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.6" style:display-name="Tabela5_1.6" style:family="table-row">
      <style:table-row-properties style:min-row-height="3.217cm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25de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5de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75afdd" officeooo:paragraph-rsid="0025de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text-properties style:font-name="Times New Roman" fo:font-size="11pt" fo:font-weight="normal" officeooo:paragraph-rsid="00168ee3" style:font-size-asian="11pt" style:font-weight-asian="normal" style:font-size-complex="11pt" style:font-weight-complex="normal"/>
    </style:style>
    <style:style style:name="P17" style:family="paragraph" style:parent-style-name="No_20_Spacing">
      <style:text-properties style:font-name="Times New Roman" fo:font-size="11pt" fo:font-weight="normal" officeooo:paragraph-rsid="0016e8d9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171b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c285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dea4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c57c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eeb9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9a4d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33ba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c6c0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758c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3d3d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09be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6b10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c00d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01ae7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02ed3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a9d7" officeooo:paragraph-rsid="0017a9d7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7a9d7" officeooo:paragraph-rsid="0017a9d7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ee3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171b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c40e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c285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9b78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eeb9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d76b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33ba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c6c0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e981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b24d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b645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6e20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c009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3d3d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6b10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01ae7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02ed3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d1d5" officeooo:paragraph-rsid="0019171b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171b" officeooo:paragraph-rsid="0019171b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285" officeooo:paragraph-rsid="001ac285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c285" officeooo:paragraph-rsid="00502ed3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ca71" officeooo:paragraph-rsid="001aeeb9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982a" officeooo:paragraph-rsid="0024c57c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eeb9" officeooo:paragraph-rsid="001aeeb9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eeb9" officeooo:paragraph-rsid="0025d76b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6c0" officeooo:paragraph-rsid="001cc6c0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c6c0" officeooo:paragraph-rsid="001cc6c0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933ba" officeooo:paragraph-rsid="002933ba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c424" officeooo:paragraph-rsid="002ed124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b2b2" officeooo:paragraph-rsid="002fb645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b24d" officeooo:paragraph-rsid="001db24d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b24d" officeooo:paragraph-rsid="001db24d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b24d" officeooo:paragraph-rsid="002fb645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48d7" officeooo:paragraph-rsid="0030758c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0758c" officeooo:paragraph-rsid="0030758c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6e20" officeooo:paragraph-rsid="001f6e20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2b26" officeooo:paragraph-rsid="00353d3d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2b26" officeooo:paragraph-rsid="00502ed3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53d3d" officeooo:paragraph-rsid="00353d3d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1e5c" officeooo:paragraph-rsid="0038fbeb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1e5c" officeooo:paragraph-rsid="00502ed3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fbeb" officeooo:paragraph-rsid="0038fbeb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8fbeb" officeooo:paragraph-rsid="0038fbeb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29b78" officeooo:paragraph-rsid="00502ed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9171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9171b" officeooo:paragraph-rsid="0019171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37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3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45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6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47" style:family="paragraph" style:parent-style-name="Standard">
      <style:text-properties style:font-name="Times New Roman" fo:font-size="11pt" fo:font-weight="normal" officeooo:paragraph-rsid="004752ed" style:font-size-asian="11pt" style:font-weight-asian="normal" style:font-size-complex="11pt" style:font-weight-complex="normal"/>
    </style:style>
    <style:style style:name="P148" style:family="paragraph" style:parent-style-name="Standard">
      <style:text-properties style:font-name="Times New Roman" fo:font-size="11pt" style:text-underline-style="none" fo:font-weight="normal" officeooo:rsid="000975a4" officeooo:paragraph-rsid="00168ee3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text-properties style:font-name="Times New Roman" fo:font-size="11pt" style:text-underline-style="none" fo:font-weight="normal" officeooo:rsid="000975a4" officeooo:paragraph-rsid="0017a9d7" style:font-size-asian="11pt" style:font-weight-asian="normal" style:font-name-complex="Times New Roman1" style:font-size-complex="11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a9d7" officeooo:paragraph-rsid="0017a9d7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171b" officeooo:paragraph-rsid="0019171b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16d" officeooo:paragraph-rsid="0025dea4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16d" officeooo:paragraph-rsid="0026eec2" style:font-size-asian="11pt" style:font-weight-asian="normal" style:font-name-complex="Times New Roman1" style:font-size-complex="11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516d" officeooo:paragraph-rsid="00501ae7" style:font-size-asian="11pt" style:font-weight-asian="normal" style:font-name-complex="Times New Roman1" style:font-size-complex="11pt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285" officeooo:paragraph-rsid="001ac285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eeb9" officeooo:paragraph-rsid="001aeeb9" style:font-size-asian="11pt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33ba" officeooo:paragraph-rsid="00501ae7" style:font-size-asian="11pt" style:font-weight-asian="normal" style:font-name-complex="Times New Roman1" style:font-size-complex="11pt" style:font-weight-complex="normal"/>
    </style:style>
    <style:style style:name="P1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6c0" officeooo:paragraph-rsid="001cc6c0" style:font-size-asian="11pt" style:font-weight-asian="normal" style:font-name-complex="Times New Roman1" style:font-size-complex="11pt" style:font-weight-complex="normal"/>
    </style:style>
    <style:style style:name="P1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9cb8" officeooo:paragraph-rsid="002de981" style:font-size-asian="11pt" style:font-weight-asian="normal" style:font-name-complex="Times New Roman1" style:font-size-complex="11pt" style:font-weight-complex="normal"/>
    </style:style>
    <style:style style:name="P1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b645" officeooo:paragraph-rsid="002fb645" style:font-size-asian="11pt" style:font-weight-asian="normal" style:font-name-complex="Times New Roman1" style:font-size-complex="11pt" style:font-weight-complex="normal"/>
    </style:style>
    <style:style style:name="P1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b24d" officeooo:paragraph-rsid="001db24d" style:font-size-asian="11pt" style:font-weight-asian="normal" style:font-name-complex="Times New Roman1" style:font-size-complex="11pt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c009" officeooo:paragraph-rsid="00501ae7" style:font-size-asian="11pt" style:font-weight-asian="normal" style:font-name-complex="Times New Roman1" style:font-size-complex="11pt" style:font-weight-complex="normal"/>
    </style:style>
    <style:style style:name="P1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6e20" officeooo:paragraph-rsid="001f6e20" style:font-size-asian="11pt" style:font-weight-asian="normal" style:font-name-complex="Times New Roman1" style:font-size-complex="11pt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3d3d" style:font-size-asian="11pt" style:font-weight-asian="normal" style:font-name-complex="Times New Roman1" style:font-size-complex="11pt" style:font-weight-complex="normal"/>
    </style:style>
    <style:style style:name="P1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067d" officeooo:paragraph-rsid="00353d3d" style:font-size-asian="11pt" style:font-weight-asian="normal" style:font-name-complex="Times New Roman1" style:font-size-complex="11pt" style:font-weight-complex="normal"/>
    </style:style>
    <style:style style:name="P16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067d" officeooo:paragraph-rsid="00502ed3" style:font-size-asian="11pt" style:font-weight-asian="normal" style:font-name-complex="Times New Roman1" style:font-size-complex="11pt" style:font-weight-complex="normal"/>
    </style:style>
    <style:style style:name="P1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6b10" officeooo:paragraph-rsid="00386b10" style:font-size-asian="11pt" style:font-weight-asian="normal" style:font-name-complex="Times New Roman1" style:font-size-complex="11pt" style:font-weight-complex="normal"/>
    </style:style>
    <style:style style:name="P1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6b10" officeooo:paragraph-rsid="00502ed3" style:font-size-asian="11pt" style:font-weight-asian="normal" style:font-name-complex="Times New Roman1" style:font-size-complex="11pt" style:font-weight-complex="normal"/>
    </style:style>
    <style:style style:name="P170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text-properties style:font-name="Times New Roman" fo:font-size="11pt" fo:font-style="normal" fo:font-weight="normal" officeooo:rsid="002466a2" officeooo:paragraph-rsid="003f8871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>
      <style:text-properties style:font-name="Times New Roman" fo:font-size="11pt" fo:font-style="normal" fo:font-weight="normal" officeooo:rsid="002466a2" officeooo:paragraph-rsid="0042681d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>
      <style:text-properties style:font-name="Times New Roman" fo:font-size="11pt" fo:font-style="normal" fo:font-weight="normal" officeooo:rsid="002466a2" officeooo:paragraph-rsid="00411876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text-properties style:font-name="Times New Roman" fo:font-size="11pt" fo:font-style="normal" fo:font-weight="normal" officeooo:rsid="002466a2" officeooo:paragraph-rsid="00429c4e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text-properties style:font-name="Times New Roman" fo:font-size="11pt" fo:font-style="normal" fo:font-weight="normal" officeooo:rsid="002466a2" officeooo:paragraph-rsid="00445fb4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text-properties style:font-name="Times New Roman" fo:font-size="11pt" fo:font-style="normal" fo:font-weight="normal" officeooo:rsid="002466a2" officeooo:paragraph-rsid="00451377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text-properties style:font-name="Times New Roman" fo:font-size="11pt" fo:font-style="normal" fo:font-weight="normal" officeooo:rsid="002466a2" officeooo:paragraph-rsid="00473385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Standard">
      <style:text-properties style:font-name="Times New Roman" fo:font-size="11pt" fo:font-style="normal" fo:font-weight="normal" officeooo:rsid="002466a2" officeooo:paragraph-rsid="004e4c89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text-properties style:font-name="Times New Roman" fo:font-size="11pt" fo:font-style="normal" fo:font-weight="normal" officeooo:rsid="002466a2" officeooo:paragraph-rsid="0046276d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Standard">
      <style:text-properties style:font-name="Times New Roman" fo:font-size="11pt" fo:font-style="normal" fo:font-weight="normal" officeooo:rsid="002466a2" officeooo:paragraph-rsid="0049f5c5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Standard">
      <style:text-properties style:font-name="Times New Roman" fo:font-size="11pt" fo:font-style="normal" fo:font-weight="normal" officeooo:rsid="002466a2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Standard">
      <style:text-properties style:font-name="Times New Roman" fo:font-size="11pt" fo:font-style="normal" fo:font-weight="normal" officeooo:paragraph-rsid="004ad6a9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Standard">
      <style:text-properties style:font-name="Times New Roman" fo:font-size="11pt" fo:font-style="normal" fo:font-weight="normal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cd3ac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19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03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04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07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paragraph-rsid="0016e8d9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752ed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paragraph-rsid="004752ed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paragraph-rsid="00362a2a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0975a4" officeooo:paragraph-rsid="00168ee3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0975a4" officeooo:paragraph-rsid="0019171b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0975a4" officeooo:paragraph-rsid="0021c40e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0975a4" officeooo:paragraph-rsid="0025dea4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0975a4" officeooo:paragraph-rsid="001aeeb9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0975a4" officeooo:paragraph-rsid="002b53a2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0975a4" officeooo:paragraph-rsid="001db24d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0975a4" officeooo:paragraph-rsid="002fb645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0975a4" officeooo:paragraph-rsid="0030758c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0975a4" officeooo:paragraph-rsid="0031c009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0975a4" officeooo:paragraph-rsid="00330c59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0975a4" officeooo:paragraph-rsid="0035067d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0975a4" officeooo:paragraph-rsid="00353d3d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0975a4" officeooo:paragraph-rsid="00362a2a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0975a4" officeooo:paragraph-rsid="004fc00d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0975a4" officeooo:paragraph-rsid="00501ae7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0975a4" officeooo:paragraph-rsid="00502ed3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b9351" officeooo:paragraph-rsid="00168ee3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0b9351" officeooo:paragraph-rsid="0017a9d7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1bc522" officeooo:paragraph-rsid="0017a9d7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1bc522" officeooo:paragraph-rsid="00168ee3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1bc522" officeooo:paragraph-rsid="0019171b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1bc522" officeooo:paragraph-rsid="0022392c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1bc522" officeooo:paragraph-rsid="0021c40e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1bc522" officeooo:paragraph-rsid="00229b78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1bc522" officeooo:paragraph-rsid="00236c91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1bc522" officeooo:paragraph-rsid="0025dea4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1bc522" officeooo:paragraph-rsid="0024ad15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1bc522" officeooo:paragraph-rsid="0026eec2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1bc522" officeooo:paragraph-rsid="0024c57c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1bc522" officeooo:paragraph-rsid="0025d76b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1bc522" officeooo:paragraph-rsid="00279736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1bc522" officeooo:paragraph-rsid="00297431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1bc522" officeooo:paragraph-rsid="002b53a2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1bc522" officeooo:paragraph-rsid="002cf615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bc522" officeooo:paragraph-rsid="002c3802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bc522" officeooo:paragraph-rsid="002d9cb8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bc522" officeooo:paragraph-rsid="004e4c89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bc522" officeooo:paragraph-rsid="002de981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1bc522" officeooo:paragraph-rsid="002ed124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1bc522" officeooo:paragraph-rsid="002fb645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bc522" officeooo:paragraph-rsid="0030758c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1bc522" officeooo:paragraph-rsid="00301bd4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1bc522" officeooo:paragraph-rsid="00330c59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bc522" officeooo:paragraph-rsid="0035067d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1bc522" officeooo:paragraph-rsid="00429c48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bc522" officeooo:paragraph-rsid="00362a2a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1bc522" officeooo:paragraph-rsid="00353d3d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1bc522" officeooo:paragraph-rsid="00386b10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1bc522" officeooo:paragraph-rsid="0038fbeb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bc522" officeooo:paragraph-rsid="003acb68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502ed3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9577f" officeooo:paragraph-rsid="00301bd4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9577f" officeooo:paragraph-rsid="0035067d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9577f" officeooo:paragraph-rsid="001f6e20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9577f" officeooo:paragraph-rsid="003e253f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9577f" officeooo:paragraph-rsid="0038fbeb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0450c" officeooo:paragraph-rsid="0019171b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0cd1d5" officeooo:paragraph-rsid="0021c40e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aebe5" officeooo:paragraph-rsid="0025dea4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aebe5" officeooo:paragraph-rsid="0024ad15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aebe5" officeooo:paragraph-rsid="0024c57c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aebe5" officeooo:paragraph-rsid="00279736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aebe5" officeooo:paragraph-rsid="002c3802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aebe5" officeooo:paragraph-rsid="002fb645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aebe5" officeooo:paragraph-rsid="00301bd4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aebe5" officeooo:paragraph-rsid="00353d3d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aebe5" officeooo:paragraph-rsid="00362a2a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aebe5" officeooo:paragraph-rsid="00386b10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aebe5" officeooo:paragraph-rsid="0038fbeb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104f3" officeooo:paragraph-rsid="0025dea4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104f3" officeooo:paragraph-rsid="0026eec2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68343" officeooo:paragraph-rsid="001aeeb9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1ca71" officeooo:paragraph-rsid="00279736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3982a" officeooo:paragraph-rsid="0025dea4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57098" officeooo:paragraph-rsid="001cc6c0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57098" officeooo:paragraph-rsid="002933ba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7169e" officeooo:paragraph-rsid="001cc6c0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7169e" officeooo:paragraph-rsid="002de981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8f402" officeooo:paragraph-rsid="001db24d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8f402" officeooo:paragraph-rsid="002fb645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8b2b2" officeooo:paragraph-rsid="00301bd4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2fb645" officeooo:paragraph-rsid="0030758c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788e1" officeooo:paragraph-rsid="00301bd4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1788e1" officeooo:paragraph-rsid="0035067d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788e1" officeooo:paragraph-rsid="0038fbeb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b46ae" officeooo:paragraph-rsid="001f6e20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35067d" officeooo:paragraph-rsid="0035067d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948d7" officeooo:paragraph-rsid="00330c59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d2b26" officeooo:paragraph-rsid="00353d3d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d2b26" officeooo:paragraph-rsid="00362a2a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e1e5c" officeooo:paragraph-rsid="00202eb3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e1e5c" officeooo:paragraph-rsid="001f6e20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e1e5c" officeooo:paragraph-rsid="00353d3d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e1e5c" officeooo:paragraph-rsid="00362a2a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e1e5c" officeooo:paragraph-rsid="00386b10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38fbeb" officeooo:paragraph-rsid="0038fbeb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fbe8a" officeooo:paragraph-rsid="0021c40e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fbe8a" officeooo:paragraph-rsid="00386b10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9c4e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8871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681d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1876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5fb4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1377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52ed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3385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4173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4c89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276d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f5c5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text-properties style:font-name="Times New Roman" fo:font-size="11pt" fo:font-style="normal" fo:font-weight="normal" officeooo:rsid="002466a2" officeooo:paragraph-rsid="003f8871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text-properties style:font-name="Times New Roman" fo:font-size="11pt" fo:font-style="normal" fo:font-weight="normal" officeooo:rsid="002466a2" officeooo:paragraph-rsid="0042681d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text-properties style:font-name="Times New Roman" fo:font-size="11pt" fo:font-style="normal" fo:font-weight="normal" officeooo:rsid="002466a2" officeooo:paragraph-rsid="00411876" style:font-size-asian="11pt" style:font-style-asian="normal" style:font-weight-asian="normal" style:font-size-complex="11pt" style:font-style-complex="normal" style:font-weight-complex="normal"/>
    </style:style>
    <style:style style:name="P349" style:family="paragraph" style:parent-style-name="Table_20_Contents">
      <style:text-properties style:font-name="Times New Roman" fo:font-size="11pt" fo:font-style="normal" fo:font-weight="normal" officeooo:rsid="002466a2" officeooo:paragraph-rsid="00429c4e" style:font-size-asian="11pt" style:font-style-asian="normal" style:font-weight-asian="normal" style:font-size-complex="11pt" style:font-style-complex="normal" style:font-weight-complex="normal"/>
    </style:style>
    <style:style style:name="P350" style:family="paragraph" style:parent-style-name="Table_20_Contents">
      <style:text-properties style:font-name="Times New Roman" fo:font-size="11pt" fo:font-style="normal" fo:font-weight="normal" officeooo:rsid="002466a2" officeooo:paragraph-rsid="00445fb4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text-properties style:font-name="Times New Roman" fo:font-size="11pt" fo:font-style="normal" fo:font-weight="normal" officeooo:rsid="002466a2" officeooo:paragraph-rsid="00451377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text-properties style:font-name="Times New Roman" fo:font-size="11pt" fo:font-style="normal" fo:font-weight="normal" officeooo:rsid="002466a2" officeooo:paragraph-rsid="00473385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text-properties style:font-name="Times New Roman" fo:font-size="11pt" fo:font-style="normal" fo:font-weight="normal" officeooo:rsid="002466a2" officeooo:paragraph-rsid="004e4c89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text-properties style:font-name="Times New Roman" fo:font-size="11pt" fo:font-style="normal" fo:font-weight="normal" officeooo:rsid="002466a2" officeooo:paragraph-rsid="0046276d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text-properties style:font-name="Times New Roman" fo:font-size="11pt" fo:font-style="normal" fo:font-weight="normal" officeooo:rsid="002466a2" officeooo:paragraph-rsid="0049f5c5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text-properties style:font-name="Times New Roman" fo:font-size="11pt" fo:font-style="normal" fo:font-weight="normal" officeooo:rsid="002466a2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9c4e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8871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681d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1876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5fb4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45fb4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52ed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94173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6276d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1377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52ed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3385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4173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276d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f5c5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d6a9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752ed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d6a9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4c89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4173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d6a9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text-properties style:font-name="Times New Roman" fo:font-size="11pt" fo:font-style="normal" fo:font-weight="normal" officeooo:rsid="000b9b35" officeooo:paragraph-rsid="004e4c89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text-properties style:font-name="Times New Roman" fo:font-size="11pt" fo:font-style="normal" fo:font-weight="normal" officeooo:rsid="000b9b35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text-properties style:font-name="Times New Roman" fo:font-size="11pt" fo:font-style="normal" fo:font-weight="normal" officeooo:paragraph-rsid="004ad6a9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text-properties style:font-name="Times New Roman" fo:font-size="11pt" fo:font-style="normal" fo:font-weight="normal" officeooo:paragraph-rsid="004c188e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d29b3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text-properties style:font-name="Times New Roman" fo:font-size="11pt" fo:font-style="normal" style:text-underline-style="none" fo:font-weight="normal" officeooo:rsid="001ac285" officeooo:paragraph-rsid="00229b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fb64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86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a9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171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39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c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c57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d7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97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c6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33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f6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9c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d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b6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067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3d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62a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c4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cb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a9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171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ad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c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c57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ee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d7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97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c6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33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f6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9c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e98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d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b24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b6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1bd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6e2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067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2e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3d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2a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c4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cb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a9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c61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ad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97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cf6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ed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9" style:family="paragraph" style:parent-style-name="Table_20_Contents">
      <style:text-properties style:font-name="Times New Roman" fo:font-size="11pt" fo:font-style="italic" style:text-underline-style="none" fo:font-weight="normal" officeooo:rsid="001ac285" officeooo:paragraph-rsid="001ac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0" style:family="paragraph" style:parent-style-name="Table_20_Contents">
      <style:text-properties style:font-name="Times New Roman" fo:font-size="11pt" fo:font-style="italic" style:text-underline-style="none" fo:font-weight="normal" officeooo:rsid="001ac285" officeooo:paragraph-rsid="0024c57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Table_20_Contents">
      <style:text-properties style:font-name="Times New Roman" fo:font-size="11pt" fo:font-style="italic" style:text-underline-style="none" fo:font-weight="normal" officeooo:rsid="002933ba" officeooo:paragraph-rsid="002933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Table_20_Contents">
      <style:text-properties style:font-name="Times New Roman" fo:font-size="11pt" fo:font-style="italic" style:text-underline-style="none" fo:font-weight="normal" officeooo:rsid="002933ba" officeooo:paragraph-rsid="002cf6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ed1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01bd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02e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officeooo:rsid="004478df"/>
    </style:style>
    <style:style style:name="T4" style:family="text">
      <style:text-properties officeooo:rsid="00264d49"/>
    </style:style>
    <style:style style:name="T5" style:family="text">
      <style:text-properties officeooo:rsid="00231779"/>
    </style:style>
    <style:style style:name="T6" style:family="text">
      <style:text-properties officeooo:rsid="001ff1e9"/>
    </style:style>
    <style:style style:name="T7" style:family="text">
      <style:text-properties officeooo:rsid="00126a64"/>
    </style:style>
    <style:style style:name="T8" style:family="text">
      <style:text-properties officeooo:rsid="0075afdd"/>
    </style:style>
    <style:style style:name="T9" style:family="text">
      <style:text-properties officeooo:rsid="0025254f"/>
    </style:style>
    <style:style style:name="T10" style:family="text">
      <style:text-properties officeooo:rsid="0014a5d0"/>
    </style:style>
    <style:style style:name="T11" style:family="text">
      <style:text-properties officeooo:rsid="0017b47c"/>
    </style:style>
    <style:style style:name="T12" style:family="text">
      <style:text-properties officeooo:rsid="0013b752"/>
    </style:style>
    <style:style style:name="T13" style:family="text">
      <style:text-properties officeooo:rsid="0014a463"/>
    </style:style>
    <style:style style:name="T14" style:family="text">
      <style:text-properties officeooo:rsid="00315e09"/>
    </style:style>
    <style:style style:name="T15" style:family="text">
      <style:text-properties officeooo:rsid="00226a31"/>
    </style:style>
    <style:style style:name="T16" style:family="text">
      <style:text-properties officeooo:rsid="00746978"/>
    </style:style>
    <style:style style:name="T17" style:family="text">
      <style:text-properties fo:color="#000000" loext:opacity="100%" officeooo:rsid="00237385"/>
    </style:style>
    <style:style style:name="T18" style:family="text">
      <style:text-properties officeooo:rsid="00480630"/>
    </style:style>
    <style:style style:name="T19" style:family="text">
      <style:text-properties officeooo:rsid="00237385"/>
    </style:style>
    <style:style style:name="T20" style:family="text">
      <style:text-properties officeooo:rsid="00171ba9"/>
    </style:style>
    <style:style style:name="T21" style:family="text">
      <style:text-properties officeooo:rsid="00189eff"/>
    </style:style>
    <style:style style:name="T22" style:family="text">
      <style:text-properties style:text-line-through-style="none" style:text-line-through-type="none" officeooo:rsid="000e8deb"/>
    </style:style>
    <style:style style:name="T23" style:family="text">
      <style:text-properties style:text-line-through-style="none" style:text-line-through-type="none" officeooo:rsid="0014a5d0"/>
    </style:style>
    <style:style style:name="T24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26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27" style:family="text">
      <style:text-properties style:text-line-through-style="none" style:text-line-through-type="none" officeooo:rsid="0075afdd"/>
    </style:style>
    <style:style style:name="T28" style:family="text">
      <style:text-properties style:text-line-through-style="none" style:text-line-through-type="none" officeooo:rsid="001cc6c0"/>
    </style:style>
    <style:style style:name="T29" style:family="text">
      <style:text-properties style:text-line-through-style="none" style:text-line-through-type="none" officeooo:rsid="002cf615"/>
    </style:style>
    <style:style style:name="T30" style:family="text">
      <style:text-properties style:text-line-through-style="none" style:text-line-through-type="none" style:text-underline-style="none" style:font-name-complex="Times New Roman1"/>
    </style:style>
    <style:style style:name="T31" style:family="text">
      <style:text-properties style:text-line-through-style="none" style:text-line-through-type="none" style:text-underline-style="none" officeooo:rsid="00222156" style:font-name-complex="Times New Roman1"/>
    </style:style>
    <style:style style:name="T32" style:family="text">
      <style:text-properties style:text-line-through-style="none" style:text-line-through-type="none" style:text-underline-style="none" officeooo:rsid="0014a5d0" style:font-name-complex="Times New Roman1"/>
    </style:style>
    <style:style style:name="T33" style:family="text">
      <style:text-properties style:text-line-through-style="none" style:text-line-through-type="none" style:text-underline-style="none" officeooo:rsid="0015fac1" style:font-name-complex="Times New Roman1"/>
    </style:style>
    <style:style style:name="T34" style:family="text">
      <style:text-properties officeooo:rsid="0051570a"/>
    </style:style>
    <style:style style:name="T35" style:family="text">
      <style:text-properties officeooo:rsid="004a83ce"/>
    </style:style>
    <style:style style:name="T36" style:family="text">
      <style:text-properties officeooo:rsid="000ccb22"/>
    </style:style>
    <style:style style:name="T37" style:family="text">
      <style:text-properties officeooo:rsid="00070d89"/>
    </style:style>
    <style:style style:name="T38" style:family="text">
      <style:text-properties officeooo:rsid="00283af8"/>
    </style:style>
    <style:style style:name="T39" style:family="text">
      <style:text-properties officeooo:rsid="0019201e"/>
    </style:style>
    <style:style style:name="T40" style:family="text">
      <style:text-properties officeooo:rsid="00222156"/>
    </style:style>
    <style:style style:name="T41" style:family="text">
      <style:text-properties officeooo:rsid="001aebe5"/>
    </style:style>
    <style:style style:name="T42" style:family="text">
      <style:text-properties officeooo:rsid="0024ebf5"/>
    </style:style>
    <style:style style:name="T43" style:family="text">
      <style:text-properties officeooo:rsid="00296ef0"/>
    </style:style>
    <style:style style:name="T44" style:family="text">
      <style:text-properties officeooo:rsid="001af80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75afdd" style:font-style-asian="italic" style:font-style-complex="italic"/>
    </style:style>
    <style:style style:name="T47" style:family="text">
      <style:text-properties fo:font-style="italic" officeooo:rsid="001f6e20" style:font-style-asian="italic" style:font-style-complex="italic"/>
    </style:style>
    <style:style style:name="T48" style:family="text">
      <style:text-properties officeooo:rsid="00168ee3"/>
    </style:style>
    <style:style style:name="T49" style:family="text">
      <style:text-properties officeooo:rsid="000b9351"/>
    </style:style>
    <style:style style:name="T50" style:family="text">
      <style:text-properties officeooo:rsid="0017a9d7"/>
    </style:style>
    <style:style style:name="T51" style:family="text">
      <style:text-properties officeooo:rsid="000b7483"/>
    </style:style>
    <style:style style:name="T52" style:family="text">
      <style:text-properties officeooo:rsid="00073d50"/>
    </style:style>
    <style:style style:name="T53" style:family="text">
      <style:text-properties officeooo:rsid="002b2f6f"/>
    </style:style>
    <style:style style:name="T54" style:family="text">
      <style:text-properties officeooo:rsid="00132b44"/>
    </style:style>
    <style:style style:name="T55" style:family="text">
      <style:text-properties officeooo:rsid="0019171b"/>
    </style:style>
    <style:style style:name="T56" style:family="text">
      <style:text-properties officeooo:rsid="001bc522"/>
    </style:style>
    <style:style style:name="T57" style:family="text">
      <style:text-properties officeooo:rsid="000cd1d5"/>
    </style:style>
    <style:style style:name="T58" style:family="text">
      <style:text-properties officeooo:rsid="0010450c"/>
    </style:style>
    <style:style style:name="T59" style:family="text">
      <style:text-properties officeooo:rsid="000e200c"/>
    </style:style>
    <style:style style:name="T60" style:family="text">
      <style:text-properties officeooo:rsid="001104f3"/>
    </style:style>
    <style:style style:name="T61" style:family="text">
      <style:text-properties officeooo:rsid="001ac285"/>
    </style:style>
    <style:style style:name="T62" style:family="text">
      <style:text-properties officeooo:rsid="001353dc"/>
    </style:style>
    <style:style style:name="T63" style:family="text">
      <style:text-properties officeooo:rsid="0013982a"/>
    </style:style>
    <style:style style:name="T64" style:family="text">
      <style:text-properties officeooo:rsid="001aeeb9"/>
    </style:style>
    <style:style style:name="T65" style:family="text">
      <style:text-properties officeooo:rsid="00168343"/>
    </style:style>
    <style:style style:name="T66" style:family="text">
      <style:text-properties officeooo:rsid="001ff2de"/>
    </style:style>
    <style:style style:name="T67" style:family="text">
      <style:text-properties officeooo:rsid="00157098"/>
    </style:style>
    <style:style style:name="T68" style:family="text">
      <style:text-properties officeooo:rsid="001cc6c0"/>
    </style:style>
    <style:style style:name="T69" style:family="text">
      <style:text-properties officeooo:rsid="0021c424"/>
    </style:style>
    <style:style style:name="T70" style:family="text">
      <style:text-properties officeooo:rsid="0017169e"/>
    </style:style>
    <style:style style:name="T71" style:family="text">
      <style:text-properties officeooo:rsid="001db24d"/>
    </style:style>
    <style:style style:name="T72" style:family="text">
      <style:text-properties officeooo:rsid="0018c871"/>
    </style:style>
    <style:style style:name="T73" style:family="text">
      <style:text-properties officeooo:rsid="0018f402"/>
    </style:style>
    <style:style style:name="T74" style:family="text">
      <style:text-properties officeooo:rsid="001f6e20"/>
    </style:style>
    <style:style style:name="T75" style:family="text">
      <style:text-properties officeooo:rsid="001b46ae"/>
    </style:style>
    <style:style style:name="T76" style:family="text">
      <style:text-properties officeooo:rsid="001948d7"/>
    </style:style>
    <style:style style:name="T77" style:family="text">
      <style:text-properties officeooo:rsid="001d2b26"/>
    </style:style>
    <style:style style:name="T78" style:family="text">
      <style:text-properties officeooo:rsid="001e1e5c"/>
    </style:style>
    <style:style style:name="T79" style:family="text">
      <style:text-properties officeooo:rsid="00202eb3"/>
    </style:style>
    <style:style style:name="T80" style:family="text">
      <style:text-properties officeooo:rsid="0021c40e"/>
    </style:style>
    <style:style style:name="T81" style:family="text">
      <style:text-properties officeooo:rsid="001fbe8a"/>
    </style:style>
    <style:style style:name="T82" style:family="text">
      <style:text-properties officeooo:rsid="0020f9d4"/>
    </style:style>
    <style:style style:name="T83" style:family="text">
      <style:text-properties officeooo:rsid="0022392c"/>
    </style:style>
    <style:style style:name="T84" style:family="text">
      <style:text-properties officeooo:rsid="0022516d"/>
    </style:style>
    <style:style style:name="T85" style:family="text">
      <style:text-properties officeooo:rsid="00229b78"/>
    </style:style>
    <style:style style:name="T86" style:family="text">
      <style:text-properties officeooo:rsid="0024ad15"/>
    </style:style>
    <style:style style:name="T87" style:family="text">
      <style:text-properties fo:font-style="normal" officeooo:rsid="00229b78" style:font-style-asian="normal" style:font-style-complex="normal"/>
    </style:style>
    <style:style style:name="T88" style:family="text">
      <style:text-properties officeooo:rsid="0024c57c"/>
    </style:style>
    <style:style style:name="T89" style:family="text">
      <style:text-properties officeooo:rsid="0025d76b"/>
    </style:style>
    <style:style style:name="T90" style:family="text">
      <style:text-properties officeooo:rsid="0025dea4"/>
    </style:style>
    <style:style style:name="T91" style:family="text">
      <style:text-properties officeooo:rsid="00279736"/>
    </style:style>
    <style:style style:name="T92" style:family="text">
      <style:text-properties officeooo:rsid="00279a4d"/>
    </style:style>
    <style:style style:name="T93" style:family="text">
      <style:text-properties officeooo:rsid="002933ba"/>
    </style:style>
    <style:style style:name="T94" style:family="text">
      <style:text-properties officeooo:rsid="002b53a2"/>
    </style:style>
    <style:style style:name="T95" style:family="text">
      <style:text-properties officeooo:rsid="002c3802"/>
    </style:style>
    <style:style style:name="T96" style:family="text">
      <style:text-properties officeooo:rsid="002cf615"/>
    </style:style>
    <style:style style:name="T97" style:family="text">
      <style:text-properties officeooo:rsid="002de981"/>
    </style:style>
    <style:style style:name="T98" style:family="text">
      <style:text-properties officeooo:rsid="002ed124"/>
    </style:style>
    <style:style style:name="T99" style:family="text">
      <style:text-properties officeooo:rsid="002d9cb8"/>
    </style:style>
    <style:style style:name="T100" style:family="text">
      <style:text-properties officeooo:rsid="002fb645"/>
    </style:style>
    <style:style style:name="T101" style:family="text">
      <style:text-properties officeooo:rsid="00301bd4"/>
    </style:style>
    <style:style style:name="T102" style:family="text">
      <style:text-properties officeooo:rsid="0030758c"/>
    </style:style>
    <style:style style:name="T103" style:family="text">
      <style:text-properties officeooo:rsid="0031c009"/>
    </style:style>
    <style:style style:name="T104" style:family="text">
      <style:text-properties officeooo:rsid="0035067d"/>
    </style:style>
    <style:style style:name="T105" style:family="text">
      <style:text-properties officeooo:rsid="00353d3d"/>
    </style:style>
    <style:style style:name="T106" style:family="text">
      <style:text-properties officeooo:rsid="003809be"/>
    </style:style>
    <style:style style:name="T107" style:family="text">
      <style:text-properties officeooo:rsid="00386b10"/>
    </style:style>
    <style:style style:name="T108" style:family="text">
      <style:text-properties officeooo:rsid="0038fbeb"/>
    </style:style>
    <style:style style:name="T109" style:family="text">
      <style:text-properties officeooo:rsid="003acb68"/>
    </style:style>
    <style:style style:name="T110" style:family="text">
      <style:text-properties officeooo:rsid="0019782a"/>
    </style:style>
    <style:style style:name="T111" style:family="text">
      <style:text-properties officeooo:rsid="003ca6fb"/>
    </style:style>
    <style:style style:name="T112" style:family="text">
      <style:text-properties officeooo:rsid="001ae992"/>
    </style:style>
    <style:style style:name="T113" style:family="text">
      <style:text-properties officeooo:rsid="001bcfbe"/>
    </style:style>
    <style:style style:name="T114" style:family="text">
      <style:text-properties officeooo:rsid="003ddaea"/>
    </style:style>
    <style:style style:name="T115" style:family="text">
      <style:text-properties officeooo:rsid="003f8871"/>
    </style:style>
    <style:style style:name="T116" style:family="text">
      <style:text-properties officeooo:rsid="003ddc87"/>
    </style:style>
    <style:style style:name="T117" style:family="text">
      <style:text-properties officeooo:rsid="0040e9b7"/>
    </style:style>
    <style:style style:name="T118" style:family="text">
      <style:text-properties officeooo:rsid="00411876"/>
    </style:style>
    <style:style style:name="T119" style:family="text">
      <style:text-properties officeooo:rsid="0042681d"/>
    </style:style>
    <style:style style:name="T120" style:family="text">
      <style:text-properties officeooo:rsid="00429c4e"/>
    </style:style>
    <style:style style:name="T121" style:family="text">
      <style:text-properties officeooo:rsid="00445fb4"/>
    </style:style>
    <style:style style:name="T122" style:family="text">
      <style:text-properties officeooo:rsid="003ea9b3"/>
    </style:style>
    <style:style style:name="T123" style:family="text">
      <style:text-properties officeooo:rsid="004a38b7"/>
    </style:style>
    <style:style style:name="T124" style:family="text">
      <style:text-properties officeooo:rsid="00451377"/>
    </style:style>
    <style:style style:name="T125" style:family="text">
      <style:text-properties officeooo:rsid="0046276d"/>
    </style:style>
    <style:style style:name="T126" style:family="text">
      <style:text-properties officeooo:rsid="00473385"/>
    </style:style>
    <style:style style:name="T127" style:family="text">
      <style:text-properties officeooo:rsid="004752ed"/>
    </style:style>
    <style:style style:name="T128" style:family="text">
      <style:text-properties officeooo:rsid="003e58c4"/>
    </style:style>
    <style:style style:name="T129" style:family="text">
      <style:text-properties officeooo:rsid="004be9e4"/>
    </style:style>
    <style:style style:name="T130" style:family="text">
      <style:text-properties officeooo:rsid="00440361"/>
    </style:style>
    <style:style style:name="T131" style:family="text">
      <style:text-properties officeooo:rsid="00451a1b"/>
    </style:style>
    <style:style style:name="T132" style:family="text">
      <style:text-properties officeooo:rsid="0052caea"/>
    </style:style>
    <style:style style:name="T133" style:family="text">
      <style:text-properties officeooo:rsid="00494173"/>
    </style:style>
    <style:style style:name="T134" style:family="text">
      <style:text-properties officeooo:rsid="00153a21"/>
    </style:style>
    <style:style style:name="T135" style:family="text">
      <style:text-properties officeooo:rsid="0055f620"/>
    </style:style>
    <style:style style:name="T136" style:family="text">
      <style:text-properties officeooo:rsid="00452129"/>
    </style:style>
    <style:style style:name="T137" style:family="text">
      <style:text-properties officeooo:rsid="00463da6"/>
    </style:style>
    <style:style style:name="T138" style:family="text">
      <style:text-properties officeooo:rsid="001a6bbe"/>
    </style:style>
    <style:style style:name="T139" style:family="text">
      <style:text-properties officeooo:rsid="004d412f"/>
    </style:style>
    <style:style style:name="T140" style:family="text">
      <style:text-properties officeooo:rsid="0049f5c5"/>
    </style:style>
    <style:style style:name="T141" style:family="text">
      <style:text-properties officeooo:rsid="00336f62"/>
    </style:style>
    <style:style style:name="T142" style:family="text">
      <style:text-properties officeooo:rsid="004702be"/>
    </style:style>
    <style:style style:name="T143" style:family="text">
      <style:text-properties officeooo:rsid="00255486"/>
    </style:style>
    <style:style style:name="T144" style:family="text">
      <style:text-properties officeooo:rsid="0047545d"/>
    </style:style>
    <style:style style:name="T145" style:family="text">
      <style:text-properties officeooo:rsid="004ad6a9"/>
    </style:style>
    <style:style style:name="T146" style:family="text">
      <style:text-properties officeooo:rsid="004c188e"/>
    </style:style>
    <style:style style:name="T147" style:family="text">
      <style:text-properties officeooo:rsid="004d29b3"/>
    </style:style>
    <style:style style:name="T148" style:family="text">
      <style:text-properties officeooo:rsid="004d80e4"/>
    </style:style>
    <style:style style:name="T149" style:family="text">
      <style:text-properties officeooo:rsid="004e4c89"/>
    </style:style>
    <style:style style:name="T150" style:family="text">
      <style:text-properties officeooo:rsid="004f1410"/>
    </style:style>
    <style:style style:name="T151" style:family="text">
      <style:text-properties officeooo:rsid="000ef740"/>
    </style:style>
    <style:style style:name="T152" style:family="text">
      <style:text-properties officeooo:rsid="0013305d"/>
    </style:style>
    <style:style style:name="T153" style:family="text">
      <style:text-properties officeooo:rsid="001ed3cd"/>
    </style:style>
    <style:style style:name="T154" style:family="text">
      <style:text-properties officeooo:rsid="00205db3"/>
    </style:style>
    <style:style style:name="T155" style:family="text">
      <style:text-properties officeooo:rsid="0016e8d9"/>
    </style:style>
    <style:style style:name="T156" style:family="text">
      <style:text-properties officeooo:rsid="000ebd99"/>
    </style:style>
    <style:style style:name="T157" style:family="text">
      <style:text-properties officeooo:rsid="000d7619"/>
    </style:style>
    <style:style style:name="T158" style:family="text">
      <style:text-properties officeooo:rsid="0021a835"/>
    </style:style>
    <style:style style:name="T159" style:family="text">
      <style:text-properties officeooo:rsid="00236c91"/>
    </style:style>
    <style:style style:name="T160" style:family="text">
      <style:text-properties officeooo:rsid="0011ca71"/>
    </style:style>
    <style:style style:name="T161" style:family="text">
      <style:text-properties officeooo:rsid="00297431"/>
    </style:style>
    <style:style style:name="T162" style:family="text">
      <style:text-properties officeooo:rsid="0021a8db"/>
    </style:style>
    <style:style style:name="T163" style:family="text">
      <style:text-properties officeooo:rsid="0018b2b2"/>
    </style:style>
    <style:style style:name="T164" style:family="text">
      <style:text-properties officeooo:rsid="00330c59"/>
    </style:style>
    <style:style style:name="T165" style:family="text">
      <style:text-properties officeooo:rsid="00362a2a"/>
    </style:style>
    <style:style style:name="T166" style:family="text">
      <style:text-properties officeooo:rsid="0022cc9b"/>
    </style:style>
    <style:style style:name="T167" style:family="text">
      <style:text-properties style:text-underline-style="none" style:font-name-complex="Times New Roman1"/>
    </style:style>
    <style:style style:name="T168" style:family="text">
      <style:text-properties style:text-underline-style="none" officeooo:rsid="000b7483" style:font-name-complex="Times New Roman1"/>
    </style:style>
    <style:style style:name="T169" style:family="text">
      <style:text-properties style:text-underline-style="none" officeooo:rsid="001bc522" style:font-name-complex="Times New Roman1"/>
    </style:style>
    <style:style style:name="T170" style:family="text">
      <style:text-properties style:text-underline-style="none" officeooo:rsid="00073d50" style:font-name-complex="Times New Roman1"/>
    </style:style>
    <style:style style:name="T171" style:family="text">
      <style:text-properties style:text-underline-style="none" officeooo:rsid="001aebe5" style:font-name-complex="Times New Roman1"/>
    </style:style>
    <style:style style:name="T172" style:family="text">
      <style:text-properties style:text-underline-style="none" officeooo:rsid="002b2f6f" style:font-name-complex="Times New Roman1"/>
    </style:style>
    <style:style style:name="T173" style:family="text">
      <style:text-properties style:text-underline-style="none" officeooo:rsid="000b9351" style:font-name-complex="Times New Roman1"/>
    </style:style>
    <style:style style:name="T174" style:family="text">
      <style:text-properties style:text-underline-style="none" officeooo:rsid="00205db3" style:font-name-complex="Times New Roman1"/>
    </style:style>
    <style:style style:name="T175" style:family="text">
      <style:text-properties style:text-underline-style="none" officeooo:rsid="0019201e" style:font-name-complex="Times New Roman1"/>
    </style:style>
    <style:style style:name="T176" style:family="text">
      <style:text-properties style:text-underline-style="none" officeooo:rsid="0026442f" style:font-name-complex="Times New Roman1"/>
    </style:style>
    <style:style style:name="T177" style:family="text">
      <style:text-properties style:text-underline-style="none" officeooo:rsid="0014a5d0" style:font-name-complex="Times New Roman1"/>
    </style:style>
    <style:style style:name="T178" style:family="text">
      <style:text-properties style:text-underline-style="none" officeooo:rsid="00171ba9" style:font-name-complex="Times New Roman1"/>
    </style:style>
    <style:style style:name="T179" style:family="text">
      <style:text-properties style:text-underline-style="none" officeooo:rsid="0008f067" style:font-name-complex="Times New Roman1"/>
    </style:style>
    <style:style style:name="T180" style:family="text">
      <style:text-properties style:text-underline-style="none" officeooo:rsid="00189eff" style:font-name-complex="Times New Roman1"/>
    </style:style>
    <style:style style:name="T181" style:family="text">
      <style:text-properties style:text-underline-style="none" officeooo:rsid="00070d89" style:font-name-complex="Times New Roman1"/>
    </style:style>
    <style:style style:name="T182" style:family="text">
      <style:text-properties style:text-underline-style="none" officeooo:rsid="00050439" style:font-name-complex="Times New Roman1"/>
    </style:style>
    <style:style style:name="T183" style:family="text">
      <style:text-properties style:text-underline-style="none" officeooo:rsid="00196c69" style:font-name-complex="Times New Roman1"/>
    </style:style>
    <style:style style:name="T184" style:family="text">
      <style:text-properties style:text-underline-style="none" officeooo:rsid="004478df" style:font-name-complex="Times New Roman1"/>
    </style:style>
    <style:style style:name="T185" style:family="text">
      <style:text-properties style:text-underline-style="none" officeooo:rsid="00168ee3" style:font-name-complex="Times New Roman1"/>
    </style:style>
    <style:style style:name="T186" style:family="text">
      <style:text-properties style:text-underline-style="none" officeooo:rsid="00233353" style:font-name-complex="Times New Roman1"/>
    </style:style>
    <style:style style:name="T187" style:family="text">
      <style:text-properties style:text-underline-style="none" officeooo:rsid="00222156" style:font-name-complex="Times New Roman1"/>
    </style:style>
    <style:style style:name="T188" style:family="text">
      <style:text-properties style:text-underline-style="none" officeooo:rsid="001b741b" style:font-name-complex="Times New Roman1"/>
    </style:style>
    <style:style style:name="T189" style:family="text">
      <style:text-properties style:text-underline-style="none" officeooo:rsid="00283af8" style:font-name-complex="Times New Roman1"/>
    </style:style>
    <style:style style:name="T190" style:family="text">
      <style:text-properties style:text-underline-style="none" officeooo:rsid="00216435" style:font-name-complex="Times New Roman1"/>
    </style:style>
    <style:style style:name="T191" style:family="text">
      <style:text-properties style:text-underline-style="none" officeooo:rsid="00137813" style:font-name-complex="Times New Roman1"/>
    </style:style>
    <style:style style:name="T192" style:family="text">
      <style:text-properties style:text-underline-style="none" officeooo:rsid="0028cf39" style:font-name-complex="Times New Roman1"/>
    </style:style>
    <style:style style:name="T193" style:family="text">
      <style:text-properties style:text-underline-style="none" officeooo:rsid="00195eda" style:font-name-complex="Times New Roman1"/>
    </style:style>
    <style:style style:name="T194" style:family="text">
      <style:text-properties style:text-underline-style="none" officeooo:rsid="0015fac1" style:font-name-complex="Times New Roman1"/>
    </style:style>
    <style:style style:name="T195" style:family="text">
      <style:text-properties style:text-underline-style="none" officeooo:rsid="001af80c" style:font-name-complex="Times New Roman1"/>
    </style:style>
    <style:style style:name="T196" style:family="text">
      <style:text-properties style:text-underline-style="none" officeooo:rsid="00213b6f" style:font-name-complex="Times New Roman1"/>
    </style:style>
    <style:style style:name="T197" style:family="text">
      <style:text-properties style:text-underline-style="none" officeooo:rsid="0026a42c" style:font-name-complex="Times New Roman1"/>
    </style:style>
    <style:style style:name="T198" style:family="text">
      <style:text-properties style:text-underline-style="none" officeooo:rsid="001788e1" style:font-name-complex="Times New Roman1"/>
    </style:style>
    <style:style style:name="T199" style:family="text">
      <style:text-properties style:text-underline-style="none" officeooo:rsid="001d2b26" style:font-name-complex="Times New Roman1"/>
    </style:style>
    <style:style style:name="T200" style:family="text">
      <style:text-properties style:text-underline-style="none" officeooo:rsid="00362a2a" style:font-name-complex="Times New Roman1"/>
    </style:style>
    <style:style style:name="T201" style:family="text">
      <style:text-properties officeooo:rsid="0021c27f"/>
    </style:style>
    <style:style style:name="T202" style:family="text">
      <style:text-properties officeooo:rsid="005128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text:span text:style-name="T56">Jadłospis na dzień </text:span><text:span text:style-name="T48">3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3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02">P<text:span text:style-name="T1">OSIŁEK</text:span></text:p>
          </table:table-cell>
          <table:table-cell table:style-name="Tabela1.A1" office:value-type="string">
            <text:p text:style-name="P204">DIETA PODSTAWOWA</text:p>
          </table:table-cell>
          <table:table-cell table:style-name="Tabela1.A1" office:value-type="string">
            <text:p text:style-name="P204">DIETA ŁATWOSTRAWNA</text:p>
          </table:table-cell>
          <table:table-cell table:style-name="Tabela1.A1" office:value-type="string">
            <text:p text:style-name="P205">DIETA Z OGR. ŁATWO PRZYSWAJALNYCH WĘGLOWODANÓW</text:p>
          </table:table-cell>
          <table:table-cell table:style-name="Tabela1.A1" office:value-type="string">
            <text:p text:style-name="P206">DIETA ŁATWOSTRAWNA BEZMLECZNA</text:p>
          </table:table-cell>
          <table:table-cell table:style-name="Tabela1.F1" office:value-type="string">
            <text:p text:style-name="P206">DIETA ŁATWOSTRAWNA Z OGR. TŁUSZCZU</text:p>
          </table:table-cell>
        </table:table-row>
        <table:table-row>
          <table:table-cell table:style-name="Tabela1.A2" office:value-type="string">
            <text:p text:style-name="P207">Ś<text:span text:style-name="T2">NIADANIE</text:span></text:p>
          </table:table-cell>
          <table:table-cell table:style-name="Tabela1.A2" office:value-type="string">
            <text:p text:style-name="P16"><text:span text:style-name="T168">Kasza manna</text:span><text:span text:style-name="T169"> </text:span><text:span text:style-name="T170">got.</text:span><text:span text:style-name="T171"> na ml. 350ml (A:1,7), kawa ml.250ml (A:1,7), chleb miesz. </text:span><text:span text:style-name="T172">8</text:span><text:span text:style-name="T171">0g (A:1,3,6,7),</text:span> <text:span text:style-name="T3">m</text:span>argaryna o zaw. tłuszczu 80% 10g – 2szt, <text:span text:style-name="T173">kiełbasa parówkowa na gorąco 1szt (A:6,9,10), miód nat. 25g, ketchup 20g (A:9), jogurt ow. 1szt (A:7), </text:span></text:p>
          </table:table-cell>
          <table:table-cell table:style-name="Tabela1.A2" office:value-type="string">
            <text:p text:style-name="P16"><text:span text:style-name="T168">Kasza manna</text:span><text:span text:style-name="T169"> </text:span><text:span text:style-name="T170">got.</text:span><text:span text:style-name="T171"> na ml. 350ml (A:1,7), kawa ml.250ml (A:1,7), chleb miesz. </text:span><text:span text:style-name="T172">8</text:span><text:span text:style-name="T171">0g (A:1,3,6,7),</text:span> <text:span text:style-name="T3">m</text:span>argaryna o zaw. tłuszczu 80% 10g – 2szt, <text:span text:style-name="T173">kiełbasa parówkowa na gorąco 1szt (A:6,9,10), miód nat. 25g, jogurt ow. 1szt (A:7), </text:span><text:span text:style-name="T174"><text:s/></text:span></text:p>
          </table:table-cell>
          <table:table-cell table:style-name="Tabela1.A2" office:value-type="string">
            <text:p text:style-name="P38"><text:s/>Kawa ml. 250ml (A:1,7), </text:p>
            <text:p text:style-name="P38">chleb <text:span text:style-name="T4">raz</text:span>. 80g (A:1,3,6,7), <text:span text:style-name="T3">m</text:span>argaryna o zaw. tłuszczu </text:p>
            <text:p text:style-name="P38">80% 10g – <text:span text:style-name="T5">1</text:span>szt, <text:span text:style-name="T49">kiełbasa parówkowa na gorąco 1szt (A:6,9,10), </text:span><text:span text:style-name="T48">serek topiony</text:span><text:span text:style-name="T49"> 25g </text:span><text:span text:style-name="T48">(A:7)</text:span><text:span text:style-name="T49">, jogurt </text:span><text:span text:style-name="T50">nat</text:span><text:span text:style-name="T49">. 1szt (A:7), </text:span><text:span text:style-name="T154"><text:s/></text:span></text:p>
          </table:table-cell>
          <table:table-cell table:style-name="Tabela1.A2" office:value-type="string">
            <text:p text:style-name="P16"><text:span text:style-name="T168">Kasza manna</text:span><text:span text:style-name="T169"> </text:span><text:span text:style-name="T170">got. </text:span><text:span text:style-name="T171">na wyw. 350ml (A:</text:span><text:span text:style-name="T175">1,9</text:span><text:span text:style-name="T171">), herbata 250ml, chleb miesz. </text:span><text:span text:style-name="T172">8</text:span><text:span text:style-name="T171">0g (A:1,3,6,7), </text:span><text:s/><text:span text:style-name="T3">m</text:span>argaryna o zaw. tłuszczu 80% 10g – <text:span text:style-name="T5">1</text:span>szt, <text:span text:style-name="T48">filet z piersi 60g, miód nat. 25g, </text:span></text:p>
          </table:table-cell>
          <table:table-cell table:style-name="Tabela1.F2" office:value-type="string">
            <text:p text:style-name="P17"><text:span text:style-name="T168">Kasza manna</text:span><text:span text:style-name="T169"> </text:span><text:span text:style-name="T170">got.</text:span><text:span text:style-name="T171"> na ml. 350ml (A:1,7), kawa ml.250ml (A:1,7), chleb miesz. </text:span><text:span text:style-name="T172">8</text:span><text:span text:style-name="T171">0g (A:1,3,6,7),</text:span><text:span text:style-name="T176"> </text:span><text:span text:style-name="T3">m</text:span>argaryna o zaw. tłuszczu 80% 10g – <text:span text:style-name="T5">1</text:span>szt, <text:span text:style-name="T48">filet z piersi 60g, miód nat. 25g, </text:span><text:span text:style-name="T173">jogurt ow. 1szt (A:7), </text:span></text:p>
          </table:table-cell>
        </table:table-row>
        <table:table-row>
          <table:table-cell table:style-name="Tabela1.A2" office:value-type="string">
            <text:p text:style-name="P208">II Ś<text:span text:style-name="T2">NIADANIE</text:span></text:p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41">Bukiet warzyw got. 150g, </text:p>
          </table:table-cell>
          <table:table-cell table:style-name="Tabela1.A2" office:value-type="string">
            <text:p text:style-name="P209"/>
          </table:table-cell>
          <table:table-cell table:style-name="Tabela1.F2" office:value-type="string">
            <text:p text:style-name="P209"/>
          </table:table-cell>
        </table:table-row>
        <table:table-row>
          <table:table-cell table:style-name="Tabela1.A2" office:value-type="string">
            <text:p text:style-name="P207">O<text:span text:style-name="T2">BIAD</text:span></text:p>
          </table:table-cell>
          <table:table-cell table:style-name="Tabela1.A2" office:value-type="string">
            <text:p text:style-name="P148"><text:span text:style-name="T49">Zupa jarzynowa 350ml (A:1,7,9), kopytka got. </text:span></text:p>
            <text:p text:style-name="P225"><text:span text:style-name="T49">z bułką tartą 300g (A:1,3,6,7), surówka z kapusty pekińskiej z ol. 100g, kompot owocowy 250ml, kiwi 1szt, </text:span></text:p>
          </table:table-cell>
          <table:table-cell table:style-name="Tabela1.A2" office:value-type="string">
            <text:p text:style-name="P148"><text:span text:style-name="T49">Zupa jarzynowa 350ml (A:1,7,9), zapiekanka </text:span></text:p>
            <text:p text:style-name="P225"><text:span text:style-name="T49">z ryżu i jabłka w sosie jogurtowym 280g (A:7), kiwi 1szt, kompot owocowy 250ml, </text:span></text:p>
          </table:table-cell>
          <table:table-cell table:style-name="Tabela1.A2" office:value-type="string">
            <text:p text:style-name="P148"><text:span text:style-name="T49">Zupa jarzynowa 350ml (A:1,7,9), zapiekanka </text:span></text:p>
            <text:p text:style-name="P225"><text:span text:style-name="T49">z ryżu i jabłka w sosie jogurtowym </text:span><text:span text:style-name="T48">b/c </text:span><text:span text:style-name="T49">280g (A:7), kiwi 1szt, kompot owocowy </text:span><text:span text:style-name="T48">b/c </text:span><text:span text:style-name="T49">250ml, </text:span></text:p>
          </table:table-cell>
          <table:table-cell table:style-name="Tabela1.A2" office:value-type="string">
            <text:p text:style-name="P149"><text:span text:style-name="T49">Zupa jarzynowa </text:span><text:span text:style-name="T50">czysta </text:span><text:span text:style-name="T49">350ml (A:9), </text:span><text:span text:style-name="T50">pulpet got. z warz. 100g (A:1,3,6,7,9), ziemniaki got. z kop. 200g, marchewka opr. 150g (A:1,7), </text:span><text:span text:style-name="T49">kompot owocowy 250ml, </text:span></text:p>
          </table:table-cell>
          <table:table-cell table:style-name="Tabela1.F2" office:value-type="string">
            <text:p text:style-name="P148"><text:span text:style-name="T49">Zupa jarzynowa 350ml (A:1,7,9), zapiekanka </text:span></text:p>
            <text:p text:style-name="P225"><text:span text:style-name="T49">z ryżu i jabłka w sosie jogurtowym 280g (A:7), kiwi 1szt, kompot owocowy 250ml, </text:span></text:p>
          </table:table-cell>
        </table:table-row>
        <table:table-row>
          <table:table-cell table:style-name="Tabela1.A2" office:value-type="string">
            <text:p text:style-name="P207">P<text:span text:style-name="T2">ODWIECZOREK</text:span></text:p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150">Sok pomidorowy 1szt, </text:p>
          </table:table-cell>
          <table:table-cell table:style-name="Tabela1.A2" office:value-type="string">
            <text:p text:style-name="P209"/>
          </table:table-cell>
          <table:table-cell table:style-name="Tabela1.F2" office:value-type="string">
            <text:p text:style-name="P209"/>
          </table:table-cell>
        </table:table-row>
        <table:table-row>
          <table:table-cell table:style-name="Tabela1.A2" office:value-type="string">
            <text:p text:style-name="P207">K<text:span text:style-name="T2">OLACJA</text:span></text:p>
          </table:table-cell>
          <table:table-cell table:style-name="Tabela1.A2" office:value-type="string">
            <text:p text:style-name="P43">Chleb <text:span text:style-name="T6">miesz.100g (A:1,3,6,7) masło 20g (A:7), </text:span><text:s/>herbata <text:span text:style-name="T7">250ml, </text:span><text:span text:style-name="T49">pasta z got. mięsa drobiowego z warz. </text:span><text:span text:style-name="T48">6</text:span><text:span text:style-name="T49">0g (A:9,10), kieł. piwna 40g (A:7,10), rukola, </text:span></text:p>
          </table:table-cell>
          <table:table-cell table:style-name="Tabela1.A2" office:value-type="string">
            <text:p text:style-name="P43">Chleb <text:span text:style-name="T6">miesz.100g (A:1,3,6,7) masło 20g (A:7), </text:span><text:s/>herbata 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</table:table-cell>
          <table:table-cell table:style-name="Tabela1.A2" office:value-type="string">
            <text:p text:style-name="P43">Chleb <text:span text:style-name="T6">miesz.100g (A:1,3,6,7) masło 10g (A:7), </text:span><text:s/>herbata 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</table:table-cell>
          <table:table-cell table:style-name="Tabela1.A2" office:value-type="string">
            <text:p text:style-name="P43">Chleb <text:span text:style-name="T6">miesz.100g (A:1,3,6,7) masło 10g (A:7), </text:span><text:s/>herbata 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</table:table-cell>
          <table:table-cell table:style-name="Tabela1.F2" office:value-type="string">
            <text:p text:style-name="P43">Chleb <text:span text:style-name="T6">miesz.100g (A:1,3,6,7) masło 10g (A:7), </text:span><text:s/>herbata 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</table:table-cell>
        </table:table-row>
        <table:table-row>
          <table:table-cell table:style-name="Tabela1.A2" office:value-type="string">
            <text:p text:style-name="P210">P<text:span text:style-name="T2">OSIŁEK UZUPEŁNIAJĄCY</text:span></text:p>
          </table:table-cell>
          <table:table-cell table:style-name="Tabela1.A2" office:value-type="string">
            <text:p text:style-name="P242">Sok owocowo – warzywny 1szt,</text:p>
          </table:table-cell>
          <table:table-cell table:style-name="Tabela1.A2" office:value-type="string">
            <text:p text:style-name="P242">Sok owocowo – warzywny 1szt,</text:p>
          </table:table-cell>
          <table:table-cell table:style-name="Tabela1.A2" office:value-type="string">
            <text:p text:style-name="P42">Budyń ow. got. b/c 200ml (A:7), </text:p>
          </table:table-cell>
          <table:table-cell table:style-name="Tabela1.A2" office:value-type="string">
            <text:p text:style-name="P243">Sok owocowo – warzywny 1szt,</text:p>
          </table:table-cell>
          <table:table-cell table:style-name="Tabela1.F2" office:value-type="string">
            <text:p text:style-name="P243">Sok owocowo – warzywny 1szt,</text:p>
          </table:table-cell>
        </table:table-row>
        <table:table-row>
          <table:table-cell table:style-name="Tabela1.A2" office:value-type="string">
            <text:p text:style-name="P135">W<text:span text:style-name="T2">ARTOŚCI ODŻYWCZE</text:span></text:p>
          </table:table-cell>
          <table:table-cell table:style-name="Tabela1.A2" office:value-type="string">
            <text:p text:style-name="P326">Energia:<text:span text:style-name="T110">22</text:span><text:span text:style-name="T115">53</text:span><text:span text:style-name="T110">,</text:span><text:span text:style-name="T115">13</text:span> kcal</text:p>
            <text:p text:style-name="P326">Białko:<text:span text:style-name="T115">88</text:span><text:span text:style-name="T110">,</text:span><text:span text:style-name="T115">34</text:span>g</text:p>
            <text:p text:style-name="P326">Tłuszcz:<text:span text:style-name="T35">8</text:span><text:span text:style-name="T115">0</text:span><text:span text:style-name="T35">,</text:span><text:span text:style-name="T115">02</text:span>g</text:p>
            <text:p text:style-name="P326">w tym kw.tłu.nasyc.:<text:span text:style-name="T110">2</text:span><text:span text:style-name="T115">7</text:span><text:span text:style-name="T110">,</text:span><text:span text:style-name="T115">3</text:span>g</text:p>
            <text:p text:style-name="P326">Węglowodany:<text:span text:style-name="T115">301</text:span><text:span text:style-name="T35">,</text:span><text:span text:style-name="T115">76</text:span>g</text:p>
            <text:p text:style-name="P326">w tym cukry:<text:span text:style-name="T110">2</text:span><text:span text:style-name="T115">4,9</text:span>g</text:p>
            <text:p text:style-name="P359">Błonnik-<text:span text:style-name="T110">3</text:span><text:span text:style-name="T115">0</text:span><text:span text:style-name="T110">,</text:span><text:span text:style-name="T115">53</text:span>g</text:p>
            <text:p text:style-name="P359">Sól-<text:span text:style-name="T35">6,</text:span><text:span text:style-name="T115">4</text:span>g</text:p>
          </table:table-cell>
          <table:table-cell table:style-name="Tabela1.A2" office:value-type="string">
            <text:p text:style-name="P170">Energia: <text:span text:style-name="T112">21</text:span><text:span text:style-name="T115">98</text:span><text:span text:style-name="T112">,</text:span><text:span text:style-name="T115">5</text:span>kcal</text:p>
            <text:p text:style-name="P326">Białko:<text:span text:style-name="T115">78</text:span><text:span text:style-name="T112">,</text:span><text:span text:style-name="T115">48</text:span>g</text:p>
            <text:p text:style-name="P326">Tłuszcz:<text:span text:style-name="T112">7</text:span><text:span text:style-name="T115">8</text:span><text:span text:style-name="T112">,</text:span><text:span text:style-name="T115">1</text:span>g</text:p>
            <text:p text:style-name="P326">w tym kw.tłu.nasyc.:<text:span text:style-name="T112">26,</text:span><text:span text:style-name="T115">2</text:span>g</text:p>
            <text:p text:style-name="P326">Węglowodany:<text:span text:style-name="T112">3</text:span><text:span text:style-name="T115">01</text:span><text:span text:style-name="T112">,</text:span><text:span text:style-name="T115">5</text:span>g</text:p>
            <text:p text:style-name="P344">w tym cukry:<text:span text:style-name="T112">2</text:span><text:span text:style-name="T115">5</text:span><text:span text:style-name="T112">,</text:span><text:span text:style-name="T115">1</text:span>g</text:p>
            <text:p text:style-name="P359">Błonnik-<text:span text:style-name="T112">3</text:span><text:span text:style-name="T115">0</text:span>g</text:p>
            <text:p text:style-name="P359">Sól-<text:span text:style-name="T112">6,</text:span><text:span text:style-name="T115">3</text:span>g</text:p>
          </table:table-cell>
          <table:table-cell table:style-name="Tabela1.A2" office:value-type="string">
            <text:p text:style-name="P171">Energia: <text:span text:style-name="T112">21</text:span><text:span text:style-name="T115">41</text:span><text:span text:style-name="T112">,</text:span><text:span text:style-name="T115">4</text:span>kcal</text:p>
            <text:p text:style-name="P327">Białko:<text:span text:style-name="T115">79</text:span><text:span text:style-name="T113">,</text:span><text:span text:style-name="T115">4</text:span>g</text:p>
            <text:p text:style-name="P327">Tłuszcz:<text:span text:style-name="T113">7</text:span><text:span text:style-name="T115">6</text:span><text:span text:style-name="T113">,</text:span><text:span text:style-name="T115">42</text:span>g</text:p>
            <text:p text:style-name="P327">w tym kw.tłu.nasyc.:<text:span text:style-name="T113">2</text:span><text:span text:style-name="T115">5</text:span><text:span text:style-name="T113">,</text:span><text:span text:style-name="T115">6</text:span>g</text:p>
            <text:p text:style-name="P327">Węglowodany:<text:span text:style-name="T113">3</text:span><text:span text:style-name="T115">0</text:span><text:span text:style-name="T113">5,</text:span><text:span text:style-name="T115">12</text:span>g</text:p>
            <text:p text:style-name="P345">w tym cukry:<text:span text:style-name="T113">21,</text:span><text:span text:style-name="T115">1</text:span>g</text:p>
            <text:p text:style-name="P360">Błonnik-<text:span text:style-name="T113">30,</text:span><text:span text:style-name="T115">9</text:span>g</text:p>
            <text:p text:style-name="P360">Sól-<text:span text:style-name="T113">6,2</text:span>g</text:p>
          </table:table-cell>
          <table:table-cell table:style-name="Tabela1.A2" office:value-type="string">
            <text:p text:style-name="P171">Energia:<text:span text:style-name="T113">2</text:span><text:span text:style-name="T114">0</text:span><text:span text:style-name="T115">16</text:span><text:span text:style-name="T113">,</text:span><text:span text:style-name="T115">97</text:span> kcal</text:p>
            <text:p text:style-name="P327">Białko:<text:span text:style-name="T113">79,</text:span><text:span text:style-name="T115">11</text:span>g</text:p>
            <text:p text:style-name="P327">Tłuszcz:<text:span text:style-name="T113">7</text:span><text:span text:style-name="T115">2</text:span><text:span text:style-name="T113">,</text:span><text:span text:style-name="T115">1</text:span>g</text:p>
            <text:p text:style-name="P327">w tym kw.tłu.nasyc.:<text:span text:style-name="T113">2</text:span><text:span text:style-name="T115">4</text:span><text:span text:style-name="T113">,</text:span><text:span text:style-name="T115">81</text:span><text:span text:style-name="T113">g</text:span></text:p>
            <text:p text:style-name="P328">Węglowodany:<text:span text:style-name="T113">3</text:span><text:span text:style-name="T115">0</text:span><text:span text:style-name="T113">1,</text:span><text:span text:style-name="T115">6</text:span>g</text:p>
            <text:p text:style-name="P345">w tym cukry:<text:span text:style-name="T113">2</text:span><text:span text:style-name="T115">4</text:span><text:span text:style-name="T113">,</text:span><text:span text:style-name="T115">3</text:span>g</text:p>
            <text:p text:style-name="P360">Błonnik-<text:span text:style-name="T113">29,</text:span><text:span text:style-name="T115">1</text:span>g</text:p>
            <text:p text:style-name="P360">Sól-<text:span text:style-name="T113">6,</text:span><text:span text:style-name="T115">3</text:span>g</text:p>
          </table:table-cell>
          <table:table-cell table:style-name="Tabela1.F2" office:value-type="string">
            <text:p text:style-name="P171">Energia:<text:span text:style-name="T113">2</text:span><text:span text:style-name="T115">101,4</text:span> kcal</text:p>
            <text:p text:style-name="P327">Białko:<text:span text:style-name="T115">78,2</text:span>g</text:p>
            <text:p text:style-name="P327">Tłuszcz:<text:span text:style-name="T113">7</text:span><text:span text:style-name="T111">0</text:span><text:span text:style-name="T113">,</text:span><text:span text:style-name="T115">4</text:span>g</text:p>
            <text:p text:style-name="P327">w tym kw.tłu.nasyc.:<text:span text:style-name="T113">2</text:span><text:span text:style-name="T115">5</text:span><text:span text:style-name="T113">,</text:span><text:span text:style-name="T115">1</text:span>g</text:p>
            <text:p text:style-name="P327">Węglowodany:<text:span text:style-name="T115">297</text:span><text:span text:style-name="T113">,</text:span><text:span text:style-name="T115">4</text:span>g</text:p>
            <text:p text:style-name="P345">w tym cukry:<text:span text:style-name="T113">2</text:span><text:span text:style-name="T115">4</text:span><text:span text:style-name="T113">,</text:span><text:span text:style-name="T115">6</text:span>g</text:p>
            <text:p text:style-name="P360">Błonnik-<text:span text:style-name="T113">29,</text:span><text:span text:style-name="T115">1</text:span>g</text:p>
            <text:p text:style-name="P360">Sól-<text:span text:style-name="T113">6,</text:span><text:span text:style-name="T115">4</text:span>g</text:p>
          </table:table-cell>
        </table:table-row>
        <text:soft-page-break/>
        <table:table-row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100">DIETA WYSOKOBIAŁKOWA</text:p>
            <text:p text:style-name="P108"/>
          </table:table-cell>
          <table:table-cell table:style-name="Tabela1.A2" office:value-type="string">
            <text:p text:style-name="P100">DIETA I PAPKOWATA – MIELONA</text:p>
          </table:table-cell>
          <table:table-cell table:style-name="Tabela1.A2" office:value-type="string">
            <text:p text:style-name="P106">ODDZIAŁ POŁOŻNICZY</text:p>
          </table:table-cell>
          <table:table-cell table:style-name="Tabela1.A2" office:value-type="string">
            <text:p text:style-name="P61">GINEKOLOGIA </text:p>
          </table:table-cell>
          <table:table-cell table:style-name="Tabela1.F2" office:value-type="string">
            <text:p text:style-name="P114">DIETA VI PŁYNNA </text:p>
            <text:p text:style-name="P119">WZMOCNIONA</text:p>
          </table:table-cell>
        </table:table-row>
        <table:table-row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244">Ś<text:span text:style-name="T2">NIADANIE -</text:span><text:span text:style-name="T51">Kasza manna</text:span> <text:span text:style-name="T52">got.</text:span><text:span text:style-name="T41"> na ml. 350ml (A:1,7), kawa ml.250ml (A:1,7), chleb miesz. </text:span><text:span text:style-name="T53">8</text:span><text:span text:style-name="T41">0g (A:1,3,6,7),</text:span><text:span text:style-name="T2"> </text:span><text:span text:style-name="T3">m</text:span><text:span text:style-name="T2">argaryna o zaw. tłuszczu 80% 10g – 2szt, </text:span><text:span text:style-name="T49">kiełbasa parówkowa na gorąco 1szt (A:6,9,10), miód nat. 25g, jogurt ow. 1szt (A:7), </text:span><text:span text:style-name="T154"><text:s/></text:span></text:p>
            <text:p text:style-name="P244">O<text:span text:style-name="T2">BIAD - </text:span><text:span text:style-name="T49">Zupa jarzynowa 350ml (A:</text:span><text:span text:style-name="T50">1,7,</text:span><text:span text:style-name="T49">9), </text:span><text:span text:style-name="T50">pulpet got. z sosem kop. 260g (A:1,3,6,7,9), ziemniaki got. z kop. 200g, marchewka opr. 150g (A:1,7), </text:span><text:span text:style-name="T49">kompot owocowy 250ml, </text:span></text:p>
            <text:p text:style-name="P24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polędwica sopocka 40g (A:6,9), </text:span><text:span text:style-name="T55">ser edamski 40g (A:7), </text:span><text:span text:style-name="T49"><text:s/>rukola, </text:span></text:p>
            <text:p text:style-name="P406">II Ś<text:span text:style-name="T2">NIADANIE -</text:span><text:span text:style-name="T50">Galaretka ow. z tartym jabłkiem 200ml, </text:span></text:p>
            <text:p text:style-name="P426">P<text:span text:style-name="T2">OSIŁEK UZUPEŁNIAJĄCY - </text:span><text:span text:style-name="T49">Sok owocowo – warzywny 1szt,</text:span></text:p>
          </table:table-cell>
          <table:table-cell table:style-name="Tabela1.A2" office:value-type="string">
            <text:p text:style-name="P18"><text:span text:style-name="T167">ŚNIADANIE – </text:span><text:span text:style-name="T177">Kasza manna na</text:span><text:span text:style-name="T167"> ml. + suchary</text:span></text:p>
            <text:p text:style-name="P18"><text:span text:style-name="T167"><text:s/>+ żółtko </text:span><text:span text:style-name="T178">got.</text:span><text:span text:style-name="T167">+ masło-zmiks, serek </text:span><text:span text:style-name="T179">waniliowy </text:span><text:span text:style-name="T177">(A:1,</text:span><text:span text:style-name="T180">3,</text:span><text:span text:style-name="T177">7)</text:span></text:p>
            <text:p text:style-name="P138"><text:span text:style-name="T167">OBIAD – Kasza manna <text:s/>na wyw.+mięso -zmiks. + mięso mielone</text:span><text:span text:style-name="T177">(A:1,9)</text:span></text:p>
            <text:p text:style-name="P19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89"><text:span text:style-name="T167">II ŚNIADANIE- </text:span><text:span text:style-name="T181">Jogurt </text:span><text:span text:style-name="T182">owocowy</text:span><text:span text:style-name="T177">(A:7)</text:span></text:p>
            <text:p text:style-name="P1">PODWIECZOREK – Kisiel owocowy</text:p>
            <text:p text:style-name="P4">P<text:span text:style-name="T8">osiłek uzupełniający -Sok owocowo – warzywny</text:span></text:p>
            <text:p text:style-name="P122"/>
          </table:table-cell>
          <table:table-cell table:style-name="Tabela1.A2" office:value-type="string">
            <text:p text:style-name="P211"><text:span text:style-name="T169">Ś</text:span><text:span text:style-name="T183">NIADANIE - </text:span><text:span text:style-name="T168">Kasza manna</text:span><text:span text:style-name="T169"> </text:span><text:span text:style-name="T170">got.</text:span><text:span text:style-name="T183"> na ml. 350ml (A:1,7), kakao ml. 250ml (A:1,6,7), chleb miesz. </text:span><text:span text:style-name="T172">8</text:span><text:span text:style-name="T183">0g (A:1,3,6,7), </text:span><text:span text:style-name="T176"><text:s/></text:span><text:span text:style-name="T184">m</text:span><text:span text:style-name="T176">argaryna o zaw. tłuszczu 80% 10g – 2szt, </text:span><text:span text:style-name="T185">filet z piersi 60g, miód nat. 25g, </text:span><text:span text:style-name="T173">jogurt ow. 1szt (A:7), </text:span></text:p>
            <text:p text:style-name="P245">O<text:span text:style-name="T2">BIAD - </text:span><text:span text:style-name="T49">Zupa jarzynowa 350ml (A:1,7,9), zapiekanka </text:span></text:p>
            <text:p text:style-name="P225"><text:span text:style-name="T49">z ryżu i jabłka w sosie jogurtowym 280g (A:7), kiwi 1szt, kompot owocowy 250ml, </text:span></text:p>
            <text:p text:style-name="P24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  <text:p text:style-name="P406">II Ś<text:span text:style-name="T2">NIADANIE -</text:span><text:span text:style-name="T50">Galaretka ow. z tartym jabłkiem 200ml, </text:span></text:p>
            <text:p text:style-name="P426">P<text:span text:style-name="T2">OSIŁEK UZUPEŁNIAJĄCY - </text:span><text:span text:style-name="T49">Sok owocowo – warzywny 1szt,</text:span></text:p>
          </table:table-cell>
          <table:table-cell table:style-name="Tabela1.A2" office:value-type="string">
            <text:p text:style-name="P244">Ś<text:span text:style-name="T2">NIADANIE -</text:span><text:span text:style-name="T51">Kasza manna</text:span> <text:span text:style-name="T52">got.</text:span><text:span text:style-name="T41"> na ml. 350ml (A:1,7), kawa ml.250ml (A:1,7), chleb miesz. </text:span><text:span text:style-name="T53">8</text:span><text:span text:style-name="T41">0g (A:1,3,6,7),</text:span><text:span text:style-name="T2"> </text:span><text:span text:style-name="T3">m</text:span><text:span text:style-name="T2">argaryna o zaw. tłuszczu 80% 10g – 2szt, </text:span><text:span text:style-name="T49">kiełbasa parówkowa na gorąco 1szt (A:6,9,10), miód nat. 25g, ketchup 20g (A:9), jogurt ow. 1szt (A:7), </text:span></text:p>
            <text:p text:style-name="P244">O<text:span text:style-name="T2">BIAD - </text:span><text:span text:style-name="T49">Zupa jarzynowa 350ml (A:1,7,9), kopytka got. z bułką tartą 300g (A:1,3,6,7), surówka z kapusty pekińskiej z ol. 100g, kompot owocowy 250ml, kiwi 1szt, </text:span></text:p>
            <text:p text:style-name="P24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kieł. piwna 40g (A:7,10), rukola, </text:span></text:p>
            <text:p text:style-name="P406">II Ś<text:span text:style-name="T2">NIADANIE -</text:span><text:span text:style-name="T50">Galaretka ow. z tartym jabłkiem 200ml, </text:span></text:p>
            <text:p text:style-name="P426">P<text:span text:style-name="T2">OSIŁEK UZUPEŁNIAJĄCY - </text:span><text:span text:style-name="T49">Sok owocowo – warzywny 1szt,</text:span></text:p>
          </table:table-cell>
          <table:table-cell table:style-name="Tabela1.F2" office:value-type="string">
            <text:p text:style-name="P64">ŚNIADANIE -Kasza manna na wyw.+ mięso</text:p>
            <text:p text:style-name="P22"><text:span text:style-name="T167">+ żółtko </text:span><text:span text:style-name="T178">got.</text:span><text:span text:style-name="T167">–zmiks., </text:span><text:span text:style-name="T186">serek </text:span><text:span text:style-name="T187">naturalny(A:1,</text:span><text:span text:style-name="T180">3,</text:span><text:span text:style-name="T187">7,9)</text:span></text:p>
            <text:p text:style-name="P138"><text:span text:style-name="T167">OBIAD –</text:span><text:span text:style-name="T188">Homogenat</text:span></text:p>
            <text:p text:style-name="P68">KOLACJA – <text:s text:c="2"/>Zupa ryżowa na wyw. + mięso<text:line-break/>+ żółtko <text:span text:style-name="T9">got.</text:span> - zmiksowana <text:span text:style-name="T10">(A:1,3,9)</text:span></text:p>
            <text:p text:style-name="P189"><text:span text:style-name="T167">II ŚNIADANIE- </text:span><text:span text:style-name="T181">Jogurt naturalny</text:span><text:span text:style-name="T177">(A:7)</text:span></text:p>
            <text:p text:style-name="P7">PODWIECZOREK – <text:s/><text:span text:style-name="T11">Kisiel owocowy b/c- płynny</text:span></text:p>
            <text:p text:style-name="P7">P<text:span text:style-name="T8">osiłek uzupełniający -Sok owocowo – warzywny</text:span></text:p>
            <text:p text:style-name="P122"/>
          </table:table-cell>
        </table:table-row>
        <table:table-row>
          <table:table-cell table:style-name="Tabela1.A2" office:value-type="string">
            <text:p text:style-name="P136">W<text:span text:style-name="T2">ARTOŚCI ODŻYWCZE</text:span></text:p>
          </table:table-cell>
          <table:table-cell table:style-name="Tabela1.A2" office:value-type="string">
            <text:p text:style-name="P329">Energia:<text:span text:style-name="T110">2</text:span><text:span text:style-name="T120">317</text:span><text:span text:style-name="T110">,</text:span><text:span text:style-name="T120">8</text:span> kcal</text:p>
            <text:p text:style-name="P329">Białko:<text:span text:style-name="T120">118</text:span><text:span text:style-name="T110">,</text:span><text:span text:style-name="T120">73</text:span>g</text:p>
            <text:p text:style-name="P329">Tłuszcz:<text:span text:style-name="T35">8</text:span><text:span text:style-name="T120">1</text:span><text:span text:style-name="T35">,</text:span><text:span text:style-name="T120">47</text:span>g</text:p>
            <text:p text:style-name="P329">w tym kw.tłu.nasyc.:<text:span text:style-name="T110">2</text:span><text:span text:style-name="T115">7</text:span><text:span text:style-name="T110">,</text:span><text:span text:style-name="T115">3</text:span>g</text:p>
            <text:p text:style-name="P329">Węglowodany:<text:span text:style-name="T115">30</text:span><text:span text:style-name="T120">2</text:span><text:span text:style-name="T35">,</text:span><text:span text:style-name="T115">6</text:span><text:span text:style-name="T120">5</text:span>g</text:p>
            <text:p text:style-name="P329">w tym cukry:<text:span text:style-name="T110">2</text:span><text:span text:style-name="T120">5</text:span><text:span text:style-name="T115">,9</text:span>g</text:p>
            <text:p text:style-name="P361">Błonnik-<text:span text:style-name="T110">3</text:span><text:span text:style-name="T115">0</text:span><text:span text:style-name="T110">,</text:span><text:span text:style-name="T115">53</text:span>g</text:p>
            <text:p text:style-name="P361">Sól-<text:span text:style-name="T35">6,</text:span><text:span text:style-name="T120">5</text:span>g</text:p>
          </table:table-cell>
          <table:table-cell table:style-name="Tabela1.A2" office:value-type="string">
            <text:p text:style-name="P142">Energia:<text:span text:style-name="T12">2113,8</text:span>kcal</text:p>
            <text:p text:style-name="P212">Białko:<text:span text:style-name="T12">115,02</text:span>g</text:p>
            <text:p text:style-name="P212">Tłuszcz:<text:span text:style-name="T12">79,15</text:span>g</text:p>
            <text:p text:style-name="P212">w tym kw.tłu.nasyc.:<text:span text:style-name="T12">32,45</text:span>g</text:p>
            <text:p text:style-name="P212">Węglowodany:<text:span text:style-name="T12">231,03</text:span>g</text:p>
            <text:p text:style-name="P214">w tym cukry:<text:span text:style-name="T12">34,01</text:span>g</text:p>
            <text:p text:style-name="P216">Błonnik-<text:span text:style-name="T12">26,02</text:span>g</text:p>
            <text:p text:style-name="P198">Sól<text:span text:style-name="T12">3,1</text:span>-g</text:p>
          </table:table-cell>
          <table:table-cell table:style-name="Tabela1.A2" office:value-type="string">
            <text:p text:style-name="P172">Energia: <text:span text:style-name="T112">2</text:span><text:span text:style-name="T115">231</text:span><text:span text:style-name="T112">,</text:span><text:span text:style-name="T115">4</text:span>kcal</text:p>
            <text:p text:style-name="P330">Białko:<text:span text:style-name="T115">79</text:span><text:span text:style-name="T112">,</text:span><text:span text:style-name="T115">04</text:span>g</text:p>
            <text:p text:style-name="P330">Tłuszcz:<text:span text:style-name="T112">7</text:span><text:span text:style-name="T115">9</text:span><text:span text:style-name="T112">,</text:span><text:span text:style-name="T115">3</text:span>g</text:p>
            <text:p text:style-name="P330">w tym kw.tłu.nasyc.:<text:span text:style-name="T112">26,</text:span><text:span text:style-name="T115">9</text:span>g</text:p>
            <text:p text:style-name="P330">Węglowodany:<text:span text:style-name="T112">3</text:span><text:span text:style-name="T115">01</text:span><text:span text:style-name="T112">,</text:span><text:span text:style-name="T115">9</text:span>g</text:p>
            <text:p text:style-name="P346">w tym cukry:<text:span text:style-name="T112">2</text:span><text:span text:style-name="T115">5</text:span><text:span text:style-name="T112">,</text:span><text:span text:style-name="T115">8</text:span>g</text:p>
            <text:p text:style-name="P362">Błonnik-<text:span text:style-name="T112">3</text:span><text:span text:style-name="T115">0</text:span>g</text:p>
            <text:p text:style-name="P362">Sól-<text:span text:style-name="T112">6,</text:span><text:span text:style-name="T115">3</text:span>g</text:p>
          </table:table-cell>
          <table:table-cell table:style-name="Tabela1.A2" office:value-type="string">
            <text:p text:style-name="P330">Energia:<text:span text:style-name="T110">22</text:span><text:span text:style-name="T115">98</text:span><text:span text:style-name="T110">,</text:span><text:span text:style-name="T115">74</text:span> kcal</text:p>
            <text:p text:style-name="P330">Białko:<text:span text:style-name="T115">88</text:span><text:span text:style-name="T110">,</text:span><text:span text:style-name="T115">39</text:span>g</text:p>
            <text:p text:style-name="P330">Tłuszcz:<text:span text:style-name="T35">8</text:span><text:span text:style-name="T115">0</text:span><text:span text:style-name="T35">,</text:span><text:span text:style-name="T115">41</text:span>g</text:p>
            <text:p text:style-name="P330">w tym kw.tłu.nasyc.:<text:span text:style-name="T110">2</text:span><text:span text:style-name="T115">7</text:span><text:span text:style-name="T110">,</text:span><text:span text:style-name="T115">4</text:span>g</text:p>
            <text:p text:style-name="P330">Węglowodany:<text:span text:style-name="T115">301</text:span><text:span text:style-name="T35">,</text:span><text:span text:style-name="T115">98</text:span>g</text:p>
            <text:p text:style-name="P330">w tym cukry:<text:span text:style-name="T110">2</text:span><text:span text:style-name="T115">5,2</text:span>g</text:p>
            <text:p text:style-name="P362">Błonnik-<text:span text:style-name="T110">3</text:span><text:span text:style-name="T115">0</text:span><text:span text:style-name="T110">,</text:span><text:span text:style-name="T115">59</text:span>g</text:p>
            <text:p text:style-name="P362">Sól-<text:span text:style-name="T35">6,</text:span><text:span text:style-name="T115">4</text:span>g</text:p>
          </table:table-cell>
          <table:table-cell table:style-name="Tabela1.F2" office:value-type="string">
            <text:p text:style-name="P142">Energia:<text:span text:style-name="T13">2204,08</text:span>kcal</text:p>
            <text:p text:style-name="P212">Białko:<text:span text:style-name="T14">101,2</text:span>g</text:p>
            <text:p text:style-name="P212">Tłuszcz:<text:span text:style-name="T13">63,01</text:span>g</text:p>
            <text:p text:style-name="P212">w tym kw.tłu.nasyc.:<text:span text:style-name="T13">23,08</text:span>g</text:p>
            <text:p text:style-name="P212">Węglowodany:<text:span text:style-name="T14">320,02</text:span>g</text:p>
            <text:p text:style-name="P214">w tym cukry:<text:span text:style-name="T13">21,01</text:span>g</text:p>
            <text:p text:style-name="P216">Błonnik-<text:span text:style-name="T13">30,12</text:span>g</text:p>
            <text:p text:style-name="P200">Sól-<text:span text:style-name="T13">2,7</text:span>g</text:p>
          </table:table-cell>
        </table:table-row>
        <table:table-row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110">DIETA <text:span text:style-name="T15">V</text:span>I PAPKOWATA – MIELONA</text:p>
          </table:table-cell>
          <table:table-cell table:style-name="Tabela1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1.A2" office:value-type="string">
            <text:p text:style-name="P106">ODDZIAŁ P<text:span text:style-name="T18">EDIATRYCZNY</text:span></text:p>
          </table:table-cell>
          <table:table-cell table:style-name="Tabela1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1.F2" office:value-type="string">
            <text:p text:style-name="P106">DIETA VI WYSOKOBIAŁKOWA</text:p>
          </table:table-cell>
        </table:table-row>
        <text:soft-page-break/>
        <table:table-row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66">ŚNIADANIE -Zupa ryżowa na wyw. + mięso </text:p>
            <text:p text:style-name="P66">+ żółtko <text:span text:style-name="T20">got.</text:span>–zmiks., </text:p>
            <text:p text:style-name="P70">serek naturalny, <text:span text:style-name="T10">(A:7,9)</text:span></text:p>
            <text:p text:style-name="P138"><text:span text:style-name="T167">OBIAD – Kasza manna <text:s/>na wyw. + mięso </text:span><text:line-break/><text:span text:style-name="T167">- zmiks.+ mięso mielone</text:span><text:span text:style-name="T177">(A:1,3,9)</text:span></text:p>
            <text:p text:style-name="P72">KOLACJA – Zupa ryżowa na wyw. + mięso<text:line-break/>+ żółtko <text:span text:style-name="T21">got. -</text:span>zmiks. + mięso mielone<text:span text:style-name="T10">(A:1,3,9)</text:span></text:p>
            <text:p text:style-name="P193">II ŚNIADANIE- <text:span text:style-name="T22">Jogurt naturalny </text:span><text:span text:style-name="T23">(A:7)</text:span></text:p>
            <text:p text:style-name="P7">PODWIECZOREK – <text:span text:style-name="T11">Kisiel owocowy b/c</text:span></text:p>
            <text:p text:style-name="P7">P<text:span text:style-name="T8">osiłek uzupełniający -Sok owocowo – warzywny</text:span></text:p>
            <text:p text:style-name="P122"/>
          </table:table-cell>
          <table:table-cell table:style-name="Tabela1.A2" office:value-type="string">
            <text:p text:style-name="P244">Ś<text:span text:style-name="T2">NIADANIE -</text:span><text:span text:style-name="T41">Kawa ml. 250ml (A:1,7), chleb </text:span><text:span text:style-name="T4">raz</text:span><text:span text:style-name="T41">. 80g (A:1,3,6,7), </text:span><text:span text:style-name="T3">m</text:span><text:span text:style-name="T41">argaryna o zaw. tłuszczu 80% 10g – </text:span><text:span text:style-name="T5">1</text:span><text:span text:style-name="T41">szt, </text:span><text:span text:style-name="T48">filet z piersi 60g,</text:span><text:span text:style-name="T49"> jogurt </text:span><text:span text:style-name="T50">naturalny</text:span><text:span text:style-name="T49">. 1szt (A:7), </text:span><text:span text:style-name="T154"><text:s/></text:span></text:p>
            <text:p text:style-name="P244">O<text:span text:style-name="T2">BIAD - </text:span><text:span text:style-name="T49">Zupa jarzynowa 350ml (A:</text:span><text:span text:style-name="T50">1,7,</text:span><text:span text:style-name="T49">9), </text:span><text:span text:style-name="T50">pulpet got. z sosem kop. 170g (A:1,3,6,7,9), ziemniaki got. z kop. 200g, marchewka opr. 150g (A:1,7), </text:span><text:span text:style-name="T49">kompot owocowy </text:span><text:span text:style-name="T50">b/c </text:span><text:span text:style-name="T49">250ml, </text:span></text:p>
            <text:p text:style-name="P244">K<text:span text:style-name="T2">OLACJA - </text:span><text:span text:style-name="T54">Chleb </text:span><text:span text:style-name="T6">miesz.100g (A:1,3,6,7) masło </text:span><text:span text:style-name="T50">1</text:span><text:span text:style-name="T6">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  <text:p text:style-name="P407">II Ś<text:span text:style-name="T2">NIADANIE -</text:span><text:span text:style-name="T50">Jabłko gotowane 1szt, </text:span></text:p>
            <text:p text:style-name="P452">PODWIECZOREK - <text:span text:style-name="T50">Sok pomidorowy 1szt, </text:span></text:p>
            <text:p text:style-name="P426">P<text:span text:style-name="T2">OSIŁEK UZUPEŁNIAJĄCY - </text:span><text:span text:style-name="T50">Budyń ow. got. b/c 200ml (A:7), </text:span></text:p>
          </table:table-cell>
          <table:table-cell table:style-name="Tabela1.A2" office:value-type="string">
            <text:p text:style-name="P211"><text:span text:style-name="T169">Ś</text:span><text:span text:style-name="T183">NIADANIE - </text:span><text:span text:style-name="T168">Kasza manna</text:span><text:span text:style-name="T169"> </text:span><text:span text:style-name="T170">got.</text:span><text:span text:style-name="T183"> na ml. </text:span><text:span text:style-name="T189">2</text:span><text:span text:style-name="T183">50ml (A:1,7), kakao ml. 250ml (A:1,6,7), chleb miesz. </text:span><text:span text:style-name="T172">6</text:span><text:span text:style-name="T183">0g (A:1,3,6,7), </text:span><text:span text:style-name="T1"><text:s/></text:span><text:span text:style-name="T3">m</text:span><text:span text:style-name="T1">argaryna o zaw. tłuszczu 80% 10g – 2szt, dżem, </text:span><text:span text:style-name="T48">filet z piersi </text:span><text:span text:style-name="T155">4</text:span><text:span text:style-name="T48">0g, miód nat. 25g, </text:span><text:span text:style-name="T173">jogurt ow. 1szt (A:7), </text:span></text:p>
            <text:p text:style-name="P245">O<text:span text:style-name="T2">BIAD - </text:span><text:span text:style-name="T49">Zupa jarzynowa </text:span><text:span text:style-name="T48">2</text:span><text:span text:style-name="T49">50ml (A:1,7,9), zapiekanka </text:span></text:p>
            <text:p text:style-name="P225"><text:span text:style-name="T49">z ryżu i jabłka w sosie jogurtowym 2</text:span><text:span text:style-name="T48">0</text:span><text:span text:style-name="T49">0g (A:7), kiwi 1szt, kompot owocowy 250ml, </text:span></text:p>
            <text:p text:style-name="P24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50">4</text:span><text:span text:style-name="T49">0g (A:9,10), polędwica sopocka 40g (A:6,9), rukola, </text:span></text:p>
            <text:p text:style-name="P407">II Ś<text:span text:style-name="T2">NIADANIE -</text:span><text:span text:style-name="T50">Galaretka ow. z tartym jabłkiem 200ml, </text:span></text:p>
            <text:p text:style-name="P426">P<text:span text:style-name="T2">OSIŁEK UZUPEŁNIAJĄCY - </text:span><text:span text:style-name="T49">Sok owocowo – warzywny 1szt,</text:span></text:p>
            <text:p text:style-name="P277"/>
          </table:table-cell>
          <table:table-cell table:style-name="Tabela1.A2" office:value-type="string">
            <text:p text:style-name="P244">Ś<text:span text:style-name="T2">NIADANIE -</text:span><text:span text:style-name="T51">Kasza manna</text:span> <text:span text:style-name="T52">got. </text:span><text:span text:style-name="T41">na wyw. 350ml (A:</text:span><text:span text:style-name="T39">1,9</text:span><text:span text:style-name="T41">), herbata 250ml, chleb miesz. </text:span><text:span text:style-name="T53">8</text:span><text:span text:style-name="T41">0g (A:1,3,6,7), </text:span><text:span text:style-name="T2"><text:s/></text:span><text:span text:style-name="T3">m</text:span><text:span text:style-name="T2">argaryna o zaw. tłuszczu 80% 10g – </text:span><text:span text:style-name="T5">1</text:span><text:span text:style-name="T2">szt, </text:span><text:span text:style-name="T48">filet z piersi 60g, miód nat. 25g, </text:span></text:p>
            <text:p text:style-name="P244">O<text:span text:style-name="T2">BIAD - </text:span><text:span text:style-name="T49">Zupa jarzynowa </text:span><text:span text:style-name="T50">czysta </text:span><text:span text:style-name="T49">350ml (A:9), </text:span><text:span text:style-name="T50">pulpet got. z warz. 100g (A:1,3,6,7,9), ziemniaki got. z kop. 200g, marchewka opr. 150g (A:1,7), </text:span><text:span text:style-name="T49">kompot owocowy 250ml, </text:span></text:p>
            <text:p text:style-name="P24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polędwica sopocka 40g (A:6,9), rukola, </text:span></text:p>
            <text:p text:style-name="P406">II Ś<text:span text:style-name="T2">NIADANIE -</text:span><text:span text:style-name="T50">Galaretka ow. z tartym jabłkiem 200ml, </text:span></text:p>
            <text:p text:style-name="P426">P<text:span text:style-name="T2">OSIŁEK UZUPEŁNIAJĄCY - </text:span><text:span text:style-name="T49">Sok owocowo – warzywny 1szt,</text:span></text:p>
          </table:table-cell>
          <table:table-cell table:style-name="Tabela1.F2" office:value-type="string">
            <text:p text:style-name="P244">Ś<text:span text:style-name="T2">NIADANIE -</text:span><text:span text:style-name="T41">Kawa ml. 250ml (A:1,7), chleb </text:span><text:span text:style-name="T4">raz</text:span><text:span text:style-name="T41">. 80g (A:1,3,6,7), </text:span><text:span text:style-name="T3">m</text:span><text:span text:style-name="T41">argaryna o zaw. tłuszczu 80% 10g – </text:span><text:span text:style-name="T5">1</text:span><text:span text:style-name="T41">szt, </text:span><text:span text:style-name="T49">kiełbasa parówkowa na gorąco 1szt (A:6,9,10), </text:span><text:span text:style-name="T48">serek topiony</text:span><text:span text:style-name="T49"> 25g </text:span><text:span text:style-name="T48">(A:7)</text:span><text:span text:style-name="T49">, jogurt </text:span><text:span text:style-name="T50">naturalny</text:span><text:span text:style-name="T49"> 1szt (A:7), </text:span><text:span text:style-name="T154"><text:s/></text:span></text:p>
            <text:p text:style-name="P246">O<text:span text:style-name="T2">BIAD - </text:span><text:span text:style-name="T49">Zupa jarzynowa 350ml (A:</text:span><text:span text:style-name="T50">1,7,</text:span><text:span text:style-name="T49">9), </text:span><text:span text:style-name="T50">pulpet got. z sosem kop. 260g (A:1,3,6,7,9), ziemniaki got. z kop. 200g, marchewka opr. 150g (A:1,7), </text:span><text:span text:style-name="T49">kompot owocowy </text:span><text:span text:style-name="T55">b/c </text:span><text:span text:style-name="T49">250ml, </text:span></text:p>
            <text:p text:style-name="P24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polędwica sopocka 40g (A:6,9), </text:span><text:span text:style-name="T55">ser edamski 40g (A:7), </text:span><text:span text:style-name="T49"><text:s/>rukola, </text:span></text:p>
            <text:p text:style-name="P406">II Ś<text:span text:style-name="T2">NIADANIE -</text:span><text:span text:style-name="T50">Bukiet warzyw got. 150g, </text:span></text:p>
            <text:p text:style-name="P452">PODWIECZOREK - <text:span text:style-name="T50">Sok pomidorowy 1szt, </text:span></text:p>
            <text:p text:style-name="P426">P<text:span text:style-name="T2">OSIŁEK UZUPEŁNIAJĄCY - </text:span><text:span text:style-name="T50">Budyń ow. got. b/c 200ml (A:7), </text:span></text:p>
          </table:table-cell>
        </table:table-row>
        <table:table-row>
          <table:table-cell table:style-name="Tabela1.A2" office:value-type="string">
            <text:p text:style-name="P136">W<text:span text:style-name="T2">ARTOŚCI ODŻYWCZE</text:span></text:p>
          </table:table-cell>
          <table:table-cell table:style-name="Tabela1.A2" office:value-type="string">
            <text:p text:style-name="P142">Energia:<text:span text:style-name="T12">2125,3</text:span>kcal</text:p>
            <text:p text:style-name="P212">Białko:<text:span text:style-name="T34">95,02</text:span>g</text:p>
            <text:p text:style-name="P212">Tłuszcz:<text:span text:style-name="T12">79,15</text:span>g</text:p>
            <text:p text:style-name="P212">w tym kw.tłu.nasyc.:<text:span text:style-name="T12">32,45</text:span>g</text:p>
            <text:p text:style-name="P212">Węglowodany:<text:span text:style-name="T12">231,03</text:span>g</text:p>
            <text:p text:style-name="P214">w tym cukry: <text:span text:style-name="T35">24,01</text:span>g</text:p>
            <text:p text:style-name="P216">Błonnik-<text:span text:style-name="T12">27,02</text:span>g</text:p>
            <text:p text:style-name="P200">Sól<text:span text:style-name="T12">3,1</text:span>-g</text:p>
          </table:table-cell>
          <table:table-cell table:style-name="Tabela1.A2" office:value-type="string">
            <text:p text:style-name="P172">Energia: <text:span text:style-name="T112">21</text:span><text:span text:style-name="T115">41</text:span><text:span text:style-name="T112">,</text:span><text:span text:style-name="T115">4</text:span>kcal</text:p>
            <text:p text:style-name="P330">Białko:<text:span text:style-name="T115">79</text:span><text:span text:style-name="T113">,</text:span><text:span text:style-name="T115">4</text:span>g</text:p>
            <text:p text:style-name="P330">Tłuszcz:<text:span text:style-name="T113">7</text:span><text:span text:style-name="T115">6</text:span><text:span text:style-name="T113">,</text:span><text:span text:style-name="T115">42</text:span>g</text:p>
            <text:p text:style-name="P330">w tym kw.tłu.nasyc.:<text:span text:style-name="T113">2</text:span><text:span text:style-name="T115">5</text:span><text:span text:style-name="T113">,</text:span><text:span text:style-name="T115">6</text:span>g</text:p>
            <text:p text:style-name="P330">Węglowodany:<text:span text:style-name="T113">3</text:span><text:span text:style-name="T115">0</text:span><text:span text:style-name="T113">5,</text:span><text:span text:style-name="T115">12</text:span>g</text:p>
            <text:p text:style-name="P346">w tym cukry:<text:span text:style-name="T113">21,</text:span><text:span text:style-name="T115">1</text:span>g</text:p>
            <text:p text:style-name="P362">Błonnik-<text:span text:style-name="T113">30,</text:span><text:span text:style-name="T115">9</text:span>g</text:p>
            <text:p text:style-name="P362">Sól-<text:span text:style-name="T113">6,2</text:span>g</text:p>
          </table:table-cell>
          <table:table-cell table:style-name="Tabela1.A2" office:value-type="string">
            <text:p text:style-name="P172">Energia:<text:span text:style-name="T113">2</text:span><text:span text:style-name="T115">101,2</text:span> kcal</text:p>
            <text:p text:style-name="P330">Białko:<text:span text:style-name="T115">78,1</text:span>g</text:p>
            <text:p text:style-name="P330">Tłuszcz:<text:span text:style-name="T113">7</text:span><text:span text:style-name="T111">0</text:span><text:span text:style-name="T113">,</text:span><text:span text:style-name="T115">1</text:span>g</text:p>
            <text:p text:style-name="P330">w tym kw.tłu.nasyc.:<text:span text:style-name="T113">2</text:span><text:span text:style-name="T115">5</text:span><text:span text:style-name="T113">,</text:span><text:span text:style-name="T115">8</text:span>g</text:p>
            <text:p text:style-name="P330">Węglowodany:<text:span text:style-name="T115">291</text:span><text:span text:style-name="T113">,</text:span><text:span text:style-name="T115">3</text:span>g</text:p>
            <text:p text:style-name="P346">w tym cukry:<text:span text:style-name="T113">2</text:span><text:span text:style-name="T115">3</text:span><text:span text:style-name="T113">,</text:span><text:span text:style-name="T115">3</text:span>g</text:p>
            <text:p text:style-name="P362">Błonnik-<text:span text:style-name="T113">2</text:span><text:span text:style-name="T115">8</text:span><text:span text:style-name="T113">,</text:span><text:span text:style-name="T115">5</text:span>g</text:p>
            <text:p text:style-name="P362">Sól-<text:span text:style-name="T115">5,7</text:span>g</text:p>
          </table:table-cell>
          <table:table-cell table:style-name="Tabela1.A2" office:value-type="string">
            <text:p text:style-name="P172">Energia:<text:span text:style-name="T113">2</text:span><text:span text:style-name="T114">0</text:span><text:span text:style-name="T115">16</text:span><text:span text:style-name="T113">,</text:span><text:span text:style-name="T115">97</text:span> kcal</text:p>
            <text:p text:style-name="P330">Białko:<text:span text:style-name="T113">79,</text:span><text:span text:style-name="T115">11</text:span>g</text:p>
            <text:p text:style-name="P330">Tłuszcz:<text:span text:style-name="T113">7</text:span><text:span text:style-name="T115">2</text:span><text:span text:style-name="T113">,</text:span><text:span text:style-name="T115">1</text:span>g</text:p>
            <text:p text:style-name="P330">w tym kw.tłu.nasyc.:<text:span text:style-name="T113">2</text:span><text:span text:style-name="T115">4</text:span><text:span text:style-name="T113">,</text:span><text:span text:style-name="T115">81</text:span><text:span text:style-name="T113">g</text:span></text:p>
            <text:p text:style-name="P330">Węglowodany:<text:span text:style-name="T113">3</text:span><text:span text:style-name="T115">0</text:span><text:span text:style-name="T113">1,</text:span><text:span text:style-name="T115">6</text:span>g</text:p>
            <text:p text:style-name="P346">w tym cukry:<text:span text:style-name="T113">2</text:span><text:span text:style-name="T115">4</text:span><text:span text:style-name="T113">,</text:span><text:span text:style-name="T115">3</text:span>g</text:p>
            <text:p text:style-name="P362">Błonnik-<text:span text:style-name="T113">29,</text:span><text:span text:style-name="T115">1</text:span>g</text:p>
            <text:p text:style-name="P362">Sól-<text:span text:style-name="T113">6,</text:span><text:span text:style-name="T115">3</text:span>g</text:p>
          </table:table-cell>
          <table:table-cell table:style-name="Tabela1.F2" office:value-type="string">
            <text:p text:style-name="P329">Energia:<text:span text:style-name="T110">2</text:span><text:span text:style-name="T120">201</text:span><text:span text:style-name="T110">,</text:span><text:span text:style-name="T120">1</text:span> kcal</text:p>
            <text:p text:style-name="P329">Białko:<text:span text:style-name="T120">91</text:span><text:span text:style-name="T110">,</text:span><text:span text:style-name="T120">22</text:span>g</text:p>
            <text:p text:style-name="P329">Tłuszcz:<text:span text:style-name="T120">7</text:span><text:span text:style-name="T35">8,</text:span><text:span text:style-name="T120">12</text:span>g</text:p>
            <text:p text:style-name="P329">w tym kw.tłu.nasyc.:<text:span text:style-name="T110">2</text:span><text:span text:style-name="T120">6</text:span><text:span text:style-name="T110">,</text:span><text:span text:style-name="T120">1</text:span>g</text:p>
            <text:p text:style-name="P329">Węglowodany:<text:span text:style-name="T115">30</text:span><text:span text:style-name="T120">0</text:span><text:span text:style-name="T35">,</text:span><text:span text:style-name="T120">08</text:span>g</text:p>
            <text:p text:style-name="P329">w tym cukry:<text:span text:style-name="T110">2</text:span><text:span text:style-name="T120">1</text:span><text:span text:style-name="T115">,</text:span><text:span text:style-name="T120">8</text:span>g</text:p>
            <text:p text:style-name="P361">Błonnik-<text:span text:style-name="T110">3</text:span><text:span text:style-name="T115">0</text:span><text:span text:style-name="T110">,</text:span><text:span text:style-name="T115">3</text:span>g</text:p>
            <text:p text:style-name="P361">Sól-<text:span text:style-name="T35">6,</text:span><text:span text:style-name="T120">4</text:span>g</text:p>
          </table:table-cell>
        </table:table-row>
        <table:table-row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115">DIETA <text:s/>PŁYNNA </text:p>
            <text:p text:style-name="P120">WZMOCNIONA</text:p>
          </table:table-cell>
          <table:table-cell table:style-name="Tabela1.A2" office:value-type="string">
            <text:p text:style-name="P187">DIETA PODSTAWOWA <text:s/>paliatywn<text:span text:style-name="T36">y</text:span></text:p>
          </table:table-cell>
          <table:table-cell table:style-name="Tabela1.A2" office:value-type="string">
            <text:p text:style-name="P117">DIETA PODSTAWOWA </text:p>
            <text:p text:style-name="P124">pediatryczny</text:p>
          </table:table-cell>
          <table:table-cell table:style-name="Tabela1.A2" office:value-type="string">
            <text:p text:style-name="P118">DIETA </text:p>
            <text:p text:style-name="P125">WEGETARIAŃSKA</text:p>
          </table:table-cell>
          <table:table-cell table:style-name="Tabela1.F2" office:value-type="string">
            <text:p text:style-name="P209"/>
          </table:table-cell>
        </table:table-row>
        <table:table-row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18"><text:span text:style-name="T167">ŚNIADANIE -Zupa ml. + suchary + masło</text:span><text:span text:style-name="T190">+ żółtko got.</text:span><text:span text:style-name="T167"><text:line-break/>-zmiksowana, serek </text:span><text:soft-page-break/><text:span text:style-name="T167">waniliowy</text:span><text:span text:style-name="T177">(A:1,7,)</text:span></text:p>
            <text:p text:style-name="P138"><text:span text:style-name="T167">OBIAD – </text:span><text:span text:style-name="T188">Homogenat</text:span></text:p>
            <text:p text:style-name="P19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1,3,9)</text:span></text:p>
            <text:p text:style-name="P190"><text:span text:style-name="T167">II ŚNIADANIE- </text:span><text:span text:style-name="T191">Jogurt naturalny</text:span><text:span text:style-name="T177">(A:7)</text:span></text:p>
            <text:p text:style-name="P9">PODWIECZOREK – <text:span text:style-name="T37"><text:s/>Kisiel owocowy - płynny</text:span></text:p>
            <text:p text:style-name="P127">P<text:span text:style-name="T8">osiłek uzupełniający -Sok owocowo – warzywny</text:span></text:p>
            <text:p text:style-name="P122"/>
          </table:table-cell>
          <table:table-cell table:style-name="Tabela1.A2" office:value-type="string">
            <text:p text:style-name="P246">Ś<text:span text:style-name="T2">NIADANIE -</text:span><text:span text:style-name="T51">Kasza manna</text:span> <text:span text:style-name="T52">got.</text:span><text:span text:style-name="T41"> na ml. 350ml (A:1,7), kawa ml.250ml (A:1,7), </text:span><text:soft-page-break/><text:span text:style-name="T41">chleb miesz. </text:span><text:span text:style-name="T53">8</text:span><text:span text:style-name="T41">0g (A:1,3,6,7),</text:span><text:span text:style-name="T2"> </text:span><text:span text:style-name="T3">m</text:span><text:span text:style-name="T2">argaryna o zaw. tłuszczu 80% 10g – 2szt, </text:span><text:span text:style-name="T49">kiełbasa parówkowa na gorąco 1szt (A:6,9,10), miód nat. 25g, ketchup 20g (A:9), jogurt ow. 1szt (A:7), </text:span></text:p>
            <text:p text:style-name="P246">O<text:span text:style-name="T2">BIAD - </text:span><text:span text:style-name="T49">Zupa jarzynowa 350ml (A:1,7,9), kopytka got. z bułką tartą 300g (A:1,3,6,7), surówka z kapusty pekińskiej z ol. 100g, kompot owocowy 250ml, kiwi 1szt, </text:span></text:p>
            <text:p text:style-name="P24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kieł. piwna 40g (A:7,10), rukola, </text:span></text:p>
            <text:p text:style-name="P408">II Ś<text:span text:style-name="T2">NIADANIE -</text:span><text:span text:style-name="T50">Galaretka ow. z tartym jabłkiem 200ml, </text:span></text:p>
            <text:p text:style-name="P427">P<text:span text:style-name="T2">OSIŁEK UZUPEŁNIAJĄCY - </text:span><text:span text:style-name="T49">Sok owocowo – warzywny 1szt,</text:span></text:p>
          </table:table-cell>
          <table:table-cell table:style-name="Tabela1.A2" office:value-type="string">
            <text:p text:style-name="P246">Ś<text:span text:style-name="T2">NIADANIE -</text:span><text:span text:style-name="T51">Kasza manna</text:span> <text:span text:style-name="T52">got.</text:span><text:span text:style-name="T41"> na ml. 350ml (A:1,7), kawa ml.250ml (A:1,7), </text:span><text:soft-page-break/><text:span text:style-name="T41">chleb miesz. </text:span><text:span text:style-name="T53">8</text:span><text:span text:style-name="T41">0g (A:1,3,6,7),</text:span><text:span text:style-name="T2"> </text:span><text:span text:style-name="T3">m</text:span><text:span text:style-name="T2">argaryna o zaw. tłuszczu 80% 10g – 2szt, </text:span><text:span text:style-name="T49">kiełbasa parówkowa na gorąco 1szt (A:6,9,10), miód nat. 25g, ketchup 20g (A:9), jogurt ow. 1szt (A:7), </text:span></text:p>
            <text:p text:style-name="P246">O<text:span text:style-name="T2">BIAD - </text:span><text:span text:style-name="T49">Zupa jarzynowa 350ml (A:1,7,9), kopytka got. z bułką tartą 300g (A:1,3,6,7), surówka z kapusty pekińskiej z ol. 100g, kompot owocowy 250ml, kiwi 1szt, </text:span></text:p>
            <text:p text:style-name="P24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mięsa drobiowego z warz. </text:span><text:span text:style-name="T48">6</text:span><text:span text:style-name="T49">0g (A:9,10), kieł. piwna 40g (A:7,10), rukola, </text:span></text:p>
            <text:p text:style-name="P408">II Ś<text:span text:style-name="T2">NIADANIE -</text:span><text:span text:style-name="T50">Galaretka ow. z tartym jabłkiem 200ml, </text:span></text:p>
            <text:p text:style-name="P427">P<text:span text:style-name="T2">OSIŁEK UZUPEŁNIAJĄCY - </text:span><text:span text:style-name="T49">Sok owocowo – warzywny 1szt,</text:span></text:p>
          </table:table-cell>
          <table:table-cell table:style-name="Tabela1.A2" office:value-type="string">
            <text:p text:style-name="P246">Ś<text:span text:style-name="T2">NIADANIE -</text:span><text:span text:style-name="T51">Kasza manna</text:span> <text:span text:style-name="T52">got.</text:span><text:span text:style-name="T41"> na ml. 350ml (A:1,7), kawa ml.250ml (A:1,7), chleb </text:span><text:soft-page-break/><text:span text:style-name="T41">miesz. </text:span><text:span text:style-name="T53">8</text:span><text:span text:style-name="T41">0g (A:1,3,6,7),</text:span><text:span text:style-name="T2"> </text:span><text:span text:style-name="T3">m</text:span><text:span text:style-name="T2">argaryna o zaw. tłuszczu 80% 10g – 2szt, </text:span><text:span text:style-name="T83">serek waniliowy 1szt (A:7), </text:span><text:span text:style-name="T49"><text:s/>jogurt ow. 1szt (A:7), </text:span></text:p>
            <text:p text:style-name="P246">O<text:span text:style-name="T2">BIAD - </text:span><text:span text:style-name="T49">Zupa jarzynowa 350ml (A:1,7,9), kopytka got. z bułką tartą 300g (A:1,3,6,7), surówka z kapusty pekińskiej z ol. 100g, kompot owocowy 250ml, kiwi 1szt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49">pasta z got. warz. </text:span><text:span text:style-name="T48">6</text:span><text:span text:style-name="T49">0g (A:9,10), </text:span><text:span text:style-name="T55">ser edamski 40g (A:7),</text:span><text:span text:style-name="T49"> rukola, </text:span></text:p>
            <text:p text:style-name="P408">II Ś<text:span text:style-name="T2">NIADANIE -</text:span><text:span text:style-name="T50">Galaretka ow. z tartym jabłkiem 200ml, </text:span></text:p>
            <text:p text:style-name="P427">P<text:span text:style-name="T2">OSIŁEK UZUPEŁNIAJĄCY - </text:span><text:span text:style-name="T49">Sok owocowo – warzywny 1szt,</text:span></text:p>
          </table:table-cell>
          <table:table-cell table:style-name="Tabela1.F2" office:value-type="string">
            <text:p text:style-name="P209"/>
          </table:table-cell>
        </table:table-row>
        <table:table-row>
          <table:table-cell table:style-name="Tabela1.A2" office:value-type="string">
            <text:p text:style-name="P136">W<text:span text:style-name="T2">ARTOŚCI ODŻYWCZE</text:span></text:p>
          </table:table-cell>
          <table:table-cell table:style-name="Tabela1.A2" office:value-type="string">
            <text:p text:style-name="P142">Energia:<text:span text:style-name="T13">2206,08</text:span>kcal</text:p>
            <text:p text:style-name="P212">Białko:<text:span text:style-name="T14">101,2</text:span>g</text:p>
            <text:p text:style-name="P212">Tłuszcz:<text:span text:style-name="T13">63,01</text:span>g</text:p>
            <text:p text:style-name="P212">w tym kw.tłu.nasyc.:<text:span text:style-name="T13">23,08</text:span>g</text:p>
            <text:p text:style-name="P212">Węglowodany:<text:span text:style-name="T14">320,02</text:span>g</text:p>
            <text:p text:style-name="P214">w tym cukry:<text:span text:style-name="T13">21,01</text:span>g</text:p>
            <text:p text:style-name="P216">Błonnik-<text:span text:style-name="T13">30,12</text:span>g</text:p>
            <text:p text:style-name="P200">Sól-<text:span text:style-name="T13">2,7</text:span>g</text:p>
          </table:table-cell>
          <table:table-cell table:style-name="Tabela1.A2" office:value-type="string">
            <text:p text:style-name="P330">Energia:<text:span text:style-name="T110">22</text:span><text:span text:style-name="T115">98</text:span><text:span text:style-name="T110">,</text:span><text:span text:style-name="T115">74</text:span> kcal</text:p>
            <text:p text:style-name="P330">Białko:<text:span text:style-name="T115">88</text:span><text:span text:style-name="T110">,</text:span><text:span text:style-name="T115">39</text:span>g</text:p>
            <text:p text:style-name="P330">Tłuszcz:<text:span text:style-name="T35">8</text:span><text:span text:style-name="T115">0</text:span><text:span text:style-name="T35">,</text:span><text:span text:style-name="T115">41</text:span>g</text:p>
            <text:p text:style-name="P330">w tym kw.tłu.nasyc.:<text:span text:style-name="T110">2</text:span><text:span text:style-name="T115">7</text:span><text:span text:style-name="T110">,</text:span><text:span text:style-name="T115">4</text:span>g</text:p>
            <text:p text:style-name="P330">Węglowodany:<text:span text:style-name="T115">301</text:span><text:span text:style-name="T35">,</text:span><text:span text:style-name="T115">98</text:span>g</text:p>
            <text:p text:style-name="P330">w tym cukry:<text:span text:style-name="T110">2</text:span><text:span text:style-name="T115">5,2</text:span>g</text:p>
            <text:p text:style-name="P362">Błonnik-<text:span text:style-name="T110">3</text:span><text:span text:style-name="T115">0</text:span><text:span text:style-name="T110">,</text:span><text:span text:style-name="T115">59</text:span>g</text:p>
            <text:p text:style-name="P362">Sól-<text:span text:style-name="T35">6,</text:span><text:span text:style-name="T115">4</text:span>g</text:p>
          </table:table-cell>
          <table:table-cell table:style-name="Tabela1.A2" office:value-type="string">
            <text:p text:style-name="P330">Energia:<text:span text:style-name="T110">22</text:span><text:span text:style-name="T115">98</text:span><text:span text:style-name="T110">,</text:span><text:span text:style-name="T115">74</text:span> kcal</text:p>
            <text:p text:style-name="P330">Białko:<text:span text:style-name="T115">88</text:span><text:span text:style-name="T110">,</text:span><text:span text:style-name="T115">39</text:span>g</text:p>
            <text:p text:style-name="P330">Tłuszcz:<text:span text:style-name="T35">8</text:span><text:span text:style-name="T115">0</text:span><text:span text:style-name="T35">,</text:span><text:span text:style-name="T115">41</text:span>g</text:p>
            <text:p text:style-name="P330">w tym kw.tłu.nasyc.:<text:span text:style-name="T110">2</text:span><text:span text:style-name="T115">7</text:span><text:span text:style-name="T110">,</text:span><text:span text:style-name="T115">4</text:span>g</text:p>
            <text:p text:style-name="P330">Węglowodany:<text:span text:style-name="T115">301</text:span><text:span text:style-name="T35">,</text:span><text:span text:style-name="T115">98</text:span>g</text:p>
            <text:p text:style-name="P330">w tym cukry:<text:span text:style-name="T110">2</text:span><text:span text:style-name="T115">5,2</text:span>g</text:p>
            <text:p text:style-name="P362">Błonnik-<text:span text:style-name="T110">3</text:span><text:span text:style-name="T115">0</text:span><text:span text:style-name="T110">,</text:span><text:span text:style-name="T115">59</text:span>g</text:p>
            <text:p text:style-name="P362">Sól-<text:span text:style-name="T35">6,</text:span><text:span text:style-name="T115">4</text:span>g</text:p>
          </table:table-cell>
          <table:table-cell table:style-name="Tabela1.A2" office:value-type="string">
            <text:p text:style-name="P330">Energia:<text:span text:style-name="T110">2</text:span><text:span text:style-name="T115">197</text:span><text:span text:style-name="T110">,</text:span><text:span text:style-name="T115">83</text:span> kcal</text:p>
            <text:p text:style-name="P330">Białko:<text:span text:style-name="T115">81</text:span><text:span text:style-name="T110">,</text:span><text:span text:style-name="T115">3</text:span>g</text:p>
            <text:p text:style-name="P330">Tłuszcz:<text:span text:style-name="T115">76</text:span><text:span text:style-name="T35">,</text:span><text:span text:style-name="T115">2</text:span>g</text:p>
            <text:p text:style-name="P330">w tym kw.tłu.nasyc.:<text:span text:style-name="T110">2</text:span><text:span text:style-name="T115">6</text:span><text:span text:style-name="T110">,</text:span><text:span text:style-name="T115">1</text:span>g</text:p>
            <text:p text:style-name="P330">Węglowodany:<text:span text:style-name="T115">307</text:span><text:span text:style-name="T35">,</text:span><text:span text:style-name="T115">63</text:span>g</text:p>
            <text:p text:style-name="P330">w tym cukry:<text:span text:style-name="T110">2</text:span><text:span text:style-name="T115">6,2</text:span>g</text:p>
            <text:p text:style-name="P362">Błonnik-<text:span text:style-name="T110">3</text:span><text:span text:style-name="T115">1,04</text:span>g</text:p>
            <text:p text:style-name="P362">Sól-<text:span text:style-name="T35">6,</text:span><text:span text:style-name="T115">1</text:span>g</text:p>
          </table:table-cell>
          <table:table-cell table:style-name="Tabela1.F2" office:value-type="string">
            <text:p text:style-name="P209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95"><text:span text:style-name="T56">Jadłospis na dzień </text:span><text:span text:style-name="T48">4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9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03">P<text:span text:style-name="T2">OSIŁEK</text:span></text:p>
          </table:table-cell>
          <table:table-cell table:style-name="Tabela2.A1" office:value-type="string">
            <text:p text:style-name="P204">DIETA PODSTAWOWA</text:p>
          </table:table-cell>
          <table:table-cell table:style-name="Tabela2.A1" office:value-type="string">
            <text:p text:style-name="P204">DIETA ŁATWOSTRAWNA</text:p>
          </table:table-cell>
          <table:table-cell table:style-name="Tabela2.A1" office:value-type="string">
            <text:p text:style-name="P205">DIETA Z OGR. ŁATWO PRZYSWAJALNYCH WĘGLOWODANÓW</text:p>
          </table:table-cell>
          <table:table-cell table:style-name="Tabela2.A1" office:value-type="string">
            <text:p text:style-name="P206">DIETA ŁATWOSTRAWNA BEZMLECZNA</text:p>
          </table:table-cell>
          <table:table-cell table:style-name="Tabela2.F1" office:value-type="string">
            <text:p text:style-name="P206">DIETA ŁATWOSTRAWNA Z OGR. TŁUSZCZU</text:p>
          </table:table-cell>
        </table:table-row>
        <table:table-row>
          <table:table-cell table:style-name="Tabela2.A2" office:value-type="string">
            <text:p text:style-name="P207">Ś<text:span text:style-name="T2">NIADANIE</text:span></text:p>
          </table:table-cell>
          <table:table-cell table:style-name="Tabela2.A2" office:value-type="string">
            <text:p text:style-name="P26"><text:span text:style-name="T49">Kasza jęcz.</text:span><text:span text:style-name="T56"> </text:span><text:span text:style-name="T52">got.</text:span> na ml. 350ml (A:1,7), kawa ml. 250ml (A:1,7), chleb miesz. 80g (A:1,3,6,7), <text:span text:style-name="T3">m</text:span>argaryna o zaw. tłuszczu 80% 10g – 2szt, <text:span text:style-name="T57">twarożek 70g (A:7),</text:span> <text:span text:style-name="T57">mielonka prasowana 40g (A:1,6), musztarda 20g (A:10), rukola, </text:span><text:span text:style-name="T154"><text:s/></text:span></text:p>
          </table:table-cell>
          <table:table-cell table:style-name="Tabela2.A2" office:value-type="string">
            <text:p text:style-name="P38"><text:span text:style-name="T49">Kasza jęcz.</text:span><text:span text:style-name="T56"> </text:span><text:span text:style-name="T52">got.</text:span> na ml. 350ml (A:1,7), kawa ml.250ml </text:p>
            <text:p text:style-name="P38">(A:1,7), chleb miesz. 80g (A:1,3,6,7), <text:span text:style-name="T3">m</text:span>argaryna o zaw. tłuszczu 80% 10g – 2szt, <text:span text:style-name="T57">twarożek 70g (A:7), </text:span></text:p>
            <text:p text:style-name="P74">szynka wieprz. 40g (A:6,9), rukola, </text:p>
          </table:table-cell>
          <table:table-cell table:style-name="Tabela2.A2" office:value-type="string">
            <text:p text:style-name="P38">Kawa ml. 250ml (A:1,7), </text:p>
            <text:p text:style-name="P38">chleb <text:span text:style-name="T38">raz</text:span>. 80g (A:1,3,6,7), <text:span text:style-name="T3">m</text:span>argaryna o zaw. tłuszczu </text:p>
            <text:p text:style-name="P38">80% 10g – <text:span text:style-name="T5">1</text:span>szt, <text:span text:style-name="T57">twarożek 70g (A:7), szynka wieprz. 40g (A:6,9), rukola, </text:span></text:p>
          </table:table-cell>
          <table:table-cell table:style-name="Tabela2.A2" office:value-type="string">
            <text:p text:style-name="P38"><text:span text:style-name="T55">Kasza kuk. got. </text:span>na wyw. </text:p>
            <text:p text:style-name="P38">350ml (A:<text:span text:style-name="T39">9</text:span>), herbata 250ml, chleb miesz. 80g (A:1,3,6,7), <text:span text:style-name="T3">m</text:span>argaryna o zaw. tłuszczu </text:p>
            <text:p text:style-name="P38">80% 10g – <text:span text:style-name="T5">1</text:span>szt, <text:span text:style-name="T57"><text:s/>szynka </text:span></text:p>
            <text:p text:style-name="P38"><text:span text:style-name="T57">wieprz. </text:span><text:span text:style-name="T55">6</text:span><text:span text:style-name="T57">0g (A:6,9), rukola, </text:span></text:p>
          </table:table-cell>
          <table:table-cell table:style-name="Tabela2.F2" office:value-type="string">
            <text:p text:style-name="P26"><text:span text:style-name="T49">Kasza jęcz.</text:span><text:span text:style-name="T56"> </text:span><text:span text:style-name="T52">got. </text:span>na ml. 350ml (A:1,7), kawa ml. 250ml (A:1,7), chleb miesz. 80g (A:1,3,6,7), <text:span text:style-name="T3">m</text:span>argaryna o zaw. tłuszczu 80% 10g – <text:span text:style-name="T5">1</text:span>szt, <text:span text:style-name="T57">twarożek 70g (A:7), szynka wieprz. 40g (A:6,9), rukola, </text:span></text:p>
          </table:table-cell>
        </table:table-row>
        <table:table-row>
          <table:table-cell table:style-name="Tabela2.A2" office:value-type="string">
            <text:p text:style-name="P208">II Ś<text:span text:style-name="T2">NIADANIE</text:span>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75">Jogurt owocowy b/c 1szt (A:7), </text:p>
          </table:table-cell>
          <table:table-cell table:style-name="Tabela2.A2" office:value-type="string">
            <text:p text:style-name="P218"/>
          </table:table-cell>
          <table:table-cell table:style-name="Tabela2.F2" office:value-type="string">
            <text:p text:style-name="P218"/>
          </table:table-cell>
        </table:table-row>
        <table:table-row>
          <table:table-cell table:style-name="Tabela2.A2" office:value-type="string">
            <text:p text:style-name="P207">O<text:span text:style-name="T2">BIAD</text:span></text:p>
          </table:table-cell>
          <table:table-cell table:style-name="Tabela2.A2" office:value-type="string">
            <text:p text:style-name="P226"><text:span text:style-name="T59">Zupa prezydencka 350ml (A:1,7,9), gulasz wieprz. 170g (A:1,9), kasza gryczana 150g, sałatka z buraczków 150g, <text:s/></text:span><text:span text:style-name="T57">kompot owocowy 250ml, </text:span></text:p>
          </table:table-cell>
          <table:table-cell table:style-name="Tabela2.A2" office:value-type="string">
            <text:p text:style-name="P226"><text:span text:style-name="T57">Zupa koperkowa z ryżem 350ml (A:7,9), filet z piersi piecz. z warz. w sosie potr. 170g (A:1,7,9), ziemniaki got. z kop. 200g, bukiet warzyw got. 150g, kompot owocowy 250ml, </text:span></text:p>
          </table:table-cell>
          <table:table-cell table:style-name="Tabela2.A2" office:value-type="string">
            <text:p text:style-name="P226"><text:span text:style-name="T57">Zupa koperkowa z ryżem 350ml (A:7,9), filet z piersi piecz. z warz. w sosie potr. 170g (A:1,7,9), ziemniaki got. z kop. 200g, bukiet warzyw got. 150g, ogórek kisz. plasterki </text:span><text:span text:style-name="T55">80g</text:span><text:span text:style-name="T57">, kompot owocowy </text:span><text:span text:style-name="T80">b/c </text:span><text:span text:style-name="T57">250ml, </text:span></text:p>
          </table:table-cell>
          <table:table-cell table:style-name="Tabela2.A2" office:value-type="string">
            <text:p text:style-name="P239"><text:span text:style-name="T57">Zupa koperkowa </text:span><text:span text:style-name="T80">czysta </text:span></text:p>
            <text:p text:style-name="P239"><text:span text:style-name="T57">z ryżem 350ml (A:9), filet </text:span></text:p>
            <text:p text:style-name="P239"><text:span text:style-name="T57">z piersi piecz. z warz. <text:s/>1</text:span><text:span text:style-name="T80">1</text:span><text:span text:style-name="T57">0g (A:9), ziemniaki got. z kop. 200g, bukiet warzyw got. 150g, kompot owocowy 250ml, </text:span></text:p>
          </table:table-cell>
          <table:table-cell table:style-name="Tabela2.F2" office:value-type="string">
            <text:p text:style-name="P227"><text:span text:style-name="T57">Zupa koperkowa z ryżem 350ml (A:7,9), filet z piersi piecz. z warz. w sosie potr. 170g (A:1,7,9), ziemniaki got. z kop. 200g, bukiet warzyw got. 150g, kompot owocowy 250ml, </text:span></text:p>
          </table:table-cell>
        </table:table-row>
        <table:table-row>
          <table:table-cell table:style-name="Tabela2.A2" office:value-type="string">
            <text:p text:style-name="P207">P<text:span text:style-name="T2">ODWIECZOREK</text:span>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151">Kisiel ow. got. b/c z tartym jabłkiem 200ml, </text:p>
          </table:table-cell>
          <table:table-cell table:style-name="Tabela2.A2" office:value-type="string">
            <text:p text:style-name="P218"/>
          </table:table-cell>
          <table:table-cell table:style-name="Tabela2.F2" office:value-type="string">
            <text:p text:style-name="P218"/>
          </table:table-cell>
        </table:table-row>
        <table:table-row>
          <table:table-cell table:style-name="Tabela2.A2" office:value-type="string">
            <text:p text:style-name="P207">K<text:span text:style-name="T2">OLACJA</text:span></text:p>
          </table:table-cell>
          <table:table-cell table:style-name="Tabela2.A2" office:value-type="string">
            <text:p text:style-name="P44">Chleb <text:span text:style-name="T6">miesz.100g (A:1,3,6,7) masło 20g (A:7), </text:span><text:s/>herbata <text:span text:style-name="T7">250ml, </text:span><text:span text:style-name="T156">ser topiony 25</text:span><text:span text:style-name="T57">g (A:</text:span><text:span text:style-name="T157">7), <text:s/>kiełbasa żywiecka </text:span><text:span text:style-name="T158">6</text:span><text:span text:style-name="T157">0g (A:6), </text:span><text:span text:style-name="T59">sałata karb., </text:span></text:p>
          </table:table-cell>
          <table:table-cell table:style-name="Tabela2.A2" office:value-type="string">
            <text:p text:style-name="P44">Chleb <text:span text:style-name="T6">miesz.100g (A:1,3,6,7) masło 20g (A:7), </text:span><text:s/>herbata <text:span text:style-name="T7">250ml, </text:span><text:span text:style-name="T156">ser topiony 25</text:span><text:span text:style-name="T57">g (A:</text:span><text:span text:style-name="T157">7), kiełbasa żywiecka </text:span><text:span text:style-name="T55">6</text:span><text:span text:style-name="T157">0g (A:6), </text:span><text:span text:style-name="T156">sałata kar.,</text:span></text:p>
          </table:table-cell>
          <table:table-cell table:style-name="Tabela2.A2" office:value-type="string">
            <text:p text:style-name="P44">Chleb <text:span text:style-name="T6">miesz.100g (A:1,3,6,7) masło 10g (A:7), </text:span><text:s/>herbata <text:span text:style-name="T7">250ml, <text:s/></text:span><text:span text:style-name="T156">ser topiony 25</text:span><text:span text:style-name="T57">g (A:</text:span><text:span text:style-name="T157">7), </text:span><text:span text:style-name="T55">polędwica Ani</text:span><text:span text:style-name="T157"> </text:span><text:span text:style-name="T55">6</text:span><text:span text:style-name="T157">0g (A:6), </text:span><text:span text:style-name="T156">sałata kar.,</text:span></text:p>
          </table:table-cell>
          <table:table-cell table:style-name="Tabela2.A2" office:value-type="string">
            <text:p text:style-name="P45">Chleb <text:span text:style-name="T6">miesz.100g (A:1,3,6,7) masło 10g (A:7), </text:span><text:s/>herbata <text:span text:style-name="T7">250ml, </text:span><text:span text:style-name="T55">polędwica Ani</text:span><text:span text:style-name="T157"> </text:span><text:span text:style-name="T55">6</text:span><text:span text:style-name="T157">0g (A:6), </text:span><text:span text:style-name="T80">dżem 25g,</text:span><text:span text:style-name="T157"> </text:span><text:span text:style-name="T156">sałata kar.,</text:span></text:p>
          </table:table-cell>
          <table:table-cell table:style-name="Tabela2.F2" office:value-type="string">
            <text:p text:style-name="P45">Chleb <text:span text:style-name="T6">miesz.100g (A:1,3,6,7) masło 10g (A:7), </text:span><text:s/>herbata <text:span text:style-name="T7">250ml, </text:span><text:span text:style-name="T55">polędwica Ani</text:span><text:span text:style-name="T157"> </text:span><text:span text:style-name="T55">6</text:span><text:span text:style-name="T157">0g (A:6), </text:span><text:span text:style-name="T80">dżem 25g,</text:span><text:span text:style-name="T157"> </text:span><text:span text:style-name="T156">sałata kar.,</text:span></text:p>
          </table:table-cell>
        </table:table-row>
        <table:table-row>
          <table:table-cell table:style-name="Tabela2.A2" office:value-type="string">
            <text:p text:style-name="P210">P<text:span text:style-name="T2">OSIŁEK UZUPEŁNIAJĄCY</text:span></text:p>
          </table:table-cell>
          <table:table-cell table:style-name="Tabela2.A2" office:value-type="string">
            <text:p text:style-name="P283">Banan 1szt, </text:p>
          </table:table-cell>
          <table:table-cell table:style-name="Tabela2.A2" office:value-type="string">
            <text:p text:style-name="P283">Banan 1szt, </text:p>
          </table:table-cell>
          <table:table-cell table:style-name="Tabela2.A2" office:value-type="string">
            <text:p text:style-name="P283">Banan 1szt, </text:p>
          </table:table-cell>
          <table:table-cell table:style-name="Tabela2.A2" office:value-type="string">
            <text:p text:style-name="P283">Banan 1szt, </text:p>
          </table:table-cell>
          <table:table-cell table:style-name="Tabela2.F2" office:value-type="string">
            <text:p text:style-name="P283">Banan 1szt, </text:p>
          </table:table-cell>
        </table:table-row>
        <table:table-row>
          <table:table-cell table:style-name="Tabela2.A2" office:value-type="string">
            <text:p text:style-name="P136">W<text:span text:style-name="T2">ARTOŚCI ODŻYWCZE</text:span></text:p>
          </table:table-cell>
          <table:table-cell table:style-name="Tabela2.A2" office:value-type="string">
            <text:p text:style-name="P327">Energia:<text:span text:style-name="T112">22</text:span><text:span text:style-name="T118">76</text:span><text:span text:style-name="T112">,</text:span><text:span text:style-name="T118">12</text:span> kcal</text:p>
            <text:p text:style-name="P327">Białko:<text:span text:style-name="T112">8</text:span><text:span text:style-name="T118">3</text:span><text:span text:style-name="T112">,</text:span><text:span text:style-name="T118">4</text:span>g</text:p>
            <text:p text:style-name="P327">Tłuszcz:<text:span text:style-name="T116">8</text:span><text:span text:style-name="T118">4</text:span><text:span text:style-name="T112">,</text:span><text:span text:style-name="T118">3</text:span>g</text:p>
            <text:p text:style-name="P327">w tym kw.tłu.nasyc.:<text:span text:style-name="T112">25,</text:span><text:span text:style-name="T118">9</text:span>g</text:p>
            <text:p text:style-name="P327">Węglowodany:<text:span text:style-name="T112">3</text:span><text:span text:style-name="T118">13</text:span><text:span text:style-name="T112">,</text:span><text:span text:style-name="T118">2</text:span>g</text:p>
            <text:p text:style-name="P327">w tym cukry:<text:span text:style-name="T112">2</text:span><text:span text:style-name="T118">4</text:span><text:span text:style-name="T112">,</text:span><text:span text:style-name="T118">2</text:span>g</text:p>
            <text:p text:style-name="P360">Błonnik-<text:span text:style-name="T112">32,</text:span><text:span text:style-name="T118">7</text:span>g</text:p>
            <text:p text:style-name="P360"><text:soft-page-break/>Sól-<text:span text:style-name="T112">7,1</text:span>g</text:p>
          </table:table-cell>
          <table:table-cell table:style-name="Tabela2.A2" office:value-type="string">
            <text:p text:style-name="P171">Energia: <text:span text:style-name="T112">2</text:span><text:span text:style-name="T116">20</text:span><text:span text:style-name="T118">9</text:span><text:span text:style-name="T112">,</text:span><text:span text:style-name="T118">7</text:span>kcal</text:p>
            <text:p text:style-name="P327">Białko:<text:span text:style-name="T112">8</text:span><text:span text:style-name="T118">1</text:span><text:span text:style-name="T112">,</text:span><text:span text:style-name="T118">6</text:span>g</text:p>
            <text:p text:style-name="P327">Tłuszcz:<text:span text:style-name="T112">7</text:span><text:span text:style-name="T118">8</text:span><text:span text:style-name="T112">,</text:span><text:span text:style-name="T118">8</text:span>g</text:p>
            <text:p text:style-name="P327">w tym kw.tłu.nasyc.:<text:span text:style-name="T112">2</text:span><text:span text:style-name="T118">5</text:span><text:span text:style-name="T112">,</text:span><text:span text:style-name="T118">32</text:span>g</text:p>
            <text:p text:style-name="P327">Węglowodany:<text:span text:style-name="T112">3</text:span><text:span text:style-name="T118">11</text:span><text:span text:style-name="T112">,</text:span><text:span text:style-name="T118">41</text:span>g</text:p>
            <text:p text:style-name="P345">w tym cukry:<text:span text:style-name="T112">2</text:span><text:span text:style-name="T118">4</text:span><text:span text:style-name="T112">,</text:span><text:span text:style-name="T118">3</text:span>g</text:p>
            <text:p text:style-name="P360">Błonnik-<text:span text:style-name="T112">31,</text:span><text:span text:style-name="T118">01</text:span>g</text:p>
            <text:p text:style-name="P360"><text:soft-page-break/>Sól-<text:span text:style-name="T112">6,</text:span><text:span text:style-name="T118">8</text:span>g</text:p>
          </table:table-cell>
          <table:table-cell table:style-name="Tabela2.A2" office:value-type="string">
            <text:p text:style-name="P171">Energia: <text:span text:style-name="T112">2</text:span><text:span text:style-name="T118">101</text:span><text:span text:style-name="T112">,</text:span><text:span text:style-name="T118">4</text:span>kcal</text:p>
            <text:p text:style-name="P327">Białko:<text:span text:style-name="T113">8</text:span><text:span text:style-name="T118">6</text:span><text:span text:style-name="T113">,</text:span><text:span text:style-name="T118">4</text:span>g</text:p>
            <text:p text:style-name="P327">Tłuszcz:<text:span text:style-name="T113">7</text:span><text:span text:style-name="T118">2,08</text:span>g</text:p>
            <text:p text:style-name="P327">w tym kw.tłu.nasyc.:<text:span text:style-name="T113">2</text:span><text:span text:style-name="T118">4</text:span><text:span text:style-name="T113">,</text:span><text:span text:style-name="T118">17</text:span>g</text:p>
            <text:p text:style-name="P327">Węglowodany:<text:span text:style-name="T113">3</text:span><text:span text:style-name="T118">07</text:span><text:span text:style-name="T113">,</text:span><text:span text:style-name="T118">21</text:span>g</text:p>
            <text:p text:style-name="P345">w tym cukry:<text:span text:style-name="T113">2</text:span><text:span text:style-name="T118">1</text:span><text:span text:style-name="T113">,</text:span><text:span text:style-name="T118">1</text:span>g</text:p>
            <text:p text:style-name="P360">Błonnik-<text:span text:style-name="T113">3</text:span><text:span text:style-name="T118">0</text:span><text:span text:style-name="T113">,</text:span><text:span text:style-name="T118">7</text:span>g</text:p>
            <text:p text:style-name="P360"><text:soft-page-break/>Sól-<text:span text:style-name="T113">6,</text:span><text:span text:style-name="T118">8</text:span>g</text:p>
          </table:table-cell>
          <table:table-cell table:style-name="Tabela2.A2" office:value-type="string">
            <text:p text:style-name="P171">Energia:<text:span text:style-name="T113">2</text:span><text:span text:style-name="T118">079</text:span><text:span text:style-name="T113">,</text:span><text:span text:style-name="T118">56</text:span> kcal</text:p>
            <text:p text:style-name="P327">Białko:<text:span text:style-name="T113">7</text:span><text:span text:style-name="T118">8</text:span><text:span text:style-name="T113">,</text:span><text:span text:style-name="T118">12</text:span>g</text:p>
            <text:p text:style-name="P327">Tłuszcz:<text:span text:style-name="T113">7</text:span><text:span text:style-name="T118">1</text:span><text:span text:style-name="T113">,</text:span><text:span text:style-name="T118">01</text:span>g</text:p>
            <text:p text:style-name="P327">w tym kw.tłu.nasyc.:<text:span text:style-name="T113">2</text:span><text:span text:style-name="T118">4</text:span><text:span text:style-name="T113">,</text:span><text:span text:style-name="T118">8</text:span><text:span text:style-name="T113">g</text:span></text:p>
            <text:p text:style-name="P328">Węglowodany:<text:span text:style-name="T113">3</text:span><text:span text:style-name="T118">0</text:span><text:span text:style-name="T113">1,</text:span><text:span text:style-name="T118">2</text:span>g</text:p>
            <text:p text:style-name="P345">w tym cukry:<text:span text:style-name="T113">2</text:span><text:span text:style-name="T118">4</text:span><text:span text:style-name="T113">,</text:span><text:span text:style-name="T118">54</text:span>g</text:p>
            <text:p text:style-name="P360">Błonnik-<text:span text:style-name="T113">29,</text:span><text:span text:style-name="T118">01</text:span>g</text:p>
            <text:p text:style-name="P360"><text:soft-page-break/>Sól-<text:span text:style-name="T113">6,</text:span><text:span text:style-name="T118">5</text:span>g</text:p>
          </table:table-cell>
          <table:table-cell table:style-name="Tabela2.F2" office:value-type="string">
            <text:p text:style-name="P171">Energia:<text:span text:style-name="T113">21</text:span><text:span text:style-name="T118">1</text:span><text:span text:style-name="T113">6,</text:span><text:span text:style-name="T118">27</text:span> kcal</text:p>
            <text:p text:style-name="P327">Białko:<text:span text:style-name="T113">8</text:span><text:span text:style-name="T117">1</text:span><text:span text:style-name="T113">,</text:span><text:span text:style-name="T118">09</text:span>g</text:p>
            <text:p text:style-name="P327">Tłuszcz:<text:span text:style-name="T113">7</text:span><text:span text:style-name="T118">3</text:span><text:span text:style-name="T113">,</text:span><text:span text:style-name="T118">2</text:span>g</text:p>
            <text:p text:style-name="P327">w tym kw.tłu.nasyc.:<text:span text:style-name="T113">2</text:span><text:span text:style-name="T118">5</text:span><text:span text:style-name="T113">,</text:span><text:span text:style-name="T118">1</text:span>g</text:p>
            <text:p text:style-name="P327">Węglowodany:<text:span text:style-name="T118">290</text:span><text:span text:style-name="T113">,</text:span><text:span text:style-name="T118">1</text:span>g</text:p>
            <text:p text:style-name="P345">w tym cukry:<text:span text:style-name="T113">2</text:span><text:span text:style-name="T118">5</text:span><text:span text:style-name="T113">,8</text:span>g</text:p>
            <text:p text:style-name="P360">Błonnik-<text:span text:style-name="T113">29,</text:span><text:span text:style-name="T118">4</text:span>g</text:p>
            <text:p text:style-name="P360"><text:soft-page-break/>Sól-<text:span text:style-name="T113">6,5</text:span>g</text:p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103">DIETA WYSOKOBIAŁKOWA</text:p>
            <text:p text:style-name="P109"/>
          </table:table-cell>
          <table:table-cell table:style-name="Tabela2.A2" office:value-type="string">
            <text:p text:style-name="P103">DIETA I PAPKOWATA – MIELONA</text:p>
          </table:table-cell>
          <table:table-cell table:style-name="Tabela2.A2" office:value-type="string">
            <text:p text:style-name="P107">ODDZIAŁ POŁOŻNICZY</text:p>
          </table:table-cell>
          <table:table-cell table:style-name="Tabela2.A2" office:value-type="string">
            <text:p text:style-name="P62">GINEKOLOGIA </text:p>
          </table:table-cell>
          <table:table-cell table:style-name="Tabela2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48">Ś<text:span text:style-name="T2">NIADANIE -</text:span><text:span text:style-name="T49">Kasza jęcz.</text:span> <text:span text:style-name="T52">got.</text:span><text:span text:style-name="T41"> na ml. 350ml (A:1,7), kawa ml.250ml (A:1,7), chleb miesz. 80g (A:1,3,6,7), </text:span><text:span text:style-name="T3">m</text:span><text:span text:style-name="T41">argaryna o zaw. tłuszczu 80% 10g – 2szt, </text:span><text:span text:style-name="T57">twarożek 70g (A:7), </text:span></text:p>
            <text:p text:style-name="P284">szynka wieprz. 40g (A:6,9), rukola, </text:p>
            <text:p text:style-name="P248">O<text:span text:style-name="T2">BIAD - </text:span><text:span text:style-name="T57">Zupa koperkowa z ryżem 350ml (A:7,9), filet z piersi piecz. z warz. w sosie potr. </text:span><text:span text:style-name="T80">26</text:span><text:span text:style-name="T57">0g (A:1,7,9), ziemniaki got. z kop. 200g, bukiet warzyw got. 150g, kompot owocowy 250ml, </text:span></text:p>
            <text:p text:style-name="P24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kiełbasa żywiecka </text:span><text:span text:style-name="T55">6</text:span><text:span text:style-name="T157">0g (A:6), </text:span><text:span text:style-name="T80">jajko got. 1szt (A:3), </text:span><text:span text:style-name="T156">sałata kar.,</text:span></text:p>
            <text:p text:style-name="P408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65">ŚNIADANIE - Zupa ml. + suchary + masło</text:p>
            <text:p text:style-name="P23"><text:span text:style-name="T167">+ żółtko </text:span><text:span text:style-name="T192">got.</text:span><text:span text:style-name="T167">-zmiks., serek waniliowy</text:span><text:span text:style-name="T177">(A:1,</text:span><text:span text:style-name="T178">3,</text:span><text:span text:style-name="T177">7)</text:span></text:p>
            <text:p text:style-name="P23"><text:span text:style-name="T167">OBIAD – Zupa ryżowa na wyw. + mięso </text:span><text:line-break/><text:span text:style-name="T167">- zmiks.+ mięso mielone</text:span><text:span text:style-name="T177">(A:9)</text:span></text:p>
            <text:p text:style-name="P23"><text:span text:style-name="T167">KOLACJA – </text:span><text:span text:style-name="T178">Kasza manna</text:span><text:span text:style-name="T167"> na wyw. + mięso</text:span><text:line-break/><text:span text:style-name="T167">+ żółtko </text:span><text:span text:style-name="T178">got.- </text:span><text:span text:style-name="T167">zmiksowana + mięso mielone</text:span><text:span text:style-name="T177">(A:</text:span><text:span text:style-name="T178">1,</text:span><text:span text:style-name="T177">3,9)</text:span></text:p>
            <text:p text:style-name="P113">II ŚNIADANIE- Sok owocowo – warzywny, </text:p>
            <text:p text:style-name="P192"><text:span text:style-name="T30">PODWIECZOREK- </text:span><text:span text:style-name="T31">Budyń owocowy</text:span><text:span text:style-name="T32">(A:7)</text:span></text:p>
            <text:p text:style-name="P129"><text:span text:style-name="T40">Posiłek uzupełniający</text:span> – Jogurt naturalny,<text:span text:style-name="T10">(A:7)</text:span></text:p>
          </table:table-cell>
          <table:table-cell table:style-name="Tabela2.A2" office:value-type="string">
            <text:p text:style-name="P246">Ś<text:span text:style-name="T1">NIADANIE - </text:span><text:span text:style-name="T49">Kasza jęcz.</text:span> <text:span text:style-name="T52">got.</text:span><text:span text:style-name="T1"> na ml. 350ml (A:1,7), kakao ml. 250ml (A:1,6,7), chleb miesz. 80g (A:1,3,6,7), </text:span><text:span text:style-name="T3">m</text:span><text:span text:style-name="T41">argaryna o zaw. tłuszczu 80% 10g – 2szt, </text:span><text:span text:style-name="T57">twarożek 70g (A:7), szynka wieprz. 40g (A:6,9), rukola, </text:span></text:p>
            <text:p text:style-name="P248">O<text:span text:style-name="T2">BIAD - </text:span><text:span text:style-name="T57">Zupa koperkowa z ryżem 350ml (A:7,9), filet z piersi piecz. z warz. w sosie potr. 170g (A:1,7,9), ziemniaki got. z kop. 200g, bukiet warzyw got. 150g, kompot owocowy 250ml, </text:span></text:p>
            <text:p text:style-name="P24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kiełbasa żywiecka </text:span><text:span text:style-name="T55">6</text:span><text:span text:style-name="T157">0g (A:6), </text:span><text:span text:style-name="T156">sałata kar.,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247">Ś<text:span text:style-name="T2">NIADANIE -</text:span><text:span text:style-name="T49">Kasza jęcz.</text:span> <text:span text:style-name="T52">got.</text:span><text:span text:style-name="T41"> na ml. 350ml (A:1,7), kawa ml. 250ml (A:1,7), chleb miesz. 80g (A:1,3,6,7), </text:span><text:span text:style-name="T3">m</text:span><text:span text:style-name="T41">argaryna o zaw. tłuszczu 80% 10g – 2szt, </text:span><text:span text:style-name="T57">twarożek 70g (A:7),</text:span><text:span text:style-name="T41"> </text:span><text:span text:style-name="T57">mielonka prasowana 40g (A:1,6), musztarda 20g (A:10), rukola, </text:span><text:span text:style-name="T154"><text:s/></text:span></text:p>
            <text:p text:style-name="P247">O<text:span text:style-name="T2">BIAD - </text:span><text:span text:style-name="T59">Zupa prezydencka 350ml (A:1,7,9), gulasz wieprz. 170g (A:1,9), kasza gryczana 150g, sałatka z buraczków 150g, <text:s/></text:span><text:span text:style-name="T57">kompot owocowy 250ml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<text:s/>kiełbasa żywiecka </text:span><text:span text:style-name="T158">6</text:span><text:span text:style-name="T157">0g (A:6), </text:span><text:span text:style-name="T59">sałata karb., 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F2" office:value-type="string">
            <text:p text:style-name="P65">ŚNIADANIE -Zupa ryżowa na wyw. + mięso </text:p>
            <text:p text:style-name="P23"><text:span text:style-name="T167">+ żółtko </text:span><text:span text:style-name="T178">got.</text:span><text:span text:style-name="T167">–zmiks., serek </text:span><text:span text:style-name="T178">naturaln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30"><text:span text:style-name="T40">Posiłek uzupełniający</text:span> –Jogurt naturalny <text:span text:style-name="T20">(A:7)</text:span>,</text:p>
          </table:table-cell>
        </table:table-row>
        <table:table-row>
          <table:table-cell table:style-name="Tabela2.A2" office:value-type="string">
            <text:p text:style-name="P136">W<text:span text:style-name="T2">ARTOŚCI ODŻYWCZE</text:span></text:p>
          </table:table-cell>
          <table:table-cell table:style-name="Tabela2.A2" office:value-type="string">
            <text:p text:style-name="P329">Energia:<text:span text:style-name="T112">2</text:span><text:span text:style-name="T120">375</text:span><text:span text:style-name="T112">,</text:span><text:span text:style-name="T120">28</text:span>kcal</text:p>
            <text:p text:style-name="P329">Białko:<text:span text:style-name="T120">121</text:span><text:span text:style-name="T112">,</text:span><text:span text:style-name="T120">4</text:span>g</text:p>
            <text:p text:style-name="P329">Tłuszcz:<text:span text:style-name="T116">8</text:span><text:span text:style-name="T120">3</text:span><text:span text:style-name="T112">,</text:span><text:span text:style-name="T120">2</text:span>g</text:p>
            <text:p text:style-name="P329">w tym kw.tłu.nasyc.:<text:span text:style-name="T112">2</text:span><text:span text:style-name="T120">6</text:span><text:span text:style-name="T112">,</text:span><text:span text:style-name="T120">2</text:span>g</text:p>
            <text:p text:style-name="P329">Węglowodany:<text:span text:style-name="T112">3</text:span><text:span text:style-name="T120">07</text:span><text:span text:style-name="T112">,</text:span><text:span text:style-name="T120">2</text:span>g</text:p>
            <text:p text:style-name="P329">w tym cukry:<text:span text:style-name="T112">2</text:span><text:span text:style-name="T120">5</text:span><text:span text:style-name="T112">,</text:span><text:span text:style-name="T118">2</text:span>g</text:p>
            <text:p text:style-name="P361">Błonnik-<text:span text:style-name="T112">32,</text:span><text:span text:style-name="T120">1</text:span>g</text:p>
            <text:p text:style-name="P361">Sól-<text:span text:style-name="T120">6</text:span><text:span text:style-name="T112">,</text:span><text:span text:style-name="T120">5</text:span>g</text:p>
          </table:table-cell>
          <table:table-cell table:style-name="Tabela2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2.A2" office:value-type="string">
            <text:p text:style-name="P173">Energia:<text:span text:style-name="T113">2</text:span><text:span text:style-name="T119">247</text:span><text:span text:style-name="T113">,</text:span><text:span text:style-name="T119">31</text:span> kcal</text:p>
            <text:p text:style-name="P331">Białko:<text:span text:style-name="T113">8</text:span><text:span text:style-name="T117">1</text:span><text:span text:style-name="T113">,</text:span><text:span text:style-name="T118">09</text:span>g</text:p>
            <text:p text:style-name="P331">Tłuszcz:<text:span text:style-name="T113">7</text:span><text:span text:style-name="T118">3</text:span><text:span text:style-name="T113">,</text:span><text:span text:style-name="T118">2</text:span>g</text:p>
            <text:p text:style-name="P331">w tym kw.tłu.nasyc.:<text:span text:style-name="T113">2</text:span><text:span text:style-name="T118">5</text:span><text:span text:style-name="T113">,</text:span><text:span text:style-name="T118">1</text:span>g</text:p>
            <text:p text:style-name="P331">Węglowodany:<text:span text:style-name="T118">290</text:span><text:span text:style-name="T113">,</text:span><text:span text:style-name="T118">1</text:span>g</text:p>
            <text:p text:style-name="P347">w tym cukry:<text:span text:style-name="T113">2</text:span><text:span text:style-name="T118">5</text:span><text:span text:style-name="T113">,8</text:span>g</text:p>
            <text:p text:style-name="P363">Błonnik-<text:span text:style-name="T113">29,</text:span><text:span text:style-name="T118">4</text:span>g</text:p>
            <text:p text:style-name="P363">Sól-<text:span text:style-name="T113">6,5</text:span>g</text:p>
          </table:table-cell>
          <table:table-cell table:style-name="Tabela2.A2" office:value-type="string">
            <text:p text:style-name="P329">Energia:<text:span text:style-name="T112">2</text:span><text:span text:style-name="T120">321</text:span><text:span text:style-name="T112">,</text:span><text:span text:style-name="T120">41</text:span>kcal</text:p>
            <text:p text:style-name="P329">Białko:<text:span text:style-name="T112">8</text:span><text:span text:style-name="T120">5</text:span><text:span text:style-name="T112">,</text:span><text:span text:style-name="T120">8</text:span>g</text:p>
            <text:p text:style-name="P329">Tłuszcz:<text:span text:style-name="T116">8</text:span><text:span text:style-name="T120">2</text:span><text:span text:style-name="T112">,</text:span><text:span text:style-name="T120">1</text:span>g</text:p>
            <text:p text:style-name="P329">w tym kw.tłu.nasyc.:<text:span text:style-name="T112">25,</text:span><text:span text:style-name="T120">1</text:span>g</text:p>
            <text:p text:style-name="P329">Węglowodany:<text:span text:style-name="T112">3</text:span><text:span text:style-name="T120">0</text:span><text:span text:style-name="T118">3</text:span><text:span text:style-name="T112">,</text:span><text:span text:style-name="T120">1</text:span>g</text:p>
            <text:p text:style-name="P329">w tym cukry:<text:span text:style-name="T112">2</text:span><text:span text:style-name="T120">5</text:span><text:span text:style-name="T112">,</text:span><text:span text:style-name="T118">2</text:span>g</text:p>
            <text:p text:style-name="P361">Błonnik-<text:span text:style-name="T112">32,</text:span><text:span text:style-name="T118">7</text:span>g</text:p>
            <text:p text:style-name="P361">Sól-<text:span text:style-name="T120">6</text:span><text:span text:style-name="T112">,</text:span><text:span text:style-name="T120">4</text:span>g</text:p>
          </table:table-cell>
          <table:table-cell table:style-name="Tabela2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11">DIETA <text:span text:style-name="T15">V</text:span>I PAPKOWATA – MIELONA</text:p>
          </table:table-cell>
          <table:table-cell table:style-name="Tabela2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2.A2" office:value-type="string">
            <text:p text:style-name="P107">ODDZIAŁ P<text:span text:style-name="T18">EDIATRYCZNY</text:span></text:p>
          </table:table-cell>
          <table:table-cell table:style-name="Tabela2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2.F2" office:value-type="string">
            <text:p text:style-name="P107">DIETA VI WYSOKOBIAŁKOWA</text:p>
          </table:table-cell>
        </table:table-row>
        <text:soft-page-break/>
        <table:table-row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62">ŚNIADANIE -Zupa ryżowa na wyw. + mięso</text:p>
            <text:p text:style-name="P24"><text:span text:style-name="T167">+ żółtko </text:span><text:span text:style-name="T178">got.</text:span><text:span text:style-name="T167"> –zmiks., serek </text:span><text:span text:style-name="T187">naturalny(A:7,9)</text:span></text:p>
            <text:p text:style-name="P25"><text:span text:style-name="T167">OBIAD – </text:span><text:span text:style-name="T194">Kasza manna</text:span><text:span text:style-name="T167"> na wyw. + mięso <text:line-break/></text:span><text:span text:style-name="T178"> </text:span><text:span text:style-name="T167">- zmiks.+ mięso mielone </text:span><text:span text:style-name="T177">(A:</text:span><text:span text:style-name="T195">1,</text:span><text:span text:style-name="T177">9)</text:span></text:p>
            <text:p text:style-name="P63">KOLACJA – Zupa ryżowa na wyw.+ mięso<text:line-break/>+ żółtko <text:span text:style-name="T20">got.</text:span> - zmiksowana + mięso mielone<text:span text:style-name="T10">(A:9)</text:span></text:p>
            <text:p text:style-name="P113">II ŚNIADANIE- Sok owocowo – warzywny, </text:p>
            <text:p text:style-name="P192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31"><text:span text:style-name="T40">Posiłek uzupełniający</text:span> – Jogurt naturalny,<text:span text:style-name="T10">(A:7)</text:span></text:p>
          </table:table-cell>
          <table:table-cell table:style-name="Tabela2.A2" office:value-type="string">
            <text:p text:style-name="P247">Ś<text:span text:style-name="T2">NIADANIE -</text:span><text:span text:style-name="T41">Kawa ml. 250ml (A:1,7), chleb </text:span><text:span text:style-name="T38">raz</text:span><text:span text:style-name="T41">. 80g (A:1,3,6,7), </text:span><text:span text:style-name="T3">m</text:span><text:span text:style-name="T41">argaryna o zaw. tłuszczu 80% 10g – </text:span><text:span text:style-name="T5">1</text:span><text:span text:style-name="T41">szt, </text:span><text:span text:style-name="T57">twarożek 70g (A:7), szynka wieprz. 40g (A:6,9), rukola, </text:span></text:p>
            <text:p text:style-name="P247">O<text:span text:style-name="T2">BIAD - </text:span><text:span text:style-name="T57">Zupa koperkowa z ryżem 350ml (A:7,9), filet z piersi piecz. z warz. w sosie potr. 170g (A:1,7,9), ziemniaki got. z kop. 200g, bukiet warzyw got. 150g, ogórek kisz. plasterki </text:span><text:span text:style-name="T55">80g</text:span><text:span text:style-name="T57">, kompot owocowy </text:span><text:span text:style-name="T80">b/c </text:span><text:span text:style-name="T57">250ml, </text:span></text:p>
            <text:p text:style-name="P247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</text:span><text:span text:style-name="T157"> </text:span><text:span text:style-name="T55">polędwica Ani</text:span><text:span text:style-name="T157"> </text:span><text:span text:style-name="T55">6</text:span><text:span text:style-name="T157">0g (A:6), </text:span><text:span text:style-name="T156">sałata kar.,</text:span></text:p>
            <text:p text:style-name="P409">II Ś<text:span text:style-name="T2">NIADANIE -</text:span><text:span text:style-name="T55">Jogurt owocowy b/c 1szt (A:7), </text:span></text:p>
            <text:p text:style-name="P453">PODWIECZOREK - <text:span text:style-name="T55">Kisiel ow. got. b/c z tartym jabłkiem 200ml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246">Ś<text:span text:style-name="T1">NIADANIE -</text:span><text:span text:style-name="T49">Kasza jęcz.</text:span> <text:span text:style-name="T52">got.</text:span><text:span text:style-name="T1"> na ml. </text:span><text:span text:style-name="T38">2</text:span><text:span text:style-name="T1">50ml (A:1,7), kakao ml. 250ml (A:1,6,7), chleb miesz. </text:span><text:span text:style-name="T38">6</text:span><text:span text:style-name="T1">0g (A:1,3,6,7), <text:s/></text:span><text:span text:style-name="T3">m</text:span><text:span text:style-name="T41">argaryna o zaw. tłuszczu 80% 10g – 2szt, </text:span><text:span text:style-name="T1">dżem, </text:span><text:span text:style-name="T57">twarożek </text:span><text:span text:style-name="T55">5</text:span><text:span text:style-name="T57">0g (A:7), szynka wieprz. 40g (A:6,9), rukola, </text:span></text:p>
            <text:p text:style-name="P248">O<text:span text:style-name="T2">BIAD - </text:span><text:span text:style-name="T57">Zupa koperkowa z ryżem </text:span><text:span text:style-name="T80">2</text:span><text:span text:style-name="T57">50ml (A:7,9), filet z piersi piecz. z warz. w sosie potr. 1</text:span><text:span text:style-name="T80">4</text:span><text:span text:style-name="T57">0g (A:1,7,9), ziemniaki got. z kop. </text:span><text:span text:style-name="T80">15</text:span><text:span text:style-name="T57">0g, bukiet warzyw got. 1</text:span><text:span text:style-name="T80">2</text:span><text:span text:style-name="T57">0g, kompot owocowy 250ml, </text:span></text:p>
            <text:p text:style-name="P247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55">polędwica Ani</text:span><text:span text:style-name="T157"> </text:span><text:span text:style-name="T55">6</text:span><text:span text:style-name="T157">0g (A:6), </text:span><text:span text:style-name="T80">dżem 25g,</text:span><text:span text:style-name="T157"> </text:span><text:span text:style-name="T156">sałata kar.,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247">Ś<text:span text:style-name="T2">NIADANIE -</text:span><text:span text:style-name="T55">Kasza kuk. got. </text:span><text:span text:style-name="T41">na wyw. 350ml (A:</text:span><text:span text:style-name="T39">9</text:span><text:span text:style-name="T41">), herbata 250ml, chleb miesz. 80g (A:1,3,6,7), </text:span><text:span text:style-name="T3">m</text:span><text:span text:style-name="T41">argaryna o zaw. tłuszczu 80% 10g – </text:span><text:span text:style-name="T5">1</text:span><text:span text:style-name="T41">szt, </text:span><text:span text:style-name="T57"><text:s/>szynka wieprz. </text:span><text:span text:style-name="T55">6</text:span><text:span text:style-name="T57">0g (A:6,9), rukola, </text:span></text:p>
            <text:p text:style-name="P247">O<text:span text:style-name="T2">BIAD - </text:span><text:span text:style-name="T57">Zupa koperkowa </text:span><text:span text:style-name="T80">czysta </text:span><text:span text:style-name="T57">z ryżem 350ml (A:9), filet z piersi piecz. z warz. <text:s/>1</text:span><text:span text:style-name="T80">1</text:span><text:span text:style-name="T57">0g (A:9), ziemniaki got. z kop. 200g, </text:span><text:span text:style-name="T83">marchewka got. z wody</text:span><text:span text:style-name="T57"> got. 150g, kompot owocowy 250ml, </text:span></text:p>
            <text:p text:style-name="P247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55">polędwica Ani</text:span><text:span text:style-name="T157"> </text:span><text:span text:style-name="T55">6</text:span><text:span text:style-name="T157">0g (A:6), </text:span><text:span text:style-name="T80">dżem 25g,</text:span><text:span text:style-name="T157"> </text:span><text:span text:style-name="T156">sałata kar.,</text:span></text:p>
            <text:p text:style-name="P409">II Ś<text:span text:style-name="T2">NIADANIE -Sok owocowo – warzywny </text:span><text:span text:style-name="T83">1szt</text:span><text:span text:style-name="T2">,</text:span></text:p>
            <text:p text:style-name="P428">P<text:span text:style-name="T2">OSIŁEK UZUPEŁNIAJĄCY – </text:span><text:span text:style-name="T83">Jabłko gotowane 1szt, </text:span></text:p>
          </table:table-cell>
          <table:table-cell table:style-name="Tabela2.F2" office:value-type="string">
            <text:p text:style-name="P247">Ś<text:span text:style-name="T2">NIADANIE -</text:span><text:span text:style-name="T41">Kawa ml. 250ml (A:1,7), chleb </text:span><text:span text:style-name="T38">raz</text:span><text:span text:style-name="T41">. 80g (A:1,3,6,7), </text:span><text:span text:style-name="T3">m</text:span><text:span text:style-name="T41">argaryna o zaw. tłuszczu 80% 10g – </text:span><text:span text:style-name="T5">1</text:span><text:span text:style-name="T41">szt, </text:span><text:span text:style-name="T57">twarożek 70g (A:7), szynka wieprz. 40g (A:6,9), rukola, </text:span></text:p>
            <text:p text:style-name="P247">O<text:span text:style-name="T2">BIAD - <text:s/></text:span><text:span text:style-name="T57">Zupa koperkowa z ryżem 350ml (A:7,9), filet z piersi piecz. z warz. w sosie potr. </text:span><text:span text:style-name="T80">26</text:span><text:span text:style-name="T57">0g (A:1,7,9), ziemniaki got. z kop. 200g, bukiet warzyw got. 150g, kompot owocowy </text:span><text:span text:style-name="T83">b/c </text:span><text:span text:style-name="T57">250ml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kiełbasa żywiecka </text:span><text:span text:style-name="T55">6</text:span><text:span text:style-name="T157">0g (A:6), </text:span><text:span text:style-name="T80">jajko got. 1szt (A:3), </text:span><text:span text:style-name="T156">sałata kar.,</text:span></text:p>
            <text:p text:style-name="P409">II Ś<text:span text:style-name="T2">NIADANIE -</text:span><text:span text:style-name="T55">Jogurt owocowy b/c 1szt (A:7), </text:span></text:p>
            <text:p text:style-name="P453">PODWIECZOREK - <text:span text:style-name="T55">Kisiel ow. got. b/c z tartym jabłkiem 200ml, </text:span></text:p>
            <text:p text:style-name="P427">P<text:span text:style-name="T2">OSIŁEK UZUPEŁNIAJĄCY -</text:span><text:span text:style-name="T58">Banan 1szt, </text:span><text:span text:style-name="T2"><text:s/></text:span></text:p>
          </table:table-cell>
        </table:table-row>
        <table:table-row>
          <table:table-cell table:style-name="Tabela2.A2" office:value-type="string">
            <text:p text:style-name="P136">W<text:span text:style-name="T2">ARTOŚCI ODŻYWCZE</text:span></text:p>
          </table:table-cell>
          <table:table-cell table:style-name="Tabela2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2.A2" office:value-type="string">
            <text:p text:style-name="P173">Energia: <text:span text:style-name="T112">2</text:span><text:span text:style-name="T118">10</text:span><text:span text:style-name="T119">0</text:span><text:span text:style-name="T112">,</text:span><text:span text:style-name="T119">7</text:span>kcal</text:p>
            <text:p text:style-name="P331">Białko:<text:span text:style-name="T113">8</text:span><text:span text:style-name="T119">4</text:span><text:span text:style-name="T113">,</text:span><text:span text:style-name="T119">1</text:span>g</text:p>
            <text:p text:style-name="P331">Tłuszcz:<text:span text:style-name="T113">7</text:span><text:span text:style-name="T119">0</text:span><text:span text:style-name="T118">,0</text:span><text:span text:style-name="T119">1</text:span>g</text:p>
            <text:p text:style-name="P331">w tym kw.tłu.nasyc.:<text:span text:style-name="T113">2</text:span><text:span text:style-name="T118">4</text:span><text:span text:style-name="T113">,</text:span><text:span text:style-name="T119">02</text:span>g</text:p>
            <text:p text:style-name="P331">Węglowodany:<text:span text:style-name="T119">298</text:span><text:span text:style-name="T113">,</text:span><text:span text:style-name="T118">1</text:span>g</text:p>
            <text:p text:style-name="P347">w tym cukry:<text:span text:style-name="T113">2</text:span><text:span text:style-name="T119">1</text:span><text:span text:style-name="T113">,</text:span><text:span text:style-name="T119">2</text:span>g</text:p>
            <text:p text:style-name="P363">Błonnik-<text:span text:style-name="T113">3</text:span><text:span text:style-name="T118">0</text:span>g</text:p>
            <text:p text:style-name="P363">Sól-<text:span text:style-name="T113">6,</text:span><text:span text:style-name="T119">7</text:span>g</text:p>
          </table:table-cell>
          <table:table-cell table:style-name="Tabela2.A2" office:value-type="string">
            <text:p text:style-name="P174">Energia:<text:span text:style-name="T113">21</text:span><text:span text:style-name="T118">02</text:span><text:span text:style-name="T113">,</text:span><text:span text:style-name="T118">2</text:span> kcal</text:p>
            <text:p text:style-name="P332">Białko:<text:span text:style-name="T113">8</text:span><text:span text:style-name="T118">0</text:span><text:span text:style-name="T113">,</text:span><text:span text:style-name="T118">12</text:span>g</text:p>
            <text:p text:style-name="P332">Tłuszcz:<text:span text:style-name="T118">69</text:span><text:span text:style-name="T113">,</text:span><text:span text:style-name="T118">3</text:span>g</text:p>
            <text:p text:style-name="P332">w tym kw.tłu.nasyc.:<text:span text:style-name="T113">2</text:span><text:span text:style-name="T118">5</text:span><text:span text:style-name="T113">,</text:span><text:span text:style-name="T118">8</text:span>g</text:p>
            <text:p text:style-name="P332">Węglowodany:<text:span text:style-name="T118">279</text:span><text:span text:style-name="T113">,</text:span><text:span text:style-name="T118">4</text:span>g</text:p>
            <text:p text:style-name="P348">w tym cukry:<text:span text:style-name="T113">2</text:span><text:span text:style-name="T118">5</text:span><text:span text:style-name="T113">,8</text:span>g</text:p>
            <text:p text:style-name="P364">Błonnik-<text:span text:style-name="T113">29,</text:span><text:span text:style-name="T118">4</text:span>g</text:p>
            <text:p text:style-name="P364">Sól-<text:span text:style-name="T113">6,5</text:span>g</text:p>
          </table:table-cell>
          <table:table-cell table:style-name="Tabela2.A2" office:value-type="string">
            <text:p text:style-name="P175">Energia:<text:span text:style-name="T113">2</text:span><text:span text:style-name="T118">079</text:span><text:span text:style-name="T113">,</text:span><text:span text:style-name="T118">56</text:span> kcal</text:p>
            <text:p text:style-name="P329">Białko:<text:span text:style-name="T113">7</text:span><text:span text:style-name="T118">8</text:span><text:span text:style-name="T113">,</text:span><text:span text:style-name="T118">12</text:span>g</text:p>
            <text:p text:style-name="P329">Tłuszcz:<text:span text:style-name="T113">7</text:span><text:span text:style-name="T118">1</text:span><text:span text:style-name="T113">,</text:span><text:span text:style-name="T118">01</text:span>g</text:p>
            <text:p text:style-name="P329">w tym kw.tłu.nasyc.:<text:span text:style-name="T113">2</text:span><text:span text:style-name="T118">4</text:span><text:span text:style-name="T113">,</text:span><text:span text:style-name="T118">8</text:span><text:span text:style-name="T113">g</text:span></text:p>
            <text:p text:style-name="P329">Węglowodany:<text:span text:style-name="T113">3</text:span><text:span text:style-name="T118">0</text:span><text:span text:style-name="T113">1,</text:span><text:span text:style-name="T118">2</text:span>g</text:p>
            <text:p text:style-name="P349">w tym cukry:<text:span text:style-name="T113">2</text:span><text:span text:style-name="T118">4</text:span><text:span text:style-name="T113">,</text:span><text:span text:style-name="T118">54</text:span>g</text:p>
            <text:p text:style-name="P361">Błonnik-<text:span text:style-name="T113">29,</text:span><text:span text:style-name="T118">01</text:span>g</text:p>
            <text:p text:style-name="P361">Sól-<text:span text:style-name="T113">6,</text:span><text:span text:style-name="T118">5</text:span>g</text:p>
          </table:table-cell>
          <table:table-cell table:style-name="Tabela2.F2" office:value-type="string">
            <text:p text:style-name="P329">Energia:<text:span text:style-name="T112">2</text:span><text:span text:style-name="T120">189</text:span><text:span text:style-name="T112">,</text:span><text:span text:style-name="T120">24</text:span>kcal</text:p>
            <text:p text:style-name="P329">Białko:<text:span text:style-name="T120">92</text:span><text:span text:style-name="T112">,</text:span><text:span text:style-name="T120">7</text:span>g</text:p>
            <text:p text:style-name="P329">Tłuszcz:<text:span text:style-name="T120">79</text:span><text:span text:style-name="T112">,</text:span><text:span text:style-name="T120">9</text:span>g</text:p>
            <text:p text:style-name="P329">w tym kw.tłu.nasyc.:<text:span text:style-name="T112">2</text:span><text:span text:style-name="T120">5</text:span><text:span text:style-name="T112">,</text:span><text:span text:style-name="T120">1</text:span>g</text:p>
            <text:p text:style-name="P329">Węglowodany:<text:span text:style-name="T112">3</text:span><text:span text:style-name="T120">05</text:span><text:span text:style-name="T112">,</text:span><text:span text:style-name="T120">1</text:span>g</text:p>
            <text:p text:style-name="P329">w tym cukry:<text:span text:style-name="T112">2</text:span><text:span text:style-name="T120">1</text:span><text:span text:style-name="T112">,</text:span><text:span text:style-name="T120">1</text:span>g</text:p>
            <text:p text:style-name="P361">Błonnik-<text:span text:style-name="T112">3</text:span><text:span text:style-name="T120">1</text:span><text:span text:style-name="T112">,</text:span><text:span text:style-name="T120">1</text:span>g</text:p>
            <text:p text:style-name="P361">Sól-<text:span text:style-name="T120">6</text:span><text:span text:style-name="T112">,</text:span><text:span text:style-name="T120">4</text:span>g</text:p>
          </table:table-cell>
        </table:table-row>
        <table:table-row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16">DIETA <text:s/>PŁYNNA </text:p>
            <text:p text:style-name="P121">WZMOCNIONA</text:p>
          </table:table-cell>
          <table:table-cell table:style-name="Tabela2.A2" office:value-type="string">
            <text:p text:style-name="P188">DIETA PODSTAWOWA <text:s/>paliatywn<text:span text:style-name="T36">y</text:span></text:p>
          </table:table-cell>
          <table:table-cell table:style-name="Tabela2.A2" office:value-type="string">
            <text:p text:style-name="P117">DIETA PODSTAWOWA </text:p>
            <text:p text:style-name="P124">pediatryczny</text:p>
          </table:table-cell>
          <table:table-cell table:style-name="Tabela2.A2" office:value-type="string">
            <text:p text:style-name="P118">DIETA </text:p>
            <text:p text:style-name="P125">WEGETARIAŃSKA</text:p>
          </table:table-cell>
          <table:table-cell table:style-name="Tabela2.F2" office:value-type="string">
            <text:p text:style-name="P218"/>
          </table:table-cell>
        </table:table-row>
        <table:table-row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23"><text:span text:style-name="T167">ŚNIADANIE -Zupa </text:span><text:span text:style-name="T196">ml.</text:span><text:span text:style-name="T167"> + mięso </text:span><text:span text:style-name="T196">+ suchary</text:span></text:p>
            <text:p text:style-name="P23"><text:span text:style-name="T167">+ żółtko </text:span><text:span text:style-name="T178">got.</text:span><text:span text:style-name="T167">–zmiks., serek </text:span><text:soft-page-break/><text:span text:style-name="T197">waniliow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32"><text:span text:style-name="T40">Posiłek uzupełniający</text:span> –Jogurt naturalny <text:span text:style-name="T20">(A:7)</text:span>,</text:p>
          </table:table-cell>
          <table:table-cell table:style-name="Tabela2.A2" office:value-type="string">
            <text:p text:style-name="P247">Ś<text:span text:style-name="T2">NIADANIE -</text:span><text:span text:style-name="T49">Kasza jęcz.</text:span> <text:span text:style-name="T52">got.</text:span><text:span text:style-name="T41"> na ml. 350ml (A:1,7), kawa ml. 250ml (A:1,7), </text:span><text:soft-page-break/><text:span text:style-name="T41">chleb miesz. 80g (A:1,3,6,7), </text:span><text:span text:style-name="T3">m</text:span><text:span text:style-name="T41">argaryna o zaw. tłuszczu 80% 10g – 2szt, </text:span><text:span text:style-name="T57">twarożek 70g (A:7),</text:span><text:span text:style-name="T41"> </text:span><text:span text:style-name="T57">mielonka prasowana 40g (A:1,6), musztarda 20g (A:10), rukola, </text:span><text:span text:style-name="T154"><text:s/></text:span></text:p>
            <text:p text:style-name="P247">O<text:span text:style-name="T2">BIAD - </text:span><text:span text:style-name="T59">Zupa prezydencka 350ml (A:1,7,9), gulasz wieprz. 170g (A:1,9), kasza gryczana 150g, sałatka z buraczków 150g, <text:s/></text:span><text:span text:style-name="T57">kompot owocowy 250ml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<text:s/>kiełbasa żywiecka </text:span><text:span text:style-name="T158">6</text:span><text:span text:style-name="T157">0g (A:6), </text:span><text:span text:style-name="T59">sałata karb., 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247">Ś<text:span text:style-name="T2">NIADANIE -</text:span><text:span text:style-name="T49">Kasza jęcz.</text:span> <text:span text:style-name="T52">got.</text:span><text:span text:style-name="T41"> na ml. 350ml (A:1,7), kawa ml. 250ml (A:1,7), </text:span><text:soft-page-break/><text:span text:style-name="T41">chleb miesz. 80g (A:1,3,6,7), </text:span><text:span text:style-name="T3">m</text:span><text:span text:style-name="T41">argaryna o zaw. tłuszczu 80% 10g – 2szt, </text:span><text:span text:style-name="T57">twarożek 70g (A:7),</text:span><text:span text:style-name="T41"> </text:span><text:span text:style-name="T57">mielonka prasowana 40g (A:1,6), musztarda 20g (A:10), rukola, </text:span><text:span text:style-name="T154"><text:s/></text:span></text:p>
            <text:p text:style-name="P247">O<text:span text:style-name="T2">BIAD - </text:span><text:span text:style-name="T59">Zupa prezydencka 350ml (A:1,7,9), gulasz wieprz. 170g (A:1,9), kasza gryczana 150g, sałatka z buraczków 150g, <text:s/></text:span><text:span text:style-name="T57">kompot owocowy 250ml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<text:s/>kiełbasa żywiecka </text:span><text:span text:style-name="T158">6</text:span><text:span text:style-name="T157">0g (A:6), </text:span><text:span text:style-name="T59">sałata karb., 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A2" office:value-type="string">
            <text:p text:style-name="P247">Ś<text:span text:style-name="T2">NIADANIE -</text:span><text:span text:style-name="T49">Kasza jęcz.</text:span> <text:span text:style-name="T52">got.</text:span><text:span text:style-name="T41"> na ml. 350ml (A:1,7), kawa ml. 250ml (A:1,7), </text:span><text:soft-page-break/><text:span text:style-name="T41">chleb miesz. 80g (A:1,3,6,7), </text:span><text:span text:style-name="T3">m</text:span><text:span text:style-name="T41">argaryna o zaw. tłuszczu 80% 10g – 2szt, </text:span><text:span text:style-name="T57">twarożek </text:span><text:span text:style-name="T83">10</text:span><text:span text:style-name="T57">0g (A:7),</text:span><text:span text:style-name="T41"> </text:span><text:span text:style-name="T57">rukola, </text:span><text:span text:style-name="T154"><text:s/></text:span></text:p>
            <text:p text:style-name="P247">O<text:span text:style-name="T2">BIAD - </text:span><text:span text:style-name="T59">Zupa prezydencka 350ml (A:1,7,9), kasza gryczana </text:span><text:span text:style-name="T83">20</text:span><text:span text:style-name="T59">0g, sałatka z buraczków 150g, <text:s/></text:span><text:span text:style-name="T57">kompot owocowy 250ml, </text:span></text:p>
            <text:p text:style-name="P24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156">ser topiony 25</text:span><text:span text:style-name="T57">g (A:</text:span><text:span text:style-name="T157">7), </text:span><text:span text:style-name="T80">jajko got. 1szt (A:3),</text:span><text:span text:style-name="T157"> </text:span><text:span text:style-name="T59">sałata karb., </text:span></text:p>
            <text:p text:style-name="P409">II Ś<text:span text:style-name="T2">NIADANIE -</text:span><text:span text:style-name="T55">Jogurt owocowy b/c 1szt (A:7), </text:span></text:p>
            <text:p text:style-name="P427">P<text:span text:style-name="T2">OSIŁEK UZUPEŁNIAJĄCY - </text:span><text:span text:style-name="T58">Banan 1szt, </text:span></text:p>
          </table:table-cell>
          <table:table-cell table:style-name="Tabela2.F2" office:value-type="string">
            <text:p text:style-name="P218"/>
          </table:table-cell>
        </table:table-row>
        <table:table-row>
          <table:table-cell table:style-name="Tabela2.A2" office:value-type="string">
            <text:p text:style-name="P136">W<text:span text:style-name="T2">ARTOŚCI ODŻYWCZE</text:span></text:p>
          </table:table-cell>
          <table:table-cell table:style-name="Tabela2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2.A2" office:value-type="string">
            <text:p text:style-name="P329">Energia:<text:span text:style-name="T112">2</text:span><text:span text:style-name="T120">321</text:span><text:span text:style-name="T112">,</text:span><text:span text:style-name="T120">41</text:span>kcal</text:p>
            <text:p text:style-name="P329">Białko:<text:span text:style-name="T112">8</text:span><text:span text:style-name="T120">5</text:span><text:span text:style-name="T112">,</text:span><text:span text:style-name="T120">8</text:span>g</text:p>
            <text:p text:style-name="P329">Tłuszcz:<text:span text:style-name="T116">8</text:span><text:span text:style-name="T120">2</text:span><text:span text:style-name="T112">,</text:span><text:span text:style-name="T120">1</text:span>g</text:p>
            <text:p text:style-name="P329">w tym kw.tłu.nasyc.:<text:span text:style-name="T112">25,</text:span><text:span text:style-name="T120">1</text:span>g</text:p>
            <text:p text:style-name="P329">Węglowodany:<text:span text:style-name="T112">3</text:span><text:span text:style-name="T120">0</text:span><text:span text:style-name="T118">3</text:span><text:span text:style-name="T112">,</text:span><text:span text:style-name="T120">1</text:span>g</text:p>
            <text:p text:style-name="P329">w tym cukry:<text:span text:style-name="T112">2</text:span><text:span text:style-name="T120">5</text:span><text:span text:style-name="T112">,</text:span><text:span text:style-name="T118">2</text:span>g</text:p>
            <text:p text:style-name="P361">Błonnik-<text:span text:style-name="T112">32,</text:span><text:span text:style-name="T118">7</text:span>g</text:p>
            <text:p text:style-name="P361">Sól-<text:span text:style-name="T120">6</text:span><text:span text:style-name="T112">,</text:span><text:span text:style-name="T120">4</text:span>g</text:p>
          </table:table-cell>
          <table:table-cell table:style-name="Tabela2.A2" office:value-type="string">
            <text:p text:style-name="P329">Energia:<text:span text:style-name="T112">2</text:span><text:span text:style-name="T120">321</text:span><text:span text:style-name="T112">,</text:span><text:span text:style-name="T120">41</text:span>kcal</text:p>
            <text:p text:style-name="P329">Białko:<text:span text:style-name="T112">8</text:span><text:span text:style-name="T120">5</text:span><text:span text:style-name="T112">,</text:span><text:span text:style-name="T120">8</text:span>g</text:p>
            <text:p text:style-name="P329">Tłuszcz:<text:span text:style-name="T116">8</text:span><text:span text:style-name="T120">2</text:span><text:span text:style-name="T112">,</text:span><text:span text:style-name="T120">1</text:span>g</text:p>
            <text:p text:style-name="P329">w tym kw.tłu.nasyc.:<text:span text:style-name="T112">25,</text:span><text:span text:style-name="T120">1</text:span>g</text:p>
            <text:p text:style-name="P329">Węglowodany:<text:span text:style-name="T112">3</text:span><text:span text:style-name="T120">0</text:span><text:span text:style-name="T118">3</text:span><text:span text:style-name="T112">,</text:span><text:span text:style-name="T120">1</text:span>g</text:p>
            <text:p text:style-name="P329">w tym cukry:<text:span text:style-name="T112">2</text:span><text:span text:style-name="T120">5</text:span><text:span text:style-name="T112">,</text:span><text:span text:style-name="T118">2</text:span>g</text:p>
            <text:p text:style-name="P361">Błonnik-<text:span text:style-name="T112">32,</text:span><text:span text:style-name="T118">7</text:span>g</text:p>
            <text:p text:style-name="P361">Sól-<text:span text:style-name="T120">6</text:span><text:span text:style-name="T112">,</text:span><text:span text:style-name="T120">4</text:span>g</text:p>
          </table:table-cell>
          <table:table-cell table:style-name="Tabela2.A2" office:value-type="string">
            <text:p text:style-name="P329">Energia:<text:span text:style-name="T112">2</text:span><text:span text:style-name="T120">189</text:span><text:span text:style-name="T112">,</text:span><text:span text:style-name="T120">1</text:span>kcal</text:p>
            <text:p text:style-name="P329">Białko:<text:span text:style-name="T120">80</text:span><text:span text:style-name="T112">,</text:span><text:span text:style-name="T120">5</text:span>g</text:p>
            <text:p text:style-name="P329">Tłuszcz:<text:span text:style-name="T120">78</text:span><text:span text:style-name="T112">,</text:span><text:span text:style-name="T120">02</text:span>g</text:p>
            <text:p text:style-name="P329">w tym kw.tłu.nasyc.:<text:span text:style-name="T112">25,</text:span><text:span text:style-name="T120">3</text:span>g</text:p>
            <text:p text:style-name="P329">Węglowodany:<text:span text:style-name="T112">3</text:span><text:span text:style-name="T120">11</text:span><text:span text:style-name="T112">,</text:span><text:span text:style-name="T120">4</text:span>g</text:p>
            <text:p text:style-name="P329">w tym cukry:<text:span text:style-name="T112">2</text:span><text:span text:style-name="T120">2</text:span><text:span text:style-name="T112">,</text:span><text:span text:style-name="T120">4</text:span>g</text:p>
            <text:p text:style-name="P361">Błonnik-<text:span text:style-name="T112">32,</text:span><text:span text:style-name="T120">9</text:span>g</text:p>
            <text:p text:style-name="P361">Sól-<text:span text:style-name="T120">6</text:span><text:span text:style-name="T112">,</text:span><text:span text:style-name="T120">4</text:span>g</text:p>
          </table:table-cell>
          <table:table-cell table:style-name="Tabela2.F2" office:value-type="string">
            <text:p text:style-name="P218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95"><text:soft-page-break/><text:span text:style-name="T56">Jadłospis na dzień </text:span><text:span text:style-name="T48">5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03">P<text:span text:style-name="T2">OSIŁEK</text:span></text:p>
          </table:table-cell>
          <table:table-cell table:style-name="Tabela3.A1" office:value-type="string">
            <text:p text:style-name="P204">DIETA PODSTAWOWA</text:p>
          </table:table-cell>
          <table:table-cell table:style-name="Tabela3.A1" office:value-type="string">
            <text:p text:style-name="P204">DIETA ŁATWOSTRAWNA</text:p>
          </table:table-cell>
          <table:table-cell table:style-name="Tabela3.A1" office:value-type="string">
            <text:p text:style-name="P205">DIETA Z OGR. ŁATWO PRZYSWAJALNYCH WĘGLOWODANÓW</text:p>
          </table:table-cell>
          <table:table-cell table:style-name="Tabela3.A1" office:value-type="string">
            <text:p text:style-name="P206">DIETA ŁATWOSTRAWNA BEZMLECZNA</text:p>
          </table:table-cell>
          <table:table-cell table:style-name="Tabela3.F1" office:value-type="string">
            <text:p text:style-name="P206">DIETA ŁATWOSTRAWNA Z OGR. TŁUSZCZU</text:p>
          </table:table-cell>
        </table:table-row>
        <table:table-row>
          <table:table-cell table:style-name="Tabela3.A2" office:value-type="string">
            <text:p text:style-name="P207">Ś<text:span text:style-name="T2">NIADANIE</text:span></text:p>
          </table:table-cell>
          <table:table-cell table:style-name="Tabela3.A2" office:value-type="string">
            <text:p text:style-name="P38"><text:span text:style-name="T51">Kasza manna</text:span><text:span text:style-name="T56"> </text:span><text:span text:style-name="T52">got.</text:span> na ml. </text:p>
            <text:p text:style-name="P38">350ml (A:1,7), kawa ml. </text:p>
            <text:p text:style-name="P38">250ml (A:1,7), chleb miesz. </text:p>
            <text:p text:style-name="P38"><text:span text:style-name="T48">8</text:span>0g (A:1,3,6,7), <text:span text:style-name="T3">m</text:span>argaryna</text:p>
            <text:p text:style-name="P38"><text:s/>o zaw. tłuszczu 80% 10g – </text:p>
            <text:p text:style-name="P38">2szt, <text:span text:style-name="T60">twaróg ze śmiet., szczypiorem i rzodkiewką </text:span></text:p>
            <text:p text:style-name="P38"><text:span text:style-name="T60">100g (A:7), dżem 40g, mandarynka 1szt, </text:span></text:p>
          </table:table-cell>
          <table:table-cell table:style-name="Tabela3.A2" office:value-type="string">
            <text:p text:style-name="P27"><text:span text:style-name="T51">Kasza manna</text:span><text:span text:style-name="T56"> </text:span><text:span text:style-name="T52">got.</text:span> na ml.350ml (A:1,7), kawa ml. 250ml (A:1,7), chleb miesz. <text:span text:style-name="T48">8</text:span>0g (A:1,3,6,7), <text:span text:style-name="T3">m</text:span>argaryna</text:p>
            <text:p text:style-name="P39"><text:s/>o zaw. tłuszczu 80% 10g – </text:p>
            <text:p text:style-name="P39">2szt, <text:span text:style-name="T60">twaróg ze śmiet., szczypiorem i rzodkiewką </text:span></text:p>
            <text:p text:style-name="P39"><text:span text:style-name="T60">100g (A:7), dżem 40g, mandarynka 1szt, </text:span></text:p>
          </table:table-cell>
          <table:table-cell table:style-name="Tabela3.A2" office:value-type="string">
            <text:p text:style-name="P39"><text:s/>Kawa ml. 250ml (A:1,7), </text:p>
            <text:p text:style-name="P39">chleb <text:span text:style-name="T38">raz</text:span>.80g (A:1,3,6,7), <text:span text:style-name="T3">m</text:span>argaryna o zaw. tłuszczu </text:p>
            <text:p text:style-name="P39">80% 10g – <text:span text:style-name="T42">1</text:span>szt, <text:span text:style-name="T60">twaróg z </text:span><text:span text:style-name="T84">ml.</text:span><text:span text:style-name="T60">, szczypiorem i rzodkiewką </text:span></text:p>
            <text:p text:style-name="P39"><text:span text:style-name="T60">100g (A:7), mandarynka 1szt, </text:span></text:p>
          </table:table-cell>
          <table:table-cell table:style-name="Tabela3.A2" office:value-type="string">
            <text:p text:style-name="P39"><text:span text:style-name="T51">Kasza manna</text:span><text:span text:style-name="T56"> </text:span><text:span text:style-name="T52">got. </text:span>na wyw. 350ml (A:<text:span text:style-name="T39">1,9</text:span>), herbata 250ml, chleb miesz. <text:span text:style-name="T48">8</text:span>0g (A:1,3,6,7), <text:span text:style-name="T3">m</text:span>argaryna o zaw. tłuszczu </text:p>
            <text:p text:style-name="P39">80% 10g – <text:span text:style-name="T5">1</text:span>szt, <text:span text:style-name="T84">jajko got. 1szt (A:3), </text:span><text:span text:style-name="T60">dżem 40g, </text:span></text:p>
            <text:p text:style-name="P28"><text:span text:style-name="T84">jabłko pieczone</text:span><text:span text:style-name="T60"> 1szt, </text:span></text:p>
          </table:table-cell>
          <table:table-cell table:style-name="Tabela3.F2" office:value-type="string">
            <text:p text:style-name="P39"><text:span text:style-name="T51">Kasza manna</text:span><text:span text:style-name="T56"> </text:span><text:span text:style-name="T52">got.</text:span> na ml. </text:p>
            <text:p text:style-name="P39">350ml (A:1,7), kawa ml. </text:p>
            <text:p text:style-name="P39">250ml (A:1,7), chleb miesz. <text:span text:style-name="T48">8</text:span>0g (A:1,3,6,7), <text:s/><text:span text:style-name="T1"><text:s/></text:span><text:span text:style-name="T3">m</text:span>argaryna o zaw. tłuszczu 80% 10g– szt, <text:span text:style-name="T60">twaróg z </text:span><text:span text:style-name="T84">ml.</text:span><text:span text:style-name="T60"> 100g (A:7), </text:span></text:p>
            <text:p text:style-name="P39"><text:span text:style-name="T60">dżem 40g, </text:span><text:span text:style-name="T84">jabłko pieczone</text:span><text:span text:style-name="T60"> 1szt, </text:span></text:p>
          </table:table-cell>
        </table:table-row>
        <table:table-row>
          <table:table-cell table:style-name="Tabela3.A2" office:value-type="string">
            <text:p text:style-name="P208">II Ś<text:span text:style-name="T2">NIADANIE</text:span></text:p>
          </table:table-cell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76">Jabłko pieczone 1szt, </text:p>
          </table:table-cell>
          <table:table-cell table:style-name="Tabela3.A2" office:value-type="string">
            <text:p text:style-name="P218"/>
          </table:table-cell>
          <table:table-cell table:style-name="Tabela3.F2" office:value-type="string">
            <text:p text:style-name="P218"/>
          </table:table-cell>
        </table:table-row>
        <table:table-row>
          <table:table-cell table:style-name="Tabela3.A2" office:value-type="string">
            <text:p text:style-name="P207">O<text:span text:style-name="T2">BIAD</text:span></text:p>
          </table:table-cell>
          <table:table-cell table:style-name="Tabela3.A2" office:value-type="string">
            <text:p text:style-name="P240"><text:span text:style-name="T60">Zupa owocowa z mak. 350ml (A:1,7), knedle </text:span></text:p>
            <text:p text:style-name="P240"><text:span text:style-name="T60">z truskawkami <text:s/>i sosem jogurtowym 300g (A:</text:span><text:span text:style-name="T148">1)</text:span><text:span text:style-name="T60">, surówka z marchwi </text:span></text:p>
            <text:p text:style-name="P228"><text:span text:style-name="T60">i jabłka z ol. 100g, kompot owocowy 250ml,</text:span></text:p>
          </table:table-cell>
          <table:table-cell table:style-name="Tabela3.A2" office:value-type="string">
            <text:p text:style-name="P240"><text:span text:style-name="T60">Zupa owocowa z mak. 350ml (A:1,7), knedle </text:span></text:p>
            <text:p text:style-name="P240"><text:span text:style-name="T60">z truskawkami <text:s/>i sosem jogurtowym 300g (A:</text:span><text:span text:style-name="T148">1)</text:span><text:span text:style-name="T60">, surówka z marchwi </text:span></text:p>
            <text:p text:style-name="P228"><text:span text:style-name="T60">i jabłka z ol. 100g, kompot owocowy 250ml, </text:span></text:p>
          </table:table-cell>
          <table:table-cell table:style-name="Tabela3.A2" office:value-type="string">
            <text:p text:style-name="P154">Zupa jarzynowa z ziemn. 350ml (A:1,7,9), pierogi </text:p>
            <text:p text:style-name="P154">ze szpinakiem i sosem jogurtowym b/c 300g (A:<text:span text:style-name="T148">1)</text:span>, <text:span text:style-name="T60">surówka z marchwi </text:span></text:p>
            <text:p text:style-name="P152"><text:span text:style-name="T60">i jabłka z ol. 100g, kompot owocowy </text:span>b/c <text:span text:style-name="T60">250ml, </text:span></text:p>
          </table:table-cell>
          <table:table-cell table:style-name="Tabela3.A2" office:value-type="string">
            <text:p text:style-name="P152">Zupa jarzynowa czysta </text:p>
            <text:p text:style-name="P153">z ziemn. 350ml (A:9), ryba got. z warz. 110g (A:4,9), ziemniaki got. z kop. 200g, marchewka opr. 150g (A:1,7), <text:span text:style-name="T60">kompot owocowy 250ml, </text:span></text:p>
          </table:table-cell>
          <table:table-cell table:style-name="Tabela3.F2" office:value-type="string">
            <text:p text:style-name="P152">Zupa jarzynowa z ziemn. 350ml (A:1,7,9), <text:span text:style-name="T60">knedle </text:span></text:p>
            <text:p text:style-name="P152"><text:span text:style-name="T60">z truskawkami <text:s/>i sosem jogurtowym 300g (A:</text:span><text:span text:style-name="T148">1)</text:span><text:span text:style-name="T60">, </text:span>jabłko pieczone 1szt, <text:span text:style-name="T60">kompot owocowy 250ml, </text:span></text:p>
          </table:table-cell>
        </table:table-row>
        <table:table-row>
          <table:table-cell table:style-name="Tabela3.A2" office:value-type="string">
            <text:p text:style-name="P207">P<text:span text:style-name="T2">ODWIECZOREK</text:span></text:p>
          </table:table-cell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155">Wafle ryżowe, herbata b/c </text:p>
          </table:table-cell>
          <table:table-cell table:style-name="Tabela3.A2" office:value-type="string">
            <text:p text:style-name="P218"/>
          </table:table-cell>
          <table:table-cell table:style-name="Tabela3.F2" office:value-type="string">
            <text:p text:style-name="P218"/>
          </table:table-cell>
        </table:table-row>
        <table:table-row>
          <table:table-cell table:style-name="Tabela3.A2" office:value-type="string">
            <text:p text:style-name="P207">K<text:span text:style-name="T2">OLACJA</text:span></text:p>
          </table:table-cell>
          <table:table-cell table:style-name="Tabela3.A2" office:value-type="string">
            <text:p text:style-name="P46">Chleb <text:span text:style-name="T6">miesz.100g (A:1,3,6,7) masło 20g (A:7), </text:span><text:s/>herbata <text:span text:style-name="T7">250ml, </text:span><text:span text:style-name="T57">ser edamski </text:span><text:span text:style-name="T59">6</text:span><text:span text:style-name="T57">0g (A:</text:span><text:span text:style-name="T157">7), </text:span><text:span text:style-name="T60">miód nat. 25g, </text:span><text:span text:style-name="T59">pomidorki cherry 50g, </text:span><text:span text:style-name="T60">sałata, </text:span></text:p>
          </table:table-cell>
          <table:table-cell table:style-name="Tabela3.A2" office:value-type="string">
            <text:p text:style-name="P46">Chleb <text:span text:style-name="T6">miesz.100g (A:1,3,6,7) masło 20g (A:7), </text:span><text:s/>herbata <text:span text:style-name="T7">250ml, </text:span><text:span text:style-name="T57">ser edamski </text:span><text:span text:style-name="T59">4</text:span><text:span text:style-name="T57">0g (A:</text:span><text:span text:style-name="T157">7), </text:span><text:span text:style-name="T59">pasta z ryby pieczonej z warz. 90g (A:4,9), pomidorki cherry 50g, </text:span><text:span text:style-name="T60">sałata, </text:span></text:p>
          </table:table-cell>
          <table:table-cell table:style-name="Tabela3.A2" office:value-type="string">
            <text:p text:style-name="P46">Chleb <text:span text:style-name="T6">miesz.100g (A:1,3,6,7) masło 10g (A:7), </text:span><text:s/>herbata <text:span text:style-name="T7">250ml, </text:span><text:span text:style-name="T57">ser edamski </text:span><text:span text:style-name="T59">4</text:span><text:span text:style-name="T57">0g (A:</text:span><text:span text:style-name="T157">7), </text:span><text:span text:style-name="T59">pasta z ryby pieczonej z warz. 90g (A:4,9), pomidorki cherry 50g, </text:span><text:span text:style-name="T60">sałata, </text:span></text:p>
          </table:table-cell>
          <table:table-cell table:style-name="Tabela3.A2" office:value-type="string">
            <text:p text:style-name="P47">Chleb <text:span text:style-name="T6">miesz.100g (A:1,3,6,7) masło 10g (A:7), </text:span><text:s/>herbata <text:span text:style-name="T7">250ml, </text:span><text:span text:style-name="T59">pasta z ryby pieczonej </text:span></text:p>
            <text:p text:style-name="P47"><text:span text:style-name="T59">z warz. 90g (A:4,9), pomidorki cherry 50g, </text:span><text:span text:style-name="T60">sałata, </text:span></text:p>
          </table:table-cell>
          <table:table-cell table:style-name="Tabela3.F2" office:value-type="string">
            <text:p text:style-name="P59">Chleb <text:span text:style-name="T6">miesz.100g (A:1,3,6,7) masło 10g (A:7),</text:span> herbata <text:span text:style-name="T7">250ml, </text:span><text:span text:style-name="T85">serek almette <text:s/>mini 1szt., </text:span><text:span text:style-name="T59">pasta </text:span></text:p>
            <text:p text:style-name="P59"><text:span text:style-name="T59">z ryby pieczonej z warz. 90g (A:4,9), </text:span><text:span text:style-name="T85">sałata, </text:span></text:p>
          </table:table-cell>
        </table:table-row>
        <table:table-row>
          <table:table-cell table:style-name="Tabela3.A2" office:value-type="string">
            <text:p text:style-name="P210">P<text:span text:style-name="T2">OSIŁEK UZUPEŁNIAJĄCY</text:span></text:p>
          </table:table-cell>
          <table:table-cell table:style-name="Tabela3.A2" office:value-type="string">
            <text:p text:style-name="P77">Sałatka ziemniaczana </text:p>
            <text:p text:style-name="P77">z warzywami konserwowymi <text:s text:c="3"/>i majonezem 150g (A:1,3,7,10), </text:p>
          </table:table-cell>
          <table:table-cell table:style-name="Tabela3.A2" office:value-type="string">
            <text:p text:style-name="P77">Sałatka ziemniaczana </text:p>
            <text:p text:style-name="P77">z warzywami konserwowymi <text:s text:c="3"/>i majonezem 150g (A:1,3,7,10), </text:p>
          </table:table-cell>
          <table:table-cell table:style-name="Tabela3.A2" office:value-type="string">
            <text:p text:style-name="P77">Sałatka ziemniaczana </text:p>
            <text:p text:style-name="P77">z jogurtem greckim 150g (A:7,10), </text:p>
          </table:table-cell>
          <table:table-cell table:style-name="Tabela3.A2" office:value-type="string">
            <text:p text:style-name="P112">Sok owocowo – warzywny </text:p>
            <text:p text:style-name="P112">1szt,</text:p>
          </table:table-cell>
          <table:table-cell table:style-name="Tabela3.F2" office:value-type="string">
            <text:p text:style-name="P403">Jogurt naturalny 1szt (A:7)</text:p>
          </table:table-cell>
        </table:table-row>
        <table:table-row>
          <table:table-cell table:style-name="Tabela3.A2" office:value-type="string">
            <text:p text:style-name="P136">W<text:span text:style-name="T2">ARTOŚCI ODŻYWCZE</text:span></text:p>
          </table:table-cell>
          <table:table-cell table:style-name="Tabela3.A2" office:value-type="string">
            <text:p text:style-name="P327">Energia:<text:span text:style-name="T112">2</text:span><text:span text:style-name="T121">18</text:span><text:span text:style-name="T112">9,</text:span><text:span text:style-name="T121">2</text:span> kcal</text:p>
            <text:p text:style-name="P327">Białko:<text:span text:style-name="T112">8</text:span><text:span text:style-name="T121">2</text:span><text:span text:style-name="T112">,</text:span><text:span text:style-name="T121">24</text:span>g</text:p>
            <text:p text:style-name="P327">Tłuszcz:<text:span text:style-name="T112">79,</text:span><text:span text:style-name="T121">8</text:span>g</text:p>
            <text:p text:style-name="P327">w tym kw.tłu.nasyc.:<text:span text:style-name="T112">25,</text:span><text:span text:style-name="T121">1</text:span>g</text:p>
            <text:p text:style-name="P327">Węglowodany:<text:span text:style-name="T112">3</text:span><text:span text:style-name="T121">1</text:span><text:span text:style-name="T112">1,</text:span><text:span text:style-name="T121">2</text:span>g</text:p>
            <text:p text:style-name="P327">w tym cukry:<text:span text:style-name="T112">25,</text:span><text:span text:style-name="T121">1</text:span>g</text:p>
            <text:p text:style-name="P360">Błonnik-<text:span text:style-name="T112">3</text:span><text:span text:style-name="T121">1</text:span><text:span text:style-name="T112">,1</text:span>g</text:p>
            <text:p text:style-name="P360">Sól-<text:span text:style-name="T121">6</text:span><text:span text:style-name="T112">,</text:span><text:span text:style-name="T121">9</text:span>g</text:p>
          </table:table-cell>
          <table:table-cell table:style-name="Tabela3.A2" office:value-type="string">
            <text:p text:style-name="P171">Energia: <text:span text:style-name="T112">21</text:span><text:span text:style-name="T121">24</text:span><text:span text:style-name="T112">,</text:span><text:span text:style-name="T121">1</text:span>kcal</text:p>
            <text:p text:style-name="P327">Białko:<text:span text:style-name="T112">8</text:span><text:span text:style-name="T121">2</text:span><text:span text:style-name="T112">,</text:span><text:span text:style-name="T121">14</text:span>g</text:p>
            <text:p text:style-name="P327">Tłuszcz:<text:span text:style-name="T112">7</text:span><text:span text:style-name="T121">7</text:span><text:span text:style-name="T112">,</text:span><text:span text:style-name="T121">8</text:span>g</text:p>
            <text:p text:style-name="P327">w tym kw.tłu.nasyc.:<text:span text:style-name="T112">24,</text:span><text:span text:style-name="T121">4</text:span>g</text:p>
            <text:p text:style-name="P327">Węglowodany:<text:span text:style-name="T112">30</text:span><text:span text:style-name="T121">4</text:span><text:span text:style-name="T112">,</text:span><text:span text:style-name="T121">01</text:span>g</text:p>
            <text:p text:style-name="P345">w tym cukry:<text:span text:style-name="T112">2</text:span><text:span text:style-name="T121">4</text:span><text:span text:style-name="T112">,</text:span><text:span text:style-name="T121">4</text:span>g</text:p>
            <text:p text:style-name="P360">Błonnik-<text:span text:style-name="T112">3</text:span><text:span text:style-name="T121">1,5</text:span>g</text:p>
            <text:p text:style-name="P360">Sól-<text:span text:style-name="T112">6,</text:span><text:span text:style-name="T121">8</text:span>g</text:p>
          </table:table-cell>
          <table:table-cell table:style-name="Tabela3.A2" office:value-type="string">
            <text:p text:style-name="P171">Energia: <text:span text:style-name="T112">21</text:span><text:span text:style-name="T121">0</text:span><text:span text:style-name="T116">1</text:span><text:span text:style-name="T112">,</text:span><text:span text:style-name="T121">4</text:span>kcal</text:p>
            <text:p text:style-name="P327">Białko:<text:span text:style-name="T113">8</text:span><text:span text:style-name="T121">0</text:span><text:span text:style-name="T113">,</text:span><text:span text:style-name="T121">07</text:span>g</text:p>
            <text:p text:style-name="P327">Tłuszcz:<text:span text:style-name="T113">7</text:span><text:span text:style-name="T121">8</text:span><text:span text:style-name="T113">,</text:span><text:span text:style-name="T121">45</text:span>g</text:p>
            <text:p text:style-name="P327">w tym kw.tłu.nasyc.:<text:span text:style-name="T113">2</text:span><text:span text:style-name="T121">4</text:span><text:span text:style-name="T113">,</text:span><text:span text:style-name="T121">16</text:span>g</text:p>
            <text:p text:style-name="P327">Węglowodany:<text:span text:style-name="T113">3</text:span><text:span text:style-name="T121">0</text:span><text:span text:style-name="T113">9,</text:span><text:span text:style-name="T121">1</text:span>g</text:p>
            <text:p text:style-name="P345">w tym cukry:<text:span text:style-name="T113">2</text:span><text:span text:style-name="T121">1</text:span><text:span text:style-name="T113">,</text:span><text:span text:style-name="T121">4</text:span>g</text:p>
            <text:p text:style-name="P360">Błonnik-<text:span text:style-name="T113">3</text:span><text:span text:style-name="T121">0</text:span><text:span text:style-name="T113">,</text:span><text:span text:style-name="T121">3</text:span>g</text:p>
            <text:p text:style-name="P360">Sól-<text:span text:style-name="T113">6,</text:span><text:span text:style-name="T121">8</text:span>g</text:p>
          </table:table-cell>
          <table:table-cell table:style-name="Tabela3.A2" office:value-type="string">
            <text:p text:style-name="P171">Energia:<text:span text:style-name="T113">2</text:span><text:span text:style-name="T116">00</text:span><text:span text:style-name="T113">8,</text:span><text:span text:style-name="T121">1</text:span> kcal</text:p>
            <text:p text:style-name="P327">Białko:<text:span text:style-name="T113">79,0</text:span><text:span text:style-name="T121">4</text:span>g</text:p>
            <text:p text:style-name="P327">Tłuszcz:<text:span text:style-name="T113">70,</text:span><text:span text:style-name="T121">4</text:span>g</text:p>
            <text:p text:style-name="P327">w tym kw.tłu.nasyc.:<text:span text:style-name="T113">22,</text:span><text:span text:style-name="T121">7</text:span><text:span text:style-name="T113">g</text:span></text:p>
            <text:p text:style-name="P328">Węglowodany:<text:span text:style-name="T113">3</text:span><text:span text:style-name="T121">0</text:span><text:span text:style-name="T113">1,</text:span><text:span text:style-name="T121">2</text:span>g</text:p>
            <text:p text:style-name="P345">w tym cukry:<text:span text:style-name="T113">2</text:span><text:span text:style-name="T121">4</text:span><text:span text:style-name="T113">,</text:span><text:span text:style-name="T121">11</text:span>g</text:p>
            <text:p text:style-name="P360">Błonnik-<text:span text:style-name="T113">29,</text:span><text:span text:style-name="T121">1</text:span>g</text:p>
            <text:p text:style-name="P360">Sól-<text:span text:style-name="T113">6,</text:span><text:span text:style-name="T121">8</text:span>g</text:p>
          </table:table-cell>
          <table:table-cell table:style-name="Tabela3.F2" office:value-type="string">
            <text:p text:style-name="P171">Energia:<text:span text:style-name="T113">21</text:span><text:span text:style-name="T116">0</text:span><text:span text:style-name="T121">7,21</text:span> kcal</text:p>
            <text:p text:style-name="P327">Białko:<text:span text:style-name="T113">8</text:span><text:span text:style-name="T116">0</text:span><text:span text:style-name="T113">,</text:span><text:span text:style-name="T121">8</text:span>g</text:p>
            <text:p text:style-name="P327">Tłuszcz:<text:span text:style-name="T113">79,</text:span><text:span text:style-name="T121">45</text:span>g</text:p>
            <text:p text:style-name="P327">w tym kw.tłu.nasyc.:<text:span text:style-name="T113">24,</text:span><text:span text:style-name="T121">6</text:span>g</text:p>
            <text:p text:style-name="P327">Węglowodany:<text:span text:style-name="T113">3</text:span><text:span text:style-name="T121">01</text:span><text:span text:style-name="T113">,</text:span><text:span text:style-name="T121">5</text:span>g</text:p>
            <text:p text:style-name="P345">w tym cukry:<text:span text:style-name="T113">2</text:span><text:span text:style-name="T121">4</text:span><text:span text:style-name="T113">,</text:span><text:span text:style-name="T121">9</text:span>g</text:p>
            <text:p text:style-name="P360">Błonnik-<text:span text:style-name="T113">29,</text:span><text:span text:style-name="T121">14</text:span>g</text:p>
            <text:p text:style-name="P360">Sól-<text:span text:style-name="T113">6,</text:span><text:span text:style-name="T121">7</text:span>g</text:p>
          </table:table-cell>
        </table:table-row>
        <text:soft-page-break/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103">DIETA WYSOKOBIAŁKOWA</text:p>
            <text:p text:style-name="P109"/>
          </table:table-cell>
          <table:table-cell table:style-name="Tabela3.A2" office:value-type="string">
            <text:p text:style-name="P103">DIETA I PAPKOWATA – MIELONA</text:p>
          </table:table-cell>
          <table:table-cell table:style-name="Tabela3.A2" office:value-type="string">
            <text:p text:style-name="P107">ODDZIAŁ POŁOŻNICZY</text:p>
          </table:table-cell>
          <table:table-cell table:style-name="Tabela3.A2" office:value-type="string">
            <text:p text:style-name="P62">GINEKOLOGIA </text:p>
          </table:table-cell>
          <table:table-cell table:style-name="Tabela3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249">Ś<text:span text:style-name="T2">NIADANIE -</text:span><text:span text:style-name="T51">Kasza manna</text:span> <text:span text:style-name="T52">got.</text:span><text:span text:style-name="T41"> na ml. 350ml (A:1,7), kawa ml. 250ml (A:1,7), chleb miesz. </text:span><text:span text:style-name="T48">8</text:span><text:span text:style-name="T41">0g (A:1,3,6,7), </text:span><text:span text:style-name="T3">m</text:span><text:span text:style-name="T41">argaryna</text:span></text:p>
            <text:p text:style-name="P285"><text:s/>o zaw. tłuszczu 80% 10g – 2szt, <text:span text:style-name="T60">twaróg ze śmiet., szczypiorem </text:span></text:p>
            <text:p text:style-name="P296">i rzodkiewką 100g (A:7), dżem 40g, mandarynka 1szt, </text:p>
            <text:p text:style-name="P249">O<text:span text:style-name="T2">BIAD - </text:span><text:span text:style-name="T84">Zupa jarzynowa z ziemn. 350ml (A:1,7,9), ryba got. z warz. </text:span><text:span text:style-name="T85">w sosie kop. 26</text:span><text:span text:style-name="T84">0g (A:</text:span><text:span text:style-name="T85">1,7,</text:span><text:span text:style-name="T84">4,9), ziemniaki got. z kop. 200g, marchewka opr. 150g (A:1,7), </text:span><text:span text:style-name="T60">kompot owocowy 250ml, </text:span></text:p>
            <text:p text:style-name="P24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159">6</text:span><text:span text:style-name="T57">0g (A:</text:span><text:span text:style-name="T157">7), </text:span><text:span text:style-name="T159">serek wiejski 1 szt (A:7)</text:span><text:span text:style-name="T59"> pomidorki cherry 50g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28">P<text:span text:style-name="T2">OSIŁEK UZUPEŁNIAJĄCY – </text:span><text:span text:style-name="T61">Jogurt naturalny 1szt (A:7)</text:span></text:p>
          </table:table-cell>
          <table:table-cell table:style-name="Tabela3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92"><text:span text:style-name="T167">II ŚNIADANIE- </text:span><text:span text:style-name="T181">Jogurt </text:span><text:span text:style-name="T182">owocowy</text:span><text:span text:style-name="T177">(A:7)</text:span></text:p>
            <text:p text:style-name="P2">PODWIECZOREK – </text:p>
            <text:p text:style-name="P2">Kisiel owocowy</text:p>
            <text:p text:style-name="P5">P<text:span text:style-name="T8">osiłek uzupełniający -</text:span></text:p>
            <text:p text:style-name="P11">Sok owocowo – warzywny</text:p>
            <text:p text:style-name="P123"/>
          </table:table-cell>
          <table:table-cell table:style-name="Tabela3.A2" office:value-type="string">
            <text:p text:style-name="P250">Ś<text:span text:style-name="T1">NIADANIE - </text:span><text:span text:style-name="T51">Kasza manna</text:span> <text:span text:style-name="T52">got.</text:span><text:span text:style-name="T1"> na ml. 350ml (A:1,7), kakao ml. 250ml (A:1,6,7), chleb miesz. </text:span><text:span text:style-name="T48">8</text:span><text:span text:style-name="T1">0g (A:1,3,6,7), <text:s/></text:span><text:span text:style-name="T3">m</text:span><text:span text:style-name="T41">argaryna o zaw. tłuszczu 80% 10g – 2szt, </text:span><text:span text:style-name="T60">twaróg z</text:span><text:span text:style-name="T88">e</text:span><text:span text:style-name="T60"> </text:span><text:span text:style-name="T88">śmiet</text:span><text:span text:style-name="T84">.</text:span><text:span text:style-name="T60"> 100g (A:7), dżem 40g, </text:span><text:span text:style-name="T84">jabłko pieczone</text:span><text:span text:style-name="T60"> 1szt, </text:span></text:p>
            <text:p text:style-name="P251">O<text:span text:style-name="T2">BIAD – </text:span><text:span text:style-name="T86">Zupa jarzyn.</text:span><text:span text:style-name="T60"> 350ml (A:1,7,</text:span><text:span text:style-name="T86">9</text:span><text:span text:style-name="T60">), knedle </text:span></text:p>
            <text:p text:style-name="P251"><text:span text:style-name="T60">z truskawkami <text:s/>i sosem jogurtowym 300g (A:</text:span><text:span text:style-name="T148">1)</text:span><text:span text:style-name="T60">, surówka z marchwi </text:span></text:p>
            <text:p text:style-name="P251"><text:span text:style-name="T60">i jabłka z ol. 100g, kompot owocowy 250ml, </text:span></text:p>
            <text:p text:style-name="P252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4</text:span><text:span text:style-name="T57">0g (A:</text:span><text:span text:style-name="T157">7), </text:span><text:span text:style-name="T59">pasta z ryby pieczonej z warz. 90g (A:4,9)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29">P<text:span text:style-name="T2">OSIŁEK UZUPEŁNIAJĄCY - </text:span><text:span text:style-name="T61">Jogurt naturalny 1szt (A:7)</text:span></text:p>
          </table:table-cell>
          <table:table-cell table:style-name="Tabela3.A2" office:value-type="string">
            <text:p text:style-name="P252">Ś<text:span text:style-name="T2">NIADANIE -</text:span><text:span text:style-name="T51">Kasza manna</text:span> <text:span text:style-name="T52">got.</text:span><text:span text:style-name="T41"> na ml. 350ml (A:1,7), kawa ml. 250ml (A:1,7), chleb miesz. </text:span><text:span text:style-name="T48">8</text:span><text:span text:style-name="T41">0g (A:1,3,6,7), </text:span><text:span text:style-name="T3">m</text:span><text:span text:style-name="T41">argaryna</text:span></text:p>
            <text:p text:style-name="P286"><text:s/>o zaw. tłuszczu 80% 10g – 2szt, <text:span text:style-name="T60">twaróg ze śmiet., szczypiorem i rzodkiewką 100g (A:7), dżem 40g, mandarynka 1szt, </text:span></text:p>
            <text:p text:style-name="P251">O<text:span text:style-name="T2">BIAD - </text:span><text:span text:style-name="T60">Zupa owocowa </text:span></text:p>
            <text:p text:style-name="P251"><text:span text:style-name="T60">z mak. 350ml (A:1,7), knedle z truskawkami <text:s/></text:span></text:p>
            <text:p text:style-name="P251"><text:span text:style-name="T60">i sosem jogurtowym 300g (A:</text:span><text:span text:style-name="T148">1)</text:span><text:span text:style-name="T60">, surówka z marchwi i jabłka z ol. 100g, kompot owocowy 250ml,</text:span></text:p>
            <text:p text:style-name="P252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6</text:span><text:span text:style-name="T57">0g (A:</text:span><text:span text:style-name="T157">7), </text:span><text:span text:style-name="T60">miód nat. 25g, </text:span><text:span text:style-name="T59">pomidorki cherry 50g, </text:span><text:span text:style-name="T60">sałata,</text:span></text:p>
            <text:p text:style-name="P410">II Ś<text:span text:style-name="T2">NIADANIE -</text:span><text:span text:style-name="T61">Jabłko pieczone 1szt,</text:span></text:p>
            <text:p text:style-name="P430">P<text:span text:style-name="T2">OSIŁEK UZUPEŁNIAJĄCY - </text:span><text:span text:style-name="T61">Sałatka ziemniaczana </text:span></text:p>
            <text:p text:style-name="P459">z warzywami konserwowymi </text:p>
            <text:p text:style-name="P459">i majonezem 150g (A:1,3,7,10), </text:p>
          </table:table-cell>
          <table:table-cell table:style-name="Tabela3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92"><text:span text:style-name="T167">II ŚNIADANIE- </text:span><text:span text:style-name="T181">Jogurt naturalny</text:span><text:span text:style-name="T177">(A:7)</text:span></text:p>
            <text:p text:style-name="P8">PODWIECZOREK – <text:s/><text:span text:style-name="T11">Kisiel owocowy b/c- płynny</text:span></text:p>
            <text:p text:style-name="P8">P<text:span text:style-name="T8">osiłek uzupełniający -Sok owocowo – warzywny</text:span></text:p>
            <text:p text:style-name="P123"/>
          </table:table-cell>
        </table:table-row>
        <table:table-row>
          <table:table-cell table:style-name="Tabela3.A2" office:value-type="string">
            <text:p text:style-name="P136">W<text:span text:style-name="T2">ARTOŚCI ODŻYWCZE</text:span></text:p>
          </table:table-cell>
          <table:table-cell table:style-name="Tabela3.A2" office:value-type="string">
            <text:p text:style-name="P333">Energia: <text:span text:style-name="T113">23</text:span><text:span text:style-name="T122">7</text:span><text:span text:style-name="T121">8</text:span><text:span text:style-name="T113">,</text:span><text:span text:style-name="T121">42</text:span>kcal</text:p>
            <text:p text:style-name="P333">Białko:<text:span text:style-name="T123">11</text:span><text:span text:style-name="T121">3</text:span><text:span text:style-name="T113">,0</text:span><text:span text:style-name="T121">6</text:span>g</text:p>
            <text:p text:style-name="P333">Tłuszcz:<text:span text:style-name="T122">8</text:span><text:span text:style-name="T121">2</text:span><text:span text:style-name="T113">,</text:span><text:span text:style-name="T121">42</text:span>g</text:p>
            <text:p text:style-name="P333">w tym kw.tłu.nasyc.:<text:span text:style-name="T113">25,</text:span><text:span text:style-name="T121">45</text:span>g</text:p>
            <text:p text:style-name="P333">Węglowodany:<text:span text:style-name="T113">3</text:span><text:span text:style-name="T121">0</text:span><text:span text:style-name="T113">5,</text:span><text:span text:style-name="T121">56</text:span>g</text:p>
            <text:p text:style-name="P333">w tym cukry:<text:span text:style-name="T113">2</text:span><text:span text:style-name="T121">4</text:span><text:span text:style-name="T113">,</text:span><text:span text:style-name="T121">45</text:span>g</text:p>
            <text:p text:style-name="P365">Błonnik-<text:span text:style-name="T113">3</text:span><text:span text:style-name="T121">1</text:span><text:span text:style-name="T113">,</text:span><text:span text:style-name="T121">1</text:span>g</text:p>
            <text:p text:style-name="P366">Sól-<text:span text:style-name="T113">6,</text:span><text:span text:style-name="T121">8</text:span>g</text:p>
          </table:table-cell>
          <table:table-cell table:style-name="Tabela3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3.A2" office:value-type="string">
            <text:p text:style-name="P176">Energia: <text:span text:style-name="T112">21</text:span><text:span text:style-name="T121">79</text:span><text:span text:style-name="T112">,</text:span><text:span text:style-name="T121">9</text:span>kcal</text:p>
            <text:p text:style-name="P333">Białko:<text:span text:style-name="T112">8</text:span><text:span text:style-name="T121">2</text:span><text:span text:style-name="T112">,</text:span><text:span text:style-name="T121">16</text:span>g</text:p>
            <text:p text:style-name="P333">Tłuszcz:<text:span text:style-name="T112">7</text:span><text:span text:style-name="T121">7</text:span><text:span text:style-name="T112">,</text:span><text:span text:style-name="T121">9</text:span>g</text:p>
            <text:p text:style-name="P333">w tym kw.tłu.nasyc.:<text:span text:style-name="T112">24,</text:span><text:span text:style-name="T121">6</text:span>g</text:p>
            <text:p text:style-name="P333">Węglowodany:<text:span text:style-name="T112">30</text:span><text:span text:style-name="T121">9</text:span><text:span text:style-name="T112">,</text:span><text:span text:style-name="T121">2</text:span>g</text:p>
            <text:p text:style-name="P350">w tym cukry:<text:span text:style-name="T112">2</text:span><text:span text:style-name="T121">4</text:span><text:span text:style-name="T112">,</text:span><text:span text:style-name="T121">49</text:span>g</text:p>
            <text:p text:style-name="P365">Błonnik-<text:span text:style-name="T112">3</text:span><text:span text:style-name="T121">1,85</text:span>g</text:p>
            <text:p text:style-name="P365">Sól-<text:span text:style-name="T112">6,</text:span><text:span text:style-name="T121">7</text:span>g</text:p>
          </table:table-cell>
          <table:table-cell table:style-name="Tabela3.A2" office:value-type="string">
            <text:p text:style-name="P333">Energia:<text:span text:style-name="T112">2</text:span><text:span text:style-name="T121">278</text:span><text:span text:style-name="T112">,</text:span><text:span text:style-name="T121">4</text:span> kcal</text:p>
            <text:p text:style-name="P333">Białko:<text:span text:style-name="T112">8</text:span><text:span text:style-name="T121">1</text:span><text:span text:style-name="T112">,</text:span><text:span text:style-name="T121">6</text:span>g</text:p>
            <text:p text:style-name="P333">Tłuszcz:<text:span text:style-name="T112">79,</text:span><text:span text:style-name="T121">1</text:span>g</text:p>
            <text:p text:style-name="P333">w tym kw.tłu.nasyc.:<text:span text:style-name="T112">25,</text:span><text:span text:style-name="T121">1</text:span>g</text:p>
            <text:p text:style-name="P333">Węglowodany:<text:span text:style-name="T112">3</text:span><text:span text:style-name="T121">12</text:span><text:span text:style-name="T112">,</text:span><text:span text:style-name="T121">4</text:span>g</text:p>
            <text:p text:style-name="P333">w tym cukry:<text:span text:style-name="T112">25,</text:span><text:span text:style-name="T121">5</text:span>g</text:p>
            <text:p text:style-name="P365">Błonnik-<text:span text:style-name="T112">3</text:span><text:span text:style-name="T121">1</text:span><text:span text:style-name="T112">,</text:span><text:span text:style-name="T121">6</text:span>g</text:p>
            <text:p text:style-name="P365">Sól-<text:span text:style-name="T121">6</text:span><text:span text:style-name="T112">,</text:span><text:span text:style-name="T121">6</text:span>g</text:p>
          </table:table-cell>
          <table:table-cell table:style-name="Tabela3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3.A2" office:value-type="string">
            <text:p text:style-name="P137"/>
          </table:table-cell>
          <table:table-cell table:style-name="Tabela3.A2" office:value-type="string">
            <text:p text:style-name="P111">DIETA <text:span text:style-name="T15">V</text:span>I PAPKOWATA – MIELONA</text:p>
          </table:table-cell>
          <table:table-cell table:style-name="Tabela3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3.A2" office:value-type="string">
            <text:p text:style-name="P107">ODDZIAŁ P<text:span text:style-name="T18">EDIATRYCZNY</text:span></text:p>
          </table:table-cell>
          <table:table-cell table:style-name="Tabela3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3.F2" office:value-type="string">
            <text:p text:style-name="P107">DIETA VI WYSOKOBIAŁKOWA</text:p>
          </table:table-cell>
        </table:table-row>
        <text:soft-page-break/>
        <table:table-row>
          <table:table-cell table:style-name="Tabela3.A2" office:value-type="string">
            <text:p text:style-name="P137"/>
          </table:table-cell>
          <table:table-cell table:style-name="Tabela3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serek naturalny, <text:span text:style-name="T10">(A:3,7,9)</text:span></text:p>
            <text:p text:style-name="P139"><text:span text:style-name="T167">OBIAD – Kasza manna <text:s/>na wyw. + mięso </text:span><text:span text:style-name="T195">+żółtko got.,</text:span><text:span text:style-name="T167">- zmiks.+ mięso mielone</text:span><text:span text:style-name="T177">(A:1,3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94">II ŚNIADANIE- <text:span text:style-name="T22">Jogurt naturalny </text:span><text:span text:style-name="T23">(A:7)</text:span></text:p>
            <text:p text:style-name="P8">PODWIECZOREK – <text:span text:style-name="T11">Kisiel owocowy b/c</text:span></text:p>
            <text:p text:style-name="P8">P<text:span text:style-name="T8">osiłek uzupełniający -Sok owocowo – warzywny</text:span></text:p>
            <text:p text:style-name="P123"/>
          </table:table-cell>
          <table:table-cell table:style-name="Tabela3.A2" office:value-type="string">
            <text:p text:style-name="P252">Ś<text:span text:style-name="T2">NIADANIE -</text:span><text:span text:style-name="T41"> Kawa ml. 250ml (A:1,7), chleb </text:span><text:span text:style-name="T38">raz</text:span><text:span text:style-name="T41">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0">twaróg </text:span></text:p>
            <text:p text:style-name="P252"><text:span text:style-name="T60">z </text:span><text:span text:style-name="T84">ml.</text:span><text:span text:style-name="T60"> 100g (A:7), </text:span><text:span text:style-name="T84">jabłko pieczone</text:span><text:span text:style-name="T60"> 1szt, </text:span></text:p>
            <text:p text:style-name="P253">O<text:span text:style-name="T2">BIAD - </text:span><text:span text:style-name="T84">Zupa jarzynowa czysta z ziemn. 350ml (A:1,7,9), ryba got. </text:span></text:p>
            <text:p text:style-name="P253"><text:span text:style-name="T84">z warz. 110g (A:4,9), ziemniaki got. z kop. 200g, marchewka opr. 150g (A:1,7), </text:span><text:span text:style-name="T60">kompot owocowy </text:span><text:span text:style-name="T86">b/c </text:span><text:span text:style-name="T60">250ml, </text:span></text:p>
            <text:p text:style-name="P252">K<text:span text:style-name="T2">OLACJA - </text:span><text:span text:style-name="T54">Chleb </text:span><text:span text:style-name="T6">miesz.100g (A:1,3,6,7) masło </text:span><text:span text:style-name="T86">1</text:span><text:span text:style-name="T6">0g (A:7), </text:span><text:span text:style-name="T54"><text:s/>herbata </text:span><text:span text:style-name="T7">250ml,</text:span><text:span text:style-name="T157"> </text:span><text:span text:style-name="T159">serek wiejski 1 szt (A:7)</text:span><text:span text:style-name="T59">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54">PODWIECZOREK - <text:span text:style-name="T61">Wafle ryżowe, herbata b/c</text:span></text:p>
            <text:p text:style-name="P429">P<text:span text:style-name="T2">OSIŁEK UZUPEŁNIAJĄCY - </text:span><text:span text:style-name="T85">Sok owocowo – warzywny 1szt,</text:span></text:p>
          </table:table-cell>
          <table:table-cell table:style-name="Tabela3.A2" office:value-type="string">
            <text:p text:style-name="P254">Ś<text:span text:style-name="T43">N</text:span><text:span text:style-name="T1">IADANIE -</text:span><text:span text:style-name="T51">Kasza manna</text:span> <text:span text:style-name="T52">got.</text:span><text:span text:style-name="T1"> na ml. </text:span><text:span text:style-name="T38">2</text:span><text:span text:style-name="T1">50ml (A:1,7), kakao ml. 2</text:span><text:span text:style-name="T74">0</text:span><text:span text:style-name="T1">0ml (A:1,6,7), chleb miesz. </text:span><text:span text:style-name="T48">6</text:span><text:span text:style-name="T1">0g (A:1,3,6,7), </text:span><text:span text:style-name="T3">m</text:span><text:span text:style-name="T41">argaryna o zaw. tłuszczu 80% 10g – 2szt,</text:span><text:span text:style-name="T1"> </text:span><text:span text:style-name="T60">twaróg ze śmiet., szczypiorem </text:span></text:p>
            <text:p text:style-name="P254"><text:span text:style-name="T60">i rzodkiewką </text:span><text:span text:style-name="T88">8</text:span><text:span text:style-name="T60">0g (A:7), dżem 40g, mandarynka 1szt, </text:span></text:p>
            <text:p text:style-name="P253">O<text:span text:style-name="T2">BIAD - </text:span><text:span text:style-name="T86">Zupa jarzyn.</text:span><text:span text:style-name="T60"> 350ml (A:1,7,</text:span><text:span text:style-name="T86">9</text:span><text:span text:style-name="T60">), knedle </text:span></text:p>
            <text:p text:style-name="P276"><text:span text:style-name="T60">z truskawkami <text:s/>i sosem jogurtowym 300g (A:</text:span><text:span text:style-name="T148">1)</text:span><text:span text:style-name="T60">, surówka z marchwi i jabłka </text:span></text:p>
            <text:p text:style-name="P276"><text:span text:style-name="T60">z ol. 100g, kompot owocowy 250ml, </text:span></text:p>
            <text:p text:style-name="P25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4</text:span><text:span text:style-name="T57">0g (A:</text:span><text:span text:style-name="T157">7), </text:span><text:span text:style-name="T59">pasta z ryby pieczonej z warz. 90g (A:4,9)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31">P<text:span text:style-name="T2">OSIŁEK UZUPEŁNIAJĄCY - </text:span><text:span text:style-name="T85">Sok owocowo – warzywny 1szt,</text:span></text:p>
          </table:table-cell>
          <table:table-cell table:style-name="Tabela3.A2" office:value-type="string">
            <text:p text:style-name="P254">Ś<text:span text:style-name="T2">NIADANIE -</text:span><text:span text:style-name="T51">Kasza manna</text:span> <text:span text:style-name="T52">got. </text:span><text:span text:style-name="T41">na wyw. 350ml (A:</text:span><text:span text:style-name="T39">1,9</text:span><text:span text:style-name="T41">), herbata 250ml, chleb miesz. </text:span><text:span text:style-name="T48">8</text:span><text:span text:style-name="T41">0g (A:1,3,6,7), <text:s/></text:span><text:span text:style-name="T3">m</text:span><text:span text:style-name="T41">argaryna o zaw. tłuszczu 80% 10g – </text:span><text:span text:style-name="T5">1</text:span><text:span text:style-name="T41">szt, </text:span><text:span text:style-name="T88">knedle t truskawką got. z masłem 200g (A:</text:span><text:span text:style-name="T148">1)</text:span><text:span text:style-name="T88">, miód nat 25g,</text:span><text:span text:style-name="T84"> </text:span><text:span text:style-name="T60">dżem 40g, </text:span><text:span text:style-name="T84">jabłko pieczone</text:span><text:span text:style-name="T60"> 1szt, </text:span></text:p>
            <text:p text:style-name="P253">O<text:span text:style-name="T2">BIAD - </text:span><text:span text:style-name="T84">Zupa jarzynowa czysta z ziemn. 350ml (A:9), ryba got. z warz. 110g (A:4,9), ziemniaki got. z kop. 200g, marchewka opr. 150g (A:1,7), </text:span><text:span text:style-name="T60">kompot owocowy 250ml, </text:span></text:p>
            <text:p text:style-name="P25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59">pasta z ryby pieczonej z warz. 90g (A:4,9), </text:span><text:span text:style-name="T88">dżem 25g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29">P<text:span text:style-name="T2">OSIŁEK UZUPEŁNIAJĄCY - </text:span><text:span text:style-name="T87">Sok owocowo – warzywny 1szt,</text:span></text:p>
          </table:table-cell>
          <table:table-cell table:style-name="Tabela3.F2" office:value-type="string">
            <text:p text:style-name="P253">Ś<text:span text:style-name="T2">NIADANIE -</text:span><text:span text:style-name="T41">Kawa ml. 250ml (A:1,7), chleb </text:span><text:span text:style-name="T38">raz</text:span><text:span text:style-name="T41">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0">twaróg z </text:span><text:span text:style-name="T84">ml.</text:span><text:span text:style-name="T60">, szczypiorem </text:span></text:p>
            <text:p text:style-name="P297">i rzodkiewką 100g (A:7), <text:s/>mandarynka 1szt, </text:p>
            <text:p text:style-name="P254">O<text:span text:style-name="T2">BIAD - </text:span><text:span text:style-name="T84">Zupa jarzynowa z ziemn. 350ml (A:1,7,9), ryba got. z warz. </text:span><text:span text:style-name="T85">w sosie kop. 26</text:span><text:span text:style-name="T84">0g (A:</text:span><text:span text:style-name="T85">1,7,</text:span><text:span text:style-name="T84">4,9), ziemniaki got. z kop. 200g, marchewka opr. 150g (A:1,7), </text:span><text:span text:style-name="T60">kompot owocowy 250ml, </text:span></text:p>
            <text:p text:style-name="P25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159">6</text:span><text:span text:style-name="T57">0g (A:</text:span><text:span text:style-name="T157">7), </text:span><text:span text:style-name="T159">serek wiejski 1 szt (A:7)</text:span><text:span text:style-name="T59"> pomidorki cherry 50g, </text:span><text:span text:style-name="T60">sałata, </text:span></text:p>
            <text:p text:style-name="P410">II Ś<text:span text:style-name="T2">NIADANIE -</text:span><text:span text:style-name="T61">Jabłko pieczone 1szt,</text:span></text:p>
            <text:p text:style-name="P454">PODWIECZOREK - <text:span text:style-name="T61">Wafle ryżowe, herbata b/c</text:span></text:p>
            <text:p text:style-name="P429">P<text:span text:style-name="T2">OSIŁEK UZUPEŁNIAJĄCY - </text:span><text:span text:style-name="T61">Sałatka ziemniaczana z jogurtem greckim 150g (A:7,10), </text:span></text:p>
          </table:table-cell>
        </table:table-row>
        <table:table-row>
          <table:table-cell table:style-name="Tabela3.A2" office:value-type="string">
            <text:p text:style-name="P136">W<text:span text:style-name="T2">ARTOŚCI ODŻYWCZE</text:span></text:p>
          </table:table-cell>
          <table:table-cell table:style-name="Tabela3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3.A2" office:value-type="string">
            <text:p text:style-name="P176">Energia: <text:span text:style-name="T112">21</text:span><text:span text:style-name="T121">0</text:span><text:span text:style-name="T116">1</text:span><text:span text:style-name="T112">,</text:span><text:span text:style-name="T121">01</text:span>kcal</text:p>
            <text:p text:style-name="P333">Białko:<text:span text:style-name="T113">8</text:span><text:span text:style-name="T121">0</text:span><text:span text:style-name="T113">,</text:span><text:span text:style-name="T121">01</text:span>g</text:p>
            <text:p text:style-name="P333">Tłuszcz:<text:span text:style-name="T113">7</text:span><text:span text:style-name="T121">8</text:span><text:span text:style-name="T113">,</text:span><text:span text:style-name="T121">40</text:span>g</text:p>
            <text:p text:style-name="P333">w tym kw.tłu.nasyc.:<text:span text:style-name="T113">2</text:span><text:span text:style-name="T121">4</text:span><text:span text:style-name="T113">,</text:span><text:span text:style-name="T121">16</text:span>g</text:p>
            <text:p text:style-name="P333">Węglowodany:<text:span text:style-name="T113">3</text:span><text:span text:style-name="T121">04</text:span><text:span text:style-name="T113">,</text:span><text:span text:style-name="T121">2</text:span>g</text:p>
            <text:p text:style-name="P350">w tym cukry:<text:span text:style-name="T113">2</text:span><text:span text:style-name="T121">1</text:span><text:span text:style-name="T113">,</text:span><text:span text:style-name="T121">2</text:span>g</text:p>
            <text:p text:style-name="P365">Błonnik-<text:span text:style-name="T121">29,2</text:span>g</text:p>
            <text:p text:style-name="P365">Sól-<text:span text:style-name="T113">6,</text:span><text:span text:style-name="T121">6</text:span>g</text:p>
          </table:table-cell>
          <table:table-cell table:style-name="Tabela3.A2" office:value-type="string">
            <text:p text:style-name="P177">Energia:<text:span text:style-name="T113">2</text:span><text:span text:style-name="T116">0</text:span><text:span text:style-name="T124">21</text:span><text:span text:style-name="T113">,</text:span><text:span text:style-name="T124">8</text:span> kcal</text:p>
            <text:p text:style-name="P334">Białko:<text:span text:style-name="T124">80</text:span><text:span text:style-name="T113">,0</text:span><text:span text:style-name="T124">5</text:span>g</text:p>
            <text:p text:style-name="P334">Tłuszcz:<text:span text:style-name="T113">7,</text:span><text:span text:style-name="T124">6</text:span>g</text:p>
            <text:p text:style-name="P334">w tym kw.tłu.nasyc.:<text:span text:style-name="T113">2</text:span><text:span text:style-name="T124">5</text:span><text:span text:style-name="T113">,</text:span><text:span text:style-name="T124">2</text:span><text:span text:style-name="T113">g</text:span></text:p>
            <text:p text:style-name="P334">Węglowodany:<text:span text:style-name="T113">3</text:span><text:span text:style-name="T121">0</text:span><text:span text:style-name="T124">4</text:span><text:span text:style-name="T113">,</text:span><text:span text:style-name="T124">3</text:span>g</text:p>
            <text:p text:style-name="P351">w tym cukry:<text:span text:style-name="T113">2</text:span><text:span text:style-name="T124">3</text:span><text:span text:style-name="T113">,</text:span><text:span text:style-name="T121">11</text:span>g</text:p>
            <text:p text:style-name="P371">Błonnik-<text:span text:style-name="T113">2</text:span><text:span text:style-name="T124">8</text:span><text:span text:style-name="T113">,</text:span><text:span text:style-name="T124">2</text:span>g</text:p>
            <text:p text:style-name="P371">Sól-<text:span text:style-name="T113">6,</text:span><text:span text:style-name="T124">5</text:span>g</text:p>
          </table:table-cell>
          <table:table-cell table:style-name="Tabela3.A2" office:value-type="string">
            <text:p text:style-name="P177">Energia:<text:span text:style-name="T113">2</text:span><text:span text:style-name="T124">101,2</text:span> kcal</text:p>
            <text:p text:style-name="P334">Białko:<text:span text:style-name="T113">79,0</text:span><text:span text:style-name="T124">2</text:span>g</text:p>
            <text:p text:style-name="P334">Tłuszcz:<text:span text:style-name="T113">7</text:span><text:span text:style-name="T124">1</text:span><text:span text:style-name="T113">,</text:span><text:span text:style-name="T124">6</text:span>g</text:p>
            <text:p text:style-name="P334">w tym kw.tłu.nasyc.:<text:span text:style-name="T113">2</text:span><text:span text:style-name="T124">5</text:span><text:span text:style-name="T113">,</text:span><text:span text:style-name="T124">1</text:span><text:span text:style-name="T113">g</text:span></text:p>
            <text:p text:style-name="P334">Węglowodany:<text:span text:style-name="T124">285</text:span><text:span text:style-name="T113">,</text:span><text:span text:style-name="T124">3</text:span>g</text:p>
            <text:p text:style-name="P351">w tym cukry:<text:span text:style-name="T113">2</text:span><text:span text:style-name="T124">2</text:span><text:span text:style-name="T113">,</text:span><text:span text:style-name="T124">64</text:span>g</text:p>
            <text:p text:style-name="P371">Błonnik-<text:span text:style-name="T113">2</text:span><text:span text:style-name="T124">8</text:span><text:span text:style-name="T113">,</text:span><text:span text:style-name="T124">2</text:span>g</text:p>
            <text:p text:style-name="P371">Sól-<text:span text:style-name="T113">6,</text:span><text:span text:style-name="T124">6</text:span>g</text:p>
          </table:table-cell>
          <table:table-cell table:style-name="Tabela3.F2" office:value-type="string">
            <text:p text:style-name="P333">Energia: <text:span text:style-name="T113">2</text:span><text:span text:style-name="T121">196</text:span><text:span text:style-name="T113">,</text:span><text:span text:style-name="T121">54</text:span>kcal</text:p>
            <text:p text:style-name="P333">Białko:<text:span text:style-name="T121">97</text:span><text:span text:style-name="T113">,</text:span><text:span text:style-name="T121">1</text:span>g</text:p>
            <text:p text:style-name="P333">Tłuszcz:<text:span text:style-name="T122">8</text:span><text:span text:style-name="T121">0</text:span><text:span text:style-name="T113">,</text:span><text:span text:style-name="T121">1</text:span>g</text:p>
            <text:p text:style-name="P333">w tym kw.tłu.nasyc.:<text:span text:style-name="T113">2</text:span><text:span text:style-name="T121">4</text:span><text:span text:style-name="T113">,</text:span><text:span text:style-name="T121">3</text:span>g</text:p>
            <text:p text:style-name="P333">Węglowodany:<text:span text:style-name="T121">296</text:span><text:span text:style-name="T113">,</text:span><text:span text:style-name="T121">5</text:span><text:span text:style-name="T124">4</text:span>g</text:p>
            <text:p text:style-name="P333">w tym cukry:<text:span text:style-name="T113">2</text:span><text:span text:style-name="T124">1</text:span><text:span text:style-name="T113">,</text:span><text:span text:style-name="T121">4</text:span>g</text:p>
            <text:p text:style-name="P365">Błonnik-<text:span text:style-name="T113">3</text:span><text:span text:style-name="T124">0</text:span><text:span text:style-name="T113">,</text:span><text:span text:style-name="T121">1</text:span>g</text:p>
            <text:p text:style-name="P366">Sól-<text:span text:style-name="T113">6,</text:span><text:span text:style-name="T124">7</text:span>g</text:p>
          </table:table-cell>
        </table:table-row>
        <table:table-row>
          <table:table-cell table:style-name="Tabela3.A2" office:value-type="string">
            <text:p text:style-name="P137"/>
          </table:table-cell>
          <table:table-cell table:style-name="Tabela3.A2" office:value-type="string">
            <text:p text:style-name="P116">DIETA <text:s/>PŁYNNA </text:p>
            <text:p text:style-name="P121">WZMOCNIONA</text:p>
          </table:table-cell>
          <table:table-cell table:style-name="Tabela3.A2" office:value-type="string">
            <text:p text:style-name="P188">DIETA PODSTAWOWA <text:s/>paliatywn<text:span text:style-name="T36">y</text:span></text:p>
          </table:table-cell>
          <table:table-cell table:style-name="Tabela3.A2" office:value-type="string">
            <text:p text:style-name="P117">DIETA PODSTAWOWA </text:p>
            <text:p text:style-name="P124">pediatryczny</text:p>
          </table:table-cell>
          <table:table-cell table:style-name="Tabela3.A2" office:value-type="string">
            <text:p text:style-name="P118">DIETA </text:p>
            <text:p text:style-name="P125">WEGETARIAŃSKA</text:p>
          </table:table-cell>
          <table:table-cell table:style-name="Tabela3.F2" office:value-type="string">
            <text:p text:style-name="P218"/>
          </table:table-cell>
        </table:table-row>
        <table:table-row>
          <table:table-cell table:style-name="Tabela3.A2" office:value-type="string">
            <text:p text:style-name="P137"/>
          </table:table-cell>
          <table:table-cell table:style-name="Tabela3.A2" office:value-type="string">
            <text:p text:style-name="P20"><text:span text:style-name="T167">ŚNIADANIE -Zupa ml. + </text:span><text:soft-page-break/><text:span text:style-name="T167">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3,9)</text:span></text:p>
            <text:p text:style-name="P191"><text:span text:style-name="T167">II ŚNIADANIE- </text:span><text:span text:style-name="T191">Jogurt naturalny</text:span><text:span text:style-name="T177">(A:7)</text:span></text:p>
            <text:p text:style-name="P10">PODWIECZOREK – <text:span text:style-name="T37"><text:s/>Kisiel owocowy - płynny</text:span></text:p>
            <text:p text:style-name="P128">P<text:span text:style-name="T8">osiłek uzupełniający -Sok owocowo – warzywny</text:span></text:p>
            <text:p text:style-name="P123"/>
          </table:table-cell>
          <table:table-cell table:style-name="Tabela3.A2" office:value-type="string">
            <text:p text:style-name="P254">Ś<text:span text:style-name="T2">NIADANIE -</text:span><text:span text:style-name="T51">Kasza manna</text:span> <text:soft-page-break/><text:span text:style-name="T52">got.</text:span><text:span text:style-name="T41"> na ml. 350ml (A:1,7), kawa ml. 250ml (A:1,7), chleb miesz. </text:span><text:span text:style-name="T48">8</text:span><text:span text:style-name="T41">0g (A:1,3,6,7), </text:span><text:span text:style-name="T3">m</text:span><text:span text:style-name="T41">argaryna</text:span></text:p>
            <text:p text:style-name="P287"><text:s/>o zaw. tłuszczu 80% 10g – 2szt, <text:span text:style-name="T60">twaróg ze śmiet., szczypiorem i rzodkiewką 100g (A:7), dżem 40g, mandarynka 1szt, </text:span></text:p>
            <text:p text:style-name="P253">O<text:span text:style-name="T2">BIAD - </text:span><text:span text:style-name="T60">Zupa owocowa z mak. 350ml (A:1,7), knedle z truskawkami <text:s/></text:span></text:p>
            <text:p text:style-name="P253"><text:span text:style-name="T60">i sosem jogurtowym 300g (A:</text:span><text:span text:style-name="T148">1)</text:span><text:span text:style-name="T60">, surówka z marchwi </text:span></text:p>
            <text:p text:style-name="P253"><text:span text:style-name="T60">i jabłka z ol. 100g, kompot owocowy 250ml,</text:span></text:p>
            <text:p text:style-name="P25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6</text:span><text:span text:style-name="T57">0g (A:</text:span><text:span text:style-name="T157">7), </text:span><text:span text:style-name="T60">miód nat. 25g, </text:span><text:span text:style-name="T59">pomidorki cherry 50g, </text:span><text:span text:style-name="T60">sałata,</text:span></text:p>
            <text:p text:style-name="P411">II Ś<text:span text:style-name="T2">NIADANIE -</text:span><text:span text:style-name="T61">Jabłko pieczone 1szt,</text:span></text:p>
            <text:p text:style-name="P431">P<text:span text:style-name="T2">OSIŁEK UZUPEŁNIAJĄCY - </text:span><text:span text:style-name="T61">Sałatka ziemniaczana </text:span></text:p>
            <text:p text:style-name="P460">z warzywami konserwowymi </text:p>
            <text:p text:style-name="P460">i majonezem 150g (A:1,3,7,10), </text:p>
          </table:table-cell>
          <table:table-cell table:style-name="Tabela3.A2" office:value-type="string">
            <text:p text:style-name="P254">Ś<text:span text:style-name="T2">NIADANIE -</text:span><text:span text:style-name="T51">Kasza manna</text:span> <text:soft-page-break/><text:span text:style-name="T52">got.</text:span><text:span text:style-name="T41"> na ml. 350ml (A:1,7), kawa ml. 250ml (A:1,7), chleb miesz. </text:span><text:span text:style-name="T48">8</text:span><text:span text:style-name="T41">0g (A:1,3,6,7), </text:span><text:span text:style-name="T3">m</text:span><text:span text:style-name="T41">argaryna</text:span></text:p>
            <text:p text:style-name="P287"><text:s/>o zaw. tłuszczu 80% 10g – 2szt, <text:span text:style-name="T60">twaróg ze śmiet., szczypiorem i rzodkiewką 100g (A:7), dżem 40g, mandarynka 1szt, </text:span></text:p>
            <text:p text:style-name="P253">O<text:span text:style-name="T2">BIAD - </text:span><text:span text:style-name="T60">Zupa owocowa </text:span></text:p>
            <text:p text:style-name="P253"><text:span text:style-name="T60">z mak. 350ml (A:1,7), knedle z truskawkami <text:s/></text:span></text:p>
            <text:p text:style-name="P253"><text:span text:style-name="T60">i sosem jogurtowym 300g (A:</text:span><text:span text:style-name="T148">1)</text:span><text:span text:style-name="T60">, surówka z marchwi </text:span></text:p>
            <text:p text:style-name="P253"><text:span text:style-name="T60">i jabłka z ol. 100g, kompot owocowy 250ml,</text:span></text:p>
            <text:p text:style-name="P25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6</text:span><text:span text:style-name="T57">0g (A:</text:span><text:span text:style-name="T157">7), </text:span><text:span text:style-name="T60">miód nat. 25g, </text:span><text:span text:style-name="T59">pomidorki cherry 50g, </text:span><text:span text:style-name="T60">sałata,</text:span></text:p>
            <text:p text:style-name="P411">II Ś<text:span text:style-name="T2">NIADANIE -</text:span><text:span text:style-name="T61">Jabłko pieczone 1szt,</text:span></text:p>
            <text:p text:style-name="P431">P<text:span text:style-name="T2">OSIŁEK UZUPEŁNIAJĄCY - </text:span><text:span text:style-name="T61">Sałatka ziemniaczana </text:span></text:p>
            <text:p text:style-name="P460">z warzywami konserwowymi </text:p>
            <text:p text:style-name="P460">i majonezem 150g (A:1,3,7,10), </text:p>
          </table:table-cell>
          <table:table-cell table:style-name="Tabela3.A2" office:value-type="string">
            <text:p text:style-name="P254">Ś<text:span text:style-name="T2">NIADANIE -</text:span><text:span text:style-name="T51">Kasza manna</text:span> <text:soft-page-break/><text:span text:style-name="T52">got.</text:span><text:span text:style-name="T41"> na ml. 350ml (A:1,7), kawa ml. 250ml (A:1,7), chleb miesz. </text:span><text:span text:style-name="T48">8</text:span><text:span text:style-name="T41">0g (A:1,3,6,7), </text:span><text:span text:style-name="T3">m</text:span><text:span text:style-name="T41">argaryna</text:span></text:p>
            <text:p text:style-name="P287"><text:s/>o zaw. tłuszczu 80% 10g – 2szt, <text:span text:style-name="T60">twaróg ze śmiet., szczypiorem i rzodkiewką 100g (A:7), dżem 40g, mandarynka 1szt, </text:span></text:p>
            <text:p text:style-name="P253">O<text:span text:style-name="T2">BIAD - </text:span><text:span text:style-name="T60">Zupa owocowa </text:span></text:p>
            <text:p text:style-name="P253"><text:span text:style-name="T60">z mak. 350ml (A:1,7), knedle z truskawkami <text:s/></text:span></text:p>
            <text:p text:style-name="P253"><text:span text:style-name="T60">i sosem jogurtowym 300g (A:</text:span><text:span text:style-name="T148">1)</text:span><text:span text:style-name="T60">, surówka z marchwi </text:span></text:p>
            <text:p text:style-name="P253"><text:span text:style-name="T60">i jabłka z ol. 100g, kompot owocowy 250ml,</text:span></text:p>
            <text:p text:style-name="P25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57">ser edamski </text:span><text:span text:style-name="T59">6</text:span><text:span text:style-name="T57">0g (A:</text:span><text:span text:style-name="T157">7), </text:span><text:span text:style-name="T60">miód nat. 25g, </text:span><text:span text:style-name="T59">pomidorki cherry 50g, </text:span><text:span text:style-name="T60">sałata,</text:span></text:p>
            <text:p text:style-name="P411">II Ś<text:span text:style-name="T2">NIADANIE -</text:span><text:span text:style-name="T61">Jabłko pieczone 1szt,</text:span></text:p>
            <text:p text:style-name="P431">P<text:span text:style-name="T2">OSIŁEK UZUPEŁNIAJĄCY - </text:span><text:span text:style-name="T61">Sałatka ziemniaczana </text:span></text:p>
            <text:p text:style-name="P460">z warzywami konserwowymi </text:p>
            <text:p text:style-name="P460">i majonezem 150g (A:1,3,7,10), </text:p>
          </table:table-cell>
          <table:table-cell table:style-name="Tabela3.F2" office:value-type="string">
            <text:p text:style-name="P218"/>
          </table:table-cell>
        </table:table-row>
        <table:table-row>
          <table:table-cell table:style-name="Tabela3.A2" office:value-type="string">
            <text:p text:style-name="P136">W<text:span text:style-name="T2">ARTOŚCI ODŻYWCZE</text:span></text:p>
          </table:table-cell>
          <table:table-cell table:style-name="Tabela3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3.A2" office:value-type="string">
            <text:p text:style-name="P333">Energia:<text:span text:style-name="T112">2</text:span><text:span text:style-name="T121">278</text:span><text:span text:style-name="T112">,</text:span><text:span text:style-name="T121">4</text:span> kcal</text:p>
            <text:p text:style-name="P333">Białko:<text:span text:style-name="T112">8</text:span><text:span text:style-name="T121">1</text:span><text:span text:style-name="T112">,</text:span><text:span text:style-name="T121">6</text:span>g</text:p>
            <text:p text:style-name="P333">Tłuszcz:<text:span text:style-name="T112">79,</text:span><text:span text:style-name="T121">1</text:span>g</text:p>
            <text:p text:style-name="P333">w tym kw.tłu.nasyc.:<text:span text:style-name="T112">25,</text:span><text:span text:style-name="T121">1</text:span>g</text:p>
            <text:p text:style-name="P333">Węglowodany:<text:span text:style-name="T112">3</text:span><text:span text:style-name="T121">12</text:span><text:span text:style-name="T112">,</text:span><text:span text:style-name="T121">4</text:span>g</text:p>
            <text:p text:style-name="P333">w tym cukry:<text:span text:style-name="T112">25,</text:span><text:span text:style-name="T121">5</text:span>g</text:p>
            <text:p text:style-name="P365">Błonnik-<text:span text:style-name="T112">3</text:span><text:span text:style-name="T121">1</text:span><text:span text:style-name="T112">,</text:span><text:span text:style-name="T121">6</text:span>g</text:p>
            <text:p text:style-name="P365">Sól-<text:span text:style-name="T121">6</text:span><text:span text:style-name="T112">,</text:span><text:span text:style-name="T121">6</text:span>g</text:p>
          </table:table-cell>
          <table:table-cell table:style-name="Tabela3.A2" office:value-type="string">
            <text:p text:style-name="P333">Energia:<text:span text:style-name="T112">2</text:span><text:span text:style-name="T121">278</text:span><text:span text:style-name="T112">,</text:span><text:span text:style-name="T121">4</text:span> kcal</text:p>
            <text:p text:style-name="P333">Białko:<text:span text:style-name="T112">8</text:span><text:span text:style-name="T121">1</text:span><text:span text:style-name="T112">,</text:span><text:span text:style-name="T121">6</text:span>g</text:p>
            <text:p text:style-name="P333">Tłuszcz:<text:span text:style-name="T112">79,</text:span><text:span text:style-name="T121">1</text:span>g</text:p>
            <text:p text:style-name="P333">w tym kw.tłu.nasyc.:<text:span text:style-name="T112">25,</text:span><text:span text:style-name="T121">1</text:span>g</text:p>
            <text:p text:style-name="P333">Węglowodany:<text:span text:style-name="T112">3</text:span><text:span text:style-name="T121">12</text:span><text:span text:style-name="T112">,</text:span><text:span text:style-name="T121">4</text:span>g</text:p>
            <text:p text:style-name="P333">w tym cukry:<text:span text:style-name="T112">25,</text:span><text:span text:style-name="T121">5</text:span>g</text:p>
            <text:p text:style-name="P365">Błonnik-<text:span text:style-name="T112">3</text:span><text:span text:style-name="T121">1</text:span><text:span text:style-name="T112">,</text:span><text:span text:style-name="T121">6</text:span>g</text:p>
            <text:p text:style-name="P365">Sól-<text:span text:style-name="T121">6</text:span><text:span text:style-name="T112">,</text:span><text:span text:style-name="T121">6</text:span>g</text:p>
          </table:table-cell>
          <table:table-cell table:style-name="Tabela3.A2" office:value-type="string">
            <text:p text:style-name="P333">Energia:<text:span text:style-name="T112">2</text:span><text:span text:style-name="T121">166</text:span><text:span text:style-name="T112">,</text:span><text:span text:style-name="T121">25</text:span> kcal</text:p>
            <text:p text:style-name="P333">Białko:<text:span text:style-name="T112">8</text:span><text:span text:style-name="T121">0</text:span><text:span text:style-name="T112">,</text:span><text:span text:style-name="T121">01</text:span>g</text:p>
            <text:p text:style-name="P333">Tłuszcz:<text:span text:style-name="T112">7</text:span><text:span text:style-name="T121">8</text:span><text:span text:style-name="T112">,</text:span><text:span text:style-name="T121">2</text:span>g</text:p>
            <text:p text:style-name="P333">w tym kw.tłu.nasyc.:<text:span text:style-name="T112">25,</text:span><text:span text:style-name="T121">02</text:span>g</text:p>
            <text:p text:style-name="P333">Węglowodany:<text:span text:style-name="T112">3</text:span><text:span text:style-name="T121">13</text:span><text:span text:style-name="T112">,</text:span><text:span text:style-name="T121">5</text:span>g</text:p>
            <text:p text:style-name="P333">w tym cukry:<text:span text:style-name="T112">25,</text:span><text:span text:style-name="T121">5</text:span>g</text:p>
            <text:p text:style-name="P365">Błonnik-<text:span text:style-name="T112">3</text:span><text:span text:style-name="T121">1</text:span><text:span text:style-name="T112">,</text:span><text:span text:style-name="T121">6</text:span>g</text:p>
            <text:p text:style-name="P365">Sól-<text:span text:style-name="T121">6</text:span><text:span text:style-name="T112">,</text:span><text:span text:style-name="T121">6</text:span>g</text:p>
          </table:table-cell>
          <table:table-cell table:style-name="Tabela3.F2" office:value-type="string">
            <text:p text:style-name="P218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95"><text:span text:style-name="T56">Jadłospis na dzień </text:span><text:span text:style-name="T48">6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03">P<text:span text:style-name="T2">OSIŁEK</text:span></text:p>
          </table:table-cell>
          <table:table-cell table:style-name="Tabela6.A1" office:value-type="string">
            <text:p text:style-name="P204">DIETA PODSTAWOWA</text:p>
          </table:table-cell>
          <table:table-cell table:style-name="Tabela6.A1" office:value-type="string">
            <text:p text:style-name="P204">DIETA ŁATWOSTRAWNA</text:p>
          </table:table-cell>
          <table:table-cell table:style-name="Tabela6.A1" office:value-type="string">
            <text:p text:style-name="P205">DIETA Z OGR. ŁATWO PRZYSWAJALNYCH WĘGLOWODANÓW</text:p>
          </table:table-cell>
          <table:table-cell table:style-name="Tabela6.A1" office:value-type="string">
            <text:p text:style-name="P206">DIETA ŁATWOSTRAWNA BEZMLECZNA</text:p>
          </table:table-cell>
          <table:table-cell table:style-name="Tabela6.F1" office:value-type="string">
            <text:p text:style-name="P206">DIETA ŁATWOSTRAWNA Z OGR. TŁUSZCZU</text:p>
          </table:table-cell>
        </table:table-row>
        <table:table-row>
          <table:table-cell table:style-name="Tabela6.A2" office:value-type="string">
            <text:p text:style-name="P207">Ś<text:span text:style-name="T2">NIADANIE</text:span></text:p>
          </table:table-cell>
          <table:table-cell table:style-name="Tabela6.A2" office:value-type="string">
            <text:p text:style-name="P29"><text:span text:style-name="T49">Kasza jęcz.</text:span><text:span text:style-name="T56"> </text:span><text:span text:style-name="T52">got.</text:span> na ml. 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2szt, <text:span text:style-name="T160">pieczeń wieprz. 60g (A:1,6,9), serek kanapkowy mini 1szt (A:7), papryka konserwowa 40g (A:10),sałata, </text:span></text:p>
          </table:table-cell>
          <table:table-cell table:style-name="Tabela6.A2" office:value-type="string">
            <text:p text:style-name="P29"><text:span text:style-name="T49">Kasza jęcz.</text:span><text:span text:style-name="T56"> </text:span><text:span text:style-name="T52">got.</text:span> na ml. 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2szt, <text:span text:style-name="T63">filet wędzony 60g, </text:span></text:p>
            <text:p text:style-name="P39"><text:span text:style-name="T63">miód nat. 25g, ogórek św.50g, </text:span></text:p>
            <text:p text:style-name="P79">sałata, </text:p>
          </table:table-cell>
          <table:table-cell table:style-name="Tabela6.A2" office:value-type="string">
            <text:p text:style-name="P39">Kawa ml.250ml (A:1,7), </text:p>
            <text:p text:style-name="P39">chleb miesz.80g (A:1,3,6,7), <text:span text:style-name="T3">m</text:span>argaryna o zaw. tłuszczu 80% 10g – <text:span text:style-name="T42">1</text:span>szt, <text:span text:style-name="T63">filet wędzony 60g, </text:span><text:span text:style-name="T160">serek kanapkowy mini 1szt (A:7), </text:span><text:span text:style-name="T63">ogórek św. 50g, sałata, </text:span></text:p>
          </table:table-cell>
          <table:table-cell table:style-name="Tabela6.A2" office:value-type="string">
            <text:p text:style-name="P29"><text:span text:style-name="T49">Kasza j</text:span><text:span text:style-name="T61">agl</text:span><text:span text:style-name="T49">.</text:span><text:span text:style-name="T56"> </text:span><text:span text:style-name="T52">got. </text:span>na wyw.350ml (A:<text:span text:style-name="T39">9</text:span>), herbata.250ml, chleb miesz.80g (A:1,3,6,7), <text:span text:style-name="T3">m</text:span>argaryna o zaw. tłuszczu 80% 10g – <text:span text:style-name="T42">1</text:span>szt, <text:span text:style-name="T63">filet wędzony 60g, miód nat. 25g, ogórek św. 50g, </text:span></text:p>
            <text:p text:style-name="P79">sałata, </text:p>
          </table:table-cell>
          <table:table-cell table:style-name="Tabela6.F2" office:value-type="string">
            <text:p text:style-name="P39"><text:span text:style-name="T49">Kasza jęcz.</text:span><text:span text:style-name="T56"> </text:span><text:span text:style-name="T52">got. </text:span>na ml.350ml (A:1,7), kawa ml.250ml (A:1,7), chleb miesz.80g (A:1,3,6,7), <text:span text:style-name="T3">m</text:span>argaryna </text:p>
            <text:p text:style-name="P39">o zaw. tłuszczu 80% 10g – </text:p>
            <text:p text:style-name="P39"><text:span text:style-name="T42">1</text:span>szt, <text:span text:style-name="T63">filet wędzony 60g, </text:span></text:p>
            <text:p text:style-name="P39"><text:span text:style-name="T63">miód nat. 25g, sałata, </text:span></text:p>
          </table:table-cell>
        </table:table-row>
        <table:table-row>
          <table:table-cell table:style-name="Tabela6.A2" office:value-type="string">
            <text:p text:style-name="P208">II Ś<text:span text:style-name="T2">NIADANIE</text:span></text:p>
          </table:table-cell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80">Jogurt naturalny 1szt (A:7), </text:p>
          </table:table-cell>
          <table:table-cell table:style-name="Tabela6.A2" office:value-type="string">
            <text:p text:style-name="P218"/>
          </table:table-cell>
          <table:table-cell table:style-name="Tabela6.F2" office:value-type="string">
            <text:p text:style-name="P218"/>
          </table:table-cell>
        </table:table-row>
        <table:table-row>
          <table:table-cell table:style-name="Tabela6.A2" office:value-type="string">
            <text:p text:style-name="P207">O<text:span text:style-name="T2">BIAD</text:span></text:p>
          </table:table-cell>
          <table:table-cell table:style-name="Tabela6.A2" office:value-type="string">
            <text:p text:style-name="P229"><text:span text:style-name="T62">Zupa jarzynowa 350ml (A:1,7,9), udko z kur. pieczone w sosie 220g (A:7,9), ryż got. 150g (A:7), surówka z warzyw miesz. z ol. 100g (A:9), </text:span><text:span text:style-name="T60">kompot owocowy 250ml, </text:span></text:p>
          </table:table-cell>
          <table:table-cell table:style-name="Tabela6.A2" office:value-type="string">
            <text:p text:style-name="P240"><text:span text:style-name="T62">Zupa jarzynowa 350ml (A:1,7,9), udko z kur. </text:span><text:span text:style-name="T63">got. </text:span></text:p>
            <text:p text:style-name="P240"><text:span text:style-name="T63">w sosie potr. 220g (A:1,7,9), ryż got. 150g (A:7), surówka z kapusty pekińskiej z ol. 100g, </text:span><text:span text:style-name="T60">kompot owocowy 250ml, </text:span></text:p>
          </table:table-cell>
          <table:table-cell table:style-name="Tabela6.A2" office:value-type="string">
            <text:p text:style-name="P240"><text:span text:style-name="T62">Zupa jarzynowa 350ml (A:1,7,9), udko z kur. </text:span><text:span text:style-name="T63">got. </text:span></text:p>
            <text:p text:style-name="P240"><text:span text:style-name="T63">w sosie potr. 220g (A:1,7,9), ryż got. 150g (A:7), surówka z kapusty pekińskiej z ol. 100g, </text:span><text:span text:style-name="T60">kompot owocowy </text:span><text:span text:style-name="T88">b/c </text:span><text:span text:style-name="T60">250ml,</text:span></text:p>
          </table:table-cell>
          <table:table-cell table:style-name="Tabela6.A2" office:value-type="string">
            <text:p text:style-name="P240"><text:span text:style-name="T62">Zupa jarzynowa </text:span><text:span text:style-name="T88">czysta </text:span><text:span text:style-name="T62">350ml (A:9), udko z kur. </text:span><text:span text:style-name="T63">got. </text:span></text:p>
            <text:p text:style-name="P240"><text:span text:style-name="T63">w </text:span><text:span text:style-name="T88">warz.</text:span><text:span text:style-name="T63"> </text:span><text:span text:style-name="T88">15</text:span><text:span text:style-name="T63">0g (A:9), </text:span><text:span text:style-name="T88">ziemniaki got. z kop. 200g,</text:span><text:span text:style-name="T63"> surówka z kapusty pekińskiej z ol. 100g, </text:span><text:span text:style-name="T60">kompot owocowy 250ml,</text:span></text:p>
          </table:table-cell>
          <table:table-cell table:style-name="Tabela6.F2" office:value-type="string">
            <text:p text:style-name="P240"><text:span text:style-name="T62">Zupa jarzynowa 350ml (A:1,7,9), udko z kur. </text:span><text:span text:style-name="T63">got. </text:span></text:p>
            <text:p text:style-name="P240"><text:span text:style-name="T63">w sosie potr. 220g (A:1,7,9), </text:span><text:span text:style-name="T88">ziemniaki got. z kop. 200g, </text:span><text:span text:style-name="T89">marchewka mini opr. 150g (A:1,7), </text:span><text:span text:style-name="T60">kompot owocowy 250ml, </text:span></text:p>
          </table:table-cell>
        </table:table-row>
        <table:table-row>
          <table:table-cell table:style-name="Tabela6.A2" office:value-type="string">
            <text:p text:style-name="P207">P<text:span text:style-name="T2">ODWIECZOREK</text:span></text:p>
          </table:table-cell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156">Kanapka z masłem, sałatą, jajkiem i szczypiorem (A:1,3,6,7), </text:p>
          </table:table-cell>
          <table:table-cell table:style-name="Tabela6.A2" office:value-type="string">
            <text:p text:style-name="P218"/>
          </table:table-cell>
          <table:table-cell table:style-name="Tabela6.F2" office:value-type="string">
            <text:p text:style-name="P218"/>
          </table:table-cell>
        </table:table-row>
        <table:table-row>
          <table:table-cell table:style-name="Tabela6.A2" office:value-type="string">
            <text:p text:style-name="P207">K<text:span text:style-name="T2">OLACJA</text:span></text:p>
          </table:table-cell>
          <table:table-cell table:style-name="Tabela6.A2" office:value-type="string">
            <text:p text:style-name="P48">Chleb <text:span text:style-name="T6">miesz.100g (A:1,3,6,7) masło 20g (A:7), </text:span><text:s/>herbata <text:span text:style-name="T7">250ml, </text:span><text:span text:style-name="T65">pasztetowa 60g (A:1,6,9), </text:span><text:span text:style-name="T161">krem czek-orze 1 szt (A:1,7,8), </text:span><text:span text:style-name="T65">ogórek kisz. 40g, sałata, </text:span></text:p>
          </table:table-cell>
          <table:table-cell table:style-name="Tabela6.A2" office:value-type="string">
            <text:p text:style-name="P48">Chleb <text:span text:style-name="T6">miesz.100g (A:1,3,6,7) masło 20g (A:7), </text:span><text:s/>herbata <text:span text:style-name="T7">250ml, </text:span><text:span text:style-name="T63">pasta z wędliny 60g (A:6,9,10), </text:span><text:span text:style-name="T65">twarożek 50g (A:7), dżem 25g, sałata, </text:span></text:p>
          </table:table-cell>
          <table:table-cell table:style-name="Tabela6.A2" office:value-type="string">
            <text:p text:style-name="P59">Chleb <text:span text:style-name="T6">miesz.100g (A:1,3,6,7) masło 10g (A:7),</text:span> herbata <text:span text:style-name="T7">250ml, </text:span><text:span text:style-name="T63">pasta </text:span></text:p>
            <text:p text:style-name="P59"><text:span text:style-name="T63">z wędliny 60g (A:6,9,10), </text:span><text:span text:style-name="T65">twarożek 50g (A:7), sałata, </text:span></text:p>
          </table:table-cell>
          <table:table-cell table:style-name="Tabela6.A2" office:value-type="string">
            <text:p text:style-name="P49">Chleb <text:span text:style-name="T6">miesz.100g (A:1,3,6,7) masło 10g (A:7), </text:span><text:s/>herbata <text:span text:style-name="T7">250ml, </text:span><text:span text:style-name="T63">pasta z wędliny 60g (A:6,9,10),</text:span><text:span text:style-name="T65"> dżem 25g, sałata, </text:span></text:p>
          </table:table-cell>
          <table:table-cell table:style-name="Tabela6.F2" office:value-type="string">
            <text:p text:style-name="P49">Chleb <text:span text:style-name="T6">miesz.100g (A:1,3,6,7) masło 10g (A:7), </text:span><text:s/>herbata <text:span text:style-name="T7">250ml, </text:span><text:span text:style-name="T89">szynka got. 60g (A:6,9), </text:span><text:span text:style-name="T65">twarożek 50g (A:7), dżem 25g, sałata, </text:span></text:p>
          </table:table-cell>
        </table:table-row>
        <table:table-row>
          <table:table-cell table:style-name="Tabela6.A2" office:value-type="string">
            <text:p text:style-name="P210">P<text:span text:style-name="T2">OSIŁEK UZUPEŁNIAJĄCY</text:span></text:p>
          </table:table-cell>
          <table:table-cell table:style-name="Tabela6.A2" office:value-type="string">
            <text:p text:style-name="P298">Croissant 1szt (A:1,3,7)</text:p>
          </table:table-cell>
          <table:table-cell table:style-name="Tabela6.A2" office:value-type="string">
            <text:p text:style-name="P298">Croissant 1szt (A:1,3,7)</text:p>
          </table:table-cell>
          <table:table-cell table:style-name="Tabela6.A2" office:value-type="string">
            <text:p text:style-name="P80">Banan 1szt, </text:p>
          </table:table-cell>
          <table:table-cell table:style-name="Tabela6.A2" office:value-type="string">
            <text:p text:style-name="P81">Banan 1szt, </text:p>
          </table:table-cell>
          <table:table-cell table:style-name="Tabela6.F2" office:value-type="string">
            <text:p text:style-name="P81">Banan 1szt, </text:p>
          </table:table-cell>
        </table:table-row>
        <table:table-row>
          <table:table-cell table:style-name="Tabela6.A2" office:value-type="string">
            <text:p text:style-name="P136">W<text:span text:style-name="T2">ARTOŚCI ODŻYWCZE</text:span></text:p>
          </table:table-cell>
          <table:table-cell table:style-name="Tabela6.A2" office:value-type="string">
            <text:p text:style-name="P326">Energia:<text:span text:style-name="T110">22</text:span><text:span text:style-name="T126">82</text:span><text:span text:style-name="T110">,</text:span><text:span text:style-name="T126">31</text:span> kcal</text:p>
            <text:p text:style-name="P326">Białko:<text:span text:style-name="T110">9</text:span><text:span text:style-name="T126">1</text:span><text:span text:style-name="T110">,</text:span><text:span text:style-name="T126">2</text:span>g</text:p>
            <text:p text:style-name="P326">Tłuszcz:<text:span text:style-name="T35">8</text:span><text:span text:style-name="T111">3</text:span><text:span text:style-name="T35">,2</text:span>g</text:p>
            <text:p text:style-name="P326">w tym kw.tłu.nasyc.:<text:span text:style-name="T110">28,1</text:span>g</text:p>
            <text:p text:style-name="P326">Węglowodany:<text:span text:style-name="T35">3</text:span><text:span text:style-name="T126">0</text:span><text:span text:style-name="T35">5,</text:span><text:span text:style-name="T126">7</text:span>g</text:p>
            <text:p text:style-name="P326">w tym cukry:<text:span text:style-name="T110">2</text:span><text:span text:style-name="T126">4</text:span><text:span text:style-name="T110">,</text:span><text:span text:style-name="T126">9</text:span>g</text:p>
            <text:p text:style-name="P359">Błonnik-<text:span text:style-name="T110">3</text:span><text:span text:style-name="T111">2</text:span><text:span text:style-name="T110">,11</text:span>g</text:p>
            <text:p text:style-name="P359"><text:soft-page-break/>Sól-<text:span text:style-name="T35">6,</text:span><text:span text:style-name="T126">5</text:span>g</text:p>
          </table:table-cell>
          <table:table-cell table:style-name="Tabela6.A2" office:value-type="string">
            <text:p text:style-name="P170">Energia: <text:span text:style-name="T112">21</text:span><text:span text:style-name="T126">82</text:span><text:span text:style-name="T112">,</text:span><text:span text:style-name="T126">4</text:span>kcal</text:p>
            <text:p text:style-name="P326">Białko:<text:span text:style-name="T112">8</text:span><text:span text:style-name="T111">2</text:span><text:span text:style-name="T112">,</text:span><text:span text:style-name="T126">6</text:span>g</text:p>
            <text:p text:style-name="P326">Tłuszcz:<text:span text:style-name="T112">7</text:span><text:span text:style-name="T111">9</text:span><text:span text:style-name="T112">,</text:span><text:span text:style-name="T126">9</text:span>g</text:p>
            <text:p text:style-name="P326">w tym kw.tłu.nasyc.:<text:span text:style-name="T112">26,17</text:span>g</text:p>
            <text:p text:style-name="P326">Węglowodany:<text:span text:style-name="T112">3</text:span><text:span text:style-name="T126">01</text:span><text:span text:style-name="T112">,</text:span><text:span text:style-name="T126">11</text:span>g</text:p>
            <text:p text:style-name="P344">w tym cukry:<text:span text:style-name="T112">2</text:span><text:span text:style-name="T126">4</text:span><text:span text:style-name="T112">,4</text:span>g</text:p>
            <text:p text:style-name="P359">Błonnik-<text:span text:style-name="T112">3</text:span><text:span text:style-name="T126">0,1</text:span>g</text:p>
            <text:p text:style-name="P359"><text:soft-page-break/>Sól-<text:span text:style-name="T112">6,</text:span><text:span text:style-name="T126">5</text:span>g</text:p>
          </table:table-cell>
          <table:table-cell table:style-name="Tabela6.A2" office:value-type="string">
            <text:p text:style-name="P171">Energia: <text:span text:style-name="T112">21</text:span><text:span text:style-name="T126">04</text:span><text:span text:style-name="T112">,</text:span><text:span text:style-name="T126">7</text:span>kcal</text:p>
            <text:p text:style-name="P327">Białko:<text:span text:style-name="T113">8</text:span><text:span text:style-name="T126">1</text:span><text:span text:style-name="T113">,</text:span><text:span text:style-name="T126">3</text:span>g</text:p>
            <text:p text:style-name="P327">Tłuszcz:<text:span text:style-name="T113">7</text:span><text:span text:style-name="T126">8</text:span><text:span text:style-name="T113">,01</text:span>g</text:p>
            <text:p text:style-name="P327">w tym kw.tłu.nasyc.:<text:span text:style-name="T113">24,43</text:span>g</text:p>
            <text:p text:style-name="P327">Węglowodany:<text:span text:style-name="T126">298</text:span><text:span text:style-name="T113">,</text:span><text:span text:style-name="T126">22</text:span>g</text:p>
            <text:p text:style-name="P345">w tym cukry:<text:span text:style-name="T113">2</text:span><text:span text:style-name="T126">0</text:span><text:span text:style-name="T113">,</text:span><text:span text:style-name="T126">4</text:span>g</text:p>
            <text:p text:style-name="P360">Błonnik-<text:span text:style-name="T113">30,2</text:span>g</text:p>
            <text:p text:style-name="P360"><text:soft-page-break/>Sól-<text:span text:style-name="T113">6,2</text:span>g</text:p>
          </table:table-cell>
          <table:table-cell table:style-name="Tabela6.A2" office:value-type="string">
            <text:p text:style-name="P171">Energia:<text:span text:style-name="T113">2</text:span><text:span text:style-name="T114">0</text:span><text:span text:style-name="T113">08,08</text:span> kcal</text:p>
            <text:p text:style-name="P327">Białko:<text:span text:style-name="T113">79,09</text:span>g</text:p>
            <text:p text:style-name="P327">Tłuszcz:<text:span text:style-name="T113">70,9</text:span>g</text:p>
            <text:p text:style-name="P327">w tym kw.tłu.nasyc.:<text:span text:style-name="T113">22,9g</text:span></text:p>
            <text:p text:style-name="P328">Węglowodany:<text:span text:style-name="T113">311,7</text:span>gg</text:p>
            <text:p text:style-name="P345">w tym cukry:<text:span text:style-name="T113">2</text:span><text:span text:style-name="T126">4</text:span><text:span text:style-name="T113">,9</text:span>g</text:p>
            <text:p text:style-name="P360">Błonnik-<text:span text:style-name="T113">29,7</text:span>g</text:p>
            <text:p text:style-name="P360"><text:soft-page-break/>Sól-<text:span text:style-name="T113">6,1</text:span>g</text:p>
          </table:table-cell>
          <table:table-cell table:style-name="Tabela6.F2" office:value-type="string">
            <text:p text:style-name="P171">Energia:<text:span text:style-name="T113">2</text:span><text:span text:style-name="T111">0</text:span><text:span text:style-name="T126">9</text:span><text:span text:style-name="T113">6</text:span> kcal</text:p>
            <text:p text:style-name="P327">Białko:<text:span text:style-name="T111">80</text:span><text:span text:style-name="T113">,</text:span><text:span text:style-name="T126">2</text:span>g</text:p>
            <text:p text:style-name="P327">Tłuszcz:<text:span text:style-name="T113">7</text:span><text:span text:style-name="T126">1</text:span><text:span text:style-name="T113">,</text:span><text:span text:style-name="T126">2</text:span>g</text:p>
            <text:p text:style-name="P327">w tym kw.tłu.nasyc.:<text:span text:style-name="T113">24,09</text:span>g</text:p>
            <text:p text:style-name="P327">Węglowodany:<text:span text:style-name="T113">3</text:span><text:span text:style-name="T126">0</text:span><text:span text:style-name="T113">0,</text:span><text:span text:style-name="T126">2</text:span>g</text:p>
            <text:p text:style-name="P345">w tym cukry:<text:span text:style-name="T113">2</text:span><text:span text:style-name="T126">4</text:span><text:span text:style-name="T113">,</text:span><text:span text:style-name="T126">2</text:span>g</text:p>
            <text:p text:style-name="P360">Błonnik-<text:span text:style-name="T113">29,</text:span><text:span text:style-name="T126">21</text:span>g</text:p>
            <text:p text:style-name="P360"><text:soft-page-break/>Sól-<text:span text:style-name="T113">6,</text:span><text:span text:style-name="T126">4</text:span>g</text:p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103">DIETA WYSOKOBIAŁKOWA</text:p>
            <text:p text:style-name="P109"/>
          </table:table-cell>
          <table:table-cell table:style-name="Tabela6.A2" office:value-type="string">
            <text:p text:style-name="P103">DIETA I PAPKOWATA – MIELONA</text:p>
          </table:table-cell>
          <table:table-cell table:style-name="Tabela6.A2" office:value-type="string">
            <text:p text:style-name="P107">ODDZIAŁ POŁOŻNICZY</text:p>
          </table:table-cell>
          <table:table-cell table:style-name="Tabela6.A2" office:value-type="string">
            <text:p text:style-name="P62">GINEKOLOGIA </text:p>
          </table:table-cell>
          <table:table-cell table:style-name="Tabela6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255">Ś<text:span text:style-name="T2">NIADANIE -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55"><text:span text:style-name="T41">o zaw. tłuszczu 80% 10g – 2szt, </text:span><text:span text:style-name="T63">filet wędzony 60g, miód nat. 25g, ogórek św. 50g, sałata, </text:span></text:p>
            <text:p text:style-name="P255">O<text:span text:style-name="T2">BIAD - </text:span><text:span text:style-name="T62">Zupa jarzynowa 350ml (A:1,7,9), udko </text:span></text:p>
            <text:p text:style-name="P255"><text:span text:style-name="T62">z kur. </text:span><text:span text:style-name="T63">got. w sosie potr. </text:span><text:span text:style-name="T89">30</text:span><text:span text:style-name="T63">0g (A:1,7,9), ryż got. </text:span><text:span text:style-name="T89">25</text:span><text:span text:style-name="T63">0g (A:7), surówka </text:span></text:p>
            <text:p text:style-name="P255"><text:span text:style-name="T63">z kapusty pekińskiej z ol. 100g, </text:span><text:span text:style-name="T60">kompot owocowy 250ml,</text:span></text:p>
            <text:p text:style-name="P255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3">pasta z wędliny 60g (A:6,9,10), </text:span><text:span text:style-name="T65">twarożek 50g (A:7), </text:span><text:span text:style-name="T89">szynka got. 60g (A:6,9), </text:span><text:span text:style-name="T65">dżem 25g, sałata, </text:span></text:p>
            <text:p text:style-name="P407">II Ś<text:span text:style-name="T2">NIADANIE – </text:span><text:span text:style-name="T64">Jogurt owocowy 1szt (A:7), </text:span></text:p>
            <text:p text:style-name="P432">P<text:span text:style-name="T2">OSIŁEK UZUPEŁNIAJĄCY - </text:span><text:span text:style-name="T65">Croissant 1szt (A:1,3,7)</text:span></text:p>
          </table:table-cell>
          <table:table-cell table:style-name="Tabela6.A2" office:value-type="string">
            <text:p text:style-name="P65">ŚNIADANIE - Zupa ml. + suchary + masło</text:p>
            <text:p text:style-name="P23"><text:span text:style-name="T167">+ żółtko </text:span><text:span text:style-name="T192">got.</text:span><text:span text:style-name="T167">-zmiks., serek waniliowy</text:span><text:span text:style-name="T177">(A:1,</text:span><text:span text:style-name="T178">3,</text:span><text:span text:style-name="T177">7)</text:span></text:p>
            <text:p text:style-name="P23"><text:span text:style-name="T167">OBIAD – Zupa ryżowa na wyw. + mięso </text:span><text:line-break/><text:span text:style-name="T167">- zmiks.+ mięso mielone</text:span><text:span text:style-name="T177">(A:9)</text:span></text:p>
            <text:p text:style-name="P23"><text:span text:style-name="T167">KOLACJA – </text:span><text:span text:style-name="T178">Kasza manna</text:span><text:span text:style-name="T167"> na wyw. + mięso</text:span><text:line-break/><text:span text:style-name="T167">+ żółtko </text:span><text:span text:style-name="T178">got.- </text:span><text:span text:style-name="T167">zmiksowana + mięso mielone</text:span><text:span text:style-name="T177">(A:</text:span><text:span text:style-name="T178">1,</text:span><text:span text:style-name="T177">3,9)</text:span></text:p>
            <text:p text:style-name="P113">II ŚNIADANIE- Sok owocowo – warzywny, </text:p>
            <text:p text:style-name="P192"><text:span text:style-name="T30">PODWIECZOREK- </text:span><text:span text:style-name="T31">Budyń owocowy</text:span><text:span text:style-name="T32">(A:7)</text:span></text:p>
            <text:p text:style-name="P129"><text:span text:style-name="T40">Posiłek uzupełniający</text:span> – Jogurt naturalny,<text:span text:style-name="T10">(A:7)</text:span></text:p>
          </table:table-cell>
          <table:table-cell table:style-name="Tabela6.A2" office:value-type="string">
            <text:p text:style-name="P255">Ś<text:span text:style-name="T1">NIADANIE -</text:span><text:span text:style-name="T49">Kasza jęcz.</text:span> <text:span text:style-name="T52">got.</text:span><text:span text:style-name="T1"> na ml. 350ml (A:1,7), kakao ml. 250ml (A:1,6,7), chleb miesz. 80g (A:1,3,6,7), </text:span><text:span text:style-name="T3">m</text:span><text:span text:style-name="T41">argaryna o zaw. tłuszczu 80% 10g – 2szt, </text:span><text:span text:style-name="T63">filet wędzony 60g, miód nat. 25g, sałata, </text:span></text:p>
            <text:p text:style-name="P255">O<text:span text:style-name="T2">BIAD - </text:span><text:span text:style-name="T62">Zupa jarzynowa 350ml (A:1,7,9), udko </text:span></text:p>
            <text:p text:style-name="P255"><text:span text:style-name="T62">z kur. </text:span><text:span text:style-name="T63">got. w sosie potr. 220g (A:1,7,9), </text:span><text:span text:style-name="T88">ziemniaki got. z kop. 200g, </text:span><text:span text:style-name="T89">marchewka mini opr. 150g (A:1,7), </text:span><text:span text:style-name="T60">kompot owocowy 250ml, </text:span></text:p>
            <text:p text:style-name="P255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9">szynka got. 60g (A:6,9), </text:span><text:span text:style-name="T65">twarożek 50g (A:7), dżem 25g, sałata, </text:span></text:p>
            <text:p text:style-name="P412">II Ś<text:span text:style-name="T2">NIADANIE -</text:span><text:span text:style-name="T64">Jogurt owocowy 1szt (A:7), </text:span></text:p>
            <text:p text:style-name="P432">P<text:span text:style-name="T2">OSIŁEK UZUPEŁNIAJĄCY - </text:span><text:span text:style-name="T65">Croissant 1szt (A:1,3,7)</text:span></text:p>
          </table:table-cell>
          <table:table-cell table:style-name="Tabela6.A2" office:value-type="string">
            <text:p text:style-name="P256">Ś<text:span text:style-name="T2">NIADANIE - 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56"><text:span text:style-name="T41">o zaw. tłuszczu 80% 10g – 2szt, </text:span><text:span text:style-name="T160">pieczeń wieprz. 60g (A:1,6,9), serek kanapkowy mini </text:span></text:p>
            <text:p text:style-name="P299">1szt (A:7), papryka konserwowa 40g (A:10), sałata, </text:p>
            <text:p text:style-name="P256">O<text:span text:style-name="T2">BIAD - </text:span><text:span text:style-name="T62">Zupa jarzynowa 350ml (A:1,7,9), udko </text:span></text:p>
            <text:p text:style-name="P256"><text:span text:style-name="T62">z kur. pieczone w sosie 220g (A:7,9), ryż got. 150g (A:7), surówka z warzyw miesz. z ol. 100g (A:9), </text:span><text:span text:style-name="T60">kompot owocowy 250ml,</text:span></text:p>
            <text:p text:style-name="P25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pasztetowa 60g (A:1,6,9), </text:span><text:span text:style-name="T161">krem czek-orze 1 szt (A:1,7,8),</text:span><text:span text:style-name="T65"> ogórek kisz. 40g, sałata, </text:span></text:p>
            <text:p text:style-name="P413">II Ś<text:span text:style-name="T2">NIADANIE -</text:span><text:span text:style-name="T64">Jogurt owocowy 1szt (A:7), </text:span></text:p>
            <text:p text:style-name="P432">P<text:span text:style-name="T2">OSIŁEK UZUPEŁNIAJĄCY - </text:span><text:span text:style-name="T65">Croissant 1szt (A:1,3,7)</text:span></text:p>
          </table:table-cell>
          <table:table-cell table:style-name="Tabela6.F2" office:value-type="string">
            <text:p text:style-name="P65">ŚNIADANIE -Zupa ryżowa na wyw. + mięso </text:p>
            <text:p text:style-name="P23"><text:span text:style-name="T167">+ żółtko </text:span><text:span text:style-name="T178">got.</text:span><text:span text:style-name="T167">–zmiks., serek </text:span><text:span text:style-name="T178">naturaln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30"><text:span text:style-name="T40">Posiłek uzupełniający</text:span> –Jogurt naturalny <text:span text:style-name="T20">(A:7)</text:span>,</text:p>
          </table:table-cell>
        </table:table-row>
        <table:table-row>
          <table:table-cell table:style-name="Tabela6.A2" office:value-type="string">
            <text:p text:style-name="P136">W<text:span text:style-name="T2">ARTOŚCI ODŻYWCZE</text:span></text:p>
          </table:table-cell>
          <table:table-cell table:style-name="Tabela6.A2" office:value-type="string">
            <text:p text:style-name="P335">Energia: <text:span text:style-name="T113">23</text:span><text:span text:style-name="T127">22</text:span><text:span text:style-name="T113">,</text:span><text:span text:style-name="T127">47</text:span>kcal</text:p>
            <text:p text:style-name="P335">Białko:<text:span text:style-name="T114">12</text:span><text:span text:style-name="T127">4</text:span><text:span text:style-name="T113">,</text:span><text:span text:style-name="T127">7</text:span>g</text:p>
            <text:p text:style-name="P335">Tłuszcz:<text:span text:style-name="T127">81</text:span><text:span text:style-name="T113">,68</text:span>g</text:p>
            <text:p text:style-name="P335">w tym kw.tłu.nasyc.:<text:span text:style-name="T113">25,09</text:span>g</text:p>
            <text:p text:style-name="P335">Węglowodany:<text:span text:style-name="T113">3</text:span><text:span text:style-name="T127">0</text:span><text:span text:style-name="T113">5,</text:span><text:span text:style-name="T127">2</text:span>g</text:p>
            <text:p text:style-name="P335">w tym cukry:<text:span text:style-name="T113">2</text:span><text:span text:style-name="T127">5</text:span><text:span text:style-name="T113">,</text:span><text:span text:style-name="T127">8</text:span>g</text:p>
            <text:p text:style-name="P372">Błonnik-<text:span text:style-name="T113">3</text:span><text:span text:style-name="T127">2</text:span><text:span text:style-name="T113">,01</text:span>g</text:p>
            <text:p text:style-name="P372">Sól-<text:span text:style-name="T113">6,</text:span><text:span text:style-name="T127">5</text:span>g</text:p>
          </table:table-cell>
          <table:table-cell table:style-name="Tabela6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6.A2" office:value-type="string">
            <text:p text:style-name="P178">Energia: <text:span text:style-name="T112">2</text:span><text:span text:style-name="T126">267</text:span><text:span text:style-name="T112">,</text:span><text:span text:style-name="T126">6</text:span>kcal</text:p>
            <text:p text:style-name="P336">Białko:<text:span text:style-name="T112">8</text:span><text:span text:style-name="T126">1</text:span><text:span text:style-name="T112">,</text:span><text:span text:style-name="T126">7</text:span>g</text:p>
            <text:p text:style-name="P336">Tłuszcz:<text:span text:style-name="T126">80</text:span><text:span text:style-name="T112">,</text:span><text:span text:style-name="T126">7</text:span>g</text:p>
            <text:p text:style-name="P336">w tym kw.tłu.nasyc.:<text:span text:style-name="T112">26,</text:span><text:span text:style-name="T126">2</text:span>g</text:p>
            <text:p text:style-name="P336">Węglowodany:<text:span text:style-name="T112">3</text:span><text:span text:style-name="T126">01</text:span><text:span text:style-name="T112">,</text:span><text:span text:style-name="T126">34</text:span>g</text:p>
            <text:p text:style-name="P352">w tym cukry:<text:span text:style-name="T112">2</text:span><text:span text:style-name="T126">4</text:span><text:span text:style-name="T112">,</text:span><text:span text:style-name="T126">9</text:span>g</text:p>
            <text:p text:style-name="P373">Błonnik-<text:span text:style-name="T126">29</text:span>g</text:p>
            <text:p text:style-name="P373">Sól-<text:span text:style-name="T112">6,</text:span><text:span text:style-name="T126">5</text:span>g</text:p>
          </table:table-cell>
          <table:table-cell table:style-name="Tabela6.A2" office:value-type="string">
            <text:p text:style-name="P336">Energia:<text:span text:style-name="T110">2</text:span><text:span text:style-name="T126">337</text:span><text:span text:style-name="T110">,</text:span><text:span text:style-name="T126">47</text:span> kcal</text:p>
            <text:p text:style-name="P336">Białko:<text:span text:style-name="T110">9</text:span><text:span text:style-name="T126">2</text:span><text:span text:style-name="T110">,</text:span><text:span text:style-name="T126">4</text:span>g</text:p>
            <text:p text:style-name="P336">Tłuszcz:<text:span text:style-name="T35">8</text:span><text:span text:style-name="T111">3</text:span><text:span text:style-name="T35">,</text:span><text:span text:style-name="T126">4</text:span>g</text:p>
            <text:p text:style-name="P336">w tym kw.tłu.nasyc.:<text:span text:style-name="T110">28,1</text:span>g</text:p>
            <text:p text:style-name="P336">Węglowodany:<text:span text:style-name="T35">3</text:span><text:span text:style-name="T126">15</text:span><text:span text:style-name="T35">,</text:span><text:span text:style-name="T126">7</text:span>g</text:p>
            <text:p text:style-name="P336">w tym cukry:<text:span text:style-name="T110">2</text:span><text:span text:style-name="T126">5</text:span><text:span text:style-name="T110">,</text:span><text:span text:style-name="T126">9</text:span>g</text:p>
            <text:p text:style-name="P373">Błonnik-<text:span text:style-name="T110">3</text:span><text:span text:style-name="T111">2</text:span><text:span text:style-name="T110">,11</text:span>g</text:p>
            <text:p text:style-name="P373">Sól-<text:span text:style-name="T35">6,</text:span><text:span text:style-name="T126">7</text:span>g</text:p>
          </table:table-cell>
          <table:table-cell table:style-name="Tabela6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ext:soft-page-break/>
        <table:table-row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111">DIETA <text:span text:style-name="T15">V</text:span>I PAPKOWATA – MIELONA</text:p>
          </table:table-cell>
          <table:table-cell table:style-name="Tabela6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6.A2" office:value-type="string">
            <text:p text:style-name="P107">ODDZIAŁ P<text:span text:style-name="T18">EDIATRYCZNY</text:span></text:p>
          </table:table-cell>
          <table:table-cell table:style-name="Tabela6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6.F2" office:value-type="string">
            <text:p text:style-name="P107">DIETA VI WYSOKOBIAŁKOWA</text:p>
          </table:table-cell>
        </table:table-row>
        <table:table-row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62">ŚNIADANIE -Zupa ryżowa na wyw. + mięso</text:p>
            <text:p text:style-name="P24"><text:span text:style-name="T167">+ żółtko </text:span><text:span text:style-name="T178">got.</text:span><text:span text:style-name="T167"> –zmiks., serek </text:span><text:span text:style-name="T187">naturalny(A:</text:span><text:span text:style-name="T195">3,</text:span><text:span text:style-name="T187">7,9)</text:span></text:p>
            <text:p text:style-name="P25"><text:span text:style-name="T167">OBIAD – </text:span><text:span text:style-name="T194">Kasza manna</text:span><text:span text:style-name="T167"> na wyw. + mięso <text:line-break/></text:span><text:span text:style-name="T178"> </text:span><text:span text:style-name="T167">- zmiks.+ mięso mielone</text:span><text:span text:style-name="T177">(A:</text:span><text:span text:style-name="T194">1,</text:span><text:span text:style-name="T177">9)</text:span></text:p>
            <text:p text:style-name="P62">KOLACJA – Zupa ryżowa na wyw.+ mięso<text:line-break/>+ żółtko <text:span text:style-name="T20">got.</text:span> - zmiksowana <text:span text:style-name="T10">(A:3,9)</text:span></text:p>
            <text:p text:style-name="P113">II ŚNIADANIE- Sok owocowo – warzywny, </text:p>
            <text:p text:style-name="P192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31"><text:span text:style-name="T40">Posiłek uzupełniający</text:span> – Jogurt naturalny,<text:span text:style-name="T10">(A:7)</text:span></text:p>
          </table:table-cell>
          <table:table-cell table:style-name="Tabela6.A2" office:value-type="string">
            <text:p text:style-name="P256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3">filet wędzony 60g, </text:span><text:span text:style-name="T160">serek kanapkowy mini </text:span></text:p>
            <text:p text:style-name="P288"><text:span text:style-name="T160">1szt (A:7),</text:span><text:span text:style-name="T63"> sałata, </text:span></text:p>
            <text:p text:style-name="P256">O<text:span text:style-name="T2">BIAD - </text:span><text:span text:style-name="T62">Zupa jarzynowa 350ml (A:1,7,9), udko </text:span></text:p>
            <text:p text:style-name="P256"><text:span text:style-name="T62">z kur. </text:span><text:span text:style-name="T63">got. w sosie potr. 220g (A:1,7,9), </text:span><text:span text:style-name="T88">ziemniaki got. z kop. 200g, </text:span><text:span text:style-name="T89">marchewka mini opr. 150g (A:1,7), </text:span><text:span text:style-name="T60">kompot owocowy </text:span><text:span text:style-name="T92">b/c </text:span><text:span text:style-name="T60">250ml,</text:span></text:p>
            <text:p text:style-name="P256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9">szynka got. 60g (A:6,9), </text:span><text:span text:style-name="T65">twarożek 50g (A:7), sałata, </text:span></text:p>
            <text:p text:style-name="P413">II Ś<text:span text:style-name="T2">NIADANIE -</text:span><text:span text:style-name="T64">Jogurt naturalny 1szt (A:7), </text:span></text:p>
            <text:p text:style-name="P455">PODWIECZOREK - <text:span text:style-name="T2">Sok owocowo–warzywny </text:span><text:span text:style-name="T89">1 szt</text:span><text:span text:style-name="T2">,</text:span></text:p>
            <text:p text:style-name="P433">P<text:span text:style-name="T2">OSIŁEK UZUPEŁNIAJĄCY - </text:span><text:span text:style-name="T64">Banan 1szt, </text:span></text:p>
          </table:table-cell>
          <table:table-cell table:style-name="Tabela6.A2" office:value-type="string">
            <text:p text:style-name="P255">Ś<text:span text:style-name="T1">NIADANIE- </text:span><text:span text:style-name="T49">Kasza jęcz.</text:span> <text:span text:style-name="T52">got.</text:span><text:span text:style-name="T1"> na ml. </text:span><text:span text:style-name="T74">2</text:span><text:span text:style-name="T1">50ml (A:1,7), kakao ml.2</text:span><text:span text:style-name="T74">0</text:span><text:span text:style-name="T1">0ml (A:1,6,7), chleb miesz. </text:span><text:span text:style-name="T74">6</text:span><text:span text:style-name="T1">0g (A:1,3,6,7), <text:s/></text:span><text:span text:style-name="T3">m</text:span><text:span text:style-name="T41">argaryna </text:span></text:p>
            <text:p text:style-name="P255"><text:span text:style-name="T41">o zaw. tłuszczu 80% 10g – 2szt,</text:span><text:span text:style-name="T1"> </text:span><text:span text:style-name="T63">filet wędzony 60g, miód nat. 25g, ogórek św. 50g, sałata, </text:span></text:p>
            <text:p text:style-name="P255">O<text:span text:style-name="T2">BIAD - </text:span><text:span text:style-name="T62">Zupa jarzynowa 350ml (A:1,7,9), udko </text:span></text:p>
            <text:p text:style-name="P255"><text:span text:style-name="T62">z kur. </text:span><text:span text:style-name="T63">got. w sosie potr. 220g (A:1,7,9), </text:span><text:span text:style-name="T88">ziemniaki got. z kop. 200g, </text:span><text:span text:style-name="T89">marchewka mini opr. 150g (A:1,7), </text:span><text:span text:style-name="T60">kompot owocowy 250ml, </text:span></text:p>
            <text:p text:style-name="P256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9">szynka got. 60g (A:6,9), </text:span><text:span text:style-name="T65">twarożek 50g (A:7), dżem 25g, sałata, </text:span></text:p>
            <text:p text:style-name="P413">II Ś<text:span text:style-name="T2">NIADANIE -</text:span><text:span text:style-name="T64">Jogurt owocowy 1szt (A:7),</text:span></text:p>
            <text:p text:style-name="P432">P<text:span text:style-name="T2">OSIŁEK UZUPEŁNIAJĄCY - </text:span><text:span text:style-name="T65">Croissant 1szt (A:1,3,7)</text:span></text:p>
          </table:table-cell>
          <table:table-cell table:style-name="Tabela6.A2" office:value-type="string">
            <text:p text:style-name="P255">Ś<text:span text:style-name="T2">NIADANIE -</text:span><text:span text:style-name="T49">Kasza j</text:span><text:span text:style-name="T61">agl</text:span><text:span text:style-name="T49">.</text:span> <text:span text:style-name="T52">got. </text:span><text:span text:style-name="T41">na wyw.350ml (A:</text:span><text:span text:style-name="T39">9</text:span><text:span text:style-name="T41">), herbata.250ml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3">filet wędzony 60g, miód nat. 25g, sałata, </text:span></text:p>
            <text:p text:style-name="P251">O<text:span text:style-name="T2">BIAD - </text:span><text:span text:style-name="T62">Zupa jarzynowa </text:span><text:span text:style-name="T88">czysta </text:span><text:span text:style-name="T62">350ml (A:9), udko z kur. </text:span><text:span text:style-name="T63">got. w </text:span><text:span text:style-name="T88">warz.</text:span><text:span text:style-name="T63"> </text:span><text:span text:style-name="T88">15</text:span><text:span text:style-name="T63">0g (A:9), </text:span><text:span text:style-name="T89">marchewka mini opr. 150g (A:1,7), </text:span><text:span text:style-name="T88">ziemniaki got. z kop. 200g,</text:span><text:span text:style-name="T63"> <text:s/></text:span><text:span text:style-name="T60">kompot owocowy 250ml,</text:span></text:p>
            <text:p text:style-name="P251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9">szynka got. 60g (A:6,9),</text:span><text:span text:style-name="T65"> dżem 25g, sałata, </text:span></text:p>
            <text:p text:style-name="P412">II Ś<text:span text:style-name="T2">NIADANIE -Sok owocowo–warzywny </text:span><text:span text:style-name="T89">1 szt</text:span><text:span text:style-name="T2">,</text:span></text:p>
            <text:p text:style-name="P428">P<text:span text:style-name="T2">OSIŁEK UZUPEŁNIAJĄCY – </text:span><text:span text:style-name="T89">Jabłko gotowane 1szt, </text:span></text:p>
          </table:table-cell>
          <table:table-cell table:style-name="Tabela6.F2" office:value-type="string">
            <text:p text:style-name="P251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3">filet wędzony 60g, </text:span><text:span text:style-name="T160">serek kanapkowy mini </text:span></text:p>
            <text:p text:style-name="P285"><text:span text:style-name="T160">1szt (A:7), </text:span><text:span text:style-name="T63">ogórek św. 50g, sałata, </text:span></text:p>
            <text:p text:style-name="P251">O<text:span text:style-name="T2">BIAD - </text:span><text:span text:style-name="T62">Zupa jarzynowa 350ml (A:1,7,9), udko </text:span></text:p>
            <text:p text:style-name="P251"><text:span text:style-name="T62">z kur. </text:span><text:span text:style-name="T63">got. w sosie potr. </text:span><text:span text:style-name="T89">30</text:span><text:span text:style-name="T63">0g (A:1,7,9), ryż got. </text:span><text:span text:style-name="T89">25</text:span><text:span text:style-name="T63">0g (A:7), surówka </text:span></text:p>
            <text:p text:style-name="P300">z kapusty pekińskiej </text:p>
            <text:p text:style-name="P251"><text:span text:style-name="T63">z ol. 100g, </text:span><text:span text:style-name="T60">kompot owocowy </text:span><text:span text:style-name="T90">b/c </text:span><text:span text:style-name="T60">250ml,</text:span></text:p>
            <text:p text:style-name="P25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3">pasta z wędliny 60g (A:6,9,10), </text:span><text:span text:style-name="T65">twarożek 50g (A:7), </text:span><text:span text:style-name="T89">szynka got. 60g (A:6,9), </text:span><text:span text:style-name="T65">dżem 25g, sałata, </text:span></text:p>
            <text:p text:style-name="P413">II Ś<text:span text:style-name="T2">NIADANIE -</text:span><text:span text:style-name="T64">Jogurt naturalny 1szt (A:7), </text:span></text:p>
            <text:p text:style-name="P455">PODWIECZOREK - <text:span text:style-name="T64">Kanapka z masłem, sałatą, jajkiem i szczypiorem (A:1,3,6,7), </text:span></text:p>
            <text:p text:style-name="P433">P<text:span text:style-name="T2">OSIŁEK UZUPEŁNIAJĄCY - </text:span><text:span text:style-name="T64">Banan 1szt, </text:span></text:p>
          </table:table-cell>
        </table:table-row>
        <table:table-row>
          <table:table-cell table:style-name="Tabela6.A2" office:value-type="string">
            <text:p text:style-name="P136">W<text:span text:style-name="T2">ARTOŚCI ODŻYWCZE</text:span></text:p>
          </table:table-cell>
          <table:table-cell table:style-name="Tabela6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6.A2" office:value-type="string">
            <text:p text:style-name="P171">Energia: <text:span text:style-name="T112">21</text:span><text:span text:style-name="T126">04</text:span><text:span text:style-name="T112">,</text:span><text:span text:style-name="T126">7</text:span>kcal</text:p>
            <text:p text:style-name="P327">Białko:<text:span text:style-name="T113">8</text:span><text:span text:style-name="T126">1</text:span><text:span text:style-name="T113">,</text:span><text:span text:style-name="T126">3</text:span>g</text:p>
            <text:p text:style-name="P327">Tłuszcz:<text:span text:style-name="T113">7</text:span><text:span text:style-name="T126">8</text:span><text:span text:style-name="T113">,01</text:span>g</text:p>
            <text:p text:style-name="P327">w tym kw.tłu.nasyc.:<text:span text:style-name="T113">24,43</text:span>g</text:p>
            <text:p text:style-name="P327">Węglowodany:<text:span text:style-name="T126">298</text:span><text:span text:style-name="T113">,</text:span><text:span text:style-name="T126">22</text:span>g</text:p>
            <text:p text:style-name="P345">w tym cukry:<text:span text:style-name="T113">2</text:span><text:span text:style-name="T126">0</text:span><text:span text:style-name="T113">,</text:span><text:span text:style-name="T126">4</text:span>g</text:p>
            <text:p text:style-name="P360">Błonnik-<text:span text:style-name="T113">30,2</text:span>g</text:p>
            <text:p text:style-name="P360">Sól-<text:span text:style-name="T113">6,2</text:span>g</text:p>
          </table:table-cell>
          <table:table-cell table:style-name="Tabela6.A2" office:value-type="string">
            <text:p text:style-name="P171">Energia:<text:span text:style-name="T113">2</text:span><text:span text:style-name="T114">0</text:span><text:span text:style-name="T126">74</text:span><text:span text:style-name="T113">,</text:span><text:span text:style-name="T126">1</text:span> kcal</text:p>
            <text:p text:style-name="P327">Białko:<text:span text:style-name="T113">7</text:span><text:span text:style-name="T126">8</text:span><text:span text:style-name="T113">,</text:span><text:span text:style-name="T126">7</text:span>g</text:p>
            <text:p text:style-name="P327">Tłuszcz:<text:span text:style-name="T113">70,</text:span><text:span text:style-name="T126">1</text:span>g</text:p>
            <text:p text:style-name="P327">w tym kw.tłu.nasyc.:<text:span text:style-name="T113">2</text:span><text:span text:style-name="T126">4</text:span><text:span text:style-name="T113">,</text:span><text:span text:style-name="T126">7</text:span><text:span text:style-name="T113">g</text:span></text:p>
            <text:p text:style-name="P328">Węglowodany:<text:span text:style-name="T126">287</text:span><text:span text:style-name="T113">,</text:span><text:span text:style-name="T126">7</text:span>g</text:p>
            <text:p text:style-name="P345">w tym cukry:<text:span text:style-name="T113">2</text:span><text:span text:style-name="T126">1</text:span><text:span text:style-name="T113">,</text:span><text:span text:style-name="T126">6</text:span>g</text:p>
            <text:p text:style-name="P360">Błonnik-<text:span text:style-name="T113">2</text:span><text:span text:style-name="T126">8</text:span><text:span text:style-name="T113">,</text:span><text:span text:style-name="T126">1</text:span>g</text:p>
            <text:p text:style-name="P360">Sól-<text:span text:style-name="T113">6,</text:span><text:span text:style-name="T126">0</text:span>g</text:p>
          </table:table-cell>
          <table:table-cell table:style-name="Tabela6.A2" office:value-type="string">
            <text:p text:style-name="P178">Energia:<text:span text:style-name="T113">2</text:span><text:span text:style-name="T114">0</text:span><text:span text:style-name="T113">08,08</text:span> kcal</text:p>
            <text:p text:style-name="P336">Białko:<text:span text:style-name="T113">79,09</text:span>g</text:p>
            <text:p text:style-name="P336">Tłuszcz:<text:span text:style-name="T113">70,9</text:span>g</text:p>
            <text:p text:style-name="P336">w tym kw.tłu.nasyc.:<text:span text:style-name="T113">22,9g</text:span></text:p>
            <text:p text:style-name="P336">Węglowodany:<text:span text:style-name="T113">311,7</text:span>gg</text:p>
            <text:p text:style-name="P352">w tym cukry:<text:span text:style-name="T113">2</text:span><text:span text:style-name="T126">4</text:span><text:span text:style-name="T113">,9</text:span>g</text:p>
            <text:p text:style-name="P373">Błonnik-<text:span text:style-name="T113">29,7</text:span>g</text:p>
            <text:p text:style-name="P373">Sól-<text:span text:style-name="T113">6,1</text:span>g</text:p>
          </table:table-cell>
          <table:table-cell table:style-name="Tabela6.F2" office:value-type="string">
            <text:p text:style-name="P335">Energia: <text:span text:style-name="T113">2</text:span><text:span text:style-name="T127">159</text:span><text:span text:style-name="T113">,</text:span><text:span text:style-name="T127">8</text:span>kcal</text:p>
            <text:p text:style-name="P335">Białko:<text:span text:style-name="T127">97</text:span><text:span text:style-name="T113">,</text:span><text:span text:style-name="T127">1</text:span>g</text:p>
            <text:p text:style-name="P335">Tłuszcz:<text:span text:style-name="T127">80</text:span><text:span text:style-name="T113">,</text:span><text:span text:style-name="T127">2</text:span>g</text:p>
            <text:p text:style-name="P335">w tym kw.tłu.nasyc.:<text:span text:style-name="T113">25,</text:span><text:span text:style-name="T127">2</text:span>g</text:p>
            <text:p text:style-name="P335">Węglowodany:<text:span text:style-name="T127">29</text:span><text:span text:style-name="T113">5,</text:span><text:span text:style-name="T127">1</text:span>g</text:p>
            <text:p text:style-name="P335">w tym cukry:<text:span text:style-name="T113">2</text:span><text:span text:style-name="T127">1</text:span><text:span text:style-name="T113">,</text:span><text:span text:style-name="T127">01</text:span>g</text:p>
            <text:p text:style-name="P372">Błonnik-<text:span text:style-name="T113">3</text:span><text:span text:style-name="T127">0</text:span><text:span text:style-name="T113">,</text:span><text:span text:style-name="T127">45</text:span>g</text:p>
            <text:p text:style-name="P372">Sól-<text:span text:style-name="T113">6,</text:span><text:span text:style-name="T127">4</text:span>g</text:p>
          </table:table-cell>
        </table:table-row>
        <text:soft-page-break/>
        <table:table-row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116">DIETA <text:s/>PŁYNNA </text:p>
            <text:p text:style-name="P121">WZMOCNIONA</text:p>
          </table:table-cell>
          <table:table-cell table:style-name="Tabela6.A2" office:value-type="string">
            <text:p text:style-name="P188">DIETA PODSTAWOWA <text:s/>paliatywn<text:span text:style-name="T36">y</text:span></text:p>
          </table:table-cell>
          <table:table-cell table:style-name="Tabela6.A2" office:value-type="string">
            <text:p text:style-name="P117">DIETA PODSTAWOWA </text:p>
            <text:p text:style-name="P124">pediatryczny</text:p>
          </table:table-cell>
          <table:table-cell table:style-name="Tabela6.A2" office:value-type="string">
            <text:p text:style-name="P118">DIETA </text:p>
            <text:p text:style-name="P125">WEGETARIAŃSKA</text:p>
          </table:table-cell>
          <table:table-cell table:style-name="Tabela6.F2" office:value-type="string">
            <text:p text:style-name="P218"/>
          </table:table-cell>
        </table:table-row>
        <table:table-row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23"><text:span text:style-name="T167">ŚNIADANIE -Zupa </text:span><text:span text:style-name="T196">ml.</text:span><text:span text:style-name="T167"> + mięso </text:span><text:span text:style-name="T196">+ suchary</text:span></text:p>
            <text:p text:style-name="P23"><text:span text:style-name="T167">+ żółtko </text:span><text:span text:style-name="T178">got.</text:span><text:span text:style-name="T167">–zmiks., serek </text:span><text:span text:style-name="T197">waniliow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32"><text:span text:style-name="T40">Posiłek uzupełniający</text:span> –Jogurt naturalny <text:span text:style-name="T20">(A:7)</text:span>,</text:p>
          </table:table-cell>
          <table:table-cell table:style-name="Tabela6.A2" office:value-type="string">
            <text:p text:style-name="P256">Ś<text:span text:style-name="T2">NIADANIE - 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56"><text:span text:style-name="T41">o zaw. tłuszczu 80% 10g – 2szt, </text:span><text:span text:style-name="T160">pieczeń wieprz. 60g (A:1,6,9), serek kanapkowy mini </text:span></text:p>
            <text:p text:style-name="P299">1szt (A:7), papryka konserwowa 40g (A:10), sałata, </text:p>
            <text:p text:style-name="P256">O<text:span text:style-name="T2">BIAD - </text:span><text:span text:style-name="T62">Zupa jarzynowa 350ml (A:1,7,9), udko </text:span></text:p>
            <text:p text:style-name="P256"><text:span text:style-name="T62">z kur. pieczone w sosie 220g (A:7,9), ryż got. 150g (A:7), surówka z warzyw miesz. z ol. 100g (A:9), </text:span><text:span text:style-name="T60">kompot owocowy 250ml,</text:span></text:p>
            <text:p text:style-name="P25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pasztetowa 60g (A:1,6,9), </text:span><text:span text:style-name="T161">krem czek-orze 1 szt (A:1,7,8), </text:span><text:span text:style-name="T65">ogórek kisz. 40g, sałata, </text:span></text:p>
            <text:p text:style-name="P413">II Ś<text:span text:style-name="T2">NIADANIE -</text:span><text:span text:style-name="T64">Jogurt owocowy 1szt (A:7), </text:span></text:p>
            <text:p text:style-name="P434">P<text:span text:style-name="T2">OSIŁEK UZUPEŁNIAJĄCY - </text:span><text:span text:style-name="T65">Croissant 1szt (A:1,3,7)</text:span></text:p>
          </table:table-cell>
          <table:table-cell table:style-name="Tabela6.A2" office:value-type="string">
            <text:p text:style-name="P256">Ś<text:span text:style-name="T2">NIADANIE - 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56"><text:span text:style-name="T41">o zaw. tłuszczu 80% 10g – 2szt, </text:span><text:span text:style-name="T160">pieczeń wieprz. 60g (A:1,6,9), serek kanapkowy mini </text:span></text:p>
            <text:p text:style-name="P299">1szt (A:7), papryka konserwowa 40g (A:10), sałata, </text:p>
            <text:p text:style-name="P256">O<text:span text:style-name="T2">BIAD - </text:span><text:span text:style-name="T62">Zupa jarzynowa 350ml (A:1,7,9), udko </text:span></text:p>
            <text:p text:style-name="P256"><text:span text:style-name="T62">z kur. pieczone w sosie 220g (A:7,9), ryż got. 150g (A:7), surówka z warzyw miesz. z ol. 100g (A:9), </text:span><text:span text:style-name="T60">kompot owocowy 250ml,</text:span></text:p>
            <text:p text:style-name="P25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pasztetowa 60g (A:1,6,9), ogórek kisz. 40g, sałata, </text:span><text:span text:style-name="T161">krem czek-orze 1 szt (A:1,7,8),</text:span><text:span text:style-name="T65"> </text:span></text:p>
            <text:p text:style-name="P413">II Ś<text:span text:style-name="T2">NIADANIE -</text:span><text:span text:style-name="T64">Jogurt owocowy 1szt (A:7), </text:span></text:p>
            <text:p text:style-name="P434">P<text:span text:style-name="T2">OSIŁEK UZUPEŁNIAJĄCY - </text:span><text:span text:style-name="T65">Croissant 1szt (A:1,3,7)</text:span></text:p>
          </table:table-cell>
          <table:table-cell table:style-name="Tabela6.A2" office:value-type="string">
            <text:p text:style-name="P256">Ś<text:span text:style-name="T2">NIADANIE - 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56"><text:span text:style-name="T41">o zaw. tłuszczu 80% 10g – 2szt, </text:span><text:span text:style-name="T91">jajecznica 100g (A:3,7),</text:span><text:span text:style-name="T160"> serek kanapkowy mini 1szt (A:7), papryka konserwowa 40g (A:10), sałata, </text:span></text:p>
            <text:p text:style-name="P256">O<text:span text:style-name="T2">BIAD - </text:span><text:span text:style-name="T62">Zupa jarzynowa 350ml (A:1,7,9), </text:span><text:span text:style-name="T92">ryba smażona 100g (A:1,3,4,6,7), </text:span><text:span text:style-name="T62"><text:s/>surówka z warzyw miesz. z ol. 100g (A:9), </text:span><text:span text:style-name="T60">kompot owocowy 250ml,</text:span></text:p>
            <text:p text:style-name="P25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<text:s/>twarożek </text:span><text:span text:style-name="T92">10</text:span><text:span text:style-name="T65">0g (A:7), dżem 25g, </text:span><text:span text:style-name="T161">krem czek-orze 1 szt (A:1,7,8), </text:span><text:span text:style-name="T65">ogórek kisz. 40g, sałata, </text:span></text:p>
            <text:p text:style-name="P413">II Ś<text:span text:style-name="T2">NIADANIE -</text:span><text:span text:style-name="T64">Jogurt owocowy 1szt (A:7), </text:span></text:p>
            <text:p text:style-name="P434">P<text:span text:style-name="T2">OSIŁEK UZUPEŁNIAJĄCY - </text:span><text:span text:style-name="T65">Croissant 1szt (A:1,3,7)</text:span></text:p>
          </table:table-cell>
          <table:table-cell table:style-name="Tabela6.F2" office:value-type="string">
            <text:p text:style-name="P218"/>
          </table:table-cell>
        </table:table-row>
        <table:table-row>
          <table:table-cell table:style-name="Tabela6.A2" office:value-type="string">
            <text:p text:style-name="P136">W<text:span text:style-name="T2">ARTOŚCI ODŻYWCZE</text:span></text:p>
          </table:table-cell>
          <table:table-cell table:style-name="Tabela6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6.A2" office:value-type="string">
            <text:p text:style-name="P336">Energia:<text:span text:style-name="T110">2</text:span><text:span text:style-name="T126">337</text:span><text:span text:style-name="T110">,</text:span><text:span text:style-name="T126">47</text:span> kcal</text:p>
            <text:p text:style-name="P336">Białko:<text:span text:style-name="T110">9</text:span><text:span text:style-name="T126">2</text:span><text:span text:style-name="T110">,</text:span><text:span text:style-name="T126">4</text:span>g</text:p>
            <text:p text:style-name="P336">Tłuszcz:<text:span text:style-name="T35">8</text:span><text:span text:style-name="T111">3</text:span><text:span text:style-name="T35">,</text:span><text:span text:style-name="T126">4</text:span>g</text:p>
            <text:p text:style-name="P336">w tym kw.tłu.nasyc.:<text:span text:style-name="T110">28,1</text:span>g</text:p>
            <text:p text:style-name="P336">Węglowodany:<text:span text:style-name="T35">3</text:span><text:span text:style-name="T126">15</text:span><text:span text:style-name="T35">,</text:span><text:span text:style-name="T126">7</text:span>g</text:p>
            <text:p text:style-name="P336">w tym cukry:<text:span text:style-name="T110">2</text:span><text:span text:style-name="T126">5</text:span><text:span text:style-name="T110">,</text:span><text:span text:style-name="T126">9</text:span>g</text:p>
            <text:p text:style-name="P373">Błonnik-<text:span text:style-name="T110">3</text:span><text:span text:style-name="T111">2</text:span><text:span text:style-name="T110">,11</text:span>g</text:p>
            <text:p text:style-name="P373">Sól-<text:span text:style-name="T35">6,</text:span><text:span text:style-name="T126">7</text:span>g</text:p>
          </table:table-cell>
          <table:table-cell table:style-name="Tabela6.A2" office:value-type="string">
            <text:p text:style-name="P336">Energia:<text:span text:style-name="T110">2</text:span><text:span text:style-name="T126">337</text:span><text:span text:style-name="T110">,</text:span><text:span text:style-name="T126">47</text:span> kcal</text:p>
            <text:p text:style-name="P336">Białko:<text:span text:style-name="T110">9</text:span><text:span text:style-name="T126">2</text:span><text:span text:style-name="T110">,</text:span><text:span text:style-name="T126">4</text:span>g</text:p>
            <text:p text:style-name="P336">Tłuszcz:<text:span text:style-name="T35">8</text:span><text:span text:style-name="T111">3</text:span><text:span text:style-name="T35">,</text:span><text:span text:style-name="T126">4</text:span>g</text:p>
            <text:p text:style-name="P336">w tym kw.tłu.nasyc.:<text:span text:style-name="T110">28,1</text:span>g</text:p>
            <text:p text:style-name="P336">Węglowodany:<text:span text:style-name="T35">3</text:span><text:span text:style-name="T126">15</text:span><text:span text:style-name="T35">,</text:span><text:span text:style-name="T126">7</text:span>g</text:p>
            <text:p text:style-name="P336">w tym cukry:<text:span text:style-name="T110">2</text:span><text:span text:style-name="T126">5</text:span><text:span text:style-name="T110">,</text:span><text:span text:style-name="T126">9</text:span>g</text:p>
            <text:p text:style-name="P373">Błonnik-<text:span text:style-name="T110">3</text:span><text:span text:style-name="T111">2</text:span><text:span text:style-name="T110">,11</text:span>g</text:p>
            <text:p text:style-name="P373">Sól-<text:span text:style-name="T35">6,</text:span><text:span text:style-name="T126">7</text:span>g</text:p>
          </table:table-cell>
          <table:table-cell table:style-name="Tabela6.A2" office:value-type="string">
            <text:p text:style-name="P336">Energia:<text:span text:style-name="T110">2</text:span><text:span text:style-name="T126">129</text:span><text:span text:style-name="T110">,</text:span><text:span text:style-name="T126">9</text:span> kcal</text:p>
            <text:p text:style-name="P336">Białko:<text:span text:style-name="T126">82</text:span><text:span text:style-name="T110">,</text:span><text:span text:style-name="T126">4</text:span>g</text:p>
            <text:p text:style-name="P336">Tłuszcz:<text:span text:style-name="T126">78</text:span><text:span text:style-name="T35">,</text:span><text:span text:style-name="T126">2</text:span>g</text:p>
            <text:p text:style-name="P336">w tym kw.tłu.nasyc.:<text:span text:style-name="T110">28,1</text:span>g</text:p>
            <text:p text:style-name="P336">Węglowodany:<text:span text:style-name="T35">3</text:span><text:span text:style-name="T126">05</text:span><text:span text:style-name="T35">,</text:span><text:span text:style-name="T126">7</text:span>g</text:p>
            <text:p text:style-name="P336">w tym cukry:<text:span text:style-name="T110">2</text:span><text:span text:style-name="T126">5</text:span><text:span text:style-name="T110">,</text:span><text:span text:style-name="T126">9</text:span>g</text:p>
            <text:p text:style-name="P373">Błonnik-<text:span text:style-name="T110">3</text:span><text:span text:style-name="T111">2</text:span><text:span text:style-name="T110">,</text:span><text:span text:style-name="T126">0</text:span><text:span text:style-name="T110">1</text:span>g</text:p>
            <text:p text:style-name="P373">Sól-<text:span text:style-name="T35">6,</text:span><text:span text:style-name="T126">1</text:span>g</text:p>
          </table:table-cell>
          <table:table-cell table:style-name="Tabela6.F2" office:value-type="string">
            <text:p text:style-name="P218"/>
          </table:table-cell>
        </table:table-row>
      </table:table>
      <text:p text:style-name="P145"/>
      <text:p text:style-name="P145"/>
      <text:p text:style-name="P145"><text:soft-page-break/></text:p>
      <text:p text:style-name="P195"><text:span text:style-name="T56">Jadłospis na dzień </text:span><text:span text:style-name="T48">7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03">P<text:span text:style-name="T2">OSIŁEK</text:span></text:p>
          </table:table-cell>
          <table:table-cell table:style-name="Tabela4.A1" office:value-type="string">
            <text:p text:style-name="P204">DIETA PODSTAWOWA</text:p>
          </table:table-cell>
          <table:table-cell table:style-name="Tabela4.A1" office:value-type="string">
            <text:p text:style-name="P204">DIETA ŁATWOSTRAWNA</text:p>
          </table:table-cell>
          <table:table-cell table:style-name="Tabela4.A1" office:value-type="string">
            <text:p text:style-name="P205">DIETA Z OGR. ŁATWO PRZYSWAJALNYCH WĘGLOWODANÓW</text:p>
          </table:table-cell>
          <table:table-cell table:style-name="Tabela4.A1" office:value-type="string">
            <text:p text:style-name="P206">DIETA ŁATWOSTRAWNA BEZMLECZNA</text:p>
          </table:table-cell>
          <table:table-cell table:style-name="Tabela4.F1" office:value-type="string">
            <text:p text:style-name="P206">DIETA ŁATWOSTRAWNA Z OGR. TŁUSZCZU</text:p>
          </table:table-cell>
        </table:table-row>
        <table:table-row>
          <table:table-cell table:style-name="Tabela4.A2" office:value-type="string">
            <text:p text:style-name="P207">Ś<text:span text:style-name="T2">NIADANIE</text:span></text:p>
          </table:table-cell>
          <table:table-cell table:style-name="Tabela4.A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 </text:p>
            <text:p text:style-name="P39"><text:span text:style-name="T64">6</text:span>0g (A:1,3,6,7), <text:span text:style-name="T160">mix rogali </text:span></text:p>
            <text:p text:style-name="P39"><text:span text:style-name="T160">1szt (A:1,7,11)</text:span><text:span text:style-name="T66">,</text:span> <text:span text:style-name="T3">m</text:span>argaryna </text:p>
            <text:p text:style-name="P39">o zaw. tłuszczu 80% 10g – </text:p>
            <text:p text:style-name="P39">2szt, <text:span text:style-name="T60">pasta z ryby wędzonej </text:span></text:p>
            <text:p text:style-name="P39"><text:span text:style-name="T160">ze szczypiorem 90g (A:4,10), miód nat. 25g, ogórek </text:span></text:p>
            <text:p text:style-name="P78">kisz. 40g, sałata karb., </text:p>
          </table:table-cell>
          <table:table-cell table:style-name="Tabela4.A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2szt, <text:s/><text:span text:style-name="T160">serek waniliowy 1szt (A:7), dżem 25g, kiwi 1szt, </text:span></text:p>
            <text:p text:style-name="P30"><text:span text:style-name="T160">sałata karb., </text:span><text:s/></text:p>
          </table:table-cell>
          <table:table-cell table:style-name="Tabela4.A2" office:value-type="string">
            <text:p text:style-name="P39"><text:s/>Kawa ml.250ml (A:1,7), </text:p>
            <text:p text:style-name="P39">chleb miesz.80g (A:1,3,6,7), <text:span text:style-name="T3">m</text:span>argaryna o zaw. tłuszczu </text:p>
            <text:p text:style-name="P39">80% 10g – <text:span text:style-name="T42">1</text:span>szt, <text:s/><text:span text:style-name="T160">serek </text:span></text:p>
            <text:p text:style-name="P39"><text:span text:style-name="T92">naturalny</text:span><text:span text:style-name="T160"> 1szt (A:7), </text:span></text:p>
            <text:p text:style-name="P31"><text:span text:style-name="T160"><text:s/>kiwi 1szt, sałata karb., </text:span><text:s/></text:p>
          </table:table-cell>
          <table:table-cell table:style-name="Tabela4.A2" office:value-type="string">
            <text:p text:style-name="P39"><text:span text:style-name="T51">Kasza manna</text:span><text:span text:style-name="T56"> </text:span><text:span text:style-name="T52">got. </text:span>na wyw.</text:p>
            <text:p text:style-name="P39">350ml (A:<text:span text:style-name="T39">1,9</text:span>), herbata.250ml, chleb miesz.80g (A:1,3,6,7), <text:span text:style-name="T3">m</text:span>argaryna o zaw. tłuszczu </text:p>
            <text:p text:style-name="P39">80% 10g – <text:span text:style-name="T42">1</text:span>szt, <text:span text:style-name="T93">kopytka </text:span></text:p>
            <text:p text:style-name="P32"><text:span text:style-name="T93">got. z masłem 200g (A:1,7), dżem 40g, </text:span><text:span text:style-name="T160"><text:s/>kiwi 1szt, </text:span></text:p>
          </table:table-cell>
          <table:table-cell table:style-name="Tabela4.F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<text:span text:style-name="T42">1</text:span>szt, <text:s/><text:span text:style-name="T160">serek waniliowy 1szt (A:7), dżem 25g, </text:span><text:span text:style-name="T93">jabłko </text:span></text:p>
            <text:p text:style-name="P39"><text:span text:style-name="T93">piecz. 1szt., </text:span><text:span text:style-name="T160">sałata karb., </text:span><text:s/></text:p>
          </table:table-cell>
        </table:table-row>
        <table:table-row>
          <table:table-cell table:style-name="Tabela4.A2" office:value-type="string">
            <text:p text:style-name="P208">II Ś<text:span text:style-name="T2">NIADANIE</text:span></text:p>
          </table:table-cell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82">Sok pomidorowy 1szt, </text:p>
          </table:table-cell>
          <table:table-cell table:style-name="Tabela4.A2" office:value-type="string">
            <text:p text:style-name="P218"/>
          </table:table-cell>
          <table:table-cell table:style-name="Tabela4.F2" office:value-type="string">
            <text:p text:style-name="P218"/>
          </table:table-cell>
        </table:table-row>
        <table:table-row>
          <table:table-cell table:style-name="Tabela4.A2" office:value-type="string">
            <text:p text:style-name="P207">O<text:span text:style-name="T2">BIAD</text:span></text:p>
          </table:table-cell>
          <table:table-cell table:style-name="Tabela4.A2" office:value-type="string">
            <text:p text:style-name="P240"><text:span text:style-name="T65">Zupa z ciecierzycy z ziemn. 350ml (A:1,7,9), śledzie </text:span></text:p>
            <text:p text:style-name="P240"><text:span text:style-name="T65">w śmietanie 220g (A:</text:span><text:span text:style-name="T149">1,4,7,9,10,12)</text:span><text:span text:style-name="T65">, </text:span><text:span text:style-name="T67">ziemniaki got. z kop. 200g, buraczki </text:span></text:p>
            <text:p text:style-name="P240"><text:span text:style-name="T67">z jabłkiem 150g, kompot owocowy 250ml, </text:span></text:p>
          </table:table-cell>
          <table:table-cell table:style-name="Tabela4.A2" office:value-type="string">
            <text:p text:style-name="P230"><text:span text:style-name="T67">Zupa kalafiorowa z mak. 350ml (A:1,7,9), rolada rybna piecz. z warz. <text:s/></text:span></text:p>
            <text:p text:style-name="P240"><text:span text:style-name="T67">w sosie kop.</text:span><text:span text:style-name="T94">170g</text:span><text:span text:style-name="T67"> (A:1,3,4,6,7,9), ziemniaki got. z kop. 200g, buraczki </text:span></text:p>
            <text:p text:style-name="P240"><text:span text:style-name="T67">z jabłkiem 150g, kompot owocowy 250ml, </text:span></text:p>
          </table:table-cell>
          <table:table-cell table:style-name="Tabela4.A2" office:value-type="string">
            <text:p text:style-name="P230"><text:span text:style-name="T67">Zupa kalafiorowa z mak. 350ml (A:1,7,9), rolada rybna piecz. z warz. <text:s/></text:span></text:p>
            <text:p text:style-name="P240"><text:span text:style-name="T67">w sosie kop. </text:span><text:span text:style-name="T94">170g </text:span><text:span text:style-name="T67">(A:1,3,4,6,7,9), ziemniaki got. z kop. 200g, buraczki </text:span></text:p>
            <text:p text:style-name="P240"><text:span text:style-name="T67">z jabłkiem 150g, kompot owocowy </text:span><text:span text:style-name="T93">b/c </text:span><text:span text:style-name="T67">250ml, </text:span></text:p>
          </table:table-cell>
          <table:table-cell table:style-name="Tabela4.A2" office:value-type="string">
            <text:p text:style-name="P157">Zupa ryżowa na wyw. 350 ml (A:9), <text:span text:style-name="T67">rolada rybna piecz. </text:span></text:p>
            <text:p text:style-name="P157">w<text:span text:style-name="T67"> warz. </text:span><text:span text:style-name="T94">100g </text:span><text:span text:style-name="T67">(A:1,3,4,6,7,9), ziemniaki got. z kop. 200g, </text:span>marchewka opr.<text:span text:style-name="T67"> </text:span>150g (A:1,7), <text:span text:style-name="T67">kompot owocowy 250ml, </text:span></text:p>
          </table:table-cell>
          <table:table-cell table:style-name="Tabela4.F2" office:value-type="string">
            <text:p text:style-name="P230"><text:span text:style-name="T67">Zupa kalafiorowa z mak. 350ml (A:1,7,9), rolada rybna piecz. z warz. <text:s/></text:span></text:p>
            <text:p text:style-name="P230"><text:span text:style-name="T67">w sosie kop. </text:span><text:span text:style-name="T94">170g </text:span><text:span text:style-name="T67">(A:1,3,4,6,7,9), ziemniaki got. z kop. 200g, </text:span><text:span text:style-name="T93">marchewka opr.</text:span><text:span text:style-name="T67"> </text:span><text:span text:style-name="T93">150g (A:1,7), </text:span><text:span text:style-name="T67">kompot owocowy 250ml, </text:span></text:p>
          </table:table-cell>
        </table:table-row>
        <table:table-row>
          <table:table-cell table:style-name="Tabela4.A2" office:value-type="string">
            <text:p text:style-name="P207">P<text:span text:style-name="T2">ODWIECZOREK</text:span></text:p>
          </table:table-cell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158">Mandarynka 1szt, </text:p>
          </table:table-cell>
          <table:table-cell table:style-name="Tabela4.A2" office:value-type="string">
            <text:p text:style-name="P218"/>
          </table:table-cell>
          <table:table-cell table:style-name="Tabela4.F2" office:value-type="string">
            <text:p text:style-name="P218"/>
          </table:table-cell>
        </table:table-row>
        <table:table-row>
          <table:table-cell table:style-name="Tabela4.A2" office:value-type="string">
            <text:p text:style-name="P207">K<text:span text:style-name="T2">OLACJA</text:span></text:p>
          </table:table-cell>
          <table:table-cell table:style-name="Tabela4.A2" office:value-type="string">
            <text:p text:style-name="P48">Chleb <text:span text:style-name="T6">miesz.100g (A:1,3,6,7) masło 20g (A:7), </text:span><text:s/>herbata <text:span text:style-name="T7">250ml, </text:span><text:span text:style-name="T65">jajk</text:span><text:span text:style-name="T162">o got. 1szt (A:3), twarożek z czer. </text:span><text:span text:style-name="T93">c</text:span><text:span text:style-name="T162">ebulą 70g (A:7),</text:span><text:span text:style-name="T67"> pomidorki cherry 50g, sałata kar., </text:span></text:p>
          </table:table-cell>
          <table:table-cell table:style-name="Tabela4.A2" office:value-type="string">
            <text:p text:style-name="P48">Chleb <text:span text:style-name="T6">miesz.100g (A:1,3,6,7) masło 20g (A:7), </text:span><text:s/>herbata <text:span text:style-name="T7">250ml, <text:s/></text:span><text:span text:style-name="T65">jajk</text:span><text:span text:style-name="T162">o got. 1szt (A:3), twarożek z kop. <text:s/>70g (A:7),</text:span><text:span text:style-name="T67"> pomidorki cherry 50g, sałata kar., </text:span></text:p>
          </table:table-cell>
          <table:table-cell table:style-name="Tabela4.A2" office:value-type="string">
            <text:p text:style-name="P50">Chleb <text:span text:style-name="T6">miesz.100g (A:1,3,6,7) masło 10g (A:7), </text:span><text:s/>herbata <text:span text:style-name="T7">250ml, </text:span><text:span text:style-name="T65">jajk</text:span><text:span text:style-name="T162">o got. 1szt (A:3), twarożek z kop. <text:s/>70g (A:7),</text:span><text:span text:style-name="T67"> pomidorki cherry 50g, sałata kar., </text:span></text:p>
          </table:table-cell>
          <table:table-cell table:style-name="Tabela4.A2" office:value-type="string">
            <text:p text:style-name="P50">Chleb <text:span text:style-name="T6">miesz.100g (A:1,3,6,7) masło 10g (A:7), </text:span><text:s/>herbata <text:span text:style-name="T7">250ml, </text:span><text:span text:style-name="T65">jajk</text:span><text:span text:style-name="T162">o got. 1szt (A:3), </text:span><text:span text:style-name="T93">polędwica drob. 60g (A:6),</text:span><text:span text:style-name="T67"> pomidorki cherry 50g, sałata kar., </text:span></text:p>
          </table:table-cell>
          <table:table-cell table:style-name="Tabela4.F2" office:value-type="string">
            <text:p text:style-name="P59">Chleb <text:span text:style-name="T6">miesz.100g (A:1,3,6,7) masło 10g (A:7),</text:span> herbata <text:span text:style-name="T7">250ml, </text:span><text:span text:style-name="T162">twarożek </text:span></text:p>
            <text:p text:style-name="P59"><text:span text:style-name="T162">z kop. <text:s/></text:span><text:span text:style-name="T93">10</text:span><text:span text:style-name="T162">0g (A:7),</text:span><text:span text:style-name="T67"> </text:span><text:span text:style-name="T93">dżem 40g,</text:span><text:span text:style-name="T67"> sałata kar., </text:span></text:p>
          </table:table-cell>
        </table:table-row>
        <table:table-row>
          <table:table-cell table:style-name="Tabela4.A2" office:value-type="string">
            <text:p text:style-name="P210">P<text:span text:style-name="T2">OSIŁEK UZUPEŁNIAJĄCY</text:span></text:p>
          </table:table-cell>
          <table:table-cell table:style-name="Tabela4.A2" office:value-type="string">
            <text:p text:style-name="P301">Mandarynka 1szt, </text:p>
          </table:table-cell>
          <table:table-cell table:style-name="Tabela4.A2" office:value-type="string">
            <text:p text:style-name="P301">Mandarynka 1szt, </text:p>
          </table:table-cell>
          <table:table-cell table:style-name="Tabela4.A2" office:value-type="string">
            <text:p text:style-name="P83">Bukiet warzyw got. 150g, </text:p>
          </table:table-cell>
          <table:table-cell table:style-name="Tabela4.A2" office:value-type="string">
            <text:p text:style-name="P302">Mandarynka 1szt, </text:p>
          </table:table-cell>
          <table:table-cell table:style-name="Tabela4.F2" office:value-type="string">
            <text:p text:style-name="P84">Kisiel got. z tartym </text:p>
            <text:p text:style-name="P84">jabłkiem 200ml, </text:p>
          </table:table-cell>
        </table:table-row>
        <table:table-row>
          <table:table-cell table:style-name="Tabela4.A2" office:value-type="string">
            <text:p text:style-name="P136">W<text:span text:style-name="T2">ARTOŚCI ODŻYWCZE</text:span></text:p>
          </table:table-cell>
          <table:table-cell table:style-name="Tabela4.A2" office:value-type="string">
            <text:p text:style-name="P219">Energia:2<text:span text:style-name="T128">284,54</text:span> kcal</text:p>
            <text:p text:style-name="P219">Białko<text:span text:style-name="T127">98</text:span>,81:g</text:p>
            <text:p text:style-name="P219">Tłuszcz:8<text:span text:style-name="T127">8</text:span>,6g</text:p>
            <text:p text:style-name="P219">w tym kw.tłu.nasyc.:26,5g</text:p>
            <text:p text:style-name="P219">Węglowodany:352,8g</text:p>
            <text:p text:style-name="P374">w tym cukry:23,73g</text:p>
            <text:p text:style-name="P220"><text:soft-page-break/>Błonnik-<text:span text:style-name="T129">28,9</text:span>g</text:p>
            <text:p text:style-name="P380">Sól-<text:span text:style-name="T129">7,2</text:span>g</text:p>
          </table:table-cell>
          <table:table-cell table:style-name="Tabela4.A2" office:value-type="string">
            <text:p text:style-name="P146">Energia: 2<text:span text:style-name="T130">2</text:span>0<text:span text:style-name="T130">8</text:span>,41kcal</text:p>
            <text:p text:style-name="P222">Białko:90,02g</text:p>
            <text:p text:style-name="P222">Tłuszcz:7<text:span text:style-name="T130">0</text:span>,06g</text:p>
            <text:p text:style-name="P222">w tym kw.tłu.nasyc.:25,9g</text:p>
            <text:p text:style-name="P222">Węglowodany:328,03g</text:p>
            <text:p text:style-name="P222">w tym cukry:<text:span text:style-name="T129">21</text:span>,3g</text:p>
            <text:p text:style-name="P220"><text:soft-page-break/>Błonnik-<text:span text:style-name="T129">29,23</text:span>g</text:p>
            <text:p text:style-name="P380">Sól-<text:span text:style-name="T129">6,5</text:span>g</text:p>
          </table:table-cell>
          <table:table-cell table:style-name="Tabela4.A2" office:value-type="string">
            <text:p text:style-name="P146">Energia:2<text:span text:style-name="T129">123</text:span>,89 kcal</text:p>
            <text:p text:style-name="P222">Białko:89,67g</text:p>
            <text:p text:style-name="P222">Tłuszcz:7<text:span text:style-name="T130">0</text:span>,09g</text:p>
            <text:p text:style-name="P222">w tym kw.tłu.nasyc.:26,2g</text:p>
            <text:p text:style-name="P222">Węglowodany:328g</text:p>
            <text:p text:style-name="P222">w tym cukry:1<text:span text:style-name="T129">9</text:span>,62g</text:p>
            <text:p text:style-name="P220"><text:soft-page-break/>Błonnik-<text:span text:style-name="T129">30</text:span>g</text:p>
            <text:p text:style-name="P380">Sól-<text:span text:style-name="T129">6,4</text:span>g</text:p>
          </table:table-cell>
          <table:table-cell table:style-name="Tabela4.A2" office:value-type="string">
            <text:p text:style-name="P146">Energia:2<text:span text:style-name="T131">0</text:span>0<text:span text:style-name="T131">8</text:span>,<text:span text:style-name="T131">8</text:span> kcal</text:p>
            <text:p text:style-name="P222">Białko:89,2g</text:p>
            <text:p text:style-name="P222">Tłuszcz:68g</text:p>
            <text:p text:style-name="P222">w tym kw.tłu.nasyc.:25,1g</text:p>
            <text:p text:style-name="P222">Węglowodany:326,9g</text:p>
            <text:p text:style-name="P222">w tym cukry:<text:span text:style-name="T129">21</text:span>,3g</text:p>
            <text:p text:style-name="P220"><text:soft-page-break/>Błonnik-<text:span text:style-name="T129">28</text:span>g</text:p>
            <text:p text:style-name="P380">Sól-<text:span text:style-name="T129">6,3</text:span>g</text:p>
          </table:table-cell>
          <table:table-cell table:style-name="Tabela4.F2" office:value-type="string">
            <text:p text:style-name="P146">Energia: 2<text:span text:style-name="T129">1</text:span><text:span text:style-name="T130">0</text:span>5kcal</text:p>
            <text:p text:style-name="P222">Białko <text:span text:style-name="T130">88</text:span>,<text:span text:style-name="T130">2</text:span>g</text:p>
            <text:p text:style-name="P222">Tłuszcz:67,9g</text:p>
            <text:p text:style-name="P222">w tym kw.tłu.nasyc.:25,4g</text:p>
            <text:p text:style-name="P222">Węglowodany:328,05g</text:p>
            <text:p text:style-name="P222">w tym cukry:<text:span text:style-name="T129">20</text:span>,06g</text:p>
            <text:p text:style-name="P220"><text:soft-page-break/>Błonnik-<text:span text:style-name="T129">29</text:span>g</text:p>
            <text:p text:style-name="P380">Sól-<text:span text:style-name="T129">6,5</text:span>g</text:p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103">DIETA WYSOKOBIAŁKOWA</text:p>
            <text:p text:style-name="P109"/>
          </table:table-cell>
          <table:table-cell table:style-name="Tabela4.A2" office:value-type="string">
            <text:p text:style-name="P103">DIETA I PAPKOWATA – MIELONA</text:p>
          </table:table-cell>
          <table:table-cell table:style-name="Tabela4.A2" office:value-type="string">
            <text:p text:style-name="P107">ODDZIAŁ POŁOŻNICZY</text:p>
          </table:table-cell>
          <table:table-cell table:style-name="Tabela4.A2" office:value-type="string">
            <text:p text:style-name="P62">GINEKOLOGIA </text:p>
          </table:table-cell>
          <table:table-cell table:style-name="Tabela4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257">Ś<text:span text:style-name="T2">NIADANIE -</text:span><text:span text:style-name="T51">Kasza manna</text:span> <text:span text:style-name="T52">got.</text:span><text:span text:style-name="T41"> na ml.350ml (A:1,7), kawa ml.250ml (A:1,7), chleb miesz.80g (A:1,3,6,7), </text:span><text:span text:style-name="T3">m</text:span><text:span text:style-name="T41">argaryna o zaw. tłuszczu 80% 10g – 2szt, <text:s/></text:span><text:span text:style-name="T160">serek waniliowy 1szt (A:7), dżem 25g, kiwi 1szt, sałata karb., </text:span><text:span text:style-name="T41"><text:s/></text:span></text:p>
            <text:p text:style-name="P258">O<text:span text:style-name="T2">BIAD - </text:span><text:span text:style-name="T67">Zupa kalafiorowa z mak. 350ml (A:1,7,9), rolada rybna piecz. z warz. <text:s/>w sosie kop. </text:span><text:span text:style-name="T94">260g </text:span><text:span text:style-name="T67">(A:1,3,4,6,7,9), ziemniaki got. z kop. 200g, buraczki z jabłkiem 150g, kompot owocowy 250ml, </text:span></text:p>
            <text:p text:style-name="P25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text:s/></text:span><text:span text:style-name="T65">jajk</text:span><text:span text:style-name="T162">o got. 1szt (A:3), twarożek z kop. <text:s/>70g (A:7),</text:span><text:span text:style-name="T67"> </text:span><text:span text:style-name="T94">ser edamski 40g (A:7), </text:span><text:span text:style-name="T67">pomidorki cherry 50g, sałata kar., </text:span></text:p>
            <text:p text:style-name="P414">II Ś<text:span text:style-name="T2">NIADANIE -</text:span><text:span text:style-name="T27">Sok owocowo – warzywny </text:span><text:span text:style-name="T28">1szt, </text:span></text:p>
            <text:p text:style-name="P435">P<text:span text:style-name="T2">OSIŁEK UZUPEŁNIAJĄCY - </text:span><text:span text:style-name="T67">Mandarynka 1szt, </text:span></text:p>
          </table:table-cell>
          <table:table-cell table:style-name="Tabela4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92"><text:span text:style-name="T167">II ŚNIADANIE- </text:span><text:span text:style-name="T181">Jogurt </text:span><text:span text:style-name="T182">owocowy</text:span><text:span text:style-name="T177">(A:7)</text:span></text:p>
            <text:p text:style-name="P3">PODWIECZOREK – Kisiel owocowy</text:p>
            <text:p text:style-name="P6">P<text:span text:style-name="T8">osiłek uzupełniający -Sok owocowo – warzywny</text:span></text:p>
            <text:p text:style-name="P123"/>
          </table:table-cell>
          <table:table-cell table:style-name="Tabela4.A2" office:value-type="string">
            <text:p text:style-name="P258">Ś<text:span text:style-name="T1">NIADANIE -</text:span><text:span text:style-name="T51">Kasza manna</text:span> <text:span text:style-name="T52">got.</text:span><text:span text:style-name="T1"> na ml.350ml (A:1,7), kakao ml.250ml (A:1,6,7), chleb miesz.80g (A:1,3,6,7), </text:span><text:span text:style-name="T3">m</text:span><text:span text:style-name="T41">argaryna o zaw. tłuszczu 80% 10g – 2szt, <text:s/></text:span><text:span text:style-name="T160">serek waniliowy 1szt (A:7), dżem 25g, </text:span><text:span text:style-name="T93">jabłko piecz. 1szt., </text:span><text:span text:style-name="T160">sałata karb., </text:span><text:span text:style-name="T41"><text:s/></text:span></text:p>
            <text:p text:style-name="P259">O<text:span text:style-name="T2">BIAD - </text:span><text:span text:style-name="T67">Zupa kalafiorowa z mak. 350ml (A:1,7,9), rolada rybna piecz. z warz. w sosie kop. </text:span><text:span text:style-name="T94">170g </text:span><text:span text:style-name="T67">(A:1,3,4,6,7,9), ziemniaki got. z kop. 200g, </text:span><text:span text:style-name="T93">marchewka opr.</text:span><text:span text:style-name="T67"> </text:span><text:span text:style-name="T93">150g (A:1,7), </text:span><text:span text:style-name="T67">kompot owocowy 250 ml, </text:span></text:p>
            <text:p text:style-name="P259">K<text:span text:style-name="T2">OLACJA - </text:span><text:span text:style-name="T54">Chleb </text:span><text:span text:style-name="T6">miesz.100g (A:1,3,6,7) masło </text:span><text:span text:style-name="T96">2</text:span><text:span text:style-name="T6">0g (A:7), </text:span><text:span text:style-name="T54"><text:s/>herbata </text:span><text:span text:style-name="T7">250ml, </text:span><text:span text:style-name="T162">twarożek z kop. <text:s/></text:span><text:span text:style-name="T93">10</text:span><text:span text:style-name="T162">0g (A:7),</text:span><text:span text:style-name="T67"> </text:span><text:span text:style-name="T93">dżem 40g,</text:span><text:span text:style-name="T67"> sałata kar., </text:span></text:p>
            <text:p text:style-name="P415">II Ś<text:span text:style-name="T2">NIADANIE -</text:span><text:span text:style-name="T27">Sok owocowo – warzywny </text:span><text:span text:style-name="T28">1szt, </text:span></text:p>
            <text:p text:style-name="P436">P<text:span text:style-name="T2">OSIŁEK UZUPEŁNIAJĄCY - </text:span><text:span text:style-name="T93">Kisiel got. z tartym </text:span></text:p>
            <text:p text:style-name="P461">jabłkiem 200ml, </text:p>
          </table:table-cell>
          <table:table-cell table:style-name="Tabela4.A2" office:value-type="string">
            <text:p text:style-name="P260">Ś<text:span text:style-name="T2">NIADANIE - </text:span><text:span text:style-name="T51">Kasza manna</text:span> <text:span text:style-name="T52">got.</text:span><text:span text:style-name="T41"> na ml.350ml (A:1,7), kawa ml.250ml (A:1,7), chleb miesz. </text:span><text:span text:style-name="T64">6</text:span><text:span text:style-name="T41">0g (A:1,3,6,7), </text:span><text:span text:style-name="T160">mix rogali 1szt (A:1,7,11)</text:span><text:span text:style-name="T66">,</text:span><text:span text:style-name="T41"> </text:span><text:span text:style-name="T3">m</text:span><text:span text:style-name="T41">argaryna o zaw. tłuszczu 80% 10g – 2szt, </text:span><text:span text:style-name="T60">pasta z ryby wędzonej </text:span><text:span text:style-name="T160">ze szczypiorem 90g (A:4,10), miód nat. 25g, ogórek kisz. 40g, sałata karb., </text:span></text:p>
            <text:p text:style-name="P260">O<text:span text:style-name="T2">BIAD - </text:span><text:span text:style-name="T65">Zupa </text:span></text:p>
            <text:p text:style-name="P260"><text:span text:style-name="T65">z ciecierzycy z ziemn. 350ml (A:1,7,9), śledzie </text:span></text:p>
            <text:p text:style-name="P260"><text:span text:style-name="T65">w śmietanie 220g (A:</text:span><text:span text:style-name="T149">1,4,7,9,10,12)</text:span><text:span text:style-name="T65">, </text:span><text:span text:style-name="T67">ziemniaki got. z kop. 200g, buraczki z jabłkiem 150g, kompot owocowy 250ml, </text:span></text:p>
            <text:p text:style-name="P260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jajk</text:span><text:span text:style-name="T162">o got. 1szt (A:3), twarożek z czer. </text:span><text:span text:style-name="T93">c</text:span><text:span text:style-name="T162">ebulą 70g (A:7),</text:span><text:span text:style-name="T67"> pomidorki cherry 50g, sałata kar., </text:span></text:p>
            <text:p text:style-name="P415">II Ś<text:span text:style-name="T2">NIADANIE -</text:span><text:span text:style-name="T27">Sok owocowo – warzywny </text:span><text:span text:style-name="T28">1szt, </text:span></text:p>
            <text:p text:style-name="P436">P<text:span text:style-name="T2">OSIŁEK UZUPEŁNIAJĄCY - </text:span><text:span text:style-name="T67">Mandarynka 1szt, </text:span></text:p>
          </table:table-cell>
          <table:table-cell table:style-name="Tabela4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92"><text:span text:style-name="T167">II ŚNIADANIE- </text:span><text:span text:style-name="T181">Jogurt naturalny</text:span><text:span text:style-name="T177">(A:7)</text:span></text:p>
            <text:p text:style-name="P8">PODWIECZOREK – <text:s/><text:span text:style-name="T11">Kisiel owocowy b/c- płynny</text:span></text:p>
            <text:p text:style-name="P8">P<text:span text:style-name="T8">osiłek uzupełniający -Sok owocowo – warzywny</text:span></text:p>
            <text:p text:style-name="P123"/>
          </table:table-cell>
        </table:table-row>
        <table:table-row>
          <table:table-cell table:style-name="Tabela4.A2" office:value-type="string">
            <text:p text:style-name="P136">W<text:span text:style-name="T2">ARTOŚCI ODŻYWCZE</text:span></text:p>
          </table:table-cell>
          <table:table-cell table:style-name="Tabela4.A2" office:value-type="string">
            <text:p text:style-name="P335">Energia: <text:span text:style-name="T113">23</text:span><text:span text:style-name="T127">48</text:span><text:span text:style-name="T113">,</text:span><text:span text:style-name="T127">7</text:span>kcal</text:p>
            <text:p text:style-name="P335">Białko:<text:span text:style-name="T132">1</text:span><text:span text:style-name="T127">2</text:span><text:span text:style-name="T113">9,</text:span><text:span text:style-name="T133">27</text:span>g</text:p>
            <text:p text:style-name="P335">Tłuszcz:<text:span text:style-name="T132">8</text:span><text:span text:style-name="T133">2</text:span><text:span text:style-name="T113">,</text:span><text:span text:style-name="T133">5</text:span>g</text:p>
            <text:p text:style-name="P335">w tym kw.tłu.nasyc.:<text:span text:style-name="T113">25,09</text:span>g</text:p>
            <text:p text:style-name="P335">Węglowodany:<text:span text:style-name="T113">3</text:span><text:span text:style-name="T133">0</text:span><text:span text:style-name="T113">5,8</text:span>g</text:p>
            <text:p text:style-name="P335">w tym cukry:<text:span text:style-name="T113">2</text:span><text:span text:style-name="T133">5</text:span><text:span text:style-name="T113">,</text:span><text:span text:style-name="T133">8</text:span>g</text:p>
            <text:p text:style-name="P372">Błonnik-<text:span text:style-name="T113">3</text:span><text:span text:style-name="T133">2</text:span><text:span text:style-name="T113">,</text:span><text:span text:style-name="T133">1</text:span>g</text:p>
            <text:p text:style-name="P367">Sól-<text:span text:style-name="T113">6,</text:span><text:span text:style-name="T133">7</text:span>g</text:p>
          </table:table-cell>
          <table:table-cell table:style-name="Tabela4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4.A2" office:value-type="string">
            <text:p text:style-name="P147">Energia: 2<text:span text:style-name="T130">2</text:span><text:span text:style-name="T127">99</text:span>,<text:span text:style-name="T127">7</text:span>kcal</text:p>
            <text:p text:style-name="P223">Białko:90,<text:span text:style-name="T127">9</text:span>g</text:p>
            <text:p text:style-name="P223">Tłuszcz:7<text:span text:style-name="T127">8</text:span>,<text:span text:style-name="T127">9</text:span>g</text:p>
            <text:p text:style-name="P223">w tym kw.tłu.nasyc.:25,9g</text:p>
            <text:p text:style-name="P223">Węglowodany:<text:span text:style-name="T127">29</text:span>8,<text:span text:style-name="T127">1</text:span>g</text:p>
            <text:p text:style-name="P223">w tym cukry:<text:span text:style-name="T129">2</text:span><text:span text:style-name="T127">5</text:span>,3g</text:p>
            <text:p text:style-name="P221">Błonnik-<text:span text:style-name="T129">29,</text:span><text:span text:style-name="T127">1</text:span>g</text:p>
            <text:p text:style-name="P381">Sól-<text:span text:style-name="T129">6,5</text:span>g</text:p>
          </table:table-cell>
          <table:table-cell table:style-name="Tabela4.A2" office:value-type="string">
            <text:p text:style-name="P223">Energia:2<text:span text:style-name="T127">357</text:span><text:span text:style-name="T128">,</text:span><text:span text:style-name="T127">6</text:span> kcal</text:p>
            <text:p text:style-name="P223">Białko<text:span text:style-name="T127">98</text:span>,8<text:span text:style-name="T127">4</text:span>:g</text:p>
            <text:p text:style-name="P223">Tłuszcz:8<text:span text:style-name="T127">8</text:span>,<text:span text:style-name="T127">9</text:span>g</text:p>
            <text:p text:style-name="P223">w tym kw.tłu.nasyc.:26,5g</text:p>
            <text:p text:style-name="P223">Węglowodany:3<text:span text:style-name="T127">0</text:span>2,8g</text:p>
            <text:p text:style-name="P372">w tym cukry:2<text:span text:style-name="T127">6</text:span>,7g</text:p>
            <text:p text:style-name="P221">Błonnik-<text:span text:style-name="T129">28,9</text:span>g</text:p>
            <text:p text:style-name="P381">Sól-<text:span text:style-name="T129">7,2</text:span>g</text:p>
          </table:table-cell>
          <table:table-cell table:style-name="Tabela4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ext:soft-page-break/>
        <table:table-row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11">DIETA <text:span text:style-name="T15">V</text:span>I PAPKOWATA – MIELONA</text:p>
          </table:table-cell>
          <table:table-cell table:style-name="Tabela4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4.A2" office:value-type="string">
            <text:p text:style-name="P107">ODDZIAŁ P<text:span text:style-name="T18">EDIATRYCZNY</text:span></text:p>
          </table:table-cell>
          <table:table-cell table:style-name="Tabela4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4.F2" office:value-type="string">
            <text:p text:style-name="P107">DIETA VI WYSOKOBIAŁKOWA</text:p>
          </table:table-cell>
        </table:table-row>
        <table:table-row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serek naturalny, <text:span text:style-name="T10">(A:7,9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94">II ŚNIADANIE- <text:span text:style-name="T22">Jogurt naturalny </text:span><text:span text:style-name="T23">(A:7)</text:span></text:p>
            <text:p text:style-name="P8">PODWIECZOREK – <text:span text:style-name="T11">Kisiel owocowy b/c</text:span></text:p>
            <text:p text:style-name="P8">P<text:span text:style-name="T8">osiłek uzupełniający -Sok owocowo – warzywny</text:span></text:p>
            <text:p text:style-name="P123"/>
          </table:table-cell>
          <table:table-cell table:style-name="Tabela4.A2" office:value-type="string">
            <text:p text:style-name="P260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text:s/></text:span><text:span text:style-name="T160">serek </text:span><text:span text:style-name="T92">naturalny</text:span><text:span text:style-name="T160"> 1szt (A:7), </text:span></text:p>
            <text:p text:style-name="P289"><text:span text:style-name="T160"><text:s/></text:span><text:span text:style-name="T95">jabłko piecz. 1szt,</text:span><text:span text:style-name="T160"> sałata karb., </text:span><text:s/></text:p>
            <text:p text:style-name="P260">O<text:span text:style-name="T2">BIAD - </text:span><text:span text:style-name="T67">Zupa kalafiorowa z mak. 350ml (A:1,7,9), rolada rybna piecz. z warz. <text:s/>w sosie kop. </text:span><text:span text:style-name="T94">170g </text:span><text:span text:style-name="T67">(A:1,3,4,6,7,9), ziemniaki got. z kop. 200g, </text:span><text:span text:style-name="T93">marchewka opr.</text:span><text:span text:style-name="T67"> </text:span><text:span text:style-name="T93">150g (A:1,7), </text:span><text:span text:style-name="T67">kompot owocowy </text:span><text:span text:style-name="T95">b/c </text:span><text:span text:style-name="T67">250ml, </text:span></text:p>
            <text:p text:style-name="P260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162">twarożek z kop. <text:s/></text:span><text:span text:style-name="T93">10</text:span><text:span text:style-name="T162">0g (A:7),</text:span><text:span text:style-name="T67"> sałata kar., </text:span></text:p>
            <text:p text:style-name="P416">II Ś<text:span text:style-name="T2">NIADANIE -</text:span><text:span text:style-name="T68">Sok pomidorowy 1szt,</text:span></text:p>
            <text:p text:style-name="P456">PODWIECZOREK – <text:span text:style-name="T96">Jogurt naturalny 1szt, </text:span></text:p>
            <text:p text:style-name="P437">P<text:span text:style-name="T2">OSIŁEK UZUPEŁNIAJĄCY - </text:span><text:span text:style-name="T93">Kisiel got. z tartym </text:span></text:p>
            <text:p text:style-name="P462">jabłkiem <text:span text:style-name="T96">b/c </text:span>200ml, </text:p>
          </table:table-cell>
          <table:table-cell table:style-name="Tabela4.A2" office:value-type="string">
            <text:p text:style-name="P259">Ś<text:span text:style-name="T2">NIADANIE - </text:span><text:span text:style-name="T51">Kasza manna</text:span> <text:span text:style-name="T52">got.</text:span><text:span text:style-name="T2"> na ml. </text:span><text:span text:style-name="T74">2</text:span><text:span text:style-name="T2">50ml (A:1,7), kakao ml. 2</text:span><text:span text:style-name="T74">0</text:span><text:span text:style-name="T2">0ml (A:1,6,7), 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41"><text:s/></text:span><text:span text:style-name="T160">serek waniliowy 1szt (A:7), dżem 25g, kiwi 1szt, sałata karb., </text:span><text:span text:style-name="T41"><text:s/></text:span></text:p>
            <text:p text:style-name="P259">O<text:span text:style-name="T2">BIAD - </text:span><text:span text:style-name="T67">Zupa kalafiorowa z mak. 350ml (A:1,7,9), rolada rybna piecz. z warz. w sosie kop. </text:span><text:span text:style-name="T94">170g </text:span><text:span text:style-name="T67">(A:1,3,4,6,7,9), ziemniaki got. z kop. 200g, </text:span><text:span text:style-name="T93">marchewka opr.</text:span><text:span text:style-name="T67"> </text:span><text:span text:style-name="T93">150g (A:1,7), </text:span><text:span text:style-name="T67">kompot owocowy 250 ml, </text:span></text:p>
            <text:p text:style-name="P259">K<text:span text:style-name="T2">OLACJA -</text:span><text:span text:style-name="T54">Chleb </text:span><text:span text:style-name="T6">miesz.100g (A:1,3,6,7) masło </text:span><text:span text:style-name="T96">2</text:span><text:span text:style-name="T6">0g (A:7), </text:span><text:span text:style-name="T54"><text:s/>herbata </text:span><text:span text:style-name="T7">250ml, </text:span><text:span text:style-name="T162">twarożek z kop. <text:s/></text:span><text:span text:style-name="T93">10</text:span><text:span text:style-name="T162">0g (A:7),</text:span><text:span text:style-name="T67"> </text:span><text:span text:style-name="T93">dżem 40g,</text:span><text:span text:style-name="T67"> sałata kar., </text:span><text:span text:style-name="T2"><text:s/></text:span></text:p>
            <text:p text:style-name="P416">II Ś<text:span text:style-name="T2">NIADANIE -</text:span><text:span text:style-name="T27">Sok owocowo – warzywny </text:span><text:span text:style-name="T29">1szt, </text:span></text:p>
            <text:p text:style-name="P436">P<text:span text:style-name="T2">OSIŁEK UZUPEŁNIAJĄCY - </text:span><text:span text:style-name="T67">Mandarynka 1szt, </text:span></text:p>
          </table:table-cell>
          <table:table-cell table:style-name="Tabela4.A2" office:value-type="string">
            <text:p text:style-name="P259">Ś<text:span text:style-name="T2">NIADANIE -</text:span><text:span text:style-name="T51">Kasza manna</text:span> <text:span text:style-name="T52">got. </text:span><text:span text:style-name="T41">na wyw.350ml (A:</text:span><text:span text:style-name="T39">1,9</text:span><text:span text:style-name="T41">), herbata.250ml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93">kopytka got. </text:span></text:p>
            <text:p text:style-name="P259"><text:span text:style-name="T93">z masłem 200g (A:1,7), dżem 40g, </text:span><text:span text:style-name="T160"><text:s/></text:span><text:span text:style-name="T96">jabłko pieczone 1szt</text:span><text:span text:style-name="T160">, </text:span></text:p>
            <text:p text:style-name="P259">O<text:span text:style-name="T2">BIAD - </text:span><text:span text:style-name="T93">Zupa ryżowa na wyw. 350 ml (A:9), </text:span><text:span text:style-name="T67">rolada rybna piecz. </text:span><text:span text:style-name="T93">w</text:span><text:span text:style-name="T67"> warz. </text:span><text:span text:style-name="T94">100g </text:span><text:span text:style-name="T67">(A:1,3,4,6,7,9), ziemniaki got. z kop. 200g, </text:span><text:span text:style-name="T93">marchewka opr.</text:span><text:span text:style-name="T67"> </text:span><text:span text:style-name="T93">150g (A:1,7), </text:span><text:span text:style-name="T67">kompot owocowy 250ml, </text:span></text:p>
            <text:p text:style-name="P259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</text:span><text:span text:style-name="T162"> </text:span><text:span text:style-name="T93">polędwica drob. 60g (A:6),</text:span><text:span text:style-name="T67"> </text:span><text:span text:style-name="T96">dżem 40g</text:span><text:span text:style-name="T67">, sałata kar., </text:span></text:p>
            <text:p text:style-name="P415">II Ś<text:span text:style-name="T2">NIADANIE -</text:span><text:span text:style-name="T27">Sok owocowo – warzywny </text:span><text:span text:style-name="T28">1szt, </text:span></text:p>
            <text:p text:style-name="P436">P<text:span text:style-name="T2">OSIŁEK UZUPEŁNIAJĄCY – </text:span><text:span text:style-name="T96">Jabłko gotowane 1szt, </text:span></text:p>
          </table:table-cell>
          <table:table-cell table:style-name="Tabela4.F2" office:value-type="string">
            <text:p text:style-name="P260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text:s/></text:span><text:span text:style-name="T160">serek </text:span><text:span text:style-name="T92">naturalny</text:span><text:span text:style-name="T160"> 1szt (A:7), kiwi 1szt, sałata karb., </text:span><text:span text:style-name="T41"><text:s/></text:span></text:p>
            <text:p text:style-name="P259">O<text:span text:style-name="T2">BIAD - </text:span><text:span text:style-name="T67">Zupa kalafiorowa z mak. 350ml (A:1,7,9), rolada rybna piecz. z warz. <text:s/>w sosie kop. </text:span><text:span text:style-name="T94">260g </text:span><text:span text:style-name="T67">(A:1,3,4,6,7,9), ziemniaki got. z kop. 200g, buraczki z jabłkiem 150g, kompot owocowy 250ml, </text:span></text:p>
            <text:p text:style-name="P25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text:s/></text:span><text:span text:style-name="T65">jajk</text:span><text:span text:style-name="T162">o got. 1szt (A:3), twarożek z kop. <text:s/>70g (A:7),</text:span><text:span text:style-name="T67"> </text:span><text:span text:style-name="T94">ser edamski 40g (A:7), </text:span><text:span text:style-name="T67">pomidorki cherry 50g, sałata kar., </text:span></text:p>
            <text:p text:style-name="P416">II Ś<text:span text:style-name="T2">NIADANIE -</text:span><text:span text:style-name="T68">Sok pomidorowy 1szt,</text:span></text:p>
            <text:p text:style-name="P457">PODWIECZOREK - <text:span text:style-name="T68">Mandarynka 1szt,</text:span></text:p>
            <text:p text:style-name="P437">P<text:span text:style-name="T2">OSIŁEK UZUPEŁNIAJĄCY - </text:span><text:span text:style-name="T68">Bukiet warzyw got. 150g, </text:span></text:p>
          </table:table-cell>
        </table:table-row>
        <table:table-row>
          <table:table-cell table:style-name="Tabela4.A2" office:value-type="string">
            <text:p text:style-name="P136">W<text:span text:style-name="T2">ARTOŚCI ODŻYWCZE</text:span></text:p>
          </table:table-cell>
          <table:table-cell table:style-name="Tabela4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4.A2" office:value-type="string">
            <text:p text:style-name="P146">Energia:2<text:span text:style-name="T129">123</text:span>,89 kcal</text:p>
            <text:p text:style-name="P222">Białko:89,67g</text:p>
            <text:p text:style-name="P222">Tłuszcz:7<text:span text:style-name="T130">0</text:span>,09g</text:p>
            <text:p text:style-name="P222">w tym kw.tłu.nasyc.:26,2g</text:p>
            <text:p text:style-name="P222">Węglowodany:328g</text:p>
            <text:p text:style-name="P222">w tym cukry:1<text:span text:style-name="T129">9</text:span>,62g</text:p>
            <text:p text:style-name="P220">Błonnik-<text:span text:style-name="T129">30</text:span>g</text:p>
            <text:p text:style-name="P380">Sól-<text:span text:style-name="T129">6,4</text:span>g</text:p>
          </table:table-cell>
          <table:table-cell table:style-name="Tabela4.A2" office:value-type="string">
            <text:p text:style-name="P146">Energia:2<text:span text:style-name="T131">0</text:span><text:span text:style-name="T127">74</text:span>,<text:span text:style-name="T127">6</text:span> kcal</text:p>
            <text:p text:style-name="P222">Białko:8<text:span text:style-name="T127">0</text:span>,<text:span text:style-name="T127">1</text:span>g</text:p>
            <text:p text:style-name="P222">Tłuszcz:<text:span text:style-name="T127">72,2</text:span>g</text:p>
            <text:p text:style-name="P222">w tym kw.tłu.nasyc.:25,<text:span text:style-name="T127">4</text:span>g</text:p>
            <text:p text:style-name="P222">Węglowodany:<text:span text:style-name="T127">27</text:span>6,<text:span text:style-name="T127">4</text:span>g</text:p>
            <text:p text:style-name="P222">w tym cukry:<text:span text:style-name="T129">21</text:span>,<text:span text:style-name="T127">8</text:span>g</text:p>
            <text:p text:style-name="P220">Błonnik-<text:span text:style-name="T129">28,</text:span><text:span text:style-name="T127">1</text:span>g</text:p>
            <text:p text:style-name="P380">Sól-<text:span text:style-name="T129">6,3</text:span>g</text:p>
          </table:table-cell>
          <table:table-cell table:style-name="Tabela4.A2" office:value-type="string">
            <text:p text:style-name="P147">Energia:2<text:span text:style-name="T131">0</text:span>0<text:span text:style-name="T131">8</text:span>,<text:span text:style-name="T131">8</text:span> kcal</text:p>
            <text:p text:style-name="P223">Białko:89,2g</text:p>
            <text:p text:style-name="P223">Tłuszcz:68g</text:p>
            <text:p text:style-name="P223">w tym kw.tłu.nasyc.:25,1g</text:p>
            <text:p text:style-name="P223">Węglowodany:326,9g</text:p>
            <text:p text:style-name="P223">w tym cukry:<text:span text:style-name="T129">21</text:span>,3g</text:p>
            <text:p text:style-name="P221">Błonnik-<text:span text:style-name="T129">28</text:span>g</text:p>
            <text:p text:style-name="P381">Sól-<text:span text:style-name="T129">6,3</text:span>g</text:p>
          </table:table-cell>
          <table:table-cell table:style-name="Tabela4.F2" office:value-type="string">
            <text:p text:style-name="P337">Energia: <text:span text:style-name="T133">2198</text:span><text:span text:style-name="T113">,</text:span><text:span text:style-name="T133">4</text:span>kcal</text:p>
            <text:p text:style-name="P337">Białko:<text:span text:style-name="T113">9</text:span><text:span text:style-name="T133">5</text:span><text:span text:style-name="T113">,</text:span><text:span text:style-name="T133">8</text:span>g</text:p>
            <text:p text:style-name="P337">Tłuszcz:<text:span text:style-name="T132">8</text:span><text:span text:style-name="T133">0</text:span><text:span text:style-name="T113">,</text:span><text:span text:style-name="T133">6</text:span>g</text:p>
            <text:p text:style-name="P337">w tym kw.tłu.nasyc.:<text:span text:style-name="T113">25,</text:span><text:span text:style-name="T133">1</text:span>g</text:p>
            <text:p text:style-name="P337">Węglowodany:<text:span text:style-name="T133">29</text:span><text:span text:style-name="T113">5,</text:span><text:span text:style-name="T133">2</text:span>g</text:p>
            <text:p text:style-name="P337">w tym cukry:<text:span text:style-name="T113">2</text:span><text:span text:style-name="T133">1</text:span><text:span text:style-name="T113">,</text:span><text:span text:style-name="T133">1</text:span>g</text:p>
            <text:p text:style-name="P375">Błonnik-<text:span text:style-name="T113">3</text:span><text:span text:style-name="T133">0</text:span><text:span text:style-name="T113">,</text:span><text:span text:style-name="T133">8</text:span>g</text:p>
            <text:p text:style-name="P368">Sól-<text:span text:style-name="T113">6,</text:span><text:span text:style-name="T133">5</text:span>g</text:p>
          </table:table-cell>
        </table:table-row>
        <table:table-row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116">DIETA <text:s/>PŁYNNA </text:p>
            <text:p text:style-name="P121">WZMOCNIONA</text:p>
          </table:table-cell>
          <table:table-cell table:style-name="Tabela4.A2" office:value-type="string">
            <text:p text:style-name="P188">DIETA PODSTAWOWA <text:s/>paliatywn<text:span text:style-name="T36">y</text:span></text:p>
          </table:table-cell>
          <table:table-cell table:style-name="Tabela4.A2" office:value-type="string">
            <text:p text:style-name="P117">DIETA PODSTAWOWA </text:p>
            <text:p text:style-name="P124">pediatryczny</text:p>
          </table:table-cell>
          <table:table-cell table:style-name="Tabela4.A2" office:value-type="string">
            <text:p text:style-name="P118">DIETA </text:p>
            <text:p text:style-name="P125">WEGETARIAŃSKA</text:p>
          </table:table-cell>
          <table:table-cell table:style-name="Tabela4.F2" office:value-type="string">
            <text:p text:style-name="P218"/>
          </table:table-cell>
        </table:table-row>
        <text:soft-page-break/>
        <table:table-row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20"><text:span text:style-name="T167">ŚNIADANIE -Zupa ml. + 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3,9)</text:span></text:p>
            <text:p text:style-name="P191"><text:span text:style-name="T167">II ŚNIADANIE- </text:span><text:span text:style-name="T191">Jogurt naturalny</text:span><text:span text:style-name="T177">(A:7)</text:span></text:p>
            <text:p text:style-name="P10">PODWIECZOREK – <text:span text:style-name="T37"><text:s/>Kisiel owocowy - płynny</text:span></text:p>
            <text:p text:style-name="P128">P<text:span text:style-name="T8">osiłek uzupełniający -Sok owocowo – warzywny</text:span></text:p>
            <text:p text:style-name="P123"/>
          </table:table-cell>
          <table:table-cell table:style-name="Tabela4.A2" office:value-type="string">
            <text:p text:style-name="P261">Ś<text:span text:style-name="T2">NIADANIE - </text:span><text:span text:style-name="T51">Kasza manna</text:span> <text:span text:style-name="T52">got.</text:span><text:span text:style-name="T41"> na ml.350ml (A:1,7), kawa ml.250ml (A:1,7), chleb miesz. </text:span><text:span text:style-name="T64">6</text:span><text:span text:style-name="T41">0g (A:1,3,6,7), </text:span><text:span text:style-name="T160">mix rogali 1szt (A:1,7,11)</text:span><text:span text:style-name="T66">,</text:span><text:span text:style-name="T41"> </text:span><text:span text:style-name="T3">m</text:span><text:span text:style-name="T41">argaryna o zaw. tłuszczu 80% 10g – 2szt, </text:span><text:span text:style-name="T60">pasta z ryby wędzonej </text:span><text:span text:style-name="T160">ze szczypiorem 90g (A:4,10), miód nat. 25g, ogórek kisz. 40g, sałata karb., </text:span></text:p>
            <text:p text:style-name="P261">O<text:span text:style-name="T2">BIAD - </text:span><text:span text:style-name="T65">Zupa </text:span></text:p>
            <text:p text:style-name="P261"><text:span text:style-name="T65">z ciecierzycy z ziemn. 350ml (A:1,7,9), śledzie </text:span></text:p>
            <text:p text:style-name="P262"><text:span text:style-name="T65">w śmietanie 220g (A:</text:span><text:span text:style-name="T149">1,4,7,9,10,12)</text:span><text:span text:style-name="T65">, </text:span><text:span text:style-name="T67">ziemniaki got. z kop. 200g, buraczki z jabłkiem 150g, kompot owocowy 250ml, </text:span></text:p>
            <text:p text:style-name="P26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jajk</text:span><text:span text:style-name="T162">o got. 1szt (A:3), twarożek z czer. </text:span><text:span text:style-name="T93">c</text:span><text:span text:style-name="T162">ebulą 70g (A:7),</text:span><text:span text:style-name="T67"> pomidorki cherry 50g, sałata kar., </text:span></text:p>
            <text:p text:style-name="P417">II Ś<text:span text:style-name="T2">NIADANIE -</text:span><text:span text:style-name="T27">Sok owocowo – warzywny </text:span><text:span text:style-name="T28">1szt, </text:span></text:p>
            <text:p text:style-name="P438">P<text:span text:style-name="T2">OSIŁEK UZUPEŁNIAJĄCY - </text:span><text:span text:style-name="T67">Mandarynka 1szt, </text:span></text:p>
          </table:table-cell>
          <table:table-cell table:style-name="Tabela4.A2" office:value-type="string">
            <text:p text:style-name="P261">Ś<text:span text:style-name="T2">NIADANIE - </text:span><text:span text:style-name="T51">Kasza manna</text:span> <text:span text:style-name="T52">got.</text:span><text:span text:style-name="T41"> na ml.350ml (A:1,7), kawa ml.250ml (A:1,7), chleb miesz. </text:span><text:span text:style-name="T64">6</text:span><text:span text:style-name="T41">0g (A:1,3,6,7), </text:span><text:span text:style-name="T160">mix rogali 1szt (A:1,7,11)</text:span><text:span text:style-name="T66">,</text:span><text:span text:style-name="T41"> </text:span><text:span text:style-name="T3">m</text:span><text:span text:style-name="T41">argaryna o zaw. tłuszczu 80% 10g – 2szt, </text:span><text:span text:style-name="T60">pasta z ryby wędzonej </text:span><text:span text:style-name="T160">ze szczypiorem 90g (A:4,10), miód nat. 25g, ogórek kisz. 40g, sałata karb., </text:span></text:p>
            <text:p text:style-name="P261">O<text:span text:style-name="T2">BIAD - </text:span><text:span text:style-name="T65">Zupa </text:span></text:p>
            <text:p text:style-name="P261"><text:span text:style-name="T65">z ciecierzycy z ziemn. 350ml (A:1,7,9), śledzie </text:span></text:p>
            <text:p text:style-name="P262"><text:span text:style-name="T65">w śmietanie 220g (A:</text:span><text:span text:style-name="T149">1,4,7,9,10,12)</text:span><text:span text:style-name="T65">, </text:span><text:span text:style-name="T67">ziemniaki got. z kop. 200g, buraczki z jabłkiem 150g, kompot owocowy 250ml, </text:span></text:p>
            <text:p text:style-name="P26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jajk</text:span><text:span text:style-name="T162">o got. 1szt (A:3), twarożek z czer. </text:span><text:span text:style-name="T93">c</text:span><text:span text:style-name="T162">ebulą 70g (A:7),</text:span><text:span text:style-name="T67"> pomidorki cherry 50g, sałata kar., </text:span></text:p>
            <text:p text:style-name="P417">II Ś<text:span text:style-name="T2">NIADANIE -</text:span><text:span text:style-name="T27">Sok owocowo – warzywny </text:span><text:span text:style-name="T28">1szt, </text:span></text:p>
            <text:p text:style-name="P438">P<text:span text:style-name="T2">OSIŁEK UZUPEŁNIAJĄCY - </text:span><text:span text:style-name="T67">Mandarynka 1szt, </text:span></text:p>
          </table:table-cell>
          <table:table-cell table:style-name="Tabela4.A2" office:value-type="string">
            <text:p text:style-name="P261">Ś<text:span text:style-name="T2">NIADANIE - </text:span><text:span text:style-name="T51">Kasza manna</text:span> <text:span text:style-name="T52">got.</text:span><text:span text:style-name="T41"> na ml.350ml (A:1,7), kawa ml.250ml (A:1,7), chleb miesz. </text:span><text:span text:style-name="T64">6</text:span><text:span text:style-name="T41">0g (A:1,3,6,7), </text:span><text:span text:style-name="T160">mix rogali 1szt (A:1,7,11)</text:span><text:span text:style-name="T66">,</text:span><text:span text:style-name="T41"> </text:span><text:span text:style-name="T3">m</text:span><text:span text:style-name="T41">argaryna o zaw. tłuszczu 80% 10g – 2szt, </text:span><text:span text:style-name="T60">pasta z ryby wędzonej </text:span><text:span text:style-name="T160">ze szczypiorem 90g (A:4,10), miód nat. 25g, ogórek kisz. 40g, sałata karb., </text:span></text:p>
            <text:p text:style-name="P261">O<text:span text:style-name="T2">BIAD - </text:span><text:span text:style-name="T65">Zupa </text:span></text:p>
            <text:p text:style-name="P261"><text:span text:style-name="T65">z ciecierzycy z ziemn. 350ml (A:1,7,9), śledzie </text:span></text:p>
            <text:p text:style-name="P262"><text:span text:style-name="T65">w śmietanie 220g (A:</text:span><text:span text:style-name="T149">1,4,7,9,10,12)</text:span><text:span text:style-name="T65">, </text:span><text:span text:style-name="T67">ziemniaki got. z kop. 200g, buraczki z jabłkiem 150g, kompot owocowy 250ml, </text:span></text:p>
            <text:p text:style-name="P26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65">jajk</text:span><text:span text:style-name="T162">o got. 1szt (A:3), twarożek z czer. </text:span><text:span text:style-name="T93">c</text:span><text:span text:style-name="T162">ebulą 70g (A:7),</text:span><text:span text:style-name="T67"> pomidorki cherry 50g, sałata kar., </text:span></text:p>
            <text:p text:style-name="P417">II Ś<text:span text:style-name="T2">NIADANIE -</text:span><text:span text:style-name="T27">Sok owocowo – warzywny </text:span><text:span text:style-name="T28">1szt, </text:span></text:p>
            <text:p text:style-name="P438">P<text:span text:style-name="T2">OSIŁEK UZUPEŁNIAJĄCY - </text:span><text:span text:style-name="T67">Mandarynka 1szt, </text:span></text:p>
          </table:table-cell>
          <table:table-cell table:style-name="Tabela4.F2" office:value-type="string">
            <text:p text:style-name="P218"/>
          </table:table-cell>
        </table:table-row>
        <table:table-row>
          <table:table-cell table:style-name="Tabela4.A2" office:value-type="string">
            <text:p text:style-name="P136">W<text:span text:style-name="T2">ARTOŚCI ODŻYWCZE</text:span></text:p>
          </table:table-cell>
          <table:table-cell table:style-name="Tabela4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4.A2" office:value-type="string">
            <text:p text:style-name="P223">Energia:2<text:span text:style-name="T127">357</text:span><text:span text:style-name="T128">,</text:span><text:span text:style-name="T127">6</text:span> kcal</text:p>
            <text:p text:style-name="P223">Białko<text:span text:style-name="T127">98</text:span>,8<text:span text:style-name="T127">4</text:span>:g</text:p>
            <text:p text:style-name="P223">Tłuszcz:8<text:span text:style-name="T127">8</text:span>,<text:span text:style-name="T127">9</text:span>g</text:p>
            <text:p text:style-name="P223">w tym kw.tłu.nasyc.:26,5g</text:p>
            <text:p text:style-name="P223">Węglowodany:3<text:span text:style-name="T127">0</text:span>2,8g</text:p>
            <text:p text:style-name="P372">w tym cukry:2<text:span text:style-name="T127">6</text:span>,7g</text:p>
            <text:p text:style-name="P221">Błonnik-<text:span text:style-name="T129">28,9</text:span>g</text:p>
            <text:p text:style-name="P381">Sól-<text:span text:style-name="T129">7,2</text:span>g</text:p>
          </table:table-cell>
          <table:table-cell table:style-name="Tabela4.A2" office:value-type="string">
            <text:p text:style-name="P223">Energia:2<text:span text:style-name="T127">357</text:span><text:span text:style-name="T128">,</text:span><text:span text:style-name="T127">6</text:span> kcal</text:p>
            <text:p text:style-name="P223">Białko<text:span text:style-name="T127">98</text:span>,8<text:span text:style-name="T127">4</text:span>:g</text:p>
            <text:p text:style-name="P223">Tłuszcz:8<text:span text:style-name="T127">8</text:span>,<text:span text:style-name="T127">9</text:span>g</text:p>
            <text:p text:style-name="P223">w tym kw.tłu.nasyc.:26,5g</text:p>
            <text:p text:style-name="P223">Węglowodany:3<text:span text:style-name="T127">0</text:span>2,8g</text:p>
            <text:p text:style-name="P372">w tym cukry:2<text:span text:style-name="T127">6</text:span>,7g</text:p>
            <text:p text:style-name="P221">Błonnik-<text:span text:style-name="T129">28,9</text:span>g</text:p>
            <text:p text:style-name="P381">Sól-<text:span text:style-name="T129">7,2</text:span>g</text:p>
          </table:table-cell>
          <table:table-cell table:style-name="Tabela4.A2" office:value-type="string">
            <text:p text:style-name="P223">Energia:2<text:span text:style-name="T127">200,4</text:span> kcal</text:p>
            <text:p text:style-name="P223">Białko<text:span text:style-name="T127">90</text:span>,<text:span text:style-name="T127">4</text:span>g</text:p>
            <text:p text:style-name="P223">Tłuszcz:8<text:span text:style-name="T127">0</text:span>,<text:span text:style-name="T127">4</text:span>g</text:p>
            <text:p text:style-name="P223">w tym kw.tłu.nasyc.:2<text:span text:style-name="T127">5</text:span>,5g</text:p>
            <text:p text:style-name="P223">Węglowodany:3<text:span text:style-name="T127">0</text:span>2,8g</text:p>
            <text:p text:style-name="P372">w tym cukry:2<text:span text:style-name="T127">6</text:span>,7g</text:p>
            <text:p text:style-name="P221">Błonnik-<text:span text:style-name="T129">28,</text:span><text:span text:style-name="T127">7</text:span>g</text:p>
            <text:p text:style-name="P381">Sól-<text:span text:style-name="T129">7,2</text:span>g</text:p>
          </table:table-cell>
          <table:table-cell table:style-name="Tabela4.F2" office:value-type="string">
            <text:p text:style-name="P218"/>
          </table:table-cell>
        </table:table-row>
      </table:table>
      <text:p text:style-name="P145"/>
      <text:p text:style-name="P145"/>
      <text:p text:style-name="P145"/>
      <text:p text:style-name="P145"/>
      <text:p text:style-name="P195"><text:soft-page-break/><text:span text:style-name="T56">Jadłospis na dzień </text:span><text:span text:style-name="T48">8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03">P<text:span text:style-name="T2">OSIŁEK</text:span></text:p>
          </table:table-cell>
          <table:table-cell table:style-name="Tabela7.A1" office:value-type="string">
            <text:p text:style-name="P204">DIETA PODSTAWOWA</text:p>
          </table:table-cell>
          <table:table-cell table:style-name="Tabela7.A1" office:value-type="string">
            <text:p text:style-name="P204">DIETA ŁATWOSTRAWNA</text:p>
          </table:table-cell>
          <table:table-cell table:style-name="Tabela7.A1" office:value-type="string">
            <text:p text:style-name="P205">DIETA Z OGR. ŁATWO PRZYSWAJALNYCH WĘGLOWODANÓW</text:p>
          </table:table-cell>
          <table:table-cell table:style-name="Tabela7.A1" office:value-type="string">
            <text:p text:style-name="P206">DIETA ŁATWOSTRAWNA BEZMLECZNA</text:p>
          </table:table-cell>
          <table:table-cell table:style-name="Tabela7.F1" office:value-type="string">
            <text:p text:style-name="P206">DIETA ŁATWOSTRAWNA Z OGR. TŁUSZCZU</text:p>
          </table:table-cell>
        </table:table-row>
        <table:table-row>
          <table:table-cell table:style-name="Tabela7.A2" office:value-type="string">
            <text:p text:style-name="P207">Ś<text:span text:style-name="T2">NIADANIE</text:span></text:p>
          </table:table-cell>
          <table:table-cell table:style-name="Tabela7.A2" office:value-type="string">
            <text:p text:style-name="P39"><text:span text:style-name="T69">Ryż</text:span><text:span text:style-name="T56"> </text:span><text:span text:style-name="T52">got.</text:span> na ml.350ml (A:7), kawa ml.250ml (A:7), chleb miesz.80g (A:1,3,6,7), <text:span text:style-name="T3">m</text:span>argaryna o zaw. tłuszczu </text:p>
            <text:p text:style-name="P39">80% 10g – 2szt, <text:span text:style-name="T69">salceson </text:span></text:p>
            <text:p text:style-name="P85">60g (A:6), musztarda 20g (A:10), dżem 25g, sałata, </text:p>
          </table:table-cell>
          <table:table-cell table:style-name="Tabela7.A2" office:value-type="string">
            <text:p text:style-name="P39"><text:span text:style-name="T69">Ryż</text:span><text:span text:style-name="T56"> </text:span><text:span text:style-name="T52">got.</text:span> na ml.350ml (A:7), kawa ml.250ml (A:7), chleb miesz.80g (A:1,3,6,7), <text:span text:style-name="T3">m</text:span>argaryna o zaw. tłuszczu </text:p>
            <text:p text:style-name="P39">80% 10g – 2szt, <text:span text:style-name="T65">polędwica </text:span></text:p>
            <text:p text:style-name="P39"><text:span text:style-name="T65">Ani </text:span><text:span text:style-name="T98">6</text:span><text:span text:style-name="T65">0g (A:6,9), serek kanapkowy mini 1szt (A:7), sałata, </text:span></text:p>
          </table:table-cell>
          <table:table-cell table:style-name="Tabela7.A2" office:value-type="string">
            <text:p text:style-name="P39">Kawa ml.250ml (A:1,7), </text:p>
            <text:p text:style-name="P39">chleb miesz.80g (A:1,3,6,7), <text:span text:style-name="T3">m</text:span>argaryna o zaw. tłuszczu </text:p>
            <text:p text:style-name="P39">80% 10g – <text:span text:style-name="T42">1</text:span>szt, <text:span text:style-name="T65">polędwica </text:span></text:p>
            <text:p text:style-name="P39"><text:span text:style-name="T65">Ani </text:span><text:span text:style-name="T98">6</text:span><text:span text:style-name="T65">0g (A:6,9), serek kanapkowy mini 1szt (A:7), sałata, </text:span></text:p>
          </table:table-cell>
          <table:table-cell table:style-name="Tabela7.A2" office:value-type="string">
            <text:p text:style-name="P33"><text:span text:style-name="T69">Ryż</text:span><text:span text:style-name="T56"> </text:span><text:span text:style-name="T52">got. </text:span>na wyw.350ml </text:p>
            <text:p text:style-name="P39">(A:<text:span text:style-name="T39">9</text:span>), herbata.250ml, chleb miesz.80g (A:1,3,6,7), <text:span text:style-name="T3">m</text:span>argaryna o zaw. tłuszczu </text:p>
            <text:p text:style-name="P39">80% 10g – <text:span text:style-name="T42">1</text:span>szt, <text:span text:style-name="T65">polędwica </text:span></text:p>
            <text:p text:style-name="P39"><text:span text:style-name="T65">Ani </text:span><text:span text:style-name="T99">6</text:span><text:span text:style-name="T65">0g (A:6,9), </text:span><text:span text:style-name="T99">dżem 40g, </text:span><text:span text:style-name="T65">sałata, </text:span></text:p>
          </table:table-cell>
          <table:table-cell table:style-name="Tabela7.F2" office:value-type="string">
            <text:p text:style-name="P33"><text:span text:style-name="T69">Ryż</text:span><text:span text:style-name="T56"> </text:span><text:span text:style-name="T52">got. </text:span>na ml.350ml </text:p>
            <text:p text:style-name="P39">(A:7), kawa ml.250ml </text:p>
            <text:p text:style-name="P39">(A:1,7), chleb miesz.80g (A:1,3,6,7), <text:span text:style-name="T3">m</text:span>argaryna </text:p>
            <text:p text:style-name="P39">o zaw. tłuszczu 80% 10g– </text:p>
            <text:p text:style-name="P39"><text:span text:style-name="T42">1</text:span>szt, <text:span text:style-name="T65">polędwica Ani </text:span><text:span text:style-name="T98">6</text:span><text:span text:style-name="T65">0g (A:6,9), serek kanapkowy </text:span></text:p>
            <text:p text:style-name="P39"><text:span text:style-name="T65">mini 1szt (A:7), sałata, </text:span></text:p>
          </table:table-cell>
        </table:table-row>
        <table:table-row>
          <table:table-cell table:style-name="Tabela7.A2" office:value-type="string">
            <text:p text:style-name="P208">II Ś<text:span text:style-name="T2">NIADANIE</text:span></text:p>
          </table:table-cell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82">Kisiel ow. got. b/c 200ml, </text:p>
          </table:table-cell>
          <table:table-cell table:style-name="Tabela7.A2" office:value-type="string">
            <text:p text:style-name="P218"/>
          </table:table-cell>
          <table:table-cell table:style-name="Tabela7.F2" office:value-type="string">
            <text:p text:style-name="P218"/>
          </table:table-cell>
        </table:table-row>
        <table:table-row>
          <table:table-cell table:style-name="Tabela7.A2" office:value-type="string">
            <text:p text:style-name="P207">O<text:span text:style-name="T2">BIAD</text:span></text:p>
          </table:table-cell>
          <table:table-cell table:style-name="Tabela7.A2" office:value-type="string">
            <text:p text:style-name="P240"><text:span text:style-name="T65">Zupa ogórkowa z mak. 350ml (A:1,7,9), kiełb. parówkowa na gorąco </text:span></text:p>
            <text:p text:style-name="P240"><text:span text:style-name="T65">w sosie chrzanowym 170g (A:1,6,7,9,10,12), ziemniaki gotowane z kop. </text:span><text:span text:style-name="T70">200g, bukiet warzyw got. 150g, kompot owocowy 250ml, </text:span></text:p>
          </table:table-cell>
          <table:table-cell table:style-name="Tabela7.A2" office:value-type="string">
            <text:p text:style-name="P240"><text:span text:style-name="T65">Zupa ogórkowa z mak. 350ml (A:1,7,9), kiełb. parówkowa na gorąco </text:span></text:p>
            <text:p text:style-name="P240"><text:span text:style-name="T65">w sosie chrzanowym 170g (A:1,6,7,9,10,12), ziemniaki gotowane z kop. </text:span><text:span text:style-name="T70">200g, bukiet warzyw got. 150g, kompot owocowy 250ml, </text:span></text:p>
          </table:table-cell>
          <table:table-cell table:style-name="Tabela7.A2" office:value-type="string">
            <text:p text:style-name="P240"><text:span text:style-name="T65">Zupa ogórkowa z mak. 350ml (A:1,7,9), kiełb. parówkowa na gorąco </text:span></text:p>
            <text:p text:style-name="P240"><text:span text:style-name="T65">w sosie chrzanowym 170g (A:1,6,7,9,10,12), ziemniaki gotowane z kop. </text:span><text:span text:style-name="T70">200g, bukiet warzyw got. 150g, kompot owocowy </text:span><text:span text:style-name="T99">b/c </text:span><text:span text:style-name="T70"><text:s/>250ml, </text:span></text:p>
          </table:table-cell>
          <table:table-cell table:style-name="Tabela7.A2" office:value-type="string">
            <text:p text:style-name="P159">Krupnik z kaszy kuk. 350ml (A:9), <text:span text:style-name="T97">pulpet got. z warz. 110g (A:1,3,6,7,9), </text:span><text:span text:style-name="T65">ziemniaki gotowane z kop. </text:span><text:span text:style-name="T70">200g, bukiet warzyw got. 150g, kompot owocowy 250ml, </text:span></text:p>
          </table:table-cell>
          <table:table-cell table:style-name="Tabela7.F2" office:value-type="string">
            <text:p text:style-name="P159">Krupnik z kaszy kuk. 350ml (A:9), <text:span text:style-name="T97">pulpet got. z sosem kop. 170g (A:1,3,6,7,9), </text:span><text:span text:style-name="T65">ziemniaki gotowane z kop. </text:span><text:span text:style-name="T70">200g, bukiet warzyw got. 150g, kompot owocowy 250ml, </text:span></text:p>
          </table:table-cell>
        </table:table-row>
        <table:table-row>
          <table:table-cell table:style-name="Tabela7.A2" office:value-type="string">
            <text:p text:style-name="P207">P<text:span text:style-name="T2">ODWIECZOREK</text:span></text:p>
          </table:table-cell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158">Kanapka z masłem, sałatą, pomidorem i szczypiorem (A:1,3,6,7), </text:p>
          </table:table-cell>
          <table:table-cell table:style-name="Tabela7.A2" office:value-type="string">
            <text:p text:style-name="P218"/>
          </table:table-cell>
          <table:table-cell table:style-name="Tabela7.F2" office:value-type="string">
            <text:p text:style-name="P218"/>
          </table:table-cell>
        </table:table-row>
        <table:table-row>
          <table:table-cell table:style-name="Tabela7.A2" office:value-type="string">
            <text:p text:style-name="P207">K<text:span text:style-name="T2">OLACJA</text:span></text:p>
          </table:table-cell>
          <table:table-cell table:style-name="Tabela7.A2" office:value-type="string">
            <text:p text:style-name="P51">Chleb <text:span text:style-name="T6">miesz.100g (A:1,3,6,7) masło 20g (A:7), </text:span><text:s/>herbata <text:span text:style-name="T7">250ml, </text:span><text:span text:style-name="T70">ser edamski 40g (A:7), 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 </text:span></text:p>
          </table:table-cell>
          <table:table-cell table:style-name="Tabela7.A2" office:value-type="string">
            <text:p text:style-name="P52">Chleb <text:span text:style-name="T6">miesz.100g (A:1,3,6,7) masło 20g (A:7), </text:span><text:s/>herbata <text:span text:style-name="T7">250ml, </text:span><text:span text:style-name="T70">ser edamski 40g (A:7), <text:s/>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 </text:span></text:p>
          </table:table-cell>
          <table:table-cell table:style-name="Tabela7.A2" office:value-type="string">
            <text:p text:style-name="P52">Chleb <text:span text:style-name="T6">miesz.100g (A:1,3,6,7) masło 10g (A:7), </text:span><text:s/>herbata <text:span text:style-name="T7">250ml, </text:span><text:span text:style-name="T70">ser edamski 40g (A:7), 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 </text:span></text:p>
          </table:table-cell>
          <table:table-cell table:style-name="Tabela7.A2" office:value-type="string">
            <text:p text:style-name="P52">Chleb <text:span text:style-name="T6">miesz.100g (A:1,3,6,7) masło 10g (A:7), </text:span><text:s/>herbata <text:span text:style-name="T7">250ml,</text:span><text:span text:style-name="T70"> </text:span><text:span text:style-name="T69">szynka z indyka</text:span><text:span text:style-name="T70"> </text:span><text:span text:style-name="T97">6</text:span><text:span text:style-name="T70">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</text:span><text:span text:style-name="T98">dżem 25g, </text:span><text:span text:style-name="T70">sałata, </text:span></text:p>
          </table:table-cell>
          <table:table-cell table:style-name="Tabela7.F2" office:value-type="string">
            <text:p text:style-name="P52">Chleb <text:span text:style-name="T6">miesz.100g (A:1,3,6,7) masło 10g (A:7), </text:span><text:s/>herbata <text:span text:style-name="T7">250ml, </text:span><text:span text:style-name="T97">biały ser 70g (A:7), </text:span><text:span text:style-name="T7"><text:s/></text:span><text:span text:style-name="T69">szynka z indyka</text:span><text:span text:style-name="T70"> </text:span><text:span text:style-name="T97">6</text:span><text:span text:style-name="T70">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</text:span></text:p>
          </table:table-cell>
        </table:table-row>
        <table:table-row>
          <table:table-cell table:style-name="Tabela7.A2" office:value-type="string">
            <text:p text:style-name="P210">P<text:span text:style-name="T2">OSIŁEK UZUPEŁNIAJĄCY</text:span></text:p>
          </table:table-cell>
          <table:table-cell table:style-name="Tabela7.A2" office:value-type="string">
            <text:p text:style-name="P303">Budyń ow. z sokiem 200ml (A:7), </text:p>
          </table:table-cell>
          <table:table-cell table:style-name="Tabela7.A2" office:value-type="string">
            <text:p text:style-name="P303">Budyń ow. z sokiem 200ml (A:7), </text:p>
          </table:table-cell>
          <table:table-cell table:style-name="Tabela7.A2" office:value-type="string">
            <text:p text:style-name="P82">Fasolka szpar. got. 150g,</text:p>
          </table:table-cell>
          <table:table-cell table:style-name="Tabela7.A2" office:value-type="string">
            <text:p text:style-name="P418"><text:span text:style-name="T27">Sok owocowo – warzywny </text:span><text:span text:style-name="T28">1szt,</text:span></text:p>
          </table:table-cell>
          <table:table-cell table:style-name="Tabela7.F2" office:value-type="string">
            <text:p text:style-name="P304">Budyń ow. z sokiem 200ml (A:7), </text:p>
          </table:table-cell>
        </table:table-row>
        <table:table-row>
          <table:table-cell table:style-name="Tabela7.A2" office:value-type="string">
            <text:p text:style-name="P136">W<text:span text:style-name="T2">ARTOŚCI ODŻYWCZE</text:span></text:p>
          </table:table-cell>
          <table:table-cell table:style-name="Tabela7.A2" office:value-type="string">
            <text:p text:style-name="P338">Energia: <text:span text:style-name="T134">22</text:span><text:span text:style-name="T133">88</text:span><text:span text:style-name="T134">,</text:span><text:span text:style-name="T133">24</text:span>kcal</text:p>
            <text:p text:style-name="P338">Białko:<text:span text:style-name="T136">8</text:span><text:span text:style-name="T133">0</text:span><text:span text:style-name="T134">,</text:span><text:span text:style-name="T133">4</text:span>g</text:p>
            <text:p text:style-name="P338">Tłuszcz:<text:span text:style-name="T133">80</text:span><text:span text:style-name="T134">,</text:span><text:span text:style-name="T133">8</text:span>g</text:p>
            <text:p text:style-name="P338">w tym kw.tłu.nasyc.:<text:span text:style-name="T133">25</text:span><text:span text:style-name="T134">,</text:span><text:span text:style-name="T133">41</text:span>g</text:p>
            <text:p text:style-name="P338">Węglowodany:<text:span text:style-name="T134">28</text:span><text:span text:style-name="T135">9</text:span><text:span text:style-name="T134">,</text:span><text:span text:style-name="T133">7</text:span>g</text:p>
            <text:p text:style-name="P338">w tym cukry:<text:span text:style-name="T137">2</text:span><text:span text:style-name="T134">8,</text:span><text:span text:style-name="T133">4</text:span>g</text:p>
            <text:p text:style-name="P386">Błonnik-<text:span text:style-name="T138">30</text:span>,<text:span text:style-name="T133">4</text:span>g</text:p>
            <text:p text:style-name="P386">Sól-6,<text:span text:style-name="T139">9</text:span>g</text:p>
          </table:table-cell>
          <table:table-cell table:style-name="Tabela7.A2" office:value-type="string">
            <text:p text:style-name="P179">Energia: <text:span text:style-name="T134">2</text:span><text:span text:style-name="T136">20</text:span><text:span text:style-name="T133">1</text:span><text:span text:style-name="T134">,</text:span><text:span text:style-name="T133">2</text:span>kcal</text:p>
            <text:p text:style-name="P338">Białko:<text:span text:style-name="T134">8</text:span><text:span text:style-name="T135">0</text:span><text:span text:style-name="T134">,</text:span><text:span text:style-name="T133">1</text:span>g</text:p>
            <text:p text:style-name="P338">Tłuszcz:<text:span text:style-name="T133">7</text:span><text:span text:style-name="T134">8,</text:span><text:span text:style-name="T133">9</text:span>g</text:p>
            <text:p text:style-name="P338">w tym kw.tłu.nasyc.:<text:span text:style-name="T134">2</text:span><text:span text:style-name="T133">4</text:span><text:span text:style-name="T134">,9</text:span>g</text:p>
            <text:p text:style-name="P338">Węglowodany:<text:span text:style-name="T134">268,9</text:span>g</text:p>
            <text:p text:style-name="P353">w tym cukry:<text:span text:style-name="T137">2</text:span><text:span text:style-name="T134">7,58</text:span>g</text:p>
            <text:p text:style-name="P394">Błonnik-30g</text:p>
            <text:p text:style-name="P394">Sól-6,<text:span text:style-name="T139">8</text:span>g</text:p>
          </table:table-cell>
          <table:table-cell table:style-name="Tabela7.A2" office:value-type="string">
            <text:p text:style-name="P179">Energia: <text:span text:style-name="T134">211</text:span><text:span text:style-name="T135">7</text:span><text:span text:style-name="T134">,02</text:span>kcal</text:p>
            <text:p text:style-name="P338">Białko:<text:span text:style-name="T134">8</text:span><text:span text:style-name="T136">0</text:span><text:span text:style-name="T134">,2</text:span>g</text:p>
            <text:p text:style-name="P338">Tłuszcz:<text:span text:style-name="T133">71</text:span><text:span text:style-name="T134">,9</text:span>g</text:p>
            <text:p text:style-name="P338">w tym kw.tłu.nasyc.:<text:span text:style-name="T133">2</text:span><text:span text:style-name="T134">4,</text:span><text:span text:style-name="T133">5</text:span>g</text:p>
            <text:p text:style-name="P338">Węglowodany:<text:span text:style-name="T134">28</text:span><text:span text:style-name="T133">4</text:span><text:span text:style-name="T134">,</text:span><text:span text:style-name="T133">3</text:span>g</text:p>
            <text:p text:style-name="P354">w tym cukry:<text:span text:style-name="T137">20</text:span><text:span text:style-name="T134">,</text:span><text:span text:style-name="T133">3</text:span>g</text:p>
            <text:p text:style-name="P386">Błonnik-<text:span text:style-name="T139">29</text:span>,1g</text:p>
            <text:p text:style-name="P386">Sól-6g</text:p>
          </table:table-cell>
          <table:table-cell table:style-name="Tabela7.A2" office:value-type="string">
            <text:p text:style-name="P179">Energia: <text:span text:style-name="T134">210</text:span><text:span text:style-name="T135">0</text:span><text:span text:style-name="T134">,</text:span><text:span text:style-name="T133">2</text:span>kcal</text:p>
            <text:p text:style-name="P338">Białko:<text:span text:style-name="T134">7</text:span><text:span text:style-name="T135">5</text:span><text:span text:style-name="T134">,5</text:span>g</text:p>
            <text:p text:style-name="P338">Tłuszcz:<text:span text:style-name="T133">70</text:span><text:span text:style-name="T134">,2</text:span>g</text:p>
            <text:p text:style-name="P338">w tym kw.tłu.nasyc.:<text:span text:style-name="T133">24</text:span><text:span text:style-name="T134">,</text:span><text:span text:style-name="T133">7</text:span>g</text:p>
            <text:p text:style-name="P338">Węglowodany:<text:span text:style-name="T134">268,9</text:span>g</text:p>
            <text:p text:style-name="P354">w tym cukry:<text:span text:style-name="T137">2</text:span><text:span text:style-name="T133">4</text:span><text:span text:style-name="T134">,2</text:span>g</text:p>
            <text:p text:style-name="P386">Błonnik-<text:span text:style-name="T138">3</text:span><text:span text:style-name="T133">0,1</text:span>g</text:p>
            <text:p text:style-name="P386">Sól-6,<text:span text:style-name="T133">1</text:span>g</text:p>
          </table:table-cell>
          <table:table-cell table:style-name="Tabela7.F2" office:value-type="string">
            <text:p text:style-name="P179">Energia:<text:span text:style-name="T134">21</text:span><text:span text:style-name="T136">0</text:span><text:span text:style-name="T135">1</text:span><text:span text:style-name="T134">,</text:span><text:span text:style-name="T135">57</text:span> kcal</text:p>
            <text:p text:style-name="P338">Białko:<text:span text:style-name="T134">79,33</text:span>g</text:p>
            <text:p text:style-name="P338">Tłuszcz:<text:span text:style-name="T134">64,05</text:span>g</text:p>
            <text:p text:style-name="P338">w tym kw.tłu.nasyc.:<text:span text:style-name="T133">24</text:span><text:span text:style-name="T134">,84</text:span>g</text:p>
            <text:p text:style-name="P338">Węglowodany:<text:span text:style-name="T134">2</text:span><text:span text:style-name="T133">7</text:span><text:span text:style-name="T134">6,95</text:span>g</text:p>
            <text:p text:style-name="P354">w tym cukry:<text:span text:style-name="T137">29</text:span><text:span text:style-name="T134">,50</text:span>g</text:p>
            <text:p text:style-name="P386">Błonnik-<text:span text:style-name="T138">30</text:span>,g</text:p>
            <text:p text:style-name="P386">Sól-6,<text:span text:style-name="T139">5</text:span>g</text:p>
          </table:table-cell>
        </table:table-row>
        <text:soft-page-break/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103">DIETA WYSOKOBIAŁKOWA</text:p>
            <text:p text:style-name="P109"/>
          </table:table-cell>
          <table:table-cell table:style-name="Tabela7.A2" office:value-type="string">
            <text:p text:style-name="P103">DIETA I PAPKOWATA – MIELONA</text:p>
          </table:table-cell>
          <table:table-cell table:style-name="Tabela7.A2" office:value-type="string">
            <text:p text:style-name="P107">ODDZIAŁ POŁOŻNICZY</text:p>
          </table:table-cell>
          <table:table-cell table:style-name="Tabela7.A2" office:value-type="string">
            <text:p text:style-name="P62">GINEKOLOGIA </text:p>
          </table:table-cell>
          <table:table-cell table:style-name="Tabela7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263">Ś<text:span text:style-name="T2">NIADANIE -</text:span><text:span text:style-name="T69">Ryż</text:span> <text:span text:style-name="T52">got.</text:span><text:span text:style-name="T41"> na ml.350ml (A:7), kawa ml.250ml (A:1,7), chleb miesz.80g (A:1,3,6,7), </text:span><text:span text:style-name="T3">m</text:span><text:span text:style-name="T41">argaryna o zaw. tłuszczu 80% 10g – 2szt, </text:span><text:span text:style-name="T65">polędwica Ani </text:span><text:span text:style-name="T98">6</text:span><text:span text:style-name="T65">0g (A:6,9), serek kanapkowy mini 1szt (A:7), sałata, </text:span></text:p>
            <text:p text:style-name="P263">O<text:span text:style-name="T2">BIAD - </text:span><text:span text:style-name="T65">Zupa ogórkowa z mak. 350ml (A:1,7,9), kiełb. parówkowa na gorąco w sosie chrzanowym 170g (A:1,6,7,9,10,12), </text:span><text:span text:style-name="T97">pulpet got. z sosem kop. 170g (A:1,3,6,7,9), </text:span><text:span text:style-name="T65"><text:s/>ziemniaki gotowane z kop. </text:span><text:span text:style-name="T70">200g, bukiet warzyw got. 150g, kompot owocowy 250ml, </text:span></text:p>
            <text:p text:style-name="P263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text:s/>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</text:span><text:span text:style-name="T97">biały ser 70g (A:7),</text:span><text:span text:style-name="T70"> sałata, </text:span></text:p>
            <text:p text:style-name="P419">II Ś<text:span text:style-name="T2">NIADANIE -</text:span><text:span text:style-name="T68">Jogurt owocowy b/c 1szt (A:7), </text:span></text:p>
            <text:p text:style-name="P435">P<text:span text:style-name="T2">OSIŁEK UZUPEŁNIAJĄCY - </text:span><text:span text:style-name="T70">Budyń ow. z sokiem 200ml (A:7), </text:span></text:p>
          </table:table-cell>
          <table:table-cell table:style-name="Tabela7.A2" office:value-type="string">
            <text:p text:style-name="P65">ŚNIADANIE - Zupa ml. + suchary + masło</text:p>
            <text:p text:style-name="P23"><text:span text:style-name="T167">+ żółtko </text:span><text:span text:style-name="T192">got.</text:span><text:span text:style-name="T167">-zmiks., serek waniliowy</text:span><text:span text:style-name="T177">(A:1,</text:span><text:span text:style-name="T178">3,</text:span><text:span text:style-name="T177">7)</text:span></text:p>
            <text:p text:style-name="P23"><text:span text:style-name="T167">OBIAD – Zupa ryżowa na wyw. + mięso </text:span><text:line-break/><text:span text:style-name="T167">- zmiks.+ mięso mielone</text:span><text:span text:style-name="T177">(A:9)</text:span></text:p>
            <text:p text:style-name="P23"><text:span text:style-name="T167">KOLACJA – </text:span><text:span text:style-name="T178">Kasza manna</text:span><text:span text:style-name="T167"> na wyw. + mięso</text:span><text:line-break/><text:span text:style-name="T167">+ żółtko </text:span><text:span text:style-name="T178">got.- </text:span><text:span text:style-name="T167">zmiksowana + mięso mielone</text:span><text:span text:style-name="T177">(A:</text:span><text:span text:style-name="T178">1,</text:span><text:span text:style-name="T177">3,9)</text:span></text:p>
            <text:p text:style-name="P113">II ŚNIADANIE- Sok owocowo – warzywny, </text:p>
            <text:p text:style-name="P192"><text:span text:style-name="T30">PODWIECZOREK- </text:span><text:span text:style-name="T31">Budyń owocowy</text:span><text:span text:style-name="T32">(A:7)</text:span></text:p>
            <text:p text:style-name="P129"><text:span text:style-name="T40">Posiłek uzupełniający</text:span> – Jogurt naturalny,<text:span text:style-name="T10">(A:7)</text:span></text:p>
          </table:table-cell>
          <table:table-cell table:style-name="Tabela7.A2" office:value-type="string">
            <text:p text:style-name="P263">Ś<text:span text:style-name="T2">NIADANIE -</text:span><text:span text:style-name="T69">Ryż</text:span> <text:span text:style-name="T52">got.</text:span><text:span text:style-name="T2"> na ml.350ml (A:7), kakao ml.250ml (A:1,6,7), chleb miesz.80g (A:1,3,6,7), </text:span><text:span text:style-name="T3">m</text:span><text:span text:style-name="T41">argaryna o zaw. tłuszczu 80% 10g – 2szt, </text:span><text:span text:style-name="T65">polędwica Ani </text:span><text:span text:style-name="T98">6</text:span><text:span text:style-name="T65">0g (A:6,9), serek kanapkowy mini 1szt (A:7), sałata, 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text:s/>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 </text:span></text:p>
            <text:p text:style-name="P418">II Ś<text:span text:style-name="T2">NIADANIE -</text:span><text:span text:style-name="T68">Jogurt owocowy b/c 1szt (A:7),</text:span></text:p>
            <text:p text:style-name="P439">P<text:span text:style-name="T2">OSIŁEK UZUPEŁNIAJĄCY - </text:span><text:span text:style-name="T70">Budyń ow. z sokiem 200ml (A:7), </text:span></text:p>
          </table:table-cell>
          <table:table-cell table:style-name="Tabela7.A2" office:value-type="string">
            <text:p text:style-name="P264">Ś<text:span text:style-name="T2">NIADANIE -</text:span><text:span text:style-name="T69">Ryż</text:span> <text:span text:style-name="T52">got.</text:span><text:span text:style-name="T41"> na ml.350ml (A:7), kawa ml.250ml (A:1,7), chleb miesz.80g (A:1,3,6,7), </text:span><text:span text:style-name="T3">m</text:span><text:span text:style-name="T41">argaryna o zaw. tłuszczu 80% 10g – 2szt, </text:span><text:span text:style-name="T69">salceson 60g (A:6), musztarda 20g (A:10), dżem 25g, sałata,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</text:span></text:p>
            <text:p text:style-name="P418">II Ś<text:span text:style-name="T2">NIADANIE -</text:span><text:span text:style-name="T68">Jogurt owocowy b/c 1szt (A:7),</text:span></text:p>
            <text:p text:style-name="P439">P<text:span text:style-name="T2">OSIŁEK UZUPEŁNIAJĄCY - </text:span><text:span text:style-name="T70">Budyń ow. z sokiem 200ml (A:7), </text:span></text:p>
          </table:table-cell>
          <table:table-cell table:style-name="Tabela7.F2" office:value-type="string">
            <text:p text:style-name="P65">ŚNIADANIE -Zupa ryżowa na wyw. + mięso </text:p>
            <text:p text:style-name="P23"><text:span text:style-name="T167">+ żółtko </text:span><text:span text:style-name="T178">got.</text:span><text:span text:style-name="T167">–zmiks., serek </text:span><text:span text:style-name="T178">naturaln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30"><text:span text:style-name="T40">Posiłek uzupełniający</text:span> –Jogurt naturalny <text:span text:style-name="T20">(A:7)</text:span>,</text:p>
          </table:table-cell>
        </table:table-row>
        <table:table-row>
          <table:table-cell table:style-name="Tabela7.A2" office:value-type="string">
            <text:p text:style-name="P136">W<text:span text:style-name="T2">ARTOŚCI ODŻYWCZE</text:span></text:p>
          </table:table-cell>
          <table:table-cell table:style-name="Tabela7.A2" office:value-type="string">
            <text:p text:style-name="P339">Energia: <text:span text:style-name="T134">2</text:span><text:span text:style-name="T133">3</text:span><text:span text:style-name="T149">38</text:span><text:span text:style-name="T134">,</text:span><text:span text:style-name="T149">4</text:span>kcal</text:p>
            <text:p text:style-name="P339">Białko:<text:span text:style-name="T149">113</text:span><text:span text:style-name="T134">,</text:span><text:span text:style-name="T149">4</text:span>g</text:p>
            <text:p text:style-name="P339">Tłuszcz:<text:span text:style-name="T133">8</text:span><text:span text:style-name="T149">1</text:span><text:span text:style-name="T134">,</text:span><text:span text:style-name="T133">9</text:span>g</text:p>
            <text:p text:style-name="P339">w tym kw.tłu.nasyc.:<text:span text:style-name="T133">25</text:span><text:span text:style-name="T134">,</text:span><text:span text:style-name="T133">5</text:span>g</text:p>
            <text:p text:style-name="P339">Węglowodany:<text:span text:style-name="T134">2</text:span><text:span text:style-name="T133">92</text:span><text:span text:style-name="T134">,</text:span><text:span text:style-name="T133">1</text:span>g</text:p>
            <text:p text:style-name="P339">w tym cukry:<text:span text:style-name="T137">2</text:span><text:span text:style-name="T134">8,</text:span><text:span text:style-name="T133">6</text:span>g</text:p>
            <text:p text:style-name="P387">Błonnik-<text:span text:style-name="T138">30</text:span>,<text:span text:style-name="T133">5</text:span>g</text:p>
            <text:p text:style-name="P387">Sól-6,<text:span text:style-name="T133">7</text:span>g</text:p>
          </table:table-cell>
          <table:table-cell table:style-name="Tabela7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7.A2" office:value-type="string">
            <text:p text:style-name="P180">Energia: <text:span text:style-name="T134">2</text:span><text:span text:style-name="T136">2</text:span><text:span text:style-name="T149">87</text:span><text:span text:style-name="T134">,</text:span><text:span text:style-name="T149">4</text:span>kcal</text:p>
            <text:p text:style-name="P339">Białko:<text:span text:style-name="T134">8</text:span><text:span text:style-name="T135">0</text:span><text:span text:style-name="T134">,</text:span><text:span text:style-name="T149">8</text:span>g</text:p>
            <text:p text:style-name="P339">Tłuszcz:<text:span text:style-name="T133">7</text:span><text:span text:style-name="T149">9</text:span><text:span text:style-name="T134">,</text:span><text:span text:style-name="T149">6</text:span>g</text:p>
            <text:p text:style-name="P339">w tym kw.tłu.nasyc.:<text:span text:style-name="T134">2</text:span><text:span text:style-name="T133">4</text:span><text:span text:style-name="T134">,9</text:span>g</text:p>
            <text:p text:style-name="P339">Węglowodany:<text:span text:style-name="T134">268,9</text:span>g</text:p>
            <text:p text:style-name="P355">w tym cukry:<text:span text:style-name="T137">2</text:span><text:span text:style-name="T134">7,58</text:span>g</text:p>
            <text:p text:style-name="P395">Błonnik-30g</text:p>
            <text:p text:style-name="P395">Sól-6,<text:span text:style-name="T139">8</text:span>g</text:p>
          </table:table-cell>
          <table:table-cell table:style-name="Tabela7.A2" office:value-type="string">
            <text:p text:style-name="P337">Energia: <text:span text:style-name="T134">2</text:span><text:span text:style-name="T133">319</text:span><text:span text:style-name="T134">,</text:span><text:span text:style-name="T133">7</text:span>kcal</text:p>
            <text:p text:style-name="P337">Białko:<text:span text:style-name="T136">8</text:span><text:span text:style-name="T133">1</text:span><text:span text:style-name="T134">,</text:span><text:span text:style-name="T133">8</text:span>g</text:p>
            <text:p text:style-name="P337">Tłuszcz:<text:span text:style-name="T133">80</text:span><text:span text:style-name="T134">,</text:span><text:span text:style-name="T133">9</text:span>g</text:p>
            <text:p text:style-name="P337">w tym kw.tłu.nasyc.:<text:span text:style-name="T133">25</text:span><text:span text:style-name="T134">,</text:span><text:span text:style-name="T133">5</text:span>g</text:p>
            <text:p text:style-name="P337">Węglowodany:<text:span text:style-name="T134">2</text:span><text:span text:style-name="T133">92</text:span><text:span text:style-name="T134">,</text:span><text:span text:style-name="T133">1</text:span>g</text:p>
            <text:p text:style-name="P337">w tym cukry:<text:span text:style-name="T137">2</text:span><text:span text:style-name="T134">8,</text:span><text:span text:style-name="T133">6</text:span>g</text:p>
            <text:p text:style-name="P388">Błonnik-<text:span text:style-name="T138">30</text:span>,<text:span text:style-name="T133">5</text:span>g</text:p>
            <text:p text:style-name="P388">Sól-6,<text:span text:style-name="T133">7</text:span>g</text:p>
          </table:table-cell>
          <table:table-cell table:style-name="Tabela7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11">DIETA <text:span text:style-name="T15">V</text:span>I PAPKOWATA – <text:soft-page-break/>MIELONA</text:p>
          </table:table-cell>
          <table:table-cell table:style-name="Tabela7.A2" office:value-type="string">
            <text:p text:style-name="P104">DIETA <text:span text:style-name="T16">VI <text:s/></text:span><text:span text:style-name="T17">Z OGR. </text:span><text:soft-page-break/><text:span text:style-name="T17">TŁUSZCZU</text:span></text:p>
          </table:table-cell>
          <table:table-cell table:style-name="Tabela7.A2" office:value-type="string">
            <text:p text:style-name="P107">ODDZIAŁ P<text:span text:style-name="T18">EDIATRYCZNY</text:span></text:p>
          </table:table-cell>
          <table:table-cell table:style-name="Tabela7.A2" office:value-type="string">
            <text:p text:style-name="P105">DIETA <text:span text:style-name="T19">Z OGR. TŁUSZCZU </text:span><text:s/><text:soft-page-break/><text:span text:style-name="T16">BEZMLECZNA</text:span></text:p>
          </table:table-cell>
          <table:table-cell table:style-name="Tabela7.F2" office:value-type="string">
            <text:p text:style-name="P107">DIETA VI <text:soft-page-break/>WYSOKOBIAŁKOWA</text:p>
          </table:table-cell>
        </table:table-row>
        <table:table-row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62">ŚNIADANIE -Zupa ryżowa na wyw. + mięso</text:p>
            <text:p text:style-name="P24"><text:span text:style-name="T167">+ żółtko </text:span><text:span text:style-name="T178">got.</text:span><text:span text:style-name="T167"> –zmiks., serek </text:span><text:span text:style-name="T187">naturalny(A:</text:span><text:span text:style-name="T195">3,</text:span><text:span text:style-name="T187">7,9)</text:span></text:p>
            <text:p text:style-name="P25"><text:span text:style-name="T167">OBIAD – </text:span><text:span text:style-name="T194">Kasza manna</text:span><text:span text:style-name="T167"> na wyw. + mięso <text:line-break/></text:span><text:span text:style-name="T178"> </text:span><text:span text:style-name="T167">- zmiks.+ mięso mielone</text:span><text:span text:style-name="T177">(A:</text:span><text:span text:style-name="T194">1,</text:span><text:span text:style-name="T177">9)</text:span></text:p>
            <text:p text:style-name="P63">KOLACJA – Zupa ryżowa na wyw.+ mięso<text:line-break/>+ żółtko <text:span text:style-name="T20">got.</text:span> - zmik<text:span text:style-name="T44">s</text:span> + mięso mielone<text:span text:style-name="T10">(A:3,9)</text:span></text:p>
            <text:p text:style-name="P113">II ŚNIADANIE- Sok owocowo – warzywny, </text:p>
            <text:p text:style-name="P192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31"><text:span text:style-name="T40">Posiłek uzupełniający</text:span> – Jogurt naturalny,<text:span text:style-name="T10">(A:7)</text:span></text:p>
          </table:table-cell>
          <table:table-cell table:style-name="Tabela7.A2" office:value-type="string">
            <text:p text:style-name="P264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5">polędwica Ani </text:span><text:span text:style-name="T98">6</text:span><text:span text:style-name="T65">0g (A:6,9), serek kanapkowy mini 1szt (A:7), sałata, 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</text:span><text:span text:style-name="T98">b/c </text:span><text:span text:style-name="T70">250ml, </text:span></text:p>
            <text:p text:style-name="P264">K<text:span text:style-name="T2">OLACJA - </text:span><text:span text:style-name="T54">Chleb </text:span><text:span text:style-name="T6">miesz.100g (A:1,3,6,7) masło </text:span><text:span text:style-name="T98">1</text:span><text:span text:style-name="T6">0g (A:7), </text:span><text:span text:style-name="T54"><text:s/>herbata </text:span><text:span text:style-name="T7">250ml,</text:span><text:span text:style-name="T70"> </text:span><text:span text:style-name="T98">kurczak got.</text:span><text:span text:style-name="T70"> </text:span><text:span text:style-name="T98">6</text:span><text:span text:style-name="T70">0g, <text:s/>sałata,</text:span></text:p>
            <text:p text:style-name="P418">II Ś<text:span text:style-name="T2">NIADANIE -</text:span><text:span text:style-name="T68">Kisiel ow. got. b/c 200ml, </text:span></text:p>
            <text:p text:style-name="P463">PODWIECZOREK - <text:span text:style-name="T27">Sok owocowo – warzywny </text:span><text:span text:style-name="T28">1szt,</text:span></text:p>
            <text:p text:style-name="P440">P<text:span text:style-name="T2">OSIŁEK UZUPEŁNIAJĄCY - </text:span><text:span text:style-name="T98">Jabłko gotowane 1szt, </text:span></text:p>
          </table:table-cell>
          <table:table-cell table:style-name="Tabela7.A2" office:value-type="string">
            <text:p text:style-name="P263">Ś<text:span text:style-name="T2">NIADANIE -</text:span><text:span text:style-name="T69">Ryż</text:span> <text:span text:style-name="T52">got.</text:span><text:span text:style-name="T2"> na ml. </text:span><text:span text:style-name="T74">2</text:span><text:span text:style-name="T2">50ml (A:7), kakao ml.2</text:span><text:span text:style-name="T74">0</text:span><text:span text:style-name="T2">0ml (A:1,6,7), 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65">polędwica Ani 40g (A:6,9), serek kanapkowy mini 1szt (A:7), sałata, 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/text:span><text:span text:style-name="T98">kurczak got.</text:span><text:span text:style-name="T70"> 40g, sałata,</text:span></text:p>
            <text:p text:style-name="P418">II Ś<text:span text:style-name="T2">NIADANIE -</text:span><text:span text:style-name="T68">Jogurt owocowy b/c 1szt (A:7),</text:span></text:p>
            <text:p text:style-name="P439">P<text:span text:style-name="T2">OSIŁEK UZUPEŁNIAJĄCY - </text:span><text:span text:style-name="T70">Budyń ow. z sokiem 200ml (A:7), </text:span></text:p>
          </table:table-cell>
          <table:table-cell table:style-name="Tabela7.A2" office:value-type="string">
            <text:p text:style-name="P264">Ś<text:span text:style-name="T2">NIADANIE -</text:span><text:span text:style-name="T69">Ryż</text:span> <text:span text:style-name="T52">got. </text:span><text:span text:style-name="T41">na wyw.350ml (A:</text:span><text:span text:style-name="T39">9</text:span><text:span text:style-name="T41">), herbata.250ml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5">polędwica Ani </text:span><text:span text:style-name="T99">6</text:span><text:span text:style-name="T65">0g (A:6,9), </text:span><text:span text:style-name="T99">dżem 40g, </text:span><text:span text:style-name="T65">sałata, </text:span></text:p>
            <text:p text:style-name="P264">O<text:span text:style-name="T2">BIAD - </text:span><text:span text:style-name="T99">Krupnik z kaszy kuk. 350ml (A:9), </text:span><text:span text:style-name="T97">pulpet got. z warz. 110g (A:1,3,6,7,9), </text:span><text:span text:style-name="T65">ziemniaki gotowane z kop. </text:span><text:span text:style-name="T70">200g, </text:span><text:span text:style-name="T98">marchewka</text:span><text:span text:style-name="T70"> got. </text:span><text:span text:style-name="T98">z wody </text:span><text:span text:style-name="T70">150g, kompot owocowy 250ml, </text:span></text:p>
            <text:p text:style-name="P264">K<text:span text:style-name="T2">OLACJA - </text:span><text:span text:style-name="T54">Chleb </text:span><text:span text:style-name="T6">miesz.100g (A:1,3,6,7) masło </text:span><text:span text:style-name="T98">1</text:span><text:span text:style-name="T6">0g (A:7), </text:span><text:span text:style-name="T54"><text:s/>herbata </text:span><text:span text:style-name="T7">250ml,</text:span><text:span text:style-name="T70"> </text:span><text:span text:style-name="T98">kurczak got.</text:span><text:span text:style-name="T70"> </text:span><text:span text:style-name="T98">6</text:span><text:span text:style-name="T70">0g, </text:span><text:span text:style-name="T98">dżem 25g,</text:span><text:span text:style-name="T70"> sałata,</text:span></text:p>
            <text:p text:style-name="P418">II Ś<text:span text:style-name="T2">NIADANIE -</text:span><text:span text:style-name="T27">Sok owocowo – warzywny </text:span><text:span text:style-name="T28">1szt,</text:span></text:p>
            <text:p text:style-name="P441">P<text:span text:style-name="T2">OSIŁEK UZUPEŁNIAJĄCY – </text:span><text:span text:style-name="T98">Jabłko gotowane 1szt, </text:span></text:p>
          </table:table-cell>
          <table:table-cell table:style-name="Tabela7.F2" office:value-type="string">
            <text:p text:style-name="P264">Ś<text:span text:style-name="T2">NIADANIE -</text:span><text:span text:style-name="T41">Kawa ml.250ml (A:1,7)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65">polędwica Ani </text:span><text:span text:style-name="T98">6</text:span><text:span text:style-name="T65">0g (A:6,9), serek kanapkowy mini 1szt (A:7), sałata, </text:span></text:p>
            <text:p text:style-name="P264">O<text:span text:style-name="T2">BIAD - <text:s/></text:span><text:span text:style-name="T65">Zupa ogórkowa z mak. 350ml (A:1,7,9), kiełb. parówkowa na gorąco w sosie chrzanowym 170g (A:1,6,7,9,10,12), </text:span><text:span text:style-name="T97">pulpet got. z sosem kop. 170g (A:1,3,6,7,9), </text:span><text:span text:style-name="T65"><text:s/>ziemniaki gotowane z kop. </text:span><text:span text:style-name="T70">200g, bukiet warzyw got. 150g, kompot owocowy </text:span><text:span text:style-name="T98">b/c </text:span><text:span text:style-name="T70"><text:s/>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text:s/>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</text:span><text:span text:style-name="T97">biały ser 70g (A:7),</text:span><text:span text:style-name="T70"> sałata, </text:span></text:p>
            <text:p text:style-name="P418">II Ś<text:span text:style-name="T2">NIADANIE -</text:span><text:span text:style-name="T68">Kisiel ow. got. b/c 200ml, </text:span></text:p>
            <text:p text:style-name="P458">PODWIECZOREK - <text:span text:style-name="T68">Kanapka z masłem, sałatą, pomidorem i szczypiorem (A:1,3,6,7), </text:span></text:p>
            <text:p text:style-name="P440">P<text:span text:style-name="T2">OSIŁEK UZUPEŁNIAJĄCY - </text:span><text:span text:style-name="T68">Fasolka szpar. got. 150g,</text:span></text:p>
          </table:table-cell>
        </table:table-row>
        <table:table-row>
          <table:table-cell table:style-name="Tabela7.A2" office:value-type="string">
            <text:p text:style-name="P136">W<text:span text:style-name="T2">ARTOŚCI ODŻYWCZE</text:span></text:p>
          </table:table-cell>
          <table:table-cell table:style-name="Tabela7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<text:soft-page-break/>Sól<text:span text:style-name="T12">3,1</text:span>-g</text:p>
          </table:table-cell>
          <table:table-cell table:style-name="Tabela7.A2" office:value-type="string">
            <text:p text:style-name="P179">Energia: <text:span text:style-name="T134">211</text:span><text:span text:style-name="T135">7</text:span><text:span text:style-name="T134">,02</text:span>kcal</text:p>
            <text:p text:style-name="P338">Białko:<text:span text:style-name="T134">8</text:span><text:span text:style-name="T136">0</text:span><text:span text:style-name="T134">,2</text:span>g</text:p>
            <text:p text:style-name="P338">Tłuszcz:<text:span text:style-name="T133">71</text:span><text:span text:style-name="T134">,9</text:span>g</text:p>
            <text:p text:style-name="P338">w tym kw.tłu.nasyc.:<text:span text:style-name="T133">2</text:span><text:span text:style-name="T134">4,</text:span><text:span text:style-name="T133">5</text:span>g</text:p>
            <text:p text:style-name="P338">Węglowodany:<text:span text:style-name="T134">28</text:span><text:span text:style-name="T133">4</text:span><text:span text:style-name="T134">,</text:span><text:span text:style-name="T133">3</text:span>g</text:p>
            <text:p text:style-name="P354">w tym cukry:<text:span text:style-name="T137">20</text:span><text:span text:style-name="T134">,</text:span><text:span text:style-name="T133">3</text:span>g</text:p>
            <text:p text:style-name="P386">Błonnik-<text:span text:style-name="T139">29</text:span>,1g</text:p>
            <text:p text:style-name="P386"><text:soft-page-break/>Sól-6g</text:p>
          </table:table-cell>
          <table:table-cell table:style-name="Tabela7.A2" office:value-type="string">
            <text:p text:style-name="P179">Energia: <text:span text:style-name="T134">210</text:span><text:span text:style-name="T149">7</text:span><text:span text:style-name="T134">,</text:span><text:span text:style-name="T149">4</text:span>kcal</text:p>
            <text:p text:style-name="P338">Białko:<text:span text:style-name="T134">7</text:span><text:span text:style-name="T149">6</text:span><text:span text:style-name="T134">,</text:span><text:span text:style-name="T149">1</text:span>g</text:p>
            <text:p text:style-name="P338">Tłuszcz:<text:span text:style-name="T133">7</text:span><text:span text:style-name="T149">0</text:span><text:span text:style-name="T134">,</text:span><text:span text:style-name="T149">9</text:span>g</text:p>
            <text:p text:style-name="P338">w tym kw.tłu.nasyc.:<text:span text:style-name="T133">2</text:span><text:span text:style-name="T149">5</text:span><text:span text:style-name="T134">,</text:span><text:span text:style-name="T149">4</text:span>g</text:p>
            <text:p text:style-name="P338">Węglowodany:<text:span text:style-name="T134">26</text:span><text:span text:style-name="T149">9</text:span><text:span text:style-name="T134">,</text:span><text:span text:style-name="T149">7</text:span>g</text:p>
            <text:p text:style-name="P354">w tym cukry:<text:span text:style-name="T137">2</text:span><text:span text:style-name="T149">1</text:span><text:span text:style-name="T134">,</text:span><text:span text:style-name="T149">4</text:span>g</text:p>
            <text:p text:style-name="P386">Błonnik-<text:span text:style-name="T149">29</text:span><text:span text:style-name="T133">,1</text:span>g</text:p>
            <text:p text:style-name="P386"><text:soft-page-break/>Sól-6,<text:span text:style-name="T133">1</text:span>g</text:p>
          </table:table-cell>
          <table:table-cell table:style-name="Tabela7.A2" office:value-type="string">
            <text:p text:style-name="P180">Energia: <text:span text:style-name="T134">210</text:span><text:span text:style-name="T135">0</text:span><text:span text:style-name="T134">,</text:span><text:span text:style-name="T133">2</text:span>kcal</text:p>
            <text:p text:style-name="P339">Białko:<text:span text:style-name="T134">7</text:span><text:span text:style-name="T135">5</text:span><text:span text:style-name="T134">,5</text:span>g</text:p>
            <text:p text:style-name="P339">Tłuszcz:<text:span text:style-name="T133">70</text:span><text:span text:style-name="T134">,2</text:span>g</text:p>
            <text:p text:style-name="P339">w tym kw.tłu.nasyc.:<text:span text:style-name="T133">24</text:span><text:span text:style-name="T134">,</text:span><text:span text:style-name="T133">7</text:span>g</text:p>
            <text:p text:style-name="P339">Węglowodany:<text:span text:style-name="T134">268,9</text:span>g</text:p>
            <text:p text:style-name="P355">w tym cukry:<text:span text:style-name="T137">2</text:span><text:span text:style-name="T133">4</text:span><text:span text:style-name="T134">,2</text:span>g</text:p>
            <text:p text:style-name="P387">Błonnik-<text:span text:style-name="T138">3</text:span><text:span text:style-name="T133">0,1</text:span>g</text:p>
            <text:p text:style-name="P387"><text:soft-page-break/>Sól-6,<text:span text:style-name="T133">1</text:span>g</text:p>
          </table:table-cell>
          <table:table-cell table:style-name="Tabela7.F2" office:value-type="string">
            <text:p text:style-name="P339">Energia: <text:span text:style-name="T134">2</text:span><text:span text:style-name="T149">127</text:span><text:span text:style-name="T134">,</text:span><text:span text:style-name="T149">8</text:span>kcal</text:p>
            <text:p text:style-name="P339">Białko:<text:span text:style-name="T149">93</text:span><text:span text:style-name="T134">,</text:span><text:span text:style-name="T149">1</text:span>g</text:p>
            <text:p text:style-name="P339">Tłuszcz:<text:span text:style-name="T133">8</text:span><text:span text:style-name="T149">1</text:span><text:span text:style-name="T134">,</text:span><text:span text:style-name="T133">9</text:span>g</text:p>
            <text:p text:style-name="P339">w tym kw.tłu.nasyc.:<text:span text:style-name="T133">25</text:span><text:span text:style-name="T134">,</text:span><text:span text:style-name="T133">5</text:span>g</text:p>
            <text:p text:style-name="P339">Węglowodany:<text:span text:style-name="T134">2</text:span><text:span text:style-name="T133">92</text:span><text:span text:style-name="T134">,</text:span><text:span text:style-name="T133">1</text:span>g</text:p>
            <text:p text:style-name="P339">w tym cukry:<text:span text:style-name="T137">2</text:span><text:span text:style-name="T149">1</text:span><text:span text:style-name="T134">,</text:span><text:span text:style-name="T149">4</text:span>g</text:p>
            <text:p text:style-name="P387">Błonnik-<text:span text:style-name="T138">30</text:span>,<text:span text:style-name="T133">5</text:span>g</text:p>
            <text:p text:style-name="P387"><text:soft-page-break/>Sól-6,<text:span text:style-name="T133">7</text:span>g</text:p>
          </table:table-cell>
        </table:table-row>
        <table:table-row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16">DIETA <text:s/>PŁYNNA </text:p>
            <text:p text:style-name="P121">WZMOCNIONA</text:p>
          </table:table-cell>
          <table:table-cell table:style-name="Tabela7.A2" office:value-type="string">
            <text:p text:style-name="P188">DIETA PODSTAWOWA <text:s/>paliatywn<text:span text:style-name="T36">y</text:span></text:p>
          </table:table-cell>
          <table:table-cell table:style-name="Tabela7.A2" office:value-type="string">
            <text:p text:style-name="P117">DIETA PODSTAWOWA </text:p>
            <text:p text:style-name="P124">pediatryczny</text:p>
          </table:table-cell>
          <table:table-cell table:style-name="Tabela7.A2" office:value-type="string">
            <text:p text:style-name="P118">DIETA </text:p>
            <text:p text:style-name="P125">WEGETARIAŃSKA</text:p>
          </table:table-cell>
          <table:table-cell table:style-name="Tabela7.F2" office:value-type="string">
            <text:p text:style-name="P218"/>
          </table:table-cell>
        </table:table-row>
        <table:table-row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23"><text:span text:style-name="T167">ŚNIADANIE -Zupa </text:span><text:span text:style-name="T196">ml.</text:span><text:span text:style-name="T167"> + mięso </text:span><text:span text:style-name="T196">+ suchary</text:span></text:p>
            <text:p text:style-name="P23"><text:span text:style-name="T167">+ żółtko </text:span><text:span text:style-name="T178">got.</text:span><text:span text:style-name="T167">–zmiks., serek </text:span><text:span text:style-name="T197">waniliowy</text:span><text:span text:style-name="T167">,</text:span><text:span text:style-name="T177">(A:</text:span><text:span text:style-name="T178">3,</text:span><text:span text:style-name="T177">7,9)</text:span></text:p>
            <text:p text:style-name="P23"><text:span text:style-name="T167">OBIAD – </text:span><text:span text:style-name="T193">Homogenat</text:span></text:p>
            <text:p text:style-name="P65">KOLACJA – Zupa ryżowa na wyw.+ mięso<text:line-break/>+ żółtko <text:span text:style-name="T20">got.</text:span>- zmiksowana <text:span text:style-name="T10">(A:3,9)</text:span></text:p>
            <text:p text:style-name="P194">II ŚNIADANIE- Sok owocowo – warzywny, </text:p>
            <text:p text:style-name="P192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32"><text:span text:style-name="T40">Posiłek uzupełniający</text:span> –Jogurt naturalny <text:span text:style-name="T20">(A:7)</text:span>,</text:p>
          </table:table-cell>
          <table:table-cell table:style-name="Tabela7.A2" office:value-type="string">
            <text:p text:style-name="P264">Ś<text:span text:style-name="T2">NIADANIE -</text:span><text:span text:style-name="T69">Ryż</text:span> <text:span text:style-name="T52">got.</text:span><text:span text:style-name="T41"> na ml.350ml (A:7), kawa ml.250ml (A:1,7), chleb miesz.80g (A:1,3,6,7), </text:span><text:span text:style-name="T3">m</text:span><text:span text:style-name="T41">argaryna o zaw. tłuszczu 80% 10g – 2szt, </text:span><text:span text:style-name="T69">salceson 60g (A:6), musztarda 20g (A:10), dżem 25g, sałata,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</text:span></text:p>
            <text:p text:style-name="P418">II Ś<text:span text:style-name="T2">NIADANIE -</text:span><text:span text:style-name="T68">Jogurt owocowy b/c 1szt (A:7),</text:span></text:p>
            <text:p text:style-name="P440">P<text:span text:style-name="T2">OSIŁEK UZUPEŁNIAJĄCY - </text:span><text:span text:style-name="T70">Budyń ow. z sokiem 200ml (A:7), </text:span></text:p>
          </table:table-cell>
          <table:table-cell table:style-name="Tabela7.A2" office:value-type="string">
            <text:p text:style-name="P264">Ś<text:span text:style-name="T2">NIADANIE -</text:span><text:span text:style-name="T69">Ryż</text:span> <text:span text:style-name="T52">got.</text:span><text:span text:style-name="T41"> na ml.350ml (A:7), kawa ml.250ml (A:1,7), chleb miesz.80g (A:1,3,6,7), </text:span><text:span text:style-name="T3">m</text:span><text:span text:style-name="T41">argaryna o zaw. tłuszczu 80% 10g – 2szt, </text:span><text:span text:style-name="T69">salceson 60g (A:6), musztarda 20g (A:10), dżem 25g, sałata,</text:span></text:p>
            <text:p text:style-name="P264">O<text:span text:style-name="T2">BIAD - </text:span><text:span text:style-name="T99">Krupnik z kaszy kuk. 350ml (A:9), </text:span><text:span text:style-name="T97">pulpet got. z sosem kop. 170g (A:1,3,6,7,9), </text:span><text:span text:style-name="T65">ziemniaki gotowane z kop. </text:span><text:span text:style-name="T70">200g, bukiet warzyw got. 150g, kompot owocowy 250ml, </text:span></text:p>
            <text:p text:style-name="P26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40g (A:7), </text:span><text:span text:style-name="T69">szynka z indyka</text:span><text:span text:style-name="T70"> 40g (A:</text:span><text:span text:style-name="T69">1,3,</text:span><text:span text:style-name="T70">6,</text:span><text:span text:style-name="T69">7,</text:span><text:span text:style-name="T70">9,</text:span><text:span text:style-name="T69">10</text:span><text:span text:style-name="T70">), sałata,</text:span></text:p>
            <text:p text:style-name="P418">II Ś<text:span text:style-name="T2">NIADANIE -</text:span><text:span text:style-name="T68">Jogurt owocowy b/c 1szt (A:7),</text:span></text:p>
            <text:p text:style-name="P440">P<text:span text:style-name="T2">OSIŁEK UZUPEŁNIAJĄCY - </text:span><text:span text:style-name="T70">Budyń ow. z sokiem 200ml (A:7), </text:span></text:p>
          </table:table-cell>
          <table:table-cell table:style-name="Tabela7.A2" office:value-type="string">
            <text:p text:style-name="P264">Ś<text:span text:style-name="T2">NIADANIE -</text:span><text:span text:style-name="T69">Ryż</text:span> <text:span text:style-name="T52">got.</text:span><text:span text:style-name="T41"> na ml.350ml (A:7), kawa ml.250ml (A:1,7), chleb miesz.80g (A:1,3,6,7), </text:span><text:span text:style-name="T3">m</text:span><text:span text:style-name="T41">argaryna o zaw. tłuszczu 80% 10g – 2szt, </text:span><text:span text:style-name="T98">serek wiejski 1szt (A:7),</text:span><text:span text:style-name="T69"> dżem 25g, sałata,</text:span></text:p>
            <text:p text:style-name="P264">O<text:span text:style-name="T2">BIAD - </text:span><text:span text:style-name="T99">Krupnik z kaszy kuk. 350ml (A:9), </text:span><text:span text:style-name="T98">jajka sadzone (2szt), </text:span><text:span text:style-name="T65">ziemniaki gotowane z kop. </text:span><text:span text:style-name="T70">200g, bukiet warzyw got. 150g, kompot owocowy 250ml, </text:span></text:p>
            <text:p text:style-name="P265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0">ser edamski </text:span><text:span text:style-name="T98">6</text:span><text:span text:style-name="T70">0g </text:span><text:span text:style-name="T98">(A:7),</text:span><text:span text:style-name="T70"> </text:span><text:span text:style-name="T97">biały ser 70g (A:7),</text:span><text:span text:style-name="T70"> sałata,</text:span></text:p>
            <text:p text:style-name="P418">II Ś<text:span text:style-name="T2">NIADANIE -</text:span><text:span text:style-name="T68">Jogurt owocowy b/c 1szt (A:7),</text:span></text:p>
            <text:p text:style-name="P440">P<text:span text:style-name="T2">OSIŁEK UZUPEŁNIAJĄCY - </text:span><text:span text:style-name="T70">Budyń ow. z sokiem 200ml (A:7), </text:span></text:p>
          </table:table-cell>
          <table:table-cell table:style-name="Tabela7.F2" office:value-type="string">
            <text:p text:style-name="P218"/>
          </table:table-cell>
        </table:table-row>
        <table:table-row>
          <table:table-cell table:style-name="Tabela7.A2" office:value-type="string">
            <text:p text:style-name="P136">W<text:span text:style-name="T2">ARTOŚCI ODŻYWCZE</text:span></text:p>
          </table:table-cell>
          <table:table-cell table:style-name="Tabela7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7.A2" office:value-type="string">
            <text:p text:style-name="P337">Energia: <text:span text:style-name="T134">2</text:span><text:span text:style-name="T133">319</text:span><text:span text:style-name="T134">,</text:span><text:span text:style-name="T133">7</text:span>kcal</text:p>
            <text:p text:style-name="P337">Białko:<text:span text:style-name="T136">8</text:span><text:span text:style-name="T133">1</text:span><text:span text:style-name="T134">,</text:span><text:span text:style-name="T133">8</text:span>g</text:p>
            <text:p text:style-name="P337">Tłuszcz:<text:span text:style-name="T133">80</text:span><text:span text:style-name="T134">,</text:span><text:span text:style-name="T133">9</text:span>g</text:p>
            <text:p text:style-name="P337">w tym kw.tłu.nasyc.:<text:span text:style-name="T133">25</text:span><text:span text:style-name="T134">,</text:span><text:span text:style-name="T133">5</text:span>g</text:p>
            <text:p text:style-name="P337">Węglowodany:<text:span text:style-name="T134">2</text:span><text:span text:style-name="T133">92</text:span><text:span text:style-name="T134">,</text:span><text:span text:style-name="T133">1</text:span>g</text:p>
            <text:p text:style-name="P337">w tym cukry:<text:span text:style-name="T137">2</text:span><text:span text:style-name="T134">8,</text:span><text:span text:style-name="T133">6</text:span>g</text:p>
            <text:p text:style-name="P388">Błonnik-<text:span text:style-name="T138">30</text:span>,<text:span text:style-name="T133">5</text:span>g</text:p>
            <text:p text:style-name="P388">Sól-6,<text:span text:style-name="T133">7</text:span>g</text:p>
          </table:table-cell>
          <table:table-cell table:style-name="Tabela7.A2" office:value-type="string">
            <text:p text:style-name="P337">Energia: <text:span text:style-name="T134">2</text:span><text:span text:style-name="T133">319</text:span><text:span text:style-name="T134">,</text:span><text:span text:style-name="T133">7</text:span>kcal</text:p>
            <text:p text:style-name="P337">Białko:<text:span text:style-name="T136">8</text:span><text:span text:style-name="T133">1</text:span><text:span text:style-name="T134">,</text:span><text:span text:style-name="T133">8</text:span>g</text:p>
            <text:p text:style-name="P337">Tłuszcz:<text:span text:style-name="T133">80</text:span><text:span text:style-name="T134">,</text:span><text:span text:style-name="T133">9</text:span>g</text:p>
            <text:p text:style-name="P337">w tym kw.tłu.nasyc.:<text:span text:style-name="T133">25</text:span><text:span text:style-name="T134">,</text:span><text:span text:style-name="T133">5</text:span>g</text:p>
            <text:p text:style-name="P337">Węglowodany:<text:span text:style-name="T134">2</text:span><text:span text:style-name="T133">92</text:span><text:span text:style-name="T134">,</text:span><text:span text:style-name="T133">1</text:span>g</text:p>
            <text:p text:style-name="P337">w tym cukry:<text:span text:style-name="T137">2</text:span><text:span text:style-name="T134">8,</text:span><text:span text:style-name="T133">6</text:span>g</text:p>
            <text:p text:style-name="P388">Błonnik-<text:span text:style-name="T138">30</text:span>,<text:span text:style-name="T133">5</text:span>g</text:p>
            <text:p text:style-name="P388">Sól-6,<text:span text:style-name="T133">7</text:span>g</text:p>
          </table:table-cell>
          <table:table-cell table:style-name="Tabela7.A2" office:value-type="string">
            <text:p text:style-name="P337">Energia: <text:span text:style-name="T134">2</text:span><text:span text:style-name="T133">200</text:span><text:span text:style-name="T134">,</text:span><text:span text:style-name="T133">1</text:span>kcal</text:p>
            <text:p text:style-name="P337">Białko:<text:span text:style-name="T136">8</text:span><text:span text:style-name="T133">0</text:span><text:span text:style-name="T134">,</text:span><text:span text:style-name="T133">1</text:span>g</text:p>
            <text:p text:style-name="P337">Tłuszcz:<text:span text:style-name="T133">79</text:span><text:span text:style-name="T134">,</text:span><text:span text:style-name="T133">1</text:span>g</text:p>
            <text:p text:style-name="P337">w tym kw.tłu.nasyc.:<text:span text:style-name="T133">23</text:span><text:span text:style-name="T134">,</text:span><text:span text:style-name="T133">2</text:span>g</text:p>
            <text:p text:style-name="P337">Węglowodany:<text:span text:style-name="T134">2</text:span><text:span text:style-name="T133">95</text:span><text:span text:style-name="T134">,</text:span><text:span text:style-name="T133">4</text:span>g</text:p>
            <text:p text:style-name="P337">w tym cukry:<text:span text:style-name="T137">2</text:span><text:span text:style-name="T133">7</text:span><text:span text:style-name="T134">,</text:span><text:span text:style-name="T133">2</text:span>g</text:p>
            <text:p text:style-name="P388">Błonnik-<text:span text:style-name="T138">3</text:span><text:span text:style-name="T133">1</text:span>,<text:span text:style-name="T133">5</text:span>g</text:p>
            <text:p text:style-name="P388">Sól-6,<text:span text:style-name="T133">5</text:span>g</text:p>
          </table:table-cell>
          <table:table-cell table:style-name="Tabela7.F2" office:value-type="string">
            <text:p text:style-name="P218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95"><text:span text:style-name="T56">Jadłospis na dzień </text:span><text:span text:style-name="T48">9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03">P<text:span text:style-name="T2">OSIŁEK</text:span></text:p>
          </table:table-cell>
          <table:table-cell table:style-name="Tabela5.A1" office:value-type="string">
            <text:p text:style-name="P204">DIETA PODSTAWOWA</text:p>
          </table:table-cell>
          <table:table-cell table:style-name="Tabela5.A1" office:value-type="string">
            <text:p text:style-name="P204">DIETA ŁATWOSTRAWNA</text:p>
          </table:table-cell>
          <table:table-cell table:style-name="Tabela5.A1" office:value-type="string">
            <text:p text:style-name="P205">DIETA Z OGR. ŁATWO PRZYSWAJALNYCH WĘGLOWODANÓW</text:p>
          </table:table-cell>
          <table:table-cell table:style-name="Tabela5.A1" office:value-type="string">
            <text:p text:style-name="P206">DIETA ŁATWOSTRAWNA BEZMLECZNA</text:p>
          </table:table-cell>
          <table:table-cell table:style-name="Tabela5.F1" office:value-type="string">
            <text:p text:style-name="P206">DIETA ŁATWOSTRAWNA Z OGR. TŁUSZCZU</text:p>
          </table:table-cell>
        </table:table-row>
        <table:table-row>
          <table:table-cell table:style-name="Tabela5.A2" office:value-type="string">
            <text:p text:style-name="P207">Ś<text:span text:style-name="T2">NIADANIE</text:span></text:p>
          </table:table-cell>
          <table:table-cell table:style-name="Tabela5.A2" office:value-type="string">
            <text:p text:style-name="P39"><text:span text:style-name="T49">Płatki ow.</text:span><text:span text:style-name="T56"> </text:span><text:span text:style-name="T52">got.</text:span> na ml.350ml (A:1,7), kawa ml.250ml </text:p>
            <text:p text:style-name="P39">(A:1,7), chleb miesz.80g (A:1,3,6,7), <text:span text:style-name="T3">m</text:span>argaryna </text:p>
            <text:p text:style-name="P39">o zaw. tłuszczu 80% 10g – </text:p>
            <text:p text:style-name="P39">2szt, <text:s/><text:span text:style-name="T163">szynka konserwowa </text:span></text:p>
            <text:p text:style-name="P39"><text:span text:style-name="T163">60g (A:6,9), miód nat. 25g, sałata, </text:span></text:p>
          </table:table-cell>
          <table:table-cell table:style-name="Tabela5.A2" office:value-type="string">
            <text:p text:style-name="P39"><text:span text:style-name="T49">Płatki ow.</text:span><text:span text:style-name="T56"> </text:span><text:span text:style-name="T52">got.</text:span> na ml.350ml (A:1,7), kawa ml.250ml </text:p>
            <text:p text:style-name="P39">(A:1,7), chleb miesz.80g (A:1,3,6,7), <text:span text:style-name="T3">m</text:span>argaryna </text:p>
            <text:p text:style-name="P39">o zaw. tłuszczu 80% 10g – </text:p>
            <text:p text:style-name="P39">2szt, <text:s/><text:span text:style-name="T163">szynka konserwowa </text:span></text:p>
            <text:p text:style-name="P39"><text:span text:style-name="T163">60g (A:6,9), miód nat. 25g, sałata, </text:span></text:p>
          </table:table-cell>
          <table:table-cell table:style-name="Tabela5.A2" office:value-type="string">
            <text:p text:style-name="P39"><text:s/>Kawa ml.250ml (A:1,7), </text:p>
            <text:p text:style-name="P39">chleb miesz.80g (A:1,3,6,7), <text:span text:style-name="T3">m</text:span>argaryna o zaw. tłuszczu </text:p>
            <text:p text:style-name="P39">80% 10g – <text:span text:style-name="T42">1</text:span>szt, <text:span text:style-name="T163">szynka konserwowa 60g (A:6,9), </text:span></text:p>
            <text:p text:style-name="P39"><text:span text:style-name="T100">serek top</text:span><text:span text:style-name="T163">. 25</text:span><text:span text:style-name="T101">g</text:span><text:span text:style-name="T163"> </text:span><text:span text:style-name="T100">(A:7)</text:span><text:span text:style-name="T163">, </text:span></text:p>
            <text:p text:style-name="P86">sałata, </text:p>
          </table:table-cell>
          <table:table-cell table:style-name="Tabela5.A2" office:value-type="string">
            <text:p text:style-name="P39"><text:span text:style-name="T71">Kasza kuk. got. </text:span>na wyw.</text:p>
            <text:p text:style-name="P39">350ml (A:<text:span text:style-name="T39">9</text:span>), herbata.250ml, chleb miesz.80g (A:1,3,6,7), <text:span text:style-name="T3">m</text:span>argaryna o zaw. tłuszczu </text:p>
            <text:p text:style-name="P39">80% 10g – <text:span text:style-name="T42">1</text:span>szt, <text:span text:style-name="T163">szynka konserwowa 60g (A:6,9), </text:span></text:p>
            <text:p text:style-name="P39"><text:span text:style-name="T163">miód nat. 25g, sałata, </text:span></text:p>
          </table:table-cell>
          <table:table-cell table:style-name="Tabela5.F2" office:value-type="string">
            <text:p text:style-name="P39"><text:span text:style-name="T49">Płatki ow.</text:span><text:span text:style-name="T56"> </text:span><text:span text:style-name="T52">got.</text:span> na ml.350ml (A:1,7), kawa ml.250ml (A:1,7), chleb miesz.80g (A:1,3,6,7), <text:span text:style-name="T3">m</text:span>argaryna </text:p>
            <text:p text:style-name="P39">o zaw. tłuszczu 80% 10g – </text:p>
            <text:p text:style-name="P39"><text:span text:style-name="T42">1</text:span>szt, <text:span text:style-name="T163">szynka konserwowa </text:span></text:p>
            <text:p text:style-name="P39"><text:span text:style-name="T163">60g (A:6,9), miód nat. </text:span></text:p>
            <text:p text:style-name="P86">25g, sałata, </text:p>
          </table:table-cell>
        </table:table-row>
        <table:table-row>
          <table:table-cell table:style-name="Tabela5.A2" office:value-type="string">
            <text:p text:style-name="P208">II Ś<text:span text:style-name="T2">NIADANIE</text:span></text:p>
          </table:table-cell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87">Banan 1szt, </text:p>
          </table:table-cell>
          <table:table-cell table:style-name="Tabela5.A2" office:value-type="string">
            <text:p text:style-name="P218"/>
          </table:table-cell>
          <table:table-cell table:style-name="Tabela5.F2" office:value-type="string">
            <text:p text:style-name="P218"/>
          </table:table-cell>
        </table:table-row>
        <table:table-row>
          <table:table-cell table:style-name="Tabela5.A2" office:value-type="string">
            <text:p text:style-name="P207">O<text:span text:style-name="T2">BIAD</text:span></text:p>
          </table:table-cell>
          <table:table-cell table:style-name="Tabela5.A2" office:value-type="string">
            <text:p text:style-name="P231"><text:span text:style-name="T72">Zupa pomidorowa z mak. 350ml (A:1,7,9), bitka opiek. w sosie 170g (A:1,9), ziemniaki got. z kop. 200g, </text:span><text:span text:style-name="T73">brukselka got. z bułką tartą, </text:span><text:span text:style-name="T70">kompot owocowy 250ml, </text:span></text:p>
          </table:table-cell>
          <table:table-cell table:style-name="Tabela5.A2" office:value-type="string">
            <text:p text:style-name="P231"><text:span text:style-name="T72">Zupa pomidorowa z mak. 350ml (A:1,7,9), bitka opiek. w sosie 170g (A:1,9), ziemniaki got. z kop. 200g, warzywa got. 150g, </text:span><text:span text:style-name="T70">kompot owocowy 250ml, </text:span></text:p>
          </table:table-cell>
          <table:table-cell table:style-name="Tabela5.A2" office:value-type="string">
            <text:p text:style-name="P232"><text:span text:style-name="T72">Zupa pomidorowa z mak. 350ml (A:1,7,9), bitka opiek. w sosie 170g (A:1,9), ziemniaki got. z kop. 200g, warzywa got. 150g, </text:span><text:span text:style-name="T70">kompot owocowy </text:span><text:span text:style-name="T100">b/c</text:span><text:span text:style-name="T70"> 250ml, </text:span></text:p>
          </table:table-cell>
          <table:table-cell table:style-name="Tabela5.A2" office:value-type="string">
            <text:p text:style-name="P160">Zupa kop. z ryżem (czysta) 350ml (A:9), <text:span text:style-name="T72">bitka </text:span>got.</text:p>
            <text:p text:style-name="P160">z <text:span text:style-name="T72"><text:s/></text:span>warz.<text:span text:style-name="T72"> 1</text:span>1<text:span text:style-name="T72">0g (A:9), ziemniaki got. z kop. 200g, </text:span>marchewka opr. 150g (A:1,7), <text:span text:style-name="T70">kompot owocowy 250ml, </text:span></text:p>
          </table:table-cell>
          <table:table-cell table:style-name="Tabela5.F2" office:value-type="string">
            <text:p text:style-name="P160">Zupa kop. z ryżem 350ml (A:7,9), potrawka ze schabu 170g (A:1,7,9), ziemniaki got. z kop. 200g, marchewka opr. 150g (A:1,7), <text:span text:style-name="T70">kompot owocowy 250ml, </text:span></text:p>
          </table:table-cell>
        </table:table-row>
        <table:table-row>
          <table:table-cell table:style-name="Tabela5.A2" office:value-type="string">
            <text:p text:style-name="P207">P<text:span text:style-name="T2">ODWIECZOREK</text:span></text:p>
          </table:table-cell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161">Jogurt naturalny 1szt (A:7), </text:p>
          </table:table-cell>
          <table:table-cell table:style-name="Tabela5.A2" office:value-type="string">
            <text:p text:style-name="P218"/>
          </table:table-cell>
          <table:table-cell table:style-name="Tabela5.F2" office:value-type="string">
            <text:p text:style-name="P218"/>
          </table:table-cell>
        </table:table-row>
        <table:table-row>
          <table:table-cell table:style-name="Tabela5.A2" office:value-type="string">
            <text:p text:style-name="P207">K<text:span text:style-name="T2">OLACJA</text:span></text:p>
          </table:table-cell>
          <table:table-cell table:style-name="Tabela5.A2" office:value-type="string">
            <text:p text:style-name="P53">Chleb <text:span text:style-name="T6">miesz.100g (A:1,3,6,7) masło 20g (A:7), </text:span><text:s/>herbata <text:span text:style-name="T7">250ml, </text:span><text:span text:style-name="T76">pasztet drobiowy 60g (A:1,3,6,9), krem czek – orze. 1szt (A:1,7,8), sałata,</text:span></text:p>
          </table:table-cell>
          <table:table-cell table:style-name="Tabela5.A2" office:value-type="string">
            <text:p text:style-name="P53">Chleb <text:span text:style-name="T6">miesz.100g (A:1,3,6,7) masło 20g (A:7), </text:span><text:s/>herbata <text:span text:style-name="T7">250ml, </text:span><text:span text:style-name="T72">polędwica sopocka 60g (A:1,6,7), serek almette mini 1szt (A:7), </text:span><text:span text:style-name="T73">sałata </text:span></text:p>
          </table:table-cell>
          <table:table-cell table:style-name="Tabela5.A2" office:value-type="string">
            <text:p text:style-name="P54">Chleb <text:span text:style-name="T6">miesz.100g (A:1,3,6,7) masło 10g (A:7), </text:span><text:s/>herbata <text:span text:style-name="T7">250ml, </text:span><text:span text:style-name="T72">polędwica sopocka 60g (A:1,6,7), serek almette mini 1szt (A:7), </text:span><text:span text:style-name="T73">sałata </text:span></text:p>
          </table:table-cell>
          <table:table-cell table:style-name="Tabela5.A2" office:value-type="string">
            <text:p text:style-name="P54">Chleb <text:span text:style-name="T6">miesz.100g (A:1,3,6,7) masło 10g (A:7), </text:span><text:s/>herbata <text:span text:style-name="T7">250ml, </text:span><text:span text:style-name="T72">polędwica sopocka 60g (A:1,6,7), <text:s/></text:span><text:span text:style-name="T73">sałata </text:span></text:p>
          </table:table-cell>
          <table:table-cell table:style-name="Tabela5.F2" office:value-type="string">
            <text:p text:style-name="P54">Chleb <text:span text:style-name="T6">miesz.100g (A:1,3,6,7) masło 10g (A:7), </text:span><text:s/>herbata <text:span text:style-name="T7">250ml, </text:span><text:span text:style-name="T72">polędwica sopocka 60g (A:1,6,7), serek almette mini 1szt (A:7), </text:span><text:span text:style-name="T73">sałata </text:span></text:p>
          </table:table-cell>
        </table:table-row>
        <table:table-row>
          <table:table-cell table:style-name="Tabela5.A2" office:value-type="string">
            <text:p text:style-name="P210">P<text:span text:style-name="T2">OSIŁEK UZUPEŁNIAJĄCY</text:span></text:p>
          </table:table-cell>
          <table:table-cell table:style-name="Tabela5.A2" office:value-type="string">
            <text:p text:style-name="P305">Ciastka 50g (A:1,3,7), herbata, </text:p>
          </table:table-cell>
          <table:table-cell table:style-name="Tabela5.A2" office:value-type="string">
            <text:p text:style-name="P305">Ciastka 50g (A:1,3,7), herbata, </text:p>
          </table:table-cell>
          <table:table-cell table:style-name="Tabela5.A2" office:value-type="string">
            <text:p text:style-name="P88">Jabłko pieczone 1szt, </text:p>
          </table:table-cell>
          <table:table-cell table:style-name="Tabela5.A2" office:value-type="string">
            <text:p text:style-name="P89">Jabłko pieczone 1szt, </text:p>
          </table:table-cell>
          <table:table-cell table:style-name="Tabela5.F2" office:value-type="string">
            <text:p text:style-name="P306">Ciastka 50g (A:1,3,7), herbata, </text:p>
          </table:table-cell>
        </table:table-row>
        <table:table-row>
          <table:table-cell table:style-name="Tabela5.A2" office:value-type="string">
            <text:p text:style-name="P136">W<text:span text:style-name="T2">ARTOŚCI ODŻYWCZE</text:span></text:p>
          </table:table-cell>
          <table:table-cell table:style-name="Tabela5.A2" office:value-type="string">
            <text:p text:style-name="P327">Energia:<text:span text:style-name="T112">22</text:span><text:span text:style-name="T125">9</text:span><text:span text:style-name="T112">9,</text:span><text:span text:style-name="T125">2</text:span> kcal</text:p>
            <text:p text:style-name="P327">Białko:<text:span text:style-name="T112">89,91</text:span>g</text:p>
            <text:p text:style-name="P327">Tłuszcz:<text:span text:style-name="T116">80</text:span><text:span text:style-name="T112">,9</text:span>g</text:p>
            <text:p text:style-name="P327">w tym kw.tłu.nasyc.:<text:span text:style-name="T112">25,7</text:span>g</text:p>
            <text:p text:style-name="P327">Węglowodany:<text:span text:style-name="T112">341,1</text:span>g</text:p>
            <text:p text:style-name="P327">w tym cukry:<text:span text:style-name="T112">25,6</text:span>g</text:p>
            <text:p text:style-name="P360">Błonnik-<text:span text:style-name="T112">3</text:span><text:span text:style-name="T125">1</text:span><text:span text:style-name="T112">,13</text:span>g</text:p>
            <text:p text:style-name="P360">Sól-<text:span text:style-name="T112">7,1</text:span>g</text:p>
          </table:table-cell>
          <table:table-cell table:style-name="Tabela5.A2" office:value-type="string">
            <text:p text:style-name="P171">Energia: <text:span text:style-name="T112">2</text:span><text:span text:style-name="T116">20</text:span><text:span text:style-name="T112">3,4</text:span>kcal</text:p>
            <text:p text:style-name="P327">Białko:<text:span text:style-name="T112">8</text:span><text:span text:style-name="T117">4</text:span><text:span text:style-name="T112">,98</text:span>g</text:p>
            <text:p text:style-name="P327">Tłuszcz:<text:span text:style-name="T112">7</text:span><text:span text:style-name="T116">9</text:span><text:span text:style-name="T112">,9</text:span>g</text:p>
            <text:p text:style-name="P327">w tym kw.tłu.nasyc.:<text:span text:style-name="T112">24,65</text:span>g</text:p>
            <text:p text:style-name="P327">Węglowodany:<text:span text:style-name="T112">301,2</text:span>g</text:p>
            <text:p text:style-name="P345">w tym cukry:<text:span text:style-name="T112">21,1</text:span>g</text:p>
            <text:p text:style-name="P360">Błonnik-<text:span text:style-name="T112">31,13</text:span>g</text:p>
            <text:p text:style-name="P360">Sól-<text:span text:style-name="T112">6,9</text:span>g</text:p>
          </table:table-cell>
          <table:table-cell table:style-name="Tabela5.A2" office:value-type="string">
            <text:p text:style-name="P171">Energia: <text:span text:style-name="T112">2</text:span><text:span text:style-name="T116">0</text:span><text:span text:style-name="T112">73,7</text:span>kcal</text:p>
            <text:p text:style-name="P327">Białko:<text:span text:style-name="T113">85,3</text:span>g</text:p>
            <text:p text:style-name="P327">Tłuszcz:<text:span text:style-name="T113">7</text:span><text:span text:style-name="T116">2</text:span><text:span text:style-name="T113">,91</text:span>g</text:p>
            <text:p text:style-name="P327">w tym kw.tłu.nasyc.:<text:span text:style-name="T113">23,52</text:span>g</text:p>
            <text:p text:style-name="P327">Węglowodany:<text:span text:style-name="T113">319,79</text:span>g</text:p>
            <text:p text:style-name="P345">w tym cukry:<text:span text:style-name="T113">24,2</text:span>g</text:p>
            <text:p text:style-name="P360">Błonnik-<text:span text:style-name="T113">31,8</text:span>g</text:p>
            <text:p text:style-name="P360">Sól-<text:span text:style-name="T113">6,9</text:span>g</text:p>
          </table:table-cell>
          <table:table-cell table:style-name="Tabela5.A2" office:value-type="string">
            <text:p text:style-name="P171">Energia:<text:span text:style-name="T113">2</text:span><text:span text:style-name="T125">0</text:span><text:span text:style-name="T113">98,08</text:span> kcal</text:p>
            <text:p text:style-name="P327">Białko:<text:span text:style-name="T113">79,09</text:span>g</text:p>
            <text:p text:style-name="P327">Tłuszcz:<text:span text:style-name="T113">70,9</text:span>g</text:p>
            <text:p text:style-name="P327">w tym kw.tłu.nasyc.:<text:span text:style-name="T113">22,9g</text:span></text:p>
            <text:p text:style-name="P328">Węglowodany:<text:span text:style-name="T113">311,7</text:span>gg</text:p>
            <text:p text:style-name="P345">w tym cukry:<text:span text:style-name="T113">21,9</text:span>g</text:p>
            <text:p text:style-name="P360">Błonnik-<text:span text:style-name="T113">29,7</text:span>g</text:p>
            <text:p text:style-name="P360">Sól-<text:span text:style-name="T113">6,8</text:span>g</text:p>
          </table:table-cell>
          <table:table-cell table:style-name="Tabela5.F2" office:value-type="string">
            <text:p text:style-name="P171">Energia:<text:span text:style-name="T113">21</text:span><text:span text:style-name="T116">0</text:span><text:span text:style-name="T113">6</text:span> kcal</text:p>
            <text:p text:style-name="P327">Białko:<text:span text:style-name="T113">8</text:span><text:span text:style-name="T117">1</text:span><text:span text:style-name="T113">,4</text:span>g</text:p>
            <text:p text:style-name="P327">Tłuszcz:<text:span text:style-name="T113">7</text:span><text:span text:style-name="T116">2</text:span><text:span text:style-name="T113">,01</text:span>g</text:p>
            <text:p text:style-name="P327">w tym kw.tłu.nasyc.:<text:span text:style-name="T113">24,09</text:span>g</text:p>
            <text:p text:style-name="P327">Węglowodany:<text:span text:style-name="T113">3</text:span><text:span text:style-name="T116">01</text:span><text:span text:style-name="T113">,3</text:span>g</text:p>
            <text:p text:style-name="P345">w tym cukry:<text:span text:style-name="T113">21,8</text:span>g</text:p>
            <text:p text:style-name="P360">Błonnik-<text:span text:style-name="T113">29,56</text:span>g</text:p>
            <text:p text:style-name="P360">Sól-<text:span text:style-name="T113">6,5</text:span>g</text:p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103">DIETA <text:soft-page-break/>WYSOKOBIAŁKOWA</text:p>
            <text:p text:style-name="P109"/>
          </table:table-cell>
          <table:table-cell table:style-name="Tabela5.A2" office:value-type="string">
            <text:p text:style-name="P103">DIETA I PAPKOWATA – <text:soft-page-break/>MIELONA</text:p>
          </table:table-cell>
          <table:table-cell table:style-name="Tabela5.A2" office:value-type="string">
            <text:p text:style-name="P107">ODDZIAŁ POŁOŻNICZY</text:p>
          </table:table-cell>
          <table:table-cell table:style-name="Tabela5.A2" office:value-type="string">
            <text:p text:style-name="P62">GINEKOLOGIA </text:p>
          </table:table-cell>
          <table:table-cell table:style-name="Tabela5.F2" office:value-type="string">
            <text:p text:style-name="P116">DIETA VI PŁYNNA </text:p>
            <text:p text:style-name="P121"><text:soft-page-break/>WZMOCNIONA</text:p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265">Ś<text:span text:style-name="T2">NIADANIE -</text:span><text:span text:style-name="T49">Płatki ow.</text:span> <text:span text:style-name="T52">got.</text:span><text:span text:style-name="T41"> na ml.350ml (A:1,7), kawa ml.250ml (A:1,7), chleb miesz.80g (A:1,3,6,7), </text:span><text:span text:style-name="T3">m</text:span><text:span text:style-name="T41">argaryna </text:span></text:p>
            <text:p text:style-name="P290">o zaw. tłuszczu 80% 10g – 2szt, <text:span text:style-name="T163">szynka konserwowa 60g (A:6,9), miód nat. 25g, sałata, </text:span></text:p>
            <text:p text:style-name="P265">O<text:span text:style-name="T2">BIAD - </text:span><text:span text:style-name="T72">Zupa pomidorowa z mak. 350ml (A:1,7,9), bitka opiek. w sosie </text:span><text:span text:style-name="T100">26</text:span><text:span text:style-name="T72">0g (A:1,9), ziemniaki got. z kop. 200g, warzywa got. 150g, </text:span><text:span text:style-name="T70">kompot owocowy 250ml, </text:span></text:p>
            <text:p text:style-name="P26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2">polędwica sopocka 60g (A:1,6,7), serek almette mini 1szt (A:7), </text:span><text:span text:style-name="T102">jajko got. 1szt (A:3), </text:span><text:span text:style-name="T73">sałata </text:span></text:p>
            <text:p text:style-name="P419">II Ś<text:span text:style-name="T2">NIADANIE – </text:span><text:span text:style-name="T71">Banan 1szt, </text:span></text:p>
            <text:p text:style-name="P442">P<text:span text:style-name="T2">OSIŁEK UZUPEŁNIAJĄCY - </text:span><text:span text:style-name="T73">Ciastka 50g (A:1,3,7), herbata, </text:span></text:p>
          </table:table-cell>
          <table:table-cell table:style-name="Tabela5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41"><text:span text:style-name="T167">II ŚNIADANIE- </text:span><text:span text:style-name="T181">Jogurt </text:span><text:span text:style-name="T182">owocowy</text:span><text:span text:style-name="T177">(A:7)</text:span></text:p>
            <text:p text:style-name="P12">PODWIECZOREK – Kisiel owocowy</text:p>
            <text:p text:style-name="P13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5.A2" office:value-type="string">
            <text:p text:style-name="P265">Ś<text:span text:style-name="T2">NIADANIE -</text:span><text:span text:style-name="T49">Płatki ow.</text:span> <text:span text:style-name="T52">got.</text:span><text:span text:style-name="T2"> na ml.350ml (A:1,7), kakao ml.250ml (A:1,6,7), chleb miesz.80g (A:1,3,6,7), </text:span><text:span text:style-name="T3">m</text:span><text:span text:style-name="T41">argaryna o zaw. tłuszczu 80% 10g – 2szt, </text:span><text:span text:style-name="T163">szynka konserwowa 60g (A:6,9), miód nat. 25g, sałata, </text:span></text:p>
            <text:p text:style-name="P265">O<text:span text:style-name="T2">BIAD - </text:span><text:span text:style-name="T100">Zupa kop. z ryżem 350ml (A:7,9), potrawka ze schabu 170g (A:1,7,9), ziemniaki got. z kop. 200g, marchewka opr. 150g (A:1,7), </text:span><text:span text:style-name="T70">kompot owocowy 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2">polędwica sopocka 60g (A:1,6,7), serek almette mini 1szt (A:7), </text:span><text:span text:style-name="T73">sałata 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A2" office:value-type="string">
            <text:p text:style-name="P267">Ś<text:span text:style-name="T2">NIADANIE -</text:span><text:span text:style-name="T49">Płatki ow.</text:span> <text:span text:style-name="T52">got.</text:span><text:span text:style-name="T41"> na ml.350ml (A:1,7), kawa ml.250ml (A:1,7), chleb miesz.80g (A:1,3,6,7), </text:span><text:span text:style-name="T3">m</text:span><text:span text:style-name="T41">argaryna </text:span></text:p>
            <text:p text:style-name="P291">o zaw. tłuszczu 80% 10g – 2szt, <text:s/><text:span text:style-name="T163">szynka konserwowa 60g (A:6,9), miód nat. 25g, sałata, </text:span></text:p>
            <text:p text:style-name="P267">O<text:span text:style-name="T2">BIAD - </text:span><text:span text:style-name="T72">Zupa pomidorowa z mak. 350ml (A:1,7,9), bitka opiek. </text:span></text:p>
            <text:p text:style-name="P267"><text:span text:style-name="T72">w sosie 170g (A:1,9), ziemniaki got. z kop. 200g, </text:span><text:span text:style-name="T73">brukselka got. z bułką tartą, </text:span><text:span text:style-name="T70">kompot owocowy 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6">pasztet drobiowy 60g (A:1,3,6,9), krem czek – orze. 1szt (A:1,7,8), sałata,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 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41"><text:span text:style-name="T167">II ŚNIADANIE- </text:span><text:span text:style-name="T181">Jogurt naturalny</text:span><text:span text:style-name="T177">(A:7)</text:span></text:p>
            <text:p text:style-name="P14">PODWIECZOREK–<text:span text:style-name="T11">Kisiel owocowy b/c- płynny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</table:table-row>
        <table:table-row>
          <table:table-cell table:style-name="Tabela5.A2" office:value-type="string">
            <text:p text:style-name="P136">W<text:span text:style-name="T2">ARTOŚCI ODŻYWCZE</text:span></text:p>
          </table:table-cell>
          <table:table-cell table:style-name="Tabela5.A2" office:value-type="string">
            <text:p text:style-name="P340">Energia: <text:span text:style-name="T113">23</text:span><text:span text:style-name="T125">3</text:span><text:span text:style-name="T113">9,98</text:span>kcal</text:p>
            <text:p text:style-name="P340">Białko:<text:span text:style-name="T116">123</text:span><text:span text:style-name="T113">,08</text:span>g</text:p>
            <text:p text:style-name="P340">Tłuszcz:<text:span text:style-name="T116">80</text:span><text:span text:style-name="T113">,68</text:span>g</text:p>
            <text:p text:style-name="P340">w tym kw.tłu.nasyc.:<text:span text:style-name="T113">25,09</text:span>g</text:p>
            <text:p text:style-name="P340">Węglowodany:<text:span text:style-name="T113">325,08</text:span>g</text:p>
            <text:p text:style-name="P340">w tym cukry:<text:span text:style-name="T113">22,09</text:span>g</text:p>
            <text:p text:style-name="P376">Błonnik-<text:span text:style-name="T113">33,01</text:span>g</text:p>
            <text:p text:style-name="P369">Sól-<text:span text:style-name="T113">6,9</text:span>g</text:p>
          </table:table-cell>
          <table:table-cell table:style-name="Tabela5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5.A2" office:value-type="string">
            <text:p text:style-name="P181">Energia: <text:span text:style-name="T112">2</text:span><text:span text:style-name="T116">2</text:span><text:span text:style-name="T125">84</text:span><text:span text:style-name="T112">,</text:span><text:span text:style-name="T125">8</text:span>kcal</text:p>
            <text:p text:style-name="P340">Białko:<text:span text:style-name="T112">8</text:span><text:span text:style-name="T125">5</text:span><text:span text:style-name="T112">,</text:span><text:span text:style-name="T125">41</text:span>g</text:p>
            <text:p text:style-name="P340">Tłuszcz:<text:span text:style-name="T112">7</text:span><text:span text:style-name="T116">9</text:span><text:span text:style-name="T112">,9</text:span>g</text:p>
            <text:p text:style-name="P340">w tym kw.tłu.nasyc.:<text:span text:style-name="T112">2</text:span><text:span text:style-name="T125">5</text:span><text:span text:style-name="T112">,</text:span><text:span text:style-name="T125">4</text:span>g</text:p>
            <text:p text:style-name="P340">Węglowodany:<text:span text:style-name="T112">301,2</text:span>g</text:p>
            <text:p text:style-name="P356">w tym cukry:<text:span text:style-name="T112">2</text:span><text:span text:style-name="T125">5</text:span><text:span text:style-name="T112">,</text:span><text:span text:style-name="T125">02</text:span>g</text:p>
            <text:p text:style-name="P376">Błonnik-<text:span text:style-name="T125">29</text:span><text:span text:style-name="T112">,1</text:span>g</text:p>
            <text:p text:style-name="P376">Sól-<text:span text:style-name="T112">6,</text:span><text:span text:style-name="T125">5</text:span>g</text:p>
          </table:table-cell>
          <table:table-cell table:style-name="Tabela5.A2" office:value-type="string">
            <text:p text:style-name="P340">Energia:<text:span text:style-name="T112">2</text:span><text:span text:style-name="T125">367</text:span><text:span text:style-name="T112">,</text:span><text:span text:style-name="T125">1</text:span> kcal</text:p>
            <text:p text:style-name="P340">Białko:<text:span text:style-name="T112">89,9</text:span><text:span text:style-name="T125">8</text:span>g</text:p>
            <text:p text:style-name="P340">Tłuszcz:<text:span text:style-name="T116">80</text:span><text:span text:style-name="T112">,9</text:span>g</text:p>
            <text:p text:style-name="P340">w tym kw.tłu.nasyc.:<text:span text:style-name="T112">25,7</text:span>g</text:p>
            <text:p text:style-name="P340">Węglowodany:<text:span text:style-name="T112">341,1</text:span>g</text:p>
            <text:p text:style-name="P340">w tym cukry:<text:span text:style-name="T112">25,6</text:span>g</text:p>
            <text:p text:style-name="P376">Błonnik-<text:span text:style-name="T112">3</text:span><text:span text:style-name="T125">0</text:span><text:span text:style-name="T112">,13</text:span>g</text:p>
            <text:p text:style-name="P376">Sól-<text:span text:style-name="T112">7,1</text:span>g</text:p>
          </table:table-cell>
          <table:table-cell table:style-name="Tabela5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11">DIETA <text:span text:style-name="T15">V</text:span>I PAPKOWATA – MIELONA</text:p>
          </table:table-cell>
          <table:table-cell table:style-name="Tabela5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5.A2" office:value-type="string">
            <text:p text:style-name="P107">ODDZIAŁ P<text:span text:style-name="T18">EDIATRYCZNY</text:span></text:p>
          </table:table-cell>
          <table:table-cell table:style-name="Tabela5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5.F2" office:value-type="string">
            <text:p text:style-name="P107">DIETA VI WYSOKOBIAŁKOWA</text:p>
          </table:table-cell>
        </table:table-row>
        <table:table-row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<text:soft-page-break/>serek naturalny, <text:span text:style-name="T10">(A:3,7,9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62">II ŚNIADANIE- <text:span text:style-name="T24">Jogurt naturalny </text:span><text:span text:style-name="T25">(A:7)</text:span></text:p>
            <text:p text:style-name="P14">PODWIECZOREK – <text:span text:style-name="T11">Kisiel owocowy b/c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5.A2" office:value-type="string">
            <text:p text:style-name="P267">Ś<text:span text:style-name="T2">NIADANIE -</text:span><text:span text:style-name="T41">Kawa ml.250ml (A:1,7), chleb miesz.80g (A:1,3,6,7), </text:span><text:soft-page-break/><text:span text:style-name="T3">m</text:span><text:span text:style-name="T41">argaryna o zaw. tłuszczu 80% 10g – </text:span><text:span text:style-name="T42">1</text:span><text:span text:style-name="T41">szt, </text:span><text:span text:style-name="T163">szynka konserwowa 60g (A:6,9), </text:span></text:p>
            <text:p text:style-name="P307">sałata, </text:p>
            <text:p text:style-name="P267">O<text:span text:style-name="T2">BIAD - </text:span><text:span text:style-name="T100">Zupa kop. </text:span></text:p>
            <text:p text:style-name="P267"><text:span text:style-name="T100">z ryżem 350ml (A:7,9), potrawka ze schabu 170g (A:1,7,9), ziemniaki got. </text:span></text:p>
            <text:p text:style-name="P267"><text:span text:style-name="T100">z kop. 200g, marchewka opr. 150g (A:1,7), </text:span><text:span text:style-name="T70">kompot owocowy </text:span><text:span text:style-name="T101">b/c </text:span><text:span text:style-name="T70">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2">polędwica sopocka </text:span><text:span text:style-name="T101">6</text:span><text:span text:style-name="T72">0g (A:1,6,7), serek almette mini 1szt (A:7), </text:span><text:span text:style-name="T73">sałata </text:span></text:p>
            <text:p text:style-name="P420">II Ś<text:span text:style-name="T2">NIADANIE -</text:span><text:span text:style-name="T71">Banan 1szt, </text:span></text:p>
            <text:p text:style-name="P464">PODWIECZOREK - <text:span text:style-name="T71">Jogurt naturalny 1szt (A:7), </text:span></text:p>
            <text:p text:style-name="P444">P<text:span text:style-name="T2">OSIŁEK UZUPEŁNIAJĄCY - </text:span><text:span text:style-name="T71">Jabłko pieczone 1szt, </text:span></text:p>
          </table:table-cell>
          <table:table-cell table:style-name="Tabela5.A2" office:value-type="string">
            <text:p text:style-name="P265">Ś<text:span text:style-name="T2">NIADANIE - </text:span><text:span text:style-name="T49">Płatki ow.</text:span> <text:span text:style-name="T52">got.</text:span><text:span text:style-name="T2"> na ml. </text:span><text:span text:style-name="T74">2</text:span><text:span text:style-name="T2">50ml (A:1,7), kakao ml. 2</text:span><text:span text:style-name="T74">0</text:span><text:span text:style-name="T2">0ml (A:1,6,7), </text:span><text:soft-page-break/><text:span text:style-name="T2">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163">szynka konserwowa </text:span><text:span text:style-name="T101">4</text:span><text:span text:style-name="T163">0g (A:6,9), miód nat. 25g, sałata, </text:span></text:p>
            <text:p text:style-name="P267">O<text:span text:style-name="T2">BIAD - </text:span><text:span text:style-name="T100">Zupa kop. </text:span></text:p>
            <text:p text:style-name="P267"><text:span text:style-name="T100">z ryżem </text:span><text:span text:style-name="T101">2</text:span><text:span text:style-name="T100">50ml (A:7,9), potrawka ze schabu 1</text:span><text:span text:style-name="T101">5</text:span><text:span text:style-name="T100">0g (A:1,7,9), ziemniaki got. </text:span></text:p>
            <text:p text:style-name="P267"><text:span text:style-name="T100">z kop. </text:span><text:span text:style-name="T101">15</text:span><text:span text:style-name="T100">0g, marchewka opr. 1</text:span><text:span text:style-name="T101">2</text:span><text:span text:style-name="T100">0g (A:1,7), </text:span><text:span text:style-name="T70">kompot owocowy 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2">polędwica sopocka </text:span><text:span text:style-name="T101">4</text:span><text:span text:style-name="T72">0g (A:1,6,7), serek almette mini 1szt (A:7), </text:span><text:span text:style-name="T73">sałata 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A2" office:value-type="string">
            <text:p text:style-name="P266">Ś<text:span text:style-name="T2">NIADANIE -</text:span><text:span text:style-name="T71">Kasza kuk. got. </text:span><text:span text:style-name="T41">na wyw.350ml (A:</text:span><text:span text:style-name="T39">9</text:span><text:span text:style-name="T41">), herbata.250ml, chleb </text:span><text:soft-page-break/><text:span text:style-name="T41">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63">szynka konserwowa 60g (A:6,9), miód nat. 25g, sałata, </text:span></text:p>
            <text:p text:style-name="P266">O<text:span text:style-name="T2">BIAD - </text:span><text:span text:style-name="T100">Zupa kop. z ryżem (czysta) 350ml (A:9), </text:span><text:span text:style-name="T72">bitka </text:span><text:span text:style-name="T100">got.</text:span></text:p>
            <text:p text:style-name="P308">z <text:span text:style-name="T72"><text:s/></text:span>warz.<text:span text:style-name="T72"> 1</text:span>1<text:span text:style-name="T72">0g (A:9), ziemniaki got. z kop. 200g, </text:span>marchewka opr. 150g (A:1,7), <text:span text:style-name="T70">kompot owocowy 250ml, </text:span></text:p>
            <text:p text:style-name="P266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2">polędwica sopocka 60g (A:1,6,7), <text:s/></text:span><text:span text:style-name="T73">sałata </text:span></text:p>
            <text:p text:style-name="P266">II Ś<text:span text:style-name="T2">NIADANIE -</text:span><text:span text:style-name="T71">Jabłko pieczone 1szt, </text:span></text:p>
            <text:p text:style-name="P404">P<text:span text:style-name="T2">OSIŁEK UZUPEŁNIAJĄCY - </text:span><text:span text:style-name="T73">Ciastka 50g (A:1,3,7), herbata, </text:span></text:p>
          </table:table-cell>
          <table:table-cell table:style-name="Tabela5.F2" office:value-type="string">
            <text:p text:style-name="P267">Ś<text:span text:style-name="T2">NIADANIE -</text:span><text:span text:style-name="T41">Kawa ml.250ml (A:1,7), chleb miesz.80g (A:1,3,6,7), </text:span><text:soft-page-break/><text:span text:style-name="T3">m</text:span><text:span text:style-name="T41">argaryna o zaw. tłuszczu 80% 10g – </text:span><text:span text:style-name="T42">1</text:span><text:span text:style-name="T41">szt, </text:span><text:span text:style-name="T163">szynka konserwowa 60g (A:6,9), </text:span><text:span text:style-name="T100">serek top</text:span><text:span text:style-name="T163">. 25</text:span><text:span text:style-name="T101">g</text:span><text:span text:style-name="T163"> </text:span><text:span text:style-name="T100">(A:7)</text:span><text:span text:style-name="T163">, sałata, </text:span></text:p>
            <text:p text:style-name="P266">O<text:span text:style-name="T2">BIAD - </text:span><text:span text:style-name="T72">Zupa pomidorowa z mak. 350ml (A:1,7,9), bitka opiek. w sosie </text:span><text:span text:style-name="T100">26</text:span><text:span text:style-name="T72">0g (A:1,9), ziemniaki got. z kop. 200g, warzywa got. 150g, </text:span><text:span text:style-name="T70">kompot owocowy </text:span><text:span text:style-name="T102">b/c </text:span><text:span text:style-name="T70"><text:s/>250ml, </text:span></text:p>
            <text:p text:style-name="P26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2">polędwica sopocka 60g (A:1,6,7), serek almette mini 1szt (A:7), </text:span><text:span text:style-name="T102">jajko got. 1szt (A:3), </text:span><text:span text:style-name="T73">sałata </text:span></text:p>
            <text:p text:style-name="P265">II Ś<text:span text:style-name="T2">NIADANIE -</text:span><text:span text:style-name="T71">Banan 1szt, </text:span></text:p>
            <text:p text:style-name="P309">PODWIECZOREK - <text:span text:style-name="T71">Jogurt naturalny 1szt (A:7), </text:span></text:p>
            <text:p text:style-name="P278">P<text:span text:style-name="T2">OSIŁEK UZUPEŁNIAJĄCY - </text:span><text:span text:style-name="T71">Jabłko pieczone 1szt, </text:span></text:p>
          </table:table-cell>
        </table:table-row>
        <table:table-row>
          <table:table-cell table:style-name="Tabela5.A2" office:value-type="string">
            <text:p text:style-name="P136">W<text:span text:style-name="T2">ARTOŚCI ODŻYWCZE</text:span></text:p>
          </table:table-cell>
          <table:table-cell table:style-name="Tabela5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5.A2" office:value-type="string">
            <text:p text:style-name="P171">Energia: <text:span text:style-name="T112">2</text:span><text:span text:style-name="T116">0</text:span><text:span text:style-name="T112">73,7</text:span>kcal</text:p>
            <text:p text:style-name="P327">Białko:<text:span text:style-name="T113">85,3</text:span>g</text:p>
            <text:p text:style-name="P327">Tłuszcz:<text:span text:style-name="T113">7</text:span><text:span text:style-name="T116">2</text:span><text:span text:style-name="T113">,91</text:span>g</text:p>
            <text:p text:style-name="P327">w tym kw.tłu.nasyc.:<text:span text:style-name="T113">23,52</text:span>g</text:p>
            <text:p text:style-name="P327">Węglowodany:<text:span text:style-name="T113">319,79</text:span>g</text:p>
            <text:p text:style-name="P345">w tym cukry:<text:span text:style-name="T113">24,2</text:span>g</text:p>
            <text:p text:style-name="P360">Błonnik-<text:span text:style-name="T113">31,8</text:span>g</text:p>
            <text:p text:style-name="P360">Sól-<text:span text:style-name="T113">6,9</text:span>g</text:p>
          </table:table-cell>
          <table:table-cell table:style-name="Tabela5.A2" office:value-type="string">
            <text:p text:style-name="P171">Energia:<text:span text:style-name="T113">2</text:span><text:span text:style-name="T125">0</text:span><text:span text:style-name="T113">9</text:span><text:span text:style-name="T125">9</text:span><text:span text:style-name="T113">,</text:span><text:span text:style-name="T125">11</text:span> kcal</text:p>
            <text:p text:style-name="P327">Białko:<text:span text:style-name="T113">79,0</text:span><text:span text:style-name="T125">7</text:span>g</text:p>
            <text:p text:style-name="P327">Tłuszcz:<text:span text:style-name="T113">70,</text:span><text:span text:style-name="T125">5</text:span>g</text:p>
            <text:p text:style-name="P327">w tym kw.tłu.nasyc.:<text:span text:style-name="T113">2</text:span><text:span text:style-name="T125">5</text:span><text:span text:style-name="T113">,9g</text:span></text:p>
            <text:p text:style-name="P328">Węglowodany:<text:span text:style-name="T125">29</text:span><text:span text:style-name="T113">1,</text:span><text:span text:style-name="T125">4</text:span>g</text:p>
            <text:p text:style-name="P345">w tym cukry:<text:span text:style-name="T113">21,9</text:span>g</text:p>
            <text:p text:style-name="P360">Błonnik-<text:span text:style-name="T113">29,</text:span><text:span text:style-name="T125">1</text:span>g</text:p>
            <text:p text:style-name="P360">Sól-<text:span text:style-name="T113">6,8</text:span>g</text:p>
          </table:table-cell>
          <table:table-cell table:style-name="Tabela5.A2" office:value-type="string">
            <text:p text:style-name="P181">Energia:<text:span text:style-name="T113">2</text:span><text:span text:style-name="T125">0</text:span><text:span text:style-name="T113">98,08</text:span> kcal</text:p>
            <text:p text:style-name="P340">Białko:<text:span text:style-name="T113">79,09</text:span>g</text:p>
            <text:p text:style-name="P340">Tłuszcz:<text:span text:style-name="T113">70,9</text:span>g</text:p>
            <text:p text:style-name="P340">w tym kw.tłu.nasyc.:<text:span text:style-name="T113">22,9g</text:span></text:p>
            <text:p text:style-name="P340">Węglowodany:<text:span text:style-name="T113">311,7</text:span>gg</text:p>
            <text:p text:style-name="P356">w tym cukry:<text:span text:style-name="T113">21,9</text:span>g</text:p>
            <text:p text:style-name="P376">Błonnik-<text:span text:style-name="T113">29,7</text:span>g</text:p>
            <text:p text:style-name="P376">Sól-<text:span text:style-name="T113">6,8</text:span>g</text:p>
          </table:table-cell>
          <table:table-cell table:style-name="Tabela5.F2" office:value-type="string">
            <text:p text:style-name="P340">Energia: <text:span text:style-name="T113">2</text:span><text:span text:style-name="T125">127</text:span><text:span text:style-name="T113">,</text:span><text:span text:style-name="T125">41</text:span>kcal</text:p>
            <text:p text:style-name="P340">Białko:<text:span text:style-name="T125">93</text:span><text:span text:style-name="T113">,</text:span><text:span text:style-name="T125">27</text:span>g</text:p>
            <text:p text:style-name="P340">Tłuszcz:<text:span text:style-name="T116">80</text:span><text:span text:style-name="T113">,</text:span><text:span text:style-name="T125">55</text:span>g</text:p>
            <text:p text:style-name="P340">w tym kw.tłu.nasyc.:<text:span text:style-name="T113">25,09</text:span>g</text:p>
            <text:p text:style-name="P340">Węglowodany:<text:span text:style-name="T113">3</text:span><text:span text:style-name="T125">0</text:span><text:span text:style-name="T113">5,0</text:span><text:span text:style-name="T125">1</text:span>g</text:p>
            <text:p text:style-name="P340">w tym cukry:<text:span text:style-name="T113">2</text:span><text:span text:style-name="T125">0</text:span><text:span text:style-name="T113">,</text:span><text:span text:style-name="T125">1</text:span>g</text:p>
            <text:p text:style-name="P376">Błonnik-<text:span text:style-name="T113">3</text:span><text:span text:style-name="T125">1</text:span><text:span text:style-name="T113">,0</text:span><text:span text:style-name="T125">2</text:span>g</text:p>
            <text:p text:style-name="P369">Sól-<text:span text:style-name="T113">6,</text:span><text:span text:style-name="T125">8</text:span>g</text:p>
          </table:table-cell>
        </table:table-row>
        <table:table-row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16">DIETA <text:s/>PŁYNNA </text:p>
            <text:p text:style-name="P121">WZMOCNIONA</text:p>
          </table:table-cell>
          <table:table-cell table:style-name="Tabela5.A2" office:value-type="string">
            <text:p text:style-name="P188">DIETA PODSTAWOWA <text:s/>paliatywn<text:span text:style-name="T36">y</text:span></text:p>
          </table:table-cell>
          <table:table-cell table:style-name="Tabela5.A2" office:value-type="string">
            <text:p text:style-name="P117">DIETA PODSTAWOWA </text:p>
            <text:p text:style-name="P124">pediatryczny</text:p>
          </table:table-cell>
          <table:table-cell table:style-name="Tabela5.A2" office:value-type="string">
            <text:p text:style-name="P118">DIETA </text:p>
            <text:p text:style-name="P125">WEGETARIAŃSKA</text:p>
          </table:table-cell>
          <table:table-cell table:style-name="Tabela5.F2" office:value-type="string">
            <text:p text:style-name="P218"/>
          </table:table-cell>
        </table:table-row>
        <table:table-row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20"><text:span text:style-name="T167">ŚNIADANIE -Zupa ml. + 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3,9)</text:span></text:p>
            <text:p text:style-name="P140"><text:soft-page-break/><text:span text:style-name="T167">II ŚNIADANIE- </text:span><text:span text:style-name="T191">Jogurt naturalny</text:span><text:span text:style-name="T177">(A:7)</text:span></text:p>
            <text:p text:style-name="P15">PODWIECZOREK – <text:span text:style-name="T37"><text:s/>Kisiel owocowy - płynny</text:span></text:p>
            <text:p text:style-name="P126"><text:span text:style-name="T45">P</text:span><text:span text:style-name="T46">osiłek uzupełniający</text:span><text:span text:style-name="T8"> -Sok owocowo – warzywny</text:span></text:p>
          </table:table-cell>
          <table:table-cell table:style-name="Tabela5.A2" office:value-type="string">
            <text:p text:style-name="P267">Ś<text:span text:style-name="T2">NIADANIE -</text:span><text:span text:style-name="T49">Płatki ow.</text:span> <text:span text:style-name="T52">got.</text:span><text:span text:style-name="T41"> na ml.350ml (A:1,7), kawa ml.250ml (A:1,7), chleb miesz.80g (A:1,3,6,7), </text:span><text:span text:style-name="T3">m</text:span><text:span text:style-name="T41">argaryna </text:span></text:p>
            <text:p text:style-name="P291">o zaw. tłuszczu 80% 10g – 2szt, <text:s/><text:span text:style-name="T163">szynka konserwowa 60g (A:6,9), miód nat. 25g, </text:span><text:soft-page-break/><text:span text:style-name="T163">sałata, </text:span></text:p>
            <text:p text:style-name="P267">O<text:span text:style-name="T2">BIAD - </text:span><text:span text:style-name="T72">Zupa pomidorowa z mak. 350ml (A:1,7,9), bitka opiek. </text:span></text:p>
            <text:p text:style-name="P267"><text:span text:style-name="T72">w sosie 170g (A:1,9), ziemniaki got. z kop. 200g, </text:span><text:span text:style-name="T73">brukselka got. z bułką tartą, </text:span><text:span text:style-name="T70">kompot owocowy 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6">pasztet drobiowy 60g (A:1,3,6,9), krem czek – orze. 1szt (A:1,7,8), sałata,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A2" office:value-type="string">
            <text:p text:style-name="P267">Ś<text:span text:style-name="T2">NIADANIE -</text:span><text:span text:style-name="T49">Płatki ow.</text:span> <text:span text:style-name="T52">got.</text:span><text:span text:style-name="T41"> na ml.350ml (A:1,7), kawa ml.250ml (A:1,7), chleb miesz.80g (A:1,3,6,7), </text:span><text:span text:style-name="T3">m</text:span><text:span text:style-name="T41">argaryna </text:span></text:p>
            <text:p text:style-name="P291">o zaw. tłuszczu 80% 10g – 2szt, <text:s/><text:span text:style-name="T163">szynka konserwowa 60g (A:6,9), miód nat. 25g, </text:span><text:soft-page-break/><text:span text:style-name="T163">sałata, </text:span></text:p>
            <text:p text:style-name="P267">O<text:span text:style-name="T2">BIAD - </text:span><text:span text:style-name="T72">Zupa pomidorowa z mak. 350ml (A:1,7,9), bitka opiek. </text:span></text:p>
            <text:p text:style-name="P267"><text:span text:style-name="T72">w sosie 170g (A:1,9), ziemniaki got. z kop. 200g, </text:span><text:span text:style-name="T73">brukselka got. z bułką tartą, </text:span><text:span text:style-name="T70">kompot owocowy 250ml, </text:span></text:p>
            <text:p text:style-name="P267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6">pasztet drobiowy 60g (A:1,3,6,9), krem czek – orze. 1szt (A:1,7,8), sałata,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A2" office:value-type="string">
            <text:p text:style-name="P267">Ś<text:span text:style-name="T2">NIADANIE -</text:span><text:span text:style-name="T49">Płatki ow.</text:span> <text:span text:style-name="T52">got.</text:span><text:span text:style-name="T41"> na ml.350ml (A:1,7), kawa ml.250ml (A:1,7), chleb miesz.80g (A:1,3,6,7), </text:span><text:span text:style-name="T3">m</text:span><text:span text:style-name="T41">argaryna </text:span></text:p>
            <text:p text:style-name="P291">o zaw. tłuszczu 80% 10g – 2szt, <text:span text:style-name="T102">jajko got. 1szt (A:3),</text:span><text:span text:style-name="T163"> miód nat. 25g, sałata, </text:span></text:p>
            <text:p text:style-name="P267"><text:soft-page-break/>O<text:span text:style-name="T2">BIAD - </text:span><text:span text:style-name="T72">Zupa pomidorowa z mak. 350ml (A:1,7,9), </text:span><text:span text:style-name="T102">ryba smażona 100g (A:1,3,4,6,7,9), </text:span><text:span text:style-name="T72">ziemniaki got. z kop. 200g, </text:span><text:span text:style-name="T73">brukselka got. z bułką tartą, </text:span><text:span text:style-name="T70">kompot owocowy 250ml, </text:span></text:p>
            <text:p text:style-name="P266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6"><text:s/></text:span><text:span text:style-name="T72">serek </text:span><text:span text:style-name="T102">waniliowy</text:span><text:span text:style-name="T72"> 1szt (A:7), </text:span><text:span text:style-name="T76">krem czek – orze. 1szt (A:1,7,8), sałata,</text:span></text:p>
            <text:p text:style-name="P420">II Ś<text:span text:style-name="T2">NIADANIE -</text:span><text:span text:style-name="T71">Banan 1szt, </text:span></text:p>
            <text:p text:style-name="P443">P<text:span text:style-name="T2">OSIŁEK UZUPEŁNIAJĄCY - </text:span><text:span text:style-name="T73">Ciastka 50g (A:1,3,7), herbata, </text:span></text:p>
          </table:table-cell>
          <table:table-cell table:style-name="Tabela5.F2" office:value-type="string">
            <text:p text:style-name="P218"/>
          </table:table-cell>
        </table:table-row>
        <table:table-row>
          <table:table-cell table:style-name="Tabela5.A2" office:value-type="string">
            <text:p text:style-name="P136">W<text:span text:style-name="T2">ARTOŚCI ODŻYWCZE</text:span></text:p>
          </table:table-cell>
          <table:table-cell table:style-name="Tabela5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5.A2" office:value-type="string">
            <text:p text:style-name="P340">Energia:<text:span text:style-name="T112">2</text:span><text:span text:style-name="T125">367</text:span><text:span text:style-name="T112">,</text:span><text:span text:style-name="T125">1</text:span> kcal</text:p>
            <text:p text:style-name="P340">Białko:<text:span text:style-name="T112">89,9</text:span><text:span text:style-name="T125">8</text:span>g</text:p>
            <text:p text:style-name="P340">Tłuszcz:<text:span text:style-name="T116">80</text:span><text:span text:style-name="T112">,9</text:span>g</text:p>
            <text:p text:style-name="P340">w tym kw.tłu.nasyc.:<text:span text:style-name="T112">25,7</text:span>g</text:p>
            <text:p text:style-name="P340">Węglowodany:<text:span text:style-name="T112">341,1</text:span>g</text:p>
            <text:p text:style-name="P340">w tym cukry:<text:span text:style-name="T112">25,6</text:span>g</text:p>
            <text:p text:style-name="P376">Błonnik-<text:span text:style-name="T112">3</text:span><text:span text:style-name="T125">0</text:span><text:span text:style-name="T112">,13</text:span>g</text:p>
            <text:p text:style-name="P376">Sól-<text:span text:style-name="T112">7,1</text:span>g</text:p>
          </table:table-cell>
          <table:table-cell table:style-name="Tabela5.A2" office:value-type="string">
            <text:p text:style-name="P340">Energia:<text:span text:style-name="T112">2</text:span><text:span text:style-name="T125">367</text:span><text:span text:style-name="T112">,</text:span><text:span text:style-name="T125">1</text:span> kcal</text:p>
            <text:p text:style-name="P340">Białko:<text:span text:style-name="T112">89,9</text:span><text:span text:style-name="T125">8</text:span>g</text:p>
            <text:p text:style-name="P340">Tłuszcz:<text:span text:style-name="T116">80</text:span><text:span text:style-name="T112">,9</text:span>g</text:p>
            <text:p text:style-name="P340">w tym kw.tłu.nasyc.:<text:span text:style-name="T112">25,7</text:span>g</text:p>
            <text:p text:style-name="P340">Węglowodany:<text:span text:style-name="T112">341,1</text:span>g</text:p>
            <text:p text:style-name="P340">w tym cukry:<text:span text:style-name="T112">25,6</text:span>g</text:p>
            <text:p text:style-name="P376">Błonnik-<text:span text:style-name="T112">3</text:span><text:span text:style-name="T125">0</text:span><text:span text:style-name="T112">,13</text:span>g</text:p>
            <text:p text:style-name="P376">Sól-<text:span text:style-name="T112">7,1</text:span>g</text:p>
          </table:table-cell>
          <table:table-cell table:style-name="Tabela5.A2" office:value-type="string">
            <text:p text:style-name="P340">Energia:<text:span text:style-name="T112">2</text:span><text:span text:style-name="T125">187</text:span><text:span text:style-name="T112">,</text:span><text:span text:style-name="T125">2</text:span> kcal</text:p>
            <text:p text:style-name="P340">Białko:<text:span text:style-name="T112">8</text:span><text:span text:style-name="T125">0</text:span><text:span text:style-name="T112">,</text:span><text:span text:style-name="T125">01</text:span>g</text:p>
            <text:p text:style-name="P340">Tłuszcz:<text:span text:style-name="T125">78</text:span><text:span text:style-name="T112">,</text:span><text:span text:style-name="T125">7</text:span>g</text:p>
            <text:p text:style-name="P340">w tym kw.tłu.nasyc.:<text:span text:style-name="T112">25,7</text:span>g</text:p>
            <text:p text:style-name="P340">Węglowodany:<text:span text:style-name="T112">341,1</text:span>g</text:p>
            <text:p text:style-name="P340">w tym cukry:<text:span text:style-name="T112">25,6</text:span>g</text:p>
            <text:p text:style-name="P376">Błonnik-<text:span text:style-name="T112">3</text:span><text:span text:style-name="T125">0</text:span><text:span text:style-name="T112">,13</text:span>g</text:p>
            <text:p text:style-name="P376">Sól-<text:span text:style-name="T125">6</text:span><text:span text:style-name="T112">,1</text:span>g</text:p>
          </table:table-cell>
          <table:table-cell table:style-name="Tabela5.F2" office:value-type="string">
            <text:p text:style-name="P218"/>
          </table:table-cell>
        </table:table-row>
      </table:table>
      <text:p text:style-name="P145"/>
      <text:p text:style-name="P145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6"><text:soft-page-break/><text:span text:style-name="T56">Jadłospis na dzień </text:span><text:span text:style-name="T48">10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03">P<text:span text:style-name="T2">OSIŁEK</text:span></text:p>
          </table:table-cell>
          <table:table-cell table:style-name="Tabela5_5f_1.A1" office:value-type="string">
            <text:p text:style-name="P204">DIETA PODSTAWOWA</text:p>
          </table:table-cell>
          <table:table-cell table:style-name="Tabela5_5f_1.A1" office:value-type="string">
            <text:p text:style-name="P204">DIETA ŁATWOSTRAWNA</text:p>
          </table:table-cell>
          <table:table-cell table:style-name="Tabela5_5f_1.A1" office:value-type="string">
            <text:p text:style-name="P205">DIETA Z OGR. ŁATWO PRZYSWAJALNYCH WĘGLOWODANÓW</text:p>
          </table:table-cell>
          <table:table-cell table:style-name="Tabela5_5f_1.A1" office:value-type="string">
            <text:p text:style-name="P206">DIETA ŁATWOSTRAWNA BEZMLECZNA</text:p>
          </table:table-cell>
          <table:table-cell table:style-name="Tabela5_5f_1.F1" office:value-type="string">
            <text:p text:style-name="P206">DIETA ŁATWOSTRAWNA Z OGR. TŁUSZCZU</text:p>
          </table:table-cell>
        </table:table-row>
        <table:table-row>
          <table:table-cell table:style-name="Tabela5_5f_1.A2" office:value-type="string">
            <text:p text:style-name="P207">Ś<text:span text:style-name="T2">NIADANIE</text:span></text:p>
          </table:table-cell>
          <table:table-cell table:style-name="Tabela5_5f_1.A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2szt, <text:span text:style-name="T76">serdelka drobiowa 1szt (A:6), ketchup 20g (A:9), ser topiony 50g (A:7), roszponka, </text:span></text:p>
          </table:table-cell>
          <table:table-cell table:style-name="Tabela5_5f_1.A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2szt, <text:span text:style-name="T76">filet złocisty 60g (A:6), serek topiony 25g (A:7), roszponka,</text:span></text:p>
          </table:table-cell>
          <table:table-cell table:style-name="Tabela5_5f_1.A2" office:value-type="string">
            <text:p text:style-name="P39"><text:s/>Kawa ml.250ml (A:1,7), </text:p>
            <text:p text:style-name="P39">chleb miesz.80g (A:1,3,6,7), <text:span text:style-name="T3">m</text:span>argaryna o zaw. tłuszczu </text:p>
            <text:p text:style-name="P39">80% 10g – <text:span text:style-name="T42">1</text:span>szt, <text:span text:style-name="T76">filet </text:span></text:p>
            <text:p text:style-name="P90">złocisty 60g (A:6), serek topiony 25g (A:7), roszponka,</text:p>
          </table:table-cell>
          <table:table-cell table:style-name="Tabela5_5f_1.A2" office:value-type="string">
            <text:p text:style-name="P39"><text:span text:style-name="T51">Kasza manna</text:span><text:span text:style-name="T56"> </text:span><text:span text:style-name="T52">got. </text:span>na wyw.</text:p>
            <text:p text:style-name="P39">350ml (A:<text:span text:style-name="T39">1,9</text:span>), herbata.250ml, chleb miesz.80g (A:1,3,6,7), <text:span text:style-name="T3">m</text:span>argaryna o zaw. tłuszczu </text:p>
            <text:p text:style-name="P39">80% 10g – <text:span text:style-name="T42">1</text:span>szt, <text:s/><text:span text:style-name="T76">filet </text:span></text:p>
            <text:p text:style-name="P34"><text:span text:style-name="T76">złocisty 60g (A:6), </text:span><text:span text:style-name="T102">miód </text:span></text:p>
            <text:p text:style-name="P91">nat. 25g, roszponka, </text:p>
          </table:table-cell>
          <table:table-cell table:style-name="Tabela5_5f_1.F2" office:value-type="string">
            <text:p text:style-name="P39"><text:span text:style-name="T51">Kasza manna</text:span><text:span text:style-name="T56"> </text:span><text:span text:style-name="T52">got.</text:span> na ml.</text:p>
            <text:p text:style-name="P39">350ml (A:1,7), kawa ml.</text:p>
            <text:p text:style-name="P39">250ml (A:1,7), chleb miesz.</text:p>
            <text:p text:style-name="P39">80g (A:1,3,6,7), <text:span text:style-name="T3">m</text:span>argaryna </text:p>
            <text:p text:style-name="P39">o zaw. tłuszczu 80% 10g – </text:p>
            <text:p text:style-name="P39"><text:span text:style-name="T42">1</text:span>szt, <text:span text:style-name="T76">filet złocisty 60g (A:6), </text:span><text:span text:style-name="T102">miód nat. 25g, roszponka, </text:span></text:p>
          </table:table-cell>
        </table:table-row>
        <table:table-row>
          <table:table-cell table:style-name="Tabela5_5f_1.A2" office:value-type="string">
            <text:p text:style-name="P208">II Ś<text:span text:style-name="T2">NIADANIE</text:span></text:p>
          </table:table-cell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92">Kisiel owocowy b/c 200g, </text:p>
          </table:table-cell>
          <table:table-cell table:style-name="Tabela5_5f_1.A2" office:value-type="string">
            <text:p text:style-name="P218"/>
          </table:table-cell>
          <table:table-cell table:style-name="Tabela5_5f_1.F2" office:value-type="string">
            <text:p text:style-name="P218"/>
          </table:table-cell>
        </table:table-row>
        <table:table-row>
          <table:table-cell table:style-name="Tabela5_5f_1.A2" office:value-type="string">
            <text:p text:style-name="P207">O<text:span text:style-name="T2">BIAD</text:span></text:p>
          </table:table-cell>
          <table:table-cell table:style-name="Tabela5_5f_1.A2" office:value-type="string">
            <text:p text:style-name="P233"><text:span text:style-name="T75">Kapuśniak z ziemn. 350ml (A:1,9), </text:span><text:span text:style-name="T76"><text:s/>pierogi z serem </text:span></text:p>
            <text:p text:style-name="P240"><text:span text:style-name="T76">i sosem jogurtowym</text:span><text:span text:style-name="T75"> 300g (A:</text:span><text:span text:style-name="T149">1,7)</text:span><text:span text:style-name="T75">, </text:span><text:span text:style-name="T76">surówka z marchwi </text:span></text:p>
            <text:p text:style-name="P240"><text:span text:style-name="T76">i jabłka z ol. 100g, kompot owocowy 250ml, </text:span></text:p>
          </table:table-cell>
          <table:table-cell table:style-name="Tabela5_5f_1.A2" office:value-type="string">
            <text:p text:style-name="P233"><text:span text:style-name="T76">Zupa brokułowa z ziemn. 350ml (A:1,7,9), pierogi </text:span></text:p>
            <text:p text:style-name="P240"><text:span text:style-name="T76">z serem i sosem jogurtowym 300g (A:</text:span><text:span text:style-name="T149">1,7)</text:span><text:span text:style-name="T76">, surówka </text:span></text:p>
            <text:p text:style-name="P240"><text:span text:style-name="T76">z marchwi i jabłka z ol. 100g, kompot owocowy 250ml, </text:span></text:p>
          </table:table-cell>
          <table:table-cell table:style-name="Tabela5_5f_1.A2" office:value-type="string">
            <text:p text:style-name="P234"><text:span text:style-name="T76">Zupa brokułowa z ziemn. 350ml (A:1,7,9), pierogi </text:span></text:p>
            <text:p text:style-name="P240"><text:span text:style-name="T76">z</text:span><text:span text:style-name="T103">e szpinakiem</text:span><text:span text:style-name="T76"> i sosem jogurtowym </text:span><text:span text:style-name="T103">b/c </text:span><text:span text:style-name="T76">300g (A:</text:span><text:span text:style-name="T149">1,7)</text:span><text:span text:style-name="T76">, surówka z marchwi </text:span></text:p>
            <text:p text:style-name="P240"><text:span text:style-name="T76">i jabłka z ol. 100g, kompot owocowy </text:span><text:span text:style-name="T103">b/c </text:span><text:span text:style-name="T76">250ml,</text:span></text:p>
          </table:table-cell>
          <table:table-cell table:style-name="Tabela5_5f_1.A2" office:value-type="string">
            <text:p text:style-name="P163">Kasza kuk. got. na wyw. 350ml (A:9), kurczak got. </text:p>
            <text:p text:style-name="P163">w warz. 150g (A:9), ziemniaki got. z kop. 200g, marchewka opr. 150g, <text:span text:style-name="T76">kompot owocowy 250ml,</text:span></text:p>
          </table:table-cell>
          <table:table-cell table:style-name="Tabela5_5f_1.F2" office:value-type="string">
            <text:p text:style-name="P233"><text:span text:style-name="T76">Zupa brokułowa z ziemn. 350ml (A:1,7,9), pierogi </text:span></text:p>
            <text:p text:style-name="P233"><text:span text:style-name="T76">z serem i sosem jogurtowym 300g (A:</text:span><text:span text:style-name="T149">1,7)</text:span><text:span text:style-name="T76">, </text:span><text:span text:style-name="T103">jabłko pieczone 1szt, </text:span><text:span text:style-name="T76"><text:s/>kompot owocowy 250ml,</text:span></text:p>
          </table:table-cell>
        </table:table-row>
        <table:table-row>
          <table:table-cell table:style-name="Tabela5_5f_1.A2" office:value-type="string">
            <text:p text:style-name="P207">P<text:span text:style-name="T2">ODWIECZOREK</text:span></text:p>
          </table:table-cell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164">Sok pomidorowy 1szt, </text:p>
          </table:table-cell>
          <table:table-cell table:style-name="Tabela5_5f_1.A2" office:value-type="string">
            <text:p text:style-name="P218"/>
          </table:table-cell>
          <table:table-cell table:style-name="Tabela5_5f_1.F2" office:value-type="string">
            <text:p text:style-name="P218"/>
          </table:table-cell>
        </table:table-row>
        <table:table-row table:style-name="Tabela5_5f_1.6">
          <table:table-cell table:style-name="Tabela5_5f_1.A2" office:value-type="string">
            <text:p text:style-name="P207">K<text:span text:style-name="T2">OLACJA</text:span></text:p>
          </table:table-cell>
          <table:table-cell table:style-name="Tabela5_5f_1.A2" office:value-type="string">
            <text:p text:style-name="P55">Chleb <text:span text:style-name="T6">miesz.100g (A:1,3,6,7) masło 20g (A:7), </text:span><text:s/>herbata <text:span text:style-name="T7">250ml, </text:span><text:span text:style-name="T75">leczo z wędliną 200g (A:9), jogurt owocowy 1szt (A:7), </text:span></text:p>
          </table:table-cell>
          <table:table-cell table:style-name="Tabela5_5f_1.A2" office:value-type="string">
            <text:p text:style-name="P55">Chleb <text:span text:style-name="T6">miesz.100g (A:1,3,6,7) masło 20g (A:7), </text:span><text:s/>herbata <text:span text:style-name="T7">250ml, </text:span><text:span text:style-name="T75">szynka wieprz. 60g (A:6,9), dżem 25g, jogurt owocowy 1szt (A:7), </text:span><text:span text:style-name="T76">roszponka,</text:span></text:p>
          </table:table-cell>
          <table:table-cell table:style-name="Tabela5_5f_1.A2" office:value-type="string">
            <text:p text:style-name="P56">Chleb <text:span text:style-name="T6">miesz.100g (A:1,3,6,7) masło 10g (A:7), </text:span><text:s/>herbata <text:span text:style-name="T7">250ml, </text:span><text:span text:style-name="T75">szynka wieprz. 60g (A:6,9), jogurt </text:span><text:span text:style-name="T103">nat. </text:span><text:span text:style-name="T75">1szt (A:7), </text:span><text:span text:style-name="T76">roszponka,</text:span></text:p>
          </table:table-cell>
          <table:table-cell table:style-name="Tabela5_5f_1.A2" office:value-type="string">
            <text:p text:style-name="P56">Chleb <text:span text:style-name="T6">miesz.100g (A:1,3,6,7) masło 10g (A:7), </text:span><text:s/>herbata <text:span text:style-name="T7">250ml, </text:span><text:span text:style-name="T75">szynka wieprz. 60g (A:6,9), dżem 25g, <text:s/></text:span><text:span text:style-name="T76">roszponka,</text:span></text:p>
          </table:table-cell>
          <table:table-cell table:style-name="Tabela5_5f_1.F2" office:value-type="string">
            <text:p text:style-name="P56">Chleb <text:span text:style-name="T6">miesz.100g (A:1,3,6,7) masło 10g (A:7), </text:span><text:s/>herbata <text:span text:style-name="T7">250ml, </text:span><text:span text:style-name="T75">szynka wieprz. 60g (A:6,9), dżem 25g, jogurt owocowy 1szt (A:7), </text:span><text:span text:style-name="T76">roszponka,</text:span></text:p>
          </table:table-cell>
        </table:table-row>
        <table:table-row>
          <table:table-cell table:style-name="Tabela5_5f_1.A2" office:value-type="string">
            <text:p text:style-name="P210">P<text:span text:style-name="T2">OSIŁEK UZUPEŁNIAJĄCY</text:span></text:p>
          </table:table-cell>
          <table:table-cell table:style-name="Tabela5_5f_1.A2" office:value-type="string">
            <text:p text:style-name="P313">Melon 100g, </text:p>
          </table:table-cell>
          <table:table-cell table:style-name="Tabela5_5f_1.A2" office:value-type="string">
            <text:p text:style-name="P313">Melon 100g, </text:p>
          </table:table-cell>
          <table:table-cell table:style-name="Tabela5_5f_1.A2" office:value-type="string">
            <text:p text:style-name="P313">Melon 100g, </text:p>
          </table:table-cell>
          <table:table-cell table:style-name="Tabela5_5f_1.A2" office:value-type="string">
            <text:p text:style-name="P313">Melon 100g, </text:p>
          </table:table-cell>
          <table:table-cell table:style-name="Tabela5_5f_1.F2" office:value-type="string">
            <text:p text:style-name="P314">Jabłko gotowane 1szt, </text:p>
          </table:table-cell>
        </table:table-row>
        <table:table-row>
          <table:table-cell table:style-name="Tabela5_5f_1.A2" office:value-type="string">
            <text:p text:style-name="P136">W<text:span text:style-name="T2">ARTOŚCI ODŻYWCZE</text:span></text:p>
          </table:table-cell>
          <table:table-cell table:style-name="Tabela5_5f_1.A2" office:value-type="string">
            <text:p text:style-name="P326">Energia:<text:span text:style-name="T110">22</text:span><text:span text:style-name="T133">87</text:span><text:span text:style-name="T110">,</text:span><text:span text:style-name="T133">54</text:span> kcal</text:p>
            <text:p text:style-name="P326">Białko:<text:span text:style-name="T110">9</text:span><text:span text:style-name="T133">7</text:span><text:span text:style-name="T110">,</text:span><text:span text:style-name="T133">2</text:span>g</text:p>
            <text:p text:style-name="P326">Tłuszcz:<text:span text:style-name="T35">80,</text:span><text:span text:style-name="T133">9</text:span>g</text:p>
            <text:p text:style-name="P326">w tym kw.tłu.nasyc.:<text:span text:style-name="T110">2</text:span><text:span text:style-name="T133">7</text:span><text:span text:style-name="T110">,</text:span><text:span text:style-name="T133">4</text:span>g</text:p>
            <text:p text:style-name="P326">Węglowodany:<text:span text:style-name="T133">28</text:span><text:span text:style-name="T35">5,</text:span><text:span text:style-name="T133">7</text:span>g</text:p>
            <text:p text:style-name="P326">w tym cukry:<text:span text:style-name="T110">2</text:span><text:span text:style-name="T137">8</text:span><text:span text:style-name="T110">,</text:span><text:span text:style-name="T133">9</text:span>g</text:p>
            <text:p text:style-name="P359">Błonnik-<text:span text:style-name="T110">30,</text:span><text:span text:style-name="T133">4</text:span>g</text:p>
            <text:p text:style-name="P359">Sól-<text:span text:style-name="T35">6,</text:span><text:span text:style-name="T133">8</text:span>g</text:p>
          </table:table-cell>
          <table:table-cell table:style-name="Tabela5_5f_1.A2" office:value-type="string">
            <text:p text:style-name="P170">Energia: <text:span text:style-name="T112">221</text:span><text:span text:style-name="T133">5</text:span><text:span text:style-name="T112">,</text:span><text:span text:style-name="T133">1</text:span>kcal</text:p>
            <text:p text:style-name="P326">Białko:<text:span text:style-name="T112">8</text:span><text:span text:style-name="T133">8</text:span><text:span text:style-name="T112">,</text:span><text:span text:style-name="T133">4</text:span>g</text:p>
            <text:p text:style-name="P326">Tłuszcz:<text:span text:style-name="T112">7</text:span><text:span text:style-name="T133">9</text:span><text:span text:style-name="T112">,</text:span><text:span text:style-name="T133">5</text:span>g</text:p>
            <text:p text:style-name="P326">w tym kw.tłu.nasyc.:<text:span text:style-name="T112">26,</text:span><text:span text:style-name="T133">9</text:span>g</text:p>
            <text:p text:style-name="P326">Węglowodany:<text:span text:style-name="T133">281</text:span><text:span text:style-name="T112">,</text:span><text:span text:style-name="T133">4</text:span>g</text:p>
            <text:p text:style-name="P344">w tym cukry:<text:span text:style-name="T112">2</text:span><text:span text:style-name="T137">7</text:span><text:span text:style-name="T112">,</text:span><text:span text:style-name="T133">7</text:span>g</text:p>
            <text:p text:style-name="P359">Błonnik-<text:span text:style-name="T112">3</text:span><text:span text:style-name="T133">0,1</text:span>g</text:p>
            <text:p text:style-name="P359">Sól-<text:span text:style-name="T112">6,</text:span><text:span text:style-name="T133">8</text:span>g</text:p>
          </table:table-cell>
          <table:table-cell table:style-name="Tabela5_5f_1.A2" office:value-type="string">
            <text:p text:style-name="P171">Energia: <text:span text:style-name="T112">2</text:span><text:span text:style-name="T137">10</text:span><text:span text:style-name="T112">9</text:span>kcal</text:p>
            <text:p text:style-name="P327">Białko:<text:span text:style-name="T113">8</text:span><text:span text:style-name="T133">2</text:span><text:span text:style-name="T113">,</text:span><text:span text:style-name="T133">7</text:span>g</text:p>
            <text:p text:style-name="P327">Tłuszcz:<text:span text:style-name="T113">7</text:span><text:span text:style-name="T133">8</text:span><text:span text:style-name="T113">,</text:span><text:span text:style-name="T133">2</text:span>g</text:p>
            <text:p text:style-name="P327">w tym kw.tłu.nasyc.:<text:span text:style-name="T113">2</text:span><text:span text:style-name="T133">5</text:span><text:span text:style-name="T113">,</text:span><text:span text:style-name="T133">8</text:span>g</text:p>
            <text:p text:style-name="P327">Węglowodany:<text:span text:style-name="T133">29</text:span><text:span text:style-name="T113">5,</text:span><text:span text:style-name="T133">7</text:span>g</text:p>
            <text:p text:style-name="P345">w tym cukry:<text:span text:style-name="T113">21,</text:span><text:span text:style-name="T133">1</text:span>g</text:p>
            <text:p text:style-name="P360">Błonnik-<text:span text:style-name="T113">30,</text:span><text:span text:style-name="T133">2</text:span>g</text:p>
            <text:p text:style-name="P360">Sól-<text:span text:style-name="T113">6,</text:span><text:span text:style-name="T133">5</text:span>g</text:p>
          </table:table-cell>
          <table:table-cell table:style-name="Tabela5_5f_1.A2" office:value-type="string">
            <text:p text:style-name="P171">Energia:<text:span text:style-name="T113">2</text:span><text:span text:style-name="T133">0</text:span><text:span text:style-name="T113">9</text:span><text:span text:style-name="T133">4</text:span><text:span text:style-name="T113">,</text:span><text:span text:style-name="T133">2</text:span> kcal</text:p>
            <text:p text:style-name="P327">Białko:<text:span text:style-name="T113">7</text:span><text:span text:style-name="T133">8</text:span><text:span text:style-name="T113">,</text:span><text:span text:style-name="T133">5</text:span>g</text:p>
            <text:p text:style-name="P327">Tłuszcz:<text:span text:style-name="T113">7</text:span><text:span text:style-name="T133">1</text:span><text:span text:style-name="T113">,</text:span><text:span text:style-name="T133">1</text:span>g</text:p>
            <text:p text:style-name="P327">w tym kw.tłu.nasyc.:<text:span text:style-name="T113">2</text:span><text:span text:style-name="T133">4</text:span><text:span text:style-name="T113">,</text:span><text:span text:style-name="T133">2</text:span><text:span text:style-name="T113">g</text:span></text:p>
            <text:p text:style-name="P328">Węglowodany:<text:span text:style-name="T133">27</text:span><text:span text:style-name="T113">1,</text:span><text:span text:style-name="T133">3</text:span>g</text:p>
            <text:p text:style-name="P345">w tym cukry:<text:span text:style-name="T113">2</text:span><text:span text:style-name="T133">8</text:span><text:span text:style-name="T113">,</text:span><text:span text:style-name="T133">4</text:span>g</text:p>
            <text:p text:style-name="P360">Błonnik-<text:span text:style-name="T113">29,</text:span><text:span text:style-name="T133">1</text:span>g</text:p>
            <text:p text:style-name="P360">Sól-<text:span text:style-name="T113">6,</text:span><text:span text:style-name="T133">4</text:span>g</text:p>
          </table:table-cell>
          <table:table-cell table:style-name="Tabela5_5f_1.F2" office:value-type="string">
            <text:p text:style-name="P171">Energia:<text:span text:style-name="T113">2</text:span><text:span text:style-name="T137">1</text:span><text:span text:style-name="T113">1</text:span><text:span text:style-name="T137">1</text:span> kcal</text:p>
            <text:p text:style-name="P327">Białko:<text:span text:style-name="T113">80,4</text:span>g</text:p>
            <text:p text:style-name="P327">Tłuszcz:<text:span text:style-name="T113">79,01</text:span>g</text:p>
            <text:p text:style-name="P327">w tym kw.tłu.nasyc.:<text:span text:style-name="T113">24,09</text:span>g</text:p>
            <text:p text:style-name="P327">Węglowodany:<text:span text:style-name="T133">28</text:span><text:span text:style-name="T113">0,</text:span><text:span text:style-name="T133">4</text:span>g</text:p>
            <text:p text:style-name="P345">w tym cukry:<text:span text:style-name="T113">2</text:span><text:span text:style-name="T137">8</text:span><text:span text:style-name="T113">,</text:span><text:span text:style-name="T133">7</text:span>g</text:p>
            <text:p text:style-name="P360">Błonnik-<text:span text:style-name="T113">29,</text:span><text:span text:style-name="T133">3</text:span>g</text:p>
            <text:p text:style-name="P360">Sól-<text:span text:style-name="T113">6,</text:span><text:span text:style-name="T133">5</text:span>g</text:p>
          </table:table-cell>
        </table:table-row>
        <table:table-row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103">DIETA WYSOKOBIAŁKOWA</text:p>
            <text:p text:style-name="P109"><text:soft-page-break/></text:p>
          </table:table-cell>
          <table:table-cell table:style-name="Tabela5_5f_1.A2" office:value-type="string">
            <text:p text:style-name="P103">DIETA I PAPKOWATA – MIELONA</text:p>
          </table:table-cell>
          <table:table-cell table:style-name="Tabela5_5f_1.A2" office:value-type="string">
            <text:p text:style-name="P107">ODDZIAŁ POŁOŻNICZY</text:p>
          </table:table-cell>
          <table:table-cell table:style-name="Tabela5_5f_1.A2" office:value-type="string">
            <text:p text:style-name="P62">GINEKOLOGIA </text:p>
          </table:table-cell>
          <table:table-cell table:style-name="Tabela5_5f_1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5_5f_1.A2" office:value-type="string">
            <text:p text:style-name="P218"/>
          </table:table-cell>
          <table:table-cell table:style-name="Tabela5_5f_1.A2" office:value-type="string">
            <text:p text:style-name="P262">Ś<text:span text:style-name="T2">NIADANIE -</text:span><text:span text:style-name="T51">Kasza manna</text:span> <text:span text:style-name="T52">got.</text:span><text:span text:style-name="T41"> na ml.350ml (A:1,7), </text:span><text:span text:style-name="T149">k</text:span><text:span text:style-name="T41">awa ml.250ml (A:1,7)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76">filet złocisty 60g (A:6), serek topiony 25g (A:7), roszponka,</text:span></text:p>
            <text:p text:style-name="P268">O<text:span text:style-name="T2">BIAD - </text:span><text:span text:style-name="T76">Zupa brokułowa z ziemn. 350ml (A:1,7,9), </text:span><text:span text:style-name="T103">kurczak got. w </text:span><text:span text:style-name="T164">sosie potr</text:span><text:span text:style-name="T103">. </text:span><text:span text:style-name="T164">30</text:span><text:span text:style-name="T103">0g (A:9), ziemniaki got. z kop. 200g, marchewka opr. 150g, </text:span><text:span text:style-name="T76">kompot owocowy 250ml,</text:span></text:p>
            <text:p text:style-name="P26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szynka wieprz. 60g (A:6,9), dżem 25g, </text:span><text:span text:style-name="T164">ser edamski 40g (A:7), </text:span><text:span text:style-name="T75"><text:s/>jogurt owocowy 1szt (A:7), </text:span><text:span text:style-name="T76">roszponka,</text:span></text:p>
            <text:p text:style-name="P419">II Ś<text:span text:style-name="T2">NIADANIE -</text:span><text:span text:style-name="T74">Galaretka ow. z tartym jabłkiem 200ml, </text:span></text:p>
            <text:p text:style-name="P445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41"><text:span text:style-name="T167">II ŚNIADANIE- </text:span><text:span text:style-name="T181">Jogurt </text:span><text:span text:style-name="T182">owocowy</text:span><text:span text:style-name="T177">(A:7)</text:span></text:p>
            <text:p text:style-name="P12">PODWIECZOREK – Kisiel owocowy</text:p>
            <text:p text:style-name="P13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5_5f_1.A2" office:value-type="string">
            <text:p text:style-name="P266">Ś<text:span text:style-name="T2">NIADANIE -</text:span><text:span text:style-name="T51">Kasza manna</text:span> <text:span text:style-name="T52">got.</text:span><text:span text:style-name="T2"> na ml.350ml (A:1,7), kakao ml.250ml (A:1,6,7), chleb miesz.80g (A:1,3,6,7), </text:span><text:span text:style-name="T3">m</text:span><text:span text:style-name="T41">argaryna o zaw. tłuszczu 80% 10g – 2szt, </text:span><text:span text:style-name="T76">filet złocisty 60g (A:6), </text:span><text:span text:style-name="T102">miód nat. 25g, roszponka, </text:span></text:p>
            <text:p text:style-name="P266">O<text:span text:style-name="T2">BIAD - </text:span><text:span text:style-name="T76">Zupa brokułowa z ziemn. 350ml (A:1,7,9), pierogi z serem i sosem jogurtowym 300g (A:</text:span><text:span text:style-name="T149">1,7)</text:span><text:span text:style-name="T76">, surówka z marchwi i jabłka z ol. 100g, kompot owocowy 250ml,</text:span></text:p>
            <text:p text:style-name="P26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szynka wieprz. 60g (A:6,9), dżem 25g, jogurt owocowy 1szt (A:7), </text:span><text:span text:style-name="T76">roszponka,</text:span></text:p>
            <text:p text:style-name="P268">II Ś<text:span text:style-name="T2">NIADANIE -</text:span><text:span text:style-name="T47">Galaretka ow. z tartym jabłkiem 200ml, </text:span></text:p>
            <text:p text:style-name="P445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68">Ś<text:span text:style-name="T2">NIADANIE -</text:span><text:span text:style-name="T51">Kasza manna</text:span> <text:span text:style-name="T52">got.</text:span><text:span text:style-name="T41"> na ml.350ml (A:1,7), kawa ml.250ml (A:1,7), chleb miesz.80g (A:1,3,6,7), </text:span><text:span text:style-name="T3">m</text:span><text:span text:style-name="T41">argaryna o zaw. tłuszczu 80% 10g – 2szt, </text:span><text:span text:style-name="T76">serdelka drobiowa 1szt (A:6), ketchup 20g (A:9), ser topiony 50g (A:7), roszponka, </text:span></text:p>
            <text:p text:style-name="P268">O<text:span text:style-name="T2">BIAD - </text:span><text:span text:style-name="T75">Kapuśniak z ziemn. 350ml (A:1,9), </text:span><text:span text:style-name="T76"><text:s/>pierogi z serem </text:span></text:p>
            <text:p text:style-name="P235"><text:span text:style-name="T76">i sosem jogurtowym</text:span><text:span text:style-name="T75"> 300g (A:</text:span><text:span text:style-name="T149">1,7)</text:span><text:span text:style-name="T75">, </text:span><text:span text:style-name="T76">surówka z marchwi </text:span></text:p>
            <text:p text:style-name="P235"><text:span text:style-name="T76">i jabłka z ol. 100g, kompot owocowy 250ml, </text:span></text:p>
            <text:p text:style-name="P268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leczo z wędliną 200g (A:9), jogurt owocowy 1szt (A:7), </text:span></text:p>
            <text:p text:style-name="P268">II Ś<text:span text:style-name="T2">NIADANIE -</text:span><text:span text:style-name="T47">Galaretka ow. z tartym jabłkiem 200ml, </text:span></text:p>
            <text:p text:style-name="P445">P<text:span text:style-name="T2">OSIŁEK UZUPEŁNIAJĄCY - </text:span><text:span text:style-name="T75">Melon 100g, </text:span></text:p>
          </table:table-cell>
          <table:table-cell table:style-name="Tabela5_5f_1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41"><text:span text:style-name="T167">II ŚNIADANIE- </text:span><text:span text:style-name="T181">Jogurt naturalny</text:span><text:span text:style-name="T177">(A:7)</text:span></text:p>
            <text:p text:style-name="P14">PODWIECZOREK – <text:s/><text:span text:style-name="T11">Kisiel owocowy b/c- płynny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</table:table-row>
        <table:table-row>
          <table:table-cell table:style-name="Tabela5_5f_1.A2" office:value-type="string">
            <text:p text:style-name="P136">W<text:span text:style-name="T2">ARTOŚCI ODŻYWCZE</text:span></text:p>
          </table:table-cell>
          <table:table-cell table:style-name="Tabela5_5f_1.A2" office:value-type="string">
            <text:p text:style-name="P341">Energia: <text:span text:style-name="T113">23</text:span><text:span text:style-name="T140">8</text:span><text:span text:style-name="T113">9,8</text:span>kcal</text:p>
            <text:p text:style-name="P341">Białko:<text:span text:style-name="T141">1</text:span><text:span text:style-name="T142">1</text:span><text:span text:style-name="T141">9,08</text:span>g</text:p>
            <text:p text:style-name="P341">Tłuszcz:<text:span text:style-name="T113">79,6</text:span>g</text:p>
            <text:p text:style-name="P341">w tym kw.tłu.nasyc.:<text:span text:style-name="T113">25,9</text:span>g</text:p>
            <text:p text:style-name="P341">Węglowodany:<text:span text:style-name="T140">29</text:span><text:span text:style-name="T113">5,8</text:span>g</text:p>
            <text:p text:style-name="P341">w tym cukry:<text:span text:style-name="T113">2</text:span><text:span text:style-name="T142">8</text:span><text:span text:style-name="T113">,</text:span><text:span text:style-name="T140">7</text:span>g</text:p>
            <text:p text:style-name="P377">Błonnik-<text:span text:style-name="T113">33,1</text:span>g</text:p>
            <text:p text:style-name="P377">Sól-<text:span text:style-name="T113">6,</text:span><text:span text:style-name="T140">7</text:span>g</text:p>
          </table:table-cell>
          <table:table-cell table:style-name="Tabela5_5f_1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Błonnik-<text:span text:style-name="T12">26,02</text:span>g</text:p>
            <text:p text:style-name="P199">Sól<text:span text:style-name="T12">3,1</text:span>-g</text:p>
          </table:table-cell>
          <table:table-cell table:style-name="Tabela5_5f_1.A2" office:value-type="string">
            <text:p text:style-name="P182">Energia: <text:span text:style-name="T112">22</text:span><text:span text:style-name="T140">27</text:span><text:span text:style-name="T112">,</text:span><text:span text:style-name="T140">4</text:span>kcal</text:p>
            <text:p text:style-name="P341">Białko:<text:span text:style-name="T112">8</text:span><text:span text:style-name="T133">8</text:span><text:span text:style-name="T112">,</text:span><text:span text:style-name="T140">5</text:span>g</text:p>
            <text:p text:style-name="P341">Tłuszcz:<text:span text:style-name="T112">7</text:span><text:span text:style-name="T133">9</text:span><text:span text:style-name="T112">,</text:span><text:span text:style-name="T140">7</text:span>g</text:p>
            <text:p text:style-name="P341">w tym kw.tłu.nasyc.:<text:span text:style-name="T112">26,</text:span><text:span text:style-name="T133">9</text:span>g</text:p>
            <text:p text:style-name="P341">Węglowodany:<text:span text:style-name="T133">281</text:span><text:span text:style-name="T112">,</text:span><text:span text:style-name="T133">4</text:span>g</text:p>
            <text:p text:style-name="P357">w tym cukry:<text:span text:style-name="T112">2</text:span><text:span text:style-name="T137">7</text:span><text:span text:style-name="T112">,</text:span><text:span text:style-name="T133">7</text:span>g</text:p>
            <text:p text:style-name="P377">Błonnik-<text:span text:style-name="T140">29</text:span><text:span text:style-name="T133">,</text:span><text:span text:style-name="T140">2</text:span>g</text:p>
            <text:p text:style-name="P377">Sól-<text:span text:style-name="T112">6,</text:span><text:span text:style-name="T140">5</text:span>g</text:p>
          </table:table-cell>
          <table:table-cell table:style-name="Tabela5_5f_1.A2" office:value-type="string">
            <text:p text:style-name="P337">Energia:<text:span text:style-name="T110">2</text:span><text:span text:style-name="T140">301</text:span><text:span text:style-name="T110">,</text:span><text:span text:style-name="T140">2</text:span> kcal</text:p>
            <text:p text:style-name="P337">Białko:<text:span text:style-name="T110">9</text:span><text:span text:style-name="T140">7</text:span><text:span text:style-name="T110">,</text:span><text:span text:style-name="T140">4</text:span>g</text:p>
            <text:p text:style-name="P337">Tłuszcz:<text:span text:style-name="T35">80,</text:span><text:span text:style-name="T133">9</text:span>g</text:p>
            <text:p text:style-name="P337">w tym kw.tłu.nasyc.:<text:span text:style-name="T110">2</text:span><text:span text:style-name="T133">7</text:span><text:span text:style-name="T110">,</text:span><text:span text:style-name="T133">4</text:span>g</text:p>
            <text:p text:style-name="P337">Węglowodany:<text:span text:style-name="T133">28</text:span><text:span text:style-name="T35">5,</text:span><text:span text:style-name="T133">7</text:span>g</text:p>
            <text:p text:style-name="P337">w tym cukry:<text:span text:style-name="T110">2</text:span><text:span text:style-name="T137">8</text:span><text:span text:style-name="T110">,</text:span><text:span text:style-name="T133">9</text:span>g</text:p>
            <text:p text:style-name="P375">Błonnik-<text:span text:style-name="T110">30,</text:span><text:span text:style-name="T133">4</text:span>g</text:p>
            <text:p text:style-name="P375">Sól-<text:span text:style-name="T35">6,</text:span><text:span text:style-name="T133">8</text:span>g</text:p>
          </table:table-cell>
          <table:table-cell table:style-name="Tabela5_5f_1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5_5f_1.A2" office:value-type="string">
            <text:p text:style-name="P137"/>
          </table:table-cell>
          <table:table-cell table:style-name="Tabela5_5f_1.A2" office:value-type="string">
            <text:p text:style-name="P111">DIETA <text:span text:style-name="T15">V</text:span>I PAPKOWATA – MIELONA</text:p>
          </table:table-cell>
          <table:table-cell table:style-name="Tabela5_5f_1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5_5f_1.A2" office:value-type="string">
            <text:p text:style-name="P107">ODDZIAŁ P<text:span text:style-name="T18">EDIATRYCZNY</text:span></text:p>
          </table:table-cell>
          <table:table-cell table:style-name="Tabela5_5f_1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5_5f_1.F2" office:value-type="string">
            <text:p text:style-name="P107">DIETA VI WYSOKOBIAŁKOWA</text:p>
          </table:table-cell>
        </table:table-row>
        <table:table-row>
          <table:table-cell table:style-name="Tabela5_5f_1.A2" office:value-type="string">
            <text:p text:style-name="P137"/>
          </table:table-cell>
          <table:table-cell table:style-name="Tabela5_5f_1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<text:soft-page-break/>serek naturalny, <text:span text:style-name="T10">(A:3,7,9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62">II ŚNIADANIE- <text:span text:style-name="T24">Jogurt naturalny </text:span><text:span text:style-name="T25">(A:7)</text:span></text:p>
            <text:p text:style-name="P14">PODWIECZOREK – <text:span text:style-name="T11">Kisiel owocowy b/c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5_5f_1.A2" office:value-type="string">
            <text:p text:style-name="P268">Ś<text:span text:style-name="T2">NIADANIE -</text:span><text:span text:style-name="T41">Kawa ml.250ml (A:1,7), chleb miesz.80g (A:1,3,6,7), </text:span><text:soft-page-break/><text:span text:style-name="T3">m</text:span><text:span text:style-name="T41">argaryna o zaw. tłuszczu 80% 10g – </text:span><text:span text:style-name="T42">1</text:span><text:span text:style-name="T41">szt, </text:span><text:span text:style-name="T76">filet </text:span></text:p>
            <text:p text:style-name="P315">złocisty 60g (A:6), <text:s/>roszponka,</text:p>
            <text:p text:style-name="P269">O<text:span text:style-name="T2">BIAD - </text:span><text:span text:style-name="T103">Kasza kuk. got. na wyw. 350ml (A:9), kurczak got. w warz. 150g (A:9), ziemniaki got. z kop. 200g, marchewka opr. 150g, </text:span><text:span text:style-name="T76">kompot owocowy </text:span><text:span text:style-name="T104">b/c </text:span><text:span text:style-name="T76">250ml,</text:span></text:p>
            <text:p text:style-name="P269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5">szynka wieprz. 60g (A:6,9), jogurt </text:span><text:span text:style-name="T103">nat. </text:span><text:span text:style-name="T75">1szt (A:7), </text:span><text:span text:style-name="T76">roszponka,</text:span></text:p>
            <text:p text:style-name="P269">II Ś<text:span text:style-name="T2">NIADANIE -</text:span><text:span text:style-name="T74">Kisiel owocowy b/c 200g,</text:span></text:p>
            <text:p text:style-name="P310">PODWIECZOREK - <text:span text:style-name="T74">Sok pomidorowy 1szt, </text:span></text:p>
            <text:p text:style-name="P279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66">Ś<text:span text:style-name="T2">NIADANIE - </text:span><text:span text:style-name="T51">Kasza manna</text:span> <text:span text:style-name="T52">got.</text:span><text:span text:style-name="T2"> na ml. </text:span><text:span text:style-name="T74">2</text:span><text:span text:style-name="T2">50ml (A:1,7), kakao ml. 2</text:span><text:span text:style-name="T74">0</text:span><text:span text:style-name="T2">0ml (A:1,6,7), </text:span><text:soft-page-break/><text:span text:style-name="T2">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76">filet złocisty 60g (A:6), </text:span><text:span text:style-name="T102">miód nat.25g, roszponka, </text:span></text:p>
            <text:p text:style-name="P266">O<text:span text:style-name="T2">BIAD - </text:span><text:span text:style-name="T76">Zupa brokułowa z ziemn. 350ml (A:1,7,9), pierogi z serem i sosem jogurtowym 300g (A: , surówka z marchwi </text:span></text:p>
            <text:p text:style-name="P233"><text:span text:style-name="T76">i jabłka z ol. 100g, kompot owocowy 250ml,</text:span></text:p>
            <text:p text:style-name="P270">K<text:span text:style-name="T2">OLACJA -</text:span><text:span text:style-name="T54">Chleb </text:span><text:span text:style-name="T6">miesz.100g (A:1,3,6,7) masło 10g (A:7), </text:span><text:span text:style-name="T54"><text:s/>herbata </text:span><text:span text:style-name="T7">250ml,</text:span><text:span text:style-name="T2"> </text:span><text:span text:style-name="T75">szynka wieprz. 60g (A:6,9), dżem 25g, jogurt owocowy 1szt (A:7), </text:span><text:span text:style-name="T76">roszponka,</text:span></text:p>
            <text:p text:style-name="P270">II Ś<text:span text:style-name="T2">NIADANIE -</text:span><text:span text:style-name="T47">Galaretka ow. z tartym jabłkiem 200ml, </text:span></text:p>
            <text:p text:style-name="P280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69">Ś<text:span text:style-name="T2">NIADANIE -</text:span><text:span text:style-name="T51">Kasza manna</text:span> <text:span text:style-name="T52">got. </text:span><text:span text:style-name="T41">na wyw.350ml (A:</text:span><text:span text:style-name="T39">1,9</text:span><text:span text:style-name="T41">), herbata.250ml, chleb </text:span><text:soft-page-break/><text:span text:style-name="T41">miesz.80g (A:1,3,6,7), </text:span><text:span text:style-name="T3">m</text:span><text:span text:style-name="T41">argaryna o zaw. tłuszczu 80% 10g – </text:span><text:span text:style-name="T42">1</text:span><text:span text:style-name="T41">szt, <text:s/></text:span><text:span text:style-name="T76">filet złocisty 60g (A:6), </text:span><text:span text:style-name="T102">miód nat. 25g, roszponka, </text:span></text:p>
            <text:p text:style-name="P269">O<text:span text:style-name="T2">BIAD - </text:span><text:span text:style-name="T103">Kasza kuk. got. na wyw. 350ml (A:9), kurczak got. w warz. 150g (A:9), ziemniaki got. z kop. 200g, marchewka opr. 150g, </text:span><text:span text:style-name="T76">kompot owocowy 250ml,</text:span></text:p>
            <text:p text:style-name="P269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5">szynka wieprz. 60g (A:6,9), dżem 25g, <text:s/></text:span><text:span text:style-name="T76">roszponka,</text:span></text:p>
            <text:p text:style-name="P421">II Ś<text:span text:style-name="T2">NIADANIE -</text:span><text:span text:style-name="T74">Galaretka ow. z tartym jabłkiem 200ml, </text:span></text:p>
            <text:p text:style-name="P446">P<text:span text:style-name="T2">OSIŁEK UZUPEŁNIAJĄCY - </text:span><text:span text:style-name="T104">Jabłko gotowane 1szt, </text:span></text:p>
          </table:table-cell>
          <table:table-cell table:style-name="Tabela5_5f_1.F2" office:value-type="string">
            <text:p text:style-name="P269">Ś<text:span text:style-name="T2">NIADANIE -</text:span><text:span text:style-name="T41"> Kawa ml.250ml (A:1,7), chleb miesz.80g (A:1,3,6,7), </text:span><text:soft-page-break/><text:span text:style-name="T3">m</text:span><text:span text:style-name="T41">argaryna o zaw. tłuszczu 80% 10g – </text:span><text:span text:style-name="T42">1</text:span><text:span text:style-name="T41">szt, </text:span><text:span text:style-name="T76">filet złocisty 60g (A:6), serek topiony 25g (A:7), roszponka,</text:span></text:p>
            <text:p text:style-name="P269">O<text:span text:style-name="T2">BIAD - </text:span><text:span text:style-name="T76">Zupa brokułowa z ziemn. 350ml (A:1,7,9), </text:span><text:span text:style-name="T103">kurczak got. w </text:span><text:span text:style-name="T164">sosie potr</text:span><text:span text:style-name="T103">. </text:span><text:span text:style-name="T164">30</text:span><text:span text:style-name="T103">0g (A:9), ziemniaki got. z kop. 200g, marchewka opr. 150g, </text:span><text:span text:style-name="T76">kompot owocowy </text:span><text:span text:style-name="T104">b/c </text:span><text:span text:style-name="T76">250ml,</text:span></text:p>
            <text:p text:style-name="P26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szynka wieprz. 60g (A:6,9), </text:span><text:span text:style-name="T164">ser edamski 40g (A:7), </text:span><text:span text:style-name="T75"><text:s/>jogurt </text:span><text:span text:style-name="T104">naturalny</text:span><text:span text:style-name="T75"> 1szt (A:7), </text:span><text:span text:style-name="T76">roszponka,</text:span></text:p>
            <text:p text:style-name="P269">II Ś<text:span text:style-name="T2">NIADANIE -</text:span><text:span text:style-name="T74">Kisiel owocowy b/c 200g,</text:span></text:p>
            <text:p text:style-name="P310">PODWIECZOREK - <text:span text:style-name="T74">Sok pomidorowy 1szt, </text:span></text:p>
            <text:p text:style-name="P279">P<text:span text:style-name="T2">OSIŁEK UZUPEŁNIAJĄCY - </text:span><text:span text:style-name="T75">Melon 100g, </text:span></text:p>
          </table:table-cell>
        </table:table-row>
        <table:table-row>
          <table:table-cell table:style-name="Tabela5_5f_1.A2" office:value-type="string">
            <text:p text:style-name="P136">W<text:span text:style-name="T2">ARTOŚCI ODŻYWCZE</text:span></text:p>
          </table:table-cell>
          <table:table-cell table:style-name="Tabela5_5f_1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5_5f_1.A2" office:value-type="string">
            <text:p text:style-name="P171">Energia: <text:span text:style-name="T112">2</text:span><text:span text:style-name="T137">10</text:span><text:span text:style-name="T112">9</text:span>kcal</text:p>
            <text:p text:style-name="P327">Białko:<text:span text:style-name="T113">8</text:span><text:span text:style-name="T133">2</text:span><text:span text:style-name="T113">,</text:span><text:span text:style-name="T133">7</text:span>g</text:p>
            <text:p text:style-name="P327">Tłuszcz:<text:span text:style-name="T113">7</text:span><text:span text:style-name="T133">8</text:span><text:span text:style-name="T113">,</text:span><text:span text:style-name="T133">2</text:span>g</text:p>
            <text:p text:style-name="P327">w tym kw.tłu.nasyc.:<text:span text:style-name="T113">2</text:span><text:span text:style-name="T133">5</text:span><text:span text:style-name="T113">,</text:span><text:span text:style-name="T133">8</text:span>g</text:p>
            <text:p text:style-name="P327">Węglowodany:<text:span text:style-name="T133">29</text:span><text:span text:style-name="T113">5,</text:span><text:span text:style-name="T133">7</text:span>g</text:p>
            <text:p text:style-name="P345">w tym cukry:<text:span text:style-name="T113">21,</text:span><text:span text:style-name="T133">1</text:span>g</text:p>
            <text:p text:style-name="P360">Błonnik-<text:span text:style-name="T113">30,</text:span><text:span text:style-name="T133">2</text:span>g</text:p>
            <text:p text:style-name="P360">Sól-<text:span text:style-name="T113">6,</text:span><text:span text:style-name="T133">5</text:span>g</text:p>
          </table:table-cell>
          <table:table-cell table:style-name="Tabela5_5f_1.A2" office:value-type="string">
            <text:p text:style-name="P171">Energia:<text:span text:style-name="T113">2</text:span><text:span text:style-name="T133">0</text:span><text:span text:style-name="T113">9</text:span><text:span text:style-name="T140">8</text:span><text:span text:style-name="T113">,</text:span><text:span text:style-name="T140">4</text:span> kcal</text:p>
            <text:p text:style-name="P327">Białko:<text:span text:style-name="T113">7</text:span><text:span text:style-name="T133">8</text:span><text:span text:style-name="T113">,</text:span><text:span text:style-name="T140">1</text:span>g</text:p>
            <text:p text:style-name="P327">Tłuszcz:<text:span text:style-name="T113">7</text:span><text:span text:style-name="T140">0</text:span><text:span text:style-name="T113">,</text:span><text:span text:style-name="T140">5</text:span>g</text:p>
            <text:p text:style-name="P327">w tym kw.tłu.nasyc.:<text:span text:style-name="T113">2</text:span><text:span text:style-name="T133">4</text:span><text:span text:style-name="T113">,</text:span><text:span text:style-name="T140">4</text:span><text:span text:style-name="T113">g</text:span></text:p>
            <text:p text:style-name="P328">Węglowodany:<text:span text:style-name="T133">2</text:span><text:span text:style-name="T140">60</text:span><text:span text:style-name="T113">,</text:span><text:span text:style-name="T140">2</text:span>g</text:p>
            <text:p text:style-name="P345">w tym cukry:<text:span text:style-name="T113">2</text:span><text:span text:style-name="T140">5</text:span><text:span text:style-name="T113">,</text:span><text:span text:style-name="T140">3</text:span>g</text:p>
            <text:p text:style-name="P360">Błonnik-<text:span text:style-name="T113">2</text:span><text:span text:style-name="T140">8</text:span><text:span text:style-name="T113">,</text:span><text:span text:style-name="T140">2</text:span>g</text:p>
            <text:p text:style-name="P360">Sól-<text:span text:style-name="T113">6,</text:span><text:span text:style-name="T140">3</text:span>g</text:p>
          </table:table-cell>
          <table:table-cell table:style-name="Tabela5_5f_1.A2" office:value-type="string">
            <text:p text:style-name="P182">Energia:<text:span text:style-name="T113">2</text:span><text:span text:style-name="T133">0</text:span><text:span text:style-name="T113">9</text:span><text:span text:style-name="T133">4</text:span><text:span text:style-name="T113">,</text:span><text:span text:style-name="T133">2</text:span> kcal</text:p>
            <text:p text:style-name="P341">Białko:<text:span text:style-name="T113">7</text:span><text:span text:style-name="T133">8</text:span><text:span text:style-name="T113">,</text:span><text:span text:style-name="T133">5</text:span>g</text:p>
            <text:p text:style-name="P341">Tłuszcz:<text:span text:style-name="T113">7</text:span><text:span text:style-name="T133">1</text:span><text:span text:style-name="T113">,</text:span><text:span text:style-name="T133">1</text:span>g</text:p>
            <text:p text:style-name="P341">w tym kw.tłu.nasyc.:<text:span text:style-name="T113">2</text:span><text:span text:style-name="T133">4</text:span><text:span text:style-name="T113">,</text:span><text:span text:style-name="T133">2</text:span><text:span text:style-name="T113">g</text:span></text:p>
            <text:p text:style-name="P341">Węglowodany:<text:span text:style-name="T133">27</text:span><text:span text:style-name="T113">1,</text:span><text:span text:style-name="T133">3</text:span>g</text:p>
            <text:p text:style-name="P357">w tym cukry:<text:span text:style-name="T113">2</text:span><text:span text:style-name="T133">8</text:span><text:span text:style-name="T113">,</text:span><text:span text:style-name="T133">4</text:span>g</text:p>
            <text:p text:style-name="P377">Błonnik-<text:span text:style-name="T113">29,</text:span><text:span text:style-name="T133">1</text:span>g</text:p>
            <text:p text:style-name="P377">Sól-<text:span text:style-name="T113">6,</text:span><text:span text:style-name="T133">4</text:span>g</text:p>
          </table:table-cell>
          <table:table-cell table:style-name="Tabela5_5f_1.F2" office:value-type="string">
            <text:p text:style-name="P341">Energia: <text:span text:style-name="T113">2</text:span><text:span text:style-name="T140">201</text:span><text:span text:style-name="T113">,</text:span><text:span text:style-name="T140">4</text:span>kcal</text:p>
            <text:p text:style-name="P341">Białko:<text:span text:style-name="T141">9</text:span><text:span text:style-name="T140">3</text:span><text:span text:style-name="T141">,</text:span><text:span text:style-name="T140">6</text:span>g</text:p>
            <text:p text:style-name="P341">Tłuszcz:<text:span text:style-name="T113">79,</text:span><text:span text:style-name="T140">1</text:span>g</text:p>
            <text:p text:style-name="P341">w tym kw.tłu.nasyc.:<text:span text:style-name="T113">25,</text:span><text:span text:style-name="T140">1</text:span>g</text:p>
            <text:p text:style-name="P341">Węglowodany:<text:span text:style-name="T140">290</text:span><text:span text:style-name="T113">,</text:span><text:span text:style-name="T140">6</text:span>g</text:p>
            <text:p text:style-name="P341">w tym cukry:<text:span text:style-name="T113">2</text:span><text:span text:style-name="T140">1</text:span><text:span text:style-name="T113">,</text:span><text:span text:style-name="T140">5</text:span>g</text:p>
            <text:p text:style-name="P377">Błonnik-<text:span text:style-name="T113">3</text:span><text:span text:style-name="T140">1</text:span><text:span text:style-name="T113">,</text:span><text:span text:style-name="T140">2</text:span>g</text:p>
            <text:p text:style-name="P377">Sól-<text:span text:style-name="T113">6,</text:span><text:span text:style-name="T140">7</text:span>g</text:p>
          </table:table-cell>
        </table:table-row>
        <table:table-row>
          <table:table-cell table:style-name="Tabela5_5f_1.A2" office:value-type="string">
            <text:p text:style-name="P137"/>
          </table:table-cell>
          <table:table-cell table:style-name="Tabela5_5f_1.A2" office:value-type="string">
            <text:p text:style-name="P116">DIETA <text:s/>PŁYNNA </text:p>
            <text:p text:style-name="P121">WZMOCNIONA</text:p>
          </table:table-cell>
          <table:table-cell table:style-name="Tabela5_5f_1.A2" office:value-type="string">
            <text:p text:style-name="P188">DIETA PODSTAWOWA <text:s/>paliatywn<text:span text:style-name="T36">y</text:span></text:p>
          </table:table-cell>
          <table:table-cell table:style-name="Tabela5_5f_1.A2" office:value-type="string">
            <text:p text:style-name="P117">DIETA PODSTAWOWA </text:p>
            <text:p text:style-name="P124">pediatryczny</text:p>
          </table:table-cell>
          <table:table-cell table:style-name="Tabela5_5f_1.A2" office:value-type="string">
            <text:p text:style-name="P118">DIETA </text:p>
            <text:p text:style-name="P125">WEGETARIAŃSKA</text:p>
          </table:table-cell>
          <table:table-cell table:style-name="Tabela5_5f_1.F2" office:value-type="string">
            <text:p text:style-name="P218"/>
          </table:table-cell>
        </table:table-row>
        <table:table-row>
          <table:table-cell table:style-name="Tabela5_5f_1.A2" office:value-type="string">
            <text:p text:style-name="P137"/>
          </table:table-cell>
          <table:table-cell table:style-name="Tabela5_5f_1.A2" office:value-type="string">
            <text:p text:style-name="P20"><text:span text:style-name="T167">ŚNIADANIE -Zupa ml. + 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</text:span><text:soft-page-break/><text:span text:style-name="T167">+ żółtko </text:span><text:span text:style-name="T180">got. - </text:span><text:span text:style-name="T167">zmiks. </text:span><text:span text:style-name="T177">(A:3,9)</text:span></text:p>
            <text:p text:style-name="P140"><text:span text:style-name="T167">II ŚNIADANIE- </text:span><text:span text:style-name="T191">Jogurt naturalny</text:span><text:span text:style-name="T177">(A:7)</text:span></text:p>
            <text:p text:style-name="P15">PODWIECZOREK – <text:span text:style-name="T37"><text:s/>Kisiel owocowy - płynny</text:span></text:p>
            <text:p text:style-name="P126"><text:span text:style-name="T45">P</text:span><text:span text:style-name="T46">osiłek uzupełniający</text:span><text:span text:style-name="T8"> -Sok owocowo – warzywny</text:span></text:p>
          </table:table-cell>
          <table:table-cell table:style-name="Tabela5_5f_1.A2" office:value-type="string">
            <text:p text:style-name="P269">Ś<text:span text:style-name="T2">NIADANIE -</text:span><text:span text:style-name="T51">Kasza manna</text:span> <text:span text:style-name="T52">got.</text:span><text:span text:style-name="T41"> na ml.350ml (A:1,7), kawa ml.250ml (A:1,7), chleb miesz.80g (A:1,3,6,7), </text:span><text:span text:style-name="T3">m</text:span><text:span text:style-name="T41">argaryna o zaw. tłuszczu 80% 10g – 2szt, </text:span><text:span text:style-name="T76">serdelka drobiowa 1szt (A:6), ketchup </text:span><text:soft-page-break/><text:span text:style-name="T76">20g (A:9), ser topiony 50g (A:7), roszponka, </text:span></text:p>
            <text:p text:style-name="P269">O<text:span text:style-name="T2">BIAD - </text:span><text:span text:style-name="T75">Kapuśniak z ziemn. 350ml (A:1,9), </text:span><text:span text:style-name="T76"><text:s/>pierogi z serem </text:span></text:p>
            <text:p text:style-name="P236"><text:span text:style-name="T76">i sosem jogurtowym</text:span><text:span text:style-name="T75"> 300g (A:</text:span><text:span text:style-name="T150">1,7)</text:span><text:span text:style-name="T75">, </text:span><text:span text:style-name="T76">surówka z marchwi i jabłka z ol. 100g, kompot owocowy 250ml, </text:span></text:p>
            <text:p text:style-name="P26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leczo z wędliną 200g (A:9), jogurt owocowy 1szt (A:7), </text:span></text:p>
            <text:p text:style-name="P269">II Ś<text:span text:style-name="T2">NIADANIE -</text:span><text:span text:style-name="T47">Galaretka ow. z tartym jabłkiem 200ml, </text:span></text:p>
            <text:p text:style-name="P446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69">Ś<text:span text:style-name="T2">NIADANIE -</text:span><text:span text:style-name="T51">Kasza manna</text:span> <text:span text:style-name="T52">got.</text:span><text:span text:style-name="T41"> na ml.350ml (A:1,7), kawa ml.250ml (A:1,7), chleb miesz.80g (A:1,3,6,7), </text:span><text:span text:style-name="T3">m</text:span><text:span text:style-name="T41">argaryna o zaw. tłuszczu 80% 10g – 2szt, </text:span><text:span text:style-name="T76">serdelka drobiowa 1szt (A:6), ketchup </text:span><text:soft-page-break/><text:span text:style-name="T76">20g (A:9), ser topiony 50g (A:7), roszponka, </text:span></text:p>
            <text:p text:style-name="P269">O<text:span text:style-name="T2">BIAD - </text:span><text:span text:style-name="T75">Kapuśniak z ziemn. 350ml (A:1,9), </text:span><text:span text:style-name="T76"><text:s/>pierogi z serem </text:span></text:p>
            <text:p text:style-name="P236"><text:span text:style-name="T76">i sosem jogurtowym</text:span><text:span text:style-name="T75"> 300g (A:</text:span><text:span text:style-name="T150">1,7)</text:span><text:span text:style-name="T75">, </text:span><text:span text:style-name="T76">surówka z marchwi i jabłka z ol. 100g, kompot owocowy 250ml, </text:span></text:p>
            <text:p text:style-name="P26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leczo z wędliną 200g (A:9), jogurt owocowy 1szt (A:7), </text:span></text:p>
            <text:p text:style-name="P269">II Ś<text:span text:style-name="T2">NIADANIE -</text:span><text:span text:style-name="T47">Galaretka ow. z tartym jabłkiem 200ml, </text:span></text:p>
            <text:p text:style-name="P446">P<text:span text:style-name="T2">OSIŁEK UZUPEŁNIAJĄCY - </text:span><text:span text:style-name="T75">Melon 100g, </text:span></text:p>
          </table:table-cell>
          <table:table-cell table:style-name="Tabela5_5f_1.A2" office:value-type="string">
            <text:p text:style-name="P269">Ś<text:span text:style-name="T2">NIADANIE -</text:span><text:span text:style-name="T51">Kasza manna</text:span> <text:span text:style-name="T52">got.</text:span><text:span text:style-name="T41"> na ml.350ml (A:1,7), kawa ml.250ml (A:1,7), chleb miesz.80g (A:1,3,6,7), </text:span><text:span text:style-name="T3">m</text:span><text:span text:style-name="T41">argaryna o zaw. tłuszczu 80% 10g – 2szt, </text:span><text:span text:style-name="T104">jajko got. 1szt (A:3), </text:span><text:span text:style-name="T76">ser topiony 50g </text:span><text:soft-page-break/><text:span text:style-name="T76">(A:7), roszponka, </text:span></text:p>
            <text:p text:style-name="P269">O<text:span text:style-name="T2">BIAD - </text:span><text:span text:style-name="T75">Kapuśniak z ziemn. 350ml (A:1,9), </text:span><text:span text:style-name="T76"><text:s/>pierogi z serem i sosem jogurtowym</text:span><text:span text:style-name="T75"> 300g (A:</text:span><text:span text:style-name="T150">1,7)</text:span><text:span text:style-name="T75">, </text:span><text:span text:style-name="T76">surówka z marchwi </text:span></text:p>
            <text:p text:style-name="P236"><text:span text:style-name="T76">i jabłka z ol. 100g, kompot owocowy 250ml, </text:span></text:p>
            <text:p text:style-name="P269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5">leczo </text:span><text:span text:style-name="T104">warzywne</text:span><text:span text:style-name="T75"> 200g (A:9), jogurt owocowy 1szt (A:7), </text:span></text:p>
            <text:p text:style-name="P269">II Ś<text:span text:style-name="T2">NIADANIE -</text:span><text:span text:style-name="T47">Galaretka ow. z tartym jabłkiem 200ml, </text:span></text:p>
            <text:p text:style-name="P446">P<text:span text:style-name="T2">OSIŁEK UZUPEŁNIAJĄCY - </text:span><text:span text:style-name="T75">Melon 100g, </text:span></text:p>
          </table:table-cell>
          <table:table-cell table:style-name="Tabela5_5f_1.F2" office:value-type="string">
            <text:p text:style-name="P218"/>
          </table:table-cell>
        </table:table-row>
        <table:table-row>
          <table:table-cell table:style-name="Tabela5_5f_1.A2" office:value-type="string">
            <text:p text:style-name="P136">W<text:span text:style-name="T2">ARTOŚCI ODŻYWCZE</text:span></text:p>
          </table:table-cell>
          <table:table-cell table:style-name="Tabela5_5f_1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5_5f_1.A2" office:value-type="string">
            <text:p text:style-name="P341">Energia:<text:span text:style-name="T110">2</text:span><text:span text:style-name="T140">301</text:span><text:span text:style-name="T110">,</text:span><text:span text:style-name="T140">2</text:span> kcal</text:p>
            <text:p text:style-name="P341">Białko:<text:span text:style-name="T110">9</text:span><text:span text:style-name="T140">7</text:span><text:span text:style-name="T110">,</text:span><text:span text:style-name="T140">4</text:span>g</text:p>
            <text:p text:style-name="P341">Tłuszcz:<text:span text:style-name="T35">80,</text:span><text:span text:style-name="T133">9</text:span>g</text:p>
            <text:p text:style-name="P341">w tym kw.tłu.nasyc.:<text:span text:style-name="T110">2</text:span><text:span text:style-name="T133">7</text:span><text:span text:style-name="T110">,</text:span><text:span text:style-name="T133">4</text:span>g</text:p>
            <text:p text:style-name="P341">Węglowodany:<text:span text:style-name="T133">28</text:span><text:span text:style-name="T35">5,</text:span><text:span text:style-name="T133">7</text:span>g</text:p>
            <text:p text:style-name="P341">w tym cukry:<text:span text:style-name="T110">2</text:span><text:span text:style-name="T137">8</text:span><text:span text:style-name="T110">,</text:span><text:span text:style-name="T133">9</text:span>g</text:p>
            <text:p text:style-name="P377">Błonnik-<text:span text:style-name="T110">30,</text:span><text:span text:style-name="T133">4</text:span>g</text:p>
            <text:p text:style-name="P377">Sól-<text:span text:style-name="T35">6,</text:span><text:span text:style-name="T133">8</text:span>g</text:p>
          </table:table-cell>
          <table:table-cell table:style-name="Tabela5_5f_1.A2" office:value-type="string">
            <text:p text:style-name="P341">Energia:<text:span text:style-name="T110">2</text:span><text:span text:style-name="T140">301</text:span><text:span text:style-name="T110">,</text:span><text:span text:style-name="T140">2</text:span> kcal</text:p>
            <text:p text:style-name="P341">Białko:<text:span text:style-name="T110">9</text:span><text:span text:style-name="T140">7</text:span><text:span text:style-name="T110">,</text:span><text:span text:style-name="T140">4</text:span>g</text:p>
            <text:p text:style-name="P341">Tłuszcz:<text:span text:style-name="T35">80,</text:span><text:span text:style-name="T133">9</text:span>g</text:p>
            <text:p text:style-name="P341">w tym kw.tłu.nasyc.:<text:span text:style-name="T110">2</text:span><text:span text:style-name="T133">7</text:span><text:span text:style-name="T110">,</text:span><text:span text:style-name="T133">4</text:span>g</text:p>
            <text:p text:style-name="P341">Węglowodany:<text:span text:style-name="T133">28</text:span><text:span text:style-name="T35">5,</text:span><text:span text:style-name="T133">7</text:span>g</text:p>
            <text:p text:style-name="P341">w tym cukry:<text:span text:style-name="T110">2</text:span><text:span text:style-name="T137">8</text:span><text:span text:style-name="T110">,</text:span><text:span text:style-name="T133">9</text:span>g</text:p>
            <text:p text:style-name="P377">Błonnik-<text:span text:style-name="T110">30,</text:span><text:span text:style-name="T133">4</text:span>g</text:p>
            <text:p text:style-name="P377">Sól-<text:span text:style-name="T35">6,</text:span><text:span text:style-name="T133">8</text:span>g</text:p>
          </table:table-cell>
          <table:table-cell table:style-name="Tabela5_5f_1.A2" office:value-type="string">
            <text:p text:style-name="P341">Energia:<text:span text:style-name="T110">2</text:span><text:span text:style-name="T140">201</text:span><text:span text:style-name="T110">,</text:span><text:span text:style-name="T140">1</text:span> kcal</text:p>
            <text:p text:style-name="P341">Białko:<text:span text:style-name="T110">9</text:span><text:span text:style-name="T140">0</text:span><text:span text:style-name="T110">,</text:span><text:span text:style-name="T140">1</text:span>g</text:p>
            <text:p text:style-name="P341">Tłuszcz:<text:span text:style-name="T35">80,</text:span><text:span text:style-name="T133">9</text:span>g</text:p>
            <text:p text:style-name="P341">w tym kw.tłu.nasyc.:<text:span text:style-name="T110">2</text:span><text:span text:style-name="T140">6</text:span><text:span text:style-name="T110">,</text:span><text:span text:style-name="T140">7</text:span>g</text:p>
            <text:p text:style-name="P341">Węglowodany:<text:span text:style-name="T133">28</text:span><text:span text:style-name="T140">8</text:span><text:span text:style-name="T35">,</text:span><text:span text:style-name="T140">7</text:span>g</text:p>
            <text:p text:style-name="P341">w tym cukry:<text:span text:style-name="T110">2</text:span><text:span text:style-name="T140">4</text:span><text:span text:style-name="T110">,</text:span><text:span text:style-name="T140">8</text:span>g</text:p>
            <text:p text:style-name="P377">Błonnik-<text:span text:style-name="T110">3</text:span><text:span text:style-name="T140">1</text:span><text:span text:style-name="T110">,</text:span><text:span text:style-name="T133">4</text:span>g</text:p>
            <text:p text:style-name="P377">Sól-<text:span text:style-name="T35">6,</text:span><text:span text:style-name="T140">7</text:span>g</text:p>
          </table:table-cell>
          <table:table-cell table:style-name="Tabela5_5f_1.F2" office:value-type="string">
            <text:p text:style-name="P21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6"><text:soft-page-break/><text:span text:style-name="T56">Jadłospis na dzień </text:span><text:span text:style-name="T48">11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03">P<text:span text:style-name="T2">OSIŁEK</text:span></text:p>
          </table:table-cell>
          <table:table-cell table:style-name="Tabela8.A1" office:value-type="string">
            <text:p text:style-name="P204">DIETA PODSTAWOWA</text:p>
          </table:table-cell>
          <table:table-cell table:style-name="Tabela8.A1" office:value-type="string">
            <text:p text:style-name="P204">DIETA ŁATWOSTRAWNA</text:p>
          </table:table-cell>
          <table:table-cell table:style-name="Tabela8.A1" office:value-type="string">
            <text:p text:style-name="P205">DIETA Z OGR. ŁATWO PRZYSWAJALNYCH WĘGLOWODANÓW</text:p>
          </table:table-cell>
          <table:table-cell table:style-name="Tabela8.A1" office:value-type="string">
            <text:p text:style-name="P206">DIETA ŁATWOSTRAWNA BEZMLECZNA</text:p>
          </table:table-cell>
          <table:table-cell table:style-name="Tabela8.F1" office:value-type="string">
            <text:p text:style-name="P206">DIETA ŁATWOSTRAWNA Z OGR. TŁUSZCZU</text:p>
          </table:table-cell>
        </table:table-row>
        <table:table-row>
          <table:table-cell table:style-name="Tabela8.A2" office:value-type="string">
            <text:p text:style-name="P207">Ś<text:span text:style-name="T2">NIADANIE</text:span></text:p>
          </table:table-cell>
          <table:table-cell table:style-name="Tabela8.A2" office:value-type="string">
            <text:p text:style-name="P35"><text:span text:style-name="T49">Kasza jęcz.</text:span><text:span text:style-name="T56"> </text:span><text:span text:style-name="T52">got.</text:span> na ml.</text:p>
            <text:p text:style-name="P40">350ml (A:1,7), kawa ml.</text:p>
            <text:p text:style-name="P40">250ml (A:1,7), chleb miesz.</text:p>
            <text:p text:style-name="P40">80g (A:1,3,6,7), <text:span text:style-name="T3">m</text:span>argaryna </text:p>
            <text:p text:style-name="P40">o zaw. tłuszczu 80% 10g – </text:p>
            <text:p text:style-name="P40">2szt, <text:span text:style-name="T77">szynka </text:span></text:p>
            <text:p text:style-name="P94">z indyka 40g (A:6,7,9,10), twaróg z czer. cebulą 70g </text:p>
            <text:p text:style-name="P94">(A:7), roszponka, jabłko 1szt, </text:p>
          </table:table-cell>
          <table:table-cell table:style-name="Tabela8.A2" office:value-type="string">
            <text:p text:style-name="P35"><text:span text:style-name="T49">Kasza jęcz.</text:span><text:span text:style-name="T56"> </text:span><text:span text:style-name="T52">got.</text:span> na ml. </text:p>
            <text:p text:style-name="P40">350ml (A:1,7), kawa ml.</text:p>
            <text:p text:style-name="P40">250ml (A:1,7), chleb miesz.</text:p>
            <text:p text:style-name="P40">80g (A:1,3,6,7), <text:span text:style-name="T3">m</text:span>argaryna </text:p>
            <text:p text:style-name="P40">o zaw. tłuszczu 80% 10g – </text:p>
            <text:p text:style-name="P40">2szt, <text:span text:style-name="T77">szynka z indyka 40g (A:6,7,9,10), twaróg z kop. </text:span></text:p>
            <text:p text:style-name="P40"><text:span text:style-name="T77">70g (A:7), roszponka, jabłko 1szt, </text:span></text:p>
          </table:table-cell>
          <table:table-cell table:style-name="Tabela8.A2" office:value-type="string">
            <text:p text:style-name="P40"><text:s/>Kawa ml.250ml (A:1,7), </text:p>
            <text:p text:style-name="P40">chleb miesz. 80g(A:1,3,6,7), <text:span text:style-name="T3">m</text:span>argaryna o zaw. tłuszczu </text:p>
            <text:p text:style-name="P40">80% 10g – <text:span text:style-name="T42">1</text:span>szt, <text:span text:style-name="T77">szynka </text:span></text:p>
            <text:p text:style-name="P93">z indyka 40g (A:6,7,9,10), twaróg z kop. 70g (A:7), roszponka, jabłko 1szt, </text:p>
          </table:table-cell>
          <table:table-cell table:style-name="Tabela8.A2" office:value-type="string">
            <text:p text:style-name="P40"><text:span text:style-name="T74">Kasza jagla. got. </text:span>na wyw.</text:p>
            <text:p text:style-name="P40">350ml (A:<text:span text:style-name="T39">9</text:span>), herbata.250ml, chleb miesz.80g (A:1,3,6,7), <text:span text:style-name="T3">m</text:span>argaryna o zaw. tłuszczu </text:p>
            <text:p text:style-name="P40">80% 10g – <text:span text:style-name="T42">1</text:span>szt, <text:span text:style-name="T77">szynka </text:span></text:p>
            <text:p text:style-name="P35"><text:span text:style-name="T77">z indyka </text:span><text:span text:style-name="T104">6</text:span><text:span text:style-name="T77">0g (A:6,7,9,10), <text:s/>roszponka, jabłko 1szt, </text:span></text:p>
          </table:table-cell>
          <table:table-cell table:style-name="Tabela8.F2" office:value-type="string">
            <text:p text:style-name="P40"><text:span text:style-name="T49">Kasza jęcz.</text:span><text:span text:style-name="T56"> </text:span><text:span text:style-name="T52">got.</text:span> na ml. </text:p>
            <text:p text:style-name="P40">350ml (A:1,7), kawa ml.</text:p>
            <text:p text:style-name="P40">250ml (A:1,7), chleb miesz.</text:p>
            <text:p text:style-name="P40">80g (A:1,3,6,7), <text:span text:style-name="T3">m</text:span>argaryna </text:p>
            <text:p text:style-name="P40">o zaw. tłuszczu 80% 10g – </text:p>
            <text:p text:style-name="P40"><text:span text:style-name="T42">1</text:span>szt, <text:span text:style-name="T77">szynka z indyka 40g (A:6,7,9,10), twaróg z kop. </text:span></text:p>
            <text:p text:style-name="P40"><text:span text:style-name="T77">70g (A:7), roszponka, </text:span></text:p>
            <text:p text:style-name="P40"><text:span text:style-name="T77">jabłko </text:span><text:span text:style-name="T104">pieczone </text:span><text:span text:style-name="T77">1szt, </text:span></text:p>
          </table:table-cell>
        </table:table-row>
        <table:table-row>
          <table:table-cell table:style-name="Tabela8.A2" office:value-type="string">
            <text:p text:style-name="P208">II Ś<text:span text:style-name="T2">NIADANIE</text:span></text:p>
          </table:table-cell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165"><text:span text:style-name="T105">J</text:span><text:span text:style-name="T77">abłko </text:span><text:span text:style-name="T104">pieczone </text:span><text:span text:style-name="T77">1szt, </text:span></text:p>
          </table:table-cell>
          <table:table-cell table:style-name="Tabela8.A2" office:value-type="string">
            <text:p text:style-name="P218"/>
          </table:table-cell>
          <table:table-cell table:style-name="Tabela8.F2" office:value-type="string">
            <text:p text:style-name="P218"/>
          </table:table-cell>
        </table:table-row>
        <table:table-row>
          <table:table-cell table:style-name="Tabela8.A2" office:value-type="string">
            <text:p text:style-name="P207">O<text:span text:style-name="T2">BIAD</text:span></text:p>
          </table:table-cell>
          <table:table-cell table:style-name="Tabela8.A2" office:value-type="string">
            <text:p text:style-name="P316">Zupa z ziel. groszku </text:p>
            <text:p text:style-name="P237"><text:span text:style-name="T77">z ryżem 350ml (A:7,9), </text:span><text:span text:style-name="T78">kotlet schabowy 100g (A:1,3,6,7), </text:span><text:span text:style-name="T77">ziemniaki gotowane z kop. 200g,</text:span><text:span text:style-name="T78"> surówka z czerwonej kapusty z ol. 100g, kompot owocowy 250ml, </text:span></text:p>
          </table:table-cell>
          <table:table-cell table:style-name="Tabela8.A2" office:value-type="string">
            <text:p text:style-name="P237"><text:s/><text:span text:style-name="T77">Zupa z ziel. groszku </text:span></text:p>
            <text:p text:style-name="P237"><text:span text:style-name="T77">z ryżem 350ml (A:7,9), potrawka ze schabu 170g (A:1,7,9), ziemniaki gotowane z kop. 200g, buraczki z jabłkiem 150g,</text:span><text:span text:style-name="T78"> kompot owocowy 250ml, </text:span></text:p>
          </table:table-cell>
          <table:table-cell table:style-name="Tabela8.A2" office:value-type="string">
            <text:p text:style-name="P237"><text:s/><text:span text:style-name="T77">Zupa z ziel. groszku </text:span></text:p>
            <text:p text:style-name="P237"><text:span text:style-name="T77">z ryżem 350ml (A:7,9), </text:span><text:span text:style-name="T105">bitka opiek. w sosie</text:span><text:span text:style-name="T77"> 170g (A:1,7,9), ziemniaki gotowane z kop. 200g, buraczki z jabłkiem 150g,</text:span><text:span text:style-name="T78"> surówka z czerwonej kapusty z ol. 100g, kompot owocowy </text:span><text:span text:style-name="T105">b/c </text:span><text:span text:style-name="T78"><text:s/>250ml, </text:span></text:p>
          </table:table-cell>
          <table:table-cell table:style-name="Tabela8.A2" office:value-type="string">
            <text:p text:style-name="P167">Zupa ryżowa na wyw. 350ml (A:9), <text:span text:style-name="T105">schab got. z warz. 110g (A:9), </text:span><text:span text:style-name="T77">ziemniaki gotowane </text:span></text:p>
            <text:p text:style-name="P167"><text:span text:style-name="T77">z kop. 200g, </text:span>marchewka mini opr. 150g (A:1,7), <text:span text:style-name="T78">kompot owocowy 250ml, </text:span><text:s/></text:p>
          </table:table-cell>
          <table:table-cell table:style-name="Tabela8.F2" office:value-type="string">
            <text:p text:style-name="P166">Zupa ryżowa na wyw. 350ml (A:9), <text:span text:style-name="T77">potrawka ze schabu 170g (A:1,7,9), ziemniaki gotowane z kop. 200g, </text:span>marchewka mini opr. 150g (A:1,7), <text:span text:style-name="T78">kompot owocowy 250ml, </text:span><text:s/></text:p>
          </table:table-cell>
        </table:table-row>
        <table:table-row>
          <table:table-cell table:style-name="Tabela8.A2" office:value-type="string">
            <text:p text:style-name="P207">P<text:span text:style-name="T2">ODWIECZOREK</text:span></text:p>
          </table:table-cell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318">Banan 1szt</text:p>
          </table:table-cell>
          <table:table-cell table:style-name="Tabela8.A2" office:value-type="string">
            <text:p text:style-name="P218"/>
          </table:table-cell>
          <table:table-cell table:style-name="Tabela8.F2" office:value-type="string">
            <text:p text:style-name="P218"/>
          </table:table-cell>
        </table:table-row>
        <table:table-row>
          <table:table-cell table:style-name="Tabela8.A2" office:value-type="string">
            <text:p text:style-name="P207">K<text:span text:style-name="T2">OLACJA</text:span></text:p>
          </table:table-cell>
          <table:table-cell table:style-name="Tabela8.A2" office:value-type="string">
            <text:p text:style-name="P60">Chleb <text:span text:style-name="T6">miesz.100g (A:1,3,6,7) masło 20g (A:7),</text:span> herbata <text:span text:style-name="T7">250ml, </text:span><text:span text:style-name="T78">pasta </text:span></text:p>
            <text:p text:style-name="P60"><text:span text:style-name="T78">z wędliny i jajka </text:span></text:p>
            <text:p text:style-name="P57"><text:span text:style-name="T78">ze szczypiorem 90g (A:3,6,9,10), ogórek kisz. 40g, serek kanapkowy mini 1szt (A:7), sałata, </text:span><text:span text:style-name="T7"><text:s/></text:span></text:p>
          </table:table-cell>
          <table:table-cell table:style-name="Tabela8.A2" office:value-type="string">
            <text:p text:style-name="P60">Chleb <text:span text:style-name="T6">miesz.100g (A:1,3,6,7) masło 20g (A:7),</text:span> herbata <text:span text:style-name="T7">250ml, </text:span><text:span text:style-name="T78">szynka konserwowa 40g (A:6,9), </text:span></text:p>
            <text:p text:style-name="P60"><text:span text:style-name="T78">ser edamski 40g (A:7), sałata, </text:span></text:p>
          </table:table-cell>
          <table:table-cell table:style-name="Tabela8.A2" office:value-type="string">
            <text:p text:style-name="P60">Chleb <text:span text:style-name="T6">miesz.100g (A:1,3,6,7) masło 10g (A:7),</text:span> herbata <text:span text:style-name="T7">250ml, </text:span><text:span text:style-name="T78">szynka konserwowa 40g (A:6,9), </text:span></text:p>
            <text:p text:style-name="P60"><text:span text:style-name="T78">ser edamski 40g (A:7), sałata, </text:span></text:p>
          </table:table-cell>
          <table:table-cell table:style-name="Tabela8.A2" office:value-type="string">
            <text:p text:style-name="P57">Chleb <text:span text:style-name="T6">miesz.100g (A:1,3,6,7) masło 10g (A:7), </text:span><text:s/>herbata <text:span text:style-name="T7">250ml, </text:span><text:span text:style-name="T78">szynka konserwowa 40g (A:6,9), </text:span><text:span text:style-name="T105">dżem 40g, </text:span><text:span text:style-name="T78">sałata, </text:span></text:p>
          </table:table-cell>
          <table:table-cell table:style-name="Tabela8.F2" office:value-type="string">
            <text:p text:style-name="P57">Chleb <text:span text:style-name="T6">miesz.100g (A:1,3,6,7) masło 10g (A:7), </text:span><text:s/>herbata <text:span text:style-name="T7">250ml, </text:span><text:span text:style-name="T78">szynka konserwowa 40g (A:6,9), ser</text:span><text:span text:style-name="T105">ek kanapkowy mini 1szt. </text:span><text:span text:style-name="T78"><text:s/>(A:7), sałata, </text:span></text:p>
          </table:table-cell>
        </table:table-row>
        <table:table-row>
          <table:table-cell table:style-name="Tabela8.A2" office:value-type="string">
            <text:p text:style-name="P210">P<text:span text:style-name="T2">OSIŁEK UZUPEŁNIAJĄCY</text:span></text:p>
          </table:table-cell>
          <table:table-cell table:style-name="Tabela8.A2" office:value-type="string">
            <text:p text:style-name="P319">Banan 1szt</text:p>
          </table:table-cell>
          <table:table-cell table:style-name="Tabela8.A2" office:value-type="string">
            <text:p text:style-name="P319">Banan 1szt</text:p>
          </table:table-cell>
          <table:table-cell table:style-name="Tabela8.A2" office:value-type="string">
            <text:p text:style-name="P95">Jogurt ow. b/c 1szt (A:7), </text:p>
          </table:table-cell>
          <table:table-cell table:style-name="Tabela8.A2" office:value-type="string">
            <text:p text:style-name="P320">Banan 1szt</text:p>
          </table:table-cell>
          <table:table-cell table:style-name="Tabela8.F2" office:value-type="string">
            <text:p text:style-name="P320">Banan 1szt</text:p>
          </table:table-cell>
        </table:table-row>
        <table:table-row>
          <table:table-cell table:style-name="Tabela8.A2" office:value-type="string">
            <text:p text:style-name="P136">W<text:span text:style-name="T2">ARTOŚCI ODŻYWCZE</text:span></text:p>
          </table:table-cell>
          <table:table-cell table:style-name="Tabela8.A2" office:value-type="string">
            <text:p text:style-name="P397">Energia:2<text:span text:style-name="T143">29</text:span><text:span text:style-name="T140">7,8</text:span> kcal</text:p>
            <text:p text:style-name="P397">Białko<text:span text:style-name="T142">8</text:span><text:span text:style-name="T143">7</text:span>,<text:span text:style-name="T140">9</text:span>g</text:p>
            <text:p text:style-name="P397">Tłuszcz:8<text:span text:style-name="T140">8</text:span>,<text:span text:style-name="T140">5</text:span>g</text:p>
            <text:p text:style-name="P397">w tym kw.tłu.nasyc.:2<text:span text:style-name="T140">5</text:span>,<text:span text:style-name="T140">1</text:span>g</text:p>
            <text:p text:style-name="P397">Węglowodany:<text:span text:style-name="T140">299</text:span>,<text:span text:style-name="T140">5</text:span>g</text:p>
            <text:p text:style-name="P374">w tym cukry:2<text:span text:style-name="T140">8</text:span>,<text:span text:style-name="T140">7</text:span>g</text:p>
            <text:p text:style-name="P389"><text:soft-page-break/>Błonnik-<text:span text:style-name="T140">30</text:span><text:span text:style-name="T129">,</text:span><text:span text:style-name="T140">4</text:span>g</text:p>
            <text:p text:style-name="P380">Sól-<text:span text:style-name="T129">7,</text:span><text:span text:style-name="T140">4</text:span>g</text:p>
          </table:table-cell>
          <table:table-cell table:style-name="Tabela8.A2" office:value-type="string">
            <text:p text:style-name="P184">Energia: 2<text:span text:style-name="T144">2</text:span><text:span text:style-name="T140">51</text:span>,<text:span text:style-name="T140">2</text:span>kcal</text:p>
            <text:p text:style-name="P398">Białko:<text:span text:style-name="T142">8</text:span><text:span text:style-name="T140">4</text:span>,<text:span text:style-name="T140">2</text:span>g</text:p>
            <text:p text:style-name="P398">Tłuszcz:<text:span text:style-name="T140">70</text:span>,<text:span text:style-name="T140">5</text:span>g</text:p>
            <text:p text:style-name="P398">w tym kw.tłu.nasyc.:25,<text:span text:style-name="T140">1</text:span>g</text:p>
            <text:p text:style-name="P398">Węglowodany:<text:span text:style-name="T140">28</text:span>8,<text:span text:style-name="T140">2</text:span>g</text:p>
            <text:p text:style-name="P398">w tym cukry:<text:span text:style-name="T129">2</text:span><text:span text:style-name="T140">5</text:span>,<text:span text:style-name="T140">4</text:span>g</text:p>
            <text:p text:style-name="P389"><text:soft-page-break/>Błonnik-<text:span text:style-name="T129">29,</text:span><text:span text:style-name="T140">7</text:span>g</text:p>
            <text:p text:style-name="P380">Sól-<text:span text:style-name="T129">6,</text:span><text:span text:style-name="T140">9</text:span>g</text:p>
          </table:table-cell>
          <table:table-cell table:style-name="Tabela8.A2" office:value-type="string">
            <text:p text:style-name="P184">Energia:2<text:span text:style-name="T146">09</text:span><text:span text:style-name="T140">8</text:span>,<text:span text:style-name="T146">9</text:span> kcal</text:p>
            <text:p text:style-name="P398">Białko:8<text:span text:style-name="T140">0</text:span>,<text:span text:style-name="T140">1</text:span>g</text:p>
            <text:p text:style-name="P398">Tłuszcz:<text:span text:style-name="T140">7</text:span><text:span text:style-name="T146">4</text:span>,<text:span text:style-name="T146">5</text:span>g</text:p>
            <text:p text:style-name="P398">w tym kw.tłu.nasyc.:2<text:span text:style-name="T140">5</text:span>,<text:span text:style-name="T146">1</text:span>g</text:p>
            <text:p text:style-name="P398">Węglowodany:28<text:span text:style-name="T140">0,1</text:span>g</text:p>
            <text:p text:style-name="P398">w tym cukry:<text:span text:style-name="T140">20</text:span>,<text:span text:style-name="T145">4</text:span>g</text:p>
            <text:p text:style-name="P389"><text:soft-page-break/>Błonnik-<text:span text:style-name="T129">30</text:span>g</text:p>
            <text:p text:style-name="P380">Sól-<text:span text:style-name="T129">6,</text:span><text:span text:style-name="T145">7</text:span>g</text:p>
          </table:table-cell>
          <table:table-cell table:style-name="Tabela8.A2" office:value-type="string">
            <text:p text:style-name="P184">Energia:2<text:span text:style-name="T144">0</text:span><text:span text:style-name="T146">4</text:span><text:span text:style-name="T145">8</text:span>,<text:span text:style-name="T145">6</text:span> kcal</text:p>
            <text:p text:style-name="P398">Białko:<text:span text:style-name="T145">79</text:span>,<text:span text:style-name="T146">1</text:span>g</text:p>
            <text:p text:style-name="P398">Tłuszcz:68,<text:span text:style-name="T145">7</text:span>g</text:p>
            <text:p text:style-name="P398">w tym kw.tłu.nasyc.:25,<text:span text:style-name="T145">2</text:span>g</text:p>
            <text:p text:style-name="P398">Węglowodany:<text:span text:style-name="T145">28</text:span><text:span text:style-name="T146">0</text:span>,<text:span text:style-name="T145">1</text:span>g</text:p>
            <text:p text:style-name="P398">w tym cukry:<text:span text:style-name="T129">2</text:span><text:span text:style-name="T145">4</text:span>,<text:span text:style-name="T146">1</text:span>g</text:p>
            <text:p text:style-name="P389"><text:soft-page-break/>Błonnik-<text:span text:style-name="T129">28,</text:span><text:span text:style-name="T145">1</text:span>g</text:p>
            <text:p text:style-name="P380">Sól-<text:span text:style-name="T129">6,</text:span><text:span text:style-name="T145">5</text:span>g</text:p>
          </table:table-cell>
          <table:table-cell table:style-name="Tabela8.F2" office:value-type="string">
            <text:p text:style-name="P184">Energia: 2<text:span text:style-name="T129">1</text:span>55kcal</text:p>
            <text:p text:style-name="P398">Białko <text:span text:style-name="T144">87</text:span>,01g</text:p>
            <text:p text:style-name="P398">Tłuszcz:67,9g</text:p>
            <text:p text:style-name="P398">w tym kw.tłu.nasyc.:25,4g</text:p>
            <text:p text:style-name="P398">Węglowodany:<text:span text:style-name="T145">28</text:span>8,<text:span text:style-name="T145">9</text:span>g</text:p>
            <text:p text:style-name="P398">w tym cukry:<text:span text:style-name="T129">2</text:span><text:span text:style-name="T145">5</text:span>,<text:span text:style-name="T145">3</text:span>g</text:p>
            <text:p text:style-name="P389"><text:soft-page-break/>Błonnik-<text:span text:style-name="T129">29</text:span>g</text:p>
            <text:p text:style-name="P380">Sól-<text:span text:style-name="T129">6,5</text:span>g</text:p>
          </table:table-cell>
        </table:table-row>
        <table:table-row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103">DIETA WYSOKOBIAŁKOWA</text:p>
            <text:p text:style-name="P109"/>
          </table:table-cell>
          <table:table-cell table:style-name="Tabela8.A2" office:value-type="string">
            <text:p text:style-name="P103">DIETA I PAPKOWATA – MIELONA</text:p>
          </table:table-cell>
          <table:table-cell table:style-name="Tabela8.A2" office:value-type="string">
            <text:p text:style-name="P107">ODDZIAŁ POŁOŻNICZY</text:p>
          </table:table-cell>
          <table:table-cell table:style-name="Tabela8.A2" office:value-type="string">
            <text:p text:style-name="P62">GINEKOLOGIA </text:p>
          </table:table-cell>
          <table:table-cell table:style-name="Tabela8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8.A2" office:value-type="string">
            <text:p text:style-name="P218"/>
          </table:table-cell>
          <table:table-cell table:style-name="Tabela8.A2" office:value-type="string">
            <text:p text:style-name="P271">Ś<text:span text:style-name="T2">NIADANIE -</text:span><text:span text:style-name="T49">Kasza jęcz.</text:span> <text:span text:style-name="T52">got.</text:span><text:span text:style-name="T41"> na ml. 350ml (A:1,7), kawa ml.250ml (A:1,7), chleb miesz.80g (A:1,3,6,7), </text:span><text:span text:style-name="T3">m</text:span><text:span text:style-name="T41">argaryna </text:span></text:p>
            <text:p text:style-name="P271"><text:span text:style-name="T41">o zaw. tłuszczu 80% 10g – 2szt, </text:span><text:span text:style-name="T77">szynka z indyka 40g (A:6,7,9,10), twaróg </text:span></text:p>
            <text:p text:style-name="P317">z kop. 70g (A:7), roszponka, jabłko 1szt, </text:p>
            <text:p text:style-name="P271">O<text:span text:style-name="T2">BIAD - </text:span><text:span text:style-name="T77">Zupa z ziel. groszku z ryżem 350ml (A:7,9), </text:span><text:span text:style-name="T105">bitka opiek. </text:span></text:p>
            <text:p text:style-name="P271"><text:span text:style-name="T105">w sosie</text:span><text:span text:style-name="T77"> </text:span><text:span text:style-name="T165">26</text:span><text:span text:style-name="T77">0g (A:1,7,9), ziemniaki gotowane z kop. 200g, buraczki </text:span></text:p>
            <text:p text:style-name="P271"><text:span text:style-name="T77">z jabłkiem 150g,</text:span><text:span text:style-name="T78"> <text:s/>kompot owocowy 250ml, </text:span></text:p>
            <text:p text:style-name="P272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ser</text:span><text:span text:style-name="T105">ek kanapkowy mini 1szt. </text:span><text:span text:style-name="T78"><text:s/>(A:7), ser edamski 40g (A:7), sałata, </text:span></text:p>
            <text:p text:style-name="P419">II Ś<text:span text:style-name="T2">NIADANIE -</text:span><text:span text:style-name="T79">Bułka drożdżowa 1szt, </text:span></text:p>
            <text:p text:style-name="P447">P<text:span text:style-name="T2">OSIŁEK UZUPEŁNIAJĄCY -</text:span><text:span text:style-name="T78">Banan 1szt</text:span><text:span text:style-name="T2"> </text:span></text:p>
          </table:table-cell>
          <table:table-cell table:style-name="Tabela8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41"><text:span text:style-name="T167">II ŚNIADANIE- </text:span><text:span text:style-name="T181">Jogurt </text:span><text:span text:style-name="T182">owocowy</text:span><text:span text:style-name="T177">(A:7)</text:span></text:p>
            <text:p text:style-name="P12">PODWIECZOREK – Kisiel owocowy</text:p>
            <text:p text:style-name="P13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8.A2" office:value-type="string">
            <text:p text:style-name="P272">Ś<text:span text:style-name="T2">NIADANIE -</text:span><text:span text:style-name="T49">Kasza jęcz.</text:span> <text:span text:style-name="T52">got.</text:span><text:span text:style-name="T2"> na ml.350ml (A:1,7), kakao ml.250ml (A:1,6,7), chleb miesz.80g (A:1,3,6,7), </text:span><text:span text:style-name="T3">m</text:span><text:span text:style-name="T41">argaryna o zaw. tłuszczu 80% 10g – 2szt, </text:span><text:span text:style-name="T77">szynka z indyka 40g (A:6,7,9,10), twaróg </text:span></text:p>
            <text:p text:style-name="P316">z kop. 70g (A:7), roszponka, jabłko </text:p>
            <text:p text:style-name="P292"><text:span text:style-name="T104">pieczone </text:span><text:span text:style-name="T77">1szt, </text:span></text:p>
            <text:p text:style-name="P272">O<text:span text:style-name="T2">BIAD - </text:span><text:span text:style-name="T104">Zupa ryżowa na wyw. 350ml (A:9), </text:span><text:span text:style-name="T105">bitka opiek. w sosie</text:span><text:span text:style-name="T77"> 170g (A:1,7,9), ziemniaki gotowane z kop. 200g, </text:span><text:span text:style-name="T104">marchewka mini opr. 150g (A:1,7), </text:span><text:span text:style-name="T78">kompot owocowy 250ml, </text:span><text:span text:style-name="T104"><text:s/></text:span></text:p>
            <text:p text:style-name="P272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ser</text:span><text:span text:style-name="T105">ek kanapkowy mini 1szt. </text:span><text:span text:style-name="T78"><text:s/>(A:7), ser edamski 40g (A:7), sałata, </text:span></text:p>
            <text:p text:style-name="P422">II Ś<text:span text:style-name="T2">NIADANIE -</text:span><text:span text:style-name="T79">Bułka drożdżowa 1szt, </text:span></text:p>
            <text:p text:style-name="P447">P<text:span text:style-name="T2">OSIŁEK UZUPEŁNIAJĄCY - </text:span><text:span text:style-name="T78">Banan 1szt</text:span></text:p>
          </table:table-cell>
          <table:table-cell table:style-name="Tabela8.A2" office:value-type="string">
            <text:p text:style-name="P224"><text:span text:style-name="T169">Ś</text:span><text:span text:style-name="T198">NIADANIE - </text:span><text:span text:style-name="T173">Kasza jęcz.</text:span><text:span text:style-name="T169"> </text:span><text:span text:style-name="T170">got.</text:span><text:span text:style-name="T171"> na ml.350ml (A:1,7), kawa ml.250ml (A:1,7), chleb miesz. 80g (A:1,3,6,7), </text:span><text:span text:style-name="T184">m</text:span><text:span text:style-name="T171">argaryna </text:span></text:p>
            <text:p text:style-name="P224"><text:span text:style-name="T171">o zaw. tłuszczu 80% 10g – 2szt, </text:span><text:span text:style-name="T199">szynka z indyka 40g (A:6,7,9,10), twaróg </text:span></text:p>
            <text:p text:style-name="P317">z czer. cebulą 70g (A:7), roszponka, jabłko 1szt, </text:p>
            <text:p text:style-name="P271">O<text:span text:style-name="T2">BIAD -</text:span><text:span text:style-name="T77">Zupa z ziel. groszku z ryżem 350ml (A:7,9), </text:span><text:span text:style-name="T78">kotlet schabowy 100g (A:1,3,6,7), </text:span><text:span text:style-name="T77">ziemniaki gotowane z kop. 200g,</text:span><text:span text:style-name="T78"> surówka </text:span></text:p>
            <text:p text:style-name="P271"><text:span text:style-name="T78">z czerwonej kapusty z ol. 100g, kompot owocowy 250ml, </text:span><text:span text:style-name="T2"><text:s/></text:span></text:p>
            <text:p text:style-name="P27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8">pasta z wędliny </text:span></text:p>
            <text:p text:style-name="P271"><text:span text:style-name="T78">i jajka ze szczypiorem 90g (A:3,6,9,10), ogórek kisz. 40g, serek kanapkowy mini 1szt (A:7), sałata, </text:span><text:span text:style-name="T7"><text:s/></text:span></text:p>
            <text:p text:style-name="P422">II Ś<text:span text:style-name="T2">NIADANIE -</text:span><text:span text:style-name="T79">Bułka drożdżowa 1szt, </text:span></text:p>
            <text:p text:style-name="P447">P<text:span text:style-name="T2">OSIŁEK UZUPEŁNIAJĄCY - </text:span><text:span text:style-name="T78">Banan 1szt</text:span></text:p>
          </table:table-cell>
          <table:table-cell table:style-name="Tabela8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 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41"><text:span text:style-name="T167">II ŚNIADANIE- </text:span><text:span text:style-name="T181">Jogurt naturalny</text:span><text:span text:style-name="T177">(A:7)</text:span></text:p>
            <text:p text:style-name="P14">PODWIECZOREK – <text:s/><text:span text:style-name="T11">Kisiel owocowy b/c- płynny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</table:table-row>
        <table:table-row>
          <table:table-cell table:style-name="Tabela8.A2" office:value-type="string">
            <text:p text:style-name="P136">W<text:span text:style-name="T2">ARTOŚCI ODŻYWCZE</text:span></text:p>
          </table:table-cell>
          <table:table-cell table:style-name="Tabela8.A2" office:value-type="string">
            <text:p text:style-name="P342">Energia:<text:span text:style-name="T13">23</text:span><text:span text:style-name="T146">1</text:span><text:span text:style-name="T13">8,</text:span><text:span text:style-name="T146">24</text:span> kcal</text:p>
            <text:p text:style-name="P342">Białko:<text:span text:style-name="T144">1</text:span><text:span text:style-name="T146">1</text:span><text:span text:style-name="T143">9</text:span><text:span text:style-name="T13">,</text:span><text:span text:style-name="T146">47</text:span>g</text:p>
            <text:p text:style-name="P342">Tłuszcz:<text:span text:style-name="T143">7</text:span><text:span text:style-name="T146">9</text:span><text:span text:style-name="T13">,</text:span><text:span text:style-name="T146">8</text:span>g</text:p>
            <text:p text:style-name="P342">w tym kw.tłu.nasyc:<text:span text:style-name="T13">24,</text:span><text:span text:style-name="T146">9</text:span>g</text:p>
            <text:p text:style-name="P342">Węglowodany:<text:span text:style-name="T13">2</text:span><text:span text:style-name="T146">8</text:span><text:span text:style-name="T13">9,</text:span><text:span text:style-name="T146">8</text:span>g</text:p>
            <text:p text:style-name="P342">w tym cukry:<text:span text:style-name="T139">2</text:span><text:span text:style-name="T146">6,4</text:span>g</text:p>
            <text:p text:style-name="P378"><text:soft-page-break/>Błonnik-<text:span text:style-name="T13">31,9</text:span>g</text:p>
            <text:p text:style-name="P370">Sól-<text:span text:style-name="T139">6,7</text:span>g</text:p>
          </table:table-cell>
          <table:table-cell table:style-name="Tabela8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<text:soft-page-break/>Błonnik-<text:span text:style-name="T12">26,02</text:span>g</text:p>
            <text:p text:style-name="P199">Sól<text:span text:style-name="T12">3,1</text:span>-g</text:p>
          </table:table-cell>
          <table:table-cell table:style-name="Tabela8.A2" office:value-type="string">
            <text:p text:style-name="P185">Energia: 2<text:span text:style-name="T145">345</text:span>,<text:span text:style-name="T145">2</text:span>kcal</text:p>
            <text:p text:style-name="P399">Białko:<text:span text:style-name="T142">8</text:span><text:span text:style-name="T140">4</text:span>,<text:span text:style-name="T145">3</text:span>g</text:p>
            <text:p text:style-name="P399">Tłuszcz:<text:span text:style-name="T140">70</text:span>,<text:span text:style-name="T145">1</text:span>g</text:p>
            <text:p text:style-name="P399">w tym kw.tłu.nasyc.:25,<text:span text:style-name="T140">1</text:span>g</text:p>
            <text:p text:style-name="P399">Węglowodany:<text:span text:style-name="T140">28</text:span><text:span text:style-name="T145">9</text:span>,<text:span text:style-name="T145">4</text:span>g</text:p>
            <text:p text:style-name="P399">w tym cukry:<text:span text:style-name="T129">2</text:span><text:span text:style-name="T145">8</text:span>,<text:span text:style-name="T145">7</text:span>g</text:p>
            <text:p text:style-name="P390"><text:soft-page-break/>Błonnik-<text:span text:style-name="T129">29,</text:span><text:span text:style-name="T145">8</text:span>g</text:p>
            <text:p text:style-name="P382">Sól-<text:span text:style-name="T129">6,</text:span><text:span text:style-name="T140">9</text:span>g</text:p>
          </table:table-cell>
          <table:table-cell table:style-name="Tabela8.A2" office:value-type="string">
            <text:p text:style-name="P399">Energia:2<text:span text:style-name="T145">352</text:span><text:span text:style-name="T140">,</text:span><text:span text:style-name="T145">4</text:span> kcal</text:p>
            <text:p text:style-name="P399">Białko<text:span text:style-name="T142">8</text:span><text:span text:style-name="T143">7</text:span>,<text:span text:style-name="T140">9</text:span>g</text:p>
            <text:p text:style-name="P399">Tłuszcz:8<text:span text:style-name="T145">9,4</text:span>g</text:p>
            <text:p text:style-name="P399">w tym kw.tłu.nasyc.:2<text:span text:style-name="T140">5</text:span>,<text:span text:style-name="T145">9</text:span>g</text:p>
            <text:p text:style-name="P399">Węglowodany:<text:span text:style-name="T140">299</text:span>,<text:span text:style-name="T145">7</text:span>g</text:p>
            <text:p text:style-name="P379">w tym cukry:2<text:span text:style-name="T145">9</text:span>,<text:span text:style-name="T145">6</text:span>g</text:p>
            <text:p text:style-name="P390"><text:soft-page-break/>Błonnik-<text:span text:style-name="T140">30</text:span><text:span text:style-name="T129">,</text:span><text:span text:style-name="T140">4</text:span>g</text:p>
            <text:p text:style-name="P382">Sól-<text:span text:style-name="T129">7,</text:span><text:span text:style-name="T140">4</text:span>g</text:p>
          </table:table-cell>
          <table:table-cell table:style-name="Tabela8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<text:soft-page-break/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11">DIETA <text:span text:style-name="T15">V</text:span>I PAPKOWATA – MIELONA</text:p>
          </table:table-cell>
          <table:table-cell table:style-name="Tabela8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8.A2" office:value-type="string">
            <text:p text:style-name="P107">ODDZIAŁ P<text:span text:style-name="T18">EDIATRYCZNY</text:span></text:p>
          </table:table-cell>
          <table:table-cell table:style-name="Tabela8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8.F2" office:value-type="string">
            <text:p text:style-name="P107">DIETA VI WYSOKOBIAŁKOWA</text:p>
          </table:table-cell>
        </table:table-row>
        <table:table-row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serek naturalny, <text:span text:style-name="T10">(A:3,7,9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62">II ŚNIADANIE- <text:span text:style-name="T24">Jogurt naturalny </text:span><text:span text:style-name="T25">(A:7)</text:span></text:p>
            <text:p text:style-name="P14">PODWIECZOREK – <text:span text:style-name="T11">Kisiel owocowy b/c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8.A2" office:value-type="string">
            <text:p text:style-name="P271">Ś<text:span text:style-name="T2">NIADANIE - </text:span><text:span text:style-name="T41"><text:s/>Kawa ml.250ml (A:1,7), chleb miesz. 80g(A:1,3,6,7), </text:span><text:span text:style-name="T3">m</text:span><text:span text:style-name="T41">argaryna o zaw. tłuszczu 80% 10g – </text:span><text:span text:style-name="T42">1</text:span><text:span text:style-name="T41">szt, </text:span><text:span text:style-name="T77">szynka </text:span></text:p>
            <text:p text:style-name="P317">z indyka 40g(A:6,7,9,10), twaróg z kop. 70g (A:7), roszponka, jabłko 1szt, </text:p>
            <text:p text:style-name="P271">O<text:span text:style-name="T2">BIAD - </text:span><text:span text:style-name="T104">Zupa ryżowa na wyw. 350ml (A:9), </text:span><text:span text:style-name="T77">potrawka ze schabu 170g (A:1,7,9), ziemniaki gotowane z kop. 200g, </text:span><text:span text:style-name="T104">marchewka mini opr. 150g (A:1,7), </text:span><text:span text:style-name="T78">kompot owocowy 250ml, </text:span><text:span text:style-name="T104"><text:s/></text:span></text:p>
            <text:p text:style-name="P271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ser</text:span><text:span text:style-name="T105">ek kanapkowy mini 1szt. </text:span><text:span text:style-name="T78"><text:s/>(A:7), sałata, </text:span></text:p>
            <text:p text:style-name="P422">II Ś<text:span text:style-name="T2">NIADANIE -</text:span><text:span text:style-name="T105">J</text:span><text:span text:style-name="T77">abłko </text:span><text:span text:style-name="T104">pieczone </text:span><text:span text:style-name="T77">1szt, </text:span></text:p>
            <text:p text:style-name="P465">PODWIECZOREK - <text:span text:style-name="T78">Banan 1szt</text:span></text:p>
            <text:p text:style-name="P448">P<text:span text:style-name="T2">OSIŁEK UZUPEŁNIAJĄCY - </text:span><text:span text:style-name="T105">Jogurt ow. b/c 1szt (A:7), </text:span></text:p>
          </table:table-cell>
          <table:table-cell table:style-name="Tabela8.A2" office:value-type="string">
            <text:p text:style-name="P272">Ś<text:span text:style-name="T2">NIADANIE - </text:span><text:span text:style-name="T49">Kasza jęcz.</text:span> <text:span text:style-name="T52">got.</text:span><text:span text:style-name="T2"> na ml. <text:s/></text:span><text:span text:style-name="T74">2</text:span><text:span text:style-name="T2">50ml (A:1,7), kakao ml. 2</text:span><text:span text:style-name="T74">0</text:span><text:span text:style-name="T2">0ml (A:1,6,7), 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77">szynka z indyka 40g (A:6,7,9,10), twaróg </text:span></text:p>
            <text:p text:style-name="P316">z kop. 70g (A:7), roszponka, jabłko </text:p>
            <text:p text:style-name="P292"><text:span text:style-name="T104">pieczone </text:span><text:span text:style-name="T77">1szt, </text:span></text:p>
            <text:p text:style-name="P272">O<text:span text:style-name="T2">BIAD - </text:span><text:span text:style-name="T77">Zupa z ziel. groszku z ryżem 350ml (A:7,9), potrawka ze schabu 170g (A:1,7,9), ziemniaki gotowane z kop. 200g,buraczki z jabłkiem 50g,</text:span><text:span text:style-name="T104">marchewka mini opr. 50g (A:1,7), </text:span><text:span text:style-name="T78">kompot owocowy 250ml, </text:span></text:p>
            <text:p text:style-name="P272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ser</text:span><text:span text:style-name="T105">ek kanapkowy mini 1szt. </text:span><text:span text:style-name="T78"><text:s/>(A:7), sałata, </text:span></text:p>
            <text:p text:style-name="P422">II Ś<text:span text:style-name="T2">NIADANIE -</text:span><text:span text:style-name="T79">Bułka drożdżowa 1szt, </text:span></text:p>
            <text:p text:style-name="P447">P<text:span text:style-name="T2">OSIŁEK UZUPEŁNIAJĄCY - </text:span><text:span text:style-name="T78">Banan 1szt</text:span></text:p>
          </table:table-cell>
          <table:table-cell table:style-name="Tabela8.A2" office:value-type="string">
            <text:p text:style-name="P271">Ś<text:span text:style-name="T2">NIADANIE -</text:span><text:span text:style-name="T74">Kasza jagla. got. </text:span><text:span text:style-name="T41">na wyw.350ml (A:</text:span><text:span text:style-name="T39">9</text:span><text:span text:style-name="T41">), herbata.250ml, 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77">szynka </text:span></text:p>
            <text:p text:style-name="P293"><text:span text:style-name="T77">z indyka </text:span><text:span text:style-name="T104">6</text:span><text:span text:style-name="T77">0g (A:6,7,9,10), <text:s/>roszponka, jabłko 1szt, </text:span></text:p>
            <text:p text:style-name="P271">O<text:span text:style-name="T2">BIAD - </text:span><text:span text:style-name="T104">Zupa ryżowa na wyw. 350ml (A:9), </text:span><text:span text:style-name="T105">schab got. z warz. 110g (A:9), </text:span><text:span text:style-name="T77">ziemniaki gotowane z kop. 200g, </text:span><text:span text:style-name="T104">marchewka mini opr. 150g (A:1,7), </text:span><text:span text:style-name="T78">kompot owocowy 250ml, </text:span><text:span text:style-name="T104"><text:s/></text:span></text:p>
            <text:p text:style-name="P271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</text:span><text:span text:style-name="T105">dżem 40g, </text:span><text:span text:style-name="T78">sałata, </text:span></text:p>
            <text:p text:style-name="P422">II Ś<text:span text:style-name="T2">NIADANIE -</text:span><text:span text:style-name="T79">Bułka drożdżowa 1szt, </text:span></text:p>
            <text:p text:style-name="P448">P<text:span text:style-name="T2">OSIŁEK UZUPEŁNIAJĄCY - </text:span><text:span text:style-name="T105">J</text:span><text:span text:style-name="T77">abłko </text:span><text:span text:style-name="T104">pieczone </text:span><text:span text:style-name="T77">1szt, </text:span></text:p>
          </table:table-cell>
          <table:table-cell table:style-name="Tabela8.F2" office:value-type="string">
            <text:p text:style-name="P271">Ś<text:span text:style-name="T2">NIADANIE -</text:span><text:span text:style-name="T41"> Kawa ml.250ml (A:1,7), chleb miesz. 80g(A:1,3,6,7), </text:span><text:span text:style-name="T3">m</text:span><text:span text:style-name="T41">argaryna o zaw. tłuszczu 80% 10g – </text:span><text:span text:style-name="T42">1</text:span><text:span text:style-name="T41">szt, </text:span><text:span text:style-name="T77">szynka z indyka 40g (A:6,7,9,10), twaróg </text:span></text:p>
            <text:p text:style-name="P317">z kop. 70g (A:7), roszponka, jabłko 1szt, </text:p>
            <text:p text:style-name="P271">O<text:span text:style-name="T2">BIAD - </text:span><text:span text:style-name="T77">Zupa z ziel. groszku z ryżem 350ml (A:7,9), </text:span><text:span text:style-name="T105">bitka opiek. </text:span></text:p>
            <text:p text:style-name="P271"><text:span text:style-name="T105">w sosie</text:span><text:span text:style-name="T77"> </text:span><text:span text:style-name="T165">26</text:span><text:span text:style-name="T77">0g (A:1,7,9), ziemniaki gotowane z kop. 200g, buraczki </text:span></text:p>
            <text:p text:style-name="P271"><text:span text:style-name="T77">z jabłk. 150</text:span><text:span text:style-name="T165">g</text:span><text:span text:style-name="T77">, </text:span><text:span text:style-name="T78">surówka </text:span></text:p>
            <text:p text:style-name="P321">z czerwonej kapusty </text:p>
            <text:p text:style-name="P238"><text:span text:style-name="T78">z ol. 100g, kompot owocowy </text:span><text:span text:style-name="T105">b/c </text:span><text:span text:style-name="T78"><text:s/>250ml, </text:span></text:p>
            <text:p text:style-name="P271">K<text:span text:style-name="T2">OLACJA - <text:s/>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78">szynka konserwowa 40g (A:6,9), ser</text:span><text:span text:style-name="T105">ek kanapkowy mini 1szt. </text:span><text:span text:style-name="T78"><text:s/>(A:7), ser edamski 40g (A:7), sałata, </text:span></text:p>
            <text:p text:style-name="P423">II Ś<text:span text:style-name="T2">NIADANIE -</text:span><text:span text:style-name="T105">J</text:span><text:span text:style-name="T77">abłko </text:span><text:span text:style-name="T104">pieczone </text:span><text:span text:style-name="T77">1szt, </text:span></text:p>
            <text:p text:style-name="P465">PODWIECZOREK - <text:span text:style-name="T78">Banan 1szt</text:span></text:p>
            <text:p text:style-name="P448">P<text:span text:style-name="T2">OSIŁEK UZUPEŁNIAJĄCY - </text:span><text:span text:style-name="T105">Jogurt ow. b/c 1szt (A:7), </text:span></text:p>
          </table:table-cell>
        </table:table-row>
        <table:table-row>
          <table:table-cell table:style-name="Tabela8.A2" office:value-type="string">
            <text:p text:style-name="P136">W<text:span text:style-name="T2">ARTOŚCI ODŻYWCZE</text:span></text:p>
          </table:table-cell>
          <table:table-cell table:style-name="Tabela8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<text:soft-page-break/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8.A2" office:value-type="string">
            <text:p text:style-name="P184">Energia:2<text:span text:style-name="T146">09</text:span><text:span text:style-name="T140">8</text:span>,<text:span text:style-name="T146">9</text:span> kcal</text:p>
            <text:p text:style-name="P398">Białko:8<text:span text:style-name="T140">0</text:span>,<text:span text:style-name="T140">1</text:span>g</text:p>
            <text:p text:style-name="P398">Tłuszcz:<text:span text:style-name="T140">7</text:span><text:span text:style-name="T146">4</text:span>,<text:span text:style-name="T146">5</text:span>g</text:p>
            <text:p text:style-name="P398">w tym kw.tłu.nasyc.:2<text:span text:style-name="T140">5</text:span>,<text:span text:style-name="T146">1</text:span>g</text:p>
            <text:p text:style-name="P398">Węglowodany:28<text:span text:style-name="T140">0,1</text:span>g</text:p>
            <text:p text:style-name="P398"><text:soft-page-break/>w tym cukry:<text:span text:style-name="T140">20</text:span>,<text:span text:style-name="T145">4</text:span>g</text:p>
            <text:p text:style-name="P389">Błonnik-<text:span text:style-name="T129">30</text:span>g</text:p>
            <text:p text:style-name="P380">Sól-<text:span text:style-name="T129">6,</text:span><text:span text:style-name="T145">7</text:span>g</text:p>
          </table:table-cell>
          <table:table-cell table:style-name="Tabela8.A2" office:value-type="string">
            <text:p text:style-name="P184">Energia:2<text:span text:style-name="T146">101</text:span>,<text:span text:style-name="T146">7</text:span> kcal</text:p>
            <text:p text:style-name="P398">Białko:<text:span text:style-name="T145">79</text:span>,<text:span text:style-name="T146">8</text:span>g</text:p>
            <text:p text:style-name="P398">Tłuszcz:6<text:span text:style-name="T146">9</text:span>,<text:span text:style-name="T146">1</text:span>g</text:p>
            <text:p text:style-name="P398">w tym kw.tłu.nasyc.:25,<text:span text:style-name="T146">8</text:span>g</text:p>
            <text:p text:style-name="P398">Węglowodany:<text:span text:style-name="T145">2</text:span><text:span text:style-name="T146">71</text:span>,<text:span text:style-name="T146">2</text:span>g</text:p>
            <text:p text:style-name="P398"><text:soft-page-break/>w tym cukry:<text:span text:style-name="T129">2</text:span><text:span text:style-name="T146">3</text:span>,<text:span text:style-name="T146">1</text:span>g</text:p>
            <text:p text:style-name="P389">Błonnik-<text:span text:style-name="T129">28</text:span>g</text:p>
            <text:p text:style-name="P380">Sól-<text:span text:style-name="T129">6,</text:span><text:span text:style-name="T145">5</text:span>g</text:p>
          </table:table-cell>
          <table:table-cell table:style-name="Tabela8.A2" office:value-type="string">
            <text:p text:style-name="P186">Energia:2<text:span text:style-name="T144">0</text:span><text:span text:style-name="T146">4</text:span><text:span text:style-name="T145">8</text:span>,<text:span text:style-name="T145">6</text:span> kcal</text:p>
            <text:p text:style-name="P400">Białko:<text:span text:style-name="T145">7</text:span><text:span text:style-name="T146">8</text:span>,<text:span text:style-name="T146">1</text:span>g</text:p>
            <text:p text:style-name="P400">Tłuszcz:68,<text:span text:style-name="T145">7</text:span>g</text:p>
            <text:p text:style-name="P400">w tym kw.tłu.nasyc.:25,<text:span text:style-name="T145">2</text:span>g</text:p>
            <text:p text:style-name="P400">Węglowodany:<text:span text:style-name="T145">28</text:span><text:span text:style-name="T146">0</text:span>,<text:span text:style-name="T145">1</text:span>g</text:p>
            <text:p text:style-name="P400"><text:soft-page-break/>w tym cukry:<text:span text:style-name="T129">2</text:span><text:span text:style-name="T145">4</text:span>,<text:span text:style-name="T146">1</text:span>g</text:p>
            <text:p text:style-name="P391">Błonnik-<text:span text:style-name="T129">28,</text:span><text:span text:style-name="T145">1</text:span>g</text:p>
            <text:p text:style-name="P383">Sól-<text:span text:style-name="T129">6,</text:span><text:span text:style-name="T145">5</text:span>g</text:p>
          </table:table-cell>
          <table:table-cell table:style-name="Tabela8.F2" office:value-type="string">
            <text:p text:style-name="P342">Energia:<text:span text:style-name="T13">2</text:span><text:span text:style-name="T146">10</text:span><text:span text:style-name="T13">8,</text:span><text:span text:style-name="T146">6</text:span> kcal</text:p>
            <text:p text:style-name="P342">Białko:<text:span text:style-name="T146">91</text:span><text:span text:style-name="T13">,</text:span><text:span text:style-name="T146">24</text:span>g</text:p>
            <text:p text:style-name="P342">Tłuszcz:<text:span text:style-name="T143">7</text:span><text:span text:style-name="T146">9</text:span><text:span text:style-name="T13">,</text:span><text:span text:style-name="T146">1</text:span>g</text:p>
            <text:p text:style-name="P342">w tym kw.tłu.nasyc:<text:span text:style-name="T13">24,</text:span><text:span text:style-name="T146">1</text:span>g</text:p>
            <text:p text:style-name="P342">Węglowodany:<text:span text:style-name="T13">2</text:span><text:span text:style-name="T146">7</text:span><text:span text:style-name="T13">9,</text:span><text:span text:style-name="T146">4</text:span>g</text:p>
            <text:p text:style-name="P342"><text:soft-page-break/>w tym cukry:<text:span text:style-name="T139">2</text:span><text:span text:style-name="T146">1,1</text:span>g</text:p>
            <text:p text:style-name="P378">Błonnik-<text:span text:style-name="T13">31,</text:span><text:span text:style-name="T146">1</text:span>g</text:p>
            <text:p text:style-name="P370">Sól-<text:span text:style-name="T139">6,</text:span><text:span text:style-name="T146">6</text:span>g</text:p>
          </table:table-cell>
        </table:table-row>
        <table:table-row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16">DIETA <text:s/>PŁYNNA </text:p>
            <text:p text:style-name="P121">WZMOCNIONA</text:p>
          </table:table-cell>
          <table:table-cell table:style-name="Tabela8.A2" office:value-type="string">
            <text:p text:style-name="P188">DIETA PODSTAWOWA <text:s/>paliatywn<text:span text:style-name="T36">y</text:span></text:p>
          </table:table-cell>
          <table:table-cell table:style-name="Tabela8.A2" office:value-type="string">
            <text:p text:style-name="P117">DIETA PODSTAWOWA </text:p>
            <text:p text:style-name="P124">pediatryczny</text:p>
          </table:table-cell>
          <table:table-cell table:style-name="Tabela8.A2" office:value-type="string">
            <text:p text:style-name="P118">DIETA </text:p>
            <text:p text:style-name="P125">WEGETARIAŃSKA</text:p>
          </table:table-cell>
          <table:table-cell table:style-name="Tabela8.F2" office:value-type="string">
            <text:p text:style-name="P218"/>
          </table:table-cell>
        </table:table-row>
        <table:table-row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20"><text:span text:style-name="T167">ŚNIADANIE -Zupa ml. + 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3,9)</text:span></text:p>
            <text:p text:style-name="P140"><text:span text:style-name="T167">II ŚNIADANIE- </text:span><text:span text:style-name="T191">Jogurt naturalny</text:span><text:span text:style-name="T177">(A:7)</text:span></text:p>
            <text:p text:style-name="P15">PODWIECZOREK – <text:span text:style-name="T37"><text:s/>Kisiel owocowy - płynny</text:span></text:p>
            <text:p text:style-name="P126"><text:span text:style-name="T45">P</text:span><text:span text:style-name="T46">osiłek uzupełniający</text:span><text:span text:style-name="T8"> -Sok owocowo – warzywny</text:span></text:p>
          </table:table-cell>
          <table:table-cell table:style-name="Tabela8.A2" office:value-type="string">
            <text:p text:style-name="P224"><text:span text:style-name="T169">Ś</text:span><text:span text:style-name="T198">NIADANIE - </text:span><text:span text:style-name="T173">Kasza jęcz.</text:span><text:span text:style-name="T169"> </text:span><text:span text:style-name="T170">got.</text:span><text:span text:style-name="T171"> na ml.350ml (A:1,7), kawa ml.250ml (A:1,7), chleb miesz. 80g (A:1,3,6,7), </text:span><text:span text:style-name="T184">m</text:span><text:span text:style-name="T171">argaryna </text:span></text:p>
            <text:p text:style-name="P224"><text:span text:style-name="T171">o zaw. tłuszczu 80% 10g – 2szt, </text:span><text:span text:style-name="T199">szynka z indyka 40g (A:6,7,9,10), twaróg </text:span></text:p>
            <text:p text:style-name="P317">z czer. cebulą 70g (A:7), roszponka, jabłko 1szt, </text:p>
            <text:p text:style-name="P271">O<text:span text:style-name="T2">BIAD -</text:span><text:span text:style-name="T77">Zupa z ziel. groszku z ryżem 350ml (A:7,9), </text:span><text:span text:style-name="T78">kotlet schabowy 100g (A:1,3,6,7), </text:span><text:span text:style-name="T77">ziemniaki gotowane z kop. 200g,</text:span><text:span text:style-name="T78"> surówka </text:span></text:p>
            <text:p text:style-name="P271"><text:span text:style-name="T78">z czerwonej kapusty z ol. 100g, kompot owocowy 250ml, </text:span><text:span text:style-name="T2"><text:s/></text:span></text:p>
            <text:p text:style-name="P27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8">pasta z wędliny </text:span></text:p>
            <text:p text:style-name="P271"><text:span text:style-name="T78">i jajka ze szczypiorem 90g (A:3,6,9,10), ogórek kisz. 40g, serek kanapkowy mini 1szt (A:7), sałata, </text:span><text:span text:style-name="T7"><text:s/></text:span></text:p>
            <text:p text:style-name="P423">II Ś<text:span text:style-name="T2">NIADANIE -</text:span><text:span text:style-name="T79">Bułka drożdżowa 1szt, </text:span></text:p>
            <text:p text:style-name="P449">P<text:span text:style-name="T2">OSIŁEK UZUPEŁNIAJĄCY - </text:span><text:span text:style-name="T78">Banan 1szt</text:span></text:p>
          </table:table-cell>
          <table:table-cell table:style-name="Tabela8.A2" office:value-type="string">
            <text:p text:style-name="P224"><text:span text:style-name="T169">Ś</text:span><text:span text:style-name="T198">NIADANIE - </text:span><text:span text:style-name="T173">Kasza jęcz.</text:span><text:span text:style-name="T169"> </text:span><text:span text:style-name="T170">got.</text:span><text:span text:style-name="T171"> na ml.350ml (A:1,7), kawa ml.250ml (A:1,7), chleb miesz. 80g (A:1,3,6,7), </text:span><text:span text:style-name="T184">m</text:span><text:span text:style-name="T171">argaryna </text:span></text:p>
            <text:p text:style-name="P224"><text:span text:style-name="T171">o zaw. tłuszczu 80% 10g – 2szt, </text:span><text:span text:style-name="T199">szynka z indyka 40g (A:6,7,9,10), twaróg </text:span></text:p>
            <text:p text:style-name="P317">z czer. cebulą 70g (A:7), roszponka, jabłko 1szt, </text:p>
            <text:p text:style-name="P271">O<text:span text:style-name="T2">BIAD -</text:span><text:span text:style-name="T77">Zupa z ziel. groszku z ryżem 350ml (A:7,9), </text:span><text:span text:style-name="T78">kotlet schabowy 100g (A:1,3,6,7), </text:span><text:span text:style-name="T77">ziemniaki gotowane z kop. 200g,</text:span><text:span text:style-name="T78"> surówka </text:span></text:p>
            <text:p text:style-name="P271"><text:span text:style-name="T78">z czerwonej kapusty z ol. 100g, kompot owocowy 250ml, </text:span><text:span text:style-name="T2"><text:s/></text:span></text:p>
            <text:p text:style-name="P27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8">pasta z wędliny </text:span></text:p>
            <text:p text:style-name="P271"><text:span text:style-name="T78">i jajka ze szczypiorem 90g (A:3,6,9,10), ogórek kisz. 40g, serek kanapkowy mini 1szt (A:7), sałata, </text:span><text:span text:style-name="T7"><text:s/></text:span></text:p>
            <text:p text:style-name="P423">II Ś<text:span text:style-name="T2">NIADANIE -</text:span><text:span text:style-name="T79">Bułka drożdżowa 1szt, </text:span></text:p>
            <text:p text:style-name="P449">P<text:span text:style-name="T2">OSIŁEK UZUPEŁNIAJĄCY - </text:span><text:span text:style-name="T78">Banan 1szt</text:span></text:p>
          </table:table-cell>
          <table:table-cell table:style-name="Tabela8.A2" office:value-type="string">
            <text:p text:style-name="P224"><text:span text:style-name="T169">Ś</text:span><text:span text:style-name="T198">NIADANIE - </text:span><text:span text:style-name="T173">Kasza jęcz.</text:span><text:span text:style-name="T169"> </text:span><text:span text:style-name="T170">got.</text:span><text:span text:style-name="T171"> na ml.350ml (A:1,7), kawa ml.250ml (A:1,7), chleb miesz. 80g (A:1,3,6,7), </text:span><text:span text:style-name="T184">m</text:span><text:span text:style-name="T171">argaryna </text:span></text:p>
            <text:p text:style-name="P224"><text:span text:style-name="T171">o zaw. tłuszczu 80% 10g – 2szt,</text:span><text:span text:style-name="T199"> twaróg z czer. cebulą </text:span><text:span text:style-name="T200">10</text:span><text:span text:style-name="T199">0g (A:7), roszponka, jabłko 1szt, </text:span></text:p>
            <text:p text:style-name="P271">O<text:span text:style-name="T2">BIAD -</text:span><text:span text:style-name="T77">Zupa z ziel. groszku z ryżem 350ml (A:7,9), </text:span><text:span text:style-name="T78">kotlet </text:span><text:span text:style-name="T165">z selera</text:span><text:span text:style-name="T78"> 100g (A:1,3,6,7), </text:span><text:span text:style-name="T77">ziemniaki gotowane z kop. 200g,</text:span><text:span text:style-name="T78"> surówka </text:span></text:p>
            <text:p text:style-name="P271"><text:span text:style-name="T78">z czerwonej kapusty z ol. 100g, kompot owocowy 250ml, </text:span><text:span text:style-name="T2"><text:s/></text:span></text:p>
            <text:p text:style-name="P271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78">pasta </text:span><text:span text:style-name="T106">z jajek </text:span><text:span text:style-name="T78">ze szczypiorem 90g (A:3,6,9,10), ogórek kisz. 40g, serek kanapkowy mini 1szt (A:7), sałata, </text:span><text:span text:style-name="T7"><text:s/></text:span></text:p>
            <text:p text:style-name="P423">II Ś<text:span text:style-name="T2">NIADANIE -</text:span><text:span text:style-name="T79">Bułka drożdżowa 1szt, </text:span></text:p>
            <text:p text:style-name="P449">P<text:span text:style-name="T2">OSIŁEK UZUPEŁNIAJĄCY - </text:span><text:span text:style-name="T78">Banan 1szt</text:span></text:p>
          </table:table-cell>
          <table:table-cell table:style-name="Tabela8.F2" office:value-type="string">
            <text:p text:style-name="P218"/>
          </table:table-cell>
        </table:table-row>
        <table:table-row>
          <table:table-cell table:style-name="Tabela8.A2" office:value-type="string">
            <text:p text:style-name="P136">W<text:span text:style-name="T2">ARTOŚCI ODŻYWCZE</text:span></text:p>
          </table:table-cell>
          <table:table-cell table:style-name="Tabela8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<text:soft-page-break/>Błonnik-<text:span text:style-name="T13">30,12</text:span>g</text:p>
            <text:p text:style-name="P201">Sól-<text:span text:style-name="T13">2,7</text:span>g</text:p>
          </table:table-cell>
          <table:table-cell table:style-name="Tabela8.A2" office:value-type="string">
            <text:p text:style-name="P399">Energia:2<text:span text:style-name="T145">352</text:span><text:span text:style-name="T140">,</text:span><text:span text:style-name="T145">4</text:span> kcal</text:p>
            <text:p text:style-name="P399">Białko<text:span text:style-name="T142">8</text:span><text:span text:style-name="T143">7</text:span>,<text:span text:style-name="T140">9</text:span>g</text:p>
            <text:p text:style-name="P399">Tłuszcz:8<text:span text:style-name="T145">9,4</text:span>g</text:p>
            <text:p text:style-name="P399">w tym kw.tłu.nasyc.:2<text:span text:style-name="T140">5</text:span>,<text:span text:style-name="T145">9</text:span>g</text:p>
            <text:p text:style-name="P399">Węglowodany:<text:span text:style-name="T140">299</text:span>,<text:span text:style-name="T145">7</text:span>g</text:p>
            <text:p text:style-name="P379">w tym cukry:2<text:span text:style-name="T145">9</text:span>,<text:span text:style-name="T145">6</text:span>g</text:p>
            <text:p text:style-name="P390"><text:soft-page-break/>Błonnik-<text:span text:style-name="T140">30</text:span><text:span text:style-name="T129">,</text:span><text:span text:style-name="T140">4</text:span>g</text:p>
            <text:p text:style-name="P382">Sól-<text:span text:style-name="T129">7,</text:span><text:span text:style-name="T140">4</text:span>g</text:p>
          </table:table-cell>
          <table:table-cell table:style-name="Tabela8.A2" office:value-type="string">
            <text:p text:style-name="P399">Energia:2<text:span text:style-name="T145">352</text:span><text:span text:style-name="T140">,</text:span><text:span text:style-name="T145">4</text:span> kcal</text:p>
            <text:p text:style-name="P399">Białko<text:span text:style-name="T142">8</text:span><text:span text:style-name="T143">7</text:span>,<text:span text:style-name="T140">9</text:span>g</text:p>
            <text:p text:style-name="P399">Tłuszcz:8<text:span text:style-name="T145">9,4</text:span>g</text:p>
            <text:p text:style-name="P399">w tym kw.tłu.nasyc.:2<text:span text:style-name="T140">5</text:span>,<text:span text:style-name="T145">9</text:span>g</text:p>
            <text:p text:style-name="P399">Węglowodany:<text:span text:style-name="T140">299</text:span>,<text:span text:style-name="T145">7</text:span>g</text:p>
            <text:p text:style-name="P379">w tym cukry:2<text:span text:style-name="T145">9</text:span>,<text:span text:style-name="T145">6</text:span>g</text:p>
            <text:p text:style-name="P390"><text:soft-page-break/>Błonnik-<text:span text:style-name="T140">30</text:span><text:span text:style-name="T129">,</text:span><text:span text:style-name="T140">4</text:span>g</text:p>
            <text:p text:style-name="P382">Sól-<text:span text:style-name="T129">7,</text:span><text:span text:style-name="T140">4</text:span>g</text:p>
          </table:table-cell>
          <table:table-cell table:style-name="Tabela8.A2" office:value-type="string">
            <text:p text:style-name="P399">Energia:2<text:span text:style-name="T145">352</text:span><text:span text:style-name="T140">,</text:span><text:span text:style-name="T145">4</text:span> kcal</text:p>
            <text:p text:style-name="P399">Białko<text:span text:style-name="T142">8</text:span><text:span text:style-name="T145">4</text:span>,<text:span text:style-name="T145">2</text:span>g</text:p>
            <text:p text:style-name="P399">Tłuszcz:8<text:span text:style-name="T145">1,7</text:span>g</text:p>
            <text:p text:style-name="P399">w tym kw.tłu.nasyc.:2<text:span text:style-name="T140">5</text:span>,<text:span text:style-name="T145">1</text:span>g</text:p>
            <text:p text:style-name="P399">Węglowodany:<text:span text:style-name="T140">299</text:span>,<text:span text:style-name="T145">9</text:span>g</text:p>
            <text:p text:style-name="P379">w tym cukry:2<text:span text:style-name="T145">9</text:span>,<text:span text:style-name="T145">7</text:span>g</text:p>
            <text:p text:style-name="P390"><text:soft-page-break/>Błonnik-<text:span text:style-name="T140">30</text:span><text:span text:style-name="T129">,</text:span><text:span text:style-name="T145">6</text:span>g</text:p>
            <text:p text:style-name="P382">Sól-<text:span text:style-name="T129">7,</text:span><text:span text:style-name="T145">5</text:span>g</text:p>
          </table:table-cell>
          <table:table-cell table:style-name="Tabela8.F2" office:value-type="string">
            <text:p text:style-name="P218"/>
          </table:table-cell>
        </table:table-row>
      </table:table>
      <text:p text:style-name="P134"/>
      <text:p text:style-name="P134"/>
      <text:p text:style-name="P134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><text:soft-page-break/><text:span text:style-name="T56">Jadłospis na dzień </text:span><text:span text:style-name="T151"><text:s/></text:span><text:span text:style-name="T48">12</text:span><text:span text:style-name="T56">.</text:span><text:span text:style-name="T151">0</text:span><text:span text:style-name="T48">3</text:span><text:span text:style-name="T152">.202</text:span><text:span text:style-name="T151">5</text:span><text:span text:style-name="T56"> </text:span><text:span text:style-name="T153">(jadłospis może ulec zmianie)</text:span></text:p>
      <text:p text:style-name="P145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03">P<text:span text:style-name="T2">OSIŁEK</text:span></text:p>
          </table:table-cell>
          <table:table-cell table:style-name="Tabela9.A1" office:value-type="string">
            <text:p text:style-name="P204">DIETA PODSTAWOWA</text:p>
          </table:table-cell>
          <table:table-cell table:style-name="Tabela9.A1" office:value-type="string">
            <text:p text:style-name="P204">DIETA ŁATWOSTRAWNA</text:p>
          </table:table-cell>
          <table:table-cell table:style-name="Tabela9.A1" office:value-type="string">
            <text:p text:style-name="P205">DIETA Z OGR. ŁATWO PRZYSWAJALNYCH WĘGLOWODANÓW</text:p>
          </table:table-cell>
          <table:table-cell table:style-name="Tabela9.A1" office:value-type="string">
            <text:p text:style-name="P206">DIETA ŁATWOSTRAWNA BEZMLECZNA</text:p>
          </table:table-cell>
          <table:table-cell table:style-name="Tabela9.F1" office:value-type="string">
            <text:p text:style-name="P206">DIETA ŁATWOSTRAWNA Z OGR. TŁUSZCZU</text:p>
          </table:table-cell>
        </table:table-row>
        <table:table-row>
          <table:table-cell table:style-name="Tabela9.A2" office:value-type="string">
            <text:p text:style-name="P207">Ś<text:span text:style-name="T2">NIADANIE</text:span></text:p>
          </table:table-cell>
          <table:table-cell table:style-name="Tabela9.A2" office:value-type="string">
            <text:p text:style-name="P40"><text:span text:style-name="T49">Ryż</text:span><text:span text:style-name="T56"> </text:span><text:span text:style-name="T52">got.</text:span> na ml. 350ml (A:7), kawa ml. 250ml (A:1,7), </text:p>
            <text:p text:style-name="P40">chleb miesz.<text:span text:style-name="T80">6</text:span>0g (A:1,3,6,7), <text:span text:style-name="T160">mix rogali 1szt (A:1,7,11)</text:span><text:span text:style-name="T66">, </text:span><text:span text:style-name="T3">m</text:span>argaryna o zaw. tłuszczu </text:p>
            <text:p text:style-name="P40">80% 10g – 2szt, <text:span text:style-name="T166">kiełbasa krakowska</text:span><text:span text:style-name="T81"> 60g (A:6), </text:span></text:p>
            <text:p text:style-name="P40"><text:span text:style-name="T81">musztarda 20g (A:10), dżem 25g, papryka kons. 40</text:span><text:span text:style-name="T166">g</text:span><text:span text:style-name="T81"> (A:10), sałata kar., </text:span></text:p>
          </table:table-cell>
          <table:table-cell table:style-name="Tabela9.A2" office:value-type="string">
            <text:p text:style-name="P40"><text:span text:style-name="T49">Ryż</text:span><text:span text:style-name="T56"> </text:span><text:span text:style-name="T52">got.</text:span> na ml. 350ml (A:7), kawa ml. 250ml (A:1,7), </text:p>
            <text:p text:style-name="P40">chleb miesz. 80g (A:1,3,6,7), <text:span text:style-name="T3">m</text:span>argaryna o zaw. tłuszczu </text:p>
            <text:p text:style-name="P40">80% 10g – 2szt, <text:span text:style-name="T78">pasta </text:span></text:p>
            <text:p text:style-name="P40"><text:span text:style-name="T78">z wędliny 80g (A:6,9,10), </text:span></text:p>
            <text:p text:style-name="P40"><text:span text:style-name="T78">serek kanapkowy mini 1szt (A:7), </text:span><text:span text:style-name="T81">pomidorki cherry 50g, </text:span><text:span text:style-name="T78"><text:s/></text:span><text:span text:style-name="T81">sałata kar., </text:span></text:p>
          </table:table-cell>
          <table:table-cell table:style-name="Tabela9.A2" office:value-type="string">
            <text:p text:style-name="P40"><text:s/>Kawa ml. 250ml (A:1,7), </text:p>
            <text:p text:style-name="P40">chleb miesz. 80g (A:1,3,6,7), <text:span text:style-name="T3">m</text:span>argaryna o zaw. tłuszczu </text:p>
            <text:p text:style-name="P40">80% 10g – <text:span text:style-name="T42">1</text:span>szt, <text:span text:style-name="T78">pasta </text:span></text:p>
            <text:p text:style-name="P97">z wędliny 80g (A:6,9,10), </text:p>
            <text:p text:style-name="P97">serek kanapkowy mini </text:p>
            <text:p text:style-name="P36"><text:span text:style-name="T78">1szt (A:7), </text:span><text:span text:style-name="T81">pomidorki cherry 50g, </text:span><text:span text:style-name="T78"><text:s/></text:span><text:span text:style-name="T81">sałata kar., </text:span></text:p>
          </table:table-cell>
          <table:table-cell table:style-name="Tabela9.A2" office:value-type="string">
            <text:p text:style-name="P40"><text:span text:style-name="T49">Ryż</text:span><text:span text:style-name="T56"> </text:span><text:span text:style-name="T52">got. </text:span>na wyw. 350ml (A:<text:span text:style-name="T39">9</text:span>), herbata. 250ml, <text:s/>chleb miesz.</text:p>
            <text:p text:style-name="P40">80g (A:1,3,6,7), <text:span text:style-name="T3">m</text:span>argaryna </text:p>
            <text:p text:style-name="P40">o zaw. tłuszczu 80% 10g – </text:p>
            <text:p text:style-name="P40"><text:span text:style-name="T42">1</text:span>szt, <text:span text:style-name="T106">szynka wieprz. got. 60g (A:6,9), </text:span><text:span text:style-name="T81">pomidorki cherry 50g, </text:span><text:span text:style-name="T78"><text:s/></text:span><text:span text:style-name="T81">sałata kar., </text:span></text:p>
          </table:table-cell>
          <table:table-cell table:style-name="Tabela9.F2" office:value-type="string">
            <text:p text:style-name="P40"><text:span text:style-name="T49">Ryż</text:span><text:span text:style-name="T56"> </text:span><text:span text:style-name="T52">got.</text:span> na ml. 350ml (A:7), kawa ml. 250ml (A:1,7), </text:p>
            <text:p text:style-name="P40">chleb miesz.80g (A:1,3,6,7), <text:span text:style-name="T3">m</text:span>argaryna o zaw. tłuszczu </text:p>
            <text:p text:style-name="P40">80% 10g – <text:span text:style-name="T42">1</text:span>szt, <text:span text:style-name="T106">szynka wieprz. got. 60g (A:6,9), </text:span><text:span text:style-name="T78">serek kanapkowy mini </text:span></text:p>
            <text:p text:style-name="P37"><text:span text:style-name="T78">1szt (A:7), </text:span><text:span text:style-name="T81">sałata kar., </text:span></text:p>
          </table:table-cell>
        </table:table-row>
        <table:table-row>
          <table:table-cell table:style-name="Tabela9.A2" office:value-type="string">
            <text:p text:style-name="P208">II Ś<text:span text:style-name="T2">NIADANIE</text:span></text:p>
          </table:table-cell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98">Kisiel ow. got. b/c z tartym jabłkiem 200ml, </text:p>
          </table:table-cell>
          <table:table-cell table:style-name="Tabela9.A2" office:value-type="string">
            <text:p text:style-name="P218"/>
          </table:table-cell>
          <table:table-cell table:style-name="Tabela9.F2" office:value-type="string">
            <text:p text:style-name="P218"/>
          </table:table-cell>
        </table:table-row>
        <table:table-row>
          <table:table-cell table:style-name="Tabela9.A2" office:value-type="string">
            <text:p text:style-name="P207">O<text:span text:style-name="T2">BIAD</text:span></text:p>
          </table:table-cell>
          <table:table-cell table:style-name="Tabela9.A2" office:value-type="string">
            <text:p text:style-name="P227"><text:span text:style-name="T81">Zupa solferino 350ml (A:1,7,9), kotlet mielony smaż. w sosie 170g (A:1,3,6,7,9), kasza jęcz. got. na sypko 150g (A:1), sałatka z ogórków kisz. z ol. 100g (A:10), </text:span><text:span text:style-name="T78">kompot owocowy 250ml, </text:span></text:p>
          </table:table-cell>
          <table:table-cell table:style-name="Tabela9.A2" office:value-type="string">
            <text:p text:style-name="P241"><text:span text:style-name="T81">Zupa solferino 350ml (A:1,7,9), </text:span><text:span text:style-name="T82">klopsik mielony </text:span></text:p>
            <text:p text:style-name="P241"><text:span text:style-name="T82">w sosie kop. 170g (A:1,3,6,7,9), </text:span><text:span text:style-name="T81">kasza jęcz. got. na sypko 150g (A:1), </text:span><text:span text:style-name="T82">surówka z kapusty pekińskiej z ol. 100g, kompot owocowy 250ml, </text:span></text:p>
          </table:table-cell>
          <table:table-cell table:style-name="Tabela9.A2" office:value-type="string">
            <text:p text:style-name="P241"><text:span text:style-name="T81">Zupa solferino 350ml (A:1,7,9), </text:span><text:span text:style-name="T82">klopsik mielony </text:span></text:p>
            <text:p text:style-name="P241"><text:span text:style-name="T82">w sosie kop. 170g (A:1,3,6,7,9), </text:span><text:span text:style-name="T81">kasza jęcz. got. na sypko 150g (A:1), </text:span><text:span text:style-name="T82">surówka z kapusty pekińskiej z ol. 100g, kompot owocowy </text:span><text:span text:style-name="T107">b/c </text:span><text:span text:style-name="T82">250ml,</text:span></text:p>
          </table:table-cell>
          <table:table-cell table:style-name="Tabela9.A2" office:value-type="string">
            <text:p text:style-name="P169">Zupa jarzynowa czysta 350ml (A:9), <text:span text:style-name="T82">klopsik mielony </text:span>got. </text:p>
            <text:p text:style-name="P169"><text:span text:style-name="T82">w </text:span>warz<text:span text:style-name="T82">. 1</text:span>1<text:span text:style-name="T82">0g (A:1,3,6,7,9), </text:span>ziemniaki got. z kop. 200g, marchewka opr. 150g (A:1,7), <text:span text:style-name="T82">kompot owocowy 250ml, </text:span></text:p>
          </table:table-cell>
          <table:table-cell table:style-name="Tabela9.F2" office:value-type="string">
            <text:p text:style-name="P168">Zupa jarzynowa 350ml (A:1,7,9), <text:span text:style-name="T81"><text:s/></text:span><text:span text:style-name="T82">klopsik mielony w sosie kop. 170g (A:1,3,6,7,9), </text:span>ziemniaki got. z kop. 200g, marchewka opr. 150g (A:1,7), <text:span text:style-name="T82">kompot owocowy 250ml, </text:span></text:p>
          </table:table-cell>
        </table:table-row>
        <table:table-row>
          <table:table-cell table:style-name="Tabela9.A2" office:value-type="string">
            <text:p text:style-name="P207">P<text:span text:style-name="T2">ODWIECZOREK</text:span></text:p>
          </table:table-cell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323">Jogurt naturalny 1szt (A:7), </text:p>
          </table:table-cell>
          <table:table-cell table:style-name="Tabela9.A2" office:value-type="string">
            <text:p text:style-name="P218"/>
          </table:table-cell>
          <table:table-cell table:style-name="Tabela9.F2" office:value-type="string">
            <text:p text:style-name="P218"/>
          </table:table-cell>
        </table:table-row>
        <table:table-row>
          <table:table-cell table:style-name="Tabela9.A2" office:value-type="string">
            <text:p text:style-name="P207">K<text:span text:style-name="T2">OLACJA</text:span></text:p>
          </table:table-cell>
          <table:table-cell table:style-name="Tabela9.A2" office:value-type="string">
            <text:p text:style-name="P60">Chleb <text:span text:style-name="T6">miesz.100g (A:1,3,6,7) masło 20g (A:7),</text:span> herbata <text:span text:style-name="T7">250ml, </text:span><text:span text:style-name="T81">pierś </text:span></text:p>
            <text:p text:style-name="P60"><text:span text:style-name="T81">z indyka 40g (A:6), parówka drobiowa na gorąco 1szt (A:1,3,6,7,9,10), ketchup 20g (A:9), serek almette mini 1szt (A:7), sałata kar., </text:span></text:p>
          </table:table-cell>
          <table:table-cell table:style-name="Tabela9.A2" office:value-type="string">
            <text:p text:style-name="P60">Chleb <text:span text:style-name="T6">miesz.100g (A:1,3,6,7) masło 20g (A:7),</text:span> herbata <text:span text:style-name="T7">250ml, </text:span><text:span text:style-name="T81">pierś </text:span></text:p>
            <text:p text:style-name="P60"><text:span text:style-name="T81">z indyka 40g (A:6), parówka drobiowa na gorąco 1szt (A:1,3,6,7,9,10), </text:span><text:span text:style-name="T82">dżem 25g,</text:span><text:span text:style-name="T81"> sałata kar., </text:span></text:p>
          </table:table-cell>
          <table:table-cell table:style-name="Tabela9.A2" office:value-type="string">
            <text:p text:style-name="P60">Chleb <text:span text:style-name="T6">miesz.100g (A:1,3,6,7) masło 10g (A:7),</text:span> herbata <text:span text:style-name="T7">250ml, </text:span><text:span text:style-name="T81">pierś </text:span></text:p>
            <text:p text:style-name="P60"><text:span text:style-name="T81">z indyka 40g (A:6), parówka drobiowa na gorąco 1szt (A:1,3,6,7,9,10), sałata kar., </text:span></text:p>
          </table:table-cell>
          <table:table-cell table:style-name="Tabela9.A2" office:value-type="string">
            <text:p text:style-name="P58">Chleb <text:span text:style-name="T6">miesz.100g (A:1,3,6,7) masło 10g (A:7), </text:span><text:s/>herbata <text:span text:style-name="T7">250ml, </text:span><text:span text:style-name="T81">pierś z indyka </text:span><text:span text:style-name="T107">6</text:span><text:span text:style-name="T81">0g (A:6), </text:span><text:span text:style-name="T82">dżem 25g,</text:span><text:span text:style-name="T81"> sałata kar., </text:span></text:p>
          </table:table-cell>
          <table:table-cell table:style-name="Tabela9.F2" office:value-type="string">
            <text:p text:style-name="P60">Chleb <text:span text:style-name="T6">miesz.100g (A:1,3,6,7) masło 10g (A:7),</text:span> herbata <text:span text:style-name="T7">250ml, </text:span><text:span text:style-name="T81">pierś </text:span></text:p>
            <text:p text:style-name="P60"><text:span text:style-name="T81">z indyka </text:span><text:span text:style-name="T107">6</text:span><text:span text:style-name="T81">0g (A:6), <text:s/>serek almette mini 1szt (A:7), sałata kar., </text:span></text:p>
          </table:table-cell>
        </table:table-row>
        <table:table-row>
          <table:table-cell table:style-name="Tabela9.A2" office:value-type="string">
            <text:p text:style-name="P210">P<text:span text:style-name="T2">OSIŁEK UZUPEŁNIAJĄCY</text:span></text:p>
          </table:table-cell>
          <table:table-cell table:style-name="Tabela9.A2" office:value-type="string">
            <text:p text:style-name="P324">Bułka drożdżowa 1szt (A:1,3,6,7), </text:p>
          </table:table-cell>
          <table:table-cell table:style-name="Tabela9.A2" office:value-type="string">
            <text:p text:style-name="P324">Bułka drożdżowa 1szt (A:1,3,6,7), </text:p>
          </table:table-cell>
          <table:table-cell table:style-name="Tabela9.A2" office:value-type="string">
            <text:p text:style-name="P99">Bukiet warzyw got. 150g, </text:p>
          </table:table-cell>
          <table:table-cell table:style-name="Tabela9.A2" office:value-type="string">
            <text:p text:style-name="P325">Bułka <text:span text:style-name="T107">maślana</text:span> 1szt (A:1,3,6,7), </text:p>
          </table:table-cell>
          <table:table-cell table:style-name="Tabela9.F2" office:value-type="string">
            <text:p text:style-name="P325">Bułka drożdżowa 1szt (A:1,3,6,7), </text:p>
          </table:table-cell>
        </table:table-row>
        <table:table-row>
          <table:table-cell table:style-name="Tabela9.A2" office:value-type="string">
            <text:p text:style-name="P136">W<text:span text:style-name="T2">ARTOŚCI ODŻYWCZE</text:span></text:p>
          </table:table-cell>
          <table:table-cell table:style-name="Tabela9.A2" office:value-type="string">
            <text:p text:style-name="P338">Energia: <text:span text:style-name="T134">22</text:span><text:span text:style-name="T146">31</text:span><text:span text:style-name="T134">,</text:span><text:span text:style-name="T146">6</text:span>kcal</text:p>
            <text:p text:style-name="P338">Białko:<text:span text:style-name="T136">8</text:span><text:span text:style-name="T146">4</text:span><text:span text:style-name="T134">,</text:span><text:span text:style-name="T146">6</text:span>g</text:p>
            <text:p text:style-name="P338">Tłuszcz:<text:span text:style-name="T146">80</text:span><text:span text:style-name="T134">,</text:span><text:span text:style-name="T146">4</text:span>g</text:p>
            <text:p text:style-name="P338">w tym kw.tłu.nasyc.:<text:span text:style-name="T146">25</text:span><text:span text:style-name="T134">,</text:span><text:span text:style-name="T146">7</text:span>g</text:p>
            <text:p text:style-name="P338">Węglowodany:<text:span text:style-name="T134">2</text:span><text:span text:style-name="T146">91</text:span><text:span text:style-name="T134">,8</text:span>g</text:p>
            <text:p text:style-name="P338"><text:soft-page-break/>w tym cukry:<text:span text:style-name="T137">2</text:span><text:span text:style-name="T134">8,</text:span><text:span text:style-name="T146">6</text:span>g</text:p>
            <text:p text:style-name="P386">Błonnik-<text:span text:style-name="T138">3</text:span><text:span text:style-name="T146">1</text:span>,<text:span text:style-name="T146">2</text:span>g</text:p>
            <text:p text:style-name="P386">Sól-6,<text:span text:style-name="T139">9</text:span>g</text:p>
          </table:table-cell>
          <table:table-cell table:style-name="Tabela9.A2" office:value-type="string">
            <text:p text:style-name="P179">Energia: <text:span text:style-name="T134">2</text:span><text:span text:style-name="T136">20</text:span><text:span text:style-name="T146">4</text:span><text:span text:style-name="T134">,</text:span><text:span text:style-name="T146">4</text:span>kcal</text:p>
            <text:p text:style-name="P338">Białko:<text:span text:style-name="T134">8</text:span><text:span text:style-name="T146">1</text:span><text:span text:style-name="T134">,1</text:span>g</text:p>
            <text:p text:style-name="P338">Tłuszcz:<text:span text:style-name="T146">70</text:span><text:span text:style-name="T134">,</text:span><text:span text:style-name="T146">4</text:span>g</text:p>
            <text:p text:style-name="P338">w tym kw.tłu.nasyc.:<text:span text:style-name="T146">26</text:span><text:span text:style-name="T134">,9</text:span>g</text:p>
            <text:p text:style-name="P338">Węglowodany:<text:span text:style-name="T134">2</text:span><text:span text:style-name="T146">8</text:span><text:span text:style-name="T134">8,9</text:span>g</text:p>
            <text:p text:style-name="P353"><text:soft-page-break/>w tym cukry:<text:span text:style-name="T137">2</text:span><text:span text:style-name="T134">7,8</text:span>g</text:p>
            <text:p text:style-name="P394">Błonnik-30g</text:p>
            <text:p text:style-name="P394">Sól-6,<text:span text:style-name="T139">8</text:span>g</text:p>
          </table:table-cell>
          <table:table-cell table:style-name="Tabela9.A2" office:value-type="string">
            <text:p text:style-name="P179">Energia: <text:span text:style-name="T134">211</text:span><text:span text:style-name="T135">7</text:span><text:span text:style-name="T134">,02</text:span>kcal</text:p>
            <text:p text:style-name="P338">Białko:<text:span text:style-name="T134">8</text:span><text:span text:style-name="T136">0</text:span><text:span text:style-name="T134">,2</text:span>g</text:p>
            <text:p text:style-name="P338">Tłuszcz:<text:span text:style-name="T146">70</text:span><text:span text:style-name="T134">,9</text:span>g</text:p>
            <text:p text:style-name="P338">w tym kw.tłu.nasyc.:<text:span text:style-name="T146">2</text:span><text:span text:style-name="T134">4,8</text:span>g</text:p>
            <text:p text:style-name="P338">Węglowodany:<text:span text:style-name="T134">28</text:span><text:span text:style-name="T146">9</text:span><text:span text:style-name="T134">,5</text:span>g</text:p>
            <text:p text:style-name="P354"><text:soft-page-break/>w tym cukry:<text:span text:style-name="T137">20</text:span><text:span text:style-name="T134">,9</text:span>g</text:p>
            <text:p text:style-name="P386">Błonnik-<text:span text:style-name="T139">29</text:span>,<text:span text:style-name="T146">7</text:span>g</text:p>
            <text:p text:style-name="P386">Sól-6,<text:span text:style-name="T146">2</text:span>g</text:p>
          </table:table-cell>
          <table:table-cell table:style-name="Tabela9.A2" office:value-type="string">
            <text:p text:style-name="P179">Energia: <text:span text:style-name="T134">210</text:span><text:span text:style-name="T135">0</text:span><text:span text:style-name="T134">,</text:span><text:span text:style-name="T135">7</text:span>kcal</text:p>
            <text:p text:style-name="P338">Białko:<text:span text:style-name="T134">7</text:span><text:span text:style-name="T146">7</text:span><text:span text:style-name="T134">,5</text:span>g</text:p>
            <text:p text:style-name="P338">Tłuszcz:<text:span text:style-name="T134">6</text:span><text:span text:style-name="T146">9</text:span><text:span text:style-name="T134">,2</text:span>g</text:p>
            <text:p text:style-name="P338">w tym kw.tłu.nasyc.:<text:span text:style-name="T146">2</text:span><text:span text:style-name="T134">3,9</text:span>g</text:p>
            <text:p text:style-name="P338">Węglowodany:<text:span text:style-name="T134">2</text:span><text:span text:style-name="T146">7</text:span><text:span text:style-name="T134">8,</text:span><text:span text:style-name="T146">4</text:span>g</text:p>
            <text:p text:style-name="P354"><text:soft-page-break/>w tym cukry:<text:span text:style-name="T137">2</text:span><text:span text:style-name="T146">4</text:span><text:span text:style-name="T134">,5</text:span>g</text:p>
            <text:p text:style-name="P386">Błonnik-<text:span text:style-name="T138">31</text:span>g</text:p>
            <text:p text:style-name="P386">Sól-6,<text:span text:style-name="T146">7</text:span>g</text:p>
          </table:table-cell>
          <table:table-cell table:style-name="Tabela9.F2" office:value-type="string">
            <text:p text:style-name="P179">Energia:<text:span text:style-name="T134">21</text:span><text:span text:style-name="T136">0</text:span><text:span text:style-name="T135">1</text:span><text:span text:style-name="T134">,</text:span><text:span text:style-name="T135">5</text:span> kcal</text:p>
            <text:p text:style-name="P338">Białko:<text:span text:style-name="T134">79,3</text:span>g</text:p>
            <text:p text:style-name="P338">Tłuszcz:<text:span text:style-name="T134">6</text:span><text:span text:style-name="T146">8</text:span><text:span text:style-name="T134">,5</text:span>g</text:p>
            <text:p text:style-name="P338">w tym kw.tłu.nasyc.:<text:span text:style-name="T146">25</text:span><text:span text:style-name="T134">,4</text:span>g</text:p>
            <text:p text:style-name="P338">Węglowodany:<text:span text:style-name="T134">2</text:span><text:span text:style-name="T146">7</text:span><text:span text:style-name="T134">6,9</text:span>g</text:p>
            <text:p text:style-name="P354"><text:soft-page-break/>w tym cukry:<text:span text:style-name="T137">29</text:span><text:span text:style-name="T134">,50</text:span>g</text:p>
            <text:p text:style-name="P386">Błonnik-<text:span text:style-name="T138">30</text:span>g</text:p>
            <text:p text:style-name="P386">Sól-6,<text:span text:style-name="T139">5</text:span>g</text:p>
          </table:table-cell>
        </table:table-row>
        <table:table-row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103">DIETA WYSOKOBIAŁKOWA</text:p>
            <text:p text:style-name="P109"/>
          </table:table-cell>
          <table:table-cell table:style-name="Tabela9.A2" office:value-type="string">
            <text:p text:style-name="P103">DIETA I PAPKOWATA – MIELONA</text:p>
          </table:table-cell>
          <table:table-cell table:style-name="Tabela9.A2" office:value-type="string">
            <text:p text:style-name="P107">ODDZIAŁ POŁOŻNICZY</text:p>
          </table:table-cell>
          <table:table-cell table:style-name="Tabela9.A2" office:value-type="string">
            <text:p text:style-name="P62">GINEKOLOGIA </text:p>
          </table:table-cell>
          <table:table-cell table:style-name="Tabela9.F2" office:value-type="string">
            <text:p text:style-name="P116">DIETA VI PŁYNNA </text:p>
            <text:p text:style-name="P121">WZMOCNIONA</text:p>
          </table:table-cell>
        </table:table-row>
        <table:table-row>
          <table:table-cell table:style-name="Tabela9.A2" office:value-type="string">
            <text:p text:style-name="P218"/>
          </table:table-cell>
          <table:table-cell table:style-name="Tabela9.A2" office:value-type="string">
            <text:p text:style-name="P273">Ś<text:span text:style-name="T2">NIADANIE -</text:span><text:span text:style-name="T49">Ryż</text:span> <text:span text:style-name="T52">got.</text:span><text:span text:style-name="T41"> na ml. 350ml (A:7), kawa ml. 250ml (A:1,7), chleb miesz. 80g (A:1,3,6,7), </text:span><text:span text:style-name="T3">m</text:span><text:span text:style-name="T41">argaryna o zaw. tłuszczu 80% 10g – 2szt, </text:span><text:span text:style-name="T78">pasta </text:span></text:p>
            <text:p text:style-name="P322">z wędliny 80g (A:6,9,10), serek kanapkowy mini </text:p>
            <text:p text:style-name="P294"><text:span text:style-name="T78">1szt (A:7), </text:span><text:span text:style-name="T81">pomidorki cherry 50g, </text:span><text:span text:style-name="T78"><text:s/></text:span><text:span text:style-name="T81">sałata kar., </text:span></text:p>
            <text:p text:style-name="P273">O<text:span text:style-name="T2">BIAD - </text:span><text:span text:style-name="T81">Zupa solferino 350ml (A:1,7,9), </text:span><text:span text:style-name="T82">klopsik mielony w sosie kop. </text:span><text:span text:style-name="T107">26</text:span><text:span text:style-name="T82">0g (A:1,3,6,7,9), </text:span><text:span text:style-name="T81">kasza jęcz. got. na sypko </text:span><text:span text:style-name="T107">20</text:span><text:span text:style-name="T81">0g (A:1), </text:span><text:span text:style-name="T82">surówka z kapusty pekińskiej z ol. 100g, kompot owocowy 250ml,</text:span></text:p>
            <text:p text:style-name="P274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81">pierś z indyka 40g (A:6), parówka drobiowa na gorąco 1szt (A:1,3,6,7,9,10), </text:span><text:span text:style-name="T82">dżem 25g,</text:span><text:span text:style-name="T81"> </text:span><text:span text:style-name="T108">biały ser 70g (A:7), </text:span><text:span text:style-name="T81">sałata kar., </text:span></text:p>
            <text:p text:style-name="P419">II Ś<text:span text:style-name="T2">NIADANIE -</text:span><text:span text:style-name="T80">Jogurt owocowy b/c 1szt (A:7), </text:span></text:p>
            <text:p text:style-name="P450">P<text:span text:style-name="T2">OSIŁEK UZUPEŁNIAJĄCY - </text:span><text:span text:style-name="T81">Bułka drożdżowa 1szt (A:1,3,6,7), </text:span></text:p>
          </table:table-cell>
          <table:table-cell table:style-name="Tabela9.A2" office:value-type="string">
            <text:p text:style-name="P20"><text:span text:style-name="T167">ŚNIADANIE – </text:span><text:span text:style-name="T177">Kasza manna na</text:span><text:span text:style-name="T167"> ml. + suchary</text:span></text:p>
            <text:p text:style-name="P20"><text:span text:style-name="T167"><text:s/>+ żółtko </text:span><text:span text:style-name="T178">got.</text:span><text:span text:style-name="T167">+ masło-zmiks, serek </text:span><text:span text:style-name="T179">waniliowy</text:span><text:span text:style-name="T177">(A:1,</text:span><text:span text:style-name="T180">3,</text:span><text:span text:style-name="T177">7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21"><text:span text:style-name="T167">KOLACJA – Zupa ryżowa na wyw. + mięso</text:span><text:line-break/><text:span text:style-name="T167">+ żółtko </text:span><text:span text:style-name="T180">got.</text:span><text:span text:style-name="T167"> zmiksowana + mięso mielone</text:span><text:span text:style-name="T177">(A:1,3,9)</text:span></text:p>
            <text:p text:style-name="P141"><text:span text:style-name="T167">II ŚNIADANIE- </text:span><text:span text:style-name="T181">Jogurt </text:span><text:span text:style-name="T182">owocowy</text:span><text:span text:style-name="T177">(A:7)</text:span></text:p>
            <text:p text:style-name="P12">PODWIECZOREK – Kisiel owocowy</text:p>
            <text:p text:style-name="P13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9.A2" office:value-type="string">
            <text:p text:style-name="P274">Ś<text:span text:style-name="T2">NIADANIE -</text:span><text:span text:style-name="T49">Ryż</text:span> <text:span text:style-name="T52">got.</text:span><text:span text:style-name="T2"> na ml.350ml (A:7), kakao ml.250ml (A:1,6,7), chleb miesz.80g (A:1,3,6,7), </text:span><text:span text:style-name="T3">m</text:span><text:span text:style-name="T41">argaryna o zaw. tłuszczu 80% 10g – 2szt, </text:span><text:span text:style-name="T106">szynka wieprz. got. 60g (A:6,9), </text:span><text:span text:style-name="T78">serek kanapkowy mini </text:span></text:p>
            <text:p text:style-name="P295"><text:span text:style-name="T78">1szt (A:7), </text:span><text:span text:style-name="T81">sałata kar., </text:span></text:p>
            <text:p text:style-name="P274">O<text:span text:style-name="T2">BIAD - </text:span><text:span text:style-name="T107">Zupa jarzynowa 350ml (A:1,7,9), </text:span><text:span text:style-name="T81"><text:s/></text:span><text:span text:style-name="T82">klopsik mielony w sosie kop. 170g (A:1,3,6,7,9), </text:span><text:span text:style-name="T107">ziemniaki got. z kop. 200g, marchewka opr. 150g (A:1,7), </text:span><text:span text:style-name="T82">kompot owocowy 250ml, </text:span></text:p>
            <text:p text:style-name="P27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</text:span><text:span text:style-name="T107">6</text:span><text:span text:style-name="T81">0g (A:6), <text:s/>serek almette mini 1szt (A:7), sałata kar., </text:span></text:p>
            <text:p text:style-name="P424">II Ś<text:span text:style-name="T2">NIADANIE -</text:span><text:span text:style-name="T80">Jogurt owocowy b/c 1szt (A:7), </text:span></text:p>
            <text:p text:style-name="P450">P<text:span text:style-name="T2">OSIŁEK UZUPEŁNIAJĄCY - </text:span><text:span text:style-name="T81">Bułka drożdżowa 1szt (A:1,3,6,7), </text:span></text:p>
          </table:table-cell>
          <table:table-cell table:style-name="Tabela9.A2" office:value-type="string">
            <text:p text:style-name="P274">Ś<text:span text:style-name="T2">NIADANIE -</text:span><text:span text:style-name="T49">Ryż</text:span> <text:span text:style-name="T52">got. </text:span><text:span text:style-name="T41">na wyw. 350ml (A:</text:span><text:span text:style-name="T39">9</text:span><text:span text:style-name="T41">), herbata. 250ml, <text:s/>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6">szynka wieprz. got. 60g (A:6,9), </text:span><text:span text:style-name="T81">pomidorki cherry 50g, </text:span><text:span text:style-name="T78"><text:s/></text:span><text:span text:style-name="T81">sałata kar., </text:span></text:p>
            <text:p text:style-name="P275">O<text:span text:style-name="T2">BIAD - </text:span><text:span text:style-name="T81">Zupa solferino 350ml (A:1,7,9), kotlet mielony smaż. w sosie 170g (A:1,3,6,7,9), kasza jęcz. got. na sypko 150g (A:1), sałatka z ogórków kisz. z ol. 100g (A:10), </text:span><text:span text:style-name="T78">kompot owocowy 250ml, </text:span></text:p>
            <text:p text:style-name="P27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40g (A:6), parówka drobiowa na gorąco 1szt (A:1,3,6,7,9,10), sałata kar., </text:span></text:p>
            <text:p text:style-name="P424">II Ś<text:span text:style-name="T2">NIADANIE -</text:span><text:span text:style-name="T80">Jogurt owocowy b/c 1szt (A:7), </text:span></text:p>
            <text:p text:style-name="P450">P<text:span text:style-name="T2">OSIŁEK UZUPEŁNIAJĄCY - </text:span><text:span text:style-name="T81">Bułka drożdżowa 1szt (A:1,3,6,7), </text:span></text:p>
          </table:table-cell>
          <table:table-cell table:style-name="Tabela9.F2" office:value-type="string">
            <text:p text:style-name="P65">ŚNIADANIE -Kasza manna na wyw.+ mięso</text:p>
            <text:p text:style-name="P23"><text:span text:style-name="T167">+ żółtko </text:span><text:span text:style-name="T178">got.</text:span><text:span text:style-name="T167">–zmiks., </text:span><text:span text:style-name="T186">serek </text:span><text:span text:style-name="T187">naturalny(A:1,</text:span><text:span text:style-name="T180">3,</text:span><text:span text:style-name="T187">7,9)</text:span></text:p>
            <text:p text:style-name="P139"><text:span text:style-name="T167">OBIAD –</text:span><text:span text:style-name="T188">Homogenat</text:span></text:p>
            <text:p text:style-name="P69">KOLACJA – <text:s text:c="2"/>Zupa ryżowa na wyw. + mięso<text:line-break/>+ żółtko <text:span text:style-name="T9">got.</text:span> - zmiksowana <text:span text:style-name="T10">(A:1,3,9)</text:span></text:p>
            <text:p text:style-name="P141"><text:span text:style-name="T167">II ŚNIADANIE- </text:span><text:span text:style-name="T181">Jogurt naturalny</text:span><text:span text:style-name="T177">(A:7)</text:span></text:p>
            <text:p text:style-name="P14">PODWIECZOREK – <text:s/><text:span text:style-name="T11">Kisiel owocowy b/c- płynny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</table:table-row>
        <table:table-row>
          <table:table-cell table:style-name="Tabela9.A2" office:value-type="string">
            <text:p text:style-name="P136">W<text:span text:style-name="T2">ARTOŚCI ODŻYWCZE</text:span></text:p>
          </table:table-cell>
          <table:table-cell table:style-name="Tabela9.A2" office:value-type="string">
            <text:p text:style-name="P401">Energia-<text:span text:style-name="T201">2</text:span><text:span text:style-name="T139">3</text:span><text:span text:style-name="T136">2</text:span><text:span text:style-name="T202">7</text:span><text:span text:style-name="T201">,2</text:span> kcal;</text:p>
            <text:p text:style-name="P401">Białko-<text:span text:style-name="T202">11</text:span><text:span text:style-name="T136">8</text:span><text:span text:style-name="T201">,</text:span><text:span text:style-name="T136">8</text:span>g</text:p>
            <text:p text:style-name="P401">Tłuszcz-<text:span text:style-name="T201">7</text:span><text:span text:style-name="T136">6</text:span><text:span text:style-name="T201">,02</text:span>g</text:p>
            <text:p text:style-name="P401">w tym kw.tłu.nasyc-28,1g</text:p>
            <text:p text:style-name="P401">Węglowodany-<text:span text:style-name="T201">368,19</text:span>g</text:p>
            <text:p text:style-name="P401">w tym cukry:<text:span text:style-name="T139">2</text:span><text:span text:style-name="T147">7</text:span><text:span text:style-name="T201">,</text:span><text:span text:style-name="T147">9</text:span>g</text:p>
            <text:p text:style-name="P392"><text:soft-page-break/>Błonnik-<text:span text:style-name="T138">30</text:span>,11g</text:p>
            <text:p text:style-name="P384">Sól-6,<text:span text:style-name="T139">8</text:span>g</text:p>
          </table:table-cell>
          <table:table-cell table:style-name="Tabela9.A2" office:value-type="string">
            <text:p text:style-name="P143">Energia:<text:span text:style-name="T12">2113,8</text:span>kcal</text:p>
            <text:p text:style-name="P213">Białko:<text:span text:style-name="T12">11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w tym cukry:<text:span text:style-name="T12">34,01</text:span>g</text:p>
            <text:p text:style-name="P217"><text:soft-page-break/>Błonnik-<text:span text:style-name="T12">26,02</text:span>g</text:p>
            <text:p text:style-name="P199">Sól<text:span text:style-name="T12">3,1</text:span>-g</text:p>
          </table:table-cell>
          <table:table-cell table:style-name="Tabela9.A2" office:value-type="string">
            <text:p text:style-name="P183">Energia: <text:span text:style-name="T134">2</text:span><text:span text:style-name="T136">2</text:span><text:span text:style-name="T147">87</text:span><text:span text:style-name="T134">,</text:span><text:span text:style-name="T147">6</text:span>kcal</text:p>
            <text:p text:style-name="P343">Białko:<text:span text:style-name="T134">8</text:span><text:span text:style-name="T146">1</text:span><text:span text:style-name="T134">,</text:span><text:span text:style-name="T147">7</text:span>g</text:p>
            <text:p text:style-name="P343">Tłuszcz:<text:span text:style-name="T146">7</text:span><text:span text:style-name="T147">2</text:span><text:span text:style-name="T134">,</text:span><text:span text:style-name="T147">2</text:span>g</text:p>
            <text:p text:style-name="P343">w tym kw.tłu.nasyc.:<text:span text:style-name="T146">26</text:span><text:span text:style-name="T134">,</text:span><text:span text:style-name="T147">1</text:span>g</text:p>
            <text:p text:style-name="P343">Węglowodany:<text:span text:style-name="T134">2</text:span><text:span text:style-name="T146">8</text:span><text:span text:style-name="T147">7</text:span><text:span text:style-name="T134">,</text:span><text:span text:style-name="T147">8</text:span>g</text:p>
            <text:p text:style-name="P358">w tym cukry:<text:span text:style-name="T137">2</text:span><text:span text:style-name="T134">7,</text:span><text:span text:style-name="T147">9</text:span>g</text:p>
            <text:p text:style-name="P396"><text:soft-page-break/>Błonnik-<text:span text:style-name="T147">28</text:span>g</text:p>
            <text:p text:style-name="P396">Sól-6,<text:span text:style-name="T139">8</text:span>g</text:p>
          </table:table-cell>
          <table:table-cell table:style-name="Tabela9.A2" office:value-type="string">
            <text:p text:style-name="P342">Energia: <text:span text:style-name="T134">2</text:span><text:span text:style-name="T146">301</text:span><text:span text:style-name="T134">,</text:span><text:span text:style-name="T146">7</text:span>kcal</text:p>
            <text:p text:style-name="P342">Białko:<text:span text:style-name="T136">8</text:span><text:span text:style-name="T146">1</text:span><text:span text:style-name="T134">,</text:span><text:span text:style-name="T146">7</text:span>g</text:p>
            <text:p text:style-name="P342">Tłuszcz:<text:span text:style-name="T146">82</text:span><text:span text:style-name="T134">,</text:span><text:span text:style-name="T146">6</text:span>g</text:p>
            <text:p text:style-name="P342">w tym kw.tłu.nasyc.:<text:span text:style-name="T146">25</text:span><text:span text:style-name="T134">,</text:span><text:span text:style-name="T146">2</text:span>g</text:p>
            <text:p text:style-name="P342">Węglowodany:<text:span text:style-name="T134">2</text:span><text:span text:style-name="T146">92</text:span><text:span text:style-name="T134">,</text:span><text:span text:style-name="T146">7</text:span>g</text:p>
            <text:p text:style-name="P342">w tym cukry:<text:span text:style-name="T137">2</text:span><text:span text:style-name="T134">8,</text:span><text:span text:style-name="T146">7</text:span>g</text:p>
            <text:p text:style-name="P391"><text:soft-page-break/>Błonnik-<text:span text:style-name="T138">3</text:span><text:span text:style-name="T146">0</text:span>,<text:span text:style-name="T146">1</text:span>g</text:p>
            <text:p text:style-name="P391">Sól-6,<text:span text:style-name="T139">9</text:span>g</text:p>
          </table:table-cell>
          <table:table-cell table:style-name="Tabela9.F2" office:value-type="string">
            <text:p text:style-name="P143">Energia:<text:span text:style-name="T13">2204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<text:soft-page-break/>Błonnik-<text:span text:style-name="T13">30,12</text:span>g</text:p>
            <text:p text:style-name="P201">Sól-<text:span text:style-name="T13">2,7</text:span>g</text:p>
          </table:table-cell>
        </table:table-row>
        <table:table-row>
          <table:table-cell table:style-name="Tabela9.A2" office:value-type="string">
            <text:p text:style-name="P137"/>
          </table:table-cell>
          <table:table-cell table:style-name="Tabela9.A2" office:value-type="string">
            <text:p text:style-name="P111">DIETA <text:span text:style-name="T15">V</text:span>I PAPKOWATA – MIELONA</text:p>
          </table:table-cell>
          <table:table-cell table:style-name="Tabela9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9.A2" office:value-type="string">
            <text:p text:style-name="P107">ODDZIAŁ P<text:span text:style-name="T18">EDIATRYCZNY</text:span></text:p>
          </table:table-cell>
          <table:table-cell table:style-name="Tabela9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9.F2" office:value-type="string">
            <text:p text:style-name="P107">DIETA VI WYSOKOBIAŁKOWA</text:p>
          </table:table-cell>
        </table:table-row>
        <table:table-row>
          <table:table-cell table:style-name="Tabela9.A2" office:value-type="string">
            <text:p text:style-name="P137"/>
          </table:table-cell>
          <table:table-cell table:style-name="Tabela9.A2" office:value-type="string">
            <text:p text:style-name="P67">ŚNIADANIE -Zupa ryżowa na wyw. + mięso </text:p>
            <text:p text:style-name="P67">+ żółtko <text:span text:style-name="T20">got.</text:span>–zmiks., </text:p>
            <text:p text:style-name="P71">serek naturalny, <text:span text:style-name="T10">(A:3,7,9)</text:span></text:p>
            <text:p text:style-name="P139"><text:span text:style-name="T167">OBIAD – Kasza manna <text:s/>na wyw. + mięso </text:span><text:line-break/><text:span text:style-name="T167">- zmiks.+ mięso mielone</text:span><text:span text:style-name="T177">(A:1,9)</text:span></text:p>
            <text:p text:style-name="P73">KOLACJA – Zupa ryżowa na wyw. + mięso<text:line-break/>+ żółtko <text:span text:style-name="T21">got. -</text:span>zmiks. + mięso mielone<text:span text:style-name="T10">(A:3,9)</text:span></text:p>
            <text:p text:style-name="P162">II ŚNIADANIE- <text:span text:style-name="T24">Jogurt naturalny </text:span><text:span text:style-name="T25">(A:7)</text:span></text:p>
            <text:p text:style-name="P14">PODWIECZOREK – <text:span text:style-name="T11">Kisiel owocowy b/c</text:span></text:p>
            <text:p text:style-name="P14"><text:span text:style-name="T45">P</text:span><text:span text:style-name="T46">osiłek uzupełniający</text:span><text:span text:style-name="T8"> -Sok owocowo – warzywny</text:span></text:p>
            <text:p text:style-name="P123"/>
          </table:table-cell>
          <table:table-cell table:style-name="Tabela9.A2" office:value-type="string">
            <text:p text:style-name="P274">Ś<text:span text:style-name="T2">NIADANIE -</text:span><text:span text:style-name="T41"> Kawa ml. 250ml (A:1,7), chleb miesz. 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6">szynka wieprz. got. 60g (A:6,9), </text:span><text:span text:style-name="T78">serek kanapkowy mini </text:span></text:p>
            <text:p text:style-name="P295"><text:span text:style-name="T78">1szt (A:7), </text:span><text:span text:style-name="T81">sałata kar., </text:span></text:p>
            <text:p text:style-name="P274">O<text:span text:style-name="T2">BIAD - </text:span><text:span text:style-name="T107">Zupa jarzynowa 350ml (A:1,7,9), </text:span><text:span text:style-name="T81"><text:s/></text:span><text:span text:style-name="T82">klopsik mielony w sosie kop. 170g (A:1,3,6,7,9), </text:span><text:span text:style-name="T107">ziemniaki got. z kop. 200g, marchewka opr. 150g (A:1,7), </text:span><text:span text:style-name="T82">kompot owocowy </text:span><text:span text:style-name="T108">b/c </text:span><text:span text:style-name="T82">250ml, </text:span></text:p>
            <text:p text:style-name="P27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</text:span><text:span text:style-name="T107">6</text:span><text:span text:style-name="T81">0g (A:6), <text:s/>serek almette mini 1szt (A:7), sałata kar.,</text:span></text:p>
            <text:p text:style-name="P274">II Ś<text:span text:style-name="T2">NIADANIE -</text:span><text:span text:style-name="T108">Kisiel ow. got. b/c z tartym jabłkiem 200ml, </text:span></text:p>
            <text:p text:style-name="P311">PODWIECZOREK – <text:span text:style-name="T108">Jogurt naturalny 1szt (A:7), </text:span></text:p>
            <text:p text:style-name="P281">P<text:span text:style-name="T2">OSIŁEK UZUPEŁNIAJĄCY - </text:span><text:span text:style-name="T26">Sok owocowo – warzywny</text:span></text:p>
          </table:table-cell>
          <table:table-cell table:style-name="Tabela9.A2" office:value-type="string">
            <text:p text:style-name="P274">Ś<text:span text:style-name="T2">NIADANIE - </text:span><text:span text:style-name="T49">Ryż</text:span> <text:span text:style-name="T52">got.</text:span><text:span text:style-name="T2"> na ml. </text:span><text:span text:style-name="T74">2</text:span><text:span text:style-name="T2">50ml (A:7), kakao ml. 2</text:span><text:span text:style-name="T74">0</text:span><text:span text:style-name="T2">0ml (A:1,6,7), chleb miesz. </text:span><text:span text:style-name="T74">6</text:span><text:span text:style-name="T2">0g (A:1,3,6,7), </text:span><text:span text:style-name="T3">m</text:span><text:span text:style-name="T41">argaryna o zaw. tłuszczu 80% 10g – 2szt,</text:span><text:span text:style-name="T2"> dżem, </text:span><text:span text:style-name="T106">szynka wieprz. got. 60g (A:6,9), </text:span><text:span text:style-name="T78">serek kanapkowy mini </text:span></text:p>
            <text:p text:style-name="P295"><text:span text:style-name="T78">1szt (A:7), </text:span><text:span text:style-name="T81">sałata kar., </text:span></text:p>
            <text:p text:style-name="P274">O<text:span text:style-name="T2">BIAD - </text:span><text:span text:style-name="T107">Zupa jarzynowa 350ml (A:1,7,9), </text:span><text:span text:style-name="T81"><text:s/></text:span><text:span text:style-name="T82">klopsik mielony w sosie kop. 170g (A:1,3,6,7,9), </text:span><text:span text:style-name="T107">ziemniaki got. z kop. 200g, marchewka opr. 150g (A:1,7), </text:span><text:span text:style-name="T82">kompot owocowy 250ml,</text:span></text:p>
            <text:p text:style-name="P274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</text:span><text:span text:style-name="T107">6</text:span><text:span text:style-name="T81">0g (A:6), <text:s/>serek almette mini 1szt (A:7), sałata kar., </text:span></text:p>
            <text:p text:style-name="P424">II Ś<text:span text:style-name="T2">NIADANIE -</text:span><text:span text:style-name="T80">Jogurt owocowy b/c 1szt (A:7), </text:span></text:p>
            <text:p text:style-name="P450">P<text:span text:style-name="T2">OSIŁEK UZUPEŁNIAJĄCY - </text:span><text:span text:style-name="T81">Bułka drożdżowa 1szt (A:1,3,6,7), </text:span></text:p>
          </table:table-cell>
          <table:table-cell table:style-name="Tabela9.A2" office:value-type="string">
            <text:p text:style-name="P275">Ś<text:span text:style-name="T2">NIADANIE -</text:span><text:span text:style-name="T49">Ryż</text:span> <text:span text:style-name="T52">got. </text:span><text:span text:style-name="T41">na wyw. 350ml (A:</text:span><text:span text:style-name="T39">9</text:span><text:span text:style-name="T41">), herbata. 250ml, <text:s/>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6">szynka wieprz. got. 60g (A:6,9),</text:span><text:span text:style-name="T78"> </text:span><text:span text:style-name="T81">sałata kar., </text:span></text:p>
            <text:p text:style-name="P275">O<text:span text:style-name="T2">BIAD - </text:span><text:span text:style-name="T107">Zupa jarzynowa czysta 350ml (A:9), </text:span><text:span text:style-name="T82">klopsik mielony </text:span><text:span text:style-name="T107">got. </text:span></text:p>
            <text:p text:style-name="P275"><text:span text:style-name="T82">w </text:span><text:span text:style-name="T107">warz</text:span><text:span text:style-name="T82">. 1</text:span><text:span text:style-name="T107">1</text:span><text:span text:style-name="T82">0g (A:1,3,6,7,9), </text:span><text:span text:style-name="T107">ziemniaki got. z kop. 200g, marchewka opr. 150g (A:1,7), </text:span><text:span text:style-name="T82">kompot owocowy 250ml, </text:span></text:p>
            <text:p text:style-name="P275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</text:span><text:span text:style-name="T107">6</text:span><text:span text:style-name="T81">0g (A:6), </text:span><text:span text:style-name="T82">dżem 25g,</text:span><text:span text:style-name="T81"> sałata kar., </text:span></text:p>
            <text:p text:style-name="P275">II Ś<text:span text:style-name="T2">NIADANIE -</text:span><text:span text:style-name="T108">Kisiel ow. got. z tartym jabłkiem 200ml, </text:span></text:p>
            <text:p text:style-name="P405">P<text:span text:style-name="T2">OSIŁEK UZUPEŁNIAJĄCY - </text:span><text:span text:style-name="T81">Bułka </text:span><text:span text:style-name="T107">maślana</text:span><text:span text:style-name="T81"> 1szt (A:1,3,6,7), </text:span></text:p>
          </table:table-cell>
          <table:table-cell table:style-name="Tabela9.F2" office:value-type="string">
            <text:p text:style-name="P274">Ś<text:span text:style-name="T2">NIADANIE -</text:span><text:span text:style-name="T41">Kawa ml. 250ml (A:1,7), chleb miesz. 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78">pasta </text:span></text:p>
            <text:p text:style-name="P96">z wędliny 80g (A:6,9,10), serek kanapkowy mini </text:p>
            <text:p text:style-name="P295"><text:span text:style-name="T78">1szt (A:7), </text:span><text:span text:style-name="T81">pomidorki cherry 50g, </text:span><text:span text:style-name="T78"><text:s/></text:span><text:span text:style-name="T81">sałata kar., </text:span></text:p>
            <text:p text:style-name="P275">O<text:span text:style-name="T2">BIAD - </text:span><text:span text:style-name="T81">Zupa solferino 350ml (A:1,7,9), </text:span><text:span text:style-name="T82">klopsik mielony w sosie kop. </text:span><text:span text:style-name="T107">26</text:span><text:span text:style-name="T82">0g (A:1,3,6,7,9), </text:span><text:span text:style-name="T81">kasza jęcz. got. na sypko </text:span><text:span text:style-name="T107">20</text:span><text:span text:style-name="T81">0g (A:1), </text:span><text:span text:style-name="T82">surówka z kapusty pekińskiej z ol. 100g, kompot owocowy </text:span><text:span text:style-name="T109">b/c</text:span><text:span text:style-name="T82"> 250ml,</text:span></text:p>
            <text:p text:style-name="P275">K<text:span text:style-name="T2">OLACJA - </text:span><text:span text:style-name="T54">Chleb </text:span><text:span text:style-name="T6">miesz.100g (A:1,3,6,7) masło 20g (A:7), </text:span><text:span text:style-name="T54"><text:s/>herbata </text:span><text:span text:style-name="T7">250ml, </text:span><text:span text:style-name="T81">pierś z indyka 40g (A:6), parówka drobiowa na gorąco 1szt (A:1,3,6,7,9,10), </text:span><text:span text:style-name="T82">dżem 25g,</text:span><text:span text:style-name="T81"> </text:span><text:span text:style-name="T108">biały ser 70g (A:7), </text:span><text:span text:style-name="T81">sałata kar., </text:span></text:p>
            <text:p text:style-name="P274">II Ś<text:span text:style-name="T2">NIADANIE -</text:span><text:span text:style-name="T108">Kisiel ow. got. b/c z tartym jabłkiem 200ml, </text:span></text:p>
            <text:p text:style-name="P312">PODWIECZOREK - <text:span text:style-name="T108">Jogurt naturalny 1szt (A:7), </text:span></text:p>
            <text:p text:style-name="P282">P<text:span text:style-name="T2">OSIŁEK UZUPEŁNIAJĄCY - </text:span><text:span text:style-name="T108">Bukiet warzyw got. 150g,</text:span></text:p>
          </table:table-cell>
        </table:table-row>
        <table:table-row>
          <table:table-cell table:style-name="Tabela9.A2" office:value-type="string">
            <text:p text:style-name="P136">W<text:span text:style-name="T2">ARTOŚCI ODŻYWCZE</text:span></text:p>
          </table:table-cell>
          <table:table-cell table:style-name="Tabela9.A2" office:value-type="string">
            <text:p text:style-name="P143">Energia:<text:span text:style-name="T12">2125,3</text:span>kcal</text:p>
            <text:p text:style-name="P213">Białko:<text:span text:style-name="T34">95,02</text:span>g</text:p>
            <text:p text:style-name="P213">Tłuszcz:<text:span text:style-name="T12">79,15</text:span>g</text:p>
            <text:p text:style-name="P213">w tym kw.tłu.nasyc.:<text:span text:style-name="T12">32,45</text:span>g</text:p>
            <text:p text:style-name="P213">Węglowodany:<text:span text:style-name="T12">231,03</text:span>g</text:p>
            <text:p text:style-name="P215"><text:soft-page-break/>w tym cukry: <text:span text:style-name="T35">24,01</text:span>g</text:p>
            <text:p text:style-name="P217">Błonnik-<text:span text:style-name="T12">27,02</text:span>g</text:p>
            <text:p text:style-name="P201">Sól<text:span text:style-name="T12">3,1</text:span>-g</text:p>
          </table:table-cell>
          <table:table-cell table:style-name="Tabela9.A2" office:value-type="string">
            <text:p text:style-name="P179">Energia: <text:span text:style-name="T134">211</text:span><text:span text:style-name="T135">7</text:span><text:span text:style-name="T134">,02</text:span>kcal</text:p>
            <text:p text:style-name="P338">Białko:<text:span text:style-name="T134">8</text:span><text:span text:style-name="T136">0</text:span><text:span text:style-name="T134">,2</text:span>g</text:p>
            <text:p text:style-name="P338">Tłuszcz:<text:span text:style-name="T146">70</text:span><text:span text:style-name="T134">,9</text:span>g</text:p>
            <text:p text:style-name="P338">w tym kw.tłu.nasyc.:<text:span text:style-name="T146">2</text:span><text:span text:style-name="T134">4,8</text:span>g</text:p>
            <text:p text:style-name="P338">Węglowodany:<text:span text:style-name="T134">28</text:span><text:span text:style-name="T146">9</text:span><text:span text:style-name="T134">,5</text:span>g</text:p>
            <text:p text:style-name="P354"><text:soft-page-break/>w tym cukry:<text:span text:style-name="T137">20</text:span><text:span text:style-name="T134">,9</text:span>g</text:p>
            <text:p text:style-name="P386">Błonnik-<text:span text:style-name="T139">29</text:span>,<text:span text:style-name="T146">7</text:span>g</text:p>
            <text:p text:style-name="P386">Sól-6,<text:span text:style-name="T146">2</text:span>g</text:p>
          </table:table-cell>
          <table:table-cell table:style-name="Tabela9.A2" office:value-type="string">
            <text:p text:style-name="P179">Energia: <text:span text:style-name="T134">21</text:span><text:span text:style-name="T147">11</text:span><text:span text:style-name="T134">,</text:span><text:span text:style-name="T147">2</text:span>kcal</text:p>
            <text:p text:style-name="P338">Białko:<text:span text:style-name="T134">7</text:span><text:span text:style-name="T147">8</text:span><text:span text:style-name="T134">,</text:span><text:span text:style-name="T147">4</text:span>g</text:p>
            <text:p text:style-name="P338">Tłuszcz:<text:span text:style-name="T147">70</text:span><text:span text:style-name="T134">,</text:span><text:span text:style-name="T147">4</text:span>g</text:p>
            <text:p text:style-name="P338">w tym kw.tłu.nasyc.:<text:span text:style-name="T146">2</text:span><text:span text:style-name="T147">4</text:span><text:span text:style-name="T134">,</text:span><text:span text:style-name="T147">7</text:span>g</text:p>
            <text:p text:style-name="P338">Węglowodany:<text:span text:style-name="T134">2</text:span><text:span text:style-name="T146">7</text:span><text:span text:style-name="T147">5</text:span><text:span text:style-name="T134">,</text:span><text:span text:style-name="T147">1</text:span>g</text:p>
            <text:p text:style-name="P354"><text:soft-page-break/>w tym cukry:<text:span text:style-name="T137">2</text:span><text:span text:style-name="T146">4</text:span><text:span text:style-name="T134">,</text:span><text:span text:style-name="T147">9</text:span>g</text:p>
            <text:p text:style-name="P386">Błonnik-<text:span text:style-name="T147">29</text:span>g</text:p>
            <text:p text:style-name="P386">Sól-6,<text:span text:style-name="T147">5</text:span>g</text:p>
          </table:table-cell>
          <table:table-cell table:style-name="Tabela9.A2" office:value-type="string">
            <text:p text:style-name="P183">Energia: <text:span text:style-name="T134">210</text:span><text:span text:style-name="T135">0</text:span><text:span text:style-name="T134">,</text:span><text:span text:style-name="T135">7</text:span>kcal</text:p>
            <text:p text:style-name="P343">Białko:<text:span text:style-name="T134">7</text:span><text:span text:style-name="T146">7</text:span><text:span text:style-name="T134">,5</text:span>g</text:p>
            <text:p text:style-name="P343">Tłuszcz:<text:span text:style-name="T134">6</text:span><text:span text:style-name="T146">9</text:span><text:span text:style-name="T134">,2</text:span>g</text:p>
            <text:p text:style-name="P343">w tym kw.tłu.nasyc.:<text:span text:style-name="T146">2</text:span><text:span text:style-name="T134">3,9</text:span>g</text:p>
            <text:p text:style-name="P343">Węglowodany:<text:span text:style-name="T134">2</text:span><text:span text:style-name="T146">7</text:span><text:span text:style-name="T134">8,</text:span><text:span text:style-name="T146">4</text:span>g</text:p>
            <text:p text:style-name="P358"><text:soft-page-break/>w tym cukry:<text:span text:style-name="T137">2</text:span><text:span text:style-name="T146">4</text:span><text:span text:style-name="T134">,5</text:span>g</text:p>
            <text:p text:style-name="P393">Błonnik-<text:span text:style-name="T138">31</text:span>g</text:p>
            <text:p text:style-name="P393">Sól-6,<text:span text:style-name="T146">7</text:span>g</text:p>
          </table:table-cell>
          <table:table-cell table:style-name="Tabela9.F2" office:value-type="string">
            <text:p text:style-name="P402">Energia-<text:span text:style-name="T201">2</text:span><text:span text:style-name="T147">16</text:span><text:span text:style-name="T202">7</text:span><text:span text:style-name="T201">,</text:span><text:span text:style-name="T147">1</text:span> kcal;</text:p>
            <text:p text:style-name="P402">Białko-<text:span text:style-name="T147">91</text:span><text:span text:style-name="T201">,</text:span><text:span text:style-name="T147">1</text:span>g</text:p>
            <text:p text:style-name="P402">Tłuszcz-<text:span text:style-name="T201">7</text:span><text:span text:style-name="T147">7</text:span><text:span text:style-name="T201">,</text:span><text:span text:style-name="T147">1</text:span>g</text:p>
            <text:p text:style-name="P402">w tym kw.tłu.nasyc-2<text:span text:style-name="T147">7</text:span>,<text:span text:style-name="T147">2</text:span>g</text:p>
            <text:p text:style-name="P402">Węglowodany-<text:span text:style-name="T147">28</text:span><text:span text:style-name="T201">8,</text:span><text:span text:style-name="T147">7</text:span>g</text:p>
            <text:p text:style-name="P402"><text:soft-page-break/>w tym cukry:<text:span text:style-name="T139">2</text:span><text:span text:style-name="T147">1</text:span><text:span text:style-name="T201">,</text:span><text:span text:style-name="T147">8</text:span>g</text:p>
            <text:p text:style-name="P393">Błonnik-<text:span text:style-name="T138">30</text:span>,1g</text:p>
            <text:p text:style-name="P385">Sól-6,<text:span text:style-name="T147">7</text:span>g</text:p>
          </table:table-cell>
        </table:table-row>
        <table:table-row>
          <table:table-cell table:style-name="Tabela9.A2" office:value-type="string">
            <text:p text:style-name="P137"/>
          </table:table-cell>
          <table:table-cell table:style-name="Tabela9.A2" office:value-type="string">
            <text:p text:style-name="P116">DIETA <text:s/>PŁYNNA </text:p>
            <text:p text:style-name="P121">WZMOCNIONA</text:p>
          </table:table-cell>
          <table:table-cell table:style-name="Tabela9.A2" office:value-type="string">
            <text:p text:style-name="P188">DIETA PODSTAWOWA <text:s/>paliatywn<text:span text:style-name="T36">y</text:span></text:p>
          </table:table-cell>
          <table:table-cell table:style-name="Tabela9.A2" office:value-type="string">
            <text:p text:style-name="P117">DIETA PODSTAWOWA </text:p>
            <text:p text:style-name="P124">pediatryczny</text:p>
          </table:table-cell>
          <table:table-cell table:style-name="Tabela9.A2" office:value-type="string">
            <text:p text:style-name="P118">DIETA </text:p>
            <text:p text:style-name="P125">WEGETARIAŃSKA</text:p>
          </table:table-cell>
          <table:table-cell table:style-name="Tabela9.F2" office:value-type="string">
            <text:p text:style-name="P218"/>
          </table:table-cell>
        </table:table-row>
        <table:table-row>
          <table:table-cell table:style-name="Tabela9.A2" office:value-type="string">
            <text:p text:style-name="P137"/>
          </table:table-cell>
          <table:table-cell table:style-name="Tabela9.A2" office:value-type="string">
            <text:p text:style-name="P20"><text:span text:style-name="T167">ŚNIADANIE -Zupa ml. + suchary + masło</text:span><text:span text:style-name="T190">+ żółtko got.</text:span><text:span text:style-name="T167"><text:line-break/>-zmiksowana, serek waniliowy</text:span><text:span text:style-name="T177">(A:1,</text:span><text:span text:style-name="T195">3,</text:span><text:span text:style-name="T177">7,)</text:span></text:p>
            <text:p text:style-name="P139"><text:span text:style-name="T167">OBIAD – </text:span><text:span text:style-name="T188">Homogenat</text:span></text:p>
            <text:p text:style-name="P21"><text:span text:style-name="T167">KOLACJA – <text:s text:c="2"/>Zupa ryżowa na wyw. + mięso<text:line-break/>+ żółtko </text:span><text:span text:style-name="T180">got. - </text:span><text:span text:style-name="T167">zmiks. </text:span><text:span text:style-name="T177">(A:3,9)</text:span></text:p>
            <text:p text:style-name="P140"><text:span text:style-name="T167">II ŚNIADANIE- </text:span><text:span text:style-name="T191">Jogurt naturalny</text:span><text:span text:style-name="T177">(A:7)</text:span></text:p>
            <text:p text:style-name="P15">PODWIECZOREK – <text:span text:style-name="T37"><text:s/>Kisiel owocowy - płynny</text:span></text:p>
            <text:p text:style-name="P126"><text:span text:style-name="T45">P</text:span><text:span text:style-name="T46">osiłek uzupełniający</text:span><text:span text:style-name="T8"> -Sok owocowo – warzywny</text:span></text:p>
          </table:table-cell>
          <table:table-cell table:style-name="Tabela9.A2" office:value-type="string">
            <text:p text:style-name="P275">Ś<text:span text:style-name="T2">NIADANIE -</text:span><text:span text:style-name="T49">Ryż</text:span> <text:span text:style-name="T52">got. </text:span><text:span text:style-name="T41">na wyw. 350ml (A:</text:span><text:span text:style-name="T39">9</text:span><text:span text:style-name="T41">), herbata. 250ml, <text:s/>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6">szynka wieprz. got. 60g (A:6,9), </text:span><text:span text:style-name="T81">pomidorki cherry 50g, </text:span><text:span text:style-name="T78"><text:s/></text:span><text:span text:style-name="T81">sałata kar., </text:span></text:p>
            <text:p text:style-name="P275">O<text:span text:style-name="T2">BIAD -</text:span><text:span text:style-name="T81">Zupa solferino 350ml (A:1,7,9), kotlet mielony smaż. w sosie 170g (A:1,3,6,7,9), kasza jęcz. got. na sypko 150g (A:1), sałatka z ogórków kisz. z ol. 100g (A:10), </text:span><text:span text:style-name="T78">kompot owocowy 250ml, </text:span></text:p>
            <text:p text:style-name="P275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40g (A:6), parówka drobiowa na gorąco 1szt (A:1,3,6,7,9,10), sałata kar., </text:span></text:p>
            <text:p text:style-name="P425">II Ś<text:span text:style-name="T2">NIADANIE -</text:span><text:span text:style-name="T80">Jogurt owocowy b/c 1szt (A:7), </text:span></text:p>
            <text:p text:style-name="P451">P<text:span text:style-name="T2">OSIŁEK UZUPEŁNIAJĄCY - </text:span><text:span text:style-name="T81">Bułka drożdżowa 1szt (A:1,3,6,7),</text:span></text:p>
          </table:table-cell>
          <table:table-cell table:style-name="Tabela9.A2" office:value-type="string">
            <text:p text:style-name="P275">Ś<text:span text:style-name="T2">NIADANIE -</text:span><text:span text:style-name="T49">Ryż</text:span> <text:span text:style-name="T52">got. </text:span><text:span text:style-name="T41">na wyw. 350ml (A:</text:span><text:span text:style-name="T39">9</text:span><text:span text:style-name="T41">), herbata. 250ml, <text:s/>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6">szynka wieprz. got. 60g (A:6,9), </text:span><text:span text:style-name="T81">pomidorki cherry 50g, </text:span><text:span text:style-name="T78"><text:s/></text:span><text:span text:style-name="T81">sałata kar., </text:span></text:p>
            <text:p text:style-name="P275">O<text:span text:style-name="T2">BIAD - </text:span><text:span text:style-name="T81">Zupa solferino 350ml (A:1,7,9), kotlet mielony smaż. w sosie 170g (A:1,3,6,7,9), kasza jęcz. got. na sypko 150g (A:1), sałatka z ogórków kisz. z ol. 100g (A:10), </text:span><text:span text:style-name="T78">kompot owocowy 250ml, </text:span></text:p>
            <text:p text:style-name="P275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81">pierś z indyka 40g (A:6), parówka drobiowa na gorąco 1szt (A:1,3,6,7,9,10), sałata kar., </text:span></text:p>
            <text:p text:style-name="P425">II Ś<text:span text:style-name="T2">NIADANIE -</text:span><text:span text:style-name="T80">Jogurt owocowy b/c 1szt (A:7), </text:span></text:p>
            <text:p text:style-name="P451">P<text:span text:style-name="T2">OSIŁEK UZUPEŁNIAJĄCY - </text:span><text:span text:style-name="T81">Bułka drożdżowa 1szt (A:1,3,6,7),</text:span></text:p>
          </table:table-cell>
          <table:table-cell table:style-name="Tabela9.A2" office:value-type="string">
            <text:p text:style-name="P275">Ś<text:span text:style-name="T2">NIADANIE -</text:span><text:span text:style-name="T49">Ryż</text:span> <text:span text:style-name="T52">got. </text:span><text:span text:style-name="T41">na wyw. 350ml (A:</text:span><text:span text:style-name="T39">9</text:span><text:span text:style-name="T41">), herbata. 250ml, <text:s/>chleb miesz.80g (A:1,3,6,7), </text:span><text:span text:style-name="T3">m</text:span><text:span text:style-name="T41">argaryna o zaw. tłuszczu 80% 10g – </text:span><text:span text:style-name="T42">1</text:span><text:span text:style-name="T41">szt, </text:span><text:span text:style-name="T109">ser topiony 100g (A:7),</text:span><text:span text:style-name="T106"> </text:span><text:span text:style-name="T81">pomidorki cherry 50g, </text:span><text:span text:style-name="T78"><text:s/></text:span><text:span text:style-name="T81">sałata kar., </text:span></text:p>
            <text:p text:style-name="P275">O<text:span text:style-name="T2">BIAD - </text:span><text:span text:style-name="T81">Zupa solferino 350ml (A:1,7,9), <text:s/>kasza jęcz. got. na sypko 150g (A:1), sałatka z ogórków kisz. z ol. 100g (A:10), </text:span><text:span text:style-name="T78">kompot owocowy 250ml, </text:span></text:p>
            <text:p text:style-name="P275">K<text:span text:style-name="T2">OLACJA - </text:span><text:span text:style-name="T54">Chleb </text:span><text:span text:style-name="T6">miesz.100g (A:1,3,6,7) masło 10g (A:7), </text:span><text:span text:style-name="T54"><text:s/>herbata </text:span><text:span text:style-name="T7">250ml, </text:span><text:span text:style-name="T147">serek waniliowy 1szt (A:7),</text:span><text:span text:style-name="T81"> sałata kar., </text:span></text:p>
            <text:p text:style-name="P425">II Ś<text:span text:style-name="T2">NIADANIE -</text:span><text:span text:style-name="T80">Jogurt owocowy b/c 1szt (A:7), </text:span></text:p>
            <text:p text:style-name="P451">P<text:span text:style-name="T2">OSIŁEK UZUPEŁNIAJĄCY - </text:span><text:span text:style-name="T81">Bułka drożdżowa 1szt (A:1,3,6,7),</text:span></text:p>
          </table:table-cell>
          <table:table-cell table:style-name="Tabela9.F2" office:value-type="string">
            <text:p text:style-name="P218"/>
          </table:table-cell>
        </table:table-row>
        <table:table-row>
          <table:table-cell table:style-name="Tabela9.A2" office:value-type="string">
            <text:p text:style-name="P136">W<text:span text:style-name="T2">ARTOŚCI ODŻYWCZE</text:span></text:p>
          </table:table-cell>
          <table:table-cell table:style-name="Tabela9.A2" office:value-type="string">
            <text:p text:style-name="P143">Energia:<text:span text:style-name="T13">2206,08</text:span>kcal</text:p>
            <text:p text:style-name="P213">Białko:<text:span text:style-name="T14">101,2</text:span>g</text:p>
            <text:p text:style-name="P213">Tłuszcz:<text:span text:style-name="T13">63,01</text:span>g</text:p>
            <text:p text:style-name="P213">w tym kw.tłu.nasyc.:<text:span text:style-name="T13">23,08</text:span>g</text:p>
            <text:p text:style-name="P213">Węglowodany:<text:span text:style-name="T14">320,02</text:span>g</text:p>
            <text:p text:style-name="P215">w tym cukry:<text:span text:style-name="T13">21,01</text:span>g</text:p>
            <text:p text:style-name="P217">Błonnik-<text:span text:style-name="T13">30,12</text:span>g</text:p>
            <text:p text:style-name="P201">Sól-<text:span text:style-name="T13">2,7</text:span>g</text:p>
          </table:table-cell>
          <table:table-cell table:style-name="Tabela9.A2" office:value-type="string">
            <text:p text:style-name="P342">Energia: <text:span text:style-name="T134">2</text:span><text:span text:style-name="T146">301</text:span><text:span text:style-name="T134">,</text:span><text:span text:style-name="T146">7</text:span>kcal</text:p>
            <text:p text:style-name="P342">Białko:<text:span text:style-name="T136">8</text:span><text:span text:style-name="T146">1</text:span><text:span text:style-name="T134">,</text:span><text:span text:style-name="T146">7</text:span>g</text:p>
            <text:p text:style-name="P342">Tłuszcz:<text:span text:style-name="T146">82</text:span><text:span text:style-name="T134">,</text:span><text:span text:style-name="T146">6</text:span>g</text:p>
            <text:p text:style-name="P342">w tym kw.tłu.nasyc.:<text:span text:style-name="T146">25</text:span><text:span text:style-name="T134">,</text:span><text:span text:style-name="T146">2</text:span>g</text:p>
            <text:p text:style-name="P342">Węglowodany:<text:span text:style-name="T134">2</text:span><text:span text:style-name="T146">92</text:span><text:span text:style-name="T134">,</text:span><text:span text:style-name="T146">7</text:span>g</text:p>
            <text:p text:style-name="P342">w tym cukry:<text:span text:style-name="T137">2</text:span><text:span text:style-name="T134">8,</text:span><text:span text:style-name="T146">7</text:span>g</text:p>
            <text:p text:style-name="P391">Błonnik-<text:span text:style-name="T138">3</text:span><text:span text:style-name="T146">0</text:span>,<text:span text:style-name="T146">1</text:span>g</text:p>
            <text:p text:style-name="P391">Sól-6,<text:span text:style-name="T139">9</text:span>g</text:p>
          </table:table-cell>
          <table:table-cell table:style-name="Tabela9.A2" office:value-type="string">
            <text:p text:style-name="P342">Energia: <text:span text:style-name="T134">2</text:span><text:span text:style-name="T146">301</text:span><text:span text:style-name="T134">,</text:span><text:span text:style-name="T146">7</text:span>kcal</text:p>
            <text:p text:style-name="P342">Białko:<text:span text:style-name="T136">8</text:span><text:span text:style-name="T146">1</text:span><text:span text:style-name="T134">,</text:span><text:span text:style-name="T146">7</text:span>g</text:p>
            <text:p text:style-name="P342">Tłuszcz:<text:span text:style-name="T146">82</text:span><text:span text:style-name="T134">,</text:span><text:span text:style-name="T146">6</text:span>g</text:p>
            <text:p text:style-name="P342">w tym kw.tłu.nasyc.:<text:span text:style-name="T146">25</text:span><text:span text:style-name="T134">,</text:span><text:span text:style-name="T146">2</text:span>g</text:p>
            <text:p text:style-name="P342">Węglowodany:<text:span text:style-name="T134">2</text:span><text:span text:style-name="T146">92</text:span><text:span text:style-name="T134">,</text:span><text:span text:style-name="T146">7</text:span>g</text:p>
            <text:p text:style-name="P342">w tym cukry:<text:span text:style-name="T137">2</text:span><text:span text:style-name="T134">8,</text:span><text:span text:style-name="T146">7</text:span>g</text:p>
            <text:p text:style-name="P391">Błonnik-<text:span text:style-name="T138">3</text:span><text:span text:style-name="T146">0</text:span>,<text:span text:style-name="T146">1</text:span>g</text:p>
            <text:p text:style-name="P391">Sól-6,<text:span text:style-name="T139">9</text:span>g</text:p>
          </table:table-cell>
          <table:table-cell table:style-name="Tabela9.A2" office:value-type="string">
            <text:p text:style-name="P342">Energia: <text:span text:style-name="T134">2</text:span><text:span text:style-name="T147">1</text:span><text:span text:style-name="T146">0</text:span><text:span text:style-name="T147">8</text:span><text:span text:style-name="T134">,</text:span><text:span text:style-name="T147">4</text:span>kcal</text:p>
            <text:p text:style-name="P342">Białko:<text:span text:style-name="T147">78</text:span><text:span text:style-name="T134">,</text:span><text:span text:style-name="T147">1</text:span>g</text:p>
            <text:p text:style-name="P342">Tłuszcz:<text:span text:style-name="T147">79</text:span><text:span text:style-name="T134">,</text:span><text:span text:style-name="T147">7</text:span>g</text:p>
            <text:p text:style-name="P342">w tym kw.tłu.nasyc.:<text:span text:style-name="T146">2</text:span><text:span text:style-name="T147">4</text:span><text:span text:style-name="T134">,</text:span><text:span text:style-name="T147">1</text:span>g</text:p>
            <text:p text:style-name="P342">Węglowodany:<text:span text:style-name="T134">2</text:span><text:span text:style-name="T146">9</text:span><text:span text:style-name="T147">8</text:span><text:span text:style-name="T134">,</text:span><text:span text:style-name="T147">2</text:span>g</text:p>
            <text:p text:style-name="P342">w tym cukry:<text:span text:style-name="T137">2</text:span><text:span text:style-name="T134">8,</text:span><text:span text:style-name="T147">1</text:span>g</text:p>
            <text:p text:style-name="P391">Błonnik-<text:span text:style-name="T138">3</text:span><text:span text:style-name="T146">0</text:span>,<text:span text:style-name="T146">1</text:span>g</text:p>
            <text:p text:style-name="P391">Sól-6,<text:span text:style-name="T139">9</text:span>g</text:p>
          </table:table-cell>
          <table:table-cell table:style-name="Tabela9.F2" office:value-type="string">
            <text:p text:style-name="P218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05:58:26.854000000</meta:creation-date>
    <dc:date>2025-03-02T18:49:17.010000000</dc:date>
    <meta:editing-duration>PT1H16M25S</meta:editing-duration>
    <meta:editing-cycles>15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3251" meta:word-count="18480" meta:character-count="132313" meta:non-whitespace-character-count="115282"/>
  </office:meta>
</office:document-meta>
</file>