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501cm" table:align="margins"/>
    </style:style>
    <style:style style:name="Tabela5_5f_1.A" style:display-name="Tabela5_1.A" style:family="table-column">
      <style:table-column-properties style:column-width="4.747cm" style:rel-column-width="10914*"/>
    </style:style>
    <style:style style:name="Tabela5_5f_1.B" style:display-name="Tabela5_1.B" style:family="table-column">
      <style:table-column-properties style:column-width="4.75cm" style:rel-column-width="10922*"/>
    </style:style>
    <style:style style:name="Tabela5_5f_1.E" style:display-name="Tabela5_1.E" style:family="table-column">
      <style:table-column-properties style:column-width="4.877cm" style:rel-column-width="11216*"/>
    </style:style>
    <style:style style:name="Tabela5_5f_1.F" style:display-name="Tabela5_1.F" style:family="table-column">
      <style:table-column-properties style:column-width="4.627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4.745cm" style:rel-column-width="10910*"/>
    </style:style>
    <style:style style:name="Tabela8.B" style:family="table-column">
      <style:table-column-properties style:column-width="4.75cm" style:rel-column-width="10922*"/>
    </style:style>
    <style:style style:name="Tabela8.E" style:family="table-column">
      <style:table-column-properties style:column-width="4.877cm" style:rel-column-width="11214*"/>
    </style:style>
    <style:style style:name="Tabela8.F" style:family="table-column">
      <style:table-column-properties style:column-width="4.63cm" style:rel-column-width="10645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4.747cm" style:rel-column-width="10914*"/>
    </style:style>
    <style:style style:name="Tabela9.B" style:family="table-column">
      <style:table-column-properties style:column-width="4.75cm" style:rel-column-width="10922*"/>
    </style:style>
    <style:style style:name="Tabela9.E" style:family="table-column">
      <style:table-column-properties style:column-width="4.877cm" style:rel-column-width="11216*"/>
    </style:style>
    <style:style style:name="Tabela9.F" style:family="table-column">
      <style:table-column-properties style:column-width="4.627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2" style:family="paragraph" style:parent-style-name="No_20_Spacing">
      <style:paragraph-properties fo:line-height="100%" fo:orphans="0" fo:widows="0"/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italic" style:text-underline-style="none" fo:font-weight="normal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1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normal" officeooo:rsid="0005f30c" officeooo:paragraph-rsid="0016fdf8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19" style:family="paragraph" style:parent-style-name="Table_20_Contents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77852" style:font-size-asian="11pt" style:font-weight-asian="normal" style:font-name-complex="Times New Roman1" style:font-size-complex="11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b8ea8" style:font-size-asian="11pt" style:font-weight-asian="normal" style:font-name-complex="Times New Roman1" style:font-size-complex="11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b3bfa" style:font-size-asian="11pt" style:font-weight-asian="normal" style:font-name-complex="Times New Roman1" style:font-size-complex="11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f15cd" style:font-size-asian="11pt" style:font-weight-asian="normal" style:font-name-complex="Times New Roman1" style:font-size-complex="11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2d395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04eca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5a9e32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36af7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5e0a0e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0cb15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89ca6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4ebf5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b60f0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c4118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d8a9d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e5fa0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25536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1e38a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626b83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653cbf" style:font-size-asian="11pt" style:font-weight-asian="normal" style:font-name-complex="Times New Roman1" style:font-size-complex="11pt" style:font-weight-complex="normal"/>
    </style:style>
    <style:style style:name="P42" style:family="paragraph" style:parent-style-name="Table_20_Contents">
      <style:text-properties style:font-name="Times New Roman" fo:font-size="11pt" style:text-underline-style="none" fo:font-weight="normal" officeooo:rsid="001aebe5" officeooo:paragraph-rsid="0034b85a" style:font-size-asian="11pt" style:font-weight-asian="normal" style:font-name-complex="Times New Roman1" style:font-size-complex="11pt" style:font-weight-complex="normal"/>
    </style:style>
    <style:style style:name="P43" style:family="paragraph" style:parent-style-name="Table_20_Contents">
      <style:text-properties style:font-name="Times New Roman" fo:font-size="11pt" style:text-underline-style="none" fo:font-weight="normal" officeooo:rsid="001aebe5" officeooo:paragraph-rsid="003e5fa0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5536" officeooo:paragraph-rsid="00225536" style:font-size-asian="11pt" style:font-weight-asian="normal" style:font-name-complex="Times New Roman1" style:font-size-complex="11pt" style:font-weight-complex="normal"/>
    </style:style>
    <style:style style:name="P4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5536" officeooo:paragraph-rsid="00225536" style:font-size-asian="11pt" style:font-weight-asian="normal" style:font-name-complex="Times New Roman1" style:font-size-complex="11pt" style:font-weight-complex="normal"/>
    </style:style>
    <style:style style:name="P4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5536" officeooo:paragraph-rsid="005a9e32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5536" officeooo:paragraph-rsid="00225536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e1aa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95d4f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b8ea8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2d395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04eca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f15cd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36af7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5d51f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5e0a0e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0cb15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89ca6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61a2a0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b60f0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fdf8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e5fa0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25536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1e38a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4fbd6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e21e7" officeooo:paragraph-rsid="002b8ea8" style:font-size-asian="11pt" style:font-weight-asian="normal" style:font-name-complex="Times New Roman1" style:font-size-complex="11pt" style:font-weight-complex="normal"/>
    </style:style>
    <style:style style:name="P80" style:family="paragraph" style:parent-style-name="Table_20_Contents">
      <style:text-properties style:font-name="Times New Roman" fo:font-size="11pt" style:text-underline-style="none" fo:font-weight="normal" officeooo:rsid="001e21e7" officeooo:paragraph-rsid="002cc8c9" style:font-size-asian="11pt" style:font-weight-asian="normal" style:font-name-complex="Times New Roman1" style:font-size-complex="11pt" style:font-weight-complex="normal"/>
    </style:style>
    <style:style style:name="P81" style:family="paragraph" style:parent-style-name="Table_20_Contents">
      <style:text-properties style:font-name="Times New Roman" fo:font-size="11pt" style:text-underline-style="none" fo:font-weight="normal" officeooo:rsid="001e21e7" officeooo:paragraph-rsid="002eb4e3" style:font-size-asian="11pt" style:font-weight-asian="normal" style:font-name-complex="Times New Roman1" style:font-size-complex="11pt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04eca" officeooo:paragraph-rsid="00304eca" style:font-size-asian="11pt" style:font-weight-asian="normal" style:font-name-complex="Times New Roman1" style:font-size-complex="11pt" style:font-weight-complex="normal"/>
    </style:style>
    <style:style style:name="P83" style:family="paragraph" style:parent-style-name="Table_20_Contents">
      <style:text-properties style:font-name="Times New Roman" fo:font-size="11pt" style:text-underline-style="none" fo:font-weight="normal" officeooo:rsid="00304eca" officeooo:paragraph-rsid="005a9e32" style:font-size-asian="11pt" style:font-weight-asian="normal" style:font-name-complex="Times New Roman1" style:font-size-complex="11pt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0f1ca" officeooo:paragraph-rsid="00336af7" style:font-size-asian="11pt" style:font-weight-asian="normal" style:font-name-complex="Times New Roman1" style:font-size-complex="11pt" style:font-weight-complex="normal"/>
    </style:style>
    <style:style style:name="P85" style:family="paragraph" style:parent-style-name="Table_20_Contents">
      <style:text-properties style:font-name="Times New Roman" fo:font-size="11pt" style:text-underline-style="none" fo:font-weight="normal" officeooo:rsid="0020f1ca" officeooo:paragraph-rsid="001f15cd" style:font-size-asian="11pt" style:font-weight-asian="normal" style:font-name-complex="Times New Roman1" style:font-size-complex="11pt" style:font-weight-complex="normal"/>
    </style:style>
    <style:style style:name="P86" style:family="paragraph" style:parent-style-name="Table_20_Contents">
      <style:text-properties style:font-name="Times New Roman" fo:font-size="11pt" style:text-underline-style="none" fo:font-weight="normal" officeooo:rsid="0020f1ca" officeooo:paragraph-rsid="003b60f0" style:font-size-asian="11pt" style:font-weight-asian="normal" style:font-name-complex="Times New Roman1" style:font-size-complex="11pt" style:font-weight-complex="normal"/>
    </style:style>
    <style:style style:name="P87" style:family="paragraph" style:parent-style-name="Table_20_Contents">
      <style:text-properties style:font-name="Times New Roman" fo:font-size="11pt" style:text-underline-style="none" fo:font-weight="normal" officeooo:rsid="0020f1ca" officeooo:paragraph-rsid="00336af7" style:font-size-asian="11pt" style:font-weight-asian="normal" style:font-name-complex="Times New Roman1" style:font-size-complex="11pt" style:font-weight-complex="normal"/>
    </style:style>
    <style:style style:name="P88" style:family="paragraph" style:parent-style-name="Table_20_Contents">
      <style:text-properties style:font-name="Times New Roman" fo:font-size="11pt" style:text-underline-style="none" fo:font-weight="normal" officeooo:rsid="0020f1ca" officeooo:paragraph-rsid="0034b85a" style:font-size-asian="11pt" style:font-weight-asian="normal" style:font-name-complex="Times New Roman1" style:font-size-complex="11pt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7659" officeooo:paragraph-rsid="00227659" style:font-size-asian="11pt" style:font-weight-asian="normal" style:font-name-complex="Times New Roman1" style:font-size-complex="11pt" style:font-weight-complex="normal"/>
    </style:style>
    <style:style style:name="P9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7659" officeooo:paragraph-rsid="00227659" style:font-size-asian="11pt" style:font-weight-asian="normal" style:font-name-complex="Times New Roman1" style:font-size-complex="11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7659" officeooo:paragraph-rsid="00227659" style:font-size-asian="11pt" style:font-weight-asian="normal" style:font-name-complex="Times New Roman1" style:font-size-complex="11pt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56c2" officeooo:paragraph-rsid="0034b85a" style:font-size-asian="11pt" style:font-weight-asian="normal" style:font-name-complex="Times New Roman1" style:font-size-complex="11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56c2" officeooo:paragraph-rsid="0037cb8b" style:font-size-asian="11pt" style:font-weight-asian="normal" style:font-name-complex="Times New Roman1" style:font-size-complex="11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56c2" officeooo:paragraph-rsid="005e0a0e" style:font-size-asian="11pt" style:font-weight-asian="normal" style:font-name-complex="Times New Roman1" style:font-size-complex="11pt" style:font-weight-complex="normal"/>
    </style:style>
    <style:style style:name="P95" style:family="paragraph" style:parent-style-name="Table_20_Contents">
      <style:text-properties style:font-name="Times New Roman" fo:font-size="11pt" style:text-underline-style="none" fo:font-weight="normal" officeooo:rsid="002256c2" officeooo:paragraph-rsid="001f15cd" style:font-size-asian="11pt" style:font-weight-asian="normal" style:font-name-complex="Times New Roman1" style:font-size-complex="11pt" style:font-weight-complex="normal"/>
    </style:style>
    <style:style style:name="P96" style:family="paragraph" style:parent-style-name="Table_20_Contents">
      <style:text-properties style:font-name="Times New Roman" fo:font-size="11pt" style:text-underline-style="none" fo:font-weight="normal" officeooo:rsid="002256c2" officeooo:paragraph-rsid="0035d51f" style:font-size-asian="11pt" style:font-weight-asian="normal" style:font-name-complex="Times New Roman1" style:font-size-complex="11pt" style:font-weight-complex="normal"/>
    </style:style>
    <style:style style:name="P97" style:family="paragraph" style:parent-style-name="Table_20_Contents">
      <style:text-properties style:font-name="Times New Roman" fo:font-size="11pt" style:text-underline-style="none" fo:font-weight="normal" officeooo:rsid="002256c2" officeooo:paragraph-rsid="0037cb8b" style:font-size-asian="11pt" style:font-weight-asian="normal" style:font-name-complex="Times New Roman1" style:font-size-complex="11pt" style:font-weight-complex="normal"/>
    </style:style>
    <style:style style:name="P98" style:family="paragraph" style:parent-style-name="Table_20_Contents">
      <style:text-properties style:font-name="Times New Roman" fo:font-size="11pt" style:text-underline-style="none" fo:font-weight="normal" officeooo:rsid="002256c2" officeooo:paragraph-rsid="005ffa6e" style:font-size-asian="11pt" style:font-weight-asian="normal" style:font-name-complex="Times New Roman1" style:font-size-complex="11pt" style:font-weight-complex="normal"/>
    </style:style>
    <style:style style:name="P99" style:family="paragraph" style:parent-style-name="Standard">
      <style:text-properties style:font-name="Times New Roman" fo:font-size="11pt" style:text-underline-style="none" fo:font-weight="normal" officeooo:rsid="002256c2" officeooo:paragraph-rsid="0034b85a" style:font-size-asian="11pt" style:font-weight-asian="normal" style:font-name-complex="Times New Roman1" style:font-size-complex="11pt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493b" officeooo:paragraph-rsid="0024493b" style:font-size-asian="11pt" style:font-weight-asian="normal" style:font-name-complex="Times New Roman1" style:font-size-complex="11pt" style:font-weight-complex="normal"/>
    </style:style>
    <style:style style:name="P10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493b" officeooo:paragraph-rsid="0024493b" style:font-size-asian="11pt" style:font-weight-asian="normal" style:font-name-complex="Times New Roman1" style:font-size-complex="11pt" style:font-weight-complex="normal"/>
    </style:style>
    <style:style style:name="P10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493b" officeooo:paragraph-rsid="003e5fa0" style:font-size-asian="11pt" style:font-weight-asian="normal" style:font-name-complex="Times New Roman1" style:font-size-complex="11pt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4493b" officeooo:paragraph-rsid="0024493b" style:font-size-asian="11pt" style:font-weight-asian="normal" style:font-name-complex="Times New Roman1" style:font-size-complex="11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ca65" officeooo:paragraph-rsid="00389ca6" style:font-size-asian="11pt" style:font-weight-asian="normal" style:font-name-complex="Times New Roman1" style:font-size-complex="11pt" style:font-weight-complex="normal"/>
    </style:style>
    <style:style style:name="P105" style:family="paragraph" style:parent-style-name="Table_20_Contents">
      <style:text-properties style:font-name="Times New Roman" fo:font-size="11pt" style:text-underline-style="none" fo:font-weight="normal" officeooo:rsid="0022ca65" officeooo:paragraph-rsid="0061a2a0" style:font-size-asian="11pt" style:font-weight-asian="normal" style:font-name-complex="Times New Roman1" style:font-size-complex="11pt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74940" officeooo:paragraph-rsid="003b60f0" style:font-size-asian="11pt" style:font-weight-asian="normal" style:font-name-complex="Times New Roman1" style:font-size-complex="11pt" style:font-weight-complex="normal"/>
    </style:style>
    <style:style style:name="P1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74940" officeooo:paragraph-rsid="003b60f0" style:font-size-asian="11pt" style:font-weight-asian="normal" style:font-name-complex="Times New Roman1" style:font-size-complex="11pt" style:font-weight-complex="normal"/>
    </style:style>
    <style:style style:name="P108" style:family="paragraph" style:parent-style-name="Table_20_Contents">
      <style:text-properties style:font-name="Times New Roman" fo:font-size="11pt" style:text-underline-style="none" fo:font-weight="normal" officeooo:rsid="00274940" officeooo:paragraph-rsid="0020cb15" style:font-size-asian="11pt" style:font-weight-asian="normal" style:font-name-complex="Times New Roman1" style:font-size-complex="11pt" style:font-weight-complex="normal"/>
    </style:style>
    <style:style style:name="P109" style:family="paragraph" style:parent-style-name="Table_20_Contents">
      <style:text-properties style:font-name="Times New Roman" fo:font-size="11pt" style:text-underline-style="none" fo:font-weight="normal" officeooo:rsid="00274940" officeooo:paragraph-rsid="003b60f0" style:font-size-asian="11pt" style:font-weight-asian="normal" style:font-name-complex="Times New Roman1" style:font-size-complex="11pt" style:font-weight-complex="normal"/>
    </style:style>
    <style:style style:name="P110" style:family="paragraph" style:parent-style-name="Table_20_Contents">
      <style:text-properties style:font-name="Times New Roman" fo:font-size="11pt" style:text-underline-style="none" fo:font-weight="normal" officeooo:rsid="00274940" officeooo:paragraph-rsid="0061a2a0" style:font-size-asian="11pt" style:font-weight-asian="normal" style:font-name-complex="Times New Roman1" style:font-size-complex="11pt" style:font-weight-complex="normal"/>
    </style:style>
    <style:style style:name="P111" style:family="paragraph" style:parent-style-name="Table_20_Contents">
      <style:text-properties style:font-name="Times New Roman" fo:font-size="11pt" style:text-underline-style="none" fo:font-weight="normal" officeooo:rsid="00274940" officeooo:paragraph-rsid="003c4118" style:font-size-asian="11pt" style:font-weight-asian="normal" style:font-name-complex="Times New Roman1" style:font-size-complex="11pt" style:font-weight-complex="normal"/>
    </style:style>
    <style:style style:name="P1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401815" officeooo:paragraph-rsid="00401815" style:font-size-asian="11pt" style:font-weight-asian="normal" style:font-name-complex="Times New Roman1" style:font-size-complex="11pt" style:font-weight-complex="normal"/>
    </style:style>
    <style:style style:name="P113" style:family="paragraph" style:parent-style-name="Standard">
      <style:text-properties style:font-name="Times New Roman" fo:font-size="11pt" style:text-underline-style="none" fo:font-weight="normal" officeooo:rsid="000975a4" officeooo:paragraph-rsid="001de1aa" style:font-size-asian="11pt" style:font-weight-asian="normal" style:font-name-complex="Times New Roman1" style:font-size-complex="11pt" style:font-weight-complex="normal"/>
    </style:style>
    <style:style style:name="P114" style:family="paragraph" style:parent-style-name="Table_20_Contents">
      <style:text-properties style:font-name="Times New Roman" fo:font-size="11pt" style:text-underline-style="none" fo:font-weight="normal" officeooo:rsid="000975a4" officeooo:paragraph-rsid="001de1aa" style:font-size-asian="11pt" style:font-weight-asian="normal" style:font-name-complex="Times New Roman1" style:font-size-complex="11pt" style:font-weight-complex="normal"/>
    </style:style>
    <style:style style:name="P115" style:family="paragraph" style:parent-style-name="Standard">
      <style:text-properties style:font-name="Times New Roman" fo:font-size="11pt" style:text-underline-style="none" fo:font-weight="normal" officeooo:rsid="000975a4" officeooo:paragraph-rsid="001f15cd" style:font-size-asian="11pt" style:font-weight-asian="normal" style:font-name-complex="Times New Roman1" style:font-size-complex="11pt" style:font-weight-complex="normal"/>
    </style:style>
    <style:style style:name="P116" style:family="paragraph" style:parent-style-name="Table_20_Contents">
      <style:text-properties style:font-name="Times New Roman" fo:font-size="11pt" style:text-underline-style="none" fo:font-weight="normal" officeooo:rsid="000975a4" officeooo:paragraph-rsid="001f15cd" style:font-size-asian="11pt" style:font-weight-asian="normal" style:font-name-complex="Times New Roman1" style:font-size-complex="11pt" style:font-weight-complex="normal"/>
    </style:style>
    <style:style style:name="P117" style:family="paragraph" style:parent-style-name="Table_20_Contents">
      <style:text-properties style:font-name="Times New Roman" fo:font-size="11pt" style:text-underline-style="none" fo:font-weight="normal" officeooo:rsid="000975a4" officeooo:paragraph-rsid="0034b85a" style:font-size-asian="11pt" style:font-weight-asian="normal" style:font-name-complex="Times New Roman1" style:font-size-complex="11pt" style:font-weight-complex="normal"/>
    </style:style>
    <style:style style:name="P118" style:family="paragraph" style:parent-style-name="Standard">
      <style:text-properties style:font-name="Times New Roman" fo:font-size="11pt" style:text-underline-style="none" fo:font-weight="normal" officeooo:rsid="000975a4" officeooo:paragraph-rsid="00225536" style:font-size-asian="11pt" style:font-weight-asian="normal" style:font-name-complex="Times New Roman1" style:font-size-complex="11pt" style:font-weight-complex="normal"/>
    </style:style>
    <style:style style:name="P119" style:family="paragraph" style:parent-style-name="Table_20_Contents">
      <style:text-properties style:font-name="Times New Roman" fo:font-size="11pt" style:text-underline-style="none" fo:font-weight="normal" officeooo:rsid="000975a4" officeooo:paragraph-rsid="00277852" style:font-size-asian="11pt" style:font-weight-asian="normal" style:font-name-complex="Times New Roman1" style:font-size-complex="11pt" style:font-weight-complex="normal"/>
    </style:style>
    <style:style style:name="P120" style:family="paragraph" style:parent-style-name="Table_20_Contents">
      <style:text-properties style:font-name="Times New Roman" fo:font-size="11pt" style:text-underline-style="none" fo:font-weight="normal" officeooo:rsid="000975a4" officeooo:paragraph-rsid="00295d4f" style:font-size-asian="11pt" style:font-weight-asian="normal" style:font-name-complex="Times New Roman1" style:font-size-complex="11pt" style:font-weight-complex="normal"/>
    </style:style>
    <style:style style:name="P121" style:family="paragraph" style:parent-style-name="Table_20_Contents">
      <style:text-properties style:font-name="Times New Roman" fo:font-size="11pt" style:text-underline-style="none" fo:font-weight="normal" officeooo:rsid="000975a4" officeooo:paragraph-rsid="002b8ea8" style:font-size-asian="11pt" style:font-weight-asian="normal" style:font-name-complex="Times New Roman1" style:font-size-complex="11pt" style:font-weight-complex="normal"/>
    </style:style>
    <style:style style:name="P122" style:family="paragraph" style:parent-style-name="Table_20_Contents">
      <style:text-properties style:font-name="Times New Roman" fo:font-size="11pt" style:text-underline-style="none" fo:font-weight="normal" officeooo:rsid="000975a4" officeooo:paragraph-rsid="00304eca" style:font-size-asian="11pt" style:font-weight-asian="normal" style:font-name-complex="Times New Roman1" style:font-size-complex="11pt" style:font-weight-complex="normal"/>
    </style:style>
    <style:style style:name="P123" style:family="paragraph" style:parent-style-name="Table_20_Contents">
      <style:text-properties style:font-name="Times New Roman" fo:font-size="11pt" style:text-underline-style="none" fo:font-weight="normal" officeooo:rsid="000975a4" officeooo:paragraph-rsid="005a9e32" style:font-size-asian="11pt" style:font-weight-asian="normal" style:font-name-complex="Times New Roman1" style:font-size-complex="11pt" style:font-weight-complex="normal"/>
    </style:style>
    <style:style style:name="P124" style:family="paragraph" style:parent-style-name="Table_20_Contents">
      <style:text-properties style:font-name="Times New Roman" fo:font-size="11pt" style:text-underline-style="none" fo:font-weight="normal" officeooo:rsid="000975a4" officeooo:paragraph-rsid="00336af7" style:font-size-asian="11pt" style:font-weight-asian="normal" style:font-name-complex="Times New Roman1" style:font-size-complex="11pt" style:font-weight-complex="normal"/>
    </style:style>
    <style:style style:name="P125" style:family="paragraph" style:parent-style-name="Table_20_Contents">
      <style:text-properties style:font-name="Times New Roman" fo:font-size="11pt" style:text-underline-style="none" fo:font-weight="normal" officeooo:rsid="000975a4" officeooo:paragraph-rsid="0024493b" style:font-size-asian="11pt" style:font-weight-asian="normal" style:font-name-complex="Times New Roman1" style:font-size-complex="11pt" style:font-weight-complex="normal"/>
    </style:style>
    <style:style style:name="P126" style:family="paragraph" style:parent-style-name="Table_20_Contents">
      <style:text-properties style:font-name="Times New Roman" fo:font-size="11pt" style:text-underline-style="none" fo:font-weight="normal" officeooo:rsid="000975a4" officeooo:paragraph-rsid="0020cb15" style:font-size-asian="11pt" style:font-weight-asian="normal" style:font-name-complex="Times New Roman1" style:font-size-complex="11pt" style:font-weight-complex="normal"/>
    </style:style>
    <style:style style:name="P127" style:family="paragraph" style:parent-style-name="Table_20_Contents">
      <style:text-properties style:font-name="Times New Roman" fo:font-size="11pt" style:text-underline-style="none" fo:font-weight="normal" officeooo:rsid="000975a4" officeooo:paragraph-rsid="0061a2a0" style:font-size-asian="11pt" style:font-weight-asian="normal" style:font-name-complex="Times New Roman1" style:font-size-complex="11pt" style:font-weight-complex="normal"/>
    </style:style>
    <style:style style:name="P128" style:family="paragraph" style:parent-style-name="Table_20_Contents">
      <style:text-properties style:font-name="Times New Roman" fo:font-size="11pt" style:text-underline-style="none" fo:font-weight="normal" officeooo:rsid="000975a4" officeooo:paragraph-rsid="003b60f0" style:font-size-asian="11pt" style:font-weight-asian="normal" style:font-name-complex="Times New Roman1" style:font-size-complex="11pt" style:font-weight-complex="normal"/>
    </style:style>
    <style:style style:name="P129" style:family="paragraph" style:parent-style-name="Table_20_Contents">
      <style:text-properties style:font-name="Times New Roman" fo:font-size="11pt" style:text-underline-style="none" fo:font-weight="normal" officeooo:rsid="000975a4" officeooo:paragraph-rsid="003e5fa0" style:font-size-asian="11pt" style:font-weight-asian="normal" style:font-name-complex="Times New Roman1" style:font-size-complex="11pt" style:font-weight-complex="normal"/>
    </style:style>
    <style:style style:name="P130" style:family="paragraph" style:parent-style-name="Table_20_Contents">
      <style:text-properties style:font-name="Times New Roman" fo:font-size="11pt" style:text-underline-style="none" fo:font-weight="normal" officeooo:rsid="000975a4" officeooo:paragraph-rsid="0041e38a" style:font-size-asian="11pt" style:font-weight-asian="normal" style:font-name-complex="Times New Roman1" style:font-size-complex="11pt" style:font-weight-complex="normal"/>
    </style:style>
    <style:style style:name="P131" style:family="paragraph" style:parent-style-name="Table_20_Contents">
      <style:text-properties style:font-name="Times New Roman" fo:font-size="11pt" style:text-underline-style="none" fo:font-weight="normal" officeooo:rsid="000975a4" officeooo:paragraph-rsid="00626b83" style:font-size-asian="11pt" style:font-weight-asian="normal" style:font-name-complex="Times New Roman1" style:font-size-complex="11pt" style:font-weight-complex="normal"/>
    </style:style>
    <style:style style:name="P132" style:family="paragraph" style:parent-style-name="Table_20_Contents">
      <style:text-properties style:font-name="Times New Roman" fo:font-size="11pt" style:text-underline-style="none" fo:font-weight="normal" officeooo:rsid="000975a4" officeooo:paragraph-rsid="0044b4ab" style:font-size-asian="11pt" style:font-weight-asian="normal" style:font-name-complex="Times New Roman1" style:font-size-complex="11pt" style:font-weight-complex="normal"/>
    </style:style>
    <style:style style:name="P133" style:family="paragraph" style:parent-style-name="Table_20_Contents">
      <style:text-properties style:font-name="Times New Roman" fo:font-size="11pt" style:text-underline-style="none" fo:font-weight="normal" officeooo:rsid="000975a4" officeooo:paragraph-rsid="0044fbd6" style:font-size-asian="11pt" style:font-weight-asian="normal" style:font-name-complex="Times New Roman1" style:font-size-complex="11pt" style:font-weight-complex="normal"/>
    </style:style>
    <style:style style:name="P134" style:family="paragraph" style:parent-style-name="Table_20_Contents">
      <style:text-properties style:font-name="Times New Roman" fo:font-size="11pt" style:text-underline-style="none" fo:font-weight="normal" officeooo:rsid="000975a4" officeooo:paragraph-rsid="00454331" style:font-size-asian="11pt" style:font-weight-asian="normal" style:font-name-complex="Times New Roman1" style:font-size-complex="11pt" style:font-weight-complex="normal"/>
    </style:style>
    <style:style style:name="P13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77852" officeooo:paragraph-rsid="00295d4f" style:font-size-asian="11pt" style:font-weight-asian="normal" style:font-name-complex="Times New Roman1" style:font-size-complex="11pt" style:font-weight-complex="normal"/>
    </style:style>
    <style:style style:name="P13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36af7" officeooo:paragraph-rsid="00336af7" style:font-size-asian="11pt" style:font-weight-asian="normal" style:font-name-complex="Times New Roman1" style:font-size-complex="11pt" style:font-weight-complex="normal"/>
    </style:style>
    <style:style style:name="P13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4b85a" officeooo:paragraph-rsid="0034b85a" style:font-size-asian="11pt" style:font-weight-asian="normal" style:font-name-complex="Times New Roman1" style:font-size-complex="11pt" style:font-weight-complex="normal"/>
    </style:style>
    <style:style style:name="P13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4b85a" officeooo:paragraph-rsid="0035d51f" style:font-size-asian="11pt" style:font-weight-asian="normal" style:font-name-complex="Times New Roman1" style:font-size-complex="11pt" style:font-weight-complex="normal"/>
    </style:style>
    <style:style style:name="P13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89ca6" officeooo:paragraph-rsid="00389ca6" style:font-size-asian="11pt" style:font-weight-asian="normal" style:font-name-complex="Times New Roman1" style:font-size-complex="11pt" style:font-weight-complex="normal"/>
    </style:style>
    <style:style style:name="P14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89ca6" officeooo:paragraph-rsid="0061a2a0" style:font-size-asian="11pt" style:font-weight-asian="normal" style:font-name-complex="Times New Roman1" style:font-size-complex="11pt" style:font-weight-complex="normal"/>
    </style:style>
    <style:style style:name="P14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b60f0" officeooo:paragraph-rsid="003b60f0" style:font-size-asian="11pt" style:font-weight-asian="normal" style:font-name-complex="Times New Roman1" style:font-size-complex="11pt" style:font-weight-complex="normal"/>
    </style:style>
    <style:style style:name="P14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b60f0" officeooo:paragraph-rsid="0061a2a0" style:font-size-asian="11pt" style:font-weight-asian="normal" style:font-name-complex="Times New Roman1" style:font-size-complex="11pt" style:font-weight-complex="normal"/>
    </style:style>
    <style:style style:name="P143" style:family="paragraph" style:parent-style-name="Table_20_Contents">
      <style:text-properties style:font-name="Times New Roman" fo:font-size="11pt" style:text-underline-style="none" fo:font-weight="normal" officeooo:rsid="003b60f0" officeooo:paragraph-rsid="003b60f0" style:font-size-asian="11pt" style:font-weight-asian="normal" style:font-name-complex="Times New Roman1" style:font-size-complex="11pt" style:font-weight-complex="normal"/>
    </style:style>
    <style:style style:name="P144" style:family="paragraph" style:parent-style-name="Table_20_Contents">
      <style:text-properties style:font-name="Times New Roman" fo:font-size="11pt" style:text-underline-style="none" fo:font-weight="normal" officeooo:rsid="003b60f0" officeooo:paragraph-rsid="00626b83" style:font-size-asian="11pt" style:font-weight-asian="normal" style:font-name-complex="Times New Roman1" style:font-size-complex="11pt" style:font-weight-complex="normal"/>
    </style:style>
    <style:style style:name="P14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e5fa0" officeooo:paragraph-rsid="003e5fa0" style:font-size-asian="11pt" style:font-weight-asian="normal" style:font-name-complex="Times New Roman1" style:font-size-complex="11pt" style:font-weight-complex="normal"/>
    </style:style>
    <style:style style:name="P14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44b4ab" officeooo:paragraph-rsid="0044b4ab" style:font-size-asian="11pt" style:font-weight-asian="normal" style:font-name-complex="Times New Roman1" style:font-size-complex="11pt" style:font-weight-complex="normal"/>
    </style:style>
    <style:style style:name="P14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ee90" officeooo:paragraph-rsid="0024ee90" style:font-size-asian="11pt" style:font-weight-asian="normal" style:font-name-complex="Times New Roman1" style:font-size-complex="11pt" style:font-weight-complex="normal"/>
    </style:style>
    <style:style style:name="P148" style:family="paragraph" style:parent-style-name="Table_20_Contents">
      <style:text-properties style:font-name="Times New Roman" fo:font-size="11pt" style:text-underline-style="none" fo:font-weight="normal" officeooo:rsid="002d22cd" officeooo:paragraph-rsid="001de1aa" style:font-size-asian="11pt" style:font-weight-asian="normal" style:font-name-complex="Times New Roman1" style:font-size-complex="11pt" style:font-weight-complex="normal"/>
    </style:style>
    <style:style style:name="P149" style:family="paragraph" style:parent-style-name="Table_20_Contents">
      <style:text-properties style:font-name="Times New Roman" fo:font-size="11pt" style:text-underline-style="none" fo:font-weight="normal" officeooo:rsid="002d22cd" officeooo:paragraph-rsid="00225536" style:font-size-asian="11pt" style:font-weight-asian="normal" style:font-name-complex="Times New Roman1" style:font-size-complex="11pt" style:font-weight-complex="normal"/>
    </style:style>
    <style:style style:name="P150" style:family="paragraph" style:parent-style-name="Table_20_Contents">
      <style:text-properties style:font-name="Times New Roman" fo:font-size="11pt" style:text-underline-style="none" fo:font-weight="normal" officeooo:rsid="002d22cd" officeooo:paragraph-rsid="0024ee90" style:font-size-asian="11pt" style:font-weight-asian="normal" style:font-name-complex="Times New Roman1" style:font-size-complex="11pt" style:font-weight-complex="normal"/>
    </style:style>
    <style:style style:name="P151" style:family="paragraph" style:parent-style-name="Table_20_Contents">
      <style:text-properties style:font-name="Times New Roman" fo:font-size="11pt" style:text-underline-style="none" fo:font-weight="normal" officeooo:rsid="002d22cd" officeooo:paragraph-rsid="0044fbd6" style:font-size-asian="11pt" style:font-weight-asian="normal" style:font-name-complex="Times New Roman1" style:font-size-complex="11pt" style:font-weight-complex="normal"/>
    </style:style>
    <style:style style:name="P152" style:family="paragraph" style:parent-style-name="Table_20_Contents">
      <style:text-properties style:font-name="Times New Roman" fo:font-size="11pt" style:text-underline-style="none" fo:font-weight="normal" officeooo:rsid="001bc522" officeooo:paragraph-rsid="00295d4f" style:font-size-asian="11pt" style:font-weight-asian="normal" style:font-name-complex="Times New Roman1" style:font-size-complex="11pt" style:font-weight-complex="normal"/>
    </style:style>
    <style:style style:name="P153" style:family="paragraph" style:parent-style-name="Table_20_Contents">
      <style:text-properties style:font-name="Times New Roman" fo:font-size="11pt" style:text-underline-style="none" fo:font-weight="normal" officeooo:rsid="001bc522" officeooo:paragraph-rsid="002b3bfa" style:font-size-asian="11pt" style:font-weight-asian="normal" style:font-name-complex="Times New Roman1" style:font-size-complex="11pt" style:font-weight-complex="normal"/>
    </style:style>
    <style:style style:name="P154" style:family="paragraph" style:parent-style-name="Table_20_Contents">
      <style:text-properties style:font-name="Times New Roman" fo:font-size="11pt" style:text-underline-style="none" fo:font-weight="normal" officeooo:rsid="001bc522" officeooo:paragraph-rsid="002b8ea8" style:font-size-asian="11pt" style:font-weight-asian="normal" style:font-name-complex="Times New Roman1" style:font-size-complex="11pt" style:font-weight-complex="normal"/>
    </style:style>
    <style:style style:name="P155" style:family="paragraph" style:parent-style-name="Table_20_Contents">
      <style:text-properties style:font-name="Times New Roman" fo:font-size="11pt" style:text-underline-style="none" fo:font-weight="normal" officeooo:rsid="001bc522" officeooo:paragraph-rsid="002cc8c9" style:font-size-asian="11pt" style:font-weight-asian="normal" style:font-name-complex="Times New Roman1" style:font-size-complex="11pt" style:font-weight-complex="normal"/>
    </style:style>
    <style:style style:name="P156" style:family="paragraph" style:parent-style-name="Table_20_Contents">
      <style:text-properties style:font-name="Times New Roman" fo:font-size="11pt" style:text-underline-style="none" fo:font-weight="normal" officeooo:rsid="001bc522" officeooo:paragraph-rsid="002eb4e3" style:font-size-asian="11pt" style:font-weight-asian="normal" style:font-name-complex="Times New Roman1" style:font-size-complex="11pt" style:font-weight-complex="normal"/>
    </style:style>
    <style:style style:name="P157" style:family="paragraph" style:parent-style-name="Table_20_Contents">
      <style:text-properties style:font-name="Times New Roman" fo:font-size="11pt" style:text-underline-style="none" fo:font-weight="normal" officeooo:rsid="001bc522" officeooo:paragraph-rsid="00319fec" style:font-size-asian="11pt" style:font-weight-asian="normal" style:font-name-complex="Times New Roman1" style:font-size-complex="11pt" style:font-weight-complex="normal"/>
    </style:style>
    <style:style style:name="P158" style:family="paragraph" style:parent-style-name="Table_20_Contents">
      <style:text-properties style:font-name="Times New Roman" fo:font-size="11pt" style:text-underline-style="none" fo:font-weight="normal" officeooo:rsid="001bc522" officeooo:paragraph-rsid="0032d395" style:font-size-asian="11pt" style:font-weight-asian="normal" style:font-name-complex="Times New Roman1" style:font-size-complex="11pt" style:font-weight-complex="normal"/>
    </style:style>
    <style:style style:name="P159" style:family="paragraph" style:parent-style-name="Table_20_Contents">
      <style:text-properties style:font-name="Times New Roman" fo:font-size="11pt" style:text-underline-style="none" fo:font-weight="normal" officeooo:rsid="001bc522" officeooo:paragraph-rsid="00336af7" style:font-size-asian="11pt" style:font-weight-asian="normal" style:font-name-complex="Times New Roman1" style:font-size-complex="11pt" style:font-weight-complex="normal"/>
    </style:style>
    <style:style style:name="P160" style:family="paragraph" style:parent-style-name="Table_20_Contents">
      <style:text-properties style:font-name="Times New Roman" fo:font-size="11pt" style:text-underline-style="none" fo:font-weight="normal" officeooo:rsid="001bc522" officeooo:paragraph-rsid="0034b85a" style:font-size-asian="11pt" style:font-weight-asian="normal" style:font-name-complex="Times New Roman1" style:font-size-complex="11pt" style:font-weight-complex="normal"/>
    </style:style>
    <style:style style:name="P161" style:family="paragraph" style:parent-style-name="Table_20_Contents">
      <style:text-properties style:font-name="Times New Roman" fo:font-size="11pt" style:text-underline-style="none" fo:font-weight="normal" officeooo:rsid="001bc522" officeooo:paragraph-rsid="005e0a0e" style:font-size-asian="11pt" style:font-weight-asian="normal" style:font-name-complex="Times New Roman1" style:font-size-complex="11pt" style:font-weight-complex="normal"/>
    </style:style>
    <style:style style:name="P162" style:family="paragraph" style:parent-style-name="Table_20_Contents">
      <style:text-properties style:font-name="Times New Roman" fo:font-size="11pt" style:text-underline-style="none" fo:font-weight="normal" officeooo:rsid="001bc522" officeooo:paragraph-rsid="0035d51f" style:font-size-asian="11pt" style:font-weight-asian="normal" style:font-name-complex="Times New Roman1" style:font-size-complex="11pt" style:font-weight-complex="normal"/>
    </style:style>
    <style:style style:name="P163" style:family="paragraph" style:parent-style-name="Table_20_Contents">
      <style:text-properties style:font-name="Times New Roman" fo:font-size="11pt" style:text-underline-style="none" fo:font-weight="normal" officeooo:rsid="001bc522" officeooo:paragraph-rsid="0037cb8b" style:font-size-asian="11pt" style:font-weight-asian="normal" style:font-name-complex="Times New Roman1" style:font-size-complex="11pt" style:font-weight-complex="normal"/>
    </style:style>
    <style:style style:name="P164" style:family="paragraph" style:parent-style-name="Table_20_Contents">
      <style:text-properties style:font-name="Times New Roman" fo:font-size="11pt" style:text-underline-style="none" fo:font-weight="normal" officeooo:rsid="001bc522" officeooo:paragraph-rsid="005ffa6e" style:font-size-asian="11pt" style:font-weight-asian="normal" style:font-name-complex="Times New Roman1" style:font-size-complex="11pt" style:font-weight-complex="normal"/>
    </style:style>
    <style:style style:name="P165" style:family="paragraph" style:parent-style-name="Table_20_Contents">
      <style:text-properties style:font-name="Times New Roman" fo:font-size="11pt" style:text-underline-style="none" fo:font-weight="normal" officeooo:rsid="001bc522" officeooo:paragraph-rsid="00389ca6" style:font-size-asian="11pt" style:font-weight-asian="normal" style:font-name-complex="Times New Roman1" style:font-size-complex="11pt" style:font-weight-complex="normal"/>
    </style:style>
    <style:style style:name="P166" style:family="paragraph" style:parent-style-name="Table_20_Contents">
      <style:text-properties style:font-name="Times New Roman" fo:font-size="11pt" style:text-underline-style="none" fo:font-weight="normal" officeooo:rsid="001bc522" officeooo:paragraph-rsid="0061a2a0" style:font-size-asian="11pt" style:font-weight-asian="normal" style:font-name-complex="Times New Roman1" style:font-size-complex="11pt" style:font-weight-complex="normal"/>
    </style:style>
    <style:style style:name="P167" style:family="paragraph" style:parent-style-name="Table_20_Contents">
      <style:text-properties style:font-name="Times New Roman" fo:font-size="11pt" style:text-underline-style="none" fo:font-weight="normal" officeooo:rsid="001bc522" officeooo:paragraph-rsid="0039e254" style:font-size-asian="11pt" style:font-weight-asian="normal" style:font-name-complex="Times New Roman1" style:font-size-complex="11pt" style:font-weight-complex="normal"/>
    </style:style>
    <style:style style:name="P168" style:family="paragraph" style:parent-style-name="Table_20_Contents">
      <style:text-properties style:font-name="Times New Roman" fo:font-size="11pt" style:text-underline-style="none" fo:font-weight="normal" officeooo:rsid="001bc522" officeooo:paragraph-rsid="003b60f0" style:font-size-asian="11pt" style:font-weight-asian="normal" style:font-name-complex="Times New Roman1" style:font-size-complex="11pt" style:font-weight-complex="normal"/>
    </style:style>
    <style:style style:name="P169" style:family="paragraph" style:parent-style-name="Table_20_Contents">
      <style:text-properties style:font-name="Times New Roman" fo:font-size="11pt" style:text-underline-style="none" fo:font-weight="normal" officeooo:rsid="001bc522" officeooo:paragraph-rsid="003c4118" style:font-size-asian="11pt" style:font-weight-asian="normal" style:font-name-complex="Times New Roman1" style:font-size-complex="11pt" style:font-weight-complex="normal"/>
    </style:style>
    <style:style style:name="P170" style:family="paragraph" style:parent-style-name="Table_20_Contents">
      <style:text-properties style:font-name="Times New Roman" fo:font-size="11pt" style:text-underline-style="none" fo:font-weight="normal" officeooo:rsid="001bc522" officeooo:paragraph-rsid="00626b83" style:font-size-asian="11pt" style:font-weight-asian="normal" style:font-name-complex="Times New Roman1" style:font-size-complex="11pt" style:font-weight-complex="normal"/>
    </style:style>
    <style:style style:name="P171" style:family="paragraph" style:parent-style-name="Table_20_Contents">
      <style:text-properties style:font-name="Times New Roman" fo:font-size="11pt" style:text-underline-style="none" fo:font-weight="normal" officeooo:rsid="001bc522" officeooo:paragraph-rsid="003e5fa0" style:font-size-asian="11pt" style:font-weight-asian="normal" style:font-name-complex="Times New Roman1" style:font-size-complex="11pt" style:font-weight-complex="normal"/>
    </style:style>
    <style:style style:name="P172" style:family="paragraph" style:parent-style-name="Table_20_Contents">
      <style:text-properties style:font-name="Times New Roman" fo:font-size="11pt" style:text-underline-style="none" fo:font-weight="normal" officeooo:rsid="001bc522" officeooo:paragraph-rsid="0041e38a" style:font-size-asian="11pt" style:font-weight-asian="normal" style:font-name-complex="Times New Roman1" style:font-size-complex="11pt" style:font-weight-complex="normal"/>
    </style:style>
    <style:style style:name="P173" style:family="paragraph" style:parent-style-name="Table_20_Contents">
      <style:text-properties style:font-name="Times New Roman" fo:font-size="11pt" style:text-underline-style="none" fo:font-weight="normal" officeooo:rsid="001bc522" officeooo:paragraph-rsid="003e8eee" style:font-size-asian="11pt" style:font-weight-asian="normal" style:font-name-complex="Times New Roman1" style:font-size-complex="11pt" style:font-weight-complex="normal"/>
    </style:style>
    <style:style style:name="P174" style:family="paragraph" style:parent-style-name="Table_20_Contents">
      <style:text-properties style:font-name="Times New Roman" fo:font-size="11pt" style:text-underline-style="none" fo:font-weight="normal" officeooo:rsid="001bc522" officeooo:paragraph-rsid="00401815" style:font-size-asian="11pt" style:font-weight-asian="normal" style:font-name-complex="Times New Roman1" style:font-size-complex="11pt" style:font-weight-complex="normal"/>
    </style:style>
    <style:style style:name="P175" style:family="paragraph" style:parent-style-name="Table_20_Contents">
      <style:text-properties style:font-name="Times New Roman" fo:font-size="11pt" style:text-underline-style="none" fo:font-weight="normal" officeooo:rsid="001bc522" officeooo:paragraph-rsid="0042535a" style:font-size-asian="11pt" style:font-weight-asian="normal" style:font-name-complex="Times New Roman1" style:font-size-complex="11pt" style:font-weight-complex="normal"/>
    </style:style>
    <style:style style:name="P176" style:family="paragraph" style:parent-style-name="Table_20_Contents">
      <style:text-properties style:font-name="Times New Roman" fo:font-size="11pt" style:text-underline-style="none" fo:font-weight="normal" officeooo:rsid="001bc522" officeooo:paragraph-rsid="00653cbf" style:font-size-asian="11pt" style:font-weight-asian="normal" style:font-name-complex="Times New Roman1" style:font-size-complex="11pt" style:font-weight-complex="normal"/>
    </style:style>
    <style:style style:name="P177" style:family="paragraph" style:parent-style-name="Table_20_Contents">
      <style:text-properties style:font-name="Times New Roman" fo:font-size="11pt" style:text-underline-style="none" fo:font-weight="normal" officeooo:rsid="001bc522" officeooo:paragraph-rsid="00435239" style:font-size-asian="11pt" style:font-weight-asian="normal" style:font-name-complex="Times New Roman1" style:font-size-complex="11pt" style:font-weight-complex="normal"/>
    </style:style>
    <style:style style:name="P178" style:family="paragraph" style:parent-style-name="Table_20_Contents">
      <style:text-properties style:font-name="Times New Roman" fo:font-size="11pt" style:text-underline-style="none" fo:font-weight="normal" officeooo:rsid="001bc522" officeooo:paragraph-rsid="004c41c1" style:font-size-asian="11pt" style:font-weight-asian="normal" style:font-name-complex="Times New Roman1" style:font-size-complex="11pt" style:font-weight-complex="normal"/>
    </style:style>
    <style:style style:name="P179" style:family="paragraph" style:parent-style-name="Table_20_Contents">
      <style:text-properties style:font-name="Times New Roman" fo:font-size="11pt" style:text-underline-style="none" fo:font-weight="normal" officeooo:rsid="001bc522" officeooo:paragraph-rsid="0044fbd6" style:font-size-asian="11pt" style:font-weight-asian="normal" style:font-name-complex="Times New Roman1" style:font-size-complex="11pt" style:font-weight-complex="normal"/>
    </style:style>
    <style:style style:name="P180" style:family="paragraph" style:parent-style-name="Table_20_Contents">
      <style:text-properties style:font-name="Times New Roman" fo:font-size="11pt" style:text-underline-style="none" fo:font-weight="normal" officeooo:rsid="001bc522" officeooo:paragraph-rsid="0044b4ab" style:font-size-asian="11pt" style:font-weight-asian="normal" style:font-name-complex="Times New Roman1" style:font-size-complex="11pt" style:font-weight-complex="normal"/>
    </style:style>
    <style:style style:name="P181" style:family="paragraph" style:parent-style-name="Table_20_Contents">
      <style:text-properties style:font-name="Times New Roman" fo:font-size="11pt" style:text-underline-style="none" fo:font-weight="normal" officeooo:rsid="001bc522" officeooo:paragraph-rsid="00454331" style:font-size-asian="11pt" style:font-weight-asian="normal" style:font-name-complex="Times New Roman1" style:font-size-complex="11pt" style:font-weight-complex="normal"/>
    </style:style>
    <style:style style:name="P182" style:family="paragraph" style:parent-style-name="Table_20_Contents">
      <style:text-properties style:font-name="Times New Roman" fo:font-size="11pt" style:text-underline-style="none" fo:font-weight="normal" officeooo:rsid="001bc522" officeooo:paragraph-rsid="00654119" style:font-size-asian="11pt" style:font-weight-asian="normal" style:font-name-complex="Times New Roman1" style:font-size-complex="11pt" style:font-weight-complex="normal"/>
    </style:style>
    <style:style style:name="P183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184" style:family="paragraph" style:parent-style-name="Table_20_Contents">
      <style:text-properties style:font-name="Times New Roman" fo:font-size="11pt" style:text-underline-style="none" fo:font-weight="normal" officeooo:rsid="00295d4f" officeooo:paragraph-rsid="00295d4f" style:font-size-asian="11pt" style:font-weight-asian="normal" style:font-name-complex="Times New Roman1" style:font-size-complex="11pt" style:font-weight-complex="normal"/>
    </style:style>
    <style:style style:name="P185" style:family="paragraph" style:parent-style-name="Table_20_Contents">
      <style:text-properties style:font-name="Times New Roman" fo:font-size="11pt" style:text-underline-style="none" fo:font-weight="normal" officeooo:rsid="002018cc" officeooo:paragraph-rsid="001de1aa" style:font-size-asian="11pt" style:font-weight-asian="normal" style:font-name-complex="Times New Roman1" style:font-size-complex="11pt" style:font-weight-complex="normal"/>
    </style:style>
    <style:style style:name="P186" style:family="paragraph" style:parent-style-name="Table_20_Contents">
      <style:text-properties style:font-name="Times New Roman" fo:font-size="11pt" style:text-underline-style="none" fo:font-weight="normal" officeooo:rsid="002018cc" officeooo:paragraph-rsid="002b8ea8" style:font-size-asian="11pt" style:font-weight-asian="normal" style:font-name-complex="Times New Roman1" style:font-size-complex="11pt" style:font-weight-complex="normal"/>
    </style:style>
    <style:style style:name="P187" style:family="paragraph" style:parent-style-name="Table_20_Contents">
      <style:text-properties style:font-name="Times New Roman" fo:font-size="11pt" style:text-underline-style="none" fo:font-weight="normal" officeooo:rsid="002230cc" officeooo:paragraph-rsid="001f15cd" style:font-size-asian="11pt" style:font-weight-asian="normal" style:font-name-complex="Times New Roman1" style:font-size-complex="11pt" style:font-weight-complex="normal"/>
    </style:style>
    <style:style style:name="P188" style:family="paragraph" style:parent-style-name="Table_20_Contents">
      <style:text-properties style:font-name="Times New Roman" fo:font-size="11pt" style:text-underline-style="none" fo:font-weight="normal" officeooo:rsid="002230cc" officeooo:paragraph-rsid="00336af7" style:font-size-asian="11pt" style:font-weight-asian="normal" style:font-name-complex="Times New Roman1" style:font-size-complex="11pt" style:font-weight-complex="normal"/>
    </style:style>
    <style:style style:name="P189" style:family="paragraph" style:parent-style-name="Table_20_Contents">
      <style:text-properties style:font-name="Times New Roman" fo:font-size="11pt" style:text-underline-style="none" fo:font-weight="normal" officeooo:rsid="002d01aa" officeooo:paragraph-rsid="0020cb15" style:font-size-asian="11pt" style:font-weight-asian="normal" style:font-name-complex="Times New Roman1" style:font-size-complex="11pt" style:font-weight-complex="normal"/>
    </style:style>
    <style:style style:name="P190" style:family="paragraph" style:parent-style-name="Table_20_Contents">
      <style:text-properties style:font-name="Times New Roman" fo:font-size="11pt" style:text-underline-style="none" fo:font-weight="normal" officeooo:rsid="002d5e34" officeooo:paragraph-rsid="0020cb15" style:font-size-asian="11pt" style:font-weight-asian="normal" style:font-name-complex="Times New Roman1" style:font-size-complex="11pt" style:font-weight-complex="normal"/>
    </style:style>
    <style:style style:name="P191" style:family="paragraph" style:parent-style-name="Table_20_Contents">
      <style:text-properties style:font-name="Times New Roman" fo:font-size="11pt" style:text-underline-style="none" fo:font-weight="normal" officeooo:rsid="002d5e34" officeooo:paragraph-rsid="003e5fa0" style:font-size-asian="11pt" style:font-weight-asian="normal" style:font-name-complex="Times New Roman1" style:font-size-complex="11pt" style:font-weight-complex="normal"/>
    </style:style>
    <style:style style:name="P192" style:family="paragraph" style:parent-style-name="Table_20_Contents">
      <style:text-properties style:font-name="Times New Roman" fo:font-size="11pt" style:text-underline-style="none" fo:font-weight="normal" officeooo:rsid="002a2d8c" officeooo:paragraph-rsid="0042535a" style:font-size-asian="11pt" style:font-weight-asian="normal" style:font-name-complex="Times New Roman1" style:font-size-complex="11pt" style:font-weight-complex="normal"/>
    </style:style>
    <style:style style:name="P193" style:family="paragraph" style:parent-style-name="Table_20_Contents">
      <style:text-properties style:font-name="Times New Roman" fo:font-size="11pt" style:text-underline-style="none" fo:font-weight="normal" officeooo:rsid="002a2d8c" officeooo:paragraph-rsid="00626b83" style:font-size-asian="11pt" style:font-weight-asian="normal" style:font-name-complex="Times New Roman1" style:font-size-complex="11pt" style:font-weight-complex="normal"/>
    </style:style>
    <style:style style:name="P194" style:family="paragraph" style:parent-style-name="Table_20_Contents">
      <style:text-properties style:font-name="Times New Roman" fo:font-size="11pt" style:text-underline-style="none" fo:font-weight="normal" officeooo:rsid="001c9289" officeooo:paragraph-rsid="001de1aa" style:font-size-asian="11pt" style:font-weight-asian="normal" style:font-name-complex="Times New Roman1" style:font-size-complex="11pt" style:font-weight-complex="normal"/>
    </style:style>
    <style:style style:name="P1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6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9" style:family="paragraph" style:parent-style-name="Table_20_Contents">
      <style:text-properties style:font-name="Times New Roman" fo:font-size="11pt" fo:font-style="normal" style:text-underline-style="none" fo:font-weight="normal" officeooo:rsid="0024ee90" officeooo:paragraph-rsid="0024ee9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0" style:family="paragraph" style:parent-style-name="Table_20_Contents">
      <style:text-properties style:font-name="Times New Roman" fo:font-size="11pt" fo:font-style="normal" style:text-underline-style="none" fo:font-weight="normal" officeooo:rsid="0024493b" officeooo:paragraph-rsid="0047307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1" style:family="paragraph" style:parent-style-name="Table_20_Contents">
      <style:text-properties style:font-name="Times New Roman" fo:font-size="11pt" fo:font-style="normal" style:text-underline-style="none" fo:font-weight="normal" officeooo:rsid="0024493b" officeooo:paragraph-rsid="003b60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2" style:family="paragraph" style:parent-style-name="Table_20_Contents">
      <style:text-properties style:font-name="Times New Roman" fo:font-size="11pt" fo:font-style="normal" style:text-underline-style="none" fo:font-weight="normal" officeooo:rsid="0024493b" officeooo:paragraph-rsid="0042535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3" style:family="paragraph" style:parent-style-name="Table_20_Contents">
      <style:text-properties style:font-name="Times New Roman" fo:font-size="11pt" fo:font-style="normal" style:text-underline-style="none" fo:font-weight="normal" officeooo:rsid="0044b4ab" officeooo:paragraph-rsid="0044b4a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4" style:family="paragraph" style:parent-style-name="Table_20_Contents">
      <style:text-properties style:font-name="Times New Roman" fo:font-size="11pt" fo:font-style="normal" style:text-underline-style="none" fo:font-weight="normal" officeooo:rsid="0044b4ab" officeooo:paragraph-rsid="0044fbd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5" style:family="paragraph" style:parent-style-name="Table_20_Contents">
      <style:text-properties style:font-name="Times New Roman" fo:font-size="11pt" fo:font-style="normal" style:text-underline-style="none" fo:font-weight="normal" officeooo:rsid="0044b4ab" officeooo:paragraph-rsid="004543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6" style:family="paragraph" style:parent-style-name="Table_20_Contents">
      <style:text-properties style:font-name="Times New Roman" fo:font-size="11pt" fo:font-style="normal" style:text-underline-style="none" fo:font-weight="normal" officeooo:rsid="00150445" officeooo:paragraph-rsid="00626b8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7" style:family="paragraph" style:parent-style-name="Table_20_Contents">
      <style:text-properties style:font-name="Times New Roman" fo:font-size="11pt" fo:font-style="normal" style:text-underline-style="none" fo:font-weight="normal" officeooo:rsid="0014b45a" officeooo:paragraph-rsid="00626b8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8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19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20" style:family="paragraph" style:parent-style-name="Standard">
      <style:text-properties style:font-name="Times New Roman" fo:font-size="11pt" fo:font-style="normal" fo:font-weight="normal" officeooo:rsid="002466a2" officeooo:paragraph-rsid="004f0140" style:font-size-asian="11pt" style:font-style-asian="normal" style:font-weight-asian="normal" style:font-size-complex="11pt" style:font-style-complex="normal" style:font-weight-complex="normal"/>
    </style:style>
    <style:style style:name="P221" style:family="paragraph" style:parent-style-name="Table_20_Contents">
      <style:text-properties style:font-name="Times New Roman" fo:font-size="11pt" fo:font-style="normal" fo:font-weight="normal" officeooo:rsid="002466a2" officeooo:paragraph-rsid="004f0140" style:font-size-asian="11pt" style:font-style-asian="normal" style:font-weight-asian="normal" style:font-size-complex="11pt" style:font-style-complex="normal" style:font-weight-complex="normal"/>
    </style:style>
    <style:style style:name="P222" style:family="paragraph" style:parent-style-name="Standard">
      <style:text-properties style:font-name="Times New Roman" fo:font-size="11pt" fo:font-style="normal" fo:font-weight="normal" officeooo:rsid="002466a2" officeooo:paragraph-rsid="00519f43" style:font-size-asian="11pt" style:font-style-asian="normal" style:font-weight-asian="normal" style:font-size-complex="11pt" style:font-style-complex="normal" style:font-weight-complex="normal"/>
    </style:style>
    <style:style style:name="P223" style:family="paragraph" style:parent-style-name="Table_20_Contents">
      <style:text-properties style:font-name="Times New Roman" fo:font-size="11pt" fo:font-style="normal" fo:font-weight="normal" officeooo:rsid="002466a2" officeooo:paragraph-rsid="00519f43" style:font-size-asian="11pt" style:font-style-asian="normal" style:font-weight-asian="normal" style:font-size-complex="11pt" style:font-style-complex="normal" style:font-weight-complex="normal"/>
    </style:style>
    <style:style style:name="P224" style:family="paragraph" style:parent-style-name="Standard">
      <style:text-properties style:font-name="Times New Roman" fo:font-size="11pt" fo:font-style="normal" fo:font-weight="normal" officeooo:rsid="002466a2" officeooo:paragraph-rsid="0052b316" style:font-size-asian="11pt" style:font-style-asian="normal" style:font-weight-asian="normal" style:font-size-complex="11pt" style:font-style-complex="normal" style:font-weight-complex="normal"/>
    </style:style>
    <style:style style:name="P225" style:family="paragraph" style:parent-style-name="Table_20_Contents">
      <style:text-properties style:font-name="Times New Roman" fo:font-size="11pt" fo:font-style="normal" fo:font-weight="normal" officeooo:rsid="002466a2" officeooo:paragraph-rsid="0052b316" style:font-size-asian="11pt" style:font-style-asian="normal" style:font-weight-asian="normal" style:font-size-complex="11pt" style:font-style-complex="normal" style:font-weight-complex="normal"/>
    </style:style>
    <style:style style:name="P226" style:family="paragraph" style:parent-style-name="Standard">
      <style:text-properties style:font-name="Times New Roman" fo:font-size="11pt" fo:font-style="normal" fo:font-weight="normal" officeooo:rsid="002466a2" officeooo:paragraph-rsid="005331e0" style:font-size-asian="11pt" style:font-style-asian="normal" style:font-weight-asian="normal" style:font-size-complex="11pt" style:font-style-complex="normal" style:font-weight-complex="normal"/>
    </style:style>
    <style:style style:name="P227" style:family="paragraph" style:parent-style-name="Table_20_Contents">
      <style:text-properties style:font-name="Times New Roman" fo:font-size="11pt" fo:font-style="normal" fo:font-weight="normal" officeooo:rsid="002466a2" officeooo:paragraph-rsid="005331e0" style:font-size-asian="11pt" style:font-style-asian="normal" style:font-weight-asian="normal" style:font-size-complex="11pt" style:font-style-complex="normal" style:font-weight-complex="normal"/>
    </style:style>
    <style:style style:name="P228" style:family="paragraph" style:parent-style-name="Standard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29" style:family="paragraph" style:parent-style-name="Table_20_Contents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30" style:family="paragraph" style:parent-style-name="Standard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231" style:family="paragraph" style:parent-style-name="Table_20_Contents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232" style:family="paragraph" style:parent-style-name="Standard">
      <style:text-properties style:font-name="Times New Roman" fo:font-size="11pt" fo:font-style="normal" fo:font-weight="normal" officeooo:rsid="002466a2" officeooo:paragraph-rsid="0055f811" style:font-size-asian="11pt" style:font-style-asian="normal" style:font-weight-asian="normal" style:font-size-complex="11pt" style:font-style-complex="normal" style:font-weight-complex="normal"/>
    </style:style>
    <style:style style:name="P233" style:family="paragraph" style:parent-style-name="Table_20_Contents">
      <style:text-properties style:font-name="Times New Roman" fo:font-size="11pt" fo:font-style="normal" fo:font-weight="normal" officeooo:rsid="002466a2" officeooo:paragraph-rsid="0055f811" style:font-size-asian="11pt" style:font-style-asian="normal" style:font-weight-asian="normal" style:font-size-complex="11pt" style:font-style-complex="normal" style:font-weight-complex="normal"/>
    </style:style>
    <style:style style:name="P234" style:family="paragraph" style:parent-style-name="Standard">
      <style:text-properties style:font-name="Times New Roman" fo:font-size="11pt" fo:font-style="normal" fo:font-weight="normal" officeooo:rsid="002466a2" officeooo:paragraph-rsid="0057b265" style:font-size-asian="11pt" style:font-style-asian="normal" style:font-weight-asian="normal" style:font-size-complex="11pt" style:font-style-complex="normal" style:font-weight-complex="normal"/>
    </style:style>
    <style:style style:name="P235" style:family="paragraph" style:parent-style-name="Table_20_Contents">
      <style:text-properties style:font-name="Times New Roman" fo:font-size="11pt" fo:font-style="normal" fo:font-weight="normal" officeooo:rsid="002466a2" officeooo:paragraph-rsid="0057b265" style:font-size-asian="11pt" style:font-style-asian="normal" style:font-weight-asian="normal" style:font-size-complex="11pt" style:font-style-complex="normal" style:font-weight-complex="normal"/>
    </style:style>
    <style:style style:name="P236" style:family="paragraph" style:parent-style-name="Standard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37" style:family="paragraph" style:parent-style-name="Table_20_Contents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38" style:family="paragraph" style:parent-style-name="Standard">
      <style:text-properties style:font-name="Times New Roman" fo:font-size="11pt" fo:font-style="normal" fo:font-weight="normal" officeooo:rsid="002466a2" officeooo:paragraph-rsid="0057cfe1" style:font-size-asian="11pt" style:font-style-asian="normal" style:font-weight-asian="normal" style:font-size-complex="11pt" style:font-style-complex="normal" style:font-weight-complex="normal"/>
    </style:style>
    <style:style style:name="P239" style:family="paragraph" style:parent-style-name="Table_20_Contents">
      <style:text-properties style:font-name="Times New Roman" fo:font-size="11pt" fo:font-style="normal" fo:font-weight="normal" officeooo:rsid="002466a2" officeooo:paragraph-rsid="0057cfe1" style:font-size-asian="11pt" style:font-style-asian="normal" style:font-weight-asian="normal" style:font-size-complex="11pt" style:font-style-complex="normal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08752" style:font-size-asian="11pt" style:font-style-asian="normal" style:font-weight-asian="normal" style:font-size-complex="11pt" style:font-style-complex="normal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f0140" style:font-size-asian="11pt" style:font-style-asian="normal" style:font-weight-asian="normal" style:font-size-complex="11pt" style:font-style-complex="normal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d6b0e" style:font-size-asian="11pt" style:font-style-asian="normal" style:font-weight-asian="normal" style:font-size-complex="11pt" style:font-style-complex="normal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2b316" style:font-size-asian="11pt" style:font-style-asian="normal" style:font-weight-asian="normal" style:font-size-complex="11pt" style:font-style-complex="normal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19f43" style:font-size-asian="11pt" style:font-style-asian="normal" style:font-weight-asian="normal" style:font-size-complex="11pt" style:font-style-complex="normal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331e0" style:font-size-asian="11pt" style:font-style-asian="normal" style:font-weight-asian="normal" style:font-size-complex="11pt" style:font-style-complex="normal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4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5f811" style:font-size-asian="11pt" style:font-style-asian="normal" style:font-weight-asian="normal" style:font-size-complex="11pt" style:font-style-complex="normal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7b265" style:font-size-asian="11pt" style:font-style-asian="normal" style:font-weight-asian="normal" style:font-size-complex="11pt" style:font-style-complex="normal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7cfe1" style:font-size-asian="11pt" style:font-style-asian="normal" style:font-weight-asian="normal" style:font-size-complex="11pt" style:font-style-complex="normal" style:font-weight-complex="normal"/>
    </style:style>
    <style:style style:name="P254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56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5f811" style:font-size-asian="11pt" style:font-style-asian="normal" style:font-weight-asian="normal" style:font-size-complex="11pt" style:font-style-complex="normal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5f811" style:font-size-asian="11pt" style:font-style-asian="normal" style:font-weight-asian="normal" style:font-size-complex="11pt" style:font-style-complex="normal" style:font-weight-complex="normal"/>
    </style:style>
    <style:style style:name="P25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44962" style:font-size-asian="11pt" style:font-style-asian="normal" style:font-weight-asian="normal" style:font-size-complex="11pt" style:font-style-complex="normal" style:font-weight-complex="normal"/>
    </style:style>
    <style:style style:name="P259" style:family="paragraph" style:parent-style-name="Standard"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Standard">
      <style:text-properties style:font-name="Times New Roman" fo:font-size="11pt" fo:font-style="normal" fo:font-weight="normal" officeooo:rsid="003af96d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261" style:family="paragraph" style:parent-style-name="Standard">
      <style:text-properties style:font-name="Times New Roman" fo:font-size="11pt" fo:font-style="normal" fo:font-weight="normal" officeooo:rsid="003af96d" officeooo:paragraph-rsid="0055f811" style:font-size-asian="11pt" style:font-style-asian="normal" style:font-weight-asian="normal" style:font-size-complex="11pt" style:font-style-complex="normal" style:font-weight-complex="normal"/>
    </style:style>
    <style:style style:name="P262" style:family="paragraph" style:parent-style-name="Standard">
      <style:text-properties style:font-name="Times New Roman" fo:font-size="11pt" fo:font-style="normal" fo:font-weight="normal" officeooo:rsid="003af96d" officeooo:paragraph-rsid="00544962" style:font-size-asian="11pt" style:font-style-asian="normal" style:font-weight-asian="normal" style:font-size-complex="11pt" style:font-style-complex="normal" style:font-weight-complex="normal"/>
    </style:style>
    <style:style style:name="P263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4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57b265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57b265" style:font-size-asian="11pt" style:font-style-asian="normal" style:font-weight-asian="normal" style:font-size-complex="11pt" style:font-style-complex="normal" style:font-weight-complex="normal"/>
    </style:style>
    <style:style style:name="P266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57cfe1" style:font-size-asian="11pt" style:font-style-asian="normal" style:font-weight-asian="normal" style:font-size-complex="11pt" style:font-style-complex="normal" style:font-weight-complex="normal"/>
    </style:style>
    <style:style style:name="P26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57cfe1" style:font-size-asian="11pt" style:font-style-asian="normal" style:font-weight-asian="normal" style:font-size-complex="11pt" style:font-style-complex="normal" style:font-weight-complex="normal"/>
    </style:style>
    <style:style style:name="P26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6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08752" style:font-size-asian="11pt" style:font-style-asian="normal" style:font-weight-asian="normal" style:font-size-complex="11pt" style:font-style-complex="normal" style:font-weight-complex="normal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f0140" style:font-size-asian="11pt" style:font-style-asian="normal" style:font-weight-asian="normal" style:font-size-complex="11pt" style:font-style-complex="normal" style:font-weight-complex="normal"/>
    </style:style>
    <style:style style:name="P2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d6b0e" style:font-size-asian="11pt" style:font-style-asian="normal" style:font-weight-asian="normal" style:font-size-complex="11pt" style:font-style-complex="normal" style:font-weight-complex="normal"/>
    </style:style>
    <style:style style:name="P2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2b316" style:font-size-asian="11pt" style:font-style-asian="normal" style:font-weight-asian="normal" style:font-size-complex="11pt" style:font-style-complex="normal" style:font-weight-complex="normal"/>
    </style:style>
    <style:style style:name="P2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19f43" style:font-size-asian="11pt" style:font-style-asian="normal" style:font-weight-asian="normal" style:font-size-complex="11pt" style:font-style-complex="normal" style:font-weight-complex="normal"/>
    </style:style>
    <style:style style:name="P2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331e0" style:font-size-asian="11pt" style:font-style-asian="normal" style:font-weight-asian="normal" style:font-size-complex="11pt" style:font-style-complex="normal" style:font-weight-complex="normal"/>
    </style:style>
    <style:style style:name="P2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2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28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5f811" style:font-size-asian="11pt" style:font-style-asian="normal" style:font-weight-asian="normal" style:font-size-complex="11pt" style:font-style-complex="normal" style:font-weight-complex="normal"/>
    </style:style>
    <style:style style:name="P28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7b265" style:font-size-asian="11pt" style:font-style-asian="normal" style:font-weight-asian="normal" style:font-size-complex="11pt" style:font-style-complex="normal" style:font-weight-complex="normal"/>
    </style:style>
    <style:style style:name="P28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57b265" style:font-size-asian="11pt" style:font-style-asian="normal" style:font-weight-asian="normal" style:font-size-complex="11pt" style:font-style-complex="normal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8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7cfe1" style:font-size-asian="11pt" style:font-style-asian="normal" style:font-weight-asian="normal" style:font-size-complex="11pt" style:font-style-complex="normal" style:font-weight-complex="normal"/>
    </style:style>
    <style:style style:name="P2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93565" style:font-size-asian="11pt" style:font-style-asian="normal" style:font-weight-asian="normal" style:font-size-complex="11pt" style:font-style-complex="normal" style:font-weight-complex="normal"/>
    </style:style>
    <style:style style:name="P28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8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28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57b265" style:font-size-asian="11pt" style:font-style-asian="normal" style:font-weight-asian="normal" style:font-size-complex="11pt" style:font-style-complex="normal" style:font-weight-complex="normal"/>
    </style:style>
    <style:style style:name="P28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57cfe1" style:font-size-asian="11pt" style:font-style-asian="normal" style:font-weight-asian="normal" style:font-size-complex="11pt" style:font-style-complex="normal" style:font-weight-complex="normal"/>
    </style:style>
    <style:style style:name="P29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593565" style:font-size-asian="11pt" style:font-style-asian="normal" style:font-weight-asian="normal" style:font-size-complex="11pt" style:font-style-complex="normal" style:font-weight-complex="normal"/>
    </style:style>
    <style:style style:name="P291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4ee9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5d4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b3bf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55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eb4e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2d39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765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62b2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4b8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7cb8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89ca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4493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9e25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b60f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c411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e8ee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0181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253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3523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4fbd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5433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255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4ee9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5d4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b3bf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eb4e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2765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2d39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62b2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4b8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7cb8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89ca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9e25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4493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b60f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c411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e8ee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0181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253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3523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4fbd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5433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4ee9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62b2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7cb8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89ca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4" style:family="paragraph" style:parent-style-name="Table_20_Contents">
      <style:text-properties style:font-name="Times New Roman" fo:font-size="11pt" fo:font-style="italic" style:text-underline-style="none" fo:font-weight="normal" officeooo:rsid="00227659" officeooo:paragraph-rsid="0037cb8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5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89ca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6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c411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7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e8ee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8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40181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9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43523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0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45433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1" style:family="paragraph" style:parent-style-name="Table_20_Contents">
      <style:text-properties style:font-name="Times New Roman" fo:font-size="11pt" fo:font-style="italic" style:text-underline-style="none" fo:font-weight="normal" officeooo:rsid="002a2d8c" officeooo:paragraph-rsid="004253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2" style:family="paragraph" style:parent-style-name="Table_20_Contents">
      <style:text-properties style:font-name="Times New Roman" fo:font-size="11pt" fo:font-style="italic" style:text-underline-style="none" fo:font-weight="normal" officeooo:rsid="002a2d8c" officeooo:paragraph-rsid="0043523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3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54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55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56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57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58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59" style:family="paragraph" style:parent-style-name="Standard">
      <style:text-properties style:font-name="Times New Roman" fo:font-size="11pt" fo:font-weight="normal" officeooo:rsid="002466a2" officeooo:paragraph-rsid="00593565" style:font-size-asian="11pt" style:font-weight-asian="normal" style:font-size-complex="11pt" style:font-weight-complex="normal"/>
    </style:style>
    <style:style style:name="P360" style:family="paragraph" style:parent-style-name="Table_20_Contents">
      <style:text-properties style:font-name="Times New Roman" fo:font-size="11pt" fo:font-weight="normal" officeooo:rsid="002466a2" officeooo:paragraph-rsid="00593565" style:font-size-asian="11pt" style:font-weight-asian="normal" style:font-size-complex="11pt" style:font-weight-complex="normal"/>
    </style:style>
    <style:style style:name="P36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6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6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6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93565" style:font-size-asian="11pt" style:font-weight-asian="normal" style:font-size-complex="11pt" style:font-weight-complex="normal"/>
    </style:style>
    <style:style style:name="P365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66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593565" style:font-size-asian="11pt" style:font-weight-asian="normal" style:font-size-complex="11pt" style:font-weight-complex="normal"/>
    </style:style>
    <style:style style:name="P36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593565" style:font-size-asian="11pt" style:font-weight-asian="normal" style:font-size-complex="11pt" style:font-weight-complex="normal"/>
    </style:style>
    <style:style style:name="P36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36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37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37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37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93565" style:font-size-asian="11pt" style:font-weight-asian="normal" style:font-size-complex="11pt" style:font-weight-complex="normal"/>
    </style:style>
    <style:style style:name="P37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593565" style:font-size-asian="11pt" style:font-weight-asian="normal" style:font-size-complex="11pt" style:font-weight-complex="normal"/>
    </style:style>
    <style:style style:name="P37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37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37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593565" style:font-size-asian="11pt" style:font-weight-asian="normal" style:font-size-complex="11pt" style:font-weight-complex="normal"/>
    </style:style>
    <style:style style:name="P378" style:family="paragraph" style:parent-style-name="No_20_Spacing">
      <style:paragraph-properties fo:line-height="100%" fo:orphans="0" fo:widows="0"/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379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380" style:family="paragraph" style:parent-style-name="Table_20_Contents">
      <style:text-properties fo:font-size="12pt" fo:font-weight="normal" officeooo:rsid="001ed3cd" officeooo:paragraph-rsid="0016fdf8" style:font-size-asian="12pt" style:font-weight-asian="normal" style:font-size-complex="12pt" style:font-weight-complex="normal"/>
    </style:style>
    <style:style style:name="P381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382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383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384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385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386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387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3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2pt" fo:font-style="italic" fo:font-weight="normal" officeooo:paragraph-rsid="0016fdf8" style:font-size-asian="12pt" style:font-style-asian="italic" style:font-weight-asian="normal" style:font-size-complex="12pt" style:font-style-complex="italic" style:font-weight-complex="normal"/>
    </style:style>
    <style:style style:name="P389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39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1fe48d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9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296ef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296ef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e740a" officeooo:paragraph-rsid="002e740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7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1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3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4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9" style:family="paragraph" style:parent-style-name="Standard">
      <style:text-properties officeooo:paragraph-rsid="0016fdf8"/>
    </style:style>
    <style:style style:name="P430" style:family="paragraph" style:parent-style-name="No_20_Spacing">
      <style:text-properties fo:font-size="11pt" fo:font-weight="normal" officeooo:paragraph-rsid="001de1aa" style:font-size-asian="11pt" style:font-weight-asian="normal" style:font-size-complex="11pt" style:font-weight-complex="normal"/>
    </style:style>
    <style:style style:name="P431" style:family="paragraph" style:parent-style-name="No_20_Spacing">
      <style:text-properties fo:font-size="11pt" fo:font-weight="normal" officeooo:paragraph-rsid="00277852" style:font-size-asian="11pt" style:font-weight-asian="normal" style:font-size-complex="11pt" style:font-weight-complex="normal"/>
    </style:style>
    <style:style style:name="P432" style:family="paragraph" style:parent-style-name="Table_20_Contents">
      <style:text-properties fo:font-size="11pt" fo:font-weight="normal" officeooo:paragraph-rsid="00277852" style:font-size-asian="11pt" style:font-weight-asian="normal" style:font-size-complex="11pt" style:font-weight-complex="normal"/>
    </style:style>
    <style:style style:name="P43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43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435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436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3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38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40" style:family="paragraph" style:parent-style-name="No_20_Spacing">
      <style:paragraph-properties fo:line-height="100%" fo:orphans="0" fo:widows="0"/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441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43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444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445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4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4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4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0ef740" style:font-weight-asian="bold" style:font-weight-complex="bold"/>
    </style:style>
    <style:style style:name="T3" style:family="text">
      <style:text-properties fo:font-weight="bold" officeooo:rsid="002e740a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1de1aa" style:font-weight-asian="bold" style:font-weight-complex="bold"/>
    </style:style>
    <style:style style:name="T7" style:family="text">
      <style:text-properties officeooo:rsid="00196c69"/>
    </style:style>
    <style:style style:name="T8" style:family="text">
      <style:text-properties officeooo:rsid="001788e1"/>
    </style:style>
    <style:style style:name="T9" style:family="text">
      <style:text-properties style:font-name="Times New Roman" style:text-underline-style="none" style:font-name-complex="Times New Roman1"/>
    </style:style>
    <style:style style:name="T10" style:family="text">
      <style:text-properties style:font-name="Times New Roman" style:text-underline-style="none" officeooo:rsid="0014a5d0" style:font-name-complex="Times New Roman1"/>
    </style:style>
    <style:style style:name="T11" style:family="text">
      <style:text-properties style:font-name="Times New Roman" style:text-underline-style="none" officeooo:rsid="00171ba9" style:font-name-complex="Times New Roman1"/>
    </style:style>
    <style:style style:name="T12" style:family="text">
      <style:text-properties style:font-name="Times New Roman" style:text-underline-style="none" officeooo:rsid="0008f067" style:font-name-complex="Times New Roman1"/>
    </style:style>
    <style:style style:name="T13" style:family="text">
      <style:text-properties style:font-name="Times New Roman" style:text-underline-style="none" officeooo:rsid="00189eff" style:font-name-complex="Times New Roman1"/>
    </style:style>
    <style:style style:name="T14" style:family="text">
      <style:text-properties style:font-name="Times New Roman" style:text-underline-style="none" officeooo:rsid="00070d89" style:font-name-complex="Times New Roman1"/>
    </style:style>
    <style:style style:name="T15" style:family="text">
      <style:text-properties style:font-name="Times New Roman" style:text-underline-style="none" officeooo:rsid="00050439" style:font-name-complex="Times New Roman1"/>
    </style:style>
    <style:style style:name="T16" style:family="text">
      <style:text-properties style:font-name="Times New Roman" style:text-underline-style="none" officeooo:rsid="00233353" style:font-name-complex="Times New Roman1"/>
    </style:style>
    <style:style style:name="T17" style:family="text">
      <style:text-properties style:font-name="Times New Roman" style:text-underline-style="none" officeooo:rsid="00222156" style:font-name-complex="Times New Roman1"/>
    </style:style>
    <style:style style:name="T18" style:family="text">
      <style:text-properties style:font-name="Times New Roman" style:text-underline-style="none" officeooo:rsid="001b741b" style:font-name-complex="Times New Roman1"/>
    </style:style>
    <style:style style:name="T19" style:family="text">
      <style:text-properties style:font-name="Times New Roman" style:text-underline-style="none" officeooo:rsid="00216435" style:font-name-complex="Times New Roman1"/>
    </style:style>
    <style:style style:name="T20" style:family="text">
      <style:text-properties style:font-name="Times New Roman" style:text-underline-style="none" officeooo:rsid="00137813" style:font-name-complex="Times New Roman1"/>
    </style:style>
    <style:style style:name="T21" style:family="text">
      <style:text-properties style:font-name="Times New Roman" style:text-underline-style="none" officeooo:rsid="0028cf39" style:font-name-complex="Times New Roman1"/>
    </style:style>
    <style:style style:name="T22" style:family="text">
      <style:text-properties style:font-name="Times New Roman" style:text-underline-style="none" officeooo:rsid="00195eda" style:font-name-complex="Times New Roman1"/>
    </style:style>
    <style:style style:name="T23" style:family="text">
      <style:text-properties style:font-name="Times New Roman" style:text-underline-style="none" officeooo:rsid="0015fac1" style:font-name-complex="Times New Roman1"/>
    </style:style>
    <style:style style:name="T24" style:family="text">
      <style:text-properties style:font-name="Times New Roman" style:text-underline-style="none" officeooo:rsid="001af80c" style:font-name-complex="Times New Roman1"/>
    </style:style>
    <style:style style:name="T25" style:family="text">
      <style:text-properties style:font-name="Times New Roman" style:text-underline-style="none" officeooo:rsid="00213b6f" style:font-name-complex="Times New Roman1"/>
    </style:style>
    <style:style style:name="T26" style:family="text">
      <style:text-properties style:font-name="Times New Roman" style:text-underline-style="none" officeooo:rsid="0026a42c" style:font-name-complex="Times New Roman1"/>
    </style:style>
    <style:style style:name="T27" style:family="text">
      <style:text-properties style:font-name="Times New Roman" style:text-underline-style="none" officeooo:rsid="001b9cae" style:font-name-complex="Times New Roman1"/>
    </style:style>
    <style:style style:name="T28" style:family="text">
      <style:text-properties style:font-name="Times New Roman" style:text-underline-style="none" officeooo:rsid="001bc522" style:font-name-complex="Times New Roman1"/>
    </style:style>
    <style:style style:name="T29" style:family="text">
      <style:text-properties style:font-name="Times New Roman" style:text-underline-style="none" officeooo:rsid="00073d50" style:font-name-complex="Times New Roman1"/>
    </style:style>
    <style:style style:name="T30" style:family="text">
      <style:text-properties style:font-name="Times New Roman" style:text-underline-style="none" officeooo:rsid="001aebe5" style:font-name-complex="Times New Roman1"/>
    </style:style>
    <style:style style:name="T31" style:family="text">
      <style:text-properties style:font-name="Times New Roman" style:text-underline-style="none" officeooo:rsid="002b2f6f" style:font-name-complex="Times New Roman1"/>
    </style:style>
    <style:style style:name="T32" style:family="text">
      <style:text-properties style:font-name="Times New Roman" style:text-underline-style="none" officeooo:rsid="001c9289" style:font-name-complex="Times New Roman1"/>
    </style:style>
    <style:style style:name="T33" style:family="text">
      <style:text-properties style:font-name="Times New Roman" style:text-underline-style="none" officeooo:rsid="001de1aa" style:font-name-complex="Times New Roman1"/>
    </style:style>
    <style:style style:name="T34" style:family="text">
      <style:text-properties style:font-name="Times New Roman" style:text-underline-style="none" officeooo:rsid="0019201e" style:font-name-complex="Times New Roman1"/>
    </style:style>
    <style:style style:name="T35" style:family="text">
      <style:text-properties style:font-name="Times New Roman" style:text-underline-style="none" officeooo:rsid="00196c69" style:font-name-complex="Times New Roman1"/>
    </style:style>
    <style:style style:name="T36" style:family="text">
      <style:text-properties style:font-name="Times New Roman" style:text-underline-style="none" officeooo:rsid="0026442f" style:font-name-complex="Times New Roman1"/>
    </style:style>
    <style:style style:name="T37" style:family="text">
      <style:text-properties style:font-name="Times New Roman" style:text-underline-style="none" officeooo:rsid="004478df" style:font-name-complex="Times New Roman1"/>
    </style:style>
    <style:style style:name="T38" style:family="text">
      <style:text-properties style:font-name="Times New Roman" style:text-underline-style="none" officeooo:rsid="00277852" style:font-name-complex="Times New Roman1"/>
    </style:style>
    <style:style style:name="T39" style:family="text">
      <style:text-properties style:font-name="Times New Roman" style:text-underline-style="none" officeooo:rsid="00283af8" style:font-name-complex="Times New Roman1"/>
    </style:style>
    <style:style style:name="T40" style:family="text">
      <style:text-properties officeooo:rsid="004478df"/>
    </style:style>
    <style:style style:name="T41" style:family="text">
      <style:text-properties officeooo:rsid="00264d49"/>
    </style:style>
    <style:style style:name="T42" style:family="text">
      <style:text-properties officeooo:rsid="00231779"/>
    </style:style>
    <style:style style:name="T43" style:family="text">
      <style:text-properties officeooo:rsid="001ff1e9"/>
    </style:style>
    <style:style style:name="T44" style:family="text">
      <style:text-properties officeooo:rsid="00126a64"/>
    </style:style>
    <style:style style:name="T45" style:family="text">
      <style:text-properties officeooo:rsid="0075afdd"/>
    </style:style>
    <style:style style:name="T46" style:family="text">
      <style:text-properties officeooo:rsid="0025254f"/>
    </style:style>
    <style:style style:name="T47" style:family="text">
      <style:text-properties officeooo:rsid="0014a5d0"/>
    </style:style>
    <style:style style:name="T48" style:family="text">
      <style:text-properties officeooo:rsid="0017b47c"/>
    </style:style>
    <style:style style:name="T49" style:family="text">
      <style:text-properties officeooo:rsid="0013b752"/>
    </style:style>
    <style:style style:name="T50" style:family="text">
      <style:text-properties officeooo:rsid="0014a463"/>
    </style:style>
    <style:style style:name="T51" style:family="text">
      <style:text-properties officeooo:rsid="00315e09"/>
    </style:style>
    <style:style style:name="T52" style:family="text">
      <style:text-properties officeooo:rsid="00226a31"/>
    </style:style>
    <style:style style:name="T53" style:family="text">
      <style:text-properties officeooo:rsid="00746978"/>
    </style:style>
    <style:style style:name="T54" style:family="text">
      <style:text-properties fo:color="#000000" loext:opacity="100%" officeooo:rsid="00237385"/>
    </style:style>
    <style:style style:name="T55" style:family="text">
      <style:text-properties officeooo:rsid="00480630"/>
    </style:style>
    <style:style style:name="T56" style:family="text">
      <style:text-properties officeooo:rsid="00237385"/>
    </style:style>
    <style:style style:name="T57" style:family="text">
      <style:text-properties officeooo:rsid="00171ba9"/>
    </style:style>
    <style:style style:name="T58" style:family="text">
      <style:text-properties officeooo:rsid="00189eff"/>
    </style:style>
    <style:style style:name="T59" style:family="text">
      <style:text-properties style:text-line-through-style="none" style:text-line-through-type="none" officeooo:rsid="000e8deb"/>
    </style:style>
    <style:style style:name="T60" style:family="text">
      <style:text-properties style:text-line-through-style="none" style:text-line-through-type="none" officeooo:rsid="0014a5d0"/>
    </style:style>
    <style:style style:name="T61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62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63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64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65" style:family="text">
      <style:text-properties style:text-line-through-style="none" style:text-line-through-type="none" officeooo:rsid="003b7a39"/>
    </style:style>
    <style:style style:name="T66" style:family="text">
      <style:text-properties style:text-line-through-style="none" style:text-line-through-type="none" officeooo:rsid="00227659"/>
    </style:style>
    <style:style style:name="T67" style:family="text">
      <style:text-properties style:text-line-through-style="none" style:text-line-through-type="none" officeooo:rsid="0075afdd"/>
    </style:style>
    <style:style style:name="T68" style:family="text">
      <style:text-properties style:text-line-through-style="none" style:text-line-through-type="none" officeooo:rsid="0024ee90"/>
    </style:style>
    <style:style style:name="T69" style:family="text">
      <style:text-properties style:text-line-through-style="none" style:text-line-through-type="none" officeooo:rsid="0037cb8b"/>
    </style:style>
    <style:style style:name="T70" style:family="text">
      <style:text-properties style:text-line-through-style="none" style:text-line-through-type="none" officeooo:rsid="003e8eee"/>
    </style:style>
    <style:style style:name="T71" style:family="text">
      <style:text-properties style:text-line-through-style="none" style:text-line-through-type="none" officeooo:rsid="00435239"/>
    </style:style>
    <style:style style:name="T72" style:family="text">
      <style:text-properties officeooo:rsid="0051570a"/>
    </style:style>
    <style:style style:name="T73" style:family="text">
      <style:text-properties officeooo:rsid="004a83ce"/>
    </style:style>
    <style:style style:name="T74" style:family="text">
      <style:text-properties officeooo:rsid="000ccb22"/>
    </style:style>
    <style:style style:name="T75" style:family="text">
      <style:text-properties officeooo:rsid="00070d89"/>
    </style:style>
    <style:style style:name="T76" style:family="text">
      <style:text-properties officeooo:rsid="00283af8"/>
    </style:style>
    <style:style style:name="T77" style:family="text">
      <style:text-properties officeooo:rsid="0019201e"/>
    </style:style>
    <style:style style:name="T78" style:family="text">
      <style:text-properties officeooo:rsid="00222156"/>
    </style:style>
    <style:style style:name="T79" style:family="text">
      <style:text-properties officeooo:rsid="001aebe5"/>
    </style:style>
    <style:style style:name="T80" style:family="text">
      <style:text-properties officeooo:rsid="0024ebf5"/>
    </style:style>
    <style:style style:name="T81" style:family="text">
      <style:text-properties officeooo:rsid="00296ef0"/>
    </style:style>
    <style:style style:name="T82" style:family="text">
      <style:text-properties officeooo:rsid="001af80c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officeooo:rsid="0075afdd" style:font-style-asian="italic" style:font-style-complex="italic"/>
    </style:style>
    <style:style style:name="T85" style:family="text">
      <style:text-properties officeooo:rsid="001c9289"/>
    </style:style>
    <style:style style:name="T86" style:family="text">
      <style:text-properties officeooo:rsid="002018cc"/>
    </style:style>
    <style:style style:name="T87" style:family="text">
      <style:text-properties officeooo:rsid="001b9cae"/>
    </style:style>
    <style:style style:name="T88" style:family="text">
      <style:text-properties officeooo:rsid="001bc522"/>
    </style:style>
    <style:style style:name="T89" style:family="text">
      <style:text-properties officeooo:rsid="00073d50"/>
    </style:style>
    <style:style style:name="T90" style:family="text">
      <style:text-properties officeooo:rsid="0020f1ca"/>
    </style:style>
    <style:style style:name="T91" style:family="text">
      <style:text-properties officeooo:rsid="001f15cd"/>
    </style:style>
    <style:style style:name="T92" style:family="text">
      <style:text-properties officeooo:rsid="002230cc"/>
    </style:style>
    <style:style style:name="T93" style:family="text">
      <style:text-properties officeooo:rsid="002256c2"/>
    </style:style>
    <style:style style:name="T94" style:family="text">
      <style:text-properties officeooo:rsid="001e21e7"/>
    </style:style>
    <style:style style:name="T95" style:family="text">
      <style:text-properties officeooo:rsid="0020cb15"/>
    </style:style>
    <style:style style:name="T96" style:family="text">
      <style:text-properties officeooo:rsid="00247868"/>
    </style:style>
    <style:style style:name="T97" style:family="text">
      <style:text-properties officeooo:rsid="0022ca65"/>
    </style:style>
    <style:style style:name="T98" style:family="text">
      <style:text-properties officeooo:rsid="00274940"/>
    </style:style>
    <style:style style:name="T99" style:family="text">
      <style:text-properties fo:font-style="normal" style:font-style-asian="normal" style:font-style-complex="normal"/>
    </style:style>
    <style:style style:name="T100" style:family="text">
      <style:text-properties fo:font-style="normal" officeooo:rsid="000510ee" style:font-style-asian="normal" style:font-style-complex="normal"/>
    </style:style>
    <style:style style:name="T101" style:family="text">
      <style:text-properties fo:font-style="normal" officeooo:rsid="00293f2c" style:font-style-asian="normal" style:font-style-complex="normal"/>
    </style:style>
    <style:style style:name="T102" style:family="text">
      <style:text-properties fo:font-style="normal" officeooo:rsid="001f6536" style:font-style-asian="normal" style:font-style-complex="normal"/>
    </style:style>
    <style:style style:name="T103" style:family="text">
      <style:text-properties fo:font-style="normal" officeooo:rsid="00150445" style:font-style-asian="normal" style:font-style-complex="normal"/>
    </style:style>
    <style:style style:name="T104" style:family="text">
      <style:text-properties fo:font-style="normal" officeooo:rsid="002a2d8c" style:font-style-asian="normal" style:font-style-complex="normal"/>
    </style:style>
    <style:style style:name="T105" style:family="text">
      <style:text-properties fo:font-style="normal" officeooo:rsid="0014b45a" style:font-style-asian="normal" style:font-style-complex="normal"/>
    </style:style>
    <style:style style:name="T106" style:family="text">
      <style:text-properties fo:font-style="normal" officeooo:rsid="0019e1f1" style:font-style-asian="normal" style:font-style-complex="normal"/>
    </style:style>
    <style:style style:name="T107" style:family="text">
      <style:text-properties fo:font-style="normal" officeooo:rsid="002be8b8" style:font-style-asian="normal" style:font-style-complex="normal"/>
    </style:style>
    <style:style style:name="T108" style:family="text">
      <style:text-properties fo:font-style="normal" officeooo:rsid="00274940" style:font-style-asian="normal" style:font-style-complex="normal"/>
    </style:style>
    <style:style style:name="T109" style:family="text">
      <style:text-properties fo:font-style="normal" officeooo:rsid="00401815" style:font-style-asian="normal" style:font-style-complex="normal"/>
    </style:style>
    <style:style style:name="T110" style:family="text">
      <style:text-properties fo:font-style="normal" officeooo:rsid="002d5e34" style:font-style-asian="normal" style:font-style-complex="normal"/>
    </style:style>
    <style:style style:name="T111" style:family="text">
      <style:text-properties fo:font-style="normal" officeooo:rsid="0041e38a" style:font-style-asian="normal" style:font-style-complex="normal"/>
    </style:style>
    <style:style style:name="T112" style:family="text">
      <style:text-properties fo:font-style="normal" officeooo:rsid="0042535a" style:font-style-asian="normal" style:font-style-complex="normal"/>
    </style:style>
    <style:style style:name="T113" style:family="text">
      <style:text-properties fo:font-style="normal" officeooo:rsid="00435239" style:font-style-asian="normal" style:font-style-complex="normal"/>
    </style:style>
    <style:style style:name="T114" style:family="text">
      <style:text-properties fo:font-style="normal" officeooo:rsid="002ab84e" style:font-style-asian="normal" style:font-style-complex="normal"/>
    </style:style>
    <style:style style:name="T115" style:family="text">
      <style:text-properties fo:font-style="normal" officeooo:rsid="0044b4ab" style:font-style-asian="normal" style:font-style-complex="normal"/>
    </style:style>
    <style:style style:name="T116" style:family="text">
      <style:text-properties fo:font-style="normal" officeooo:rsid="0044fbd6" style:font-style-asian="normal" style:font-style-complex="normal"/>
    </style:style>
    <style:style style:name="T117" style:family="text">
      <style:text-properties fo:font-style="normal" officeooo:rsid="00225536" style:font-style-asian="normal" style:font-style-complex="normal"/>
    </style:style>
    <style:style style:name="T118" style:family="text">
      <style:text-properties fo:font-style="normal" officeooo:rsid="0049e331" style:font-style-asian="normal" style:font-style-complex="normal"/>
    </style:style>
    <style:style style:name="T119" style:family="text">
      <style:text-properties fo:font-style="normal" officeooo:rsid="003c4118" style:font-style-asian="normal" style:font-style-complex="normal"/>
    </style:style>
    <style:style style:name="T120" style:family="text">
      <style:text-properties fo:font-style="normal" officeooo:rsid="003e5fa0" style:font-style-asian="normal" style:font-style-complex="normal"/>
    </style:style>
    <style:style style:name="T121" style:family="text">
      <style:text-properties fo:font-style="normal" officeooo:rsid="00626b83" style:font-style-asian="normal" style:font-style-complex="normal"/>
    </style:style>
    <style:style style:name="T122" style:family="text">
      <style:text-properties fo:font-style="normal" officeooo:rsid="004c41c1" style:font-style-asian="normal" style:font-style-complex="normal"/>
    </style:style>
    <style:style style:name="T123" style:family="text">
      <style:text-properties fo:font-style="normal" officeooo:rsid="00212eb7" style:font-style-asian="normal" style:font-style-complex="normal"/>
    </style:style>
    <style:style style:name="T124" style:family="text">
      <style:text-properties fo:font-style="normal" officeooo:rsid="00126a64" style:font-style-asian="normal" style:font-style-complex="normal"/>
    </style:style>
    <style:style style:name="T125" style:family="text">
      <style:text-properties fo:font-style="normal" officeooo:rsid="004914c2" style:font-style-asian="normal" style:font-style-complex="normal"/>
    </style:style>
    <style:style style:name="T126" style:family="text">
      <style:text-properties fo:font-style="normal" officeooo:rsid="001aebe5" style:font-style-asian="normal" style:font-style-complex="normal"/>
    </style:style>
    <style:style style:name="T127" style:family="text">
      <style:text-properties fo:font-style="normal" officeooo:rsid="00653cbf" style:font-style-asian="normal" style:font-style-complex="normal"/>
    </style:style>
    <style:style style:name="T128" style:family="text">
      <style:text-properties fo:font-style="normal" officeooo:rsid="00654119" style:font-style-asian="normal" style:font-style-complex="normal"/>
    </style:style>
    <style:style style:name="T129" style:family="text">
      <style:text-properties fo:font-style="normal" officeooo:rsid="00454331" style:font-style-asian="normal" style:font-style-complex="normal"/>
    </style:style>
    <style:style style:name="T130" style:family="text">
      <style:text-properties officeooo:rsid="00225536"/>
    </style:style>
    <style:style style:name="T131" style:family="text">
      <style:text-properties officeooo:rsid="002d01aa"/>
    </style:style>
    <style:style style:name="T132" style:family="text">
      <style:text-properties officeooo:rsid="00227659"/>
    </style:style>
    <style:style style:name="T133" style:family="text">
      <style:text-properties officeooo:rsid="0024493b"/>
    </style:style>
    <style:style style:name="T134" style:family="text">
      <style:text-properties officeooo:rsid="0010cd85"/>
    </style:style>
    <style:style style:name="T135" style:family="text">
      <style:text-properties officeooo:rsid="000fae55"/>
    </style:style>
    <style:style style:name="T136" style:family="text">
      <style:text-properties officeooo:rsid="002a2d8c"/>
    </style:style>
    <style:style style:name="T137" style:family="text">
      <style:text-properties officeooo:rsid="0024ee90"/>
    </style:style>
    <style:style style:name="T138" style:family="text">
      <style:text-properties officeooo:rsid="00262b20"/>
    </style:style>
    <style:style style:name="T139" style:family="text">
      <style:text-properties officeooo:rsid="00277852"/>
    </style:style>
    <style:style style:name="T140" style:family="text">
      <style:text-properties officeooo:rsid="00295d4f"/>
    </style:style>
    <style:style style:name="T141" style:family="text">
      <style:text-properties officeooo:rsid="002b2f6f"/>
    </style:style>
    <style:style style:name="T142" style:family="text">
      <style:text-properties officeooo:rsid="00132b44"/>
    </style:style>
    <style:style style:name="T143" style:family="text">
      <style:text-properties officeooo:rsid="001de1aa"/>
    </style:style>
    <style:style style:name="T144" style:family="text">
      <style:text-properties officeooo:rsid="002b3bfa"/>
    </style:style>
    <style:style style:name="T145" style:family="text">
      <style:text-properties officeooo:rsid="002b8ea8"/>
    </style:style>
    <style:style style:name="T146" style:family="text">
      <style:text-properties officeooo:rsid="002eb4e3"/>
    </style:style>
    <style:style style:name="T147" style:family="text">
      <style:text-properties officeooo:rsid="00304eca"/>
    </style:style>
    <style:style style:name="T148" style:family="text">
      <style:text-properties officeooo:rsid="0032d395"/>
    </style:style>
    <style:style style:name="T149" style:family="text">
      <style:text-properties officeooo:rsid="00336af7"/>
    </style:style>
    <style:style style:name="T150" style:family="text">
      <style:text-properties officeooo:rsid="0034b85a"/>
    </style:style>
    <style:style style:name="T151" style:family="text">
      <style:text-properties officeooo:rsid="0035d51f"/>
    </style:style>
    <style:style style:name="T152" style:family="text">
      <style:text-properties officeooo:rsid="0037cb8b"/>
    </style:style>
    <style:style style:name="T153" style:family="text">
      <style:text-properties officeooo:rsid="00389ca6"/>
    </style:style>
    <style:style style:name="T154" style:family="text">
      <style:text-properties officeooo:rsid="0039e254"/>
    </style:style>
    <style:style style:name="T155" style:family="text">
      <style:text-properties officeooo:rsid="003b60f0"/>
    </style:style>
    <style:style style:name="T156" style:family="text">
      <style:text-properties officeooo:rsid="0025b146"/>
    </style:style>
    <style:style style:name="T157" style:family="text">
      <style:text-properties officeooo:rsid="003c4118"/>
    </style:style>
    <style:style style:name="T158" style:family="text">
      <style:text-properties officeooo:rsid="003e5fa0"/>
    </style:style>
    <style:style style:name="T159" style:family="text">
      <style:text-properties officeooo:rsid="003e8eee"/>
    </style:style>
    <style:style style:name="T160" style:family="text">
      <style:text-properties officeooo:rsid="00401815"/>
    </style:style>
    <style:style style:name="T161" style:family="text">
      <style:text-properties officeooo:rsid="00435239"/>
    </style:style>
    <style:style style:name="T162" style:family="text">
      <style:text-properties officeooo:rsid="0044b4ab"/>
    </style:style>
    <style:style style:name="T163" style:family="text">
      <style:text-properties officeooo:rsid="00454331"/>
    </style:style>
    <style:style style:name="T164" style:family="text">
      <style:text-properties officeooo:rsid="00126077"/>
    </style:style>
    <style:style style:name="T165" style:family="text">
      <style:text-properties officeooo:rsid="003c9114"/>
    </style:style>
    <style:style style:name="T166" style:family="text">
      <style:text-properties officeooo:rsid="004d6b0e"/>
    </style:style>
    <style:style style:name="T167" style:family="text">
      <style:text-properties officeooo:rsid="004f0140"/>
    </style:style>
    <style:style style:name="T168" style:family="text">
      <style:text-properties officeooo:rsid="00508752"/>
    </style:style>
    <style:style style:name="T169" style:family="text">
      <style:text-properties officeooo:rsid="00519f43"/>
    </style:style>
    <style:style style:name="T170" style:family="text">
      <style:text-properties officeooo:rsid="0019782a"/>
    </style:style>
    <style:style style:name="T171" style:family="text">
      <style:text-properties officeooo:rsid="0052b316"/>
    </style:style>
    <style:style style:name="T172" style:family="text">
      <style:text-properties officeooo:rsid="003cb8dd"/>
    </style:style>
    <style:style style:name="T173" style:family="text">
      <style:text-properties officeooo:rsid="001774f0"/>
    </style:style>
    <style:style style:name="T174" style:family="text">
      <style:text-properties officeooo:rsid="003dac38"/>
    </style:style>
    <style:style style:name="T175" style:family="text">
      <style:text-properties officeooo:rsid="005331e0"/>
    </style:style>
    <style:style style:name="T176" style:family="text">
      <style:text-properties officeooo:rsid="002466a2"/>
    </style:style>
    <style:style style:name="T177" style:family="text">
      <style:text-properties officeooo:rsid="001bd919"/>
    </style:style>
    <style:style style:name="T178" style:family="text">
      <style:text-properties officeooo:rsid="003af96d"/>
    </style:style>
    <style:style style:name="T179" style:family="text">
      <style:text-properties officeooo:rsid="00544962"/>
    </style:style>
    <style:style style:name="T180" style:family="text">
      <style:text-properties officeooo:rsid="0055f811"/>
    </style:style>
    <style:style style:name="T181" style:family="text">
      <style:text-properties officeooo:rsid="003ec7b4"/>
    </style:style>
    <style:style style:name="T182" style:family="text">
      <style:text-properties officeooo:rsid="0057b265"/>
    </style:style>
    <style:style style:name="T183" style:family="text">
      <style:text-properties officeooo:rsid="003855f4"/>
    </style:style>
    <style:style style:name="T184" style:family="text">
      <style:text-properties officeooo:rsid="002e7801"/>
    </style:style>
    <style:style style:name="T185" style:family="text">
      <style:text-properties officeooo:rsid="00447dec"/>
    </style:style>
    <style:style style:name="T186" style:family="text">
      <style:text-properties officeooo:rsid="004effce"/>
    </style:style>
    <style:style style:name="T187" style:family="text">
      <style:text-properties officeooo:rsid="001bfa32"/>
    </style:style>
    <style:style style:name="T188" style:family="text">
      <style:text-properties officeooo:rsid="001cef57"/>
    </style:style>
    <style:style style:name="T189" style:family="text">
      <style:text-properties officeooo:rsid="003a1b77"/>
    </style:style>
    <style:style style:name="T190" style:family="text">
      <style:text-properties officeooo:rsid="0057cfe1"/>
    </style:style>
    <style:style style:name="T191" style:family="text">
      <style:text-properties officeooo:rsid="001b893b"/>
    </style:style>
    <style:style style:name="T192" style:family="text">
      <style:text-properties officeooo:rsid="001594d9"/>
    </style:style>
    <style:style style:name="T193" style:family="text">
      <style:text-properties officeooo:rsid="00593565"/>
    </style:style>
    <style:style style:name="T194" style:family="text">
      <style:text-properties officeooo:rsid="005a9e32"/>
    </style:style>
    <style:style style:name="T195" style:family="text">
      <style:text-properties officeooo:rsid="00211029"/>
    </style:style>
    <style:style style:name="T196" style:family="text">
      <style:text-properties officeooo:rsid="00293f2c"/>
    </style:style>
    <style:style style:name="T197" style:family="text">
      <style:text-properties officeooo:rsid="00319fec"/>
    </style:style>
    <style:style style:name="T198" style:family="text">
      <style:text-properties officeooo:rsid="005c62ce"/>
    </style:style>
    <style:style style:name="T199" style:family="text">
      <style:text-properties officeooo:rsid="005e0a0e"/>
    </style:style>
    <style:style style:name="T200" style:family="text">
      <style:text-properties officeooo:rsid="000975a4"/>
    </style:style>
    <style:style style:name="T201" style:family="text">
      <style:text-properties officeooo:rsid="005ffa6e"/>
    </style:style>
    <style:style style:name="T202" style:family="text">
      <style:text-properties officeooo:rsid="0061a2a0"/>
    </style:style>
    <style:style style:name="T203" style:family="text">
      <style:text-properties officeooo:rsid="00626b83"/>
    </style:style>
    <style:style style:name="T204" style:family="text">
      <style:text-properties officeooo:rsid="0041e38a"/>
    </style:style>
    <style:style style:name="T205" style:family="text">
      <style:text-properties officeooo:rsid="00653cbf"/>
    </style:style>
    <style:style style:name="T206" style:family="text">
      <style:text-properties officeooo:rsid="002ab84e"/>
    </style:style>
    <style:style style:name="T207" style:family="text">
      <style:text-properties officeooo:rsid="0019e1f1"/>
    </style:style>
    <style:style style:name="T208" style:family="text">
      <style:text-properties officeooo:rsid="002be8b8"/>
    </style:style>
    <style:style style:name="T209" style:family="text">
      <style:text-properties officeooo:rsid="00654119"/>
    </style:style>
    <style:style style:name="T210" style:family="text">
      <style:text-properties officeooo:rsid="00673b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6"><text:span text:style-name="T1">Jadłospis na dzień </text:span><text:span text:style-name="T6">12</text:span><text:span text:style-name="T1">.</text:span><text:span text:style-name="T2">0</text:span><text:span text:style-name="T3">4</text:span><text:span text:style-name="T4">.202</text:span><text:span text:style-name="T2">5</text:span><text:span text:style-name="T1"> </text:span><text:span text:style-name="T5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379">P<text:span text:style-name="T7">OSIŁEK</text:span></text:p>
          </table:table-cell>
          <table:table-cell table:style-name="Tabela1.A1" office:value-type="string">
            <text:p text:style-name="P381">DIETA PODSTAWOWA</text:p>
          </table:table-cell>
          <table:table-cell table:style-name="Tabela1.A1" office:value-type="string">
            <text:p text:style-name="P381">DIETA ŁATWOSTRAWNA</text:p>
          </table:table-cell>
          <table:table-cell table:style-name="Tabela1.A1" office:value-type="string">
            <text:p text:style-name="P382">DIETA Z OGR. ŁATWO PRZYSWAJALNYCH WĘGLOWODANÓW</text:p>
          </table:table-cell>
          <table:table-cell table:style-name="Tabela1.A1" office:value-type="string">
            <text:p text:style-name="P383">DIETA ŁATWOSTRAWNA BEZMLECZNA</text:p>
          </table:table-cell>
          <table:table-cell table:style-name="Tabela1.F1" office:value-type="string">
            <text:p text:style-name="P383">DIETA ŁATWOSTRAWNA Z OGR. TŁUSZCZU</text:p>
          </table:table-cell>
        </table:table-row>
        <table:table-row>
          <table:table-cell table:style-name="Tabela1.A2" office:value-type="string">
            <text:p text:style-name="P15">Ś<text:span text:style-name="T8">NIADANIE</text:span></text:p>
          </table:table-cell>
          <table:table-cell table:style-name="Tabela1.A2" office:value-type="string">
            <text:p text:style-name="P430"><text:span text:style-name="T27">Płatki ow.</text:span><text:span text:style-name="T28"> </text:span><text:span text:style-name="T29">got.</text:span><text:span text:style-name="T30"> na ml. 350ml (A:1,7), kawa ml.250ml (A:1,7), chleb miesz. </text:span><text:span text:style-name="T31">8</text:span><text:span text:style-name="T30">0g (A:1,3,6,7),</text:span> <text:span text:style-name="T40">m</text:span>argaryna o zaw. tłuszczu 80% 10g – 2szt, <text:span text:style-name="T32">szynka konserwowa 60g (A:6,9), ser topiony 25g (A:7), sałata, </text:span></text:p>
          </table:table-cell>
          <table:table-cell table:style-name="Tabela1.A2" office:value-type="string">
            <text:p text:style-name="P430"><text:span text:style-name="T27">Płatki ow.</text:span><text:span text:style-name="T28"> </text:span><text:span text:style-name="T29">got.</text:span><text:span text:style-name="T30"> na ml. 350ml (A:1,7), kawa ml.250ml (A:1,7), chleb miesz. </text:span><text:span text:style-name="T31">8</text:span><text:span text:style-name="T30">0g (A:1,3,6,7),</text:span> <text:span text:style-name="T40">m</text:span>argaryna o zaw. tłuszczu 80% 10g – 2szt, <text:span text:style-name="T32">szynka konserwowa 60g (A:6,9), ser topiony 25g (A:7), sałata, </text:span></text:p>
          </table:table-cell>
          <table:table-cell table:style-name="Tabela1.A2" office:value-type="string">
            <text:p text:style-name="P22"><text:s/>Kawa ml. 250ml (A:1,7), chleb <text:span text:style-name="T41">raz</text:span>. 80g (A:1,3,6,7), <text:span text:style-name="T40">m</text:span>argaryna o zaw. tłuszczu 80% 10g – <text:span text:style-name="T42">1</text:span>szt, <text:span text:style-name="T85">szynka konserwowa 60g (A:6,9), ser topiony 25g (A:7), sałata, </text:span></text:p>
          </table:table-cell>
          <table:table-cell table:style-name="Tabela1.A2" office:value-type="string">
            <text:p text:style-name="P431"><text:span text:style-name="T33">Kasza manna got. </text:span><text:span text:style-name="T30">na wyw. 350ml (A:</text:span><text:span text:style-name="T34">1,9</text:span><text:span text:style-name="T30">), herbata 250ml, chleb miesz. </text:span><text:span text:style-name="T31">8</text:span><text:span text:style-name="T30">0g (A:1,3,6,7), </text:span><text:s/><text:span text:style-name="T40">m</text:span>argaryna o zaw. tłuszczu 80% 10g – <text:span text:style-name="T42">1</text:span>szt, <text:span text:style-name="T32">szynka konserwowa 60g (A:6,9), sałata, </text:span></text:p>
          </table:table-cell>
          <table:table-cell table:style-name="Tabela1.F2" office:value-type="string">
            <text:p text:style-name="P431"><text:span text:style-name="T27">Płatki ow.</text:span><text:span text:style-name="T28"> </text:span><text:span text:style-name="T29">got.</text:span><text:span text:style-name="T30"> na ml. 350ml (A:1,7), kawa ml.250ml (A:1,7), chleb miesz. </text:span><text:span text:style-name="T31">8</text:span><text:span text:style-name="T30">0g (A:1,3,6,7),</text:span><text:span text:style-name="T36"> </text:span><text:span text:style-name="T40">m</text:span>argaryna o zaw. tłuszczu 80% 10g – <text:span text:style-name="T42">1</text:span>szt, <text:span text:style-name="T32">szynka konserwowa 60g (A:6,9), ser</text:span><text:span text:style-name="T38">ek kanapkowy mini 1szt</text:span><text:span text:style-name="T32"> (A:7), sałata, </text:span></text:p>
          </table:table-cell>
        </table:table-row>
        <table:table-row>
          <table:table-cell table:style-name="Tabela1.A2" office:value-type="string">
            <text:p text:style-name="P16">II Ś<text:span text:style-name="T8">NIADANIE</text:span></text:p>
          </table:table-cell>
          <table:table-cell table:style-name="Tabela1.A2" office:value-type="string">
            <text:p text:style-name="P444"/>
          </table:table-cell>
          <table:table-cell table:style-name="Tabela1.A2" office:value-type="string">
            <text:p text:style-name="P444"/>
          </table:table-cell>
          <table:table-cell table:style-name="Tabela1.A2" office:value-type="string">
            <text:p text:style-name="P44">Bukiet warzyw got. 150g,</text:p>
          </table:table-cell>
          <table:table-cell table:style-name="Tabela1.A2" office:value-type="string">
            <text:p text:style-name="P444"/>
          </table:table-cell>
          <table:table-cell table:style-name="Tabela1.F2" office:value-type="string">
            <text:p text:style-name="P444"/>
          </table:table-cell>
        </table:table-row>
        <table:table-row>
          <table:table-cell table:style-name="Tabela1.A2" office:value-type="string">
            <text:p text:style-name="P15">O<text:span text:style-name="T8">BIAD</text:span></text:p>
          </table:table-cell>
          <table:table-cell table:style-name="Tabela1.A2" office:value-type="string">
            <text:p text:style-name="P113"><text:span text:style-name="T195"><text:s/></text:span><text:span text:style-name="T85">Zupa brokułowa z mak. 350ml (A:1,7,9), kiełbasa parówkowa na gorąco w sosie chrzanowym 170g (A:1,6,7,9,10,12), ziemniaki got. </text:span></text:p>
            <text:p text:style-name="P194">z kop. 200g, sałatka z ogórków kisz. 100g (A:10), kompot owocowy 250ml, </text:p>
          </table:table-cell>
          <table:table-cell table:style-name="Tabela1.A2" office:value-type="string">
            <text:p text:style-name="P114"><text:span text:style-name="T85">Zupa brokułowa z mak. 350ml (A:1,7,9), kiełbasa parówkowa na gorąco w sosie kop. 170g (A:1,6,7,9,10), ziemniaki got. z kop. 200g, marchewka opr. 150g (A:</text:span><text:span text:style-name="T86">1,</text:span><text:span text:style-name="T85">7), kompot owocowy 250ml, </text:span></text:p>
          </table:table-cell>
          <table:table-cell table:style-name="Tabela1.A2" office:value-type="string">
            <text:p text:style-name="P119"><text:span text:style-name="T85">Zupa brokułowa z mak. 350ml (A:1,7,9), kiełbasa parówkowa na gorąco w sosie kop. 170g (A:1,6,7,9,10), ziemniaki got. z kop. 200g, marchewka opr. 150g (A:</text:span><text:span text:style-name="T86">1,</text:span><text:span text:style-name="T85">7), kompot owocowy </text:span><text:span text:style-name="T140">b/c</text:span><text:span text:style-name="T85"> 250ml, </text:span></text:p>
          </table:table-cell>
          <table:table-cell table:style-name="Tabela1.A2" office:value-type="string">
            <text:p text:style-name="P135">Zupa ryżowa got. na wyw. 350ml (A:9), pulpet got. </text:p>
            <text:p text:style-name="P135">z warz. <text:span text:style-name="T140">110g (A:1,3,6,7,9), </text:span><text:span text:style-name="T85">ziemniaki got. z kop. 200g, marchewka opr. 150g (A:</text:span><text:span text:style-name="T86">1,</text:span><text:span text:style-name="T85">7), kompot owocowy 250ml, </text:span><text:span text:style-name="T140"><text:s text:c="3"/></text:span></text:p>
          </table:table-cell>
          <table:table-cell table:style-name="Tabela1.F2" office:value-type="string">
            <text:p text:style-name="P120"><text:span text:style-name="T85">Zupa brokułowa z mak. 350ml (A:1,7,9),</text:span><text:span text:style-name="T139"> pulpet got. </text:span><text:span text:style-name="T140">w sosie kop.</text:span><text:span text:style-name="T85"> </text:span><text:span text:style-name="T140">170g (A:1,3,6,7,9), </text:span><text:span text:style-name="T85">ziemniaki got. z kop. 200g, marchewka opr. 150g (A:</text:span><text:span text:style-name="T86">1,</text:span><text:span text:style-name="T85">7), kompot owocowy 250ml, </text:span><text:span text:style-name="T140"><text:s text:c="3"/></text:span></text:p>
          </table:table-cell>
        </table:table-row>
        <table:table-row>
          <table:table-cell table:style-name="Tabela1.A2" office:value-type="string">
            <text:p text:style-name="P15">P<text:span text:style-name="T8">ODWIECZOREK</text:span></text:p>
          </table:table-cell>
          <table:table-cell table:style-name="Tabela1.A2" office:value-type="string">
            <text:p text:style-name="P444"/>
          </table:table-cell>
          <table:table-cell table:style-name="Tabela1.A2" office:value-type="string">
            <text:p text:style-name="P444"/>
          </table:table-cell>
          <table:table-cell table:style-name="Tabela1.A2" office:value-type="string">
            <text:p text:style-name="P45">Melon 100g, </text:p>
          </table:table-cell>
          <table:table-cell table:style-name="Tabela1.A2" office:value-type="string">
            <text:p text:style-name="P444"/>
          </table:table-cell>
          <table:table-cell table:style-name="Tabela1.F2" office:value-type="string">
            <text:p text:style-name="P444"/>
          </table:table-cell>
        </table:table-row>
        <table:table-row>
          <table:table-cell table:style-name="Tabela1.A2" office:value-type="string">
            <text:p text:style-name="P15">K<text:span text:style-name="T8">OLACJA</text:span></text:p>
          </table:table-cell>
          <table:table-cell table:style-name="Tabela1.A2" office:value-type="string">
            <text:p text:style-name="P48">Chleb <text:span text:style-name="T43">miesz.100g (A:1,3,6,7) masło 20g (A:7), </text:span><text:s/>herbata <text:span text:style-name="T44">250ml, </text:span><text:span text:style-name="T85">salceson 60g (A:6), musztarda 20g (A:10), ogórek konserwowy 40g (A:10), </text:span></text:p>
          </table:table-cell>
          <table:table-cell table:style-name="Tabela1.A2" office:value-type="string">
            <text:p text:style-name="P48">Chleb <text:span text:style-name="T43">miesz.100g (A:1,3,6,7) masło 20g (A:7), </text:span><text:s/>herbata <text:span text:style-name="T44">250ml, </text:span><text:span text:style-name="T85">szynka wieprz. got. 60g (A:6,9), dżem 25g, sałata, </text:span></text:p>
          </table:table-cell>
          <table:table-cell table:style-name="Tabela1.A2" office:value-type="string">
            <text:p text:style-name="P49">Chleb <text:span text:style-name="T43">miesz.100g (A:1,3,6,7) masło 10g (A:7), </text:span><text:s/>herbata <text:span text:style-name="T44">250ml, </text:span><text:span text:style-name="T85">szynka wieprz. got. 60g (A:6,9), ser</text:span><text:span text:style-name="T139">ek kanapkowy mini 1szt</text:span><text:span text:style-name="T85"> (A:7), sałata,</text:span></text:p>
          </table:table-cell>
          <table:table-cell table:style-name="Tabela1.A2" office:value-type="string">
            <text:p text:style-name="P49">Chleb <text:span text:style-name="T43">miesz.100g (A:1,3,6,7) masło 10g (A:7), </text:span><text:s/>herbata <text:span text:style-name="T44">250ml, </text:span><text:span text:style-name="T85">szynka wieprz. got. 60g (A:6,9), dżem 25g, sałata,</text:span></text:p>
          </table:table-cell>
          <table:table-cell table:style-name="Tabela1.F2" office:value-type="string">
            <text:p text:style-name="P49">Chleb <text:span text:style-name="T43">miesz.100g (A:1,3,6,7) masło 10g (A:7), </text:span><text:s/>herbata <text:span text:style-name="T44">250ml, </text:span><text:span text:style-name="T85">szynka wieprz. got. 60g (A:6,9), dżem 25g, sałata,</text:span></text:p>
          </table:table-cell>
        </table:table-row>
        <table:table-row>
          <table:table-cell table:style-name="Tabela1.A2" office:value-type="string">
            <text:p text:style-name="P17">P<text:span text:style-name="T8">OSIŁEK UZUPEŁNIAJĄCY</text:span></text:p>
          </table:table-cell>
          <table:table-cell table:style-name="Tabela1.A2" office:value-type="string">
            <text:p text:style-name="P148"><text:span text:style-name="T85">Jogurt </text:span><text:span text:style-name="T131">naturalny</text:span><text:span text:style-name="T85"> 1szt (A:7), </text:span></text:p>
          </table:table-cell>
          <table:table-cell table:style-name="Tabela1.A2" office:value-type="string">
            <text:p text:style-name="P148"><text:span text:style-name="T85">Jogurt </text:span><text:span text:style-name="T131">naturalny</text:span><text:span text:style-name="T85"> 1szt (A:7), </text:span></text:p>
          </table:table-cell>
          <table:table-cell table:style-name="Tabela1.A2" office:value-type="string">
            <text:p text:style-name="P149"><text:span text:style-name="T85">Jogurt </text:span><text:span text:style-name="T131">naturalny</text:span><text:span text:style-name="T85"> 1szt (A:7), </text:span></text:p>
          </table:table-cell>
          <table:table-cell table:style-name="Tabela1.A2" office:value-type="string">
            <text:p text:style-name="P209">Jabłko gotowane 1szt, </text:p>
          </table:table-cell>
          <table:table-cell table:style-name="Tabela1.F2" office:value-type="string">
            <text:p text:style-name="P150"><text:span text:style-name="T85">Jogurt </text:span><text:span text:style-name="T131">naturalny</text:span><text:span text:style-name="T85"> 1szt (A:7), </text:span></text:p>
          </table:table-cell>
        </table:table-row>
        <table:table-row>
          <table:table-cell table:style-name="Tabela1.A2" office:value-type="string">
            <text:p text:style-name="P11">W<text:span text:style-name="T8">ARTOŚCI ODŻYWCZE</text:span></text:p>
          </table:table-cell>
          <table:table-cell table:style-name="Tabela1.A2" office:value-type="string">
            <text:p text:style-name="P240">Energia: <text:span text:style-name="T164">2</text:span><text:span text:style-name="T166">17</text:span><text:span text:style-name="T164">9,13</text:span>kcal</text:p>
            <text:p text:style-name="P240">Białko:<text:span text:style-name="T164">86,02</text:span>g</text:p>
            <text:p text:style-name="P240">Tłuszcz:<text:span text:style-name="T164">79,4</text:span>g</text:p>
            <text:p text:style-name="P240">w tym kw.tłu.nasyc.:<text:span text:style-name="T164">24,7</text:span>g</text:p>
            <text:p text:style-name="P240">Węglowodany:<text:span text:style-name="T164">323.89</text:span>g</text:p>
            <text:p text:style-name="P240">w tym cukry:<text:span text:style-name="T164">35,46</text:span>g</text:p>
            <text:p text:style-name="P270"><text:soft-page-break/>Błonnik-<text:span text:style-name="T164">31,08</text:span>g</text:p>
            <text:p text:style-name="P270">Sól-<text:span text:style-name="T165">8,32</text:span>g</text:p>
          </table:table-cell>
          <table:table-cell table:style-name="Tabela1.A2" office:value-type="string">
            <text:p text:style-name="P218">Energia: <text:span text:style-name="T164">210</text:span><text:span text:style-name="T166">9</text:span><text:span text:style-name="T164">,1</text:span>kcal</text:p>
            <text:p text:style-name="P240">Białko:<text:span text:style-name="T164">8</text:span><text:span text:style-name="T166">0</text:span><text:span text:style-name="T164">,45</text:span>g</text:p>
            <text:p text:style-name="P240">Tłuszcz:<text:span text:style-name="T164">69,5</text:span>g</text:p>
            <text:p text:style-name="P240">w tym kw.tłu.nasyc.:<text:span text:style-name="T164">20,5</text:span>g</text:p>
            <text:p text:style-name="P240">Węglowodany:<text:span text:style-name="T164">315,2</text:span>g</text:p>
            <text:p text:style-name="P219">w tym cukry:<text:span text:style-name="T164">34,15</text:span>g</text:p>
            <text:p text:style-name="P270"><text:soft-page-break/>Błonnik-<text:span text:style-name="T166">30</text:span><text:span text:style-name="T164">,08</text:span>g</text:p>
            <text:p text:style-name="P270">Sól-<text:span text:style-name="T165">6,75</text:span>g</text:p>
          </table:table-cell>
          <table:table-cell table:style-name="Tabela1.A2" office:value-type="string">
            <text:p text:style-name="P218">Energia:<text:span text:style-name="T164">2</text:span><text:span text:style-name="T166">00</text:span><text:span text:style-name="T164">7,09</text:span> kcal</text:p>
            <text:p text:style-name="P240">Białko:<text:span text:style-name="T164">8</text:span><text:span text:style-name="T166">1</text:span><text:span text:style-name="T164">,1</text:span>g</text:p>
            <text:p text:style-name="P240">Tłuszcz:<text:span text:style-name="T49">79,3</text:span>g</text:p>
            <text:p text:style-name="P240">w tym kw.tłu.nasyc.:<text:span text:style-name="T49">24,03</text:span>g</text:p>
            <text:p text:style-name="P240">Węglowodany:<text:span text:style-name="T164">317,82</text:span>g</text:p>
            <text:p text:style-name="P219">w tym cukry:<text:span text:style-name="T164">2</text:span><text:span text:style-name="T166">0</text:span><text:span text:style-name="T164">,1</text:span>g</text:p>
            <text:p text:style-name="P270"><text:soft-page-break/>Błonnik-<text:span text:style-name="T164">34,7</text:span>g</text:p>
            <text:p text:style-name="P270">Sól-<text:span text:style-name="T164">6,25</text:span>g</text:p>
          </table:table-cell>
          <table:table-cell table:style-name="Tabela1.A2" office:value-type="string">
            <text:p text:style-name="P218">Energia:<text:span text:style-name="T49">2</text:span><text:span text:style-name="T166">0</text:span><text:span text:style-name="T49">0</text:span><text:span text:style-name="T166">4</text:span><text:span text:style-name="T49">,9</text:span> kcal</text:p>
            <text:p text:style-name="P240">Białko:<text:span text:style-name="T166">80</text:span><text:span text:style-name="T49">,54</text:span>g</text:p>
            <text:p text:style-name="P240">Tłuszcz:<text:span text:style-name="T49">66,9</text:span>g</text:p>
            <text:p text:style-name="P240">w tym kw.tłu.nasyc.:<text:span text:style-name="T49">22.9</text:span>g</text:p>
            <text:p text:style-name="P240">Węglowodany:<text:span text:style-name="T49">301,23</text:span>g</text:p>
            <text:p text:style-name="P219">w tym cukry:<text:span text:style-name="T49">28,03</text:span>g</text:p>
            <text:p text:style-name="P270"><text:soft-page-break/>Błonnik-<text:span text:style-name="T49">28,09</text:span>g</text:p>
            <text:p text:style-name="P270">Sól-<text:span text:style-name="T49">5,89</text:span>g</text:p>
          </table:table-cell>
          <table:table-cell table:style-name="Tabela1.F2" office:value-type="string">
            <text:p text:style-name="P218">Energia:<text:span text:style-name="T49">2095</text:span> kcal</text:p>
            <text:p text:style-name="P240">Białko:<text:span text:style-name="T165">80,55</text:span>g</text:p>
            <text:p text:style-name="P240">Tłuszcz:<text:span text:style-name="T49">69,80</text:span>g</text:p>
            <text:p text:style-name="P240">w tym kw.tłu.nasyc.:<text:span text:style-name="T49">20,98</text:span>g</text:p>
            <text:p text:style-name="P240">Węglowodany:<text:span text:style-name="T49">316,07</text:span>g</text:p>
            <text:p text:style-name="P219">w tym cukry:<text:span text:style-name="T49">27,05</text:span>g</text:p>
            <text:p text:style-name="P270"><text:soft-page-break/>Błonnik-<text:span text:style-name="T49">2</text:span><text:span text:style-name="T166">9</text:span><text:span text:style-name="T49">,45</text:span>g</text:p>
            <text:p text:style-name="P270">Sól-<text:span text:style-name="T49">4,98</text:span>g</text:p>
          </table:table-cell>
        </table:table-row>
        <table:table-row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95">DIETA WYSOKOBIAŁKOWA</text:p>
            <text:p text:style-name="P205"/>
          </table:table-cell>
          <table:table-cell table:style-name="Tabela1.A2" office:value-type="string">
            <text:p text:style-name="P195">DIETA I PAPKOWATA – MIELONA</text:p>
          </table:table-cell>
          <table:table-cell table:style-name="Tabela1.A2" office:value-type="string">
            <text:p text:style-name="P201">ODDZIAŁ POŁOŻNICZY</text:p>
          </table:table-cell>
          <table:table-cell table:style-name="Tabela1.A2" office:value-type="string">
            <text:p text:style-name="P66">GINEKOLOGIA </text:p>
          </table:table-cell>
          <table:table-cell table:style-name="Tabela1.F2" office:value-type="string">
            <text:p text:style-name="P419">DIETA VI PŁYNNA </text:p>
            <text:p text:style-name="P423">WZMOCNIONA</text:p>
          </table:table-cell>
        </table:table-row>
        <table:table-row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52">Ś<text:span text:style-name="T8">NIADANIE - </text:span><text:span text:style-name="T87">Płatki ow.</text:span> <text:span text:style-name="T89">got.</text:span><text:span text:style-name="T79"> na ml. 350ml (A:1,7), kawa ml.250ml (A:1,7), chleb miesz. </text:span><text:span text:style-name="T141">8</text:span><text:span text:style-name="T79">0g (A:1,3,6,7),</text:span><text:span text:style-name="T8"> </text:span><text:span text:style-name="T40">m</text:span><text:span text:style-name="T8">argaryna o zaw. tłuszczu 80% 10g – 2szt, </text:span><text:span text:style-name="T85">szynka konserwowa 60g (A:6,9), ser topiony 25g (A:7), sałata, </text:span></text:p>
            <text:p text:style-name="P152">O<text:span text:style-name="T8">BIAD - </text:span><text:span text:style-name="T85">Zupa brokułowa z mak. 350ml (A:1,7,9), kiełbasa parówkowa na gorąco w sosie kop. 170g (A:1,6,7,9,10),</text:span><text:span text:style-name="T139"> pulpet got. z warz. </text:span><text:span text:style-name="T140">110g (A:1,3,6,7,9), </text:span><text:span text:style-name="T85">ziemniaki got. z kop. 200g, marchewka opr. 150g (A:</text:span><text:span text:style-name="T86">1,</text:span><text:span text:style-name="T85">7), kompot owocowy 250ml, </text:span></text:p>
            <text:p text:style-name="P152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85">szynka wieprz. got. 60g (A:6,9), dżem 25g, </text:span><text:span text:style-name="T140">ser edamski 40g (A:7), </text:span><text:span text:style-name="T85">sałata,</text:span></text:p>
            <text:p text:style-name="P294">II Ś<text:span text:style-name="T8">NIADANIE -</text:span><text:span text:style-name="T130">Melon 100g, </text:span></text:p>
            <text:p text:style-name="P317">P<text:span text:style-name="T8">OSIŁEK UZUPEŁNIAJĄCY - </text:span><text:span text:style-name="T85">Jogurt </text:span><text:span text:style-name="T131">naturalny</text:span><text:span text:style-name="T85"> 1szt (A:7), </text:span></text:p>
          </table:table-cell>
          <table:table-cell table:style-name="Tabela1.A2" office:value-type="string">
            <text:p text:style-name="P433"><text:span text:style-name="T9">ŚNIADANIE – </text:span><text:span text:style-name="T10">Kasza manna na</text:span><text:span text:style-name="T9"> ml. + suchary</text:span></text:p>
            <text:p text:style-name="P433"><text:span text:style-name="T9"><text:s/>+ żółtko </text:span><text:span text:style-name="T11">got.</text:span><text:span text:style-name="T9">+ masło-zmiks, serek </text:span><text:span text:style-name="T12">waniliowy </text:span><text:span text:style-name="T10">(A:1,</text:span><text:span text:style-name="T13">3,</text:span><text:span text:style-name="T10">7)</text:span></text:p>
            <text:p text:style-name="P434"><text:span text:style-name="T9">OBIAD – Kasza manna <text:s/>na wyw.+mięso -zmiks. + mięso mielone</text:span><text:span text:style-name="T10">(A:1,9)</text:span></text:p>
            <text:p text:style-name="P435"><text:span text:style-name="T9">KOLACJA – Zupa ryżowa na wyw. + mięso</text:span><text:line-break/><text:span text:style-name="T9">+ żółtko </text:span><text:span text:style-name="T13">got.</text:span><text:span text:style-name="T9"> zmiksowana + mięso mielone</text:span><text:span text:style-name="T10">(A:1,3,9)</text:span></text:p>
            <text:p text:style-name="P446"><text:span text:style-name="T9">II ŚNIADANIE- </text:span><text:span text:style-name="T14">Jogurt </text:span><text:span text:style-name="T15">owocowy</text:span><text:span text:style-name="T10">(A:7)</text:span></text:p>
            <text:p text:style-name="P397">PODWIECZOREK – Kisiel owocowy</text:p>
            <text:p text:style-name="P399">P<text:span text:style-name="T45">osiłek uzupełniający -Sok owocowo – warzywny</text:span></text:p>
            <text:p text:style-name="P413"/>
          </table:table-cell>
          <table:table-cell table:style-name="Tabela1.A2" office:value-type="string">
            <text:p text:style-name="P432"><text:span text:style-name="T28">Ś</text:span><text:span text:style-name="T35">NIADANIE - </text:span><text:span text:style-name="T27">Płatki ow.</text:span><text:span text:style-name="T28"> </text:span><text:span text:style-name="T29">got.</text:span><text:span text:style-name="T35"> na ml. 350ml (A:1,7), kakao ml. 250ml (A:1,6,7), chleb miesz. </text:span><text:span text:style-name="T31">8</text:span><text:span text:style-name="T35">0g (A:1,3,6,7), </text:span><text:span text:style-name="T36"><text:s/></text:span><text:span text:style-name="T37">m</text:span><text:span text:style-name="T36">argaryna o zaw. tłuszczu 80% 10g – 2szt, </text:span><text:span text:style-name="T32">szynka konserwowa 60g (A:6,9), ser</text:span><text:span text:style-name="T38">ek kanapkowy mini 1szt</text:span><text:span text:style-name="T32"> (A:7), sałata, </text:span></text:p>
            <text:p text:style-name="P152">O<text:span text:style-name="T8">BIAD - </text:span><text:span text:style-name="T85">Zupa brokułowa z mak. 350ml (A:1,7,9), </text:span><text:span text:style-name="T139"><text:s/>pulpet got. </text:span><text:span text:style-name="T140">w sosie kop.</text:span><text:span text:style-name="T85"> </text:span><text:span text:style-name="T140">170g (A:1,3,6,7,9), </text:span><text:span text:style-name="T85">ziemniaki got. z kop. 200g, marchewka opr. 150g (A:</text:span><text:span text:style-name="T86">1,</text:span><text:span text:style-name="T85">7), kompot owocowy 250ml, </text:span><text:span text:style-name="T140"><text:s text:c="3"/></text:span></text:p>
            <text:p text:style-name="P152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85">szynka wieprz. got. 60g (A:6,9), dżem 25g, sałata,</text:span></text:p>
            <text:p text:style-name="P295">II Ś<text:span text:style-name="T8">NIADANIE -</text:span><text:span text:style-name="T67">Sok owocowo – warzywny </text:span><text:span text:style-name="T68">1szt,</text:span></text:p>
            <text:p text:style-name="P318">P<text:span text:style-name="T8">OSIŁEK UZUPEŁNIAJĄCY - </text:span><text:span text:style-name="T85">Jogurt </text:span><text:span text:style-name="T131">naturalny</text:span><text:span text:style-name="T85"> 1szt (A:7), </text:span></text:p>
          </table:table-cell>
          <table:table-cell table:style-name="Tabela1.A2" office:value-type="string">
            <text:p text:style-name="P152">Ś<text:span text:style-name="T8">NIADANIE -</text:span><text:span text:style-name="T87">Płatki ow.</text:span> <text:span text:style-name="T89">got.</text:span><text:span text:style-name="T79"> na ml. 350ml (A:1,7), kawa ml.250ml (A:1,7), chleb miesz. </text:span><text:span text:style-name="T141">8</text:span><text:span text:style-name="T79">0g (A:1,3,6,7),</text:span><text:span text:style-name="T8"> </text:span><text:span text:style-name="T40">m</text:span><text:span text:style-name="T8">argaryna o zaw. tłuszczu 80% 10g – 2szt, </text:span><text:span text:style-name="T85">szynka konserwowa 60g (A:6,9), ser topiony 25g (A:7), sałata, </text:span></text:p>
            <text:p text:style-name="P152">O<text:span text:style-name="T8">BIAD -</text:span><text:span text:style-name="T85">Zupa brokułowa z mak. 350ml (A:1,7,9), kiełbasa parówkowa na gorąco w sosie chrzanowym 170g (A:1,6,7,9,10,12), ziemniaki got. </text:span></text:p>
            <text:p text:style-name="P152"><text:span text:style-name="T85">z kop. 200g, sałatka z ogórków kisz. 100g (A:10), kompot owocowy 250ml, </text:span><text:span text:style-name="T8"><text:s/></text:span></text:p>
            <text:p text:style-name="P152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85">salceson 60g (A:6), musztarda 20g (A:10), ogórek konserwowy 40g (A:10), </text:span></text:p>
            <text:p text:style-name="P295">II Ś<text:span text:style-name="T8">NIADANIE -</text:span><text:span text:style-name="T130">Melon 100g, </text:span></text:p>
            <text:p text:style-name="P318">P<text:span text:style-name="T8">OSIŁEK UZUPEŁNIAJĄCY - </text:span><text:span text:style-name="T85">Jogurt </text:span><text:span text:style-name="T131">naturalny</text:span><text:span text:style-name="T85"> 1szt (A:7), </text:span></text:p>
          </table:table-cell>
          <table:table-cell table:style-name="Tabela1.F2" office:value-type="string">
            <text:p text:style-name="P69">ŚNIADANIE -Kasza manna na wyw.+ mięso</text:p>
            <text:p text:style-name="P440"><text:span text:style-name="T9">+ żółtko </text:span><text:span text:style-name="T11">got.</text:span><text:span text:style-name="T9">–zmiks., </text:span><text:span text:style-name="T16">serek </text:span><text:span text:style-name="T17">naturalny(A:1,</text:span><text:span text:style-name="T13">3,</text:span><text:span text:style-name="T17">7,9)</text:span></text:p>
            <text:p text:style-name="P434"><text:span text:style-name="T9">OBIAD –</text:span><text:span text:style-name="T18">Homogenat</text:span></text:p>
            <text:p text:style-name="P77">KOLACJA – <text:s text:c="2"/>Zupa ryżowa na wyw. + mięso<text:line-break/>+ żółtko <text:span text:style-name="T46">got.</text:span> - zmiksowana <text:span text:style-name="T47">(A:1,3,9)</text:span></text:p>
            <text:p text:style-name="P446"><text:span text:style-name="T9">II ŚNIADANIE- </text:span><text:span text:style-name="T14">Jogurt naturalny</text:span><text:span text:style-name="T10">(A:7)</text:span></text:p>
            <text:p text:style-name="P401">PODWIECZOREK – <text:s/><text:span text:style-name="T48">Kisiel owocowy b/c- płynny</text:span></text:p>
            <text:p text:style-name="P401">P<text:span text:style-name="T45">osiłek uzupełniający -Sok owocowo – warzywny</text:span></text:p>
            <text:p text:style-name="P413"/>
          </table:table-cell>
        </table:table-row>
        <table:table-row>
          <table:table-cell table:style-name="Tabela1.A2" office:value-type="string">
            <text:p text:style-name="P12">W<text:span text:style-name="T8">ARTOŚCI ODŻYWCZE</text:span></text:p>
          </table:table-cell>
          <table:table-cell table:style-name="Tabela1.A2" office:value-type="string">
            <text:p text:style-name="P241">Energia:<text:span text:style-name="T49">2</text:span><text:span text:style-name="T168">3</text:span><text:span text:style-name="T49">87,4</text:span> kcal</text:p>
            <text:p text:style-name="P241">Białko:<text:span text:style-name="T49">122,07</text:span>g</text:p>
            <text:p text:style-name="P241">Tłuszcz:<text:span text:style-name="T168">86</text:span><text:span text:style-name="T165">,</text:span>g</text:p>
            <text:p text:style-name="P241">w tym kw.tłu.nasyc.:<text:span text:style-name="T49">24,7</text:span>g</text:p>
            <text:p text:style-name="P241">Węglowodany:<text:span text:style-name="T168">29</text:span><text:span text:style-name="T165">9,07</text:span>g</text:p>
            <text:p text:style-name="P241">w tym cukry:<text:span text:style-name="T49">29,01</text:span>g</text:p>
            <text:p text:style-name="P271">Błonnik-<text:span text:style-name="T49">31,01</text:span>g</text:p>
            <text:p text:style-name="P271">Sól-<text:span text:style-name="T168">7</text:span><text:span text:style-name="T165">,02</text:span>g</text:p>
          </table:table-cell>
          <table:table-cell table:style-name="Tabela1.A2" office:value-type="string">
            <text:p text:style-name="P353">Energia:<text:span text:style-name="T49">2113,8</text:span>kcal</text:p>
            <text:p text:style-name="P361">Białko:<text:span text:style-name="T49">115,02</text:span>g</text:p>
            <text:p text:style-name="P361">Tłuszcz:<text:span text:style-name="T49">79,15</text:span>g</text:p>
            <text:p text:style-name="P361">w tym kw.tłu.nasyc.:<text:span text:style-name="T49">32,45</text:span>g</text:p>
            <text:p text:style-name="P361">Węglowodany:<text:span text:style-name="T49">231,03</text:span>g</text:p>
            <text:p text:style-name="P354">w tym cukry:<text:span text:style-name="T49">34,01</text:span>g</text:p>
            <text:p text:style-name="P370">Błonnik-<text:span text:style-name="T49">26,02</text:span>g</text:p>
            <text:p text:style-name="P415">Sól<text:span text:style-name="T49">3,1</text:span>-g</text:p>
          </table:table-cell>
          <table:table-cell table:style-name="Tabela1.A2" office:value-type="string">
            <text:p text:style-name="P220">Energia: <text:span text:style-name="T164">21</text:span><text:span text:style-name="T167">98</text:span><text:span text:style-name="T164">,</text:span><text:span text:style-name="T167">4</text:span>kcal</text:p>
            <text:p text:style-name="P242">Białko:<text:span text:style-name="T164">8</text:span><text:span text:style-name="T167">2</text:span><text:span text:style-name="T164">,5</text:span>g</text:p>
            <text:p text:style-name="P242">Tłuszcz:<text:span text:style-name="T167">70</text:span><text:span text:style-name="T164">,</text:span><text:span text:style-name="T167">1</text:span>g</text:p>
            <text:p text:style-name="P242">w tym kw.tłu.nasyc.:<text:span text:style-name="T164">2</text:span><text:span text:style-name="T167">2</text:span><text:span text:style-name="T164">,5</text:span>g</text:p>
            <text:p text:style-name="P242">Węglowodany:<text:span text:style-name="T167">29</text:span><text:span text:style-name="T164">5,2</text:span>g</text:p>
            <text:p text:style-name="P221">w tym cukry:<text:span text:style-name="T167">2</text:span><text:span text:style-name="T164">4,15</text:span>g</text:p>
            <text:p text:style-name="P272">Błonnik-<text:span text:style-name="T166">30</text:span><text:span text:style-name="T164">,08</text:span>g</text:p>
            <text:p text:style-name="P272">Sól-<text:span text:style-name="T165">6,5</text:span>g</text:p>
          </table:table-cell>
          <table:table-cell table:style-name="Tabela1.A2" office:value-type="string">
            <text:p text:style-name="P243">Energia: <text:span text:style-name="T164">2</text:span><text:span text:style-name="T167">223</text:span><text:span text:style-name="T164">,1</text:span>kcal</text:p>
            <text:p text:style-name="P243">Białko:<text:span text:style-name="T164">86,02</text:span>g</text:p>
            <text:p text:style-name="P243">Tłuszcz:<text:span text:style-name="T164">79,</text:span><text:span text:style-name="T167">6</text:span>g</text:p>
            <text:p text:style-name="P243">w tym kw.tłu.nasyc.:<text:span text:style-name="T164">24,</text:span><text:span text:style-name="T167">9</text:span>g</text:p>
            <text:p text:style-name="P243">Węglowodany:<text:span text:style-name="T164">32</text:span><text:span text:style-name="T167">7</text:span><text:span text:style-name="T164">.9</text:span>g</text:p>
            <text:p text:style-name="P243">w tym cukry:<text:span text:style-name="T164">35,46</text:span>g</text:p>
            <text:p text:style-name="P273">Błonnik-<text:span text:style-name="T164">31,08</text:span>g</text:p>
            <text:p text:style-name="P273">Sól-<text:span text:style-name="T165">8,32</text:span>g</text:p>
          </table:table-cell>
          <table:table-cell table:style-name="Tabela1.F2" office:value-type="string">
            <text:p text:style-name="P353">Energia:<text:span text:style-name="T50">2204,08</text:span>kcal</text:p>
            <text:p text:style-name="P361">Białko:<text:span text:style-name="T51">101,2</text:span>g</text:p>
            <text:p text:style-name="P361">Tłuszcz:<text:span text:style-name="T50">63,01</text:span>g</text:p>
            <text:p text:style-name="P361">w tym kw.tłu.nasyc.:<text:span text:style-name="T50">23,08</text:span>g</text:p>
            <text:p text:style-name="P361">Węglowodany:<text:span text:style-name="T51">320,02</text:span>g</text:p>
            <text:p text:style-name="P354">w tym cukry:<text:span text:style-name="T50">21,01</text:span>g</text:p>
            <text:p text:style-name="P370">Błonnik-<text:span text:style-name="T50">30,12</text:span>g</text:p>
            <text:p text:style-name="P417">Sól-<text:span text:style-name="T50">2,7</text:span>g</text:p>
          </table:table-cell>
        </table:table-row>
        <text:soft-page-break/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07">DIETA <text:span text:style-name="T52">V</text:span>I PAPKOWATA – MIELONA</text:p>
          </table:table-cell>
          <table:table-cell table:style-name="Tabela1.A2" office:value-type="string">
            <text:p text:style-name="P196">DIETA <text:span text:style-name="T53">VI <text:s/></text:span><text:span text:style-name="T54">Z OGR. TŁUSZCZU</text:span></text:p>
          </table:table-cell>
          <table:table-cell table:style-name="Tabela1.A2" office:value-type="string">
            <text:p text:style-name="P201">ODDZIAŁ P<text:span text:style-name="T55">EDIATRYCZNY</text:span></text:p>
          </table:table-cell>
          <table:table-cell table:style-name="Tabela1.A2" office:value-type="string">
            <text:p text:style-name="P197">DIETA <text:span text:style-name="T56">Z OGR. TŁUSZCZU </text:span><text:s/><text:span text:style-name="T53">BEZMLECZNA</text:span></text:p>
          </table:table-cell>
          <table:table-cell table:style-name="Tabela1.F2" office:value-type="string">
            <text:p text:style-name="P201">DIETA VI WYSOKOBIAŁKOWA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71">ŚNIADANIE -Zupa ryżowa na wyw. + mięso </text:p>
            <text:p text:style-name="P71">+ żółtko <text:span text:style-name="T57">got.</text:span>–zmiks., </text:p>
            <text:p text:style-name="P73">serek naturalny, <text:span text:style-name="T47">(A:7,9)</text:span></text:p>
            <text:p text:style-name="P434"><text:span text:style-name="T9">OBIAD – Kasza manna <text:s/>na wyw. + mięso </text:span><text:line-break/><text:span text:style-name="T9">- zmiks.+ mięso mielone</text:span><text:span text:style-name="T10">(A:1,3,9)</text:span></text:p>
            <text:p text:style-name="P75">KOLACJA – Zupa ryżowa na wyw. + mięso<text:line-break/>+ żółtko <text:span text:style-name="T58">got. -</text:span>zmiks. + mięso mielone<text:span text:style-name="T47">(A:1,3,9)</text:span></text:p>
            <text:p text:style-name="P292">II ŚNIADANIE- <text:span text:style-name="T59">Jogurt naturalny </text:span><text:span text:style-name="T60">(A:7)</text:span></text:p>
            <text:p text:style-name="P401">PODWIECZOREK – <text:span text:style-name="T48">Kisiel owocowy b/c</text:span></text:p>
            <text:p text:style-name="P401">P<text:span text:style-name="T45">osiłek uzupełniający -Sok owocowo – warzywny</text:span></text:p>
            <text:p text:style-name="P413"/>
          </table:table-cell>
          <table:table-cell table:style-name="Tabela1.A2" office:value-type="string">
            <text:p text:style-name="P152">Ś<text:span text:style-name="T8">NIADANIE -</text:span><text:span text:style-name="T79"> Kawa ml. 250ml (A:1,7), chleb </text:span><text:span text:style-name="T41">raz</text:span><text:span text:style-name="T79">. 80g (A:1,3,6,7), </text:span><text:span text:style-name="T40">m</text:span><text:span text:style-name="T79">argaryna o zaw. tłuszczu 80% 10g – </text:span><text:span text:style-name="T42">1</text:span><text:span text:style-name="T79">szt, </text:span><text:span text:style-name="T85">szynka konserwowa 60g (A:6,9), <text:s/>sałata, </text:span></text:p>
            <text:p text:style-name="P152">O<text:span text:style-name="T8">BIAD -</text:span><text:span text:style-name="T85"> </text:span><text:span text:style-name="T139">Zupa ryżowa got. na wyw. 350ml (A:9), pulpet got. </text:span><text:span text:style-name="T140">w sosie kop.</text:span><text:span text:style-name="T85"> </text:span><text:span text:style-name="T140">170g (A:1,3,6,7,9), </text:span><text:span text:style-name="T85">ziemniaki got. z kop. 200g, marchewka opr. 150g (A:</text:span><text:span text:style-name="T86">1,</text:span><text:span text:style-name="T85">7), kompot owocowy </text:span><text:span text:style-name="T140">b/c</text:span><text:span text:style-name="T85"> 250ml, </text:span><text:span text:style-name="T140"><text:s text:c="3"/></text:span></text:p>
            <text:p text:style-name="P152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85">szynka wieprz. got. 60g (A:6,9), ser</text:span><text:span text:style-name="T139">ek kanapkowy mini 1szt</text:span><text:span text:style-name="T85"> (A:7), sałata,</text:span></text:p>
            <text:p text:style-name="P295">II Ś<text:span text:style-name="T8">NIADANIE -</text:span><text:span text:style-name="T67">Sok owocowo – warzywny </text:span><text:span text:style-name="T68">1szt,</text:span></text:p>
            <text:p text:style-name="P340">PODWIECZOREK - <text:span text:style-name="T137">Jabłko gotowane 1szt, </text:span></text:p>
            <text:p text:style-name="P318">P<text:span text:style-name="T8">OSIŁEK UZUPEŁNIAJĄCY - </text:span><text:span text:style-name="T85">Jogurt </text:span><text:span text:style-name="T131">naturalny</text:span><text:span text:style-name="T85"> 1szt (A:7), </text:span></text:p>
          </table:table-cell>
          <table:table-cell table:style-name="Tabela1.A2" office:value-type="string">
            <text:p text:style-name="P432"><text:span text:style-name="T28">Ś</text:span><text:span text:style-name="T35">NIADANIE - </text:span><text:span text:style-name="T27">Płatki ow.</text:span><text:span text:style-name="T28"> </text:span><text:span text:style-name="T29">got.</text:span><text:span text:style-name="T35"> na ml. </text:span><text:span text:style-name="T39">2</text:span><text:span text:style-name="T35">50ml (A:1,7), kakao ml. 250ml (A:1,6,7), chleb miesz. </text:span><text:span text:style-name="T31">6</text:span><text:span text:style-name="T35">0g (A:1,3,6,7), </text:span><text:span text:style-name="T7"><text:s/></text:span><text:span text:style-name="T40">m</text:span><text:span text:style-name="T7">argaryna o zaw. tłuszczu 80% 10g – 2szt, dżem, </text:span><text:span text:style-name="T32">szynka konserwowa 60g (A:6,9), ser</text:span><text:span text:style-name="T38">ek kanapkowy mini 1szt</text:span><text:span text:style-name="T32"> (A:7), sałata, </text:span></text:p>
            <text:p text:style-name="P152">O<text:span text:style-name="T8">BIAD - </text:span><text:span text:style-name="T85">Zupa brokułowa z mak. </text:span><text:span text:style-name="T198">2</text:span><text:span text:style-name="T85">50ml (A:1,7,9), </text:span><text:span text:style-name="T139"><text:s/>pulpet got. </text:span><text:span text:style-name="T140">w sosie kop.</text:span><text:span text:style-name="T85"> </text:span><text:span text:style-name="T140">1</text:span><text:span text:style-name="T198">4</text:span><text:span text:style-name="T140">0g (A:1,3,6,7,9), </text:span><text:span text:style-name="T85">ziemniaki got. z kop. 200g, marchewka opr. 150g (A:</text:span><text:span text:style-name="T86">1,</text:span><text:span text:style-name="T85">7), kompot owocowy 250ml, </text:span><text:span text:style-name="T140"><text:s text:c="3"/></text:span></text:p>
            <text:p text:style-name="P152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85">szynka wieprz. got. </text:span><text:span text:style-name="T198">4</text:span><text:span text:style-name="T85">0g (A:6,9), dżem 25g, sałata,</text:span></text:p>
            <text:p text:style-name="P295">II Ś<text:span text:style-name="T8">NIADANIE -</text:span><text:span text:style-name="T130">Melon 100g, </text:span></text:p>
            <text:p text:style-name="P318">P<text:span text:style-name="T8">OSIŁEK UZUPEŁNIAJĄCY - </text:span><text:span text:style-name="T85">Jogurt </text:span><text:span text:style-name="T137">owocowy</text:span><text:span text:style-name="T85"> 1szt (A:7), </text:span></text:p>
            <text:p text:style-name="P183"/>
          </table:table-cell>
          <table:table-cell table:style-name="Tabela1.A2" office:value-type="string">
            <text:p text:style-name="P152">Ś<text:span text:style-name="T8">NIADANIE -</text:span><text:span text:style-name="T143">Kasza manna got. </text:span><text:span text:style-name="T79">na wyw. 350ml (A:</text:span><text:span text:style-name="T77">1,9</text:span><text:span text:style-name="T79">), herbata 250ml, chleb miesz. </text:span><text:span text:style-name="T141">8</text:span><text:span text:style-name="T79">0g (A:1,3,6,7), </text:span><text:span text:style-name="T8"><text:s/></text:span><text:span text:style-name="T40">m</text:span><text:span text:style-name="T8">argaryna o zaw. tłuszczu 80% 10g – </text:span><text:span text:style-name="T42">1</text:span><text:span text:style-name="T8">szt, </text:span><text:span text:style-name="T85">szynka konserwowa 60g (A:6,9), sałata, </text:span></text:p>
            <text:p text:style-name="P152">O<text:span text:style-name="T8">BIAD - </text:span><text:span text:style-name="T139">Zupa ryżowa got. na wyw. 350ml (A:9), pulpet got. z warz. </text:span><text:span text:style-name="T140">110g (A:1,3,6,7,9), </text:span><text:span text:style-name="T85">ziemniaki got. z kop. 200g, marchewka opr. 150g (A:</text:span><text:span text:style-name="T86">1,</text:span><text:span text:style-name="T85">7), kompot owocowy 250ml, </text:span><text:span text:style-name="T140"><text:s text:c="2"/></text:span></text:p>
            <text:p text:style-name="P152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85">szynka wieprz. got. 60g (A:6,9), dżem 25g, sałata,</text:span></text:p>
            <text:p text:style-name="P295">II Ś<text:span text:style-name="T8">NIADANIE -</text:span><text:span text:style-name="T67">Sok owocowo – warzywny </text:span><text:span text:style-name="T68">1szt,</text:span></text:p>
            <text:p text:style-name="P319">P<text:span text:style-name="T8">OSIŁEK UZUPEŁNIAJĄCY – </text:span><text:span text:style-name="T137">Jabłko gotowane 1szt, </text:span></text:p>
          </table:table-cell>
          <table:table-cell table:style-name="Tabela1.F2" office:value-type="string">
            <text:p text:style-name="P152">Ś<text:span text:style-name="T8">NIADANIE -</text:span><text:span text:style-name="T79"> Kawa ml. 250ml (A:1,7), chleb </text:span><text:span text:style-name="T41">raz</text:span><text:span text:style-name="T79">. 80g (A:1,3,6,7), </text:span><text:span text:style-name="T40">m</text:span><text:span text:style-name="T79">argaryna o zaw. tłuszczu 80% 10g – </text:span><text:span text:style-name="T42">1</text:span><text:span text:style-name="T79">szt, </text:span><text:span text:style-name="T85">szynka konserwowa 60g (A:6,9), ser topiony 25g (A:7), sałata, </text:span></text:p>
            <text:p text:style-name="P152">O<text:span text:style-name="T8">BIAD - <text:s text:c="2"/></text:span><text:span text:style-name="T85">Zupa brokułowa z mak. 350ml (A:1,7,9), kiełbasa parówkowa na gorąco w sosie kop. 170g (A:1,6,7,9,10),</text:span><text:span text:style-name="T139"> pulpet got. z warz. </text:span><text:span text:style-name="T140">110g (A:1,3,6,7,9), </text:span><text:span text:style-name="T85">ziemniaki got. z kop. 200g, marchewka opr. 150g (A:</text:span><text:span text:style-name="T86">1,</text:span><text:span text:style-name="T85">7), kompot owocowy </text:span><text:span text:style-name="T194">b/c </text:span><text:span text:style-name="T85">250ml, </text:span></text:p>
            <text:p text:style-name="P152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85">szynka wieprz. got. 60g (A:6,9), </text:span><text:span text:style-name="T140">ser edamski 40g (A:7), </text:span><text:span text:style-name="T85">sałata,</text:span></text:p>
            <text:p text:style-name="P295">II Ś<text:span text:style-name="T8">NIADANIE -</text:span><text:span text:style-name="T130">Bukiet warzyw got. 150g,</text:span></text:p>
            <text:p text:style-name="P340">PODWIECZOREK - <text:span text:style-name="T130">Melon 100g, </text:span></text:p>
            <text:p text:style-name="P318">P<text:span text:style-name="T8">OSIŁEK UZUPEŁNIAJĄCY - </text:span><text:span text:style-name="T85">Jogurt </text:span><text:span text:style-name="T131">naturalny</text:span><text:span text:style-name="T85"> 1szt (A:7), </text:span></text:p>
          </table:table-cell>
        </table:table-row>
        <table:table-row>
          <table:table-cell table:style-name="Tabela1.A2" office:value-type="string">
            <text:p text:style-name="P12">W<text:span text:style-name="T8">ARTOŚCI ODŻYWCZE</text:span></text:p>
          </table:table-cell>
          <table:table-cell table:style-name="Tabela1.A2" office:value-type="string">
            <text:p text:style-name="P353">Energia:<text:span text:style-name="T49">2125,3</text:span>kcal</text:p>
            <text:p text:style-name="P361">Białko:<text:span text:style-name="T72">95,02</text:span>g</text:p>
            <text:p text:style-name="P361">Tłuszcz:<text:span text:style-name="T49">79,15</text:span>g</text:p>
            <text:p text:style-name="P361">w tym kw.tłu.nasyc.:<text:span text:style-name="T49">32,45</text:span>g</text:p>
            <text:p text:style-name="P361">Węglowodany:<text:span text:style-name="T49">231,03</text:span>g</text:p>
            <text:p text:style-name="P354">w tym cukry: <text:span text:style-name="T73">24,01</text:span>g</text:p>
            <text:p text:style-name="P370">Błonnik-<text:span text:style-name="T49">27,02</text:span>g</text:p>
            <text:p text:style-name="P417">Sól<text:span text:style-name="T49">3,1</text:span>-g</text:p>
          </table:table-cell>
          <table:table-cell table:style-name="Tabela1.A2" office:value-type="string">
            <text:p text:style-name="P218">Energia:<text:span text:style-name="T164">2</text:span><text:span text:style-name="T166">00</text:span><text:span text:style-name="T164">7,09</text:span> kcal</text:p>
            <text:p text:style-name="P240">Białko:<text:span text:style-name="T164">8</text:span><text:span text:style-name="T166">1</text:span><text:span text:style-name="T164">,1</text:span>g</text:p>
            <text:p text:style-name="P240">Tłuszcz:<text:span text:style-name="T49">79,3</text:span>g</text:p>
            <text:p text:style-name="P240">w tym kw.tłu.nasyc.:<text:span text:style-name="T49">24,03</text:span>g</text:p>
            <text:p text:style-name="P240">Węglowodany:<text:span text:style-name="T164">317,82</text:span>g</text:p>
            <text:p text:style-name="P219">w tym cukry:<text:span text:style-name="T164">2</text:span><text:span text:style-name="T166">0</text:span><text:span text:style-name="T164">,1</text:span>g</text:p>
            <text:p text:style-name="P270">Błonnik-<text:span text:style-name="T164">34,7</text:span>g</text:p>
            <text:p text:style-name="P270">Sól-<text:span text:style-name="T164">6,25</text:span>g</text:p>
          </table:table-cell>
          <table:table-cell table:style-name="Tabela1.A2" office:value-type="string">
            <text:p text:style-name="P218">Energia:<text:span text:style-name="T49">2</text:span><text:span text:style-name="T166">0</text:span><text:span text:style-name="T167">25</text:span> kcal</text:p>
            <text:p text:style-name="P240">Białko:<text:span text:style-name="T166">8</text:span><text:span text:style-name="T167">1</text:span>g</text:p>
            <text:p text:style-name="P240">Tłuszcz:<text:span text:style-name="T49">6</text:span><text:span text:style-name="T167">9</text:span><text:span text:style-name="T49">,</text:span><text:span text:style-name="T167">7</text:span>g</text:p>
            <text:p text:style-name="P240">w tym kw.tłu.nasyc.:<text:span text:style-name="T49">22,</text:span><text:span text:style-name="T167">4</text:span>g</text:p>
            <text:p text:style-name="P240">Węglowodany:<text:span text:style-name="T167">24</text:span><text:span text:style-name="T49">1,</text:span><text:span text:style-name="T167">5</text:span>g</text:p>
            <text:p text:style-name="P219">w tym cukry:<text:span text:style-name="T49">2</text:span><text:span text:style-name="T167">4</text:span><text:span text:style-name="T49">,</text:span><text:span text:style-name="T167">4</text:span>g</text:p>
            <text:p text:style-name="P270">Błonnik-<text:span text:style-name="T49">2</text:span><text:span text:style-name="T167">9</text:span><text:span text:style-name="T49">,</text:span><text:span text:style-name="T167">4</text:span>g</text:p>
            <text:p text:style-name="P270">Sól-<text:span text:style-name="T49">5,</text:span><text:span text:style-name="T167">2</text:span>g</text:p>
          </table:table-cell>
          <table:table-cell table:style-name="Tabela1.A2" office:value-type="string">
            <text:p text:style-name="P220">Energia:<text:span text:style-name="T49">2</text:span><text:span text:style-name="T166">0</text:span><text:span text:style-name="T49">0</text:span><text:span text:style-name="T166">4</text:span><text:span text:style-name="T49">,9</text:span> kcal</text:p>
            <text:p text:style-name="P242">Białko:<text:span text:style-name="T166">80</text:span><text:span text:style-name="T49">,54</text:span>g</text:p>
            <text:p text:style-name="P242">Tłuszcz:<text:span text:style-name="T49">66,9</text:span>g</text:p>
            <text:p text:style-name="P242">w tym kw.tłu.nasyc.:<text:span text:style-name="T49">22.9</text:span>g</text:p>
            <text:p text:style-name="P242">Węglowodany:<text:span text:style-name="T49">301,23</text:span>g</text:p>
            <text:p text:style-name="P221">w tym cukry:<text:span text:style-name="T49">28,03</text:span>g</text:p>
            <text:p text:style-name="P272">Błonnik-<text:span text:style-name="T167">30</text:span><text:span text:style-name="T49">,09</text:span>g</text:p>
            <text:p text:style-name="P272">Sól-<text:span text:style-name="T49">5,89</text:span>g</text:p>
          </table:table-cell>
          <table:table-cell table:style-name="Tabela1.F2" office:value-type="string">
            <text:p text:style-name="P241">Energia:<text:span text:style-name="T49">2</text:span><text:span text:style-name="T169">207</text:span><text:span text:style-name="T49">,</text:span><text:span text:style-name="T169">65</text:span> kcal</text:p>
            <text:p text:style-name="P241">Białko:<text:span text:style-name="T169">95</text:span><text:span text:style-name="T49">,</text:span><text:span text:style-name="T169">11</text:span>g</text:p>
            <text:p text:style-name="P241">Tłuszcz:<text:span text:style-name="T168">8</text:span><text:span text:style-name="T169">1</text:span><text:span text:style-name="T165">,</text:span><text:span text:style-name="T169">4</text:span>g</text:p>
            <text:p text:style-name="P241">w tym kw.tłu.nasyc.:<text:span text:style-name="T49">24,</text:span><text:span text:style-name="T169">9</text:span>g</text:p>
            <text:p text:style-name="P241">Węglowodany:<text:span text:style-name="T168">29</text:span><text:span text:style-name="T169">5</text:span><text:span text:style-name="T165">,</text:span><text:span text:style-name="T169">4</text:span>g</text:p>
            <text:p text:style-name="P241">w tym cukry:<text:span text:style-name="T49">2</text:span><text:span text:style-name="T169">0</text:span><text:span text:style-name="T49">,</text:span><text:span text:style-name="T169">9</text:span>g</text:p>
            <text:p text:style-name="P271">Błonnik-<text:span text:style-name="T49">31</text:span>g</text:p>
            <text:p text:style-name="P271">Sól-<text:span text:style-name="T168">7</text:span>g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20">DIETA <text:s/>PŁYNNA </text:p>
            <text:p text:style-name="P424">WZMOCNIONA</text:p>
          </table:table-cell>
          <table:table-cell table:style-name="Tabela1.A2" office:value-type="string">
            <text:p text:style-name="P202">DIETA PODSTAWOWA <text:s/>paliatywn<text:span text:style-name="T74">y</text:span></text:p>
          </table:table-cell>
          <table:table-cell table:style-name="Tabela1.A2" office:value-type="string">
            <text:p text:style-name="P422">DIETA PODSTAWOWA </text:p>
            <text:p text:style-name="P426">pediatryczny</text:p>
          </table:table-cell>
          <table:table-cell table:style-name="Tabela1.A2" office:value-type="string">
            <text:p text:style-name="P427">DIETA </text:p>
            <text:p text:style-name="P427">WEGETARIAŃSKA</text:p>
          </table:table-cell>
          <table:table-cell table:style-name="Tabela1.F2" office:value-type="string">
            <text:p text:style-name="P444"/>
          </table:table-cell>
        </table:table-row>
        <text:soft-page-break/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33"><text:span text:style-name="T9">ŚNIADANIE -Zupa ml. + suchary + masło</text:span><text:span text:style-name="T19">+ żółtko got.</text:span><text:span text:style-name="T9"><text:line-break/>-zmiksowana, serek waniliowy</text:span><text:span text:style-name="T10">(A:1,7,)</text:span></text:p>
            <text:p text:style-name="P434"><text:span text:style-name="T9">OBIAD – </text:span><text:span text:style-name="T18">Homogenat</text:span></text:p>
            <text:p text:style-name="P435"><text:span text:style-name="T9">KOLACJA – <text:s text:c="2"/>Zupa ryżowa na wyw. + mięso<text:line-break/>+ żółtko </text:span><text:span text:style-name="T13">got. - </text:span><text:span text:style-name="T9">zmiks. </text:span><text:span text:style-name="T10">(A:1,3,9)</text:span></text:p>
            <text:p text:style-name="P447"><text:span text:style-name="T9">II ŚNIADANIE- </text:span><text:span text:style-name="T20">Jogurt naturalny</text:span><text:span text:style-name="T10">(A:7)</text:span></text:p>
            <text:p text:style-name="P405">PODWIECZOREK – <text:span text:style-name="T75"><text:s/>Kisiel owocowy - płynny</text:span></text:p>
            <text:p text:style-name="P402">P<text:span text:style-name="T45">osiłek uzupełniający -Sok owocowo – warzywny</text:span></text:p>
            <text:p text:style-name="P413"/>
          </table:table-cell>
          <table:table-cell table:style-name="Tabela1.A2" office:value-type="string">
            <text:p text:style-name="P152">Ś<text:span text:style-name="T8">NIADANIE -</text:span><text:span text:style-name="T87">Płatki ow.</text:span> <text:span text:style-name="T89">got.</text:span><text:span text:style-name="T79"> na ml. 350ml (A:1,7), kawa ml.250ml (A:1,7), chleb miesz. </text:span><text:span text:style-name="T141">8</text:span><text:span text:style-name="T79">0g (A:1,3,6,7),</text:span><text:span text:style-name="T8"> </text:span><text:span text:style-name="T40">m</text:span><text:span text:style-name="T8">argaryna o zaw. tłuszczu 80% 10g – 2szt, </text:span><text:span text:style-name="T85">szynka konserwowa 60g (A:6,9), ser topiony 25g (A:7), sałata, </text:span></text:p>
            <text:p text:style-name="P152">O<text:span text:style-name="T8">BIAD -</text:span><text:span text:style-name="T85">Zupa brokułowa z mak. 350ml (A:1,7,9), kiełbasa parówkowa na gorąco w sosie chrzanowym 170g (A:1,6,7,9,10,12), ziemniaki got. </text:span></text:p>
            <text:p text:style-name="P152"><text:span text:style-name="T85">z kop. 200g, sałatka z ogórków kisz. 100g (A:10), kompot owocowy <text:s/>250ml, </text:span><text:span text:style-name="T8"><text:s/></text:span></text:p>
            <text:p text:style-name="P152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85">salceson 60g (A:6), musztarda 20g (A:10), ogórek konserwowy 40g (A:10), </text:span></text:p>
            <text:p text:style-name="P296">II Ś<text:span text:style-name="T8">NIADANIE -</text:span><text:span text:style-name="T130">Melon 100g, </text:span></text:p>
            <text:p text:style-name="P320">P<text:span text:style-name="T8">OSIŁEK UZUPEŁNIAJĄCY - </text:span><text:span text:style-name="T85">Jogurt </text:span><text:span text:style-name="T131">naturalny</text:span><text:span text:style-name="T85"> 1szt (A:7), </text:span></text:p>
          </table:table-cell>
          <table:table-cell table:style-name="Tabela1.A2" office:value-type="string">
            <text:p text:style-name="P152">Ś<text:span text:style-name="T8">NIADANIE -</text:span><text:span text:style-name="T87">Płatki ow.</text:span> <text:span text:style-name="T89">got.</text:span><text:span text:style-name="T79"> na ml. 350ml (A:1,7), kawa ml.250ml (A:1,7), chleb miesz. </text:span><text:span text:style-name="T141">8</text:span><text:span text:style-name="T79">0g (A:1,3,6,7),</text:span><text:span text:style-name="T8"> </text:span><text:span text:style-name="T40">m</text:span><text:span text:style-name="T8">argaryna o zaw. tłuszczu 80% 10g – 2szt, </text:span><text:span text:style-name="T85">szynka konserwowa 60g (A:6,9), ser topiony 25g (A:7), sałata, </text:span></text:p>
            <text:p text:style-name="P152">O<text:span text:style-name="T8">BIAD - </text:span><text:span text:style-name="T85">Zupa brokułowa z mak. 350ml (A:1,7,9), </text:span><text:span text:style-name="T139"><text:s/>pulpet got. </text:span><text:span text:style-name="T140">w sosie kop.</text:span><text:span text:style-name="T85"> </text:span><text:span text:style-name="T140">170g (A:1,3,6,7,9), </text:span><text:span text:style-name="T85">ziemniaki got. z kop. 200g, marchewka opr. 150g (A:</text:span><text:span text:style-name="T86">1,</text:span><text:span text:style-name="T85">7), kompot owocowy 250ml, </text:span><text:span text:style-name="T140"><text:s text:c="3"/></text:span></text:p>
            <text:p text:style-name="P152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85">szynka wieprz. got. 60g (A:6,9), dżem 25g, sałata,</text:span></text:p>
            <text:p text:style-name="P296">II Ś<text:span text:style-name="T8">NIADANIE-</text:span><text:span text:style-name="T130">Melon 100g </text:span></text:p>
            <text:p text:style-name="P320"><text:span text:style-name="T85">P</text:span><text:span text:style-name="T8">OSIŁEK UZUPEŁNIAJĄCY - </text:span><text:span text:style-name="T85">Jogurt </text:span><text:span text:style-name="T137">owocowy</text:span><text:span text:style-name="T85"> 1szt </text:span><text:span text:style-name="T144">(A:7), </text:span></text:p>
            <text:p text:style-name="P184"/>
          </table:table-cell>
          <table:table-cell table:style-name="Tabela1.A2" office:value-type="string">
            <text:p text:style-name="P153">Ś<text:span text:style-name="T8">NIADANIE -</text:span><text:span text:style-name="T87">Płatki ow.</text:span> <text:span text:style-name="T89">got.</text:span><text:span text:style-name="T79"> na ml. 350ml (A:1,7), kawa ml.250ml (A:1,7), chleb miesz. </text:span><text:span text:style-name="T141">8</text:span><text:span text:style-name="T79">0g (A:1,3,6,7),</text:span><text:span text:style-name="T8"> </text:span><text:span text:style-name="T40">m</text:span><text:span text:style-name="T8">argaryna o zaw. tłuszczu 80% 10g – 2szt, </text:span><text:span text:style-name="T144">jajecznica 100g (A:3,7),</text:span><text:span text:style-name="T85"> ser topiony 25g (A:7), sałata, </text:span></text:p>
            <text:p text:style-name="P153">O<text:span text:style-name="T8">BIAD - </text:span><text:span text:style-name="T85">Zupa brokułowa z mak. 350ml (A:1,7,9), </text:span><text:span text:style-name="T144">kotlet z selera</text:span><text:span text:style-name="T139"> </text:span><text:span text:style-name="T140">w sosie kop.</text:span><text:span text:style-name="T85"> </text:span><text:span text:style-name="T140">170g (A:1,3,6,7,9), </text:span><text:span text:style-name="T85">ziemniaki got. z kop. 200g, marchewka opr. 150g (A:</text:span><text:span text:style-name="T86">1,</text:span><text:span text:style-name="T85">7), kompot owocowy 250ml, </text:span></text:p>
            <text:p text:style-name="P153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</text:span><text:span text:style-name="T85"> dżem 25g, </text:span><text:span text:style-name="T140">ser edamski </text:span><text:span text:style-name="T144">6</text:span><text:span text:style-name="T140">0g (A:7), </text:span><text:span text:style-name="T85">sałata,</text:span></text:p>
            <text:p text:style-name="P297">II Ś<text:span text:style-name="T8">NIADANIE -</text:span><text:span text:style-name="T130">Melon 100g, </text:span></text:p>
            <text:p text:style-name="P321">P<text:span text:style-name="T8">OSIŁEK UZUPEŁNIAJĄCY - </text:span><text:span text:style-name="T85">Jogurt </text:span><text:span text:style-name="T131">naturalny</text:span><text:span text:style-name="T85"> 1szt (A:7) </text:span></text:p>
          </table:table-cell>
          <table:table-cell table:style-name="Tabela1.F2" office:value-type="string">
            <text:p text:style-name="P444"/>
          </table:table-cell>
        </table:table-row>
        <table:table-row>
          <table:table-cell table:style-name="Tabela1.A2" office:value-type="string">
            <text:p text:style-name="P12">W<text:span text:style-name="T8">ARTOŚCI ODŻYWCZE</text:span></text:p>
          </table:table-cell>
          <table:table-cell table:style-name="Tabela1.A2" office:value-type="string">
            <text:p text:style-name="P353">Energia:<text:span text:style-name="T50">2206,08</text:span>kcal</text:p>
            <text:p text:style-name="P361">Białko:<text:span text:style-name="T51">101,2</text:span>g</text:p>
            <text:p text:style-name="P361">Tłuszcz:<text:span text:style-name="T50">63,01</text:span>g</text:p>
            <text:p text:style-name="P361">w tym kw.tłu.nasyc.:<text:span text:style-name="T50">23,08</text:span>g</text:p>
            <text:p text:style-name="P361">Węglowodany:<text:span text:style-name="T51">320,02</text:span>g</text:p>
            <text:p text:style-name="P354">w tym cukry:<text:span text:style-name="T50">21,01</text:span>g</text:p>
            <text:p text:style-name="P370">Błonnik-<text:span text:style-name="T50">30,12</text:span>g</text:p>
            <text:p text:style-name="P417">Sól-<text:span text:style-name="T50">2,7</text:span>g</text:p>
          </table:table-cell>
          <table:table-cell table:style-name="Tabela1.A2" office:value-type="string">
            <text:p text:style-name="P242">Energia: <text:span text:style-name="T164">2</text:span><text:span text:style-name="T167">223</text:span><text:span text:style-name="T164">,1</text:span>kcal</text:p>
            <text:p text:style-name="P242">Białko:<text:span text:style-name="T164">86,02</text:span>g</text:p>
            <text:p text:style-name="P242">Tłuszcz:<text:span text:style-name="T164">79,</text:span><text:span text:style-name="T167">6</text:span>g</text:p>
            <text:p text:style-name="P242">w tym kw.tłu.nasyc.:<text:span text:style-name="T164">24,</text:span><text:span text:style-name="T167">9</text:span>g</text:p>
            <text:p text:style-name="P242">Węglowodany:<text:span text:style-name="T164">32</text:span><text:span text:style-name="T167">7</text:span><text:span text:style-name="T164">.9</text:span>g</text:p>
            <text:p text:style-name="P242">w tym cukry:<text:span text:style-name="T164">35,46</text:span>g</text:p>
            <text:p text:style-name="P272">Błonnik-<text:span text:style-name="T164">31,08</text:span>g</text:p>
            <text:p text:style-name="P272">Sól-<text:span text:style-name="T165">8,32</text:span>g</text:p>
          </table:table-cell>
          <table:table-cell table:style-name="Tabela1.A2" office:value-type="string">
            <text:p text:style-name="P242">Energia: <text:span text:style-name="T164">2</text:span><text:span text:style-name="T167">223</text:span><text:span text:style-name="T164">,1</text:span>kcal</text:p>
            <text:p text:style-name="P242">Białko:<text:span text:style-name="T164">86,02</text:span>g</text:p>
            <text:p text:style-name="P242">Tłuszcz:<text:span text:style-name="T164">79,</text:span><text:span text:style-name="T167">6</text:span>g</text:p>
            <text:p text:style-name="P242">w tym kw.tłu.nasyc.:<text:span text:style-name="T164">24,</text:span><text:span text:style-name="T167">9</text:span>g</text:p>
            <text:p text:style-name="P242">Węglowodany:<text:span text:style-name="T164">32</text:span><text:span text:style-name="T167">7</text:span><text:span text:style-name="T164">.9</text:span>g</text:p>
            <text:p text:style-name="P242">w tym cukry:<text:span text:style-name="T164">35,46</text:span>g</text:p>
            <text:p text:style-name="P272">Błonnik-<text:span text:style-name="T164">31,08</text:span>g</text:p>
            <text:p text:style-name="P272">Sól-<text:span text:style-name="T165">8,32</text:span>g</text:p>
          </table:table-cell>
          <table:table-cell table:style-name="Tabela1.A2" office:value-type="string">
            <text:p text:style-name="P242">Energia: <text:span text:style-name="T164">2</text:span><text:span text:style-name="T167">104</text:span><text:span text:style-name="T164">,1</text:span>kcal</text:p>
            <text:p text:style-name="P242">Białko:<text:span text:style-name="T164">8</text:span><text:span text:style-name="T167">2</text:span>g</text:p>
            <text:p text:style-name="P242">Tłuszcz:<text:span text:style-name="T164">7</text:span><text:span text:style-name="T167">0</text:span><text:span text:style-name="T164">,</text:span><text:span text:style-name="T167">6</text:span>g</text:p>
            <text:p text:style-name="P242">w tym kw.tłu.nasyc.:<text:span text:style-name="T164">2</text:span><text:span text:style-name="T167">3</text:span><text:span text:style-name="T164">,</text:span><text:span text:style-name="T167">9</text:span>g</text:p>
            <text:p text:style-name="P242">Węglowodany:<text:span text:style-name="T164">3</text:span><text:span text:style-name="T167">07</text:span><text:span text:style-name="T164">.9</text:span>g</text:p>
            <text:p text:style-name="P242">w tym cukry:<text:span text:style-name="T164">35,46</text:span>g</text:p>
            <text:p text:style-name="P272">Błonnik-<text:span text:style-name="T164">31,08</text:span>g</text:p>
            <text:p text:style-name="P272">Sól-<text:span text:style-name="T167">7</text:span><text:span text:style-name="T165">,2</text:span>g</text:p>
          </table:table-cell>
          <table:table-cell table:style-name="Tabela1.F2" office:value-type="string">
            <text:p text:style-name="P4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6"><text:soft-page-break/><text:span text:style-name="T1">Jadłospis na dzień </text:span><text:span text:style-name="T6">13</text:span><text:span text:style-name="T1">.</text:span><text:span text:style-name="T2">0</text:span><text:span text:style-name="T3">4</text:span><text:span text:style-name="T4">.202</text:span><text:span text:style-name="T2">5</text:span><text:span text:style-name="T1"> </text:span><text:span text:style-name="T5">(jadłospis może ulec zmianie)</text:span></text:p>
      <text:p text:style-name="P389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380">P<text:span text:style-name="T8">OSIŁEK</text:span></text:p>
          </table:table-cell>
          <table:table-cell table:style-name="Tabela2.A1" office:value-type="string">
            <text:p text:style-name="P381">DIETA PODSTAWOWA</text:p>
          </table:table-cell>
          <table:table-cell table:style-name="Tabela2.A1" office:value-type="string">
            <text:p text:style-name="P381">DIETA ŁATWOSTRAWNA</text:p>
          </table:table-cell>
          <table:table-cell table:style-name="Tabela2.A1" office:value-type="string">
            <text:p text:style-name="P382">DIETA Z OGR. ŁATWO PRZYSWAJALNYCH WĘGLOWODANÓW</text:p>
          </table:table-cell>
          <table:table-cell table:style-name="Tabela2.A1" office:value-type="string">
            <text:p text:style-name="P383">DIETA ŁATWOSTRAWNA BEZMLECZNA</text:p>
          </table:table-cell>
          <table:table-cell table:style-name="Tabela2.F1" office:value-type="string">
            <text:p text:style-name="P383">DIETA ŁATWOSTRAWNA Z OGR. TŁUSZCZU</text:p>
          </table:table-cell>
        </table:table-row>
        <table:table-row>
          <table:table-cell table:style-name="Tabela2.A2" office:value-type="string">
            <text:p text:style-name="P15">Ś<text:span text:style-name="T8">NIADANIE</text:span></text:p>
          </table:table-cell>
          <table:table-cell table:style-name="Tabela2.A2" office:value-type="string">
            <text:p text:style-name="P23"><text:span text:style-name="T87">Ryż</text:span><text:span text:style-name="T88"> </text:span><text:span text:style-name="T89">got.</text:span> na ml. 350ml (A:7), kawa ml. 250ml (A:1,7), chleb miesz. 80g (A:1,3,6,7), <text:span text:style-name="T40">m</text:span>argaryna o zaw. tłuszczu 80% 10g – 2szt, <text:span text:style-name="T94">polędwica sopocka 60g (A:</text:span><text:span text:style-name="T196">1,6,7</text:span><text:span text:style-name="T94">), </text:span></text:p>
            <text:p text:style-name="P79">miód nat. 25g, sałata, </text:p>
          </table:table-cell>
          <table:table-cell table:style-name="Tabela2.A2" office:value-type="string">
            <text:p text:style-name="P23"><text:span text:style-name="T87">Ryż</text:span><text:span text:style-name="T88"> </text:span><text:span text:style-name="T89">got.</text:span> na ml. 350ml (A:7), kawa ml.250ml (A:1,7), chleb miesz. 80g (A:1,3,6,7), <text:span text:style-name="T40">m</text:span>argaryna o zaw. tłuszczu 80% 10g – 2szt, <text:span text:style-name="T94">polędwica sopocka 60g (A:</text:span><text:span text:style-name="T196">1,6,7</text:span><text:span text:style-name="T94">), </text:span></text:p>
            <text:p text:style-name="P79">miód nat. 25g, sałata, </text:p>
          </table:table-cell>
          <table:table-cell table:style-name="Tabela2.A2" office:value-type="string">
            <text:p text:style-name="P24">Kawa ml. 250ml (A:1,7), chleb <text:span text:style-name="T76">raz</text:span>. 80g (A:1,3,6,7), <text:span text:style-name="T40">m</text:span>argaryna o zaw. tłuszczu 80% 10g – <text:span text:style-name="T42">1</text:span>szt, <text:span text:style-name="T94">polędwica sopocka 60g (A:</text:span><text:span text:style-name="T196">1,6,7</text:span><text:span text:style-name="T94">), </text:span></text:p>
            <text:p text:style-name="P24"><text:span text:style-name="T144">jajko got. 1szt (A:3)</text:span><text:span text:style-name="T94">, sałata, </text:span></text:p>
          </table:table-cell>
          <table:table-cell table:style-name="Tabela2.A2" office:value-type="string">
            <text:p text:style-name="P23"><text:span text:style-name="T87">Ryż</text:span><text:span text:style-name="T88"> </text:span><text:span text:style-name="T89">got. </text:span>na wyw. 350ml (A:<text:span text:style-name="T77">9</text:span>), herbata 250ml, chleb miesz. 80g (A:1,3,6,7), <text:span text:style-name="T40">m</text:span>argaryna o zaw. tłuszczu 80% 10g – <text:span text:style-name="T42">1</text:span>szt, <text:span text:style-name="T94">polędwica sopocka 60g (A:</text:span><text:span text:style-name="T196">1,6,7</text:span><text:span text:style-name="T94">), </text:span></text:p>
            <text:p text:style-name="P79">miód nat. 25g, sałata, </text:p>
          </table:table-cell>
          <table:table-cell table:style-name="Tabela2.F2" office:value-type="string">
            <text:p text:style-name="P23"><text:span text:style-name="T87">Ryż</text:span><text:span text:style-name="T88"> </text:span><text:span text:style-name="T89">got. </text:span>na ml. 350ml (A:7), kawa ml. 250ml (A:1,7), chleb miesz. 80g (A:1,3,6,7), <text:span text:style-name="T40">m</text:span>argaryna o zaw. tłuszczu 80% 10g – <text:span text:style-name="T42">1</text:span>szt, <text:span text:style-name="T94">polędwica sopocka 60g (A:</text:span><text:span text:style-name="T196">1,6,7</text:span><text:span text:style-name="T94">), miód nat. 25g, sałata, </text:span></text:p>
          </table:table-cell>
        </table:table-row>
        <table:table-row>
          <table:table-cell table:style-name="Tabela2.A2" office:value-type="string">
            <text:p text:style-name="P16">II Ś<text:span text:style-name="T8">NIADANIE</text:span></text:p>
          </table:table-cell>
          <table:table-cell table:style-name="Tabela2.A2" office:value-type="string">
            <text:p text:style-name="P445"/>
          </table:table-cell>
          <table:table-cell table:style-name="Tabela2.A2" office:value-type="string">
            <text:p text:style-name="P445"/>
          </table:table-cell>
          <table:table-cell table:style-name="Tabela2.A2" office:value-type="string">
            <text:p text:style-name="P44">Sok pomidorowy 1szt, </text:p>
          </table:table-cell>
          <table:table-cell table:style-name="Tabela2.A2" office:value-type="string">
            <text:p text:style-name="P445"/>
          </table:table-cell>
          <table:table-cell table:style-name="Tabela2.F2" office:value-type="string">
            <text:p text:style-name="P445"/>
          </table:table-cell>
        </table:table-row>
        <table:table-row>
          <table:table-cell table:style-name="Tabela2.A2" office:value-type="string">
            <text:p text:style-name="P15">O<text:span text:style-name="T8">BIAD</text:span></text:p>
          </table:table-cell>
          <table:table-cell table:style-name="Tabela2.A2" office:value-type="string">
            <text:p text:style-name="P114"><text:span text:style-name="T86">Zupa pomidorowa z mak. 350ml (A:1,7,9), pieczeń rzymska 100g (A:1,3,6,7), </text:span><text:span text:style-name="T85">ziemniaki got. z kop. 200g,</text:span><text:span text:style-name="T86"> surówka po żydowsku 100g (A:1,3,6,7,9), </text:span><text:span text:style-name="T85">kompot owocowy 250ml, </text:span></text:p>
          </table:table-cell>
          <table:table-cell table:style-name="Tabela2.A2" office:value-type="string">
            <text:p text:style-name="P114"><text:span text:style-name="T94">Kasza manna got. na wyw. 350ml (A:9), </text:span><text:span text:style-name="T86">kurczak pieczony w folii z sosem potr. 220g (A:1,7,9), </text:span><text:span text:style-name="T85">ziemniaki got. z kop. 200g, marchewka </text:span><text:span text:style-name="T86">mini</text:span><text:span text:style-name="T85"> opr. 150g (A:</text:span><text:span text:style-name="T86">1,</text:span><text:span text:style-name="T85">7), kompot owocowy 250ml, </text:span></text:p>
          </table:table-cell>
          <table:table-cell table:style-name="Tabela2.A2" office:value-type="string">
            <text:p text:style-name="P121"><text:span text:style-name="T94">Kasza manna got. na wyw. 350ml (A:9), </text:span><text:span text:style-name="T86">kurczak pieczony w folii z sosem potr. 220g (A:1,7,9), </text:span><text:span text:style-name="T85">ziemniaki got. z kop. 200g, marchewka </text:span><text:span text:style-name="T86">mini</text:span><text:span text:style-name="T85"> opr. 150g (A:</text:span><text:span text:style-name="T86">1,</text:span><text:span text:style-name="T85">7), kompot owocowy </text:span><text:span text:style-name="T145">b/c </text:span><text:span text:style-name="T85">250ml, </text:span></text:p>
          </table:table-cell>
          <table:table-cell table:style-name="Tabela2.A2" office:value-type="string">
            <text:p text:style-name="P121"><text:span text:style-name="T94">Kasza manna got. na wyw. 350ml (A:9), </text:span><text:span text:style-name="T86">kurczak pieczony w folii z </text:span><text:span text:style-name="T145">warz.</text:span><text:span text:style-name="T86"> </text:span><text:span text:style-name="T145">17</text:span><text:span text:style-name="T86">0g (A:</text:span><text:span text:style-name="T194">7,</text:span><text:span text:style-name="T86">9), </text:span><text:span text:style-name="T85">ziemniaki got. z kop. 200g, marchewka </text:span><text:span text:style-name="T86">mini</text:span><text:span text:style-name="T85"> opr. 150g (A:</text:span><text:span text:style-name="T86">1,</text:span><text:span text:style-name="T85">7), kompot owocowy 250ml,</text:span></text:p>
          </table:table-cell>
          <table:table-cell table:style-name="Tabela2.F2" office:value-type="string">
            <text:p text:style-name="P121"><text:span text:style-name="T94">Kasza manna got. na wyw. 350ml (A:9), </text:span><text:span text:style-name="T86">kurczak pieczony w folii z sosem potr. 220g (A:1,7,9), </text:span><text:span text:style-name="T85">ziemniaki got. z kop. 200g, marchewka </text:span><text:span text:style-name="T86">mini</text:span><text:span text:style-name="T85"> opr. 150g (A:</text:span><text:span text:style-name="T86">1,</text:span><text:span text:style-name="T85">7), kompot owocowy 250ml,</text:span></text:p>
          </table:table-cell>
        </table:table-row>
        <table:table-row>
          <table:table-cell table:style-name="Tabela2.A2" office:value-type="string">
            <text:p text:style-name="P15">P<text:span text:style-name="T8">ODWIECZOREK</text:span></text:p>
          </table:table-cell>
          <table:table-cell table:style-name="Tabela2.A2" office:value-type="string">
            <text:p text:style-name="P445"/>
          </table:table-cell>
          <table:table-cell table:style-name="Tabela2.A2" office:value-type="string">
            <text:p text:style-name="P445"/>
          </table:table-cell>
          <table:table-cell table:style-name="Tabela2.A2" office:value-type="string">
            <text:p text:style-name="P45">Jabłko pieczone 1szt, </text:p>
          </table:table-cell>
          <table:table-cell table:style-name="Tabela2.A2" office:value-type="string">
            <text:p text:style-name="P445"/>
          </table:table-cell>
          <table:table-cell table:style-name="Tabela2.F2" office:value-type="string">
            <text:p text:style-name="P445"/>
          </table:table-cell>
        </table:table-row>
        <table:table-row>
          <table:table-cell table:style-name="Tabela2.A2" office:value-type="string">
            <text:p text:style-name="P15">K<text:span text:style-name="T8">OLACJA</text:span></text:p>
          </table:table-cell>
          <table:table-cell table:style-name="Tabela2.A2" office:value-type="string">
            <text:p text:style-name="P48">Chleb <text:span text:style-name="T43">miesz.100g (A:1,3,6,7) masło 20g (A:7), </text:span><text:s/>herbata <text:span text:style-name="T44">250ml, </text:span><text:span text:style-name="T86">pasztet drobiowy 60g (A:1,3,6,9), serek kanapkowy mini 1szt (A:7), sałata, </text:span></text:p>
          </table:table-cell>
          <table:table-cell table:style-name="Tabela2.A2" office:value-type="string">
            <text:p text:style-name="P48">Chleb <text:span text:style-name="T43">miesz.100g (A:1,3,6,7) masło 20g (A:7), </text:span><text:s/>herbata <text:span text:style-name="T44">250ml, </text:span><text:span text:style-name="T86">polędwica drobiowa 60g (A:6), serek kanapkowy mini 1szt (A:7), sałata, </text:span></text:p>
          </table:table-cell>
          <table:table-cell table:style-name="Tabela2.A2" office:value-type="string">
            <text:p text:style-name="P50">Chleb <text:span text:style-name="T43">miesz.100g (A:1,3,6,7) masło 10g (A:7), </text:span><text:s/>herbata <text:span text:style-name="T44">250ml, </text:span><text:span text:style-name="T86">polędwica drobiowa 60g (A:6), serek kanapkowy mini 1szt (A:7), sałata, </text:span></text:p>
          </table:table-cell>
          <table:table-cell table:style-name="Tabela2.A2" office:value-type="string">
            <text:p text:style-name="P50">Chleb <text:span text:style-name="T43">miesz.100g (A:1,3,6,7) masło 10g (A:7), </text:span><text:s/>herbata <text:span text:style-name="T44">250ml, </text:span><text:span text:style-name="T86">polędwica drobiowa 60g (A:6), sałata, </text:span></text:p>
          </table:table-cell>
          <table:table-cell table:style-name="Tabela2.F2" office:value-type="string">
            <text:p text:style-name="P50">Chleb <text:span text:style-name="T43">miesz.100g (A:1,3,6,7) masło 10g (A:7), </text:span><text:s/>herbata <text:span text:style-name="T44">250ml, </text:span><text:span text:style-name="T86">polędwica drobiowa 60g (A:6), serek kanapkowy mini 1szt (A:7), sałata, </text:span></text:p>
          </table:table-cell>
        </table:table-row>
        <table:table-row>
          <table:table-cell table:style-name="Tabela2.A2" office:value-type="string">
            <text:p text:style-name="P17">P<text:span text:style-name="T8">OSIŁEK UZUPEŁNIAJĄCY</text:span></text:p>
          </table:table-cell>
          <table:table-cell table:style-name="Tabela2.A2" office:value-type="string">
            <text:p text:style-name="P185">Kisiel ow. got. 150ml, chrupki kuk. 20g, </text:p>
          </table:table-cell>
          <table:table-cell table:style-name="Tabela2.A2" office:value-type="string">
            <text:p text:style-name="P185">Kisiel ow. got. 150ml, chrupki kuk. 20g, </text:p>
          </table:table-cell>
          <table:table-cell table:style-name="Tabela2.A2" office:value-type="string">
            <text:p text:style-name="P149"><text:span text:style-name="T86">Kisiel ow. got. </text:span><text:span text:style-name="T130">b/c </text:span><text:span text:style-name="T86">150ml, chrupki kuk. 20g, </text:span></text:p>
          </table:table-cell>
          <table:table-cell table:style-name="Tabela2.A2" office:value-type="string">
            <text:p text:style-name="P186">Kisiel ow. got. 150ml, chrupki kuk. 20g, </text:p>
          </table:table-cell>
          <table:table-cell table:style-name="Tabela2.F2" office:value-type="string">
            <text:p text:style-name="P186">Kisiel ow. got. 150ml, chrupki kuk. 20g, </text:p>
          </table:table-cell>
        </table:table-row>
        <table:table-row>
          <table:table-cell table:style-name="Tabela2.A2" office:value-type="string">
            <text:p text:style-name="P12">W<text:span text:style-name="T8">ARTOŚCI ODŻYWCZE</text:span></text:p>
          </table:table-cell>
          <table:table-cell table:style-name="Tabela2.A2" office:value-type="string">
            <text:p text:style-name="P240">Energia:<text:span text:style-name="T170">2</text:span><text:span text:style-name="T169">207</text:span><text:span text:style-name="T170">,22</text:span> kcal</text:p>
            <text:p text:style-name="P240">Białko:<text:span text:style-name="T170">92,23</text:span>g</text:p>
            <text:p text:style-name="P240">Tłuszcz:<text:span text:style-name="T170">79,51</text:span>g</text:p>
            <text:p text:style-name="P240">w tym kw.tłu.nasyc.:<text:span text:style-name="T170">27,8</text:span>g</text:p>
            <text:p text:style-name="P240">Węglowodany:<text:span text:style-name="T170">298,7</text:span>g</text:p>
            <text:p text:style-name="P240">w tym cukry:<text:span text:style-name="T170">21,4</text:span>g</text:p>
            <text:p text:style-name="P270">Błonnik-<text:span text:style-name="T170">30,34</text:span>g</text:p>
            <text:p text:style-name="P270">Sól-<text:span text:style-name="T170">7,1</text:span>g</text:p>
          </table:table-cell>
          <table:table-cell table:style-name="Tabela2.A2" office:value-type="string">
            <text:p text:style-name="P218">Energia:<text:span text:style-name="T170">2134,1</text:span> kcal</text:p>
            <text:p text:style-name="P240">Białko:<text:span text:style-name="T170">84,31</text:span>g</text:p>
            <text:p text:style-name="P240">Tłuszcz:<text:span text:style-name="T170">73,6</text:span>g</text:p>
            <text:p text:style-name="P240">w tym kw.tłu.nasyc.:<text:span text:style-name="T170">24,8</text:span>g</text:p>
            <text:p text:style-name="P240">Węglowodany:<text:span text:style-name="T170">2</text:span><text:span text:style-name="T169">8</text:span><text:span text:style-name="T170">9,31</text:span>g</text:p>
            <text:p text:style-name="P219">w tym cukry:<text:span text:style-name="T170">23,9</text:span>g</text:p>
            <text:p text:style-name="P270">Błonnik-<text:span text:style-name="T170">29,8</text:span>g</text:p>
            <text:p text:style-name="P270">Sól-<text:span text:style-name="T170">6,8</text:span>g</text:p>
          </table:table-cell>
          <table:table-cell table:style-name="Tabela2.A2" office:value-type="string">
            <text:p text:style-name="P218">Energia:<text:span text:style-name="T170">21</text:span><text:span text:style-name="T169">01</text:span><text:span text:style-name="T170">,78</text:span> kcal</text:p>
            <text:p text:style-name="P240">Białko:<text:span text:style-name="T170">8</text:span><text:span text:style-name="T169">0</text:span><text:span text:style-name="T170">,99</text:span>g</text:p>
            <text:p text:style-name="P240">Tłuszcz:<text:span text:style-name="T170">6</text:span><text:span text:style-name="T169">9</text:span><text:span text:style-name="T170">,9</text:span>g</text:p>
            <text:p text:style-name="P240">w tym kw.tłu.nasyc.:<text:span text:style-name="T170">25,6</text:span>g</text:p>
            <text:p text:style-name="P240">Węglowodany:<text:span text:style-name="T169">29</text:span><text:span text:style-name="T170">5,1</text:span>g</text:p>
            <text:p text:style-name="P219">w tym cukry:<text:span text:style-name="T170">2</text:span><text:span text:style-name="T169">0</text:span><text:span text:style-name="T170">,4</text:span>g</text:p>
            <text:p text:style-name="P270">Błonnik-<text:span text:style-name="T170">31,2</text:span>g</text:p>
            <text:p text:style-name="P270">Sól-<text:span text:style-name="T170">6,9</text:span>g</text:p>
          </table:table-cell>
          <table:table-cell table:style-name="Tabela2.A2" office:value-type="string">
            <text:p text:style-name="P218">Energia: <text:span text:style-name="T170">2</text:span><text:span text:style-name="T169">0</text:span><text:span text:style-name="T170">53</text:span>kcal</text:p>
            <text:p text:style-name="P240">Białko:<text:span text:style-name="T170">8</text:span><text:span text:style-name="T169">0</text:span><text:span text:style-name="T170">,09</text:span>g</text:p>
            <text:p text:style-name="P240">Tłuszcz:<text:span text:style-name="T170">7</text:span><text:span text:style-name="T169">1</text:span><text:span text:style-name="T170">,2</text:span>g</text:p>
            <text:p text:style-name="P240">w tym kw.tłu.nasyc.:<text:span text:style-name="T170">25,01</text:span>g</text:p>
            <text:p text:style-name="P240">Węglowodany:<text:span text:style-name="T170">301,3</text:span>g</text:p>
            <text:p text:style-name="P219">w tym cukry:<text:span text:style-name="T170">21,17</text:span>g</text:p>
            <text:p text:style-name="P270">Błonnik-<text:span text:style-name="T170">31,8</text:span>g</text:p>
            <text:p text:style-name="P270">Sól-<text:span text:style-name="T170">6,7</text:span>g</text:p>
          </table:table-cell>
          <table:table-cell table:style-name="Tabela2.F2" office:value-type="string">
            <text:p text:style-name="P218">Energia:<text:span text:style-name="T170">2</text:span><text:span text:style-name="T169">1</text:span><text:span text:style-name="T170">06,13</text:span> kcal</text:p>
            <text:p text:style-name="P240">Białko:<text:span text:style-name="T170">82,4</text:span>g</text:p>
            <text:p text:style-name="P240">Tłuszcz:<text:span text:style-name="T170">6</text:span><text:span text:style-name="T169">8</text:span><text:span text:style-name="T170">,9</text:span>g</text:p>
            <text:p text:style-name="P240">w tym kw.tłu.nasyc.:<text:span text:style-name="T170">22,8</text:span>g</text:p>
            <text:p text:style-name="P240">Węglowodany:<text:span text:style-name="T170">299,98</text:span>g</text:p>
            <text:p text:style-name="P219">w tym cukry:<text:span text:style-name="T170">23,9</text:span>g</text:p>
            <text:p text:style-name="P270">Błonnik-<text:span text:style-name="T170">31,9</text:span>g</text:p>
            <text:p text:style-name="P270">Sól-<text:span text:style-name="T170">6,8</text:span>g</text:p>
            <text:p text:style-name="P270"/>
          </table:table-cell>
        </table:table-row>
        <text:soft-page-break/>
        <table:table-row>
          <table:table-cell table:style-name="Tabela2.A2" office:value-type="string">
            <text:p text:style-name="P385"/>
          </table:table-cell>
          <table:table-cell table:style-name="Tabela2.A2" office:value-type="string">
            <text:p text:style-name="P198">DIETA WYSOKOBIAŁKOWA</text:p>
            <text:p text:style-name="P206"/>
          </table:table-cell>
          <table:table-cell table:style-name="Tabela2.A2" office:value-type="string">
            <text:p text:style-name="P198">DIETA I PAPKOWATA – MIELONA</text:p>
          </table:table-cell>
          <table:table-cell table:style-name="Tabela2.A2" office:value-type="string">
            <text:p text:style-name="P203">ODDZIAŁ POŁOŻNICZY</text:p>
          </table:table-cell>
          <table:table-cell table:style-name="Tabela2.A2" office:value-type="string">
            <text:p text:style-name="P67">GINEKOLOGIA </text:p>
          </table:table-cell>
          <table:table-cell table:style-name="Tabela2.F2" office:value-type="string">
            <text:p text:style-name="P421">DIETA VI PŁYNNA </text:p>
            <text:p text:style-name="P425">WZMOCNIONA</text:p>
          </table:table-cell>
        </table:table-row>
        <table:table-row>
          <table:table-cell table:style-name="Tabela2.A2" office:value-type="string">
            <text:p text:style-name="P385"/>
          </table:table-cell>
          <table:table-cell table:style-name="Tabela2.A2" office:value-type="string">
            <text:p text:style-name="P154">Ś<text:span text:style-name="T8">NIADANIE - </text:span><text:span text:style-name="T87">Ryż</text:span> <text:span text:style-name="T89">got.</text:span><text:span text:style-name="T79"> na ml. 350ml (A:7), kawa ml.250ml (A:1,7), chleb miesz. 80g (A:1,3,6,7), </text:span><text:span text:style-name="T40">m</text:span><text:span text:style-name="T79">argaryna o zaw. tłuszczu 80% 10g–2szt, </text:span><text:span text:style-name="T94">polędwica sopocka 60g (A:</text:span><text:span text:style-name="T196">1,6,7</text:span><text:span text:style-name="T94">), miód nat. 25g, sałata, </text:span></text:p>
            <text:p text:style-name="P154">O<text:span text:style-name="T8">BIAD - </text:span><text:span text:style-name="T94">Kasza manna got. na wyw. 350ml (A:9), </text:span><text:span text:style-name="T86">kurczak pieczony w folii z sosem potr. </text:span><text:span text:style-name="T145">30</text:span><text:span text:style-name="T86">0g (A:1,7,9), </text:span><text:span text:style-name="T85">ziemniaki got. z kop. 200g, marchewka </text:span><text:span text:style-name="T86">mini</text:span><text:span text:style-name="T85"> opr. 150g (A:</text:span><text:span text:style-name="T86">1,</text:span><text:span text:style-name="T85">7), kompot owocowy 250ml,</text:span></text:p>
            <text:p text:style-name="P154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86">polędwica drobiowa 60g (A:6), </text:span><text:span text:style-name="T145">jajko got. (A:3),</text:span><text:span text:style-name="T86"> serek kanapkowy mini 1szt (A:7), sałata,</text:span></text:p>
            <text:p text:style-name="P298">II Ś<text:span text:style-name="T8">NIADANIE -</text:span><text:span text:style-name="T130">Jabłko pieczone 1szt,</text:span></text:p>
            <text:p text:style-name="P317">P<text:span text:style-name="T8">OSIŁEK UZUPEŁNIAJĄCY - </text:span><text:span text:style-name="T86">Kisiel ow. got. 150ml, chrupki kuk. 20g, </text:span></text:p>
          </table:table-cell>
          <table:table-cell table:style-name="Tabela2.A2" office:value-type="string">
            <text:p text:style-name="P70">ŚNIADANIE - Zupa ml. + suchary + masło</text:p>
            <text:p text:style-name="P441"><text:span text:style-name="T9">+ żółtko </text:span><text:span text:style-name="T21">got.</text:span><text:span text:style-name="T9">-zmiks., serek waniliowy</text:span><text:span text:style-name="T10">(A:1,</text:span><text:span text:style-name="T11">3,</text:span><text:span text:style-name="T10">7)</text:span></text:p>
            <text:p text:style-name="P441"><text:span text:style-name="T9">OBIAD – Zupa ryżowa na wyw. + mięso - zmiks.+ mięso mielone</text:span><text:span text:style-name="T10">(A:9)</text:span></text:p>
            <text:p text:style-name="P441"><text:span text:style-name="T9">KOLACJA – </text:span><text:span text:style-name="T11">Kasza manna</text:span><text:span text:style-name="T9"> na wyw. + mięso</text:span><text:line-break/><text:span text:style-name="T9">+ żółtko </text:span><text:span text:style-name="T11">got.- </text:span><text:span text:style-name="T9">zmiksowana + mięso mielone</text:span><text:span text:style-name="T10">(A:</text:span><text:span text:style-name="T11">1,</text:span><text:span text:style-name="T10">3,9)</text:span></text:p>
            <text:p text:style-name="P291">II ŚNIADANIE- Sok owocowo – warzywny, </text:p>
            <text:p text:style-name="P449"><text:span text:style-name="T61">PODWIECZOREK- </text:span><text:span text:style-name="T62">Budyń owocowy</text:span><text:span text:style-name="T63">(A:7)</text:span></text:p>
            <text:p text:style-name="P407"><text:span text:style-name="T78">Posiłek uzupełniający</text:span> – Jogurt naturalny,<text:span text:style-name="T47">(A:7)</text:span></text:p>
          </table:table-cell>
          <table:table-cell table:style-name="Tabela2.A2" office:value-type="string">
            <text:p text:style-name="P154">Ś<text:span text:style-name="T7">NIADANIE - </text:span><text:span text:style-name="T87">Ryż</text:span> <text:span text:style-name="T89">got.</text:span><text:span text:style-name="T7"> na ml. 350ml (A:7), kakao ml. 250ml (A:1,6,7), chleb miesz. 80g (A:1,3,6,7), </text:span><text:span text:style-name="T40">m</text:span><text:span text:style-name="T79">argaryna o zaw. tłuszczu 80% 10g – 2szt, </text:span><text:span text:style-name="T86">polędwica drobiowa 60g (A:6), serek kanapkowy mini 1szt (A:7), sałata, </text:span></text:p>
            <text:p text:style-name="P154">O<text:span text:style-name="T8">BIAD - </text:span><text:span text:style-name="T94">Kasza manna got. na wyw. 350ml (A:9), </text:span><text:span text:style-name="T86">kurczak pieczony w folii z sosem potr. 220g (A:1,7,9), </text:span><text:span text:style-name="T85">ziemniaki got. </text:span></text:p>
            <text:p text:style-name="P154"><text:span text:style-name="T85">z kop. 200g, marchewka </text:span><text:span text:style-name="T86">mini</text:span><text:span text:style-name="T85"> opr. 150g (A:</text:span><text:span text:style-name="T86">1,</text:span><text:span text:style-name="T85">7), kompot owocowy 250ml, </text:span></text:p>
            <text:p text:style-name="P154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86">polędwica drobiowa 60g (A:6), serek kanapkowy mini 1szt (A:7), sałata, </text:span></text:p>
            <text:p text:style-name="P295">II Ś<text:span text:style-name="T8">NIADANIE -</text:span><text:span text:style-name="T130">Jabłko pieczone 1szt, </text:span></text:p>
            <text:p text:style-name="P318">P<text:span text:style-name="T8">OSIŁEK UZUPEŁNIAJĄCY - </text:span><text:span text:style-name="T86">Kisiel ow. got. 150ml, chrupki kuk. 20g, </text:span></text:p>
          </table:table-cell>
          <table:table-cell table:style-name="Tabela2.A2" office:value-type="string">
            <text:p text:style-name="P155">Ś<text:span text:style-name="T8">NIADANIE -</text:span><text:span text:style-name="T87">Ryż</text:span> <text:span text:style-name="T89">got.</text:span><text:span text:style-name="T79"> na ml. 350ml (A:7), kawa ml. 250ml (A:1,7), chleb miesz. 80g (A:1,3,6,7), </text:span><text:span text:style-name="T40">m</text:span><text:span text:style-name="T79">argaryna o zaw. tłuszczu 80% 10g – 2szt, </text:span><text:span text:style-name="T94">polędwica sopocka 60g (A:</text:span><text:span text:style-name="T196">1,6,7</text:span><text:span text:style-name="T94">), </text:span></text:p>
            <text:p text:style-name="P80">miód nat. 25g, sałata, </text:p>
            <text:p text:style-name="P155">O<text:span text:style-name="T8">BIAD - </text:span><text:span text:style-name="T86">Zupa pomidorowa z mak. 350ml (A:1,7,9), pieczeń rzymska 100g (A:1,3,6,7), </text:span><text:span text:style-name="T85">ziemniaki got. z kop. 200g,</text:span><text:span text:style-name="T86"> surówka po żydowsku 100g (A:1,3,6,7,9), </text:span><text:span text:style-name="T85">kompot owocowy 250ml, </text:span></text:p>
            <text:p text:style-name="P155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86">pasztet drobiowy 60g (A:1,3,6,9), serek kanapkowy mini 1szt (A:7), sałata, </text:span></text:p>
            <text:p text:style-name="P295">II Ś<text:span text:style-name="T8">NIADANIE -</text:span><text:span text:style-name="T130">Jabłko pieczone 1szt, </text:span></text:p>
            <text:p text:style-name="P318">P<text:span text:style-name="T8">OSIŁEK UZUPEŁNIAJĄCY - </text:span><text:span text:style-name="T86">Kisiel ow. got. 150ml, chrupki kuk. 20g, </text:span></text:p>
          </table:table-cell>
          <table:table-cell table:style-name="Tabela2.F2" office:value-type="string">
            <text:p text:style-name="P70">ŚNIADANIE -Zupa ryżowa na wyw. + mięso </text:p>
            <text:p text:style-name="P441"><text:span text:style-name="T9">+ żółtko </text:span><text:span text:style-name="T11">got.</text:span><text:span text:style-name="T9">–zmiks., serek </text:span><text:span text:style-name="T11">naturalny</text:span><text:span text:style-name="T9">,</text:span><text:span text:style-name="T10">(A:</text:span><text:span text:style-name="T11">3,</text:span><text:span text:style-name="T10">7,9)</text:span></text:p>
            <text:p text:style-name="P441"><text:span text:style-name="T9">OBIAD – </text:span><text:span text:style-name="T22">Homogenat</text:span></text:p>
            <text:p text:style-name="P70">KOLACJA – Zupa ryżowa na wyw.+ mięso<text:line-break/>+ żółtko <text:span text:style-name="T57">got.</text:span>- zmiksowana <text:span text:style-name="T47">(A:3,9)</text:span></text:p>
            <text:p text:style-name="P293">II ŚNIADANIE- Sok owocowo – warzywny, </text:p>
            <text:p text:style-name="P449"><text:span text:style-name="T61">PODWIECZOREK – <text:s/></text:span><text:span text:style-name="T62">Budyń owocowy b/c- płynny</text:span><text:span text:style-name="T63">(A:</text:span><text:span text:style-name="T64">7</text:span><text:span text:style-name="T63">)</text:span></text:p>
            <text:p text:style-name="P409"><text:span text:style-name="T78">Posiłek uzupełniający</text:span> –Jogurt naturalny <text:span text:style-name="T57">(A:7)</text:span>,</text:p>
          </table:table-cell>
        </table:table-row>
        <table:table-row>
          <table:table-cell table:style-name="Tabela2.A2" office:value-type="string">
            <text:p text:style-name="P12">W<text:span text:style-name="T8">ARTOŚCI ODŻYWCZE</text:span></text:p>
          </table:table-cell>
          <table:table-cell table:style-name="Tabela2.A2" office:value-type="string">
            <text:p text:style-name="P244">Energia: <text:span text:style-name="T170">2371,1</text:span>kcal</text:p>
            <text:p text:style-name="P244">Białko:<text:span text:style-name="T170">1</text:span><text:span text:style-name="T171">2</text:span><text:span text:style-name="T170">3,4</text:span>g</text:p>
            <text:p text:style-name="P244">Tłuszcz:<text:span text:style-name="T170">8</text:span><text:span text:style-name="T171">2</text:span><text:span text:style-name="T170">,65</text:span>g</text:p>
            <text:p text:style-name="P244">w tym kw.tłu.nasyc.:<text:span text:style-name="T170">25,9</text:span>g</text:p>
            <text:p text:style-name="P244">Węglowodany:<text:span text:style-name="T170">342,1</text:span>g</text:p>
            <text:p text:style-name="P244">w tym cukry:<text:span text:style-name="T170">30,1</text:span>g</text:p>
            <text:p text:style-name="P274">Błonnik-<text:span text:style-name="T170">33,2</text:span>g</text:p>
            <text:p text:style-name="P274">Sól-<text:span text:style-name="T172">8,7</text:span>g</text:p>
          </table:table-cell>
          <table:table-cell table:style-name="Tabela2.A2" office:value-type="string">
            <text:p text:style-name="P355">Energia:<text:span text:style-name="T49">2113,8</text:span>kcal</text:p>
            <text:p text:style-name="P362">Białko:<text:span text:style-name="T49">115,02</text:span>g</text:p>
            <text:p text:style-name="P362">Tłuszcz:<text:span text:style-name="T49">79,15</text:span>g</text:p>
            <text:p text:style-name="P362">w tym kw.tłu.nasyc.:<text:span text:style-name="T49">32,45</text:span>g</text:p>
            <text:p text:style-name="P362">Węglowodany:<text:span text:style-name="T49">231,03</text:span>g</text:p>
            <text:p text:style-name="P356">w tym cukry:<text:span text:style-name="T49">34,01</text:span>g</text:p>
            <text:p text:style-name="P371">Błonnik-<text:span text:style-name="T49">26,02</text:span>g</text:p>
            <text:p text:style-name="P416">Sól<text:span text:style-name="T49">3,1</text:span>-g</text:p>
          </table:table-cell>
          <table:table-cell table:style-name="Tabela2.A2" office:value-type="string">
            <text:p text:style-name="P222">Energia:<text:span text:style-name="T170">21</text:span><text:span text:style-name="T169">85</text:span><text:span text:style-name="T170">,</text:span><text:span text:style-name="T169">4</text:span> kcal</text:p>
            <text:p text:style-name="P245">Białko:<text:span text:style-name="T170">84,3</text:span><text:span text:style-name="T169">2</text:span>g</text:p>
            <text:p text:style-name="P245">Tłuszcz:<text:span text:style-name="T170">7</text:span><text:span text:style-name="T169">4</text:span><text:span text:style-name="T170">,6</text:span>g</text:p>
            <text:p text:style-name="P245">w tym kw.tłu.nasyc.:<text:span text:style-name="T170">24,8</text:span>g</text:p>
            <text:p text:style-name="P245">Węglowodany:<text:span text:style-name="T170">2</text:span><text:span text:style-name="T169">96</text:span><text:span text:style-name="T170">,1</text:span>g</text:p>
            <text:p text:style-name="P223">w tym cukry:<text:span text:style-name="T170">23,9</text:span>g</text:p>
            <text:p text:style-name="P275">Błonnik-<text:span text:style-name="T169">30</text:span><text:span text:style-name="T170">,8</text:span>g</text:p>
            <text:p text:style-name="P275">Sól-<text:span text:style-name="T170">6,8</text:span>g</text:p>
          </table:table-cell>
          <table:table-cell table:style-name="Tabela2.A2" office:value-type="string">
            <text:p text:style-name="P245">Energia:<text:span text:style-name="T170">2</text:span><text:span text:style-name="T169">258</text:span><text:span text:style-name="T170">,</text:span><text:span text:style-name="T169">43</text:span> kcal</text:p>
            <text:p text:style-name="P245">Białko:<text:span text:style-name="T170">92,</text:span><text:span text:style-name="T169">41</text:span>g</text:p>
            <text:p text:style-name="P245">Tłuszcz:<text:span text:style-name="T170">79,5</text:span><text:span text:style-name="T169">3</text:span>g</text:p>
            <text:p text:style-name="P245">w tym kw.tłu.nasyc.:<text:span text:style-name="T170">27,8</text:span>g</text:p>
            <text:p text:style-name="P245">Węglowodany:<text:span text:style-name="T169">302</text:span><text:span text:style-name="T170">,</text:span><text:span text:style-name="T169">1</text:span>g</text:p>
            <text:p text:style-name="P245">w tym cukry:<text:span text:style-name="T170">21,</text:span><text:span text:style-name="T169">9</text:span>g</text:p>
            <text:p text:style-name="P275">Błonnik-<text:span text:style-name="T170">30,3</text:span><text:span text:style-name="T169">6</text:span>g</text:p>
            <text:p text:style-name="P275">Sól-<text:span text:style-name="T170">7,1</text:span>g</text:p>
          </table:table-cell>
          <table:table-cell table:style-name="Tabela2.F2" office:value-type="string">
            <text:p text:style-name="P355">Energia:<text:span text:style-name="T50">2204,08</text:span>kcal</text:p>
            <text:p text:style-name="P362">Białko:<text:span text:style-name="T51">101,2</text:span>g</text:p>
            <text:p text:style-name="P362">Tłuszcz:<text:span text:style-name="T50">63,01</text:span>g</text:p>
            <text:p text:style-name="P362">w tym kw.tłu.nasyc.:<text:span text:style-name="T50">23,08</text:span>g</text:p>
            <text:p text:style-name="P362">Węglowodany:<text:span text:style-name="T51">320,02</text:span>g</text:p>
            <text:p text:style-name="P356">w tym cukry:<text:span text:style-name="T50">21,01</text:span>g</text:p>
            <text:p text:style-name="P371">Błonnik-<text:span text:style-name="T50">30,12</text:span>g</text:p>
            <text:p text:style-name="P418">Sól-<text:span text:style-name="T50">2,7</text:span>g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208">DIETA <text:span text:style-name="T52">V</text:span>I PAPKOWATA – MIELONA</text:p>
          </table:table-cell>
          <table:table-cell table:style-name="Tabela2.A2" office:value-type="string">
            <text:p text:style-name="P199">DIETA <text:span text:style-name="T53">VI <text:s/></text:span><text:span text:style-name="T54">Z OGR. TŁUSZCZU</text:span></text:p>
          </table:table-cell>
          <table:table-cell table:style-name="Tabela2.A2" office:value-type="string">
            <text:p text:style-name="P203">ODDZIAŁ P<text:span text:style-name="T55">EDIATRYCZNY</text:span></text:p>
          </table:table-cell>
          <table:table-cell table:style-name="Tabela2.A2" office:value-type="string">
            <text:p text:style-name="P200">DIETA <text:span text:style-name="T56">Z OGR. TŁUSZCZU </text:span><text:s/><text:span text:style-name="T53">BEZMLECZNA</text:span></text:p>
          </table:table-cell>
          <table:table-cell table:style-name="Tabela2.F2" office:value-type="string">
            <text:p text:style-name="P203">DIETA VI WYSOKOBIAŁKOWA</text:p>
          </table:table-cell>
        </table:table-row>
        <text:soft-page-break/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67">ŚNIADANIE -Zupa ryżowa na wyw. + mięso</text:p>
            <text:p text:style-name="P442"><text:span text:style-name="T9">+ żółtko </text:span><text:span text:style-name="T11">got.</text:span><text:span text:style-name="T9"> –zmiks., serek </text:span><text:span text:style-name="T17">naturalny(A:7,9)</text:span></text:p>
            <text:p text:style-name="P443"><text:span text:style-name="T9">OBIAD – </text:span><text:span text:style-name="T23">Kasza manna</text:span><text:span text:style-name="T9"> na wyw. + mięso <text:line-break/></text:span><text:span text:style-name="T11"> </text:span><text:span text:style-name="T9">- zmiks.+ mięso mielone </text:span><text:span text:style-name="T10">(A:</text:span><text:span text:style-name="T24">1,</text:span><text:span text:style-name="T10">9)</text:span></text:p>
            <text:p text:style-name="P68">KOLACJA – Zupa ryżowa na wyw.+ mięso<text:line-break/>+ żółtko <text:span text:style-name="T57">got.</text:span> - zmiksowana + mięso mielone<text:span text:style-name="T47">(A:9)</text:span></text:p>
            <text:p text:style-name="P291">II ŚNIADANIE- Sok owocowo – warzywny, </text:p>
            <text:p text:style-name="P449"><text:span text:style-name="T61">PODWIECZOREK- </text:span><text:span text:style-name="T62">Budyń owocowy b/c</text:span><text:span text:style-name="T63">(A:</text:span><text:span text:style-name="T64">7</text:span><text:span text:style-name="T63">)</text:span></text:p>
            <text:p text:style-name="P408"><text:span text:style-name="T78">Posiłek uzupełniający</text:span> – Jogurt naturalny,<text:span text:style-name="T47">(A:7)</text:span></text:p>
          </table:table-cell>
          <table:table-cell table:style-name="Tabela2.A2" office:value-type="string">
            <text:p text:style-name="P156">Ś<text:span text:style-name="T8">NIADANIE - </text:span><text:span text:style-name="T79">Kawa ml. 250ml (A:1,7), chleb </text:span><text:span text:style-name="T76">raz</text:span><text:span text:style-name="T79">. 80g (A:1,3,6,7),</text:span><text:span text:style-name="T40">m</text:span><text:span text:style-name="T79">argaryna o zaw. tłuszczu 80% 10g – </text:span><text:span text:style-name="T42">1</text:span><text:span text:style-name="T79">szt, </text:span><text:span text:style-name="T94">polędwica sopocka 60g (A:</text:span><text:span text:style-name="T196">1,6,7</text:span><text:span text:style-name="T94">), sałata, </text:span></text:p>
            <text:p text:style-name="P156">O<text:span text:style-name="T8">BIAD - </text:span><text:span text:style-name="T94">Kasza manna got. na wyw. 350ml (A:9), </text:span><text:span text:style-name="T86">kurczak pieczony w folii z sosem potr. 220g (A:1,7,9), </text:span><text:span text:style-name="T85">ziemniaki got. z kop. 200g, marchewka </text:span><text:span text:style-name="T86">mini</text:span><text:span text:style-name="T85"> opr. 150g (A:</text:span><text:span text:style-name="T86">1,</text:span><text:span text:style-name="T85">7), kompot owocowy </text:span><text:span text:style-name="T145">b/c </text:span><text:span text:style-name="T85">250ml, </text:span></text:p>
            <text:p text:style-name="P156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86">polędwica drobiowa 60g (A:6), serek kanapkowy mini 1szt (A:7), sałata, </text:span></text:p>
            <text:p text:style-name="P295">II Ś<text:span text:style-name="T8">NIADANIE -</text:span><text:span text:style-name="T130">Sok pomidorowy 1szt, </text:span></text:p>
            <text:p text:style-name="P340">PODWIECZOREK - <text:span text:style-name="T130">Jabłko pieczone 1szt, </text:span></text:p>
            <text:p text:style-name="P318">P<text:span text:style-name="T8">OSIŁEK UZUPEŁNIAJĄCY - </text:span><text:span text:style-name="T86">Kisiel ow. got. </text:span><text:span text:style-name="T137">b/c</text:span><text:span text:style-name="T86"> 150ml, chrupki kuk. 20g, </text:span></text:p>
          </table:table-cell>
          <table:table-cell table:style-name="Tabela2.A2" office:value-type="string">
            <text:p text:style-name="P156">Ś<text:span text:style-name="T7">NIADANIE -</text:span><text:span text:style-name="T87">Ryż</text:span> <text:span text:style-name="T89">got.</text:span><text:span text:style-name="T7"> na ml. </text:span><text:span text:style-name="T76">2</text:span><text:span text:style-name="T7">50ml (A:7), kakao ml. 250ml (A:1,6,7), chleb miesz. </text:span><text:span text:style-name="T76">6</text:span><text:span text:style-name="T7">0g (A:1,3,6,7), <text:s/></text:span><text:span text:style-name="T40">m</text:span><text:span text:style-name="T79">argaryna o zaw. tłuszczu 80% 10g–2szt, </text:span><text:span text:style-name="T94">polędwica sopocka 60g (A:</text:span><text:span text:style-name="T196">1,6,7</text:span><text:span text:style-name="T94">), </text:span></text:p>
            <text:p text:style-name="P81">miód nat. 25g, sałata, </text:p>
            <text:p text:style-name="P156">O<text:span text:style-name="T8">BIAD - <text:s/></text:span><text:span text:style-name="T94">Kasza manna got. na wyw. </text:span><text:span text:style-name="T198">2</text:span><text:span text:style-name="T94">50ml (A:9), </text:span><text:span text:style-name="T86">kurczak pieczony w folii z sosem potr. </text:span><text:span text:style-name="T198">18</text:span><text:span text:style-name="T86">0g (A:1,7,9), </text:span><text:span text:style-name="T85">ziemniaki got. z kop. 200g, marchewka </text:span><text:span text:style-name="T86">mini</text:span><text:span text:style-name="T85"> opr. 150g (A:</text:span><text:span text:style-name="T86">1,</text:span><text:span text:style-name="T85">7), kompot owocowy 250ml, </text:span></text:p>
            <text:p text:style-name="P156">K<text:span text:style-name="T8">OLACJA - </text:span><text:span text:style-name="T142">Chleb </text:span><text:span text:style-name="T43">miesz. </text:span><text:span text:style-name="T198">8</text:span><text:span text:style-name="T43">0g (A:1,3,6,7) masło 20g (A:7), </text:span><text:span text:style-name="T142"><text:s/>herbata </text:span><text:span text:style-name="T44">250ml, </text:span><text:span text:style-name="T86">polędwica drobiowa </text:span><text:span text:style-name="T198">5</text:span><text:span text:style-name="T86">0g (A:6), serek kanapkowy mini 1szt (A:7), sałata, </text:span></text:p>
            <text:p text:style-name="P295">II Ś<text:span text:style-name="T8">NIADANIE -</text:span><text:span text:style-name="T130">Jabłko pieczone 1szt, </text:span></text:p>
            <text:p text:style-name="P318">P<text:span text:style-name="T8">OSIŁEK UZUPEŁNIAJĄCY - </text:span><text:span text:style-name="T86">Kisiel ow. got. 150ml, chrupki kuk. 20g, </text:span></text:p>
          </table:table-cell>
          <table:table-cell table:style-name="Tabela2.A2" office:value-type="string">
            <text:p text:style-name="P156">Ś<text:span text:style-name="T8">NIADANIE -</text:span><text:span text:style-name="T87">Ryż</text:span> <text:span text:style-name="T89">got. </text:span><text:span text:style-name="T79">na wyw. 350ml (A:</text:span><text:span text:style-name="T77">9</text:span><text:span text:style-name="T79">), herbata 250ml, chleb miesz. 80g (A:1,3,6,7), </text:span><text:span text:style-name="T40">m</text:span><text:span text:style-name="T79">argaryna o zaw. tłuszczu 80% 10g – </text:span><text:span text:style-name="T42">1</text:span><text:span text:style-name="T79">szt, </text:span><text:span text:style-name="T94">polędwica sopocka 60g (A:</text:span><text:span text:style-name="T196">1,6,7</text:span><text:span text:style-name="T94">), miód nat. 25g, sałata, </text:span></text:p>
            <text:p text:style-name="P156">O<text:span text:style-name="T8">BIAD - </text:span><text:span text:style-name="T94">Kasza manna got. na wyw. 350ml (A:9), </text:span><text:span text:style-name="T86">kurczak pieczony w folii </text:span></text:p>
            <text:p text:style-name="P156"><text:span text:style-name="T86">z </text:span><text:span text:style-name="T145">warz.</text:span><text:span text:style-name="T86"> </text:span><text:span text:style-name="T145">17</text:span><text:span text:style-name="T86">0g (A:7,9), </text:span><text:span text:style-name="T85">ziemniaki got. z kop. 200g, marchewka </text:span><text:span text:style-name="T86">mini</text:span><text:span text:style-name="T85"> opr. 150g (A:</text:span><text:span text:style-name="T86">1,</text:span><text:span text:style-name="T85">7), kompot owocowy 250ml,</text:span></text:p>
            <text:p text:style-name="P156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86">polędwica drobiowa 60g (A:6), sałata, </text:span></text:p>
            <text:p text:style-name="P295">II Ś<text:span text:style-name="T8">NIADANIE -</text:span><text:span text:style-name="T130">Jabłko pieczone 1szt, </text:span></text:p>
            <text:p text:style-name="P318">P<text:span text:style-name="T8">OSIŁEK UZUPEŁNIAJĄCY - </text:span><text:span text:style-name="T86">Kisiel ow. got. 150ml, chrupki kuk. 20g, </text:span></text:p>
          </table:table-cell>
          <table:table-cell table:style-name="Tabela2.F2" office:value-type="string">
            <text:p text:style-name="P156">Ś<text:span text:style-name="T8">NIADANIE -</text:span><text:span text:style-name="T79">Kawa ml. 250ml (A:1,7), chleb </text:span><text:span text:style-name="T76">raz</text:span><text:span text:style-name="T79">. 80g (A:1,3,6,7), </text:span><text:span text:style-name="T40">m</text:span><text:span text:style-name="T79">argaryna o zaw. tłuszczu 80% 10g – </text:span><text:span text:style-name="T42">1</text:span><text:span text:style-name="T79">szt, </text:span><text:span text:style-name="T94">polędwica sopocka 60g (A:</text:span><text:span text:style-name="T196">1,6,7</text:span><text:span text:style-name="T94">), </text:span><text:span text:style-name="T144">jajko got. 1szt (A:3)</text:span><text:span text:style-name="T94">, sałata, </text:span></text:p>
            <text:p text:style-name="P156">O<text:span text:style-name="T8">BIAD - </text:span><text:span text:style-name="T94">Kasza manna got. na wyw. 350ml (A:9), </text:span><text:span text:style-name="T86">kurczak pieczony w folii z sosem potr. </text:span><text:span text:style-name="T145">30</text:span><text:span text:style-name="T86">0g (A:1,7,9), </text:span><text:span text:style-name="T85">ziemniaki got. z kop. 200g, marchewka </text:span><text:span text:style-name="T86">mini</text:span><text:span text:style-name="T85"> opr. 150g (A:</text:span><text:span text:style-name="T86">1,</text:span><text:span text:style-name="T85">7), kompot owocowy </text:span><text:span text:style-name="T146">b/c </text:span><text:span text:style-name="T85">250ml,</text:span></text:p>
            <text:p text:style-name="P156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86">polędwica drobiowa </text:span><text:span text:style-name="T194">8</text:span><text:span text:style-name="T86">0g (A:6), <text:s/>serek kanapkowy mini </text:span><text:span text:style-name="T194">2</text:span><text:span text:style-name="T86">szt (A:7), sałata,</text:span></text:p>
            <text:p text:style-name="P295">II Ś<text:span text:style-name="T8">NIADANIE -</text:span><text:span text:style-name="T130">Sok pomidorowy 1szt, </text:span></text:p>
            <text:p text:style-name="P340">PODWIECZOREK - <text:span text:style-name="T130">Jabłko pieczone 1szt, </text:span></text:p>
            <text:p text:style-name="P318">P<text:span text:style-name="T8">OSIŁEK UZUPEŁNIAJĄCY - </text:span><text:span text:style-name="T86">Kisiel ow. got. </text:span><text:span text:style-name="T137">b/c </text:span><text:span text:style-name="T86">150ml, chrupki kuk. 20g, </text:span></text:p>
          </table:table-cell>
        </table:table-row>
        <table:table-row>
          <table:table-cell table:style-name="Tabela2.A2" office:value-type="string">
            <text:p text:style-name="P12">W<text:span text:style-name="T8">ARTOŚCI ODŻYWCZE</text:span></text:p>
          </table:table-cell>
          <table:table-cell table:style-name="Tabela2.A2" office:value-type="string">
            <text:p text:style-name="P355">Energia:<text:span text:style-name="T49">2125,3</text:span>kcal</text:p>
            <text:p text:style-name="P362">Białko:<text:span text:style-name="T72">95,02</text:span>g</text:p>
            <text:p text:style-name="P362">Tłuszcz:<text:span text:style-name="T49">79,15</text:span>g</text:p>
            <text:p text:style-name="P362">w tym kw.tłu.nasyc.:<text:span text:style-name="T49">32,45</text:span>g</text:p>
            <text:p text:style-name="P362">Węglowodany:<text:span text:style-name="T49">231,03</text:span>g</text:p>
            <text:p text:style-name="P356">w tym cukry: <text:span text:style-name="T73">24,01</text:span>g</text:p>
            <text:p text:style-name="P371">Błonnik-<text:span text:style-name="T49">27,02</text:span>g</text:p>
            <text:p text:style-name="P418">Sól<text:span text:style-name="T49">3,1</text:span>-g</text:p>
          </table:table-cell>
          <table:table-cell table:style-name="Tabela2.A2" office:value-type="string">
            <text:p text:style-name="P218">Energia:<text:span text:style-name="T170">2</text:span><text:span text:style-name="T171">097</text:span><text:span text:style-name="T170">,</text:span><text:span text:style-name="T171">2</text:span> kcal</text:p>
            <text:p text:style-name="P240">Białko:<text:span text:style-name="T171">79,5</text:span>g</text:p>
            <text:p text:style-name="P240">Tłuszcz:<text:span text:style-name="T170">6</text:span><text:span text:style-name="T169">9</text:span><text:span text:style-name="T170">,</text:span><text:span text:style-name="T171">1</text:span>g</text:p>
            <text:p text:style-name="P240">w tym kw.tłu.nasyc.:<text:span text:style-name="T170">2</text:span><text:span text:style-name="T171">4</text:span><text:span text:style-name="T170">,6</text:span>g</text:p>
            <text:p text:style-name="P240">Węglowodany:<text:span text:style-name="T169">29</text:span><text:span text:style-name="T171">1</text:span><text:span text:style-name="T170">,1</text:span>g</text:p>
            <text:p text:style-name="P219">w tym cukry:<text:span text:style-name="T170">2</text:span><text:span text:style-name="T169">0</text:span><text:span text:style-name="T170">,4</text:span>g</text:p>
            <text:p text:style-name="P270">Błonnik-<text:span text:style-name="T170">31</text:span>g</text:p>
            <text:p text:style-name="P270">Sól-<text:span text:style-name="T170">6,9</text:span>g</text:p>
          </table:table-cell>
          <table:table-cell table:style-name="Tabela2.A2" office:value-type="string">
            <text:p text:style-name="P218">Energia: <text:span text:style-name="T170">2</text:span><text:span text:style-name="T169">0</text:span><text:span text:style-name="T171">94</text:span>kcal</text:p>
            <text:p text:style-name="P240">Białko:<text:span text:style-name="T170">8</text:span><text:span text:style-name="T169">0</text:span>g</text:p>
            <text:p text:style-name="P240">Tłuszcz:<text:span text:style-name="T171">69</text:span><text:span text:style-name="T170">,2</text:span>g</text:p>
            <text:p text:style-name="P240">w tym kw.tłu.nasyc.:<text:span text:style-name="T170">25,01</text:span>g</text:p>
            <text:p text:style-name="P240">Węglowodany:<text:span text:style-name="T171">28</text:span><text:span text:style-name="T170">1,3</text:span>g</text:p>
            <text:p text:style-name="P219">w tym cukry:<text:span text:style-name="T170">21,7</text:span>g</text:p>
            <text:p text:style-name="P270">Błonnik-<text:span text:style-name="T170">3</text:span><text:span text:style-name="T171">0</text:span><text:span text:style-name="T170">,</text:span><text:span text:style-name="T171">1</text:span>g</text:p>
            <text:p text:style-name="P270">Sól-<text:span text:style-name="T170">6,</text:span><text:span text:style-name="T171">1</text:span>g</text:p>
          </table:table-cell>
          <table:table-cell table:style-name="Tabela2.A2" office:value-type="string">
            <text:p text:style-name="P222">Energia: <text:span text:style-name="T170">2</text:span><text:span text:style-name="T169">0</text:span><text:span text:style-name="T170">53</text:span>kcal</text:p>
            <text:p text:style-name="P245">Białko:<text:span text:style-name="T170">8</text:span><text:span text:style-name="T169">0</text:span><text:span text:style-name="T170">,09</text:span>g</text:p>
            <text:p text:style-name="P245">Tłuszcz:<text:span text:style-name="T170">7</text:span><text:span text:style-name="T169">1</text:span><text:span text:style-name="T170">,2</text:span>g</text:p>
            <text:p text:style-name="P245">w tym kw.tłu.nasyc.:<text:span text:style-name="T170">25,01</text:span>g</text:p>
            <text:p text:style-name="P245">Węglowodany:<text:span text:style-name="T170">301,3</text:span>g</text:p>
            <text:p text:style-name="P223">w tym cukry:<text:span text:style-name="T170">21,17</text:span>g</text:p>
            <text:p text:style-name="P275">Błonnik-<text:span text:style-name="T170">31,8</text:span>g</text:p>
            <text:p text:style-name="P275">Sól-<text:span text:style-name="T170">6,7</text:span>g</text:p>
          </table:table-cell>
          <table:table-cell table:style-name="Tabela2.F2" office:value-type="string">
            <text:p text:style-name="P244">Energia: <text:span text:style-name="T170">2</text:span><text:span text:style-name="T171">20</text:span><text:span text:style-name="T170">1,1</text:span>kcal</text:p>
            <text:p text:style-name="P244">Białko:<text:span text:style-name="T171">95</text:span><text:span text:style-name="T170">,</text:span><text:span text:style-name="T171">2</text:span>g</text:p>
            <text:p text:style-name="P244">Tłuszcz:<text:span text:style-name="T171">79</text:span><text:span text:style-name="T170">,5</text:span>g</text:p>
            <text:p text:style-name="P244">w tym kw.tłu.nasyc.:<text:span text:style-name="T170">25,</text:span><text:span text:style-name="T171">1</text:span>g</text:p>
            <text:p text:style-name="P244">Węglowodany:<text:span text:style-name="T171">29</text:span><text:span text:style-name="T170">2,</text:span><text:span text:style-name="T171">5</text:span>g</text:p>
            <text:p text:style-name="P244">w tym cukry:<text:span text:style-name="T171">21</text:span><text:span text:style-name="T170">,</text:span><text:span text:style-name="T171">2</text:span>g</text:p>
            <text:p text:style-name="P274">Błonnik-<text:span text:style-name="T170">3</text:span><text:span text:style-name="T171">2,1</text:span>g</text:p>
            <text:p text:style-name="P274">Sól-<text:span text:style-name="T171">7,1</text:span>g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421">DIETA <text:s/>PŁYNNA </text:p>
            <text:p text:style-name="P425">WZMOCNIONA</text:p>
          </table:table-cell>
          <table:table-cell table:style-name="Tabela2.A2" office:value-type="string">
            <text:p text:style-name="P204">DIETA PODSTAWOWA <text:s/>paliatywn<text:span text:style-name="T74">y</text:span></text:p>
          </table:table-cell>
          <table:table-cell table:style-name="Tabela2.A2" office:value-type="string">
            <text:p text:style-name="P422">DIETA PODSTAWOWA </text:p>
            <text:p text:style-name="P426">pediatryczny</text:p>
          </table:table-cell>
          <table:table-cell table:style-name="Tabela2.A2" office:value-type="string">
            <text:p text:style-name="P427">DIETA </text:p>
            <text:p text:style-name="P427">WEGETARIAŃSKA</text:p>
          </table:table-cell>
          <table:table-cell table:style-name="Tabela2.F2" office:value-type="string">
            <text:p text:style-name="P445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441"><text:span text:style-name="T9">ŚNIADANIE -Zupa </text:span><text:span text:style-name="T25">ml.</text:span><text:span text:style-name="T9"> + mięso </text:span><text:span text:style-name="T25">+ suchary</text:span></text:p>
            <text:p text:style-name="P441"><text:soft-page-break/><text:span text:style-name="T9">+ żółtko </text:span><text:span text:style-name="T11">got.</text:span><text:span text:style-name="T9">–zmiks., serek </text:span><text:span text:style-name="T26">waniliowy</text:span><text:span text:style-name="T9">,</text:span><text:span text:style-name="T10">(A:</text:span><text:span text:style-name="T11">3,</text:span><text:span text:style-name="T10">7,9)</text:span></text:p>
            <text:p text:style-name="P441"><text:span text:style-name="T9">OBIAD – </text:span><text:span text:style-name="T22">Homogenat</text:span></text:p>
            <text:p text:style-name="P70">KOLACJA – Zupa ryżowa na wyw.+ mięso<text:line-break/>+ żółtko <text:span text:style-name="T57">got.</text:span>- zmiksowana <text:span text:style-name="T47">(A:3,9)</text:span></text:p>
            <text:p text:style-name="P293">II ŚNIADANIE- Sok owocowo – warzywny, </text:p>
            <text:p text:style-name="P449"><text:span text:style-name="T61">PODWIECZOREK – <text:s/></text:span><text:span text:style-name="T62">Budyń owocowy- płynny</text:span><text:span text:style-name="T63">(A:</text:span><text:span text:style-name="T64">7</text:span><text:span text:style-name="T63">)</text:span></text:p>
            <text:p text:style-name="P410"><text:span text:style-name="T78">Posiłek uzupełniający</text:span> –Jogurt naturalny <text:span text:style-name="T57">(A:7)</text:span>,</text:p>
          </table:table-cell>
          <table:table-cell table:style-name="Tabela2.A2" office:value-type="string">
            <text:p text:style-name="P156">Ś<text:span text:style-name="T8">NIADANIE -</text:span><text:span text:style-name="T87">Ryż</text:span> <text:span text:style-name="T89">got.</text:span><text:span text:style-name="T79"> na ml. 350ml (A:7), kawa ml. </text:span><text:soft-page-break/><text:span text:style-name="T79">250ml (A:1,7), chleb miesz. 80g (A:1,3,6,7), </text:span><text:span text:style-name="T40">m</text:span><text:span text:style-name="T79">argaryna o zaw. tłuszczu 80% 10g – 2szt, </text:span><text:span text:style-name="T94">polędwica sopocka 60g (A:</text:span><text:span text:style-name="T196">1,6,7</text:span><text:span text:style-name="T94">), miód nat. 25g, sałata, </text:span></text:p>
            <text:p text:style-name="P156">O<text:span text:style-name="T8">BIAD - </text:span><text:span text:style-name="T86">Zupa pomidorowa z mak. 350ml (A:1,7,9), pieczeń rzymska 100g (A:1,3,6,7), </text:span><text:span text:style-name="T85">ziemniaki got. z kop. 200g,</text:span><text:span text:style-name="T86"> surówka po żydowsku 100g (A:1,3,6,7,9), </text:span><text:span text:style-name="T85">kompot owocowy 250ml, </text:span></text:p>
            <text:p text:style-name="P156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86">pasztet drobiowy 60g (A:1,3,6,9), serek kanapkowy mini 1szt (A:7), sałata, </text:span></text:p>
            <text:p text:style-name="P299">II Ś<text:span text:style-name="T8">NIADANIE -</text:span><text:span text:style-name="T130">Jabłko pieczone 1szt, </text:span></text:p>
            <text:p text:style-name="P322">P<text:span text:style-name="T8">OSIŁEK UZUPEŁNIAJĄCY - </text:span><text:span text:style-name="T86">Kisiel ow. got. 150ml, chrupki kuk. 20g, </text:span></text:p>
          </table:table-cell>
          <table:table-cell table:style-name="Tabela2.A2" office:value-type="string">
            <text:p text:style-name="P156">Ś<text:span text:style-name="T8">NIADANIE -</text:span><text:span text:style-name="T87">Ryż</text:span> <text:span text:style-name="T89">got.</text:span><text:span text:style-name="T79"> na ml. 350ml (A:7), kawa ml. </text:span><text:soft-page-break/><text:span text:style-name="T79">250ml (A:1,7), chleb miesz. 80g (A:1,3,6,7), </text:span><text:span text:style-name="T40">m</text:span><text:span text:style-name="T79">argaryna o zaw. tłuszczu 80% 10g – 2szt, </text:span><text:span text:style-name="T94">polędwica sopocka 60g (A:</text:span><text:span text:style-name="T196">1,6,7</text:span><text:span text:style-name="T94">), </text:span></text:p>
            <text:p text:style-name="P81">miód nat. 25g, sałata, </text:p>
            <text:p text:style-name="P156">O<text:span text:style-name="T8">BIAD - </text:span><text:span text:style-name="T86">Zupa pomidorowa z mak. 350ml (A:1,7,9), pieczeń rzymska 100g (A:1,3,6,7), </text:span><text:span text:style-name="T85">ziemniaki got. z kop. 200g,</text:span><text:span text:style-name="T86"> surówka po żydowsku 100g (A:1,3,6,7,9), </text:span><text:span text:style-name="T85">kompot owocowy 250ml, </text:span></text:p>
            <text:p text:style-name="P156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86">pasztet drobiowy 60g (A:1,3,6,9), serek kanapkowy mini 1szt (A:7), sałata, </text:span></text:p>
            <text:p text:style-name="P299">II Ś<text:span text:style-name="T8">NIADANIE -</text:span><text:span text:style-name="T130">Jabłko pieczone 1szt, </text:span></text:p>
            <text:p text:style-name="P322">P<text:span text:style-name="T8">OSIŁEK UZUPEŁNIAJĄCY - </text:span><text:span text:style-name="T86">Kisiel ow. got. 150ml, chrupki kuk. 20g, </text:span></text:p>
          </table:table-cell>
          <table:table-cell table:style-name="Tabela2.A2" office:value-type="string">
            <text:p text:style-name="P156">Ś<text:span text:style-name="T8">NIADANIE -</text:span><text:span text:style-name="T87">Ryż</text:span> <text:span text:style-name="T89">got.</text:span><text:span text:style-name="T79"> na ml. 350ml (A:7), kawa ml. </text:span><text:soft-page-break/><text:span text:style-name="T79">250ml (A:1,7), chleb miesz. 80g (A:1,3,6,7), </text:span><text:span text:style-name="T40">m</text:span><text:span text:style-name="T79">argaryna o zaw. tłuszczu 80% 10g – 2szt, </text:span><text:span text:style-name="T146">serek waniliowy 1szt (A:7), </text:span></text:p>
            <text:p text:style-name="P81">miód nat. 25g, sałata, </text:p>
            <text:p text:style-name="P156">O<text:span text:style-name="T8">BIAD - </text:span><text:span text:style-name="T86">Zupa pomidorowa z mak. 350ml (A:1,7,9), </text:span><text:span text:style-name="T146">ryba smażona</text:span><text:span text:style-name="T86"> 100g (A:1,3,6,7), </text:span><text:span text:style-name="T85">ziemniaki got. z kop. 200g,</text:span><text:span text:style-name="T86"> surówka po żydowsku 100g (A:1,3,6,7,9), </text:span><text:span text:style-name="T85">kompot owocowy 250ml, </text:span></text:p>
            <text:p text:style-name="P156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47">jajko got. 1szt (A:3),</text:span><text:span text:style-name="T86"> serek kanapkowy mini 1szt (A:7), sałata, </text:span></text:p>
            <text:p text:style-name="P299">II Ś<text:span text:style-name="T8">NIADANIE -</text:span><text:span text:style-name="T130">Jabłko pieczone 1szt, </text:span></text:p>
            <text:p text:style-name="P322">P<text:span text:style-name="T8">OSIŁEK UZUPEŁNIAJĄCY - </text:span><text:span text:style-name="T86">Kisiel ow. got. 150ml, chrupki kuk. 20g, </text:span></text:p>
          </table:table-cell>
          <table:table-cell table:style-name="Tabela2.F2" office:value-type="string">
            <text:p text:style-name="P445"/>
          </table:table-cell>
        </table:table-row>
        <table:table-row>
          <table:table-cell table:style-name="Tabela2.A2" office:value-type="string">
            <text:p text:style-name="P12">W<text:span text:style-name="T8">ARTOŚCI ODŻYWCZE</text:span></text:p>
          </table:table-cell>
          <table:table-cell table:style-name="Tabela2.A2" office:value-type="string">
            <text:p text:style-name="P355">Energia:<text:span text:style-name="T50">2206,08</text:span>kcal</text:p>
            <text:p text:style-name="P362">Białko:<text:span text:style-name="T51">101,2</text:span>g</text:p>
            <text:p text:style-name="P362">Tłuszcz:<text:span text:style-name="T50">63,01</text:span>g</text:p>
            <text:p text:style-name="P362">w tym kw.tłu.nasyc.:<text:span text:style-name="T50">23,08</text:span>g</text:p>
            <text:p text:style-name="P362">Węglowodany:<text:span text:style-name="T51">320,02</text:span>g</text:p>
            <text:p text:style-name="P356">w tym cukry:<text:span text:style-name="T50">21,01</text:span>g</text:p>
            <text:p text:style-name="P371">Błonnik-<text:span text:style-name="T50">30,12</text:span>g</text:p>
            <text:p text:style-name="P418">Sól-<text:span text:style-name="T50">2,7</text:span>g</text:p>
          </table:table-cell>
          <table:table-cell table:style-name="Tabela2.A2" office:value-type="string">
            <text:p text:style-name="P245">Energia:<text:span text:style-name="T170">2</text:span><text:span text:style-name="T169">258</text:span><text:span text:style-name="T170">,</text:span><text:span text:style-name="T169">43</text:span> kcal</text:p>
            <text:p text:style-name="P245">Białko:<text:span text:style-name="T170">92,</text:span><text:span text:style-name="T169">41</text:span>g</text:p>
            <text:p text:style-name="P245">Tłuszcz:<text:span text:style-name="T170">79,5</text:span><text:span text:style-name="T169">3</text:span>g</text:p>
            <text:p text:style-name="P245">w tym kw.tłu.nasyc.:<text:span text:style-name="T170">27,8</text:span>g</text:p>
            <text:p text:style-name="P245">Węglowodany:<text:span text:style-name="T169">302</text:span><text:span text:style-name="T170">,</text:span><text:span text:style-name="T169">1</text:span>g</text:p>
            <text:p text:style-name="P245">w tym cukry:<text:span text:style-name="T170">21,</text:span><text:span text:style-name="T169">9</text:span>g</text:p>
            <text:p text:style-name="P275">Błonnik-<text:span text:style-name="T170">30,3</text:span><text:span text:style-name="T169">6</text:span>g</text:p>
            <text:p text:style-name="P275">Sól-<text:span text:style-name="T170">7,1</text:span>g</text:p>
          </table:table-cell>
          <table:table-cell table:style-name="Tabela2.A2" office:value-type="string">
            <text:p text:style-name="P245">Energia:<text:span text:style-name="T170">2</text:span><text:span text:style-name="T169">258</text:span><text:span text:style-name="T170">,</text:span><text:span text:style-name="T169">43</text:span> kcal</text:p>
            <text:p text:style-name="P245">Białko:<text:span text:style-name="T170">92,</text:span><text:span text:style-name="T169">41</text:span>g</text:p>
            <text:p text:style-name="P245">Tłuszcz:<text:span text:style-name="T170">79,5</text:span><text:span text:style-name="T169">3</text:span>g</text:p>
            <text:p text:style-name="P245">w tym kw.tłu.nasyc.:<text:span text:style-name="T170">27,8</text:span>g</text:p>
            <text:p text:style-name="P245">Węglowodany:<text:span text:style-name="T169">302</text:span><text:span text:style-name="T170">,</text:span><text:span text:style-name="T169">1</text:span>g</text:p>
            <text:p text:style-name="P245">w tym cukry:<text:span text:style-name="T170">21,</text:span><text:span text:style-name="T169">9</text:span>g</text:p>
            <text:p text:style-name="P275">Błonnik-<text:span text:style-name="T170">30,3</text:span><text:span text:style-name="T169">6</text:span>g</text:p>
            <text:p text:style-name="P275">Sól-<text:span text:style-name="T170">7,1</text:span>g</text:p>
          </table:table-cell>
          <table:table-cell table:style-name="Tabela2.A2" office:value-type="string">
            <text:p text:style-name="P245">Energia:<text:span text:style-name="T170">2</text:span><text:span text:style-name="T169">198</text:span>kcal</text:p>
            <text:p text:style-name="P245">Białko:<text:span text:style-name="T170">9</text:span><text:span text:style-name="T169">1,01</text:span>g</text:p>
            <text:p text:style-name="P245">Tłuszcz:<text:span text:style-name="T170">79,</text:span><text:span text:style-name="T169">9</text:span>g</text:p>
            <text:p text:style-name="P245">w tym kw.tłu.nasyc.:<text:span text:style-name="T170">27,8</text:span>g</text:p>
            <text:p text:style-name="P245">Węglowodany:<text:span text:style-name="T169">312</text:span><text:span text:style-name="T170">,</text:span><text:span text:style-name="T169">1</text:span>g</text:p>
            <text:p text:style-name="P245">w tym cukry:<text:span text:style-name="T170">2</text:span><text:span text:style-name="T169">2</text:span><text:span text:style-name="T170">,</text:span><text:span text:style-name="T169">9</text:span>g</text:p>
            <text:p text:style-name="P275">Błonnik-<text:span text:style-name="T170">3</text:span><text:span text:style-name="T169">1</text:span><text:span text:style-name="T170">,</text:span><text:span text:style-name="T169">9</text:span>g</text:p>
            <text:p text:style-name="P275">Sól-<text:span text:style-name="T170">7,1</text:span>g</text:p>
          </table:table-cell>
          <table:table-cell table:style-name="Tabela2.F2" office:value-type="string">
            <text:p text:style-name="P445"/>
          </table:table-cell>
        </table:table-row>
      </table:table>
      <text:p text:style-name="P429"/>
      <text:p text:style-name="P429"/>
      <text:p text:style-name="P429"/>
      <text:p text:style-name="P429"/>
      <text:p text:style-name="P429"/>
      <text:p text:style-name="P429"/>
      <text:p text:style-name="P429"/>
      <text:p text:style-name="P386"><text:soft-page-break/><text:span text:style-name="T1">Jadłospis na dzień </text:span><text:span text:style-name="T6">14</text:span><text:span text:style-name="T1">.</text:span><text:span text:style-name="T2">0</text:span><text:span text:style-name="T3">4</text:span><text:span text:style-name="T4">.202</text:span><text:span text:style-name="T2">5</text:span><text:span text:style-name="T1"> </text:span><text:span text:style-name="T5">(jadłospis może ulec zmianie)</text:span></text:p>
      <text:p text:style-name="P429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380">P<text:span text:style-name="T8">OSIŁEK</text:span></text:p>
          </table:table-cell>
          <table:table-cell table:style-name="Tabela3.A1" office:value-type="string">
            <text:p text:style-name="P381">DIETA PODSTAWOWA</text:p>
          </table:table-cell>
          <table:table-cell table:style-name="Tabela3.A1" office:value-type="string">
            <text:p text:style-name="P381">DIETA ŁATWOSTRAWNA</text:p>
          </table:table-cell>
          <table:table-cell table:style-name="Tabela3.A1" office:value-type="string">
            <text:p text:style-name="P382">DIETA Z OGR. ŁATWO PRZYSWAJALNYCH WĘGLOWODANÓW</text:p>
          </table:table-cell>
          <table:table-cell table:style-name="Tabela3.A1" office:value-type="string">
            <text:p text:style-name="P383">DIETA ŁATWOSTRAWNA BEZMLECZNA</text:p>
          </table:table-cell>
          <table:table-cell table:style-name="Tabela3.F1" office:value-type="string">
            <text:p text:style-name="P383">DIETA ŁATWOSTRAWNA Z OGR. TŁUSZCZU</text:p>
          </table:table-cell>
        </table:table-row>
        <table:table-row>
          <table:table-cell table:style-name="Tabela3.A2" office:value-type="string">
            <text:p text:style-name="P15">Ś<text:span text:style-name="T8">NIADANIE</text:span></text:p>
          </table:table-cell>
          <table:table-cell table:style-name="Tabela3.A2" office:value-type="string">
            <text:p text:style-name="P25"><text:span text:style-name="T87">Kasza manna</text:span><text:span text:style-name="T88"> </text:span><text:span text:style-name="T89">got.</text:span> na ml. 350ml (A:1,7), kawa ml. 250ml (A:1,7), chleb miesz. <text:span text:style-name="T194">8</text:span>0g (A:1,3,6,7), <text:span text:style-name="T40">m</text:span>argaryna o zaw. tłuszczu 80% 10g – 2szt, <text:span text:style-name="T90">twarożek 50g (A:7), serdelka drobiowa na gorąco 1szt (A:6), dżem 25g, </text:span><text:span text:style-name="T197">ketchup 20g (A:9), </text:span><text:span text:style-name="T90">kiwi 1szt, </text:span></text:p>
          </table:table-cell>
          <table:table-cell table:style-name="Tabela3.A2" office:value-type="string">
            <text:p text:style-name="P28"><text:span text:style-name="T87">Kasza manna</text:span><text:span text:style-name="T88"> </text:span><text:span text:style-name="T89">got.</text:span> na ml. </text:p>
            <text:p text:style-name="P28">350ml (A:1,7), kawa ml. </text:p>
            <text:p text:style-name="P28">250ml (A:1,7), chleb miesz. </text:p>
            <text:p text:style-name="P28"><text:span text:style-name="T194">8</text:span>0g (A:1,3,6,7), <text:span text:style-name="T40">m</text:span>argaryna o zaw. tłuszczu 80% 10g – 2szt, <text:span text:style-name="T90">twarożek 50g (A:7), serdelka drobiowa na gorąco 1szt (A:6), dżem 25g, </text:span><text:span text:style-name="T148">roszponka,</text:span></text:p>
          </table:table-cell>
          <table:table-cell table:style-name="Tabela3.A2" office:value-type="string">
            <text:p text:style-name="P26"><text:s/>Kawa ml. 250ml (A:1,7), chleb <text:span text:style-name="T76">raz</text:span>.80g (A:1,3,6,7), <text:span text:style-name="T40">m</text:span>argaryna o zaw. tłuszczu 80% 10g – <text:span text:style-name="T80">1</text:span>szt, <text:span text:style-name="T90">twarożek 50g (A:7), serdelka drobiowa na gorąco 1szt (A:6), </text:span><text:span text:style-name="T148">roszponka,</text:span></text:p>
          </table:table-cell>
          <table:table-cell table:style-name="Tabela3.A2" office:value-type="string">
            <text:p text:style-name="P27"><text:span text:style-name="T87">Kasza manna</text:span><text:span text:style-name="T88"> </text:span><text:span text:style-name="T89">got. </text:span>na wyw. 350ml (A:<text:span text:style-name="T77">1,9</text:span>), herbata 250ml, chleb miesz. <text:span text:style-name="T194">8</text:span>0g (A:1,3,6,7), <text:s/><text:span text:style-name="T40">m</text:span>argaryna o zaw. tłuszczu 80% 10g – <text:span text:style-name="T42">1</text:span>szt, <text:span text:style-name="T90">serdelka drobiowa na gorąco 1szt (A:6), </text:span></text:p>
            <text:p text:style-name="P27"><text:span text:style-name="T90">dżem 25g, kiwi 1sz</text:span><text:span text:style-name="T147">t,</text:span></text:p>
          </table:table-cell>
          <table:table-cell table:style-name="Tabela3.F2" office:value-type="string">
            <text:p text:style-name="P27"><text:span text:style-name="T87">Kasza manna</text:span><text:span text:style-name="T88"> </text:span><text:span text:style-name="T89">got.</text:span> na ml. 350ml (A:1,7), kawa ml. 250ml (A:1,7), chleb miesz. <text:span text:style-name="T194">8</text:span>0g (A:1,3,6,7),<text:span text:style-name="T7"> </text:span><text:span text:style-name="T40">m</text:span>argaryna o zaw. tłuszczu 80% 10g – <text:span text:style-name="T42">1</text:span>szt, <text:span text:style-name="T90">twarożek 50g (A:7), </text:span><text:span text:style-name="T147">szynka wp. got. 60g (A:6,9), </text:span><text:span text:style-name="T90">dżem 25g,</text:span></text:p>
          </table:table-cell>
        </table:table-row>
        <table:table-row>
          <table:table-cell table:style-name="Tabela3.A2" office:value-type="string">
            <text:p text:style-name="P16">II Ś<text:span text:style-name="T8">NIADANIE</text:span></text:p>
          </table:table-cell>
          <table:table-cell table:style-name="Tabela3.A2" office:value-type="string">
            <text:p text:style-name="P445"/>
          </table:table-cell>
          <table:table-cell table:style-name="Tabela3.A2" office:value-type="string">
            <text:p text:style-name="P445"/>
          </table:table-cell>
          <table:table-cell table:style-name="Tabela3.A2" office:value-type="string">
            <text:p text:style-name="P82">Kiwi 1szt,</text:p>
          </table:table-cell>
          <table:table-cell table:style-name="Tabela3.A2" office:value-type="string">
            <text:p text:style-name="P445"/>
          </table:table-cell>
          <table:table-cell table:style-name="Tabela3.F2" office:value-type="string">
            <text:p text:style-name="P445"/>
          </table:table-cell>
        </table:table-row>
        <table:table-row>
          <table:table-cell table:style-name="Tabela3.A2" office:value-type="string">
            <text:p text:style-name="P15">O<text:span text:style-name="T8">BIAD</text:span></text:p>
          </table:table-cell>
          <table:table-cell table:style-name="Tabela3.A2" office:value-type="string">
            <text:p text:style-name="P116"><text:span text:style-name="T90">Zupa fasolowa z ziemn. 350ml (A:1,9), </text:span><text:span text:style-name="T210">leczo z makaronem 300g (A:1,9), melon 100g,</text:span><text:span text:style-name="T90"> </text:span><text:span text:style-name="T85">kompot owocowy 250ml, </text:span></text:p>
          </table:table-cell>
          <table:table-cell table:style-name="Tabela3.A2" office:value-type="string">
            <text:p text:style-name="P116"><text:span text:style-name="T90">Zupa jarzynowa 350ml (A:1,7,9), knedle z truskawką i sosem jogurtowym 300g (A:1,7), surówka z marchwi i jabłka z ol. 100g, </text:span><text:span text:style-name="T85">kompot owocowy 250ml,</text:span></text:p>
          </table:table-cell>
          <table:table-cell table:style-name="Tabela3.A2" office:value-type="string">
            <text:p text:style-name="P122"><text:span text:style-name="T90">Zupa jarzynowa 350ml (A:1,7,9), </text:span><text:span text:style-name="T147">ryż got. </text:span></text:p>
            <text:p text:style-name="P83">i zapiecz. tartym jabłkiem </text:p>
            <text:p text:style-name="P123"><text:span text:style-name="T147">i jogurtem greckim 280g (A:7), </text:span><text:span text:style-name="T90">surówka z marchwi </text:span></text:p>
            <text:p text:style-name="P122"><text:span text:style-name="T90">i jabłka z ol. 100g, </text:span><text:span text:style-name="T85">kompot owocowy </text:span><text:span text:style-name="T147">b/c </text:span><text:span text:style-name="T85">250ml, </text:span></text:p>
          </table:table-cell>
          <table:table-cell table:style-name="Tabela3.A2" office:value-type="string">
            <text:p text:style-name="P122"><text:span text:style-name="T90">Zupa jarzynowa </text:span><text:span text:style-name="T147">czysta </text:span><text:span text:style-name="T90">350ml (A:9), </text:span><text:span text:style-name="T147">pulpet got. z warz. 110g (A:1,3,6,7,9), ziemniaki got. z kop. 200g, marchewka got. 150g (A:7), </text:span><text:span text:style-name="T85">kompot owocowy 250ml,</text:span></text:p>
          </table:table-cell>
          <table:table-cell table:style-name="Tabela3.F2" office:value-type="string">
            <text:p text:style-name="P122"><text:span text:style-name="T90">Zupa jarzynowa 350ml (A:1,7,9), knedle z truskawką i sosem jogurtowym 300g (A:1,7), </text:span><text:span text:style-name="T147">jabłko pieczone 1szt,</text:span><text:span text:style-name="T90"> </text:span><text:span text:style-name="T85">kompot owocowy 250ml,</text:span></text:p>
          </table:table-cell>
        </table:table-row>
        <table:table-row>
          <table:table-cell table:style-name="Tabela3.A2" office:value-type="string">
            <text:p text:style-name="P15">P<text:span text:style-name="T8">ODWIECZOREK</text:span></text:p>
          </table:table-cell>
          <table:table-cell table:style-name="Tabela3.A2" office:value-type="string">
            <text:p text:style-name="P445"/>
          </table:table-cell>
          <table:table-cell table:style-name="Tabela3.A2" office:value-type="string">
            <text:p text:style-name="P445"/>
          </table:table-cell>
          <table:table-cell table:style-name="Tabela3.A2" office:value-type="string">
            <text:p text:style-name="P46">Kanapka z masłem, sałatą </text:p>
            <text:p text:style-name="P46">i serem żółtym (A:1,3,6,7), </text:p>
          </table:table-cell>
          <table:table-cell table:style-name="Tabela3.A2" office:value-type="string">
            <text:p text:style-name="P445"/>
          </table:table-cell>
          <table:table-cell table:style-name="Tabela3.F2" office:value-type="string">
            <text:p text:style-name="P445"/>
          </table:table-cell>
        </table:table-row>
        <table:table-row>
          <table:table-cell table:style-name="Tabela3.A2" office:value-type="string">
            <text:p text:style-name="P15">K<text:span text:style-name="T8">OLACJA</text:span></text:p>
          </table:table-cell>
          <table:table-cell table:style-name="Tabela3.A2" office:value-type="string">
            <text:p text:style-name="P51">Chleb <text:span text:style-name="T43">miesz.100g (A:1,3,6,7) masło 20g (A:7), </text:span><text:s/>herbata <text:span text:style-name="T44">250ml, </text:span><text:span text:style-name="T90">pasta drobiowo-warzywna 80g (A:9), jajko got. 1szt (A:3), ogórek kisz. 40g, </text:span><text:span text:style-name="T148">roszponka,</text:span></text:p>
          </table:table-cell>
          <table:table-cell table:style-name="Tabela3.A2" office:value-type="string">
            <text:p text:style-name="P51">Chleb <text:span text:style-name="T43">miesz.100g (A:1,3,6,7) masło 20g (A:7), </text:span><text:s/>herbata <text:span text:style-name="T44">250ml, </text:span><text:span text:style-name="T90">pasta drobiowo-warzywna 80g (A:9), jajko got. 1szt (A:3), ogórek kisz. 40g, </text:span><text:span text:style-name="T148">roszponka,</text:span></text:p>
          </table:table-cell>
          <table:table-cell table:style-name="Tabela3.A2" office:value-type="string">
            <text:p text:style-name="P51">Chleb <text:span text:style-name="T43">miesz.100g (A:1,3,6,7) masło 10g (A:7), </text:span><text:s/>herbata <text:span text:style-name="T44">250ml, </text:span><text:span text:style-name="T90">pasta drobiowo-warzywna 80g (A:9), jajko got. 1szt (A:3), ogórek kisz. 40g, </text:span><text:span text:style-name="T148">roszponka,</text:span></text:p>
          </table:table-cell>
          <table:table-cell table:style-name="Tabela3.A2" office:value-type="string">
            <text:p text:style-name="P52">Chleb <text:span text:style-name="T43">miesz.100g (A:1,3,6,7) masło 10g (A:7), </text:span><text:s/>herbata <text:span text:style-name="T44">250ml, </text:span><text:span text:style-name="T90">pasta drobiowo-warzywna 80g (A:9), jajko got. 1szt (A:3), ogórek kisz. 40g, </text:span></text:p>
          </table:table-cell>
          <table:table-cell table:style-name="Tabela3.F2" office:value-type="string">
            <text:p text:style-name="P51">Chleb <text:span text:style-name="T43">miesz.100g (A:1,3,6,7) masło 10g (A:7), </text:span><text:s/>herbata <text:span text:style-name="T44">250ml, </text:span><text:span text:style-name="T90">pasta drobiowo-warzywna 80g (A:9), </text:span><text:span text:style-name="T147">polędwica Ani 40g (A:6), </text:span><text:span text:style-name="T148">roszponka,</text:span></text:p>
          </table:table-cell>
        </table:table-row>
        <table:table-row>
          <table:table-cell table:style-name="Tabela3.A2" office:value-type="string">
            <text:p text:style-name="P17">P<text:span text:style-name="T8">OSIŁEK UZUPEŁNIAJĄCY</text:span></text:p>
          </table:table-cell>
          <table:table-cell table:style-name="Tabela3.A2" office:value-type="string">
            <text:p text:style-name="P85">Sok pomidorowy 1szt, </text:p>
          </table:table-cell>
          <table:table-cell table:style-name="Tabela3.A2" office:value-type="string">
            <text:p text:style-name="P85">Sok pomidorowy 1szt, </text:p>
          </table:table-cell>
          <table:table-cell table:style-name="Tabela3.A2" office:value-type="string">
            <text:p text:style-name="P47">Kisiel owocowy b/c 200ml, </text:p>
          </table:table-cell>
          <table:table-cell table:style-name="Tabela3.A2" office:value-type="string">
            <text:p text:style-name="P86">Sok pomidorowy 1szt, </text:p>
          </table:table-cell>
          <table:table-cell table:style-name="Tabela3.F2" office:value-type="string">
            <text:p text:style-name="P86">Sok pomidorowy 1szt, </text:p>
          </table:table-cell>
        </table:table-row>
        <table:table-row>
          <table:table-cell table:style-name="Tabela3.A2" office:value-type="string">
            <text:p text:style-name="P12">W<text:span text:style-name="T8">ARTOŚCI ODŻYWCZE</text:span></text:p>
          </table:table-cell>
          <table:table-cell table:style-name="Tabela3.A2" office:value-type="string">
            <text:p text:style-name="P247">Energia: <text:span text:style-name="T173">2</text:span><text:span text:style-name="T171">198</text:span><text:span text:style-name="T173">,</text:span><text:span text:style-name="T171">8</text:span>kcal</text:p>
            <text:p text:style-name="P247">Białko:<text:span text:style-name="T171">86</text:span><text:span text:style-name="T173">,51</text:span>g</text:p>
            <text:p text:style-name="P247">Tłuszcz:<text:span text:style-name="T171">78</text:span><text:span text:style-name="T173">,7</text:span>g</text:p>
            <text:p text:style-name="P247">w tym kw.tłu.nasyc.:<text:span text:style-name="T173">27,01</text:span>g</text:p>
            <text:p text:style-name="P247">Węglowodany:<text:span text:style-name="T171">29</text:span><text:span text:style-name="T173">9,70</text:span>g</text:p>
            <text:p text:style-name="P247">w tym cukry:<text:span text:style-name="T173">23,3</text:span>g</text:p>
            <text:p text:style-name="P277">Błonnik-<text:span text:style-name="T174">32,3</text:span>g</text:p>
            <text:p text:style-name="P277"><text:soft-page-break/>Sól-<text:span text:style-name="T171">7</text:span><text:span text:style-name="T174">,7</text:span>g</text:p>
          </table:table-cell>
          <table:table-cell table:style-name="Tabela3.A2" office:value-type="string">
            <text:p text:style-name="P218">Energia: <text:span text:style-name="T173">2</text:span><text:span text:style-name="T171">17</text:span><text:span text:style-name="T173">1</text:span>kcal</text:p>
            <text:p text:style-name="P240">Białko:<text:span text:style-name="T173">8</text:span><text:span text:style-name="T171">0</text:span><text:span text:style-name="T173">,13</text:span>g</text:p>
            <text:p text:style-name="P240">Tłuszcz:<text:span text:style-name="T173">7</text:span><text:span text:style-name="T171">6</text:span><text:span text:style-name="T173">,6</text:span>g</text:p>
            <text:p text:style-name="P240">w tym kw.tłu.nasyc.:<text:span text:style-name="T173">24,7</text:span>g</text:p>
            <text:p text:style-name="P240">Węglowodany:<text:span text:style-name="T171">29</text:span><text:span text:style-name="T173">2,56</text:span>g</text:p>
            <text:p text:style-name="P219">w tym cukry:<text:span text:style-name="T173">2</text:span><text:span text:style-name="T171">3</text:span><text:span text:style-name="T173">,89</text:span>g</text:p>
            <text:p text:style-name="P270">Błonnik-<text:span text:style-name="T174">31,13</text:span>g</text:p>
            <text:p text:style-name="P270"><text:soft-page-break/>Sól-<text:span text:style-name="T171">7</text:span><text:span text:style-name="T174">,02</text:span>g</text:p>
          </table:table-cell>
          <table:table-cell table:style-name="Tabela3.A2" office:value-type="string">
            <text:p text:style-name="P218">Energia: <text:span text:style-name="T173">2</text:span><text:span text:style-name="T171">10</text:span><text:span text:style-name="T173">3</text:span>kcal</text:p>
            <text:p text:style-name="P240">Białko:<text:span text:style-name="T171">79</text:span><text:span text:style-name="T173">,3</text:span>g</text:p>
            <text:p text:style-name="P240">Tłuszcz:<text:span text:style-name="T173">7</text:span><text:span text:style-name="T171">6</text:span><text:span text:style-name="T173">,98</text:span>g</text:p>
            <text:p text:style-name="P240">w tym kw.tłu.nasyc.:<text:span text:style-name="T173">24,31</text:span>g</text:p>
            <text:p text:style-name="P240">Węglowodany:<text:span text:style-name="T171">29</text:span><text:span text:style-name="T173">1,45</text:span>g</text:p>
            <text:p text:style-name="P219">w tym cukry:<text:span text:style-name="T173">20,31</text:span>g</text:p>
            <text:p text:style-name="P270">Błonnik-<text:span text:style-name="T174">30,97</text:span>g</text:p>
            <text:p text:style-name="P270"><text:soft-page-break/>Sól-<text:span text:style-name="T171">7</text:span><text:span text:style-name="T174">,07</text:span>g</text:p>
          </table:table-cell>
          <table:table-cell table:style-name="Tabela3.A2" office:value-type="string">
            <text:p text:style-name="P218">Energia:<text:span text:style-name="T173">20</text:span><text:span text:style-name="T171">98</text:span><text:span text:style-name="T173">,01</text:span> kcal</text:p>
            <text:p text:style-name="P240">Białko:<text:span text:style-name="T173">80,1</text:span>g</text:p>
            <text:p text:style-name="P240">Tłuszcz:<text:span text:style-name="T173">78,65</text:span>g</text:p>
            <text:p text:style-name="P240">w tym kw.tłu.nasyc.:<text:span text:style-name="T173">25,1</text:span>g</text:p>
            <text:p text:style-name="P240">Węglowodany:<text:span text:style-name="T171">28</text:span><text:span text:style-name="T173">1,01</text:span>g</text:p>
            <text:p text:style-name="P219">w tym cukry:<text:span text:style-name="T173">23,09</text:span>g</text:p>
            <text:p text:style-name="P270">Błonnik-<text:span text:style-name="T174">30,45</text:span>g</text:p>
            <text:p text:style-name="P270"><text:soft-page-break/>Sól-<text:span text:style-name="T171">7</text:span><text:span text:style-name="T174">,9</text:span>g</text:p>
          </table:table-cell>
          <table:table-cell table:style-name="Tabela3.F2" office:value-type="string">
            <text:p text:style-name="P218">Energia: <text:span text:style-name="T173">2</text:span><text:span text:style-name="T171">0</text:span><text:span text:style-name="T173">02,1</text:span>kcal</text:p>
            <text:p text:style-name="P240">Białko:<text:span text:style-name="T173">79,02</text:span>g</text:p>
            <text:p text:style-name="P240">Tłuszcz:<text:span text:style-name="T173">70,34</text:span>g</text:p>
            <text:p text:style-name="P240">w tym kw.tłu.nasyc.:<text:span text:style-name="T173">23,02</text:span>g</text:p>
            <text:p text:style-name="P240">Węglowodany:<text:span text:style-name="T173">288,98</text:span>g</text:p>
            <text:p text:style-name="P219">w tym cukry:<text:span text:style-name="T173">21,02</text:span>g</text:p>
            <text:p text:style-name="P270">Błonnik-<text:span text:style-name="T174">31,11</text:span>g</text:p>
            <text:p text:style-name="P270"><text:soft-page-break/>Sól-<text:span text:style-name="T171">7</text:span><text:span text:style-name="T174">,12</text:span>g</text:p>
          </table:table-cell>
        </table:table-row>
        <table:table-row>
          <table:table-cell table:style-name="Tabela3.A2" office:value-type="string">
            <text:p text:style-name="P385"/>
          </table:table-cell>
          <table:table-cell table:style-name="Tabela3.A2" office:value-type="string">
            <text:p text:style-name="P3">DIETA WYSOKOBIAŁKOWA</text:p>
            <text:p text:style-name="P8"/>
          </table:table-cell>
          <table:table-cell table:style-name="Tabela3.A2" office:value-type="string">
            <text:p text:style-name="P3">DIETA I PAPKOWATA – MIELONA</text:p>
          </table:table-cell>
          <table:table-cell table:style-name="Tabela3.A2" office:value-type="string">
            <text:p text:style-name="P6">ODDZIAŁ POŁOŻNICZY</text:p>
          </table:table-cell>
          <table:table-cell table:style-name="Tabela3.A2" office:value-type="string">
            <text:p text:style-name="P1">GINEKOLOGIA </text:p>
          </table:table-cell>
          <table:table-cell table:style-name="Tabela3.F2" office:value-type="string">
            <text:p text:style-name="P391">DIETA VI PŁYNNA </text:p>
            <text:p text:style-name="P393">WZMOCNIONA</text:p>
          </table:table-cell>
        </table:table-row>
        <table:table-row>
          <table:table-cell table:style-name="Tabela3.A2" office:value-type="string">
            <text:p text:style-name="P385"/>
          </table:table-cell>
          <table:table-cell table:style-name="Tabela3.A2" office:value-type="string">
            <text:p text:style-name="P157">Ś<text:span text:style-name="T8">NIADANIE -</text:span><text:span text:style-name="T87">Kasza manna</text:span> <text:span text:style-name="T89">got.</text:span><text:span text:style-name="T79"> na ml. 350ml (A:1,7), kawa ml. 250ml (A:1,7), chleb miesz. </text:span><text:span text:style-name="T194">8</text:span><text:span text:style-name="T79">0g (A:1,3,6,7), </text:span><text:span text:style-name="T40">m</text:span><text:span text:style-name="T79">argaryna o zaw. tłuszczu 80% 10g – 2szt, </text:span><text:span text:style-name="T90">twarożek 50g (A:7), serdelka drobiowa na gorąco 1szt (A:6), dżem 25g, </text:span></text:p>
            <text:p text:style-name="P157">O<text:span text:style-name="T8">BIAD - </text:span><text:span text:style-name="T90">Zupa jarzynowa </text:span><text:span text:style-name="T147"><text:s/></text:span><text:span text:style-name="T90">350ml (A:1,7,9), </text:span><text:span text:style-name="T147">pulpet got. </text:span><text:span text:style-name="T197">w sosie kop.</text:span><text:span text:style-name="T147"> </text:span><text:span text:style-name="T148">26</text:span><text:span text:style-name="T147">0g (A:1,3,6,7,9), ziemniaki got. z kop. 200g, marchewka got. 150g (A:7), </text:span><text:span text:style-name="T85">kompot owocowy 250ml,</text:span></text:p>
            <text:p text:style-name="P157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0">pasta drobiowo-warzywna 80g (A:9), jajko got. 1szt (A:3), </text:span><text:span text:style-name="T197">ser edamski 40g (A:7), </text:span><text:span text:style-name="T90"><text:s/>ogórek kisz. 40g, </text:span></text:p>
            <text:p text:style-name="P294">II Ś<text:span text:style-name="T8">NIADANIE -</text:span><text:span text:style-name="T132">Galaretka ow. got. z tartym jabłkiem 200ml, </text:span></text:p>
            <text:p text:style-name="P323">P<text:span text:style-name="T8">OSIŁEK UZUPEŁNIAJĄCY - </text:span><text:span text:style-name="T90">Sok pomidorowy 1szt, </text:span></text:p>
          </table:table-cell>
          <table:table-cell table:style-name="Tabela3.A2" office:value-type="string">
            <text:p text:style-name="P436"><text:span text:style-name="T9">ŚNIADANIE – </text:span><text:span text:style-name="T10">Kasza manna na</text:span><text:span text:style-name="T9"> ml. + suchary</text:span></text:p>
            <text:p text:style-name="P436"><text:span text:style-name="T9"><text:s/>+ żółtko </text:span><text:span text:style-name="T11">got.</text:span><text:span text:style-name="T9">+ masło-zmiks, serek </text:span><text:span text:style-name="T12">waniliowy</text:span><text:span text:style-name="T10">(A:1,</text:span><text:span text:style-name="T13">3,</text:span><text:span text:style-name="T10">7)</text:span></text:p>
            <text:p text:style-name="P437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438"><text:span text:style-name="T9">KOLACJA – Zupa ryżowa na wyw. + mięso</text:span><text:line-break/><text:span text:style-name="T9">+ żółtko </text:span><text:span text:style-name="T13">got.</text:span><text:span text:style-name="T9"> zmiksowana + mięso mielone</text:span><text:span text:style-name="T10">(A:1,3,9)</text:span></text:p>
            <text:p text:style-name="P449"><text:span text:style-name="T9">II ŚNIADANIE- </text:span><text:span text:style-name="T14">Jogurt </text:span><text:span text:style-name="T15">owocowy</text:span><text:span text:style-name="T10">(A:7)</text:span></text:p>
            <text:p text:style-name="P398">PODWIECZOREK – Kisiel owocowy</text:p>
            <text:p text:style-name="P400">P<text:span text:style-name="T45">osiłek uzupełniający -Sok owocowo – warzywny</text:span></text:p>
            <text:p text:style-name="P414"/>
          </table:table-cell>
          <table:table-cell table:style-name="Tabela3.A2" office:value-type="string">
            <text:p text:style-name="P157">Ś<text:span text:style-name="T7">NIADANIE - </text:span><text:span text:style-name="T87">Kasza manna</text:span> <text:span text:style-name="T89">got.</text:span><text:span text:style-name="T7"> na ml. </text:span><text:span text:style-name="T198">20</text:span><text:span text:style-name="T7">0ml (A:1,7), kakao ml. 250ml (A:1,6,7), chleb miesz. </text:span><text:span text:style-name="T198">6</text:span><text:span text:style-name="T7">0g (A:1,3,6,7), </text:span><text:span text:style-name="T40">m</text:span><text:span text:style-name="T79">argaryna o zaw. tłuszczu 80% 10g – 2szt, </text:span><text:span text:style-name="T90">twarożek 50g (A:7), </text:span><text:span text:style-name="T147">szynka wp. got. 60g (A:6,9), </text:span><text:span text:style-name="T90">dżem 25g,</text:span></text:p>
            <text:p text:style-name="P158">O<text:span text:style-name="T8">BIAD - </text:span><text:span text:style-name="T90">Zupa jarzynowa </text:span><text:span text:style-name="T198">2</text:span><text:span text:style-name="T90">50ml (A:1,7,9), knedle z truskawką i sosem jogurtowym </text:span><text:span text:style-name="T198">25</text:span><text:span text:style-name="T90">0g (A:1,7), surówka z marchwi i jabłka z ol. 100g, </text:span><text:span text:style-name="T85">kompot owocowy 250ml,</text:span></text:p>
            <text:p text:style-name="P158">K<text:span text:style-name="T8">OLACJA - </text:span><text:span text:style-name="T142">Chleb </text:span><text:span text:style-name="T43">miesz.100g (A:1,3,6,7) masło </text:span><text:span text:style-name="T148">2</text:span><text:span text:style-name="T43">0g (A:7), </text:span><text:span text:style-name="T142"><text:s/>herbata </text:span><text:span text:style-name="T44">250ml, </text:span><text:span text:style-name="T90">pasta drobiowo-warzywna </text:span><text:span text:style-name="T198">6</text:span><text:span text:style-name="T90">0g (A:9), </text:span><text:span text:style-name="T147">polędwica Ani 40g (A:6), </text:span></text:p>
            <text:p text:style-name="P295">II Ś<text:span text:style-name="T8">NIADANIE -</text:span><text:span text:style-name="T132">Galaretka ow. got. z tartym jabłkiem 200ml, </text:span></text:p>
            <text:p text:style-name="P318">P<text:span text:style-name="T8">OSIŁEK UZUPEŁNIAJĄCY - </text:span><text:span text:style-name="T90">Sok pomidorowy 1szt, </text:span></text:p>
          </table:table-cell>
          <table:table-cell table:style-name="Tabela3.A2" office:value-type="string">
            <text:p text:style-name="P158">Ś<text:span text:style-name="T8">NIADANIE -</text:span><text:span text:style-name="T87">Kasza manna</text:span> <text:span text:style-name="T89">got.</text:span><text:span text:style-name="T79"> na ml. 350ml (A:1,7), kawa ml. 250ml (A:1,7), chleb miesz. </text:span><text:span text:style-name="T194">8</text:span><text:span text:style-name="T79">0g (A:1,3,6,7), </text:span><text:span text:style-name="T40">m</text:span><text:span text:style-name="T79">argaryna o zaw. tłuszczu 80% 10g – 2szt, </text:span><text:span text:style-name="T90">twarożek 50g (A:7), serdelka drobiowa na gorąco 1szt (A:6), dżem 25g, </text:span><text:span text:style-name="T197">ketchup 20g (A:9), </text:span><text:span text:style-name="T90">kiwi 1szt, </text:span></text:p>
            <text:p text:style-name="P158">O<text:span text:style-name="T8">BIAD - </text:span><text:span text:style-name="T90">Zupa fasolowa z ziemn. 350ml (A:1,9), kopytka got. z bułką tartą 300g (A:1,3,6,7), surówka z marchwi i jabłka z ol. 100g, </text:span><text:span text:style-name="T85">kompot owocowy 250ml, </text:span></text:p>
            <text:p text:style-name="P158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0">pasta drobiowo-warzywna 80g (A:9), jajko got. 1szt (A:3), ogórek kisz. 40g, </text:span></text:p>
            <text:p text:style-name="P295">II Ś<text:span text:style-name="T8">NIADANIE -</text:span><text:span text:style-name="T132">Galaretka ow. got. z tartym jabłkiem 200ml, </text:span></text:p>
            <text:p text:style-name="P318">P<text:span text:style-name="T8">OSIŁEK UZUPEŁNIAJĄCY - </text:span><text:span text:style-name="T90">Sok pomidorowy 1szt, </text:span></text:p>
          </table:table-cell>
          <table:table-cell table:style-name="Tabela3.F2" office:value-type="string">
            <text:p text:style-name="P70">ŚNIADANIE -Kasza manna na wyw.+ mięso</text:p>
            <text:p text:style-name="P441"><text:span text:style-name="T9">+ żółtko </text:span><text:span text:style-name="T11">got.</text:span><text:span text:style-name="T9">–zmiks., </text:span><text:span text:style-name="T16">serek </text:span><text:span text:style-name="T17">naturalny(A:1,</text:span><text:span text:style-name="T13">3,</text:span><text:span text:style-name="T17">7,9)</text:span></text:p>
            <text:p text:style-name="P437"><text:span text:style-name="T9">OBIAD –</text:span><text:span text:style-name="T18">Homogenat</text:span></text:p>
            <text:p text:style-name="P78">KOLACJA – <text:s text:c="2"/>Zupa ryżowa na wyw. + mięso<text:line-break/>+ żółtko <text:span text:style-name="T46">got.</text:span> - zmiksowana <text:span text:style-name="T47">(A:1,3,9)</text:span></text:p>
            <text:p text:style-name="P449"><text:span text:style-name="T9">II ŚNIADANIE- </text:span><text:span text:style-name="T14">Jogurt naturalny</text:span><text:span text:style-name="T10">(A:7)</text:span></text:p>
            <text:p text:style-name="P403">PODWIECZOREK – <text:s/><text:span text:style-name="T48">Kisiel owocowy b/c- płynny</text:span></text:p>
            <text:p text:style-name="P403">P<text:span text:style-name="T45">osiłek uzupełniający -Sok owocowo – warzywny</text:span></text:p>
            <text:p text:style-name="P414"/>
          </table:table-cell>
        </table:table-row>
        <table:table-row>
          <table:table-cell table:style-name="Tabela3.A2" office:value-type="string">
            <text:p text:style-name="P12">W<text:span text:style-name="T8">ARTOŚCI ODŻYWCZE</text:span></text:p>
          </table:table-cell>
          <table:table-cell table:style-name="Tabela3.A2" office:value-type="string">
            <text:p text:style-name="P246">Energia:<text:span text:style-name="T173">2303,1</text:span> kcal</text:p>
            <text:p text:style-name="P246">Białko:<text:span text:style-name="T173">1</text:span><text:span text:style-name="T175">2</text:span><text:span text:style-name="T173">2,3</text:span>g</text:p>
            <text:p text:style-name="P246">Tłuszcz:<text:span text:style-name="T173">80,1</text:span>g</text:p>
            <text:p text:style-name="P246">w tym kw.tłu.nasyc.:<text:span text:style-name="T173">25</text:span>g</text:p>
            <text:p text:style-name="P246">Węglowodany:<text:span text:style-name="T173">278,01</text:span>g</text:p>
            <text:p text:style-name="P246">w tym cukry:<text:span text:style-name="T173">23,09</text:span>g</text:p>
            <text:p text:style-name="P276">Błonnik-<text:span text:style-name="T173">31,09</text:span>g</text:p>
            <text:p text:style-name="P276">Sól-<text:span text:style-name="T175">7</text:span><text:span text:style-name="T174">,9</text:span>g</text:p>
          </table:table-cell>
          <table:table-cell table:style-name="Tabela3.A2" office:value-type="string">
            <text:p text:style-name="P355">Energia:<text:span text:style-name="T49">2113,8</text:span>kcal</text:p>
            <text:p text:style-name="P362">Białko:<text:span text:style-name="T49">115,02</text:span>g</text:p>
            <text:p text:style-name="P362">Tłuszcz:<text:span text:style-name="T49">79,15</text:span>g</text:p>
            <text:p text:style-name="P362">w tym kw.tłu.nasyc.:<text:span text:style-name="T49">32,45</text:span>g</text:p>
            <text:p text:style-name="P362">Węglowodany:<text:span text:style-name="T49">231,03</text:span>g</text:p>
            <text:p text:style-name="P356">w tym cukry:<text:span text:style-name="T49">34,01</text:span>g</text:p>
            <text:p text:style-name="P371">Błonnik-<text:span text:style-name="T49">26,02</text:span>g</text:p>
            <text:p text:style-name="P416">Sól<text:span text:style-name="T49">3,1</text:span>-g</text:p>
          </table:table-cell>
          <table:table-cell table:style-name="Tabela3.A2" office:value-type="string">
            <text:p text:style-name="P224">Energia: <text:span text:style-name="T173">2</text:span><text:span text:style-name="T171">209,8</text:span>kcal</text:p>
            <text:p text:style-name="P244">Białko:<text:span text:style-name="T173">8</text:span><text:span text:style-name="T171">0</text:span><text:span text:style-name="T173">,1</text:span><text:span text:style-name="T171">4</text:span>g</text:p>
            <text:p text:style-name="P244">Tłuszcz:<text:span text:style-name="T173">7</text:span><text:span text:style-name="T171">6</text:span><text:span text:style-name="T173">,6</text:span>g</text:p>
            <text:p text:style-name="P244">w tym kw.tłu.nasyc.:<text:span text:style-name="T173">24,7</text:span>g</text:p>
            <text:p text:style-name="P244">Węglowodany:<text:span text:style-name="T171">297</text:span><text:span text:style-name="T173">,6</text:span>g</text:p>
            <text:p text:style-name="P225">w tym cukry:<text:span text:style-name="T173">2</text:span><text:span text:style-name="T171">4</text:span><text:span text:style-name="T173">,89</text:span>g</text:p>
            <text:p text:style-name="P274">Błonnik-<text:span text:style-name="T174">31,13</text:span>g</text:p>
            <text:p text:style-name="P274">Sól-<text:span text:style-name="T171">7</text:span>g</text:p>
          </table:table-cell>
          <table:table-cell table:style-name="Tabela3.A2" office:value-type="string">
            <text:p text:style-name="P244">Energia: <text:span text:style-name="T173">2</text:span><text:span text:style-name="T171">211</text:span><text:span text:style-name="T173">,</text:span><text:span text:style-name="T171">6</text:span>kcal</text:p>
            <text:p text:style-name="P244">Białko:<text:span text:style-name="T171">86</text:span><text:span text:style-name="T173">,5</text:span><text:span text:style-name="T171">2</text:span>g</text:p>
            <text:p text:style-name="P244">Tłuszcz:<text:span text:style-name="T171">78</text:span><text:span text:style-name="T173">,</text:span><text:span text:style-name="T171">8</text:span>g</text:p>
            <text:p text:style-name="P244">w tym kw.tłu.nasyc.:<text:span text:style-name="T173">27,01</text:span>g</text:p>
            <text:p text:style-name="P244">Węglowodany:<text:span text:style-name="T171">301</text:span>g</text:p>
            <text:p text:style-name="P244">w tym cukry:<text:span text:style-name="T173">2</text:span><text:span text:style-name="T171">4</text:span><text:span text:style-name="T173">,3</text:span>g</text:p>
            <text:p text:style-name="P274">Błonnik-<text:span text:style-name="T174">32,3</text:span>g</text:p>
            <text:p text:style-name="P274">Sól-<text:span text:style-name="T171">7</text:span><text:span text:style-name="T174">,</text:span><text:span text:style-name="T171">4</text:span>g</text:p>
          </table:table-cell>
          <table:table-cell table:style-name="Tabela3.F2" office:value-type="string">
            <text:p text:style-name="P355">Energia:<text:span text:style-name="T50">2204,08</text:span>kcal</text:p>
            <text:p text:style-name="P362">Białko:<text:span text:style-name="T51">101,2</text:span>g</text:p>
            <text:p text:style-name="P362">Tłuszcz:<text:span text:style-name="T50">63,01</text:span>g</text:p>
            <text:p text:style-name="P362">w tym kw.tłu.nasyc.:<text:span text:style-name="T50">23,08</text:span>g</text:p>
            <text:p text:style-name="P362">Węglowodany:<text:span text:style-name="T51">320,02</text:span>g</text:p>
            <text:p text:style-name="P356">w tym cukry:<text:span text:style-name="T50">21,01</text:span>g</text:p>
            <text:p text:style-name="P371">Błonnik-<text:span text:style-name="T50">30,12</text:span>g</text:p>
            <text:p text:style-name="P418">Sól-<text:span text:style-name="T50">2,7</text:span>g</text:p>
          </table:table-cell>
        </table:table-row>
        <text:soft-page-break/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9">DIETA <text:span text:style-name="T52">V</text:span>I PAPKOWATA – MIELONA</text:p>
          </table:table-cell>
          <table:table-cell table:style-name="Tabela3.A2" office:value-type="string">
            <text:p text:style-name="P4">DIETA <text:span text:style-name="T53">VI <text:s/></text:span><text:span text:style-name="T54">Z OGR. TŁUSZCZU</text:span></text:p>
          </table:table-cell>
          <table:table-cell table:style-name="Tabela3.A2" office:value-type="string">
            <text:p text:style-name="P6">ODDZIAŁ P<text:span text:style-name="T55">EDIATRYCZNY</text:span></text:p>
          </table:table-cell>
          <table:table-cell table:style-name="Tabela3.A2" office:value-type="string">
            <text:p text:style-name="P5">DIETA <text:span text:style-name="T56">Z OGR. TŁUSZCZU </text:span><text:s/><text:span text:style-name="T53">BEZMLECZNA</text:span></text:p>
          </table:table-cell>
          <table:table-cell table:style-name="Tabela3.F2" office:value-type="string">
            <text:p text:style-name="P6">DIETA VI WYSOKOBIAŁKOWA</text:p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72">ŚNIADANIE -Zupa ryżowa na wyw. + mięso </text:p>
            <text:p text:style-name="P72">+ żółtko <text:span text:style-name="T57">got.</text:span>–zmiks., </text:p>
            <text:p text:style-name="P74">serek naturalny, <text:span text:style-name="T47">(A:3,7,9)</text:span></text:p>
            <text:p text:style-name="P437"><text:span text:style-name="T9">OBIAD – Kasza manna <text:s/>na wyw. + mięso </text:span><text:span text:style-name="T24">+żółtko got.,</text:span><text:span text:style-name="T9">- zmiks.+ mięso mielone</text:span><text:span text:style-name="T10">(A:1,3,9)</text:span></text:p>
            <text:p text:style-name="P76">KOLACJA – Zupa ryżowa na wyw. + mięso<text:line-break/>+ żółtko <text:span text:style-name="T58">got. -</text:span>zmiks. + mięso mielone<text:span text:style-name="T47">(A:3,9)</text:span></text:p>
            <text:p text:style-name="P293">II ŚNIADANIE- <text:span text:style-name="T59">Jogurt naturalny </text:span><text:span text:style-name="T60">(A:7)</text:span></text:p>
            <text:p text:style-name="P403">PODWIECZOREK – <text:span text:style-name="T48">Kisiel owocowy b/c</text:span></text:p>
            <text:p text:style-name="P403">P<text:span text:style-name="T45">osiłek uzupełniający -Sok owocowo – warzywny</text:span></text:p>
            <text:p text:style-name="P414"/>
          </table:table-cell>
          <table:table-cell table:style-name="Tabela3.A2" office:value-type="string">
            <text:p text:style-name="P158">Ś<text:span text:style-name="T8">NIADANIE -</text:span><text:span text:style-name="T79">Kawa ml. 250ml (A:1,7), chleb </text:span><text:span text:style-name="T76">raz</text:span><text:span text:style-name="T79">.80g (A:1,3,6,7), </text:span><text:span text:style-name="T40">m</text:span><text:span text:style-name="T79">argaryna o zaw. tłuszczu 80% 10g – </text:span><text:span text:style-name="T80">1</text:span><text:span text:style-name="T79">szt, </text:span><text:span text:style-name="T90">twarożek 50g (A:7), </text:span><text:span text:style-name="T147">szynka wp. got. 60g (A:6,9), </text:span></text:p>
            <text:p text:style-name="P158">O<text:span text:style-name="T8">BIAD - </text:span><text:span text:style-name="T90">Zupa jarzynowa </text:span><text:span text:style-name="T147"><text:s/></text:span><text:span text:style-name="T90">350ml (A:1,7,9), </text:span><text:span text:style-name="T147">pulpet got. </text:span><text:span text:style-name="T197">w sosie kop.</text:span><text:span text:style-name="T147"> 1</text:span><text:span text:style-name="T197">7</text:span><text:span text:style-name="T147">0g (A:1,3,6,7,9), ziemniaki got. z kop. 200g, marchewka got. 150g (A:7), </text:span><text:span text:style-name="T85">kompot owocowy </text:span><text:span text:style-name="T148">b/c</text:span><text:span text:style-name="T85"> 250ml,</text:span></text:p>
            <text:p text:style-name="P158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90">pasta drobiowo-warzywna 80g (A:9), </text:span><text:span text:style-name="T147">polędwica Ani 40g (A:6), </text:span><text:span text:style-name="T148">roszponka,</text:span></text:p>
            <text:p text:style-name="P295">II Ś<text:span text:style-name="T8">NIADANIE -</text:span><text:span text:style-name="T130">Jogurt naturalny 1szt (A:7), </text:span></text:p>
            <text:p text:style-name="P340">PODWIECZOREK - <text:span text:style-name="T90">Sok pomidorowy 1szt, </text:span></text:p>
            <text:p text:style-name="P318">P<text:span text:style-name="T8">OSIŁEK UZUPEŁNIAJĄCY - </text:span><text:span text:style-name="T130">Kisiel owocowy b/c 200ml, </text:span></text:p>
          </table:table-cell>
          <table:table-cell table:style-name="Tabela3.A2" office:value-type="string">
            <text:p text:style-name="P157">Ś<text:span text:style-name="T81">N</text:span><text:span text:style-name="T7">IADANIE -</text:span><text:span text:style-name="T87">Kasza manna</text:span> <text:span text:style-name="T89">got.</text:span><text:span text:style-name="T7"> na ml. </text:span><text:span text:style-name="T76">2</text:span><text:span text:style-name="T7">50ml (A:1,7), kakao ml. 250ml (A:1,6,7), chleb miesz. </text:span><text:span text:style-name="T194">6</text:span><text:span text:style-name="T7">0g (A:1,3,6,7), <text:s/></text:span><text:span text:style-name="T40">m</text:span><text:span text:style-name="T79">argaryna o zaw. tłuszczu 80% 10g – 2szt,</text:span><text:span text:style-name="T7"> </text:span><text:span text:style-name="T90">twarożek 50g (A:7), </text:span><text:span text:style-name="T147">szynka wp. got. 60g (A:6,9), </text:span><text:span text:style-name="T90">dżem 25g,</text:span></text:p>
            <text:p text:style-name="P158">O<text:span text:style-name="T8">BIAD - </text:span><text:span text:style-name="T90">Zupa jarzynowa 350ml (A:1,7,9), knedle z truskawką i sosem jogurtowym 300g (A:1,7), </text:span><text:span text:style-name="T147">jabłko pieczone 1szt,</text:span><text:span text:style-name="T90"> </text:span><text:span text:style-name="T85">kompot owocowy 250ml,</text:span></text:p>
            <text:p text:style-name="P158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90">pasta drobiowo-warzywna 80g (A:9), </text:span><text:span text:style-name="T147">polędwica Ani 40g (A:6), </text:span><text:span text:style-name="T148">roszponka,</text:span></text:p>
            <text:p text:style-name="P295">II Ś<text:span text:style-name="T8">NIADANIE -</text:span><text:span text:style-name="T132">Galaretka ow. got. z tartym jabłkiem 200ml, </text:span></text:p>
            <text:p text:style-name="P318">P<text:span text:style-name="T8">OSIŁEK UZUPEŁNIAJĄCY - </text:span><text:span text:style-name="T67">Sok owocowo – warzywny </text:span><text:span text:style-name="T68">1szt</text:span></text:p>
          </table:table-cell>
          <table:table-cell table:style-name="Tabela3.A2" office:value-type="string">
            <text:p text:style-name="P158">Ś<text:span text:style-name="T8">NIADANIE -</text:span><text:span text:style-name="T87">Kasza manna</text:span> <text:span text:style-name="T89">got. </text:span><text:span text:style-name="T79">na wyw. 350ml (A:</text:span><text:span text:style-name="T77">1,9</text:span><text:span text:style-name="T79">), herbata 250ml, chleb miesz. </text:span><text:span text:style-name="T194">8</text:span><text:span text:style-name="T79">0g (A:1,3,6,7), </text:span><text:span text:style-name="T40">m</text:span><text:span text:style-name="T79">argaryna o zaw. tłuszczu 80% 10g – </text:span><text:span text:style-name="T42">1</text:span><text:span text:style-name="T79">szt, </text:span><text:span text:style-name="T90"><text:s/></text:span><text:span text:style-name="T147">szynka wp. got. 60g (A:6,9), </text:span><text:span text:style-name="T90">dżem 25g,</text:span></text:p>
            <text:p text:style-name="P158">O<text:span text:style-name="T8">BIAD - </text:span><text:span text:style-name="T90">Zupa jarzynowa </text:span><text:span text:style-name="T147">czysta </text:span><text:span text:style-name="T90">350ml (A:9), </text:span><text:span text:style-name="T147">pulpet got. z warz. 110g (A:1,3,6,7,9), ziemniaki got. z kop. 200g, marchewka got. 150g (A:7), </text:span><text:span text:style-name="T85">kompot owocowy 250ml,</text:span></text:p>
            <text:p text:style-name="P158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90">pasta drobiowo-warzywna 80g (A:9), </text:span><text:span text:style-name="T147">polędwica Ani 40g (A:6), </text:span><text:span text:style-name="T148">roszponka,</text:span></text:p>
            <text:p text:style-name="P295">II Ś<text:span text:style-name="T8">NIADANIE -</text:span><text:span text:style-name="T132">Galaretka ow. got. z tartym jabłkiem 200ml, </text:span></text:p>
            <text:p text:style-name="P318">P<text:span text:style-name="T8">OSIŁEK UZUPEŁNIAJĄCY - </text:span><text:span text:style-name="T67">Sok owocowo – warzywny </text:span><text:span text:style-name="T68">1szt,</text:span></text:p>
          </table:table-cell>
          <table:table-cell table:style-name="Tabela3.F2" office:value-type="string">
            <text:p text:style-name="P158">Ś<text:span text:style-name="T8">NIADANIE -</text:span><text:span text:style-name="T79">Kawa ml. 250ml (A:1,7), chleb </text:span><text:span text:style-name="T76">raz</text:span><text:span text:style-name="T79">.80g (A:1,3,6,7), </text:span><text:span text:style-name="T40">m</text:span><text:span text:style-name="T79">argaryna o zaw. tłuszczu 80% 10g – </text:span><text:span text:style-name="T80">1</text:span><text:span text:style-name="T79">szt, </text:span><text:span text:style-name="T90">twarożek 50g (A:7), serdelka drobiowa na gorąco 1szt (A:6), </text:span></text:p>
            <text:p text:style-name="P158">O<text:span text:style-name="T8">BIAD - </text:span><text:span text:style-name="T90">Zupa jarzynowa </text:span><text:span text:style-name="T147"><text:s/></text:span><text:span text:style-name="T90">350ml (A:1,7,9), </text:span><text:span text:style-name="T147">pulpet got. </text:span><text:span text:style-name="T197">w sosie kop.</text:span><text:span text:style-name="T147"> </text:span><text:span text:style-name="T148">26</text:span><text:span text:style-name="T147">0g (A:1,3,6,7,9), ziemniaki got. z kop. 200g, marchewka got. 150g (A:7), </text:span><text:span text:style-name="T85">kompot owocowy </text:span><text:span text:style-name="T148">b/c</text:span><text:span text:style-name="T85"> 250ml,</text:span></text:p>
            <text:p text:style-name="P158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0">pasta drobiowo-warzywna 80g (A:9), jajko got. 1szt (A:3), </text:span><text:span text:style-name="T197">ser edamski 40g (A:7), </text:span><text:span text:style-name="T90"><text:s/>ogórek kisz. 40g, </text:span></text:p>
            <text:p text:style-name="P295">II Ś<text:span text:style-name="T8">NIADANIE -</text:span><text:span text:style-name="T210">Kiwi 1szt</text:span><text:span text:style-name="T130">, </text:span></text:p>
            <text:p text:style-name="P340">PODWIECZOREK - <text:span text:style-name="T130">Kanapka z masłem, sałatą i serem żółtym (A:1,3,6,7), </text:span></text:p>
            <text:p text:style-name="P318">P<text:span text:style-name="T8">OSIŁEK UZUPEŁNIAJĄCY - </text:span><text:span text:style-name="T130">Kisiel owocowy b/c 200ml, </text:span></text:p>
          </table:table-cell>
        </table:table-row>
        <table:table-row>
          <table:table-cell table:style-name="Tabela3.A2" office:value-type="string">
            <text:p text:style-name="P12">W<text:span text:style-name="T8">ARTOŚCI ODŻYWCZE</text:span></text:p>
          </table:table-cell>
          <table:table-cell table:style-name="Tabela3.A2" office:value-type="string">
            <text:p text:style-name="P355">Energia:<text:span text:style-name="T49">2125,3</text:span>kcal</text:p>
            <text:p text:style-name="P362">Białko:<text:span text:style-name="T72">95,02</text:span>g</text:p>
            <text:p text:style-name="P362">Tłuszcz:<text:span text:style-name="T49">79,15</text:span>g</text:p>
            <text:p text:style-name="P362">w tym kw.tłu.nasyc.:<text:span text:style-name="T49">32,45</text:span>g</text:p>
            <text:p text:style-name="P362">Węglowodany:<text:span text:style-name="T49">231,03</text:span>g</text:p>
            <text:p text:style-name="P356">w tym cukry: <text:span text:style-name="T73">24,01</text:span>g</text:p>
            <text:p text:style-name="P371">Błonnik-<text:span text:style-name="T49">27,02</text:span>g</text:p>
            <text:p text:style-name="P418">Sól<text:span text:style-name="T49">3,1</text:span>-g</text:p>
          </table:table-cell>
          <table:table-cell table:style-name="Tabela3.A2" office:value-type="string">
            <text:p text:style-name="P218">Energia: <text:span text:style-name="T173">2</text:span><text:span text:style-name="T171">10</text:span><text:span text:style-name="T173">3</text:span>kcal</text:p>
            <text:p text:style-name="P240">Białko:<text:span text:style-name="T171">79</text:span><text:span text:style-name="T173">,3</text:span>g</text:p>
            <text:p text:style-name="P240">Tłuszcz:<text:span text:style-name="T173">7</text:span><text:span text:style-name="T171">6</text:span><text:span text:style-name="T173">,98</text:span>g</text:p>
            <text:p text:style-name="P240">w tym kw.tłu.nasyc.:<text:span text:style-name="T173">24,31</text:span>g</text:p>
            <text:p text:style-name="P240">Węglowodany:<text:span text:style-name="T171">29</text:span><text:span text:style-name="T173">1,45</text:span>g</text:p>
            <text:p text:style-name="P219">w tym cukry:<text:span text:style-name="T173">20,31</text:span>g</text:p>
            <text:p text:style-name="P270">Błonnik-<text:span text:style-name="T174">30,97</text:span>g</text:p>
            <text:p text:style-name="P270">Sól-<text:span text:style-name="T171">7</text:span><text:span text:style-name="T174">,07</text:span>g</text:p>
          </table:table-cell>
          <table:table-cell table:style-name="Tabela3.A2" office:value-type="string">
            <text:p text:style-name="P218">Energia:<text:span text:style-name="T173">20</text:span><text:span text:style-name="T175">2</text:span><text:span text:style-name="T171">8</text:span> kcal</text:p>
            <text:p text:style-name="P240">Białko:<text:span text:style-name="T175">79,1</text:span>g</text:p>
            <text:p text:style-name="P240">Tłuszcz:<text:span text:style-name="T175">69</text:span><text:span text:style-name="T173">,5</text:span>g</text:p>
            <text:p text:style-name="P240">w tym kw.tłu.nasyc.:<text:span text:style-name="T173">2</text:span><text:span text:style-name="T175">4</text:span><text:span text:style-name="T173">,1</text:span>g</text:p>
            <text:p text:style-name="P240">Węglowodany:<text:span text:style-name="T171">2</text:span><text:span text:style-name="T175">7</text:span><text:span text:style-name="T173">1,01</text:span>g</text:p>
            <text:p text:style-name="P219">w tym cukry:<text:span text:style-name="T173">2</text:span><text:span text:style-name="T175">1</text:span><text:span text:style-name="T173">,09</text:span>g</text:p>
            <text:p text:style-name="P270">Błonnik-<text:span text:style-name="T174">30</text:span>g</text:p>
            <text:p text:style-name="P270">Sól-<text:span text:style-name="T175">5,4</text:span>g</text:p>
          </table:table-cell>
          <table:table-cell table:style-name="Tabela3.A2" office:value-type="string">
            <text:p text:style-name="P226">Energia:<text:span text:style-name="T173">20</text:span><text:span text:style-name="T171">98</text:span><text:span text:style-name="T173">,01</text:span> kcal</text:p>
            <text:p text:style-name="P246">Białko:<text:span text:style-name="T173">80,1</text:span>g</text:p>
            <text:p text:style-name="P246">Tłuszcz:<text:span text:style-name="T173">7</text:span><text:span text:style-name="T175">0</text:span><text:span text:style-name="T173">,5</text:span>g</text:p>
            <text:p text:style-name="P246">w tym kw.tłu.nasyc.:<text:span text:style-name="T173">25,1</text:span>g</text:p>
            <text:p text:style-name="P246">Węglowodany:<text:span text:style-name="T171">2</text:span><text:span text:style-name="T175">7</text:span><text:span text:style-name="T173">1,01</text:span>g</text:p>
            <text:p text:style-name="P227">w tym cukry:<text:span text:style-name="T173">23,09</text:span>g</text:p>
            <text:p text:style-name="P276">Błonnik-<text:span text:style-name="T174">30</text:span>g</text:p>
            <text:p text:style-name="P276">Sól-<text:span text:style-name="T171">7</text:span>g</text:p>
          </table:table-cell>
          <table:table-cell table:style-name="Tabela3.F2" office:value-type="string">
            <text:p text:style-name="P246">Energia:<text:span text:style-name="T173">2</text:span><text:span text:style-name="T175">207,9</text:span> kcal</text:p>
            <text:p text:style-name="P246">Białko:<text:span text:style-name="T175">94</text:span><text:span text:style-name="T173">,</text:span><text:span text:style-name="T175">7</text:span>g</text:p>
            <text:p text:style-name="P246">Tłuszcz:<text:span text:style-name="T175">78</text:span><text:span text:style-name="T173">,</text:span><text:span text:style-name="T175">2</text:span>g</text:p>
            <text:p text:style-name="P246">w tym kw.tłu.nasyc.:<text:span text:style-name="T173">25</text:span>g</text:p>
            <text:p text:style-name="P246">Węglowodany:<text:span text:style-name="T173">278,01</text:span>g</text:p>
            <text:p text:style-name="P246">w tym cukry:<text:span text:style-name="T173">2</text:span><text:span text:style-name="T175">0</text:span><text:span text:style-name="T173">,09</text:span>g</text:p>
            <text:p text:style-name="P276">Błonnik-<text:span text:style-name="T173">3</text:span><text:span text:style-name="T175">0</text:span><text:span text:style-name="T173">,9</text:span>g</text:p>
            <text:p text:style-name="P276">Sól-<text:span text:style-name="T175">7</text:span><text:span text:style-name="T174">,8</text:span>g</text:p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391">DIETA <text:s/>PŁYNNA </text:p>
            <text:p text:style-name="P393">WZMOCNIONA</text:p>
          </table:table-cell>
          <table:table-cell table:style-name="Tabela3.A2" office:value-type="string">
            <text:p text:style-name="P7">DIETA PODSTAWOWA <text:s/>paliatywn<text:span text:style-name="T74">y</text:span></text:p>
          </table:table-cell>
          <table:table-cell table:style-name="Tabela3.A2" office:value-type="string">
            <text:p text:style-name="P392">DIETA PODSTAWOWA </text:p>
            <text:p text:style-name="P394">pediatryczny</text:p>
          </table:table-cell>
          <table:table-cell table:style-name="Tabela3.A2" office:value-type="string">
            <text:p text:style-name="P395">DIETA </text:p>
            <text:p text:style-name="P395">WEGETARIAŃSKA</text:p>
          </table:table-cell>
          <table:table-cell table:style-name="Tabela3.F2" office:value-type="string">
            <text:p text:style-name="P385"/>
          </table:table-cell>
        </table:table-row>
        <text:soft-page-break/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436"><text:span text:style-name="T9">ŚNIADANIE -Zupa ml. + suchary + masło</text:span><text:span text:style-name="T19">+ żółtko got.</text:span><text:span text:style-name="T9"><text:line-break/>-zmiksowana, serek waniliowy</text:span><text:span text:style-name="T10">(A:1,</text:span><text:span text:style-name="T24">3,</text:span><text:span text:style-name="T10">7,)</text:span></text:p>
            <text:p text:style-name="P437"><text:span text:style-name="T9">OBIAD – </text:span><text:span text:style-name="T18">Homogenat</text:span></text:p>
            <text:p text:style-name="P438"><text:span text:style-name="T9">KOLACJA – <text:s text:c="2"/>Zupa ryżowa na wyw. + mięso<text:line-break/>+ żółtko </text:span><text:span text:style-name="T13">got. - </text:span><text:span text:style-name="T9">zmiks. </text:span><text:span text:style-name="T10">(A:3,9)</text:span></text:p>
            <text:p text:style-name="P448"><text:span text:style-name="T9">II ŚNIADANIE- </text:span><text:span text:style-name="T20">Jogurt naturalny</text:span><text:span text:style-name="T10">(A:7)</text:span></text:p>
            <text:p text:style-name="P406">PODWIECZOREK – <text:span text:style-name="T75"><text:s/>Kisiel owocowy - płynny</text:span></text:p>
            <text:p text:style-name="P404">P<text:span text:style-name="T45">osiłek uzupełniający -Sok owocowo – warzywny</text:span></text:p>
            <text:p text:style-name="P414"/>
          </table:table-cell>
          <table:table-cell table:style-name="Tabela3.A2" office:value-type="string">
            <text:p text:style-name="P158">Ś<text:span text:style-name="T8">NIADANIE -</text:span><text:span text:style-name="T87">Kasza manna</text:span> <text:span text:style-name="T89">got.</text:span><text:span text:style-name="T79"> na ml. 350ml (A:1,7), kawa ml. 250ml (A:1,7), chleb miesz. </text:span><text:span text:style-name="T198">8</text:span><text:span text:style-name="T79">0g (A:1,3,6,7),</text:span><text:span text:style-name="T7"> </text:span><text:span text:style-name="T79"><text:s/></text:span><text:span text:style-name="T40">m</text:span><text:span text:style-name="T79">argaryna o zaw. tłuszczu 80% 10g – 2szt, </text:span><text:span text:style-name="T90">twarożek 50g (A:7), serdelka drobiowa na gorąco 1szt (A:6), dżem 25g, </text:span><text:span text:style-name="T197">ketchup 20g (A:9), </text:span><text:span text:style-name="T90">kiwi 1szt, </text:span></text:p>
            <text:p text:style-name="P158">O<text:span text:style-name="T8">BIAD - </text:span><text:span text:style-name="T90">Zupa fasolowa z ziemn. 350ml (A:1,9), kopytka got. z bułką tartą 300g (A:1,3,6,7), surówka z marchwi i jabłka z ol. 100g, </text:span><text:span text:style-name="T85">kompot owocowy 250ml, </text:span></text:p>
            <text:p text:style-name="P158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0">pasta drobiowo-warzywna 80g (A:9), jajko got. 1szt (A:3), ogórek kisz. 40g, </text:span></text:p>
            <text:p text:style-name="P300">II Ś<text:span text:style-name="T8">NIADANIE -</text:span><text:span text:style-name="T132">Galaretka ow. got. z tartym jabłkiem 200ml, </text:span></text:p>
            <text:p text:style-name="P324">P<text:span text:style-name="T8">OSIŁEK UZUPEŁNIAJĄCY - </text:span><text:span text:style-name="T90">Sok pomidorowy 1szt, </text:span></text:p>
          </table:table-cell>
          <table:table-cell table:style-name="Tabela3.A2" office:value-type="string">
            <text:p text:style-name="P158">Ś<text:span text:style-name="T8">NIADANIE -</text:span><text:span text:style-name="T87">Kasza manna</text:span> <text:span text:style-name="T89">got.</text:span><text:span text:style-name="T79"> na ml. 350ml (A:1,7), kawa ml. 250ml (A:1,7), chleb miesz. </text:span><text:span text:style-name="T198">8</text:span><text:span text:style-name="T79">0g (A:1,3,6,7),</text:span><text:span text:style-name="T7"> </text:span><text:span text:style-name="T79"><text:s/></text:span><text:span text:style-name="T40">m</text:span><text:span text:style-name="T79">argaryna o zaw. tłuszczu 80% 10g – 2szt, </text:span><text:span text:style-name="T90">twarożek 50g (A:7), serdelka drobiowa na gorąco 1szt (A:6), dżem 25g, </text:span><text:span text:style-name="T197">ketchup 20g (A:9), </text:span><text:span text:style-name="T90">kiwi 1szt, </text:span></text:p>
            <text:p text:style-name="P158">O<text:span text:style-name="T8">BIAD - </text:span><text:span text:style-name="T90">Zupa fasolowa z ziemn. 350ml (A:1,9), kopytka got. z bułką tartą 300g (A:1,3,6,7), surówka z marchwi i jabłka z ol. 100g, </text:span><text:span text:style-name="T85">kompot owocowy 250ml, </text:span></text:p>
            <text:p text:style-name="P158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0">pasta drobiowo-warzywna 80g (A:9), jajko got. 1szt (A:3), ogórek kisz. 40g, </text:span></text:p>
            <text:p text:style-name="P300">II Ś<text:span text:style-name="T8">NIADANIE -</text:span><text:span text:style-name="T132">Galaretka ow. got. z tartym jabłkiem 200ml, </text:span></text:p>
            <text:p text:style-name="P324">P<text:span text:style-name="T8">OSIŁEK UZUPEŁNIAJĄCY - </text:span><text:span text:style-name="T90">Sok pomidorowy 1szt, </text:span></text:p>
          </table:table-cell>
          <table:table-cell table:style-name="Tabela3.A2" office:value-type="string">
            <text:p text:style-name="P158">Ś<text:span text:style-name="T8">NIADANIE -</text:span><text:span text:style-name="T87">Kasza manna</text:span> <text:span text:style-name="T89">got.</text:span><text:span text:style-name="T79"> na ml. 350ml (A:1,7), kawa ml. 250ml (A:1,7), chleb miesz. </text:span><text:span text:style-name="T198">8</text:span><text:span text:style-name="T79">0g (A:1,3,6,7), </text:span><text:span text:style-name="T40">m</text:span><text:span text:style-name="T79">argaryna o zaw. tłuszczu 80% 10g – 2szt, </text:span><text:span text:style-name="T90">twarożek </text:span><text:span text:style-name="T148">10</text:span><text:span text:style-name="T90">0g (A:7), dżem 25g, kiwi 1szt, </text:span></text:p>
            <text:p text:style-name="P158">O<text:span text:style-name="T8">BIAD -</text:span><text:span text:style-name="T90">Zupa jarzynowa 350ml (A:1,7,9),</text:span><text:span text:style-name="T8"> </text:span><text:span text:style-name="T90">kopytka got. z bułką tartą 300g (A:1,3,6,7), surówka z marchwi i jabłka z ol. 100g, </text:span><text:span text:style-name="T85">kompot owocowy 250ml, </text:span></text:p>
            <text:p text:style-name="P158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0">pasta warzywna 80g (A:9), jajko got. 1szt (A:3), ogórek kisz. 40g, </text:span></text:p>
            <text:p text:style-name="P300">II Ś<text:span text:style-name="T8">NIADANIE -</text:span><text:span text:style-name="T132">Galaretka ow. got. z tartym jabłkiem 200ml, </text:span></text:p>
            <text:p text:style-name="P324">P<text:span text:style-name="T8">OSIŁEK UZUPEŁNIAJĄCY - </text:span><text:span text:style-name="T90">Sok pomidorowy 1szt, </text:span></text:p>
          </table:table-cell>
          <table:table-cell table:style-name="Tabela3.F2" office:value-type="string">
            <text:p text:style-name="P445"/>
          </table:table-cell>
        </table:table-row>
        <table:table-row>
          <table:table-cell table:style-name="Tabela3.A2" office:value-type="string">
            <text:p text:style-name="P12">W<text:span text:style-name="T8">ARTOŚCI ODŻYWCZE</text:span></text:p>
          </table:table-cell>
          <table:table-cell table:style-name="Tabela3.A2" office:value-type="string">
            <text:p text:style-name="P355">Energia:<text:span text:style-name="T50">2206,08</text:span>kcal</text:p>
            <text:p text:style-name="P362">Białko:<text:span text:style-name="T51">101,2</text:span>g</text:p>
            <text:p text:style-name="P362">Tłuszcz:<text:span text:style-name="T50">63,01</text:span>g</text:p>
            <text:p text:style-name="P362">w tym kw.tłu.nasyc.:<text:span text:style-name="T50">23,08</text:span>g</text:p>
            <text:p text:style-name="P362">Węglowodany:<text:span text:style-name="T51">320,02</text:span>g</text:p>
            <text:p text:style-name="P356">w tym cukry:<text:span text:style-name="T50">21,01</text:span>g</text:p>
            <text:p text:style-name="P371">Błonnik-<text:span text:style-name="T50">30,12</text:span>g</text:p>
            <text:p text:style-name="P418">Sól-<text:span text:style-name="T50">2,7</text:span>g</text:p>
          </table:table-cell>
          <table:table-cell table:style-name="Tabela3.A2" office:value-type="string">
            <text:p text:style-name="P244">Energia: <text:span text:style-name="T173">2</text:span><text:span text:style-name="T171">211</text:span><text:span text:style-name="T173">,</text:span><text:span text:style-name="T171">6</text:span>kcal</text:p>
            <text:p text:style-name="P244">Białko:<text:span text:style-name="T171">86</text:span><text:span text:style-name="T173">,5</text:span><text:span text:style-name="T171">2</text:span>g</text:p>
            <text:p text:style-name="P244">Tłuszcz:<text:span text:style-name="T171">78</text:span><text:span text:style-name="T173">,</text:span><text:span text:style-name="T171">8</text:span>g</text:p>
            <text:p text:style-name="P244">w tym kw.tłu.nasyc.:<text:span text:style-name="T173">27,01</text:span>g</text:p>
            <text:p text:style-name="P244">Węglowodany:<text:span text:style-name="T171">301</text:span>g</text:p>
            <text:p text:style-name="P244">w tym cukry:<text:span text:style-name="T173">2</text:span><text:span text:style-name="T171">4</text:span><text:span text:style-name="T173">,3</text:span>g</text:p>
            <text:p text:style-name="P274">Błonnik-<text:span text:style-name="T174">32,3</text:span>g</text:p>
            <text:p text:style-name="P274">Sól-<text:span text:style-name="T171">7</text:span><text:span text:style-name="T174">,</text:span><text:span text:style-name="T171">4</text:span>g</text:p>
          </table:table-cell>
          <table:table-cell table:style-name="Tabela3.A2" office:value-type="string">
            <text:p text:style-name="P244">Energia: <text:span text:style-name="T173">2</text:span><text:span text:style-name="T171">211</text:span><text:span text:style-name="T173">,</text:span><text:span text:style-name="T171">6</text:span>kcal</text:p>
            <text:p text:style-name="P244">Białko:<text:span text:style-name="T171">86</text:span><text:span text:style-name="T173">,5</text:span><text:span text:style-name="T171">2</text:span>g</text:p>
            <text:p text:style-name="P244">Tłuszcz:<text:span text:style-name="T171">78</text:span><text:span text:style-name="T173">,</text:span><text:span text:style-name="T171">8</text:span>g</text:p>
            <text:p text:style-name="P244">w tym kw.tłu.nasyc.:<text:span text:style-name="T173">27,01</text:span>g</text:p>
            <text:p text:style-name="P244">Węglowodany:<text:span text:style-name="T171">301</text:span>g</text:p>
            <text:p text:style-name="P244">w tym cukry:<text:span text:style-name="T173">2</text:span><text:span text:style-name="T171">4</text:span><text:span text:style-name="T173">,3</text:span>g</text:p>
            <text:p text:style-name="P274">Błonnik-<text:span text:style-name="T174">32,3</text:span>g</text:p>
            <text:p text:style-name="P274">Sól-<text:span text:style-name="T171">7</text:span><text:span text:style-name="T174">,</text:span><text:span text:style-name="T171">4</text:span>g</text:p>
          </table:table-cell>
          <table:table-cell table:style-name="Tabela3.A2" office:value-type="string">
            <text:p text:style-name="P244">Energia: <text:span text:style-name="T173">2</text:span><text:span text:style-name="T171">187</text:span><text:span text:style-name="T173">,</text:span><text:span text:style-name="T171">4</text:span>kcal</text:p>
            <text:p text:style-name="P244">Białko:<text:span text:style-name="T171">83</text:span><text:span text:style-name="T173">,</text:span><text:span text:style-name="T171">2</text:span>g</text:p>
            <text:p text:style-name="P244">Tłuszcz:<text:span text:style-name="T171">77</text:span><text:span text:style-name="T173">,</text:span><text:span text:style-name="T171">6</text:span>g</text:p>
            <text:p text:style-name="P244">w tym kw.tłu.nasyc.:<text:span text:style-name="T173">2</text:span><text:span text:style-name="T171">5</text:span><text:span text:style-name="T173">,01</text:span>g</text:p>
            <text:p text:style-name="P244">Węglowodany:<text:span text:style-name="T171">301,5</text:span>g</text:p>
            <text:p text:style-name="P244">w tym cukry:<text:span text:style-name="T173">2</text:span><text:span text:style-name="T171">4</text:span><text:span text:style-name="T173">,3</text:span>g</text:p>
            <text:p text:style-name="P274">Błonnik-<text:span text:style-name="T174">32,3</text:span>g</text:p>
            <text:p text:style-name="P274">Sól-<text:span text:style-name="T171">7</text:span><text:span text:style-name="T174">,</text:span><text:span text:style-name="T171">1</text:span>g</text:p>
          </table:table-cell>
          <table:table-cell table:style-name="Tabela3.F2" office:value-type="string">
            <text:p text:style-name="P445"/>
          </table:table-cell>
        </table:table-row>
      </table:table>
      <text:p text:style-name="P429"/>
      <text:p text:style-name="P429"/>
      <text:p text:style-name="P429"/>
      <text:p text:style-name="P429"/>
      <text:p text:style-name="P386"><text:span text:style-name="T1">Jadłospis na dzień </text:span><text:span text:style-name="T6">15</text:span><text:span text:style-name="T1">.</text:span><text:span text:style-name="T2">0</text:span><text:span text:style-name="T3">4</text:span><text:span text:style-name="T4">.202</text:span><text:span text:style-name="T2">5</text:span><text:span text:style-name="T1"> </text:span><text:span text:style-name="T5">(jadłospis może ulec zmianie)</text:span></text:p>
      <text:p text:style-name="P389"><text:soft-page-break/></text:p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380">P<text:span text:style-name="T8">OSIŁEK</text:span></text:p>
          </table:table-cell>
          <table:table-cell table:style-name="Tabela6.A1" office:value-type="string">
            <text:p text:style-name="P381">DIETA PODSTAWOWA</text:p>
          </table:table-cell>
          <table:table-cell table:style-name="Tabela6.A1" office:value-type="string">
            <text:p text:style-name="P381">DIETA ŁATWOSTRAWNA</text:p>
          </table:table-cell>
          <table:table-cell table:style-name="Tabela6.A1" office:value-type="string">
            <text:p text:style-name="P382">DIETA Z OGR. ŁATWO PRZYSWAJALNYCH WĘGLOWODANÓW</text:p>
          </table:table-cell>
          <table:table-cell table:style-name="Tabela6.A1" office:value-type="string">
            <text:p text:style-name="P383">DIETA ŁATWOSTRAWNA BEZMLECZNA</text:p>
          </table:table-cell>
          <table:table-cell table:style-name="Tabela6.F1" office:value-type="string">
            <text:p text:style-name="P383">DIETA ŁATWOSTRAWNA Z OGR. TŁUSZCZU</text:p>
          </table:table-cell>
        </table:table-row>
        <table:table-row>
          <table:table-cell table:style-name="Tabela6.A2" office:value-type="string">
            <text:p text:style-name="P15">Ś<text:span text:style-name="T8">NIADANIE</text:span></text:p>
          </table:table-cell>
          <table:table-cell table:style-name="Tabela6.A2" office:value-type="string">
            <text:p text:style-name="P25"><text:span text:style-name="T87">Makaron</text:span><text:span text:style-name="T88"> </text:span><text:span text:style-name="T89">got.</text:span> na ml.350ml (A:1,7), kawa ml.250ml (A:1,7), chleb miesz.80g (A:1,3,6,7), <text:span text:style-name="T40">m</text:span>argaryna o zaw. tłuszczu 80% 10g – 2szt, <text:s/><text:span text:style-name="T90">ser edamski 40g (A:7), </text:span><text:span text:style-name="T92">kiełbasa żywiecka</text:span><text:span text:style-name="T90"> 40g (A:6), rukola, </text:span></text:p>
          </table:table-cell>
          <table:table-cell table:style-name="Tabela6.A2" office:value-type="string">
            <text:p text:style-name="P25"><text:span text:style-name="T87">Makaron</text:span><text:span text:style-name="T88"> </text:span><text:span text:style-name="T89">got.</text:span> na ml.350ml (A:1,7), kawa ml.250ml (A:1,7), chleb miesz.80g (A:1,3,6,7), <text:span text:style-name="T40">m</text:span>argaryna o zaw. tłuszczu 80% 10g – 2szt, <text:span text:style-name="T90">ser edamski 40g (A:7), szynka konserwowa 40g (A:6,9), rukola, </text:span></text:p>
          </table:table-cell>
          <table:table-cell table:style-name="Tabela6.A2" office:value-type="string">
            <text:p text:style-name="P29">Kawa ml.250ml (A:1,7), chleb miesz.80g (A:1,3,6,7), <text:span text:style-name="T40">m</text:span>argaryna o zaw. tłuszczu 80% 10g – <text:span text:style-name="T80">1</text:span>szt, <text:span text:style-name="T90">ser </text:span></text:p>
            <text:p text:style-name="P84">edamski 40g (A:7), </text:p>
            <text:p text:style-name="P84">szynka konserwowa 40g (A:6,9), rukola, </text:p>
          </table:table-cell>
          <table:table-cell table:style-name="Tabela6.A2" office:value-type="string">
            <text:p text:style-name="P29"><text:span text:style-name="T91">Kasza jaglana got. </text:span>na wyw.350ml (A:<text:span text:style-name="T77">9</text:span>), herbata.250ml, chleb miesz.80g (A:1,3,6,7), <text:span text:style-name="T40">m</text:span>argaryna o zaw. tłuszczu 80% 10g – <text:span text:style-name="T80">1</text:span>szt, <text:span text:style-name="T90">szynka konserwowa </text:span><text:span text:style-name="T149">6</text:span><text:span text:style-name="T90">0g (A:6,9), rukola, </text:span></text:p>
          </table:table-cell>
          <table:table-cell table:style-name="Tabela6.F2" office:value-type="string">
            <text:p text:style-name="P29"><text:span text:style-name="T87">Makaron</text:span><text:span text:style-name="T88"> </text:span><text:span text:style-name="T89">got. </text:span>na ml.350ml (A:1,7), kawa ml.250ml (A:1,7), chleb miesz.80g (A:1,3,6,7), <text:span text:style-name="T40">m</text:span>argaryna o zaw. tłuszczu 80% 10g – <text:span text:style-name="T80">1</text:span>szt, <text:span text:style-name="T149">biały ser 80g (A:7), </text:span><text:span text:style-name="T90">szynka konserwowa </text:span><text:span text:style-name="T149">4</text:span><text:span text:style-name="T90">0g (A:6,9), rukola, </text:span></text:p>
          </table:table-cell>
        </table:table-row>
        <table:table-row>
          <table:table-cell table:style-name="Tabela6.A2" office:value-type="string">
            <text:p text:style-name="P16">II Ś<text:span text:style-name="T8">NIADANIE</text:span></text:p>
          </table:table-cell>
          <table:table-cell table:style-name="Tabela6.A2" office:value-type="string">
            <text:p text:style-name="P445"/>
          </table:table-cell>
          <table:table-cell table:style-name="Tabela6.A2" office:value-type="string">
            <text:p text:style-name="P445"/>
          </table:table-cell>
          <table:table-cell table:style-name="Tabela6.A2" office:value-type="string">
            <text:p text:style-name="P89">Jabłko pieczone 1szt, </text:p>
          </table:table-cell>
          <table:table-cell table:style-name="Tabela6.A2" office:value-type="string">
            <text:p text:style-name="P445"/>
          </table:table-cell>
          <table:table-cell table:style-name="Tabela6.F2" office:value-type="string">
            <text:p text:style-name="P445"/>
          </table:table-cell>
        </table:table-row>
        <table:table-row>
          <table:table-cell table:style-name="Tabela6.A2" office:value-type="string">
            <text:p text:style-name="P15">O<text:span text:style-name="T8">BIAD</text:span></text:p>
          </table:table-cell>
          <table:table-cell table:style-name="Tabela6.A2" office:value-type="string">
            <text:p text:style-name="P116"><text:span text:style-name="T90">Zupa z zielonego groszku z ryżem 350ml (A:1,7,9), filet z piersi </text:span><text:span text:style-name="T92">smażony 100g (A:1,3,6,7), </text:span><text:span text:style-name="T85">ziemniaki got. z kop. 200g, </text:span><text:span text:style-name="T92">surówka z kapusty pekińskiej z ol. 100g, </text:span><text:span text:style-name="T85">kompot owocowy 250ml,</text:span></text:p>
          </table:table-cell>
          <table:table-cell table:style-name="Tabela6.A2" office:value-type="string">
            <text:p text:style-name="P116"><text:s/><text:span text:style-name="T90">Zupa z zielonego groszku z ryżem 350ml (A:1,7,9), filet z piersi piecz. w folii z sosem kop. 170g (A:1,7,9), </text:span><text:span text:style-name="T85">ziemniaki got. z kop. 200g, </text:span><text:span text:style-name="T92">surówka z kapusty pekińskiej z ol. 100g, </text:span><text:span text:style-name="T85">kompot owocowy 250ml,</text:span></text:p>
          </table:table-cell>
          <table:table-cell table:style-name="Tabela6.A2" office:value-type="string">
            <text:p text:style-name="P124"><text:span text:style-name="T90">Zupa z zielonego groszku z ryżem 350ml (A:1,7,9), filet z piersi piecz. w folii z sosem kop. 170g (A:1,7,9), </text:span><text:span text:style-name="T85">ziemniaki got. z kop. 200g, </text:span><text:span text:style-name="T92">surówka z kapusty pekińskiej z ol. 100g, </text:span><text:span text:style-name="T85">kompot owocowy </text:span><text:span text:style-name="T149">b/c </text:span><text:span text:style-name="T85">250ml,</text:span></text:p>
          </table:table-cell>
          <table:table-cell table:style-name="Tabela6.A2" office:value-type="string">
            <text:p text:style-name="P136">Zupa ryżowa na wyw. 350ml (A:9), <text:span text:style-name="T90">filet z piersi piecz. w folii z </text:span>warz<text:span text:style-name="T90">. 1</text:span>1<text:span text:style-name="T90">0g (A:7,9), </text:span><text:span text:style-name="T85">ziemniaki got. z kop. 200g, </text:span><text:span text:style-name="T92">surówka z kapusty pekińskiej z ol. 100g, </text:span><text:span text:style-name="T85">kompot owocowy 250ml,</text:span></text:p>
          </table:table-cell>
          <table:table-cell table:style-name="Tabela6.F2" office:value-type="string">
            <text:p text:style-name="P136">Zupa ryżowa na wyw. 350ml (A:9), <text:span text:style-name="T90">filet z piersi piecz. w folii z sosem kop. 170g (A:1,7,9), </text:span><text:span text:style-name="T85">ziemniaki got. z kop. 200g, </text:span>marchewka mini opr. 150g (A:1,7),<text:span text:style-name="T92"> </text:span><text:span text:style-name="T85">kompot owocowy 250ml,</text:span></text:p>
          </table:table-cell>
        </table:table-row>
        <table:table-row>
          <table:table-cell table:style-name="Tabela6.A2" office:value-type="string">
            <text:p text:style-name="P15">P<text:span text:style-name="T8">ODWIECZOREK</text:span></text:p>
          </table:table-cell>
          <table:table-cell table:style-name="Tabela6.A2" office:value-type="string">
            <text:p text:style-name="P445"/>
          </table:table-cell>
          <table:table-cell table:style-name="Tabela6.A2" office:value-type="string">
            <text:p text:style-name="P445"/>
          </table:table-cell>
          <table:table-cell table:style-name="Tabela6.A2" office:value-type="string">
            <text:p text:style-name="P90">Bukiet warzyw got. 150g, </text:p>
          </table:table-cell>
          <table:table-cell table:style-name="Tabela6.A2" office:value-type="string">
            <text:p text:style-name="P445"/>
          </table:table-cell>
          <table:table-cell table:style-name="Tabela6.F2" office:value-type="string">
            <text:p text:style-name="P445"/>
          </table:table-cell>
        </table:table-row>
        <table:table-row>
          <table:table-cell table:style-name="Tabela6.A2" office:value-type="string">
            <text:p text:style-name="P15">K<text:span text:style-name="T8">OLACJA</text:span></text:p>
          </table:table-cell>
          <table:table-cell table:style-name="Tabela6.A2" office:value-type="string">
            <text:p text:style-name="P53">Chleb <text:span text:style-name="T43">miesz.100g (A:1,3,6,7) masło 20g (A:7), </text:span><text:s/>herbata <text:span text:style-name="T44">250ml, </text:span><text:span text:style-name="T92">pieczeń wiedeńska 60g (A:1,6,9), ser topiony 25g (A:7), sałata, </text:span></text:p>
          </table:table-cell>
          <table:table-cell table:style-name="Tabela6.A2" office:value-type="string">
            <text:p text:style-name="P53">Chleb <text:span text:style-name="T43">miesz.100g (A:1,3,6,7) masło 20g (A:7), </text:span><text:s/>herbata <text:span text:style-name="T44">250ml, <text:s/></text:span><text:span text:style-name="T92">polędwica Ani 60g (A:6), ser topiony 25g (A:7), sałata, </text:span></text:p>
          </table:table-cell>
          <table:table-cell table:style-name="Tabela6.A2" office:value-type="string">
            <text:p text:style-name="P54">Chleb <text:span text:style-name="T43">miesz.100g (A:1,3,6,7) masło 10g (A:7), </text:span><text:s/>herbata <text:span text:style-name="T44">250ml, </text:span><text:span text:style-name="T92">polędwica Ani 60g (A:6), ser topiony 25g (A:7), sałata, </text:span></text:p>
          </table:table-cell>
          <table:table-cell table:style-name="Tabela6.A2" office:value-type="string">
            <text:p text:style-name="P54">Chleb <text:span text:style-name="T43">miesz.100g (A:1,3,6,7) masło 10g (A:7), </text:span><text:s/>herbata <text:span text:style-name="T44">250ml, </text:span><text:span text:style-name="T92">polędwica Ani 60g (A:6), <text:s/>sałata, </text:span></text:p>
          </table:table-cell>
          <table:table-cell table:style-name="Tabela6.F2" office:value-type="string">
            <text:p text:style-name="P54">Chleb <text:span text:style-name="T43">miesz.100g (A:1,3,6,7) masło 10g (A:7), </text:span><text:s/>herbata <text:span text:style-name="T44">250ml, </text:span><text:span text:style-name="T92">polędwica Ani 60g (A:6), ser</text:span><text:span text:style-name="T149">ek almette mini 1szt</text:span><text:span text:style-name="T92"> (A:7), sałata, </text:span></text:p>
          </table:table-cell>
        </table:table-row>
        <table:table-row>
          <table:table-cell table:style-name="Tabela6.A2" office:value-type="string">
            <text:p text:style-name="P17">P<text:span text:style-name="T8">OSIŁEK UZUPEŁNIAJĄCY</text:span></text:p>
          </table:table-cell>
          <table:table-cell table:style-name="Tabela6.A2" office:value-type="string">
            <text:p text:style-name="P187">Banan 1szt, </text:p>
          </table:table-cell>
          <table:table-cell table:style-name="Tabela6.A2" office:value-type="string">
            <text:p text:style-name="P187">Banan 1szt, </text:p>
          </table:table-cell>
          <table:table-cell table:style-name="Tabela6.A2" office:value-type="string">
            <text:p text:style-name="P187">Banan 1szt, </text:p>
          </table:table-cell>
          <table:table-cell table:style-name="Tabela6.A2" office:value-type="string">
            <text:p text:style-name="P188">Banan 1szt, </text:p>
          </table:table-cell>
          <table:table-cell table:style-name="Tabela6.F2" office:value-type="string">
            <text:p text:style-name="P188">Banan 1szt, </text:p>
          </table:table-cell>
        </table:table-row>
        <table:table-row>
          <table:table-cell table:style-name="Tabela6.A2" office:value-type="string">
            <text:p text:style-name="P12">W<text:span text:style-name="T8">ARTOŚCI ODŻYWCZE</text:span></text:p>
          </table:table-cell>
          <table:table-cell table:style-name="Tabela6.A2" office:value-type="string">
            <text:p text:style-name="P255"><text:span text:style-name="T176">Energia</text:span> : 2<text:span text:style-name="T179">1</text:span>95,07 kcal </text:p>
            <text:p text:style-name="P255">Białko: <text:span text:style-name="T180">9</text:span><text:span text:style-name="T179">4,</text:span>18 g</text:p>
            <text:p text:style-name="P254">Tłuszcz: 8<text:span text:style-name="T179">0,</text:span>33 g </text:p>
            <text:p text:style-name="P255">w tym kw. tłu. nas.:31,83 g Węglowodany: 2<text:span text:style-name="T179">8</text:span>9,4 g </text:p>
            <text:p text:style-name="P258">w tym cukry: <text:span text:style-name="T179">30</text:span>,14 g </text:p>
            <text:p text:style-name="P258">Błonnik: 32,29 g </text:p>
            <text:p text:style-name="P255">Sól: <text:span text:style-name="T179">8,</text:span>24 g </text:p>
          </table:table-cell>
          <table:table-cell table:style-name="Tabela6.A2" office:value-type="string">
            <text:p text:style-name="P228">Energia:<text:span text:style-name="T177">2</text:span><text:span text:style-name="T179">1</text:span><text:span text:style-name="T180">1</text:span><text:span text:style-name="T177">9,16</text:span> kcal</text:p>
            <text:p text:style-name="P248">Białko:<text:span text:style-name="T179">8</text:span><text:span text:style-name="T180">6</text:span><text:span text:style-name="T178">,2</text:span>g</text:p>
            <text:p text:style-name="P248">Tłuszcz:<text:span text:style-name="T177">79,81</text:span>g</text:p>
            <text:p text:style-name="P248">w tym kw.tłu.nasyc.:<text:span text:style-name="T177">24,9</text:span>g</text:p>
            <text:p text:style-name="P248">Węglowodany:<text:span text:style-name="T180">29</text:span><text:span text:style-name="T177">5,1</text:span>g</text:p>
            <text:p text:style-name="P229">w tym cukry:<text:span text:style-name="T177">2</text:span><text:span text:style-name="T180">5</text:span><text:span text:style-name="T177">,7</text:span>g</text:p>
            <text:p text:style-name="P278">Błonnik-<text:span text:style-name="T177">33,</text:span>g</text:p>
            <text:p text:style-name="P278">Sól-<text:span text:style-name="T180">7</text:span><text:span text:style-name="T178">,7</text:span>g</text:p>
          </table:table-cell>
          <table:table-cell table:style-name="Tabela6.A2" office:value-type="string">
            <text:p text:style-name="P259"><text:span text:style-name="T176">Energia: </text:span>2<text:span text:style-name="T179">06</text:span>6,27 kcal</text:p>
            <text:p text:style-name="P260"><text:s/>Białko ogółem: <text:span text:style-name="T180">8</text:span>4,60 g </text:p>
            <text:p text:style-name="P260">Tłuszcz: 6<text:span text:style-name="T180">9,</text:span>71 g </text:p>
            <text:p text:style-name="P260">w tym kw. tłu nas.: 2<text:span text:style-name="T180">4,</text:span>16 g</text:p>
            <text:p text:style-name="P260">Węglowodany: 261,03 g</text:p>
            <text:p text:style-name="P261">w tym cukry: <text:span text:style-name="T180">20,</text:span>73 g </text:p>
            <text:p text:style-name="P261"><text:s/>Błonnik: 31,40 g</text:p>
            <text:p text:style-name="P259">Sól: <text:span text:style-name="T180">7,</text:span>7 g; </text:p>
          </table:table-cell>
          <table:table-cell table:style-name="Tabela6.A2" office:value-type="string">
            <text:p text:style-name="P230">Energia:<text:span text:style-name="T177">2</text:span><text:span text:style-name="T180">06</text:span><text:span text:style-name="T177">9,16</text:span> kcal</text:p>
            <text:p text:style-name="P249">Białko:<text:span text:style-name="T180">80</text:span><text:span text:style-name="T178">,2</text:span>g</text:p>
            <text:p text:style-name="P249">Tłuszcz:<text:span text:style-name="T177">79,81</text:span>g</text:p>
            <text:p text:style-name="P249">w tym kw.tłu.nasyc.:<text:span text:style-name="T177">24,99</text:span>g</text:p>
            <text:p text:style-name="P249">Węglowodany:<text:span text:style-name="T180">29</text:span><text:span text:style-name="T177">5,1</text:span>g</text:p>
            <text:p text:style-name="P231">w tym cukry:<text:span text:style-name="T177">23,7</text:span>g</text:p>
            <text:p text:style-name="P279">Błonnik-<text:span text:style-name="T177">33</text:span>g</text:p>
            <text:p text:style-name="P279">Sól-<text:span text:style-name="T180">7</text:span><text:span text:style-name="T178">,7</text:span>g</text:p>
          </table:table-cell>
          <table:table-cell table:style-name="Tabela6.F2" office:value-type="string">
            <text:p text:style-name="P262"><text:s/><text:span text:style-name="T176">Energia: </text:span>2<text:span text:style-name="T180">0</text:span>70,40 kcal </text:p>
            <text:p text:style-name="P262">Białko: <text:span text:style-name="T180">85,</text:span>3 g </text:p>
            <text:p text:style-name="P260">Tłuszcz: <text:span text:style-name="T180">74,</text:span>3 g </text:p>
            <text:p text:style-name="P260"><text:span text:style-name="T165">w tym k</text:span>w. tłu. <text:span text:style-name="T165">n</text:span>as.:2<text:span text:style-name="T180">4,</text:span>52 g</text:p>
            <text:p text:style-name="P260">Węglowodany: 291,87 g</text:p>
            <text:p text:style-name="P259">w tym cukry: 27,57 g <text:s text:c="2"/>Błonnik:30,65 g</text:p>
            <text:p text:style-name="P259">Sól:<text:span text:style-name="T180">7,</text:span>28 g</text:p>
          </table:table-cell>
        </table:table-row>
        <table:table-row>
          <table:table-cell table:style-name="Tabela6.A2" office:value-type="string">
            <text:p text:style-name="P385"/>
          </table:table-cell>
          <table:table-cell table:style-name="Tabela6.A2" office:value-type="string">
            <text:p text:style-name="P3">DIETA <text:soft-page-break/>WYSOKOBIAŁKOWA</text:p>
            <text:p text:style-name="P8"/>
          </table:table-cell>
          <table:table-cell table:style-name="Tabela6.A2" office:value-type="string">
            <text:p text:style-name="P3">DIETA I PAPKOWATA – <text:soft-page-break/>MIELONA</text:p>
          </table:table-cell>
          <table:table-cell table:style-name="Tabela6.A2" office:value-type="string">
            <text:p text:style-name="P6">ODDZIAŁ POŁOŻNICZY</text:p>
          </table:table-cell>
          <table:table-cell table:style-name="Tabela6.A2" office:value-type="string">
            <text:p text:style-name="P1">GINEKOLOGIA </text:p>
          </table:table-cell>
          <table:table-cell table:style-name="Tabela6.F2" office:value-type="string">
            <text:p text:style-name="P391">DIETA VI PŁYNNA </text:p>
            <text:p text:style-name="P393"><text:soft-page-break/>WZMOCNIONA</text:p>
          </table:table-cell>
        </table:table-row>
        <table:table-row>
          <table:table-cell table:style-name="Tabela6.A2" office:value-type="string">
            <text:p text:style-name="P385"/>
          </table:table-cell>
          <table:table-cell table:style-name="Tabela6.A2" office:value-type="string">
            <text:p text:style-name="P159">Ś<text:span text:style-name="T8">NIADANIE -</text:span><text:span text:style-name="T87">Makaron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/text:span><text:span text:style-name="T90">ser edamski 40g (A:7), szynka konserwowa 40g (A:6,9), rukola, </text:span></text:p>
            <text:p text:style-name="P159">O<text:span text:style-name="T8">BIAD-</text:span><text:span text:style-name="T90">Zupa z zielonego groszku z ryżem 350ml (A:1,7,9), filet z piersi piecz. w folii z sosem kop. </text:span><text:span text:style-name="T149">26</text:span><text:span text:style-name="T90">0g (A:1,7,9), </text:span><text:span text:style-name="T85">ziemniaki got. z kop. 200g, </text:span><text:span text:style-name="T92">surówka z kapusty pekińskiej z ol. 100g, </text:span><text:span text:style-name="T85">kompot owocowy 250ml,</text:span></text:p>
            <text:p text:style-name="P159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text:s/></text:span><text:span text:style-name="T92">polędwica Ani 60g (A:6), ser topiony 25g (A:7), </text:span><text:span text:style-name="T149">biały ser 70g (A:7), </text:span><text:span text:style-name="T92">sałata, </text:span></text:p>
            <text:p text:style-name="P301">II Ś<text:span text:style-name="T8">NIADANIE -</text:span><text:span text:style-name="T65">Jogurt </text:span><text:span text:style-name="T66">owocowy b/c</text:span><text:span text:style-name="T65"> </text:span><text:span text:style-name="T60">(A:7),</text:span></text:p>
            <text:p text:style-name="P323">P<text:span text:style-name="T8">OSIŁEK UZUPEŁNIAJĄCY - </text:span><text:span text:style-name="T92">Banan 1szt, </text:span></text:p>
          </table:table-cell>
          <table:table-cell table:style-name="Tabela6.A2" office:value-type="string">
            <text:p text:style-name="P70">ŚNIADANIE - Zupa ml. + suchary + masło</text:p>
            <text:p text:style-name="P441"><text:span text:style-name="T9">+ żółtko </text:span><text:span text:style-name="T21">got.</text:span><text:span text:style-name="T9">-zmiks., serek waniliowy</text:span><text:span text:style-name="T10">(A:1,</text:span><text:span text:style-name="T11">3,</text:span><text:span text:style-name="T10">7)</text:span></text:p>
            <text:p text:style-name="P441"><text:span text:style-name="T9">OBIAD – Zupa ryżowa na wyw. + mięso </text:span><text:line-break/><text:span text:style-name="T9">- zmiks.+ mięso mielone</text:span><text:span text:style-name="T10">(A:9)</text:span></text:p>
            <text:p text:style-name="P441"><text:span text:style-name="T9">KOLACJA – </text:span><text:span text:style-name="T11">Kasza manna</text:span><text:span text:style-name="T9"> na wyw. + mięso</text:span><text:line-break/><text:span text:style-name="T9">+ żółtko </text:span><text:span text:style-name="T11">got.- </text:span><text:span text:style-name="T9">zmiksowana + mięso mielone</text:span><text:span text:style-name="T10">(A:</text:span><text:span text:style-name="T11">1,</text:span><text:span text:style-name="T10">3,9)</text:span></text:p>
            <text:p text:style-name="P291">II ŚNIADANIE- Sok owocowo – warzywny, </text:p>
            <text:p text:style-name="P449"><text:span text:style-name="T61">PODWIECZOREK- </text:span><text:span text:style-name="T62">Budyń owocowy</text:span><text:span text:style-name="T63">(A:7)</text:span></text:p>
            <text:p text:style-name="P407"><text:span text:style-name="T78">Posiłek uzupełniający</text:span> – Jogurt naturalny,<text:span text:style-name="T47">(A:7)</text:span></text:p>
          </table:table-cell>
          <table:table-cell table:style-name="Tabela6.A2" office:value-type="string">
            <text:p text:style-name="P159">Ś<text:span text:style-name="T7">NIADANIE -</text:span><text:span text:style-name="T87">Makaron</text:span> <text:span text:style-name="T89">got.</text:span><text:span text:style-name="T7"> na ml.350ml (A:1,7), kakao ml.250ml (A:1,6,7), chleb miesz.80g (A:1,3,6,7), </text:span><text:span text:style-name="T40">m</text:span><text:span text:style-name="T79">argaryna </text:span></text:p>
            <text:p text:style-name="P159"><text:span text:style-name="T79">o zaw. tłuszczu 80% 10g – 2szt, </text:span><text:span text:style-name="T90">ser edamski 40g (A:7), szynka konserwowa 40g (A:6,9), rukola, </text:span></text:p>
            <text:p text:style-name="P159">O<text:span text:style-name="T8">BIAD - </text:span><text:span text:style-name="T149">Zupa ryżowa na wyw. 350ml (A:9), </text:span><text:span text:style-name="T90">filet </text:span></text:p>
            <text:p text:style-name="P87">z piersi piecz. w folii</text:p>
            <text:p text:style-name="P159"><text:span text:style-name="T90"><text:s/>z sosem kop. 170g (A:1,7,9), </text:span><text:span text:style-name="T85">ziemniaki got. </text:span></text:p>
            <text:p text:style-name="P159"><text:span text:style-name="T85">z kop. 200g, </text:span><text:span text:style-name="T149">marchewka mini opr. 150g (A:1,7),</text:span><text:span text:style-name="T92"> </text:span><text:span text:style-name="T85">kompot owocowy 250ml,</text:span></text:p>
            <text:p text:style-name="P159">K<text:span text:style-name="T8">OLACJA - </text:span><text:span text:style-name="T142">Chleb </text:span><text:span text:style-name="T43">miesz.100g (A:1,3,6,7) masło </text:span><text:span text:style-name="T149">2</text:span><text:span text:style-name="T43">0g (A:7), </text:span><text:span text:style-name="T142"><text:s/>herbata </text:span><text:span text:style-name="T44">250ml, </text:span><text:span text:style-name="T92">polędwica Ani 60g (A:6), ser</text:span><text:span text:style-name="T149">ek almette mini 1szt</text:span><text:span text:style-name="T92"> (A:7), sałata,</text:span></text:p>
            <text:p text:style-name="P302">II Ś<text:span text:style-name="T8">NIADANIE -</text:span><text:span text:style-name="T65">Jogurt </text:span><text:span text:style-name="T66">owocowy b/c</text:span><text:span text:style-name="T65"> </text:span><text:span text:style-name="T60">(A:7),</text:span></text:p>
            <text:p text:style-name="P325">P<text:span text:style-name="T8">OSIŁEK UZUPEŁNIAJĄCY - </text:span><text:span text:style-name="T92">Banan 1szt, </text:span></text:p>
          </table:table-cell>
          <table:table-cell table:style-name="Tabela6.A2" office:value-type="string">
            <text:p text:style-name="P160">Ś<text:span text:style-name="T8">NIADANIE -</text:span><text:span text:style-name="T87">Makaron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text:s/></text:span><text:span text:style-name="T90">ser edamski 40g (A:7), </text:span><text:span text:style-name="T92">kiełbasa żywiecka</text:span><text:span text:style-name="T90"> 40g (A:6), rukola, </text:span></text:p>
            <text:p text:style-name="P160">O<text:span text:style-name="T8">BIAD -</text:span><text:span text:style-name="T90">Zupa z zielonego groszku z ryżem 350ml (A:1,7,9), filet z piersi </text:span><text:span text:style-name="T92">smażony 100g (A:1,3,6,7), </text:span><text:span text:style-name="T85">ziemniaki got. z kop. 200g, </text:span><text:span text:style-name="T92">surówka z kapusty pekińskiej z ol. 100g, </text:span><text:span text:style-name="T85">kompot owocowy 250ml,</text:span><text:span text:style-name="T8"> </text:span></text:p>
            <text:p text:style-name="P160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2">pieczeń wiedeńska 60g (A:1,6,9), ser topiony 25g (A:7), sałata, </text:span></text:p>
            <text:p text:style-name="P302">II Ś<text:span text:style-name="T8">NIADANIE -</text:span><text:span text:style-name="T65">Jogurt </text:span><text:span text:style-name="T66">owocowy b/c</text:span><text:span text:style-name="T65"> </text:span><text:span text:style-name="T60">(A:7),</text:span></text:p>
            <text:p text:style-name="P325">P<text:span text:style-name="T8">OSIŁEK UZUPEŁNIAJĄCY - </text:span><text:span text:style-name="T92">Banan 1szt, </text:span></text:p>
          </table:table-cell>
          <table:table-cell table:style-name="Tabela6.F2" office:value-type="string">
            <text:p text:style-name="P70">ŚNIADANIE -Zupa ryżowa na wyw. + mięso </text:p>
            <text:p text:style-name="P441"><text:span text:style-name="T9">+ żółtko </text:span><text:span text:style-name="T11">got.</text:span><text:span text:style-name="T9">–zmiks., serek </text:span><text:span text:style-name="T11">naturalny</text:span><text:span text:style-name="T9">,</text:span><text:span text:style-name="T10">(A:</text:span><text:span text:style-name="T11">3,</text:span><text:span text:style-name="T10">7,9)</text:span></text:p>
            <text:p text:style-name="P441"><text:span text:style-name="T9">OBIAD – </text:span><text:span text:style-name="T22">Homogenat</text:span></text:p>
            <text:p text:style-name="P70">KOLACJA – Zupa ryżowa na wyw.+ mięso<text:line-break/>+ żółtko <text:span text:style-name="T57">got.</text:span>- zmiksowana <text:span text:style-name="T47">(A:3,9)</text:span></text:p>
            <text:p text:style-name="P293">II ŚNIADANIE- Sok owocowo – warzywny, </text:p>
            <text:p text:style-name="P449"><text:span text:style-name="T61">PODWIECZOREK – <text:s/></text:span><text:span text:style-name="T62">Budyń owocowy b/c- płynny</text:span><text:span text:style-name="T63">(A:</text:span><text:span text:style-name="T64">7</text:span><text:span text:style-name="T63">)</text:span></text:p>
            <text:p text:style-name="P409"><text:span text:style-name="T78">Posiłek uzupełniający</text:span> –Jogurt naturalny <text:span text:style-name="T57">(A:7)</text:span>,</text:p>
          </table:table-cell>
        </table:table-row>
        <table:table-row>
          <table:table-cell table:style-name="Tabela6.A2" office:value-type="string">
            <text:p text:style-name="P12">W<text:span text:style-name="T8">ARTOŚCI ODŻYWCZE</text:span></text:p>
          </table:table-cell>
          <table:table-cell table:style-name="Tabela6.A2" office:value-type="string">
            <text:p text:style-name="P257"><text:span text:style-name="T176">Energia</text:span> : 2<text:span text:style-name="T180">31</text:span>5,7 kcal; </text:p>
            <text:p text:style-name="P257">Białko: 123,18 g</text:p>
            <text:p text:style-name="P256">Tłuszcz: 8<text:span text:style-name="T180">1</text:span><text:span text:style-name="T181">,</text:span>33 g </text:p>
            <text:p text:style-name="P257">w tym kw. tłu. nas.: <text:span text:style-name="T182">25</text:span>,83 g Węglowodany: 2<text:span text:style-name="T181">7</text:span>0,94 g</text:p>
            <text:p text:style-name="P257">w tym cukry: 32,14 g </text:p>
            <text:p text:style-name="P257">Błonnik: 32,29 g </text:p>
            <text:p text:style-name="P257">Sól: <text:span text:style-name="T180">7,</text:span>24 g </text:p>
          </table:table-cell>
          <table:table-cell table:style-name="Tabela6.A2" office:value-type="string">
            <text:p text:style-name="P355">Energia:<text:span text:style-name="T49">2113,8</text:span>kcal</text:p>
            <text:p text:style-name="P362">Białko:<text:span text:style-name="T49">115,02</text:span>g</text:p>
            <text:p text:style-name="P362">Tłuszcz:<text:span text:style-name="T49">79,15</text:span>g</text:p>
            <text:p text:style-name="P362">w tym kw.tłu.nasyc.:<text:span text:style-name="T49">32,45</text:span>g</text:p>
            <text:p text:style-name="P362">Węglowodany:<text:span text:style-name="T49">231,03</text:span>g</text:p>
            <text:p text:style-name="P356">w tym cukry:<text:span text:style-name="T49">34,01</text:span>g</text:p>
            <text:p text:style-name="P371">Błonnik-<text:span text:style-name="T49">26,02</text:span>g</text:p>
            <text:p text:style-name="P416">Sól<text:span text:style-name="T49">3,1</text:span>-g</text:p>
          </table:table-cell>
          <table:table-cell table:style-name="Tabela6.A2" office:value-type="string">
            <text:p text:style-name="P232">Energia:<text:span text:style-name="T177">2</text:span><text:span text:style-name="T179">1</text:span><text:span text:style-name="T180">68</text:span><text:span text:style-name="T177">,</text:span><text:span text:style-name="T180">7</text:span> kcal</text:p>
            <text:p text:style-name="P250">Białko:<text:span text:style-name="T179">8</text:span><text:span text:style-name="T180">5</text:span><text:span text:style-name="T178">,</text:span><text:span text:style-name="T180">1</text:span>g</text:p>
            <text:p text:style-name="P250">Tłuszcz:<text:span text:style-name="T177">79,81</text:span>g</text:p>
            <text:p text:style-name="P250">w tym kw.tłu.nasyc.:<text:span text:style-name="T177">24,9</text:span>g</text:p>
            <text:p text:style-name="P250">Węglowodany:<text:span text:style-name="T180">29</text:span><text:span text:style-name="T177">5,1</text:span>g</text:p>
            <text:p text:style-name="P233">w tym cukry:<text:span text:style-name="T177">2</text:span><text:span text:style-name="T180">5</text:span><text:span text:style-name="T177">,7</text:span>g</text:p>
            <text:p text:style-name="P280">Błonnik-<text:span text:style-name="T177">33,</text:span>g</text:p>
            <text:p text:style-name="P280">Sól-<text:span text:style-name="T180">7</text:span><text:span text:style-name="T178">,</text:span><text:span text:style-name="T180">1</text:span>g</text:p>
          </table:table-cell>
          <table:table-cell table:style-name="Tabela6.A2" office:value-type="string">
            <text:p text:style-name="P257"><text:span text:style-name="T176">Energia</text:span> : 2<text:span text:style-name="T180">245</text:span>,<text:span text:style-name="T180">2</text:span> kcal </text:p>
            <text:p text:style-name="P257">Białko: <text:span text:style-name="T180">9</text:span><text:span text:style-name="T179">4,</text:span><text:span text:style-name="T180">3</text:span> g</text:p>
            <text:p text:style-name="P256">Tłuszcz: 8<text:span text:style-name="T180">1</text:span><text:span text:style-name="T179">,</text:span>3 g </text:p>
            <text:p text:style-name="P257">w tym kw. tłu. nas.:<text:span text:style-name="T180">24</text:span>,83 g Węglowodany: 2<text:span text:style-name="T179">8</text:span>9,<text:span text:style-name="T180">9</text:span> g </text:p>
            <text:p text:style-name="P257">w tym cukry: <text:span text:style-name="T179">30</text:span>,14 g </text:p>
            <text:p text:style-name="P257">Błonnik: 32,9 g </text:p>
            <text:p text:style-name="P257">Sól: <text:span text:style-name="T179">8,</text:span>4 g </text:p>
          </table:table-cell>
          <table:table-cell table:style-name="Tabela6.F2" office:value-type="string">
            <text:p text:style-name="P355">Energia:<text:span text:style-name="T50">2204,08</text:span>kcal</text:p>
            <text:p text:style-name="P362">Białko:<text:span text:style-name="T51">101,2</text:span>g</text:p>
            <text:p text:style-name="P362">Tłuszcz:<text:span text:style-name="T50">63,01</text:span>g</text:p>
            <text:p text:style-name="P362">w tym kw.tłu.nasyc.:<text:span text:style-name="T50">23,08</text:span>g</text:p>
            <text:p text:style-name="P362">Węglowodany:<text:span text:style-name="T51">320,02</text:span>g</text:p>
            <text:p text:style-name="P356">w tym cukry:<text:span text:style-name="T50">21,01</text:span>g</text:p>
            <text:p text:style-name="P371">Błonnik-<text:span text:style-name="T50">30,12</text:span>g</text:p>
            <text:p text:style-name="P418">Sól-<text:span text:style-name="T50">2,7</text:span>g</text:p>
          </table:table-cell>
        </table:table-row>
        <table:table-row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9">DIETA <text:span text:style-name="T52">V</text:span>I PAPKOWATA – MIELONA</text:p>
          </table:table-cell>
          <table:table-cell table:style-name="Tabela6.A2" office:value-type="string">
            <text:p text:style-name="P4">DIETA <text:span text:style-name="T53">VI <text:s/></text:span><text:span text:style-name="T54">Z OGR. TŁUSZCZU</text:span></text:p>
          </table:table-cell>
          <table:table-cell table:style-name="Tabela6.A2" office:value-type="string">
            <text:p text:style-name="P6">ODDZIAŁ P<text:span text:style-name="T55">EDIATRYCZNY</text:span></text:p>
          </table:table-cell>
          <table:table-cell table:style-name="Tabela6.A2" office:value-type="string">
            <text:p text:style-name="P5">DIETA <text:span text:style-name="T56">Z OGR. TŁUSZCZU </text:span><text:s/><text:span text:style-name="T53">BEZMLECZNA</text:span></text:p>
          </table:table-cell>
          <table:table-cell table:style-name="Tabela6.F2" office:value-type="string">
            <text:p text:style-name="P6">DIETA VI WYSOKOBIAŁKOWA</text:p>
          </table:table-cell>
        </table:table-row>
        <text:soft-page-break/>
        <table:table-row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67">ŚNIADANIE -Zupa ryżowa na wyw. + mięso</text:p>
            <text:p text:style-name="P442"><text:span text:style-name="T9">+ żółtko </text:span><text:span text:style-name="T11">got.</text:span><text:span text:style-name="T9"> –zmiks., serek </text:span><text:span text:style-name="T17">naturalny(A:</text:span><text:span text:style-name="T24">3,</text:span><text:span text:style-name="T17">7,9)</text:span></text:p>
            <text:p text:style-name="P443"><text:span text:style-name="T9">OBIAD – </text:span><text:span text:style-name="T23">Kasza manna</text:span><text:span text:style-name="T9"> na wyw. + mięso <text:line-break/></text:span><text:span text:style-name="T11"> </text:span><text:span text:style-name="T9">- zmiks.+ mięso mielone</text:span><text:span text:style-name="T10">(A:</text:span><text:span text:style-name="T23">1,</text:span><text:span text:style-name="T10">9)</text:span></text:p>
            <text:p text:style-name="P67">KOLACJA – Zupa ryżowa na wyw.+ mięso<text:line-break/>+ żółtko <text:span text:style-name="T57">got.</text:span> - zmiksowana <text:span text:style-name="T47">(A:3,9)</text:span></text:p>
            <text:p text:style-name="P291">II ŚNIADANIE- Sok owocowo – warzywny, </text:p>
            <text:p text:style-name="P449"><text:span text:style-name="T61">PODWIECZOREK- </text:span><text:span text:style-name="T62">Budyń owocowy b/c</text:span><text:span text:style-name="T63">(A:</text:span><text:span text:style-name="T64">7</text:span><text:span text:style-name="T63">)</text:span></text:p>
            <text:p text:style-name="P408"><text:span text:style-name="T78">Posiłek uzupełniający</text:span> – Jogurt naturalny,<text:span text:style-name="T47">(A:7)</text:span></text:p>
          </table:table-cell>
          <table:table-cell table:style-name="Tabela6.A2" office:value-type="string">
            <text:p text:style-name="P160">Ś<text:span text:style-name="T8">NIADANIE -</text:span><text:span text:style-name="T79">Kawa ml.250ml (A:1,7), chleb miesz.80g (A:1,3,6,7), </text:span><text:span text:style-name="T40">m</text:span><text:span text:style-name="T79">argaryna o zaw. tłuszczu 80% 10g – </text:span><text:span text:style-name="T80">1</text:span><text:span text:style-name="T79">szt, </text:span></text:p>
            <text:p text:style-name="P42"><text:span text:style-name="T90">szynka konserwowa </text:span><text:span text:style-name="T150">6</text:span><text:span text:style-name="T90">0g (A:6,9), rukola, </text:span></text:p>
            <text:p text:style-name="P159">O<text:span text:style-name="T8">BIAD - </text:span><text:span text:style-name="T149">Zupa ryżowa na wyw. 350ml (A:9), </text:span><text:span text:style-name="T90">filet </text:span></text:p>
            <text:p text:style-name="P88">z piersi piecz. w folii </text:p>
            <text:p text:style-name="P160"><text:span text:style-name="T90">z sosem kop. 170g (A:1,7,9), </text:span><text:span text:style-name="T85">ziemniaki got. </text:span></text:p>
            <text:p text:style-name="P159"><text:span text:style-name="T85">z kop. 200g, </text:span><text:span text:style-name="T149">marchewka mini opr. 150g (A:1,7),</text:span><text:span text:style-name="T92"> </text:span><text:span text:style-name="T85">kompot owocowy </text:span><text:span text:style-name="T149">b/c </text:span><text:span text:style-name="T85">250ml,</text:span></text:p>
            <text:p text:style-name="P159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92">polędwica Ani 60g (A:6), ser</text:span><text:span text:style-name="T149">ek almette mini 1szt</text:span><text:span text:style-name="T92"> (A:7), sałata,</text:span></text:p>
            <text:p text:style-name="P295">II Ś<text:span text:style-name="T8">NIADANIE -</text:span><text:span text:style-name="T132">Jabłko pieczone 1szt, </text:span></text:p>
            <text:p text:style-name="P341">PODWIECZOREK –<text:span text:style-name="T132"> </text:span><text:span text:style-name="T138">Kisiel ow. b/c 200ml, </text:span></text:p>
            <text:p text:style-name="P325">P<text:span text:style-name="T8">OSIŁEK UZUPEŁNIAJĄCY - </text:span><text:span text:style-name="T92">Banan 1szt, </text:span></text:p>
          </table:table-cell>
          <table:table-cell table:style-name="Tabela6.A2" office:value-type="string">
            <text:p text:style-name="P159">Ś<text:span text:style-name="T7">NIADANIE-</text:span><text:span text:style-name="T87">Makaron</text:span> <text:span text:style-name="T89">got.</text:span><text:span text:style-name="T7"> na ml. </text:span><text:span text:style-name="T199">2</text:span><text:span text:style-name="T7">50ml (A:1,7), kakao ml.250ml (A:1,6,7), chleb miesz. </text:span><text:span text:style-name="T199">6</text:span><text:span text:style-name="T7">0g (A:1,3,6,7), <text:s/></text:span><text:span text:style-name="T40">m</text:span><text:span text:style-name="T79">argaryna </text:span></text:p>
            <text:p text:style-name="P159"><text:span text:style-name="T79">o zaw. tłuszczu 80% 10g – 2szt, </text:span><text:span text:style-name="T7">dżem, </text:span><text:span text:style-name="T90">ser edamski 40g (A:7), szynka konserwowa 40g (A:6,9), rukola, </text:span></text:p>
            <text:p text:style-name="P159">O<text:span text:style-name="T8">BIAD - </text:span><text:span text:style-name="T149">Zupa ryżowa na wyw. </text:span><text:span text:style-name="T199">2</text:span><text:span text:style-name="T149">50ml (A:9), </text:span><text:span text:style-name="T90">filet </text:span></text:p>
            <text:p text:style-name="P87">z piersi piecz. w folii </text:p>
            <text:p text:style-name="P159"><text:span text:style-name="T90">z sosem kop. 1</text:span><text:span text:style-name="T199">5</text:span><text:span text:style-name="T90">0g (A:1,7,9), </text:span><text:span text:style-name="T85">ziemniaki got. </text:span></text:p>
            <text:p text:style-name="P161"><text:span text:style-name="T85">z kop. </text:span><text:span text:style-name="T199">15</text:span><text:span text:style-name="T85">0g, </text:span><text:span text:style-name="T149">marchewka mini opr. </text:span><text:span text:style-name="T199">7</text:span><text:span text:style-name="T149">0g (A:1,7), </text:span><text:span text:style-name="T92">surówka z kapusty pekińskiej z ol. </text:span><text:span text:style-name="T199">5</text:span><text:span text:style-name="T92">0g, </text:span><text:span text:style-name="T85">kompot owocowy 250ml,</text:span></text:p>
            <text:p text:style-name="P159">K<text:span text:style-name="T8">OLACJA - </text:span><text:span text:style-name="T142">Chleb </text:span><text:span text:style-name="T43">miesz.</text:span><text:span text:style-name="T199">6</text:span><text:span text:style-name="T43">0g (A:1,3,6,7) masło 10g (A:7), </text:span><text:span text:style-name="T142"><text:s/>herbata </text:span><text:span text:style-name="T44">250ml, </text:span><text:span text:style-name="T92">polędwica Ani </text:span><text:span text:style-name="T199">4</text:span><text:span text:style-name="T92">0g (A:6), ser</text:span><text:span text:style-name="T149">ek almette mini 1szt</text:span><text:span text:style-name="T92"> (A:7), sałata,</text:span></text:p>
            <text:p text:style-name="P302">II Ś<text:span text:style-name="T8">NIADANIE -</text:span><text:span text:style-name="T65">Jogurt </text:span><text:span text:style-name="T66">owocowy b/c</text:span><text:span text:style-name="T65"> </text:span><text:span text:style-name="T60">(A:7),</text:span></text:p>
            <text:p text:style-name="P325">P<text:span text:style-name="T8">OSIŁEK UZUPEŁNIAJĄCY - </text:span><text:span text:style-name="T92">Banan 1szt, </text:span></text:p>
          </table:table-cell>
          <table:table-cell table:style-name="Tabela6.A2" office:value-type="string">
            <text:p text:style-name="P160">Ś<text:span text:style-name="T8">NIADANIE -</text:span><text:span text:style-name="T91">Kasza jaglana got. </text:span><text:span text:style-name="T79">na wyw.350ml (A:</text:span><text:span text:style-name="T77">9</text:span><text:span text:style-name="T79">), herbata.250ml, chleb miesz.80g (A:1,3,6,7), </text:span><text:span text:style-name="T40">m</text:span><text:span text:style-name="T79">argaryna </text:span></text:p>
            <text:p text:style-name="P160"><text:span text:style-name="T79">o zaw. tłuszczu 80% 10g – </text:span><text:span text:style-name="T80">1</text:span><text:span text:style-name="T79">szt, </text:span><text:span text:style-name="T90">szynka konserwowa </text:span><text:span text:style-name="T149">6</text:span><text:span text:style-name="T90">0g (A:6,9), rukola, </text:span></text:p>
            <text:p text:style-name="P160">O<text:span text:style-name="T8">BIAD - </text:span><text:span text:style-name="T149">Zupa ryżowa na wyw. 350ml (A:9), </text:span><text:span text:style-name="T90">filet </text:span></text:p>
            <text:p text:style-name="P88">z piersi piecz. w folii </text:p>
            <text:p text:style-name="P161"><text:span text:style-name="T90">z </text:span><text:span text:style-name="T149">warz</text:span><text:span text:style-name="T90">. 1</text:span><text:span text:style-name="T149">1</text:span><text:span text:style-name="T90">0g (A:7,9), </text:span><text:span text:style-name="T85">ziemniaki got. z kop. 200g, </text:span><text:span text:style-name="T149">marchewka mini opr. 150g (A:1,7),</text:span><text:span text:style-name="T92"> </text:span><text:span text:style-name="T85">kompot owocowy 250ml,</text:span></text:p>
            <text:p text:style-name="P160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92">polędwica Ani 60g (A:6), <text:s/>sałata, </text:span></text:p>
            <text:p text:style-name="P295">II Ś<text:span text:style-name="T8">NIADANIE -</text:span><text:span text:style-name="T132">Jabłko pieczone 1szt, </text:span></text:p>
            <text:p text:style-name="P319">P<text:span text:style-name="T8">OSIŁEK UZUPEŁNIAJĄCY – </text:span><text:span text:style-name="T138">Kisiel ow. got. 200ml, </text:span></text:p>
          </table:table-cell>
          <table:table-cell table:style-name="Tabela6.F2" office:value-type="string">
            <text:p text:style-name="P160">Ś<text:span text:style-name="T8">NIADANIE -</text:span><text:span text:style-name="T79">Kawa ml.250ml (A:1,7), chleb miesz.80g (A:1,3,6,7), </text:span><text:span text:style-name="T40">m</text:span><text:span text:style-name="T79">argaryna o zaw. tłuszczu 80% 10g – </text:span><text:span text:style-name="T80">1</text:span><text:span text:style-name="T79">szt, </text:span><text:span text:style-name="T90">ser edamski 40g (A:7), </text:span></text:p>
            <text:p text:style-name="P88">szynka konserwowa 40g (A:6,9), rukola, </text:p>
            <text:p text:style-name="P160">O<text:span text:style-name="T8">BIAD -</text:span><text:span text:style-name="T90">Zupa </text:span></text:p>
            <text:p text:style-name="P88">z zielonego groszku </text:p>
            <text:p text:style-name="P88">z ryżem 350ml (A:1,7,9), filet z piersi piecz. </text:p>
            <text:p text:style-name="P160"><text:span text:style-name="T90">w folii z sosem kop. </text:span><text:span text:style-name="T149">26</text:span><text:span text:style-name="T90">0g (A:1,7,9), </text:span><text:span text:style-name="T85">ziemniaki got. z kop. 200g, </text:span><text:span text:style-name="T92">surówka z kapusty pekińskiej z ol. 100g, </text:span><text:span text:style-name="T85">kompot owocowy </text:span><text:span text:style-name="T150">b/c</text:span><text:span text:style-name="T85"> 250ml,</text:span></text:p>
            <text:p text:style-name="P160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text:s/></text:span><text:span text:style-name="T92">polędwica Ani 60g (A:6), ser topiony 25g (A:7), </text:span><text:span text:style-name="T149">biały ser 70g (A:7), </text:span><text:span text:style-name="T92">sałata, </text:span><text:span text:style-name="T8"><text:s/></text:span></text:p>
            <text:p text:style-name="P295">II Ś<text:span text:style-name="T8">NIADANIE -</text:span><text:span text:style-name="T132">Jabłko pieczone 1szt, </text:span></text:p>
            <text:p text:style-name="P341">PODWIECZOREK - <text:span text:style-name="T132">Bukiet warzyw got. 150g, </text:span></text:p>
            <text:p text:style-name="P325">P<text:span text:style-name="T8">OSIŁEK UZUPEŁNIAJĄCY - </text:span><text:span text:style-name="T92">Banan 1szt, </text:span></text:p>
          </table:table-cell>
        </table:table-row>
        <table:table-row>
          <table:table-cell table:style-name="Tabela6.A2" office:value-type="string">
            <text:p text:style-name="P12">W<text:span text:style-name="T8">ARTOŚCI ODŻYWCZE</text:span></text:p>
          </table:table-cell>
          <table:table-cell table:style-name="Tabela6.A2" office:value-type="string">
            <text:p text:style-name="P355">Energia:<text:span text:style-name="T49">2125,3</text:span>kcal</text:p>
            <text:p text:style-name="P362">Białko:<text:span text:style-name="T72">95,02</text:span>g</text:p>
            <text:p text:style-name="P362">Tłuszcz:<text:span text:style-name="T49">79,15</text:span>g</text:p>
            <text:p text:style-name="P362">w tym kw.tłu.nasyc.:<text:span text:style-name="T49">32,45</text:span>g</text:p>
            <text:p text:style-name="P362">Węglowodany:<text:span text:style-name="T49">231,03</text:span>g</text:p>
            <text:p text:style-name="P356">w tym cukry: <text:span text:style-name="T73">24,01</text:span>g</text:p>
            <text:p text:style-name="P371">Błonnik-<text:span text:style-name="T49">27,02</text:span>g</text:p>
            <text:p text:style-name="P418">Sól<text:span text:style-name="T49">3,1</text:span>-g</text:p>
          </table:table-cell>
          <table:table-cell table:style-name="Tabela6.A2" office:value-type="string">
            <text:p text:style-name="P259"><text:span text:style-name="T176">Energia: </text:span>2<text:span text:style-name="T179">06</text:span>6,27 kcal</text:p>
            <text:p text:style-name="P260"><text:s/>Białko ogółem: <text:span text:style-name="T180">8</text:span>4,60 g </text:p>
            <text:p text:style-name="P260">Tłuszcz: 6<text:span text:style-name="T180">9,</text:span>71 g </text:p>
            <text:p text:style-name="P260">w tym kw. tłu nas.: 2<text:span text:style-name="T180">4,</text:span>16 g</text:p>
            <text:p text:style-name="P260">Węglowodany: 261,03 g</text:p>
            <text:p text:style-name="P261">w tym cukry: <text:span text:style-name="T180">20,</text:span>73 g </text:p>
            <text:p text:style-name="P261"><text:s/>Błonnik: 31,40 g</text:p>
            <text:p text:style-name="P259">Sól: <text:span text:style-name="T180">7,</text:span>7 g; </text:p>
          </table:table-cell>
          <table:table-cell table:style-name="Tabela6.A2" office:value-type="string">
            <text:p text:style-name="P230">Energia:<text:span text:style-name="T177">2</text:span><text:span text:style-name="T180">055</text:span><text:span text:style-name="T177">,1</text:span> kcal</text:p>
            <text:p text:style-name="P249">Białko:<text:span text:style-name="T180">79</text:span><text:span text:style-name="T178">,</text:span><text:span text:style-name="T180">1</text:span>g</text:p>
            <text:p text:style-name="P249">Tłuszcz:<text:span text:style-name="T177">7</text:span><text:span text:style-name="T180">3</text:span><text:span text:style-name="T177">,1</text:span>g</text:p>
            <text:p text:style-name="P249">w tym kw.tłu.nasyc.:<text:span text:style-name="T177">24,9</text:span>g</text:p>
            <text:p text:style-name="P249">Węglowodany:<text:span text:style-name="T180">282</text:span><text:span text:style-name="T177">,</text:span><text:span text:style-name="T180">3</text:span>g</text:p>
            <text:p text:style-name="P231">w tym cukry:<text:span text:style-name="T177">23,</text:span><text:span text:style-name="T180">1</text:span>g</text:p>
            <text:p text:style-name="P279">Błonnik-<text:span text:style-name="T177">33</text:span>g</text:p>
            <text:p text:style-name="P279">Sól-<text:span text:style-name="T180">7</text:span><text:span text:style-name="T178">,</text:span><text:span text:style-name="T180">1</text:span>g</text:p>
          </table:table-cell>
          <table:table-cell table:style-name="Tabela6.A2" office:value-type="string">
            <text:p text:style-name="P232">Energia:<text:span text:style-name="T177">2</text:span><text:span text:style-name="T180">06</text:span><text:span text:style-name="T177">9,16</text:span> kcal</text:p>
            <text:p text:style-name="P250">Białko:<text:span text:style-name="T180">80</text:span><text:span text:style-name="T178">,2</text:span>g</text:p>
            <text:p text:style-name="P250">Tłuszcz:<text:span text:style-name="T177">79,81</text:span>g</text:p>
            <text:p text:style-name="P250">w tym kw.tłu.nasyc.:<text:span text:style-name="T177">24,99</text:span>g</text:p>
            <text:p text:style-name="P250">Węglowodany:<text:span text:style-name="T180">29</text:span><text:span text:style-name="T177">5,1</text:span>g</text:p>
            <text:p text:style-name="P233">w tym cukry:<text:span text:style-name="T177">23,7</text:span>g</text:p>
            <text:p text:style-name="P280">Błonnik-<text:span text:style-name="T177">33</text:span>g</text:p>
            <text:p text:style-name="P280">Sól-<text:span text:style-name="T180">7</text:span><text:span text:style-name="T178">,7</text:span>g</text:p>
          </table:table-cell>
          <table:table-cell table:style-name="Tabela6.F2" office:value-type="string">
            <text:p text:style-name="P257"><text:span text:style-name="T176">Energia</text:span> : <text:span text:style-name="T182">2201</text:span>,<text:span text:style-name="T182">5</text:span> kcal; </text:p>
            <text:p text:style-name="P257">Białko: <text:span text:style-name="T182">94</text:span>,<text:span text:style-name="T182">2</text:span> g</text:p>
            <text:p text:style-name="P256">Tłuszcz: <text:span text:style-name="T182">29</text:span><text:span text:style-name="T181">,</text:span><text:span text:style-name="T182">2</text:span> g </text:p>
            <text:p text:style-name="P257">w tym kw. tłu. nas.: <text:span text:style-name="T182">24</text:span>,83 g Węglowodany: 2<text:span text:style-name="T181">7</text:span>0,94 g</text:p>
            <text:p text:style-name="P257">w tym cukry: <text:span text:style-name="T182">21</text:span>,14 g </text:p>
            <text:p text:style-name="P257">Błonnik: 32,2 g </text:p>
            <text:p text:style-name="P257">Sól: <text:span text:style-name="T180">7,</text:span>24 g </text:p>
          </table:table-cell>
        </table:table-row>
        <table:table-row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391">DIETA <text:s/>PŁYNNA </text:p>
            <text:p text:style-name="P393">WZMOCNIONA</text:p>
          </table:table-cell>
          <table:table-cell table:style-name="Tabela6.A2" office:value-type="string">
            <text:p text:style-name="P7">DIETA PODSTAWOWA <text:s/>paliatywn<text:span text:style-name="T74">y</text:span></text:p>
          </table:table-cell>
          <table:table-cell table:style-name="Tabela6.A2" office:value-type="string">
            <text:p text:style-name="P392">DIETA PODSTAWOWA </text:p>
            <text:p text:style-name="P394">pediatryczny</text:p>
          </table:table-cell>
          <table:table-cell table:style-name="Tabela6.A2" office:value-type="string">
            <text:p text:style-name="P395">DIETA </text:p>
            <text:p text:style-name="P395">WEGETARIAŃSKA</text:p>
          </table:table-cell>
          <table:table-cell table:style-name="Tabela6.F2" office:value-type="string">
            <text:p text:style-name="P385"/>
          </table:table-cell>
        </table:table-row>
        <text:soft-page-break/>
        <table:table-row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378"><text:span text:style-name="T9">ŚNIADANIE -Zupa </text:span><text:span text:style-name="T25">ml.</text:span><text:span text:style-name="T9"> + mięso </text:span><text:span text:style-name="T25">+ suchary</text:span></text:p>
            <text:p text:style-name="P378"><text:span text:style-name="T9">+ żółtko </text:span><text:span text:style-name="T11">got.</text:span><text:span text:style-name="T9">–zmiks., serek </text:span><text:span text:style-name="T26">waniliowy</text:span><text:span text:style-name="T9">,</text:span><text:span text:style-name="T10">(A:</text:span><text:span text:style-name="T11">3,</text:span><text:span text:style-name="T10">7,9)</text:span></text:p>
            <text:p text:style-name="P378"><text:span text:style-name="T9">OBIAD – </text:span><text:span text:style-name="T22">Homogenat</text:span></text:p>
            <text:p text:style-name="P2">KOLACJA – Zupa ryżowa na wyw.+ mięso<text:line-break/>+ żółtko <text:span text:style-name="T57">got.</text:span>- zmiksowana <text:span text:style-name="T47">(A:3,9)</text:span></text:p>
            <text:p text:style-name="P10">II ŚNIADANIE- Sok owocowo – warzywny, </text:p>
            <text:p text:style-name="P388"><text:span text:style-name="T61">PODWIECZOREK – <text:s/></text:span><text:span text:style-name="T62">Budyń owocowy- płynny</text:span><text:span text:style-name="T63">(A:</text:span><text:span text:style-name="T64">7</text:span><text:span text:style-name="T63">)</text:span></text:p>
            <text:p text:style-name="P390"><text:span text:style-name="T78">Posiłek uzupełniający</text:span> –Jogurt naturalny <text:span text:style-name="T57">(A:7)</text:span>,</text:p>
          </table:table-cell>
          <table:table-cell table:style-name="Tabela6.A2" office:value-type="string">
            <text:p text:style-name="P160">Ś<text:span text:style-name="T8">NIADANIE -</text:span><text:span text:style-name="T87">Makaron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text:s/></text:span><text:span text:style-name="T90">ser edamski 40g (A:7), </text:span><text:span text:style-name="T92">kiełbasa żywiecka</text:span><text:span text:style-name="T90"> 40g (A:6), rukola, </text:span></text:p>
            <text:p text:style-name="P160">O<text:span text:style-name="T8">BIAD -</text:span><text:span text:style-name="T90">Zupa z zielonego groszku z ryżem 350ml (A:1,7,9), filet z piersi </text:span><text:span text:style-name="T92">smażony 100g (A:1,3,6,7), </text:span><text:span text:style-name="T85">ziemniaki got. z kop. 200g, </text:span><text:span text:style-name="T92">surówka z kapusty pekińskiej z ol. 100g, </text:span><text:span text:style-name="T85">kompot owocowy 250ml,</text:span><text:span text:style-name="T8"> </text:span></text:p>
            <text:p text:style-name="P160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2">pieczeń wiedeńska 60g (A:1,6,9), ser topiony 25g (A:7), sałata, </text:span></text:p>
            <text:p text:style-name="P303">II Ś<text:span text:style-name="T8">NIADANIE -</text:span><text:span text:style-name="T65">Jogurt </text:span><text:span text:style-name="T66">owocowy b/c</text:span><text:span text:style-name="T65"> </text:span><text:span text:style-name="T60">(A:7),</text:span></text:p>
            <text:p text:style-name="P326">P<text:span text:style-name="T8">OSIŁEK UZUPEŁNIAJĄCY - </text:span><text:span text:style-name="T92">Banan 1szt, </text:span></text:p>
          </table:table-cell>
          <table:table-cell table:style-name="Tabela6.A2" office:value-type="string">
            <text:p text:style-name="P160">Ś<text:span text:style-name="T8">NIADANIE -</text:span><text:span text:style-name="T87">Makaron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text:s/></text:span><text:span text:style-name="T90">ser edamski 40g (A:7), </text:span><text:span text:style-name="T92">kiełbasa żywiecka</text:span><text:span text:style-name="T90"> 40g (A:6), rukola, </text:span></text:p>
            <text:p text:style-name="P160">O<text:span text:style-name="T8">BIAD -</text:span><text:span text:style-name="T90">Zupa z zielonego groszku z ryżem 350ml (A:1,7,9), filet z piersi </text:span><text:span text:style-name="T92">smażony 100g (A:1,3,6,7), </text:span><text:span text:style-name="T85">ziemniaki got. z kop. 200g, </text:span><text:span text:style-name="T92">surówka z kapusty pekińskiej z ol. 100g, </text:span><text:span text:style-name="T85">kompot owocowy 250ml,</text:span><text:span text:style-name="T8"> </text:span></text:p>
            <text:p text:style-name="P160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2">pieczeń wiedeńska 60g (A:1,6,9), ser topiony 25g (A:7), sałata, </text:span></text:p>
            <text:p text:style-name="P303">II Ś<text:span text:style-name="T8">NIADANIE -</text:span><text:span text:style-name="T65">Jogurt </text:span><text:span text:style-name="T66">owocowy b/c</text:span><text:span text:style-name="T65"> </text:span><text:span text:style-name="T60">(A:7),</text:span></text:p>
            <text:p text:style-name="P326">P<text:span text:style-name="T8">OSIŁEK UZUPEŁNIAJĄCY - </text:span><text:span text:style-name="T92">Banan 1szt, </text:span></text:p>
          </table:table-cell>
          <table:table-cell table:style-name="Tabela6.A2" office:value-type="string">
            <text:p text:style-name="P160">Ś<text:span text:style-name="T8">NIADANIE -</text:span><text:span text:style-name="T87">Makaron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text:s/></text:span><text:span text:style-name="T90">ser edamski </text:span><text:span text:style-name="T150">6</text:span><text:span text:style-name="T90">0g (A:7), rukola, </text:span></text:p>
            <text:p text:style-name="P160">O<text:span text:style-name="T8">BIAD -</text:span><text:span text:style-name="T90">Zupa z zielonego groszku z ryżem 350ml (A:1,7,9), </text:span><text:span text:style-name="T150">kopytka z masłem 300g (A:1,7),</text:span><text:span text:style-name="T92"> <text:s/></text:span><text:span text:style-name="T85">ziemniaki got. z kop. 200g, </text:span><text:span text:style-name="T92">surówka z kapusty pekińskiej z ol. 100g, </text:span><text:span text:style-name="T85">kompot owocowy 250ml,</text:span><text:span text:style-name="T8"> </text:span></text:p>
            <text:p text:style-name="P160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50">jajko got. (A:3),</text:span><text:span text:style-name="T92"> ser topiony 25g (A:7), sałata, </text:span></text:p>
            <text:p text:style-name="P303">II Ś<text:span text:style-name="T8">NIADANIE -</text:span><text:span text:style-name="T65">Jogurt </text:span><text:span text:style-name="T66">owocowy b/c</text:span><text:span text:style-name="T65"> </text:span><text:span text:style-name="T60">(A:7),</text:span></text:p>
            <text:p text:style-name="P326">P<text:span text:style-name="T8">OSIŁEK UZUPEŁNIAJĄCY - </text:span><text:span text:style-name="T92">Banan 1szt, </text:span></text:p>
          </table:table-cell>
          <table:table-cell table:style-name="Tabela6.F2" office:value-type="string">
            <text:p text:style-name="P385"/>
          </table:table-cell>
        </table:table-row>
        <table:table-row>
          <table:table-cell table:style-name="Tabela6.A2" office:value-type="string">
            <text:p text:style-name="P12">W<text:span text:style-name="T8">ARTOŚCI ODŻYWCZE</text:span></text:p>
          </table:table-cell>
          <table:table-cell table:style-name="Tabela6.A2" office:value-type="string">
            <text:p text:style-name="P18">Energia:<text:span text:style-name="T50">2206,08</text:span>kcal</text:p>
            <text:p text:style-name="P20">Białko:<text:span text:style-name="T51">101,2</text:span>g</text:p>
            <text:p text:style-name="P20">Tłuszcz:<text:span text:style-name="T50">63,01</text:span>g</text:p>
            <text:p text:style-name="P20">w tym kw.tłu.nasyc.:<text:span text:style-name="T50">23,08</text:span>g</text:p>
            <text:p text:style-name="P20">Węglowodany:<text:span text:style-name="T51">320,02</text:span>g</text:p>
            <text:p text:style-name="P19">w tym cukry:<text:span text:style-name="T50">21,01</text:span>g</text:p>
            <text:p text:style-name="P21">Błonnik-<text:span text:style-name="T50">30,12</text:span>g</text:p>
            <text:p text:style-name="P396">Sól-<text:span text:style-name="T50">2,7</text:span>g</text:p>
          </table:table-cell>
          <table:table-cell table:style-name="Tabela6.A2" office:value-type="string">
            <text:p text:style-name="P257"><text:span text:style-name="T176">Energia</text:span> : 2<text:span text:style-name="T180">245</text:span>,<text:span text:style-name="T180">2</text:span> kcal </text:p>
            <text:p text:style-name="P257">Białko: <text:span text:style-name="T180">9</text:span><text:span text:style-name="T179">4,</text:span><text:span text:style-name="T180">3</text:span> g</text:p>
            <text:p text:style-name="P256">Tłuszcz: 8<text:span text:style-name="T180">1</text:span><text:span text:style-name="T179">,</text:span>3 g </text:p>
            <text:p text:style-name="P257">w tym kw. tłu. nas.:<text:span text:style-name="T180">24</text:span>,83 g Węglowodany: 2<text:span text:style-name="T179">8</text:span>9,<text:span text:style-name="T180">9</text:span> g </text:p>
            <text:p text:style-name="P257">w tym cukry: <text:span text:style-name="T179">30</text:span>,14 g </text:p>
            <text:p text:style-name="P257">Błonnik: 32,9 g </text:p>
            <text:p text:style-name="P257">Sól: <text:span text:style-name="T179">8,</text:span>4 g </text:p>
          </table:table-cell>
          <table:table-cell table:style-name="Tabela6.A2" office:value-type="string">
            <text:p text:style-name="P257"><text:span text:style-name="T176">Energia</text:span> : 2<text:span text:style-name="T180">245</text:span>,<text:span text:style-name="T180">2</text:span> kcal </text:p>
            <text:p text:style-name="P257">Białko: <text:span text:style-name="T180">9</text:span><text:span text:style-name="T179">4,</text:span><text:span text:style-name="T180">3</text:span> g</text:p>
            <text:p text:style-name="P256">Tłuszcz: 8<text:span text:style-name="T180">1</text:span><text:span text:style-name="T179">,</text:span>3 g </text:p>
            <text:p text:style-name="P257">w tym kw. tłu. nas.:<text:span text:style-name="T180">24</text:span>,83 g Węglowodany: 2<text:span text:style-name="T179">8</text:span>9,<text:span text:style-name="T180">9</text:span> g </text:p>
            <text:p text:style-name="P257">w tym cukry: <text:span text:style-name="T179">30</text:span>,14 g </text:p>
            <text:p text:style-name="P257">Błonnik: 32,9 g </text:p>
            <text:p text:style-name="P257">Sól: <text:span text:style-name="T179">8,</text:span>4 g </text:p>
          </table:table-cell>
          <table:table-cell table:style-name="Tabela6.A2" office:value-type="string">
            <text:p text:style-name="P257"><text:span text:style-name="T176">Energia</text:span> : 2<text:span text:style-name="T180">205</text:span>kcal </text:p>
            <text:p text:style-name="P257">Białko: <text:span text:style-name="T180">89</text:span><text:span text:style-name="T179">,</text:span><text:span text:style-name="T180">3</text:span> g</text:p>
            <text:p text:style-name="P256">Tłuszcz: <text:span text:style-name="T180">78</text:span><text:span text:style-name="T179">,</text:span><text:span text:style-name="T180">2</text:span> g </text:p>
            <text:p text:style-name="P257">w tym kw. tłu. nas.:<text:span text:style-name="T180">24</text:span>,3 g Węglowodany: <text:span text:style-name="T180">301</text:span>,<text:span text:style-name="T180">1</text:span> g </text:p>
            <text:p text:style-name="P257">w tym cukry: <text:span text:style-name="T179">30</text:span>,4 g </text:p>
            <text:p text:style-name="P257">Błonnik: 32 g </text:p>
            <text:p text:style-name="P257">Sól: <text:span text:style-name="T180">7</text:span><text:span text:style-name="T179">,</text:span><text:span text:style-name="T180">3</text:span> g </text:p>
          </table:table-cell>
          <table:table-cell table:style-name="Tabela6.F2" office:value-type="string">
            <text:p text:style-name="P385"/>
          </table:table-cell>
        </table:table-row>
      </table:table>
      <text:p text:style-name="P429"/>
      <text:p text:style-name="P429"/>
      <text:p text:style-name="P429"/>
      <text:p text:style-name="P429"/>
      <text:p text:style-name="P429"/>
      <text:p text:style-name="P429"/>
      <text:p text:style-name="P386"><text:span text:style-name="T1">Jadłospis na dzień </text:span><text:span text:style-name="T6">16</text:span><text:span text:style-name="T1">.</text:span><text:span text:style-name="T2">0</text:span><text:span text:style-name="T3">4</text:span><text:span text:style-name="T4">.202</text:span><text:span text:style-name="T2">5</text:span><text:span text:style-name="T1"> </text:span><text:span text:style-name="T5">(jadłospis może ulec zmianie)</text:span></text:p>
      <text:p text:style-name="P429"><text:soft-page-break/></text:p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380">P<text:span text:style-name="T8">OSIŁEK</text:span></text:p>
          </table:table-cell>
          <table:table-cell table:style-name="Tabela4.A1" office:value-type="string">
            <text:p text:style-name="P381">DIETA PODSTAWOWA</text:p>
          </table:table-cell>
          <table:table-cell table:style-name="Tabela4.A1" office:value-type="string">
            <text:p text:style-name="P381">DIETA ŁATWOSTRAWNA</text:p>
          </table:table-cell>
          <table:table-cell table:style-name="Tabela4.A1" office:value-type="string">
            <text:p text:style-name="P382">DIETA Z OGR. ŁATWO PRZYSWAJALNYCH WĘGLOWODANÓW</text:p>
          </table:table-cell>
          <table:table-cell table:style-name="Tabela4.A1" office:value-type="string">
            <text:p text:style-name="P383">DIETA ŁATWOSTRAWNA BEZMLECZNA</text:p>
          </table:table-cell>
          <table:table-cell table:style-name="Tabela4.F1" office:value-type="string">
            <text:p text:style-name="P383">DIETA ŁATWOSTRAWNA Z OGR. TŁUSZCZU</text:p>
          </table:table-cell>
        </table:table-row>
        <table:table-row>
          <table:table-cell table:style-name="Tabela4.A2" office:value-type="string">
            <text:p text:style-name="P15">Ś<text:span text:style-name="T8">NIADANIE</text:span></text:p>
          </table:table-cell>
          <table:table-cell table:style-name="Tabela4.A2" office:value-type="string">
            <text:p text:style-name="P30"><text:span text:style-name="T87">Kasza manna</text:span><text:span text:style-name="T88"> </text:span><text:span text:style-name="T89">got.</text:span> na ml. </text:p>
            <text:p text:style-name="P30">350ml (A:1,7), kawa ml.</text:p>
            <text:p text:style-name="P30">250ml (A:1,7), chleb miesz. </text:p>
            <text:p text:style-name="P30"><text:span text:style-name="T91">6</text:span>0g (A:1,3,6,7), <text:span text:style-name="T94">bułka </text:span></text:p>
            <text:p text:style-name="P30"><text:span text:style-name="T94">pszenna 1szt(A:1),</text:span><text:span text:style-name="T40">m</text:span>argaryna o zaw. tłuszczu 80% 10g–2szt, <text:s/><text:span text:style-name="T93">pasta z boczku św., jajka ze szczypiorem 100g (A:3,9,10), </text:span><text:span text:style-name="T97">dżem 25g, ogórek kons. 40g (A:10), mandarynka 1szt, </text:span></text:p>
          </table:table-cell>
          <table:table-cell table:style-name="Tabela4.A2" office:value-type="string">
            <text:p text:style-name="P30"><text:span text:style-name="T87">Kasza manna</text:span><text:span text:style-name="T88"> </text:span><text:span text:style-name="T89">got.</text:span> na ml.</text:p>
            <text:p text:style-name="P30">350ml (A:1,7), kawa ml.</text:p>
            <text:p text:style-name="P30">250ml (A:1,7), chleb miesz.</text:p>
            <text:p text:style-name="P30">80g (A:1,3,6,7), <text:span text:style-name="T40">m</text:span>argaryna </text:p>
            <text:p text:style-name="P30">o zaw. tłuszczu 80% 10g – </text:p>
            <text:p text:style-name="P30">2szt, <text:span text:style-name="T93">twaróg z kop. 70g (A:7), pierś z indyka 40g (A:6), </text:span></text:p>
            <text:p text:style-name="P94">sałata, </text:p>
          </table:table-cell>
          <table:table-cell table:style-name="Tabela4.A2" office:value-type="string">
            <text:p text:style-name="P30"><text:s/>Kawa ml.250ml (A:1,7), </text:p>
            <text:p text:style-name="P30">chleb miesz.80g (A:1,3,6,7), <text:span text:style-name="T40">m</text:span>argaryna o zaw. tłuszczu </text:p>
            <text:p text:style-name="P30">80% 10g – <text:span text:style-name="T80">1</text:span>szt, <text:span text:style-name="T93">twaróg </text:span></text:p>
            <text:p text:style-name="P92">z kop. 70g (A:7), pierś </text:p>
            <text:p text:style-name="P92">z indyka 40g (A:6), </text:p>
            <text:p text:style-name="P92">sałata, </text:p>
          </table:table-cell>
          <table:table-cell table:style-name="Tabela4.A2" office:value-type="string">
            <text:p text:style-name="P30"><text:span text:style-name="T87">Kasza manna</text:span><text:span text:style-name="T88"> </text:span><text:span text:style-name="T89">got. </text:span>na wyw.</text:p>
            <text:p text:style-name="P30">350ml (A:<text:span text:style-name="T77">1,9</text:span>),herbata 250ml, chleb miesz.80g (A:1,3,6,7), <text:span text:style-name="T40">m</text:span>argaryna o zaw. tłuszczu 80% 10g – <text:span text:style-name="T80">1</text:span>szt,<text:span text:style-name="T93"> pierś z indyka </text:span><text:span text:style-name="T150">6</text:span><text:span text:style-name="T93">0g (A:6), sałata, </text:span></text:p>
          </table:table-cell>
          <table:table-cell table:style-name="Tabela4.F2" office:value-type="string">
            <text:p text:style-name="P30"><text:span text:style-name="T87">Kasza manna</text:span><text:span text:style-name="T88"> </text:span><text:span text:style-name="T89">got.</text:span> na ml.</text:p>
            <text:p text:style-name="P30">350ml (A:1,7), kawa ml.</text:p>
            <text:p text:style-name="P30">250ml (A:1,7), chleb miesz. 80g (A:1,3,6,7), <text:span text:style-name="T40">m</text:span>argaryna </text:p>
            <text:p text:style-name="P30">o zaw. tłuszczu 80% 10g – <text:span text:style-name="T80">1</text:span>szt, <text:span text:style-name="T93">twaróg z kop. 70g(A:7), pierś z indyka 40g (A:6), sałata, </text:span><text:span text:style-name="T97"><text:s/></text:span></text:p>
          </table:table-cell>
        </table:table-row>
        <table:table-row>
          <table:table-cell table:style-name="Tabela4.A2" office:value-type="string">
            <text:p text:style-name="P16">II Ś<text:span text:style-name="T8">NIADANIE</text:span></text:p>
          </table:table-cell>
          <table:table-cell table:style-name="Tabela4.A2" office:value-type="string">
            <text:p text:style-name="P445"/>
          </table:table-cell>
          <table:table-cell table:style-name="Tabela4.A2" office:value-type="string">
            <text:p text:style-name="P445"/>
          </table:table-cell>
          <table:table-cell table:style-name="Tabela4.A2" office:value-type="string">
            <text:p text:style-name="P89">Mandarynka 1szt, </text:p>
          </table:table-cell>
          <table:table-cell table:style-name="Tabela4.A2" office:value-type="string">
            <text:p text:style-name="P445"/>
          </table:table-cell>
          <table:table-cell table:style-name="Tabela4.F2" office:value-type="string">
            <text:p text:style-name="P445"/>
          </table:table-cell>
        </table:table-row>
        <table:table-row>
          <table:table-cell table:style-name="Tabela4.A2" office:value-type="string">
            <text:p text:style-name="P15">O<text:span text:style-name="T8">BIAD</text:span></text:p>
          </table:table-cell>
          <table:table-cell table:style-name="Tabela4.A2" office:value-type="string">
            <text:p text:style-name="P116"><text:span text:style-name="T93">Zupa solferino 350ml (A:1,7,9), gulasz wieprz. 170g (A:1), kasza jęczm. got. 180g (A:1), buraczki zas. 150g (A:1,7), </text:span><text:span text:style-name="T85">kompot owocowy 250ml,</text:span></text:p>
          </table:table-cell>
          <table:table-cell table:style-name="Tabela4.A2" office:value-type="string">
            <text:p text:style-name="P115"><text:s/><text:span text:style-name="T93">Zupa solferino 350ml (A:1,7,9), bitka opiek. </text:span></text:p>
            <text:p text:style-name="P116"><text:span text:style-name="T93">w sosie 170g (A:1,9), kasza jęczm. got. 180g (A:1), buraczki zas. 150g (A:1,7), </text:span><text:span text:style-name="T85">kompot owocowy 250ml,</text:span></text:p>
          </table:table-cell>
          <table:table-cell table:style-name="Tabela4.A2" office:value-type="string">
            <text:p text:style-name="P99">Zupa solferino 350ml (A:1,7,9), bitka opiek. </text:p>
            <text:p text:style-name="P117"><text:span text:style-name="T93">w sosie 170g (A:1,9), kasza jęczm. got. 180g (A:1), buraczki zas. 150g (A:1,7), </text:span><text:span text:style-name="T85">kompot owocowy </text:span><text:span text:style-name="T150">b/c</text:span><text:span text:style-name="T85"> 250ml,</text:span></text:p>
          </table:table-cell>
          <table:table-cell table:style-name="Tabela4.A2" office:value-type="string">
            <text:p text:style-name="P137">Krupnik z kaszy jaglanej 350ml (A:9), <text:span text:style-name="T93">bitka </text:span>got. </text:p>
            <text:p text:style-name="P137">z warz. 110g (A:9), ziemniaki got. z kop. 200g, marchewka opr. 150g (A:1,7), <text:span text:style-name="T85">kompot owocowy 250ml,</text:span></text:p>
          </table:table-cell>
          <table:table-cell table:style-name="Tabela4.F2" office:value-type="string">
            <text:p text:style-name="P138">Krupnik z kaszy jaglanej 350ml (A:9), <text:span text:style-name="T151">potrawka ze schabu 170g (A:1,7,9), </text:span>ziemniaki got. z kop. 200g, marchewka opr. 150g (A:1,7), <text:span text:style-name="T85">kompot owocowy 250ml,</text:span></text:p>
          </table:table-cell>
        </table:table-row>
        <table:table-row>
          <table:table-cell table:style-name="Tabela4.A2" office:value-type="string">
            <text:p text:style-name="P15">P<text:span text:style-name="T8">ODWIECZOREK</text:span></text:p>
          </table:table-cell>
          <table:table-cell table:style-name="Tabela4.A2" office:value-type="string">
            <text:p text:style-name="P445"/>
          </table:table-cell>
          <table:table-cell table:style-name="Tabela4.A2" office:value-type="string">
            <text:p text:style-name="P445"/>
          </table:table-cell>
          <table:table-cell table:style-name="Tabela4.A2" office:value-type="string">
            <text:p text:style-name="P90">Kanapka z masłem, sałatą, białym serem </text:p>
            <text:p text:style-name="P90">i szczypiorem (A:1,3,6,7), </text:p>
          </table:table-cell>
          <table:table-cell table:style-name="Tabela4.A2" office:value-type="string">
            <text:p text:style-name="P445"/>
          </table:table-cell>
          <table:table-cell table:style-name="Tabela4.F2" office:value-type="string">
            <text:p text:style-name="P445"/>
          </table:table-cell>
        </table:table-row>
        <table:table-row>
          <table:table-cell table:style-name="Tabela4.A2" office:value-type="string">
            <text:p text:style-name="P15">K<text:span text:style-name="T8">OLACJA</text:span></text:p>
          </table:table-cell>
          <table:table-cell table:style-name="Tabela4.A2" office:value-type="string">
            <text:p text:style-name="P53">Chleb <text:span text:style-name="T43">miesz.100g (A:1,3,6,7) masło 20g (A:7), </text:span><text:s/>herbata <text:span text:style-name="T44">250ml, </text:span><text:span text:style-name="T97">kiełbasa piwna 60g (A:7,10), s</text:span><text:span text:style-name="T93">erek almette mini 1szt (A:7), jabłko 1szt, </text:span><text:span text:style-name="T97">sałata, </text:span></text:p>
          </table:table-cell>
          <table:table-cell table:style-name="Tabela4.A2" office:value-type="string">
            <text:p text:style-name="P56">Chleb <text:span text:style-name="T43">miesz.100g (A:1,3,6,7) masło 20g (A:7),</text:span> herbata <text:span text:style-name="T44">250ml, </text:span><text:span text:style-name="T93">pasta </text:span></text:p>
            <text:p text:style-name="P56"><text:span text:style-name="T93">z wędlin 90g (A:6,9,10), </text:span><text:span text:style-name="T97">s</text:span><text:span text:style-name="T93">erek almette mini 1szt (A:7), jabłko 1szt, </text:span><text:span text:style-name="T151">sałata,</text:span></text:p>
          </table:table-cell>
          <table:table-cell table:style-name="Tabela4.A2" office:value-type="string">
            <text:p text:style-name="P56">Chleb <text:span text:style-name="T43">miesz.100g (A:1,3,6,7) masło 10g (A:7),</text:span> herbata <text:span text:style-name="T44">250ml, </text:span><text:span text:style-name="T93">pasta </text:span></text:p>
            <text:p text:style-name="P56"><text:span text:style-name="T93">z wędlin 90g (A:6,9,10), </text:span><text:span text:style-name="T97">s</text:span><text:span text:style-name="T93">erek almette mini 1szt (A:7), jabłko 1szt, </text:span><text:span text:style-name="T151">sałata, </text:span></text:p>
          </table:table-cell>
          <table:table-cell table:style-name="Tabela4.A2" office:value-type="string">
            <text:p text:style-name="P55">Chleb <text:span text:style-name="T43">miesz.100g (A:1,3,6,7) masło 10g (A:7), </text:span><text:s/>herbata <text:span text:style-name="T44">250ml, </text:span><text:span text:style-name="T151">szynka konserwowa 60g (A:6,9), </text:span><text:span text:style-name="T93">jabłko 1szt, </text:span><text:span text:style-name="T151">sałata, </text:span></text:p>
          </table:table-cell>
          <table:table-cell table:style-name="Tabela4.F2" office:value-type="string">
            <text:p text:style-name="P55">Chleb <text:span text:style-name="T43">miesz.100g (A:1,3,6,7) masło 10g (A:7), </text:span><text:s/>herbata <text:span text:style-name="T44">250ml, </text:span><text:span text:style-name="T151">szynka konserwowa 60g (A:6,9), </text:span><text:span text:style-name="T97">s</text:span><text:span text:style-name="T93">erek almette mini 1szt (A:7), jabłko </text:span><text:span text:style-name="T151">pieczone</text:span><text:span text:style-name="T93"> 1szt, </text:span><text:span text:style-name="T151">sałata, </text:span></text:p>
          </table:table-cell>
        </table:table-row>
        <table:table-row>
          <table:table-cell table:style-name="Tabela4.A2" office:value-type="string">
            <text:p text:style-name="P17">P<text:span text:style-name="T8">OSIŁEK UZUPEŁNIAJĄCY</text:span></text:p>
          </table:table-cell>
          <table:table-cell table:style-name="Tabela4.A2" office:value-type="string">
            <text:p text:style-name="P95">Bułka drożdżowa 1szt (A:1,3,6,7) </text:p>
          </table:table-cell>
          <table:table-cell table:style-name="Tabela4.A2" office:value-type="string">
            <text:p text:style-name="P95">Bułka drożdżowa 1szt (A:1,3,6,7) </text:p>
          </table:table-cell>
          <table:table-cell table:style-name="Tabela4.A2" office:value-type="string">
            <text:p text:style-name="P91">Kisiel ow. got. b/c 200ml, </text:p>
          </table:table-cell>
          <table:table-cell table:style-name="Tabela4.A2" office:value-type="string">
            <text:p text:style-name="P96">Bułka <text:span text:style-name="T151">maślana</text:span> 1szt (A:1,3,6,7) </text:p>
          </table:table-cell>
          <table:table-cell table:style-name="Tabela4.F2" office:value-type="string">
            <text:p text:style-name="P96">Bułka drożdżowa 1szt (A:1,3,6,7) </text:p>
          </table:table-cell>
        </table:table-row>
        <table:table-row>
          <table:table-cell table:style-name="Tabela4.A2" office:value-type="string">
            <text:p text:style-name="P12">W<text:span text:style-name="T8">ARTOŚCI ODŻYWCZE</text:span></text:p>
          </table:table-cell>
          <table:table-cell table:style-name="Tabela4.A2" office:value-type="string">
            <text:p text:style-name="P240">Energia:<text:span text:style-name="T170">2189,8</text:span> kcal</text:p>
            <text:p text:style-name="P240">Białko:<text:span text:style-name="T183">82,23</text:span>g</text:p>
            <text:p text:style-name="P240">Tłuszcz:<text:span text:style-name="T170">79,51</text:span>g</text:p>
            <text:p text:style-name="P240">w tym kw.tłu.nasyc.:<text:span text:style-name="T170">2</text:span><text:span text:style-name="T182">3</text:span><text:span text:style-name="T170">,8</text:span>g</text:p>
            <text:p text:style-name="P240">Węglowodany:<text:span text:style-name="T170">29</text:span><text:span text:style-name="T182">9</text:span><text:span text:style-name="T170">,7</text:span>g</text:p>
            <text:p text:style-name="P240"><text:soft-page-break/>w tym cukry:<text:span text:style-name="T170">2</text:span><text:span text:style-name="T182">3</text:span><text:span text:style-name="T170">,4</text:span>g</text:p>
            <text:p text:style-name="P270">Błonnik-<text:span text:style-name="T170">30,34</text:span>g</text:p>
            <text:p text:style-name="P270">Sól-<text:span text:style-name="T170">7,1</text:span>g</text:p>
          </table:table-cell>
          <table:table-cell table:style-name="Tabela4.A2" office:value-type="string">
            <text:p text:style-name="P218">Energia:<text:span text:style-name="T170">2194,1</text:span> kcal</text:p>
            <text:p text:style-name="P240">Białko:<text:span text:style-name="T170">84,31</text:span>g</text:p>
            <text:p text:style-name="P240">Tłuszcz:<text:span text:style-name="T170">73,6</text:span>g</text:p>
            <text:p text:style-name="P240">w tym kw.tłu.nasyc.:<text:span text:style-name="T170">24,8</text:span>g</text:p>
            <text:p text:style-name="P240">Węglowodany:<text:span text:style-name="T170">279,31</text:span>g</text:p>
            <text:p text:style-name="P219"><text:soft-page-break/>w tym cukry:<text:span text:style-name="T170">23,9</text:span>g</text:p>
            <text:p text:style-name="P270">Błonnik-<text:span text:style-name="T170">29,8</text:span>g</text:p>
            <text:p text:style-name="P270">Sól-<text:span text:style-name="T170">6,8</text:span>g</text:p>
          </table:table-cell>
          <table:table-cell table:style-name="Tabela4.A2" office:value-type="string">
            <text:p text:style-name="P218">Energia:<text:span text:style-name="T170">2</text:span><text:span text:style-name="T182">0</text:span><text:span text:style-name="T170">98,78</text:span> kcal</text:p>
            <text:p text:style-name="P240">Białko:<text:span text:style-name="T170">8</text:span><text:span text:style-name="T182">5</text:span><text:span text:style-name="T170">,99</text:span>g</text:p>
            <text:p text:style-name="P240">Tłuszcz:<text:span text:style-name="T170">6</text:span><text:span text:style-name="T182">9</text:span><text:span text:style-name="T170">,9</text:span>g</text:p>
            <text:p text:style-name="P240">w tym kw.tłu.nasyc.:<text:span text:style-name="T170">25,6</text:span>g</text:p>
            <text:p text:style-name="P240">Węglowodany:<text:span text:style-name="T182">29</text:span><text:span text:style-name="T170">5,1</text:span>g</text:p>
            <text:p text:style-name="P219"><text:soft-page-break/>w tym cukry:<text:span text:style-name="T170">2</text:span><text:span text:style-name="T182">0</text:span><text:span text:style-name="T170">,4</text:span>g</text:p>
            <text:p text:style-name="P270">Błonnik-<text:span text:style-name="T170">31,12</text:span>g</text:p>
            <text:p text:style-name="P270">Sól-<text:span text:style-name="T170">6,9</text:span>g</text:p>
          </table:table-cell>
          <table:table-cell table:style-name="Tabela4.A2" office:value-type="string">
            <text:p text:style-name="P218">Energia: <text:span text:style-name="T170">2</text:span><text:span text:style-name="T182">0</text:span><text:span text:style-name="T170">53</text:span>kcal</text:p>
            <text:p text:style-name="P240">Białko:<text:span text:style-name="T170">84,09</text:span>g</text:p>
            <text:p text:style-name="P240">Tłuszcz:<text:span text:style-name="T182">69</text:span><text:span text:style-name="T170">,2</text:span>g</text:p>
            <text:p text:style-name="P240">w tym kw.tłu.nasyc.:<text:span text:style-name="T170">2</text:span><text:span text:style-name="T182">4</text:span><text:span text:style-name="T170">,01</text:span>g</text:p>
            <text:p text:style-name="P240">Węglowodany:<text:span text:style-name="T182">28</text:span><text:span text:style-name="T170">1,3</text:span>g</text:p>
            <text:p text:style-name="P219"><text:soft-page-break/>w tym cukry:<text:span text:style-name="T170">2</text:span><text:span text:style-name="T182">3</text:span><text:span text:style-name="T170">,17</text:span>g</text:p>
            <text:p text:style-name="P270">Błonnik-<text:span text:style-name="T170">31,8</text:span>g</text:p>
            <text:p text:style-name="P270">Sól-<text:span text:style-name="T170">6,7</text:span>g</text:p>
          </table:table-cell>
          <table:table-cell table:style-name="Tabela4.F2" office:value-type="string">
            <text:p text:style-name="P218">Energia:<text:span text:style-name="T170">2</text:span><text:span text:style-name="T182">1</text:span><text:span text:style-name="T170">06,13</text:span> kcal</text:p>
            <text:p text:style-name="P240">Białko:<text:span text:style-name="T170">82,4</text:span>g</text:p>
            <text:p text:style-name="P240">Tłuszcz:<text:span text:style-name="T170">6</text:span><text:span text:style-name="T182">7</text:span><text:span text:style-name="T170">,9</text:span>g</text:p>
            <text:p text:style-name="P240">w tym kw.tłu.nasyc.:<text:span text:style-name="T170">22,8</text:span>g</text:p>
            <text:p text:style-name="P240">Węglowodany:<text:span text:style-name="T170">299,98</text:span>g</text:p>
            <text:p text:style-name="P219"><text:soft-page-break/>w tym cukry:<text:span text:style-name="T170">23,9</text:span>g</text:p>
            <text:p text:style-name="P270">Błonnik-<text:span text:style-name="T170">31,9</text:span>g</text:p>
            <text:p text:style-name="P270">Sól-<text:span text:style-name="T170">6,8</text:span>g</text:p>
            <text:p text:style-name="P270"/>
          </table:table-cell>
        </table:table-row>
        <table:table-row>
          <table:table-cell table:style-name="Tabela4.A2" office:value-type="string">
            <text:p text:style-name="P385"/>
          </table:table-cell>
          <table:table-cell table:style-name="Tabela4.A2" office:value-type="string">
            <text:p text:style-name="P3">DIETA WYSOKOBIAŁKOWA</text:p>
            <text:p text:style-name="P8"/>
          </table:table-cell>
          <table:table-cell table:style-name="Tabela4.A2" office:value-type="string">
            <text:p text:style-name="P3">DIETA I PAPKOWATA – MIELONA</text:p>
          </table:table-cell>
          <table:table-cell table:style-name="Tabela4.A2" office:value-type="string">
            <text:p text:style-name="P6">ODDZIAŁ POŁOŻNICZY</text:p>
          </table:table-cell>
          <table:table-cell table:style-name="Tabela4.A2" office:value-type="string">
            <text:p text:style-name="P1">GINEKOLOGIA </text:p>
          </table:table-cell>
          <table:table-cell table:style-name="Tabela4.F2" office:value-type="string">
            <text:p text:style-name="P391">DIETA VI PŁYNNA </text:p>
            <text:p text:style-name="P393">WZMOCNIONA</text:p>
          </table:table-cell>
        </table:table-row>
        <table:table-row>
          <table:table-cell table:style-name="Tabela4.A2" office:value-type="string">
            <text:p text:style-name="P385"/>
          </table:table-cell>
          <table:table-cell table:style-name="Tabela4.A2" office:value-type="string">
            <text:p text:style-name="P162">Ś<text:span text:style-name="T8">NIADANIE -</text:span><text:span text:style-name="T87">Kasza manna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/text:span><text:span text:style-name="T93">twaróg z kop. 70g (A:7), pierś z indyka 40g (A:6), sałata, </text:span></text:p>
            <text:p text:style-name="P162">O<text:span text:style-name="T8">BIAD - </text:span><text:span text:style-name="T200"><text:s/></text:span><text:span text:style-name="T93">Zupa solferino 350ml (A:1,7,9), bitka opiek. w sosie </text:span><text:span text:style-name="T151">26</text:span><text:span text:style-name="T93">0g (A:1,9), kasza jęczm. got. 180g (A:1), buraczki zas. 150g (A:1,7), </text:span><text:span text:style-name="T85">kompot owocowy 250ml,</text:span></text:p>
            <text:p text:style-name="P162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3">pasta z wędlin 90g (A:6,9,10), </text:span><text:span text:style-name="T97">s</text:span><text:span text:style-name="T93">erek almette mini 1szt (A:7), </text:span><text:span text:style-name="T151">szynka konserwowa 60g (A:6,9),</text:span><text:span text:style-name="T93"> jabłko 1szt, </text:span><text:span text:style-name="T151">sałata,</text:span></text:p>
            <text:p text:style-name="P302">II Ś<text:span text:style-name="T8">NIADANIE -</text:span><text:span text:style-name="T138">Kefir naturalny 200ml (A:7), </text:span></text:p>
            <text:p text:style-name="P323">P<text:span text:style-name="T8">OSIŁEK UZUPEŁNIAJĄCY - </text:span><text:span text:style-name="T93">Bułka drożdżowa 1szt (A:1,3,6,7) </text:span></text:p>
          </table:table-cell>
          <table:table-cell table:style-name="Tabela4.A2" office:value-type="string">
            <text:p text:style-name="P436"><text:span text:style-name="T9">ŚNIADANIE – </text:span><text:span text:style-name="T10">Kasza manna na</text:span><text:span text:style-name="T9"> ml. + suchary</text:span></text:p>
            <text:p text:style-name="P436"><text:span text:style-name="T9"><text:s/>+ żółtko </text:span><text:span text:style-name="T11">got.</text:span><text:span text:style-name="T9">+ masło-zmiks, serek </text:span><text:span text:style-name="T12">waniliowy</text:span><text:span text:style-name="T10">(A:1,</text:span><text:span text:style-name="T13">3,</text:span><text:span text:style-name="T10">7)</text:span></text:p>
            <text:p text:style-name="P437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438"><text:span text:style-name="T9">KOLACJA – Zupa ryżowa na wyw. + mięso</text:span><text:line-break/><text:span text:style-name="T9">+ żółtko </text:span><text:span text:style-name="T13">got.</text:span><text:span text:style-name="T9"> zmiksowana + mięso mielone</text:span><text:span text:style-name="T10">(A:1,3,9)</text:span></text:p>
            <text:p text:style-name="P449"><text:span text:style-name="T9">II ŚNIADANIE- </text:span><text:span text:style-name="T14">Jogurt </text:span><text:span text:style-name="T15">owocowy</text:span><text:span text:style-name="T10">(A:7)</text:span></text:p>
            <text:p text:style-name="P398">PODWIECZOREK – Kisiel owocowy</text:p>
            <text:p text:style-name="P400">P<text:span text:style-name="T45">osiłek uzupełniający -Sok owocowo – warzywny</text:span></text:p>
            <text:p text:style-name="P414"/>
          </table:table-cell>
          <table:table-cell table:style-name="Tabela4.A2" office:value-type="string">
            <text:p text:style-name="P164">Ś<text:span text:style-name="T7">NIADANIE -</text:span><text:span text:style-name="T87">Kasza manna</text:span> <text:span text:style-name="T89">got.</text:span><text:span text:style-name="T7"> na ml.350ml (A:1,7), kakao ml.250ml (A:1,6,7), chleb miesz.80g (A:1,3,6,7), </text:span><text:span text:style-name="T40">m</text:span><text:span text:style-name="T79">argaryna o zaw. tłuszczu 80% 10g – 2szt, </text:span><text:span text:style-name="T93">twaróg </text:span></text:p>
            <text:p text:style-name="P98">z kop. 70g (A:7), pierś </text:p>
            <text:p text:style-name="P98">z indyka 40g (A:6), sałata, </text:p>
            <text:p text:style-name="P162">O<text:span text:style-name="T8">BIAD - </text:span><text:span text:style-name="T150">Krupnik z kaszy jaglanej 350ml (A:9), </text:span><text:span text:style-name="T93">bitka opiek. w sosie 170g (A:1,9), kasza jęczm. got. 180g (A:1), </text:span><text:span text:style-name="T150">marchewka opr. 150g (A:1,7), </text:span><text:span text:style-name="T93"><text:s/></text:span><text:span text:style-name="T85">kompot owocowy 250ml,</text:span></text:p>
            <text:p text:style-name="P162">K<text:span text:style-name="T8">OLACJA - </text:span><text:span text:style-name="T142">Chleb </text:span><text:span text:style-name="T43">miesz.100g (A:1,3,6,7) masło </text:span><text:span text:style-name="T151">2</text:span><text:span text:style-name="T43">0g (A:7), </text:span><text:span text:style-name="T142"><text:s/>herbata </text:span><text:span text:style-name="T44">250ml, </text:span><text:span text:style-name="T151">szynka konserwowa 60g (A:6,9), </text:span><text:span text:style-name="T97">s</text:span><text:span text:style-name="T93">erek almette mini 1szt (A:7), jabłko </text:span><text:span text:style-name="T151">pieczone</text:span><text:span text:style-name="T93"> 1szt, </text:span><text:span text:style-name="T151">sałata, </text:span></text:p>
            <text:p text:style-name="P302">II Ś<text:span text:style-name="T8">NIADANIE -</text:span><text:span text:style-name="T138">Kefir naturalny 200ml (A:7), </text:span></text:p>
            <text:p text:style-name="P327">P<text:span text:style-name="T8">OSIŁEK UZUPEŁNIAJĄCY - </text:span><text:span text:style-name="T93">Bułka drożdżowa 1szt (A:1,3,6,7) </text:span></text:p>
          </table:table-cell>
          <table:table-cell table:style-name="Tabela4.A2" office:value-type="string">
            <text:p text:style-name="P164">Ś<text:span text:style-name="T8">NIADANIE -</text:span><text:span text:style-name="T87">Kasza manna</text:span> <text:span text:style-name="T89">got.</text:span><text:span text:style-name="T79"> na ml.350ml (A:1,7), kawa ml.250ml (A:1,7), chleb miesz. </text:span><text:span text:style-name="T91">6</text:span><text:span text:style-name="T79">0g (A:1,3,6,7), </text:span><text:span text:style-name="T94">bułka pszenna 1szt (A:1),</text:span><text:span text:style-name="T79"> </text:span><text:span text:style-name="T40">m</text:span><text:span text:style-name="T79">argaryna o zaw. tłuszczu 80% 10g – 2szt, <text:s/></text:span><text:span text:style-name="T93">pasta</text:span></text:p>
            <text:p text:style-name="P164"><text:span text:style-name="T93"><text:s/>z boczku św., jajka ze szczypiorem 100g (A:3,9,10), </text:span><text:span text:style-name="T97">dżem 25g, ogórek kons. 40g (A:10), mandarynka 1szt, </text:span></text:p>
            <text:p text:style-name="P163">O<text:span text:style-name="T8">BIAD - </text:span><text:span text:style-name="T93">Zupa solferino 350ml (A:1,7,9), gulasz wieprz. 170g (A:1), kasza jęczm. got. 180g (A:1), buraczki zas. 150g (A:1,7), </text:span><text:span text:style-name="T85">kompot owocowy 250ml,</text:span></text:p>
            <text:p text:style-name="P163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7">kiełbasa piwna 60g (A:7,10), s</text:span><text:span text:style-name="T93">erek almette mini 1szt (A:7), jabłko 1szt, </text:span><text:span text:style-name="T97">sałata, </text:span></text:p>
            <text:p text:style-name="P302">II Ś<text:span text:style-name="T8">NIADANIE -</text:span><text:span text:style-name="T138">Kefir naturalny 200ml (A:7), </text:span></text:p>
            <text:p text:style-name="P327">P<text:span text:style-name="T8">OSIŁEK UZUPEŁNIAJĄCY - </text:span><text:span text:style-name="T93">Bułka drożdżowa 1szt (A:1,3,6,7) </text:span></text:p>
          </table:table-cell>
          <table:table-cell table:style-name="Tabela4.F2" office:value-type="string">
            <text:p text:style-name="P70">ŚNIADANIE -Kasza manna na wyw.+ mięso</text:p>
            <text:p text:style-name="P441"><text:span text:style-name="T9">+ żółtko </text:span><text:span text:style-name="T11">got.</text:span><text:span text:style-name="T9">–zmiks., </text:span><text:span text:style-name="T16">serek </text:span><text:span text:style-name="T17">naturalny(A:1,</text:span><text:span text:style-name="T13">3,</text:span><text:span text:style-name="T17">7,9)</text:span></text:p>
            <text:p text:style-name="P437"><text:span text:style-name="T9">OBIAD –</text:span><text:span text:style-name="T18">Homogenat</text:span></text:p>
            <text:p text:style-name="P78">KOLACJA – <text:s text:c="2"/>Zupa ryżowa na wyw. + mięso<text:line-break/>+ żółtko <text:span text:style-name="T46">got.</text:span> - zmiksowana <text:span text:style-name="T47">(A:1,3,9)</text:span></text:p>
            <text:p text:style-name="P449"><text:span text:style-name="T9">II ŚNIADANIE- </text:span><text:span text:style-name="T14">Jogurt naturalny</text:span><text:span text:style-name="T10">(A:7)</text:span></text:p>
            <text:p text:style-name="P403">PODWIECZOREK – <text:s/><text:span text:style-name="T48">Kisiel owocowy b/c- płynny</text:span></text:p>
            <text:p text:style-name="P403">P<text:span text:style-name="T45">osiłek uzupełniający -Sok owocowo – warzywny</text:span></text:p>
            <text:p text:style-name="P414"/>
          </table:table-cell>
        </table:table-row>
        <table:table-row>
          <table:table-cell table:style-name="Tabela4.A2" office:value-type="string">
            <text:p text:style-name="P12">W<text:span text:style-name="T8">ARTOŚCI ODŻYWCZE</text:span></text:p>
          </table:table-cell>
          <table:table-cell table:style-name="Tabela4.A2" office:value-type="string">
            <text:p text:style-name="P251">Energia: <text:span text:style-name="T170">2301,1</text:span>kcal</text:p>
            <text:p text:style-name="P251">Białko:<text:span text:style-name="T184">1</text:span><text:span text:style-name="T182">2</text:span><text:span text:style-name="T184">3,4</text:span>g</text:p>
            <text:p text:style-name="P251">Tłuszcz:<text:span text:style-name="T170">80,65</text:span>g</text:p>
            <text:p text:style-name="P251">w tym kw.tłu.nasyc.:<text:span text:style-name="T170">25,9</text:span>g</text:p>
            <text:p text:style-name="P251">Węglowodany:<text:span text:style-name="T170">342,1</text:span>g</text:p>
            <text:p text:style-name="P251">w tym cukry:<text:span text:style-name="T170">30,1</text:span>g</text:p>
            <text:p text:style-name="P281">Błonnik-<text:span text:style-name="T170">33,2</text:span>g</text:p>
            <text:p text:style-name="P282"><text:soft-page-break/>Sól-<text:span text:style-name="T170">7</text:span>g</text:p>
          </table:table-cell>
          <table:table-cell table:style-name="Tabela4.A2" office:value-type="string">
            <text:p text:style-name="P355">Energia:<text:span text:style-name="T49">2113,8</text:span>kcal</text:p>
            <text:p text:style-name="P362">Białko:<text:span text:style-name="T49">115,02</text:span>g</text:p>
            <text:p text:style-name="P362">Tłuszcz:<text:span text:style-name="T49">79,15</text:span>g</text:p>
            <text:p text:style-name="P362">w tym kw.tłu.nasyc.:<text:span text:style-name="T49">32,45</text:span>g</text:p>
            <text:p text:style-name="P362">Węglowodany:<text:span text:style-name="T49">231,03</text:span>g</text:p>
            <text:p text:style-name="P356">w tym cukry:<text:span text:style-name="T49">34,01</text:span>g</text:p>
            <text:p text:style-name="P371">Błonnik-<text:span text:style-name="T49">26,02</text:span>g</text:p>
            <text:p text:style-name="P416"><text:soft-page-break/>Sól<text:span text:style-name="T49">3,1</text:span>-g</text:p>
          </table:table-cell>
          <table:table-cell table:style-name="Tabela4.A2" office:value-type="string">
            <text:p text:style-name="P234">Energia:<text:span text:style-name="T170">2</text:span><text:span text:style-name="T182">229</text:span><text:span text:style-name="T170">,</text:span><text:span text:style-name="T182">8</text:span> kcal</text:p>
            <text:p text:style-name="P251">Białko:<text:span text:style-name="T170">84,3</text:span><text:span text:style-name="T182">9</text:span>g</text:p>
            <text:p text:style-name="P251">Tłuszcz:<text:span text:style-name="T170">73,</text:span><text:span text:style-name="T182">9</text:span>g</text:p>
            <text:p text:style-name="P251">w tym kw.tłu.nasyc.:<text:span text:style-name="T170">24,8</text:span>g</text:p>
            <text:p text:style-name="P251">Węglowodany:<text:span text:style-name="T170">279,</text:span><text:span text:style-name="T182">9</text:span>g</text:p>
            <text:p text:style-name="P235">w tym cukry:<text:span text:style-name="T170">23,9</text:span>g</text:p>
            <text:p text:style-name="P281">Błonnik-<text:span text:style-name="T170">29,8</text:span>g</text:p>
            <text:p text:style-name="P281"><text:soft-page-break/>Sól-<text:span text:style-name="T170">6,8</text:span>g</text:p>
          </table:table-cell>
          <table:table-cell table:style-name="Tabela4.A2" office:value-type="string">
            <text:p text:style-name="P251">Energia:<text:span text:style-name="T170">2</text:span><text:span text:style-name="T182">245</text:span><text:span text:style-name="T170">,</text:span><text:span text:style-name="T182">1</text:span> kcal</text:p>
            <text:p text:style-name="P251">Białko:<text:span text:style-name="T183">82,</text:span><text:span text:style-name="T182">9</text:span>g</text:p>
            <text:p text:style-name="P251">Tłuszcz:<text:span text:style-name="T170">79,</text:span><text:span text:style-name="T182">9</text:span>g</text:p>
            <text:p text:style-name="P251">w tym kw.tłu.nasyc.:<text:span text:style-name="T170">2</text:span><text:span text:style-name="T182">4</text:span><text:span text:style-name="T170">,8</text:span>g</text:p>
            <text:p text:style-name="P251">Węglowodany:<text:span text:style-name="T170">29</text:span><text:span text:style-name="T182">9</text:span><text:span text:style-name="T170">,</text:span><text:span text:style-name="T182">9</text:span>g</text:p>
            <text:p text:style-name="P251">w tym cukry:<text:span text:style-name="T170">2</text:span><text:span text:style-name="T182">3</text:span><text:span text:style-name="T170">,4</text:span>g</text:p>
            <text:p text:style-name="P281">Błonnik-<text:span text:style-name="T170">30,3</text:span><text:span text:style-name="T182">9</text:span>g</text:p>
            <text:p text:style-name="P281"><text:soft-page-break/>Sól-<text:span text:style-name="T170">7,1</text:span>g</text:p>
          </table:table-cell>
          <table:table-cell table:style-name="Tabela4.F2" office:value-type="string">
            <text:p text:style-name="P355">Energia:<text:span text:style-name="T50">2204,08</text:span>kcal</text:p>
            <text:p text:style-name="P362">Białko:<text:span text:style-name="T51">101,2</text:span>g</text:p>
            <text:p text:style-name="P362">Tłuszcz:<text:span text:style-name="T50">63,01</text:span>g</text:p>
            <text:p text:style-name="P362">w tym kw.tłu.nasyc.:<text:span text:style-name="T50">23,08</text:span>g</text:p>
            <text:p text:style-name="P362">Węglowodany:<text:span text:style-name="T51">320,02</text:span>g</text:p>
            <text:p text:style-name="P356">w tym cukry:<text:span text:style-name="T50">21,01</text:span>g</text:p>
            <text:p text:style-name="P371">Błonnik-<text:span text:style-name="T50">30,12</text:span>g</text:p>
            <text:p text:style-name="P418"><text:soft-page-break/>Sól-<text:span text:style-name="T50">2,7</text:span>g</text:p>
          </table:table-cell>
        </table:table-row>
        <table:table-row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9">DIETA <text:span text:style-name="T52">V</text:span>I PAPKOWATA – MIELONA</text:p>
          </table:table-cell>
          <table:table-cell table:style-name="Tabela4.A2" office:value-type="string">
            <text:p text:style-name="P4">DIETA <text:span text:style-name="T53">VI <text:s/></text:span><text:span text:style-name="T54">Z OGR. TŁUSZCZU</text:span></text:p>
          </table:table-cell>
          <table:table-cell table:style-name="Tabela4.A2" office:value-type="string">
            <text:p text:style-name="P6">ODDZIAŁ P<text:span text:style-name="T55">EDIATRYCZNY</text:span></text:p>
          </table:table-cell>
          <table:table-cell table:style-name="Tabela4.A2" office:value-type="string">
            <text:p text:style-name="P5">DIETA <text:span text:style-name="T56">Z OGR. TŁUSZCZU </text:span><text:s/><text:span text:style-name="T53">BEZMLECZNA</text:span></text:p>
          </table:table-cell>
          <table:table-cell table:style-name="Tabela4.F2" office:value-type="string">
            <text:p text:style-name="P6">DIETA VI WYSOKOBIAŁKOWA</text:p>
          </table:table-cell>
        </table:table-row>
        <table:table-row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72">ŚNIADANIE -Zupa ryżowa na wyw. + mięso </text:p>
            <text:p text:style-name="P72">+ żółtko <text:span text:style-name="T57">got.</text:span>–zmiks., </text:p>
            <text:p text:style-name="P74">serek naturalny, <text:span text:style-name="T47">(A:7,9)</text:span></text:p>
            <text:p text:style-name="P437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76">KOLACJA – Zupa ryżowa na wyw. + mięso<text:line-break/>+ żółtko <text:span text:style-name="T58">got. -</text:span>zmiks. + mięso mielone<text:span text:style-name="T47">(A:3,9)</text:span></text:p>
            <text:p text:style-name="P293">II ŚNIADANIE- <text:span text:style-name="T59">Jogurt naturalny </text:span><text:span text:style-name="T60">(A:7)</text:span></text:p>
            <text:p text:style-name="P403">PODWIECZOREK – <text:span text:style-name="T48">Kisiel owocowy b/c</text:span></text:p>
            <text:p text:style-name="P403">P<text:span text:style-name="T45">osiłek uzupełniający -Sok owocowo – warzywny</text:span></text:p>
            <text:p text:style-name="P414"/>
          </table:table-cell>
          <table:table-cell table:style-name="Tabela4.A2" office:value-type="string">
            <text:p text:style-name="P163">Ś<text:span text:style-name="T8">NIADANIE -</text:span><text:span text:style-name="T79">Kawa ml.250ml (A:1,7), chleb miesz.80g (A:1,3,6,7), </text:span><text:span text:style-name="T40">m</text:span><text:span text:style-name="T79">argaryna o zaw. tłuszczu 80% 10g – </text:span><text:span text:style-name="T80">1</text:span><text:span text:style-name="T79">szt, </text:span><text:span text:style-name="T93">twaróg </text:span></text:p>
            <text:p text:style-name="P93">z kop. 70g (A:7), pierś </text:p>
            <text:p text:style-name="P93">z indyka 40g (A:6), </text:p>
            <text:p text:style-name="P97">sałata, </text:p>
            <text:p text:style-name="P163">O<text:span text:style-name="T8">BIAD - </text:span><text:span text:style-name="T150">Krupnik z kaszy jaglanej 350ml (A:9), </text:span><text:span text:style-name="T151">potrawka ze schabu 170g (A:1,7,9), </text:span><text:span text:style-name="T150">ziemniaki got. </text:span></text:p>
            <text:p text:style-name="P163"><text:span text:style-name="T150">z kop. 200g, marchewka opr. 150g (A:1,7), </text:span><text:span text:style-name="T85">kompot owocowy </text:span><text:span text:style-name="T152">b/c </text:span><text:span text:style-name="T85">250ml,</text:span></text:p>
            <text:p text:style-name="P163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151">szynka konserwowa 60g (A:6,9), </text:span><text:span text:style-name="T97">s</text:span><text:span text:style-name="T93">erek almette mini 1szt (A:7), jabłko </text:span><text:span text:style-name="T151">pieczone</text:span><text:span text:style-name="T93"> 1szt, </text:span><text:span text:style-name="T151">sałata, </text:span></text:p>
            <text:p text:style-name="P294">II Ś<text:span text:style-name="T8">NIADANIE – </text:span><text:span text:style-name="T138">Kefir naturalny 200ml (A:7), </text:span></text:p>
            <text:p text:style-name="P342">PODWIECZOREK - <text:span text:style-name="T132">Kanapka z masłem, sałatą, białym serem </text:span></text:p>
            <text:p text:style-name="P344">i szczypiorem (A:1,3,6,7),</text:p>
            <text:p text:style-name="P327">P<text:span text:style-name="T8">OSIŁEK UZUPEŁNIAJĄCY - </text:span><text:span text:style-name="T132">Kisiel ow. got. b/c 200ml,</text:span></text:p>
          </table:table-cell>
          <table:table-cell table:style-name="Tabela4.A2" office:value-type="string">
            <text:p text:style-name="P162">Ś<text:span text:style-name="T8">NIADANIE - </text:span><text:span text:style-name="T87">Kasza manna</text:span> <text:span text:style-name="T89">got.</text:span><text:span text:style-name="T8"> na ml. </text:span><text:span text:style-name="T201">2</text:span><text:span text:style-name="T8">50ml (A:1,7), kakao ml. 250ml (A:1,6,7), chleb miesz. </text:span><text:span text:style-name="T201">6</text:span><text:span text:style-name="T8">0g (A:1,3,6,7), </text:span><text:span text:style-name="T40">m</text:span><text:span text:style-name="T79">argaryna o zaw. tłuszczu 80% 10g – 2szt,</text:span><text:span text:style-name="T8"> dżem, </text:span><text:span text:style-name="T93">twaróg z kop. </text:span><text:span text:style-name="T201">5</text:span><text:span text:style-name="T93">0g (A:7), pierś z indyka 40g (A:6), sałata, </text:span></text:p>
            <text:p text:style-name="P162">O<text:span text:style-name="T8">BIAD - </text:span><text:span text:style-name="T150">Krupnik z kaszy jaglanej </text:span><text:span text:style-name="T201">2</text:span><text:span text:style-name="T150">50ml (A:9), </text:span><text:span text:style-name="T93">bitka opiek. w sosie 1</text:span><text:span text:style-name="T201">4</text:span><text:span text:style-name="T93">0g (A:1,9), kasza jęczm. got. 1</text:span><text:span text:style-name="T201">4</text:span><text:span text:style-name="T93">0g (A:1), buraczki zas. </text:span><text:span text:style-name="T151">6</text:span><text:span text:style-name="T93">0g (A:1,7), </text:span><text:span text:style-name="T150">marchewka opr. </text:span><text:span text:style-name="T151">6</text:span><text:span text:style-name="T150">0g (A:1,7), </text:span><text:span text:style-name="T85">kompot owocowy 250ml,</text:span></text:p>
            <text:p text:style-name="P162">K<text:span text:style-name="T8">OLACJA - </text:span><text:span text:style-name="T142">Chleb </text:span><text:span text:style-name="T43">miesz. </text:span><text:span text:style-name="T201">6</text:span><text:span text:style-name="T43">0g (A:1,3,6,7) masło 10g (A:7), </text:span><text:span text:style-name="T142"><text:s/>herbata </text:span><text:span text:style-name="T44">250ml, </text:span><text:span text:style-name="T151">szynka konserwowa </text:span><text:span text:style-name="T201">4</text:span><text:span text:style-name="T151">0g (A:6,9), </text:span><text:span text:style-name="T97">s</text:span><text:span text:style-name="T93">erek almette mini 1szt (A:7), jabłko </text:span><text:span text:style-name="T151">pieczone</text:span><text:span text:style-name="T93"> 1szt, </text:span><text:span text:style-name="T151">sałata, </text:span></text:p>
            <text:p text:style-name="P302">II Ś<text:span text:style-name="T8">NIADANIE -</text:span><text:span text:style-name="T132">Mandarynka 1szt, </text:span></text:p>
            <text:p text:style-name="P327">P<text:span text:style-name="T8">OSIŁEK UZUPEŁNIAJĄCY -</text:span><text:span text:style-name="T93">Bułka drożdżowa 1szt (A:1,3,6,7) </text:span><text:span text:style-name="T8"><text:s/></text:span></text:p>
          </table:table-cell>
          <table:table-cell table:style-name="Tabela4.A2" office:value-type="string">
            <text:p text:style-name="P164">Ś<text:span text:style-name="T8">NIADANIE -</text:span><text:span text:style-name="T87">Kasza manna</text:span> <text:span text:style-name="T89">got. </text:span><text:span text:style-name="T79">na wyw. 350ml (A:</text:span><text:span text:style-name="T77">1,9</text:span><text:span text:style-name="T79">), herbata 250ml, chleb miesz. 80g (A:1,3,6,7), </text:span><text:span text:style-name="T40">m</text:span><text:span text:style-name="T79">argaryna </text:span></text:p>
            <text:p text:style-name="P164"><text:span text:style-name="T79">o zaw. tłuszczu 80% 10g – </text:span><text:span text:style-name="T80">1</text:span><text:span text:style-name="T79">szt,</text:span><text:span text:style-name="T93"> pierś z indyka </text:span><text:span text:style-name="T150">6</text:span><text:span text:style-name="T93">0g (A:6), sałata, </text:span></text:p>
            <text:p text:style-name="P163">O<text:span text:style-name="T8">BIAD - </text:span><text:span text:style-name="T150">Krupnik z kaszy jaglanej 350ml (A:9), </text:span><text:span text:style-name="T93">bitka </text:span><text:span text:style-name="T150">got. z warz. 110g (A:9), ziemniaki got. </text:span></text:p>
            <text:p text:style-name="P163"><text:span text:style-name="T150">z kop. 200g, marchewka opr. 150g (A:1,7), </text:span><text:span text:style-name="T85">kompot owocowy 250ml,</text:span></text:p>
            <text:p text:style-name="P163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151">szynka konserwowa 60g (A:6,9),</text:span><text:span text:style-name="T93"> jabłko </text:span><text:span text:style-name="T151">pieczone</text:span><text:span text:style-name="T93"> 1szt, </text:span><text:span text:style-name="T151">sałata, </text:span></text:p>
            <text:p text:style-name="P304">II Ś<text:span text:style-name="T8">NIADANIE -</text:span><text:span text:style-name="T67">Sok owocowo – warzywny </text:span><text:span text:style-name="T69">1szt,</text:span></text:p>
            <text:p text:style-name="P327">P<text:span text:style-name="T8">OSIŁEK UZUPEŁNIAJĄCY - </text:span><text:span text:style-name="T93">Bułka </text:span><text:span text:style-name="T152">maślana</text:span><text:span text:style-name="T93"> 1szt (A:1,3,6,7) </text:span></text:p>
          </table:table-cell>
          <table:table-cell table:style-name="Tabela4.F2" office:value-type="string">
            <text:p text:style-name="P164">Ś<text:span text:style-name="T8">NIADANIE -</text:span><text:span text:style-name="T79">Kawa ml.250ml (A:1,7), chleb miesz.80g (A:1,3,6,7), </text:span><text:span text:style-name="T40">m</text:span><text:span text:style-name="T79">argaryna o zaw. tłuszczu 80% 10g – </text:span><text:span text:style-name="T80">1</text:span><text:span text:style-name="T79">szt, </text:span><text:span text:style-name="T93">twaróg </text:span></text:p>
            <text:p text:style-name="P98">z kop. 70g (A:7), pierś </text:p>
            <text:p text:style-name="P98">z indyka 40g (A:6), sałata, </text:p>
            <text:p text:style-name="P165">O<text:span text:style-name="T8">BIAD -</text:span><text:span text:style-name="T93">Zupa solferino 350ml (A:1,7,9), bitka opiek. w sosie </text:span><text:span text:style-name="T151">26</text:span><text:span text:style-name="T93">0g (A:1,9), kasza jęczm. got. 180g (A:1), buraczki zas. 150g (A:1,7), </text:span><text:span text:style-name="T85">kompot owocowy </text:span><text:span text:style-name="T153">b/c </text:span><text:span text:style-name="T85">250ml,</text:span></text:p>
            <text:p text:style-name="P165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3">pasta z wędlin 90g (A:6,9,10), </text:span><text:span text:style-name="T97">s</text:span><text:span text:style-name="T93">erek almette mini 1szt (A:7), </text:span><text:span text:style-name="T151">szynka konserwowa 60g (A:6,9),</text:span><text:span text:style-name="T93"> jabłko 1szt, </text:span><text:span text:style-name="T151">sałata,</text:span><text:span text:style-name="T8"> </text:span></text:p>
            <text:p text:style-name="P302">II Ś<text:span text:style-name="T8">NIADANIE -</text:span><text:span text:style-name="T138">Kefir naturalny 200ml (A:7), </text:span></text:p>
            <text:p text:style-name="P342">PODWIECZOREK - <text:span text:style-name="T132">Kanapka z masłem, sałatą, białym serem </text:span></text:p>
            <text:p text:style-name="P344">i szczypiorem (A:1,3,6,7),</text:p>
            <text:p text:style-name="P327">P<text:span text:style-name="T8">OSIŁEK UZUPEŁNIAJĄCY - </text:span><text:span text:style-name="T132">Kisiel ow. got. b/c 200ml,</text:span></text:p>
          </table:table-cell>
        </table:table-row>
        <table:table-row>
          <table:table-cell table:style-name="Tabela4.A2" office:value-type="string">
            <text:p text:style-name="P12">W<text:span text:style-name="T8">ARTOŚCI ODŻYWCZE</text:span></text:p>
          </table:table-cell>
          <table:table-cell table:style-name="Tabela4.A2" office:value-type="string">
            <text:p text:style-name="P355">Energia:<text:span text:style-name="T49">2125,3</text:span>kcal</text:p>
            <text:p text:style-name="P362">Białko:<text:span text:style-name="T72">95,02</text:span>g</text:p>
            <text:p text:style-name="P362">Tłuszcz:<text:span text:style-name="T49">79,15</text:span>g</text:p>
            <text:p text:style-name="P362">w tym kw.tłu.nasyc.:<text:span text:style-name="T49">32,45</text:span>g</text:p>
            <text:p text:style-name="P362">Węglowodany:<text:span text:style-name="T49">231,03</text:span>g</text:p>
            <text:p text:style-name="P356">w tym cukry: <text:span text:style-name="T73">24,01</text:span>g</text:p>
            <text:p text:style-name="P371">Błonnik-<text:span text:style-name="T49">27,02</text:span>g</text:p>
            <text:p text:style-name="P418">Sól<text:span text:style-name="T49">3,1</text:span>-g</text:p>
          </table:table-cell>
          <table:table-cell table:style-name="Tabela4.A2" office:value-type="string">
            <text:p text:style-name="P218">Energia:<text:span text:style-name="T170">2</text:span><text:span text:style-name="T182">0</text:span><text:span text:style-name="T170">98,78</text:span> kcal</text:p>
            <text:p text:style-name="P240">Białko:<text:span text:style-name="T170">8</text:span><text:span text:style-name="T182">5</text:span><text:span text:style-name="T170">,99</text:span>g</text:p>
            <text:p text:style-name="P240">Tłuszcz:<text:span text:style-name="T170">6</text:span><text:span text:style-name="T182">9</text:span><text:span text:style-name="T170">,9</text:span>g</text:p>
            <text:p text:style-name="P240">w tym kw.tłu.nasyc.:<text:span text:style-name="T170">25,6</text:span>g</text:p>
            <text:p text:style-name="P240">Węglowodany:<text:span text:style-name="T182">29</text:span><text:span text:style-name="T170">5,1</text:span>g</text:p>
            <text:p text:style-name="P219">w tym cukry:<text:span text:style-name="T170">2</text:span><text:span text:style-name="T182">0</text:span><text:span text:style-name="T170">,4</text:span>g</text:p>
            <text:p text:style-name="P270">Błonnik-<text:span text:style-name="T170">31,12</text:span>g</text:p>
            <text:p text:style-name="P270">Sól-<text:span text:style-name="T170">6,9</text:span>g</text:p>
          </table:table-cell>
          <table:table-cell table:style-name="Tabela4.A2" office:value-type="string">
            <text:p text:style-name="P218">Energia: <text:span text:style-name="T170">2</text:span><text:span text:style-name="T182">10</text:span><text:span text:style-name="T170">5</text:span>kcal</text:p>
            <text:p text:style-name="P240">Białko:<text:span text:style-name="T170">8</text:span><text:span text:style-name="T182">0,2</text:span>g</text:p>
            <text:p text:style-name="P240">Tłuszcz:<text:span text:style-name="T182">68</text:span><text:span text:style-name="T170">,</text:span><text:span text:style-name="T182">1</text:span>g</text:p>
            <text:p text:style-name="P240">w tym kw.tłu.nasyc.:<text:span text:style-name="T170">2</text:span><text:span text:style-name="T182">3</text:span>g</text:p>
            <text:p text:style-name="P240">Węglowodany:<text:span text:style-name="T182">280</text:span><text:span text:style-name="T170">,</text:span><text:span text:style-name="T182">2</text:span>g</text:p>
            <text:p text:style-name="P219">w tym cukry:<text:span text:style-name="T170">2</text:span><text:span text:style-name="T182">3</text:span><text:span text:style-name="T170">,7</text:span>g</text:p>
            <text:p text:style-name="P270">Błonnik-<text:span text:style-name="T170">3</text:span><text:span text:style-name="T182">0</text:span><text:span text:style-name="T170">,</text:span><text:span text:style-name="T182">1</text:span>g</text:p>
            <text:p text:style-name="P270">Sól-<text:span text:style-name="T170">6,</text:span><text:span text:style-name="T182">1</text:span>g</text:p>
          </table:table-cell>
          <table:table-cell table:style-name="Tabela4.A2" office:value-type="string">
            <text:p text:style-name="P234">Energia: <text:span text:style-name="T170">2</text:span><text:span text:style-name="T182">0</text:span><text:span text:style-name="T170">53</text:span>kcal</text:p>
            <text:p text:style-name="P251">Białko:<text:span text:style-name="T170">84,09</text:span>g</text:p>
            <text:p text:style-name="P251">Tłuszcz:<text:span text:style-name="T182">69</text:span><text:span text:style-name="T170">,2</text:span>g</text:p>
            <text:p text:style-name="P251">w tym kw.tłu.nasyc.:<text:span text:style-name="T170">2</text:span><text:span text:style-name="T182">4</text:span><text:span text:style-name="T170">,01</text:span>g</text:p>
            <text:p text:style-name="P251">Węglowodany:<text:span text:style-name="T182">28</text:span><text:span text:style-name="T170">1,3</text:span>g</text:p>
            <text:p text:style-name="P235">w tym cukry:<text:span text:style-name="T170">2</text:span><text:span text:style-name="T182">3</text:span><text:span text:style-name="T170">,17</text:span>g</text:p>
            <text:p text:style-name="P281">Błonnik-<text:span text:style-name="T170">31,8</text:span>g</text:p>
            <text:p text:style-name="P281">Sól-<text:span text:style-name="T170">6,7</text:span>g</text:p>
          </table:table-cell>
          <table:table-cell table:style-name="Tabela4.F2" office:value-type="string">
            <text:p text:style-name="P251">Energia: <text:span text:style-name="T170">2</text:span><text:span text:style-name="T182">201</text:span><text:span text:style-name="T170">,</text:span><text:span text:style-name="T182">4</text:span>kcal</text:p>
            <text:p text:style-name="P251">Białko:<text:span text:style-name="T182">95</text:span><text:span text:style-name="T184">,</text:span><text:span text:style-name="T182">6</text:span>g</text:p>
            <text:p text:style-name="P251">Tłuszcz:<text:span text:style-name="T170">80,5</text:span>g</text:p>
            <text:p text:style-name="P251">w tym kw.tłu.nasyc.:<text:span text:style-name="T170">2</text:span><text:span text:style-name="T182">3</text:span><text:span text:style-name="T170">,9</text:span>g</text:p>
            <text:p text:style-name="P251">Węglowodany:<text:span text:style-name="T170">3</text:span><text:span text:style-name="T182">0</text:span><text:span text:style-name="T170">2</text:span>g</text:p>
            <text:p text:style-name="P251">w tym cukry:<text:span text:style-name="T182">21</text:span><text:span text:style-name="T170">,</text:span><text:span text:style-name="T182">2</text:span>g</text:p>
            <text:p text:style-name="P281">Błonnik-<text:span text:style-name="T170">33,2</text:span>g</text:p>
            <text:p text:style-name="P282">Sól-<text:span text:style-name="T170">7</text:span>g</text:p>
          </table:table-cell>
        </table:table-row>
        <text:soft-page-break/>
        <table:table-row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391">DIETA <text:s/>PŁYNNA </text:p>
            <text:p text:style-name="P393">WZMOCNIONA</text:p>
          </table:table-cell>
          <table:table-cell table:style-name="Tabela4.A2" office:value-type="string">
            <text:p text:style-name="P7">DIETA PODSTAWOWA <text:s/>paliatywn<text:span text:style-name="T74">y</text:span></text:p>
          </table:table-cell>
          <table:table-cell table:style-name="Tabela4.A2" office:value-type="string">
            <text:p text:style-name="P392">DIETA PODSTAWOWA </text:p>
            <text:p text:style-name="P394">pediatryczny</text:p>
          </table:table-cell>
          <table:table-cell table:style-name="Tabela4.A2" office:value-type="string">
            <text:p text:style-name="P395">DIETA </text:p>
            <text:p text:style-name="P395">WEGETARIAŃSKA</text:p>
          </table:table-cell>
          <table:table-cell table:style-name="Tabela4.F2" office:value-type="string">
            <text:p text:style-name="P385"/>
          </table:table-cell>
        </table:table-row>
        <table:table-row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436"><text:span text:style-name="T9">ŚNIADANIE -Zupa ml. + suchary + masło</text:span><text:span text:style-name="T19">+ żółtko got.</text:span><text:span text:style-name="T9"><text:line-break/>-zmiksowana, serek waniliowy</text:span><text:span text:style-name="T10">(A:1,</text:span><text:span text:style-name="T24">3,</text:span><text:span text:style-name="T10">7,)</text:span></text:p>
            <text:p text:style-name="P437"><text:span text:style-name="T9">OBIAD – </text:span><text:span text:style-name="T18">Homogenat</text:span></text:p>
            <text:p text:style-name="P438"><text:span text:style-name="T9">KOLACJA – <text:s text:c="2"/>Zupa ryżowa na wyw. + mięso<text:line-break/>+ żółtko </text:span><text:span text:style-name="T13">got. - </text:span><text:span text:style-name="T9">zmiks. </text:span><text:span text:style-name="T10">(A:3,9)</text:span></text:p>
            <text:p text:style-name="P448"><text:span text:style-name="T9">II ŚNIADANIE- </text:span><text:span text:style-name="T20">Jogurt naturalny</text:span><text:span text:style-name="T10">(A:7)</text:span></text:p>
            <text:p text:style-name="P406">PODWIECZOREK – <text:span text:style-name="T75"><text:s/>Kisiel owocowy - płynny</text:span></text:p>
            <text:p text:style-name="P404">P<text:span text:style-name="T45">osiłek uzupełniający -Sok owocowo – warzywny</text:span></text:p>
            <text:p text:style-name="P414"/>
          </table:table-cell>
          <table:table-cell table:style-name="Tabela4.A2" office:value-type="string">
            <text:p text:style-name="P164">Ś<text:span text:style-name="T8">NIADANIE -</text:span><text:span text:style-name="T87">Kasza manna</text:span> <text:span text:style-name="T89">got.</text:span><text:span text:style-name="T79"> na ml.350ml (A:1,7), kawa ml.250ml (A:1,7), chleb miesz. </text:span><text:span text:style-name="T91">6</text:span><text:span text:style-name="T79">0g (A:1,3,6,7), </text:span><text:span text:style-name="T94">bułka pszenna 1szt (A:1),</text:span><text:span text:style-name="T79"> </text:span><text:span text:style-name="T40">m</text:span><text:span text:style-name="T79">argaryna o zaw. tłuszczu 80% 10g – 2szt, <text:s/></text:span><text:span text:style-name="T93">pasta </text:span></text:p>
            <text:p text:style-name="P164"><text:span text:style-name="T93">z boczku św., jajka ze szczypiorem 100g (A:3,9,10), </text:span><text:span text:style-name="T97">dżem 25g, ogórek kons. 40g (A:10), mandarynka 1szt, </text:span></text:p>
            <text:p text:style-name="P165">O<text:span text:style-name="T8">BIAD - </text:span><text:span text:style-name="T93">Zupa solferino 350ml (A:1,7,9), gulasz wieprz. 170g (A:1), kasza jęczm. got. 180g (A:1), buraczki zas. 150g (A:1,7), </text:span><text:span text:style-name="T85">kompot owocowy 250ml,</text:span></text:p>
            <text:p text:style-name="P165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7">kiełbasa piwna 60g (A:7,10), s</text:span><text:span text:style-name="T93">erek almette mini 1szt (A:7), jabłko 1szt, </text:span><text:span text:style-name="T97">sałata, </text:span></text:p>
            <text:p text:style-name="P305">II Ś<text:span text:style-name="T8">NIADANIE -</text:span><text:span text:style-name="T138">Kefir naturalny 200ml (A:7), </text:span></text:p>
            <text:p text:style-name="P328">P<text:span text:style-name="T8">OSIŁEK UZUPEŁNIAJĄCY - </text:span><text:span text:style-name="T93">Bułka drożdżowa 1szt (A:1,3,6,7)</text:span></text:p>
          </table:table-cell>
          <table:table-cell table:style-name="Tabela4.A2" office:value-type="string">
            <text:p text:style-name="P164">Ś<text:span text:style-name="T8">NIADANIE -</text:span><text:span text:style-name="T87">Kasza manna</text:span> <text:span text:style-name="T89">got.</text:span><text:span text:style-name="T79"> na ml.350ml (A:1,7), kawa ml.250ml (A:1,7), chleb miesz. </text:span><text:span text:style-name="T91">6</text:span><text:span text:style-name="T79">0g (A:1,3,6,7), </text:span><text:span text:style-name="T94">bułka pszenna 1szt (A:1),</text:span><text:span text:style-name="T79"> </text:span><text:span text:style-name="T40">m</text:span><text:span text:style-name="T79">argaryna o zaw. tłuszczu 80% 10g – 2szt, <text:s/></text:span><text:span text:style-name="T93">pasta </text:span></text:p>
            <text:p text:style-name="P164"><text:span text:style-name="T93">z boczku św., jajka ze szczypiorem 100g (A:3,9,10), </text:span><text:span text:style-name="T97">dżem 25g, ogórek kons. 40g (A:10), mandarynka 1szt, </text:span></text:p>
            <text:p text:style-name="P165">O<text:span text:style-name="T8">BIAD - </text:span><text:span text:style-name="T93">Zupa solferino 350ml (A:1,7,9), gulasz wieprz. 170g (A:1), kasza jęczm. got. 180g (A:1), buraczki zas. 150g (A:1,7), </text:span><text:span text:style-name="T85">kompot owocowy 250ml,</text:span></text:p>
            <text:p text:style-name="P165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7">kiełbasa piwna 60g (A:7,10), s</text:span><text:span text:style-name="T93">erek almette mini 1szt (A:7), jabłko 1szt, </text:span><text:span text:style-name="T97">sałata, </text:span></text:p>
            <text:p text:style-name="P305">II Ś<text:span text:style-name="T8">NIADANIE -</text:span><text:span text:style-name="T138">Kefir naturalny 200ml (A:7), </text:span></text:p>
            <text:p text:style-name="P328">P<text:span text:style-name="T8">OSIŁEK UZUPEŁNIAJĄCY - </text:span><text:span text:style-name="T93">Bułka drożdżowa 1szt (A:1,3,6,7)</text:span></text:p>
          </table:table-cell>
          <table:table-cell table:style-name="Tabela4.A2" office:value-type="string">
            <text:p text:style-name="P165">Ś<text:span text:style-name="T8">NIADANIE -</text:span><text:span text:style-name="T87">Kasza manna</text:span> <text:span text:style-name="T89">got.</text:span><text:span text:style-name="T79"> na ml.350ml (A:1,7), kawa ml.250ml (A:1,7), chleb miesz. </text:span><text:span text:style-name="T91">6</text:span><text:span text:style-name="T79">0g (A:1,3,6,7), </text:span><text:span text:style-name="T94">bułka pszenna 1szt (A:1),</text:span><text:span text:style-name="T79"> </text:span><text:span text:style-name="T40">m</text:span><text:span text:style-name="T79">argaryna o zaw. tłuszczu 80% 10g – 2szt, <text:s/></text:span><text:span text:style-name="T93">pasta z jaj</text:span><text:span text:style-name="T153">e</text:span><text:span text:style-name="T93">k ze szczypiorem 100g (A:3,9,10), </text:span><text:span text:style-name="T97">dżem 25g, ogórek kons. 40g (A:10), mandarynka 1szt, </text:span></text:p>
            <text:p text:style-name="P165">O<text:span text:style-name="T8">BIAD - </text:span><text:span text:style-name="T93">Zupa solferino 350ml (A:1,7,9), kasza jęczm. got. </text:span><text:span text:style-name="T153">20</text:span><text:span text:style-name="T93">0g (A:1), buraczki zas. 150g (A:1,7), </text:span><text:span text:style-name="T85">kompot owocowy 250ml,</text:span></text:p>
            <text:p text:style-name="P165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53">serek waniliowy 1szt (A:7),</text:span><text:span text:style-name="T97"> s</text:span><text:span text:style-name="T93">erek almette mini 1szt (A:7), jabłko 1szt, </text:span><text:span text:style-name="T97">sałata, </text:span></text:p>
            <text:p text:style-name="P305">II Ś<text:span text:style-name="T8">NIADANIE -</text:span><text:span text:style-name="T138">Kefir naturalny 200ml (A:7), </text:span></text:p>
            <text:p text:style-name="P328">P<text:span text:style-name="T8">OSIŁEK UZUPEŁNIAJĄCY - </text:span><text:span text:style-name="T93">Bułka drożdżowa 1szt (A:1,3,6,7)</text:span></text:p>
          </table:table-cell>
          <table:table-cell table:style-name="Tabela4.F2" office:value-type="string">
            <text:p text:style-name="P385"/>
          </table:table-cell>
        </table:table-row>
        <table:table-row>
          <table:table-cell table:style-name="Tabela4.A2" office:value-type="string">
            <text:p text:style-name="P12">W<text:span text:style-name="T8">ARTOŚCI ODŻYWCZE</text:span></text:p>
          </table:table-cell>
          <table:table-cell table:style-name="Tabela4.A2" office:value-type="string">
            <text:p text:style-name="P355">Energia:<text:span text:style-name="T50">2206,08</text:span>kcal</text:p>
            <text:p text:style-name="P362">Białko:<text:span text:style-name="T51">101,2</text:span>g</text:p>
            <text:p text:style-name="P362">Tłuszcz:<text:span text:style-name="T50">63,01</text:span>g</text:p>
            <text:p text:style-name="P362">w tym kw.tłu.nasyc.:<text:span text:style-name="T50">23,08</text:span>g</text:p>
            <text:p text:style-name="P362">Węglowodany:<text:span text:style-name="T51">320,02</text:span>g</text:p>
            <text:p text:style-name="P356">w tym cukry:<text:span text:style-name="T50">21,01</text:span>g</text:p>
            <text:p text:style-name="P371">Błonnik-<text:span text:style-name="T50">30,12</text:span>g</text:p>
            <text:p text:style-name="P418">Sól-<text:span text:style-name="T50">2,7</text:span>g</text:p>
          </table:table-cell>
          <table:table-cell table:style-name="Tabela4.A2" office:value-type="string">
            <text:p text:style-name="P251">Energia:<text:span text:style-name="T170">2</text:span><text:span text:style-name="T182">245</text:span><text:span text:style-name="T170">,</text:span><text:span text:style-name="T182">1</text:span> kcal</text:p>
            <text:p text:style-name="P251">Białko:<text:span text:style-name="T183">82,</text:span><text:span text:style-name="T182">9</text:span>g</text:p>
            <text:p text:style-name="P251">Tłuszcz:<text:span text:style-name="T170">79,</text:span><text:span text:style-name="T182">9</text:span>g</text:p>
            <text:p text:style-name="P251">w tym kw.tłu.nasyc.:<text:span text:style-name="T170">2</text:span><text:span text:style-name="T182">4</text:span><text:span text:style-name="T170">,8</text:span>g</text:p>
            <text:p text:style-name="P251">Węglowodany:<text:span text:style-name="T170">29</text:span><text:span text:style-name="T182">9</text:span><text:span text:style-name="T170">,</text:span><text:span text:style-name="T182">9</text:span>g</text:p>
            <text:p text:style-name="P251">w tym cukry:<text:span text:style-name="T170">2</text:span><text:span text:style-name="T182">3</text:span><text:span text:style-name="T170">,4</text:span>g</text:p>
            <text:p text:style-name="P281">Błonnik-<text:span text:style-name="T170">30,3</text:span><text:span text:style-name="T182">9</text:span>g</text:p>
            <text:p text:style-name="P281">Sól-<text:span text:style-name="T170">7,1</text:span>g</text:p>
          </table:table-cell>
          <table:table-cell table:style-name="Tabela4.A2" office:value-type="string">
            <text:p text:style-name="P251">Energia:<text:span text:style-name="T170">2</text:span><text:span text:style-name="T182">245</text:span><text:span text:style-name="T170">,</text:span><text:span text:style-name="T182">1</text:span> kcal</text:p>
            <text:p text:style-name="P251">Białko:<text:span text:style-name="T183">82,</text:span><text:span text:style-name="T182">9</text:span>g</text:p>
            <text:p text:style-name="P251">Tłuszcz:<text:span text:style-name="T170">79,</text:span><text:span text:style-name="T182">9</text:span>g</text:p>
            <text:p text:style-name="P251">w tym kw.tłu.nasyc.:<text:span text:style-name="T170">2</text:span><text:span text:style-name="T182">4</text:span><text:span text:style-name="T170">,8</text:span>g</text:p>
            <text:p text:style-name="P251">Węglowodany:<text:span text:style-name="T170">29</text:span><text:span text:style-name="T182">9</text:span><text:span text:style-name="T170">,</text:span><text:span text:style-name="T182">9</text:span>g</text:p>
            <text:p text:style-name="P251">w tym cukry:<text:span text:style-name="T170">2</text:span><text:span text:style-name="T182">3</text:span><text:span text:style-name="T170">,4</text:span>g</text:p>
            <text:p text:style-name="P281">Błonnik-<text:span text:style-name="T170">30,3</text:span><text:span text:style-name="T182">9</text:span>g</text:p>
            <text:p text:style-name="P281">Sól-<text:span text:style-name="T170">7,1</text:span>g</text:p>
          </table:table-cell>
          <table:table-cell table:style-name="Tabela4.A2" office:value-type="string">
            <text:p text:style-name="P251">Energia:<text:span text:style-name="T170">2</text:span><text:span text:style-name="T182">196</text:span><text:span text:style-name="T170">,</text:span><text:span text:style-name="T182">2</text:span> kcal</text:p>
            <text:p text:style-name="P251">Białko:<text:span text:style-name="T183">8</text:span><text:span text:style-name="T182">1</text:span><text:span text:style-name="T183">,</text:span><text:span text:style-name="T182">1</text:span>g</text:p>
            <text:p text:style-name="P251">Tłuszcz:<text:span text:style-name="T170">7</text:span><text:span text:style-name="T182">1</text:span><text:span text:style-name="T170">,</text:span><text:span text:style-name="T182">2</text:span>g</text:p>
            <text:p text:style-name="P251">w tym kw.tłu.nasyc.:<text:span text:style-name="T170">2</text:span><text:span text:style-name="T182">4</text:span><text:span text:style-name="T170">,</text:span><text:span text:style-name="T182">1</text:span>g</text:p>
            <text:p text:style-name="P251">Węglowodany:<text:span text:style-name="T170">29</text:span><text:span text:style-name="T182">9</text:span><text:span text:style-name="T170">,</text:span><text:span text:style-name="T182">9</text:span>g</text:p>
            <text:p text:style-name="P251">w tym cukry:<text:span text:style-name="T170">2</text:span><text:span text:style-name="T182">3</text:span><text:span text:style-name="T170">,4</text:span>g</text:p>
            <text:p text:style-name="P281">Błonnik-<text:span text:style-name="T170">30,3</text:span><text:span text:style-name="T182">9</text:span>g</text:p>
            <text:p text:style-name="P281">Sól-<text:span text:style-name="T170">7,1</text:span>g</text:p>
          </table:table-cell>
          <table:table-cell table:style-name="Tabela4.F2" office:value-type="string">
            <text:p text:style-name="P385"/>
          </table:table-cell>
        </table:table-row>
      </table:table>
      <text:p text:style-name="P429"/>
      <text:p text:style-name="P386"><text:span text:style-name="T1">Jadłospis na dzień </text:span><text:span text:style-name="T6">17</text:span><text:span text:style-name="T1">.</text:span><text:span text:style-name="T2">0</text:span><text:span text:style-name="T3">4</text:span><text:span text:style-name="T4">.202</text:span><text:span text:style-name="T2">5</text:span><text:span text:style-name="T1"> </text:span><text:span text:style-name="T5">(jadłospis może ulec zmianie)</text:span></text:p>
      <text:p text:style-name="P389"><text:soft-page-break/></text:p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380">P<text:span text:style-name="T8">OSIŁEK</text:span></text:p>
          </table:table-cell>
          <table:table-cell table:style-name="Tabela7.A1" office:value-type="string">
            <text:p text:style-name="P381">DIETA PODSTAWOWA</text:p>
          </table:table-cell>
          <table:table-cell table:style-name="Tabela7.A1" office:value-type="string">
            <text:p text:style-name="P381">DIETA ŁATWOSTRAWNA</text:p>
          </table:table-cell>
          <table:table-cell table:style-name="Tabela7.A1" office:value-type="string">
            <text:p text:style-name="P382">DIETA Z OGR. ŁATWO PRZYSWAJALNYCH WĘGLOWODANÓW</text:p>
          </table:table-cell>
          <table:table-cell table:style-name="Tabela7.A1" office:value-type="string">
            <text:p text:style-name="P383">DIETA ŁATWOSTRAWNA BEZMLECZNA</text:p>
          </table:table-cell>
          <table:table-cell table:style-name="Tabela7.F1" office:value-type="string">
            <text:p text:style-name="P383">DIETA ŁATWOSTRAWNA Z OGR. TŁUSZCZU</text:p>
          </table:table-cell>
        </table:table-row>
        <table:table-row>
          <table:table-cell table:style-name="Tabela7.A2" office:value-type="string">
            <text:p text:style-name="P15">Ś<text:span text:style-name="T8">NIADANIE</text:span></text:p>
          </table:table-cell>
          <table:table-cell table:style-name="Tabela7.A2" office:value-type="string">
            <text:p text:style-name="P31"><text:span text:style-name="T87">Kasza jęcz.</text:span><text:span text:style-name="T88"> </text:span><text:span text:style-name="T89">got.</text:span> na ml. 350ml (A:1,7), kawa ml. 250ml (A:1,7), chleb miesz. 80g (A:1,3,6,7), <text:span text:style-name="T40">m</text:span>argaryna o zaw. tłuszczu 80% 10g – 2szt, <text:span text:style-name="T97">kiełbasa krakowska 60g (A:6), parówka wieprz. 1szt (A:6), sałata, kiwi 1szt, </text:span></text:p>
          </table:table-cell>
          <table:table-cell table:style-name="Tabela7.A2" office:value-type="string">
            <text:p text:style-name="P31"><text:span text:style-name="T87">Kasza jęcz.</text:span><text:span text:style-name="T88"> </text:span><text:span text:style-name="T89">got.</text:span> na ml. 350ml (A:1,7), kawa ml. 250ml (A:1,7), chleb miesz. 80g (A:1,3,6,7), <text:span text:style-name="T40">m</text:span>argaryna o zaw. tłuszczu 80% 10g – 2szt, <text:span text:style-name="T97">kiełbasa krakowska 60g (A:6), parówka wieprz. 1szt (A:6), sałata, </text:span></text:p>
          </table:table-cell>
          <table:table-cell table:style-name="Tabela7.A2" office:value-type="string">
            <text:p text:style-name="P32">Kawa ml. 250ml (A:1,7), chleb miesz. 80g (A:1,3,6,7), <text:span text:style-name="T40">m</text:span>argaryna o zaw. tłuszczu 80% 10g – <text:span text:style-name="T80">1</text:span>szt, <text:span text:style-name="T97">kiełbasa krakowska 60g (A:6), parówka wieprz. 1szt </text:span></text:p>
            <text:p text:style-name="P104">(A:6), sałata, </text:p>
          </table:table-cell>
          <table:table-cell table:style-name="Tabela7.A2" office:value-type="string">
            <text:p text:style-name="P33"><text:span text:style-name="T95">Krupnik z kaszy jęcz. </text:span>na wyw. 350ml (A:1,<text:span text:style-name="T77">9</text:span>), herbata 250ml, chleb miesz.80g (A:1,3,6,7), <text:span text:style-name="T40">m</text:span>argaryna o zaw. tłuszczu 80% 10g – <text:span text:style-name="T80">1</text:span>szt, <text:span text:style-name="T153">polędwica drobiowa 60g (A:6), miód nat. 25g, sałata, </text:span></text:p>
          </table:table-cell>
          <table:table-cell table:style-name="Tabela7.F2" office:value-type="string">
            <text:p text:style-name="P32"><text:span text:style-name="T87">Kasza jęcz.</text:span><text:span text:style-name="T88"> </text:span><text:span text:style-name="T89">got. </text:span>na ml. 350ml (A:1,7), kawa ml. 250ml (A:1,7), chleb miesz. 80g (A:1,3,6,7), <text:span text:style-name="T40">m</text:span>argaryna o zaw. tłuszczu 80% 10g – <text:span text:style-name="T80">1</text:span>szt, <text:span text:style-name="T153">polędwica drobiowa 60g (A:6), miód nat. 25g, sałata, </text:span></text:p>
          </table:table-cell>
        </table:table-row>
        <table:table-row>
          <table:table-cell table:style-name="Tabela7.A2" office:value-type="string">
            <text:p text:style-name="P16">II Ś<text:span text:style-name="T8">NIADANIE</text:span></text:p>
          </table:table-cell>
          <table:table-cell table:style-name="Tabela7.A2" office:value-type="string">
            <text:p text:style-name="P445"/>
          </table:table-cell>
          <table:table-cell table:style-name="Tabela7.A2" office:value-type="string">
            <text:p text:style-name="P445"/>
          </table:table-cell>
          <table:table-cell table:style-name="Tabela7.A2" office:value-type="string">
            <text:p text:style-name="P100">Kiwi 1szt,</text:p>
          </table:table-cell>
          <table:table-cell table:style-name="Tabela7.A2" office:value-type="string">
            <text:p text:style-name="P445"/>
          </table:table-cell>
          <table:table-cell table:style-name="Tabela7.F2" office:value-type="string">
            <text:p text:style-name="P445"/>
          </table:table-cell>
        </table:table-row>
        <table:table-row>
          <table:table-cell table:style-name="Tabela7.A2" office:value-type="string">
            <text:p text:style-name="P15">O<text:span text:style-name="T8">BIAD</text:span></text:p>
          </table:table-cell>
          <table:table-cell table:style-name="Tabela7.A2" office:value-type="string">
            <text:p text:style-name="P126"><text:span text:style-name="T97">Zupa pieczarkowa z mak. 350ml (A:1,7,9), </text:span><text:span text:style-name="T96">skrzydełka piecz. w sosie 250g (A:1,7), </text:span><text:span text:style-name="T85">ziemniaki got. z kop. 200g, </text:span><text:span text:style-name="T96">surówka z warzyw miesz. z ol. 100g, </text:span><text:span text:style-name="T85">kompot owocowy 250ml,</text:span></text:p>
          </table:table-cell>
          <table:table-cell table:style-name="Tabela7.A2" office:value-type="string">
            <text:p text:style-name="P105">Zupa pieczarkowa z mak. 350ml (A:1,7,9), budyń drob-wieprz. got. na parze </text:p>
            <text:p text:style-name="P127"><text:span text:style-name="T97">w sosie warz. 170g (A:1,3,6,7,9), </text:span><text:span text:style-name="T90"><text:s/></text:span><text:span text:style-name="T85">ziemniaki got. z kop. 200g, </text:span><text:span text:style-name="T97">warzywa gotowane 150g, </text:span><text:span text:style-name="T85">kompot owocowy 250ml,</text:span></text:p>
          </table:table-cell>
          <table:table-cell table:style-name="Tabela7.A2" office:value-type="string">
            <text:p text:style-name="P105">Zupa pieczarkowa z mak. 350ml (A:1,7,9), budyń drob-wieprz. got. na parze </text:p>
            <text:p text:style-name="P127"><text:span text:style-name="T97">w sosie warz. 170g (A:1,3,6,7,9), </text:span><text:span text:style-name="T90"><text:s/></text:span><text:span text:style-name="T85">ziemniaki got. z kop. 200g, </text:span><text:span text:style-name="T97">warzywa gotowane 150g, </text:span><text:span text:style-name="T85">kompot owocowy </text:span><text:span text:style-name="T153">b/c </text:span><text:span text:style-name="T85">250ml,</text:span></text:p>
          </table:table-cell>
          <table:table-cell table:style-name="Tabela7.A2" office:value-type="string">
            <text:p text:style-name="P139">Zupa ryżowa na wyw. 350ml (A:9), <text:span text:style-name="T97">budyń drob-wieprz. got. na parze w warz. 1</text:span>1<text:span text:style-name="T97">0g (A:1,3,6,7,9), </text:span><text:span text:style-name="T90"><text:s/></text:span><text:span text:style-name="T85">ziemniaki got. z kop. 200g, </text:span><text:span text:style-name="T97">warzywa gotowane 150g, </text:span><text:span text:style-name="T85">kompot owocowy 250ml,</text:span></text:p>
          </table:table-cell>
          <table:table-cell table:style-name="Tabela7.F2" office:value-type="string">
            <text:p text:style-name="P140">Zupa ryżowa na wyw. 350ml (A:9), <text:span text:style-name="T97">budyń drob-wieprz. got. na parze </text:span></text:p>
            <text:p text:style-name="P140"><text:span text:style-name="T97">w sosie warz. 170g (A:1,3,6,7,9), </text:span><text:span text:style-name="T90"><text:s/></text:span><text:span text:style-name="T85">ziemniaki got. z kop. 200g, </text:span><text:span text:style-name="T97">warzywa gotowane 150g, </text:span><text:span text:style-name="T85">kompot owocowy 250ml,</text:span></text:p>
          </table:table-cell>
        </table:table-row>
        <table:table-row>
          <table:table-cell table:style-name="Tabela7.A2" office:value-type="string">
            <text:p text:style-name="P15">P<text:span text:style-name="T8">ODWIECZOREK</text:span></text:p>
          </table:table-cell>
          <table:table-cell table:style-name="Tabela7.A2" office:value-type="string">
            <text:p text:style-name="P445"/>
          </table:table-cell>
          <table:table-cell table:style-name="Tabela7.A2" office:value-type="string">
            <text:p text:style-name="P445"/>
          </table:table-cell>
          <table:table-cell table:style-name="Tabela7.A2" office:value-type="string">
            <text:p text:style-name="P101">Wafle ryżowe 20g, herbata b/c, </text:p>
          </table:table-cell>
          <table:table-cell table:style-name="Tabela7.A2" office:value-type="string">
            <text:p text:style-name="P445"/>
          </table:table-cell>
          <table:table-cell table:style-name="Tabela7.F2" office:value-type="string">
            <text:p text:style-name="P445"/>
          </table:table-cell>
        </table:table-row>
        <table:table-row>
          <table:table-cell table:style-name="Tabela7.A2" office:value-type="string">
            <text:p text:style-name="P15">K<text:span text:style-name="T8">OLACJA</text:span></text:p>
          </table:table-cell>
          <table:table-cell table:style-name="Tabela7.A2" office:value-type="string">
            <text:p text:style-name="P59">Chleb <text:span text:style-name="T43">miesz.100g (A:1,3,6,7) masło 20g (A:7),</text:span> herbata <text:span text:style-name="T44">250ml, </text:span><text:span text:style-name="T95">leczo </text:span></text:p>
            <text:p text:style-name="P59"><text:span text:style-name="T95">z wędliną 200g (A:6,9,10), </text:span><text:span text:style-name="T96">ser topiony 25g (A:7), sałata, </text:span></text:p>
          </table:table-cell>
          <table:table-cell table:style-name="Tabela7.A2" office:value-type="string">
            <text:p text:style-name="P57">Chleb <text:span text:style-name="T43">miesz.100g (A:1,3,6,7) masło 20g (A:7), </text:span><text:s/>herbata <text:span text:style-name="T44">250ml, </text:span><text:span text:style-name="T96">ogonówka 60g (A:6,9), ser topiony 25g (A:7), sałata, </text:span></text:p>
          </table:table-cell>
          <table:table-cell table:style-name="Tabela7.A2" office:value-type="string">
            <text:p text:style-name="P58">Chleb <text:span text:style-name="T43">miesz.100g (A:1,3,6,7) masło 10g (A:7), </text:span><text:s/>herbata <text:span text:style-name="T44">250ml, </text:span><text:span text:style-name="T96">ogonówka 60g (A:6,9), ser topiony 25g (A:7), sałata, </text:span></text:p>
          </table:table-cell>
          <table:table-cell table:style-name="Tabela7.A2" office:value-type="string">
            <text:p text:style-name="P58">Chleb <text:span text:style-name="T43">miesz.100g (A:1,3,6,7) masło 10g (A:7), </text:span><text:s/>herbata <text:span text:style-name="T44">250ml, </text:span><text:span text:style-name="T96">ogonówka 60g (A:6,9), sałata, </text:span></text:p>
          </table:table-cell>
          <table:table-cell table:style-name="Tabela7.F2" office:value-type="string">
            <text:p text:style-name="P58">Chleb <text:span text:style-name="T43">miesz.100g (A:1,3,6,7) masło 10g (A:7), </text:span><text:s/>herbata <text:span text:style-name="T44">250ml, </text:span><text:span text:style-name="T96">ogonówka 60g (A:6,9), ser</text:span><text:span text:style-name="T153">ek</text:span><text:span text:style-name="T96"> </text:span><text:span text:style-name="T153">kanapkowy mini</text:span><text:span text:style-name="T96"> </text:span><text:span text:style-name="T153">1szt</text:span><text:span text:style-name="T96"> (A:7), sałata, </text:span></text:p>
          </table:table-cell>
        </table:table-row>
        <table:table-row>
          <table:table-cell table:style-name="Tabela7.A2" office:value-type="string">
            <text:p text:style-name="P17">P<text:span text:style-name="T8">OSIŁEK UZUPEŁNIAJĄCY</text:span></text:p>
          </table:table-cell>
          <table:table-cell table:style-name="Tabela7.A2" office:value-type="string">
            <text:p text:style-name="P189">Croissant 1szt (A:1,3,7)</text:p>
          </table:table-cell>
          <table:table-cell table:style-name="Tabela7.A2" office:value-type="string">
            <text:p text:style-name="P189">Croissant 1szt (A:1,3,7)</text:p>
          </table:table-cell>
          <table:table-cell table:style-name="Tabela7.A2" office:value-type="string">
            <text:p text:style-name="P125"><text:span text:style-name="T133">S</text:span><text:span text:style-name="T134">ałata lodowa z parzonym pomidorem pod delikatnym sosem winegret </text:span><text:span text:style-name="T133">150g (A:10)</text:span><text:span text:style-name="T134">, </text:span><text:span text:style-name="T135"><text:s/></text:span></text:p>
          </table:table-cell>
          <table:table-cell table:style-name="Tabela7.A2" office:value-type="string">
            <text:p text:style-name="P210">Herbatniki 50g (A:1,7), woda z sokiem 150ml, </text:p>
          </table:table-cell>
          <table:table-cell table:style-name="Tabela7.F2" office:value-type="string">
            <text:p text:style-name="P210">Herbatniki 50g (A:1,7), woda z sokiem 150ml, </text:p>
          </table:table-cell>
        </table:table-row>
        <table:table-row>
          <table:table-cell table:style-name="Tabela7.A2" office:value-type="string">
            <text:p text:style-name="P12">W<text:span text:style-name="T8">ARTOŚCI ODŻYWCZE</text:span></text:p>
          </table:table-cell>
          <table:table-cell table:style-name="Tabela7.A2" office:value-type="string">
            <text:p text:style-name="P268">Energia: 2<text:span text:style-name="T185">297</text:span>kcal</text:p>
            <text:p text:style-name="P268">Białko:89,5g</text:p>
            <text:p text:style-name="P268">Tłuszcz:8<text:span text:style-name="T186">3</text:span>,8g</text:p>
            <text:p text:style-name="P268">w tym kw.tłu.nasyc.:2<text:span text:style-name="T190">4</text:span>,1g</text:p>
            <text:p text:style-name="P268">Węglowodany:3<text:span text:style-name="T182">0</text:span>9g</text:p>
            <text:p text:style-name="P268">w tym cukry:2<text:span text:style-name="T182">3</text:span>,5g</text:p>
            <text:p text:style-name="P286">Błonnik-<text:span text:style-name="T187">30,9</text:span>g</text:p>
            <text:p text:style-name="P286">Sól-<text:span text:style-name="T188">7,3</text:span>g</text:p>
          </table:table-cell>
          <table:table-cell table:style-name="Tabela7.A2" office:value-type="string">
            <text:p text:style-name="P263">Energia:2<text:span text:style-name="T182">15</text:span>6,1 kcal</text:p>
            <text:p text:style-name="P269">Białko:86,4g</text:p>
            <text:p text:style-name="P269">Tłuszcz:<text:span text:style-name="T186">7</text:span><text:span text:style-name="T182">8</text:span>,8g</text:p>
            <text:p text:style-name="P269">w tym kw.tłu.nasyc.:2<text:span text:style-name="T182">4</text:span>,2g</text:p>
            <text:p text:style-name="P269">Węglowodany:3<text:span text:style-name="T182">0</text:span>6,7g</text:p>
            <text:p text:style-name="P269">w tym cukry:<text:span text:style-name="T182">22</text:span>,2g</text:p>
            <text:p text:style-name="P287">Błonnik-<text:span text:style-name="T187">30,09</text:span>g</text:p>
            <text:p text:style-name="P287">Sól-<text:span text:style-name="T187">6,1</text:span>g</text:p>
          </table:table-cell>
          <table:table-cell table:style-name="Tabela7.A2" office:value-type="string">
            <text:p text:style-name="P263">Energia: 2<text:span text:style-name="T182">1</text:span><text:span text:style-name="T185">1</text:span>5,<text:span text:style-name="T186">4</text:span>kcal</text:p>
            <text:p text:style-name="P269">Białko:7<text:span text:style-name="T186">9</text:span>,8<text:span text:style-name="T186">1</text:span>g</text:p>
            <text:p text:style-name="P269">Tłuszcz:<text:span text:style-name="T186">7</text:span><text:span text:style-name="T182">0</text:span><text:span text:style-name="T186">,1</text:span>g</text:p>
            <text:p text:style-name="P269">w tym kw.tłu.nasyc.:2<text:span text:style-name="T182">3</text:span>,4g</text:p>
            <text:p text:style-name="P269">Węglowodany:<text:span text:style-name="T186">299</text:span>,5g</text:p>
            <text:p text:style-name="P269">w tym cukry:2<text:span text:style-name="T182">0</text:span>,1g</text:p>
            <text:p text:style-name="P287">Błonnik-<text:span text:style-name="T187">31,2</text:span>g</text:p>
            <text:p text:style-name="P287">Sól-<text:span text:style-name="T189">5,93</text:span>g</text:p>
          </table:table-cell>
          <table:table-cell table:style-name="Tabela7.A2" office:value-type="string">
            <text:p text:style-name="P263">Energia: 2<text:span text:style-name="T182">08</text:span>6,8kcal</text:p>
            <text:p text:style-name="P269">Białko:85,9g</text:p>
            <text:p text:style-name="P269">Tłuszcz:7<text:span text:style-name="T182">1</text:span>,8g</text:p>
            <text:p text:style-name="P269">w tym kw.tłu.nasyc.:23,1g</text:p>
            <text:p text:style-name="P269">Węglowodany:<text:span text:style-name="T182">29</text:span>8,9g</text:p>
            <text:p text:style-name="P269">w tym cukry:<text:span text:style-name="T182">21</text:span>,8g</text:p>
            <text:p text:style-name="P287">Błonnik-<text:span text:style-name="T188">30,9</text:span>g</text:p>
            <text:p text:style-name="P287">Sól-<text:span text:style-name="T187">6,0</text:span>g</text:p>
          </table:table-cell>
          <table:table-cell table:style-name="Tabela7.F2" office:value-type="string">
            <text:p text:style-name="P263">Energia:2<text:span text:style-name="T182">099</text:span>,<text:span text:style-name="T182">87</text:span> kcal</text:p>
            <text:p text:style-name="P269">Białko:80,2g</text:p>
            <text:p text:style-name="P269">Tłuszcz:7<text:span text:style-name="T182">0</text:span>,<text:span text:style-name="T186">3</text:span>g</text:p>
            <text:p text:style-name="P269">w tym kw.tłu.nasyc.:2<text:span text:style-name="T182">3</text:span>,2g</text:p>
            <text:p text:style-name="P269">Węglowodany:<text:span text:style-name="T182">29</text:span>2,8g</text:p>
            <text:p text:style-name="P269">w tym cukry:<text:span text:style-name="T182">22</text:span>,95g</text:p>
            <text:p text:style-name="P287">Błonnik-<text:span text:style-name="T188">30,8 </text:span>g</text:p>
            <text:p text:style-name="P287">Sól-<text:span text:style-name="T189">5,73</text:span>g</text:p>
          </table:table-cell>
        </table:table-row>
        <text:soft-page-break/>
        <table:table-row>
          <table:table-cell table:style-name="Tabela7.A2" office:value-type="string">
            <text:p text:style-name="P385"/>
          </table:table-cell>
          <table:table-cell table:style-name="Tabela7.A2" office:value-type="string">
            <text:p text:style-name="P3">DIETA WYSOKOBIAŁKOWA</text:p>
            <text:p text:style-name="P8"/>
          </table:table-cell>
          <table:table-cell table:style-name="Tabela7.A2" office:value-type="string">
            <text:p text:style-name="P3">DIETA I PAPKOWATA – MIELONA</text:p>
          </table:table-cell>
          <table:table-cell table:style-name="Tabela7.A2" office:value-type="string">
            <text:p text:style-name="P6">ODDZIAŁ POŁOŻNICZY</text:p>
          </table:table-cell>
          <table:table-cell table:style-name="Tabela7.A2" office:value-type="string">
            <text:p text:style-name="P1">GINEKOLOGIA </text:p>
          </table:table-cell>
          <table:table-cell table:style-name="Tabela7.F2" office:value-type="string">
            <text:p text:style-name="P391">DIETA VI PŁYNNA </text:p>
            <text:p text:style-name="P393">WZMOCNIONA</text:p>
          </table:table-cell>
        </table:table-row>
        <table:table-row>
          <table:table-cell table:style-name="Tabela7.A2" office:value-type="string">
            <text:p text:style-name="P385"/>
          </table:table-cell>
          <table:table-cell table:style-name="Tabela7.A2" office:value-type="string">
            <text:p text:style-name="P166">Ś<text:span text:style-name="T8">NIADANIE - </text:span><text:span text:style-name="T87">Kasza jęcz.</text:span> <text:span text:style-name="T89">got.</text:span><text:span text:style-name="T79"> na ml.350ml (A:1,7), kawa ml.250ml (A:1,7), chleb miesz.80g (A:1,3,6,7), </text:span><text:span text:style-name="T40">m</text:span><text:span text:style-name="T79">argaryna </text:span></text:p>
            <text:p text:style-name="P166"><text:span text:style-name="T79">o zaw. tłuszczu 80% 10g – 2szt, </text:span><text:span text:style-name="T97">kiełbasa krakowska 60g (A:6), parówka wieprz. 1szt (A:6),sałata, </text:span></text:p>
            <text:p text:style-name="P165">O<text:span text:style-name="T8">BIAD - </text:span><text:span text:style-name="T97">Zupa pieczarkowa z mak. 350ml (A:1,7,9), budyń drob-wieprz. got. na parze w sosie warz. </text:span><text:span text:style-name="T153">26</text:span><text:span text:style-name="T97">0g (A:1,3,6,7,9), </text:span><text:span text:style-name="T90"><text:s/></text:span><text:span text:style-name="T85">ziemniaki got. z kop. 200g, </text:span><text:span text:style-name="T97">warzywa gotowane 150g, </text:span><text:span text:style-name="T85">kompot owocowy 250ml,</text:span></text:p>
            <text:p text:style-name="P165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6">ogonówka 60g (A:6,9), ser topiony 25g (A:7), </text:span><text:span text:style-name="T153">jajko got. 1szt (A:3), </text:span><text:span text:style-name="T96">sałata, </text:span></text:p>
            <text:p text:style-name="P306">II Ś<text:span text:style-name="T8">NIADANIE -</text:span><text:span text:style-name="T133">Kiwi 1szt,</text:span></text:p>
            <text:p text:style-name="P329">P<text:span text:style-name="T8">OSIŁEK UZUPEŁNIAJĄCY – </text:span><text:span text:style-name="T133">Herbatniki 50g (A:1,7), woda z sokiem 150ml, </text:span></text:p>
          </table:table-cell>
          <table:table-cell table:style-name="Tabela7.A2" office:value-type="string">
            <text:p text:style-name="P70">ŚNIADANIE - Zupa ml. + suchary + masło</text:p>
            <text:p text:style-name="P441"><text:span text:style-name="T9">+ żółtko </text:span><text:span text:style-name="T21">got.</text:span><text:span text:style-name="T9">-zmiks., serek waniliowy</text:span><text:span text:style-name="T10">(A:1,</text:span><text:span text:style-name="T11">3,</text:span><text:span text:style-name="T10">7)</text:span></text:p>
            <text:p text:style-name="P441"><text:span text:style-name="T9">OBIAD – Zupa ryżowa na wyw. + mięso </text:span><text:line-break/><text:span text:style-name="T9">- zmiks.+ mięso mielone</text:span><text:span text:style-name="T10">(A:9)</text:span></text:p>
            <text:p text:style-name="P441"><text:span text:style-name="T9">KOLACJA – </text:span><text:span text:style-name="T11">Kasza manna</text:span><text:span text:style-name="T9"> na wyw. + mięso</text:span><text:line-break/><text:span text:style-name="T9">+ żółtko </text:span><text:span text:style-name="T11">got.- </text:span><text:span text:style-name="T9">zmiksowana + mięso mielone</text:span><text:span text:style-name="T10">(A:</text:span><text:span text:style-name="T11">1,</text:span><text:span text:style-name="T10">3,9)</text:span></text:p>
            <text:p text:style-name="P291">II ŚNIADANIE- Sok owocowo – warzywny, </text:p>
            <text:p text:style-name="P449"><text:span text:style-name="T61">PODWIECZOREK- </text:span><text:span text:style-name="T62">Budyń owocowy</text:span><text:span text:style-name="T63">(A:7)</text:span></text:p>
            <text:p text:style-name="P407"><text:span text:style-name="T78">Posiłek uzupełniający</text:span> – Jogurt naturalny,<text:span text:style-name="T47">(A:7)</text:span></text:p>
          </table:table-cell>
          <table:table-cell table:style-name="Tabela7.A2" office:value-type="string">
            <text:p text:style-name="P166">Ś<text:span text:style-name="T8">NIADANIE -</text:span><text:span text:style-name="T87">Kasza jęcz.</text:span> <text:span text:style-name="T89">got.</text:span><text:span text:style-name="T8"> na ml.350ml (A:1,7), kakao ml.250ml (A:1,6,7), chleb miesz.80g (A:1,3,6,7), </text:span><text:span text:style-name="T40">m</text:span><text:span text:style-name="T79">argaryna </text:span></text:p>
            <text:p text:style-name="P166"><text:span text:style-name="T79">o zaw. tłuszczu 80% 10g – 2szt, </text:span><text:span text:style-name="T153">polędwica drobiowa 60g (A:6), miód nat. 25g, sałata, </text:span></text:p>
            <text:p text:style-name="P165">O<text:span text:style-name="T8">BIAD - </text:span><text:span text:style-name="T97">Zupa pieczarkowa z mak. 350ml (A:1,7,9), budyń drob-wieprz. got. na parze w sosie warz. 170g (A:1,3,6,7,9), </text:span><text:span text:style-name="T90"><text:s/></text:span><text:span text:style-name="T85">ziemniaki got. z kop. 200g, </text:span><text:span text:style-name="T97">warzywa gotowane 150g, </text:span><text:span text:style-name="T85">kompot owocowy 250ml,</text:span></text:p>
            <text:p text:style-name="P165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96">ogonówka 60g (A:6,9), ser</text:span><text:span text:style-name="T153">ek</text:span><text:span text:style-name="T96"> </text:span><text:span text:style-name="T153">kanapkowy mini</text:span><text:span text:style-name="T96"> </text:span><text:span text:style-name="T153">1szt</text:span><text:span text:style-name="T96"> (A:7), sałata, </text:span></text:p>
            <text:p text:style-name="P307">II Ś<text:span text:style-name="T8">NIADANIE - Sok owocowo – warzywny </text:span><text:span text:style-name="T154">1szt,</text:span></text:p>
            <text:p text:style-name="P328">P<text:span text:style-name="T8">OSIŁEK UZUPEŁNIAJĄCY - </text:span><text:span text:style-name="T133">Herbatniki 50g (A:1,7), woda z sokiem 150ml, </text:span></text:p>
          </table:table-cell>
          <table:table-cell table:style-name="Tabela7.A2" office:value-type="string">
            <text:p text:style-name="P167">Ś<text:span text:style-name="T8">NIADANIE - </text:span><text:span text:style-name="T87">Kasza jęcz.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/text:span><text:span text:style-name="T97">kiełbasa krakowska 60g (A:6), parówka wieprz. 1szt (A:6), sałata, kiwi 1s</text:span><text:span text:style-name="T154">zt,</text:span></text:p>
            <text:p text:style-name="P167">O<text:span text:style-name="T8">BIAD - </text:span><text:span text:style-name="T97">Zupa pieczarkowa z mak. 350ml (A:1,7,9), </text:span><text:span text:style-name="T96">skrzydełka piecz. w sosie 250g (A:1,7), </text:span><text:span text:style-name="T85">ziemniaki got. z kop. 200g, </text:span><text:span text:style-name="T96">surówka z warzyw miesz. z ol. 100g, </text:span><text:span text:style-name="T85">kompot owocowy 250ml,</text:span></text:p>
            <text:p text:style-name="P167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5">leczo z wędliną 200g (A:6,9,10), </text:span><text:span text:style-name="T96">ser topiony 25g (A:7), sałata, </text:span></text:p>
            <text:p text:style-name="P305">II Ś<text:span text:style-name="T8">NIADANIE -</text:span><text:span text:style-name="T133">Kiwi 1szt,</text:span></text:p>
            <text:p text:style-name="P328">P<text:span text:style-name="T8">OSIŁEK UZUPEŁNIAJĄCY - </text:span><text:span text:style-name="T133">Herbatniki 50g (A:1,7), woda z sokiem 150ml, </text:span></text:p>
          </table:table-cell>
          <table:table-cell table:style-name="Tabela7.F2" office:value-type="string">
            <text:p text:style-name="P70">ŚNIADANIE -Zupa ryżowa na wyw. + mięso </text:p>
            <text:p text:style-name="P441"><text:span text:style-name="T9">+ żółtko </text:span><text:span text:style-name="T11">got.</text:span><text:span text:style-name="T9">–zmiks., serek </text:span><text:span text:style-name="T11">naturalny</text:span><text:span text:style-name="T9">,</text:span><text:span text:style-name="T10">(A:</text:span><text:span text:style-name="T11">3,</text:span><text:span text:style-name="T10">7,9)</text:span></text:p>
            <text:p text:style-name="P441"><text:span text:style-name="T9">OBIAD – </text:span><text:span text:style-name="T22">Homogenat</text:span></text:p>
            <text:p text:style-name="P70">KOLACJA – Zupa ryżowa na wyw.+ mięso<text:line-break/>+ żółtko <text:span text:style-name="T57">got.</text:span>- zmiksowana <text:span text:style-name="T47">(A:3,9)</text:span></text:p>
            <text:p text:style-name="P293">II ŚNIADANIE- Sok owocowo – warzywny, </text:p>
            <text:p text:style-name="P449"><text:span text:style-name="T61">PODWIECZOREK – <text:s/></text:span><text:span text:style-name="T62">Budyń owocowy b/c- płynny</text:span><text:span text:style-name="T63">(A:</text:span><text:span text:style-name="T64">7</text:span><text:span text:style-name="T63">)</text:span></text:p>
            <text:p text:style-name="P409"><text:span text:style-name="T78">Posiłek uzupełniający</text:span> –Jogurt naturalny <text:span text:style-name="T57">(A:7)</text:span>,</text:p>
          </table:table-cell>
        </table:table-row>
        <table:table-row>
          <table:table-cell table:style-name="Tabela7.A2" office:value-type="string">
            <text:p text:style-name="P12">W<text:span text:style-name="T8">ARTOŚCI ODŻYWCZE</text:span></text:p>
          </table:table-cell>
          <table:table-cell table:style-name="Tabela7.A2" office:value-type="string">
            <text:p text:style-name="P371"/>
          </table:table-cell>
          <table:table-cell table:style-name="Tabela7.A2" office:value-type="string">
            <text:p text:style-name="P355">Energia:<text:span text:style-name="T49">2113,8</text:span>kcal</text:p>
            <text:p text:style-name="P362">Białko:<text:span text:style-name="T49">115,02</text:span>g</text:p>
            <text:p text:style-name="P362">Tłuszcz:<text:span text:style-name="T49">79,15</text:span>g</text:p>
            <text:p text:style-name="P362">w tym kw.tłu.nasyc.:<text:span text:style-name="T49">32,45</text:span>g</text:p>
            <text:p text:style-name="P362">Węglowodany:<text:span text:style-name="T49">231,03</text:span>g</text:p>
            <text:p text:style-name="P356">w tym cukry:<text:span text:style-name="T49">34,01</text:span>g</text:p>
            <text:p text:style-name="P371">Błonnik-<text:span text:style-name="T49">26,02</text:span>g</text:p>
            <text:p text:style-name="P416">Sól<text:span text:style-name="T49">3,1</text:span>-g</text:p>
          </table:table-cell>
          <table:table-cell table:style-name="Tabela7.A2" office:value-type="string">
            <text:p text:style-name="P264">Energia:2<text:span text:style-name="T182">207</text:span>,<text:span text:style-name="T182">4</text:span> kcal</text:p>
            <text:p text:style-name="P265">Białko:86,<text:span text:style-name="T182">9</text:span>g</text:p>
            <text:p text:style-name="P265">Tłuszcz:<text:span text:style-name="T186">7</text:span><text:span text:style-name="T182">8</text:span>,<text:span text:style-name="T182">9</text:span>g</text:p>
            <text:p text:style-name="P265">w tym kw.tłu.nasyc.:2<text:span text:style-name="T182">4</text:span>,2g</text:p>
            <text:p text:style-name="P265">Węglowodany:3<text:span text:style-name="T182">07</text:span>,7g</text:p>
            <text:p text:style-name="P265">w tym cukry:<text:span text:style-name="T182">24</text:span>,2g</text:p>
            <text:p text:style-name="P288">Błonnik-<text:span text:style-name="T187">30,9</text:span>g</text:p>
            <text:p text:style-name="P288">Sól-<text:span text:style-name="T187">6,1</text:span>g</text:p>
          </table:table-cell>
          <table:table-cell table:style-name="Tabela7.A2" office:value-type="string">
            <text:p text:style-name="P267">Energia: 2<text:span text:style-name="T190">309,2</text:span>kcal</text:p>
            <text:p text:style-name="P267">Białko:89,<text:span text:style-name="T190">8</text:span>g</text:p>
            <text:p text:style-name="P267">Tłuszcz:8<text:span text:style-name="T190">0</text:span>,8g</text:p>
            <text:p text:style-name="P267">w tym kw.tłu.nasyc.:2<text:span text:style-name="T190">4</text:span>,1g</text:p>
            <text:p text:style-name="P267">Węglowodany:3<text:span text:style-name="T182">0</text:span>9g</text:p>
            <text:p text:style-name="P267">w tym cukry:2<text:span text:style-name="T190">5</text:span>,5g</text:p>
            <text:p text:style-name="P289">Błonnik-<text:span text:style-name="T187">30,9</text:span>g</text:p>
            <text:p text:style-name="P289">Sól-<text:span text:style-name="T188">7,3</text:span>g</text:p>
          </table:table-cell>
          <table:table-cell table:style-name="Tabela7.F2" office:value-type="string">
            <text:p text:style-name="P355">Energia:<text:span text:style-name="T50">2204,08</text:span>kcal</text:p>
            <text:p text:style-name="P362">Białko:<text:span text:style-name="T51">101,2</text:span>g</text:p>
            <text:p text:style-name="P362">Tłuszcz:<text:span text:style-name="T50">63,01</text:span>g</text:p>
            <text:p text:style-name="P362">w tym kw.tłu.nasyc.:<text:span text:style-name="T50">23,08</text:span>g</text:p>
            <text:p text:style-name="P362">Węglowodany:<text:span text:style-name="T51">320,02</text:span>g</text:p>
            <text:p text:style-name="P356">w tym cukry:<text:span text:style-name="T50">21,01</text:span>g</text:p>
            <text:p text:style-name="P371">Błonnik-<text:span text:style-name="T50">30,12</text:span>g</text:p>
            <text:p text:style-name="P418">Sól-<text:span text:style-name="T50">2,7</text:span>g</text:p>
          </table:table-cell>
        </table:table-row>
        <table:table-row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9">DIETA <text:span text:style-name="T52">V</text:span>I PAPKOWATA <text:soft-page-break/>– MIELONA</text:p>
          </table:table-cell>
          <table:table-cell table:style-name="Tabela7.A2" office:value-type="string">
            <text:p text:style-name="P4">DIETA <text:span text:style-name="T53">VI <text:s/></text:span><text:span text:style-name="T54">Z OGR. </text:span><text:soft-page-break/><text:span text:style-name="T54">TŁUSZCZU</text:span></text:p>
          </table:table-cell>
          <table:table-cell table:style-name="Tabela7.A2" office:value-type="string">
            <text:p text:style-name="P6">ODDZIAŁ <text:soft-page-break/>P<text:span text:style-name="T55">EDIATRYCZNY</text:span></text:p>
          </table:table-cell>
          <table:table-cell table:style-name="Tabela7.A2" office:value-type="string">
            <text:p text:style-name="P5">DIETA <text:span text:style-name="T56">Z OGR. TŁUSZCZU </text:span><text:s/><text:soft-page-break/><text:span text:style-name="T53">BEZMLECZNA</text:span></text:p>
          </table:table-cell>
          <table:table-cell table:style-name="Tabela7.F2" office:value-type="string">
            <text:p text:style-name="P6">DIETA VI <text:soft-page-break/>WYSOKOBIAŁKOWA</text:p>
          </table:table-cell>
        </table:table-row>
        <table:table-row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67">ŚNIADANIE -Zupa ryżowa na wyw. + mięso</text:p>
            <text:p text:style-name="P442"><text:span text:style-name="T9">+ żółtko </text:span><text:span text:style-name="T11">got.</text:span><text:span text:style-name="T9"> –zmiks., serek </text:span><text:span text:style-name="T17">naturalny(A:</text:span><text:span text:style-name="T24">3,</text:span><text:span text:style-name="T17">7,9)</text:span></text:p>
            <text:p text:style-name="P443"><text:span text:style-name="T9">OBIAD – </text:span><text:span text:style-name="T23">Kasza manna</text:span><text:span text:style-name="T9"> na wyw. + mięso <text:line-break/></text:span><text:span text:style-name="T11"> </text:span><text:span text:style-name="T9">- zmiks.+ mięso mielone</text:span><text:span text:style-name="T10">(A:</text:span><text:span text:style-name="T23">1,</text:span><text:span text:style-name="T10">9)</text:span></text:p>
            <text:p text:style-name="P68">KOLACJA – Zupa ryżowa na wyw.+ mięso<text:line-break/>+ żółtko <text:span text:style-name="T57">got.</text:span> - zmik<text:span text:style-name="T82">s</text:span> + mięso mielone<text:span text:style-name="T47">(A:3,9)</text:span></text:p>
            <text:p text:style-name="P291">II ŚNIADANIE- Sok owocowo – warzywny, </text:p>
            <text:p text:style-name="P449"><text:span text:style-name="T61">PODWIECZOREK- </text:span><text:span text:style-name="T62">Budyń owocowy b/c</text:span><text:span text:style-name="T63">(A:</text:span><text:span text:style-name="T64">7</text:span><text:span text:style-name="T63">)</text:span></text:p>
            <text:p text:style-name="P408"><text:span text:style-name="T78">Posiłek uzupełniający</text:span> – Jogurt naturalny,<text:span text:style-name="T47">(A:7)</text:span></text:p>
          </table:table-cell>
          <table:table-cell table:style-name="Tabela7.A2" office:value-type="string">
            <text:p text:style-name="P167">Ś<text:span text:style-name="T8">NIADANIE -</text:span><text:span text:style-name="T79">Kawa ml.250ml (A:1,7), chleb miesz.80g (A:1,3,6,7), </text:span><text:span text:style-name="T40">m</text:span><text:span text:style-name="T79">argaryna o zaw. tłuszczu 80% 10g – </text:span><text:span text:style-name="T80">1</text:span><text:span text:style-name="T79">szt, </text:span><text:span text:style-name="T153">polędwica drobiowa 60g (A:6), <text:s/>sałata, </text:span></text:p>
            <text:p text:style-name="P167">O<text:span text:style-name="T8">BIAD -</text:span><text:span text:style-name="T153">Zupa ryżowa na wyw. 350ml (A:9), </text:span><text:span text:style-name="T97">budyń drob-wieprz. got. na parze w sosie warz. 170g (A:1,3,6,7,9), </text:span><text:span text:style-name="T90"><text:s/></text:span><text:span text:style-name="T85">ziemniaki got. z kop. 200g, </text:span><text:span text:style-name="T97">warzywa gotowane 150g, </text:span><text:span text:style-name="T85">kompot owocowy 250ml,</text:span><text:span text:style-name="T8"> </text:span></text:p>
            <text:p text:style-name="P167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96">ogonówka 60g (A:6,9), ser</text:span><text:span text:style-name="T153">ek</text:span><text:span text:style-name="T96"> </text:span><text:span text:style-name="T153">kanapkowy mini</text:span><text:span text:style-name="T96"> </text:span><text:span text:style-name="T153">1szt</text:span><text:span text:style-name="T96"> (A:7), sałata, </text:span></text:p>
            <text:p text:style-name="P307">II Ś<text:span text:style-name="T8">NIADANIE - Sok owocowo – warzywny </text:span><text:span text:style-name="T154">1szt,</text:span></text:p>
            <text:p text:style-name="P345">PODWIECZOREK - <text:span text:style-name="T133">Wafle ryżowe 20g, herbata b/c, </text:span></text:p>
            <text:p text:style-name="P329">P<text:span text:style-name="T8">OSIŁEK UZUPEŁNIAJĄCY – </text:span><text:span text:style-name="T154">Jogurt naturalny 1szt (A:7), </text:span></text:p>
          </table:table-cell>
          <table:table-cell table:style-name="Tabela7.A2" office:value-type="string">
            <text:p text:style-name="P167">Ś<text:span text:style-name="T8">NIADANIE -</text:span><text:span text:style-name="T87">Kasza jęcz.</text:span> <text:span text:style-name="T89">got.</text:span><text:span text:style-name="T8"> na ml. </text:span><text:span text:style-name="T202">2</text:span><text:span text:style-name="T8">50ml (A:1,7), kakao ml. 250ml (A:1,6,7), chleb miesz. </text:span><text:span text:style-name="T202">6</text:span><text:span text:style-name="T8">0g (A:1,3,6,7), </text:span><text:span text:style-name="T40">m</text:span><text:span text:style-name="T79">argaryna o zaw. tłuszczu 80% 10g – 2szt,</text:span><text:span text:style-name="T8"> </text:span><text:span text:style-name="T153">polędwica drobiowa </text:span><text:span text:style-name="T202">5</text:span><text:span text:style-name="T153">0g (A:6), miód nat. 25g, sałata, </text:span></text:p>
            <text:p text:style-name="P167">O<text:span text:style-name="T8">BIAD - </text:span><text:span text:style-name="T97">Zupa pieczarkowa z mak. </text:span><text:span text:style-name="T202">2</text:span><text:span text:style-name="T97">50ml (A:1,7,9), budyń drob-wieprz. got. na parze w sosie warz. 170g (A:1,3,6,7,9), </text:span><text:span text:style-name="T90"><text:s/></text:span><text:span text:style-name="T85">ziemniaki got. z kop. 200g, </text:span><text:span text:style-name="T97">warzywa gotowane 150g, </text:span><text:span text:style-name="T85">kompot owocowy 250ml,</text:span></text:p>
            <text:p text:style-name="P167">K<text:span text:style-name="T8">OLACJA - </text:span><text:span text:style-name="T142">Chleb </text:span><text:span text:style-name="T43">miesz.</text:span><text:span text:style-name="T202">6</text:span><text:span text:style-name="T43">0g (A:1,3,6,7) masło 10g (A:7), </text:span><text:span text:style-name="T142"><text:s/>herbata </text:span><text:span text:style-name="T44">250ml, </text:span><text:span text:style-name="T96">ogonówka </text:span><text:span text:style-name="T202">5</text:span><text:span text:style-name="T96">0g (A:6,9), ser</text:span><text:span text:style-name="T153">ek</text:span><text:span text:style-name="T96"> </text:span><text:span text:style-name="T153">kanapkowy mini</text:span><text:span text:style-name="T96"> </text:span><text:span text:style-name="T153">1szt</text:span><text:span text:style-name="T96"> (A:7), sałata, </text:span></text:p>
            <text:p text:style-name="P305">II Ś<text:span text:style-name="T8">NIADANIE -</text:span><text:span text:style-name="T133">Kiwi 1szt,</text:span></text:p>
            <text:p text:style-name="P328">P<text:span text:style-name="T8">OSIŁEK UZUPEŁNIAJĄCY -</text:span><text:span text:style-name="T133">Herbatniki 50g (A:1,7), woda z sokiem 150ml, </text:span><text:span text:style-name="T8"><text:s/></text:span></text:p>
          </table:table-cell>
          <table:table-cell table:style-name="Tabela7.A2" office:value-type="string">
            <text:p text:style-name="P167">Ś<text:span text:style-name="T8">NIADANIE -</text:span><text:span text:style-name="T95">Krupnik z kaszy jęcz. </text:span><text:span text:style-name="T79">na wyw. 350ml (A:1,</text:span><text:span text:style-name="T77">9</text:span><text:span text:style-name="T79">), herbata 250ml, chleb miesz. 80g (A:1,3,6,7), </text:span><text:span text:style-name="T40">m</text:span><text:span text:style-name="T79">argaryna o zaw. tłuszczu 80% 10g – </text:span><text:span text:style-name="T80">1</text:span><text:span text:style-name="T79">szt, </text:span><text:span text:style-name="T153">polędwica drobiowa 60g (A:6), miód nat. 25g, sałata, </text:span></text:p>
            <text:p text:style-name="P167">O<text:span text:style-name="T8">BIAD - </text:span><text:span text:style-name="T153">Zupa ryżowa na wyw. 350ml (A:9), </text:span><text:span text:style-name="T97">budyń drob-wieprz. got. na parze w warz. 1</text:span><text:span text:style-name="T153">1</text:span><text:span text:style-name="T97">0g (A:1,3,6,7,9), </text:span><text:span text:style-name="T90"><text:s/></text:span><text:span text:style-name="T85">ziemniaki got. z kop. 200g, </text:span><text:span text:style-name="T154">marchew</text:span><text:span text:style-name="T97"> gotowane 150g, </text:span><text:span text:style-name="T85">kompot owocowy 250ml,</text:span></text:p>
            <text:p text:style-name="P167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96">ogonówka 60g (A:6,9), sałata, </text:span></text:p>
            <text:p text:style-name="P307">II Ś<text:span text:style-name="T8">NIADANIE - Sok owocowo – warzywny </text:span><text:span text:style-name="T154">1szt,</text:span></text:p>
            <text:p text:style-name="P328">P<text:span text:style-name="T8">OSIŁEK UZUPEŁNIAJĄCY - </text:span><text:span text:style-name="T133">Herbatniki 50g (A:1,7), woda z sokiem 150ml, </text:span></text:p>
          </table:table-cell>
          <table:table-cell table:style-name="Tabela7.F2" office:value-type="string">
            <text:p text:style-name="P167">Ś<text:span text:style-name="T8">NIADANIE -</text:span><text:span text:style-name="T79">Kawa ml.250ml (A:1,7), chleb miesz.80g (A:1,3,6,7), </text:span><text:span text:style-name="T40">m</text:span><text:span text:style-name="T79">argaryna o zaw. tłuszczu 80% 10g – </text:span><text:span text:style-name="T80">1</text:span><text:span text:style-name="T79">szt, </text:span><text:span text:style-name="T97">kiełbasa krakowska 60g (A:6), parówka wieprz. 1szt (A:6), sałata, </text:span></text:p>
            <text:p text:style-name="P167">O<text:span text:style-name="T8">BIAD - </text:span><text:span text:style-name="T97">Zupa pieczarkowa z mak. 350ml (A:1,7,9), budyń drob-wieprz. got. na parze w sosie warz. </text:span><text:span text:style-name="T153">26</text:span><text:span text:style-name="T97">0g (A:1,3,6,7,9), </text:span><text:span text:style-name="T90"><text:s/></text:span><text:span text:style-name="T85">ziemniaki got. z kop. 200g, </text:span><text:span text:style-name="T97">warzywa gotowane 150g, </text:span><text:span text:style-name="T85">kompot owocowy </text:span><text:span text:style-name="T154">b/c</text:span><text:span text:style-name="T85"> 250ml,</text:span></text:p>
            <text:p text:style-name="P167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6">ogonówka 60g (A:6,9), ser topiony 25g (A:7), </text:span><text:span text:style-name="T153">jajko got. 1szt (A:3), </text:span><text:span text:style-name="T96">sałata, </text:span><text:span text:style-name="T8"><text:s/></text:span></text:p>
            <text:p text:style-name="P305">II Ś<text:span text:style-name="T8">NIADANIE -</text:span><text:span text:style-name="T133">Kiwi 1szt,</text:span></text:p>
            <text:p text:style-name="P343">PODWIECZOREK - <text:span text:style-name="T133">Wafle ryżowe 20g, herbata b/c, </text:span></text:p>
            <text:p text:style-name="P330">P<text:span text:style-name="T8">OSIŁEK UZUPEŁNIAJĄCY - </text:span><text:span text:style-name="T133">S</text:span><text:span text:style-name="T134">ałata lodowa z parzonym pomidorem pod delikatnym sosem winegret </text:span><text:span text:style-name="T133">150g (A:10)</text:span><text:span text:style-name="T134">, </text:span><text:span text:style-name="T135"><text:s/></text:span></text:p>
          </table:table-cell>
        </table:table-row>
        <table:table-row>
          <table:table-cell table:style-name="Tabela7.A2" office:value-type="string">
            <text:p text:style-name="P12">W<text:span text:style-name="T8">ARTOŚCI ODŻYWCZE</text:span></text:p>
          </table:table-cell>
          <table:table-cell table:style-name="Tabela7.A2" office:value-type="string">
            <text:p text:style-name="P355">Energia:<text:span text:style-name="T49">2125,3</text:span>kcal</text:p>
            <text:p text:style-name="P362">Białko:<text:span text:style-name="T72">95,02</text:span>g</text:p>
            <text:p text:style-name="P362">Tłuszcz:<text:span text:style-name="T49">79,15</text:span>g</text:p>
            <text:p text:style-name="P362">w tym kw.tłu.nasyc.:<text:span text:style-name="T49">32,45</text:span>g</text:p>
            <text:p text:style-name="P362">Węglowodany:<text:span text:style-name="T49">231,03</text:span>g</text:p>
            <text:p text:style-name="P356">w tym cukry: <text:span text:style-name="T73">24,01</text:span>g</text:p>
            <text:p text:style-name="P371">Błonnik-<text:span text:style-name="T49">27,02</text:span>g</text:p>
            <text:p text:style-name="P418">Sól<text:span text:style-name="T49">3,1</text:span>-g</text:p>
          </table:table-cell>
          <table:table-cell table:style-name="Tabela7.A2" office:value-type="string">
            <text:p text:style-name="P263">Energia: 2<text:span text:style-name="T182">1</text:span><text:span text:style-name="T185">1</text:span>5,<text:span text:style-name="T186">4</text:span>kcal</text:p>
            <text:p text:style-name="P269">Białko:7<text:span text:style-name="T186">9</text:span>,8<text:span text:style-name="T186">1</text:span>g</text:p>
            <text:p text:style-name="P269">Tłuszcz:<text:span text:style-name="T186">7</text:span><text:span text:style-name="T182">0</text:span><text:span text:style-name="T186">,1</text:span>g</text:p>
            <text:p text:style-name="P269">w tym kw.tłu.nasyc.:2<text:span text:style-name="T182">3</text:span>,4g</text:p>
            <text:p text:style-name="P269">Węglowodany:<text:span text:style-name="T186">299</text:span>,5g</text:p>
            <text:p text:style-name="P269">w tym cukry:2<text:span text:style-name="T182">0</text:span>,1g</text:p>
            <text:p text:style-name="P287">Błonnik-<text:span text:style-name="T187">31,2</text:span>g</text:p>
            <text:p text:style-name="P287">Sól-<text:span text:style-name="T189">5,93</text:span>g</text:p>
          </table:table-cell>
          <table:table-cell table:style-name="Tabela7.A2" office:value-type="string">
            <text:p text:style-name="P263">Energia: 2<text:span text:style-name="T190">101</text:span>kcal</text:p>
            <text:p text:style-name="P269">Białko:8<text:span text:style-name="T190">2</text:span>,<text:span text:style-name="T190">7</text:span>g</text:p>
            <text:p text:style-name="P269">Tłuszcz:7<text:span text:style-name="T190">0</text:span>,<text:span text:style-name="T190">1</text:span>g</text:p>
            <text:p text:style-name="P269">w tym kw.tłu.nasyc.:23,<text:span text:style-name="T190">2</text:span>g</text:p>
            <text:p text:style-name="P269">Węglowodany:<text:span text:style-name="T182">29</text:span>8,<text:span text:style-name="T190">1</text:span>g</text:p>
            <text:p text:style-name="P269">w tym cukry:<text:span text:style-name="T182">21</text:span>,8g</text:p>
            <text:p text:style-name="P287">Błonnik-<text:span text:style-name="T188">30</text:span>g</text:p>
            <text:p text:style-name="P287">Sól-<text:span text:style-name="T190">5</text:span><text:span text:style-name="T187">,0</text:span>g</text:p>
          </table:table-cell>
          <table:table-cell table:style-name="Tabela7.A2" office:value-type="string">
            <text:p text:style-name="P266">Energia: 2<text:span text:style-name="T182">08</text:span>6,8kcal</text:p>
            <text:p text:style-name="P267">Białko:85,9g</text:p>
            <text:p text:style-name="P267">Tłuszcz:7<text:span text:style-name="T182">1</text:span>,8g</text:p>
            <text:p text:style-name="P267">w tym kw.tłu.nasyc.:23,1g</text:p>
            <text:p text:style-name="P267">Węglowodany:<text:span text:style-name="T182">29</text:span>8,9g</text:p>
            <text:p text:style-name="P267">w tym cukry:<text:span text:style-name="T182">21</text:span>,8g</text:p>
            <text:p text:style-name="P289">Błonnik-<text:span text:style-name="T188">30,9</text:span>g</text:p>
            <text:p text:style-name="P289">Sól-<text:span text:style-name="T187">6,0</text:span>g</text:p>
          </table:table-cell>
          <table:table-cell table:style-name="Tabela7.F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391">DIETA <text:s/>PŁYNNA </text:p>
            <text:p text:style-name="P393"><text:soft-page-break/>WZMOCNIONA</text:p>
          </table:table-cell>
          <table:table-cell table:style-name="Tabela7.A2" office:value-type="string">
            <text:p text:style-name="P7">DIETA PODSTAWOWA <text:s/><text:soft-page-break/>paliatywn<text:span text:style-name="T74">y</text:span></text:p>
          </table:table-cell>
          <table:table-cell table:style-name="Tabela7.A2" office:value-type="string">
            <text:p text:style-name="P392">DIETA PODSTAWOWA </text:p>
            <text:p text:style-name="P394"><text:soft-page-break/>pediatryczny</text:p>
          </table:table-cell>
          <table:table-cell table:style-name="Tabela7.A2" office:value-type="string">
            <text:p text:style-name="P395">DIETA </text:p>
            <text:p text:style-name="P395"><text:soft-page-break/>WEGETARIAŃSKA</text:p>
          </table:table-cell>
          <table:table-cell table:style-name="Tabela7.F2" office:value-type="string">
            <text:p text:style-name="P385"/>
          </table:table-cell>
        </table:table-row>
        <table:table-row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441"><text:span text:style-name="T9">ŚNIADANIE -Zupa </text:span><text:span text:style-name="T25">ml.</text:span><text:span text:style-name="T9"> + mięso </text:span><text:span text:style-name="T25">+ suchary</text:span></text:p>
            <text:p text:style-name="P441"><text:span text:style-name="T9">+ żółtko </text:span><text:span text:style-name="T11">got.</text:span><text:span text:style-name="T9">–zmiks., serek </text:span><text:span text:style-name="T26">waniliowy</text:span><text:span text:style-name="T9">,</text:span><text:span text:style-name="T10">(A:</text:span><text:span text:style-name="T11">3,</text:span><text:span text:style-name="T10">7,9)</text:span></text:p>
            <text:p text:style-name="P441"><text:span text:style-name="T9">OBIAD – </text:span><text:span text:style-name="T22">Homogenat</text:span></text:p>
            <text:p text:style-name="P70">KOLACJA – Zupa ryżowa na wyw.+ mięso<text:line-break/>+ żółtko <text:span text:style-name="T57">got.</text:span>- zmiksowana <text:span text:style-name="T47">(A:3,9)</text:span></text:p>
            <text:p text:style-name="P293">II ŚNIADANIE- Sok owocowo – warzywny, </text:p>
            <text:p text:style-name="P449"><text:span text:style-name="T61">PODWIECZOREK – <text:s/></text:span><text:span text:style-name="T62">Budyń owocowy- płynny</text:span><text:span text:style-name="T63">(A:</text:span><text:span text:style-name="T64">7</text:span><text:span text:style-name="T63">)</text:span></text:p>
            <text:p text:style-name="P410"><text:span text:style-name="T78">Posiłek uzupełniający</text:span> –Jogurt naturalny <text:span text:style-name="T57">(A:7)</text:span>,</text:p>
          </table:table-cell>
          <table:table-cell table:style-name="Tabela7.A2" office:value-type="string">
            <text:p text:style-name="P167">Ś<text:span text:style-name="T8">NIADANIE - </text:span><text:span text:style-name="T87">Kasza jęcz.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/text:span><text:span text:style-name="T97">kiełbasa krakowska 60g (A:6), parówka wieprz. 1szt (A:6), sałata, kiwi 1s</text:span><text:span text:style-name="T154">zt,</text:span></text:p>
            <text:p text:style-name="P167">O<text:span text:style-name="T8">BIAD - </text:span><text:span text:style-name="T97">Zupa pieczarkowa z mak. 350ml (A:1,7,9), </text:span><text:span text:style-name="T96">skrzydełka piecz. w sosie 250g (A:1,7), </text:span><text:span text:style-name="T85">ziemniaki got. z kop. 200g, </text:span><text:span text:style-name="T96">surówka z warzyw miesz. z ol. 100g, </text:span><text:span text:style-name="T85">kompot owocowy 250ml,</text:span></text:p>
            <text:p text:style-name="P167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5">leczo z wędliną 200g (A:6,9,10), </text:span><text:span text:style-name="T96">ser topiony 25g (A:7), sałata, </text:span></text:p>
            <text:p text:style-name="P307">II Ś<text:span text:style-name="T8">NIADANIE -</text:span><text:span text:style-name="T133">Kiwi 1szt,</text:span></text:p>
            <text:p text:style-name="P330">P<text:span text:style-name="T8">OSIŁEK UZUPEŁNIAJĄCY - </text:span><text:span text:style-name="T133">Herbatniki 50g (A:1,7), woda z sokiem 150ml, </text:span></text:p>
          </table:table-cell>
          <table:table-cell table:style-name="Tabela7.A2" office:value-type="string">
            <text:p text:style-name="P167">Ś<text:span text:style-name="T8">NIADANIE - </text:span><text:span text:style-name="T87">Kasza jęcz.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/text:span><text:span text:style-name="T97">kiełbasa krakowska 60g (A:6), parówka wieprz. 1szt (A:6), sałata, kiwi 1s</text:span><text:span text:style-name="T154">zt,</text:span></text:p>
            <text:p text:style-name="P167">O<text:span text:style-name="T8">BIAD - </text:span><text:span text:style-name="T97">Zupa pieczarkowa z mak. 350ml (A:1,7,9), </text:span><text:span text:style-name="T96">skrzydełka piecz. w sosie 250g (A:1,7), </text:span><text:span text:style-name="T85">ziemniaki got. z kop. 200g, </text:span><text:span text:style-name="T96">surówka z warzyw miesz. z ol. 100g, </text:span><text:span text:style-name="T85">kompot owocowy 250ml,</text:span></text:p>
            <text:p text:style-name="P167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5">leczo z wędliną 200g (A:6,9,10), </text:span><text:span text:style-name="T96">ser topiony 25g (A:7), sałata, </text:span></text:p>
            <text:p text:style-name="P307">II Ś<text:span text:style-name="T8">NIADANIE -</text:span><text:span text:style-name="T133">Kiwi 1szt,</text:span></text:p>
            <text:p text:style-name="P330">P<text:span text:style-name="T8">OSIŁEK UZUPEŁNIAJĄCY - </text:span><text:span text:style-name="T133">Herbatniki 50g (A:1,7), woda z sokiem 150ml, </text:span></text:p>
          </table:table-cell>
          <table:table-cell table:style-name="Tabela7.A2" office:value-type="string">
            <text:p text:style-name="P167">Ś<text:span text:style-name="T8">NIADANIE - </text:span><text:span text:style-name="T87">Kasza jęcz.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/text:span><text:span text:style-name="T154">jajecznica 200g (A:3,7), dżem 40g, </text:span><text:span text:style-name="T97"><text:s/>sałata, kiwi 1s</text:span><text:span text:style-name="T154">zt,</text:span></text:p>
            <text:p text:style-name="P167">O<text:span text:style-name="T8">BIAD - </text:span><text:span text:style-name="T97">Zupa pieczarkowa z mak. 350ml (A:1,7,9), </text:span><text:span text:style-name="T154">ryba smażona 100g (A:1,3,4,6,7), </text:span><text:span text:style-name="T96"><text:s/></text:span><text:span text:style-name="T85">ziemniaki got. z kop. 200g, </text:span><text:span text:style-name="T96">surówka z warzyw miesz. z ol. 100g, </text:span><text:span text:style-name="T85">kompot owocowy 250ml,</text:span></text:p>
            <text:p text:style-name="P167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5">leczo </text:span><text:span text:style-name="T154">be</text:span><text:span text:style-name="T95">z wędlin</text:span><text:span text:style-name="T154">y</text:span><text:span text:style-name="T95"> 200g (A:6,9,10), </text:span><text:span text:style-name="T96">ser topiony 25g (A:7), sałata, </text:span></text:p>
            <text:p text:style-name="P307">II Ś<text:span text:style-name="T8">NIADANIE -</text:span><text:span text:style-name="T133">Kiwi 1szt,</text:span></text:p>
            <text:p text:style-name="P330">P<text:span text:style-name="T8">OSIŁEK UZUPEŁNIAJĄCY - </text:span><text:span text:style-name="T133">Herbatniki 50g (A:1,7), woda z sokiem 150ml, </text:span></text:p>
          </table:table-cell>
          <table:table-cell table:style-name="Tabela7.F2" office:value-type="string">
            <text:p text:style-name="P385"/>
          </table:table-cell>
        </table:table-row>
        <table:table-row>
          <table:table-cell table:style-name="Tabela7.A2" office:value-type="string">
            <text:p text:style-name="P12">W<text:span text:style-name="T8">ARTOŚCI ODŻYWCZE</text:span></text:p>
          </table:table-cell>
          <table:table-cell table:style-name="Tabela7.A2" office:value-type="string">
            <text:p text:style-name="P355">Energia:<text:span text:style-name="T50">2206,08</text:span>kcal</text:p>
            <text:p text:style-name="P362">Białko:<text:span text:style-name="T51">101,2</text:span>g</text:p>
            <text:p text:style-name="P362">Tłuszcz:<text:span text:style-name="T50">63,01</text:span>g</text:p>
            <text:p text:style-name="P362">w tym kw.tłu.nasyc.:<text:span text:style-name="T50">23,08</text:span>g</text:p>
            <text:p text:style-name="P362">Węglowodany:<text:span text:style-name="T51">320,02</text:span>g</text:p>
            <text:p text:style-name="P356">w tym cukry:<text:span text:style-name="T50">21,01</text:span>g</text:p>
            <text:p text:style-name="P371">Błonnik-<text:span text:style-name="T50">30,12</text:span>g</text:p>
            <text:p text:style-name="P418">Sól-<text:span text:style-name="T50">2,7</text:span>g</text:p>
          </table:table-cell>
          <table:table-cell table:style-name="Tabela7.A2" office:value-type="string">
            <text:p text:style-name="P267">Energia: 2<text:span text:style-name="T190">309,2</text:span>kcal</text:p>
            <text:p text:style-name="P267">Białko:89,<text:span text:style-name="T190">8</text:span>g</text:p>
            <text:p text:style-name="P267">Tłuszcz:8<text:span text:style-name="T190">0</text:span>,8g</text:p>
            <text:p text:style-name="P267">w tym kw.tłu.nasyc.:2<text:span text:style-name="T190">4</text:span>,1g</text:p>
            <text:p text:style-name="P267">Węglowodany:3<text:span text:style-name="T182">0</text:span>9g</text:p>
            <text:p text:style-name="P267">w tym cukry:2<text:span text:style-name="T190">5</text:span>,5g</text:p>
            <text:p text:style-name="P289">Błonnik-<text:span text:style-name="T187">30,9</text:span>g</text:p>
            <text:p text:style-name="P289">Sól-<text:span text:style-name="T188">7,3</text:span>g</text:p>
          </table:table-cell>
          <table:table-cell table:style-name="Tabela7.A2" office:value-type="string">
            <text:p text:style-name="P267">Energia: 2<text:span text:style-name="T190">309,2</text:span>kcal</text:p>
            <text:p text:style-name="P267">Białko:89,<text:span text:style-name="T190">8</text:span>g</text:p>
            <text:p text:style-name="P267">Tłuszcz:8<text:span text:style-name="T190">0</text:span>,8g</text:p>
            <text:p text:style-name="P267">w tym kw.tłu.nasyc.:2<text:span text:style-name="T190">4</text:span>,1g</text:p>
            <text:p text:style-name="P267">Węglowodany:3<text:span text:style-name="T182">0</text:span>9g</text:p>
            <text:p text:style-name="P267">w tym cukry:2<text:span text:style-name="T190">5</text:span>,5g</text:p>
            <text:p text:style-name="P289">Błonnik-<text:span text:style-name="T187">30,9</text:span>g</text:p>
            <text:p text:style-name="P289">Sól-<text:span text:style-name="T188">7,3</text:span>g</text:p>
          </table:table-cell>
          <table:table-cell table:style-name="Tabela7.A2" office:value-type="string">
            <text:p text:style-name="P267">Energia: 2<text:span text:style-name="T190">201,1</text:span>kcal</text:p>
            <text:p text:style-name="P267">Białko:8<text:span text:style-name="T190">0</text:span>,<text:span text:style-name="T190">1</text:span>g</text:p>
            <text:p text:style-name="P267">Tłuszcz:<text:span text:style-name="T190">70</text:span>,<text:span text:style-name="T190">1</text:span>g</text:p>
            <text:p text:style-name="P267">w tym kw.tłu.nasyc.:2<text:span text:style-name="T190">3</text:span>,1g</text:p>
            <text:p text:style-name="P267">Węglowodany:3<text:span text:style-name="T190">11</text:span>g</text:p>
            <text:p text:style-name="P267">w tym cukry:2<text:span text:style-name="T190">1</text:span>,5g</text:p>
            <text:p text:style-name="P289">Błonnik-<text:span text:style-name="T187">30,9</text:span>g</text:p>
            <text:p text:style-name="P289">Sól-<text:span text:style-name="T188">7,3</text:span>g</text:p>
          </table:table-cell>
          <table:table-cell table:style-name="Tabela7.F2" office:value-type="string">
            <text:p text:style-name="P385"/>
          </table:table-cell>
        </table:table-row>
      </table:table>
      <text:p text:style-name="P429"/>
      <text:p text:style-name="P429"/>
      <text:p text:style-name="P429"/>
      <text:p text:style-name="P429"/>
      <text:p text:style-name="P429"/>
      <text:p text:style-name="P386"><text:span text:style-name="T1">Jadłospis na dzień </text:span><text:span text:style-name="T6">18</text:span><text:span text:style-name="T1">.</text:span><text:span text:style-name="T2">0</text:span><text:span text:style-name="T3">4</text:span><text:span text:style-name="T4">.202</text:span><text:span text:style-name="T2">5</text:span><text:span text:style-name="T1"> </text:span><text:span text:style-name="T5">(jadłospis może ulec zmianie)</text:span></text:p>
      <text:p text:style-name="P429"><text:soft-page-break/></text:p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380">P<text:span text:style-name="T8">OSIŁEK</text:span></text:p>
          </table:table-cell>
          <table:table-cell table:style-name="Tabela5.A1" office:value-type="string">
            <text:p text:style-name="P381">DIETA PODSTAWOWA</text:p>
          </table:table-cell>
          <table:table-cell table:style-name="Tabela5.A1" office:value-type="string">
            <text:p text:style-name="P381">DIETA ŁATWOSTRAWNA</text:p>
          </table:table-cell>
          <table:table-cell table:style-name="Tabela5.A1" office:value-type="string">
            <text:p text:style-name="P382">DIETA Z OGR. ŁATWO PRZYSWAJALNYCH WĘGLOWODANÓW</text:p>
          </table:table-cell>
          <table:table-cell table:style-name="Tabela5.A1" office:value-type="string">
            <text:p text:style-name="P383">DIETA ŁATWOSTRAWNA BEZMLECZNA</text:p>
          </table:table-cell>
          <table:table-cell table:style-name="Tabela5.F1" office:value-type="string">
            <text:p text:style-name="P383">DIETA ŁATWOSTRAWNA Z OGR. TŁUSZCZU</text:p>
          </table:table-cell>
        </table:table-row>
        <table:table-row>
          <table:table-cell table:style-name="Tabela5.A2" office:value-type="string">
            <text:p text:style-name="P15">Ś<text:span text:style-name="T8">NIADANIE</text:span></text:p>
          </table:table-cell>
          <table:table-cell table:style-name="Tabela5.A2" office:value-type="string">
            <text:p text:style-name="P34"><text:span text:style-name="T87">Kasza manna</text:span><text:span text:style-name="T88"> </text:span><text:span text:style-name="T89">got.</text:span> na ml. 350ml (A:1,7), kawa ml. 250ml (A:1,7), chleb miesz. 80g (A:1,3,6,7), <text:span text:style-name="T40">m</text:span>argaryna o zaw. tłuszczu 80% 10g – 2szt, <text:s/><text:span text:style-name="T98">pasta </text:span></text:p>
            <text:p text:style-name="P34"><text:span text:style-name="T98">z ryby wędzonej 90g </text:span><text:span text:style-name="T155">(A:4,10)</text:span><text:span text:style-name="T98">, dżem 25g, </text:span></text:p>
            <text:p text:style-name="P106">ogórek kisz. 40g, sałata, jabłko 1szt, </text:p>
          </table:table-cell>
          <table:table-cell table:style-name="Tabela5.A2" office:value-type="string">
            <text:p text:style-name="P31"><text:span text:style-name="T87">Kasza manna</text:span><text:span text:style-name="T88"> </text:span><text:span text:style-name="T89">got.</text:span> na ml. 350ml (A:1,7), kawa ml. 250ml (A:1,7), chleb miesz. 80g (A:1,3,6,7), <text:span text:style-name="T40">m</text:span>argaryna o zaw. tłuszczu 80% 10g – 2szt, <text:s/><text:span text:style-name="T156">serek wiejski 1szt (A:7), </text:span><text:span text:style-name="T98">dżem 25g,</text:span><text:span text:style-name="T156"> sałata, </text:span></text:p>
          </table:table-cell>
          <table:table-cell table:style-name="Tabela5.A2" office:value-type="string">
            <text:p text:style-name="P34"><text:s/>Kawa ml.250ml (A:1,7), chleb miesz.80g (A:1,3,6,7), <text:span text:style-name="T40">m</text:span>argaryna o zaw. tłuszczu 80% 10g – <text:span text:style-name="T80">1</text:span>szt, <text:s/><text:span text:style-name="T156">serek wiejski 1szt (A:7), </text:span><text:span text:style-name="T155">jabłko 1szt, </text:span><text:span text:style-name="T156">sałata, </text:span></text:p>
          </table:table-cell>
          <table:table-cell table:style-name="Tabela5.A2" office:value-type="string">
            <text:p text:style-name="P34"><text:span text:style-name="T87">Kasza manna</text:span><text:span text:style-name="T88"> </text:span><text:span text:style-name="T89">got. </text:span>na wyw. 350ml (A:<text:span text:style-name="T77">1,9</text:span>), herbata.250ml, chleb miesz.80g (A:1,3,6,7), <text:span text:style-name="T40">m</text:span>argaryna o zaw. tłuszczu 80% 10g – <text:span text:style-name="T80">1</text:span>szt, <text:span text:style-name="T155">knedle z truskawką 250g (A:1), </text:span><text:span text:style-name="T156"><text:s/></text:span><text:span text:style-name="T98">dżem 25g,</text:span><text:span text:style-name="T156"> sałata, </text:span></text:p>
          </table:table-cell>
          <table:table-cell table:style-name="Tabela5.F2" office:value-type="string">
            <text:p text:style-name="P34"><text:span text:style-name="T87">Kasza manna</text:span><text:span text:style-name="T88"> </text:span><text:span text:style-name="T89">got.</text:span> na ml. 350ml (A:1,7), kawa ml. 250ml (A:1,7), chleb miesz. 80g (A:1,3,6,7), <text:span text:style-name="T40">m</text:span>argaryna o zaw. tłuszczu 80% 10g – <text:span text:style-name="T80">1</text:span>szt, <text:span text:style-name="T156">serek wiejski 1szt (A:7), </text:span><text:span text:style-name="T98">dżem 25g,</text:span><text:span text:style-name="T156"> sałata, </text:span></text:p>
          </table:table-cell>
        </table:table-row>
        <table:table-row>
          <table:table-cell table:style-name="Tabela5.A2" office:value-type="string">
            <text:p text:style-name="P16">II Ś<text:span text:style-name="T8">NIADANIE</text:span></text:p>
          </table:table-cell>
          <table:table-cell table:style-name="Tabela5.A2" office:value-type="string">
            <text:p text:style-name="P445"/>
          </table:table-cell>
          <table:table-cell table:style-name="Tabela5.A2" office:value-type="string">
            <text:p text:style-name="P445"/>
          </table:table-cell>
          <table:table-cell table:style-name="Tabela5.A2" office:value-type="string">
            <text:p text:style-name="P100">Kisiel owocowy got. b/c 200ml, </text:p>
          </table:table-cell>
          <table:table-cell table:style-name="Tabela5.A2" office:value-type="string">
            <text:p text:style-name="P445"/>
          </table:table-cell>
          <table:table-cell table:style-name="Tabela5.F2" office:value-type="string">
            <text:p text:style-name="P445"/>
          </table:table-cell>
        </table:table-row>
        <table:table-row>
          <table:table-cell table:style-name="Tabela5.A2" office:value-type="string">
            <text:p text:style-name="P15">O<text:span text:style-name="T8">BIAD</text:span></text:p>
          </table:table-cell>
          <table:table-cell table:style-name="Tabela5.A2" office:value-type="string">
            <text:p text:style-name="P127"><text:span text:style-name="T156">Zupa owocowa z mak. 350ml (A:1,7), </text:span><text:span text:style-name="T98">zapiekanka </text:span></text:p>
            <text:p text:style-name="P110">z ryżu i jabłka z sosem jogurtowym 280g (A:7), banan 1szt, kompot owocowy 250ml, </text:p>
          </table:table-cell>
          <table:table-cell table:style-name="Tabela5.A2" office:value-type="string">
            <text:p text:style-name="P127"><text:span text:style-name="T156">Zupa owocowa z mak. 350ml (A:1,7), </text:span><text:span text:style-name="T98">zapiekanka </text:span></text:p>
            <text:p text:style-name="P110">z ryżu i jabłka z sosem jogurtowym 280g (A:7), banan 1szt, kompot owocowy 250ml, </text:p>
          </table:table-cell>
          <table:table-cell table:style-name="Tabela5.A2" office:value-type="string">
            <text:p text:style-name="P141">Zupa jarzynowa 350ml (A:1,7,9), <text:span text:style-name="T98">zapiekanka z ryżu i jabłka z sosem jogurtowym </text:span>b/c <text:span text:style-name="T98">280g (A:7), banan 1szt, kompot owocowy </text:span>b/c <text:span text:style-name="T98">250ml, </text:span></text:p>
          </table:table-cell>
          <table:table-cell table:style-name="Tabela5.A2" office:value-type="string">
            <text:p text:style-name="P142">Zupa jarzynowa czysta 350ml (A:1,7,9), ryba pieczona </text:p>
            <text:p text:style-name="P142">z warzyw. 110g (A:4,7,9), ziemniaki got. z kop. 200g, marchewka z wody 150g, <text:span text:style-name="T98">kompot owocowy 250ml, </text:span></text:p>
          </table:table-cell>
          <table:table-cell table:style-name="Tabela5.F2" office:value-type="string">
            <text:p text:style-name="P128"><text:span text:style-name="T155">Zupa jarzynowa 350ml (A:1,7,9), </text:span><text:span text:style-name="T98">zapiekanka </text:span></text:p>
            <text:p text:style-name="P109">z ryżu i jabłka z sosem jogurtowym 280g (A:7), banan 1szt, kompot owocowy 250ml, </text:p>
          </table:table-cell>
        </table:table-row>
        <table:table-row>
          <table:table-cell table:style-name="Tabela5.A2" office:value-type="string">
            <text:p text:style-name="P15">P<text:span text:style-name="T8">ODWIECZOREK</text:span></text:p>
          </table:table-cell>
          <table:table-cell table:style-name="Tabela5.A2" office:value-type="string">
            <text:p text:style-name="P445"/>
          </table:table-cell>
          <table:table-cell table:style-name="Tabela5.A2" office:value-type="string">
            <text:p text:style-name="P445"/>
          </table:table-cell>
          <table:table-cell table:style-name="Tabela5.A2" office:value-type="string">
            <text:p text:style-name="P101">Jogurt naturalny 1szt (A:7), </text:p>
          </table:table-cell>
          <table:table-cell table:style-name="Tabela5.A2" office:value-type="string">
            <text:p text:style-name="P445"/>
          </table:table-cell>
          <table:table-cell table:style-name="Tabela5.F2" office:value-type="string">
            <text:p text:style-name="P445"/>
          </table:table-cell>
        </table:table-row>
        <table:table-row>
          <table:table-cell table:style-name="Tabela5.A2" office:value-type="string">
            <text:p text:style-name="P15">K<text:span text:style-name="T8">OLACJA</text:span></text:p>
          </table:table-cell>
          <table:table-cell table:style-name="Tabela5.A2" office:value-type="string">
            <text:p text:style-name="P57">Chleb <text:span text:style-name="T43">miesz.100g (A:1,3,6,7) masło 20g (A:7), </text:span><text:s/>herbata <text:span text:style-name="T44">250ml, </text:span><text:span text:style-name="T98">ser edamski 60g (A:7), krem orzech-czek 1szt (A:1,6,8), sałata, </text:span></text:p>
          </table:table-cell>
          <table:table-cell table:style-name="Tabela5.A2" office:value-type="string">
            <text:p text:style-name="P57">Chleb <text:span text:style-name="T43">miesz.100g (A:1,3,6,7) masło 20g (A:7), </text:span><text:s/>herbata <text:span text:style-name="T44">250ml, </text:span><text:span text:style-name="T98">ser edamski 60g (A:7), krem orzech-czek 1szt (A:1,6,8), sałata, </text:span></text:p>
          </table:table-cell>
          <table:table-cell table:style-name="Tabela5.A2" office:value-type="string">
            <text:p text:style-name="P60">Chleb <text:span text:style-name="T43">miesz.100g (A:1,3,6,7) masło 10g (A:7), </text:span><text:s/>herbata <text:span text:style-name="T44">250ml, </text:span></text:p>
            <text:p text:style-name="P107">ser edamski 60g (A:7), <text:s/>sałata, </text:p>
          </table:table-cell>
          <table:table-cell table:style-name="Tabela5.A2" office:value-type="string">
            <text:p text:style-name="P61">Chleb <text:span text:style-name="T43">miesz.100g (A:1,3,6,7) masło 10g (A:7), </text:span><text:s/>herbata <text:span text:style-name="T44">250ml, </text:span><text:span text:style-name="T155">ryż got. z warzywami 250g (A:7,9), jabłko pieczone 1szt, </text:span></text:p>
          </table:table-cell>
          <table:table-cell table:style-name="Tabela5.F2" office:value-type="string">
            <text:p text:style-name="P61">Chleb <text:span text:style-name="T43">miesz.100g (A:1,3,6,7) masło 10g (A:7), </text:span><text:s/>herbata <text:span text:style-name="T44">250ml, </text:span><text:span text:style-name="T155">biały ser 100g (A:7), dżem 40g, sałata, </text:span></text:p>
          </table:table-cell>
        </table:table-row>
        <table:table-row>
          <table:table-cell table:style-name="Tabela5.A2" office:value-type="string">
            <text:p text:style-name="P17">P<text:span text:style-name="T8">OSIŁEK UZUPEŁNIAJĄCY</text:span></text:p>
          </table:table-cell>
          <table:table-cell table:style-name="Tabela5.A2" office:value-type="string">
            <text:p text:style-name="P108">Budyń ow. z sokiem 200ml (A:7), </text:p>
          </table:table-cell>
          <table:table-cell table:style-name="Tabela5.A2" office:value-type="string">
            <text:p text:style-name="P108">Budyń ow. z sokiem 200ml (A:7), </text:p>
          </table:table-cell>
          <table:table-cell table:style-name="Tabela5.A2" office:value-type="string">
            <text:p text:style-name="P103">Kanapka z masłem, sałatą, jajkiem i szczypiorem (A:1,3,6,7), </text:p>
          </table:table-cell>
          <table:table-cell table:style-name="Tabela5.A2" office:value-type="string">
            <text:p text:style-name="P211">Sok owocowo – warzywny 1szt</text:p>
          </table:table-cell>
          <table:table-cell table:style-name="Tabela5.F2" office:value-type="string">
            <text:p text:style-name="P109">Budyń ow. z sokiem 200ml (A:7), </text:p>
          </table:table-cell>
        </table:table-row>
        <table:table-row>
          <table:table-cell table:style-name="Tabela5.A2" office:value-type="string">
            <text:p text:style-name="P12">W<text:span text:style-name="T8">ARTOŚCI ODŻYWCZE</text:span></text:p>
          </table:table-cell>
          <table:table-cell table:style-name="Tabela5.A2" office:value-type="string">
            <text:p text:style-name="P252">Energia: <text:span text:style-name="T164">2</text:span><text:span text:style-name="T190">1</text:span><text:span text:style-name="T164">59,13</text:span>kcal</text:p>
            <text:p text:style-name="P252">Białko:<text:span text:style-name="T164">80,02</text:span>g</text:p>
            <text:p text:style-name="P252">Tłuszcz:<text:span text:style-name="T164">79,4</text:span>g</text:p>
            <text:p text:style-name="P252">w tym kw.tłu.nasyc.:<text:span text:style-name="T164">2</text:span><text:span text:style-name="T190">3</text:span><text:span text:style-name="T164">,7</text:span>g</text:p>
            <text:p text:style-name="P252">Węglowodany:<text:span text:style-name="T164">3</text:span><text:span text:style-name="T190">0</text:span><text:span text:style-name="T164">3.89</text:span>g</text:p>
            <text:p text:style-name="P252">w tym cukry:<text:span text:style-name="T164">3</text:span><text:span text:style-name="T190">0</text:span><text:span text:style-name="T164">,46</text:span>g</text:p>
            <text:p text:style-name="P283">Błonnik-<text:span text:style-name="T164">31,08</text:span>g</text:p>
            <text:p text:style-name="P283">Sól-<text:span text:style-name="T190">6</text:span><text:span text:style-name="T191">,32</text:span>g</text:p>
          </table:table-cell>
          <table:table-cell table:style-name="Tabela5.A2" office:value-type="string">
            <text:p text:style-name="P236">Energia: <text:span text:style-name="T164">21</text:span><text:span text:style-name="T190">2</text:span><text:span text:style-name="T164">5,1</text:span>kcal</text:p>
            <text:p text:style-name="P252">Białko:<text:span text:style-name="T164">78,45</text:span>g</text:p>
            <text:p text:style-name="P252">Tłuszcz:<text:span text:style-name="T190">70</text:span><text:span text:style-name="T164">,</text:span><text:span text:style-name="T190">9</text:span>g</text:p>
            <text:p text:style-name="P252">w tym kw.tłu.nasyc.:<text:span text:style-name="T164">2</text:span><text:span text:style-name="T190">3</text:span><text:span text:style-name="T164">,5</text:span>g</text:p>
            <text:p text:style-name="P252">Węglowodany:<text:span text:style-name="T164">3</text:span><text:span text:style-name="T190">0</text:span><text:span text:style-name="T164">5,2</text:span>g</text:p>
            <text:p text:style-name="P237">w tym cukry:<text:span text:style-name="T164">3</text:span><text:span text:style-name="T190">2</text:span><text:span text:style-name="T164">,15</text:span>g</text:p>
            <text:p text:style-name="P283">Błonnik-<text:span text:style-name="T191">30,08</text:span>g</text:p>
            <text:p text:style-name="P283">Sól-<text:span text:style-name="T164">4,75</text:span>g</text:p>
          </table:table-cell>
          <table:table-cell table:style-name="Tabela5.A2" office:value-type="string">
            <text:p text:style-name="P236">Energia:<text:span text:style-name="T50">2</text:span><text:span text:style-name="T190">0</text:span><text:span text:style-name="T50">95,4</text:span> kcal</text:p>
            <text:p text:style-name="P252">Białko:<text:span text:style-name="T190">81</text:span><text:span text:style-name="T50">,6</text:span>g</text:p>
            <text:p text:style-name="P252">Tłuszcz:<text:span text:style-name="T190">69</text:span><text:span text:style-name="T50">,2</text:span>g</text:p>
            <text:p text:style-name="P252">w tym kw.tłu.nasyc.:<text:span text:style-name="T192">2</text:span><text:span text:style-name="T190">3</text:span><text:span text:style-name="T192">,5</text:span>g</text:p>
            <text:p text:style-name="P252">Węglowodany:<text:span text:style-name="T50">3</text:span><text:span text:style-name="T190">0</text:span><text:span text:style-name="T50">0,12</text:span>g</text:p>
            <text:p text:style-name="P237">w tym cukry:<text:span text:style-name="T190">21</text:span><text:span text:style-name="T192">,01</text:span>g</text:p>
            <text:p text:style-name="P283">Błonnik-<text:span text:style-name="T191">30,2</text:span>g</text:p>
            <text:p text:style-name="P283">Sól-<text:span text:style-name="T191">5,2</text:span>g</text:p>
          </table:table-cell>
          <table:table-cell table:style-name="Tabela5.A2" office:value-type="string">
            <text:p text:style-name="P236">Energia:<text:span text:style-name="T49">2</text:span><text:span text:style-name="T190">0</text:span><text:span text:style-name="T49">37,9</text:span> kcal</text:p>
            <text:p text:style-name="P252">Białko:<text:span text:style-name="T49">7</text:span><text:span text:style-name="T190">8</text:span><text:span text:style-name="T49">,54</text:span>g</text:p>
            <text:p text:style-name="P252">Tłuszcz:<text:span text:style-name="T49">6</text:span><text:span text:style-name="T190">8</text:span><text:span text:style-name="T49">,9</text:span>g</text:p>
            <text:p text:style-name="P252">w tym kw.tłu.nasyc.:<text:span text:style-name="T49">22.9</text:span>g</text:p>
            <text:p text:style-name="P252">Węglowodany:<text:span text:style-name="T49">301,23</text:span>g</text:p>
            <text:p text:style-name="P237">w tym cukry:<text:span text:style-name="T49">28,03</text:span>g</text:p>
            <text:p text:style-name="P283">Błonnik-<text:span text:style-name="T49">29,09</text:span>g</text:p>
            <text:p text:style-name="P283">Sól-<text:span text:style-name="T49">5,89</text:span>g</text:p>
          </table:table-cell>
          <table:table-cell table:style-name="Tabela5.F2" office:value-type="string">
            <text:p text:style-name="P236">Energia:<text:span text:style-name="T49">2</text:span><text:span text:style-name="T190">09</text:span><text:span text:style-name="T49">5</text:span> kcal</text:p>
            <text:p text:style-name="P252">Białko:<text:span text:style-name="T49">78,55</text:span>g</text:p>
            <text:p text:style-name="P252">Tłuszcz:<text:span text:style-name="T49">69,80</text:span>g</text:p>
            <text:p text:style-name="P252">w tym kw.tłu.nasyc.:<text:span text:style-name="T49">20,98</text:span>g</text:p>
            <text:p text:style-name="P252">Węglowodany:<text:span text:style-name="T49">3</text:span><text:span text:style-name="T190">0</text:span><text:span text:style-name="T49">4,07</text:span>g</text:p>
            <text:p text:style-name="P237">w tym cukry:<text:span text:style-name="T49">26,05</text:span>g</text:p>
            <text:p text:style-name="P283">Błonnik-<text:span text:style-name="T191">30,45</text:span>g</text:p>
            <text:p text:style-name="P283">Sól-<text:span text:style-name="T49">4,78</text:span>g</text:p>
          </table:table-cell>
        </table:table-row>
        <table:table-row>
          <table:table-cell table:style-name="Tabela5.A2" office:value-type="string">
            <text:p text:style-name="P385"/>
          </table:table-cell>
          <table:table-cell table:style-name="Tabela5.A2" office:value-type="string">
            <text:p text:style-name="P3">DIETA <text:soft-page-break/>WYSOKOBIAŁKOWA</text:p>
            <text:p text:style-name="P8"/>
          </table:table-cell>
          <table:table-cell table:style-name="Tabela5.A2" office:value-type="string">
            <text:p text:style-name="P3">DIETA I PAPKOWATA – <text:soft-page-break/>MIELONA</text:p>
          </table:table-cell>
          <table:table-cell table:style-name="Tabela5.A2" office:value-type="string">
            <text:p text:style-name="P6">ODDZIAŁ POŁOŻNICZY</text:p>
          </table:table-cell>
          <table:table-cell table:style-name="Tabela5.A2" office:value-type="string">
            <text:p text:style-name="P1">GINEKOLOGIA </text:p>
          </table:table-cell>
          <table:table-cell table:style-name="Tabela5.F2" office:value-type="string">
            <text:p text:style-name="P391">DIETA VI PŁYNNA </text:p>
            <text:p text:style-name="P393"><text:soft-page-break/>WZMOCNIONA</text:p>
          </table:table-cell>
        </table:table-row>
        <table:table-row>
          <table:table-cell table:style-name="Tabela5.A2" office:value-type="string">
            <text:p text:style-name="P385"/>
          </table:table-cell>
          <table:table-cell table:style-name="Tabela5.A2" office:value-type="string">
            <text:p text:style-name="P168">Ś<text:span text:style-name="T8">NIADANIE -</text:span><text:span text:style-name="T87">Kasza manna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text:s/></text:span><text:span text:style-name="T156">serek wiejski 1szt (A:7), </text:span><text:span text:style-name="T98">dżem 25g,</text:span><text:span text:style-name="T156"> sałata, </text:span></text:p>
            <text:p text:style-name="P168">O<text:span text:style-name="T8">BIAD - </text:span><text:span text:style-name="T155">Zupa jarzynowa czysta 350ml (A:1,7,9), ryba pieczona z warzyw. w sosie kop. 260g (A:1,4,7,9), ziemniaki got. </text:span></text:p>
            <text:p text:style-name="P141">z kop. 200g, marchewka</text:p>
            <text:p text:style-name="P143"><text:s/>z wody 150g, <text:span text:style-name="T98">kompot owocowy 250ml, </text:span></text:p>
            <text:p text:style-name="P169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8">ser edamski 60g (A:7), krem orzech-czek 1szt (A:1,6,8), </text:span><text:span text:style-name="T155">biały ser 100g (A:7), dżem 40g,</text:span><text:span text:style-name="T98"> sałata, </text:span></text:p>
            <text:p text:style-name="P308">II Ś<text:span text:style-name="T8">NIADANIE -</text:span><text:span text:style-name="T133">Sok owocowo – warzywny 1szt</text:span></text:p>
            <text:p text:style-name="P331">P<text:span text:style-name="T8">OSIŁEK UZUPEŁNIAJĄCY - </text:span><text:span text:style-name="T98">Budyń ow. z sokiem 200ml (A:7), </text:span></text:p>
          </table:table-cell>
          <table:table-cell table:style-name="Tabela5.A2" office:value-type="string">
            <text:p text:style-name="P436"><text:span text:style-name="T9">ŚNIADANIE – </text:span><text:span text:style-name="T10">Kasza manna na</text:span><text:span text:style-name="T9"> ml. + suchary</text:span></text:p>
            <text:p text:style-name="P436"><text:span text:style-name="T9"><text:s/>+ żółtko </text:span><text:span text:style-name="T11">got.</text:span><text:span text:style-name="T9">+ masło-zmiks, serek </text:span><text:span text:style-name="T12">waniliowy</text:span><text:span text:style-name="T10">(A:1,</text:span><text:span text:style-name="T13">3,</text:span><text:span text:style-name="T10">7)</text:span></text:p>
            <text:p text:style-name="P437"><text:span text:style-name="T9">OBIAD – Kasza manna <text:s/>na wyw. + mięso - zmiks.+ mięso mielone</text:span><text:span text:style-name="T10">(A:1,9)</text:span></text:p>
            <text:p text:style-name="P438"><text:span text:style-name="T9">KOLACJA – Zupa ryżowa na wyw. + mięso</text:span><text:line-break/><text:span text:style-name="T9">+ żółtko </text:span><text:span text:style-name="T13">got.</text:span><text:span text:style-name="T9"> zmiksowana + mięso mielone</text:span><text:span text:style-name="T10">(A:1,3,9)</text:span></text:p>
            <text:p text:style-name="P449"><text:span text:style-name="T9">II ŚNIADANIE- </text:span><text:span text:style-name="T14">Jogurt </text:span><text:span text:style-name="T15">owocowy</text:span><text:span text:style-name="T10">(A:7)</text:span></text:p>
            <text:p text:style-name="P398">PODWIECZOREK – Kisiel owocowy</text:p>
            <text:p text:style-name="P400">P<text:span text:style-name="T45">osiłek uzupełniający -Sok owocowo – warzywny</text:span></text:p>
            <text:p text:style-name="P414"/>
          </table:table-cell>
          <table:table-cell table:style-name="Tabela5.A2" office:value-type="string">
            <text:p text:style-name="P168">Ś<text:span text:style-name="T8">NIADANIE -</text:span><text:span text:style-name="T87">Kasza manna</text:span> <text:span text:style-name="T89">got.</text:span><text:span text:style-name="T8"> na ml.350ml (A:1,7), kakao ml.250ml (A:1,6,7), chleb miesz.80g (A:1,3,6,7), </text:span><text:span text:style-name="T40">m</text:span><text:span text:style-name="T79">argaryna o zaw. tłuszczu 80% 10g – 2szt, </text:span><text:span text:style-name="T156">serek wiejski 1szt (A:7), </text:span><text:span text:style-name="T98">dżem 25g,</text:span><text:span text:style-name="T156"> sałata, </text:span></text:p>
            <text:p text:style-name="P169">O<text:span text:style-name="T8">BIAD - </text:span><text:span text:style-name="T155">Zupa jarzynowa 350ml (A:1,7,9), </text:span><text:span text:style-name="T98">zapiekanka z ryżu </text:span></text:p>
            <text:p text:style-name="P111">i jabłka z sosem jogurtowym 280g (A:7), banan 1szt, kompot owocowy 250ml, </text:p>
            <text:p text:style-name="P169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8">ser edamski 60g (A:7), krem orzech-czek 1szt (A:1,6,8), sałata, </text:span></text:p>
            <text:p text:style-name="P309">II Ś<text:span text:style-name="T8">NIADANIE -</text:span><text:span text:style-name="T133">Sok owocowo – warzywny 1szt</text:span></text:p>
            <text:p text:style-name="P332">P<text:span text:style-name="T8">OSIŁEK UZUPEŁNIAJĄCY - </text:span><text:span text:style-name="T98">Budyń ow. z sokiem 200ml (A:7), </text:span></text:p>
          </table:table-cell>
          <table:table-cell table:style-name="Tabela5.A2" office:value-type="string">
            <text:p text:style-name="P169">Ś<text:span text:style-name="T8">NIADANIE -</text:span><text:span text:style-name="T87">Kasza manna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text:s/></text:span><text:span text:style-name="T98">pasta z ryby wędzonej 90g </text:span><text:span text:style-name="T155">(A:4,10)</text:span><text:span text:style-name="T98">, dżem 25g, ogórek kisz. 40g, sałata, jabłko 1szt, </text:span></text:p>
            <text:p text:style-name="P169">O<text:span text:style-name="T8">BIAD - </text:span><text:span text:style-name="T156">Zupa owocowa z mak. 350ml (A:1,7), </text:span><text:span text:style-name="T98">zapiekanka z ryżu</text:span></text:p>
            <text:p text:style-name="P111"><text:s/>i jabłka z sosem jogurtowym 280g (A:7), banan 1szt, kompot owocowy 250ml, </text:p>
            <text:p text:style-name="P169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8">ser edamski 60g (A:7), krem orzech-czek 1szt (A:1,6,8), sałata, </text:span></text:p>
            <text:p text:style-name="P309">II Ś<text:span text:style-name="T8">NIADANIE -</text:span><text:span text:style-name="T133">Sok owocowo – warzywny 1szt</text:span></text:p>
            <text:p text:style-name="P332">P<text:span text:style-name="T8">OSIŁEK UZUPEŁNIAJĄCY -</text:span><text:span text:style-name="T98">Budyń ow. z sokiem 200ml (A:7), </text:span><text:span text:style-name="T8"><text:s/></text:span></text:p>
          </table:table-cell>
          <table:table-cell table:style-name="Tabela5.F2" office:value-type="string">
            <text:p text:style-name="P70">ŚNIADANIE -Kasza manna na wyw.+ mięso</text:p>
            <text:p text:style-name="P441"><text:span text:style-name="T9">+ żółtko </text:span><text:span text:style-name="T11">got.</text:span><text:span text:style-name="T9">–zmiks., </text:span><text:span text:style-name="T16">serek </text:span><text:span text:style-name="T17">naturalny(A:1,</text:span><text:span text:style-name="T13">3,</text:span><text:span text:style-name="T17">7,9)</text:span></text:p>
            <text:p text:style-name="P437"><text:span text:style-name="T9">OBIAD –</text:span><text:span text:style-name="T18">Homogenat</text:span></text:p>
            <text:p text:style-name="P78">KOLACJA – <text:s text:c="2"/>Zupa ryżowa na wyw. + mięso<text:line-break/>+ żółtko <text:span text:style-name="T46">got.</text:span> - zmiksowana <text:span text:style-name="T47">(A:1,3,9)</text:span></text:p>
            <text:p text:style-name="P449"><text:span text:style-name="T9">II ŚNIADANIE- </text:span><text:span text:style-name="T14">Jogurt naturalny</text:span><text:span text:style-name="T10">(A:7)</text:span></text:p>
            <text:p text:style-name="P403">PODWIECZOREK – <text:s/><text:span text:style-name="T48">Kisiel owocowy b/c- płynny</text:span></text:p>
            <text:p text:style-name="P403">P<text:span text:style-name="T45">osiłek uzupełniający -Sok owocowo – warzywny</text:span></text:p>
            <text:p text:style-name="P411"/>
          </table:table-cell>
        </table:table-row>
        <table:table-row>
          <table:table-cell table:style-name="Tabela5.A2" office:value-type="string">
            <text:p text:style-name="P12">W<text:span text:style-name="T8">ARTOŚCI ODŻYWCZE</text:span></text:p>
          </table:table-cell>
          <table:table-cell table:style-name="Tabela5.A2" office:value-type="string">
            <text:p text:style-name="P253">Energia:<text:span text:style-name="T49">2297,06</text:span> kcal</text:p>
            <text:p text:style-name="P253">Białko:<text:span text:style-name="T49">1</text:span><text:span text:style-name="T190">2</text:span><text:span text:style-name="T49">1,02</text:span>g</text:p>
            <text:p text:style-name="P253">Tłuszcz:<text:span text:style-name="T49">80,</text:span>g</text:p>
            <text:p text:style-name="P253">w tym kw.tłu.nasyc.:<text:span text:style-name="T49">24,7</text:span>g</text:p>
            <text:p text:style-name="P253">Węglowodany:<text:span text:style-name="T49">299,9</text:span>g</text:p>
            <text:p text:style-name="P253">w tym cukry:<text:span text:style-name="T49">29,01</text:span>g</text:p>
            <text:p text:style-name="P284">Błonnik-<text:span text:style-name="T49">31</text:span>g</text:p>
            <text:p text:style-name="P284">Sól-<text:span text:style-name="T49">5,12</text:span>g</text:p>
          </table:table-cell>
          <table:table-cell table:style-name="Tabela5.A2" office:value-type="string">
            <text:p text:style-name="P355">Energia:<text:span text:style-name="T49">2113,8</text:span>kcal</text:p>
            <text:p text:style-name="P362">Białko:<text:span text:style-name="T49">115,02</text:span>g</text:p>
            <text:p text:style-name="P362">Tłuszcz:<text:span text:style-name="T49">79,15</text:span>g</text:p>
            <text:p text:style-name="P362">w tym kw.tłu.nasyc.:<text:span text:style-name="T49">32,45</text:span>g</text:p>
            <text:p text:style-name="P362">Węglowodany:<text:span text:style-name="T49">231,03</text:span>g</text:p>
            <text:p text:style-name="P356">w tym cukry:<text:span text:style-name="T49">34,01</text:span>g</text:p>
            <text:p text:style-name="P371">Błonnik-<text:span text:style-name="T49">26,02</text:span>g</text:p>
            <text:p text:style-name="P416">Sól<text:span text:style-name="T49">3,1</text:span>-g</text:p>
          </table:table-cell>
          <table:table-cell table:style-name="Tabela5.A2" office:value-type="string">
            <text:p text:style-name="P238">Energia: <text:span text:style-name="T164">21</text:span><text:span text:style-name="T190">98</text:span><text:span text:style-name="T164">,</text:span><text:span text:style-name="T190">2</text:span>kcal</text:p>
            <text:p text:style-name="P253">Białko:<text:span text:style-name="T164">78,5</text:span>g</text:p>
            <text:p text:style-name="P253">Tłuszcz:<text:span text:style-name="T190">70</text:span><text:span text:style-name="T164">,</text:span><text:span text:style-name="T190">9</text:span>g</text:p>
            <text:p text:style-name="P253">w tym kw.tłu.nasyc.:<text:span text:style-name="T164">2</text:span><text:span text:style-name="T190">3</text:span><text:span text:style-name="T164">,5</text:span>g</text:p>
            <text:p text:style-name="P253">Węglowodany:<text:span text:style-name="T164">3</text:span><text:span text:style-name="T190">0</text:span><text:span text:style-name="T164">5,2</text:span>g</text:p>
            <text:p text:style-name="P239">w tym cukry:<text:span text:style-name="T164">3</text:span><text:span text:style-name="T190">2</text:span><text:span text:style-name="T164">,15</text:span>g</text:p>
            <text:p text:style-name="P284">Błonnik-<text:span text:style-name="T191">30,08</text:span>g</text:p>
            <text:p text:style-name="P284">Sól-<text:span text:style-name="T164">4,75</text:span>g</text:p>
          </table:table-cell>
          <table:table-cell table:style-name="Tabela5.A2" office:value-type="string">
            <text:p text:style-name="P253">Energia: <text:span text:style-name="T164">2</text:span><text:span text:style-name="T190">20</text:span><text:span text:style-name="T164">9,3</text:span>kcal</text:p>
            <text:p text:style-name="P253">Białko:<text:span text:style-name="T164">80,</text:span><text:span text:style-name="T190">1</text:span><text:span text:style-name="T164">2</text:span>g</text:p>
            <text:p text:style-name="P253">Tłuszcz:<text:span text:style-name="T164">79,</text:span><text:span text:style-name="T190">6</text:span>g</text:p>
            <text:p text:style-name="P253">w tym kw.tłu.nasyc.:<text:span text:style-name="T164">2</text:span><text:span text:style-name="T190">3</text:span><text:span text:style-name="T164">,7</text:span>g</text:p>
            <text:p text:style-name="P253">Węglowodany:<text:span text:style-name="T164">3</text:span><text:span text:style-name="T190">08,9</text:span><text:span text:style-name="T164">9</text:span>g</text:p>
            <text:p text:style-name="P253">w tym cukry:<text:span text:style-name="T164">3</text:span><text:span text:style-name="T190">0</text:span><text:span text:style-name="T164">,6</text:span>g</text:p>
            <text:p text:style-name="P284">Błonnik-<text:span text:style-name="T164">31,08</text:span>g</text:p>
            <text:p text:style-name="P284">Sól-<text:span text:style-name="T190">6</text:span><text:span text:style-name="T191">,32</text:span>g</text:p>
          </table:table-cell>
          <table:table-cell table:style-name="Tabela5.F2" office:value-type="string">
            <text:p text:style-name="P355">Energia:<text:span text:style-name="T50">2204,08</text:span>kcal</text:p>
            <text:p text:style-name="P362">Białko:<text:span text:style-name="T51">101,2</text:span>g</text:p>
            <text:p text:style-name="P362">Tłuszcz:<text:span text:style-name="T50">63,01</text:span>g</text:p>
            <text:p text:style-name="P362">w tym kw.tłu.nasyc.:<text:span text:style-name="T50">23,08</text:span>g</text:p>
            <text:p text:style-name="P362">Węglowodany:<text:span text:style-name="T51">320,02</text:span>g</text:p>
            <text:p text:style-name="P356">w tym cukry:<text:span text:style-name="T50">21,01</text:span>g</text:p>
            <text:p text:style-name="P371">Błonnik-<text:span text:style-name="T50">30,12</text:span>g</text:p>
            <text:p text:style-name="P418">Sól-<text:span text:style-name="T50">2,7</text:span>g</text:p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9">DIETA <text:span text:style-name="T52">V</text:span>I PAPKOWATA – MIELONA</text:p>
          </table:table-cell>
          <table:table-cell table:style-name="Tabela5.A2" office:value-type="string">
            <text:p text:style-name="P4">DIETA <text:span text:style-name="T53">VI <text:s/></text:span><text:span text:style-name="T54">Z OGR. TŁUSZCZU</text:span></text:p>
          </table:table-cell>
          <table:table-cell table:style-name="Tabela5.A2" office:value-type="string">
            <text:p text:style-name="P6">ODDZIAŁ P<text:span text:style-name="T55">EDIATRYCZNY</text:span></text:p>
          </table:table-cell>
          <table:table-cell table:style-name="Tabela5.A2" office:value-type="string">
            <text:p text:style-name="P5">DIETA <text:span text:style-name="T56">Z OGR. TŁUSZCZU </text:span><text:s/><text:span text:style-name="T53">BEZMLECZNA</text:span></text:p>
          </table:table-cell>
          <table:table-cell table:style-name="Tabela5.F2" office:value-type="string">
            <text:p text:style-name="P6">DIETA VI WYSOKOBIAŁKOWA</text:p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72">ŚNIADANIE -Zupa ryżowa na <text:soft-page-break/>wyw. + mięso </text:p>
            <text:p text:style-name="P72">+ żółtko <text:span text:style-name="T57">got.</text:span>–zmiks., </text:p>
            <text:p text:style-name="P74">serek naturalny, <text:span text:style-name="T47">(A:3,7,9)</text:span></text:p>
            <text:p text:style-name="P437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76">KOLACJA – Zupa ryżowa na wyw. + mięso<text:line-break/>+ żółtko <text:span text:style-name="T58">got. -</text:span>zmiks. + mięso mielone<text:span text:style-name="T47">(A:3,9)</text:span></text:p>
            <text:p text:style-name="P293">II ŚNIADANIE- <text:span text:style-name="T59">Jogurt naturalny </text:span><text:span text:style-name="T60">(A:7)</text:span></text:p>
            <text:p text:style-name="P403">PODWIECZOREK – <text:span text:style-name="T48">Kisiel owocowy b/c</text:span></text:p>
            <text:p text:style-name="P403">P<text:span text:style-name="T45">osiłek uzupełniający -Sok owocowo – warzywny</text:span></text:p>
            <text:p text:style-name="P411"/>
          </table:table-cell>
          <table:table-cell table:style-name="Tabela5.A2" office:value-type="string">
            <text:p text:style-name="P169">Ś<text:span text:style-name="T8">NIADANIE -</text:span><text:span text:style-name="T79">Kawa </text:span><text:soft-page-break/><text:span text:style-name="T79">ml.250ml (A:1,7), chleb miesz.80g (A:1,3,6,7), </text:span><text:span text:style-name="T40">m</text:span><text:span text:style-name="T79">argaryna o zaw. tłuszczu 80% 10g – </text:span><text:span text:style-name="T80">1</text:span><text:span text:style-name="T79">szt, <text:s/></text:span><text:span text:style-name="T156">serek wiejski 1szt (A:7), </text:span><text:span text:style-name="T155">jabłko 1szt, </text:span><text:span text:style-name="T156">sałata, </text:span></text:p>
            <text:p text:style-name="P169">O<text:span text:style-name="T8">BIAD - </text:span><text:span text:style-name="T155">Zupa jarzynowa czysta 350ml (A:1,7,9), ryba pieczona z warzyw. </text:span><text:span text:style-name="T157">w sosie kop.</text:span><text:span text:style-name="T155"> 1</text:span><text:span text:style-name="T157">7</text:span><text:span text:style-name="T155">0g (A:4,7,9), ziemniaki got. </text:span></text:p>
            <text:p text:style-name="P144">z kop. 200g, marchewka </text:p>
            <text:p text:style-name="P170"><text:span text:style-name="T155">z wody 150g, </text:span><text:span text:style-name="T98">kompot owocowy </text:span><text:span text:style-name="T157">b/c </text:span><text:span text:style-name="T98">250ml, </text:span></text:p>
            <text:p text:style-name="P169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155">biały ser 100g (A:7), <text:s/>sałata, </text:span></text:p>
            <text:p text:style-name="P309">II Ś<text:span text:style-name="T8">NIADANIE -</text:span><text:span text:style-name="T133">Sok owocowo – warzywny 1szt</text:span></text:p>
            <text:p text:style-name="P346">PODWIECZOREK - <text:span text:style-name="T133">Jogurt naturalny 1szt (A:7), </text:span></text:p>
            <text:p text:style-name="P333">P<text:span text:style-name="T8">OSIŁEK UZUPEŁNIAJĄCY - </text:span><text:span text:style-name="T133">Kisiel owocowy got. b/c 200ml, </text:span></text:p>
          </table:table-cell>
          <table:table-cell table:style-name="Tabela5.A2" office:value-type="string">
            <text:p text:style-name="P168">Ś<text:span text:style-name="T8">NIADANIE - </text:span><text:span text:style-name="T87">Kasza manna</text:span> <text:soft-page-break/><text:span text:style-name="T89">got.</text:span><text:span text:style-name="T8"> na ml. </text:span><text:span text:style-name="T203">2</text:span><text:span text:style-name="T8">50ml (A:1,7), kakao ml. 250ml (A:1,6,7), chleb miesz. </text:span><text:span text:style-name="T203">6</text:span><text:span text:style-name="T8">0g (A:1,3,6,7),</text:span><text:span text:style-name="T40">m</text:span><text:span text:style-name="T79">argaryna o zaw. tłuszczu 80% 10g – 2szt,</text:span><text:span text:style-name="T8"> </text:span><text:span text:style-name="T156">serek wiejski 1szt (A:7), </text:span><text:span text:style-name="T98">dżem 25g,</text:span><text:span text:style-name="T156"> sałata, </text:span></text:p>
            <text:p text:style-name="P169">O<text:span text:style-name="T8">BIAD - </text:span><text:span text:style-name="T155">Zupa jarzynowa </text:span><text:span text:style-name="T203">2</text:span><text:span text:style-name="T155">50ml (A:1,7,9), </text:span><text:span text:style-name="T98">zapiekanka z ryżu i jabłka z sosem jogurtowym 280g (A:7), banan 1szt, kompot owocowy 250ml, </text:span></text:p>
            <text:p text:style-name="P169">K<text:span text:style-name="T8">OLACJA - </text:span><text:span text:style-name="T142">Chleb </text:span><text:span text:style-name="T43">miesz.</text:span><text:span text:style-name="T203">6</text:span><text:span text:style-name="T43">0g (A:1,3,6,7) masło 20g (A:7), </text:span><text:span text:style-name="T142"><text:s/>herbata </text:span><text:span text:style-name="T44">250ml, </text:span><text:span text:style-name="T98">ser edamski 60g (A:7), krem orzech-czek 1szt (A:1,6,8), sałata, </text:span></text:p>
            <text:p text:style-name="P309">II Ś<text:span text:style-name="T8">NIADANIE -</text:span><text:span text:style-name="T133">Sok owocowo – warzywny 1szt</text:span></text:p>
            <text:p text:style-name="P332">P<text:span text:style-name="T8">OSIŁEK UZUPEŁNIAJĄCY - </text:span><text:span text:style-name="T98">Budyń ow. z sokiem 200ml (A:7), </text:span></text:p>
          </table:table-cell>
          <table:table-cell table:style-name="Tabela5.A2" office:value-type="string">
            <text:p text:style-name="P170">Ś<text:span text:style-name="T8">NIADANIE -</text:span><text:span text:style-name="T87">Kasza manna</text:span> <text:soft-page-break/><text:span text:style-name="T89">got. </text:span><text:span text:style-name="T79">na wyw.350ml (A:</text:span><text:span text:style-name="T77">1,9</text:span><text:span text:style-name="T79">), herbata.250ml, chleb miesz.80g (A:1,3,6,7), </text:span><text:span text:style-name="T40">m</text:span><text:span text:style-name="T79">argaryna o zaw. tłuszczu 80% 10g – </text:span><text:span text:style-name="T80">1</text:span><text:span text:style-name="T79">szt, </text:span><text:span text:style-name="T155">knedle </text:span></text:p>
            <text:p text:style-name="P170"><text:span text:style-name="T155">z truskawką 250g (A:1), </text:span><text:span text:style-name="T156"><text:s/></text:span><text:span text:style-name="T98">dżem 25g,</text:span><text:span text:style-name="T156"> sałata, </text:span></text:p>
            <text:p text:style-name="P170">O<text:span text:style-name="T8">BIAD - </text:span><text:span text:style-name="T155">Zupa jarzynowa czysta 350ml (A:1,7,9), ryba pieczona z warzyw. 110g (A:4,7,9), ziemniaki got. </text:span></text:p>
            <text:p text:style-name="P144">z kop. 200g, marchewka </text:p>
            <text:p text:style-name="P170"><text:span text:style-name="T155">z wody 150g, </text:span><text:span text:style-name="T98">kompot owocowy 250ml, </text:span></text:p>
            <text:p text:style-name="P169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155">ryż got. z warzywami 250g (A:7,9), jabłko pieczone 1szt, </text:span></text:p>
            <text:p text:style-name="P309">II Ś<text:span text:style-name="T8">NIADANIE -</text:span><text:span text:style-name="T133">Sok owocowo – warzywny 1szt</text:span></text:p>
            <text:p text:style-name="P333">P<text:span text:style-name="T8">OSIŁEK UZUPEŁNIAJĄCY - </text:span><text:span text:style-name="T133">Kisiel owocowy got. b/c 200ml, </text:span></text:p>
          </table:table-cell>
          <table:table-cell table:style-name="Tabela5.F2" office:value-type="string">
            <text:p text:style-name="P169">Ś<text:span text:style-name="T8">NIADANIE -</text:span><text:span text:style-name="T79">Kawa </text:span><text:soft-page-break/><text:span text:style-name="T79">ml.250ml (A:1,7), chleb miesz.80g (A:1,3,6,7), </text:span><text:span text:style-name="T40">m</text:span><text:span text:style-name="T79">argaryna o zaw. tłuszczu 80% 10g – </text:span><text:span text:style-name="T80">1</text:span><text:span text:style-name="T79">szt, <text:s/></text:span><text:span text:style-name="T156">serek wiejski 1szt (A:7), </text:span><text:span text:style-name="T155">jabłko 1szt, </text:span><text:span text:style-name="T156">sałata, </text:span></text:p>
            <text:p text:style-name="P169">O<text:span text:style-name="T8">BIAD - <text:s/></text:span><text:span text:style-name="T155">Zupa jarzynowa czysta 350ml (A:1,7,9), ryba pieczona z warzyw. w sosie kop. 260g (A:1,4,7,9), ziemniaki got. z kop. 200g, marchewka z wody 150g, </text:span><text:span text:style-name="T98">kompot owocowy </text:span><text:span text:style-name="T157">b/c </text:span><text:span text:style-name="T98">250ml, </text:span></text:p>
            <text:p text:style-name="P169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8">ser edamski 60g (A:7), </text:span><text:span text:style-name="T155">biały ser 100g (A:7), </text:span><text:span text:style-name="T157">jajko got. 1szt (A:3),</text:span><text:span text:style-name="T98"> sałata, </text:span></text:p>
            <text:p text:style-name="P309">II Ś<text:span text:style-name="T8">NIADANIE -</text:span><text:span text:style-name="T133">Sok owocowo – warzywny 1szt</text:span></text:p>
            <text:p text:style-name="P346">PODWIECZOREK - <text:span text:style-name="T133">Jogurt naturalny 1szt (A:7), </text:span></text:p>
            <text:p text:style-name="P332">P<text:span text:style-name="T8">OSIŁEK UZUPEŁNIAJĄCY - </text:span><text:span text:style-name="T133">Kanapka z masłem, sałatą, jajkiem i szczypiorem (A:1,3,6,7), </text:span></text:p>
          </table:table-cell>
        </table:table-row>
        <table:table-row>
          <table:table-cell table:style-name="Tabela5.A2" office:value-type="string">
            <text:p text:style-name="P12">W<text:span text:style-name="T8">ARTOŚCI ODŻYWCZE</text:span></text:p>
          </table:table-cell>
          <table:table-cell table:style-name="Tabela5.A2" office:value-type="string">
            <text:p text:style-name="P355">Energia:<text:span text:style-name="T49">2125,3</text:span>kcal</text:p>
            <text:p text:style-name="P362">Białko:<text:span text:style-name="T72">95,02</text:span>g</text:p>
            <text:p text:style-name="P362">Tłuszcz:<text:span text:style-name="T49">79,15</text:span>g</text:p>
            <text:p text:style-name="P362">w tym kw.tłu.nasyc.:<text:span text:style-name="T49">32,45</text:span>g</text:p>
            <text:p text:style-name="P362">Węglowodany:<text:span text:style-name="T49">231,03</text:span>g</text:p>
            <text:p text:style-name="P356">w tym cukry: <text:span text:style-name="T73">24,01</text:span>g</text:p>
            <text:p text:style-name="P371">Błonnik-<text:span text:style-name="T49">27,02</text:span>g</text:p>
            <text:p text:style-name="P418">Sól<text:span text:style-name="T49">3,1</text:span>-g</text:p>
          </table:table-cell>
          <table:table-cell table:style-name="Tabela5.A2" office:value-type="string">
            <text:p text:style-name="P236">Energia:<text:span text:style-name="T50">2</text:span><text:span text:style-name="T190">0</text:span><text:span text:style-name="T50">95,4</text:span> kcal</text:p>
            <text:p text:style-name="P252">Białko:<text:span text:style-name="T190">81</text:span><text:span text:style-name="T50">,6</text:span>g</text:p>
            <text:p text:style-name="P252">Tłuszcz:<text:span text:style-name="T190">69</text:span><text:span text:style-name="T50">,2</text:span>g</text:p>
            <text:p text:style-name="P252">w tym kw.tłu.nasyc.:<text:span text:style-name="T192">2</text:span><text:span text:style-name="T190">3</text:span><text:span text:style-name="T192">,5</text:span>g</text:p>
            <text:p text:style-name="P252">Węglowodany:<text:span text:style-name="T50">3</text:span><text:span text:style-name="T190">0</text:span><text:span text:style-name="T50">0,12</text:span>g</text:p>
            <text:p text:style-name="P237">w tym cukry:<text:span text:style-name="T190">21</text:span><text:span text:style-name="T192">,01</text:span>g</text:p>
            <text:p text:style-name="P283">Błonnik-<text:span text:style-name="T191">30,2</text:span>g</text:p>
            <text:p text:style-name="P283">Sól-<text:span text:style-name="T191">5,2</text:span>g</text:p>
          </table:table-cell>
          <table:table-cell table:style-name="Tabela5.A2" office:value-type="string">
            <text:p text:style-name="P236">Energia:<text:span text:style-name="T49">2</text:span><text:span text:style-name="T190">089</text:span><text:span text:style-name="T49">,</text:span><text:span text:style-name="T190">2</text:span> kcal</text:p>
            <text:p text:style-name="P252">Białko:<text:span text:style-name="T49">7</text:span><text:span text:style-name="T190">8</text:span><text:span text:style-name="T49">,4</text:span>g</text:p>
            <text:p text:style-name="P252">Tłuszcz:<text:span text:style-name="T49">6</text:span><text:span text:style-name="T190">6</text:span><text:span text:style-name="T49">,</text:span><text:span text:style-name="T190">2</text:span>g</text:p>
            <text:p text:style-name="P252">w tym kw.tłu.nasyc.:<text:span text:style-name="T49">2</text:span><text:span text:style-name="T190">3,</text:span><text:span text:style-name="T49">9</text:span>g</text:p>
            <text:p text:style-name="P252">Węglowodany:<text:span text:style-name="T49">301,2</text:span>g</text:p>
            <text:p text:style-name="P237">w tym cukry:<text:span text:style-name="T49">2</text:span><text:span text:style-name="T190">1</text:span><text:span text:style-name="T49">,03</text:span>g</text:p>
            <text:p text:style-name="P283">Błonnik-<text:span text:style-name="T49">29,09</text:span>g</text:p>
            <text:p text:style-name="P283">Sól-<text:span text:style-name="T49">5,89</text:span>g</text:p>
          </table:table-cell>
          <table:table-cell table:style-name="Tabela5.A2" office:value-type="string">
            <text:p text:style-name="P238">Energia:<text:span text:style-name="T49">2</text:span><text:span text:style-name="T190">0</text:span><text:span text:style-name="T49">37,9</text:span> kcal</text:p>
            <text:p text:style-name="P253">Białko:<text:span text:style-name="T49">7</text:span><text:span text:style-name="T190">8</text:span><text:span text:style-name="T49">,54</text:span>g</text:p>
            <text:p text:style-name="P253">Tłuszcz:<text:span text:style-name="T49">6</text:span><text:span text:style-name="T190">8</text:span><text:span text:style-name="T49">,9</text:span>g</text:p>
            <text:p text:style-name="P253">w tym kw.tłu.nasyc.:<text:span text:style-name="T49">22.9</text:span>g</text:p>
            <text:p text:style-name="P253">Węglowodany:<text:span text:style-name="T49">301,23</text:span>g</text:p>
            <text:p text:style-name="P239">w tym cukry:<text:span text:style-name="T49">28,03</text:span>g</text:p>
            <text:p text:style-name="P284">Błonnik-<text:span text:style-name="T49">29,09</text:span>g</text:p>
            <text:p text:style-name="P284">Sól-<text:span text:style-name="T49">5,89</text:span>g</text:p>
          </table:table-cell>
          <table:table-cell table:style-name="Tabela5.F2" office:value-type="string">
            <text:p text:style-name="P253">Energia:<text:span text:style-name="T49">2</text:span><text:span text:style-name="T190">154</text:span><text:span text:style-name="T49">,</text:span><text:span text:style-name="T190">1</text:span> kcal</text:p>
            <text:p text:style-name="P253">Białko:<text:span text:style-name="T190">94</text:span><text:span text:style-name="T49">,</text:span><text:span text:style-name="T190">2</text:span>g</text:p>
            <text:p text:style-name="P253">Tłuszcz:<text:span text:style-name="T190">79,1</text:span><text:span text:style-name="T49">,</text:span>g</text:p>
            <text:p text:style-name="P253">w tym kw.tłu.nasyc.:<text:span text:style-name="T49">24,</text:span><text:span text:style-name="T190">1</text:span>g</text:p>
            <text:p text:style-name="P253">Węglowodany:<text:span text:style-name="T49">299,9</text:span>g</text:p>
            <text:p text:style-name="P253">w tym cukry:<text:span text:style-name="T49">2</text:span><text:span text:style-name="T190">0</text:span><text:span text:style-name="T49">,01</text:span>g</text:p>
            <text:p text:style-name="P284">Błonnik-<text:span text:style-name="T49">31</text:span>g</text:p>
            <text:p text:style-name="P284">Sól-<text:span text:style-name="T49">5,12</text:span>g</text:p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391">DIETA <text:s/>PŁYNNA </text:p>
            <text:p text:style-name="P393">WZMOCNIONA</text:p>
          </table:table-cell>
          <table:table-cell table:style-name="Tabela5.A2" office:value-type="string">
            <text:p text:style-name="P7">DIETA PODSTAWOWA <text:s/>paliatywn<text:span text:style-name="T74">y</text:span></text:p>
          </table:table-cell>
          <table:table-cell table:style-name="Tabela5.A2" office:value-type="string">
            <text:p text:style-name="P392">DIETA PODSTAWOWA </text:p>
            <text:p text:style-name="P394">pediatryczny</text:p>
          </table:table-cell>
          <table:table-cell table:style-name="Tabela5.A2" office:value-type="string">
            <text:p text:style-name="P395">DIETA </text:p>
            <text:p text:style-name="P395">WEGETARIAŃSKA</text:p>
          </table:table-cell>
          <table:table-cell table:style-name="Tabela5.F2" office:value-type="string">
            <text:p text:style-name="P385"/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436"><text:span text:style-name="T9">ŚNIADANIE -Zupa ml. + suchary + masło</text:span><text:span text:style-name="T19">+ żółtko got.</text:span><text:span text:style-name="T9"><text:line-break/>-zmiksowana, serek </text:span><text:soft-page-break/><text:span text:style-name="T9">waniliowy</text:span><text:span text:style-name="T10">(A:1,</text:span><text:span text:style-name="T24">3,</text:span><text:span text:style-name="T10">7,)</text:span></text:p>
            <text:p text:style-name="P437"><text:span text:style-name="T9">OBIAD – </text:span><text:span text:style-name="T18">Homogenat</text:span></text:p>
            <text:p text:style-name="P438"><text:span text:style-name="T9">KOLACJA – <text:s text:c="2"/>Zupa ryżowa na wyw. + mięso<text:line-break/>+ żółtko </text:span><text:span text:style-name="T13">got. - </text:span><text:span text:style-name="T9">zmiks. </text:span><text:span text:style-name="T10">(A:3,9)</text:span></text:p>
            <text:p text:style-name="P448"><text:span text:style-name="T9">II ŚNIADANIE- </text:span><text:span text:style-name="T20">Jogurt naturalny</text:span><text:span text:style-name="T10">(A:7)</text:span></text:p>
            <text:p text:style-name="P406">PODWIECZOREK – <text:span text:style-name="T75"><text:s/>Kisiel owocowy - płynny</text:span></text:p>
            <text:p text:style-name="P404">P<text:span text:style-name="T45">osiłek uzupełniający -Sok owocowo – warzywny</text:span></text:p>
          </table:table-cell>
          <table:table-cell table:style-name="Tabela5.A2" office:value-type="string">
            <text:p text:style-name="P169">Ś<text:span text:style-name="T8">NIADANIE -</text:span><text:span text:style-name="T87">Kasza manna</text:span> <text:span text:style-name="T89">got.</text:span><text:span text:style-name="T79"> na ml.350ml (A:1,7), kawa ml.250ml (A:1,7), </text:span><text:soft-page-break/><text:span text:style-name="T79">chleb miesz.80g (A:1,3,6,7), </text:span><text:span text:style-name="T40">m</text:span><text:span text:style-name="T79">argaryna o zaw. tłuszczu 80% 10g – 2szt, <text:s/></text:span><text:span text:style-name="T98">pasta z ryby wędzonej 90g </text:span><text:span text:style-name="T155">(A:4,10)</text:span><text:span text:style-name="T98">, dżem 25g, ogórek kisz. 40g, sałata, jabłko 1szt, </text:span></text:p>
            <text:p text:style-name="P169">O<text:span text:style-name="T8">BIAD - </text:span><text:span text:style-name="T156">Zupa owocowa z mak. 350ml (A:1,7), </text:span><text:span text:style-name="T98">zapiekanka z ryżu</text:span></text:p>
            <text:p text:style-name="P111"><text:s/>i jabłka z sosem jogurtowym 280g (A:7), banan 1szt, kompot owocowy 250ml, </text:p>
            <text:p text:style-name="P169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8">ser edamski 60g (A:7), krem orzech-czek 1szt (A:1,6,8), sałata, </text:span></text:p>
            <text:p text:style-name="P310">II Ś<text:span text:style-name="T8">NIADANIE -</text:span><text:span text:style-name="T133">Sok owocowo – warzywny 1szt</text:span></text:p>
            <text:p text:style-name="P333">P<text:span text:style-name="T8">OSIŁEK UZUPEŁNIAJĄCY -</text:span><text:span text:style-name="T98">Budyń ow. z sokiem 200ml (A:7), </text:span></text:p>
          </table:table-cell>
          <table:table-cell table:style-name="Tabela5.A2" office:value-type="string">
            <text:p text:style-name="P169">Ś<text:span text:style-name="T8">NIADANIE -</text:span><text:span text:style-name="T87">Kasza manna</text:span> <text:span text:style-name="T89">got.</text:span><text:span text:style-name="T79"> na ml.350ml (A:1,7), kawa ml.250ml (A:1,7), </text:span><text:soft-page-break/><text:span text:style-name="T79">chleb miesz.80g (A:1,3,6,7), </text:span><text:span text:style-name="T40">m</text:span><text:span text:style-name="T79">argaryna o zaw. tłuszczu 80% 10g – 2szt, <text:s/></text:span><text:span text:style-name="T98">pasta z ryby wędzonej 90g </text:span><text:span text:style-name="T155">(A:4,10)</text:span><text:span text:style-name="T98">, dżem 25g, ogórek kisz. 40g, sałata, jabłko 1szt, </text:span></text:p>
            <text:p text:style-name="P169">O<text:span text:style-name="T8">BIAD - </text:span><text:span text:style-name="T156">Zupa owocowa z mak. 350ml (A:1,7), </text:span><text:span text:style-name="T98">zapiekanka z ryżu</text:span></text:p>
            <text:p text:style-name="P111"><text:s/>i jabłka z sosem jogurtowym 280g (A:7), banan 1szt, kompot owocowy 250ml, </text:p>
            <text:p text:style-name="P169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8">ser edamski 60g (A:7), krem orzech-czek 1szt (A:1,6,8), sałata, </text:span></text:p>
            <text:p text:style-name="P310">II Ś<text:span text:style-name="T8">NIADANIE -</text:span><text:span text:style-name="T133">Sok owocowo – warzywny 1szt</text:span></text:p>
            <text:p text:style-name="P333">P<text:span text:style-name="T8">OSIŁEK UZUPEŁNIAJĄCY -</text:span><text:span text:style-name="T98">Budyń ow. z sokiem 200ml (A:7), </text:span></text:p>
          </table:table-cell>
          <table:table-cell table:style-name="Tabela5.A2" office:value-type="string">
            <text:p text:style-name="P169">Ś<text:span text:style-name="T8">NIADANIE -</text:span><text:span text:style-name="T87">Kasza manna</text:span> <text:span text:style-name="T89">got.</text:span><text:span text:style-name="T79"> na ml.350ml (A:1,7), kawa ml.250ml (A:1,7), chleb </text:span><text:soft-page-break/><text:span text:style-name="T79">miesz.80g (A:1,3,6,7), </text:span><text:span text:style-name="T40">m</text:span><text:span text:style-name="T79">argaryna o zaw. tłuszczu 80% 10g – 2szt, <text:s/></text:span><text:span text:style-name="T98">pasta z ryby wędzonej 90g </text:span><text:span text:style-name="T155">(A:4,10)</text:span><text:span text:style-name="T98">, dżem 25g, ogórek kisz. 40g, sałata, jabłko 1szt, </text:span></text:p>
            <text:p text:style-name="P169">O<text:span text:style-name="T8">BIAD - </text:span><text:span text:style-name="T156">Zupa owocowa </text:span></text:p>
            <text:p text:style-name="P169"><text:span text:style-name="T156">z mak. 350ml (A:1,7), </text:span><text:span text:style-name="T98">zapiekanka z ryżu</text:span></text:p>
            <text:p text:style-name="P111"><text:s/>i jabłka z sosem jogurtowym 280g (A:7), banan 1szt, kompot owocowy 250ml, </text:p>
            <text:p text:style-name="P169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98">ser edamski 60g (A:7), krem orzech-czek 1szt (A:1,6,8), sałata, </text:span></text:p>
            <text:p text:style-name="P310">II Ś<text:span text:style-name="T8">NIADANIE -</text:span><text:span text:style-name="T133">Sok owocowo – warzywny 1szt</text:span></text:p>
            <text:p text:style-name="P333">P<text:span text:style-name="T8">OSIŁEK UZUPEŁNIAJĄCY -</text:span><text:span text:style-name="T98">Budyń ow. z sokiem 200ml (A:7), </text:span></text:p>
          </table:table-cell>
          <table:table-cell table:style-name="Tabela5.F2" office:value-type="string">
            <text:p text:style-name="P385"/>
          </table:table-cell>
        </table:table-row>
        <table:table-row>
          <table:table-cell table:style-name="Tabela5.A2" office:value-type="string">
            <text:p text:style-name="P12">W<text:span text:style-name="T8">ARTOŚCI ODŻYWCZE</text:span></text:p>
          </table:table-cell>
          <table:table-cell table:style-name="Tabela5.A2" office:value-type="string">
            <text:p text:style-name="P355">Energia:<text:span text:style-name="T50">2206,08</text:span>kcal</text:p>
            <text:p text:style-name="P362">Białko:<text:span text:style-name="T51">101,2</text:span>g</text:p>
            <text:p text:style-name="P362">Tłuszcz:<text:span text:style-name="T50">63,01</text:span>g</text:p>
            <text:p text:style-name="P362">w tym kw.tłu.nasyc.:<text:span text:style-name="T50">23,08</text:span>g</text:p>
            <text:p text:style-name="P362">Węglowodany:<text:span text:style-name="T51">320,02</text:span>g</text:p>
            <text:p text:style-name="P356">w tym cukry:<text:span text:style-name="T50">21,01</text:span>g</text:p>
            <text:p text:style-name="P371">Błonnik-<text:span text:style-name="T50">30,12</text:span>g</text:p>
            <text:p text:style-name="P418">Sól-<text:span text:style-name="T50">2,7</text:span>g</text:p>
          </table:table-cell>
          <table:table-cell table:style-name="Tabela5.A2" office:value-type="string">
            <text:p text:style-name="P253">Energia: <text:span text:style-name="T164">2</text:span><text:span text:style-name="T190">20</text:span><text:span text:style-name="T164">9,3</text:span>kcal</text:p>
            <text:p text:style-name="P253">Białko:<text:span text:style-name="T164">80,</text:span><text:span text:style-name="T190">1</text:span><text:span text:style-name="T164">2</text:span>g</text:p>
            <text:p text:style-name="P253">Tłuszcz:<text:span text:style-name="T164">79,</text:span><text:span text:style-name="T190">6</text:span>g</text:p>
            <text:p text:style-name="P253">w tym kw.tłu.nasyc.:<text:span text:style-name="T164">2</text:span><text:span text:style-name="T190">3</text:span><text:span text:style-name="T164">,7</text:span>g</text:p>
            <text:p text:style-name="P253">Węglowodany:<text:span text:style-name="T164">3</text:span><text:span text:style-name="T190">08,9</text:span><text:span text:style-name="T164">9</text:span>g</text:p>
            <text:p text:style-name="P253">w tym cukry:<text:span text:style-name="T164">3</text:span><text:span text:style-name="T190">0</text:span><text:span text:style-name="T164">,6</text:span>g</text:p>
            <text:p text:style-name="P284">Błonnik-<text:span text:style-name="T164">31,08</text:span>g</text:p>
            <text:p text:style-name="P284">Sól-<text:span text:style-name="T190">6</text:span><text:span text:style-name="T191">,32</text:span>g</text:p>
          </table:table-cell>
          <table:table-cell table:style-name="Tabela5.A2" office:value-type="string">
            <text:p text:style-name="P253">Energia: <text:span text:style-name="T164">2</text:span><text:span text:style-name="T190">20</text:span><text:span text:style-name="T164">9,3</text:span>kcal</text:p>
            <text:p text:style-name="P253">Białko:<text:span text:style-name="T164">80,</text:span><text:span text:style-name="T190">1</text:span><text:span text:style-name="T164">2</text:span>g</text:p>
            <text:p text:style-name="P253">Tłuszcz:<text:span text:style-name="T164">79,</text:span><text:span text:style-name="T190">6</text:span>g</text:p>
            <text:p text:style-name="P253">w tym kw.tłu.nasyc.:<text:span text:style-name="T164">2</text:span><text:span text:style-name="T190">3</text:span><text:span text:style-name="T164">,7</text:span>g</text:p>
            <text:p text:style-name="P253">Węglowodany:<text:span text:style-name="T164">3</text:span><text:span text:style-name="T190">08,9</text:span><text:span text:style-name="T164">9</text:span>g</text:p>
            <text:p text:style-name="P253">w tym cukry:<text:span text:style-name="T164">3</text:span><text:span text:style-name="T190">0</text:span><text:span text:style-name="T164">,6</text:span>g</text:p>
            <text:p text:style-name="P284">Błonnik-<text:span text:style-name="T164">31,08</text:span>g</text:p>
            <text:p text:style-name="P284">Sól-<text:span text:style-name="T190">6</text:span><text:span text:style-name="T191">,32</text:span>g</text:p>
          </table:table-cell>
          <table:table-cell table:style-name="Tabela5.A2" office:value-type="string">
            <text:p text:style-name="P253">Energia: <text:span text:style-name="T164">2</text:span><text:span text:style-name="T190">20</text:span><text:span text:style-name="T164">9,3</text:span>kcal</text:p>
            <text:p text:style-name="P253">Białko:<text:span text:style-name="T164">80,</text:span><text:span text:style-name="T190">1</text:span><text:span text:style-name="T164">2</text:span>g</text:p>
            <text:p text:style-name="P253">Tłuszcz:<text:span text:style-name="T164">79,</text:span><text:span text:style-name="T190">6</text:span>g</text:p>
            <text:p text:style-name="P253">w tym kw.tłu.nasyc.:<text:span text:style-name="T164">2</text:span><text:span text:style-name="T190">3</text:span><text:span text:style-name="T164">,7</text:span>g</text:p>
            <text:p text:style-name="P253">Węglowodany:<text:span text:style-name="T164">3</text:span><text:span text:style-name="T190">08,9</text:span><text:span text:style-name="T164">9</text:span>g</text:p>
            <text:p text:style-name="P253">w tym cukry:<text:span text:style-name="T164">3</text:span><text:span text:style-name="T190">0</text:span><text:span text:style-name="T164">,6</text:span>g</text:p>
            <text:p text:style-name="P284">Błonnik-<text:span text:style-name="T164">31,08</text:span>g</text:p>
            <text:p text:style-name="P284">Sól-<text:span text:style-name="T190">6</text:span><text:span text:style-name="T191">,32</text:span>g</text:p>
          </table:table-cell>
          <table:table-cell table:style-name="Tabela5.F2" office:value-type="string">
            <text:p text:style-name="P385"/>
          </table:table-cell>
        </table:table-row>
      </table:table>
      <text:p text:style-name="P429"/>
      <text:p text:style-name="P429"/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>Jadłospis na dzień </text:span><text:span text:style-name="T6">19</text:span><text:span text:style-name="T1">.</text:span><text:span text:style-name="T2">01</text:span><text:span text:style-name="T4">.202</text:span><text:span text:style-name="T2">5</text:span><text:span text:style-name="T1"> </text:span><text:span text:style-name="T5">(jadłospis może ulec zmianie)</text:span></text:p>
      <text:p text:style-name="P429"><text:soft-page-break/></text:p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380">P<text:span text:style-name="T8">OSIŁEK</text:span></text:p>
          </table:table-cell>
          <table:table-cell table:style-name="Tabela5_5f_1.A1" office:value-type="string">
            <text:p text:style-name="P381">DIETA PODSTAWOWA</text:p>
          </table:table-cell>
          <table:table-cell table:style-name="Tabela5_5f_1.A1" office:value-type="string">
            <text:p text:style-name="P381">DIETA ŁATWOSTRAWNA</text:p>
          </table:table-cell>
          <table:table-cell table:style-name="Tabela5_5f_1.A1" office:value-type="string">
            <text:p text:style-name="P382">DIETA Z OGR. ŁATWO PRZYSWAJALNYCH WĘGLOWODANÓW</text:p>
          </table:table-cell>
          <table:table-cell table:style-name="Tabela5_5f_1.A1" office:value-type="string">
            <text:p text:style-name="P383">DIETA ŁATWOSTRAWNA BEZMLECZNA</text:p>
          </table:table-cell>
          <table:table-cell table:style-name="Tabela5_5f_1.F1" office:value-type="string">
            <text:p text:style-name="P383">DIETA ŁATWOSTRAWNA Z OGR. TŁUSZCZU</text:p>
          </table:table-cell>
        </table:table-row>
        <table:table-row>
          <table:table-cell table:style-name="Tabela5_5f_1.A2" office:value-type="string">
            <text:p text:style-name="P15">Ś<text:span text:style-name="T8">NIADANIE</text:span></text:p>
          </table:table-cell>
          <table:table-cell table:style-name="Tabela5_5f_1.A2" office:value-type="string">
            <text:p text:style-name="P31"><text:span text:style-name="T87">Płatki ow.</text:span><text:span text:style-name="T88"> </text:span><text:span text:style-name="T89">got.</text:span> na ml. 350ml (A:1,7), kawa ml. 250ml (A:1,7), chleb miesz. 80g (A:1,3,6,7), <text:span text:style-name="T40">m</text:span>argaryna o zaw. tłuszczu 80% 10g – 2szt, <text:span text:style-name="T100">biały ser 70g (A:7), parówka drobiowa 60g (A:1,3,6,7,9,10), </text:span><text:span text:style-name="T110">sałata, jabłko, <text:s/></text:span></text:p>
          </table:table-cell>
          <table:table-cell table:style-name="Tabela5_5f_1.A2" office:value-type="string">
            <text:p text:style-name="P31"><text:span text:style-name="T87">Płatki ow.</text:span><text:span text:style-name="T88"> </text:span><text:span text:style-name="T89">got.</text:span> na ml.350ml (A:1,7), kawa ml.250ml (A:1,7), chleb miesz.80g (A:1,3,6,7), <text:span text:style-name="T40">m</text:span>argaryna o zaw. tłuszczu 80% 10g – 2szt, <text:s/><text:span text:style-name="T100">biały ser 70g (A:7), parówka drobiowa 60g (A:1,3,6,7,9,10), </text:span><text:span text:style-name="T110">sałata, jabłko, </text:span><text:span text:style-name="T100"><text:s text:c="2"/></text:span></text:p>
          </table:table-cell>
          <table:table-cell table:style-name="Tabela5_5f_1.A2" office:value-type="string">
            <text:p text:style-name="P35"><text:s/>Kawa ml.250ml (A:1,7), chleb miesz. 80g (A:1,3,6,7), <text:span text:style-name="T40">m</text:span>argaryna o zaw. tłuszczu 80% 10g – <text:span text:style-name="T80">1</text:span>szt, <text:span text:style-name="T100">biały ser 70g (A:7), parówka drobiowa 60g (A:1,3,6,7,9,10), </text:span><text:span text:style-name="T110">sałata, jabłko, </text:span><text:span text:style-name="T100"><text:s text:c="2"/></text:span></text:p>
          </table:table-cell>
          <table:table-cell table:style-name="Tabela5_5f_1.A2" office:value-type="string">
            <text:p text:style-name="P36"><text:span text:style-name="T95">Kasza jagl. got. </text:span>na wyw. 350ml (A:<text:span text:style-name="T77">9</text:span>), herbata.250ml, chleb miesz.80g (A:1,3,6,7), <text:span text:style-name="T40">m</text:span>argaryna o zaw. tłuszczu 80% 10g – <text:span text:style-name="T80">1</text:span>szt,<text:span text:style-name="T100"> parówka drobiowa 60g (A:1,3,6,7,9,10), </text:span><text:span text:style-name="T119">szynka z indyka 60g (A:</text:span><text:span text:style-name="T101">6,7,9,10)</text:span><text:span text:style-name="T100"> </text:span><text:span text:style-name="T110">sałata, jabłko, </text:span><text:span text:style-name="T100"><text:s text:c="2"/></text:span></text:p>
          </table:table-cell>
          <table:table-cell table:style-name="Tabela5_5f_1.F2" office:value-type="string">
            <text:p text:style-name="P37"><text:span text:style-name="T87">Płatki ow.</text:span><text:span text:style-name="T88"> </text:span><text:span text:style-name="T89">got.</text:span> na ml.350ml (A:1,7), kawa ml.250ml (A:1,7), chleb miesz.80g (A:1,3,6,7), <text:span text:style-name="T40">m</text:span>argaryna o zaw. tłuszczu 80% 10g – <text:span text:style-name="T80">1</text:span>szt, <text:s/><text:span text:style-name="T100">biały ser 70g (A:7), </text:span><text:span text:style-name="T119">szynka z indyka 60g (A:</text:span><text:span text:style-name="T101">6,7,9,10)</text:span><text:span text:style-name="T100"> </text:span><text:span text:style-name="T110">sałata, </text:span></text:p>
            <text:p text:style-name="P37"><text:span text:style-name="T110">jabłko </text:span><text:span text:style-name="T120">pieczone</text:span><text:span text:style-name="T110">, </text:span><text:span text:style-name="T100"><text:s text:c="2"/></text:span></text:p>
          </table:table-cell>
        </table:table-row>
        <table:table-row>
          <table:table-cell table:style-name="Tabela5_5f_1.A2" office:value-type="string">
            <text:p text:style-name="P16">II Ś<text:span text:style-name="T8">NIADANIE</text:span></text:p>
          </table:table-cell>
          <table:table-cell table:style-name="Tabela5_5f_1.A2" office:value-type="string">
            <text:p text:style-name="P445"/>
          </table:table-cell>
          <table:table-cell table:style-name="Tabela5_5f_1.A2" office:value-type="string">
            <text:p text:style-name="P445"/>
          </table:table-cell>
          <table:table-cell table:style-name="Tabela5_5f_1.A2" office:value-type="string">
            <text:p text:style-name="P100">Jogurt owocowy b/c 1szt (A:7), </text:p>
          </table:table-cell>
          <table:table-cell table:style-name="Tabela5_5f_1.A2" office:value-type="string">
            <text:p text:style-name="P445"/>
          </table:table-cell>
          <table:table-cell table:style-name="Tabela5_5f_1.F2" office:value-type="string">
            <text:p text:style-name="P445"/>
          </table:table-cell>
        </table:table-row>
        <table:table-row>
          <table:table-cell table:style-name="Tabela5_5f_1.A2" office:value-type="string">
            <text:p text:style-name="P15">O<text:span text:style-name="T8">BIAD</text:span></text:p>
          </table:table-cell>
          <table:table-cell table:style-name="Tabela5_5f_1.A2" office:value-type="string">
            <text:p text:style-name="P112"><text:span text:style-name="T110">Z</text:span><text:span text:style-name="T99">upa ogórkowa z mak. 350ml (A:1,7,9), kotlet mielony smażony 100g (A:1,3,6,7), </text:span><text:span text:style-name="T100">ziemniaki </text:span><text:span text:style-name="T108">got.</text:span><text:span text:style-name="T100"> z kop. </text:span><text:span text:style-name="T102">2</text:span><text:span text:style-name="T101">0</text:span><text:span text:style-name="T102">0g</text:span><text:span text:style-name="T100">, marchewka </text:span><text:span text:style-name="T99">z groszkiem </text:span><text:span text:style-name="T102">opr. 150g (A:1,7)</text:span><text:span text:style-name="T100">, </text:span><text:span text:style-name="T102">kompot </text:span><text:span text:style-name="T108">owocowy</text:span><text:span text:style-name="T102"> 250ml, </text:span></text:p>
          </table:table-cell>
          <table:table-cell table:style-name="Tabela5_5f_1.A2" office:value-type="string">
            <text:p text:style-name="P126"><text:span text:style-name="T100">Zupa kalafiorowa z mak. </text:span><text:span text:style-name="T102">350ml (A:1,7,9)</text:span><text:span text:style-name="T100">, klopsik got. w sosie kop. </text:span><text:span text:style-name="T102">170g (A:1,3,6,7,9)</text:span><text:span text:style-name="T100">, ziemniaki </text:span><text:span text:style-name="T108">got.</text:span><text:span text:style-name="T100"> z kop. </text:span><text:span text:style-name="T102">2</text:span><text:span text:style-name="T101">0</text:span><text:span text:style-name="T102">0g</text:span><text:span text:style-name="T100">, marchewka </text:span><text:span text:style-name="T102">opr. 150g (A:1,7)</text:span><text:span text:style-name="T100">, </text:span><text:span text:style-name="T102">kompot </text:span><text:span text:style-name="T108">owocowy</text:span><text:span text:style-name="T102"> 250ml, </text:span></text:p>
          </table:table-cell>
          <table:table-cell table:style-name="Tabela5_5f_1.A2" office:value-type="string">
            <text:p text:style-name="P129"><text:span text:style-name="T100">Zupa kalafiorowa z mak. </text:span><text:span text:style-name="T102">350ml (A:1,7,9)</text:span><text:span text:style-name="T100">, klopsik got. w sosie kop. </text:span><text:span text:style-name="T102">170g (A:1,3,6,7,9)</text:span><text:span text:style-name="T100">, ziemniaki </text:span><text:span text:style-name="T108">got.</text:span><text:span text:style-name="T100"> z kop. </text:span><text:span text:style-name="T102">2</text:span><text:span text:style-name="T101">0</text:span><text:span text:style-name="T102">0g</text:span><text:span text:style-name="T100">, marchewka </text:span><text:span text:style-name="T102">opr. 150g (A:1,7)</text:span><text:span text:style-name="T100">, </text:span><text:span text:style-name="T102">kompot </text:span><text:span text:style-name="T108">owocowy </text:span><text:span text:style-name="T120">b/c</text:span><text:span text:style-name="T102"> 250ml, </text:span></text:p>
          </table:table-cell>
          <table:table-cell table:style-name="Tabela5_5f_1.A2" office:value-type="string">
            <text:p text:style-name="P145">Kasza manna got. na wyw. 350ml (A:1,9), <text:span text:style-name="T100">klopsik got. w </text:span><text:span text:style-name="T99">warz</text:span><text:span text:style-name="T100">. </text:span><text:span text:style-name="T102">1</text:span><text:span text:style-name="T99">1</text:span><text:span text:style-name="T102">0g (A:1,3,6,7,9)</text:span><text:span text:style-name="T100">, ziemniaki </text:span><text:span text:style-name="T108">got.</text:span><text:span text:style-name="T100"> z kop. </text:span><text:span text:style-name="T102">2</text:span><text:span text:style-name="T101">0</text:span><text:span text:style-name="T102">0g</text:span><text:span text:style-name="T100">, marchewka </text:span><text:span text:style-name="T102">opr. 150g (A:1,7)</text:span><text:span text:style-name="T100">, </text:span><text:span text:style-name="T102">kompot </text:span><text:span text:style-name="T108">owocowy</text:span><text:span text:style-name="T102"> 250ml, </text:span></text:p>
          </table:table-cell>
          <table:table-cell table:style-name="Tabela5_5f_1.F2" office:value-type="string">
            <text:p text:style-name="P129"><text:span text:style-name="T100">Zupa kalafiorowa z mak. </text:span><text:span text:style-name="T102">350ml (A:1,7,9)</text:span><text:span text:style-name="T100">, klopsik got. w sosie kop. </text:span><text:span text:style-name="T102">170g (A:1,3,6,7,9)</text:span><text:span text:style-name="T100">, ziemniaki </text:span><text:span text:style-name="T108">got.</text:span><text:span text:style-name="T100"> z kop. </text:span><text:span text:style-name="T102">2</text:span><text:span text:style-name="T101">0</text:span><text:span text:style-name="T102">0g</text:span><text:span text:style-name="T100">, marchewka </text:span><text:span text:style-name="T102">opr. 150g (A:1,7)</text:span><text:span text:style-name="T100">, </text:span><text:span text:style-name="T102">kompot </text:span><text:span text:style-name="T108">owocowy</text:span><text:span text:style-name="T102"> 250ml, </text:span></text:p>
          </table:table-cell>
        </table:table-row>
        <table:table-row>
          <table:table-cell table:style-name="Tabela5_5f_1.A2" office:value-type="string">
            <text:p text:style-name="P15">P<text:span text:style-name="T8">ODWIECZOREK</text:span></text:p>
          </table:table-cell>
          <table:table-cell table:style-name="Tabela5_5f_1.A2" office:value-type="string">
            <text:p text:style-name="P445"/>
          </table:table-cell>
          <table:table-cell table:style-name="Tabela5_5f_1.A2" office:value-type="string">
            <text:p text:style-name="P445"/>
          </table:table-cell>
          <table:table-cell table:style-name="Tabela5_5f_1.A2" office:value-type="string">
            <text:p text:style-name="P101">Mandarynka 1szt, </text:p>
          </table:table-cell>
          <table:table-cell table:style-name="Tabela5_5f_1.A2" office:value-type="string">
            <text:p text:style-name="P445"/>
          </table:table-cell>
          <table:table-cell table:style-name="Tabela5_5f_1.F2" office:value-type="string">
            <text:p text:style-name="P445"/>
          </table:table-cell>
        </table:table-row>
        <table:table-row>
          <table:table-cell table:style-name="Tabela5_5f_1.A2" office:value-type="string">
            <text:p text:style-name="P15">K<text:span text:style-name="T8">OLACJA</text:span></text:p>
          </table:table-cell>
          <table:table-cell table:style-name="Tabela5_5f_1.A2" office:value-type="string">
            <text:p text:style-name="P57">Chleb <text:span text:style-name="T43">miesz.100g (A:1,3,6,7) masło 20g (A:7), </text:span><text:s/>herbata <text:span text:style-name="T44">250ml, </text:span><text:span text:style-name="T108">polędwica sopocka 40g (A:</text:span><text:span text:style-name="T101">1,6,7</text:span><text:span text:style-name="T108">), po</text:span><text:span text:style-name="T101">lędwica miodowa 40g (A:6,7,9,10), sałata,</text:span></text:p>
          </table:table-cell>
          <table:table-cell table:style-name="Tabela5_5f_1.A2" office:value-type="string">
            <text:p text:style-name="P57">Chleb <text:span text:style-name="T43">miesz.100g (A:1,3,6,7) masło 20g (A:7), </text:span><text:s/>herbata <text:span text:style-name="T44">250ml, </text:span><text:span text:style-name="T108">polędwica sopocka 40g (A:</text:span><text:span text:style-name="T101">1,6,7</text:span><text:span text:style-name="T108">), po</text:span><text:span text:style-name="T101">lędwica miodowa 40g (A:6,7,9,10), sałata,</text:span></text:p>
          </table:table-cell>
          <table:table-cell table:style-name="Tabela5_5f_1.A2" office:value-type="string">
            <text:p text:style-name="P62">Chleb <text:span text:style-name="T43">miesz.100g (A:1,3,6,7) masło 10g (A:7), </text:span><text:s/>herbata <text:span text:style-name="T44">250ml, </text:span><text:span text:style-name="T108">polędwica sopocka 40g (A:</text:span><text:span text:style-name="T101">1,6,7</text:span><text:span text:style-name="T108">), po</text:span><text:span text:style-name="T101">lędwica miodowa 40g (A:6,7,9,10), sałata,</text:span></text:p>
          </table:table-cell>
          <table:table-cell table:style-name="Tabela5_5f_1.A2" office:value-type="string">
            <text:p text:style-name="P62">Chleb <text:span text:style-name="T43">miesz.100g (A:1,3,6,7) masło 10g (A:7), </text:span><text:s/>herbata <text:span text:style-name="T44">250ml, </text:span><text:span text:style-name="T108">polędwica sopocka 40g (A:</text:span><text:span text:style-name="T101">1,6,7</text:span><text:span text:style-name="T108">), po</text:span><text:span text:style-name="T101">lędwica miodowa 40g (A:6,7,9,10), sałata,</text:span></text:p>
          </table:table-cell>
          <table:table-cell table:style-name="Tabela5_5f_1.F2" office:value-type="string">
            <text:p text:style-name="P62">Chleb <text:span text:style-name="T43">miesz.100g (A:1,3,6,7) masło 10g (A:7), </text:span><text:s/>herbata <text:span text:style-name="T44">250ml, </text:span><text:span text:style-name="T108">polędwica sopocka 40g (A:</text:span><text:span text:style-name="T101">1,6,7</text:span><text:span text:style-name="T108">), po</text:span><text:span text:style-name="T101">lędwica miodowa 40g (A:6,7,9,10), sałata,</text:span></text:p>
          </table:table-cell>
        </table:table-row>
        <table:table-row>
          <table:table-cell table:style-name="Tabela5_5f_1.A2" office:value-type="string">
            <text:p text:style-name="P17">P<text:span text:style-name="T8">OSIŁEK UZUPEŁNIAJĄCY</text:span></text:p>
          </table:table-cell>
          <table:table-cell table:style-name="Tabela5_5f_1.A2" office:value-type="string">
            <text:p text:style-name="P190">Jogurt owocowy 1szt (A:7),</text:p>
          </table:table-cell>
          <table:table-cell table:style-name="Tabela5_5f_1.A2" office:value-type="string">
            <text:p text:style-name="P190">Jogurt owocowy 1szt (A:7),</text:p>
          </table:table-cell>
          <table:table-cell table:style-name="Tabela5_5f_1.A2" office:value-type="string">
            <text:p text:style-name="P103">Budyń ow. got. b/c 200ml (A:7), </text:p>
          </table:table-cell>
          <table:table-cell table:style-name="Tabela5_5f_1.A2" office:value-type="string">
            <text:p text:style-name="P102">Mandarynka 1szt, </text:p>
          </table:table-cell>
          <table:table-cell table:style-name="Tabela5_5f_1.F2" office:value-type="string">
            <text:p text:style-name="P191">Jogurt owocowy 1szt (A:7),</text:p>
          </table:table-cell>
        </table:table-row>
        <table:table-row>
          <table:table-cell table:style-name="Tabela5_5f_1.A2" office:value-type="string">
            <text:p text:style-name="P12">W<text:span text:style-name="T8">ARTOŚCI ODŻYWCZE</text:span></text:p>
          </table:table-cell>
          <table:table-cell table:style-name="Tabela5_5f_1.A2" office:value-type="string">
            <text:p text:style-name="P363">Energia:<text:span text:style-name="T170">2</text:span><text:span text:style-name="T193">2</text:span><text:span text:style-name="T170">21,22</text:span> kcal</text:p>
            <text:p text:style-name="P363">Białko:<text:span text:style-name="T193">85</text:span><text:span text:style-name="T170">,23</text:span>g</text:p>
            <text:p text:style-name="P363">Tłuszcz:<text:span text:style-name="T170">79,51</text:span>g</text:p>
            <text:p text:style-name="P363">w tym kw.tłu.nasyc.:<text:span text:style-name="T170">2</text:span><text:span text:style-name="T193">4</text:span><text:span text:style-name="T170">,8</text:span>g</text:p>
            <text:p text:style-name="P363">Węglowodany:<text:span text:style-name="T170">298,7</text:span>g</text:p>
            <text:p text:style-name="P363">w tym cukry:<text:span text:style-name="T170">2</text:span><text:span text:style-name="T193">2</text:span><text:span text:style-name="T170">,4</text:span>g</text:p>
            <text:p text:style-name="P372">Błonnik-<text:span text:style-name="T170">32,34</text:span>g</text:p>
            <text:p text:style-name="P372">Sól-<text:span text:style-name="T170">7,1</text:span>g</text:p>
          </table:table-cell>
          <table:table-cell table:style-name="Tabela5_5f_1.A2" office:value-type="string">
            <text:p text:style-name="P357">Energia:<text:span text:style-name="T170">2134,1</text:span> kcal</text:p>
            <text:p text:style-name="P363">Białko:<text:span text:style-name="T170">8</text:span><text:span text:style-name="T193">1</text:span><text:span text:style-name="T170">,31</text:span>g</text:p>
            <text:p text:style-name="P363">Tłuszcz:<text:span text:style-name="T170">73,6</text:span>g</text:p>
            <text:p text:style-name="P363">w tym kw.tłu.nasyc.:<text:span text:style-name="T170">2</text:span><text:span text:style-name="T193">3</text:span><text:span text:style-name="T170">,8</text:span>g</text:p>
            <text:p text:style-name="P363">Węglowodany:<text:span text:style-name="T170">279,31</text:span>g</text:p>
            <text:p text:style-name="P358">w tym cukry:<text:span text:style-name="T170">23,9</text:span>g</text:p>
            <text:p text:style-name="P372">Błonnik-<text:span text:style-name="T191">31,8</text:span>g</text:p>
            <text:p text:style-name="P372">Sól-<text:span text:style-name="T170">6,8</text:span>g</text:p>
          </table:table-cell>
          <table:table-cell table:style-name="Tabela5_5f_1.A2" office:value-type="string">
            <text:p text:style-name="P357">Energia:<text:span text:style-name="T170">21</text:span><text:span text:style-name="T193">0</text:span><text:span text:style-name="T170">8,78</text:span> kcal</text:p>
            <text:p text:style-name="P363">Białko:<text:span text:style-name="T170">8</text:span><text:span text:style-name="T193">2</text:span><text:span text:style-name="T170">,9</text:span>g</text:p>
            <text:p text:style-name="P363">Tłuszcz:<text:span text:style-name="T170">6</text:span><text:span text:style-name="T193">9</text:span><text:span text:style-name="T170">,9</text:span>g</text:p>
            <text:p text:style-name="P363">w tym kw.tłu.nasyc.:<text:span text:style-name="T170">2</text:span><text:span text:style-name="T193">4</text:span><text:span text:style-name="T170">,6</text:span>g</text:p>
            <text:p text:style-name="P363">Węglowodany:<text:span text:style-name="T193">29</text:span><text:span text:style-name="T170">5,1</text:span>g</text:p>
            <text:p text:style-name="P358">w tym cukry:<text:span text:style-name="T170">2</text:span><text:span text:style-name="T193">0</text:span><text:span text:style-name="T170">,4</text:span>g</text:p>
            <text:p text:style-name="P372">Błonnik-<text:span text:style-name="T170">31,12</text:span>g</text:p>
            <text:p text:style-name="P372">Sól<text:span text:style-name="T170">6,9</text:span>-g</text:p>
          </table:table-cell>
          <table:table-cell table:style-name="Tabela5_5f_1.A2" office:value-type="string">
            <text:p text:style-name="P357">Energia: <text:span text:style-name="T170">2</text:span><text:span text:style-name="T193">0</text:span><text:span text:style-name="T170">53</text:span>kcal</text:p>
            <text:p text:style-name="P363">Białko:<text:span text:style-name="T170">8</text:span><text:span text:style-name="T193">0</text:span><text:span text:style-name="T170">,09</text:span>g</text:p>
            <text:p text:style-name="P363">Tłuszcz:<text:span text:style-name="T170">7</text:span><text:span text:style-name="T193">1</text:span><text:span text:style-name="T170">,2</text:span>g</text:p>
            <text:p text:style-name="P363">w tym kw.tłu.nasyc.:<text:span text:style-name="T170">2</text:span><text:span text:style-name="T193">3</text:span><text:span text:style-name="T170">,01</text:span>g</text:p>
            <text:p text:style-name="P363">Węglowodany:<text:span text:style-name="T170">301,3</text:span>g</text:p>
            <text:p text:style-name="P358">w tym cukry:<text:span text:style-name="T170">21,17</text:span>g</text:p>
            <text:p text:style-name="P372">Błonnik-<text:span text:style-name="T170">31,8</text:span>g</text:p>
            <text:p text:style-name="P372">Sól-<text:span text:style-name="T170">6,7</text:span>g</text:p>
          </table:table-cell>
          <table:table-cell table:style-name="Tabela5_5f_1.F2" office:value-type="string">
            <text:p text:style-name="P357">Energia:<text:span text:style-name="T170">2</text:span><text:span text:style-name="T193">1</text:span><text:span text:style-name="T170">0</text:span><text:span text:style-name="T193">1</text:span><text:span text:style-name="T170">,13</text:span> kcal</text:p>
            <text:p text:style-name="P363">Białko:<text:span text:style-name="T170">8</text:span><text:span text:style-name="T193">0</text:span><text:span text:style-name="T170">,4</text:span>g</text:p>
            <text:p text:style-name="P363">Tłuszcz:<text:span text:style-name="T170">6</text:span><text:span text:style-name="T193">8</text:span><text:span text:style-name="T170">,9</text:span>g</text:p>
            <text:p text:style-name="P363">w tym kw.tłu.nasyc.:<text:span text:style-name="T170">2</text:span><text:span text:style-name="T193">3</text:span><text:span text:style-name="T170">,8</text:span>g</text:p>
            <text:p text:style-name="P363">Węglowodany:<text:span text:style-name="T170">299,98</text:span>g</text:p>
            <text:p text:style-name="P358">w tym cukry:<text:span text:style-name="T170">23,9</text:span>g</text:p>
            <text:p text:style-name="P372">Błonnik-<text:span text:style-name="T170">31,9</text:span>g</text:p>
            <text:p text:style-name="P372">Sól-<text:span text:style-name="T170">6,8</text:span>g</text:p>
            <text:p text:style-name="P372"><text:soft-page-break/></text:p>
          </table:table-cell>
        </table:table-row>
        <table:table-row>
          <table:table-cell table:style-name="Tabela5_5f_1.A2" office:value-type="string">
            <text:p text:style-name="P385"/>
          </table:table-cell>
          <table:table-cell table:style-name="Tabela5_5f_1.A2" office:value-type="string">
            <text:p text:style-name="P3">DIETA WYSOKOBIAŁKOWA</text:p>
            <text:p text:style-name="P8"/>
          </table:table-cell>
          <table:table-cell table:style-name="Tabela5_5f_1.A2" office:value-type="string">
            <text:p text:style-name="P3">DIETA I PAPKOWATA – MIELONA</text:p>
          </table:table-cell>
          <table:table-cell table:style-name="Tabela5_5f_1.A2" office:value-type="string">
            <text:p text:style-name="P6">ODDZIAŁ POŁOŻNICZY</text:p>
          </table:table-cell>
          <table:table-cell table:style-name="Tabela5_5f_1.A2" office:value-type="string">
            <text:p text:style-name="P1">GINEKOLOGIA </text:p>
          </table:table-cell>
          <table:table-cell table:style-name="Tabela5_5f_1.F2" office:value-type="string">
            <text:p text:style-name="P391">DIETA VI PŁYNNA </text:p>
            <text:p text:style-name="P393">WZMOCNIONA</text:p>
          </table:table-cell>
        </table:table-row>
        <table:table-row>
          <table:table-cell table:style-name="Tabela5_5f_1.A2" office:value-type="string">
            <text:p text:style-name="P385"/>
          </table:table-cell>
          <table:table-cell table:style-name="Tabela5_5f_1.A2" office:value-type="string">
            <text:p text:style-name="P171">Ś<text:span text:style-name="T8">NIADANIE -</text:span><text:span text:style-name="T87">Płatki ow.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text:s/></text:span><text:span text:style-name="T100">biały ser 70g (A:7), parówka drobiowa 60g (A:1,3,6,7,9,10), </text:span><text:span text:style-name="T110">sałata, jabłko, </text:span><text:span text:style-name="T100"><text:s text:c="2"/></text:span></text:p>
            <text:p text:style-name="P171">O<text:span text:style-name="T8">BIAD - </text:span><text:span text:style-name="T100">Zupa kalafiorowa z mak. </text:span><text:span text:style-name="T102">350ml (A:1,7,9)</text:span><text:span text:style-name="T100">, klopsik got. </text:span></text:p>
            <text:p text:style-name="P171"><text:span text:style-name="T100">w sosie kop. </text:span><text:span text:style-name="T120">26</text:span><text:span text:style-name="T102">0g (A:1,3,6,7,9)</text:span><text:span text:style-name="T100">, ziemniaki </text:span><text:span text:style-name="T108">got.</text:span><text:span text:style-name="T100"> z kop. </text:span><text:span text:style-name="T102">2</text:span><text:span text:style-name="T101">0</text:span><text:span text:style-name="T102">0g</text:span><text:span text:style-name="T100">, marchewka </text:span><text:span text:style-name="T102">opr. 150g (A:1,7)</text:span><text:span text:style-name="T100">, </text:span><text:span text:style-name="T102">kompot </text:span><text:span text:style-name="T108">owocowy</text:span><text:span text:style-name="T102"> 250ml, </text:span></text:p>
            <text:p text:style-name="P172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08">polędwica sopocka 40g (A:</text:span><text:span text:style-name="T101">1,6,7</text:span><text:span text:style-name="T108">), po</text:span><text:span text:style-name="T101">lędwica miodowa 40g (A:6,7,9,10), </text:span><text:span text:style-name="T111">ser edamski 40g (A:7), </text:span><text:span text:style-name="T101">sałata,</text:span></text:p>
            <text:p text:style-name="P306">II Ś<text:span text:style-name="T8">NIADANIE - </text:span><text:span text:style-name="T133">Mandarynka 1szt, </text:span></text:p>
            <text:p text:style-name="P331">P<text:span text:style-name="T8">OSIŁEK UZUPEŁNIAJĄCY - </text:span><text:span text:style-name="T133">Jogurt owocowy b/c 1szt (A:7), </text:span></text:p>
          </table:table-cell>
          <table:table-cell table:style-name="Tabela5_5f_1.A2" office:value-type="string">
            <text:p text:style-name="P436"><text:span text:style-name="T9">ŚNIADANIE – </text:span><text:span text:style-name="T10">Kasza manna na</text:span><text:span text:style-name="T9"> ml. + suchary</text:span></text:p>
            <text:p text:style-name="P436"><text:span text:style-name="T9"><text:s/>+ żółtko </text:span><text:span text:style-name="T11">got.</text:span><text:span text:style-name="T9">+ masło-zmiks, serek </text:span><text:span text:style-name="T12">waniliowy</text:span><text:span text:style-name="T10">(A:1,</text:span><text:span text:style-name="T13">3,</text:span><text:span text:style-name="T10">7)</text:span></text:p>
            <text:p text:style-name="P437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438"><text:span text:style-name="T9">KOLACJA – Zupa ryżowa na wyw. + mięso</text:span><text:line-break/><text:span text:style-name="T9">+ żółtko </text:span><text:span text:style-name="T13">got.</text:span><text:span text:style-name="T9"> zmiksowana + mięso mielone</text:span><text:span text:style-name="T10">(A:1,3,9)</text:span></text:p>
            <text:p text:style-name="P449"><text:span text:style-name="T9">II ŚNIADANIE- </text:span><text:span text:style-name="T14">Jogurt </text:span><text:span text:style-name="T15">owocowy</text:span><text:span text:style-name="T10">(A:7)</text:span></text:p>
            <text:p text:style-name="P398">PODWIECZOREK – Kisiel owocowy</text:p>
            <text:p text:style-name="P400">P<text:span text:style-name="T45">osiłek uzupełniający -Sok owocowo – warzywny</text:span></text:p>
            <text:p text:style-name="P411"/>
          </table:table-cell>
          <table:table-cell table:style-name="Tabela5_5f_1.A2" office:value-type="string">
            <text:p text:style-name="P171">Ś<text:span text:style-name="T8">NIADANIE -</text:span><text:span text:style-name="T87">Płatki ow.</text:span> <text:span text:style-name="T89">got.</text:span><text:span text:style-name="T8"> na ml.350ml (A:1,7), kakao ml.250ml (A:1,6,7), chleb miesz.80g (A:1,3,6,7), </text:span><text:span text:style-name="T40">m</text:span><text:span text:style-name="T79">argaryna o zaw. tłuszczu 80% 10g – 2szt, </text:span><text:span text:style-name="T100">biały ser 70g (A:7), </text:span><text:span text:style-name="T119">szynka z indyka 60g (A:</text:span><text:span text:style-name="T101">6,7,9,10)</text:span><text:span text:style-name="T100"> </text:span><text:span text:style-name="T110">sałata, </text:span></text:p>
            <text:p text:style-name="P43"><text:span text:style-name="T110">jabłko </text:span><text:span text:style-name="T120">pieczone</text:span><text:span text:style-name="T110">, </text:span><text:span text:style-name="T100"><text:s text:c="2"/></text:span></text:p>
            <text:p text:style-name="P171">O<text:span text:style-name="T8">BIAD - </text:span><text:span text:style-name="T100">Zupa kalafiorowa z mak. </text:span><text:span text:style-name="T102">350ml (A:1,7,9)</text:span><text:span text:style-name="T100">, klopsik got. w sosie kop. </text:span><text:span text:style-name="T102">170g (A:1,3,6,7,9)</text:span><text:span text:style-name="T100">, ziemniaki </text:span><text:span text:style-name="T108">got.</text:span><text:span text:style-name="T100"> z kop. </text:span><text:span text:style-name="T102">2</text:span><text:span text:style-name="T101">0</text:span><text:span text:style-name="T102">0g</text:span><text:span text:style-name="T100">, marchewka </text:span><text:span text:style-name="T102">opr. 150g (A:1,7)</text:span><text:span text:style-name="T100">, </text:span><text:span text:style-name="T102">kompot </text:span><text:span text:style-name="T108">owocowy</text:span><text:span text:style-name="T102"> 250ml, </text:span></text:p>
            <text:p text:style-name="P171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08">polędwica sopocka 40g (A:</text:span><text:span text:style-name="T101">1,6,7</text:span><text:span text:style-name="T108">), po</text:span><text:span text:style-name="T101">lędwica miodowa 40g (A:6,7,9,10), sałata,</text:span></text:p>
            <text:p text:style-name="P311">II Ś<text:span text:style-name="T8">NIADANIE -</text:span><text:span text:style-name="T67">Sok owocowo – warzywny </text:span><text:span text:style-name="T70">1szt, </text:span></text:p>
            <text:p text:style-name="P334">P<text:span text:style-name="T8">OSIŁEK UZUPEŁNIAJĄCY - </text:span><text:span text:style-name="T133">Jogurt owocowy b/c 1szt (A:7), </text:span></text:p>
          </table:table-cell>
          <table:table-cell table:style-name="Tabela5_5f_1.A2" office:value-type="string">
            <text:p text:style-name="P173">Ś<text:span text:style-name="T8">NIADANIE -</text:span><text:span text:style-name="T87">Płatki ow.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/text:span><text:span text:style-name="T100">biały ser 70g (A:7), parówka drobiowa 60g (A:1,3,6,7,9,10), </text:span><text:span text:style-name="T110">sałata, jabłko, <text:s/></text:span></text:p>
            <text:p text:style-name="P174">O<text:span text:style-name="T8">BIAD - </text:span><text:span text:style-name="T110">Z</text:span><text:span text:style-name="T109">upa ogórkowa </text:span></text:p>
            <text:p text:style-name="P174"><text:span text:style-name="T109">z mak. 350ml (A:1,7,9), kotlet mielony smażony 100g (A:1,3,6,7), </text:span><text:span text:style-name="T100">ziemniaki </text:span><text:span text:style-name="T108">got.</text:span><text:span text:style-name="T100"> z kop. </text:span><text:span text:style-name="T102">2</text:span><text:span text:style-name="T101">0</text:span><text:span text:style-name="T102">0g</text:span><text:span text:style-name="T100">, marchewka </text:span><text:span text:style-name="T109">z groszkiem </text:span><text:span text:style-name="T102">opr. 150g (A:1,7)</text:span><text:span text:style-name="T100">, </text:span><text:span text:style-name="T102">kompot </text:span><text:span text:style-name="T108">owocowy</text:span><text:span text:style-name="T102"> 250ml, </text:span></text:p>
            <text:p text:style-name="P173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08">polędwica sopocka 40g (A:</text:span><text:span text:style-name="T101">1,6,7</text:span><text:span text:style-name="T108">), po</text:span><text:span text:style-name="T101">lędwica miodowa 40g (A:6,7,9,10), sałata,</text:span></text:p>
            <text:p text:style-name="P311">II Ś<text:span text:style-name="T8">NIADANIE -</text:span><text:span text:style-name="T133">Mandarynka 1szt, </text:span></text:p>
            <text:p text:style-name="P334">P<text:span text:style-name="T8">OSIŁEK UZUPEŁNIAJĄCY - </text:span><text:span text:style-name="T133">Jogurt owocowy b/c 1szt (A:7), </text:span></text:p>
          </table:table-cell>
          <table:table-cell table:style-name="Tabela5_5f_1.F2" office:value-type="string">
            <text:p text:style-name="P70">ŚNIADANIE -Kasza manna na wyw.+ mięso</text:p>
            <text:p text:style-name="P441"><text:span text:style-name="T9">+ żółtko </text:span><text:span text:style-name="T11">got.</text:span><text:span text:style-name="T9">–zmiks., </text:span><text:span text:style-name="T16">serek </text:span><text:span text:style-name="T17">naturalny(A:1,</text:span><text:span text:style-name="T13">3,</text:span><text:span text:style-name="T17">7,9)</text:span></text:p>
            <text:p text:style-name="P437"><text:span text:style-name="T9">OBIAD –</text:span><text:span text:style-name="T18">Homogenat</text:span></text:p>
            <text:p text:style-name="P78">KOLACJA – <text:s text:c="2"/>Zupa ryżowa na wyw. + mięso<text:line-break/>+ żółtko <text:span text:style-name="T46">got.</text:span> - zmiksowana <text:span text:style-name="T47">(A:1,3,9)</text:span></text:p>
            <text:p text:style-name="P449"><text:span text:style-name="T9">II ŚNIADANIE- </text:span><text:span text:style-name="T14">Jogurt naturalny</text:span><text:span text:style-name="T10">(A:7)</text:span></text:p>
            <text:p text:style-name="P403">PODWIECZOREK – <text:s/><text:span text:style-name="T48">Kisiel owocowy b/c- płynny</text:span></text:p>
            <text:p text:style-name="P403">P<text:span text:style-name="T45">osiłek uzupełniający -Sok owocowo – warzywny</text:span></text:p>
            <text:p text:style-name="P411"/>
          </table:table-cell>
        </table:table-row>
        <table:table-row>
          <table:table-cell table:style-name="Tabela5_5f_1.A2" office:value-type="string">
            <text:p text:style-name="P12">W<text:span text:style-name="T8">ARTOŚCI ODŻYWCZE</text:span></text:p>
          </table:table-cell>
          <table:table-cell table:style-name="Tabela5_5f_1.A2" office:value-type="string">
            <text:p text:style-name="P364">Energia: <text:span text:style-name="T170">2371,1</text:span>kcal</text:p>
            <text:p text:style-name="P364">Białko:<text:span text:style-name="T170">1</text:span><text:span text:style-name="T193">2</text:span><text:span text:style-name="T170">3,4</text:span>g</text:p>
            <text:p text:style-name="P364">Tłuszcz:<text:span text:style-name="T170">80,65</text:span>g</text:p>
            <text:p text:style-name="P364">w tym kw.tłu.nasyc.:<text:span text:style-name="T170">25,9</text:span>g</text:p>
            <text:p text:style-name="P364">Węglowodany:<text:span text:style-name="T170">342,1</text:span>g</text:p>
            <text:p text:style-name="P364">w tym cukry:<text:span text:style-name="T170">30,1</text:span>g</text:p>
            <text:p text:style-name="P373">Błonnik-<text:span text:style-name="T170">33,2</text:span>g</text:p>
            <text:p text:style-name="P374"><text:soft-page-break/>Sól-<text:span text:style-name="T170">7</text:span>g</text:p>
          </table:table-cell>
          <table:table-cell table:style-name="Tabela5_5f_1.A2" office:value-type="string">
            <text:p text:style-name="P355">Energia:<text:span text:style-name="T49">2113,8</text:span>kcal</text:p>
            <text:p text:style-name="P362">Białko:<text:span text:style-name="T49">115,02</text:span>g</text:p>
            <text:p text:style-name="P362">Tłuszcz:<text:span text:style-name="T49">79,15</text:span>g</text:p>
            <text:p text:style-name="P362">w tym kw.tłu.nasyc.:<text:span text:style-name="T49">32,45</text:span>g</text:p>
            <text:p text:style-name="P362">Węglowodany:<text:span text:style-name="T49">231,03</text:span>g</text:p>
            <text:p text:style-name="P356">w tym cukry:<text:span text:style-name="T49">34,01</text:span>g</text:p>
            <text:p text:style-name="P371">Błonnik-<text:span text:style-name="T49">26,02</text:span>g</text:p>
            <text:p text:style-name="P416"><text:soft-page-break/>Sól<text:span text:style-name="T49">3,1</text:span>-g</text:p>
          </table:table-cell>
          <table:table-cell table:style-name="Tabela5_5f_1.A2" office:value-type="string">
            <text:p text:style-name="P359">Energia:<text:span text:style-name="T170">2</text:span><text:span text:style-name="T193">207</text:span><text:span text:style-name="T170">,</text:span><text:span text:style-name="T193">5</text:span> kcal</text:p>
            <text:p text:style-name="P364">Białko:<text:span text:style-name="T170">8</text:span><text:span text:style-name="T193">1</text:span><text:span text:style-name="T170">,</text:span><text:span text:style-name="T193">6</text:span>g</text:p>
            <text:p text:style-name="P364">Tłuszcz:<text:span text:style-name="T170">7</text:span><text:span text:style-name="T193">4</text:span>g</text:p>
            <text:p text:style-name="P364">w tym kw.tłu.nasyc.:<text:span text:style-name="T170">2</text:span><text:span text:style-name="T193">3</text:span><text:span text:style-name="T170">,</text:span><text:span text:style-name="T193">1</text:span>g</text:p>
            <text:p text:style-name="P364">Węglowodany:<text:span text:style-name="T170">2</text:span><text:span text:style-name="T193">81</text:span>g</text:p>
            <text:p text:style-name="P360">w tym cukry:<text:span text:style-name="T170">2</text:span><text:span text:style-name="T193">4</text:span>g</text:p>
            <text:p text:style-name="P373">Błonnik-<text:span text:style-name="T191">31</text:span>g</text:p>
            <text:p text:style-name="P373"><text:soft-page-break/>Sól-<text:span text:style-name="T170">6</text:span>g</text:p>
          </table:table-cell>
          <table:table-cell table:style-name="Tabela5_5f_1.A2" office:value-type="string">
            <text:p text:style-name="P364">Energia:<text:span text:style-name="T170">2</text:span><text:span text:style-name="T193">284</text:span><text:span text:style-name="T170">,22</text:span> kcal</text:p>
            <text:p text:style-name="P364">Białko:<text:span text:style-name="T193">85</text:span><text:span text:style-name="T170">,2</text:span><text:span text:style-name="T193">5</text:span>g</text:p>
            <text:p text:style-name="P364">Tłuszcz:<text:span text:style-name="T170">79,5</text:span><text:span text:style-name="T193">9</text:span>g</text:p>
            <text:p text:style-name="P364">w tym kw.tłu.nasyc.:<text:span text:style-name="T170">2</text:span><text:span text:style-name="T193">4</text:span><text:span text:style-name="T170">,8</text:span>g</text:p>
            <text:p text:style-name="P364">Węglowodany:<text:span text:style-name="T170">29</text:span><text:span text:style-name="T193">9</text:span><text:span text:style-name="T170">,</text:span><text:span text:style-name="T193">8</text:span>g</text:p>
            <text:p text:style-name="P364">w tym cukry:<text:span text:style-name="T170">2</text:span><text:span text:style-name="T193">4</text:span><text:span text:style-name="T170">,4</text:span>g</text:p>
            <text:p text:style-name="P373">Błonnik-<text:span text:style-name="T170">32,34</text:span>g</text:p>
            <text:p text:style-name="P373"><text:soft-page-break/>Sól-<text:span text:style-name="T170">7,1</text:span>g</text:p>
          </table:table-cell>
          <table:table-cell table:style-name="Tabela5_5f_1.F2" office:value-type="string">
            <text:p text:style-name="P355">Energia:<text:span text:style-name="T50">2204,08</text:span>kcal</text:p>
            <text:p text:style-name="P362">Białko:<text:span text:style-name="T51">101,2</text:span>g</text:p>
            <text:p text:style-name="P362">Tłuszcz:<text:span text:style-name="T50">63,01</text:span>g</text:p>
            <text:p text:style-name="P362">w tym kw.tłu.nasyc.:<text:span text:style-name="T50">23,08</text:span>g</text:p>
            <text:p text:style-name="P362">Węglowodany:<text:span text:style-name="T51">320,02</text:span>g</text:p>
            <text:p text:style-name="P356">w tym cukry:<text:span text:style-name="T50">21,01</text:span>g</text:p>
            <text:p text:style-name="P371">Błonnik-<text:span text:style-name="T50">30,12</text:span>g</text:p>
            <text:p text:style-name="P418"><text:soft-page-break/>Sól-<text:span text:style-name="T50">2,7</text:span>g</text:p>
          </table:table-cell>
        </table:table-row>
        <table:table-row>
          <table:table-cell table:style-name="Tabela5_5f_1.A2" office:value-type="string">
            <text:p text:style-name="P13"/>
          </table:table-cell>
          <table:table-cell table:style-name="Tabela5_5f_1.A2" office:value-type="string">
            <text:p text:style-name="P9">DIETA <text:span text:style-name="T52">V</text:span>I PAPKOWATA – MIELONA</text:p>
          </table:table-cell>
          <table:table-cell table:style-name="Tabela5_5f_1.A2" office:value-type="string">
            <text:p text:style-name="P4">DIETA <text:span text:style-name="T53">VI <text:s/></text:span><text:span text:style-name="T54">Z OGR. TŁUSZCZU</text:span></text:p>
          </table:table-cell>
          <table:table-cell table:style-name="Tabela5_5f_1.A2" office:value-type="string">
            <text:p text:style-name="P6">ODDZIAŁ P<text:span text:style-name="T55">EDIATRYCZNY</text:span></text:p>
          </table:table-cell>
          <table:table-cell table:style-name="Tabela5_5f_1.A2" office:value-type="string">
            <text:p text:style-name="P5">DIETA <text:span text:style-name="T56">Z OGR. TŁUSZCZU </text:span><text:s/><text:span text:style-name="T53">BEZMLECZNA</text:span></text:p>
          </table:table-cell>
          <table:table-cell table:style-name="Tabela5_5f_1.F2" office:value-type="string">
            <text:p text:style-name="P6">DIETA VI WYSOKOBIAŁKOWA</text:p>
          </table:table-cell>
        </table:table-row>
        <table:table-row>
          <table:table-cell table:style-name="Tabela5_5f_1.A2" office:value-type="string">
            <text:p text:style-name="P13"/>
          </table:table-cell>
          <table:table-cell table:style-name="Tabela5_5f_1.A2" office:value-type="string">
            <text:p text:style-name="P72">ŚNIADANIE -Zupa ryżowa na wyw. + mięso </text:p>
            <text:p text:style-name="P72">+ żółtko <text:span text:style-name="T57">got.</text:span>–zmiks., </text:p>
            <text:p text:style-name="P74">serek naturalny, <text:span text:style-name="T47">(A:3,7,9)</text:span></text:p>
            <text:p text:style-name="P437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76">KOLACJA – Zupa ryżowa na wyw. + mięso<text:line-break/>+ żółtko <text:span text:style-name="T58">got. -</text:span>zmiks. + mięso mielone<text:span text:style-name="T47">(A:3,9)</text:span></text:p>
            <text:p text:style-name="P293">II ŚNIADANIE- <text:span text:style-name="T59">Jogurt naturalny </text:span><text:span text:style-name="T60">(A:7)</text:span></text:p>
            <text:p text:style-name="P403">PODWIECZOREK – <text:span text:style-name="T48">Kisiel owocowy b/c</text:span></text:p>
            <text:p text:style-name="P403">P<text:span text:style-name="T45">osiłek uzupełniający -Sok owocowo – warzywny</text:span></text:p>
            <text:p text:style-name="P414"/>
          </table:table-cell>
          <table:table-cell table:style-name="Tabela5_5f_1.A2" office:value-type="string">
            <text:p text:style-name="P173">Ś<text:span text:style-name="T8">NIADANIE -</text:span><text:span text:style-name="T79">Kawa ml.250ml (A:1,7), chleb miesz.80g (A:1,3,6,7), </text:span><text:span text:style-name="T40">m</text:span><text:span text:style-name="T79">argaryna o zaw. tłuszczu 80% 10g – </text:span><text:span text:style-name="T80">1</text:span><text:span text:style-name="T79">szt, </text:span><text:span text:style-name="T100">biały ser 70g (A:7), </text:span><text:span text:style-name="T119">szynka </text:span></text:p>
            <text:p text:style-name="P173"><text:span text:style-name="T119">z indyka 60g (A:</text:span><text:span text:style-name="T101">6,7,9,10)</text:span><text:span text:style-name="T100"> <text:s/></text:span><text:span text:style-name="T110">sałata, jabłko </text:span><text:span text:style-name="T118">pieczone</text:span><text:span text:style-name="T110">, </text:span><text:span text:style-name="T100"><text:s text:c="2"/></text:span></text:p>
            <text:p text:style-name="P173">O<text:span text:style-name="T8">BIAD - </text:span><text:span text:style-name="T100">Zupa kalafiorowa z mak. </text:span><text:span text:style-name="T102">350ml (A:1,7,9)</text:span><text:span text:style-name="T100">, klopsik got. </text:span></text:p>
            <text:p text:style-name="P173"><text:span text:style-name="T100">w sosie kop. </text:span><text:span text:style-name="T102">170g (A:1,3,6,7,9)</text:span><text:span text:style-name="T100">, ziemniaki </text:span><text:span text:style-name="T108">got.</text:span><text:span text:style-name="T100"> z kop. </text:span><text:span text:style-name="T102">2</text:span><text:span text:style-name="T101">0</text:span><text:span text:style-name="T102">0g</text:span><text:span text:style-name="T100">, marchewka </text:span><text:span text:style-name="T102">opr. 150g (A:1,7)</text:span><text:span text:style-name="T100">, </text:span><text:span text:style-name="T102">kompot </text:span><text:span text:style-name="T108">owocowy </text:span><text:span text:style-name="T118">b/c </text:span><text:span text:style-name="T102"><text:s/>250ml, </text:span></text:p>
            <text:p text:style-name="P173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108">polędwica sopocka 40g (A:</text:span><text:span text:style-name="T101">1,6,7</text:span><text:span text:style-name="T108">), po</text:span><text:span text:style-name="T101">lędwica miodowa 40g (A:6,7,9,10), sałata,</text:span></text:p>
            <text:p text:style-name="P311">II Ś<text:span text:style-name="T8">NIADANIE -</text:span><text:span text:style-name="T133">Jogurt owocowy b/c 1szt (A:7), </text:span></text:p>
            <text:p text:style-name="P347">PODWIECZOREK - <text:span text:style-name="T67">Sok owocowo – warzywny </text:span><text:span text:style-name="T70">1szt, </text:span></text:p>
            <text:p text:style-name="P334">P<text:span text:style-name="T8">OSIŁEK UZUPEŁNIAJĄCY - </text:span><text:span text:style-name="T133">Budyń ow. got. b/c 200ml (A:7), </text:span></text:p>
          </table:table-cell>
          <table:table-cell table:style-name="Tabela5_5f_1.A2" office:value-type="string">
            <text:p text:style-name="P171">Ś<text:span text:style-name="T8">NIADANIE - </text:span><text:span text:style-name="T87">Płatki ow.</text:span> <text:span text:style-name="T89">got.</text:span><text:span text:style-name="T8"> na ml.</text:span><text:span text:style-name="T203">2</text:span><text:span text:style-name="T8">50ml (A:1,7), kakao ml.250ml (A:1,6,7), chleb miesz.</text:span><text:span text:style-name="T203">6</text:span><text:span text:style-name="T8">0g (A:1,3,6,7), </text:span><text:span text:style-name="T40">m</text:span><text:span text:style-name="T79">argaryna o zaw. tłuszczu 80% 10g – 2szt,</text:span><text:span text:style-name="T8"> dżem, </text:span><text:span text:style-name="T100">biały ser </text:span><text:span text:style-name="T121">5</text:span><text:span text:style-name="T100">0g (A:7), </text:span><text:span text:style-name="T119">szynka z indyka </text:span><text:span text:style-name="T121">5</text:span><text:span text:style-name="T119">0g (A:</text:span><text:span text:style-name="T101">6,7,9,10)</text:span><text:span text:style-name="T100"> </text:span><text:span text:style-name="T110">sałata, </text:span></text:p>
            <text:p text:style-name="P43"><text:span text:style-name="T110">jabłko </text:span><text:span text:style-name="T120">pieczone</text:span><text:span text:style-name="T110">, </text:span><text:span text:style-name="T100"><text:s text:c="2"/></text:span></text:p>
            <text:p text:style-name="P173">O<text:span text:style-name="T8">BIAD - </text:span><text:span text:style-name="T100">Zupa kalafiorowa z mak. </text:span><text:span text:style-name="T121">2</text:span><text:span text:style-name="T102">50ml (A:1,7,9)</text:span><text:span text:style-name="T100">, klopsik got. </text:span></text:p>
            <text:p text:style-name="P173"><text:span text:style-name="T100">w sosie kop. </text:span><text:span text:style-name="T102">1</text:span><text:span text:style-name="T121">5</text:span><text:span text:style-name="T102">0g (A:1,3,6,7,9)</text:span><text:span text:style-name="T100">, ziemniaki </text:span><text:span text:style-name="T108">got.</text:span><text:span text:style-name="T100"> z kop. </text:span><text:span text:style-name="T121">15</text:span><text:span text:style-name="T102">0g</text:span><text:span text:style-name="T100">, marchewka </text:span><text:span text:style-name="T102">opr. 150g (A:1,7)</text:span><text:span text:style-name="T100">, </text:span><text:span text:style-name="T102">kompot </text:span><text:span text:style-name="T108">owocowy</text:span><text:span text:style-name="T102"> 250ml, </text:span></text:p>
            <text:p text:style-name="P173">K<text:span text:style-name="T8">OLACJA - </text:span><text:span text:style-name="T142">Chleb </text:span><text:span text:style-name="T43">miesz.100g (A:1,3,6,7) masło </text:span><text:span text:style-name="T159">2</text:span><text:span text:style-name="T43">0g (A:7), </text:span><text:span text:style-name="T142"><text:s/>herbata </text:span><text:span text:style-name="T44">250ml, </text:span><text:span text:style-name="T108">polędwica sopocka 40g (A:</text:span><text:span text:style-name="T101">1,6,7</text:span><text:span text:style-name="T108">), po</text:span><text:span text:style-name="T101">lędwica miodowa 40g (A:6,7,9,10), sałata,</text:span></text:p>
            <text:p text:style-name="P311">II Ś<text:span text:style-name="T8">NIADANIE -</text:span><text:span text:style-name="T67">Sok owocowo – warzywny </text:span><text:span text:style-name="T70">1szt, </text:span></text:p>
            <text:p text:style-name="P334">P<text:span text:style-name="T8">OSIŁEK UZUPEŁNIAJĄCY - </text:span><text:span text:style-name="T133">Jogurt owocowy b/c 1szt (A:7), </text:span></text:p>
          </table:table-cell>
          <table:table-cell table:style-name="Tabela5_5f_1.A2" office:value-type="string">
            <text:p text:style-name="P173">Ś<text:span text:style-name="T8">NIADANIE - </text:span><text:span text:style-name="T95">Kasza jagl. got. </text:span><text:span text:style-name="T79">na wyw. 350ml (A:</text:span><text:span text:style-name="T77">9</text:span><text:span text:style-name="T79">), herbata.250ml, chleb miesz.80g (A:1,3,6,7), </text:span><text:span text:style-name="T40">m</text:span><text:span text:style-name="T79">argaryna o zaw. tłuszczu 80% 10g – </text:span><text:span text:style-name="T80">1</text:span><text:span text:style-name="T79">szt,</text:span><text:span text:style-name="T100"> </text:span><text:span text:style-name="T119">szynka </text:span></text:p>
            <text:p text:style-name="P173"><text:span text:style-name="T119">z indyka 60g (A:</text:span><text:span text:style-name="T101">6,7,9,10)</text:span><text:span text:style-name="T100"> </text:span><text:span text:style-name="T110">sałata, </text:span></text:p>
            <text:p text:style-name="P174">O<text:span text:style-name="T8">BIAD - </text:span><text:span text:style-name="T158">Kasza manna got. na wyw. 350ml (A:1,9), </text:span><text:span text:style-name="T100">klopsik got. </text:span></text:p>
            <text:p text:style-name="P174"><text:span text:style-name="T100">w </text:span><text:span text:style-name="T120">warz</text:span><text:span text:style-name="T100">. </text:span><text:span text:style-name="T102">1</text:span><text:span text:style-name="T120">1</text:span><text:span text:style-name="T102">0g (A:1,3,6,7,9)</text:span><text:span text:style-name="T100">, ziemniaki </text:span><text:span text:style-name="T108">got.</text:span><text:span text:style-name="T100"> z kop. </text:span><text:span text:style-name="T102">2</text:span><text:span text:style-name="T101">0</text:span><text:span text:style-name="T102">0g</text:span><text:span text:style-name="T100">, marchewka </text:span><text:span text:style-name="T102">opr. 150g (A:1,7)</text:span><text:span text:style-name="T100">, </text:span><text:span text:style-name="T102">kompot </text:span><text:span text:style-name="T108">owocowy</text:span><text:span text:style-name="T102"> 250ml, </text:span></text:p>
            <text:p text:style-name="P174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108">polędwica sopocka 40g (A:</text:span><text:span text:style-name="T101">1,6,7</text:span><text:span text:style-name="T108">), po</text:span><text:span text:style-name="T101">lędwica miodowa 40g (A:6,7,9,10), sałata,</text:span></text:p>
            <text:p text:style-name="P311">II Ś<text:span text:style-name="T8">NIADANIE -</text:span><text:span text:style-name="T67">Sok owocowo – warzywny </text:span><text:span text:style-name="T70">1szt, </text:span></text:p>
            <text:p text:style-name="P329">P<text:span text:style-name="T8">OSIŁEK UZUPEŁNIAJĄCY – </text:span><text:span text:style-name="T160">Jabłko pieczone 1szt, </text:span></text:p>
          </table:table-cell>
          <table:table-cell table:style-name="Tabela5_5f_1.F2" office:value-type="string">
            <text:p text:style-name="P173">Ś<text:span text:style-name="T8">NIADANIE -</text:span><text:span text:style-name="T79">Kawa ml.250ml (A:1,7), chleb miesz.80g (A:1,3,6,7), </text:span><text:span text:style-name="T40">m</text:span><text:span text:style-name="T79">argaryna o zaw. tłuszczu 80% 10g – </text:span><text:span text:style-name="T80">1</text:span><text:span text:style-name="T79">szt, </text:span><text:span text:style-name="T100">biały ser 70g (A:7), parówka drobiowa 60g (A:1,3,6,7,9,10), </text:span><text:span text:style-name="T110">sałata, jabłko, </text:span><text:span text:style-name="T100"><text:s text:c="2"/></text:span></text:p>
            <text:p text:style-name="P174">O<text:span text:style-name="T8">BIAD - </text:span><text:span text:style-name="T100">Zupa kalafiorowa z mak. </text:span><text:span text:style-name="T102">350ml (A:1,7,9)</text:span><text:span text:style-name="T100">, klopsik got. w sosie kop. </text:span><text:span text:style-name="T120">26</text:span><text:span text:style-name="T102">0g (A:1,3,6,7,9)</text:span><text:span text:style-name="T100">, ziemniaki </text:span><text:span text:style-name="T108">got.</text:span><text:span text:style-name="T100"> z kop. </text:span><text:span text:style-name="T102">2</text:span><text:span text:style-name="T101">0</text:span><text:span text:style-name="T102">0g</text:span><text:span text:style-name="T100">, marchewka </text:span><text:span text:style-name="T102">opr. 150g (A:1,7)</text:span><text:span text:style-name="T100">, </text:span><text:span text:style-name="T102">kompot </text:span><text:span text:style-name="T108">owocowy</text:span><text:span text:style-name="T102"> </text:span><text:span text:style-name="T109">b/c </text:span><text:span text:style-name="T102">250ml, </text:span></text:p>
            <text:p text:style-name="P174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08">polędwica sopocka 40g (A:</text:span><text:span text:style-name="T101">1,6,7</text:span><text:span text:style-name="T108">), po</text:span><text:span text:style-name="T101">lędwica miodowa 40g (A:6,7,9,10), </text:span><text:span text:style-name="T111">ser edamski 40g (A:7), </text:span><text:span text:style-name="T101"><text:s/>sałata,</text:span></text:p>
            <text:p text:style-name="P312">II Ś<text:span text:style-name="T8">NIADANIE -</text:span><text:span text:style-name="T133">Jogurt owocowy b/c 1szt (A:7),</text:span></text:p>
            <text:p text:style-name="P348">PODWIECZOREK - <text:span text:style-name="T133">Mandarynka 1szt, </text:span></text:p>
            <text:p text:style-name="P335">P<text:span text:style-name="T8">OSIŁEK UZUPEŁNIAJĄCY - </text:span><text:span text:style-name="T133">Budyń ow. got. b/c 200ml (A:7), </text:span></text:p>
          </table:table-cell>
        </table:table-row>
        <table:table-row>
          <table:table-cell table:style-name="Tabela5_5f_1.A2" office:value-type="string">
            <text:p text:style-name="P12">W<text:span text:style-name="T8">ARTOŚCI ODŻYWCZE</text:span></text:p>
          </table:table-cell>
          <table:table-cell table:style-name="Tabela5_5f_1.A2" office:value-type="string">
            <text:p text:style-name="P355">Energia:<text:span text:style-name="T49">2125,3</text:span>kcal</text:p>
            <text:p text:style-name="P362">Białko:<text:span text:style-name="T72">95,02</text:span>g</text:p>
            <text:p text:style-name="P362">Tłuszcz:<text:span text:style-name="T49">79,15</text:span>g</text:p>
            <text:p text:style-name="P362">w tym kw.tłu.nasyc.:<text:span text:style-name="T49">32,45</text:span>g</text:p>
            <text:p text:style-name="P362">Węglowodany:<text:span text:style-name="T49">231,03</text:span>g</text:p>
            <text:p text:style-name="P356">w tym cukry: <text:span text:style-name="T73">24,01</text:span>g</text:p>
            <text:p text:style-name="P371">Błonnik-<text:span text:style-name="T49">27,02</text:span>g</text:p>
            <text:p text:style-name="P418"><text:soft-page-break/>Sól<text:span text:style-name="T49">3,1</text:span>-g</text:p>
          </table:table-cell>
          <table:table-cell table:style-name="Tabela5_5f_1.A2" office:value-type="string">
            <text:p text:style-name="P357">Energia:<text:span text:style-name="T170">21</text:span><text:span text:style-name="T193">0</text:span><text:span text:style-name="T170">8,78</text:span> kcal</text:p>
            <text:p text:style-name="P363">Białko:<text:span text:style-name="T170">8</text:span><text:span text:style-name="T193">2</text:span><text:span text:style-name="T170">,9</text:span>g</text:p>
            <text:p text:style-name="P363">Tłuszcz:<text:span text:style-name="T170">6</text:span><text:span text:style-name="T193">9</text:span><text:span text:style-name="T170">,9</text:span>g</text:p>
            <text:p text:style-name="P363">w tym kw.tłu.nasyc.:<text:span text:style-name="T170">2</text:span><text:span text:style-name="T193">4</text:span><text:span text:style-name="T170">,6</text:span>g</text:p>
            <text:p text:style-name="P363">Węglowodany:<text:span text:style-name="T193">29</text:span><text:span text:style-name="T170">5,1</text:span>g</text:p>
            <text:p text:style-name="P358">w tym cukry:<text:span text:style-name="T170">2</text:span><text:span text:style-name="T193">0</text:span><text:span text:style-name="T170">,4</text:span>g</text:p>
            <text:p text:style-name="P372">Błonnik-<text:span text:style-name="T170">31,12</text:span>g</text:p>
            <text:p text:style-name="P372"><text:soft-page-break/>Sól<text:span text:style-name="T170">6,9</text:span>-g</text:p>
          </table:table-cell>
          <table:table-cell table:style-name="Tabela5_5f_1.A2" office:value-type="string">
            <text:p text:style-name="P357">Energia: <text:span text:style-name="T170">2</text:span><text:span text:style-name="T193">101</text:span>kcal</text:p>
            <text:p text:style-name="P363">Białko:<text:span text:style-name="T170">8</text:span><text:span text:style-name="T193">0</text:span>g</text:p>
            <text:p text:style-name="P363">Tłuszcz:<text:span text:style-name="T193">69</text:span><text:span text:style-name="T170">,2</text:span>g</text:p>
            <text:p text:style-name="P363">w tym kw.tłu.nasyc.:<text:span text:style-name="T170">2</text:span><text:span text:style-name="T193">3</text:span><text:span text:style-name="T170">,</text:span><text:span text:style-name="T193">2</text:span><text:span text:style-name="T170">1</text:span>g</text:p>
            <text:p text:style-name="P363">Węglowodany:<text:span text:style-name="T193">28</text:span><text:span text:style-name="T170">1,3</text:span>g</text:p>
            <text:p text:style-name="P358">w tym cukry:<text:span text:style-name="T170">21,1</text:span>g</text:p>
            <text:p text:style-name="P372">Błonnik-<text:span text:style-name="T170">3</text:span><text:span text:style-name="T193">0</text:span><text:span text:style-name="T170">,</text:span><text:span text:style-name="T193">2</text:span>g</text:p>
            <text:p text:style-name="P372"><text:soft-page-break/>Sól-<text:span text:style-name="T193">5</text:span><text:span text:style-name="T170">,7</text:span>g</text:p>
          </table:table-cell>
          <table:table-cell table:style-name="Tabela5_5f_1.A2" office:value-type="string">
            <text:p text:style-name="P359">Energia: <text:span text:style-name="T170">2</text:span><text:span text:style-name="T193">0</text:span><text:span text:style-name="T170">53</text:span>kcal</text:p>
            <text:p text:style-name="P364">Białko:<text:span text:style-name="T170">8</text:span><text:span text:style-name="T193">0</text:span><text:span text:style-name="T170">,09</text:span>g</text:p>
            <text:p text:style-name="P364">Tłuszcz:<text:span text:style-name="T170">7</text:span><text:span text:style-name="T193">1</text:span><text:span text:style-name="T170">,2</text:span>g</text:p>
            <text:p text:style-name="P364">w tym kw.tłu.nasyc.:<text:span text:style-name="T170">2</text:span><text:span text:style-name="T193">3</text:span><text:span text:style-name="T170">,01</text:span>g</text:p>
            <text:p text:style-name="P364">Węglowodany:<text:span text:style-name="T170">301,3</text:span>g</text:p>
            <text:p text:style-name="P360">w tym cukry:<text:span text:style-name="T170">21,17</text:span>g</text:p>
            <text:p text:style-name="P373">Błonnik-<text:span text:style-name="T170">31,8</text:span>g</text:p>
            <text:p text:style-name="P373"><text:soft-page-break/>Sól-<text:span text:style-name="T170">6,7</text:span>g</text:p>
          </table:table-cell>
          <table:table-cell table:style-name="Tabela5_5f_1.F2" office:value-type="string">
            <text:p text:style-name="P364">Energia: <text:span text:style-name="T170">2</text:span><text:span text:style-name="T193">211</text:span><text:span text:style-name="T170">,</text:span><text:span text:style-name="T193">2</text:span>kcal</text:p>
            <text:p text:style-name="P364">Białko:<text:span text:style-name="T193">95</text:span><text:span text:style-name="T170">,</text:span><text:span text:style-name="T193">1</text:span>g</text:p>
            <text:p text:style-name="P364">Tłuszcz:<text:span text:style-name="T193">78</text:span><text:span text:style-name="T170">,5</text:span>g</text:p>
            <text:p text:style-name="P364">w tym kw.tłu.nasyc.:<text:span text:style-name="T170">2</text:span><text:span text:style-name="T193">4</text:span><text:span text:style-name="T170">,</text:span><text:span text:style-name="T193">01</text:span>g</text:p>
            <text:p text:style-name="P364">Węglowodany:<text:span text:style-name="T193">29</text:span><text:span text:style-name="T170">2,1</text:span>g</text:p>
            <text:p text:style-name="P364">w tym cukry:<text:span text:style-name="T193">21</text:span><text:span text:style-name="T170">,1</text:span>g</text:p>
            <text:p text:style-name="P373">Błonnik-<text:span text:style-name="T170">33</text:span>g</text:p>
            <text:p text:style-name="P374"><text:soft-page-break/>Sól-<text:span text:style-name="T170">7</text:span>g</text:p>
          </table:table-cell>
        </table:table-row>
        <table:table-row>
          <table:table-cell table:style-name="Tabela5_5f_1.A2" office:value-type="string">
            <text:p text:style-name="P13"/>
          </table:table-cell>
          <table:table-cell table:style-name="Tabela5_5f_1.A2" office:value-type="string">
            <text:p text:style-name="P391">DIETA <text:s/>PŁYNNA </text:p>
            <text:p text:style-name="P393">WZMOCNIONA</text:p>
          </table:table-cell>
          <table:table-cell table:style-name="Tabela5_5f_1.A2" office:value-type="string">
            <text:p text:style-name="P7">DIETA PODSTAWOWA <text:s/>paliatywn<text:span text:style-name="T74">y</text:span></text:p>
          </table:table-cell>
          <table:table-cell table:style-name="Tabela5_5f_1.A2" office:value-type="string">
            <text:p text:style-name="P392">DIETA PODSTAWOWA </text:p>
            <text:p text:style-name="P394">pediatryczny</text:p>
          </table:table-cell>
          <table:table-cell table:style-name="Tabela5_5f_1.A2" office:value-type="string">
            <text:p text:style-name="P395">DIETA </text:p>
            <text:p text:style-name="P395">WEGETARIAŃSKA</text:p>
          </table:table-cell>
          <table:table-cell table:style-name="Tabela5_5f_1.F2" office:value-type="string">
            <text:p text:style-name="P385"/>
          </table:table-cell>
        </table:table-row>
        <table:table-row>
          <table:table-cell table:style-name="Tabela5_5f_1.A2" office:value-type="string">
            <text:p text:style-name="P13"/>
          </table:table-cell>
          <table:table-cell table:style-name="Tabela5_5f_1.A2" office:value-type="string">
            <text:p text:style-name="P436"><text:span text:style-name="T9">ŚNIADANIE -Zupa ml. + suchary + masło</text:span><text:span text:style-name="T19">+ żółtko got.</text:span><text:span text:style-name="T9"><text:line-break/>-zmiksowana, serek waniliowy</text:span><text:span text:style-name="T10">(A:1,</text:span><text:span text:style-name="T24">3,</text:span><text:span text:style-name="T10">7,)</text:span></text:p>
            <text:p text:style-name="P437"><text:span text:style-name="T9">OBIAD – </text:span><text:span text:style-name="T18">Homogenat</text:span></text:p>
            <text:p text:style-name="P438"><text:span text:style-name="T9">KOLACJA – <text:s text:c="2"/>Zupa ryżowa na wyw. + mięso<text:line-break/>+ żółtko </text:span><text:span text:style-name="T13">got. - </text:span><text:span text:style-name="T9">zmiks. </text:span><text:span text:style-name="T10">(A:3,9)</text:span></text:p>
            <text:p text:style-name="P448"><text:span text:style-name="T9">II ŚNIADANIE- </text:span><text:span text:style-name="T20">Jogurt naturalny</text:span><text:span text:style-name="T10">(A:7)</text:span></text:p>
            <text:p text:style-name="P406">PODWIECZOREK – <text:span text:style-name="T75"><text:s/>Kisiel owocowy - płynny</text:span></text:p>
            <text:p text:style-name="P404">P<text:span text:style-name="T45">osiłek uzupełniający -Sok owocowo – warzywny</text:span></text:p>
          </table:table-cell>
          <table:table-cell table:style-name="Tabela5_5f_1.A2" office:value-type="string">
            <text:p text:style-name="P174">Ś<text:span text:style-name="T8">NIADANIE -</text:span><text:span text:style-name="T87">Płatki ow.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/text:span><text:span text:style-name="T100">biały ser 70g (A:7), parówka drobiowa 60g (A:1,3,6,7,9,10), </text:span><text:span text:style-name="T110">sałata, jabłko, <text:s/></text:span></text:p>
            <text:p text:style-name="P174">O<text:span text:style-name="T8">BIAD - </text:span><text:span text:style-name="T110">Z</text:span><text:span text:style-name="T109">upa ogórkowa z mak. 350ml (A:1,7,9), kotlet mielony smażony 100g (A:1,3,6,7), </text:span><text:span text:style-name="T100">ziemniaki </text:span><text:span text:style-name="T108">got.</text:span><text:span text:style-name="T100"> z kop. </text:span><text:span text:style-name="T102">2</text:span><text:span text:style-name="T101">0</text:span><text:span text:style-name="T102">0g</text:span><text:span text:style-name="T100">, marchewka </text:span><text:span text:style-name="T109">z groszkiem </text:span><text:span text:style-name="T102">opr. 150g (A:1,7)</text:span><text:span text:style-name="T100">, </text:span><text:span text:style-name="T102">kompot </text:span><text:span text:style-name="T108">owocowy</text:span><text:span text:style-name="T102"> 250ml, </text:span></text:p>
            <text:p text:style-name="P174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08">polędwica sopocka 40g (A:</text:span><text:span text:style-name="T101">1,6,7</text:span><text:span text:style-name="T108">), po</text:span><text:span text:style-name="T101">lędwica miodowa 40g (A:6,7,9,10), sałata,</text:span></text:p>
            <text:p text:style-name="P312">II Ś<text:span text:style-name="T8">NIADANIE -</text:span><text:span text:style-name="T133">Mandarynka 1szt, </text:span></text:p>
            <text:p text:style-name="P335">P<text:span text:style-name="T8">OSIŁEK UZUPEŁNIAJĄCY - </text:span><text:span text:style-name="T133">Jogurt owocowy b/c 1szt (A:7), </text:span></text:p>
          </table:table-cell>
          <table:table-cell table:style-name="Tabela5_5f_1.A2" office:value-type="string">
            <text:p text:style-name="P174">Ś<text:span text:style-name="T8">NIADANIE -</text:span><text:span text:style-name="T87">Płatki ow.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/text:span><text:span text:style-name="T100">biały ser 70g (A:7), parówka drobiowa 60g (A:1,3,6,7,9,10), </text:span><text:span text:style-name="T110">sałata, jabłko, <text:s/></text:span></text:p>
            <text:p text:style-name="P174">O<text:span text:style-name="T8">BIAD - </text:span><text:span text:style-name="T110">Z</text:span><text:span text:style-name="T109">upa ogórkowa z mak. 350ml (A:1,7,9), kotlet mielony smażony 100g (A:1,3,6,7), </text:span><text:span text:style-name="T100">ziemniaki </text:span><text:span text:style-name="T108">got.</text:span><text:span text:style-name="T100"> z kop. </text:span><text:span text:style-name="T102">2</text:span><text:span text:style-name="T101">0</text:span><text:span text:style-name="T102">0g</text:span><text:span text:style-name="T100">, marchewka </text:span><text:span text:style-name="T109">z groszkiem </text:span><text:span text:style-name="T102">opr. 150g (A:1,7)</text:span><text:span text:style-name="T100">, </text:span><text:span text:style-name="T102">kompot </text:span><text:span text:style-name="T108">owocowy</text:span><text:span text:style-name="T102"> 250ml, </text:span></text:p>
            <text:p text:style-name="P174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08">polędwica sopocka 40g (A:</text:span><text:span text:style-name="T101">1,6,7</text:span><text:span text:style-name="T108">), po</text:span><text:span text:style-name="T101">lędwica miodowa 40g (A:6,7,9,10), sałata,</text:span></text:p>
            <text:p text:style-name="P312">II Ś<text:span text:style-name="T8">NIADANIE -</text:span><text:span text:style-name="T133">Mandarynka 1szt, </text:span></text:p>
            <text:p text:style-name="P335">P<text:span text:style-name="T8">OSIŁEK UZUPEŁNIAJĄCY - </text:span><text:span text:style-name="T133">Jogurt owocowy b/c 1szt (A:7), </text:span></text:p>
          </table:table-cell>
          <table:table-cell table:style-name="Tabela5_5f_1.A2" office:value-type="string">
            <text:p text:style-name="P174">Ś<text:span text:style-name="T8">NIADANIE -</text:span><text:span text:style-name="T87">Płatki ow.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/text:span><text:span text:style-name="T100">biały ser </text:span><text:span text:style-name="T109">10</text:span><text:span text:style-name="T100">0g (A:7), <text:s/></text:span><text:span text:style-name="T110">sałata, jabłko, <text:s/></text:span></text:p>
            <text:p text:style-name="P172">O<text:span text:style-name="T8">BIAD - </text:span><text:span text:style-name="T110">Z</text:span><text:span text:style-name="T109">upa ogórkowa </text:span></text:p>
            <text:p text:style-name="P172"><text:span text:style-name="T109">z mak. 350ml (A:1,7,9), kotlet </text:span><text:span text:style-name="T111">ziemniaczany</text:span><text:span text:style-name="T109"> smażony </text:span><text:span text:style-name="T111">2</text:span><text:span text:style-name="T109">00g (A:1,3,6,7), </text:span><text:span text:style-name="T100"><text:s/>marchewka </text:span><text:span text:style-name="T109">z groszkiem </text:span><text:span text:style-name="T102">opr. 150g (A:1,7)</text:span><text:span text:style-name="T100">, </text:span><text:span text:style-name="T102">kompot </text:span><text:span text:style-name="T108">owocowy</text:span><text:span text:style-name="T102"> 250ml, </text:span></text:p>
            <text:p text:style-name="P174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204">serek waniliowy 1szt (A:7),</text:span><text:span text:style-name="T101"> sałata,</text:span></text:p>
            <text:p text:style-name="P312">II Ś<text:span text:style-name="T8">NIADANIE -</text:span><text:span text:style-name="T133">Mandarynka 1szt, </text:span></text:p>
            <text:p text:style-name="P335">P<text:span text:style-name="T8">OSIŁEK UZUPEŁNIAJĄCY - </text:span><text:span text:style-name="T133">Jogurt owocowy b/c 1szt (A:7), </text:span></text:p>
          </table:table-cell>
          <table:table-cell table:style-name="Tabela5_5f_1.F2" office:value-type="string">
            <text:p text:style-name="P385"/>
          </table:table-cell>
        </table:table-row>
        <table:table-row>
          <table:table-cell table:style-name="Tabela5_5f_1.A2" office:value-type="string">
            <text:p text:style-name="P12">W<text:span text:style-name="T8">ARTOŚCI ODŻYWCZE</text:span></text:p>
          </table:table-cell>
          <table:table-cell table:style-name="Tabela5_5f_1.A2" office:value-type="string">
            <text:p text:style-name="P355">Energia:<text:span text:style-name="T50">2206,08</text:span>kcal</text:p>
            <text:p text:style-name="P362">Białko:<text:span text:style-name="T51">101,2</text:span>g</text:p>
            <text:p text:style-name="P362">Tłuszcz:<text:span text:style-name="T50">63,01</text:span>g</text:p>
            <text:p text:style-name="P362">w tym kw.tłu.nasyc.:<text:span text:style-name="T50">23,08</text:span>g</text:p>
            <text:p text:style-name="P362">Węglowodany:<text:span text:style-name="T51">320,02</text:span>g</text:p>
            <text:p text:style-name="P356">w tym cukry:<text:span text:style-name="T50">21,01</text:span>g</text:p>
            <text:p text:style-name="P371">Błonnik-<text:span text:style-name="T50">30,12</text:span>g</text:p>
            <text:p text:style-name="P418">Sól-<text:span text:style-name="T50">2,7</text:span>g</text:p>
          </table:table-cell>
          <table:table-cell table:style-name="Tabela5_5f_1.A2" office:value-type="string">
            <text:p text:style-name="P364">Energia:<text:span text:style-name="T170">2</text:span><text:span text:style-name="T193">284</text:span><text:span text:style-name="T170">,22</text:span> kcal</text:p>
            <text:p text:style-name="P364">Białko:<text:span text:style-name="T193">85</text:span><text:span text:style-name="T170">,2</text:span><text:span text:style-name="T193">5</text:span>g</text:p>
            <text:p text:style-name="P364">Tłuszcz:<text:span text:style-name="T170">79,5</text:span><text:span text:style-name="T193">9</text:span>g</text:p>
            <text:p text:style-name="P364">w tym kw.tłu.nasyc.:<text:span text:style-name="T170">2</text:span><text:span text:style-name="T193">4</text:span><text:span text:style-name="T170">,8</text:span>g</text:p>
            <text:p text:style-name="P364">Węglowodany:<text:span text:style-name="T170">29</text:span><text:span text:style-name="T193">9</text:span><text:span text:style-name="T170">,</text:span><text:span text:style-name="T193">8</text:span>g</text:p>
            <text:p text:style-name="P364">w tym cukry:<text:span text:style-name="T170">2</text:span><text:span text:style-name="T193">4</text:span><text:span text:style-name="T170">,4</text:span>g</text:p>
            <text:p text:style-name="P373">Błonnik-<text:span text:style-name="T170">32,34</text:span>g</text:p>
            <text:p text:style-name="P373">Sól-<text:span text:style-name="T170">7,1</text:span>g</text:p>
          </table:table-cell>
          <table:table-cell table:style-name="Tabela5_5f_1.A2" office:value-type="string">
            <text:p text:style-name="P364">Energia:<text:span text:style-name="T170">2</text:span><text:span text:style-name="T193">284</text:span><text:span text:style-name="T170">,22</text:span> kcal</text:p>
            <text:p text:style-name="P364">Białko:<text:span text:style-name="T193">85</text:span><text:span text:style-name="T170">,2</text:span><text:span text:style-name="T193">5</text:span>g</text:p>
            <text:p text:style-name="P364">Tłuszcz:<text:span text:style-name="T170">79,5</text:span><text:span text:style-name="T193">9</text:span>g</text:p>
            <text:p text:style-name="P364">w tym kw.tłu.nasyc.:<text:span text:style-name="T170">2</text:span><text:span text:style-name="T193">4</text:span><text:span text:style-name="T170">,8</text:span>g</text:p>
            <text:p text:style-name="P364">Węglowodany:<text:span text:style-name="T170">29</text:span><text:span text:style-name="T193">9</text:span><text:span text:style-name="T170">,</text:span><text:span text:style-name="T193">8</text:span>g</text:p>
            <text:p text:style-name="P364">w tym cukry:<text:span text:style-name="T170">2</text:span><text:span text:style-name="T193">4</text:span><text:span text:style-name="T170">,4</text:span>g</text:p>
            <text:p text:style-name="P373">Błonnik-<text:span text:style-name="T170">32,34</text:span>g</text:p>
            <text:p text:style-name="P373">Sól-<text:span text:style-name="T170">7,1</text:span>g</text:p>
          </table:table-cell>
          <table:table-cell table:style-name="Tabela5_5f_1.A2" office:value-type="string">
            <text:p text:style-name="P364">Energia:<text:span text:style-name="T170">2</text:span><text:span text:style-name="T193">114</text:span><text:span text:style-name="T170">,2</text:span> kcal</text:p>
            <text:p text:style-name="P364">Białko:<text:span text:style-name="T193">80</text:span><text:span text:style-name="T170">,2</text:span><text:span text:style-name="T193">5</text:span>g</text:p>
            <text:p text:style-name="P364">Tłuszcz:<text:span text:style-name="T170">7</text:span><text:span text:style-name="T193">1</text:span><text:span text:style-name="T170">,</text:span><text:span text:style-name="T193">2</text:span>g</text:p>
            <text:p text:style-name="P364">w tym kw.tłu.nasyc.:<text:span text:style-name="T170">2</text:span><text:span text:style-name="T193">4</text:span>g</text:p>
            <text:p text:style-name="P364">Węglowodany:<text:span text:style-name="T170">29</text:span><text:span text:style-name="T193">4</text:span><text:span text:style-name="T170">,</text:span><text:span text:style-name="T193">8</text:span>g</text:p>
            <text:p text:style-name="P364">w tym cukry:<text:span text:style-name="T170">2</text:span><text:span text:style-name="T193">2</text:span><text:span text:style-name="T170">,4</text:span>g</text:p>
            <text:p text:style-name="P373">Błonnik-<text:span text:style-name="T170">32,34</text:span>g</text:p>
            <text:p text:style-name="P373">Sól-<text:span text:style-name="T170">7,1</text:span>g</text:p>
          </table:table-cell>
          <table:table-cell table:style-name="Tabela5_5f_1.F2" office:value-type="string">
            <text:p text:style-name="P385"/>
          </table:table-cell>
        </table:table-row>
      </table:table>
      <text:p text:style-name="Standard"/>
      <text:p text:style-name="Standard"/>
      <text:p text:style-name="P387"><text:soft-page-break/><text:span text:style-name="T1">Jadłospis na dzień </text:span><text:span text:style-name="T6">20</text:span><text:span text:style-name="T1">.</text:span><text:span text:style-name="T2">01</text:span><text:span text:style-name="T4">.202</text:span><text:span text:style-name="T2">5</text:span><text:span text:style-name="T1"> </text:span><text:span text:style-name="T5">(jadłospis może ulec zmianie)</text:span></text:p>
      <text:p text:style-name="P429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380">P<text:span text:style-name="T8">OSIŁEK</text:span></text:p>
          </table:table-cell>
          <table:table-cell table:style-name="Tabela8.A1" office:value-type="string">
            <text:p text:style-name="P381">DIETA PODSTAWOWA</text:p>
          </table:table-cell>
          <table:table-cell table:style-name="Tabela8.A1" office:value-type="string">
            <text:p text:style-name="P381">DIETA ŁATWOSTRAWNA</text:p>
          </table:table-cell>
          <table:table-cell table:style-name="Tabela8.A1" office:value-type="string">
            <text:p text:style-name="P382">DIETA Z OGR. ŁATWO PRZYSWAJALNYCH WĘGLOWODANÓW</text:p>
          </table:table-cell>
          <table:table-cell table:style-name="Tabela8.A1" office:value-type="string">
            <text:p text:style-name="P383">DIETA ŁATWOSTRAWNA BEZMLECZNA</text:p>
          </table:table-cell>
          <table:table-cell table:style-name="Tabela8.F1" office:value-type="string">
            <text:p text:style-name="P383">DIETA ŁATWOSTRAWNA Z OGR. TŁUSZCZU</text:p>
          </table:table-cell>
        </table:table-row>
        <table:table-row>
          <table:table-cell table:style-name="Tabela8.A2" office:value-type="string">
            <text:p text:style-name="P15">Ś<text:span text:style-name="T8">NIADANIE</text:span></text:p>
          </table:table-cell>
          <table:table-cell table:style-name="Tabela8.A2" office:value-type="string">
            <text:p text:style-name="P38"><text:span text:style-name="T87">Kasza manna</text:span><text:span text:style-name="T88"> </text:span><text:span text:style-name="T89">got.</text:span> na ml.350ml (A:1,7), kawa ml.250ml (A:1,7), chleb miesz.80g (A:1,3,6,7), <text:span text:style-name="T40">m</text:span>argaryna o zaw. tłuszczu 80% 10g – 2szt, <text:span text:style-name="T105">szynka wieprz. 60g (A:6,9),</text:span><text:span text:style-name="T104"> </text:span><text:span text:style-name="T101">serek almette mini 1szt (A:7), </text:span><text:span text:style-name="T105">papryka kons. 20g </text:span><text:span text:style-name="T122">(A:10)</text:span><text:span text:style-name="T105">, sałata, </text:span><text:span text:style-name="T99">babka piaskowa </text:span><text:span text:style-name="T122">7</text:span><text:span text:style-name="T123">0g (A:1,3,6,7)</text:span><text:span text:style-name="T99">, </text:span><text:span text:style-name="T101">mandarynka 1szt, </text:span></text:p>
          </table:table-cell>
          <table:table-cell table:style-name="Tabela8.A2" office:value-type="string">
            <text:p text:style-name="P38"><text:span text:style-name="T87">Kasza manna</text:span><text:span text:style-name="T88"> </text:span><text:span text:style-name="T89">got.</text:span> na ml.350ml (A:1,7), kawa ml.250ml (A:1,7), chleb miesz.80g (A:1,3,6,7), <text:span text:style-name="T40">m</text:span>argaryna o zaw. tłuszczu 80% 10g – 2szt, <text:span text:style-name="T105">szynka wieprz. </text:span><text:span text:style-name="T101">7</text:span><text:span text:style-name="T105">0g (A:6,9), </text:span><text:span text:style-name="T101">serek almette mini 1szt (A:7),</text:span><text:span text:style-name="T105"> babka piaskowa </text:span><text:span text:style-name="T101">7</text:span><text:span text:style-name="T105">0g (A:1,3,6,7), </text:span><text:span text:style-name="T101">sałata, mandarynka 1szt, </text:span></text:p>
          </table:table-cell>
          <table:table-cell table:style-name="Tabela8.A2" office:value-type="string">
            <text:p text:style-name="P40"><text:s/>Kawa ml.250ml (A:1,7), </text:p>
            <text:p text:style-name="P40">chleb miesz.80g (A:1,3,6,7), <text:span text:style-name="T40">m</text:span>argaryna o zaw. tłuszczu 80% 10g – <text:span text:style-name="T80">1</text:span>szt, <text:span text:style-name="T105">szynka wieprz. </text:span><text:span text:style-name="T101">7</text:span><text:span text:style-name="T105">0g (A:6,9), </text:span><text:span text:style-name="T101">serek almette mini 1szt (A:7),</text:span><text:span text:style-name="T105"> </text:span><text:span text:style-name="T101">sałata, mandarynka 1szt, </text:span></text:p>
          </table:table-cell>
          <table:table-cell table:style-name="Tabela8.A2" office:value-type="string">
            <text:p text:style-name="P39"><text:span text:style-name="T87">Kasza manna</text:span><text:span text:style-name="T88"> </text:span><text:span text:style-name="T89">got. </text:span>na wyw.350ml (A:<text:span text:style-name="T77">1,9</text:span>), herbata.250ml, chleb miesz.80g (A:1,3,6,7), <text:span text:style-name="T40">m</text:span>argaryna o zaw. tłuszczu 80% 10g – <text:span text:style-name="T80">1</text:span>szt, <text:span text:style-name="T105">szynka wieprz. </text:span><text:span text:style-name="T101">7</text:span><text:span text:style-name="T105">0g (A:6,9), babka piaskowa </text:span><text:span text:style-name="T101">7</text:span><text:span text:style-name="T105">0g (A:1,3,6,7), </text:span><text:span text:style-name="T101">sałata, mandarynka 1szt, </text:span></text:p>
          </table:table-cell>
          <table:table-cell table:style-name="Tabela8.F2" office:value-type="string">
            <text:p text:style-name="P39"><text:span text:style-name="T87">Kasza manna</text:span><text:span text:style-name="T88"> </text:span><text:span text:style-name="T89">got.</text:span> na ml.350ml (A:1,7), kawa ml.250ml (A:1,7), chleb miesz.80g (A:1,3,6,7), <text:span text:style-name="T40">m</text:span>argaryna o zaw. tłuszczu 80% 10g – <text:span text:style-name="T80">1</text:span>szt, <text:span text:style-name="T105">szynka wieprz. </text:span><text:span text:style-name="T101">7</text:span><text:span text:style-name="T105">0g (A:6,9), </text:span><text:span text:style-name="T101">serek almette mini 1szt (A:7),</text:span><text:span text:style-name="T105"> babka piaskowa </text:span><text:span text:style-name="T101">7</text:span><text:span text:style-name="T105">0g (A:1,3,6,7), </text:span><text:span text:style-name="T101">sałata, </text:span></text:p>
          </table:table-cell>
        </table:table-row>
        <table:table-row>
          <table:table-cell table:style-name="Tabela8.A2" office:value-type="string">
            <text:p text:style-name="P16">II Ś<text:span text:style-name="T8">NIADANIE</text:span></text:p>
          </table:table-cell>
          <table:table-cell table:style-name="Tabela8.A2" office:value-type="string">
            <text:p text:style-name="P445"/>
          </table:table-cell>
          <table:table-cell table:style-name="Tabela8.A2" office:value-type="string">
            <text:p text:style-name="P445"/>
          </table:table-cell>
          <table:table-cell table:style-name="Tabela8.A2" office:value-type="string">
            <text:p text:style-name="P103">Sok pomidorowy 1szt, </text:p>
          </table:table-cell>
          <table:table-cell table:style-name="Tabela8.A2" office:value-type="string">
            <text:p text:style-name="P445"/>
          </table:table-cell>
          <table:table-cell table:style-name="Tabela8.F2" office:value-type="string">
            <text:p text:style-name="P445"/>
          </table:table-cell>
        </table:table-row>
        <table:table-row>
          <table:table-cell table:style-name="Tabela8.A2" office:value-type="string">
            <text:p text:style-name="P15">O<text:span text:style-name="T8">BIAD</text:span></text:p>
          </table:table-cell>
          <table:table-cell table:style-name="Tabela8.A2" office:value-type="string">
            <text:p text:style-name="P216">Żurek z ziemn. 350ml (A:1,7,9), kurczak piecz. </text:p>
            <text:p text:style-name="P131"><text:span text:style-name="T103">w sosie 220g (A:7,9), ziemniaki puree z kop. 2</text:span><text:span text:style-name="T101">0</text:span><text:span text:style-name="T103">0g, </text:span><text:span text:style-name="T104">surówka Colesław 100g (A:1,6,7,9,10),</text:span><text:span text:style-name="T103"> kompot </text:span><text:span text:style-name="T108">owocowy </text:span><text:span text:style-name="T103">250ml, </text:span></text:p>
          </table:table-cell>
          <table:table-cell table:style-name="Tabela8.A2" office:value-type="string">
            <text:p text:style-name="P130"><text:span text:style-name="T105">Zupa ryżowa na wyw. 350ml (A:9), kurczak got. w sosie potr. 220g (A:1,7,9), ziemniaki </text:span><text:span text:style-name="T101">got.</text:span><text:span text:style-name="T105"> z kop. 2</text:span><text:span text:style-name="T101">0</text:span><text:span text:style-name="T105">0g, marchewka mini </text:span><text:span text:style-name="T101">opr.</text:span><text:span text:style-name="T105">150g (A:1,7), kompot </text:span><text:span text:style-name="T108">owocowy</text:span><text:span text:style-name="T105"> 250ml, <text:s text:c="2"/></text:span></text:p>
          </table:table-cell>
          <table:table-cell table:style-name="Tabela8.A2" office:value-type="string">
            <text:p text:style-name="P130"><text:span text:style-name="T105">Zupa ryżowa na wyw. 350ml (A:9), kurczak got. w sosie potr. 220g (A:1,7,9), ziemniaki </text:span><text:span text:style-name="T101">got.</text:span><text:span text:style-name="T105"> z kop. 2</text:span><text:span text:style-name="T101">0</text:span><text:span text:style-name="T105">0g, marchewka mini </text:span><text:span text:style-name="T101">opr.</text:span><text:span text:style-name="T105">150g (A:1,7), kompot </text:span><text:span text:style-name="T108">owocowy</text:span><text:span text:style-name="T105"> </text:span><text:span text:style-name="T111">b/c </text:span><text:span text:style-name="T105">250ml,</text:span></text:p>
          </table:table-cell>
          <table:table-cell table:style-name="Tabela8.A2" office:value-type="string">
            <text:p text:style-name="P130"><text:span text:style-name="T105">Zupa ryżowa na wyw. 350ml (A:9), kurczak got. w </text:span><text:span text:style-name="T111">warz.</text:span><text:span text:style-name="T105"> </text:span><text:span text:style-name="T111">15</text:span><text:span text:style-name="T105">0g (A:7,9), ziemniaki </text:span><text:span text:style-name="T101">got.</text:span><text:span text:style-name="T105"> z kop. 2</text:span><text:span text:style-name="T101">0</text:span><text:span text:style-name="T105">0g, marchewka mini </text:span><text:span text:style-name="T101">opr.</text:span><text:span text:style-name="T105">150g (A:1,7), kompot </text:span><text:span text:style-name="T108">owocowy</text:span><text:span text:style-name="T105"> 250ml,</text:span></text:p>
          </table:table-cell>
          <table:table-cell table:style-name="Tabela8.F2" office:value-type="string">
            <text:p text:style-name="P217">Zupa ryżowa na wyw. 350ml (A:9), kurczak got. </text:p>
            <text:p text:style-name="P131"><text:span text:style-name="T105">w sosie potr. 220g (A:1,7,9), ziemniaki </text:span><text:span text:style-name="T101">got.</text:span><text:span text:style-name="T105"> </text:span></text:p>
            <text:p text:style-name="P130"><text:span text:style-name="T105">z kop. 2</text:span><text:span text:style-name="T101">0</text:span><text:span text:style-name="T105">0g, marchewka mini </text:span><text:span text:style-name="T101">opr.</text:span><text:span text:style-name="T105">150g (A:1,7), kompot </text:span><text:span text:style-name="T108">owocowy</text:span><text:span text:style-name="T105"> 250ml,</text:span></text:p>
          </table:table-cell>
        </table:table-row>
        <table:table-row>
          <table:table-cell table:style-name="Tabela8.A2" office:value-type="string">
            <text:p text:style-name="P15">P<text:span text:style-name="T8">ODWIECZOREK</text:span></text:p>
          </table:table-cell>
          <table:table-cell table:style-name="Tabela8.A2" office:value-type="string">
            <text:p text:style-name="P445"/>
          </table:table-cell>
          <table:table-cell table:style-name="Tabela8.A2" office:value-type="string">
            <text:p text:style-name="P445"/>
          </table:table-cell>
          <table:table-cell table:style-name="Tabela8.A2" office:value-type="string">
            <text:p text:style-name="P101">Banan 1szt, </text:p>
          </table:table-cell>
          <table:table-cell table:style-name="Tabela8.A2" office:value-type="string">
            <text:p text:style-name="P445"/>
          </table:table-cell>
          <table:table-cell table:style-name="Tabela8.F2" office:value-type="string">
            <text:p text:style-name="P445"/>
          </table:table-cell>
        </table:table-row>
        <table:table-row>
          <table:table-cell table:style-name="Tabela8.A2" office:value-type="string">
            <text:p text:style-name="P15">K<text:span text:style-name="T8">OLACJA</text:span></text:p>
          </table:table-cell>
          <table:table-cell table:style-name="Tabela8.A2" office:value-type="string">
            <text:p text:style-name="P63">Chleb <text:span text:style-name="T43">miesz.100g (A:1,3,6,7) masło 20g (A:7), </text:span><text:s/>herbata <text:span text:style-name="T44">250ml, </text:span><text:span text:style-name="T124">biała kiełbasa na gorąco 100g (A:</text:span><text:span text:style-name="T125">1,</text:span><text:span text:style-name="T124">6), chrzan 20g (A:7,12), </text:span><text:span text:style-name="T104">ser topiony 25g</text:span><text:span text:style-name="T124"> (A:7), pomidorki cherry 50g, sałata, </text:span></text:p>
          </table:table-cell>
          <table:table-cell table:style-name="Tabela8.A2" office:value-type="string">
            <text:p text:style-name="P63">Chleb <text:span text:style-name="T43">miesz.100g (A:1,3,6,7) masło 20g (A:7), </text:span><text:s/>herbata <text:span text:style-name="T44">250ml, </text:span><text:span text:style-name="T124">kiełbasa parówkowa na gorąco 100g (A:6,10), </text:span><text:span text:style-name="T104">ser topiony 25g</text:span><text:span text:style-name="T124"> (A:7), pomidorki cherry 50g, sałata, </text:span></text:p>
          </table:table-cell>
          <table:table-cell table:style-name="Tabela8.A2" office:value-type="string">
            <text:p text:style-name="P64">Chleb <text:span text:style-name="T43">miesz.100g (A:1,3,6,7) masło 10g (A:7), </text:span><text:s/>herbata <text:span text:style-name="T44">250ml, </text:span><text:span text:style-name="T124">kiełbasa parówkowa na gorąco 100g (A:6,10), </text:span><text:span text:style-name="T104">ser topiony 25g</text:span><text:span text:style-name="T124"> (A:7), pomidorki cherry 50g, sałata, </text:span></text:p>
          </table:table-cell>
          <table:table-cell table:style-name="Tabela8.A2" office:value-type="string">
            <text:p text:style-name="P64">Chleb <text:span text:style-name="T43">miesz.100g (A:1,3,6,7) masło 10g (A:7), </text:span><text:s/>herbata <text:span text:style-name="T44">250ml, </text:span><text:span text:style-name="T124">kiełbasa parówkowa na gorąco 100g (A:6,10), <text:s/>pomidorki cherry 50g, sałata, </text:span></text:p>
          </table:table-cell>
          <table:table-cell table:style-name="Tabela8.F2" office:value-type="string">
            <text:p text:style-name="P64">Chleb <text:span text:style-name="T43">miesz.100g (A:1,3,6,7) masło 10g (A:7), </text:span><text:s/>herbata <text:span text:style-name="T44">250ml, </text:span><text:span text:style-name="T204">filet wędzony 60g, serek kanapkowy mini 1szt (A:7), dżem 25g, </text:span><text:span text:style-name="T124">sałata, </text:span></text:p>
          </table:table-cell>
        </table:table-row>
        <table:table-row>
          <table:table-cell table:style-name="Tabela8.A2" office:value-type="string">
            <text:p text:style-name="P17">P<text:span text:style-name="T8">OSIŁEK UZUPEŁNIAJĄCY</text:span></text:p>
          </table:table-cell>
          <table:table-cell table:style-name="Tabela8.A2" office:value-type="string">
            <text:p text:style-name="P192">Sałatka jarzynowa </text:p>
            <text:p text:style-name="P192">z majonezem 150g (A:3,9,10), </text:p>
          </table:table-cell>
          <table:table-cell table:style-name="Tabela8.A2" office:value-type="string">
            <text:p text:style-name="P192">Sałatka jarzynowa </text:p>
            <text:p text:style-name="P192">z jogurtem greckim 150g (A:3,7,9,10), </text:p>
          </table:table-cell>
          <table:table-cell table:style-name="Tabela8.A2" office:value-type="string">
            <text:p text:style-name="P193">Sałatka jarzynowa </text:p>
            <text:p text:style-name="P193">z jogurtem greckim 150g (A:3,7,9,10), </text:p>
          </table:table-cell>
          <table:table-cell table:style-name="Tabela8.A2" office:value-type="string">
            <text:p text:style-name="P192">Sałatka jarzynowa </text:p>
            <text:p text:style-name="P192">z jogurtem greckim 150g (A:3,7,9,10), </text:p>
          </table:table-cell>
          <table:table-cell table:style-name="Tabela8.F2" office:value-type="string">
            <text:p text:style-name="P212">Banan 1szt, </text:p>
          </table:table-cell>
        </table:table-row>
        <table:table-row>
          <table:table-cell table:style-name="Tabela8.A2" office:value-type="string">
            <text:p text:style-name="P12">W<text:span text:style-name="T8">ARTOŚCI ODŻYWCZE</text:span></text:p>
          </table:table-cell>
          <table:table-cell table:style-name="Tabela8.A2" office:value-type="string">
            <text:p text:style-name="P363">Energia:<text:span text:style-name="T170">2221,22</text:span> kcal</text:p>
            <text:p text:style-name="P363">Białko:<text:span text:style-name="T183">86,23</text:span>g</text:p>
            <text:p text:style-name="P363">Tłuszcz:<text:span text:style-name="T170">79,51</text:span>g</text:p>
            <text:p text:style-name="P363">w tym kw.tłu.nasyc.:<text:span text:style-name="T170">2</text:span><text:span text:style-name="T193">5</text:span><text:span text:style-name="T170">,8</text:span>g</text:p>
            <text:p text:style-name="P363"><text:soft-page-break/>Węglowodany:<text:span text:style-name="T188">309,7</text:span>g</text:p>
            <text:p text:style-name="P363">w tym cukry:<text:span text:style-name="T170">2</text:span><text:span text:style-name="T193">8</text:span><text:span text:style-name="T170">,4</text:span>g</text:p>
            <text:p text:style-name="P372">Błonnik-<text:span text:style-name="T170">3</text:span><text:span text:style-name="T193">2</text:span><text:span text:style-name="T170">,34</text:span>g</text:p>
            <text:p text:style-name="P372">Sól-<text:span text:style-name="T170">7,1</text:span>g</text:p>
          </table:table-cell>
          <table:table-cell table:style-name="Tabela8.A2" office:value-type="string">
            <text:p text:style-name="P357">Energia:<text:span text:style-name="T170">2194,1</text:span> kcal</text:p>
            <text:p text:style-name="P363">Białko:<text:span text:style-name="T170">84,31</text:span>g</text:p>
            <text:p text:style-name="P363">Tłuszcz:<text:span text:style-name="T170">73,6</text:span>g</text:p>
            <text:p text:style-name="P363">w tym kw.tłu.nasyc.:<text:span text:style-name="T170">24,8</text:span>g</text:p>
            <text:p text:style-name="P363"><text:soft-page-break/>Węglowodany:<text:span text:style-name="T170">2</text:span><text:span text:style-name="T193">8</text:span><text:span text:style-name="T170">9,31</text:span>g</text:p>
            <text:p text:style-name="P358">w tym cukry:<text:span text:style-name="T170">2</text:span><text:span text:style-name="T193">5</text:span><text:span text:style-name="T170">,9</text:span>g</text:p>
            <text:p text:style-name="P372">Błonnik-<text:span text:style-name="T188">31,8</text:span>g</text:p>
            <text:p text:style-name="P372">Sól-<text:span text:style-name="T170">6,8</text:span>g</text:p>
          </table:table-cell>
          <table:table-cell table:style-name="Tabela8.A2" office:value-type="string">
            <text:p text:style-name="P357">Energia:<text:span text:style-name="T170">21</text:span><text:span text:style-name="T193">1</text:span><text:span text:style-name="T170">8,78</text:span> kcal</text:p>
            <text:p text:style-name="P363">Białko:<text:span text:style-name="T170">8</text:span><text:span text:style-name="T193">2</text:span><text:span text:style-name="T170">,99</text:span>g</text:p>
            <text:p text:style-name="P363">Tłuszcz:<text:span text:style-name="T193">70</text:span><text:span text:style-name="T170">,9</text:span>g</text:p>
            <text:p text:style-name="P363">w tym kw.tłu.nasyc.:<text:span text:style-name="T170">2</text:span><text:span text:style-name="T193">3</text:span><text:span text:style-name="T170">,6</text:span>g</text:p>
            <text:p text:style-name="P363"><text:soft-page-break/>Węglowodany:<text:span text:style-name="T193">29</text:span><text:span text:style-name="T170">5,1</text:span>g</text:p>
            <text:p text:style-name="P358">w tym cukry:<text:span text:style-name="T170">2</text:span><text:span text:style-name="T193">0</text:span><text:span text:style-name="T170">,4</text:span>g</text:p>
            <text:p text:style-name="P372">Błonnik-<text:span text:style-name="T170">31,12</text:span>g</text:p>
            <text:p text:style-name="P372">Sól<text:span text:style-name="T170">6,9</text:span>-g</text:p>
          </table:table-cell>
          <table:table-cell table:style-name="Tabela8.A2" office:value-type="string">
            <text:p text:style-name="P357">Energia: <text:span text:style-name="T170">2</text:span><text:span text:style-name="T193">09</text:span><text:span text:style-name="T170">3</text:span>kcal</text:p>
            <text:p text:style-name="P363">Białko:<text:span text:style-name="T170">8</text:span><text:span text:style-name="T193">1</text:span><text:span text:style-name="T170">,09</text:span>g</text:p>
            <text:p text:style-name="P363">Tłuszcz:<text:span text:style-name="T170">7</text:span><text:span text:style-name="T193">1</text:span><text:span text:style-name="T170">,2</text:span>g</text:p>
            <text:p text:style-name="P363">w tym kw.tłu.nasyc.:<text:span text:style-name="T170">2</text:span><text:span text:style-name="T193">3</text:span><text:span text:style-name="T170">,01</text:span>g</text:p>
            <text:p text:style-name="P363"><text:soft-page-break/>Węglowodany:<text:span text:style-name="T193">29</text:span><text:span text:style-name="T170">1,3</text:span>g</text:p>
            <text:p text:style-name="P358">w tym cukry:<text:span text:style-name="T170">2</text:span><text:span text:style-name="T193">4</text:span><text:span text:style-name="T170">,17</text:span>g</text:p>
            <text:p text:style-name="P372">Błonnik-<text:span text:style-name="T170">31,8</text:span>g</text:p>
            <text:p text:style-name="P372">Sól-<text:span text:style-name="T170">6,7</text:span>g</text:p>
          </table:table-cell>
          <table:table-cell table:style-name="Tabela8.F2" office:value-type="string">
            <text:p text:style-name="P357">Energia:<text:span text:style-name="T170">2</text:span><text:span text:style-name="T193">1</text:span><text:span text:style-name="T170">06,13</text:span> kcal</text:p>
            <text:p text:style-name="P363">Białko:<text:span text:style-name="T170">8</text:span><text:span text:style-name="T193">0</text:span><text:span text:style-name="T170">,4</text:span>g</text:p>
            <text:p text:style-name="P363">Tłuszcz:<text:span text:style-name="T170">66,9</text:span>g</text:p>
            <text:p text:style-name="P363">w tym kw.tłu.nasyc.:<text:span text:style-name="T170">22,8</text:span>g</text:p>
            <text:p text:style-name="P363"><text:soft-page-break/>Węglowodany:<text:span text:style-name="T170">299,98</text:span>g</text:p>
            <text:p text:style-name="P358">w tym cukry:<text:span text:style-name="T170">2</text:span><text:span text:style-name="T193">4</text:span><text:span text:style-name="T170">,9</text:span>g</text:p>
            <text:p text:style-name="P372">Błonnik-<text:span text:style-name="T170">31,9</text:span>g</text:p>
            <text:p text:style-name="P372">Sól-<text:span text:style-name="T170">6,8</text:span>g</text:p>
            <text:p text:style-name="P372"/>
          </table:table-cell>
        </table:table-row>
        <table:table-row>
          <table:table-cell table:style-name="Tabela8.A2" office:value-type="string">
            <text:p text:style-name="P385"/>
          </table:table-cell>
          <table:table-cell table:style-name="Tabela8.A2" office:value-type="string">
            <text:p text:style-name="P3">DIETA WYSOKOBIAŁKOWA</text:p>
            <text:p text:style-name="P8"/>
          </table:table-cell>
          <table:table-cell table:style-name="Tabela8.A2" office:value-type="string">
            <text:p text:style-name="P3">DIETA I PAPKOWATA – MIELONA</text:p>
          </table:table-cell>
          <table:table-cell table:style-name="Tabela8.A2" office:value-type="string">
            <text:p text:style-name="P6">ODDZIAŁ POŁOŻNICZY</text:p>
          </table:table-cell>
          <table:table-cell table:style-name="Tabela8.A2" office:value-type="string">
            <text:p text:style-name="P1">GINEKOLOGIA </text:p>
          </table:table-cell>
          <table:table-cell table:style-name="Tabela8.F2" office:value-type="string">
            <text:p text:style-name="P391">DIETA VI PŁYNNA </text:p>
            <text:p text:style-name="P393">WZMOCNIONA</text:p>
          </table:table-cell>
        </table:table-row>
        <table:table-row>
          <table:table-cell table:style-name="Tabela8.A2" office:value-type="string">
            <text:p text:style-name="P385"/>
          </table:table-cell>
          <table:table-cell table:style-name="Tabela8.A2" office:value-type="string">
            <text:p text:style-name="P175">Ś<text:span text:style-name="T8">NIADANIE - </text:span><text:span text:style-name="T87">Kasza manna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/text:span><text:span text:style-name="T105">szynka wieprz. </text:span><text:span text:style-name="T101">7</text:span><text:span text:style-name="T105">0g (A:6,9), </text:span><text:span text:style-name="T101">serek almette mini 1szt (A:7),</text:span><text:span text:style-name="T105"> babka piaskowa </text:span><text:span text:style-name="T101">7</text:span><text:span text:style-name="T105">0g (A:1,3,6,7), </text:span><text:span text:style-name="T101">sałata, mandarynka 1szt, </text:span></text:p>
            <text:p text:style-name="P175">O<text:span text:style-name="T8">BIAD - </text:span><text:span text:style-name="T105">Zupa ryżowa na wyw. 350ml (A:9), kurczak got. w sosie potr. </text:span><text:span text:style-name="T113">30</text:span><text:span text:style-name="T105">0g (A:1,7,9), ziemniaki </text:span><text:span text:style-name="T101">got.</text:span><text:span text:style-name="T105"> z kop. </text:span><text:span text:style-name="T112">3</text:span><text:span text:style-name="T101">0</text:span><text:span text:style-name="T105">0g, marchewka mini </text:span><text:span text:style-name="T101">opr.</text:span><text:span text:style-name="T105">150g (A:1,7), kompot </text:span><text:span text:style-name="T108">owocowy</text:span><text:span text:style-name="T105"> 250ml,</text:span></text:p>
            <text:p text:style-name="P175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24">kiełbasa parówkowa na gorąco 100g (A:6,10), </text:span><text:span text:style-name="T104">ser topiony 25g</text:span><text:span text:style-name="T124"> (A:7), <text:s/></text:span><text:span text:style-name="T111">filet wędzony 60g, </text:span><text:span text:style-name="T124">pomidorki cherry 50g, sałata, </text:span></text:p>
            <text:p text:style-name="P306">II Ś<text:span text:style-name="T8">NIADANIE -</text:span><text:span text:style-name="T133">Banan 1szt, </text:span></text:p>
            <text:p text:style-name="P336">P<text:span text:style-name="T8">OSIŁEK UZUPEŁNIAJĄCY - </text:span><text:span text:style-name="T136">Sałatka jarzynowa </text:span></text:p>
            <text:p text:style-name="P351">z jogurtem greckim 150g (A:3,7,9,10), </text:p>
          </table:table-cell>
          <table:table-cell table:style-name="Tabela8.A2" office:value-type="string">
            <text:p text:style-name="P436"><text:span text:style-name="T9">ŚNIADANIE – </text:span><text:span text:style-name="T10">Kasza manna na</text:span><text:span text:style-name="T9"> ml. + suchary</text:span></text:p>
            <text:p text:style-name="P436"><text:span text:style-name="T9"><text:s/>+ żółtko </text:span><text:span text:style-name="T11">got.</text:span><text:span text:style-name="T9">+ masło-zmiks, serek </text:span><text:span text:style-name="T12">waniliowy</text:span><text:span text:style-name="T10">(A:1,</text:span><text:span text:style-name="T13">3,</text:span><text:span text:style-name="T10">7)</text:span></text:p>
            <text:p text:style-name="P437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438"><text:span text:style-name="T9">KOLACJA – Zupa ryżowa na wyw. + mięso</text:span><text:line-break/><text:span text:style-name="T9">+ żółtko </text:span><text:span text:style-name="T13">got.</text:span><text:span text:style-name="T9"> zmiksowana + mięso mielone</text:span><text:span text:style-name="T10">(A:1,3,9)</text:span></text:p>
            <text:p text:style-name="P449"><text:span text:style-name="T9">II ŚNIADANIE- </text:span><text:span text:style-name="T14">Jogurt </text:span><text:span text:style-name="T15">owocowy</text:span><text:span text:style-name="T10">(A:7)</text:span></text:p>
            <text:p text:style-name="P398">PODWIECZOREK – Kisiel owocowy</text:p>
            <text:p text:style-name="P400">P<text:span text:style-name="T45">osiłek uzupełniający -Sok owocowo – warzywny</text:span></text:p>
            <text:p text:style-name="P411"/>
          </table:table-cell>
          <table:table-cell table:style-name="Tabela8.A2" office:value-type="string">
            <text:p text:style-name="P172">Ś<text:span text:style-name="T8">NIADANIE -</text:span><text:span text:style-name="T87">Kasza manna</text:span> <text:span text:style-name="T89">got.</text:span><text:span text:style-name="T8"> na ml.350ml (A:1,7), kakao ml.250ml (A:1,6,7), chleb miesz.80g (A:1,3,6,7), </text:span><text:span text:style-name="T40">m</text:span><text:span text:style-name="T79">argaryna o zaw. tłuszczu 80% 10g – 2szt, </text:span><text:span text:style-name="T105">szynka wieprz. </text:span><text:span text:style-name="T101">7</text:span><text:span text:style-name="T105">0g (A:6,9), </text:span><text:span text:style-name="T101">serek almette mini 1szt (A:7),</text:span><text:span text:style-name="T105"> babka piaskowa </text:span><text:span text:style-name="T101">7</text:span><text:span text:style-name="T105">0g (A:1,3,6,7), </text:span><text:span text:style-name="T101">sałata, <text:s/></text:span></text:p>
            <text:p text:style-name="P172">O<text:span text:style-name="T8">BIAD - </text:span><text:span text:style-name="T105">Zupa ryżowa na wyw. 350ml (A:9), kurczak got. w sosie potr. 220g (A:1,7,9), ziemniaki </text:span><text:span text:style-name="T101">got.</text:span><text:span text:style-name="T105"> z kop. 2</text:span><text:span text:style-name="T101">0</text:span><text:span text:style-name="T105">0g, marchewka mini </text:span><text:span text:style-name="T101">opr. </text:span><text:span text:style-name="T105">150g (A:1,7), kompot </text:span><text:span text:style-name="T108">owocowy</text:span><text:span text:style-name="T105"> 250ml,</text:span></text:p>
            <text:p text:style-name="P175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204">filet wędzony 60g, serek kanapkowy mini 1szt (A:7), dżem 25g, </text:span><text:span text:style-name="T124">sałata, </text:span></text:p>
            <text:p text:style-name="P313">II Ś<text:span text:style-name="T8">NIADANIE -</text:span><text:span text:style-name="T133">Banan 1szt, </text:span></text:p>
            <text:p text:style-name="P336">P<text:span text:style-name="T8">OSIŁEK UZUPEŁNIAJĄCY - </text:span><text:span text:style-name="T136">Sałatka jarzynowa </text:span></text:p>
            <text:p text:style-name="P351">z jogurtem greckim 150g (A:3,7,9,10), </text:p>
          </table:table-cell>
          <table:table-cell table:style-name="Tabela8.A2" office:value-type="string">
            <text:p text:style-name="P175">Ś<text:span text:style-name="T8">NIADANIE - </text:span><text:span text:style-name="T87">Kasza manna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/text:span><text:span text:style-name="T105">szynka wieprz. 60g (A:6,9),</text:span><text:span text:style-name="T104"> </text:span><text:span text:style-name="T101">serek almette mini 1szt (A:7), </text:span><text:span text:style-name="T105">papryka kons. 20g </text:span><text:span text:style-name="T122">(A:10)</text:span><text:span text:style-name="T105">, sałata, </text:span><text:span text:style-name="T126">babka piaskowa </text:span><text:span text:style-name="T122">7</text:span><text:span text:style-name="T123">0g (A:1,3,6,7)</text:span><text:span text:style-name="T126">, </text:span><text:span text:style-name="T101">mandarynka 1szt, </text:span></text:p>
            <text:p text:style-name="P176">O<text:span text:style-name="T8">BIAD - </text:span><text:span text:style-name="T103">Żurek z ziemn. 350ml (A:1,7,9), kurczak piecz. w sosie 220g (A:7,9), ziemniaki puree </text:span></text:p>
            <text:p text:style-name="P176"><text:span text:style-name="T103">z kop. 2</text:span><text:span text:style-name="T101">0</text:span><text:span text:style-name="T103">0g, </text:span><text:span text:style-name="T104">surówka Colesław 100g (A:1,6,7,9,10),</text:span><text:span text:style-name="T103"> kompot </text:span><text:span text:style-name="T108">owocowy </text:span><text:span text:style-name="T103">250ml,</text:span></text:p>
            <text:p text:style-name="P175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24">biała kiełbasa na gorąco 100g (A:</text:span><text:span text:style-name="T125">1,</text:span><text:span text:style-name="T124">6), chrzan 20g (A:7,12), </text:span><text:span text:style-name="T104">ser topiony 25g</text:span><text:span text:style-name="T124"> (A:7), pomidorki cherry 50g, sałata, </text:span></text:p>
            <text:p text:style-name="P313">II Ś<text:span text:style-name="T8">NIADANIE -</text:span><text:span text:style-name="T133">Banan 1szt, </text:span></text:p>
            <text:p text:style-name="P336">P<text:span text:style-name="T8">OSIŁEK UZUPEŁNIAJĄCY - </text:span><text:span text:style-name="T136">Sałatka jarzynowa </text:span></text:p>
            <text:p text:style-name="P351">z majonezem 150g (A:3,9,10), </text:p>
          </table:table-cell>
          <table:table-cell table:style-name="Tabela8.F2" office:value-type="string">
            <text:p text:style-name="P70">ŚNIADANIE -Kasza manna na wyw.+ mięso</text:p>
            <text:p text:style-name="P441"><text:span text:style-name="T9">+ żółtko </text:span><text:span text:style-name="T11">got.</text:span><text:span text:style-name="T9">–zmiks., </text:span><text:span text:style-name="T16">serek </text:span><text:span text:style-name="T17">naturalny(A:1,</text:span><text:span text:style-name="T13">3,</text:span><text:span text:style-name="T17">7,9)</text:span></text:p>
            <text:p text:style-name="P437"><text:span text:style-name="T9">OBIAD –</text:span><text:span text:style-name="T18">Homogenat</text:span></text:p>
            <text:p text:style-name="P78">KOLACJA – <text:s text:c="2"/>Zupa ryżowa na wyw. + mięso<text:line-break/>+ żółtko <text:span text:style-name="T46">got.</text:span> - zmiksowana <text:span text:style-name="T47">(A:1,3,9)</text:span></text:p>
            <text:p text:style-name="P449"><text:span text:style-name="T9">II ŚNIADANIE- </text:span><text:span text:style-name="T14">Jogurt naturalny</text:span><text:span text:style-name="T10">(A:7)</text:span></text:p>
            <text:p text:style-name="P403">PODWIECZOREK – <text:s/><text:span text:style-name="T48">Kisiel owocowy b/c- płynny</text:span></text:p>
            <text:p text:style-name="P403">P<text:span text:style-name="T45">osiłek uzupełniający -Sok owocowo – warzywny</text:span></text:p>
            <text:p text:style-name="P411"/>
          </table:table-cell>
        </table:table-row>
        <table:table-row>
          <table:table-cell table:style-name="Tabela8.A2" office:value-type="string">
            <text:p text:style-name="P12">W<text:span text:style-name="T8">ARTOŚCI </text:span><text:soft-page-break/><text:span text:style-name="T8">ODŻYWCZE</text:span></text:p>
          </table:table-cell>
          <table:table-cell table:style-name="Tabela8.A2" office:value-type="string">
            <text:p text:style-name="P364">Energia: <text:span text:style-name="T170">23</text:span><text:span text:style-name="T193">5</text:span><text:span text:style-name="T170">1,1</text:span>kcal</text:p>
            <text:p text:style-name="P364">Białko:<text:span text:style-name="T184">1</text:span><text:span text:style-name="T193">25</text:span><text:span text:style-name="T184">,4</text:span>g</text:p>
            <text:p text:style-name="P364"><text:soft-page-break/>Tłuszcz:<text:span text:style-name="T170">80,65</text:span>g</text:p>
            <text:p text:style-name="P364">w tym kw.tłu.nasyc.:<text:span text:style-name="T170">25,9</text:span>g</text:p>
            <text:p text:style-name="P364">Węglowodany:<text:span text:style-name="T170">3</text:span><text:span text:style-name="T193">2</text:span><text:span text:style-name="T170">2,1</text:span>g</text:p>
            <text:p text:style-name="P364">w tym cukry:<text:span text:style-name="T170">30,1</text:span>g</text:p>
            <text:p text:style-name="P373">Błonnik-<text:span text:style-name="T170">33,2</text:span>g</text:p>
            <text:p text:style-name="P374">Sól-<text:span text:style-name="T170">7</text:span>g</text:p>
          </table:table-cell>
          <table:table-cell table:style-name="Tabela8.A2" office:value-type="string">
            <text:p text:style-name="P355">Energia:<text:span text:style-name="T49">2113,8</text:span>kcal</text:p>
            <text:p text:style-name="P362">Białko:<text:span text:style-name="T49">115,02</text:span>g</text:p>
            <text:p text:style-name="P362"><text:soft-page-break/>Tłuszcz:<text:span text:style-name="T49">79,15</text:span>g</text:p>
            <text:p text:style-name="P362">w tym kw.tłu.nasyc.:<text:span text:style-name="T49">32,45</text:span>g</text:p>
            <text:p text:style-name="P362">Węglowodany:<text:span text:style-name="T49">231,03</text:span>g</text:p>
            <text:p text:style-name="P356">w tym cukry:<text:span text:style-name="T49">34,01</text:span>g</text:p>
            <text:p text:style-name="P371">Błonnik-<text:span text:style-name="T49">26,02</text:span>g</text:p>
            <text:p text:style-name="P416">Sól<text:span text:style-name="T49">3,1</text:span>-g</text:p>
          </table:table-cell>
          <table:table-cell table:style-name="Tabela8.A2" office:value-type="string">
            <text:p text:style-name="P359">Energia:<text:span text:style-name="T170">2</text:span><text:span text:style-name="T193">313</text:span><text:span text:style-name="T170">,1</text:span> kcal</text:p>
            <text:p text:style-name="P364">Białko:<text:span text:style-name="T170">84,</text:span><text:span text:style-name="T193">5</text:span><text:span text:style-name="T170">1</text:span>g</text:p>
            <text:p text:style-name="P364"><text:soft-page-break/>Tłuszcz:<text:span text:style-name="T170">73,</text:span><text:span text:style-name="T193">9</text:span>g</text:p>
            <text:p text:style-name="P364">w tym kw.tłu.nasyc.:<text:span text:style-name="T170">24,8</text:span>g</text:p>
            <text:p text:style-name="P364">Węglowodany:<text:span text:style-name="T193">311</text:span><text:span text:style-name="T170">,31</text:span>g</text:p>
            <text:p text:style-name="P360">w tym cukry:<text:span text:style-name="T170">2</text:span><text:span text:style-name="T193">5</text:span><text:span text:style-name="T170">,9</text:span>g</text:p>
            <text:p text:style-name="P373">Błonnik-<text:span text:style-name="T188">31,8</text:span>g</text:p>
            <text:p text:style-name="P373">Sól-<text:span text:style-name="T170">6,8</text:span>g</text:p>
          </table:table-cell>
          <table:table-cell table:style-name="Tabela8.A2" office:value-type="string">
            <text:p text:style-name="P364">Energia:<text:span text:style-name="T170">2</text:span><text:span text:style-name="T193">337</text:span><text:span text:style-name="T170">,22</text:span> kcal</text:p>
            <text:p text:style-name="P364">Białko:<text:span text:style-name="T183">8</text:span><text:span text:style-name="T193">7</text:span><text:span text:style-name="T183">,</text:span><text:span text:style-name="T193">4</text:span><text:span text:style-name="T183">3</text:span>g</text:p>
            <text:p text:style-name="P364"><text:soft-page-break/>Tłuszcz:<text:span text:style-name="T170">79,</text:span><text:span text:style-name="T193">87</text:span>g</text:p>
            <text:p text:style-name="P364">w tym kw.tłu.nasyc.:<text:span text:style-name="T170">2</text:span><text:span text:style-name="T193">5</text:span><text:span text:style-name="T170">,8</text:span>g</text:p>
            <text:p text:style-name="P364">Węglowodany:<text:span text:style-name="T188">3</text:span><text:span text:style-name="T193">33</text:span><text:span text:style-name="T188">,7</text:span>g</text:p>
            <text:p text:style-name="P364">w tym cukry:<text:span text:style-name="T170">2</text:span><text:span text:style-name="T193">8</text:span><text:span text:style-name="T170">,4</text:span>g</text:p>
            <text:p text:style-name="P373">Błonnik-<text:span text:style-name="T170">3</text:span><text:span text:style-name="T193">2</text:span><text:span text:style-name="T170">,34</text:span>g</text:p>
            <text:p text:style-name="P373">Sól-<text:span text:style-name="T170">7,1</text:span>g</text:p>
          </table:table-cell>
          <table:table-cell table:style-name="Tabela8.F2" office:value-type="string">
            <text:p text:style-name="P355">Energia:<text:span text:style-name="T50">2204,08</text:span>kcal</text:p>
            <text:p text:style-name="P362">Białko:<text:span text:style-name="T51">101,2</text:span>g</text:p>
            <text:p text:style-name="P362"><text:soft-page-break/>Tłuszcz:<text:span text:style-name="T50">63,01</text:span>g</text:p>
            <text:p text:style-name="P362">w tym kw.tłu.nasyc.:<text:span text:style-name="T50">23,08</text:span>g</text:p>
            <text:p text:style-name="P362">Węglowodany:<text:span text:style-name="T51">320,02</text:span>g</text:p>
            <text:p text:style-name="P356">w tym cukry:<text:span text:style-name="T50">21,01</text:span>g</text:p>
            <text:p text:style-name="P371">Błonnik-<text:span text:style-name="T50">30,12</text:span>g</text:p>
            <text:p text:style-name="P418">Sól-<text:span text:style-name="T50">2,7</text:span>g</text:p>
          </table:table-cell>
        </table:table-row>
        <table:table-row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9">DIETA <text:span text:style-name="T52">V</text:span>I PAPKOWATA – MIELONA</text:p>
          </table:table-cell>
          <table:table-cell table:style-name="Tabela8.A2" office:value-type="string">
            <text:p text:style-name="P4">DIETA <text:span text:style-name="T53">VI <text:s/></text:span><text:span text:style-name="T54">Z OGR. TŁUSZCZU</text:span></text:p>
          </table:table-cell>
          <table:table-cell table:style-name="Tabela8.A2" office:value-type="string">
            <text:p text:style-name="P6">ODDZIAŁ P<text:span text:style-name="T55">EDIATRYCZNY</text:span></text:p>
          </table:table-cell>
          <table:table-cell table:style-name="Tabela8.A2" office:value-type="string">
            <text:p text:style-name="P5">DIETA <text:span text:style-name="T56">Z OGR. TŁUSZCZU </text:span><text:s/><text:span text:style-name="T53">BEZMLECZNA</text:span></text:p>
          </table:table-cell>
          <table:table-cell table:style-name="Tabela8.F2" office:value-type="string">
            <text:p text:style-name="P6">DIETA VI WYSOKOBIAŁKOWA</text:p>
          </table:table-cell>
        </table:table-row>
        <table:table-row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72">ŚNIADANIE -Zupa ryżowa na wyw. + mięso </text:p>
            <text:p text:style-name="P72">+ żółtko <text:span text:style-name="T57">got.</text:span>–zmiks., </text:p>
            <text:p text:style-name="P74">serek naturalny, <text:span text:style-name="T47">(A:3,7,9)</text:span></text:p>
            <text:p text:style-name="P437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76">KOLACJA – Zupa ryżowa na wyw. + mięso<text:line-break/>+ żółtko <text:span text:style-name="T58">got. -</text:span>zmiks. + mięso mielone<text:span text:style-name="T47">(A:3,9)</text:span></text:p>
            <text:p text:style-name="P293">II ŚNIADANIE- <text:span text:style-name="T59">Jogurt naturalny </text:span><text:span text:style-name="T60">(A:7)</text:span></text:p>
            <text:p text:style-name="P403">PODWIECZOREK – <text:span text:style-name="T48">Kisiel owocowy b/c</text:span></text:p>
            <text:p text:style-name="P403">P<text:span text:style-name="T45">osiłek uzupełniający -Sok owocowo – warzywny</text:span></text:p>
            <text:p text:style-name="P414"/>
          </table:table-cell>
          <table:table-cell table:style-name="Tabela8.A2" office:value-type="string">
            <text:p text:style-name="P175">Ś<text:span text:style-name="T8">NIADANIE -</text:span><text:span text:style-name="T79">Kawa ml.250ml (A:1,7), chleb miesz.80g (A:1,3,6,7), </text:span><text:span text:style-name="T40">m</text:span><text:span text:style-name="T79">argaryna o zaw. tłuszczu 80% 10g – </text:span><text:span text:style-name="T80">1</text:span><text:span text:style-name="T79">szt, </text:span><text:span text:style-name="T105">szynka wieprz. </text:span><text:span text:style-name="T101">7</text:span><text:span text:style-name="T105">0g (A:6,9), </text:span><text:span text:style-name="T101">serek almette mini 1szt (A:7),</text:span><text:span text:style-name="T105"> </text:span><text:span text:style-name="T101">sałata, mandarynka 1szt, </text:span></text:p>
            <text:p text:style-name="P172">O<text:span text:style-name="T8">BIAD - </text:span><text:span text:style-name="T105">Zupa ryżowa na wyw. 350ml (A:9), kurczak got. w sosie potr. 220g (A:1,7,9), ziemniaki </text:span><text:span text:style-name="T101">got.</text:span><text:span text:style-name="T105"> z kop. 2</text:span><text:span text:style-name="T101">0</text:span><text:span text:style-name="T105">0g, marchewka mini </text:span><text:span text:style-name="T101">opr.</text:span><text:span text:style-name="T105">150g (A:1,7), kompot </text:span><text:span text:style-name="T108">owocowy</text:span><text:span text:style-name="T105"> 250ml,</text:span></text:p>
            <text:p text:style-name="P177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204">filet wędzony 60g, serek kanapkowy mini 1szt (A:7), </text:span><text:span text:style-name="T124">sałata,</text:span></text:p>
            <text:p text:style-name="P314">II Ś<text:span text:style-name="T8">NIADANIE -</text:span><text:span text:style-name="T133">Sok pomidorowy 1szt, </text:span></text:p>
            <text:p text:style-name="P349">PODWIECZOREK - <text:span text:style-name="T133">Banan 1szt, </text:span></text:p>
            <text:p text:style-name="P337">P<text:span text:style-name="T8">OSIŁEK UZUPEŁNIAJĄCY - </text:span><text:span text:style-name="T67">Sok owocowo – warzywny </text:span><text:span text:style-name="T71">1szt,</text:span></text:p>
          </table:table-cell>
          <table:table-cell table:style-name="Tabela8.A2" office:value-type="string">
            <text:p text:style-name="P172">Ś<text:span text:style-name="T8">NIADANIE - </text:span><text:span text:style-name="T87">Kasza manna</text:span> <text:span text:style-name="T89">got.</text:span><text:span text:style-name="T8"> na ml. </text:span><text:span text:style-name="T205">2</text:span><text:span text:style-name="T8">50ml (A:1,7), kakao ml. 250ml (A:1,6,7), chleb miesz. </text:span><text:span text:style-name="T205">6</text:span><text:span text:style-name="T8">0g (A:1,3,6,7), </text:span><text:span text:style-name="T40">m</text:span><text:span text:style-name="T79">argaryna o zaw. tłuszczu 80% 10g – 2szt,</text:span><text:span text:style-name="T8"> dżem, </text:span><text:span text:style-name="T105">szynka wieprz. </text:span><text:span text:style-name="T101">7</text:span><text:span text:style-name="T105">0g (A:6,9), </text:span><text:span text:style-name="T101">serek almette mini 1szt (A:7),</text:span><text:span text:style-name="T105"> babka piaskowa </text:span><text:span text:style-name="T101">7</text:span><text:span text:style-name="T105">0g (A:1,3,6,7), </text:span><text:span text:style-name="T101">sałata, mandarynka 1szt, </text:span></text:p>
            <text:p text:style-name="P172">O<text:span text:style-name="T8">BIAD - </text:span><text:span text:style-name="T105">Zupa ryżowa na wyw. </text:span><text:span text:style-name="T127">2</text:span><text:span text:style-name="T105">50ml (A:9), kurczak got. w sosie potr. </text:span><text:span text:style-name="T127">18</text:span><text:span text:style-name="T105">0g (A:1,7,9), ziemniaki </text:span><text:span text:style-name="T101">got.</text:span><text:span text:style-name="T105"> z kop. </text:span><text:span text:style-name="T127">15</text:span><text:span text:style-name="T105">0g, marchewka mini </text:span><text:span text:style-name="T101">opr.</text:span><text:span text:style-name="T105">150g (A:1,7), kompot </text:span><text:span text:style-name="T108">owocowy</text:span><text:span text:style-name="T105"> 250ml,</text:span></text:p>
            <text:p text:style-name="P177">K<text:span text:style-name="T8">OLACJA - </text:span><text:span text:style-name="T142">Chleb </text:span><text:span text:style-name="T43">miesz. </text:span><text:span text:style-name="T205">6</text:span><text:span text:style-name="T43">0g (A:1,3,6,7) masło 10g (A:7), </text:span><text:span text:style-name="T142"><text:s/>herbata </text:span><text:span text:style-name="T44">250ml, </text:span><text:span text:style-name="T204">filet wędzony </text:span><text:span text:style-name="T205">4</text:span><text:span text:style-name="T204">0g, serek kanapkowy mini 1szt (A:7), dżem 25g, </text:span><text:span text:style-name="T124">sałata, </text:span></text:p>
            <text:p text:style-name="P313">II Ś<text:span text:style-name="T8">NIADANIE -</text:span><text:span text:style-name="T133">Banan 1szt, </text:span></text:p>
            <text:p text:style-name="P336">P<text:span text:style-name="T8">OSIŁEK UZUPEŁNIAJĄCY - </text:span><text:span text:style-name="T136">Sałatka jarzynowa </text:span></text:p>
            <text:p text:style-name="P351">z jogurtem greckim 150g (A:3,7,9,10), </text:p>
          </table:table-cell>
          <table:table-cell table:style-name="Tabela8.A2" office:value-type="string">
            <text:p text:style-name="P177">Ś<text:span text:style-name="T8">NIADANIE -</text:span><text:span text:style-name="T87">Kasza manna</text:span> <text:span text:style-name="T89">got. </text:span><text:span text:style-name="T79">na wyw. 350ml (A:</text:span><text:span text:style-name="T77">1,9</text:span><text:span text:style-name="T79">), herbata 250ml, chleb miesz. 80g (A:1,3,6,7), </text:span><text:span text:style-name="T40">m</text:span><text:span text:style-name="T79">argaryna </text:span></text:p>
            <text:p text:style-name="P177"><text:span text:style-name="T79">o zaw. tłuszczu 80% 10g – </text:span><text:span text:style-name="T80">1</text:span><text:span text:style-name="T79">szt, </text:span><text:span text:style-name="T105">szynka wieprz. </text:span><text:span text:style-name="T101">7</text:span><text:span text:style-name="T105">0g (A:6,9), </text:span><text:span text:style-name="T101">sałata, </text:span><text:span text:style-name="T113">jabłko pieczone, </text:span></text:p>
            <text:p text:style-name="P177">O<text:span text:style-name="T8">BIAD - </text:span><text:span text:style-name="T105">Zupa ryżowa na wyw. 350ml (A:9), kurczak got. w </text:span><text:span text:style-name="T111">warz.</text:span><text:span text:style-name="T105"> </text:span><text:span text:style-name="T111">15</text:span><text:span text:style-name="T105">0g (A:7,9), ziemniaki </text:span><text:span text:style-name="T101">got.</text:span><text:span text:style-name="T105"> z kop. 2</text:span><text:span text:style-name="T101">0</text:span><text:span text:style-name="T105">0g, marchewka mini </text:span><text:span text:style-name="T101">opr. </text:span><text:span text:style-name="T105">150g (A:1,7), kompot </text:span><text:span text:style-name="T108">owocowy</text:span><text:span text:style-name="T105"> 250ml,</text:span></text:p>
            <text:p text:style-name="P177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204">filet wędzony 60g, <text:s/>dżem 25g, </text:span><text:span text:style-name="T124">sałata, </text:span></text:p>
            <text:p text:style-name="P314">II Ś<text:span text:style-name="T8">NIADANIE - </text:span><text:span text:style-name="T67">Sok owocowo – warzywny </text:span><text:span text:style-name="T71">1szt,</text:span></text:p>
            <text:p text:style-name="P329">P<text:span text:style-name="T8">OSIŁEK UZUPEŁNIAJĄCY – </text:span><text:span text:style-name="T161">Kisiel owocowy, </text:span></text:p>
          </table:table-cell>
          <table:table-cell table:style-name="Tabela8.F2" office:value-type="string">
            <text:p text:style-name="P177">Ś<text:span text:style-name="T8">NIADANIE - </text:span><text:span text:style-name="T87">Kasza manna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/text:span><text:span text:style-name="T105">szynka wieprz. </text:span><text:span text:style-name="T101">7</text:span><text:span text:style-name="T105">0g (A:6,9), </text:span><text:span text:style-name="T101">serek almette mini 1szt (A:7),</text:span><text:span text:style-name="T105"> </text:span><text:span text:style-name="T101">sałata, mandarynka 1szt,</text:span></text:p>
            <text:p text:style-name="P177">O<text:span text:style-name="T8">BIAD - </text:span><text:span text:style-name="T105">Zupa ryżowa </text:span></text:p>
            <text:p text:style-name="P177"><text:span text:style-name="T105">na wyw. 350ml (A:9), kurczak got. w sosie potr. </text:span><text:span text:style-name="T113">30</text:span><text:span text:style-name="T105">0g (A:1,7,9), ziemniaki </text:span><text:span text:style-name="T101">got.</text:span><text:span text:style-name="T105"> z kop. </text:span><text:span text:style-name="T112">3</text:span><text:span text:style-name="T101">0</text:span><text:span text:style-name="T105">0g, marchewka mini </text:span><text:span text:style-name="T101">opr. </text:span><text:span text:style-name="T105">150g (A:1,7), kompot </text:span><text:span text:style-name="T108">owocowy</text:span><text:span text:style-name="T105"> </text:span><text:span text:style-name="T113">b/c </text:span><text:span text:style-name="T105">250ml,</text:span></text:p>
            <text:p text:style-name="P177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24">kiełbasa parówkowa na gorąco 100g (A:6,10), </text:span><text:span text:style-name="T104">ser topiony 25g</text:span><text:span text:style-name="T124"> (A:7), <text:s/></text:span><text:span text:style-name="T111">filet wędzony 60g, </text:span><text:span text:style-name="T124">pomidorki cherry 50g, sałata, </text:span></text:p>
            <text:p text:style-name="P314">II Ś<text:span text:style-name="T8">NIADANIE -</text:span><text:span text:style-name="T133">Sok pomidorowy 1szt, </text:span></text:p>
            <text:p text:style-name="P349">PODWIECZOREK - <text:span text:style-name="T133">Banan 1szt, </text:span></text:p>
            <text:p text:style-name="P337">P<text:span text:style-name="T8">OSIŁEK UZUPEŁNIAJĄCY - </text:span><text:span text:style-name="T136">Sałatka jarzynowa </text:span></text:p>
            <text:p text:style-name="P352">z jogurtem greckim 150g <text:soft-page-break/>(A:3,7,9,10), </text:p>
          </table:table-cell>
        </table:table-row>
        <table:table-row>
          <table:table-cell table:style-name="Tabela8.A2" office:value-type="string">
            <text:p text:style-name="P12">W<text:span text:style-name="T8">ARTOŚCI ODŻYWCZE</text:span></text:p>
          </table:table-cell>
          <table:table-cell table:style-name="Tabela8.A2" office:value-type="string">
            <text:p text:style-name="P355">Energia:<text:span text:style-name="T49">2125,3</text:span>kcal</text:p>
            <text:p text:style-name="P362">Białko:<text:span text:style-name="T72">95,02</text:span>g</text:p>
            <text:p text:style-name="P362">Tłuszcz:<text:span text:style-name="T49">79,15</text:span>g</text:p>
            <text:p text:style-name="P362">w tym kw.tłu.nasyc.:<text:span text:style-name="T49">32,45</text:span>g</text:p>
            <text:p text:style-name="P362">Węglowodany:<text:span text:style-name="T49">231,03</text:span>g</text:p>
            <text:p text:style-name="P356">w tym cukry: <text:span text:style-name="T73">24,01</text:span>g</text:p>
            <text:p text:style-name="P371">Błonnik-<text:span text:style-name="T49">27,02</text:span>g</text:p>
            <text:p text:style-name="P418">Sól<text:span text:style-name="T49">3,1</text:span>-g</text:p>
          </table:table-cell>
          <table:table-cell table:style-name="Tabela8.A2" office:value-type="string">
            <text:p text:style-name="P357">Energia:<text:span text:style-name="T170">21</text:span><text:span text:style-name="T193">1</text:span><text:span text:style-name="T170">8,78</text:span> kcal</text:p>
            <text:p text:style-name="P363">Białko:<text:span text:style-name="T170">8</text:span><text:span text:style-name="T193">2</text:span><text:span text:style-name="T170">,99</text:span>g</text:p>
            <text:p text:style-name="P363">Tłuszcz:<text:span text:style-name="T193">70</text:span><text:span text:style-name="T170">,9</text:span>g</text:p>
            <text:p text:style-name="P363">w tym kw.tłu.nasyc.:<text:span text:style-name="T170">2</text:span><text:span text:style-name="T193">3</text:span><text:span text:style-name="T170">,6</text:span>g</text:p>
            <text:p text:style-name="P363">Węglowodany:<text:span text:style-name="T193">29</text:span><text:span text:style-name="T170">5,1</text:span>g</text:p>
            <text:p text:style-name="P358">w tym cukry:<text:span text:style-name="T170">2</text:span><text:span text:style-name="T193">0</text:span><text:span text:style-name="T170">,4</text:span>g</text:p>
            <text:p text:style-name="P372">Błonnik-<text:span text:style-name="T170">31,12</text:span>g</text:p>
            <text:p text:style-name="P372">Sól<text:span text:style-name="T170">6,9</text:span>-g</text:p>
          </table:table-cell>
          <table:table-cell table:style-name="Tabela8.A2" office:value-type="string">
            <text:p text:style-name="P357">Energia: <text:span text:style-name="T170">2</text:span><text:span text:style-name="T193">10</text:span><text:span text:style-name="T170">3</text:span>kcal</text:p>
            <text:p text:style-name="P363">Białko:<text:span text:style-name="T170">8</text:span><text:span text:style-name="T193">1</text:span><text:span text:style-name="T170">,09</text:span>g</text:p>
            <text:p text:style-name="P363">Tłuszcz:<text:span text:style-name="T170">7</text:span><text:span text:style-name="T193">1</text:span><text:span text:style-name="T170">,2</text:span>g</text:p>
            <text:p text:style-name="P363">w tym kw.tłu.nasyc.:<text:span text:style-name="T170">2</text:span><text:span text:style-name="T193">3</text:span><text:span text:style-name="T170">,01</text:span>g</text:p>
            <text:p text:style-name="P363">Węglowodany:<text:span text:style-name="T193">299</text:span><text:span text:style-name="T170">,3</text:span>g</text:p>
            <text:p text:style-name="P358">w tym cukry:<text:span text:style-name="T170">2</text:span><text:span text:style-name="T193">1</text:span><text:span text:style-name="T170">,17</text:span>g</text:p>
            <text:p text:style-name="P372">Błonnik-<text:span text:style-name="T170">3</text:span><text:span text:style-name="T193">0</text:span><text:span text:style-name="T170">,8</text:span>g</text:p>
            <text:p text:style-name="P372">Sól-<text:span text:style-name="T193">5</text:span><text:span text:style-name="T170">,7</text:span>g</text:p>
          </table:table-cell>
          <table:table-cell table:style-name="Tabela8.A2" office:value-type="string">
            <text:p text:style-name="P359">Energia: <text:span text:style-name="T170">2</text:span><text:span text:style-name="T193">07</text:span><text:span text:style-name="T170">3</text:span>kcal</text:p>
            <text:p text:style-name="P364">Białko:<text:span text:style-name="T170">8</text:span><text:span text:style-name="T193">0</text:span><text:span text:style-name="T170">,09</text:span>g</text:p>
            <text:p text:style-name="P364">Tłuszcz:<text:span text:style-name="T193">69</text:span><text:span text:style-name="T170">,2</text:span>g</text:p>
            <text:p text:style-name="P364">w tym kw.tłu.nasyc.:<text:span text:style-name="T170">2</text:span><text:span text:style-name="T193">3</text:span><text:span text:style-name="T170">,01</text:span>g</text:p>
            <text:p text:style-name="P364">Węglowodany:<text:span text:style-name="T193">27</text:span><text:span text:style-name="T170">1,3</text:span>g</text:p>
            <text:p text:style-name="P360">w tym cukry:<text:span text:style-name="T170">2</text:span><text:span text:style-name="T193">3</text:span><text:span text:style-name="T170">,17</text:span>g</text:p>
            <text:p text:style-name="P373">Błonnik-<text:span text:style-name="T170">3</text:span><text:span text:style-name="T193">0</text:span><text:span text:style-name="T170">,8</text:span>g</text:p>
            <text:p text:style-name="P373">Sól-<text:span text:style-name="T170">6,7</text:span>g</text:p>
          </table:table-cell>
          <table:table-cell table:style-name="Tabela8.F2" office:value-type="string">
            <text:p text:style-name="P364">Energia: <text:span text:style-name="T170">2</text:span><text:span text:style-name="T193">201</text:span>kcal</text:p>
            <text:p text:style-name="P364">Białko:<text:span text:style-name="T193">94</text:span><text:span text:style-name="T184">,</text:span><text:span text:style-name="T193">6</text:span>g</text:p>
            <text:p text:style-name="P364">Tłuszcz:<text:span text:style-name="T170">80,6</text:span>g</text:p>
            <text:p text:style-name="P364">w tym kw.tłu.nasyc.:<text:span text:style-name="T170">25,9</text:span>g</text:p>
            <text:p text:style-name="P364">Węglowodany:<text:span text:style-name="T170">3</text:span><text:span text:style-name="T193">21</text:span><text:span text:style-name="T170">,1</text:span>g</text:p>
            <text:p text:style-name="P364">w tym cukry:<text:span text:style-name="T193">2</text:span><text:span text:style-name="T170">0,1</text:span>g</text:p>
            <text:p text:style-name="P373">Błonnik-<text:span text:style-name="T170">33</text:span>g</text:p>
            <text:p text:style-name="P374">Sól-<text:span text:style-name="T170">7</text:span>g</text:p>
          </table:table-cell>
        </table:table-row>
        <table:table-row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391">DIETA <text:s/>PŁYNNA </text:p>
            <text:p text:style-name="P393">WZMOCNIONA</text:p>
          </table:table-cell>
          <table:table-cell table:style-name="Tabela8.A2" office:value-type="string">
            <text:p text:style-name="P7">DIETA PODSTAWOWA <text:s/>paliatywn<text:span text:style-name="T74">y</text:span></text:p>
          </table:table-cell>
          <table:table-cell table:style-name="Tabela8.A2" office:value-type="string">
            <text:p text:style-name="P392">DIETA PODSTAWOWA </text:p>
            <text:p text:style-name="P394">pediatryczny</text:p>
          </table:table-cell>
          <table:table-cell table:style-name="Tabela8.A2" office:value-type="string">
            <text:p text:style-name="P395">DIETA </text:p>
            <text:p text:style-name="P395">WEGETARIAŃSKA</text:p>
          </table:table-cell>
          <table:table-cell table:style-name="Tabela8.F2" office:value-type="string">
            <text:p text:style-name="P385"/>
          </table:table-cell>
        </table:table-row>
        <table:table-row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436"><text:span text:style-name="T9">ŚNIADANIE -Zupa ml. + suchary + masło</text:span><text:span text:style-name="T19">+ żółtko got.</text:span><text:span text:style-name="T9"><text:line-break/>-zmiksowana, serek waniliowy</text:span><text:span text:style-name="T10">(A:1,</text:span><text:span text:style-name="T24">3,</text:span><text:span text:style-name="T10">7,)</text:span></text:p>
            <text:p text:style-name="P437"><text:span text:style-name="T9">OBIAD – </text:span><text:span text:style-name="T18">Homogenat</text:span></text:p>
            <text:p text:style-name="P438"><text:span text:style-name="T9">KOLACJA – <text:s text:c="2"/>Zupa ryżowa na wyw. + mięso<text:line-break/>+ żółtko </text:span><text:span text:style-name="T13">got. - </text:span><text:span text:style-name="T9">zmiks. </text:span><text:span text:style-name="T10">(A:3,9)</text:span></text:p>
            <text:p text:style-name="P448"><text:span text:style-name="T9">II ŚNIADANIE- </text:span><text:span text:style-name="T20">Jogurt naturalny</text:span><text:span text:style-name="T10">(A:7)</text:span></text:p>
            <text:p text:style-name="P406">PODWIECZOREK – <text:span text:style-name="T75"><text:s/>Kisiel owocowy - płynny</text:span></text:p>
            <text:p text:style-name="P404">P<text:span text:style-name="T45">osiłek uzupełniający -Sok owocowo – warzywny</text:span></text:p>
          </table:table-cell>
          <table:table-cell table:style-name="Tabela8.A2" office:value-type="string">
            <text:p text:style-name="P177">Ś<text:span text:style-name="T8">NIADANIE - </text:span><text:span text:style-name="T87">Kasza manna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/text:span><text:span text:style-name="T105">szynka wieprz. 60g (A:6,9),</text:span><text:span text:style-name="T104"> </text:span><text:span text:style-name="T101">serek almette mini 1szt (A:7), </text:span><text:span text:style-name="T105">papryka kons. 20g </text:span><text:span text:style-name="T122">(A:10)</text:span><text:span text:style-name="T105">, sałata, </text:span><text:span text:style-name="T126">babka piaskowa </text:span><text:span text:style-name="T122">7</text:span><text:span text:style-name="T123">0g (A:1,3,6,7)</text:span><text:span text:style-name="T126">, </text:span><text:span text:style-name="T101">mandarynka 1szt, </text:span></text:p>
            <text:p text:style-name="P177">O<text:span text:style-name="T8">BIAD - </text:span><text:span text:style-name="T103">Żurek z ziemn. 350ml (A:1,7,9), kurczak piecz. w sosie 220g (A:7,9), ziemniaki puree z kop. 2</text:span><text:span text:style-name="T101">0</text:span><text:span text:style-name="T103">0g, </text:span><text:span text:style-name="T104">surówka Colesław 100g (A:1,6,7,9,10),</text:span><text:span text:style-name="T103"> kompot </text:span><text:span text:style-name="T108">owocowy </text:span><text:span text:style-name="T103">250ml,</text:span></text:p>
            <text:p text:style-name="P177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24">biała kiełbasa na gorąco 100g (A:</text:span><text:span text:style-name="T125">1,</text:span><text:span text:style-name="T124">6), chrzan 20g (A:7,12), </text:span><text:span text:style-name="T104">ser topiony 25g</text:span><text:span text:style-name="T124"> (A:7), pomidorki cherry 50g, sałata, </text:span></text:p>
            <text:p text:style-name="P314">II Ś<text:span text:style-name="T8">NIADANIE -</text:span><text:span text:style-name="T133">Banan 1szt, </text:span></text:p>
            <text:p text:style-name="P337">P<text:span text:style-name="T8">OSIŁEK UZUPEŁNIAJĄCY - </text:span><text:span text:style-name="T136">Sałatka jarzynowa </text:span></text:p>
            <text:p text:style-name="P352"><text:soft-page-break/>z majonezem 150g (A:3,9,10), </text:p>
          </table:table-cell>
          <table:table-cell table:style-name="Tabela8.A2" office:value-type="string">
            <text:p text:style-name="P178">Ś<text:span text:style-name="T8">NIADANIE - </text:span><text:span text:style-name="T87">Kasza manna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/text:span><text:span text:style-name="T105">szynka wieprz. 60g (A:6,9),</text:span><text:span text:style-name="T104"> </text:span><text:span text:style-name="T101">serek almette mini 1szt (A:7), </text:span><text:span text:style-name="T105">papryka kons. 20g </text:span><text:span text:style-name="T122">(A:10)</text:span><text:span text:style-name="T105">, sałata, </text:span><text:span text:style-name="T126">babka piaskowa </text:span><text:span text:style-name="T122">7</text:span><text:span text:style-name="T123">0g (A:1,3,6,7)</text:span><text:span text:style-name="T126">, </text:span><text:span text:style-name="T101">mandarynka 1szt, </text:span></text:p>
            <text:p text:style-name="P177">O<text:span text:style-name="T8">BIAD - </text:span><text:span text:style-name="T103">Żurek z ziemn. 350ml (A:1,7,9), kurczak piecz. w sosie 220g (A:7,9), ziemniaki puree z kop. 2</text:span><text:span text:style-name="T101">0</text:span><text:span text:style-name="T103">0g, </text:span><text:span text:style-name="T104">surówka Colesław 100g (A:1,6,7,9,10),</text:span><text:span text:style-name="T103"> kompot </text:span><text:span text:style-name="T108">owocowy </text:span><text:span text:style-name="T103">250ml,</text:span></text:p>
            <text:p text:style-name="P177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24">biała kiełbasa na gorąco 100g (A:</text:span><text:span text:style-name="T125">1,</text:span><text:span text:style-name="T124">6), chrzan 20g (A:7,12), </text:span><text:span text:style-name="T104">ser topiony 25g</text:span><text:span text:style-name="T124"> (A:7), pomidorki cherry 50g, sałata, </text:span></text:p>
            <text:p text:style-name="P314">II Ś<text:span text:style-name="T8">NIADANIE -</text:span><text:span text:style-name="T133">Banan 1szt, </text:span></text:p>
            <text:p text:style-name="P337">P<text:span text:style-name="T8">OSIŁEK UZUPEŁNIAJĄCY - </text:span><text:span text:style-name="T136">Sałatka jarzynowa </text:span></text:p>
            <text:p text:style-name="P352"><text:soft-page-break/>z majonezem 150g (A:3,9,10), </text:p>
          </table:table-cell>
          <table:table-cell table:style-name="Tabela8.A2" office:value-type="string">
            <text:p text:style-name="P178">Ś<text:span text:style-name="T8">NIADANIE - </text:span><text:span text:style-name="T87">Kasza manna</text:span> <text:span text:style-name="T89">got.</text:span><text:span text:style-name="T79"> na ml.350ml (A:1,7), kawa ml.250ml (A:1,7), chleb miesz.80g (A:1,3,6,7), </text:span><text:span text:style-name="T40">m</text:span><text:span text:style-name="T79">argaryna o zaw. tłuszczu 80% 10g – 2szt, </text:span><text:span text:style-name="T113">jajecznica na maśle 200g</text:span><text:span text:style-name="T104"> </text:span><text:span text:style-name="T113">(A:3,7), </text:span><text:span text:style-name="T101">serek almette mini 1szt (A:7), </text:span><text:span text:style-name="T105">papryka kons. 20g </text:span><text:span text:style-name="T122">(A:10)</text:span><text:span text:style-name="T105">, sałata, </text:span><text:span text:style-name="T126">babka piaskowa </text:span><text:span text:style-name="T122">7</text:span><text:span text:style-name="T123">0g (A:1,3,6,7)</text:span><text:span text:style-name="T126">, </text:span><text:span text:style-name="T101">mandarynka 1szt, </text:span></text:p>
            <text:p text:style-name="P177">O<text:span text:style-name="T8">BIAD - </text:span><text:span text:style-name="T103">Żurek z ziemn. 350ml (A:1,7,9), </text:span><text:span text:style-name="T113">ryba smażona </text:span><text:span text:style-name="T103">(A:</text:span><text:span text:style-name="T113">1,3,4,6,7</text:span><text:span text:style-name="T103">), ziemniaki puree z kop. 2</text:span><text:span text:style-name="T101">0</text:span><text:span text:style-name="T103">0g, </text:span><text:span text:style-name="T104">surówka Colesław 100g (A:1,6,7,9,10),</text:span><text:span text:style-name="T103"> kompot </text:span><text:span text:style-name="T108">owocowy </text:span><text:span text:style-name="T103">250ml,</text:span></text:p>
            <text:p text:style-name="P177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61">serek wiejski 1szt (A:7),</text:span><text:span text:style-name="T124"> </text:span><text:span text:style-name="T104">ser topiony 25g</text:span><text:span text:style-name="T124"> (A:7), pomidorki cherry 50g, sałata, </text:span></text:p>
            <text:p text:style-name="P314">II Ś<text:span text:style-name="T8">NIADANIE -</text:span><text:span text:style-name="T133">Banan 1szt, </text:span></text:p>
            <text:p text:style-name="P337">P<text:span text:style-name="T8">OSIŁEK UZUPEŁNIAJĄCY - </text:span><text:span text:style-name="T136">Sałatka jarzynowa </text:span></text:p>
            <text:p text:style-name="P352">z majonezem 150g (A:3,9,10), </text:p>
          </table:table-cell>
          <table:table-cell table:style-name="Tabela8.F2" office:value-type="string">
            <text:p text:style-name="P385"/>
          </table:table-cell>
        </table:table-row>
        <table:table-row>
          <table:table-cell table:style-name="Tabela8.A2" office:value-type="string">
            <text:p text:style-name="P12">W<text:span text:style-name="T8">ARTOŚCI ODŻYWCZE</text:span></text:p>
          </table:table-cell>
          <table:table-cell table:style-name="Tabela8.A2" office:value-type="string">
            <text:p text:style-name="P355">Energia:<text:span text:style-name="T50">2206,08</text:span>kcal</text:p>
            <text:p text:style-name="P362">Białko:<text:span text:style-name="T51">101,2</text:span>g</text:p>
            <text:p text:style-name="P362">Tłuszcz:<text:span text:style-name="T50">63,01</text:span>g</text:p>
            <text:p text:style-name="P362">w tym kw.tłu.nasyc.:<text:span text:style-name="T50">23,08</text:span>g</text:p>
            <text:p text:style-name="P362">Węglowodany:<text:span text:style-name="T51">320,02</text:span>g</text:p>
            <text:p text:style-name="P356">w tym cukry:<text:span text:style-name="T50">21,01</text:span>g</text:p>
            <text:p text:style-name="P371">Błonnik-<text:span text:style-name="T50">30,12</text:span>g</text:p>
            <text:p text:style-name="P418">Sól-<text:span text:style-name="T50">2,7</text:span>g</text:p>
          </table:table-cell>
          <table:table-cell table:style-name="Tabela8.A2" office:value-type="string">
            <text:p text:style-name="P364">Energia:<text:span text:style-name="T170">2</text:span><text:span text:style-name="T193">337</text:span><text:span text:style-name="T170">,22</text:span> kcal</text:p>
            <text:p text:style-name="P364">Białko:<text:span text:style-name="T183">8</text:span><text:span text:style-name="T193">7</text:span><text:span text:style-name="T183">,</text:span><text:span text:style-name="T193">4</text:span><text:span text:style-name="T183">3</text:span>g</text:p>
            <text:p text:style-name="P364">Tłuszcz:<text:span text:style-name="T170">79,</text:span><text:span text:style-name="T193">87</text:span>g</text:p>
            <text:p text:style-name="P364">w tym kw.tłu.nasyc.:<text:span text:style-name="T170">2</text:span><text:span text:style-name="T193">5</text:span><text:span text:style-name="T170">,8</text:span>g</text:p>
            <text:p text:style-name="P364">Węglowodany:<text:span text:style-name="T188">3</text:span><text:span text:style-name="T193">33</text:span><text:span text:style-name="T188">,7</text:span>g</text:p>
            <text:p text:style-name="P364">w tym cukry:<text:span text:style-name="T170">2</text:span><text:span text:style-name="T193">8</text:span><text:span text:style-name="T170">,4</text:span>g</text:p>
            <text:p text:style-name="P373">Błonnik-<text:span text:style-name="T170">3</text:span><text:span text:style-name="T193">2</text:span><text:span text:style-name="T170">,34</text:span>g</text:p>
            <text:p text:style-name="P373">Sól-<text:span text:style-name="T170">7,1</text:span>g</text:p>
          </table:table-cell>
          <table:table-cell table:style-name="Tabela8.A2" office:value-type="string">
            <text:p text:style-name="P364">Energia:<text:span text:style-name="T170">2</text:span><text:span text:style-name="T193">337</text:span><text:span text:style-name="T170">,22</text:span> kcal</text:p>
            <text:p text:style-name="P364">Białko:<text:span text:style-name="T183">8</text:span><text:span text:style-name="T193">7</text:span><text:span text:style-name="T183">,</text:span><text:span text:style-name="T193">4</text:span><text:span text:style-name="T183">3</text:span>g</text:p>
            <text:p text:style-name="P364">Tłuszcz:<text:span text:style-name="T170">79,</text:span><text:span text:style-name="T193">87</text:span>g</text:p>
            <text:p text:style-name="P364">w tym kw.tłu.nasyc.:<text:span text:style-name="T170">2</text:span><text:span text:style-name="T193">5</text:span><text:span text:style-name="T170">,8</text:span>g</text:p>
            <text:p text:style-name="P364">Węglowodany:<text:span text:style-name="T188">3</text:span><text:span text:style-name="T193">33</text:span><text:span text:style-name="T188">,7</text:span>g</text:p>
            <text:p text:style-name="P364">w tym cukry:<text:span text:style-name="T170">2</text:span><text:span text:style-name="T193">8</text:span><text:span text:style-name="T170">,4</text:span>g</text:p>
            <text:p text:style-name="P373">Błonnik-<text:span text:style-name="T170">3</text:span><text:span text:style-name="T193">2</text:span><text:span text:style-name="T170">,34</text:span>g</text:p>
            <text:p text:style-name="P373">Sól-<text:span text:style-name="T170">7,1</text:span>g</text:p>
          </table:table-cell>
          <table:table-cell table:style-name="Tabela8.A2" office:value-type="string">
            <text:p text:style-name="P364">Energia:<text:span text:style-name="T170">2</text:span><text:span text:style-name="T193">207</text:span><text:span text:style-name="T170">,</text:span><text:span text:style-name="T193">01</text:span> kcal</text:p>
            <text:p text:style-name="P364">Białko:<text:span text:style-name="T183">8</text:span><text:span text:style-name="T193">1</text:span><text:span text:style-name="T183">,</text:span><text:span text:style-name="T193">4</text:span><text:span text:style-name="T183">3</text:span>g</text:p>
            <text:p text:style-name="P364">Tłuszcz:<text:span text:style-name="T170">79,</text:span><text:span text:style-name="T193">87</text:span>g</text:p>
            <text:p text:style-name="P364">w tym kw.tłu.nasyc.:<text:span text:style-name="T170">2</text:span><text:span text:style-name="T193">3</text:span><text:span text:style-name="T170">,8</text:span>g</text:p>
            <text:p text:style-name="P364">Węglowodany:<text:span text:style-name="T188">3</text:span><text:span text:style-name="T193">13</text:span><text:span text:style-name="T188">,7</text:span>g</text:p>
            <text:p text:style-name="P364">w tym cukry:<text:span text:style-name="T170">2</text:span><text:span text:style-name="T193">4</text:span><text:span text:style-name="T170">,4</text:span>g</text:p>
            <text:p text:style-name="P373">Błonnik-<text:span text:style-name="T170">3</text:span><text:span text:style-name="T193">2</text:span><text:span text:style-name="T170">,34</text:span>g</text:p>
            <text:p text:style-name="P373">Sól-<text:span text:style-name="T170">7,1</text:span>g</text:p>
          </table:table-cell>
          <table:table-cell table:style-name="Tabela8.F2" office:value-type="string">
            <text:p text:style-name="P385"/>
          </table:table-cell>
        </table:table-row>
      </table:table>
      <text:p text:style-name="Standard"/>
      <text:p text:style-name="Standard"/>
      <text:p text:style-name="Standard"/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/></text:p>
      <text:p text:style-name="P387"><text:span text:style-name="T1">Jadłospis na dzień </text:span><text:span text:style-name="T2"><text:s/></text:span><text:span text:style-name="T6">21</text:span><text:span text:style-name="T1">.</text:span><text:span text:style-name="T2">0</text:span><text:span text:style-name="T3">4</text:span><text:span text:style-name="T4">.202</text:span><text:span text:style-name="T2">5</text:span><text:span text:style-name="T1"> </text:span><text:span text:style-name="T5">(jadłospis może ulec zmianie)</text:span></text:p>
      <text:p text:style-name="P429"><text:soft-page-break/></text:p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380">P<text:span text:style-name="T8">OSIŁEK</text:span></text:p>
          </table:table-cell>
          <table:table-cell table:style-name="Tabela9.A1" office:value-type="string">
            <text:p text:style-name="P381">DIETA PODSTAWOWA</text:p>
          </table:table-cell>
          <table:table-cell table:style-name="Tabela9.A1" office:value-type="string">
            <text:p text:style-name="P381">DIETA ŁATWOSTRAWNA</text:p>
          </table:table-cell>
          <table:table-cell table:style-name="Tabela9.A1" office:value-type="string">
            <text:p text:style-name="P382">DIETA Z OGR. ŁATWO PRZYSWAJALNYCH WĘGLOWODANÓW</text:p>
          </table:table-cell>
          <table:table-cell table:style-name="Tabela9.A1" office:value-type="string">
            <text:p text:style-name="P383">DIETA ŁATWOSTRAWNA BEZMLECZNA</text:p>
          </table:table-cell>
          <table:table-cell table:style-name="Tabela9.F1" office:value-type="string">
            <text:p text:style-name="P383">DIETA ŁATWOSTRAWNA Z OGR. TŁUSZCZU</text:p>
          </table:table-cell>
        </table:table-row>
        <table:table-row>
          <table:table-cell table:style-name="Tabela9.A2" office:value-type="string">
            <text:p text:style-name="P15">Ś<text:span text:style-name="T8">NIADANIE</text:span></text:p>
          </table:table-cell>
          <table:table-cell table:style-name="Tabela9.A2" office:value-type="string">
            <text:p text:style-name="P41"><text:span text:style-name="T87">Kasza jęcz.</text:span><text:span text:style-name="T88"> </text:span><text:span text:style-name="T89">got.</text:span> <text:s/>na ml.</text:p>
            <text:p text:style-name="P41">350ml (A:1,7), kawa ml.</text:p>
            <text:p text:style-name="P41">250ml (A:1,7), chleb miesz.</text:p>
            <text:p text:style-name="P41">80g (A:1,3,6,7), <text:span text:style-name="T40">m</text:span>argaryna </text:p>
            <text:p text:style-name="P41">o zaw. tłuszczu 80% 10g – 2szt,<text:span text:style-name="T206">szynka konserwowa</text:span><text:span text:style-name="T106"> 60g (A:6,9), </text:span><text:span text:style-name="T114">chrzan 20g (A:7,12), </text:span><text:span text:style-name="T106">dżem 25g, </text:span><text:span text:style-name="T114">jajko got.1szt </text:span></text:p>
            <text:p text:style-name="P41"><text:span text:style-name="T114">(A:3), </text:span><text:span text:style-name="T106">sałata, </text:span><text:span text:style-name="T99">ogórek konser. </text:span><text:span text:style-name="T114">40g (A:10)</text:span><text:span text:style-name="T99">, </text:span><text:span text:style-name="T114">pomarańcza 1szt, </text:span><text:s/></text:p>
          </table:table-cell>
          <table:table-cell table:style-name="Tabela9.A2" office:value-type="string">
            <text:p text:style-name="P41"><text:span text:style-name="T87">Kasza jęcz.</text:span><text:span text:style-name="T88"> </text:span><text:span text:style-name="T89">got.</text:span> <text:s/>na ml.</text:p>
            <text:p text:style-name="P41">350ml (A:1,7), kawa ml.</text:p>
            <text:p text:style-name="P41">250ml (A:1,7), chleb miesz.</text:p>
            <text:p text:style-name="P41">80g (A:1,3,6,7), <text:span text:style-name="T40">m</text:span>argaryna </text:p>
            <text:p text:style-name="P41">o zaw. tłuszczu 80% 10g – </text:p>
            <text:p text:style-name="P41">2szt, <text:span text:style-name="T206">szynka konserwowa</text:span><text:span text:style-name="T106"> 60g (A:6,9), dżem 25g, </text:span><text:span text:style-name="T114">jajko got.1szt (A:3), </text:span><text:span text:style-name="T106">sałata, </text:span><text:span text:style-name="T114">pomarańcza 1szt, </text:span></text:p>
          </table:table-cell>
          <table:table-cell table:style-name="Tabela9.A2" office:value-type="string">
            <text:p text:style-name="P41"><text:s/>Kawa ml.250ml (A:1,7), </text:p>
            <text:p text:style-name="P41">chleb miesz.80g (A:1,3,6,7), <text:span text:style-name="T40">m</text:span>argaryna o zaw. tłuszczu </text:p>
            <text:p text:style-name="P41">80% 10g – <text:span text:style-name="T80">1</text:span>szt, <text:span text:style-name="T206">szynka konserwowa</text:span><text:span text:style-name="T106"> 60g (A:6,9), </text:span></text:p>
            <text:p text:style-name="P41"><text:span text:style-name="T106">dżem 25g, </text:span><text:span text:style-name="T114">jajko got.1szt </text:span></text:p>
            <text:p text:style-name="P41"><text:span text:style-name="T114">(A:3), </text:span><text:span text:style-name="T106">sałata, </text:span><text:span text:style-name="T114">pomarańcza1szt, </text:span></text:p>
          </table:table-cell>
          <table:table-cell table:style-name="Tabela9.A2" office:value-type="string">
            <text:p text:style-name="P41"><text:span text:style-name="T130">Kasza kuk. got. </text:span>na wyw. </text:p>
            <text:p text:style-name="P41">350ml (A:<text:span text:style-name="T77">9</text:span>), herbata.250ml, chleb miesz.80g (A:1,3,6,7), <text:span text:style-name="T40">m</text:span>argaryna o zaw. tłuszczu 80% 10g – <text:span text:style-name="T80">1</text:span>szt, <text:span text:style-name="T206">szynka konserwowa</text:span><text:span text:style-name="T106"> 60g (A:6,9), dżem 25g, </text:span><text:span text:style-name="T114">jajko got.1szt (A:3), </text:span><text:span text:style-name="T106">sałata, </text:span><text:span text:style-name="T114">pomarańcza 1szt, </text:span></text:p>
          </table:table-cell>
          <table:table-cell table:style-name="Tabela9.F2" office:value-type="string">
            <text:p text:style-name="P41"><text:span text:style-name="T87">Kasza jęcz.</text:span><text:span text:style-name="T88"> </text:span><text:span text:style-name="T89">got.</text:span> na ml. </text:p>
            <text:p text:style-name="P41">350ml (A:1,7), kawa ml.</text:p>
            <text:p text:style-name="P41">250ml (A:1,7), chleb miesz.80g (A:1,3,6,7), <text:span text:style-name="T40">m</text:span>argaryna o zaw. tłuszczu </text:p>
            <text:p text:style-name="P41">80% 10g – <text:span text:style-name="T80">1</text:span>szt, <text:span text:style-name="T206">szynka konserwowa</text:span><text:span text:style-name="T106"> 60g (A:6,9), </text:span></text:p>
            <text:p text:style-name="P41"><text:span text:style-name="T106">dżem 25g, </text:span><text:span text:style-name="T115">kurczak got. 40g,</text:span><text:span text:style-name="T114"> </text:span><text:span text:style-name="T106">sałata, </text:span><text:span text:style-name="T115">banan</text:span><text:span text:style-name="T114"> 1szt, </text:span></text:p>
          </table:table-cell>
        </table:table-row>
        <table:table-row>
          <table:table-cell table:style-name="Tabela9.A2" office:value-type="string">
            <text:p text:style-name="P16">II Ś<text:span text:style-name="T8">NIADANIE</text:span></text:p>
          </table:table-cell>
          <table:table-cell table:style-name="Tabela9.A2" office:value-type="string">
            <text:p text:style-name="P445"/>
          </table:table-cell>
          <table:table-cell table:style-name="Tabela9.A2" office:value-type="string">
            <text:p text:style-name="P445"/>
          </table:table-cell>
          <table:table-cell table:style-name="Tabela9.A2" office:value-type="string">
            <text:p text:style-name="P209">Jogurt owocowy b/c 1szt (A:7), </text:p>
          </table:table-cell>
          <table:table-cell table:style-name="Tabela9.A2" office:value-type="string">
            <text:p text:style-name="P445"/>
          </table:table-cell>
          <table:table-cell table:style-name="Tabela9.F2" office:value-type="string">
            <text:p text:style-name="P445"/>
          </table:table-cell>
        </table:table-row>
        <table:table-row>
          <table:table-cell table:style-name="Tabela9.A2" office:value-type="string">
            <text:p text:style-name="P15">O<text:span text:style-name="T8">BIAD</text:span></text:p>
          </table:table-cell>
          <table:table-cell table:style-name="Tabela9.A2" office:value-type="string">
            <text:p text:style-name="P118"><text:span text:style-name="T106">Zupa pomidorowa z mak. 350ml (A:1,7,9), kotlet schabowy 100g (A:1,3,6,7), ziemniaki </text:span><text:span text:style-name="T117">got.</text:span><text:span text:style-name="T106"> z kop. 2</text:span><text:span text:style-name="T107">0</text:span><text:span text:style-name="T106">0g, </text:span><text:span text:style-name="T107">fasolka szparagowa</text:span><text:span text:style-name="T106"> got. z tartą bułką 150g (A:1,3,6,7), kompot </text:span><text:span text:style-name="T107">owocowy </text:span><text:span text:style-name="T106">250ml, </text:span></text:p>
          </table:table-cell>
          <table:table-cell table:style-name="Tabela9.A2" office:value-type="string">
            <text:p text:style-name="P132"><text:span text:style-name="T106">Zupa pomidorowa z mak. 350ml (A:1,7,9), </text:span><text:span text:style-name="T115">filet </text:span></text:p>
            <text:p text:style-name="P213">z piersi piecz. z warz. </text:p>
            <text:p text:style-name="P132"><text:span text:style-name="T115">z sosem kop. 170g (A:1,7,9),</text:span><text:span text:style-name="T106"> ziemniaki </text:span><text:span text:style-name="T114">got</text:span><text:span text:style-name="T106"> z kop. 2</text:span><text:span text:style-name="T114">0</text:span><text:span text:style-name="T106">0g, bukiet warzyw got. z ol. 150g, kompot </text:span><text:span text:style-name="T107">owocowy </text:span><text:span text:style-name="T106">250ml, </text:span></text:p>
          </table:table-cell>
          <table:table-cell table:style-name="Tabela9.A2" office:value-type="string">
            <text:p text:style-name="P132"><text:span text:style-name="T106">Zupa pomidorowa z mak. 350ml (A:1,7,9), <text:s/></text:span><text:span text:style-name="T115">filet </text:span></text:p>
            <text:p text:style-name="P213">z piersi piecz. z warz. </text:p>
            <text:p text:style-name="P132"><text:span text:style-name="T115">z sosem kop. 170g (A:1,7,9), </text:span><text:span text:style-name="T106">ziemniaki </text:span><text:span text:style-name="T114">got</text:span><text:span text:style-name="T106"> z kop. 2</text:span><text:span text:style-name="T114">0</text:span><text:span text:style-name="T106">0g, bukiet warzyw got. z ol. 150g, kompot </text:span><text:span text:style-name="T107">owocowy </text:span><text:span text:style-name="T115">b/c </text:span><text:span text:style-name="T106">250ml, </text:span></text:p>
          </table:table-cell>
          <table:table-cell table:style-name="Tabela9.A2" office:value-type="string">
            <text:p text:style-name="P146">Kasza manna got. na wyw. 350ml (A:1,9), filet z piersi piecz. z warz. 110g (A:7,9), <text:span text:style-name="T106">ziemniaki </text:span><text:span text:style-name="T114">got</text:span><text:span text:style-name="T106"> z kop. 2</text:span><text:span text:style-name="T114">0</text:span><text:span text:style-name="T106">0g, bukiet warzyw got. z ol. 150g, kompot </text:span><text:span text:style-name="T107">owocowy </text:span><text:span text:style-name="T106">250ml, </text:span></text:p>
          </table:table-cell>
          <table:table-cell table:style-name="Tabela9.F2" office:value-type="string">
            <text:p text:style-name="P146">Kasza manna got. na wyw. 350ml (A:1,9), filet z piersi piecz. z warz. z sosem kop. 170g (A:1,7,9), <text:span text:style-name="T106">ziemniaki </text:span><text:span text:style-name="T114">got</text:span><text:span text:style-name="T106"> z kop. 2</text:span><text:span text:style-name="T114">0</text:span><text:span text:style-name="T106">0g, </text:span>marchewka opr. 150g (A:1,7), <text:span text:style-name="T106">kompot </text:span><text:span text:style-name="T107">owocowy </text:span><text:span text:style-name="T106">250ml, </text:span></text:p>
          </table:table-cell>
        </table:table-row>
        <table:table-row>
          <table:table-cell table:style-name="Tabela9.A2" office:value-type="string">
            <text:p text:style-name="P15">P<text:span text:style-name="T8">ODWIECZOREK</text:span></text:p>
          </table:table-cell>
          <table:table-cell table:style-name="Tabela9.A2" office:value-type="string">
            <text:p text:style-name="P445"/>
          </table:table-cell>
          <table:table-cell table:style-name="Tabela9.A2" office:value-type="string">
            <text:p text:style-name="P445"/>
          </table:table-cell>
          <table:table-cell table:style-name="Tabela9.A2" office:value-type="string">
            <text:p text:style-name="P147">Kiwi 1szt, </text:p>
          </table:table-cell>
          <table:table-cell table:style-name="Tabela9.A2" office:value-type="string">
            <text:p text:style-name="P445"/>
          </table:table-cell>
          <table:table-cell table:style-name="Tabela9.F2" office:value-type="string">
            <text:p text:style-name="P445"/>
          </table:table-cell>
        </table:table-row>
        <table:table-row>
          <table:table-cell table:style-name="Tabela9.A2" office:value-type="string">
            <text:p text:style-name="P15">K<text:span text:style-name="T8">OLACJA</text:span></text:p>
          </table:table-cell>
          <table:table-cell table:style-name="Tabela9.A2" office:value-type="string">
            <text:p text:style-name="P63">Chleb <text:span text:style-name="T43">miesz.100g (A:1,3,6,7) masło 20g (A:7), </text:span><text:s/>herbata <text:span text:style-name="T44">250ml, </text:span><text:span text:style-name="T108">polędwica sopocka </text:span><text:span text:style-name="T107">6</text:span><text:span text:style-name="T108">0g (A:</text:span><text:span text:style-name="T101">1,6,7</text:span><text:span text:style-name="T108">), </text:span><text:span text:style-name="T107">kiełbasa piwna 60g (A:7,10), ketchup 20g (A:9), ogórek </text:span><text:span text:style-name="T110">św.</text:span><text:span text:style-name="T107"> 40g, </text:span><text:span text:style-name="T106">sałata,</text:span></text:p>
          </table:table-cell>
          <table:table-cell table:style-name="Tabela9.A2" office:value-type="string">
            <text:p text:style-name="P65">Chleb <text:span text:style-name="T43">miesz.100g (A:1,3,6,7) masło 20g (A:7), </text:span><text:s/>herbata <text:span text:style-name="T44">250ml, </text:span><text:span text:style-name="T108">polędwica sopocka </text:span><text:span text:style-name="T107">6</text:span><text:span text:style-name="T108">0g (A:</text:span><text:span text:style-name="T101">1,6,7</text:span><text:span text:style-name="T108">), </text:span><text:span text:style-name="T107">polędwica drobiowa 40g (A:6), <text:s/>ogórek </text:span><text:span text:style-name="T110">św.</text:span><text:span text:style-name="T107"> 40g, </text:span><text:span text:style-name="T106">sałata,</text:span></text:p>
          </table:table-cell>
          <table:table-cell table:style-name="Tabela9.A2" office:value-type="string">
            <text:p text:style-name="P65">Chleb <text:span text:style-name="T43">miesz.100g (A:1,3,6,7) masło 10g (A:7), </text:span><text:s/>herbata <text:span text:style-name="T44">250ml, <text:s/></text:span><text:span text:style-name="T108">polędwica sopocka </text:span><text:span text:style-name="T107">6</text:span><text:span text:style-name="T108">0g (A:</text:span><text:span text:style-name="T101">1,6,7</text:span><text:span text:style-name="T108">), </text:span><text:span text:style-name="T107">polędwica drobiowa 40g (A:6), <text:s/>ogórek </text:span><text:span text:style-name="T110">św.</text:span><text:span text:style-name="T107"> 40g, </text:span><text:span text:style-name="T106">sałata,</text:span></text:p>
          </table:table-cell>
          <table:table-cell table:style-name="Tabela9.A2" office:value-type="string">
            <text:p text:style-name="P65">Chleb <text:span text:style-name="T43">miesz.100g (A:1,3,6,7) masło 10g (A:7), </text:span><text:s/>herbata <text:span text:style-name="T44">250ml, </text:span><text:span text:style-name="T108">polędwica sopocka </text:span><text:span text:style-name="T107">6</text:span><text:span text:style-name="T108">0g (A:</text:span><text:span text:style-name="T101">1,6,7</text:span><text:span text:style-name="T108">), </text:span><text:span text:style-name="T107">polędwica drobiowa 40g (A:6), <text:s/>ogórek </text:span><text:span text:style-name="T110">św.</text:span><text:span text:style-name="T107"> 40g, </text:span><text:span text:style-name="T106">sałata,</text:span></text:p>
          </table:table-cell>
          <table:table-cell table:style-name="Tabela9.F2" office:value-type="string">
            <text:p text:style-name="P65">Chleb <text:span text:style-name="T43">miesz.100g (A:1,3,6,7) masło 10g (A:7), </text:span><text:s/>herbata <text:span text:style-name="T44">250ml, </text:span><text:span text:style-name="T108">polędwica sopocka </text:span><text:span text:style-name="T107">6</text:span><text:span text:style-name="T108">0g (A:</text:span><text:span text:style-name="T101">1,6,7</text:span><text:span text:style-name="T108">), </text:span><text:span text:style-name="T107">polędwica drobiowa 40g (A:6), <text:s text:c="2"/></text:span><text:span text:style-name="T106">sałata,</text:span></text:p>
          </table:table-cell>
        </table:table-row>
        <table:table-row>
          <table:table-cell table:style-name="Tabela9.A2" office:value-type="string">
            <text:p text:style-name="P17">P<text:span text:style-name="T8">OSIŁEK UZUPEŁNIAJĄCY</text:span></text:p>
          </table:table-cell>
          <table:table-cell table:style-name="Tabela9.A2" office:value-type="string">
            <text:p text:style-name="P149"><text:span text:style-name="T106">Sok owocowo – warzywny </text:span><text:span text:style-name="T107">1szt,</text:span></text:p>
          </table:table-cell>
          <table:table-cell table:style-name="Tabela9.A2" office:value-type="string">
            <text:p text:style-name="P149"><text:span text:style-name="T106">Sok owocowo – warzywny </text:span><text:span text:style-name="T107">1szt,</text:span></text:p>
          </table:table-cell>
          <table:table-cell table:style-name="Tabela9.A2" office:value-type="string">
            <text:p text:style-name="P149"><text:span text:style-name="T106">Sok owocowo – warzywny </text:span><text:span text:style-name="T107">1szt,</text:span></text:p>
          </table:table-cell>
          <table:table-cell table:style-name="Tabela9.A2" office:value-type="string">
            <text:p text:style-name="P151"><text:span text:style-name="T207">Sok owocowo – warzywny </text:span><text:span text:style-name="T208">1szt,</text:span></text:p>
          </table:table-cell>
          <table:table-cell table:style-name="Tabela9.F2" office:value-type="string">
            <text:p text:style-name="P151"><text:span text:style-name="T106">Sok owocowo – warzywny </text:span><text:span text:style-name="T107">1szt,</text:span></text:p>
          </table:table-cell>
        </table:table-row>
        <table:table-row>
          <table:table-cell table:style-name="Tabela9.A2" office:value-type="string">
            <text:p text:style-name="P12">W<text:span text:style-name="T8">ARTOŚCI ODŻYWCZE</text:span></text:p>
          </table:table-cell>
          <table:table-cell table:style-name="Tabela9.A2" office:value-type="string">
            <text:p text:style-name="P368">Energia: 2<text:span text:style-name="T185">297</text:span>kcal</text:p>
            <text:p text:style-name="P368">Białko:89,5g</text:p>
            <text:p text:style-name="P368">Tłuszcz:8<text:span text:style-name="T193">1</text:span>,8g</text:p>
            <text:p text:style-name="P368">w tym kw.tłu.nasyc.:2<text:span text:style-name="T193">4</text:span>,1g</text:p>
            <text:p text:style-name="P368">Węglowodany:339g</text:p>
            <text:p text:style-name="P368"><text:soft-page-break/>w tym cukry:22,5g</text:p>
            <text:p text:style-name="P375">Błonnik-<text:span text:style-name="T187">30,9</text:span>g</text:p>
            <text:p text:style-name="P286">Sól-<text:span text:style-name="T188">7,3</text:span>g</text:p>
          </table:table-cell>
          <table:table-cell table:style-name="Tabela9.A2" office:value-type="string">
            <text:p text:style-name="P365">Energia:2<text:span text:style-name="T185">2</text:span><text:span text:style-name="T193">0</text:span>6,1 kcal</text:p>
            <text:p text:style-name="P369">Białko:86,4g</text:p>
            <text:p text:style-name="P369">Tłuszcz:<text:span text:style-name="T186">7</text:span>5,8g</text:p>
            <text:p text:style-name="P369">w tym kw.tłu.nasyc.:2<text:span text:style-name="T193">4</text:span>,2g</text:p>
            <text:p text:style-name="P369">Węglowodany:326,7g</text:p>
            <text:p text:style-name="P369"><text:soft-page-break/>w tym cukry:<text:span text:style-name="T193">24</text:span>,2g</text:p>
            <text:p text:style-name="P376">Błonnik-<text:span text:style-name="T187">30,09</text:span>g</text:p>
            <text:p text:style-name="P376">Sól-<text:span text:style-name="T187">6,1</text:span>g</text:p>
          </table:table-cell>
          <table:table-cell table:style-name="Tabela9.A2" office:value-type="string">
            <text:p text:style-name="P365">Energia: 2<text:span text:style-name="T193">1</text:span><text:span text:style-name="T185">1</text:span>5,<text:span text:style-name="T186">4</text:span>kcal</text:p>
            <text:p text:style-name="P369">Białko:7<text:span text:style-name="T186">9</text:span>,8<text:span text:style-name="T186">1</text:span>g</text:p>
            <text:p text:style-name="P369">Tłuszcz:<text:span text:style-name="T186">78,1</text:span>g</text:p>
            <text:p text:style-name="P369">w tym kw.tłu.nasyc.:2<text:span text:style-name="T193">4</text:span>,4g</text:p>
            <text:p text:style-name="P369">Węglowodany:<text:span text:style-name="T186">299</text:span>,5g</text:p>
            <text:p text:style-name="P369"><text:soft-page-break/>w tym cukry:2<text:span text:style-name="T193">0</text:span>,1g</text:p>
            <text:p text:style-name="P376">Błonnik-<text:span text:style-name="T187">31,2</text:span>g</text:p>
            <text:p text:style-name="P376">Sól-<text:span text:style-name="T189">5,93</text:span>g</text:p>
          </table:table-cell>
          <table:table-cell table:style-name="Tabela9.A2" office:value-type="string">
            <text:p text:style-name="P365">Energia: 2<text:span text:style-name="T193">0</text:span>36,8kcal</text:p>
            <text:p text:style-name="P369">Białko:85,9g</text:p>
            <text:p text:style-name="P369">Tłuszcz:76,8g</text:p>
            <text:p text:style-name="P369">w tym kw.tłu.nasyc.:23,1g</text:p>
            <text:p text:style-name="P369">Węglowodany:318,9g</text:p>
            <text:p text:style-name="P369"><text:soft-page-break/>w tym cukry:<text:span text:style-name="T193">21</text:span>,8g</text:p>
            <text:p text:style-name="P376">Błonnik-<text:span text:style-name="T188">30,9</text:span>g</text:p>
            <text:p text:style-name="P376">Sól-<text:span text:style-name="T187">6,0</text:span>g</text:p>
          </table:table-cell>
          <table:table-cell table:style-name="Tabela9.F2" office:value-type="string">
            <text:p text:style-name="P365">Energia:2<text:span text:style-name="T193">1</text:span><text:span text:style-name="T185">1</text:span>4,<text:span text:style-name="T186">4</text:span> kcal</text:p>
            <text:p text:style-name="P369">Białko:80,2g</text:p>
            <text:p text:style-name="P369">Tłuszcz:7<text:span text:style-name="T193">0</text:span>,<text:span text:style-name="T186">3</text:span>g</text:p>
            <text:p text:style-name="P369">w tym kw.tłu.nasyc.:2<text:span text:style-name="T193">4</text:span>,2g</text:p>
            <text:p text:style-name="P369">Węglowodany:312,8g</text:p>
            <text:p text:style-name="P369"><text:soft-page-break/>w tym cukry:<text:span text:style-name="T193">24</text:span>,95g</text:p>
            <text:p text:style-name="P376">Błonnik-<text:span text:style-name="T188">30,8 </text:span>g</text:p>
            <text:p text:style-name="P376">Sól-<text:span text:style-name="T189">5,73</text:span>g</text:p>
          </table:table-cell>
        </table:table-row>
        <table:table-row>
          <table:table-cell table:style-name="Tabela9.A2" office:value-type="string">
            <text:p text:style-name="P385"/>
          </table:table-cell>
          <table:table-cell table:style-name="Tabela9.A2" office:value-type="string">
            <text:p text:style-name="P3">DIETA WYSOKOBIAŁKOWA</text:p>
            <text:p text:style-name="P8"/>
          </table:table-cell>
          <table:table-cell table:style-name="Tabela9.A2" office:value-type="string">
            <text:p text:style-name="P3">DIETA I PAPKOWATA – MIELONA</text:p>
          </table:table-cell>
          <table:table-cell table:style-name="Tabela9.A2" office:value-type="string">
            <text:p text:style-name="P6">ODDZIAŁ POŁOŻNICZY</text:p>
          </table:table-cell>
          <table:table-cell table:style-name="Tabela9.A2" office:value-type="string">
            <text:p text:style-name="P1">GINEKOLOGIA </text:p>
          </table:table-cell>
          <table:table-cell table:style-name="Tabela9.F2" office:value-type="string">
            <text:p text:style-name="P391">DIETA VI PŁYNNA </text:p>
            <text:p text:style-name="P393">WZMOCNIONA</text:p>
          </table:table-cell>
        </table:table-row>
        <table:table-row>
          <table:table-cell table:style-name="Tabela9.A2" office:value-type="string">
            <text:p text:style-name="P385"/>
          </table:table-cell>
          <table:table-cell table:style-name="Tabela9.A2" office:value-type="string">
            <text:p text:style-name="P179">Ś<text:span text:style-name="T8">NIADANIE - </text:span><text:span text:style-name="T87">Kasza jęcz.</text:span> <text:span text:style-name="T89">got.</text:span><text:span text:style-name="T79"> <text:s/>na ml.350ml (A:1,7), kawa ml.250ml (A:1,7), chleb miesz.80g (A:1,3,6,7), </text:span><text:span text:style-name="T40">m</text:span><text:span text:style-name="T79">argaryna o zaw. tłuszczu 80% 10g – 2szt, </text:span><text:span text:style-name="T206">szynka konserwowa</text:span><text:span text:style-name="T106"> 60g (A:6,9), dżem 25g, </text:span><text:span text:style-name="T114">jajko got.1szt (A:3), </text:span><text:span text:style-name="T106">sałata, </text:span><text:span text:style-name="T114">pomarańcza 1szt, </text:span></text:p>
            <text:p text:style-name="P179">O<text:span text:style-name="T8">BIAD - </text:span><text:span text:style-name="T106">Zupa pomidorowa z mak. 350ml (A:1,7,9), </text:span><text:span text:style-name="T115">filet </text:span></text:p>
            <text:p text:style-name="P214">z piersi piecz. z warz. </text:p>
            <text:p text:style-name="P133"><text:span text:style-name="T115">z sosem kop. </text:span><text:span text:style-name="T116">26</text:span><text:span text:style-name="T115">0g (A:1,7,9),</text:span><text:span text:style-name="T106"> ziemniaki </text:span><text:span text:style-name="T114">got</text:span><text:span text:style-name="T106"> z kop. 2</text:span><text:span text:style-name="T114">0</text:span><text:span text:style-name="T106">0g, bukiet warzyw got. z ol. 150g, kompot </text:span><text:span text:style-name="T107">owocowy </text:span><text:span text:style-name="T106">250ml, </text:span></text:p>
            <text:p text:style-name="P179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08">polędwica sopocka </text:span><text:span text:style-name="T107">6</text:span><text:span text:style-name="T108">0g (A:</text:span><text:span text:style-name="T101">1,6,7</text:span><text:span text:style-name="T108">), </text:span><text:span text:style-name="T107">polędwica drobiowa 40g (A:6), <text:s/></text:span><text:span text:style-name="T116">ser edamski 40g (A:7), </text:span><text:span text:style-name="T107">ogórek </text:span><text:span text:style-name="T110">św.</text:span><text:span text:style-name="T107"> 40g, </text:span><text:span text:style-name="T106">sałata,</text:span></text:p>
            <text:p text:style-name="P308">II Ś<text:span text:style-name="T8">NIADANIE -</text:span><text:span text:style-name="T137">Jogurt owocowy b/c 1szt (A:7), </text:span></text:p>
            <text:p text:style-name="P318">P<text:span text:style-name="T8">OSIŁEK UZUPEŁNIAJĄCY - </text:span><text:span text:style-name="T137">Sok owocowo – warzywny 1szt, </text:span></text:p>
          </table:table-cell>
          <table:table-cell table:style-name="Tabela9.A2" office:value-type="string">
            <text:p text:style-name="P436"><text:span text:style-name="T9">ŚNIADANIE – </text:span><text:span text:style-name="T10">Kasza manna na</text:span><text:span text:style-name="T9"> ml. + suchary</text:span></text:p>
            <text:p text:style-name="P436"><text:span text:style-name="T9"><text:s/>+ żółtko </text:span><text:span text:style-name="T11">got.</text:span><text:span text:style-name="T9">+ masło-zmiks, serek </text:span><text:span text:style-name="T12">waniliowy</text:span><text:span text:style-name="T10">(A:1,</text:span><text:span text:style-name="T13">3,</text:span><text:span text:style-name="T10">7)</text:span></text:p>
            <text:p text:style-name="P437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438"><text:span text:style-name="T9">KOLACJA – Zupa ryżowa na wyw. + mięso</text:span><text:line-break/><text:span text:style-name="T9">+ żółtko </text:span><text:span text:style-name="T13">got.</text:span><text:span text:style-name="T9"> zmiksowana + mięso mielone</text:span><text:span text:style-name="T10">(A:1,3,9)</text:span></text:p>
            <text:p text:style-name="P449"><text:span text:style-name="T9">II ŚNIADANIE- </text:span><text:span text:style-name="T14">Jogurt </text:span><text:span text:style-name="T15">owocowy</text:span><text:span text:style-name="T10">(A:7)</text:span></text:p>
            <text:p text:style-name="P398">PODWIECZOREK – Kisiel owocowy</text:p>
            <text:p text:style-name="P400">P<text:span text:style-name="T45">osiłek uzupełniający -Sok owocowo – warzywny</text:span></text:p>
            <text:p text:style-name="P411"/>
          </table:table-cell>
          <table:table-cell table:style-name="Tabela9.A2" office:value-type="string">
            <text:p text:style-name="P180">Ś<text:span text:style-name="T8">NIADANIE -</text:span><text:span text:style-name="T87">Kasza jęcz.</text:span> <text:span text:style-name="T89">got.</text:span><text:span text:style-name="T79"> </text:span><text:span text:style-name="T8"><text:s/>na ml.350ml (A:1,7), kakao ml.250ml (A:1,6,7), chleb miesz.80g (A:1,3,6,7), </text:span><text:span text:style-name="T40">m</text:span><text:span text:style-name="T79">argaryna o zaw. tłuszczu 80% 10g – 2szt,</text:span><text:span text:style-name="T206">szynka konserwowa</text:span><text:span text:style-name="T106"> 60g (A:6,9), dżem 25g, </text:span><text:span text:style-name="T115">kurczak got. 40g,</text:span><text:span text:style-name="T114"> </text:span><text:span text:style-name="T106">sałata, </text:span><text:span text:style-name="T115">banan</text:span><text:span text:style-name="T114"> 1szt, </text:span></text:p>
            <text:p text:style-name="P180">O<text:span text:style-name="T8">BIAD - </text:span><text:span text:style-name="T162">Kasza manna got. na wyw. 350ml (A:1,9), filet z piersi piecz. z warz. z sosem kop. 170g (A:1,7,9), </text:span><text:span text:style-name="T106">ziemniaki </text:span><text:span text:style-name="T114">got</text:span><text:span text:style-name="T106"> z kop. 2</text:span><text:span text:style-name="T114">0</text:span><text:span text:style-name="T106">0g, </text:span><text:span text:style-name="T162">marchewka opr. 150g (A:1,7), </text:span><text:span text:style-name="T106">kompot 250ml, </text:span></text:p>
            <text:p text:style-name="P179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08">polędwica sopocka </text:span><text:span text:style-name="T107">6</text:span><text:span text:style-name="T108">0g (A:</text:span><text:span text:style-name="T101">1,6,7</text:span><text:span text:style-name="T108">), </text:span><text:span text:style-name="T107">polędwica drobiowa 40g (A:6), <text:s/></text:span><text:span text:style-name="T106">sałata,</text:span></text:p>
            <text:p text:style-name="P315">II Ś<text:span text:style-name="T8">NIADANIE -</text:span><text:span text:style-name="T137">Jogurt owocowy b/c 1szt (A:7), </text:span></text:p>
            <text:p text:style-name="P338">P<text:span text:style-name="T8">OSIŁEK UZUPEŁNIAJĄCY - </text:span><text:span text:style-name="T137">Sok owocowo – warzywny 1szt, </text:span></text:p>
          </table:table-cell>
          <table:table-cell table:style-name="Tabela9.A2" office:value-type="string">
            <text:p text:style-name="P179">Ś<text:span text:style-name="T8">NIADANIE -</text:span><text:span text:style-name="T87">Kasza jęcz.</text:span> <text:span text:style-name="T89">got.</text:span><text:span text:style-name="T79"> <text:s/>na ml.350ml (A:1,7), kawa ml.250ml (A:1,7), chleb miesz.80g (A:1,3,6,7), </text:span><text:span text:style-name="T40">m</text:span><text:span text:style-name="T79">argaryna o zaw. tłuszczu 80% 10g – 2szt,</text:span><text:span text:style-name="T206">szynka konserwowa</text:span><text:span text:style-name="T106"> 60g (A:6,9), </text:span><text:span text:style-name="T114">chrzan 20g (A:7,12), </text:span><text:span text:style-name="T106">dżem 25g, </text:span><text:span text:style-name="T114">jajko got.1szt (A:3), </text:span><text:span text:style-name="T106">sałata, </text:span><text:span text:style-name="T126">ogórek konser. </text:span><text:span text:style-name="T114">40g (A:10)</text:span><text:span text:style-name="T126">, </text:span><text:span text:style-name="T114">pomarańcza 1szt, </text:span><text:span text:style-name="T79"><text:s/></text:span></text:p>
            <text:p text:style-name="P179">O<text:span text:style-name="T8">BIAD - </text:span><text:span text:style-name="T106">Zupa pomidorowa z mak. 350ml (A:1,7,9), kotlet schabowy 100g (A:1,3,6,7), ziemniaki </text:span><text:span text:style-name="T117">got.</text:span><text:span text:style-name="T106"> z kop. 2</text:span><text:span text:style-name="T107">0</text:span><text:span text:style-name="T106">0g, </text:span><text:span text:style-name="T107">fasolka szparagowa</text:span><text:span text:style-name="T106"> got.</text:span></text:p>
            <text:p text:style-name="P179"><text:span text:style-name="T106"><text:s/>z tartą bułką 150g (A:1,3,6,7), kompot </text:span><text:span text:style-name="T107">owocowy </text:span><text:span text:style-name="T106">250ml, </text:span></text:p>
            <text:p text:style-name="P179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08">polędwica sopocka </text:span><text:span text:style-name="T107">6</text:span><text:span text:style-name="T108">0g (A:</text:span><text:span text:style-name="T101">1,6,7</text:span><text:span text:style-name="T108">), </text:span><text:span text:style-name="T107">kiełbasa piwna 60g (A:7,10), ketchup 20g (A:9), ogórek </text:span><text:span text:style-name="T110">św.</text:span><text:span text:style-name="T107"> 40g, </text:span><text:span text:style-name="T106">sałata,</text:span></text:p>
            <text:p text:style-name="P315">II Ś<text:span text:style-name="T8">NIADANIE -</text:span><text:span text:style-name="T137">Jogurt owocowy b/c 1szt (A:7), </text:span></text:p>
            <text:p text:style-name="P338">P<text:span text:style-name="T8">OSIŁEK UZUPEŁNIAJĄCY - </text:span><text:span text:style-name="T137">Sok owocowo – warzywny 1szt, </text:span></text:p>
          </table:table-cell>
          <table:table-cell table:style-name="Tabela9.F2" office:value-type="string">
            <text:p text:style-name="P70">ŚNIADANIE -Kasza manna na wyw.+ mięso</text:p>
            <text:p text:style-name="P441"><text:span text:style-name="T9">+ żółtko </text:span><text:span text:style-name="T11">got.</text:span><text:span text:style-name="T9">–zmiks., </text:span><text:span text:style-name="T16">serek </text:span><text:span text:style-name="T17">naturalny(A:1,</text:span><text:span text:style-name="T13">3,</text:span><text:span text:style-name="T17">7,9)</text:span></text:p>
            <text:p text:style-name="P437"><text:span text:style-name="T9">OBIAD –</text:span><text:span text:style-name="T18">Homogenat</text:span></text:p>
            <text:p text:style-name="P78">KOLACJA – <text:s text:c="2"/>Zupa ryżowa na wyw. + mięso<text:line-break/>+ żółtko <text:span text:style-name="T46">got.</text:span> - zmiksowana <text:span text:style-name="T47">(A:1,3,9)</text:span></text:p>
            <text:p text:style-name="P449"><text:span text:style-name="T9">II ŚNIADANIE- </text:span><text:span text:style-name="T14">Jogurt naturalny</text:span><text:span text:style-name="T10">(A:7)</text:span></text:p>
            <text:p text:style-name="P403">PODWIECZOREK – <text:s/><text:span text:style-name="T48">Kisiel owocowy b/c- płynny</text:span></text:p>
            <text:p text:style-name="P403">P<text:span text:style-name="T45">osiłek uzupełniający -Sok owocowo – warzywny</text:span></text:p>
            <text:p text:style-name="P411"/>
          </table:table-cell>
        </table:table-row>
        <table:table-row>
          <table:table-cell table:style-name="Tabela9.A2" office:value-type="string">
            <text:p text:style-name="P12">W<text:span text:style-name="T8">ARTOŚCI ODŻYWCZE</text:span></text:p>
          </table:table-cell>
          <table:table-cell table:style-name="Tabela9.A2" office:value-type="string">
            <text:p text:style-name="P364">Energia:<text:span text:style-name="T173">23</text:span><text:span text:style-name="T193">88</text:span><text:span text:style-name="T173">,1</text:span> kcal</text:p>
            <text:p text:style-name="P364">Białko:<text:span text:style-name="T173">1</text:span><text:span text:style-name="T193">26</text:span><text:span text:style-name="T173">,</text:span><text:span text:style-name="T193">5</text:span>g</text:p>
            <text:p text:style-name="P364">Tłuszcz:<text:span text:style-name="T173">80,1</text:span>g</text:p>
            <text:p text:style-name="P364">w tym kw.tłu.nasyc.:<text:span text:style-name="T173">25</text:span>g</text:p>
            <text:p text:style-name="P364">Węglowodany:<text:span text:style-name="T173">2</text:span><text:span text:style-name="T193">8</text:span><text:span text:style-name="T173">8,01</text:span>g</text:p>
            <text:p text:style-name="P364"><text:soft-page-break/>w tym cukry:<text:span text:style-name="T173">23,09</text:span>g</text:p>
            <text:p text:style-name="P373">Błonnik-<text:span text:style-name="T173">31,09</text:span>g</text:p>
            <text:p text:style-name="P285">Sól-<text:span text:style-name="T173">5,98</text:span>g</text:p>
          </table:table-cell>
          <table:table-cell table:style-name="Tabela9.A2" office:value-type="string">
            <text:p text:style-name="P355">Energia:<text:span text:style-name="T49">2113,8</text:span>kcal</text:p>
            <text:p text:style-name="P362">Białko:<text:span text:style-name="T49">115,02</text:span>g</text:p>
            <text:p text:style-name="P362">Tłuszcz:<text:span text:style-name="T49">79,15</text:span>g</text:p>
            <text:p text:style-name="P362">w tym kw.tłu.nasyc.:<text:span text:style-name="T49">32,45</text:span>g</text:p>
            <text:p text:style-name="P362">Węglowodany:<text:span text:style-name="T49">231,03</text:span>g</text:p>
            <text:p text:style-name="P356"><text:soft-page-break/>w tym cukry:<text:span text:style-name="T49">34,01</text:span>g</text:p>
            <text:p text:style-name="P371">Błonnik-<text:span text:style-name="T49">26,02</text:span>g</text:p>
            <text:p text:style-name="P416">Sól<text:span text:style-name="T49">3,1</text:span>-g</text:p>
          </table:table-cell>
          <table:table-cell table:style-name="Tabela9.A2" office:value-type="string">
            <text:p text:style-name="P366">Energia:2<text:span text:style-name="T193">307</text:span>,1 kcal</text:p>
            <text:p text:style-name="P367">Białko:86,<text:span text:style-name="T193">9</text:span>g</text:p>
            <text:p text:style-name="P367">Tłuszcz:<text:span text:style-name="T186">7</text:span><text:span text:style-name="T193">6</text:span>,<text:span text:style-name="T193">9</text:span>g</text:p>
            <text:p text:style-name="P367">w tym kw.tłu.nasyc.:2<text:span text:style-name="T193">4</text:span>,2g</text:p>
            <text:p text:style-name="P367">Węglowodany:3<text:span text:style-name="T193">1</text:span>6,7g</text:p>
            <text:p text:style-name="P367"><text:soft-page-break/>w tym cukry:<text:span text:style-name="T193">24</text:span>,2g</text:p>
            <text:p text:style-name="P377">Błonnik-<text:span text:style-name="T187">30,09</text:span>g</text:p>
            <text:p text:style-name="P377">Sól-<text:span text:style-name="T187">6,1</text:span>g</text:p>
          </table:table-cell>
          <table:table-cell table:style-name="Tabela9.A2" office:value-type="string">
            <text:p text:style-name="P367">Energia: <text:span text:style-name="T193">2387</text:span>kcal</text:p>
            <text:p text:style-name="P367">Białko:89,<text:span text:style-name="T193">9</text:span>g</text:p>
            <text:p text:style-name="P367">Tłuszcz:8<text:span text:style-name="T193">3</text:span>,<text:span text:style-name="T193">2</text:span>g</text:p>
            <text:p text:style-name="P367">w tym kw.tłu.nasyc.:2<text:span text:style-name="T193">4</text:span>,1g</text:p>
            <text:p text:style-name="P367">Węglowodany:339g</text:p>
            <text:p text:style-name="P367"><text:soft-page-break/>w tym cukry:22,5g</text:p>
            <text:p text:style-name="P377">Błonnik-<text:span text:style-name="T187">30,9</text:span>g</text:p>
            <text:p text:style-name="P290">Sól-<text:span text:style-name="T188">7,3</text:span>g</text:p>
          </table:table-cell>
          <table:table-cell table:style-name="Tabela9.F2" office:value-type="string">
            <text:p text:style-name="P355">Energia:<text:span text:style-name="T50">2204,08</text:span>kcal</text:p>
            <text:p text:style-name="P362">Białko:<text:span text:style-name="T51">101,2</text:span>g</text:p>
            <text:p text:style-name="P362">Tłuszcz:<text:span text:style-name="T50">63,01</text:span>g</text:p>
            <text:p text:style-name="P362">w tym kw.tłu.nasyc.:<text:span text:style-name="T50">23,08</text:span>g</text:p>
            <text:p text:style-name="P362">Węglowodany:<text:span text:style-name="T51">320,02</text:span>g</text:p>
            <text:p text:style-name="P356"><text:soft-page-break/>w tym cukry:<text:span text:style-name="T50">21,01</text:span>g</text:p>
            <text:p text:style-name="P371">Błonnik-<text:span text:style-name="T50">30,12</text:span>g</text:p>
            <text:p text:style-name="P418">Sól-<text:span text:style-name="T50">2,7</text:span>g</text:p>
          </table:table-cell>
        </table:table-row>
        <table:table-row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9">DIETA <text:span text:style-name="T52">V</text:span>I PAPKOWATA – MIELONA</text:p>
          </table:table-cell>
          <table:table-cell table:style-name="Tabela9.A2" office:value-type="string">
            <text:p text:style-name="P4">DIETA <text:span text:style-name="T53">VI <text:s/></text:span><text:span text:style-name="T54">Z OGR. TŁUSZCZU</text:span></text:p>
          </table:table-cell>
          <table:table-cell table:style-name="Tabela9.A2" office:value-type="string">
            <text:p text:style-name="P6">ODDZIAŁ P<text:span text:style-name="T55">EDIATRYCZNY</text:span></text:p>
          </table:table-cell>
          <table:table-cell table:style-name="Tabela9.A2" office:value-type="string">
            <text:p text:style-name="P5">DIETA <text:span text:style-name="T56">Z OGR. TŁUSZCZU </text:span><text:s/><text:span text:style-name="T53">BEZMLECZNA</text:span></text:p>
          </table:table-cell>
          <table:table-cell table:style-name="Tabela9.F2" office:value-type="string">
            <text:p text:style-name="P6">DIETA VI WYSOKOBIAŁKOWA</text:p>
          </table:table-cell>
        </table:table-row>
        <table:table-row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72">ŚNIADANIE -Zupa ryżowa na wyw. + mięso </text:p>
            <text:p text:style-name="P72">+ żółtko <text:span text:style-name="T57">got.</text:span>–zmiks., </text:p>
            <text:p text:style-name="P74">serek naturalny, <text:span text:style-name="T47">(A:3,7,9)</text:span></text:p>
            <text:p text:style-name="P437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76">KOLACJA – Zupa ryżowa na wyw. + mięso<text:line-break/>+ żółtko <text:span text:style-name="T58">got. -</text:span>zmiks. + mięso mielone<text:span text:style-name="T47">(A:3,9)</text:span></text:p>
            <text:p text:style-name="P293">II ŚNIADANIE- <text:span text:style-name="T59">Jogurt naturalny </text:span><text:span text:style-name="T60">(A:7)</text:span></text:p>
            <text:p text:style-name="P403">PODWIECZOREK – <text:span text:style-name="T48">Kisiel owocowy b/c</text:span></text:p>
            <text:p text:style-name="P403">P<text:span text:style-name="T45">osiłek uzupełniający -Sok owocowo – warzywny</text:span></text:p>
            <text:p text:style-name="P411"/>
          </table:table-cell>
          <table:table-cell table:style-name="Tabela9.A2" office:value-type="string">
            <text:p text:style-name="P179">Ś<text:span text:style-name="T8">NIADANIE -</text:span><text:span text:style-name="T79">Kawa ml.250ml (A:1,7), chleb miesz.80g (A:1,3,6,7), </text:span><text:span text:style-name="T40">m</text:span><text:span text:style-name="T79">argaryna o zaw. tłuszczu 80% 10g – </text:span><text:span text:style-name="T80">1</text:span><text:span text:style-name="T79">szt, </text:span><text:span text:style-name="T206">szynka konserwowa</text:span><text:span text:style-name="T106"> 60g (A:6,9), </text:span><text:span text:style-name="T115">kurczak got. 40g,</text:span><text:span text:style-name="T114"> </text:span><text:span text:style-name="T106">sałata, </text:span><text:span text:style-name="T114"><text:s/></text:span><text:span text:style-name="T115">banan</text:span><text:span text:style-name="T114"> 1szt,</text:span></text:p>
            <text:p text:style-name="P180">O<text:span text:style-name="T8">BIAD - </text:span><text:span text:style-name="T162">Kasza manna got. na wyw. 350ml (A:1,9), filet z piersi piecz. z warz. z sosem kop. 170g (A:1,7,9), </text:span><text:span text:style-name="T106">ziemniaki </text:span><text:span text:style-name="T114">got</text:span><text:span text:style-name="T106"> z kop. 2</text:span><text:span text:style-name="T114">0</text:span><text:span text:style-name="T106">0g, </text:span><text:span text:style-name="T162">marchewka opr. 150g (A:1,7), </text:span><text:span text:style-name="T106">kompot </text:span><text:span text:style-name="T115">b/c</text:span><text:span text:style-name="T106">250ml</text:span></text:p>
            <text:p text:style-name="P179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108">polędwica sopocka </text:span><text:span text:style-name="T107">6</text:span><text:span text:style-name="T108">0g (A:</text:span><text:span text:style-name="T101">1,6,7</text:span><text:span text:style-name="T108">), </text:span><text:span text:style-name="T107">polędwica drobiowa 40g (A:6), <text:s text:c="2"/></text:span><text:span text:style-name="T106">sałata,</text:span></text:p>
            <text:p text:style-name="P315">II Ś<text:span text:style-name="T8">NIADANIE -</text:span><text:span text:style-name="T137">Jogurt owocowy b/c 1szt (A:7), </text:span></text:p>
            <text:p text:style-name="P350">PODWIECZOREK - <text:span text:style-name="T137">Kiwi 1szt, </text:span></text:p>
            <text:p text:style-name="P338">P<text:span text:style-name="T8">OSIŁEK UZUPEŁNIAJĄCY - </text:span><text:span text:style-name="T137">Sok owocowo – warzywny 1szt, </text:span></text:p>
          </table:table-cell>
          <table:table-cell table:style-name="Tabela9.A2" office:value-type="string">
            <text:p text:style-name="P180">Ś<text:span text:style-name="T8">NIADANIE - </text:span><text:span text:style-name="T87">Kasza jęcz.</text:span> <text:span text:style-name="T89">got.</text:span><text:span text:style-name="T79"> </text:span><text:span text:style-name="T8"><text:s/>na ml. </text:span><text:span text:style-name="T209">2</text:span><text:span text:style-name="T8">50ml (A:1,7), kakao ml. 250ml (A:1,6,7), chleb miesz. </text:span><text:span text:style-name="T209">6</text:span><text:span text:style-name="T8">0g (A:1,3,6,7), </text:span><text:span text:style-name="T40">m</text:span><text:span text:style-name="T79">argaryna o zaw. tłuszczu 80% 10g – 2szt,</text:span><text:span text:style-name="T8"> dżem, </text:span><text:span text:style-name="T206">szynka konserwowa</text:span><text:span text:style-name="T106"> 60g (A:6,9), dżem 25g, </text:span><text:span text:style-name="T115">jajecznica na maśle 60g (A:1,7),</text:span><text:span text:style-name="T114"> </text:span><text:span text:style-name="T106">sałata, </text:span><text:span text:style-name="T115">banan</text:span><text:span text:style-name="T114"> 1szt, </text:span></text:p>
            <text:p text:style-name="P179">O<text:span text:style-name="T8">BIAD - </text:span><text:span text:style-name="T106">Zupa pomidorowa z mak. </text:span><text:span text:style-name="T128">2</text:span><text:span text:style-name="T106">50ml (A:1,7,9), </text:span><text:span text:style-name="T115">filet </text:span></text:p>
            <text:p text:style-name="P214">z piersi piecz. z warz. </text:p>
            <text:p text:style-name="P133"><text:span text:style-name="T115">z sosem kop. 1</text:span><text:span text:style-name="T128">4</text:span><text:span text:style-name="T115">0g (A:1,7,9),</text:span><text:span text:style-name="T106"> ziemniaki </text:span><text:span text:style-name="T114">got</text:span><text:span text:style-name="T106"> </text:span></text:p>
            <text:p text:style-name="P133"><text:span text:style-name="T106">z kop. </text:span><text:span text:style-name="T128">15</text:span><text:span text:style-name="T106">0g, bukiet warzyw got. z ol. </text:span><text:span text:style-name="T116">7</text:span><text:span text:style-name="T106">0g, </text:span><text:span text:style-name="T115">marchewka opr. 50g (A:1,7), </text:span><text:span text:style-name="T106">kompot </text:span><text:span text:style-name="T107">owocowy </text:span><text:span text:style-name="T106">250ml, </text:span></text:p>
            <text:p text:style-name="P179">K<text:span text:style-name="T8">OLACJA - </text:span><text:span text:style-name="T142">Chleb </text:span><text:span text:style-name="T43">miesz.</text:span><text:span text:style-name="T209">6</text:span><text:span text:style-name="T43">0g (A:1,3,6,7) masło 20g (A:7), </text:span><text:span text:style-name="T142"><text:s/>herbata </text:span><text:span text:style-name="T44">250ml, </text:span><text:span text:style-name="T108">polędwica sopocka </text:span><text:span text:style-name="T107">6</text:span><text:span text:style-name="T108">0g (A:</text:span><text:span text:style-name="T101">1,6,7</text:span><text:span text:style-name="T108">), </text:span><text:span text:style-name="T107">polędwica drobiowa 40g (A:6), <text:s/>ogórek </text:span><text:span text:style-name="T110">św.</text:span><text:span text:style-name="T107"> 40g, </text:span><text:span text:style-name="T106">sałata,</text:span></text:p>
            <text:p text:style-name="P315">II Ś<text:span text:style-name="T8">NIADANIE -</text:span><text:span text:style-name="T137">Jogurt owocowy b/c 1szt (A:7), </text:span></text:p>
            <text:p text:style-name="P338">P<text:span text:style-name="T8">OSIŁEK UZUPEŁNIAJĄCY - </text:span><text:span text:style-name="T137">Sok owocowo – warzywny 1szt, </text:span></text:p>
          </table:table-cell>
          <table:table-cell table:style-name="Tabela9.A2" office:value-type="string">
            <text:p text:style-name="P179">Ś<text:span text:style-name="T8">NIADANIE -</text:span><text:span text:style-name="T130">Kasza kuk. got. </text:span><text:span text:style-name="T79">na wyw. 350ml (A:</text:span><text:span text:style-name="T77">9</text:span><text:span text:style-name="T79">), herbata.250ml, chleb miesz.80g (A:1,3,6,7), </text:span><text:span text:style-name="T40">m</text:span><text:span text:style-name="T79">argaryna o zaw. tłuszczu 80% 10g – </text:span><text:span text:style-name="T80">1</text:span><text:span text:style-name="T79">szt, </text:span><text:span text:style-name="T206">szynka konserwowa</text:span><text:span text:style-name="T106"> 60g (A:6,9), dżem 25g, </text:span><text:span text:style-name="T115">kurczak got. 40g,</text:span><text:span text:style-name="T114"> </text:span><text:span text:style-name="T106">sałata,</text:span></text:p>
            <text:p text:style-name="P181">O<text:span text:style-name="T8">BIAD - </text:span><text:span text:style-name="T162">Kasza manna got. na wyw. 350ml (A:1,9), filet z piersi piecz. z warz. 110g (A:7,9), </text:span><text:span text:style-name="T106">ziemniaki </text:span><text:span text:style-name="T114">got</text:span><text:span text:style-name="T106"> </text:span></text:p>
            <text:p text:style-name="P181"><text:span text:style-name="T106">z kop. 2</text:span><text:span text:style-name="T114">0</text:span><text:span text:style-name="T106">0g, </text:span><text:span text:style-name="T115">marchewka opr. </text:span><text:span text:style-name="T129">1</text:span><text:span text:style-name="T115">50g (A:1,7), </text:span><text:span text:style-name="T106"><text:s/>kompot </text:span><text:span text:style-name="T107">owocowy </text:span><text:span text:style-name="T106">250ml, </text:span></text:p>
            <text:p text:style-name="P181">K<text:span text:style-name="T8">OLACJA - </text:span><text:span text:style-name="T142">Chleb </text:span><text:span text:style-name="T43">miesz.100g (A:1,3,6,7) masło 10g (A:7), </text:span><text:span text:style-name="T142"><text:s/>herbata </text:span><text:span text:style-name="T44">250ml, </text:span><text:span text:style-name="T108">polędwica sopocka </text:span><text:span text:style-name="T107">6</text:span><text:span text:style-name="T108">0g (A:</text:span><text:span text:style-name="T101">1,6,7</text:span><text:span text:style-name="T108">), </text:span><text:span text:style-name="T107">polędwica drobiowa 40g (A:6), <text:s text:c="2"/></text:span><text:span text:style-name="T106">sałata,</text:span></text:p>
            <text:p text:style-name="P308">II Ś<text:span text:style-name="T8">NIADANIE -</text:span><text:span text:style-name="T163">Chrupki kuk., jabłko gotowane, </text:span></text:p>
            <text:p text:style-name="P338">P<text:span text:style-name="T8">OSIŁEK UZUPEŁNIAJĄCY - </text:span><text:span text:style-name="T137">Sok owocowo – warzywny 1szt, </text:span></text:p>
          </table:table-cell>
          <table:table-cell table:style-name="Tabela9.F2" office:value-type="string">
            <text:p text:style-name="P181">Ś<text:span text:style-name="T8">NIADANIE -</text:span><text:span text:style-name="T79">Kawa ml.250ml (A:1,7), chleb miesz.80g (A:1,3,6,7), </text:span><text:span text:style-name="T40">m</text:span><text:span text:style-name="T79">argaryna o zaw. tłuszczu 80% 10g – </text:span><text:span text:style-name="T80">1</text:span><text:span text:style-name="T79">szt, </text:span><text:span text:style-name="T206">szynka konserwowa</text:span><text:span text:style-name="T106"> 60g (A:6,9), dżem 25g, </text:span><text:span text:style-name="T114">jajko got.1szt (A:3), </text:span><text:span text:style-name="T106">sałata, </text:span><text:span text:style-name="T114">pomarańcza 1szt, </text:span></text:p>
            <text:p text:style-name="P181">O<text:span text:style-name="T8">BIAD - </text:span><text:span text:style-name="T106">Zupa pomidorowa z mak. 350ml (A:1,7,9), </text:span><text:span text:style-name="T115">filet </text:span></text:p>
            <text:p text:style-name="P215">z piersi piecz. z warz. </text:p>
            <text:p text:style-name="P134"><text:span text:style-name="T115">z sosem kop. </text:span><text:span text:style-name="T116">26</text:span><text:span text:style-name="T115">0g (A:1,7,9),</text:span><text:span text:style-name="T106"> ziemniaki </text:span><text:span text:style-name="T114">got</text:span><text:span text:style-name="T106"> </text:span></text:p>
            <text:p text:style-name="P134"><text:span text:style-name="T106">z kop. 2</text:span><text:span text:style-name="T114">0</text:span><text:span text:style-name="T106">0g, bukiet warzyw got. z ol. 150g, kompot </text:span><text:span text:style-name="T107">owocowy </text:span><text:span text:style-name="T129">b/c </text:span><text:span text:style-name="T106">250ml, </text:span></text:p>
            <text:p text:style-name="P181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08">polędwica sopocka </text:span><text:span text:style-name="T107">6</text:span><text:span text:style-name="T108">0g (A:</text:span><text:span text:style-name="T101">1,6,7</text:span><text:span text:style-name="T108">), </text:span><text:span text:style-name="T107">polędwica drobiowa 40g (A:6), <text:s/></text:span><text:span text:style-name="T116">ser edamski 40g (A:7), </text:span><text:span text:style-name="T107">ogórek </text:span><text:span text:style-name="T110">św.</text:span><text:span text:style-name="T107"> 40g, </text:span><text:span text:style-name="T106">sałata,</text:span></text:p>
            <text:p text:style-name="P315">II Ś<text:span text:style-name="T8">NIADANIE -</text:span><text:span text:style-name="T137">Jogurt owocowy b/c 1szt (A:7), </text:span></text:p>
            <text:p text:style-name="P350">PODWIECZOREK - <text:span text:style-name="T137">Kiwi 1szt, </text:span></text:p>
            <text:p text:style-name="P338">P<text:span text:style-name="T8">OSIŁEK UZUPEŁNIAJĄCY - </text:span><text:span text:style-name="T137">Sok owocowo – warzywny 1szt, </text:span></text:p>
          </table:table-cell>
        </table:table-row>
        <table:table-row>
          <table:table-cell table:style-name="Tabela9.A2" office:value-type="string">
            <text:p text:style-name="P12">W<text:span text:style-name="T8">ARTOŚCI ODŻYWCZE</text:span></text:p>
          </table:table-cell>
          <table:table-cell table:style-name="Tabela9.A2" office:value-type="string">
            <text:p text:style-name="P355">Energia:<text:span text:style-name="T49">2125,3</text:span>kcal</text:p>
            <text:p text:style-name="P362">Białko:<text:span text:style-name="T72">95,02</text:span>g</text:p>
            <text:p text:style-name="P362">Tłuszcz:<text:span text:style-name="T49">79,15</text:span>g</text:p>
            <text:p text:style-name="P362">w tym kw.tłu.nasyc.:<text:span text:style-name="T49">32,45</text:span>g</text:p>
            <text:p text:style-name="P362"><text:soft-page-break/>Węglowodany:<text:span text:style-name="T49">231,03</text:span>g</text:p>
            <text:p text:style-name="P356">w tym cukry: <text:span text:style-name="T73">24,01</text:span>g</text:p>
            <text:p text:style-name="P371">Błonnik-<text:span text:style-name="T49">27,02</text:span>g</text:p>
            <text:p text:style-name="P418">Sól<text:span text:style-name="T49">3,1</text:span>-g</text:p>
          </table:table-cell>
          <table:table-cell table:style-name="Tabela9.A2" office:value-type="string">
            <text:p text:style-name="P365">Energia: 2<text:span text:style-name="T193">1</text:span><text:span text:style-name="T185">1</text:span>5,<text:span text:style-name="T186">4</text:span>kcal</text:p>
            <text:p text:style-name="P369">Białko:7<text:span text:style-name="T186">9</text:span>,8<text:span text:style-name="T186">1</text:span>g</text:p>
            <text:p text:style-name="P369">Tłuszcz:<text:span text:style-name="T186">78,1</text:span>g</text:p>
            <text:p text:style-name="P369">w tym kw.tłu.nasyc.:2<text:span text:style-name="T193">4</text:span>,4g</text:p>
            <text:p text:style-name="P369"><text:soft-page-break/>Węglowodany:<text:span text:style-name="T186">299</text:span>,5g</text:p>
            <text:p text:style-name="P369">w tym cukry:2<text:span text:style-name="T193">0</text:span>,1g</text:p>
            <text:p text:style-name="P376">Błonnik-<text:span text:style-name="T187">31,2</text:span>g</text:p>
            <text:p text:style-name="P376">Sól-<text:span text:style-name="T189">5,93</text:span>g</text:p>
          </table:table-cell>
          <table:table-cell table:style-name="Tabela9.A2" office:value-type="string">
            <text:p text:style-name="P365">Energia: 2<text:span text:style-name="T193">105</text:span>,<text:span text:style-name="T193">2</text:span>kcal</text:p>
            <text:p text:style-name="P369">Białko:8<text:span text:style-name="T193">0</text:span>,<text:span text:style-name="T193">1</text:span>g</text:p>
            <text:p text:style-name="P369">Tłuszcz:7<text:span text:style-name="T193">0</text:span>,<text:span text:style-name="T193">1</text:span>g</text:p>
            <text:p text:style-name="P369">w tym kw.tłu.nasyc.:23,1g</text:p>
            <text:p text:style-name="P369"><text:soft-page-break/>Węglowodany:<text:span text:style-name="T193">29</text:span>8,9g</text:p>
            <text:p text:style-name="P369">w tym cukry:<text:span text:style-name="T193">21</text:span>,8g</text:p>
            <text:p text:style-name="P376">Błonnik-<text:span text:style-name="T188">30</text:span>g</text:p>
            <text:p text:style-name="P376">Sól-<text:span text:style-name="T193">5,1</text:span>g</text:p>
          </table:table-cell>
          <table:table-cell table:style-name="Tabela9.A2" office:value-type="string">
            <text:p text:style-name="P366">Energia: 2<text:span text:style-name="T193">065</text:span>,<text:span text:style-name="T193">1</text:span>kcal</text:p>
            <text:p text:style-name="P367">Białko:8<text:span text:style-name="T193">1</text:span>,9g</text:p>
            <text:p text:style-name="P367">Tłuszcz:<text:span text:style-name="T193">69</text:span>,8g</text:p>
            <text:p text:style-name="P367">w tym kw.tłu.nasyc.:23,1g</text:p>
            <text:p text:style-name="P367"><text:soft-page-break/>Węglowodany:<text:span text:style-name="T193">29</text:span>8,<text:span text:style-name="T193">1</text:span>g</text:p>
            <text:p text:style-name="P367">w tym cukry:<text:span text:style-name="T193">21</text:span>,8g</text:p>
            <text:p text:style-name="P377">Błonnik-<text:span text:style-name="T188">30,9</text:span>g</text:p>
            <text:p text:style-name="P377">Sól-<text:span text:style-name="T187">6,0</text:span>g</text:p>
          </table:table-cell>
          <table:table-cell table:style-name="Tabela9.F2" office:value-type="string">
            <text:p text:style-name="P364">Energia:<text:span text:style-name="T173">2</text:span><text:span text:style-name="T193">201</text:span><text:span text:style-name="T173">,</text:span><text:span text:style-name="T193">2</text:span>kcal</text:p>
            <text:p text:style-name="P364">Białko:<text:span text:style-name="T193">95</text:span><text:span text:style-name="T173">,</text:span><text:span text:style-name="T193">1</text:span>g</text:p>
            <text:p text:style-name="P364">Tłuszcz:<text:span text:style-name="T173">80,1</text:span>g</text:p>
            <text:p text:style-name="P364">w tym kw.tłu.nasyc.:<text:span text:style-name="T173">25</text:span>g</text:p>
            <text:p text:style-name="P364"><text:soft-page-break/>Węglowodany:<text:span text:style-name="T173">2</text:span><text:span text:style-name="T193">8</text:span><text:span text:style-name="T173">8,01</text:span>g</text:p>
            <text:p text:style-name="P364">w tym cukry:<text:span text:style-name="T173">2</text:span><text:span text:style-name="T193">0</text:span><text:span text:style-name="T173">,</text:span><text:span text:style-name="T193">2</text:span>g</text:p>
            <text:p text:style-name="P373">Błonnik-<text:span text:style-name="T173">31,09</text:span>g</text:p>
            <text:p text:style-name="P285">Sól-<text:span text:style-name="T173">5,98</text:span>g</text:p>
          </table:table-cell>
        </table:table-row>
        <table:table-row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391">DIETA <text:s/>PŁYNNA </text:p>
            <text:p text:style-name="P393">WZMOCNIONA</text:p>
          </table:table-cell>
          <table:table-cell table:style-name="Tabela9.A2" office:value-type="string">
            <text:p text:style-name="P7">DIETA PODSTAWOWA <text:s/>paliatywn<text:span text:style-name="T74">y</text:span></text:p>
          </table:table-cell>
          <table:table-cell table:style-name="Tabela9.A2" office:value-type="string">
            <text:p text:style-name="P392">DIETA PODSTAWOWA </text:p>
            <text:p text:style-name="P394">pediatryczny</text:p>
          </table:table-cell>
          <table:table-cell table:style-name="Tabela9.A2" office:value-type="string">
            <text:p text:style-name="P395">DIETA </text:p>
            <text:p text:style-name="P395">WEGETARIAŃSKA</text:p>
          </table:table-cell>
          <table:table-cell table:style-name="Tabela9.F2" office:value-type="string">
            <text:p text:style-name="P385"/>
          </table:table-cell>
        </table:table-row>
        <table:table-row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436"><text:span text:style-name="T9">ŚNIADANIE -Zupa ml. + suchary + masło</text:span><text:span text:style-name="T19">+ żółtko got.</text:span><text:span text:style-name="T9"><text:line-break/>-zmiksowana, serek waniliowy</text:span><text:span text:style-name="T10">(A:1,</text:span><text:span text:style-name="T24">3,</text:span><text:span text:style-name="T10">7,)</text:span></text:p>
            <text:p text:style-name="P437"><text:span text:style-name="T9">OBIAD – </text:span><text:span text:style-name="T18">Homogenat</text:span></text:p>
            <text:p text:style-name="P438"><text:span text:style-name="T9">KOLACJA – <text:s text:c="2"/>Zupa ryżowa na wyw. + mięso<text:line-break/>+ żółtko </text:span><text:span text:style-name="T13">got. - </text:span><text:span text:style-name="T9">zmiks. </text:span><text:span text:style-name="T10">(A:3,9)</text:span></text:p>
            <text:p text:style-name="P439"><text:span text:style-name="T9">II ŚNIADANIE- </text:span><text:span text:style-name="T20">Jogurt naturalny</text:span><text:span text:style-name="T10">(A:7)</text:span></text:p>
            <text:p text:style-name="P412">PODWIECZOREK – <text:span text:style-name="T75"><text:s/>Kisiel owocowy - płynny</text:span></text:p>
            <text:p text:style-name="P428"><text:span text:style-name="T83">P</text:span><text:span text:style-name="T84">osiłek uzupełniający</text:span><text:span text:style-name="T45"> -Sok owocowo – warzywny</text:span></text:p>
          </table:table-cell>
          <table:table-cell table:style-name="Tabela9.A2" office:value-type="string">
            <text:p text:style-name="P181">Ś<text:span text:style-name="T8">NIADANIE -</text:span><text:span text:style-name="T87">Kasza jęcz.</text:span> <text:span text:style-name="T89">got.</text:span><text:span text:style-name="T79"> <text:s/>na ml.350ml (A:1,7), kawa ml.250ml (A:1,7), chleb miesz.80g (A:1,3,6,7), </text:span><text:span text:style-name="T40">m</text:span><text:span text:style-name="T79">argaryna o zaw. tłuszczu 80% 10g – 2szt,</text:span><text:span text:style-name="T206">szynka konserwowa</text:span><text:span text:style-name="T106"> 60g (A:6,9), </text:span><text:span text:style-name="T114">chrzan 20g (A:7,12), </text:span><text:span text:style-name="T106">dżem 25g, </text:span><text:span text:style-name="T114">jajko got.1szt (A:3), </text:span><text:span text:style-name="T106">sałata, </text:span><text:span text:style-name="T126">ogórek konser. </text:span><text:span text:style-name="T114">40g (A:10)</text:span><text:span text:style-name="T126">, </text:span><text:span text:style-name="T114">pomarańcza 1szt, </text:span><text:span text:style-name="T79"><text:s/></text:span></text:p>
            <text:p text:style-name="P182">O<text:span text:style-name="T8">BIAD - </text:span><text:span text:style-name="T106">Zupa pomidorowa z mak. 350ml (A:1,7,9), kotlet schabowy 100g (A:1,3,6,7), ziemniaki </text:span><text:span text:style-name="T117">got.</text:span></text:p>
            <text:p text:style-name="P182"><text:span text:style-name="T106"><text:s/>z kop. 2</text:span><text:span text:style-name="T107">0</text:span><text:span text:style-name="T106">0g, </text:span><text:span text:style-name="T107">fasolka szparagowa</text:span><text:span text:style-name="T106"> got. z tartą bułką 150g (A:1,3,6,7), kompot </text:span><text:span text:style-name="T107">owocowy </text:span><text:span text:style-name="T106">250ml, </text:span></text:p>
            <text:p text:style-name="P181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08">polędwica sopocka </text:span><text:span text:style-name="T107">6</text:span><text:span text:style-name="T108">0g (A:</text:span><text:span text:style-name="T101">1,6,7</text:span><text:span text:style-name="T108">), </text:span><text:span text:style-name="T107">kiełbasa piwna 60g (A:7,10), ketchup 20g (A:9), ogórek </text:span><text:span text:style-name="T110">św.</text:span><text:span text:style-name="T107"> 40g, </text:span><text:span text:style-name="T106">sałata,</text:span></text:p>
            <text:p text:style-name="P316">II Ś<text:span text:style-name="T8">NIADANIE -</text:span><text:span text:style-name="T137">Jogurt owocowy b/c 1szt (A:7), </text:span></text:p>
            <text:p text:style-name="P339">P<text:span text:style-name="T8">OSIŁEK UZUPEŁNIAJĄCY - </text:span><text:span text:style-name="T137">Sok owocowo – warzywny 1szt,</text:span></text:p>
          </table:table-cell>
          <table:table-cell table:style-name="Tabela9.A2" office:value-type="string">
            <text:p text:style-name="P181">Ś<text:span text:style-name="T8">NIADANIE -</text:span><text:span text:style-name="T87">Kasza jęcz.</text:span> <text:span text:style-name="T89">got.</text:span><text:span text:style-name="T79"> <text:s/>na ml.350ml (A:1,7), kawa ml.250ml (A:1,7), chleb miesz.80g (A:1,3,6,7), </text:span><text:span text:style-name="T40">m</text:span><text:span text:style-name="T79">argaryna o zaw. tłuszczu 80% 10g – 2szt,</text:span><text:span text:style-name="T206">szynka konserwowa</text:span><text:span text:style-name="T106"> 60g (A:6,9), </text:span><text:span text:style-name="T114">chrzan 20g (A:7,12), </text:span><text:span text:style-name="T106">dżem 25g, </text:span><text:span text:style-name="T114">jajko got.1szt (A:3), </text:span><text:span text:style-name="T106">sałata, </text:span><text:span text:style-name="T126">ogórek konser. </text:span><text:span text:style-name="T114">40g (A:10)</text:span><text:span text:style-name="T126">, </text:span><text:span text:style-name="T114">pomarańcza 1szt, </text:span><text:span text:style-name="T79"><text:s/></text:span></text:p>
            <text:p text:style-name="P182">O<text:span text:style-name="T8">BIAD - </text:span><text:span text:style-name="T106">Zupa pomidorowa z mak. 350ml (A:1,7,9), kotlet schabowy 100g (A:1,3,6,7), ziemniaki </text:span><text:span text:style-name="T117">got.</text:span><text:span text:style-name="T106"> </text:span></text:p>
            <text:p text:style-name="P182"><text:span text:style-name="T106">z kop. 2</text:span><text:span text:style-name="T107">0</text:span><text:span text:style-name="T106">0g, </text:span><text:span text:style-name="T107">fasolka szparagowa</text:span><text:span text:style-name="T106"> got. z tartą bułką 150g (A:1,3,6,7), kompot </text:span><text:span text:style-name="T107">owocowy </text:span><text:span text:style-name="T106">250ml, </text:span></text:p>
            <text:p text:style-name="P181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 </text:span><text:span text:style-name="T108">polędwica sopocka </text:span><text:span text:style-name="T107">6</text:span><text:span text:style-name="T108">0g (A:</text:span><text:span text:style-name="T101">1,6,7</text:span><text:span text:style-name="T108">), </text:span><text:span text:style-name="T107">kiełbasa piwna 60g (A:7,10), ketchup 20g (A:9), ogórek </text:span><text:span text:style-name="T110">św.</text:span><text:span text:style-name="T107"> 40g, </text:span><text:span text:style-name="T106">sałata,</text:span></text:p>
            <text:p text:style-name="P316">II Ś<text:span text:style-name="T8">NIADANIE -</text:span><text:span text:style-name="T137">Jogurt owocowy b/c 1szt (A:7), </text:span></text:p>
            <text:p text:style-name="P339">P<text:span text:style-name="T8">OSIŁEK UZUPEŁNIAJĄCY - </text:span><text:span text:style-name="T137">Sok owocowo – warzywny 1szt,</text:span></text:p>
          </table:table-cell>
          <table:table-cell table:style-name="Tabela9.A2" office:value-type="string">
            <text:p text:style-name="P181">Ś<text:span text:style-name="T8">NIADANIE -</text:span><text:span text:style-name="T87">Kasza jęcz.</text:span> <text:span text:style-name="T89">got.</text:span><text:span text:style-name="T79"> <text:s/>na ml.350ml (A:1,7), kawa ml.250ml (A:1,7), chleb miesz.80g (A:1,3,6,7), </text:span><text:span text:style-name="T40">m</text:span><text:span text:style-name="T79">argaryna o zaw. tłuszczu 80% 10g – 2szt</text:span><text:span text:style-name="T106">, </text:span><text:span text:style-name="T114">chrzan 20g (A:7,12), </text:span><text:span text:style-name="T106">dżem 25g, </text:span><text:span text:style-name="T114">jajko got.1szt (A:3), </text:span><text:span text:style-name="T116">ser edamski 40g (A:7), </text:span><text:span text:style-name="T106">sałata, </text:span><text:span text:style-name="T126">ogórek konser. </text:span><text:span text:style-name="T114">40g (A:10)</text:span><text:span text:style-name="T126">, </text:span><text:span text:style-name="T114">pomarańcza 1szt, </text:span><text:span text:style-name="T79"><text:s/></text:span></text:p>
            <text:p text:style-name="P182">O<text:span text:style-name="T8">BIAD - </text:span><text:span text:style-name="T106">Zupa pomidorowa </text:span></text:p>
            <text:p text:style-name="P182"><text:span text:style-name="T106">z mak. 350ml (A:1,7,9), kotlet </text:span><text:span text:style-name="T128">z selera</text:span><text:span text:style-name="T106"> 100g (A:1,3,6,7,</text:span><text:span text:style-name="T128">9</text:span><text:span text:style-name="T106">), ziemniaki </text:span><text:span text:style-name="T117">got.</text:span><text:span text:style-name="T106"> z kop. 2</text:span><text:span text:style-name="T107">0</text:span><text:span text:style-name="T106">0g, </text:span><text:span text:style-name="T107">fasolka szparagowa</text:span><text:span text:style-name="T106"> got. z tartą bułką 150g (A:1,3,6,7), kompot </text:span><text:span text:style-name="T107">owocowy </text:span><text:span text:style-name="T106">250ml, </text:span></text:p>
            <text:p text:style-name="P181">K<text:span text:style-name="T8">OLACJA - </text:span><text:span text:style-name="T142">Chleb </text:span><text:span text:style-name="T43">miesz.100g (A:1,3,6,7) masło 20g (A:7), </text:span><text:span text:style-name="T142"><text:s/>herbata </text:span><text:span text:style-name="T44">250ml,</text:span><text:span text:style-name="T116">ser edamski </text:span><text:span text:style-name="T129">4</text:span><text:span text:style-name="T116">0g (A:7),</text:span><text:span text:style-name="T44"> </text:span><text:span text:style-name="T163">serek wiejski 1 szt (A:7), </text:span><text:span text:style-name="T107"><text:s/>ogórek </text:span><text:span text:style-name="T110">św.</text:span><text:span text:style-name="T107"> 40g, </text:span><text:span text:style-name="T106">sałata,</text:span></text:p>
            <text:p text:style-name="P316">II Ś<text:span text:style-name="T8">NIADANIE -</text:span><text:span text:style-name="T137">Jogurt owocowy b/c 1szt (A:7), </text:span></text:p>
            <text:p text:style-name="P339">P<text:span text:style-name="T8">OSIŁEK UZUPEŁNIAJĄCY - </text:span><text:span text:style-name="T137">Sok owocowo – warzywny 1szt,</text:span></text:p>
          </table:table-cell>
          <table:table-cell table:style-name="Tabela9.F2" office:value-type="string">
            <text:p text:style-name="P385"/>
          </table:table-cell>
        </table:table-row>
        <table:table-row>
          <table:table-cell table:style-name="Tabela9.A2" office:value-type="string">
            <text:p text:style-name="P12">W<text:span text:style-name="T8">ARTOŚCI ODŻYWCZE</text:span></text:p>
          </table:table-cell>
          <table:table-cell table:style-name="Tabela9.A2" office:value-type="string">
            <text:p text:style-name="P355">Energia:<text:span text:style-name="T50">2206,08</text:span>kcal</text:p>
            <text:p text:style-name="P362">Białko:<text:span text:style-name="T51">101,2</text:span>g</text:p>
            <text:p text:style-name="P362">Tłuszcz:<text:span text:style-name="T50">63,01</text:span>g</text:p>
            <text:p text:style-name="P362">w tym kw.tłu.nasyc.:<text:span text:style-name="T50">23,08</text:span>g</text:p>
            <text:p text:style-name="P362"><text:soft-page-break/>Węglowodany:<text:span text:style-name="T51">320,02</text:span>g</text:p>
            <text:p text:style-name="P356">w tym cukry:<text:span text:style-name="T50">21,01</text:span>g</text:p>
            <text:p text:style-name="P371">Błonnik-<text:span text:style-name="T50">30,12</text:span>g</text:p>
            <text:p text:style-name="P418">Sól-<text:span text:style-name="T50">2,7</text:span>g</text:p>
          </table:table-cell>
          <table:table-cell table:style-name="Tabela9.A2" office:value-type="string">
            <text:p text:style-name="P367">Energia: <text:span text:style-name="T193">2387</text:span>kcal</text:p>
            <text:p text:style-name="P367">Białko:89,<text:span text:style-name="T193">9</text:span>g</text:p>
            <text:p text:style-name="P367">Tłuszcz:8<text:span text:style-name="T193">3</text:span>,<text:span text:style-name="T193">2</text:span>g</text:p>
            <text:p text:style-name="P367">w tym kw.tłu.nasyc.:2<text:span text:style-name="T193">4</text:span>,1g</text:p>
            <text:p text:style-name="P367"><text:soft-page-break/>Węglowodany:339g</text:p>
            <text:p text:style-name="P367">w tym cukry:22,5g</text:p>
            <text:p text:style-name="P377">Błonnik-<text:span text:style-name="T187">30,9</text:span>g</text:p>
            <text:p text:style-name="P290">Sól-<text:span text:style-name="T188">7,3</text:span>g</text:p>
          </table:table-cell>
          <table:table-cell table:style-name="Tabela9.A2" office:value-type="string">
            <text:p text:style-name="P367">Energia: <text:span text:style-name="T193">2387</text:span>kcal</text:p>
            <text:p text:style-name="P367">Białko:89,<text:span text:style-name="T193">9</text:span>g</text:p>
            <text:p text:style-name="P367">Tłuszcz:8<text:span text:style-name="T193">3</text:span>,<text:span text:style-name="T193">2</text:span>g</text:p>
            <text:p text:style-name="P367">w tym kw.tłu.nasyc.:2<text:span text:style-name="T193">4</text:span>,1g</text:p>
            <text:p text:style-name="P367"><text:soft-page-break/>Węglowodany:339g</text:p>
            <text:p text:style-name="P367">w tym cukry:22,5g</text:p>
            <text:p text:style-name="P377">Błonnik-<text:span text:style-name="T187">30,9</text:span>g</text:p>
            <text:p text:style-name="P290">Sól-<text:span text:style-name="T188">7,3</text:span>g</text:p>
          </table:table-cell>
          <table:table-cell table:style-name="Tabela9.A2" office:value-type="string">
            <text:p text:style-name="P367">Energia: <text:span text:style-name="T193">2217</text:span>kcal</text:p>
            <text:p text:style-name="P367">Białko:8<text:span text:style-name="T193">2</text:span>,<text:span text:style-name="T193">9</text:span>g</text:p>
            <text:p text:style-name="P367">Tłuszcz:<text:span text:style-name="T193">75</text:span>,<text:span text:style-name="T193">2</text:span>g</text:p>
            <text:p text:style-name="P367">w tym kw.tłu.nasyc.:2<text:span text:style-name="T193">4</text:span>,1g</text:p>
            <text:p text:style-name="P367"><text:soft-page-break/>Węglowodany:3<text:span text:style-name="T193">1</text:span>9g</text:p>
            <text:p text:style-name="P367">w tym cukry:22,5g</text:p>
            <text:p text:style-name="P377">Błonnik-<text:span text:style-name="T187">30,9</text:span>g</text:p>
            <text:p text:style-name="P290">Sól-<text:span text:style-name="T188">7,3</text:span>g</text:p>
          </table:table-cell>
          <table:table-cell table:style-name="Tabela9.F2" office:value-type="string">
            <text:p text:style-name="P38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06:20:29.533000000</meta:creation-date>
    <dc:date>2025-04-11T07:31:19.113000000</dc:date>
    <meta:editing-duration>PT2H8M1S</meta:editing-duration>
    <meta:editing-cycles>13</meta:editing-cycles>
    <meta:generator>LibreOffice/24.2.0.3$Windows_X86_64 LibreOffice_project/da48488a73ddd66ea24cf16bbc4f7b9c08e9bea1</meta:generator>
    <meta:document-statistic meta:table-count="10" meta:image-count="0" meta:object-count="0" meta:page-count="42" meta:paragraph-count="3042" meta:word-count="18611" meta:character-count="133615" meta:non-whitespace-character-count="116397"/>
  </office:meta>
</office:document-meta>
</file>