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4.747cm" style:rel-column-width="10914*"/>
    </style:style>
    <style:style style:name="Tabela10.B" style:family="table-column">
      <style:table-column-properties style:column-width="4.75cm" style:rel-column-width="10922*"/>
    </style:style>
    <style:style style:name="Tabela10.E" style:family="table-column">
      <style:table-column-properties style:column-width="4.877cm" style:rel-column-width="11216*"/>
    </style:style>
    <style:style style:name="Tabela10.F" style:family="table-column">
      <style:table-column-properties style:column-width="4.627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5cm" style:rel-column-width="10910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4*"/>
    </style:style>
    <style:style style:name="Tabela8.F" style:family="table-column">
      <style:table-column-properties style:column-width="4.63cm" style:rel-column-width="106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66027" style:font-size-asian="12pt" style:font-size-complex="12pt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0d1e" style:font-size-asian="11pt" style:font-weight-asian="normal" style:font-name-complex="Times New Roman1" style:font-size-complex="11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359d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8f28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9c8f8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02113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03193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09a24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499" officeooo:paragraph-rsid="00200d1e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499" officeooo:paragraph-rsid="0018c499" style:font-size-asian="11pt" style:font-weight-asian="normal" style:font-name-complex="Times New Roman1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c499" officeooo:paragraph-rsid="0018c499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c499" officeooo:paragraph-rsid="0025a090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634c1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6027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38fd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a090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0b0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0a8d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82e4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6f5e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3948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12e2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6d5ea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6ae0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c8f8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a5d4c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c499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ace9d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172a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6027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609a24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6027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6027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603193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609a24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6027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6027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6027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603193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609a2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37c3" officeooo:paragraph-rsid="001937c3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aceb" officeooo:paragraph-rsid="0019aceb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04da" officeooo:paragraph-rsid="001b04da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04da" officeooo:paragraph-rsid="001b04da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b65" officeooo:paragraph-rsid="001c0b65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0b65" officeooo:paragraph-rsid="001c0b65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3c3" officeooo:paragraph-rsid="001c0b65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3c3" officeooo:paragraph-rsid="00396ae0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eac1" officeooo:paragraph-rsid="00200d1e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eac1" officeooo:paragraph-rsid="004634c1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eac1" officeooo:paragraph-rsid="00242e48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eac1" officeooo:paragraph-rsid="00602113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f1c6" officeooo:paragraph-rsid="003d222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08f28" officeooo:paragraph-rsid="00308f28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b82d" officeooo:paragraph-rsid="003ace9d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e7a3" officeooo:paragraph-rsid="003ace9d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10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09" style:family="paragraph" style:parent-style-name="No_20_Spacing">
      <style:paragraph-properties fo:line-height="100%" fo:orphans="0" fo:widows="0"/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110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1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13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14" style:family="paragraph" style:parent-style-name="No_20_Spacing">
      <style:paragraph-properties fo:line-height="100%" fo:orphans="0" fo:widows="0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15" style:family="paragraph" style:parent-style-name="No_20_Spacing"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116" style:family="paragraph" style:parent-style-name="No_20_Spacing">
      <style:text-properties fo:font-size="11pt" fo:font-weight="normal" officeooo:paragraph-rsid="002538fd" style:font-size-asian="11pt" style:font-weight-asian="normal" style:font-size-complex="11pt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60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60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60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d34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d34d7" officeooo:paragraph-rsid="001d34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60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609a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499" officeooo:paragraph-rsid="0018c499" style:font-size-asian="11pt" style:font-weight-asian="normal" style:font-name-complex="Times New Roman1" style:font-size-complex="11pt" style:font-weight-complex="normal"/>
    </style:style>
    <style:style style:name="P1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499" officeooo:paragraph-rsid="0019aceb" style:font-size-asian="11pt" style:font-weight-asian="normal" style:font-name-complex="Times New Roman1" style:font-size-complex="11pt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6027" style:font-size-asian="11pt" style:font-weight-asian="normal" style:font-name-complex="Times New Roman1" style:font-size-complex="11pt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7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38fd" officeooo:paragraph-rsid="002538fd" style:font-size-asian="11pt" style:font-weight-asian="normal" style:font-name-complex="Times New Roman1" style:font-size-complex="11pt" style:font-weight-complex="normal"/>
    </style:style>
    <style:style style:name="P1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e36d" officeooo:paragraph-rsid="0029e36d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e36d" officeooo:paragraph-rsid="00602113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37c3" officeooo:paragraph-rsid="001937c3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359d" officeooo:paragraph-rsid="00603193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aceb" officeooo:paragraph-rsid="0019aceb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aceb" officeooo:paragraph-rsid="003082e4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12e2" officeooo:paragraph-rsid="004142c0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04da" officeooo:paragraph-rsid="001b04da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d5ea" officeooo:paragraph-rsid="004181df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d5ea" officeooo:paragraph-rsid="0036d5ea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6ae0" officeooo:paragraph-rsid="0049e423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6ae0" officeooo:paragraph-rsid="00609a24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b65" officeooo:paragraph-rsid="001c0b65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c8f8" officeooo:paragraph-rsid="00609a24" style:font-size-asian="11pt" style:font-weight-asian="normal" style:font-name-complex="Times New Roman1" style:font-size-complex="11pt" style:font-weight-complex="normal"/>
    </style:style>
    <style:style style:name="P191" style:family="paragraph" style:parent-style-name="Standard">
      <style:text-properties style:font-name="Times New Roman" fo:font-size="11pt" style:text-underline-style="none" fo:font-weight="normal" officeooo:rsid="000975a4" officeooo:paragraph-rsid="00166027" style:font-size-asian="11pt" style:font-weight-asian="normal" style:font-name-complex="Times New Roman1" style:font-size-complex="11pt" style:font-weight-complex="normal"/>
    </style:style>
    <style:style style:name="P192" style:family="paragraph" style:parent-style-name="Standard">
      <style:text-properties style:font-name="Times New Roman" fo:font-size="11pt" style:text-underline-style="none" fo:font-weight="normal" officeooo:rsid="000975a4" officeooo:paragraph-rsid="00200d1e" style:font-size-asian="11pt" style:font-weight-asian="normal" style:font-name-complex="Times New Roman1" style:font-size-complex="11pt" style:font-weight-complex="normal"/>
    </style:style>
    <style:style style:name="P193" style:family="paragraph" style:parent-style-name="Standard">
      <style:text-properties style:font-name="Times New Roman" fo:font-size="11pt" style:text-underline-style="none" fo:font-weight="normal" officeooo:rsid="000975a4" officeooo:paragraph-rsid="002538fd" style:font-size-asian="11pt" style:font-weight-asian="normal" style:font-name-complex="Times New Roman1" style:font-size-complex="11pt" style:font-weight-complex="normal"/>
    </style:style>
    <style:style style:name="P194" style:family="paragraph" style:parent-style-name="Standard">
      <style:text-properties style:font-name="Times New Roman" fo:font-size="11pt" style:text-underline-style="none" fo:font-weight="normal" officeooo:rsid="000975a4" officeooo:paragraph-rsid="0016c0b0" style:font-size-asian="11pt" style:font-weight-asian="normal" style:font-name-complex="Times New Roman1" style:font-size-complex="11pt" style:font-weight-complex="normal"/>
    </style:style>
    <style:style style:name="P195" style:family="paragraph" style:parent-style-name="Standard">
      <style:text-properties style:font-name="Times New Roman" fo:font-size="11pt" style:text-underline-style="none" fo:font-weight="normal" officeooo:rsid="000975a4" officeooo:paragraph-rsid="00308f28" style:font-size-asian="11pt" style:font-weight-asian="normal" style:font-name-complex="Times New Roman1" style:font-size-complex="11pt" style:font-weight-complex="normal"/>
    </style:style>
    <style:style style:name="P196" style:family="paragraph" style:parent-style-name="Standard">
      <style:text-properties style:font-name="Times New Roman" fo:font-size="11pt" style:text-underline-style="none" fo:font-weight="normal" officeooo:rsid="000975a4" officeooo:paragraph-rsid="0049804e" style:font-size-asian="11pt" style:font-weight-asian="normal" style:font-name-complex="Times New Roman1" style:font-size-complex="11pt" style:font-weight-complex="normal"/>
    </style:style>
    <style:style style:name="P197" style:family="paragraph" style:parent-style-name="Standard">
      <style:text-properties style:font-name="Times New Roman" fo:font-size="11pt" style:text-underline-style="none" fo:font-weight="normal" officeooo:rsid="000975a4" officeooo:paragraph-rsid="0036d5ea" style:font-size-asian="11pt" style:font-weight-asian="normal" style:font-name-complex="Times New Roman1" style:font-size-complex="11pt" style:font-weight-complex="normal"/>
    </style:style>
    <style:style style:name="P198" style:family="paragraph" style:parent-style-name="Standard">
      <style:text-properties style:font-name="Times New Roman" fo:font-size="11pt" style:text-underline-style="none" fo:font-weight="normal" officeooo:rsid="000975a4" officeooo:paragraph-rsid="00602113" style:font-size-asian="11pt" style:font-weight-asian="normal" style:font-name-complex="Times New Roman1" style:font-size-complex="11pt" style:font-weight-complex="normal"/>
    </style:style>
    <style:style style:name="P199" style:family="paragraph" style:parent-style-name="Standard">
      <style:text-properties style:font-name="Times New Roman" fo:font-size="11pt" style:text-underline-style="none" fo:font-weight="normal" officeooo:rsid="00248143" officeooo:paragraph-rsid="00370243" style:font-size-asian="11pt" style:font-weight-asian="normal" style:font-name-complex="Times New Roman1" style:font-size-complex="11pt" style:font-weight-complex="normal"/>
    </style:style>
    <style:style style:name="P200" style:family="paragraph" style:parent-style-name="Standard">
      <style:text-properties style:font-name="Times New Roman" fo:font-size="11pt" fo:font-weight="normal" officeooo:rsid="0005f30c" officeooo:paragraph-rsid="00166027" style:font-size-asian="11pt" style:font-weight-asian="normal" style:font-size-complex="11pt" style:font-weight-complex="normal"/>
    </style:style>
    <style:style style:name="P201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02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03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04" style:family="paragraph" style:parent-style-name="Standard">
      <style:text-properties style:font-name="Times New Roman" fo:font-size="11pt" fo:font-weight="normal" officeooo:rsid="0005f30c" officeooo:paragraph-rsid="002c9f97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208" style:family="paragraph" style:parent-style-name="Standard">
      <style:text-properties style:font-name="Times New Roman" fo:font-size="11pt" fo:font-weight="normal" officeooo:rsid="002466a2" officeooo:paragraph-rsid="00166027" style:font-size-asian="11pt" style:font-weight-asian="normal" style:font-size-complex="11pt" style:font-weight-complex="normal"/>
    </style:style>
    <style:style style:name="P209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10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1" style:family="paragraph" style:parent-style-name="Standard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212" style:family="paragraph" style:parent-style-name="Standard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213" style:family="paragraph" style:parent-style-name="Standard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1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5" style:family="paragraph" style:parent-style-name="Standard"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216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217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18" style:family="paragraph" style:parent-style-name="Standard">
      <style:text-properties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Standard"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Standard"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Standard"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Standard"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Standard">
      <style:text-properties style:font-name="Times New Roman" fo:font-size="11pt" fo:font-style="normal" fo:font-weight="normal" officeooo:rsid="002466a2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>
      <style:text-properties style:font-name="Times New Roman" fo:font-size="11pt" fo:font-style="normal" fo:font-weight="normal" officeooo:rsid="002466a2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Standard">
      <style:text-properties style:font-name="Times New Roman" fo:font-size="11pt" fo:font-style="normal" fo:font-weight="normal" officeooo:rsid="003af96d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fo:text-align="center" style:justify-single-word="false"/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251" style:family="paragraph" style:parent-style-name="Standard">
      <style:paragraph-properties fo:text-align="center" style:justify-single-word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2" style:family="paragraph" style:parent-style-name="Standard"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25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55" style:family="paragraph" style:parent-style-name="Standard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6" style:family="paragraph" style:parent-style-name="Standard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6027" style:font-size-asian="11pt" style:font-style-asian="italic" style:font-weight-asian="normal" style:font-size-complex="11pt" style:font-style-complex="italic" style:font-weight-complex="normal"/>
    </style:style>
    <style:style style:name="P2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62" style:family="paragraph" style:parent-style-name="Standard">
      <style:paragraph-properties fo:text-align="center" style:justify-single-word="false"/>
      <style:text-properties fo:font-size="11pt" fo:font-weight="bold" officeooo:paragraph-rsid="00166027" style:font-size-asian="11pt" style:font-weight-asian="bold" style:font-size-complex="11pt" style:font-weight-complex="bold"/>
    </style:style>
    <style:style style:name="P263" style:family="paragraph" style:parent-style-name="Standard">
      <style:paragraph-properties fo:text-align="center" style:justify-single-word="false"/>
      <style:text-properties fo:font-size="11pt" fo:font-weight="bold" officeooo:paragraph-rsid="0016fdf8" style:font-size-asian="11pt" style:font-weight-asian="bold" style:font-size-complex="11pt" style:font-weight-complex="bold"/>
    </style:style>
    <style:style style:name="P264" style:family="paragraph" style:parent-style-name="Standard">
      <style:paragraph-properties fo:text-align="center" style:justify-single-word="false"/>
      <style:text-properties fo:font-size="11pt" fo:font-weight="bold" officeooo:paragraph-rsid="002c9f97" style:font-size-asian="11pt" style:font-weight-asian="bold" style:font-size-complex="11pt" style:font-weight-complex="bold"/>
    </style:style>
    <style:style style:name="P265" style:family="paragraph" style:parent-style-name="Standard">
      <style:text-properties fo:font-size="6pt" fo:font-weight="normal" officeooo:paragraph-rsid="002c9f97" style:font-size-asian="5.25pt" style:font-weight-asian="normal" style:font-size-complex="6pt" style:font-weight-complex="normal"/>
    </style:style>
    <style:style style:name="P2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b0a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60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c31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e0e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f21e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8" style:family="paragraph" style:parent-style-name="Table_20_Contents">
      <style:paragraph-properties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9b35" officeooo:paragraph-rsid="005167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9" style:family="paragraph" style:parent-style-name="Table_20_Contents">
      <style:paragraph-properties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9b35" officeooo:paragraph-rsid="005210c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weight="normal" officeooo:rsid="001bc522" officeooo:paragraph-rsid="00166027" style:font-size-asian="11pt" style:font-weight-asian="normal" style:font-size-complex="11pt" style:font-weight-complex="normal"/>
    </style:style>
    <style:style style:name="P281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82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83" style:family="paragraph" style:parent-style-name="Table_20_Contents">
      <style:text-properties style:font-name="Times New Roman" fo:font-size="11pt" fo:font-weight="normal" officeooo:rsid="001bc522" officeooo:paragraph-rsid="002c9f97" style:font-size-asian="11pt" style:font-weight-asian="normal" style:font-size-complex="11pt" style:font-weight-complex="normal"/>
    </style:style>
    <style:style style:name="P284" style:family="paragraph" style:parent-style-name="Table_20_Contents">
      <style:text-properties style:font-name="Times New Roman" fo:font-size="11pt" fo:font-weight="normal" officeooo:rsid="0019577f" officeooo:paragraph-rsid="00166027" style:font-size-asian="11pt" style:font-weight-asian="normal" style:font-size-complex="11pt" style:font-weight-complex="normal"/>
    </style:style>
    <style:style style:name="P285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86" style:family="paragraph" style:parent-style-name="Table_20_Contents">
      <style:text-properties style:font-name="Times New Roman" fo:font-size="11pt" fo:font-weight="normal" officeooo:rsid="0019577f" officeooo:paragraph-rsid="002c9f97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f21e3" style:font-size-asian="11pt" style:font-weight-asian="normal" style:font-size-complex="11pt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0ae4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f21e3" style:font-size-asian="11pt" style:font-weight-asian="normal" style:font-size-complex="11pt" style:font-weight-complex="normal"/>
    </style:style>
    <style:style style:name="P2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1678d" style:font-size-asian="11pt" style:font-weight-asian="normal" style:font-size-complex="11pt" style:font-weight-complex="normal"/>
    </style:style>
    <style:style style:name="P2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210c1" style:font-size-asian="11pt" style:font-weight-asian="normal" style:font-size-complex="11pt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b0ae4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6027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1678d" style:font-size-asian="11pt" style:font-weight-asian="normal" style:font-size-complex="11pt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36ddf" style:font-size-asian="11pt" style:font-weight-asian="normal" style:font-size-complex="11pt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13" style:family="paragraph" style:parent-style-name="Table_20_Contents">
      <style:text-properties style:font-name="Times New Roman" fo:font-size="11pt" fo:font-weight="normal" officeooo:rsid="002466a2" officeooo:paragraph-rsid="00166027" style:font-size-asian="11pt" style:font-weight-asian="normal" style:font-size-complex="11pt" style:font-weight-complex="normal"/>
    </style:style>
    <style:style style:name="P314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15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16" style:family="paragraph" style:parent-style-name="Table_20_Contents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317" style:family="paragraph" style:parent-style-name="Table_20_Contents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318" style:family="paragraph" style:parent-style-name="Table_20_Contents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1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20" style:family="paragraph" style:parent-style-name="Table_20_Contents"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321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322" style:family="paragraph" style:parent-style-name="Table_20_Contents">
      <style:text-properties style:font-name="Times New Roman" fo:font-size="11pt" fo:font-weight="normal" officeooo:rsid="002466a2" officeooo:paragraph-rsid="0051678d" style:font-size-asian="11pt" style:font-weight-asian="normal" style:font-size-complex="11pt" style:font-weight-complex="normal"/>
    </style:style>
    <style:style style:name="P323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b0ae4" style:font-size-asian="11pt" style:font-weight-asian="normal" style:font-size-complex="11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6027" style:font-size-asian="11pt" style:font-weight-asian="normal" style:font-size-complex="11pt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c3128" style:font-size-asian="11pt" style:font-weight-asian="normal" style:font-size-complex="11pt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0e8f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f21e3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1678d" style:font-size-asian="11pt" style:font-weight-asian="normal" style:font-size-complex="11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04359" style:font-size-asian="11pt" style:font-weight-asian="normal" style:font-size-complex="11pt" style:font-weight-complex="normal"/>
    </style:style>
    <style:style style:name="P3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3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1678d" style:font-size-asian="11pt" style:font-weight-asian="normal" style:font-size-complex="11pt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36ddf" style:font-size-asian="11pt" style:font-weight-asian="normal" style:font-size-complex="11pt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342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43" style:family="paragraph" style:parent-style-name="Table_20_Contents">
      <style:text-properties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bc522" officeooo:paragraph-rsid="004634c1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bc522" officeooo:paragraph-rsid="0021e6fe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bc522" officeooo:paragraph-rsid="00242e48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bc522" officeooo:paragraph-rsid="003d2224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2538fd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bc522" officeooo:paragraph-rsid="0025a090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bc522" officeooo:paragraph-rsid="00263eec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bc522" officeooo:paragraph-rsid="00266b68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bc522" officeooo:paragraph-rsid="002864eb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bc522" officeooo:paragraph-rsid="002b0a8d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bc522" officeooo:paragraph-rsid="002c0934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bc522" officeooo:paragraph-rsid="00504359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bc522" officeooo:paragraph-rsid="003082e4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bc522" officeooo:paragraph-rsid="002cc37e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bc522" officeooo:paragraph-rsid="002e359d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bc522" officeooo:paragraph-rsid="003e3643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bc522" officeooo:paragraph-rsid="00308f28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1bc522" officeooo:paragraph-rsid="00316f5e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1bc522" officeooo:paragraph-rsid="0031bfc5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1bc522" officeooo:paragraph-rsid="00338264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1bc522" officeooo:paragraph-rsid="003fc8b3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1bc522" officeooo:paragraph-rsid="004142c0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1bc522" officeooo:paragraph-rsid="003512e2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1bc522" officeooo:paragraph-rsid="0035ccb4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1bc522" officeooo:paragraph-rsid="005ebdc4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1bc522" officeooo:paragraph-rsid="0036d5ea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1bc522" officeooo:paragraph-rsid="00385895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1bc522" officeooo:paragraph-rsid="00370243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1bc522" officeooo:paragraph-rsid="0039717c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1bc522" officeooo:paragraph-rsid="00433d0f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1bc522" officeooo:paragraph-rsid="0039803c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1bc522" officeooo:paragraph-rsid="003a5d4c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1bc522" officeooo:paragraph-rsid="0039c8f8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1bc522" officeooo:paragraph-rsid="0049e423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1bc522" officeooo:paragraph-rsid="003ace9d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1bc522" officeooo:paragraph-rsid="003b172a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1bc522" officeooo:paragraph-rsid="0044d710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1bc522" officeooo:paragraph-rsid="003c2861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1bc522" officeooo:paragraph-rsid="00602113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1bc522" officeooo:paragraph-rsid="00603193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1bc522" officeooo:paragraph-rsid="00609a24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aebe5" officeooo:paragraph-rsid="004634c1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style:text-underline-style="none" fo:font-weight="normal" officeooo:rsid="001aebe5" officeooo:paragraph-rsid="0031bfc5" style:font-size-asian="11pt" style:font-weight-asian="normal" style:font-name-complex="Times New Roman1" style:font-size-complex="11pt" style:font-weight-complex="normal"/>
    </style:style>
    <style:style style:name="P387" style:family="paragraph" style:parent-style-name="Table_20_Contents">
      <style:text-properties style:font-name="Times New Roman" fo:font-size="11pt" style:text-underline-style="none" fo:font-weight="normal" officeooo:rsid="001aebe5" officeooo:paragraph-rsid="003c2861" style:font-size-asian="11pt" style:font-weight-asian="normal" style:font-name-complex="Times New Roman1" style:font-size-complex="11pt" style:font-weight-complex="normal"/>
    </style:style>
    <style:style style:name="P388" style:family="paragraph" style:parent-style-name="Table_20_Contents">
      <style:text-properties style:font-name="Times New Roman" fo:font-size="11pt" style:text-underline-style="none" fo:font-weight="normal" officeooo:rsid="00211029" officeooo:paragraph-rsid="00166027" style:font-size-asian="11pt" style:font-weight-asian="normal" style:font-name-complex="Times New Roman1" style:font-size-complex="11pt" style:font-weight-complex="normal"/>
    </style:style>
    <style:style style:name="P389" style:family="paragraph" style:parent-style-name="Table_20_Contents">
      <style:text-properties style:font-name="Times New Roman" fo:font-size="11pt" style:text-underline-style="none" fo:font-weight="normal" officeooo:rsid="00211029" officeooo:paragraph-rsid="0016c0b0" style:font-size-asian="11pt" style:font-weight-asian="normal" style:font-name-complex="Times New Roman1" style:font-size-complex="11pt" style:font-weight-complex="normal"/>
    </style:style>
    <style:style style:name="P390" style:family="paragraph" style:parent-style-name="Table_20_Contents">
      <style:text-properties style:font-name="Times New Roman" fo:font-size="11pt" style:text-underline-style="none" fo:font-weight="normal" officeooo:rsid="00211029" officeooo:paragraph-rsid="0018c499" style:font-size-asian="11pt" style:font-weight-asian="normal" style:font-name-complex="Times New Roman1" style:font-size-complex="11pt" style:font-weight-complex="normal"/>
    </style:style>
    <style:style style:name="P391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92" style:family="paragraph" style:parent-style-name="Table_20_Contents">
      <style:text-properties style:font-name="Times New Roman" fo:font-size="11pt" style:text-underline-style="none" fo:font-weight="normal" officeooo:rsid="0022f1c6" officeooo:paragraph-rsid="0016c0b0" style:font-size-asian="11pt" style:font-weight-asian="normal" style:font-name-complex="Times New Roman1" style:font-size-complex="11pt" style:font-weight-complex="normal"/>
    </style:style>
    <style:style style:name="P393" style:family="paragraph" style:parent-style-name="Table_20_Contents">
      <style:text-properties style:font-name="Times New Roman" fo:font-size="11pt" style:text-underline-style="none" fo:font-weight="normal" officeooo:rsid="0022f1c6" officeooo:paragraph-rsid="001937c3" style:font-size-asian="11pt" style:font-weight-asian="normal" style:font-name-complex="Times New Roman1" style:font-size-complex="11pt" style:font-weight-complex="normal"/>
    </style:style>
    <style:style style:name="P394" style:family="paragraph" style:parent-style-name="Table_20_Contents">
      <style:text-properties style:font-name="Times New Roman" fo:font-size="11pt" style:text-underline-style="none" fo:font-weight="normal" officeooo:rsid="0022f1c6" officeooo:paragraph-rsid="0019aceb" style:font-size-asian="11pt" style:font-weight-asian="normal" style:font-name-complex="Times New Roman1" style:font-size-complex="11pt" style:font-weight-complex="normal"/>
    </style:style>
    <style:style style:name="P395" style:family="paragraph" style:parent-style-name="Table_20_Contents">
      <style:text-properties style:font-name="Times New Roman" fo:font-size="11pt" style:text-underline-style="none" fo:font-weight="normal" officeooo:rsid="0022f1c6" officeooo:paragraph-rsid="002b0a8d" style:font-size-asian="11pt" style:font-weight-asian="normal" style:font-name-complex="Times New Roman1" style:font-size-complex="11pt" style:font-weight-complex="normal"/>
    </style:style>
    <style:style style:name="P396" style:family="paragraph" style:parent-style-name="Table_20_Contents">
      <style:text-properties style:font-name="Times New Roman" fo:font-size="11pt" style:text-underline-style="none" fo:font-weight="normal" officeooo:rsid="0022f1c6" officeooo:paragraph-rsid="002c0934" style:font-size-asian="11pt" style:font-weight-asian="normal" style:font-name-complex="Times New Roman1" style:font-size-complex="11pt" style:font-weight-complex="normal"/>
    </style:style>
    <style:style style:name="P397" style:family="paragraph" style:parent-style-name="Table_20_Contents">
      <style:text-properties style:font-name="Times New Roman" fo:font-size="11pt" style:text-underline-style="none" fo:font-weight="normal" officeooo:rsid="00236225" officeooo:paragraph-rsid="0016c0b0" style:font-size-asian="11pt" style:font-weight-asian="normal" style:font-name-complex="Times New Roman1" style:font-size-complex="11pt" style:font-weight-complex="normal"/>
    </style:style>
    <style:style style:name="P398" style:family="paragraph" style:parent-style-name="Table_20_Contents">
      <style:text-properties style:font-name="Times New Roman" fo:font-size="11pt" style:text-underline-style="none" fo:font-weight="normal" officeooo:rsid="00236225" officeooo:paragraph-rsid="0019aceb" style:font-size-asian="11pt" style:font-weight-asian="normal" style:font-name-complex="Times New Roman1" style:font-size-complex="11pt" style:font-weight-complex="normal"/>
    </style:style>
    <style:style style:name="P399" style:family="paragraph" style:parent-style-name="Table_20_Contents">
      <style:text-properties style:font-name="Times New Roman" fo:font-size="11pt" style:text-underline-style="none" fo:font-weight="normal" officeooo:rsid="00248143" officeooo:paragraph-rsid="00173948" style:font-size-asian="11pt" style:font-weight-asian="normal" style:font-name-complex="Times New Roman1" style:font-size-complex="11pt" style:font-weight-complex="normal"/>
    </style:style>
    <style:style style:name="P400" style:family="paragraph" style:parent-style-name="Table_20_Contents">
      <style:text-properties style:font-name="Times New Roman" fo:font-size="11pt" style:text-underline-style="none" fo:font-weight="normal" officeooo:rsid="00248143" officeooo:paragraph-rsid="001b04da" style:font-size-asian="11pt" style:font-weight-asian="normal" style:font-name-complex="Times New Roman1" style:font-size-complex="11pt" style:font-weight-complex="normal"/>
    </style:style>
    <style:style style:name="P401" style:family="paragraph" style:parent-style-name="Table_20_Contents">
      <style:text-properties style:font-name="Times New Roman" fo:font-size="11pt" style:text-underline-style="none" fo:font-weight="normal" officeooo:rsid="00248143" officeooo:paragraph-rsid="0036d5ea" style:font-size-asian="11pt" style:font-weight-asian="normal" style:font-name-complex="Times New Roman1" style:font-size-complex="11pt" style:font-weight-complex="normal"/>
    </style:style>
    <style:style style:name="P402" style:family="paragraph" style:parent-style-name="Table_20_Contents">
      <style:text-properties style:font-name="Times New Roman" fo:font-size="11pt" style:text-underline-style="none" fo:font-weight="normal" officeooo:rsid="00248143" officeooo:paragraph-rsid="00385895" style:font-size-asian="11pt" style:font-weight-asian="normal" style:font-name-complex="Times New Roman1" style:font-size-complex="11pt" style:font-weight-complex="normal"/>
    </style:style>
    <style:style style:name="P403" style:family="paragraph" style:parent-style-name="Table_20_Contents">
      <style:text-properties style:font-name="Times New Roman" fo:font-size="11pt" style:text-underline-style="none" fo:font-weight="normal" officeooo:rsid="0026d1e3" officeooo:paragraph-rsid="00173948" style:font-size-asian="11pt" style:font-weight-asian="normal" style:font-name-complex="Times New Roman1" style:font-size-complex="11pt" style:font-weight-complex="normal"/>
    </style:style>
    <style:style style:name="P404" style:family="paragraph" style:parent-style-name="Table_20_Contents">
      <style:text-properties style:font-name="Times New Roman" fo:font-size="11pt" style:text-underline-style="none" fo:font-weight="normal" officeooo:rsid="0026d1e3" officeooo:paragraph-rsid="001c0b65" style:font-size-asian="11pt" style:font-weight-asian="normal" style:font-name-complex="Times New Roman1" style:font-size-complex="11pt" style:font-weight-complex="normal"/>
    </style:style>
    <style:style style:name="P405" style:family="paragraph" style:parent-style-name="Table_20_Contents">
      <style:text-properties style:font-name="Times New Roman" fo:font-size="11pt" style:text-underline-style="none" fo:font-weight="normal" officeooo:rsid="0028b82d" officeooo:paragraph-rsid="0018c499" style:font-size-asian="11pt" style:font-weight-asian="normal" style:font-name-complex="Times New Roman1" style:font-size-complex="11pt" style:font-weight-complex="normal"/>
    </style:style>
    <style:style style:name="P406" style:family="paragraph" style:parent-style-name="Table_20_Contents">
      <style:text-properties style:font-name="Times New Roman" fo:font-size="11pt" style:text-underline-style="none" fo:font-weight="normal" officeooo:rsid="0028b82d" officeooo:paragraph-rsid="00173948" style:font-size-asian="11pt" style:font-weight-asian="normal" style:font-name-complex="Times New Roman1" style:font-size-complex="11pt" style:font-weight-complex="normal"/>
    </style:style>
    <style:style style:name="P407" style:family="paragraph" style:parent-style-name="Table_20_Contents">
      <style:text-properties style:font-name="Times New Roman" fo:font-size="11pt" style:text-underline-style="none" fo:font-weight="normal" officeooo:rsid="0028b82d" officeooo:paragraph-rsid="001c0b65" style:font-size-asian="11pt" style:font-weight-asian="normal" style:font-name-complex="Times New Roman1" style:font-size-complex="11pt" style:font-weight-complex="normal"/>
    </style:style>
    <style:style style:name="P408" style:family="paragraph" style:parent-style-name="Table_20_Contents">
      <style:text-properties style:font-name="Times New Roman" fo:font-size="11pt" style:text-underline-style="none" fo:font-weight="normal" officeooo:rsid="000975a4" officeooo:paragraph-rsid="00166027" style:font-size-asian="11pt" style:font-weight-asian="normal" style:font-name-complex="Times New Roman1" style:font-size-complex="11pt" style:font-weight-complex="normal"/>
    </style:style>
    <style:style style:name="P409" style:family="paragraph" style:parent-style-name="Table_20_Contents">
      <style:text-properties style:font-name="Times New Roman" fo:font-size="11pt" style:text-underline-style="none" fo:font-weight="normal" officeooo:rsid="000975a4" officeooo:paragraph-rsid="00263eec" style:font-size-asian="11pt" style:font-weight-asian="normal" style:font-name-complex="Times New Roman1" style:font-size-complex="11pt" style:font-weight-complex="normal"/>
    </style:style>
    <style:style style:name="P410" style:family="paragraph" style:parent-style-name="Table_20_Contents">
      <style:text-properties style:font-name="Times New Roman" fo:font-size="11pt" style:text-underline-style="none" fo:font-weight="normal" officeooo:rsid="000975a4" officeooo:paragraph-rsid="002864eb" style:font-size-asian="11pt" style:font-weight-asian="normal" style:font-name-complex="Times New Roman1" style:font-size-complex="11pt" style:font-weight-complex="normal"/>
    </style:style>
    <style:style style:name="P411" style:family="paragraph" style:parent-style-name="Table_20_Contents">
      <style:text-properties style:font-name="Times New Roman" fo:font-size="11pt" style:text-underline-style="none" fo:font-weight="normal" officeooo:rsid="000975a4" officeooo:paragraph-rsid="0016c0b0" style:font-size-asian="11pt" style:font-weight-asian="normal" style:font-name-complex="Times New Roman1" style:font-size-complex="11pt" style:font-weight-complex="normal"/>
    </style:style>
    <style:style style:name="P412" style:family="paragraph" style:parent-style-name="Table_20_Contents">
      <style:text-properties style:font-name="Times New Roman" fo:font-size="11pt" style:text-underline-style="none" fo:font-weight="normal" officeooo:rsid="000975a4" officeooo:paragraph-rsid="002b0a8d" style:font-size-asian="11pt" style:font-weight-asian="normal" style:font-name-complex="Times New Roman1" style:font-size-complex="11pt" style:font-weight-complex="normal"/>
    </style:style>
    <style:style style:name="P413" style:family="paragraph" style:parent-style-name="Table_20_Contents">
      <style:text-properties style:font-name="Times New Roman" fo:font-size="11pt" style:text-underline-style="none" fo:font-weight="normal" officeooo:rsid="000975a4" officeooo:paragraph-rsid="002c0934" style:font-size-asian="11pt" style:font-weight-asian="normal" style:font-name-complex="Times New Roman1" style:font-size-complex="11pt" style:font-weight-complex="normal"/>
    </style:style>
    <style:style style:name="P414" style:family="paragraph" style:parent-style-name="Table_20_Contents">
      <style:text-properties style:font-name="Times New Roman" fo:font-size="11pt" style:text-underline-style="none" fo:font-weight="normal" officeooo:rsid="000975a4" officeooo:paragraph-rsid="002e359d" style:font-size-asian="11pt" style:font-weight-asian="normal" style:font-name-complex="Times New Roman1" style:font-size-complex="11pt" style:font-weight-complex="normal"/>
    </style:style>
    <style:style style:name="P415" style:family="paragraph" style:parent-style-name="Table_20_Contents">
      <style:text-properties style:font-name="Times New Roman" fo:font-size="11pt" style:text-underline-style="none" fo:font-weight="normal" officeooo:rsid="000975a4" officeooo:paragraph-rsid="00173948" style:font-size-asian="11pt" style:font-weight-asian="normal" style:font-name-complex="Times New Roman1" style:font-size-complex="11pt" style:font-weight-complex="normal"/>
    </style:style>
    <style:style style:name="P416" style:family="paragraph" style:parent-style-name="Table_20_Contents">
      <style:text-properties style:font-name="Times New Roman" fo:font-size="11pt" style:text-underline-style="none" fo:font-weight="normal" officeooo:rsid="000975a4" officeooo:paragraph-rsid="003512e2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style:text-underline-style="none" fo:font-weight="normal" officeooo:rsid="000975a4" officeooo:paragraph-rsid="00370243" style:font-size-asian="11pt" style:font-weight-asian="normal" style:font-name-complex="Times New Roman1" style:font-size-complex="11pt" style:font-weight-complex="normal"/>
    </style:style>
    <style:style style:name="P418" style:family="paragraph" style:parent-style-name="Table_20_Contents">
      <style:text-properties style:font-name="Times New Roman" fo:font-size="11pt" style:text-underline-style="none" fo:font-weight="normal" officeooo:rsid="000975a4" officeooo:paragraph-rsid="0036d5ea" style:font-size-asian="11pt" style:font-weight-asian="normal" style:font-name-complex="Times New Roman1" style:font-size-complex="11pt" style:font-weight-complex="normal"/>
    </style:style>
    <style:style style:name="P419" style:family="paragraph" style:parent-style-name="Table_20_Contents">
      <style:text-properties style:font-name="Times New Roman" fo:font-size="11pt" style:text-underline-style="none" fo:font-weight="normal" officeooo:rsid="000975a4" officeooo:paragraph-rsid="00385895" style:font-size-asian="11pt" style:font-weight-asian="normal" style:font-name-complex="Times New Roman1" style:font-size-complex="11pt" style:font-weight-complex="normal"/>
    </style:style>
    <style:style style:name="P420" style:family="paragraph" style:parent-style-name="Table_20_Contents">
      <style:text-properties style:font-name="Times New Roman" fo:font-size="11pt" style:text-underline-style="none" fo:font-weight="normal" officeooo:rsid="000975a4" officeooo:paragraph-rsid="0039c8f8" style:font-size-asian="11pt" style:font-weight-asian="normal" style:font-name-complex="Times New Roman1" style:font-size-complex="11pt" style:font-weight-complex="normal"/>
    </style:style>
    <style:style style:name="P421" style:family="paragraph" style:parent-style-name="Table_20_Contents">
      <style:text-properties style:font-name="Times New Roman" fo:font-size="11pt" style:text-underline-style="none" fo:font-weight="normal" officeooo:rsid="000975a4" officeooo:paragraph-rsid="0018c499" style:font-size-asian="11pt" style:font-weight-asian="normal" style:font-name-complex="Times New Roman1" style:font-size-complex="11pt" style:font-weight-complex="normal"/>
    </style:style>
    <style:style style:name="P422" style:family="paragraph" style:parent-style-name="Table_20_Contents">
      <style:text-properties style:font-name="Times New Roman" fo:font-size="11pt" style:text-underline-style="none" fo:font-weight="normal" officeooo:rsid="000975a4" officeooo:paragraph-rsid="003ace9d" style:font-size-asian="11pt" style:font-weight-asian="normal" style:font-name-complex="Times New Roman1" style:font-size-complex="11pt" style:font-weight-complex="normal"/>
    </style:style>
    <style:style style:name="P423" style:family="paragraph" style:parent-style-name="Table_20_Contents">
      <style:text-properties style:font-name="Times New Roman" fo:font-size="11pt" style:text-underline-style="none" fo:font-weight="normal" officeooo:rsid="000975a4" officeooo:paragraph-rsid="003c2861" style:font-size-asian="11pt" style:font-weight-asian="normal" style:font-name-complex="Times New Roman1" style:font-size-complex="11pt" style:font-weight-complex="normal"/>
    </style:style>
    <style:style style:name="P424" style:family="paragraph" style:parent-style-name="Table_20_Contents">
      <style:text-properties style:font-name="Times New Roman" fo:font-size="11pt" style:text-underline-style="none" fo:font-weight="normal" officeooo:rsid="000975a4" officeooo:paragraph-rsid="00602113" style:font-size-asian="11pt" style:font-weight-asian="normal" style:font-name-complex="Times New Roman1" style:font-size-complex="11pt" style:font-weight-complex="normal"/>
    </style:style>
    <style:style style:name="P425" style:family="paragraph" style:parent-style-name="Table_20_Contents">
      <style:text-properties style:font-name="Times New Roman" fo:font-size="11pt" style:text-underline-style="none" fo:font-weight="normal" officeooo:rsid="000975a4" officeooo:paragraph-rsid="00603193" style:font-size-asian="11pt" style:font-weight-asian="normal" style:font-name-complex="Times New Roman1" style:font-size-complex="11pt" style:font-weight-complex="normal"/>
    </style:style>
    <style:style style:name="P426" style:family="paragraph" style:parent-style-name="Table_20_Contents">
      <style:text-properties style:font-name="Times New Roman" fo:font-size="11pt" style:text-underline-style="none" fo:font-weight="normal" officeooo:rsid="000975a4" officeooo:paragraph-rsid="00609a24" style:font-size-asian="11pt" style:font-weight-asian="normal" style:font-name-complex="Times New Roman1" style:font-size-complex="11pt" style:font-weight-complex="normal"/>
    </style:style>
    <style:style style:name="P427" style:family="paragraph" style:parent-style-name="Table_20_Contents">
      <style:text-properties style:font-name="Times New Roman" fo:font-size="11pt" style:text-underline-style="none" fo:font-weight="normal" officeooo:rsid="002d22cd" officeooo:paragraph-rsid="00166027" style:font-size-asian="11pt" style:font-weight-asian="normal" style:font-name-complex="Times New Roman1" style:font-size-complex="11pt" style:font-weight-complex="normal"/>
    </style:style>
    <style:style style:name="P428" style:family="paragraph" style:parent-style-name="Table_20_Contents">
      <style:text-properties style:font-name="Times New Roman" fo:font-size="11pt" style:text-underline-style="none" fo:font-weight="normal" officeooo:rsid="002d22cd" officeooo:paragraph-rsid="0018c499" style:font-size-asian="11pt" style:font-weight-asian="normal" style:font-name-complex="Times New Roman1" style:font-size-complex="11pt" style:font-weight-complex="normal"/>
    </style:style>
    <style:style style:name="P429" style:family="paragraph" style:parent-style-name="Table_20_Contents">
      <style:text-properties style:font-name="Times New Roman" fo:font-size="11pt" style:text-underline-style="none" fo:font-weight="normal" officeooo:rsid="002d22cd" officeooo:paragraph-rsid="00173948" style:font-size-asian="11pt" style:font-weight-asian="normal" style:font-name-complex="Times New Roman1" style:font-size-complex="11pt" style:font-weight-complex="normal"/>
    </style:style>
    <style:style style:name="P430" style:family="paragraph" style:parent-style-name="Table_20_Contents">
      <style:text-properties style:font-name="Times New Roman" fo:font-size="11pt" style:text-underline-style="none" fo:font-weight="normal" officeooo:rsid="001feac1" officeooo:paragraph-rsid="004634c1" style:font-size-asian="11pt" style:font-weight-asian="normal" style:font-name-complex="Times New Roman1" style:font-size-complex="11pt" style:font-weight-complex="normal"/>
    </style:style>
    <style:style style:name="P431" style:family="paragraph" style:parent-style-name="Table_20_Contents">
      <style:text-properties style:font-name="Times New Roman" fo:font-size="11pt" style:text-underline-style="none" fo:font-weight="normal" officeooo:rsid="00308f28" officeooo:paragraph-rsid="0031bfc5" style:font-size-asian="11pt" style:font-weight-asian="normal" style:font-name-complex="Times New Roman1" style:font-size-complex="11pt" style:font-weight-complex="normal"/>
    </style:style>
    <style:style style:name="P432" style:family="paragraph" style:parent-style-name="Table_20_Contents">
      <style:text-properties style:font-name="Times New Roman" fo:font-size="11pt" style:text-underline-style="none" fo:font-weight="normal" officeooo:rsid="0027e7a3" officeooo:paragraph-rsid="003c2861" style:font-size-asian="11pt" style:font-weight-asian="normal" style:font-name-complex="Times New Roman1" style:font-size-complex="11pt" style:font-weight-complex="normal"/>
    </style:style>
    <style:style style:name="P4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ae4" style:font-size-asian="11pt" style:font-style-asian="normal" style:font-weight-asian="normal" style:font-size-complex="11pt" style:font-style-complex="normal" style:font-weight-complex="normal"/>
    </style:style>
    <style:style style:name="P4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f21e3" style:font-size-asian="11pt" style:font-style-asian="normal" style:font-weight-asian="normal" style:font-size-complex="11pt" style:font-style-complex="normal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678d" style:font-size-asian="11pt" style:font-style-asian="normal" style:font-weight-asian="normal" style:font-size-complex="11pt" style:font-style-complex="normal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670f7" style:font-size-asian="11pt" style:font-style-asian="normal" style:font-weight-asian="normal" style:font-size-complex="11pt" style:font-style-complex="normal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4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4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4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670f7" style:font-size-asian="11pt" style:font-style-asian="normal" style:font-weight-asian="normal" style:font-size-complex="11pt" style:font-style-complex="normal" style:font-weight-complex="normal"/>
    </style:style>
    <style:style style:name="P4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4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4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4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463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64" style:family="paragraph" style:parent-style-name="Table_20_Contents"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465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66" style:family="paragraph" style:parent-style-name="Table_20_Contents"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467" style:family="paragraph" style:parent-style-name="Table_20_Contents"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468" style:family="paragraph" style:parent-style-name="Table_20_Contents"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469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70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71" style:family="paragraph" style:parent-style-name="Table_20_Contents">
      <style:text-properties style:font-name="Times New Roman" fo:font-size="11pt" fo:font-style="normal" fo:font-weight="normal" officeooo:rsid="002466a2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472" style:family="paragraph" style:parent-style-name="Table_20_Contents">
      <style:text-properties style:font-name="Times New Roman" fo:font-size="11pt" fo:font-style="normal" fo:font-weight="normal" officeooo:rsid="002466a2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c2057" style:font-size-asian="11pt" style:font-style-asian="normal" style:font-weight-asian="normal" style:font-size-complex="11pt" style:font-style-complex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de7d1" style:font-size-asian="11pt" style:font-style-asian="normal" style:font-weight-asian="normal" style:font-size-complex="11pt" style:font-style-complex="normal" style:font-weight-complex="normal"/>
    </style:style>
    <style:style style:name="P47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382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60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c4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ac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38f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37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64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82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09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35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8f2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82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04d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ccb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0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02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58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803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ce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609a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c4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ac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38f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6b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64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37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82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35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8f2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6f5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82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04d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ccb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58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0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57ddc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803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ce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34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28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9ac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702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c0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c28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66b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c09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e35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82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16f5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04d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5ccb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702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4" style:family="paragraph" style:parent-style-name="Table_20_Contents">
      <style:text-properties style:font-name="Times New Roman" fo:font-size="11pt" fo:font-style="italic" style:text-underline-style="none" fo:font-weight="normal" officeooo:rsid="00236225" officeooo:paragraph-rsid="0019ac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5" style:family="paragraph" style:parent-style-name="Table_20_Contents">
      <style:text-properties style:font-name="Times New Roman" fo:font-size="11pt" fo:font-style="italic" style:text-underline-style="none" fo:font-weight="normal" officeooo:rsid="00236225" officeooo:paragraph-rsid="00316f5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6" style:family="paragraph" style:parent-style-name="Table_20_Contents">
      <style:text-properties style:font-name="Times New Roman" fo:font-size="11pt" fo:font-style="italic" style:text-underline-style="none" fo:font-weight="normal" officeooo:rsid="00236225" officeooo:paragraph-rsid="003382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7" style:family="paragraph" style:parent-style-name="Table_20_Contents">
      <style:text-properties style:font-name="Times New Roman" fo:font-size="11pt" fo:font-style="italic" style:text-underline-style="none" fo:font-weight="normal" officeooo:rsid="001b04da" officeooo:paragraph-rsid="003702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8" style:family="paragraph" style:parent-style-name="Table_20_Contents">
      <style:text-properties style:font-name="Times New Roman" fo:font-size="11pt" fo:font-style="italic" style:text-underline-style="none" fo:font-weight="normal" officeooo:rsid="001c0b65" officeooo:paragraph-rsid="001c0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9" style:family="paragraph" style:parent-style-name="Table_20_Contents">
      <style:text-properties style:font-name="Times New Roman" fo:font-size="11pt" fo:font-style="italic" style:text-underline-style="none" fo:font-weight="normal" officeooo:rsid="001c0b65" officeooo:paragraph-rsid="0039803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0" style:family="paragraph" style:parent-style-name="Table_20_Contents">
      <style:text-properties style:font-name="Times New Roman" fo:font-size="11pt" fo:font-style="italic" style:text-underline-style="none" fo:font-weight="normal" officeooo:rsid="001c0b65" officeooo:paragraph-rsid="003c28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609a2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c286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3" style:family="paragraph" style:parent-style-name="Table_20_Contents">
      <style:text-properties fo:font-size="11pt" fo:font-weight="normal" officeooo:rsid="001ed3cd" officeooo:paragraph-rsid="00166027" style:font-size-asian="11pt" style:font-weight-asian="normal" style:font-size-complex="11pt" style:font-weight-complex="normal"/>
    </style:style>
    <style:style style:name="P544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545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46" style:family="paragraph" style:parent-style-name="Table_20_Contents">
      <style:text-properties fo:font-size="11pt" fo:font-weight="normal" officeooo:rsid="001ed3cd" officeooo:paragraph-rsid="002c9f97" style:font-size-asian="11pt" style:font-weight-asian="normal" style:font-size-complex="11pt" style:font-weight-complex="normal"/>
    </style:style>
    <style:style style:name="P547" style:family="paragraph" style:parent-style-name="Table_20_Contents">
      <style:text-properties fo:font-size="11pt" fo:font-weight="normal" officeooo:rsid="001717a6" officeooo:paragraph-rsid="00166027" style:font-size-asian="11pt" style:font-weight-asian="normal" style:font-size-complex="11pt" style:font-weight-complex="normal"/>
    </style:style>
    <style:style style:name="P54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6027" style:font-size-asian="11pt" style:font-weight-asian="normal" style:font-size-complex="11pt" style:font-weight-complex="normal"/>
    </style:style>
    <style:style style:name="P54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50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51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5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53" style:family="paragraph" style:parent-style-name="Table_20_Contents"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54" style:family="paragraph" style:parent-style-name="Table_20_Contents">
      <style:text-properties fo:font-size="11pt" fo:font-weight="normal" officeooo:paragraph-rsid="00166027" style:font-size-asian="11pt" style:font-weight-asian="normal" style:font-size-complex="11pt" style:font-weight-complex="normal"/>
    </style:style>
    <style:style style:name="P555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556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57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58" style:family="paragraph" style:parent-style-name="Table_20_Contents">
      <style:text-properties fo:font-size="11pt" fo:font-weight="normal" officeooo:paragraph-rsid="0025a090" style:font-size-asian="11pt" style:font-weight-asian="normal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officeooo:rsid="00196c69"/>
    </style:style>
    <style:style style:name="T3" style:family="text">
      <style:text-properties officeooo:rsid="001788e1"/>
    </style:style>
    <style:style style:name="T4" style:family="text">
      <style:text-properties style:font-name="Times New Roman" style:text-underline-style="none" style:font-name-complex="Times New Roman1"/>
    </style:style>
    <style:style style:name="T5" style:family="text">
      <style:text-properties style:font-name="Times New Roman" style:text-underline-style="none" officeooo:rsid="0014a5d0" style:font-name-complex="Times New Roman1"/>
    </style:style>
    <style:style style:name="T6" style:family="text">
      <style:text-properties style:font-name="Times New Roman" style:text-underline-style="none" officeooo:rsid="00171ba9" style:font-name-complex="Times New Roman1"/>
    </style:style>
    <style:style style:name="T7" style:family="text">
      <style:text-properties style:font-name="Times New Roman" style:text-underline-style="none" officeooo:rsid="0008f067" style:font-name-complex="Times New Roman1"/>
    </style:style>
    <style:style style:name="T8" style:family="text">
      <style:text-properties style:font-name="Times New Roman" style:text-underline-style="none" officeooo:rsid="00189eff" style:font-name-complex="Times New Roman1"/>
    </style:style>
    <style:style style:name="T9" style:family="text">
      <style:text-properties style:font-name="Times New Roman" style:text-underline-style="none" officeooo:rsid="00070d89" style:font-name-complex="Times New Roman1"/>
    </style:style>
    <style:style style:name="T10" style:family="text">
      <style:text-properties style:font-name="Times New Roman" style:text-underline-style="none" officeooo:rsid="00050439" style:font-name-complex="Times New Roman1"/>
    </style:style>
    <style:style style:name="T11" style:family="text">
      <style:text-properties style:font-name="Times New Roman" style:text-underline-style="none" officeooo:rsid="00233353" style:font-name-complex="Times New Roman1"/>
    </style:style>
    <style:style style:name="T12" style:family="text">
      <style:text-properties style:font-name="Times New Roman" style:text-underline-style="none" officeooo:rsid="00222156" style:font-name-complex="Times New Roman1"/>
    </style:style>
    <style:style style:name="T13" style:family="text">
      <style:text-properties style:font-name="Times New Roman" style:text-underline-style="none" officeooo:rsid="001b741b" style:font-name-complex="Times New Roman1"/>
    </style:style>
    <style:style style:name="T14" style:family="text">
      <style:text-properties style:font-name="Times New Roman" style:text-underline-style="none" officeooo:rsid="00216435" style:font-name-complex="Times New Roman1"/>
    </style:style>
    <style:style style:name="T15" style:family="text">
      <style:text-properties style:font-name="Times New Roman" style:text-underline-style="none" officeooo:rsid="00137813" style:font-name-complex="Times New Roman1"/>
    </style:style>
    <style:style style:name="T16" style:family="text">
      <style:text-properties style:font-name="Times New Roman" style:text-underline-style="none" officeooo:rsid="0028cf39" style:font-name-complex="Times New Roman1"/>
    </style:style>
    <style:style style:name="T17" style:family="text">
      <style:text-properties style:font-name="Times New Roman" style:text-underline-style="none" officeooo:rsid="00195eda" style:font-name-complex="Times New Roman1"/>
    </style:style>
    <style:style style:name="T18" style:family="text">
      <style:text-properties style:font-name="Times New Roman" style:text-underline-style="none" officeooo:rsid="0015fac1" style:font-name-complex="Times New Roman1"/>
    </style:style>
    <style:style style:name="T19" style:family="text">
      <style:text-properties style:font-name="Times New Roman" style:text-underline-style="none" officeooo:rsid="001af80c" style:font-name-complex="Times New Roman1"/>
    </style:style>
    <style:style style:name="T20" style:family="text">
      <style:text-properties style:font-name="Times New Roman" style:text-underline-style="none" officeooo:rsid="00213b6f" style:font-name-complex="Times New Roman1"/>
    </style:style>
    <style:style style:name="T21" style:family="text">
      <style:text-properties style:font-name="Times New Roman" style:text-underline-style="none" officeooo:rsid="0026a42c" style:font-name-complex="Times New Roman1"/>
    </style:style>
    <style:style style:name="T22" style:family="text">
      <style:text-properties style:font-name="Times New Roman" style:text-underline-style="none" officeooo:rsid="001feac1" style:font-name-complex="Times New Roman1"/>
    </style:style>
    <style:style style:name="T23" style:family="text">
      <style:text-properties style:font-name="Times New Roman" style:text-underline-style="none" officeooo:rsid="001bc522" style:font-name-complex="Times New Roman1"/>
    </style:style>
    <style:style style:name="T24" style:family="text">
      <style:text-properties style:font-name="Times New Roman" style:text-underline-style="none" officeooo:rsid="00073d50" style:font-name-complex="Times New Roman1"/>
    </style:style>
    <style:style style:name="T25" style:family="text">
      <style:text-properties style:font-name="Times New Roman" style:text-underline-style="none" officeooo:rsid="001aebe5" style:font-name-complex="Times New Roman1"/>
    </style:style>
    <style:style style:name="T26" style:family="text">
      <style:text-properties style:font-name="Times New Roman" style:text-underline-style="none" officeooo:rsid="002b4826" style:font-name-complex="Times New Roman1"/>
    </style:style>
    <style:style style:name="T27" style:family="text">
      <style:text-properties style:font-name="Times New Roman" style:text-underline-style="none" officeooo:rsid="00211029" style:font-name-complex="Times New Roman1"/>
    </style:style>
    <style:style style:name="T28" style:family="text">
      <style:text-properties style:font-name="Times New Roman" style:text-underline-style="none" officeooo:rsid="0022f1c6" style:font-name-complex="Times New Roman1"/>
    </style:style>
    <style:style style:name="T29" style:family="text">
      <style:text-properties style:font-name="Times New Roman" style:text-underline-style="none" officeooo:rsid="0026442f" style:font-name-complex="Times New Roman1"/>
    </style:style>
    <style:style style:name="T30" style:family="text">
      <style:text-properties style:font-name="Times New Roman" style:text-underline-style="none" officeooo:rsid="0019201e" style:font-name-complex="Times New Roman1"/>
    </style:style>
    <style:style style:name="T31" style:family="text">
      <style:text-properties style:font-name="Times New Roman" style:text-underline-style="none" officeooo:rsid="002538fd" style:font-name-complex="Times New Roman1"/>
    </style:style>
    <style:style style:name="T32" style:family="text">
      <style:text-properties style:font-name="Times New Roman" style:text-underline-style="none" officeooo:rsid="00196c69" style:font-name-complex="Times New Roman1"/>
    </style:style>
    <style:style style:name="T33" style:family="text">
      <style:text-properties style:font-name="Times New Roman" style:text-underline-style="none" officeooo:rsid="005079f4" style:font-name-complex="Times New Roman1"/>
    </style:style>
    <style:style style:name="T34" style:family="text">
      <style:text-properties style:font-name="Times New Roman" style:text-underline-style="none" officeooo:rsid="004478df" style:font-name-complex="Times New Roman1"/>
    </style:style>
    <style:style style:name="T35" style:family="text">
      <style:text-properties style:font-name="Times New Roman" style:text-underline-style="none" officeooo:rsid="00283af8" style:font-name-complex="Times New Roman1"/>
    </style:style>
    <style:style style:name="T36" style:family="text">
      <style:text-properties officeooo:rsid="004478df"/>
    </style:style>
    <style:style style:name="T37" style:family="text">
      <style:text-properties officeooo:rsid="00264d49"/>
    </style:style>
    <style:style style:name="T38" style:family="text">
      <style:text-properties officeooo:rsid="00231779"/>
    </style:style>
    <style:style style:name="T39" style:family="text">
      <style:text-properties officeooo:rsid="001ff1e9"/>
    </style:style>
    <style:style style:name="T40" style:family="text">
      <style:text-properties officeooo:rsid="00126a64"/>
    </style:style>
    <style:style style:name="T41" style:family="text">
      <style:text-properties officeooo:rsid="0075afdd"/>
    </style:style>
    <style:style style:name="T42" style:family="text">
      <style:text-properties officeooo:rsid="0025254f"/>
    </style:style>
    <style:style style:name="T43" style:family="text">
      <style:text-properties officeooo:rsid="0014a5d0"/>
    </style:style>
    <style:style style:name="T44" style:family="text">
      <style:text-properties officeooo:rsid="0017b47c"/>
    </style:style>
    <style:style style:name="T45" style:family="text">
      <style:text-properties officeooo:rsid="0013b752"/>
    </style:style>
    <style:style style:name="T46" style:family="text">
      <style:text-properties officeooo:rsid="0014a463"/>
    </style:style>
    <style:style style:name="T47" style:family="text">
      <style:text-properties officeooo:rsid="00315e09"/>
    </style:style>
    <style:style style:name="T48" style:family="text">
      <style:text-properties officeooo:rsid="00226a31"/>
    </style:style>
    <style:style style:name="T49" style:family="text">
      <style:text-properties officeooo:rsid="00746978"/>
    </style:style>
    <style:style style:name="T50" style:family="text">
      <style:text-properties fo:color="#000000" loext:opacity="100%" officeooo:rsid="00237385"/>
    </style:style>
    <style:style style:name="T51" style:family="text">
      <style:text-properties officeooo:rsid="00480630"/>
    </style:style>
    <style:style style:name="T52" style:family="text">
      <style:text-properties officeooo:rsid="00237385"/>
    </style:style>
    <style:style style:name="T53" style:family="text">
      <style:text-properties officeooo:rsid="00171ba9"/>
    </style:style>
    <style:style style:name="T54" style:family="text">
      <style:text-properties officeooo:rsid="00189eff"/>
    </style:style>
    <style:style style:name="T55" style:family="text">
      <style:text-properties style:text-line-through-style="none" style:text-line-through-type="none" officeooo:rsid="000e8deb"/>
    </style:style>
    <style:style style:name="T56" style:family="text">
      <style:text-properties style:text-line-through-style="none" style:text-line-through-type="none" officeooo:rsid="0014a5d0"/>
    </style:style>
    <style:style style:name="T5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3" style:family="text">
      <style:text-properties style:text-line-through-style="none" style:text-line-through-type="none" officeooo:rsid="0075afdd"/>
    </style:style>
    <style:style style:name="T64" style:family="text">
      <style:text-properties style:text-line-through-style="none" style:text-line-through-type="none" officeooo:rsid="001c0b65"/>
    </style:style>
    <style:style style:name="T65" style:family="text">
      <style:text-properties style:text-line-through-style="none" style:text-line-through-type="none" officeooo:rsid="003082e4"/>
    </style:style>
    <style:style style:name="T66" style:family="text">
      <style:text-properties officeooo:rsid="0051570a"/>
    </style:style>
    <style:style style:name="T67" style:family="text">
      <style:text-properties officeooo:rsid="004a83ce"/>
    </style:style>
    <style:style style:name="T68" style:family="text">
      <style:text-properties officeooo:rsid="000ccb22"/>
    </style:style>
    <style:style style:name="T69" style:family="text">
      <style:text-properties officeooo:rsid="00070d89"/>
    </style:style>
    <style:style style:name="T70" style:family="text">
      <style:text-properties officeooo:rsid="00283af8"/>
    </style:style>
    <style:style style:name="T71" style:family="text">
      <style:text-properties officeooo:rsid="0019201e"/>
    </style:style>
    <style:style style:name="T72" style:family="text">
      <style:text-properties officeooo:rsid="00222156"/>
    </style:style>
    <style:style style:name="T73" style:family="text">
      <style:text-properties officeooo:rsid="001aebe5"/>
    </style:style>
    <style:style style:name="T74" style:family="text">
      <style:text-properties officeooo:rsid="002cfdf7"/>
    </style:style>
    <style:style style:name="T75" style:family="text">
      <style:text-properties officeooo:rsid="0024ebf5"/>
    </style:style>
    <style:style style:name="T76" style:family="text">
      <style:text-properties officeooo:rsid="00296ef0"/>
    </style:style>
    <style:style style:name="T77" style:family="text">
      <style:text-properties officeooo:rsid="001af80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75afdd" style:font-style-asian="italic" style:font-style-complex="italic"/>
    </style:style>
    <style:style style:name="T80" style:family="text">
      <style:text-properties officeooo:rsid="001feac1"/>
    </style:style>
    <style:style style:name="T81" style:family="text">
      <style:text-properties officeooo:rsid="001bc522"/>
    </style:style>
    <style:style style:name="T82" style:family="text">
      <style:text-properties officeooo:rsid="00073d50"/>
    </style:style>
    <style:style style:name="T83" style:family="text">
      <style:text-properties officeooo:rsid="00211029"/>
    </style:style>
    <style:style style:name="T84" style:family="text">
      <style:text-properties officeooo:rsid="0022f1c6"/>
    </style:style>
    <style:style style:name="T85" style:family="text">
      <style:text-properties officeooo:rsid="00236225"/>
    </style:style>
    <style:style style:name="T86" style:family="text">
      <style:text-properties officeooo:rsid="0016c0b0"/>
    </style:style>
    <style:style style:name="T87" style:family="text">
      <style:text-properties officeooo:rsid="00248143"/>
    </style:style>
    <style:style style:name="T88" style:family="text">
      <style:text-properties officeooo:rsid="002523c3"/>
    </style:style>
    <style:style style:name="T89" style:family="text">
      <style:text-properties officeooo:rsid="00173948"/>
    </style:style>
    <style:style style:name="T90" style:family="text">
      <style:text-properties officeooo:rsid="0024daf8"/>
    </style:style>
    <style:style style:name="T91" style:family="text">
      <style:text-properties officeooo:rsid="0026d1e3"/>
    </style:style>
    <style:style style:name="T92" style:family="text">
      <style:text-properties officeooo:rsid="0027e7a3"/>
    </style:style>
    <style:style style:name="T93" style:family="text">
      <style:text-properties officeooo:rsid="002547c0"/>
    </style:style>
    <style:style style:name="T94" style:family="text">
      <style:text-properties officeooo:rsid="0028b82d"/>
    </style:style>
    <style:style style:name="T95" style:family="text">
      <style:text-properties officeooo:rsid="0018c499"/>
    </style:style>
    <style:style style:name="T96" style:family="text">
      <style:text-properties officeooo:rsid="001937c3"/>
    </style:style>
    <style:style style:name="T97" style:family="text">
      <style:text-properties officeooo:rsid="0019aceb"/>
    </style:style>
    <style:style style:name="T98" style:family="text">
      <style:text-properties officeooo:rsid="001b04da"/>
    </style:style>
    <style:style style:name="T99" style:family="text">
      <style:text-properties officeooo:rsid="001c0b65"/>
    </style:style>
    <style:style style:name="T100" style:family="text">
      <style:text-properties officeooo:rsid="00200d1e"/>
    </style:style>
    <style:style style:name="T101" style:family="text">
      <style:text-properties officeooo:rsid="00132b44"/>
    </style:style>
    <style:style style:name="T102" style:family="text">
      <style:text-properties officeooo:rsid="00237b98"/>
    </style:style>
    <style:style style:name="T103" style:family="text">
      <style:text-properties officeooo:rsid="00242e48"/>
    </style:style>
    <style:style style:name="T104" style:family="text">
      <style:text-properties officeooo:rsid="002538fd"/>
    </style:style>
    <style:style style:name="T105" style:family="text">
      <style:text-properties officeooo:rsid="0025a090"/>
    </style:style>
    <style:style style:name="T106" style:family="text">
      <style:text-properties officeooo:rsid="002b4826"/>
    </style:style>
    <style:style style:name="T107" style:family="text">
      <style:text-properties officeooo:rsid="0026442f"/>
    </style:style>
    <style:style style:name="T108" style:family="text">
      <style:text-properties officeooo:rsid="00263eec"/>
    </style:style>
    <style:style style:name="T109" style:family="text">
      <style:text-properties officeooo:rsid="00266b68"/>
    </style:style>
    <style:style style:name="T110" style:family="text">
      <style:text-properties officeooo:rsid="0029e36d"/>
    </style:style>
    <style:style style:name="T111" style:family="text">
      <style:text-properties officeooo:rsid="002b0a8d"/>
    </style:style>
    <style:style style:name="T112" style:family="text">
      <style:text-properties officeooo:rsid="002c0934"/>
    </style:style>
    <style:style style:name="T113" style:family="text">
      <style:text-properties officeooo:rsid="002e359d"/>
    </style:style>
    <style:style style:name="T114" style:family="text">
      <style:text-properties officeooo:rsid="002f55b5"/>
    </style:style>
    <style:style style:name="T115" style:family="text">
      <style:text-properties officeooo:rsid="003082e4"/>
    </style:style>
    <style:style style:name="T116" style:family="text">
      <style:text-properties officeooo:rsid="00308f28"/>
    </style:style>
    <style:style style:name="T117" style:family="text">
      <style:text-properties officeooo:rsid="00316f5e"/>
    </style:style>
    <style:style style:name="T118" style:family="text">
      <style:text-properties officeooo:rsid="0031bfc5"/>
    </style:style>
    <style:style style:name="T119" style:family="text">
      <style:text-properties officeooo:rsid="00338264"/>
    </style:style>
    <style:style style:name="T120" style:family="text">
      <style:text-properties officeooo:rsid="003512e2"/>
    </style:style>
    <style:style style:name="T121" style:family="text">
      <style:text-properties officeooo:rsid="0035ccb4"/>
    </style:style>
    <style:style style:name="T122" style:family="text">
      <style:text-properties officeooo:rsid="0036d5ea"/>
    </style:style>
    <style:style style:name="T123" style:family="text">
      <style:text-properties officeooo:rsid="00396ae0"/>
    </style:style>
    <style:style style:name="T124" style:family="text">
      <style:text-properties officeooo:rsid="0039717c"/>
    </style:style>
    <style:style style:name="T125" style:family="text">
      <style:text-properties officeooo:rsid="0039803c"/>
    </style:style>
    <style:style style:name="T126" style:family="text">
      <style:text-properties officeooo:rsid="0039c8f8"/>
    </style:style>
    <style:style style:name="T127" style:family="text">
      <style:text-properties officeooo:rsid="003a5d4c"/>
    </style:style>
    <style:style style:name="T128" style:family="text">
      <style:text-properties officeooo:rsid="003ace9d"/>
    </style:style>
    <style:style style:name="T129" style:family="text">
      <style:text-properties officeooo:rsid="003b172a"/>
    </style:style>
    <style:style style:name="T130" style:family="text">
      <style:text-properties officeooo:rsid="003c2861"/>
    </style:style>
    <style:style style:name="T131" style:family="text">
      <style:text-properties officeooo:rsid="003d2224"/>
    </style:style>
    <style:style style:name="T132" style:family="text">
      <style:text-properties officeooo:rsid="003fc8b3"/>
    </style:style>
    <style:style style:name="T133" style:family="text">
      <style:text-properties officeooo:rsid="004181df"/>
    </style:style>
    <style:style style:name="T134" style:family="text">
      <style:text-properties officeooo:rsid="004634c1"/>
    </style:style>
    <style:style style:name="T135" style:family="text">
      <style:text-properties officeooo:rsid="0049e423"/>
    </style:style>
    <style:style style:name="T136" style:family="text">
      <style:text-properties officeooo:rsid="004effce"/>
    </style:style>
    <style:style style:name="T137" style:family="text">
      <style:text-properties officeooo:rsid="001bfa32"/>
    </style:style>
    <style:style style:name="T138" style:family="text">
      <style:text-properties officeooo:rsid="003a1b77"/>
    </style:style>
    <style:style style:name="T139" style:family="text">
      <style:text-properties officeooo:rsid="004b0ae4"/>
    </style:style>
    <style:style style:name="T140" style:family="text">
      <style:text-properties officeooo:rsid="001774f0"/>
    </style:style>
    <style:style style:name="T141" style:family="text">
      <style:text-properties officeooo:rsid="00153a21"/>
    </style:style>
    <style:style style:name="T142" style:family="text">
      <style:text-properties officeooo:rsid="004c3128"/>
    </style:style>
    <style:style style:name="T143" style:family="text">
      <style:text-properties officeooo:rsid="004e0e8f"/>
    </style:style>
    <style:style style:name="T144" style:family="text">
      <style:text-properties officeooo:rsid="004f21e3"/>
    </style:style>
    <style:style style:name="T145" style:family="text">
      <style:text-properties style:font-name="Liberation Serif" officeooo:rsid="0021c27f"/>
    </style:style>
    <style:style style:name="T146" style:family="text">
      <style:text-properties style:font-name="Liberation Serif" officeooo:rsid="004f21e3"/>
    </style:style>
    <style:style style:name="T147" style:family="text">
      <style:text-properties style:font-name="Liberation Serif" officeooo:rsid="0051678d"/>
    </style:style>
    <style:style style:name="T148" style:family="text">
      <style:text-properties style:font-name="Liberation Serif" officeooo:rsid="005210c1"/>
    </style:style>
    <style:style style:name="T149" style:family="text">
      <style:text-properties officeooo:rsid="001a6bbe"/>
    </style:style>
    <style:style style:name="T150" style:family="text">
      <style:text-properties officeooo:rsid="001bd919"/>
    </style:style>
    <style:style style:name="T151" style:family="text">
      <style:text-properties officeooo:rsid="00408736"/>
    </style:style>
    <style:style style:name="T152" style:family="text">
      <style:text-properties officeooo:rsid="001cf891"/>
    </style:style>
    <style:style style:name="T153" style:family="text">
      <style:text-properties officeooo:rsid="00503e9e"/>
    </style:style>
    <style:style style:name="T154" style:family="text">
      <style:text-properties officeooo:rsid="00504359"/>
    </style:style>
    <style:style style:name="T155" style:family="text">
      <style:text-properties officeooo:rsid="005079f4"/>
    </style:style>
    <style:style style:name="T156" style:family="text">
      <style:text-properties officeooo:rsid="001bcfbe"/>
    </style:style>
    <style:style style:name="T157" style:family="text">
      <style:text-properties officeooo:rsid="0051678d"/>
    </style:style>
    <style:style style:name="T158" style:family="text">
      <style:text-properties officeooo:rsid="002bae00"/>
    </style:style>
    <style:style style:name="T159" style:family="text">
      <style:text-properties officeooo:rsid="00421c86"/>
    </style:style>
    <style:style style:name="T160" style:family="text">
      <style:text-properties officeooo:rsid="005210c1"/>
    </style:style>
    <style:style style:name="T161" style:family="text">
      <style:text-properties officeooo:rsid="00536ddf"/>
    </style:style>
    <style:style style:name="T162" style:family="text">
      <style:text-properties officeooo:rsid="00126077"/>
    </style:style>
    <style:style style:name="T163" style:family="text">
      <style:text-properties officeooo:rsid="001b893b"/>
    </style:style>
    <style:style style:name="T164" style:family="text">
      <style:text-properties officeooo:rsid="001594d9"/>
    </style:style>
    <style:style style:name="T165" style:family="text">
      <style:text-properties officeooo:rsid="00550037"/>
    </style:style>
    <style:style style:name="T166" style:family="text">
      <style:text-properties officeooo:rsid="0019782a"/>
    </style:style>
    <style:style style:name="T167" style:family="text">
      <style:text-properties officeooo:rsid="005599c9"/>
    </style:style>
    <style:style style:name="T168" style:family="text">
      <style:text-properties officeooo:rsid="003cb8dd"/>
    </style:style>
    <style:style style:name="T169" style:family="text">
      <style:text-properties officeooo:rsid="005670f7"/>
    </style:style>
    <style:style style:name="T170" style:family="text">
      <style:text-properties officeooo:rsid="003c9114"/>
    </style:style>
    <style:style style:name="T171" style:family="text">
      <style:text-properties officeooo:rsid="002b2f3c"/>
    </style:style>
    <style:style style:name="T172" style:family="text">
      <style:text-properties officeooo:rsid="0057ddc6"/>
    </style:style>
    <style:style style:name="T173" style:family="text">
      <style:text-properties officeooo:rsid="0059ce76"/>
    </style:style>
    <style:style style:name="T174" style:family="text">
      <style:text-properties officeooo:rsid="003dac38"/>
    </style:style>
    <style:style style:name="T175" style:family="text">
      <style:text-properties officeooo:rsid="005bc127"/>
    </style:style>
    <style:style style:name="T176" style:family="text">
      <style:text-properties officeooo:rsid="005c2057"/>
    </style:style>
    <style:style style:name="T177" style:family="text">
      <style:text-properties officeooo:rsid="002466a2"/>
    </style:style>
    <style:style style:name="T178" style:family="text">
      <style:text-properties officeooo:rsid="003af96d"/>
    </style:style>
    <style:style style:name="T179" style:family="text">
      <style:text-properties officeooo:rsid="005de7d1"/>
    </style:style>
    <style:style style:name="T180" style:family="text">
      <style:text-properties officeooo:rsid="003ec7b4"/>
    </style:style>
    <style:style style:name="T181" style:family="text">
      <style:text-properties officeooo:rsid="005ebdc4"/>
    </style:style>
    <style:style style:name="T182" style:family="text">
      <style:text-properties officeooo:rsid="00166027"/>
    </style:style>
    <style:style style:name="T183" style:family="text">
      <style:text-properties officeooo:rsid="002c9f97"/>
    </style:style>
    <style:style style:name="T184" style:family="text">
      <style:text-properties officeooo:rsid="0013305d"/>
    </style:style>
    <style:style style:name="T185" style:family="text">
      <style:text-properties officeooo:rsid="001ed3cd"/>
    </style:style>
    <style:style style:name="T186" style:family="text">
      <style:text-properties officeooo:rsid="001f0353"/>
    </style:style>
    <style:style style:name="T187" style:family="text">
      <style:text-properties officeooo:rsid="0021e6fe"/>
    </style:style>
    <style:style style:name="T188" style:family="text">
      <style:text-properties officeooo:rsid="0049804e"/>
    </style:style>
    <style:style style:name="T189" style:family="text">
      <style:text-properties officeooo:rsid="002864eb"/>
    </style:style>
    <style:style style:name="T190" style:family="text">
      <style:text-properties officeooo:rsid="0047ee0f"/>
    </style:style>
    <style:style style:name="T191" style:family="text">
      <style:text-properties officeooo:rsid="0029d7f9"/>
    </style:style>
    <style:style style:name="T192" style:family="text">
      <style:text-properties officeooo:rsid="003e3643"/>
    </style:style>
    <style:style style:name="T193" style:family="text">
      <style:text-properties officeooo:rsid="002cc37e"/>
    </style:style>
    <style:style style:name="T194" style:family="text">
      <style:text-properties officeooo:rsid="0028ef61"/>
    </style:style>
    <style:style style:name="T195" style:family="text">
      <style:text-properties officeooo:rsid="000975a4"/>
    </style:style>
    <style:style style:name="T196" style:family="text">
      <style:text-properties officeooo:rsid="00433d0f"/>
    </style:style>
    <style:style style:name="T197" style:family="text">
      <style:text-properties officeooo:rsid="003858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62"><text:span text:style-name="T81">Jadłospis na dzień </text:span><text:span text:style-name="T182">2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2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543">P<text:span text:style-name="T3">OSIŁEK</text:span></text:p>
          </table:table-cell>
          <table:table-cell table:style-name="Tabela10.A1" office:value-type="string">
            <text:p text:style-name="P547">DIETA PODSTAWOWA</text:p>
          </table:table-cell>
          <table:table-cell table:style-name="Tabela10.A1" office:value-type="string">
            <text:p text:style-name="P547">DIETA ŁATWOSTRAWNA</text:p>
          </table:table-cell>
          <table:table-cell table:style-name="Tabela10.A1" office:value-type="string">
            <text:p text:style-name="P548">DIETA Z OGR. ŁATWO PRZYSWAJALNYCH WĘGLOWODANÓW</text:p>
          </table:table-cell>
          <table:table-cell table:style-name="Tabela10.A1" office:value-type="string">
            <text:p text:style-name="P548">DIETA ŁATWOSTRAWNA BEZMLECZNA</text:p>
          </table:table-cell>
          <table:table-cell table:style-name="Tabela10.F1" office:value-type="string">
            <text:p text:style-name="P548">DIETA ŁATWOSTRAWNA Z OGR. TŁUSZCZU</text:p>
          </table:table-cell>
        </table:table-row>
        <table:table-row>
          <table:table-cell table:style-name="Tabela10.A2" office:value-type="string">
            <text:p text:style-name="P280">Ś<text:span text:style-name="T3">NIADANIE</text:span></text:p>
          </table:table-cell>
          <table:table-cell table:style-name="Tabela10.A2" office:value-type="string">
            <text:p text:style-name="P6"><text:span text:style-name="T80">Ryż</text:span><text:span text:style-name="T81"> </text:span><text:span text:style-name="T82">got.</text:span> na ml.350ml(A:7), kawa ml.250ml (A:1,7), </text:p>
            <text:p text:style-name="P6">chleb miesz. <text:span text:style-name="T130">6</text:span>0g(A:1,3,6,7), <text:span text:style-name="T131">bułka pszenna 1szt (A:1), </text:span><text:span text:style-name="T36">m</text:span>argaryna o zaw. tłuszczu80% 10g–2szt,<text:span text:style-name="T80">kieł. piwna 40g (A:7,10), twarógz </text:span><text:span text:style-name="T83">czer. cebulą</text:span><text:span text:style-name="T80"> 50g (A:7), dżem 40g, sałata </text:span><text:span text:style-name="T134">karb</text:span><text:span text:style-name="T80">, </text:span></text:p>
          </table:table-cell>
          <table:table-cell table:style-name="Tabela10.A2" office:value-type="string">
            <text:p text:style-name="P6"><text:span text:style-name="T80">Ryż</text:span><text:span text:style-name="T81"> </text:span><text:span text:style-name="T82">got.</text:span> na ml.350ml(A:7), kawa ml.250ml (A:1,7), </text:p>
            <text:p text:style-name="P6">chleb miesz.80g(A:1,3,6,7), <text:span text:style-name="T36">m</text:span>argaryna o zaw. tłuszczu </text:p>
            <text:p text:style-name="P6">80% 10g – 2szt, <text:span text:style-name="T80">pierś </text:span></text:p>
            <text:p text:style-name="P68">z indyka 40g (A:6), </text:p>
            <text:p text:style-name="P71">twaróg z kop. 50g (A:7), </text:p>
            <text:p text:style-name="P71">dżem 40g, sałata <text:span text:style-name="T134">karb</text:span>., </text:p>
          </table:table-cell>
          <table:table-cell table:style-name="Tabela10.A2" office:value-type="string">
            <text:p text:style-name="P6"><text:s/>Kawa ml.250ml (A:1,7), </text:p>
            <text:p text:style-name="P6">chleb miesz.80g (A:1,3,6,7), <text:span text:style-name="T36">m</text:span>argaryna o zaw. tłuszczu </text:p>
            <text:p text:style-name="P6">80% 10g – <text:span text:style-name="T75">1</text:span>szt, <text:span text:style-name="T80">pierś </text:span></text:p>
            <text:p text:style-name="P68">z indyka <text:span text:style-name="T130">6</text:span>0g (A:6), </text:p>
            <text:p text:style-name="P71">twaróg z kop. 50g (A:7), <text:s/></text:p>
            <text:p text:style-name="P71">sałata <text:span text:style-name="T134">karb.</text:span>, </text:p>
          </table:table-cell>
          <table:table-cell table:style-name="Tabela10.A2" office:value-type="string">
            <text:p text:style-name="P2"><text:span text:style-name="T80">Ryż</text:span><text:span text:style-name="T81"> </text:span><text:span text:style-name="T82">got. </text:span>na wyw.350ml </text:p>
            <text:p text:style-name="P6">(A:<text:span text:style-name="T71">9</text:span>), herbata.250ml, chleb miesz.80g (A:1,3,6,7), <text:span text:style-name="T36">m</text:span>argaryna o zaw. tłuszczu </text:p>
            <text:p text:style-name="P6">80% 10g – <text:span text:style-name="T75">1</text:span>szt, <text:span text:style-name="T80">pierś </text:span></text:p>
            <text:p text:style-name="P2"><text:span text:style-name="T80">z indyka </text:span><text:span text:style-name="T186">6</text:span><text:span text:style-name="T80">0g (A:6), dżem 40g, sałata </text:span><text:span text:style-name="T134">karb.</text:span><text:span text:style-name="T80">, </text:span></text:p>
          </table:table-cell>
          <table:table-cell table:style-name="Tabela10.F2" office:value-type="string">
            <text:p text:style-name="P6"><text:span text:style-name="T80">Ryż</text:span><text:span text:style-name="T81"> </text:span><text:span text:style-name="T82">got.</text:span> na ml.350ml(A:7), kawa ml.250ml (A:1,7), </text:p>
            <text:p text:style-name="P6">chleb miesz.80g </text:p>
            <text:p text:style-name="P2">(A:1,3,6,7), <text:span text:style-name="T36">m</text:span>argaryna </text:p>
            <text:p text:style-name="P6">o zaw. tłuszczu 80% 10g – <text:span text:style-name="T75">1</text:span>szt, <text:span text:style-name="T80">pierś z indyka 40g</text:span></text:p>
            <text:p text:style-name="P6"><text:span text:style-name="T80"><text:s/>(A:6), twaróg z kop. 50g (A:7), dżem 40g, sałata </text:span><text:span text:style-name="T134">karb.</text:span><text:span text:style-name="T80">, </text:span></text:p>
          </table:table-cell>
        </table:table-row>
        <table:table-row>
          <table:table-cell table:style-name="Tabela10.A2" office:value-type="string">
            <text:p text:style-name="P280">II Ś<text:span text:style-name="T3">NIADANIE</text:span></text:p>
          </table:table-cell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9">Kisiel ow. got. b/c </text:p>
            <text:p text:style-name="P9">z tartym jabłkiem 200ml, </text:p>
          </table:table-cell>
          <table:table-cell table:style-name="Tabela10.A2" office:value-type="string">
            <text:p text:style-name="P554"/>
          </table:table-cell>
          <table:table-cell table:style-name="Tabela10.F2" office:value-type="string">
            <text:p text:style-name="P554"/>
          </table:table-cell>
        </table:table-row>
        <table:table-row>
          <table:table-cell table:style-name="Tabela10.A2" office:value-type="string">
            <text:p text:style-name="P280">O<text:span text:style-name="T3">BIAD</text:span></text:p>
          </table:table-cell>
          <table:table-cell table:style-name="Tabela10.A2" office:value-type="string">
            <text:p text:style-name="P424"><text:span text:style-name="T83">Zupa z zielonego groszku </text:span></text:p>
            <text:p text:style-name="P424"><text:span text:style-name="T83">z mak. 350ml (A:1,7,9), pieczeń rzymska 100g (A:1,3,6,7), ziemniaki got.</text:span></text:p>
            <text:p text:style-name="P424"><text:span text:style-name="T83"><text:s/>z kop. 200g, marchewka opr. 150g (A:1,7), kompot owocowy 250ml, </text:span></text:p>
          </table:table-cell>
          <table:table-cell table:style-name="Tabela10.A2" office:value-type="string">
            <text:p text:style-name="P191"><text:span text:style-name="T83">Kasza manna got. na wyw. 350ml (A:1,9), filet z piersi piecz. z warz. w sosie potr. 170g (A:1,7,9), ziemniaki got. z kop. 200g, marchewka mini opr. 150g (A:1,7), kompot owocowy 250ml, </text:span></text:p>
          </table:table-cell>
          <table:table-cell table:style-name="Tabela10.A2" office:value-type="string">
            <text:p text:style-name="P192"><text:span text:style-name="T83">Kasza manna got. na wyw. 350ml (A:1,9), filet z piersi piecz. z warz. w sosie potr. 170g (A:1,7,9), ziemniaki got. z kop. 200g, marchewka mini opr. 150g (A:1,7), kompot owocowy </text:span><text:span text:style-name="T100">b/c </text:span><text:span text:style-name="T83">250ml, </text:span></text:p>
          </table:table-cell>
          <table:table-cell table:style-name="Tabela10.A2" office:value-type="string">
            <text:p text:style-name="P192"><text:span text:style-name="T83">Kasza manna got. na wyw. 350ml (A:1,9), filet z piersi piecz. z warz. <text:s/>1</text:span><text:span text:style-name="T100">1</text:span><text:span text:style-name="T83">0g (A:9), ziemniaki got. z kop. 200g, marchewka mini opr. 150g (A:1,7), kompot owocowy 250ml, </text:span></text:p>
          </table:table-cell>
          <table:table-cell table:style-name="Tabela10.F2" office:value-type="string">
            <text:p text:style-name="P192"><text:span text:style-name="T83">Kasza manna got. na wyw. 350ml (A:1,9), filet z piersi piecz. z warz. w sosie potr. 170g (A:1,7,9), ziemniaki got. z kop. 200g,marchewka mini opr. 150g (A:1,7), kompot owocowy 250ml, </text:span></text:p>
          </table:table-cell>
        </table:table-row>
        <table:table-row>
          <table:table-cell table:style-name="Tabela10.A2" office:value-type="string">
            <text:p text:style-name="P280">P<text:span text:style-name="T3">ODWIECZOREK</text:span></text:p>
          </table:table-cell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171">Wafle ryżowe 20g, herbata b/c, </text:p>
          </table:table-cell>
          <table:table-cell table:style-name="Tabela10.A2" office:value-type="string">
            <text:p text:style-name="P554"/>
          </table:table-cell>
          <table:table-cell table:style-name="Tabela10.F2" office:value-type="string">
            <text:p text:style-name="P554"/>
          </table:table-cell>
        </table:table-row>
        <table:table-row>
          <table:table-cell table:style-name="Tabela10.A2" office:value-type="string">
            <text:p text:style-name="P280">K<text:span text:style-name="T3">OLACJA</text:span></text:p>
          </table:table-cell>
          <table:table-cell table:style-name="Tabela10.A2" office:value-type="string">
            <text:p text:style-name="P13">Chleb <text:span text:style-name="T39">miesz.100g (A:1,3,6,7) masło 20g (A:7), </text:span><text:s/>herbata <text:span text:style-name="T40">250ml, </text:span><text:span text:style-name="T83">mielonka tyrolska 60g (A:1,6,7), ser topiony 25g (A:7), ogórek kisz. 40g, sałata </text:span><text:span text:style-name="T134">karb.</text:span><text:span text:style-name="T83">, </text:span></text:p>
          </table:table-cell>
          <table:table-cell table:style-name="Tabela10.A2" office:value-type="string">
            <text:p text:style-name="P13">Chleb <text:span text:style-name="T39">miesz.100g (A:1,3,6,7) masło 20g (A:7), </text:span><text:s/>herbata <text:span text:style-name="T40">250ml, </text:span><text:span text:style-name="T83">pasta mięsno-warzywna 90g (A:9), ser topiony 25g (A:7), ogórek kisz. 40g, sałata </text:span><text:span text:style-name="T134">karb</text:span><text:span text:style-name="T83">, </text:span></text:p>
          </table:table-cell>
          <table:table-cell table:style-name="Tabela10.A2" office:value-type="string">
            <text:p text:style-name="P13">Chleb <text:span text:style-name="T39">miesz.100g (A:1,3,6,7) masło 10g (A:7), </text:span><text:s/>herbata <text:span text:style-name="T40">250ml, </text:span><text:span text:style-name="T83">pasta mięsno-warzywna 90g (A:9), ser topiony 25g (A:7), ogórek kisz. 40g, sałata </text:span><text:span text:style-name="T134">karb</text:span><text:span text:style-name="T83">, </text:span></text:p>
          </table:table-cell>
          <table:table-cell table:style-name="Tabela10.A2" office:value-type="string">
            <text:p text:style-name="P13">Chleb <text:span text:style-name="T39">miesz.100g (A:1,3,6,7) masło 10g (A:7), </text:span><text:s/>herbata <text:span text:style-name="T40">250ml, </text:span><text:span text:style-name="T83">pasta mięsno-warzywna 90g (A:9), ogórek kisz. 40g, sałata </text:span><text:span text:style-name="T134">karb.</text:span><text:span text:style-name="T83">, </text:span></text:p>
          </table:table-cell>
          <table:table-cell table:style-name="Tabela10.F2" office:value-type="string">
            <text:p text:style-name="P13">Chleb <text:span text:style-name="T39">miesz.100g (A:1,3,6,7) masło 10g (A:7), </text:span><text:s/>herbata <text:span text:style-name="T40">250ml, </text:span><text:span text:style-name="T83">pasta mięsno-warzywna 90g (A:9), ser</text:span><text:span text:style-name="T100">ek kanapkowy mini</text:span><text:span text:style-name="T83"> </text:span><text:span text:style-name="T103">1szt </text:span><text:span text:style-name="T83">(A:7), sałata </text:span><text:span text:style-name="T134">karb.</text:span><text:span text:style-name="T83">, </text:span></text:p>
          </table:table-cell>
        </table:table-row>
        <table:table-row>
          <table:table-cell table:style-name="Tabela10.A2" office:value-type="string">
            <text:p text:style-name="P284">P<text:span text:style-name="T3">OSIŁEK UZUPEŁNIAJĄCY</text:span></text:p>
          </table:table-cell>
          <table:table-cell table:style-name="Tabela10.A2" office:value-type="string">
            <text:p text:style-name="P427"><text:span text:style-name="T83">Jogurt owocowy b/c 1szt (A:7), </text:span></text:p>
          </table:table-cell>
          <table:table-cell table:style-name="Tabela10.A2" office:value-type="string">
            <text:p text:style-name="P427"><text:span text:style-name="T83">Jogurt owocowy b/c 1szt (A:7), </text:span></text:p>
          </table:table-cell>
          <table:table-cell table:style-name="Tabela10.A2" office:value-type="string">
            <text:p text:style-name="P428"><text:span text:style-name="T83">Jogurt owocowy b/c 1szt (A:7), </text:span></text:p>
          </table:table-cell>
          <table:table-cell table:style-name="Tabela10.A2" office:value-type="string">
            <text:p text:style-name="P172">Wafle ryżowe 20g, herbata b/c, </text:p>
          </table:table-cell>
          <table:table-cell table:style-name="Tabela10.F2" office:value-type="string">
            <text:p text:style-name="P428"><text:span text:style-name="T83">Jogurt owocowy b/c 1szt (A:7), </text:span></text:p>
          </table:table-cell>
        </table:table-row>
        <table:table-row>
          <table:table-cell table:style-name="Tabela10.A2" office:value-type="string">
            <text:p text:style-name="P200">W<text:span text:style-name="T3">ARTOŚCI ODŻYWCZE</text:span></text:p>
          </table:table-cell>
          <table:table-cell table:style-name="Tabela10.A2" office:value-type="string">
            <text:p text:style-name="P287">Energia: 21<text:span text:style-name="T136">9</text:span><text:span text:style-name="T139">8</text:span>kcal</text:p>
            <text:p text:style-name="P287">Białko:89,5g</text:p>
            <text:p text:style-name="P287">Tłuszcz:8<text:span text:style-name="T136">3</text:span>,8g</text:p>
            <text:p text:style-name="P287">w tym kw.tłu.nasyc.:28,1g</text:p>
            <text:p text:style-name="P287">Węglowodany:3<text:span text:style-name="T139">0</text:span>9g</text:p>
            <text:p text:style-name="P287">w tym cukry:22,5g</text:p>
            <text:p text:style-name="P294"><text:soft-page-break/>Błonnik-<text:span text:style-name="T137">30,9</text:span>g</text:p>
            <text:p text:style-name="P433">Sól-<text:span text:style-name="T137">6,3</text:span>g</text:p>
          </table:table-cell>
          <table:table-cell table:style-name="Tabela10.A2" office:value-type="string">
            <text:p text:style-name="P205">Energia:2<text:span text:style-name="T136">1</text:span><text:span text:style-name="T139">0</text:span>6,1 kcal</text:p>
            <text:p text:style-name="P288">Białko:8<text:span text:style-name="T139">8</text:span>,4g</text:p>
            <text:p text:style-name="P288">Tłuszcz:<text:span text:style-name="T136">7</text:span><text:span text:style-name="T139">9</text:span>,8g</text:p>
            <text:p text:style-name="P288">w tym kw.tłu.nasyc.:2<text:span text:style-name="T136">6</text:span>,2g</text:p>
            <text:p text:style-name="P288">Węglowodany:326,7g</text:p>
            <text:p text:style-name="P288">w tym cukry:<text:span text:style-name="T139">22</text:span>,2g</text:p>
            <text:p text:style-name="P295"><text:soft-page-break/>Błonnik-<text:span text:style-name="T137">30,09</text:span>g</text:p>
            <text:p text:style-name="P295">Sól-<text:span text:style-name="T137">6,1</text:span>g</text:p>
          </table:table-cell>
          <table:table-cell table:style-name="Tabela10.A2" office:value-type="string">
            <text:p text:style-name="P205">Energia: 2<text:span text:style-name="T136">1</text:span><text:span text:style-name="T139">00</text:span>,<text:span text:style-name="T136">4</text:span>kcal</text:p>
            <text:p text:style-name="P288">Białko:<text:span text:style-name="T139">81</text:span>,8<text:span text:style-name="T136">1</text:span>g</text:p>
            <text:p text:style-name="P288">Tłuszcz:<text:span text:style-name="T136">7</text:span><text:span text:style-name="T139">7</text:span><text:span text:style-name="T136">,1</text:span>g</text:p>
            <text:p text:style-name="P288">w tym kw.tłu.nasyc.:26,4g</text:p>
            <text:p text:style-name="P288">Węglowodany:<text:span text:style-name="T136">299</text:span>,5g</text:p>
            <text:p text:style-name="P288">w tym cukry:2<text:span text:style-name="T139">0</text:span>,1g</text:p>
            <text:p text:style-name="P295"><text:soft-page-break/>Błonnik-<text:span text:style-name="T137">31,2</text:span>g</text:p>
            <text:p text:style-name="P295">Sól-<text:span text:style-name="T138">5,93</text:span>g</text:p>
          </table:table-cell>
          <table:table-cell table:style-name="Tabela10.A2" office:value-type="string">
            <text:p text:style-name="P205">Energia: 2036,8kcal</text:p>
            <text:p text:style-name="P288">Białko:85,9g</text:p>
            <text:p text:style-name="P288">Tłuszcz:7<text:span text:style-name="T139">2</text:span>,8g</text:p>
            <text:p text:style-name="P288">w tym kw.tłu.nasyc.:23,1g</text:p>
            <text:p text:style-name="P288">Węglowodany:<text:span text:style-name="T139">29</text:span>8,9g</text:p>
            <text:p text:style-name="P288">w tym cukry:<text:span text:style-name="T139">22</text:span>,8g</text:p>
            <text:p text:style-name="P295"><text:soft-page-break/>Błonnik-<text:span text:style-name="T138">29,9</text:span>g</text:p>
            <text:p text:style-name="P295">Sól-<text:span text:style-name="T137">6,0</text:span>g</text:p>
          </table:table-cell>
          <table:table-cell table:style-name="Tabela10.F2" office:value-type="string">
            <text:p text:style-name="P205">Energia:2<text:span text:style-name="T136">10</text:span>4,<text:span text:style-name="T136">4</text:span> kcal</text:p>
            <text:p text:style-name="P288">Białko:80,2g</text:p>
            <text:p text:style-name="P288">Tłuszcz:7<text:span text:style-name="T139">2</text:span>,<text:span text:style-name="T136">3</text:span>g</text:p>
            <text:p text:style-name="P288">w tym kw.tłu.nasyc.:2<text:span text:style-name="T136">5</text:span>,2g</text:p>
            <text:p text:style-name="P288">Węglowodany:3<text:span text:style-name="T139">0</text:span>2,8g</text:p>
            <text:p text:style-name="P288">w tym cukry:<text:span text:style-name="T139">22</text:span>,95g</text:p>
            <text:p text:style-name="P295"><text:soft-page-break/>Błonnik-<text:span text:style-name="T138">28,8 </text:span>g</text:p>
            <text:p text:style-name="P295">Sól-<text:span text:style-name="T138">5,73</text:span>g</text:p>
          </table:table-cell>
        </table:table-row>
        <table:table-row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76">DIETA WYSOKOBIAŁKOWA</text:p>
            <text:p text:style-name="P92"/>
          </table:table-cell>
          <table:table-cell table:style-name="Tabela10.A2" office:value-type="string">
            <text:p text:style-name="P76">DIETA I PAPKOWATA – MIELONA</text:p>
          </table:table-cell>
          <table:table-cell table:style-name="Tabela10.A2" office:value-type="string">
            <text:p text:style-name="P88">ODDZIAŁ POŁOŻNICZY</text:p>
          </table:table-cell>
          <table:table-cell table:style-name="Tabela10.A2" office:value-type="string">
            <text:p text:style-name="P30">GINEKOLOGIA </text:p>
          </table:table-cell>
          <table:table-cell table:style-name="Tabela10.F2" office:value-type="string">
            <text:p text:style-name="P138">DIETA VI PŁYNNA </text:p>
            <text:p text:style-name="P147">WZMOCNIONA</text:p>
          </table:table-cell>
        </table:table-row>
        <table:table-row>
          <table:table-cell table:style-name="Tabela10.A2" office:value-type="string">
            <text:p text:style-name="P554"/>
          </table:table-cell>
          <table:table-cell table:style-name="Tabela10.A2" office:value-type="string">
            <text:p text:style-name="P344">Ś<text:span text:style-name="T3">NIADANIE -</text:span><text:span text:style-name="T83"> <text:s/></text:span><text:span text:style-name="T80">Ryż</text:span> <text:span text:style-name="T82">got.</text:span><text:span text:style-name="T73"> na ml.350ml(A:7), kawa ml.250ml (A:1,7), chleb miesz.80g(A:1,3,6,7), </text:span><text:span text:style-name="T36">m</text:span><text:span text:style-name="T73">argaryna o zaw. tłuszczu 80% 10g – 2szt, </text:span><text:span text:style-name="T80">pierś </text:span></text:p>
            <text:p text:style-name="P69">z indyka 40g (A:6), </text:p>
            <text:p text:style-name="P430">twaróg z kop. 50g (A:7), dżem 40g, sałata <text:span text:style-name="T134">karb</text:span>., </text:p>
            <text:p text:style-name="P345">O<text:span text:style-name="T3">BIAD - </text:span><text:span text:style-name="T83">Kasza manna got. na wyw. 350ml (A:1,9), filet z piersi piecz. z warz. w sosie potr. </text:span><text:span text:style-name="T187">26</text:span><text:span text:style-name="T83">0g (A:1,7,9), ziemniaki got. z kop. 200g, marchewka mini opr. 150g (A:1,7), kompot owocowy 250ml, </text:span></text:p>
            <text:p text:style-name="P345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pasta mięsno-warzywna 90g (A:9), </text:span></text:p>
            <text:p text:style-name="P344"><text:span text:style-name="T83">ser topiony 25g (A:7), ogórek kisz. 40g, </text:span><text:span text:style-name="T103">ser edamski40g(A:7),</text:span><text:span text:style-name="T83">sałata </text:span><text:span text:style-name="T134">karb</text:span><text:span text:style-name="T83"> </text:span></text:p>
            <text:p text:style-name="P477">II Ś<text:span text:style-name="T3">NIADANIE -</text:span><text:span text:style-name="T95">Herbatniki 50g (A:1,7), </text:span></text:p>
            <text:p text:style-name="P498">P<text:span text:style-name="T3">OSIŁEK UZUPEŁNIAJĄCY - </text:span><text:span text:style-name="T83">Jogurt owocowy b/c 1szt (A:7), </text:span></text:p>
          </table:table-cell>
          <table:table-cell table:style-name="Tabela10.A2" office:value-type="string">
            <text:p text:style-name="P101"><text:span text:style-name="T4">ŚNIADANIE – </text:span><text:span text:style-name="T5">Kasza manna na</text:span><text:span text:style-name="T4"> ml. + suchary</text:span></text:p>
            <text:p text:style-name="P101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1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2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57"><text:span text:style-name="T4">II ŚNIADANIE- </text:span><text:span text:style-name="T9">Jogurt </text:span><text:span text:style-name="T10">owocowy</text:span><text:span text:style-name="T5">(A:7)</text:span></text:p>
            <text:p text:style-name="P117">PODWIECZOREK – Kisiel owocowy</text:p>
            <text:p text:style-name="P120">P<text:span text:style-name="T41">osiłek uzupełniający -Sok owocowo – warzywny</text:span></text:p>
            <text:p text:style-name="P152"/>
          </table:table-cell>
          <table:table-cell table:style-name="Tabela10.A2" office:value-type="string">
            <text:p text:style-name="P346">Ś<text:span text:style-name="T3">NIADANIE -</text:span><text:span text:style-name="T80">Ryż</text:span> <text:span text:style-name="T82">got.</text:span><text:span text:style-name="T3"> na ml.350ml (A:7), kakao ml.250ml (A:1,6,7), chleb miesz.80g (A:1,3,6,7), </text:span><text:span text:style-name="T36">m</text:span><text:span text:style-name="T73">argaryna o zaw. tłuszczu 80% 10g – 2szt, </text:span><text:span text:style-name="T80">pierś </text:span></text:p>
            <text:p text:style-name="P430">z indyka 40g (A:6), twaróg z kop. 50g (A:7), dżem 40g, sałata <text:span text:style-name="T134">karb.</text:span>, </text:p>
            <text:p text:style-name="P345">O<text:span text:style-name="T3">BIAD - </text:span><text:span text:style-name="T83">Kasza manna got. na wyw. 350ml (A:1,9), filet z piersi piecz. z warz. w sosie potr. 170g (A:1,7,9), ziemniaki got. z kop. 200g, marchewka mini opr. 150g (A:1,7), kompot owocowy 250ml, </text:span></text:p>
            <text:p text:style-name="P344">K<text:span text:style-name="T3">OLACJA - </text:span><text:span text:style-name="T101">Chleb </text:span><text:span text:style-name="T39">miesz.100g (A:1,3,6,7) masło </text:span><text:span text:style-name="T102">2</text:span><text:span text:style-name="T39">0g (A:7), </text:span><text:span text:style-name="T101"><text:s/>herbata </text:span><text:span text:style-name="T40">250ml, </text:span><text:span text:style-name="T83">pasta mięsno-warzywna 90g (A:9), ser</text:span><text:span text:style-name="T100">ek kanapkowy mini</text:span><text:span text:style-name="T83"> </text:span><text:span text:style-name="T103">1szt</text:span><text:span text:style-name="T83"> (A:7), <text:s/>sałata </text:span><text:span text:style-name="T134">karb.</text:span><text:span text:style-name="T83">, </text:span></text:p>
            <text:p text:style-name="P478">II Ś<text:span text:style-name="T3">NIADANIE -</text:span><text:span text:style-name="T95">Herbatniki 50g (A:1,7), </text:span></text:p>
            <text:p text:style-name="P498">P<text:span text:style-name="T3">OSIŁEK UZUPEŁNIAJĄCY - </text:span><text:span text:style-name="T83">Jogurt owocowy b/c 1szt (A:7), </text:span></text:p>
          </table:table-cell>
          <table:table-cell table:style-name="Tabela10.A2" office:value-type="string">
            <text:p text:style-name="P347">Ś<text:span text:style-name="T3">NIADANIE -</text:span><text:span text:style-name="T80">Ryż</text:span> <text:span text:style-name="T82">got.</text:span><text:span text:style-name="T73"> na ml.350ml(A:7), kawa ml.250ml (A:1,7), chleb miesz. </text:span><text:span text:style-name="T131">6</text:span><text:span text:style-name="T73">0g(A:1,3,6,7), </text:span><text:span text:style-name="T131">bułka pszenna 1szt (A:1), </text:span><text:span text:style-name="T73"><text:s/></text:span><text:span text:style-name="T36">m</text:span><text:span text:style-name="T73">argaryna o zaw. tłuszczu 80% 10g–2szt, </text:span><text:span text:style-name="T80">kieł. piwna 40g (A:7,10), twaróg</text:span></text:p>
            <text:p text:style-name="P385"><text:span text:style-name="T80">z </text:span><text:span text:style-name="T83">czer. cebulą</text:span><text:span text:style-name="T80"> 50g (A:7), dżem 40g, sałata </text:span><text:span text:style-name="T134">karb.</text:span><text:span text:style-name="T80">, </text:span></text:p>
            <text:p text:style-name="P346">O<text:span text:style-name="T3">BIAD - </text:span><text:span text:style-name="T83">Zupa z zielonego groszku z mak. 350ml (A:1,7,9), pieczeń rzymska 100g (A:1,3,6,7), ziemniaki got. z kop. 200g, marchewka opr. 150g (A:1,7), kompot owocowy 250ml, </text:span></text:p>
            <text:p text:style-name="P34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mielonka tyrolska 60g (A:1,6,7), ser topiony 25g (A:7), ogórek kisz. 40g, sałata </text:span><text:span text:style-name="T134">karb.</text:span><text:span text:style-name="T83">, </text:span></text:p>
            <text:p text:style-name="P478">II Ś<text:span text:style-name="T3">NIADANIE -</text:span><text:span text:style-name="T95">Herbatniki 50g (A:1,7), </text:span></text:p>
            <text:p text:style-name="P498">P<text:span text:style-name="T3">OSIŁEK UZUPEŁNIAJĄCY - </text:span><text:span text:style-name="T83">Jogurt owocowy b/c 1szt (A:7), </text:span></text:p>
            <text:p text:style-name="P498"/>
          </table:table-cell>
          <table:table-cell table:style-name="Tabela10.F2" office:value-type="string">
            <text:p text:style-name="P36">ŚNIADANIE -Kasza manna na wyw.+ mięso</text:p>
            <text:p text:style-name="P109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1"><text:span text:style-name="T4">OBIAD –</text:span><text:span text:style-name="T13">Homogenat</text:span></text:p>
            <text:p text:style-name="P46">KOLACJA – <text:s text:c="2"/>Zupa ryżowa na wyw. + mięso<text:line-break/>+ żółtko <text:span text:style-name="T42">got.</text:span> - zmiksowana <text:span text:style-name="T43">(A:1,3,9)</text:span></text:p>
            <text:p text:style-name="P257"><text:span text:style-name="T4">II ŚNIADANIE- </text:span><text:span text:style-name="T9">Jogurt naturalny</text:span><text:span text:style-name="T5">(A:7)</text:span></text:p>
            <text:p text:style-name="P123">PODWIECZOREK – <text:s/><text:span text:style-name="T44">Kisiel owocowy b/c- płynny</text:span></text:p>
            <text:p text:style-name="P123">P<text:span text:style-name="T41">osiłek uzupełniający -Sok owocowo – warzywny</text:span></text:p>
            <text:p text:style-name="P163"/>
          </table:table-cell>
        </table:table-row>
        <table:table-row>
          <table:table-cell table:style-name="Tabela10.A2" office:value-type="string">
            <text:p text:style-name="P200">W<text:span text:style-name="T3">ARTOŚCI ODŻYWCZE</text:span></text:p>
          </table:table-cell>
          <table:table-cell table:style-name="Tabela10.A2" office:value-type="string">
            <text:p text:style-name="P300">Energia:<text:span text:style-name="T140">2303,1</text:span> kcal</text:p>
            <text:p text:style-name="P300">Białko:<text:span text:style-name="T140">112,3</text:span>g</text:p>
            <text:p text:style-name="P300">Tłuszcz:<text:span text:style-name="T140">80,1</text:span>g</text:p>
            <text:p text:style-name="P300">w tym kw.tłu.nasyc.:<text:span text:style-name="T140">25</text:span>g</text:p>
            <text:p text:style-name="P300">Węglowodany:<text:span text:style-name="T140">278,01</text:span>g</text:p>
            <text:p text:style-name="P300">w tym cukry:<text:span text:style-name="T140">23,09</text:span>g</text:p>
            <text:p text:style-name="P324">Błonnik-<text:span text:style-name="T140">31,09</text:span>g</text:p>
            <text:p text:style-name="P266"><text:soft-page-break/>Sól-<text:span text:style-name="T140">5,98</text:span>g</text:p>
          </table:table-cell>
          <table:table-cell table:style-name="Tabela10.A2" office:value-type="string">
            <text:p text:style-name="P208">Energia:<text:span text:style-name="T45">2113,8</text:span>kcal</text:p>
            <text:p text:style-name="P301">Białko:<text:span text:style-name="T45">115,02</text:span>g</text:p>
            <text:p text:style-name="P301">Tłuszcz:<text:span text:style-name="T45">79,15</text:span>g</text:p>
            <text:p text:style-name="P301">w tym kw.tłu.nasyc.:<text:span text:style-name="T45">32,45</text:span>g</text:p>
            <text:p text:style-name="P301">Węglowodany:<text:span text:style-name="T45">231,03</text:span>g</text:p>
            <text:p text:style-name="P313">w tym cukry:<text:span text:style-name="T45">34,01</text:span>g</text:p>
            <text:p text:style-name="P325">Błonnik-<text:span text:style-name="T45">26,02</text:span>g</text:p>
            <text:p text:style-name="P267"><text:soft-page-break/>Sól<text:span text:style-name="T45">3,1</text:span>-g</text:p>
          </table:table-cell>
          <table:table-cell table:style-name="Tabela10.A2" office:value-type="string">
            <text:p text:style-name="P206">Energia:2<text:span text:style-name="T136">1</text:span><text:span text:style-name="T139">31</text:span>,<text:span text:style-name="T139">4</text:span> kcal</text:p>
            <text:p text:style-name="P289">Białko:8<text:span text:style-name="T139">7</text:span>,<text:span text:style-name="T139">1</text:span>g</text:p>
            <text:p text:style-name="P289">Tłuszcz:<text:span text:style-name="T139">80</text:span>,<text:span text:style-name="T139">9</text:span>g</text:p>
            <text:p text:style-name="P289">w tym kw.tłu.nasyc.:2<text:span text:style-name="T136">6</text:span>,2g</text:p>
            <text:p text:style-name="P289">Węglowodany:3<text:span text:style-name="T139">1</text:span>6,7g</text:p>
            <text:p text:style-name="P289">w tym cukry:<text:span text:style-name="T139">24</text:span>,2g</text:p>
            <text:p text:style-name="P296">Błonnik-<text:span text:style-name="T137">30</text:span>g</text:p>
            <text:p text:style-name="P296"><text:soft-page-break/>Sól-<text:span text:style-name="T137">6,1</text:span>g</text:p>
          </table:table-cell>
          <table:table-cell table:style-name="Tabela10.A2" office:value-type="string">
            <text:p text:style-name="P289">Energia: 2<text:span text:style-name="T139">215,4</text:span>kcal</text:p>
            <text:p text:style-name="P289">Białko:89,<text:span text:style-name="T139">6</text:span>g</text:p>
            <text:p text:style-name="P289">Tłuszcz:8<text:span text:style-name="T139">7</text:span>,8g</text:p>
            <text:p text:style-name="P289">w tym kw.tłu.nasyc.:28,1g</text:p>
            <text:p text:style-name="P289">Węglowodany:3<text:span text:style-name="T139">12</text:span>g</text:p>
            <text:p text:style-name="P289">w tym cukry:2<text:span text:style-name="T139">5</text:span>,5g</text:p>
            <text:p text:style-name="P296">Błonnik-<text:span text:style-name="T137">30,9</text:span>g</text:p>
            <text:p text:style-name="P434"><text:soft-page-break/>Sól-<text:span text:style-name="T137">6,3</text:span>g</text:p>
          </table:table-cell>
          <table:table-cell table:style-name="Tabela10.F2" office:value-type="string">
            <text:p text:style-name="P208">Energia:<text:span text:style-name="T46">2204,08</text:span>kcal</text:p>
            <text:p text:style-name="P301">Białko:<text:span text:style-name="T47">101,2</text:span>g</text:p>
            <text:p text:style-name="P301">Tłuszcz:<text:span text:style-name="T46">63,01</text:span>g</text:p>
            <text:p text:style-name="P301">w tym kw.tłu.nasyc.:<text:span text:style-name="T46">23,08</text:span>g</text:p>
            <text:p text:style-name="P301">Węglowodany:<text:span text:style-name="T47">320,02</text:span>g</text:p>
            <text:p text:style-name="P313">w tym cukry:<text:span text:style-name="T46">21,01</text:span>g</text:p>
            <text:p text:style-name="P325">Błonnik-<text:span text:style-name="T46">30,12</text:span>g</text:p>
            <text:p text:style-name="P271"><text:soft-page-break/>Sól-<text:span text:style-name="T46">2,7</text:span>g</text:p>
          </table:table-cell>
        </table:table-row>
        <table:table-row>
          <table:table-cell table:style-name="Tabela10.A2" office:value-type="string">
            <text:p text:style-name="P200"/>
          </table:table-cell>
          <table:table-cell table:style-name="Tabela10.A2" office:value-type="string">
            <text:p text:style-name="P96">DIETA <text:span text:style-name="T48">V</text:span>I PAPKOWATA – MIELONA</text:p>
          </table:table-cell>
          <table:table-cell table:style-name="Tabela10.A2" office:value-type="string">
            <text:p text:style-name="P77">DIETA <text:span text:style-name="T49">VI <text:s/></text:span><text:span text:style-name="T50">Z OGR. TŁUSZCZU</text:span></text:p>
          </table:table-cell>
          <table:table-cell table:style-name="Tabela10.A2" office:value-type="string">
            <text:p text:style-name="P88">ODDZIAŁ P<text:span text:style-name="T51">EDIATRYCZNY</text:span></text:p>
          </table:table-cell>
          <table:table-cell table:style-name="Tabela10.A2" office:value-type="string">
            <text:p text:style-name="P78">DIETA <text:span text:style-name="T52">Z OGR. TŁUSZCZU </text:span><text:s/><text:span text:style-name="T49">BEZMLECZNA</text:span></text:p>
          </table:table-cell>
          <table:table-cell table:style-name="Tabela10.F2" office:value-type="string">
            <text:p text:style-name="P88">DIETA VI WYSOKOBIAŁKOWA</text:p>
          </table:table-cell>
        </table:table-row>
        <table:table-row>
          <table:table-cell table:style-name="Tabela10.A2" office:value-type="string">
            <text:p text:style-name="P200"/>
          </table:table-cell>
          <table:table-cell table:style-name="Tabela10.A2" office:value-type="string">
            <text:p text:style-name="P40">ŚNIADANIE -Zupa ryżowa na wyw. + mięso </text:p>
            <text:p text:style-name="P40">+ żółtko <text:span text:style-name="T53">got.</text:span>–zmiks., </text:p>
            <text:p text:style-name="P50">serek naturalny, <text:span text:style-name="T43">(A:3,7,9)</text:span></text:p>
            <text:p text:style-name="P241"><text:span text:style-name="T4">OBIAD – Kasza manna <text:s/>na wyw. + mięso </text:span><text:line-break/><text:span text:style-name="T4">- zmiks.+ mięso mielone</text:span><text:span text:style-name="T5">(A:1,9)</text:span></text:p>
            <text:p text:style-name="P54">KOLACJA – Zupa ryżowa na wyw. + mięso<text:line-break/>+ żółtko <text:span text:style-name="T54">got. -</text:span>zmiks. + mięso mielone<text:span text:style-name="T43">(A:3,9)</text:span></text:p>
            <text:p text:style-name="P173">II ŚNIADANIE- <text:span text:style-name="T61">Jogurt naturalny </text:span><text:span text:style-name="T62">(A:7)</text:span></text:p>
            <text:p text:style-name="P128">PODWIECZOREK – <text:span text:style-name="T44">Kisiel owocowy b/c</text:span></text:p>
            <text:p text:style-name="P128"><text:span text:style-name="T78">P</text:span><text:span text:style-name="T79">osiłek uzupełniający</text:span><text:span text:style-name="T41"> -Sok owocowo – warzywny</text:span></text:p>
            <text:p text:style-name="P152"/>
          </table:table-cell>
          <table:table-cell table:style-name="Tabela10.A2" office:value-type="string">
            <text:p text:style-name="P346">Ś<text:span text:style-name="T3">NIADANIE -</text:span><text:span text:style-name="T73"> 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0">pierś </text:span></text:p>
            <text:p text:style-name="P70">z indyka 40g (A:6), </text:p>
            <text:p text:style-name="P430">twaróg z kop. 50g (A:7), sałata <text:span text:style-name="T134">karb.</text:span>, </text:p>
            <text:p text:style-name="P346">O<text:span text:style-name="T3">BIAD - </text:span><text:span text:style-name="T83">Kasza manna got. na wyw. 350ml (A:1,9), filet z piersi piecz. z warz. w sosie potr. 170g (A:1,7,9), ziemniaki got. z kop. 200g, marchewka mini opr. 150g (A:1,7), kompot owocowy </text:span><text:span text:style-name="T100">b/c </text:span><text:span text:style-name="T83">250ml, </text:span></text:p>
            <text:p text:style-name="P346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3">pasta mięsno-warzywna 90g (A:9), ser</text:span><text:span text:style-name="T100">ek kanapkowy mini</text:span><text:span text:style-name="T83"> </text:span><text:span text:style-name="T103">1szt</text:span><text:span text:style-name="T83"> (A:7), sałata, </text:span></text:p>
            <text:p text:style-name="P479">II Ś<text:span text:style-name="T3">NIADANIE -</text:span><text:span text:style-name="T95">Kisiel ow. got. b/c z tartym jabłkiem 200ml, </text:span></text:p>
            <text:p text:style-name="P519">PODWIECZOREK - <text:span text:style-name="T95">Wafle ryżowe 20g, herbata b/c, </text:span></text:p>
            <text:p text:style-name="P498">P<text:span text:style-name="T3">OSIŁEK UZUPEŁNIAJĄCY - </text:span><text:span text:style-name="T83">Jogurt owocowy b/c 1szt (A:7), </text:span></text:p>
          </table:table-cell>
          <table:table-cell table:style-name="Tabela10.A2" office:value-type="string">
            <text:p text:style-name="P344">Ś<text:span text:style-name="T3">NIADANIE - </text:span><text:span text:style-name="T80">Ryż</text:span> <text:span text:style-name="T82">got.</text:span><text:span text:style-name="T3"> na ml. </text:span><text:span text:style-name="T139">1</text:span><text:span text:style-name="T3">50ml (A:7), kakao ml. 2</text:span><text:span text:style-name="T139">0</text:span><text:span text:style-name="T3">0ml (A:1,6,7), chleb miesz.</text:span><text:span text:style-name="T139">6</text:span><text:span text:style-name="T3"> (A:1,3,6,7), </text:span><text:span text:style-name="T36">m</text:span><text:span text:style-name="T73">argaryna o zaw. tłuszczu 80% 10g – 2szt,</text:span><text:span text:style-name="T3"> dżem, </text:span><text:span text:style-name="T80">pierś z indyka 40g (A:6), twaróg z kop. 50g (A:7), dżem 40g, sałata </text:span><text:span text:style-name="T134">karb.</text:span><text:span text:style-name="T80">, </text:span></text:p>
            <text:p text:style-name="P346">O<text:span text:style-name="T3">BIAD - </text:span><text:span text:style-name="T83">Kasza manna got. na wyw. </text:span><text:span text:style-name="T139">20</text:span><text:span text:style-name="T83">0ml (A:1,9), filet z piersi piecz. z warz. w sosie potr. 1</text:span><text:span text:style-name="T139">5</text:span><text:span text:style-name="T83">0g (A:1,7,9), ziemniaki got. z kop. </text:span><text:span text:style-name="T139">15</text:span><text:span text:style-name="T83">0g, marchewka mini opr. 150g (A:1,7), kompot owocowy 250ml, </text:span></text:p>
            <text:p text:style-name="P346">K<text:span text:style-name="T3">OLACJA - </text:span><text:span text:style-name="T101">Chleb </text:span><text:span text:style-name="T39">miesz.</text:span><text:span text:style-name="T139">6</text:span><text:span text:style-name="T39">0g (A:1,3,6,7) masło </text:span><text:span text:style-name="T102">2</text:span><text:span text:style-name="T39">0g (A:7), </text:span><text:span text:style-name="T101"><text:s/>herbata </text:span><text:span text:style-name="T40">250ml, </text:span><text:span text:style-name="T83">pasta mięsno-warzywna </text:span><text:span text:style-name="T139">7</text:span><text:span text:style-name="T83">0g (A:9), ser</text:span><text:span text:style-name="T100">ek kanapkowy mini</text:span><text:span text:style-name="T83"> </text:span><text:span text:style-name="T103">1szt</text:span><text:span text:style-name="T83"> (A:7), <text:s/>sałata, </text:span></text:p>
            <text:p text:style-name="P478">II Ś<text:span text:style-name="T3">NIADANIE -</text:span><text:span text:style-name="T95">Herbatniki 50g (A:1,7), </text:span></text:p>
            <text:p text:style-name="P498">P<text:span text:style-name="T3">OSIŁEK UZUPEŁNIAJĄCY - </text:span><text:span text:style-name="T83">Jogurt owocowy b/c 1szt (A:7), </text:span></text:p>
          </table:table-cell>
          <table:table-cell table:style-name="Tabela10.A2" office:value-type="string">
            <text:p text:style-name="P346">Ś<text:span text:style-name="T3">NIADANIE -</text:span><text:span text:style-name="T80">Ryż</text:span> <text:span text:style-name="T82">got. </text:span></text:p>
            <text:p text:style-name="P346"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0">pierś </text:span></text:p>
            <text:p text:style-name="P385"><text:span text:style-name="T80">z indyka </text:span><text:span text:style-name="T186">6</text:span><text:span text:style-name="T80">0g (A:6), dżem 40g, sałata </text:span><text:span text:style-name="T134">karb.</text:span><text:span text:style-name="T80">, </text:span></text:p>
            <text:p text:style-name="P346">O<text:span text:style-name="T3">BIAD - </text:span><text:span text:style-name="T83">Kasza manna got. na wyw. 350ml (A:1,9), filet z piersi piecz. z warz. <text:s/>1</text:span><text:span text:style-name="T100">1</text:span><text:span text:style-name="T83">0g (A:9), ziemniaki got. </text:span></text:p>
            <text:p text:style-name="P346"><text:span text:style-name="T83">z kop. 200g, marchewka mini opr. 150g (A:1,7), kompot owocowy 250ml, </text:span></text:p>
            <text:p text:style-name="P344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3">pasta mięsno-warzywna 90g (A:9), <text:s/>sałata </text:span><text:span text:style-name="T134">karb.</text:span><text:span text:style-name="T83">, </text:span></text:p>
            <text:p text:style-name="P478">II Ś<text:span text:style-name="T3">NIADANIE -</text:span><text:span text:style-name="T95">Herbatniki 50g (A:1,7), </text:span></text:p>
            <text:p text:style-name="P499">P<text:span text:style-name="T3">OSIŁEK UZUPEŁNIAJĄCY - </text:span><text:span text:style-name="T95">Wafle ryżowe 20g, herbata b/c, </text:span></text:p>
          </table:table-cell>
          <table:table-cell table:style-name="Tabela10.F2" office:value-type="string">
            <text:p text:style-name="P346">Ś<text:span text:style-name="T3">NIADANIE -</text:span><text:span text:style-name="T73"> 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0">pierś z indyka 40g (A:6), </text:span></text:p>
            <text:p text:style-name="P430">twaróg z kop. 50g (A:7), <text:s/>sałata <text:span text:style-name="T134">karb.</text:span>, </text:p>
            <text:p text:style-name="P346">O<text:span text:style-name="T3">BIAD - </text:span><text:span text:style-name="T83">Kasza manna got. na wyw. 350ml (A:1,9), filet z piersi piecz. z warz. w sosie potr. </text:span><text:span text:style-name="T187">26</text:span><text:span text:style-name="T83">0g (A:1,7,9), ziemniaki got. z kop. 200g, marchewka mini opr. 150g (A:1,7), kompot owocowy </text:span><text:span text:style-name="T103">b/c </text:span><text:span text:style-name="T83">250ml, </text:span></text:p>
            <text:p text:style-name="P34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pasta mięsno-warzywna 90g (A:9), </text:span></text:p>
            <text:p text:style-name="P344"><text:span text:style-name="T83">ser topiony 25g (A:7), ogórek kisz. 40g, </text:span><text:span text:style-name="T103">ser edamski 40g (A:7), </text:span><text:span text:style-name="T83">sałata </text:span><text:span text:style-name="T134">karb.</text:span><text:span text:style-name="T83">,</text:span></text:p>
            <text:p text:style-name="P479">II Ś<text:span text:style-name="T3">NIADANIE -</text:span><text:span text:style-name="T95">Kisiel ow. got. b/c z tartym jabłkiem 200ml, </text:span></text:p>
            <text:p text:style-name="P519">PODWIECZOREK - <text:span text:style-name="T95">Wafle ryżowe 20g, herbata b/c, </text:span></text:p>
            <text:p text:style-name="P498">P<text:span text:style-name="T3">OSIŁEK UZUPEŁNIAJĄCY - </text:span><text:span text:style-name="T83">Jogurt owocowy b/c 1szt (A:7), </text:span></text:p>
          </table:table-cell>
        </table:table-row>
        <table:table-row>
          <table:table-cell table:style-name="Tabela10.A2" office:value-type="string">
            <text:p text:style-name="P200">W<text:span text:style-name="T3">ARTOŚCI ODŻYWCZE</text:span></text:p>
          </table:table-cell>
          <table:table-cell table:style-name="Tabela10.A2" office:value-type="string">
            <text:p text:style-name="P208">Energia:<text:span text:style-name="T45">2125,3</text:span>kcal</text:p>
            <text:p text:style-name="P301">Białko:<text:span text:style-name="T66">95,02</text:span>g</text:p>
            <text:p text:style-name="P301">Tłuszcz:<text:span text:style-name="T45">79,15</text:span>g</text:p>
            <text:p text:style-name="P301">w tym kw.tłu.nasyc.:<text:span text:style-name="T45">32,45</text:span>g</text:p>
            <text:p text:style-name="P301">Węglowodany:<text:span text:style-name="T45">231,03</text:span>g</text:p>
            <text:p text:style-name="P313">w tym cukry: <text:span text:style-name="T67">24,01</text:span>g</text:p>
            <text:p text:style-name="P325"><text:soft-page-break/>Błonnik-<text:span text:style-name="T45">27,02</text:span>g</text:p>
            <text:p text:style-name="P271">Sól<text:span text:style-name="T45">3,1</text:span>-g</text:p>
          </table:table-cell>
          <table:table-cell table:style-name="Tabela10.A2" office:value-type="string">
            <text:p text:style-name="P206">Energia: 2<text:span text:style-name="T136">1</text:span><text:span text:style-name="T139">00</text:span>,<text:span text:style-name="T136">4</text:span>kcal</text:p>
            <text:p text:style-name="P289">Białko:<text:span text:style-name="T139">81</text:span>,8<text:span text:style-name="T136">1</text:span>g</text:p>
            <text:p text:style-name="P289">Tłuszcz:<text:span text:style-name="T136">7</text:span><text:span text:style-name="T139">7</text:span><text:span text:style-name="T136">,1</text:span>g</text:p>
            <text:p text:style-name="P289">w tym kw.tłu.nasyc.:26,4g</text:p>
            <text:p text:style-name="P289">Węglowodany:<text:span text:style-name="T136">299</text:span>,5g</text:p>
            <text:p text:style-name="P289">w tym cukry:2<text:span text:style-name="T139">0</text:span>,1g</text:p>
            <text:p text:style-name="P296"><text:soft-page-break/>Błonnik-<text:span text:style-name="T137">31,2</text:span>g</text:p>
            <text:p text:style-name="P296">Sól-<text:span text:style-name="T138">5,93</text:span>g</text:p>
          </table:table-cell>
          <table:table-cell table:style-name="Tabela10.A2" office:value-type="string">
            <text:p text:style-name="P206">Energia:2<text:span text:style-name="T139">087</text:span>,<text:span text:style-name="T139">7</text:span> kcal</text:p>
            <text:p text:style-name="P289">Białko:8<text:span text:style-name="T139">7</text:span>,<text:span text:style-name="T139">2</text:span>g</text:p>
            <text:p text:style-name="P289">Tłuszcz:<text:span text:style-name="T136">7</text:span><text:span text:style-name="T139">8</text:span>,<text:span text:style-name="T139">1</text:span>g</text:p>
            <text:p text:style-name="P289">w tym kw.tłu.nasyc.:2<text:span text:style-name="T136">6</text:span>,2g</text:p>
            <text:p text:style-name="P289">Węglowodany:<text:span text:style-name="T139">29</text:span>6,7g</text:p>
            <text:p text:style-name="P289">w tym cukry:<text:span text:style-name="T139">22</text:span>,2g</text:p>
            <text:p text:style-name="P296"><text:soft-page-break/>Błonnik-<text:span text:style-name="T139">29</text:span><text:span text:style-name="T137">,09</text:span>g</text:p>
            <text:p text:style-name="P296">Sól-<text:span text:style-name="T139">5,4</text:span>g</text:p>
          </table:table-cell>
          <table:table-cell table:style-name="Tabela10.A2" office:value-type="string">
            <text:p text:style-name="P206">Energia: 2036,8kcal</text:p>
            <text:p text:style-name="P289">Białko:85,9g</text:p>
            <text:p text:style-name="P289">Tłuszcz:7<text:span text:style-name="T139">2</text:span>,8g</text:p>
            <text:p text:style-name="P289">w tym kw.tłu.nasyc.:23,1g</text:p>
            <text:p text:style-name="P289">Węglowodany:<text:span text:style-name="T139">29</text:span>8,9g</text:p>
            <text:p text:style-name="P289">w tym cukry:<text:span text:style-name="T139">22</text:span>,8g</text:p>
            <text:p text:style-name="P296"><text:soft-page-break/>Błonnik-<text:span text:style-name="T138">29,9</text:span>g</text:p>
            <text:p text:style-name="P296">Sól-<text:span text:style-name="T137">6,0</text:span>g</text:p>
          </table:table-cell>
          <table:table-cell table:style-name="Tabela10.F2" office:value-type="string">
            <text:p text:style-name="P300">Energia:<text:span text:style-name="T140">21</text:span><text:span text:style-name="T139">98,78</text:span> kcal</text:p>
            <text:p text:style-name="P300">Białko:<text:span text:style-name="T139">94</text:span><text:span text:style-name="T140">,</text:span><text:span text:style-name="T139">1</text:span>g</text:p>
            <text:p text:style-name="P300">Tłuszcz:<text:span text:style-name="T139">79</text:span><text:span text:style-name="T140">,</text:span><text:span text:style-name="T139">2</text:span>g</text:p>
            <text:p text:style-name="P300">w tym kw.tłu.nasyc.:<text:span text:style-name="T140">25</text:span>g</text:p>
            <text:p text:style-name="P300">Węglowodany:<text:span text:style-name="T140">278,01</text:span>g</text:p>
            <text:p text:style-name="P300">w tym cukry:<text:span text:style-name="T140">2</text:span><text:span text:style-name="T139">0</text:span><text:span text:style-name="T140">,0</text:span><text:span text:style-name="T139">2</text:span>g</text:p>
            <text:p text:style-name="P324"><text:soft-page-break/>Błonnik-<text:span text:style-name="T140">3</text:span><text:span text:style-name="T139">0</text:span>g</text:p>
            <text:p text:style-name="P266">Sól-<text:span text:style-name="T140">5,98</text:span>g</text:p>
          </table:table-cell>
        </table:table-row>
        <table:table-row>
          <table:table-cell table:style-name="Tabela10.A2" office:value-type="string">
            <text:p text:style-name="P200"/>
          </table:table-cell>
          <table:table-cell table:style-name="Tabela10.A2" office:value-type="string">
            <text:p text:style-name="P138">DIETA <text:s/>PŁYNNA </text:p>
            <text:p text:style-name="P147">WZMOCNIONA</text:p>
          </table:table-cell>
          <table:table-cell table:style-name="Tabela10.A2" office:value-type="string">
            <text:p text:style-name="P219">DIETA PODSTAWOWA <text:s/>paliatywn<text:span text:style-name="T68">y</text:span></text:p>
          </table:table-cell>
          <table:table-cell table:style-name="Tabela10.A2" office:value-type="string">
            <text:p text:style-name="P143">DIETA PODSTAWOWA </text:p>
            <text:p text:style-name="P156">pediatryczny</text:p>
          </table:table-cell>
          <table:table-cell table:style-name="Tabela10.A2" office:value-type="string">
            <text:p text:style-name="P144">DIETA </text:p>
            <text:p text:style-name="P159">WEGETARIAŃSKA</text:p>
          </table:table-cell>
          <table:table-cell table:style-name="Tabela10.F2" office:value-type="string">
            <text:p text:style-name="P554"/>
          </table:table-cell>
        </table:table-row>
        <table:table-row>
          <table:table-cell table:style-name="Tabela10.A2" office:value-type="string">
            <text:p text:style-name="P200"/>
          </table:table-cell>
          <table:table-cell table:style-name="Tabela10.A2" office:value-type="string">
            <text:p text:style-name="P101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1"><text:span text:style-name="T4">OBIAD – </text:span><text:span text:style-name="T13">Homogenat</text:span></text:p>
            <text:p text:style-name="P102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42"><text:span text:style-name="T4">II ŚNIADANIE- </text:span><text:span text:style-name="T15">Jogurt naturalny</text:span><text:span text:style-name="T5">(A:7)</text:span></text:p>
            <text:p text:style-name="P133">PODWIECZOREK – <text:span text:style-name="T69"><text:s/>Kisiel owocowy - płynny</text:span></text:p>
            <text:p text:style-name="P160"><text:span text:style-name="T78">P</text:span><text:span text:style-name="T79">osiłek uzupełniający</text:span><text:span text:style-name="T41"> -Sok owocowo – warzywny</text:span></text:p>
          </table:table-cell>
          <table:table-cell table:style-name="Tabela10.A2" office:value-type="string">
            <text:p text:style-name="P344">Ś<text:span text:style-name="T3">NIADANIE -</text:span><text:span text:style-name="T80">Ryż</text:span> <text:span text:style-name="T82">got.</text:span><text:span text:style-name="T73"> na ml.350ml(A:7), kawa ml.250ml (A:1,7), chleb miesz. </text:span><text:span text:style-name="T131">6</text:span><text:span text:style-name="T73">0g(A:1,3,6,7), <text:s/></text:span><text:span text:style-name="T131">bułka pszenna 1szt (A:1), </text:span><text:span text:style-name="T36">m</text:span><text:span text:style-name="T73">argaryna o zaw. tłuszczu 80% 10g–2szt, </text:span><text:span text:style-name="T80">kieł. piwna 40g (A:7,10), twaróg z </text:span><text:span text:style-name="T83">czer. cebulą</text:span><text:span text:style-name="T80"> 50g (A:7), dżem 40g, sałata </text:span><text:span text:style-name="T134">karb.</text:span><text:span text:style-name="T80">, </text:span></text:p>
            <text:p text:style-name="P348">O<text:span text:style-name="T3">BIAD-</text:span><text:span text:style-name="T83">Zupa z zielonego groszku z mak. 350ml (A:1,7,9), pieczeń rzymska 100g (A:1,3,6,7), ziemniaki got. z kop. 200g, marchewka opr. 150g (A:1,7), kompot owocowy 250ml, </text:span></text:p>
            <text:p text:style-name="P34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mielonka tyrolska 60g (A:1,6,7), ser topiony 25g (A:7), ogórek kisz. 40g, sałata </text:span><text:span text:style-name="T134">karb.</text:span><text:span text:style-name="T83">, </text:span></text:p>
            <text:p text:style-name="P480">II Ś<text:span text:style-name="T3">NIADANIE -</text:span><text:span text:style-name="T95">Herbatniki 50g (A:1,7), </text:span></text:p>
            <text:p text:style-name="P500">P<text:span text:style-name="T3">OSIŁEK UZUPEŁNIAJĄCY - </text:span><text:span text:style-name="T83">Jogurt owocowy b/c 1szt (A:7),</text:span></text:p>
          </table:table-cell>
          <table:table-cell table:style-name="Tabela10.A2" office:value-type="string">
            <text:p text:style-name="P344">Ś<text:span text:style-name="T3">NIADANIE -</text:span><text:span text:style-name="T80">Ryż</text:span> <text:span text:style-name="T82">got.</text:span><text:span text:style-name="T73"> na ml.350ml(A:7), kawa ml.250ml (A:1,7), chleb miesz. </text:span><text:span text:style-name="T131">6</text:span><text:span text:style-name="T73">0g(A:1,3,6,7), </text:span><text:span text:style-name="T131">bułka pszenna 1szt (A:1), </text:span><text:span text:style-name="T73"><text:s/></text:span><text:span text:style-name="T36">m</text:span><text:span text:style-name="T73">argaryna o zaw. tłuszczu 80% 10g–2szt, </text:span><text:span text:style-name="T80">kieł. piwna 40g (A:7,10), twaróg </text:span><text:span text:style-name="T83">czer. cebulą</text:span><text:span text:style-name="T80"> 50g (A:7), dżem 40g, sałata </text:span><text:span text:style-name="T134">karb.</text:span><text:span text:style-name="T80">, </text:span></text:p>
            <text:p text:style-name="P348">O<text:span text:style-name="T3">BIAD-</text:span><text:span text:style-name="T83">Zupa z zielonego groszku z mak. 350ml (A:1,7,9), pieczeń rzymska 100g (A:1,3,6,7), ziemniaki got. z kop. 200g, marchewka opr. 150g (A:1,7), kompot owocowy 250ml, </text:span></text:p>
            <text:p text:style-name="P34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mielonka tyrolska 60g (A:1,6,7), ser topiony 25g (A:7), ogórek kisz. 40g, sałata </text:span><text:span text:style-name="T134">karb.</text:span><text:span text:style-name="T83">, </text:span></text:p>
            <text:p text:style-name="P480">II Ś<text:span text:style-name="T3">NIADANIE -</text:span><text:span text:style-name="T95">Herbatniki 50g (A:1,7), </text:span></text:p>
            <text:p text:style-name="P500">P<text:span text:style-name="T3">OSIŁEK UZUPEŁNIAJĄCY - </text:span><text:span text:style-name="T83">Jogurt owocowy b/c 1szt (A:7),</text:span></text:p>
          </table:table-cell>
          <table:table-cell table:style-name="Tabela10.A2" office:value-type="string">
            <text:p text:style-name="P348">Ś<text:span text:style-name="T3">NIADANIE -</text:span><text:span text:style-name="T80">Ryż</text:span> <text:span text:style-name="T82">got.</text:span><text:span text:style-name="T73"> na ml.350ml(A:7), kawa ml.250ml (A:1,7), chleb miesz. 80g(A:1,3,6,7), </text:span><text:span text:style-name="T36">m</text:span><text:span text:style-name="T73">argaryna o zaw. tłuszczu 80% 10g–2szt, </text:span><text:span text:style-name="T80">twaróg</text:span></text:p>
            <text:p text:style-name="P385"><text:span text:style-name="T80">z </text:span><text:span text:style-name="T83">czer. cebulą</text:span><text:span text:style-name="T80"> </text:span><text:span text:style-name="T104">10</text:span><text:span text:style-name="T80">0g (A:7), dżem 40g, sałata </text:span><text:span text:style-name="T134">karb.</text:span><text:span text:style-name="T80">, </text:span></text:p>
            <text:p text:style-name="P348">O<text:span text:style-name="T3">BIAD - </text:span><text:span text:style-name="T83">Zupa z zielonego groszku z mak. 350ml (A:1,7,9), </text:span><text:span text:style-name="T104">kotlet ziemniaczany</text:span><text:span text:style-name="T83"> (A:1,3,6,7), <text:s/>marchewka opr. 150g (A:1,7), marchewka mini opr. 150g (A:1,7), kompot owocowy 250ml, </text:span></text:p>
            <text:p text:style-name="P34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04">jajko got. 1szt (A:3),</text:span><text:span text:style-name="T83"> ser topiony 25g (A:7), ogórek kisz. 40g, sałata </text:span><text:span text:style-name="T134">karb.</text:span><text:span text:style-name="T83">, </text:span></text:p>
            <text:p text:style-name="P480">II Ś<text:span text:style-name="T3">NIADANIE -</text:span><text:span text:style-name="T95">Herbatniki 50g (A:1,7), </text:span></text:p>
            <text:p text:style-name="P500">P<text:span text:style-name="T3">OSIŁEK UZUPEŁNIAJĄCY - </text:span><text:span text:style-name="T83">Jogurt owocowy b/c 1szt (A:7),</text:span></text:p>
          </table:table-cell>
          <table:table-cell table:style-name="Tabela10.F2" office:value-type="string">
            <text:p text:style-name="P554"/>
          </table:table-cell>
        </table:table-row>
        <table:table-row>
          <table:table-cell table:style-name="Tabela10.A2" office:value-type="string">
            <text:p text:style-name="P200">W<text:span text:style-name="T3">ARTOŚCI ODŻYWCZE</text:span></text:p>
          </table:table-cell>
          <table:table-cell table:style-name="Tabela10.A2" office:value-type="string">
            <text:p text:style-name="P208">Energia:<text:span text:style-name="T46">2206,08</text:span>kcal</text:p>
            <text:p text:style-name="P301">Białko:<text:span text:style-name="T47">101,2</text:span>g</text:p>
            <text:p text:style-name="P301">Tłuszcz:<text:span text:style-name="T46">63,01</text:span>g</text:p>
            <text:p text:style-name="P301">w tym kw.tłu.nasyc.:<text:span text:style-name="T46">23,08</text:span>g</text:p>
            <text:p text:style-name="P301">Węglowodany:<text:span text:style-name="T47">320,02</text:span>g</text:p>
            <text:p text:style-name="P313">w tym cukry:<text:span text:style-name="T46">21,01</text:span>g</text:p>
            <text:p text:style-name="P325">Błonnik-<text:span text:style-name="T46">30,12</text:span>g</text:p>
            <text:p text:style-name="P271">Sól-<text:span text:style-name="T46">2,7</text:span>g</text:p>
          </table:table-cell>
          <table:table-cell table:style-name="Tabela10.A2" office:value-type="string">
            <text:p text:style-name="P289">Energia: 2<text:span text:style-name="T139">215,4</text:span>kcal</text:p>
            <text:p text:style-name="P289">Białko:89,<text:span text:style-name="T139">6</text:span>g</text:p>
            <text:p text:style-name="P289">Tłuszcz:8<text:span text:style-name="T139">7</text:span>,8g</text:p>
            <text:p text:style-name="P289">w tym kw.tłu.nasyc.:28,1g</text:p>
            <text:p text:style-name="P289">Węglowodany:3<text:span text:style-name="T139">12</text:span>g</text:p>
            <text:p text:style-name="P289">w tym cukry:2<text:span text:style-name="T139">5</text:span>,5g</text:p>
            <text:p text:style-name="P296">Błonnik-<text:span text:style-name="T137">30,9</text:span>g</text:p>
            <text:p text:style-name="P434">Sól-<text:span text:style-name="T137">6,3</text:span>g</text:p>
          </table:table-cell>
          <table:table-cell table:style-name="Tabela10.A2" office:value-type="string">
            <text:p text:style-name="P289">Energia: 2<text:span text:style-name="T139">215,4</text:span>kcal</text:p>
            <text:p text:style-name="P289">Białko:89,<text:span text:style-name="T139">6</text:span>g</text:p>
            <text:p text:style-name="P289">Tłuszcz:8<text:span text:style-name="T139">7</text:span>,8g</text:p>
            <text:p text:style-name="P289">w tym kw.tłu.nasyc.:28,1g</text:p>
            <text:p text:style-name="P289">Węglowodany:3<text:span text:style-name="T139">12</text:span>g</text:p>
            <text:p text:style-name="P289">w tym cukry:2<text:span text:style-name="T139">5</text:span>,5g</text:p>
            <text:p text:style-name="P296">Błonnik-<text:span text:style-name="T137">30,9</text:span>g</text:p>
            <text:p text:style-name="P434">Sól-<text:span text:style-name="T137">6,3</text:span>g</text:p>
          </table:table-cell>
          <table:table-cell table:style-name="Tabela10.A2" office:value-type="string">
            <text:p text:style-name="P289">Energia: 2<text:span text:style-name="T139">154,1</text:span>kcal</text:p>
            <text:p text:style-name="P289">Białko:8<text:span text:style-name="T139">1</text:span>,<text:span text:style-name="T139">1</text:span>g</text:p>
            <text:p text:style-name="P289">Tłuszcz:<text:span text:style-name="T139">78</text:span>,8g</text:p>
            <text:p text:style-name="P289">w tym kw.tłu.nasy.:28,1g</text:p>
            <text:p text:style-name="P289">Węglowodany:3<text:span text:style-name="T139">11</text:span>g</text:p>
            <text:p text:style-name="P289">w tym cukry:2<text:span text:style-name="T139">5</text:span>,<text:span text:style-name="T139">1</text:span>g</text:p>
            <text:p text:style-name="P296">Błonnik-<text:span text:style-name="T137">30,9</text:span>g</text:p>
            <text:p text:style-name="P434">Sól-<text:span text:style-name="T137">6,3</text:span>g</text:p>
          </table:table-cell>
          <table:table-cell table:style-name="Tabela10.F2" office:value-type="string">
            <text:p text:style-name="P554"/>
          </table:table-cell>
        </table:table-row>
      </table:table>
      <text:p text:style-name="P250"/>
      <text:p text:style-name="P251"><text:soft-page-break/></text:p>
      <text:p text:style-name="P251"/>
      <text:p text:style-name="P263"><text:span text:style-name="T81">Jadłospis na dzień </text:span><text:span text:style-name="T182">3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544">P<text:span text:style-name="T2">OSIŁEK</text:span></text:p>
          </table:table-cell>
          <table:table-cell table:style-name="Tabela1.A1" office:value-type="string">
            <text:p text:style-name="P552">DIETA PODSTAWOWA</text:p>
          </table:table-cell>
          <table:table-cell table:style-name="Tabela1.A1" office:value-type="string">
            <text:p text:style-name="P552">DIETA ŁATWOSTRAWNA</text:p>
          </table:table-cell>
          <table:table-cell table:style-name="Tabela1.A1" office:value-type="string">
            <text:p text:style-name="P549">DIETA Z OGR. ŁATWO PRZYSWAJALNYCH WĘGLOWODANÓW</text:p>
          </table:table-cell>
          <table:table-cell table:style-name="Tabela1.A1" office:value-type="string">
            <text:p text:style-name="P550">DIETA ŁATWOSTRAWNA BEZMLECZNA</text:p>
          </table:table-cell>
          <table:table-cell table:style-name="Tabela1.F1" office:value-type="string">
            <text:p text:style-name="P550">DIETA ŁATWOSTRAWNA Z OGR. TŁUSZCZU</text:p>
          </table:table-cell>
        </table:table-row>
        <table:table-row>
          <table:table-cell table:style-name="Tabela1.A2" office:value-type="string">
            <text:p text:style-name="P281">Ś<text:span text:style-name="T3">NIADANIE</text:span></text:p>
          </table:table-cell>
          <table:table-cell table:style-name="Tabela1.A2" office:value-type="string">
            <text:p text:style-name="P115"><text:span text:style-name="T22">Kasza manna</text:span><text:span text:style-name="T23"> </text:span><text:span text:style-name="T24">got.</text:span><text:span text:style-name="T25"> na ml. 350ml (A:1,7), kawa ml.250ml (A:1,7), chleb miesz. </text:span><text:span text:style-name="T26">8</text:span><text:span text:style-name="T25">0g (A:1,3,6,7), </text:span><text:s/><text:span text:style-name="T36">m</text:span>argaryna o zaw. tłuszczu 80% 10g – 2szt, <text:span text:style-name="T27">pasztetowa 60g (A:1,6,9), serek kanapkowy mini 1szt (A:7), sałata, </text:span><text:span text:style-name="T28">papryka konser. 40g (A:10), </text:span></text:p>
          </table:table-cell>
          <table:table-cell table:style-name="Tabela1.A2" office:value-type="string">
            <text:p text:style-name="P115"><text:span text:style-name="T22">Kasza manna</text:span><text:span text:style-name="T23"> </text:span><text:span text:style-name="T24">got.</text:span><text:span text:style-name="T25"> na ml. 350ml (A:1,7), kawa ml.250ml (A:1,7), chleb miesz. </text:span><text:span text:style-name="T26">8</text:span><text:span text:style-name="T25">0g (A:1,3,6,7),</text:span><text:span text:style-name="T29"> </text:span><text:s/><text:span text:style-name="T36">m</text:span>argaryna o zaw. tłuszczu 80% 10g – 2szt, <text:span text:style-name="T27">filet wędzony 60g, serek kanapkowy mini 1szt (A:7), sałata, </text:span></text:p>
          </table:table-cell>
          <table:table-cell table:style-name="Tabela1.A2" office:value-type="string">
            <text:p text:style-name="P6"><text:s/>Kawa ml. 250ml (A:1,7), </text:p>
            <text:p text:style-name="P6">chleb <text:span text:style-name="T37">raz</text:span>. 80g (A:1,3,6,7), <text:span text:style-name="T36">m</text:span>argaryna o zaw. tłuszczu </text:p>
            <text:p text:style-name="P6">80% 10g – <text:span text:style-name="T38">1</text:span>szt, <text:span text:style-name="T83">filet </text:span></text:p>
            <text:p text:style-name="P6"><text:span text:style-name="T83">wędzony 60g, serek </text:span></text:p>
            <text:p text:style-name="P6"><text:span text:style-name="T83">kanapkowy mini 1szt (A:7), sałata, </text:span></text:p>
          </table:table-cell>
          <table:table-cell table:style-name="Tabela1.A2" office:value-type="string">
            <text:p text:style-name="P116"><text:span text:style-name="T22">Kasza manna</text:span><text:span text:style-name="T23"> </text:span><text:span text:style-name="T24">got. </text:span><text:span text:style-name="T25">na wyw. 350ml (A:</text:span><text:span text:style-name="T30">1,9</text:span><text:span text:style-name="T25">), herbata 250ml, chleb miesz. </text:span><text:span text:style-name="T26">8</text:span><text:span text:style-name="T25">0g (A:1,3,6,7), </text:span><text:s/><text:span text:style-name="T36">m</text:span>argaryna o zaw. tłuszczu 80% 10g – <text:span text:style-name="T38">1</text:span>szt, <text:span text:style-name="T27">filet wędzony 60g, </text:span><text:span text:style-name="T31">miód nat. 25g</text:span><text:span text:style-name="T27">, sałata, </text:span></text:p>
          </table:table-cell>
          <table:table-cell table:style-name="Tabela1.F2" office:value-type="string">
            <text:p text:style-name="P116"><text:span text:style-name="T22">Kasza manna</text:span><text:span text:style-name="T23"> </text:span><text:span text:style-name="T24">got.</text:span><text:span text:style-name="T25"> na ml. 350ml (A:1,7), kawa ml.250ml (A:1,7), chleb miesz. </text:span><text:span text:style-name="T26">8</text:span><text:span text:style-name="T25">0g (A:1,3,6,7),</text:span> <text:span text:style-name="T36">m</text:span>argaryna o zaw. tłuszczu 80% 10g – <text:span text:style-name="T38">1</text:span>szt, <text:span text:style-name="T27">filet wędzony 60g, serek kanapkowy mini 1szt (A:7), sałata, </text:span></text:p>
          </table:table-cell>
        </table:table-row>
        <table:table-row>
          <table:table-cell table:style-name="Tabela1.A2" office:value-type="string">
            <text:p text:style-name="P282">II Ś<text:span text:style-name="T3">NIADANIE</text:span>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10">Sok pomidorowy 1szt, </text:p>
          </table:table-cell>
          <table:table-cell table:style-name="Tabela1.A2" office:value-type="string">
            <text:p text:style-name="P555"/>
          </table:table-cell>
          <table:table-cell table:style-name="Tabela1.F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281">O<text:span text:style-name="T3">BIAD</text:span></text:p>
          </table:table-cell>
          <table:table-cell table:style-name="Tabela1.A2" office:value-type="string">
            <text:p text:style-name="P408"><text:span text:style-name="T83">Zupa pomidorowa z ryżem 350ml (A:1,7,9), </text:span><text:span text:style-name="T84">kotlet schabowy 100g (A:1,3,6,7), </text:span><text:span text:style-name="T83">ziemniaki got. z kop. 200g, surówka z kapusty pekińskiej 100g, kompot owocowy 250ml, </text:span></text:p>
          </table:table-cell>
          <table:table-cell table:style-name="Tabela1.A2" office:value-type="string">
            <text:p text:style-name="P191"><text:span text:style-name="T83">Zupa pomidorowa z ryżem 350ml (A:1,7,9), potrawka ze schabu 170g (A:1,7,9), ziemniaki got. z kop. 200g, surówka z kapusty pekińskiej 100g (Zol marchewka 150g (A:1,7)), kompot owocowy 250ml, </text:span></text:p>
          </table:table-cell>
          <table:table-cell table:style-name="Tabela1.A2" office:value-type="string">
            <text:p text:style-name="P193"><text:span text:style-name="T83">Zupa pomidorowa z ryżem 350ml (A:1,7,9), </text:span><text:span text:style-name="T104">bitka opiek. w sosie</text:span><text:span text:style-name="T83"> 170g (A:1,9), ziemniaki got. z kop. 200g, surówka z kapusty pekińskiej </text:span><text:span text:style-name="T104">6</text:span><text:span text:style-name="T83">0g, <text:s/>marchewka </text:span><text:span text:style-name="T104">opr. 7</text:span><text:span text:style-name="T83">0g (A:1,7), kompot owocowy </text:span><text:span text:style-name="T104">b/c </text:span><text:span text:style-name="T83">250ml, </text:span></text:p>
          </table:table-cell>
          <table:table-cell table:style-name="Tabela1.A2" office:value-type="string">
            <text:p text:style-name="P176">Zupa ryżowa got. na wyw. 350ml (A:9), bitka opiek. <text:span text:style-name="T83"><text:s/>1</text:span>0<text:span text:style-name="T83">0g (A:1,9), ziemniaki got. z kop. 200g, surówka z kapusty pekińskiej 100g, kompot owocowy </text:span><text:s/><text:span text:style-name="T83">250ml, </text:span></text:p>
          </table:table-cell>
          <table:table-cell table:style-name="Tabela1.F2" office:value-type="string">
            <text:p text:style-name="P176">Zupa ryżowa got. na wyw. 350ml (A:9), <text:span text:style-name="T83">potrawka ze schabu 170g (A:1,7,9), ziemniaki got. z kop. 200g, marchewka </text:span>opr. <text:span text:style-name="T83">150g (A:1,7), kompot owocowy 250ml, </text:span></text:p>
          </table:table-cell>
        </table:table-row>
        <table:table-row>
          <table:table-cell table:style-name="Tabela1.A2" office:value-type="string">
            <text:p text:style-name="P281">P<text:span text:style-name="T3">ODWIECZOREK</text:span>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171">Warzywa got. 150g, </text:p>
          </table:table-cell>
          <table:table-cell table:style-name="Tabela1.A2" office:value-type="string">
            <text:p text:style-name="P555"/>
          </table:table-cell>
          <table:table-cell table:style-name="Tabela1.F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281">K<text:span text:style-name="T3">OLACJA</text:span></text:p>
          </table:table-cell>
          <table:table-cell table:style-name="Tabela1.A2" office:value-type="string">
            <text:p text:style-name="P14">Chleb <text:span text:style-name="T39">miesz.100g (A:1,3,6,7) masło 20g (A:7), </text:span><text:s/>herbata <text:span text:style-name="T40">250ml, </text:span><text:span text:style-name="T83">kiełbasa szynkowa 60g (A:6,9), dżem 25g, sałata, </text:span></text:p>
          </table:table-cell>
          <table:table-cell table:style-name="Tabela1.A2" office:value-type="string">
            <text:p text:style-name="P14">Chleb <text:span text:style-name="T39">miesz.100g (A:1,3,6,7) masło 20g (A:7), </text:span><text:s/>herbata <text:span text:style-name="T40">250ml, </text:span><text:span text:style-name="T83">kiełbasa szynkowa 60g (A:6,9), dżem 25g, sałata, </text:span></text:p>
          </table:table-cell>
          <table:table-cell table:style-name="Tabela1.A2" office:value-type="string">
            <text:p text:style-name="P15">Chleb <text:span text:style-name="T39">miesz.100g (A:1,3,6,7) masło 10g (A:7), </text:span><text:s/>herbata <text:span text:style-name="T40">250ml, </text:span><text:span text:style-name="T83">kiełbasa szynkowa 60g (A:6,9), </text:span><text:span text:style-name="T104">serek topiony</text:span><text:span text:style-name="T83"> 25g </text:span><text:span text:style-name="T104">(A:7)</text:span><text:span text:style-name="T83">, sałata,</text:span><text:span text:style-name="T40"> </text:span></text:p>
          </table:table-cell>
          <table:table-cell table:style-name="Tabela1.A2" office:value-type="string">
            <text:p text:style-name="P15">Chleb <text:span text:style-name="T39">miesz.100g (A:1,3,6,7) masło 10g (A:7), </text:span><text:s/>herbata <text:span text:style-name="T40">250ml, </text:span><text:span text:style-name="T104">szynka wieprz. got. 60g (A:6,9), </text:span><text:span text:style-name="T83">dżem 25g, sałata,</text:span></text:p>
          </table:table-cell>
          <table:table-cell table:style-name="Tabela1.F2" office:value-type="string">
            <text:p text:style-name="P16">Chleb <text:span text:style-name="T39">miesz.100g (A:1,3,6,7) masło 10g (A:7), </text:span><text:s/>herbata <text:span text:style-name="T40">250ml, </text:span><text:span text:style-name="T104">szynka wieprz. got. 60g (A:6,9), </text:span><text:span text:style-name="T83">dżem 25g, sałata,</text:span></text:p>
          </table:table-cell>
        </table:table-row>
        <table:table-row>
          <table:table-cell table:style-name="Tabela1.A2" office:value-type="string">
            <text:p text:style-name="P285">P<text:span text:style-name="T3">OSIŁEK UZUPEŁNIAJĄCY</text:span></text:p>
          </table:table-cell>
          <table:table-cell table:style-name="Tabela1.A2" office:value-type="string">
            <text:p text:style-name="P388">Bułka drożdżowa 1szt (A:1,3,6,7), </text:p>
          </table:table-cell>
          <table:table-cell table:style-name="Tabela1.A2" office:value-type="string">
            <text:p text:style-name="P389">Bułka drożdżowa 1szt (A:1,3,6,7),</text:p>
          </table:table-cell>
          <table:table-cell table:style-name="Tabela1.A2" office:value-type="string">
            <text:p text:style-name="P11">Pomarańcza 1szt, </text:p>
          </table:table-cell>
          <table:table-cell table:style-name="Tabela1.A2" office:value-type="string">
            <text:p text:style-name="P12">Pomarańcza 1szt,</text:p>
          </table:table-cell>
          <table:table-cell table:style-name="Tabela1.F2" office:value-type="string">
            <text:p text:style-name="P390">Bułka drożdżowa 1szt (A:1,3,6,7),</text:p>
          </table:table-cell>
        </table:table-row>
        <table:table-row>
          <table:table-cell table:style-name="Tabela1.A2" office:value-type="string">
            <text:p text:style-name="P201">W<text:span text:style-name="T3">ARTOŚCI ODŻYWCZE</text:span></text:p>
          </table:table-cell>
          <table:table-cell table:style-name="Tabela1.A2" office:value-type="string">
            <text:p text:style-name="P302">Energia: <text:span text:style-name="T141">2</text:span><text:span text:style-name="T142">231</text:span><text:span text:style-name="T141">,2</text:span>kcal</text:p>
            <text:p text:style-name="P302">Białko:<text:span text:style-name="T141">9</text:span><text:span text:style-name="T142">0</text:span><text:span text:style-name="T141">,28</text:span>g</text:p>
            <text:p text:style-name="P302">Tłuszcz:<text:span text:style-name="T142">8</text:span><text:span text:style-name="T144">0</text:span><text:span text:style-name="T141">,51</text:span>g</text:p>
            <text:p text:style-name="P302">w tym kw.tłu.nasyc.:<text:span text:style-name="T143">26</text:span><text:span text:style-name="T141">,2</text:span>g</text:p>
            <text:p text:style-name="P302">Węglowodany:<text:span text:style-name="T141">2</text:span><text:span text:style-name="T142">9</text:span><text:span text:style-name="T141">7,98</text:span>g</text:p>
            <text:p text:style-name="P302">w tym cukry:<text:span text:style-name="T142">26</text:span><text:span text:style-name="T141">,49</text:span>g</text:p>
            <text:p text:style-name="P326"><text:soft-page-break/>Błonnik-<text:span text:style-name="T46">30,12</text:span>g</text:p>
            <text:p text:style-name="P272">Sól-<text:span text:style-name="T142">6</text:span><text:span text:style-name="T46">,7</text:span>g</text:p>
          </table:table-cell>
          <table:table-cell table:style-name="Tabela1.A2" office:value-type="string">
            <text:p text:style-name="P209">Energia: <text:span text:style-name="T141">214</text:span><text:span text:style-name="T142">1</text:span><text:span text:style-name="T141">,5</text:span>kcal</text:p>
            <text:p text:style-name="P302">Białko:<text:span text:style-name="T141">8</text:span><text:span text:style-name="T144">0</text:span><text:span text:style-name="T141">,11</text:span>g</text:p>
            <text:p text:style-name="P302">Tłuszcz:<text:span text:style-name="T142">7</text:span><text:span text:style-name="T141">8,01</text:span>g</text:p>
            <text:p text:style-name="P302">w tym kw.tłu.nasyc.:<text:span text:style-name="T143">2</text:span><text:span text:style-name="T141">2,59</text:span>g</text:p>
            <text:p text:style-name="P302">Węglowodany:<text:span text:style-name="T141">2</text:span><text:span text:style-name="T142">8</text:span><text:span text:style-name="T141">8,96</text:span>g</text:p>
            <text:p text:style-name="P314">w tym cukry:<text:span text:style-name="T142">2</text:span><text:span text:style-name="T141">2,58</text:span>g</text:p>
            <text:p text:style-name="P326"><text:soft-page-break/>Błonnik-<text:span text:style-name="T46">30,2</text:span>g</text:p>
            <text:p text:style-name="P272">Sól-<text:span text:style-name="T142">6</text:span><text:span text:style-name="T46">,</text:span><text:span text:style-name="T142">5</text:span>g</text:p>
          </table:table-cell>
          <table:table-cell table:style-name="Tabela1.A2" office:value-type="string">
            <text:p text:style-name="P209">Energia: <text:span text:style-name="T141">2105,02</text:span>kcal</text:p>
            <text:p text:style-name="P302">Białko:<text:span text:style-name="T141">8</text:span><text:span text:style-name="T142">0</text:span><text:span text:style-name="T141">,82</text:span>g</text:p>
            <text:p text:style-name="P302">Tłuszcz:<text:span text:style-name="T142">76</text:span><text:span text:style-name="T141">,96</text:span>g</text:p>
            <text:p text:style-name="P302">w tym kw.tłu.nasyc.:<text:span text:style-name="T143">20</text:span><text:span text:style-name="T141">,84</text:span>g</text:p>
            <text:p text:style-name="P302">Węglowodany:<text:span text:style-name="T141">283,45</text:span>g</text:p>
            <text:p text:style-name="P314">w tym cukry:<text:span text:style-name="T142">20</text:span><text:span text:style-name="T141">,49</text:span>g</text:p>
            <text:p text:style-name="P326"><text:soft-page-break/>Błonnik-<text:span text:style-name="T46">30,1</text:span>g</text:p>
            <text:p text:style-name="P272">Sól-<text:span text:style-name="T142">6</text:span><text:span text:style-name="T46">,7</text:span>g</text:p>
          </table:table-cell>
          <table:table-cell table:style-name="Tabela1.A2" office:value-type="string">
            <text:p text:style-name="P209">Energia: <text:span text:style-name="T141">2</text:span><text:span text:style-name="T142">047</text:span><text:span text:style-name="T141">,</text:span><text:span text:style-name="T142">8</text:span><text:span text:style-name="T141">5</text:span>kcal</text:p>
            <text:p text:style-name="P302">Białko:<text:span text:style-name="T141">73,65</text:span>g</text:p>
            <text:p text:style-name="P302">Tłuszcz:<text:span text:style-name="T141">6</text:span><text:span text:style-name="T142">8</text:span><text:span text:style-name="T141">,20</text:span>g</text:p>
            <text:p text:style-name="P302">w tym kw.tłu.nasyc.:<text:span text:style-name="T141">33,09</text:span>g</text:p>
            <text:p text:style-name="P302">Węglowodany:<text:span text:style-name="T141">268,95</text:span>g</text:p>
            <text:p text:style-name="P314">w tym cukry:<text:span text:style-name="T142">2</text:span><text:span text:style-name="T141">0,52</text:span>g</text:p>
            <text:p text:style-name="P326"><text:soft-page-break/>Błonnik-<text:span text:style-name="T46">30,12</text:span>g</text:p>
            <text:p text:style-name="P272">Sól-<text:span text:style-name="T142">5,</text:span><text:span text:style-name="T46">7</text:span>g</text:p>
          </table:table-cell>
          <table:table-cell table:style-name="Tabela1.F2" office:value-type="string">
            <text:p text:style-name="P209">Energia:<text:span text:style-name="T141">21</text:span><text:span text:style-name="T143">1</text:span><text:span text:style-name="T142">6</text:span><text:span text:style-name="T141">,02</text:span> kcal</text:p>
            <text:p text:style-name="P302">Białko:<text:span text:style-name="T141">79,</text:span><text:span text:style-name="T143">0</text:span><text:span text:style-name="T141">3</text:span>g</text:p>
            <text:p text:style-name="P302">Tłuszcz:<text:span text:style-name="T141">6</text:span><text:span text:style-name="T142">8</text:span><text:span text:style-name="T141">,05</text:span>g</text:p>
            <text:p text:style-name="P302">w tym kw.tłu.nasyc.:<text:span text:style-name="T143">22</text:span><text:span text:style-name="T141">,84</text:span>g</text:p>
            <text:p text:style-name="P302">Węglowodany:<text:span text:style-name="T141">2</text:span><text:span text:style-name="T142">8</text:span><text:span text:style-name="T141">6,95</text:span>g</text:p>
            <text:p text:style-name="P314">w tym cukry:<text:span text:style-name="T142">2</text:span><text:span text:style-name="T141">0,50</text:span>g</text:p>
            <text:p text:style-name="P326"><text:soft-page-break/>Błonnik-<text:span text:style-name="T46">30,2</text:span>g</text:p>
            <text:p text:style-name="P272">Sól-<text:span text:style-name="T142">5</text:span><text:span text:style-name="T46">,7</text:span>g</text:p>
          </table:table-cell>
        </table:table-row>
        <table:table-row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79">DIETA WYSOKOBIAŁKOWA</text:p>
            <text:p text:style-name="P93"/>
          </table:table-cell>
          <table:table-cell table:style-name="Tabela1.A2" office:value-type="string">
            <text:p text:style-name="P79">DIETA I PAPKOWATA – MIELONA</text:p>
          </table:table-cell>
          <table:table-cell table:style-name="Tabela1.A2" office:value-type="string">
            <text:p text:style-name="P89">ODDZIAŁ POŁOŻNICZY</text:p>
          </table:table-cell>
          <table:table-cell table:style-name="Tabela1.A2" office:value-type="string">
            <text:p text:style-name="P31">GINEKOLOGIA </text:p>
          </table:table-cell>
          <table:table-cell table:style-name="Tabela1.F2" office:value-type="string">
            <text:p text:style-name="P139">DIETA VI PŁYNNA </text:p>
            <text:p text:style-name="P148">WZMOCNIONA</text:p>
          </table:table-cell>
        </table:table-row>
        <table:table-row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349">Ś<text:span text:style-name="T3">NIADANIE -</text:span><text:span text:style-name="T80">Kasza manna</text:span> <text:span text:style-name="T82">got.</text:span><text:span text:style-name="T73"> na ml. 350ml (A:1,7), kawa ml.250ml (A:1,7), chleb miesz. </text:span><text:span text:style-name="T106">8</text:span><text:span text:style-name="T73">0g (A:1,3,6,7),</text:span><text:span text:style-name="T107"> </text:span><text:span text:style-name="T3"><text:s/></text:span><text:span text:style-name="T36">m</text:span><text:span text:style-name="T3">argaryna o zaw. tłuszczu 80% 10g – 2szt, </text:span><text:span text:style-name="T83">filet wędzony 60g, serek kanapkowy mini 1szt (A:7), sałata, </text:span></text:p>
            <text:p text:style-name="P350">O<text:span text:style-name="T3">BIAD - </text:span><text:span text:style-name="T83">Zupa pomidorowa z ryżem 350ml (A:1,7,9), </text:span><text:span text:style-name="T104">bitka opiek. w sosie</text:span><text:span text:style-name="T83"> </text:span><text:span text:style-name="T108">26</text:span><text:span text:style-name="T83">0g (A:1,9), ziemniaki got. </text:span></text:p>
            <text:p text:style-name="P409"><text:span text:style-name="T83">z kop. 200g, surówka </text:span></text:p>
            <text:p text:style-name="P409"><text:span text:style-name="T83">z kapusty pekińskiej </text:span><text:span text:style-name="T108">10</text:span><text:span text:style-name="T83">0g, <text:s/>marchewka </text:span><text:span text:style-name="T104">opr. 7</text:span><text:span text:style-name="T83">0g (A:1,7), kompot owocowy </text:span><text:span text:style-name="T104"><text:s/></text:span><text:span text:style-name="T83">250ml, </text:span></text:p>
            <text:p text:style-name="P35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kiełbasa szynkowa 60g (A:6,9), </text:span><text:span text:style-name="T104">szynka wieprz. got. 60g (A:6,9),</text:span><text:span text:style-name="T83"> dżem 25g, sałata,</text:span></text:p>
            <text:p text:style-name="P478">II Ś<text:span text:style-name="T3">NIADANIE -</text:span><text:span text:style-name="T95">Sok pomidorowy 1szt, </text:span></text:p>
            <text:p text:style-name="P498">P<text:span text:style-name="T3">OSIŁEK UZUPEŁNIAJĄCY - </text:span><text:span text:style-name="T83">Bułka drożdżowa 1szt (A:1,3,6,7),</text:span></text:p>
          </table:table-cell>
          <table:table-cell table:style-name="Tabela1.A2" office:value-type="string">
            <text:p text:style-name="P103"><text:span text:style-name="T4">ŚNIADANIE – </text:span><text:span text:style-name="T5">Kasza manna na</text:span><text:span text:style-name="T4"> ml. + suchary</text:span></text:p>
            <text:p text:style-name="P103"><text:span text:style-name="T4"><text:s/>+ żółtko </text:span><text:span text:style-name="T6">got.</text:span><text:span text:style-name="T4">+ masło-zmiks, serek </text:span><text:span text:style-name="T7">waniliowy </text:span><text:span text:style-name="T5">(A:1,</text:span><text:span text:style-name="T8">3,</text:span><text:span text:style-name="T5">7)</text:span></text:p>
            <text:p text:style-name="P243"><text:span text:style-name="T4">OBIAD – Kasza manna <text:s/>na wyw.+mięso -zmiks. + mięso mielone</text:span><text:span text:style-name="T5">(A:1,9)</text:span></text:p>
            <text:p text:style-name="P104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58"><text:span text:style-name="T4">II ŚNIADANIE- </text:span><text:span text:style-name="T9">Jogurt </text:span><text:span text:style-name="T10">owocowy</text:span><text:span text:style-name="T5">(A:7)</text:span></text:p>
            <text:p text:style-name="P118">PODWIECZOREK – Kisiel owocowy</text:p>
            <text:p text:style-name="P121">P<text:span text:style-name="T41">osiłek uzupełniający -Sok owocowo – warzywny</text:span></text:p>
            <text:p text:style-name="P153"/>
          </table:table-cell>
          <table:table-cell table:style-name="Tabela1.A2" office:value-type="string">
            <text:p text:style-name="P558"><text:span text:style-name="T23">Ś</text:span><text:span text:style-name="T32">NIADANIE - </text:span><text:span text:style-name="T22">Kasza manna</text:span><text:span text:style-name="T23"> </text:span><text:span text:style-name="T24">got.</text:span><text:span text:style-name="T32"> na ml. 350ml (A:1,7), kakao ml. 250ml (A:1,6,7), chleb miesz. </text:span><text:span text:style-name="T33">6</text:span><text:span text:style-name="T32">0g (A:1,3,6,7), </text:span><text:span text:style-name="T34">m</text:span><text:span text:style-name="T29">argaryna o zaw. tłuszczu 80% 10g – 2szt, </text:span><text:span text:style-name="T27">filet wędzony 60g, serek kanapkowy mini 1szt (A:7), sałata, </text:span></text:p>
            <text:p text:style-name="P349">O<text:span text:style-name="T3">BIAD - </text:span><text:span text:style-name="T104">Zupa ryżowa got. na wyw. 350ml (A:9), </text:span><text:span text:style-name="T105">bitka opiek. w sosie</text:span><text:span text:style-name="T83"> 170g (A:1,9), ziemniaki got. z kop. 200g, marchewka </text:span><text:span text:style-name="T104">opr. </text:span><text:span text:style-name="T83">150g (A:1,7), kompot owocowy 250ml, </text:span></text:p>
            <text:p text:style-name="P349">K<text:span text:style-name="T3">OLACJA - </text:span><text:span text:style-name="T101">Chleb </text:span><text:span text:style-name="T39">miesz.100g (A:1,3,6,7) masło </text:span><text:span text:style-name="T105">2</text:span><text:span text:style-name="T39">0g (A:7), </text:span><text:span text:style-name="T101"><text:s/>herbata </text:span><text:span text:style-name="T40">250ml, </text:span><text:span text:style-name="T104">szynka wieprz. got. 60g (A:6,9), </text:span><text:span text:style-name="T83">dżem 25g, sałata,</text:span></text:p>
            <text:p text:style-name="P478">II Ś<text:span text:style-name="T3">NIADANIE -</text:span><text:span text:style-name="T95">Sok pomidorowy 1szt,</text:span></text:p>
            <text:p text:style-name="P498">P<text:span text:style-name="T3">OSIŁEK UZUPEŁNIAJĄCY - </text:span><text:span text:style-name="T83">Bułka drożdżowa 1szt (A:1,3,6,7),</text:span></text:p>
          </table:table-cell>
          <table:table-cell table:style-name="Tabela1.A2" office:value-type="string">
            <text:p text:style-name="P350">Ś<text:span text:style-name="T3">NIADANIE -</text:span><text:span text:style-name="T80">Kasza manna</text:span> <text:span text:style-name="T82">got.</text:span><text:span text:style-name="T73"> na ml. 350ml (A:1,7), kawa ml.250ml (A:1,7), chleb miesz. </text:span><text:span text:style-name="T106">8</text:span><text:span text:style-name="T73">0g (A:1,3,6,7), </text:span><text:span text:style-name="T3"><text:s/></text:span><text:span text:style-name="T36">m</text:span><text:span text:style-name="T3">argaryna o zaw. tłuszczu 80% 10g – 2szt, </text:span><text:span text:style-name="T83">pasztetowa 60g (A:1,6,9), serek kanapkowy mini 1szt (A:7), sałata, </text:span><text:span text:style-name="T84">papryka konser. 40g (A:10), </text:span></text:p>
            <text:p text:style-name="P351">O<text:span text:style-name="T3">BIAD - </text:span><text:span text:style-name="T83">Zupa pomidorowa z ryżem 350ml (A:1,7,9), </text:span><text:span text:style-name="T84">kotlet schabowy 100g (A:1,3,6,7), </text:span><text:span text:style-name="T83">ziemniaki got. z kop. 200g, surówka z kapusty pekińskiej 100g, kompot owocowy 250ml, </text:span></text:p>
            <text:p text:style-name="P35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kiełbasa szynkowa 60g (A:6,9), dżem 25g, sałata,</text:span></text:p>
            <text:p text:style-name="P478">II Ś<text:span text:style-name="T3">NIADANIE -</text:span><text:span text:style-name="T95">Sok pomidorowy 1szt,</text:span></text:p>
            <text:p text:style-name="P498">P<text:span text:style-name="T3">OSIŁEK UZUPEŁNIAJĄCY -</text:span><text:span text:style-name="T83">Bułka drożdżowa 1szt (A:1,3,6,7),</text:span><text:span text:style-name="T3"> </text:span></text:p>
          </table:table-cell>
          <table:table-cell table:style-name="Tabela1.F2" office:value-type="string">
            <text:p text:style-name="P37">ŚNIADANIE -Kasza manna na wyw.+ mięso</text:p>
            <text:p text:style-name="P110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3"><text:span text:style-name="T4">OBIAD –</text:span><text:span text:style-name="T13">Homogenat</text:span></text:p>
            <text:p text:style-name="P47">KOLACJA – <text:s text:c="2"/>Zupa ryżowa na wyw. + mięso<text:line-break/>+ żółtko <text:span text:style-name="T42">got.</text:span> - zmiksowana <text:span text:style-name="T43">(A:1,3,9)</text:span></text:p>
            <text:p text:style-name="P258"><text:span text:style-name="T4">II ŚNIADANIE- </text:span><text:span text:style-name="T9">Jogurt naturalny</text:span><text:span text:style-name="T5">(A:7)</text:span></text:p>
            <text:p text:style-name="P124">PODWIECZOREK – <text:s/><text:span text:style-name="T44">Kisiel owocowy b/c- płynny</text:span></text:p>
            <text:p text:style-name="P124">P<text:span text:style-name="T41">osiłek uzupełniający -Sok owocowo – warzywny</text:span></text:p>
            <text:p text:style-name="P153"/>
          </table:table-cell>
        </table:table-row>
        <table:table-row>
          <table:table-cell table:style-name="Tabela1.A2" office:value-type="string">
            <text:p text:style-name="P202">W<text:span text:style-name="T3">ARTOŚCI ODŻYWCZE</text:span></text:p>
          </table:table-cell>
          <table:table-cell table:style-name="Tabela1.A2" office:value-type="string">
            <text:p text:style-name="P290">Energia-<text:span text:style-name="T145">2</text:span><text:span text:style-name="T146">3</text:span><text:span text:style-name="T145">3</text:span><text:span text:style-name="T146">2</text:span><text:span text:style-name="T145">,2</text:span> kcal;</text:p>
            <text:p text:style-name="P290">Białko-<text:span text:style-name="T144">121</text:span><text:span text:style-name="T145">,13</text:span>g</text:p>
            <text:p text:style-name="P290">Tłuszcz-<text:span text:style-name="T144">80</text:span><text:span text:style-name="T145">,02</text:span>g</text:p>
            <text:p text:style-name="P290">w tym kw.tłu.nasyc-28,1g</text:p>
            <text:p text:style-name="P290">Węglowodany-<text:span text:style-name="T145">3</text:span><text:span text:style-name="T146">1</text:span><text:span text:style-name="T145">8,19</text:span>g</text:p>
            <text:p text:style-name="P290">w tym cukry:<text:span text:style-name="T144">2</text:span><text:span text:style-name="T145">4,8</text:span>g</text:p>
            <text:p text:style-name="P297">Błonnik-<text:span text:style-name="T149">30</text:span>,11g</text:p>
            <text:p text:style-name="P435">Sól-6g</text:p>
          </table:table-cell>
          <table:table-cell table:style-name="Tabela1.A2" office:value-type="string">
            <text:p text:style-name="P210">Energia:<text:span text:style-name="T45">2113,8</text:span>kcal</text:p>
            <text:p text:style-name="P303">Białko:<text:span text:style-name="T45">115,02</text:span>g</text:p>
            <text:p text:style-name="P303">Tłuszcz:<text:span text:style-name="T45">79,15</text:span>g</text:p>
            <text:p text:style-name="P303">w tym kw.tłu.nasyc.:<text:span text:style-name="T144">2</text:span><text:span text:style-name="T45">2,45</text:span>g</text:p>
            <text:p text:style-name="P303">Węglowodany:<text:span text:style-name="T45">231,03</text:span>g</text:p>
            <text:p text:style-name="P315">w tym cukry:<text:span text:style-name="T45">34,01</text:span>g</text:p>
            <text:p text:style-name="P327">Błonnik-<text:span text:style-name="T45">26,02</text:span>g</text:p>
            <text:p text:style-name="P268">Sól<text:span text:style-name="T45">3,1</text:span>-g</text:p>
          </table:table-cell>
          <table:table-cell table:style-name="Tabela1.A2" office:value-type="string">
            <text:p text:style-name="P211">Energia: <text:span text:style-name="T141">2</text:span><text:span text:style-name="T143">20</text:span><text:span text:style-name="T142">1</text:span><text:span text:style-name="T141">,5</text:span>kcal</text:p>
            <text:p text:style-name="P304">Białko:<text:span text:style-name="T141">8</text:span><text:span text:style-name="T143">2</text:span><text:span text:style-name="T141">,</text:span><text:span text:style-name="T143">3</text:span>g</text:p>
            <text:p text:style-name="P304">Tłuszcz:<text:span text:style-name="T142">7</text:span><text:span text:style-name="T141">8,</text:span><text:span text:style-name="T143">1</text:span>g</text:p>
            <text:p text:style-name="P304">w tym kw.tłu.nasyc.:<text:span text:style-name="T143">2</text:span><text:span text:style-name="T141">2,59</text:span>g</text:p>
            <text:p text:style-name="P304">Węglowodany:<text:span text:style-name="T141">2</text:span><text:span text:style-name="T143">98</text:span><text:span text:style-name="T141">,6</text:span>g</text:p>
            <text:p text:style-name="P316">w tym cukry:<text:span text:style-name="T142">2</text:span><text:span text:style-name="T141">2,58</text:span>g</text:p>
            <text:p text:style-name="P328">Błonnik-<text:span text:style-name="T46">30,2</text:span>g</text:p>
            <text:p text:style-name="P273">Sól-<text:span text:style-name="T142">6</text:span><text:span text:style-name="T46">,</text:span><text:span text:style-name="T142">5</text:span>g</text:p>
          </table:table-cell>
          <table:table-cell table:style-name="Tabela1.A2" office:value-type="string">
            <text:p text:style-name="P304">Energia: <text:span text:style-name="T141">2</text:span><text:span text:style-name="T143">300</text:span>kcal</text:p>
            <text:p text:style-name="P304">Białko:<text:span text:style-name="T141">9</text:span><text:span text:style-name="T143">4</text:span><text:span text:style-name="T141">,8</text:span>g</text:p>
            <text:p text:style-name="P304">Tłuszcz:<text:span text:style-name="T142">8</text:span><text:span text:style-name="T144">0</text:span><text:span text:style-name="T141">,</text:span><text:span text:style-name="T143">6</text:span><text:span text:style-name="T141">1</text:span>g</text:p>
            <text:p text:style-name="P304">w tym kw.tłu.nasyc.:<text:span text:style-name="T143">26</text:span><text:span text:style-name="T141">,2</text:span>g</text:p>
            <text:p text:style-name="P304">Węglowodany:<text:span text:style-name="T143">309</text:span><text:span text:style-name="T141">,98</text:span>g</text:p>
            <text:p text:style-name="P304">w tym cukry:<text:span text:style-name="T142">26</text:span><text:span text:style-name="T141">,49</text:span>g</text:p>
            <text:p text:style-name="P328">Błonnik-<text:span text:style-name="T46">30,12</text:span>g</text:p>
            <text:p text:style-name="P273">Sól-<text:span text:style-name="T142">6</text:span><text:span text:style-name="T46">,7</text:span>g</text:p>
          </table:table-cell>
          <table:table-cell table:style-name="Tabela1.F2" office:value-type="string">
            <text:p text:style-name="P210">Energia:<text:span text:style-name="T46">2204,08</text:span>kcal</text:p>
            <text:p text:style-name="P303">Białko:<text:span text:style-name="T47">101,2</text:span>g</text:p>
            <text:p text:style-name="P303">Tłuszcz:<text:span text:style-name="T46">63,01</text:span>g</text:p>
            <text:p text:style-name="P303">w tym kw.tłu.nasyc.:<text:span text:style-name="T46">23,08</text:span>g</text:p>
            <text:p text:style-name="P303">Węglowodany:<text:span text:style-name="T47">320,02</text:span>g</text:p>
            <text:p text:style-name="P315">w tym cukry:<text:span text:style-name="T46">21,01</text:span>g</text:p>
            <text:p text:style-name="P327">Błonnik-<text:span text:style-name="T46">30,12</text:span>g</text:p>
            <text:p text:style-name="P274">Sól-<text:span text:style-name="T46">2,7</text:span>g</text:p>
          </table:table-cell>
        </table:table-row>
        <text:soft-page-break/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97">DIETA <text:span text:style-name="T48">V</text:span>I PAPKOWATA – MIELONA</text:p>
          </table:table-cell>
          <table:table-cell table:style-name="Tabela1.A2" office:value-type="string">
            <text:p text:style-name="P80">DIETA <text:span text:style-name="T49">VI <text:s/></text:span><text:span text:style-name="T50">Z OGR. TŁUSZCZU</text:span></text:p>
          </table:table-cell>
          <table:table-cell table:style-name="Tabela1.A2" office:value-type="string">
            <text:p text:style-name="P89">ODDZIAŁ P<text:span text:style-name="T51">EDIATRYCZNY</text:span></text:p>
          </table:table-cell>
          <table:table-cell table:style-name="Tabela1.A2" office:value-type="string">
            <text:p text:style-name="P81">DIETA <text:span text:style-name="T52">Z OGR. TŁUSZCZU </text:span><text:s/><text:span text:style-name="T49">BEZMLECZNA</text:span></text:p>
          </table:table-cell>
          <table:table-cell table:style-name="Tabela1.F2" office:value-type="string">
            <text:p text:style-name="P89">DIETA VI WYSOKOBIAŁKOWA</text:p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41">ŚNIADANIE -Zupa ryżowa na wyw. + mięso </text:p>
            <text:p text:style-name="P41">+ żółtko <text:span text:style-name="T53">got.</text:span>–zmiks., </text:p>
            <text:p text:style-name="P51">serek naturalny, <text:span text:style-name="T43">(A:7,9)</text:span></text:p>
            <text:p text:style-name="P243"><text:span text:style-name="T4">OBIAD – Kasza manna <text:s/>na wyw. + mięso </text:span><text:line-break/><text:span text:style-name="T4">- zmiks.+ mięso mielone</text:span><text:span text:style-name="T5">(A:1,3,9)</text:span></text:p>
            <text:p text:style-name="P55">KOLACJA – Zupa ryżowa na wyw. + mięso<text:line-break/>+ żółtko <text:span text:style-name="T54">got. -</text:span>zmiks. + mięso mielone<text:span text:style-name="T43">(A:1,3,9)</text:span></text:p>
            <text:p text:style-name="P239">II ŚNIADANIE- <text:span text:style-name="T55">Jogurt naturalny </text:span><text:span text:style-name="T56">(A:7)</text:span></text:p>
            <text:p text:style-name="P124">PODWIECZOREK – <text:span text:style-name="T44">Kisiel owocowy b/c</text:span></text:p>
            <text:p text:style-name="P124">P<text:span text:style-name="T41">osiłek uzupełniający -Sok owocowo – warzywny</text:span></text:p>
            <text:p text:style-name="P153"/>
          </table:table-cell>
          <table:table-cell table:style-name="Tabela1.A2" office:value-type="string">
            <text:p text:style-name="P351">Ś<text:span text:style-name="T3">NIADANIE -</text:span><text:span text:style-name="T73">Kawa ml. 250ml (A:1,7), chleb </text:span><text:span text:style-name="T37">raz</text:span><text:span text:style-name="T73">. 80g (A:1,3,6,7), </text:span><text:span text:style-name="T36">m</text:span><text:span text:style-name="T73">argaryna o zaw. tłuszczu 80% 10g – </text:span><text:span text:style-name="T38">1</text:span><text:span text:style-name="T73">szt, </text:span><text:span text:style-name="T83">filet wędzony 60g, serek kanapkowy mini 1szt (A:7), sałata, </text:span></text:p>
            <text:p text:style-name="P351">O<text:span text:style-name="T3">BIAD - </text:span><text:span text:style-name="T104">Zupa ryżowa got. na wyw. 350ml (A:9), </text:span><text:span text:style-name="T83">potrawka ze schabu 170g (A:1,7,9), ziemniaki got. z kop. 200g, marchewka </text:span><text:span text:style-name="T104">opr. </text:span><text:span text:style-name="T83">150g (A:1,7), kompot owocowy </text:span><text:span text:style-name="T109">b/c </text:span><text:span text:style-name="T83">250ml, </text:span></text:p>
            <text:p text:style-name="P351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04">szynka wieprz. got. 60g (A:6,9),</text:span><text:span text:style-name="T83"> sałata,</text:span></text:p>
            <text:p text:style-name="P478">II Ś<text:span text:style-name="T3">NIADANIE -</text:span><text:span text:style-name="T95">Sok pomidorowy 1szt,</text:span></text:p>
            <text:p text:style-name="P525">PODWIECZOREK – <text:span text:style-name="T109">Jogurt naturalny 1szt, </text:span></text:p>
            <text:p text:style-name="P501">P<text:span text:style-name="T3">OSIŁEK UZUPEŁNIAJĄCY - </text:span><text:span text:style-name="T109">Jabłko pieczone 1szt, </text:span></text:p>
          </table:table-cell>
          <table:table-cell table:style-name="Tabela1.A2" office:value-type="string">
            <text:p text:style-name="P558"><text:span text:style-name="T23">Ś</text:span><text:span text:style-name="T32">NIADANIE - </text:span><text:span text:style-name="T22">Kasza manna</text:span><text:span text:style-name="T23"> </text:span><text:span text:style-name="T24">got.</text:span><text:span text:style-name="T32"> na ml. </text:span><text:span text:style-name="T35">2</text:span><text:span text:style-name="T32">50ml (A:1,7), kakao ml. 250ml (A:1,6,7), chleb miesz. </text:span><text:span text:style-name="T33">6</text:span><text:span text:style-name="T32">0g (A:1,3,6,7), </text:span><text:span text:style-name="T36">m</text:span><text:span text:style-name="T2">argaryna o zaw. tłuszczu 80% 10g – 2szt, dżem, </text:span><text:span text:style-name="T27">filet wędzony 60g, serek kanapkowy mini 1szt (A:7), sałata, </text:span></text:p>
            <text:p text:style-name="P349">O<text:span text:style-name="T3">BIAD - </text:span><text:span text:style-name="T104">Zupa ryżowa got. na wyw. </text:span><text:span text:style-name="T155">20</text:span><text:span text:style-name="T104">0ml (A:9), </text:span><text:span text:style-name="T83">potrawka ze schabu 1</text:span><text:span text:style-name="T155">5</text:span><text:span text:style-name="T83">0g (A:1,7,9), ziemniaki got. z kop. </text:span><text:span text:style-name="T155">15</text:span><text:span text:style-name="T83">0g, marchewka </text:span><text:span text:style-name="T104">opr. </text:span><text:span text:style-name="T83">150g (A:1,7), kompot owocowy 250ml, </text:span></text:p>
            <text:p text:style-name="P349">K<text:span text:style-name="T3">OLACJA - </text:span><text:span text:style-name="T101">Chleb </text:span><text:span text:style-name="T39">miesz.</text:span><text:span text:style-name="T155">6</text:span><text:span text:style-name="T39">0g (A:1,3,6,7) masło 10g (A:7), </text:span><text:span text:style-name="T101"><text:s/>herbata </text:span><text:span text:style-name="T40">250ml, </text:span><text:span text:style-name="T104">szynka wieprz. got. 60g (A:6,9), </text:span><text:span text:style-name="T83">dżem 25g, sałata,</text:span></text:p>
            <text:p text:style-name="P481">II Ś<text:span text:style-name="T3">NIADANIE -</text:span><text:span text:style-name="T96">Sok owocowo-warzywny 1szt, </text:span></text:p>
            <text:p text:style-name="P498">P<text:span text:style-name="T3">OSIŁEK UZUPEŁNIAJĄCY - </text:span><text:span text:style-name="T83">Bułka drożdżowa 1szt (A:1,3,6,7),</text:span></text:p>
            <text:p text:style-name="P391"/>
          </table:table-cell>
          <table:table-cell table:style-name="Tabela1.A2" office:value-type="string">
            <text:p text:style-name="P351">Ś<text:span text:style-name="T3">NIADANIE -</text:span><text:span text:style-name="T80">Kasza manna</text:span> <text:span text:style-name="T82">got. </text:span><text:span text:style-name="T73">na wyw. 350ml (A:</text:span><text:span text:style-name="T71">1,9</text:span><text:span text:style-name="T73">), herbata 250ml, chleb miesz. </text:span><text:span text:style-name="T106">8</text:span><text:span text:style-name="T73">0g (A:1,3,6,7), </text:span><text:span text:style-name="T3"><text:s/></text:span><text:span text:style-name="T36">m</text:span><text:span text:style-name="T3">argaryna o zaw. tłuszczu 80% 10g – </text:span><text:span text:style-name="T38">1</text:span><text:span text:style-name="T3">szt, </text:span><text:span text:style-name="T83">filet wędzony 60g, </text:span><text:span text:style-name="T104">miód nat. 25g</text:span><text:span text:style-name="T83">, sałata, </text:span></text:p>
            <text:p text:style-name="P351">O<text:span text:style-name="T3">BIAD - </text:span><text:span text:style-name="T104">Zupa ryżowa got. na wyw. 350ml (A:9), bitka </text:span><text:span text:style-name="T109">got.</text:span><text:span text:style-name="T83"> </text:span><text:span text:style-name="T188">z warz.</text:span><text:span text:style-name="T83">1</text:span><text:span text:style-name="T104">0</text:span><text:span text:style-name="T83">0g (A:9), ziemniaki got. z kop. 200g,marchewka </text:span><text:span text:style-name="T104">opr. </text:span><text:span text:style-name="T83">150g (A:1,7), <text:s/>kompot owocowy </text:span><text:span text:style-name="T104"><text:s/></text:span><text:span text:style-name="T83">250ml, </text:span></text:p>
            <text:p text:style-name="P352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04">szynka wieprz. got. 60g (A:6,9), </text:span><text:span text:style-name="T83">dżem 25g, sałata,</text:span></text:p>
            <text:p text:style-name="P482">II Ś<text:span text:style-name="T3">NIADANIE -</text:span><text:span text:style-name="T96">Sok owocowo-warzywny 1szt,</text:span></text:p>
            <text:p text:style-name="P502">P<text:span text:style-name="T3">OSIŁEK UZUPEŁNIAJĄCY – </text:span><text:span text:style-name="T109">Jabłko pieczone 1szt, </text:span></text:p>
          </table:table-cell>
          <table:table-cell table:style-name="Tabela1.F2" office:value-type="string">
            <text:p text:style-name="P351">Ś<text:span text:style-name="T3">NIADANIE -</text:span><text:span text:style-name="T73">Kawa ml. 250ml (A:1,7), chleb </text:span><text:span text:style-name="T37">raz</text:span><text:span text:style-name="T73">. 80g (A:1,3,6,7), </text:span><text:span text:style-name="T36">m</text:span><text:span text:style-name="T73">argaryna o zaw. tłuszczu 80% 10g – </text:span><text:span text:style-name="T38">1</text:span><text:span text:style-name="T73">szt, </text:span><text:span text:style-name="T83">filet wędzony 60g, serek kanapkowy mini 1szt (A:7), sałata, </text:span></text:p>
            <text:p text:style-name="P352">O<text:span text:style-name="T3">BIAD - </text:span><text:span text:style-name="T83">Zupa pomidorowa z ryżem 350ml (A:1,7,9), </text:span><text:span text:style-name="T104">bitka opiek. w sosie</text:span><text:span text:style-name="T83"> </text:span><text:span text:style-name="T108">26</text:span><text:span text:style-name="T83">0g (A:1,9), ziemniaki got. </text:span></text:p>
            <text:p text:style-name="P410"><text:span text:style-name="T83">z kop. 200g, surówka </text:span></text:p>
            <text:p text:style-name="P410"><text:span text:style-name="T83">z kapusty pekińskiej </text:span><text:span text:style-name="T108">10</text:span><text:span text:style-name="T83">0g, <text:s/>marchewka </text:span><text:span text:style-name="T104">opr. 7</text:span><text:span text:style-name="T83">0g (A:1,7), kompot owocowy </text:span><text:span text:style-name="T104"><text:s/></text:span><text:span text:style-name="T189">b/c </text:span><text:span text:style-name="T83">250ml, </text:span></text:p>
            <text:p text:style-name="P35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kiełbasa szynkowa 60g (A:6,9), </text:span><text:span text:style-name="T104">szynka wieprz. got. 60g (A:6,9),</text:span><text:span text:style-name="T83"> sałata,</text:span></text:p>
            <text:p text:style-name="P482">II Ś<text:span text:style-name="T3">NIADANIE -</text:span><text:span text:style-name="T95">Sok pomidorowy 1szt,</text:span></text:p>
            <text:p text:style-name="P526">PODWIECZOREK - <text:span text:style-name="T95">Warzywa got. 150g, </text:span></text:p>
            <text:p text:style-name="P501">P<text:span text:style-name="T3">OSIŁEK UZUPEŁNIAJĄCY - </text:span><text:span text:style-name="T95">Pomarańcza 1szt, </text:span></text:p>
          </table:table-cell>
        </table:table-row>
        <table:table-row>
          <table:table-cell table:style-name="Tabela1.A2" office:value-type="string">
            <text:p text:style-name="P202">W<text:span text:style-name="T3">ARTOŚCI ODŻYWCZE</text:span></text:p>
          </table:table-cell>
          <table:table-cell table:style-name="Tabela1.A2" office:value-type="string">
            <text:p text:style-name="P210">Energia:<text:span text:style-name="T45">2125,3</text:span>kcal</text:p>
            <text:p text:style-name="P303">Białko:<text:span text:style-name="T66">95,02</text:span>g</text:p>
            <text:p text:style-name="P303">Tłuszcz:<text:span text:style-name="T45">79,15</text:span>g</text:p>
            <text:p text:style-name="P303">w tym kw.tłu.nasyc.:<text:span text:style-name="T144">2</text:span><text:span text:style-name="T45">2,45</text:span>g</text:p>
            <text:p text:style-name="P303">Węglowodany:<text:span text:style-name="T45">231,03</text:span>g</text:p>
            <text:p text:style-name="P315">w tym cukry: <text:span text:style-name="T67">24,01</text:span>g</text:p>
            <text:p text:style-name="P327">Błonnik-<text:span text:style-name="T45">27,02</text:span>g</text:p>
            <text:p text:style-name="P274">Sól<text:span text:style-name="T45">3,1</text:span>-g</text:p>
          </table:table-cell>
          <table:table-cell table:style-name="Tabela1.A2" office:value-type="string">
            <text:p text:style-name="P211">Energia: <text:span text:style-name="T141">210</text:span><text:span text:style-name="T144">1</text:span><text:span text:style-name="T141">,</text:span><text:span text:style-name="T144">4</text:span>kcal</text:p>
            <text:p text:style-name="P304">Białko:<text:span text:style-name="T141">8</text:span><text:span text:style-name="T142">0</text:span><text:span text:style-name="T141">,82</text:span>g</text:p>
            <text:p text:style-name="P304">Tłuszcz:<text:span text:style-name="T142">76</text:span><text:span text:style-name="T141">,96</text:span>g</text:p>
            <text:p text:style-name="P304">w tym kw.tłu.nasyc.:<text:span text:style-name="T143">20</text:span><text:span text:style-name="T141">,84</text:span>g</text:p>
            <text:p text:style-name="P304">Węglowodany:<text:span text:style-name="T141">283,45</text:span>g</text:p>
            <text:p text:style-name="P316">w tym cukry:<text:span text:style-name="T142">20</text:span><text:span text:style-name="T141">,49</text:span>g</text:p>
            <text:p text:style-name="P328">Błonnik-<text:span text:style-name="T46">30,1</text:span>g</text:p>
            <text:p text:style-name="P273">Sól-<text:span text:style-name="T142">6</text:span><text:span text:style-name="T46">,7</text:span>g</text:p>
          </table:table-cell>
          <table:table-cell table:style-name="Tabela1.A2" office:value-type="string">
            <text:p text:style-name="P212">Energia: <text:span text:style-name="T141">2</text:span><text:span text:style-name="T144">10</text:span><text:span text:style-name="T142">7</text:span><text:span text:style-name="T141">,</text:span><text:span text:style-name="T144">9</text:span>kcal</text:p>
            <text:p text:style-name="P305">Białko:<text:span text:style-name="T141">7</text:span><text:span text:style-name="T144">8</text:span><text:span text:style-name="T141">,5</text:span>g</text:p>
            <text:p text:style-name="P305">Tłuszcz:<text:span text:style-name="T144">70</text:span><text:span text:style-name="T141">,20</text:span>g</text:p>
            <text:p text:style-name="P305">w tym kw.tłu.nasyc.:<text:span text:style-name="T144">20</text:span><text:span text:style-name="T141">,09</text:span>g</text:p>
            <text:p text:style-name="P305">Węglowodany:<text:span text:style-name="T141">2</text:span><text:span text:style-name="T144">9</text:span><text:span text:style-name="T141">8,95</text:span>g</text:p>
            <text:p text:style-name="P317">w tym cukry:<text:span text:style-name="T142">2</text:span><text:span text:style-name="T144">1</text:span><text:span text:style-name="T141">,52</text:span>g</text:p>
            <text:p text:style-name="P329">Błonnik-<text:span text:style-name="T46">30,</text:span><text:span text:style-name="T144">0</text:span><text:span text:style-name="T46">2</text:span>g</text:p>
            <text:p text:style-name="P275">Sól-<text:span text:style-name="T142">5,</text:span><text:span text:style-name="T46">7</text:span>g</text:p>
          </table:table-cell>
          <table:table-cell table:style-name="Tabela1.A2" office:value-type="string">
            <text:p text:style-name="P211">Energia: <text:span text:style-name="T141">2</text:span><text:span text:style-name="T142">0</text:span><text:span text:style-name="T144">2</text:span><text:span text:style-name="T142">7</text:span><text:span text:style-name="T141">,</text:span><text:span text:style-name="T142">8</text:span><text:span text:style-name="T141">5</text:span>kcal</text:p>
            <text:p text:style-name="P304">Białko:<text:span text:style-name="T141">73,65</text:span>g</text:p>
            <text:p text:style-name="P304">Tłuszcz:<text:span text:style-name="T141">6</text:span><text:span text:style-name="T142">8</text:span><text:span text:style-name="T141">,20</text:span>g</text:p>
            <text:p text:style-name="P304">w tym kw.tłu.nasyc.:<text:span text:style-name="T144">2</text:span><text:span text:style-name="T141">3,09</text:span>g</text:p>
            <text:p text:style-name="P304">Węglowodany:<text:span text:style-name="T141">268,95</text:span>g</text:p>
            <text:p text:style-name="P316">w tym cukry:<text:span text:style-name="T142">2</text:span><text:span text:style-name="T144">2</text:span><text:span text:style-name="T141">,52</text:span>g</text:p>
            <text:p text:style-name="P328">Błonnik-<text:span text:style-name="T46">30,12</text:span>g</text:p>
            <text:p text:style-name="P273">Sól-<text:span text:style-name="T142">5,</text:span><text:span text:style-name="T46">7</text:span>g</text:p>
          </table:table-cell>
          <table:table-cell table:style-name="Tabela1.F2" office:value-type="string">
            <text:p text:style-name="P290">Energia-<text:span text:style-name="T145">2</text:span><text:span text:style-name="T146">178</text:span><text:span text:style-name="T145">,</text:span><text:span text:style-name="T146">9</text:span> kcal;</text:p>
            <text:p text:style-name="P290">Białko-<text:span text:style-name="T144">101</text:span><text:span text:style-name="T145">,1</text:span>g</text:p>
            <text:p text:style-name="P290">Tłuszcz-<text:span text:style-name="T144">78</text:span><text:span text:style-name="T145">,</text:span><text:span text:style-name="T146">4</text:span>g</text:p>
            <text:p text:style-name="P290">w tym kw.tłu.nasyc-2<text:span text:style-name="T144">6</text:span>g</text:p>
            <text:p text:style-name="P290">Węglowodany-<text:span text:style-name="T144">297</text:span><text:span text:style-name="T145">,</text:span><text:span text:style-name="T146">8</text:span>g</text:p>
            <text:p text:style-name="P290">w tym cukry:<text:span text:style-name="T144">20</text:span><text:span text:style-name="T145">,</text:span><text:span text:style-name="T146">4</text:span>g</text:p>
            <text:p text:style-name="P297">Błonnik-<text:span text:style-name="T149">30</text:span>g</text:p>
            <text:p text:style-name="P435">Sól-6g</text:p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140">DIETA <text:s/>PŁYNNA </text:p>
            <text:p text:style-name="P149">WZMOCNIONA</text:p>
          </table:table-cell>
          <table:table-cell table:style-name="Tabela1.A2" office:value-type="string">
            <text:p text:style-name="P220">DIETA PODSTAWOWA <text:s/>paliatywn<text:span text:style-name="T68">y</text:span></text:p>
          </table:table-cell>
          <table:table-cell table:style-name="Tabela1.A2" office:value-type="string">
            <text:p text:style-name="P145">DIETA PODSTAWOWA </text:p>
            <text:p text:style-name="P157">pediatryczny</text:p>
          </table:table-cell>
          <table:table-cell table:style-name="Tabela1.A2" office:value-type="string">
            <text:p text:style-name="P144">DIETA </text:p>
            <text:p text:style-name="P159">WEGETARIAŃSKA</text:p>
          </table:table-cell>
          <table:table-cell table:style-name="Tabela1.F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103"><text:span text:style-name="T4">ŚNIADANIE -Zupa ml. + </text:span><text:soft-page-break/><text:span text:style-name="T4">suchary + masło</text:span><text:span text:style-name="T14">+ żółtko got.</text:span><text:span text:style-name="T4"><text:line-break/>-zmiksowana, serek waniliowy</text:span><text:span text:style-name="T5">(A:1,7,)</text:span></text:p>
            <text:p text:style-name="P243"><text:span text:style-name="T4">OBIAD – </text:span><text:span text:style-name="T13">Homogenat</text:span></text:p>
            <text:p text:style-name="P104"><text:span text:style-name="T4">KOLACJA – <text:s text:c="2"/>Zupa ryżowa na wyw. + mięso<text:line-break/>+ żółtko </text:span><text:span text:style-name="T8">got. - </text:span><text:span text:style-name="T4">zmiks. </text:span><text:span text:style-name="T5">(A:1,3,9)</text:span></text:p>
            <text:p text:style-name="P259"><text:span text:style-name="T4">II ŚNIADANIE- </text:span><text:span text:style-name="T15">Jogurt naturalny</text:span><text:span text:style-name="T5">(A:7)</text:span></text:p>
            <text:p text:style-name="P126">PODWIECZOREK – <text:span text:style-name="T69"><text:s/>Kisiel owocowy - płynny</text:span></text:p>
            <text:p text:style-name="P164">P<text:span text:style-name="T41">osiłek uzupełniający -Sok owocowo – warzywny</text:span></text:p>
            <text:p text:style-name="P153"/>
          </table:table-cell>
          <table:table-cell table:style-name="Tabela1.A2" office:value-type="string">
            <text:p text:style-name="P352">Ś<text:span text:style-name="T3">NIADANIE -</text:span><text:span text:style-name="T80">Kasza manna</text:span> <text:soft-page-break/><text:span text:style-name="T82">got.</text:span><text:span text:style-name="T73"> na ml. 350ml (A:1,7), kawa ml.250ml (A:1,7), chleb miesz. </text:span><text:span text:style-name="T106">8</text:span><text:span text:style-name="T73">0g (A:1,3,6,7), </text:span><text:span text:style-name="T3"><text:s/></text:span><text:span text:style-name="T36">m</text:span><text:span text:style-name="T3">argaryna o zaw. tłuszczu 80% 10g – 2szt, </text:span><text:span text:style-name="T83">pasztetowa 60g (A:1,6,9), serek kanapkowy mini 1szt (A:7), sałata, </text:span><text:span text:style-name="T84">papryka konser. 40g (A:10), </text:span></text:p>
            <text:p text:style-name="P352">O<text:span text:style-name="T3">BIAD - </text:span><text:span text:style-name="T83">Zupa pomidorowa z ryżem 350ml (A:1,7,9), </text:span><text:span text:style-name="T84">kotlet schabowy 100g (A:1,3,6,7), </text:span><text:span text:style-name="T83">ziemniaki got. z kop. 200g, surówka z kapusty pekińskiej 100g, kompot owocowy 250ml, </text:span></text:p>
            <text:p text:style-name="P35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kiełbasa szynkowa 60g (A:6,9), dżem 25g, sałata,</text:span></text:p>
            <text:p text:style-name="P483">II Ś<text:span text:style-name="T3">NIADANIE -</text:span><text:span text:style-name="T95">Sok pomidorowy 1szt,</text:span></text:p>
            <text:p text:style-name="P503">P<text:span text:style-name="T3">OSIŁEK UZUPEŁNIAJĄCY -</text:span><text:span text:style-name="T83">Bułka drożdżowa 1szt (A:1,3,6,7),</text:span></text:p>
          </table:table-cell>
          <table:table-cell table:style-name="Tabela1.A2" office:value-type="string">
            <text:p text:style-name="P352">Ś<text:span text:style-name="T3">NIADANIE -</text:span><text:span text:style-name="T80">Kasza manna</text:span> <text:soft-page-break/><text:span text:style-name="T82">got.</text:span><text:span text:style-name="T73"> na ml. 350ml (A:1,7), kawa ml.250ml (A:1,7), chleb miesz. </text:span><text:span text:style-name="T106">8</text:span><text:span text:style-name="T73">0g (A:1,3,6,7), </text:span><text:span text:style-name="T3"><text:s/></text:span><text:span text:style-name="T36">m</text:span><text:span text:style-name="T3">argaryna o zaw. tłuszczu 80% 10g – 2szt, </text:span><text:span text:style-name="T83">pasztetowa 60g (A:1,6,9), serek kanapkowy mini 1szt (A:7), sałata, </text:span><text:span text:style-name="T84">papryka konser. 40g (A:10), </text:span></text:p>
            <text:p text:style-name="P352">O<text:span text:style-name="T3">BIAD - </text:span><text:span text:style-name="T83">Zupa pomidorowa z ryżem 350ml (A:1,7,9), </text:span><text:span text:style-name="T84">kotlet schabowy 100g (A:1,3,6,7), </text:span><text:span text:style-name="T83">ziemniaki got. z kop. 200g, surówka z kapusty pekińskiej 100g, kompot owocowy 250ml, </text:span></text:p>
            <text:p text:style-name="P35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3">kiełbasa szynkowa 60g (A:6,9), dżem 25g, sałata,</text:span></text:p>
            <text:p text:style-name="P483">II Ś<text:span text:style-name="T3">NIADANIE -</text:span><text:span text:style-name="T95">Sok pomidorowy 1szt,</text:span></text:p>
            <text:p text:style-name="P503">P<text:span text:style-name="T3">OSIŁEK UZUPEŁNIAJĄCY -</text:span><text:span text:style-name="T83">Bułka drożdżowa 1szt (A:1,3,6,7),</text:span></text:p>
          </table:table-cell>
          <table:table-cell table:style-name="Tabela1.A2" office:value-type="string">
            <text:p text:style-name="P352">Ś<text:span text:style-name="T3">NIADANIE -</text:span><text:span text:style-name="T80">Kasza manna</text:span> <text:soft-page-break/><text:span text:style-name="T82">got.</text:span><text:span text:style-name="T73"> na ml. 350ml (A:1,7), kawa ml.250ml (A:1,7), chleb miesz. </text:span><text:span text:style-name="T106">8</text:span><text:span text:style-name="T73">0g (A:1,3,6,7), </text:span><text:span text:style-name="T3"><text:s/></text:span><text:span text:style-name="T36">m</text:span><text:span text:style-name="T3">argaryna o zaw. tłuszczu 80% 10g – 2szt, </text:span><text:span text:style-name="T189">serek wiejski 1szt (A:7),</text:span><text:span text:style-name="T83"> serek kanapkowy mini 1szt (A:7), sałata, </text:span><text:span text:style-name="T84">papryka konser. 40g (A:10), </text:span></text:p>
            <text:p text:style-name="P352">O<text:span text:style-name="T3">BIAD - </text:span><text:span text:style-name="T83">Zupa pomidorowa z ryżem 350ml (A:1,7,9), </text:span><text:span text:style-name="T190">ryba smażona</text:span><text:span text:style-name="T84"> (A:1,3,</text:span><text:span text:style-name="T190">4,</text:span><text:span text:style-name="T84">6,7), </text:span><text:span text:style-name="T83">ziemniaki got. z kop. 200g, surówka z kapusty pekińskiej 100g, kompot owocowy 250ml, </text:span></text:p>
            <text:p text:style-name="P35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90">jajko got.1szt</text:span><text:span text:style-name="T83"> (A:</text:span><text:span text:style-name="T190">3</text:span><text:span text:style-name="T83">), dżem 25g, sałata,</text:span></text:p>
            <text:p text:style-name="P483">II Ś<text:span text:style-name="T3">NIADANIE -</text:span><text:span text:style-name="T95">Sok pomidorowy 1szt,</text:span></text:p>
            <text:p text:style-name="P503">P<text:span text:style-name="T3">OSIŁEK UZUPEŁNIAJĄCY -</text:span><text:span text:style-name="T83">Bułka drożdżowa 1szt (A:1,3,6,7),</text:span></text:p>
          </table:table-cell>
          <table:table-cell table:style-name="Tabela1.F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202">W<text:span text:style-name="T3">ARTOŚCI ODŻYWCZE</text:span></text:p>
          </table:table-cell>
          <table:table-cell table:style-name="Tabela1.A2" office:value-type="string">
            <text:p text:style-name="P210">Energia:<text:span text:style-name="T46">2206,08</text:span>kcal</text:p>
            <text:p text:style-name="P303">Białko:<text:span text:style-name="T47">101,2</text:span>g</text:p>
            <text:p text:style-name="P303">Tłuszcz:<text:span text:style-name="T46">63,01</text:span>g</text:p>
            <text:p text:style-name="P303">w tym kw.tłu.nasyc.:<text:span text:style-name="T46">23,08</text:span>g</text:p>
            <text:p text:style-name="P303">Węglowodany:<text:span text:style-name="T47">320,02</text:span>g</text:p>
            <text:p text:style-name="P315">w tym cukry:<text:span text:style-name="T46">21,01</text:span>g</text:p>
            <text:p text:style-name="P327">Błonnik-<text:span text:style-name="T46">30,12</text:span>g</text:p>
            <text:p text:style-name="P274">Sól-<text:span text:style-name="T46">2,7</text:span>g</text:p>
          </table:table-cell>
          <table:table-cell table:style-name="Tabela1.A2" office:value-type="string">
            <text:p text:style-name="P304">Energia: <text:span text:style-name="T141">2</text:span><text:span text:style-name="T143">300</text:span>kcal</text:p>
            <text:p text:style-name="P304">Białko:<text:span text:style-name="T141">9</text:span><text:span text:style-name="T143">4</text:span><text:span text:style-name="T141">,8</text:span>g</text:p>
            <text:p text:style-name="P304">Tłuszcz:<text:span text:style-name="T142">81</text:span><text:span text:style-name="T141">,</text:span><text:span text:style-name="T143">6</text:span><text:span text:style-name="T141">1</text:span>g</text:p>
            <text:p text:style-name="P304">w tym kw.tłu.nasyc.:<text:span text:style-name="T143">26</text:span><text:span text:style-name="T141">,2</text:span>g</text:p>
            <text:p text:style-name="P304">Węglowodany:<text:span text:style-name="T143">309</text:span><text:span text:style-name="T141">,98</text:span>g</text:p>
            <text:p text:style-name="P304">w tym cukry:<text:span text:style-name="T142">26</text:span><text:span text:style-name="T141">,49</text:span>g</text:p>
            <text:p text:style-name="P328">Błonnik-<text:span text:style-name="T46">30,12</text:span>g</text:p>
            <text:p text:style-name="P273">Sól-<text:span text:style-name="T142">6</text:span><text:span text:style-name="T46">,7</text:span>g</text:p>
          </table:table-cell>
          <table:table-cell table:style-name="Tabela1.A2" office:value-type="string">
            <text:p text:style-name="P304">Energia: <text:span text:style-name="T141">2</text:span><text:span text:style-name="T143">300</text:span>kcal</text:p>
            <text:p text:style-name="P304">Białko:<text:span text:style-name="T141">9</text:span><text:span text:style-name="T143">4</text:span><text:span text:style-name="T141">,8</text:span>g</text:p>
            <text:p text:style-name="P304">Tłuszcz:<text:span text:style-name="T142">81</text:span><text:span text:style-name="T141">,</text:span><text:span text:style-name="T143">6</text:span><text:span text:style-name="T141">1</text:span>g</text:p>
            <text:p text:style-name="P304">w tym kw.tłu.nasyc.:<text:span text:style-name="T143">26</text:span><text:span text:style-name="T141">,2</text:span>g</text:p>
            <text:p text:style-name="P304">Węglowodany:<text:span text:style-name="T143">309</text:span><text:span text:style-name="T141">,98</text:span>g</text:p>
            <text:p text:style-name="P304">w tym cukry:<text:span text:style-name="T142">26</text:span><text:span text:style-name="T141">,49</text:span>g</text:p>
            <text:p text:style-name="P328">Błonnik-<text:span text:style-name="T46">30,12</text:span>g</text:p>
            <text:p text:style-name="P273">Sól-<text:span text:style-name="T142">6</text:span><text:span text:style-name="T46">,7</text:span>g</text:p>
          </table:table-cell>
          <table:table-cell table:style-name="Tabela1.A2" office:value-type="string">
            <text:p text:style-name="P304">Energia: <text:span text:style-name="T141">2</text:span><text:span text:style-name="T143">185</text:span>kcal</text:p>
            <text:p text:style-name="P304">Białko:<text:span text:style-name="T143">84</text:span><text:span text:style-name="T141">,8</text:span>g</text:p>
            <text:p text:style-name="P304">Tłuszcz:<text:span text:style-name="T142">8</text:span><text:span text:style-name="T143">0</text:span><text:span text:style-name="T141">,</text:span><text:span text:style-name="T143">6</text:span><text:span text:style-name="T141">1</text:span>g</text:p>
            <text:p text:style-name="P304">w tym kw.tłu.nasyc.:<text:span text:style-name="T143">22</text:span><text:span text:style-name="T141">,2</text:span>g</text:p>
            <text:p text:style-name="P304">Węglowodany:<text:span text:style-name="T143">309</text:span><text:span text:style-name="T141">,98</text:span>g</text:p>
            <text:p text:style-name="P304">w tym cukry:<text:span text:style-name="T142">2</text:span><text:span text:style-name="T143">4</text:span><text:span text:style-name="T141">,49</text:span>g</text:p>
            <text:p text:style-name="P328">Błonnik-<text:span text:style-name="T46">30,12</text:span>g</text:p>
            <text:p text:style-name="P273">Sól-<text:span text:style-name="T142">6</text:span><text:span text:style-name="T46">,7</text:span>g</text:p>
          </table:table-cell>
          <table:table-cell table:style-name="Tabela1.F2" office:value-type="string">
            <text:p text:style-name="P555"/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><text:soft-page-break/></text:p>
      <text:p text:style-name="P264"><text:span text:style-name="T81">Jadłospis na dzień <text:s/></text:span><text:span text:style-name="T182">4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545">P<text:span text:style-name="T3">OSIŁEK</text:span></text:p>
          </table:table-cell>
          <table:table-cell table:style-name="Tabela2.A1" office:value-type="string">
            <text:p text:style-name="P552">DIETA PODSTAWOWA</text:p>
          </table:table-cell>
          <table:table-cell table:style-name="Tabela2.A1" office:value-type="string">
            <text:p text:style-name="P552">DIETA ŁATWOSTRAWNA</text:p>
          </table:table-cell>
          <table:table-cell table:style-name="Tabela2.A1" office:value-type="string">
            <text:p text:style-name="P549">DIETA Z OGR. ŁATWO PRZYSWAJALNYCH WĘGLOWODANÓW</text:p>
          </table:table-cell>
          <table:table-cell table:style-name="Tabela2.A1" office:value-type="string">
            <text:p text:style-name="P550">DIETA ŁATWOSTRAWNA BEZMLECZNA</text:p>
          </table:table-cell>
          <table:table-cell table:style-name="Tabela2.F1" office:value-type="string">
            <text:p text:style-name="P550">DIETA ŁATWOSTRAWNA Z OGR. TŁUSZCZU</text:p>
          </table:table-cell>
        </table:table-row>
        <table:table-row>
          <table:table-cell table:style-name="Tabela2.A2" office:value-type="string">
            <text:p text:style-name="P281">Ś<text:span text:style-name="T3">NIADANIE</text:span></text:p>
          </table:table-cell>
          <table:table-cell table:style-name="Tabela2.A2" office:value-type="string">
            <text:p text:style-name="P6"><text:span text:style-name="T85">Ryż</text:span><text:span text:style-name="T81"> </text:span><text:span text:style-name="T82">got.</text:span> na ml. 350ml (A:7), kawa ml. 250ml (A:1,7), </text:p>
            <text:p text:style-name="P6">chleb miesz. 80g (A:1,3,6,7), <text:span text:style-name="T36">m</text:span>argaryna o zaw. tłuszczu </text:p>
            <text:p text:style-name="P6">80% 10g – 2szt, <text:span text:style-name="T84">ser edamski 60g (A:7), dżem 40g, </text:span><text:span text:style-name="T131">parówka drobiowa 1szt(A:1,3,6,7,9,10), </text:span><text:span text:style-name="T84">sałata, kiwi 1szt, </text:span></text:p>
          </table:table-cell>
          <table:table-cell table:style-name="Tabela2.A2" office:value-type="string">
            <text:p text:style-name="P6"><text:span text:style-name="T85">Ryż</text:span><text:span text:style-name="T81"> </text:span><text:span text:style-name="T82">got.</text:span> na ml. 350ml (A:7), kawa ml.250ml (A:1,7), </text:p>
            <text:p text:style-name="P6">chleb miesz. 80g (A:1,3,6,7), <text:span text:style-name="T36">m</text:span>argaryna o zaw. tłuszczu 80% 10g – 2szt, <text:span text:style-name="T84">ser edamski 60g (A:7), dżem 40g, </text:span><text:span text:style-name="T131">parówka drobiowa 1szt (A:1,3,6,7,9,10), </text:span><text:span text:style-name="T84">sałata, kiwi 1szt, </text:span></text:p>
          </table:table-cell>
          <table:table-cell table:style-name="Tabela2.A2" office:value-type="string">
            <text:p text:style-name="P6">Kawa ml. 250ml (A:1,7), </text:p>
            <text:p text:style-name="P6">chleb <text:span text:style-name="T70">raz</text:span>. 80g (A:1,3,6,7), <text:span text:style-name="T36">m</text:span>argaryna o zaw. tłuszczu 80% 10g – <text:span text:style-name="T38">1</text:span>szt, <text:s/><text:span text:style-name="T84">ser edamski 60g (A:7), </text:span><text:span text:style-name="T131">parówka drobiowa 1szt (A:1,3,6,7,9,10), </text:span><text:span text:style-name="T84">sałata,</text:span></text:p>
            <text:p text:style-name="P72"><text:s/>kiwi 1szt, </text:p>
          </table:table-cell>
          <table:table-cell table:style-name="Tabela2.A2" office:value-type="string">
            <text:p text:style-name="P6"><text:span text:style-name="T85">Ryż</text:span><text:span text:style-name="T81"> </text:span><text:span text:style-name="T82">got. </text:span>na wyw. 350ml (A:<text:span text:style-name="T71">9</text:span>), herbata 250ml, chleb miesz. </text:p>
            <text:p text:style-name="P6">80g (A:1,3,6,7), <text:span text:style-name="T36">m</text:span>argaryna </text:p>
            <text:p text:style-name="P6">o zaw. tłuszczu 80% 10g–<text:span text:style-name="T38">1</text:span>szt, <text:span text:style-name="T110">jajecznica na maśle 100g (A:</text:span><text:span text:style-name="T188">3,</text:span><text:span text:style-name="T110">7), dżem 40g, kiwi 1szt, </text:span></text:p>
          </table:table-cell>
          <table:table-cell table:style-name="Tabela2.F2" office:value-type="string">
            <text:p text:style-name="P6"><text:span text:style-name="T85">Ryż</text:span><text:span text:style-name="T81"> </text:span><text:span text:style-name="T82">got. </text:span>na ml. 350ml (A:7), kawa ml. 250ml (A:1,7), </text:p>
            <text:p text:style-name="P6">chleb miesz. 80g (A:1,3,6,7), <text:span text:style-name="T36">m</text:span>argaryna o zaw. tłuszczu </text:p>
            <text:p text:style-name="P6">80% 10g – <text:span text:style-name="T38">1</text:span>szt, <text:span text:style-name="T110">biały ser </text:span></text:p>
            <text:p text:style-name="P6"><text:span text:style-name="T110">100g, dżem 40g, jabłko pieczone 1szt, </text:span></text:p>
          </table:table-cell>
        </table:table-row>
        <table:table-row>
          <table:table-cell table:style-name="Tabela2.A2" office:value-type="string">
            <text:p text:style-name="P282">II Ś<text:span text:style-name="T3">NIADANIE</text:span></text:p>
          </table:table-cell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60">Jabłko pieczone 1szt, </text:p>
          </table:table-cell>
          <table:table-cell table:style-name="Tabela2.A2" office:value-type="string">
            <text:p text:style-name="P556"/>
          </table:table-cell>
          <table:table-cell table:style-name="Tabela2.F2" office:value-type="string">
            <text:p text:style-name="P556"/>
          </table:table-cell>
        </table:table-row>
        <table:table-row>
          <table:table-cell table:style-name="Tabela2.A2" office:value-type="string">
            <text:p text:style-name="P281">O<text:span text:style-name="T3">BIAD</text:span></text:p>
          </table:table-cell>
          <table:table-cell table:style-name="Tabela2.A2" office:value-type="string">
            <text:p text:style-name="P194"><text:span text:style-name="T84">Żurek z ziemn. 350ml (A:1,7), pieczeń rybna </text:span></text:p>
            <text:p text:style-name="P424"><text:span text:style-name="T84">z sosem kop. 170g (A:1,3,4,6,7,9), <text:s/></text:span><text:span text:style-name="T83">ziemniaki got. z kop. 200g, </text:span><text:span text:style-name="T84">surówka </text:span></text:p>
            <text:p text:style-name="P424"><text:span text:style-name="T84">z czerwonej kapusty z ol. 100g, </text:span><text:span text:style-name="T83">kompot owocowy 250ml,</text:span></text:p>
          </table:table-cell>
          <table:table-cell table:style-name="Tabela2.A2" office:value-type="string">
            <text:p text:style-name="P198"><text:span text:style-name="T84">Zupa brokułowa z mak. 350ml (A:1,7,9), ryba piecz. z warz. w sosie kop. 170g (A:1,4,7,9), </text:span><text:span text:style-name="T83">ziemniaki got. </text:span></text:p>
            <text:p text:style-name="P198"><text:span text:style-name="T83">z kop. 200g, </text:span><text:span text:style-name="T84">surówka </text:span></text:p>
            <text:p text:style-name="P198"><text:span text:style-name="T84">z marchwi i jabłka </text:span></text:p>
            <text:p text:style-name="P411"><text:span text:style-name="T84">z jogurtem greckim 100g (A:7), </text:span><text:span text:style-name="T83">kompot owocowy 250ml, </text:span></text:p>
          </table:table-cell>
          <table:table-cell table:style-name="Tabela2.A2" office:value-type="string">
            <text:p text:style-name="P198"><text:span text:style-name="T84">Zupa brokułowa z mak. 350ml (A:1,7,9), ryba piecz. z warz. w sosie kop. 170g (A:1,4,7,9), </text:span><text:span text:style-name="T83">ziemniaki got. </text:span></text:p>
            <text:p text:style-name="P198"><text:span text:style-name="T83">z kop. 200g, </text:span><text:span text:style-name="T84">surówka </text:span></text:p>
            <text:p text:style-name="P198"><text:span text:style-name="T84">z marchwi i jabłka </text:span></text:p>
            <text:p text:style-name="P412"><text:span text:style-name="T84">z jogurtem greckim </text:span><text:span text:style-name="T113">8</text:span><text:span text:style-name="T84">0g (A:7), </text:span><text:span text:style-name="T110">marchewka mini opr. </text:span><text:span text:style-name="T113">7</text:span><text:span text:style-name="T110">0g (A:1,7),</text:span><text:span text:style-name="T84"> </text:span><text:span text:style-name="T83">kompot owocowy </text:span><text:span text:style-name="T191">b/c</text:span><text:span text:style-name="T83"> 250ml, </text:span></text:p>
          </table:table-cell>
          <table:table-cell table:style-name="Tabela2.A2" office:value-type="string">
            <text:p text:style-name="P177">Kasza jaglana got. na wyw. 350ml (A:9), <text:span text:style-name="T84">ryba piecz. </text:span></text:p>
            <text:p text:style-name="P177"><text:span text:style-name="T84">z warz. 170g (A:4,9), </text:span><text:span text:style-name="T83">ziemniaki got. z kop. 200g, </text:span>marchewka mini opr. 150g (A:1,7), <text:span text:style-name="T83">kompot owocowy 250ml, </text:span></text:p>
          </table:table-cell>
          <table:table-cell table:style-name="Tabela2.F2" office:value-type="string">
            <text:p text:style-name="P178">Kasza jaglana got. na wyw. 350ml (A:9), <text:span text:style-name="T84">ryba piecz. </text:span></text:p>
            <text:p text:style-name="P178"><text:span text:style-name="T84">z warz. w sosie kop. 170g (A:1,4,7,9), </text:span><text:span text:style-name="T83">ziemniaki got. </text:span></text:p>
            <text:p text:style-name="P178"><text:span text:style-name="T83">z kop. 200g, </text:span>marchewka mini opr. 150g (A:1,7), <text:span text:style-name="T83">kompot owocowy 250ml,</text:span></text:p>
          </table:table-cell>
        </table:table-row>
        <table:table-row>
          <table:table-cell table:style-name="Tabela2.A2" office:value-type="string">
            <text:p text:style-name="P281">P<text:span text:style-name="T3">ODWIECZOREK</text:span></text:p>
          </table:table-cell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179">Kanapka z masłem, sałatą, jajkiem i szczypiorem (A:1,3,6,7), </text:p>
          </table:table-cell>
          <table:table-cell table:style-name="Tabela2.A2" office:value-type="string">
            <text:p text:style-name="P556"/>
          </table:table-cell>
          <table:table-cell table:style-name="Tabela2.F2" office:value-type="string">
            <text:p text:style-name="P556"/>
          </table:table-cell>
        </table:table-row>
        <table:table-row>
          <table:table-cell table:style-name="Tabela2.A2" office:value-type="string">
            <text:p text:style-name="P281">K<text:span text:style-name="T3">OLACJA</text:span></text:p>
          </table:table-cell>
          <table:table-cell table:style-name="Tabela2.A2" office:value-type="string">
            <text:p text:style-name="P17">Chleb <text:span text:style-name="T39">miesz.100g (A:1,3,6,7) masło 20g (A:7), </text:span><text:s/>herbata <text:span text:style-name="T40">250ml, </text:span><text:span text:style-name="T84">serek waniliowy 1szt (A:7), rzodkiewka 40g, krem czek-orzech. 1Szt (A:1,6,8)</text:span></text:p>
          </table:table-cell>
          <table:table-cell table:style-name="Tabela2.A2" office:value-type="string">
            <text:p text:style-name="P17">Chleb <text:span text:style-name="T39">miesz.100g (A:1,3,6,7) masło 20g (A:7), </text:span><text:s/>herbata <text:span text:style-name="T40">250ml, </text:span><text:span text:style-name="T84">serek waniliowy 1szt (A:7), rzodkiewka 40g, krem czek-orzech. 1</text:span><text:span text:style-name="T85">s</text:span><text:span text:style-name="T84">zt (A:1,6,8)</text:span></text:p>
          </table:table-cell>
          <table:table-cell table:style-name="Tabela2.A2" office:value-type="string">
            <text:p text:style-name="P18">Chleb <text:span text:style-name="T39">miesz.100g (A:1,3,6,7) masło 10g (A:7), </text:span><text:s/>herbata <text:span text:style-name="T40">250ml, </text:span><text:span text:style-name="T111">serek wiejski 1szt (A:7), </text:span><text:span text:style-name="T84">rzodkiewka 40g,</text:span></text:p>
          </table:table-cell>
          <table:table-cell table:style-name="Tabela2.A2" office:value-type="string">
            <text:p text:style-name="P18">Chleb <text:span text:style-name="T39">miesz.100g (A:1,3,6,7) masło 10g (A:7), </text:span><text:s/>herbata <text:span text:style-name="T40">250ml, </text:span><text:span text:style-name="T111">filet wędzony 60g, </text:span><text:span text:style-name="T84">rzodkiewka 40g, </text:span><text:span text:style-name="T111">miód nat. 25g, </text:span></text:p>
          </table:table-cell>
          <table:table-cell table:style-name="Tabela2.F2" office:value-type="string">
            <text:p text:style-name="P18">Chleb <text:span text:style-name="T39">miesz.100g (A:1,3,6,7) masło 10g (A:7), </text:span><text:s/>herbata <text:span text:style-name="T40">250ml, </text:span><text:span text:style-name="T84">serek waniliowy 1szt (A:7), </text:span><text:span text:style-name="T111">miód nat. 25g, </text:span></text:p>
          </table:table-cell>
        </table:table-row>
        <table:table-row>
          <table:table-cell table:style-name="Tabela2.A2" office:value-type="string">
            <text:p text:style-name="P285">P<text:span text:style-name="T3">OSIŁEK UZUPEŁNIAJĄCY</text:span></text:p>
          </table:table-cell>
          <table:table-cell table:style-name="Tabela2.A2" office:value-type="string">
            <text:p text:style-name="P392">Banan 1szt </text:p>
          </table:table-cell>
          <table:table-cell table:style-name="Tabela2.A2" office:value-type="string">
            <text:p text:style-name="P392">Banan 1szt </text:p>
          </table:table-cell>
          <table:table-cell table:style-name="Tabela2.A2" office:value-type="string">
            <text:p text:style-name="P393">Banan 1szt </text:p>
          </table:table-cell>
          <table:table-cell table:style-name="Tabela2.A2" office:value-type="string">
            <text:p text:style-name="P393">Banan 1szt </text:p>
          </table:table-cell>
          <table:table-cell table:style-name="Tabela2.F2" office:value-type="string">
            <text:p text:style-name="P393">Banan 1szt </text:p>
          </table:table-cell>
        </table:table-row>
        <table:table-row>
          <table:table-cell table:style-name="Tabela2.A2" office:value-type="string">
            <text:p text:style-name="P202">W<text:span text:style-name="T3">ARTOŚCI ODŻYWCZE</text:span></text:p>
          </table:table-cell>
          <table:table-cell table:style-name="Tabela2.A2" office:value-type="string">
            <text:p text:style-name="P306">Energia: <text:span text:style-name="T150">2</text:span><text:span text:style-name="T151">26</text:span><text:span text:style-name="T150">7,98</text:span>kcal</text:p>
            <text:p text:style-name="P306">Białko:<text:span text:style-name="T150">89,56</text:span>g</text:p>
            <text:p text:style-name="P306">Tłuszcz:<text:span text:style-name="T150">80,1</text:span>g</text:p>
            <text:p text:style-name="P306">w tym kw.tłu.nasyc.:<text:span text:style-name="T150">24,98</text:span>g</text:p>
            <text:p text:style-name="P306"><text:soft-page-break/>Węglowodany:<text:span text:style-name="T150">341,1</text:span>g</text:p>
            <text:p text:style-name="P306">w tym cukry:<text:span text:style-name="T150">24,1</text:span>g</text:p>
            <text:p text:style-name="P330">Błonnik-<text:span text:style-name="T150">32,18</text:span>g</text:p>
            <text:p text:style-name="P330">Sól-<text:span text:style-name="T150">6,9</text:span>g</text:p>
          </table:table-cell>
          <table:table-cell table:style-name="Tabela2.A2" office:value-type="string">
            <text:p text:style-name="P213">Energia:<text:span text:style-name="T150">2189,16</text:span> kcal</text:p>
            <text:p text:style-name="P307">Białko:<text:span text:style-name="T150">88,2</text:span>g</text:p>
            <text:p text:style-name="P307">Tłuszcz:<text:span text:style-name="T150">79,81</text:span>g</text:p>
            <text:p text:style-name="P307">w tym kw.tłu.nasyc.:<text:span text:style-name="T150">24,99</text:span>g</text:p>
            <text:p text:style-name="P307"><text:soft-page-break/>Węglowodany:<text:span text:style-name="T150">325,1</text:span>g</text:p>
            <text:p text:style-name="P318">w tym cukry:<text:span text:style-name="T150">2</text:span><text:span text:style-name="T144">5</text:span><text:span text:style-name="T150">,7</text:span>g</text:p>
            <text:p text:style-name="P331">Błonnik-<text:span text:style-name="T150">33,</text:span>g</text:p>
            <text:p text:style-name="P331">Sól-<text:span text:style-name="T150">6,7</text:span>g</text:p>
          </table:table-cell>
          <table:table-cell table:style-name="Tabela2.A2" office:value-type="string">
            <text:p text:style-name="P213">Energia: <text:span text:style-name="T150">21</text:span><text:span text:style-name="T144">01</text:span>kcal</text:p>
            <text:p text:style-name="P307">Białko:<text:span text:style-name="T150">87,07</text:span>g</text:p>
            <text:p text:style-name="P307">Tłuszcz:<text:span text:style-name="T150">78,9,01</text:span>g</text:p>
            <text:p text:style-name="P307">w tym kw.tłu.nasyc.:<text:span text:style-name="T150">23,4</text:span>g</text:p>
            <text:p text:style-name="P307"><text:soft-page-break/>Węglowodany:<text:span text:style-name="T150">318,01</text:span>g</text:p>
            <text:p text:style-name="P318">w tym cukry:<text:span text:style-name="T150">2</text:span><text:span text:style-name="T144">0</text:span><text:span text:style-name="T150">,4</text:span>g</text:p>
            <text:p text:style-name="P331">Błonnik-<text:span text:style-name="T150">30,2</text:span>g</text:p>
            <text:p text:style-name="P331">Sól-<text:span text:style-name="T150">6,9</text:span>g</text:p>
          </table:table-cell>
          <table:table-cell table:style-name="Tabela2.A2" office:value-type="string">
            <text:p text:style-name="P213">Energia:<text:span text:style-name="T150">2</text:span><text:span text:style-name="T144">100</text:span><text:span text:style-name="T150">,09</text:span> kcal</text:p>
            <text:p text:style-name="P307">Białko:<text:span text:style-name="T150">85,6</text:span>g</text:p>
            <text:p text:style-name="P307">Tłuszcz:<text:span text:style-name="T150">78,65</text:span>g</text:p>
            <text:p text:style-name="P307">w tym kw.tłu.nasyc.:<text:span text:style-name="T150">22,78</text:span>g</text:p>
            <text:p text:style-name="P307"><text:soft-page-break/>Węglowodany:<text:span text:style-name="T150">315,43</text:span>g</text:p>
            <text:p text:style-name="P318">w tym cukry:<text:span text:style-name="T150">2</text:span><text:span text:style-name="T144">4</text:span><text:span text:style-name="T150">,14</text:span>g</text:p>
            <text:p text:style-name="P331">Błonnik-<text:span text:style-name="T150">31,01</text:span>g</text:p>
            <text:p text:style-name="P331">Sól-<text:span text:style-name="T150">6,7</text:span>g</text:p>
          </table:table-cell>
          <table:table-cell table:style-name="Tabela2.F2" office:value-type="string">
            <text:p text:style-name="P213">Energia:<text:span text:style-name="T150">2189,16</text:span> kcal</text:p>
            <text:p text:style-name="P307">Białko:<text:span text:style-name="T150">88,2</text:span>g</text:p>
            <text:p text:style-name="P307">Tłuszcz:<text:span text:style-name="T152">69,81</text:span>g</text:p>
            <text:p text:style-name="P307">w tym kw.tłu.nasyc.:<text:span text:style-name="T150">24,99</text:span>g</text:p>
            <text:p text:style-name="P307"><text:soft-page-break/>Węglowodany:<text:span text:style-name="T150">325,1</text:span>g</text:p>
            <text:p text:style-name="P318">w tym cukry:<text:span text:style-name="T150">2</text:span><text:span text:style-name="T144">5</text:span><text:span text:style-name="T150">,7</text:span>g</text:p>
            <text:p text:style-name="P331">Błonnik-<text:span text:style-name="T150">33,</text:span>g</text:p>
            <text:p text:style-name="P331">Sól-<text:span text:style-name="T150">6,7</text:span>g</text:p>
          </table:table-cell>
        </table:table-row>
        <table:table-row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82">DIETA WYSOKOBIAŁKOWA</text:p>
            <text:p text:style-name="P94"/>
          </table:table-cell>
          <table:table-cell table:style-name="Tabela2.A2" office:value-type="string">
            <text:p text:style-name="P82">DIETA I PAPKOWATA – MIELONA</text:p>
          </table:table-cell>
          <table:table-cell table:style-name="Tabela2.A2" office:value-type="string">
            <text:p text:style-name="P90">ODDZIAŁ POŁOŻNICZY</text:p>
          </table:table-cell>
          <table:table-cell table:style-name="Tabela2.A2" office:value-type="string">
            <text:p text:style-name="P32">GINEKOLOGIA </text:p>
          </table:table-cell>
          <table:table-cell table:style-name="Tabela2.F2" office:value-type="string">
            <text:p text:style-name="P141">DIETA VI PŁYNNA </text:p>
            <text:p text:style-name="P150">WZMOCNIONA</text:p>
          </table:table-cell>
        </table:table-row>
        <table:table-row>
          <table:table-cell table:style-name="Tabela2.A2" office:value-type="string">
            <text:p text:style-name="P556"/>
          </table:table-cell>
          <table:table-cell table:style-name="Tabela2.A2" office:value-type="string">
            <text:p text:style-name="P347">Ś<text:span text:style-name="T3">NIADANIE -</text:span><text:span text:style-name="T85">Ryż</text:span> <text:span text:style-name="T82">got.</text:span><text:span text:style-name="T73"> na ml. 350ml (A:7), kawa ml.250ml (A:1,7), chleb miesz. 80g (A:1,3,6,7), </text:span><text:span text:style-name="T36">m</text:span><text:span text:style-name="T73">argaryna o zaw. tłuszczu 80% 10g – 2szt, </text:span><text:span text:style-name="T84">ser edamski 60g (A:7), dżem 40g, </text:span><text:span text:style-name="T131">parówka drobiowa 1szt (A:1,3,6,7,9,10), </text:span><text:span text:style-name="T84">sałata, kiwi 1szt, </text:span></text:p>
            <text:p text:style-name="P382">O<text:span text:style-name="T3">BIAD - </text:span><text:span text:style-name="T84">Zupa brokułowa </text:span></text:p>
            <text:p text:style-name="P382"><text:span text:style-name="T84">z mak. 350ml (A:1,7,9), ryba piecz. z warz. w sosie kop. </text:span><text:span text:style-name="T111">26</text:span><text:span text:style-name="T84">0g (A:1,4,7,9), </text:span><text:span text:style-name="T83">ziemniaki got. z kop. 200g, </text:span><text:span text:style-name="T84">surówka </text:span></text:p>
            <text:p text:style-name="P395">z marchwi i jabłka </text:p>
            <text:p text:style-name="P412"><text:span text:style-name="T84">z jogurtem greckim 100g (A:7), </text:span><text:span text:style-name="T83">kompot owocowy 250ml, </text:span></text:p>
            <text:p text:style-name="P353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</text:span><text:span text:style-name="T111">filet wędzony 60g, </text:span><text:span text:style-name="T84">rzodkiewka 40g, krem czek-orzech. 1</text:span><text:span text:style-name="T85">s</text:span><text:span text:style-name="T84">zt (A:1,6,8), </text:span></text:p>
            <text:p text:style-name="P481">II Ś<text:span text:style-name="T3">NIADANIE -</text:span><text:span text:style-name="T97">Jogurt owocowy b/c 1szt (A:7), </text:span></text:p>
            <text:p text:style-name="P504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8">ŚNIADANIE - Zupa ml. + suchary + masło</text:p>
            <text:p text:style-name="P111"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111"><text:span text:style-name="T4">OBIAD – Zupa ryżowa na wyw. + mięso </text:span><text:line-break/><text:span text:style-name="T4">- zmiks.+ mięso mielone</text:span><text:span text:style-name="T5">(A:9)</text:span></text:p>
            <text:p text:style-name="P111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100">II ŚNIADANIE- Sok owocowo – warzywny, </text:p>
            <text:p text:style-name="P261"><text:span text:style-name="T57">PODWIECZOREK- </text:span><text:span text:style-name="T58">Budyń owocowy</text:span><text:span text:style-name="T59">(A:7)</text:span></text:p>
            <text:p text:style-name="P166"><text:span text:style-name="T72">Posiłek uzupełniający</text:span> – Jogurt naturalny,<text:span text:style-name="T43">(A:7)</text:span></text:p>
          </table:table-cell>
          <table:table-cell table:style-name="Tabela2.A2" office:value-type="string">
            <text:p text:style-name="P353">Ś<text:span text:style-name="T2">NIADANIE - </text:span><text:span text:style-name="T85">Ryż</text:span> <text:span text:style-name="T82">got.</text:span><text:span text:style-name="T2"> na ml. 350ml (A:7), kakao ml. 250ml (A:1,6,7), chleb miesz. 80g (A:1,3,6,7), </text:span><text:span text:style-name="T36">m</text:span><text:span text:style-name="T73">argaryna o zaw. tłuszczu 80% 10g – 2szt, </text:span><text:span text:style-name="T84">ser edamski </text:span><text:span text:style-name="T111">4</text:span><text:span text:style-name="T84">0g (A:7), </text:span><text:span text:style-name="T110">biały ser </text:span><text:span text:style-name="T111">6</text:span><text:span text:style-name="T110">0g, dżem 40g, jabłko pieczone 1szt, </text:span><text:span text:style-name="T84">sałata, </text:span></text:p>
            <text:p text:style-name="P354">O<text:span text:style-name="T3">BIAD - </text:span><text:span text:style-name="T110">Kasza jaglana got. na wyw. 350ml (A:9), </text:span><text:span text:style-name="T84">ryba piecz. z warz. w sosie kop. 170g (A:1,4,7,9), </text:span><text:span text:style-name="T83">ziemniaki got. z kop. 200g, </text:span><text:span text:style-name="T110">marchewka mini opr. 150g (A:1,7), </text:span><text:span text:style-name="T83">kompot owocowy 250ml,</text:span></text:p>
            <text:p text:style-name="P35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krem czek-orzech. 1</text:span><text:span text:style-name="T85">s</text:span><text:span text:style-name="T84">zt (A:1,6,8)</text:span></text:p>
            <text:p text:style-name="P479">II Ś<text:span text:style-name="T3">NIADANIE -</text:span><text:span text:style-name="T97">Jogurt owocowy b/c 1szt (A:7), </text:span></text:p>
            <text:p text:style-name="P504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47">Ś<text:span text:style-name="T3">NIADANIE -</text:span><text:span text:style-name="T85">Ryż</text:span> <text:span text:style-name="T82">got.</text:span><text:span text:style-name="T73"> na ml. 350ml (A:7), kawa ml. 250ml (A:1,7), chleb miesz. 80g (A:1,3,6,7), </text:span><text:span text:style-name="T36">m</text:span><text:span text:style-name="T73">argaryna o zaw. tłuszczu 80% 10g – 2szt, </text:span><text:span text:style-name="T84">ser edamski 60g (A:7), dżem 40g, </text:span><text:span text:style-name="T131">parówka drobiowa 1szt (A:1,3,6,7,9,10), </text:span><text:span text:style-name="T84">sałata, kiwi 1szt, </text:span></text:p>
            <text:p text:style-name="P354">O<text:span text:style-name="T3">BIAD - </text:span><text:span text:style-name="T84">Żurek z ziemn. 350ml (A:1,7), pieczeń rybna z sosem kop. 170g (A:1,3,4,6,7,9), <text:s/></text:span><text:span text:style-name="T83">ziemniaki got. z kop. 200g, </text:span><text:span text:style-name="T84">surówka z czerwonej kapusty z ol. 100g, </text:span><text:span text:style-name="T83">kompot owocowy 250ml,</text:span></text:p>
            <text:p text:style-name="P35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rzodkiewka 40g, krem czek-orzech. 1Szt (A:1,6,8)</text:span></text:p>
            <text:p text:style-name="P479">II Ś<text:span text:style-name="T3">NIADANIE -</text:span><text:span text:style-name="T97">Jogurt owocowy b/c 1szt (A:7), </text:span></text:p>
            <text:p text:style-name="P504">P<text:span text:style-name="T3">OSIŁEK UZUPEŁNIAJĄCY - </text:span><text:span text:style-name="T84">Banan 1szt </text:span></text:p>
          </table:table-cell>
          <table:table-cell table:style-name="Tabela2.F2" office:value-type="string">
            <text:p text:style-name="P38">ŚNIADANIE -Zupa ryżowa na wyw. + mięso </text:p>
            <text:p text:style-name="P111"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67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2.A2" office:value-type="string">
            <text:p text:style-name="P202">W<text:span text:style-name="T3">ARTOŚCI ODŻYWCZE</text:span></text:p>
          </table:table-cell>
          <table:table-cell table:style-name="Tabela2.A2" office:value-type="string">
            <text:p text:style-name="P308">Energia: <text:span text:style-name="T156">23</text:span><text:span text:style-name="T157">7</text:span><text:span text:style-name="T156">9,98</text:span>kcal</text:p>
            <text:p text:style-name="P308">Białko:<text:span text:style-name="T150">119,08</text:span>g</text:p>
            <text:p text:style-name="P308">Tłuszcz:<text:span text:style-name="T156">79,68</text:span>g</text:p>
            <text:p text:style-name="P308">w tym kw.tłu.nasyc.:<text:span text:style-name="T156">26,09</text:span>g</text:p>
            <text:p text:style-name="P308"><text:soft-page-break/>Węglowodany:<text:span text:style-name="T156">3</text:span><text:span text:style-name="T157">0</text:span><text:span text:style-name="T156">6,08</text:span>g</text:p>
            <text:p text:style-name="P308">w tym cukry:<text:span text:style-name="T156">2</text:span><text:span text:style-name="T157">6</text:span><text:span text:style-name="T156">,09</text:span>g</text:p>
            <text:p text:style-name="P332">Błonnik-<text:span text:style-name="T156">33,01</text:span>g</text:p>
            <text:p text:style-name="P436">Sól-<text:span text:style-name="T156">6,9</text:span>g</text:p>
          </table:table-cell>
          <table:table-cell table:style-name="Tabela2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<text:soft-page-break/>Węglowodany:<text:span text:style-name="T45">231,03</text:span>g</text:p>
            <text:p text:style-name="P319">w tym cukry:<text:span text:style-name="T45">34,01</text:span>g</text:p>
            <text:p text:style-name="P333">Błonnik-<text:span text:style-name="T45">26,02</text:span>g</text:p>
            <text:p text:style-name="P269">Sól<text:span text:style-name="T45">3,1</text:span>-g</text:p>
          </table:table-cell>
          <table:table-cell table:style-name="Tabela2.A2" office:value-type="string">
            <text:p text:style-name="P215">Energia:<text:span text:style-name="T150">2</text:span><text:span text:style-name="T154">281</text:span><text:span text:style-name="T150">,16</text:span> kcal</text:p>
            <text:p text:style-name="P310">Białko:<text:span text:style-name="T154">93</text:span><text:span text:style-name="T150">,2</text:span>g</text:p>
            <text:p text:style-name="P310">Tłuszcz:<text:span text:style-name="T150">79,81</text:span>g</text:p>
            <text:p text:style-name="P310">w tym kw.tłu.nasyc.:<text:span text:style-name="T150">24,99</text:span>g</text:p>
            <text:p text:style-name="P310"><text:soft-page-break/>Węglowodany:<text:span text:style-name="T150">325,1</text:span>g</text:p>
            <text:p text:style-name="P320">w tym cukry:<text:span text:style-name="T150">2</text:span><text:span text:style-name="T154">4</text:span><text:span text:style-name="T150">,7</text:span>g</text:p>
            <text:p text:style-name="P334">Błonnik-<text:span text:style-name="T150">33,</text:span>g</text:p>
            <text:p text:style-name="P334">Sól-<text:span text:style-name="T150">6,7</text:span>g</text:p>
          </table:table-cell>
          <table:table-cell table:style-name="Tabela2.A2" office:value-type="string">
            <text:p text:style-name="P305">Energia: <text:span text:style-name="T150">2</text:span><text:span text:style-name="T153">367</text:span><text:span text:style-name="T150">,98</text:span>kcal</text:p>
            <text:p text:style-name="P305">Białko:<text:span text:style-name="T150">9</text:span><text:span text:style-name="T154">4</text:span><text:span text:style-name="T150">,6</text:span>g</text:p>
            <text:p text:style-name="P305">Tłuszcz:<text:span text:style-name="T150">8</text:span><text:span text:style-name="T154">0</text:span><text:span text:style-name="T150">,</text:span><text:span text:style-name="T154">6</text:span>g</text:p>
            <text:p text:style-name="P305">w tym kw.tłu.nasyc.:<text:span text:style-name="T150">24,98</text:span>g</text:p>
            <text:p text:style-name="P305"><text:soft-page-break/>Węglowodany:<text:span text:style-name="T150">3</text:span><text:span text:style-name="T154">2</text:span><text:span text:style-name="T150">1,1</text:span>g</text:p>
            <text:p text:style-name="P305">w tym cukry:<text:span text:style-name="T150">24,1</text:span>g</text:p>
            <text:p text:style-name="P329">Błonnik-<text:span text:style-name="T150">32,18</text:span>g</text:p>
            <text:p text:style-name="P329">Sól-<text:span text:style-name="T150">6,9</text:span>g</text:p>
          </table:table-cell>
          <table:table-cell table:style-name="Tabela2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<text:soft-page-break/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98">DIETA <text:span text:style-name="T48">V</text:span>I PAPKOWATA – MIELONA</text:p>
          </table:table-cell>
          <table:table-cell table:style-name="Tabela2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2.A2" office:value-type="string">
            <text:p text:style-name="P90">ODDZIAŁ P<text:span text:style-name="T51">EDIATRYCZNY</text:span></text:p>
          </table:table-cell>
          <table:table-cell table:style-name="Tabela2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2.F2" office:value-type="string">
            <text:p text:style-name="P90">DIETA VI WYSOKOBIAŁKOWA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32">ŚNIADANIE -Zupa ryżowa na wyw. + mięso</text:p>
            <text:p text:style-name="P112"><text:span text:style-name="T4">+ żółtko </text:span><text:span text:style-name="T6">got.</text:span><text:span text:style-name="T4"> –zmiks., serek </text:span><text:span text:style-name="T12">naturalny(A:7,9)</text:span></text:p>
            <text:p text:style-name="P113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 </text:span><text:span text:style-name="T5">(A:</text:span><text:span text:style-name="T19">1,</text:span><text:span text:style-name="T5">9)</text:span></text:p>
            <text:p text:style-name="P33">KOLACJA – Zupa ryżowa na wyw.+ mięso<text:line-break/>+ żółtko <text:span text:style-name="T53">got.</text:span> - zmiksowana + mięso mielone<text:span text:style-name="T43">(A:9)</text:span></text:p>
            <text:p text:style-name="P100">II ŚNIADANIE- Sok owocowo – warzywny, </text:p>
            <text:p text:style-name="P2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68"><text:span text:style-name="T72">Posiłek uzupełniający</text:span> – Jogurt naturalny,<text:span text:style-name="T43">(A:7)</text:span></text:p>
          </table:table-cell>
          <table:table-cell table:style-name="Tabela2.A2" office:value-type="string">
            <text:p text:style-name="P382">Ś<text:span text:style-name="T3">NIADANIE -</text:span><text:span text:style-name="T73">Kawa ml. 250ml (A:1,7), chleb </text:span><text:span text:style-name="T70">raz</text:span><text:span text:style-name="T73">. 80g (A:1,3,6,7), </text:span><text:span text:style-name="T36">m</text:span><text:span text:style-name="T73">argaryna </text:span></text:p>
            <text:p text:style-name="P382"><text:span text:style-name="T73">o zaw. tłuszczu 80% 10g – </text:span><text:span text:style-name="T38">1</text:span><text:span text:style-name="T73">szt, </text:span><text:span text:style-name="T110">biały ser 100g, </text:span><text:span text:style-name="T192">sałata, </text:span><text:span text:style-name="T110">jabłko pieczone 1sz</text:span><text:span text:style-name="T112">t</text:span><text:span text:style-name="T73"> </text:span></text:p>
            <text:p text:style-name="P354">O<text:span text:style-name="T3">BIAD - </text:span><text:span text:style-name="T110">Kasza jaglana got. na wyw. 350ml (A:9), </text:span><text:span text:style-name="T84">ryba piecz. z warz. </text:span></text:p>
            <text:p text:style-name="P382"><text:span text:style-name="T84">w sosie kop. 170g (A:1,4,7,9), </text:span><text:span text:style-name="T83">ziemniaki got. </text:span></text:p>
            <text:p text:style-name="P382"><text:span text:style-name="T83">z kop. 200g, </text:span><text:span text:style-name="T110">marchewka mini opr. 150g (A:1,7), </text:span><text:span text:style-name="T83">kompot owocowy </text:span><text:span text:style-name="T112">b/c </text:span><text:span text:style-name="T83">250ml,</text:span></text:p>
            <text:p text:style-name="P354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11">serek wiejski 1szt (A:7), </text:span><text:span text:style-name="T112">filet wędzony 40g, sałata, </text:span></text:p>
            <text:p text:style-name="P484">II Ś<text:span text:style-name="T3">NIADANIE -</text:span><text:span text:style-name="T2">Sok owocowo – warzywny </text:span><text:span text:style-name="T112">1szt,</text:span></text:p>
            <text:p text:style-name="P527">PODWIECZOREK – <text:span text:style-name="T115">Kisiel owocowy b/c 200ml, </text:span></text:p>
            <text:p text:style-name="P504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53">Ś<text:span text:style-name="T2">NIADANIE -</text:span><text:span text:style-name="T85">Ryż</text:span> <text:span text:style-name="T82">got.</text:span><text:span text:style-name="T2"> na ml. </text:span><text:span text:style-name="T70">2</text:span><text:span text:style-name="T154">0</text:span><text:span text:style-name="T2">0ml (A:7), kakao ml. 250ml (A:1,6,7), chleb miesz. </text:span><text:span text:style-name="T70">6</text:span><text:span text:style-name="T2">0g (A:1,3,6,7), <text:s/></text:span><text:span text:style-name="T36">m</text:span><text:span text:style-name="T73">argaryna o zaw. tłuszczu 80% 10g – 2szt, </text:span><text:span text:style-name="T84">ser edamski </text:span><text:span text:style-name="T111">3</text:span><text:span text:style-name="T84">0g (A:7), </text:span><text:span text:style-name="T110">biały ser </text:span><text:span text:style-name="T111">6</text:span><text:span text:style-name="T110">0g, </text:span><text:span text:style-name="T84">dżem 40g, sałata, kiwi 1szt, </text:span></text:p>
            <text:p text:style-name="P382">O<text:span text:style-name="T3">BIAD - </text:span><text:span text:style-name="T84">Zupa brokułowa </text:span></text:p>
            <text:p text:style-name="P382"><text:span text:style-name="T84">z mak. </text:span><text:span text:style-name="T154">20</text:span><text:span text:style-name="T84">0ml (A:1,7,9), ryba piecz. z warz. w sosie kop. 1</text:span><text:span text:style-name="T154">5</text:span><text:span text:style-name="T84">0g (A:1,4,7,9), </text:span><text:span text:style-name="T83">ziemniaki got. z kop. </text:span><text:span text:style-name="T154">15</text:span><text:span text:style-name="T83">0g, </text:span><text:span text:style-name="T84">surówka </text:span></text:p>
            <text:p text:style-name="P396">z marchwi i jabłka </text:p>
            <text:p text:style-name="P413"><text:span text:style-name="T84">z jogurtem greckim </text:span><text:span text:style-name="T112">5</text:span><text:span text:style-name="T84">0g (A:7), </text:span><text:span text:style-name="T110">marchewka mini opr. 50g (A:1,7), </text:span><text:span text:style-name="T83">kompot owocowy 250ml, </text:span></text:p>
            <text:p text:style-name="P355">K<text:span text:style-name="T3">OLACJA - </text:span><text:span text:style-name="T101">Chleb </text:span><text:span text:style-name="T39">miesz.</text:span><text:span text:style-name="T154">6</text:span><text:span text:style-name="T39">0g (A:1,3,6,7) masło 10g (A:7), </text:span><text:span text:style-name="T101"><text:s/>herbata </text:span><text:span text:style-name="T40">250ml, </text:span><text:span text:style-name="T3"><text:s/></text:span><text:span text:style-name="T84">serek waniliowy 1szt (A:7), rzodkiewka 40g, krem czek-orzech. 1</text:span><text:span text:style-name="T85">s</text:span><text:span text:style-name="T84">zt (A:1,6,8)</text:span></text:p>
            <text:p text:style-name="P479">II Ś<text:span text:style-name="T3">NIADANIE -</text:span><text:span text:style-name="T97">Jogurt owocowy b/c 1szt (A:7), </text:span></text:p>
            <text:p text:style-name="P504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56">Ś<text:span text:style-name="T3">NIADANIE -</text:span><text:span text:style-name="T85">Ryż</text:span> <text:span text:style-name="T82">got. </text:span><text:span text:style-name="T73">na wyw. 350ml (A:</text:span><text:span text:style-name="T71">9</text:span><text:span text:style-name="T73">), herbata 250ml, chleb miesz. 80g (A:1,3,6,7), </text:span><text:span text:style-name="T36">m</text:span><text:span text:style-name="T73">argaryna o zaw. tłuszczu 80% 10g – </text:span><text:span text:style-name="T38">1</text:span><text:span text:style-name="T73">szt, </text:span><text:span text:style-name="T193">kurczak got. w jarz. 150g (A:9),</text:span><text:span text:style-name="T110"> dżem 40g, <text:s/>jabłko pieczone 1szt,</text:span></text:p>
            <text:p text:style-name="P357">O<text:span text:style-name="T3">BIAD - </text:span><text:span text:style-name="T110">Kasza jaglana got. na wyw. 350ml (A:9), </text:span><text:span text:style-name="T84">ryba piecz. z warz. 170g (A:4,9), </text:span><text:span text:style-name="T83">ziemniaki got. z kop. 200g, </text:span><text:span text:style-name="T110">marchewka mini opr. 150g (A:1,7), </text:span><text:span text:style-name="T83">kompot owocowy 250ml, </text:span></text:p>
            <text:p text:style-name="P357">K<text:span text:style-name="T3">OLACJA – </text:span><text:span text:style-name="T101">Chleb </text:span><text:span text:style-name="T39">miesz. 100g (A:1,3,6,7) masło 10g (A:7), </text:span><text:span text:style-name="T101"><text:s/>herbata </text:span><text:span text:style-name="T40">250ml, </text:span><text:span text:style-name="T111">filet wędzony 60g, </text:span><text:span text:style-name="T84"><text:s/></text:span><text:span text:style-name="T111">miód nat. 25g, </text:span><text:span text:style-name="T192">sałata, </text:span></text:p>
            <text:p text:style-name="P484">II Ś<text:span text:style-name="T3">NIADANIE -</text:span><text:span text:style-name="T2">Sok owocowo – warzywny </text:span><text:span text:style-name="T112">1szt,</text:span></text:p>
            <text:p text:style-name="P505">P<text:span text:style-name="T3">OSIŁEK UZUPEŁNIAJĄCY – </text:span><text:span text:style-name="T96"><text:s/></text:span><text:span text:style-name="T115">Kisiel owocowy 200ml, </text:span></text:p>
          </table:table-cell>
          <table:table-cell table:style-name="Tabela2.F2" office:value-type="string">
            <text:p text:style-name="P354">Ś<text:span text:style-name="T3">NIADANIE -</text:span><text:span text:style-name="T73">Kawa ml. 250ml (A:1,7), chleb </text:span><text:span text:style-name="T70">raz</text:span><text:span text:style-name="T73">. 80g (A:1,3,6,7), </text:span><text:span text:style-name="T36">m</text:span><text:span text:style-name="T73">argaryna o zaw. tłuszczu 80% 10g – </text:span><text:span text:style-name="T38">1</text:span><text:span text:style-name="T73">szt, <text:s/></text:span><text:span text:style-name="T84">ser edamski 60g (A:7), sałata, kiwi 1szt, </text:span></text:p>
            <text:p text:style-name="P382">O<text:span text:style-name="T3">BIAD - </text:span><text:span text:style-name="T84">Zupa brokułowa </text:span></text:p>
            <text:p text:style-name="P382"><text:span text:style-name="T84">z mak. 350ml (A:1,7,9), ryba piecz. z warz. w sosie kop. </text:span><text:span text:style-name="T111">26</text:span><text:span text:style-name="T84">0g (A:1,4,7,9), </text:span><text:span text:style-name="T83">ziemniaki got. z kop. 200g, </text:span><text:span text:style-name="T84">surówka z marchwi i jabłka </text:span></text:p>
            <text:p text:style-name="P414"><text:span text:style-name="T84">z jogurtem greckim 100g (A:7), </text:span><text:span text:style-name="T110">marchewka mini opr. </text:span><text:span text:style-name="T113">7</text:span><text:span text:style-name="T110">0g (A:1,7), </text:span><text:span text:style-name="T83">kompot owocowy </text:span><text:span text:style-name="T113">b/c </text:span><text:span text:style-name="T83">250ml, </text:span></text:p>
            <text:p text:style-name="P35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</text:span><text:span text:style-name="T113">iejski</text:span><text:span text:style-name="T84"> 1szt (A:7), </text:span><text:span text:style-name="T111">filet wędzony 60g, </text:span><text:span text:style-name="T84">rzodkiewka 40g, </text:span></text:p>
            <text:p text:style-name="P485">II Ś<text:span text:style-name="T3">NIADANIE -</text:span><text:span text:style-name="T96">Jabłko pieczone 1szt, </text:span></text:p>
            <text:p text:style-name="P528">PODWIECZOREK - <text:span text:style-name="T96">Kanapka z masłem, sałatą, jajkiem i szczypiorem (A:1,3,6,7), </text:span></text:p>
            <text:p text:style-name="P504">P<text:span text:style-name="T3">OSIŁEK UZUPEŁNIAJĄCY - </text:span><text:span text:style-name="T84">Banan 1szt </text:span></text:p>
          </table:table-cell>
        </table:table-row>
        <table:table-row>
          <table:table-cell table:style-name="Tabela2.A2" office:value-type="string">
            <text:p text:style-name="P202">W<text:span text:style-name="T3">ARTOŚCI ODŻYWCZE</text:span></text:p>
          </table:table-cell>
          <table:table-cell table:style-name="Tabela2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<text:soft-page-break/>w tym cukry: <text:span text:style-name="T67">24,01</text:span>g</text:p>
            <text:p text:style-name="P333">Błonnik-<text:span text:style-name="T45">27,02</text:span>g</text:p>
            <text:p text:style-name="P276">Sól<text:span text:style-name="T45">3,1</text:span>-g</text:p>
          </table:table-cell>
          <table:table-cell table:style-name="Tabela2.A2" office:value-type="string">
            <text:p text:style-name="P215">Energia: <text:span text:style-name="T150">21</text:span><text:span text:style-name="T144">0</text:span><text:span text:style-name="T154">5</text:span>kcal</text:p>
            <text:p text:style-name="P310">Białko:<text:span text:style-name="T150">87,07</text:span>g</text:p>
            <text:p text:style-name="P310">Tłuszcz:<text:span text:style-name="T150">78,9,01</text:span>g</text:p>
            <text:p text:style-name="P310">w tym kw.tłu.nasyc.:<text:span text:style-name="T150">23,4</text:span>g</text:p>
            <text:p text:style-name="P310">Węglowodany:<text:span text:style-name="T150">318,01</text:span>g</text:p>
            <text:p text:style-name="P320"><text:soft-page-break/>w tym cukry:<text:span text:style-name="T150">2</text:span><text:span text:style-name="T144">0</text:span><text:span text:style-name="T150">,4</text:span>g</text:p>
            <text:p text:style-name="P334">Błonnik-<text:span text:style-name="T150">30,2</text:span>g</text:p>
            <text:p text:style-name="P334">Sól-<text:span text:style-name="T150">6,9</text:span>g</text:p>
          </table:table-cell>
          <table:table-cell table:style-name="Tabela2.A2" office:value-type="string">
            <text:p text:style-name="P215">Energia: <text:span text:style-name="T150">21</text:span><text:span text:style-name="T154">1</text:span><text:span text:style-name="T144">1</text:span>kcal</text:p>
            <text:p text:style-name="P310">Białko:<text:span text:style-name="T150">8</text:span><text:span text:style-name="T154">4</text:span><text:span text:style-name="T150">,07</text:span>g</text:p>
            <text:p text:style-name="P310">Tłuszcz:<text:span text:style-name="T150">7</text:span><text:span text:style-name="T154">6</text:span><text:span text:style-name="T150">,9,01</text:span>g</text:p>
            <text:p text:style-name="P310">w tym kw.tłu.nasyc.:<text:span text:style-name="T150">23,4</text:span>g</text:p>
            <text:p text:style-name="P310">Węglowodany:<text:span text:style-name="T154">28</text:span><text:span text:style-name="T150">8,01</text:span>g</text:p>
            <text:p text:style-name="P320"><text:soft-page-break/>w tym cukry:<text:span text:style-name="T150">2</text:span><text:span text:style-name="T144">0</text:span><text:span text:style-name="T150">,</text:span><text:span text:style-name="T154">1</text:span>g</text:p>
            <text:p text:style-name="P334">Błonnik-<text:span text:style-name="T150">30</text:span>g</text:p>
            <text:p text:style-name="P334">Sól-<text:span text:style-name="T154">5</text:span><text:span text:style-name="T150">,9</text:span>g</text:p>
          </table:table-cell>
          <table:table-cell table:style-name="Tabela2.A2" office:value-type="string">
            <text:p text:style-name="P215">Energia:<text:span text:style-name="T150">2</text:span><text:span text:style-name="T144">1</text:span><text:span text:style-name="T154">65</text:span> kcal</text:p>
            <text:p text:style-name="P310">Białko:<text:span text:style-name="T150">8</text:span><text:span text:style-name="T154">5</text:span><text:span text:style-name="T150">,</text:span><text:span text:style-name="T154">9</text:span>g</text:p>
            <text:p text:style-name="P310">Tłuszcz:<text:span text:style-name="T150">78,65</text:span>g</text:p>
            <text:p text:style-name="P310">w tym kw.tłu.nasyc.:<text:span text:style-name="T150">22,78</text:span>g</text:p>
            <text:p text:style-name="P310">Węglowodany:<text:span text:style-name="T150">315,43</text:span>g</text:p>
            <text:p text:style-name="P320"><text:soft-page-break/>w tym cukry:<text:span text:style-name="T150">2</text:span><text:span text:style-name="T154">5</text:span><text:span text:style-name="T150">,14</text:span>g</text:p>
            <text:p text:style-name="P334">Błonnik-<text:span text:style-name="T150">31,01</text:span>g</text:p>
            <text:p text:style-name="P334">Sól-<text:span text:style-name="T150">6,7</text:span>g</text:p>
          </table:table-cell>
          <table:table-cell table:style-name="Tabela2.F2" office:value-type="string">
            <text:p text:style-name="P308">Energia: <text:span text:style-name="T156">2</text:span><text:span text:style-name="T157">199</text:span><text:span text:style-name="T156">,</text:span><text:span text:style-name="T157">7</text:span>kcal</text:p>
            <text:p text:style-name="P308">Białko:<text:span text:style-name="T150">1</text:span><text:span text:style-name="T157">00</text:span><text:span text:style-name="T150">,</text:span><text:span text:style-name="T157">4</text:span>g</text:p>
            <text:p text:style-name="P308">Tłuszcz:<text:span text:style-name="T156">79,68</text:span>g</text:p>
            <text:p text:style-name="P308">w tym kw.tłu.nasyc.:<text:span text:style-name="T156">26,09</text:span>g</text:p>
            <text:p text:style-name="P308">Węglowodany:<text:span text:style-name="T156">3</text:span><text:span text:style-name="T157">0</text:span><text:span text:style-name="T156">6,08</text:span>g</text:p>
            <text:p text:style-name="P308"><text:soft-page-break/>w tym cukry:<text:span text:style-name="T156">2</text:span><text:span text:style-name="T157">0</text:span><text:span text:style-name="T156">,</text:span><text:span text:style-name="T157">2</text:span>g</text:p>
            <text:p text:style-name="P332">Błonnik-<text:span text:style-name="T156">33,01</text:span>g</text:p>
            <text:p text:style-name="P436">Sól-<text:span text:style-name="T156">6,9</text:span>g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141">DIETA <text:s/>PŁYNNA </text:p>
            <text:p text:style-name="P150">WZMOCNIONA</text:p>
          </table:table-cell>
          <table:table-cell table:style-name="Tabela2.A2" office:value-type="string">
            <text:p text:style-name="P221">DIETA PODSTAWOWA <text:s/>paliatywn<text:span text:style-name="T68">y</text:span></text:p>
          </table:table-cell>
          <table:table-cell table:style-name="Tabela2.A2" office:value-type="string">
            <text:p text:style-name="P145">DIETA PODSTAWOWA </text:p>
            <text:p text:style-name="P157">pediatryczny</text:p>
          </table:table-cell>
          <table:table-cell table:style-name="Tabela2.A2" office:value-type="string">
            <text:p text:style-name="P144">DIETA </text:p>
            <text:p text:style-name="P159">WEGETARIAŃSKA</text:p>
          </table:table-cell>
          <table:table-cell table:style-name="Tabela2.F2" office:value-type="string">
            <text:p text:style-name="P556"/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111"><text:span text:style-name="T4">ŚNIADANIE -Zupa </text:span><text:span text:style-name="T20">ml.</text:span><text:span text:style-name="T4"> + mięso </text:span><text:span text:style-name="T20">+ suchary</text:span></text:p>
            <text:p text:style-name="P111"><text:span text:style-name="T4">+ żółtko </text:span><text:span text:style-name="T6">got.</text:span><text:span text:style-name="T4">–zmiks., serek </text:span><text:span text:style-name="T21">waniliow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70"><text:span text:style-name="T72">Posiłek uzupełniający</text:span> –Jogurt naturalny <text:span text:style-name="T53">(A:7)</text:span>,</text:p>
          </table:table-cell>
          <table:table-cell table:style-name="Tabela2.A2" office:value-type="string">
            <text:p text:style-name="P382">Ś<text:span text:style-name="T3">NIADANIE -</text:span><text:span text:style-name="T85">Ryż</text:span> <text:span text:style-name="T82">got.</text:span><text:span text:style-name="T73"> na ml. 350ml (A:7), kawa ml. 250ml (A:1,7), chleb miesz. 80g (A:1,3,6,7), </text:span><text:span text:style-name="T36">m</text:span><text:span text:style-name="T73">argaryna </text:span></text:p>
            <text:p text:style-name="P382"><text:span text:style-name="T73">o zaw. tłuszczu 80% 10g – 2szt, </text:span><text:span text:style-name="T84">ser edamski 60g (A:7), dżem 40g, </text:span><text:span text:style-name="T131">parówka drobiowa 1szt (A:1,3,6,7,9,10) </text:span><text:span text:style-name="T84">sałata, kiwi 1szt, </text:span></text:p>
            <text:p text:style-name="P382">O<text:span text:style-name="T3">BIAD - </text:span><text:span text:style-name="T84">Żurek z ziemn. 350ml (A:1,7), pieczeń rybna z sosem kop. 170g (A:1,3,4,6,7,9), <text:s/></text:span><text:span text:style-name="T83">ziemniaki got. z kop. 200g, </text:span><text:span text:style-name="T84">surówka </text:span></text:p>
            <text:p text:style-name="P382"><text:span text:style-name="T84">z czerwonej kapusty z ol. 100g, </text:span><text:span text:style-name="T83">kompot owocowy 250ml,</text:span></text:p>
            <text:p text:style-name="P35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rzodkiewka 40g, krem czek-orzech. 1Szt (A:1,6,8)</text:span></text:p>
            <text:p text:style-name="P486">II Ś<text:span text:style-name="T3">NIADANIE -</text:span><text:span text:style-name="T97">Jogurt owocowy b/c 1szt (A:7), </text:span></text:p>
            <text:p text:style-name="P506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82">Ś<text:span text:style-name="T3">NIADANIE -</text:span><text:span text:style-name="T85">Ryż</text:span> <text:span text:style-name="T82">got.</text:span><text:span text:style-name="T73"> na ml. 350ml (A:7), kawa ml. 250ml (A:1,7), chleb miesz. 80g (A:1,3,6,7), </text:span><text:span text:style-name="T36">m</text:span><text:span text:style-name="T73">argaryna </text:span></text:p>
            <text:p text:style-name="P382"><text:span text:style-name="T73">o zaw. tłuszczu 80% 10g – 2szt, </text:span><text:span text:style-name="T84">ser edamski 60g (A:7), dżem 40g,</text:span><text:span text:style-name="T131">parówkadrobiowa 1szt (A:1,3,6,7,9,10), </text:span><text:span text:style-name="T84">sałata, kiwi 1szt, </text:span></text:p>
            <text:p text:style-name="P382">O<text:span text:style-name="T3">BIAD - </text:span><text:span text:style-name="T84">Żurek z ziemn. 350ml (A:1,7), pieczeń rybna z sosem kop. 170g (A:1,3,4,6,7,9), <text:s/></text:span><text:span text:style-name="T83">ziemniaki got. z kop. 200g, </text:span><text:span text:style-name="T84">surówka </text:span></text:p>
            <text:p text:style-name="P382"><text:span text:style-name="T84">z czerwonej kapusty z ol. 100g, </text:span><text:span text:style-name="T83">kompot owocowy 250ml,</text:span></text:p>
            <text:p text:style-name="P35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rzodkiewka 40g, krem czek-orzech. 1Szt (A:1,6,8)</text:span></text:p>
            <text:p text:style-name="P486">II Ś<text:span text:style-name="T3">NIADANIE -</text:span><text:span text:style-name="T97">Jogurt owocowy b/c 1szt (A:7), </text:span></text:p>
            <text:p text:style-name="P506">P<text:span text:style-name="T3">OSIŁEK UZUPEŁNIAJĄCY - </text:span><text:span text:style-name="T84">Banan 1szt </text:span></text:p>
          </table:table-cell>
          <table:table-cell table:style-name="Tabela2.A2" office:value-type="string">
            <text:p text:style-name="P358">Ś<text:span text:style-name="T3">NIADANIE -</text:span><text:span text:style-name="T85">Ryż</text:span> <text:span text:style-name="T82">got.</text:span><text:span text:style-name="T73"> na ml. 350ml (A:7), kawa ml. 250ml (A:1,7), chleb miesz. 80g (A:1,3,6,7), </text:span><text:span text:style-name="T36">m</text:span><text:span text:style-name="T73">argaryna o zaw. tłuszczu 80% 10g – 2szt, </text:span><text:span text:style-name="T84">ser edamski 60g (A:7), dżem 40g, sałata, kiwi 1szt, </text:span></text:p>
            <text:p text:style-name="P358">O<text:span text:style-name="T3">BIAD - </text:span><text:span text:style-name="T84">Żurek z ziemn. 350ml (A:1,7), pieczeń rybna z sosem kop. 170g (A:1,3,4,6,7,9), <text:s/></text:span><text:span text:style-name="T83">ziemniaki got. z kop. 200g, </text:span><text:span text:style-name="T84">surówka z czerwonej kapusty z ol. 100g, </text:span><text:span text:style-name="T83">kompot owocowy 250ml,</text:span></text:p>
            <text:p text:style-name="P35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erek waniliowy 1szt (A:7), rzodkiewka 40g, krem czek-orzech. 1Szt (A:1,6,8)</text:span></text:p>
            <text:p text:style-name="P486">II Ś<text:span text:style-name="T3">NIADANIE -</text:span><text:span text:style-name="T97">Jogurt owocowy b/c 1szt (A:7), </text:span></text:p>
            <text:p text:style-name="P506">P<text:span text:style-name="T3">OSIŁEK UZUPEŁNIAJĄCY - </text:span><text:span text:style-name="T84">Banan 1szt </text:span></text:p>
          </table:table-cell>
          <table:table-cell table:style-name="Tabela2.F2" office:value-type="string">
            <text:p text:style-name="P556"/>
          </table:table-cell>
        </table:table-row>
        <table:table-row>
          <table:table-cell table:style-name="Tabela2.A2" office:value-type="string">
            <text:p text:style-name="P202">W<text:span text:style-name="T3">ARTOŚCI ODŻYWCZE</text:span></text:p>
          </table:table-cell>
          <table:table-cell table:style-name="Tabela2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  <table:table-cell table:style-name="Tabela2.A2" office:value-type="string">
            <text:p text:style-name="P310">Energia: <text:span text:style-name="T150">2</text:span><text:span text:style-name="T153">367</text:span><text:span text:style-name="T150">,98</text:span>kcal</text:p>
            <text:p text:style-name="P310">Białko:<text:span text:style-name="T150">9</text:span><text:span text:style-name="T154">4</text:span><text:span text:style-name="T150">,6</text:span>g</text:p>
            <text:p text:style-name="P310">Tłuszcz:<text:span text:style-name="T150">8</text:span><text:span text:style-name="T154">2</text:span><text:span text:style-name="T150">,</text:span><text:span text:style-name="T154">6</text:span>g</text:p>
            <text:p text:style-name="P310">w tym kw.tłu.nasyc.:<text:span text:style-name="T150">24,98</text:span>g</text:p>
            <text:p text:style-name="P310">Węglowodany:<text:span text:style-name="T150">3</text:span><text:span text:style-name="T154">2</text:span><text:span text:style-name="T150">1,1</text:span>g</text:p>
            <text:p text:style-name="P310">w tym cukry:<text:span text:style-name="T150">24,1</text:span>g</text:p>
            <text:p text:style-name="P334">Błonnik-<text:span text:style-name="T150">32,18</text:span>g</text:p>
            <text:p text:style-name="P334">Sól-<text:span text:style-name="T150">6,9</text:span>g</text:p>
          </table:table-cell>
          <table:table-cell table:style-name="Tabela2.A2" office:value-type="string">
            <text:p text:style-name="P310">Energia: <text:span text:style-name="T150">2</text:span><text:span text:style-name="T153">367</text:span><text:span text:style-name="T150">,98</text:span>kcal</text:p>
            <text:p text:style-name="P310">Białko:<text:span text:style-name="T150">9</text:span><text:span text:style-name="T154">4</text:span><text:span text:style-name="T150">,6</text:span>g</text:p>
            <text:p text:style-name="P310">Tłuszcz:<text:span text:style-name="T150">8</text:span><text:span text:style-name="T154">2</text:span><text:span text:style-name="T150">,</text:span><text:span text:style-name="T154">6</text:span>g</text:p>
            <text:p text:style-name="P310">w tym kw.tłu.nasyc.:<text:span text:style-name="T150">24,98</text:span>g</text:p>
            <text:p text:style-name="P310">Węglowodany:<text:span text:style-name="T150">3</text:span><text:span text:style-name="T154">2</text:span><text:span text:style-name="T150">1,1</text:span>g</text:p>
            <text:p text:style-name="P310">w tym cukry:<text:span text:style-name="T150">24,1</text:span>g</text:p>
            <text:p text:style-name="P334">Błonnik-<text:span text:style-name="T150">32,18</text:span>g</text:p>
            <text:p text:style-name="P334">Sól-<text:span text:style-name="T150">6,9</text:span>g</text:p>
          </table:table-cell>
          <table:table-cell table:style-name="Tabela2.A2" office:value-type="string">
            <text:p text:style-name="P310">Energia: <text:span text:style-name="T150">2</text:span><text:span text:style-name="T154">189</text:span><text:span text:style-name="T150">,</text:span><text:span text:style-name="T154">22</text:span>kcal</text:p>
            <text:p text:style-name="P310">Białko:<text:span text:style-name="T150">9</text:span><text:span text:style-name="T154">0</text:span><text:span text:style-name="T150">,</text:span><text:span text:style-name="T154">1</text:span>g</text:p>
            <text:p text:style-name="P310">Tłuszcz:<text:span text:style-name="T154">79</text:span><text:span text:style-name="T150">,</text:span><text:span text:style-name="T154">6</text:span>g</text:p>
            <text:p text:style-name="P310">w tym kw.tłu.nasyc.:<text:span text:style-name="T150">24,98</text:span>g</text:p>
            <text:p text:style-name="P310">Węglowodany:<text:span text:style-name="T150">3</text:span><text:span text:style-name="T154">2</text:span><text:span text:style-name="T150">1,1</text:span>g</text:p>
            <text:p text:style-name="P310">w tym cukry:<text:span text:style-name="T150">24,1</text:span>g</text:p>
            <text:p text:style-name="P334">Błonnik-<text:span text:style-name="T150">32,18</text:span>g</text:p>
            <text:p text:style-name="P334">Sól-<text:span text:style-name="T150">6,9</text:span>g</text:p>
          </table:table-cell>
          <table:table-cell table:style-name="Tabela2.F2" office:value-type="string">
            <text:p text:style-name="P556"/>
          </table:table-cell>
        </table:table-row>
      </table:table>
      <text:p text:style-name="P255"><text:soft-page-break/></text:p>
      <text:p text:style-name="P264"><text:span text:style-name="T81">Jadłospis na dzień </text:span><text:span text:style-name="T182">5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545">P<text:span text:style-name="T3">OSIŁEK</text:span></text:p>
          </table:table-cell>
          <table:table-cell table:style-name="Tabela3.A1" office:value-type="string">
            <text:p text:style-name="P552">DIETA PODSTAWOWA</text:p>
          </table:table-cell>
          <table:table-cell table:style-name="Tabela3.A1" office:value-type="string">
            <text:p text:style-name="P552">DIETA ŁATWOSTRAWNA</text:p>
          </table:table-cell>
          <table:table-cell table:style-name="Tabela3.A1" office:value-type="string">
            <text:p text:style-name="P549">DIETA Z OGR. ŁATWO PRZYSWAJALNYCH WĘGLOWODANÓW</text:p>
          </table:table-cell>
          <table:table-cell table:style-name="Tabela3.A1" office:value-type="string">
            <text:p text:style-name="P550">DIETA ŁATWOSTRAWNA BEZMLECZNA</text:p>
          </table:table-cell>
          <table:table-cell table:style-name="Tabela3.F1" office:value-type="string">
            <text:p text:style-name="P550">DIETA ŁATWOSTRAWNA Z OGR. TŁUSZCZU</text:p>
          </table:table-cell>
        </table:table-row>
        <table:table-row>
          <table:table-cell table:style-name="Tabela3.A2" office:value-type="string">
            <text:p text:style-name="P281">Ś<text:span text:style-name="T3">NIADANIE</text:span></text:p>
          </table:table-cell>
          <table:table-cell table:style-name="Tabela3.A2" office:value-type="string">
            <text:p text:style-name="P7"><text:span text:style-name="T80">Kasza jęcz.</text:span><text:span text:style-name="T81"> </text:span><text:span text:style-name="T82">got.</text:span> na ml. 350ml (A:1,7), kawa ml. 250ml (A:1,7), chleb miesz. <text:span text:style-name="T74">8</text:span>0g (A:1,3,6,7), <text:span text:style-name="T36">m</text:span>argaryna o zaw. tłuszczu 80% 10g – 2szt, <text:span text:style-name="T84">pieczeń wieprz. 60g (A:1,6,9), ogórek kisz. 40g, miód nat. </text:span></text:p>
            <text:p text:style-name="P7"><text:span text:style-name="T84">25g, sałata, </text:span></text:p>
          </table:table-cell>
          <table:table-cell table:style-name="Tabela3.A2" office:value-type="string">
            <text:p text:style-name="P7"><text:span text:style-name="T80">Kasza jęcz.</text:span><text:span text:style-name="T81"> </text:span><text:span text:style-name="T82">got.</text:span> na ml. 350ml (A:1,7), kawa ml. 250ml (A:1,7), chleb miesz. <text:span text:style-name="T74">8</text:span>0g (A:1,3,6,7), <text:s/><text:span text:style-name="T36">m</text:span>argaryna o zaw. tłuszczu 80% 10g – 2szt, <text:span text:style-name="T84">polędwica drobiowa 60g </text:span></text:p>
            <text:p text:style-name="P7"><text:span text:style-name="T84">(A:6), miód nat. 25g, sałata, </text:span></text:p>
          </table:table-cell>
          <table:table-cell table:style-name="Tabela3.A2" office:value-type="string">
            <text:p text:style-name="P7"><text:s/>Kawa ml. 250ml (A:1,7), </text:p>
            <text:p text:style-name="P7">chleb <text:span text:style-name="T70">raz</text:span>.80g (A:1,3,6,7), <text:span text:style-name="T36">m</text:span>argaryna o zaw. tłuszczu </text:p>
            <text:p text:style-name="P7">80% 10g – <text:span text:style-name="T75">1</text:span>szt, <text:span text:style-name="T84">polędwica drobiowa 60g (A:6), </text:span><text:span text:style-name="T113">serek topiony</text:span><text:span text:style-name="T84"> 25g </text:span><text:span text:style-name="T113">(A:7)</text:span><text:span text:style-name="T84">, sałata, </text:span></text:p>
          </table:table-cell>
          <table:table-cell table:style-name="Tabela3.A2" office:value-type="string">
            <text:p text:style-name="P3"><text:span text:style-name="T86">Kasza kuk.got. </text:span>na wyw. 350ml (A:<text:span text:style-name="T71">9</text:span>), herbata 250ml, chleb miesz. <text:span text:style-name="T74">8</text:span>0g (A:1,3,6,7), <text:span text:style-name="T36">m</text:span>argaryna o zaw. tłuszczu 80% 10g – <text:span text:style-name="T38">1</text:span>szt, <text:span text:style-name="T84">polędwica drobiowa 60g (A:6), miód nat. 25g, sałata, </text:span></text:p>
          </table:table-cell>
          <table:table-cell table:style-name="Tabela3.F2" office:value-type="string">
            <text:p text:style-name="P7"><text:span text:style-name="T80">Kasza jęcz.</text:span><text:span text:style-name="T81"> </text:span><text:span text:style-name="T82">got.</text:span> na ml. </text:p>
            <text:p text:style-name="P7">350ml (A:1,7), kawa ml. </text:p>
            <text:p text:style-name="P7">250ml (A:1,7), chleb miesz. <text:span text:style-name="T74">8</text:span>0g (A:1,3,6,7), <text:s/><text:span text:style-name="T36">m</text:span>argaryna</text:p>
            <text:p text:style-name="P7"><text:s/>o zaw. tłuszczu 80% 10g – <text:span text:style-name="T38">1</text:span>szt, <text:span text:style-name="T84">polędwica drobiowa </text:span></text:p>
            <text:p text:style-name="P7"><text:span text:style-name="T84">60g (A:6), miód nat. 25g, sałata, </text:span></text:p>
          </table:table-cell>
        </table:table-row>
        <table:table-row>
          <table:table-cell table:style-name="Tabela3.A2" office:value-type="string">
            <text:p text:style-name="P282">II Ś<text:span text:style-name="T3">NIADANIE</text:span></text:p>
          </table:table-cell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61">Kisiel owocowy b/c 200ml, </text:p>
          </table:table-cell>
          <table:table-cell table:style-name="Tabela3.A2" office:value-type="string">
            <text:p text:style-name="P556"/>
          </table:table-cell>
          <table:table-cell table:style-name="Tabela3.F2" office:value-type="string">
            <text:p text:style-name="P556"/>
          </table:table-cell>
        </table:table-row>
        <table:table-row>
          <table:table-cell table:style-name="Tabela3.A2" office:value-type="string">
            <text:p text:style-name="P281">O<text:span text:style-name="T3">BIAD</text:span></text:p>
          </table:table-cell>
          <table:table-cell table:style-name="Tabela3.A2" office:value-type="string">
            <text:p text:style-name="P411"><text:span text:style-name="T84">Zupa ogórkowa 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</table:table-cell>
          <table:table-cell table:style-name="Tabela3.A2" office:value-type="string">
            <text:p text:style-name="P411"><text:span text:style-name="T84">Zupa ogórkowa 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</table:table-cell>
          <table:table-cell table:style-name="Tabela3.A2" office:value-type="string">
            <text:p text:style-name="P414"><text:span text:style-name="T84">Zupa ogórkowa 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</text:span><text:span text:style-name="T113">b/c </text:span><text:span text:style-name="T83">250ml,</text:span></text:p>
          </table:table-cell>
          <table:table-cell table:style-name="Tabela3.A2" office:value-type="string">
            <text:p text:style-name="P180">Zupa ryżowa got. na wyw. 350ml (A:9), <text:s/><text:span text:style-name="T84">klopsik got. </text:span></text:p>
            <text:p text:style-name="P180"><text:span text:style-name="T84">w </text:span>warz. 100g (A:1,3,6,7,9) <text:span text:style-name="T83">ziemniaki got. z kop. 200g, </text:span><text:span text:style-name="T84">fasolka szparagowa got. 150g, </text:span><text:span text:style-name="T83">kompot owocowy 250ml,</text:span></text:p>
          </table:table-cell>
          <table:table-cell table:style-name="Tabela3.F2" office:value-type="string">
            <text:p text:style-name="P180">Zupa ryżowa got. na wyw. 350ml (A:9), <text:s/><text:span text:style-name="T84">klopsik got. </text:span></text:p>
            <text:p text:style-name="P180"><text:span text:style-name="T84">w </text:span>sosie kop. 170g (A:1,3,6,7,9), <text:span text:style-name="T83">ziemniaki got. z kop. 200g, </text:span><text:span text:style-name="T114">marchewka opr. 150g (A:1,7), </text:span><text:span text:style-name="T83">kompot owocowy 250ml,</text:span></text:p>
          </table:table-cell>
        </table:table-row>
        <table:table-row>
          <table:table-cell table:style-name="Tabela3.A2" office:value-type="string">
            <text:p text:style-name="P281">P<text:span text:style-name="T3">ODWIECZOREK</text:span></text:p>
          </table:table-cell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181">Melon 100g, </text:p>
          </table:table-cell>
          <table:table-cell table:style-name="Tabela3.A2" office:value-type="string">
            <text:p text:style-name="P556"/>
          </table:table-cell>
          <table:table-cell table:style-name="Tabela3.F2" office:value-type="string">
            <text:p text:style-name="P556"/>
          </table:table-cell>
        </table:table-row>
        <table:table-row>
          <table:table-cell table:style-name="Tabela3.A2" office:value-type="string">
            <text:p text:style-name="P281">K<text:span text:style-name="T3">OLACJA</text:span></text:p>
          </table:table-cell>
          <table:table-cell table:style-name="Tabela3.A2" office:value-type="string">
            <text:p text:style-name="P17">Chleb <text:span text:style-name="T39">miesz.100g (A:1,3,6,7) masło 20g (A:7), </text:span><text:s/>herbata <text:span text:style-name="T40">250ml, </text:span><text:span text:style-name="T84">szynka wieprz. 60g (A:6,9), </text:span><text:span text:style-name="T85">chrzan 20g (A:7,10), papryka kons. 40g (A:10), </text:span><text:span text:style-name="T84">sałata, </text:span></text:p>
          </table:table-cell>
          <table:table-cell table:style-name="Tabela3.A2" office:value-type="string">
            <text:p text:style-name="P17">Chleb <text:span text:style-name="T39">miesz.100g (A:1,3,6,7) masło 20g (A:7), </text:span><text:s/>herbata <text:span text:style-name="T40">250ml, </text:span><text:span text:style-name="T84">szynka wieprz. 60g (A:6,9), sałata, </text:span></text:p>
          </table:table-cell>
          <table:table-cell table:style-name="Tabela3.A2" office:value-type="string">
            <text:p text:style-name="P19">Chleb <text:span text:style-name="T39">miesz.100g (A:1,3,6,7) masło 10g (A:7), </text:span><text:s/>herbata <text:span text:style-name="T40">250ml, </text:span><text:span text:style-name="T84">szynka wieprz. 60g (A:6,9), sałata, </text:span></text:p>
          </table:table-cell>
          <table:table-cell table:style-name="Tabela3.A2" office:value-type="string">
            <text:p text:style-name="P19">Chleb <text:span text:style-name="T39">miesz.100g (A:1,3,6,7) masło 10g (A:7), </text:span><text:s/>herbata <text:span text:style-name="T40">250ml, </text:span><text:span text:style-name="T84">szynka wieprz. 60g (A:6,9), sałata, </text:span></text:p>
          </table:table-cell>
          <table:table-cell table:style-name="Tabela3.F2" office:value-type="string">
            <text:p text:style-name="P19">Chleb <text:span text:style-name="T39">miesz.100g (A:1,3,6,7) masło 10g (A:7), </text:span><text:s/>herbata <text:span text:style-name="T40">250ml, </text:span><text:span text:style-name="T84">szynka wieprz. 60g (A:6,9), sałata, </text:span></text:p>
          </table:table-cell>
        </table:table-row>
        <table:table-row>
          <table:table-cell table:style-name="Tabela3.A2" office:value-type="string">
            <text:p text:style-name="P285">P<text:span text:style-name="T3">OSIŁEK UZUPEŁNIAJĄCY</text:span></text:p>
          </table:table-cell>
          <table:table-cell table:style-name="Tabela3.A2" office:value-type="string">
            <text:p text:style-name="P392">Jogurt naturalny 1 szt (A:7), </text:p>
          </table:table-cell>
          <table:table-cell table:style-name="Tabela3.A2" office:value-type="string">
            <text:p text:style-name="P392">Jogurt naturalny 1 szt (A:7), </text:p>
          </table:table-cell>
          <table:table-cell table:style-name="Tabela3.A2" office:value-type="string">
            <text:p text:style-name="P394">Jogurt naturalny 1 szt (A:7), </text:p>
          </table:table-cell>
          <table:table-cell table:style-name="Tabela3.A2" office:value-type="string">
            <text:p text:style-name="P182">Melon 100g, </text:p>
          </table:table-cell>
          <table:table-cell table:style-name="Tabela3.F2" office:value-type="string">
            <text:p text:style-name="P394">Jogurt naturalny 1 szt (A:7), </text:p>
          </table:table-cell>
        </table:table-row>
        <table:table-row>
          <table:table-cell table:style-name="Tabela3.A2" office:value-type="string">
            <text:p text:style-name="P202">W<text:span text:style-name="T3">ARTOŚCI ODŻYWCZE</text:span></text:p>
          </table:table-cell>
          <table:table-cell table:style-name="Tabela3.A2" office:value-type="string">
            <text:p text:style-name="P291">Energia: 2<text:span text:style-name="T157">19</text:span>8,3kcal</text:p>
            <text:p text:style-name="P291">Białko:<text:span text:style-name="T138">8</text:span>8,21g</text:p>
            <text:p text:style-name="P291">Tłuszcz:<text:span text:style-name="T138">77,3</text:span>g</text:p>
            <text:p text:style-name="P291">w tym kw.tłu.nasyc.:25,8g</text:p>
            <text:p text:style-name="P291">Węglowodany:3<text:span text:style-name="T138">0</text:span>6,45g</text:p>
            <text:p text:style-name="P335">w tym cukry:<text:span text:style-name="T157">25</text:span><text:span text:style-name="T158">,4</text:span>g</text:p>
            <text:p text:style-name="P337">Błonnik-<text:span text:style-name="T157">30</text:span><text:span text:style-name="T158">,04g</text:span></text:p>
            <text:p text:style-name="P335">Sól-<text:span text:style-name="T158">6,81g</text:span></text:p>
          </table:table-cell>
          <table:table-cell table:style-name="Tabela3.A2" office:value-type="string">
            <text:p text:style-name="P217">Energia: 2169kcal</text:p>
            <text:p text:style-name="P342">Białko:9<text:span text:style-name="T157">0</text:span>,61g</text:p>
            <text:p text:style-name="P342">Tłuszcz:74,66g</text:p>
            <text:p text:style-name="P342">w tym kw.tłu.nasyc.:23,29g</text:p>
            <text:p text:style-name="P342">Węglowodany:323,46g</text:p>
            <text:p text:style-name="P321">w tym cukry:2<text:span text:style-name="T157">5</text:span>,8g</text:p>
            <text:p text:style-name="P338">Błonnik-<text:span text:style-name="T158">30,09g</text:span></text:p>
            <text:p text:style-name="P339">Sól-<text:span text:style-name="T158">6,31g</text:span></text:p>
          </table:table-cell>
          <table:table-cell table:style-name="Tabela3.A2" office:value-type="string">
            <text:p text:style-name="P217">Energia: 2<text:span text:style-name="T159">1</text:span><text:span text:style-name="T157">0</text:span>1,63kcal</text:p>
            <text:p text:style-name="P342">Białko:<text:span text:style-name="T157">87</text:span>,14g</text:p>
            <text:p text:style-name="P342">Tłuszcz:7<text:span text:style-name="T157">1</text:span>,2g</text:p>
            <text:p text:style-name="P342">w tym kw.tłu.nasyc.:26,14g</text:p>
            <text:p text:style-name="P342">Węglowodany:328,1g</text:p>
            <text:p text:style-name="P321">w tym cukry:<text:span text:style-name="T157">20</text:span>,71g</text:p>
            <text:p text:style-name="P338">Błonnik-<text:span text:style-name="T158">31,4g</text:span></text:p>
            <text:p text:style-name="P339">Sól-<text:span text:style-name="T158">6,4g</text:span></text:p>
          </table:table-cell>
          <table:table-cell table:style-name="Tabela3.A2" office:value-type="string">
            <text:p text:style-name="P217">Energia: 2<text:span text:style-name="T159">1</text:span>06,1kcal</text:p>
            <text:p text:style-name="P342">Białko:90,14g</text:p>
            <text:p text:style-name="P342">Tłuszcz:7<text:span text:style-name="T157">0</text:span>,01g</text:p>
            <text:p text:style-name="P342">w tym kw.tłu.nasyc.:26,04g</text:p>
            <text:p text:style-name="P342">Węglowodany:324,9g</text:p>
            <text:p text:style-name="P321">w tym cukry:<text:span text:style-name="T157">25</text:span>,77g</text:p>
            <text:p text:style-name="P338">Błonnik-<text:span text:style-name="T157">30</text:span><text:span text:style-name="T158">,01g</text:span></text:p>
            <text:p text:style-name="P339">Sól-<text:span text:style-name="T158">6,55g</text:span></text:p>
          </table:table-cell>
          <table:table-cell table:style-name="Tabela3.F2" office:value-type="string">
            <text:p text:style-name="P217">Energia:21<text:span text:style-name="T157">0</text:span>9 kcal</text:p>
            <text:p text:style-name="P342">Białko:9<text:span text:style-name="T157">0</text:span>,1g</text:p>
            <text:p text:style-name="P342">Tłuszcz:7<text:span text:style-name="T157">1</text:span>g</text:p>
            <text:p text:style-name="P342">w tym kw.tłu.nasyc.:23,29g</text:p>
            <text:p text:style-name="P342">Węglowodany:3<text:span text:style-name="T157">0</text:span>3,46g</text:p>
            <text:p text:style-name="P321">w tym cukry:<text:span text:style-name="T157">25</text:span>,8g</text:p>
            <text:p text:style-name="P338">Błonnik-<text:span text:style-name="T157">30</text:span><text:span text:style-name="T158">,45g</text:span></text:p>
            <text:p text:style-name="P339">Sól-<text:span text:style-name="T158">6,33g</text:span></text:p>
          </table:table-cell>
        </table:table-row>
        <table:table-row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82">DIETA <text:soft-page-break/>WYSOKOBIAŁKOWA</text:p>
            <text:p text:style-name="P94"/>
          </table:table-cell>
          <table:table-cell table:style-name="Tabela3.A2" office:value-type="string">
            <text:p text:style-name="P82">DIETA I PAPKOWATA – <text:soft-page-break/>MIELONA</text:p>
          </table:table-cell>
          <table:table-cell table:style-name="Tabela3.A2" office:value-type="string">
            <text:p text:style-name="P90">ODDZIAŁ POŁOŻNICZY</text:p>
          </table:table-cell>
          <table:table-cell table:style-name="Tabela3.A2" office:value-type="string">
            <text:p text:style-name="P32">GINEKOLOGIA </text:p>
          </table:table-cell>
          <table:table-cell table:style-name="Tabela3.F2" office:value-type="string">
            <text:p text:style-name="P141">DIETA VI PŁYNNA </text:p>
            <text:p text:style-name="P150"><text:soft-page-break/>WZMOCNIONA</text:p>
          </table:table-cell>
        </table:table-row>
        <table:table-row>
          <table:table-cell table:style-name="Tabela3.A2" office:value-type="string">
            <text:p text:style-name="P556"/>
          </table:table-cell>
          <table:table-cell table:style-name="Tabela3.A2" office:value-type="string">
            <text:p text:style-name="P356">Ś<text:span text:style-name="T3">NIADANIE -</text:span><text:span text:style-name="T80">Kasza jęcz.</text:span> <text:span text:style-name="T82">got.</text:span><text:span text:style-name="T73"> na ml. 350ml (A:1,7), kawa ml. 250ml (A:1,7), chleb miesz. </text:span><text:span text:style-name="T74">8</text:span><text:span text:style-name="T73">0g (A:1,3,6,7), <text:s/></text:span><text:span text:style-name="T36">m</text:span><text:span text:style-name="T73">argaryna o zaw. tłuszczu 80% 10g – 2szt, </text:span><text:span text:style-name="T84">polędwica drobiowa 60g (A:6), miód nat. 25g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lopsik got. w sosie pomidorowym </text:span><text:span text:style-name="T115">26</text:span><text:span text:style-name="T84">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5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</text:span><text:span text:style-name="T115">jajko got. 1szt. (A:3), </text:span><text:span text:style-name="T84">sałata, </text:span></text:p>
            <text:p text:style-name="P481">II Ś<text:span text:style-name="T3">NIADANIE -</text:span><text:span text:style-name="T97">Kisiel ow. got. z tartym jabłkiem 200ml, </text:span></text:p>
            <text:p text:style-name="P499">P<text:span text:style-name="T3">OSIŁEK UZUPEŁNIAJĄCY - </text:span><text:span text:style-name="T84">Jogurt naturalny 1 szt (A:7), </text:span></text:p>
          </table:table-cell>
          <table:table-cell table:style-name="Tabela3.A2" office:value-type="string">
            <text:p text:style-name="P105"><text:span text:style-name="T4">ŚNIADANIE – </text:span><text:span text:style-name="T5">Kasza manna na</text:span><text:span text:style-name="T4"> ml. + suchary</text:span></text:p>
            <text:p text:style-name="P105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4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6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61"><text:span text:style-name="T4">II ŚNIADANIE- </text:span><text:span text:style-name="T9">Jogurt </text:span><text:span text:style-name="T10">owocowy</text:span><text:span text:style-name="T5">(A:7)</text:span></text:p>
            <text:p text:style-name="P119">PODWIECZOREK – Kisiel owocowy</text:p>
            <text:p text:style-name="P122">P<text:span text:style-name="T41">osiłek uzupełniający -Sok owocowo – warzywny</text:span></text:p>
            <text:p text:style-name="P154"/>
          </table:table-cell>
          <table:table-cell table:style-name="Tabela3.A2" office:value-type="string">
            <text:p text:style-name="P358">Ś<text:span text:style-name="T2">NIADANIE - </text:span><text:span text:style-name="T80">Kasza jęcz.</text:span> <text:span text:style-name="T82">got.</text:span><text:span text:style-name="T2"> na ml. 350ml (A:1,7), kakao ml. 250ml (A:1,6,7), chleb miesz. </text:span><text:span text:style-name="T74">8</text:span><text:span text:style-name="T2">0g (A:1,3,6,7), </text:span><text:span text:style-name="T36">m</text:span><text:span text:style-name="T73">argaryna o zaw. tłuszczu 80% 10g – 2szt, </text:span><text:span text:style-name="T84">polędwica drobiowa 60g (A:6), miód nat. 25g, sałata, </text:span></text:p>
            <text:p text:style-name="P356">O<text:span text:style-name="T3">BIAD - </text:span><text:span text:style-name="T113">Zupa ryżowa got. na wyw. 350ml (A:9), <text:s/></text:span><text:span text:style-name="T84">klopsik got. w </text:span><text:span text:style-name="T113">sosie kop. 170g (A:1,3,6,7,9), </text:span><text:span text:style-name="T83">ziemniaki got. z kop. 200g, </text:span><text:span text:style-name="T114">marchewka opr. 150g (A:1,7), </text:span><text:span text:style-name="T83">kompot owocowy 250ml,</text:span></text:p>
            <text:p text:style-name="P35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sałata, </text:span></text:p>
            <text:p text:style-name="P479">II Ś<text:span text:style-name="T3">NIADANIE -</text:span><text:span text:style-name="T97">Kisiel ow. got. z tartym jabłkiem 200ml, </text:span></text:p>
            <text:p text:style-name="P499">P<text:span text:style-name="T3">OSIŁEK UZUPEŁNIAJĄCY - </text:span><text:span text:style-name="T84">Jogurt naturalny 1 szt (A:7), </text:span></text:p>
          </table:table-cell>
          <table:table-cell table:style-name="Tabela3.A2" office:value-type="string">
            <text:p text:style-name="P356">Ś<text:span text:style-name="T3">NIADANIE -</text:span><text:span text:style-name="T80">Kasza jęcz.</text:span> <text:span text:style-name="T82">got.</text:span><text:span text:style-name="T73"> na ml. 350ml (A:1,7), kawa ml. 250ml (A:1,7), chleb miesz. </text:span><text:span text:style-name="T74">8</text:span><text:span text:style-name="T73">0g (A:1,3,6,7), </text:span><text:span text:style-name="T36">m</text:span><text:span text:style-name="T73">argaryna o zaw. tłuszczu 80% 10g – 2szt, </text:span><text:span text:style-name="T84">pieczeń wieprz. 60g (A:1,6,9), ogórek kisz. 40g, miód nat. 25g, sałata, </text:span></text:p>
            <text:p text:style-name="P359">O<text:span text:style-name="T3">BIAD - </text:span><text:span text:style-name="T84">Zupa ogórkowa </text:span></text:p>
            <text:p text:style-name="P359"><text:span text:style-name="T84">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5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</text:span><text:span text:style-name="T85">chrzan 20g (A:7,10), papryka kons. 40g (A:10), </text:span><text:span text:style-name="T84">sałata, </text:span></text:p>
            <text:p text:style-name="P479">II Ś<text:span text:style-name="T3">NIADANIE -</text:span><text:span text:style-name="T97">Kisiel ow. got. z tartym jabłkiem 200ml, </text:span></text:p>
            <text:p text:style-name="P499">P<text:span text:style-name="T3">OSIŁEK UZUPEŁNIAJĄCY - </text:span><text:span text:style-name="T84">Jogurt naturalny 1 szt (A:7), </text:span></text:p>
          </table:table-cell>
          <table:table-cell table:style-name="Tabela3.F2" office:value-type="string">
            <text:p text:style-name="P38">ŚNIADANIE -Kasza manna na wyw.+ mięso</text:p>
            <text:p text:style-name="P111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4"><text:span text:style-name="T4">OBIAD –</text:span><text:span text:style-name="T13">Homogenat</text:span></text:p>
            <text:p text:style-name="P48">KOLACJA – <text:s text:c="2"/>Zupa ryżowa na wyw. + mięso<text:line-break/>+ żółtko <text:span text:style-name="T42">got.</text:span> - zmiksowana <text:span text:style-name="T43">(A:1,3,9)</text:span></text:p>
            <text:p text:style-name="P261"><text:span text:style-name="T4">II ŚNIADANIE- </text:span><text:span text:style-name="T9">Jogurt naturalny</text:span><text:span text:style-name="T5">(A:7)</text:span></text:p>
            <text:p text:style-name="P125">PODWIECZOREK – <text:s/><text:span text:style-name="T44">Kisiel owocowy b/c- płynny</text:span></text:p>
            <text:p text:style-name="P125">P<text:span text:style-name="T41">osiłek uzupełniający -Sok owocowo – warzywny</text:span></text:p>
            <text:p text:style-name="P154"/>
          </table:table-cell>
        </table:table-row>
        <table:table-row>
          <table:table-cell table:style-name="Tabela3.A2" office:value-type="string">
            <text:p text:style-name="P202">W<text:span text:style-name="T3">ARTOŚCI ODŻYWCZE</text:span></text:p>
          </table:table-cell>
          <table:table-cell table:style-name="Tabela3.A2" office:value-type="string">
            <text:p text:style-name="P292">Energia-<text:span text:style-name="T145">2</text:span><text:span text:style-name="T147">328</text:span> kcal;</text:p>
            <text:p text:style-name="P292">Białko-<text:span text:style-name="T157">11</text:span><text:span text:style-name="T145">2,</text:span><text:span text:style-name="T147">94</text:span>g</text:p>
            <text:p text:style-name="P292">Tłuszcz-<text:span text:style-name="T145">7</text:span><text:span text:style-name="T148">2</text:span><text:span text:style-name="T145">,02</text:span>g</text:p>
            <text:p text:style-name="P292">w tym kw.tłu.nasyc-28,1g</text:p>
            <text:p text:style-name="P292">Węglowodany-<text:span text:style-name="T145">3</text:span><text:span text:style-name="T148">1</text:span><text:span text:style-name="T145">8,19</text:span>g</text:p>
            <text:p text:style-name="P292">w tym cukry:<text:span text:style-name="T160">29</text:span><text:span text:style-name="T145">,8</text:span>g</text:p>
            <text:p text:style-name="P298">Błonnik-<text:span text:style-name="T149">30</text:span>,11g</text:p>
            <text:p text:style-name="P278">Sól-6g</text:p>
          </table:table-cell>
          <table:table-cell table:style-name="Tabela3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<text:span text:style-name="T45">34,01</text:span>g</text:p>
            <text:p text:style-name="P333">Błonnik-<text:span text:style-name="T45">26,02</text:span>g</text:p>
            <text:p text:style-name="P269">Sól<text:span text:style-name="T45">3,1</text:span>-g</text:p>
          </table:table-cell>
          <table:table-cell table:style-name="Tabela3.A2" office:value-type="string">
            <text:p text:style-name="P218">Energia: 21<text:span text:style-name="T157">88</text:span>kcal</text:p>
            <text:p text:style-name="P343">Białko:9<text:span text:style-name="T157">0</text:span>,61g</text:p>
            <text:p text:style-name="P343">Tłuszcz:74,66g</text:p>
            <text:p text:style-name="P343">w tym kw.tłu.nasyc.:23,29g</text:p>
            <text:p text:style-name="P343">Węglowodany:323,46g</text:p>
            <text:p text:style-name="P322">w tym cukry:2<text:span text:style-name="T157">5</text:span>,8g</text:p>
            <text:p text:style-name="P332">Błonnik-<text:span text:style-name="T158">30,09g</text:span></text:p>
            <text:p text:style-name="P332">Sól-<text:span text:style-name="T158">6,1g</text:span></text:p>
          </table:table-cell>
          <table:table-cell table:style-name="Tabela3.A2" office:value-type="string">
            <text:p text:style-name="P292">Energia: 2<text:span text:style-name="T157">206</text:span>,3kcal</text:p>
            <text:p text:style-name="P292">Białko:<text:span text:style-name="T138">8</text:span>8,21g</text:p>
            <text:p text:style-name="P292">Tłuszcz:<text:span text:style-name="T138">77,3</text:span>g</text:p>
            <text:p text:style-name="P292">w tym kw.tłu.nasyc.:25,8g</text:p>
            <text:p text:style-name="P292">Węglowodany:3<text:span text:style-name="T138">0</text:span>6,45g</text:p>
            <text:p text:style-name="P336">w tym cukry:<text:span text:style-name="T157">25</text:span><text:span text:style-name="T158">,4</text:span>g</text:p>
            <text:p text:style-name="P332">Błonnik-<text:span text:style-name="T157">30</text:span><text:span text:style-name="T158">,04g</text:span></text:p>
            <text:p text:style-name="P336">Sól-<text:span text:style-name="T158">6,81g</text:span></text:p>
          </table:table-cell>
          <table:table-cell table:style-name="Tabela3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</table:table-row>
        <table:table-row>
          <table:table-cell table:style-name="Tabela3.A2" office:value-type="string">
            <text:p text:style-name="P203"/>
          </table:table-cell>
          <table:table-cell table:style-name="Tabela3.A2" office:value-type="string">
            <text:p text:style-name="P98">DIETA <text:span text:style-name="T48">V</text:span>I PAPKOWATA – MIELONA</text:p>
          </table:table-cell>
          <table:table-cell table:style-name="Tabela3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3.A2" office:value-type="string">
            <text:p text:style-name="P90">ODDZIAŁ P<text:span text:style-name="T51">EDIATRYCZNY</text:span></text:p>
          </table:table-cell>
          <table:table-cell table:style-name="Tabela3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3.F2" office:value-type="string">
            <text:p text:style-name="P90">DIETA VI WYSOKOBIAŁKOWA</text:p>
          </table:table-cell>
        </table:table-row>
        <table:table-row>
          <table:table-cell table:style-name="Tabela3.A2" office:value-type="string">
            <text:p text:style-name="P203"/>
          </table:table-cell>
          <table:table-cell table:style-name="Tabela3.A2" office:value-type="string">
            <text:p text:style-name="P42">ŚNIADANIE -Zupa ryżowa na wyw. + mięso </text:p>
            <text:p text:style-name="P42"><text:soft-page-break/>+ żółtko <text:span text:style-name="T53">got.</text:span>–zmiks., </text:p>
            <text:p text:style-name="P52">serek naturalny, <text:span text:style-name="T43">(A:3,7,9)</text:span></text:p>
            <text:p text:style-name="P244"><text:span text:style-name="T4">OBIAD – Kasza manna <text:s/>na wyw. + mięso </text:span><text:span text:style-name="T19">+żółtko got.,</text:span><text:span text:style-name="T4">- zmiks.+ mięso mielone</text:span><text:span text:style-name="T5">(A:1,3,9)</text:span></text:p>
            <text:p text:style-name="P56">KOLACJA – Zupa ryżowa na wyw. + mięso<text:line-break/>+ żółtko <text:span text:style-name="T54">got. -</text:span>zmiks. + mięso mielone<text:span text:style-name="T43">(A:3,9)</text:span></text:p>
            <text:p text:style-name="P240">II ŚNIADANIE- <text:span text:style-name="T55">Jogurt naturalny </text:span><text:span text:style-name="T56">(A:7)</text:span></text:p>
            <text:p text:style-name="P125">PODWIECZOREK – <text:span text:style-name="T44">Kisiel owocowy b/c</text:span></text:p>
            <text:p text:style-name="P125">P<text:span text:style-name="T41">osiłek uzupełniający -Sok owocowo – warzywny</text:span></text:p>
            <text:p text:style-name="P154"/>
          </table:table-cell>
          <table:table-cell table:style-name="Tabela3.A2" office:value-type="string">
            <text:p text:style-name="P356">Ś<text:span text:style-name="T3">NIADANIE -</text:span><text:span text:style-name="T73">Kawa ml. 250ml (A:1,7), chleb </text:span><text:span text:style-name="T70">raz</text:span><text:span text:style-name="T73">.80g </text:span><text:soft-page-break/><text:span text:style-name="T73">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4">polędwica drobiowa 60g (A:6), sałata, </text:span></text:p>
            <text:p text:style-name="P356">O<text:span text:style-name="T3">BIAD - </text:span><text:span text:style-name="T113">Zupa ryżowa got. na wyw. 350ml (A:9), <text:s/></text:span><text:span text:style-name="T84">klopsik got. w </text:span><text:span text:style-name="T113">sosie kop. 170g (A:1,3,6,7,9), </text:span><text:span text:style-name="T83">ziemniaki got. z kop. 200g, </text:span><text:span text:style-name="T114">marchewka opr. 150g (A:1,7), </text:span><text:span text:style-name="T83">kompot owocowy </text:span><text:span text:style-name="T115">b/c </text:span><text:span text:style-name="T83">250ml,</text:span></text:p>
            <text:p text:style-name="P356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4">szynka wieprz. 60g (A:6,9), sałata, </text:span></text:p>
            <text:p text:style-name="P484">II Ś<text:span text:style-name="T3">NIADANIE -</text:span><text:span text:style-name="T97">Kisiel owocowy b/c 200ml, </text:span></text:p>
            <text:p text:style-name="P529">PODWIECZOREK - <text:span text:style-name="T97">Melon 100g, </text:span></text:p>
            <text:p text:style-name="P499">P<text:span text:style-name="T3">OSIŁEK UZUPEŁNIAJĄCY - </text:span><text:span text:style-name="T84">Jogurt naturalny 1 szt (A:7), </text:span></text:p>
          </table:table-cell>
          <table:table-cell table:style-name="Tabela3.A2" office:value-type="string">
            <text:p text:style-name="P358">Ś<text:span text:style-name="T76">N</text:span><text:span text:style-name="T2">IADANIE -</text:span><text:span text:style-name="T80">Kasza jęcz.</text:span> <text:span text:style-name="T82">got.</text:span><text:span text:style-name="T2"> na ml. </text:span><text:span text:style-name="T70">2</text:span><text:span text:style-name="T2">50ml (A:1,7), </text:span><text:soft-page-break/><text:span text:style-name="T2">kakao ml. 250ml (A:1,6,7), chleb miesz. </text:span><text:span text:style-name="T74">6</text:span><text:span text:style-name="T2">0g (A:1,3,6,7), </text:span><text:span text:style-name="T36">m</text:span><text:span text:style-name="T73">argaryna o zaw. tłuszczu 80% 10g – 2szt,</text:span><text:span text:style-name="T2"> dżem, </text:span><text:span text:style-name="T84">polędwica drobiowa 60g (A:6), miód nat. 25g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5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sałata, </text:span></text:p>
            <text:p text:style-name="P479">II Ś<text:span text:style-name="T3">NIADANIE -</text:span><text:span text:style-name="T97">Kisiel ow. got. z tartym jabłkiem 200ml, </text:span></text:p>
            <text:p text:style-name="P499">P<text:span text:style-name="T3">OSIŁEK UZUPEŁNIAJĄCY - </text:span><text:span text:style-name="T84">Jogurt </text:span><text:span text:style-name="T97">owocowy</text:span><text:span text:style-name="T84"> 1 szt (A:7), </text:span></text:p>
          </table:table-cell>
          <table:table-cell table:style-name="Tabela3.A2" office:value-type="string">
            <text:p text:style-name="P356">Ś<text:span text:style-name="T3">NIADANIE -</text:span><text:span text:style-name="T86">Kasza kuk. got. </text:span><text:span text:style-name="T73">na wyw. 350ml (A:</text:span><text:span text:style-name="T71">9</text:span><text:span text:style-name="T73">), </text:span><text:soft-page-break/><text:span text:style-name="T73">herbata 250ml, chleb miesz. </text:span><text:span text:style-name="T74">8</text:span><text:span text:style-name="T73">0g (A:1,3,6,7), </text:span><text:span text:style-name="T36">m</text:span><text:span text:style-name="T73">argaryna o zaw. tłuszczu 80% 10g – </text:span><text:span text:style-name="T38">1</text:span><text:span text:style-name="T73">szt, </text:span><text:span text:style-name="T84">polędwica drobiowa 60g (A:6), miód nat. 25g, sałata, </text:span></text:p>
            <text:p text:style-name="P356">O<text:span text:style-name="T3">BIAD - </text:span><text:span text:style-name="T113">Zupa ryżowa got. na wyw. 350ml (A:9), <text:s/></text:span><text:span text:style-name="T84">klopsik got. w </text:span><text:span text:style-name="T113">warz. 100g (A:1,3,6,7,9), </text:span><text:span text:style-name="T83">ziemniaki got. z kop. 200g, </text:span><text:span text:style-name="T114">marchewka opr. 150g (A:1,7), </text:span><text:span text:style-name="T83">kompot owocowy 250ml,</text:span></text:p>
            <text:p text:style-name="P356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4">szynka wieprz. 60g (A:6,9), sałata, </text:span><text:span text:style-name="T3"><text:s/></text:span></text:p>
            <text:p text:style-name="P479">II Ś<text:span text:style-name="T3">NIADANIE -</text:span><text:span text:style-name="T97">Kisiel ow. got. z tartym jabłkiem 200ml, </text:span></text:p>
            <text:p text:style-name="P505">P<text:span text:style-name="T3">OSIŁEK UZUPEŁNIAJĄCY - </text:span><text:span text:style-name="T63">Sok owocowo – warzywny </text:span><text:span text:style-name="T65">1szt,</text:span></text:p>
          </table:table-cell>
          <table:table-cell table:style-name="Tabela3.F2" office:value-type="string">
            <text:p text:style-name="P356">Ś<text:span text:style-name="T3">NIADANIE -</text:span><text:span text:style-name="T73">Kawa ml. 250ml (A:1,7), chleb </text:span><text:soft-page-break/><text:span text:style-name="T70">raz</text:span><text:span text:style-name="T73">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4">polędwica drobiowa 60g (A:6), </text:span><text:span text:style-name="T113">serek topiony</text:span><text:span text:style-name="T84"> 25g </text:span><text:span text:style-name="T113">(A:7)</text:span><text:span text:style-name="T84">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lopsik got. w sosie pomidorowym </text:span><text:span text:style-name="T115">26</text:span><text:span text:style-name="T84">0g (A:1,3,6,7,9), </text:span><text:span text:style-name="T83">ziemniaki got. z kop. 200g, </text:span><text:span text:style-name="T84">fasolka szparagowa got. 150g, </text:span><text:span text:style-name="T83">kompot owocowy </text:span><text:span text:style-name="T115">b/c </text:span><text:span text:style-name="T83">250ml,</text:span></text:p>
            <text:p text:style-name="P356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</text:span><text:span text:style-name="T115">jajko got. 1szt. (A:3), </text:span><text:span text:style-name="T84">sałata, </text:span></text:p>
            <text:p text:style-name="P484">II Ś<text:span text:style-name="T3">NIADANIE -</text:span><text:span text:style-name="T97">Kisiel owocowy b/c 200ml, </text:span></text:p>
            <text:p text:style-name="P529">PODWIECZOREK - <text:span text:style-name="T97">Melon 100g, </text:span></text:p>
            <text:p text:style-name="P499">P<text:span text:style-name="T3">OSIŁEK UZUPEŁNIAJĄCY - </text:span><text:span text:style-name="T84">Jogurt naturalny 1 szt (A:7), </text:span></text:p>
          </table:table-cell>
        </table:table-row>
        <table:table-row>
          <table:table-cell table:style-name="Tabela3.A2" office:value-type="string">
            <text:p text:style-name="P202">W<text:span text:style-name="T3">ARTOŚCI ODŻYWCZE</text:span></text:p>
          </table:table-cell>
          <table:table-cell table:style-name="Tabela3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 <text:span text:style-name="T67">24,01</text:span>g</text:p>
            <text:p text:style-name="P333">Błonnik-<text:span text:style-name="T45">27,02</text:span>g</text:p>
            <text:p text:style-name="P276">Sól<text:span text:style-name="T45">3,1</text:span>-g</text:p>
          </table:table-cell>
          <table:table-cell table:style-name="Tabela3.A2" office:value-type="string">
            <text:p text:style-name="P217">Energia: 2<text:span text:style-name="T159">1</text:span><text:span text:style-name="T157">0</text:span>1,63kcal</text:p>
            <text:p text:style-name="P342">Białko:<text:span text:style-name="T157">87</text:span>,14g</text:p>
            <text:p text:style-name="P342">Tłuszcz:7<text:span text:style-name="T157">1</text:span>,2g</text:p>
            <text:p text:style-name="P342">w tym kw.tłu.nasyc.:26,14g</text:p>
            <text:p text:style-name="P342">Węglowodany:328,1g</text:p>
            <text:p text:style-name="P321">w tym cukry:<text:span text:style-name="T157">20</text:span>,71g</text:p>
            <text:p text:style-name="P338">Błonnik-<text:span text:style-name="T158">31,4g</text:span></text:p>
            <text:p text:style-name="P339">Sól-<text:span text:style-name="T158">6,4g</text:span></text:p>
          </table:table-cell>
          <table:table-cell table:style-name="Tabela3.A2" office:value-type="string">
            <text:p text:style-name="P217">Energia: 2<text:span text:style-name="T159">1</text:span>06,1kcal</text:p>
            <text:p text:style-name="P342">Białko:<text:span text:style-name="T157">88</text:span>,1g</text:p>
            <text:p text:style-name="P342">Tłuszcz:<text:span text:style-name="T157">69</text:span>,1g</text:p>
            <text:p text:style-name="P342">w tym kw.tłu.nasyc.:2<text:span text:style-name="T157">5</text:span>g</text:p>
            <text:p text:style-name="P342">Węglowodany:<text:span text:style-name="T157">28</text:span>4g</text:p>
            <text:p text:style-name="P321">w tym cukry:<text:span text:style-name="T157">22</text:span>,<text:span text:style-name="T157">1</text:span>g</text:p>
            <text:p text:style-name="P338">Błonnik-<text:span text:style-name="T157">28,9</text:span><text:span text:style-name="T158">g</text:span></text:p>
            <text:p text:style-name="P339">Sól-<text:span text:style-name="T158">5,5g</text:span></text:p>
          </table:table-cell>
          <table:table-cell table:style-name="Tabela3.A2" office:value-type="string">
            <text:p text:style-name="P218">Energia: 2<text:span text:style-name="T159">1</text:span><text:span text:style-name="T157">11</text:span>kcal</text:p>
            <text:p text:style-name="P343">Białko:90,14g</text:p>
            <text:p text:style-name="P343">Tłuszcz:7<text:span text:style-name="T157">0</text:span>,01g</text:p>
            <text:p text:style-name="P343">w tym kw.tłu.nasyc.:26,04g</text:p>
            <text:p text:style-name="P343">Węglowodany:324,9g</text:p>
            <text:p text:style-name="P322">w tym cukry:<text:span text:style-name="T157">25</text:span>,77g</text:p>
            <text:p text:style-name="P332">Błonnik-<text:span text:style-name="T157">30</text:span><text:span text:style-name="T158">,01g</text:span></text:p>
            <text:p text:style-name="P332">Sól-<text:span text:style-name="T158">6,55g</text:span></text:p>
          </table:table-cell>
          <table:table-cell table:style-name="Tabela3.F2" office:value-type="string">
            <text:p text:style-name="P293">Energia-<text:span text:style-name="T145">2</text:span><text:span text:style-name="T148">198</text:span> kcal;</text:p>
            <text:p text:style-name="P293">Białko-<text:span text:style-name="T157">1</text:span><text:span text:style-name="T160">01</text:span>g</text:p>
            <text:p text:style-name="P293">Tłuszcz-<text:span text:style-name="T145">7</text:span><text:span text:style-name="T148">2</text:span>g</text:p>
            <text:p text:style-name="P293">w tym kw.tłu.nasyc-2<text:span text:style-name="T160">6</text:span>g</text:p>
            <text:p text:style-name="P293">Węglowodany-<text:span text:style-name="T145">3</text:span><text:span text:style-name="T148">07</text:span>g</text:p>
            <text:p text:style-name="P293">w tym cukry:<text:span text:style-name="T160">20</text:span><text:span text:style-name="T145">,</text:span><text:span text:style-name="T148">1</text:span>g</text:p>
            <text:p text:style-name="P299">Błonnik-<text:span text:style-name="T149">30</text:span>g</text:p>
            <text:p text:style-name="P279">Sól-6g</text:p>
          </table:table-cell>
        </table:table-row>
        <table:table-row>
          <table:table-cell table:style-name="Tabela3.A2" office:value-type="string">
            <text:p text:style-name="P203"/>
          </table:table-cell>
          <table:table-cell table:style-name="Tabela3.A2" office:value-type="string">
            <text:p text:style-name="P141">DIETA <text:s/>PŁYNNA </text:p>
            <text:p text:style-name="P150">WZMOCNIONA</text:p>
          </table:table-cell>
          <table:table-cell table:style-name="Tabela3.A2" office:value-type="string">
            <text:p text:style-name="P221">DIETA PODSTAWOWA <text:s/>paliatywn<text:span text:style-name="T68">y</text:span></text:p>
          </table:table-cell>
          <table:table-cell table:style-name="Tabela3.A2" office:value-type="string">
            <text:p text:style-name="P145">DIETA PODSTAWOWA </text:p>
            <text:p text:style-name="P157">pediatryczny</text:p>
          </table:table-cell>
          <table:table-cell table:style-name="Tabela3.A2" office:value-type="string">
            <text:p text:style-name="P144">DIETA </text:p>
            <text:p text:style-name="P159">WEGETARIAŃSKA</text:p>
          </table:table-cell>
          <table:table-cell table:style-name="Tabela3.F2" office:value-type="string">
            <text:p text:style-name="P556"/>
          </table:table-cell>
        </table:table-row>
        <table:table-row>
          <table:table-cell table:style-name="Tabela3.A2" office:value-type="string">
            <text:p text:style-name="P203"/>
          </table:table-cell>
          <table:table-cell table:style-name="Tabela3.A2" office:value-type="string">
            <text:p text:style-name="P105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4"><text:span text:style-name="T4">OBIAD – </text:span><text:span text:style-name="T13">Homogenat</text:span></text:p>
            <text:p text:style-name="P106"><text:soft-page-break/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60"><text:span text:style-name="T4">II ŚNIADANIE- </text:span><text:span text:style-name="T15">Jogurt naturalny</text:span><text:span text:style-name="T5">(A:7)</text:span></text:p>
            <text:p text:style-name="P127">PODWIECZOREK – <text:span text:style-name="T69"><text:s/>Kisiel owocowy - płynny</text:span></text:p>
            <text:p text:style-name="P165">P<text:span text:style-name="T41">osiłek uzupełniający -Sok owocowo – warzywny</text:span></text:p>
            <text:p text:style-name="P154"/>
          </table:table-cell>
          <table:table-cell table:style-name="Tabela3.A2" office:value-type="string">
            <text:p text:style-name="P360">Ś<text:span text:style-name="T3">NIADANIE -</text:span><text:span text:style-name="T80">Kasza jęcz.</text:span> <text:span text:style-name="T82">got.</text:span><text:span text:style-name="T73"> na ml. 350ml (A:1,7), kawa ml. 250ml (A:1,7), chleb miesz. </text:span><text:span text:style-name="T74">8</text:span><text:span text:style-name="T73">0g (A:1,3,6,7), </text:span><text:span text:style-name="T36">m</text:span><text:span text:style-name="T73">argaryna o zaw. tłuszczu </text:span><text:soft-page-break/><text:span text:style-name="T73">80% 10g – 2szt, </text:span><text:span text:style-name="T84">pieczeń wieprz. 60g (A:1,6,9), ogórek kisz. 40g, miód nat. 25g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6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</text:span><text:span text:style-name="T85">chrzan 20g (A:7,10), papryka kons. 40g (A:10), </text:span><text:span text:style-name="T84">sałata, </text:span></text:p>
            <text:p text:style-name="P487">II Ś<text:span text:style-name="T3">NIADANIE -</text:span><text:span text:style-name="T97">Kisiel ow. got. z tartym jabłkiem 200ml, </text:span></text:p>
            <text:p text:style-name="P507">P<text:span text:style-name="T3">OSIŁEK UZUPEŁNIAJĄCY - </text:span><text:span text:style-name="T84">Jogurt naturalny 1 szt (A:7), </text:span></text:p>
          </table:table-cell>
          <table:table-cell table:style-name="Tabela3.A2" office:value-type="string">
            <text:p text:style-name="P360">Ś<text:span text:style-name="T3">NIADANIE -</text:span><text:span text:style-name="T80">Kasza jęcz.</text:span> <text:span text:style-name="T82">got.</text:span><text:span text:style-name="T73"> na ml. 350ml (A:1,7), kawa ml. 250ml (A:1,7), chleb miesz. </text:span><text:span text:style-name="T74">8</text:span><text:span text:style-name="T73">0g (A:1,3,6,7), </text:span><text:span text:style-name="T36">m</text:span><text:span text:style-name="T73">argaryna o zaw. tłuszczu </text:span><text:soft-page-break/><text:span text:style-name="T73">80% 10g – 2szt, </text:span><text:span text:style-name="T84">pieczeń wieprz. 60g (A:1,6,9), ogórek kisz. 40g, miód nat. 25g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lopsik got.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6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4">szynka wieprz. 60g (A:6,9), </text:span><text:span text:style-name="T85">chrzan 20g (A:7,10), papryka kons. 40g (A:10), </text:span><text:span text:style-name="T84">sałata, </text:span></text:p>
            <text:p text:style-name="P487">II Ś<text:span text:style-name="T3">NIADANIE -</text:span><text:span text:style-name="T97">Kisiel ow. got. z tartym jabłkiem 200ml, </text:span></text:p>
            <text:p text:style-name="P507">P<text:span text:style-name="T3">OSIŁEK UZUPEŁNIAJĄCY - </text:span><text:span text:style-name="T84">Jogurt naturalny 1 szt (A:7), </text:span></text:p>
          </table:table-cell>
          <table:table-cell table:style-name="Tabela3.A2" office:value-type="string">
            <text:p text:style-name="P360">Ś<text:span text:style-name="T3">NIADANIE -</text:span><text:span text:style-name="T80">Kasza jęcz.</text:span> <text:span text:style-name="T82">got.</text:span><text:span text:style-name="T73"> na ml. 350ml (A:1,7), kawa ml. 250ml (A:1,7), chleb miesz. </text:span><text:span text:style-name="T74">8</text:span><text:span text:style-name="T73">0g (A:1,3,6,7), </text:span><text:span text:style-name="T36">m</text:span><text:span text:style-name="T73">argaryna o zaw. tłuszczu </text:span><text:soft-page-break/><text:span text:style-name="T73">80% 10g – 2szt, </text:span><text:span text:style-name="T116">serek waniliowy 1szt. (A:7), </text:span><text:span text:style-name="T84">ogórek kisz. 40g, miód nat. 25g, sałata, </text:span></text:p>
            <text:p text:style-name="P383">O<text:span text:style-name="T3">BIAD - </text:span><text:span text:style-name="T84">Zupa ogórkowa </text:span></text:p>
            <text:p text:style-name="P383"><text:span text:style-name="T84">z mak. 350ml (A:1,7,9), k</text:span><text:span text:style-name="T116">otlet z selera 100g (A:1,3,6,7,9)</text:span><text:span text:style-name="T84"> w sosie pomidorowym 170g (A:1,3,6,7,9), </text:span><text:span text:style-name="T83">ziemniaki got. z kop. 200g, </text:span><text:span text:style-name="T84">fasolka szparagowa got. 150g, </text:span><text:span text:style-name="T83">kompot owocowy 250ml,</text:span></text:p>
            <text:p text:style-name="P36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16">jajko got. 1szt (A:3),</text:span><text:span text:style-name="T84"> </text:span><text:span text:style-name="T85">chrzan 20g (A:7,10), papryka kons. 40g (A:10), </text:span><text:span text:style-name="T84">sałata, </text:span></text:p>
            <text:p text:style-name="P487">II Ś<text:span text:style-name="T3">NIADANIE -</text:span><text:span text:style-name="T97">Kisiel ow. got. z tartym jabłkiem 200ml, </text:span></text:p>
            <text:p text:style-name="P507">P<text:span text:style-name="T3">OSIŁEK UZUPEŁNIAJĄCY - </text:span><text:span text:style-name="T84">Jogurt naturalny 1 szt (A:7), </text:span></text:p>
          </table:table-cell>
          <table:table-cell table:style-name="Tabela3.F2" office:value-type="string">
            <text:p text:style-name="P556"/>
          </table:table-cell>
        </table:table-row>
        <table:table-row>
          <table:table-cell table:style-name="Tabela3.A2" office:value-type="string">
            <text:p text:style-name="P202">W<text:span text:style-name="T3">ARTOŚCI ODŻYWCZE</text:span></text:p>
          </table:table-cell>
          <table:table-cell table:style-name="Tabela3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  <table:table-cell table:style-name="Tabela3.A2" office:value-type="string">
            <text:p text:style-name="P292">Energia: 2<text:span text:style-name="T157">206</text:span>,3kcal</text:p>
            <text:p text:style-name="P292">Białko:<text:span text:style-name="T138">8</text:span>8,21g</text:p>
            <text:p text:style-name="P292">Tłuszcz:<text:span text:style-name="T138">77,3</text:span>g</text:p>
            <text:p text:style-name="P292">w tym kw.tłu.nasyc.:25,8g</text:p>
            <text:p text:style-name="P292">Węglowodany:3<text:span text:style-name="T138">0</text:span>6,45g</text:p>
            <text:p text:style-name="P336">w tym cukry:<text:span text:style-name="T157">25</text:span><text:span text:style-name="T158">,4</text:span>g</text:p>
            <text:p text:style-name="P332">Błonnik-<text:span text:style-name="T157">30</text:span><text:span text:style-name="T158">,04g</text:span></text:p>
            <text:p text:style-name="P336">Sól-<text:span text:style-name="T158">6,81g</text:span></text:p>
          </table:table-cell>
          <table:table-cell table:style-name="Tabela3.A2" office:value-type="string">
            <text:p text:style-name="P292">Energia: 2<text:span text:style-name="T157">206</text:span>,3kcal</text:p>
            <text:p text:style-name="P292">Białko:<text:span text:style-name="T138">8</text:span>8,21g</text:p>
            <text:p text:style-name="P292">Tłuszcz:<text:span text:style-name="T138">77,3</text:span>g</text:p>
            <text:p text:style-name="P292">w tym kw.tłu.nasyc.:25,8g</text:p>
            <text:p text:style-name="P292">Węglowodany:3<text:span text:style-name="T138">0</text:span>6,45g</text:p>
            <text:p text:style-name="P336">w tym cukry:<text:span text:style-name="T157">25</text:span><text:span text:style-name="T158">,4</text:span>g</text:p>
            <text:p text:style-name="P332">Błonnik-<text:span text:style-name="T157">30</text:span><text:span text:style-name="T158">,04g</text:span></text:p>
            <text:p text:style-name="P336">Sól-<text:span text:style-name="T158">6,81g</text:span></text:p>
          </table:table-cell>
          <table:table-cell table:style-name="Tabela3.A2" office:value-type="string">
            <text:p text:style-name="P292">Energia: 2<text:span text:style-name="T157">189</text:span>kcal</text:p>
            <text:p text:style-name="P292">Białko:<text:span text:style-name="T138">8</text:span><text:span text:style-name="T157">3</text:span>g</text:p>
            <text:p text:style-name="P292">Tłuszcz:<text:span text:style-name="T138">7</text:span><text:span text:style-name="T157">1</text:span><text:span text:style-name="T138">,</text:span><text:span text:style-name="T157">1</text:span>g</text:p>
            <text:p text:style-name="P292">w tym kw.tłu.nasyc.:25,<text:span text:style-name="T157">1</text:span>g</text:p>
            <text:p text:style-name="P292">Węglowodany:3<text:span text:style-name="T157">11</text:span>g</text:p>
            <text:p text:style-name="P336">w tym cukry:<text:span text:style-name="T157">23</text:span><text:span text:style-name="T158">,</text:span><text:span text:style-name="T157">1</text:span>g</text:p>
            <text:p text:style-name="P332">Błonnik-<text:span text:style-name="T157">30</text:span><text:span text:style-name="T158">,</text:span><text:span text:style-name="T157">12</text:span><text:span text:style-name="T158">g</text:span></text:p>
            <text:p text:style-name="P336">Sól-<text:span text:style-name="T158">6g</text:span></text:p>
          </table:table-cell>
          <table:table-cell table:style-name="Tabela3.F2" office:value-type="string">
            <text:p text:style-name="P556"/>
          </table:table-cell>
        </table:table-row>
      </table:table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><text:soft-page-break/></text:p>
      <text:p text:style-name="P264"><text:span text:style-name="T81">Jadłospis na dzień </text:span><text:span text:style-name="T182">6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545">P<text:span text:style-name="T3">OSIŁEK</text:span></text:p>
          </table:table-cell>
          <table:table-cell table:style-name="Tabela6.A1" office:value-type="string">
            <text:p text:style-name="P552">DIETA PODSTAWOWA</text:p>
          </table:table-cell>
          <table:table-cell table:style-name="Tabela6.A1" office:value-type="string">
            <text:p text:style-name="P552">DIETA ŁATWOSTRAWNA</text:p>
          </table:table-cell>
          <table:table-cell table:style-name="Tabela6.A1" office:value-type="string">
            <text:p text:style-name="P549">DIETA Z OGR. ŁATWO PRZYSWAJALNYCH WĘGLOWODANÓW</text:p>
          </table:table-cell>
          <table:table-cell table:style-name="Tabela6.A1" office:value-type="string">
            <text:p text:style-name="P550">DIETA ŁATWOSTRAWNA BEZMLECZNA</text:p>
          </table:table-cell>
          <table:table-cell table:style-name="Tabela6.F1" office:value-type="string">
            <text:p text:style-name="P550">DIETA ŁATWOSTRAWNA Z OGR. TŁUSZCZU</text:p>
          </table:table-cell>
        </table:table-row>
        <table:table-row>
          <table:table-cell table:style-name="Tabela6.A2" office:value-type="string">
            <text:p text:style-name="P281">Ś<text:span text:style-name="T3">NIADANIE</text:span></text:p>
          </table:table-cell>
          <table:table-cell table:style-name="Tabela6.A2" office:value-type="string">
            <text:p text:style-name="P7"><text:span text:style-name="T80">Płatki ow.</text:span><text:span text:style-name="T81"> </text:span><text:span text:style-name="T82">got.</text:span> na ml.350ml (A:1,7), kawa ml.250ml (A:1,7), chleb miesz.80g (A:1,3,6,7), <text:span text:style-name="T36">m</text:span>argaryna o zaw. tłuszczu 80% 10g – 2szt, </text:p>
            <text:p text:style-name="P7"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</table:table-cell>
          <table:table-cell table:style-name="Tabela6.A2" office:value-type="string">
            <text:p text:style-name="P7"><text:span text:style-name="T80">Płatki ow.</text:span><text:span text:style-name="T81"> </text:span><text:span text:style-name="T82">got.</text:span> na ml.350ml (A:1,7), kawa ml.250ml (A:1,7), chleb miesz.80g (A:1,3,6,7), <text:span text:style-name="T36">m</text:span>argaryna o zaw. tłuszczu 80% 10g – 2szt, </text:p>
            <text:p text:style-name="P7"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</table:table-cell>
          <table:table-cell table:style-name="Tabela6.A2" office:value-type="string">
            <text:p text:style-name="P7">Kawa ml.250ml (A:1,7), chleb miesz.80g (A:1,3,6,7), <text:span text:style-name="T36">m</text:span>argaryna o zaw. tłuszczu </text:p>
            <text:p text:style-name="P7">80% 10g – <text:span text:style-name="T75">1</text:span>szt, <text:span text:style-name="T85">szynka konserw. 60</text:span><text:span text:style-name="T194">g</text:span><text:span text:style-name="T85"> (A:6,9), </text:span></text:p>
            <text:p text:style-name="P4"><text:span text:style-name="T116">serek almette mini 1szt (A:7), </text:span><text:span text:style-name="T85"><text:s/>sałata, </text:span></text:p>
          </table:table-cell>
          <table:table-cell table:style-name="Tabela6.A2" office:value-type="string">
            <text:p text:style-name="P7"><text:span text:style-name="T86">Kasza jagl. got. </text:span>na wyw.350ml (A:<text:span text:style-name="T71">9</text:span>), herbata.250ml, chleb miesz.80g (A:1,3,6,7), <text:span text:style-name="T36">m</text:span>argaryna o zaw. tłuszczu </text:p>
            <text:p text:style-name="P7">80% 10g – <text:span text:style-name="T75">1</text:span>szt, <text:span text:style-name="T85">szynka </text:span></text:p>
            <text:p text:style-name="P7"><text:span text:style-name="T85">konserw. 60</text:span><text:span text:style-name="T194">g</text:span><text:span text:style-name="T85"> (A:6,9), </text:span></text:p>
            <text:p text:style-name="P73">miód nat. 25g, sałata, </text:p>
          </table:table-cell>
          <table:table-cell table:style-name="Tabela6.F2" office:value-type="string">
            <text:p text:style-name="P4"><text:span text:style-name="T80">Płatki ow.</text:span><text:span text:style-name="T81"> </text:span><text:span text:style-name="T82">got. </text:span>na ml.350ml (A:1,7), kawa ml.250ml (A:1,7), chleb miesz.80g (A:1,3,6,7), <text:span text:style-name="T36">m</text:span>argaryna o zaw. tłuszczu 80% 10g – <text:span text:style-name="T75">1</text:span>szt, <text:span text:style-name="T85">szynka konserw. 60</text:span><text:span text:style-name="T194">g</text:span><text:span text:style-name="T85"> (A:6,9), </text:span><text:span text:style-name="T116">serek almette mini 1szt (A:7), </text:span><text:span text:style-name="T85"><text:s/>sałata, </text:span></text:p>
          </table:table-cell>
        </table:table-row>
        <table:table-row>
          <table:table-cell table:style-name="Tabela6.A2" office:value-type="string">
            <text:p text:style-name="P282">II Ś<text:span text:style-name="T3">NIADANIE</text:span></text:p>
          </table:table-cell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61">Jabłko pieczone 1szt, </text:p>
          </table:table-cell>
          <table:table-cell table:style-name="Tabela6.A2" office:value-type="string">
            <text:p text:style-name="P556"/>
          </table:table-cell>
          <table:table-cell table:style-name="Tabela6.F2" office:value-type="string">
            <text:p text:style-name="P556"/>
          </table:table-cell>
        </table:table-row>
        <table:table-row>
          <table:table-cell table:style-name="Tabela6.A2" office:value-type="string">
            <text:p text:style-name="P281">O<text:span text:style-name="T3">BIAD</text:span></text:p>
          </table:table-cell>
          <table:table-cell table:style-name="Tabela6.A2" office:value-type="string">
            <text:p text:style-name="P411"><text:s/><text:span text:style-name="T85">Zupa kalafiorowa z ziemn., udko z kurcz. piecz. w sosie <text:s/>220g (A:1,7), ryż got. 150g (A:7), marchewka opr. 150g (A:1,7), </text:span><text:span text:style-name="T83">kompot owocowy 250ml,</text:span></text:p>
          </table:table-cell>
          <table:table-cell table:style-name="Tabela6.A2" office:value-type="string">
            <text:p text:style-name="P194"><text:span text:style-name="T85">Zupa kalafiorowa z ziemn., udko z kurcz. got. w sosie potr. 220g (A:1,7,9), ryż got. 150g (A:7), marchewka opr. 150g (A:1,7), </text:span><text:span text:style-name="T83">kompot owocowy 250ml,</text:span></text:p>
          </table:table-cell>
          <table:table-cell table:style-name="Tabela6.A2" office:value-type="string">
            <text:p text:style-name="P195"><text:span text:style-name="T85">Zupa kalafiorowa z ziemn., udko z kurcz. got. w sosie potr. 220g (A:1,7,9), ryż got. 150g (A:7), marchewka opr. 150g (A:1,7), </text:span><text:span text:style-name="T83">kompot owocowy </text:span><text:span text:style-name="T116">b/c </text:span><text:span text:style-name="T83">250ml,</text:span></text:p>
          </table:table-cell>
          <table:table-cell table:style-name="Tabela6.A2" office:value-type="string">
            <text:p text:style-name="P196"><text:span text:style-name="T118">Kasza manna got. na wyw. 350g (A:1,9), </text:span><text:span text:style-name="T85">udko z kurcz. got. w <text:s/></text:span><text:span text:style-name="T117">warz. 15</text:span><text:span text:style-name="T85">0g (A:9), </text:span><text:span text:style-name="T116">ziemniaki got. z kop. 200g</text:span><text:span text:style-name="T85">, marchewka opr. 150g (A:1,7), </text:span><text:span text:style-name="T83">kompot owocowy 250ml,</text:span></text:p>
          </table:table-cell>
          <table:table-cell table:style-name="Tabela6.F2" office:value-type="string">
            <text:p text:style-name="P195"><text:span text:style-name="T85">Zupa kalafiorowa z ziemn., udko z kurcz. got. w sosie potr. 220g (A:1,7,9), </text:span><text:span text:style-name="T116">ziemniaki got. z kop. 200g</text:span><text:span text:style-name="T85">, marchewka opr.150g(A:1,7) </text:span><text:span text:style-name="T83">kompot owocowy 250ml,</text:span></text:p>
          </table:table-cell>
        </table:table-row>
        <table:table-row>
          <table:table-cell table:style-name="Tabela6.A2" office:value-type="string">
            <text:p text:style-name="P281">P<text:span text:style-name="T3">ODWIECZOREK</text:span></text:p>
          </table:table-cell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181">Bukiet warzyw got. 150g, </text:p>
          </table:table-cell>
          <table:table-cell table:style-name="Tabela6.A2" office:value-type="string">
            <text:p text:style-name="P556"/>
          </table:table-cell>
          <table:table-cell table:style-name="Tabela6.F2" office:value-type="string">
            <text:p text:style-name="P556"/>
          </table:table-cell>
        </table:table-row>
        <table:table-row>
          <table:table-cell table:style-name="Tabela6.A2" office:value-type="string">
            <text:p text:style-name="P281">K<text:span text:style-name="T3">OLACJA</text:span></text:p>
          </table:table-cell>
          <table:table-cell table:style-name="Tabela6.A2" office:value-type="string">
            <text:p text:style-name="P17">Chleb <text:span text:style-name="T39">miesz.100g (A:1,3,6,7) masło 20g (A:7), </text:span><text:s/>herbata 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ketchup 20g (A:9), dżem 25g, sałata, </text:span></text:p>
          </table:table-cell>
          <table:table-cell table:style-name="Tabela6.A2" office:value-type="string">
            <text:p text:style-name="P17">Chleb <text:span text:style-name="T39">miesz.100g (A:1,3,6,7) masło 20g (A:7), </text:span><text:s/>herbata 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 </text:span></text:p>
          </table:table-cell>
          <table:table-cell table:style-name="Tabela6.A2" office:value-type="string">
            <text:p text:style-name="P20">Chleb <text:span text:style-name="T39">miesz.100g (A:1,3,6,7) masło 10g (A:7), </text:span><text:s/>herbata 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</text:span><text:span text:style-name="T117">serek topiony 25g (A:7)</text:span><text:span text:style-name="T85">, sałata,</text:span></text:p>
          </table:table-cell>
          <table:table-cell table:style-name="Tabela6.A2" office:value-type="string">
            <text:p text:style-name="P20">Chleb <text:span text:style-name="T39">miesz.100g (A:1,3,6,7) masło 10g (A:7), </text:span><text:s/>herbata 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</text:span></text:p>
          </table:table-cell>
          <table:table-cell table:style-name="Tabela6.F2" office:value-type="string">
            <text:p text:style-name="P20">Chleb <text:span text:style-name="T39">miesz.100g (A:1,3,6,7) masło 10g (A:7), </text:span><text:s/>herbata 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</text:span></text:p>
          </table:table-cell>
        </table:table-row>
        <table:table-row>
          <table:table-cell table:style-name="Tabela6.A2" office:value-type="string">
            <text:p text:style-name="P285">P<text:span text:style-name="T3">OSIŁEK UZUPEŁNIAJĄCY</text:span></text:p>
          </table:table-cell>
          <table:table-cell table:style-name="Tabela6.A2" office:value-type="string">
            <text:p text:style-name="P397">Budyń ow. got. na ml. </text:p>
            <text:p text:style-name="P397">z sokiem 200ml (A:7), </text:p>
          </table:table-cell>
          <table:table-cell table:style-name="Tabela6.A2" office:value-type="string">
            <text:p text:style-name="P397">Budyń ow. got. na ml. </text:p>
            <text:p text:style-name="P397">z sokiem 200ml (A:7), </text:p>
          </table:table-cell>
          <table:table-cell table:style-name="Tabela6.A2" office:value-type="string">
            <text:p text:style-name="P398">Budyń ow. got. na ml. </text:p>
            <text:p text:style-name="P398"><text:span text:style-name="T97">b/c</text:span> 200ml (A:7), </text:p>
          </table:table-cell>
          <table:table-cell table:style-name="Tabela6.A2" office:value-type="string">
            <text:p text:style-name="P476"><text:span text:style-name="T3">Sok owocowo – warzywn</text:span><text:span text:style-name="T119">y 1szt,</text:span></text:p>
          </table:table-cell>
          <table:table-cell table:style-name="Tabela6.F2" office:value-type="string">
            <text:p text:style-name="P398">Budyń ow. got. na ml. </text:p>
            <text:p text:style-name="P398">z sokiem 200ml (A:7), </text:p>
          </table:table-cell>
        </table:table-row>
        <table:table-row>
          <table:table-cell table:style-name="Tabela6.A2" office:value-type="string">
            <text:p text:style-name="P202">W<text:span text:style-name="T3">ARTOŚCI ODŻYWCZE</text:span></text:p>
          </table:table-cell>
          <table:table-cell table:style-name="Tabela6.A2" office:value-type="string">
            <text:p text:style-name="P288">Energia: 2<text:span text:style-name="T159">2</text:span>53kcal</text:p>
            <text:p text:style-name="P288">Białko:9<text:span text:style-name="T160">6</text:span>,5g</text:p>
            <text:p text:style-name="P288">Tłuszcz:8<text:span text:style-name="T160">0</text:span>,8g</text:p>
            <text:p text:style-name="P288">w tym kw.tłu.nasyc.:28,1g</text:p>
            <text:p text:style-name="P288">Węglowodany:3<text:span text:style-name="T160">0</text:span>9g</text:p>
            <text:p text:style-name="P288">w tym cukry:2<text:span text:style-name="T160">3</text:span>,5g</text:p>
            <text:p text:style-name="P295">Błonnik-<text:span text:style-name="T137">30,9</text:span>g</text:p>
            <text:p text:style-name="P295">Sól-<text:span text:style-name="T137">6,3</text:span>g</text:p>
          </table:table-cell>
          <table:table-cell table:style-name="Tabela6.A2" office:value-type="string">
            <text:p text:style-name="P205">Energia:2<text:span text:style-name="T159">1</text:span>96,1 kcal</text:p>
            <text:p text:style-name="P288">Białko:8<text:span text:style-name="T160">9</text:span>,4g</text:p>
            <text:p text:style-name="P288">Tłuszcz:<text:span text:style-name="T160">70</text:span>,8g</text:p>
            <text:p text:style-name="P288">w tym kw.tłu.nasyc.:23,2g</text:p>
            <text:p text:style-name="P288">Węglowodany:3<text:span text:style-name="T160">0</text:span>6g</text:p>
            <text:p text:style-name="P288">w tym cukry:<text:span text:style-name="T160">2</text:span>4,2g</text:p>
            <text:p text:style-name="P295">Błonnik-<text:span text:style-name="T137">30,09</text:span>g</text:p>
            <text:p text:style-name="P295">Sól-<text:span text:style-name="T137">6</text:span>g</text:p>
          </table:table-cell>
          <table:table-cell table:style-name="Tabela6.A2" office:value-type="string">
            <text:p text:style-name="P205">Energia: 2<text:span text:style-name="T159">1</text:span>85,2kcal</text:p>
            <text:p text:style-name="P288">Białko:8<text:span text:style-name="T160">8</text:span>,8g</text:p>
            <text:p text:style-name="P288">Tłuszcz:<text:span text:style-name="T160">72</text:span>g</text:p>
            <text:p text:style-name="P288">w tym kw.tłu.nasyc.:26,4g</text:p>
            <text:p text:style-name="P288">Węglowodany:3<text:span text:style-name="T160">1</text:span>0,5g</text:p>
            <text:p text:style-name="P288">w tym cukry:2<text:span text:style-name="T160">0</text:span>,1g</text:p>
            <text:p text:style-name="P295">Błonnik-<text:span text:style-name="T137">3</text:span><text:span text:style-name="T160">1</text:span><text:span text:style-name="T137">,2</text:span>g</text:p>
            <text:p text:style-name="P295">Sól-<text:span text:style-name="T138">5,93</text:span>g</text:p>
          </table:table-cell>
          <table:table-cell table:style-name="Tabela6.A2" office:value-type="string">
            <text:p text:style-name="P205">Energia: 2<text:span text:style-name="T160">0</text:span><text:span text:style-name="T159">1</text:span>6,8kcal</text:p>
            <text:p text:style-name="P288">Białko:85,9g</text:p>
            <text:p text:style-name="P288">Tłuszcz:7<text:span text:style-name="T160">1</text:span>,8g</text:p>
            <text:p text:style-name="P288">w tym kw.tłu.nasyc.:23,1g</text:p>
            <text:p text:style-name="P288">Węglowodany:3<text:span text:style-name="T160">0</text:span>8,9g</text:p>
            <text:p text:style-name="P288">w tym cukry:<text:span text:style-name="T160">20</text:span>,8g</text:p>
            <text:p text:style-name="P295">Błonnik-<text:span text:style-name="T138">29,9</text:span>g</text:p>
            <text:p text:style-name="P295">Sól-<text:span text:style-name="T137">6,0</text:span>g</text:p>
          </table:table-cell>
          <table:table-cell table:style-name="Tabela6.F2" office:value-type="string">
            <text:p text:style-name="P205">Energia:2<text:span text:style-name="T159">1</text:span><text:span text:style-name="T160">0</text:span>4,5 kcal</text:p>
            <text:p text:style-name="P288">Białko:8<text:span text:style-name="T160">3</text:span>,2g</text:p>
            <text:p text:style-name="P288">Tłuszcz:7<text:span text:style-name="T160">3</text:span>,2g</text:p>
            <text:p text:style-name="P288">w tym kw. tłu. nasyc.:21,2g</text:p>
            <text:p text:style-name="P288">Węglowodany:312,8g</text:p>
            <text:p text:style-name="P288">w tym cukry:19,95g</text:p>
            <text:p text:style-name="P295">Błonnik-<text:span text:style-name="T138">2</text:span><text:span text:style-name="T160">9</text:span><text:span text:style-name="T138">,8 </text:span>g</text:p>
            <text:p text:style-name="P295">Sól-<text:span text:style-name="T138">5,73</text:span>g</text:p>
          </table:table-cell>
        </table:table-row>
        <table:table-row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82">DIETA WYSOKOBIAŁKOWA</text:p>
            <text:p text:style-name="P94"><text:soft-page-break/></text:p>
          </table:table-cell>
          <table:table-cell table:style-name="Tabela6.A2" office:value-type="string">
            <text:p text:style-name="P82">DIETA I PAPKOWATA – MIELONA</text:p>
          </table:table-cell>
          <table:table-cell table:style-name="Tabela6.A2" office:value-type="string">
            <text:p text:style-name="P90">ODDZIAŁ POŁOŻNICZY</text:p>
          </table:table-cell>
          <table:table-cell table:style-name="Tabela6.A2" office:value-type="string">
            <text:p text:style-name="P32">GINEKOLOGIA </text:p>
          </table:table-cell>
          <table:table-cell table:style-name="Tabela6.F2" office:value-type="string">
            <text:p text:style-name="P141">DIETA VI PŁYNNA </text:p>
            <text:p text:style-name="P150">WZMOCNIONA</text:p>
          </table:table-cell>
        </table:table-row>
        <table:table-row>
          <table:table-cell table:style-name="Tabela6.A2" office:value-type="string">
            <text:p text:style-name="P556"/>
          </table:table-cell>
          <table:table-cell table:style-name="Tabela6.A2" office:value-type="string">
            <text:p text:style-name="P361">Ś<text:span text:style-name="T3">NIADANIE -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  <text:p text:style-name="P361">O<text:span text:style-name="T3">BIAD - </text:span><text:span text:style-name="T85">Zupa kalafiorowa z ziemn., udko z kurcz. got. </text:span></text:p>
            <text:p text:style-name="P361"><text:span text:style-name="T85">w sosie potr. </text:span><text:span text:style-name="T117">30</text:span><text:span text:style-name="T85">0g (A:1,7,9), ryż got. 150g (A:7), marchewka opr. 150g (A:1,7), </text:span><text:span text:style-name="T83">kompot owocowy 250ml,</text:span></text:p>
            <text:p text:style-name="P36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</text:span><text:span text:style-name="T117">ser edamski 40g (A:7), </text:span><text:span text:style-name="T85">sałata,</text:span></text:p>
            <text:p text:style-name="P479">II Ś<text:span text:style-name="T3">NIADANIE -</text:span><text:span text:style-name="T97">Jabłko pieczone 1szt, </text:span></text:p>
            <text:p text:style-name="P499">P<text:span text:style-name="T3">OSIŁEK UZUPEŁNIAJĄCY - </text:span><text:span text:style-name="T85">Budyń ow. got. na ml. </text:span></text:p>
            <text:p text:style-name="P534">z sokiem 200ml (A:7), </text:p>
          </table:table-cell>
          <table:table-cell table:style-name="Tabela6.A2" office:value-type="string">
            <text:p text:style-name="P38">ŚNIADANIE - Zupa ml. + suchary + masło</text:p>
            <text:p text:style-name="P111"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111"><text:span text:style-name="T4">OBIAD – Zupa ryżowa na wyw. + mięso </text:span><text:line-break/><text:span text:style-name="T4">- zmiks.+ mięso mielone</text:span><text:span text:style-name="T5">(A:9)</text:span></text:p>
            <text:p text:style-name="P111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100">II ŚNIADANIE- Sok owocowo – warzywny, </text:p>
            <text:p text:style-name="P261"><text:span text:style-name="T57">PODWIECZOREK- </text:span><text:span text:style-name="T58">Budyń owocowy</text:span><text:span text:style-name="T59">(A:7)</text:span></text:p>
            <text:p text:style-name="P166"><text:span text:style-name="T72">Posiłek uzupełniający</text:span> – Jogurt naturalny,<text:span text:style-name="T43">(A:7)</text:span></text:p>
          </table:table-cell>
          <table:table-cell table:style-name="Tabela6.A2" office:value-type="string">
            <text:p text:style-name="P361">Ś<text:span text:style-name="T2">NIADANIE -</text:span><text:span text:style-name="T80">Płatki ow.</text:span> <text:span text:style-name="T82">got.</text:span><text:span text:style-name="T2"> na ml.350ml (A:1,7), kakao ml.250ml (A:1,6,7), chleb miesz.80g (A:1,3,6,7), </text:span><text:span text:style-name="T36">m</text:span><text:span text:style-name="T73">argaryna o zaw. tłuszczu 80% 10g – 2szt, </text:span><text:span text:style-name="T85">szynka konserw. 60</text:span><text:span text:style-name="T194">g</text:span><text:span text:style-name="T85"> (A:6,9), </text:span><text:span text:style-name="T116">serek almette mini 1szt (A:7), </text:span><text:span text:style-name="T85"><text:s/>sałata, </text:span></text:p>
            <text:p text:style-name="P361">O<text:span text:style-name="T3">BIAD - </text:span><text:span text:style-name="T85">Zupa kalafiorowa z ziemn., udko z kurcz. got. </text:span></text:p>
            <text:p text:style-name="P361"><text:span text:style-name="T85">w sosie potr. 220g (A:1,7,9), ryż got. 150g (A:7), marchewka opr. 150g (A:1,7), </text:span><text:span text:style-name="T83">kompot owocowy 250ml,</text:span></text:p>
            <text:p text:style-name="P36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</text:span></text:p>
            <text:p text:style-name="P479">II Ś<text:span text:style-name="T3">NIADANIE -</text:span><text:span text:style-name="T97">Jabłko pieczone 1szt, </text:span></text:p>
            <text:p text:style-name="P499">P<text:span text:style-name="T3">OSIŁEK UZUPEŁNIAJĄCY - </text:span><text:span text:style-name="T85">Budyń ow. got. na ml. </text:span></text:p>
            <text:p text:style-name="P534">z sokiem 200ml (A:7), </text:p>
          </table:table-cell>
          <table:table-cell table:style-name="Tabela6.A2" office:value-type="string">
            <text:p text:style-name="P362">Ś<text:span text:style-name="T3">NIADANIE -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  <text:p text:style-name="P383">O<text:span text:style-name="T3">BIAD - </text:span><text:span text:style-name="T195"><text:s/></text:span><text:span text:style-name="T85">Zupa kalafiorowa </text:span></text:p>
            <text:p text:style-name="P383"><text:span text:style-name="T85">z ziemn., udko z kurcz. piecz. </text:span></text:p>
            <text:p text:style-name="P362"><text:span text:style-name="T85">w sosie <text:s/>220g (A:1,7), ryż got. 150g (A:7), marchewka opr. 150g (A:1,7), </text:span><text:span text:style-name="T83">kompot owocowy 250ml,</text:span></text:p>
            <text:p text:style-name="P36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ketchup 20g (A:9), dżem 25g, sałata, </text:span></text:p>
            <text:p text:style-name="P479">II Ś<text:span text:style-name="T3">NIADANIE -</text:span><text:span text:style-name="T97">Jabłko pieczone 1szt, </text:span></text:p>
            <text:p text:style-name="P499">P<text:span text:style-name="T3">OSIŁEK UZUPEŁNIAJĄCY - </text:span><text:span text:style-name="T85">Budyń ow. got. na ml. </text:span></text:p>
            <text:p text:style-name="P534">z sokiem 200ml (A:7), </text:p>
          </table:table-cell>
          <table:table-cell table:style-name="Tabela6.F2" office:value-type="string">
            <text:p text:style-name="P38">ŚNIADANIE -Zupa ryżowa na wyw. + mięso </text:p>
            <text:p text:style-name="P111"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67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6.A2" office:value-type="string">
            <text:p text:style-name="P202">W<text:span text:style-name="T3">ARTOŚCI ODŻYWCZE</text:span></text:p>
          </table:table-cell>
          <table:table-cell table:style-name="Tabela6.A2" office:value-type="string">
            <text:p text:style-name="P311">Energia:<text:span text:style-name="T140">23</text:span><text:span text:style-name="T161">1</text:span><text:span text:style-name="T140">3,1</text:span> kcal</text:p>
            <text:p text:style-name="P311">Białko:<text:span text:style-name="T140">1</text:span><text:span text:style-name="T161">21</text:span><text:span text:style-name="T140">,3</text:span>g</text:p>
            <text:p text:style-name="P311">Tłuszcz:<text:span text:style-name="T140">80,1</text:span>g</text:p>
            <text:p text:style-name="P311">w tym kw.tłu.nasyc.:<text:span text:style-name="T140">25</text:span>g</text:p>
            <text:p text:style-name="P311">Węglowodany:<text:span text:style-name="T140">278,01</text:span>g</text:p>
            <text:p text:style-name="P311">w tym cukry:<text:span text:style-name="T140">23,09</text:span>g</text:p>
            <text:p text:style-name="P340">Błonnik-<text:span text:style-name="T140">31,09</text:span>g</text:p>
            <text:p text:style-name="P437">Sól-<text:span text:style-name="T140">5,98</text:span>g</text:p>
          </table:table-cell>
          <table:table-cell table:style-name="Tabela6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<text:span text:style-name="T45">34,01</text:span>g</text:p>
            <text:p text:style-name="P333">Błonnik-<text:span text:style-name="T45">26,02</text:span>g</text:p>
            <text:p text:style-name="P269">Sól<text:span text:style-name="T45">3,1</text:span>-g</text:p>
          </table:table-cell>
          <table:table-cell table:style-name="Tabela6.A2" office:value-type="string">
            <text:p text:style-name="P207">Energia:2<text:span text:style-name="T160">307</text:span>,1 kcal</text:p>
            <text:p text:style-name="P293">Białko:8<text:span text:style-name="T160">9</text:span>,<text:span text:style-name="T160">8</text:span>g</text:p>
            <text:p text:style-name="P293">Tłuszcz:<text:span text:style-name="T160">71</text:span>,8g</text:p>
            <text:p text:style-name="P293">w tym kw.tłu.nasyc.:23,2g</text:p>
            <text:p text:style-name="P293">Węglowodany:3<text:span text:style-name="T160">1</text:span>6g</text:p>
            <text:p text:style-name="P293">w tym cukry:<text:span text:style-name="T160">2</text:span>4,2g</text:p>
            <text:p text:style-name="P299">Błonnik-<text:span text:style-name="T137">30,</text:span><text:span text:style-name="T160">1</text:span><text:span text:style-name="T137">9</text:span>g</text:p>
            <text:p text:style-name="P299">Sól-<text:span text:style-name="T137">6</text:span>g</text:p>
          </table:table-cell>
          <table:table-cell table:style-name="Tabela6.A2" office:value-type="string">
            <text:p text:style-name="P293">Energia: 2<text:span text:style-name="T160">364</text:span>kcal</text:p>
            <text:p text:style-name="P293">Białko:9<text:span text:style-name="T160">6</text:span>,<text:span text:style-name="T160">9</text:span>g</text:p>
            <text:p text:style-name="P293">Tłuszcz:8<text:span text:style-name="T160">1</text:span>,<text:span text:style-name="T160">4</text:span>g</text:p>
            <text:p text:style-name="P293">w tym kw.tłu.nasyc.:28,1g</text:p>
            <text:p text:style-name="P293">Węglowodany:3<text:span text:style-name="T160">31</text:span>g</text:p>
            <text:p text:style-name="P293">w tym cukry:2<text:span text:style-name="T160">3</text:span>,5g</text:p>
            <text:p text:style-name="P299">Błonnik-<text:span text:style-name="T137">3</text:span><text:span text:style-name="T160">1</text:span><text:span text:style-name="T137">,9</text:span>g</text:p>
            <text:p text:style-name="P299">Sól-<text:span text:style-name="T137">6</text:span>g</text:p>
          </table:table-cell>
          <table:table-cell table:style-name="Tabela6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98">DIETA <text:span text:style-name="T48">V</text:span>I PAPKOWATA – MIELONA</text:p>
          </table:table-cell>
          <table:table-cell table:style-name="Tabela6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6.A2" office:value-type="string">
            <text:p text:style-name="P90">ODDZIAŁ P<text:span text:style-name="T51">EDIATRYCZNY</text:span></text:p>
          </table:table-cell>
          <table:table-cell table:style-name="Tabela6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6.F2" office:value-type="string">
            <text:p text:style-name="P90">DIETA VI WYSOKOBIAŁKOWA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32">ŚNIADANIE -Zupa ryżowa na wyw. + mięso</text:p>
            <text:p text:style-name="P112"><text:span text:style-name="T4">+ żółtko </text:span><text:span text:style-name="T6">got.</text:span><text:span text:style-name="T4"> –zmiks., serek </text:span><text:soft-page-break/><text:span text:style-name="T12">naturalny(A:</text:span><text:span text:style-name="T19">3,</text:span><text:span text:style-name="T12">7,9)</text:span></text:p>
            <text:p text:style-name="P113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</text:span><text:span text:style-name="T5">(A:</text:span><text:span text:style-name="T18">1,</text:span><text:span text:style-name="T5">9)</text:span></text:p>
            <text:p text:style-name="P32">KOLACJA – Zupa ryżowa na wyw.+ mięso<text:line-break/>+ żółtko <text:span text:style-name="T53">got.</text:span> - zmiksowana <text:span text:style-name="T43">(A:3,9)</text:span></text:p>
            <text:p text:style-name="P100">II ŚNIADANIE- Sok owocowo – warzywny, </text:p>
            <text:p text:style-name="P2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68"><text:span text:style-name="T72">Posiłek uzupełniający</text:span> – Jogurt naturalny,<text:span text:style-name="T43">(A:7)</text:span></text:p>
          </table:table-cell>
          <table:table-cell table:style-name="Tabela6.A2" office:value-type="string">
            <text:p text:style-name="P362">Ś<text:span text:style-name="T3">NIADANIE -</text:span><text:span text:style-name="T73">Kawa ml.250ml (A:1,7), chleb miesz.80g (A:1,3,6,7), </text:span><text:soft-page-break/><text:span text:style-name="T36">m</text:span><text:span text:style-name="T73">argaryna o zaw. tłuszczu 80% 10g – </text:span><text:span text:style-name="T75">1</text:span><text:span text:style-name="T73">szt, </text:span><text:span text:style-name="T85">szynka konserw. 60</text:span><text:span text:style-name="T194">g</text:span><text:span text:style-name="T85"> (A:6,9), </text:span></text:p>
            <text:p text:style-name="P386"><text:span text:style-name="T116">serek almette mini 1szt (A:7), </text:span><text:span text:style-name="T85"><text:s/>sałata, </text:span></text:p>
            <text:p text:style-name="P362">O<text:span text:style-name="T3">BIAD - </text:span><text:span text:style-name="T85">Zupa kalafiorowa z ziemn., udko z kurcz. got. </text:span></text:p>
            <text:p text:style-name="P362"><text:span text:style-name="T85">w sosie potr. 220g (A:1,7,9), </text:span><text:span text:style-name="T116">ziemniaki got. </text:span></text:p>
            <text:p text:style-name="P362"><text:span text:style-name="T116">z kop. 200g</text:span><text:span text:style-name="T85">, marchewka opr. 150g (A:1,7), </text:span><text:span text:style-name="T83">kompot owocowy </text:span><text:span text:style-name="T118">b/c </text:span><text:span text:style-name="T83">250ml,</text:span></text:p>
            <text:p text:style-name="P362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<text:s/>sałata,</text:span></text:p>
            <text:p text:style-name="P479">II Ś<text:span text:style-name="T3">NIADANIE -</text:span><text:span text:style-name="T97">Jabłko pieczone 1szt, </text:span></text:p>
            <text:p text:style-name="P525">PODWIECZOREK – <text:span text:style-name="T118">Jogurt naturalny 1szt (A:7), </text:span></text:p>
            <text:p text:style-name="P508">P<text:span text:style-name="T3">OSIŁEK UZUPEŁNIAJĄCY -</text:span><text:span text:style-name="T85">Budyń ow. got. na ml. </text:span></text:p>
            <text:p text:style-name="P508"><text:span text:style-name="T97">b/c</text:span><text:span text:style-name="T85"> 200ml (A:7), </text:span><text:span text:style-name="T3"><text:s/></text:span></text:p>
          </table:table-cell>
          <table:table-cell table:style-name="Tabela6.A2" office:value-type="string">
            <text:p text:style-name="P362">Ś<text:span text:style-name="T2">NIADANIE- </text:span><text:span text:style-name="T80">Płatki ow.</text:span> <text:span text:style-name="T82">got.</text:span><text:span text:style-name="T2"> na ml.350ml (A:1,7), kakao ml.250ml (A:1,6,7), </text:span><text:soft-page-break/><text:span text:style-name="T2">chleb miesz.80g (A:1,3,6,7), <text:s/></text:span><text:span text:style-name="T36">m</text:span><text:span text:style-name="T73">argaryna </text:span></text:p>
            <text:p text:style-name="P362"><text:span text:style-name="T73">o zaw. tłuszczu 80% 10g – 2szt, </text:span><text:span text:style-name="T2">dżem, </text:span><text:span text:style-name="T85">szynka konserw. 60</text:span><text:span text:style-name="T194">g</text:span><text:span text:style-name="T85"> (A:6,9), </text:span><text:span text:style-name="T116">serek almette mini 1szt (A:7), </text:span><text:span text:style-name="T85"><text:s/>sałata, </text:span></text:p>
            <text:p text:style-name="P361">O<text:span text:style-name="T3">BIAD - </text:span><text:span text:style-name="T85">Zupa kalafiorowa z ziemn., udko z kurcz. got. </text:span></text:p>
            <text:p text:style-name="P361"><text:span text:style-name="T85">w sosie potr. 220g (A:1,7,9), ryż got. 150g (A:7), marchewka opr. 150g (A:1,7), </text:span><text:span text:style-name="T83">kompot owocowy 250ml,</text:span></text:p>
            <text:p text:style-name="P36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</text:span></text:p>
            <text:p text:style-name="P479">II Ś<text:span text:style-name="T3">NIADANIE -</text:span><text:span text:style-name="T97">Jabłko pieczone 1szt, </text:span></text:p>
            <text:p text:style-name="P499">P<text:span text:style-name="T3">OSIŁEK UZUPEŁNIAJĄCY - </text:span><text:span text:style-name="T85">Budyń ow. got. na ml. </text:span></text:p>
            <text:p text:style-name="P534">z sokiem 200ml (A:7), </text:p>
          </table:table-cell>
          <table:table-cell table:style-name="Tabela6.A2" office:value-type="string">
            <text:p text:style-name="P362">Ś<text:span text:style-name="T3">NIADANIE -</text:span><text:span text:style-name="T86">Kasza jagl. got. </text:span><text:span text:style-name="T73">na wyw.350ml (A:</text:span><text:span text:style-name="T71">9</text:span><text:span text:style-name="T73">), herbata.250ml, chleb </text:span><text:soft-page-break/><text:span text:style-name="T73">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5">szynka konserw. 60</text:span><text:span text:style-name="T194">g</text:span><text:span text:style-name="T85"> (A:6,9), </text:span></text:p>
            <text:p text:style-name="P431">miód nat. 25g, sałata, </text:p>
            <text:p text:style-name="P383">O<text:span text:style-name="T3">BIAD – </text:span><text:span text:style-name="T118">Kasza manna got. na wyw. 350g (A:1,9),</text:span><text:span text:style-name="T85"> udko </text:span></text:p>
            <text:p text:style-name="P383"><text:span text:style-name="T85">z kurcz. got. w <text:s/></text:span><text:span text:style-name="T117">warz. 15</text:span><text:span text:style-name="T85">0g (A:1,7,9), </text:span><text:span text:style-name="T116">ziemniaki got. </text:span></text:p>
            <text:p text:style-name="P383"><text:span text:style-name="T116">z kop. 200g</text:span><text:span text:style-name="T85">, marchewka opr. 150g (A:1,7), </text:span><text:span text:style-name="T83">kompot owocowy 250ml,</text:span></text:p>
            <text:p text:style-name="P363">K<text:span text:style-name="T3">OLACJA - </text:span><text:span text:style-name="T101">Chleb </text:span><text:span text:style-name="T39">miesz.100g (A:1,3,6,7) masło </text:span><text:span text:style-name="T119">1</text:span><text:span text:style-name="T39">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dżem 25g, sałata,</text:span></text:p>
            <text:p text:style-name="P479">II Ś<text:span text:style-name="T3">NIADANIE -</text:span><text:span text:style-name="T97">Jabłko pieczone 1szt, </text:span></text:p>
            <text:p text:style-name="P509">P<text:span text:style-name="T3">OSIŁEK UZUPEŁNIAJĄCY - Sok owocowo – warzywn</text:span><text:span text:style-name="T119">y 1szt,</text:span></text:p>
          </table:table-cell>
          <table:table-cell table:style-name="Tabela6.F2" office:value-type="string">
            <text:p text:style-name="P362">Ś<text:span text:style-name="T3">NIADANIE -</text:span><text:span text:style-name="T73">Kawa ml.250ml (A:1,7), chleb miesz.80g (A:1,3,6,7), </text:span><text:soft-page-break/><text:span text:style-name="T36">m</text:span><text:span text:style-name="T73">argaryna o zaw. tłuszczu 80% 10g – </text:span><text:span text:style-name="T75">1</text:span><text:span text:style-name="T73">szt, </text:span><text:span text:style-name="T85">szynka konserw. 60</text:span><text:span text:style-name="T194">g</text:span><text:span text:style-name="T85"> (A:6,9), </text:span><text:span text:style-name="T116">serek almette mini 1szt (A:7), </text:span><text:span text:style-name="T85"><text:s/>sałata, </text:span></text:p>
            <text:p text:style-name="P364">O<text:span text:style-name="T3">BIAD - </text:span><text:span text:style-name="T85">Zupa kalafiorowa z ziemn., udko z kurcz. got. </text:span></text:p>
            <text:p text:style-name="P364"><text:span text:style-name="T85">w sosie potr. </text:span><text:span text:style-name="T117">30</text:span><text:span text:style-name="T85">0g(A:1,7,9), ryż got. 150g (A:7), marchewka opr. 150g (A:1,7), </text:span><text:span text:style-name="T83">kompot owocowy </text:span><text:span text:style-name="T132">b/c </text:span><text:span text:style-name="T83">250ml,</text:span></text:p>
            <text:p text:style-name="P365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</text:span></text:p>
            <text:p text:style-name="P365"><text:span text:style-name="T85"><text:s/></text:span><text:span text:style-name="T117">ser edamski 40g (A:7), </text:span><text:span text:style-name="T85">sałata,</text:span></text:p>
            <text:p text:style-name="P479">II Ś<text:span text:style-name="T3">NIADANIE -</text:span><text:span text:style-name="T97">Jabłko pieczone 1szt, </text:span></text:p>
            <text:p text:style-name="P530">PODWIECZOREK - <text:span text:style-name="T97">Bukiet warzyw got. 150g,</text:span></text:p>
            <text:p text:style-name="P508">P<text:span text:style-name="T3">OSIŁEK UZUPEŁNIAJĄCY - </text:span><text:span text:style-name="T85">Budyń ow. got. na ml. </text:span></text:p>
            <text:p text:style-name="P535"><text:span text:style-name="T97">b/c</text:span> 200ml (A:7), </text:p>
          </table:table-cell>
        </table:table-row>
        <table:table-row>
          <table:table-cell table:style-name="Tabela6.A2" office:value-type="string">
            <text:p text:style-name="P202">W<text:span text:style-name="T3">ARTOŚCI ODŻYWCZE</text:span></text:p>
          </table:table-cell>
          <table:table-cell table:style-name="Tabela6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 <text:span text:style-name="T67">24,01</text:span>g</text:p>
            <text:p text:style-name="P333">Błonnik-<text:span text:style-name="T45">27,02</text:span>g</text:p>
            <text:p text:style-name="P276">Sól<text:span text:style-name="T45">3,1</text:span>-g</text:p>
          </table:table-cell>
          <table:table-cell table:style-name="Tabela6.A2" office:value-type="string">
            <text:p text:style-name="P205">Energia: 2<text:span text:style-name="T159">1</text:span>85,2kcal</text:p>
            <text:p text:style-name="P288">Białko:8<text:span text:style-name="T160">8</text:span>,8g</text:p>
            <text:p text:style-name="P288">Tłuszcz:<text:span text:style-name="T160">72</text:span>g</text:p>
            <text:p text:style-name="P288">w tym kw.tłu.nasyc.:26,4g</text:p>
            <text:p text:style-name="P288">Węglowodany:3<text:span text:style-name="T160">1</text:span>0,5g</text:p>
            <text:p text:style-name="P288">w tym cukry:2<text:span text:style-name="T160">0</text:span>,1g</text:p>
            <text:p text:style-name="P295">Błonnik-<text:span text:style-name="T137">3</text:span><text:span text:style-name="T160">1</text:span><text:span text:style-name="T137">,2</text:span>g</text:p>
            <text:p text:style-name="P295">Sól-<text:span text:style-name="T138">5,93</text:span>g</text:p>
          </table:table-cell>
          <table:table-cell table:style-name="Tabela6.A2" office:value-type="string">
            <text:p text:style-name="P205">Energia: 2<text:span text:style-name="T160">10</text:span>6kcal</text:p>
            <text:p text:style-name="P288">Białko:8<text:span text:style-name="T160">6</text:span>g</text:p>
            <text:p text:style-name="P288">Tłuszcz:7<text:span text:style-name="T160">0</text:span>g</text:p>
            <text:p text:style-name="P288">w tym kw.tłu.nasyc.:23,1g</text:p>
            <text:p text:style-name="P288">Węglowodany:<text:span text:style-name="T160">29</text:span>8,9g</text:p>
            <text:p text:style-name="P288">w tym cukry:<text:span text:style-name="T160">20</text:span>,8g</text:p>
            <text:p text:style-name="P295">Błonnik-<text:span text:style-name="T138">29,9</text:span>g</text:p>
            <text:p text:style-name="P295">Sól-<text:span text:style-name="T160">5,7</text:span>g</text:p>
          </table:table-cell>
          <table:table-cell table:style-name="Tabela6.A2" office:value-type="string">
            <text:p text:style-name="P207">Energia: 2<text:span text:style-name="T160">127</text:span>kcal</text:p>
            <text:p text:style-name="P293">Białko:8<text:span text:style-name="T160">6</text:span>,<text:span text:style-name="T160">1</text:span>g</text:p>
            <text:p text:style-name="P293">Tłuszcz:7<text:span text:style-name="T160">0</text:span>,<text:span text:style-name="T160">1</text:span>g</text:p>
            <text:p text:style-name="P293">w tym kw.tłu.nasyc.:23,1g</text:p>
            <text:p text:style-name="P293">Węglowodany:3<text:span text:style-name="T160">1</text:span>8,9g</text:p>
            <text:p text:style-name="P293">w tym cukry:<text:span text:style-name="T160">20</text:span>,8g</text:p>
            <text:p text:style-name="P299">Błonnik-<text:span text:style-name="T160">30,1</text:span>g</text:p>
            <text:p text:style-name="P299">Sól-<text:span text:style-name="T137">6,0</text:span>g</text:p>
          </table:table-cell>
          <table:table-cell table:style-name="Tabela6.F2" office:value-type="string">
            <text:p text:style-name="P311">Energia:<text:span text:style-name="T140">2</text:span><text:span text:style-name="T161">200</text:span> kcal</text:p>
            <text:p text:style-name="P311">Białko:<text:span text:style-name="T140">1</text:span><text:span text:style-name="T161">01</text:span><text:span text:style-name="T140">,</text:span><text:span text:style-name="T161">4</text:span>g</text:p>
            <text:p text:style-name="P311">Tłuszcz:<text:span text:style-name="T161">78</text:span><text:span text:style-name="T140">,</text:span><text:span text:style-name="T161">8</text:span>g</text:p>
            <text:p text:style-name="P311">w tym kw. tłu. nasyc.:<text:span text:style-name="T140">25,</text:span><text:span text:style-name="T161">2</text:span>g</text:p>
            <text:p text:style-name="P311">Węglowodany:<text:span text:style-name="T140">27</text:span><text:span text:style-name="T161">9</text:span><text:span text:style-name="T140">,1</text:span>g</text:p>
            <text:p text:style-name="P311">w tym cukry:<text:span text:style-name="T140">2</text:span><text:span text:style-name="T161">0</text:span><text:span text:style-name="T140">,</text:span><text:span text:style-name="T161">1</text:span>g</text:p>
            <text:p text:style-name="P340">Błonnik-<text:span text:style-name="T140">31</text:span>g</text:p>
            <text:p text:style-name="P437">Sól-<text:span text:style-name="T140">5,9</text:span>g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141">DIETA <text:s/>PŁYNNA </text:p>
            <text:p text:style-name="P150">WZMOCNIONA</text:p>
          </table:table-cell>
          <table:table-cell table:style-name="Tabela6.A2" office:value-type="string">
            <text:p text:style-name="P221">DIETA PODSTAWOWA <text:s/>paliatywn<text:span text:style-name="T68">y</text:span></text:p>
          </table:table-cell>
          <table:table-cell table:style-name="Tabela6.A2" office:value-type="string">
            <text:p text:style-name="P145">DIETA PODSTAWOWA </text:p>
            <text:p text:style-name="P157">pediatryczny</text:p>
          </table:table-cell>
          <table:table-cell table:style-name="Tabela6.A2" office:value-type="string">
            <text:p text:style-name="P144">DIETA </text:p>
            <text:p text:style-name="P159">WEGETARIAŃSKA</text:p>
          </table:table-cell>
          <table:table-cell table:style-name="Tabela6.F2" office:value-type="string">
            <text:p text:style-name="P556"/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111"><text:span text:style-name="T4">ŚNIADANIE -Zupa </text:span><text:span text:style-name="T20">ml.</text:span><text:span text:style-name="T4"> + mięso </text:span><text:span text:style-name="T20">+ suchary</text:span></text:p>
            <text:p text:style-name="P111"><text:span text:style-name="T4">+ żółtko </text:span><text:span text:style-name="T6">got.</text:span><text:span text:style-name="T4">–zmiks., serek </text:span><text:span text:style-name="T21">waniliow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<text:soft-page-break/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70"><text:span text:style-name="T72">Posiłek uzupełniający</text:span> –Jogurt naturalny <text:span text:style-name="T53">(A:7)</text:span>,</text:p>
          </table:table-cell>
          <table:table-cell table:style-name="Tabela6.A2" office:value-type="string">
            <text:p text:style-name="P363">Ś<text:span text:style-name="T3">NIADANIE -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</text:span><text:soft-page-break/><text:span text:style-name="T73">80% 10g – 2szt, </text:span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  <text:p text:style-name="P363">O<text:span text:style-name="T3">BIAD - </text:span><text:span text:style-name="T195"><text:s/></text:span><text:span text:style-name="T85">Zupa kalafiorowa z ziemn., udko z kurcz. piecz. w sosie <text:s/>220g (A:1,7), </text:span></text:p>
            <text:p text:style-name="P365"><text:span text:style-name="T85">ryż got. 150g (A:7), marchewka opr. 150g (A:1,7), </text:span><text:span text:style-name="T83">kompot owocowy 250ml,</text:span></text:p>
            <text:p text:style-name="P363">K<text:span text:style-name="T3">OLACJA - </text:span><text:span text:style-name="T101">Chleb </text:span><text:span text:style-name="T39">miesz. 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ketchup 20g (A:9), dżem 25g, sałata, </text:span></text:p>
            <text:p text:style-name="P488">II Ś<text:span text:style-name="T3">NIADANIE -</text:span><text:span text:style-name="T97">Jabłko pieczone 1szt, </text:span></text:p>
            <text:p text:style-name="P509">P<text:span text:style-name="T3">OSIŁEK UZUPEŁNIAJĄCY - </text:span><text:span text:style-name="T85">Budyń ow. got. na ml. </text:span></text:p>
            <text:p text:style-name="P536">z sokiem 200ml (A:7), </text:p>
          </table:table-cell>
          <table:table-cell table:style-name="Tabela6.A2" office:value-type="string">
            <text:p text:style-name="P363">Ś<text:span text:style-name="T3">NIADANIE -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</text:span><text:soft-page-break/><text:span text:style-name="T73">80% 10g – 2szt, </text:span><text:span text:style-name="T85">szynka konserw. 60</text:span><text:span text:style-name="T194">g</text:span><text:span text:style-name="T85"> (A:6,9), krem czek-orzech. 1</text:span><text:span text:style-name="T194">s</text:span><text:span text:style-name="T85">zt (A:1,6,8), sałata, </text:span></text:p>
            <text:p text:style-name="P363">O<text:span text:style-name="T3">BIAD - </text:span><text:span text:style-name="T195"><text:s/></text:span><text:span text:style-name="T85">Zupa kalafiorowa z ziemn., udko z kurcz. piecz. w sosie <text:s/>220g (A:1,7), </text:span></text:p>
            <text:p text:style-name="P365"><text:span text:style-name="T85">ryż got. 150g (A:7), marchewka opr. 150g (A:1,7), </text:span><text:span text:style-name="T83">kompot owocowy 250ml,</text:span></text:p>
            <text:p text:style-name="P363">K<text:span text:style-name="T3">OLACJA - </text:span><text:span text:style-name="T101">Chleb </text:span><text:span text:style-name="T39">miesz. 100g (A:1,3,6,7) masło 20g (A:7), </text:span><text:span text:style-name="T101"><text:s/>herbata </text:span><text:span text:style-name="T40">250ml, </text:span><text:span text:style-name="T85">polędwica sopocka 60g (A:</text:span><text:span text:style-name="T181">1,</text:span><text:span text:style-name="T85">6,</text:span><text:span text:style-name="T181">7</text:span><text:span text:style-name="T85">), ketchup 20g (A:9), dżem 25g, sałata, </text:span></text:p>
            <text:p text:style-name="P488">II Ś<text:span text:style-name="T3">NIADANIE -</text:span><text:span text:style-name="T97">Jabłko pieczone 1szt, </text:span></text:p>
            <text:p text:style-name="P509">P<text:span text:style-name="T3">OSIŁEK UZUPEŁNIAJĄCY - </text:span><text:span text:style-name="T85">Budyń ow. got. na ml. </text:span></text:p>
            <text:p text:style-name="P536">z sokiem 200ml (A:7), </text:p>
          </table:table-cell>
          <table:table-cell table:style-name="Tabela6.A2" office:value-type="string">
            <text:p text:style-name="P363">Ś<text:span text:style-name="T3">NIADANIE -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</text:span></text:p>
            <text:p text:style-name="P363"><text:soft-page-break/><text:span text:style-name="T73">o zaw. tłuszczu 80% 10g – 2szt, </text:span><text:span text:style-name="T119">jajecznica 100g (A:3,7),</text:span><text:span text:style-name="T85"> krem czek-orzech. 1</text:span><text:span text:style-name="T194">s</text:span><text:span text:style-name="T85">zt (A:1,6,8), sałata, </text:span></text:p>
            <text:p text:style-name="P383">O<text:span text:style-name="T3">BIAD - </text:span><text:span text:style-name="T195"><text:s/></text:span><text:span text:style-name="T85">Zupa kalafiorowa </text:span></text:p>
            <text:p text:style-name="P383"><text:span text:style-name="T85">z ziemn., </text:span><text:span text:style-name="T119">ryż got. </text:span></text:p>
            <text:p text:style-name="P383"><text:span text:style-name="T119">z warzywami 200g (A:7,9),</text:span><text:span text:style-name="T85"> </text:span><text:span text:style-name="T83">kompot owocowy 250ml,</text:span></text:p>
            <text:p text:style-name="P363">K<text:span text:style-name="T3">OLACJA - </text:span><text:span text:style-name="T101">Chleb </text:span><text:span text:style-name="T39">miesz. 100g (A:1,3,6,7) masło 20g (A:7), </text:span><text:span text:style-name="T101"><text:s/>herbata </text:span><text:span text:style-name="T40">250ml, </text:span><text:span text:style-name="T119">serek wiejski 1szt (A:7),</text:span><text:span text:style-name="T85"> dżem 25g, sałata, </text:span></text:p>
            <text:p text:style-name="P488">II Ś<text:span text:style-name="T3">NIADANIE -</text:span><text:span text:style-name="T97">Jabłko pieczone 1szt, </text:span></text:p>
            <text:p text:style-name="P509">P<text:span text:style-name="T3">OSIŁEK UZUPEŁNIAJĄCY - </text:span><text:span text:style-name="T85">Budyń ow. got. na ml. </text:span></text:p>
            <text:p text:style-name="P536">z sokiem 200ml (A:7), </text:p>
          </table:table-cell>
          <table:table-cell table:style-name="Tabela6.F2" office:value-type="string">
            <text:p text:style-name="P556"/>
          </table:table-cell>
        </table:table-row>
        <table:table-row>
          <table:table-cell table:style-name="Tabela6.A2" office:value-type="string">
            <text:p text:style-name="P202">W<text:span text:style-name="T3">ARTOŚCI ODŻYWCZE</text:span></text:p>
          </table:table-cell>
          <table:table-cell table:style-name="Tabela6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  <table:table-cell table:style-name="Tabela6.A2" office:value-type="string">
            <text:p text:style-name="P293">Energia: 2<text:span text:style-name="T160">364</text:span>kcal</text:p>
            <text:p text:style-name="P293">Białko:9<text:span text:style-name="T160">6</text:span>,<text:span text:style-name="T160">9</text:span>g</text:p>
            <text:p text:style-name="P293">Tłuszcz:8<text:span text:style-name="T160">1</text:span>,<text:span text:style-name="T160">4</text:span>g</text:p>
            <text:p text:style-name="P293">w tym kw.tłu.nasyc.:28,1g</text:p>
            <text:p text:style-name="P293">Węglowodany:3<text:span text:style-name="T160">31</text:span>g</text:p>
            <text:p text:style-name="P293">w tym cukry:2<text:span text:style-name="T160">3</text:span>,5g</text:p>
            <text:p text:style-name="P299">Błonnik-<text:span text:style-name="T137">3</text:span><text:span text:style-name="T160">1</text:span><text:span text:style-name="T137">,9</text:span>g</text:p>
            <text:p text:style-name="P299">Sól-<text:span text:style-name="T137">6</text:span>g</text:p>
          </table:table-cell>
          <table:table-cell table:style-name="Tabela6.A2" office:value-type="string">
            <text:p text:style-name="P293">Energia: 2<text:span text:style-name="T160">364</text:span>kcal</text:p>
            <text:p text:style-name="P293">Białko:9<text:span text:style-name="T160">6</text:span>,<text:span text:style-name="T160">9</text:span>g</text:p>
            <text:p text:style-name="P293">Tłuszcz:8<text:span text:style-name="T160">1</text:span>,<text:span text:style-name="T160">4</text:span>g</text:p>
            <text:p text:style-name="P293">w tym kw.tłu.nasyc.:28,1g</text:p>
            <text:p text:style-name="P293">Węglowodany:3<text:span text:style-name="T160">31</text:span>g</text:p>
            <text:p text:style-name="P293">w tym cukry:2<text:span text:style-name="T160">3</text:span>,5g</text:p>
            <text:p text:style-name="P299">Błonnik-<text:span text:style-name="T137">3</text:span><text:span text:style-name="T160">1</text:span><text:span text:style-name="T137">,9</text:span>g</text:p>
            <text:p text:style-name="P299">Sól-<text:span text:style-name="T137">6</text:span>g</text:p>
          </table:table-cell>
          <table:table-cell table:style-name="Tabela6.A2" office:value-type="string">
            <text:p text:style-name="P293">Energia: 2<text:span text:style-name="T160">180</text:span>kcal</text:p>
            <text:p text:style-name="P293">Białko:<text:span text:style-name="T160">86</text:span>,<text:span text:style-name="T160">4</text:span>g</text:p>
            <text:p text:style-name="P293">Tłuszcz:<text:span text:style-name="T160">74</text:span>,<text:span text:style-name="T160">1</text:span>g</text:p>
            <text:p text:style-name="P293">w tym kw.tłu.nasyc.:2<text:span text:style-name="T160">5</text:span>,1g</text:p>
            <text:p text:style-name="P293">Węglowodany:3<text:span text:style-name="T160">11</text:span>g</text:p>
            <text:p text:style-name="P293">w tym cukry:2<text:span text:style-name="T160">1</text:span>,<text:span text:style-name="T160">7</text:span>g</text:p>
            <text:p text:style-name="P299">Błonnik-<text:span text:style-name="T137">3</text:span><text:span text:style-name="T160">0,9</text:span>g</text:p>
            <text:p text:style-name="P299">Sól-<text:span text:style-name="T160">5,8</text:span>g</text:p>
          </table:table-cell>
          <table:table-cell table:style-name="Tabela6.F2" office:value-type="string">
            <text:p text:style-name="P556"/>
          </table:table-cell>
        </table:table-row>
      </table:table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><text:soft-page-break/></text:p>
      <text:p text:style-name="P264"><text:span text:style-name="T81">Jadłospis na dzień </text:span><text:span text:style-name="T182">7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545">P<text:span text:style-name="T3">OSIŁEK</text:span></text:p>
          </table:table-cell>
          <table:table-cell table:style-name="Tabela4.A1" office:value-type="string">
            <text:p text:style-name="P552">DIETA PODSTAWOWA</text:p>
          </table:table-cell>
          <table:table-cell table:style-name="Tabela4.A1" office:value-type="string">
            <text:p text:style-name="P552">DIETA ŁATWOSTRAWNA</text:p>
          </table:table-cell>
          <table:table-cell table:style-name="Tabela4.A1" office:value-type="string">
            <text:p text:style-name="P549">DIETA Z OGR. ŁATWO PRZYSWAJALNYCH WĘGLOWODANÓW</text:p>
          </table:table-cell>
          <table:table-cell table:style-name="Tabela4.A1" office:value-type="string">
            <text:p text:style-name="P550">DIETA ŁATWOSTRAWNA BEZMLECZNA</text:p>
          </table:table-cell>
          <table:table-cell table:style-name="Tabela4.F1" office:value-type="string">
            <text:p text:style-name="P550">DIETA ŁATWOSTRAWNA Z OGR. TŁUSZCZU</text:p>
          </table:table-cell>
        </table:table-row>
        <table:table-row>
          <table:table-cell table:style-name="Tabela4.A2" office:value-type="string">
            <text:p text:style-name="P281">Ś<text:span text:style-name="T3">NIADANIE</text:span></text:p>
          </table:table-cell>
          <table:table-cell table:style-name="Tabela4.A2" office:value-type="string">
            <text:p text:style-name="P7"><text:span text:style-name="T80">Kasza manna</text:span><text:span text:style-name="T81"> </text:span><text:span text:style-name="T82">got.</text:span> na ml.</text:p>
            <text:p text:style-name="P7">350ml (A:1,7), kawa ml.</text:p>
            <text:p text:style-name="P7">250ml (A:1,7), chleb miesz.</text:p>
            <text:p text:style-name="P7">80g (A:1,3,6,7), <text:span text:style-name="T36">m</text:span>argaryna </text:p>
            <text:p text:style-name="P7">o zaw. tłuszczu 80% 10g–2szt, <text:span text:style-name="T85">kiełbasa żywiecka 60g (A:6), ser topiony 25g (A:7), roszponka, jabłko, </text:span></text:p>
          </table:table-cell>
          <table:table-cell table:style-name="Tabela4.A2" office:value-type="string">
            <text:p text:style-name="P7"><text:span text:style-name="T80">Kasza manna</text:span><text:span text:style-name="T81"> </text:span><text:span text:style-name="T82">got.</text:span> na ml.</text:p>
            <text:p text:style-name="P7">350ml (A:1,7), kawa ml.</text:p>
            <text:p text:style-name="P7">250ml (A:1,7), chleb miesz.</text:p>
            <text:p text:style-name="P7">80g (A:1,3,6,7), <text:span text:style-name="T36">m</text:span>argaryna </text:p>
            <text:p text:style-name="P7">o zaw. tłuszczu 80% 10g–2szt, <text:span text:style-name="T85">filet złocisty 60g (A:6), ser topiony 25g (A:7), roszponka, </text:span></text:p>
          </table:table-cell>
          <table:table-cell table:style-name="Tabela4.A2" office:value-type="string">
            <text:p text:style-name="P7"><text:s/>Kawa ml.250ml (A:1,7), </text:p>
            <text:p text:style-name="P7">chleb miesz.80g (A:1,3,6,7), <text:span text:style-name="T36">m</text:span>argaryna o zaw. tłuszczu </text:p>
            <text:p text:style-name="P7">80% 10g – <text:span text:style-name="T75">1</text:span>szt, <text:span text:style-name="T85">filet złocisty 60g (A:6), ser topiony 25g (A:7), roszponka, </text:span></text:p>
          </table:table-cell>
          <table:table-cell table:style-name="Tabela4.A2" office:value-type="string">
            <text:p text:style-name="P7"><text:span text:style-name="T80">Kasza manna</text:span><text:span text:style-name="T81"> </text:span><text:span text:style-name="T82">got. </text:span>na wyw.</text:p>
            <text:p text:style-name="P7">350ml (A:<text:span text:style-name="T71">1,9</text:span>), herbata.250ml, chleb miesz.80g (A:1,3,6,7), <text:span text:style-name="T36">m</text:span>argaryna o zaw. tłuszczu 80% 10g – <text:span text:style-name="T75">1</text:span>szt, <text:span text:style-name="T85">filet złocisty 60g (A:6), </text:span><text:span text:style-name="T120">miód nat.</text:span><text:span text:style-name="T85"> 25g, </text:span></text:p>
            <text:p text:style-name="P7"><text:span text:style-name="T85">roszponka, jabłko, </text:span></text:p>
          </table:table-cell>
          <table:table-cell table:style-name="Tabela4.F2" office:value-type="string">
            <text:p text:style-name="P7"><text:span text:style-name="T80">Kasza manna</text:span><text:span text:style-name="T81"> </text:span><text:span text:style-name="T82">got.</text:span> na ml.</text:p>
            <text:p text:style-name="P7">350ml (A:1,7), kawa ml.</text:p>
            <text:p text:style-name="P7">250ml (A:1,7), chleb miesz.80g (A:1,3,6,7), <text:span text:style-name="T36">m</text:span>argaryna o zaw. tłuszczu </text:p>
            <text:p text:style-name="P7">80% 10g – <text:span text:style-name="T75">1</text:span>szt, <text:span text:style-name="T85">filet złocisty 60g (A:6), </text:span><text:span text:style-name="T120">miód nat.</text:span><text:span text:style-name="T85"> 25g, roszponka, </text:span></text:p>
          </table:table-cell>
        </table:table-row>
        <table:table-row>
          <table:table-cell table:style-name="Tabela4.A2" office:value-type="string">
            <text:p text:style-name="P282">II Ś<text:span text:style-name="T3">NIADANIE</text:span></text:p>
          </table:table-cell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62">Fasolka got. 150g, </text:p>
          </table:table-cell>
          <table:table-cell table:style-name="Tabela4.A2" office:value-type="string">
            <text:p text:style-name="P556"/>
          </table:table-cell>
          <table:table-cell table:style-name="Tabela4.F2" office:value-type="string">
            <text:p text:style-name="P556"/>
          </table:table-cell>
        </table:table-row>
        <table:table-row>
          <table:table-cell table:style-name="Tabela4.A2" office:value-type="string">
            <text:p text:style-name="P281">O<text:span text:style-name="T3">BIAD</text:span></text:p>
          </table:table-cell>
          <table:table-cell table:style-name="Tabela4.A2" office:value-type="string">
            <text:p text:style-name="P425"><text:span text:style-name="T85">Zupa jarzynowa z ziemn. 350ml (A:1,7,9), kopytka </text:span></text:p>
            <text:p text:style-name="P425"><text:span text:style-name="T85">z sosem pieczarkowym 300ml (A:1,7,9), suró</text:span><text:span text:style-name="T87">w</text:span><text:span text:style-name="T85">ka </text:span></text:p>
            <text:p text:style-name="P425"><text:span text:style-name="T85">z marchwi i jabłka z ol. 100g, melon 100g, </text:span><text:span text:style-name="T83">kompot owocowy 250ml,</text:span></text:p>
          </table:table-cell>
          <table:table-cell table:style-name="Tabela4.A2" office:value-type="string">
            <text:p text:style-name="P425"><text:span text:style-name="T85">Zupa jarzynowa z ziemn. 350ml (A:1,7,9), kopytka </text:span></text:p>
            <text:p text:style-name="P425"><text:span text:style-name="T85">z sosem pieczarkowym 300ml (A:1,7,9), suró</text:span><text:span text:style-name="T87">w</text:span><text:span text:style-name="T85">ka </text:span></text:p>
            <text:p text:style-name="P425"><text:span text:style-name="T85">z marchwi i jabłka z ol. 100g, melon 100g, </text:span><text:span text:style-name="T83">kompot owocowy 250ml,</text:span></text:p>
          </table:table-cell>
          <table:table-cell table:style-name="Tabela4.A2" office:value-type="string">
            <text:p text:style-name="P425"><text:span text:style-name="T85">Zupa jarzynowa z ziemn. 350ml (A:1,7,9), kopytka </text:span></text:p>
            <text:p text:style-name="P425"><text:span text:style-name="T85">z sosem pieczarkowym 300ml (A:1,7,9), suró</text:span><text:span text:style-name="T87">w</text:span><text:span text:style-name="T85">ka </text:span></text:p>
            <text:p text:style-name="P425"><text:span text:style-name="T85">z marchwi i jabłka z ol. 100g, melon 100g, </text:span><text:span text:style-name="T83">kompot owocowy </text:span><text:span text:style-name="T120">b/c </text:span><text:span text:style-name="T83">250ml,</text:span></text:p>
          </table:table-cell>
          <table:table-cell table:style-name="Tabela4.A2" office:value-type="string">
            <text:p text:style-name="P183">Krupnik z kaszy kuk. 350ml (A:9), pulpet got. w warz. 110g (A:1,3,6,7,9) ziemniaki gotowane z kop. 200g, marchewka opr. 150g (A:1,7), <text:span text:style-name="T83">kompot owocowy 250ml,</text:span></text:p>
          </table:table-cell>
          <table:table-cell table:style-name="Tabela4.F2" office:value-type="string">
            <text:p text:style-name="P416"><text:span text:style-name="T85">Zupa jarzynowa z ziemn. 350ml (A:1,7,9), </text:span><text:span text:style-name="T120">pierogi leniwe z sosem jogurtowym 300g (A:1,3,7), jabłko pieczone 1szt, </text:span><text:span text:style-name="T83">kompot owocowy 250ml,</text:span></text:p>
          </table:table-cell>
        </table:table-row>
        <table:table-row>
          <table:table-cell table:style-name="Tabela4.A2" office:value-type="string">
            <text:p text:style-name="P281">P<text:span text:style-name="T3">ODWIECZOREK</text:span></text:p>
          </table:table-cell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184">Kanapka z masłem, sałatą i serem edamskim (A:1,3,6,7), </text:p>
          </table:table-cell>
          <table:table-cell table:style-name="Tabela4.A2" office:value-type="string">
            <text:p text:style-name="P556"/>
          </table:table-cell>
          <table:table-cell table:style-name="Tabela4.F2" office:value-type="string">
            <text:p text:style-name="P556"/>
          </table:table-cell>
        </table:table-row>
        <table:table-row>
          <table:table-cell table:style-name="Tabela4.A2" office:value-type="string">
            <text:p text:style-name="P281">K<text:span text:style-name="T3">OLACJA</text:span></text:p>
          </table:table-cell>
          <table:table-cell table:style-name="Tabela4.A2" office:value-type="string">
            <text:p text:style-name="P21">Chleb <text:span text:style-name="T39">miesz.100g (A:1,3,6,7) masło 20g (A:7), </text:span><text:s/>herbata <text:span text:style-name="T40">250ml, </text:span><text:span text:style-name="T87">kieł. parówkowa na gorąco 1szt (A:6,9,10), serek almette mini 1szt (A:7), ketchup 20g (A:9), ogórek kisz. 40g, </text:span></text:p>
          </table:table-cell>
          <table:table-cell table:style-name="Tabela4.A2" office:value-type="string">
            <text:p text:style-name="P21">Chleb <text:span text:style-name="T39">miesz.100g (A:1,3,6,7) masło 20g (A:7), </text:span><text:s/>herbata <text:span text:style-name="T40">250ml, </text:span><text:span text:style-name="T87">kieł. parówkowa na gorąco 1szt (A:6,9,10), serek almette mini 1szt (A:7), ogórek kisz. 40g, </text:span></text:p>
          </table:table-cell>
          <table:table-cell table:style-name="Tabela4.A2" office:value-type="string">
            <text:p text:style-name="P22">Chleb <text:span text:style-name="T39">miesz.100g (A:1,3,6,7) masło 10g (A:7), </text:span><text:s/>herbata <text:span text:style-name="T40">250ml, </text:span><text:span text:style-name="T87">kieł. parówkowa na gorąco 1szt (A:6,9,10), serek almette mini 1szt (A:7), ogórek kisz. 40g, </text:span></text:p>
          </table:table-cell>
          <table:table-cell table:style-name="Tabela4.A2" office:value-type="string">
            <text:p text:style-name="P22">Chleb <text:span text:style-name="T39">miesz.100g (A:1,3,6,7) masło 10g (A:7), </text:span><text:s/>herbata <text:span text:style-name="T40">250ml, </text:span><text:span text:style-name="T120">kurczak got. 60g, </text:span><text:span text:style-name="T87">ogórek kisz. 40g, </text:span><text:span text:style-name="T85">roszponka, </text:span></text:p>
          </table:table-cell>
          <table:table-cell table:style-name="Tabela4.F2" office:value-type="string">
            <text:p text:style-name="P22">Chleb <text:span text:style-name="T39">miesz.100g (A:1,3,6,7) masło 10g (A:7), </text:span><text:s/>herbata <text:span text:style-name="T40">250ml, </text:span><text:span text:style-name="T120">kurczak got. 60g, </text:span><text:span text:style-name="T87">serek almette mini 1szt (A:7), </text:span><text:span text:style-name="T85">roszponka, </text:span></text:p>
          </table:table-cell>
        </table:table-row>
        <table:table-row>
          <table:table-cell table:style-name="Tabela4.A2" office:value-type="string">
            <text:p text:style-name="P285">P<text:span text:style-name="T3">OSIŁEK UZUPEŁNIAJĄCY</text:span></text:p>
          </table:table-cell>
          <table:table-cell table:style-name="Tabela4.A2" office:value-type="string">
            <text:p text:style-name="P399">Sok owocowo–warzywny 1szt,</text:p>
          </table:table-cell>
          <table:table-cell table:style-name="Tabela4.A2" office:value-type="string">
            <text:p text:style-name="P399">Sok owocowo–warzywny 1szt,</text:p>
          </table:table-cell>
          <table:table-cell table:style-name="Tabela4.A2" office:value-type="string">
            <text:p text:style-name="P63">Jogurt owocowy b/c 1szt (A:7), </text:p>
          </table:table-cell>
          <table:table-cell table:style-name="Tabela4.A2" office:value-type="string">
            <text:p text:style-name="P400">Sok owocowo–warzywny 1szt,</text:p>
          </table:table-cell>
          <table:table-cell table:style-name="Tabela4.F2" office:value-type="string">
            <text:p text:style-name="P400">Sok owocowo–warzywny 1szt,</text:p>
          </table:table-cell>
        </table:table-row>
        <table:table-row>
          <table:table-cell table:style-name="Tabela4.A2" office:value-type="string">
            <text:p text:style-name="P202">W<text:span text:style-name="T3">ARTOŚCI ODŻYWCZE</text:span></text:p>
          </table:table-cell>
          <table:table-cell table:style-name="Tabela4.A2" office:value-type="string">
            <text:p text:style-name="P450">Energia: <text:span text:style-name="T162">22</text:span><text:span text:style-name="T161">0</text:span><text:span text:style-name="T162">9,13</text:span>kcal</text:p>
            <text:p text:style-name="P450">Białko:<text:span text:style-name="T162">80,02</text:span>g</text:p>
            <text:p text:style-name="P450">Tłuszcz:<text:span text:style-name="T162">79,4</text:span>g</text:p>
            <text:p text:style-name="P450">w tym kw.tłu.nasyc.:<text:span text:style-name="T162">24,7</text:span>g</text:p>
            <text:p text:style-name="P450">Węglowodany:<text:span text:style-name="T162">323.89</text:span>g</text:p>
            <text:p text:style-name="P450">w tym cukry:<text:span text:style-name="T162">3</text:span><text:span text:style-name="T161">0</text:span><text:span text:style-name="T162">,4</text:span>g</text:p>
            <text:p text:style-name="P438">Błonnik-<text:span text:style-name="T162">31,08</text:span>g</text:p>
            <text:p text:style-name="P438"><text:soft-page-break/>Sól-<text:span text:style-name="T163">7,2</text:span>g</text:p>
          </table:table-cell>
          <table:table-cell table:style-name="Tabela4.A2" office:value-type="string">
            <text:p text:style-name="P223">Energia: <text:span text:style-name="T162">2185,1</text:span>kcal</text:p>
            <text:p text:style-name="P450">Białko:<text:span text:style-name="T161">80</text:span><text:span text:style-name="T162">,4</text:span>g</text:p>
            <text:p text:style-name="P450">Tłuszcz:<text:span text:style-name="T161">71</text:span><text:span text:style-name="T162">,5</text:span>g</text:p>
            <text:p text:style-name="P450">w tym kw.tłu.nasyc.:<text:span text:style-name="T162">2</text:span><text:span text:style-name="T161">2</text:span><text:span text:style-name="T162">,5</text:span>g</text:p>
            <text:p text:style-name="P450">Węglowodany:<text:span text:style-name="T162">3</text:span><text:span text:style-name="T161">20</text:span>g</text:p>
            <text:p text:style-name="P463">w tym cukry:<text:span text:style-name="T162">3</text:span><text:span text:style-name="T161">1</text:span><text:span text:style-name="T162">,1</text:span>g</text:p>
            <text:p text:style-name="P438">Błonnik-<text:span text:style-name="T163">30,8</text:span>g</text:p>
            <text:p text:style-name="P438"><text:soft-page-break/>Sól-<text:span text:style-name="T162">5</text:span>g</text:p>
          </table:table-cell>
          <table:table-cell table:style-name="Tabela4.A2" office:value-type="string">
            <text:p text:style-name="P223">Energia:<text:span text:style-name="T46">2195,4</text:span> kcal</text:p>
            <text:p text:style-name="P450">Białko:<text:span text:style-name="T161">80</text:span><text:span text:style-name="T46">,6</text:span>g</text:p>
            <text:p text:style-name="P450">Tłuszcz:<text:span text:style-name="T46">7</text:span><text:span text:style-name="T161">0</text:span><text:span text:style-name="T46">,2</text:span>g</text:p>
            <text:p text:style-name="P450">w tym kw.tłu.nasyc.:<text:span text:style-name="T164">24,5</text:span>g</text:p>
            <text:p text:style-name="P450">Węglowodany:<text:span text:style-name="T46">320,12</text:span>g</text:p>
            <text:p text:style-name="P463">w tym cukry:<text:span text:style-name="T164">2</text:span><text:span text:style-name="T161">0</text:span><text:span text:style-name="T164">,01</text:span>g</text:p>
            <text:p text:style-name="P438">Błonnik-<text:span text:style-name="T163">30,2</text:span>g</text:p>
            <text:p text:style-name="P438"><text:soft-page-break/>Sól-<text:span text:style-name="T163">5,2</text:span>g</text:p>
          </table:table-cell>
          <table:table-cell table:style-name="Tabela4.A2" office:value-type="string">
            <text:p text:style-name="P223">Energia:<text:span text:style-name="T45">21</text:span><text:span text:style-name="T161">00</text:span><text:span text:style-name="T45">,</text:span><text:span text:style-name="T161">1</text:span> kcal</text:p>
            <text:p text:style-name="P450">Białko:<text:span text:style-name="T161">81</text:span><text:span text:style-name="T45">,54</text:span>g</text:p>
            <text:p text:style-name="P450">Tłuszcz:<text:span text:style-name="T45">6</text:span><text:span text:style-name="T161">9</text:span><text:span text:style-name="T45">,9</text:span>g</text:p>
            <text:p text:style-name="P450">w tym kw.tłu.nasyc.:<text:span text:style-name="T45">22,9</text:span>g</text:p>
            <text:p text:style-name="P450">Węglowodany:<text:span text:style-name="T45">301,23</text:span>g</text:p>
            <text:p text:style-name="P463">w tym cukry:<text:span text:style-name="T45">28,03</text:span>g</text:p>
            <text:p text:style-name="P438">Błonnik-<text:span text:style-name="T45">29,09</text:span>g</text:p>
            <text:p text:style-name="P438"><text:soft-page-break/>Sól-<text:span text:style-name="T45">5,8</text:span>g</text:p>
          </table:table-cell>
          <table:table-cell table:style-name="Tabela4.F2" office:value-type="string">
            <text:p text:style-name="P223">Energia:<text:span text:style-name="T45">21</text:span><text:span text:style-name="T161">2</text:span><text:span text:style-name="T45">5</text:span> kcal</text:p>
            <text:p text:style-name="P450">Białko:<text:span text:style-name="T45">78,55</text:span>g</text:p>
            <text:p text:style-name="P450">Tłuszcz:<text:span text:style-name="T45">69,80</text:span>g</text:p>
            <text:p text:style-name="P450">w tym kw. tłu. nasyc.:<text:span text:style-name="T45">20,98</text:span>g</text:p>
            <text:p text:style-name="P450">Węglowodany:<text:span text:style-name="T45">314,07</text:span>g</text:p>
            <text:p text:style-name="P463">w tym cukry:<text:span text:style-name="T45">26,05</text:span>g</text:p>
            <text:p text:style-name="P438"><text:soft-page-break/>Błonnik-<text:span text:style-name="T163">30,45</text:span>g</text:p>
            <text:p text:style-name="P438">Sól-<text:span text:style-name="T161">5</text:span><text:span text:style-name="T45">,7</text:span>g</text:p>
          </table:table-cell>
        </table:table-row>
        <table:table-row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82">DIETA WYSOKOBIAŁKOWA</text:p>
            <text:p text:style-name="P94"/>
          </table:table-cell>
          <table:table-cell table:style-name="Tabela4.A2" office:value-type="string">
            <text:p text:style-name="P82">DIETA I PAPKOWATA – MIELONA</text:p>
          </table:table-cell>
          <table:table-cell table:style-name="Tabela4.A2" office:value-type="string">
            <text:p text:style-name="P90">ODDZIAŁ POŁOŻNICZY</text:p>
          </table:table-cell>
          <table:table-cell table:style-name="Tabela4.A2" office:value-type="string">
            <text:p text:style-name="P32">GINEKOLOGIA </text:p>
          </table:table-cell>
          <table:table-cell table:style-name="Tabela4.F2" office:value-type="string">
            <text:p text:style-name="P141">DIETA VI PŁYNNA </text:p>
            <text:p text:style-name="P150">WZMOCNIONA</text:p>
          </table:table-cell>
        </table:table-row>
        <table:table-row>
          <table:table-cell table:style-name="Tabela4.A2" office:value-type="string">
            <text:p text:style-name="P556"/>
          </table:table-cell>
          <table:table-cell table:style-name="Tabela4.A2" office:value-type="string">
            <text:p text:style-name="P366">Ś<text:span text:style-name="T3">NIADANIE - 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filet złocisty 60g (A:6), ser topiony 25g (A:7), roszponka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</text:span><text:span text:style-name="T120">pulpet got. w </text:span><text:span text:style-name="T85">sos</text:span><text:span text:style-name="T121">i</text:span><text:span text:style-name="T85">e pieczarkowym </text:span><text:span text:style-name="T121">26</text:span><text:span text:style-name="T85">0ml (A:1,</text:span><text:span text:style-name="T121">3,6,</text:span><text:span text:style-name="T85">7,9),</text:span><text:span text:style-name="T120"> ziemniaki gotowane z kop. 200g, marchewka opr. 150g (A:1,7)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. parówkowa na gorąco 1szt (A:6,9,10), serek almette mini 1szt (A:7), </text:span><text:span text:style-name="T120">kurczak got. 60g, </text:span><text:span text:style-name="T87">ogórek kisz. 40g, </text:span></text:p>
            <text:p text:style-name="P481">II Ś<text:span text:style-name="T3">NIADANIE -</text:span><text:span text:style-name="T98">Galaretka ow. got. z tartym jabłkiem 200ml, </text:span></text:p>
            <text:p text:style-name="P510">P<text:span text:style-name="T3">OSIŁEK UZUPEŁNIAJĄCY - </text:span><text:span text:style-name="T87">Sok owocowo–warzywny 1szt,</text:span></text:p>
          </table:table-cell>
          <table:table-cell table:style-name="Tabela4.A2" office:value-type="string">
            <text:p text:style-name="P105"><text:span text:style-name="T4">ŚNIADANIE – </text:span><text:span text:style-name="T5">Kasza manna na</text:span><text:span text:style-name="T4"> ml. + suchary</text:span></text:p>
            <text:p text:style-name="P105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4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6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61"><text:span text:style-name="T4">II ŚNIADANIE- </text:span><text:span text:style-name="T9">Jogurt </text:span><text:span text:style-name="T10">owocowy</text:span><text:span text:style-name="T5">(A:7)</text:span></text:p>
            <text:p text:style-name="P119">PODWIECZOREK – Kisiel owocowy</text:p>
            <text:p text:style-name="P122">P<text:span text:style-name="T41">osiłek uzupełniający -Sok owocowo – warzywny</text:span></text:p>
            <text:p text:style-name="P154"/>
          </table:table-cell>
          <table:table-cell table:style-name="Tabela4.A2" office:value-type="string">
            <text:p text:style-name="P367">Ś<text:span text:style-name="T2">NIADANIE -</text:span><text:span text:style-name="T80">Kasza manna</text:span> <text:span text:style-name="T82">got.</text:span><text:span text:style-name="T2"> na ml.350ml (A:1,7), kakao ml.250ml (A:1,6,7), chleb miesz.80g (A:1,3,6,7), </text:span><text:span text:style-name="T36">m</text:span><text:span text:style-name="T73">argaryna o zaw. tłuszczu 80% 10g – 2szt, </text:span><text:span text:style-name="T85">filet złocisty 60g (A:6), </text:span><text:span text:style-name="T120">miód nat.</text:span><text:span text:style-name="T85"> 25g, roszponka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</text:span><text:span text:style-name="T120">pierogi leniwe z sosem jogurtowym 300g (A:1,3,7), jabłko pieczone 1szt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</text:span><text:span text:style-name="T121">2</text:span><text:span text:style-name="T39">0g (A:7), </text:span><text:span text:style-name="T101"><text:s/>herbata </text:span><text:span text:style-name="T40">250ml, </text:span><text:span text:style-name="T120">kurczak got. 60g, </text:span><text:span text:style-name="T87">serek almette mini 1szt (A:7), </text:span><text:span text:style-name="T85">roszponka, </text:span></text:p>
            <text:p text:style-name="P489">II Ś<text:span text:style-name="T3">NIADANIE -</text:span><text:span text:style-name="T98">Galaretka ow. got. z tartym jabłkiem 200ml, </text:span></text:p>
            <text:p text:style-name="P510">P<text:span text:style-name="T3">OSIŁEK UZUPEŁNIAJĄCY - </text:span><text:span text:style-name="T87">Sok owocowo–warzywny 1szt,</text:span></text:p>
          </table:table-cell>
          <table:table-cell table:style-name="Tabela4.A2" office:value-type="string">
            <text:p text:style-name="P367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kiełbasa żywiecka 60g (A:6), ser topiony 25g (A:7), roszponka, jabłko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kopytka z sosem pieczarkowym 300ml (A:1,7,9), suró</text:span><text:span text:style-name="T87">w</text:span><text:span text:style-name="T85">ka z marchwi i jabłka z ol. 100g, melon 100g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. parówkowa na gorąco 1szt (A:6,9,10), serek almette mini 1szt (A:7), ketchup 20g (A:9), ogórek kisz. 40g, </text:span></text:p>
            <text:p text:style-name="P489">II Ś<text:span text:style-name="T3">NIADANIE -</text:span><text:span text:style-name="T98">Galaretka ow. got. z tartym jabłkiem 200ml, </text:span></text:p>
            <text:p text:style-name="P510">P<text:span text:style-name="T3">OSIŁEK UZUPEŁNIAJĄCY - </text:span><text:span text:style-name="T87">Sok owocowo–warzywny 1szt,</text:span></text:p>
          </table:table-cell>
          <table:table-cell table:style-name="Tabela4.F2" office:value-type="string">
            <text:p text:style-name="P38">ŚNIADANIE -Kasza manna na wyw.+ mięso</text:p>
            <text:p text:style-name="P111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4"><text:span text:style-name="T4">OBIAD –</text:span><text:span text:style-name="T13">Homogenat</text:span></text:p>
            <text:p text:style-name="P48">KOLACJA – <text:s text:c="2"/>Zupa ryżowa na wyw. + mięso<text:line-break/>+ żółtko <text:span text:style-name="T42">got.</text:span> - zmiksowana <text:span text:style-name="T43">(A:1,3,9)</text:span></text:p>
            <text:p text:style-name="P261"><text:span text:style-name="T4">II ŚNIADANIE- </text:span><text:span text:style-name="T9">Jogurt naturalny</text:span><text:span text:style-name="T5">(A:7)</text:span></text:p>
            <text:p text:style-name="P125">PODWIECZOREK – <text:s/><text:span text:style-name="T44">Kisiel owocowy b/c- płynny</text:span></text:p>
            <text:p text:style-name="P125">P<text:span text:style-name="T41">osiłek uzupełniający -Sok owocowo – warzywny</text:span></text:p>
            <text:p text:style-name="P154"/>
          </table:table-cell>
        </table:table-row>
        <table:table-row>
          <table:table-cell table:style-name="Tabela4.A2" office:value-type="string">
            <text:p text:style-name="P202">W<text:span text:style-name="T3">ARTOŚCI ODŻYWCZE</text:span></text:p>
          </table:table-cell>
          <table:table-cell table:style-name="Tabela4.A2" office:value-type="string">
            <text:p text:style-name="P451">Energia:<text:span text:style-name="T45">229</text:span><text:span text:style-name="T165">8</text:span><text:span text:style-name="T45">,</text:span><text:span text:style-name="T165">9</text:span> kcal</text:p>
            <text:p text:style-name="P451">Białko:<text:span text:style-name="T45">11</text:span><text:span text:style-name="T165">7</text:span><text:span text:style-name="T45">,02</text:span>g</text:p>
            <text:p text:style-name="P451">Tłuszcz:<text:span text:style-name="T45">8</text:span><text:span text:style-name="T165">2</text:span>g</text:p>
            <text:p text:style-name="P451">w tym kw.tłu.nasyc.:<text:span text:style-name="T45">24,7</text:span>g</text:p>
            <text:p text:style-name="P451">Węglowodany:<text:span text:style-name="T45">299,9</text:span>g</text:p>
            <text:p text:style-name="P451">w tym cukry:<text:span text:style-name="T45">29,01</text:span>g</text:p>
            <text:p text:style-name="P439"><text:soft-page-break/>Błonnik-<text:span text:style-name="T45">31</text:span>g</text:p>
            <text:p text:style-name="P439">Sól-<text:span text:style-name="T45">5,12</text:span>g</text:p>
          </table:table-cell>
          <table:table-cell table:style-name="Tabela4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<text:span text:style-name="T45">34,01</text:span>g</text:p>
            <text:p text:style-name="P333"><text:soft-page-break/>Błonnik-<text:span text:style-name="T45">26,02</text:span>g</text:p>
            <text:p text:style-name="P269">Sól<text:span text:style-name="T45">3,1</text:span>-g</text:p>
          </table:table-cell>
          <table:table-cell table:style-name="Tabela4.A2" office:value-type="string">
            <text:p text:style-name="P224">Energia: <text:span text:style-name="T162">2</text:span><text:span text:style-name="T165">204</text:span>kcal</text:p>
            <text:p text:style-name="P451">Białko:<text:span text:style-name="T161">80</text:span><text:span text:style-name="T162">,</text:span><text:span text:style-name="T165">6</text:span>g</text:p>
            <text:p text:style-name="P451">Tłuszcz:<text:span text:style-name="T161">71</text:span><text:span text:style-name="T162">,</text:span><text:span text:style-name="T165">7</text:span>g</text:p>
            <text:p text:style-name="P451">w tym kw.tłu.nasyc.:<text:span text:style-name="T162">2</text:span><text:span text:style-name="T165">4</text:span><text:span text:style-name="T162">,5</text:span>g</text:p>
            <text:p text:style-name="P451">Węglowodany:<text:span text:style-name="T162">3</text:span><text:span text:style-name="T161">20</text:span>g</text:p>
            <text:p text:style-name="P464">w tym cukry:<text:span text:style-name="T162">3</text:span><text:span text:style-name="T165">0</text:span><text:span text:style-name="T162">,1</text:span>g</text:p>
            <text:p text:style-name="P439"><text:soft-page-break/>Błonnik-<text:span text:style-name="T163">30</text:span>g</text:p>
            <text:p text:style-name="P439">Sól-<text:span text:style-name="T162">5,</text:span><text:span text:style-name="T165">1</text:span>g</text:p>
          </table:table-cell>
          <table:table-cell table:style-name="Tabela4.A2" office:value-type="string">
            <text:p text:style-name="P452">Energia: <text:span text:style-name="T162">22</text:span><text:span text:style-name="T165">57</text:span>kcal</text:p>
            <text:p text:style-name="P452">Białko:<text:span text:style-name="T162">8</text:span><text:span text:style-name="T165">1</text:span>g</text:p>
            <text:p text:style-name="P452">Tłuszcz:<text:span text:style-name="T162">79,4</text:span>g</text:p>
            <text:p text:style-name="P452">w tym kw.tłu.nasyc.:<text:span text:style-name="T162">24,7</text:span>g</text:p>
            <text:p text:style-name="P452">Węglowodany:<text:span text:style-name="T162">32</text:span><text:span text:style-name="T165">5,</text:span><text:span text:style-name="T162">9</text:span>g</text:p>
            <text:p text:style-name="P452">w tym cukry:<text:span text:style-name="T162">3</text:span><text:span text:style-name="T161">0</text:span>g</text:p>
            <text:p text:style-name="P437"><text:soft-page-break/>Błonnik-<text:span text:style-name="T162">31,8</text:span>g</text:p>
            <text:p text:style-name="P437">Sól-<text:span text:style-name="T163">7,2</text:span>g</text:p>
          </table:table-cell>
          <table:table-cell table:style-name="Tabela4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<text:soft-page-break/>Błonnik-<text:span text:style-name="T46">30,12</text:span>g</text:p>
            <text:p text:style-name="P276">Sól-<text:span text:style-name="T46">2,7</text:span>g</text:p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98">DIETA <text:span text:style-name="T48">V</text:span>I PAPKOWATA – MIELONA</text:p>
          </table:table-cell>
          <table:table-cell table:style-name="Tabela4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4.A2" office:value-type="string">
            <text:p text:style-name="P90">ODDZIAŁ P<text:span text:style-name="T51">EDIATRYCZNY</text:span></text:p>
          </table:table-cell>
          <table:table-cell table:style-name="Tabela4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4.F2" office:value-type="string">
            <text:p text:style-name="P90">DIETA VI WYSOKOBIAŁKOWA</text:p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44">ŚNIADANIE -Zupa ryżowa </text:p>
            <text:p text:style-name="P44">na wyw. + mięso </text:p>
            <text:p text:style-name="P42">+ żółtko <text:span text:style-name="T53">got.</text:span>–zmiks., </text:p>
            <text:p text:style-name="P52">serek naturalny, <text:span text:style-name="T43">(A:7,9)</text:span></text:p>
            <text:p text:style-name="P244"><text:span text:style-name="T4">OBIAD – Kasza manna <text:s/>na wyw. + mięso </text:span><text:line-break/><text:span text:style-name="T4">- zmiks.+ mięso mielone</text:span><text:span text:style-name="T5">(A:1,9)</text:span></text:p>
            <text:p text:style-name="P58">KOLACJA – Zupa ryżowa</text:p>
            <text:p text:style-name="P58"><text:s/>na wyw. + mięso<text:line-break/>+ żółtko <text:span text:style-name="T54">got. -</text:span>zmiks. + mięso mielone<text:span text:style-name="T43">(A:3,9)</text:span></text:p>
            <text:p text:style-name="P240">II ŚNIADANIE- <text:span text:style-name="T55">Jogurt naturalny </text:span><text:span text:style-name="T56">(A:7)</text:span></text:p>
            <text:p text:style-name="P125">PODWIECZOREK – <text:span text:style-name="T44">Kisiel owocowy b/c</text:span></text:p>
            <text:p text:style-name="P125">P<text:span text:style-name="T41">osiłek uzupełniający -Sok owocowo – warzywny</text:span></text:p>
            <text:p text:style-name="P154"/>
          </table:table-cell>
          <table:table-cell table:style-name="Tabela4.A2" office:value-type="string">
            <text:p text:style-name="P367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5">filet złocisty 60g (A:6), roszponka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</text:span><text:span text:style-name="T120">pierogi leniwe z sosem jogurtowym </text:span><text:span text:style-name="T121">b/c </text:span><text:span text:style-name="T120">300g (A:1,3,7), jabłko pieczone 1szt, </text:span><text:span text:style-name="T83">kompot owocowy </text:span><text:span text:style-name="T121">b/c</text:span><text:span text:style-name="T83"> 250ml,</text:span></text:p>
            <text:p text:style-name="P367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20">kurczak got. 60g, </text:span><text:span text:style-name="T87">serek almette mini 1szt (A:7), </text:span><text:span text:style-name="T85">roszponka, </text:span></text:p>
            <text:p text:style-name="P481">II Ś<text:span text:style-name="T3">NIADANIE -</text:span><text:span text:style-name="T121">Jabłko gotowane 1szt, </text:span></text:p>
            <text:p text:style-name="P531">PODWIECZOREK - <text:span text:style-name="T87">Sok owocowo–warzywny 1szt,</text:span></text:p>
            <text:p text:style-name="P511">P<text:span text:style-name="T3">OSIŁEK UZUPEŁNIAJĄCY - </text:span><text:span text:style-name="T98">Jogurt owocowy b/c 1szt (A:7), </text:span></text:p>
          </table:table-cell>
          <table:table-cell table:style-name="Tabela4.A2" office:value-type="string">
            <text:p text:style-name="P367">Ś<text:span text:style-name="T3">NIADANIE - </text:span><text:span text:style-name="T80">Kasza manna</text:span> <text:span text:style-name="T82">got.</text:span><text:span text:style-name="T3"> na ml.350ml (A:1,7), kakao ml.250ml (A:1,6,7), chleb miesz.80g (A:1,3,6,7), </text:span><text:span text:style-name="T36">m</text:span><text:span text:style-name="T73">argaryna o zaw. tłuszczu 80% 10g – 2szt,</text:span><text:span text:style-name="T3"> </text:span><text:span text:style-name="T85">filet złocisty 60g (A:6), </text:span><text:span text:style-name="T120">miód nat.</text:span><text:span text:style-name="T85"> 25g, roszponka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</text:span><text:span text:style-name="T120">pierogi leniwe z sosem jogurtowym 300g (A:1,3,7), jabłko pieczone 1szt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20">kurczak got. 60g, </text:span><text:span text:style-name="T87">serek almette mini 1szt (A:7), </text:span><text:span text:style-name="T85">roszponka, </text:span></text:p>
            <text:p text:style-name="P489">II Ś<text:span text:style-name="T3">NIADANIE -</text:span><text:span text:style-name="T98">Galaretka ow. got. z tartym jabłkiem 200ml, </text:span></text:p>
            <text:p text:style-name="P510">P<text:span text:style-name="T3">OSIŁEK UZUPEŁNIAJĄCY - </text:span><text:span text:style-name="T87">Sok owocowo–warzywny 1szt,</text:span></text:p>
          </table:table-cell>
          <table:table-cell table:style-name="Tabela4.A2" office:value-type="string">
            <text:p text:style-name="P368">Ś<text:span text:style-name="T3">NIADANIE -</text:span><text:span text:style-name="T80">Kasza manna</text:span> <text:span text:style-name="T82">got. </text:span><text:span text:style-name="T73">na wyw.350ml (A:</text:span><text:span text:style-name="T71">1,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5">filet złocisty 60g (A:6), </text:span><text:span text:style-name="T120">miód nat.</text:span><text:span text:style-name="T85"> 25g, roszponka,</text:span></text:p>
            <text:p text:style-name="P367">O<text:span text:style-name="T3">BIAD - </text:span><text:span text:style-name="T120">Krupnik z kaszy kuk. 350ml (A:9), pulpet got. w warz. 110g (A:1,3,6,7,9), ziemniaki gotowane z kop. 200g, marchewka opr. 150g (A:1,7)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120">kurczak got. 60g, </text:span><text:span text:style-name="T85">roszponka, </text:span></text:p>
            <text:p text:style-name="P489">II Ś<text:span text:style-name="T3">NIADANIE -</text:span><text:span text:style-name="T98">Galaretka ow. got. z tartym jabłkiem 200ml, </text:span></text:p>
            <text:p text:style-name="P510">P<text:span text:style-name="T3">OSIŁEK UZUPEŁNIAJĄCY - </text:span><text:span text:style-name="T87">Sok owocowo–warzywny 1szt,</text:span></text:p>
          </table:table-cell>
          <table:table-cell table:style-name="Tabela4.F2" office:value-type="string">
            <text:p text:style-name="P367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5">filet złocisty 60g (A:6), ser topiony 25g (A:7), roszponka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</text:span><text:span text:style-name="T120">pulpet got. w </text:span><text:span text:style-name="T85">sos</text:span><text:span text:style-name="T121">i</text:span><text:span text:style-name="T85">e pieczarkowym </text:span><text:span text:style-name="T121">26</text:span><text:span text:style-name="T85">0ml (A:1,</text:span><text:span text:style-name="T121">3,6,</text:span><text:span text:style-name="T85">7,9),</text:span><text:span text:style-name="T120"> ziemniaki gotowane z kop. 200g, marchewka opr. 150g (A:1,7), </text:span><text:span text:style-name="T83">kompot owocowy </text:span><text:span text:style-name="T121">b/c </text:span><text:span text:style-name="T83">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. parówkowa na gorąco 1szt (A:6,9,10), serek almette mini 1szt (A:7), </text:span><text:span text:style-name="T120">kurczak got. 60g, </text:span><text:span text:style-name="T87">ogórek kisz. 40g, </text:span></text:p>
            <text:p text:style-name="P490">II Ś<text:span text:style-name="T3">NIADANIE -</text:span><text:span text:style-name="T98">Fasolka got. 150g, </text:span></text:p>
            <text:p text:style-name="P532">PODWIECZOREK - <text:span text:style-name="T98">Kanapka z masłem, sałatą i serem edamskim (A:1,3,6,7), </text:span></text:p>
            <text:p text:style-name="P511">P<text:span text:style-name="T3">OSIŁEK UZUPEŁNIAJĄCY - </text:span><text:span text:style-name="T98">Jogurt owocowy b/c 1szt (A:7), </text:span></text:p>
          </table:table-cell>
        </table:table-row>
        <table:table-row>
          <table:table-cell table:style-name="Tabela4.A2" office:value-type="string">
            <text:p text:style-name="P202">W<text:span text:style-name="T3">ARTOŚCI ODŻYWCZE</text:span></text:p>
          </table:table-cell>
          <table:table-cell table:style-name="Tabela4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<text:soft-page-break/>Węglowodany:<text:span text:style-name="T45">231,03</text:span>g</text:p>
            <text:p text:style-name="P319">w tym cukry: <text:span text:style-name="T67">24,01</text:span>g</text:p>
            <text:p text:style-name="P333">Błonnik-<text:span text:style-name="T45">27,02</text:span>g</text:p>
            <text:p text:style-name="P276">Sól<text:span text:style-name="T45">3,1</text:span>-g</text:p>
          </table:table-cell>
          <table:table-cell table:style-name="Tabela4.A2" office:value-type="string">
            <text:p text:style-name="P223">Energia:<text:span text:style-name="T46">219</text:span><text:span text:style-name="T165">0</text:span><text:span text:style-name="T46">,</text:span><text:span text:style-name="T165">8</text:span> kcal</text:p>
            <text:p text:style-name="P450">Białko:<text:span text:style-name="T161">8</text:span><text:span text:style-name="T165">1,8</text:span>g</text:p>
            <text:p text:style-name="P450">Tłuszcz:<text:span text:style-name="T46">7</text:span><text:span text:style-name="T165">1</text:span>g</text:p>
            <text:p text:style-name="P450">w tym kw.tłu.nasyc.:<text:span text:style-name="T164">24,5</text:span>g</text:p>
            <text:p text:style-name="P450"><text:soft-page-break/>Węglowodany:<text:span text:style-name="T46">3</text:span><text:span text:style-name="T165">15</text:span><text:span text:style-name="T46">,</text:span><text:span text:style-name="T165">2</text:span><text:span text:style-name="T46">2</text:span>g</text:p>
            <text:p text:style-name="P463">w tym cukry:<text:span text:style-name="T164">2</text:span><text:span text:style-name="T161">0</text:span><text:span text:style-name="T164">,01</text:span>g</text:p>
            <text:p text:style-name="P438">Błonnik-<text:span text:style-name="T163">30,2</text:span>g</text:p>
            <text:p text:style-name="P438">Sól-<text:span text:style-name="T163">5,2</text:span>g</text:p>
          </table:table-cell>
          <table:table-cell table:style-name="Tabela4.A2" office:value-type="string">
            <text:p text:style-name="P223">Energia:<text:span text:style-name="T45">21</text:span><text:span text:style-name="T161">0</text:span><text:span text:style-name="T165">1</text:span> kcal</text:p>
            <text:p text:style-name="P450">Białko:<text:span text:style-name="T161">8</text:span><text:span text:style-name="T165">0</text:span>g</text:p>
            <text:p text:style-name="P450">Tłuszcz:<text:span text:style-name="T45">6</text:span><text:span text:style-name="T161">9</text:span>g</text:p>
            <text:p text:style-name="P450">w tym kw.tłu.nasyc.:<text:span text:style-name="T45">2</text:span><text:span text:style-name="T165">4,</text:span><text:span text:style-name="T45">9</text:span>g</text:p>
            <text:p text:style-name="P450"><text:soft-page-break/>Węglowodany:<text:span text:style-name="T165">28</text:span><text:span text:style-name="T45">1,2</text:span>g</text:p>
            <text:p text:style-name="P463">w tym cukry:<text:span text:style-name="T45">2</text:span><text:span text:style-name="T165">6</text:span><text:span text:style-name="T45">,03</text:span>g</text:p>
            <text:p text:style-name="P438">Błonnik-<text:span text:style-name="T45">29,09</text:span>g</text:p>
            <text:p text:style-name="P438">Sól-<text:span text:style-name="T45">5,8</text:span>g</text:p>
          </table:table-cell>
          <table:table-cell table:style-name="Tabela4.A2" office:value-type="string">
            <text:p text:style-name="P224">Energia:<text:span text:style-name="T45">21</text:span><text:span text:style-name="T161">00</text:span><text:span text:style-name="T45">,</text:span><text:span text:style-name="T161">1</text:span> kcal</text:p>
            <text:p text:style-name="P451">Białko:<text:span text:style-name="T161">81</text:span><text:span text:style-name="T45">,54</text:span>g</text:p>
            <text:p text:style-name="P451">Tłuszcz:<text:span text:style-name="T45">6</text:span><text:span text:style-name="T161">9</text:span><text:span text:style-name="T45">,9</text:span>g</text:p>
            <text:p text:style-name="P451">w tym kw.tłu.nasyc.:<text:span text:style-name="T45">22.9</text:span>g</text:p>
            <text:p text:style-name="P451"><text:soft-page-break/>Węglowodany:<text:span text:style-name="T45">301,23</text:span>g</text:p>
            <text:p text:style-name="P464">w tym cukry:<text:span text:style-name="T45">28,03</text:span>g</text:p>
            <text:p text:style-name="P439">Błonnik-<text:span text:style-name="T45">29,09</text:span>g</text:p>
            <text:p text:style-name="P439">Sól-<text:span text:style-name="T45">5,8</text:span>g</text:p>
          </table:table-cell>
          <table:table-cell table:style-name="Tabela4.F2" office:value-type="string">
            <text:p text:style-name="P451">Energia:<text:span text:style-name="T45">2</text:span><text:span text:style-name="T165">198</text:span><text:span text:style-name="T45">,</text:span><text:span text:style-name="T165">7</text:span> kcal</text:p>
            <text:p text:style-name="P451">Białko:<text:span text:style-name="T165">104</text:span><text:span text:style-name="T45">,</text:span><text:span text:style-name="T165">1</text:span>g</text:p>
            <text:p text:style-name="P451">Tłuszcz:<text:span text:style-name="T45">8</text:span><text:span text:style-name="T165">0</text:span>g</text:p>
            <text:p text:style-name="P451">w tym kw. tłu. nasyc.:<text:span text:style-name="T45">24,7</text:span>g</text:p>
            <text:p text:style-name="P451"><text:soft-page-break/>Węglowodany:<text:span text:style-name="T45">29</text:span><text:span text:style-name="T165">0</text:span>g</text:p>
            <text:p text:style-name="P451">w tym cukry:<text:span text:style-name="T45">2</text:span><text:span text:style-name="T165">0</text:span><text:span text:style-name="T45">,</text:span><text:span text:style-name="T165">1</text:span>g</text:p>
            <text:p text:style-name="P439">Błonnik-<text:span text:style-name="T45">31</text:span>g</text:p>
            <text:p text:style-name="P439">Sól-<text:span text:style-name="T45">5,1</text:span>g</text:p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141">DIETA <text:s/>PŁYNNA </text:p>
            <text:p text:style-name="P150">WZMOCNIONA</text:p>
          </table:table-cell>
          <table:table-cell table:style-name="Tabela4.A2" office:value-type="string">
            <text:p text:style-name="P221">DIETA PODSTAWOWA <text:s/>paliatywn<text:span text:style-name="T68">y</text:span></text:p>
          </table:table-cell>
          <table:table-cell table:style-name="Tabela4.A2" office:value-type="string">
            <text:p text:style-name="P145">DIETA PODSTAWOWA </text:p>
            <text:p text:style-name="P157">pediatryczny</text:p>
          </table:table-cell>
          <table:table-cell table:style-name="Tabela4.A2" office:value-type="string">
            <text:p text:style-name="P144">DIETA </text:p>
            <text:p text:style-name="P159">WEGETARIAŃSKA</text:p>
          </table:table-cell>
          <table:table-cell table:style-name="Tabela4.F2" office:value-type="string">
            <text:p text:style-name="P556"/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105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4"><text:span text:style-name="T4">OBIAD – </text:span><text:span text:style-name="T13">Homogenat</text:span></text:p>
            <text:p text:style-name="P106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60"><text:span text:style-name="T4">II ŚNIADANIE- </text:span><text:span text:style-name="T15">Jogurt naturalny</text:span><text:span text:style-name="T5">(A:7)</text:span></text:p>
            <text:p text:style-name="P127">PODWIECZOREK – <text:span text:style-name="T69"><text:s/>Kisiel owocowy - płynny</text:span></text:p>
            <text:p text:style-name="P165">P<text:span text:style-name="T41">osiłek uzupełniający -Sok owocowo – warzywny</text:span></text:p>
            <text:p text:style-name="P154"/>
          </table:table-cell>
          <table:table-cell table:style-name="Tabela4.A2" office:value-type="string">
            <text:p text:style-name="P383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kiełbasa żywiecka 60g (A:6), </text:span></text:p>
            <text:p text:style-name="P383"><text:span text:style-name="T85">ser topiony 25g (A:7), roszponka, jabłko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kopytka z sosem pieczarkowym 300ml (A:1,7,9), suró</text:span><text:span text:style-name="T87">w</text:span><text:span text:style-name="T85">ka z marchwi i jabłka z ol. 100g, melon 100g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. parówkowa na gorąco 1szt (A:6,9,10), serek almette mini 1szt (A:7), ketchup 20g (A:9), ogórek kisz. 40g, </text:span></text:p>
            <text:p text:style-name="P490">II Ś<text:span text:style-name="T3">NIADANIE -</text:span><text:span text:style-name="T98">Galaretka ow. got. z tartym jabłkiem 200ml, </text:span></text:p>
            <text:p text:style-name="P511">P<text:span text:style-name="T3">OSIŁEK UZUPEŁNIAJĄCY - </text:span><text:span text:style-name="T87">Sok owocowo–warzywny 1szt,</text:span></text:p>
          </table:table-cell>
          <table:table-cell table:style-name="Tabela4.A2" office:value-type="string">
            <text:p text:style-name="P367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85">kiełbasa żywiecka 60g (A:6), ser topiony 25g (A:7), roszponka, jabłko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kopytka z sosem pieczarkowym 300ml (A:1,7,9), suró</text:span><text:span text:style-name="T87">w</text:span><text:span text:style-name="T85">ka z marchwi i jabłka z ol. 100g, melon 100g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. parówkowa na gorąco 1szt (A:6,9,10), serek almette mini 1szt (A:7), ketchup 20g (A:9), ogórek kisz. 40g, </text:span></text:p>
            <text:p text:style-name="P490">II Ś<text:span text:style-name="T3">NIADANIE -</text:span><text:span text:style-name="T98">Galaretka ow. got. z tartym jabłkiem 200ml, </text:span></text:p>
            <text:p text:style-name="P511">P<text:span text:style-name="T3">OSIŁEK UZUPEŁNIAJĄCY - </text:span><text:span text:style-name="T87">Sok owocowo–warzywny 1szt,</text:span></text:p>
          </table:table-cell>
          <table:table-cell table:style-name="Tabela4.A2" office:value-type="string">
            <text:p text:style-name="P367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121">biały ser 100g (A:7),</text:span><text:span text:style-name="T85"> ser topiony 25g (A:7), roszponka, jabłko, </text:span></text:p>
            <text:p text:style-name="P383">O<text:span text:style-name="T3">BIAD - </text:span><text:span text:style-name="T85">Zupa jarzynowa </text:span></text:p>
            <text:p text:style-name="P383"><text:span text:style-name="T85">z ziemn. 350ml (A:1,7,9), kopytka z sosem pieczarkowym 300ml (A:1,7,9), suró</text:span><text:span text:style-name="T87">w</text:span><text:span text:style-name="T85">ka z marchwi i jabłka z ol. 100g, melon 100g, </text:span><text:span text:style-name="T83">kompot owocowy 250ml,</text:span></text:p>
            <text:p text:style-name="P367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21">jajko got. 1szt (A:3), </text:span><text:span text:style-name="T87">serek almette mini 1szt (A:7), ogórek kisz. 40g, </text:span></text:p>
            <text:p text:style-name="P490">II Ś<text:span text:style-name="T3">NIADANIE -</text:span><text:span text:style-name="T98">Galaretka ow. got. z tartym jabłkiem 200ml, </text:span></text:p>
            <text:p text:style-name="P511">P<text:span text:style-name="T3">OSIŁEK UZUPEŁNIAJĄCY - </text:span><text:span text:style-name="T87">Sok owocowo–warzywny 1szt,</text:span></text:p>
          </table:table-cell>
          <table:table-cell table:style-name="Tabela4.F2" office:value-type="string">
            <text:p text:style-name="P556"/>
          </table:table-cell>
        </table:table-row>
        <table:table-row>
          <table:table-cell table:style-name="Tabela4.A2" office:value-type="string">
            <text:p text:style-name="P202">W<text:span text:style-name="T3">ARTOŚCI ODŻYWCZE</text:span></text:p>
          </table:table-cell>
          <table:table-cell table:style-name="Tabela4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<text:soft-page-break/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  <table:table-cell table:style-name="Tabela4.A2" office:value-type="string">
            <text:p text:style-name="P451">Energia: <text:span text:style-name="T162">22</text:span><text:span text:style-name="T165">57</text:span>kcal</text:p>
            <text:p text:style-name="P451">Białko:<text:span text:style-name="T162">8</text:span><text:span text:style-name="T165">1</text:span>g</text:p>
            <text:p text:style-name="P451">Tłuszcz:<text:span text:style-name="T162">79,4</text:span>g</text:p>
            <text:p text:style-name="P451">w tym kw.tłu.nasyc.:<text:span text:style-name="T162">24,7</text:span>g</text:p>
            <text:p text:style-name="P451">Węglowodany:<text:span text:style-name="T162">32</text:span><text:span text:style-name="T165">5,</text:span><text:span text:style-name="T162">9</text:span>g</text:p>
            <text:p text:style-name="P451"><text:soft-page-break/>w tym cukry:<text:span text:style-name="T162">3</text:span><text:span text:style-name="T161">0</text:span>g</text:p>
            <text:p text:style-name="P439">Błonnik-<text:span text:style-name="T162">31,8</text:span>g</text:p>
            <text:p text:style-name="P439">Sól-<text:span text:style-name="T163">7,2</text:span>g</text:p>
          </table:table-cell>
          <table:table-cell table:style-name="Tabela4.A2" office:value-type="string">
            <text:p text:style-name="P451">Energia: <text:span text:style-name="T162">22</text:span><text:span text:style-name="T165">57</text:span>kcal</text:p>
            <text:p text:style-name="P451">Białko:<text:span text:style-name="T162">8</text:span><text:span text:style-name="T165">1</text:span>g</text:p>
            <text:p text:style-name="P451">Tłuszcz:<text:span text:style-name="T162">79,4</text:span>g</text:p>
            <text:p text:style-name="P451">w tym kw.tłu.nasyc.:<text:span text:style-name="T162">24,7</text:span>g</text:p>
            <text:p text:style-name="P451">Węglowodany:<text:span text:style-name="T162">32</text:span><text:span text:style-name="T165">5,</text:span><text:span text:style-name="T162">9</text:span>g</text:p>
            <text:p text:style-name="P451"><text:soft-page-break/>w tym cukry:<text:span text:style-name="T162">3</text:span><text:span text:style-name="T161">0</text:span>g</text:p>
            <text:p text:style-name="P439">Błonnik-<text:span text:style-name="T162">31,8</text:span>g</text:p>
            <text:p text:style-name="P439">Sól-<text:span text:style-name="T163">7,2</text:span>g</text:p>
          </table:table-cell>
          <table:table-cell table:style-name="Tabela4.A2" office:value-type="string">
            <text:p text:style-name="P451">Energia: <text:span text:style-name="T162">22</text:span><text:span text:style-name="T165">00</text:span>kcal</text:p>
            <text:p text:style-name="P451">Białko:<text:span text:style-name="T162">8</text:span><text:span text:style-name="T165">0,4</text:span>g</text:p>
            <text:p text:style-name="P451">Tłuszcz:<text:span text:style-name="T165">80</text:span>g</text:p>
            <text:p text:style-name="P451">w tym kw.tłu.nasyc.:<text:span text:style-name="T162">24,</text:span><text:span text:style-name="T165">8</text:span>g</text:p>
            <text:p text:style-name="P451">Węglowodany:<text:span text:style-name="T162">32</text:span><text:span text:style-name="T165">5,</text:span><text:span text:style-name="T162">9</text:span>g</text:p>
            <text:p text:style-name="P451"><text:soft-page-break/>w tym cukry:<text:span text:style-name="T165">28</text:span>g</text:p>
            <text:p text:style-name="P439">Błonnik-<text:span text:style-name="T162">31,8</text:span>g</text:p>
            <text:p text:style-name="P439">Sól-<text:span text:style-name="T163">7</text:span>g</text:p>
          </table:table-cell>
          <table:table-cell table:style-name="Tabela4.F2" office:value-type="string">
            <text:p text:style-name="P556"/>
          </table:table-cell>
        </table:table-row>
      </table:table>
      <text:p text:style-name="P255"/>
      <text:p text:style-name="P255"/>
      <text:p text:style-name="P255"/>
      <text:p text:style-name="P264"><text:span text:style-name="T81">Jadłospis na dzień </text:span><text:span text:style-name="T182">8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545">P<text:span text:style-name="T3">OSIŁEK</text:span></text:p>
          </table:table-cell>
          <table:table-cell table:style-name="Tabela7.A1" office:value-type="string">
            <text:p text:style-name="P552">DIETA PODSTAWOWA</text:p>
          </table:table-cell>
          <table:table-cell table:style-name="Tabela7.A1" office:value-type="string">
            <text:p text:style-name="P552">DIETA ŁATWOSTRAWNA</text:p>
          </table:table-cell>
          <table:table-cell table:style-name="Tabela7.A1" office:value-type="string">
            <text:p text:style-name="P549">DIETA Z OGR. ŁATWO PRZYSWAJALNYCH WĘGLOWODANÓW</text:p>
          </table:table-cell>
          <table:table-cell table:style-name="Tabela7.A1" office:value-type="string">
            <text:p text:style-name="P550">DIETA ŁATWOSTRAWNA BEZMLECZNA</text:p>
          </table:table-cell>
          <table:table-cell table:style-name="Tabela7.F1" office:value-type="string">
            <text:p text:style-name="P550">DIETA ŁATWOSTRAWNA Z OGR. TŁUSZCZU</text:p>
          </table:table-cell>
        </table:table-row>
        <table:table-row>
          <table:table-cell table:style-name="Tabela7.A2" office:value-type="string">
            <text:p text:style-name="P281">Ś<text:span text:style-name="T3">NIADANIE</text:span></text:p>
          </table:table-cell>
          <table:table-cell table:style-name="Tabela7.A2" office:value-type="string">
            <text:p text:style-name="P7"><text:span text:style-name="T88">Ryż</text:span><text:span text:style-name="T81"> </text:span><text:span text:style-name="T82">got.</text:span> na ml.350ml (A:7), kawa ml.250ml (A:1,7), </text:p>
            <text:p text:style-name="P7">chleb miesz.80g (A:1,3,6,7), <text:span text:style-name="T36">m</text:span>argaryna o zaw. tłuszczu </text:p>
            <text:p text:style-name="P7">80% 10g – 2szt, <text:s/><text:span text:style-name="T87">pasztet drobiowy 60g (A:1,3,6,9), ogórek kons. 40g (A:10), </text:span></text:p>
            <text:p text:style-name="P7"><text:span text:style-name="T87">dżem 25g, sałata, </text:span></text:p>
          </table:table-cell>
          <table:table-cell table:style-name="Tabela7.A2" office:value-type="string">
            <text:p text:style-name="P7"><text:span text:style-name="T88">Ryż</text:span><text:span text:style-name="T81"> </text:span><text:span text:style-name="T82">got.</text:span> na ml.350ml (A:7), kawa ml.250ml (A:1,7), </text:p>
            <text:p text:style-name="P7">chleb miesz.80g (A:1,3,6,7), <text:span text:style-name="T36">m</text:span>argaryna o zaw. tłuszczu </text:p>
            <text:p text:style-name="P7">80% 10g – 2szt, <text:span text:style-name="T87">ogonówka </text:span></text:p>
            <text:p text:style-name="P7"><text:span text:style-name="T87">60g (A:6,9), dżem 25g, sałata, </text:span></text:p>
          </table:table-cell>
          <table:table-cell table:style-name="Tabela7.A2" office:value-type="string">
            <text:p text:style-name="P7">Kawa ml.250ml (A:1,7), </text:p>
            <text:p text:style-name="P7">chleb miesz.80g (A:1,3,6,7), <text:span text:style-name="T36">m</text:span>argaryna o zaw. tłuszczu </text:p>
            <text:p text:style-name="P7">80% 10g – <text:span text:style-name="T75">1</text:span>szt, <text:span text:style-name="T87">ogonówka </text:span></text:p>
            <text:p text:style-name="P7"><text:span text:style-name="T87">60g (A:6,9), </text:span><text:span text:style-name="T122">jajko got. 1szt (A:3)</text:span><text:span text:style-name="T87">, sałata, </text:span></text:p>
          </table:table-cell>
          <table:table-cell table:style-name="Tabela7.A2" office:value-type="string">
            <text:p text:style-name="P7"><text:span text:style-name="T88">Ryż</text:span><text:span text:style-name="T81"> </text:span><text:span text:style-name="T82">got. </text:span>na wyw.350ml (A:<text:span text:style-name="T71">9</text:span>), herbata.250ml, chleb miesz.</text:p>
            <text:p text:style-name="P7">80g (A:1,3,6,7), <text:span text:style-name="T36">m</text:span>argaryna </text:p>
            <text:p text:style-name="P7">o zaw. tłuszczu 80% 10g–<text:span text:style-name="T75">1</text:span>szt, <text:span text:style-name="T87">ogonówka 60g (A:6,9), dżem 25g, sałata, </text:span></text:p>
          </table:table-cell>
          <table:table-cell table:style-name="Tabela7.F2" office:value-type="string">
            <text:p text:style-name="P7"><text:span text:style-name="T88">Ryż</text:span><text:span text:style-name="T81"> </text:span><text:span text:style-name="T82">got. </text:span>na ml.350ml (A:7), kawa ml.250ml (A:1,7), </text:p>
            <text:p text:style-name="P7">chleb miesz.80g (A:1,3,6,7), <text:span text:style-name="T36">m</text:span>argaryna o zaw. tłuszczu </text:p>
            <text:p text:style-name="P7">80% 10g – <text:span text:style-name="T75">1</text:span>szt, <text:span text:style-name="T87">ogonówka </text:span></text:p>
            <text:p text:style-name="P7"><text:span text:style-name="T87">60g (A:6,9), dżem 25g,sałata, </text:span></text:p>
          </table:table-cell>
        </table:table-row>
        <table:table-row>
          <table:table-cell table:style-name="Tabela7.A2" office:value-type="string">
            <text:p text:style-name="P282">II Ś<text:span text:style-name="T3">NIADANIE</text:span></text:p>
          </table:table-cell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62">Sok pomidorowy 1szt, </text:p>
          </table:table-cell>
          <table:table-cell table:style-name="Tabela7.A2" office:value-type="string">
            <text:p text:style-name="P556"/>
          </table:table-cell>
          <table:table-cell table:style-name="Tabela7.F2" office:value-type="string">
            <text:p text:style-name="P556"/>
          </table:table-cell>
        </table:table-row>
        <table:table-row>
          <table:table-cell table:style-name="Tabela7.A2" office:value-type="string">
            <text:p text:style-name="P281">O<text:span text:style-name="T3">BIAD</text:span></text:p>
          </table:table-cell>
          <table:table-cell table:style-name="Tabela7.A2" office:value-type="string">
            <text:p text:style-name="P425"><text:span text:style-name="T87">Zupa ogonowa 350ml (A:1,7,9), kotlet mielony </text:span></text:p>
            <text:p text:style-name="P425"><text:span text:style-name="T87">w sosie 170g (A:1,3,6,7), kasza jęcz. got. 150g (A:1), sałatka z buraczków i jabłka </text:span></text:p>
            <text:p text:style-name="P417"><text:span text:style-name="T87">z ol. 100g, </text:span><text:span text:style-name="T83">kompot owocowy 250ml,</text:span></text:p>
          </table:table-cell>
          <table:table-cell table:style-name="Tabela7.A2" office:value-type="string">
            <text:p text:style-name="P197"><text:span text:style-name="T87">Zupa brokułowa z </text:span><text:span text:style-name="T93">mak.</text:span><text:span text:style-name="T87"> 350ml (A:1,7,9), pulpet got. w sosie kop. 170g (A:1,3,6,7,9), </text:span><text:span text:style-name="T93">ziemniaki got. z kop. 200g</text:span><text:span text:style-name="T87">, sałatka </text:span></text:p>
            <text:p text:style-name="P199">z buraczków i jabłka z ol. 100g, <text:span text:style-name="T83">kompot owocowy 250ml,</text:span></text:p>
          </table:table-cell>
          <table:table-cell table:style-name="Tabela7.A2" office:value-type="string">
            <text:p text:style-name="P197"><text:span text:style-name="T87">Zupa brokułowa z </text:span><text:span text:style-name="T93">mak.</text:span><text:span text:style-name="T87"> 350ml (A:1,7,9), pulpet got. w sosie kop. 170g (A:1,3,6,7,9), </text:span><text:span text:style-name="T93">ziemniaki got. z kop. 200g</text:span><text:span text:style-name="T87">, sałatka </text:span></text:p>
            <text:p text:style-name="P199">z buraczków i jabłka z ol. 100g, <text:span text:style-name="T83">kompot owocowy </text:span><text:span text:style-name="T122">b/c</text:span><text:span text:style-name="T83"> 250ml,</text:span></text:p>
          </table:table-cell>
          <table:table-cell table:style-name="Tabela7.A2" office:value-type="string">
            <text:p text:style-name="P185">Kasza manna got. na wyw. 350ml (A:9), <text:span text:style-name="T87">pulpet got. </text:span></text:p>
            <text:p text:style-name="P185"><text:span text:style-name="T87">w </text:span>warz. 11<text:span text:style-name="T87">0g (A:1,3,6,7,9) </text:span><text:span text:style-name="T93">ziemniaki got. z kop. 200g</text:span><text:span text:style-name="T87">, sałatka z buraczków </text:span></text:p>
            <text:p text:style-name="P186"><text:span text:style-name="T87">i jabłka z ol. 100g, </text:span><text:span text:style-name="T83">kompot owocowy 250ml,</text:span></text:p>
          </table:table-cell>
          <table:table-cell table:style-name="Tabela7.F2" office:value-type="string">
            <text:p text:style-name="P197"><text:span text:style-name="T87">Zupa brokułowa z </text:span><text:span text:style-name="T93">mak.</text:span><text:span text:style-name="T87"> 350ml (A:1,7,9), pulpet got. w sosie kop. 170g (A:1,3,6,7,9), </text:span><text:span text:style-name="T93">ziemniaki got. z kop. 200g</text:span><text:span text:style-name="T87">, </text:span><text:span text:style-name="T122">marchewka got. 150g (A:7),</text:span><text:span text:style-name="T87"> </text:span><text:span text:style-name="T83">kompot owocowy 250ml,</text:span></text:p>
          </table:table-cell>
        </table:table-row>
        <table:table-row>
          <table:table-cell table:style-name="Tabela7.A2" office:value-type="string">
            <text:p text:style-name="P281">P<text:span text:style-name="T3">ODWIECZOREK</text:span></text:p>
          </table:table-cell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184">Kisiel ow. got. b/c </text:p>
            <text:p text:style-name="P184">z tartym jabłkiem 200ml, </text:p>
          </table:table-cell>
          <table:table-cell table:style-name="Tabela7.A2" office:value-type="string">
            <text:p text:style-name="P556"/>
          </table:table-cell>
          <table:table-cell table:style-name="Tabela7.F2" office:value-type="string">
            <text:p text:style-name="P556"/>
          </table:table-cell>
        </table:table-row>
        <table:table-row>
          <table:table-cell table:style-name="Tabela7.A2" office:value-type="string">
            <text:p text:style-name="P281">K<text:span text:style-name="T3">OLACJA</text:span></text:p>
          </table:table-cell>
          <table:table-cell table:style-name="Tabela7.A2" office:value-type="string">
            <text:p text:style-name="P21">Chleb <text:span text:style-name="T39">miesz.100g (A:1,3,6,7) masło 20g (A:7), </text:span><text:s/>herbata <text:span text:style-name="T40">250ml, </text:span><text:span text:style-name="T87">kiełbasa krakowska 40g (A:6), ser edamski 40g (A:7), pomidory cherry 50g, sałata, </text:span></text:p>
          </table:table-cell>
          <table:table-cell table:style-name="Tabela7.A2" office:value-type="string">
            <text:p text:style-name="P21">Chleb <text:span text:style-name="T39">miesz.100g (A:1,3,6,7) masło 20g (A:7), </text:span><text:s/>herbata <text:span text:style-name="T40">250ml, </text:span><text:span text:style-name="T87">kiełbasa krakowska 40g (A:6), ser edamski 40g (A:7), pomidory cherry 50g, sałata, </text:span></text:p>
          </table:table-cell>
          <table:table-cell table:style-name="Tabela7.A2" office:value-type="string">
            <text:p text:style-name="P23">Chleb <text:span text:style-name="T39">miesz.100g (A:1,3,6,7) masło 10g (A:7), </text:span><text:s/>herbata <text:span text:style-name="T40">250ml, </text:span><text:span text:style-name="T87">kiełbasa krakowska 40g (A:6), ser edamski 40g (A:7), pomidory cherry 50g, sałata, </text:span></text:p>
          </table:table-cell>
          <table:table-cell table:style-name="Tabela7.A2" office:value-type="string">
            <text:p text:style-name="P23">Chleb <text:span text:style-name="T39">miesz.100g (A:1,3,6,7) masło 10g (A:7), </text:span><text:s/>herbata <text:span text:style-name="T40">250ml, </text:span><text:span text:style-name="T122">szynka konserwowa 60g (A:6,9), </text:span><text:span text:style-name="T87">pomidory cherry 50g, sałata, </text:span></text:p>
          </table:table-cell>
          <table:table-cell table:style-name="Tabela7.F2" office:value-type="string">
            <text:p text:style-name="P23">Chleb <text:span text:style-name="T39">miesz.100g (A:1,3,6,7) masło 10g (A:7), </text:span><text:s/>herbata <text:span text:style-name="T40">250ml, </text:span><text:span text:style-name="T122">szynka konserwowa 60g (A:6,9), </text:span><text:span text:style-name="T87">sałata, </text:span></text:p>
          </table:table-cell>
        </table:table-row>
        <table:table-row>
          <table:table-cell table:style-name="Tabela7.A2" office:value-type="string">
            <text:p text:style-name="P285">P<text:span text:style-name="T3">OSIŁEK UZUPEŁNIAJĄCY</text:span></text:p>
          </table:table-cell>
          <table:table-cell table:style-name="Tabela7.A2" office:value-type="string">
            <text:p text:style-name="P399">Banan 1szt, </text:p>
          </table:table-cell>
          <table:table-cell table:style-name="Tabela7.A2" office:value-type="string">
            <text:p text:style-name="P399">Banan 1szt, </text:p>
          </table:table-cell>
          <table:table-cell table:style-name="Tabela7.A2" office:value-type="string">
            <text:p text:style-name="P400">Banan 1szt, </text:p>
          </table:table-cell>
          <table:table-cell table:style-name="Tabela7.A2" office:value-type="string">
            <text:p text:style-name="P400">Banan 1szt, </text:p>
          </table:table-cell>
          <table:table-cell table:style-name="Tabela7.F2" office:value-type="string">
            <text:p text:style-name="P400">Banan 1szt, </text:p>
          </table:table-cell>
        </table:table-row>
        <table:table-row>
          <table:table-cell table:style-name="Tabela7.A2" office:value-type="string">
            <text:p text:style-name="P202">W<text:span text:style-name="T3">ARTOŚCI ODŻYWCZE</text:span></text:p>
          </table:table-cell>
          <table:table-cell table:style-name="Tabela7.A2" office:value-type="string">
            <text:p text:style-name="P453">Energia:<text:span text:style-name="T166">23</text:span><text:span text:style-name="T167">0</text:span><text:span text:style-name="T166">1,2</text:span> kcal</text:p>
            <text:p text:style-name="P453">Białko:<text:span text:style-name="T166">92,2</text:span>g</text:p>
            <text:p text:style-name="P453"><text:soft-page-break/>Tłuszcz:<text:span text:style-name="T166">79,5</text:span>g</text:p>
            <text:p text:style-name="P453">w tym kw.tłu.nasyc.:<text:span text:style-name="T166">27,8</text:span>g</text:p>
            <text:p text:style-name="P453">Węglowodany:<text:span text:style-name="T167">30</text:span><text:span text:style-name="T166">8,7</text:span>g</text:p>
            <text:p text:style-name="P453">w tym cukry:<text:span text:style-name="T166">21,4</text:span>g</text:p>
            <text:p text:style-name="P440">Błonnik-<text:span text:style-name="T166">3</text:span><text:span text:style-name="T167">1</text:span><text:span text:style-name="T166">,34</text:span>g</text:p>
            <text:p text:style-name="P440">Sól-<text:span text:style-name="T166">7,1</text:span>g</text:p>
          </table:table-cell>
          <table:table-cell table:style-name="Tabela7.A2" office:value-type="string">
            <text:p text:style-name="P225">Energia:<text:span text:style-name="T166">2134,1</text:span> kcal</text:p>
            <text:p text:style-name="P453">Białko:<text:span text:style-name="T166">84,31</text:span>g</text:p>
            <text:p text:style-name="P453"><text:soft-page-break/>Tłuszcz:<text:span text:style-name="T166">7</text:span><text:span text:style-name="T167">4</text:span><text:span text:style-name="T166">,6</text:span>g</text:p>
            <text:p text:style-name="P453">w tym kw.tłu.nasyc.:<text:span text:style-name="T166">24,8</text:span>g</text:p>
            <text:p text:style-name="P453">Węglowodany:<text:span text:style-name="T166">2</text:span><text:span text:style-name="T167">8</text:span><text:span text:style-name="T166">9,31</text:span>g</text:p>
            <text:p text:style-name="P465">w tym cukry:<text:span text:style-name="T166">23,9</text:span>g</text:p>
            <text:p text:style-name="P440">Błonnik-<text:span text:style-name="T167">31</text:span>g</text:p>
            <text:p text:style-name="P440">Sól-<text:span text:style-name="T166">6,8</text:span>g</text:p>
          </table:table-cell>
          <table:table-cell table:style-name="Tabela7.A2" office:value-type="string">
            <text:p text:style-name="P225">Energia:<text:span text:style-name="T166">21</text:span><text:span text:style-name="T167">0</text:span><text:span text:style-name="T166">8,78</text:span> kcal</text:p>
            <text:p text:style-name="P453">Białko:<text:span text:style-name="T166">89,9</text:span>g</text:p>
            <text:p text:style-name="P453"><text:soft-page-break/>Tłuszcz:<text:span text:style-name="T167">71</text:span><text:span text:style-name="T166">,9</text:span>g</text:p>
            <text:p text:style-name="P453">w tym kw.tłu.nasyc.:<text:span text:style-name="T166">25,6</text:span>g</text:p>
            <text:p text:style-name="P453">Węglowodany:<text:span text:style-name="T167">29</text:span><text:span text:style-name="T166">5,1</text:span>g</text:p>
            <text:p text:style-name="P465">w tym cukry:<text:span text:style-name="T166">2</text:span><text:span text:style-name="T167">0</text:span><text:span text:style-name="T166">,4</text:span>g</text:p>
            <text:p text:style-name="P440">Błonnik-<text:span text:style-name="T166">3</text:span><text:span text:style-name="T167">0</text:span><text:span text:style-name="T166">,1</text:span>g</text:p>
            <text:p text:style-name="P440">Sól-<text:span text:style-name="T166">6,9</text:span>g</text:p>
          </table:table-cell>
          <table:table-cell table:style-name="Tabela7.A2" office:value-type="string">
            <text:p text:style-name="P225">Energia: <text:span text:style-name="T166">2</text:span><text:span text:style-name="T167">0</text:span><text:span text:style-name="T166">53</text:span>kcal</text:p>
            <text:p text:style-name="P453">Białko:<text:span text:style-name="T166">8</text:span><text:span text:style-name="T167">1</text:span><text:span text:style-name="T166">,09</text:span>g</text:p>
            <text:p text:style-name="P453"><text:soft-page-break/>Tłuszcz:<text:span text:style-name="T166">7</text:span><text:span text:style-name="T167">0</text:span><text:span text:style-name="T166">,2</text:span>g</text:p>
            <text:p text:style-name="P453">w tym kw.tłu.nasyc.:<text:span text:style-name="T166">25,01</text:span>g</text:p>
            <text:p text:style-name="P453">Węglowodany:<text:span text:style-name="T167">28</text:span><text:span text:style-name="T166">1,3</text:span>g</text:p>
            <text:p text:style-name="P465">w tym cukry:<text:span text:style-name="T166">21,17</text:span>g</text:p>
            <text:p text:style-name="P440">Błonnik-<text:span text:style-name="T166">3</text:span><text:span text:style-name="T167">0</text:span><text:span text:style-name="T166">,8</text:span>g</text:p>
            <text:p text:style-name="P440">Sól-<text:span text:style-name="T166">6,7</text:span>g</text:p>
          </table:table-cell>
          <table:table-cell table:style-name="Tabela7.F2" office:value-type="string">
            <text:p text:style-name="P225">Energia:<text:span text:style-name="T166">2</text:span><text:span text:style-name="T167">1</text:span><text:span text:style-name="T166">06,1</text:span> kcal</text:p>
            <text:p text:style-name="P453">Białko:<text:span text:style-name="T166">82,4</text:span>g</text:p>
            <text:p text:style-name="P453"><text:soft-page-break/>Tłuszcz:<text:span text:style-name="T167">69</text:span><text:span text:style-name="T166">,9</text:span>g</text:p>
            <text:p text:style-name="P453">w tym kw.tłu.nasyc.:<text:span text:style-name="T166">22,8</text:span>g</text:p>
            <text:p text:style-name="P453">Węglowodany:<text:span text:style-name="T166">299,98</text:span>g</text:p>
            <text:p text:style-name="P465">w tym cukry:<text:span text:style-name="T166">23,9</text:span>g</text:p>
            <text:p text:style-name="P440">Błonnik-<text:span text:style-name="T166">3</text:span><text:span text:style-name="T167">0</text:span><text:span text:style-name="T166">,9</text:span>g</text:p>
            <text:p text:style-name="P440">Sól-<text:span text:style-name="T166">6,8</text:span>g</text:p>
            <text:p text:style-name="P440"/>
          </table:table-cell>
        </table:table-row>
        <table:table-row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82">DIETA WYSOKOBIAŁKOWA</text:p>
            <text:p text:style-name="P94"/>
          </table:table-cell>
          <table:table-cell table:style-name="Tabela7.A2" office:value-type="string">
            <text:p text:style-name="P82">DIETA I PAPKOWATA – MIELONA</text:p>
          </table:table-cell>
          <table:table-cell table:style-name="Tabela7.A2" office:value-type="string">
            <text:p text:style-name="P90">ODDZIAŁ POŁOŻNICZY</text:p>
          </table:table-cell>
          <table:table-cell table:style-name="Tabela7.A2" office:value-type="string">
            <text:p text:style-name="P32">GINEKOLOGIA </text:p>
          </table:table-cell>
          <table:table-cell table:style-name="Tabela7.F2" office:value-type="string">
            <text:p text:style-name="P141">DIETA VI PŁYNNA </text:p>
            <text:p text:style-name="P150">WZMOCNIONA</text:p>
          </table:table-cell>
        </table:table-row>
        <table:table-row>
          <table:table-cell table:style-name="Tabela7.A2" office:value-type="string">
            <text:p text:style-name="P556"/>
          </table:table-cell>
          <table:table-cell table:style-name="Tabela7.A2" office:value-type="string">
            <text:p text:style-name="P369">Ś<text:span text:style-name="T3">NIADANIE - </text:span><text:span text:style-name="T88">Ryż</text:span> <text:span text:style-name="T82">got.</text:span><text:span text:style-name="T73"> na ml.350ml (A:7), kawa ml.250ml (A:1,7), chleb miesz.80g (A:1,3,6,7), </text:span><text:span text:style-name="T36">m</text:span><text:span text:style-name="T73">argaryna o zaw. tłuszczu 80% 10g – 2szt, </text:span><text:span text:style-name="T87">ogonówka 60g (A:6,9), dżem 25g, sałata, </text:span></text:p>
            <text:p text:style-name="P384">O<text:span text:style-name="T3">BIAD - </text:span><text:span text:style-name="T87">Zupa brokułowa </text:span></text:p>
            <text:p text:style-name="P384"><text:span text:style-name="T87">z </text:span><text:span text:style-name="T93">mak.</text:span><text:span text:style-name="T87"> 350ml (A:1,7,9), pulpet got. w sosie kop. </text:span><text:span text:style-name="T188">26</text:span><text:span text:style-name="T87">0g (A:1,3,6,7,9), </text:span><text:span text:style-name="T93">ziemniaki got. z kop. 200g</text:span><text:span text:style-name="T87">, sałatka z buraczków i jabłka </text:span></text:p>
            <text:p text:style-name="P418"><text:span text:style-name="T87">z ol. 100g, </text:span><text:span text:style-name="T83">kompot owocowy 250ml,</text:span></text:p>
            <text:p text:style-name="P369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basa krakowska 40g (A:6), ser edamski 40g (A:7), pomidory cherry 50g, </text:span><text:span text:style-name="T122">jajko got. 1szt (A:3), </text:span><text:span text:style-name="T87"><text:s/>sałata, </text:span></text:p>
            <text:p text:style-name="P491">II Ś<text:span text:style-name="T3">NIADANIE - Sok owocowo – warzywny </text:span><text:span text:style-name="T99">1szt,</text:span></text:p>
            <text:p text:style-name="P510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8">ŚNIADANIE - Zupa ml. + suchary + masło</text:p>
            <text:p text:style-name="P111"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111"><text:span text:style-name="T4">OBIAD – Zupa ryżowa na wyw. + mięso </text:span><text:line-break/><text:span text:style-name="T4">- zmiks.+ mięso mielone</text:span><text:span text:style-name="T5">(A:9)</text:span></text:p>
            <text:p text:style-name="P111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100">II ŚNIADANIE- Sok owocowo – warzywny, </text:p>
            <text:p text:style-name="P261"><text:span text:style-name="T57">PODWIECZOREK- </text:span><text:span text:style-name="T58">Budyń owocowy</text:span><text:span text:style-name="T59">(A:7)</text:span></text:p>
            <text:p text:style-name="P166"><text:span text:style-name="T72">Posiłek uzupełniający</text:span> – Jogurt naturalny,<text:span text:style-name="T43">(A:7)</text:span></text:p>
          </table:table-cell>
          <table:table-cell table:style-name="Tabela7.A2" office:value-type="string">
            <text:p text:style-name="P369">Ś<text:span text:style-name="T3">NIADANIE -</text:span><text:span text:style-name="T88">Ryż</text:span> <text:span text:style-name="T82">got.</text:span><text:span text:style-name="T3"> na ml. 350ml (A:7), kakao ml. 250ml (A:1,6,7), chleb miesz. 80g (A:1,3,6,7), </text:span><text:span text:style-name="T36">m</text:span><text:span text:style-name="T73">argaryna o zaw. tłuszczu 80% 10g – 2szt, </text:span><text:span text:style-name="T87">ogonówka 60g (A:6,9), dżem 25g, sałata, </text:span></text:p>
            <text:p text:style-name="P384">O<text:span text:style-name="T3">BIAD - </text:span><text:span text:style-name="T87">Zupa brokułowa </text:span></text:p>
            <text:p text:style-name="P384"><text:span text:style-name="T87">z </text:span><text:span text:style-name="T93">mak.</text:span><text:span text:style-name="T87"> 350ml (A:1,7,9), pulpet got. w sosie kop. 170g (A:1,3,6,7,9), </text:span><text:span text:style-name="T93">ziemniaki got. z kop. 200g</text:span><text:span text:style-name="T87">, </text:span><text:span text:style-name="T122">marchewka got. 150g (A:7),</text:span><text:span text:style-name="T87"> </text:span><text:span text:style-name="T83">kompot owocowy 250ml,</text:span></text:p>
            <text:p text:style-name="P369">K<text:span text:style-name="T3">OLACJA - </text:span><text:span text:style-name="T87">kiełbasa krakowska 40g (A:6), </text:span></text:p>
            <text:p text:style-name="P401">ser edamski 40g (A:7), <text:s/>sałata, </text:p>
            <text:p text:style-name="P491">II Ś<text:span text:style-name="T3">NIADANIE -Sok owocowo – warzywny </text:span><text:span text:style-name="T99">1szt,</text:span></text:p>
            <text:p text:style-name="P510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69">Ś<text:span text:style-name="T3">NIADANIE - </text:span><text:span text:style-name="T88">Ryż</text:span> <text:span text:style-name="T82">got.</text:span><text:span text:style-name="T73"> na ml.350ml (A:7), kawa ml.250ml (A:1,7), chleb miesz.80g (A:1,3,6,7), </text:span><text:span text:style-name="T36">m</text:span><text:span text:style-name="T73">argaryna o zaw. tłuszczu 80% 10g – 2szt, <text:s/></text:span><text:span text:style-name="T87">pasztet drobiowy 60g (A:1,3,6,9), ogórek kons. 40g (A:10), dżem 25g, sałata, </text:span></text:p>
            <text:p text:style-name="P370">O<text:span text:style-name="T3">BIAD -</text:span><text:span text:style-name="T87">Zupa ogonowa 350ml (A:1,7,9), kotlet mielony w sosie 170g (A:1,3,6,7), kasza jęcz. got. 150g (A:1), sałatka </text:span></text:p>
            <text:p text:style-name="P402">z buraczków i jabłka </text:p>
            <text:p text:style-name="P419"><text:span text:style-name="T87">z ol. 100g, </text:span><text:span text:style-name="T83">kompot owocowy 250ml,</text:span></text:p>
            <text:p text:style-name="P37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basa krakowska 40g (A:6), ser edamski 40g (A:7), pomidory cherry 50g, sałata, </text:span></text:p>
            <text:p text:style-name="P491">II Ś<text:span text:style-name="T3">NIADANIE -Sok owocowo – warzywny </text:span><text:span text:style-name="T99">1szt,</text:span></text:p>
            <text:p text:style-name="P510">P<text:span text:style-name="T3">OSIŁEK UZUPEŁNIAJĄCY - </text:span><text:span text:style-name="T87">Banan 1szt, </text:span></text:p>
          </table:table-cell>
          <table:table-cell table:style-name="Tabela7.F2" office:value-type="string">
            <text:p text:style-name="P38">ŚNIADANIE -Zupa ryżowa na wyw. + mięso </text:p>
            <text:p text:style-name="P111"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167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7.A2" office:value-type="string">
            <text:p text:style-name="P202">W<text:span text:style-name="T3">ARTOŚCI ODŻYWCZE</text:span></text:p>
          </table:table-cell>
          <table:table-cell table:style-name="Tabela7.A2" office:value-type="string">
            <text:p text:style-name="P454">Energia: <text:span text:style-name="T166">23</text:span><text:span text:style-name="T167">1</text:span><text:span text:style-name="T166">1,1</text:span>kcal</text:p>
            <text:p text:style-name="P454">Białko:<text:span text:style-name="T166">11</text:span><text:span text:style-name="T167">9</text:span><text:span text:style-name="T166">,4</text:span>g</text:p>
            <text:p text:style-name="P454">Tłuszcz:<text:span text:style-name="T166">80,65</text:span>g</text:p>
            <text:p text:style-name="P454">w tym kw.tłu.nasyc.:<text:span text:style-name="T166">25,9</text:span>g</text:p>
            <text:p text:style-name="P454"><text:soft-page-break/>Węglowodany:<text:span text:style-name="T166">3</text:span><text:span text:style-name="T167">1</text:span><text:span text:style-name="T166">2,1</text:span>g</text:p>
            <text:p text:style-name="P454">w tym cukry:<text:span text:style-name="T167">26</text:span><text:span text:style-name="T166">,1</text:span>g</text:p>
            <text:p text:style-name="P441">Błonnik-<text:span text:style-name="T166">3</text:span><text:span text:style-name="T167">1</text:span><text:span text:style-name="T166">,2</text:span>g</text:p>
            <text:p text:style-name="P441">Sól-<text:span text:style-name="T167">6</text:span><text:span text:style-name="T168">,7</text:span>g</text:p>
          </table:table-cell>
          <table:table-cell table:style-name="Tabela7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<text:soft-page-break/>Węglowodany:<text:span text:style-name="T45">231,03</text:span>g</text:p>
            <text:p text:style-name="P319">w tym cukry:<text:span text:style-name="T45">34,01</text:span>g</text:p>
            <text:p text:style-name="P333">Błonnik-<text:span text:style-name="T45">26,02</text:span>g</text:p>
            <text:p text:style-name="P269">Sól<text:span text:style-name="T45">3,1</text:span>-g</text:p>
          </table:table-cell>
          <table:table-cell table:style-name="Tabela7.A2" office:value-type="string">
            <text:p text:style-name="P226">Energia:<text:span text:style-name="T166">2</text:span><text:span text:style-name="T167">211</text:span><text:span text:style-name="T166">,</text:span><text:span text:style-name="T167">3</text:span> kcal</text:p>
            <text:p text:style-name="P454">Białko:<text:span text:style-name="T166">8</text:span><text:span text:style-name="T167">5</text:span><text:span text:style-name="T166">,</text:span><text:span text:style-name="T167">6</text:span>g</text:p>
            <text:p text:style-name="P454">Tłuszcz:<text:span text:style-name="T166">7</text:span><text:span text:style-name="T167">5</text:span><text:span text:style-name="T166">,</text:span><text:span text:style-name="T167">3</text:span>g</text:p>
            <text:p text:style-name="P454">w tym kw.tłu.nasyc.:<text:span text:style-name="T166">24,8</text:span>g</text:p>
            <text:p text:style-name="P454"><text:soft-page-break/>Węglowodany:<text:span text:style-name="T166">2</text:span><text:span text:style-name="T167">94</text:span><text:span text:style-name="T166">,</text:span><text:span text:style-name="T167">5</text:span>g</text:p>
            <text:p text:style-name="P466">w tym cukry:<text:span text:style-name="T166">2</text:span><text:span text:style-name="T167">5</text:span>g</text:p>
            <text:p text:style-name="P441">Błonnik-<text:span text:style-name="T167">31,8</text:span>g</text:p>
            <text:p text:style-name="P441">Sól-<text:span text:style-name="T166">6,</text:span><text:span text:style-name="T167">4</text:span>g</text:p>
          </table:table-cell>
          <table:table-cell table:style-name="Tabela7.A2" office:value-type="string">
            <text:p text:style-name="P454">Energia:<text:span text:style-name="T166">23</text:span><text:span text:style-name="T167">87</text:span> kcal</text:p>
            <text:p text:style-name="P454">Białko:<text:span text:style-name="T166">9</text:span><text:span text:style-name="T167">4</text:span>g</text:p>
            <text:p text:style-name="P454">Tłuszcz:<text:span text:style-name="T166">79,</text:span><text:span text:style-name="T167">7</text:span>g</text:p>
            <text:p text:style-name="P454">w tym kw.tłu.nasyc.:<text:span text:style-name="T166">27,8</text:span>g</text:p>
            <text:p text:style-name="P454"><text:soft-page-break/>Węglowodany:<text:span text:style-name="T167">322</text:span>g</text:p>
            <text:p text:style-name="P454">w tym cukry:<text:span text:style-name="T166">2</text:span><text:span text:style-name="T167">3,2</text:span>g</text:p>
            <text:p text:style-name="P441">Błonnik-<text:span text:style-name="T166">3</text:span><text:span text:style-name="T167">1</text:span><text:span text:style-name="T166">,</text:span><text:span text:style-name="T167">9</text:span><text:span text:style-name="T166">4</text:span>g</text:p>
            <text:p text:style-name="P441">Sól-<text:span text:style-name="T166">7,1</text:span>g</text:p>
          </table:table-cell>
          <table:table-cell table:style-name="Tabela7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<text:soft-page-break/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98">DIETA <text:span text:style-name="T48">V</text:span>I PAPKOWATA – MIELONA</text:p>
          </table:table-cell>
          <table:table-cell table:style-name="Tabela7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7.A2" office:value-type="string">
            <text:p text:style-name="P90">ODDZIAŁ P<text:span text:style-name="T51">EDIATRYCZNY</text:span></text:p>
          </table:table-cell>
          <table:table-cell table:style-name="Tabela7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7.F2" office:value-type="string">
            <text:p text:style-name="P90">DIETA VI WYSOKOBIAŁKOWA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35">ŚNIADANIE -Zupa ryżowa </text:p>
            <text:p text:style-name="P35">na wyw. + mięso</text:p>
            <text:p text:style-name="P112"><text:span text:style-name="T4">+ żółtko </text:span><text:span text:style-name="T6">got.</text:span><text:span text:style-name="T4"> –zmiks., serek </text:span><text:span text:style-name="T12">naturalny(A:</text:span><text:span text:style-name="T19">3,</text:span><text:span text:style-name="T12">7,9)</text:span></text:p>
            <text:p text:style-name="P113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</text:span><text:span text:style-name="T5">(A:</text:span><text:span text:style-name="T18">1,</text:span><text:span text:style-name="T5">9)</text:span></text:p>
            <text:p text:style-name="P35">KOLACJA – Zupa ryżowa </text:p>
            <text:p text:style-name="P35">na wyw.+ mięso<text:line-break/>+ żółtko <text:span text:style-name="T53">got.</text:span> - zmik<text:span text:style-name="T77">s</text:span> + mięso mielone<text:span text:style-name="T43">(A:3,9)</text:span></text:p>
            <text:p text:style-name="P100">II ŚNIADANIE- Sok owocowo – warzywny, </text:p>
            <text:p text:style-name="P261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169"><text:span text:style-name="T72">Posiłek uzupełniający</text:span> – </text:p>
            <text:p text:style-name="P169">Jogurt naturalny,<text:span text:style-name="T43">(A:7)</text:span></text:p>
          </table:table-cell>
          <table:table-cell table:style-name="Tabela7.A2" office:value-type="string">
            <text:p text:style-name="P371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7">ogonówka 60g (A:6,9), <text:s/>sałata, </text:span></text:p>
            <text:p text:style-name="P384">O<text:span text:style-name="T3">BIAD - </text:span><text:span text:style-name="T87">Zupa brokułowa </text:span></text:p>
            <text:p text:style-name="P384"><text:span text:style-name="T87">z </text:span><text:span text:style-name="T93">mak.</text:span><text:span text:style-name="T87"> 350ml (A:1,7,9), pulpet got. w sosie kop. 170g (A:1,3,6,7,9), </text:span><text:span text:style-name="T93">ziemniaki got. z kop. 200g</text:span><text:span text:style-name="T87">, </text:span><text:span text:style-name="T122">marchewka got. 150g (A:7),</text:span><text:span text:style-name="T87"> </text:span><text:span text:style-name="T83">kompot owocowy </text:span><text:span text:style-name="T133">b/c </text:span><text:span text:style-name="T83">250ml,</text:span></text:p>
            <text:p text:style-name="P371">K<text:span text:style-name="T3">OLACJA - </text:span><text:span text:style-name="T101">Chleb </text:span><text:span text:style-name="T39">miesz. 100g (A:1,3,6,7) masło 10g (A:7), </text:span><text:span text:style-name="T101"><text:s/>herbata </text:span><text:span text:style-name="T40">250ml, </text:span><text:span text:style-name="T122">szynka konserwowa 60g (A:6,9), </text:span><text:span text:style-name="T87">sałata, </text:span></text:p>
            <text:p text:style-name="P492">II Ś<text:span text:style-name="T3">NIADANIE -</text:span><text:span text:style-name="T98">Sok pomidorowy 1szt, </text:span></text:p>
            <text:p text:style-name="P520">PODWIECZOREK - <text:span text:style-name="T98">Kisiel ow. got. b/c </text:span></text:p>
            <text:p text:style-name="P537">z tartym jabłkiem 200ml,</text:p>
            <text:p text:style-name="P510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69">Ś<text:span text:style-name="T3">NIADANIE -</text:span><text:span text:style-name="T88">Ryż</text:span> <text:span text:style-name="T82">got.</text:span><text:span text:style-name="T3"> na ml.350ml (A:7), kakao ml.250ml (A:1,6,7), chleb miesz.80g (A:1,3,6,7), </text:span><text:span text:style-name="T36">m</text:span><text:span text:style-name="T73">argaryna o zaw. tłuszczu 80% 10g – 2szt,</text:span><text:span text:style-name="T3"> <text:s/></text:span><text:span text:style-name="T87">ogonówka 60g (A:6,9), dżem 25g, sałata, </text:span></text:p>
            <text:p text:style-name="P384">O<text:span text:style-name="T3">BIAD -</text:span><text:span text:style-name="T87">Zupa brokułowa </text:span></text:p>
            <text:p text:style-name="P384"><text:span text:style-name="T87">z </text:span><text:span text:style-name="T93">mak.</text:span><text:span text:style-name="T87"> 350ml (A:1,7,9), pulpet got. w sosie kop. 170g (A:1,3,6,7,9), </text:span><text:span text:style-name="T93">ziemniaki got. z kop. 200g</text:span><text:span text:style-name="T87">, </text:span><text:span text:style-name="T122">marchewka got. 150g (A:7),</text:span><text:span text:style-name="T87"> </text:span><text:span text:style-name="T83">kompot owocowy 250ml,</text:span></text:p>
            <text:p text:style-name="P371">K<text:span text:style-name="T3">OLACJA - </text:span><text:span text:style-name="T101">Chleb </text:span><text:span text:style-name="T39">miesz. 100g (A:1,3,6,7) masło 10g (A:7), </text:span><text:span text:style-name="T101"><text:s/>herbata </text:span><text:span text:style-name="T40">250ml, </text:span><text:span text:style-name="T122">szynka konserwowa 60g (A:6,9), </text:span><text:span text:style-name="T87">pomidory cherry 50g, sałata, </text:span></text:p>
            <text:p text:style-name="P491">II Ś<text:span text:style-name="T3">NIADANIE -Sok owocowo – warzywny </text:span><text:span text:style-name="T99">1szt,</text:span></text:p>
            <text:p text:style-name="P510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71">Ś<text:span text:style-name="T3">NIADANIE - </text:span><text:span text:style-name="T88">Ryż</text:span> <text:span text:style-name="T82">got. </text:span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7">ogonówka 60g (A:6,9), dżem 25g, sałata, </text:span></text:p>
            <text:p text:style-name="P384">O<text:span text:style-name="T3">BIAD -</text:span><text:span text:style-name="T122">Kasza manna got. na wyw. 350ml (A:9), </text:span><text:span text:style-name="T87">pulpet got. w </text:span><text:span text:style-name="T122">warz. 11</text:span><text:span text:style-name="T87">0g (A:1,3,6,7,9) </text:span><text:span text:style-name="T93">ziemniaki got. </text:span></text:p>
            <text:p text:style-name="P384"><text:span text:style-name="T93">z kop. 200g</text:span><text:span text:style-name="T87">, <text:s/></text:span><text:span text:style-name="T83">kompot owocowy 250ml,</text:span></text:p>
            <text:p text:style-name="P370">K<text:span text:style-name="T3">OLACJA - </text:span><text:span text:style-name="T101">Chleb </text:span><text:span text:style-name="T39">miesz. 100g (A:1,3,6,7) masło 10g (A:7), </text:span><text:span text:style-name="T101"><text:s/>herbata </text:span><text:span text:style-name="T40">250ml, </text:span><text:span text:style-name="T122">szynka konserwowa 60g (A:6,9), </text:span><text:span text:style-name="T87">sałata, </text:span></text:p>
            <text:p text:style-name="P491">II Ś<text:span text:style-name="T3">NIADANIE -Sok owocowo – warzywny </text:span><text:span text:style-name="T99">1szt,</text:span></text:p>
            <text:p text:style-name="P510">P<text:span text:style-name="T3">OSIŁEK UZUPEŁNIAJĄCY – </text:span><text:span text:style-name="T99">Jabłko gotowane</text:span><text:span text:style-name="T87"> 1szt, </text:span></text:p>
          </table:table-cell>
          <table:table-cell table:style-name="Tabela7.F2" office:value-type="string">
            <text:p text:style-name="P371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87">ogonówka 60g (A:6,9), <text:s/>sałata, </text:span></text:p>
            <text:p text:style-name="P384">O<text:span text:style-name="T3">BIAD - </text:span><text:span text:style-name="T87">Zupa brokułowa </text:span></text:p>
            <text:p text:style-name="P384"><text:span text:style-name="T87">z </text:span><text:span text:style-name="T93">mak.</text:span><text:span text:style-name="T87"> 350ml (A:1,7,9), pulpet got. w sosie kop. </text:span><text:span text:style-name="T188">26</text:span><text:span text:style-name="T87">0g (A:1,3,6,7,9), </text:span><text:span text:style-name="T93">ziemniaki got. z kop. 200g</text:span><text:span text:style-name="T87">, sałatka z buraczków i jabłka </text:span></text:p>
            <text:p text:style-name="P419"><text:span text:style-name="T87">z ol. 100g, </text:span><text:span text:style-name="T83">kompot owocowy </text:span><text:span text:style-name="T196">b/c </text:span><text:span text:style-name="T83">250ml,</text:span></text:p>
            <text:p text:style-name="P37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basa krakowska 40g (A:6), ser edamski 40g (A:7), pomidory cherry 50g, </text:span><text:span text:style-name="T122">jajko got. 1szt (A:3), </text:span><text:span text:style-name="T87"><text:s/>sałata, </text:span></text:p>
            <text:p text:style-name="P492">II Ś<text:span text:style-name="T3">NIADANIE -</text:span><text:span text:style-name="T98">Sok pomidorowy 1szt, </text:span></text:p>
            <text:p text:style-name="P533">PODWIECZOREK - <text:span text:style-name="T98">Kisiel ow. got. b/c </text:span></text:p>
            <text:p text:style-name="P537">z tartym jabłkiem 200ml,</text:p>
            <text:p text:style-name="P510">P<text:span text:style-name="T3">OSIŁEK UZUPEŁNIAJĄCY - </text:span><text:span text:style-name="T87">Banan 1szt, </text:span></text:p>
          </table:table-cell>
        </table:table-row>
        <table:table-row>
          <table:table-cell table:style-name="Tabela7.A2" office:value-type="string">
            <text:p text:style-name="P202">W<text:span text:style-name="T3">ARTOŚCI ODŻYWCZE</text:span></text:p>
          </table:table-cell>
          <table:table-cell table:style-name="Tabela7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 <text:span text:style-name="T67">24,01</text:span>g</text:p>
            <text:p text:style-name="P333">Błonnik-<text:span text:style-name="T45">27,02</text:span>g</text:p>
            <text:p text:style-name="P276"><text:soft-page-break/>Sól<text:span text:style-name="T45">3,1</text:span>-g</text:p>
          </table:table-cell>
          <table:table-cell table:style-name="Tabela7.A2" office:value-type="string">
            <text:p text:style-name="P226">Energia:<text:span text:style-name="T166">2</text:span><text:span text:style-name="T167">095</text:span><text:span text:style-name="T166">,</text:span><text:span text:style-name="T167">6</text:span> kcal</text:p>
            <text:p text:style-name="P454">Białko:<text:span text:style-name="T166">8</text:span><text:span text:style-name="T167">4</text:span><text:span text:style-name="T166">,</text:span><text:span text:style-name="T167">2</text:span>g</text:p>
            <text:p text:style-name="P454">Tłuszcz:<text:span text:style-name="T167">70</text:span><text:span text:style-name="T166">,</text:span><text:span text:style-name="T167">3</text:span>g</text:p>
            <text:p text:style-name="P454">w tym kw.tłu.nasyc.:<text:span text:style-name="T166">25</text:span>g</text:p>
            <text:p text:style-name="P454">Węglowodany:<text:span text:style-name="T167">29</text:span><text:span text:style-name="T166">5</text:span>g</text:p>
            <text:p text:style-name="P466">w tym cukry:<text:span text:style-name="T166">2</text:span><text:span text:style-name="T167">0</text:span>g</text:p>
            <text:p text:style-name="P441">Błonnik-<text:span text:style-name="T166">3</text:span><text:span text:style-name="T167">0</text:span><text:span text:style-name="T166">,1</text:span>g</text:p>
            <text:p text:style-name="P441"><text:soft-page-break/>Sól-<text:span text:style-name="T166">6,</text:span><text:span text:style-name="T167">1</text:span>g</text:p>
          </table:table-cell>
          <table:table-cell table:style-name="Tabela7.A2" office:value-type="string">
            <text:p text:style-name="P226">Energia:<text:span text:style-name="T166">2</text:span><text:span text:style-name="T167">099</text:span><text:span text:style-name="T166">,</text:span><text:span text:style-name="T167">5</text:span> kcal</text:p>
            <text:p text:style-name="P454">Białko:<text:span text:style-name="T166">8</text:span><text:span text:style-name="T167">0</text:span>g</text:p>
            <text:p text:style-name="P454">Tłuszcz:<text:span text:style-name="T167">69</text:span><text:span text:style-name="T166">,</text:span><text:span text:style-name="T167">2</text:span>g</text:p>
            <text:p text:style-name="P454">w tym kw.tłu.nasyc.:<text:span text:style-name="T166">2</text:span><text:span text:style-name="T167">5</text:span>g</text:p>
            <text:p text:style-name="P454">Węglowodany:<text:span text:style-name="T166">2</text:span><text:span text:style-name="T167">97</text:span>g</text:p>
            <text:p text:style-name="P466">w tym cukry:<text:span text:style-name="T166">2</text:span><text:span text:style-name="T167">4</text:span>g</text:p>
            <text:p text:style-name="P441">Błonnik-<text:span text:style-name="T167">30,5</text:span>g</text:p>
            <text:p text:style-name="P441"><text:soft-page-break/>Sól-<text:span text:style-name="T166">6</text:span>g</text:p>
          </table:table-cell>
          <table:table-cell table:style-name="Tabela7.A2" office:value-type="string">
            <text:p text:style-name="P226">Energia: <text:span text:style-name="T166">2</text:span><text:span text:style-name="T167">102</text:span>kcal</text:p>
            <text:p text:style-name="P454">Białko:<text:span text:style-name="T166">8</text:span><text:span text:style-name="T167">1</text:span>g</text:p>
            <text:p text:style-name="P454">Tłuszcz:<text:span text:style-name="T166">7</text:span><text:span text:style-name="T167">0,1</text:span>g</text:p>
            <text:p text:style-name="P454">w tym kw.tłu.nasyc.:<text:span text:style-name="T166">25,01</text:span>g</text:p>
            <text:p text:style-name="P454">Węglowodany:<text:span text:style-name="T167">285</text:span>g</text:p>
            <text:p text:style-name="P466">w tym cukry:<text:span text:style-name="T166">2</text:span><text:span text:style-name="T167">2</text:span>g</text:p>
            <text:p text:style-name="P441">Błonnik-<text:span text:style-name="T166">3</text:span><text:span text:style-name="T167">0</text:span><text:span text:style-name="T166">,8</text:span>g</text:p>
            <text:p text:style-name="P441"><text:soft-page-break/>Sól-<text:span text:style-name="T166">6,</text:span><text:span text:style-name="T167">1</text:span>g</text:p>
          </table:table-cell>
          <table:table-cell table:style-name="Tabela7.F2" office:value-type="string">
            <text:p text:style-name="P454">Energia: <text:span text:style-name="T166">2</text:span><text:span text:style-name="T167">172</text:span>kcal</text:p>
            <text:p text:style-name="P454">Białko:<text:span text:style-name="T167">99,7</text:span>g</text:p>
            <text:p text:style-name="P454">Tłuszcz:<text:span text:style-name="T169">79</text:span>g</text:p>
            <text:p text:style-name="P454">w tym kw.tłu.nasyc.:<text:span text:style-name="T166">25</text:span>g</text:p>
            <text:p text:style-name="P454">Węglowodany:<text:span text:style-name="T166">3</text:span><text:span text:style-name="T169">0</text:span><text:span text:style-name="T166">2</text:span>g</text:p>
            <text:p text:style-name="P454">w tym cukry:<text:span text:style-name="T167">2</text:span><text:span text:style-name="T169">0</text:span><text:span text:style-name="T166">,</text:span><text:span text:style-name="T169">2</text:span>g</text:p>
            <text:p text:style-name="P441">Błonnik-<text:span text:style-name="T166">3</text:span><text:span text:style-name="T169">0</text:span><text:span text:style-name="T166">,</text:span><text:span text:style-name="T169">9</text:span>g</text:p>
            <text:p text:style-name="P441"><text:soft-page-break/>Sól-<text:span text:style-name="T167">6</text:span><text:span text:style-name="T168">,</text:span><text:span text:style-name="T169">1</text:span>g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141">DIETA <text:s/>PŁYNNA </text:p>
            <text:p text:style-name="P150">WZMOCNIONA</text:p>
          </table:table-cell>
          <table:table-cell table:style-name="Tabela7.A2" office:value-type="string">
            <text:p text:style-name="P221">DIETA PODSTAWOWA <text:s/>paliatywn<text:span text:style-name="T68">y</text:span></text:p>
          </table:table-cell>
          <table:table-cell table:style-name="Tabela7.A2" office:value-type="string">
            <text:p text:style-name="P145">DIETA PODSTAWOWA </text:p>
            <text:p text:style-name="P157">pediatryczny</text:p>
          </table:table-cell>
          <table:table-cell table:style-name="Tabela7.A2" office:value-type="string">
            <text:p text:style-name="P144">DIETA </text:p>
            <text:p text:style-name="P159">WEGETARIAŃSKA</text:p>
          </table:table-cell>
          <table:table-cell table:style-name="Tabela7.F2" office:value-type="string">
            <text:p text:style-name="P556"/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111"><text:span text:style-name="T4">ŚNIADANIE -Zupa </text:span><text:span text:style-name="T20">ml.</text:span><text:span text:style-name="T4"> + mięso </text:span><text:span text:style-name="T20">+ suchary</text:span></text:p>
            <text:p text:style-name="P111"><text:span text:style-name="T4">+ żółtko </text:span><text:span text:style-name="T6">got.</text:span><text:span text:style-name="T4">–zmiks., serek </text:span><text:span text:style-name="T21">waniliowy</text:span><text:span text:style-name="T4">,</text:span><text:span text:style-name="T5">(A:</text:span><text:span text:style-name="T6">3,</text:span><text:span text:style-name="T5">7,9)</text:span></text:p>
            <text:p text:style-name="P111"><text:span text:style-name="T4">OBIAD – </text:span><text:span text:style-name="T17">Homogenat</text:span></text:p>
            <text:p text:style-name="P38">KOLACJA – Zupa ryżowa na wyw.+ mięso<text:line-break/>+ żółtko <text:span text:style-name="T53">got.</text:span>- zmiksowana <text:span text:style-name="T43">(A:3,9)</text:span></text:p>
            <text:p text:style-name="P240">II ŚNIADANIE- Sok owocowo – warzywny, </text:p>
            <text:p text:style-name="P261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170"><text:span text:style-name="T72">Posiłek uzupełniający</text:span> –Jogurt naturalny <text:span text:style-name="T53">(A:7)</text:span>,</text:p>
          </table:table-cell>
          <table:table-cell table:style-name="Tabela7.A2" office:value-type="string">
            <text:p text:style-name="P370">Ś<text:span text:style-name="T3">NIADANIE - </text:span><text:span text:style-name="T88">Ryż</text:span> <text:span text:style-name="T82">got.</text:span><text:span text:style-name="T73"> na ml.350ml (A:7), kawa ml.250ml (A:1,7), chleb miesz.80g (A:1,3,6,7), </text:span><text:span text:style-name="T36">m</text:span><text:span text:style-name="T73">argaryna o zaw. tłuszczu 80% 10g – 2szt, <text:s/></text:span><text:span text:style-name="T87">pasztet drobiowy 60g (A:1,3,6,9), ogórek kons. 40g (A:10), dżem 25g, sałata, </text:span></text:p>
            <text:p text:style-name="P370">O<text:span text:style-name="T3">BIAD - </text:span><text:span text:style-name="T87">Zupa ogonowa 350ml (A:1,7,9), kotlet mielony w sosie 170g (A:1,3,6,7), kasza jęcz. got. 150g (A:1), sałatka </text:span></text:p>
            <text:p text:style-name="P402">z buraczków i jabłka </text:p>
            <text:p text:style-name="P419"><text:span text:style-name="T87">z ol. 100g, </text:span><text:span text:style-name="T83">kompot owocowy 250ml,</text:span></text:p>
            <text:p text:style-name="P37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basa krakowska 40g (A:6), </text:span></text:p>
            <text:p text:style-name="P402">ser edamski 40g (A:7), pomidory cherry 50g, sałata, </text:p>
            <text:p text:style-name="P493">II Ś<text:span text:style-name="T3">NIADANIE -Sok owocowo – warzywny </text:span><text:span text:style-name="T99">1szt,</text:span></text:p>
            <text:p text:style-name="P512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70">Ś<text:span text:style-name="T3">NIADANIE - </text:span><text:span text:style-name="T88">Ryż</text:span> <text:span text:style-name="T82">got.</text:span><text:span text:style-name="T73"> na ml.350ml (A:7), kawa ml.250ml (A:1,7), chleb miesz.80g (A:1,3,6,7), </text:span><text:span text:style-name="T36">m</text:span><text:span text:style-name="T73">argaryna o zaw. tłuszczu 80% 10g – 2szt, <text:s/></text:span><text:span text:style-name="T87">pasztet drobiowy 60g (A:1,3,6,9), ogórek kons. 40g (A:10), dżem 25g, sałata, </text:span></text:p>
            <text:p text:style-name="P370">O<text:span text:style-name="T3">BIAD - </text:span><text:span text:style-name="T87">Zupa ogonowa 350ml (A:1,7,9), kotlet mielony w sosie 170g (A:1,3,6,7), kasza jęcz. got. 150g (A:1), sałatka </text:span></text:p>
            <text:p text:style-name="P402">z buraczków i jabłka </text:p>
            <text:p text:style-name="P419"><text:span text:style-name="T87">z ol. 100g, </text:span><text:span text:style-name="T83">kompot owocowy 250ml,</text:span></text:p>
            <text:p text:style-name="P37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kiełbasa krakowska 40g (A:6), </text:span></text:p>
            <text:p text:style-name="P402">ser edamski 40g (A:7), pomidory cherry 50g, sałata, </text:p>
            <text:p text:style-name="P493">II Ś<text:span text:style-name="T3">NIADANIE -Sok owocowo – warzywny </text:span><text:span text:style-name="T99">1szt,</text:span></text:p>
            <text:p text:style-name="P512">P<text:span text:style-name="T3">OSIŁEK UZUPEŁNIAJĄCY - </text:span><text:span text:style-name="T87">Banan 1szt, </text:span></text:p>
          </table:table-cell>
          <table:table-cell table:style-name="Tabela7.A2" office:value-type="string">
            <text:p text:style-name="P370">Ś<text:span text:style-name="T3">NIADANIE - </text:span><text:span text:style-name="T88">Ryż</text:span> <text:span text:style-name="T82">got.</text:span><text:span text:style-name="T73"> na ml.350ml (A:7), kawa ml.250ml (A:1,7), chleb miesz.80g (A:1,3,6,7), </text:span><text:span text:style-name="T36">m</text:span><text:span text:style-name="T73">argaryna o zaw. tłuszczu 80% 10g – 2szt, </text:span><text:span text:style-name="T197">kopytka </text:span></text:p>
            <text:p text:style-name="P370"><text:span text:style-name="T197">z masłem 300g (A:1,7),</text:span><text:span text:style-name="T87"> ogórek kons. 40g (A:10), dżem 25g, sałata, </text:span></text:p>
            <text:p text:style-name="P370">O<text:span text:style-name="T3">BIAD -</text:span><text:span text:style-name="T87">Zupa ogonowa 350ml (A:1,7,9), kotlet </text:span><text:span text:style-name="T123">warzywny</text:span><text:span text:style-name="T87"> 1</text:span><text:span text:style-name="T123">2</text:span><text:span text:style-name="T87">0g (A:1,3,6,7,</text:span><text:span text:style-name="T123">9</text:span><text:span text:style-name="T87">), kasza jęcz. got. 150g (A:1), sałatka </text:span></text:p>
            <text:p text:style-name="P402">z buraczków i jabłka </text:p>
            <text:p text:style-name="P419"><text:span text:style-name="T87">z ol. 100g, </text:span><text:span text:style-name="T83">kompot owocowy 250ml,</text:span></text:p>
            <text:p text:style-name="P370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7">ser edamski </text:span><text:span text:style-name="T123">6</text:span><text:span text:style-name="T87">0g (A:7), pomidory cherry 50g, sałata, </text:span></text:p>
            <text:p text:style-name="P493">II Ś<text:span text:style-name="T3">NIADANIE -Sok owocowo – warzywny </text:span><text:span text:style-name="T99">1szt,</text:span></text:p>
            <text:p text:style-name="P512">P<text:span text:style-name="T3">OSIŁEK UZUPEŁNIAJĄCY - </text:span><text:span text:style-name="T87">Banan 1szt, </text:span></text:p>
          </table:table-cell>
          <table:table-cell table:style-name="Tabela7.F2" office:value-type="string">
            <text:p text:style-name="P556"/>
          </table:table-cell>
        </table:table-row>
        <table:table-row>
          <table:table-cell table:style-name="Tabela7.A2" office:value-type="string">
            <text:p text:style-name="P202">W<text:span text:style-name="T3">ARTOŚCI ODŻYWCZE</text:span></text:p>
          </table:table-cell>
          <table:table-cell table:style-name="Tabela7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  <table:table-cell table:style-name="Tabela7.A2" office:value-type="string">
            <text:p text:style-name="P454">Energia:<text:span text:style-name="T166">23</text:span><text:span text:style-name="T167">87</text:span> kcal</text:p>
            <text:p text:style-name="P454">Białko:<text:span text:style-name="T166">9</text:span><text:span text:style-name="T167">4</text:span>g</text:p>
            <text:p text:style-name="P454">Tłuszcz:<text:span text:style-name="T166">79,</text:span><text:span text:style-name="T167">7</text:span>g</text:p>
            <text:p text:style-name="P454">w tym kw.tłu.nasyc.:<text:span text:style-name="T166">27,8</text:span>g</text:p>
            <text:p text:style-name="P454">Węglowodany:<text:span text:style-name="T167">322</text:span>g</text:p>
            <text:p text:style-name="P454">w tym cukry:<text:span text:style-name="T166">2</text:span><text:span text:style-name="T167">3,2</text:span>g</text:p>
            <text:p text:style-name="P441">Błonnik-<text:span text:style-name="T166">3</text:span><text:span text:style-name="T167">1</text:span><text:span text:style-name="T166">,</text:span><text:span text:style-name="T167">9</text:span><text:span text:style-name="T166">4</text:span>g</text:p>
            <text:p text:style-name="P441">Sól-<text:span text:style-name="T166">7,1</text:span>g</text:p>
          </table:table-cell>
          <table:table-cell table:style-name="Tabela7.A2" office:value-type="string">
            <text:p text:style-name="P454">Energia:<text:span text:style-name="T166">23</text:span><text:span text:style-name="T167">87</text:span> kcal</text:p>
            <text:p text:style-name="P454">Białko:<text:span text:style-name="T166">9</text:span><text:span text:style-name="T167">4</text:span>g</text:p>
            <text:p text:style-name="P454">Tłuszcz:<text:span text:style-name="T166">79,</text:span><text:span text:style-name="T167">7</text:span>g</text:p>
            <text:p text:style-name="P454">w tym kw.tłu.nasyc.:<text:span text:style-name="T166">27,8</text:span>g</text:p>
            <text:p text:style-name="P454">Węglowodany:<text:span text:style-name="T167">322</text:span>g</text:p>
            <text:p text:style-name="P454">w tym cukry:<text:span text:style-name="T166">2</text:span><text:span text:style-name="T167">3,2</text:span>g</text:p>
            <text:p text:style-name="P441">Błonnik-<text:span text:style-name="T166">3</text:span><text:span text:style-name="T167">1</text:span><text:span text:style-name="T166">,</text:span><text:span text:style-name="T167">9</text:span><text:span text:style-name="T166">4</text:span>g</text:p>
            <text:p text:style-name="P441">Sól-<text:span text:style-name="T166">7,1</text:span>g</text:p>
          </table:table-cell>
          <table:table-cell table:style-name="Tabela7.A2" office:value-type="string">
            <text:p text:style-name="P454">Energia:<text:span text:style-name="T166">2</text:span><text:span text:style-name="T167">177</text:span> kcal</text:p>
            <text:p text:style-name="P454">Białko:<text:span text:style-name="T166">9</text:span><text:span text:style-name="T167">0</text:span>g</text:p>
            <text:p text:style-name="P454">Tłuszcz:<text:span text:style-name="T166">79,</text:span><text:span text:style-name="T167">9</text:span>g</text:p>
            <text:p text:style-name="P454">w tym kw.tłu.nasyc.:<text:span text:style-name="T166">2</text:span><text:span text:style-name="T167">6</text:span><text:span text:style-name="T166">,</text:span><text:span text:style-name="T167">4</text:span>g</text:p>
            <text:p text:style-name="P454">Węglowodany:<text:span text:style-name="T167">331</text:span>g</text:p>
            <text:p text:style-name="P454">w tym cukry:<text:span text:style-name="T166">2</text:span><text:span text:style-name="T167">1,2</text:span>g</text:p>
            <text:p text:style-name="P441">Błonnik-<text:span text:style-name="T166">3</text:span><text:span text:style-name="T167">2</text:span><text:span text:style-name="T166">,4</text:span>g</text:p>
            <text:p text:style-name="P441">Sól-<text:span text:style-name="T166">7</text:span>g</text:p>
          </table:table-cell>
          <table:table-cell table:style-name="Tabela7.F2" office:value-type="string">
            <text:p text:style-name="P556"/>
          </table:table-cell>
        </table:table-row>
      </table:table>
      <text:p text:style-name="P255"/>
      <text:p text:style-name="P255"/>
      <text:p text:style-name="P264"><text:soft-page-break/><text:span text:style-name="T81">Jadłospis na dzień </text:span><text:span text:style-name="T182">9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545">P<text:span text:style-name="T3">OSIŁEK</text:span></text:p>
          </table:table-cell>
          <table:table-cell table:style-name="Tabela5.A1" office:value-type="string">
            <text:p text:style-name="P552">DIETA PODSTAWOWA</text:p>
          </table:table-cell>
          <table:table-cell table:style-name="Tabela5.A1" office:value-type="string">
            <text:p text:style-name="P552">DIETA ŁATWOSTRAWNA</text:p>
          </table:table-cell>
          <table:table-cell table:style-name="Tabela5.A1" office:value-type="string">
            <text:p text:style-name="P549">DIETA Z OGR. ŁATWO PRZYSWAJALNYCH WĘGLOWODANÓW</text:p>
          </table:table-cell>
          <table:table-cell table:style-name="Tabela5.A1" office:value-type="string">
            <text:p text:style-name="P550">DIETA ŁATWOSTRAWNA BEZMLECZNA</text:p>
          </table:table-cell>
          <table:table-cell table:style-name="Tabela5.F1" office:value-type="string">
            <text:p text:style-name="P550">DIETA ŁATWOSTRAWNA Z OGR. TŁUSZCZU</text:p>
          </table:table-cell>
        </table:table-row>
        <table:table-row>
          <table:table-cell table:style-name="Tabela5.A2" office:value-type="string">
            <text:p text:style-name="P281">Ś<text:span text:style-name="T3">NIADANIE</text:span></text:p>
          </table:table-cell>
          <table:table-cell table:style-name="Tabela5.A2" office:value-type="string">
            <text:p text:style-name="P8"><text:span text:style-name="T80">Płatki ow.</text:span><text:span text:style-name="T81"> </text:span><text:span text:style-name="T82">got.</text:span> na ml.350ml (A:1,7), kawa ml.250ml (A:1,7), chleb miesz.80g (A:1,3,6,7), <text:span text:style-name="T36">m</text:span>argaryna o zaw. tłuszczu 80% 10g – 2szt, <text:span text:style-name="T90">galaretka drobiowa 150g (A:1,9,10), cytryna 20g, </text:span></text:p>
            <text:p text:style-name="P8"><text:span text:style-name="T90">jogurt owocowy 1szt (A:7), </text:span></text:p>
          </table:table-cell>
          <table:table-cell table:style-name="Tabela5.A2" office:value-type="string">
            <text:p text:style-name="P8"><text:span text:style-name="T80">Płatki ow.</text:span><text:span text:style-name="T81"> </text:span><text:span text:style-name="T82">got.</text:span> na ml.350ml (A:1,7), kawa ml.250ml (A:1,7), chleb miesz.80g (A:1,3,6,7), <text:span text:style-name="T36">m</text:span>argaryna o zaw. tłuszczu 80% 10g – 2szt, <text:span text:style-name="T90">galaretka drobiowa 150g (A:1,9,10), cytryna 20g,</text:span></text:p>
            <text:p text:style-name="P8"><text:span text:style-name="T90"><text:s/>jogurt owocowy 1szt (A:7), </text:span></text:p>
          </table:table-cell>
          <table:table-cell table:style-name="Tabela5.A2" office:value-type="string">
            <text:p text:style-name="P8"><text:s/>Kawa ml.250ml (A:1,7), </text:p>
            <text:p text:style-name="P8">chleb miesz.80g (A:1,3,6,7), <text:span text:style-name="T36">m</text:span>argaryna o zaw. tłuszczu </text:p>
            <text:p text:style-name="P8">80% 10g – <text:span text:style-name="T75">1</text:span>szt, <text:span text:style-name="T90">galaretka drobiowa 150g (A:1,9,10), cytryna 20g, jogurt </text:span><text:span text:style-name="T123">naturalny</text:span><text:span text:style-name="T90"> 1szt (A:7), </text:span></text:p>
          </table:table-cell>
          <table:table-cell table:style-name="Tabela5.A2" office:value-type="string">
            <text:p text:style-name="P8"><text:span text:style-name="T89">Kasza kuk. got. </text:span>na wyw.</text:p>
            <text:p text:style-name="P8">350ml (A:<text:span text:style-name="T71">9</text:span>), herbata.250ml, chleb miesz.80g (A:1,3,6,7), <text:span text:style-name="T36">m</text:span>argaryna o zaw. tłuszczu 80% 10g – <text:span text:style-name="T75">1</text:span>szt, <text:span text:style-name="T90">galaretka drobiowa 150g (A:1,9,10), cytryna 20g, </text:span><text:span text:style-name="T123">polędwica drobiowa 40g (A:6), </text:span></text:p>
          </table:table-cell>
          <table:table-cell table:style-name="Tabela5.F2" office:value-type="string">
            <text:p text:style-name="P8"><text:span text:style-name="T80">Płatki ow.</text:span><text:span text:style-name="T81"> </text:span><text:span text:style-name="T82">got.</text:span> na ml.350ml (A:1,7), kawa ml.250ml (A:1,7), chleb miesz.80g (A:1,3,6,7), <text:span text:style-name="T36">m</text:span>argaryna o zaw. tłuszczu 80% 10g – <text:span text:style-name="T75">1</text:span>szt, <text:span text:style-name="T90">galaretka drobiowa 150g (A:1,9,10), cytryna 20g, </text:span></text:p>
            <text:p text:style-name="P8"><text:span text:style-name="T90">jogurt owocowy 1szt (A:7), </text:span></text:p>
          </table:table-cell>
        </table:table-row>
        <table:table-row>
          <table:table-cell table:style-name="Tabela5.A2" office:value-type="string">
            <text:p text:style-name="P282">II Ś<text:span text:style-name="T3">NIADANIE</text:span></text:p>
          </table:table-cell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64">Jabłko pieczone 1szt, </text:p>
          </table:table-cell>
          <table:table-cell table:style-name="Tabela5.A2" office:value-type="string">
            <text:p text:style-name="P556"/>
          </table:table-cell>
          <table:table-cell table:style-name="Tabela5.F2" office:value-type="string">
            <text:p text:style-name="P556"/>
          </table:table-cell>
        </table:table-row>
        <table:table-row>
          <table:table-cell table:style-name="Tabela5.A2" office:value-type="string">
            <text:p text:style-name="P281">O<text:span text:style-name="T3">BIAD</text:span></text:p>
          </table:table-cell>
          <table:table-cell table:style-name="Tabela5.A2" office:value-type="string">
            <text:p text:style-name="P415"><text:span text:style-name="T90">Zupa pieczarkowa z ziemn. 350ml (A:1,7,9), </text:span><text:span text:style-name="T88">fasolka po bretońsku (ZOL jak I), bułka kajzerka 1szt (A:1,3,6,7), </text:span><text:span text:style-name="T83">kompot owocowy 250ml,</text:span></text:p>
          </table:table-cell>
          <table:table-cell table:style-name="Tabela5.A2" office:value-type="string">
            <text:p text:style-name="P426"><text:span text:style-name="T90">Zupa pieczarkowa z ziemn. 350ml (A:1,7,9), budyń drob-wieprz. </text:span><text:span text:style-name="T88">g</text:span><text:span text:style-name="T90">ot. na parze </text:span></text:p>
            <text:p text:style-name="P426"><text:span text:style-name="T90">w sosie kop. 170g (A:1,3,6,7,9), </text:span><text:span text:style-name="T88">ziemniaki got. z kop. 200g, bukiet warzyw got. 150g, </text:span><text:span text:style-name="T83">kompot owocowy 250ml,</text:span></text:p>
          </table:table-cell>
          <table:table-cell table:style-name="Tabela5.A2" office:value-type="string">
            <text:p text:style-name="P426"><text:span text:style-name="T90">Zupa pieczarkowa z ziemn. 350ml (A:1,7,9), budyń drob-wieprz. </text:span><text:span text:style-name="T88">g</text:span><text:span text:style-name="T90">ot. na parze </text:span></text:p>
            <text:p text:style-name="P426"><text:span text:style-name="T90">w sosie kop. 170g (A:1,3,6,7,9), </text:span><text:span text:style-name="T88">ziemniaki got. z kop. 200g, bukiet warzyw got. 150g, </text:span><text:span text:style-name="T83">kompot owocowy </text:span><text:span text:style-name="T123">b/c</text:span><text:span text:style-name="T83"> 250ml,</text:span></text:p>
          </table:table-cell>
          <table:table-cell table:style-name="Tabela5.A2" office:value-type="string">
            <text:p text:style-name="P187">Zupa ryżowa got. na wyw. 350ml (A:9), <text:span text:style-name="T90">budyń drob-wieprz. </text:span><text:span text:style-name="T88">g</text:span><text:span text:style-name="T90">ot. na parze </text:span></text:p>
            <text:p text:style-name="P187">z warz.<text:span text:style-name="T90"> 1</text:span>1<text:span text:style-name="T90">0g (A:1,3,6,7,9), </text:span><text:span text:style-name="T88">ziemniaki got. z kop. 200g, bukiet warzyw got. 150g, </text:span><text:span text:style-name="T83">kompot owocowy 250ml,</text:span></text:p>
          </table:table-cell>
          <table:table-cell table:style-name="Tabela5.F2" office:value-type="string">
            <text:p text:style-name="P188">Zupa ryżowa got. na wyw. 350ml (A:9), <text:span text:style-name="T90">budyń drob-wieprz. </text:span><text:span text:style-name="T88">g</text:span><text:span text:style-name="T90">ot. na parze </text:span></text:p>
            <text:p text:style-name="P188"><text:span text:style-name="T90">w sosie kop. 170g (A:1,3,6,7,9), </text:span><text:span text:style-name="T88">ziemniaki got. z kop. 200g, </text:span>marchewka mini opr. 150g (A:1,7), <text:span text:style-name="T83">kompot owocowy 250ml,</text:span></text:p>
          </table:table-cell>
        </table:table-row>
        <table:table-row>
          <table:table-cell table:style-name="Tabela5.A2" office:value-type="string">
            <text:p text:style-name="P281">P<text:span text:style-name="T3">ODWIECZOREK</text:span></text:p>
          </table:table-cell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189">Mandarynka 1szt, </text:p>
          </table:table-cell>
          <table:table-cell table:style-name="Tabela5.A2" office:value-type="string">
            <text:p text:style-name="P556"/>
          </table:table-cell>
          <table:table-cell table:style-name="Tabela5.F2" office:value-type="string">
            <text:p text:style-name="P556"/>
          </table:table-cell>
        </table:table-row>
        <table:table-row>
          <table:table-cell table:style-name="Tabela5.A2" office:value-type="string">
            <text:p text:style-name="P281">K<text:span text:style-name="T3">OLACJA</text:span></text:p>
          </table:table-cell>
          <table:table-cell table:style-name="Tabela5.A2" office:value-type="string">
            <text:p text:style-name="P21">Chleb <text:span text:style-name="T39">miesz.100g (A:1,3,6,7) masło 20g (A:7), </text:span><text:s/>herbata <text:span text:style-name="T40">250ml, </text:span><text:span text:style-name="T93">salceson 60g (A:6), musztarda 20g (A:10), serek almette mini 1szt (A:7), ogórek kisz. 40g,</text:span></text:p>
          </table:table-cell>
          <table:table-cell table:style-name="Tabela5.A2" office:value-type="string">
            <text:p text:style-name="P21">Chleb <text:span text:style-name="T39">miesz.100g (A:1,3,6,7) masło 20g (A:7), </text:span><text:s/>herbata <text:span text:style-name="T40">250ml, </text:span><text:span text:style-name="T88">pasta z ryby piecz. z warzywami 90g (A:4,9), pierś z indyka 40g (A:6), pomidory cherry 50g, sałata, </text:span></text:p>
          </table:table-cell>
          <table:table-cell table:style-name="Tabela5.A2" office:value-type="string">
            <text:p text:style-name="P24">Chleb <text:span text:style-name="T39">miesz.100g (A:1,3,6,7) masło 10g (A:7), </text:span><text:s/>herbata <text:span text:style-name="T40">250ml, </text:span><text:span text:style-name="T88">pasta z ryby piecz. z warzywami 90g (A:4,9), pierś z indyka 40g (A:6), pomidory cherry 50g, sałata, </text:span></text:p>
          </table:table-cell>
          <table:table-cell table:style-name="Tabela5.A2" office:value-type="string">
            <text:p text:style-name="P24">Chleb <text:span text:style-name="T39">miesz.100g (A:1,3,6,7) masło 10g (A:7), </text:span><text:s/>herbata <text:span text:style-name="T40">250ml, </text:span><text:span text:style-name="T88">pasta z ryby piecz. </text:span></text:p>
            <text:p text:style-name="P67">z warzywami 90g (A:4,9), pierś z indyka 40g (A:6), pomidory cherry 50g, sałata, </text:p>
          </table:table-cell>
          <table:table-cell table:style-name="Tabela5.F2" office:value-type="string">
            <text:p text:style-name="P24">Chleb <text:span text:style-name="T39">miesz.100g (A:1,3,6,7) masło 10g (A:7), </text:span><text:s/>herbata <text:span text:style-name="T40">250ml, </text:span><text:span text:style-name="T88">pasta z ryby piecz. z warzywami 90g (A:4,9), pierś z indyka 40g (A:6), <text:s/>sałata, </text:span></text:p>
          </table:table-cell>
        </table:table-row>
        <table:table-row>
          <table:table-cell table:style-name="Tabela5.A2" office:value-type="string">
            <text:p text:style-name="P285">P<text:span text:style-name="T3">OSIŁEK UZUPEŁNIAJĄCY</text:span></text:p>
          </table:table-cell>
          <table:table-cell table:style-name="Tabela5.A2" office:value-type="string">
            <text:p text:style-name="P429"><text:span text:style-name="T88">Cr</text:span><text:span text:style-name="T171">o</text:span><text:span text:style-name="T88">issant 1szt,</text:span></text:p>
          </table:table-cell>
          <table:table-cell table:style-name="Tabela5.A2" office:value-type="string">
            <text:p text:style-name="P65">Kisiel ow. 150ml, </text:p>
            <text:p text:style-name="P66">chrupki kuk. 20g, </text:p>
          </table:table-cell>
          <table:table-cell table:style-name="Tabela5.A2" office:value-type="string">
            <text:p text:style-name="P65">Kisiel ow. b/c 150ml, </text:p>
            <text:p text:style-name="P65">chrupki kuk. 20g, </text:p>
          </table:table-cell>
          <table:table-cell table:style-name="Tabela5.A2" office:value-type="string">
            <text:p text:style-name="P65">Kisiel ow. 150ml, </text:p>
            <text:p text:style-name="P65">chrupki kuk. 20g, </text:p>
          </table:table-cell>
          <table:table-cell table:style-name="Tabela5.F2" office:value-type="string">
            <text:p text:style-name="P65">Kisiel ow. 150ml, </text:p>
            <text:p text:style-name="P65">chrupki kuk. 20g, </text:p>
          </table:table-cell>
        </table:table-row>
        <table:table-row>
          <table:table-cell table:style-name="Tabela5.A2" office:value-type="string">
            <text:p text:style-name="P202">W<text:span text:style-name="T3">ARTOŚCI ODŻYWCZE</text:span></text:p>
          </table:table-cell>
          <table:table-cell table:style-name="Tabela5.A2" office:value-type="string">
            <text:p text:style-name="P453">Energia: <text:span text:style-name="T162">2</text:span><text:span text:style-name="T169">301</text:span><text:span text:style-name="T162">,</text:span>kcal</text:p>
            <text:p text:style-name="P453">Białko:<text:span text:style-name="T162">86,02</text:span>g</text:p>
            <text:p text:style-name="P453">Tłuszcz:<text:span text:style-name="T169">82</text:span><text:span text:style-name="T162">,4</text:span>g</text:p>
            <text:p text:style-name="P453">w tym kw.tłu.nasyc.:<text:span text:style-name="T162">24,7</text:span>g</text:p>
            <text:p text:style-name="P453">Węglowodany:<text:span text:style-name="T169">29</text:span><text:span text:style-name="T162">3,8</text:span>g</text:p>
            <text:p text:style-name="P453">w tym cukry:<text:span text:style-name="T162">3</text:span><text:span text:style-name="T169">0</text:span><text:span text:style-name="T162">,6</text:span>g</text:p>
            <text:p text:style-name="P440">Błonnik-<text:span text:style-name="T162">3</text:span><text:span text:style-name="T169">2</text:span><text:span text:style-name="T162">,8</text:span>g</text:p>
            <text:p text:style-name="P440">Sól-<text:span text:style-name="T169">6</text:span><text:span text:style-name="T170">,32</text:span>g</text:p>
          </table:table-cell>
          <table:table-cell table:style-name="Tabela5.A2" office:value-type="string">
            <text:p text:style-name="P225">Energia: <text:span text:style-name="T162">21</text:span><text:span text:style-name="T169">8</text:span><text:span text:style-name="T162">5,1</text:span>kcal</text:p>
            <text:p text:style-name="P453">Białko:<text:span text:style-name="T162">8</text:span><text:span text:style-name="T169">2</text:span><text:span text:style-name="T162">,45</text:span>g</text:p>
            <text:p text:style-name="P453">Tłuszcz:<text:span text:style-name="T169">71</text:span><text:span text:style-name="T162">,5</text:span>g</text:p>
            <text:p text:style-name="P453">w tym kw.tłu.nasyc.:<text:span text:style-name="T162">2</text:span><text:span text:style-name="T169">3</text:span><text:span text:style-name="T162">,5</text:span>g</text:p>
            <text:p text:style-name="P453">Węglowodany:<text:span text:style-name="T169">29</text:span><text:span text:style-name="T162">5,2</text:span>g</text:p>
            <text:p text:style-name="P465">w tym cukry:<text:span text:style-name="T169">28</text:span><text:span text:style-name="T162">,15</text:span>g</text:p>
            <text:p text:style-name="P440">Błonnik-<text:span text:style-name="T169">30</text:span><text:span text:style-name="T162">,08</text:span>g</text:p>
            <text:p text:style-name="P440">Sól-<text:span text:style-name="T170">6,75</text:span>g</text:p>
          </table:table-cell>
          <table:table-cell table:style-name="Tabela5.A2" office:value-type="string">
            <text:p text:style-name="P225">Energia:<text:span text:style-name="T162">21</text:span><text:span text:style-name="T169">0</text:span><text:span text:style-name="T162">7,9</text:span> kcal</text:p>
            <text:p text:style-name="P453">Białko:<text:span text:style-name="T162">8</text:span><text:span text:style-name="T169">1</text:span><text:span text:style-name="T162">,1</text:span>g</text:p>
            <text:p text:style-name="P453">Tłuszcz:<text:span text:style-name="T45">7</text:span><text:span text:style-name="T169">4</text:span><text:span text:style-name="T45">,3</text:span>g</text:p>
            <text:p text:style-name="P453">w tym kw.tłu.nasyc.:<text:span text:style-name="T45">24,03</text:span>g</text:p>
            <text:p text:style-name="P453">Węglowodany:<text:span text:style-name="T169">29</text:span><text:span text:style-name="T162">7,82</text:span>g</text:p>
            <text:p text:style-name="P465">w tym cukry:<text:span text:style-name="T162">2</text:span><text:span text:style-name="T169">0</text:span><text:span text:style-name="T162">,1</text:span>g</text:p>
            <text:p text:style-name="P440">Błonnik-<text:span text:style-name="T162">3</text:span><text:span text:style-name="T169">0</text:span><text:span text:style-name="T162">,7</text:span>g</text:p>
            <text:p text:style-name="P440">Sól-<text:span text:style-name="T162">6,25</text:span>g</text:p>
          </table:table-cell>
          <table:table-cell table:style-name="Tabela5.A2" office:value-type="string">
            <text:p text:style-name="P225">Energia:<text:span text:style-name="T45">210</text:span><text:span text:style-name="T169">1</text:span><text:span text:style-name="T45">,9</text:span> kcal</text:p>
            <text:p text:style-name="P453">Białko:<text:span text:style-name="T45">79,54</text:span>g</text:p>
            <text:p text:style-name="P453">Tłuszcz:<text:span text:style-name="T169">70</text:span><text:span text:style-name="T45">,9</text:span>g</text:p>
            <text:p text:style-name="P453">w tym kw.tłu.nasyc.:<text:span text:style-name="T45">2</text:span><text:span text:style-name="T169">3</text:span><text:span text:style-name="T45">.9</text:span>g</text:p>
            <text:p text:style-name="P453">Węglowodany:<text:span text:style-name="T169">29</text:span><text:span text:style-name="T45">1,23</text:span>g</text:p>
            <text:p text:style-name="P465">w tym cukry:<text:span text:style-name="T45">2</text:span><text:span text:style-name="T169">6</text:span><text:span text:style-name="T45">,03</text:span>g</text:p>
            <text:p text:style-name="P440">Błonnik-<text:span text:style-name="T45">2</text:span><text:span text:style-name="T169">9</text:span><text:span text:style-name="T45">,09</text:span>g</text:p>
            <text:p text:style-name="P440">Sól-<text:span text:style-name="T45">5,9</text:span>g</text:p>
          </table:table-cell>
          <table:table-cell table:style-name="Tabela5.F2" office:value-type="string">
            <text:p text:style-name="P225">Energia:<text:span text:style-name="T45">2095</text:span> kcal</text:p>
            <text:p text:style-name="P453">Białko:<text:span text:style-name="T170">80,55</text:span>g</text:p>
            <text:p text:style-name="P453">Tłuszcz:<text:span text:style-name="T169">70</text:span><text:span text:style-name="T45">,80</text:span>g</text:p>
            <text:p text:style-name="P453">w tym kw.tłu.nasyc.:<text:span text:style-name="T45">2</text:span><text:span text:style-name="T169">3</text:span><text:span text:style-name="T45">,8</text:span>g</text:p>
            <text:p text:style-name="P453">Węglowodany:<text:span text:style-name="T169">28</text:span><text:span text:style-name="T45">6,07</text:span>g</text:p>
            <text:p text:style-name="P465">w tym cukry:<text:span text:style-name="T45">2</text:span><text:span text:style-name="T169">6</text:span><text:span text:style-name="T45">,05</text:span>g</text:p>
            <text:p text:style-name="P440">Błonnik-<text:span text:style-name="T169">30</text:span><text:span text:style-name="T45">,45</text:span>g</text:p>
            <text:p text:style-name="P440">Sól-<text:span text:style-name="T169">5</text:span><text:span text:style-name="T45">,8</text:span>g</text:p>
          </table:table-cell>
        </table:table-row>
        <text:soft-page-break/>
        <table:table-row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82">DIETA WYSOKOBIAŁKOWA</text:p>
            <text:p text:style-name="P94"/>
          </table:table-cell>
          <table:table-cell table:style-name="Tabela5.A2" office:value-type="string">
            <text:p text:style-name="P82">DIETA I PAPKOWATA – MIELONA</text:p>
          </table:table-cell>
          <table:table-cell table:style-name="Tabela5.A2" office:value-type="string">
            <text:p text:style-name="P90">ODDZIAŁ POŁOŻNICZY</text:p>
          </table:table-cell>
          <table:table-cell table:style-name="Tabela5.A2" office:value-type="string">
            <text:p text:style-name="P32">GINEKOLOGIA </text:p>
          </table:table-cell>
          <table:table-cell table:style-name="Tabela5.F2" office:value-type="string">
            <text:p text:style-name="P141">DIETA VI PŁYNNA </text:p>
            <text:p text:style-name="P150">WZMOCNIONA</text:p>
          </table:table-cell>
        </table:table-row>
        <table:table-row>
          <table:table-cell table:style-name="Tabela5.A2" office:value-type="string">
            <text:p text:style-name="P556"/>
          </table:table-cell>
          <table:table-cell table:style-name="Tabela5.A2" office:value-type="string">
            <text:p text:style-name="P372">Ś<text:span text:style-name="T3">NIADANIE - 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0">galaretka drobiowa 150g (A:1,9,10), cytryna 20g, </text:span><text:span text:style-name="T123">polędwica drobiowa 40g (A:6), </text:span><text:span text:style-name="T90"><text:s/>jogurt owocowy 1szt (A:7), </text:span></text:p>
            <text:p text:style-name="P372">O<text:span text:style-name="T3">BIAD - </text:span><text:span text:style-name="T90">Zupa pieczarkowa z ziemn. 350ml (A:1,7,9), budyń drob-wieprz. </text:span><text:span text:style-name="T88">g</text:span><text:span text:style-name="T90">ot. na parze w sosie kop. </text:span><text:span text:style-name="T196">26</text:span><text:span text:style-name="T90">0g (A:1,3,6,7,9), </text:span><text:span text:style-name="T88">ziemniaki got. z kop. 200g, bukiet warzyw got. 150g, </text:span><text:span text:style-name="T83">kompot owocowy 250ml,</text:span></text:p>
            <text:p text:style-name="P37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8">pasta z ryby piecz. z warzywami 90g (A:4,9), pierś z indyka 40g (A:6), </text:span><text:span text:style-name="T124">biały ser 80g (A:7), </text:span><text:span text:style-name="T88">pomidory cherry 50g, sałata, </text:span></text:p>
            <text:p text:style-name="P491">II Ś<text:span text:style-name="T3">NIADANIE - </text:span><text:span text:style-name="T99">Jabłko pieczone 1szt, </text:span></text:p>
            <text:p text:style-name="P513">P<text:span text:style-name="T3">OSIŁEK UZUPEŁNIAJĄCY - </text:span><text:span text:style-name="T99">Kisiel ow. 150ml, </text:span></text:p>
            <text:p text:style-name="P538">chrupki kuk. 20g, </text:p>
          </table:table-cell>
          <table:table-cell table:style-name="Tabela5.A2" office:value-type="string">
            <text:p text:style-name="P105"><text:span text:style-name="T4">ŚNIADANIE – </text:span><text:span text:style-name="T5">Kasza manna na</text:span><text:span text:style-name="T4"> ml. + suchary</text:span></text:p>
            <text:p text:style-name="P105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4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6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48"><text:span text:style-name="T4">II ŚNIADANIE- </text:span><text:span text:style-name="T9">Jogurt </text:span><text:span text:style-name="T10">owocowy</text:span><text:span text:style-name="T5">(A:7)</text:span></text:p>
            <text:p text:style-name="P136">PODWIECZOREK – Kisiel owocowy</text:p>
            <text:p text:style-name="P131"><text:span text:style-name="T78">P</text:span><text:span text:style-name="T79">osiłek uzupełniający</text:span><text:span text:style-name="T41"> -Sok owocowo – warzywny</text:span></text:p>
            <text:p text:style-name="P154"/>
          </table:table-cell>
          <table:table-cell table:style-name="Tabela5.A2" office:value-type="string">
            <text:p text:style-name="P372">Ś<text:span text:style-name="T3">NIADANIE -</text:span><text:span text:style-name="T80">Płatki ow.</text:span> <text:span text:style-name="T82">got.</text:span><text:span text:style-name="T3"> na ml.350ml (A:1,7), kakao ml.250ml (A:1,6,7), chleb miesz.80g (A:1,3,6,7), </text:span><text:span text:style-name="T36">m</text:span><text:span text:style-name="T73">argaryna o zaw. tłuszczu 80% 10g – 2szt, </text:span><text:span text:style-name="T90">galaretka drobiowa 150g (A:1,9,10), cytryna 20g, </text:span><text:span text:style-name="T123">polędwica drobiowa 40g (A:6), </text:span><text:span text:style-name="T90">jogurt owocowy 1szt (A:7), </text:span></text:p>
            <text:p text:style-name="P372">O<text:span text:style-name="T3">BIAD - </text:span><text:span text:style-name="T123">Zupa ryżowa got. na wyw. 350ml (A:9), </text:span><text:span text:style-name="T90">budyń drob-wieprz. </text:span><text:span text:style-name="T88">g</text:span><text:span text:style-name="T90">ot. na parze w sosie kop. 170g (A:1,3,6,7,9), </text:span><text:span text:style-name="T88">ziemniaki got. z kop. 200g, </text:span><text:span text:style-name="T123">marchewka mini opr. 150g (A:1,7), </text:span><text:span text:style-name="T83">kompot owocowy 250ml,</text:span></text:p>
            <text:p text:style-name="P384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8">pasta z ryby piecz. </text:span></text:p>
            <text:p text:style-name="P384"><text:span text:style-name="T88">z warzywami 90g (A:4,9), pierś z indyka 40g (A:6), <text:s/>sałata, </text:span></text:p>
            <text:p text:style-name="P491">II Ś<text:span text:style-name="T3">NIADANIE -</text:span><text:span text:style-name="T99">Jabłko pieczone 1szt, </text:span></text:p>
            <text:p text:style-name="P513">P<text:span text:style-name="T3">OSIŁEK UZUPEŁNIAJĄCY - </text:span><text:span text:style-name="T99">Kisiel ow. 150ml, </text:span></text:p>
            <text:p text:style-name="P538">chrupki kuk. 20g, </text:p>
          </table:table-cell>
          <table:table-cell table:style-name="Tabela5.A2" office:value-type="string">
            <text:p text:style-name="P372">Ś<text:span text:style-name="T3">NIADANIE - 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0">galaretka drobiowa 150g (A:1,9,10), cytryna 20g, jogurt owocowy 1szt (A:7), </text:span></text:p>
            <text:p text:style-name="P384">O<text:span text:style-name="T3">BIAD - </text:span><text:span text:style-name="T90">Zupa pieczarkowa </text:span></text:p>
            <text:p text:style-name="P384"><text:span text:style-name="T90">z ziemn. 350ml (A:1,7,9), budyń drob-wieprz. </text:span><text:span text:style-name="T88">g</text:span><text:span text:style-name="T90">ot. na parze w sosie kop. 170g (A:1,3,6,7,9), </text:span><text:span text:style-name="T88">ziemniaki got. z kop. 200g, bukiet warzyw got. 150g, </text:span><text:span text:style-name="T83">kompot owocowy 250ml,</text:span></text:p>
            <text:p text:style-name="P372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3">salceson 60g (A:6), musztarda 20g (A:10), serek almette mini 1szt (A:7), ogórek kisz. 40g,</text:span></text:p>
            <text:p text:style-name="P491">II Ś<text:span text:style-name="T3">NIADANIE -</text:span><text:span text:style-name="T99">Jabłko pieczone 1szt, </text:span></text:p>
            <text:p text:style-name="P514">P<text:span text:style-name="T3">OSIŁEK UZUPEŁNIAJĄCY - </text:span><text:span text:style-name="T88">Cr</text:span><text:span text:style-name="T171">o</text:span><text:span text:style-name="T88">issant 1szt,</text:span></text:p>
          </table:table-cell>
          <table:table-cell table:style-name="Tabela5.F2" office:value-type="string">
            <text:p text:style-name="P38">ŚNIADANIE -Kasza manna na wyw.+ mięso</text:p>
            <text:p text:style-name="P111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4"><text:span text:style-name="T4">OBIAD –</text:span><text:span text:style-name="T13">Homogenat</text:span></text:p>
            <text:p text:style-name="P48">KOLACJA – <text:s text:c="2"/>Zupa ryżowa na wyw. + mięso<text:line-break/>+ żółtko <text:span text:style-name="T42">got.</text:span> - zmiksowana <text:span text:style-name="T43">(A:1,3,9)</text:span></text:p>
            <text:p text:style-name="P248"><text:span text:style-name="T4">II ŚNIADANIE- </text:span><text:span text:style-name="T9">Jogurt naturalny</text:span><text:span text:style-name="T5">(A:7)</text:span></text:p>
            <text:p text:style-name="P129">PODWIECZOREK – <text:s/><text:span text:style-name="T44">Kisiel owocowy b/c- płynny</text:span></text:p>
            <text:p text:style-name="P129"><text:span text:style-name="T78">P</text:span><text:span text:style-name="T79">osiłek uzupełniający</text:span><text:span text:style-name="T41"> -Sok owocowo – warzywny</text:span></text:p>
            <text:p text:style-name="P154"/>
          </table:table-cell>
        </table:table-row>
        <table:table-row>
          <table:table-cell table:style-name="Tabela5.A2" office:value-type="string">
            <text:p text:style-name="P202">W<text:span text:style-name="T3">ARTOŚCI ODŻYWCZE</text:span></text:p>
          </table:table-cell>
          <table:table-cell table:style-name="Tabela5.A2" office:value-type="string">
            <text:p text:style-name="P455">Energia:<text:span text:style-name="T45">2</text:span><text:span text:style-name="T173">3</text:span><text:span text:style-name="T45">87,4</text:span> kcal</text:p>
            <text:p text:style-name="P455">Białko:<text:span text:style-name="T45">12</text:span><text:span text:style-name="T173">0</text:span><text:span text:style-name="T45">,07</text:span>g</text:p>
            <text:p text:style-name="P455">Tłuszcz:<text:span text:style-name="T173">8</text:span><text:span text:style-name="T170">0,</text:span>g</text:p>
            <text:p text:style-name="P455">w tym kw.tłu.nasyc.:<text:span text:style-name="T45">24,7</text:span>g</text:p>
            <text:p text:style-name="P455">Węglowodany:<text:span text:style-name="T170">319,07</text:span>g</text:p>
            <text:p text:style-name="P455">w tym cukry:<text:span text:style-name="T45">29,01</text:span>g</text:p>
            <text:p text:style-name="P442">Błonnik-<text:span text:style-name="T45">31,01</text:span>g</text:p>
            <text:p text:style-name="P442">Sól-<text:span text:style-name="T173">6</text:span><text:span text:style-name="T170">,02</text:span>g</text:p>
          </table:table-cell>
          <table:table-cell table:style-name="Tabela5.A2" office:value-type="string">
            <text:p text:style-name="P214">Energia:<text:span text:style-name="T45">2113,8</text:span>kcal</text:p>
            <text:p text:style-name="P309">Białko:<text:span text:style-name="T45">11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w tym cukry:<text:span text:style-name="T45">34,01</text:span>g</text:p>
            <text:p text:style-name="P333">Błonnik-<text:span text:style-name="T45">26,02</text:span>g</text:p>
            <text:p text:style-name="P269">Sól<text:span text:style-name="T45">3,1</text:span>-g</text:p>
          </table:table-cell>
          <table:table-cell table:style-name="Tabela5.A2" office:value-type="string">
            <text:p text:style-name="P227">Energia: <text:span text:style-name="T162">2</text:span><text:span text:style-name="T173">245</text:span><text:span text:style-name="T162">,</text:span><text:span text:style-name="T173">7</text:span>kcal</text:p>
            <text:p text:style-name="P455">Białko:<text:span text:style-name="T162">8</text:span><text:span text:style-name="T173">1</text:span><text:span text:style-name="T162">,</text:span><text:span text:style-name="T173">0</text:span><text:span text:style-name="T162">5</text:span>g</text:p>
            <text:p text:style-name="P455">Tłuszcz:<text:span text:style-name="T169">71</text:span><text:span text:style-name="T162">,</text:span><text:span text:style-name="T173">8</text:span>g</text:p>
            <text:p text:style-name="P455">w tym kw.tłu.nasyc.:<text:span text:style-name="T162">2</text:span><text:span text:style-name="T169">3</text:span><text:span text:style-name="T162">,5</text:span>g</text:p>
            <text:p text:style-name="P455">Węglowodany:<text:span text:style-name="T169">29</text:span><text:span text:style-name="T173">9</text:span><text:span text:style-name="T162">,2</text:span>g</text:p>
            <text:p text:style-name="P467">w tym cukry:<text:span text:style-name="T169">28</text:span><text:span text:style-name="T162">,15</text:span>g</text:p>
            <text:p text:style-name="P442">Błonnik-<text:span text:style-name="T169">30</text:span><text:span text:style-name="T162">,08</text:span>g</text:p>
            <text:p text:style-name="P442">Sól-<text:span text:style-name="T170">6,75</text:span>g</text:p>
          </table:table-cell>
          <table:table-cell table:style-name="Tabela5.A2" office:value-type="string">
            <text:p text:style-name="P456">Energia: <text:span text:style-name="T162">2</text:span><text:span text:style-name="T169">3</text:span><text:span text:style-name="T172">87</text:span>kcal</text:p>
            <text:p text:style-name="P456">Białko:<text:span text:style-name="T162">86,02</text:span>g</text:p>
            <text:p text:style-name="P456">Tłuszcz:<text:span text:style-name="T169">82</text:span><text:span text:style-name="T162">,</text:span><text:span text:style-name="T172">6</text:span>g</text:p>
            <text:p text:style-name="P456">w tym kw.tłu.nasyc.:<text:span text:style-name="T162">24,</text:span><text:span text:style-name="T172">9</text:span>g</text:p>
            <text:p text:style-name="P456">Węglowodany:<text:span text:style-name="T169">29</text:span><text:span text:style-name="T172">8</text:span><text:span text:style-name="T162">,8</text:span>g</text:p>
            <text:p text:style-name="P456">w tym cukry:<text:span text:style-name="T162">3</text:span><text:span text:style-name="T172">1</text:span>g</text:p>
            <text:p text:style-name="P443">Błonnik-<text:span text:style-name="T162">3</text:span><text:span text:style-name="T169">2</text:span><text:span text:style-name="T162">,8</text:span>g</text:p>
            <text:p text:style-name="P443">Sól-<text:span text:style-name="T169">6</text:span><text:span text:style-name="T170">,3</text:span>g</text:p>
          </table:table-cell>
          <table:table-cell table:style-name="Tabela5.F2" office:value-type="string">
            <text:p text:style-name="P214">Energia:<text:span text:style-name="T46">2204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Sól-<text:span text:style-name="T46">2,7</text:span>g</text:p>
          </table:table-cell>
        </table:table-row>
        <text:soft-page-break/>
        <table:table-row>
          <table:table-cell table:style-name="Tabela5.A2" office:value-type="string">
            <text:p text:style-name="P203"/>
          </table:table-cell>
          <table:table-cell table:style-name="Tabela5.A2" office:value-type="string">
            <text:p text:style-name="P98">DIETA <text:span text:style-name="T48">V</text:span>I PAPKOWATA – MIELONA</text:p>
          </table:table-cell>
          <table:table-cell table:style-name="Tabela5.A2" office:value-type="string">
            <text:p text:style-name="P83">DIETA <text:span text:style-name="T49">VI <text:s/></text:span><text:span text:style-name="T50">Z OGR. TŁUSZCZU</text:span></text:p>
          </table:table-cell>
          <table:table-cell table:style-name="Tabela5.A2" office:value-type="string">
            <text:p text:style-name="P90">ODDZIAŁ P<text:span text:style-name="T51">EDIATRYCZNY</text:span></text:p>
          </table:table-cell>
          <table:table-cell table:style-name="Tabela5.A2" office:value-type="string">
            <text:p text:style-name="P84">DIETA <text:span text:style-name="T52">Z OGR. TŁUSZCZU </text:span><text:s/><text:span text:style-name="T49">BEZMLECZNA</text:span></text:p>
          </table:table-cell>
          <table:table-cell table:style-name="Tabela5.F2" office:value-type="string">
            <text:p text:style-name="P90">DIETA VI WYSOKOBIAŁKOWA</text:p>
          </table:table-cell>
        </table:table-row>
        <table:table-row>
          <table:table-cell table:style-name="Tabela5.A2" office:value-type="string">
            <text:p text:style-name="P203"/>
          </table:table-cell>
          <table:table-cell table:style-name="Tabela5.A2" office:value-type="string">
            <text:p text:style-name="P42">ŚNIADANIE -Zupa ryżowa na wyw. + mięso </text:p>
            <text:p text:style-name="P42">+ żółtko <text:span text:style-name="T53">got.</text:span>–zmiks., </text:p>
            <text:p text:style-name="P52">serek naturalny, <text:span text:style-name="T43">(A:3,7,9)</text:span></text:p>
            <text:p text:style-name="P244"><text:span text:style-name="T4">OBIAD – Kasza manna <text:s/>na wyw. + mięso </text:span><text:line-break/><text:span text:style-name="T4">- zmiks.+ mięso mielone</text:span><text:span text:style-name="T5">(A:1,9)</text:span></text:p>
            <text:p text:style-name="P56">KOLACJA – Zupa ryżowa na wyw. + mięso<text:line-break/>+ żółtko <text:span text:style-name="T54">got. -</text:span>zmiks. + mięso mielone<text:span text:style-name="T43">(A:3,9)</text:span></text:p>
            <text:p text:style-name="P174">II ŚNIADANIE- <text:span text:style-name="T61">Jogurt naturalny </text:span><text:span text:style-name="T62">(A:7)</text:span></text:p>
            <text:p text:style-name="P129">PODWIECZOREK – <text:span text:style-name="T44">Kisiel owocowy b/c</text:span></text:p>
            <text:p text:style-name="P129"><text:span text:style-name="T78">P</text:span><text:span text:style-name="T79">osiłek uzupełniający</text:span><text:span text:style-name="T41"> -Sok owocowo – warzywny</text:span></text:p>
            <text:p text:style-name="P154"/>
          </table:table-cell>
          <table:table-cell table:style-name="Tabela5.A2" office:value-type="string">
            <text:p text:style-name="P372">Ś<text:span text:style-name="T3">NIADANIE -</text:span><text:span text:style-name="T89">Kasza kuk. got. </text:span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0">galaretka drobiowa 150g (A:1,9,10), cytryna 20g, jogurt </text:span><text:span text:style-name="T123">naturalny</text:span><text:span text:style-name="T90"> 1szt (A:7), </text:span></text:p>
            <text:p text:style-name="P372">O<text:span text:style-name="T3">BIAD - </text:span><text:span text:style-name="T123">Zupa ryżowa got. na wyw. 350ml (A:9), </text:span><text:span text:style-name="T90">budyń drob-wieprz. </text:span><text:span text:style-name="T88">g</text:span><text:span text:style-name="T90">ot. na parze w sosie kop. 170g (A:1,3,6,7,9), </text:span><text:span text:style-name="T88">ziemniaki got. z kop. 200g, </text:span><text:span text:style-name="T123">marchewka mini opr. 150g (A:1,7), </text:span><text:span text:style-name="T83">kompot owocowy </text:span><text:span text:style-name="T135">b/c </text:span><text:span text:style-name="T83">250ml,</text:span></text:p>
            <text:p text:style-name="P384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8">pasta z ryby piecz. </text:span></text:p>
            <text:p text:style-name="P384"><text:span text:style-name="T88">z warzywami 90g (A:4,9), pierś z indyka 40g (A:6), <text:s/>sałata, </text:span></text:p>
            <text:p text:style-name="P491">II Ś<text:span text:style-name="T3">NIADANIE -</text:span><text:span text:style-name="T99">Jabłko pieczone 1szt, </text:span></text:p>
            <text:p text:style-name="P521">PODWIECZOREK – <text:span text:style-name="T99">Jogurt naturalny 1szt (A:7), </text:span></text:p>
            <text:p text:style-name="P513">P<text:span text:style-name="T3">OSIŁEK UZUPEŁNIAJĄCY - </text:span><text:span text:style-name="T99">Kisiel ow. b/c 150ml, </text:span></text:p>
            <text:p text:style-name="P538">chrupki kuk. 20g, </text:p>
          </table:table-cell>
          <table:table-cell table:style-name="Tabela5.A2" office:value-type="string">
            <text:p text:style-name="P372">Ś<text:span text:style-name="T3">NIADANIE - </text:span><text:span text:style-name="T80">Płatki ow.</text:span> <text:span text:style-name="T82">got.</text:span><text:span text:style-name="T3"> na ml.</text:span><text:span text:style-name="T124">20</text:span><text:span text:style-name="T3">0ml (A:1,7), kakao ml.250ml (A:1,6,7), chleb miesz.80g (A:1,3,6,7), </text:span><text:span text:style-name="T36">m</text:span><text:span text:style-name="T73">argaryna o zaw. tłuszczu 80% 10g – 2szt,</text:span><text:span text:style-name="T3"> dżem, </text:span><text:span text:style-name="T90">galaretka drobiowa </text:span><text:span text:style-name="T124">7</text:span><text:span text:style-name="T90">0g (A:1,9,10), cytryna 20g, </text:span><text:span text:style-name="T123">polędwica drobiowa 40g (A:6), </text:span><text:span text:style-name="T90">jogurt owocowy 1szt (A:7), </text:span></text:p>
            <text:p text:style-name="P372">O<text:span text:style-name="T3">BIAD - </text:span><text:span text:style-name="T90">Zupa pieczarkowa z ziemn. 350ml (A:1,7,9), budyń drob-wieprz. </text:span><text:span text:style-name="T88">g</text:span><text:span text:style-name="T90">ot. na parze w sosie kop. 170g (A:1,3,6,7,9), </text:span><text:span text:style-name="T88">ziemniaki got. z kop. 200g, bukiet warzyw got. 150g, </text:span><text:span text:style-name="T83">kompot owocowy 250ml,</text:span></text:p>
            <text:p text:style-name="P373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8">pasta z ryby piecz. z warzywami 90g (A:4,9), pierś z indyka 40g (A:6), pomidory cherry 50g, sałata, </text:span></text:p>
            <text:p text:style-name="P491">II Ś<text:span text:style-name="T3">NIADANIE -</text:span><text:span text:style-name="T99">Jabłko pieczone 1szt, </text:span></text:p>
            <text:p text:style-name="P513">P<text:span text:style-name="T3">OSIŁEK UZUPEŁNIAJĄCY - </text:span><text:span text:style-name="T99">Kisiel ow. 150ml, </text:span></text:p>
            <text:p text:style-name="P538">chrupki kuk. 20g, </text:p>
          </table:table-cell>
          <table:table-cell table:style-name="Tabela5.A2" office:value-type="string">
            <text:p text:style-name="P374">Ś<text:span text:style-name="T3">NIADANIE -</text:span><text:span text:style-name="T89">Kasza kuk. got. </text:span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0">galaretka drobiowa 150g (A:1,9,10), </text:span><text:span text:style-name="T123">polędwica drobiowa 40g (A:6), </text:span></text:p>
            <text:p text:style-name="P384">O<text:span text:style-name="T3">BIAD - </text:span><text:span text:style-name="T123">Zupa ryżowa got. na wyw. 350ml (A:9), </text:span><text:span text:style-name="T90">budyń drob-wieprz. </text:span><text:span text:style-name="T88">g</text:span><text:span text:style-name="T90">ot. na parze </text:span></text:p>
            <text:p text:style-name="P384"><text:span text:style-name="T123">z warz.</text:span><text:span text:style-name="T90"> 1</text:span><text:span text:style-name="T123">1</text:span><text:span text:style-name="T90">0g (A:1,3,6,7,9), </text:span><text:span text:style-name="T88">ziemniaki got. z kop. 200g, </text:span><text:span text:style-name="T123">marchewka mini opr. 150g (A:1,7), </text:span><text:span text:style-name="T83">kompot owocowy 250ml,</text:span></text:p>
            <text:p text:style-name="P374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88">pasta z ryby piecz. z warzywami 90g (A:4,9), pierś z indyka 40g (A:6), <text:s/>sałata, </text:span></text:p>
            <text:p text:style-name="P491">II Ś<text:span text:style-name="T3">NIADANIE -</text:span><text:span text:style-name="T99">Jabłko pieczone 1szt, </text:span></text:p>
            <text:p text:style-name="P513">P<text:span text:style-name="T3">OSIŁEK UZUPEŁNIAJĄCY - </text:span><text:span text:style-name="T99">Kisiel ow. 150ml, </text:span></text:p>
            <text:p text:style-name="P538">chrupki kuk. 20g, </text:p>
          </table:table-cell>
          <table:table-cell table:style-name="Tabela5.F2" office:value-type="string">
            <text:p text:style-name="P372">Ś<text:span text:style-name="T3">NIADANIE -</text:span>Ś<text:span text:style-name="T3">NIADANIE -</text:span><text:span text:style-name="T89">Kasza kuk. got. </text:span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0">galaretka drobiowa 150g (A:1,9,10), cytryna 20g, </text:span><text:span text:style-name="T123">polędwica drobiowa 40g (A:6), </text:span><text:span text:style-name="T90">jogurt </text:span><text:span text:style-name="T123">naturalny</text:span><text:span text:style-name="T90"> 1szt (A:7), </text:span></text:p>
            <text:p text:style-name="P374">O<text:span text:style-name="T3">BIAD - </text:span><text:span text:style-name="T90">Zupa pieczarkowa z ziemn. 350ml (A:1,7,9), budyń drob-wieprz. </text:span><text:span text:style-name="T88">g</text:span><text:span text:style-name="T90">ot. na parze w sosie kop. </text:span><text:span text:style-name="T196">26</text:span><text:span text:style-name="T90">0g (A:1,3,6,7,9), </text:span><text:span text:style-name="T88">ziemniaki got. z kop. 200g, bukiet warzyw got. 150g, </text:span><text:span text:style-name="T83">kompot owocowy </text:span><text:span text:style-name="T125">b/c </text:span><text:span text:style-name="T83">250ml,</text:span></text:p>
            <text:p text:style-name="P38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88">pasta z ryby piecz. </text:span></text:p>
            <text:p text:style-name="P384"><text:span text:style-name="T88">z warzywami 90g (A:4,9), pierś z indyka 40g (A:6), </text:span><text:span text:style-name="T124">biały ser 80g (A:7), </text:span><text:span text:style-name="T88">pomidory cherry 50g, sałata, </text:span></text:p>
            <text:p text:style-name="P491">II Ś<text:span text:style-name="T3">NIADANIE -</text:span><text:span text:style-name="T99">Jabłko pieczone 1szt, </text:span></text:p>
            <text:p text:style-name="P522">PODWIECZOREK - <text:span text:style-name="T99">Mandarynka 1szt, </text:span></text:p>
            <text:p text:style-name="P513">P<text:span text:style-name="T3">OSIŁEK UZUPEŁNIAJĄCY - </text:span><text:span text:style-name="T99">Kisiel ow. b/c 150ml, </text:span></text:p>
            <text:p text:style-name="P538">chrupki kuk. 20g, </text:p>
          </table:table-cell>
        </table:table-row>
        <table:table-row>
          <table:table-cell table:style-name="Tabela5.A2" office:value-type="string">
            <text:p text:style-name="P202">W<text:span text:style-name="T3">ARTOŚCI ODŻYWCZE</text:span></text:p>
          </table:table-cell>
          <table:table-cell table:style-name="Tabela5.A2" office:value-type="string">
            <text:p text:style-name="P214">Energia:<text:span text:style-name="T45">2125,3</text:span>kcal</text:p>
            <text:p text:style-name="P309">Białko:<text:span text:style-name="T66">95,02</text:span>g</text:p>
            <text:p text:style-name="P309">Tłuszcz:<text:span text:style-name="T45">79,15</text:span>g</text:p>
            <text:p text:style-name="P309">w tym kw.tłu.nasyc.:<text:span text:style-name="T45">32,45</text:span>g</text:p>
            <text:p text:style-name="P309">Węglowodany:<text:span text:style-name="T45">231,03</text:span>g</text:p>
            <text:p text:style-name="P319"><text:soft-page-break/>w tym cukry: <text:span text:style-name="T67">24,01</text:span>g</text:p>
            <text:p text:style-name="P333">Błonnik-<text:span text:style-name="T45">27,02</text:span>g</text:p>
            <text:p text:style-name="P276">Sól<text:span text:style-name="T45">3,1</text:span>-g</text:p>
          </table:table-cell>
          <table:table-cell table:style-name="Tabela5.A2" office:value-type="string">
            <text:p text:style-name="P227">Energia:<text:span text:style-name="T162">21</text:span><text:span text:style-name="T169">0</text:span><text:span text:style-name="T162">7,9</text:span> kcal</text:p>
            <text:p text:style-name="P455">Białko:<text:span text:style-name="T162">8</text:span><text:span text:style-name="T169">1</text:span><text:span text:style-name="T162">,1</text:span>g</text:p>
            <text:p text:style-name="P455">Tłuszcz:<text:span text:style-name="T45">7</text:span><text:span text:style-name="T169">4</text:span><text:span text:style-name="T45">,3</text:span>g</text:p>
            <text:p text:style-name="P455">w tym kw.tłu.nasyc.:<text:span text:style-name="T45">24,03</text:span>g</text:p>
            <text:p text:style-name="P455">Węglowodany:<text:span text:style-name="T169">29</text:span><text:span text:style-name="T162">7,82</text:span>g</text:p>
            <text:p text:style-name="P467"><text:soft-page-break/>w tym cukry:<text:span text:style-name="T162">2</text:span><text:span text:style-name="T169">0</text:span><text:span text:style-name="T162">,1</text:span>g</text:p>
            <text:p text:style-name="P442">Błonnik-<text:span text:style-name="T162">3</text:span><text:span text:style-name="T169">0</text:span><text:span text:style-name="T162">,7</text:span>g</text:p>
            <text:p text:style-name="P442">Sól-<text:span text:style-name="T162">6,25</text:span>g</text:p>
          </table:table-cell>
          <table:table-cell table:style-name="Tabela5.A2" office:value-type="string">
            <text:p text:style-name="P227">Energia:<text:span text:style-name="T45">2</text:span><text:span text:style-name="T173">098</text:span><text:span text:style-name="T45">,9</text:span> kcal</text:p>
            <text:p text:style-name="P455">Białko:<text:span text:style-name="T45">7</text:span><text:span text:style-name="T173">8</text:span><text:span text:style-name="T45">,</text:span><text:span text:style-name="T173">8</text:span>g</text:p>
            <text:p text:style-name="P455">Tłuszcz:<text:span text:style-name="T173">69,2</text:span>g</text:p>
            <text:p text:style-name="P455">w tym kw.tłu.nasyc.:<text:span text:style-name="T45">2</text:span><text:span text:style-name="T169">3</text:span><text:span text:style-name="T45">.9</text:span>g</text:p>
            <text:p text:style-name="P455">Węglowodany:<text:span text:style-name="T169">2</text:span><text:span text:style-name="T173">8</text:span><text:span text:style-name="T45">1,23</text:span>g</text:p>
            <text:p text:style-name="P467"><text:soft-page-break/>w tym cukry:<text:span text:style-name="T45">2</text:span><text:span text:style-name="T173">2</text:span><text:span text:style-name="T45">,</text:span><text:span text:style-name="T173">1</text:span>g</text:p>
            <text:p text:style-name="P442">Błonnik-<text:span text:style-name="T45">2</text:span><text:span text:style-name="T169">9</text:span><text:span text:style-name="T45">,0</text:span><text:span text:style-name="T173">1</text:span>g</text:p>
            <text:p text:style-name="P442">Sól-<text:span text:style-name="T45">5,</text:span><text:span text:style-name="T173">1</text:span>g</text:p>
          </table:table-cell>
          <table:table-cell table:style-name="Tabela5.A2" office:value-type="string">
            <text:p text:style-name="P227">Energia:<text:span text:style-name="T45">210</text:span><text:span text:style-name="T169">1</text:span><text:span text:style-name="T45">,9</text:span> kcal</text:p>
            <text:p text:style-name="P455">Białko:<text:span text:style-name="T45">79,54</text:span>g</text:p>
            <text:p text:style-name="P455">Tłuszcz:<text:span text:style-name="T169">70</text:span><text:span text:style-name="T45">,9</text:span>g</text:p>
            <text:p text:style-name="P455">w tym kw.tłu.nasyc.:<text:span text:style-name="T45">2</text:span><text:span text:style-name="T169">3</text:span><text:span text:style-name="T45">.9</text:span>g</text:p>
            <text:p text:style-name="P455">Węglowodany:<text:span text:style-name="T169">29</text:span><text:span text:style-name="T45">1,23</text:span>g</text:p>
            <text:p text:style-name="P467"><text:soft-page-break/>w tym cukry:<text:span text:style-name="T45">2</text:span><text:span text:style-name="T169">6</text:span><text:span text:style-name="T45">,03</text:span>g</text:p>
            <text:p text:style-name="P442">Błonnik-<text:span text:style-name="T45">2</text:span><text:span text:style-name="T169">9</text:span><text:span text:style-name="T45">,09</text:span>g</text:p>
            <text:p text:style-name="P442">Sól-<text:span text:style-name="T45">5,9</text:span>g</text:p>
          </table:table-cell>
          <table:table-cell table:style-name="Tabela5.F2" office:value-type="string">
            <text:p text:style-name="P455">Energia:<text:span text:style-name="T45">2</text:span><text:span text:style-name="T173">185,7</text:span> kcal</text:p>
            <text:p text:style-name="P455">Białko:<text:span text:style-name="T45">1</text:span><text:span text:style-name="T173">01</text:span>g</text:p>
            <text:p text:style-name="P455">Tłuszcz:<text:span text:style-name="T173">78,6</text:span><text:span text:style-name="T170">,</text:span>g</text:p>
            <text:p text:style-name="P455">w tym kw.tłu.nasyc.:<text:span text:style-name="T45">24,</text:span><text:span text:style-name="T173">1</text:span>g</text:p>
            <text:p text:style-name="P455">Węglowodany:<text:span text:style-name="T170">3</text:span><text:span text:style-name="T173">02</text:span><text:span text:style-name="T170">,7</text:span>g</text:p>
            <text:p text:style-name="P455"><text:soft-page-break/>w tym cukry:<text:span text:style-name="T45">2</text:span><text:span text:style-name="T173">0</text:span><text:span text:style-name="T45">,01</text:span>g</text:p>
            <text:p text:style-name="P442">Błonnik-<text:span text:style-name="T45">31,1</text:span>g</text:p>
            <text:p text:style-name="P442">Sól-<text:span text:style-name="T173">6</text:span><text:span text:style-name="T170">,2</text:span>g</text:p>
          </table:table-cell>
        </table:table-row>
        <table:table-row>
          <table:table-cell table:style-name="Tabela5.A2" office:value-type="string">
            <text:p text:style-name="P203"/>
          </table:table-cell>
          <table:table-cell table:style-name="Tabela5.A2" office:value-type="string">
            <text:p text:style-name="P141">DIETA <text:s/>PŁYNNA </text:p>
            <text:p text:style-name="P150">WZMOCNIONA</text:p>
          </table:table-cell>
          <table:table-cell table:style-name="Tabela5.A2" office:value-type="string">
            <text:p text:style-name="P221">DIETA PODSTAWOWA <text:s/>paliatywn<text:span text:style-name="T68">y</text:span></text:p>
          </table:table-cell>
          <table:table-cell table:style-name="Tabela5.A2" office:value-type="string">
            <text:p text:style-name="P145">DIETA PODSTAWOWA </text:p>
            <text:p text:style-name="P157">pediatryczny</text:p>
          </table:table-cell>
          <table:table-cell table:style-name="Tabela5.A2" office:value-type="string">
            <text:p text:style-name="P144">DIETA </text:p>
            <text:p text:style-name="P159">WEGETARIAŃSKA</text:p>
          </table:table-cell>
          <table:table-cell table:style-name="Tabela5.F2" office:value-type="string">
            <text:p text:style-name="P556"/>
          </table:table-cell>
        </table:table-row>
        <table:table-row>
          <table:table-cell table:style-name="Tabela5.A2" office:value-type="string">
            <text:p text:style-name="P203"/>
          </table:table-cell>
          <table:table-cell table:style-name="Tabela5.A2" office:value-type="string">
            <text:p text:style-name="P105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4"><text:span text:style-name="T4">OBIAD – </text:span><text:span text:style-name="T13">Homogenat</text:span></text:p>
            <text:p text:style-name="P106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45"><text:span text:style-name="T4">II ŚNIADANIE- </text:span><text:span text:style-name="T15">Jogurt naturalny</text:span><text:span text:style-name="T5">(A:7)</text:span></text:p>
            <text:p text:style-name="P134">PODWIECZOREK – <text:span text:style-name="T69"><text:s/>Kisiel owocowy - płynny</text:span></text:p>
            <text:p text:style-name="P161"><text:span text:style-name="T78">P</text:span><text:span text:style-name="T79">osiłek uzupełniający</text:span><text:span text:style-name="T41"> -Sok owocowo – warzywny</text:span></text:p>
          </table:table-cell>
          <table:table-cell table:style-name="Tabela5.A2" office:value-type="string">
            <text:p text:style-name="P374">Ś<text:span text:style-name="T3">NIADANIE - 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0">galaretka drobiowa 150g (A:1,9,10), cytryna 20g, jogurt owocowy 1szt (A:7), </text:span></text:p>
            <text:p text:style-name="P374">O<text:span text:style-name="T3">BIAD - </text:span><text:span text:style-name="T90">Zupa pieczarkowa z ziemn. 350ml (A:1,7,9), budyń drob-wieprz. </text:span><text:span text:style-name="T88">g</text:span><text:span text:style-name="T90">ot. na parze w sosie kop. 170g (A:1,3,6,7,9), </text:span><text:span text:style-name="T88">ziemniaki got. z kop. 200g, bukiet warzyw got. 150g, </text:span><text:span text:style-name="T83">kompot owocowy 250ml,</text:span></text:p>
            <text:p text:style-name="P37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3">salceson 60g (A:6), musztarda 20g (A:10), serek almette mini 1szt (A:7), ogórek kisz. 40g,</text:span></text:p>
            <text:p text:style-name="P494">II Ś<text:span text:style-name="T3">NIADANIE -</text:span><text:span text:style-name="T99">Jabłko pieczone 1szt, </text:span></text:p>
            <text:p text:style-name="P515">P<text:span text:style-name="T3">OSIŁEK UZUPEŁNIAJĄCY - </text:span><text:span text:style-name="T99">Kisiel ow. 150ml, </text:span></text:p>
            <text:p text:style-name="P539">chrupki kuk. 20g, </text:p>
          </table:table-cell>
          <table:table-cell table:style-name="Tabela5.A2" office:value-type="string">
            <text:p text:style-name="P374">Ś<text:span text:style-name="T3">NIADANIE - 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0">galaretka drobiowa 150g (A:1,9,10), cytryna 20g, jogurt owocowy 1szt (A:7), </text:span></text:p>
            <text:p text:style-name="P374">O<text:span text:style-name="T3">BIAD - </text:span><text:span text:style-name="T90">Zupa pieczarkowa z ziemn. 350ml (A:1,7,9), budyń drob-wieprz. </text:span><text:span text:style-name="T88">g</text:span><text:span text:style-name="T90">ot. na parze w sosie kop. 170g (A:1,3,6,7,9), </text:span><text:span text:style-name="T88">ziemniaki got. z kop. 200g, bukiet warzyw got. 150g, </text:span><text:span text:style-name="T83">kompot owocowy 250ml,</text:span></text:p>
            <text:p text:style-name="P37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3">salceson 60g (A:6), musztarda 20g (A:10), serek almette mini 1szt (A:7), ogórek kisz. 40g,</text:span></text:p>
            <text:p text:style-name="P494">II Ś<text:span text:style-name="T3">NIADANIE -</text:span><text:span text:style-name="T99">Jabłko pieczone 1szt, </text:span></text:p>
            <text:p text:style-name="P515">P<text:span text:style-name="T3">OSIŁEK UZUPEŁNIAJĄCY - </text:span><text:span text:style-name="T99">Kisiel ow. 150ml, </text:span></text:p>
            <text:p text:style-name="P539">chrupki kuk. 20g, </text:p>
          </table:table-cell>
          <table:table-cell table:style-name="Tabela5.A2" office:value-type="string">
            <text:p text:style-name="P374">Ś<text:span text:style-name="T3">NIADANIE - </text:span><text:span text:style-name="T80">Płatki ow.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125">jajecznica 100g (A:3,7),</text:span><text:span text:style-name="T90"> jogurt owocowy 1szt (A:7), </text:span></text:p>
            <text:p text:style-name="P384">O<text:span text:style-name="T3">BIAD - </text:span><text:span text:style-name="T90">Zupa pieczarkowa </text:span></text:p>
            <text:p text:style-name="P384"><text:span text:style-name="T90">z ziemn. 350ml (A:1,7,9), </text:span><text:span text:style-name="T125">ryba smażona </text:span><text:span text:style-name="T90">1</text:span><text:span text:style-name="T125">0</text:span><text:span text:style-name="T90">0g (A:1,3,</text:span><text:span text:style-name="T125">4</text:span><text:span text:style-name="T90">,6,7), </text:span><text:span text:style-name="T88">ziemniaki got. z kop. 200g, bukiet warzyw got. 150g, </text:span><text:span text:style-name="T83">kompot owocowy 250ml,</text:span></text:p>
            <text:p text:style-name="P374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25">pierogi ze szpinakiem 300g (A:1,7), </text:span><text:span text:style-name="T93">serek almette mini 1szt (A:7), ogórek kisz. 40g,</text:span></text:p>
            <text:p text:style-name="P494">II Ś<text:span text:style-name="T3">NIADANIE -</text:span><text:span text:style-name="T99">Jabłko pieczone 1szt, </text:span></text:p>
            <text:p text:style-name="P515">P<text:span text:style-name="T3">OSIŁEK UZUPEŁNIAJĄCY - </text:span><text:span text:style-name="T99">Kisiel ow. 150ml, </text:span></text:p>
            <text:p text:style-name="P539">chrupki kuk. 20g, </text:p>
          </table:table-cell>
          <table:table-cell table:style-name="Tabela5.F2" office:value-type="string">
            <text:p text:style-name="P556"/>
          </table:table-cell>
        </table:table-row>
        <table:table-row>
          <table:table-cell table:style-name="Tabela5.A2" office:value-type="string">
            <text:p text:style-name="P202">W<text:span text:style-name="T3">ARTOŚCI ODŻYWCZE</text:span></text:p>
          </table:table-cell>
          <table:table-cell table:style-name="Tabela5.A2" office:value-type="string">
            <text:p text:style-name="P214">Energia:<text:span text:style-name="T46">2206,08</text:span>kcal</text:p>
            <text:p text:style-name="P309">Białko:<text:span text:style-name="T47">101,2</text:span>g</text:p>
            <text:p text:style-name="P309">Tłuszcz:<text:span text:style-name="T46">63,01</text:span>g</text:p>
            <text:p text:style-name="P309">w tym kw.tłu.nasyc.:<text:span text:style-name="T46">23,08</text:span>g</text:p>
            <text:p text:style-name="P309">Węglowodany:<text:span text:style-name="T47">320,02</text:span>g</text:p>
            <text:p text:style-name="P319">w tym cukry:<text:span text:style-name="T46">21,01</text:span>g</text:p>
            <text:p text:style-name="P333">Błonnik-<text:span text:style-name="T46">30,12</text:span>g</text:p>
            <text:p text:style-name="P276"><text:soft-page-break/>Sól-<text:span text:style-name="T46">2,7</text:span>g</text:p>
          </table:table-cell>
          <table:table-cell table:style-name="Tabela5.A2" office:value-type="string">
            <text:p text:style-name="P455">Energia: <text:span text:style-name="T162">2</text:span><text:span text:style-name="T169">3</text:span><text:span text:style-name="T172">87</text:span>kcal</text:p>
            <text:p text:style-name="P455">Białko:<text:span text:style-name="T162">86,02</text:span>g</text:p>
            <text:p text:style-name="P455">Tłuszcz:<text:span text:style-name="T169">82</text:span><text:span text:style-name="T162">,</text:span><text:span text:style-name="T172">6</text:span>g</text:p>
            <text:p text:style-name="P455">w tym kw.tłu.nasyc.:<text:span text:style-name="T162">24,</text:span><text:span text:style-name="T172">9</text:span>g</text:p>
            <text:p text:style-name="P455">Węglowodany:<text:span text:style-name="T169">29</text:span><text:span text:style-name="T172">8</text:span><text:span text:style-name="T162">,8</text:span>g</text:p>
            <text:p text:style-name="P455">w tym cukry:<text:span text:style-name="T162">3</text:span><text:span text:style-name="T172">1</text:span>g</text:p>
            <text:p text:style-name="P442">Błonnik-<text:span text:style-name="T162">3</text:span><text:span text:style-name="T169">2</text:span><text:span text:style-name="T162">,8</text:span>g</text:p>
            <text:p text:style-name="P442"><text:soft-page-break/>Sól-<text:span text:style-name="T169">6</text:span><text:span text:style-name="T170">,3</text:span>g</text:p>
          </table:table-cell>
          <table:table-cell table:style-name="Tabela5.A2" office:value-type="string">
            <text:p text:style-name="P455">Energia: <text:span text:style-name="T162">2</text:span><text:span text:style-name="T169">3</text:span><text:span text:style-name="T172">87</text:span>kcal</text:p>
            <text:p text:style-name="P455">Białko:<text:span text:style-name="T162">86,02</text:span>g</text:p>
            <text:p text:style-name="P455">Tłuszcz:<text:span text:style-name="T169">82</text:span><text:span text:style-name="T162">,</text:span><text:span text:style-name="T172">6</text:span>g</text:p>
            <text:p text:style-name="P455">w tym kw.tłu.nasyc.:<text:span text:style-name="T162">24,</text:span><text:span text:style-name="T172">9</text:span>g</text:p>
            <text:p text:style-name="P455">Węglowodany:<text:span text:style-name="T169">29</text:span><text:span text:style-name="T172">8</text:span><text:span text:style-name="T162">,8</text:span>g</text:p>
            <text:p text:style-name="P455">w tym cukry:<text:span text:style-name="T162">3</text:span><text:span text:style-name="T172">1</text:span>g</text:p>
            <text:p text:style-name="P442">Błonnik-<text:span text:style-name="T162">3</text:span><text:span text:style-name="T169">2</text:span><text:span text:style-name="T162">,8</text:span>g</text:p>
            <text:p text:style-name="P442"><text:soft-page-break/>Sól-<text:span text:style-name="T169">6</text:span><text:span text:style-name="T170">,3</text:span>g</text:p>
          </table:table-cell>
          <table:table-cell table:style-name="Tabela5.A2" office:value-type="string">
            <text:p text:style-name="P455">Energia: <text:span text:style-name="T162">2</text:span><text:span text:style-name="T173">150</text:span>kcal</text:p>
            <text:p text:style-name="P455">Białko:<text:span text:style-name="T162">8</text:span><text:span text:style-name="T173">1</text:span><text:span text:style-name="T162">,02</text:span>g</text:p>
            <text:p text:style-name="P455">Tłuszcz:<text:span text:style-name="T173">78</text:span><text:span text:style-name="T162">,</text:span><text:span text:style-name="T172">6</text:span>g</text:p>
            <text:p text:style-name="P455">w tym kw.tłu.nasyc.:<text:span text:style-name="T162">24,</text:span><text:span text:style-name="T173">1</text:span>g</text:p>
            <text:p text:style-name="P455">Węglowodany:<text:span text:style-name="T169">29</text:span><text:span text:style-name="T172">8</text:span><text:span text:style-name="T162">,</text:span><text:span text:style-name="T173">9</text:span>g</text:p>
            <text:p text:style-name="P455">w tym cukry:<text:span text:style-name="T173">25,1</text:span>g</text:p>
            <text:p text:style-name="P442">Błonnik-<text:span text:style-name="T162">3</text:span><text:span text:style-name="T173">1</text:span><text:span text:style-name="T162">,8</text:span>g</text:p>
            <text:p text:style-name="P442"><text:soft-page-break/>Sól-<text:span text:style-name="T169">6</text:span><text:span text:style-name="T170">,</text:span><text:span text:style-name="T173">1</text:span>g</text:p>
          </table:table-cell>
          <table:table-cell table:style-name="Tabela5.F2" office:value-type="string">
            <text:p text:style-name="P556"/>
          </table:table-cell>
        </table:table-row>
      </table:table>
      <text:p text:style-name="P255"/>
      <text:p text:style-name="P255"/>
      <text:p text:style-name="P255"/>
      <text:p text:style-name="P264"><text:span text:style-name="T81">Jadłospis na dzień </text:span><text:span text:style-name="T182">10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46">P<text:span text:style-name="T3">OSIŁEK</text:span></text:p>
          </table:table-cell>
          <table:table-cell table:style-name="Tabela8.A1" office:value-type="string">
            <text:p text:style-name="P553">DIETA PODSTAWOWA</text:p>
          </table:table-cell>
          <table:table-cell table:style-name="Tabela8.A1" office:value-type="string">
            <text:p text:style-name="P553">DIETA ŁATWOSTRAWNA</text:p>
          </table:table-cell>
          <table:table-cell table:style-name="Tabela8.A1" office:value-type="string">
            <text:p text:style-name="P551">DIETA Z OGR. ŁATWO PRZYSWAJALNYCH WĘGLOWODANÓW</text:p>
          </table:table-cell>
          <table:table-cell table:style-name="Tabela8.A1" office:value-type="string">
            <text:p text:style-name="P551">DIETA ŁATWOSTRAWNA BEZMLECZNA</text:p>
          </table:table-cell>
          <table:table-cell table:style-name="Tabela8.F1" office:value-type="string">
            <text:p text:style-name="P551">DIETA ŁATWOSTRAWNA Z OGR. TŁUSZCZU</text:p>
          </table:table-cell>
        </table:table-row>
        <table:table-row>
          <table:table-cell table:style-name="Tabela8.A2" office:value-type="string">
            <text:p text:style-name="P283">Ś<text:span text:style-name="T3">NIADANIE</text:span></text:p>
          </table:table-cell>
          <table:table-cell table:style-name="Tabela8.A2" office:value-type="string">
            <text:p text:style-name="P8"><text:span text:style-name="T80">Makaron</text:span><text:span text:style-name="T81"> </text:span><text:span text:style-name="T82">got.</text:span> na ml.350ml (A:1,7), kawa ml.250ml (A:1,7), chleb miesz.80g (A:1,3,6,7), <text:span text:style-name="T36">m</text:span>argaryna o zaw. tłuszczu 80% 10g – 2szt, <text:s/></text:p>
            <text:p text:style-name="P8"><text:span text:style-name="T93">jajko got. 1szt (A:3), serdelka drobiowa 1szt (A:6), </text:span></text:p>
            <text:p text:style-name="P8"><text:span text:style-name="T93">dżem 25g, sałata, </text:span><text:span text:style-name="T91">papryka konserwowa 40g (A:10), </text:span></text:p>
          </table:table-cell>
          <table:table-cell table:style-name="Tabela8.A2" office:value-type="string">
            <text:p text:style-name="P8"><text:span text:style-name="T80">Makaron</text:span><text:span text:style-name="T81"> </text:span><text:span text:style-name="T82">got.</text:span> na ml.350ml (A:1,7), kawa ml.250ml (A:1,7), chleb miesz.80g (A:1,3,6,7), <text:span text:style-name="T36">m</text:span>argaryna o zaw. tłuszczu 80% 10g – 2szt, </text:p>
            <text:p text:style-name="P8"><text:span text:style-name="T93">jajko got. 1szt (A:3), serdelka drobiowa 1szt (A:6), </text:span></text:p>
            <text:p text:style-name="P8"><text:span text:style-name="T93">dżem 25g, sałata,</text:span></text:p>
          </table:table-cell>
          <table:table-cell table:style-name="Tabela8.A2" office:value-type="string">
            <text:p text:style-name="P8"><text:s/>Kawa ml.250ml (A:1,7), </text:p>
            <text:p text:style-name="P8">chleb miesz.80g (A:1,3,6,7), <text:span text:style-name="T36">m</text:span>argaryna o zaw. tłuszczu </text:p>
            <text:p text:style-name="P8">80% 10g – <text:span text:style-name="T75">1</text:span>szt, <text:span text:style-name="T93">jajko got. </text:span></text:p>
            <text:p text:style-name="P8"><text:span text:style-name="T93">1szt (A:3), serdelka drobiowa 1szt (A:6), sałata,</text:span></text:p>
          </table:table-cell>
          <table:table-cell table:style-name="Tabela8.A2" office:value-type="string">
            <text:p text:style-name="P8"><text:span text:style-name="T89">Kasza jagl. got. </text:span>na wyw.</text:p>
            <text:p text:style-name="P8">350ml (A:<text:span text:style-name="T71">9</text:span>), herbata.250ml, chleb miesz.80g (A:1,3,6,7), <text:span text:style-name="T36">m</text:span>argaryna o zaw. tłuszczu 80% 10g – <text:span text:style-name="T75">1</text:span>szt, <text:span text:style-name="T93">jajko got. 1szt </text:span></text:p>
            <text:p text:style-name="P8"><text:span text:style-name="T93">(A:3), serdelka drobiowa 1szt (A:6), dżem 25g, sałata,</text:span></text:p>
          </table:table-cell>
          <table:table-cell table:style-name="Tabela8.F2" office:value-type="string">
            <text:p text:style-name="P5"><text:span text:style-name="T80">Makaron</text:span><text:span text:style-name="T81"> </text:span><text:span text:style-name="T82">got.</text:span> na ml.350ml (A:1,7), kawa ml.250ml (A:1,7), chleb miesz.80g (A:1,3,6,7), <text:span text:style-name="T36">m</text:span>argaryna o zaw. tłuszczu 80% 10g – <text:span text:style-name="T75">1</text:span>szt, <text:span text:style-name="T126">szynka wieprz. 60g (A:6,9), </text:span><text:span text:style-name="T93">dżem 25g, sałata,</text:span></text:p>
          </table:table-cell>
        </table:table-row>
        <table:table-row>
          <table:table-cell table:style-name="Tabela8.A2" office:value-type="string">
            <text:p text:style-name="P283">II Ś<text:span text:style-name="T3">NIADANIE</text:span></text:p>
          </table:table-cell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64">Jogurt owocowy b/c 1szt (A:7), </text:p>
          </table:table-cell>
          <table:table-cell table:style-name="Tabela8.A2" office:value-type="string">
            <text:p text:style-name="P557"/>
          </table:table-cell>
          <table:table-cell table:style-name="Tabela8.F2" office:value-type="string">
            <text:p text:style-name="P557"/>
          </table:table-cell>
        </table:table-row>
        <table:table-row>
          <table:table-cell table:style-name="Tabela8.A2" office:value-type="string">
            <text:p text:style-name="P283">O<text:span text:style-name="T3">BIAD</text:span></text:p>
          </table:table-cell>
          <table:table-cell table:style-name="Tabela8.A2" office:value-type="string">
            <text:p text:style-name="P426"><text:span text:style-name="T91">Zupa solferino 350ml (A:1,7,9), udko pieczone </text:span></text:p>
            <text:p text:style-name="P426"><text:span text:style-name="T91">w sosie 220g (A:1,7), ryż got. 150g (A:7), </text:span><text:span text:style-name="T92">surówka z warzyw miesz. z ol. 100g (A:9), </text:span><text:span text:style-name="T91">kompot owocowy 250ml, </text:span></text:p>
          </table:table-cell>
          <table:table-cell table:style-name="Tabela8.A2" office:value-type="string">
            <text:p text:style-name="P426"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ryż got. 150g (A:7), </text:span><text:span text:style-name="T91">surówka z marchwi </text:span></text:p>
            <text:p text:style-name="P426"><text:span text:style-name="T91">i jabłka z ol. 100g, kompot owocowy 250ml, </text:span></text:p>
          </table:table-cell>
          <table:table-cell table:style-name="Tabela8.A2" office:value-type="string">
            <text:p text:style-name="P426"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ryż got. 150g (A:7), </text:span><text:span text:style-name="T91">surówka z marchwi </text:span></text:p>
            <text:p text:style-name="P426"><text:span text:style-name="T91">i jabłka z ol. </text:span><text:span text:style-name="T126">8</text:span><text:span text:style-name="T91">0g, </text:span><text:span text:style-name="T126">brokuł got.</text:span><text:span text:style-name="T91"> </text:span><text:span text:style-name="T126">8</text:span><text:span text:style-name="T91">0g, kompot owocowy </text:span><text:span text:style-name="T126">b/c</text:span><text:span text:style-name="T91"> 250ml, </text:span></text:p>
          </table:table-cell>
          <table:table-cell table:style-name="Tabela8.A2" office:value-type="string">
            <text:p text:style-name="P190">Zupa ryżowa got. na wyw. 350ml (A:9), <text:span text:style-name="T93">udko piecz. </text:span></text:p>
            <text:p text:style-name="P190"><text:span text:style-name="T93">w </text:span>folii z<text:span text:style-name="T93"> </text:span>warz. 15<text:span text:style-name="T93">0g (A:9), </text:span>ziemniaki got. z kop. <text:span text:style-name="T93">150g, </text:span>brokuł got.<text:span text:style-name="T91"> 1</text:span>5<text:span text:style-name="T91">0g, kompot owocowy 250ml, </text:span></text:p>
          </table:table-cell>
          <table:table-cell table:style-name="Tabela8.F2" office:value-type="string">
            <text:p text:style-name="P420"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</text:span><text:span text:style-name="T126">ziemniaki got. z kop. </text:span><text:span text:style-name="T93">150g, </text:span><text:span text:style-name="T126">brokuł got.</text:span><text:span text:style-name="T91"> 1</text:span><text:span text:style-name="T126">5</text:span><text:span text:style-name="T91">0g, kompot owocowy 250ml, </text:span></text:p>
          </table:table-cell>
        </table:table-row>
        <table:table-row>
          <table:table-cell table:style-name="Tabela8.A2" office:value-type="string">
            <text:p text:style-name="P283">P<text:span text:style-name="T3">ODWIECZOREK</text:span></text:p>
          </table:table-cell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189">Kanapka z masłem, sałatą, twarogiem i szczypiorem (A:1,3,6,7), </text:p>
          </table:table-cell>
          <table:table-cell table:style-name="Tabela8.A2" office:value-type="string">
            <text:p text:style-name="P557"/>
          </table:table-cell>
          <table:table-cell table:style-name="Tabela8.F2" office:value-type="string">
            <text:p text:style-name="P557"/>
          </table:table-cell>
        </table:table-row>
        <table:table-row>
          <table:table-cell table:style-name="Tabela8.A2" office:value-type="string">
            <text:p text:style-name="P283">K<text:span text:style-name="T3">OLACJA</text:span></text:p>
          </table:table-cell>
          <table:table-cell table:style-name="Tabela8.A2" office:value-type="string">
            <text:p text:style-name="P21">Chleb <text:span text:style-name="T39">miesz.100g (A:1,3,6,7) masło 20g (A:7), </text:span><text:s/>herbata <text:span text:style-name="T40">250ml, </text:span><text:span text:style-name="T194">rolada boczkowa</text:span><text:span text:style-name="T92"> 60g (A:6,</text:span><text:span text:style-name="T194">7,9</text:span><text:span text:style-name="T92">), </text:span><text:span text:style-name="T91">serek topiony 25g (A:7), sałata, </text:span></text:p>
          </table:table-cell>
          <table:table-cell table:style-name="Tabela8.A2" office:value-type="string">
            <text:p text:style-name="P21">Chleb <text:span text:style-name="T39">miesz.100g (A:1,3,6,7) masło 20g (A:7), </text:span><text:s/>herbata <text:span text:style-name="T40">250ml, </text:span><text:span text:style-name="T91">polędwica Ani 60g (A:6), serek topiony 25g (A:7), sałata, </text:span></text:p>
          </table:table-cell>
          <table:table-cell table:style-name="Tabela8.A2" office:value-type="string">
            <text:p text:style-name="P25">Chleb <text:span text:style-name="T39">miesz.100g (A:1,3,6,7) masło 10g (A:7), </text:span><text:s/>herbata <text:span text:style-name="T40">250ml, </text:span><text:span text:style-name="T91">polędwica Ani 60g (A:6), serek topiony 25g (A:7), sałata, </text:span></text:p>
          </table:table-cell>
          <table:table-cell table:style-name="Tabela8.A2" office:value-type="string">
            <text:p text:style-name="P26">Chleb <text:span text:style-name="T39">miesz.100g (A:1,3,6,7) masło 10g (A:7), </text:span><text:s/>herbata <text:span text:style-name="T40">250ml, </text:span><text:span text:style-name="T91">polędwica Ani 60g (A:6), </text:span><text:span text:style-name="T127">dżem 40g,</text:span><text:span text:style-name="T91"> sałata, </text:span></text:p>
          </table:table-cell>
          <table:table-cell table:style-name="Tabela8.F2" office:value-type="string">
            <text:p text:style-name="P26">Chleb <text:span text:style-name="T39">miesz.100g (A:1,3,6,7) masło 10g (A:7), </text:span><text:s/>herbata <text:span text:style-name="T40">250ml, </text:span><text:span text:style-name="T91">polędwica Ani 60g (A:6), </text:span><text:span text:style-name="T127">serek almette mini 1szt (A:7),</text:span><text:span text:style-name="T91"> sałata, </text:span></text:p>
          </table:table-cell>
        </table:table-row>
        <table:table-row>
          <table:table-cell table:style-name="Tabela8.A2" office:value-type="string">
            <text:p text:style-name="P286">P<text:span text:style-name="T3">OSIŁEK UZUPEŁNIAJĄCY</text:span></text:p>
          </table:table-cell>
          <table:table-cell table:style-name="Tabela8.A2" office:value-type="string">
            <text:p text:style-name="P403">Kiwi 1szt, </text:p>
          </table:table-cell>
          <table:table-cell table:style-name="Tabela8.A2" office:value-type="string">
            <text:p text:style-name="P403">Kiwi 1szt, </text:p>
          </table:table-cell>
          <table:table-cell table:style-name="Tabela8.A2" office:value-type="string">
            <text:p text:style-name="P404">Kiwi 1szt, </text:p>
          </table:table-cell>
          <table:table-cell table:style-name="Tabela8.A2" office:value-type="string">
            <text:p text:style-name="P404">Kiwi 1szt, </text:p>
          </table:table-cell>
          <table:table-cell table:style-name="Tabela8.F2" office:value-type="string">
            <text:p text:style-name="P64">Jogurt owocowy b/c 1szt (A:7), </text:p>
          </table:table-cell>
        </table:table-row>
        <table:table-row>
          <table:table-cell table:style-name="Tabela8.A2" office:value-type="string">
            <text:p text:style-name="P204">W<text:span text:style-name="T3">ARTOŚCI ODŻYWCZE</text:span></text:p>
          </table:table-cell>
          <table:table-cell table:style-name="Tabela8.A2" office:value-type="string">
            <text:p text:style-name="P457">Energia: <text:span text:style-name="T140">2</text:span><text:span text:style-name="T175">24</text:span><text:span text:style-name="T140">7,2</text:span>kcal</text:p>
            <text:p text:style-name="P457"><text:soft-page-break/>Białko:<text:span text:style-name="T140">93,51</text:span>g</text:p>
            <text:p text:style-name="P457">Tłuszcz:<text:span text:style-name="T140">80,7</text:span>g</text:p>
            <text:p text:style-name="P457">w tym kw.tłu.nasyc.:<text:span text:style-name="T140">27,01</text:span>g</text:p>
            <text:p text:style-name="P457">Węglowodany:<text:span text:style-name="T175">29</text:span><text:span text:style-name="T140">9,70</text:span>g</text:p>
            <text:p text:style-name="P457">w tym cukry:<text:span text:style-name="T140">23,3</text:span>g</text:p>
            <text:p text:style-name="P444">Błonnik-<text:span text:style-name="T174">32,3</text:span>g</text:p>
            <text:p text:style-name="P444">Sól-<text:span text:style-name="T175">7</text:span><text:span text:style-name="T174">,7</text:span>g</text:p>
          </table:table-cell>
          <table:table-cell table:style-name="Tabela8.A2" office:value-type="string">
            <text:p text:style-name="P225">Energia: <text:span text:style-name="T140">2201</text:span>kcal</text:p>
            <text:p text:style-name="P453"><text:soft-page-break/>Białko:<text:span text:style-name="T140">81,13</text:span>g</text:p>
            <text:p text:style-name="P453">Tłuszcz:<text:span text:style-name="T140">79,6</text:span>g</text:p>
            <text:p text:style-name="P453">w tym kw.tłu.nasyc.:<text:span text:style-name="T140">24,67</text:span>g</text:p>
            <text:p text:style-name="P453">Węglowodany:<text:span text:style-name="T175">29</text:span><text:span text:style-name="T140">2,56</text:span>g</text:p>
            <text:p text:style-name="P465">w tym cukry:<text:span text:style-name="T140">21,89</text:span>g</text:p>
            <text:p text:style-name="P440">Błonnik-<text:span text:style-name="T174">31,13</text:span>g</text:p>
            <text:p text:style-name="P440">Sól<text:span text:style-name="T175">7</text:span><text:span text:style-name="T174">,02</text:span>-g</text:p>
          </table:table-cell>
          <table:table-cell table:style-name="Tabela8.A2" office:value-type="string">
            <text:p text:style-name="P225">Energia: <text:span text:style-name="T140">2</text:span><text:span text:style-name="T175">1</text:span><text:span text:style-name="T140">13</text:span>kcal</text:p>
            <text:p text:style-name="P453"><text:soft-page-break/>Białko:<text:span text:style-name="T140">80,3</text:span>g</text:p>
            <text:p text:style-name="P453">Tłuszcz:<text:span text:style-name="T140">78,98</text:span>g</text:p>
            <text:p text:style-name="P453">w tym kw.tłu.nasyc.:<text:span text:style-name="T140">24,31</text:span>g</text:p>
            <text:p text:style-name="P453">Węglowodany:<text:span text:style-name="T175">29</text:span><text:span text:style-name="T140">1,45</text:span>g</text:p>
            <text:p text:style-name="P465">w tym cukry:<text:span text:style-name="T140">20,31</text:span>g</text:p>
            <text:p text:style-name="P440">Błonnik-<text:span text:style-name="T174">30,97</text:span>g</text:p>
            <text:p text:style-name="P440">Sól-<text:span text:style-name="T175">7</text:span><text:span text:style-name="T174">,07</text:span>g</text:p>
          </table:table-cell>
          <table:table-cell table:style-name="Tabela8.A2" office:value-type="string">
            <text:p text:style-name="P225">Energia:<text:span text:style-name="T140">2</text:span><text:span text:style-name="T175">1</text:span><text:span text:style-name="T140">00,01</text:span> kcal</text:p>
            <text:p text:style-name="P453"><text:soft-page-break/>Białko:<text:span text:style-name="T140">80,1</text:span>g</text:p>
            <text:p text:style-name="P453">Tłuszcz:<text:span text:style-name="T140">78,65</text:span>g</text:p>
            <text:p text:style-name="P453">w tym kw.tłu.nasyc.:<text:span text:style-name="T140">25,1</text:span>g</text:p>
            <text:p text:style-name="P453">Węglowodany:<text:span text:style-name="T175">29</text:span><text:span text:style-name="T140">1,01</text:span>g</text:p>
            <text:p text:style-name="P465">w tym cukry:<text:span text:style-name="T140">23,09</text:span>g</text:p>
            <text:p text:style-name="P440">Błonnik-<text:span text:style-name="T174">30,45</text:span>g</text:p>
            <text:p text:style-name="P440">Sól-<text:span text:style-name="T175">7</text:span><text:span text:style-name="T174">,9</text:span>g</text:p>
          </table:table-cell>
          <table:table-cell table:style-name="Tabela8.F2" office:value-type="string">
            <text:p text:style-name="P225">Energia: <text:span text:style-name="T140">2</text:span><text:span text:style-name="T175">181</text:span><text:span text:style-name="T140">,1</text:span>kcal</text:p>
            <text:p text:style-name="P453"><text:soft-page-break/>Białko:<text:span text:style-name="T140">79,02</text:span>g</text:p>
            <text:p text:style-name="P453">Tłuszcz:<text:span text:style-name="T140">70,34</text:span>g</text:p>
            <text:p text:style-name="P453">w tym kw.tłu.nasyc.:<text:span text:style-name="T140">23,02</text:span>g</text:p>
            <text:p text:style-name="P453">Węglowodany:<text:span text:style-name="T140">288,98</text:span>g</text:p>
            <text:p text:style-name="P465">w tym cukry:<text:span text:style-name="T140">21,02</text:span>g</text:p>
            <text:p text:style-name="P440">Błonnik-<text:span text:style-name="T174">31,11</text:span>g</text:p>
            <text:p text:style-name="P440">Sól-<text:span text:style-name="T175">7</text:span><text:span text:style-name="T174">,12</text:span>g</text:p>
          </table:table-cell>
        </table:table-row>
        <table:table-row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85">DIETA WYSOKOBIAŁKOWA</text:p>
            <text:p text:style-name="P95"/>
          </table:table-cell>
          <table:table-cell table:style-name="Tabela8.A2" office:value-type="string">
            <text:p text:style-name="P85">DIETA I PAPKOWATA – MIELONA</text:p>
          </table:table-cell>
          <table:table-cell table:style-name="Tabela8.A2" office:value-type="string">
            <text:p text:style-name="P91">ODDZIAŁ POŁOŻNICZY</text:p>
          </table:table-cell>
          <table:table-cell table:style-name="Tabela8.A2" office:value-type="string">
            <text:p text:style-name="P34">GINEKOLOGIA </text:p>
          </table:table-cell>
          <table:table-cell table:style-name="Tabela8.F2" office:value-type="string">
            <text:p text:style-name="P142">DIETA VI PŁYNNA </text:p>
            <text:p text:style-name="P151">WZMOCNIONA</text:p>
          </table:table-cell>
        </table:table-row>
        <table:table-row>
          <table:table-cell table:style-name="Tabela8.A2" office:value-type="string">
            <text:p text:style-name="P557"/>
          </table:table-cell>
          <table:table-cell table:style-name="Tabela8.A2" office:value-type="string">
            <text:p text:style-name="P375">Ś<text:span text:style-name="T3">NIADANIE - </text:span><text:span text:style-name="T80">Makaron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3">jajko got. 1szt (A:3), serdelka drobiowa 1szt (A:6), dżem 25g, sałata,</text:span></text:p>
            <text:p text:style-name="P375">O<text:span text:style-name="T3">BIAD - </text:span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</text:span><text:span text:style-name="T127">30</text:span><text:span text:style-name="T93">0g (A:1,7,9), ryż got. </text:span><text:span text:style-name="T127">15</text:span><text:span text:style-name="T93">0g (A:7), </text:span><text:span text:style-name="T91">surówka z marchwi i jabłka z ol. 100g, kompot owocowy 250ml, </text:span></text:p>
            <text:p text:style-name="P375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1">polędwica Ani 60g (A:6), serek topiony 25g (A:7), </text:span><text:span text:style-name="T127">ser edamski 40g (A:7), </text:span><text:span text:style-name="T91">sałata, </text:span></text:p>
            <text:p text:style-name="P491">II Ś<text:span text:style-name="T3">NIADANIE -</text:span><text:span text:style-name="T99">Jogurt owocowy b/c 1szt (A:7), </text:span></text:p>
            <text:p text:style-name="P513">P<text:span text:style-name="T3">OSIŁEK UZUPEŁNIAJĄCY - </text:span><text:span text:style-name="T91">Kiwi 1szt, </text:span></text:p>
          </table:table-cell>
          <table:table-cell table:style-name="Tabela8.A2" office:value-type="string">
            <text:p text:style-name="P107"><text:span text:style-name="T4">ŚNIADANIE – </text:span><text:span text:style-name="T5">Kasza manna na</text:span><text:span text:style-name="T4"> ml. + suchary</text:span></text:p>
            <text:p text:style-name="P107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6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8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49"><text:span text:style-name="T4">II ŚNIADANIE- </text:span><text:span text:style-name="T9">Jogurt </text:span><text:span text:style-name="T10">owocowy</text:span><text:span text:style-name="T5">(A:7)</text:span></text:p>
            <text:p text:style-name="P137">PODWIECZOREK – Kisiel owocowy</text:p>
            <text:p text:style-name="P132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  <table:table-cell table:style-name="Tabela8.A2" office:value-type="string">
            <text:p text:style-name="P376">Ś<text:span text:style-name="T3">NIADANIE -</text:span><text:span text:style-name="T80">Makaron</text:span> <text:span text:style-name="T82">got.</text:span><text:span text:style-name="T3"> na ml. 350ml (A:1,7), kakao ml. 250ml (A:1,6,7), chleb miesz. 80g (A:1,3,6,7), </text:span><text:span text:style-name="T36">m</text:span><text:span text:style-name="T73">argaryna o zaw. tłuszczu 80% 10g – 2szt, </text:span><text:span text:style-name="T126">szynka wieprz. 60g (A:6,9), </text:span><text:span text:style-name="T93">dżem 25g, sałata,</text:span></text:p>
            <text:p text:style-name="P375">O<text:span text:style-name="T3">BIAD - </text:span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</text:span><text:span text:style-name="T126">ziemniaki got. z kop. </text:span><text:span text:style-name="T93">150g, </text:span><text:span text:style-name="T126">brokuł got.</text:span><text:span text:style-name="T91"> 1</text:span><text:span text:style-name="T126">5</text:span><text:span text:style-name="T91">0g, kompot owocowy 250ml, </text:span></text:p>
            <text:p text:style-name="P375">K<text:span text:style-name="T3">OLACJA - </text:span><text:span text:style-name="T101">Chleb </text:span><text:span text:style-name="T39">miesz.100g (A:1,3,6,7) masło </text:span><text:span text:style-name="T127">2</text:span><text:span text:style-name="T39">0g (A:7), </text:span><text:span text:style-name="T101"><text:s/>herbata </text:span><text:span text:style-name="T40">250ml, </text:span><text:span text:style-name="T91">polędwica Ani 60g (A:6), </text:span><text:span text:style-name="T127">serek almette mini 1szt (A:7),</text:span><text:span text:style-name="T91"> sałata, </text:span></text:p>
            <text:p text:style-name="P491">II Ś<text:span text:style-name="T3">NIADANIE -</text:span><text:span text:style-name="T99">Jogurt owocowy b/c 1szt (A:7), </text:span></text:p>
            <text:p text:style-name="P513">P<text:span text:style-name="T3">OSIŁEK UZUPEŁNIAJĄCY - </text:span><text:span text:style-name="T63">Sok owocowo – warzywny </text:span><text:span text:style-name="T64">1szt, </text:span></text:p>
          </table:table-cell>
          <table:table-cell table:style-name="Tabela8.A2" office:value-type="string">
            <text:p text:style-name="P375">Ś<text:span text:style-name="T3">NIADANIE -</text:span><text:span text:style-name="T80">Makaron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text:s/></text:span><text:span text:style-name="T93">jajko got. 1szt (A:3), serdelka drobiowa 1szt (A:6), dżem 25g, sałata, </text:span><text:span text:style-name="T91">papryka konserwowa 40g (A:10), </text:span></text:p>
            <text:p text:style-name="P384">O<text:span text:style-name="T3">BIAD - </text:span><text:span text:style-name="T91">Zupa solferino 350ml (A:1,7,9), udko pieczone w sosie 220g (A:1,7), ryż got. 150g (A:7), </text:span><text:span text:style-name="T92">surówka z warzyw miesz. </text:span></text:p>
            <text:p text:style-name="P384"><text:span text:style-name="T92">z ol. 100g (A:9), </text:span><text:span text:style-name="T91">kompot owocowy 250ml, </text:span></text:p>
            <text:p text:style-name="P375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94">rolada boczkowa</text:span><text:span text:style-name="T92"> 60g (A:6,</text:span><text:span text:style-name="T194">7,9</text:span><text:span text:style-name="T92">), </text:span><text:span text:style-name="T91">serek topiony 25g (A:7), sałata, </text:span></text:p>
            <text:p text:style-name="P491">II Ś<text:span text:style-name="T3">NIADANIE -</text:span><text:span text:style-name="T99">Jogurt owocowy b/c 1szt (A:7), </text:span></text:p>
            <text:p text:style-name="P513">P<text:span text:style-name="T3">OSIŁEK UZUPEŁNIAJĄCY - </text:span><text:span text:style-name="T91">Kiwi 1szt, </text:span></text:p>
          </table:table-cell>
          <table:table-cell table:style-name="Tabela8.F2" office:value-type="string">
            <text:p text:style-name="P39">ŚNIADANIE -Kasza manna na wyw.+ mięso</text:p>
            <text:p text:style-name="P114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6"><text:span text:style-name="T4">OBIAD –</text:span><text:span text:style-name="T13">Homogenat</text:span></text:p>
            <text:p text:style-name="P49">KOLACJA – <text:s text:c="2"/>Zupa ryżowa na wyw. + mięso<text:line-break/>+ żółtko <text:span text:style-name="T42">got.</text:span> - zmiksowana <text:span text:style-name="T43">(A:1,3,9)</text:span></text:p>
            <text:p text:style-name="P249"><text:span text:style-name="T4">II ŚNIADANIE- </text:span><text:span text:style-name="T9">Jogurt naturalny</text:span><text:span text:style-name="T5">(A:7)</text:span></text:p>
            <text:p text:style-name="P130">PODWIECZOREK – <text:s/><text:span text:style-name="T44">Kisiel owocowy b/c- płynny</text:span></text:p>
            <text:p text:style-name="P130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</table:table-row>
        <table:table-row>
          <table:table-cell table:style-name="Tabela8.A2" office:value-type="string">
            <text:p text:style-name="P204">W<text:span text:style-name="T3">ARTOŚCI ODŻYWCZE</text:span></text:p>
          </table:table-cell>
          <table:table-cell table:style-name="Tabela8.A2" office:value-type="string">
            <text:p text:style-name="P458">Energia:<text:span text:style-name="T140">2303,1</text:span> kcal</text:p>
            <text:p text:style-name="P458">Białko:<text:span text:style-name="T140">1</text:span><text:span text:style-name="T175">21</text:span><text:span text:style-name="T140">,3</text:span>g</text:p>
            <text:p text:style-name="P458">Tłuszcz:<text:span text:style-name="T140">80,1</text:span>g</text:p>
            <text:p text:style-name="P458"><text:soft-page-break/>w tym kw.tłu.nasyc.:<text:span text:style-name="T140">25</text:span>g</text:p>
            <text:p text:style-name="P458">Węglowodany:<text:span text:style-name="T140">278,01</text:span>g</text:p>
            <text:p text:style-name="P458">w tym cukry:<text:span text:style-name="T140">23,09</text:span>g</text:p>
            <text:p text:style-name="P445">Błonnik-<text:span text:style-name="T140">31,09</text:span>g</text:p>
            <text:p text:style-name="P445">Sól-<text:span text:style-name="T175">6</text:span><text:span text:style-name="T174">,98</text:span>g</text:p>
          </table:table-cell>
          <table:table-cell table:style-name="Tabela8.A2" office:value-type="string">
            <text:p text:style-name="P216">Energia:<text:span text:style-name="T45">2113,8</text:span>kcal</text:p>
            <text:p text:style-name="P312">Białko:<text:span text:style-name="T45">115,02</text:span>g</text:p>
            <text:p text:style-name="P312">Tłuszcz:<text:span text:style-name="T45">79,15</text:span>g</text:p>
            <text:p text:style-name="P312"><text:soft-page-break/>w tym kw.tłu.nasyc.:<text:span text:style-name="T45">32,45</text:span>g</text:p>
            <text:p text:style-name="P312">Węglowodany:<text:span text:style-name="T45">231,03</text:span>g</text:p>
            <text:p text:style-name="P323">w tym cukry:<text:span text:style-name="T45">34,01</text:span>g</text:p>
            <text:p text:style-name="P341">Błonnik-<text:span text:style-name="T45">26,02</text:span>g</text:p>
            <text:p text:style-name="P270">Sól<text:span text:style-name="T45">3,1</text:span>-g</text:p>
          </table:table-cell>
          <table:table-cell table:style-name="Tabela8.A2" office:value-type="string">
            <text:p text:style-name="P228">Energia: <text:span text:style-name="T140">22</text:span><text:span text:style-name="T175">81,4</text:span>kcal</text:p>
            <text:p text:style-name="P458">Białko:<text:span text:style-name="T140">8</text:span><text:span text:style-name="T175">2</text:span><text:span text:style-name="T140">,</text:span><text:span text:style-name="T175">4</text:span>g</text:p>
            <text:p text:style-name="P458">Tłuszcz:<text:span text:style-name="T140">79,</text:span><text:span text:style-name="T175">9</text:span>g</text:p>
            <text:p text:style-name="P458"><text:soft-page-break/>w tym kw.tłu.nasyc.:<text:span text:style-name="T140">24,7</text:span>g</text:p>
            <text:p text:style-name="P458">Węglowodany:<text:span text:style-name="T175">294</text:span><text:span text:style-name="T140">,5</text:span>g</text:p>
            <text:p text:style-name="P468">w tym cukry:<text:span text:style-name="T140">2</text:span><text:span text:style-name="T175">2</text:span><text:span text:style-name="T140">,9</text:span>g</text:p>
            <text:p text:style-name="P445">Błonnik-<text:span text:style-name="T174">3</text:span><text:span text:style-name="T175">0</text:span><text:span text:style-name="T174">,3</text:span>g</text:p>
            <text:p text:style-name="P445">Sól<text:span text:style-name="T175">6</text:span><text:span text:style-name="T174">,02</text:span>-g</text:p>
          </table:table-cell>
          <table:table-cell table:style-name="Tabela8.A2" office:value-type="string">
            <text:p text:style-name="P458">Energia: <text:span text:style-name="T140">2</text:span><text:span text:style-name="T175">301</text:span><text:span text:style-name="T140">,</text:span><text:span text:style-name="T175">4</text:span>kcal</text:p>
            <text:p text:style-name="P458">Białko:<text:span text:style-name="T140">93,</text:span><text:span text:style-name="T175">9</text:span>g</text:p>
            <text:p text:style-name="P458">Tłuszcz:<text:span text:style-name="T140">80,7</text:span>g</text:p>
            <text:p text:style-name="P458"><text:soft-page-break/>w tym kw.tłu.nasyc.:<text:span text:style-name="T140">27,01</text:span>g</text:p>
            <text:p text:style-name="P458">Węglowodany:<text:span text:style-name="T175">29</text:span><text:span text:style-name="T140">9,70</text:span>g</text:p>
            <text:p text:style-name="P458">w tym cukry:<text:span text:style-name="T140">23,3</text:span>g</text:p>
            <text:p text:style-name="P445">Błonnik-<text:span text:style-name="T174">32,3</text:span>g</text:p>
            <text:p text:style-name="P445">Sól-<text:span text:style-name="T175">7</text:span><text:span text:style-name="T174">,7</text:span>g</text:p>
          </table:table-cell>
          <table:table-cell table:style-name="Tabela8.F2" office:value-type="string">
            <text:p text:style-name="P216">Energia:<text:span text:style-name="T46">2204,08</text:span>kcal</text:p>
            <text:p text:style-name="P312">Białko:<text:span text:style-name="T47">101,2</text:span>g</text:p>
            <text:p text:style-name="P312">Tłuszcz:<text:span text:style-name="T46">63,01</text:span>g</text:p>
            <text:p text:style-name="P312"><text:soft-page-break/>w tym kw.tłu.nasyc.:<text:span text:style-name="T46">23,08</text:span>g</text:p>
            <text:p text:style-name="P312">Węglowodany:<text:span text:style-name="T47">320,02</text:span>g</text:p>
            <text:p text:style-name="P323">w tym cukry:<text:span text:style-name="T46">21,01</text:span>g</text:p>
            <text:p text:style-name="P341">Błonnik-<text:span text:style-name="T46">30,12</text:span>g</text:p>
            <text:p text:style-name="P277">Sól-<text:span text:style-name="T46">2,7</text:span>g</text:p>
          </table:table-cell>
        </table:table-row>
        <table:table-row>
          <table:table-cell table:style-name="Tabela8.A2" office:value-type="string">
            <text:p text:style-name="P204"/>
          </table:table-cell>
          <table:table-cell table:style-name="Tabela8.A2" office:value-type="string">
            <text:p text:style-name="P99">DIETA <text:span text:style-name="T48">V</text:span>I PAPKOWATA – MIELONA</text:p>
          </table:table-cell>
          <table:table-cell table:style-name="Tabela8.A2" office:value-type="string">
            <text:p text:style-name="P86">DIETA <text:span text:style-name="T49">VI <text:s/></text:span><text:span text:style-name="T50">Z OGR. TŁUSZCZU</text:span></text:p>
          </table:table-cell>
          <table:table-cell table:style-name="Tabela8.A2" office:value-type="string">
            <text:p text:style-name="P91">ODDZIAŁ P<text:span text:style-name="T51">EDIATRYCZNY</text:span></text:p>
          </table:table-cell>
          <table:table-cell table:style-name="Tabela8.A2" office:value-type="string">
            <text:p text:style-name="P87">DIETA <text:span text:style-name="T52">Z OGR. TŁUSZCZU </text:span><text:s/><text:span text:style-name="T49">BEZMLECZNA</text:span></text:p>
          </table:table-cell>
          <table:table-cell table:style-name="Tabela8.F2" office:value-type="string">
            <text:p text:style-name="P91">DIETA VI WYSOKOBIAŁKOWA</text:p>
          </table:table-cell>
        </table:table-row>
        <table:table-row>
          <table:table-cell table:style-name="Tabela8.A2" office:value-type="string">
            <text:p text:style-name="P204"/>
          </table:table-cell>
          <table:table-cell table:style-name="Tabela8.A2" office:value-type="string">
            <text:p text:style-name="P45">ŚNIADANIE -Zupa ryżowa</text:p>
            <text:p text:style-name="P45"><text:s/>na wyw. + mięso </text:p>
            <text:p text:style-name="P43">+ żółtko <text:span text:style-name="T53">got.</text:span>–zmiks., </text:p>
            <text:p text:style-name="P53">serek naturalny, <text:span text:style-name="T43">(A:3,7,9)</text:span></text:p>
            <text:p text:style-name="P246"><text:span text:style-name="T4">OBIAD – Kasza manna <text:s/>na wyw. + mięso </text:span><text:line-break/><text:span text:style-name="T4">- zmiks.+ mięso mielone</text:span><text:span text:style-name="T5">(A:1,9)</text:span></text:p>
            <text:p text:style-name="P59">KOLACJA – Zupa ryżowa </text:p>
            <text:p text:style-name="P59">na wyw. + mięso<text:line-break/>+ żółtko <text:span text:style-name="T54">got. -</text:span>zmiks. + mięso mielone<text:span text:style-name="T43">(A:3,9)</text:span></text:p>
            <text:p text:style-name="P175">II ŚNIADANIE- <text:span text:style-name="T61">Jogurt naturalny </text:span><text:span text:style-name="T62">(A:7)</text:span></text:p>
            <text:p text:style-name="P130">PODWIECZOREK – <text:span text:style-name="T44">Kisiel owocowy b/c</text:span></text:p>
            <text:p text:style-name="P130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  <table:table-cell table:style-name="Tabela8.A2" office:value-type="string">
            <text:p text:style-name="P375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126">szynka wieprz. 60g (A:6,9), </text:span><text:span text:style-name="T93">sałata,</text:span></text:p>
            <text:p text:style-name="P375">O<text:span text:style-name="T3">BIAD - </text:span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</text:span><text:span text:style-name="T126">ziemniaki got. z kop. </text:span><text:span text:style-name="T93">150g, </text:span><text:span text:style-name="T126">brokuł got.</text:span><text:span text:style-name="T91"> 1</text:span><text:span text:style-name="T126">5</text:span><text:span text:style-name="T91">0g, kompot owocowy </text:span><text:span text:style-name="T127">b/c </text:span><text:span text:style-name="T91">250ml, </text:span></text:p>
            <text:p text:style-name="P375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91">polędwica Ani 60g (A:6), </text:span><text:span text:style-name="T127">serek almette mini 1szt (A:7),</text:span><text:span text:style-name="T91"> sałata, </text:span></text:p>
            <text:p text:style-name="P491">II Ś<text:span text:style-name="T3">NIADANIE -</text:span><text:span text:style-name="T99">Jogurt owocowy b/c 1szt (A:7), </text:span></text:p>
            <text:p text:style-name="P522">PODWIECZOREK - <text:span text:style-name="T99">Kanapka z masłem, sałatą, twarogiem i szczypiorem (A:1,3,6,7), </text:span></text:p>
            <text:p text:style-name="P513">P<text:span text:style-name="T3">OSIŁEK UZUPEŁNIAJĄCY - </text:span><text:span text:style-name="T63">Sok owocowo – warzywny </text:span><text:span text:style-name="T64">1szt, </text:span></text:p>
          </table:table-cell>
          <table:table-cell table:style-name="Tabela8.A2" office:value-type="string">
            <text:p text:style-name="P376">Ś<text:span text:style-name="T3">NIADANIE - </text:span><text:span text:style-name="T80">Makaron</text:span> <text:span text:style-name="T82">got.</text:span><text:span text:style-name="T3"> na ml.350ml (A:1,7), kakao ml.250ml (A:1,6,7), chleb miesz. 80g (A:1,3,6,7), </text:span><text:span text:style-name="T36">m</text:span><text:span text:style-name="T73">argaryna o zaw. tłuszczu 80% 10g – 2szt,</text:span><text:span text:style-name="T3"> </text:span><text:span text:style-name="T126">szynka wieprz. 60g (A:6,9), </text:span><text:span text:style-name="T93">dżem 25g, sałata,</text:span></text:p>
            <text:p text:style-name="P375">O<text:span text:style-name="T3">BIAD - </text:span><text:span text:style-name="T93">Zupa ziemniaczana z kop. 350ml (A:1,7,9), udko piecz. w </text:span><text:span text:style-name="T126">folii z</text:span><text:span text:style-name="T93"> sose</text:span><text:span text:style-name="T128">m</text:span><text:span text:style-name="T93"> potr. 220g (A:1,7,9), ryż got. 150g (A:7), </text:span><text:span text:style-name="T91">surówka z marchwi i jabłka z ol. </text:span><text:span text:style-name="T127">5</text:span><text:span text:style-name="T91">0g, </text:span><text:span text:style-name="T93"><text:s/></text:span><text:span text:style-name="T126">brokuł got.</text:span><text:span text:style-name="T91"> </text:span><text:span text:style-name="T126">5</text:span><text:span text:style-name="T91">0g, kompot owocowy 250ml, </text:span></text:p>
            <text:p text:style-name="P375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91">polędwica Ani 60g (A:6), </text:span><text:span text:style-name="T127">serek almette mini 1szt (A:7),</text:span><text:span text:style-name="T91"> sałata, </text:span></text:p>
            <text:p text:style-name="P491">II Ś<text:span text:style-name="T3">NIADANIE -</text:span><text:span text:style-name="T99">Jogurt owocowy b/c 1szt (A:7), </text:span></text:p>
            <text:p text:style-name="P513">P<text:span text:style-name="T3">OSIŁEK UZUPEŁNIAJĄCY - </text:span><text:span text:style-name="T91">Kiwi 1szt, </text:span></text:p>
          </table:table-cell>
          <table:table-cell table:style-name="Tabela8.A2" office:value-type="string">
            <text:p text:style-name="P375">Ś<text:span text:style-name="T3">NIADANIE -</text:span><text:span text:style-name="T89">Kasza jagl. got. </text:span><text:span text:style-name="T73">na wyw.350ml (A:</text:span><text:span text:style-name="T71">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126">szynka wieprz. 60g (A:6,9), </text:span><text:span text:style-name="T93">dżem 25g, sałata,</text:span></text:p>
            <text:p text:style-name="P377">O<text:span text:style-name="T3">BIAD - </text:span><text:span text:style-name="T126">Zupa ryżowa got. na wyw. 350ml (A:9), </text:span><text:span text:style-name="T93">udko piecz. w </text:span><text:span text:style-name="T126">folii z</text:span><text:span text:style-name="T93"> </text:span><text:span text:style-name="T126">warz. 15</text:span><text:span text:style-name="T93">0g (A:9), </text:span><text:span text:style-name="T126">ziemniaki got. z kop. </text:span><text:span text:style-name="T93">150g, </text:span><text:span text:style-name="T127">marchewka </text:span></text:p>
            <text:p text:style-name="P377"><text:span text:style-name="T127">z wody </text:span><text:span text:style-name="T91">1</text:span><text:span text:style-name="T126">5</text:span><text:span text:style-name="T91">0g, kompot owocowy 250ml, </text:span></text:p>
            <text:p text:style-name="P375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91">polędwica Ani 60g (A:6), </text:span><text:span text:style-name="T127">dżem 40g, </text:span><text:span text:style-name="T91">sałata, </text:span></text:p>
            <text:p text:style-name="P495">II Ś<text:span text:style-name="T3">NIADANIE -</text:span><text:span text:style-name="T99">Jabłko gotowane 1szt, </text:span></text:p>
            <text:p text:style-name="P513">P<text:span text:style-name="T3">OSIŁEK UZUPEŁNIAJĄCY - </text:span><text:span text:style-name="T63">Sok owocowo – warzywny </text:span><text:span text:style-name="T64">1szt, </text:span></text:p>
          </table:table-cell>
          <table:table-cell table:style-name="Tabela8.F2" office:value-type="string">
            <text:p text:style-name="P375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3">jajko got. 1szt (A:3), serdelka drobiowa 1szt (A:6), sałata,</text:span></text:p>
            <text:p text:style-name="P384">O<text:span text:style-name="T3">BIAD - <text:s/></text:span><text:span text:style-name="T93">Zupa ziemniaczana z kop. 350ml (A:1,7,9), udko piecz. w </text:span><text:span text:style-name="T126">folii z</text:span><text:span text:style-name="T93"> sos</text:span><text:span text:style-name="T127">em</text:span><text:span text:style-name="T93"> potr. </text:span><text:span text:style-name="T127">30</text:span><text:span text:style-name="T93">0g (A:1,7,9), ryż got. </text:span><text:span text:style-name="T127">15</text:span><text:span text:style-name="T93">0g (A:7), </text:span><text:span text:style-name="T91">surówka z marchwi </text:span></text:p>
            <text:p text:style-name="P384"><text:span text:style-name="T91">i jabłka z ol. 100g, kompot owocowy 250ml, </text:span></text:p>
            <text:p text:style-name="P375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1">polędwica Ani 60g (A:6), serek topiony 25g (A:7), </text:span><text:span text:style-name="T127">ser edamski 40g (A:7), </text:span><text:span text:style-name="T91">sałata, </text:span></text:p>
            <text:p text:style-name="P491">II Ś<text:span text:style-name="T3">NIADANIE -</text:span><text:span text:style-name="T99">Jogurt owocowy b/c 1szt (A:7), </text:span></text:p>
            <text:p text:style-name="P522">PODWIECZOREK - <text:span text:style-name="T99">Kanapka z masłem, sałatą, twarogiem i szczypiorem (A:1,3,6,7), </text:span></text:p>
            <text:p text:style-name="P513">P<text:span text:style-name="T3">OSIŁEK UZUPEŁNIAJĄCY - </text:span><text:span text:style-name="T91">Kiwi 1szt, </text:span></text:p>
          </table:table-cell>
        </table:table-row>
        <table:table-row>
          <table:table-cell table:style-name="Tabela8.A2" office:value-type="string">
            <text:p text:style-name="P204">W<text:span text:style-name="T3">ARTOŚCI ODŻYWCZE</text:span></text:p>
          </table:table-cell>
          <table:table-cell table:style-name="Tabela8.A2" office:value-type="string">
            <text:p text:style-name="P216">Energia:<text:span text:style-name="T45">2125,3</text:span>kcal</text:p>
            <text:p text:style-name="P312">Białko:<text:span text:style-name="T66">95,02</text:span>g</text:p>
            <text:p text:style-name="P312">Tłuszcz:<text:span text:style-name="T45">79,15</text:span>g</text:p>
            <text:p text:style-name="P312">w tym kw.tłu.nasyc.:<text:span text:style-name="T45">32,45</text:span>g</text:p>
            <text:p text:style-name="P312"><text:soft-page-break/>Węglowodany:<text:span text:style-name="T45">231,03</text:span>g</text:p>
            <text:p text:style-name="P323">w tym cukry: <text:span text:style-name="T67">24,01</text:span>g</text:p>
            <text:p text:style-name="P341">Błonnik-<text:span text:style-name="T45">27,02</text:span>g</text:p>
            <text:p text:style-name="P277">Sól<text:span text:style-name="T45">3,1</text:span>-g</text:p>
          </table:table-cell>
          <table:table-cell table:style-name="Tabela8.A2" office:value-type="string">
            <text:p text:style-name="P225">Energia: <text:span text:style-name="T140">2</text:span><text:span text:style-name="T175">1</text:span><text:span text:style-name="T140">13</text:span>kcal</text:p>
            <text:p text:style-name="P453">Białko:<text:span text:style-name="T140">80,3</text:span>g</text:p>
            <text:p text:style-name="P453">Tłuszcz:<text:span text:style-name="T140">78,98</text:span>g</text:p>
            <text:p text:style-name="P453">w tym kw.tłu.nasyc.:<text:span text:style-name="T140">24,31</text:span>g</text:p>
            <text:p text:style-name="P453"><text:soft-page-break/>Węglowodany:<text:span text:style-name="T175">29</text:span><text:span text:style-name="T140">1,45</text:span>g</text:p>
            <text:p text:style-name="P465">w tym cukry:<text:span text:style-name="T140">20,31</text:span>g</text:p>
            <text:p text:style-name="P440">Błonnik-<text:span text:style-name="T174">30,97</text:span>g</text:p>
            <text:p text:style-name="P440">Sól-<text:span text:style-name="T175">7</text:span><text:span text:style-name="T174">,07</text:span>g</text:p>
          </table:table-cell>
          <table:table-cell table:style-name="Tabela8.A2" office:value-type="string">
            <text:p text:style-name="P225">Energia:<text:span text:style-name="T140">2</text:span><text:span text:style-name="T175">088</text:span><text:span text:style-name="T140">,01</text:span> kcal</text:p>
            <text:p text:style-name="P453">Białko:<text:span text:style-name="T175">78</text:span><text:span text:style-name="T140">,1</text:span>g</text:p>
            <text:p text:style-name="P453">Tłuszcz:<text:span text:style-name="T175">68</text:span><text:span text:style-name="T140">,5</text:span>g</text:p>
            <text:p text:style-name="P453">w tym kw.tłu.nasyc.:<text:span text:style-name="T140">25,1</text:span>g</text:p>
            <text:p text:style-name="P453"><text:soft-page-break/>Węglowodany:<text:span text:style-name="T175">28</text:span><text:span text:style-name="T140">1,1</text:span>g</text:p>
            <text:p text:style-name="P465">w tym cukry:<text:span text:style-name="T140">2</text:span><text:span text:style-name="T175">1</text:span>g</text:p>
            <text:p text:style-name="P440">Błonnik-<text:span text:style-name="T174">30</text:span>g</text:p>
            <text:p text:style-name="P440">Sól-<text:span text:style-name="T175">5</text:span><text:span text:style-name="T174">,9</text:span>g</text:p>
          </table:table-cell>
          <table:table-cell table:style-name="Tabela8.A2" office:value-type="string">
            <text:p text:style-name="P225">Energia: <text:span text:style-name="T140">2</text:span><text:span text:style-name="T175">099,1</text:span>kcal</text:p>
            <text:p text:style-name="P453">Białko:<text:span text:style-name="T140">80,3</text:span>g</text:p>
            <text:p text:style-name="P453">Tłuszcz:<text:span text:style-name="T140">78,98</text:span>g</text:p>
            <text:p text:style-name="P453">w tym kw.tłu.nasyc.:<text:span text:style-name="T140">24,31</text:span>g</text:p>
            <text:p text:style-name="P453"><text:soft-page-break/>Węglowodany:<text:span text:style-name="T175">29</text:span><text:span text:style-name="T140">1,45</text:span>g</text:p>
            <text:p text:style-name="P465">w tym cukry:<text:span text:style-name="T140">20,31</text:span>g</text:p>
            <text:p text:style-name="P440">Błonnik-<text:span text:style-name="T174">30,97</text:span>g</text:p>
            <text:p text:style-name="P440">Sól-<text:span text:style-name="T175">7</text:span><text:span text:style-name="T174">,07</text:span>g</text:p>
          </table:table-cell>
          <table:table-cell table:style-name="Tabela8.F2" office:value-type="string">
            <text:p text:style-name="P458">Energia:<text:span text:style-name="T140">2</text:span><text:span text:style-name="T175">200</text:span> kcal</text:p>
            <text:p text:style-name="P458">Białko:<text:span text:style-name="T140">1</text:span><text:span text:style-name="T175">01</text:span><text:span text:style-name="T140">,</text:span><text:span text:style-name="T175">8</text:span>g</text:p>
            <text:p text:style-name="P458">Tłuszcz:<text:span text:style-name="T175">79</text:span><text:span text:style-name="T140">,</text:span><text:span text:style-name="T175">2</text:span>g</text:p>
            <text:p text:style-name="P458">w tym kw.tłu.nasyc.:<text:span text:style-name="T140">2</text:span><text:span text:style-name="T176">4,2</text:span>g</text:p>
            <text:p text:style-name="P458"><text:soft-page-break/>Węglowodany:<text:span text:style-name="T140">278,01</text:span>g</text:p>
            <text:p text:style-name="P458">w tym cukry:<text:span text:style-name="T140">2</text:span><text:span text:style-name="T176">1</text:span><text:span text:style-name="T140">,9</text:span>g</text:p>
            <text:p text:style-name="P445">Błonnik-<text:span text:style-name="T140">31,9</text:span>g</text:p>
            <text:p text:style-name="P445">Sól-<text:span text:style-name="T175">6</text:span>g</text:p>
          </table:table-cell>
        </table:table-row>
        <table:table-row>
          <table:table-cell table:style-name="Tabela8.A2" office:value-type="string">
            <text:p text:style-name="P204"/>
          </table:table-cell>
          <table:table-cell table:style-name="Tabela8.A2" office:value-type="string">
            <text:p text:style-name="P142">DIETA <text:s/>PŁYNNA </text:p>
            <text:p text:style-name="P151">WZMOCNIONA</text:p>
          </table:table-cell>
          <table:table-cell table:style-name="Tabela8.A2" office:value-type="string">
            <text:p text:style-name="P222">DIETA PODSTAWOWA <text:s/>paliatywn<text:span text:style-name="T68">y</text:span></text:p>
          </table:table-cell>
          <table:table-cell table:style-name="Tabela8.A2" office:value-type="string">
            <text:p text:style-name="P146">DIETA PODSTAWOWA </text:p>
            <text:p text:style-name="P158">pediatryczny</text:p>
          </table:table-cell>
          <table:table-cell table:style-name="Tabela8.A2" office:value-type="string">
            <text:p text:style-name="P144">DIETA </text:p>
            <text:p text:style-name="P159">WEGETARIAŃSKA</text:p>
          </table:table-cell>
          <table:table-cell table:style-name="Tabela8.F2" office:value-type="string">
            <text:p text:style-name="P557"/>
          </table:table-cell>
        </table:table-row>
        <table:table-row>
          <table:table-cell table:style-name="Tabela8.A2" office:value-type="string">
            <text:p text:style-name="P204"/>
          </table:table-cell>
          <table:table-cell table:style-name="Tabela8.A2" office:value-type="string">
            <text:p text:style-name="P107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6"><text:span text:style-name="T4">OBIAD – </text:span><text:span text:style-name="T13">Homogenat</text:span></text:p>
            <text:p text:style-name="P108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47"><text:span text:style-name="T4">II ŚNIADANIE- </text:span><text:span text:style-name="T15">Jogurt naturalny</text:span><text:span text:style-name="T5">(A:7)</text:span></text:p>
            <text:p text:style-name="P135">PODWIECZOREK – <text:span text:style-name="T69"><text:s/>Kisiel owocowy - płynny</text:span></text:p>
            <text:p text:style-name="P162"><text:span text:style-name="T78">P</text:span><text:span text:style-name="T79">osiłek uzupełniający</text:span><text:span text:style-name="T41"> -Sok owocowo – warzywny</text:span></text:p>
          </table:table-cell>
          <table:table-cell table:style-name="Tabela8.A2" office:value-type="string">
            <text:p text:style-name="P378">Ś<text:span text:style-name="T3">NIADANIE -</text:span><text:span text:style-name="T80">Makaron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text:s/></text:span><text:span text:style-name="T93">jajko got. 1szt (A:3), serdelka drobiowa 1szt (A:6), dżem 25g, sałata, </text:span><text:span text:style-name="T91">papryka konserwowa 40g (A:10), </text:span></text:p>
            <text:p text:style-name="P384">O<text:span text:style-name="T3">BIAD - </text:span><text:span text:style-name="T91">Zupa solferino 350ml (A:1,7,9), udko pieczone w sosie 220g (A:1,7), ryż got. 150g (A:7), </text:span><text:span text:style-name="T92">surówka z warzyw miesz. </text:span></text:p>
            <text:p text:style-name="P384"><text:span text:style-name="T92">z ol. 100g (A:9), </text:span><text:span text:style-name="T91">kompot owocowy 250ml, </text:span></text:p>
            <text:p text:style-name="P37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94">rolada boczkowa</text:span><text:span text:style-name="T92"> 60g (A:6,</text:span><text:span text:style-name="T194">7,9</text:span><text:span text:style-name="T92">), </text:span><text:span text:style-name="T91">serek topiony 25g (A:7), sałata, </text:span></text:p>
            <text:p text:style-name="P496">II Ś<text:span text:style-name="T3">NIADANIE -</text:span><text:span text:style-name="T99">Jogurt owocowy b/c 1szt (A:7), </text:span></text:p>
            <text:p text:style-name="P516">P<text:span text:style-name="T3">OSIŁEK UZUPEŁNIAJĄCY - </text:span><text:span text:style-name="T91">Kiwi 1szt, </text:span></text:p>
          </table:table-cell>
          <table:table-cell table:style-name="Tabela8.A2" office:value-type="string">
            <text:p text:style-name="P378">Ś<text:span text:style-name="T3">NIADANIE -</text:span><text:span text:style-name="T80">Makaron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text:s/></text:span><text:span text:style-name="T93">jajko got. 1szt (A:3), serdelka drobiowa 1szt (A:6), dżem 25g, sałata, </text:span><text:span text:style-name="T91">papryka konserwowa 40g (A:10), </text:span></text:p>
            <text:p text:style-name="P384">O<text:span text:style-name="T3">BIAD - </text:span><text:span text:style-name="T91">Zupa solferino 350ml (A:1,7,9), udko pieczone w sosie 220g (A:1,7), ryż got. 150g (A:7), </text:span><text:span text:style-name="T92">surówka z warzyw miesz. </text:span></text:p>
            <text:p text:style-name="P384"><text:span text:style-name="T92">z ol. 100g (A:9), </text:span><text:span text:style-name="T91">kompot owocowy 250ml, </text:span></text:p>
            <text:p text:style-name="P37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94">rolada boczkowa</text:span><text:span text:style-name="T92"> 60g (A:6,</text:span><text:span text:style-name="T194">7,9</text:span><text:span text:style-name="T92">), </text:span><text:span text:style-name="T91">serek topiony 25g (A:7), sałata, </text:span></text:p>
            <text:p text:style-name="P496">II Ś<text:span text:style-name="T3">NIADANIE -</text:span><text:span text:style-name="T99">Jogurt owocowy b/c 1szt (A:7), </text:span></text:p>
            <text:p text:style-name="P516">P<text:span text:style-name="T3">OSIŁEK UZUPEŁNIAJĄCY - </text:span><text:span text:style-name="T91">Kiwi 1szt, </text:span></text:p>
          </table:table-cell>
          <table:table-cell table:style-name="Tabela8.A2" office:value-type="string">
            <text:p text:style-name="P378">Ś<text:span text:style-name="T3">NIADANIE -</text:span><text:span text:style-name="T80">Makaron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text:s/></text:span><text:span text:style-name="T93">jajko got. 1szt (A:3), dżem 25g, sałata,</text:span><text:span text:style-name="T91">papryka konserwowa 40g (A:10), </text:span></text:p>
            <text:p text:style-name="P378">O<text:span text:style-name="T3">BIAD - </text:span><text:span text:style-name="T91">Zupa solferino 350ml (A:1,7,9), ryż got. </text:span><text:span text:style-name="T128">20</text:span><text:span text:style-name="T91">0g (A:7), </text:span><text:span text:style-name="T92">surówka z warzyw miesz. z ol. 100g (A:9), </text:span><text:span text:style-name="T126">brokuł got.</text:span><text:span text:style-name="T91"> </text:span><text:span text:style-name="T128">15</text:span><text:span text:style-name="T91">0g, kompot owocowy 250ml, </text:span></text:p>
            <text:p text:style-name="P378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127">ser edamski </text:span><text:span text:style-name="T128">6</text:span><text:span text:style-name="T127">0g (A:7), </text:span><text:span text:style-name="T92"><text:s/></text:span><text:span text:style-name="T91">serek topiony 25g (A:7), sałata, </text:span></text:p>
            <text:p text:style-name="P496">II Ś<text:span text:style-name="T3">NIADANIE -</text:span><text:span text:style-name="T99">Jogurt owocowy b/c 1szt (A:7), </text:span></text:p>
            <text:p text:style-name="P516">P<text:span text:style-name="T3">OSIŁEK UZUPEŁNIAJĄCY - </text:span><text:span text:style-name="T91">Kiwi 1szt, </text:span></text:p>
          </table:table-cell>
          <table:table-cell table:style-name="Tabela8.F2" office:value-type="string">
            <text:p text:style-name="P557"/>
          </table:table-cell>
        </table:table-row>
        <table:table-row>
          <table:table-cell table:style-name="Tabela8.A2" office:value-type="string">
            <text:p text:style-name="P204">W<text:span text:style-name="T3">ARTOŚCI ODŻYWCZE</text:span></text:p>
          </table:table-cell>
          <table:table-cell table:style-name="Tabela8.A2" office:value-type="string">
            <text:p text:style-name="P216">Energia:<text:span text:style-name="T46">2206,08</text:span>kcal</text:p>
            <text:p text:style-name="P312">Białko:<text:span text:style-name="T47">101,2</text:span>g</text:p>
            <text:p text:style-name="P312">Tłuszcz:<text:span text:style-name="T46">63,01</text:span>g</text:p>
            <text:p text:style-name="P312">w tym kw.tłu.nasyc.:<text:span text:style-name="T46">23,08</text:span>g</text:p>
            <text:p text:style-name="P312">Węglowodany:<text:span text:style-name="T47">320,02</text:span>g</text:p>
            <text:p text:style-name="P323">w tym cukry:<text:span text:style-name="T46">21,01</text:span>g</text:p>
            <text:p text:style-name="P341">Błonnik-<text:span text:style-name="T46">30,12</text:span>g</text:p>
            <text:p text:style-name="P277">Sól-<text:span text:style-name="T46">2,7</text:span>g</text:p>
          </table:table-cell>
          <table:table-cell table:style-name="Tabela8.A2" office:value-type="string">
            <text:p text:style-name="P458">Energia: <text:span text:style-name="T140">2</text:span><text:span text:style-name="T175">301</text:span><text:span text:style-name="T140">,</text:span><text:span text:style-name="T175">4</text:span>kcal</text:p>
            <text:p text:style-name="P458">Białko:<text:span text:style-name="T140">93,</text:span><text:span text:style-name="T175">9</text:span>g</text:p>
            <text:p text:style-name="P458">Tłuszcz:<text:span text:style-name="T140">80,7</text:span>g</text:p>
            <text:p text:style-name="P458">w tym kw.tłu.nasyc.:<text:span text:style-name="T140">27,01</text:span>g</text:p>
            <text:p text:style-name="P458">Węglowodany:<text:span text:style-name="T175">29</text:span><text:span text:style-name="T140">9,70</text:span>g</text:p>
            <text:p text:style-name="P458">w tym cukry:<text:span text:style-name="T140">23,3</text:span>g</text:p>
            <text:p text:style-name="P445">Błonnik-<text:span text:style-name="T174">32,3</text:span>g</text:p>
            <text:p text:style-name="P445">Sól-<text:span text:style-name="T175">6</text:span><text:span text:style-name="T174">,7</text:span>g</text:p>
          </table:table-cell>
          <table:table-cell table:style-name="Tabela8.A2" office:value-type="string">
            <text:p text:style-name="P458">Energia: <text:span text:style-name="T140">2</text:span><text:span text:style-name="T175">301</text:span><text:span text:style-name="T140">,</text:span><text:span text:style-name="T175">4</text:span>kcal</text:p>
            <text:p text:style-name="P458">Białko:<text:span text:style-name="T140">93,</text:span><text:span text:style-name="T175">9</text:span>g</text:p>
            <text:p text:style-name="P458">Tłuszcz:<text:span text:style-name="T140">80,7</text:span>g</text:p>
            <text:p text:style-name="P458">w tym kw.tłu.nasyc.:<text:span text:style-name="T140">27,01</text:span>g</text:p>
            <text:p text:style-name="P458">Węglowodany:<text:span text:style-name="T175">29</text:span><text:span text:style-name="T140">9,70</text:span>g</text:p>
            <text:p text:style-name="P458">w tym cukry:<text:span text:style-name="T140">23,3</text:span>g</text:p>
            <text:p text:style-name="P445">Błonnik-<text:span text:style-name="T174">32,3</text:span>g</text:p>
            <text:p text:style-name="P445">Sól-<text:span text:style-name="T175">6</text:span><text:span text:style-name="T174">,7</text:span>g</text:p>
          </table:table-cell>
          <table:table-cell table:style-name="Tabela8.A2" office:value-type="string">
            <text:p text:style-name="P458">Energia: <text:span text:style-name="T140">2</text:span><text:span text:style-name="T175">188</text:span><text:span text:style-name="T140">,</text:span><text:span text:style-name="T175">1</text:span>kcal</text:p>
            <text:p text:style-name="P458">Białko:<text:span text:style-name="T175">89</text:span><text:span text:style-name="T140">,</text:span><text:span text:style-name="T175">4</text:span>g</text:p>
            <text:p text:style-name="P458">Tłuszcz:<text:span text:style-name="T175">75</text:span><text:span text:style-name="T140">,</text:span><text:span text:style-name="T175">1</text:span>g</text:p>
            <text:p text:style-name="P458">w tym kw.tłu.nasyc.:<text:span text:style-name="T140">2</text:span><text:span text:style-name="T175">3</text:span><text:span text:style-name="T140">,</text:span><text:span text:style-name="T175">2</text:span>g</text:p>
            <text:p text:style-name="P458">Węglowodany:<text:span text:style-name="T175">289</text:span><text:span text:style-name="T140">,</text:span><text:span text:style-name="T175">1</text:span><text:span text:style-name="T140">0</text:span>g</text:p>
            <text:p text:style-name="P458">w tym cukry:<text:span text:style-name="T140">2</text:span><text:span text:style-name="T175">1</text:span><text:span text:style-name="T140">,</text:span><text:span text:style-name="T175">4</text:span>g</text:p>
            <text:p text:style-name="P445">Błonnik-<text:span text:style-name="T174">32,3</text:span>g</text:p>
            <text:p text:style-name="P445">Sól-<text:span text:style-name="T175">6</text:span>g</text:p>
          </table:table-cell>
          <table:table-cell table:style-name="Tabela8.F2" office:value-type="string">
            <text:p text:style-name="P557"/>
          </table:table-cell>
        </table:table-row>
      </table:table>
      <text:p text:style-name="P264"><text:soft-page-break/><text:span text:style-name="T81">Jadłospis na dzień </text:span><text:span text:style-name="T182">11</text:span><text:span text:style-name="T81">.</text:span><text:span text:style-name="T183">0</text:span><text:span text:style-name="T182">4</text:span><text:span text:style-name="T184">.202</text:span><text:span text:style-name="T183">5</text:span><text:span text:style-name="T81"> </text:span><text:span text:style-name="T185">(jadłospis może ulec zmianie)</text:span></text:p>
      <text:p text:style-name="P256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546">P<text:span text:style-name="T3">OSIŁEK</text:span></text:p>
          </table:table-cell>
          <table:table-cell table:style-name="Tabela9.A1" office:value-type="string">
            <text:p text:style-name="P553">DIETA PODSTAWOWA</text:p>
          </table:table-cell>
          <table:table-cell table:style-name="Tabela9.A1" office:value-type="string">
            <text:p text:style-name="P553">DIETA ŁATWOSTRAWNA</text:p>
          </table:table-cell>
          <table:table-cell table:style-name="Tabela9.A1" office:value-type="string">
            <text:p text:style-name="P551">DIETA Z OGR. ŁATWO PRZYSWAJALNYCH WĘGLOWODANÓW</text:p>
          </table:table-cell>
          <table:table-cell table:style-name="Tabela9.A1" office:value-type="string">
            <text:p text:style-name="P551">DIETA ŁATWOSTRAWNA BEZMLECZNA</text:p>
          </table:table-cell>
          <table:table-cell table:style-name="Tabela9.F1" office:value-type="string">
            <text:p text:style-name="P551">DIETA ŁATWOSTRAWNA Z OGR. TŁUSZCZU</text:p>
          </table:table-cell>
        </table:table-row>
        <table:table-row>
          <table:table-cell table:style-name="Tabela9.A2" office:value-type="string">
            <text:p text:style-name="P283">Ś<text:span text:style-name="T3">NIADANIE</text:span></text:p>
          </table:table-cell>
          <table:table-cell table:style-name="Tabela9.A2" office:value-type="string">
            <text:p text:style-name="P8"><text:span text:style-name="T80">Kasza manna</text:span><text:span text:style-name="T81"> </text:span><text:span text:style-name="T82">got.</text:span> na ml.</text:p>
            <text:p text:style-name="P8">350ml (A:1,7), kawa ml.</text:p>
            <text:p text:style-name="P8">250ml (A:1,7), chleb miesz.</text:p>
            <text:p text:style-name="P8">80g (A:1,3,6,7), <text:span text:style-name="T36">m</text:span>argaryna</text:p>
            <text:p text:style-name="P8"><text:s/>o zaw. tłuszczu 80% 10g–2szt, <text:span text:style-name="T94">pasta z ryby wędzonej 80g </text:span></text:p>
            <text:p text:style-name="P74">(A:4), serek kanapkowy mini 1szt (A:7), ogórek </text:p>
            <text:p text:style-name="P74">kisz. 40g, </text:p>
          </table:table-cell>
          <table:table-cell table:style-name="Tabela9.A2" office:value-type="string">
            <text:p text:style-name="P8"><text:span text:style-name="T80">Kasza manna</text:span><text:span text:style-name="T81"> </text:span><text:span text:style-name="T82">got.</text:span> na ml.</text:p>
            <text:p text:style-name="P8">350ml (A:1,7), kawa ml.</text:p>
            <text:p text:style-name="P8">250ml (A:1,7), chleb miesz.</text:p>
            <text:p text:style-name="P8">80g (A:1,3,6,7), <text:span text:style-name="T36">m</text:span>argaryna </text:p>
            <text:p text:style-name="P8">o zaw. tłuszczu 80% 10g – </text:p>
            <text:p text:style-name="P8">2szt, <text:s/><text:span text:style-name="T92">ser edamski 40g (A:7), polędwica drobiowa 40g </text:span></text:p>
            <text:p text:style-name="P8"><text:span text:style-name="T92">(A:6), miód nat. 25g, </text:span></text:p>
            <text:p text:style-name="P75">sałata, </text:p>
          </table:table-cell>
          <table:table-cell table:style-name="Tabela9.A2" office:value-type="string">
            <text:p text:style-name="P8"><text:s/>Kawa ml.250ml (A:1,7), </text:p>
            <text:p text:style-name="P8">chleb miesz.80g (A:1,3,6,7), <text:span text:style-name="T36">m</text:span>argaryna o zaw. tłuszczu </text:p>
            <text:p text:style-name="P8">80% 10g – <text:span text:style-name="T75">1</text:span>szt, <text:s/><text:span text:style-name="T92">ser edamski 40g (A:7), polędwica </text:span></text:p>
            <text:p text:style-name="P8"><text:span text:style-name="T92">drobiowa 40g (A:6), sała</text:span><text:span text:style-name="T128">ta</text:span></text:p>
          </table:table-cell>
          <table:table-cell table:style-name="Tabela9.A2" office:value-type="string">
            <text:p text:style-name="P8"><text:span text:style-name="T80">Kasza manna</text:span><text:span text:style-name="T81"> </text:span><text:span text:style-name="T82">got. </text:span>na wyw.</text:p>
            <text:p text:style-name="P8">350ml (A:<text:span text:style-name="T71">1,9</text:span>), herbata.250ml, chleb miesz.80g (A:1,3,6,7), <text:span text:style-name="T36">m</text:span>argaryna o zaw. tłuszczu 80% 10g – <text:span text:style-name="T75">1</text:span>szt, <text:span text:style-name="T92">polędwica </text:span></text:p>
            <text:p text:style-name="P8"><text:span text:style-name="T92">drobiowa </text:span><text:span text:style-name="T128">6</text:span><text:span text:style-name="T92">0g (A:6), </text:span></text:p>
            <text:p text:style-name="P8"><text:span text:style-name="T92">miód nat. 25g, sała</text:span><text:span text:style-name="T128">ta</text:span></text:p>
          </table:table-cell>
          <table:table-cell table:style-name="Tabela9.F2" office:value-type="string">
            <text:p text:style-name="P8"><text:span text:style-name="T80">Kasza manna</text:span><text:span text:style-name="T81"> </text:span><text:span text:style-name="T82">got.</text:span> na ml.</text:p>
            <text:p text:style-name="P8">350ml (A:1,7), kawa ml.</text:p>
            <text:p text:style-name="P8">250ml (A:1,7), chleb miesz.80g (A:1,3,6,7), <text:span text:style-name="T36">m</text:span>argaryna o zaw. tłuszczu </text:p>
            <text:p text:style-name="P8">80% 10g – <text:span text:style-name="T75">1</text:span>szt, <text:span text:style-name="T128">biały ser </text:span></text:p>
            <text:p text:style-name="P8"><text:span text:style-name="T128">80g (A:7), </text:span><text:span text:style-name="T92">polędwica </text:span></text:p>
            <text:p text:style-name="P8"><text:span text:style-name="T92">drobiowa 40g (A:6), miód </text:span></text:p>
            <text:p text:style-name="P8"><text:span text:style-name="T92">nat. 25g, sała</text:span><text:span text:style-name="T128">ta</text:span></text:p>
          </table:table-cell>
        </table:table-row>
        <table:table-row>
          <table:table-cell table:style-name="Tabela9.A2" office:value-type="string">
            <text:p text:style-name="P283">II Ś<text:span text:style-name="T3">NIADANIE</text:span></text:p>
          </table:table-cell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64">Kisiel ow. got. b/c z tartym jabłkiem 200ml, </text:p>
          </table:table-cell>
          <table:table-cell table:style-name="Tabela9.A2" office:value-type="string">
            <text:p text:style-name="P557"/>
          </table:table-cell>
          <table:table-cell table:style-name="Tabela9.F2" office:value-type="string">
            <text:p text:style-name="P557"/>
          </table:table-cell>
        </table:table-row>
        <table:table-row>
          <table:table-cell table:style-name="Tabela9.A2" office:value-type="string">
            <text:p text:style-name="P283">O<text:span text:style-name="T3">BIAD</text:span></text:p>
          </table:table-cell>
          <table:table-cell table:style-name="Tabela9.A2" office:value-type="string">
            <text:p text:style-name="P421"><text:span text:style-name="T94">Barszcz ukraiński 350ml (A:1,7,9), zupa śledziowa 220ml (A:1,4,7,9,10,12), </text:span><text:span text:style-name="T92">ziemniaki got. z kop. 200g, </text:span><text:span text:style-name="T94">warzywa konserwowe 80g (ogórk kons.+papryka konser.), </text:span></text:p>
          </table:table-cell>
          <table:table-cell table:style-name="Tabela9.A2" office:value-type="string">
            <text:p text:style-name="P422"><text:span text:style-name="T92">Zupa koperkowa z kaszą jagl. 350ml (A:1,7,9), ryba pieczona z warz. </text:span></text:p>
            <text:p text:style-name="P422"><text:span text:style-name="T92">w sosie 170g (A:1,4,7,9), ziemniaki got. z kop. 200g, surówka z kapusty pekińskiej z ol. 100g, </text:span><text:span text:style-name="T91">kompot owocowy 250ml, </text:span></text:p>
          </table:table-cell>
          <table:table-cell table:style-name="Tabela9.A2" office:value-type="string">
            <text:p text:style-name="P426"><text:span text:style-name="T92">Zupa koperkowa z kaszą jagl. 350ml (A:1,7,9), ryba pieczona z warz. w sosie 170g (A:1,4,7,9), ziemniaki got. z kop. 200g, surówka </text:span></text:p>
            <text:p text:style-name="P426"><text:span text:style-name="T92">z kapusty pekińskiej z ol. 100g, <text:s/></text:span><text:span text:style-name="T128">marchewka mini opr. 80g (A:1,7), </text:span><text:span text:style-name="T91">kompot owocowy </text:span><text:span text:style-name="T129">b/c </text:span><text:span text:style-name="T91">250ml, </text:span></text:p>
          </table:table-cell>
          <table:table-cell table:style-name="Tabela9.A2" office:value-type="string">
            <text:p text:style-name="P422"><text:span text:style-name="T92">Zupa koperkowa z kaszą jagl. </text:span><text:span text:style-name="T128">czysta</text:span><text:span text:style-name="T92"> 350ml (A:1,7,9), ryba pieczona z warz. 1</text:span><text:span text:style-name="T128">1</text:span><text:span text:style-name="T92">0g (A:4,9), ziemniaki got. z kop. 200g, surówka z kapusty pekińskiej z ol. 100g, </text:span><text:span text:style-name="T91">kompot owocowy 250ml, </text:span></text:p>
          </table:table-cell>
          <table:table-cell table:style-name="Tabela9.F2" office:value-type="string">
            <text:p text:style-name="P422"><text:span text:style-name="T92">Zupa koperkowa z kaszą jagl. 350ml (A:1,7,9), ryba pieczona z warz. w sosie 170g (A:1,4,7,9), ziemniaki got. z kop. 200g,</text:span><text:span text:style-name="T128">marchewka mini opr. 150g (A:1,7), </text:span><text:span text:style-name="T91">kompot owocowy 250ml, </text:span></text:p>
          </table:table-cell>
        </table:table-row>
        <table:table-row>
          <table:table-cell table:style-name="Tabela9.A2" office:value-type="string">
            <text:p text:style-name="P283">P<text:span text:style-name="T3">ODWIECZOREK</text:span></text:p>
          </table:table-cell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189">Kanapka z masłem, sałatą, pomidorem i szczypiorem (A:1,3,6,7), </text:p>
          </table:table-cell>
          <table:table-cell table:style-name="Tabela9.A2" office:value-type="string">
            <text:p text:style-name="P557"/>
          </table:table-cell>
          <table:table-cell table:style-name="Tabela9.F2" office:value-type="string">
            <text:p text:style-name="P557"/>
          </table:table-cell>
        </table:table-row>
        <table:table-row>
          <table:table-cell table:style-name="Tabela9.A2" office:value-type="string">
            <text:p text:style-name="P283">K<text:span text:style-name="T3">OLACJA</text:span></text:p>
          </table:table-cell>
          <table:table-cell table:style-name="Tabela9.A2" office:value-type="string">
            <text:p text:style-name="P27">Chleb <text:span text:style-name="T39">miesz.100g (A:1,3,6,7) masło 20g (A:7), </text:span><text:s/>herbata <text:span text:style-name="T40">250ml, </text:span><text:span text:style-name="T92">serek wiejski </text:span><text:span text:style-name="T94">1szt (A:7), dżem 25g, pomidory cherry 50g, sałata, </text:span></text:p>
          </table:table-cell>
          <table:table-cell table:style-name="Tabela9.A2" office:value-type="string">
            <text:p text:style-name="P21">Chleb <text:span text:style-name="T39">miesz.100g (A:1,3,6,7) masło 20g (A:7), </text:span><text:s/>herbata <text:span text:style-name="T40">250ml, </text:span><text:span text:style-name="T92">serek wiejski </text:span><text:span text:style-name="T94">1szt (A:7), dżem 25g, pomidory cherry 50g, sałata, </text:span></text:p>
          </table:table-cell>
          <table:table-cell table:style-name="Tabela9.A2" office:value-type="string">
            <text:p text:style-name="P28">Chleb <text:span text:style-name="T39">miesz.100g (A:1,3,6,7) masło 10g (A:7), </text:span><text:s/>herbata <text:span text:style-name="T40">250ml, </text:span><text:span text:style-name="T92">serek wiejski </text:span><text:span text:style-name="T94">1szt (A:7), <text:s/>pomidory cherry 50g, sałata, </text:span></text:p>
          </table:table-cell>
          <table:table-cell table:style-name="Tabela9.A2" office:value-type="string">
            <text:p text:style-name="P29">Chleb <text:span text:style-name="T39">miesz.100g (A:1,3,6,7) masło 10g (A:7), </text:span><text:s/>herbata <text:span text:style-name="T40">250ml, </text:span><text:span text:style-name="T130">ryż got. z warzywami 150g (A:7,9),</text:span><text:span text:style-name="T92"> </text:span><text:span text:style-name="T94">dżem 25g, pomidory cherry 50g, sałata, </text:span></text:p>
          </table:table-cell>
          <table:table-cell table:style-name="Tabela9.F2" office:value-type="string">
            <text:p text:style-name="P29">Chleb <text:span text:style-name="T39">miesz.100g (A:1,3,6,7) masło 10g (A:7), </text:span><text:s/>herbata <text:span text:style-name="T40">250ml, </text:span><text:span text:style-name="T92">serek wiejski </text:span><text:span text:style-name="T94">1szt (A:7), dżem 25g, sałata, </text:span></text:p>
          </table:table-cell>
        </table:table-row>
        <table:table-row>
          <table:table-cell table:style-name="Tabela9.A2" office:value-type="string">
            <text:p text:style-name="P286">P<text:span text:style-name="T3">OSIŁEK UZUPEŁNIAJĄCY</text:span></text:p>
          </table:table-cell>
          <table:table-cell table:style-name="Tabela9.A2" office:value-type="string">
            <text:p text:style-name="P405">Sok pomidorowy 1szt, </text:p>
          </table:table-cell>
          <table:table-cell table:style-name="Tabela9.A2" office:value-type="string">
            <text:p text:style-name="P406">Sok pomidorowy 1szt, </text:p>
          </table:table-cell>
          <table:table-cell table:style-name="Tabela9.A2" office:value-type="string">
            <text:p text:style-name="P407">Sok pomidorowy 1szt, </text:p>
          </table:table-cell>
          <table:table-cell table:style-name="Tabela9.A2" office:value-type="string">
            <text:p text:style-name="P407">Sok pomidorowy 1szt, </text:p>
          </table:table-cell>
          <table:table-cell table:style-name="Tabela9.F2" office:value-type="string">
            <text:p text:style-name="P407">Sok pomidorowy 1szt, </text:p>
          </table:table-cell>
        </table:table-row>
        <table:table-row>
          <table:table-cell table:style-name="Tabela9.A2" office:value-type="string">
            <text:p text:style-name="P204">W<text:span text:style-name="T3">ARTOŚCI ODŻYWCZE</text:span></text:p>
          </table:table-cell>
          <table:table-cell table:style-name="Tabela9.A2" office:value-type="string">
            <text:p text:style-name="P473"><text:span text:style-name="T177">Energia</text:span> : 2<text:span text:style-name="T176">20</text:span>5,07 kcal; </text:p>
            <text:p text:style-name="P473">Białko: <text:span text:style-name="T176">99</text:span>,18 g</text:p>
            <text:p text:style-name="P233">Tłuszcz: 8<text:span text:style-name="T176">0</text:span>,33 g </text:p>
            <text:p text:style-name="P473">w tym kw. tłu. nas.: <text:span text:style-name="T176">26,</text:span>83 g Węglowodany: 2<text:span text:style-name="T176">88,</text:span>94 g </text:p>
            <text:p text:style-name="P474"><text:soft-page-break/>w tym cukry: 3<text:span text:style-name="T176">0</text:span>,14 g </text:p>
            <text:p text:style-name="P474">Błonnik: 32,29 g </text:p>
            <text:p text:style-name="P473">Sól: <text:span text:style-name="T176">8,</text:span>24 g </text:p>
          </table:table-cell>
          <table:table-cell table:style-name="Tabela9.A2" office:value-type="string">
            <text:p text:style-name="P229">Energia:<text:span text:style-name="T150">2189,16</text:span> kcal</text:p>
            <text:p text:style-name="P459">Białko:<text:span text:style-name="T178">98,2</text:span>g</text:p>
            <text:p text:style-name="P459">Tłuszcz:<text:span text:style-name="T150">79,81</text:span>g</text:p>
            <text:p text:style-name="P459">w tym kw.tłu.nasyc.:<text:span text:style-name="T150">24,99</text:span>g</text:p>
            <text:p text:style-name="P459">Węglowodany:<text:span text:style-name="T150">305,1</text:span>g</text:p>
            <text:p text:style-name="P469"><text:soft-page-break/>w tym cukry:<text:span text:style-name="T150">23,7</text:span>g</text:p>
            <text:p text:style-name="P446">Błonnik-<text:span text:style-name="T150">3</text:span><text:span text:style-name="T176">1</text:span><text:span text:style-name="T150">,</text:span>g</text:p>
            <text:p text:style-name="P446">Sól-<text:span text:style-name="T176">7</text:span><text:span text:style-name="T178">,7</text:span>g</text:p>
          </table:table-cell>
          <table:table-cell table:style-name="Tabela9.A2" office:value-type="string">
            <text:p text:style-name="P236"><text:span text:style-name="T177">Energia: </text:span>21<text:span text:style-name="T179">0</text:span>6,27 kcal</text:p>
            <text:p text:style-name="P237"><text:s/>Białko ogółem: 94.60 g </text:p>
            <text:p text:style-name="P237">Tłuszcz: 6<text:span text:style-name="T179">9,</text:span>71 g </text:p>
            <text:p text:style-name="P237">w tym kw. tłu nas.: 2<text:span text:style-name="T176">5,</text:span>16 g</text:p>
            <text:p text:style-name="P237">Węglowodany: 261,03 g</text:p>
            <text:p text:style-name="P238"><text:soft-page-break/>w tym cukry: <text:span text:style-name="T176">20,</text:span>3 g <text:s/></text:p>
            <text:p text:style-name="P238">Błonnik: 31,40 g</text:p>
            <text:p text:style-name="P236">Sól: <text:span text:style-name="T176">7,</text:span>7 g; </text:p>
          </table:table-cell>
          <table:table-cell table:style-name="Tabela9.A2" office:value-type="string">
            <text:p text:style-name="P230">Energia:<text:span text:style-name="T150">2</text:span><text:span text:style-name="T179">0</text:span><text:span text:style-name="T150">99,16</text:span> kcal</text:p>
            <text:p text:style-name="P460">Białko:<text:span text:style-name="T178">9</text:span><text:span text:style-name="T179">0</text:span><text:span text:style-name="T178">,2</text:span>g</text:p>
            <text:p text:style-name="P460">Tłuszcz:<text:span text:style-name="T150">7</text:span><text:span text:style-name="T179">4</text:span><text:span text:style-name="T150">,81</text:span>g</text:p>
            <text:p text:style-name="P460">w tym kw.tłu.nasyc.:<text:span text:style-name="T150">24,9</text:span>g</text:p>
            <text:p text:style-name="P460">Węglowodany:<text:span text:style-name="T176">29</text:span><text:span text:style-name="T150">5,1</text:span>g</text:p>
            <text:p text:style-name="P470"><text:soft-page-break/>w tym cukry:<text:span text:style-name="T150">23,7</text:span>g</text:p>
            <text:p text:style-name="P447">Błonnik-<text:span text:style-name="T150">3</text:span><text:span text:style-name="T176">0</text:span>g</text:p>
            <text:p text:style-name="P447">Sól-<text:span text:style-name="T176">7</text:span><text:span text:style-name="T178">,7</text:span>g</text:p>
          </table:table-cell>
          <table:table-cell table:style-name="Tabela9.F2" office:value-type="string">
            <text:p text:style-name="P238"><text:s/><text:span text:style-name="T177">Energia: </text:span>21<text:span text:style-name="T179">0</text:span>0,40 kcal </text:p>
            <text:p text:style-name="P238">Białko: 9<text:span text:style-name="T179">0,</text:span>63 g </text:p>
            <text:p text:style-name="P237">Tłuszcz: <text:span text:style-name="T176">71,</text:span>3 g </text:p>
            <text:p text:style-name="P237"><text:span text:style-name="T170">w tym k</text:span>w. tłu. <text:span text:style-name="T170">n</text:span>as.:2<text:span text:style-name="T176">6,</text:span>5 g</text:p>
            <text:p text:style-name="P237">Węglowodany: 291,87 g</text:p>
            <text:p text:style-name="P236"><text:soft-page-break/>w tym cukry: 2<text:span text:style-name="T176">3,</text:span>57 g <text:s text:c="2"/>Błonnik:30,65 g</text:p>
            <text:p text:style-name="P236">Sól: <text:span text:style-name="T179">7,</text:span>28 g</text:p>
          </table:table-cell>
        </table:table-row>
        <table:table-row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85">DIETA WYSOKOBIAŁKOWA</text:p>
            <text:p text:style-name="P95"/>
          </table:table-cell>
          <table:table-cell table:style-name="Tabela9.A2" office:value-type="string">
            <text:p text:style-name="P85">DIETA I PAPKOWATA – MIELONA</text:p>
          </table:table-cell>
          <table:table-cell table:style-name="Tabela9.A2" office:value-type="string">
            <text:p text:style-name="P91">ODDZIAŁ POŁOŻNICZY</text:p>
          </table:table-cell>
          <table:table-cell table:style-name="Tabela9.A2" office:value-type="string">
            <text:p text:style-name="P34">GINEKOLOGIA </text:p>
          </table:table-cell>
          <table:table-cell table:style-name="Tabela9.F2" office:value-type="string">
            <text:p text:style-name="P142">DIETA VI PŁYNNA </text:p>
            <text:p text:style-name="P151">WZMOCNIONA</text:p>
          </table:table-cell>
        </table:table-row>
        <table:table-row>
          <table:table-cell table:style-name="Tabela9.A2" office:value-type="string">
            <text:p text:style-name="P557"/>
          </table:table-cell>
          <table:table-cell table:style-name="Tabela9.A2" office:value-type="string">
            <text:p text:style-name="P379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</text:span></text:p>
            <text:p text:style-name="P379"><text:span text:style-name="T73">o zaw. tłuszczu 80% 10g – 2szt, <text:s/></text:span><text:span text:style-name="T92">ser edamski 40g (A:7), polędwica drobiowa 40g (A:6), miód nat. 25g, sałata, </text:span></text:p>
            <text:p text:style-name="P384">O<text:span text:style-name="T3">BIAD - </text:span><text:span text:style-name="T92">Zupa koperkowa </text:span></text:p>
            <text:p text:style-name="P384"><text:span text:style-name="T92">z kaszą jagl. 350ml (A:1,7,9), ryba pieczona z warz. w sosie </text:span><text:span text:style-name="T129">26</text:span><text:span text:style-name="T92">0g (A:1,4,7,9), ziemniaki got. z kop. 200g, surówka z kapusty pekińskiej z ol. 100g, </text:span><text:span text:style-name="T91">kompot owocowy 250ml, </text:span></text:p>
            <text:p text:style-name="P379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</text:span><text:span text:style-name="T92">polędwica drobiowa </text:span><text:span text:style-name="T129">4</text:span><text:span text:style-name="T92">0g (A:6), </text:span><text:span text:style-name="T94">dżem 25g, pomidory cherry 50g, sałata, </text:span></text:p>
            <text:p text:style-name="P491">II Ś<text:span text:style-name="T3">NIADANIE -</text:span><text:span text:style-name="T99">Budyń ow. z sokiem 200ml,</text:span></text:p>
            <text:p text:style-name="P513">P<text:span text:style-name="T3">OSIŁEK UZUPEŁNIAJĄCY - </text:span><text:span text:style-name="T94">Sok pomidorowy 1szt, </text:span></text:p>
          </table:table-cell>
          <table:table-cell table:style-name="Tabela9.A2" office:value-type="string">
            <text:p text:style-name="P107"><text:span text:style-name="T4">ŚNIADANIE – </text:span><text:span text:style-name="T5">Kasza manna na</text:span><text:span text:style-name="T4"> ml. + suchary</text:span></text:p>
            <text:p text:style-name="P107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246"><text:span text:style-name="T4">OBIAD – Kasza manna <text:s/>na wyw. + mięso </text:span><text:line-break/><text:span text:style-name="T4">- zmiks.+ mięso mielone</text:span><text:span text:style-name="T5">(A:1,9)</text:span></text:p>
            <text:p text:style-name="P108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49"><text:span text:style-name="T4">II ŚNIADANIE- </text:span><text:span text:style-name="T9">Jogurt </text:span><text:span text:style-name="T10">owocowy</text:span><text:span text:style-name="T5">(A:7)</text:span></text:p>
            <text:p text:style-name="P137">PODWIECZOREK – Kisiel owocowy</text:p>
            <text:p text:style-name="P132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  <table:table-cell table:style-name="Tabela9.A2" office:value-type="string">
            <text:p text:style-name="P378">Ś<text:span text:style-name="T3">NIADANIE -</text:span><text:span text:style-name="T80">Kasza manna</text:span> <text:span text:style-name="T82">got.</text:span><text:span text:style-name="T3"> na ml.350ml (A:1,7), kakao ml.250ml (A:1,6,7), chleb miesz.80g (A:1,3,6,7), </text:span><text:span text:style-name="T36">m</text:span><text:span text:style-name="T73">argaryna o zaw. tłuszczu 80% 10g – 2szt,</text:span><text:span text:style-name="T92">ser edamski 40g (A:7), polędwica drobiowa 40g (A:6), miód nat. 25g, sałata, </text:span></text:p>
            <text:p text:style-name="P379">O<text:span text:style-name="T3">BIAD - </text:span><text:span text:style-name="T92">Zupa koperkowa z kaszą jagl. 350ml (A:1,7,9), ryba pieczona z warz. w sosie 170g (A:1,4,7,9), ziemniaki got. z kop. 200g, </text:span><text:span text:style-name="T128">marchewka mini opr. 150g (A:1,7), </text:span><text:span text:style-name="T91">kompot owocowy 250ml, </text:span></text:p>
            <text:p text:style-name="P379">K<text:span text:style-name="T3">OLACJA - 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92">serek wiejski </text:span><text:span text:style-name="T94">1szt (A:7), dżem 25g, sałata, </text:span></text:p>
            <text:p text:style-name="P491">II Ś<text:span text:style-name="T3">NIADANIE -</text:span><text:span text:style-name="T99">Budyń ow. z sokiem 200ml,</text:span></text:p>
            <text:p text:style-name="P513">P<text:span text:style-name="T3">OSIŁEK UZUPEŁNIAJĄCY - </text:span><text:span text:style-name="T94">Sok pomidorowy 1szt, </text:span></text:p>
          </table:table-cell>
          <table:table-cell table:style-name="Tabela9.A2" office:value-type="string">
            <text:p text:style-name="P379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4">pasta z ryby wędzonej 80g (A:4), serek kanapkowy mini 1szt (A:7), ogórek kisz. 40g, </text:span></text:p>
            <text:p text:style-name="P379">O<text:span text:style-name="T3">BIAD - </text:span><text:span text:style-name="T94">Barszcz ukraiński 350ml (A:1,7,9), zupa śledziowa 220ml (A:1,4,7,9,10,12), </text:span><text:span text:style-name="T92">ziemniaki got. z kop. 200g, </text:span><text:span text:style-name="T94">warzywa konserwowe 80g (ogórk kons.+papryka konser.), </text:span></text:p>
            <text:p text:style-name="P379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dżem 25g, pomidory cherry 50g, sałata, </text:span></text:p>
            <text:p text:style-name="P491">II Ś<text:span text:style-name="T3">NIADANIE -</text:span><text:span text:style-name="T99">Budyń ow. z sokiem 200ml,</text:span></text:p>
            <text:p text:style-name="P513">P<text:span text:style-name="T3">OSIŁEK UZUPEŁNIAJĄCY - </text:span><text:span text:style-name="T94">Sok pomidorowy 1szt, </text:span></text:p>
          </table:table-cell>
          <table:table-cell table:style-name="Tabela9.F2" office:value-type="string">
            <text:p text:style-name="P39">ŚNIADANIE -Kasza manna na wyw.+ mięso</text:p>
            <text:p text:style-name="P114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246"><text:span text:style-name="T4">OBIAD –</text:span><text:span text:style-name="T13">Homogenat</text:span></text:p>
            <text:p text:style-name="P49">KOLACJA – <text:s text:c="2"/>Zupa ryżowa na wyw. + mięso<text:line-break/>+ żółtko <text:span text:style-name="T42">got.</text:span> - zmiksowana <text:span text:style-name="T43">(A:1,3,9)</text:span></text:p>
            <text:p text:style-name="P249"><text:span text:style-name="T4">II ŚNIADANIE- </text:span><text:span text:style-name="T9">Jogurt naturalny</text:span><text:span text:style-name="T5">(A:7)</text:span></text:p>
            <text:p text:style-name="P130">PODWIECZOREK – <text:s/><text:span text:style-name="T44">Kisiel owocowy b/c- płynny</text:span></text:p>
            <text:p text:style-name="P130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</table:table-row>
        <table:table-row>
          <table:table-cell table:style-name="Tabela9.A2" office:value-type="string">
            <text:p text:style-name="P204">W<text:span text:style-name="T3">ARTOŚCI ODŻYWCZE</text:span></text:p>
          </table:table-cell>
          <table:table-cell table:style-name="Tabela9.A2" office:value-type="string">
            <text:p text:style-name="P475"><text:span text:style-name="T177">Energia</text:span> : 2<text:span text:style-name="T179">3</text:span>95.07 kcal; </text:p>
            <text:p text:style-name="P475">Białko: 123,18 g</text:p>
            <text:p text:style-name="P234">Tłuszcz: 8<text:span text:style-name="T179">0</text:span><text:span text:style-name="T180">,</text:span>33 g; </text:p>
            <text:p text:style-name="P475">w tym kw. tłu. nas.: <text:span text:style-name="T179">25</text:span>,83 g Węglowodany: 2<text:span text:style-name="T179">8</text:span>0,94 g </text:p>
            <text:p text:style-name="P475">w tym cukry: <text:span text:style-name="T179">27,</text:span>14 g </text:p>
            <text:p text:style-name="P475"><text:soft-page-break/>Błonnik: 32,29 g</text:p>
            <text:p text:style-name="P475">Sól: <text:span text:style-name="T179">7,</text:span>24 g</text:p>
          </table:table-cell>
          <table:table-cell table:style-name="Tabela9.A2" office:value-type="string">
            <text:p text:style-name="P216">Energia:<text:span text:style-name="T45">2113,8</text:span>kcal</text:p>
            <text:p text:style-name="P312">Białko:<text:span text:style-name="T45">115,02</text:span>g</text:p>
            <text:p text:style-name="P312">Tłuszcz:<text:span text:style-name="T45">79,15</text:span>g</text:p>
            <text:p text:style-name="P312">w tym kw.tłu.nasyc.:<text:span text:style-name="T45">32,45</text:span>g</text:p>
            <text:p text:style-name="P312">Węglowodany:<text:span text:style-name="T45">231,03</text:span>g</text:p>
            <text:p text:style-name="P323">w tym cukry:<text:span text:style-name="T45">34,01</text:span>g</text:p>
            <text:p text:style-name="P341"><text:soft-page-break/>Błonnik-<text:span text:style-name="T45">26,02</text:span>g</text:p>
            <text:p text:style-name="P270">Sól<text:span text:style-name="T45">3,1</text:span>-g</text:p>
          </table:table-cell>
          <table:table-cell table:style-name="Tabela9.A2" office:value-type="string">
            <text:p text:style-name="P231">Energia:<text:span text:style-name="T150">2</text:span><text:span text:style-name="T176">224</text:span><text:span text:style-name="T150">,</text:span><text:span text:style-name="T176">2</text:span> kcal</text:p>
            <text:p text:style-name="P461">Białko:<text:span text:style-name="T178">98,</text:span><text:span text:style-name="T176">8</text:span>g</text:p>
            <text:p text:style-name="P461">Tłuszcz:<text:span text:style-name="T150">79,</text:span><text:span text:style-name="T176">9</text:span>g</text:p>
            <text:p text:style-name="P461">w tym kw.tłu.nasyc.:<text:span text:style-name="T150">24,9</text:span>g</text:p>
            <text:p text:style-name="P461">Węglowodany:<text:span text:style-name="T150">305,1</text:span>g</text:p>
            <text:p text:style-name="P471">w tym cukry:<text:span text:style-name="T150">2</text:span><text:span text:style-name="T176">4</text:span><text:span text:style-name="T150">,</text:span><text:span text:style-name="T176">8</text:span>g</text:p>
            <text:p text:style-name="P448"><text:soft-page-break/>Błonnik-<text:span text:style-name="T150">3</text:span><text:span text:style-name="T176">1</text:span><text:span text:style-name="T150">,</text:span>g</text:p>
            <text:p text:style-name="P448">Sól-<text:span text:style-name="T176">7</text:span><text:span text:style-name="T178">,7</text:span>g</text:p>
          </table:table-cell>
          <table:table-cell table:style-name="Tabela9.A2" office:value-type="string">
            <text:p text:style-name="P474"><text:span text:style-name="T177">Energia</text:span> : 2<text:span text:style-name="T176">301</text:span> kcal; </text:p>
            <text:p text:style-name="P474">Białko: <text:span text:style-name="T176">99</text:span>,<text:span text:style-name="T176">4</text:span> g</text:p>
            <text:p text:style-name="P235">Tłuszcz: 8<text:span text:style-name="T176">0</text:span>,<text:span text:style-name="T176">1</text:span> g </text:p>
            <text:p text:style-name="P474">w tym kw. tłu. nas.: <text:span text:style-name="T176">26,</text:span>83 g Węglowodany: 2<text:span text:style-name="T176">88,</text:span>94 g </text:p>
            <text:p text:style-name="P474">w tym cukry: 3<text:span text:style-name="T176">1</text:span>,14 g </text:p>
            <text:p text:style-name="P474"><text:soft-page-break/>Błonnik: 32,29 g </text:p>
            <text:p text:style-name="P474">Sól: <text:span text:style-name="T176">8,</text:span>24 g </text:p>
          </table:table-cell>
          <table:table-cell table:style-name="Tabela9.F2" office:value-type="string">
            <text:p text:style-name="P216">Energia:<text:span text:style-name="T46">2204,08</text:span>kcal</text:p>
            <text:p text:style-name="P312">Białko:<text:span text:style-name="T47">101,2</text:span>g</text:p>
            <text:p text:style-name="P312">Tłuszcz:<text:span text:style-name="T46">63,01</text:span>g</text:p>
            <text:p text:style-name="P312">w tym kw.tłu.nasyc.:<text:span text:style-name="T46">23,08</text:span>g</text:p>
            <text:p text:style-name="P312">Węglowodany:<text:span text:style-name="T47">320,02</text:span>g</text:p>
            <text:p text:style-name="P323">w tym cukry:<text:span text:style-name="T46">21,01</text:span>g</text:p>
            <text:p text:style-name="P341"><text:soft-page-break/>Błonnik-<text:span text:style-name="T46">30,12</text:span>g</text:p>
            <text:p text:style-name="P277">Sól-<text:span text:style-name="T46">2,7</text:span>g</text:p>
          </table:table-cell>
        </table:table-row>
        <table:table-row>
          <table:table-cell table:style-name="Tabela9.A2" office:value-type="string">
            <text:p text:style-name="P204"/>
          </table:table-cell>
          <table:table-cell table:style-name="Tabela9.A2" office:value-type="string">
            <text:p text:style-name="P99">DIETA <text:span text:style-name="T48">V</text:span>I PAPKOWATA – MIELONA</text:p>
          </table:table-cell>
          <table:table-cell table:style-name="Tabela9.A2" office:value-type="string">
            <text:p text:style-name="P86">DIETA <text:span text:style-name="T49">VI <text:s/></text:span><text:span text:style-name="T50">Z OGR. TŁUSZCZU</text:span></text:p>
          </table:table-cell>
          <table:table-cell table:style-name="Tabela9.A2" office:value-type="string">
            <text:p text:style-name="P91">ODDZIAŁ P<text:span text:style-name="T51">EDIATRYCZNY</text:span></text:p>
          </table:table-cell>
          <table:table-cell table:style-name="Tabela9.A2" office:value-type="string">
            <text:p text:style-name="P87">DIETA <text:span text:style-name="T52">Z OGR. TŁUSZCZU </text:span><text:s/><text:span text:style-name="T49">BEZMLECZNA</text:span></text:p>
          </table:table-cell>
          <table:table-cell table:style-name="Tabela9.F2" office:value-type="string">
            <text:p text:style-name="P91">DIETA VI WYSOKOBIAŁKOWA</text:p>
          </table:table-cell>
        </table:table-row>
        <table:table-row>
          <table:table-cell table:style-name="Tabela9.A2" office:value-type="string">
            <text:p text:style-name="P204"/>
          </table:table-cell>
          <table:table-cell table:style-name="Tabela9.A2" office:value-type="string">
            <text:p text:style-name="P43">ŚNIADANIE -Zupa ryżowa na wyw. + mięso </text:p>
            <text:p text:style-name="P43">+ żółtko <text:span text:style-name="T53">got.</text:span>–zmiks., </text:p>
            <text:p text:style-name="P53">serek naturalny, <text:span text:style-name="T43">(A:3,7,9)</text:span></text:p>
            <text:p text:style-name="P246"><text:span text:style-name="T4">OBIAD – Kasza manna <text:s/>na wyw. + mięso </text:span><text:line-break/><text:span text:style-name="T4">- zmiks.+ mięso mielone</text:span><text:span text:style-name="T5">(A:1,9)</text:span></text:p>
            <text:p text:style-name="P57">KOLACJA – Zupa ryżowa na wyw. + mięso<text:line-break/>+ żółtko <text:span text:style-name="T54">got. -</text:span>zmiks. + mięso mielone<text:span text:style-name="T43">(A:3,9)</text:span></text:p>
            <text:p text:style-name="P175">II ŚNIADANIE- <text:span text:style-name="T61">Jogurt naturalny </text:span><text:span text:style-name="T62">(A:7)</text:span></text:p>
            <text:p text:style-name="P130">PODWIECZOREK – <text:span text:style-name="T44">Kisiel owocowy b/c</text:span></text:p>
            <text:p text:style-name="P130"><text:span text:style-name="T78">P</text:span><text:span text:style-name="T79">osiłek uzupełniający</text:span><text:span text:style-name="T41"> -Sok owocowo – warzywny</text:span></text:p>
            <text:p text:style-name="P155"/>
          </table:table-cell>
          <table:table-cell table:style-name="Tabela9.A2" office:value-type="string">
            <text:p text:style-name="P379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2"><text:s/></text:span><text:span text:style-name="T128">biały ser 80g (A:7), </text:span><text:span text:style-name="T92">polędwica drobiowa 40g (A:6), sała</text:span><text:span text:style-name="T128">ta</text:span></text:p>
            <text:p text:style-name="P384">O<text:span text:style-name="T3">BIAD - </text:span><text:span text:style-name="T92">Zupa koperkowa </text:span></text:p>
            <text:p text:style-name="P384"><text:span text:style-name="T92">z kaszą jagl. 350ml (A:1,7,9), ryba pieczona </text:span></text:p>
            <text:p text:style-name="P384"><text:span text:style-name="T92">z warz. w sosie 170g (A:1,4,7,9), ziemniaki got. </text:span></text:p>
            <text:p text:style-name="P384"><text:span text:style-name="T92">z kop. 200g, </text:span><text:span text:style-name="T128">marchewka mini opr. 150g (A:1,7), </text:span><text:span text:style-name="T91">kompot owocowy </text:span><text:span text:style-name="T129">b/c </text:span><text:span text:style-name="T91">250ml, </text:span></text:p>
            <text:p text:style-name="P380">K<text:span text:style-name="T3">OLACJA -</text:span><text:span text:style-name="T101">Chleb </text:span><text:span text:style-name="T39">miesz.100g (A:1,3,6,7) masło 10g (A:7), </text:span><text:span text:style-name="T101"><text:s/>herbata </text:span><text:span text:style-name="T40">250ml, </text:span><text:span text:style-name="T92">serek wiejski </text:span><text:span text:style-name="T94">1szt (A:7), sałata, </text:span></text:p>
            <text:p text:style-name="P491">II Ś<text:span text:style-name="T3">NIADANIE -</text:span><text:span text:style-name="T99">Kisiel ow. got. b/c z tartym jabłkiem 200ml, </text:span></text:p>
            <text:p text:style-name="P523">PODWIECZOREK – <text:span text:style-name="T99">Jogurt naturalny 1szt (A:7), </text:span></text:p>
            <text:p text:style-name="P513">P<text:span text:style-name="T3">OSIŁEK UZUPEŁNIAJĄCY - </text:span><text:span text:style-name="T94">Sok pomidorowy 1szt, </text:span></text:p>
          </table:table-cell>
          <table:table-cell table:style-name="Tabela9.A2" office:value-type="string">
            <text:p text:style-name="P378">Ś<text:span text:style-name="T3">NIADANIE - </text:span><text:span text:style-name="T80">Kasza manna</text:span> <text:span text:style-name="T82">got.</text:span><text:span text:style-name="T3"> na ml.350ml (A:1,7), kakao ml.250ml (A:1,6,7), chleb miesz.80g (A:1,3,6,7), </text:span><text:span text:style-name="T36">m</text:span><text:span text:style-name="T73">argaryna o zaw. tłuszczu 80% 10g – 2szt,</text:span><text:span text:style-name="T3"> </text:span><text:span text:style-name="T92">ser edamski 40g (A:7), polędwica drobiowa 40g (A:6), miód nat. 25g, sałata, </text:span></text:p>
            <text:p text:style-name="P379">O<text:span text:style-name="T3">BIAD - </text:span><text:span text:style-name="T92">Zupa koperkowa z kaszą jagl. 350ml (A:1,7,9), ryba pieczona z warz. w sosie 170g (A:1,4,7,9), ziemniaki got. z kop. 200g, </text:span><text:span text:style-name="T128">marchewka mini opr. 150g (A:1,7), </text:span><text:span text:style-name="T91">kompot owocowy 250ml, </text:span></text:p>
            <text:p text:style-name="P379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dżem 25g, pomidory cherry 50g, sałata, </text:span></text:p>
            <text:p text:style-name="P495">II Ś<text:span text:style-name="T3">NIADANIE – </text:span><text:span text:style-name="T99">Budyń ow. z sokiem 200ml, </text:span></text:p>
            <text:p text:style-name="P513">P<text:span text:style-name="T3">OSIŁEK UZUPEŁNIAJĄCY - </text:span><text:span text:style-name="T63">Sok owocowo – warzywny </text:span><text:span text:style-name="T64">1szt, </text:span></text:p>
          </table:table-cell>
          <table:table-cell table:style-name="Tabela9.A2" office:value-type="string">
            <text:p text:style-name="P381">Ś<text:span text:style-name="T3">NIADANIE -</text:span><text:span text:style-name="T80">Kasza manna</text:span> <text:span text:style-name="T82">got. </text:span><text:span text:style-name="T73">na wyw.350ml (A:</text:span><text:span text:style-name="T71">1,9</text:span><text:span text:style-name="T73">), herbata.250ml, chleb miesz.80g (A:1,3,6,7), </text:span><text:span text:style-name="T36">m</text:span><text:span text:style-name="T73">argaryna o zaw. tłuszczu 80% 10g – </text:span><text:span text:style-name="T75">1</text:span><text:span text:style-name="T73">szt, </text:span><text:span text:style-name="T92">polędwica drobiowa </text:span><text:span text:style-name="T128">6</text:span><text:span text:style-name="T92">0g (A:6), miód nat. 25g, </text:span></text:p>
            <text:p text:style-name="P387"><text:span text:style-name="T92">sała</text:span><text:span text:style-name="T128">ta</text:span></text:p>
            <text:p text:style-name="P381">O<text:span text:style-name="T3">BIAD - </text:span><text:span text:style-name="T92">Zupa koperkowa z kaszą jagl. </text:span><text:span text:style-name="T128">czysta</text:span><text:span text:style-name="T92"> 350ml (A:1,7,9), ryba pieczona </text:span></text:p>
            <text:p text:style-name="P423"><text:span text:style-name="T92">z warz. 1</text:span><text:span text:style-name="T128">1</text:span><text:span text:style-name="T92">0g (A:4,9), ziemniaki got. z kop. 200g, </text:span><text:span text:style-name="T128">marchewka mini opr. 150g (A:1,7),</text:span><text:span text:style-name="T92"> </text:span><text:span text:style-name="T91">kompot owocowy 250ml, </text:span></text:p>
            <text:p text:style-name="P38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polędwica </text:span><text:span text:style-name="T130">Ani</text:span><text:span text:style-name="T92"> </text:span><text:span text:style-name="T128">6</text:span><text:span text:style-name="T92">0g (A:6), </text:span><text:span text:style-name="T94"><text:s/>dżem 25g, </text:span><text:span text:style-name="T130">sałata, </text:span></text:p>
            <text:p text:style-name="P491">II Ś<text:span text:style-name="T3">NIADANIE -</text:span><text:span text:style-name="T99">Kisiel ow. got. z tartym jabłkiem 200ml, </text:span></text:p>
            <text:p text:style-name="P517">P<text:span text:style-name="T3">OSIŁEK UZUPEŁNIAJĄCY - </text:span><text:span text:style-name="T63">Sok owocowo – warzywny </text:span><text:span text:style-name="T64">1szt, </text:span></text:p>
          </table:table-cell>
          <table:table-cell table:style-name="Tabela9.F2" office:value-type="string">
            <text:p text:style-name="P379">Ś<text:span text:style-name="T3">NIADANIE -</text:span><text:span text:style-name="T73">Kawa ml.250ml (A:1,7), chleb miesz.80g (A:1,3,6,7), </text:span><text:span text:style-name="T36">m</text:span><text:span text:style-name="T73">argaryna o zaw. tłuszczu 80% 10g – </text:span><text:span text:style-name="T75">1</text:span><text:span text:style-name="T73">szt, <text:s/></text:span><text:span text:style-name="T92">ser edamski 40g (A:7), polędwica drobiowa 40g (A:6), sała</text:span><text:span text:style-name="T128">ta</text:span></text:p>
            <text:p text:style-name="P384">O<text:span text:style-name="T3">BIAD - <text:s/></text:span><text:span text:style-name="T92">Zupa koperkowa z kaszą jagl. 350ml (A:1,7,9), ryba pieczona </text:span></text:p>
            <text:p text:style-name="P384"><text:span text:style-name="T92">z warz. w sosie </text:span><text:span text:style-name="T129">26</text:span><text:span text:style-name="T92">0g (A:1,4,7,9), ziemniaki got. </text:span></text:p>
            <text:p text:style-name="P384"><text:span text:style-name="T92">z kop. 200g, surówka</text:span></text:p>
            <text:p text:style-name="P432"><text:s/>z kapusty pekińskiej</text:p>
            <text:p text:style-name="P381"><text:span text:style-name="T92"><text:s/>z ol. 100g, </text:span><text:span text:style-name="T91">kompot owocowy </text:span><text:span text:style-name="T130">b/c </text:span><text:span text:style-name="T91">250ml, </text:span></text:p>
            <text:p text:style-name="P38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</text:span><text:span text:style-name="T92">polędwica drobiowa </text:span><text:span text:style-name="T129">4</text:span><text:span text:style-name="T92">0g (A:6),</text:span><text:span text:style-name="T94"> pomidory cherry 50g, sałata, </text:span></text:p>
            <text:p text:style-name="P491">II Ś<text:span text:style-name="T3">NIADANIE -</text:span><text:span text:style-name="T99">Kisiel ow. got. b/c z tartym jabłkiem 200ml, </text:span></text:p>
            <text:p text:style-name="P524">PODWIECZOREK - <text:span text:style-name="T99">Kanapka z masłem, sałatą, pomidorem </text:span></text:p>
            <text:p text:style-name="P540">i szczypiorem(A:1,3,6,7), </text:p>
            <text:p text:style-name="P513">P<text:span text:style-name="T3">OSIŁEK UZUPEŁNIAJĄCY - </text:span><text:span text:style-name="T94">Sok pomidorowy 1szt, </text:span></text:p>
          </table:table-cell>
        </table:table-row>
        <table:table-row>
          <table:table-cell table:style-name="Tabela9.A2" office:value-type="string">
            <text:p text:style-name="P204">W<text:span text:style-name="T3">ARTOŚCI ODŻYWCZE</text:span></text:p>
          </table:table-cell>
          <table:table-cell table:style-name="Tabela9.A2" office:value-type="string">
            <text:p text:style-name="P216">Energia:<text:span text:style-name="T45">2125,3</text:span>kcal</text:p>
            <text:p text:style-name="P312">Białko:<text:span text:style-name="T66">95,02</text:span>g</text:p>
            <text:p text:style-name="P312">Tłuszcz:<text:span text:style-name="T45">79,15</text:span>g</text:p>
            <text:p text:style-name="P312">w tym kw.tłu.nasyc.:<text:span text:style-name="T45">32,45</text:span>g</text:p>
            <text:p text:style-name="P312"><text:soft-page-break/>Węglowodany:<text:span text:style-name="T45">231,03</text:span>g</text:p>
            <text:p text:style-name="P323">w tym cukry: <text:span text:style-name="T67">24,01</text:span>g</text:p>
            <text:p text:style-name="P341">Błonnik-<text:span text:style-name="T45">27,02</text:span>g</text:p>
            <text:p text:style-name="P277">Sól<text:span text:style-name="T45">3,1</text:span>-g</text:p>
          </table:table-cell>
          <table:table-cell table:style-name="Tabela9.A2" office:value-type="string">
            <text:p text:style-name="P236"><text:span text:style-name="T177">Energia: </text:span>21<text:span text:style-name="T179">0</text:span>6,27 kcal</text:p>
            <text:p text:style-name="P237"><text:s/>Białko ogółem: 94.60 g </text:p>
            <text:p text:style-name="P237">Tłuszcz: 6<text:span text:style-name="T179">9,</text:span>71 g </text:p>
            <text:p text:style-name="P237">w tym kw. tłu nas.: 2<text:span text:style-name="T176">5,</text:span>16 g</text:p>
            <text:p text:style-name="P237"><text:soft-page-break/>Węglowodany: 261,03 g</text:p>
            <text:p text:style-name="P238">w tym cukry: <text:span text:style-name="T176">20,</text:span>3 g <text:s/></text:p>
            <text:p text:style-name="P238">Błonnik: 31,40 g</text:p>
            <text:p text:style-name="P236">Sól: <text:span text:style-name="T176">7,</text:span>7 g; </text:p>
          </table:table-cell>
          <table:table-cell table:style-name="Tabela9.A2" office:value-type="string">
            <text:p text:style-name="P230">Energia:<text:span text:style-name="T150">2</text:span><text:span text:style-name="T179">085</text:span><text:span text:style-name="T150">,</text:span><text:span text:style-name="T179">9</text:span> kcal</text:p>
            <text:p text:style-name="P460">Białko:<text:span text:style-name="T179">82,4</text:span>g</text:p>
            <text:p text:style-name="P460">Tłuszcz:<text:span text:style-name="T179">64</text:span><text:span text:style-name="T150">,8</text:span>g</text:p>
            <text:p text:style-name="P460">w tym kw.tłu.nasyc.:<text:span text:style-name="T150">24</text:span>g</text:p>
            <text:p text:style-name="P460"><text:soft-page-break/>Węglowodany:<text:span text:style-name="T176">2</text:span><text:span text:style-name="T179">7</text:span><text:span text:style-name="T150">5</text:span>g</text:p>
            <text:p text:style-name="P470">w tym cukry:<text:span text:style-name="T150">2</text:span><text:span text:style-name="T179">0</text:span><text:span text:style-name="T150">,</text:span><text:span text:style-name="T179">1</text:span>g</text:p>
            <text:p text:style-name="P447">Błonnik-<text:span text:style-name="T150">3</text:span><text:span text:style-name="T176">0</text:span>g</text:p>
            <text:p text:style-name="P447">Sól-<text:span text:style-name="T179">5</text:span><text:span text:style-name="T178">,7</text:span>g</text:p>
          </table:table-cell>
          <table:table-cell table:style-name="Tabela9.A2" office:value-type="string">
            <text:p text:style-name="P232">Energia:<text:span text:style-name="T150">2</text:span><text:span text:style-name="T179">0</text:span><text:span text:style-name="T150">99,16</text:span> kcal</text:p>
            <text:p text:style-name="P462">Białko:<text:span text:style-name="T178">9</text:span><text:span text:style-name="T179">0</text:span><text:span text:style-name="T178">,2</text:span>g</text:p>
            <text:p text:style-name="P462">Tłuszcz:<text:span text:style-name="T150">7</text:span><text:span text:style-name="T179">4</text:span><text:span text:style-name="T150">,81</text:span>g</text:p>
            <text:p text:style-name="P462">w tym kw.tłu.nasyc.:<text:span text:style-name="T150">24,9</text:span>g</text:p>
            <text:p text:style-name="P462"><text:soft-page-break/>Węglowodany:<text:span text:style-name="T176">29</text:span><text:span text:style-name="T150">5,1</text:span>g</text:p>
            <text:p text:style-name="P472">w tym cukry:<text:span text:style-name="T150">23,7</text:span>g</text:p>
            <text:p text:style-name="P449">Błonnik-<text:span text:style-name="T150">3</text:span><text:span text:style-name="T176">0</text:span>g</text:p>
            <text:p text:style-name="P449">Sól-<text:span text:style-name="T176">7</text:span><text:span text:style-name="T178">,7</text:span>g</text:p>
          </table:table-cell>
          <table:table-cell table:style-name="Tabela9.F2" office:value-type="string">
            <text:p text:style-name="P475"><text:span text:style-name="T177">Energia</text:span> : <text:span text:style-name="T179">2204,3</text:span> kcal; </text:p>
            <text:p text:style-name="P475">Białko: 1<text:span text:style-name="T179">01</text:span>,1 g</text:p>
            <text:p text:style-name="P234">Tłuszcz: <text:span text:style-name="T179">78</text:span><text:span text:style-name="T180">,</text:span><text:span text:style-name="T179">1</text:span> g </text:p>
            <text:p text:style-name="P475">w tym kw. tłu. nas.: <text:span text:style-name="T179">25</text:span> g <text:soft-page-break/>Węglowodany: 2<text:span text:style-name="T179">8</text:span>0,4 g </text:p>
            <text:p text:style-name="P475">w tym cukry: <text:span text:style-name="T179">20,</text:span>1 g </text:p>
            <text:p text:style-name="P475">Błonnik: 32,9 g</text:p>
            <text:p text:style-name="P475">Sól: <text:span text:style-name="T179">7,</text:span>4 g</text:p>
          </table:table-cell>
        </table:table-row>
        <table:table-row>
          <table:table-cell table:style-name="Tabela9.A2" office:value-type="string">
            <text:p text:style-name="P204"/>
          </table:table-cell>
          <table:table-cell table:style-name="Tabela9.A2" office:value-type="string">
            <text:p text:style-name="P142">DIETA <text:s/>PŁYNNA </text:p>
            <text:p text:style-name="P151">WZMOCNIONA</text:p>
          </table:table-cell>
          <table:table-cell table:style-name="Tabela9.A2" office:value-type="string">
            <text:p text:style-name="P222">DIETA PODSTAWOWA <text:s/>paliatywn<text:span text:style-name="T68">y</text:span></text:p>
          </table:table-cell>
          <table:table-cell table:style-name="Tabela9.A2" office:value-type="string">
            <text:p text:style-name="P146">DIETA PODSTAWOWA </text:p>
            <text:p text:style-name="P158">pediatryczny</text:p>
          </table:table-cell>
          <table:table-cell table:style-name="Tabela9.A2" office:value-type="string">
            <text:p text:style-name="P144">DIETA </text:p>
            <text:p text:style-name="P159">WEGETARIAŃSKA</text:p>
          </table:table-cell>
          <table:table-cell table:style-name="Tabela9.F2" office:value-type="string">
            <text:p text:style-name="P557"/>
          </table:table-cell>
        </table:table-row>
        <table:table-row>
          <table:table-cell table:style-name="Tabela9.A2" office:value-type="string">
            <text:p text:style-name="P204"/>
          </table:table-cell>
          <table:table-cell table:style-name="Tabela9.A2" office:value-type="string">
            <text:p text:style-name="P107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19">3,</text:span><text:span text:style-name="T5">7,)</text:span></text:p>
            <text:p text:style-name="P246"><text:span text:style-name="T4">OBIAD – </text:span><text:span text:style-name="T13">Homogenat</text:span></text:p>
            <text:p text:style-name="P108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47"><text:span text:style-name="T4">II ŚNIADANIE- </text:span><text:span text:style-name="T15">Jogurt naturalny</text:span><text:span text:style-name="T5">(A:7)</text:span></text:p>
            <text:p text:style-name="P135">PODWIECZOREK – <text:span text:style-name="T69"><text:s/>Kisiel owocowy - płynny</text:span></text:p>
            <text:p text:style-name="P162"><text:span text:style-name="T78">P</text:span><text:span text:style-name="T79">osiłek uzupełniający</text:span><text:span text:style-name="T41"> -Sok owocowo – warzywny</text:span></text:p>
          </table:table-cell>
          <table:table-cell table:style-name="Tabela9.A2" office:value-type="string">
            <text:p text:style-name="P381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4">pasta z ryby wędzonej 80g (A:4), serek kanapkowy mini 1szt (A:7), ogórek kisz. 40g, </text:span></text:p>
            <text:p text:style-name="P381">O<text:span text:style-name="T3">BIAD - </text:span><text:span text:style-name="T94">Barszcz ukraiński 350ml (A:1,7,9), zupa śledziowa 220ml (A:1,4,7,9,10,12), </text:span><text:span text:style-name="T92">ziemniaki got. z kop. 200g, </text:span><text:span text:style-name="T94">warzywa konserwowe 80g (ogórk kons.+papryka konser.), </text:span></text:p>
            <text:p text:style-name="P38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dżem 25g, pomidory cherry 50g, sałata, </text:span></text:p>
            <text:p text:style-name="P541">II Ś<text:span text:style-name="T3">NIADANIE -</text:span><text:span text:style-name="T99">Budyń ow. </text:span></text:p>
            <text:p text:style-name="P541"><text:span text:style-name="T99">z sokiem 200ml,</text:span></text:p>
            <text:p text:style-name="P542">P<text:span text:style-name="T3">OSIŁEK UZUPEŁNIAJĄCY - </text:span><text:span text:style-name="T94">Sok pomidorowy 1szt, </text:span></text:p>
          </table:table-cell>
          <table:table-cell table:style-name="Tabela9.A2" office:value-type="string">
            <text:p text:style-name="P381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4">pasta z ryby wędzonej 80g (A:4), serek kanapkowy mini 1szt (A:7), ogórek kisz. 40g, </text:span></text:p>
            <text:p text:style-name="P381">O<text:span text:style-name="T3">BIAD - </text:span><text:span text:style-name="T94">Barszcz ukraiński 350ml (A:1,7,9), zupa śledziowa 220ml (A:1,4,7,9,10,12), </text:span><text:span text:style-name="T92">ziemniaki got. z kop. 200g, </text:span><text:span text:style-name="T94">warzywa konserwowe 80g (ogórk kons.+papryka konser.), </text:span></text:p>
            <text:p text:style-name="P38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dżem 25g, pomidory cherry 50g, sałata, </text:span></text:p>
            <text:p text:style-name="P541">II Ś<text:span text:style-name="T3">NIADANIE -</text:span><text:span text:style-name="T99">Budyń ow. </text:span></text:p>
            <text:p text:style-name="P541"><text:span text:style-name="T99">z sokiem 200ml,</text:span></text:p>
            <text:p text:style-name="P542">P<text:span text:style-name="T3">OSIŁEK UZUPEŁNIAJĄCY - </text:span><text:span text:style-name="T94">Sok pomidorowy 1szt, </text:span></text:p>
          </table:table-cell>
          <table:table-cell table:style-name="Tabela9.A2" office:value-type="string">
            <text:p text:style-name="P381">Ś<text:span text:style-name="T3">NIADANIE -</text:span><text:span text:style-name="T80">Kasza manna</text:span> <text:span text:style-name="T82">got.</text:span><text:span text:style-name="T73"> na ml.350ml (A:1,7), kawa ml.250ml (A:1,7), chleb miesz.80g (A:1,3,6,7), </text:span><text:span text:style-name="T36">m</text:span><text:span text:style-name="T73">argaryna o zaw. tłuszczu 80% 10g – 2szt, </text:span><text:span text:style-name="T94">pasta z ryby wędzonej 80g (A:4), serek kanapkowy mini 1szt (A:7), ogórek kisz. 40g, </text:span></text:p>
            <text:p text:style-name="P381">O<text:span text:style-name="T3">BIAD - </text:span><text:span text:style-name="T94">Barszcz ukraiński 350ml (A:1,7,9), zupa śledziowa 220ml (A:1,4,7,9,10,12), </text:span><text:span text:style-name="T92">ziemniaki got. z kop. 200g, </text:span><text:span text:style-name="T94">warzywa konserwowe 80g (ogórk kons.+papryka konser.), </text:span></text:p>
            <text:p text:style-name="P381">K<text:span text:style-name="T3">OLACJA - </text:span><text:span text:style-name="T101">Chleb </text:span><text:span text:style-name="T39">miesz.100g (A:1,3,6,7) masło 20g (A:7), </text:span><text:span text:style-name="T101"><text:s/>herbata </text:span><text:span text:style-name="T40">250ml, </text:span><text:span text:style-name="T92">serek wiejski </text:span><text:span text:style-name="T94">1szt (A:7), dżem 25g, pomidory cherry 50g, sałata, </text:span></text:p>
            <text:p text:style-name="P497">II Ś<text:span text:style-name="T3">NIADANIE -</text:span><text:span text:style-name="T99">Budyń ow. </text:span></text:p>
            <text:p text:style-name="P497"><text:span text:style-name="T99">z sokiem 200ml,</text:span></text:p>
            <text:p text:style-name="P518">P<text:span text:style-name="T3">OSIŁEK UZUPEŁNIAJĄCY - </text:span><text:span text:style-name="T94">Sok pomidorowy 1szt, </text:span></text:p>
          </table:table-cell>
          <table:table-cell table:style-name="Tabela9.F2" office:value-type="string">
            <text:p text:style-name="P557"/>
          </table:table-cell>
        </table:table-row>
        <table:table-row>
          <table:table-cell table:style-name="Tabela9.A2" office:value-type="string">
            <text:p text:style-name="P204">W<text:span text:style-name="T3">ARTOŚCI ODŻYWCZE</text:span></text:p>
          </table:table-cell>
          <table:table-cell table:style-name="Tabela9.A2" office:value-type="string">
            <text:p text:style-name="P216">Energia:<text:span text:style-name="T46">2206,08</text:span>kcal</text:p>
            <text:p text:style-name="P312">Białko:<text:span text:style-name="T47">101,2</text:span>g</text:p>
            <text:p text:style-name="P312">Tłuszcz:<text:span text:style-name="T46">63,01</text:span>g</text:p>
            <text:p text:style-name="P312">w tym kw.tłu.nasyc.:<text:span text:style-name="T46">23,08</text:span>g</text:p>
            <text:p text:style-name="P312">Węglowodany:<text:span text:style-name="T47">320,02</text:span>g</text:p>
            <text:p text:style-name="P323">w tym cukry:<text:span text:style-name="T46">21,01</text:span>g</text:p>
            <text:p text:style-name="P341">Błonnik-<text:span text:style-name="T46">30,12</text:span>g</text:p>
            <text:p text:style-name="P277">Sól-<text:span text:style-name="T46">2,7</text:span>g</text:p>
          </table:table-cell>
          <table:table-cell table:style-name="Tabela9.A2" office:value-type="string">
            <text:p text:style-name="P475"><text:span text:style-name="T177">Energia</text:span> : 2<text:span text:style-name="T176">301</text:span> kcal; </text:p>
            <text:p text:style-name="P475">Białko: <text:span text:style-name="T176">99</text:span>,<text:span text:style-name="T176">4</text:span> g</text:p>
            <text:p text:style-name="P234">Tłuszcz: 8<text:span text:style-name="T176">0</text:span>,<text:span text:style-name="T176">1</text:span> g </text:p>
            <text:p text:style-name="P475">w tym kw. tłu. nas.: <text:span text:style-name="T176">26,</text:span>83 g Węglowodany: 2<text:span text:style-name="T176">88,</text:span>94 g </text:p>
            <text:p text:style-name="P475">w tym cukry: 3<text:span text:style-name="T176">1</text:span>,14 g </text:p>
            <text:p text:style-name="P475">Błonnik: 32,29 g </text:p>
            <text:p text:style-name="P475">Sól: <text:span text:style-name="T179">7</text:span><text:span text:style-name="T176">,</text:span>2 g </text:p>
          </table:table-cell>
          <table:table-cell table:style-name="Tabela9.A2" office:value-type="string">
            <text:p text:style-name="P475"><text:span text:style-name="T177">Energia</text:span> : 2<text:span text:style-name="T176">301</text:span> kcal; </text:p>
            <text:p text:style-name="P475">Białko: <text:span text:style-name="T176">99</text:span>,<text:span text:style-name="T176">4</text:span> g</text:p>
            <text:p text:style-name="P234">Tłuszcz: 8<text:span text:style-name="T176">0</text:span>,<text:span text:style-name="T176">1</text:span> g </text:p>
            <text:p text:style-name="P475">w tym kw. tłu. nas.: <text:span text:style-name="T176">26,</text:span>83 g Węglowodany: 2<text:span text:style-name="T176">88,</text:span>94 g </text:p>
            <text:p text:style-name="P475">w tym cukry: 3<text:span text:style-name="T176">1</text:span>,14 g </text:p>
            <text:p text:style-name="P475">Błonnik: 32,29 g </text:p>
            <text:p text:style-name="P475">Sól: <text:span text:style-name="T179">7</text:span><text:span text:style-name="T176">,</text:span>2 g </text:p>
          </table:table-cell>
          <table:table-cell table:style-name="Tabela9.A2" office:value-type="string">
            <text:p text:style-name="P475"><text:span text:style-name="T177">Energia</text:span> : 2<text:span text:style-name="T179">189</text:span> kcal; </text:p>
            <text:p text:style-name="P475">Białko: <text:span text:style-name="T179">8</text:span><text:span text:style-name="T176">9</text:span> g</text:p>
            <text:p text:style-name="P234">Tłuszcz: <text:span text:style-name="T179">77</text:span>,<text:span text:style-name="T176">1</text:span> g </text:p>
            <text:p text:style-name="P475">w tym kw. tłu. nas.: <text:span text:style-name="T176">2</text:span><text:span text:style-name="T179">2</text:span><text:span text:style-name="T176">,</text:span>3 g Węglowodany: 2<text:span text:style-name="T176">88,</text:span>9 g </text:p>
            <text:p text:style-name="P475">w tym cukry: <text:span text:style-name="T179">25</text:span>,1 g </text:p>
            <text:p text:style-name="P475">Błonnik: 32,2 g </text:p>
            <text:p text:style-name="P475">Sól: <text:span text:style-name="T179">6</text:span><text:span text:style-name="T176">,</text:span>24 g </text:p>
          </table:table-cell>
          <table:table-cell table:style-name="Tabela9.F2" office:value-type="string">
            <text:p text:style-name="P557"/>
          </table:table-cell>
        </table:table-row>
      </table:table>
      <text:p text:style-name="P265"/>
      <text:p text:style-name="P2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06:11:24.198000000</meta:creation-date>
    <dc:date>2025-04-01T11:50:54.535000000</dc:date>
    <meta:editing-duration>PT3H11M8S</meta:editing-duration>
    <meta:editing-cycles>16</meta:editing-cycles>
    <meta:generator>LibreOffice/24.2.1.2$Windows_X86_64 LibreOffice_project/db4def46b0453cc22e2d0305797cf981b68ef5ac</meta:generator>
    <meta:document-statistic meta:table-count="10" meta:image-count="0" meta:object-count="0" meta:page-count="40" meta:paragraph-count="3187" meta:word-count="18577" meta:character-count="132293" meta:non-whitespace-character-count="115243"/>
  </office:meta>
</office:document-meta>
</file>