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3cm" style:rel-column-width="10914*"/>
    </style:style>
    <style:style style:name="Tabela6.B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5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3cm" style:rel-column-width="10914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5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3cm" style:rel-column-width="10914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5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805cm" style:rel-column-width="11126*"/>
    </style:style>
    <style:style style:name="Tabela5.B" style:family="table-column">
      <style:table-column-properties style:column-width="4.623cm" style:rel-column-width="10706*"/>
    </style:style>
    <style:style style:name="Tabela5.C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7cm" style:rel-column-width="1064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3cm" table:align="margins"/>
    </style:style>
    <style:style style:name="Tabela8.A" style:family="table-column">
      <style:table-column-properties style:column-width="4.713cm" style:rel-column-width="10914*"/>
    </style:style>
    <style:style style:name="Tabela8.B" style:family="table-column">
      <style:table-column-properties style:column-width="4.717cm" style:rel-column-width="10922*"/>
    </style:style>
    <style:style style:name="Tabela8.E" style:family="table-column">
      <style:table-column-properties style:column-width="4.844cm" style:rel-column-width="11216*"/>
    </style:style>
    <style:style style:name="Tabela8.F" style:family="table-column">
      <style:table-column-properties style:column-width="4.595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3cm" table:align="margins"/>
    </style:style>
    <style:style style:name="Tabela9.A" style:family="table-column">
      <style:table-column-properties style:column-width="4.713cm" style:rel-column-width="10914*"/>
    </style:style>
    <style:style style:name="Tabela9.B" style:family="table-column">
      <style:table-column-properties style:column-width="4.717cm" style:rel-column-width="10922*"/>
    </style:style>
    <style:style style:name="Tabela9.E" style:family="table-column">
      <style:table-column-properties style:column-width="4.844cm" style:rel-column-width="11216*"/>
    </style:style>
    <style:style style:name="Tabela9.F" style:family="table-column">
      <style:table-column-properties style:column-width="4.595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3cm" table:align="margins"/>
    </style:style>
    <style:style style:name="Tabela10.A" style:family="table-column">
      <style:table-column-properties style:column-width="4.713cm" style:rel-column-width="10914*"/>
    </style:style>
    <style:style style:name="Tabela10.B" style:family="table-column">
      <style:table-column-properties style:column-width="4.717cm" style:rel-column-width="10922*"/>
    </style:style>
    <style:style style:name="Tabela10.E" style:family="table-column">
      <style:table-column-properties style:column-width="4.844cm" style:rel-column-width="11216*"/>
    </style:style>
    <style:style style:name="Tabela10.F" style:family="table-column">
      <style:table-column-properties style:column-width="4.595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1cm" style:rel-column-width="2671*"/>
    </style:style>
    <style:style style:name="Tabela2.B" style:family="table-column">
      <style:table-column-properties style:column-width="4.717cm" style:rel-column-width="2674*"/>
    </style:style>
    <style:style style:name="Tabela2.E" style:family="table-column">
      <style:table-column-properties style:column-width="4.844cm" style:rel-column-width="2746*"/>
    </style:style>
    <style:style style:name="Tabela2.F" style:family="table-column">
      <style:table-column-properties style:column-width="4.595cm" style:rel-column-width="26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762cm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1cm" style:rel-column-width="10910*"/>
    </style:style>
    <style:style style:name="Tabela3.B" style:family="table-column">
      <style:table-column-properties style:column-width="4.717cm" style:rel-column-width="10922*"/>
    </style:style>
    <style:style style:name="Tabela3.C" style:family="table-column">
      <style:table-column-properties style:column-width="4.669cm" style:rel-column-width="10812*"/>
    </style:style>
    <style:style style:name="Tabela3.D" style:family="table-column">
      <style:table-column-properties style:column-width="4.764cm" style:rel-column-width="1103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7cm" style:rel-column-width="1064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2c9f97" style:font-size-asian="12pt" style:font-weight-asian="normal" style:font-name-complex="Times New Roman1" style:font-size-complex="12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0cfa74" style:font-size-asian="12pt" style:font-weight-asian="normal" style:font-name-complex="Times New Roman1" style:font-size-complex="12pt" style:font-weight-complex="normal"/>
    </style:style>
    <style:style style:name="P4" style:family="paragraph" style:parent-style-name="Table_20_Contents">
      <style:text-properties style:font-name="Times New Roman" fo:font-size="12pt" style:text-underline-style="none" fo:font-weight="normal" officeooo:rsid="001bc522" officeooo:paragraph-rsid="002f6127" style:font-size-asian="12pt" style:font-weight-asian="normal" style:font-name-complex="Times New Roman1" style:font-size-complex="12pt" style:font-weight-complex="normal"/>
    </style:style>
    <style:style style:name="P5" style:family="paragraph" style:parent-style-name="Table_20_Contents">
      <style:text-properties style:font-name="Times New Roman" fo:font-size="12pt" style:text-underline-style="none" fo:font-weight="normal" officeooo:rsid="0019577f" officeooo:paragraph-rsid="00270360" style:font-size-asian="12pt" style:font-weight-asian="normal" style:font-name-complex="Times New Roman1" style:font-size-complex="12pt" style:font-weight-complex="normal"/>
    </style:style>
    <style:style style:name="P6" style:family="paragraph" style:parent-style-name="Table_20_Contents">
      <style:text-properties style:font-name="Times New Roman" fo:font-size="12pt" style:text-underline-style="none" fo:font-weight="normal" officeooo:rsid="0019577f" officeooo:paragraph-rsid="0027b1be" style:font-size-asian="12pt" style:font-weight-asian="normal" style:font-name-complex="Times New Roman1" style:font-size-complex="12pt" style:font-weight-complex="normal"/>
    </style:style>
    <style:style style:name="P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e17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77f3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77f3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6e17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efe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1ed9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57af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2efe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05f30c" officeooo:paragraph-rsid="002c9f97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fo:font-weight="normal" officeooo:rsid="0005f30c" officeooo:paragraph-rsid="000cfa74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2pt" fo:font-weight="normal" officeooo:rsid="00081334" officeooo:paragraph-rsid="002c9f97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2pt" fo:font-weight="normal" officeooo:rsid="00081334" officeooo:paragraph-rsid="000cfa74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style:font-name="Times New Roman" fo:font-size="12pt" fo:font-weight="normal" officeooo:rsid="001bc522" officeooo:paragraph-rsid="002c9f97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Times New Roman" fo:font-size="12pt" fo:font-weight="normal" officeooo:rsid="001bc522" officeooo:paragraph-rsid="000cfa74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Times New Roman" fo:font-size="12pt" fo:font-weight="normal" officeooo:rsid="0019577f" officeooo:paragraph-rsid="002c9f97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style:font-name="Times New Roman" fo:font-size="12pt" fo:font-weight="normal" officeooo:rsid="0019577f" officeooo:paragraph-rsid="000cfa74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45" style:family="paragraph" style:parent-style-name="Table_20_Contents">
      <style:text-properties fo:font-size="12pt" fo:font-weight="normal" officeooo:rsid="001ed3cd" officeooo:paragraph-rsid="002c9f97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fo:font-size="12pt" fo:font-weight="normal" officeooo:rsid="001ed3cd" officeooo:paragraph-rsid="000cfa74" style:font-size-asian="12pt" style:font-weight-asian="normal" style:font-size-complex="12pt" style:font-weight-complex="normal"/>
    </style:style>
    <style:style style:name="P47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0cfa74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fo:font-size="12pt" fo:font-weight="normal" officeooo:rsid="001717a6" officeooo:paragraph-rsid="000cfa74" style:font-size-asian="12pt" style:font-weight-asian="normal" style:font-size-complex="12pt" style:font-weight-complex="normal"/>
    </style:style>
    <style:style style:name="P54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55" style:family="paragraph" style:parent-style-name="Table_20_Contents">
      <style:text-properties fo:font-size="12pt" fo:font-weight="normal" officeooo:paragraph-rsid="002c9f97" style:font-size-asian="12pt" style:font-weight-asian="normal" style:font-size-complex="12pt" style:font-weight-complex="normal"/>
    </style:style>
    <style:style style:name="P56" style:family="paragraph" style:parent-style-name="Table_20_Contents">
      <style:text-properties fo:font-size="12pt" fo:font-weight="normal" officeooo:paragraph-rsid="000cfa74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paragraph-rsid="000cfa74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0cfa74" style:font-size-asian="12pt" style:font-weight-asian="bold" style:font-size-complex="12pt" style:font-weight-complex="bold"/>
    </style:style>
    <style:style style:name="P6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c9f9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e81ad" officeooo:paragraph-rsid="002e81a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e81ad" officeooo:paragraph-rsid="002f133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e81ad" officeooo:paragraph-rsid="000cfa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c9f9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0cfa7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Standard">
      <style:text-properties officeooo:paragraph-rsid="002c9f97"/>
    </style:style>
    <style:style style:name="P84" style:family="paragraph" style:parent-style-name="Standard">
      <style:text-properties officeooo:paragraph-rsid="0016fdf8"/>
    </style:style>
    <style:style style:name="P85" style:family="paragraph" style:parent-style-name="Standard">
      <style:text-properties officeooo:paragraph-rsid="000cfa74"/>
    </style:style>
    <style:style style:name="P86" style:family="paragraph" style:parent-style-name="Standard">
      <style:paragraph-properties fo:text-align="center" style:justify-single-word="false"/>
      <style:text-properties officeooo:paragraph-rsid="0016fdf8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rsid="0019577f" officeooo:paragraph-rsid="0024282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1b022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fa3a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20fd7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372a3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8bf72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b84d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40c80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a72a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43d4c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7dd7" style:font-size-asian="11pt" style:font-weight-asian="normal" style:font-name-complex="Times New Roman1" style:font-size-complex="11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6d1d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e483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da66" style:font-size-asian="11pt" style:font-weight-asian="normal" style:font-name-complex="Times New Roman1" style:font-size-complex="11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f6127" style:font-size-asian="11pt" style:font-weight-asian="normal" style:font-name-complex="Times New Roman1" style:font-size-complex="11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671c" officeooo:paragraph-rsid="000a671c" style:font-size-asian="11pt" style:font-weight-asian="normal" style:font-name-complex="Times New Roman1" style:font-size-complex="11pt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671c" officeooo:paragraph-rsid="000bfa3a" style:font-size-asian="11pt" style:font-weight-asian="normal" style:font-name-complex="Times New Roman1" style:font-size-complex="11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671c" style:font-size-asian="11pt" style:font-weight-asian="normal" style:font-name-complex="Times New Roman1" style:font-size-complex="11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2208" style:font-size-asian="11pt" style:font-weight-asian="normal" style:font-name-complex="Times New Roman1" style:font-size-complex="11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fa3a" style:font-size-asian="11pt" style:font-weight-asian="normal" style:font-name-complex="Times New Roman1" style:font-size-complex="11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c475" style:font-size-asian="11pt" style:font-weight-asian="normal" style:font-name-complex="Times New Roman1" style:font-size-complex="11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fa74" style:font-size-asian="11pt" style:font-weight-asian="normal" style:font-name-complex="Times New Roman1" style:font-size-complex="11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2924" style:font-size-asian="11pt" style:font-weight-asian="normal" style:font-name-complex="Times New Roman1" style:font-size-complex="11pt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42fe" style:font-size-asian="11pt" style:font-weight-asian="normal" style:font-name-complex="Times New Roman1" style:font-size-complex="11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bf72" style:font-size-asian="11pt" style:font-weight-asian="normal" style:font-name-complex="Times New Roman1" style:font-size-complex="11pt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e890" style:font-size-asian="11pt" style:font-weight-asian="normal" style:font-name-complex="Times New Roman1" style:font-size-complex="11pt" style:font-weight-complex="normal"/>
    </style:style>
    <style:style style:name="P1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372a3" style:font-size-asian="11pt" style:font-weight-asian="normal" style:font-name-complex="Times New Roman1" style:font-size-complex="11pt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0360" style:font-size-asian="11pt" style:font-weight-asian="normal" style:font-name-complex="Times New Roman1" style:font-size-complex="11pt" style:font-weight-complex="normal"/>
    </style:style>
    <style:style style:name="P1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40c80" style:font-size-asian="11pt" style:font-weight-asian="normal" style:font-name-complex="Times New Roman1" style:font-size-complex="11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cba12" style:font-size-asian="11pt" style:font-weight-asian="normal" style:font-name-complex="Times New Roman1" style:font-size-complex="11pt" style:font-weight-complex="normal"/>
    </style:style>
    <style:style style:name="P1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a72a" style:font-size-asian="11pt" style:font-weight-asian="normal" style:font-name-complex="Times New Roman1" style:font-size-complex="11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43d4c" style:font-size-asian="11pt" style:font-weight-asian="normal" style:font-name-complex="Times New Roman1" style:font-size-complex="11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05ee" style:font-size-asian="11pt" style:font-weight-asian="normal" style:font-name-complex="Times New Roman1" style:font-size-complex="11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368c" style:font-size-asian="11pt" style:font-weight-asian="normal" style:font-name-complex="Times New Roman1" style:font-size-complex="11pt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6d1d" style:font-size-asian="11pt" style:font-weight-asian="normal" style:font-name-complex="Times New Roman1" style:font-size-complex="11pt" style:font-weight-complex="normal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a7dd7" style:font-size-asian="11pt" style:font-weight-asian="normal" style:font-name-complex="Times New Roman1" style:font-size-complex="11pt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e483" style:font-size-asian="11pt" style:font-weight-asian="normal" style:font-name-complex="Times New Roman1" style:font-size-complex="11pt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efe17" style:font-size-asian="11pt" style:font-weight-asian="normal" style:font-name-complex="Times New Roman1" style:font-size-complex="11pt" style:font-weight-complex="normal"/>
    </style:style>
    <style:style style:name="P1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da66" style:font-size-asian="11pt" style:font-weight-asian="normal" style:font-name-complex="Times New Roman1" style:font-size-complex="11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9156" style:font-size-asian="11pt" style:font-weight-asian="normal" style:font-name-complex="Times New Roman1" style:font-size-complex="11pt" style:font-weight-complex="normal"/>
    </style:style>
    <style:style style:name="P12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29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0cfa74" style:font-size-asian="11pt" style:font-weight-asian="normal" style:font-name-complex="Times New Roman1" style:font-size-complex="11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fa3a" officeooo:paragraph-rsid="000bfa3a" style:font-size-asian="11pt" style:font-weight-asian="normal" style:font-name-complex="Times New Roman1" style:font-size-complex="11pt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2924" officeooo:paragraph-rsid="000c2924" style:font-size-asian="11pt" style:font-weight-asian="normal" style:font-name-complex="Times New Roman1" style:font-size-complex="11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bf72" officeooo:paragraph-rsid="0018bf72" style:font-size-asian="11pt" style:font-weight-asian="normal" style:font-name-complex="Times New Roman1" style:font-size-complex="11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bf72" officeooo:paragraph-rsid="0018bf72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b84d" officeooo:paragraph-rsid="0019b84d" style:font-size-asian="11pt" style:font-weight-asian="normal" style:font-name-complex="Times New Roman1" style:font-size-complex="11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9b84d" officeooo:paragraph-rsid="0019b84d" style:font-size-asian="11pt" style:font-weight-asian="normal" style:font-name-complex="Times New Roman1" style:font-size-complex="11pt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9b84d" officeooo:paragraph-rsid="00270360" style:font-size-asian="11pt" style:font-weight-asian="normal" style:font-name-complex="Times New Roman1" style:font-size-complex="11pt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ba12" officeooo:paragraph-rsid="001cba12" style:font-size-asian="11pt" style:font-weight-asian="normal" style:font-name-complex="Times New Roman1" style:font-size-complex="11pt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ba12" officeooo:paragraph-rsid="001cba12" style:font-size-asian="11pt" style:font-weight-asian="normal" style:font-name-complex="Times New Roman1" style:font-size-complex="11pt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cba12" officeooo:paragraph-rsid="0027a72a" style:font-size-asian="11pt" style:font-weight-asian="normal" style:font-name-complex="Times New Roman1" style:font-size-complex="11pt" style:font-weight-complex="normal"/>
    </style:style>
    <style:style style:name="P1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05ee" officeooo:paragraph-rsid="001e05ee" style:font-size-asian="11pt" style:font-weight-asian="normal" style:font-name-complex="Times New Roman1" style:font-size-complex="11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6d1d" officeooo:paragraph-rsid="001e6d1d" style:font-size-asian="11pt" style:font-weight-asian="normal" style:font-name-complex="Times New Roman1" style:font-size-complex="11pt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c4a5c" officeooo:paragraph-rsid="002c4a5c" style:font-size-asian="11pt" style:font-weight-asian="normal" style:font-name-complex="Times New Roman1" style:font-size-complex="11pt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eda66" officeooo:paragraph-rsid="001eda66" style:font-size-asian="11pt" style:font-weight-asian="normal" style:font-name-complex="Times New Roman1" style:font-size-complex="11pt" style:font-weight-complex="normal"/>
    </style:style>
    <style:style style:name="P144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5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6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4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4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15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0cfa74" style:font-size-asian="11pt" style:font-weight-asian="normal" style:font-size-complex="11pt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0cfa74" style:font-size-asian="11pt" style:font-weight-asian="normal" style:font-size-complex="11pt" style:font-weight-complex="normal"/>
    </style:style>
    <style:style style:name="P153" style:family="paragraph" style:parent-style-name="No_20_Spacing">
      <style:paragraph-properties fo:line-height="100%" fo:orphans="0" fo:widows="0"/>
      <style:text-properties fo:font-size="11pt" fo:font-weight="normal" officeooo:paragraph-rsid="000cfa74" style:font-size-asian="11pt" style:font-weight-asian="normal" style:font-size-complex="11pt" style:font-weight-complex="normal"/>
    </style:style>
    <style:style style:name="P154" style:family="paragraph" style:parent-style-name="No_20_Spacing">
      <style:text-properties fo:font-size="11pt" fo:font-weight="normal" officeooo:paragraph-rsid="001e05ee" style:font-size-asian="11pt" style:font-weight-asian="normal" style:font-size-complex="11pt" style:font-weight-complex="normal"/>
    </style:style>
    <style:style style:name="P155" style:family="paragraph" style:parent-style-name="No_20_Spacing">
      <style:text-properties fo:font-size="11pt" fo:font-weight="normal" officeooo:paragraph-rsid="001e6d1d" style:font-size-asian="11pt" style:font-weight-asian="normal" style:font-size-complex="11pt" style:font-weight-complex="normal"/>
    </style:style>
    <style:style style:name="P156" style:family="paragraph" style:parent-style-name="No_20_Spacing">
      <style:text-properties fo:font-size="11pt" fo:font-weight="normal" officeooo:paragraph-rsid="002a7dd7" style:font-size-asian="11pt" style:font-weight-asian="normal" style:font-size-complex="11pt" style:font-weight-complex="normal"/>
    </style:style>
    <style:style style:name="P15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2208" officeooo:paragraph-rsid="0041b022" style:font-size-asian="11pt" style:font-weight-asian="normal" style:font-name-complex="Times New Roman1" style:font-size-complex="11pt" style:font-weight-complex="normal"/>
    </style:style>
    <style:style style:name="P17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671c" officeooo:paragraph-rsid="000a671c" style:font-size-asian="11pt" style:font-weight-asian="normal" style:font-name-complex="Times New Roman1" style:font-size-complex="11pt" style:font-weight-complex="normal"/>
    </style:style>
    <style:style style:name="P17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c475" officeooo:paragraph-rsid="0013c475" style:font-size-asian="11pt" style:font-weight-asian="normal" style:font-name-complex="Times New Roman1" style:font-size-complex="11pt" style:font-weight-complex="normal"/>
    </style:style>
    <style:style style:name="P17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c475" officeooo:paragraph-rsid="00420fd7" style:font-size-asian="11pt" style:font-weight-asian="normal" style:font-name-complex="Times New Roman1" style:font-size-complex="11pt" style:font-weight-complex="normal"/>
    </style:style>
    <style:style style:name="P17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2924" officeooo:paragraph-rsid="000c2924" style:font-size-asian="11pt" style:font-weight-asian="normal" style:font-name-complex="Times New Roman1" style:font-size-complex="11pt" style:font-weight-complex="normal"/>
    </style:style>
    <style:style style:name="P17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bf72" officeooo:paragraph-rsid="0018bf72" style:font-size-asian="11pt" style:font-weight-asian="normal" style:font-name-complex="Times New Roman1" style:font-size-complex="11pt" style:font-weight-complex="normal"/>
    </style:style>
    <style:style style:name="P17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b84d" officeooo:paragraph-rsid="0019b84d" style:font-size-asian="11pt" style:font-weight-asian="normal" style:font-name-complex="Times New Roman1" style:font-size-complex="11pt" style:font-weight-complex="normal"/>
    </style:style>
    <style:style style:name="P176" style:family="paragraph" style:parent-style-name="Standard">
      <style:text-properties style:font-name="Times New Roman" fo:font-size="11pt" style:text-underline-style="none" fo:font-weight="normal" officeooo:rsid="000975a4" officeooo:paragraph-rsid="001cba12" style:font-size-asian="11pt" style:font-weight-asian="normal" style:font-name-complex="Times New Roman1" style:font-size-complex="11pt" style:font-weight-complex="normal"/>
    </style:style>
    <style:style style:name="P177" style:family="paragraph" style:parent-style-name="Standard">
      <style:text-properties style:font-name="Times New Roman" fo:font-size="11pt" style:text-underline-style="none" fo:font-weight="normal" officeooo:rsid="000975a4" officeooo:paragraph-rsid="0027a72a" style:font-size-asian="11pt" style:font-weight-asian="normal" style:font-name-complex="Times New Roman1" style:font-size-complex="11pt" style:font-weight-complex="normal"/>
    </style:style>
    <style:style style:name="P17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a72a" officeooo:paragraph-rsid="0027a72a" style:font-size-asian="11pt" style:font-weight-asian="normal" style:font-name-complex="Times New Roman1" style:font-size-complex="11pt" style:font-weight-complex="normal"/>
    </style:style>
    <style:style style:name="P1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cba12" officeooo:paragraph-rsid="001cba12" style:font-size-asian="11pt" style:font-weight-asian="normal" style:font-name-complex="Times New Roman1" style:font-size-complex="11pt" style:font-weight-complex="normal"/>
    </style:style>
    <style:style style:name="P18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82747" officeooo:paragraph-rsid="00282747" style:font-size-asian="11pt" style:font-weight-asian="normal" style:font-name-complex="Times New Roman1" style:font-size-complex="11pt" style:font-weight-complex="normal"/>
    </style:style>
    <style:style style:name="P1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05ee" officeooo:paragraph-rsid="00443d4c" style:font-size-asian="11pt" style:font-weight-asian="normal" style:font-name-complex="Times New Roman1" style:font-size-complex="11pt" style:font-weight-complex="normal"/>
    </style:style>
    <style:style style:name="P1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7dd7" officeooo:paragraph-rsid="002a7dd7" style:font-size-asian="11pt" style:font-weight-asian="normal" style:font-name-complex="Times New Roman1" style:font-size-complex="11pt" style:font-weight-complex="normal"/>
    </style:style>
    <style:style style:name="P1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6d1d" officeooo:paragraph-rsid="001e6d1d" style:font-size-asian="11pt" style:font-weight-asian="normal" style:font-name-complex="Times New Roman1" style:font-size-complex="11pt" style:font-weight-complex="normal"/>
    </style:style>
    <style:style style:name="P1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6d1d" officeooo:paragraph-rsid="0044a4b4" style:font-size-asian="11pt" style:font-weight-asian="normal" style:font-name-complex="Times New Roman1" style:font-size-complex="11pt" style:font-weight-complex="normal"/>
    </style:style>
    <style:style style:name="P1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f9156" officeooo:paragraph-rsid="002f9156" style:font-size-asian="11pt" style:font-weight-asian="normal" style:font-name-complex="Times New Roman1" style:font-size-complex="11pt" style:font-weight-complex="normal"/>
    </style:style>
    <style:style style:name="P1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da66" officeooo:paragraph-rsid="001eda66" style:font-size-asian="11pt" style:font-weight-asian="normal" style:font-name-complex="Times New Roman1" style:font-size-complex="11pt" style:font-weight-complex="normal"/>
    </style:style>
    <style:style style:name="P187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88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89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90" style:family="paragraph" style:parent-style-name="Standard">
      <style:text-properties style:font-name="Times New Roman" fo:font-size="11pt" fo:font-weight="normal" officeooo:rsid="002466a2" officeooo:paragraph-rsid="0033a523" style:font-size-asian="11pt" style:font-weight-asian="normal" style:font-size-complex="11pt" style:font-weight-complex="normal"/>
    </style:style>
    <style:style style:name="P191" style:family="paragraph" style:parent-style-name="Standard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192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193" style:family="paragraph" style:parent-style-name="Standard">
      <style:text-properties style:font-name="Times New Roman" fo:font-size="11pt" fo:font-weight="normal" officeooo:rsid="002466a2" officeooo:paragraph-rsid="0034d32b" style:font-size-asian="11pt" style:font-weight-asian="normal" style:font-size-complex="11pt" style:font-weight-complex="normal"/>
    </style:style>
    <style:style style:name="P194" style:family="paragraph" style:parent-style-name="Standard">
      <style:text-properties style:font-name="Times New Roman" fo:font-size="11pt" fo:font-weight="normal" officeooo:rsid="002466a2" officeooo:paragraph-rsid="00350e9a" style:font-size-asian="11pt" style:font-weight-asian="normal" style:font-size-complex="11pt" style:font-weight-complex="normal"/>
    </style:style>
    <style:style style:name="P195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196" style:family="paragraph" style:parent-style-name="Standard">
      <style:text-properties style:font-name="Times New Roman" fo:font-size="11pt" fo:font-weight="normal" officeooo:rsid="002466a2" officeooo:paragraph-rsid="0037865a" style:font-size-asian="11pt" style:font-weight-asian="normal" style:font-size-complex="11pt" style:font-weight-complex="normal"/>
    </style:style>
    <style:style style:name="P197" style:family="paragraph" style:parent-style-name="Standard">
      <style:text-properties style:font-name="Times New Roman" fo:font-size="11pt" fo:font-weight="normal" officeooo:rsid="002466a2" officeooo:paragraph-rsid="000cfa74" style:font-size-asian="11pt" style:font-weight-asian="normal" style:font-size-complex="11pt" style:font-weight-complex="normal"/>
    </style:style>
    <style:style style:name="P198" style:family="paragraph" style:parent-style-name="Standard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199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00" style:family="paragraph" style:parent-style-name="Standard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201" style:family="paragraph" style:parent-style-name="Standard">
      <style:text-properties style:font-name="Times New Roman" fo:font-size="11pt" fo:font-weight="normal" officeooo:paragraph-rsid="003918c5" style:font-size-asian="11pt" style:font-weight-asian="normal" style:font-size-complex="11pt" style:font-weight-complex="normal"/>
    </style:style>
    <style:style style:name="P2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4" style:family="paragraph" style:parent-style-name="Standard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Standard">
      <style:text-properties style:font-name="Times New Roman" fo:font-size="11pt" fo:font-style="normal" fo:font-weight="normal" officeooo:paragraph-rsid="003b5caa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Standard">
      <style:text-properties style:font-name="Times New Roman" fo:font-size="11pt" fo:font-style="normal" fo:font-weight="normal" officeooo:paragraph-rsid="003d5c5b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Standard">
      <style:text-properties style:font-name="Times New Roman" fo:font-size="11pt" fo:font-style="normal" fo:font-weight="normal" officeooo:rsid="002466a2" officeooo:paragraph-rsid="003d5c5b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Standard">
      <style:text-properties style:font-name="Times New Roman" fo:font-size="11pt" fo:font-style="normal" fo:font-weight="normal" officeooo:rsid="002466a2" officeooo:paragraph-rsid="003ec9d1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Standard">
      <style:text-properties style:font-name="Times New Roman" fo:font-size="11pt" fo:font-style="normal" fo:font-weight="normal" officeooo:rsid="002466a2" officeooo:paragraph-rsid="0040c644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Standard">
      <style:text-properties style:font-name="Times New Roman" fo:font-size="9pt" fo:font-weight="normal" officeooo:rsid="00081334" officeooo:paragraph-rsid="0033a523" style:font-size-asian="9pt" style:font-weight-asian="normal" style:font-size-complex="9pt" style:font-weight-complex="normal"/>
    </style:style>
    <style:style style:name="P213" style:family="paragraph" style:parent-style-name="Standard">
      <style:text-properties style:font-name="Times New Roman" fo:font-size="9pt" fo:font-weight="normal" officeooo:rsid="00081334" officeooo:paragraph-rsid="00350e9a" style:font-size-asian="9pt" style:font-weight-asian="normal" style:font-size-complex="9pt" style:font-weight-complex="normal"/>
    </style:style>
    <style:style style:name="P214" style:family="paragraph" style:parent-style-name="Standard">
      <style:text-properties style:font-name="Times New Roman" fo:font-size="9pt" fo:font-style="normal" fo:font-weight="normal" officeooo:rsid="000b9b35" officeooo:paragraph-rsid="0036865e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Standard">
      <style:text-properties style:font-name="Times New Roman" fo:font-size="10pt" fo:font-weight="normal" officeooo:rsid="002466a2" officeooo:paragraph-rsid="0037865a" style:font-size-asian="10pt" style:font-weight-asian="normal" style:font-size-complex="10pt" style:font-weight-complex="normal"/>
    </style:style>
    <style:style style:name="P216" style:family="paragraph" style:parent-style-name="Standard">
      <style:text-properties style:font-name="Times New Roman" fo:font-size="10pt" fo:font-weight="normal" officeooo:rsid="002466a2" officeooo:paragraph-rsid="0000907a" style:font-size-asian="10pt" style:font-weight-asian="normal" style:font-size-complex="10pt" style:font-weight-complex="normal"/>
    </style:style>
    <style:style style:name="P217" style:family="paragraph" style:parent-style-name="Standard">
      <style:text-properties style:font-name="Times New Roman" fo:font-size="10pt" fo:font-style="normal" fo:font-weight="normal" officeooo:paragraph-rsid="001e41b3" style:font-size-asian="10pt" style:font-style-asian="normal" style:font-weight-asian="normal" style:font-size-complex="10pt" style:font-style-complex="normal" style:font-weight-complex="normal"/>
    </style:style>
    <style:style style:name="P218" style:family="paragraph" style:parent-style-name="Standard">
      <style:text-properties style:font-name="Times New Roman" fo:font-size="10pt" fo:font-style="normal" fo:font-weight="normal" officeooo:paragraph-rsid="003b5caa" style:font-size-asian="10pt" style:font-style-asian="normal" style:font-weight-asian="normal" style:font-size-complex="10pt" style:font-style-complex="normal" style:font-weight-complex="normal"/>
    </style:style>
    <style:style style:name="P219" style:family="paragraph" style:parent-style-name="Standard">
      <style:text-properties style:font-name="Times New Roman" fo:font-size="10pt" fo:font-style="normal" fo:font-weight="normal" officeooo:paragraph-rsid="003d5c5b" style:font-size-asian="10pt" style:font-style-asian="normal" style:font-weight-asian="normal" style:font-size-complex="10pt" style:font-style-complex="normal" style:font-weight-complex="normal"/>
    </style:style>
    <style:style style:name="P22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1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cfa7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1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paragraph-rsid="000cfa74" style:font-size-asian="12pt" style:font-size-complex="12pt"/>
    </style:style>
    <style:style style:name="P2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0cfa74" style:font-size-asian="11pt" style:font-style-asian="italic" style:font-weight-asian="normal" style:font-size-complex="11pt" style:font-style-complex="italic" style:font-weight-complex="normal"/>
    </style:style>
    <style:style style:name="P2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0cfa74" style:font-size-asian="11pt" style:font-style-asian="italic" style:font-weight-asian="normal" style:font-size-complex="11pt" style:font-style-complex="italic" style:font-weight-complex="normal"/>
    </style:style>
    <style:style style:name="P23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4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4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0cfa74" style:font-size-asian="11pt" style:font-weight-asian="normal" style:font-size-complex="11pt" style:font-weight-complex="normal"/>
    </style:style>
    <style:style style:name="P2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45" style:family="paragraph" style:parent-style-name="Standard">
      <style:paragraph-properties fo:text-align="center" style:justify-single-word="false"/>
      <style:text-properties officeooo:paragraph-rsid="002c9f97"/>
    </style:style>
    <style:style style:name="P246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c4a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065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79fc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7e8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f61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1" style:family="paragraph" style:parent-style-name="Table_20_Contents">
      <style:text-properties style:font-name="Times New Roman" fo:font-size="11pt" style:text-underline-style="none" fo:font-weight="normal" officeooo:rsid="000975a4" officeooo:paragraph-rsid="0011ed92" style:font-size-asian="11pt" style:font-weight-asian="normal" style:font-name-complex="Times New Roman1" style:font-size-complex="11pt" style:font-weight-complex="normal"/>
    </style:style>
    <style:style style:name="P252" style:family="paragraph" style:parent-style-name="Table_20_Contents">
      <style:text-properties style:font-name="Times New Roman" fo:font-size="11pt" style:text-underline-style="none" fo:font-weight="normal" officeooo:rsid="000975a4" officeooo:paragraph-rsid="0041b022" style:font-size-asian="11pt" style:font-weight-asian="normal" style:font-name-complex="Times New Roman1" style:font-size-complex="11pt" style:font-weight-complex="normal"/>
    </style:style>
    <style:style style:name="P253" style:family="paragraph" style:parent-style-name="Table_20_Contents">
      <style:text-properties style:font-name="Times New Roman" fo:font-size="11pt" style:text-underline-style="none" fo:font-weight="normal" officeooo:rsid="000975a4" officeooo:paragraph-rsid="000bfa3a" style:font-size-asian="11pt" style:font-weight-asian="normal" style:font-name-complex="Times New Roman1" style:font-size-complex="11pt" style:font-weight-complex="normal"/>
    </style:style>
    <style:style style:name="P254" style:family="paragraph" style:parent-style-name="Table_20_Contents">
      <style:text-properties style:font-name="Times New Roman" fo:font-size="11pt" style:text-underline-style="none" fo:font-weight="normal" officeooo:rsid="000975a4" officeooo:paragraph-rsid="000c2924" style:font-size-asian="11pt" style:font-weight-asian="normal" style:font-name-complex="Times New Roman1" style:font-size-complex="11pt" style:font-weight-complex="normal"/>
    </style:style>
    <style:style style:name="P255" style:family="paragraph" style:parent-style-name="Table_20_Contents">
      <style:text-properties style:font-name="Times New Roman" fo:font-size="11pt" style:text-underline-style="none" fo:font-weight="normal" officeooo:rsid="000975a4" officeooo:paragraph-rsid="004372a3" style:font-size-asian="11pt" style:font-weight-asian="normal" style:font-name-complex="Times New Roman1" style:font-size-complex="11pt" style:font-weight-complex="normal"/>
    </style:style>
    <style:style style:name="P256" style:family="paragraph" style:parent-style-name="Table_20_Contents">
      <style:text-properties style:font-name="Times New Roman" fo:font-size="11pt" style:text-underline-style="none" fo:font-weight="normal" officeooo:rsid="000975a4" officeooo:paragraph-rsid="0018bf72" style:font-size-asian="11pt" style:font-weight-asian="normal" style:font-name-complex="Times New Roman1" style:font-size-complex="11pt" style:font-weight-complex="normal"/>
    </style:style>
    <style:style style:name="P257" style:family="paragraph" style:parent-style-name="Table_20_Contents">
      <style:text-properties style:font-name="Times New Roman" fo:font-size="11pt" style:text-underline-style="none" fo:font-weight="normal" officeooo:rsid="000975a4" officeooo:paragraph-rsid="0019b84d" style:font-size-asian="11pt" style:font-weight-asian="normal" style:font-name-complex="Times New Roman1" style:font-size-complex="11pt" style:font-weight-complex="normal"/>
    </style:style>
    <style:style style:name="P258" style:family="paragraph" style:parent-style-name="Table_20_Contents">
      <style:text-properties style:font-name="Times New Roman" fo:font-size="11pt" style:text-underline-style="none" fo:font-weight="normal" officeooo:rsid="000975a4" officeooo:paragraph-rsid="002514d6" style:font-size-asian="11pt" style:font-weight-asian="normal" style:font-name-complex="Times New Roman1" style:font-size-complex="11pt" style:font-weight-complex="normal"/>
    </style:style>
    <style:style style:name="P259" style:family="paragraph" style:parent-style-name="Table_20_Contents">
      <style:text-properties style:font-name="Times New Roman" fo:font-size="11pt" style:text-underline-style="none" fo:font-weight="normal" officeooo:rsid="000975a4" officeooo:paragraph-rsid="00270360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0975a4" officeooo:paragraph-rsid="00440c80" style:font-size-asian="11pt" style:font-weight-asian="normal" style:font-name-complex="Times New Roman1" style:font-size-complex="11pt" style:font-weight-complex="normal"/>
    </style:style>
    <style:style style:name="P261" style:family="paragraph" style:parent-style-name="Table_20_Contents">
      <style:text-properties style:font-name="Times New Roman" fo:font-size="11pt" style:text-underline-style="none" fo:font-weight="normal" officeooo:rsid="000975a4" officeooo:paragraph-rsid="00443d4c" style:font-size-asian="11pt" style:font-weight-asian="normal" style:font-name-complex="Times New Roman1" style:font-size-complex="11pt" style:font-weight-complex="normal"/>
    </style:style>
    <style:style style:name="P262" style:family="paragraph" style:parent-style-name="Table_20_Contents">
      <style:text-properties style:font-name="Times New Roman" fo:font-size="11pt" style:text-underline-style="none" fo:font-weight="normal" officeooo:rsid="000975a4" officeooo:paragraph-rsid="0027b1be" style:font-size-asian="11pt" style:font-weight-asian="normal" style:font-name-complex="Times New Roman1" style:font-size-complex="11pt" style:font-weight-complex="normal"/>
    </style:style>
    <style:style style:name="P263" style:family="paragraph" style:parent-style-name="Table_20_Contents">
      <style:text-properties style:font-name="Times New Roman" fo:font-size="11pt" style:text-underline-style="none" fo:font-weight="normal" officeooo:rsid="000975a4" officeooo:paragraph-rsid="00282747" style:font-size-asian="11pt" style:font-weight-asian="normal" style:font-name-complex="Times New Roman1" style:font-size-complex="11pt" style:font-weight-complex="normal"/>
    </style:style>
    <style:style style:name="P264" style:family="paragraph" style:parent-style-name="Table_20_Contents">
      <style:text-properties style:font-name="Times New Roman" fo:font-size="11pt" style:text-underline-style="none" fo:font-weight="normal" officeooo:rsid="000975a4" officeooo:paragraph-rsid="001e05ee" style:font-size-asian="11pt" style:font-weight-asian="normal" style:font-name-complex="Times New Roman1" style:font-size-complex="11pt" style:font-weight-complex="normal"/>
    </style:style>
    <style:style style:name="P265" style:family="paragraph" style:parent-style-name="Table_20_Contents">
      <style:text-properties style:font-name="Times New Roman" fo:font-size="11pt" style:text-underline-style="none" fo:font-weight="normal" officeooo:rsid="000975a4" officeooo:paragraph-rsid="001e6d1d" style:font-size-asian="11pt" style:font-weight-asian="normal" style:font-name-complex="Times New Roman1" style:font-size-complex="11pt" style:font-weight-complex="normal"/>
    </style:style>
    <style:style style:name="P266" style:family="paragraph" style:parent-style-name="Table_20_Contents">
      <style:text-properties style:font-name="Times New Roman" fo:font-size="11pt" style:text-underline-style="none" fo:font-weight="normal" officeooo:rsid="000975a4" officeooo:paragraph-rsid="002a7dd7" style:font-size-asian="11pt" style:font-weight-asian="normal" style:font-name-complex="Times New Roman1" style:font-size-complex="11pt" style:font-weight-complex="normal"/>
    </style:style>
    <style:style style:name="P267" style:family="paragraph" style:parent-style-name="Table_20_Contents">
      <style:text-properties style:font-name="Times New Roman" fo:font-size="11pt" style:text-underline-style="none" fo:font-weight="normal" officeooo:rsid="000975a4" officeooo:paragraph-rsid="002de483" style:font-size-asian="11pt" style:font-weight-asian="normal" style:font-name-complex="Times New Roman1" style:font-size-complex="11pt" style:font-weight-complex="normal"/>
    </style:style>
    <style:style style:name="P268" style:family="paragraph" style:parent-style-name="Table_20_Contents">
      <style:text-properties style:font-name="Times New Roman" fo:font-size="11pt" style:text-underline-style="none" fo:font-weight="normal" officeooo:rsid="000975a4" officeooo:paragraph-rsid="0044a4b4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0975a4" officeooo:paragraph-rsid="001eda66" style:font-size-asian="11pt" style:font-weight-asian="normal" style:font-name-complex="Times New Roman1" style:font-size-complex="11pt" style:font-weight-complex="normal"/>
    </style:style>
    <style:style style:name="P270" style:family="paragraph" style:parent-style-name="Table_20_Contents">
      <style:text-properties style:font-name="Times New Roman" fo:font-size="11pt" style:text-underline-style="none" fo:font-weight="normal" officeooo:rsid="000975a4" officeooo:paragraph-rsid="002f6127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0975a4" officeooo:paragraph-rsid="002f9156" style:font-size-asian="11pt" style:font-weight-asian="normal" style:font-name-complex="Times New Roman1" style:font-size-complex="11pt" style:font-weight-complex="normal"/>
    </style:style>
    <style:style style:name="P272" style:family="paragraph" style:parent-style-name="Table_20_Contents">
      <style:text-properties style:font-name="Times New Roman" fo:font-size="11pt" style:text-underline-style="none" fo:font-weight="normal" officeooo:rsid="000999de" officeooo:paragraph-rsid="000a671c" style:font-size-asian="11pt" style:font-weight-asian="normal" style:font-name-complex="Times New Roman1" style:font-size-complex="11pt" style:font-weight-complex="normal"/>
    </style:style>
    <style:style style:name="P273" style:family="paragraph" style:parent-style-name="Table_20_Contents">
      <style:text-properties style:font-name="Times New Roman" fo:font-size="11pt" style:text-underline-style="none" fo:font-weight="normal" officeooo:rsid="001bc522" officeooo:paragraph-rsid="000e2208" style:font-size-asian="11pt" style:font-weight-asian="normal" style:font-name-complex="Times New Roman1" style:font-size-complex="11pt" style:font-weight-complex="normal"/>
    </style:style>
    <style:style style:name="P274" style:family="paragraph" style:parent-style-name="Table_20_Contents">
      <style:text-properties style:font-name="Times New Roman" fo:font-size="11pt" style:text-underline-style="none" fo:font-weight="normal" officeooo:rsid="001bc522" officeooo:paragraph-rsid="0010e6d7" style:font-size-asian="11pt" style:font-weight-asian="normal" style:font-name-complex="Times New Roman1" style:font-size-complex="11pt" style:font-weight-complex="normal"/>
    </style:style>
    <style:style style:name="P275" style:family="paragraph" style:parent-style-name="Table_20_Contents">
      <style:text-properties style:font-name="Times New Roman" fo:font-size="11pt" style:text-underline-style="none" fo:font-weight="normal" officeooo:rsid="001bc522" officeooo:paragraph-rsid="000a671c" style:font-size-asian="11pt" style:font-weight-asian="normal" style:font-name-complex="Times New Roman1" style:font-size-complex="11pt" style:font-weight-complex="normal"/>
    </style:style>
    <style:style style:name="P276" style:family="paragraph" style:parent-style-name="Table_20_Contents">
      <style:text-properties style:font-name="Times New Roman" fo:font-size="11pt" style:text-underline-style="none" fo:font-weight="normal" officeooo:rsid="001bc522" officeooo:paragraph-rsid="000fd2ac" style:font-size-asian="11pt" style:font-weight-asian="normal" style:font-name-complex="Times New Roman1" style:font-size-complex="11pt" style:font-weight-complex="normal"/>
    </style:style>
    <style:style style:name="P277" style:family="paragraph" style:parent-style-name="Table_20_Contents">
      <style:text-properties style:font-name="Times New Roman" fo:font-size="11pt" style:text-underline-style="none" fo:font-weight="normal" officeooo:rsid="001bc522" officeooo:paragraph-rsid="0011ed92" style:font-size-asian="11pt" style:font-weight-asian="normal" style:font-name-complex="Times New Roman1" style:font-size-complex="11pt" style:font-weight-complex="normal"/>
    </style:style>
    <style:style style:name="P278" style:family="paragraph" style:parent-style-name="Table_20_Contents">
      <style:text-properties style:font-name="Times New Roman" fo:font-size="11pt" style:text-underline-style="none" fo:font-weight="normal" officeooo:rsid="001bc522" officeooo:paragraph-rsid="0013c475" style:font-size-asian="11pt" style:font-weight-asian="normal" style:font-name-complex="Times New Roman1" style:font-size-complex="11pt" style:font-weight-complex="normal"/>
    </style:style>
    <style:style style:name="P279" style:family="paragraph" style:parent-style-name="Table_20_Contents">
      <style:text-properties style:font-name="Times New Roman" fo:font-size="11pt" style:text-underline-style="none" fo:font-weight="normal" officeooo:rsid="001bc522" officeooo:paragraph-rsid="000bfa3a" style:font-size-asian="11pt" style:font-weight-asian="normal" style:font-name-complex="Times New Roman1" style:font-size-complex="11pt" style:font-weight-complex="normal"/>
    </style:style>
    <style:style style:name="P280" style:family="paragraph" style:parent-style-name="Table_20_Contents">
      <style:text-properties style:font-name="Times New Roman" fo:font-size="11pt" style:text-underline-style="none" fo:font-weight="normal" officeooo:rsid="001bc522" officeooo:paragraph-rsid="00157af9" style:font-size-asian="11pt" style:font-weight-asian="normal" style:font-name-complex="Times New Roman1" style:font-size-complex="11pt" style:font-weight-complex="normal"/>
    </style:style>
    <style:style style:name="P281" style:family="paragraph" style:parent-style-name="Table_20_Contents">
      <style:text-properties style:font-name="Times New Roman" fo:font-size="11pt" style:text-underline-style="none" fo:font-weight="normal" officeooo:rsid="001bc522" officeooo:paragraph-rsid="00179fc2" style:font-size-asian="11pt" style:font-weight-asian="normal" style:font-name-complex="Times New Roman1" style:font-size-complex="11pt" style:font-weight-complex="normal"/>
    </style:style>
    <style:style style:name="P282" style:family="paragraph" style:parent-style-name="Table_20_Contents">
      <style:text-properties style:font-name="Times New Roman" fo:font-size="11pt" style:text-underline-style="none" fo:font-weight="normal" officeooo:rsid="001bc522" officeooo:paragraph-rsid="0016e178" style:font-size-asian="11pt" style:font-weight-asian="normal" style:font-name-complex="Times New Roman1" style:font-size-complex="11pt" style:font-weight-complex="normal"/>
    </style:style>
    <style:style style:name="P283" style:family="paragraph" style:parent-style-name="Table_20_Contents">
      <style:text-properties style:font-name="Times New Roman" fo:font-size="11pt" style:text-underline-style="none" fo:font-weight="normal" officeooo:rsid="001bc522" officeooo:paragraph-rsid="0017e8e0" style:font-size-asian="11pt" style:font-weight-asian="normal" style:font-name-complex="Times New Roman1" style:font-size-complex="11pt" style:font-weight-complex="normal"/>
    </style:style>
    <style:style style:name="P284" style:family="paragraph" style:parent-style-name="Table_20_Contents">
      <style:text-properties style:font-name="Times New Roman" fo:font-size="11pt" style:text-underline-style="none" fo:font-weight="normal" officeooo:rsid="001bc522" officeooo:paragraph-rsid="000c2924" style:font-size-asian="11pt" style:font-weight-asian="normal" style:font-name-complex="Times New Roman1" style:font-size-complex="11pt" style:font-weight-complex="normal"/>
    </style:style>
    <style:style style:name="P285" style:family="paragraph" style:parent-style-name="Table_20_Contents">
      <style:text-properties style:font-name="Times New Roman" fo:font-size="11pt" style:text-underline-style="none" fo:font-weight="normal" officeooo:rsid="001bc522" officeooo:paragraph-rsid="004372a3" style:font-size-asian="11pt" style:font-weight-asian="normal" style:font-name-complex="Times New Roman1" style:font-size-complex="11pt" style:font-weight-complex="normal"/>
    </style:style>
    <style:style style:name="P286" style:family="paragraph" style:parent-style-name="Table_20_Contents">
      <style:text-properties style:font-name="Times New Roman" fo:font-size="11pt" style:text-underline-style="none" fo:font-weight="normal" officeooo:rsid="001bc522" officeooo:paragraph-rsid="0020e890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1bc522" officeooo:paragraph-rsid="00229d0d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1bc522" officeooo:paragraph-rsid="0020ddad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1bc522" officeooo:paragraph-rsid="00205676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1bc522" officeooo:paragraph-rsid="0024282b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1bc522" officeooo:paragraph-rsid="002514d6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1bc522" officeooo:paragraph-rsid="002c4a5c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1bc522" officeooo:paragraph-rsid="00440c80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1bc522" officeooo:paragraph-rsid="00270360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1bc522" officeooo:paragraph-rsid="0027a72a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1bc522" officeooo:paragraph-rsid="00443d4c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1bc522" officeooo:paragraph-rsid="0027b1be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1bc522" officeooo:paragraph-rsid="00282747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1bc522" officeooo:paragraph-rsid="0028368c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1bc522" officeooo:paragraph-rsid="002c9f97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bc522" officeooo:paragraph-rsid="0044a4b4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bc522" officeooo:paragraph-rsid="002896ae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bc522" officeooo:paragraph-rsid="002a7dd7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bc522" officeooo:paragraph-rsid="002de483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bc522" officeooo:paragraph-rsid="002efe17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1bc522" officeooo:paragraph-rsid="002f6127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1bc522" officeooo:paragraph-rsid="003065ff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1bc522" officeooo:paragraph-rsid="002f9156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025b37" officeooo:paragraph-rsid="000bfa3a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0db411" officeooo:paragraph-rsid="000c2924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0db411" officeooo:paragraph-rsid="0016e178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105ed3" officeooo:paragraph-rsid="0018bf72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19577f" officeooo:paragraph-rsid="00229d0d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19577f" officeooo:paragraph-rsid="0024282b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19577f" officeooo:paragraph-rsid="002514d6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19577f" officeooo:paragraph-rsid="00270360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19577f" officeooo:paragraph-rsid="001cba12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19577f" officeooo:paragraph-rsid="0027b1be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19577f" officeooo:paragraph-rsid="00282747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19577f" officeooo:paragraph-rsid="001e05ee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19577f" officeooo:paragraph-rsid="0028368c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19577f" officeooo:paragraph-rsid="002896ae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19577f" officeooo:paragraph-rsid="000cfa74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1788e1" officeooo:paragraph-rsid="001788e1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788e1" officeooo:paragraph-rsid="0024282b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1788e1" officeooo:paragraph-rsid="002c9f97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1788e1" officeooo:paragraph-rsid="00270360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1788e1" officeooo:paragraph-rsid="0027b1be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1788e1" officeooo:paragraph-rsid="0028368c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0fb324" officeooo:paragraph-rsid="0019b84d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0fb324" officeooo:paragraph-rsid="00270360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132281" officeooo:paragraph-rsid="001cba12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135e84" officeooo:paragraph-rsid="001e05ee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text-properties style:font-name="Times New Roman" fo:font-size="11pt" style:text-underline-style="none" fo:font-weight="normal" officeooo:rsid="00135e84" officeooo:paragraph-rsid="0028368c" style:font-size-asian="11pt" style:font-weight-asian="normal" style:font-name-complex="Times New Roman1" style:font-size-complex="11pt" style:font-weight-complex="normal"/>
    </style:style>
    <style:style style:name="P335" style:family="paragraph" style:parent-style-name="Table_20_Contents">
      <style:text-properties style:font-name="Times New Roman" fo:font-size="11pt" style:text-underline-style="none" fo:font-weight="normal" officeooo:rsid="0015471f" officeooo:paragraph-rsid="001e05ee" style:font-size-asian="11pt" style:font-weight-asian="normal" style:font-name-complex="Times New Roman1" style:font-size-complex="11pt" style:font-weight-complex="normal"/>
    </style:style>
    <style:style style:name="P336" style:family="paragraph" style:parent-style-name="Table_20_Contents">
      <style:text-properties style:font-name="Times New Roman" fo:font-size="11pt" style:text-underline-style="none" fo:font-weight="normal" officeooo:rsid="0015471f" officeooo:paragraph-rsid="001e6d1d" style:font-size-asian="11pt" style:font-weight-asian="normal" style:font-name-complex="Times New Roman1" style:font-size-complex="11pt" style:font-weight-complex="normal"/>
    </style:style>
    <style:style style:name="P337" style:family="paragraph" style:parent-style-name="Table_20_Contents">
      <style:text-properties style:font-name="Times New Roman" fo:font-size="11pt" style:text-underline-style="none" fo:font-weight="normal" officeooo:rsid="001555c8" officeooo:paragraph-rsid="001eda66" style:font-size-asian="11pt" style:font-weight-asian="normal" style:font-name-complex="Times New Roman1" style:font-size-complex="11pt" style:font-weight-complex="normal"/>
    </style:style>
    <style:style style:name="P338" style:family="paragraph" style:parent-style-name="Table_20_Contents">
      <style:text-properties style:font-name="Times New Roman" fo:font-size="11pt" style:text-underline-style="none" fo:font-weight="normal" officeooo:rsid="001555c8" officeooo:paragraph-rsid="002f9156" style:font-size-asian="11pt" style:font-weight-asian="normal" style:font-name-complex="Times New Roman1" style:font-size-complex="11pt" style:font-weight-complex="normal"/>
    </style:style>
    <style:style style:name="P33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4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34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3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ac53" style:font-size-asian="11pt" style:font-weight-asian="normal" style:font-size-complex="11pt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a523" style:font-size-asian="11pt" style:font-weight-asian="normal" style:font-size-complex="11pt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c234" style:font-size-asian="11pt" style:font-weight-asian="normal" style:font-size-complex="11pt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d32b" style:font-size-asian="11pt" style:font-weight-asian="normal" style:font-size-complex="11pt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83ce" style:font-size-asian="11pt" style:font-weight-asian="normal" style:font-size-complex="11pt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50e9a" style:font-size-asian="11pt" style:font-weight-asian="normal" style:font-size-complex="11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865e" style:font-size-asian="11pt" style:font-weight-asian="normal" style:font-size-complex="11pt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865a" style:font-size-asian="11pt" style:font-weight-asian="normal" style:font-size-complex="11pt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18c5" style:font-size-asian="11pt" style:font-weight-asian="normal" style:font-size-complex="11pt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cfa74" style:font-size-asian="11pt" style:font-weight-asian="normal" style:font-size-complex="11pt" style:font-weight-complex="normal"/>
    </style:style>
    <style:style style:name="P361" style:family="paragraph" style:parent-style-name="Table_20_Contents"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362" style:family="paragraph" style:parent-style-name="Table_20_Contents">
      <style:text-properties style:font-name="Times New Roman" fo:font-size="11pt" fo:font-weight="normal" officeooo:rsid="00081334" officeooo:paragraph-rsid="003918c5" style:font-size-asian="11pt" style:font-weight-asian="normal" style:font-size-complex="11pt" style:font-weight-complex="normal"/>
    </style:style>
    <style:style style:name="P363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64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3a523" style:font-size-asian="11pt" style:font-weight-asian="normal" style:font-size-complex="11pt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2c234" style:font-size-asian="11pt" style:font-weight-asian="normal" style:font-size-complex="11pt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4d32b" style:font-size-asian="11pt" style:font-weight-asian="normal" style:font-size-complex="11pt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50e9a" style:font-size-asian="11pt" style:font-weight-asian="normal" style:font-size-complex="11pt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865e" style:font-size-asian="11pt" style:font-weight-asian="normal" style:font-size-complex="11pt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865a" style:font-size-asian="11pt" style:font-weight-asian="normal" style:font-size-complex="11pt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cfa74" style:font-size-asian="11pt" style:font-weight-asian="normal" style:font-size-complex="11pt" style:font-weight-complex="normal"/>
    </style:style>
    <style:style style:name="P378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79" style:family="paragraph" style:parent-style-name="Table_20_Contents">
      <style:text-properties style:font-name="Times New Roman" fo:font-size="11pt" fo:font-weight="normal" officeooo:rsid="002466a2" officeooo:paragraph-rsid="0032ac53" style:font-size-asian="11pt" style:font-weight-asian="normal" style:font-size-complex="11pt" style:font-weight-complex="normal"/>
    </style:style>
    <style:style style:name="P380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81" style:family="paragraph" style:parent-style-name="Table_20_Contents">
      <style:text-properties style:font-name="Times New Roman" fo:font-size="11pt" fo:font-weight="normal" officeooo:rsid="002466a2" officeooo:paragraph-rsid="0033a523" style:font-size-asian="11pt" style:font-weight-asian="normal" style:font-size-complex="11pt" style:font-weight-complex="normal"/>
    </style:style>
    <style:style style:name="P382" style:family="paragraph" style:parent-style-name="Table_20_Contents">
      <style:text-properties style:font-name="Times New Roman" fo:font-size="11pt" fo:font-weight="normal" officeooo:rsid="002466a2" officeooo:paragraph-rsid="004a83ce" style:font-size-asian="11pt" style:font-weight-asian="normal" style:font-size-complex="11pt" style:font-weight-complex="normal"/>
    </style:style>
    <style:style style:name="P383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384" style:family="paragraph" style:parent-style-name="Table_20_Contents">
      <style:text-properties style:font-name="Times New Roman" fo:font-size="11pt" fo:font-weight="normal" officeooo:rsid="002466a2" officeooo:paragraph-rsid="0034d32b" style:font-size-asian="11pt" style:font-weight-asian="normal" style:font-size-complex="11pt" style:font-weight-complex="normal"/>
    </style:style>
    <style:style style:name="P385" style:family="paragraph" style:parent-style-name="Table_20_Contents">
      <style:text-properties style:font-name="Times New Roman" fo:font-size="11pt" fo:font-weight="normal" officeooo:rsid="002466a2" officeooo:paragraph-rsid="00350e9a" style:font-size-asian="11pt" style:font-weight-asian="normal" style:font-size-complex="11pt" style:font-weight-complex="normal"/>
    </style:style>
    <style:style style:name="P386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387" style:family="paragraph" style:parent-style-name="Table_20_Contents">
      <style:text-properties style:font-name="Times New Roman" fo:font-size="11pt" fo:font-weight="normal" officeooo:rsid="002466a2" officeooo:paragraph-rsid="0037865a" style:font-size-asian="11pt" style:font-weight-asian="normal" style:font-size-complex="11pt" style:font-weight-complex="normal"/>
    </style:style>
    <style:style style:name="P388" style:family="paragraph" style:parent-style-name="Table_20_Contents">
      <style:text-properties style:font-name="Times New Roman" fo:font-size="11pt" fo:font-weight="normal" officeooo:rsid="002466a2" officeooo:paragraph-rsid="000cfa74" style:font-size-asian="11pt" style:font-weight-asian="normal" style:font-size-complex="11pt" style:font-weight-complex="normal"/>
    </style:style>
    <style:style style:name="P3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2ac53" style:font-size-asian="11pt" style:font-weight-asian="normal" style:font-size-complex="11pt" style:font-weight-complex="normal"/>
    </style:style>
    <style:style style:name="P3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3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865e" style:font-size-asian="11pt" style:font-weight-asian="normal" style:font-size-complex="11pt" style:font-weight-complex="normal"/>
    </style:style>
    <style:style style:name="P3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50e9a" style:font-size-asian="11pt" style:font-weight-asian="normal" style:font-size-complex="11pt" style:font-weight-complex="normal"/>
    </style:style>
    <style:style style:name="P39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32ac53" style:font-size-asian="11pt" style:font-weight-asian="normal" style:font-size-complex="11pt" style:font-weight-complex="normal"/>
    </style:style>
    <style:style style:name="P394" style:family="paragraph" style:parent-style-name="Table_20_Contents">
      <style:text-properties style:font-name="Times New Roman" fo:font-size="11pt" fo:font-weight="normal" officeooo:paragraph-rsid="0032ac53" style:font-size-asian="11pt" style:font-weight-asian="normal" style:font-size-complex="11pt" style:font-weight-complex="normal"/>
    </style:style>
    <style:style style:name="P395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396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397" style:family="paragraph" style:parent-style-name="Table_20_Contents">
      <style:text-properties style:font-name="Times New Roman" fo:font-size="11pt" fo:font-weight="normal" officeooo:paragraph-rsid="0036865e" style:font-size-asian="11pt" style:font-weight-asian="normal" style:font-size-complex="11pt" style:font-weight-complex="normal"/>
    </style:style>
    <style:style style:name="P398" style:family="paragraph" style:parent-style-name="Table_20_Contents">
      <style:text-properties style:font-name="Times New Roman" fo:font-size="11pt" fo:font-weight="normal" officeooo:paragraph-rsid="00350e9a" style:font-size-asian="11pt" style:font-weight-asian="normal" style:font-size-complex="11pt" style:font-weight-complex="normal"/>
    </style:style>
    <style:style style:name="P399" style:family="paragraph" style:parent-style-name="Table_20_Contents">
      <style:text-properties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400" style:family="paragraph" style:parent-style-name="Table_20_Contents">
      <style:text-properties style:font-name="Times New Roman" fo:font-size="11pt" fo:font-weight="normal" officeooo:paragraph-rsid="003918c5" style:font-size-asian="11pt" style:font-weight-asian="normal" style:font-size-complex="11pt" style:font-weight-complex="normal"/>
    </style:style>
    <style:style style:name="P4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e220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fd2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1ed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fa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7af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c29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e1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e8e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9f9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03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a7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4a5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e4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da6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efe1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612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91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65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671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fa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fd2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e6d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1ed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9fc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7af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29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e1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e8e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b84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036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a7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ba1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6d1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05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4a5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e4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efe1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612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91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65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da6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1ed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bfa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c29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de48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cfa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efe1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f91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4" style:family="paragraph" style:parent-style-name="Table_20_Contents">
      <style:text-properties style:font-name="Times New Roman" fo:font-size="11pt" fo:font-style="italic" style:text-underline-style="none" fo:font-weight="normal" officeooo:rsid="000bfa3a" officeooo:paragraph-rsid="000bfa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0c292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6" style:family="paragraph" style:parent-style-name="Table_20_Contents">
      <style:text-properties style:font-name="Times New Roman" fo:font-size="11pt" fo:font-style="italic" style:text-underline-style="none" fo:font-weight="normal" officeooo:rsid="001555c8" officeooo:paragraph-rsid="003065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7" style:family="paragraph" style:parent-style-name="Table_20_Contents">
      <style:text-properties style:font-name="Times New Roman" fo:font-size="11pt" fo:font-style="italic" style:text-underline-style="none" fo:font-weight="normal" officeooo:rsid="001555c8" officeooo:paragraph-rsid="001eda6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58" style:family="paragraph" style:parent-style-name="Table_20_Contents">
      <style:text-properties style:font-name="Times New Roman" fo:font-size="11pt" fo:font-style="normal" style:text-underline-style="none" fo:font-weight="normal" officeooo:rsid="000bfa3a" officeooo:paragraph-rsid="000bfa3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29d0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703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1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7b1b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2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3" style:family="paragraph" style:parent-style-name="Table_20_Contents">
      <style:text-properties style:font-name="Times New Roman" fo:font-size="11pt" fo:font-style="normal" style:text-underline-style="none" fo:font-weight="normal" officeooo:rsid="001eda66" officeooo:paragraph-rsid="001eda6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4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4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4d32b" style:font-size-asian="11pt" style:font-style-asian="normal" style:font-weight-asian="normal" style:font-size-complex="11pt" style:font-style-complex="normal" style:font-weight-complex="normal"/>
    </style:style>
    <style:style style:name="P4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6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6865e" style:font-size-asian="11pt" style:font-style-asian="normal" style:font-weight-asian="normal" style:font-size-complex="11pt" style:font-style-complex="normal" style:font-weight-complex="normal"/>
    </style:style>
    <style:style style:name="P46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7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b5caa" style:font-size-asian="11pt" style:font-style-asian="normal" style:font-weight-asian="normal" style:font-size-complex="11pt" style:font-style-complex="normal" style:font-weight-complex="normal"/>
    </style:style>
    <style:style style:name="P47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b291f" style:font-size-asian="11pt" style:font-style-asian="normal" style:font-weight-asian="normal" style:font-size-complex="11pt" style:font-style-complex="normal" style:font-weight-complex="normal"/>
    </style:style>
    <style:style style:name="P4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865e" style:font-size-asian="11pt" style:font-style-asian="normal" style:font-weight-asian="normal" style:font-size-complex="11pt" style:font-style-complex="normal" style:font-weight-complex="normal"/>
    </style:style>
    <style:style style:name="P4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879" style:font-size-asian="11pt" style:font-style-asian="normal" style:font-weight-asian="normal" style:font-size-complex="11pt" style:font-style-complex="normal" style:font-weight-complex="normal"/>
    </style:style>
    <style:style style:name="P4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62eb" style:font-size-asian="11pt" style:font-style-asian="normal" style:font-weight-asian="normal" style:font-size-complex="11pt" style:font-style-complex="normal" style:font-weight-complex="normal"/>
    </style:style>
    <style:style style:name="P4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5caa" style:font-size-asian="11pt" style:font-style-asian="normal" style:font-weight-asian="normal" style:font-size-complex="11pt" style:font-style-complex="normal" style:font-weight-complex="normal"/>
    </style:style>
    <style:style style:name="P4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291f" style:font-size-asian="11pt" style:font-style-asian="normal" style:font-weight-asian="normal" style:font-size-complex="11pt" style:font-style-complex="normal" style:font-weight-complex="normal"/>
    </style:style>
    <style:style style:name="P4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d5c5b" style:font-size-asian="11pt" style:font-style-asian="normal" style:font-weight-asian="normal" style:font-size-complex="11pt" style:font-style-complex="normal" style:font-weight-complex="normal"/>
    </style:style>
    <style:style style:name="P4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4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c644" style:font-size-asian="11pt" style:font-style-asian="normal" style:font-weight-asian="normal" style:font-size-complex="11pt" style:font-style-complex="normal" style:font-weight-complex="normal"/>
    </style:style>
    <style:style style:name="P481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48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865e" style:font-size-asian="11pt" style:font-style-asian="normal" style:font-weight-asian="normal" style:font-size-complex="11pt" style:font-style-complex="normal" style:font-weight-complex="normal"/>
    </style:style>
    <style:style style:name="P48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50e9a" style:font-size-asian="11pt" style:font-style-asian="normal" style:font-weight-asian="normal" style:font-size-complex="11pt" style:font-style-complex="normal" style:font-weight-complex="normal"/>
    </style:style>
    <style:style style:name="P48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d5c5b" style:font-size-asian="11pt" style:font-style-asian="normal" style:font-weight-asian="normal" style:font-size-complex="11pt" style:font-style-complex="normal" style:font-weight-complex="normal"/>
    </style:style>
    <style:style style:name="P48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b5caa" style:font-size-asian="11pt" style:font-style-asian="normal" style:font-weight-asian="normal" style:font-size-complex="11pt" style:font-style-complex="normal" style:font-weight-complex="normal"/>
    </style:style>
    <style:style style:name="P4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4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d5c5b" style:font-size-asian="11pt" style:font-style-asian="normal" style:font-weight-asian="normal" style:font-size-complex="11pt" style:font-style-complex="normal" style:font-weight-complex="normal"/>
    </style:style>
    <style:style style:name="P4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b5caa" style:font-size-asian="11pt" style:font-style-asian="normal" style:font-weight-asian="normal" style:font-size-complex="11pt" style:font-style-complex="normal" style:font-weight-complex="normal"/>
    </style:style>
    <style:style style:name="P4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4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ec9d1" style:font-size-asian="11pt" style:font-style-asian="normal" style:font-weight-asian="normal" style:font-size-complex="11pt" style:font-style-complex="normal" style:font-weight-complex="normal"/>
    </style:style>
    <style:style style:name="P492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493" style:family="paragraph" style:parent-style-name="Table_20_Contents">
      <style:text-properties style:font-name="Times New Roman" fo:font-size="11pt" fo:font-style="normal" fo:font-weight="normal" officeooo:rsid="000b9b35" officeooo:paragraph-rsid="003d5c5b" style:font-size-asian="11pt" style:font-style-asian="normal" style:font-weight-asian="normal" style:font-size-complex="11pt" style:font-style-complex="normal" style:font-weight-complex="normal"/>
    </style:style>
    <style:style style:name="P4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b5caa" style:font-size-asian="11pt" style:font-style-asian="normal" style:font-weight-asian="normal" style:font-size-complex="11pt" style:font-style-complex="normal" style:font-weight-complex="normal"/>
    </style:style>
    <style:style style:name="P4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b291f" style:font-size-asian="11pt" style:font-style-asian="normal" style:font-weight-asian="normal" style:font-size-complex="11pt" style:font-style-complex="normal" style:font-weight-complex="normal"/>
    </style:style>
    <style:style style:name="P497" style:family="paragraph" style:parent-style-name="Table_20_Contents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98" style:family="paragraph" style:parent-style-name="Table_20_Contents">
      <style:text-properties style:font-name="Times New Roman" fo:font-size="11pt" fo:font-style="normal" fo:font-weight="normal" officeooo:rsid="002466a2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499" style:family="paragraph" style:parent-style-name="Table_20_Contents">
      <style:text-properties style:font-name="Times New Roman" fo:font-size="11pt" fo:font-style="normal" fo:font-weight="normal" officeooo:rsid="002466a2" officeooo:paragraph-rsid="003b5caa" style:font-size-asian="11pt" style:font-style-asian="normal" style:font-weight-asian="normal" style:font-size-complex="11pt" style:font-style-complex="normal" style:font-weight-complex="normal"/>
    </style:style>
    <style:style style:name="P5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5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d5c5b" style:font-size-asian="11pt" style:font-style-asian="normal" style:font-weight-asian="normal" style:font-size-complex="11pt" style:font-style-complex="normal" style:font-weight-complex="normal"/>
    </style:style>
    <style:style style:name="P5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c9d1" style:font-size-asian="11pt" style:font-style-asian="normal" style:font-weight-asian="normal" style:font-size-complex="11pt" style:font-style-complex="normal" style:font-weight-complex="normal"/>
    </style:style>
    <style:style style:name="P5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c644" style:font-size-asian="11pt" style:font-style-asian="normal" style:font-weight-asian="normal" style:font-size-complex="11pt" style:font-style-complex="normal" style:font-weight-complex="normal"/>
    </style:style>
    <style:style style:name="P5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505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506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507" style:family="paragraph" style:parent-style-name="Table_20_Contents">
      <style:text-properties style:font-name="Times New Roman" fo:font-size="11pt" fo:font-style="normal" fo:font-weight="normal" officeooo:rsid="002466a2" officeooo:paragraph-rsid="003d5c5b" style:font-size-asian="11pt" style:font-style-asian="normal" style:font-weight-asian="normal" style:font-size-complex="11pt" style:font-style-complex="normal" style:font-weight-complex="normal"/>
    </style:style>
    <style:style style:name="P508" style:family="paragraph" style:parent-style-name="Table_20_Contents">
      <style:text-properties style:font-name="Times New Roman" fo:font-size="11pt" fo:font-style="normal" fo:font-weight="normal" officeooo:rsid="002466a2" officeooo:paragraph-rsid="003ec9d1" style:font-size-asian="11pt" style:font-style-asian="normal" style:font-weight-asian="normal" style:font-size-complex="11pt" style:font-style-complex="normal" style:font-weight-complex="normal"/>
    </style:style>
    <style:style style:name="P509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510" style:family="paragraph" style:parent-style-name="Table_20_Contents">
      <style:text-properties style:font-name="Times New Roman" fo:font-size="11pt" fo:font-style="normal" fo:font-weight="normal" officeooo:rsid="002466a2" officeooo:paragraph-rsid="0040c644" style:font-size-asian="11pt" style:font-style-asian="normal" style:font-weight-asian="normal" style:font-size-complex="11pt" style:font-style-complex="normal" style:font-weight-complex="normal"/>
    </style:style>
    <style:style style:name="P511" style:family="paragraph" style:parent-style-name="Table_20_Contents">
      <style:text-properties style:font-name="Times New Roman" fo:font-size="11pt" fo:font-style="normal" fo:font-weight="normal" officeooo:paragraph-rsid="003b5caa" style:font-size-asian="11pt" style:font-style-asian="normal" style:font-weight-asian="normal" style:font-size-complex="11pt" style:font-style-complex="normal" style:font-weight-complex="normal"/>
    </style:style>
    <style:style style:name="P512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513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514" style:family="paragraph" style:parent-style-name="Table_20_Contents">
      <style:text-properties style:font-name="Times New Roman" fo:font-size="11pt" fo:font-style="normal" fo:font-weight="normal" officeooo:paragraph-rsid="003d5c5b" style:font-size-asian="11pt" style:font-style-asian="normal" style:font-weight-asian="normal" style:font-size-complex="11pt" style:font-style-complex="normal" style:font-weight-complex="normal"/>
    </style:style>
    <style:style style:name="P51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7865a" style:font-size-asian="10pt" style:font-weight-asian="normal" style:font-size-complex="10pt" style:font-weight-complex="normal"/>
    </style:style>
    <style:style style:name="P5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00907a" style:font-size-asian="10pt" style:font-weight-asian="normal" style:font-size-complex="10pt" style:font-weight-complex="normal"/>
    </style:style>
    <style:style style:name="P517" style:family="paragraph" style:parent-style-name="Table_20_Contents">
      <style:text-properties style:font-name="Times New Roman" fo:font-size="10pt" fo:font-weight="normal" officeooo:rsid="002466a2" officeooo:paragraph-rsid="0037865a" style:font-size-asian="10pt" style:font-weight-asian="normal" style:font-size-complex="10pt" style:font-weight-complex="normal"/>
    </style:style>
    <style:style style:name="P518" style:family="paragraph" style:parent-style-name="Table_20_Contents">
      <style:text-properties style:font-name="Times New Roman" fo:font-size="10pt" fo:font-weight="normal" officeooo:rsid="002466a2" officeooo:paragraph-rsid="0000907a" style:font-size-asian="10pt" style:font-weight-asian="normal" style:font-size-complex="10pt" style:font-weight-complex="normal"/>
    </style:style>
    <style:style style:name="P5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7865a" style:font-size-asian="10pt" style:font-weight-asian="normal" style:font-size-complex="10pt" style:font-weight-complex="normal"/>
    </style:style>
    <style:style style:name="P5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081334" style:font-size-asian="10pt" style:font-weight-asian="normal" style:font-size-complex="10pt" style:font-weight-complex="normal"/>
    </style:style>
    <style:style style:name="P521" style:family="paragraph" style:parent-style-name="Table_20_Contents">
      <style:text-properties style:font-name="Times New Roman" fo:font-size="10pt" fo:font-style="normal" fo:font-weight="normal" officeooo:paragraph-rsid="001e41b3" style:font-size-asian="10pt" style:font-style-asian="normal" style:font-weight-asian="normal" style:font-size-complex="10pt" style:font-style-complex="normal" style:font-weight-complex="normal"/>
    </style:style>
    <style:style style:name="P52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52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3b5caa" style:font-size-asian="10pt" style:font-style-asian="normal" style:font-weight-asian="normal" style:font-size-complex="10pt" style:font-style-complex="normal" style:font-weight-complex="normal"/>
    </style:style>
    <style:style style:name="P52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3d5c5b" style:font-size-asian="10pt" style:font-style-asian="normal" style:font-weight-asian="normal" style:font-size-complex="10pt" style:font-style-complex="normal" style:font-weight-complex="normal"/>
    </style:style>
    <style:style style:name="P52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52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3b5caa" style:font-size-asian="10pt" style:font-style-asian="normal" style:font-weight-asian="normal" style:font-size-complex="10pt" style:font-style-complex="normal" style:font-weight-complex="normal"/>
    </style:style>
    <style:style style:name="P5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3d5c5b" style:font-size-asian="10pt" style:font-style-asian="normal" style:font-weight-asian="normal" style:font-size-complex="10pt" style:font-style-complex="normal" style:font-weight-complex="normal"/>
    </style:style>
    <style:style style:name="P528" style:family="paragraph" style:parent-style-name="Table_20_Contents">
      <style:text-properties style:font-name="Times New Roman" fo:font-size="10pt" fo:font-style="normal" fo:font-weight="normal" officeooo:paragraph-rsid="003b5caa" style:font-size-asian="10pt" style:font-style-asian="normal" style:font-weight-asian="normal" style:font-size-complex="10pt" style:font-style-complex="normal" style:font-weight-complex="normal"/>
    </style:style>
    <style:style style:name="P529" style:family="paragraph" style:parent-style-name="Table_20_Contents">
      <style:text-properties style:font-name="Times New Roman" fo:font-size="10pt" fo:font-style="normal" fo:font-weight="normal" officeooo:paragraph-rsid="003d5c5b" style:font-size-asian="10pt" style:font-style-asian="normal" style:font-weight-asian="normal" style:font-size-complex="10pt" style:font-style-complex="normal" style:font-weight-complex="normal"/>
    </style:style>
    <style:style style:name="P530" style:family="paragraph" style:parent-style-name="Table_20_Contents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28368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3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cfa7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91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cfa7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9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0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918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1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42" style:family="paragraph" style:parent-style-name="Table_20_Contents"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543" style:family="paragraph" style:parent-style-name="Table_20_Contents">
      <style:text-properties fo:font-size="11pt" fo:font-weight="normal" officeooo:paragraph-rsid="000cfa74" style:font-size-asian="11pt" style:font-weight-asian="normal" style:font-size-complex="11pt" style:font-weight-complex="normal"/>
    </style:style>
    <style:style style:name="P544" style:family="paragraph" style:parent-style-name="Table_20_Contents">
      <style:text-properties fo:font-size="11pt" fo:font-weight="normal" officeooo:paragraph-rsid="002a7dd7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2c9f97" style:font-weight-asian="bold" style:font-weight-complex="bold"/>
    </style:style>
    <style:style style:name="T4" style:family="text">
      <style:text-properties fo:font-weight="bold" officeooo:rsid="002fb558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ed3cd" style:font-weight-asian="bold" style:font-weight-complex="bold"/>
    </style:style>
    <style:style style:name="T7" style:family="text">
      <style:text-properties fo:font-weight="bold" officeooo:rsid="0007ba00" style:font-weight-asian="bold" style:font-weight-complex="bold"/>
    </style:style>
    <style:style style:name="T8" style:family="text">
      <style:text-properties fo:font-weight="bold" officeooo:rsid="002d22cd" style:font-weight-asian="bold" style:font-weight-complex="bold"/>
    </style:style>
    <style:style style:name="T9" style:family="text">
      <style:text-properties fo:font-weight="bold" officeooo:rsid="000bfa3a" style:font-weight-asian="bold" style:font-weight-complex="bold"/>
    </style:style>
    <style:style style:name="T10" style:family="text">
      <style:text-properties fo:font-weight="bold" officeooo:rsid="000db411" style:font-weight-asian="bold" style:font-weight-complex="bold"/>
    </style:style>
    <style:style style:name="T11" style:family="text">
      <style:text-properties fo:font-weight="bold" officeooo:rsid="00126a64" style:font-weight-asian="bold" style:font-weight-complex="bold"/>
    </style:style>
    <style:style style:name="T12" style:family="text">
      <style:text-properties fo:font-weight="bold" officeooo:rsid="001717a6" style:font-weight-asian="bold" style:font-weight-complex="bold"/>
    </style:style>
    <style:style style:name="T13" style:family="text">
      <style:text-properties fo:font-weight="bold" officeooo:rsid="000fb324" style:font-weight-asian="bold" style:font-weight-complex="bold"/>
    </style:style>
    <style:style style:name="T14" style:family="text">
      <style:text-properties fo:font-weight="bold" officeooo:rsid="0019b84d" style:font-weight-asian="bold" style:font-weight-complex="bold"/>
    </style:style>
    <style:style style:name="T15" style:family="text">
      <style:text-properties fo:font-weight="bold" officeooo:rsid="0014a254" style:font-weight-asian="bold" style:font-weight-complex="bold"/>
    </style:style>
    <style:style style:name="T16" style:family="text">
      <style:text-properties fo:font-weight="bold" officeooo:rsid="00132281" style:font-weight-asian="bold" style:font-weight-complex="bold"/>
    </style:style>
    <style:style style:name="T17" style:family="text">
      <style:text-properties fo:font-weight="bold" officeooo:rsid="001cba12" style:font-weight-asian="bold" style:font-weight-complex="bold"/>
    </style:style>
    <style:style style:name="T18" style:family="text">
      <style:text-properties fo:font-weight="bold" officeooo:rsid="00135e84" style:font-weight-asian="bold" style:font-weight-complex="bold"/>
    </style:style>
    <style:style style:name="T19" style:family="text">
      <style:text-properties fo:font-weight="bold" officeooo:rsid="001e05ee" style:font-weight-asian="bold" style:font-weight-complex="bold"/>
    </style:style>
    <style:style style:name="T20" style:family="text">
      <style:text-properties fo:font-weight="bold" officeooo:rsid="0015471f" style:font-weight-asian="bold" style:font-weight-complex="bold"/>
    </style:style>
    <style:style style:name="T21" style:family="text">
      <style:text-properties fo:font-weight="bold" officeooo:rsid="001e6d1d" style:font-weight-asian="bold" style:font-weight-complex="bold"/>
    </style:style>
    <style:style style:name="T22" style:family="text">
      <style:text-properties fo:font-weight="bold" officeooo:rsid="001bd6a7" style:font-weight-asian="bold" style:font-weight-complex="bold"/>
    </style:style>
    <style:style style:name="T23" style:family="text">
      <style:text-properties fo:font-weight="bold" officeooo:rsid="001eda66" style:font-weight-asian="bold" style:font-weight-complex="bold"/>
    </style:style>
    <style:style style:name="T24" style:family="text">
      <style:text-properties fo:font-weight="bold" officeooo:rsid="001555c8" style:font-weight-asian="bold" style:font-weight-complex="bold"/>
    </style:style>
    <style:style style:name="T25" style:family="text">
      <style:text-properties fo:font-weight="bold" officeooo:rsid="00205676" style:font-weight-asian="bold" style:font-weight-complex="bold"/>
    </style:style>
    <style:style style:name="T26" style:family="text">
      <style:text-properties fo:font-weight="bold" officeooo:rsid="00211029" style:font-weight-asian="bold" style:font-weight-complex="bold"/>
    </style:style>
    <style:style style:name="T27" style:family="text">
      <style:text-properties fo:font-weight="bold" officeooo:rsid="002896ae" style:font-weight-asian="bold" style:font-weight-complex="bold"/>
    </style:style>
    <style:style style:name="T28" style:family="text">
      <style:text-properties fo:font-weight="bold" officeooo:rsid="002a7dd7" style:font-weight-asian="bold" style:font-weight-complex="bold"/>
    </style:style>
    <style:style style:name="T29" style:family="text">
      <style:text-properties fo:font-weight="bold" officeooo:rsid="002c4a5c" style:font-weight-asian="bold" style:font-weight-complex="bold"/>
    </style:style>
    <style:style style:name="T30" style:family="text">
      <style:text-properties fo:font-weight="bold" officeooo:rsid="002de483" style:font-weight-asian="bold" style:font-weight-complex="bold"/>
    </style:style>
    <style:style style:name="T31" style:family="text">
      <style:text-properties fo:font-weight="bold" officeooo:rsid="002efe17" style:font-weight-asian="bold" style:font-weight-complex="bold"/>
    </style:style>
    <style:style style:name="T32" style:family="text">
      <style:text-properties fo:font-weight="bold" officeooo:rsid="002f6127" style:font-weight-asian="bold" style:font-weight-complex="bold"/>
    </style:style>
    <style:style style:name="T33" style:family="text">
      <style:text-properties fo:font-weight="bold" officeooo:rsid="002f9156" style:font-weight-asian="bold" style:font-weight-complex="bold"/>
    </style:style>
    <style:style style:name="T34" style:family="text">
      <style:text-properties fo:font-weight="bold" officeooo:rsid="003065ff" style:font-weight-asian="bold" style:font-weight-complex="bold"/>
    </style:style>
    <style:style style:name="T35" style:family="text">
      <style:text-properties officeooo:rsid="00196c69"/>
    </style:style>
    <style:style style:name="T36" style:family="text">
      <style:text-properties officeooo:rsid="001788e1"/>
    </style:style>
    <style:style style:name="T37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2b4826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26442f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19201e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01bc522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0196c69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02e81ad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04478df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0283af8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0135e84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0073d50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style:text-underline-style="none" fo:font-weight="normal" officeooo:rsid="001e05ee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style:text-underline-style="none" fo:font-weight="bold" officeooo:rsid="0015471f" style:font-size-asian="12pt" style:font-weight-asian="bold" style:font-name-complex="Times New Roman1" style:font-size-complex="12pt" style:font-weight-complex="bold"/>
    </style:style>
    <style:style style:name="T50" style:family="text">
      <style:text-properties style:font-name="Times New Roman" fo:font-size="12pt" style:text-underline-style="none" fo:font-weight="bold" officeooo:rsid="00135e84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Times New Roman" fo:font-size="12pt" style:text-underline-style="none" fo:font-weight="bold" officeooo:rsid="002a7dd7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2pt" style:text-underline-style="none" officeooo:rsid="00135e84" style:font-size-asian="12pt" style:font-name-complex="Times New Roman1" style:font-size-complex="12pt"/>
    </style:style>
    <style:style style:name="T53" style:family="text">
      <style:text-properties style:font-name="Times New Roman" fo:font-size="12pt" style:text-underline-style="none" officeooo:rsid="001bc522" style:font-size-asian="12pt" style:font-name-complex="Times New Roman1" style:font-size-complex="12pt"/>
    </style:style>
    <style:style style:name="T54" style:family="text">
      <style:text-properties style:font-name="Times New Roman" fo:font-size="12pt" style:text-underline-style="none" officeooo:rsid="00073d50" style:font-size-asian="12pt" style:font-name-complex="Times New Roman1" style:font-size-complex="12pt"/>
    </style:style>
    <style:style style:name="T55" style:family="text">
      <style:text-properties style:font-name="Times New Roman" fo:font-size="12pt" style:text-underline-style="none" officeooo:rsid="001aebe5" style:font-size-asian="12pt" style:font-name-complex="Times New Roman1" style:font-size-complex="12pt"/>
    </style:style>
    <style:style style:name="T56" style:family="text">
      <style:text-properties style:font-name="Times New Roman" fo:font-size="12pt" style:text-underline-style="none" officeooo:rsid="001e05ee" style:font-size-asian="12pt" style:font-name-complex="Times New Roman1" style:font-size-complex="12pt"/>
    </style:style>
    <style:style style:name="T57" style:family="text">
      <style:text-properties style:font-name="Times New Roman" fo:font-size="12pt" style:text-underline-style="none" officeooo:rsid="0015471f" style:font-size-asian="12pt" style:font-name-complex="Times New Roman1" style:font-size-complex="12pt"/>
    </style:style>
    <style:style style:name="T58" style:family="text">
      <style:text-properties style:font-name="Times New Roman" fo:font-size="12pt" style:text-underline-style="none" officeooo:rsid="002b4826" style:font-size-asian="12pt" style:font-name-complex="Times New Roman1" style:font-size-complex="12pt"/>
    </style:style>
    <style:style style:name="T59" style:family="text">
      <style:text-properties style:font-name="Times New Roman" fo:font-size="12pt" style:text-underline-style="none" officeooo:rsid="0026442f" style:font-size-asian="12pt" style:font-name-complex="Times New Roman1" style:font-size-complex="12pt"/>
    </style:style>
    <style:style style:name="T60" style:family="text">
      <style:text-properties style:font-name="Times New Roman" fo:font-size="12pt" style:text-underline-style="none" officeooo:rsid="0019201e" style:font-size-asian="12pt" style:font-name-complex="Times New Roman1" style:font-size-complex="12pt"/>
    </style:style>
    <style:style style:name="T61" style:family="text">
      <style:text-properties style:font-name="Times New Roman" fo:font-size="12pt" style:text-underline-style="none" officeooo:rsid="002a7dd7" style:font-size-asian="12pt" style:font-name-complex="Times New Roman1" style:font-size-complex="12pt"/>
    </style:style>
    <style:style style:name="T62" style:family="text">
      <style:text-properties style:font-name="Times New Roman" fo:font-size="12pt" style:text-underline-style="none" officeooo:rsid="00196c69" style:font-size-asian="12pt" style:font-name-complex="Times New Roman1" style:font-size-complex="12pt"/>
    </style:style>
    <style:style style:name="T63" style:family="text">
      <style:text-properties style:font-name="Times New Roman" fo:font-size="12pt" style:text-underline-style="none" officeooo:rsid="002e81ad" style:font-size-asian="12pt" style:font-name-complex="Times New Roman1" style:font-size-complex="12pt"/>
    </style:style>
    <style:style style:name="T64" style:family="text">
      <style:text-properties style:font-name="Times New Roman" fo:font-size="12pt" style:text-underline-style="none" officeooo:rsid="004478df" style:font-size-asian="12pt" style:font-name-complex="Times New Roman1" style:font-size-complex="12pt"/>
    </style:style>
    <style:style style:name="T65" style:family="text">
      <style:text-properties style:font-name="Times New Roman" fo:font-size="12pt" style:text-underline-style="none" officeooo:rsid="00283af8" style:font-size-asian="12pt" style:font-name-complex="Times New Roman1" style:font-size-complex="12pt"/>
    </style:style>
    <style:style style:name="T66" style:family="text">
      <style:text-properties style:font-name="Times New Roman" fo:font-size="12pt" fo:font-style="italic" style:text-underline-style="none" fo:font-weight="bold" officeooo:rsid="0015471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style:font-name="Times New Roman" fo:font-size="12pt" fo:font-style="italic" style:text-underline-style="none" officeooo:rsid="0015471f" style:font-size-asian="12pt" style:font-style-asian="italic" style:font-name-complex="Times New Roman1" style:font-size-complex="12pt" style:font-style-complex="italic"/>
    </style:style>
    <style:style style:name="T68" style:family="text">
      <style:text-properties style:font-name="Times New Roman" style:text-underline-style="none" style:font-name-complex="Times New Roman1"/>
    </style:style>
    <style:style style:name="T69" style:family="text">
      <style:text-properties style:font-name="Times New Roman" style:text-underline-style="none" officeooo:rsid="0014a5d0" style:font-name-complex="Times New Roman1"/>
    </style:style>
    <style:style style:name="T70" style:family="text">
      <style:text-properties style:font-name="Times New Roman" style:text-underline-style="none" officeooo:rsid="00171ba9" style:font-name-complex="Times New Roman1"/>
    </style:style>
    <style:style style:name="T71" style:family="text">
      <style:text-properties style:font-name="Times New Roman" style:text-underline-style="none" officeooo:rsid="0008f067" style:font-name-complex="Times New Roman1"/>
    </style:style>
    <style:style style:name="T72" style:family="text">
      <style:text-properties style:font-name="Times New Roman" style:text-underline-style="none" officeooo:rsid="00189eff" style:font-name-complex="Times New Roman1"/>
    </style:style>
    <style:style style:name="T73" style:family="text">
      <style:text-properties style:font-name="Times New Roman" style:text-underline-style="none" officeooo:rsid="00070d89" style:font-name-complex="Times New Roman1"/>
    </style:style>
    <style:style style:name="T74" style:family="text">
      <style:text-properties style:font-name="Times New Roman" style:text-underline-style="none" officeooo:rsid="00050439" style:font-name-complex="Times New Roman1"/>
    </style:style>
    <style:style style:name="T75" style:family="text">
      <style:text-properties style:font-name="Times New Roman" style:text-underline-style="none" officeooo:rsid="001b741b" style:font-name-complex="Times New Roman1"/>
    </style:style>
    <style:style style:name="T76" style:family="text">
      <style:text-properties style:font-name="Times New Roman" style:text-underline-style="none" officeooo:rsid="00216435" style:font-name-complex="Times New Roman1"/>
    </style:style>
    <style:style style:name="T77" style:family="text">
      <style:text-properties style:font-name="Times New Roman" style:text-underline-style="none" officeooo:rsid="00137813" style:font-name-complex="Times New Roman1"/>
    </style:style>
    <style:style style:name="T78" style:family="text">
      <style:text-properties style:font-name="Times New Roman" style:text-underline-style="none" officeooo:rsid="0028cf39" style:font-name-complex="Times New Roman1"/>
    </style:style>
    <style:style style:name="T79" style:family="text">
      <style:text-properties style:font-name="Times New Roman" style:text-underline-style="none" officeooo:rsid="00195eda" style:font-name-complex="Times New Roman1"/>
    </style:style>
    <style:style style:name="T80" style:family="text">
      <style:text-properties style:font-name="Times New Roman" style:text-underline-style="none" officeooo:rsid="001af80c" style:font-name-complex="Times New Roman1"/>
    </style:style>
    <style:style style:name="T81" style:family="text">
      <style:text-properties style:font-name="Times New Roman" style:text-underline-style="none" officeooo:rsid="00213b6f" style:font-name-complex="Times New Roman1"/>
    </style:style>
    <style:style style:name="T82" style:family="text">
      <style:text-properties style:font-name="Times New Roman" style:text-underline-style="none" officeooo:rsid="0026a42c" style:font-name-complex="Times New Roman1"/>
    </style:style>
    <style:style style:name="T83" style:family="text">
      <style:text-properties style:font-name="Times New Roman" style:text-underline-style="none" officeooo:rsid="00135e84" style:font-name-complex="Times New Roman1"/>
    </style:style>
    <style:style style:name="T84" style:family="text">
      <style:text-properties style:font-name="Times New Roman" style:text-underline-style="none" officeooo:rsid="001bc522" style:font-name-complex="Times New Roman1"/>
    </style:style>
    <style:style style:name="T85" style:family="text">
      <style:text-properties style:font-name="Times New Roman" style:text-underline-style="none" officeooo:rsid="00073d50" style:font-name-complex="Times New Roman1"/>
    </style:style>
    <style:style style:name="T86" style:family="text">
      <style:text-properties style:font-name="Times New Roman" style:text-underline-style="none" officeooo:rsid="001aebe5" style:font-name-complex="Times New Roman1"/>
    </style:style>
    <style:style style:name="T87" style:family="text">
      <style:text-properties style:font-name="Times New Roman" style:text-underline-style="none" officeooo:rsid="001e05ee" style:font-name-complex="Times New Roman1"/>
    </style:style>
    <style:style style:name="T88" style:family="text">
      <style:text-properties style:font-name="Times New Roman" style:text-underline-style="none" officeooo:rsid="0015471f" style:font-name-complex="Times New Roman1"/>
    </style:style>
    <style:style style:name="T89" style:family="text">
      <style:text-properties style:font-name="Times New Roman" style:text-underline-style="none" officeooo:rsid="002b4826" style:font-name-complex="Times New Roman1"/>
    </style:style>
    <style:style style:name="T90" style:family="text">
      <style:text-properties style:font-name="Times New Roman" style:text-underline-style="none" officeooo:rsid="0026442f" style:font-name-complex="Times New Roman1"/>
    </style:style>
    <style:style style:name="T91" style:family="text">
      <style:text-properties style:font-name="Times New Roman" style:text-underline-style="none" officeooo:rsid="0019201e" style:font-name-complex="Times New Roman1"/>
    </style:style>
    <style:style style:name="T92" style:family="text">
      <style:text-properties style:font-name="Times New Roman" style:text-underline-style="none" officeooo:rsid="002a7dd7" style:font-name-complex="Times New Roman1"/>
    </style:style>
    <style:style style:name="T93" style:family="text">
      <style:text-properties style:font-name="Times New Roman" style:text-underline-style="none" officeooo:rsid="00196c69" style:font-name-complex="Times New Roman1"/>
    </style:style>
    <style:style style:name="T94" style:family="text">
      <style:text-properties style:font-name="Times New Roman" style:text-underline-style="none" officeooo:rsid="002e81ad" style:font-name-complex="Times New Roman1"/>
    </style:style>
    <style:style style:name="T95" style:family="text">
      <style:text-properties style:font-name="Times New Roman" style:text-underline-style="none" officeooo:rsid="004478df" style:font-name-complex="Times New Roman1"/>
    </style:style>
    <style:style style:name="T96" style:family="text">
      <style:text-properties style:font-name="Times New Roman" style:text-underline-style="none" officeooo:rsid="00283af8" style:font-name-complex="Times New Roman1"/>
    </style:style>
    <style:style style:name="T97" style:family="text">
      <style:text-properties style:font-name="Times New Roman" fo:font-style="italic" style:text-underline-style="none" officeooo:rsid="0015471f" style:font-style-asian="italic" style:font-name-complex="Times New Roman1" style:font-style-complex="italic"/>
    </style:style>
    <style:style style:name="T98" style:family="text">
      <style:text-properties officeooo:rsid="004478df"/>
    </style:style>
    <style:style style:name="T99" style:family="text">
      <style:text-properties officeooo:rsid="00264d49"/>
    </style:style>
    <style:style style:name="T100" style:family="text">
      <style:text-properties officeooo:rsid="00231779"/>
    </style:style>
    <style:style style:name="T101" style:family="text">
      <style:text-properties officeooo:rsid="001ff1e9"/>
    </style:style>
    <style:style style:name="T102" style:family="text">
      <style:text-properties officeooo:rsid="00126a64"/>
    </style:style>
    <style:style style:name="T103" style:family="text">
      <style:text-properties officeooo:rsid="0075afdd"/>
    </style:style>
    <style:style style:name="T104" style:family="text">
      <style:text-properties officeooo:rsid="0014a5d0"/>
    </style:style>
    <style:style style:name="T105" style:family="text">
      <style:text-properties officeooo:rsid="0013b752"/>
    </style:style>
    <style:style style:name="T106" style:family="text">
      <style:text-properties officeooo:rsid="0014a463"/>
    </style:style>
    <style:style style:name="T107" style:family="text">
      <style:text-properties officeooo:rsid="00315e09"/>
    </style:style>
    <style:style style:name="T108" style:family="text">
      <style:text-properties officeooo:rsid="00746978"/>
    </style:style>
    <style:style style:name="T109" style:family="text">
      <style:text-properties fo:color="#000000" loext:opacity="100%" officeooo:rsid="00237385"/>
    </style:style>
    <style:style style:name="T110" style:family="text">
      <style:text-properties officeooo:rsid="00480630"/>
    </style:style>
    <style:style style:name="T111" style:family="text">
      <style:text-properties officeooo:rsid="00237385"/>
    </style:style>
    <style:style style:name="T112" style:family="text">
      <style:text-properties officeooo:rsid="00171ba9"/>
    </style:style>
    <style:style style:name="T113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14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15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16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17" style:family="text">
      <style:text-properties style:text-line-through-style="none" style:text-line-through-type="none" officeooo:rsid="0075afdd"/>
    </style:style>
    <style:style style:name="T118" style:family="text">
      <style:text-properties style:text-line-through-style="none" style:text-line-through-type="none" officeooo:rsid="000bfa3a"/>
    </style:style>
    <style:style style:name="T119" style:family="text">
      <style:text-properties style:text-line-through-style="none" style:text-line-through-type="none" officeooo:rsid="002de483"/>
    </style:style>
    <style:style style:name="T120" style:family="text">
      <style:text-properties officeooo:rsid="004a83ce"/>
    </style:style>
    <style:style style:name="T121" style:family="text">
      <style:text-properties officeooo:rsid="000ccb22"/>
    </style:style>
    <style:style style:name="T122" style:family="text">
      <style:text-properties officeooo:rsid="00070d89"/>
    </style:style>
    <style:style style:name="T123" style:family="text">
      <style:text-properties officeooo:rsid="00283af8"/>
    </style:style>
    <style:style style:name="T124" style:family="text">
      <style:text-properties officeooo:rsid="0019201e"/>
    </style:style>
    <style:style style:name="T125" style:family="text">
      <style:text-properties officeooo:rsid="00222156"/>
    </style:style>
    <style:style style:name="T126" style:family="text">
      <style:text-properties officeooo:rsid="001aebe5"/>
    </style:style>
    <style:style style:name="T127" style:family="text">
      <style:text-properties officeooo:rsid="002cfdf7"/>
    </style:style>
    <style:style style:name="T128" style:family="text">
      <style:text-properties officeooo:rsid="0024ebf5"/>
    </style:style>
    <style:style style:name="T129" style:family="text">
      <style:text-properties officeooo:rsid="00296ef0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officeooo:rsid="0075afdd" style:font-style-asian="italic" style:font-style-complex="italic"/>
    </style:style>
    <style:style style:name="T132" style:family="text">
      <style:text-properties fo:font-style="italic" officeooo:rsid="0019b84d" style:font-style-asian="italic" style:font-style-complex="italic"/>
    </style:style>
    <style:style style:name="T133" style:family="text">
      <style:text-properties fo:font-style="italic" officeooo:rsid="00105ed3" style:font-style-asian="italic" style:font-style-complex="italic"/>
    </style:style>
    <style:style style:name="T134" style:family="text">
      <style:text-properties fo:font-style="italic" officeooo:rsid="0018bf72" style:font-style-asian="italic" style:font-style-complex="italic"/>
    </style:style>
    <style:style style:name="T135" style:family="text">
      <style:text-properties fo:font-style="italic" officeooo:rsid="002514d6" style:font-style-asian="italic" style:font-style-complex="italic"/>
    </style:style>
    <style:style style:name="T136" style:family="text">
      <style:text-properties fo:font-style="italic" officeooo:rsid="001cba12" style:font-style-asian="italic" style:font-style-complex="italic"/>
    </style:style>
    <style:style style:name="T137" style:family="text">
      <style:text-properties fo:font-style="italic" officeooo:rsid="0015471f" style:font-style-asian="italic" style:font-style-complex="italic"/>
    </style:style>
    <style:style style:name="T138" style:family="text">
      <style:text-properties fo:font-style="italic" fo:font-weight="bold" officeooo:rsid="0015471f" style:font-style-asian="italic" style:font-weight-asian="bold" style:font-style-complex="italic" style:font-weight-complex="bold"/>
    </style:style>
    <style:style style:name="T139" style:family="text">
      <style:text-properties fo:font-weight="normal" officeooo:rsid="000db411" style:font-weight-asian="normal" style:font-weight-complex="normal"/>
    </style:style>
    <style:style style:name="T140" style:family="text">
      <style:text-properties fo:font-weight="normal" officeooo:rsid="000fb324" style:font-weight-asian="normal" style:font-weight-complex="normal"/>
    </style:style>
    <style:style style:name="T141" style:family="text">
      <style:text-properties fo:font-weight="normal" officeooo:rsid="00132281" style:font-weight-asian="normal" style:font-weight-complex="normal"/>
    </style:style>
    <style:style style:name="T142" style:family="text">
      <style:text-properties fo:font-weight="normal" officeooo:rsid="00135e84" style:font-weight-asian="normal" style:font-weight-complex="normal"/>
    </style:style>
    <style:style style:name="T143" style:family="text">
      <style:text-properties fo:font-weight="normal" officeooo:rsid="001930e8" style:font-weight-asian="normal" style:font-weight-complex="normal"/>
    </style:style>
    <style:style style:name="T144" style:family="text">
      <style:text-properties fo:font-weight="normal" officeooo:rsid="0015471f" style:font-weight-asian="normal" style:font-weight-complex="normal"/>
    </style:style>
    <style:style style:name="T145" style:family="text">
      <style:text-properties fo:font-weight="normal" officeooo:rsid="002a7dd7" style:font-weight-asian="normal" style:font-weight-complex="normal"/>
    </style:style>
    <style:style style:name="T146" style:family="text">
      <style:text-properties fo:font-weight="normal" officeooo:rsid="002de483" style:font-weight-asian="normal" style:font-weight-complex="normal"/>
    </style:style>
    <style:style style:name="T147" style:family="text">
      <style:text-properties fo:font-weight="normal" officeooo:rsid="002f9156" style:font-weight-asian="normal" style:font-weight-complex="normal"/>
    </style:style>
    <style:style style:name="T148" style:family="text">
      <style:text-properties officeooo:rsid="00060578"/>
    </style:style>
    <style:style style:name="T149" style:family="text">
      <style:text-properties officeooo:rsid="001bc522"/>
    </style:style>
    <style:style style:name="T150" style:family="text">
      <style:text-properties officeooo:rsid="00073d50"/>
    </style:style>
    <style:style style:name="T151" style:family="text">
      <style:text-properties officeooo:rsid="000a671c"/>
    </style:style>
    <style:style style:name="T152" style:family="text">
      <style:text-properties officeooo:rsid="0007ba00"/>
    </style:style>
    <style:style style:name="T153" style:family="text">
      <style:text-properties officeooo:rsid="000999de"/>
    </style:style>
    <style:style style:name="T154" style:family="text">
      <style:text-properties officeooo:rsid="000bfa3a"/>
    </style:style>
    <style:style style:name="T155" style:family="text">
      <style:text-properties officeooo:rsid="000a3a61"/>
    </style:style>
    <style:style style:name="T156" style:family="text">
      <style:text-properties officeooo:rsid="002d22cd"/>
    </style:style>
    <style:style style:name="T157" style:family="text">
      <style:text-properties officeooo:rsid="000db411"/>
    </style:style>
    <style:style style:name="T158" style:family="text">
      <style:text-properties officeooo:rsid="000c2924"/>
    </style:style>
    <style:style style:name="T159" style:family="text">
      <style:text-properties officeooo:rsid="000e2208"/>
    </style:style>
    <style:style style:name="T160" style:family="text">
      <style:text-properties officeooo:rsid="00132b44"/>
    </style:style>
    <style:style style:name="T161" style:family="text">
      <style:text-properties officeooo:rsid="0010e6d7"/>
    </style:style>
    <style:style style:name="T162" style:family="text">
      <style:text-properties officeooo:rsid="0011ed92"/>
    </style:style>
    <style:style style:name="T163" style:family="text">
      <style:text-properties officeooo:rsid="0013c475"/>
    </style:style>
    <style:style style:name="T164" style:family="text">
      <style:text-properties fo:font-style="normal" style:font-style-asian="normal" style:font-style-complex="normal"/>
    </style:style>
    <style:style style:name="T165" style:family="text">
      <style:text-properties fo:font-style="normal" officeooo:rsid="0028368c" style:font-style-asian="normal" style:font-style-complex="normal"/>
    </style:style>
    <style:style style:name="T166" style:family="text">
      <style:text-properties fo:font-style="normal" officeooo:rsid="001eda66" style:font-style-asian="normal" style:font-style-complex="normal"/>
    </style:style>
    <style:style style:name="T167" style:family="text">
      <style:text-properties officeooo:rsid="00157af9"/>
    </style:style>
    <style:style style:name="T168" style:family="text">
      <style:text-properties officeooo:rsid="0016e178"/>
    </style:style>
    <style:style style:name="T169" style:family="text">
      <style:text-properties officeooo:rsid="001717a6"/>
    </style:style>
    <style:style style:name="T170" style:family="text">
      <style:text-properties officeooo:rsid="0017e8e0"/>
    </style:style>
    <style:style style:name="T171" style:family="text">
      <style:text-properties officeooo:rsid="00213b6f"/>
    </style:style>
    <style:style style:name="T172" style:family="text">
      <style:text-properties officeooo:rsid="000fb324"/>
    </style:style>
    <style:style style:name="T173" style:family="text">
      <style:text-properties officeooo:rsid="0019b84d"/>
    </style:style>
    <style:style style:name="T174" style:family="text">
      <style:text-properties officeooo:rsid="00105ed3"/>
    </style:style>
    <style:style style:name="T175" style:family="text">
      <style:text-properties officeooo:rsid="00132281"/>
    </style:style>
    <style:style style:name="T176" style:family="text">
      <style:text-properties officeooo:rsid="00211029"/>
    </style:style>
    <style:style style:name="T177" style:family="text">
      <style:text-properties officeooo:rsid="0015471f"/>
    </style:style>
    <style:style style:name="T178" style:family="text">
      <style:text-properties officeooo:rsid="001145e2"/>
    </style:style>
    <style:style style:name="T179" style:family="text">
      <style:text-properties officeooo:rsid="001cba12"/>
    </style:style>
    <style:style style:name="T180" style:family="text">
      <style:text-properties officeooo:rsid="00135e84"/>
    </style:style>
    <style:style style:name="T181" style:family="text">
      <style:text-properties officeooo:rsid="001e05ee"/>
    </style:style>
    <style:style style:name="T182" style:family="text">
      <style:text-properties fo:font-size="11pt" officeooo:rsid="0028b82d" style:font-size-asian="11pt" style:font-size-complex="11pt"/>
    </style:style>
    <style:style style:name="T183" style:family="text">
      <style:text-properties fo:font-size="11pt" fo:font-weight="bold" officeooo:rsid="0028b82d" style:font-size-asian="11pt" style:font-weight-asian="bold" style:font-size-complex="11pt" style:font-weight-complex="bold"/>
    </style:style>
    <style:style style:name="T184" style:family="text">
      <style:text-properties officeooo:rsid="001e6d1d"/>
    </style:style>
    <style:style style:name="T185" style:family="text">
      <style:text-properties officeooo:rsid="001eda66"/>
    </style:style>
    <style:style style:name="T186" style:family="text">
      <style:text-properties officeooo:rsid="001555c8"/>
    </style:style>
    <style:style style:name="T187" style:family="text">
      <style:text-properties officeooo:rsid="00205676"/>
    </style:style>
    <style:style style:name="T188" style:family="text">
      <style:text-properties officeooo:rsid="0020e890"/>
    </style:style>
    <style:style style:name="T189" style:family="text">
      <style:text-properties officeooo:rsid="0018bf72"/>
    </style:style>
    <style:style style:name="T190" style:family="text">
      <style:text-properties officeooo:rsid="0024282b"/>
    </style:style>
    <style:style style:name="T191" style:family="text">
      <style:text-properties officeooo:rsid="002514d6"/>
    </style:style>
    <style:style style:name="T192" style:family="text">
      <style:text-properties officeooo:rsid="00270360"/>
    </style:style>
    <style:style style:name="T193" style:family="text">
      <style:text-properties officeooo:rsid="0027a72a"/>
    </style:style>
    <style:style style:name="T194" style:family="text">
      <style:text-properties officeooo:rsid="00282747"/>
    </style:style>
    <style:style style:name="T195" style:family="text">
      <style:text-properties officeooo:rsid="0028368c"/>
    </style:style>
    <style:style style:name="T196" style:family="text">
      <style:text-properties officeooo:rsid="002a7dd7"/>
    </style:style>
    <style:style style:name="T197" style:family="text">
      <style:text-properties officeooo:rsid="002b4826"/>
    </style:style>
    <style:style style:name="T198" style:family="text">
      <style:text-properties officeooo:rsid="0026442f"/>
    </style:style>
    <style:style style:name="T199" style:family="text">
      <style:text-properties officeooo:rsid="002c4a5c"/>
    </style:style>
    <style:style style:name="T200" style:family="text">
      <style:text-properties officeooo:rsid="001930e8"/>
    </style:style>
    <style:style style:name="T201" style:family="text">
      <style:text-properties officeooo:rsid="002de483"/>
    </style:style>
    <style:style style:name="T202" style:family="text">
      <style:text-properties officeooo:rsid="002efe17"/>
    </style:style>
    <style:style style:name="T203" style:family="text">
      <style:text-properties officeooo:rsid="002f6127"/>
    </style:style>
    <style:style style:name="T204" style:family="text">
      <style:text-properties officeooo:rsid="002f9156"/>
    </style:style>
    <style:style style:name="T205" style:family="text">
      <style:text-properties officeooo:rsid="003065ff"/>
    </style:style>
    <style:style style:name="T206" style:family="text">
      <style:text-properties officeooo:rsid="003a1b77"/>
    </style:style>
    <style:style style:name="T207" style:family="text">
      <style:text-properties officeooo:rsid="002bae00"/>
    </style:style>
    <style:style style:name="T208" style:family="text">
      <style:text-properties officeooo:rsid="00310a69"/>
    </style:style>
    <style:style style:name="T209" style:family="text">
      <style:text-properties officeooo:rsid="0032ac53"/>
    </style:style>
    <style:style style:name="T210" style:family="text">
      <style:text-properties style:font-name="Liberation Serif" officeooo:rsid="0021c27f"/>
    </style:style>
    <style:style style:name="T211" style:family="text">
      <style:text-properties style:font-name="Liberation Serif" officeooo:rsid="0032ac53"/>
    </style:style>
    <style:style style:name="T212" style:family="text">
      <style:text-properties officeooo:rsid="001a6bbe"/>
    </style:style>
    <style:style style:name="T213" style:family="text">
      <style:text-properties officeooo:rsid="0019782a"/>
    </style:style>
    <style:style style:name="T214" style:family="text">
      <style:text-properties officeooo:rsid="0032c234"/>
    </style:style>
    <style:style style:name="T215" style:family="text">
      <style:text-properties officeooo:rsid="0033a523"/>
    </style:style>
    <style:style style:name="T216" style:family="text">
      <style:text-properties officeooo:rsid="0034d32b"/>
    </style:style>
    <style:style style:name="T217" style:family="text">
      <style:text-properties officeooo:rsid="001ae992"/>
    </style:style>
    <style:style style:name="T218" style:family="text">
      <style:text-properties officeooo:rsid="001bcfbe"/>
    </style:style>
    <style:style style:name="T219" style:family="text">
      <style:text-properties officeooo:rsid="00350e9a"/>
    </style:style>
    <style:style style:name="T220" style:family="text">
      <style:text-properties officeooo:rsid="004be9e4"/>
    </style:style>
    <style:style style:name="T221" style:family="text">
      <style:text-properties officeooo:rsid="0036865e"/>
    </style:style>
    <style:style style:name="T222" style:family="text">
      <style:text-properties officeooo:rsid="004d412f"/>
    </style:style>
    <style:style style:name="T223" style:family="text">
      <style:text-properties officeooo:rsid="003855f4"/>
    </style:style>
    <style:style style:name="T224" style:family="text">
      <style:text-properties officeooo:rsid="00374c33"/>
    </style:style>
    <style:style style:name="T225" style:family="text">
      <style:text-properties officeooo:rsid="0037865a"/>
    </style:style>
    <style:style style:name="T226" style:family="text">
      <style:text-properties officeooo:rsid="002e14b8"/>
    </style:style>
    <style:style style:name="T227" style:family="text">
      <style:text-properties officeooo:rsid="0014336e"/>
    </style:style>
    <style:style style:name="T228" style:family="text">
      <style:text-properties officeooo:rsid="003918c5"/>
    </style:style>
    <style:style style:name="T229" style:family="text">
      <style:text-properties officeooo:rsid="00397e0d"/>
    </style:style>
    <style:style style:name="T230" style:family="text">
      <style:text-properties officeooo:rsid="003b291f"/>
    </style:style>
    <style:style style:name="T231" style:family="text">
      <style:text-properties officeooo:rsid="00336f62"/>
    </style:style>
    <style:style style:name="T232" style:family="text">
      <style:text-properties officeooo:rsid="00153a21"/>
    </style:style>
    <style:style style:name="T233" style:family="text">
      <style:text-properties officeooo:rsid="001bd919"/>
    </style:style>
    <style:style style:name="T234" style:family="text">
      <style:text-properties officeooo:rsid="003565c7"/>
    </style:style>
    <style:style style:name="T235" style:family="text">
      <style:text-properties officeooo:rsid="003b5caa"/>
    </style:style>
    <style:style style:name="T236" style:family="text">
      <style:text-properties officeooo:rsid="003d5c5b"/>
    </style:style>
    <style:style style:name="T237" style:family="text">
      <style:text-properties officeooo:rsid="003ec9d1"/>
    </style:style>
    <style:style style:name="T238" style:family="text">
      <style:text-properties officeooo:rsid="0040c644"/>
    </style:style>
    <style:style style:name="T239" style:family="text">
      <style:text-properties officeooo:rsid="0041b022"/>
    </style:style>
    <style:style style:name="T240" style:family="text">
      <style:text-properties officeooo:rsid="000fd2ac"/>
    </style:style>
    <style:style style:name="T241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242" style:family="text">
      <style:text-properties fo:font-size="12pt" fo:font-weight="bold" officeooo:rsid="000bfa3a" style:font-size-asian="12pt" style:font-weight-asian="bold" style:font-size-complex="12pt" style:font-weight-complex="bold"/>
    </style:style>
    <style:style style:name="T243" style:family="text">
      <style:text-properties fo:font-size="12pt" fo:font-weight="bold" officeooo:rsid="002c9f97" style:font-size-asian="12pt" style:font-weight-asian="bold" style:font-size-complex="12pt" style:font-weight-complex="bold"/>
    </style:style>
    <style:style style:name="T244" style:family="text">
      <style:text-properties fo:font-size="12pt" fo:font-weight="bold" officeooo:rsid="002fb558" style:font-size-asian="12pt" style:font-weight-asian="bold" style:font-size-complex="12pt" style:font-weight-complex="bold"/>
    </style:style>
    <style:style style:name="T245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246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247" style:family="text">
      <style:text-properties fo:font-size="12pt" fo:font-weight="bold" officeooo:rsid="0017e8e0" style:font-size-asian="12pt" style:font-weight-asian="bold" style:font-size-complex="12pt" style:font-weight-complex="bold"/>
    </style:style>
    <style:style style:name="T248" style:family="text">
      <style:text-properties officeooo:rsid="0009b5c8"/>
    </style:style>
    <style:style style:name="T249" style:family="text">
      <style:text-properties officeooo:rsid="000a59db"/>
    </style:style>
    <style:style style:name="T250" style:family="text">
      <style:text-properties officeooo:rsid="000bbdb9"/>
    </style:style>
    <style:style style:name="T251" style:family="text">
      <style:text-properties officeooo:rsid="001642fe"/>
    </style:style>
    <style:style style:name="T252" style:family="text">
      <style:text-properties officeooo:rsid="00229d0d"/>
    </style:style>
    <style:style style:name="T253" style:family="text">
      <style:text-properties officeooo:rsid="004372a3"/>
    </style:style>
    <style:style style:name="T254" style:family="text">
      <style:text-properties officeooo:rsid="0014a254"/>
    </style:style>
    <style:style style:name="T255" style:family="text">
      <style:text-properties officeooo:rsid="0027b1be"/>
    </style:style>
    <style:style style:name="T256" style:family="text">
      <style:text-properties officeooo:rsid="00443d4c"/>
    </style:style>
    <style:style style:name="T257" style:family="text">
      <style:text-properties officeooo:rsid="002896ae"/>
    </style:style>
    <style:style style:name="T258" style:family="text">
      <style:text-properties officeooo:rsid="0044a4b4"/>
    </style:style>
    <style:style style:name="T259" style:family="text">
      <style:text-properties officeooo:rsid="0028b82d"/>
    </style:style>
    <style:style style:name="T260" style:family="text">
      <style:text-properties officeooo:rsid="001bd6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6"/></text:p>
      <text:p text:style-name="P57"><text:span text:style-name="T2">Jadłospis na dzień </text:span><text:span text:style-name="T9">2</text:span><text:span text:style-name="T2">.</text:span><text:span text:style-name="T3">0</text:span><text:span text:style-name="T4">5</text:span><text:span text:style-name="T5">.202</text:span><text:span text:style-name="T3">5</text:span><text:span text:style-name="T2"> </text:span><text:span text:style-name="T6">(jadłospis może ulec zmianie)</text:span></text:p>
      <text:p text:style-name="P59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44">P<text:span text:style-name="T36">OSIŁEK</text:span></text:p>
          </table:table-cell>
          <table:table-cell table:style-name="Tabela6.A1" office:value-type="string">
            <text:p text:style-name="P47">DIETA PODSTAWOWA</text:p>
          </table:table-cell>
          <table:table-cell table:style-name="Tabela6.A1" office:value-type="string">
            <text:p text:style-name="P47">DIETA ŁATWOSTRAWNA</text:p>
          </table:table-cell>
          <table:table-cell table:style-name="Tabela6.A1" office:value-type="string">
            <text:p text:style-name="P48">DIETA Z OGR. ŁATWO PRZYSWAJALNYCH WĘGLOWODANÓW</text:p>
          </table:table-cell>
          <table:table-cell table:style-name="Tabela6.A1" office:value-type="string">
            <text:p text:style-name="P49">DIETA ŁATWOSTRAWNA BEZMLECZNA</text:p>
          </table:table-cell>
          <table:table-cell table:style-name="Tabela6.F1" office:value-type="string">
            <text:p text:style-name="P49">DIETA ŁATWOSTRAWNA Z OGR. TŁUSZCZU</text:p>
          </table:table-cell>
        </table:table-row>
        <table:table-row>
          <table:table-cell table:style-name="Tabela6.A2" office:value-type="string">
            <text:p text:style-name="P37">Ś<text:span text:style-name="T36">NIADANIE</text:span></text:p>
          </table:table-cell>
          <table:table-cell table:style-name="Tabela6.A2" office:value-type="string">
            <text:p text:style-name="P88"><text:span text:style-name="T148">Kasza jęcz.</text:span><text:span text:style-name="T149"> </text:span><text:span text:style-name="T150">got.</text:span> na ml. </text:p>
            <text:p text:style-name="P88">350ml (A:1,7), kawa ml. </text:p>
            <text:p text:style-name="P88">250ml (A:1,7), chleb miesz.</text:p>
            <text:p text:style-name="P88">80g (A:1,3,6,7), <text:span text:style-name="T98">m</text:span>argaryna </text:p>
            <text:p text:style-name="P88">o zaw. tłuszczu 80% 10g – </text:p>
            <text:p text:style-name="P88">2szt, <text:span text:style-name="T148">pieczeń wieprz. 60g (A:</text:span><text:span text:style-name="T152">1,6,9), ogórek kons. 40g (A:10), sałata, </text:span></text:p>
          </table:table-cell>
          <table:table-cell table:style-name="Tabela6.A2" office:value-type="string">
            <text:p text:style-name="P88"><text:span text:style-name="T148">Kasza jęcz.</text:span><text:span text:style-name="T149"> </text:span><text:span text:style-name="T150">got.</text:span> na ml. </text:p>
            <text:p text:style-name="P88">350ml (A:1,7), kawa ml. </text:p>
            <text:p text:style-name="P88">250ml (A:1,7), chleb miesz.</text:p>
            <text:p text:style-name="P88">80g (A:1,3,6,7), <text:span text:style-name="T98">m</text:span>argaryna </text:p>
            <text:p text:style-name="P88">o zaw. tłuszczu 80% 10g – </text:p>
            <text:p text:style-name="P88">2szt, <text:span text:style-name="T152">polędwica miodowa </text:span></text:p>
            <text:p text:style-name="P88"><text:span text:style-name="T152">60g (A:6,7,9,10), ogórek </text:span><text:span text:style-name="T240">kisz</text:span><text:span text:style-name="T152">. 40g, sałata, </text:span></text:p>
          </table:table-cell>
          <table:table-cell table:style-name="Tabela6.A2" office:value-type="string">
            <text:p text:style-name="P88">Kawa ml. 250ml (A:1,7), </text:p>
            <text:p text:style-name="P88">chleb miesz. 80g (A:1,3,6,7), <text:span text:style-name="T98">m</text:span>argaryna o zaw. tłuszczu </text:p>
            <text:p text:style-name="P88">80% 10g – <text:span text:style-name="T128">1</text:span>szt, <text:span text:style-name="T152">polędwica miodowa 60g (A:6,7,9,10), ogórek k</text:span><text:span text:style-name="T240">isz</text:span><text:span text:style-name="T152">. 40g, sałata, </text:span></text:p>
          </table:table-cell>
          <table:table-cell table:style-name="Tabela6.A2" office:value-type="string">
            <text:p text:style-name="P88"><text:span text:style-name="T151">Kasza jagl. got. </text:span>na wyw. </text:p>
            <text:p text:style-name="P88">350ml (A:<text:span text:style-name="T124">9</text:span>), herbata. 250ml, chleb miesz.80g (A:1,3,6,7), <text:span text:style-name="T98">m</text:span>argaryna o zaw. tłuszczu </text:p>
            <text:p text:style-name="P88">80% 10g – <text:span text:style-name="T128">1</text:span>szt, <text:span text:style-name="T152">polędwica miodowa 60g (A:6,7,9,10), ogórek k</text:span><text:span text:style-name="T240">isz</text:span><text:span text:style-name="T152">. 40g, sałata, </text:span></text:p>
          </table:table-cell>
          <table:table-cell table:style-name="Tabela6.F2" office:value-type="string">
            <text:p text:style-name="P88"><text:span text:style-name="T148">Kasza jęcz.</text:span><text:span text:style-name="T149"> </text:span><text:span text:style-name="T150">got. </text:span>na ml. </text:p>
            <text:p text:style-name="P88">350ml (A:1,7), kawa ml. 250ml (A:1,7), chleb miesz.80g (A:1,3,6,7), <text:span text:style-name="T98">m</text:span>argaryna o zaw. tłuszczu 80% 10g – <text:span text:style-name="T128">1</text:span>szt, <text:span text:style-name="T152">polędwica miodowa 60g (A:6,7,9,10), <text:s/>sałata, </text:span></text:p>
          </table:table-cell>
        </table:table-row>
        <table:table-row>
          <table:table-cell table:style-name="Tabela6.A2" office:value-type="string">
            <text:p text:style-name="P38">II Ś<text:span text:style-name="T36">NIADANIE</text:span></text:p>
          </table:table-cell>
          <table:table-cell table:style-name="Tabela6.A2" office:value-type="string">
            <text:p text:style-name="P541"/>
          </table:table-cell>
          <table:table-cell table:style-name="Tabela6.A2" office:value-type="string">
            <text:p text:style-name="P541"/>
          </table:table-cell>
          <table:table-cell table:style-name="Tabela6.A2" office:value-type="string">
            <text:p text:style-name="P102">Kisiel ow. got. b/c 200ml,</text:p>
          </table:table-cell>
          <table:table-cell table:style-name="Tabela6.A2" office:value-type="string">
            <text:p text:style-name="P541"/>
          </table:table-cell>
          <table:table-cell table:style-name="Tabela6.F2" office:value-type="string">
            <text:p text:style-name="P541"/>
          </table:table-cell>
        </table:table-row>
        <table:table-row>
          <table:table-cell table:style-name="Tabela6.A2" office:value-type="string">
            <text:p text:style-name="P37">O<text:span text:style-name="T36">BIAD</text:span></text:p>
          </table:table-cell>
          <table:table-cell table:style-name="Tabela6.A2" office:value-type="string">
            <text:p text:style-name="P251"><text:span text:style-name="T153">Czerwony barszcz z ziemn. 350ml (A:1,7,9), kaszanka smażona z cebulą </text:span><text:span text:style-name="T162">200g (A:1)</text:span><text:span text:style-name="T153">, ziemniaki got. z kop. 200g, surówka z kapusty kisz. z ol. 100g, kompot owocowy 250ml, </text:span></text:p>
          </table:table-cell>
          <table:table-cell table:style-name="Tabela6.A2" office:value-type="string">
            <text:p text:style-name="P252"><text:span text:style-name="T152">Zupa koperkowa z ryżem 350ml (A:7,9), udko piecz. </text:span></text:p>
            <text:p text:style-name="P252"><text:span text:style-name="T152">z warz. w sosie potr. 220g (A:1,7,9), ziemniaki got. </text:span></text:p>
            <text:p text:style-name="P252"><text:span text:style-name="T152">z kop. 200g, marchewka opr. 150g (A:1,7), </text:span><text:span text:style-name="T153">kompot owocowy 250ml, </text:span></text:p>
          </table:table-cell>
          <table:table-cell table:style-name="Tabela6.A2" office:value-type="string">
            <text:p text:style-name="P252"><text:span text:style-name="T152">Zupa koperkowa z ryżem 350ml (A:7,9), udko piecz. </text:span></text:p>
            <text:p text:style-name="P252"><text:span text:style-name="T152">z warz. w sosie potr. 220g (A:1,7,9), ziemniaki got. </text:span></text:p>
            <text:p text:style-name="P252"><text:span text:style-name="T152">z kop. 200g, marchewka opr. 150g (A:1,7), </text:span><text:span text:style-name="T153">kompot owocowy </text:span><text:span text:style-name="T151">b/c </text:span><text:span text:style-name="T153">250ml, </text:span></text:p>
          </table:table-cell>
          <table:table-cell table:style-name="Tabela6.A2" office:value-type="string">
            <text:p text:style-name="P169">Zupa ryżowa got. na wyw. 350ml (A:9), <text:span text:style-name="T152"><text:s/>udko piecz. </text:span></text:p>
            <text:p text:style-name="P169"><text:span text:style-name="T152">z warz. </text:span>150g (A:9), <text:span text:style-name="T152">ziemniaki got. z kop. 200g, marchewka opr. 150g (A:1,7), </text:span><text:span text:style-name="T153">kompot owocowy 250ml, </text:span></text:p>
          </table:table-cell>
          <table:table-cell table:style-name="Tabela6.F2" office:value-type="string">
            <text:p text:style-name="P252"><text:span text:style-name="T152">Zupa koperkowa z ryżem 350ml (A:7,9), udko piecz. z warz. w sosie potr. 220g (A:1,7,9), ziemniaki got. </text:span></text:p>
            <text:p text:style-name="P252"><text:span text:style-name="T152">z kop. 200g, marchewka opr. 150g (A:1,7), </text:span><text:span text:style-name="T153">kompot owocowy 250ml, </text:span></text:p>
          </table:table-cell>
        </table:table-row>
        <table:table-row>
          <table:table-cell table:style-name="Tabela6.A2" office:value-type="string">
            <text:p text:style-name="P37">P<text:span text:style-name="T36">ODWIECZOREK</text:span></text:p>
          </table:table-cell>
          <table:table-cell table:style-name="Tabela6.A2" office:value-type="string">
            <text:p text:style-name="P541"/>
          </table:table-cell>
          <table:table-cell table:style-name="Tabela6.A2" office:value-type="string">
            <text:p text:style-name="P541"/>
          </table:table-cell>
          <table:table-cell table:style-name="Tabela6.A2" office:value-type="string">
            <text:p text:style-name="P170">Kanapka z masłem, sałatą, jajkiem i szczypiorem (A:1,3,6,7), </text:p>
          </table:table-cell>
          <table:table-cell table:style-name="Tabela6.A2" office:value-type="string">
            <text:p text:style-name="P541"/>
          </table:table-cell>
          <table:table-cell table:style-name="Tabela6.F2" office:value-type="string">
            <text:p text:style-name="P541"/>
          </table:table-cell>
        </table:table-row>
        <table:table-row>
          <table:table-cell table:style-name="Tabela6.A2" office:value-type="string">
            <text:p text:style-name="P37">K<text:span text:style-name="T36">OLACJA</text:span></text:p>
          </table:table-cell>
          <table:table-cell table:style-name="Tabela6.A2" office:value-type="string">
            <text:p text:style-name="P104">Chleb <text:span text:style-name="T101">miesz.100g (A:1,3,6,7) masło 20g (A:7), </text:span><text:s/>herbata <text:span text:style-name="T102">250ml, </text:span><text:span text:style-name="T153">kiełbasa szynkowa 60g (A:6,7), krem czek-orz. 1szt (A:1,6,8), sałata, </text:span></text:p>
          </table:table-cell>
          <table:table-cell table:style-name="Tabela6.A2" office:value-type="string">
            <text:p text:style-name="P104">Chleb <text:span text:style-name="T101">miesz.100g (A:1,3,6,7) masło 20g (A:7), </text:span><text:s/>herbata <text:span text:style-name="T102">250ml, </text:span><text:span text:style-name="T153">kiełbasa szynkowa 60g (A:6,7), krem czek-orz. 1szt (A:1,6,8), sałata, </text:span></text:p>
          </table:table-cell>
          <table:table-cell table:style-name="Tabela6.A2" office:value-type="string">
            <text:p text:style-name="P105">Chleb <text:span text:style-name="T101">miesz.100g (A:1,3,6,7) masło 10g (A:7), </text:span><text:s/>herbata <text:span text:style-name="T102">250ml, </text:span><text:span text:style-name="T153">kiełbasa szynkowa 60g (A:6,7), </text:span><text:span text:style-name="T159">jajko got.</text:span><text:span text:style-name="T153"> 1szt (A:</text:span><text:span text:style-name="T159">3</text:span><text:span text:style-name="T153">), sałata, </text:span></text:p>
          </table:table-cell>
          <table:table-cell table:style-name="Tabela6.A2" office:value-type="string">
            <text:p text:style-name="P106">Chleb <text:span text:style-name="T101">miesz.100g (A:1,3,6,7) masło 10g (A:7), </text:span><text:s/>herbata <text:span text:style-name="T102">250ml, </text:span><text:span text:style-name="T159">szynka got. 60g (A:6,9), dżem 25g, sałata, </text:span></text:p>
          </table:table-cell>
          <table:table-cell table:style-name="Tabela6.F2" office:value-type="string">
            <text:p text:style-name="P105">Chleb <text:span text:style-name="T101">miesz.100g (A:1,3,6,7) masło 10g (A:7), </text:span><text:s/>herbata <text:span text:style-name="T102">250ml, </text:span><text:span text:style-name="T159">szynka got. 60g (A:6,9), dżem 25g, sałata, </text:span></text:p>
          </table:table-cell>
        </table:table-row>
        <table:table-row>
          <table:table-cell table:style-name="Tabela6.A2" office:value-type="string">
            <text:p text:style-name="P41">P<text:span text:style-name="T36">OSIŁEK UZUPEŁNIAJĄCY</text:span></text:p>
          </table:table-cell>
          <table:table-cell table:style-name="Tabela6.A2" office:value-type="string">
            <text:p text:style-name="P272">Mandarynka 1szt, </text:p>
          </table:table-cell>
          <table:table-cell table:style-name="Tabela6.A2" office:value-type="string">
            <text:p text:style-name="P272">Mandarynka 1szt, </text:p>
          </table:table-cell>
          <table:table-cell table:style-name="Tabela6.A2" office:value-type="string">
            <text:p text:style-name="P102">Jabłko pieczone 1szt, </text:p>
          </table:table-cell>
          <table:table-cell table:style-name="Tabela6.A2" office:value-type="string">
            <text:p text:style-name="P103">Jabłko pieczone 1szt, </text:p>
          </table:table-cell>
          <table:table-cell table:style-name="Tabela6.F2" office:value-type="string">
            <text:p text:style-name="P103">Jabłko pieczone 1szt, </text:p>
          </table:table-cell>
        </table:table-row>
        <table:table-row>
          <table:table-cell table:style-name="Tabela6.A2" office:value-type="string">
            <text:p text:style-name="P30">W<text:span text:style-name="T36">ARTOŚCI ODŻYWCZE</text:span></text:p>
          </table:table-cell>
          <table:table-cell table:style-name="Tabela6.A2" office:value-type="string">
            <text:p text:style-name="P339">Energia: 2<text:span text:style-name="T206">2</text:span>58,3kcal</text:p>
            <text:p text:style-name="P339">Białko:<text:span text:style-name="T206">8</text:span><text:span text:style-name="T239">9</text:span>,21g</text:p>
            <text:p text:style-name="P339">Tłuszcz:<text:span text:style-name="T206">77,3</text:span>g</text:p>
            <text:p text:style-name="P339">w tym kw.tłu.nasyc.:25,8g</text:p>
            <text:p text:style-name="P339">Węglowodany:3<text:span text:style-name="T206">0</text:span>6,45g</text:p>
            <text:p text:style-name="P341">w tym cukry:<text:span text:style-name="T208">26</text:span><text:span text:style-name="T207">,4</text:span>g</text:p>
            <text:p text:style-name="P343">Błonnik-<text:span text:style-name="T208">31</text:span><text:span text:style-name="T207">,04g</text:span></text:p>
            <text:p text:style-name="P341"><text:soft-page-break/>Sól-<text:span text:style-name="T207">6,81g</text:span></text:p>
          </table:table-cell>
          <table:table-cell table:style-name="Tabela6.A2" office:value-type="string">
            <text:p text:style-name="P187">Energia: 2169kcal</text:p>
            <text:p text:style-name="P363">Białko:9<text:span text:style-name="T208">0</text:span>,61g</text:p>
            <text:p text:style-name="P363">Tłuszcz:74,66g</text:p>
            <text:p text:style-name="P363">w tym kw.tłu.nasyc.:2<text:span text:style-name="T208">4</text:span>,29g</text:p>
            <text:p text:style-name="P363">Węglowodany:<text:span text:style-name="T208">29</text:span>3,46g</text:p>
            <text:p text:style-name="P364">w tym cukry:2<text:span text:style-name="T207">1</text:span>,8g</text:p>
            <text:p text:style-name="P344">Błonnik-<text:span text:style-name="T207">30,09g</text:span></text:p>
            <text:p text:style-name="P345"><text:soft-page-break/>Sól-<text:span text:style-name="T207">6,31g</text:span></text:p>
          </table:table-cell>
          <table:table-cell table:style-name="Tabela6.A2" office:value-type="string">
            <text:p text:style-name="P187">Energia: 2051,63kcal</text:p>
            <text:p text:style-name="P363">Białko:92,14g</text:p>
            <text:p text:style-name="P363">Tłuszcz:6<text:span text:style-name="T209">8</text:span>,2g</text:p>
            <text:p text:style-name="P363">w tym kw.tłu.nasyc.:26,14g</text:p>
            <text:p text:style-name="P363">Węglowodany:<text:span text:style-name="T209">29</text:span>8,1g</text:p>
            <text:p text:style-name="P364">w tym cukry:1<text:span text:style-name="T209">9</text:span>,71g</text:p>
            <text:p text:style-name="P344">Błonnik-<text:span text:style-name="T207">31,4g</text:span></text:p>
            <text:p text:style-name="P345"><text:soft-page-break/>Sól-<text:span text:style-name="T207">6,4g</text:span></text:p>
          </table:table-cell>
          <table:table-cell table:style-name="Tabela6.A2" office:value-type="string">
            <text:p text:style-name="P187">Energia: 2006,1kcal</text:p>
            <text:p text:style-name="P363">Białko:90,14g</text:p>
            <text:p text:style-name="P363">Tłuszcz:67,01g</text:p>
            <text:p text:style-name="P363">w tym kw.tłu.nasyc.:26,04g</text:p>
            <text:p text:style-name="P363">Węglowodany:<text:span text:style-name="T209">28</text:span>4,9g</text:p>
            <text:p text:style-name="P364">w tym cukry:<text:span text:style-name="T209">23</text:span>,77g</text:p>
            <text:p text:style-name="P344">Błonnik-<text:span text:style-name="T209">30</text:span><text:span text:style-name="T207">,01g</text:span></text:p>
            <text:p text:style-name="P345"><text:soft-page-break/>Sól-<text:span text:style-name="T207">6,55g</text:span></text:p>
          </table:table-cell>
          <table:table-cell table:style-name="Tabela6.F2" office:value-type="string">
            <text:p text:style-name="P187">Energia:21<text:span text:style-name="T209">01</text:span> kcal</text:p>
            <text:p text:style-name="P363">Białko:<text:span text:style-name="T209">89</text:span>,61g</text:p>
            <text:p text:style-name="P363">Tłuszcz:<text:span text:style-name="T208">69</text:span>,66g</text:p>
            <text:p text:style-name="P363">w tym kw.tłu.nasyc.:23,29g</text:p>
            <text:p text:style-name="P363">Węglowodany:323,46g</text:p>
            <text:p text:style-name="P364">w tym cukry:<text:span text:style-name="T209">22</text:span>,8g</text:p>
            <text:p text:style-name="P344">Błonnik-<text:span text:style-name="T209">30</text:span><text:span text:style-name="T207">,45g</text:span></text:p>
            <text:p text:style-name="P345"><text:soft-page-break/>Sól-<text:span text:style-name="T207">6,33g</text:span></text:p>
          </table:table-cell>
        </table:table-row>
        <table:table-row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7">DIETA WYSOKOBIAŁKOWA</text:p>
            <text:p text:style-name="P22"/>
          </table:table-cell>
          <table:table-cell table:style-name="Tabela6.A2" office:value-type="string">
            <text:p text:style-name="P14">DIETA <text:span text:style-name="T169">ŁATWOSTRAWNA</text:span> PAPKOWATA – MIELONA</text:p>
          </table:table-cell>
          <table:table-cell table:style-name="Tabela6.A2" office:value-type="string">
            <text:p text:style-name="P15">ODDZIAŁ POŁOŻNICZY</text:p>
          </table:table-cell>
          <table:table-cell table:style-name="Tabela6.A2" office:value-type="string">
            <text:p text:style-name="P1">GINEKOLOGIA </text:p>
          </table:table-cell>
          <table:table-cell table:style-name="Tabela6.F2" office:value-type="string">
            <text:p text:style-name="P64">DIETA <text:s/>PŁYNNA </text:p>
            <text:p text:style-name="P72">WZMOCNIONA</text:p>
          </table:table-cell>
        </table:table-row>
        <table:table-row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273">Ś<text:span text:style-name="T36">NIADANIE -</text:span><text:span text:style-name="T148">Kasza jęcz.</text:span> <text:span text:style-name="T150">got.</text:span><text:span text:style-name="T126"> na ml. 350ml (A:1,7), kawa ml. 250ml (A:1,7), chleb miesz.80g (A:1,3,6,7), </text:span><text:span text:style-name="T98">m</text:span><text:span text:style-name="T126">argaryna o zaw. tłuszczu 80% 10g – 2szt, </text:span><text:span text:style-name="T152">polędwica miodowa 60g (A:6,7,9,10), ogórek k</text:span><text:span text:style-name="T240">isz</text:span><text:span text:style-name="T152">. 40g, sałata, </text:span></text:p>
            <text:p text:style-name="P273">O<text:span text:style-name="T36">BIAD - </text:span><text:span text:style-name="T152">Zupa koperkowa z ryżem 350ml (A:7,9), udko piecz. z warz. w sosie potr. </text:span><text:span text:style-name="T159">30</text:span><text:span text:style-name="T152">0g (A:1,7,9), ziemniaki got. z kop. 200g, marchewka opr. 150g (A:1,7), </text:span><text:span text:style-name="T153">kompot owocowy 250ml, </text:span></text:p>
            <text:p text:style-name="P273">K<text:span text:style-name="T36">OLACJA - </text:span><text:span text:style-name="T160">Chleb </text:span><text:span text:style-name="T101">miesz.100g (A:1,3,6,7) masło </text:span><text:span text:style-name="T159">2</text:span><text:span text:style-name="T101">0g (A:7), </text:span><text:span text:style-name="T160"><text:s/>herbata </text:span><text:span text:style-name="T102">250ml, </text:span><text:span text:style-name="T153">kiełbasa szynkowa </text:span><text:span text:style-name="T159">4</text:span><text:span text:style-name="T153">0g (A:6,7), </text:span><text:span text:style-name="T159">jajko got.</text:span><text:span text:style-name="T153"> 1szt (A:</text:span><text:span text:style-name="T159">3</text:span><text:span text:style-name="T153">), <text:s/></text:span><text:span text:style-name="T159">szynka got. 60g (A:6,9), dżem 25g, sałata, </text:span><text:span text:style-name="T153"><text:s/></text:span></text:p>
            <text:p text:style-name="P401">II Ś<text:span text:style-name="T36">NIADANIE – </text:span><text:span text:style-name="T151">Jogurt owocowy b/c 1szt (A:7), </text:span></text:p>
            <text:p text:style-name="P422">P<text:span text:style-name="T36">OSIŁEK UZUPEŁNIAJĄCY - </text:span><text:span text:style-name="T153">Mandarynka 1szt, </text:span></text:p>
          </table:table-cell>
          <table:table-cell table:style-name="Tabela6.A2" office:value-type="string">
            <text:p text:style-name="P128">ŚNIADANIE - Zupa ml. + suchary + masło</text:p>
            <text:p text:style-name="P146"><text:span text:style-name="T68">+ żółtko </text:span><text:span text:style-name="T78">got.</text:span><text:span text:style-name="T68">-zmiks., serek waniliowy</text:span><text:span text:style-name="T69">(A:1,</text:span><text:span text:style-name="T70">3,</text:span><text:span text:style-name="T69">7)</text:span></text:p>
            <text:p text:style-name="P146"><text:span text:style-name="T68">OBIAD – Zupa ryżowa na wyw. + mięso </text:span><text:line-break/><text:span text:style-name="T68">- zmiks.+ mięso mielone</text:span><text:span text:style-name="T69">(A:9)</text:span></text:p>
            <text:p text:style-name="P146"><text:span text:style-name="T68">KOLACJA – </text:span><text:span text:style-name="T70">Kasza manna</text:span><text:span text:style-name="T68"> na wyw. + mięso</text:span><text:line-break/><text:span text:style-name="T68">+ żółtko </text:span><text:span text:style-name="T70">got.- </text:span><text:span text:style-name="T68">zmiksowana + mięso mielone</text:span><text:span text:style-name="T69">(A:</text:span><text:span text:style-name="T70">1,</text:span><text:span text:style-name="T69">3,9)</text:span></text:p>
            <text:p text:style-name="P144">II ŚNIADANIE- Sok owocowo – warzywny, </text:p>
            <text:p text:style-name="P234"><text:span text:style-name="T113">PODWIECZOREK- </text:span><text:span text:style-name="T114">Budyń owocowy</text:span><text:span text:style-name="T115">(A:7)</text:span></text:p>
            <text:p text:style-name="P220"><text:span text:style-name="T125">Posiłek uzupełniający</text:span> – Jogurt naturalny,<text:span text:style-name="T104">(A:7)</text:span></text:p>
          </table:table-cell>
          <table:table-cell table:style-name="Tabela6.A2" office:value-type="string">
            <text:p text:style-name="P274">Ś<text:span text:style-name="T35">NIADANIE -</text:span><text:span text:style-name="T148">Kasza jęcz.</text:span> <text:span text:style-name="T150">got.</text:span><text:span text:style-name="T35"> na ml.350ml (A:1,7), kakao ml.250ml (A:1,6,7), chleb miesz. 80g (A:1,3,6,7), </text:span><text:span text:style-name="T98">m</text:span><text:span text:style-name="T126">argaryna o zaw. tłuszczu 80% 10g – 2szt, </text:span><text:span text:style-name="T152">polędwica miodowa </text:span><text:span text:style-name="T161">4</text:span><text:span text:style-name="T152">0g (A:6,7,9,10), </text:span><text:span text:style-name="T161">filet wędzony 40g, </text:span><text:span text:style-name="T152">sałata, </text:span></text:p>
            <text:p text:style-name="P275">O<text:span text:style-name="T36">BIAD - </text:span><text:span text:style-name="T152">Zupa koperkowa z ryżem 350ml (A:7,9), udko piecz. z warz. w sosie potr. 220g (A:1,7,9), ziemniaki got. z kop. 200g, marchewka opr. 150g (A:1,7), </text:span><text:span text:style-name="T153">kompot owocowy 250ml, </text:span></text:p>
            <text:p text:style-name="P273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3">kiełbasa szynkowa 60g (A:6,7), krem czek-orz. 1szt (A:1,6,8), sałata, </text:span></text:p>
            <text:p text:style-name="P402">II Ś<text:span text:style-name="T36">NIADANIE -</text:span><text:span text:style-name="T151">Jogurt owocowy b/c 1szt (A:7), </text:span></text:p>
            <text:p text:style-name="P423">P<text:span text:style-name="T36">OSIŁEK UZUPEŁNIAJĄCY - </text:span><text:span text:style-name="T151">Jabłko pieczone 1szt, </text:span></text:p>
          </table:table-cell>
          <table:table-cell table:style-name="Tabela6.A2" office:value-type="string">
            <text:p text:style-name="P276">Ś<text:span text:style-name="T36">NIADANIE -</text:span><text:span text:style-name="T148">Kasza jęcz.</text:span> <text:span text:style-name="T150">got.</text:span><text:span text:style-name="T126"> na ml. 350ml (A:1,7), kawa ml. 250ml (A:1,7), chleb miesz.80g (A:1,3,6,7), </text:span><text:span text:style-name="T98">m</text:span><text:span text:style-name="T126">argaryna o zaw. tłuszczu 80% 10g – 2szt, </text:span><text:span text:style-name="T148">pieczeń wieprz. 60g (A:</text:span><text:span text:style-name="T152">1,6,9), ogórek kon</text:span><text:span text:style-name="T240">s</text:span><text:span text:style-name="T152">. 40g (A:10), sałata, </text:span></text:p>
            <text:p text:style-name="P276">O<text:span text:style-name="T36">BIAD - </text:span><text:span text:style-name="T153">Czerwony barszcz z ziemn. 350ml (A:1,7,9), kaszanka smażona z cebulą </text:span><text:span text:style-name="T162">200g (A:1)</text:span><text:span text:style-name="T153">, ziemniaki got. z kop. 200g, surówka z kapusty kisz. z ol. 100g, kompot owocowy 250ml, </text:span></text:p>
            <text:p text:style-name="P276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3">kiełbasa szynkowa 60g (A:6,7), krem czek-orz. 1szt (A:1,6,8), sałata, </text:span></text:p>
            <text:p text:style-name="P402">II Ś<text:span text:style-name="T36">NIADANIE -</text:span><text:span text:style-name="T151">Jogurt owocowy b/c 1szt (A:7), </text:span></text:p>
            <text:p text:style-name="P424">P<text:span text:style-name="T36">OSIŁEK UZUPEŁNIAJĄCY - </text:span><text:span text:style-name="T153">Mandarynka 1szt, </text:span></text:p>
          </table:table-cell>
          <table:table-cell table:style-name="Tabela6.F2" office:value-type="string">
            <text:p text:style-name="P146"><text:span text:style-name="T68">ŚNIADANIE -Zupa </text:span><text:span text:style-name="T81">ml.</text:span><text:span text:style-name="T68"> + mięso </text:span><text:span text:style-name="T81">+ suchary</text:span></text:p>
            <text:p text:style-name="P146"><text:span text:style-name="T68">+ żółtko </text:span><text:span text:style-name="T70">got.</text:span><text:span text:style-name="T68">–zmiks., serek </text:span><text:span text:style-name="T82">waniliowy</text:span><text:span text:style-name="T68">,</text:span><text:span text:style-name="T69">(A:</text:span><text:span text:style-name="T70">3,</text:span><text:span text:style-name="T69">7,9)</text:span></text:p>
            <text:p text:style-name="P146"><text:span text:style-name="T68">OBIAD – </text:span><text:span text:style-name="T79">Homogenat</text:span></text:p>
            <text:p text:style-name="P128">KOLACJA – Zupa ryżowa na wyw.+ mięso<text:line-break/>+ żółtko <text:span text:style-name="T112">got.</text:span>- zmiksowana <text:span text:style-name="T104">(A:3,9)</text:span></text:p>
            <text:p text:style-name="P202">II ŚNIADANIE- Sok owocowo – warzywny, </text:p>
            <text:p text:style-name="P234"><text:span text:style-name="T113">PODWIECZOREK – <text:s/></text:span><text:span text:style-name="T114">Budyń owocowy- płynny</text:span><text:span text:style-name="T115">(A:</text:span><text:span text:style-name="T116">7</text:span><text:span text:style-name="T115">)</text:span></text:p>
            <text:p text:style-name="P222"><text:span text:style-name="T125">Posiłek uzupełniający</text:span> –Jogurt naturalny <text:span text:style-name="T112">(A:7)</text:span>,</text:p>
          </table:table-cell>
        </table:table-row>
        <table:table-row>
          <table:table-cell table:style-name="Tabela6.A2" office:value-type="string">
            <text:p text:style-name="P30">W<text:span text:style-name="T36">ARTOŚCI ODŻYWCZE</text:span></text:p>
          </table:table-cell>
          <table:table-cell table:style-name="Tabela6.A2" office:value-type="string">
            <text:p text:style-name="P340">Energia-<text:span text:style-name="T210">2</text:span><text:span text:style-name="T211">3</text:span><text:span text:style-name="T210">3</text:span><text:span text:style-name="T211">1</text:span> kcal;</text:p>
            <text:p text:style-name="P340">Białko-<text:span text:style-name="T209">122</text:span><text:span text:style-name="T210">,13</text:span>g</text:p>
            <text:p text:style-name="P340">Tłuszcz-<text:span text:style-name="T210">71,02</text:span>g</text:p>
            <text:p text:style-name="P340">w tym kw.tłu.nasyc-28,1g</text:p>
            <text:p text:style-name="P340">Węglowodany-<text:span text:style-name="T210">3</text:span><text:span text:style-name="T211">0</text:span><text:span text:style-name="T210">8,19</text:span>g</text:p>
            <text:p text:style-name="P340">w tym cukry:<text:span text:style-name="T210">3</text:span><text:span text:style-name="T211">0</text:span><text:span text:style-name="T210">,8</text:span>g</text:p>
            <text:p text:style-name="P389">Błonnik-<text:span text:style-name="T212">30</text:span>,11g</text:p>
            <text:p text:style-name="P393">Sól-6g</text:p>
          </table:table-cell>
          <table:table-cell table:style-name="Tabela6.A2" office:value-type="string">
            <text:p text:style-name="P188">Energia:<text:span text:style-name="T105">2113,8</text:span>kcal</text:p>
            <text:p text:style-name="P365">Białko:<text:span text:style-name="T105">115,02</text:span>g</text:p>
            <text:p text:style-name="P365">Tłuszcz:<text:span text:style-name="T105">79,15</text:span>g</text:p>
            <text:p text:style-name="P365">w tym kw.tłu.nasyc.:<text:span text:style-name="T105">32,45</text:span>g</text:p>
            <text:p text:style-name="P365">Węglowodany:<text:span text:style-name="T105">231,03</text:span>g</text:p>
            <text:p text:style-name="P378">w tym cukry:<text:span text:style-name="T105">34,01</text:span>g</text:p>
            <text:p text:style-name="P346">Błonnik-<text:span text:style-name="T105">26,02</text:span>g</text:p>
            <text:p text:style-name="P531">Sól<text:span text:style-name="T105">3,1</text:span>-g</text:p>
          </table:table-cell>
          <table:table-cell table:style-name="Tabela6.A2" office:value-type="string">
            <text:p text:style-name="P198">Energia: <text:span text:style-name="T209">2295</text:span>kcal</text:p>
            <text:p text:style-name="P394">Białko:9<text:span text:style-name="T209">1</text:span>,1g</text:p>
            <text:p text:style-name="P394">Tłuszcz:7<text:span text:style-name="T209">5</text:span>g</text:p>
            <text:p text:style-name="P394">w tym kw.tłu.nasyc.:2<text:span text:style-name="T209">5</text:span>,29g</text:p>
            <text:p text:style-name="P394">Węglowodany:<text:span text:style-name="T208">29</text:span><text:span text:style-name="T209">4</text:span>g</text:p>
            <text:p text:style-name="P379">w tym cukry:2<text:span text:style-name="T207">1</text:span>,8g</text:p>
            <text:p text:style-name="P347">Błonnik-<text:span text:style-name="T207">30,</text:span><text:span text:style-name="T209">1</text:span><text:span text:style-name="T207">g</text:span></text:p>
            <text:p text:style-name="P347">Sól-<text:span text:style-name="T207">6g</text:span></text:p>
          </table:table-cell>
          <table:table-cell table:style-name="Tabela6.A2" office:value-type="string">
            <text:p text:style-name="P340">Energia: 2<text:span text:style-name="T209">308</text:span>,<text:span text:style-name="T209">71</text:span>kcal</text:p>
            <text:p text:style-name="P340">Białko:<text:span text:style-name="T209">90</text:span>,1g</text:p>
            <text:p text:style-name="P340">Tłuszcz:<text:span text:style-name="T206">7</text:span><text:span text:style-name="T209">8</text:span><text:span text:style-name="T206">,</text:span><text:span text:style-name="T209">8</text:span>g</text:p>
            <text:p text:style-name="P340">w tym kw.tłu.nasyc.:25,<text:span text:style-name="T209">9</text:span>g</text:p>
            <text:p text:style-name="P340">Węglowodany:3<text:span text:style-name="T206">0</text:span>6,<text:span text:style-name="T209">9</text:span>g</text:p>
            <text:p text:style-name="P342">w tym cukry:<text:span text:style-name="T208">26</text:span><text:span text:style-name="T207">,</text:span><text:span text:style-name="T209">2</text:span>g</text:p>
            <text:p text:style-name="P347">Błonnik-<text:span text:style-name="T208">31</text:span><text:span text:style-name="T207">,04g</text:span></text:p>
            <text:p text:style-name="P342">Sól-<text:span text:style-name="T207">6,1g</text:span></text:p>
          </table:table-cell>
          <table:table-cell table:style-name="Tabela6.F2" office:value-type="string">
            <text:p text:style-name="P188">Energia:<text:span text:style-name="T106">2206,08</text:span>kcal</text:p>
            <text:p text:style-name="P365">Białko:<text:span text:style-name="T107">101,2</text:span>g</text:p>
            <text:p text:style-name="P365">Tłuszcz:<text:span text:style-name="T106">63,01</text:span>g</text:p>
            <text:p text:style-name="P365">w tym kw.tłu.nasyc.:<text:span text:style-name="T106">23,08</text:span>g</text:p>
            <text:p text:style-name="P365">Węglowodany:<text:span text:style-name="T107">320,02</text:span>g</text:p>
            <text:p text:style-name="P378">w tym cukry:<text:span text:style-name="T106">21,01</text:span>g</text:p>
            <text:p text:style-name="P346">Błonnik-<text:span text:style-name="T106">30,12</text:span>g</text:p>
            <text:p text:style-name="P534">Sól-<text:span text:style-name="T106">2,7</text:span>g</text:p>
          </table:table-cell>
        </table:table-row>
        <table:table-row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13"><text:span text:style-name="T108"><text:s/></text:span><text:span text:style-name="T169">DIETA Z OGR. ŁATWO PRZYSWAJALNYCH </text:span><text:soft-page-break/><text:span text:style-name="T169">WĘGLOWODANÓW /</text:span><text:span text:style-name="T108"> </text:span><text:span text:style-name="T109">Z OGR. TŁUSZCZU</text:span></text:p>
          </table:table-cell>
          <table:table-cell table:style-name="Tabela6.A2" office:value-type="string">
            <text:p text:style-name="P15">ODDZIAŁ P<text:span text:style-name="T110">EDIATRYCZNY</text:span></text:p>
          </table:table-cell>
          <table:table-cell table:style-name="Tabela6.A2" office:value-type="string">
            <text:p text:style-name="P8">DIETA <text:span text:style-name="T111">Z OGR. TŁUSZCZU </text:span><text:s/><text:span text:style-name="T108">BEZMLECZNA</text:span></text:p>
          </table:table-cell>
          <table:table-cell table:style-name="Tabela6.F2" office:value-type="string">
            <text:p text:style-name="P21">DIETA <text:span text:style-name="T169">Z OGR. ŁATWO PRZYSWAJALNYCH </text:span><text:soft-page-break/><text:span text:style-name="T169">WĘGLOWODANÓW</text:span> WYSOKOBIAŁKOWA</text:p>
          </table:table-cell>
        </table:table-row>
        <table:table-row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248"/>
          </table:table-cell>
          <table:table-cell table:style-name="Tabela6.A2" office:value-type="string">
            <text:p text:style-name="P276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52">polędwica miodowa 60g (A:6,7,9,10), sałata, </text:span></text:p>
            <text:p text:style-name="P276">O<text:span text:style-name="T36">BIAD - </text:span><text:span text:style-name="T152">Zupa koperkowa z ryżem 350ml (A:7,9), udko piecz. z warz. w sosie potr. 220g (A:1,7,9), ziemniaki got. z kop. 200g, marchewka opr. 150g (A:1,7), </text:span><text:span text:style-name="T153">kompot owocowy </text:span><text:span text:style-name="T151">b/c </text:span><text:span text:style-name="T153">250ml, </text:span></text:p>
            <text:p text:style-name="P276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59">szynka got. 60g (A:6,9), sałata, </text:span></text:p>
            <text:p text:style-name="P402">II Ś<text:span text:style-name="T36">NIADANIE -</text:span><text:span text:style-name="T151">Kisiel ow. got. b/c 200ml,</text:span></text:p>
            <text:p text:style-name="P446">PODWIECZOREK – <text:span text:style-name="T162">Jogurt naturalny 1szt, </text:span></text:p>
            <text:p text:style-name="P423">P<text:span text:style-name="T36">OSIŁEK UZUPEŁNIAJĄCY - </text:span><text:span text:style-name="T151">Jabłko pieczone 1szt, </text:span></text:p>
          </table:table-cell>
          <table:table-cell table:style-name="Tabela6.A2" office:value-type="string">
            <text:p text:style-name="P275">Ś<text:span text:style-name="T35">NIADANIE- </text:span><text:span text:style-name="T148">Kasza jęcz.</text:span> <text:span text:style-name="T150">got.</text:span><text:span text:style-name="T35"> na ml. 350ml (A:1,7), kakao ml. 250ml (A:1,6,7), chleb miesz. 80g (A:1,3,6,7), <text:s/></text:span><text:span text:style-name="T98">m</text:span><text:span text:style-name="T126">argaryna o zaw. tłuszczu 80% 10g – 2szt, </text:span><text:span text:style-name="T35">dżem, </text:span><text:span text:style-name="T152"><text:s/></text:span><text:span text:style-name="T161">filet wędzony 60g, </text:span><text:span text:style-name="T152">ogórek k</text:span><text:span text:style-name="T240">isz</text:span><text:span text:style-name="T152">. 40g, sałata, </text:span></text:p>
            <text:p text:style-name="P275">O<text:span text:style-name="T36">BIAD - </text:span><text:span text:style-name="T152">Zupa koperkowa z ryżem 350ml (A:7,9), udko piecz. z warz. w sosie potr. 220g (A:1,7,9), ziemniaki got. z kop. 200g, marchewka opr. 150g (A:1,7), </text:span><text:span text:style-name="T153">kompot owocowy 250ml, </text:span></text:p>
            <text:p text:style-name="P274">K<text:span text:style-name="T36">OLACJA - </text:span><text:span text:style-name="T160">Chleb </text:span><text:span text:style-name="T101">miesz.100g (A:1,3,6,7) masło </text:span><text:span text:style-name="T161">2</text:span><text:span text:style-name="T101">0g (A:7), </text:span><text:span text:style-name="T160"><text:s/>herbata </text:span><text:span text:style-name="T102">250ml, </text:span><text:span text:style-name="T159">szynka got. 60g (A:6,9), dżem 25g, sałata, </text:span></text:p>
            <text:p text:style-name="P402">II Ś<text:span text:style-name="T36">NIADANIE -</text:span><text:span text:style-name="T151">Jogurt owocowy b/c 1szt (A:7), </text:span></text:p>
            <text:p text:style-name="P425">P<text:span text:style-name="T36">OSIŁEK UZUPEŁNIAJĄCY - </text:span><text:span text:style-name="T153">Mandarynka 1szt, </text:span></text:p>
          </table:table-cell>
          <table:table-cell table:style-name="Tabela6.A2" office:value-type="string">
            <text:p text:style-name="P274">Ś<text:span text:style-name="T36">NIADANIE -</text:span><text:span text:style-name="T151">Kasza jagl. got. </text:span><text:span text:style-name="T126">na wyw. 350ml (A:</text:span><text:span text:style-name="T124">9</text:span><text:span text:style-name="T126">), herbata. 250ml, chleb miesz.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61">filet wędzony 60g,</text:span><text:span text:style-name="T152"> <text:s/>sałata, </text:span></text:p>
            <text:p text:style-name="P277">O<text:span text:style-name="T36">BIAD - </text:span><text:span text:style-name="T159">Zupa ryżowa got. na wyw. 350ml (A:9), </text:span><text:span text:style-name="T152"><text:s/>udko piecz. z warz. </text:span><text:span text:style-name="T159">150g (A:9), </text:span><text:span text:style-name="T152">ziemniaki got. z kop. 200g, marchewka opr. 150g (A:1,7), </text:span><text:span text:style-name="T153">kompot owocowy 250ml, </text:span></text:p>
            <text:p text:style-name="P277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59">szynka got. 60g (A:6,9), dżem 25g, sałata, </text:span></text:p>
            <text:p text:style-name="P403">II Ś<text:span text:style-name="T36">NIADANIE -</text:span><text:span text:style-name="T151">Kisiel ow. got. b/c 200ml,</text:span></text:p>
            <text:p text:style-name="P423">P<text:span text:style-name="T36">OSIŁEK UZUPEŁNIAJĄCY - </text:span><text:span text:style-name="T151">Jabłko pieczone 1szt, </text:span></text:p>
          </table:table-cell>
          <table:table-cell table:style-name="Tabela6.F2" office:value-type="string">
            <text:p text:style-name="P276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52">polędwica miodowa 60g (A:6,7,9,10), ogórek k</text:span><text:span text:style-name="T240">isz</text:span><text:span text:style-name="T152">. 40g, sałata, </text:span></text:p>
            <text:p text:style-name="P277">O<text:span text:style-name="T36">BIAD - </text:span><text:span text:style-name="T152">Zupa koperkowa z ryżem 350ml (A:7,9), udko piecz. z warz. w sosie potr. </text:span><text:span text:style-name="T159">30</text:span><text:span text:style-name="T152">0g (A:1,7,9), ziemniaki got. z kop. 200g, marchewka opr. 150g (A:1,7), </text:span><text:span text:style-name="T153">kompot owocowy </text:span><text:span text:style-name="T162">b/c </text:span><text:span text:style-name="T153">250ml, </text:span></text:p>
            <text:p text:style-name="P277">K<text:span text:style-name="T36">OLACJA - </text:span><text:span text:style-name="T160">Chleb </text:span><text:span text:style-name="T101">miesz.100g (A:1,3,6,7) masło </text:span><text:span text:style-name="T159">2</text:span><text:span text:style-name="T101">0g (A:7), </text:span><text:span text:style-name="T160"><text:s/>herbata </text:span><text:span text:style-name="T102">250ml, </text:span><text:span text:style-name="T153">kiełbasa szynkowa </text:span><text:span text:style-name="T159">4</text:span><text:span text:style-name="T153">0g (A:6,7), </text:span><text:span text:style-name="T159">jajko got.</text:span><text:span text:style-name="T153"> 1szt (A:</text:span><text:span text:style-name="T159">3</text:span><text:span text:style-name="T153">), <text:s/></text:span><text:span text:style-name="T159">szynka got. 60g (A:6,9), dżem 25g, sałata, </text:span><text:span text:style-name="T153"><text:s/></text:span></text:p>
            <text:p text:style-name="P403">II Ś<text:span text:style-name="T36">NIADANIE -</text:span><text:span text:style-name="T151">Kisiel ow. got. b/c 200ml,</text:span></text:p>
            <text:p text:style-name="P447">PODWIECZOREK - <text:span text:style-name="T151">Kanapka z masłem, sałatą, jajkiem i szczypiorem (A:1,3,6,7), </text:span></text:p>
            <text:p text:style-name="P423">P<text:span text:style-name="T36">OSIŁEK UZUPEŁNIAJĄCY – </text:span><text:span text:style-name="T154">Mandarynka 1szt, </text:span><text:span text:style-name="T36"><text:s/></text:span><text:span text:style-name="T151">Jabłko pieczone 1szt, </text:span></text:p>
          </table:table-cell>
        </table:table-row>
        <table:table-row>
          <table:table-cell table:style-name="Tabela6.A2" office:value-type="string">
            <text:p text:style-name="P30">W<text:span text:style-name="T36">ARTOŚCI ODŻYWCZE</text:span></text:p>
          </table:table-cell>
          <table:table-cell table:style-name="Tabela6.A2" office:value-type="string">
            <text:p text:style-name="P231"/>
          </table:table-cell>
          <table:table-cell table:style-name="Tabela6.A2" office:value-type="string">
            <text:p text:style-name="P187">Energia: 2051,63kcal</text:p>
            <text:p text:style-name="P363">Białko:92,14g</text:p>
            <text:p text:style-name="P363">Tłuszcz:6<text:span text:style-name="T209">8</text:span>,2g</text:p>
            <text:p text:style-name="P363">w tym kw.tłu.nasyc.:26,14g</text:p>
            <text:p text:style-name="P363">Węglowodany:<text:span text:style-name="T209">29</text:span>8,1g</text:p>
            <text:p text:style-name="P364">w tym cukry:1<text:span text:style-name="T209">9</text:span>,71g</text:p>
            <text:p text:style-name="P344">Błonnik-<text:span text:style-name="T207">31,4g</text:span></text:p>
            <text:p text:style-name="P345">Sól-<text:span text:style-name="T207">6,4g</text:span></text:p>
          </table:table-cell>
          <table:table-cell table:style-name="Tabela6.A2" office:value-type="string">
            <text:p text:style-name="P187">Energia: 20<text:span text:style-name="T209">99</text:span>kcal</text:p>
            <text:p text:style-name="P363">Białko:90g</text:p>
            <text:p text:style-name="P363">Tłuszcz:6<text:span text:style-name="T209">8</text:span>,1g</text:p>
            <text:p text:style-name="P363">w tym kw.tłu.nasyc.:2<text:span text:style-name="T209">5</text:span>,4g</text:p>
            <text:p text:style-name="P363">Węglowodany:<text:span text:style-name="T209">28</text:span>4g</text:p>
            <text:p text:style-name="P364">w tym cukry:<text:span text:style-name="T209">21</text:span>,77g</text:p>
            <text:p text:style-name="P344">Błonnik-<text:span text:style-name="T209">30</text:span><text:span text:style-name="T207">g</text:span></text:p>
            <text:p text:style-name="P345">Sól-<text:span text:style-name="T207">6g</text:span></text:p>
          </table:table-cell>
          <table:table-cell table:style-name="Tabela6.A2" office:value-type="string">
            <text:p text:style-name="P198">Energia: 2006,1kcal</text:p>
            <text:p text:style-name="P394">Białko:<text:span text:style-name="T209">86</text:span>g</text:p>
            <text:p text:style-name="P394">Tłuszcz:67,01g</text:p>
            <text:p text:style-name="P394">w tym kw.tłu.nasyc.:26,04g</text:p>
            <text:p text:style-name="P394">Węglowodany:<text:span text:style-name="T209">282</text:span>g</text:p>
            <text:p text:style-name="P379">w tym cukry:<text:span text:style-name="T209">21</text:span>g</text:p>
            <text:p text:style-name="P347">Błonnik-<text:span text:style-name="T209">30</text:span><text:span text:style-name="T207">,01g</text:span></text:p>
            <text:p text:style-name="P347">Sól-<text:span text:style-name="T207">5,5g</text:span></text:p>
          </table:table-cell>
          <table:table-cell table:style-name="Tabela6.F2" office:value-type="string">
            <text:p text:style-name="P340">Energia-<text:span text:style-name="T210">2</text:span><text:span text:style-name="T211">141</text:span> kcal;</text:p>
            <text:p text:style-name="P340">Białko-<text:span text:style-name="T209">94</text:span>g</text:p>
            <text:p text:style-name="P340">Tłuszcz-<text:span text:style-name="T210">7</text:span><text:span text:style-name="T211">1</text:span>g</text:p>
            <text:p text:style-name="P340">w tym kw.tłu.nasyc-2<text:span text:style-name="T209">6</text:span>,1g</text:p>
            <text:p text:style-name="P340">Węglowodany-<text:span text:style-name="T210">3</text:span><text:span text:style-name="T211">01</text:span>g</text:p>
            <text:p text:style-name="P340">w tym cukry:<text:span text:style-name="T211">20</text:span><text:span text:style-name="T210">,</text:span><text:span text:style-name="T211">4</text:span>g</text:p>
            <text:p text:style-name="P389">Błonnik-<text:span text:style-name="T212">30</text:span>,1g</text:p>
            <text:p text:style-name="P393">Sól-6g</text:p>
          </table:table-cell>
        </table:table-row>
        <text:soft-page-break/>
        <table:table-row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16">DIETA PODSTAWOWA <text:s/>paliatywn<text:span text:style-name="T121">y</text:span></text:p>
          </table:table-cell>
          <table:table-cell table:style-name="Tabela6.A2" office:value-type="string">
            <text:p text:style-name="P67">DIETA PODSTAWOWA </text:p>
            <text:p text:style-name="P75">pediatryczny</text:p>
          </table:table-cell>
          <table:table-cell table:style-name="Tabela6.A2" office:value-type="string">
            <text:p text:style-name="P78">DIETA </text:p>
            <text:p text:style-name="P78">WEGETARIAŃSKA</text:p>
          </table:table-cell>
          <table:table-cell table:style-name="Tabela6.A2" office:value-type="string">
            <text:p text:style-name="P78"/>
          </table:table-cell>
          <table:table-cell table:style-name="Tabela6.F2" office:value-type="string">
            <text:p text:style-name="P54"/>
          </table:table-cell>
        </table:table-row>
        <table:table-row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277">Ś<text:span text:style-name="T36">NIADANIE -</text:span><text:span text:style-name="T148">Kasza jęcz.</text:span> <text:span text:style-name="T150">got.</text:span><text:span text:style-name="T126"> na ml. 350ml (A:1,7), kawa ml. 250ml (A:1,7), chleb miesz.80g (A:1,3,6,7), </text:span><text:span text:style-name="T98">m</text:span><text:span text:style-name="T126">argaryna o zaw. tłuszczu 80% 10g – 2szt, </text:span><text:span text:style-name="T148">pieczeń wieprz. 60g (A:</text:span><text:span text:style-name="T152">1,6,9), ogórek kon</text:span><text:span text:style-name="T240">s</text:span><text:span text:style-name="T152">. 40g (A:10), sałata, </text:span></text:p>
            <text:p text:style-name="P277">O<text:span text:style-name="T36">BIAD - </text:span><text:span text:style-name="T153">Czerwony barszcz z ziemn. 350ml (A:1,7,9), kaszanka smażona z cebulą </text:span><text:span text:style-name="T162">200g (A:1)</text:span><text:span text:style-name="T153">, ziemniaki got. z kop. 200g, surówka z kapusty kisz. z ol. 100g, kompot owocowy 250ml, </text:span></text:p>
            <text:p text:style-name="P27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3">kiełbasa szynkowa 60g (A:6,7), krem czek-orz. 1szt (A:1,6,8), sałata, </text:span></text:p>
            <text:p text:style-name="P404">II Ś<text:span text:style-name="T36">NIADANIE -</text:span><text:span text:style-name="T151">Jogurt owocowy b/c 1szt (A:7), </text:span></text:p>
            <text:p text:style-name="P426">P<text:span text:style-name="T36">OSIŁEK UZUPEŁNIAJĄCY - </text:span><text:span text:style-name="T153">Mandarynka 1szt, </text:span></text:p>
          </table:table-cell>
          <table:table-cell table:style-name="Tabela6.A2" office:value-type="string">
            <text:p text:style-name="P277">Ś<text:span text:style-name="T36">NIADANIE -</text:span><text:span text:style-name="T148">Kasza jęcz.</text:span> <text:span text:style-name="T150">got.</text:span><text:span text:style-name="T126"> na ml. 350ml (A:1,7), kawa ml. 250ml (A:1,7), chleb miesz.80g (A:1,3,6,7), </text:span><text:span text:style-name="T98">m</text:span><text:span text:style-name="T126">argaryna o zaw. tłuszczu 80% 10g – 2szt, </text:span><text:span text:style-name="T148">pieczeń wieprz. 60g (A:</text:span><text:span text:style-name="T152">1,6,9), ogórek kon</text:span><text:span text:style-name="T240">s</text:span><text:span text:style-name="T152">. 40g (A:10), sałata, </text:span></text:p>
            <text:p text:style-name="P277">O<text:span text:style-name="T36">BIAD - </text:span><text:span text:style-name="T153">Czerwony barszcz z ziemn. 350ml (A:1,7,9), kaszanka smażona z cebulą </text:span><text:span text:style-name="T162">200g (A:1)</text:span><text:span text:style-name="T153">, ziemniaki got. z kop. 200g, surówka z kapusty kisz. z ol. 100g, kompot owocowy 250ml, </text:span></text:p>
            <text:p text:style-name="P27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3">kiełbasa szynkowa 60g (A:6,7), krem czek-orz. 1szt (A:1,6,8), sałata, </text:span></text:p>
            <text:p text:style-name="P404">II Ś<text:span text:style-name="T36">NIADANIE -</text:span><text:span text:style-name="T151">Jogurt owocowy b/c 1szt (A:7), </text:span></text:p>
            <text:p text:style-name="P426">P<text:span text:style-name="T36">OSIŁEK UZUPEŁNIAJĄCY - </text:span><text:span text:style-name="T153">Mandarynka 1szt, </text:span></text:p>
          </table:table-cell>
          <table:table-cell table:style-name="Tabela6.A2" office:value-type="string">
            <text:p text:style-name="P277">Ś<text:span text:style-name="T36">NIADANIE -</text:span><text:span text:style-name="T148">Kasza jęcz.</text:span> <text:span text:style-name="T150">got.</text:span><text:span text:style-name="T126"> na ml. 350ml (A:1,7), kawa ml. 250ml (A:1,7), chleb miesz.80g (A:1,3,6,7), </text:span><text:span text:style-name="T98">m</text:span><text:span text:style-name="T126">argaryna o zaw. tłuszczu 80% 10g – 2szt, </text:span><text:span text:style-name="T162">knedle z truskawkami 300g (A:1),</text:span><text:span text:style-name="T152"> </text:span><text:span text:style-name="T162">dżem</text:span><text:span text:style-name="T152"> 40g, sałata, </text:span></text:p>
            <text:p text:style-name="P277">O<text:span text:style-name="T36">BIAD - </text:span><text:span text:style-name="T153">Czerwony barszcz z ziemn. 350ml (A:1,7,9), </text:span><text:span text:style-name="T162">ryba smażona 100g (A:1,3,4,6,7), </text:span><text:span text:style-name="T153"><text:s/>ziemniaki got. z kop. 200g, surówka z kapusty kisz. z ol. 100g, kompot owocowy 250ml, </text:span></text:p>
            <text:p text:style-name="P27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62">serek waniliowy 1szt (A:7),</text:span><text:span text:style-name="T153"> krem czek-orz. 1szt (A:1,6,8), sałata, </text:span></text:p>
            <text:p text:style-name="P404">II Ś<text:span text:style-name="T36">NIADANIE -</text:span><text:span text:style-name="T151">Jogurt owocowy b/c 1szt (A:7), </text:span></text:p>
            <text:p text:style-name="P426">P<text:span text:style-name="T36">OSIŁEK UZUPEŁNIAJĄCY - </text:span><text:span text:style-name="T153">Mandarynka 1szt, </text:span></text:p>
          </table:table-cell>
          <table:table-cell table:style-name="Tabela6.A2" office:value-type="string">
            <text:p text:style-name="P27"><text:span text:style-name="T7"/></text:p>
          </table:table-cell>
          <table:table-cell table:style-name="Tabela6.F2" office:value-type="string">
            <text:p text:style-name="P54"/>
          </table:table-cell>
        </table:table-row>
        <table:table-row>
          <table:table-cell table:style-name="Tabela6.A2" office:value-type="string">
            <text:p text:style-name="P30">W<text:span text:style-name="T36">ARTOŚCI ODŻYWCZE</text:span></text:p>
          </table:table-cell>
          <table:table-cell table:style-name="Tabela6.A2" office:value-type="string">
            <text:p text:style-name="P340">Energia: 2<text:span text:style-name="T209">308</text:span>,<text:span text:style-name="T209">71</text:span>kcal</text:p>
            <text:p text:style-name="P340">Białko:<text:span text:style-name="T209">90</text:span>,1g</text:p>
            <text:p text:style-name="P340">Tłuszcz:<text:span text:style-name="T206">7</text:span><text:span text:style-name="T209">8</text:span><text:span text:style-name="T206">,</text:span><text:span text:style-name="T209">8</text:span>g</text:p>
            <text:p text:style-name="P340">w tym kw.tłu.nasyc.:25,<text:span text:style-name="T209">9</text:span>g</text:p>
            <text:p text:style-name="P340">Węglowodany:3<text:span text:style-name="T206">0</text:span>6,<text:span text:style-name="T209">9</text:span>g</text:p>
            <text:p text:style-name="P342">w tym cukry:<text:span text:style-name="T208">26</text:span><text:span text:style-name="T207">,</text:span><text:span text:style-name="T209">2</text:span>g</text:p>
            <text:p text:style-name="P347">Błonnik-<text:span text:style-name="T208">31</text:span><text:span text:style-name="T207">,04g</text:span></text:p>
            <text:p text:style-name="P342">Sól-<text:span text:style-name="T207">6,1g</text:span></text:p>
          </table:table-cell>
          <table:table-cell table:style-name="Tabela6.A2" office:value-type="string">
            <text:p text:style-name="P340">Energia: 2<text:span text:style-name="T209">308</text:span>,<text:span text:style-name="T209">71</text:span>kcal</text:p>
            <text:p text:style-name="P340">Białko:<text:span text:style-name="T209">90</text:span>,1g</text:p>
            <text:p text:style-name="P340">Tłuszcz:<text:span text:style-name="T206">7</text:span><text:span text:style-name="T209">8</text:span><text:span text:style-name="T206">,</text:span><text:span text:style-name="T209">8</text:span>g</text:p>
            <text:p text:style-name="P340">w tym kw.tłu.nasyc.:25,<text:span text:style-name="T209">9</text:span>g</text:p>
            <text:p text:style-name="P340">Węglowodany:3<text:span text:style-name="T206">0</text:span>6,<text:span text:style-name="T209">9</text:span>g</text:p>
            <text:p text:style-name="P342">w tym cukry:<text:span text:style-name="T208">26</text:span><text:span text:style-name="T207">,</text:span><text:span text:style-name="T209">2</text:span>g</text:p>
            <text:p text:style-name="P347">Błonnik-<text:span text:style-name="T208">31</text:span><text:span text:style-name="T207">,04g</text:span></text:p>
            <text:p text:style-name="P342">Sól-<text:span text:style-name="T207">6,1g</text:span></text:p>
          </table:table-cell>
          <table:table-cell table:style-name="Tabela6.A2" office:value-type="string">
            <text:p text:style-name="P340">Energia: 2<text:span text:style-name="T209">189</text:span>kcal</text:p>
            <text:p text:style-name="P340">Białko:<text:span text:style-name="T209">87</text:span>g</text:p>
            <text:p text:style-name="P340">Tłuszcz:<text:span text:style-name="T206">7</text:span><text:span text:style-name="T209">2</text:span><text:span text:style-name="T206">,</text:span><text:span text:style-name="T209">2</text:span>g</text:p>
            <text:p text:style-name="P340">w tym kw.tłu.nasyc.:2<text:span text:style-name="T209">4</text:span>,<text:span text:style-name="T209">9</text:span>g</text:p>
            <text:p text:style-name="P340">Węglowodany:3<text:span text:style-name="T206">0</text:span>6,<text:span text:style-name="T209">9</text:span>g</text:p>
            <text:p text:style-name="P342">w tym cukry:<text:span text:style-name="T208">2</text:span><text:span text:style-name="T209">2</text:span><text:span text:style-name="T207">,</text:span><text:span text:style-name="T209">2</text:span>g</text:p>
            <text:p text:style-name="P347">Błonnik-<text:span text:style-name="T208">31</text:span><text:span text:style-name="T207">,4g</text:span></text:p>
            <text:p text:style-name="P342">Sól-<text:span text:style-name="T207">6g</text:span></text:p>
          </table:table-cell>
          <table:table-cell table:style-name="Tabela6.A2" office:value-type="string">
            <text:p text:style-name="P34"/>
          </table:table-cell>
          <table:table-cell table:style-name="Tabela6.F2" office:value-type="string">
            <text:p text:style-name="P54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245"><text:span text:style-name="T241">Jadłospis na dzień </text:span><text:span text:style-name="T242">3</text:span><text:span text:style-name="T241">.</text:span><text:span text:style-name="T243">0</text:span><text:span text:style-name="T244">5</text:span><text:span text:style-name="T245">.202</text:span><text:span text:style-name="T243">5</text:span><text:span text:style-name="T241"> </text:span><text:span text:style-name="T246">(jadłospis może ulec zmianie)</text:span></text:p>
      <text:p text:style-name="P8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44">P<text:span text:style-name="T36">OSIŁEK</text:span></text:p>
          </table:table-cell>
          <table:table-cell table:style-name="Tabela4.A1" office:value-type="string">
            <text:p text:style-name="P47">DIETA PODSTAWOWA</text:p>
          </table:table-cell>
          <table:table-cell table:style-name="Tabela4.A1" office:value-type="string">
            <text:p text:style-name="P47">DIETA ŁATWOSTRAWNA</text:p>
          </table:table-cell>
          <table:table-cell table:style-name="Tabela4.A1" office:value-type="string">
            <text:p text:style-name="P48">DIETA Z OGR. ŁATWO PRZYSWAJALNYCH WĘGLOWODANÓW</text:p>
          </table:table-cell>
          <table:table-cell table:style-name="Tabela4.A1" office:value-type="string">
            <text:p text:style-name="P49">DIETA ŁATWOSTRAWNA BEZMLECZNA</text:p>
          </table:table-cell>
          <table:table-cell table:style-name="Tabela4.F1" office:value-type="string">
            <text:p text:style-name="P49">DIETA ŁATWOSTRAWNA Z OGR. TŁUSZCZU</text:p>
          </table:table-cell>
        </table:table-row>
        <table:table-row>
          <table:table-cell table:style-name="Tabela4.A2" office:value-type="string">
            <text:p text:style-name="P37">Ś<text:span text:style-name="T36">NIADANIE</text:span></text:p>
          </table:table-cell>
          <table:table-cell table:style-name="Tabela4.A2" office:value-type="string">
            <text:p text:style-name="P89"><text:span text:style-name="T148">Kasza manna</text:span><text:span text:style-name="T149"> </text:span><text:span text:style-name="T150">got.</text:span> na ml. 350ml (A:1,7), kawa ml. 250ml (A:1,7), chleb miesz. 80g (A:1,3,6,7), <text:span text:style-name="T98">m</text:span>argaryna o zaw. tłuszczu 80% 10g – 2szt, <text:span text:style-name="T248">szynka konserwowa 60g (A:6,9), dżem 25g, </text:span><text:span text:style-name="T155">sałata, </text:span></text:p>
          </table:table-cell>
          <table:table-cell table:style-name="Tabela4.A2" office:value-type="string">
            <text:p text:style-name="P89"><text:span text:style-name="T148">Kasza manna</text:span><text:span text:style-name="T149"> </text:span><text:span text:style-name="T150">got.</text:span> na ml. 350ml (A:1,7), kawa ml. 250ml (A:1,7), chleb miesz. 80g (A:1,3,6,7), <text:span text:style-name="T98">m</text:span>argaryna o zaw. tłuszczu 80% 10g – 2szt, <text:span text:style-name="T248">szynka konserwowa 60g (A:6,9), dżem 25g, </text:span><text:span text:style-name="T155">sałata, </text:span></text:p>
          </table:table-cell>
          <table:table-cell table:style-name="Tabela4.A2" office:value-type="string">
            <text:p text:style-name="P90"><text:s/>Kawa ml. 250ml (A:1,7), </text:p>
            <text:p text:style-name="P90">chleb miesz. 80g (A:1,3,6,7), <text:span text:style-name="T98">m</text:span>argaryna o zaw. tłuszczu </text:p>
            <text:p text:style-name="P90">80% 10g – <text:span text:style-name="T128">1</text:span>szt, <text:span text:style-name="T248">szynka konserwowa 60g (A:6,9),</text:span></text:p>
            <text:p text:style-name="P90"><text:span text:style-name="T248"><text:s/></text:span><text:span text:style-name="T154">serek almette mini 1szt</text:span><text:span text:style-name="T248"> </text:span><text:span text:style-name="T154">(A:7)</text:span><text:span text:style-name="T248">, </text:span><text:span text:style-name="T155">sałata, </text:span></text:p>
          </table:table-cell>
          <table:table-cell table:style-name="Tabela4.A2" office:value-type="string">
            <text:p text:style-name="P89"><text:span text:style-name="T148">Kasza manna</text:span><text:span text:style-name="T149"> </text:span><text:span text:style-name="T150">got. </text:span>na wyw. 350ml (A:<text:span text:style-name="T124">1,9</text:span>), herbata 250ml, chleb miesz. 80g (A:1,3,6,7), <text:span text:style-name="T98">m</text:span>argaryna o zaw. tłuszczu 80% 10g – <text:span text:style-name="T128">1</text:span>szt, <text:span text:style-name="T248">szynka konserwowa 60g (A:6,9), dżem 25g, </text:span><text:span text:style-name="T155">sałata, </text:span></text:p>
          </table:table-cell>
          <table:table-cell table:style-name="Tabela4.F2" office:value-type="string">
            <text:p text:style-name="P90"><text:s/><text:span text:style-name="T148">Kasza manna</text:span><text:span text:style-name="T149"> </text:span><text:span text:style-name="T150">got. </text:span>na ml. 350ml (A:1,7), kawa ml. 250ml (A:1,7), chleb miesz. 80g (A:1,3,6,7), <text:span text:style-name="T98">m</text:span>argaryna </text:p>
            <text:p text:style-name="P90">o zaw. tłuszczu 80% 10g – <text:span text:style-name="T128">1</text:span>szt, <text:span text:style-name="T248">szynka konserwowa </text:span></text:p>
            <text:p text:style-name="P90"><text:span text:style-name="T248">60g (A:6,9), dżem 25g, </text:span><text:span text:style-name="T155">sałata, </text:span></text:p>
          </table:table-cell>
        </table:table-row>
        <table:table-row>
          <table:table-cell table:style-name="Tabela4.A2" office:value-type="string">
            <text:p text:style-name="P38">II Ś<text:span text:style-name="T36">NIADANIE</text:span></text:p>
          </table:table-cell>
          <table:table-cell table:style-name="Tabela4.A2" office:value-type="string">
            <text:p text:style-name="P541"/>
          </table:table-cell>
          <table:table-cell table:style-name="Tabela4.A2" office:value-type="string">
            <text:p text:style-name="P541"/>
          </table:table-cell>
          <table:table-cell table:style-name="Tabela4.A2" office:value-type="string">
            <text:p text:style-name="P130">Pomarańcza 1szt, </text:p>
          </table:table-cell>
          <table:table-cell table:style-name="Tabela4.A2" office:value-type="string">
            <text:p text:style-name="P541"/>
          </table:table-cell>
          <table:table-cell table:style-name="Tabela4.F2" office:value-type="string">
            <text:p text:style-name="P541"/>
          </table:table-cell>
        </table:table-row>
        <table:table-row>
          <table:table-cell table:style-name="Tabela4.A2" office:value-type="string">
            <text:p text:style-name="P37">O<text:span text:style-name="T36">BIAD</text:span></text:p>
          </table:table-cell>
          <table:table-cell table:style-name="Tabela4.A2" office:value-type="string">
            <text:p text:style-name="P253"><text:span text:style-name="T155">Zupa ogórkowa z mak. 350ml (A:1,7,9), bitka opiek. w sosie 170g (A:1,7), </text:span><text:span text:style-name="T152">ziemniaki got. z kop. 200g, </text:span><text:span text:style-name="T155">surówka z kapusty, marchwi i jabłka z sosem jogurtowo-majonezowym 100g (A:3,10), </text:span><text:span text:style-name="T153">kompot owocowy 250ml, </text:span></text:p>
          </table:table-cell>
          <table:table-cell table:style-name="Tabela4.A2" office:value-type="string">
            <text:p text:style-name="P253"><text:span text:style-name="T155">Zupa ogórkowa z mak. 350ml (A:1,7,9), bitka opiek. w sosie 170g (A:1,7), </text:span><text:span text:style-name="T152">ziemniaki got. z kop. 200g, </text:span><text:span text:style-name="T155">bukiet warzyw got. 150g, </text:span><text:span text:style-name="T153">kompot owocowy 250ml, </text:span></text:p>
          </table:table-cell>
          <table:table-cell table:style-name="Tabela4.A2" office:value-type="string">
            <text:p text:style-name="P253"><text:span text:style-name="T155">Zupa ogórkowa z mak. 350ml (A:1,7,9), bitka opiek. w sosie 170g (A:1,7), </text:span><text:span text:style-name="T152">ziemniaki got. z kop. 200g, </text:span><text:span text:style-name="T155">bukiet warzyw got. 150g, </text:span><text:span text:style-name="T153">kompot owocowy </text:span><text:span text:style-name="T154">b/c </text:span><text:span text:style-name="T153">250ml, </text:span></text:p>
          </table:table-cell>
          <table:table-cell table:style-name="Tabela4.A2" office:value-type="string">
            <text:p text:style-name="P172">Krupnik z kaszy kuk. 350ml (A:9), bitka got. w warz. 100g (A:9), <text:s/><text:span text:style-name="T152">ziemniaki got. </text:span></text:p>
            <text:p text:style-name="P172"><text:span text:style-name="T152">z kop. 200g, </text:span><text:span text:style-name="T155">bukiet warzyw got. 150g, </text:span><text:span text:style-name="T153">kompot owocowy 250ml,</text:span></text:p>
          </table:table-cell>
          <table:table-cell table:style-name="Tabela4.F2" office:value-type="string">
            <text:p text:style-name="P171">Krupnik z kaszy kuk. 350ml (A:9), potrawka ze schabu 170g (A:1,7,9), <text:span text:style-name="T152">ziemniaki got. z kop. 200g, </text:span><text:span text:style-name="T155">bukiet warzyw got. 150g, </text:span><text:span text:style-name="T153">kompot owocowy 250ml, </text:span></text:p>
          </table:table-cell>
        </table:table-row>
        <table:table-row>
          <table:table-cell table:style-name="Tabela4.A2" office:value-type="string">
            <text:p text:style-name="P37">P<text:span text:style-name="T36">ODWIECZOREK</text:span></text:p>
          </table:table-cell>
          <table:table-cell table:style-name="Tabela4.A2" office:value-type="string">
            <text:p text:style-name="P541"/>
          </table:table-cell>
          <table:table-cell table:style-name="Tabela4.A2" office:value-type="string">
            <text:p text:style-name="P541"/>
          </table:table-cell>
          <table:table-cell table:style-name="Tabela4.A2" office:value-type="string">
            <text:p text:style-name="P458">Fasolka gotowana 150g, </text:p>
          </table:table-cell>
          <table:table-cell table:style-name="Tabela4.A2" office:value-type="string">
            <text:p text:style-name="P541"/>
          </table:table-cell>
          <table:table-cell table:style-name="Tabela4.F2" office:value-type="string">
            <text:p text:style-name="P541"/>
          </table:table-cell>
        </table:table-row>
        <table:table-row>
          <table:table-cell table:style-name="Tabela4.A2" office:value-type="string">
            <text:p text:style-name="P37">K<text:span text:style-name="T36">OLACJA</text:span></text:p>
          </table:table-cell>
          <table:table-cell table:style-name="Tabela4.A2" office:value-type="string">
            <text:p text:style-name="P107">Chleb <text:span text:style-name="T101">miesz.100g (A:1,3,6,7) masło 20g (A:7), </text:span><text:s/>herbata <text:span text:style-name="T102">250ml, </text:span><text:span text:style-name="T249">pasztet drobiowy 70g (A:1,3,6,9), </text:span><text:span text:style-name="T155">ser topiony 25g (A:7), sałata, </text:span><text:span text:style-name="T249">papryka kons. 40g (A:10), </text:span></text:p>
          </table:table-cell>
          <table:table-cell table:style-name="Tabela4.A2" office:value-type="string">
            <text:p text:style-name="P107">Chleb <text:span text:style-name="T101">miesz.100g (A:1,3,6,7) masło 20g (A:7), </text:span><text:s/>herbata <text:span text:style-name="T102">250ml, </text:span><text:span text:style-name="T155">polędwica drobiowa 60g (A:6), ser topiony 25g (A:7), sałata, </text:span></text:p>
          </table:table-cell>
          <table:table-cell table:style-name="Tabela4.A2" office:value-type="string">
            <text:p text:style-name="P107">Chleb <text:span text:style-name="T101">miesz.100g (A:1,3,6,7) masło 10g (A:7), </text:span><text:s/>herbata <text:span text:style-name="T102">250ml, </text:span><text:span text:style-name="T155">polędwica drobiowa 60g (A:6), ser topiony 25g (A:7), sałata, </text:span></text:p>
          </table:table-cell>
          <table:table-cell table:style-name="Tabela4.A2" office:value-type="string">
            <text:p text:style-name="P108">Chleb <text:span text:style-name="T101">miesz.100g (A:1,3,6,7) masło 10g (A:7), </text:span><text:s/>herbata <text:span text:style-name="T102">250ml, </text:span><text:span text:style-name="T155">polędwica drobiowa 60g (A:6), </text:span><text:span text:style-name="T163">dżem 40g,</text:span><text:span text:style-name="T155"> sałata, </text:span></text:p>
          </table:table-cell>
          <table:table-cell table:style-name="Tabela4.F2" office:value-type="string">
            <text:p text:style-name="P108">Chleb <text:span text:style-name="T101">miesz.100g (A:1,3,6,7) masło 10g (A:7), </text:span><text:s/>herbata <text:span text:style-name="T102">250ml, </text:span><text:span text:style-name="T155">polędwica drobiowa 60g (A:6), ser</text:span><text:span text:style-name="T163">ek almette mini 1szt</text:span><text:span text:style-name="T155"> (A:7), sałata, </text:span></text:p>
          </table:table-cell>
        </table:table-row>
        <table:table-row>
          <table:table-cell table:style-name="Tabela4.A2" office:value-type="string">
            <text:p text:style-name="P41">P<text:span text:style-name="T36">OSIŁEK UZUPEŁNIAJĄCY</text:span></text:p>
          </table:table-cell>
          <table:table-cell table:style-name="Tabela4.A2" office:value-type="string">
            <text:p text:style-name="P309"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309"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309"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454"><text:span text:style-name="T164">Fasolka gotowana 150g,</text:span> </text:p>
          </table:table-cell>
          <table:table-cell table:style-name="Tabela4.F2" office:value-type="string">
            <text:p text:style-name="P309"><text:span text:style-name="T155">Jogurt owocowy b/c 1szt (A:7),</text:span><text:span text:style-name="T156"> </text:span></text:p>
          </table:table-cell>
        </table:table-row>
        <table:table-row>
          <table:table-cell table:style-name="Tabela4.A2" office:value-type="string">
            <text:p text:style-name="P30">W<text:span text:style-name="T36">ARTOŚCI ODŻYWCZE</text:span></text:p>
          </table:table-cell>
          <table:table-cell table:style-name="Tabela4.A2" office:value-type="string">
            <text:p text:style-name="P366">Energia:<text:span text:style-name="T213">2</text:span><text:span text:style-name="T209">2</text:span><text:span text:style-name="T213">21,22</text:span> kcal</text:p>
            <text:p text:style-name="P366">Białko:<text:span text:style-name="T213">92,23</text:span>g</text:p>
            <text:p text:style-name="P366">Tłuszcz:<text:span text:style-name="T213">79,51</text:span>g</text:p>
            <text:p text:style-name="P366">w tym kw.tłu.nasyc.:<text:span text:style-name="T213">27,8</text:span>g</text:p>
            <text:p text:style-name="P366">Węglowodany:<text:span text:style-name="T213">298,7</text:span>g</text:p>
            <text:p text:style-name="P366">w tym cukry:<text:span text:style-name="T213">21,4</text:span>g</text:p>
            <text:p text:style-name="P348">Błonnik-<text:span text:style-name="T213">30,34</text:span>g</text:p>
            <text:p text:style-name="P348"><text:soft-page-break/>Sól-<text:span text:style-name="T213">7,1</text:span>g</text:p>
          </table:table-cell>
          <table:table-cell table:style-name="Tabela4.A2" office:value-type="string">
            <text:p text:style-name="P189">Energia:<text:span text:style-name="T213">2134,1</text:span> kcal</text:p>
            <text:p text:style-name="P366">Białko:<text:span text:style-name="T213">84,31</text:span>g</text:p>
            <text:p text:style-name="P366">Tłuszcz:<text:span text:style-name="T213">73,6</text:span>g</text:p>
            <text:p text:style-name="P366">w tym kw.tłu.nasyc.:<text:span text:style-name="T213">24,8</text:span>g</text:p>
            <text:p text:style-name="P366">Węglowodany:<text:span text:style-name="T213">279,31</text:span>g</text:p>
            <text:p text:style-name="P380">w tym cukry:<text:span text:style-name="T213">23,9</text:span>g</text:p>
            <text:p text:style-name="P348">Błonnik-<text:span text:style-name="T215">30</text:span><text:span text:style-name="T213">,8</text:span>g</text:p>
            <text:p text:style-name="P348"><text:soft-page-break/>Sól-<text:span text:style-name="T213">6,8</text:span>g</text:p>
          </table:table-cell>
          <table:table-cell table:style-name="Tabela4.A2" office:value-type="string">
            <text:p text:style-name="P189">Energia:<text:span text:style-name="T213">21</text:span><text:span text:style-name="T209">0</text:span><text:span text:style-name="T213">8,78</text:span> kcal</text:p>
            <text:p text:style-name="P366">Białko:<text:span text:style-name="T213">8</text:span><text:span text:style-name="T209">2</text:span>g</text:p>
            <text:p text:style-name="P366">Tłuszcz:<text:span text:style-name="T213">68,9</text:span>g</text:p>
            <text:p text:style-name="P366">w tym kw.tłu.nasyc.:<text:span text:style-name="T213">25,6</text:span>g</text:p>
            <text:p text:style-name="P366">Węglowodany:<text:span text:style-name="T209">29</text:span><text:span text:style-name="T213">5,1</text:span>g</text:p>
            <text:p text:style-name="P380">w tym cukry:<text:span text:style-name="T213">2</text:span><text:span text:style-name="T209">0</text:span><text:span text:style-name="T213">,4</text:span>g</text:p>
            <text:p text:style-name="P348">Błonnik-<text:span text:style-name="T213">31,12</text:span>g</text:p>
            <text:p text:style-name="P348"><text:soft-page-break/>Sól<text:span text:style-name="T213">6,</text:span><text:span text:style-name="T209">7</text:span>-g</text:p>
          </table:table-cell>
          <table:table-cell table:style-name="Tabela4.A2" office:value-type="string">
            <text:p text:style-name="P189">Energia: <text:span text:style-name="T213">2</text:span><text:span text:style-name="T214">0</text:span><text:span text:style-name="T213">53</text:span>kcal</text:p>
            <text:p text:style-name="P366">Białko:<text:span text:style-name="T213">8</text:span><text:span text:style-name="T214">1</text:span>g</text:p>
            <text:p text:style-name="P366">Tłuszcz:<text:span text:style-name="T214">68</text:span><text:span text:style-name="T213">,2</text:span>g</text:p>
            <text:p text:style-name="P366">w tym kw.tłu.nasyc.:<text:span text:style-name="T213">25,01</text:span>g</text:p>
            <text:p text:style-name="P366">Węglowodany:<text:span text:style-name="T214">29</text:span><text:span text:style-name="T213">1,3</text:span>g</text:p>
            <text:p text:style-name="P380">w tym cukry:<text:span text:style-name="T213">2</text:span><text:span text:style-name="T214">0</text:span><text:span text:style-name="T213">,17</text:span>g</text:p>
            <text:p text:style-name="P348">Błonnik-<text:span text:style-name="T213">31,8</text:span>g</text:p>
            <text:p text:style-name="P348"><text:soft-page-break/>Sól-<text:span text:style-name="T213">6,7</text:span>g</text:p>
          </table:table-cell>
          <table:table-cell table:style-name="Tabela4.F2" office:value-type="string">
            <text:p text:style-name="P189">Energia:<text:span text:style-name="T213">2</text:span><text:span text:style-name="T214">098</text:span><text:span text:style-name="T213">,</text:span><text:span text:style-name="T214">8</text:span> kcal</text:p>
            <text:p text:style-name="P366">Białko:<text:span text:style-name="T213">8</text:span><text:span text:style-name="T214">2</text:span><text:span text:style-name="T213">,4</text:span>g</text:p>
            <text:p text:style-name="P366">Tłuszcz:<text:span text:style-name="T213">66,9</text:span>g</text:p>
            <text:p text:style-name="P366">w tym kw.tłu.nasyc.:<text:span text:style-name="T213">2</text:span><text:span text:style-name="T214">4</text:span><text:span text:style-name="T213">,8</text:span>g</text:p>
            <text:p text:style-name="P366">Węglowodany:<text:span text:style-name="T213">2</text:span><text:span text:style-name="T214">7</text:span><text:span text:style-name="T213">9,98</text:span>g</text:p>
            <text:p text:style-name="P380">w tym cukry:<text:span text:style-name="T213">23,9</text:span>g</text:p>
            <text:p text:style-name="P348">Błonnik-<text:span text:style-name="T213">31,9</text:span>g</text:p>
            <text:p text:style-name="P348"><text:soft-page-break/>Sól-<text:span text:style-name="T213">6,8</text:span>g</text:p>
            <text:p text:style-name="P348"/>
          </table:table-cell>
        </table:table-row>
        <table:table-row>
          <table:table-cell table:style-name="Tabela4.A2" office:value-type="string">
            <text:p text:style-name="P54"/>
          </table:table-cell>
          <table:table-cell table:style-name="Tabela4.A2" office:value-type="string">
            <text:p text:style-name="P7">DIETA WYSOKOBIAŁKOWA</text:p>
            <text:p text:style-name="P22"/>
          </table:table-cell>
          <table:table-cell table:style-name="Tabela4.A2" office:value-type="string">
            <text:p text:style-name="P14">DIETA <text:span text:style-name="T169">ŁATWOSTRAWNA</text:span> PAPKOWATA – MIELONA</text:p>
          </table:table-cell>
          <table:table-cell table:style-name="Tabela4.A2" office:value-type="string">
            <text:p text:style-name="P15">ODDZIAŁ POŁOŻNICZY</text:p>
          </table:table-cell>
          <table:table-cell table:style-name="Tabela4.A2" office:value-type="string">
            <text:p text:style-name="P1">GINEKOLOGIA </text:p>
          </table:table-cell>
          <table:table-cell table:style-name="Tabela4.F2" office:value-type="string">
            <text:p text:style-name="P64">DIETA <text:s/>PŁYNNA </text:p>
            <text:p text:style-name="P72">WZMOCNIONA</text:p>
          </table:table-cell>
        </table:table-row>
        <table:table-row>
          <table:table-cell table:style-name="Tabela4.A2" office:value-type="string">
            <text:p text:style-name="P54"/>
          </table:table-cell>
          <table:table-cell table:style-name="Tabela4.A2" office:value-type="string">
            <text:p text:style-name="P278">Ś<text:span text:style-name="T36">NIADANIE -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248">szynka konserwowa 60g (A:6,9), dżem 25g, </text:span><text:span text:style-name="T155">sałata, </text:span></text:p>
            <text:p text:style-name="P278">O<text:span text:style-name="T36">BIAD - </text:span><text:span text:style-name="T155">Zupa ogórkowa z mak. 350ml (A:1,7,9), bitka opiek. w sosie </text:span><text:span text:style-name="T163">26</text:span><text:span text:style-name="T155">0g (A:1,7), </text:span><text:span text:style-name="T152">ziemniaki got. z kop. 200g, </text:span><text:span text:style-name="T155">bukiet warzyw got. 150g, </text:span><text:span text:style-name="T153">kompot owocowy 250ml, </text:span></text:p>
            <text:p text:style-name="P278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5">polędwica drobiowa 60g (A:6), ser topiony 25g (A:7), </text:span><text:span text:style-name="T163">ser edamski 40g (A:7),</text:span><text:span text:style-name="T155"> sałata, </text:span></text:p>
            <text:p text:style-name="P405">II Ś<text:span text:style-name="T36">NIADANIE -</text:span><text:span text:style-name="T154">Pomarańcza 1szt, </text:span></text:p>
            <text:p text:style-name="P423">P<text:span text:style-name="T36">OSIŁEK UZUPEŁNIAJĄCY - </text:span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147"><text:span text:style-name="T68">ŚNIADANIE – </text:span><text:span text:style-name="T69">Kasza manna na</text:span><text:span text:style-name="T68"> ml. + suchary</text:span></text:p>
            <text:p text:style-name="P147"><text:span text:style-name="T68"><text:s/>+ żółtko </text:span><text:span text:style-name="T70">got.</text:span><text:span text:style-name="T68">+ masło-zmiks, serek </text:span><text:span text:style-name="T71">waniliowy</text:span><text:span text:style-name="T69">(A:1,</text:span><text:span text:style-name="T72">3,</text:span><text:span text:style-name="T69">7)</text:span></text:p>
            <text:p text:style-name="P238"><text:span text:style-name="T68">OBIAD – Kasza manna <text:s/>na wyw. + mięso </text:span><text:line-break/><text:span text:style-name="T68">- zmiks.+ mięso mielone</text:span><text:span text:style-name="T69">(A:1,9)</text:span></text:p>
            <text:p text:style-name="P148"><text:span text:style-name="T68">KOLACJA – Zupa ryżowa na wyw. + mięso</text:span><text:line-break/><text:span text:style-name="T68">+ żółtko </text:span><text:span text:style-name="T72">got.</text:span><text:span text:style-name="T68"> zmiksowana + mięso mielone</text:span><text:span text:style-name="T69">(A:1,3,9)</text:span></text:p>
            <text:p text:style-name="P234"><text:span text:style-name="T68">II ŚNIADANIE- </text:span><text:span text:style-name="T73">Jogurt </text:span><text:span text:style-name="T74">owocowy</text:span><text:span text:style-name="T69">(A:7)</text:span></text:p>
            <text:p text:style-name="P157">PODWIECZOREK – Kisiel owocowy</text:p>
            <text:p text:style-name="P159">P<text:span text:style-name="T103">osiłek uzupełniający -Sok owocowo – warzywny</text:span></text:p>
            <text:p text:style-name="P226"/>
          </table:table-cell>
          <table:table-cell table:style-name="Tabela4.A2" office:value-type="string">
            <text:p text:style-name="P279">Ś<text:span text:style-name="T35">NIADANIE -</text:span><text:span text:style-name="T148">Kasza manna</text:span> <text:span text:style-name="T150">got.</text:span><text:span text:style-name="T35"> na ml. 350ml (A:1,7), kakao ml. 250ml (A:1,6,7), chleb miesz. 80g (A:1,3,6,7), </text:span><text:span text:style-name="T98">m</text:span><text:span text:style-name="T126">argaryna o zaw. tłuszczu 80% 10g – 2szt, </text:span><text:span text:style-name="T248">szynka konserwowa 60g (A:6,9), dżem 25g, </text:span><text:span text:style-name="T155">sałata, </text:span></text:p>
            <text:p text:style-name="P280">O<text:span text:style-name="T36">BIAD - </text:span><text:span text:style-name="T163">Krupnik z kaszy kuk. 350ml (A:9), <text:s/></text:span><text:span text:style-name="T155"><text:s/>bitka opiek. w sosie 170g (A:1,7), </text:span><text:span text:style-name="T152">ziemniaki got. z kop. 200g, </text:span><text:span text:style-name="T155">bukiet warzyw got. 150g, </text:span><text:span text:style-name="T153">kompot owocowy 250ml, </text:span></text:p>
            <text:p text:style-name="P280">K<text:span text:style-name="T36">OLACJA - </text:span><text:span text:style-name="T160">Chleb </text:span><text:span text:style-name="T101">miesz.100g (A:1,3,6,7) masło </text:span><text:span text:style-name="T167">2</text:span><text:span text:style-name="T101">0g (A:7), </text:span><text:span text:style-name="T160"><text:s/>herbata </text:span><text:span text:style-name="T102">250ml, </text:span><text:span text:style-name="T155">polędwica drobiowa 60g (A:6), ser</text:span><text:span text:style-name="T163">ek almette mini 1szt</text:span><text:span text:style-name="T155"> (A:7), sałata, </text:span></text:p>
            <text:p text:style-name="P405">II Ś<text:span text:style-name="T36">NIADANIE -</text:span><text:span text:style-name="T117">Sok owocowo – warzywny </text:span><text:span text:style-name="T118">1szt</text:span></text:p>
            <text:p text:style-name="P423">P<text:span text:style-name="T36">OSIŁEK UZUPEŁNIAJĄCY - </text:span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280">Ś<text:span text:style-name="T36">NIADANIE - 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248">szynka konserwowa 60g (A:6,9), dżem 25g, </text:span><text:span text:style-name="T155">sałata, </text:span></text:p>
            <text:p text:style-name="P280">O<text:span text:style-name="T36">BIAD - </text:span><text:span text:style-name="T155">Zupa ogórkowa z mak. 350ml (A:1,7,9), bitka opiek. w sosie 170g (A:1,7), </text:span><text:span text:style-name="T152">ziemniaki got. z kop. 200g, </text:span><text:span text:style-name="T155">surówka z kapusty, marchwi i jabłka z sosem jogurtowo-majonezowym 100g (A:3,10), </text:span><text:span text:style-name="T153">kompot owocowy 250ml, </text:span></text:p>
            <text:p text:style-name="P280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249">pasztet drobiowy 70g (A:1,3,6,9), </text:span><text:span text:style-name="T155">ser topiony 25g (A:7), sałata, </text:span><text:span text:style-name="T249">papryka kons. 40g (A:10), </text:span></text:p>
            <text:p text:style-name="P405">II Ś<text:span text:style-name="T36">NIADANIE -</text:span><text:span text:style-name="T154">Pomarańcza 1szt, </text:span></text:p>
            <text:p text:style-name="P423">P<text:span text:style-name="T36">OSIŁEK UZUPEŁNIAJĄCY - </text:span><text:span text:style-name="T155">Jogurt owocowy b/c 1szt (A:7),</text:span><text:span text:style-name="T156"> </text:span></text:p>
          </table:table-cell>
          <table:table-cell table:style-name="Tabela4.F2" office:value-type="string">
            <text:p text:style-name="P147"><text:span text:style-name="T68">ŚNIADANIE -Zupa ml. + suchary + masło</text:span><text:span text:style-name="T76">+ żółtko got.</text:span><text:span text:style-name="T68"><text:line-break/>-zmiksowana, serek waniliowy</text:span><text:span text:style-name="T69">(A:1,</text:span><text:span text:style-name="T80">3,</text:span><text:span text:style-name="T69">7,)</text:span></text:p>
            <text:p text:style-name="P238"><text:span text:style-name="T68">OBIAD – </text:span><text:span text:style-name="T75">Homogenat</text:span></text:p>
            <text:p text:style-name="P148"><text:span text:style-name="T68">KOLACJA – <text:s text:c="2"/>Zupa ryżowa na wyw. + mięso<text:line-break/>+ żółtko </text:span><text:span text:style-name="T72">got. - </text:span><text:span text:style-name="T68">zmiks. </text:span><text:span text:style-name="T69">(A:3,9)</text:span></text:p>
            <text:p text:style-name="P235"><text:span text:style-name="T68">II ŚNIADANIE- </text:span><text:span text:style-name="T77">Jogurt naturalny</text:span><text:span text:style-name="T69">(A:7)</text:span></text:p>
            <text:p text:style-name="P161">PODWIECZOREK – <text:span text:style-name="T122"><text:s/>Kisiel owocowy - płynny</text:span></text:p>
            <text:p text:style-name="P224">P<text:span text:style-name="T103">osiłek uzupełniający -Sok owocowo – warzywny</text:span></text:p>
            <text:p text:style-name="P226"/>
          </table:table-cell>
        </table:table-row>
        <table:table-row>
          <table:table-cell table:style-name="Tabela4.A2" office:value-type="string">
            <text:p text:style-name="P30">W<text:span text:style-name="T36">ARTOŚCI ODŻYWCZE</text:span></text:p>
          </table:table-cell>
          <table:table-cell table:style-name="Tabela4.A2" office:value-type="string">
            <text:p text:style-name="P367">Energia: <text:span text:style-name="T213">2371,1</text:span>kcal</text:p>
            <text:p text:style-name="P367">Białko:<text:span text:style-name="T213">1</text:span><text:span text:style-name="T215">2</text:span><text:span text:style-name="T213">3,4</text:span>g</text:p>
            <text:p text:style-name="P367">Tłuszcz:<text:span text:style-name="T213">80,65</text:span>g</text:p>
            <text:p text:style-name="P367">w tym kw.tłu.nasyc.:<text:span text:style-name="T213">25,9</text:span>g</text:p>
            <text:p text:style-name="P367">Węglowodany:<text:span text:style-name="T213">3</text:span><text:span text:style-name="T215">1</text:span><text:span text:style-name="T213">2,1</text:span>g</text:p>
            <text:p text:style-name="P367">w tym cukry:<text:span text:style-name="T213">30,1</text:span>g</text:p>
            <text:p text:style-name="P349">Błonnik-<text:span text:style-name="T213">33,2</text:span>g</text:p>
            <text:p text:style-name="P349"><text:soft-page-break/>Sól-<text:span text:style-name="T213">7</text:span>g</text:p>
          </table:table-cell>
          <table:table-cell table:style-name="Tabela4.A2" office:value-type="string">
            <text:p text:style-name="P188">Energia:<text:span text:style-name="T105">2113,8</text:span>kcal</text:p>
            <text:p text:style-name="P365">Białko:<text:span text:style-name="T105">115,02</text:span>g</text:p>
            <text:p text:style-name="P365">Tłuszcz:<text:span text:style-name="T105">79,15</text:span>g</text:p>
            <text:p text:style-name="P365">w tym kw.tłu.nasyc.:<text:span text:style-name="T105">32,45</text:span>g</text:p>
            <text:p text:style-name="P365">Węglowodany:<text:span text:style-name="T105">231,03</text:span>g</text:p>
            <text:p text:style-name="P378">w tym cukry:<text:span text:style-name="T105">34,01</text:span>g</text:p>
            <text:p text:style-name="P346">Błonnik-<text:span text:style-name="T105">26,02</text:span>g</text:p>
            <text:p text:style-name="P531"><text:soft-page-break/>Sól<text:span text:style-name="T105">3,1</text:span>-g</text:p>
          </table:table-cell>
          <table:table-cell table:style-name="Tabela4.A2" office:value-type="string">
            <text:p text:style-name="P190">Energia:<text:span text:style-name="T213">2</text:span><text:span text:style-name="T215">184</text:span> kcal</text:p>
            <text:p text:style-name="P367">Białko:<text:span text:style-name="T213">84,31</text:span>g</text:p>
            <text:p text:style-name="P367">Tłuszcz:<text:span text:style-name="T213">73,6</text:span>g</text:p>
            <text:p text:style-name="P367">w tym kw.tłu.nasyc.:<text:span text:style-name="T213">24,8</text:span>g</text:p>
            <text:p text:style-name="P367">Węglowodany:<text:span text:style-name="T213">279,31</text:span>g</text:p>
            <text:p text:style-name="P381">w tym cukry:<text:span text:style-name="T213">2</text:span><text:span text:style-name="T216">0</text:span><text:span text:style-name="T213">,9</text:span>g</text:p>
            <text:p text:style-name="P349">Błonnik-<text:span text:style-name="T215">30</text:span>g</text:p>
            <text:p text:style-name="P349"><text:soft-page-break/>Sól-<text:span text:style-name="T213">6,</text:span><text:span text:style-name="T215">4</text:span>g</text:p>
          </table:table-cell>
          <table:table-cell table:style-name="Tabela4.A2" office:value-type="string">
            <text:p text:style-name="P368">Energia:<text:span text:style-name="T213">2</text:span><text:span text:style-name="T209">2</text:span><text:span text:style-name="T214">99</text:span><text:span text:style-name="T213">,</text:span><text:span text:style-name="T214">4</text:span> kcal</text:p>
            <text:p text:style-name="P368">Białko:<text:span text:style-name="T213">92,</text:span><text:span text:style-name="T214">6</text:span>g</text:p>
            <text:p text:style-name="P368">Tłuszcz:<text:span text:style-name="T213">79,</text:span><text:span text:style-name="T214">6</text:span>g</text:p>
            <text:p text:style-name="P368">w tym kw.tłu.nasyc.:<text:span text:style-name="T213">27,8</text:span>g</text:p>
            <text:p text:style-name="P368">Węglowodany:<text:span text:style-name="T213">29</text:span><text:span text:style-name="T214">5</text:span>g</text:p>
            <text:p text:style-name="P368">w tym cukry:<text:span text:style-name="T213">2</text:span><text:span text:style-name="T215">2</text:span>g</text:p>
            <text:p text:style-name="P350">Błonnik-<text:span text:style-name="T213">30,34</text:span>g</text:p>
            <text:p text:style-name="P350"><text:soft-page-break/>Sól-<text:span text:style-name="T213">7,1</text:span>g</text:p>
          </table:table-cell>
          <table:table-cell table:style-name="Tabela4.F2" office:value-type="string">
            <text:p text:style-name="P188">Energia:<text:span text:style-name="T106">2206,08</text:span>kcal</text:p>
            <text:p text:style-name="P365">Białko:<text:span text:style-name="T107">101,2</text:span>g</text:p>
            <text:p text:style-name="P365">Tłuszcz:<text:span text:style-name="T106">63,01</text:span>g</text:p>
            <text:p text:style-name="P365">w tym kw.tłu.nasyc.:<text:span text:style-name="T106">23,08</text:span>g</text:p>
            <text:p text:style-name="P365">Węglowodany:<text:span text:style-name="T107">320,02</text:span>g</text:p>
            <text:p text:style-name="P378">w tym cukry:<text:span text:style-name="T106">21,01</text:span>g</text:p>
            <text:p text:style-name="P346">Błonnik-<text:span text:style-name="T106">30,12</text:span>g</text:p>
            <text:p text:style-name="P534"><text:soft-page-break/>Sól-<text:span text:style-name="T106">2,7</text:span>g</text:p>
          </table:table-cell>
        </table:table-row>
        <table:table-row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13"><text:span text:style-name="T108"><text:s/></text:span><text:span text:style-name="T169">DIETA Z OGR. ŁATWO PRZYSWAJALNYCH WĘGLOWODANÓW /</text:span><text:span text:style-name="T108"> </text:span><text:span text:style-name="T109">Z OGR. TŁUSZCZU</text:span></text:p>
          </table:table-cell>
          <table:table-cell table:style-name="Tabela4.A2" office:value-type="string">
            <text:p text:style-name="P15">ODDZIAŁ P<text:span text:style-name="T110">EDIATRYCZNY</text:span></text:p>
          </table:table-cell>
          <table:table-cell table:style-name="Tabela4.A2" office:value-type="string">
            <text:p text:style-name="P8">DIETA <text:span text:style-name="T111">Z OGR. TŁUSZCZU </text:span><text:s/><text:span text:style-name="T108">BEZMLECZNA</text:span></text:p>
          </table:table-cell>
          <table:table-cell table:style-name="Tabela4.F2" office:value-type="string">
            <text:p text:style-name="P21">DIETA <text:span text:style-name="T169">Z OGR. ŁATWO PRZYSWAJALNYCH WĘGLOWODANÓW</text:span> WYSOKOBIAŁKOWA</text:p>
          </table:table-cell>
        </table:table-row>
        <table:table-row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427"/>
          </table:table-cell>
          <table:table-cell table:style-name="Tabela4.A2" office:value-type="string">
            <text:p text:style-name="P278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248">szynka konserwowa 60g (A:6,9), </text:span><text:span text:style-name="T154">serek almette mini 1szt</text:span><text:span text:style-name="T248"> </text:span><text:span text:style-name="T154">(A:7)</text:span><text:span text:style-name="T248">, </text:span><text:span text:style-name="T155">sałata, </text:span></text:p>
            <text:p text:style-name="P280">O<text:span text:style-name="T36">BIAD - </text:span><text:span text:style-name="T163">Krupnik z kaszy kuk. 350ml (A:9), bitka got. w warz. 100g (A:9), </text:span><text:span text:style-name="T152">ziemniaki got. z kop. 200g,</text:span><text:span text:style-name="T163"> </text:span><text:span text:style-name="T167">marchewka</text:span><text:span text:style-name="T155"> got. </text:span><text:span text:style-name="T167">z ol.</text:span><text:span text:style-name="T155"> 150g, </text:span><text:span text:style-name="T153">kompot owocowy </text:span><text:span text:style-name="T167">b/c </text:span><text:span text:style-name="T153">250ml,</text:span></text:p>
            <text:p text:style-name="P281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55">polędwica drobiowa 60g (A:6), ser</text:span><text:span text:style-name="T163">ek almette mini 1szt</text:span><text:span text:style-name="T155"> (A:7), sałata, </text:span></text:p>
            <text:p text:style-name="P401">II Ś<text:span text:style-name="T36">NIADANIE – </text:span><text:span text:style-name="T154">Jabłko gotowane 1szt, </text:span></text:p>
            <text:p text:style-name="P448">PODWIECZOREK - <text:span text:style-name="T117">Sok owocowo – warzywny </text:span><text:span text:style-name="T118">1szt</text:span></text:p>
            <text:p text:style-name="P423">P<text:span text:style-name="T36">OSIŁEK UZUPEŁNIAJĄCY - </text:span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279">Ś<text:span text:style-name="T36">NIADANIE - </text:span><text:span text:style-name="T148">Kasza manna</text:span> <text:span text:style-name="T150">got.</text:span><text:span text:style-name="T36"> na ml.350ml (A:1,7), kakao ml.250ml (A:1,6,7), chleb miesz.80g (A:1,3,6,7), </text:span><text:span text:style-name="T98">m</text:span><text:span text:style-name="T126">argaryna o zaw. tłuszczu 80% 10g – 2szt,</text:span><text:span text:style-name="T36"> </text:span><text:span text:style-name="T167">jajecznica 50g (A:3,7), </text:span><text:span text:style-name="T248">szynka konserwowa </text:span><text:span text:style-name="T167">3</text:span><text:span text:style-name="T248">0g (A:6,9), dżem 25g, </text:span><text:span text:style-name="T155">sałata, </text:span></text:p>
            <text:p text:style-name="P280">O<text:span text:style-name="T36">BIAD - </text:span><text:span text:style-name="T163">Krupnik z kaszy kuk. 350ml (A:9), potrawka ze schabu 170g (A:1,7,9), </text:span><text:span text:style-name="T152">ziemniaki got. z kop. 200g, </text:span><text:span text:style-name="T155">bukiet warzyw got. 150g, </text:span><text:span text:style-name="T153">kompot owocowy 250ml, </text:span></text:p>
            <text:p text:style-name="P280">K<text:span text:style-name="T36">OLACJA - </text:span><text:span text:style-name="T160">Chleb </text:span><text:span text:style-name="T101">miesz.100g (A:1,3,6,7) masło </text:span><text:span text:style-name="T167">2</text:span><text:span text:style-name="T101">0g (A:7), </text:span><text:span text:style-name="T160"><text:s/>herbata </text:span><text:span text:style-name="T102">250ml, </text:span><text:span text:style-name="T155">polędwica drobiowa 60g (A:6), ser</text:span><text:span text:style-name="T163">ek almette mini 1szt</text:span><text:span text:style-name="T155"> (A:7), sałata, </text:span></text:p>
            <text:p text:style-name="P405">II Ś<text:span text:style-name="T36">NIADANIE -</text:span><text:span text:style-name="T154">Pomarańcza 1szt, </text:span></text:p>
            <text:p text:style-name="P423">P<text:span text:style-name="T36">OSIŁEK UZUPEŁNIAJĄCY - </text:span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280">Ś<text:span text:style-name="T36">NIADANIE -</text:span><text:span text:style-name="T148">Kasza manna</text:span> <text:span text:style-name="T150">got. </text:span><text:span text:style-name="T126">na wyw. 350ml (A:</text:span><text:span text:style-name="T124">1,9</text:span><text:span text:style-name="T126">), herbata 250ml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248">szynka konserwowa 60g (A:6,9), dżem 25g, </text:span><text:span text:style-name="T155">sałata, </text:span></text:p>
            <text:p text:style-name="P280">O<text:span text:style-name="T36">BIAD - </text:span><text:span text:style-name="T163">Krupnik z kaszy kuk. 350ml (A:9), bitka got. w warz. 100g (A:9), </text:span><text:span text:style-name="T152">ziemniaki got. z kop. 200g,</text:span><text:span text:style-name="T163"> </text:span><text:span text:style-name="T167">marchewka</text:span><text:span text:style-name="T155"> got. </text:span><text:span text:style-name="T167">z ol.</text:span><text:span text:style-name="T155"> 150g, </text:span><text:span text:style-name="T153">kompot owocowy 250ml,</text:span></text:p>
            <text:p text:style-name="P280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55">polędwica drobiowa 60g (A:6), </text:span><text:span text:style-name="T163">dżem 40g,</text:span><text:span text:style-name="T155"> sałata, </text:span></text:p>
            <text:p text:style-name="P405">II Ś<text:span text:style-name="T36">NIADANIE -</text:span><text:span text:style-name="T154">Jabłko gotowane 1szt, </text:span></text:p>
            <text:p text:style-name="P423">P<text:span text:style-name="T36">OSIŁEK UZUPEŁNIAJĄCY - </text:span><text:span text:style-name="T117">Sok owocowo – warzywny </text:span><text:span text:style-name="T118">1szt</text:span></text:p>
          </table:table-cell>
          <table:table-cell table:style-name="Tabela4.F2" office:value-type="string">
            <text:p text:style-name="P278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248">szynka konserwowa 60g (A:6,9), </text:span><text:span text:style-name="T154">serek almette mini 1szt</text:span><text:span text:style-name="T248"> </text:span><text:span text:style-name="T154">(A:7)</text:span><text:span text:style-name="T248">, </text:span><text:span text:style-name="T155">sałata, </text:span></text:p>
            <text:p text:style-name="P280">O<text:span text:style-name="T36">BIAD - </text:span><text:span text:style-name="T155">Zupa ogórkowa z mak. 350ml (A:1,7,9), bitka opiek. w sosie </text:span><text:span text:style-name="T163">26</text:span><text:span text:style-name="T155">0g (A:1,7), </text:span><text:span text:style-name="T152">ziemniaki got. z kop. 200g, </text:span><text:span text:style-name="T155">bukiet warzyw got. 150g, </text:span><text:span text:style-name="T153">kompot owocowy </text:span><text:span text:style-name="T167">b/c </text:span><text:span text:style-name="T153">250ml, </text:span></text:p>
            <text:p text:style-name="P280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5">polędwica drobiowa 60g (A:6), ser topiony 25g (A:7), </text:span><text:span text:style-name="T163">ser edamski 40g (A:7),</text:span><text:span text:style-name="T155"> sałata, </text:span></text:p>
            <text:p text:style-name="P405">II Ś<text:span text:style-name="T36">NIADANIE -</text:span><text:span text:style-name="T154">Pomarańcza 1szt, </text:span></text:p>
            <text:p text:style-name="P446">PODWIECZOREK – <text:span text:style-name="T154">Fasolka gotowana 150g, </text:span></text:p>
            <text:p text:style-name="P423">P<text:span text:style-name="T36">OSIŁEK UZUPEŁNIAJĄCY - </text:span><text:span text:style-name="T155">Jogurt owocowy b/c 1szt (A:7),</text:span><text:span text:style-name="T156"> </text:span></text:p>
          </table:table-cell>
        </table:table-row>
        <table:table-row>
          <table:table-cell table:style-name="Tabela4.A2" office:value-type="string">
            <text:p text:style-name="P30">W<text:span text:style-name="T36">ARTOŚCI ODŻYWCZE</text:span></text:p>
          </table:table-cell>
          <table:table-cell table:style-name="Tabela4.A2" office:value-type="string">
            <text:p text:style-name="P212"/>
          </table:table-cell>
          <table:table-cell table:style-name="Tabela4.A2" office:value-type="string">
            <text:p text:style-name="P189">Energia:<text:span text:style-name="T213">21</text:span><text:span text:style-name="T209">0</text:span><text:span text:style-name="T213">8,78</text:span> kcal</text:p>
            <text:p text:style-name="P366">Białko:<text:span text:style-name="T213">8</text:span><text:span text:style-name="T209">2</text:span>g</text:p>
            <text:p text:style-name="P366">Tłuszcz:<text:span text:style-name="T213">68,9</text:span>g</text:p>
            <text:p text:style-name="P366">w tym kw.tłu.nasyc.:<text:span text:style-name="T213">25,6</text:span>g</text:p>
            <text:p text:style-name="P366">Węglowodany:<text:span text:style-name="T209">29</text:span><text:span text:style-name="T213">5,1</text:span>g</text:p>
            <text:p text:style-name="P380">w tym cukry:<text:span text:style-name="T213">2</text:span><text:span text:style-name="T209">0</text:span><text:span text:style-name="T213">,4</text:span>g</text:p>
            <text:p text:style-name="P348">Błonnik-<text:span text:style-name="T213">31,12</text:span>g</text:p>
            <text:p text:style-name="P348">Sól<text:span text:style-name="T213">6,</text:span><text:span text:style-name="T209">7</text:span>-g</text:p>
          </table:table-cell>
          <table:table-cell table:style-name="Tabela4.A2" office:value-type="string">
            <text:p text:style-name="P189">Energia: <text:span text:style-name="T213">2</text:span><text:span text:style-name="T215">100</text:span>kcal</text:p>
            <text:p text:style-name="P366">Białko:<text:span text:style-name="T213">8</text:span><text:span text:style-name="T215">3</text:span>g</text:p>
            <text:p text:style-name="P366">Tłuszcz:<text:span text:style-name="T214">68</text:span><text:span text:style-name="T213">,2</text:span>g</text:p>
            <text:p text:style-name="P366">w tym kw.tłu.nasyc.:<text:span text:style-name="T213">25,01</text:span>g</text:p>
            <text:p text:style-name="P366">Węglowodany:<text:span text:style-name="T214">29</text:span><text:span text:style-name="T215">2</text:span>g</text:p>
            <text:p text:style-name="P380">w tym cukry:<text:span text:style-name="T213">2</text:span><text:span text:style-name="T215">1</text:span>g</text:p>
            <text:p text:style-name="P348">Błonnik-<text:span text:style-name="T213">3</text:span><text:span text:style-name="T215">0</text:span><text:span text:style-name="T213">,8</text:span>g</text:p>
            <text:p text:style-name="P348">Sól-<text:span text:style-name="T213">6</text:span>g</text:p>
          </table:table-cell>
          <table:table-cell table:style-name="Tabela4.A2" office:value-type="string">
            <text:p text:style-name="P190">Energia: <text:span text:style-name="T213">2</text:span><text:span text:style-name="T214">0</text:span><text:span text:style-name="T213">53</text:span>kcal</text:p>
            <text:p text:style-name="P367">Białko:<text:span text:style-name="T213">8</text:span><text:span text:style-name="T214">1</text:span>g</text:p>
            <text:p text:style-name="P367">Tłuszcz:<text:span text:style-name="T214">68</text:span><text:span text:style-name="T213">,2</text:span>g</text:p>
            <text:p text:style-name="P367">w tym kw.tłu.nasyc.:<text:span text:style-name="T213">25,01</text:span>g</text:p>
            <text:p text:style-name="P367">Węglowodany:<text:span text:style-name="T214">29</text:span><text:span text:style-name="T213">1,3</text:span>g</text:p>
            <text:p text:style-name="P381">w tym cukry:<text:span text:style-name="T213">2</text:span><text:span text:style-name="T215">2</text:span><text:span text:style-name="T213">,17</text:span>g</text:p>
            <text:p text:style-name="P349">Błonnik-<text:span text:style-name="T213">31,8</text:span>g</text:p>
            <text:p text:style-name="P349">Sól-<text:span text:style-name="T213">6,7</text:span>g</text:p>
          </table:table-cell>
          <table:table-cell table:style-name="Tabela4.F2" office:value-type="string">
            <text:p text:style-name="P369">Energia: <text:span text:style-name="T213">2</text:span><text:span text:style-name="T216">121</text:span>kcal</text:p>
            <text:p text:style-name="P369">Białko:<text:span text:style-name="T216">94</text:span>g</text:p>
            <text:p text:style-name="P369">Tłuszcz:<text:span text:style-name="T216">77,6</text:span>g</text:p>
            <text:p text:style-name="P369">w tym kw.tłu.nasyc.:<text:span text:style-name="T213">25,</text:span><text:span text:style-name="T216">1</text:span>g</text:p>
            <text:p text:style-name="P369">Węglowodany:<text:span text:style-name="T213">3</text:span><text:span text:style-name="T216">0</text:span><text:span text:style-name="T213">2</text:span>g</text:p>
            <text:p text:style-name="P369">w tym cukry:<text:span text:style-name="T216">2</text:span><text:span text:style-name="T213">0,</text:span><text:span text:style-name="T216">4</text:span>g</text:p>
            <text:p text:style-name="P351">Błonnik-<text:span text:style-name="T213">3</text:span><text:span text:style-name="T216">2</text:span>g</text:p>
            <text:p text:style-name="P351">Sól-<text:span text:style-name="T216">6</text:span>g</text:p>
          </table:table-cell>
        </table:table-row>
        <table:table-row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16">DIETA PODSTAWOWA <text:s/><text:soft-page-break/>paliatywn<text:span text:style-name="T121">y</text:span></text:p>
          </table:table-cell>
          <table:table-cell table:style-name="Tabela4.A2" office:value-type="string">
            <text:p text:style-name="P67">DIETA PODSTAWOWA </text:p>
            <text:p text:style-name="P75"><text:soft-page-break/>pediatryczny</text:p>
          </table:table-cell>
          <table:table-cell table:style-name="Tabela4.A2" office:value-type="string">
            <text:p text:style-name="P78">DIETA </text:p>
            <text:p text:style-name="P78"><text:soft-page-break/>WEGETARIAŃSKA</text:p>
          </table:table-cell>
          <table:table-cell table:style-name="Tabela4.A2" office:value-type="string">
            <text:p text:style-name="P78"/>
          </table:table-cell>
          <table:table-cell table:style-name="Tabela4.F2" office:value-type="string">
            <text:p text:style-name="P54"/>
          </table:table-cell>
        </table:table-row>
        <table:table-row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280">Ś<text:span text:style-name="T36">NIADANIE - 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248">szynka konserwowa 60g (A:6,9), dżem 25g, </text:span><text:span text:style-name="T155">sałata, </text:span></text:p>
            <text:p text:style-name="P280">O<text:span text:style-name="T36">BIAD - </text:span><text:span text:style-name="T155">Zupa ogórkowa z mak. 350ml (A:1,7,9), bitka opiek. w sosie 170g (A:1,7), </text:span><text:span text:style-name="T152">ziemniaki got. z kop. 200g, </text:span><text:span text:style-name="T155">surówka z kapusty, marchwi i jabłka z sosem jogurtowo-majonezowym 100g (A:3,10), </text:span><text:span text:style-name="T153">kompot owocowy 250ml, </text:span></text:p>
            <text:p text:style-name="P280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249">pasztet drobiowy 70g (A:1,3,6,9), </text:span><text:span text:style-name="T155">ser topiony 25g (A:7), sałata, </text:span><text:span text:style-name="T249">papryka kons. 40g (A:10), </text:span></text:p>
            <text:p text:style-name="P406">II Ś<text:span text:style-name="T36">NIADANIE -</text:span><text:span text:style-name="T154">Pomarańcza 1szt, </text:span></text:p>
            <text:p text:style-name="P428">P<text:span text:style-name="T36">OSIŁEK UZUPEŁNIAJĄCY - </text:span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280">Ś<text:span text:style-name="T36">NIADANIE - 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248">szynka konserwowa 60g (A:6,9), dżem 25g, </text:span><text:span text:style-name="T155">sałata, </text:span></text:p>
            <text:p text:style-name="P280">O<text:span text:style-name="T36">BIAD - </text:span><text:span text:style-name="T155">Zupa ogórkowa z mak. 350ml (A:1,7,9), bitka opiek. w sosie 170g (A:1,7), </text:span><text:span text:style-name="T152">ziemniaki got. z kop. 200g, </text:span><text:span text:style-name="T155">surówka z kapusty, marchwi i jabłka z sosem jogurtowo-majonezowym 100g (A:3,10), </text:span><text:span text:style-name="T153">kompot owocowy 250ml, </text:span></text:p>
            <text:p text:style-name="P280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249">pasztet drobiowy 70g (A:1,3,6,9), </text:span><text:span text:style-name="T155">ser topiony 25g (A:7), sałata, </text:span><text:span text:style-name="T249">papryka kons. 40g (A:10), </text:span></text:p>
            <text:p text:style-name="P406">II Ś<text:span text:style-name="T36">NIADANIE -</text:span><text:span text:style-name="T154">Pomarańcza 1szt, </text:span></text:p>
            <text:p text:style-name="P428">P<text:span text:style-name="T36">OSIŁEK UZUPEŁNIAJĄCY - </text:span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280">Ś<text:span text:style-name="T36">NIADANIE - 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67">jajecznica 100g (A:3,7)</text:span><text:span text:style-name="T248">, dżem 25g, </text:span><text:span text:style-name="T155">sałata, </text:span></text:p>
            <text:p text:style-name="P280">O<text:span text:style-name="T36">BIAD - </text:span><text:span text:style-name="T155">Zupa ogórkowa z mak. 350ml (A:1,7,9), <text:s/></text:span><text:span text:style-name="T167">naleśniki 220g (A:1,3), </text:span><text:span text:style-name="T155">surówka z kapusty, marchwi i jabłka z sosem jogurtowo-majonezowym 100g (A:3,10), </text:span><text:span text:style-name="T153">kompot owocowy 250ml, </text:span></text:p>
            <text:p text:style-name="P280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67">ser edamski 60g (A:7),</text:span><text:span text:style-name="T249"> </text:span><text:span text:style-name="T155">ser topiony 25g (A:7), sałata, </text:span><text:span text:style-name="T249">papryka kons. 40g (A:10), </text:span></text:p>
            <text:p text:style-name="P406">II Ś<text:span text:style-name="T36">NIADANIE -</text:span><text:span text:style-name="T154">Pomarańcza 1szt, </text:span></text:p>
            <text:p text:style-name="P428">P<text:span text:style-name="T36">OSIŁEK UZUPEŁNIAJĄCY - </text:span><text:span text:style-name="T155">Jogurt owocowy b/c 1szt (A:7),</text:span><text:span text:style-name="T156"> </text:span></text:p>
          </table:table-cell>
          <table:table-cell table:style-name="Tabela4.A2" office:value-type="string">
            <text:p text:style-name="P28"><text:span text:style-name="T8"/></text:p>
          </table:table-cell>
          <table:table-cell table:style-name="Tabela4.F2" office:value-type="string">
            <text:p text:style-name="P54"/>
          </table:table-cell>
        </table:table-row>
        <table:table-row>
          <table:table-cell table:style-name="Tabela4.A2" office:value-type="string">
            <text:p text:style-name="P30">W<text:span text:style-name="T36">ARTOŚCI ODŻYWCZE</text:span></text:p>
          </table:table-cell>
          <table:table-cell table:style-name="Tabela4.A2" office:value-type="string">
            <text:p text:style-name="P367">Energia:<text:span text:style-name="T213">2</text:span><text:span text:style-name="T209">2</text:span><text:span text:style-name="T214">99</text:span><text:span text:style-name="T213">,</text:span><text:span text:style-name="T214">4</text:span> kcal</text:p>
            <text:p text:style-name="P367">Białko:<text:span text:style-name="T213">92,</text:span><text:span text:style-name="T214">6</text:span>g</text:p>
            <text:p text:style-name="P367">Tłuszcz:<text:span text:style-name="T213">79,</text:span><text:span text:style-name="T214">6</text:span>g</text:p>
            <text:p text:style-name="P367">w tym kw.tłu.nasyc.:<text:span text:style-name="T213">27,8</text:span>g</text:p>
            <text:p text:style-name="P367">Węglowodany:<text:span text:style-name="T213">29</text:span><text:span text:style-name="T214">5</text:span>g</text:p>
            <text:p text:style-name="P367">w tym cukry:<text:span text:style-name="T213">2</text:span><text:span text:style-name="T215">2</text:span>g</text:p>
            <text:p text:style-name="P349">Błonnik-<text:span text:style-name="T213">30,34</text:span>g</text:p>
            <text:p text:style-name="P349">Sól-<text:span text:style-name="T213">7,1</text:span>g</text:p>
          </table:table-cell>
          <table:table-cell table:style-name="Tabela4.A2" office:value-type="string">
            <text:p text:style-name="P367">Energia:<text:span text:style-name="T213">2</text:span><text:span text:style-name="T209">2</text:span><text:span text:style-name="T214">99</text:span><text:span text:style-name="T213">,</text:span><text:span text:style-name="T214">4</text:span> kcal</text:p>
            <text:p text:style-name="P367">Białko:<text:span text:style-name="T213">92,</text:span><text:span text:style-name="T214">6</text:span>g</text:p>
            <text:p text:style-name="P367">Tłuszcz:<text:span text:style-name="T213">79,</text:span><text:span text:style-name="T214">6</text:span>g</text:p>
            <text:p text:style-name="P367">w tym kw.tłu.nasyc.:<text:span text:style-name="T213">27,8</text:span>g</text:p>
            <text:p text:style-name="P367">Węglowodany:<text:span text:style-name="T213">29</text:span><text:span text:style-name="T214">5</text:span>g</text:p>
            <text:p text:style-name="P367">w tym cukry:<text:span text:style-name="T213">2</text:span><text:span text:style-name="T215">2</text:span>g</text:p>
            <text:p text:style-name="P349">Błonnik-<text:span text:style-name="T213">30,34</text:span>g</text:p>
            <text:p text:style-name="P349">Sól-<text:span text:style-name="T213">7,1</text:span>g</text:p>
          </table:table-cell>
          <table:table-cell table:style-name="Tabela4.A2" office:value-type="string">
            <text:p text:style-name="P367">Energia:<text:span text:style-name="T213">2</text:span><text:span text:style-name="T215">12</text:span><text:span text:style-name="T214">9</text:span> kcal</text:p>
            <text:p text:style-name="P367">Białko:<text:span text:style-name="T213">9</text:span><text:span text:style-name="T215">0</text:span><text:span text:style-name="T213">,</text:span><text:span text:style-name="T215">1</text:span>g</text:p>
            <text:p text:style-name="P367">Tłuszcz:<text:span text:style-name="T213">7</text:span><text:span text:style-name="T215">3</text:span><text:span text:style-name="T213">,</text:span><text:span text:style-name="T214">6</text:span>g</text:p>
            <text:p text:style-name="P367">w tym kw.tłu.nasyc.:<text:span text:style-name="T213">2</text:span><text:span text:style-name="T215">5</text:span><text:span text:style-name="T213">,8</text:span>g</text:p>
            <text:p text:style-name="P367">Węglowodany:<text:span text:style-name="T213">29</text:span><text:span text:style-name="T214">5</text:span>g</text:p>
            <text:p text:style-name="P367">w tym cukry:<text:span text:style-name="T213">2</text:span><text:span text:style-name="T215">2</text:span>g</text:p>
            <text:p text:style-name="P349">Błonnik-<text:span text:style-name="T213">3</text:span><text:span text:style-name="T215">1</text:span>g</text:p>
            <text:p text:style-name="P349">Sól-<text:span text:style-name="T213">7,1</text:span>g</text:p>
          </table:table-cell>
          <table:table-cell table:style-name="Tabela4.A2" office:value-type="string">
            <text:p text:style-name="P34"/>
          </table:table-cell>
          <table:table-cell table:style-name="Tabela4.F2" office:value-type="string">
            <text:p text:style-name="P54"/>
          </table:table-cell>
        </table:table-row>
      </table:table>
      <text:p text:style-name="P84"/>
      <text:p text:style-name="P84"/>
      <text:p text:style-name="P84"/>
      <text:p text:style-name="P84"/>
      <text:p text:style-name="P84"><text:soft-page-break/></text:p>
      <text:p text:style-name="P57"><text:span text:style-name="T2">Jadłospis na dzień </text:span><text:span text:style-name="T9">4</text:span><text:span text:style-name="T2">.</text:span><text:span text:style-name="T3">0</text:span><text:span text:style-name="T4">5</text:span><text:span text:style-name="T5">.202</text:span><text:span text:style-name="T3">5</text:span><text:span text:style-name="T2"> </text:span><text:span text:style-name="T6">(jadłospis może ulec zmianie)</text:span></text:p>
      <text:p text:style-name="P59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44">P<text:span text:style-name="T36">OSIŁEK</text:span></text:p>
          </table:table-cell>
          <table:table-cell table:style-name="Tabela7.A1" office:value-type="string">
            <text:p text:style-name="P47">DIETA PODSTAWOWA</text:p>
          </table:table-cell>
          <table:table-cell table:style-name="Tabela7.A1" office:value-type="string">
            <text:p text:style-name="P47">DIETA ŁATWOSTRAWNA</text:p>
          </table:table-cell>
          <table:table-cell table:style-name="Tabela7.A1" office:value-type="string">
            <text:p text:style-name="P48">DIETA Z OGR. ŁATWO PRZYSWAJALNYCH WĘGLOWODANÓW</text:p>
          </table:table-cell>
          <table:table-cell table:style-name="Tabela7.A1" office:value-type="string">
            <text:p text:style-name="P49">DIETA ŁATWOSTRAWNA BEZMLECZNA</text:p>
          </table:table-cell>
          <table:table-cell table:style-name="Tabela7.F1" office:value-type="string">
            <text:p text:style-name="P49">DIETA ŁATWOSTRAWNA Z OGR. TŁUSZCZU</text:p>
          </table:table-cell>
        </table:table-row>
        <table:table-row>
          <table:table-cell table:style-name="Tabela7.A2" office:value-type="string">
            <text:p text:style-name="P37">Ś<text:span text:style-name="T36">NIADANIE</text:span></text:p>
          </table:table-cell>
          <table:table-cell table:style-name="Tabela7.A2" office:value-type="string">
            <text:p text:style-name="P90"><text:span text:style-name="T148">Ryż</text:span><text:span text:style-name="T149"> </text:span><text:span text:style-name="T150">got.</text:span> na ml. 350ml (A:7), kawa ml. 250ml (A:1,7), </text:p>
            <text:p text:style-name="P91">chleb miesz. 80g (A:1,3,6,7), <text:span text:style-name="T98">m</text:span>argaryna o zaw. tłuszczu </text:p>
            <text:p text:style-name="P91">80% 10g – 2szt, <text:span text:style-name="T249">szynka </text:span></text:p>
            <text:p text:style-name="P91"><text:span text:style-name="T249">wieprz. 60g (A:6,9</text:span><text:span text:style-name="T250">), miód </text:span></text:p>
            <text:p text:style-name="P91"><text:span text:style-name="T250">nat. 25g, </text:span><text:span text:style-name="T157">sałata, </text:span></text:p>
          </table:table-cell>
          <table:table-cell table:style-name="Tabela7.A2" office:value-type="string">
            <text:p text:style-name="P90"><text:span text:style-name="T148">Ryż</text:span><text:span text:style-name="T149"> </text:span><text:span text:style-name="T150">got.</text:span> na ml. 350ml (A:7), kawa ml. 250ml (A:1,7), </text:p>
            <text:p text:style-name="P90">chleb miesz. 80g (A:1,3,6,7), <text:span text:style-name="T98">m</text:span>argaryna o zaw. tłuszczu </text:p>
            <text:p text:style-name="P91">80% 10g – 2szt, <text:span text:style-name="T249">szynka </text:span></text:p>
            <text:p text:style-name="P91"><text:span text:style-name="T249">wieprz. 60g (A:6,9</text:span><text:span text:style-name="T250">), </text:span></text:p>
            <text:p text:style-name="P91"><text:span text:style-name="T250">miód nat. 25g, </text:span><text:span text:style-name="T157">sałata, </text:span></text:p>
          </table:table-cell>
          <table:table-cell table:style-name="Tabela7.A2" office:value-type="string">
            <text:p text:style-name="P91">Kawa ml. 250ml (A:1,7), </text:p>
            <text:p text:style-name="P91">chleb miesz. 80g (A:1,3,6,7), <text:span text:style-name="T98">m</text:span>argaryna o zaw. tłuszczu </text:p>
            <text:p text:style-name="P91">80% 10g – <text:span text:style-name="T128">1</text:span>szt, <text:s/><text:span text:style-name="T249">szynka </text:span></text:p>
            <text:p text:style-name="P91"><text:span text:style-name="T249">wieprz. 60g (A:6,9</text:span><text:span text:style-name="T250">), </text:span><text:span text:style-name="T157">sałata, </text:span><text:span text:style-name="T154">ogórek kisz. 40g, </text:span></text:p>
          </table:table-cell>
          <table:table-cell table:style-name="Tabela7.A2" office:value-type="string">
            <text:p text:style-name="P91"><text:span text:style-name="T148">Ryż</text:span><text:span text:style-name="T149"> </text:span><text:span text:style-name="T150">got. </text:span>na wyw. 350ml (A:<text:span text:style-name="T124">9</text:span>), herbata 250ml, chleb miesz. </text:p>
            <text:p text:style-name="P91">80g (A:1,3,6,7), <text:span text:style-name="T98">m</text:span>argaryna o zaw. tłuszczu 80% 10g – <text:span text:style-name="T128">1</text:span>szt, <text:span text:style-name="T249">szynka wieprz. 60g (A:6,9</text:span><text:span text:style-name="T250">), miód nat. 25g, </text:span><text:span text:style-name="T157">sałata, </text:span></text:p>
          </table:table-cell>
          <table:table-cell table:style-name="Tabela7.F2" office:value-type="string">
            <text:p text:style-name="P91"><text:span text:style-name="T148">Ryż</text:span><text:span text:style-name="T149"> </text:span><text:span text:style-name="T150">got. </text:span>na ml. 350ml (A:7), kawa ml. 250ml (A:1,7), </text:p>
            <text:p text:style-name="P91">chleb miesz. 80g (A:1,3,6,7), <text:span text:style-name="T98">m</text:span>argaryna o zaw. tłuszczu 80% 10g – <text:span text:style-name="T128">1</text:span>szt, <text:span text:style-name="T249">szynka wieprz. 60g (A:6,9</text:span><text:span text:style-name="T250">), miód </text:span></text:p>
            <text:p text:style-name="P91"><text:span text:style-name="T250">nat. 25g, </text:span><text:span text:style-name="T157">sałata, </text:span></text:p>
          </table:table-cell>
        </table:table-row>
        <table:table-row>
          <table:table-cell table:style-name="Tabela7.A2" office:value-type="string">
            <text:p text:style-name="P38">II Ś<text:span text:style-name="T36">NIADANIE</text:span></text:p>
          </table:table-cell>
          <table:table-cell table:style-name="Tabela7.A2" office:value-type="string">
            <text:p text:style-name="P541"/>
          </table:table-cell>
          <table:table-cell table:style-name="Tabela7.A2" office:value-type="string">
            <text:p text:style-name="P541"/>
          </table:table-cell>
          <table:table-cell table:style-name="Tabela7.A2" office:value-type="string">
            <text:p text:style-name="P131">Kisiel owocowy b/c 200ml, </text:p>
          </table:table-cell>
          <table:table-cell table:style-name="Tabela7.A2" office:value-type="string">
            <text:p text:style-name="P541"/>
          </table:table-cell>
          <table:table-cell table:style-name="Tabela7.F2" office:value-type="string">
            <text:p text:style-name="P541"/>
          </table:table-cell>
        </table:table-row>
        <table:table-row>
          <table:table-cell table:style-name="Tabela7.A2" office:value-type="string">
            <text:p text:style-name="P37">O<text:span text:style-name="T36">BIAD</text:span></text:p>
          </table:table-cell>
          <table:table-cell table:style-name="Tabela7.A2" office:value-type="string">
            <text:p text:style-name="P254"><text:span text:style-name="T157">Zupa kalafiorowa z mak. 350ml (A:1,7,9), pieczeń wieprz. 100g (A:1,3,6,7), </text:span><text:span text:style-name="T152">ziemniaki got. z kop. 200g, </text:span><text:span text:style-name="T157">fasolka szparagowa z bułką tartą 150g (A:1,3,6,7), kompot owocowy 250ml, </text:span></text:p>
          </table:table-cell>
          <table:table-cell table:style-name="Tabela7.A2" office:value-type="string">
            <text:p text:style-name="P255"><text:span text:style-name="T157">Zupa kalafiorowa z mak. 350ml (A:1,7,9), filet pieczony w sosie kop. 170g (A:1,7,9), </text:span><text:span text:style-name="T152">ziemniaki got. </text:span></text:p>
            <text:p text:style-name="P255"><text:span text:style-name="T152">z kop. 200g, </text:span><text:span text:style-name="T157">marchewka opr. 150g (A:1,7), kompot owocowy 250ml, </text:span></text:p>
          </table:table-cell>
          <table:table-cell table:style-name="Tabela7.A2" office:value-type="string">
            <text:p text:style-name="P255"><text:span text:style-name="T157">Zupa kalafiorowa z mak. 350ml (A:1,7,9), filet pieczony w sosie kop. 170g (A:1,7,9), </text:span><text:span text:style-name="T152">ziemniaki got. </text:span></text:p>
            <text:p text:style-name="P255"><text:span text:style-name="T152">z kop. 200g, </text:span><text:span text:style-name="T157">marchewka opr. 150g (A:1,7), kompot owocowy </text:span><text:span text:style-name="T158">b/c </text:span><text:span text:style-name="T157"><text:s/>250ml, </text:span></text:p>
          </table:table-cell>
          <table:table-cell table:style-name="Tabela7.A2" office:value-type="string">
            <text:p text:style-name="P255"><text:span text:style-name="T167">Kasza kuk. got. na wyw. </text:span><text:span text:style-name="T157">350ml (A:9), filet pieczony </text:span></text:p>
            <text:p text:style-name="P255"><text:span text:style-name="T157">w </text:span><text:span text:style-name="T167">warz. </text:span><text:span text:style-name="T157">1</text:span><text:span text:style-name="T167">1</text:span><text:span text:style-name="T157">0g (A:9), </text:span><text:span text:style-name="T152">ziemniaki got. z kop. 200g, </text:span><text:span text:style-name="T157">marchewka opr. 150g (A:1,7), kompot owocowy 250ml, </text:span></text:p>
          </table:table-cell>
          <table:table-cell table:style-name="Tabela7.F2" office:value-type="string">
            <text:p text:style-name="P255"><text:span text:style-name="T157">Zupa kalafiorowa z mak. 350ml (A:1,7,9), filet pieczony w sosie kop. 170g (A:1,7,9), </text:span><text:span text:style-name="T152">ziemniaki got. </text:span></text:p>
            <text:p text:style-name="P255"><text:span text:style-name="T152">z kop. 200g, </text:span><text:span text:style-name="T157">marchewka opr. 150g (A:1,7), kompot owocowy 250ml, </text:span></text:p>
          </table:table-cell>
        </table:table-row>
        <table:table-row>
          <table:table-cell table:style-name="Tabela7.A2" office:value-type="string">
            <text:p text:style-name="P37">P<text:span text:style-name="T36">ODWIECZOREK</text:span></text:p>
          </table:table-cell>
          <table:table-cell table:style-name="Tabela7.A2" office:value-type="string">
            <text:p text:style-name="P541"/>
          </table:table-cell>
          <table:table-cell table:style-name="Tabela7.A2" office:value-type="string">
            <text:p text:style-name="P541"/>
          </table:table-cell>
          <table:table-cell table:style-name="Tabela7.A2" office:value-type="string">
            <text:p text:style-name="P173">Jabłko pieczone 1szt, </text:p>
          </table:table-cell>
          <table:table-cell table:style-name="Tabela7.A2" office:value-type="string">
            <text:p text:style-name="P541"/>
          </table:table-cell>
          <table:table-cell table:style-name="Tabela7.F2" office:value-type="string">
            <text:p text:style-name="P541"/>
          </table:table-cell>
        </table:table-row>
        <table:table-row>
          <table:table-cell table:style-name="Tabela7.A2" office:value-type="string">
            <text:p text:style-name="P37">K<text:span text:style-name="T36">OLACJA</text:span></text:p>
          </table:table-cell>
          <table:table-cell table:style-name="Tabela7.A2" office:value-type="string">
            <text:p text:style-name="P109">Chleb <text:span text:style-name="T101">miesz.100g (A:1,3,6,7) masło 20g (A:7), </text:span><text:s/>herbata <text:span text:style-name="T102">250ml, </text:span><text:span text:style-name="T157">kiełbasa krakowska 60g (A:6), serek almette mini 1szt (A:7), sałata, </text:span><text:span text:style-name="T102"><text:s/></text:span></text:p>
          </table:table-cell>
          <table:table-cell table:style-name="Tabela7.A2" office:value-type="string">
            <text:p text:style-name="P110">Chleb <text:span text:style-name="T101">miesz.100g (A:1,3,6,7) masło 20g (A:7), </text:span><text:s/>herbata <text:span text:style-name="T102">250ml, </text:span><text:span text:style-name="T157">kiełbasa krakowska 60g (A:6), serek almette mini 1szt (A:7), sałata, </text:span></text:p>
          </table:table-cell>
          <table:table-cell table:style-name="Tabela7.A2" office:value-type="string">
            <text:p text:style-name="P110">Chleb <text:span text:style-name="T101">miesz.100g (A:1,3,6,7) masło 10g (A:7), </text:span><text:s/>herbata <text:span text:style-name="T102">250ml, </text:span><text:span text:style-name="T157">kiełbasa krakowska 60g (A:6), serek almette mini 1szt (A:7), sałata, </text:span></text:p>
          </table:table-cell>
          <table:table-cell table:style-name="Tabela7.A2" office:value-type="string">
            <text:p text:style-name="P106">Chleb <text:span text:style-name="T101">miesz.100g (A:1,3,6,7) masło 10g (A:7), </text:span><text:s/>herbata <text:span text:style-name="T102">250ml, </text:span><text:span text:style-name="T251">kurczak got. 60g, dżem 40g, sałata, </text:span></text:p>
          </table:table-cell>
          <table:table-cell table:style-name="Tabela7.F2" office:value-type="string">
            <text:p text:style-name="P111">Chleb <text:span text:style-name="T101">miesz.100g (A:1,3,6,7) masło 10g (A:7), </text:span><text:s/>herbata <text:span text:style-name="T102">250ml, </text:span><text:span text:style-name="T251">kurczak got. 60g, </text:span><text:span text:style-name="T157">serek almette mini 1szt (A:7), sałata, </text:span></text:p>
          </table:table-cell>
        </table:table-row>
        <table:table-row>
          <table:table-cell table:style-name="Tabela7.A2" office:value-type="string">
            <text:p text:style-name="P41">P<text:span text:style-name="T36">OSIŁEK UZUPEŁNIAJĄCY</text:span></text:p>
          </table:table-cell>
          <table:table-cell table:style-name="Tabela7.A2" office:value-type="string">
            <text:p text:style-name="P310">Budyń ow. z sokiem 200ml (A:7), </text:p>
          </table:table-cell>
          <table:table-cell table:style-name="Tabela7.A2" office:value-type="string">
            <text:p text:style-name="P310">Budyń ow. z sokiem 200ml (A:7), </text:p>
          </table:table-cell>
          <table:table-cell table:style-name="Tabela7.A2" office:value-type="string">
            <text:p text:style-name="P311">Budyń ow. <text:span text:style-name="T168">got. b/c </text:span><text:s/>200ml (A:7), </text:p>
          </table:table-cell>
          <table:table-cell table:style-name="Tabela7.A2" office:value-type="string">
            <text:p text:style-name="P173">Jabłko pieczone 1szt,</text:p>
          </table:table-cell>
          <table:table-cell table:style-name="Tabela7.F2" office:value-type="string">
            <text:p text:style-name="P310">Budyń ow. z sokiem 200ml (A:7), </text:p>
          </table:table-cell>
        </table:table-row>
        <table:table-row>
          <table:table-cell table:style-name="Tabela7.A2" office:value-type="string">
            <text:p text:style-name="P30">W<text:span text:style-name="T36">ARTOŚCI ODŻYWCZE</text:span></text:p>
          </table:table-cell>
          <table:table-cell table:style-name="Tabela7.A2" office:value-type="string">
            <text:p text:style-name="P370">Energia:<text:span text:style-name="T213">2271,25</text:span> kcal</text:p>
            <text:p text:style-name="P370">Białko:<text:span text:style-name="T213">9</text:span><text:span text:style-name="T216">0</text:span><text:span text:style-name="T213">,11</text:span>g</text:p>
            <text:p text:style-name="P370">Tłuszcz:<text:span text:style-name="T120">80,27</text:span>g</text:p>
            <text:p text:style-name="P370">w tym kw.tłu.nasyc.:<text:span text:style-name="T213">28,1</text:span>g</text:p>
            <text:p text:style-name="P370">Węglowodany:<text:span text:style-name="T120">315,98</text:span>g</text:p>
            <text:p text:style-name="P370">w tym cukry:<text:span text:style-name="T213">21,7</text:span>g</text:p>
            <text:p text:style-name="P352">Błonnik-<text:span text:style-name="T213">30,11</text:span>g</text:p>
            <text:p text:style-name="P464">Sól-<text:span text:style-name="T120">6,1</text:span>g</text:p>
          </table:table-cell>
          <table:table-cell table:style-name="Tabela7.A2" office:value-type="string">
            <text:p text:style-name="P191">Energia: <text:span text:style-name="T217">2213,6</text:span>kcal</text:p>
            <text:p text:style-name="P370">Białko:<text:span text:style-name="T217">8</text:span><text:span text:style-name="T216">2,</text:span><text:span text:style-name="T217">7</text:span>g</text:p>
            <text:p text:style-name="P370">Tłuszcz:<text:span text:style-name="T217">77,8</text:span>g</text:p>
            <text:p text:style-name="P370">w tym kw.tłu.nasyc.:<text:span text:style-name="T217">26,17</text:span>g</text:p>
            <text:p text:style-name="P370">Węglowodany:<text:span text:style-name="T217">3</text:span><text:span text:style-name="T216">0</text:span><text:span text:style-name="T217">0,02</text:span>g</text:p>
            <text:p text:style-name="P382">w tym cukry:<text:span text:style-name="T217">22,4</text:span>g</text:p>
            <text:p text:style-name="P352">Błonnik-<text:span text:style-name="T217">31</text:span>g</text:p>
            <text:p text:style-name="P464">Sól-<text:span text:style-name="T217">6,2</text:span>g</text:p>
          </table:table-cell>
          <table:table-cell table:style-name="Tabela7.A2" office:value-type="string">
            <text:p text:style-name="P192">Energia: <text:span text:style-name="T217">2</text:span><text:span text:style-name="T216">10</text:span><text:span text:style-name="T217">9</text:span>kcal</text:p>
            <text:p text:style-name="P371">Białko:<text:span text:style-name="T218">8</text:span><text:span text:style-name="T216">2</text:span><text:span text:style-name="T218">,5</text:span>g</text:p>
            <text:p text:style-name="P371">Tłuszcz:<text:span text:style-name="T218">7</text:span><text:span text:style-name="T216">0</text:span><text:span text:style-name="T218">,01</text:span>g</text:p>
            <text:p text:style-name="P371">w tym kw.tłu.nasyc.:<text:span text:style-name="T218">24,43</text:span>g</text:p>
            <text:p text:style-name="P371">Węglowodany:<text:span text:style-name="T218">3</text:span><text:span text:style-name="T216">0</text:span><text:span text:style-name="T218">5,56</text:span>g</text:p>
            <text:p text:style-name="P383">w tym cukry:<text:span text:style-name="T218">2</text:span><text:span text:style-name="T216">0</text:span><text:span text:style-name="T218">,3</text:span>g</text:p>
            <text:p text:style-name="P353">Błonnik-<text:span text:style-name="T218">30,2</text:span>g</text:p>
            <text:p text:style-name="P353">Sól-<text:span text:style-name="T218">6,2</text:span>g</text:p>
          </table:table-cell>
          <table:table-cell table:style-name="Tabela7.A2" office:value-type="string">
            <text:p text:style-name="P192">Energia:<text:span text:style-name="T218">2</text:span><text:span text:style-name="T216">09</text:span><text:span text:style-name="T218">8</text:span> kcal</text:p>
            <text:p text:style-name="P371">Białko:<text:span text:style-name="T218">79,09</text:span>g</text:p>
            <text:p text:style-name="P371">Tłuszcz:<text:span text:style-name="T216">67</text:span><text:span text:style-name="T218">,9</text:span>g</text:p>
            <text:p text:style-name="P371">w tym kw.tłu.nasyc.:<text:span text:style-name="T218">2</text:span><text:span text:style-name="T216">4</text:span><text:span text:style-name="T218">g</text:span></text:p>
            <text:p text:style-name="P372">Węglowodany:<text:span text:style-name="T218">3</text:span><text:span text:style-name="T216">01</text:span><text:span text:style-name="T218">,7</text:span>gg</text:p>
            <text:p text:style-name="P383">w tym cukry:<text:span text:style-name="T218">21,9</text:span>g</text:p>
            <text:p text:style-name="P353">Błonnik-<text:span text:style-name="T216">30</text:span><text:span text:style-name="T218">,7</text:span>g</text:p>
            <text:p text:style-name="P353">Sól-<text:span text:style-name="T218">6,1</text:span>g</text:p>
          </table:table-cell>
          <table:table-cell table:style-name="Tabela7.F2" office:value-type="string">
            <text:p text:style-name="P192">Energia:<text:span text:style-name="T218">2</text:span><text:span text:style-name="T216">10</text:span><text:span text:style-name="T218">6</text:span> kcal</text:p>
            <text:p text:style-name="P371">Białko:<text:span text:style-name="T218">80,4</text:span>g</text:p>
            <text:p text:style-name="P371">Tłuszcz:<text:span text:style-name="T216">69</text:span><text:span text:style-name="T218">,1</text:span>g</text:p>
            <text:p text:style-name="P371">w tym kw.tłu.nasyc.:<text:span text:style-name="T218">24,9</text:span>g</text:p>
            <text:p text:style-name="P371">Węglowodany:<text:span text:style-name="T218">3</text:span><text:span text:style-name="T216">0</text:span><text:span text:style-name="T218">0,3</text:span>g</text:p>
            <text:p text:style-name="P383">w tym cukry:<text:span text:style-name="T218">21,8</text:span>g</text:p>
            <text:p text:style-name="P353">Błonnik-<text:span text:style-name="T216">30</text:span><text:span text:style-name="T218">,65</text:span>g</text:p>
            <text:p text:style-name="P353">Sól-<text:span text:style-name="T218">6,1</text:span>g</text:p>
          </table:table-cell>
        </table:table-row>
        <table:table-row>
          <table:table-cell table:style-name="Tabela7.A2" office:value-type="string">
            <text:p text:style-name="P54"/>
          </table:table-cell>
          <table:table-cell table:style-name="Tabela7.A2" office:value-type="string">
            <text:p text:style-name="P7">DIETA <text:soft-page-break/>WYSOKOBIAŁKOWA</text:p>
            <text:p text:style-name="P22"/>
          </table:table-cell>
          <table:table-cell table:style-name="Tabela7.A2" office:value-type="string">
            <text:p text:style-name="P14">DIETA <text:soft-page-break/><text:span text:style-name="T169">ŁATWOSTRAWNA</text:span> PAPKOWATA – MIELONA</text:p>
          </table:table-cell>
          <table:table-cell table:style-name="Tabela7.A2" office:value-type="string">
            <text:p text:style-name="P15">ODDZIAŁ POŁOŻNICZY</text:p>
          </table:table-cell>
          <table:table-cell table:style-name="Tabela7.A2" office:value-type="string">
            <text:p text:style-name="P1">GINEKOLOGIA </text:p>
          </table:table-cell>
          <table:table-cell table:style-name="Tabela7.F2" office:value-type="string">
            <text:p text:style-name="P64">DIETA <text:s/>PŁYNNA </text:p>
            <text:p text:style-name="P72"><text:soft-page-break/>WZMOCNIONA</text:p>
          </table:table-cell>
        </table:table-row>
        <table:table-row>
          <table:table-cell table:style-name="Tabela7.A2" office:value-type="string">
            <text:p text:style-name="P54"/>
          </table:table-cell>
          <table:table-cell table:style-name="Tabela7.A2" office:value-type="string">
            <text:p text:style-name="P282">Ś<text:span text:style-name="T36">NIADANIE -</text:span><text:span text:style-name="T148">Ryż</text:span> <text:span text:style-name="T150">got.</text:span><text:span text:style-name="T126"> na ml. 350ml (A:7), kawa ml. 250ml (A:1,7), chleb miesz. 80g (A:1,3,6,7), </text:span><text:span text:style-name="T98">m</text:span><text:span text:style-name="T126">argaryna o zaw. tłuszczu 80% 10g – 2szt, </text:span><text:span text:style-name="T249">szynka wieprz. 60g (A:6,9</text:span><text:span text:style-name="T250">), miód nat. 25g, </text:span><text:span text:style-name="T157">sałata, </text:span></text:p>
            <text:p text:style-name="P285">O<text:span text:style-name="T36">BIAD - </text:span><text:span text:style-name="T157">Zupa kalafiorowa z mak. 350ml (A:1,7,9), filet pieczony w sosie kop. </text:span><text:span text:style-name="T168">26</text:span><text:span text:style-name="T157">0g (A:1,7,9), </text:span><text:span text:style-name="T152">ziemniaki got. </text:span></text:p>
            <text:p text:style-name="P285"><text:span text:style-name="T152">z kop. 200g, </text:span><text:span text:style-name="T157">marchewka opr. 150g (A:1,7), kompot owocowy 250ml, </text:span></text:p>
            <text:p text:style-name="P283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57">kiełbasa krakowska 60g (A:6), serek almette mini 1szt (A:7), </text:span><text:span text:style-name="T251">kurczak got. 60g, </text:span><text:span text:style-name="T157">sałata, </text:span></text:p>
            <text:p text:style-name="P407">II Ś<text:span text:style-name="T36">NIADANIE -</text:span><text:span text:style-name="T158">Jabłko pieczone 1szt,</text:span></text:p>
            <text:p text:style-name="P429">P<text:span text:style-name="T36">OSIŁEK UZUPEŁNIAJĄCY - </text:span><text:span text:style-name="T157">Budyń ow. z sokiem 200ml (A:7), </text:span></text:p>
          </table:table-cell>
          <table:table-cell table:style-name="Tabela7.A2" office:value-type="string">
            <text:p text:style-name="P128">ŚNIADANIE - Zupa ml. + suchary + masło</text:p>
            <text:p text:style-name="P146"><text:span text:style-name="T68">+ żółtko </text:span><text:span text:style-name="T78">got.</text:span><text:span text:style-name="T68">-zmiks., serek waniliowy</text:span><text:span text:style-name="T69">(A:1,</text:span><text:span text:style-name="T70">3,</text:span><text:span text:style-name="T69">7)</text:span></text:p>
            <text:p text:style-name="P146"><text:span text:style-name="T68">OBIAD – Zupa ryżowa na wyw. + mięso </text:span><text:line-break/><text:span text:style-name="T68">- zmiks.+ mięso mielone</text:span><text:span text:style-name="T69">(A:9)</text:span></text:p>
            <text:p text:style-name="P146"><text:span text:style-name="T68">KOLACJA – </text:span><text:span text:style-name="T70">Kasza manna</text:span><text:span text:style-name="T68"> na wyw. + mięso</text:span><text:line-break/><text:span text:style-name="T68">+ żółtko </text:span><text:span text:style-name="T70">got.- </text:span><text:span text:style-name="T68">zmiksowana + mięso mielone</text:span><text:span text:style-name="T69">(A:</text:span><text:span text:style-name="T70">1,</text:span><text:span text:style-name="T69">3,9)</text:span></text:p>
            <text:p text:style-name="P144">II ŚNIADANIE- Sok owocowo – warzywny, </text:p>
            <text:p text:style-name="P234"><text:span text:style-name="T113">PODWIECZOREK- </text:span><text:span text:style-name="T114">Budyń owocowy</text:span><text:span text:style-name="T115">(A:7)</text:span></text:p>
            <text:p text:style-name="P220"><text:span text:style-name="T125">Posiłek uzupełniający</text:span> – Jogurt naturalny,<text:span text:style-name="T104">(A:7)</text:span></text:p>
          </table:table-cell>
          <table:table-cell table:style-name="Tabela7.A2" office:value-type="string">
            <text:p text:style-name="P279">Ś<text:span text:style-name="T36">NIADANIE -</text:span><text:span text:style-name="T148">Ryż</text:span> <text:span text:style-name="T150">got.</text:span><text:span text:style-name="T36"> na ml. 350ml (A:7), kakao ml. 250ml (A:1,6,7), chleb miesz. 80g (A:1,3,6,7), </text:span><text:span text:style-name="T98">m</text:span><text:span text:style-name="T126">argaryna o zaw. tłuszczu 80% 10g – 2szt, </text:span><text:span text:style-name="T249">szynka wieprz. 60g (A:6,9</text:span><text:span text:style-name="T250">), miód nat. 25g, </text:span><text:span text:style-name="T157">sałata, </text:span></text:p>
            <text:p text:style-name="P285">O<text:span text:style-name="T36">BIAD -</text:span><text:span text:style-name="T157">Zupa kalafiorowa </text:span></text:p>
            <text:p text:style-name="P285"><text:span text:style-name="T157">z mak. 350ml (A:1,7,9), filet pieczony w sosie kop. 170g (A:1,7,9), </text:span><text:span text:style-name="T152">ziemniaki got. z kop. 200g, </text:span><text:span text:style-name="T157">marchewka opr. 150g (A:1,7), kompot owocowy 250ml, </text:span><text:span text:style-name="T36"><text:s/></text:span></text:p>
            <text:p text:style-name="P28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7">kiełbasa krakowska 60g (A:6), serek almette mini 1szt (A:7), sałata, </text:span></text:p>
            <text:p text:style-name="P407">II Ś<text:span text:style-name="T36">NIADANIE -</text:span><text:span text:style-name="T158">Jabłko pieczone 1szt,</text:span></text:p>
            <text:p text:style-name="P429">P<text:span text:style-name="T36">OSIŁEK UZUPEŁNIAJĄCY - </text:span><text:span text:style-name="T157">Budyń ow. z sokiem 200ml (A:7), </text:span></text:p>
          </table:table-cell>
          <table:table-cell table:style-name="Tabela7.A2" office:value-type="string">
            <text:p text:style-name="P285">Ś<text:span text:style-name="T36">NIADANIE -</text:span><text:span text:style-name="T148">Ryż</text:span> <text:span text:style-name="T150">got.</text:span><text:span text:style-name="T126"> na ml. 350ml (A:7), kawa ml. 250ml (A:1,7), chleb miesz. 80g (A:1,3,6,7), </text:span><text:span text:style-name="T98">m</text:span><text:span text:style-name="T126">argaryna </text:span></text:p>
            <text:p text:style-name="P285"><text:span text:style-name="T126">o zaw. tłuszczu 80% 10g – 2szt, </text:span><text:span text:style-name="T249">szynka wieprz. 60g (A:6,9</text:span><text:span text:style-name="T250">), miód nat. 25g, </text:span><text:span text:style-name="T157">sałata, </text:span></text:p>
            <text:p text:style-name="P285">O<text:span text:style-name="T36">BIAD -</text:span><text:span text:style-name="T157">Zupa kalafiorowa </text:span></text:p>
            <text:p text:style-name="P285"><text:span text:style-name="T157">z mak. 350ml (A:1,7,9), pieczeń wieprz. 100g (A:1,3,6,7), </text:span><text:span text:style-name="T152">ziemniaki got. </text:span></text:p>
            <text:p text:style-name="P285"><text:span text:style-name="T152">z kop. 200g, </text:span><text:span text:style-name="T157">fasolka szparagowa z bułką tartą 150g (A:1,3,6,7), kompot owocowy 250ml, </text:span><text:span text:style-name="T36"><text:s/></text:span></text:p>
            <text:p text:style-name="P28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7">kiełbasa krakowska 60g (A:6), serek almette mini 1szt (A:7), sałata, </text:span><text:span text:style-name="T102"><text:s/></text:span></text:p>
            <text:p text:style-name="P407">II Ś<text:span text:style-name="T36">NIADANIE -</text:span><text:span text:style-name="T158">Jabłko pieczone 1szt,</text:span></text:p>
            <text:p text:style-name="P429">P<text:span text:style-name="T36">OSIŁEK UZUPEŁNIAJĄCY - </text:span><text:span text:style-name="T157">Budyń ow. z sokiem 200ml (A:7), </text:span></text:p>
          </table:table-cell>
          <table:table-cell table:style-name="Tabela7.F2" office:value-type="string">
            <text:p text:style-name="P146"><text:span text:style-name="T68">ŚNIADANIE -Zupa </text:span><text:span text:style-name="T81">ml.</text:span><text:span text:style-name="T68"> + mięso </text:span><text:span text:style-name="T81">+ suchary</text:span></text:p>
            <text:p text:style-name="P146"><text:span text:style-name="T68">+ żółtko </text:span><text:span text:style-name="T70">got.</text:span><text:span text:style-name="T68">–zmiks., serek </text:span><text:span text:style-name="T82">waniliowy</text:span><text:span text:style-name="T68">,</text:span><text:span text:style-name="T69">(A:</text:span><text:span text:style-name="T70">3,</text:span><text:span text:style-name="T69">7,9)</text:span></text:p>
            <text:p text:style-name="P146"><text:span text:style-name="T68">OBIAD – </text:span><text:span text:style-name="T79">Homogenat</text:span></text:p>
            <text:p text:style-name="P128">KOLACJA – Zupa ryżowa na wyw.+ mięso<text:line-break/>+ żółtko <text:span text:style-name="T112">got.</text:span>- zmiksowana <text:span text:style-name="T104">(A:3,9)</text:span></text:p>
            <text:p text:style-name="P202">II ŚNIADANIE- Sok owocowo – warzywny, </text:p>
            <text:p text:style-name="P234"><text:span text:style-name="T113">PODWIECZOREK – <text:s/></text:span><text:span text:style-name="T114">Budyń owocowy- płynny</text:span><text:span text:style-name="T115">(A:</text:span><text:span text:style-name="T116">7</text:span><text:span text:style-name="T115">)</text:span></text:p>
            <text:p text:style-name="P222"><text:span text:style-name="T125">Posiłek uzupełniający</text:span> –Jogurt naturalny <text:span text:style-name="T112">(A:7)</text:span>,</text:p>
          </table:table-cell>
        </table:table-row>
        <table:table-row>
          <table:table-cell table:style-name="Tabela7.A2" office:value-type="string">
            <text:p text:style-name="P30">W<text:span text:style-name="T36">ARTOŚCI ODŻYWCZE</text:span></text:p>
          </table:table-cell>
          <table:table-cell table:style-name="Tabela7.A2" office:value-type="string">
            <text:p text:style-name="P373">Energia: <text:span text:style-name="T218">2389</text:span>kcal</text:p>
            <text:p text:style-name="P373">Białko:<text:span text:style-name="T219">134</text:span><text:span text:style-name="T218">,08</text:span>g</text:p>
            <text:p text:style-name="P373">Tłuszcz:<text:span text:style-name="T218">79,68</text:span>g</text:p>
            <text:p text:style-name="P373">w tym kw.tłu.nasyc.:<text:span text:style-name="T218">25,09</text:span>g</text:p>
            <text:p text:style-name="P373">Węglowodany:<text:span text:style-name="T218">3</text:span><text:span text:style-name="T219">0</text:span><text:span text:style-name="T218">5,08</text:span>g</text:p>
            <text:p text:style-name="P373">w tym cukry:<text:span text:style-name="T218">22,09</text:span>g</text:p>
            <text:p text:style-name="P354">Błonnik-<text:span text:style-name="T218">33,01</text:span>g</text:p>
            <text:p text:style-name="P465">Sól-<text:span text:style-name="T218">6,2</text:span>g</text:p>
          </table:table-cell>
          <table:table-cell table:style-name="Tabela7.A2" office:value-type="string">
            <text:p text:style-name="P188">Energia:<text:span text:style-name="T105">2113,8</text:span>kcal</text:p>
            <text:p text:style-name="P365">Białko:<text:span text:style-name="T105">115,02</text:span>g</text:p>
            <text:p text:style-name="P365">Tłuszcz:<text:span text:style-name="T105">79,15</text:span>g</text:p>
            <text:p text:style-name="P365">w tym kw.tłu.nasyc.:<text:span text:style-name="T105">32,45</text:span>g</text:p>
            <text:p text:style-name="P365">Węglowodany:<text:span text:style-name="T105">231,03</text:span>g</text:p>
            <text:p text:style-name="P378">w tym cukry:<text:span text:style-name="T105">34,01</text:span>g</text:p>
            <text:p text:style-name="P346">Błonnik-<text:span text:style-name="T105">26,02</text:span>g</text:p>
            <text:p text:style-name="P531">Sól<text:span text:style-name="T105">3,1</text:span>-g</text:p>
          </table:table-cell>
          <table:table-cell table:style-name="Tabela7.A2" office:value-type="string">
            <text:p text:style-name="P193">Energia: <text:span text:style-name="T217">22</text:span><text:span text:style-name="T219">68</text:span>kcal</text:p>
            <text:p text:style-name="P369">Białko:<text:span text:style-name="T217">8</text:span><text:span text:style-name="T219">3</text:span>g</text:p>
            <text:p text:style-name="P369">Tłuszcz:<text:span text:style-name="T217">77,</text:span><text:span text:style-name="T219">9</text:span>g</text:p>
            <text:p text:style-name="P369">w tym kw.tłu.nasyc.:<text:span text:style-name="T217">26,7</text:span>g</text:p>
            <text:p text:style-name="P369">Węglowodany:<text:span text:style-name="T217">3</text:span><text:span text:style-name="T219">15</text:span>g</text:p>
            <text:p text:style-name="P384">w tym cukry:<text:span text:style-name="T217">22,4</text:span>g</text:p>
            <text:p text:style-name="P351">Błonnik-<text:span text:style-name="T217">3</text:span><text:span text:style-name="T219">5</text:span>g</text:p>
            <text:p text:style-name="P466">Sól-<text:span text:style-name="T217">6</text:span>g</text:p>
          </table:table-cell>
          <table:table-cell table:style-name="Tabela7.A2" office:value-type="string">
            <text:p text:style-name="P369">Energia:<text:span text:style-name="T213">2</text:span><text:span text:style-name="T216">30</text:span><text:span text:style-name="T213">1,</text:span><text:span text:style-name="T216">1</text:span> kcal</text:p>
            <text:p text:style-name="P369">Białko:<text:span text:style-name="T213">9</text:span><text:span text:style-name="T216">0</text:span><text:span text:style-name="T213">,</text:span><text:span text:style-name="T216">5</text:span>g</text:p>
            <text:p text:style-name="P369">Tłuszcz:<text:span text:style-name="T120">80,2</text:span><text:span text:style-name="T216">8</text:span>g</text:p>
            <text:p text:style-name="P369">w tym kw.tłu.nasyc.:<text:span text:style-name="T213">28,1</text:span>g</text:p>
            <text:p text:style-name="P369">Węglowodany:<text:span text:style-name="T120">31</text:span><text:span text:style-name="T216">8</text:span>g</text:p>
            <text:p text:style-name="P369">w tym cukry:<text:span text:style-name="T213">2</text:span><text:span text:style-name="T216">2</text:span><text:span text:style-name="T213">,</text:span><text:span text:style-name="T216">4</text:span>g</text:p>
            <text:p text:style-name="P351">Błonnik-<text:span text:style-name="T213">3</text:span><text:span text:style-name="T216">5</text:span><text:span text:style-name="T213">,1</text:span>g</text:p>
            <text:p text:style-name="P466">Sól-<text:span text:style-name="T120">6</text:span>g</text:p>
          </table:table-cell>
          <table:table-cell table:style-name="Tabela7.F2" office:value-type="string">
            <text:p text:style-name="P188">Energia:<text:span text:style-name="T106">2206,08</text:span>kcal</text:p>
            <text:p text:style-name="P365">Białko:<text:span text:style-name="T107">101,2</text:span>g</text:p>
            <text:p text:style-name="P365">Tłuszcz:<text:span text:style-name="T106">63,01</text:span>g</text:p>
            <text:p text:style-name="P365">w tym kw.tłu.nasyc.:<text:span text:style-name="T106">23,08</text:span>g</text:p>
            <text:p text:style-name="P365">Węglowodany:<text:span text:style-name="T107">320,02</text:span>g</text:p>
            <text:p text:style-name="P378">w tym cukry:<text:span text:style-name="T106">21,01</text:span>g</text:p>
            <text:p text:style-name="P346">Błonnik-<text:span text:style-name="T106">30,12</text:span>g</text:p>
            <text:p text:style-name="P534">Sól-<text:span text:style-name="T106">2,7</text:span>g</text:p>
          </table:table-cell>
        </table:table-row>
        <table:table-row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13"><text:span text:style-name="T108"><text:s/></text:span><text:span text:style-name="T169">DIETA Z OGR. ŁATWO PRZYSWAJALNYCH WĘGLOWODANÓW</text:span><text:span text:style-name="T12"> /</text:span><text:span text:style-name="T108"> </text:span><text:span text:style-name="T109">Z OGR. TŁUSZCZU</text:span></text:p>
          </table:table-cell>
          <table:table-cell table:style-name="Tabela7.A2" office:value-type="string">
            <text:p text:style-name="P15">ODDZIAŁ P<text:span text:style-name="T110">EDIATRYCZNY</text:span></text:p>
          </table:table-cell>
          <table:table-cell table:style-name="Tabela7.A2" office:value-type="string">
            <text:p text:style-name="P8">DIETA <text:span text:style-name="T111">Z OGR. TŁUSZCZU </text:span><text:s/><text:span text:style-name="T108">BEZMLECZNA</text:span></text:p>
          </table:table-cell>
          <table:table-cell table:style-name="Tabela7.F2" office:value-type="string">
            <text:p text:style-name="P21">DIETA <text:s/><text:span text:style-name="T169">Z OGR. ŁATWO PRZYSWAJALNYCH WĘGLOWODANÓW </text:span>WYSOKOBIAŁKOWA</text:p>
          </table:table-cell>
        </table:table-row>
        <text:soft-page-break/>
        <table:table-row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249"><text:span text:style-name="T10"/></text:p>
          </table:table-cell>
          <table:table-cell table:style-name="Tabela7.A2" office:value-type="string">
            <text:p text:style-name="P282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text:s/></text:span><text:span text:style-name="T249">szynka wieprz. 60g (A:6,9</text:span><text:span text:style-name="T250">), </text:span><text:span text:style-name="T157">sałata, </text:span></text:p>
            <text:p text:style-name="P282">O<text:span text:style-name="T36">BIAD - </text:span><text:span text:style-name="T157">Zupa kalafiorowa z mak. 350ml (A:1,7,9), filet pieczony w sosie kop. 170g (A:1,7,9), </text:span><text:span text:style-name="T152">ziemniaki got. z kop. 200g, </text:span><text:span text:style-name="T157">marchewka opr. 150g (A:1,7), kompot owocowy </text:span><text:span text:style-name="T168">b/c </text:span><text:span text:style-name="T157">250ml, </text:span></text:p>
            <text:p text:style-name="P282">K<text:span text:style-name="T36">OLACJA - </text:span><text:span text:style-name="T160">Chleb </text:span><text:span text:style-name="T101">miesz.100g (A:1,3,6,7) masło </text:span><text:span text:style-name="T168">1</text:span><text:span text:style-name="T101">0g (A:7), </text:span><text:span text:style-name="T160"><text:s/>herbata </text:span><text:span text:style-name="T102">250ml, <text:s/></text:span><text:span text:style-name="T251">kurczak got. 60g, </text:span><text:span text:style-name="T157">serek almette mini 1szt (A:7), sałata, </text:span></text:p>
            <text:p text:style-name="P408">II Ś<text:span text:style-name="T36">NIADANIE -</text:span><text:span text:style-name="T158">Kisiel owocowy b/c 200ml, </text:span></text:p>
            <text:p text:style-name="P455">PODWIECZOREK - <text:span text:style-name="T158">Jabłko pieczone 1szt,</text:span></text:p>
            <text:p text:style-name="P430">P<text:span text:style-name="T36">OSIŁEK UZUPEŁNIAJĄCY - </text:span><text:span text:style-name="T157">Budyń ow. </text:span><text:span text:style-name="T168">got. b/c </text:span><text:span text:style-name="T157"><text:s/>200ml (A:7), </text:span></text:p>
          </table:table-cell>
          <table:table-cell table:style-name="Tabela7.A2" office:value-type="string">
            <text:p text:style-name="P279">Ś<text:span text:style-name="T36">NIADANIE -</text:span><text:span text:style-name="T148">Ryż</text:span> <text:span text:style-name="T150">got.</text:span><text:span text:style-name="T36"> na ml. 350ml (A:7), kakao ml. 250ml (A:1,6,7), chleb miesz. 80g (A:1,3,6,7), </text:span><text:span text:style-name="T98">m</text:span><text:span text:style-name="T126">argaryna o zaw. tłuszczu 80% 10g – 2szt,</text:span><text:span text:style-name="T36"> dżem, </text:span><text:span text:style-name="T249">szynka wieprz. 60g (A:6,9</text:span><text:span text:style-name="T250">), miód nat. 25g, </text:span><text:span text:style-name="T157">sałata, </text:span></text:p>
            <text:p text:style-name="P284">O<text:span text:style-name="T36">BIAD - </text:span><text:span text:style-name="T157">Zupa kalafiorowa z mak. 350ml (A:1,7,9), filet pieczony w sosie kop. 170g (A:1,7,9), </text:span><text:span text:style-name="T152">ziemniaki got. z kop. 200g, </text:span><text:span text:style-name="T157">marchewka opr. 150g (A:1,7), kompot owocowy 250ml, </text:span></text:p>
            <text:p text:style-name="P28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text:s/></text:span><text:span text:style-name="T251">kurczak got. 60g, </text:span><text:span text:style-name="T157">serek almette mini 1szt (A:7), sałata, </text:span></text:p>
            <text:p text:style-name="P407">II Ś<text:span text:style-name="T36">NIADANIE -</text:span><text:span text:style-name="T158">Jabłko pieczone 1szt,</text:span></text:p>
            <text:p text:style-name="P429">P<text:span text:style-name="T36">OSIŁEK UZUPEŁNIAJĄCY - </text:span><text:span text:style-name="T157">Budyń ow. z sokiem 200ml (A:7), </text:span></text:p>
          </table:table-cell>
          <table:table-cell table:style-name="Tabela7.A2" office:value-type="string">
            <text:p text:style-name="P282">Ś<text:span text:style-name="T36">NIADANIE -</text:span><text:span text:style-name="T148">Ryż</text:span> <text:span text:style-name="T150">got. </text:span><text:span text:style-name="T126">na wyw. 350ml (A:</text:span><text:span text:style-name="T124">9</text:span><text:span text:style-name="T126">), herbata 250ml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249">szynka wieprz. 60g (A:6,9</text:span><text:span text:style-name="T250">), miód nat. 25g, </text:span><text:span text:style-name="T157">sałata, </text:span></text:p>
            <text:p text:style-name="P282">O<text:span text:style-name="T36">BIAD - </text:span><text:span text:style-name="T167">Kasza kuk. got. na wyw. </text:span><text:span text:style-name="T157">350ml (A:9), filet pieczony w </text:span><text:span text:style-name="T167">warz. </text:span><text:span text:style-name="T157">1</text:span><text:span text:style-name="T167">1</text:span><text:span text:style-name="T157">0g (A:9), </text:span><text:span text:style-name="T152">ziemniaki got. z kop. 200g, </text:span><text:span text:style-name="T157">marchewka opr. 150g (A:1,7), kompot owocowy 250ml, </text:span></text:p>
            <text:p text:style-name="P282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251">kurczak got. 60g, dżem 40g, sałata, </text:span></text:p>
            <text:p text:style-name="P407">II Ś<text:span text:style-name="T36">NIADANIE -</text:span><text:span text:style-name="T158">Jabłko pieczone 1szt,</text:span></text:p>
            <text:p text:style-name="P430">P<text:span text:style-name="T36">OSIŁEK UZUPEŁNIAJĄCY - Sok owocowo – warzywny,</text:span></text:p>
          </table:table-cell>
          <table:table-cell table:style-name="Tabela7.F2" office:value-type="string">
            <text:p text:style-name="P282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text:s/></text:span><text:span text:style-name="T249">szynka wieprz. 60g (A:6,9</text:span><text:span text:style-name="T250">), </text:span><text:span text:style-name="T157">sałata, </text:span><text:span text:style-name="T154">ogórek kisz. 40g, </text:span></text:p>
            <text:p text:style-name="P283">O<text:span text:style-name="T36">BIAD - </text:span><text:span text:style-name="T157">Zupa kalafiorowa z mak. 350ml (A:1,7,9), filet pieczony w sosie kop. </text:span><text:span text:style-name="T168">26</text:span><text:span text:style-name="T157">0g (A:1,7,9), </text:span><text:span text:style-name="T152">ziemniaki got. z kop. 200g, </text:span><text:span text:style-name="T157">marchewka opr. 150g (A:1,7), kompot owocowy </text:span><text:span text:style-name="T170">b/c </text:span><text:span text:style-name="T157">250ml, </text:span></text:p>
            <text:p text:style-name="P283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57">kiełbasa krakowska 60g (A:6), serek almette mini 1szt (A:7), </text:span><text:span text:style-name="T251">kurczak got. 60g, </text:span><text:span text:style-name="T157">sałata, </text:span></text:p>
            <text:p text:style-name="P408">II Ś<text:span text:style-name="T36">NIADANIE -</text:span><text:span text:style-name="T158">Kisiel owocowy b/c 200ml, </text:span></text:p>
            <text:p text:style-name="P449">PODWIECZOREK - <text:span text:style-name="T158">Jabłko pieczone 1szt,</text:span></text:p>
            <text:p text:style-name="P430">P<text:span text:style-name="T36">OSIŁEK UZUPEŁNIAJĄCY - </text:span><text:span text:style-name="T157">Budyń ow. </text:span><text:span text:style-name="T168">got. b/c </text:span><text:span text:style-name="T157"><text:s/>200ml (A:7), </text:span></text:p>
          </table:table-cell>
        </table:table-row>
        <table:table-row>
          <table:table-cell table:style-name="Tabela7.A2" office:value-type="string">
            <text:p text:style-name="P30">W<text:span text:style-name="T36">ARTOŚCI ODŻYWCZE</text:span></text:p>
          </table:table-cell>
          <table:table-cell table:style-name="Tabela7.A2" office:value-type="string">
            <text:p text:style-name="P213"/>
          </table:table-cell>
          <table:table-cell table:style-name="Tabela7.A2" office:value-type="string">
            <text:p text:style-name="P192">Energia: <text:span text:style-name="T217">2</text:span><text:span text:style-name="T216">10</text:span><text:span text:style-name="T217">9</text:span>kcal</text:p>
            <text:p text:style-name="P371">Białko:<text:span text:style-name="T218">8</text:span><text:span text:style-name="T216">2</text:span><text:span text:style-name="T218">,5</text:span>g</text:p>
            <text:p text:style-name="P371">Tłuszcz:<text:span text:style-name="T218">7</text:span><text:span text:style-name="T216">0</text:span><text:span text:style-name="T218">,01</text:span>g</text:p>
            <text:p text:style-name="P371">w tym kw.tłu.nasyc.:<text:span text:style-name="T218">24,43</text:span>g</text:p>
            <text:p text:style-name="P371">Węglowodany:<text:span text:style-name="T218">3</text:span><text:span text:style-name="T216">0</text:span><text:span text:style-name="T218">5,56</text:span>g</text:p>
            <text:p text:style-name="P383">w tym cukry:<text:span text:style-name="T218">2</text:span><text:span text:style-name="T216">0</text:span><text:span text:style-name="T218">,3</text:span>g</text:p>
            <text:p text:style-name="P353">Błonnik-<text:span text:style-name="T218">30,2</text:span>g</text:p>
            <text:p text:style-name="P353">Sól-<text:span text:style-name="T218">6,2</text:span>g</text:p>
          </table:table-cell>
          <table:table-cell table:style-name="Tabela7.A2" office:value-type="string">
            <text:p text:style-name="P192">Energia:<text:span text:style-name="T218">2</text:span><text:span text:style-name="T219">109</text:span>kcal</text:p>
            <text:p text:style-name="P371">Białko:<text:span text:style-name="T219">80</text:span>g</text:p>
            <text:p text:style-name="P371">Tłuszcz:<text:span text:style-name="T216">6</text:span><text:span text:style-name="T219">8</text:span>g</text:p>
            <text:p text:style-name="P371">w tym kw.tłu.nasyc.:<text:span text:style-name="T218">2</text:span><text:span text:style-name="T216">4,</text:span><text:span text:style-name="T219">5</text:span><text:span text:style-name="T218">g</text:span></text:p>
            <text:p text:style-name="P372">Węglowodany:<text:span text:style-name="T219">24</text:span><text:span text:style-name="T216">1</text:span>g</text:p>
            <text:p text:style-name="P383">w tym cukry:<text:span text:style-name="T218">21</text:span>g</text:p>
            <text:p text:style-name="P353">Błonnik-<text:span text:style-name="T216">3</text:span><text:span text:style-name="T219">1</text:span>g</text:p>
            <text:p text:style-name="P353">Sól-<text:span text:style-name="T219">5,</text:span><text:span text:style-name="T218">1</text:span>g</text:p>
          </table:table-cell>
          <table:table-cell table:style-name="Tabela7.A2" office:value-type="string">
            <text:p text:style-name="P194">Energia:<text:span text:style-name="T218">2</text:span><text:span text:style-name="T216">09</text:span><text:span text:style-name="T218">8</text:span> kcal</text:p>
            <text:p text:style-name="P373">Białko:<text:span text:style-name="T218">79,</text:span><text:span text:style-name="T219">7</text:span><text:span text:style-name="T218">9</text:span>g</text:p>
            <text:p text:style-name="P373">Tłuszcz:<text:span text:style-name="T216">67</text:span><text:span text:style-name="T218">,9</text:span>g</text:p>
            <text:p text:style-name="P373">w tym kw.tłu.nasyc.:<text:span text:style-name="T218">2</text:span><text:span text:style-name="T216">4,</text:span><text:span text:style-name="T219">2</text:span><text:span text:style-name="T218">g</text:span></text:p>
            <text:p text:style-name="P373">Węglowodany:<text:span text:style-name="T218">3</text:span><text:span text:style-name="T216">0</text:span><text:span text:style-name="T219">9</text:span>g</text:p>
            <text:p text:style-name="P385">w tym cukry:<text:span text:style-name="T218">2</text:span><text:span text:style-name="T219">2</text:span><text:span text:style-name="T218">,9</text:span>g</text:p>
            <text:p text:style-name="P354">Błonnik-<text:span text:style-name="T216">3</text:span><text:span text:style-name="T219">2</text:span><text:span text:style-name="T218">,7</text:span>g</text:p>
            <text:p text:style-name="P354">Sól-<text:span text:style-name="T218">6,1</text:span>g</text:p>
          </table:table-cell>
          <table:table-cell table:style-name="Tabela7.F2" office:value-type="string">
            <text:p text:style-name="P373">Energia: <text:span text:style-name="T218">2</text:span><text:span text:style-name="T219">198</text:span>kcal</text:p>
            <text:p text:style-name="P373">Białko:<text:span text:style-name="T219">96</text:span>g</text:p>
            <text:p text:style-name="P373">Tłuszcz:<text:span text:style-name="T218">7</text:span><text:span text:style-name="T219">2,4</text:span>g</text:p>
            <text:p text:style-name="P373">w tym kw.tłu.nasyc.:<text:span text:style-name="T218">25</text:span>g</text:p>
            <text:p text:style-name="P373">Węglowodany:<text:span text:style-name="T218">3</text:span><text:span text:style-name="T219">0</text:span><text:span text:style-name="T218">5,8</text:span>g</text:p>
            <text:p text:style-name="P373">w tym cukry:<text:span text:style-name="T218">2</text:span><text:span text:style-name="T219">0</text:span><text:span text:style-name="T218">,</text:span><text:span text:style-name="T219">1</text:span>g</text:p>
            <text:p text:style-name="P354">Błonnik-<text:span text:style-name="T218">33,1</text:span>g</text:p>
            <text:p text:style-name="P465">Sól-<text:span text:style-name="T218">6,</text:span><text:span text:style-name="T219">1</text:span>g</text:p>
          </table:table-cell>
        </table:table-row>
        <table:table-row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16">DIETA PODSTAWOWA <text:s/>paliatywn<text:span text:style-name="T121">y</text:span></text:p>
          </table:table-cell>
          <table:table-cell table:style-name="Tabela7.A2" office:value-type="string">
            <text:p text:style-name="P67">DIETA PODSTAWOWA </text:p>
            <text:p text:style-name="P75">pediatryczny</text:p>
          </table:table-cell>
          <table:table-cell table:style-name="Tabela7.A2" office:value-type="string">
            <text:p text:style-name="P78">DIETA </text:p>
            <text:p text:style-name="P78">WEGETARIAŃSKA</text:p>
          </table:table-cell>
          <table:table-cell table:style-name="Tabela7.A2" office:value-type="string">
            <text:p text:style-name="P78"/>
          </table:table-cell>
          <table:table-cell table:style-name="Tabela7.F2" office:value-type="string">
            <text:p text:style-name="P54"/>
          </table:table-cell>
        </table:table-row>
        <table:table-row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283">Ś<text:span text:style-name="T36">NIADANIE -</text:span><text:span text:style-name="T148">Ryż</text:span> <text:span text:style-name="T150">got.</text:span><text:span text:style-name="T126"> na ml. 350ml (A:7), kawa ml. 250ml (A:1,7), chleb miesz. </text:span><text:soft-page-break/><text:span text:style-name="T126">80g (A:1,3,6,7), </text:span><text:span text:style-name="T98">m</text:span><text:span text:style-name="T126">argaryna o zaw. tłuszczu 80% 10g – 2szt, </text:span><text:span text:style-name="T249">szynka wieprz. 60g (A:6,9</text:span><text:span text:style-name="T250">), miód nat. 25g, </text:span><text:span text:style-name="T157">sałata, </text:span></text:p>
            <text:p text:style-name="P283">O<text:span text:style-name="T36">BIAD -</text:span><text:span text:style-name="T157">Zupa kalafiorowa z mak. 350ml (A:1,7,9), pieczeń wieprz. 100g (A:1,3,6,7), </text:span><text:span text:style-name="T152">ziemniaki got. z kop. 200g, </text:span><text:span text:style-name="T157">fasolka szparagowa z bułką tartą 150g (A:1,3,6,7), kompot owocowy 250ml, </text:span><text:span text:style-name="T36"><text:s/></text:span></text:p>
            <text:p text:style-name="P283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7">kiełbasa krakowska 60g (A:6), serek almette mini 1szt (A:7), sałata, </text:span><text:span text:style-name="T102"><text:s/></text:span></text:p>
            <text:p text:style-name="P409">II Ś<text:span text:style-name="T36">NIADANIE -</text:span><text:span text:style-name="T158">Jabłko pieczone 1szt,</text:span></text:p>
            <text:p text:style-name="P431"><text:span text:style-name="T171">P</text:span><text:span text:style-name="T36">OSIŁEK UZUPEŁNIAJĄCY - </text:span><text:span text:style-name="T157">Budyń ow. z sokiem 200ml (A:7), </text:span></text:p>
          </table:table-cell>
          <table:table-cell table:style-name="Tabela7.A2" office:value-type="string">
            <text:p text:style-name="P283">Ś<text:span text:style-name="T36">NIADANIE -</text:span><text:span text:style-name="T148">Ryż</text:span> <text:span text:style-name="T150">got.</text:span><text:span text:style-name="T126"> na ml. 350ml (A:7), kawa ml. 250ml (A:1,7), chleb miesz. </text:span><text:soft-page-break/><text:span text:style-name="T126">80g (A:1,3,6,7), </text:span><text:span text:style-name="T98">m</text:span><text:span text:style-name="T126">argaryna o zaw. tłuszczu 80% 10g – 2szt, </text:span><text:span text:style-name="T249">szynka wieprz. 60g (A:6,9</text:span><text:span text:style-name="T250">), miód nat. 25g, </text:span><text:span text:style-name="T157">sałata, </text:span></text:p>
            <text:p text:style-name="P283">O<text:span text:style-name="T36">BIAD -</text:span><text:span text:style-name="T157">Zupa kalafiorowa z mak. 350ml (A:1,7,9), pieczeń wieprz. 100g (A:1,3,6,7), </text:span><text:span text:style-name="T152">ziemniaki got. z kop. 200g, </text:span><text:span text:style-name="T157">fasolka szparagowa z bułką tartą 150g (A:1,3,6,7), kompot owocowy 250ml, </text:span><text:span text:style-name="T36"><text:s/></text:span></text:p>
            <text:p text:style-name="P283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57">kiełbasa krakowska 60g (A:6), serek almette mini 1szt (A:7), sałata, </text:span><text:span text:style-name="T102"><text:s/></text:span></text:p>
            <text:p text:style-name="P409">II Ś<text:span text:style-name="T36">NIADANIE -</text:span><text:span text:style-name="T158">Jabłko pieczone 1szt,</text:span></text:p>
            <text:p text:style-name="P431">P<text:span text:style-name="T36">OSIŁEK UZUPEŁNIAJĄCY - </text:span><text:span text:style-name="T157">Budyń ow. z sokiem 200ml (A:7), </text:span></text:p>
          </table:table-cell>
          <table:table-cell table:style-name="Tabela7.A2" office:value-type="string">
            <text:p text:style-name="P283">Ś<text:span text:style-name="T36">NIADANIE -</text:span><text:span text:style-name="T148">Ryż</text:span> <text:span text:style-name="T150">got.</text:span><text:span text:style-name="T126"> na ml. 350ml (A:7), kawa ml. 250ml (A:1,7), chleb miesz. </text:span><text:soft-page-break/><text:span text:style-name="T126">80g (A:1,3,6,7), </text:span><text:span text:style-name="T98">m</text:span><text:span text:style-name="T126">argaryna o zaw. tłuszczu 80% 10g – 2szt, </text:span><text:span text:style-name="T170">jajko got. 1szt (A:3),</text:span><text:span text:style-name="T250"> miód nat. 25g, </text:span><text:span text:style-name="T157">sałata, </text:span></text:p>
            <text:p text:style-name="P283">O<text:span text:style-name="T36">BIAD -</text:span><text:span text:style-name="T157">Zupa kalafiorowa z mak. 350ml (A:1,7,9), </text:span><text:span text:style-name="T170">kotlet z selera 100g (A:1,3,6,7,9), </text:span><text:span text:style-name="T152"><text:s/>ziemniaki got. z kop. 200g,</text:span><text:span text:style-name="T157">fasolka szparagowa z bułką tartą 150g (A:1,3,6,7), kompot owocowy 250ml, </text:span><text:span text:style-name="T36"><text:s/></text:span></text:p>
            <text:p text:style-name="P283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0">serek wiejski 1szt (A:7),</text:span><text:span text:style-name="T157"> serek almette mini 1szt (A:7), sałata, </text:span><text:span text:style-name="T102"><text:s/></text:span></text:p>
            <text:p text:style-name="P409">II Ś<text:span text:style-name="T36">NIADANIE -</text:span><text:span text:style-name="T158">Jabłko pieczone 1szt,</text:span></text:p>
            <text:p text:style-name="P431">P<text:span text:style-name="T36">OSIŁEK UZUPEŁNIAJĄCY - </text:span><text:span text:style-name="T157">Budyń ow. z sokiem 200ml (A:7), </text:span></text:p>
          </table:table-cell>
          <table:table-cell table:style-name="Tabela7.A2" office:value-type="string">
            <text:p text:style-name="P70"/>
          </table:table-cell>
          <table:table-cell table:style-name="Tabela7.F2" office:value-type="string">
            <text:p text:style-name="P54"/>
          </table:table-cell>
        </table:table-row>
        <table:table-row>
          <table:table-cell table:style-name="Tabela7.A2" office:value-type="string">
            <text:p text:style-name="P30">W<text:span text:style-name="T36">ARTOŚCI ODŻYWCZE</text:span></text:p>
          </table:table-cell>
          <table:table-cell table:style-name="Tabela7.A2" office:value-type="string">
            <text:p text:style-name="P373">Energia:<text:span text:style-name="T213">2</text:span><text:span text:style-name="T216">30</text:span><text:span text:style-name="T213">1,</text:span><text:span text:style-name="T216">1</text:span> kcal</text:p>
            <text:p text:style-name="P373">Białko:<text:span text:style-name="T213">9</text:span><text:span text:style-name="T216">0</text:span><text:span text:style-name="T213">,</text:span><text:span text:style-name="T216">5</text:span>g</text:p>
            <text:p text:style-name="P373">Tłuszcz:<text:span text:style-name="T120">80,2</text:span><text:span text:style-name="T216">8</text:span>g</text:p>
            <text:p text:style-name="P373">w tym kw.tłu.nasyc.:<text:span text:style-name="T213">28,1</text:span>g</text:p>
            <text:p text:style-name="P373">Węglowodany:<text:span text:style-name="T120">31</text:span><text:span text:style-name="T216">8</text:span>g</text:p>
            <text:p text:style-name="P373">w tym cukry:<text:span text:style-name="T213">2</text:span><text:span text:style-name="T216">2</text:span><text:span text:style-name="T213">,</text:span><text:span text:style-name="T216">4</text:span>g</text:p>
            <text:p text:style-name="P354">Błonnik-<text:span text:style-name="T213">3</text:span><text:span text:style-name="T216">5</text:span><text:span text:style-name="T213">,1</text:span>g</text:p>
            <text:p text:style-name="P465">Sól-<text:span text:style-name="T120">6</text:span>g</text:p>
          </table:table-cell>
          <table:table-cell table:style-name="Tabela7.A2" office:value-type="string">
            <text:p text:style-name="P373">Energia:<text:span text:style-name="T213">2</text:span><text:span text:style-name="T216">30</text:span><text:span text:style-name="T213">1,</text:span><text:span text:style-name="T216">1</text:span> kcal</text:p>
            <text:p text:style-name="P373">Białko:<text:span text:style-name="T213">9</text:span><text:span text:style-name="T216">0</text:span><text:span text:style-name="T213">,</text:span><text:span text:style-name="T216">5</text:span>g</text:p>
            <text:p text:style-name="P373">Tłuszcz:<text:span text:style-name="T120">80,2</text:span><text:span text:style-name="T216">8</text:span>g</text:p>
            <text:p text:style-name="P373">w tym kw.tłu.nasyc.:<text:span text:style-name="T213">28,1</text:span>g</text:p>
            <text:p text:style-name="P373">Węglowodany:<text:span text:style-name="T120">31</text:span><text:span text:style-name="T216">8</text:span>g</text:p>
            <text:p text:style-name="P373">w tym cukry:<text:span text:style-name="T213">2</text:span><text:span text:style-name="T216">2</text:span><text:span text:style-name="T213">,</text:span><text:span text:style-name="T216">4</text:span>g</text:p>
            <text:p text:style-name="P354">Błonnik-<text:span text:style-name="T213">3</text:span><text:span text:style-name="T216">5</text:span><text:span text:style-name="T213">,1</text:span>g</text:p>
            <text:p text:style-name="P465">Sól-<text:span text:style-name="T120">6</text:span>g</text:p>
          </table:table-cell>
          <table:table-cell table:style-name="Tabela7.A2" office:value-type="string">
            <text:p text:style-name="P373">Energia:<text:span text:style-name="T213">2</text:span><text:span text:style-name="T219">178,4</text:span> kcal</text:p>
            <text:p text:style-name="P373">Białko:<text:span text:style-name="T219">80</text:span><text:span text:style-name="T213">,</text:span><text:span text:style-name="T219">1</text:span>g</text:p>
            <text:p text:style-name="P373">Tłuszcz:<text:span text:style-name="T219">6</text:span><text:span text:style-name="T120">8,2</text:span>g</text:p>
            <text:p text:style-name="P373">w tym kw.tłu.nasyc.:<text:span text:style-name="T213">2</text:span><text:span text:style-name="T219">4</text:span><text:span text:style-name="T213">,1</text:span>g</text:p>
            <text:p text:style-name="P373">Węglowodany:<text:span text:style-name="T120">3</text:span><text:span text:style-name="T219">10</text:span>g</text:p>
            <text:p text:style-name="P373">w tym cukry:<text:span text:style-name="T213">2</text:span><text:span text:style-name="T216">2</text:span>g</text:p>
            <text:p text:style-name="P354">Błonnik-<text:span text:style-name="T213">3</text:span><text:span text:style-name="T216">5</text:span>g</text:p>
            <text:p text:style-name="P465">Sól-<text:span text:style-name="T120">6</text:span>g</text:p>
          </table:table-cell>
          <table:table-cell table:style-name="Tabela7.A2" office:value-type="string">
            <text:p text:style-name="P34"/>
          </table:table-cell>
          <table:table-cell table:style-name="Tabela7.F2" office:value-type="string">
            <text:p text:style-name="P54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245"><text:soft-page-break/><text:span text:style-name="T241">Jadłospis na dzień </text:span><text:span text:style-name="T247">5</text:span><text:span text:style-name="T241">.</text:span><text:span text:style-name="T243">0</text:span><text:span text:style-name="T244">5</text:span><text:span text:style-name="T245">.202</text:span><text:span text:style-name="T243">5</text:span><text:span text:style-name="T241"> </text:span><text:span text:style-name="T246">(jadłospis może ulec zmianie)</text:span></text:p>
      <text:p text:style-name="P84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>
          <table:table-cell table:style-name="Tabela5.A1" office:value-type="string">
            <text:p text:style-name="P44">P<text:span text:style-name="T36">OSIŁEK</text:span></text:p>
          </table:table-cell>
          <table:table-cell table:style-name="Tabela5.A1" office:value-type="string">
            <text:p text:style-name="P47">DIETA PODSTAWOWA</text:p>
          </table:table-cell>
          <table:table-cell table:style-name="Tabela5.A1" office:value-type="string">
            <text:p text:style-name="P47">DIETA ŁATWOSTRAWNA</text:p>
          </table:table-cell>
          <table:table-cell table:style-name="Tabela5.A1" office:value-type="string">
            <text:p text:style-name="P48">DIETA Z OGR. ŁATWO PRZYSWAJALNYCH WĘGLOWODANÓW</text:p>
          </table:table-cell>
          <table:table-cell table:style-name="Tabela5.A1" office:value-type="string">
            <text:p text:style-name="P49">DIETA ŁATWOSTRAWNA BEZMLECZNA</text:p>
          </table:table-cell>
          <table:table-cell table:style-name="Tabela5.F1" office:value-type="string">
            <text:p text:style-name="P49">DIETA ŁATWOSTRAWNA Z OGR. TŁUSZCZU</text:p>
          </table:table-cell>
        </table:table-row>
        <table:table-row>
          <table:table-cell table:style-name="Tabela5.A2" office:value-type="string">
            <text:p text:style-name="P37">Ś<text:span text:style-name="T36">NIADANIE</text:span></text:p>
          </table:table-cell>
          <table:table-cell table:style-name="Tabela5.A2" office:value-type="string">
            <text:p text:style-name="P91"><text:span text:style-name="T148">Kasza manna</text:span><text:span text:style-name="T149"> </text:span><text:span text:style-name="T150">got.</text:span> na ml. </text:p>
            <text:p text:style-name="P91">350ml (A:1,7), kawa ml. </text:p>
            <text:p text:style-name="P91">250ml (A:1,7), chleb miesz. 80g (A:1,3,6,7), <text:span text:style-name="T98">m</text:span>argaryna </text:p>
            <text:p text:style-name="P91">o zaw. tłuszczu 80% 10g – 2szt, <text:span text:style-name="T157">parówka drobiowa 1szt (A:1,3,6,7,9,10), jajko got. </text:span></text:p>
            <text:p text:style-name="P91"><text:span text:style-name="T157">1szt (A:3), rukola, jabłko, </text:span></text:p>
          </table:table-cell>
          <table:table-cell table:style-name="Tabela5.A2" office:value-type="string">
            <text:p text:style-name="P91"><text:span text:style-name="T148">Kasza manna</text:span><text:span text:style-name="T149"> </text:span><text:span text:style-name="T150">got.</text:span> na ml. </text:p>
            <text:p text:style-name="P91">350ml (A:1,7), kawa ml. </text:p>
            <text:p text:style-name="P91">250ml (A:1,7), chleb miesz. 80g (A:1,3,6,7), <text:span text:style-name="T98">m</text:span>argaryna </text:p>
            <text:p text:style-name="P91">o zaw. tłuszczu 80% 10g – </text:p>
            <text:p text:style-name="P91">2szt, <text:span text:style-name="T157">parówka drobiowa 1szt (A:1,3,6,7,9,10), jajko got. </text:span></text:p>
            <text:p text:style-name="P91"><text:span text:style-name="T157">1szt (A:3), rukola, </text:span></text:p>
          </table:table-cell>
          <table:table-cell table:style-name="Tabela5.A2" office:value-type="string">
            <text:p text:style-name="P91"><text:s/>Kawa ml. 250ml (A:1,7), </text:p>
            <text:p text:style-name="P91">chleb miesz. 80g (A:1,3,6,7), <text:span text:style-name="T98">m</text:span>argaryna o zaw. tłuszczu </text:p>
            <text:p text:style-name="P91">80% 10g – <text:span text:style-name="T128">1</text:span>szt, <text:span text:style-name="T157">parówka drobiowa 1szt (A:1,3,6,7,9,10), jajko got. 1szt (A:3), rukola,</text:span></text:p>
          </table:table-cell>
          <table:table-cell table:style-name="Tabela5.A2" office:value-type="string">
            <text:p text:style-name="P92"><text:span text:style-name="T148">Kasza manna</text:span><text:span text:style-name="T149"> </text:span><text:span text:style-name="T150">got. </text:span>na wyw. 350ml (A:<text:span text:style-name="T124">1,9</text:span>), herbata 250ml, chleb miesz. 80g (A:1,3,6,7), <text:span text:style-name="T98">m</text:span>argaryna o zaw. tłuszczu 80% 10g – <text:span text:style-name="T128">1</text:span>szt, <text:span text:style-name="T187">p</text:span><text:span text:style-name="T191">olędwica</text:span><text:span text:style-name="T187"> </text:span><text:span text:style-name="T191">Ani</text:span><text:span text:style-name="T187"> 60g (A:6), dżem </text:span><text:span text:style-name="T188">25</text:span><text:span text:style-name="T187">g, rukola, </text:span></text:p>
          </table:table-cell>
          <table:table-cell table:style-name="Tabela5.F2" office:value-type="string">
            <text:p text:style-name="P91"><text:span text:style-name="T148">Kasza manna</text:span><text:span text:style-name="T149"> </text:span><text:span text:style-name="T150">got.</text:span> na ml. 350ml (A:1,7), kawa ml. 250ml (A:1,7), chleb miesz. 80g (A:1,3,6,7), <text:span text:style-name="T98">m</text:span>argaryna </text:p>
            <text:p text:style-name="P91">o zaw. tłuszczu 80% 10g – <text:span text:style-name="T128">1</text:span>szt, <text:span text:style-name="T187">p</text:span><text:span text:style-name="T191">olędwica Ani</text:span><text:span text:style-name="T187"> 60g </text:span></text:p>
            <text:p text:style-name="P91"><text:span text:style-name="T187">(A:6), dżem </text:span><text:span text:style-name="T188">25</text:span><text:span text:style-name="T187">g, rukola, </text:span></text:p>
          </table:table-cell>
        </table:table-row>
        <table:table-row>
          <table:table-cell table:style-name="Tabela5.A2" office:value-type="string">
            <text:p text:style-name="P38">II Ś<text:span text:style-name="T36">NIADANIE</text:span></text:p>
          </table:table-cell>
          <table:table-cell table:style-name="Tabela5.A2" office:value-type="string">
            <text:p text:style-name="P541"/>
          </table:table-cell>
          <table:table-cell table:style-name="Tabela5.A2" office:value-type="string">
            <text:p text:style-name="P541"/>
          </table:table-cell>
          <table:table-cell table:style-name="Tabela5.A2" office:value-type="string">
            <text:p text:style-name="P132">Bukiet warzyw got. 150g, </text:p>
          </table:table-cell>
          <table:table-cell table:style-name="Tabela5.A2" office:value-type="string">
            <text:p text:style-name="P541"/>
          </table:table-cell>
          <table:table-cell table:style-name="Tabela5.F2" office:value-type="string">
            <text:p text:style-name="P541"/>
          </table:table-cell>
        </table:table-row>
        <table:table-row>
          <table:table-cell table:style-name="Tabela5.A2" office:value-type="string">
            <text:p text:style-name="P37">O<text:span text:style-name="T36">BIAD</text:span></text:p>
          </table:table-cell>
          <table:table-cell table:style-name="Tabela5.A2" office:value-type="string">
            <text:p text:style-name="P256"><text:span text:style-name="T172">Zupa solferino 350ml (A:1,7,9), makaron zapiekany z kapustą 250g (A:1,9), melon 100g, kompot owocowy 250ml, </text:span></text:p>
          </table:table-cell>
          <table:table-cell table:style-name="Tabela5.A2" office:value-type="string">
            <text:p text:style-name="P255"><text:span text:style-name="T157">Zupa jarzynowa 350ml (A:1,7,9), </text:span><text:span text:style-name="T172">makaron </text:span></text:p>
            <text:p text:style-name="P255"><text:span text:style-name="T172">z twarogiem </text:span><text:span text:style-name="T191">20</text:span><text:span text:style-name="T172">0g (A:1,7), melon 100g, kompot owocowy 250ml, </text:span></text:p>
          </table:table-cell>
          <table:table-cell table:style-name="Tabela5.A2" office:value-type="string">
            <text:p text:style-name="P255"><text:span text:style-name="T157">Zupa jarzynowa 350ml (A:1,7,9), </text:span><text:span text:style-name="T172">makaron </text:span></text:p>
            <text:p text:style-name="P255"><text:span text:style-name="T172">z twarogiem </text:span><text:span text:style-name="T191">20</text:span><text:span text:style-name="T172">0g (A:1,7), melon 100g, kompot owocowy </text:span><text:span text:style-name="T187">b/c </text:span><text:span text:style-name="T172">250ml, </text:span></text:p>
          </table:table-cell>
          <table:table-cell table:style-name="Tabela5.A2" office:value-type="string">
            <text:p text:style-name="P255"><text:span text:style-name="T157">Zupa jarzynowa </text:span><text:span text:style-name="T187">czysta </text:span><text:span text:style-name="T157">350ml (A:1,7,9), </text:span><text:span text:style-name="T187">pulpet got. </text:span></text:p>
            <text:p text:style-name="P255"><text:span text:style-name="T187">z warz. 110g (A:1,3,6,7,9), ziemniaki got. z kop. 200g, marchewka got. z ol. 150g, </text:span><text:span text:style-name="T172">kompot owocowy 250ml, </text:span><text:span text:style-name="T187"><text:s text:c="3"/></text:span></text:p>
          </table:table-cell>
          <table:table-cell table:style-name="Tabela5.F2" office:value-type="string">
            <text:p text:style-name="P255"><text:span text:style-name="T157">Zupa jarzynowa 350ml (A:1,7,9), </text:span><text:span text:style-name="T187">pierogi leniwe </text:span></text:p>
            <text:p text:style-name="P255"><text:span text:style-name="T187">z jogurtem naturalnym 300g (A:1,3,7), jabłko pieczone 1szt, </text:span><text:span text:style-name="T172">kompot owocowy 250ml, </text:span></text:p>
          </table:table-cell>
        </table:table-row>
        <table:table-row>
          <table:table-cell table:style-name="Tabela5.A2" office:value-type="string">
            <text:p text:style-name="P37">P<text:span text:style-name="T36">ODWIECZOREK</text:span></text:p>
          </table:table-cell>
          <table:table-cell table:style-name="Tabela5.A2" office:value-type="string">
            <text:p text:style-name="P541"/>
          </table:table-cell>
          <table:table-cell table:style-name="Tabela5.A2" office:value-type="string">
            <text:p text:style-name="P541"/>
          </table:table-cell>
          <table:table-cell table:style-name="Tabela5.A2" office:value-type="string">
            <text:p text:style-name="P174">Kiwi 1szt, </text:p>
          </table:table-cell>
          <table:table-cell table:style-name="Tabela5.A2" office:value-type="string">
            <text:p text:style-name="P541"/>
          </table:table-cell>
          <table:table-cell table:style-name="Tabela5.F2" office:value-type="string">
            <text:p text:style-name="P541"/>
          </table:table-cell>
        </table:table-row>
        <table:table-row>
          <table:table-cell table:style-name="Tabela5.A2" office:value-type="string">
            <text:p text:style-name="P37">K<text:span text:style-name="T36">OLACJA</text:span></text:p>
          </table:table-cell>
          <table:table-cell table:style-name="Tabela5.A2" office:value-type="string">
            <text:p text:style-name="P112">Chleb <text:span text:style-name="T101">miesz.100g (A:1,3,6,7) masło 20g (A:7), </text:span><text:s/>herbata <text:span text:style-name="T102">250ml, </text:span><text:span text:style-name="T172">kiełbasa piwna 60g (A:7,10), ser edamski 40g (A:7), papryka konserwowa 40g (A:10), rukola, </text:span></text:p>
          </table:table-cell>
          <table:table-cell table:style-name="Tabela5.A2" office:value-type="string">
            <text:p text:style-name="P112">Chleb <text:span text:style-name="T101">miesz.100g (A:1,3,6,7) masło 20g (A:7), </text:span><text:s/>herbata <text:span text:style-name="T102">250ml, </text:span><text:span text:style-name="T172">pierś z indyka 60g (A:6), ser edamski 40g (A:7), rukola, </text:span></text:p>
          </table:table-cell>
          <table:table-cell table:style-name="Tabela5.A2" office:value-type="string">
            <text:p text:style-name="P114">Chleb <text:span text:style-name="T101">miesz.100g (A:1,3,6,7) masło 10g (A:7),</text:span> herbata <text:span text:style-name="T102">250ml, </text:span><text:span text:style-name="T172">pierś </text:span></text:p>
            <text:p text:style-name="P114"><text:span text:style-name="T172">z indyka 60g (A:6), ser edamski 40g (A:7), rukola, </text:span></text:p>
          </table:table-cell>
          <table:table-cell table:style-name="Tabela5.A2" office:value-type="string">
            <text:p text:style-name="P113">Chleb <text:span text:style-name="T101">miesz.100g (A:1,3,6,7) masło 10g (A:7), </text:span><text:s/>herbata <text:span text:style-name="T102">250ml, </text:span><text:span text:style-name="T172">pierś z indyka 60g (A:6), <text:s/>rukola, </text:span></text:p>
          </table:table-cell>
          <table:table-cell table:style-name="Tabela5.F2" office:value-type="string">
            <text:p text:style-name="P113">Chleb <text:span text:style-name="T101">miesz.100g (A:1,3,6,7) masło 10g (A:7), </text:span><text:s/>herbata <text:span text:style-name="T102">250ml, </text:span><text:span text:style-name="T172">pierś z indyka 60g (A:6), </text:span><text:span text:style-name="T188">biały ser</text:span><text:span text:style-name="T172"> </text:span><text:span text:style-name="T188">8</text:span><text:span text:style-name="T172">0g (A:7), rukola, </text:span></text:p>
          </table:table-cell>
        </table:table-row>
        <table:table-row>
          <table:table-cell table:style-name="Tabela5.A2" office:value-type="string">
            <text:p text:style-name="P41">P<text:span text:style-name="T36">OSIŁEK UZUPEŁNIAJĄCY</text:span></text:p>
          </table:table-cell>
          <table:table-cell table:style-name="Tabela5.A2" office:value-type="string">
            <text:p text:style-name="P312">Bułka drożdżowa 1szt (A:1,3,6,7), </text:p>
          </table:table-cell>
          <table:table-cell table:style-name="Tabela5.A2" office:value-type="string">
            <text:p text:style-name="P312">Bułka drożdżowa 1szt (A:1,3,6,7), </text:p>
          </table:table-cell>
          <table:table-cell table:style-name="Tabela5.A2" office:value-type="string">
            <text:p text:style-name="P133">Jogurt naturalny 1szt (A:7), </text:p>
          </table:table-cell>
          <table:table-cell table:style-name="Tabela5.A2" office:value-type="string">
            <text:p text:style-name="P312">Bułka drożdżowa 1szt (A:1,3,6,7), </text:p>
          </table:table-cell>
          <table:table-cell table:style-name="Tabela5.F2" office:value-type="string">
            <text:p text:style-name="P312">Bułka drożdżowa 1szt (A:1,3,6,7), </text:p>
          </table:table-cell>
        </table:table-row>
        <table:table-row>
          <table:table-cell table:style-name="Tabela5.A2" office:value-type="string">
            <text:p text:style-name="P30">W<text:span text:style-name="T36">ARTOŚCI ODŻYWCZE</text:span></text:p>
          </table:table-cell>
          <table:table-cell table:style-name="Tabela5.A2" office:value-type="string">
            <text:p text:style-name="P395">Energia:2<text:span text:style-name="T219">2</text:span>80 kcal</text:p>
            <text:p text:style-name="P395">Białko<text:span text:style-name="T219">9</text:span>1,81:g</text:p>
            <text:p text:style-name="P395">Tłuszcz:<text:span text:style-name="T219">79</text:span>,6g</text:p>
            <text:p text:style-name="P395">w tym kw.tłu.nasyc.:26,5g</text:p>
            <text:p text:style-name="P395">Węglowodany:352,8g</text:p>
            <text:p text:style-name="P467">w tym cukry:23,73g</text:p>
            <text:p text:style-name="P390">Błonnik-<text:span text:style-name="T219">34</text:span><text:span text:style-name="T220">,9</text:span>g</text:p>
            <text:p text:style-name="P482">Sól-<text:span text:style-name="T220">7,2</text:span>g</text:p>
          </table:table-cell>
          <table:table-cell table:style-name="Tabela5.A2" office:value-type="string">
            <text:p text:style-name="P199">Energia: 2<text:span text:style-name="T220">1</text:span><text:span text:style-name="T219">2</text:span>0,41kcal</text:p>
            <text:p text:style-name="P396">Białko:<text:span text:style-name="T219">89</text:span>,02g</text:p>
            <text:p text:style-name="P396">Tłuszcz:67,06g</text:p>
            <text:p text:style-name="P396">w tym kw.tłu.nasyc.:25,9g</text:p>
            <text:p text:style-name="P396">Węglowodany:328,03g</text:p>
            <text:p text:style-name="P396">w tym cukry:<text:span text:style-name="T220">21</text:span>,3g</text:p>
            <text:p text:style-name="P390">Błonnik-<text:span text:style-name="T219">31</text:span><text:span text:style-name="T220">,23</text:span>g</text:p>
            <text:p text:style-name="P482">Sól-<text:span text:style-name="T220">6,5</text:span>g</text:p>
          </table:table-cell>
          <table:table-cell table:style-name="Tabela5.A2" office:value-type="string">
            <text:p text:style-name="P199">Energia:2<text:span text:style-name="T219">097</text:span>,89 kcal</text:p>
            <text:p text:style-name="P396">Białko:89,7g</text:p>
            <text:p text:style-name="P396">Tłuszcz:67,9g</text:p>
            <text:p text:style-name="P396">w tym kw.tłu.nasyc.:26,2g</text:p>
            <text:p text:style-name="P396">Węglowodany:32<text:span text:style-name="T219">1</text:span>g</text:p>
            <text:p text:style-name="P396">w tym cukry:1<text:span text:style-name="T220">9</text:span>,62g</text:p>
            <text:p text:style-name="P390">Błonnik-<text:span text:style-name="T220">3</text:span><text:span text:style-name="T219">1</text:span>g</text:p>
            <text:p text:style-name="P482">Sól-<text:span text:style-name="T220">6,4</text:span>g</text:p>
          </table:table-cell>
          <table:table-cell table:style-name="Tabela5.A2" office:value-type="string">
            <text:p text:style-name="P199">Energia:2<text:span text:style-name="T219">0</text:span><text:span text:style-name="T221">7</text:span><text:span text:style-name="T219">8</text:span>,45 kcal</text:p>
            <text:p text:style-name="P396">Białko:8<text:span text:style-name="T219">4</text:span>,2g</text:p>
            <text:p text:style-name="P396">Tłuszcz:68g</text:p>
            <text:p text:style-name="P396">w tym kw.tłu.nasyc.:25,1g</text:p>
            <text:p text:style-name="P396">Węglowodany:3<text:span text:style-name="T219">0</text:span>6,9g</text:p>
            <text:p text:style-name="P396">w tym cukry:<text:span text:style-name="T220">21</text:span>,3g</text:p>
            <text:p text:style-name="P390">Błonnik-<text:span text:style-name="T219">30</text:span>g</text:p>
            <text:p text:style-name="P482">Sól-<text:span text:style-name="T220">6,3</text:span>g</text:p>
          </table:table-cell>
          <table:table-cell table:style-name="Tabela5.F2" office:value-type="string">
            <text:p text:style-name="P199">Energia: 2<text:span text:style-name="T220">1</text:span><text:span text:style-name="T219">00</text:span>kcal</text:p>
            <text:p text:style-name="P396">Białko 90,01g</text:p>
            <text:p text:style-name="P396">Tłuszcz:67,9g</text:p>
            <text:p text:style-name="P396">w tym kw.tłu.nasyc.:25,4g</text:p>
            <text:p text:style-name="P396">Węglowodany:328,05g</text:p>
            <text:p text:style-name="P396">w tym cukry:<text:span text:style-name="T220">20</text:span>,06g</text:p>
            <text:p text:style-name="P390">Błonnik-<text:span text:style-name="T219">30</text:span>g</text:p>
            <text:p text:style-name="P482">Sól-<text:span text:style-name="T220">6,5</text:span>g</text:p>
          </table:table-cell>
        </table:table-row>
        <table:table-row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7">DIETA <text:soft-page-break/>WYSOKOBIAŁKOWA</text:p>
            <text:p text:style-name="P22"/>
          </table:table-cell>
          <table:table-cell table:style-name="Tabela5.A2" office:value-type="string">
            <text:p text:style-name="P14">DIETA <text:s/><text:soft-page-break/><text:span text:style-name="T169">ŁATWOSTRAWNA </text:span>PAPKOWATA – MIELONA</text:p>
          </table:table-cell>
          <table:table-cell table:style-name="Tabela5.A2" office:value-type="string">
            <text:p text:style-name="P15">ODDZIAŁ POŁOŻNICZY</text:p>
          </table:table-cell>
          <table:table-cell table:style-name="Tabela5.A2" office:value-type="string">
            <text:p text:style-name="P1">GINEKOLOGIA </text:p>
          </table:table-cell>
          <table:table-cell table:style-name="Tabela5.F2" office:value-type="string">
            <text:p text:style-name="P64">DIETA <text:s/>PŁYNNA </text:p>
            <text:p text:style-name="P72"><text:soft-page-break/>WZMOCNIONA</text:p>
          </table:table-cell>
        </table:table-row>
        <table:table-row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285">Ś<text:span text:style-name="T36">NIADANIE -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</text:span></text:p>
            <text:p text:style-name="P285"><text:span text:style-name="T126">o zaw. tłuszczu 80% 10g – 2szt, </text:span><text:span text:style-name="T157">parówka drobiowa 1szt (A:1,3,6,7,9,10), jajko got. 1szt (A:3), rukola,</text:span></text:p>
            <text:p text:style-name="P286">O<text:span text:style-name="T36">BIAD - </text:span><text:span text:style-name="T157">Zupa jarzynowa</text:span><text:span text:style-name="T187"> </text:span><text:span text:style-name="T157">350ml (A:1,7,9), </text:span><text:span text:style-name="T187">pulpet got. z warz. </text:span><text:span text:style-name="T252">w sosie kop. 26</text:span><text:span text:style-name="T187">0g (A:1,3,6,7,9), ziemniaki got. z kop. 200g, marchewka got. z ol. 150g, </text:span><text:span text:style-name="T172">kompot owocowy 250ml, </text:span><text:span text:style-name="T187"><text:s/></text:span></text:p>
            <text:p text:style-name="P28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2">pierś z indyka 60g (A:6), ser edamski </text:span><text:span text:style-name="T252">6</text:span><text:span text:style-name="T172">0g (A:7), rukola, </text:span></text:p>
            <text:p text:style-name="P410">II Ś<text:span text:style-name="T36">NIADANIE -</text:span><text:span text:style-name="T173">Kisiel owocowy 200ml, </text:span></text:p>
            <text:p text:style-name="P432">P<text:span text:style-name="T36">OSIŁEK UZUPEŁNIAJĄCY - </text:span><text:span text:style-name="T174">Bułka drożdżowa 1szt (A:1,3,6,7), </text:span></text:p>
          </table:table-cell>
          <table:table-cell table:style-name="Tabela5.A2" office:value-type="string">
            <text:p text:style-name="P147"><text:span text:style-name="T68">ŚNIADANIE – </text:span><text:span text:style-name="T69">Kasza manna na</text:span><text:span text:style-name="T68"> ml. + suchary</text:span></text:p>
            <text:p text:style-name="P147"><text:span text:style-name="T68"><text:s/>+ żółtko </text:span><text:span text:style-name="T70">got.</text:span><text:span text:style-name="T68">+ masło-zmiks, serek </text:span><text:span text:style-name="T71">waniliowy</text:span><text:span text:style-name="T69">(A:1,</text:span><text:span text:style-name="T72">3,</text:span><text:span text:style-name="T69">7)</text:span></text:p>
            <text:p text:style-name="P238"><text:span text:style-name="T68">OBIAD – Kasza manna <text:s/>na wyw. + mięso </text:span><text:line-break/><text:span text:style-name="T68">- zmiks.+ mięso mielone</text:span><text:span text:style-name="T69">(A:1,9)</text:span></text:p>
            <text:p text:style-name="P148"><text:span text:style-name="T68">KOLACJA – Zupa ryżowa na wyw. + mięso</text:span><text:line-break/><text:span text:style-name="T68">+ żółtko </text:span><text:span text:style-name="T72">got.</text:span><text:span text:style-name="T68"> zmiksowana + mięso mielone</text:span><text:span text:style-name="T69">(A:1,3,9)</text:span></text:p>
            <text:p text:style-name="P243"><text:span text:style-name="T68">II ŚNIADANIE- </text:span><text:span text:style-name="T73">Jogurt </text:span><text:span text:style-name="T74">owocowy</text:span><text:span text:style-name="T69">(A:7)</text:span></text:p>
            <text:p text:style-name="P163">PODWIECZOREK – Kisiel owocowy</text:p>
            <text:p text:style-name="P165"><text:span text:style-name="T130">P</text:span><text:span text:style-name="T131">osiłek uzupełniający</text:span><text:span text:style-name="T103"> -Sok owocowo – warzywny</text:span></text:p>
            <text:p text:style-name="P226"/>
          </table:table-cell>
          <table:table-cell table:style-name="Tabela5.A2" office:value-type="string">
            <text:p text:style-name="P288">Ś<text:span text:style-name="T36">NIADANIE -</text:span><text:span text:style-name="T148">Kasza manna</text:span> <text:span text:style-name="T150">got.</text:span><text:span text:style-name="T36"> na ml. 350ml (A:1,7), kakao ml. 250ml (A:1,6,7), chleb miesz. 80g (A:1,3,6,7), </text:span><text:span text:style-name="T98">m</text:span><text:span text:style-name="T126">argaryna o zaw. tłuszczu 80% 10g – 2szt, </text:span><text:span text:style-name="T187">p</text:span><text:span text:style-name="T191">olędwica Ani</text:span><text:span text:style-name="T187"> 60g (A:6), dżem </text:span><text:span text:style-name="T188">25</text:span><text:span text:style-name="T187">g, rukola, </text:span></text:p>
            <text:p text:style-name="P289">O<text:span text:style-name="T36">BIAD - </text:span><text:span text:style-name="T157">Zupa jarzynowa 350ml (A:1,7,9), </text:span><text:span text:style-name="T187">pierogi leniwe z jogurtem naturalnym 300g (A:1,3,7), jabłko pieczone 1szt, </text:span><text:span text:style-name="T172">kompot owocowy 250ml, </text:span></text:p>
            <text:p text:style-name="P286">K<text:span text:style-name="T36">OLACJA - </text:span><text:span text:style-name="T160">Chleb </text:span><text:span text:style-name="T101">miesz.100g (A:1,3,6,7) masło </text:span><text:span text:style-name="T188">2</text:span><text:span text:style-name="T101">0g (A:7), </text:span><text:span text:style-name="T160"><text:s/>herbata </text:span><text:span text:style-name="T102">250ml, </text:span><text:span text:style-name="T172">pierś z indyka 60g (A:6), </text:span><text:span text:style-name="T188">biały ser</text:span><text:span text:style-name="T172"> </text:span><text:span text:style-name="T188">8</text:span><text:span text:style-name="T172">0g (A:7), rukola, </text:span></text:p>
            <text:p text:style-name="P287">II Ś<text:span text:style-name="T36">NIADANIE - </text:span><text:span text:style-name="T132">Kisiel owocowy 200ml</text:span></text:p>
            <text:p text:style-name="P313">P<text:span text:style-name="T36">OSIŁEK UZUPEŁNIAJĄCY - </text:span><text:span text:style-name="T133">Bułka drożdżowa 1szt (A:1,3,6,7), </text:span></text:p>
          </table:table-cell>
          <table:table-cell table:style-name="Tabela5.A2" office:value-type="string">
            <text:p text:style-name="P290">Ś<text:span text:style-name="T36">NIADANIE -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57">parówka drobiowa 1szt (A:1,3,6,7,9,10), jajko got. 1szt (A:3), rukola, jabłko, </text:span></text:p>
            <text:p text:style-name="P290">O<text:span text:style-name="T36">BIAD - </text:span><text:span text:style-name="T172">Zupa solferino 350ml (A:1,7,9), makaron zapiekany z kapustą 250g (A:1,9), melon 100g, kompot owocowy 250ml, </text:span></text:p>
            <text:p text:style-name="P290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2">kiełbasa piwna 60g (A:7,10), ser edamski 40g (A:7), papryka konserwowa 40g (A:10), rukola, </text:span></text:p>
            <text:p text:style-name="P287">II Ś<text:span text:style-name="T36">NIADANIE -</text:span><text:span text:style-name="T132">Kisiel owocowy 200ml</text:span></text:p>
            <text:p text:style-name="P313">P<text:span text:style-name="T36">OSIŁEK UZUPEŁNIAJĄCY - </text:span><text:span text:style-name="T133">Bułka drożdżowa 1szt (A:1,3,6,7), </text:span></text:p>
          </table:table-cell>
          <table:table-cell table:style-name="Tabela5.F2" office:value-type="string">
            <text:p text:style-name="P147"><text:span text:style-name="T68">ŚNIADANIE -Zupa ml. + suchary + masło</text:span><text:span text:style-name="T76">+ żółtko got.</text:span><text:span text:style-name="T68"><text:line-break/>-zmiksowana, serek waniliowy</text:span><text:span text:style-name="T69">(A:1,</text:span><text:span text:style-name="T80">3,</text:span><text:span text:style-name="T69">7,)</text:span></text:p>
            <text:p text:style-name="P238"><text:span text:style-name="T68">OBIAD – </text:span><text:span text:style-name="T75">Homogenat</text:span></text:p>
            <text:p text:style-name="P148"><text:span text:style-name="T68">KOLACJA – <text:s text:c="2"/>Zupa ryżowa na wyw. + mięso<text:line-break/>+ żółtko </text:span><text:span text:style-name="T72">got. - </text:span><text:span text:style-name="T68">zmiks. </text:span><text:span text:style-name="T69">(A:3,9)</text:span></text:p>
            <text:p text:style-name="P239"><text:span text:style-name="T68">II ŚNIADANIE- </text:span><text:span text:style-name="T77">Jogurt naturalny</text:span><text:span text:style-name="T69">(A:7)</text:span></text:p>
            <text:p text:style-name="P167">PODWIECZOREK – <text:span text:style-name="T122"><text:s/>Kisiel owocowy - płynny</text:span></text:p>
            <text:p text:style-name="P229"><text:span text:style-name="T130">P</text:span><text:span text:style-name="T131">osiłek uzupełniający</text:span><text:span text:style-name="T103"> -Sok owocowo – warzywny</text:span></text:p>
          </table:table-cell>
        </table:table-row>
        <table:table-row>
          <table:table-cell table:style-name="Tabela5.A2" office:value-type="string">
            <text:p text:style-name="P30">W<text:span text:style-name="T36">ARTOŚCI ODŻYWCZE</text:span></text:p>
          </table:table-cell>
          <table:table-cell table:style-name="Tabela5.A2" office:value-type="string">
            <text:p text:style-name="P374">Energia:<text:span text:style-name="T106">2308,89</text:span> kcal</text:p>
            <text:p text:style-name="P374">Białko:<text:span text:style-name="T221">138</text:span><text:span text:style-name="T106">,89</text:span>g</text:p>
            <text:p text:style-name="P374">Tłuszcz:<text:span text:style-name="T106">6</text:span><text:span text:style-name="T221">9</text:span><text:span text:style-name="T106">,9</text:span>g</text:p>
            <text:p text:style-name="P374">w tym kw.tłu.nasyc.:<text:span text:style-name="T106">24,71</text:span>g</text:p>
            <text:p text:style-name="P374">Węglowodany:<text:span text:style-name="T106">299,39</text:span>g</text:p>
            <text:p text:style-name="P374">w tym cukry:<text:span text:style-name="T222">23,3</text:span>g</text:p>
            <text:p text:style-name="P355">Błonnik-<text:span text:style-name="T106">31,89</text:span>g</text:p>
            <text:p text:style-name="P468">Sól-<text:span text:style-name="T222">6,7</text:span>g</text:p>
          </table:table-cell>
          <table:table-cell table:style-name="Tabela5.A2" office:value-type="string">
            <text:p text:style-name="P188">Energia:<text:span text:style-name="T105">2113,8</text:span>kcal</text:p>
            <text:p text:style-name="P365">Białko:<text:span text:style-name="T105">115,02</text:span>g</text:p>
            <text:p text:style-name="P365">Tłuszcz:<text:span text:style-name="T105">79,15</text:span>g</text:p>
            <text:p text:style-name="P365">w tym kw.tłu.nasyc.:<text:span text:style-name="T105">32,45</text:span>g</text:p>
            <text:p text:style-name="P365">Węglowodany:<text:span text:style-name="T105">231,03</text:span>g</text:p>
            <text:p text:style-name="P378">w tym cukry:<text:span text:style-name="T105">34,01</text:span>g</text:p>
            <text:p text:style-name="P346">Błonnik-<text:span text:style-name="T105">26,02</text:span>g</text:p>
            <text:p text:style-name="P531">Sól<text:span text:style-name="T105">3,1</text:span>-g</text:p>
          </table:table-cell>
          <table:table-cell table:style-name="Tabela5.A2" office:value-type="string">
            <text:p text:style-name="P200">Energia: 2<text:span text:style-name="T220">1</text:span><text:span text:style-name="T221">48</text:span>,<text:span text:style-name="T221">1</text:span>1kcal</text:p>
            <text:p text:style-name="P397">Białko:<text:span text:style-name="T219">89</text:span>,2g</text:p>
            <text:p text:style-name="P397">Tłuszcz:67,6g</text:p>
            <text:p text:style-name="P397">w tym kw.tłu.nasyc.:25,9g</text:p>
            <text:p text:style-name="P397">Węglowodany:328,3g</text:p>
            <text:p text:style-name="P397">w tym cukry:<text:span text:style-name="T220">21</text:span>,3g</text:p>
            <text:p text:style-name="P391">Błonnik-<text:span text:style-name="T219">31</text:span><text:span text:style-name="T220">,3</text:span>g</text:p>
            <text:p text:style-name="P483">Sól-<text:span text:style-name="T220">6,</text:span><text:span text:style-name="T221">1</text:span>g</text:p>
          </table:table-cell>
          <table:table-cell table:style-name="Tabela5.A2" office:value-type="string">
            <text:p text:style-name="P398">Energia:2<text:span text:style-name="T219">301</text:span> kcal</text:p>
            <text:p text:style-name="P398">Białko:<text:span text:style-name="T219">9</text:span>1,8g</text:p>
            <text:p text:style-name="P398">Tłuszcz:<text:span text:style-name="T219">79</text:span>,6g</text:p>
            <text:p text:style-name="P398">w tym kw.tłu.nasyc.:26,5g</text:p>
            <text:p text:style-name="P398">Węglowodany:352g</text:p>
            <text:p text:style-name="P465">w tym cukry:23g</text:p>
            <text:p text:style-name="P392">Błonnik-<text:span text:style-name="T219">34</text:span>g</text:p>
            <text:p text:style-name="P484">Sól-<text:span text:style-name="T220">7</text:span>g</text:p>
          </table:table-cell>
          <table:table-cell table:style-name="Tabela5.F2" office:value-type="string">
            <text:p text:style-name="P188">Energia:<text:span text:style-name="T106">2206,08</text:span>kcal</text:p>
            <text:p text:style-name="P365">Białko:<text:span text:style-name="T107">101,2</text:span>g</text:p>
            <text:p text:style-name="P365">Tłuszcz:<text:span text:style-name="T106">63,01</text:span>g</text:p>
            <text:p text:style-name="P365">w tym kw.tłu.nasyc.:<text:span text:style-name="T106">23,08</text:span>g</text:p>
            <text:p text:style-name="P365">Węglowodany:<text:span text:style-name="T107">320,02</text:span>g</text:p>
            <text:p text:style-name="P378">w tym cukry:<text:span text:style-name="T106">21,01</text:span>g</text:p>
            <text:p text:style-name="P346">Błonnik-<text:span text:style-name="T106">30,12</text:span>g</text:p>
            <text:p text:style-name="P534">Sól-<text:span text:style-name="T106">2,7</text:span>g</text:p>
          </table:table-cell>
        </table:table-row>
        <table:table-row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13"><text:span text:style-name="T108"><text:s/></text:span><text:span text:style-name="T169">DIETA Z OGR. ŁATWO PRZYSWAJALNYCH WĘGLOWODANÓW /</text:span><text:span text:style-name="T108"> </text:span><text:span text:style-name="T109">Z OGR. TŁUSZCZU</text:span></text:p>
          </table:table-cell>
          <table:table-cell table:style-name="Tabela5.A2" office:value-type="string">
            <text:p text:style-name="P15">ODDZIAŁ P<text:span text:style-name="T110">EDIATRYCZNY</text:span></text:p>
          </table:table-cell>
          <table:table-cell table:style-name="Tabela5.A2" office:value-type="string">
            <text:p text:style-name="P8">DIETA <text:span text:style-name="T111">Z OGR. TŁUSZCZU </text:span><text:s/><text:span text:style-name="T108">BEZMLECZNA</text:span></text:p>
          </table:table-cell>
          <table:table-cell table:style-name="Tabela5.F2" office:value-type="string">
            <text:p text:style-name="P21">DIETA <text:s/><text:span text:style-name="T169">Z OGR. ŁATWO PRZYSWAJALNYCH WĘGLOWODANÓW </text:span>WYSOKOBIAŁKOWA</text:p>
          </table:table-cell>
        </table:table-row>
        <text:soft-page-break/>
        <table:table-row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87"><text:span text:style-name="T25"/></text:p>
          </table:table-cell>
          <table:table-cell table:style-name="Tabela5.A2" office:value-type="string">
            <text:p text:style-name="P291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87">p</text:span><text:span text:style-name="T191">olędwica Ani</text:span><text:span text:style-name="T187"> 60g (A:6), <text:s/>rukola, </text:span></text:p>
            <text:p text:style-name="P291">O<text:span text:style-name="T36">BIAD - </text:span><text:span text:style-name="T157">Zupa jarzynowa 350ml (A:1,7,9), </text:span><text:span text:style-name="T187">pierogi leniwe z jogurtem naturalnym 300g (A:1,3,7), jabłko pieczone 1szt, </text:span><text:span text:style-name="T172">kompot owocowy </text:span><text:span text:style-name="T191">b/c</text:span><text:span text:style-name="T172"> 250ml, </text:span></text:p>
            <text:p text:style-name="P291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72">pierś z indyka 60g (A:6), </text:span><text:span text:style-name="T199">biały ser</text:span><text:span text:style-name="T172"> </text:span><text:span text:style-name="T199">8</text:span><text:span text:style-name="T172">0g (A:7), rukola, </text:span></text:p>
            <text:p text:style-name="P291">II Ś<text:span text:style-name="T36">NIADANIE -</text:span><text:span text:style-name="T132">Kisiel owocowy </text:span><text:span text:style-name="T135">b/c </text:span><text:span text:style-name="T132">200ml</text:span></text:p>
            <text:p text:style-name="P324">PODWIECZOREK – <text:span text:style-name="T191">Jabłko gotowane 1szt, </text:span></text:p>
            <text:p text:style-name="P314">P<text:span text:style-name="T36">OSIŁEK UZUPEŁNIAJĄCY - </text:span><text:span text:style-name="T189">Jogurt naturalny 1szt (A:7), </text:span></text:p>
          </table:table-cell>
          <table:table-cell table:style-name="Tabela5.A2" office:value-type="string">
            <text:p text:style-name="P286">Ś<text:span text:style-name="T36">NIADANIE - </text:span><text:span text:style-name="T148">Kasza manna</text:span> <text:span text:style-name="T150">got.</text:span><text:span text:style-name="T36"> na ml. 350ml (A:1,7), kakao ml. 250ml (A:1,6,7), chleb miesz. 80g (A:1,3,6,7), </text:span><text:span text:style-name="T98">m</text:span><text:span text:style-name="T126">argaryna o zaw. tłuszczu 80% 10g – 2szt,</text:span><text:span text:style-name="T36"> dżem, </text:span><text:span text:style-name="T187">p</text:span><text:span text:style-name="T191">olędwica Ani</text:span><text:span text:style-name="T187"> 60g (A:6), dżem </text:span><text:span text:style-name="T188">25</text:span><text:span text:style-name="T187">g, rukola, </text:span></text:p>
            <text:p text:style-name="P290">O<text:span text:style-name="T36">BIAD - </text:span><text:span text:style-name="T157">Zupa jarzynowa 350ml (A:1,7,9), </text:span><text:span text:style-name="T187">pierogi leniwe z jogurtem naturalnym 300g (A:1,3,7), jabłko pieczone 1szt, </text:span><text:span text:style-name="T172">kompot owocowy 250ml, </text:span></text:p>
            <text:p text:style-name="P286">K<text:span text:style-name="T36">OLACJA - </text:span><text:span text:style-name="T160">Chleb </text:span><text:span text:style-name="T101">miesz.100g (A:1,3,6,7) masło </text:span><text:span text:style-name="T188">2</text:span><text:span text:style-name="T101">0g (A:7), </text:span><text:span text:style-name="T160"><text:s/>herbata </text:span><text:span text:style-name="T102">250ml, </text:span><text:span text:style-name="T172">pierś z indyka 60g (A:6), </text:span><text:span text:style-name="T188">biały ser</text:span><text:span text:style-name="T172"> </text:span><text:span text:style-name="T188">8</text:span><text:span text:style-name="T172">0g (A:7), rukola, </text:span></text:p>
            <text:p text:style-name="P287">II Ś<text:span text:style-name="T36">NIADANIE -</text:span><text:span text:style-name="T132">Kisiel owocowy 200ml</text:span></text:p>
            <text:p text:style-name="P313">P<text:span text:style-name="T36">OSIŁEK UZUPEŁNIAJĄCY - </text:span><text:span text:style-name="T133">Bułka drożdżowa 1szt (A:1,3,6,7), </text:span></text:p>
          </table:table-cell>
          <table:table-cell table:style-name="Tabela5.A2" office:value-type="string">
            <text:p text:style-name="P291">Ś<text:span text:style-name="T36">NIADANIE -</text:span><text:span text:style-name="T148">Kasza manna</text:span> <text:span text:style-name="T150">got. </text:span><text:span text:style-name="T126">na wyw. 350ml (A:</text:span><text:span text:style-name="T124">1,9</text:span><text:span text:style-name="T126">), herbata 250ml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87">p</text:span><text:span text:style-name="T191">olędwica</text:span><text:span text:style-name="T187"> </text:span><text:span text:style-name="T191">Ani</text:span><text:span text:style-name="T187"> 60g (A:6), dżem </text:span><text:span text:style-name="T188">25</text:span><text:span text:style-name="T187">g, rukola, </text:span></text:p>
            <text:p text:style-name="P291">O<text:span text:style-name="T36">BIAD - </text:span><text:span text:style-name="T157">Zupa jarzynowa </text:span><text:span text:style-name="T187">czysta </text:span><text:span text:style-name="T157">350ml (A:1,7,9), </text:span><text:span text:style-name="T187">pulpet got. z warz. 110g (A:1,3,6,7,9), ziemniaki got. z kop. 200g, marchewka got. z ol. 150g, </text:span><text:span text:style-name="T172">kompot owocowy</text:span><text:span text:style-name="T190"> </text:span><text:span text:style-name="T172">250ml, </text:span><text:span text:style-name="T187"><text:s/></text:span></text:p>
            <text:p text:style-name="P291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72">pierś z indyka 60g (A:6), <text:s/>rukola, </text:span></text:p>
            <text:p text:style-name="P287">II Ś<text:span text:style-name="T36">NIADANIE -</text:span><text:span text:style-name="T132">Kisiel owocowy 200ml</text:span></text:p>
            <text:p text:style-name="P459">P<text:span text:style-name="T36">OSIŁEK UZUPEŁNIAJĄCY - </text:span><text:span text:style-name="T133">Bułka drożdżowa 1szt (A:1,3,6,7), </text:span></text:p>
          </table:table-cell>
          <table:table-cell table:style-name="Tabela5.F2" office:value-type="string">
            <text:p text:style-name="P291">Ś<text:span text:style-name="T36">NIADANIE -</text:span><text:span text:style-name="T126"> 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57">parówka drobiowa 1szt (A:1,3,6,7,9,10), jajko got. 1szt (A:3), rukola,</text:span></text:p>
            <text:p text:style-name="P291">O<text:span text:style-name="T36">BIAD - <text:s/></text:span><text:span text:style-name="T157">Zupa jarzynowa</text:span><text:span text:style-name="T187"> </text:span><text:span text:style-name="T157">350ml (A:1,7,9), </text:span><text:span text:style-name="T187">pulpet got. z warz. </text:span><text:span text:style-name="T252">w sosie kop. 26</text:span><text:span text:style-name="T187">0g (A:1,3,6,7,9), ziemniaki got. z kop. 200g, marchewka got. z ol. 150g, </text:span><text:span text:style-name="T172">kompot owocowy </text:span><text:span text:style-name="T253">b/c</text:span><text:span text:style-name="T172"> 250ml, </text:span><text:span text:style-name="T187"><text:s/></text:span></text:p>
            <text:p text:style-name="P29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2">pierś z indyka 60g (A:6), ser edamski </text:span><text:span text:style-name="T252">6</text:span><text:span text:style-name="T172">0g (A:7), rukola, </text:span></text:p>
            <text:p text:style-name="P287">II Ś<text:span text:style-name="T36">NIADANIE -</text:span><text:span text:style-name="T189">Bukiet warzyw got. 150g,</text:span></text:p>
            <text:p text:style-name="P325">PODWIECZOREK - <text:span text:style-name="T134">Kiwi 1szt, </text:span></text:p>
            <text:p text:style-name="P314">P<text:span text:style-name="T36">OSIŁEK UZUPEŁNIAJĄCY - </text:span><text:span text:style-name="T189">Jogurt naturalny 1szt (A:7), </text:span></text:p>
          </table:table-cell>
        </table:table-row>
        <table:table-row>
          <table:table-cell table:style-name="Tabela5.A2" office:value-type="string">
            <text:p text:style-name="P30">W<text:span text:style-name="T36">ARTOŚCI ODŻYWCZE</text:span></text:p>
          </table:table-cell>
          <table:table-cell table:style-name="Tabela5.A2" office:value-type="string">
            <text:p text:style-name="P214"/>
          </table:table-cell>
          <table:table-cell table:style-name="Tabela5.A2" office:value-type="string">
            <text:p text:style-name="P199">Energia:2<text:span text:style-name="T219">097</text:span>,89 kcal</text:p>
            <text:p text:style-name="P396">Białko:89,7g</text:p>
            <text:p text:style-name="P396">Tłuszcz:67,9g</text:p>
            <text:p text:style-name="P396">w tym kw.tłu.nasyc.:26,2g</text:p>
            <text:p text:style-name="P396">Węglowodany:32<text:span text:style-name="T219">1</text:span>g</text:p>
            <text:p text:style-name="P396">w tym cukry:1<text:span text:style-name="T220">9</text:span>,62g</text:p>
            <text:p text:style-name="P390">Błonnik-<text:span text:style-name="T220">3</text:span><text:span text:style-name="T219">1</text:span>g</text:p>
            <text:p text:style-name="P482">Sól-<text:span text:style-name="T220">6,4</text:span>g</text:p>
          </table:table-cell>
          <table:table-cell table:style-name="Tabela5.A2" office:value-type="string">
            <text:p text:style-name="P199">Energia:2<text:span text:style-name="T219">0</text:span><text:span text:style-name="T221">99</text:span> kcal</text:p>
            <text:p text:style-name="P396">Białko:8<text:span text:style-name="T221">0</text:span>,2g</text:p>
            <text:p text:style-name="P396">Tłuszcz:68g</text:p>
            <text:p text:style-name="P396">w tym kw.tłu.nasyc.:25,1g</text:p>
            <text:p text:style-name="P396">Węglowodany:<text:span text:style-name="T221">28</text:span>6,<text:span text:style-name="T221">1</text:span>g</text:p>
            <text:p text:style-name="P396">w tym cukry:<text:span text:style-name="T220">2</text:span><text:span text:style-name="T221">0</text:span>,<text:span text:style-name="T221">1</text:span>g</text:p>
            <text:p text:style-name="P390">Błonnik-<text:span text:style-name="T219">30</text:span>g</text:p>
            <text:p text:style-name="P482">Sól-<text:span text:style-name="T221">5,2</text:span>g</text:p>
          </table:table-cell>
          <table:table-cell table:style-name="Tabela5.A2" office:value-type="string">
            <text:p text:style-name="P200">Energia:2<text:span text:style-name="T219">0</text:span><text:span text:style-name="T221">7</text:span><text:span text:style-name="T219">8</text:span>,45 kcal</text:p>
            <text:p text:style-name="P397">Białko:8<text:span text:style-name="T219">4</text:span>,2g</text:p>
            <text:p text:style-name="P397">Tłuszcz:68g</text:p>
            <text:p text:style-name="P397">w tym kw.tłu.nasyc.:25,1g</text:p>
            <text:p text:style-name="P397">Węglowodany:3<text:span text:style-name="T219">0</text:span>6,9g</text:p>
            <text:p text:style-name="P397">w tym cukry:<text:span text:style-name="T220">21</text:span>,3g</text:p>
            <text:p text:style-name="P391">Błonnik-<text:span text:style-name="T219">30</text:span>g</text:p>
            <text:p text:style-name="P483">Sól-<text:span text:style-name="T220">6,3</text:span>g</text:p>
          </table:table-cell>
          <table:table-cell table:style-name="Tabela5.F2" office:value-type="string">
            <text:p text:style-name="P374">Energia:<text:span text:style-name="T106">2</text:span><text:span text:style-name="T221">125</text:span> kcal</text:p>
            <text:p text:style-name="P374">Białko:<text:span text:style-name="T221">94,2</text:span>g</text:p>
            <text:p text:style-name="P374">Tłuszcz:<text:span text:style-name="T106">6</text:span><text:span text:style-name="T221">5</text:span><text:span text:style-name="T106">,9</text:span>g</text:p>
            <text:p text:style-name="P374">w tym kw.tłu.nasyc.:<text:span text:style-name="T106">24,1</text:span>g</text:p>
            <text:p text:style-name="P374">Węglowodany:<text:span text:style-name="T106">299,9</text:span>g</text:p>
            <text:p text:style-name="P374">w tym cukry:<text:span text:style-name="T222">2</text:span><text:span text:style-name="T221">0</text:span><text:span text:style-name="T222">,3</text:span>g</text:p>
            <text:p text:style-name="P355">Błonnik-<text:span text:style-name="T106">31,89</text:span>g</text:p>
            <text:p text:style-name="P468">Sól-<text:span text:style-name="T222">6,7</text:span>g</text:p>
          </table:table-cell>
        </table:table-row>
        <table:table-row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16">DIETA PODSTAWOWA <text:s/>paliatywn<text:span text:style-name="T121">y</text:span></text:p>
          </table:table-cell>
          <table:table-cell table:style-name="Tabela5.A2" office:value-type="string">
            <text:p text:style-name="P67">DIETA PODSTAWOWA </text:p>
            <text:p text:style-name="P75">pediatryczny</text:p>
          </table:table-cell>
          <table:table-cell table:style-name="Tabela5.A2" office:value-type="string">
            <text:p text:style-name="P78">DIETA </text:p>
            <text:p text:style-name="P78">WEGETARIAŃSKA</text:p>
          </table:table-cell>
          <table:table-cell table:style-name="Tabela5.A2" office:value-type="string">
            <text:p text:style-name="P78"/>
          </table:table-cell>
          <table:table-cell table:style-name="Tabela5.F2" office:value-type="string">
            <text:p text:style-name="P54"/>
          </table:table-cell>
        </table:table-row>
        <table:table-row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291">Ś<text:span text:style-name="T36">NIADANIE -</text:span><text:span text:style-name="T148">Kasza manna</text:span> <text:span text:style-name="T150">got.</text:span><text:span text:style-name="T126"> na ml. 350ml (A:1,7), kawa ml. 250ml (A:1,7), chleb miesz. 80g </text:span><text:soft-page-break/><text:span text:style-name="T126">(A:1,3,6,7), </text:span><text:span text:style-name="T98">m</text:span><text:span text:style-name="T126">argaryna o zaw. tłuszczu 80% 10g – 2szt, </text:span><text:span text:style-name="T157">parówka drobiowa 1szt (A:1,3,6,7,9,10), jajko got. 1szt (A:3), rukola, jabłko, </text:span></text:p>
            <text:p text:style-name="P291">O<text:span text:style-name="T36">BIAD - </text:span><text:span text:style-name="T172">Zupa solferino 350ml (A:1,7,9), makaron zapiekany z kapustą 250g (A:1,9), melon 100g, kompot owocowy 250ml, </text:span></text:p>
            <text:p text:style-name="P291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2">kiełbasa piwna 60g (A:7,10), ser edamski 40g (A:7), papryka konserwowa 40g (A:10), rukola, </text:span></text:p>
            <text:p text:style-name="P291">II Ś<text:span text:style-name="T36">NIADANIE -</text:span><text:span text:style-name="T132">Kisiel owocowy 200ml</text:span></text:p>
            <text:p text:style-name="P315"><text:span text:style-name="T104">P</text:span><text:span text:style-name="T36">OSIŁEK UZUPEŁNIAJĄCY - </text:span><text:span text:style-name="T133">Bułka drożdżowa 1szt (A:1,3,6,7), </text:span></text:p>
          </table:table-cell>
          <table:table-cell table:style-name="Tabela5.A2" office:value-type="string">
            <text:p text:style-name="P291">Ś<text:span text:style-name="T36">NIADANIE -</text:span><text:span text:style-name="T148">Kasza manna</text:span> <text:span text:style-name="T150">got.</text:span><text:span text:style-name="T126"> na ml. 350ml (A:1,7), kawa ml. 250ml (A:1,7), chleb miesz. 80g </text:span><text:soft-page-break/><text:span text:style-name="T126">(A:1,3,6,7), </text:span><text:span text:style-name="T98">m</text:span><text:span text:style-name="T126">argaryna o zaw. tłuszczu 80% 10g – 2szt, </text:span><text:span text:style-name="T157">parówka drobiowa 1szt (A:1,3,6,7,9,10), jajko got. 1szt (A:3), rukola, jabłko, </text:span></text:p>
            <text:p text:style-name="P291">O<text:span text:style-name="T36">BIAD - </text:span><text:span text:style-name="T172">Zupa solferino 350ml (A:1,7,9), makaron zapiekany z kapustą 250g (A:1,9), melon 100g, kompot owocowy 250ml, </text:span></text:p>
            <text:p text:style-name="P291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2">kiełbasa piwna 60g (A:7,10), ser edamski 40g (A:7), papryka konserwowa 40g (A:10), rukola, </text:span></text:p>
            <text:p text:style-name="P291">II Ś<text:span text:style-name="T36">NIADANIE -</text:span><text:span text:style-name="T132">Kisiel owocowy 200ml</text:span></text:p>
            <text:p text:style-name="P315">P<text:span text:style-name="T36">OSIŁEK UZUPEŁNIAJĄCY - </text:span><text:span text:style-name="T133">Bułka drożdżowa 1szt (A:1,3,6,7), </text:span></text:p>
          </table:table-cell>
          <table:table-cell table:style-name="Tabela5.A2" office:value-type="string">
            <text:p text:style-name="P291">Ś<text:span text:style-name="T36">NIADANIE -</text:span><text:span text:style-name="T148">Kasza manna</text:span> <text:span text:style-name="T150">got.</text:span><text:span text:style-name="T126"> na ml. 350ml (A:1,7), kawa ml. 250ml (A:1,7), chleb miesz. 80g </text:span><text:soft-page-break/><text:span text:style-name="T126">(A:1,3,6,7), </text:span><text:span text:style-name="T98">m</text:span><text:span text:style-name="T126">argaryna o zaw. tłuszczu 80% 10g – 2szt, </text:span><text:span text:style-name="T157"><text:s/>jajko got. 1szt (A:3), </text:span><text:span text:style-name="T191">serek wiejski 1szt (A:7), </text:span><text:span text:style-name="T157">rukola, jabłko, </text:span></text:p>
            <text:p text:style-name="P293">O<text:span text:style-name="T36">BIAD - </text:span><text:span text:style-name="T172">Zupa solferino 350ml (A:1,7,9), makaron </text:span></text:p>
            <text:p text:style-name="P293"><text:span text:style-name="T172">z twarogiem </text:span><text:span text:style-name="T191">20</text:span><text:span text:style-name="T172">0g (A:1,7), melon 100g, kompot owocowy 250ml, </text:span></text:p>
            <text:p text:style-name="P291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</text:span><text:span text:style-name="T172"> ser edamski </text:span><text:span text:style-name="T191">6</text:span><text:span text:style-name="T172">0g (A:7), papryka konserwowa 40g (A:10), rukola, </text:span><text:span text:style-name="T191">jabłko, </text:span></text:p>
            <text:p text:style-name="P291">II Ś<text:span text:style-name="T36">NIADANIE -</text:span><text:span text:style-name="T132">Kisiel owocowy 200ml</text:span></text:p>
            <text:p text:style-name="P315">P<text:span text:style-name="T36">OSIŁEK UZUPEŁNIAJĄCY - </text:span><text:span text:style-name="T133">Bułka drożdżowa 1szt (A:1,3,6,7), </text:span></text:p>
          </table:table-cell>
          <table:table-cell table:style-name="Tabela5.A2" office:value-type="string">
            <text:p text:style-name="P61"/>
          </table:table-cell>
          <table:table-cell table:style-name="Tabela5.F2" office:value-type="string">
            <text:p text:style-name="P54"/>
          </table:table-cell>
        </table:table-row>
        <table:table-row>
          <table:table-cell table:style-name="Tabela5.A2" office:value-type="string">
            <text:p text:style-name="P30">W<text:span text:style-name="T36">ARTOŚCI ODŻYWCZE</text:span></text:p>
          </table:table-cell>
          <table:table-cell table:style-name="Tabela5.A2" office:value-type="string">
            <text:p text:style-name="P397">Energia:2<text:span text:style-name="T219">301</text:span> kcal</text:p>
            <text:p text:style-name="P397">Białko:<text:span text:style-name="T219">9</text:span>1,8g</text:p>
            <text:p text:style-name="P397">Tłuszcz:<text:span text:style-name="T219">79</text:span>,6g</text:p>
            <text:p text:style-name="P397">w tym kw.tłu.nasyc.:26,5g</text:p>
            <text:p text:style-name="P397">Węglowodany:352g</text:p>
            <text:p text:style-name="P472">w tym cukry:23g</text:p>
            <text:p text:style-name="P391">Błonnik-<text:span text:style-name="T219">34</text:span>g</text:p>
            <text:p text:style-name="P483">Sól-<text:span text:style-name="T220">7</text:span>g</text:p>
          </table:table-cell>
          <table:table-cell table:style-name="Tabela5.A2" office:value-type="string">
            <text:p text:style-name="P397">Energia:2<text:span text:style-name="T219">301</text:span> kcal</text:p>
            <text:p text:style-name="P397">Białko:<text:span text:style-name="T219">9</text:span>1,8g</text:p>
            <text:p text:style-name="P397">Tłuszcz:<text:span text:style-name="T219">79</text:span>,6g</text:p>
            <text:p text:style-name="P397">w tym kw.tłu.nasyc.:26,5g</text:p>
            <text:p text:style-name="P397">Węglowodany:352g</text:p>
            <text:p text:style-name="P472">w tym cukry:23g</text:p>
            <text:p text:style-name="P391">Błonnik-<text:span text:style-name="T219">34</text:span>g</text:p>
            <text:p text:style-name="P483">Sól-<text:span text:style-name="T220">7</text:span>g</text:p>
          </table:table-cell>
          <table:table-cell table:style-name="Tabela5.A2" office:value-type="string">
            <text:p text:style-name="P397">Energia:2<text:span text:style-name="T221">157</text:span> kcal</text:p>
            <text:p text:style-name="P397">Białko:<text:span text:style-name="T221">88</text:span>,<text:span text:style-name="T221">4</text:span>g</text:p>
            <text:p text:style-name="P397">Tłuszcz:<text:span text:style-name="T219">7</text:span><text:span text:style-name="T221">1</text:span>,<text:span text:style-name="T221">5</text:span>g</text:p>
            <text:p text:style-name="P397">w tym kw.tłu.nasyc.:2<text:span text:style-name="T221">5</text:span>,<text:span text:style-name="T221">1</text:span>g</text:p>
            <text:p text:style-name="P397">Węglowodany:3<text:span text:style-name="T221">24</text:span>g</text:p>
            <text:p text:style-name="P472">w tym cukry:2<text:span text:style-name="T221">2,1</text:span>g</text:p>
            <text:p text:style-name="P391">Błonnik-<text:span text:style-name="T219">3</text:span><text:span text:style-name="T221">3</text:span>g</text:p>
            <text:p text:style-name="P483">Sól-<text:span text:style-name="T220">7</text:span>g</text:p>
          </table:table-cell>
          <table:table-cell table:style-name="Tabela5.A2" office:value-type="string">
            <text:p text:style-name="P34"/>
          </table:table-cell>
          <table:table-cell table:style-name="Tabela5.F2" office:value-type="string">
            <text:p text:style-name="P54"/>
          </table:table-cell>
        </table:table-row>
      </table:table>
      <text:p text:style-name="P84"/>
      <text:p text:style-name="P84"/>
      <text:p text:style-name="P84"/>
      <text:p text:style-name="P57"><text:span text:style-name="T2"/></text:p>
      <text:p text:style-name="P57"><text:span text:style-name="T2"/></text:p>
      <text:p text:style-name="P57"><text:span text:style-name="T2"/></text:p>
      <text:p text:style-name="P57"><text:span text:style-name="T2"/></text:p>
      <text:p text:style-name="P57"><text:span text:style-name="T2"/></text:p>
      <text:p text:style-name="P57"><text:span text:style-name="T2"/></text:p>
      <text:p text:style-name="P57"><text:span text:style-name="T2"/></text:p>
      <text:p text:style-name="P57"><text:span text:style-name="T2"/></text:p>
      <text:p text:style-name="P57"><text:soft-page-break/><text:span text:style-name="T2">Jadłospis na dzień </text:span><text:span text:style-name="T14">6</text:span><text:span text:style-name="T2">.</text:span><text:span text:style-name="T3">0</text:span><text:span text:style-name="T4">5</text:span><text:span text:style-name="T5">.202</text:span><text:span text:style-name="T3">5</text:span><text:span text:style-name="T2"> </text:span><text:span text:style-name="T6">(jadłospis może ulec zmianie)</text:span></text:p>
      <text:p text:style-name="P83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45">P<text:span text:style-name="T36">OSIŁEK</text:span></text:p>
          </table:table-cell>
          <table:table-cell table:style-name="Tabela8.A1" office:value-type="string">
            <text:p text:style-name="P52">DIETA PODSTAWOWA</text:p>
          </table:table-cell>
          <table:table-cell table:style-name="Tabela8.A1" office:value-type="string">
            <text:p text:style-name="P52">DIETA ŁATWOSTRAWNA</text:p>
          </table:table-cell>
          <table:table-cell table:style-name="Tabela8.A1" office:value-type="string">
            <text:p text:style-name="P50">DIETA Z OGR. ŁATWO PRZYSWAJALNYCH WĘGLOWODANÓW</text:p>
          </table:table-cell>
          <table:table-cell table:style-name="Tabela8.A1" office:value-type="string">
            <text:p text:style-name="P50">DIETA ŁATWOSTRAWNA BEZMLECZNA</text:p>
          </table:table-cell>
          <table:table-cell table:style-name="Tabela8.F1" office:value-type="string">
            <text:p text:style-name="P50">DIETA ŁATWOSTRAWNA Z OGR. TŁUSZCZU</text:p>
          </table:table-cell>
        </table:table-row>
        <table:table-row>
          <table:table-cell table:style-name="Tabela8.A2" office:value-type="string">
            <text:p text:style-name="P39">Ś<text:span text:style-name="T36">NIADANIE</text:span></text:p>
          </table:table-cell>
          <table:table-cell table:style-name="Tabela8.A2" office:value-type="string">
            <text:p text:style-name="P93"><text:span text:style-name="T149">Płatki</text:span><text:span text:style-name="T148"> ow.</text:span><text:span text:style-name="T149"> </text:span><text:span text:style-name="T150">got.</text:span> na ml. 350ml (A:1,7), kawa ml. 250ml (A:1,7), chleb miesz. 80g (A:1,3,6,7), <text:span text:style-name="T98">m</text:span>argaryna o zaw. tłuszczu 80% 10g – 2szt, <text:span text:style-name="T174">mielonka tyrolska 60g (A:1,6,7), </text:span><text:span text:style-name="T172">d</text:span><text:span text:style-name="T174">ż</text:span><text:span text:style-name="T172">em 25g, kiwi 1szt, roszponka, </text:span></text:p>
          </table:table-cell>
          <table:table-cell table:style-name="Tabela8.A2" office:value-type="string">
            <text:p text:style-name="P94"><text:span text:style-name="T149">Płatki</text:span><text:span text:style-name="T148"> ow.</text:span><text:span text:style-name="T149"> </text:span><text:span text:style-name="T150">got.</text:span> na ml. 350ml (A:1,7), kawa ml. 250ml (A:1,7), chleb miesz. 80g (A:1,3,6,7), <text:span text:style-name="T98">m</text:span>argaryna o zaw. tłuszczu 80% 10g – 2szt, <text:s/></text:p>
            <text:p text:style-name="P94"><text:span text:style-name="T172">filet drobiowy 60g, d</text:span><text:span text:style-name="T174">ż</text:span><text:span text:style-name="T172">em 25g, kiwi 1szt, roszponka, </text:span></text:p>
          </table:table-cell>
          <table:table-cell table:style-name="Tabela8.A2" office:value-type="string">
            <text:p text:style-name="P94"><text:s/>Kawa ml. 250ml (A:1,7), </text:p>
            <text:p text:style-name="P94">chleb miesz. 80g (A:1,3,6,7), <text:span text:style-name="T98">m</text:span>argaryna o zaw. tłuszczu </text:p>
            <text:p text:style-name="P94">80% 10g – <text:span text:style-name="T128">1</text:span>szt, <text:span text:style-name="T172">filet drobiowy 60g, </text:span><text:span text:style-name="T191">ser topiony</text:span><text:span text:style-name="T172"> 25g </text:span><text:span text:style-name="T191">(A:7)</text:span><text:span text:style-name="T172">,</text:span></text:p>
            <text:p text:style-name="P94"><text:span text:style-name="T172"><text:s/>kiwi 1szt, roszponka, </text:span></text:p>
          </table:table-cell>
          <table:table-cell table:style-name="Tabela8.A2" office:value-type="string">
            <text:p text:style-name="P94"><text:span text:style-name="T173">Ryż got. </text:span>na wyw. 350ml (A:<text:span text:style-name="T124">9</text:span>), herbata 250ml, chleb miesz. </text:p>
            <text:p text:style-name="P94">80g (A:1,3,6,7), <text:span text:style-name="T98">m</text:span>argaryna o zaw. tłuszczu 80% 10g – <text:span text:style-name="T128">1</text:span>szt, <text:span text:style-name="T172">filet drobiowy 60g, d</text:span><text:span text:style-name="T174">ż</text:span><text:span text:style-name="T172">em 25g, kiwi 1szt, roszponka, </text:span></text:p>
          </table:table-cell>
          <table:table-cell table:style-name="Tabela8.F2" office:value-type="string">
            <text:p text:style-name="P94"><text:span text:style-name="T149">Płatki</text:span><text:span text:style-name="T148"> ow.</text:span><text:span text:style-name="T149"> </text:span><text:span text:style-name="T150">got.</text:span> na ml. 350ml (A:1,7), kawa ml. 250ml (A:1,7), chleb miesz. 80g (A:1,3,6,7), <text:span text:style-name="T98">m</text:span>argaryna o zaw. tłuszczu 80% 10g – <text:span text:style-name="T128">1</text:span>szt, </text:p>
            <text:p text:style-name="P94"><text:span text:style-name="T172">filet drobiowy 60g, d</text:span><text:span text:style-name="T174">ż</text:span><text:span text:style-name="T172">em </text:span></text:p>
            <text:p text:style-name="P94"><text:span text:style-name="T172">25g, </text:span><text:span text:style-name="T191">jabłko pieczone</text:span><text:span text:style-name="T172"> 1szt, roszponka, </text:span></text:p>
          </table:table-cell>
        </table:table-row>
        <table:table-row>
          <table:table-cell table:style-name="Tabela8.A2" office:value-type="string">
            <text:p text:style-name="P39">II Ś<text:span text:style-name="T36">NIADANIE</text:span></text:p>
          </table:table-cell>
          <table:table-cell table:style-name="Tabela8.A2" office:value-type="string">
            <text:p text:style-name="P542"/>
          </table:table-cell>
          <table:table-cell table:style-name="Tabela8.A2" office:value-type="string">
            <text:p text:style-name="P542"/>
          </table:table-cell>
          <table:table-cell table:style-name="Tabela8.A2" office:value-type="string">
            <text:p text:style-name="P134">Jabłko pieczone 1szt, </text:p>
          </table:table-cell>
          <table:table-cell table:style-name="Tabela8.A2" office:value-type="string">
            <text:p text:style-name="P542"/>
          </table:table-cell>
          <table:table-cell table:style-name="Tabela8.F2" office:value-type="string">
            <text:p text:style-name="P542"/>
          </table:table-cell>
        </table:table-row>
        <table:table-row>
          <table:table-cell table:style-name="Tabela8.A2" office:value-type="string">
            <text:p text:style-name="P39">O<text:span text:style-name="T36">BIAD</text:span></text:p>
          </table:table-cell>
          <table:table-cell table:style-name="Tabela8.A2" office:value-type="string">
            <text:p text:style-name="P260"><text:span text:style-name="T172">Krupnik z ziemn. 350ml (A:1,9), </text:span><text:span text:style-name="T174">zrazy po starogdańsku w sosie 170g (A:1,3,6,7,9,10), </text:span><text:span text:style-name="T172">ziemniaki got. z kop. 200g, </text:span><text:span text:style-name="T174">sałatka </text:span></text:p>
            <text:p text:style-name="P260"><text:span text:style-name="T174">z buraczków 150g, </text:span><text:span text:style-name="T172">kompot owocowy 250ml, </text:span></text:p>
          </table:table-cell>
          <table:table-cell table:style-name="Tabela8.A2" office:value-type="string">
            <text:p text:style-name="P257"><text:span text:style-name="T172">Krupnik z ziemn. 350ml (A:1,9), budyń drob-wieprz. piecz. z warz. w sosie warz. 170g (A:1,3,6,7,9), ziemniaki got. z kop. 200g, </text:span><text:span text:style-name="T174">buraczki got. z jabłkiem 120g (A:7), </text:span><text:span text:style-name="T172">kompot owocowy 250ml, </text:span></text:p>
          </table:table-cell>
          <table:table-cell table:style-name="Tabela8.A2" office:value-type="string">
            <text:p text:style-name="P258"><text:span text:style-name="T172">Krupnik z ziemn. 350ml (A:1,9), budyń drob-wieprz. piecz. z warz. w sosie warz. 170g (A:1,3,6,7,9), ziemniaki got. z kop. 200g, </text:span><text:span text:style-name="T174">buraczki got. z jabłkiem 120g (A:7), </text:span><text:span text:style-name="T172">kompot owocowy </text:span><text:span text:style-name="T191">b/c </text:span><text:span text:style-name="T172">250ml, </text:span></text:p>
          </table:table-cell>
          <table:table-cell table:style-name="Tabela8.A2" office:value-type="string">
            <text:p text:style-name="P260"><text:span text:style-name="T172">Krupnik z ziemn. 350ml (A:1,9), budyń drob-wieprz. piecz. z warz. 1</text:span><text:span text:style-name="T192">1</text:span><text:span text:style-name="T172">0g (A:1,3,6,7,9), ziemniaki got. z kop. 200g, </text:span><text:span text:style-name="T174">buraczki got.</text:span></text:p>
            <text:p text:style-name="P260"><text:span text:style-name="T174"><text:s/>z jabłkiem 120g (A:7), </text:span><text:span text:style-name="T172">kompot owocowy 250ml, </text:span></text:p>
          </table:table-cell>
          <table:table-cell table:style-name="Tabela8.F2" office:value-type="string">
            <text:p text:style-name="P259"><text:span text:style-name="T172">Krupnik z ziemn. 350ml (A:1,9), budyń drob-wieprz. piecz. z warz. w sosie warz. 170g (A:1,3,6,7,9), ziemniaki got. z kop. 200g, </text:span><text:span text:style-name="T192">marchewka got.</text:span><text:span text:style-name="T174"> 1</text:span><text:span text:style-name="T192">5</text:span><text:span text:style-name="T174">0g (A:7), </text:span><text:span text:style-name="T172">kompot owocowy 250ml, </text:span></text:p>
          </table:table-cell>
        </table:table-row>
        <table:table-row>
          <table:table-cell table:style-name="Tabela8.A2" office:value-type="string">
            <text:p text:style-name="P39">P<text:span text:style-name="T36">ODWIECZOREK</text:span></text:p>
          </table:table-cell>
          <table:table-cell table:style-name="Tabela8.A2" office:value-type="string">
            <text:p text:style-name="P542"/>
          </table:table-cell>
          <table:table-cell table:style-name="Tabela8.A2" office:value-type="string">
            <text:p text:style-name="P542"/>
          </table:table-cell>
          <table:table-cell table:style-name="Tabela8.A2" office:value-type="string">
            <text:p text:style-name="P175">Kanapka z masłem, pomidorem i szczypiorem (A:1,3,6,7), </text:p>
          </table:table-cell>
          <table:table-cell table:style-name="Tabela8.A2" office:value-type="string">
            <text:p text:style-name="P542"/>
          </table:table-cell>
          <table:table-cell table:style-name="Tabela8.F2" office:value-type="string">
            <text:p text:style-name="P542"/>
          </table:table-cell>
        </table:table-row>
        <table:table-row>
          <table:table-cell table:style-name="Tabela8.A2" office:value-type="string">
            <text:p text:style-name="P39">K<text:span text:style-name="T36">OLACJA</text:span></text:p>
          </table:table-cell>
          <table:table-cell table:style-name="Tabela8.A2" office:value-type="string">
            <text:p text:style-name="P116">Chleb <text:span text:style-name="T101">miesz.100g (A:1,3,6,7) masło 20g (A:7),</text:span> herbata <text:span text:style-name="T102">250ml, </text:span><text:span text:style-name="T174">pasta </text:span></text:p>
            <text:p text:style-name="P116"><text:span text:style-name="T174">z wędliny 90g (A:6,9,10), twarożek 80g (A:7), rzodkiewka tarta 30g, sałata, </text:span></text:p>
          </table:table-cell>
          <table:table-cell table:style-name="Tabela8.A2" office:value-type="string">
            <text:p text:style-name="P116">Chleb <text:span text:style-name="T101">miesz.100g (A:1,3,6,7) masło 20g (A:7),</text:span> herbata <text:span text:style-name="T102">250ml, </text:span><text:span text:style-name="T174">szynka </text:span></text:p>
            <text:p text:style-name="P116"><text:span text:style-name="T174">z indyka 60g (A:6,7,9,10), twarożek 80g (A:7), rzodkiewka tarta 30g, sałata, </text:span></text:p>
          </table:table-cell>
          <table:table-cell table:style-name="Tabela8.A2" office:value-type="string">
            <text:p text:style-name="P116">Chleb <text:span text:style-name="T101">miesz.100g (A:1,3,6,7) masło 10g (A:7),</text:span> herbata <text:span text:style-name="T102">250ml, </text:span><text:span text:style-name="T174">szynka </text:span></text:p>
            <text:p text:style-name="P116"><text:span text:style-name="T174">z indyka 60g (A:6,7,9,10), twarożek 80g (A:7), rzodkiewka tarta 30g, sałata, </text:span></text:p>
          </table:table-cell>
          <table:table-cell table:style-name="Tabela8.A2" office:value-type="string">
            <text:p text:style-name="P115">Chleb <text:span text:style-name="T101">miesz.100g (A:1,3,6,7) masło 10g (A:7), </text:span><text:s/>herbata <text:span text:style-name="T102">250ml, </text:span><text:span text:style-name="T174">szynka z indyka 60g (A:6,7,9,10), rzodkiewka tarta 30g, sałata, </text:span></text:p>
          </table:table-cell>
          <table:table-cell table:style-name="Tabela8.F2" office:value-type="string">
            <text:p text:style-name="P115">Chleb <text:span text:style-name="T101">miesz.100g (A:1,3,6,7) masło 10g (A:7), </text:span><text:s/>herbata <text:span text:style-name="T102">250ml, </text:span><text:span text:style-name="T174">szynka z indyka 60g (A:6,7,9,10), twarożek 80g (A:7), sałata, </text:span></text:p>
          </table:table-cell>
        </table:table-row>
        <table:table-row>
          <table:table-cell table:style-name="Tabela8.A2" office:value-type="string">
            <text:p text:style-name="P42">P<text:span text:style-name="T36">OSIŁEK UZUPEŁNIAJĄCY</text:span></text:p>
          </table:table-cell>
          <table:table-cell table:style-name="Tabela8.A2" office:value-type="string">
            <text:p text:style-name="P330">Serek truskawkowy 1szt (A:7),</text:p>
          </table:table-cell>
          <table:table-cell table:style-name="Tabela8.A2" office:value-type="string">
            <text:p text:style-name="P330">Serek truskawkowy 1szt (A:7),</text:p>
          </table:table-cell>
          <table:table-cell table:style-name="Tabela8.A2" office:value-type="string">
            <text:p text:style-name="P135">Kisiel owocowy b/c 200g, </text:p>
          </table:table-cell>
          <table:table-cell table:style-name="Tabela8.A2" office:value-type="string">
            <text:p text:style-name="P136">Kisiel owocowy b/c 200g,</text:p>
          </table:table-cell>
          <table:table-cell table:style-name="Tabela8.F2" office:value-type="string">
            <text:p text:style-name="P331">Serek truskawkowy 1szt (A:7),</text:p>
          </table:table-cell>
        </table:table-row>
        <table:table-row>
          <table:table-cell table:style-name="Tabela8.A2" office:value-type="string">
            <text:p text:style-name="P32">W<text:span text:style-name="T36">ARTOŚCI ODŻYWCZE</text:span></text:p>
          </table:table-cell>
          <table:table-cell table:style-name="Tabela8.A2" office:value-type="string">
            <text:p text:style-name="P366">Energia:<text:span text:style-name="T213">2</text:span><text:span text:style-name="T221">2</text:span><text:span text:style-name="T213">21,22</text:span> kcal</text:p>
            <text:p text:style-name="P366">Białko:<text:span text:style-name="T223">8</text:span><text:span text:style-name="T221">5</text:span><text:span text:style-name="T213">,23</text:span>g</text:p>
            <text:p text:style-name="P366">Tłuszcz:<text:span text:style-name="T213">79,51</text:span>g</text:p>
            <text:p text:style-name="P366">w tym kw.tłu.nasyc.:<text:span text:style-name="T213">27,8</text:span>g</text:p>
            <text:p text:style-name="P366">Węglowodany:<text:span text:style-name="T213">298,7</text:span>g</text:p>
            <text:p text:style-name="P366">w tym cukry:<text:span text:style-name="T213">2</text:span><text:span text:style-name="T221">3</text:span><text:span text:style-name="T213">,4</text:span>g</text:p>
            <text:p text:style-name="P348">Błonnik-<text:span text:style-name="T213">3</text:span><text:span text:style-name="T221">1</text:span><text:span text:style-name="T213">,34</text:span>g</text:p>
            <text:p text:style-name="P348"><text:soft-page-break/>Sól-<text:span text:style-name="T213">7,1</text:span>g</text:p>
          </table:table-cell>
          <table:table-cell table:style-name="Tabela8.A2" office:value-type="string">
            <text:p text:style-name="P189">Energia:<text:span text:style-name="T213">21</text:span><text:span text:style-name="T225">3</text:span><text:span text:style-name="T213">4,1</text:span> kcal</text:p>
            <text:p text:style-name="P366">Białko:<text:span text:style-name="T213">84,31</text:span>g</text:p>
            <text:p text:style-name="P366">Tłuszcz:<text:span text:style-name="T213">73,6</text:span>g</text:p>
            <text:p text:style-name="P366">w tym kw.tłu.nasyc.:<text:span text:style-name="T213">24,8</text:span>g</text:p>
            <text:p text:style-name="P366">Węglowodany:<text:span text:style-name="T213">279,31</text:span>g</text:p>
            <text:p text:style-name="P380">w tym cukry:<text:span text:style-name="T213">23,9</text:span>g</text:p>
            <text:p text:style-name="P348">Błonnik-<text:span text:style-name="T221">30</text:span><text:span text:style-name="T213">,8</text:span>g</text:p>
            <text:p text:style-name="P348"><text:soft-page-break/>Sól-<text:span text:style-name="T213">6,8</text:span>g</text:p>
          </table:table-cell>
          <table:table-cell table:style-name="Tabela8.A2" office:value-type="string">
            <text:p text:style-name="P189">Energia:<text:span text:style-name="T213">21</text:span><text:span text:style-name="T221">0</text:span><text:span text:style-name="T225">1</text:span><text:span text:style-name="T213">,78</text:span> kcal</text:p>
            <text:p text:style-name="P366">Białko:<text:span text:style-name="T213">8</text:span><text:span text:style-name="T224">1</text:span><text:span text:style-name="T213">,9</text:span>g</text:p>
            <text:p text:style-name="P366">Tłuszcz:<text:span text:style-name="T213">68,9</text:span>g</text:p>
            <text:p text:style-name="P366">w tym kw.tłu.nasyc.:<text:span text:style-name="T213">25,6</text:span>g</text:p>
            <text:p text:style-name="P366">Węglowodany:<text:span text:style-name="T225">29</text:span><text:span text:style-name="T213">5,1</text:span>g</text:p>
            <text:p text:style-name="P380">w tym cukry:<text:span text:style-name="T213">2</text:span><text:span text:style-name="T225">0</text:span><text:span text:style-name="T213">,4</text:span>g</text:p>
            <text:p text:style-name="P348">Błonnik-<text:span text:style-name="T213">31,12</text:span>g</text:p>
            <text:p text:style-name="P348"><text:soft-page-break/>Sól<text:span text:style-name="T213">6,9</text:span>-g</text:p>
          </table:table-cell>
          <table:table-cell table:style-name="Tabela8.A2" office:value-type="string">
            <text:p text:style-name="P189">Energia: <text:span text:style-name="T213">2</text:span><text:span text:style-name="T225">0</text:span><text:span text:style-name="T213">53</text:span>kcal</text:p>
            <text:p text:style-name="P366">Białko:<text:span text:style-name="T224">79</text:span><text:span text:style-name="T213">,09</text:span>g</text:p>
            <text:p text:style-name="P366">Tłuszcz:<text:span text:style-name="T224">6</text:span><text:span text:style-name="T225">7</text:span><text:span text:style-name="T213">,2</text:span>g</text:p>
            <text:p text:style-name="P366">w tym kw.tłu.nasyc.:<text:span text:style-name="T213">25,01</text:span>g</text:p>
            <text:p text:style-name="P366">Węglowodany:<text:span text:style-name="T225">29</text:span><text:span text:style-name="T213">1,3</text:span>g</text:p>
            <text:p text:style-name="P380">w tym cukry:<text:span text:style-name="T213">21,17</text:span>g</text:p>
            <text:p text:style-name="P348">Błonnik-<text:span text:style-name="T213">31,8</text:span>g</text:p>
            <text:p text:style-name="P348"><text:soft-page-break/>Sól-<text:span text:style-name="T213">6,7</text:span>g</text:p>
          </table:table-cell>
          <table:table-cell table:style-name="Tabela8.F2" office:value-type="string">
            <text:p text:style-name="P189">Energia:<text:span text:style-name="T213">2</text:span><text:span text:style-name="T225">1</text:span><text:span text:style-name="T213">06,13</text:span> kcal</text:p>
            <text:p text:style-name="P366">Białko:<text:span text:style-name="T213">8</text:span><text:span text:style-name="T225">1</text:span><text:span text:style-name="T213">,4</text:span>g</text:p>
            <text:p text:style-name="P366">Tłuszcz:<text:span text:style-name="T213">66,9</text:span>g</text:p>
            <text:p text:style-name="P366">w tym kw.tłu.nasyc.:<text:span text:style-name="T213">2</text:span><text:span text:style-name="T224">4</text:span><text:span text:style-name="T213">,8</text:span>g</text:p>
            <text:p text:style-name="P366">Węglowodany:<text:span text:style-name="T213">299,98</text:span>g</text:p>
            <text:p text:style-name="P380">w tym cukry:<text:span text:style-name="T213">23,9</text:span>g</text:p>
            <text:p text:style-name="P348">Błonnik-<text:span text:style-name="T213">31,9</text:span>g</text:p>
            <text:p text:style-name="P348"><text:soft-page-break/>Sól-<text:span text:style-name="T213">6,8</text:span>g</text:p>
            <text:p text:style-name="P348"/>
          </table:table-cell>
        </table:table-row>
        <table:table-row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9">DIETA WYSOKOBIAŁKOWA</text:p>
            <text:p text:style-name="P23"/>
          </table:table-cell>
          <table:table-cell table:style-name="Tabela8.A2" office:value-type="string">
            <text:p text:style-name="P14">DIETA <text:span text:style-name="T169">ŁATWOSTRAWNA</text:span> PAPKOWATA – MIELONA</text:p>
          </table:table-cell>
          <table:table-cell table:style-name="Tabela8.A2" office:value-type="string">
            <text:p text:style-name="P17">ODDZIAŁ POŁOŻNICZY</text:p>
          </table:table-cell>
          <table:table-cell table:style-name="Tabela8.A2" office:value-type="string">
            <text:p text:style-name="P2">GINEKOLOGIA </text:p>
          </table:table-cell>
          <table:table-cell table:style-name="Tabela8.F2" office:value-type="string">
            <text:p text:style-name="P65">DIETA <text:s/>PŁYNNA </text:p>
            <text:p text:style-name="P73">WZMOCNIONA</text:p>
          </table:table-cell>
        </table:table-row>
        <table:table-row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294">Ś<text:span text:style-name="T36">NIADANIE -</text:span>Płatki<text:span text:style-name="T148"> ow.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text:s/></text:span><text:span text:style-name="T172">filet drobiowy 60g, d</text:span><text:span text:style-name="T174">ż</text:span><text:span text:style-name="T172">em 25g, kiwi 1szt, roszponka, </text:span></text:p>
            <text:p text:style-name="P294">O<text:span text:style-name="T36">BIAD - </text:span><text:span text:style-name="T172">Krupnik z ziemn. 350ml (A:1,9), budyń drob-wieprz. piecz. z warz. w sosie warz. </text:span><text:span text:style-name="T192">26</text:span><text:span text:style-name="T172">0g (A:1,3,6,7,9), ziemniaki got. z kop. 200g, </text:span><text:span text:style-name="T174">buraczki got. z jabłkiem 120g (A:7), </text:span><text:span text:style-name="T172">kompot owocowy 250ml, </text:span></text:p>
            <text:p text:style-name="P294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4">szynka z indyka 60g (A:6,7,9,10), twarożek 80g (A:7), </text:span><text:span text:style-name="T192">polędwica drobiowa 40g (A:6), </text:span><text:span text:style-name="T174"><text:s/>rzodkiewka tarta 30g, sałata, </text:span></text:p>
            <text:p text:style-name="P411">II Ś<text:span text:style-name="T36">NIADANIE -</text:span><text:span text:style-name="T173">Herbatniki 50g (A:1,7), herbata, </text:span></text:p>
            <text:p text:style-name="P432">P<text:span text:style-name="T36">OSIŁEK UZUPEŁNIAJĄCY - </text:span><text:span text:style-name="T172">Serek truskawkowy 1szt (A:7),</text:span></text:p>
          </table:table-cell>
          <table:table-cell table:style-name="Tabela8.A2" office:value-type="string">
            <text:p text:style-name="P149"><text:span text:style-name="T68">ŚNIADANIE – </text:span><text:span text:style-name="T69">Kasza manna na</text:span><text:span text:style-name="T68"> ml. + suchary</text:span></text:p>
            <text:p text:style-name="P149"><text:span text:style-name="T68"><text:s/>+ żółtko </text:span><text:span text:style-name="T70">got.</text:span><text:span text:style-name="T68">+ masło-zmiks, serek </text:span><text:span text:style-name="T71">waniliowy</text:span><text:span text:style-name="T69">(A:1,</text:span><text:span text:style-name="T72">3,</text:span><text:span text:style-name="T69">7)</text:span></text:p>
            <text:p text:style-name="P240"><text:span text:style-name="T68">OBIAD – Kasza manna <text:s/>na wyw. + mięso </text:span><text:line-break/><text:span text:style-name="T68">- zmiks.+ mięso mielone</text:span><text:span text:style-name="T69">(A:1,9)</text:span></text:p>
            <text:p text:style-name="P150"><text:span text:style-name="T68">KOLACJA – Zupa ryżowa na wyw. + mięso</text:span><text:line-break/><text:span text:style-name="T68">+ żółtko </text:span><text:span text:style-name="T72">got.</text:span><text:span text:style-name="T68"> zmiksowana + mięso mielone</text:span><text:span text:style-name="T69">(A:1,3,9)</text:span></text:p>
            <text:p text:style-name="P244"><text:span text:style-name="T68">II ŚNIADANIE- </text:span><text:span text:style-name="T73">Jogurt </text:span><text:span text:style-name="T74">owocowy</text:span><text:span text:style-name="T69">(A:7)</text:span></text:p>
            <text:p text:style-name="P164">PODWIECZOREK – Kisiel owocowy</text:p>
            <text:p text:style-name="P166"><text:span text:style-name="T130">P</text:span><text:span text:style-name="T131">osiłek uzupełniający</text:span><text:span text:style-name="T103"> -Sok owocowo – warzywny</text:span></text:p>
            <text:p text:style-name="P227"/>
          </table:table-cell>
          <table:table-cell table:style-name="Tabela8.A2" office:value-type="string">
            <text:p text:style-name="P291">Ś<text:span text:style-name="T36">NIADANIE -</text:span>Płatki<text:span text:style-name="T148"> ow.</text:span> <text:span text:style-name="T150">got.</text:span><text:span text:style-name="T36"> na ml. 350ml (A:1,7), kakao ml. 250ml (A:1,6,7), chleb miesz. 80g (A:1,3,6,7), </text:span><text:span text:style-name="T98">m</text:span><text:span text:style-name="T126">argaryna o zaw. tłuszczu 80% 10g – 2szt, </text:span><text:span text:style-name="T172">filet drobiowy 60g, d</text:span><text:span text:style-name="T174">ż</text:span><text:span text:style-name="T172">em 25g, </text:span><text:span text:style-name="T191">jabłko pieczone</text:span><text:span text:style-name="T172"> 1szt, roszponka, </text:span></text:p>
            <text:p text:style-name="P294">O<text:span text:style-name="T36">BIAD - </text:span><text:span text:style-name="T172">Krupnik z ziemn. 350ml (A:1,9), budyń drob-wieprz. piecz. z warz. w sosie warz. 170g (A:1,3,6,7,9), ziemniaki got. z kop. 200g, </text:span><text:span text:style-name="T192">marchewka got.</text:span><text:span text:style-name="T174"> 1</text:span><text:span text:style-name="T192">5</text:span><text:span text:style-name="T174">0g (A:7), </text:span><text:span text:style-name="T172">kompot owocowy 250ml, </text:span></text:p>
            <text:p text:style-name="P294">K<text:span text:style-name="T36">OLACJA - </text:span><text:span text:style-name="T160">Chleb </text:span><text:span text:style-name="T101">miesz.100g (A:1,3,6,7) masło </text:span><text:span text:style-name="T192">2</text:span><text:span text:style-name="T101">0g (A:7), </text:span><text:span text:style-name="T160"><text:s/>herbata </text:span><text:span text:style-name="T102">250ml, </text:span><text:span text:style-name="T174">szynka z indyka </text:span><text:span text:style-name="T192">4</text:span><text:span text:style-name="T174">0g (A:6,7,9,10), </text:span><text:span text:style-name="T192">polędwica drobiowa 40g (A:6),</text:span><text:span text:style-name="T174"> rzodkiewka tarta 30g, twarożek 80g (A:7), sałata, </text:span></text:p>
            <text:p text:style-name="P412">II Ś<text:span text:style-name="T36">NIADANIE -</text:span><text:span text:style-name="T173">Herbatniki 50g (A:1,7), herbata, </text:span></text:p>
            <text:p text:style-name="P433">P<text:span text:style-name="T36">OSIŁEK UZUPEŁNIAJĄCY - </text:span><text:span text:style-name="T172">Serek truskawkowy 1szt (A:7),</text:span></text:p>
          </table:table-cell>
          <table:table-cell table:style-name="Tabela8.A2" office:value-type="string">
            <text:p text:style-name="P294">Ś<text:span text:style-name="T36">NIADANIE -</text:span>Płatki<text:span text:style-name="T148"> ow.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74">mielonka tyrolska 60g (A:1,6,7), </text:span><text:span text:style-name="T172">d</text:span><text:span text:style-name="T174">ż</text:span><text:span text:style-name="T172">em 25g, kiwi 1szt, roszponka, </text:span></text:p>
            <text:p text:style-name="P294">O<text:span text:style-name="T36">BIAD - </text:span><text:span text:style-name="T172">Krupnik z ziemn. 350ml (A:1,9), </text:span><text:span text:style-name="T174">zrazy po starogdańsku w sosie 170g (A:1,3,6,7,9,10), </text:span><text:span text:style-name="T172">ziemniaki got. z kop. 200g, </text:span><text:span text:style-name="T174">sałatka z buraczków 150g, </text:span><text:span text:style-name="T172">kompot owocowy 250ml, </text:span></text:p>
            <text:p text:style-name="P294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4">pasta z wędliny 90g (A:6,9,10), twarożek 80g (A:7), rzodkiewka tarta 30g, sałata, </text:span></text:p>
            <text:p text:style-name="P412">II Ś<text:span text:style-name="T36">NIADANIE -</text:span><text:span text:style-name="T173">Herbatniki 50g (A:1,7), herbata, </text:span></text:p>
            <text:p text:style-name="P433">P<text:span text:style-name="T36">OSIŁEK UZUPEŁNIAJĄCY - </text:span><text:span text:style-name="T172">Serek truskawkowy 1szt (A:7),</text:span></text:p>
          </table:table-cell>
          <table:table-cell table:style-name="Tabela8.F2" office:value-type="string">
            <text:p text:style-name="P149"><text:span text:style-name="T68">ŚNIADANIE -Zupa ml. + suchary + masło</text:span><text:span text:style-name="T76">+ żółtko got.</text:span><text:span text:style-name="T68"><text:line-break/>-zmiksowana, serek waniliowy</text:span><text:span text:style-name="T69">(A:1,</text:span><text:span text:style-name="T80">3,</text:span><text:span text:style-name="T69">7,)</text:span></text:p>
            <text:p text:style-name="P240"><text:span text:style-name="T68">OBIAD – </text:span><text:span text:style-name="T75">Homogenat</text:span></text:p>
            <text:p text:style-name="P150"><text:span text:style-name="T68">KOLACJA – <text:s text:c="2"/>Zupa ryżowa na wyw. + mięso<text:line-break/>+ żółtko </text:span><text:span text:style-name="T72">got. - </text:span><text:span text:style-name="T68">zmiks. </text:span><text:span text:style-name="T69">(A:3,9)</text:span></text:p>
            <text:p text:style-name="P241"><text:span text:style-name="T68">II ŚNIADANIE- </text:span><text:span text:style-name="T77">Jogurt naturalny</text:span><text:span text:style-name="T69">(A:7)</text:span></text:p>
            <text:p text:style-name="P168">PODWIECZOREK – <text:span text:style-name="T122"><text:s/>Kisiel owocowy - płynny</text:span></text:p>
            <text:p text:style-name="P230"><text:span text:style-name="T130">P</text:span><text:span text:style-name="T131">osiłek uzupełniający</text:span><text:span text:style-name="T103"> -Sok owocowo – warzywny</text:span></text:p>
          </table:table-cell>
        </table:table-row>
        <table:table-row>
          <table:table-cell table:style-name="Tabela8.A2" office:value-type="string">
            <text:p text:style-name="P32">W<text:span text:style-name="T36">ARTOŚCI ODŻYWCZE</text:span></text:p>
          </table:table-cell>
          <table:table-cell table:style-name="Tabela8.A2" office:value-type="string">
            <text:p text:style-name="P375">Energia:<text:span text:style-name="T213">2</text:span><text:span text:style-name="T225">394,21</text:span> kcal</text:p>
            <text:p text:style-name="P375">Białko:<text:span text:style-name="T225">137</text:span><text:span text:style-name="T213">,</text:span><text:span text:style-name="T225">5</text:span>g</text:p>
            <text:p text:style-name="P375">Tłuszcz:<text:span text:style-name="T225">84</text:span><text:span text:style-name="T213">,</text:span><text:span text:style-name="T225">8</text:span>g</text:p>
            <text:p text:style-name="P375">w tym kw.tłu.nasyc.:<text:span text:style-name="T225">29</text:span><text:span text:style-name="T213">,</text:span><text:span text:style-name="T225">5</text:span>g</text:p>
            <text:p text:style-name="P375">Węglowodany:<text:span text:style-name="T225">315</text:span><text:span text:style-name="T213">,</text:span><text:span text:style-name="T225">7</text:span>g</text:p>
            <text:p text:style-name="P375">w tym cukry:<text:span text:style-name="T213">2</text:span><text:span text:style-name="T221">3</text:span><text:span text:style-name="T213">,</text:span><text:span text:style-name="T225">1</text:span>g</text:p>
            <text:p text:style-name="P356"><text:soft-page-break/>Błonnik-<text:span text:style-name="T213">3</text:span><text:span text:style-name="T221">1</text:span><text:span text:style-name="T213">,3</text:span>g</text:p>
            <text:p text:style-name="P356">Sól-<text:span text:style-name="T225">6</text:span><text:span text:style-name="T213">,1</text:span>g</text:p>
          </table:table-cell>
          <table:table-cell table:style-name="Tabela8.A2" office:value-type="string">
            <text:p text:style-name="P195">Energia:<text:span text:style-name="T105">2113,8</text:span>kcal</text:p>
            <text:p text:style-name="P376">Białko:<text:span text:style-name="T105">115,02</text:span>g</text:p>
            <text:p text:style-name="P376">Tłuszcz:<text:span text:style-name="T105">79,15</text:span>g</text:p>
            <text:p text:style-name="P376">w tym kw.tłu.nasyc.:<text:span text:style-name="T105">32,45</text:span>g</text:p>
            <text:p text:style-name="P376">Węglowodany:<text:span text:style-name="T105">231,03</text:span>g</text:p>
            <text:p text:style-name="P386">w tym cukry:<text:span text:style-name="T105">34,01</text:span>g</text:p>
            <text:p text:style-name="P357"><text:soft-page-break/>Błonnik-<text:span text:style-name="T105">26,02</text:span>g</text:p>
            <text:p text:style-name="P532">Sól<text:span text:style-name="T105">3,1</text:span>-g</text:p>
          </table:table-cell>
          <table:table-cell table:style-name="Tabela8.A2" office:value-type="string">
            <text:p text:style-name="P196">Energia:<text:span text:style-name="T213">2</text:span><text:span text:style-name="T225">30</text:span><text:span text:style-name="T213">4,</text:span><text:span text:style-name="T225">2</text:span> kcal</text:p>
            <text:p text:style-name="P375">Białko:<text:span text:style-name="T213">8</text:span><text:span text:style-name="T225">2</text:span><text:span text:style-name="T213">,</text:span><text:span text:style-name="T225">5</text:span>g</text:p>
            <text:p text:style-name="P375">Tłuszcz:<text:span text:style-name="T225">70</text:span><text:span text:style-name="T213">,</text:span><text:span text:style-name="T225">7</text:span>g</text:p>
            <text:p text:style-name="P375">w tym kw.tłu.nasyc.:<text:span text:style-name="T213">2</text:span><text:span text:style-name="T225">5</text:span><text:span text:style-name="T213">,</text:span><text:span text:style-name="T225">4</text:span>g</text:p>
            <text:p text:style-name="P375">Węglowodany:<text:span text:style-name="T213">27</text:span><text:span text:style-name="T225">7</text:span><text:span text:style-name="T213">,</text:span><text:span text:style-name="T225">2</text:span>g</text:p>
            <text:p text:style-name="P387">w tym cukry:<text:span text:style-name="T213">23</text:span>g</text:p>
            <text:p text:style-name="P356"><text:soft-page-break/>Błonnik-<text:span text:style-name="T221">30</text:span>g</text:p>
            <text:p text:style-name="P356">Sól-<text:span text:style-name="T225">5</text:span><text:span text:style-name="T213">,8</text:span>g</text:p>
          </table:table-cell>
          <table:table-cell table:style-name="Tabela8.A2" office:value-type="string">
            <text:p text:style-name="P375">Energia:<text:span text:style-name="T213">2</text:span><text:span text:style-name="T225">382</text:span> kcal</text:p>
            <text:p text:style-name="P375">Białko:<text:span text:style-name="T225">94</text:span><text:span text:style-name="T213">,3</text:span>g</text:p>
            <text:p text:style-name="P375">Tłuszcz:<text:span text:style-name="T225">84</text:span><text:span text:style-name="T213">,</text:span><text:span text:style-name="T225">6</text:span>g</text:p>
            <text:p text:style-name="P375">w tym kw.tłu.nasyc.:<text:span text:style-name="T225">30</text:span><text:span text:style-name="T213">,8</text:span>g</text:p>
            <text:p text:style-name="P375">Węglowodany:<text:span text:style-name="T225">315</text:span><text:span text:style-name="T213">,</text:span><text:span text:style-name="T225">2</text:span>g</text:p>
            <text:p text:style-name="P375">w tym cukry:<text:span text:style-name="T213">2</text:span><text:span text:style-name="T221">3</text:span><text:span text:style-name="T213">,4</text:span>g</text:p>
            <text:p text:style-name="P356"><text:soft-page-break/>Błonnik-<text:span text:style-name="T213">3</text:span><text:span text:style-name="T221">1</text:span><text:span text:style-name="T213">,34</text:span>g</text:p>
            <text:p text:style-name="P356">Sól-<text:span text:style-name="T213">7,1</text:span>g</text:p>
          </table:table-cell>
          <table:table-cell table:style-name="Tabela8.F2" office:value-type="string">
            <text:p text:style-name="P195">Energia:<text:span text:style-name="T106">2206,08</text:span>kcal</text:p>
            <text:p text:style-name="P376">Białko:<text:span text:style-name="T107">101,2</text:span>g</text:p>
            <text:p text:style-name="P376">Tłuszcz:<text:span text:style-name="T106">63,01</text:span>g</text:p>
            <text:p text:style-name="P376">w tym kw.tłu.nasyc.:<text:span text:style-name="T106">23,08</text:span>g</text:p>
            <text:p text:style-name="P376">Węglowodany:<text:span text:style-name="T107">320,02</text:span>g</text:p>
            <text:p text:style-name="P386">w tym cukry:<text:span text:style-name="T106">21,01</text:span>g</text:p>
            <text:p text:style-name="P357"><text:soft-page-break/>Błonnik-<text:span text:style-name="T106">30,12</text:span>g</text:p>
            <text:p text:style-name="P535">Sól-<text:span text:style-name="T106">2,7</text:span>g</text:p>
          </table:table-cell>
        </table:table-row>
        <table:table-row>
          <table:table-cell table:style-name="Tabela8.A2" office:value-type="string">
            <text:p text:style-name="P32"/>
          </table:table-cell>
          <table:table-cell table:style-name="Tabela8.A2" office:value-type="string">
            <text:p text:style-name="P25"><text:s/></text:p>
          </table:table-cell>
          <table:table-cell table:style-name="Tabela8.A2" office:value-type="string">
            <text:p text:style-name="P13"><text:span text:style-name="T108"><text:s/></text:span><text:span text:style-name="T169">DIETA Z OGR. ŁATWO PRZYSWAJALNYCH WĘGLOWODANÓW /</text:span><text:span text:style-name="T108"> </text:span><text:span text:style-name="T109">Z OGR. TŁUSZCZU</text:span></text:p>
          </table:table-cell>
          <table:table-cell table:style-name="Tabela8.A2" office:value-type="string">
            <text:p text:style-name="P17">ODDZIAŁ P<text:span text:style-name="T110">EDIATRYCZNY</text:span></text:p>
          </table:table-cell>
          <table:table-cell table:style-name="Tabela8.A2" office:value-type="string">
            <text:p text:style-name="P10">DIETA <text:span text:style-name="T111">Z OGR. TŁUSZCZU </text:span><text:s/><text:span text:style-name="T108">BEZMLECZNA</text:span></text:p>
          </table:table-cell>
          <table:table-cell table:style-name="Tabela8.F2" office:value-type="string">
            <text:p text:style-name="P21">DIETA <text:s/><text:span text:style-name="T169">Z OGR. ŁATWO PRZYSWAJALNYCH WĘGLOWODANÓW </text:span>WYSOKOBIAŁKOWA</text:p>
          </table:table-cell>
        </table:table-row>
        <table:table-row>
          <table:table-cell table:style-name="Tabela8.A2" office:value-type="string">
            <text:p text:style-name="P32"/>
          </table:table-cell>
          <table:table-cell table:style-name="Tabela8.A2" office:value-type="string">
            <text:p text:style-name="P5"><text:span text:style-name="T13"/></text:p>
          </table:table-cell>
          <table:table-cell table:style-name="Tabela8.A2" office:value-type="string">
            <text:p text:style-name="P294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72">filet drobiowy 60g, </text:span><text:span text:style-name="T193">jabłko pieczone 1szt, </text:span><text:span text:style-name="T172">roszponka </text:span></text:p>
            <text:p text:style-name="P296">O<text:span text:style-name="T36">BIAD - </text:span><text:span text:style-name="T172">Krupnik z ziemn. 350ml (A:1,9), budyń drob-wieprz. piecz. z warz. </text:span></text:p>
            <text:p text:style-name="P296"><text:span text:style-name="T172">w sosie warz. 170g (A:1,3,6,7,9), ziemniaki got. z kop. 200g, </text:span><text:span text:style-name="T192">marchewka got.</text:span><text:span text:style-name="T174"> 1</text:span><text:span text:style-name="T192">5</text:span><text:span text:style-name="T174">0g (A:7), </text:span><text:span text:style-name="T172">kompot owocowy </text:span><text:span text:style-name="T193">b/c </text:span><text:span text:style-name="T172">250ml, </text:span></text:p>
            <text:p text:style-name="P295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74">szynka z indyka 60g (A:6,7,9,10), twarożek 80g (A:7), sałata, </text:span></text:p>
            <text:p text:style-name="P294">II Ś<text:span text:style-name="T36">NIADANIE -</text:span><text:span text:style-name="T173">Jabłko pieczone 1szt, </text:span></text:p>
            <text:p text:style-name="P326">PODWIECZOREK – <text:span text:style-name="T192">Jogurt naturalny 1szt (A:7), </text:span></text:p>
            <text:p text:style-name="P316">P<text:span text:style-name="T36">OSIŁEK UZUPEŁNIAJĄCY - </text:span><text:span text:style-name="T173">Kisiel owocowy b/c 200g,</text:span></text:p>
          </table:table-cell>
          <table:table-cell table:style-name="Tabela8.A2" office:value-type="string">
            <text:p text:style-name="P296">Ś<text:span text:style-name="T36">NIADANIE -</text:span>Płatki<text:span text:style-name="T148"> ow.</text:span> <text:span text:style-name="T150">got.</text:span><text:span text:style-name="T36"> na ml. 350ml (A:1,7), kakao ml. 250ml (A:1,6,7), chleb miesz. 80g (A:1,3,6,7), </text:span><text:span text:style-name="T98">m</text:span><text:span text:style-name="T126">argaryna </text:span></text:p>
            <text:p text:style-name="P296"><text:span text:style-name="T126">o zaw. tłuszczu 80% 10g – 2szt,</text:span><text:span text:style-name="T36"> <text:s/></text:span><text:span text:style-name="T172">filet drobiowy 60g, d</text:span><text:span text:style-name="T174">ż</text:span><text:span text:style-name="T172">em 25g, kiwi 1szt, roszponka, </text:span></text:p>
            <text:p text:style-name="P296">O<text:span text:style-name="T36">BIAD - </text:span><text:span text:style-name="T172">Krupnik z ziemn. 350ml (A:1,9), budyń drob-wieprz. piecz. z warz. </text:span></text:p>
            <text:p text:style-name="P296"><text:span text:style-name="T172">w sosie warz. 170g (A:1,3,6,7,9), ziemniaki got. z kop. 200g, </text:span><text:span text:style-name="T192">marchewka got.</text:span><text:span text:style-name="T174"> </text:span><text:span text:style-name="T192">7</text:span><text:span text:style-name="T174">0g (A:7), buraczki got. z jabłkiem </text:span><text:span text:style-name="T192">7</text:span><text:span text:style-name="T174">0g (A:7), </text:span><text:span text:style-name="T172">kompot owocowy 250ml, </text:span></text:p>
            <text:p text:style-name="P294">K<text:span text:style-name="T36">OLACJA - </text:span><text:span text:style-name="T160">Chleb </text:span><text:span text:style-name="T101">miesz.100g (A:1,3,6,7) masło </text:span><text:span text:style-name="T192">2</text:span><text:span text:style-name="T101">0g (A:7), </text:span><text:span text:style-name="T160"><text:s/>herbata </text:span><text:span text:style-name="T102">250ml, </text:span><text:span text:style-name="T192">polędwica drobiowa 40g (A:6),</text:span><text:span text:style-name="T174"> rzodkiewka tarta 30g, twarożek 80g (A:7), sałata, </text:span></text:p>
            <text:p text:style-name="P294">II Ś<text:span text:style-name="T36">NIADANIE -</text:span><text:span text:style-name="T132">Herbatniki 50g (A:1,7), herbata, </text:span></text:p>
            <text:p text:style-name="P316">P<text:span text:style-name="T36">OSIŁEK UZUPEŁNIAJĄCY - </text:span><text:span text:style-name="T172">Serek truskawkowy 1szt (A:7),</text:span></text:p>
          </table:table-cell>
          <table:table-cell table:style-name="Tabela8.A2" office:value-type="string">
            <text:p text:style-name="P294">Ś<text:span text:style-name="T36">NIADANIE -</text:span><text:span text:style-name="T173">Ryż got. </text:span><text:span text:style-name="T126">na wyw. 350ml (A:</text:span><text:span text:style-name="T124">9</text:span><text:span text:style-name="T126">), herbata 250ml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72">filet drobiowy 60g, d</text:span><text:span text:style-name="T174">ż</text:span><text:span text:style-name="T172">em 25g, </text:span><text:span text:style-name="T192">jabłko pieczone 1szt, </text:span><text:span text:style-name="T172">roszponka, </text:span></text:p>
            <text:p text:style-name="P294">O<text:span text:style-name="T36">BIAD - </text:span><text:span text:style-name="T172">Krupnik z ziemn. 350ml (A:1,9), budyń drob-wieprz. piecz. z warz. 1</text:span><text:span text:style-name="T192">1</text:span><text:span text:style-name="T172">0g (A:1,3,6,7,9), ziemniaki got. z kop. 200g, </text:span><text:span text:style-name="T192">marchewka got.</text:span><text:span text:style-name="T174"> </text:span><text:span text:style-name="T192">15</text:span><text:span text:style-name="T174">0g (A:7),</text:span><text:span text:style-name="T172"> </text:span><text:span text:style-name="T174"><text:s/></text:span><text:span text:style-name="T172">kompot owocowy 250ml, </text:span></text:p>
            <text:p text:style-name="P294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74">szynka z indyka 60g (A:6,7,9,10), sałata, </text:span></text:p>
            <text:p text:style-name="P294">II Ś<text:span text:style-name="T36">NIADANIE -</text:span><text:span text:style-name="T132">Herbatniki 50g (A:1,7), herbata, </text:span></text:p>
            <text:p text:style-name="P460">P<text:span text:style-name="T36">OSIŁEK UZUPEŁNIAJĄCY - </text:span><text:span text:style-name="T173">Kisiel owocowy b/c 200g,</text:span></text:p>
          </table:table-cell>
          <table:table-cell table:style-name="Tabela8.F2" office:value-type="string">
            <text:p text:style-name="P294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72">filet drobiowy 60g, </text:span><text:span text:style-name="T191">ser topiony</text:span><text:span text:style-name="T172"> 25g </text:span><text:span text:style-name="T191">(A:7)</text:span><text:span text:style-name="T172">, kiwi 1szt, roszponka, </text:span></text:p>
            <text:p text:style-name="P296">O<text:span text:style-name="T36">BIAD - </text:span><text:span text:style-name="T172">Krupnik z ziemn. 350ml (A:1,9), budyń drob-wieprz. piecz. z warz. </text:span></text:p>
            <text:p text:style-name="P296"><text:span text:style-name="T172">w sosie warz. </text:span><text:span text:style-name="T192">26</text:span><text:span text:style-name="T172">0g (A:1,3,6,7,9), ziemniaki got. z kop. 200g, </text:span><text:span text:style-name="T174">buraczki got. z jabłkiem 120g (A:7), </text:span><text:span text:style-name="T172">kompot owocowy </text:span><text:span text:style-name="T193">b/c </text:span><text:span text:style-name="T172">250ml, </text:span></text:p>
            <text:p text:style-name="P295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4">szynka z indyka 60g (A:6,7,9,10), twarożek 80g (A:7), </text:span><text:span text:style-name="T192">polędwica drobiowa 40g (A:6), </text:span><text:span text:style-name="T174"><text:s/>rzodkiewka tarta 30g, sałata, </text:span></text:p>
            <text:p text:style-name="P294">II Ś<text:span text:style-name="T36">NIADANIE -</text:span><text:span text:style-name="T173">Jabłko pieczone 1szt, </text:span></text:p>
            <text:p text:style-name="P327">PODWIECZOREK - <text:span text:style-name="T173">Kanapka z masłem, pomidorem i szczypiorem (A:1,3,6,7), </text:span></text:p>
            <text:p text:style-name="P316">P<text:span text:style-name="T36">OSIŁEK UZUPEŁNIAJĄCY - </text:span><text:span text:style-name="T173">Kisiel owocowy b/c 200g,</text:span></text:p>
          </table:table-cell>
        </table:table-row>
        <table:table-row>
          <table:table-cell table:style-name="Tabela8.A2" office:value-type="string">
            <text:p text:style-name="P32">W<text:span text:style-name="T36">ARTOŚCI ODŻYWCZE</text:span></text:p>
          </table:table-cell>
          <table:table-cell table:style-name="Tabela8.A2" office:value-type="string">
            <text:p text:style-name="P81"/>
          </table:table-cell>
          <table:table-cell table:style-name="Tabela8.A2" office:value-type="string">
            <text:p text:style-name="P216">Energia:<text:span text:style-name="T213">21</text:span><text:span text:style-name="T221">0</text:span><text:span text:style-name="T225">1</text:span><text:span text:style-name="T213">,78</text:span> kcal</text:p>
            <text:p text:style-name="P516">Białko:<text:span text:style-name="T213">8</text:span><text:span text:style-name="T224">1</text:span><text:span text:style-name="T213">,9</text:span>g</text:p>
            <text:p text:style-name="P516">Tłuszcz:<text:span text:style-name="T213">68,9</text:span>g</text:p>
            <text:p text:style-name="P516">w tym kw.tłu.nasyc.:<text:span text:style-name="T213">25,6</text:span>g</text:p>
            <text:p text:style-name="P516"><text:soft-page-break/>Węglowodany:<text:span text:style-name="T225">29</text:span><text:span text:style-name="T213">5,1</text:span>g</text:p>
            <text:p text:style-name="P518">w tym cukry:<text:span text:style-name="T213">2</text:span><text:span text:style-name="T225">0</text:span><text:span text:style-name="T213">,4</text:span>g</text:p>
            <text:p text:style-name="P520">Błonnik-<text:span text:style-name="T213">31,12</text:span>g</text:p>
            <text:p text:style-name="P520">Sól<text:span text:style-name="T213">6,9</text:span>-g</text:p>
          </table:table-cell>
          <table:table-cell table:style-name="Tabela8.A2" office:value-type="string">
            <text:p text:style-name="P216">Energia: <text:span text:style-name="T213">2</text:span><text:span text:style-name="T225">0</text:span><text:span text:style-name="T213">53</text:span>kcal</text:p>
            <text:p text:style-name="P516">Białko:<text:span text:style-name="T224">79</text:span><text:span text:style-name="T213">,09</text:span>g</text:p>
            <text:p text:style-name="P516">Tłuszcz:<text:span text:style-name="T224">6</text:span><text:span text:style-name="T225">7</text:span><text:span text:style-name="T213">,2</text:span>g</text:p>
            <text:p text:style-name="P516">w tym kw.tłu.nasyc.:<text:span text:style-name="T213">25,01</text:span>g</text:p>
            <text:p text:style-name="P516"><text:soft-page-break/>Węglowodany:<text:span text:style-name="T225">29</text:span><text:span text:style-name="T213">1,3</text:span>g</text:p>
            <text:p text:style-name="P518">w tym cukry:<text:span text:style-name="T213">21,17</text:span>g</text:p>
            <text:p text:style-name="P520">Błonnik-<text:span text:style-name="T213">31,8</text:span>g</text:p>
            <text:p text:style-name="P520">Sól-<text:span text:style-name="T225">5</text:span><text:span text:style-name="T213">,7</text:span>g</text:p>
          </table:table-cell>
          <table:table-cell table:style-name="Tabela8.A2" office:value-type="string">
            <text:p text:style-name="P215">Energia: <text:span text:style-name="T213">2</text:span><text:span text:style-name="T225">0</text:span><text:span text:style-name="T213">5</text:span><text:span text:style-name="T225">1</text:span>kcal</text:p>
            <text:p text:style-name="P515">Białko:<text:span text:style-name="T225">80</text:span>g</text:p>
            <text:p text:style-name="P515">Tłuszcz:<text:span text:style-name="T224">6</text:span><text:span text:style-name="T225">7</text:span>g</text:p>
            <text:p text:style-name="P515">w tym kw.tłu.nasyc.:<text:span text:style-name="T213">25</text:span>g</text:p>
            <text:p text:style-name="P515"><text:soft-page-break/>Węglowodany:<text:span text:style-name="T225">27</text:span><text:span text:style-name="T213">1</text:span>g</text:p>
            <text:p text:style-name="P517">w tym cukry:<text:span text:style-name="T213">21</text:span>g</text:p>
            <text:p text:style-name="P519">Błonnik-<text:span text:style-name="T213">3</text:span><text:span text:style-name="T225">0</text:span><text:span text:style-name="T213">,8</text:span>g</text:p>
            <text:p text:style-name="P519">Sól-<text:span text:style-name="T213">6</text:span>g</text:p>
          </table:table-cell>
          <table:table-cell table:style-name="Tabela8.F2" office:value-type="string">
            <text:p text:style-name="P515">Energia:<text:span text:style-name="T213">2</text:span><text:span text:style-name="T225">217</text:span> kcal</text:p>
            <text:p text:style-name="P515">Białko:<text:span text:style-name="T225">98,9</text:span>g</text:p>
            <text:p text:style-name="P515">Tłuszcz:<text:span text:style-name="T225">71,5</text:span>g</text:p>
            <text:p text:style-name="P515">w tym kw.tłu.nasyc.:<text:span text:style-name="T225">27</text:span><text:span text:style-name="T213">,</text:span><text:span text:style-name="T225">2</text:span>g</text:p>
            <text:p text:style-name="P515"><text:soft-page-break/>Węglowodany:<text:span text:style-name="T225">297</text:span><text:span text:style-name="T213">,</text:span><text:span text:style-name="T225">8</text:span>g</text:p>
            <text:p text:style-name="P515">w tym cukry:<text:span text:style-name="T213">2</text:span><text:span text:style-name="T225">0</text:span><text:span text:style-name="T213">,</text:span><text:span text:style-name="T225">2</text:span>g</text:p>
            <text:p text:style-name="P519">Błonnik-<text:span text:style-name="T213">3</text:span><text:span text:style-name="T221">1</text:span><text:span text:style-name="T213">,</text:span><text:span text:style-name="T225">1</text:span>g</text:p>
            <text:p text:style-name="P519">Sól-<text:span text:style-name="T225">6</text:span><text:span text:style-name="T213">,</text:span><text:span text:style-name="T225">2</text:span>g</text:p>
          </table:table-cell>
        </table:table-row>
        <table:table-row>
          <table:table-cell table:style-name="Tabela8.A2" office:value-type="string">
            <text:p text:style-name="P32"/>
          </table:table-cell>
          <table:table-cell table:style-name="Tabela8.A2" office:value-type="string">
            <text:p text:style-name="P18">DIETA PODSTAWOWA <text:s/>paliatywn<text:span text:style-name="T121">y</text:span></text:p>
          </table:table-cell>
          <table:table-cell table:style-name="Tabela8.A2" office:value-type="string">
            <text:p text:style-name="P68">DIETA PODSTAWOWA </text:p>
            <text:p text:style-name="P76">pediatryczny</text:p>
          </table:table-cell>
          <table:table-cell table:style-name="Tabela8.A2" office:value-type="string">
            <text:p text:style-name="P78">DIETA </text:p>
            <text:p text:style-name="P78">WEGETARIAŃSKA</text:p>
          </table:table-cell>
          <table:table-cell table:style-name="Tabela8.A2" office:value-type="string">
            <text:p text:style-name="P78"/>
          </table:table-cell>
          <table:table-cell table:style-name="Tabela8.F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32"/>
          </table:table-cell>
          <table:table-cell table:style-name="Tabela8.A2" office:value-type="string">
            <text:p text:style-name="P295">Ś<text:span text:style-name="T36">NIADANIE -</text:span>Płatki<text:span text:style-name="T148"> ow.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74">mielonka tyrolska 60g (A:1,6,7), </text:span><text:span text:style-name="T172">d</text:span><text:span text:style-name="T174">ż</text:span><text:span text:style-name="T172">em 25g, kiwi 1szt, roszponka, </text:span></text:p>
            <text:p text:style-name="P295">O<text:span text:style-name="T36">BIAD - </text:span><text:span text:style-name="T172">Krupnik z ziemn. 350ml (A:1,9), </text:span><text:span text:style-name="T174">zrazy po starogdańsku w sosie 170g (A:1,3,6,7,9,10) </text:span><text:span text:style-name="T172">ziemniaki got. z kop. 200g, </text:span><text:span text:style-name="T174">sałatka z buraczków 150g, </text:span><text:span text:style-name="T172">kompot owocowy 250ml, </text:span></text:p>
            <text:p text:style-name="P295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4">pasta z wędliny 90g (A:6,9,10), twarożek 80g (A:7), rzodkiewka tarta 30g, sałata, </text:span></text:p>
            <text:p text:style-name="P413">II Ś<text:span text:style-name="T36">NIADANIE -</text:span><text:span text:style-name="T173">Herbatniki 50g (A:1,7), herbata, </text:span></text:p>
            <text:p text:style-name="P434"><text:span text:style-name="T104">P</text:span><text:span text:style-name="T36">OSIŁEK UZUPEŁNIAJĄCY - </text:span><text:span text:style-name="T172">Serek truskawkowy 1szt (A:7),</text:span></text:p>
          </table:table-cell>
          <table:table-cell table:style-name="Tabela8.A2" office:value-type="string">
            <text:p text:style-name="P295">Ś<text:span text:style-name="T36">NIADANIE -</text:span>Płatki<text:span text:style-name="T148"> ow.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74">mielonka tyrolska 60g (A:1,6,7), </text:span><text:span text:style-name="T172">d</text:span><text:span text:style-name="T174">ż</text:span><text:span text:style-name="T172">em 25g, kiwi 1szt, roszponka, </text:span></text:p>
            <text:p text:style-name="P295">O<text:span text:style-name="T36">BIAD - </text:span><text:span text:style-name="T172">Krupnik z ziemn. 350ml (A:1,9), </text:span><text:span text:style-name="T174">zrazy po starogdańsku w sosie 170g (A:1,3,6,7,9,10) </text:span><text:span text:style-name="T172">ziemniaki got. z kop. 200g, </text:span><text:span text:style-name="T174">sałatka z buraczków 150g, </text:span><text:span text:style-name="T172">kompot owocowy 250ml, </text:span></text:p>
            <text:p text:style-name="P295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4">pasta z wędliny 90g (A:6,9,10), twarożek 80g (A:7), rzodkiewka tarta 30g, sałata, </text:span></text:p>
            <text:p text:style-name="P413">II Ś<text:span text:style-name="T36">NIADANIE -</text:span><text:span text:style-name="T173">Herbatniki 50g (A:1,7), herbata, </text:span></text:p>
            <text:p text:style-name="P434">P<text:span text:style-name="T36">OSIŁEK UZUPEŁNIAJĄCY - </text:span><text:span text:style-name="T172">Serek truskawkowy 1szt (A:7),</text:span></text:p>
          </table:table-cell>
          <table:table-cell table:style-name="Tabela8.A2" office:value-type="string">
            <text:p text:style-name="P295">Ś<text:span text:style-name="T36">NIADANIE -</text:span>Płatki<text:span text:style-name="T148"> ow.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93">jajecznica 100g (A:3,7),</text:span><text:span text:style-name="T174"> </text:span><text:span text:style-name="T172">d</text:span><text:span text:style-name="T174">ż</text:span><text:span text:style-name="T172">em 25g, kiwi 1szt, roszponka, </text:span></text:p>
            <text:p text:style-name="P295">O<text:span text:style-name="T36">BIAD - </text:span><text:span text:style-name="T172">Krupnik z ziemn. 350ml (A:1,9), </text:span><text:span text:style-name="T193">ryba smażona panierowana 100g </text:span><text:span text:style-name="T174"><text:s/>(A:1,3,</text:span><text:span text:style-name="T193">4,</text:span><text:span text:style-name="T174">6,7) </text:span><text:span text:style-name="T172">ziemniaki got. z kop. 200g, </text:span><text:span text:style-name="T174">sałatka z buraczków 150g, </text:span><text:span text:style-name="T172">kompot owocowy 250ml, </text:span></text:p>
            <text:p text:style-name="P295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4"><text:s/>twarożek </text:span><text:span text:style-name="T193">10</text:span><text:span text:style-name="T174">0g (A:7), rzodkiewka tarta </text:span><text:span text:style-name="T193">5</text:span><text:span text:style-name="T174">0g, sałata, </text:span></text:p>
            <text:p text:style-name="P413">II Ś<text:span text:style-name="T36">NIADANIE -</text:span><text:span text:style-name="T173">Herbatniki 50g (A:1,7), herbata, </text:span></text:p>
            <text:p text:style-name="P434">P<text:span text:style-name="T36">OSIŁEK UZUPEŁNIAJĄCY - </text:span><text:span text:style-name="T172">Serek truskawkowy 1szt (A:7),</text:span></text:p>
          </table:table-cell>
          <table:table-cell table:style-name="Tabela8.A2" office:value-type="string">
            <text:p text:style-name="P62"/>
          </table:table-cell>
          <table:table-cell table:style-name="Tabela8.F2" office:value-type="string">
            <text:p text:style-name="P55"/>
          </table:table-cell>
        </table:table-row>
        <table:table-row>
          <table:table-cell table:style-name="Tabela8.A2" office:value-type="string">
            <text:p text:style-name="P32">W<text:span text:style-name="T36">ARTOŚCI ODŻYWCZE</text:span></text:p>
          </table:table-cell>
          <table:table-cell table:style-name="Tabela8.A2" office:value-type="string">
            <text:p text:style-name="P375">Energia:<text:span text:style-name="T213">2</text:span><text:span text:style-name="T225">382</text:span> kcal</text:p>
            <text:p text:style-name="P375">Białko:<text:span text:style-name="T225">94</text:span><text:span text:style-name="T213">,3</text:span>g</text:p>
            <text:p text:style-name="P375">Tłuszcz:<text:span text:style-name="T225">84</text:span><text:span text:style-name="T213">,</text:span><text:span text:style-name="T225">6</text:span>g</text:p>
            <text:p text:style-name="P375">w tym kw.tłu.nasyc.:<text:span text:style-name="T225">30</text:span><text:span text:style-name="T213">,8</text:span>g</text:p>
            <text:p text:style-name="P375">Węglowodany:<text:span text:style-name="T225">315</text:span><text:span text:style-name="T213">,</text:span><text:span text:style-name="T225">2</text:span>g</text:p>
            <text:p text:style-name="P375">w tym cukry:<text:span text:style-name="T213">2</text:span><text:span text:style-name="T221">3</text:span><text:span text:style-name="T213">,4</text:span>g</text:p>
            <text:p text:style-name="P356">Błonnik-<text:span text:style-name="T213">3</text:span><text:span text:style-name="T221">1</text:span><text:span text:style-name="T213">,34</text:span>g</text:p>
            <text:p text:style-name="P356">Sól-<text:span text:style-name="T213">7,1</text:span>g</text:p>
          </table:table-cell>
          <table:table-cell table:style-name="Tabela8.A2" office:value-type="string">
            <text:p text:style-name="P375">Energia:<text:span text:style-name="T213">2</text:span><text:span text:style-name="T225">382</text:span> kcal</text:p>
            <text:p text:style-name="P375">Białko:<text:span text:style-name="T225">94</text:span><text:span text:style-name="T213">,3</text:span>g</text:p>
            <text:p text:style-name="P375">Tłuszcz:<text:span text:style-name="T225">84</text:span><text:span text:style-name="T213">,</text:span><text:span text:style-name="T225">6</text:span>g</text:p>
            <text:p text:style-name="P375">w tym kw.tłu.nasyc.:<text:span text:style-name="T225">30</text:span><text:span text:style-name="T213">,8</text:span>g</text:p>
            <text:p text:style-name="P375">Węglowodany:<text:span text:style-name="T225">315</text:span><text:span text:style-name="T213">,</text:span><text:span text:style-name="T225">2</text:span>g</text:p>
            <text:p text:style-name="P375">w tym cukry:<text:span text:style-name="T213">2</text:span><text:span text:style-name="T221">3</text:span><text:span text:style-name="T213">,4</text:span>g</text:p>
            <text:p text:style-name="P356">Błonnik-<text:span text:style-name="T213">3</text:span><text:span text:style-name="T221">1</text:span><text:span text:style-name="T213">,34</text:span>g</text:p>
            <text:p text:style-name="P356">Sól-<text:span text:style-name="T213">7,1</text:span>g</text:p>
          </table:table-cell>
          <table:table-cell table:style-name="Tabela8.A2" office:value-type="string">
            <text:p text:style-name="P375">Energia:<text:span text:style-name="T213">2</text:span><text:span text:style-name="T225">200,1</text:span> kcal</text:p>
            <text:p text:style-name="P375">Białko:<text:span text:style-name="T225">89</text:span><text:span text:style-name="T213">,</text:span><text:span text:style-name="T225">5</text:span>g</text:p>
            <text:p text:style-name="P375">Tłuszcz:<text:span text:style-name="T225">78</text:span><text:span text:style-name="T213">,</text:span><text:span text:style-name="T225">3</text:span>g</text:p>
            <text:p text:style-name="P375">w tym kw.tłu.nasyc.:<text:span text:style-name="T225">25</text:span><text:span text:style-name="T213">,</text:span><text:span text:style-name="T225">4</text:span>g</text:p>
            <text:p text:style-name="P375">Węglowodany:<text:span text:style-name="T225">305</text:span>g</text:p>
            <text:p text:style-name="P375">w tym cukry:<text:span text:style-name="T213">2</text:span><text:span text:style-name="T225">1</text:span><text:span text:style-name="T213">,</text:span><text:span text:style-name="T225">2</text:span>g</text:p>
            <text:p text:style-name="P356">Błonnik-<text:span text:style-name="T213">3</text:span><text:span text:style-name="T221">1</text:span><text:span text:style-name="T213">,3</text:span>g</text:p>
            <text:p text:style-name="P356">Sól-<text:span text:style-name="T225">6,2</text:span>g</text:p>
          </table:table-cell>
          <table:table-cell table:style-name="Tabela8.A2" office:value-type="string">
            <text:p text:style-name="P35"/>
          </table:table-cell>
          <table:table-cell table:style-name="Tabela8.F2" office:value-type="string">
            <text:p text:style-name="P55"/>
          </table:table-cell>
        </table:table-row>
      </table:table>
      <text:p text:style-name="P83"/>
      <text:p text:style-name="P57"><text:soft-page-break/><text:span text:style-name="T2">Jadłospis na dzień </text:span><text:span text:style-name="T14">7</text:span><text:span text:style-name="T2">.</text:span><text:span text:style-name="T4">5</text:span><text:span text:style-name="T5">.202</text:span><text:span text:style-name="T3">5</text:span><text:span text:style-name="T2"> </text:span><text:span text:style-name="T6">(jadłospis może ulec zmianie)</text:span></text:p>
      <text:p text:style-name="P83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45">P<text:span text:style-name="T36">OSIŁEK</text:span></text:p>
          </table:table-cell>
          <table:table-cell table:style-name="Tabela9.A1" office:value-type="string">
            <text:p text:style-name="P52">DIETA PODSTAWOWA</text:p>
          </table:table-cell>
          <table:table-cell table:style-name="Tabela9.A1" office:value-type="string">
            <text:p text:style-name="P52">DIETA ŁATWOSTRAWNA</text:p>
          </table:table-cell>
          <table:table-cell table:style-name="Tabela9.A1" office:value-type="string">
            <text:p text:style-name="P50">DIETA Z OGR. ŁATWO PRZYSWAJALNYCH WĘGLOWODANÓW</text:p>
          </table:table-cell>
          <table:table-cell table:style-name="Tabela9.A1" office:value-type="string">
            <text:p text:style-name="P50">DIETA ŁATWOSTRAWNA BEZMLECZNA</text:p>
          </table:table-cell>
          <table:table-cell table:style-name="Tabela9.F1" office:value-type="string">
            <text:p text:style-name="P50">DIETA ŁATWOSTRAWNA Z OGR. TŁUSZCZU</text:p>
          </table:table-cell>
        </table:table-row>
        <table:table-row>
          <table:table-cell table:style-name="Tabela9.A2" office:value-type="string">
            <text:p text:style-name="P39">Ś<text:span text:style-name="T36">NIADANIE</text:span></text:p>
          </table:table-cell>
          <table:table-cell table:style-name="Tabela9.A2" office:value-type="string">
            <text:p text:style-name="P96"><text:span text:style-name="T148">Kasza manna</text:span><text:span text:style-name="T149"> </text:span><text:span text:style-name="T150">got.</text:span> na ml. </text:p>
            <text:p text:style-name="P96">350ml (A:1,7), kawa ml. </text:p>
            <text:p text:style-name="P96">250ml (A:1,7), chleb miesz. 80g (A:1,3,6,7), <text:span text:style-name="T98">m</text:span>argaryna o zaw. tłuszczu 80% 10g – 2szt, <text:span text:style-name="T254">galaretka drobiowa 150g (A:1,9,10), cytryna 20g, </text:span></text:p>
            <text:p text:style-name="P96"><text:span text:style-name="T254">jogurt owocowy 1szt (A:7), </text:span></text:p>
          </table:table-cell>
          <table:table-cell table:style-name="Tabela9.A2" office:value-type="string">
            <text:p text:style-name="P96"><text:span text:style-name="T148">Kasza manna</text:span><text:span text:style-name="T149"> </text:span><text:span text:style-name="T150">got.</text:span> na ml. </text:p>
            <text:p text:style-name="P96">350ml (A:1,7), kawa ml. </text:p>
            <text:p text:style-name="P96">250ml (A:1,7), chleb miesz. 80g (A:1,3,6,7), <text:span text:style-name="T98">m</text:span>argaryna o zaw. tłuszczu 80% 10g – 2szt, <text:span text:style-name="T254">galaretka drobiowa 150g (A:1,9,10), cytryna 20g,</text:span></text:p>
            <text:p text:style-name="P96"><text:span text:style-name="T254"><text:s/>jogurt owocowy 1szt (A:7), </text:span></text:p>
          </table:table-cell>
          <table:table-cell table:style-name="Tabela9.A2" office:value-type="string">
            <text:p text:style-name="P96"><text:s/>Kawa ml. 250ml (A:1,7), </text:p>
            <text:p text:style-name="P96">chleb miesz. 80g (A:1,3,6,7), <text:span text:style-name="T98">m</text:span>argaryna o zaw. tłuszczu </text:p>
            <text:p text:style-name="P96">80% 10g – <text:span text:style-name="T128">1</text:span>szt, <text:span text:style-name="T254">galaretka drobiowa 150g (A:1,9,10), cytryna 20g, jogurt </text:span><text:span text:style-name="T193">naturalny</text:span><text:span text:style-name="T254"> 1szt (A:7), </text:span></text:p>
          </table:table-cell>
          <table:table-cell table:style-name="Tabela9.A2" office:value-type="string">
            <text:p text:style-name="P95"><text:span text:style-name="T148">Kasza manna</text:span><text:span text:style-name="T149"> </text:span><text:span text:style-name="T150">got. </text:span>na wyw. 350ml (A:<text:span text:style-name="T124">1,9</text:span>), herbata 250ml, chleb miesz. 80g (A:1,3,6,7), <text:span text:style-name="T98">m</text:span>argaryna o zaw. tłuszczu 80% 10g – <text:span text:style-name="T128">1</text:span>szt, <text:span text:style-name="T254">galaretka drobiowa 1</text:span><text:span text:style-name="T193">0</text:span><text:span text:style-name="T254">0g (A:1,9,10), </text:span><text:span text:style-name="T193">pierś z indyka 40g (A:6), </text:span><text:span text:style-name="T254">cytryna 20g, </text:span></text:p>
          </table:table-cell>
          <table:table-cell table:style-name="Tabela9.F2" office:value-type="string">
            <text:p text:style-name="P96"><text:span text:style-name="T148">Kasza manna</text:span><text:span text:style-name="T149"> </text:span><text:span text:style-name="T150">got.</text:span> na ml. 350ml (A:1,7), kawa ml. 250ml (A:1,7), chleb miesz. 80g (A:1,3,6,7), <text:span text:style-name="T98">m</text:span>argaryna </text:p>
            <text:p text:style-name="P96">o zaw. tłuszczu 80% 10g – <text:span text:style-name="T128">1</text:span>szt, <text:span text:style-name="T254">galaretka drobiowa </text:span></text:p>
            <text:p text:style-name="P96"><text:span text:style-name="T254">1</text:span><text:span text:style-name="T193">0</text:span><text:span text:style-name="T254">0g (A:1,9,10), </text:span><text:span text:style-name="T193">pierś z indyka 40g (A:6), </text:span><text:span text:style-name="T254">cytryna 20g, jogurt owocowy 1szt (A:7), </text:span></text:p>
          </table:table-cell>
        </table:table-row>
        <table:table-row>
          <table:table-cell table:style-name="Tabela9.A2" office:value-type="string">
            <text:p text:style-name="P39">II Ś<text:span text:style-name="T36">NIADANIE</text:span></text:p>
          </table:table-cell>
          <table:table-cell table:style-name="Tabela9.A2" office:value-type="string">
            <text:p text:style-name="P542"/>
          </table:table-cell>
          <table:table-cell table:style-name="Tabela9.A2" office:value-type="string">
            <text:p text:style-name="P542"/>
          </table:table-cell>
          <table:table-cell table:style-name="Tabela9.A2" office:value-type="string">
            <text:p text:style-name="P137">Kisiel owocowy b/c 200ml,</text:p>
          </table:table-cell>
          <table:table-cell table:style-name="Tabela9.A2" office:value-type="string">
            <text:p text:style-name="P542"/>
          </table:table-cell>
          <table:table-cell table:style-name="Tabela9.F2" office:value-type="string">
            <text:p text:style-name="P542"/>
          </table:table-cell>
        </table:table-row>
        <table:table-row>
          <table:table-cell table:style-name="Tabela9.A2" office:value-type="string">
            <text:p text:style-name="P39">O<text:span text:style-name="T36">BIAD</text:span></text:p>
          </table:table-cell>
          <table:table-cell table:style-name="Tabela9.A2" office:value-type="string">
            <text:p text:style-name="P261"><text:span text:style-name="T175">Zupa jarzynowa 350ml (A:1,7,9), gołąbki z ryżem </text:span></text:p>
            <text:p text:style-name="P261"><text:span text:style-name="T175">w sosie pomidorowym 220g (A:3,9), </text:span><text:span text:style-name="T176"><text:s/></text:span><text:span text:style-name="T172">ziemniaki got. </text:span></text:p>
            <text:p text:style-name="P261"><text:span text:style-name="T172">z kop. 200g, </text:span><text:span text:style-name="T175">surówka </text:span></text:p>
            <text:p text:style-name="P261"><text:span text:style-name="T175">z selera i jabłka z ol. 100g (A:9), </text:span><text:span text:style-name="T172">kompot owocowy 250ml,</text:span></text:p>
          </table:table-cell>
          <table:table-cell table:style-name="Tabela9.A2" office:value-type="string">
            <text:p text:style-name="P176"><text:span text:style-name="T178">Zupa brokułowa z mak. 350ml (A:1,7,9), pulpet got. w sosie pietr. 170g (A:1,3,6,7,9), </text:span><text:span text:style-name="T172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</table:table-cell>
          <table:table-cell table:style-name="Tabela9.A2" office:value-type="string">
            <text:p text:style-name="P177"><text:span text:style-name="T178">Zupa brokułowa z mak. 350ml (A:1,7,9), pulpet got. w sosie pietr. 170g (A:1,3,6,7,9), </text:span><text:span text:style-name="T172">ziemniaki got. z kop. 200g, </text:span><text:span text:style-name="T175">marchewka mini </text:span><text:span text:style-name="T177">opr. </text:span><text:span text:style-name="T175">150g (A:1,7), </text:span><text:span text:style-name="T172">kompot owocowy </text:span><text:span text:style-name="T193">b/c </text:span><text:span text:style-name="T172">250ml,</text:span></text:p>
          </table:table-cell>
          <table:table-cell table:style-name="Tabela9.A2" office:value-type="string">
            <text:p text:style-name="P178">Zupa ryżowa na wyw. 350g (A:9), <text:span text:style-name="T178">pulpet got. w </text:span>warz.<text:span text:style-name="T178"> 1</text:span>1<text:span text:style-name="T178">0g (A:1,3,6,7,9), </text:span><text:span text:style-name="T172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</table:table-cell>
          <table:table-cell table:style-name="Tabela9.F2" office:value-type="string">
            <text:p text:style-name="P177"><text:span text:style-name="T178">Zupa brokułowa z mak. 350ml (A:1,7,9), pulpet got. w sosie pietr. 170g (A:1,3,6,7,9), </text:span><text:span text:style-name="T172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</table:table-cell>
        </table:table-row>
        <table:table-row>
          <table:table-cell table:style-name="Tabela9.A2" office:value-type="string">
            <text:p text:style-name="P39">P<text:span text:style-name="T36">ODWIECZOREK</text:span></text:p>
          </table:table-cell>
          <table:table-cell table:style-name="Tabela9.A2" office:value-type="string">
            <text:p text:style-name="P542"/>
          </table:table-cell>
          <table:table-cell table:style-name="Tabela9.A2" office:value-type="string">
            <text:p text:style-name="P542"/>
          </table:table-cell>
          <table:table-cell table:style-name="Tabela9.A2" office:value-type="string">
            <text:p text:style-name="P179">Banan 1szt, </text:p>
          </table:table-cell>
          <table:table-cell table:style-name="Tabela9.A2" office:value-type="string">
            <text:p text:style-name="P542"/>
          </table:table-cell>
          <table:table-cell table:style-name="Tabela9.F2" office:value-type="string">
            <text:p text:style-name="P542"/>
          </table:table-cell>
        </table:table-row>
        <table:table-row>
          <table:table-cell table:style-name="Tabela9.A2" office:value-type="string">
            <text:p text:style-name="P39">K<text:span text:style-name="T36">OLACJA</text:span></text:p>
          </table:table-cell>
          <table:table-cell table:style-name="Tabela9.A2" office:value-type="string">
            <text:p text:style-name="P117">Chleb <text:span text:style-name="T101">miesz.100g (A:1,3,6,7) masło 20g (A:7), </text:span><text:s/>herbata <text:span text:style-name="T102">250ml, </text:span><text:span text:style-name="T175">filet złocisty 60g (A:6), ser topiony 25g (A:7), sałata, </text:span></text:p>
          </table:table-cell>
          <table:table-cell table:style-name="Tabela9.A2" office:value-type="string">
            <text:p text:style-name="P119">Chleb <text:span text:style-name="T101">miesz.100g (A:1,3,6,7) masło 20g (A:7),</text:span> herbata <text:span text:style-name="T102">250ml, </text:span><text:span text:style-name="T175">pasta </text:span></text:p>
            <text:p text:style-name="P119"><text:span text:style-name="T175">z drobiu 90g (A:9), parówka wieprz. 1szt (A:6), ogórek kisz. 40g, sałata, </text:span></text:p>
          </table:table-cell>
          <table:table-cell table:style-name="Tabela9.A2" office:value-type="string">
            <text:p text:style-name="P119">Chleb <text:span text:style-name="T101">miesz.100g (A:1,3,6,7) masło 10g (A:7),</text:span> herbata <text:span text:style-name="T102">250ml, </text:span><text:span text:style-name="T175">pasta </text:span></text:p>
            <text:p text:style-name="P119"><text:span text:style-name="T175">z drobiu 90g (A:9), parówka wieprz. 1szt (A:6), ogórek kisz. 40g, sałata, </text:span></text:p>
          </table:table-cell>
          <table:table-cell table:style-name="Tabela9.A2" office:value-type="string">
            <text:p text:style-name="P118">Chleb <text:span text:style-name="T101">miesz.100g (A:1,3,6,7) masło 10g (A:7), </text:span><text:s/>herbata <text:span text:style-name="T102">250ml, </text:span><text:span text:style-name="T175">pasta z drobiu 90g (A:9), parówka wieprz. 1szt (A:6), ogórek kisz. 40g, sałata, </text:span></text:p>
          </table:table-cell>
          <table:table-cell table:style-name="Tabela9.F2" office:value-type="string">
            <text:p text:style-name="P118">Chleb <text:span text:style-name="T101">miesz.100g (A:1,3,6,7) masło 10g (A:7), </text:span><text:s/>herbata <text:span text:style-name="T102">250ml, </text:span><text:span text:style-name="T175">pasta z drobiu 90g (A:9), </text:span><text:span text:style-name="T193">filet wędzony 40g, sałata, </text:span></text:p>
          </table:table-cell>
        </table:table-row>
        <table:table-row>
          <table:table-cell table:style-name="Tabela9.A2" office:value-type="string">
            <text:p text:style-name="P42">P<text:span text:style-name="T36">OSIŁEK UZUPEŁNIAJĄCY</text:span></text:p>
          </table:table-cell>
          <table:table-cell table:style-name="Tabela9.A2" office:value-type="string">
            <text:p text:style-name="P332">Croissant 1szt, </text:p>
          </table:table-cell>
          <table:table-cell table:style-name="Tabela9.A2" office:value-type="string">
            <text:p text:style-name="P332">Croissant 1szt, </text:p>
          </table:table-cell>
          <table:table-cell table:style-name="Tabela9.A2" office:value-type="string">
            <text:p text:style-name="P138">Bukiet warzyw got. 150g, </text:p>
          </table:table-cell>
          <table:table-cell table:style-name="Tabela9.A2" office:value-type="string">
            <text:p text:style-name="P139">Bukiet warzyw got. 150g, </text:p>
          </table:table-cell>
          <table:table-cell table:style-name="Tabela9.F2" office:value-type="string">
            <text:p text:style-name="P138">Jogurt owocowy b/c 1szt (A:7), </text:p>
          </table:table-cell>
        </table:table-row>
        <table:table-row>
          <table:table-cell table:style-name="Tabela9.A2" office:value-type="string">
            <text:p text:style-name="P32">W<text:span text:style-name="T36">ARTOŚCI ODŻYWCZE</text:span></text:p>
          </table:table-cell>
          <table:table-cell table:style-name="Tabela9.A2" office:value-type="string">
            <text:p text:style-name="P396">Energia:2<text:span text:style-name="T226">2</text:span>80,27 kcal</text:p>
            <text:p text:style-name="P396">Białko:93,38g</text:p>
            <text:p text:style-name="P396">Tłuszcz:<text:span text:style-name="T227">78</text:span>,6g</text:p>
            <text:p text:style-name="P396">w tym kw.tłu.nasyc.:27,1g</text:p>
            <text:p text:style-name="P396">Węglowodany:3<text:span text:style-name="T228">1</text:span>7,95g</text:p>
            <text:p text:style-name="P396">w tym cukry:<text:span text:style-name="T228">2</text:span>3,37g</text:p>
            <text:p text:style-name="P358">Błonnik-<text:span text:style-name="T228">31</text:span><text:span text:style-name="T105">,02</text:span>g</text:p>
            <text:p text:style-name="P536">Sól-<text:span text:style-name="T227">6,1</text:span>g</text:p>
          </table:table-cell>
          <table:table-cell table:style-name="Tabela9.A2" office:value-type="string">
            <text:p text:style-name="P199">Energia: 2<text:span text:style-name="T228">20</text:span>7,05kcal</text:p>
            <text:p text:style-name="P396">Białko:8<text:span text:style-name="T227">5</text:span>,61g</text:p>
            <text:p text:style-name="P396">Tłuszcz:79,52g</text:p>
            <text:p text:style-name="P396">w tym kw.tłu.nasyc.:2<text:span text:style-name="T228">5</text:span>,65g</text:p>
            <text:p text:style-name="P396">Węglowodany:3<text:span text:style-name="T228">0</text:span>7,<text:span text:style-name="T227">7</text:span>g</text:p>
            <text:p text:style-name="P399">w tym cukry:<text:span text:style-name="T228">23</text:span>,76g</text:p>
            <text:p text:style-name="P361">Błonnik-30,02g</text:p>
            <text:p text:style-name="P539">Sól-<text:span text:style-name="T227">6,02</text:span>g</text:p>
          </table:table-cell>
          <table:table-cell table:style-name="Tabela9.A2" office:value-type="string">
            <text:p text:style-name="P199">Energia:2<text:span text:style-name="T226">1</text:span><text:span text:style-name="T228">0</text:span>3,1 kcal</text:p>
            <text:p text:style-name="P396">Białko:<text:span text:style-name="T227">79</text:span>,<text:span text:style-name="T227">5</text:span>g</text:p>
            <text:p text:style-name="P396">Tłuszcz:67,9g</text:p>
            <text:p text:style-name="P396">w tym kw.tłu.nasyc.:27,g</text:p>
            <text:p text:style-name="P396">Węglowodany:3<text:span text:style-name="T227">0</text:span>1,07g</text:p>
            <text:p text:style-name="P396">w tym cukry:<text:span text:style-name="T228">19</text:span>,72g</text:p>
            <text:p text:style-name="P358">Błonnik-<text:span text:style-name="T228">31</text:span><text:span text:style-name="T105">,02</text:span>g</text:p>
            <text:p text:style-name="P536">Sól-<text:span text:style-name="T227">6</text:span>g</text:p>
          </table:table-cell>
          <table:table-cell table:style-name="Tabela9.A2" office:value-type="string">
            <text:p text:style-name="P199">Energia: 20<text:span text:style-name="T226">9</text:span>3,01kcal</text:p>
            <text:p text:style-name="P396">Białko:81,97g</text:p>
            <text:p text:style-name="P396">Tłuszcz:68g</text:p>
            <text:p text:style-name="P396">w tym kw.tłu.nasyc.:25g</text:p>
            <text:p text:style-name="P396">Węglowodany:3<text:span text:style-name="T228">0</text:span>3,09g</text:p>
            <text:p text:style-name="P396">w tym cukry:1<text:span text:style-name="T228">9</text:span>,06g</text:p>
            <text:p text:style-name="P358">Błonnik-<text:span text:style-name="T228">31</text:span><text:span text:style-name="T105">,02</text:span>g</text:p>
            <text:p text:style-name="P536">Sól-<text:span text:style-name="T227">4,19</text:span>g</text:p>
          </table:table-cell>
          <table:table-cell table:style-name="Tabela9.F2" office:value-type="string">
            <text:p text:style-name="P199">Energia:2<text:span text:style-name="T226">1</text:span><text:span text:style-name="T228">1</text:span>2,5 kcal</text:p>
            <text:p text:style-name="P396">Białko:8<text:span text:style-name="T227">4</text:span>,21g</text:p>
            <text:p text:style-name="P396">Tłuszcz:<text:span text:style-name="T228">68</text:span>,9g</text:p>
            <text:p text:style-name="P396">w tym kw.tłu.nasyc.:2<text:span text:style-name="T228">5</text:span>,09g</text:p>
            <text:p text:style-name="P396">Węglowodany:319,98g</text:p>
            <text:p text:style-name="P396">w tym cukry:<text:span text:style-name="T228">21</text:span>,8g</text:p>
            <text:p text:style-name="P358">Błonnik-<text:span text:style-name="T228">31</text:span><text:span text:style-name="T105">,92</text:span>g</text:p>
            <text:p text:style-name="P536">Sól -<text:span text:style-name="T227">5,87</text:span>g</text:p>
          </table:table-cell>
        </table:table-row>
        <text:soft-page-break/>
        <table:table-row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9">DIETA WYSOKOBIAŁKOWA</text:p>
            <text:p text:style-name="P23"/>
          </table:table-cell>
          <table:table-cell table:style-name="Tabela9.A2" office:value-type="string">
            <text:p text:style-name="P14">DIETA <text:span text:style-name="T169">ŁATWOSTRAWNA</text:span> PAPKOWATA – MIELONA</text:p>
          </table:table-cell>
          <table:table-cell table:style-name="Tabela9.A2" office:value-type="string">
            <text:p text:style-name="P17">ODDZIAŁ POŁOŻNICZY</text:p>
          </table:table-cell>
          <table:table-cell table:style-name="Tabela9.A2" office:value-type="string">
            <text:p text:style-name="P2">GINEKOLOGIA </text:p>
          </table:table-cell>
          <table:table-cell table:style-name="Tabela9.F2" office:value-type="string">
            <text:p text:style-name="P65">DIETA <text:s/>PŁYNNA </text:p>
            <text:p text:style-name="P73">WZMOCNIONA</text:p>
          </table:table-cell>
        </table:table-row>
        <table:table-row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297">Ś<text:span text:style-name="T36">NIADANIE -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254">galaretka drobiowa 150g (A:1,9,10), cytryna 20g, jogurt owocowy 1szt (A:7), </text:span></text:p>
            <text:p text:style-name="P297">O<text:span text:style-name="T36">BIAD - </text:span><text:span text:style-name="T178">Zupa brokułowa z mak. 350ml (A:1,7,9), pulpet got. w sosie pietr. </text:span><text:span text:style-name="T255">26</text:span><text:span text:style-name="T178">0g (A:1,3,6,7,9), </text:span><text:span text:style-name="T172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29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5">pasta z drobiu 90g (A:9), parówka wieprz. 1szt (A:6), </text:span><text:span text:style-name="T255">ser edamski 40g (A:7), </text:span><text:span text:style-name="T175"><text:s/>ogórek kisz. 40g, sałata, </text:span></text:p>
            <text:p text:style-name="P411">II Ś<text:span text:style-name="T36">NIADANIE -</text:span><text:span text:style-name="T179">Sok owocowo – warzywny 1szt, </text:span></text:p>
            <text:p text:style-name="P435">P<text:span text:style-name="T36">OSIŁEK UZUPEŁNIAJĄCY - </text:span><text:span text:style-name="T175">Croissant 1szt, </text:span></text:p>
          </table:table-cell>
          <table:table-cell table:style-name="Tabela9.A2" office:value-type="string">
            <text:p text:style-name="P149"><text:span text:style-name="T68">ŚNIADANIE – </text:span><text:span text:style-name="T69">Kasza manna na</text:span><text:span text:style-name="T68"> ml. + suchary</text:span></text:p>
            <text:p text:style-name="P149"><text:span text:style-name="T68"><text:s/>+ żółtko </text:span><text:span text:style-name="T70">got.</text:span><text:span text:style-name="T68">+ masło-zmiks, serek </text:span><text:span text:style-name="T71">waniliowy</text:span><text:span text:style-name="T69">(A:1,</text:span><text:span text:style-name="T72">3,</text:span><text:span text:style-name="T69">7)</text:span></text:p>
            <text:p text:style-name="P240"><text:span text:style-name="T68">OBIAD – Kasza manna <text:s/>na wyw. + mięso </text:span><text:line-break/><text:span text:style-name="T68">- zmiks.+ mięso mielone</text:span><text:span text:style-name="T69">(A:1,9)</text:span></text:p>
            <text:p text:style-name="P150"><text:span text:style-name="T68">KOLACJA – Zupa ryżowa na wyw. + mięso</text:span><text:line-break/><text:span text:style-name="T68">+ żółtko </text:span><text:span text:style-name="T72">got.</text:span><text:span text:style-name="T68"> zmiksowana + mięso mielone</text:span><text:span text:style-name="T69">(A:1,3,9)</text:span></text:p>
            <text:p text:style-name="P244"><text:span text:style-name="T68">II ŚNIADANIE- </text:span><text:span text:style-name="T73">Jogurt </text:span><text:span text:style-name="T74">owocowy</text:span><text:span text:style-name="T69">(A:7)</text:span></text:p>
            <text:p text:style-name="P164">PODWIECZOREK – Kisiel owocowy</text:p>
            <text:p text:style-name="P166"><text:span text:style-name="T130">P</text:span><text:span text:style-name="T131">osiłek uzupełniający</text:span><text:span text:style-name="T103"> -Sok owocowo – warzywny</text:span></text:p>
            <text:p text:style-name="P227"/>
          </table:table-cell>
          <table:table-cell table:style-name="Tabela9.A2" office:value-type="string">
            <text:p text:style-name="P295">Ś<text:span text:style-name="T36">NIADANIE -</text:span><text:span text:style-name="T148">Kasza manna</text:span> <text:span text:style-name="T150">got.</text:span><text:span text:style-name="T36"> na ml. 350ml (A:1,7), kakao ml. 250ml (A:1,6,7), chleb miesz. 80g (A:1,3,6,7), </text:span><text:span text:style-name="T98">m</text:span><text:span text:style-name="T126">argaryna o zaw. tłuszczu 80% 10g – 2szt, </text:span><text:span text:style-name="T254">galaretka drobiowa 1</text:span><text:span text:style-name="T193">0</text:span><text:span text:style-name="T254">0g (A:1,9,10), </text:span><text:span text:style-name="T193">pierś z indyka 40g (A:6), </text:span><text:span text:style-name="T254">cytryna 20g, jogurt owocowy 1szt (A:7), </text:span></text:p>
            <text:p text:style-name="P297">O<text:span text:style-name="T36">BIAD - </text:span><text:span text:style-name="T178">Zupa brokułowa z mak. 350ml (A:1,7,9), pulpet got. w sosie pietr. 170g (A:1,3,6,7,9), </text:span><text:span text:style-name="T172">ziemniaki got. </text:span></text:p>
            <text:p text:style-name="P262"><text:span text:style-name="T172">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298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5">pasta z drobiu 90g (A:9),</text:span><text:span text:style-name="T193">filet wędzony 40g, sałata,</text:span><text:span text:style-name="T175"> <text:s/>sałata, </text:span></text:p>
            <text:p text:style-name="P295">II Ś<text:span text:style-name="T36">NIADANIE -</text:span><text:span text:style-name="T136">Sok owocowo – warzywny 1szt, </text:span></text:p>
            <text:p text:style-name="P317">P<text:span text:style-name="T36">OSIŁEK UZUPEŁNIAJĄCY - </text:span><text:span text:style-name="T175">Croissant 1szt, </text:span></text:p>
          </table:table-cell>
          <table:table-cell table:style-name="Tabela9.A2" office:value-type="string">
            <text:p text:style-name="P297">Ś<text:span text:style-name="T36">NIADANIE -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254">galaretka drobiowa 150g (A:1,9,10), cytryna 20g, jogurt owocowy 1szt (A:7), </text:span></text:p>
            <text:p text:style-name="P297">O<text:span text:style-name="T36">BIAD - </text:span><text:span text:style-name="T175">Zupa jarzynowa 350ml (A:1,7,9), gołąbki z ryżem w sosie pomidorowym 220g (A:3,9), </text:span><text:span text:style-name="T176"><text:s/></text:span><text:span text:style-name="T172">ziemniaki got. z kop. 200g, </text:span><text:span text:style-name="T175">surówka z selera i jabłka z ol. 100g (A:9), </text:span><text:span text:style-name="T172">kompot owocowy 250ml,</text:span></text:p>
            <text:p text:style-name="P29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5">filet złocisty 60g (A:6), ser topiony 25g (A:7), sałata, </text:span></text:p>
            <text:p text:style-name="P295">II Ś<text:span text:style-name="T36">NIADANIE -</text:span><text:span text:style-name="T136">Sok owocowo – warzywny 1szt, </text:span></text:p>
            <text:p text:style-name="P317">P<text:span text:style-name="T36">OSIŁEK UZUPEŁNIAJĄCY - </text:span><text:span text:style-name="T175">Croissant 1szt, </text:span></text:p>
          </table:table-cell>
          <table:table-cell table:style-name="Tabela9.F2" office:value-type="string">
            <text:p text:style-name="P149"><text:span text:style-name="T68">ŚNIADANIE -Zupa ml. + suchary + masło</text:span><text:span text:style-name="T76">+ żółtko got.</text:span><text:span text:style-name="T68"><text:line-break/>-zmiksowana, serek waniliowy</text:span><text:span text:style-name="T69">(A:1,</text:span><text:span text:style-name="T80">3,</text:span><text:span text:style-name="T69">7,)</text:span></text:p>
            <text:p text:style-name="P240"><text:span text:style-name="T68">OBIAD – </text:span><text:span text:style-name="T75">Homogenat</text:span></text:p>
            <text:p text:style-name="P150"><text:span text:style-name="T68">KOLACJA – <text:s text:c="2"/>Zupa ryżowa na wyw. + mięso<text:line-break/>+ żółtko </text:span><text:span text:style-name="T72">got. - </text:span><text:span text:style-name="T68">zmiks. </text:span><text:span text:style-name="T69">(A:3,9)</text:span></text:p>
            <text:p text:style-name="P241"><text:span text:style-name="T68">II ŚNIADANIE- </text:span><text:span text:style-name="T77">Jogurt naturalny</text:span><text:span text:style-name="T69">(A:7)</text:span></text:p>
            <text:p text:style-name="P168">PODWIECZOREK – <text:span text:style-name="T122"><text:s/>Kisiel owocowy - płynny</text:span></text:p>
            <text:p text:style-name="P230"><text:span text:style-name="T130">P</text:span><text:span text:style-name="T131">osiłek uzupełniający</text:span><text:span text:style-name="T103"> -Sok owocowo – warzywny</text:span></text:p>
          </table:table-cell>
        </table:table-row>
        <table:table-row>
          <table:table-cell table:style-name="Tabela9.A2" office:value-type="string">
            <text:p text:style-name="P32">W<text:span text:style-name="T36">ARTOŚCI ODŻYWCZE</text:span></text:p>
          </table:table-cell>
          <table:table-cell table:style-name="Tabela9.A2" office:value-type="string">
            <text:p text:style-name="P201">Energia: 2<text:span text:style-name="T228">355</text:span>,<text:span text:style-name="T228">1</text:span>kcal</text:p>
            <text:p text:style-name="P400">Białko:<text:span text:style-name="T229">13</text:span><text:span text:style-name="T228">6</text:span>,<text:span text:style-name="T228">9</text:span>g</text:p>
            <text:p text:style-name="P400">Tłuszcz:7<text:span text:style-name="T228">2,7</text:span>g</text:p>
            <text:p text:style-name="P400">w tym kw.tłu.nasyc.:2<text:span text:style-name="T228">5</text:span>,65g</text:p>
            <text:p text:style-name="P400">Węglowodany:3<text:span text:style-name="T228">0</text:span>7,<text:span text:style-name="T227">7</text:span>g</text:p>
            <text:p text:style-name="P400">w tym cukry:<text:span text:style-name="T228">21</text:span>,76g</text:p>
            <text:p text:style-name="P362">Błonnik-30,02g</text:p>
            <text:p text:style-name="P540">Sól-<text:span text:style-name="T227">6</text:span>g</text:p>
          </table:table-cell>
          <table:table-cell table:style-name="Tabela9.A2" office:value-type="string">
            <text:p text:style-name="P195">Energia:<text:span text:style-name="T105">2113,8</text:span>kcal</text:p>
            <text:p text:style-name="P376">Białko:<text:span text:style-name="T105">115,02</text:span>g</text:p>
            <text:p text:style-name="P376">Tłuszcz:<text:span text:style-name="T105">79,15</text:span>g</text:p>
            <text:p text:style-name="P376">w tym kw.tłu.nasyc.:<text:span text:style-name="T105">32,45</text:span>g</text:p>
            <text:p text:style-name="P376">Węglowodany:<text:span text:style-name="T105">231,03</text:span>g</text:p>
            <text:p text:style-name="P386">w tym cukry:<text:span text:style-name="T105">34,01</text:span>g</text:p>
            <text:p text:style-name="P357">Błonnik-<text:span text:style-name="T105">26,02</text:span>g</text:p>
            <text:p text:style-name="P532">Sól<text:span text:style-name="T105">3,1</text:span>-g</text:p>
          </table:table-cell>
          <table:table-cell table:style-name="Tabela9.A2" office:value-type="string">
            <text:p text:style-name="P201">Energia: 2<text:span text:style-name="T228">310</text:span>,05kcal</text:p>
            <text:p text:style-name="P400">Białko:8<text:span text:style-name="T227">5</text:span>,<text:span text:style-name="T228">9</text:span>g</text:p>
            <text:p text:style-name="P400">Tłuszcz:7<text:span text:style-name="T228">0</text:span>,<text:span text:style-name="T228">7</text:span>g</text:p>
            <text:p text:style-name="P400">w tym kw.tłu.nasyc.:2<text:span text:style-name="T228">5</text:span>,65g</text:p>
            <text:p text:style-name="P400">Węglowodany:3<text:span text:style-name="T228">0</text:span>7,<text:span text:style-name="T227">7</text:span>g</text:p>
            <text:p text:style-name="P400">w tym cukry:<text:span text:style-name="T228">21</text:span>,76g</text:p>
            <text:p text:style-name="P362">Błonnik-30,02g</text:p>
            <text:p text:style-name="P540">Sól-<text:span text:style-name="T227">6</text:span>g</text:p>
          </table:table-cell>
          <table:table-cell table:style-name="Tabela9.A2" office:value-type="string">
            <text:p text:style-name="P400">Energia:2<text:span text:style-name="T228">320,23</text:span> kcal</text:p>
            <text:p text:style-name="P400">Białko:93,<text:span text:style-name="T228">7</text:span>g</text:p>
            <text:p text:style-name="P400">Tłuszcz:<text:span text:style-name="T227">78</text:span>,6g</text:p>
            <text:p text:style-name="P400">w tym kw.tłu.nasyc.:27,1g</text:p>
            <text:p text:style-name="P400">Węglowodany:3<text:span text:style-name="T228">22</text:span>,<text:span text:style-name="T228">7</text:span>g</text:p>
            <text:p text:style-name="P400">w tym cukry:<text:span text:style-name="T228">25</text:span>g</text:p>
            <text:p text:style-name="P359">Błonnik-<text:span text:style-name="T228">31</text:span><text:span text:style-name="T105">,</text:span><text:span text:style-name="T228">9</text:span>g</text:p>
            <text:p text:style-name="P537">Sól-<text:span text:style-name="T227">6,1</text:span>g</text:p>
          </table:table-cell>
          <table:table-cell table:style-name="Tabela9.F2" office:value-type="string">
            <text:p text:style-name="P195">Energia:<text:span text:style-name="T106">2206,08</text:span>kcal</text:p>
            <text:p text:style-name="P376">Białko:<text:span text:style-name="T107">101,2</text:span>g</text:p>
            <text:p text:style-name="P376">Tłuszcz:<text:span text:style-name="T106">63,01</text:span>g</text:p>
            <text:p text:style-name="P376">w tym kw.tłu.nasyc.:<text:span text:style-name="T106">23,08</text:span>g</text:p>
            <text:p text:style-name="P376">Węglowodany:<text:span text:style-name="T107">320,02</text:span>g</text:p>
            <text:p text:style-name="P386">w tym cukry:<text:span text:style-name="T106">21,01</text:span>g</text:p>
            <text:p text:style-name="P357">Błonnik-<text:span text:style-name="T106">30,12</text:span>g</text:p>
            <text:p text:style-name="P535">Sól-<text:span text:style-name="T106">2,7</text:span>g</text:p>
          </table:table-cell>
        </table:table-row>
        <text:soft-page-break/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13"><text:span text:style-name="T108"><text:s/></text:span><text:span text:style-name="T169">DIETA Z OGR. ŁATWO PRZYSWAJALNYCH WĘGLOWODANÓW /</text:span><text:span text:style-name="T108"> </text:span><text:span text:style-name="T109">Z OGR. TŁUSZCZU</text:span></text:p>
          </table:table-cell>
          <table:table-cell table:style-name="Tabela9.A2" office:value-type="string">
            <text:p text:style-name="P17">ODDZIAŁ P<text:span text:style-name="T110">EDIATRYCZNY</text:span></text:p>
          </table:table-cell>
          <table:table-cell table:style-name="Tabela9.A2" office:value-type="string">
            <text:p text:style-name="P10">DIETA <text:span text:style-name="T111">Z OGR. TŁUSZCZU </text:span><text:s/><text:span text:style-name="T108">BEZMLECZNA</text:span></text:p>
          </table:table-cell>
          <table:table-cell table:style-name="Tabela9.F2" office:value-type="string">
            <text:p text:style-name="P21">DIETA <text:span text:style-name="T169">Z OGR. ŁATWO PRZYSWAJALNYCH WĘGLOWODANÓW</text:span> WYSOKOBIAŁKOWA</text:p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6"><text:span text:style-name="T15"/></text:p>
          </table:table-cell>
          <table:table-cell table:style-name="Tabela9.A2" office:value-type="string">
            <text:p text:style-name="P298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254">galaretka drobiowa 150g (A:1,9,10), cytryna 20g, jogurt </text:span><text:span text:style-name="T193">naturalny</text:span><text:span text:style-name="T254"> 1szt (A:7), </text:span></text:p>
            <text:p text:style-name="P298">O<text:span text:style-name="T36">BIAD - </text:span><text:span text:style-name="T178">Zupa brokułowa z mak. 350ml (A:1,7,9), pulpet got. w sosie pietr. 170g (A:1,3,6,7,9), </text:span><text:span text:style-name="T172">ziemniaki got. </text:span></text:p>
            <text:p text:style-name="P263"><text:span text:style-name="T172">z kop. 200g, </text:span><text:span text:style-name="T175">marchewka mini </text:span><text:span text:style-name="T177">opr. </text:span><text:span text:style-name="T175">150g (A:1,7), </text:span><text:span text:style-name="T172">kompot owocowy </text:span><text:span text:style-name="T193">b/c </text:span><text:span text:style-name="T172">250ml,</text:span></text:p>
            <text:p text:style-name="P298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75">pasta z drobiu 90g (A:9), </text:span><text:span text:style-name="T193">filet wędzony 40g, sałata, </text:span></text:p>
            <text:p text:style-name="P295">II Ś<text:span text:style-name="T36">NIADANIE -</text:span><text:span text:style-name="T136"> Kisiel owocowy b/c 200ml,</text:span></text:p>
            <text:p text:style-name="P328">PODWIECZOREK - <text:span text:style-name="T179">Banan 1szt, </text:span></text:p>
            <text:p text:style-name="P318">P<text:span text:style-name="T36">OSIŁEK UZUPEŁNIAJĄCY - </text:span><text:span text:style-name="T136">Sok owocowo – warzywny 1szt,</text:span></text:p>
          </table:table-cell>
          <table:table-cell table:style-name="Tabela9.A2" office:value-type="string">
            <text:p text:style-name="P295">Ś<text:span text:style-name="T36">NIADANIE - </text:span><text:span text:style-name="T148">Kasza manna</text:span> <text:span text:style-name="T150">got.</text:span><text:span text:style-name="T36"> na ml. 350ml (A:1,7), kakao ml. 250ml (A:1,6,7), chleb miesz. 80g (A:1,3,6,7), </text:span><text:span text:style-name="T98">m</text:span><text:span text:style-name="T126">argaryna o zaw. tłuszczu 80% 10g – 2szt,</text:span><text:span text:style-name="T36"> dżem, </text:span><text:span text:style-name="T254">galaretka drobiowa 1</text:span><text:span text:style-name="T193">0</text:span><text:span text:style-name="T254">0g (A:1,9,10), </text:span><text:span text:style-name="T193">pierś z indyka 40g (A:6), </text:span><text:span text:style-name="T254">cytryna 20g, jogurt owocowy 1szt (A:7), </text:span></text:p>
            <text:p text:style-name="P297">O<text:span text:style-name="T36">BIAD - </text:span><text:span text:style-name="T178">Zupa brokułowa z mak. 350ml (A:1,7,9), pulpet got. w sosie pietr. 170g (A:1,3,6,7,9), </text:span><text:span text:style-name="T172">ziemniaki got. </text:span></text:p>
            <text:p text:style-name="P262"><text:span text:style-name="T172">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298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75">pasta z drobiu 90g (A:9), </text:span><text:span text:style-name="T193">filet wędzony 40g, sałata,</text:span><text:span text:style-name="T175"> ogórek kisz. 40g, sałata, </text:span></text:p>
            <text:p text:style-name="P295">II Ś<text:span text:style-name="T36">NIADANIE -</text:span><text:span text:style-name="T136">Sok owocowo – warzywny 1szt, </text:span></text:p>
            <text:p text:style-name="P317">P<text:span text:style-name="T36">OSIŁEK UZUPEŁNIAJĄCY - </text:span><text:span text:style-name="T175">Croissant 1szt, </text:span></text:p>
          </table:table-cell>
          <table:table-cell table:style-name="Tabela9.A2" office:value-type="string">
            <text:p text:style-name="P298">Ś<text:span text:style-name="T36">NIADANIE -</text:span><text:span text:style-name="T148">Kasza manna</text:span> <text:span text:style-name="T150">got. </text:span><text:span text:style-name="T126">na wyw. 350ml (A:</text:span><text:span text:style-name="T124">1,9</text:span><text:span text:style-name="T126">), herbata 250ml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254">galaretka drobiowa 1</text:span><text:span text:style-name="T193">0</text:span><text:span text:style-name="T254">0g (A:1,9,10), </text:span><text:span text:style-name="T193">pierś z indyka 40g (A:6), </text:span></text:p>
            <text:p text:style-name="P298">O<text:span text:style-name="T36">BIAD - </text:span><text:span text:style-name="T193">Zupa ryżowa na wyw. 350g (A:9), </text:span><text:span text:style-name="T178">pulpet got. w </text:span><text:span text:style-name="T193">warz.</text:span><text:span text:style-name="T178"> 1</text:span><text:span text:style-name="T193">1</text:span><text:span text:style-name="T178">0g (A:1,3,6,7,9), </text:span><text:span text:style-name="T172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298">K<text:span text:style-name="T36">OLACJA - <text:s/>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75">pasta z drobiu 90g (A:9), </text:span><text:span text:style-name="T193">filet wędzony 40g, sałata, </text:span></text:p>
            <text:p text:style-name="P297">II Ś<text:span text:style-name="T36">NIADANIE -</text:span><text:span text:style-name="T136"> Kisiel owocowy b/c 200ml,</text:span></text:p>
            <text:p text:style-name="P461">P<text:span text:style-name="T36">OSIŁEK UZUPEŁNIAJĄCY - </text:span><text:span text:style-name="T136">Sok owocowo – warzywny 1szt,</text:span></text:p>
          </table:table-cell>
          <table:table-cell table:style-name="Tabela9.F2" office:value-type="string">
            <text:p text:style-name="P298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254">galaretka drobiowa 150g (A:1,9,10), cytryna 20g, jogurt </text:span><text:span text:style-name="T193">naturalny</text:span><text:span text:style-name="T254"> 1szt (A:7), </text:span></text:p>
            <text:p text:style-name="P298">O<text:span text:style-name="T36">BIAD - <text:s/></text:span><text:span text:style-name="T178">Zupa brokułowa z mak. 350ml (A:1,7,9), pulpet got. w sosie pietr. </text:span><text:span text:style-name="T255">26</text:span><text:span text:style-name="T178">0g (A:1,3,6,7,9), </text:span><text:span text:style-name="T172">ziemniaki got. z kop. 200g, </text:span><text:span text:style-name="T175">marchewka mini </text:span><text:span text:style-name="T177">opr. </text:span><text:span text:style-name="T175">150g (A:1,7), </text:span><text:span text:style-name="T172">kompot owocowy </text:span><text:span text:style-name="T256">b/c</text:span><text:span text:style-name="T172"> 250ml,</text:span></text:p>
            <text:p text:style-name="P298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5">pasta z drobiu 90g (A:9), parówka wieprz. 1szt (A:6), </text:span><text:span text:style-name="T255">ser edamski 40g (A:7), </text:span><text:span text:style-name="T175"><text:s/>ogórek kisz. 40g, sałata,</text:span></text:p>
            <text:p text:style-name="P295">II Ś<text:span text:style-name="T36">NIADANIE -</text:span><text:span text:style-name="T136">Sok owocowo – warzywny 1szt, </text:span></text:p>
            <text:p text:style-name="P328">PODWIECZOREK - <text:span text:style-name="T179">Banan 1szt, </text:span></text:p>
            <text:p text:style-name="P318">P<text:span text:style-name="T36">OSIŁEK UZUPEŁNIAJĄCY -</text:span><text:span text:style-name="T179">Bukiet warzyw got. 150g, </text:span><text:span text:style-name="T36"><text:s/></text:span></text:p>
          </table:table-cell>
        </table:table-row>
        <table:table-row>
          <table:table-cell table:style-name="Tabela9.A2" office:value-type="string">
            <text:p text:style-name="P32">W<text:span text:style-name="T36">ARTOŚCI ODŻYWCZE</text:span></text:p>
          </table:table-cell>
          <table:table-cell table:style-name="Tabela9.A2" office:value-type="string">
            <text:p text:style-name="P81"/>
          </table:table-cell>
          <table:table-cell table:style-name="Tabela9.A2" office:value-type="string">
            <text:p text:style-name="P199">Energia:2<text:span text:style-name="T226">1</text:span><text:span text:style-name="T228">0</text:span>3,1 kcal</text:p>
            <text:p text:style-name="P396">Białko:<text:span text:style-name="T227">79</text:span>,<text:span text:style-name="T227">5</text:span>g</text:p>
            <text:p text:style-name="P396">Tłuszcz:67,9g</text:p>
            <text:p text:style-name="P396">w tym kw.tłu.nasyc.:27,g</text:p>
            <text:p text:style-name="P396">Węglowodany:3<text:span text:style-name="T227">0</text:span>1,07g</text:p>
            <text:p text:style-name="P396">w tym cukry:<text:span text:style-name="T228">19</text:span>,72g</text:p>
            <text:p text:style-name="P358">Błonnik-<text:span text:style-name="T228">31</text:span><text:span text:style-name="T105">,02</text:span>g</text:p>
            <text:p text:style-name="P536">Sól-<text:span text:style-name="T227">6</text:span>g</text:p>
          </table:table-cell>
          <table:table-cell table:style-name="Tabela9.A2" office:value-type="string">
            <text:p text:style-name="P199">Energia: 20<text:span text:style-name="T226">9</text:span>3,01kcal</text:p>
            <text:p text:style-name="P396">Białko:81,97g</text:p>
            <text:p text:style-name="P396">Tłuszcz:68g</text:p>
            <text:p text:style-name="P396">w tym kw.tłu.nasyc.:25g</text:p>
            <text:p text:style-name="P396">Węglowodany:3<text:span text:style-name="T228">0</text:span>3,09g</text:p>
            <text:p text:style-name="P396">w tym cukry:1<text:span text:style-name="T228">9</text:span>,06g</text:p>
            <text:p text:style-name="P358">Błonnik-<text:span text:style-name="T228">31</text:span><text:span text:style-name="T105">,02</text:span>g</text:p>
            <text:p text:style-name="P536">Sól-<text:span text:style-name="T227">4,19</text:span>g</text:p>
          </table:table-cell>
          <table:table-cell table:style-name="Tabela9.A2" office:value-type="string">
            <text:p text:style-name="P201">Energia: 20<text:span text:style-name="T226">9</text:span>3,01kcal</text:p>
            <text:p text:style-name="P400">Białko:81,97g</text:p>
            <text:p text:style-name="P400">Tłuszcz:68g</text:p>
            <text:p text:style-name="P400">w tym kw.tłu.nasyc.:25g</text:p>
            <text:p text:style-name="P400">Węglowodany:3<text:span text:style-name="T228">0</text:span>3,09g</text:p>
            <text:p text:style-name="P400">w tym cukry:1<text:span text:style-name="T228">9</text:span>,06g</text:p>
            <text:p text:style-name="P359">Błonnik-<text:span text:style-name="T228">31</text:span><text:span text:style-name="T105">,02</text:span>g</text:p>
            <text:p text:style-name="P537">Sól-<text:span text:style-name="T227">4,19</text:span>g</text:p>
          </table:table-cell>
          <table:table-cell table:style-name="Tabela9.F2" office:value-type="string">
            <text:p text:style-name="P201">Energia: 2<text:span text:style-name="T230">1</text:span><text:span text:style-name="T228">64</text:span>,<text:span text:style-name="T228">2</text:span>kcal</text:p>
            <text:p text:style-name="P400">Białko:<text:span text:style-name="T229">108</text:span>,<text:span text:style-name="T229">4</text:span>g</text:p>
            <text:p text:style-name="P400">Tłuszcz:7<text:span text:style-name="T228">2,7</text:span>g</text:p>
            <text:p text:style-name="P400">w tym kw.tłu.nasyc.:2<text:span text:style-name="T228">5</text:span>,5g</text:p>
            <text:p text:style-name="P400">Węglowodany:3<text:span text:style-name="T228">0</text:span>7g</text:p>
            <text:p text:style-name="P400">w tym cukry:<text:span text:style-name="T228">21</text:span>,7g</text:p>
            <text:p text:style-name="P362">Błonnik-30,02g</text:p>
            <text:p text:style-name="P540">Sól-<text:span text:style-name="T227">6</text:span>g</text:p>
          </table:table-cell>
        </table:table-row>
        <text:soft-page-break/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18">DIETA PODSTAWOWA <text:s/>paliatywn<text:span text:style-name="T121">y</text:span></text:p>
          </table:table-cell>
          <table:table-cell table:style-name="Tabela9.A2" office:value-type="string">
            <text:p text:style-name="P68">DIETA PODSTAWOWA </text:p>
            <text:p text:style-name="P76">pediatryczny</text:p>
          </table:table-cell>
          <table:table-cell table:style-name="Tabela9.A2" office:value-type="string">
            <text:p text:style-name="P79">DIETA </text:p>
            <text:p text:style-name="P79">WEGETARIAŃSKA</text:p>
          </table:table-cell>
          <table:table-cell table:style-name="Tabela9.A2" office:value-type="string">
            <text:p text:style-name="P79"/>
          </table:table-cell>
          <table:table-cell table:style-name="Tabela9.F2" office:value-type="string">
            <text:p text:style-name="P55"/>
          </table:table-cell>
        </table:table-row>
        <table:table-row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298">Ś<text:span text:style-name="T36">NIADANIE -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254">galaretka drobiowa 150g (A:1,9,10), cytryna 20g, jogurt owocowy 1szt (A:7), </text:span></text:p>
            <text:p text:style-name="P298">O<text:span text:style-name="T36">BIAD - </text:span><text:span text:style-name="T175">Zupa jarzynowa 350ml (A:1,7,9), gołąbki z ryżem w sosie pomidorowym 220g (A:3,9), </text:span><text:span text:style-name="T176"><text:s/></text:span><text:span text:style-name="T172">ziemniaki got. z kop. 200g, </text:span><text:span text:style-name="T175">surówka z selera i jabłka z ol. 100g (A:9), </text:span><text:span text:style-name="T172">kompot owocowy 250ml,</text:span></text:p>
            <text:p text:style-name="P298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5">filet złocisty 60g (A:6), ser topiony 25g (A:7), sałata, </text:span></text:p>
            <text:p text:style-name="P298">II Ś<text:span text:style-name="T36">NIADANIE -</text:span><text:span text:style-name="T136">Sok owocowo – warzywny 1szt, </text:span></text:p>
            <text:p text:style-name="P319"><text:span text:style-name="T104">P</text:span><text:span text:style-name="T36">OSIŁEK UZUPEŁNIAJĄCY - </text:span><text:span text:style-name="T175">Croissant 1szt, </text:span></text:p>
          </table:table-cell>
          <table:table-cell table:style-name="Tabela9.A2" office:value-type="string">
            <text:p text:style-name="P298">Ś<text:span text:style-name="T36">NIADANIE -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254">galaretka drobiowa 150g (A:1,9,10), cytryna 20g, jogurt owocowy 1szt (A:7), </text:span></text:p>
            <text:p text:style-name="P298">O<text:span text:style-name="T36">BIAD - </text:span><text:span text:style-name="T175">Zupa jarzynowa 350ml (A:1,7,9), gołąbki z ryżem w sosie pomidorowym 220g (A:3,9), </text:span><text:span text:style-name="T176"><text:s/></text:span><text:span text:style-name="T172">ziemniaki got. z kop. 200g, </text:span><text:span text:style-name="T175">surówka z selera i jabłka z ol. 100g (A:9), </text:span><text:span text:style-name="T172">kompot owocowy 250ml,</text:span></text:p>
            <text:p text:style-name="P298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5">filet złocisty 60g (A:6), ser topiony 25g (A:7), sałata, </text:span></text:p>
            <text:p text:style-name="P298">II Ś<text:span text:style-name="T36">NIADANIE -</text:span><text:span text:style-name="T136">Sok owocowo – warzywny 1szt, </text:span></text:p>
            <text:p text:style-name="P319">P<text:span text:style-name="T36">OSIŁEK UZUPEŁNIAJĄCY - </text:span><text:span text:style-name="T175">Croissant 1szt, </text:span></text:p>
          </table:table-cell>
          <table:table-cell table:style-name="Tabela9.A2" office:value-type="string">
            <text:p text:style-name="P298">Ś<text:span text:style-name="T36">NIADANIE -</text:span><text:span text:style-name="T148">Kasza manna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94">jajecznica 200g (A:3,7),</text:span><text:span text:style-name="T254"> jogurt owocowy 1szt (A:7), </text:span><text:span text:style-name="T194">jabłko, </text:span></text:p>
            <text:p text:style-name="P298">O<text:span text:style-name="T36">BIAD - </text:span><text:span text:style-name="T175">Zupa jarzynowa 350ml (A:1,7,9), gołąbki </text:span><text:span text:style-name="T194">wegetariańskie</text:span><text:span text:style-name="T175"> w sosie pomidorowym 220g (A:3,9), </text:span><text:span text:style-name="T176"><text:s/></text:span><text:span text:style-name="T172">ziemniaki got. z kop. 200g, </text:span><text:span text:style-name="T175">surówka z selera i jabłka z ol. 100g (A:9), </text:span><text:span text:style-name="T172">kompot owocowy 250ml,</text:span></text:p>
            <text:p text:style-name="P298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94">kopytka got. z masłem 200g (A:7), b</text:span><text:span text:style-name="T179">ukiet warzyw got. 150g,</text:span><text:span text:style-name="T175"> ser topiony 25g (A:7), sałata, </text:span></text:p>
            <text:p text:style-name="P298">II Ś<text:span text:style-name="T36">NIADANIE -</text:span><text:span text:style-name="T136">Sok owocowo – warzywny 1szt, </text:span></text:p>
            <text:p text:style-name="P319">P<text:span text:style-name="T36">OSIŁEK UZUPEŁNIAJĄCY - </text:span><text:span text:style-name="T175">Croissant 1szt, </text:span></text:p>
          </table:table-cell>
          <table:table-cell table:style-name="Tabela9.A2" office:value-type="string">
            <text:p text:style-name="P62"/>
          </table:table-cell>
          <table:table-cell table:style-name="Tabela9.F2" office:value-type="string">
            <text:p text:style-name="P55"/>
          </table:table-cell>
        </table:table-row>
        <table:table-row>
          <table:table-cell table:style-name="Tabela9.A2" office:value-type="string">
            <text:p text:style-name="P32">W<text:span text:style-name="T36">ARTOŚCI ODŻYWCZE</text:span></text:p>
          </table:table-cell>
          <table:table-cell table:style-name="Tabela9.A2" office:value-type="string">
            <text:p text:style-name="P400">Energia:2<text:span text:style-name="T228">320,23</text:span> kcal</text:p>
            <text:p text:style-name="P400">Białko:93,<text:span text:style-name="T228">7</text:span>g</text:p>
            <text:p text:style-name="P400">Tłuszcz:<text:span text:style-name="T227">78</text:span>,6g</text:p>
            <text:p text:style-name="P400">w tym kw.tłu.nasyc.:27,1g</text:p>
            <text:p text:style-name="P400">Węglowodany:3<text:span text:style-name="T228">22</text:span>,<text:span text:style-name="T228">7</text:span>g</text:p>
            <text:p text:style-name="P400">w tym cukry:<text:span text:style-name="T228">25</text:span>g</text:p>
            <text:p text:style-name="P359">Błonnik-<text:span text:style-name="T228">31</text:span><text:span text:style-name="T105">,</text:span><text:span text:style-name="T228">9</text:span>g</text:p>
            <text:p text:style-name="P537">Sól-<text:span text:style-name="T227">6,1</text:span>g</text:p>
          </table:table-cell>
          <table:table-cell table:style-name="Tabela9.A2" office:value-type="string">
            <text:p text:style-name="P400">Energia:2<text:span text:style-name="T228">320,23</text:span> kcal</text:p>
            <text:p text:style-name="P400">Białko:93,<text:span text:style-name="T228">7</text:span>g</text:p>
            <text:p text:style-name="P400">Tłuszcz:<text:span text:style-name="T227">78</text:span>,6g</text:p>
            <text:p text:style-name="P400">w tym kw.tłu.nasyc.:27,1g</text:p>
            <text:p text:style-name="P400">Węglowodany:3<text:span text:style-name="T228">22</text:span>,<text:span text:style-name="T228">7</text:span>g</text:p>
            <text:p text:style-name="P400">w tym cukry:<text:span text:style-name="T228">25</text:span>g</text:p>
            <text:p text:style-name="P359">Błonnik-<text:span text:style-name="T228">31</text:span><text:span text:style-name="T105">,</text:span><text:span text:style-name="T228">9</text:span>g</text:p>
            <text:p text:style-name="P537">Sól-<text:span text:style-name="T227">6,1</text:span>g</text:p>
          </table:table-cell>
          <table:table-cell table:style-name="Tabela9.A2" office:value-type="string">
            <text:p text:style-name="P400">Energia:2<text:span text:style-name="T228">197,8</text:span> kcal</text:p>
            <text:p text:style-name="P400">Białko:<text:span text:style-name="T228">89</text:span>,<text:span text:style-name="T228">1</text:span>g</text:p>
            <text:p text:style-name="P400">Tłuszcz:<text:span text:style-name="T227">7</text:span><text:span text:style-name="T228">1,4</text:span>g</text:p>
            <text:p text:style-name="P400">w tym kw.tłu.nasyc.:2<text:span text:style-name="T228">6</text:span>,1g</text:p>
            <text:p text:style-name="P400">Węglowodany:<text:span text:style-name="T228">299</text:span>,<text:span text:style-name="T228">1</text:span>g</text:p>
            <text:p text:style-name="P400">w tym cukry:<text:span text:style-name="T228">21</text:span>g</text:p>
            <text:p text:style-name="P359">Błonnik-<text:span text:style-name="T228">31</text:span><text:span text:style-name="T105">,</text:span><text:span text:style-name="T228">9</text:span>g</text:p>
            <text:p text:style-name="P537">Sól-<text:span text:style-name="T227">6</text:span>g</text:p>
          </table:table-cell>
          <table:table-cell table:style-name="Tabela9.A2" office:value-type="string">
            <text:p text:style-name="P35"/>
          </table:table-cell>
          <table:table-cell table:style-name="Tabela9.F2" office:value-type="string">
            <text:p text:style-name="P55"/>
          </table:table-cell>
        </table:table-row>
      </table:table>
      <text:p text:style-name="P83"/>
      <text:p text:style-name="P83"/>
      <text:p text:style-name="P83"/>
      <text:p text:style-name="P83"><text:soft-page-break/></text:p>
      <text:p text:style-name="P57"><text:span text:style-name="T2">Jadłospis na dzień </text:span><text:span text:style-name="T17">8</text:span><text:span text:style-name="T2">.</text:span><text:span text:style-name="T3">0</text:span><text:span text:style-name="T4">5</text:span><text:span text:style-name="T5">.202</text:span><text:span text:style-name="T3">5</text:span><text:span text:style-name="T2"> </text:span><text:span text:style-name="T6">(jadłospis może ulec zmianie)</text:span></text:p>
      <text:p text:style-name="P83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45">P<text:span text:style-name="T36">OSIŁEK</text:span></text:p>
          </table:table-cell>
          <table:table-cell table:style-name="Tabela10.A1" office:value-type="string">
            <text:p text:style-name="P52">DIETA PODSTAWOWA</text:p>
          </table:table-cell>
          <table:table-cell table:style-name="Tabela10.A1" office:value-type="string">
            <text:p text:style-name="P52">DIETA ŁATWOSTRAWNA</text:p>
          </table:table-cell>
          <table:table-cell table:style-name="Tabela10.A1" office:value-type="string">
            <text:p text:style-name="P50">DIETA Z OGR. ŁATWO PRZYSWAJALNYCH WĘGLOWODANÓW</text:p>
          </table:table-cell>
          <table:table-cell table:style-name="Tabela10.A1" office:value-type="string">
            <text:p text:style-name="P50">DIETA ŁATWOSTRAWNA BEZMLECZNA</text:p>
          </table:table-cell>
          <table:table-cell table:style-name="Tabela10.F1" office:value-type="string">
            <text:p text:style-name="P50">DIETA ŁATWOSTRAWNA Z OGR. TŁUSZCZU</text:p>
          </table:table-cell>
        </table:table-row>
        <table:table-row>
          <table:table-cell table:style-name="Tabela10.A2" office:value-type="string">
            <text:p text:style-name="P39">Ś<text:span text:style-name="T36">NIADANIE</text:span></text:p>
          </table:table-cell>
          <table:table-cell table:style-name="Tabela10.A2" office:value-type="string">
            <text:p text:style-name="P96"><text:span text:style-name="T148">Ryż</text:span><text:span text:style-name="T149"> </text:span><text:span text:style-name="T150">got.</text:span> na ml. 350ml (A:7), kawa ml. 250ml (A:1,7), </text:p>
            <text:p text:style-name="P96">chleb miesz. 80g (A:1,3,6,7), <text:span text:style-name="T98">m</text:span>argaryna o zaw. tłuszczu 80% 10g – 2szt, <text:span text:style-name="T180">pasta z boczku </text:span></text:p>
            <text:p text:style-name="P96"><text:span text:style-name="T180">św. i jajka ze szczypiorem </text:span></text:p>
            <text:p text:style-name="P96"><text:span text:style-name="T180">120g (A:3,10), serek almette mini 1szt (A:7), ogórek kisz., </text:span></text:p>
          </table:table-cell>
          <table:table-cell table:style-name="Tabela10.A2" office:value-type="string">
            <text:p text:style-name="P96"><text:span text:style-name="T148">Ryż</text:span><text:span text:style-name="T149"> </text:span><text:span text:style-name="T150">got.</text:span> na ml. 350ml (A:7), kawa ml. 250ml (A:1,7),</text:p>
            <text:p text:style-name="P96"><text:s/>chleb miesz. 80g (A:1,3,6,7), <text:span text:style-name="T98">m</text:span>argaryna o zaw. tłuszczu </text:p>
            <text:p text:style-name="P96">80% 10g – 2szt, <text:span text:style-name="T180">polędwica </text:span></text:p>
            <text:p text:style-name="P96"><text:span text:style-name="T180">Ani 60g (A:6), jajko got. 1szt (A:3), miód nat. 25g, sałata, </text:span></text:p>
          </table:table-cell>
          <table:table-cell table:style-name="Tabela10.A2" office:value-type="string">
            <text:p text:style-name="P96"><text:s/>Kawa ml. 250ml (A:1,7), </text:p>
            <text:p text:style-name="P96">chleb miesz. 80g (A:1,3,6,7), <text:span text:style-name="T98">m</text:span>argaryna o zaw. tłuszczu </text:p>
            <text:p text:style-name="P96">80% 10g – <text:span text:style-name="T128">1</text:span>szt, <text:span text:style-name="T180">polędwica </text:span></text:p>
            <text:p text:style-name="P96"><text:span text:style-name="T180">Ani 60g (A:6), jajko got. </text:span></text:p>
            <text:p text:style-name="P96"><text:span text:style-name="T180">1szt (A:3), sałata, </text:span></text:p>
          </table:table-cell>
          <table:table-cell table:style-name="Tabela10.A2" office:value-type="string">
            <text:p text:style-name="P96"><text:span text:style-name="T148">Ryż</text:span><text:span text:style-name="T149"> </text:span><text:span text:style-name="T150">got. </text:span>na wyw. 350ml (A:<text:span text:style-name="T124">9</text:span>), herbata. 250ml, chleb miesz. </text:p>
            <text:p text:style-name="P96">80g (A:1,3,6,7), <text:span text:style-name="T98">m</text:span>argaryna o zaw. tłuszczu 80% 10g – <text:span text:style-name="T128">1</text:span>szt, <text:span text:style-name="T180">polędwica Ani 60g (A:6), </text:span></text:p>
            <text:p text:style-name="P96"><text:span text:style-name="T180">jajko got. 1szt (A:3), miód </text:span></text:p>
            <text:p text:style-name="P96"><text:span text:style-name="T180">nat. 25g, sałata, </text:span></text:p>
          </table:table-cell>
          <table:table-cell table:style-name="Tabela10.F2" office:value-type="string">
            <text:p text:style-name="P96"><text:span text:style-name="T148">Ryż</text:span><text:span text:style-name="T149"> </text:span><text:span text:style-name="T150">got.</text:span> na ml. 350ml (A:7), kawa ml. 250ml (A:1,7), </text:p>
            <text:p text:style-name="P96">chleb miesz. 80g (A:1,3,6,7), <text:span text:style-name="T98">m</text:span>argaryna o zaw. tłuszczu 80% 10g – <text:span text:style-name="T128">1</text:span>szt, <text:span text:style-name="T180">polędwica </text:span></text:p>
            <text:p text:style-name="P96"><text:span text:style-name="T180">Ani </text:span><text:span text:style-name="T194">6</text:span><text:span text:style-name="T180">0g (A:6), </text:span><text:span text:style-name="T194">serek almette mini 1szt (A:7)</text:span><text:span text:style-name="T180">, miód nat. </text:span></text:p>
            <text:p text:style-name="P96"><text:span text:style-name="T180">25g, sałata, </text:span></text:p>
          </table:table-cell>
        </table:table-row>
        <table:table-row>
          <table:table-cell table:style-name="Tabela10.A2" office:value-type="string">
            <text:p text:style-name="P39">II Ś<text:span text:style-name="T36">NIADANIE</text:span></text:p>
          </table:table-cell>
          <table:table-cell table:style-name="Tabela10.A2" office:value-type="string">
            <text:p text:style-name="P542"/>
          </table:table-cell>
          <table:table-cell table:style-name="Tabela10.A2" office:value-type="string">
            <text:p text:style-name="P542"/>
          </table:table-cell>
          <table:table-cell table:style-name="Tabela10.A2" office:value-type="string">
            <text:p text:style-name="P140">Pomarańcza 1szt</text:p>
          </table:table-cell>
          <table:table-cell table:style-name="Tabela10.A2" office:value-type="string">
            <text:p text:style-name="P542"/>
          </table:table-cell>
          <table:table-cell table:style-name="Tabela10.F2" office:value-type="string">
            <text:p text:style-name="P542"/>
          </table:table-cell>
        </table:table-row>
        <table:table-row>
          <table:table-cell table:style-name="Tabela10.A2" office:value-type="string">
            <text:p text:style-name="P39">O<text:span text:style-name="T36">BIAD</text:span></text:p>
          </table:table-cell>
          <table:table-cell table:style-name="Tabela10.A2" office:value-type="string">
            <text:p text:style-name="P261"><text:span text:style-name="T180">Biały barszcz z mak. 350ml (A:1,7,9), filet drob. smażony 100g (A:1,3,6,7), patatki 200g, surówka </text:span></text:p>
            <text:p text:style-name="P261"><text:span text:style-name="T180"><text:s/>czerwonej kapusty 100g, </text:span><text:span text:style-name="T157">kompot owocowy 250ml, </text:span></text:p>
          </table:table-cell>
          <table:table-cell table:style-name="Tabela10.A2" office:value-type="string">
            <text:p text:style-name="P261"><text:span text:style-name="T180">Biały barszcz z mak. 350ml (A:1,7,9), filet drob. piecz. </text:span></text:p>
            <text:p text:style-name="P261"><text:span text:style-name="T180">z warz. w sosie kop. 170g (A:1,7,9), ziemniaki got. </text:span></text:p>
            <text:p text:style-name="P261"><text:span text:style-name="T180">z kop. 200g, </text:span><text:span text:style-name="T152"><text:s/></text:span><text:span text:style-name="T157">marchewka opr. 150g (A:1,7), kompot owocowy 250ml, </text:span></text:p>
          </table:table-cell>
          <table:table-cell table:style-name="Tabela10.A2" office:value-type="string">
            <text:p text:style-name="P261"><text:span text:style-name="T180">Biały barszcz z mak. 350ml (A:1,7,9), filet drob. piecz. </text:span></text:p>
            <text:p text:style-name="P261"><text:span text:style-name="T180">z warz. w sosie kop. 170g (A:1,7,9), ziemniaki got. </text:span></text:p>
            <text:p text:style-name="P261"><text:span text:style-name="T180">z kop. 200g, </text:span><text:span text:style-name="T152"><text:s/></text:span><text:span text:style-name="T157">marchewka opr. 150g (A:1,7), kompot owocowy </text:span><text:span text:style-name="T194">b/c </text:span><text:span text:style-name="T157">250ml, </text:span></text:p>
          </table:table-cell>
          <table:table-cell table:style-name="Tabela10.A2" office:value-type="string">
            <text:p text:style-name="P180">Kasza manna got. na wyw. 350ml (A:1,9), <text:span text:style-name="T180">filet drob. piecz. z warz. 1</text:span>1<text:span text:style-name="T180">0g (A:9), ziemniaki got. z kop. 200g, </text:span><text:span text:style-name="T152"><text:s/></text:span><text:span text:style-name="T157">marchewka opr. 150g (A:1,7), kompot owocowy 250ml, </text:span></text:p>
          </table:table-cell>
          <table:table-cell table:style-name="Tabela10.F2" office:value-type="string">
            <text:p text:style-name="P180">Kasza manna got. na wyw. 350ml (A:1,9), <text:span text:style-name="T180">filet drob. piecz. z warz. w sosie kop. 170g (A:1,7,9), ziemniaki got. z kop. 200g, </text:span><text:span text:style-name="T152"><text:s/></text:span><text:span text:style-name="T157">marchewka opr. 150g (A:1,7), kompot owocowy 250ml, </text:span></text:p>
          </table:table-cell>
        </table:table-row>
        <table:table-row>
          <table:table-cell table:style-name="Tabela10.A2" office:value-type="string">
            <text:p text:style-name="P39">P<text:span text:style-name="T36">ODWIECZOREK</text:span></text:p>
          </table:table-cell>
          <table:table-cell table:style-name="Tabela10.A2" office:value-type="string">
            <text:p text:style-name="P542"/>
          </table:table-cell>
          <table:table-cell table:style-name="Tabela10.A2" office:value-type="string">
            <text:p text:style-name="P542"/>
          </table:table-cell>
          <table:table-cell table:style-name="Tabela10.A2" office:value-type="string">
            <text:p text:style-name="P181">Kanapka z masłem, sałatą </text:p>
            <text:p text:style-name="P181">i serem edamskim (A:1,3,6,7), </text:p>
          </table:table-cell>
          <table:table-cell table:style-name="Tabela10.A2" office:value-type="string">
            <text:p text:style-name="P542"/>
          </table:table-cell>
          <table:table-cell table:style-name="Tabela10.F2" office:value-type="string">
            <text:p text:style-name="P542"/>
          </table:table-cell>
        </table:table-row>
        <table:table-row>
          <table:table-cell table:style-name="Tabela10.A2" office:value-type="string">
            <text:p text:style-name="P39">K<text:span text:style-name="T36">OLACJA</text:span></text:p>
          </table:table-cell>
          <table:table-cell table:style-name="Tabela10.A2" office:value-type="string">
            <text:p text:style-name="P117">Chleb <text:span text:style-name="T101">miesz.100g (A:1,3,6,7) masło 20g (A:7), </text:span><text:s/>herbata <text:span text:style-name="T102">250ml, </text:span><text:span text:style-name="T180">polędwica miodowa 60g (A:6,7,9,10), dżem 25g, sałata, </text:span></text:p>
          </table:table-cell>
          <table:table-cell table:style-name="Tabela10.A2" office:value-type="string">
            <text:p text:style-name="P120">Chleb <text:span text:style-name="T101">miesz.100g (A:1,3,6,7) masło 20g (A:7), </text:span><text:s/>herbata <text:span text:style-name="T102">250ml, </text:span><text:span text:style-name="T180">polędwica sopocka 60g (A:6,9), dżem 25g, sałata, </text:span></text:p>
          </table:table-cell>
          <table:table-cell table:style-name="Tabela10.A2" office:value-type="string">
            <text:p text:style-name="P121">Chleb <text:span text:style-name="T101">miesz.100g (A:1,3,6,7) masło 10g (A:7), </text:span><text:s/>herbata <text:span text:style-name="T102">250ml, </text:span><text:span text:style-name="T180">polędwica sopocka 60g (A:6,9), </text:span><text:span text:style-name="T194">serek almette mini 1szt (A:7)</text:span><text:span text:style-name="T180">, sałata, </text:span></text:p>
          </table:table-cell>
          <table:table-cell table:style-name="Tabela10.A2" office:value-type="string">
            <text:p text:style-name="P121">Chleb <text:span text:style-name="T101">miesz.100g (A:1,3,6,7) masło 10g (A:7), </text:span><text:s/>herbata <text:span text:style-name="T102">250ml, </text:span><text:span text:style-name="T180">polędwica sopocka 60g (A:6,9), dżem 25g, sałata, </text:span></text:p>
          </table:table-cell>
          <table:table-cell table:style-name="Tabela10.F2" office:value-type="string">
            <text:p text:style-name="P121">Chleb <text:span text:style-name="T101">miesz.100g (A:1,3,6,7) masło 10g (A:7), </text:span><text:s/>herbata <text:span text:style-name="T102">250ml, </text:span><text:span text:style-name="T180">polędwica sopocka 60g (A:6,9), dżem 25g, sałata, </text:span></text:p>
          </table:table-cell>
        </table:table-row>
        <table:table-row>
          <table:table-cell table:style-name="Tabela10.A2" office:value-type="string">
            <text:p text:style-name="P42">P<text:span text:style-name="T36">OSIŁEK UZUPEŁNIAJĄCY</text:span></text:p>
          </table:table-cell>
          <table:table-cell table:style-name="Tabela10.A2" office:value-type="string">
            <text:p text:style-name="P333">Sok pomidorowy 1szt, </text:p>
          </table:table-cell>
          <table:table-cell table:style-name="Tabela10.A2" office:value-type="string">
            <text:p text:style-name="P333">Sok pomidorowy 1szt, </text:p>
          </table:table-cell>
          <table:table-cell table:style-name="Tabela10.A2" office:value-type="string">
            <text:p text:style-name="P333">Sok pomidorowy 1szt, </text:p>
          </table:table-cell>
          <table:table-cell table:style-name="Tabela10.A2" office:value-type="string">
            <text:p text:style-name="P334">Sok pomidorowy 1szt, </text:p>
          </table:table-cell>
          <table:table-cell table:style-name="Tabela10.F2" office:value-type="string">
            <text:p text:style-name="P334">Sok pomidorowy 1szt, </text:p>
          </table:table-cell>
        </table:table-row>
        <table:table-row>
          <table:table-cell table:style-name="Tabela10.A2" office:value-type="string">
            <text:p text:style-name="P32">W<text:span text:style-name="T36">ARTOŚCI ODŻYWCZE</text:span></text:p>
          </table:table-cell>
          <table:table-cell table:style-name="Tabela10.A2" office:value-type="string">
            <text:p text:style-name="P494">Energia: 2<text:span text:style-name="T206">2</text:span>58,3kcal</text:p>
            <text:p text:style-name="P494">Białko: <text:span text:style-name="T206">8</text:span>8,21g</text:p>
            <text:p text:style-name="P494">Tłuszcz:<text:span text:style-name="T206">77,3</text:span>g</text:p>
            <text:p text:style-name="P494">w tym kw.tłu.nasyc.:25,8g</text:p>
            <text:p text:style-name="P494">Węglowodany:3<text:span text:style-name="T206">0</text:span>6,45g</text:p>
            <text:p text:style-name="P469">w tym cukry:<text:span text:style-name="T230">22</text:span><text:span text:style-name="T207">,4</text:span>g</text:p>
            <text:p text:style-name="P473"><text:soft-page-break/>Błonnik-<text:span text:style-name="T230">31</text:span><text:span text:style-name="T207">,04g</text:span></text:p>
            <text:p text:style-name="P469">Sól-<text:span text:style-name="T207">6,81g</text:span></text:p>
          </table:table-cell>
          <table:table-cell table:style-name="Tabela10.A2" office:value-type="string">
            <text:p text:style-name="P204">Energia: 2169kcal</text:p>
            <text:p text:style-name="P497">Białko:9<text:span text:style-name="T235">2</text:span>,61g</text:p>
            <text:p text:style-name="P497">Tłuszcz:7<text:span text:style-name="T230">0</text:span>,66g</text:p>
            <text:p text:style-name="P497">w tym kw.tłu.nasyc.:2<text:span text:style-name="T230">5</text:span>,29g</text:p>
            <text:p text:style-name="P497">Węglowodany:3<text:span text:style-name="T230">0</text:span>3,46g</text:p>
            <text:p text:style-name="P498">w tym cukry:2<text:span text:style-name="T207">1</text:span>,8g</text:p>
            <text:p text:style-name="P474"><text:soft-page-break/>Błonnik-<text:span text:style-name="T207">30,09g</text:span></text:p>
            <text:p text:style-name="P475">Sól-<text:span text:style-name="T207">6,31g</text:span></text:p>
          </table:table-cell>
          <table:table-cell table:style-name="Tabela10.A2" office:value-type="string">
            <text:p text:style-name="P204">Energia: 2<text:span text:style-name="T231">1</text:span><text:span text:style-name="T230">0</text:span>1,63kcal</text:p>
            <text:p text:style-name="P497">Białko:9<text:span text:style-name="T230">0</text:span>,14g</text:p>
            <text:p text:style-name="P497">Tłuszcz:67,2g</text:p>
            <text:p text:style-name="P497">w tym kw.tłu.nasyc.:26,14g</text:p>
            <text:p text:style-name="P497">Węglowodany:<text:span text:style-name="T230">29</text:span>8,1g</text:p>
            <text:p text:style-name="P498">w tym cukry:1<text:span text:style-name="T230">9</text:span>,71g</text:p>
            <text:p text:style-name="P474"><text:soft-page-break/>Błonnik-<text:span text:style-name="T207">31,4g</text:span></text:p>
            <text:p text:style-name="P475">Sól-<text:span text:style-name="T207">6,4g</text:span></text:p>
          </table:table-cell>
          <table:table-cell table:style-name="Tabela10.A2" office:value-type="string">
            <text:p text:style-name="P204">Energia: 2<text:span text:style-name="T230">0</text:span>06,1kcal</text:p>
            <text:p text:style-name="P497">Białko: 90,14g</text:p>
            <text:p text:style-name="P497">Tłuszcz:67,01g</text:p>
            <text:p text:style-name="P497">w tym kw.tłu.nasyc.:26,04g</text:p>
            <text:p text:style-name="P497">Węglowodany:<text:span text:style-name="T230">29</text:span>4,9g</text:p>
            <text:p text:style-name="P498">w tym cukry:<text:span text:style-name="T230">21</text:span>,77g</text:p>
            <text:p text:style-name="P474"><text:soft-page-break/>Błonnik-<text:span text:style-name="T230">30</text:span><text:span text:style-name="T207">,01g</text:span></text:p>
            <text:p text:style-name="P475">Sól-<text:span text:style-name="T207">6,55g</text:span></text:p>
          </table:table-cell>
          <table:table-cell table:style-name="Tabela10.F2" office:value-type="string">
            <text:p text:style-name="P204">Energia:2<text:span text:style-name="T230">0</text:span>69 kcal</text:p>
            <text:p text:style-name="P497">Białko:9<text:span text:style-name="T235">1</text:span>,61g</text:p>
            <text:p text:style-name="P497">Tłuszcz:<text:span text:style-name="T230">68</text:span>,66g</text:p>
            <text:p text:style-name="P497">w tym kw.tłu.nasyc.:2<text:span text:style-name="T230">5</text:span>,29g</text:p>
            <text:p text:style-name="P497">Węglowodany:3<text:span text:style-name="T230">0</text:span>3,46g</text:p>
            <text:p text:style-name="P498">w tym cukry:<text:span text:style-name="T230">20</text:span>,8g</text:p>
            <text:p text:style-name="P474"><text:soft-page-break/>Błonnik-<text:span text:style-name="T230">30</text:span><text:span text:style-name="T207">,45g</text:span></text:p>
            <text:p text:style-name="P475">Sól-<text:span text:style-name="T207">6,33g</text:span></text:p>
          </table:table-cell>
        </table:table-row>
        <table:table-row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9">DIETA WYSOKOBIAŁKOWA</text:p>
            <text:p text:style-name="P23"/>
          </table:table-cell>
          <table:table-cell table:style-name="Tabela10.A2" office:value-type="string">
            <text:p text:style-name="P14">DIETA <text:span text:style-name="T169">ŁATWOSTRAWNA</text:span> PAPKOWATA – MIELONA</text:p>
          </table:table-cell>
          <table:table-cell table:style-name="Tabela10.A2" office:value-type="string">
            <text:p text:style-name="P17">ODDZIAŁ POŁOŻNICZY</text:p>
          </table:table-cell>
          <table:table-cell table:style-name="Tabela10.A2" office:value-type="string">
            <text:p text:style-name="P2">GINEKOLOGIA </text:p>
          </table:table-cell>
          <table:table-cell table:style-name="Tabela10.F2" office:value-type="string">
            <text:p text:style-name="P65">DIETA <text:s/>PŁYNNA </text:p>
            <text:p text:style-name="P73">WZMOCNIONA</text:p>
          </table:table-cell>
        </table:table-row>
        <table:table-row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299">Ś<text:span text:style-name="T36">NIADANIE -</text:span><text:span text:style-name="T148">Ryż</text:span> <text:span text:style-name="T150">got.</text:span><text:span text:style-name="T126"> na ml. 350ml (A:7), kawa ml. 250ml (A:1,7), chleb miesz. 80g (A:1,3,6,7), </text:span><text:span text:style-name="T98">m</text:span><text:span text:style-name="T126">argaryna o zaw. tłuszczu 80% 10g – 2szt, </text:span><text:span text:style-name="T180">polędwica Ani 60g (A:6), jajko got. 1szt (A:3), miód nat. 25g, sałata, </text:span></text:p>
            <text:p text:style-name="P299">O<text:span text:style-name="T36">BIAD - </text:span><text:span text:style-name="T180">Biały barszcz z mak. 350ml (A:1,7,9), filet drob. piecz. z warz. w sosie kop. </text:span><text:span text:style-name="T195">26</text:span><text:span text:style-name="T180">0g (A:1,7,9), ziemniaki got. z kop. 200g, </text:span><text:span text:style-name="T152"><text:s/></text:span><text:span text:style-name="T157">marchewka opr. 150g (A:1,7), kompot owocowy 250ml, </text:span></text:p>
            <text:p text:style-name="P299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0">polędwica sopocka 60g (A:6,9), dżem 25g, </text:span><text:span text:style-name="T195">ser edamski 60g (A:7), </text:span><text:span text:style-name="T180">sałata, </text:span></text:p>
            <text:p text:style-name="P300">II Ś<text:span text:style-name="T36">NIADANIE -</text:span><text:span text:style-name="T181">Jogurt owocowy b/c 1szt (A:7), </text:span></text:p>
            <text:p text:style-name="P320">P<text:span text:style-name="T36">OSIŁEK UZUPEŁNIAJĄCY - </text:span><text:span text:style-name="T180">Sok pomidorowy 1szt, </text:span></text:p>
          </table:table-cell>
          <table:table-cell table:style-name="Tabela10.A2" office:value-type="string">
            <text:p text:style-name="P149"><text:span text:style-name="T68">ŚNIADANIE – </text:span><text:span text:style-name="T69">Kasza manna na</text:span><text:span text:style-name="T68"> ml. + suchary</text:span></text:p>
            <text:p text:style-name="P149"><text:span text:style-name="T68"><text:s/>+ żółtko </text:span><text:span text:style-name="T70">got.</text:span><text:span text:style-name="T68">+ masło-zmiks, serek </text:span><text:span text:style-name="T71">waniliowy</text:span><text:span text:style-name="T69">(A:1,</text:span><text:span text:style-name="T72">3,</text:span><text:span text:style-name="T69">7)</text:span></text:p>
            <text:p text:style-name="P240"><text:span text:style-name="T68">OBIAD – Kasza manna <text:s/>na wyw. + mięso </text:span><text:line-break/><text:span text:style-name="T68">- zmiks.+ mięso mielone</text:span><text:span text:style-name="T69">(A:1,9)</text:span></text:p>
            <text:p text:style-name="P150"><text:span text:style-name="T68">KOLACJA – Zupa ryżowa na wyw. + mięso</text:span><text:line-break/><text:span text:style-name="T68">+ żółtko </text:span><text:span text:style-name="T72">got.</text:span><text:span text:style-name="T68"> zmiksowana + mięso mielone</text:span><text:span text:style-name="T69">(A:1,3,9)</text:span></text:p>
            <text:p text:style-name="P244"><text:span text:style-name="T68">II ŚNIADANIE- </text:span><text:span text:style-name="T73">Jogurt </text:span><text:span text:style-name="T74">owocowy</text:span><text:span text:style-name="T69">(A:7)</text:span></text:p>
            <text:p text:style-name="P164">PODWIECZOREK – Kisiel owocowy</text:p>
            <text:p text:style-name="P166"><text:span text:style-name="T130">P</text:span><text:span text:style-name="T131">osiłek uzupełniający</text:span><text:span text:style-name="T103"> -Sok owocowo – warzywny</text:span></text:p>
            <text:p text:style-name="P227"/>
          </table:table-cell>
          <table:table-cell table:style-name="Tabela10.A2" office:value-type="string">
            <text:p text:style-name="P298">Ś<text:span text:style-name="T36">NIADANIE -</text:span><text:span text:style-name="T148">Ryż</text:span> <text:span text:style-name="T150">got.</text:span><text:span text:style-name="T36"> na ml. 350ml (A:7), kakao ml. 250ml (A:1,6,7), chleb miesz. 80g (A:1,3,6,7), </text:span><text:span text:style-name="T98">m</text:span><text:span text:style-name="T126">argaryna o zaw. tłuszczu 80% 10g – 2szt, </text:span><text:span text:style-name="T180">polędwica Ani </text:span><text:span text:style-name="T194">6</text:span><text:span text:style-name="T180">0g (A:6), </text:span><text:span text:style-name="T194">serek almette mini 1szt (A:7)</text:span><text:span text:style-name="T180">, miód nat. 25g, sałata, </text:span></text:p>
            <text:p text:style-name="P298">O<text:span text:style-name="T36">BIAD - </text:span><text:span text:style-name="T194">Kasza manna got. na wyw. 350ml (A:1,9), </text:span><text:span text:style-name="T180">filet drob. piecz. z warz. w sosie kop. 170g (A:1,7,9), ziemniaki got. z kop. 200g, </text:span><text:span text:style-name="T152"><text:s/></text:span><text:span text:style-name="T157">marchewka opr. 150g (A:1,7), kompot owocowy 250ml, </text:span></text:p>
            <text:p text:style-name="P299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0">polędwica sopocka 60g (A:6,9), dżem 25g, sałata, </text:span></text:p>
            <text:p text:style-name="P301">II Ś<text:span text:style-name="T36">NIADANIE -</text:span><text:span text:style-name="T181">Jogurt owocowy b/c 1szt (A:7), </text:span></text:p>
            <text:p text:style-name="P321">P<text:span text:style-name="T36">OSIŁEK UZUPEŁNIAJĄCY - </text:span><text:span text:style-name="T180">Sok pomidorowy 1szt, </text:span></text:p>
          </table:table-cell>
          <table:table-cell table:style-name="Tabela10.A2" office:value-type="string">
            <text:p text:style-name="P301">Ś<text:span text:style-name="T36">NIADANIE -</text:span><text:span text:style-name="T148">Ryż</text:span> <text:span text:style-name="T150">got.</text:span><text:span text:style-name="T126"> na ml. 350ml (A:7), kawa ml. 250ml (A:1,7), chleb miesz. 80g (A:1,3,6,7), </text:span><text:span text:style-name="T98">m</text:span><text:span text:style-name="T126">argaryna </text:span></text:p>
            <text:p text:style-name="P301"><text:span text:style-name="T126">o zaw. tłuszczu 80% 10g – 2szt, </text:span><text:span text:style-name="T180">pasta z boczku św. </text:span></text:p>
            <text:p text:style-name="P301"><text:span text:style-name="T180">i jajka ze szczypiorem 120g (A:3,10), serek almette mini 1szt (A:7), ogórek kisz., </text:span></text:p>
            <text:p text:style-name="P299">O<text:span text:style-name="T36">BIAD - </text:span><text:span text:style-name="T180">Biały barszcz z mak. 350ml (A:1,7,9), filet drob. smażony 100g (A:1,3,6,7), patatki 200g, surówka z czerwonej kapusty 100g, </text:span><text:span text:style-name="T157">kompot owocowy 250ml, </text:span></text:p>
            <text:p text:style-name="P299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0">polędwica miodowa 60g (A:6,7,9,10), dżem 25g, sałata, </text:span></text:p>
            <text:p text:style-name="P299">II Ś<text:span text:style-name="T36">NIADANIE -</text:span><text:span text:style-name="T181">Jogurt owocowy b/c 1szt (A:7), </text:span></text:p>
            <text:p text:style-name="P321">P<text:span text:style-name="T36">OSIŁEK UZUPEŁNIAJĄCY - </text:span><text:span text:style-name="T180">Sok pomidorowy 1szt, </text:span></text:p>
          </table:table-cell>
          <table:table-cell table:style-name="Tabela10.F2" office:value-type="string">
            <text:p text:style-name="P149"><text:span text:style-name="T68">ŚNIADANIE -Zupa ml. + suchary + masło</text:span><text:span text:style-name="T76">+ żółtko got.</text:span><text:span text:style-name="T68"><text:line-break/>-zmiksowana, serek waniliowy</text:span><text:span text:style-name="T69">(A:1,</text:span><text:span text:style-name="T80">3,</text:span><text:span text:style-name="T69">7,)</text:span></text:p>
            <text:p text:style-name="P240"><text:span text:style-name="T68">OBIAD – </text:span><text:span text:style-name="T75">Homogenat</text:span></text:p>
            <text:p text:style-name="P150"><text:span text:style-name="T68">KOLACJA – <text:s text:c="2"/>Zupa ryżowa na wyw. + mięso<text:line-break/>+ żółtko </text:span><text:span text:style-name="T72">got. - </text:span><text:span text:style-name="T68">zmiks. </text:span><text:span text:style-name="T69">(A:3,9)</text:span></text:p>
            <text:p text:style-name="P241"><text:span text:style-name="T68">II ŚNIADANIE- </text:span><text:span text:style-name="T77">Jogurt naturalny</text:span><text:span text:style-name="T69">(A:7)</text:span></text:p>
            <text:p text:style-name="P168">PODWIECZOREK – <text:span text:style-name="T122"><text:s/>Kisiel owocowy - płynny</text:span></text:p>
            <text:p text:style-name="P230"><text:span text:style-name="T130">P</text:span><text:span text:style-name="T131">osiłek uzupełniający</text:span><text:span text:style-name="T103"> -Sok owocowo – warzywny</text:span></text:p>
          </table:table-cell>
        </table:table-row>
        <table:table-row>
          <table:table-cell table:style-name="Tabela10.A2" office:value-type="string">
            <text:p text:style-name="P32">W<text:span text:style-name="T36">ARTOŚCI ODŻYWCZE</text:span></text:p>
          </table:table-cell>
          <table:table-cell table:style-name="Tabela10.A2" office:value-type="string">
            <text:p text:style-name="P495">Energia: 2<text:span text:style-name="T235">319,7</text:span>kcal</text:p>
            <text:p text:style-name="P495">Białko: <text:span text:style-name="T235">129</text:span>,1g</text:p>
            <text:p text:style-name="P495">Tłuszcz:<text:span text:style-name="T235">72</text:span><text:span text:style-name="T206">,3</text:span>g</text:p>
            <text:p text:style-name="P495">w tym kw.tłu.nasyc.:25,8g</text:p>
            <text:p text:style-name="P495">Węglowodany:3<text:span text:style-name="T206">0</text:span><text:span text:style-name="T235">0</text:span>,4g</text:p>
            <text:p text:style-name="P470">w tym cukry:<text:span text:style-name="T230">22</text:span><text:span text:style-name="T207">,4</text:span>g</text:p>
            <text:p text:style-name="P476">Błonnik-<text:span text:style-name="T230">31</text:span><text:span text:style-name="T207">,</text:span><text:span text:style-name="T235">47</text:span><text:span text:style-name="T207">g</text:span></text:p>
            <text:p text:style-name="P470">Sól-<text:span text:style-name="T207">6,1g</text:span></text:p>
          </table:table-cell>
          <table:table-cell table:style-name="Tabela10.A2" office:value-type="string">
            <text:p text:style-name="P195">Energia:<text:span text:style-name="T105">2113,8</text:span>kcal</text:p>
            <text:p text:style-name="P376">Białko:<text:span text:style-name="T105">115,02</text:span>g</text:p>
            <text:p text:style-name="P376">Tłuszcz:<text:span text:style-name="T105">79,15</text:span>g</text:p>
            <text:p text:style-name="P376">w tym kw.tłu.nasyc.:<text:span text:style-name="T105">32,45</text:span>g</text:p>
            <text:p text:style-name="P376">Węglowodany:<text:span text:style-name="T105">231,03</text:span>g</text:p>
            <text:p text:style-name="P386">w tym cukry:<text:span text:style-name="T105">34,01</text:span>g</text:p>
            <text:p text:style-name="P357">Błonnik-<text:span text:style-name="T105">26,02</text:span>g</text:p>
            <text:p text:style-name="P532">Sól<text:span text:style-name="T105">3,1</text:span>-g</text:p>
          </table:table-cell>
          <table:table-cell table:style-name="Tabela10.A2" office:value-type="string">
            <text:p text:style-name="P205">Energia: 2169kcal</text:p>
            <text:p text:style-name="P511">Białko:9<text:span text:style-name="T235">2</text:span>,<text:span text:style-name="T235">1</text:span>1g</text:p>
            <text:p text:style-name="P511">Tłuszcz:7<text:span text:style-name="T230">0</text:span>,6g</text:p>
            <text:p text:style-name="P511">w tym kw.tłu.nasyc.:2<text:span text:style-name="T230">5</text:span>,2g</text:p>
            <text:p text:style-name="P511">Węglowodany:3<text:span text:style-name="T230">0</text:span>3,4g</text:p>
            <text:p text:style-name="P499">w tym cukry:2<text:span text:style-name="T207">1</text:span>g</text:p>
            <text:p text:style-name="P476">Błonnik-<text:span text:style-name="T207">30,9g</text:span></text:p>
            <text:p text:style-name="P476">Sól-<text:span text:style-name="T207">6,1g</text:span></text:p>
          </table:table-cell>
          <table:table-cell table:style-name="Tabela10.A2" office:value-type="string">
            <text:p text:style-name="P496">Energia: 2<text:span text:style-name="T230">302</text:span>,<text:span text:style-name="T230">1</text:span>kcal</text:p>
            <text:p text:style-name="P496">Białko: <text:span text:style-name="T230">90</text:span>,1g</text:p>
            <text:p text:style-name="P496">Tłuszcz:<text:span text:style-name="T206">77,</text:span><text:span text:style-name="T230">4</text:span>g</text:p>
            <text:p text:style-name="P496">w tym kw.tłu.nasyc.:25,<text:span text:style-name="T230">9</text:span>g</text:p>
            <text:p text:style-name="P496">Węglowodany:3<text:span text:style-name="T206">0</text:span>6,45g</text:p>
            <text:p text:style-name="P471">w tym cukry:<text:span text:style-name="T230">22</text:span><text:span text:style-name="T207">,4</text:span>g</text:p>
            <text:p text:style-name="P477">Błonnik-<text:span text:style-name="T230">31</text:span><text:span text:style-name="T207">,04g</text:span></text:p>
            <text:p text:style-name="P471">Sól-<text:span text:style-name="T207">6,81g</text:span></text:p>
          </table:table-cell>
          <table:table-cell table:style-name="Tabela10.F2" office:value-type="string">
            <text:p text:style-name="P195">Energia:<text:span text:style-name="T106">2206,08</text:span>kcal</text:p>
            <text:p text:style-name="P376">Białko:<text:span text:style-name="T107">101,2</text:span>g</text:p>
            <text:p text:style-name="P376">Tłuszcz:<text:span text:style-name="T106">63,01</text:span>g</text:p>
            <text:p text:style-name="P376">w tym kw.tłu.nasyc.:<text:span text:style-name="T106">23,08</text:span>g</text:p>
            <text:p text:style-name="P376">Węglowodany:<text:span text:style-name="T107">320,02</text:span>g</text:p>
            <text:p text:style-name="P386">w tym cukry:<text:span text:style-name="T106">21,01</text:span>g</text:p>
            <text:p text:style-name="P357">Błonnik-<text:span text:style-name="T106">30,12</text:span>g</text:p>
            <text:p text:style-name="P535">Sól-<text:span text:style-name="T106">2,7</text:span>g</text:p>
          </table:table-cell>
        </table:table-row>
        <text:soft-page-break/>
        <table:table-row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13"><text:span text:style-name="T108"><text:s/></text:span><text:span text:style-name="T169">DIETA Z OGR. ŁATWO PRZYSWAJALNYCH WĘGLOWODANÓW /</text:span><text:span text:style-name="T108"> </text:span><text:span text:style-name="T109">Z OGR. TŁUSZCZU</text:span></text:p>
          </table:table-cell>
          <table:table-cell table:style-name="Tabela10.A2" office:value-type="string">
            <text:p text:style-name="P17">ODDZIAŁ P<text:span text:style-name="T110">EDIATRYCZNY</text:span></text:p>
          </table:table-cell>
          <table:table-cell table:style-name="Tabela10.A2" office:value-type="string">
            <text:p text:style-name="P10">DIETA <text:span text:style-name="T111">Z OGR. TŁUSZCZU </text:span><text:s/><text:span text:style-name="T108">BEZMLECZNA</text:span></text:p>
          </table:table-cell>
          <table:table-cell table:style-name="Tabela10.F2" office:value-type="string">
            <text:p text:style-name="P21">DIETA <text:s/><text:span text:style-name="T169">Z OGR. ŁATWO PRZYSWAJALNYCH WĘGLOWODANÓW </text:span>WYSOKOBIAŁKOWA</text:p>
          </table:table-cell>
        </table:table-row>
        <table:table-row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530"><text:span text:style-name="T18"/></text:p>
          </table:table-cell>
          <table:table-cell table:style-name="Tabela10.A2" office:value-type="string">
            <text:p text:style-name="P299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80">polędwica Ani 60g (A:6), </text:span><text:span text:style-name="T194">serek almette mini 1szt (A:7)</text:span><text:span text:style-name="T180">, sałata, </text:span></text:p>
            <text:p text:style-name="P298">O<text:span text:style-name="T36">BIAD - </text:span><text:span text:style-name="T194">Kasza manna got. na wyw. 350ml (A:1,9), </text:span><text:span text:style-name="T180">filet drob. piecz. z warz. w sosie kop. 170g (A:1,7,9), ziemniaki got. z kop. 200g, </text:span><text:span text:style-name="T152"><text:s/></text:span><text:span text:style-name="T157">marchewka opr. 150g (A:1,7), kompot owocowy </text:span><text:span text:style-name="T194">b/c </text:span><text:span text:style-name="T157">250ml, </text:span></text:p>
            <text:p text:style-name="P299">K<text:span text:style-name="T36">OLACJA - </text:span><text:span text:style-name="T180">polędwica sopocka 60g (A:6,9), <text:s/>sałata, </text:span></text:p>
            <text:p text:style-name="P299">II Ś<text:span text:style-name="T36">NIADANIE -</text:span><text:span text:style-name="T181">Jogurt owocowy b/c 1szt (A:7), </text:span></text:p>
            <text:p text:style-name="P329">PODWIECZOREK - <text:span text:style-name="T165">Kisiel owocowy b/c 200ml, </text:span></text:p>
            <text:p text:style-name="P321">P<text:span text:style-name="T36">OSIŁEK UZUPEŁNIAJĄCY - </text:span><text:span text:style-name="T180">Sok pomidorowy 1szt, </text:span></text:p>
          </table:table-cell>
          <table:table-cell table:style-name="Tabela10.A2" office:value-type="string">
            <text:p text:style-name="P298">Ś<text:span text:style-name="T36">NIADANIE - </text:span><text:span text:style-name="T148">Ryż</text:span> <text:span text:style-name="T150">got.</text:span><text:span text:style-name="T36"> na ml. 350ml (A:7), kakao ml. 250ml (A:1,6,7), chleb miesz. 80g (A:1,3,6,7), </text:span><text:span text:style-name="T98">m</text:span><text:span text:style-name="T126">argaryna o zaw. tłuszczu 80% 10g – 2szt,</text:span><text:span text:style-name="T36"> </text:span><text:span text:style-name="T195">jajecznica 50g (A:3,7),</text:span><text:span text:style-name="T36"> </text:span><text:span text:style-name="T180">polędwica Ani </text:span><text:span text:style-name="T195">4</text:span><text:span text:style-name="T180">0g (A:6), </text:span><text:span text:style-name="T194">serek almette mini 1szt (A:7)</text:span><text:span text:style-name="T180">, sałata, </text:span></text:p>
            <text:p text:style-name="P298">O<text:span text:style-name="T36">BIAD - </text:span><text:span text:style-name="T194">Kasza manna got. na wyw. 350ml (A:1,9), </text:span><text:span text:style-name="T180">filet drob. piecz. z warz. w sosie kop. 170g (A:1,7,9), ziemniaki got. z kop. 200g, </text:span><text:span text:style-name="T152"><text:s/></text:span><text:span text:style-name="T157">marchewka opr. 150g (A:1,7), kompot owocowy 250ml, </text:span></text:p>
            <text:p text:style-name="P299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0">polędwica sopocka 60g (A:6,9), dżem 25g, sałata, </text:span></text:p>
            <text:p text:style-name="P299">II Ś<text:span text:style-name="T36">NIADANIE -</text:span><text:span text:style-name="T181">Jogurt owocowy b/c 1szt (A:7), </text:span></text:p>
            <text:p text:style-name="P321">P<text:span text:style-name="T36">OSIŁEK UZUPEŁNIAJĄCY - </text:span><text:span text:style-name="T180">Sok </text:span><text:span text:style-name="T195">owocowo - warzywny</text:span><text:span text:style-name="T180"> 1szt, </text:span></text:p>
          </table:table-cell>
          <table:table-cell table:style-name="Tabela10.A2" office:value-type="string">
            <text:p text:style-name="P299">Ś<text:span text:style-name="T36">NIADANIE -</text:span><text:span text:style-name="T148">Ryż</text:span> <text:span text:style-name="T150">got. </text:span><text:span text:style-name="T126">na wyw. 350ml (A:</text:span><text:span text:style-name="T124">9</text:span><text:span text:style-name="T126">), herbata. 250ml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80">polędwica Ani 60g (A:6), miód nat. 25g, sałata,</text:span></text:p>
            <text:p text:style-name="P299">O<text:span text:style-name="T36">BIAD - </text:span><text:span text:style-name="T194">Kasza manna got. na wyw. 350ml (A:1,9), </text:span><text:span text:style-name="T180">filet drob. piecz. z warz. 1</text:span><text:span text:style-name="T194">1</text:span><text:span text:style-name="T180">0g (A:9), ziemniaki got. z kop. 200g, </text:span><text:span text:style-name="T152"><text:s/></text:span><text:span text:style-name="T157">marchewka opr. 150g (A:1,7), kompot owocowy 250ml, </text:span></text:p>
            <text:p text:style-name="P299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80">polędwica sopocka 60g (A:6,9), dżem 25g, sałata, </text:span></text:p>
            <text:p text:style-name="P300">II Ś<text:span text:style-name="T36">NIADANIE -</text:span><text:span text:style-name="T195">Sok owocowo – warzywny 1szt, </text:span></text:p>
            <text:p text:style-name="P462">P<text:span text:style-name="T36">OSIŁEK UZUPEŁNIAJĄCY – </text:span><text:span text:style-name="T195">Kisiel owocowy 200ml, </text:span></text:p>
          </table:table-cell>
          <table:table-cell table:style-name="Tabela10.F2" office:value-type="string">
            <text:p text:style-name="P302">Ś<text:span text:style-name="T36">NIADANIE -</text:span><text:span text:style-name="T126">Kawa ml. 250ml (A:1,7), chleb miesz. 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80">polędwica Ani 60g (A:6), jajko got. 1szt (A:3), sałata, </text:span></text:p>
            <text:p text:style-name="P302">O<text:span text:style-name="T36">BIAD - <text:s/></text:span><text:span text:style-name="T180">Biały barszcz z mak. 350ml (A:1,7,9), filet drob. piecz. z warz. w sosie kop. </text:span><text:span text:style-name="T195">26</text:span><text:span text:style-name="T180">0g (A:1,7,9), ziemniaki got. z kop. 200g, </text:span><text:span text:style-name="T157">marchewka opr. 150g (A:1,7), kompot owocowy </text:span><text:span text:style-name="T256">b/c </text:span><text:span text:style-name="T157">250ml, </text:span></text:p>
            <text:p text:style-name="P30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0">polędwica sopocka 60g (A:6,9), <text:s/></text:span><text:span text:style-name="T195">ser edamski 60g (A:7), </text:span><text:span text:style-name="T180">sałata, </text:span></text:p>
            <text:p text:style-name="P299">II Ś<text:span text:style-name="T36">NIADANIE -</text:span><text:span text:style-name="T181">Pomarańcza 1szt</text:span></text:p>
            <text:p text:style-name="P329">PODWIECZOREK - <text:span text:style-name="T181">Kanapka z masłem, sałatą i serem edamskim (A:1,3,6,7), </text:span></text:p>
            <text:p text:style-name="P321">P<text:span text:style-name="T36">OSIŁEK UZUPEŁNIAJĄCY - </text:span><text:span text:style-name="T180">Sok pomidorowy 1szt, </text:span></text:p>
          </table:table-cell>
        </table:table-row>
        <table:table-row>
          <table:table-cell table:style-name="Tabela10.A2" office:value-type="string">
            <text:p text:style-name="P32">W<text:span text:style-name="T36">ARTOŚCI ODŻYWCZE</text:span></text:p>
          </table:table-cell>
          <table:table-cell table:style-name="Tabela10.A2" office:value-type="string">
            <text:p text:style-name="P81"/>
          </table:table-cell>
          <table:table-cell table:style-name="Tabela10.A2" office:value-type="string">
            <text:p text:style-name="P204">Energia: 2<text:span text:style-name="T231">1</text:span><text:span text:style-name="T230">0</text:span>1,63kcal</text:p>
            <text:p text:style-name="P497">Białko:9<text:span text:style-name="T230">0</text:span>,14g</text:p>
            <text:p text:style-name="P497">Tłuszcz:67,2g</text:p>
            <text:p text:style-name="P497">w tym kw.tłu.nasyc.:26,14g</text:p>
            <text:p text:style-name="P497">Węglowodany:<text:span text:style-name="T230">29</text:span>8,1g</text:p>
            <text:p text:style-name="P498">w tym cukry:1<text:span text:style-name="T230">9</text:span>,71g</text:p>
            <text:p text:style-name="P474">Błonnik-<text:span text:style-name="T207">31,4g</text:span></text:p>
            <text:p text:style-name="P475">Sól-<text:span text:style-name="T207">6,4g</text:span></text:p>
          </table:table-cell>
          <table:table-cell table:style-name="Tabela10.A2" office:value-type="string">
            <text:p text:style-name="P204">Energia: 2<text:span text:style-name="T235">1</text:span>06 kcal</text:p>
            <text:p text:style-name="P497">Białko: 90 g</text:p>
            <text:p text:style-name="P497">Tłuszcz:67g</text:p>
            <text:p text:style-name="P497">w tym kw.tłu.nasyc.:2<text:span text:style-name="T235">5</text:span>,04g</text:p>
            <text:p text:style-name="P497">Węglowodany:<text:span text:style-name="T230">2</text:span><text:span text:style-name="T235">7</text:span>4,<text:span text:style-name="T235">1</text:span>g</text:p>
            <text:p text:style-name="P498">w tym cukry:<text:span text:style-name="T230">2</text:span><text:span text:style-name="T235">0</text:span>,<text:span text:style-name="T235">4</text:span>g</text:p>
            <text:p text:style-name="P474">Błonnik-<text:span text:style-name="T230">30</text:span><text:span text:style-name="T207">,01g</text:span></text:p>
            <text:p text:style-name="P475">Sól-<text:span text:style-name="T235">5</text:span><text:span text:style-name="T207">,5g</text:span></text:p>
          </table:table-cell>
          <table:table-cell table:style-name="Tabela10.A2" office:value-type="string">
            <text:p text:style-name="P205">Energia: 2<text:span text:style-name="T230">0</text:span>06,1kcal</text:p>
            <text:p text:style-name="P511">Białko: 90,14g</text:p>
            <text:p text:style-name="P511">Tłuszcz:67,01g</text:p>
            <text:p text:style-name="P511">w tym kw.tłu.nasyc.:26,04g</text:p>
            <text:p text:style-name="P511">Węglowodany:<text:span text:style-name="T230">29</text:span>4,9g</text:p>
            <text:p text:style-name="P499">w tym cukry:<text:span text:style-name="T230">21</text:span>,77g</text:p>
            <text:p text:style-name="P476">Błonnik-<text:span text:style-name="T230">30</text:span><text:span text:style-name="T207">,01g</text:span></text:p>
            <text:p text:style-name="P476">Sól-<text:span text:style-name="T207">6,55g</text:span></text:p>
          </table:table-cell>
          <table:table-cell table:style-name="Tabela10.F2" office:value-type="string">
            <text:p text:style-name="P495">Energia: 2<text:span text:style-name="T235">201,1</text:span>kcal</text:p>
            <text:p text:style-name="P495">Białko: <text:span text:style-name="T235">99</text:span>,<text:span text:style-name="T235">5</text:span>g</text:p>
            <text:p text:style-name="P495">Tłuszcz:<text:span text:style-name="T235">69</text:span><text:span text:style-name="T206">,</text:span><text:span text:style-name="T235">7</text:span>g</text:p>
            <text:p text:style-name="P495">w tym kw.tłu.nasyc.:25,<text:span text:style-name="T235">1</text:span>g</text:p>
            <text:p text:style-name="P495">Węglowodany:<text:span text:style-name="T235">298</text:span>,<text:span text:style-name="T235">1</text:span>g</text:p>
            <text:p text:style-name="P470">w tym cukry:<text:span text:style-name="T230">2</text:span><text:span text:style-name="T235">0</text:span><text:span text:style-name="T207">,</text:span><text:span text:style-name="T235">01</text:span>g</text:p>
            <text:p text:style-name="P476">Błonnik-<text:span text:style-name="T230">31</text:span><text:span text:style-name="T207">,</text:span><text:span text:style-name="T235">4</text:span><text:span text:style-name="T207">g</text:span></text:p>
            <text:p text:style-name="P470">Sól-<text:span text:style-name="T207">6 g</text:span></text:p>
          </table:table-cell>
        </table:table-row>
        <text:soft-page-break/>
        <table:table-row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18">DIETA PODSTAWOWA <text:s/>paliatywn<text:span text:style-name="T121">y</text:span></text:p>
          </table:table-cell>
          <table:table-cell table:style-name="Tabela10.A2" office:value-type="string">
            <text:p text:style-name="P68">DIETA PODSTAWOWA </text:p>
            <text:p text:style-name="P76">pediatryczny</text:p>
          </table:table-cell>
          <table:table-cell table:style-name="Tabela10.A2" office:value-type="string">
            <text:p text:style-name="P79">DIETA </text:p>
            <text:p text:style-name="P79">WEGETARIAŃSKA</text:p>
          </table:table-cell>
          <table:table-cell table:style-name="Tabela10.A2" office:value-type="string">
            <text:p text:style-name="P79"/>
          </table:table-cell>
          <table:table-cell table:style-name="Tabela10.F2" office:value-type="string">
            <text:p text:style-name="P55"/>
          </table:table-cell>
        </table:table-row>
        <table:table-row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02">Ś<text:span text:style-name="T36">NIADANIE -</text:span><text:span text:style-name="T148">Ryż</text:span> <text:span text:style-name="T150">got.</text:span><text:span text:style-name="T126"> na ml. 350ml (A:7), kawa ml. 250ml (A:1,7), chleb miesz. 80g (A:1,3,6,7), </text:span><text:span text:style-name="T98">m</text:span><text:span text:style-name="T126">argaryna o zaw. tłuszczu 80% 10g – 2szt, </text:span><text:span text:style-name="T180">pasta z boczku św. i jajka ze szczypiorem 120g (A:3,10), serek almette mini 1szt (A:7), ogórek kisz., </text:span></text:p>
            <text:p text:style-name="P302">O<text:span text:style-name="T36">BIAD - </text:span><text:span text:style-name="T180">Biały barszcz z mak. 350ml (A:1,7,9), filet drob. smażony 100g (A:1,3,6,7), patatki 200g, surówka z czerwonej kapusty 100g, </text:span><text:span text:style-name="T157">kompot owocowy 250ml, </text:span></text:p>
            <text:p text:style-name="P30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0">polędwica miodowa 60g (A:6,7,9,10), dżem 25g, sałata, </text:span></text:p>
            <text:p text:style-name="P302">II Ś<text:span text:style-name="T36">NIADANIE -</text:span><text:span text:style-name="T181">Jogurt owocowy b/c 1szt (A:7), </text:span></text:p>
            <text:p text:style-name="P322"><text:span text:style-name="T104">P</text:span><text:span text:style-name="T36">OSIŁEK UZUPEŁNIAJĄCY - </text:span><text:span text:style-name="T180">Sok pomidorowy 1szt, </text:span></text:p>
          </table:table-cell>
          <table:table-cell table:style-name="Tabela10.A2" office:value-type="string">
            <text:p text:style-name="P302">Ś<text:span text:style-name="T36">NIADANIE -</text:span><text:span text:style-name="T148">Ryż</text:span> <text:span text:style-name="T150">got.</text:span><text:span text:style-name="T126"> na ml. 350ml (A:7), kawa ml. 250ml (A:1,7), chleb miesz. 80g (A:1,3,6,7), </text:span><text:span text:style-name="T98">m</text:span><text:span text:style-name="T126">argaryna o zaw. tłuszczu 80% 10g – 2szt, </text:span><text:span text:style-name="T180">pasta z boczku św. i jajka ze szczypiorem 120g (A:3,10), serek almette mini 1szt (A:7), ogórek kisz., </text:span></text:p>
            <text:p text:style-name="P302">O<text:span text:style-name="T36">BIAD - </text:span><text:span text:style-name="T180">Biały barszcz z mak. 350ml (A:1,7,9), filet drob. smażony 100g (A:1,3,6,7), patatki 200g, surówka z czerwonej kapusty 100g, </text:span><text:span text:style-name="T157">kompot owocowy 250ml, </text:span></text:p>
            <text:p text:style-name="P30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0">polędwica miodowa 60g (A:6,7,9,10), dżem 25g, sałata, </text:span></text:p>
            <text:p text:style-name="P302">II Ś<text:span text:style-name="T36">NIADANIE -</text:span><text:span text:style-name="T181">Jogurt owocowy b/c 1szt (A:7), </text:span></text:p>
            <text:p text:style-name="P322">P<text:span text:style-name="T36">OSIŁEK UZUPEŁNIAJĄCY - </text:span><text:span text:style-name="T180">Sok pomidorowy 1szt, </text:span></text:p>
          </table:table-cell>
          <table:table-cell table:style-name="Tabela10.A2" office:value-type="string">
            <text:p text:style-name="P302">Ś<text:span text:style-name="T36">NIADANIE -</text:span><text:span text:style-name="T148">Ryż</text:span> <text:span text:style-name="T150">got.</text:span><text:span text:style-name="T126"> na ml. 350ml (A:7), kawa ml. 250ml (A:1,7), chleb miesz. 80g (A:1,3,6,7), </text:span><text:span text:style-name="T98">m</text:span><text:span text:style-name="T126">argaryna o zaw. tłuszczu 80% 10g – 2szt, </text:span><text:span text:style-name="T180">pasta z <text:s/>jajka ze szczypiorem 120g (A:3,10), serek almette mini 1szt (A:7), ogórek kisz., </text:span></text:p>
            <text:p text:style-name="P302">O<text:span text:style-name="T36">BIAD - </text:span><text:span text:style-name="T180">Biały barszcz z mak. 350ml (A:1,7,9), filet </text:span><text:span text:style-name="T257">z morszczuka</text:span><text:span text:style-name="T180"> smażony 100g (A:1,3,</text:span><text:span text:style-name="T257">4,</text:span><text:span text:style-name="T180">6,7), patatki 200g, surówka z czerwonej kapusty 100g, </text:span><text:span text:style-name="T157">kompot owocowy 250ml, </text:span></text:p>
            <text:p text:style-name="P30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257">serek wiejski 1szt (A:7),</text:span><text:span text:style-name="T180"> dżem 25g, sałata, </text:span></text:p>
            <text:p text:style-name="P302">II Ś<text:span text:style-name="T36">NIADANIE -</text:span><text:span text:style-name="T181">Jogurt owocowy b/c 1szt (A:7), </text:span></text:p>
            <text:p text:style-name="P322">P<text:span text:style-name="T36">OSIŁEK UZUPEŁNIAJĄCY - </text:span><text:span text:style-name="T180">Sok pomidorowy 1szt, </text:span></text:p>
          </table:table-cell>
          <table:table-cell table:style-name="Tabela10.A2" office:value-type="string">
            <text:p text:style-name="P62"/>
          </table:table-cell>
          <table:table-cell table:style-name="Tabela10.F2" office:value-type="string">
            <text:p text:style-name="P55"/>
          </table:table-cell>
        </table:table-row>
        <table:table-row>
          <table:table-cell table:style-name="Tabela10.A2" office:value-type="string">
            <text:p text:style-name="P32">W<text:span text:style-name="T36">ARTOŚCI ODŻYWCZE</text:span></text:p>
          </table:table-cell>
          <table:table-cell table:style-name="Tabela10.A2" office:value-type="string">
            <text:p text:style-name="P496">Energia: 2<text:span text:style-name="T230">302</text:span>,<text:span text:style-name="T230">1</text:span>kcal</text:p>
            <text:p text:style-name="P496">Białko: <text:span text:style-name="T230">90</text:span>,1g</text:p>
            <text:p text:style-name="P496">Tłuszcz:<text:span text:style-name="T206">77,</text:span><text:span text:style-name="T230">4</text:span>g</text:p>
            <text:p text:style-name="P496">w tym kw.tłu.nasyc.:25,<text:span text:style-name="T230">9</text:span>g</text:p>
            <text:p text:style-name="P496">Węglowodany:3<text:span text:style-name="T206">0</text:span>6,45g</text:p>
            <text:p text:style-name="P471">w tym cukry:<text:span text:style-name="T230">22</text:span><text:span text:style-name="T207">,4</text:span>g</text:p>
            <text:p text:style-name="P477">Błonnik-<text:span text:style-name="T230">31</text:span><text:span text:style-name="T207">,04g</text:span></text:p>
            <text:p text:style-name="P471">Sól-<text:span text:style-name="T207">6,81g</text:span></text:p>
          </table:table-cell>
          <table:table-cell table:style-name="Tabela10.A2" office:value-type="string">
            <text:p text:style-name="P496">Energia: 2<text:span text:style-name="T230">302</text:span>,<text:span text:style-name="T230">1</text:span>kcal</text:p>
            <text:p text:style-name="P496">Białko: <text:span text:style-name="T230">90</text:span>,1g</text:p>
            <text:p text:style-name="P496">Tłuszcz:<text:span text:style-name="T206">77,</text:span><text:span text:style-name="T230">4</text:span>g</text:p>
            <text:p text:style-name="P496">w tym kw.tłu.nasyc.:25,<text:span text:style-name="T230">9</text:span>g</text:p>
            <text:p text:style-name="P496">Węglowodany:3<text:span text:style-name="T206">0</text:span>6,45g</text:p>
            <text:p text:style-name="P471">w tym cukry:<text:span text:style-name="T230">22</text:span><text:span text:style-name="T207">,4</text:span>g</text:p>
            <text:p text:style-name="P477">Błonnik-<text:span text:style-name="T230">31</text:span><text:span text:style-name="T207">,04g</text:span></text:p>
            <text:p text:style-name="P471">Sól-<text:span text:style-name="T207">6,81g</text:span></text:p>
          </table:table-cell>
          <table:table-cell table:style-name="Tabela10.A2" office:value-type="string">
            <text:p text:style-name="P496">Energia: 2<text:span text:style-name="T230">204 </text:span>kcal</text:p>
            <text:p text:style-name="P496">Białko: <text:span text:style-name="T230">90 </text:span>g</text:p>
            <text:p text:style-name="P496">Tłuszcz:<text:span text:style-name="T206">7</text:span><text:span text:style-name="T230">4</text:span><text:span text:style-name="T206">,</text:span><text:span text:style-name="T230">2</text:span>g</text:p>
            <text:p text:style-name="P496">w tym kw.tłu.nasyc.:25,<text:span text:style-name="T230">1</text:span>g</text:p>
            <text:p text:style-name="P496">Węglowodany:3<text:span text:style-name="T206">0</text:span><text:span text:style-name="T230">5</text:span>,4g</text:p>
            <text:p text:style-name="P471">w tym cukry:<text:span text:style-name="T230">21</text:span><text:span text:style-name="T207">,</text:span><text:span text:style-name="T230">1</text:span>g</text:p>
            <text:p text:style-name="P477">Błonnik-<text:span text:style-name="T230">31</text:span><text:span text:style-name="T207">,</text:span><text:span text:style-name="T230">1</text:span><text:span text:style-name="T207">g</text:span></text:p>
            <text:p text:style-name="P471">Sól-<text:span text:style-name="T207">6,1g</text:span></text:p>
          </table:table-cell>
          <table:table-cell table:style-name="Tabela10.A2" office:value-type="string">
            <text:p text:style-name="P35"/>
          </table:table-cell>
          <table:table-cell table:style-name="Tabela10.F2" office:value-type="string">
            <text:p text:style-name="P55"/>
          </table:table-cell>
        </table:table-row>
      </table:table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oft-page-break/><text:span text:style-name="T2">Jadłospis na dzień </text:span><text:span text:style-name="T19">9</text:span><text:span text:style-name="T2">.</text:span><text:span text:style-name="T3">0</text:span><text:span text:style-name="T4">5</text:span><text:span text:style-name="T5">.202</text:span><text:span text:style-name="T3">5</text:span><text:span text:style-name="T2"> </text:span><text:span text:style-name="T6">(jadłospis może ulec zmianie)</text:span></text:p>
      <text:p text:style-name="P85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46">P<text:span text:style-name="T35">OSIŁEK</text:span></text:p>
          </table:table-cell>
          <table:table-cell table:style-name="Tabela1.A1" office:value-type="string">
            <text:p text:style-name="P53">DIETA PODSTAWOWA</text:p>
          </table:table-cell>
          <table:table-cell table:style-name="Tabela1.A1" office:value-type="string">
            <text:p text:style-name="P53">DIETA ŁATWOSTRAWNA</text:p>
          </table:table-cell>
          <table:table-cell table:style-name="Tabela1.A1" office:value-type="string">
            <text:p text:style-name="P51">DIETA Z OGR. ŁATWO PRZYSWAJALNYCH WĘGLOWODANÓW</text:p>
          </table:table-cell>
          <table:table-cell table:style-name="Tabela1.A1" office:value-type="string">
            <text:p text:style-name="P51">DIETA ŁATWOSTRAWNA BEZMLECZNA</text:p>
          </table:table-cell>
          <table:table-cell table:style-name="Tabela1.F1" office:value-type="string">
            <text:p text:style-name="P51">DIETA ŁATWOSTRAWNA Z OGR. TŁUSZCZU</text:p>
          </table:table-cell>
        </table:table-row>
        <table:table-row>
          <table:table-cell table:style-name="Tabela1.A2" office:value-type="string">
            <text:p text:style-name="P40">Ś<text:span text:style-name="T36">NIADANIE</text:span></text:p>
          </table:table-cell>
          <table:table-cell table:style-name="Tabela1.A2" office:value-type="string">
            <text:p text:style-name="P154"><text:span text:style-name="T83">Makaron</text:span><text:span text:style-name="T84"> </text:span><text:span text:style-name="T85">got.</text:span><text:span text:style-name="T86"> na ml. 350ml (A:1,7), kawa ml. 250ml (A:1,7), chleb miesz. </text:span><text:span text:style-name="T87">6</text:span><text:span text:style-name="T86">0g (A:1,3,6,7), <text:s/></text:span><text:span text:style-name="T97">mix bułek 1szt (A:1,6,11),</text:span><text:span text:style-name="T86"> </text:span><text:span text:style-name="T98">m</text:span>argaryna o zaw. tłuszczu 80% 10g – 2szt, <text:span text:style-name="T88">polędwica drobiowa 60g (A:6,9), </text:span><text:span text:style-name="T83">ser edamski 40g (A:7), sałata, </text:span></text:p>
          </table:table-cell>
          <table:table-cell table:style-name="Tabela1.A2" office:value-type="string">
            <text:p text:style-name="P155"><text:span text:style-name="T83">Makaron</text:span><text:span text:style-name="T84"> </text:span><text:span text:style-name="T85">got.</text:span><text:span text:style-name="T86"> na ml. 350ml (A:1,7), kawa ml. 250ml (A:1,7), chleb miesz. </text:span><text:span text:style-name="T89">8</text:span><text:span text:style-name="T86">0g (A:1,3,6,7),</text:span><text:span text:style-name="T90"> </text:span><text:s/><text:span text:style-name="T98">m</text:span>argaryna o zaw. tłuszczu 80% 10g – 2szt, <text:span text:style-name="T83">szynka konserwowa 60g (A:6,9), ser edamski 40g (A:7), sałata, </text:span></text:p>
          </table:table-cell>
          <table:table-cell table:style-name="Tabela1.A2" office:value-type="string">
            <text:p text:style-name="P97"><text:s/>Kawa ml. 250ml (A:1,7), chleb <text:span text:style-name="T99">raz</text:span>. 80g (A:1,3,6,7), <text:span text:style-name="T98">m</text:span>argaryna o zaw. tłuszczu 80% 10g – <text:span text:style-name="T100">1</text:span>szt, <text:span text:style-name="T180">szynka konserwowa 60g (A:6,9), ser edamski 40g (A:7), sałata,</text:span></text:p>
          </table:table-cell>
          <table:table-cell table:style-name="Tabela1.A2" office:value-type="string">
            <text:p text:style-name="P156"><text:span text:style-name="T87">Kasza jagl. got. </text:span><text:span text:style-name="T86">na wyw. 350ml (A:</text:span><text:span text:style-name="T91">9</text:span><text:span text:style-name="T86">), herbata 250ml, chleb miesz. </text:span><text:span text:style-name="T89">8</text:span><text:span text:style-name="T86">0g (A:1,3,6,7), </text:span><text:s/><text:span text:style-name="T98">m</text:span>argaryna o zaw. tłuszczu 80% 10g – <text:span text:style-name="T100">1</text:span>szt, <text:span text:style-name="T83">szynka konserwowa 60g (A:6,9), </text:span><text:span text:style-name="T92">miód nat. 25g</text:span><text:span text:style-name="T83">, sałata,</text:span></text:p>
          </table:table-cell>
          <table:table-cell table:style-name="Tabela1.F2" office:value-type="string">
            <text:p text:style-name="P156"><text:span text:style-name="T83">Makaron</text:span><text:span text:style-name="T84"> </text:span><text:span text:style-name="T85">got.</text:span><text:span text:style-name="T86"> na ml. 350ml (A:1,7), kawa ml. 250ml (A:1,7), chleb miesz. </text:span><text:span text:style-name="T89">8</text:span><text:span text:style-name="T86">0g (A:1,3,6,7),</text:span> <text:span text:style-name="T98">m</text:span>argaryna o zaw. tłuszczu 80% 10g – <text:span text:style-name="T100">1</text:span>szt, <text:span text:style-name="T83">szynka konserwowa 60g (A:6,9), </text:span><text:span text:style-name="T92">biały ser 70g</text:span><text:span text:style-name="T83"> (A:7), sałata,</text:span></text:p>
          </table:table-cell>
        </table:table-row>
        <table:table-row>
          <table:table-cell table:style-name="Tabela1.A2" office:value-type="string">
            <text:p text:style-name="P40">II Ś<text:span text:style-name="T36">NIADANIE</text:span></text:p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141">Jogurt owocowy b/c 1szt (A:7), </text:p>
          </table:table-cell>
          <table:table-cell table:style-name="Tabela1.A2" office:value-type="string">
            <text:p text:style-name="P543"/>
          </table:table-cell>
          <table:table-cell table:style-name="Tabela1.F2" office:value-type="string">
            <text:p text:style-name="P543"/>
          </table:table-cell>
        </table:table-row>
        <table:table-row>
          <table:table-cell table:style-name="Tabela1.A2" office:value-type="string">
            <text:p text:style-name="P40">O<text:span text:style-name="T36">BIAD</text:span></text:p>
          </table:table-cell>
          <table:table-cell table:style-name="Tabela1.A2" office:value-type="string">
            <text:p text:style-name="P264"><text:span text:style-name="T180">Zupa z zielonego groszku z ryżem 350ml (A:1,7,9), </text:span><text:span text:style-name="T177">śledzie w śmietanie 220g </text:span><text:span text:style-name="T176"><text:s/></text:span><text:span text:style-name="T259">(A:1,4,7,9,10,12), </text:span><text:span text:style-name="T200">ziemniaki got. z kop. 200g, </text:span><text:span text:style-name="T177">buraczki got. z jabłkiem 120g (A:7), </text:span><text:span text:style-name="T200">kompot owocowy 250ml, </text:span></text:p>
          </table:table-cell>
          <table:table-cell table:style-name="Tabela1.A2" office:value-type="string">
            <text:p text:style-name="P265"><text:span text:style-name="T180">Zupa z zielonego groszku z ryżem 350ml (A:1,7,9), ryba pieczona z warz. w sosie warz. 170g (A:1,4,7,9), ziemniaki got. z kop. 200g, surówka z kapusty pekińskiej z ol. 100g, </text:span><text:span text:style-name="T157">kompot owocowy 250ml,</text:span></text:p>
          </table:table-cell>
          <table:table-cell table:style-name="Tabela1.A2" office:value-type="string">
            <text:p text:style-name="P266"><text:span text:style-name="T180">Zupa z zielonego groszku z ryżem 350ml (A:1,7,9), ryba pieczona z warz. w sosie warz. 170g (A:1,4,7,9), ziemniaki got. z kop. 200g, surówka z kapusty pekińskiej z ol. </text:span><text:span text:style-name="T196">7</text:span><text:span text:style-name="T180">0g, </text:span><text:span text:style-name="T196">marchewka mini got. z ol. 100g,</text:span><text:span text:style-name="T180"> </text:span><text:span text:style-name="T157">kompot owocowy </text:span><text:span text:style-name="T196">b/c </text:span><text:span text:style-name="T157">250ml,</text:span></text:p>
          </table:table-cell>
          <table:table-cell table:style-name="Tabela1.A2" office:value-type="string">
            <text:p text:style-name="P182">Zupa ryżowa na wyw. 350ml (A:9), <text:span text:style-name="T180">ryba pieczona z warz. 1</text:span>1<text:span text:style-name="T180">0g (A:4,9), ziemniaki got. z kop. 200g, </text:span>marchewka mini got. z ol. 50g, <text:span text:style-name="T180">surówka z kapusty pekińskiej z ol. </text:span>5<text:span text:style-name="T180">0g, </text:span><text:span text:style-name="T157">kompot owocowy 250ml,</text:span></text:p>
          </table:table-cell>
          <table:table-cell table:style-name="Tabela1.F2" office:value-type="string">
            <text:p text:style-name="P182">Zupa ryżowa na wyw. 350ml (A:9), <text:span text:style-name="T180">ryba pieczona z warz. w sosie warz. 170g (A:1,4,7,9), ziemniaki got. z kop. 200g, </text:span>marchewka mini got. z ol. 150g,<text:span text:style-name="T180"> </text:span><text:span text:style-name="T157">kompot owocowy 250ml,</text:span></text:p>
          </table:table-cell>
        </table:table-row>
        <table:table-row>
          <table:table-cell table:style-name="Tabela1.A2" office:value-type="string">
            <text:p text:style-name="P40">P<text:span text:style-name="T36">ODWIECZOREK</text:span></text:p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543"/>
          </table:table-cell>
          <table:table-cell table:style-name="Tabela1.A2" office:value-type="string">
            <text:p text:style-name="P183">Bukiet warzyw z patelni 150g (A:7), </text:p>
          </table:table-cell>
          <table:table-cell table:style-name="Tabela1.A2" office:value-type="string">
            <text:p text:style-name="P543"/>
          </table:table-cell>
          <table:table-cell table:style-name="Tabela1.F2" office:value-type="string">
            <text:p text:style-name="P543"/>
          </table:table-cell>
        </table:table-row>
        <table:table-row>
          <table:table-cell table:style-name="Tabela1.A2" office:value-type="string">
            <text:p text:style-name="P40">K<text:span text:style-name="T36">OLACJA</text:span></text:p>
          </table:table-cell>
          <table:table-cell table:style-name="Tabela1.A2" office:value-type="string">
            <text:p text:style-name="P120">Chleb <text:span text:style-name="T101">miesz.100g (A:1,3,6,7) masło 20g (A:7), </text:span><text:s/>herbata <text:span text:style-name="T102">250ml, </text:span><text:span text:style-name="T177">pasztet drobiowy 60g (A:1,3,6,9), serek kanapkowy mini 1szt (A:7), ogórek św. 50g, sałata, </text:span></text:p>
          </table:table-cell>
          <table:table-cell table:style-name="Tabela1.A2" office:value-type="string">
            <text:p text:style-name="P122">Chleb <text:span text:style-name="T101">miesz.100g (A:1,3,6,7) masło 20g (A:7), </text:span><text:s/>herbata <text:span text:style-name="T102">250ml, </text:span><text:span text:style-name="T177">filet wędzony 60g, serek kanapkowy mini 1szt (A:7), ogórek św. 50g, sałata, </text:span></text:p>
          </table:table-cell>
          <table:table-cell table:style-name="Tabela1.A2" office:value-type="string">
            <text:p text:style-name="P123">Chleb <text:span text:style-name="T101">miesz.100g (A:1,3,6,7) masło 10g (A:7), </text:span><text:s/>herbata <text:span text:style-name="T102">250ml, </text:span><text:span text:style-name="T177">filet wędzony 60g, serek kanapkowy mini 1szt (A:7), ogórek św. 50g, sałata, </text:span></text:p>
          </table:table-cell>
          <table:table-cell table:style-name="Tabela1.A2" office:value-type="string">
            <text:p text:style-name="P123">Chleb <text:span text:style-name="T101">miesz.100g (A:1,3,6,7) masło 10g (A:7), </text:span><text:s/>herbata <text:span text:style-name="T102">250ml, </text:span><text:span text:style-name="T177">filet wędzony 60g, </text:span><text:span text:style-name="T196">dżem 40g,</text:span><text:span text:style-name="T177"> ogórek św. 50g, sałata, </text:span></text:p>
          </table:table-cell>
          <table:table-cell table:style-name="Tabela1.F2" office:value-type="string">
            <text:p text:style-name="P123">Chleb <text:span text:style-name="T101">miesz.100g (A:1,3,6,7) masło 10g (A:7), </text:span><text:s/>herbata <text:span text:style-name="T102">250ml, </text:span><text:span text:style-name="T177">filet wędzony 60g, serek kanapkowy mini 1szt (A:7), sałata, </text:span></text:p>
          </table:table-cell>
        </table:table-row>
        <table:table-row>
          <table:table-cell table:style-name="Tabela1.A2" office:value-type="string">
            <text:p text:style-name="P43">P<text:span text:style-name="T36">OSIŁEK UZUPEŁNIAJĄCY</text:span></text:p>
          </table:table-cell>
          <table:table-cell table:style-name="Tabela1.A2" office:value-type="string">
            <text:p text:style-name="P335">Banan 1szt, </text:p>
          </table:table-cell>
          <table:table-cell table:style-name="Tabela1.A2" office:value-type="string">
            <text:p text:style-name="P335">Banan 1szt, </text:p>
          </table:table-cell>
          <table:table-cell table:style-name="Tabela1.A2" office:value-type="string">
            <text:p text:style-name="P335">Banan 1szt, </text:p>
          </table:table-cell>
          <table:table-cell table:style-name="Tabela1.A2" office:value-type="string">
            <text:p text:style-name="P335">Banan 1szt, </text:p>
          </table:table-cell>
          <table:table-cell table:style-name="Tabela1.F2" office:value-type="string">
            <text:p text:style-name="P142">Jabłko pieczone 1szt, </text:p>
          </table:table-cell>
        </table:table-row>
        <table:table-row>
          <table:table-cell table:style-name="Tabela1.A2" office:value-type="string">
            <text:p text:style-name="P33">W<text:span text:style-name="T36">ARTOŚCI ODŻYWCZE</text:span></text:p>
          </table:table-cell>
          <table:table-cell table:style-name="Tabela1.A2" office:value-type="string">
            <text:p text:style-name="P512">Energia:23<text:span text:style-name="T231">01</text:span> kcal</text:p>
            <text:p text:style-name="P512">Białko<text:span text:style-name="T231">99</text:span>,81:g</text:p>
            <text:p text:style-name="P512">Tłuszcz:8<text:span text:style-name="T235">0</text:span>,6g</text:p>
            <text:p text:style-name="P512"><text:soft-page-break/>w tym kw.tłu.nasyc.:26,5g</text:p>
            <text:p text:style-name="P512">Węglowodany:3<text:span text:style-name="T235">1</text:span>2,8g</text:p>
            <text:p text:style-name="P467">w tym cukry:2<text:span text:style-name="T235">5</text:span>,73g</text:p>
            <text:p text:style-name="P487">Błonnik-<text:span text:style-name="T235">31</text:span><text:span text:style-name="T220">,9</text:span>g</text:p>
            <text:p text:style-name="P482">Sól-<text:span text:style-name="T220">7,2</text:span>g</text:p>
          </table:table-cell>
          <table:table-cell table:style-name="Tabela1.A2" office:value-type="string">
            <text:p text:style-name="P206">Energia: 2<text:span text:style-name="T220">1</text:span>60,41kcal</text:p>
            <text:p text:style-name="P513">Białko:90,02g</text:p>
            <text:p text:style-name="P513">Tłuszcz:6<text:span text:style-name="T235">9</text:span>,06g</text:p>
            <text:p text:style-name="P513"><text:soft-page-break/>w tym kw.tłu.nasyc.:25,9g</text:p>
            <text:p text:style-name="P513">Węglowodany:328,03g</text:p>
            <text:p text:style-name="P513">w tym cukry:<text:span text:style-name="T220">21</text:span>,3g</text:p>
            <text:p text:style-name="P487">Błonnik-<text:span text:style-name="T235">30</text:span><text:span text:style-name="T220">,23</text:span>g</text:p>
            <text:p text:style-name="P482">Sól-<text:span text:style-name="T220">6,5</text:span>g</text:p>
          </table:table-cell>
          <table:table-cell table:style-name="Tabela1.A2" office:value-type="string">
            <text:p text:style-name="P206">Energia:2<text:span text:style-name="T220">1</text:span><text:span text:style-name="T235">00</text:span>,8 kcal</text:p>
            <text:p text:style-name="P513">Białko:89,67g</text:p>
            <text:p text:style-name="P513">Tłuszcz:67,09g</text:p>
            <text:p text:style-name="P513"><text:soft-page-break/>w tym kw.tłu.nasyc.:26,2g</text:p>
            <text:p text:style-name="P513">Węglowodany:3<text:span text:style-name="T235">0</text:span>8g</text:p>
            <text:p text:style-name="P513">w tym cukry:1<text:span text:style-name="T220">9</text:span>,62g</text:p>
            <text:p text:style-name="P487">Błonnik-<text:span text:style-name="T220">30</text:span>g</text:p>
            <text:p text:style-name="P482">Sól-<text:span text:style-name="T220">6,4</text:span>g</text:p>
          </table:table-cell>
          <table:table-cell table:style-name="Tabela1.A2" office:value-type="string">
            <text:p text:style-name="P206">Energia:2<text:span text:style-name="T235">089</text:span>,45 kcal</text:p>
            <text:p text:style-name="P513">Białko:89,2g</text:p>
            <text:p text:style-name="P513">Tłuszcz:6<text:span text:style-name="T235">6,9</text:span>g</text:p>
            <text:p text:style-name="P513"><text:soft-page-break/>w tym kw.tłu.nasyc.:25,1g</text:p>
            <text:p text:style-name="P513">Węglowodany:3<text:span text:style-name="T235">0</text:span>6,9g</text:p>
            <text:p text:style-name="P513">w tym cukry:<text:span text:style-name="T220">21</text:span>,3g</text:p>
            <text:p text:style-name="P487">Błonnik-<text:span text:style-name="T235">30</text:span>g</text:p>
            <text:p text:style-name="P482">Sól-<text:span text:style-name="T220">6,3</text:span>g</text:p>
          </table:table-cell>
          <table:table-cell table:style-name="Tabela1.F2" office:value-type="string">
            <text:p text:style-name="P206">Energia: 2<text:span text:style-name="T220">1</text:span><text:span text:style-name="T235">0</text:span>5kcal</text:p>
            <text:p text:style-name="P513">Białko 90,01g</text:p>
            <text:p text:style-name="P513">Tłuszcz:67,9g</text:p>
            <text:p text:style-name="P513"><text:soft-page-break/>w tym kw.tłu.nasyc.:25,4g</text:p>
            <text:p text:style-name="P513">Węglowodany:3<text:span text:style-name="T235">0</text:span>8,05g</text:p>
            <text:p text:style-name="P513">w tym cukry:<text:span text:style-name="T220">20</text:span>,06g</text:p>
            <text:p text:style-name="P487">Błonnik-<text:span text:style-name="T235">30</text:span>g</text:p>
            <text:p text:style-name="P482">Sól-<text:span text:style-name="T220">6,5</text:span>g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11">DIETA WYSOKOBIAŁKOWA</text:p>
            <text:p text:style-name="P24"/>
          </table:table-cell>
          <table:table-cell table:style-name="Tabela1.A2" office:value-type="string">
            <text:p text:style-name="P14">DIETA <text:span text:style-name="T169">ŁATWOSTRAWNA</text:span> PAPKOWATA – MIELONA</text:p>
          </table:table-cell>
          <table:table-cell table:style-name="Tabela1.A2" office:value-type="string">
            <text:p text:style-name="P19">ODDZIAŁ POŁOŻNICZY</text:p>
          </table:table-cell>
          <table:table-cell table:style-name="Tabela1.A2" office:value-type="string">
            <text:p text:style-name="P3">GINEKOLOGIA </text:p>
          </table:table-cell>
          <table:table-cell table:style-name="Tabela1.F2" office:value-type="string">
            <text:p text:style-name="P66">DIETA <text:s/>PŁYNNA </text:p>
            <text:p text:style-name="P74">WZMOCNIONA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292">Ś<text:span text:style-name="T36">NIADANIE -</text:span><text:span text:style-name="T180">Makaron</text:span> <text:span text:style-name="T150">got.</text:span><text:span text:style-name="T126"> na ml. 350ml (A:1,7), kawa ml. 250ml (A:1,7), chleb miesz. </text:span><text:span text:style-name="T197">8</text:span><text:span text:style-name="T126">0g (A:1,3,6,7),</text:span><text:span text:style-name="T198"> </text:span><text:span text:style-name="T36"><text:s/></text:span><text:span text:style-name="T98">m</text:span><text:span text:style-name="T36">argaryna o zaw. tłuszczu 80% 10g – 2szt, </text:span><text:span text:style-name="T180">szynka konserwowa 60g (A:6,9), ser edamski 40g (A:7), sałata, </text:span></text:p>
            <text:p text:style-name="P292">O<text:span text:style-name="T36">BIAD - </text:span><text:span text:style-name="T180">Zupa z zielonego groszku z ryżem 350ml (A:1,7,9), ryba pieczona z warz. w sosie warz. </text:span><text:span text:style-name="T199">26</text:span><text:span text:style-name="T180">0g (A:1,4,7,9), ziemniaki got. z kop. 200g, surówka z kapusty pekińskiej z ol. 100g, </text:span><text:span text:style-name="T157">kompot owocowy 250ml,</text:span></text:p>
            <text:p text:style-name="P29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7">filet wędzony 60g, serek kanapkowy mini 1szt (A:7), ogórek św. 50g, </text:span><text:span text:style-name="T199">biały ser 70g (A:7), </text:span><text:span text:style-name="T177">sałata, </text:span></text:p>
            <text:p text:style-name="P414">II Ś<text:span text:style-name="T36">NIADANIE -</text:span><text:span text:style-name="T184">Bułka drożdżowa 1szt (A:1,3,6,7), </text:span></text:p>
            <text:p text:style-name="P436">P<text:span text:style-name="T36">OSIŁEK UZUPEŁNIAJĄCY - </text:span><text:span text:style-name="T177">Banan 1szt, </text:span></text:p>
          </table:table-cell>
          <table:table-cell table:style-name="Tabela1.A2" office:value-type="string">
            <text:p text:style-name="P151"><text:span text:style-name="T68">ŚNIADANIE – </text:span><text:span text:style-name="T69">Kasza manna na</text:span><text:span text:style-name="T68"> ml. + suchary</text:span></text:p>
            <text:p text:style-name="P151"><text:span text:style-name="T68"><text:s/>+ żółtko </text:span><text:span text:style-name="T70">got.</text:span><text:span text:style-name="T68">+ masło-zmiks, serek </text:span><text:span text:style-name="T71">waniliowy </text:span><text:span text:style-name="T69">(A:1,</text:span><text:span text:style-name="T72">3,</text:span><text:span text:style-name="T69">7)</text:span></text:p>
            <text:p text:style-name="P242"><text:span text:style-name="T68">OBIAD – Kasza manna <text:s/>na wyw.+mięso -zmiks. + mięso mielone</text:span><text:span text:style-name="T69">(A:1,9)</text:span></text:p>
            <text:p text:style-name="P152"><text:span text:style-name="T68">KOLACJA – Zupa ryżowa na wyw. + mięso</text:span><text:line-break/><text:span text:style-name="T68">+ żółtko </text:span><text:span text:style-name="T72">got.</text:span><text:span text:style-name="T68"> zmiksowana + mięso mielone</text:span><text:span text:style-name="T69">(A:1,3,9)</text:span></text:p>
            <text:p text:style-name="P237"><text:span text:style-name="T68">II ŚNIADANIE- </text:span><text:span text:style-name="T73">Jogurt </text:span><text:span text:style-name="T74">owocowy</text:span><text:span text:style-name="T69">(A:7)</text:span></text:p>
            <text:p text:style-name="P158">PODWIECZOREK – Kisiel owocowy</text:p>
            <text:p text:style-name="P160">P<text:span text:style-name="T103">osiłek uzupełniający -Sok owocowo – warzywny</text:span></text:p>
            <text:p text:style-name="P228"/>
          </table:table-cell>
          <table:table-cell table:style-name="Tabela1.A2" office:value-type="string">
            <text:p text:style-name="P544"><text:span text:style-name="T84">Ś</text:span><text:span text:style-name="T93">NIADANIE - </text:span><text:span text:style-name="T83">Makaron</text:span><text:span text:style-name="T84"> </text:span><text:span text:style-name="T85">got.</text:span><text:span text:style-name="T93"> na ml. 350ml (A:1,7), kakao ml. 250ml (A:1,6,7), chleb miesz. </text:span><text:span text:style-name="T94">6</text:span><text:span text:style-name="T93">0g (A:1,3,6,7),</text:span><text:span text:style-name="T90"> (A:1,3,6,7), </text:span><text:span text:style-name="T95">m</text:span><text:span text:style-name="T90">argaryna o zaw. tłuszczu 80% 10g – <text:s/>2szt, </text:span><text:span text:style-name="T83">szynka konserwowa 60g (A:6,9), ser edamski 40g (A:7), sałata,</text:span></text:p>
            <text:p text:style-name="P303">O<text:span text:style-name="T36">BIAD - </text:span><text:span text:style-name="T196">Zupa ryżowa na wyw. 350ml (A:9), </text:span><text:span text:style-name="T180">ryba pieczona z warz. w sosie warz. 170g (A:1,4,7,9), ziemniaki got. z kop. 200g, </text:span><text:span text:style-name="T196">marchewka mini got. z ol. 150g,</text:span><text:span text:style-name="T180"> </text:span><text:span text:style-name="T157">kompot owocowy 250ml,</text:span></text:p>
            <text:p text:style-name="P303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7">filet wędzony 60g, serek kanapkowy mini 1szt (A:7), sałata,</text:span></text:p>
            <text:p text:style-name="P415">II Ś<text:span text:style-name="T36">NIADANIE -</text:span><text:span text:style-name="T184">Bułka drożdżowa 1szt (A:1,3,6,7), </text:span></text:p>
            <text:p text:style-name="P437">P<text:span text:style-name="T36">OSIŁEK UZUPEŁNIAJĄCY - </text:span><text:span text:style-name="T177">Banan 1szt, </text:span></text:p>
          </table:table-cell>
          <table:table-cell table:style-name="Tabela1.A2" office:value-type="string">
            <text:p text:style-name="P292">Ś<text:span text:style-name="T36">NIADANIE -</text:span><text:span text:style-name="T180">Makaron</text:span> <text:span text:style-name="T150">got.</text:span><text:span text:style-name="T126"> na ml. 350ml (A:1,7), kawa ml. 250ml (A:1,7), chleb miesz. </text:span><text:span text:style-name="T181">6</text:span><text:span text:style-name="T126">0g (A:1,3,6,7), <text:s/></text:span><text:span text:style-name="T137">mix bułek 1szt (A:1,6,11),</text:span><text:span text:style-name="T126"> </text:span><text:span text:style-name="T98">m</text:span><text:span text:style-name="T36">argaryna o zaw. tłuszczu 80% 10g – 2szt, </text:span><text:span text:style-name="T177">polędwica drobiowa 60g (A:6,9), </text:span><text:span text:style-name="T180">ser edamski 40g (A:7), sałata, </text:span></text:p>
            <text:p text:style-name="P292">O<text:span text:style-name="T36">BIAD - </text:span><text:span text:style-name="T180">Zupa z zielonego groszku z ryżem 350ml (A:1,7,9), </text:span><text:span text:style-name="T177">śledzie w śmietanie 220g </text:span><text:span text:style-name="T176"><text:s/></text:span><text:span text:style-name="T259">(A:1,4,7,9,10,12), </text:span><text:span text:style-name="T200">ziemniaki got. z kop. 200g, </text:span><text:span text:style-name="T177">buraczki got. z jabłkiem 120g (A:7), </text:span><text:span text:style-name="T200">kompot owocowy 250ml, </text:span></text:p>
            <text:p text:style-name="P292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7">pasztet drobiowy 60g (A:1,3,6,9), serek kanapkowy mini 1szt (A:7), ogórek św. 50g, sałata, </text:span></text:p>
            <text:p text:style-name="P415">II Ś<text:span text:style-name="T36">NIADANIE -</text:span><text:span text:style-name="T184">Bułka drożdżowa 1szt (A:1,3,6,7), </text:span></text:p>
            <text:p text:style-name="P438">P<text:span text:style-name="T36">OSIŁEK UZUPEŁNIAJĄCY - </text:span><text:span text:style-name="T177">Banan 1szt, </text:span></text:p>
          </table:table-cell>
          <table:table-cell table:style-name="Tabela1.F2" office:value-type="string">
            <text:p text:style-name="P151"><text:span text:style-name="T68">ŚNIADANIE -Zupa ml. + suchary + masło</text:span><text:span text:style-name="T76">+ żółtko got.</text:span><text:span text:style-name="T68"><text:line-break/>-zmiksowana, serek waniliowy</text:span><text:span text:style-name="T69">(A:1,7,)</text:span></text:p>
            <text:p text:style-name="P242"><text:span text:style-name="T68">OBIAD – </text:span><text:span text:style-name="T75">Homogenat</text:span></text:p>
            <text:p text:style-name="P152"><text:span text:style-name="T68">KOLACJA – <text:s text:c="2"/>Zupa ryżowa na wyw. + mięso<text:line-break/>+ żółtko </text:span><text:span text:style-name="T72">got. - </text:span><text:span text:style-name="T68">zmiks. </text:span><text:span text:style-name="T69">(A:1,3,9)</text:span></text:p>
            <text:p text:style-name="P236"><text:span text:style-name="T68">II ŚNIADANIE- </text:span><text:span text:style-name="T77">Jogurt naturalny</text:span><text:span text:style-name="T69">(A:7)</text:span></text:p>
            <text:p text:style-name="P162">PODWIECZOREK – <text:span text:style-name="T122"><text:s/>Kisiel owocowy - płynny</text:span></text:p>
            <text:p text:style-name="P225">P<text:span text:style-name="T103">osiłek uzupełniający -Sok owocowo – warzywny</text:span></text:p>
            <text:p text:style-name="P228"/>
          </table:table-cell>
        </table:table-row>
        <table:table-row>
          <table:table-cell table:style-name="Tabela1.A2" office:value-type="string">
            <text:p text:style-name="P33">W<text:span text:style-name="T36">ARTOŚCI ODŻYWCZE</text:span></text:p>
          </table:table-cell>
          <table:table-cell table:style-name="Tabela1.A2" office:value-type="string">
            <text:p text:style-name="P207">Energia: 2<text:span text:style-name="T235">3</text:span><text:span text:style-name="T236">89</text:span>kcal</text:p>
            <text:p text:style-name="P514">Białko:<text:span text:style-name="T236">134</text:span>,<text:span text:style-name="T236">2</text:span>g</text:p>
            <text:p text:style-name="P514">Tłuszcz:<text:span text:style-name="T236">71,4</text:span>g</text:p>
            <text:p text:style-name="P514">w tym kw.tłu.nasyc.:25,9g</text:p>
            <text:p text:style-name="P514"><text:soft-page-break/>Węglowodany:3<text:span text:style-name="T236">2</text:span>8g</text:p>
            <text:p text:style-name="P514">w tym cukry:<text:span text:style-name="T220">2</text:span><text:span text:style-name="T235">5</text:span>,<text:span text:style-name="T236">2</text:span>g</text:p>
            <text:p text:style-name="P488">Błonnik-<text:span text:style-name="T235">3</text:span><text:span text:style-name="T236">1</text:span><text:span text:style-name="T220">,</text:span><text:span text:style-name="T235">9</text:span>g</text:p>
            <text:p text:style-name="P485">Sól-<text:span text:style-name="T220">6,</text:span><text:span text:style-name="T236">1</text:span>g</text:p>
          </table:table-cell>
          <table:table-cell table:style-name="Tabela1.A2" office:value-type="string">
            <text:p text:style-name="P197">Energia:<text:span text:style-name="T105">2113,8</text:span>kcal</text:p>
            <text:p text:style-name="P377">Białko:<text:span text:style-name="T105">115,02</text:span>g</text:p>
            <text:p text:style-name="P377">Tłuszcz:<text:span text:style-name="T105">79,15</text:span>g</text:p>
            <text:p text:style-name="P377">w tym kw.tłu.nasyc.:<text:span text:style-name="T105">32,45</text:span>g</text:p>
            <text:p text:style-name="P377"><text:soft-page-break/>Węglowodany:<text:span text:style-name="T105">231,03</text:span>g</text:p>
            <text:p text:style-name="P388">w tym cukry:<text:span text:style-name="T105">34,01</text:span>g</text:p>
            <text:p text:style-name="P360">Błonnik-<text:span text:style-name="T105">26,02</text:span>g</text:p>
            <text:p text:style-name="P533">Sól<text:span text:style-name="T105">3,1</text:span>-g</text:p>
          </table:table-cell>
          <table:table-cell table:style-name="Tabela1.A2" office:value-type="string">
            <text:p text:style-name="P205">Energia: 2<text:span text:style-name="T235">301</text:span>,<text:span text:style-name="T235">2</text:span>kcal</text:p>
            <text:p text:style-name="P511">Białko:90,0<text:span text:style-name="T235">5</text:span>g</text:p>
            <text:p text:style-name="P511">Tłuszcz:<text:span text:style-name="T235">70</text:span>,<text:span text:style-name="T235">9</text:span>g</text:p>
            <text:p text:style-name="P511">w tym kw.tłu.nasyc.:25,9g</text:p>
            <text:p text:style-name="P511"><text:soft-page-break/>Węglowodany:3<text:span text:style-name="T235">3</text:span>8,03g</text:p>
            <text:p text:style-name="P511">w tym cukry:<text:span text:style-name="T220">2</text:span><text:span text:style-name="T235">5</text:span>,3g</text:p>
            <text:p text:style-name="P489">Błonnik-<text:span text:style-name="T235">30</text:span><text:span text:style-name="T220">,</text:span><text:span text:style-name="T235">9</text:span>g</text:p>
            <text:p text:style-name="P486">Sól-<text:span text:style-name="T220">6</text:span>g</text:p>
          </table:table-cell>
          <table:table-cell table:style-name="Tabela1.A2" office:value-type="string">
            <text:p text:style-name="P511">Energia:23<text:span text:style-name="T235">89</text:span> kcal</text:p>
            <text:p text:style-name="P511">Białko:<text:span text:style-name="T231">99</text:span>,81g</text:p>
            <text:p text:style-name="P511">Tłuszcz:8<text:span text:style-name="T235">0</text:span>,<text:span text:style-name="T235">8</text:span>g</text:p>
            <text:p text:style-name="P511">w tym kw.tłu.nasyc.:26,5g</text:p>
            <text:p text:style-name="P511"><text:soft-page-break/>Węglowodany:3<text:span text:style-name="T235">3</text:span>2,<text:span text:style-name="T235">4</text:span>g</text:p>
            <text:p text:style-name="P476">w tym cukry:2<text:span text:style-name="T235">7</text:span>,7g</text:p>
            <text:p text:style-name="P489">Błonnik-<text:span text:style-name="T235">31</text:span><text:span text:style-name="T220">,9</text:span>g</text:p>
            <text:p text:style-name="P486">Sól-<text:span text:style-name="T220">7</text:span>g</text:p>
          </table:table-cell>
          <table:table-cell table:style-name="Tabela1.F2" office:value-type="string">
            <text:p text:style-name="P197">Energia:<text:span text:style-name="T106">2206,08</text:span>kcal</text:p>
            <text:p text:style-name="P377">Białko:<text:span text:style-name="T107">101,2</text:span>g</text:p>
            <text:p text:style-name="P377">Tłuszcz:<text:span text:style-name="T106">63,01</text:span>g</text:p>
            <text:p text:style-name="P377">w tym kw.tłu.nasyc.:<text:span text:style-name="T106">23,08</text:span>g</text:p>
            <text:p text:style-name="P377"><text:soft-page-break/>Węglowodany:<text:span text:style-name="T107">320,02</text:span>g</text:p>
            <text:p text:style-name="P388">w tym cukry:<text:span text:style-name="T106">21,01</text:span>g</text:p>
            <text:p text:style-name="P360">Błonnik-<text:span text:style-name="T106">30,12</text:span>g</text:p>
            <text:p text:style-name="P538">Sól-<text:span text:style-name="T106">2,7</text:span>g</text:p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13"><text:span text:style-name="T108"><text:s/></text:span><text:span text:style-name="T169">DIETA Z OGR. ŁATWO PRZYSWAJALNYCH WĘGLOWODANÓW /</text:span><text:span text:style-name="T108"> </text:span><text:span text:style-name="T109">Z OGR. TŁUSZCZU</text:span></text:p>
          </table:table-cell>
          <table:table-cell table:style-name="Tabela1.A2" office:value-type="string">
            <text:p text:style-name="P19">ODDZIAŁ P<text:span text:style-name="T110">EDIATRYCZNY</text:span></text:p>
          </table:table-cell>
          <table:table-cell table:style-name="Tabela1.A2" office:value-type="string">
            <text:p text:style-name="P12">DIETA <text:span text:style-name="T111">Z OGR. TŁUSZCZU </text:span><text:s/><text:span text:style-name="T108">BEZMLECZNA</text:span></text:p>
          </table:table-cell>
          <table:table-cell table:style-name="Tabela1.F2" office:value-type="string">
            <text:p text:style-name="P21">DIETA <text:span text:style-name="T169">Z OGR. ŁATWO PRZYSWAJALNYCH WĘGLOWODANÓW</text:span> WYSOKOBIAŁKOWA</text:p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246"><text:span text:style-name="T18"/></text:p>
          </table:table-cell>
          <table:table-cell table:style-name="Tabela1.A2" office:value-type="string">
            <text:p text:style-name="P304">Ś<text:span text:style-name="T36">NIADANIE -</text:span><text:span text:style-name="T126">Kawa ml. 250ml (A:1,7), chleb </text:span><text:span text:style-name="T99">raz</text:span><text:span text:style-name="T126">. 80g (A:1,3,6,7), </text:span><text:span text:style-name="T98">m</text:span><text:span text:style-name="T126">argaryna o zaw. tłuszczu 80% 10g – </text:span><text:span text:style-name="T100">1</text:span><text:span text:style-name="T126">szt, </text:span><text:span text:style-name="T180">szynka konserwowa 60g (A:6,9), </text:span><text:span text:style-name="T201">biały ser</text:span><text:span text:style-name="T180"> </text:span><text:span text:style-name="T201">7</text:span><text:span text:style-name="T180">0g (A:7), sałata,</text:span></text:p>
            <text:p text:style-name="P304">O<text:span text:style-name="T36">BIAD - </text:span><text:span text:style-name="T196">Zupa ryżowa na wyw. 350ml (A:9), </text:span><text:span text:style-name="T180">ryba pieczona z warz. w sosie warz. 170g (A:1,4,7,9), ziemniaki got. z kop. 200g, </text:span><text:span text:style-name="T196">marchewka mini got. z ol. 150g,</text:span><text:span text:style-name="T180"> </text:span><text:span text:style-name="T157">kompot owocowy </text:span><text:span text:style-name="T201">b/c </text:span><text:span text:style-name="T157">250ml,</text:span></text:p>
            <text:p text:style-name="P304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77">filet wędzony 60g, serek kanapkowy mini 1szt (A:7), sałata, </text:span></text:p>
            <text:p text:style-name="P416">II Ś<text:span text:style-name="T36">NIADANIE -</text:span><text:span text:style-name="T184">Jogurt owocowy b/c 1szt (A:7), </text:span></text:p>
            <text:p text:style-name="P450">PODWIECZOREK - <text:span text:style-name="T117">Sok owocowo – warzywny </text:span><text:span text:style-name="T119">1szt</text:span></text:p>
            <text:p text:style-name="P438">P<text:span text:style-name="T36">OSIŁEK UZUPEŁNIAJĄCY - </text:span><text:span text:style-name="T199">Jabłko pieczone 1szt, </text:span></text:p>
          </table:table-cell>
          <table:table-cell table:style-name="Tabela1.A2" office:value-type="string">
            <text:p text:style-name="P544"><text:span text:style-name="T84">Ś</text:span><text:span text:style-name="T93">NIADANIE - </text:span><text:span text:style-name="T83">Makaron</text:span><text:span text:style-name="T84"> </text:span><text:span text:style-name="T85">got.</text:span><text:span text:style-name="T93"> na ml. </text:span><text:span text:style-name="T96">2</text:span><text:span text:style-name="T93">50ml (A:1,7), kakao ml. 250ml (A:1,6,7), chleb miesz. </text:span><text:span text:style-name="T94">6</text:span><text:span text:style-name="T93">0g (A:1,3,6,7), </text:span><text:span text:style-name="T35"><text:s/></text:span><text:span text:style-name="T98">m</text:span><text:span text:style-name="T35">argaryna o zaw. tłuszczu 80% 10g – 2szt, dżem, </text:span><text:span text:style-name="T83">szynka konserwowa 60g (A:6,9), ser edamski 40g (A:7), sałata,</text:span></text:p>
            <text:p text:style-name="P303">O<text:span text:style-name="T36">BIAD - </text:span><text:span text:style-name="T196">Zupa ryżowa na wyw. 350ml (A:9), </text:span><text:span text:style-name="T180">ryba pieczona z warz. w sosie warz. 170g (A:1,4,7,9), ziemniaki got. z kop. 200g, </text:span><text:span text:style-name="T196">marchewka mini got. z ol. 50g, </text:span><text:span text:style-name="T180">surówka z kapusty pekińskiej z ol. </text:span><text:span text:style-name="T196">5</text:span><text:span text:style-name="T180">0g, </text:span><text:span text:style-name="T157">kompot owocowy 250ml,</text:span></text:p>
            <text:p text:style-name="P303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7">filet wędzony 60g, serek kanapkowy mini 1szt (A:7), ogórek św. 50g, sałata,</text:span></text:p>
            <text:p text:style-name="P415">II Ś<text:span text:style-name="T36">NIADANIE -</text:span><text:span text:style-name="T184">Bułka drożdżowa 1szt (A:1,3,6,7), </text:span></text:p>
            <text:p text:style-name="P437">P<text:span text:style-name="T36">OSIŁEK UZUPEŁNIAJĄCY - </text:span><text:span text:style-name="T177">Banan 1szt, </text:span></text:p>
            <text:p text:style-name="P323"/>
          </table:table-cell>
          <table:table-cell table:style-name="Tabela1.A2" office:value-type="string">
            <text:p text:style-name="P292">Ś<text:span text:style-name="T36">NIADANIE -</text:span><text:span text:style-name="T181">Kasza jagl. got. </text:span><text:span text:style-name="T126">na wyw. 350ml (A:</text:span><text:span text:style-name="T124">9</text:span><text:span text:style-name="T126">), herbata 250ml, chleb miesz. </text:span><text:span text:style-name="T197">8</text:span><text:span text:style-name="T126">0g (A:1,3,6,7), </text:span><text:span text:style-name="T36"><text:s/></text:span><text:span text:style-name="T98">m</text:span><text:span text:style-name="T36">argaryna o zaw. tłuszczu 80% 10g – </text:span><text:span text:style-name="T100">1</text:span><text:span text:style-name="T36">szt, </text:span><text:span text:style-name="T180">szynka konserwowa 60g (A:6,9), </text:span><text:span text:style-name="T196">miód nat. 25g</text:span><text:span text:style-name="T180">, sałata,</text:span></text:p>
            <text:p text:style-name="P292">O<text:span text:style-name="T36">BIAD - </text:span><text:span text:style-name="T196">Zupa ryżowa na wyw. 350ml (A:9), </text:span><text:span text:style-name="T180">ryba pieczona z warz. 1</text:span><text:span text:style-name="T196">1</text:span><text:span text:style-name="T180">0g (A:4,9), ziemniaki got. z kop. 200g, </text:span><text:span text:style-name="T196">marchewka mini got. z ol. </text:span><text:span text:style-name="T199">1</text:span><text:span text:style-name="T196">50g, </text:span><text:span text:style-name="T180"><text:s/></text:span><text:span text:style-name="T157">kompot owocowy 250ml,</text:span></text:p>
            <text:p text:style-name="P292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177">filet wędzony 60g, </text:span><text:span text:style-name="T196">dżem 40g,</text:span><text:span text:style-name="T177"> sałata, </text:span></text:p>
            <text:p text:style-name="P415">II Ś<text:span text:style-name="T36">NIADANIE -</text:span><text:span text:style-name="T184">Bułka drożdżowa 1szt (A:1,3,6,7), </text:span></text:p>
            <text:p text:style-name="P438">P<text:span text:style-name="T36">OSIŁEK UZUPEŁNIAJĄCY - </text:span><text:span text:style-name="T199">Jabłko pieczone 1szt, </text:span></text:p>
          </table:table-cell>
          <table:table-cell table:style-name="Tabela1.F2" office:value-type="string">
            <text:p text:style-name="P304">Ś<text:span text:style-name="T36">NIADANIE -</text:span><text:span text:style-name="T126">Kawa ml. 250ml (A:1,7), chleb </text:span><text:span text:style-name="T99">raz</text:span><text:span text:style-name="T126">. 80g (A:1,3,6,7), </text:span><text:span text:style-name="T98">m</text:span><text:span text:style-name="T126">argaryna o zaw. tłuszczu 80% 10g – </text:span><text:span text:style-name="T100">1</text:span><text:span text:style-name="T126">szt, </text:span><text:span text:style-name="T180">szynka konserwowa 60g (A:6,9), ser edamski 40g (A:7), sałata,</text:span></text:p>
            <text:p text:style-name="P304">O<text:span text:style-name="T36">BIAD - <text:s/></text:span><text:span text:style-name="T180">Zupa z zielonego groszku z ryżem 350ml (A:1,7,9), ryba pieczona z warz. w sosie warz. </text:span><text:span text:style-name="T199">26</text:span><text:span text:style-name="T180">0g (A:1,4,7,9), ziemniaki got. z kop. 200g, surówka z kapusty pekińskiej z ol. 100g, </text:span><text:span text:style-name="T157">kompot owocowy </text:span><text:span text:style-name="T258">b/c </text:span><text:span text:style-name="T157">250ml,</text:span></text:p>
            <text:p text:style-name="P304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7">filet wędzony 60g, serek kanapkowy mini 1szt (A:7), ogórek św. 50g, </text:span><text:span text:style-name="T199">biały ser 70g (A:7), </text:span><text:span text:style-name="T177">sałata, </text:span></text:p>
            <text:p text:style-name="P416">II Ś<text:span text:style-name="T36">NIADANIE -</text:span><text:span text:style-name="T184">Jogurt owocowy b/c 1szt (A:7), </text:span></text:p>
            <text:p text:style-name="P450">PODWIECZOREK - <text:span text:style-name="T184">Bukiet warzyw z patelni 150g (A:7), </text:span></text:p>
            <text:p text:style-name="P437">P<text:span text:style-name="T36">OSIŁEK UZUPEŁNIAJĄCY - </text:span><text:span text:style-name="T177">Banan 1szt, </text:span></text:p>
          </table:table-cell>
        </table:table-row>
        <table:table-row>
          <table:table-cell table:style-name="Tabela1.A2" office:value-type="string">
            <text:p text:style-name="P33">W<text:span text:style-name="T36">ARTOŚCI ODŻYWCZE</text:span></text:p>
          </table:table-cell>
          <table:table-cell table:style-name="Tabela1.A2" office:value-type="string">
            <text:p text:style-name="P82"/>
          </table:table-cell>
          <table:table-cell table:style-name="Tabela1.A2" office:value-type="string">
            <text:p text:style-name="P217">Energia:2<text:span text:style-name="T220">1</text:span><text:span text:style-name="T235">00</text:span>,8 kcal</text:p>
            <text:p text:style-name="P521">Białko:89,67g</text:p>
            <text:p text:style-name="P521">Tłuszcz:67,09g</text:p>
            <text:p text:style-name="P521">w tym kw.tłu.nasyc.:26,2g</text:p>
            <text:p text:style-name="P521"><text:soft-page-break/>Węglowodany:3<text:span text:style-name="T235">0</text:span>8g</text:p>
            <text:p text:style-name="P521">w tym cukry:1<text:span text:style-name="T220">9</text:span>,62g</text:p>
            <text:p text:style-name="P522">Błonnik-<text:span text:style-name="T220">30</text:span>g</text:p>
            <text:p text:style-name="P525">Sól-<text:span text:style-name="T220">6,4</text:span>g</text:p>
          </table:table-cell>
          <table:table-cell table:style-name="Tabela1.A2" office:value-type="string">
            <text:p text:style-name="P217">Energia:2<text:span text:style-name="T235">109</text:span>,<text:span text:style-name="T235">7</text:span> kcal</text:p>
            <text:p text:style-name="P521">Białko:8<text:span text:style-name="T235">8</text:span>,<text:span text:style-name="T235">4</text:span>g</text:p>
            <text:p text:style-name="P521">Tłuszcz:6<text:span text:style-name="T235">7,7</text:span>g</text:p>
            <text:p text:style-name="P521">w tym kw.tłu.nasyc.:2<text:span text:style-name="T235">6</text:span>,1g</text:p>
            <text:p text:style-name="P521"><text:soft-page-break/>Węglowodany:<text:span text:style-name="T235">28</text:span>6,<text:span text:style-name="T235">2</text:span>g</text:p>
            <text:p text:style-name="P521">w tym cukry:<text:span text:style-name="T220">2</text:span><text:span text:style-name="T235">0</text:span>,3g</text:p>
            <text:p text:style-name="P522">Błonnik-<text:span text:style-name="T235">30</text:span>g</text:p>
            <text:p text:style-name="P525">Sól-<text:span text:style-name="T235">5</text:span><text:span text:style-name="T220">,3</text:span>g</text:p>
          </table:table-cell>
          <table:table-cell table:style-name="Tabela1.A2" office:value-type="string">
            <text:p text:style-name="P218">Energia:2<text:span text:style-name="T235">089</text:span>,45 kcal</text:p>
            <text:p text:style-name="P528">Białko:89,2g</text:p>
            <text:p text:style-name="P528">Tłuszcz:6<text:span text:style-name="T235">6,9</text:span>g</text:p>
            <text:p text:style-name="P528">w tym kw.tłu.nasyc.:25,1g</text:p>
            <text:p text:style-name="P528"><text:soft-page-break/>Węglowodany:3<text:span text:style-name="T235">0</text:span>6,9g</text:p>
            <text:p text:style-name="P528">w tym cukry:<text:span text:style-name="T220">21</text:span>,3g</text:p>
            <text:p text:style-name="P523">Błonnik-<text:span text:style-name="T235">30</text:span>g</text:p>
            <text:p text:style-name="P526">Sól-<text:span text:style-name="T220">6,3</text:span>g</text:p>
          </table:table-cell>
          <table:table-cell table:style-name="Tabela1.F2" office:value-type="string">
            <text:p text:style-name="P219">Energia: 2<text:span text:style-name="T236">200</text:span>kcal</text:p>
            <text:p text:style-name="P529">Białko:<text:span text:style-name="T236">97,2</text:span></text:p>
            <text:p text:style-name="P529">Tłuszcz:<text:span text:style-name="T236">70,2</text:span>g</text:p>
            <text:p text:style-name="P529">w tym kw.tłu.nasyc.:25g</text:p>
            <text:p text:style-name="P529"><text:soft-page-break/>Węglowodany:<text:span text:style-name="T236">29</text:span>8g</text:p>
            <text:p text:style-name="P529">w tym cukry:<text:span text:style-name="T220">2</text:span><text:span text:style-name="T236">0</text:span>g</text:p>
            <text:p text:style-name="P524">Błonnik-<text:span text:style-name="T235">3</text:span><text:span text:style-name="T236">1</text:span><text:span text:style-name="T220">,</text:span><text:span text:style-name="T236">72</text:span>g</text:p>
            <text:p text:style-name="P527">Sól-<text:span text:style-name="T220">6,</text:span><text:span text:style-name="T236">12</text:span>g</text:p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20">DIETA PODSTAWOWA <text:s/>paliatywn<text:span text:style-name="T121">y</text:span></text:p>
          </table:table-cell>
          <table:table-cell table:style-name="Tabela1.A2" office:value-type="string">
            <text:p text:style-name="P69">DIETA PODSTAWOWA </text:p>
            <text:p text:style-name="P77">pediatryczny</text:p>
          </table:table-cell>
          <table:table-cell table:style-name="Tabela1.A2" office:value-type="string">
            <text:p text:style-name="P80">DIETA </text:p>
            <text:p text:style-name="P80">WEGETARIAŃSKA</text:p>
          </table:table-cell>
          <table:table-cell table:style-name="Tabela1.A2" office:value-type="string">
            <text:p text:style-name="P80"/>
          </table:table-cell>
          <table:table-cell table:style-name="Tabela1.F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04">Ś<text:span text:style-name="T36">NIADANIE -</text:span><text:span text:style-name="T180">Makaron</text:span> <text:span text:style-name="T150">got.</text:span><text:span text:style-name="T126"> na ml. 350ml (A:1,7), kawa ml. 250ml (A:1,7), chleb miesz. </text:span><text:span text:style-name="T181">6</text:span><text:span text:style-name="T126">0g (A:1,3,6,7), <text:s/></text:span><text:span text:style-name="T137">mix bułek 1szt (A:1,6,11),</text:span><text:span text:style-name="T126"> </text:span><text:span text:style-name="T98">m</text:span><text:span text:style-name="T36">argaryna o zaw. tłuszczu 80% 10g – 2szt, </text:span><text:span text:style-name="T177">polędwica drobiowa 60g (A:6,9), </text:span><text:span text:style-name="T180">ser edamski 40g (A:7), sałata, </text:span></text:p>
            <text:p text:style-name="P304">O<text:span text:style-name="T36">BIAD - </text:span><text:span text:style-name="T180">Zupa z zielonego groszku z ryżem 350ml (A:1,7,9), </text:span><text:span text:style-name="T177">śledzie w śmietanie 220g </text:span><text:span text:style-name="T176"><text:s/></text:span><text:span text:style-name="T259">(A:1,4,7,9,10,12), </text:span><text:span text:style-name="T200">ziemniaki got. z kop. 200g, </text:span><text:span text:style-name="T177">buraczki got. z jabłkiem 120g (A:7), </text:span><text:span text:style-name="T200">kompot owocowy 250ml, </text:span></text:p>
            <text:p text:style-name="P304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7">pasztet drobiowy 60g (A:1,3,6,9), serek kanapkowy mini 1szt (A:7), ogórek św. 50g, sałata, </text:span></text:p>
            <text:p text:style-name="P416">II Ś<text:span text:style-name="T36">NIADANIE -</text:span><text:span text:style-name="T184">Bułka drożdżowa 1szt (A:1,3,6,7), </text:span></text:p>
            <text:p text:style-name="P439"><text:span text:style-name="T104">P</text:span><text:span text:style-name="T36">OSIŁEK UZUPEŁNIAJĄCY - </text:span><text:span text:style-name="T177">Banan 1szt, </text:span></text:p>
          </table:table-cell>
          <table:table-cell table:style-name="Tabela1.A2" office:value-type="string">
            <text:p text:style-name="P304">Ś<text:span text:style-name="T36">NIADANIE -</text:span><text:span text:style-name="T180">Makaron</text:span> <text:span text:style-name="T150">got.</text:span><text:span text:style-name="T126"> na ml. 350ml (A:1,7), kawa ml. 250ml (A:1,7), chleb miesz. </text:span><text:span text:style-name="T181">6</text:span><text:span text:style-name="T126">0g (A:1,3,6,7), <text:s/></text:span><text:span text:style-name="T137">mix bułek 1szt (A:1,6,11),</text:span><text:span text:style-name="T126"> </text:span><text:span text:style-name="T98">m</text:span><text:span text:style-name="T36">argaryna o zaw. tłuszczu 80% 10g – 2szt, </text:span><text:span text:style-name="T177">polędwica drobiowa 60g (A:6,9), </text:span><text:span text:style-name="T180">ser edamski 40g (A:7), sałata, </text:span></text:p>
            <text:p text:style-name="P304">O<text:span text:style-name="T36">BIAD - </text:span><text:span text:style-name="T180">Zupa z zielonego groszku z ryżem 350ml (A:1,7,9), </text:span><text:span text:style-name="T177">śledzie w śmietanie 220g </text:span><text:span text:style-name="T176"><text:s/></text:span><text:span text:style-name="T259">(A:1,4,7,9,10,12), </text:span><text:span text:style-name="T200">ziemniaki got. z kop. 200g, </text:span><text:span text:style-name="T177">buraczki got. z jabłkiem 120g (A:7), </text:span><text:span text:style-name="T200">kompot owocowy 250ml, </text:span></text:p>
            <text:p text:style-name="P304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77">pasztet drobiowy 60g (A:1,3,6,9), serek kanapkowy mini 1szt (A:7), ogórek św. 50g, sałata, </text:span></text:p>
            <text:p text:style-name="P416">II Ś<text:span text:style-name="T36">NIADANIE -</text:span><text:span text:style-name="T184">Bułka drożdżowa 1szt (A:1,3,6,7), </text:span></text:p>
            <text:p text:style-name="P439">P<text:span text:style-name="T36">OSIŁEK UZUPEŁNIAJĄCY - </text:span><text:span text:style-name="T177">Banan 1szt, </text:span></text:p>
          </table:table-cell>
          <table:table-cell table:style-name="Tabela1.A2" office:value-type="string">
            <text:p text:style-name="P304">Ś<text:span text:style-name="T36">NIADANIE -</text:span><text:span text:style-name="T180">Makaron</text:span> <text:span text:style-name="T150">got.</text:span><text:span text:style-name="T126"> na ml. 350ml (A:1,7), kawa ml. 250ml (A:1,7), chleb miesz. </text:span><text:span text:style-name="T181">6</text:span><text:span text:style-name="T126">0g (A:1,3,6,7), <text:s/></text:span><text:span text:style-name="T137">mix bułek 1szt (A:1,6,11),</text:span><text:span text:style-name="T126"> </text:span><text:span text:style-name="T98">m</text:span><text:span text:style-name="T36">argaryna o zaw. tłuszczu 80% 10g – 2szt,</text:span><text:span text:style-name="T177"> </text:span><text:span text:style-name="T180">ser edamski </text:span><text:span text:style-name="T201">6</text:span><text:span text:style-name="T180">0g (A:7), </text:span><text:span text:style-name="T201">jabłko, </text:span><text:span text:style-name="T180">sałata, </text:span></text:p>
            <text:p text:style-name="P304">O<text:span text:style-name="T36">BIAD - </text:span><text:span text:style-name="T180">Zupa z zielonego groszku z ryżem 350ml (A:1,7,9), </text:span><text:span text:style-name="T177">śledzie w śmietanie 220g </text:span><text:span text:style-name="T176"><text:s/></text:span><text:span text:style-name="T259">(A:1,4,7,9,10,12), </text:span><text:span text:style-name="T200">ziemniaki got. z kop. 200g, </text:span><text:span text:style-name="T177">buraczki got. z jabłkiem 120g (A:7), </text:span><text:span text:style-name="T200">kompot owocowy 250ml, </text:span></text:p>
            <text:p text:style-name="P304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201">jajko got. 1szt (A:3),</text:span><text:span text:style-name="T177"> serek kanapkowy mini 1szt (A:7), </text:span><text:span text:style-name="T201">dżem 40g, </text:span><text:span text:style-name="T177">ogórek św. 50g, sałata, </text:span></text:p>
            <text:p text:style-name="P416">II Ś<text:span text:style-name="T36">NIADANIE -</text:span><text:span text:style-name="T184">Bułka drożdżowa 1szt (A:1,3,6,7), </text:span></text:p>
            <text:p text:style-name="P439">P<text:span text:style-name="T36">OSIŁEK UZUPEŁNIAJĄCY - </text:span><text:span text:style-name="T177">Banan 1szt, </text:span></text:p>
          </table:table-cell>
          <table:table-cell table:style-name="Tabela1.A2" office:value-type="string">
            <text:p text:style-name="P63"/>
          </table:table-cell>
          <table:table-cell table:style-name="Tabela1.F2" office:value-type="string">
            <text:p text:style-name="P56"/>
          </table:table-cell>
        </table:table-row>
        <table:table-row>
          <table:table-cell table:style-name="Tabela1.A2" office:value-type="string">
            <text:p text:style-name="P33">W<text:span text:style-name="T36">ARTOŚCI ODŻYWCZE</text:span></text:p>
          </table:table-cell>
          <table:table-cell table:style-name="Tabela1.A2" office:value-type="string">
            <text:p text:style-name="P514">Energia:23<text:span text:style-name="T235">89</text:span> kcal</text:p>
            <text:p text:style-name="P514">Białko:<text:span text:style-name="T231">99</text:span>,81g</text:p>
            <text:p text:style-name="P514">Tłuszcz:8<text:span text:style-name="T235">0</text:span>,<text:span text:style-name="T235">8</text:span>g</text:p>
            <text:p text:style-name="P514">w tym kw.tłu.nasyc.:26,5g</text:p>
            <text:p text:style-name="P514">Węglowodany:3<text:span text:style-name="T235">3</text:span>2,<text:span text:style-name="T235">4</text:span>g</text:p>
            <text:p text:style-name="P478">w tym cukry:2<text:span text:style-name="T235">7</text:span>,7g</text:p>
            <text:p text:style-name="P488">Błonnik-<text:span text:style-name="T235">31</text:span><text:span text:style-name="T220">,9</text:span>g</text:p>
            <text:p text:style-name="P485">Sól-<text:span text:style-name="T220">7</text:span>g</text:p>
          </table:table-cell>
          <table:table-cell table:style-name="Tabela1.A2" office:value-type="string">
            <text:p text:style-name="P514">Energia:23<text:span text:style-name="T235">89</text:span> kcal</text:p>
            <text:p text:style-name="P514">Białko:<text:span text:style-name="T231">99</text:span>,81g</text:p>
            <text:p text:style-name="P514">Tłuszcz:8<text:span text:style-name="T235">0</text:span>,<text:span text:style-name="T235">8</text:span>g</text:p>
            <text:p text:style-name="P514">w tym kw.tłu.nasyc.:26,5g</text:p>
            <text:p text:style-name="P514">Węglowodany:3<text:span text:style-name="T235">3</text:span>2,<text:span text:style-name="T235">4</text:span>g</text:p>
            <text:p text:style-name="P478">w tym cukry:2<text:span text:style-name="T235">7</text:span>,7g</text:p>
            <text:p text:style-name="P488">Błonnik-<text:span text:style-name="T235">31</text:span><text:span text:style-name="T220">,9</text:span>g</text:p>
            <text:p text:style-name="P485">Sól-<text:span text:style-name="T220">7</text:span>g</text:p>
          </table:table-cell>
          <table:table-cell table:style-name="Tabela1.A2" office:value-type="string">
            <text:p text:style-name="P514">Energia:2<text:span text:style-name="T236">272</text:span> kcal</text:p>
            <text:p text:style-name="P514">Białko:<text:span text:style-name="T231">9</text:span><text:span text:style-name="T236">7</text:span>,81g</text:p>
            <text:p text:style-name="P514">Tłuszcz:<text:span text:style-name="T236">78</text:span>,<text:span text:style-name="T236">2</text:span>g</text:p>
            <text:p text:style-name="P514">w tym kw.tłu.nasyc.:26g</text:p>
            <text:p text:style-name="P514">Węglowodany:3<text:span text:style-name="T235">3</text:span>2g</text:p>
            <text:p text:style-name="P478">w tym cukry:2<text:span text:style-name="T235">7</text:span>,7g</text:p>
            <text:p text:style-name="P488">Błonnik-<text:span text:style-name="T235">31</text:span><text:span text:style-name="T220">,9</text:span>g</text:p>
            <text:p text:style-name="P485">Sól-<text:span text:style-name="T220">7</text:span>g</text:p>
          </table:table-cell>
          <table:table-cell table:style-name="Tabela1.A2" office:value-type="string">
            <text:p text:style-name="P36"/>
          </table:table-cell>
          <table:table-cell table:style-name="Tabela1.F2" office:value-type="string">
            <text:p text:style-name="P56"/>
          </table:table-cell>
        </table:table-row>
      </table:table>
      <text:p text:style-name="P85"><text:soft-page-break/></text:p>
      <text:p text:style-name="P58"><text:span text:style-name="T2">Jadłospis na dzień </text:span><text:span text:style-name="T21">10</text:span><text:span text:style-name="T2">.</text:span><text:span text:style-name="T3">0</text:span><text:span text:style-name="T4">5</text:span><text:span text:style-name="T5">.202</text:span><text:span text:style-name="T3">5</text:span><text:span text:style-name="T2"> </text:span><text:span text:style-name="T6">(jadłospis może ulec zmianie)</text:span></text:p>
      <text:p text:style-name="P60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46">P<text:span text:style-name="T36">OSIŁEK</text:span></text:p>
          </table:table-cell>
          <table:table-cell table:style-name="Tabela2.A1" office:value-type="string">
            <text:p text:style-name="P53">DIETA PODSTAWOWA</text:p>
          </table:table-cell>
          <table:table-cell table:style-name="Tabela2.A1" office:value-type="string">
            <text:p text:style-name="P53">DIETA ŁATWOSTRAWNA</text:p>
          </table:table-cell>
          <table:table-cell table:style-name="Tabela2.A1" office:value-type="string">
            <text:p text:style-name="P51">DIETA Z OGR. ŁATWO PRZYSWAJALNYCH WĘGLOWODANÓW</text:p>
          </table:table-cell>
          <table:table-cell table:style-name="Tabela2.A1" office:value-type="string">
            <text:p text:style-name="P51">DIETA ŁATWOSTRAWNA BEZMLECZNA</text:p>
          </table:table-cell>
          <table:table-cell table:style-name="Tabela2.F1" office:value-type="string">
            <text:p text:style-name="P51">DIETA ŁATWOSTRAWNA Z OGR. TŁUSZCZU</text:p>
          </table:table-cell>
        </table:table-row>
        <table:table-row>
          <table:table-cell table:style-name="Tabela2.A2" office:value-type="string">
            <text:p text:style-name="P40">Ś<text:span text:style-name="T36">NIADANIE</text:span></text:p>
          </table:table-cell>
          <table:table-cell table:style-name="Tabela2.A2" office:value-type="string">
            <text:p text:style-name="P98"><text:span text:style-name="T148">Kasza jęcz.</text:span><text:span text:style-name="T149"> </text:span><text:span text:style-name="T150">got.</text:span> na ml. 350ml (A:1,7), kawa ml. 250ml (A:1,7), chleb miesz. 80g (A:1,3,6,7), <text:span text:style-name="T98">m</text:span>argaryna o zaw. tłuszczu 80% 10g – 2szt, <text:span text:style-name="T177">salceson czosn. 60</text:span><text:span text:style-name="T260">g</text:span><text:span text:style-name="T177"> (A:6), musztarda 20g (A:10), sałata, </text:span></text:p>
          </table:table-cell>
          <table:table-cell table:style-name="Tabela2.A2" office:value-type="string">
            <text:p text:style-name="P98"><text:span text:style-name="T148">Kasza jęcz.</text:span><text:span text:style-name="T149"> </text:span><text:span text:style-name="T150">got.</text:span> na ml. 350ml (A:1,7), kawa ml.250ml (A:1,7), chleb miesz. 80g (A:1,3,6,7), <text:span text:style-name="T98">m</text:span>argaryna o zaw. tłuszczu 80% 10g – 2szt, <text:span text:style-name="T177">ogonówka 60g (A:6,9), miód nat. 25g, sałata, </text:span></text:p>
          </table:table-cell>
          <table:table-cell table:style-name="Tabela2.A2" office:value-type="string">
            <text:p text:style-name="P99">Kawa ml. 250ml (A:1,7), chleb <text:span text:style-name="T123">raz</text:span>. 80g (A:1,3,6,7), <text:span text:style-name="T98">m</text:span>argaryna o zaw. tłuszczu 80% 10g – <text:span text:style-name="T100">1</text:span>szt, <text:s/><text:span text:style-name="T177">ogonówka 60g (A:6,9), </text:span><text:span text:style-name="T201">ser topiony</text:span><text:span text:style-name="T177"> 25g </text:span><text:span text:style-name="T201">(A:7)</text:span><text:span text:style-name="T177">, sałata, </text:span></text:p>
          </table:table-cell>
          <table:table-cell table:style-name="Tabela2.A2" office:value-type="string">
            <text:p text:style-name="P99"><text:span text:style-name="T184">Kasza kuk. got. </text:span>na wyw. 350ml (A:<text:span text:style-name="T124">9</text:span>), herbata 250ml, chleb miesz. 80g (A:1,3,6,7), <text:span text:style-name="T98">m</text:span>argaryna o zaw. tłuszczu 80% 10g – <text:span text:style-name="T100">1</text:span>szt, <text:s/><text:span text:style-name="T177">ogonówka 60g (A:6,9), miód nat. 25g, sałata, </text:span></text:p>
          </table:table-cell>
          <table:table-cell table:style-name="Tabela2.F2" office:value-type="string">
            <text:p text:style-name="P99"><text:span text:style-name="T148">Kasza jęcz.</text:span><text:span text:style-name="T149"> </text:span><text:span text:style-name="T150">got. </text:span>na ml. 350ml (A:1,7), kawa ml. 250ml (A:1,7), chleb miesz. 80g (A:1,3,6,7), <text:span text:style-name="T98">m</text:span>argaryna o zaw. tłuszczu 80% 10g – <text:span text:style-name="T100">1</text:span>szt, <text:s/><text:span text:style-name="T177">ogonówka 60g (A:6,9), miód nat. 25g, sałata, </text:span></text:p>
          </table:table-cell>
        </table:table-row>
        <table:table-row>
          <table:table-cell table:style-name="Tabela2.A2" office:value-type="string">
            <text:p text:style-name="P40">II Ś<text:span text:style-name="T36">NIADANIE</text:span></text:p>
          </table:table-cell>
          <table:table-cell table:style-name="Tabela2.A2" office:value-type="string">
            <text:p text:style-name="P543"/>
          </table:table-cell>
          <table:table-cell table:style-name="Tabela2.A2" office:value-type="string">
            <text:p text:style-name="P543"/>
          </table:table-cell>
          <table:table-cell table:style-name="Tabela2.A2" office:value-type="string">
            <text:p text:style-name="P141">Kisiel owocowy b/c 200ml, </text:p>
          </table:table-cell>
          <table:table-cell table:style-name="Tabela2.A2" office:value-type="string">
            <text:p text:style-name="P543"/>
          </table:table-cell>
          <table:table-cell table:style-name="Tabela2.F2" office:value-type="string">
            <text:p text:style-name="P543"/>
          </table:table-cell>
        </table:table-row>
        <table:table-row>
          <table:table-cell table:style-name="Tabela2.A2" office:value-type="string">
            <text:p text:style-name="P40">O<text:span text:style-name="T36">BIAD</text:span></text:p>
          </table:table-cell>
          <table:table-cell table:style-name="Tabela2.A2" office:value-type="string">
            <text:p text:style-name="P265"><text:span text:style-name="T177">Zupa ogonowa 350g (A:1,7,9), fasolka po bretońsku 250g (A:6,9,10) {ZOL jak I}, bułka kajzerka 1szt (A:1,3,6,7), </text:span><text:span text:style-name="T157">kompot owocowy 250ml,</text:span></text:p>
          </table:table-cell>
          <table:table-cell table:style-name="Tabela2.A2" office:value-type="string">
            <text:p text:style-name="P265"><text:span text:style-name="T177">Kasza manna got. na wyw. 350ml (A:1,9), klopsik got.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</table:table-cell>
          <table:table-cell table:style-name="Tabela2.A2" office:value-type="string">
            <text:p text:style-name="P267"><text:span text:style-name="T177">Kasza manna got. na wyw. 350ml (A:1,9), klopsik got.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</text:span><text:span text:style-name="T201">b/c </text:span><text:span text:style-name="T172">250ml,</text:span></text:p>
          </table:table-cell>
          <table:table-cell table:style-name="Tabela2.A2" office:value-type="string">
            <text:p text:style-name="P268"><text:span text:style-name="T177">Kasza manna got. na wyw. 350ml (A:1,9), klopsik got. </text:span></text:p>
            <text:p text:style-name="P268"><text:span text:style-name="T177">w </text:span><text:span text:style-name="T201">warz.</text:span><text:span text:style-name="T177"> 1</text:span><text:span text:style-name="T201">1</text:span><text:span text:style-name="T177">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</table:table-cell>
          <table:table-cell table:style-name="Tabela2.F2" office:value-type="string">
            <text:p text:style-name="P267"><text:span text:style-name="T177">Kasza manna got. na wyw. 350ml (A:1,9), klopsik got.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</table:table-cell>
        </table:table-row>
        <table:table-row>
          <table:table-cell table:style-name="Tabela2.A2" office:value-type="string">
            <text:p text:style-name="P40">P<text:span text:style-name="T36">ODWIECZOREK</text:span></text:p>
          </table:table-cell>
          <table:table-cell table:style-name="Tabela2.A2" office:value-type="string">
            <text:p text:style-name="P543"/>
          </table:table-cell>
          <table:table-cell table:style-name="Tabela2.A2" office:value-type="string">
            <text:p text:style-name="P543"/>
          </table:table-cell>
          <table:table-cell table:style-name="Tabela2.A2" office:value-type="string">
            <text:p text:style-name="P183">Mandarynka 1szt,</text:p>
          </table:table-cell>
          <table:table-cell table:style-name="Tabela2.A2" office:value-type="string">
            <text:p text:style-name="P543"/>
          </table:table-cell>
          <table:table-cell table:style-name="Tabela2.F2" office:value-type="string">
            <text:p text:style-name="P543"/>
          </table:table-cell>
        </table:table-row>
        <table:table-row>
          <table:table-cell table:style-name="Tabela2.A2" office:value-type="string">
            <text:p text:style-name="P40">K<text:span text:style-name="T36">OLACJA</text:span></text:p>
          </table:table-cell>
          <table:table-cell table:style-name="Tabela2.A2" office:value-type="string">
            <text:p text:style-name="P122">Chleb <text:span text:style-name="T101">miesz.100g (A:1,3,6,7) masło 20g (A:7), </text:span><text:s/>herbata <text:span text:style-name="T102">250ml, <text:s/></text:span><text:span text:style-name="T177">rolada boczkowa 60g (A:6,7,9), ogórek kisz. 40g, sałata, </text:span></text:p>
          </table:table-cell>
          <table:table-cell table:style-name="Tabela2.A2" office:value-type="string">
            <text:p text:style-name="P122">Chleb <text:span text:style-name="T101">miesz.100g (A:1,3,6,7) masło 20g (A:7), </text:span><text:s/>herbata <text:span text:style-name="T102">250ml, </text:span><text:span text:style-name="T177">pasta z wędliny 80g (A:6,9,10), biały ser 80g (A:7), sałata, </text:span></text:p>
          </table:table-cell>
          <table:table-cell table:style-name="Tabela2.A2" office:value-type="string">
            <text:p text:style-name="P124">Chleb <text:span text:style-name="T101">miesz.100g (A:1,3,6,7) masło 10g (A:7), </text:span><text:s/>herbata <text:span text:style-name="T102">250ml, </text:span><text:span text:style-name="T177">pasta z wędliny 80g (A:6,9,10), biały ser 80g (A:7), sałata, </text:span></text:p>
          </table:table-cell>
          <table:table-cell table:style-name="Tabela2.A2" office:value-type="string">
            <text:p text:style-name="P125">Chleb <text:span text:style-name="T101">miesz.100g (A:1,3,6,7) masło 10g (A:7), </text:span><text:s/>herbata <text:span text:style-name="T102">250ml, </text:span><text:span text:style-name="T202">szynka konserwowa 60g (A:6,9), polędwica drobiowa 40g (A:6), </text:span><text:span text:style-name="T177">sałata, </text:span></text:p>
          </table:table-cell>
          <table:table-cell table:style-name="Tabela2.F2" office:value-type="string">
            <text:p text:style-name="P125">Chleb <text:span text:style-name="T101">miesz.100g (A:1,3,6,7) masło 10g (A:7), </text:span><text:s/>herbata <text:span text:style-name="T102">250ml, </text:span><text:span text:style-name="T202">szynka konserwowa 60g (A:6,9), </text:span><text:span text:style-name="T177">biały ser 80g (A:7), sałata, </text:span></text:p>
          </table:table-cell>
        </table:table-row>
        <table:table-row>
          <table:table-cell table:style-name="Tabela2.A2" office:value-type="string">
            <text:p text:style-name="P43">P<text:span text:style-name="T36">OSIŁEK UZUPEŁNIAJĄCY</text:span></text:p>
          </table:table-cell>
          <table:table-cell table:style-name="Tabela2.A2" office:value-type="string">
            <text:p text:style-name="P336">Kefir 200ml (A:7), </text:p>
          </table:table-cell>
          <table:table-cell table:style-name="Tabela2.A2" office:value-type="string">
            <text:p text:style-name="P336">Kefir 200ml (A:7), </text:p>
          </table:table-cell>
          <table:table-cell table:style-name="Tabela2.A2" office:value-type="string">
            <text:p text:style-name="P336">Kefir 200ml (A:7), </text:p>
          </table:table-cell>
          <table:table-cell table:style-name="Tabela2.A2" office:value-type="string">
            <text:p text:style-name="P184">Mandarynka 1szt,</text:p>
          </table:table-cell>
          <table:table-cell table:style-name="Tabela2.F2" office:value-type="string">
            <text:p text:style-name="P336">Kefir 200ml (A:7), </text:p>
          </table:table-cell>
        </table:table-row>
        <table:table-row table:style-name="Tabela2.8">
          <table:table-cell table:style-name="Tabela2.A2" office:value-type="string">
            <text:p text:style-name="P33">W<text:span text:style-name="T36">ARTOŚCI ODŻYWCZE</text:span></text:p>
          </table:table-cell>
          <table:table-cell table:style-name="Tabela2.A2" office:value-type="string">
            <text:p text:style-name="P500">Energia: <text:span text:style-name="T232">2239,22</text:span>kcal</text:p>
            <text:p text:style-name="P500">Białko:<text:span text:style-name="T236">82</text:span><text:span text:style-name="T232">,28</text:span>g</text:p>
            <text:p text:style-name="P500">Tłuszcz:<text:span text:style-name="T232">7</text:span><text:span text:style-name="T236">2</text:span><text:span text:style-name="T232">,51</text:span>g</text:p>
            <text:p text:style-name="P500">w tym kw.tłu.nasyc.:<text:span text:style-name="T236">25</text:span><text:span text:style-name="T232">,25</text:span>g</text:p>
            <text:p text:style-name="P500">Węglowodany:<text:span text:style-name="T232">2</text:span><text:span text:style-name="T236">99</text:span><text:span text:style-name="T232">,98</text:span>g</text:p>
            <text:p text:style-name="P500">w tym cukry:<text:span text:style-name="T236">22</text:span><text:span text:style-name="T232">,49</text:span>g</text:p>
            <text:p text:style-name="P490">Błonnik-<text:span text:style-name="T212">3</text:span><text:span text:style-name="T236">1</text:span>,11g</text:p>
            <text:p text:style-name="P490">Sól-6,<text:span text:style-name="T222">9</text:span>g</text:p>
          </table:table-cell>
          <table:table-cell table:style-name="Tabela2.A2" office:value-type="string">
            <text:p text:style-name="P208">Energia: <text:span text:style-name="T232">2142,95</text:span>kcal</text:p>
            <text:p text:style-name="P500">Białko:<text:span text:style-name="T232">8</text:span><text:span text:style-name="T236">0</text:span><text:span text:style-name="T232">,11</text:span>g</text:p>
            <text:p text:style-name="P500">Tłuszcz:<text:span text:style-name="T232">68,01</text:span>g</text:p>
            <text:p text:style-name="P500">w tym kw.tłu.nasyc.:<text:span text:style-name="T236">25</text:span><text:span text:style-name="T232">,59</text:span>g</text:p>
            <text:p text:style-name="P500">Węglowodany:<text:span text:style-name="T232">2</text:span><text:span text:style-name="T236">8</text:span><text:span text:style-name="T232">8,96</text:span>g</text:p>
            <text:p text:style-name="P505">w tym cukry:<text:span text:style-name="T236">20</text:span><text:span text:style-name="T232">,58</text:span>g</text:p>
            <text:p text:style-name="P492">Błonnik-30g</text:p>
            <text:p text:style-name="P492">Sól-6,<text:span text:style-name="T222">8</text:span>g</text:p>
          </table:table-cell>
          <table:table-cell table:style-name="Tabela2.A2" office:value-type="string">
            <text:p text:style-name="P208">Energia: <text:span text:style-name="T232">21</text:span><text:span text:style-name="T236">0</text:span><text:span text:style-name="T232">0,02</text:span>kcal</text:p>
            <text:p text:style-name="P500">Białko:<text:span text:style-name="T232">8</text:span><text:span text:style-name="T236">0</text:span><text:span text:style-name="T232">,82</text:span>g</text:p>
            <text:p text:style-name="P500">Tłuszcz:<text:span text:style-name="T232">66,96</text:span>g</text:p>
            <text:p text:style-name="P500">w tym kw.tłu.nasyc.:<text:span text:style-name="T236">2</text:span><text:span text:style-name="T232">4,84</text:span>g</text:p>
            <text:p text:style-name="P500">Węglowodany:<text:span text:style-name="T232">2</text:span><text:span text:style-name="T236">7</text:span><text:span text:style-name="T232">3,45</text:span>g</text:p>
            <text:p text:style-name="P506">w tym cukry:<text:span text:style-name="T232">1</text:span><text:span text:style-name="T236">8</text:span><text:span text:style-name="T232">,49</text:span>g</text:p>
            <text:p text:style-name="P490">Błonnik-<text:span text:style-name="T236">30</text:span>,11g</text:p>
            <text:p text:style-name="P490">Sól-6g</text:p>
          </table:table-cell>
          <table:table-cell table:style-name="Tabela2.A2" office:value-type="string">
            <text:p text:style-name="P208">Energia: <text:span text:style-name="T232">2</text:span><text:span text:style-name="T237">099</text:span><text:span text:style-name="T232">,5</text:span>kcal</text:p>
            <text:p text:style-name="P500">Białko:<text:span text:style-name="T232">7</text:span><text:span text:style-name="T237">9</text:span><text:span text:style-name="T232">,</text:span><text:span text:style-name="T237">8</text:span>g</text:p>
            <text:p text:style-name="P500">Tłuszcz:<text:span text:style-name="T232">64,20</text:span>g</text:p>
            <text:p text:style-name="P500">w tym kw.tłu.nasyc.:<text:span text:style-name="T236">25</text:span><text:span text:style-name="T232">,09</text:span>g</text:p>
            <text:p text:style-name="P500">Węglowodany:<text:span text:style-name="T232">268,95</text:span>g</text:p>
            <text:p text:style-name="P506">w tym cukry:<text:span text:style-name="T236">21</text:span><text:span text:style-name="T232">,52</text:span>g</text:p>
            <text:p text:style-name="P490">Błonnik-<text:span text:style-name="T212">31</text:span>g</text:p>
            <text:p text:style-name="P490">Sól-6,<text:span text:style-name="T222">4</text:span>g</text:p>
          </table:table-cell>
          <table:table-cell table:style-name="Tabela2.F2" office:value-type="string">
            <text:p text:style-name="P208">Energia:<text:span text:style-name="T232">21</text:span><text:span text:style-name="T236">0</text:span><text:span text:style-name="T232">0,02</text:span> kcal</text:p>
            <text:p text:style-name="P500">Białko:<text:span text:style-name="T232">79,33</text:span>g</text:p>
            <text:p text:style-name="P500">Tłuszcz:<text:span text:style-name="T232">6</text:span><text:span text:style-name="T236">7</text:span><text:span text:style-name="T232">,05</text:span>g</text:p>
            <text:p text:style-name="P500">w tym kw.tłu.nasyc.:<text:span text:style-name="T236">24</text:span><text:span text:style-name="T232">,84</text:span>g</text:p>
            <text:p text:style-name="P500">Węglowodany:<text:span text:style-name="T232">2</text:span><text:span text:style-name="T236">8</text:span><text:span text:style-name="T232">6,95</text:span>g</text:p>
            <text:p text:style-name="P506">w tym cukry:<text:span text:style-name="T236">20</text:span><text:span text:style-name="T232">,50</text:span>g</text:p>
            <text:p text:style-name="P490">Błonnik-<text:span text:style-name="T212">30</text:span>,g</text:p>
            <text:p text:style-name="P490">Sól-6,<text:span text:style-name="T222">5</text:span>g</text:p>
          </table:table-cell>
        </table:table-row>
        <text:soft-page-break/>
        <table:table-row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11">DIETA WYSOKOBIAŁKOWA</text:p>
            <text:p text:style-name="P24"/>
          </table:table-cell>
          <table:table-cell table:style-name="Tabela2.A2" office:value-type="string">
            <text:p text:style-name="P14">DIETA <text:span text:style-name="T169">ŁATWOSTRAWNA</text:span> PAPKOWATA – MIELONA</text:p>
          </table:table-cell>
          <table:table-cell table:style-name="Tabela2.A2" office:value-type="string">
            <text:p text:style-name="P19">ODDZIAŁ POŁOŻNICZY</text:p>
          </table:table-cell>
          <table:table-cell table:style-name="Tabela2.A2" office:value-type="string">
            <text:p text:style-name="P3">GINEKOLOGIA </text:p>
          </table:table-cell>
          <table:table-cell table:style-name="Tabela2.F2" office:value-type="string">
            <text:p text:style-name="P66">DIETA <text:s/>PŁYNNA </text:p>
            <text:p text:style-name="P74">WZMOCNIONA</text:p>
          </table:table-cell>
        </table:table-row>
        <table:table-row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305">Ś<text:span text:style-name="T36">NIADANIE -</text:span><text:span text:style-name="T148">Kasza jęcz.</text:span> <text:span text:style-name="T150">got.</text:span><text:span text:style-name="T126"> na ml. 350ml (A:1,7), kawa ml.250ml (A:1,7), chleb miesz. 80g (A:1,3,6,7), </text:span><text:span text:style-name="T98">m</text:span><text:span text:style-name="T126">argaryna o zaw. tłuszczu 80% 10g – 2szt, </text:span><text:span text:style-name="T177">ogonówka 60g (A:6,9), miód nat. 25g, sałata, </text:span></text:p>
            <text:p text:style-name="P305">O<text:span text:style-name="T36">BIAD - </text:span><text:span text:style-name="T177">Kasza manna got. na wyw. 350ml (A:1,9), klopsik got. w sosie kop. </text:span><text:span text:style-name="T202">26</text:span><text:span text:style-name="T177">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305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202">szynka konserwowa 60g (A:6,9), </text:span><text:span text:style-name="T177">biały ser 80g (A:7), </text:span><text:span text:style-name="T202">polędwica drobiowa 40g (A:6),</text:span><text:span text:style-name="T177"> sałata, </text:span></text:p>
            <text:p text:style-name="P417">II Ś<text:span text:style-name="T36">NIADANIE -</text:span><text:span text:style-name="T184">Mandarynka 1szt,</text:span></text:p>
            <text:p text:style-name="P436">P<text:span text:style-name="T36">OSIŁEK UZUPEŁNIAJĄCY - </text:span><text:span text:style-name="T177">Kefir 200ml (A:7), </text:span></text:p>
          </table:table-cell>
          <table:table-cell table:style-name="Tabela2.A2" office:value-type="string">
            <text:p text:style-name="P129">ŚNIADANIE - Zupa ml. + suchary + masło</text:p>
            <text:p text:style-name="P153"><text:span text:style-name="T68">+ żółtko </text:span><text:span text:style-name="T78">got.</text:span><text:span text:style-name="T68">-zmiks., serek waniliowy</text:span><text:span text:style-name="T69">(A:1,</text:span><text:span text:style-name="T70">3,</text:span><text:span text:style-name="T69">7)</text:span></text:p>
            <text:p text:style-name="P153"><text:span text:style-name="T68">OBIAD – Zupa ryżowa na wyw. + mięso </text:span><text:line-break/><text:span text:style-name="T68">- zmiks.+ mięso mielone</text:span><text:span text:style-name="T69">(A:9)</text:span></text:p>
            <text:p text:style-name="P153"><text:span text:style-name="T68">KOLACJA – </text:span><text:span text:style-name="T70">Kasza manna</text:span><text:span text:style-name="T68"> na wyw. + mięso</text:span><text:line-break/><text:span text:style-name="T68">+ żółtko </text:span><text:span text:style-name="T70">got.- </text:span><text:span text:style-name="T68">zmiksowana + mięso mielone</text:span><text:span text:style-name="T69">(A:</text:span><text:span text:style-name="T70">1,</text:span><text:span text:style-name="T69">3,9)</text:span></text:p>
            <text:p text:style-name="P145">II ŚNIADANIE- Sok owocowo – warzywny, </text:p>
            <text:p text:style-name="P237"><text:span text:style-name="T113">PODWIECZOREK- </text:span><text:span text:style-name="T114">Budyń owocowy</text:span><text:span text:style-name="T115">(A:7)</text:span></text:p>
            <text:p text:style-name="P221"><text:span text:style-name="T125">Posiłek uzupełniający</text:span> – Jogurt naturalny,<text:span text:style-name="T104">(A:7)</text:span></text:p>
          </table:table-cell>
          <table:table-cell table:style-name="Tabela2.A2" office:value-type="string">
            <text:p text:style-name="P304">Ś<text:span text:style-name="T35">NIADANIE - </text:span><text:span text:style-name="T148">Kasza jęcz.</text:span> <text:span text:style-name="T150">got.</text:span><text:span text:style-name="T35"> na ml. 350ml (A:1,7), kakao ml. 250ml (A:1,6,7), chleb miesz. 80g (A:1,3,6,7), </text:span><text:span text:style-name="T98">m</text:span><text:span text:style-name="T126">argaryna o zaw. tłuszczu 80% 10g – 2szt, <text:s/></text:span><text:span text:style-name="T177">ogonówka 60g (A:6,9), miód nat. 25g, sałata, </text:span></text:p>
            <text:p text:style-name="P304">O<text:span text:style-name="T36">BIAD - </text:span><text:span text:style-name="T177">Kasza manna got. na wyw. 350ml (A:1,9), klopsik got.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305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202">szynka konserwowa 60g (A:6,9), </text:span><text:span text:style-name="T177">biały ser 80g (A:7), sałata, </text:span></text:p>
            <text:p text:style-name="P418">II Ś<text:span text:style-name="T36">NIADANIE - Sok owocowo – warzywny </text:span><text:span text:style-name="T202">1szt</text:span></text:p>
            <text:p text:style-name="P436">P<text:span text:style-name="T36">OSIŁEK UZUPEŁNIAJĄCY - </text:span><text:span text:style-name="T177">Kefir 200ml (A:7), </text:span></text:p>
          </table:table-cell>
          <table:table-cell table:style-name="Tabela2.A2" office:value-type="string">
            <text:p text:style-name="P305">Ś<text:span text:style-name="T36">NIADANIE -</text:span><text:span text:style-name="T148">Kasza jęcz.</text:span> 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77">salceson czosn. 60</text:span><text:span text:style-name="T260">g</text:span><text:span text:style-name="T177"> (A:6), musztarda 20g (A:10), sałata, </text:span></text:p>
            <text:p text:style-name="P305">O<text:span text:style-name="T36">BIAD - </text:span><text:span text:style-name="T177">Kasza manna got. na wyw. 350ml (A:1,9), klopsik got.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305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text:s/></text:span><text:span text:style-name="T177">rolada boczkowa 60g (A:6,7,9), ogórek kisz. 40g, sałata, </text:span></text:p>
            <text:p text:style-name="P418">II Ś<text:span text:style-name="T36">NIADANIE -</text:span><text:span text:style-name="T184">Mandarynka 1szt,</text:span></text:p>
            <text:p text:style-name="P436">P<text:span text:style-name="T36">OSIŁEK UZUPEŁNIAJĄCY - </text:span><text:span text:style-name="T177">Kefir 200ml (A:7), </text:span></text:p>
          </table:table-cell>
          <table:table-cell table:style-name="Tabela2.F2" office:value-type="string">
            <text:p text:style-name="P153"><text:span text:style-name="T68">ŚNIADANIE -Zupa </text:span><text:span text:style-name="T81">ml.</text:span><text:span text:style-name="T68"> + mięso </text:span><text:span text:style-name="T81">+ suchary</text:span></text:p>
            <text:p text:style-name="P153"><text:span text:style-name="T68">+ żółtko </text:span><text:span text:style-name="T70">got.</text:span><text:span text:style-name="T68">–zmiks., serek </text:span><text:span text:style-name="T82">waniliowy</text:span><text:span text:style-name="T68">,</text:span><text:span text:style-name="T69">(A:</text:span><text:span text:style-name="T70">3,</text:span><text:span text:style-name="T69">7,9)</text:span></text:p>
            <text:p text:style-name="P153"><text:span text:style-name="T68">OBIAD – </text:span><text:span text:style-name="T79">Homogenat</text:span></text:p>
            <text:p text:style-name="P129">KOLACJA – Zupa ryżowa na wyw.+ mięso<text:line-break/>+ żółtko <text:span text:style-name="T112">got.</text:span>- zmiksowana <text:span text:style-name="T104">(A:3,9)</text:span></text:p>
            <text:p text:style-name="P203">II ŚNIADANIE- Sok owocowo – warzywny, </text:p>
            <text:p text:style-name="P237"><text:span text:style-name="T113">PODWIECZOREK – <text:s/></text:span><text:span text:style-name="T114">Budyń owocowy- płynny</text:span><text:span text:style-name="T115">(A:</text:span><text:span text:style-name="T116">7</text:span><text:span text:style-name="T115">)</text:span></text:p>
            <text:p text:style-name="P223"><text:span text:style-name="T125">Posiłek uzupełniający</text:span> –Jogurt naturalny <text:span text:style-name="T112">(A:7)</text:span>,</text:p>
          </table:table-cell>
        </table:table-row>
        <table:table-row>
          <table:table-cell table:style-name="Tabela2.A2" office:value-type="string">
            <text:p text:style-name="P33">W<text:span text:style-name="T36">ARTOŚCI ODŻYWCZE</text:span></text:p>
          </table:table-cell>
          <table:table-cell table:style-name="Tabela2.A2" office:value-type="string">
            <text:p text:style-name="P501">Energia: <text:span text:style-name="T232">2</text:span><text:span text:style-name="T236">299</text:span><text:span text:style-name="T232">,</text:span><text:span text:style-name="T236">8</text:span>kcal</text:p>
            <text:p text:style-name="P501">Białko:<text:span text:style-name="T236">112</text:span><text:span text:style-name="T232">,2</text:span>g</text:p>
            <text:p text:style-name="P501">Tłuszcz:<text:span text:style-name="T232">7</text:span><text:span text:style-name="T236">0</text:span><text:span text:style-name="T232">,1</text:span>g</text:p>
            <text:p text:style-name="P501">w tym kw.tłu.nasyc.:<text:span text:style-name="T236">25</text:span><text:span text:style-name="T232">,5</text:span>g</text:p>
            <text:p text:style-name="P501">Węglowodany:<text:span text:style-name="T232">2</text:span><text:span text:style-name="T236">89</text:span><text:span text:style-name="T232">,8</text:span>g</text:p>
            <text:p text:style-name="P501">w tym cukry:<text:span text:style-name="T236">23</text:span><text:span text:style-name="T232">,9</text:span>g</text:p>
            <text:p text:style-name="P488">Błonnik-<text:span text:style-name="T212">3</text:span><text:span text:style-name="T236">1</text:span>,1g</text:p>
            <text:p text:style-name="P488">Sól-6,<text:span text:style-name="T236">4</text:span>g</text:p>
          </table:table-cell>
          <table:table-cell table:style-name="Tabela2.A2" office:value-type="string">
            <text:p text:style-name="P197">Energia:<text:span text:style-name="T105">2113,8</text:span>kcal</text:p>
            <text:p text:style-name="P377">Białko:<text:span text:style-name="T105">115,02</text:span>g</text:p>
            <text:p text:style-name="P377">Tłuszcz:<text:span text:style-name="T105">79,15</text:span>g</text:p>
            <text:p text:style-name="P377">w tym kw.tłu.nasyc.:<text:span text:style-name="T105">32,45</text:span>g</text:p>
            <text:p text:style-name="P377">Węglowodany:<text:span text:style-name="T105">231,03</text:span>g</text:p>
            <text:p text:style-name="P388">w tym cukry:<text:span text:style-name="T105">34,01</text:span>g</text:p>
            <text:p text:style-name="P360">Błonnik-<text:span text:style-name="T105">26,02</text:span>g</text:p>
            <text:p text:style-name="P533">Sól<text:span text:style-name="T105">3,1</text:span>-g</text:p>
          </table:table-cell>
          <table:table-cell table:style-name="Tabela2.A2" office:value-type="string">
            <text:p text:style-name="P209">Energia: <text:span text:style-name="T232">2</text:span><text:span text:style-name="T236">245</text:span><text:span text:style-name="T232">,5</text:span>kcal</text:p>
            <text:p text:style-name="P501">Białko:<text:span text:style-name="T232">8</text:span><text:span text:style-name="T236">1</text:span><text:span text:style-name="T232">,</text:span><text:span text:style-name="T236">2</text:span>g</text:p>
            <text:p text:style-name="P501">Tłuszcz:<text:span text:style-name="T232">68,</text:span><text:span text:style-name="T236">2</text:span>g</text:p>
            <text:p text:style-name="P501">w tym kw.tłu.nasyc.:<text:span text:style-name="T236">25</text:span><text:span text:style-name="T232">,9</text:span>g</text:p>
            <text:p text:style-name="P501">Węglowodany:<text:span text:style-name="T232">2</text:span><text:span text:style-name="T236">90</text:span>g</text:p>
            <text:p text:style-name="P507">w tym cukry:<text:span text:style-name="T236">22</text:span>g</text:p>
            <text:p text:style-name="P493">Błonnik-3<text:span text:style-name="T236">1</text:span>g</text:p>
            <text:p text:style-name="P493">Sól-6g</text:p>
          </table:table-cell>
          <table:table-cell table:style-name="Tabela2.A2" office:value-type="string">
            <text:p text:style-name="P501">Energia: <text:span text:style-name="T232">2</text:span><text:span text:style-name="T236">300</text:span>kcal</text:p>
            <text:p text:style-name="P501">Białko:<text:span text:style-name="T236">82</text:span><text:span text:style-name="T232">,2</text:span>g</text:p>
            <text:p text:style-name="P501">Tłuszcz:<text:span text:style-name="T232">7</text:span><text:span text:style-name="T236">2</text:span><text:span text:style-name="T232">,5</text:span>g</text:p>
            <text:p text:style-name="P501">w tym kw.tłu.nasyc.:<text:span text:style-name="T236">25</text:span><text:span text:style-name="T232">,25</text:span>g</text:p>
            <text:p text:style-name="P501">Węglowodany:<text:span text:style-name="T232">2</text:span><text:span text:style-name="T236">99</text:span><text:span text:style-name="T232">,9</text:span>g</text:p>
            <text:p text:style-name="P501">w tym cukry:<text:span text:style-name="T236">22</text:span><text:span text:style-name="T232">,</text:span><text:span text:style-name="T236">8</text:span>g</text:p>
            <text:p text:style-name="P488">Błonnik-<text:span text:style-name="T212">3</text:span><text:span text:style-name="T236">1</text:span>,11g</text:p>
            <text:p text:style-name="P488">Sól-6,<text:span text:style-name="T222">9</text:span>g</text:p>
          </table:table-cell>
          <table:table-cell table:style-name="Tabela2.F2" office:value-type="string">
            <text:p text:style-name="P197">Energia:<text:span text:style-name="T106">2206,08</text:span>kcal</text:p>
            <text:p text:style-name="P377">Białko:<text:span text:style-name="T107">101,2</text:span>g</text:p>
            <text:p text:style-name="P377">Tłuszcz:<text:span text:style-name="T106">63,01</text:span>g</text:p>
            <text:p text:style-name="P377">w tym kw.tłu.nasyc.:<text:span text:style-name="T106">23,08</text:span>g</text:p>
            <text:p text:style-name="P377">Węglowodany:<text:span text:style-name="T107">320,02</text:span>g</text:p>
            <text:p text:style-name="P388">w tym cukry:<text:span text:style-name="T106">21,01</text:span>g</text:p>
            <text:p text:style-name="P360">Błonnik-<text:span text:style-name="T106">30,12</text:span>g</text:p>
            <text:p text:style-name="P538">Sól-<text:span text:style-name="T106">2,7</text:span>g</text:p>
          </table:table-cell>
        </table:table-row>
        <table:table-row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3"><text:span text:style-name="T108"><text:s/></text:span><text:span text:style-name="T169">DIETA Z OGR. ŁATWO PRZYSWAJALNYCH </text:span><text:soft-page-break/><text:span text:style-name="T169">WĘGLOWODANÓW /</text:span><text:span text:style-name="T108"> </text:span><text:span text:style-name="T109">Z OGR. TŁUSZCZU</text:span></text:p>
          </table:table-cell>
          <table:table-cell table:style-name="Tabela2.A2" office:value-type="string">
            <text:p text:style-name="P19">ODDZIAŁ P<text:span text:style-name="T110">EDIATRYCZNY</text:span></text:p>
          </table:table-cell>
          <table:table-cell table:style-name="Tabela2.A2" office:value-type="string">
            <text:p text:style-name="P12">DIETA <text:span text:style-name="T111">Z OGR. TŁUSZCZU </text:span><text:s/><text:span text:style-name="T108">BEZMLECZNA</text:span></text:p>
          </table:table-cell>
          <table:table-cell table:style-name="Tabela2.F2" office:value-type="string">
            <text:p text:style-name="P21">DIETA <text:span text:style-name="T169">Z OGR. ŁATWO PRZYSWAJALNYCH </text:span><text:soft-page-break/><text:span text:style-name="T169">WĘGLOWODANÓW</text:span> WYSOKOBIAŁKOWA</text:p>
          </table:table-cell>
        </table:table-row>
        <table:table-row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50"><text:span text:style-name="T20"/></text:p>
          </table:table-cell>
          <table:table-cell table:style-name="Tabela2.A2" office:value-type="string">
            <text:p text:style-name="P305">Ś<text:span text:style-name="T36">NIADANIE -</text:span><text:span text:style-name="T126">Kawa ml. 250ml (A:1,7), chleb </text:span><text:span text:style-name="T123">raz</text:span><text:span text:style-name="T126">. 80g (A:1,3,6,7), </text:span><text:span text:style-name="T98">m</text:span><text:span text:style-name="T126">argaryna o zaw. tłuszczu 80% 10g – </text:span><text:span text:style-name="T100">1</text:span><text:span text:style-name="T126">szt, <text:s/></text:span><text:span text:style-name="T177">ogonówka 60g (A:6,9), <text:s/>sałata, </text:span></text:p>
            <text:p text:style-name="P305">O<text:span text:style-name="T36">BIAD - </text:span><text:span text:style-name="T177">Kasza manna got. na wyw. 350ml (A:1,9), klopsik got.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</text:span><text:span text:style-name="T201">b/c </text:span><text:span text:style-name="T172">250ml,</text:span></text:p>
            <text:p text:style-name="P305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202">szynka konserwowa 60g (A:6,9), </text:span><text:span text:style-name="T177">biały ser 80g (A:7), sałata, </text:span></text:p>
            <text:p text:style-name="P418">II Ś<text:span text:style-name="T36">NIADANIE -</text:span><text:span text:style-name="T184">Kisiel owocowy b/c 200ml, </text:span></text:p>
            <text:p text:style-name="P451">PODWIECZOREK – <text:span text:style-name="T202">Jabłko pieczone 1szt</text:span></text:p>
            <text:p text:style-name="P436">P<text:span text:style-name="T36">OSIŁEK UZUPEŁNIAJĄCY - </text:span><text:span text:style-name="T177">Kefir 200ml (A:7), </text:span></text:p>
          </table:table-cell>
          <table:table-cell table:style-name="Tabela2.A2" office:value-type="string">
            <text:p text:style-name="P304">Ś<text:span text:style-name="T35">NIADANIE -</text:span><text:span text:style-name="T148">Kasza jęcz.</text:span> <text:span text:style-name="T150">got.</text:span><text:span text:style-name="T35"> na ml. </text:span><text:span text:style-name="T123">2</text:span><text:span text:style-name="T35">50ml (A:1,7), kakao ml. 250ml (A:1,6,7), chleb miesz. </text:span><text:span text:style-name="T123">6</text:span><text:span text:style-name="T35">0g (A:1,3,6,7), <text:s/></text:span><text:span text:style-name="T98">m</text:span><text:span text:style-name="T126">argaryna o zaw. tłuszczu 80% 10g – 2szt, <text:s/></text:span><text:span text:style-name="T177">ogonówka 60g (A:6,9), miód nat. 25g, sałata, </text:span><text:span text:style-name="T35"><text:s/></text:span></text:p>
            <text:p text:style-name="P304">O<text:span text:style-name="T36">BIAD - </text:span><text:span text:style-name="T177">Kasza manna got. na wyw. 350ml (A:1,9), klopsik got.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305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202">szynka konserwowa 60g (A:6,9), </text:span><text:span text:style-name="T177">biały ser 80g (A:7), sałata, </text:span></text:p>
            <text:p text:style-name="P418">II Ś<text:span text:style-name="T36">NIADANIE -</text:span><text:span text:style-name="T184">Mandarynka 1szt,</text:span></text:p>
            <text:p text:style-name="P440">P<text:span text:style-name="T36">OSIŁEK UZUPEŁNIAJĄCY – </text:span><text:span text:style-name="T202">Jogurt owocowy 1szt (A:7), </text:span></text:p>
          </table:table-cell>
          <table:table-cell table:style-name="Tabela2.A2" office:value-type="string">
            <text:p text:style-name="P306">Ś<text:span text:style-name="T36">NIADANIE -</text:span><text:span text:style-name="T184">Kasza kuk. got. </text:span><text:span text:style-name="T126">na wyw. 350ml (A:</text:span><text:span text:style-name="T124">9</text:span><text:span text:style-name="T126">), herbata 250ml, chleb miesz. 80g (A:1,3,6,7), </text:span><text:span text:style-name="T98">m</text:span><text:span text:style-name="T126">argaryna o zaw. tłuszczu 80% 10g – </text:span><text:span text:style-name="T100">1</text:span><text:span text:style-name="T126">szt, <text:s/></text:span><text:span text:style-name="T177">ogonówka 60g (A:6,9), miód nat. 25g, sałata, </text:span></text:p>
            <text:p text:style-name="P306">O<text:span text:style-name="T36">BIAD - </text:span><text:span text:style-name="T177">Kasza manna got. na wyw. 350ml (A:1,9), klopsik got. w </text:span><text:span text:style-name="T201">warz.</text:span><text:span text:style-name="T177"> 1</text:span><text:span text:style-name="T201">1</text:span><text:span text:style-name="T177">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306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202">szynka konserwowa 60g (A:6,9), polędwica drobiowa 40g (A:6), </text:span><text:span text:style-name="T177">sałata, </text:span></text:p>
            <text:p text:style-name="P418">II Ś<text:span text:style-name="T36">NIADANIE -</text:span><text:span text:style-name="T184">Kisiel owocowy b/c 200ml, </text:span></text:p>
            <text:p text:style-name="P441">P<text:span text:style-name="T36">OSIŁEK UZUPEŁNIAJĄCY - </text:span><text:span text:style-name="T202">Jabłko pieczone 1szt</text:span></text:p>
          </table:table-cell>
          <table:table-cell table:style-name="Tabela2.F2" office:value-type="string">
            <text:p text:style-name="P305">Ś<text:span text:style-name="T36">NIADANIE -</text:span><text:span text:style-name="T126">Kawa ml. 250ml (A:1,7), chleb </text:span><text:span text:style-name="T123">raz</text:span><text:span text:style-name="T126">. 80g (A:1,3,6,7), </text:span><text:span text:style-name="T98">m</text:span><text:span text:style-name="T126">argaryna o zaw. tłuszczu 80% 10g – </text:span><text:span text:style-name="T100">1</text:span><text:span text:style-name="T126">szt, <text:s/></text:span><text:span text:style-name="T177">ogonówka 60g (A:6,9), </text:span><text:span text:style-name="T201">ser topiony</text:span><text:span text:style-name="T177"> 25g </text:span><text:span text:style-name="T201">(A:7)</text:span><text:span text:style-name="T177">, sałata, </text:span></text:p>
            <text:p text:style-name="P306">O<text:span text:style-name="T36">BIAD - <text:s/></text:span><text:span text:style-name="T177">Kasza manna got. na wyw. 350ml (A:1,9), klopsik got. w sosie kop. </text:span><text:span text:style-name="T202">26</text:span><text:span text:style-name="T177">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</text:span><text:span text:style-name="T258">b/c </text:span><text:span text:style-name="T172">250ml,</text:span></text:p>
            <text:p text:style-name="P306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 </text:span><text:span text:style-name="T202">szynka konserwowa 60g (A:6,9), </text:span><text:span text:style-name="T177">biały ser 80g (A:7), </text:span><text:span text:style-name="T202">polędwica drobiowa 40g (A:6),</text:span><text:span text:style-name="T177"> sałata, </text:span></text:p>
            <text:p text:style-name="P418">II Ś<text:span text:style-name="T36">NIADANIE -</text:span><text:span text:style-name="T184">Kisiel owocowy b/c 200ml, </text:span></text:p>
            <text:p text:style-name="P452">PODWIECZOREK - <text:span text:style-name="T184">Mandarynka 1szt,</text:span></text:p>
            <text:p text:style-name="P436">P<text:span text:style-name="T36">OSIŁEK UZUPEŁNIAJĄCY - </text:span><text:span text:style-name="T177">Kefir 200ml (A:7), </text:span></text:p>
          </table:table-cell>
        </table:table-row>
        <table:table-row>
          <table:table-cell table:style-name="Tabela2.A2" office:value-type="string">
            <text:p text:style-name="P33">W<text:span text:style-name="T36">ARTOŚCI ODŻYWCZE</text:span></text:p>
          </table:table-cell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208">Energia: <text:span text:style-name="T232">21</text:span><text:span text:style-name="T236">0</text:span><text:span text:style-name="T232">0,02</text:span>kcal</text:p>
            <text:p text:style-name="P500">Białko:<text:span text:style-name="T232">8</text:span><text:span text:style-name="T236">0</text:span><text:span text:style-name="T232">,82</text:span>g</text:p>
            <text:p text:style-name="P500">Tłuszcz:<text:span text:style-name="T232">66,96</text:span>g</text:p>
            <text:p text:style-name="P500">w tym kw.tłu.nasyc.:<text:span text:style-name="T236">2</text:span><text:span text:style-name="T232">4,84</text:span>g</text:p>
            <text:p text:style-name="P500">Węglowodany:<text:span text:style-name="T232">2</text:span><text:span text:style-name="T236">7</text:span><text:span text:style-name="T232">3,45</text:span>g</text:p>
            <text:p text:style-name="P506">w tym cukry:<text:span text:style-name="T232">1</text:span><text:span text:style-name="T236">8</text:span><text:span text:style-name="T232">,49</text:span>g</text:p>
            <text:p text:style-name="P490">Błonnik-<text:span text:style-name="T236">30</text:span>,11g</text:p>
            <text:p text:style-name="P490">Sól-6g</text:p>
          </table:table-cell>
          <table:table-cell table:style-name="Tabela2.A2" office:value-type="string">
            <text:p text:style-name="P208">Energia: <text:span text:style-name="T232">2</text:span><text:span text:style-name="T237">101</text:span>kcal</text:p>
            <text:p text:style-name="P500">Białko:<text:span text:style-name="T232">7</text:span><text:span text:style-name="T237">9</text:span>g</text:p>
            <text:p text:style-name="P500">Tłuszcz:<text:span text:style-name="T232">64</text:span>g</text:p>
            <text:p text:style-name="P500">w tym kw.tłu.nasyc.:<text:span text:style-name="T236">2</text:span><text:span text:style-name="T237">4,2</text:span>g</text:p>
            <text:p text:style-name="P500">Węglowodany:<text:span text:style-name="T232">2</text:span><text:span text:style-name="T237">70</text:span>g</text:p>
            <text:p text:style-name="P506">w tym cukry:<text:span text:style-name="T236">21,</text:span><text:span text:style-name="T237">1</text:span>g</text:p>
            <text:p text:style-name="P490">Błonnik-<text:span text:style-name="T212">31</text:span>g</text:p>
            <text:p text:style-name="P490">Sól-6,<text:span text:style-name="T237">1</text:span>g</text:p>
          </table:table-cell>
          <table:table-cell table:style-name="Tabela2.A2" office:value-type="string">
            <text:p text:style-name="P210">Energia: <text:span text:style-name="T232">2</text:span><text:span text:style-name="T237">099</text:span><text:span text:style-name="T232">,5</text:span>kcal</text:p>
            <text:p text:style-name="P502">Białko:<text:span text:style-name="T232">7</text:span><text:span text:style-name="T237">9</text:span><text:span text:style-name="T232">,</text:span><text:span text:style-name="T237">8</text:span>g</text:p>
            <text:p text:style-name="P502">Tłuszcz:<text:span text:style-name="T232">64,20</text:span>g</text:p>
            <text:p text:style-name="P502">w tym kw.tłu.nasyc.:<text:span text:style-name="T236">25</text:span><text:span text:style-name="T232">,09</text:span>g</text:p>
            <text:p text:style-name="P502">Węglowodany:<text:span text:style-name="T232">268,95</text:span>g</text:p>
            <text:p text:style-name="P508">w tym cukry:<text:span text:style-name="T236">21</text:span><text:span text:style-name="T232">,52</text:span>g</text:p>
            <text:p text:style-name="P491">Błonnik-<text:span text:style-name="T212">31</text:span>g</text:p>
            <text:p text:style-name="P491">Sól-6,<text:span text:style-name="T222">4</text:span>g</text:p>
          </table:table-cell>
          <table:table-cell table:style-name="Tabela2.F2" office:value-type="string">
            <text:p text:style-name="P501">Energia: <text:span text:style-name="T232">2</text:span><text:span text:style-name="T236">141</text:span><text:span text:style-name="T232">,</text:span><text:span text:style-name="T236">1</text:span>kcal</text:p>
            <text:p text:style-name="P501">Białko:<text:span text:style-name="T236">94,7</text:span>g</text:p>
            <text:p text:style-name="P501">Tłuszcz:<text:span text:style-name="T236">69</text:span><text:span text:style-name="T232">,</text:span><text:span text:style-name="T236">5</text:span>g</text:p>
            <text:p text:style-name="P501">w tym kw.tłu.nasyc.:<text:span text:style-name="T236">25</text:span>g</text:p>
            <text:p text:style-name="P501">Węglowodany:<text:span text:style-name="T232">2</text:span><text:span text:style-name="T236">87</text:span><text:span text:style-name="T232">,</text:span><text:span text:style-name="T236">2</text:span>g</text:p>
            <text:p text:style-name="P501">w tym cukry:<text:span text:style-name="T236">20</text:span>g</text:p>
            <text:p text:style-name="P488">Błonnik-<text:span text:style-name="T212">3</text:span><text:span text:style-name="T236">1</text:span>g</text:p>
            <text:p text:style-name="P488">Sól-6,<text:span text:style-name="T236">1</text:span>g</text:p>
          </table:table-cell>
        </table:table-row>
        <table:table-row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0">DIETA PODSTAWOWA <text:s/>paliatywn<text:span text:style-name="T121">y</text:span></text:p>
          </table:table-cell>
          <table:table-cell table:style-name="Tabela2.A2" office:value-type="string">
            <text:p text:style-name="P69">DIETA PODSTAWOWA </text:p>
            <text:p text:style-name="P77">pediatryczny</text:p>
          </table:table-cell>
          <table:table-cell table:style-name="Tabela2.A2" office:value-type="string">
            <text:p text:style-name="P80">DIETA </text:p>
            <text:p text:style-name="P80">WEGETARIAŃSKA</text:p>
          </table:table-cell>
          <table:table-cell table:style-name="Tabela2.A2" office:value-type="string">
            <text:p text:style-name="P80"/>
          </table:table-cell>
          <table:table-cell table:style-name="Tabela2.F2" office:value-type="string">
            <text:p text:style-name="P56"/>
          </table:table-cell>
        </table:table-row>
        <table:table-row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06">Ś<text:span text:style-name="T36">NIADANIE -</text:span><text:span text:style-name="T148">Kasza jęcz.</text:span> <text:soft-page-break/>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77">salceson czosn. 60</text:span><text:span text:style-name="T260">g</text:span><text:span text:style-name="T177"> (A:6), musztarda 20g (A:10), sałata, </text:span></text:p>
            <text:p text:style-name="P306">O<text:span text:style-name="T36">BIAD - </text:span><text:span text:style-name="T177">Kasza manna got. na wyw. 350ml (A:1,9), klopsik got.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306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text:s/></text:span><text:span text:style-name="T177">rolada boczkowa 60g (A:6,7,9), ogórek kisz. 40g, sałata, </text:span></text:p>
            <text:p text:style-name="P419">II Ś<text:span text:style-name="T36">NIADANIE -</text:span><text:span text:style-name="T184">Mandarynka 1szt,</text:span></text:p>
            <text:p text:style-name="P442"><text:span text:style-name="T171">P</text:span><text:span text:style-name="T36">OSIŁEK UZUPEŁNIAJĄCY - </text:span><text:span text:style-name="T177">Kefir 200ml (A:7), </text:span></text:p>
          </table:table-cell>
          <table:table-cell table:style-name="Tabela2.A2" office:value-type="string">
            <text:p text:style-name="P306">Ś<text:span text:style-name="T36">NIADANIE -</text:span><text:span text:style-name="T148">Kasza jęcz.</text:span> <text:soft-page-break/>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177">salceson czosn. 60</text:span><text:span text:style-name="T260">g</text:span><text:span text:style-name="T177"> (A:6), musztarda 20g (A:10), sałata, </text:span></text:p>
            <text:p text:style-name="P306">O<text:span text:style-name="T36">BIAD - </text:span><text:span text:style-name="T177">Kasza manna got. na wyw. 350ml (A:1,9), klopsik got.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306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text:s/></text:span><text:span text:style-name="T177">rolada boczkowa 60g (A:6,7,9), ogórek kisz. 40g, sałata, </text:span></text:p>
            <text:p text:style-name="P419">II Ś<text:span text:style-name="T36">NIADANIE -</text:span><text:span text:style-name="T184">Mandarynka 1szt,</text:span></text:p>
            <text:p text:style-name="P442">P<text:span text:style-name="T36">OSIŁEK UZUPEŁNIAJĄCY - </text:span><text:span text:style-name="T177">Kefir 200ml (A:7), </text:span></text:p>
          </table:table-cell>
          <table:table-cell table:style-name="Tabela2.A2" office:value-type="string">
            <text:p text:style-name="P306">Ś<text:span text:style-name="T36">NIADANIE -</text:span><text:span text:style-name="T148">Kasza jęcz.</text:span> <text:soft-page-break/><text:span text:style-name="T150">got.</text:span><text:span text:style-name="T126"> na ml. 350ml (A:1,7), kawa ml. 250ml (A:1,7), chleb miesz. 80g (A:1,3,6,7), </text:span><text:span text:style-name="T98">m</text:span><text:span text:style-name="T126">argaryna o zaw. tłuszczu 80% 10g – 2szt, </text:span><text:span text:style-name="T203">pasta z twarogu i dżemu 100g,</text:span><text:span text:style-name="T177"> miód nat. 25g, <text:s/>sałata, </text:span></text:p>
            <text:p text:style-name="P306">O<text:span text:style-name="T36">BIAD - </text:span><text:span text:style-name="T177">Kasza manna got. na wyw. 350ml (A:1,9), </text:span><text:span text:style-name="T203">kotlet z selera</text:span><text:span text:style-name="T177"> w sosie kop. 170g (A:1,3,6,7,9), </text:span><text:span text:style-name="T180">ziemniaki got. z kop. 200g, </text:span><text:span text:style-name="T175">marchewka mini </text:span><text:span text:style-name="T177">opr. </text:span><text:span text:style-name="T175">150g (A:1,7), </text:span><text:span text:style-name="T172">kompot owocowy 250ml,</text:span></text:p>
            <text:p text:style-name="P306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text:s/></text:span><text:span text:style-name="T203">biały ser 100g (A:7), jabłko, </text:span><text:span text:style-name="T177"><text:s/>sałata, </text:span></text:p>
            <text:p text:style-name="P419">II Ś<text:span text:style-name="T36">NIADANIE -</text:span><text:span text:style-name="T184">Mandarynka 1szt,</text:span></text:p>
            <text:p text:style-name="P442">P<text:span text:style-name="T36">OSIŁEK UZUPEŁNIAJĄCY - </text:span><text:span text:style-name="T177">Kefir 200ml (A:7), </text:span></text:p>
          </table:table-cell>
          <table:table-cell table:style-name="Tabela2.A2" office:value-type="string">
            <text:p text:style-name="P71"/>
          </table:table-cell>
          <table:table-cell table:style-name="Tabela2.F2" office:value-type="string">
            <text:p text:style-name="P56"/>
          </table:table-cell>
        </table:table-row>
        <table:table-row>
          <table:table-cell table:style-name="Tabela2.A2" office:value-type="string">
            <text:p text:style-name="P33">W<text:span text:style-name="T36">ARTOŚCI ODŻYWCZE</text:span></text:p>
          </table:table-cell>
          <table:table-cell table:style-name="Tabela2.A2" office:value-type="string">
            <text:p text:style-name="P501">Energia: <text:span text:style-name="T232">2</text:span><text:span text:style-name="T236">300</text:span>kcal</text:p>
            <text:p text:style-name="P501">Białko:<text:span text:style-name="T236">82</text:span><text:span text:style-name="T232">,2</text:span>g</text:p>
            <text:p text:style-name="P501">Tłuszcz:<text:span text:style-name="T232">7</text:span><text:span text:style-name="T236">2</text:span><text:span text:style-name="T232">,5</text:span>g</text:p>
            <text:p text:style-name="P501">w tym kw.tłu.nasyc.:<text:span text:style-name="T236">25</text:span><text:span text:style-name="T232">,25</text:span>g</text:p>
            <text:p text:style-name="P501">Węglowodany:<text:span text:style-name="T232">2</text:span><text:span text:style-name="T236">99</text:span><text:span text:style-name="T232">,9</text:span>g</text:p>
            <text:p text:style-name="P501">w tym cukry:<text:span text:style-name="T236">22</text:span><text:span text:style-name="T232">,</text:span><text:span text:style-name="T236">8</text:span>g</text:p>
            <text:p text:style-name="P488">Błonnik-<text:span text:style-name="T212">3</text:span><text:span text:style-name="T236">1</text:span>,11g</text:p>
            <text:p text:style-name="P488">Sól-6,<text:span text:style-name="T222">9</text:span>g</text:p>
          </table:table-cell>
          <table:table-cell table:style-name="Tabela2.A2" office:value-type="string">
            <text:p text:style-name="P501">Energia: <text:span text:style-name="T232">2</text:span><text:span text:style-name="T236">300</text:span>kcal</text:p>
            <text:p text:style-name="P501">Białko:<text:span text:style-name="T236">82</text:span><text:span text:style-name="T232">,2</text:span>g</text:p>
            <text:p text:style-name="P501">Tłuszcz:<text:span text:style-name="T232">7</text:span><text:span text:style-name="T236">2</text:span><text:span text:style-name="T232">,5</text:span>g</text:p>
            <text:p text:style-name="P501">w tym kw.tłu.nasyc.:<text:span text:style-name="T236">25</text:span><text:span text:style-name="T232">,25</text:span>g</text:p>
            <text:p text:style-name="P501">Węglowodany:<text:span text:style-name="T232">2</text:span><text:span text:style-name="T236">99</text:span><text:span text:style-name="T232">,9</text:span>g</text:p>
            <text:p text:style-name="P501">w tym cukry:<text:span text:style-name="T236">22</text:span><text:span text:style-name="T232">,</text:span><text:span text:style-name="T236">8</text:span>g</text:p>
            <text:p text:style-name="P488">Błonnik-<text:span text:style-name="T212">3</text:span><text:span text:style-name="T236">1</text:span>,11g</text:p>
            <text:p text:style-name="P488">Sól-6,<text:span text:style-name="T222">9</text:span>g</text:p>
          </table:table-cell>
          <table:table-cell table:style-name="Tabela2.A2" office:value-type="string">
            <text:p text:style-name="P501">Energia: <text:span text:style-name="T232">2</text:span><text:span text:style-name="T236">201</text:span>kcal</text:p>
            <text:p text:style-name="P501">Białko:<text:span text:style-name="T236">80</text:span><text:span text:style-name="T232">,</text:span><text:span text:style-name="T236">1</text:span>g</text:p>
            <text:p text:style-name="P501">Tłuszcz:<text:span text:style-name="T236">69</text:span><text:span text:style-name="T232">,5</text:span>g</text:p>
            <text:p text:style-name="P501">w tym kw.tłu.nasyc.:<text:span text:style-name="T236">25</text:span><text:span text:style-name="T232">,2</text:span>g</text:p>
            <text:p text:style-name="P501">Węglowodany:<text:span text:style-name="T236">300</text:span>g</text:p>
            <text:p text:style-name="P501">w tym cukry:<text:span text:style-name="T236">22</text:span>g</text:p>
            <text:p text:style-name="P488">Błonnik-<text:span text:style-name="T212">3</text:span><text:span text:style-name="T236">1,9</text:span>g</text:p>
            <text:p text:style-name="P488">Sól-6g</text:p>
          </table:table-cell>
          <table:table-cell table:style-name="Tabela2.A2" office:value-type="string">
            <text:p text:style-name="P36"/>
          </table:table-cell>
          <table:table-cell table:style-name="Tabela2.F2" office:value-type="string">
            <text:p text:style-name="P56"/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58"><text:soft-page-break/><text:span text:style-name="T2">Jadłospis na dzień </text:span><text:span text:style-name="T23">11</text:span><text:span text:style-name="T2">.</text:span><text:span text:style-name="T3">0</text:span><text:span text:style-name="T4">5</text:span><text:span text:style-name="T5">.202</text:span><text:span text:style-name="T3">5</text:span><text:span text:style-name="T2"> </text:span><text:span text:style-name="T6">(jadłospis może ulec zmianie)</text:span></text:p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6">P<text:span text:style-name="T36">OSIŁEK</text:span></text:p>
          </table:table-cell>
          <table:table-cell table:style-name="Tabela3.A1" office:value-type="string">
            <text:p text:style-name="P53">DIETA PODSTAWOWA</text:p>
          </table:table-cell>
          <table:table-cell table:style-name="Tabela3.A1" office:value-type="string">
            <text:p text:style-name="P53">DIETA ŁATWOSTRAWNA</text:p>
          </table:table-cell>
          <table:table-cell table:style-name="Tabela3.A1" office:value-type="string">
            <text:p text:style-name="P51">DIETA Z OGR. ŁATWO PRZYSWAJALNYCH WĘGLOWODANÓW</text:p>
          </table:table-cell>
          <table:table-cell table:style-name="Tabela3.A1" office:value-type="string">
            <text:p text:style-name="P51">DIETA ŁATWOSTRAWNA BEZMLECZNA</text:p>
          </table:table-cell>
          <table:table-cell table:style-name="Tabela3.F1" office:value-type="string">
            <text:p text:style-name="P51">DIETA ŁATWOSTRAWNA Z OGR. TŁUSZCZU</text:p>
          </table:table-cell>
        </table:table-row>
        <table:table-row>
          <table:table-cell table:style-name="Tabela3.A2" office:value-type="string">
            <text:p text:style-name="P40">Ś<text:span text:style-name="T36">NIADANIE</text:span></text:p>
          </table:table-cell>
          <table:table-cell table:style-name="Tabela3.A2" office:value-type="string">
            <text:p text:style-name="P100"><text:span text:style-name="T149">Płatki</text:span><text:span text:style-name="T148"> ow.</text:span><text:span text:style-name="T149"> </text:span><text:span text:style-name="T150">got.</text:span> na ml. 350ml (A:1,7), kawa ml. 250ml (A:1,7), chleb miesz. <text:span text:style-name="T127">8</text:span>0g (A:1,3,6,7), <text:span text:style-name="T98">m</text:span>argaryna o zaw. tłuszczu 80% 10g – 2szt, <text:span text:style-name="T177">szynka wieprz. 60g (A:6,9), chrzan 20g (A:7,12), dżem 25g, sałata, </text:span></text:p>
          </table:table-cell>
          <table:table-cell table:style-name="Tabela3.A2" office:value-type="string">
            <text:p text:style-name="P100"><text:span text:style-name="T149">Płatki</text:span><text:span text:style-name="T148"> ow.</text:span><text:span text:style-name="T149"> </text:span><text:span text:style-name="T150">got.</text:span> na ml. 350ml (A:1,7), kawa ml. 250ml (A:1,7), chleb miesz. <text:span text:style-name="T127">8</text:span>0g (A:1,3,6,7), <text:s/><text:span text:style-name="T98">m</text:span>argaryna o zaw. tłuszczu 80% 10g – 2szt, <text:span text:style-name="T177">szynka wieprz. 60g (A:6,9), dżem 25g, sałata, </text:span></text:p>
          </table:table-cell>
          <table:table-cell table:style-name="Tabela3.A2" office:value-type="string">
            <text:p text:style-name="P101"><text:s/>Kawa ml. 250ml (A:1,7), chleb <text:span text:style-name="T123">raz</text:span>.80g (A:1,3,6,7), <text:span text:style-name="T98">m</text:span>argaryna o zaw. tłuszczu 80% 10g – <text:span text:style-name="T128">1</text:span>szt, <text:span text:style-name="T177">szynka wieprz. 60g (A:6,9), </text:span><text:span text:style-name="T203">serek kanapkowy mini 1szt (A:7)</text:span><text:span text:style-name="T177">, sałata, </text:span></text:p>
          </table:table-cell>
          <table:table-cell table:style-name="Tabela3.A2" office:value-type="string">
            <text:p text:style-name="P101"><text:span text:style-name="T185">Kasza manna got, </text:span>na wyw. 350ml (A:<text:span text:style-name="T124">1,9</text:span>), herbata 250ml, chleb miesz. <text:span text:style-name="T127">8</text:span>0g (A:1,3,6,7), <text:span text:style-name="T98">m</text:span>argaryna o zaw. tłuszczu 80% 10g – <text:span text:style-name="T100">1</text:span>szt, <text:span text:style-name="T177">szynka wieprz. 60g (A:6,9), dżem 25g, sałata, </text:span></text:p>
          </table:table-cell>
          <table:table-cell table:style-name="Tabela3.F2" office:value-type="string">
            <text:p text:style-name="P101"><text:span text:style-name="T149">Płatki</text:span><text:span text:style-name="T148"> ow.</text:span><text:span text:style-name="T149"> </text:span><text:span text:style-name="T150">got.</text:span> na ml. 350ml (A:1,7), kawa ml. 250ml (A:1,7), chleb miesz. <text:span text:style-name="T127">8</text:span>0g (A:1,3,6,7), <text:s/><text:span text:style-name="T98">m</text:span>argaryna o zaw. tłuszczu 80% 10g – <text:span text:style-name="T100">1</text:span>szt, <text:span text:style-name="T177">szynka wieprz. 60g (A:6,9), dżem 25g, sałata, </text:span></text:p>
          </table:table-cell>
        </table:table-row>
        <table:table-row>
          <table:table-cell table:style-name="Tabela3.A2" office:value-type="string">
            <text:p text:style-name="P40">II Ś<text:span text:style-name="T36">NIADANIE</text:span></text:p>
          </table:table-cell>
          <table:table-cell table:style-name="Tabela3.A2" office:value-type="string">
            <text:p text:style-name="P543"/>
          </table:table-cell>
          <table:table-cell table:style-name="Tabela3.A2" office:value-type="string">
            <text:p text:style-name="P543"/>
          </table:table-cell>
          <table:table-cell table:style-name="Tabela3.A2" office:value-type="string">
            <text:p text:style-name="P463">Wafle ryżowe 20g, herbata, </text:p>
          </table:table-cell>
          <table:table-cell table:style-name="Tabela3.A2" office:value-type="string">
            <text:p text:style-name="P543"/>
          </table:table-cell>
          <table:table-cell table:style-name="Tabela3.F2" office:value-type="string">
            <text:p text:style-name="P543"/>
          </table:table-cell>
        </table:table-row>
        <table:table-row>
          <table:table-cell table:style-name="Tabela3.A2" office:value-type="string">
            <text:p text:style-name="P40">O<text:span text:style-name="T36">BIAD</text:span></text:p>
          </table:table-cell>
          <table:table-cell table:style-name="Tabela3.A2" office:value-type="string">
            <text:p text:style-name="P269"><text:span text:style-name="T177">Zupa brokułowa z ziemn. 350ml (A:1,7,9), kurczak </text:span><text:span text:style-name="T186">piecz.</text:span><text:span text:style-name="T177"> w sosie 220</text:span><text:span text:style-name="T186">g</text:span><text:span text:style-name="T177"> (A:1,7,9), ryż got. 150g (A:7), marchewka </text:span><text:span text:style-name="T186">z groszkiem </text:span><text:span text:style-name="T177">opr. 150g (A:1,7), kompot owocowy 250ml, </text:span></text:p>
          </table:table-cell>
          <table:table-cell table:style-name="Tabela3.A2" office:value-type="string">
            <text:p text:style-name="P269"><text:span text:style-name="T177">Zupa brokułowa z ziemn. 350ml (A:1,7,9), kurczak got. w sosie potr. 220</text:span><text:span text:style-name="T186">g</text:span><text:span text:style-name="T177"> (A:1,7,9), ryż got. 150g (A:7), marchewka opr. 150g (A:1,7), kompot owocowy 250ml, </text:span></text:p>
          </table:table-cell>
          <table:table-cell table:style-name="Tabela3.A2" office:value-type="string">
            <text:p text:style-name="P270"><text:span text:style-name="T177">Zupa brokułowa z ziemn. 350ml (A:1,7,9), kurczak got. w sosie potr. 220</text:span><text:span text:style-name="T186">g</text:span><text:span text:style-name="T177"> (A:1,7,9), ryż got. 150g (A:7), marchewka opr. 150g (A:1,7), kompot owocowy </text:span><text:span text:style-name="T203">b/c </text:span><text:span text:style-name="T177">250ml, </text:span></text:p>
          </table:table-cell>
          <table:table-cell table:style-name="Tabela3.A2" office:value-type="string">
            <text:p text:style-name="P185">Kasza jaglana na wyw. 350ml (A:9), <text:span text:style-name="T177">kurczak got. w </text:span>warz.<text:span text:style-name="T177"> </text:span>15<text:span text:style-name="T177">0</text:span><text:span text:style-name="T186">g</text:span><text:span text:style-name="T177"> (A:9), </text:span>ziemniaki got. z kop. 200g, <text:span text:style-name="T177">marchewka opr. 150g (A:1,7), kompot owocowy 250ml, </text:span><text:s text:c="3"/></text:p>
          </table:table-cell>
          <table:table-cell table:style-name="Tabela3.F2" office:value-type="string">
            <text:p text:style-name="P271"><text:span text:style-name="T177">Zupa brokułowa z ziemn. 350ml (A:1,7,9), kurczak got. w sosie potr. 220</text:span><text:span text:style-name="T186">g</text:span><text:span text:style-name="T177"> (A:1,7,9), </text:span><text:span text:style-name="T204">ziemniaki got. z kop. 200g, </text:span><text:span text:style-name="T177">marchewka opr. 150g (A:1,7), kompot owocowy 250ml, </text:span><text:span text:style-name="T204"><text:s text:c="3"/></text:span></text:p>
          </table:table-cell>
        </table:table-row>
        <table:table-row>
          <table:table-cell table:style-name="Tabela3.A2" office:value-type="string">
            <text:p text:style-name="P40">P<text:span text:style-name="T36">ODWIECZOREK</text:span></text:p>
          </table:table-cell>
          <table:table-cell table:style-name="Tabela3.A2" office:value-type="string">
            <text:p text:style-name="P543"/>
          </table:table-cell>
          <table:table-cell table:style-name="Tabela3.A2" office:value-type="string">
            <text:p text:style-name="P543"/>
          </table:table-cell>
          <table:table-cell table:style-name="Tabela3.A2" office:value-type="string">
            <text:p text:style-name="P186">Jabłko pieczone 1szt, </text:p>
          </table:table-cell>
          <table:table-cell table:style-name="Tabela3.A2" office:value-type="string">
            <text:p text:style-name="P543"/>
          </table:table-cell>
          <table:table-cell table:style-name="Tabela3.F2" office:value-type="string">
            <text:p text:style-name="P543"/>
          </table:table-cell>
        </table:table-row>
        <table:table-row>
          <table:table-cell table:style-name="Tabela3.A2" office:value-type="string">
            <text:p text:style-name="P40">K<text:span text:style-name="T36">OLACJA</text:span></text:p>
          </table:table-cell>
          <table:table-cell table:style-name="Tabela3.A2" office:value-type="string">
            <text:p text:style-name="P126">Chleb <text:span text:style-name="T101">miesz.100g (A:1,3,6,7) masło 20g (A:7), </text:span><text:s/>herbata <text:span text:style-name="T102">250ml, </text:span><text:span text:style-name="T186">kiełbasa żywiecka 60g (A:6), ser topiony 50g (A:7), sałata, </text:span></text:p>
          </table:table-cell>
          <table:table-cell table:style-name="Tabela3.A2" office:value-type="string">
            <text:p text:style-name="P126">Chleb <text:span text:style-name="T101">miesz.100g (A:1,3,6,7) masło 20g (A:7), </text:span><text:s/>herbata <text:span text:style-name="T102">250ml, </text:span><text:span text:style-name="T186">kiełbasa szynkowa 60g (A:6,9), ser topiony 50g (A:7), sałata, </text:span></text:p>
          </table:table-cell>
          <table:table-cell table:style-name="Tabela3.A2" office:value-type="string">
            <text:p text:style-name="P127">Chleb <text:span text:style-name="T101">miesz.100g (A:1,3,6,7) masło 10g (A:7), </text:span><text:s/>herbata <text:span text:style-name="T102">250ml, </text:span><text:span text:style-name="T186">kiełbasa szynkowa 60g (A:6,9), ser topiony 50g (A:7), sałata, </text:span></text:p>
          </table:table-cell>
          <table:table-cell table:style-name="Tabela3.A2" office:value-type="string">
            <text:p text:style-name="P127">Chleb <text:span text:style-name="T101">miesz.100g (A:1,3,6,7) masło 10g (A:7), </text:span><text:s/>herbata <text:span text:style-name="T102">250ml, </text:span><text:span text:style-name="T186">kiełbasa szynkowa </text:span><text:span text:style-name="T204">4</text:span><text:span text:style-name="T186">0g (A:6,9), </text:span><text:span text:style-name="T204">polędwica sopocka 40g (A:1,6,7), </text:span><text:span text:style-name="T186"><text:s/>sałata, </text:span></text:p>
          </table:table-cell>
          <table:table-cell table:style-name="Tabela3.F2" office:value-type="string">
            <text:p text:style-name="P109">Chleb <text:span text:style-name="T101">miesz.100g (A:1,3,6,7) masło 10g (A:7), </text:span><text:s/>herbata <text:span text:style-name="T102">250ml, </text:span><text:span text:style-name="T204">polędwica sopocka 60g (A:1,6,7), serek kanapkowy mini 1szt (A:7), sałata, </text:span></text:p>
          </table:table-cell>
        </table:table-row>
        <table:table-row>
          <table:table-cell table:style-name="Tabela3.A2" office:value-type="string">
            <text:p text:style-name="P43">P<text:span text:style-name="T36">OSIŁEK UZUPEŁNIAJĄCY</text:span></text:p>
          </table:table-cell>
          <table:table-cell table:style-name="Tabela3.A2" office:value-type="string">
            <text:p text:style-name="P337">Kisiel ow. got. </text:p>
            <text:p text:style-name="P337">z rabarbarem 200ml, </text:p>
          </table:table-cell>
          <table:table-cell table:style-name="Tabela3.A2" office:value-type="string">
            <text:p text:style-name="P337">Kisiel ow. got. </text:p>
            <text:p text:style-name="P337">z rabarbarem 200ml, </text:p>
          </table:table-cell>
          <table:table-cell table:style-name="Tabela3.A2" office:value-type="string">
            <text:p text:style-name="P143">Budyń ow. got. b/c 200ml (A:7), </text:p>
          </table:table-cell>
          <table:table-cell table:style-name="Tabela3.A2" office:value-type="string">
            <text:p text:style-name="P338">Kisiel ow. got. </text:p>
            <text:p text:style-name="P338">z rabarbarem 200ml, </text:p>
          </table:table-cell>
          <table:table-cell table:style-name="Tabela3.F2" office:value-type="string">
            <text:p text:style-name="P338">Kisiel ow. got. <text:span text:style-name="T204">200ml,</text:span></text:p>
          </table:table-cell>
        </table:table-row>
        <table:table-row>
          <table:table-cell table:style-name="Tabela3.A2" office:value-type="string">
            <text:p text:style-name="P33">W<text:span text:style-name="T36">ARTOŚCI ODŻYWCZE</text:span></text:p>
          </table:table-cell>
          <table:table-cell table:style-name="Tabela3.A2" office:value-type="string">
            <text:p text:style-name="P504">Energia: <text:span text:style-name="T232">2</text:span><text:span text:style-name="T237">231</text:span><text:span text:style-name="T232">,22</text:span>kcal</text:p>
            <text:p text:style-name="P504">Białko:<text:span text:style-name="T232">95,28</text:span>g</text:p>
            <text:p text:style-name="P504">Tłuszcz:<text:span text:style-name="T232">7</text:span><text:span text:style-name="T237">2</text:span><text:span text:style-name="T232">,51</text:span>g</text:p>
            <text:p text:style-name="P504">w tym kw.tłu.nasyc.:<text:span text:style-name="T237">25</text:span><text:span text:style-name="T232">,25</text:span>g</text:p>
            <text:p text:style-name="P504">Węglowodany:<text:span text:style-name="T232">287,98</text:span>g</text:p>
            <text:p text:style-name="P504">w tym cukry:<text:span text:style-name="T237">22</text:span><text:span text:style-name="T232">,49</text:span>g</text:p>
            <text:p text:style-name="P479">Błonnik-<text:span text:style-name="T233">32,65</text:span>g</text:p>
            <text:p text:style-name="P479">Sól-<text:span text:style-name="T233">6,4</text:span>g</text:p>
          </table:table-cell>
          <table:table-cell table:style-name="Tabela3.A2" office:value-type="string">
            <text:p text:style-name="P208">Energia: <text:span text:style-name="T232">21</text:span><text:span text:style-name="T237">4</text:span><text:span text:style-name="T232">2,88</text:span>kcal</text:p>
            <text:p text:style-name="P500">Białko:<text:span text:style-name="T232">89,11</text:span>g</text:p>
            <text:p text:style-name="P500">Tłuszcz:<text:span text:style-name="T232">68,01</text:span>g</text:p>
            <text:p text:style-name="P500">w tym kw.tłu.nasyc.:<text:span text:style-name="T237">25</text:span><text:span text:style-name="T232">,59</text:span>g</text:p>
            <text:p text:style-name="P500">Węglowodany:<text:span text:style-name="T232">2</text:span><text:span text:style-name="T237">7</text:span><text:span text:style-name="T232">8,96</text:span>g</text:p>
            <text:p text:style-name="P506">w tym cukry:<text:span text:style-name="T237">2</text:span><text:span text:style-name="T232">2,58</text:span>g</text:p>
            <text:p text:style-name="P479">Błonnik-<text:span text:style-name="T233">31,13</text:span>g</text:p>
            <text:p text:style-name="P479">Sól-<text:span text:style-name="T233">6,3</text:span>g</text:p>
          </table:table-cell>
          <table:table-cell table:style-name="Tabela3.A2" office:value-type="string">
            <text:p text:style-name="P208">Energia: <text:span text:style-name="T232">2109,23</text:span>kcal</text:p>
            <text:p text:style-name="P500">Białko:<text:span text:style-name="T232">81,2</text:span>g</text:p>
            <text:p text:style-name="P500">Tłuszcz:<text:span text:style-name="T232">6</text:span><text:span text:style-name="T237">7</text:span><text:span text:style-name="T232">,96</text:span>g</text:p>
            <text:p text:style-name="P500">w tym kw.tłu.nasyc.:<text:span text:style-name="T237">2</text:span><text:span text:style-name="T232">4,84</text:span>g</text:p>
            <text:p text:style-name="P500">Węglowodany:<text:span text:style-name="T232">2</text:span><text:span text:style-name="T237">6</text:span><text:span text:style-name="T232">3,45</text:span>g</text:p>
            <text:p text:style-name="P509">w tym cukry:<text:span text:style-name="T237">20</text:span><text:span text:style-name="T232">,4</text:span>g</text:p>
            <text:p text:style-name="P481">Błonnik-30g</text:p>
            <text:p text:style-name="P481">Sól-<text:span text:style-name="T233">6,5</text:span>g</text:p>
          </table:table-cell>
          <table:table-cell table:style-name="Tabela3.A2" office:value-type="string">
            <text:p text:style-name="P208">Energia: <text:span text:style-name="T232">2078,2</text:span>kcal</text:p>
            <text:p text:style-name="P500">Białko:<text:span text:style-name="T237">80</text:span><text:span text:style-name="T232">,65</text:span>g</text:p>
            <text:p text:style-name="P500">Tłuszcz:<text:span text:style-name="T232">6</text:span><text:span text:style-name="T237">6</text:span><text:span text:style-name="T232">,20</text:span>g</text:p>
            <text:p text:style-name="P500">w tym kw.tłu.nasyc.:<text:span text:style-name="T237">24</text:span><text:span text:style-name="T232">,09</text:span>g</text:p>
            <text:p text:style-name="P500">Węglowodany:<text:span text:style-name="T232">268,95</text:span>g</text:p>
            <text:p text:style-name="P506">w tym cukry:<text:span text:style-name="T237">20</text:span><text:span text:style-name="T232">,52</text:span>g</text:p>
            <text:p text:style-name="P479">Błonnik-<text:span text:style-name="T233">31,23</text:span>g</text:p>
            <text:p text:style-name="P479">Sól-<text:span text:style-name="T233">6,4</text:span>g</text:p>
          </table:table-cell>
          <table:table-cell table:style-name="Tabela3.F2" office:value-type="string">
            <text:p text:style-name="P208">Energia:<text:span text:style-name="T232">21</text:span><text:span text:style-name="T237">0</text:span><text:span text:style-name="T232">7,54</text:span> kcal</text:p>
            <text:p text:style-name="P500">Białko:<text:span text:style-name="T234">8</text:span><text:span text:style-name="T237">0</text:span><text:span text:style-name="T234">,3</text:span>g</text:p>
            <text:p text:style-name="P500">Tłuszcz:<text:span text:style-name="T232">6</text:span><text:span text:style-name="T237">7</text:span><text:span text:style-name="T232">,05</text:span>g</text:p>
            <text:p text:style-name="P500">w tym kw.tłu.nasyc.:<text:span text:style-name="T237">24</text:span><text:span text:style-name="T232">,84</text:span>g</text:p>
            <text:p text:style-name="P500">Węglowodany:<text:span text:style-name="T232">2</text:span><text:span text:style-name="T237">7</text:span><text:span text:style-name="T232">6,95</text:span>g</text:p>
            <text:p text:style-name="P506">w tym cukry:<text:span text:style-name="T237">22</text:span><text:span text:style-name="T232">,50</text:span>g</text:p>
            <text:p text:style-name="P479">Błonnik-<text:span text:style-name="T233">31,01</text:span>g</text:p>
            <text:p text:style-name="P479">Sól-<text:span text:style-name="T233">6,4</text:span>g</text:p>
          </table:table-cell>
        </table:table-row>
        <table:table-row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11">DIETA <text:soft-page-break/>WYSOKOBIAŁKOWA</text:p>
            <text:p text:style-name="P24"/>
          </table:table-cell>
          <table:table-cell table:style-name="Tabela3.A2" office:value-type="string">
            <text:p text:style-name="P14">DIETA <text:soft-page-break/><text:span text:style-name="T169">ŁATWOSTRAWNA</text:span> PAPKOWATA – MIELONA</text:p>
          </table:table-cell>
          <table:table-cell table:style-name="Tabela3.A2" office:value-type="string">
            <text:p text:style-name="P19">ODDZIAŁ POŁOŻNICZY</text:p>
          </table:table-cell>
          <table:table-cell table:style-name="Tabela3.A2" office:value-type="string">
            <text:p text:style-name="P3">GINEKOLOGIA </text:p>
          </table:table-cell>
          <table:table-cell table:style-name="Tabela3.F2" office:value-type="string">
            <text:p text:style-name="P66">DIETA <text:s/>PŁYNNA </text:p>
            <text:p text:style-name="P74"><text:soft-page-break/>WZMOCNIONA</text:p>
          </table:table-cell>
        </table:table-row>
        <table:table-row>
          <table:table-cell table:style-name="Tabela3.A2" office:value-type="string">
            <text:p text:style-name="P56"/>
          </table:table-cell>
          <table:table-cell table:style-name="Tabela3.A2" office:value-type="string">
            <text:p text:style-name="P308">Ś<text:span text:style-name="T36">NIADANIE -</text:span>Płatki<text:span text:style-name="T148"> ow.</text:span> <text:span text:style-name="T150">got.</text:span><text:span text:style-name="T126"> na ml. 350ml (A:1,7), kawa ml. 250ml (A:1,7), chleb miesz. </text:span><text:span text:style-name="T127">8</text:span><text:span text:style-name="T126">0g (A:1,3,6,7), <text:s/></text:span><text:span text:style-name="T98">m</text:span><text:span text:style-name="T126">argaryna o zaw. tłuszczu 80% 10g – 2szt, </text:span><text:span text:style-name="T177">szynka wieprz. 60g (A:6,9), dżem 25g, sałata, </text:span></text:p>
            <text:p text:style-name="P308">O<text:span text:style-name="T36">BIAD - </text:span><text:span text:style-name="T177">Zupa brokułowa z ziemn. 350ml (A:1,7,9), kurczak got. w sosie potr. </text:span><text:span text:style-name="T204">30</text:span><text:span text:style-name="T177">0</text:span><text:span text:style-name="T186">g</text:span><text:span text:style-name="T177"> (A:1,7,9), ryż got. </text:span><text:span text:style-name="T204">7</text:span><text:span text:style-name="T177">0g (A:7), </text:span><text:span text:style-name="T204">ziemniaki got. z kop. 100g,</text:span><text:span text:style-name="T177"> <text:s/>marchewka opr. 150g (A:1,7), kompot owocowy 250ml, </text:span></text:p>
            <text:p text:style-name="P308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6">kiełbasa szynkowa </text:span><text:span text:style-name="T204">6</text:span><text:span text:style-name="T186">0g (A:6,9), <text:s/></text:span><text:span text:style-name="T204">polędwica sopocka 60g (A:1,6,7), serek kanapkowy mini 1szt (A:7),</text:span><text:span text:style-name="T186"> sałata, </text:span></text:p>
            <text:p text:style-name="P414">II Ś<text:span text:style-name="T36">NIADANIE -</text:span><text:span text:style-name="T185">Wafle ryżowe 20g, jabłko piecz., </text:span></text:p>
            <text:p text:style-name="P445">P<text:span text:style-name="T36">OSIŁEK UZUPEŁNIAJĄCY - </text:span><text:span text:style-name="T186">Kisiel ow. got. </text:span></text:p>
            <text:p text:style-name="P457">z rabarbarem 200ml, </text:p>
          </table:table-cell>
          <table:table-cell table:style-name="Tabela3.A2" office:value-type="string">
            <text:p text:style-name="P151"><text:span text:style-name="T68">ŚNIADANIE – </text:span><text:span text:style-name="T69">Kasza manna na</text:span><text:span text:style-name="T68"> ml. + suchary</text:span></text:p>
            <text:p text:style-name="P151"><text:span text:style-name="T68"><text:s/>+ żółtko </text:span><text:span text:style-name="T70">got.</text:span><text:span text:style-name="T68">+ masło-zmiks, serek </text:span><text:span text:style-name="T71">waniliowy</text:span><text:span text:style-name="T69">(A:1,</text:span><text:span text:style-name="T72">3,</text:span><text:span text:style-name="T69">7)</text:span></text:p>
            <text:p text:style-name="P242"><text:span text:style-name="T68">OBIAD – Kasza manna <text:s/>na wyw. + mięso </text:span><text:line-break/><text:span text:style-name="T68">- zmiks.+ mięso mielone</text:span><text:span text:style-name="T69">(A:1,9)</text:span></text:p>
            <text:p text:style-name="P152"><text:span text:style-name="T68">KOLACJA – Zupa ryżowa na wyw. + mięso</text:span><text:line-break/><text:span text:style-name="T68">+ żółtko </text:span><text:span text:style-name="T72">got.</text:span><text:span text:style-name="T68"> zmiksowana + mięso mielone</text:span><text:span text:style-name="T69">(A:1,3,9)</text:span></text:p>
            <text:p text:style-name="P237"><text:span text:style-name="T68">II ŚNIADANIE- </text:span><text:span text:style-name="T73">Jogurt </text:span><text:span text:style-name="T74">owocowy</text:span><text:span text:style-name="T69">(A:7)</text:span></text:p>
            <text:p text:style-name="P158">PODWIECZOREK – Kisiel owocowy</text:p>
            <text:p text:style-name="P160">P<text:span text:style-name="T103">osiłek uzupełniający -Sok owocowo – warzywny</text:span></text:p>
            <text:p text:style-name="P228"/>
          </table:table-cell>
          <table:table-cell table:style-name="Tabela3.A2" office:value-type="string">
            <text:p text:style-name="P306">Ś<text:span text:style-name="T35">NIADANIE - </text:span>Płatki<text:span text:style-name="T148"> ow.</text:span> <text:span text:style-name="T150">got.</text:span><text:span text:style-name="T35"> na ml. 350ml (A:1,7), kakao ml. 250ml (A:1,6,7), chleb miesz. </text:span><text:span text:style-name="T127">8</text:span><text:span text:style-name="T35">0g (A:1,3,6,7), </text:span><text:span text:style-name="T98">m</text:span><text:span text:style-name="T126">argaryna o zaw. tłuszczu 80% 10g – 2szt, </text:span><text:span text:style-name="T177">szynka wieprz. 60g (A:6,9), dżem 25g, sałata, </text:span></text:p>
            <text:p text:style-name="P308">O<text:span text:style-name="T36">BIAD - </text:span><text:span text:style-name="T177">Zupa brokułowa z ziemn. 350ml (A:1,7,9), kurczak got. w sosie potr. 220</text:span><text:span text:style-name="T186">g</text:span><text:span text:style-name="T177"> (A:1,7,9), ryż got. 150g (A:7), marchewka opr. 150g (A:1,7), kompot owocowy 250ml, </text:span></text:p>
            <text:p text:style-name="P308">K<text:span text:style-name="T36">OLACJA - </text:span><text:span text:style-name="T160">Chleb </text:span><text:span text:style-name="T101">miesz.100g (A:1,3,6,7) masło </text:span><text:span text:style-name="T204">2</text:span><text:span text:style-name="T101">0g (A:7), </text:span><text:span text:style-name="T160"><text:s/>herbata </text:span><text:span text:style-name="T102">250ml, </text:span><text:span text:style-name="T204">polędwica sopocka 60g (A:1,6,7), serek kanapkowy mini 1szt (A:7), sałata, </text:span></text:p>
            <text:p text:style-name="P421">II Ś<text:span text:style-name="T36">NIADANIE -</text:span><text:span text:style-name="T185">Wafle ryżowe 20g, jabłko piecz.,</text:span></text:p>
            <text:p text:style-name="P443">P<text:span text:style-name="T36">OSIŁEK UZUPEŁNIAJĄCY - </text:span><text:span text:style-name="T186">Kisiel ow. got. </text:span><text:span text:style-name="T204">200ml,</text:span></text:p>
          </table:table-cell>
          <table:table-cell table:style-name="Tabela3.A2" office:value-type="string">
            <text:p text:style-name="P307">Ś<text:span text:style-name="T36">NIADANIE -</text:span>Płatki<text:span text:style-name="T148"> ow.</text:span> <text:span text:style-name="T150">got.</text:span><text:span text:style-name="T126"> na ml. 350ml (A:1,7), kawa ml. 250ml (A:1,7), chleb miesz. </text:span><text:span text:style-name="T127">8</text:span><text:span text:style-name="T126">0g (A:1,3,6,7), </text:span><text:span text:style-name="T98">m</text:span><text:span text:style-name="T126">argaryna o zaw. tłuszczu 80% 10g – 2szt, </text:span><text:span text:style-name="T177">szynka wieprz. 60g (A:6,9), chrzan 20g (A:7,12), dżem 25g, sałata</text:span></text:p>
            <text:p text:style-name="P307">O<text:span text:style-name="T36">BIAD - </text:span><text:span text:style-name="T177">Zupa brokułowa z ziemn. 350ml (A:1,7,9), kurczak </text:span><text:span text:style-name="T186">piecz.</text:span><text:span text:style-name="T177"> w sosie 220</text:span><text:span text:style-name="T186">g</text:span><text:span text:style-name="T177"> (A:1,7,9), ryż got. 150g (A:7), marchewka </text:span><text:span text:style-name="T186">z groszkiem </text:span><text:span text:style-name="T177">opr. 150g (A:1,7), kompot owocowy 250ml, </text:span></text:p>
            <text:p text:style-name="P30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6">kiełbasa żywiecka 60g (A:6), ser topiony 50g (A:7), sałata, </text:span></text:p>
            <text:p text:style-name="P421">II Ś<text:span text:style-name="T36">NIADANIE -</text:span><text:span text:style-name="T185">Wafle ryżowe 20g, jabłko piecz.,</text:span></text:p>
            <text:p text:style-name="P443">P<text:span text:style-name="T36">OSIŁEK UZUPEŁNIAJĄCY - </text:span><text:span text:style-name="T186">Kisiel ow. got. z rabarbarem 200ml, </text:span></text:p>
          </table:table-cell>
          <table:table-cell table:style-name="Tabela3.F2" office:value-type="string">
            <text:p text:style-name="P151"><text:span text:style-name="T68">ŚNIADANIE -Zupa ml. + suchary + masło</text:span><text:span text:style-name="T76">+ żółtko got.</text:span><text:span text:style-name="T68"><text:line-break/>-zmiksowana, serek waniliowy</text:span><text:span text:style-name="T69">(A:1,</text:span><text:span text:style-name="T80">3,</text:span><text:span text:style-name="T69">7,)</text:span></text:p>
            <text:p text:style-name="P242"><text:span text:style-name="T68">OBIAD – </text:span><text:span text:style-name="T75">Homogenat</text:span></text:p>
            <text:p text:style-name="P152"><text:span text:style-name="T68">KOLACJA – <text:s text:c="2"/>Zupa ryżowa na wyw. + mięso<text:line-break/>+ żółtko </text:span><text:span text:style-name="T72">got. - </text:span><text:span text:style-name="T68">zmiks. </text:span><text:span text:style-name="T69">(A:3,9)</text:span></text:p>
            <text:p text:style-name="P236"><text:span text:style-name="T68">II ŚNIADANIE- </text:span><text:span text:style-name="T77">Jogurt naturalny</text:span><text:span text:style-name="T69">(A:7)</text:span></text:p>
            <text:p text:style-name="P162">PODWIECZOREK – <text:span text:style-name="T122"><text:s/>Kisiel owocowy - płynny</text:span></text:p>
            <text:p text:style-name="P225">P<text:span text:style-name="T103">osiłek uzupełniający -Sok owocowo – warzywny</text:span></text:p>
            <text:p text:style-name="P228"/>
          </table:table-cell>
        </table:table-row>
        <table:table-row>
          <table:table-cell table:style-name="Tabela3.A2" office:value-type="string">
            <text:p text:style-name="P33">W<text:span text:style-name="T36">ARTOŚCI ODŻYWCZE</text:span></text:p>
          </table:table-cell>
          <table:table-cell table:style-name="Tabela3.A2" office:value-type="string">
            <text:p text:style-name="P503">Energia: <text:span text:style-name="T232">2</text:span><text:span text:style-name="T238">299</text:span><text:span text:style-name="T232">,</text:span><text:span text:style-name="T238">7</text:span>kcal</text:p>
            <text:p text:style-name="P503">Białko:<text:span text:style-name="T238">130,8</text:span>g</text:p>
            <text:p text:style-name="P503">Tłuszcz:<text:span text:style-name="T232">7</text:span><text:span text:style-name="T238">1</text:span><text:span text:style-name="T232">,51</text:span>g</text:p>
            <text:p text:style-name="P503">w tym kw.tłu.nasyc.:<text:span text:style-name="T237">25</text:span><text:span text:style-name="T232">,5</text:span>g</text:p>
            <text:p text:style-name="P503">Węglowodany:<text:span text:style-name="T232">287,98</text:span>g</text:p>
            <text:p text:style-name="P503">w tym cukry:<text:span text:style-name="T237">22</text:span><text:span text:style-name="T232">,9</text:span>g</text:p>
            <text:p text:style-name="P480">Błonnik-<text:span text:style-name="T233">3</text:span><text:span text:style-name="T238">1</text:span><text:span text:style-name="T233">,5</text:span>g</text:p>
            <text:p text:style-name="P480">Sól-<text:span text:style-name="T233">6,</text:span><text:span text:style-name="T238">1</text:span>g</text:p>
          </table:table-cell>
          <table:table-cell table:style-name="Tabela3.A2" office:value-type="string">
            <text:p text:style-name="P197">Energia:<text:span text:style-name="T105">2113,8</text:span>kcal</text:p>
            <text:p text:style-name="P377">Białko:<text:span text:style-name="T105">115,02</text:span>g</text:p>
            <text:p text:style-name="P377">Tłuszcz:<text:span text:style-name="T105">79,15</text:span>g</text:p>
            <text:p text:style-name="P377">w tym kw.tłu.nasyc.:<text:span text:style-name="T105">32,45</text:span>g</text:p>
            <text:p text:style-name="P377">Węglowodany:<text:span text:style-name="T105">231,03</text:span>g</text:p>
            <text:p text:style-name="P388">w tym cukry:<text:span text:style-name="T105">34,01</text:span>g</text:p>
            <text:p text:style-name="P360">Błonnik-<text:span text:style-name="T105">26,02</text:span>g</text:p>
            <text:p text:style-name="P533">Sól<text:span text:style-name="T105">3,1</text:span>-g</text:p>
          </table:table-cell>
          <table:table-cell table:style-name="Tabela3.A2" office:value-type="string">
            <text:p text:style-name="P211">Energia: <text:span text:style-name="T232">2</text:span><text:span text:style-name="T238">198,3</text:span>kcal</text:p>
            <text:p text:style-name="P503">Białko:<text:span text:style-name="T232">89,1</text:span>g</text:p>
            <text:p text:style-name="P503">Tłuszcz:<text:span text:style-name="T232">68,01</text:span>g</text:p>
            <text:p text:style-name="P503">w tym kw.tłu.nasyc.:<text:span text:style-name="T237">25</text:span><text:span text:style-name="T232">,5</text:span>g</text:p>
            <text:p text:style-name="P503">Węglowodany:<text:span text:style-name="T232">2</text:span><text:span text:style-name="T237">7</text:span><text:span text:style-name="T232">8,9</text:span>g</text:p>
            <text:p text:style-name="P510">w tym cukry:<text:span text:style-name="T237">2</text:span><text:span text:style-name="T232">2,5</text:span>g</text:p>
            <text:p text:style-name="P480">Błonnik-<text:span text:style-name="T233">31,3</text:span>g</text:p>
            <text:p text:style-name="P480">Sól-<text:span text:style-name="T233">6,</text:span><text:span text:style-name="T238">1</text:span>g</text:p>
          </table:table-cell>
          <table:table-cell table:style-name="Tabela3.A2" office:value-type="string">
            <text:p text:style-name="P503">Energia: <text:span text:style-name="T232">2</text:span><text:span text:style-name="T237">2</text:span><text:span text:style-name="T238">88</text:span><text:span text:style-name="T232">,</text:span><text:span text:style-name="T238">4</text:span>kcal</text:p>
            <text:p text:style-name="P503">Białko:<text:span text:style-name="T232">95,8</text:span>g</text:p>
            <text:p text:style-name="P503">Tłuszcz:<text:span text:style-name="T232">7</text:span><text:span text:style-name="T237">2</text:span><text:span text:style-name="T232">,1</text:span>g</text:p>
            <text:p text:style-name="P503">w tym kw.tłu.nasyc.:<text:span text:style-name="T237">25</text:span><text:span text:style-name="T232">,2</text:span>g</text:p>
            <text:p text:style-name="P503">Węglowodany:<text:span text:style-name="T232">28</text:span><text:span text:style-name="T238">8</text:span><text:span text:style-name="T232">,8</text:span>g</text:p>
            <text:p text:style-name="P503">w tym cukry:<text:span text:style-name="T237">22</text:span><text:span text:style-name="T232">,9</text:span>g</text:p>
            <text:p text:style-name="P480">Błonnik-<text:span text:style-name="T233">32,65</text:span>g</text:p>
            <text:p text:style-name="P480">Sól-<text:span text:style-name="T233">6,4</text:span>g</text:p>
          </table:table-cell>
          <table:table-cell table:style-name="Tabela3.F2" office:value-type="string">
            <text:p text:style-name="P197">Energia:<text:span text:style-name="T106">2206,08</text:span>kcal</text:p>
            <text:p text:style-name="P377">Białko:<text:span text:style-name="T107">101,2</text:span>g</text:p>
            <text:p text:style-name="P377">Tłuszcz:<text:span text:style-name="T106">63,01</text:span>g</text:p>
            <text:p text:style-name="P377">w tym kw.tłu.nasyc.:<text:span text:style-name="T106">23,08</text:span>g</text:p>
            <text:p text:style-name="P377">Węglowodany:<text:span text:style-name="T107">320,02</text:span>g</text:p>
            <text:p text:style-name="P388">w tym cukry:<text:span text:style-name="T106">21,01</text:span>g</text:p>
            <text:p text:style-name="P360">Błonnik-<text:span text:style-name="T106">30,12</text:span>g</text:p>
            <text:p text:style-name="P538">Sól-<text:span text:style-name="T106">2,7</text:span>g</text:p>
          </table:table-cell>
        </table:table-row>
        <table:table-row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13"><text:span text:style-name="T108"><text:s/></text:span><text:span text:style-name="T169">DIETA Z OGR. ŁATWO </text:span><text:soft-page-break/><text:span text:style-name="T169">PRZYSWAJALNYCH WĘGLOWODANÓW /</text:span><text:span text:style-name="T108"> </text:span><text:span text:style-name="T109">Z OGR. TŁUSZCZU</text:span></text:p>
          </table:table-cell>
          <table:table-cell table:style-name="Tabela3.A2" office:value-type="string">
            <text:p text:style-name="P19">ODDZIAŁ <text:soft-page-break/>P<text:span text:style-name="T110">EDIATRYCZNY</text:span></text:p>
          </table:table-cell>
          <table:table-cell table:style-name="Tabela3.A2" office:value-type="string">
            <text:p text:style-name="P12">DIETA <text:span text:style-name="T111">Z OGR. TŁUSZCZU </text:span><text:s/><text:soft-page-break/><text:span text:style-name="T108">BEZMLECZNA</text:span></text:p>
          </table:table-cell>
          <table:table-cell table:style-name="Tabela3.F2" office:value-type="string">
            <text:p text:style-name="P21">DIETA <text:s/><text:span text:style-name="T169">Z OGR. ŁATWO </text:span><text:soft-page-break/><text:span text:style-name="T169">PRZYSWAJALNYCH WĘGLOWODANÓW </text:span>WYSOKOBIAŁKOWA</text:p>
          </table:table-cell>
        </table:table-row>
        <table:table-row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247"><text:span text:style-name="T20"/></text:p>
          </table:table-cell>
          <table:table-cell table:style-name="Tabela3.A2" office:value-type="string">
            <text:p text:style-name="P307">Ś<text:span text:style-name="T36">NIADANIE -</text:span><text:span text:style-name="T126">Kawa ml. 250ml (A:1,7), chleb </text:span><text:span text:style-name="T123">raz</text:span><text:span text:style-name="T126">.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77">szynka wieprz. 60g (A:6,9), </text:span><text:span text:style-name="T205">sałata,</text:span></text:p>
            <text:p text:style-name="P307">O<text:span text:style-name="T36">BIAD - </text:span><text:span text:style-name="T177">Zupa brokułowa z ziemn. 350ml (A:1,7,9), kurczak got. w sosie potr. 220</text:span><text:span text:style-name="T186">g</text:span><text:span text:style-name="T177"> (A:1,7,9), </text:span><text:span text:style-name="T204">ziemniaki got. z kop. 200g, </text:span><text:span text:style-name="T177">marchewka opr. 150g (A:1,7), kompot owocowy </text:span><text:span text:style-name="T205">b/c </text:span><text:span text:style-name="T177">250ml, </text:span><text:span text:style-name="T204"><text:s text:c="3"/></text:span></text:p>
            <text:p text:style-name="P307">K<text:span text:style-name="T36">OLACJA - </text:span><text:span text:style-name="T160">Chleb </text:span><text:span text:style-name="T101">miesz.100g (A:1,3,6,7) masło </text:span><text:span text:style-name="T204">2</text:span><text:span text:style-name="T101">0g (A:7), </text:span><text:span text:style-name="T160"><text:s/>herbata </text:span><text:span text:style-name="T102">250ml, </text:span><text:span text:style-name="T204">polędwica sopocka 60g (A:1,6,7), serek kanapkowy mini 1szt (A:7), sałata, </text:span></text:p>
            <text:p text:style-name="P420">II Ś<text:span text:style-name="T36">NIADANIE -</text:span><text:span text:style-name="T166">Wafle ryżowe 20g, herbata, </text:span></text:p>
            <text:p text:style-name="P453">PODWIECZOREK -<text:span text:style-name="T185">Jabłko pieczone 1szt, </text:span><text:s/></text:p>
            <text:p text:style-name="P443">P<text:span text:style-name="T36">OSIŁEK UZUPEŁNIAJĄCY - </text:span><text:span text:style-name="T185">Budyń ow. got. b/c 200ml (A:7), </text:span></text:p>
          </table:table-cell>
          <table:table-cell table:style-name="Tabela3.A2" office:value-type="string">
            <text:p text:style-name="P306">Ś<text:span text:style-name="T129">N</text:span><text:span text:style-name="T35">IADANIE -</text:span>Płatki<text:span text:style-name="T148"> ow.</text:span> <text:span text:style-name="T150">got.</text:span><text:span text:style-name="T35"> na ml. </text:span><text:span text:style-name="T123">2</text:span><text:span text:style-name="T35">50ml (A:1,7), kakao ml. 250ml (A:1,6,7), chleb miesz. </text:span><text:span text:style-name="T127">6</text:span><text:span text:style-name="T35">0g (A:1,3,6,7), </text:span><text:span text:style-name="T98">m</text:span><text:span text:style-name="T126">argaryna o zaw. tłuszczu 80% 10g – 2szt,</text:span><text:span text:style-name="T35"> </text:span><text:span text:style-name="T177">szynka wieprz. 60g (A:6,9), dżem 25g, sałata, </text:span></text:p>
            <text:p text:style-name="P308">O<text:span text:style-name="T36">BIAD - </text:span><text:span text:style-name="T177">Zupa brokułowa z ziemn. 350ml (A:1,7,9), kurczak got. w sosie potr. 220</text:span><text:span text:style-name="T186">g</text:span><text:span text:style-name="T177"> (A:1,7,9), ryż got. 150g (A:7), marchewka opr. 150g (A:1,7), kompot owocowy 250ml, </text:span></text:p>
            <text:p text:style-name="P308">K<text:span text:style-name="T36">OLACJA - </text:span><text:span text:style-name="T160">Chleb </text:span><text:span text:style-name="T101">miesz.100g (A:1,3,6,7) masło </text:span><text:span text:style-name="T204">2</text:span><text:span text:style-name="T101">0g (A:7), </text:span><text:span text:style-name="T160"><text:s/>herbata </text:span><text:span text:style-name="T102">250ml, </text:span><text:span text:style-name="T204">polędwica sopocka 60g (A:1,6,7), serek kanapkowy mini 1szt (A:7), sałata, </text:span></text:p>
            <text:p text:style-name="P421">II Ś<text:span text:style-name="T36">NIADANIE -</text:span><text:span text:style-name="T185">Wafle ryżowe 20g, jabłko piecz.,</text:span></text:p>
            <text:p text:style-name="P443">P<text:span text:style-name="T36">OSIŁEK UZUPEŁNIAJĄCY - </text:span><text:span text:style-name="T186">Kisiel ow. got. </text:span><text:span text:style-name="T204">200ml,</text:span></text:p>
          </table:table-cell>
          <table:table-cell table:style-name="Tabela3.A2" office:value-type="string">
            <text:p text:style-name="P307">Ś<text:span text:style-name="T36">NIADANIE -</text:span><text:span text:style-name="T185">Kasza manna got, </text:span><text:span text:style-name="T126">na wyw. 350ml (A:</text:span><text:span text:style-name="T124">1,9</text:span><text:span text:style-name="T126">), herbata 250ml, chleb miesz. </text:span><text:span text:style-name="T127">8</text:span><text:span text:style-name="T126">0g (A:1,3,6,7), </text:span><text:span text:style-name="T98">m</text:span><text:span text:style-name="T126">argaryna o zaw. tłuszczu 80% 10g – </text:span><text:span text:style-name="T100">1</text:span><text:span text:style-name="T126">szt, </text:span><text:span text:style-name="T177">szynka wieprz. 60g (A:6,9), dżem 25g, sałata, </text:span></text:p>
            <text:p text:style-name="P307">O<text:span text:style-name="T36">BIAD - </text:span><text:span text:style-name="T204">Kasza jaglana na wyw. 350ml (A:9), </text:span><text:span text:style-name="T177">kurczak got. w </text:span><text:span text:style-name="T204">warz.</text:span><text:span text:style-name="T177"> </text:span><text:span text:style-name="T204">15</text:span><text:span text:style-name="T177">0</text:span><text:span text:style-name="T186">g</text:span><text:span text:style-name="T177"> (A:9), </text:span><text:span text:style-name="T204">ziemniaki got. z kop. 200g, </text:span><text:span text:style-name="T177">marchewka opr. 150g (A:1,7), kompot owocowy 250ml, </text:span><text:span text:style-name="T204"><text:s text:c="3"/></text:span></text:p>
            <text:p text:style-name="P307">K<text:span text:style-name="T36">OLACJA - </text:span><text:span text:style-name="T160">Chleb </text:span><text:span text:style-name="T101">miesz.100g (A:1,3,6,7) masło 10g (A:7), </text:span><text:span text:style-name="T160"><text:s/>herbata </text:span><text:span text:style-name="T102">250ml,</text:span><text:span text:style-name="T186"> </text:span><text:span text:style-name="T204">polędwica sopocka </text:span><text:span text:style-name="T205">6</text:span><text:span text:style-name="T204">0g (A:1,6,7), </text:span><text:span text:style-name="T205">miód nat. 25g, </text:span><text:span text:style-name="T186"><text:s/>sałata, </text:span></text:p>
            <text:p text:style-name="P421">II Ś<text:span text:style-name="T36">NIADANIE -</text:span><text:span text:style-name="T185">Wafle ryżowe 20g, jabłko piecz.,</text:span></text:p>
            <text:p text:style-name="P443">P<text:span text:style-name="T36">OSIŁEK UZUPEŁNIAJĄCY - </text:span><text:span text:style-name="T186">Kisiel ow. got. </text:span><text:span text:style-name="T204">200ml,</text:span></text:p>
          </table:table-cell>
          <table:table-cell table:style-name="Tabela3.F2" office:value-type="string">
            <text:p text:style-name="P307">Ś<text:span text:style-name="T36">NIADANIE -</text:span><text:span text:style-name="T126">Kawa ml. 250ml (A:1,7), chleb </text:span><text:span text:style-name="T123">raz</text:span><text:span text:style-name="T126">.80g (A:1,3,6,7), </text:span><text:span text:style-name="T98">m</text:span><text:span text:style-name="T126">argaryna o zaw. tłuszczu 80% 10g – </text:span><text:span text:style-name="T128">1</text:span><text:span text:style-name="T126">szt, </text:span><text:span text:style-name="T177">szynka wieprz. 60g (A:6,9), </text:span><text:span text:style-name="T203">serek kanapkowy mini 1szt (A:7)</text:span><text:span text:style-name="T177">, sałata, </text:span></text:p>
            <text:p text:style-name="P307">O<text:span text:style-name="T36">BIAD - <text:s/></text:span><text:span text:style-name="T177">Zupa brokułowa z ziemn. 350ml (A:1,7,9), kurczak got. w sosie potr. </text:span><text:span text:style-name="T204">30</text:span><text:span text:style-name="T177">0</text:span><text:span text:style-name="T186">g</text:span><text:span text:style-name="T177"> (A:1,7,9), ryż got. </text:span><text:span text:style-name="T204">7</text:span><text:span text:style-name="T177">0g (A:7), </text:span><text:span text:style-name="T204">ziemniaki got. z kop. 100g,</text:span><text:span text:style-name="T177"> <text:s/>marchewka opr. 150g (A:1,7), kompot owocowy </text:span><text:span text:style-name="T205">b/c </text:span><text:span text:style-name="T177">250ml, </text:span></text:p>
            <text:p text:style-name="P30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6">kiełbasa szynkowa </text:span><text:span text:style-name="T204">6</text:span><text:span text:style-name="T186">0g (A:6,9), <text:s/></text:span><text:span text:style-name="T204">polędwica sopocka 60g (A:1,6,7), serek kanapkowy mini 1szt (A:7),</text:span><text:span text:style-name="T186"> sałata, </text:span></text:p>
            <text:p text:style-name="P420">II Ś<text:span text:style-name="T36">NIADANIE -</text:span><text:span text:style-name="T166">Wafle ryżowe 20g, herbata, </text:span></text:p>
            <text:p text:style-name="P453">PODWIECZOREK - <text:span text:style-name="T185">Jabłko pieczone 1szt, </text:span></text:p>
            <text:p text:style-name="P443">P<text:span text:style-name="T36">OSIŁEK UZUPEŁNIAJĄCY - </text:span><text:span text:style-name="T185">Budyń ow. got. b/c 200ml (A:7), </text:span></text:p>
          </table:table-cell>
        </table:table-row>
        <table:table-row>
          <table:table-cell table:style-name="Tabela3.A2" office:value-type="string">
            <text:p text:style-name="P33">W<text:span text:style-name="T36">ARTOŚCI ODŻYWCZE</text:span></text:p>
          </table:table-cell>
          <table:table-cell table:style-name="Tabela3.A2" office:value-type="string">
            <text:p text:style-name="P82"/>
          </table:table-cell>
          <table:table-cell table:style-name="Tabela3.A2" office:value-type="string">
            <text:p text:style-name="P208">Energia: <text:span text:style-name="T232">2109,23</text:span>kcal</text:p>
            <text:p text:style-name="P500">Białko:<text:span text:style-name="T232">81,2</text:span>g</text:p>
            <text:p text:style-name="P500">Tłuszcz:<text:span text:style-name="T232">6</text:span><text:span text:style-name="T237">7</text:span><text:span text:style-name="T232">,96</text:span>g</text:p>
            <text:p text:style-name="P500">w tym kw.tłu.nasyc.:<text:span text:style-name="T237">2</text:span><text:span text:style-name="T232">4,84</text:span>g</text:p>
            <text:p text:style-name="P500">Węglowodany:<text:span text:style-name="T232">2</text:span><text:span text:style-name="T237">6</text:span><text:span text:style-name="T232">3,45</text:span>g</text:p>
            <text:p text:style-name="P509">w tym cukry:<text:span text:style-name="T237">20</text:span><text:span text:style-name="T232">,4</text:span>g</text:p>
            <text:p text:style-name="P481">Błonnik-30g</text:p>
            <text:p text:style-name="P481">Sól-<text:span text:style-name="T233">6,5</text:span>g</text:p>
          </table:table-cell>
          <table:table-cell table:style-name="Tabela3.A2" office:value-type="string">
            <text:p text:style-name="P208">Energia: <text:span text:style-name="T232">20</text:span><text:span text:style-name="T238">99</text:span>kcal</text:p>
            <text:p text:style-name="P500">Białko:<text:span text:style-name="T237">8</text:span><text:span text:style-name="T238">1</text:span>g</text:p>
            <text:p text:style-name="P500">Tłuszcz:<text:span text:style-name="T232">6</text:span><text:span text:style-name="T237">6</text:span><text:span text:style-name="T232">,2</text:span>g</text:p>
            <text:p text:style-name="P500">w tym kw.tłu.nasyc.:<text:span text:style-name="T237">24</text:span><text:span text:style-name="T232">,</text:span><text:span text:style-name="T238">1</text:span>g</text:p>
            <text:p text:style-name="P500">Węglowodany:<text:span text:style-name="T232">268,5</text:span>g</text:p>
            <text:p text:style-name="P506">w tym cukry:<text:span text:style-name="T237">20</text:span><text:span text:style-name="T232">,2</text:span>g</text:p>
            <text:p text:style-name="P479">Błonnik-<text:span text:style-name="T233">31</text:span>g</text:p>
            <text:p text:style-name="P479">Sól-<text:span text:style-name="T238">5,2</text:span>g</text:p>
          </table:table-cell>
          <table:table-cell table:style-name="Tabela3.A2" office:value-type="string">
            <text:p text:style-name="P211">Energia: <text:span text:style-name="T232">2078,2</text:span>kcal</text:p>
            <text:p text:style-name="P503">Białko:<text:span text:style-name="T237">80</text:span><text:span text:style-name="T232">,65</text:span>g</text:p>
            <text:p text:style-name="P503">Tłuszcz:<text:span text:style-name="T232">6</text:span><text:span text:style-name="T237">6</text:span><text:span text:style-name="T232">,20</text:span>g</text:p>
            <text:p text:style-name="P503">w tym kw.tłu.nasyc.:<text:span text:style-name="T237">24</text:span><text:span text:style-name="T232">,9</text:span>g</text:p>
            <text:p text:style-name="P503">Węglowodany:<text:span text:style-name="T232">268,5</text:span>g</text:p>
            <text:p text:style-name="P510">w tym cukry:<text:span text:style-name="T237">20</text:span><text:span text:style-name="T232">,52</text:span>g</text:p>
            <text:p text:style-name="P480">Błonnik-<text:span text:style-name="T233">31,3</text:span>g</text:p>
            <text:p text:style-name="P480">Sól-<text:span text:style-name="T233">6,4</text:span>g</text:p>
          </table:table-cell>
          <table:table-cell table:style-name="Tabela3.F2" office:value-type="string">
            <text:p text:style-name="P503">Energia: <text:span text:style-name="T232">2</text:span><text:span text:style-name="T238">175</text:span><text:span text:style-name="T232">,</text:span><text:span text:style-name="T238">2</text:span>kcal</text:p>
            <text:p text:style-name="P503">Białko:<text:span text:style-name="T239">98,8</text:span>g</text:p>
            <text:p text:style-name="P503">Tłuszcz:<text:span text:style-name="T232">7</text:span><text:span text:style-name="T238">1</text:span><text:span text:style-name="T232">,51</text:span>g</text:p>
            <text:p text:style-name="P503">w tym kw.tłu.nasyc.:<text:span text:style-name="T237">25</text:span>g</text:p>
            <text:p text:style-name="P503">Węglowodany:<text:span text:style-name="T232">287,9</text:span>g</text:p>
            <text:p text:style-name="P503">w tym cukry:<text:span text:style-name="T237">2</text:span><text:span text:style-name="T239">0</text:span><text:span text:style-name="T232">,</text:span><text:span text:style-name="T239">1</text:span>g</text:p>
            <text:p text:style-name="P480">Błonnik-<text:span text:style-name="T233">3</text:span><text:span text:style-name="T238">1</text:span>g</text:p>
            <text:p text:style-name="P480">Sól-<text:span text:style-name="T233">6,</text:span><text:span text:style-name="T238">1</text:span>g</text:p>
          </table:table-cell>
        </table:table-row>
        <text:soft-page-break/>
        <table:table-row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20">DIETA PODSTAWOWA <text:s/>paliatywn<text:span text:style-name="T121">y</text:span></text:p>
          </table:table-cell>
          <table:table-cell table:style-name="Tabela3.A2" office:value-type="string">
            <text:p text:style-name="P69">DIETA PODSTAWOWA </text:p>
            <text:p text:style-name="P77">pediatryczny</text:p>
          </table:table-cell>
          <table:table-cell table:style-name="Tabela3.A2" office:value-type="string">
            <text:p text:style-name="P80">DIETA </text:p>
            <text:p text:style-name="P80">WEGETARIAŃSKA</text:p>
          </table:table-cell>
          <table:table-cell table:style-name="Tabela3.A2" office:value-type="string">
            <text:p text:style-name="P80"/>
          </table:table-cell>
          <table:table-cell table:style-name="Tabela3.F2" office:value-type="string">
            <text:p text:style-name="P56"/>
          </table:table-cell>
        </table:table-row>
        <table:table-row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07">Ś<text:span text:style-name="T36">NIADANIE -</text:span>Płatki<text:span text:style-name="T148"> ow.</text:span> <text:span text:style-name="T150">got.</text:span><text:span text:style-name="T126"> na ml. 350ml (A:1,7), kawa ml. 250ml (A:1,7), chleb miesz. </text:span><text:span text:style-name="T127">8</text:span><text:span text:style-name="T126">0g (A:1,3,6,7), </text:span><text:span text:style-name="T98">m</text:span><text:span text:style-name="T126">argaryna o zaw. tłuszczu 80% 10g – 2szt, </text:span><text:span text:style-name="T177">szynka wieprz. 60g (A:6,9), chrzan 20g (A:7,12), dżem 25g, sałata</text:span></text:p>
            <text:p text:style-name="P307">O<text:span text:style-name="T36">BIAD - </text:span><text:span text:style-name="T177">Zupa brokułowa z ziemn. 350ml (A:1,7,9), kurczak </text:span><text:span text:style-name="T186">piecz.</text:span><text:span text:style-name="T177"> w sosie 220</text:span><text:span text:style-name="T186">g</text:span><text:span text:style-name="T177"> (A:1,7,9), ryż got. 150g (A:7), marchewka </text:span><text:span text:style-name="T186">z groszkiem </text:span><text:span text:style-name="T177">opr. 150g (A:1,7), kompot owocowy 250ml, </text:span></text:p>
            <text:p text:style-name="P30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6">kiełbasa żywiecka 60g (A:6), ser topiony 50g (A:7), sałata, </text:span></text:p>
            <text:p text:style-name="P421">II Ś<text:span text:style-name="T36">NIADANIE -</text:span><text:span text:style-name="T185">Wafle ryżowe 20g, jabłko piecz.,</text:span></text:p>
            <text:p text:style-name="P444">P<text:span text:style-name="T36">OSIŁEK UZUPEŁNIAJĄCY - </text:span><text:span text:style-name="T186">Kisiel ow. got. </text:span><text:span text:style-name="T104">z rabarbarem 200ml, </text:span></text:p>
          </table:table-cell>
          <table:table-cell table:style-name="Tabela3.A2" office:value-type="string">
            <text:p text:style-name="P307">Ś<text:span text:style-name="T36">NIADANIE -</text:span>Płatki<text:span text:style-name="T148"> ow.</text:span> <text:span text:style-name="T150">got.</text:span><text:span text:style-name="T126"> na ml. 350ml (A:1,7), kawa ml. 250ml (A:1,7), chleb miesz. </text:span><text:span text:style-name="T127">8</text:span><text:span text:style-name="T126">0g (A:1,3,6,7), </text:span><text:span text:style-name="T98">m</text:span><text:span text:style-name="T126">argaryna o zaw. tłuszczu 80% 10g – 2szt, </text:span><text:span text:style-name="T177">szynka wieprz. 60g (A:6,9), chrzan 20g (A:7,12), dżem 25g, sałata</text:span></text:p>
            <text:p text:style-name="P307">O<text:span text:style-name="T36">BIAD - </text:span><text:span text:style-name="T177">Zupa brokułowa z ziemn. 350ml (A:1,7,9), kurczak </text:span><text:span text:style-name="T186">piecz.</text:span><text:span text:style-name="T177"> w sosie 220</text:span><text:span text:style-name="T186">g</text:span><text:span text:style-name="T177"> (A:1,7,9), ryż got. 150g (A:7), marchewka </text:span><text:span text:style-name="T186">z groszkiem </text:span><text:span text:style-name="T177">opr. 150g (A:1,7), kompot owocowy 250ml, </text:span></text:p>
            <text:p text:style-name="P30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 </text:span><text:span text:style-name="T186">kiełbasa żywiecka 60g (A:6), ser topiony 50g (A:7), sałata, </text:span></text:p>
            <text:p text:style-name="P421">II Ś<text:span text:style-name="T36">NIADANIE -</text:span><text:span text:style-name="T185">Wafle ryżowe 20g, jabłko piecz.,</text:span></text:p>
            <text:p text:style-name="P444">P<text:span text:style-name="T36">OSIŁEK UZUPEŁNIAJĄCY - </text:span><text:span text:style-name="T186">Kisiel ow. got. </text:span></text:p>
            <text:p text:style-name="P456">z rabarbarem 200ml, </text:p>
          </table:table-cell>
          <table:table-cell table:style-name="Tabela3.A2" office:value-type="string">
            <text:p text:style-name="P307">Ś<text:span text:style-name="T36">NIADANIE -</text:span>Płatki<text:span text:style-name="T148"> ow.</text:span> <text:span text:style-name="T150">got.</text:span><text:span text:style-name="T126"> na ml. 350ml (A:1,7), kawa ml. 250ml (A:1,7), chleb miesz. </text:span><text:span text:style-name="T127">8</text:span><text:span text:style-name="T126">0g (A:1,3,6,7), </text:span><text:span text:style-name="T98">m</text:span><text:span text:style-name="T126">argaryna o zaw. tłuszczu 80% 10g – 2szt, </text:span><text:span text:style-name="T205">naleśniki z</text:span><text:span text:style-name="T177"> dżem</text:span><text:span text:style-name="T205">em</text:span><text:span text:style-name="T177"> </text:span><text:span text:style-name="T205">200g (A:1,3)</text:span><text:span text:style-name="T177">, sałata</text:span></text:p>
            <text:p text:style-name="P307">O<text:span text:style-name="T36">BIAD - </text:span><text:span text:style-name="T177">Zupa brokułowa z ziemn. 350ml (A:1,7,9), <text:s/>ryż got. </text:span><text:span text:style-name="T205">zapiekany z warzywami <text:s/>28</text:span><text:span text:style-name="T177">0g (A:7,</text:span><text:span text:style-name="T205">9</text:span><text:span text:style-name="T177">), marchewka </text:span><text:span text:style-name="T186">z groszkiem </text:span><text:span text:style-name="T177">opr. 150g (A:1,7), kompot owocowy 250ml, </text:span></text:p>
            <text:p text:style-name="P307">K<text:span text:style-name="T36">OLACJA - </text:span><text:span text:style-name="T160">Chleb </text:span><text:span text:style-name="T101">miesz.100g (A:1,3,6,7) masło 20g (A:7), </text:span><text:span text:style-name="T160"><text:s/>herbata </text:span><text:span text:style-name="T102">250ml,</text:span><text:span text:style-name="T205">serek wiejski 1szt</text:span><text:span text:style-name="T102"> </text:span><text:span text:style-name="T205">(A:7</text:span><text:span text:style-name="T186">), ser topiony 50g (A:7), sałata, </text:span></text:p>
            <text:p text:style-name="P421">II Ś<text:span text:style-name="T36">NIADANIE -</text:span><text:span text:style-name="T185">Wafle ryżowe 20g, jabłko piecz.,</text:span></text:p>
            <text:p text:style-name="P444">P<text:span text:style-name="T36">OSIŁEK UZUPEŁNIAJĄCY - </text:span><text:span text:style-name="T186">Kisiel ow. got. </text:span></text:p>
            <text:p text:style-name="P456">z rabarbarem 200ml, </text:p>
          </table:table-cell>
          <table:table-cell table:style-name="Tabela3.A2" office:value-type="string">
            <text:p text:style-name="P63"/>
          </table:table-cell>
          <table:table-cell table:style-name="Tabela3.F2" office:value-type="string">
            <text:p text:style-name="P56"/>
          </table:table-cell>
        </table:table-row>
        <table:table-row>
          <table:table-cell table:style-name="Tabela3.A2" office:value-type="string">
            <text:p text:style-name="P33">W<text:span text:style-name="T36">ARTOŚCI ODŻYWCZE</text:span></text:p>
          </table:table-cell>
          <table:table-cell table:style-name="Tabela3.A2" office:value-type="string">
            <text:p text:style-name="P503">Energia: <text:span text:style-name="T232">2</text:span><text:span text:style-name="T237">2</text:span><text:span text:style-name="T238">88</text:span><text:span text:style-name="T232">,</text:span><text:span text:style-name="T238">4</text:span>kcal</text:p>
            <text:p text:style-name="P503">Białko:<text:span text:style-name="T232">95,8</text:span>g</text:p>
            <text:p text:style-name="P503">Tłuszcz:<text:span text:style-name="T232">7</text:span><text:span text:style-name="T237">2</text:span><text:span text:style-name="T232">,1</text:span>g</text:p>
            <text:p text:style-name="P503">w tym kw.tłu.nasyc.:<text:span text:style-name="T237">25</text:span><text:span text:style-name="T232">,2</text:span>g</text:p>
            <text:p text:style-name="P503">Węglowodany:<text:span text:style-name="T232">28</text:span><text:span text:style-name="T238">8</text:span><text:span text:style-name="T232">,8</text:span>g</text:p>
            <text:p text:style-name="P503">w tym cukry:<text:span text:style-name="T237">22</text:span><text:span text:style-name="T232">,9</text:span>g</text:p>
            <text:p text:style-name="P480">Błonnik-<text:span text:style-name="T233">32,65</text:span>g</text:p>
            <text:p text:style-name="P480">Sól-<text:span text:style-name="T233">6,4</text:span>g</text:p>
          </table:table-cell>
          <table:table-cell table:style-name="Tabela3.A2" office:value-type="string">
            <text:p text:style-name="P503">Energia: <text:span text:style-name="T232">2</text:span><text:span text:style-name="T237">2</text:span><text:span text:style-name="T238">88</text:span><text:span text:style-name="T232">,</text:span><text:span text:style-name="T238">4</text:span>kcal</text:p>
            <text:p text:style-name="P503">Białko:<text:span text:style-name="T232">95,8</text:span>g</text:p>
            <text:p text:style-name="P503">Tłuszcz:<text:span text:style-name="T232">7</text:span><text:span text:style-name="T237">2</text:span><text:span text:style-name="T232">,1</text:span>g</text:p>
            <text:p text:style-name="P503">w tym kw.tłu.nasyc.:<text:span text:style-name="T237">25</text:span><text:span text:style-name="T232">,2</text:span>g</text:p>
            <text:p text:style-name="P503">Węglowodany:<text:span text:style-name="T232">28</text:span><text:span text:style-name="T238">8</text:span><text:span text:style-name="T232">,8</text:span>g</text:p>
            <text:p text:style-name="P503">w tym cukry:<text:span text:style-name="T237">22</text:span><text:span text:style-name="T232">,9</text:span>g</text:p>
            <text:p text:style-name="P480">Błonnik-<text:span text:style-name="T233">32,65</text:span>g</text:p>
            <text:p text:style-name="P480">Sól-<text:span text:style-name="T233">6,4</text:span>g</text:p>
          </table:table-cell>
          <table:table-cell table:style-name="Tabela3.A2" office:value-type="string">
            <text:p text:style-name="P503">Energia: <text:span text:style-name="T232">2</text:span><text:span text:style-name="T238">187</text:span>kcal</text:p>
            <text:p text:style-name="P503">Białko:<text:span text:style-name="T232">9</text:span><text:span text:style-name="T238">4,2</text:span>g</text:p>
            <text:p text:style-name="P503">Tłuszcz:<text:span text:style-name="T232">7</text:span><text:span text:style-name="T237">2</text:span>g</text:p>
            <text:p text:style-name="P503">w tym kw.tłu.nasyc.:<text:span text:style-name="T237">2</text:span><text:span text:style-name="T238">4</text:span><text:span text:style-name="T232">,2</text:span>g</text:p>
            <text:p text:style-name="P503">Węglowodany:<text:span text:style-name="T232">2</text:span><text:span text:style-name="T238">98</text:span><text:span text:style-name="T232">,</text:span><text:span text:style-name="T238">1</text:span>g</text:p>
            <text:p text:style-name="P503">w tym cukry:<text:span text:style-name="T237">22</text:span>g</text:p>
            <text:p text:style-name="P480">Błonnik-<text:span text:style-name="T233">32,65</text:span>g</text:p>
            <text:p text:style-name="P480">Sól-<text:span text:style-name="T233">6,</text:span><text:span text:style-name="T238">1</text:span>g</text:p>
          </table:table-cell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56"/>
          </table:table-cell>
        </table:table-row>
      </table:table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05:59:11.311000000</meta:creation-date>
    <dc:date>2025-04-29T07:59:47.161000000</dc:date>
    <meta:editing-duration>PT1H2M50S</meta:editing-duration>
    <meta:editing-cycles>10</meta:editing-cycles>
    <meta:generator>LibreOffice/24.2.0.3$Windows_X86_64 LibreOffice_project/da48488a73ddd66ea24cf16bbc4f7b9c08e9bea1</meta:generator>
    <meta:print-date>2025-04-23T09:52:11.460000000</meta:print-date>
    <meta:document-statistic meta:table-count="10" meta:image-count="0" meta:object-count="0" meta:page-count="41" meta:paragraph-count="2690" meta:word-count="17043" meta:character-count="121382" meta:non-whitespace-character-count="105586"/>
  </office:meta>
</office:document-meta>
</file>