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106cm" style:rel-column-width="9375*"/>
    </style:style>
    <style:style style:name="Tabela1.B" style:family="table-column">
      <style:table-column-properties style:column-width="4.89cm" style:rel-column-width="11164*"/>
    </style:style>
    <style:style style:name="Tabela1.C" style:family="table-column">
      <style:table-column-properties style:column-width="5.017cm" style:rel-column-width="11454*"/>
    </style:style>
    <style:style style:name="Tabela1.D" style:family="table-column">
      <style:table-column-properties style:column-width="5.101cm" style:rel-column-width="11647*"/>
    </style:style>
    <style:style style:name="Tabela1.E" style:family="table-column">
      <style:table-column-properties style:column-width="4.928cm" style:rel-column-width="11252*"/>
    </style:style>
    <style:style style:name="Tabela1.F" style:family="table-column">
      <style:table-column-properties style:column-width="4.662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78cm" style:rel-column-width="10910*"/>
    </style:style>
    <style:style style:name="Tabela8.B" style:family="table-column">
      <style:table-column-properties style:column-width="4.784cm" style:rel-column-width="10922*"/>
    </style:style>
    <style:style style:name="Tabela8.C" style:family="table-column">
      <style:table-column-properties style:column-width="4.747cm" style:rel-column-width="10837*"/>
    </style:style>
    <style:style style:name="Tabela8.D" style:family="table-column">
      <style:table-column-properties style:column-width="4.821cm" style:rel-column-width="11007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2cm" style:rel-column-width="1064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4.78cm" style:rel-column-width="10914*"/>
    </style:style>
    <style:style style:name="Tabela10.B" style:family="table-column">
      <style:table-column-properties style:column-width="4.784cm" style:rel-column-width="10922*"/>
    </style:style>
    <style:style style:name="Tabela10.E" style:family="table-column">
      <style:table-column-properties style:column-width="4.912cm" style:rel-column-width="11216*"/>
    </style:style>
    <style:style style:name="Tabela10.F" style:family="table-column">
      <style:table-column-properties style:column-width="4.66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2c9f97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fo:font-weight="normal" officeooo:rsid="0005f30c" officeooo:paragraph-rsid="002c9f97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Times New Roman" fo:font-size="12pt" fo:font-weight="normal" officeooo:rsid="001bc522" officeooo:paragraph-rsid="002c9f97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style:font-name="Times New Roman" fo:font-size="12pt" fo:font-weight="normal" officeooo:rsid="0019577f" officeooo:paragraph-rsid="002c9f97" style:font-size-asian="12pt" style:font-weight-asian="normal" style:font-size-complex="12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efaa7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4cfa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ccff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e0b1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68fe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00bf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dcfd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c8b6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1d7d1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22245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12b25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f614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5f4b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3a926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82ea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3eefa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1e10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48070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863e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57e45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c3bc" officeooo:paragraph-rsid="000ec3bc" style:font-size-asian="11pt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c3bc" officeooo:paragraph-rsid="000ec3bc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c3bc" officeooo:paragraph-rsid="000ec3bc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5b39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65f3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6a64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3a22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4cfa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ccff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68fe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d21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bb21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00bf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dcfd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c8b6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1d7d1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12b25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f614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65f8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a926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5f4b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21f2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1e10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3eefa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9f97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8070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a677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2c9f97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4cfa" officeooo:paragraph-rsid="000f4cfa" style:font-size-asian="11pt" style:font-weight-asian="normal" style:font-name-complex="Times New Roman1" style:font-size-complex="11pt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4cfa" officeooo:paragraph-rsid="000f4cfa" style:font-size-asian="11pt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4cfa" officeooo:paragraph-rsid="0017ccff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a254" officeooo:paragraph-rsid="000f4cfa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a254" officeooo:paragraph-rsid="0017ccff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text-properties style:font-name="Times New Roman" fo:font-size="11pt" style:text-underline-style="none" fo:font-weight="normal" officeooo:rsid="0014a254" officeooo:paragraph-rsid="0018206c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" fo:font-size="11pt" style:text-underline-style="none" fo:font-weight="normal" officeooo:rsid="0014a254" officeooo:paragraph-rsid="004efaa7" style:font-size-asian="11pt" style:font-weight-asian="normal" style:font-name-complex="Times New Roman1" style:font-size-complex="11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68fe" officeooo:paragraph-rsid="000f68fe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68fe" officeooo:paragraph-rsid="000f68fe" style:font-size-asian="11pt" style:font-weight-asian="normal" style:font-name-complex="Times New Roman1" style:font-size-complex="11pt" style:font-weight-complex="normal"/>
    </style:style>
    <style:style style:name="P1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3a22" officeooo:paragraph-rsid="004efaa7" style:font-size-asian="11pt" style:font-weight-asian="normal" style:font-name-complex="Times New Roman1" style:font-size-complex="11pt" style:font-weight-complex="normal"/>
    </style:style>
    <style:style style:name="P1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ccff" officeooo:paragraph-rsid="0017ccff" style:font-size-asian="11pt" style:font-weight-asian="normal" style:font-name-complex="Times New Roman1" style:font-size-complex="11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ccff" officeooo:paragraph-rsid="004efaa7" style:font-size-asian="11pt" style:font-weight-asian="normal" style:font-name-complex="Times New Roman1" style:font-size-complex="11pt" style:font-weight-complex="normal"/>
    </style:style>
    <style:style style:name="P111" style:family="paragraph" style:parent-style-name="Table_20_Contents">
      <style:text-properties style:font-name="Times New Roman" fo:font-size="11pt" style:text-underline-style="none" fo:font-weight="normal" officeooo:rsid="000975a4" officeooo:paragraph-rsid="000f68fe" style:font-size-asian="11pt" style:font-weight-asian="normal" style:font-name-complex="Times New Roman1" style:font-size-complex="11pt" style:font-weight-complex="normal"/>
    </style:style>
    <style:style style:name="P112" style:family="paragraph" style:parent-style-name="Standard">
      <style:text-properties style:font-name="Times New Roman" fo:font-size="11pt" style:text-underline-style="none" fo:font-weight="normal" officeooo:rsid="000975a4" officeooo:paragraph-rsid="0019bb21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0975a4" officeooo:paragraph-rsid="0019bb21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0975a4" officeooo:paragraph-rsid="004efaa7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0975a4" officeooo:paragraph-rsid="000f4cfa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0975a4" officeooo:paragraph-rsid="004fe0b1" style:font-size-asian="11pt" style:font-weight-asian="normal" style:font-name-complex="Times New Roman1" style:font-size-complex="11pt" style:font-weight-complex="normal"/>
    </style:style>
    <style:style style:name="P117" style:family="paragraph" style:parent-style-name="Standard">
      <style:text-properties style:font-name="Times New Roman" fo:font-size="11pt" style:text-underline-style="none" fo:font-weight="normal" officeooo:rsid="000975a4" officeooo:paragraph-rsid="00112b25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0975a4" officeooo:paragraph-rsid="00112b25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0975a4" officeooo:paragraph-rsid="00244545" style:font-size-asian="11pt" style:font-weight-asian="normal" style:font-name-complex="Times New Roman1" style:font-size-complex="11pt" style:font-weight-complex="normal"/>
    </style:style>
    <style:style style:name="P120" style:family="paragraph" style:parent-style-name="Standard">
      <style:text-properties style:font-name="Times New Roman" fo:font-size="11pt" style:text-underline-style="none" fo:font-weight="normal" officeooo:rsid="000975a4" officeooo:paragraph-rsid="00522245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0975a4" officeooo:paragraph-rsid="00522245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text-properties style:font-name="Times New Roman" fo:font-size="11pt" style:text-underline-style="none" fo:font-weight="normal" officeooo:rsid="000975a4" officeooo:paragraph-rsid="001000bf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0975a4" officeooo:paragraph-rsid="0051d7d1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0975a4" officeooo:paragraph-rsid="00202d37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0975a4" officeooo:paragraph-rsid="001ef614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0975a4" officeooo:paragraph-rsid="0027491d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text-properties style:font-name="Times New Roman" fo:font-size="11pt" style:text-underline-style="none" fo:font-weight="normal" officeooo:rsid="000975a4" officeooo:paragraph-rsid="002a82ea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0975a4" officeooo:paragraph-rsid="00125f4b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0975a4" officeooo:paragraph-rsid="0013a926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0975a4" officeooo:paragraph-rsid="0053eefa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0975a4" officeooo:paragraph-rsid="00148070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0975a4" officeooo:paragraph-rsid="0032863e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1433c0" officeooo:paragraph-rsid="000d5b39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33c0" officeooo:paragraph-rsid="004efaa7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1433c0" officeooo:paragraph-rsid="004efaa7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1433c0" officeooo:paragraph-rsid="00163a22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1bc522" officeooo:paragraph-rsid="0016c773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1bc522" officeooo:paragraph-rsid="004efaa7" style:font-size-asian="11pt" style:font-weight-asian="normal" style:font-name-complex="Times New Roman1" style:font-size-complex="11pt" style:font-weight-complex="normal"/>
    </style:style>
    <style:style style:name="P139" style:family="paragraph" style:parent-style-name="Table_20_Contents">
      <style:text-properties style:font-name="Times New Roman" fo:font-size="11pt" style:text-underline-style="none" fo:font-weight="normal" officeooo:rsid="001bc522" officeooo:paragraph-rsid="0017ccff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1bc522" officeooo:paragraph-rsid="0018206c" style:font-size-asian="11pt" style:font-weight-asian="normal" style:font-name-complex="Times New Roman1" style:font-size-complex="11pt" style:font-weight-complex="normal"/>
    </style:style>
    <style:style style:name="P141" style:family="paragraph" style:parent-style-name="Table_20_Contents">
      <style:text-properties style:font-name="Times New Roman" fo:font-size="11pt" style:text-underline-style="none" fo:font-weight="normal" officeooo:rsid="001bc522" officeooo:paragraph-rsid="001ad214" style:font-size-asian="11pt" style:font-weight-asian="normal" style:font-name-complex="Times New Roman1" style:font-size-complex="11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bc522" officeooo:paragraph-rsid="000f68fe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1bc522" officeooo:paragraph-rsid="0051d7d1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1bc522" officeooo:paragraph-rsid="001adcfd" style:font-size-asian="11pt" style:font-weight-asian="normal" style:font-name-complex="Times New Roman1" style:font-size-complex="11pt" style:font-weight-complex="normal"/>
    </style:style>
    <style:style style:name="P145" style:family="paragraph" style:parent-style-name="Table_20_Contents">
      <style:text-properties style:font-name="Times New Roman" fo:font-size="11pt" style:text-underline-style="none" fo:font-weight="normal" officeooo:rsid="001bc522" officeooo:paragraph-rsid="001cae40" style:font-size-asian="11pt" style:font-weight-asian="normal" style:font-name-complex="Times New Roman1" style:font-size-complex="11pt" style:font-weight-complex="normal"/>
    </style:style>
    <style:style style:name="P146" style:family="paragraph" style:parent-style-name="Table_20_Contents">
      <style:text-properties style:font-name="Times New Roman" fo:font-size="11pt" style:text-underline-style="none" fo:font-weight="normal" officeooo:rsid="001bc522" officeooo:paragraph-rsid="001cc8b6" style:font-size-asian="11pt" style:font-weight-asian="normal" style:font-name-complex="Times New Roman1" style:font-size-complex="11pt" style:font-weight-complex="normal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1bc522" officeooo:paragraph-rsid="0034a48d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1bc522" officeooo:paragraph-rsid="001df8c4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1bc522" officeooo:paragraph-rsid="001ef614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1bc522" officeooo:paragraph-rsid="003465f3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style:font-name="Times New Roman" fo:font-size="11pt" style:text-underline-style="none" fo:font-weight="normal" officeooo:rsid="001bc522" officeooo:paragraph-rsid="00202d37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1bc522" officeooo:paragraph-rsid="00216adb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style:font-name="Times New Roman" fo:font-size="11pt" style:text-underline-style="none" fo:font-weight="normal" officeooo:rsid="001bc522" officeooo:paragraph-rsid="0026d247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1bc522" officeooo:paragraph-rsid="00244545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1bc522" officeooo:paragraph-rsid="0027491d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1bc522" officeooo:paragraph-rsid="00286e07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1bc522" officeooo:paragraph-rsid="002a82ea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1bc522" officeooo:paragraph-rsid="00522245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1bc522" officeooo:paragraph-rsid="002b21f2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1bc522" officeooo:paragraph-rsid="002c2260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1bc522" officeooo:paragraph-rsid="002dede2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bc522" officeooo:paragraph-rsid="00475721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1bc522" officeooo:paragraph-rsid="0053eefa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bc522" officeooo:paragraph-rsid="00310c65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1bc522" officeooo:paragraph-rsid="002f1e10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1bc522" officeooo:paragraph-rsid="003269b8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1bc522" officeooo:paragraph-rsid="00557e45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1bc522" officeooo:paragraph-rsid="0032863e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1bc522" officeooo:paragraph-rsid="0032a677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1bc522" officeooo:paragraph-rsid="004e5872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bc522" officeooo:paragraph-rsid="0033481a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bc522" officeooo:paragraph-rsid="0033f812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9577f" officeooo:paragraph-rsid="002c9f97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9577f" officeooo:paragraph-rsid="00148070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9577f" officeooo:paragraph-rsid="0032a677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025b37" officeooo:paragraph-rsid="000f4cfa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025b37" officeooo:paragraph-rsid="0017ccff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76362" officeooo:paragraph-rsid="000f68fe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176362" officeooo:paragraph-rsid="0019bb21" style:font-size-asian="11pt" style:font-weight-asian="normal" style:font-name-complex="Times New Roman1" style:font-size-complex="11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00bf" officeooo:paragraph-rsid="001000bf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00bf" officeooo:paragraph-rsid="001000bf" style:font-size-asian="11pt" style:font-weight-asian="normal" style:font-name-complex="Times New Roman1" style:font-size-complex="11pt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00bf" officeooo:paragraph-rsid="001000bf" style:font-size-asian="11pt" style:font-weight-asian="normal" style:font-name-complex="Times New Roman1" style:font-size-complex="11pt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4545" officeooo:paragraph-rsid="00244545" style:font-size-asian="11pt" style:font-weight-asian="normal" style:font-name-complex="Times New Roman1" style:font-size-complex="11pt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6e07" officeooo:paragraph-rsid="00286e07" style:font-size-asian="11pt" style:font-weight-asian="normal" style:font-name-complex="Times New Roman1" style:font-size-complex="11pt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2b25" officeooo:paragraph-rsid="00112b25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2b25" officeooo:paragraph-rsid="00112b25" style:font-size-asian="11pt" style:font-weight-asian="normal" style:font-name-complex="Times New Roman1" style:font-size-complex="11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a926" officeooo:paragraph-rsid="0013a926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a926" officeooo:paragraph-rsid="0013a926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a926" officeooo:paragraph-rsid="002f1e10" style:font-size-asian="11pt" style:font-weight-asian="normal" style:font-name-complex="Times New Roman1" style:font-size-complex="11pt" style:font-weight-complex="normal"/>
    </style:style>
    <style:style style:name="P1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a926" officeooo:paragraph-rsid="0013a926" style:font-size-asian="11pt" style:font-weight-asian="normal" style:font-name-complex="Times New Roman1" style:font-size-complex="11pt" style:font-weight-complex="normal"/>
    </style:style>
    <style:style style:name="P1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a926" officeooo:paragraph-rsid="002b21f2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13a926" officeooo:paragraph-rsid="0013a926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13a926" officeooo:paragraph-rsid="002f1e10" style:font-size-asian="11pt" style:font-weight-asian="normal" style:font-name-complex="Times New Roman1" style:font-size-complex="11pt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8070" officeooo:paragraph-rsid="00148070" style:font-size-asian="11pt" style:font-weight-asian="normal" style:font-name-complex="Times New Roman1" style:font-size-complex="11pt" style:font-weight-complex="normal"/>
    </style:style>
    <style:style style:name="P1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8070" officeooo:paragraph-rsid="00148070" style:font-size-asian="11pt" style:font-weight-asian="normal" style:font-name-complex="Times New Roman1" style:font-size-complex="11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8070" officeooo:paragraph-rsid="00148070" style:font-size-asian="11pt" style:font-weight-asian="normal" style:font-name-complex="Times New Roman1" style:font-size-complex="11pt" style:font-weight-complex="normal"/>
    </style:style>
    <style:style style:name="P198" style:family="paragraph" style:parent-style-name="Standard">
      <style:text-properties style:font-name="Times New Roman" fo:font-size="11pt" style:text-underline-style="none" fo:font-weight="normal" officeooo:rsid="0016486a" officeooo:paragraph-rsid="000f68fe" style:font-size-asian="11pt" style:font-weight-asian="normal" style:font-name-complex="Times New Roman1" style:font-size-complex="11pt" style:font-weight-complex="normal"/>
    </style:style>
    <style:style style:name="P199" style:family="paragraph" style:parent-style-name="Standard">
      <style:text-properties style:font-name="Times New Roman" fo:font-size="11pt" style:text-underline-style="none" fo:font-weight="normal" officeooo:rsid="0016486a" officeooo:paragraph-rsid="0019bb21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16486a" officeooo:paragraph-rsid="004fe0b1" style:font-size-asian="11pt" style:font-weight-asian="normal" style:font-name-complex="Times New Roman1" style:font-size-complex="11pt" style:font-weight-complex="normal"/>
    </style:style>
    <style:style style:name="P2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dcfd" officeooo:paragraph-rsid="001cc8b6" style:font-size-asian="11pt" style:font-weight-asian="normal" style:font-name-complex="Times New Roman1" style:font-size-complex="11pt" style:font-weight-complex="normal"/>
    </style:style>
    <style:style style:name="P20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dcfd" officeooo:paragraph-rsid="001cae40" style:font-size-asian="11pt" style:font-weight-asian="normal" style:font-name-complex="Times New Roman1" style:font-size-complex="11pt" style:font-weight-complex="normal"/>
    </style:style>
    <style:style style:name="P2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8b6" officeooo:paragraph-rsid="001cc8b6" style:font-size-asian="11pt" style:font-weight-asian="normal" style:font-name-complex="Times New Roman1" style:font-size-complex="11pt" style:font-weight-complex="normal"/>
    </style:style>
    <style:style style:name="P2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8b6" officeooo:paragraph-rsid="0051d7d1" style:font-size-asian="11pt" style:font-weight-asian="normal" style:font-name-complex="Times New Roman1" style:font-size-complex="11pt" style:font-weight-complex="normal"/>
    </style:style>
    <style:style style:name="P2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82ea" officeooo:paragraph-rsid="002a82ea" style:font-size-asian="11pt" style:font-weight-asian="normal" style:font-name-complex="Times New Roman1" style:font-size-complex="11pt" style:font-weight-complex="normal"/>
    </style:style>
    <style:style style:name="P2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82ea" officeooo:paragraph-rsid="002b21f2" style:font-size-asian="11pt" style:font-weight-asian="normal" style:font-name-complex="Times New Roman1" style:font-size-complex="11pt" style:font-weight-complex="normal"/>
    </style:style>
    <style:style style:name="P2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1e10" officeooo:paragraph-rsid="002f1e10" style:font-size-asian="11pt" style:font-weight-asian="normal" style:font-name-complex="Times New Roman1" style:font-size-complex="11pt" style:font-weight-complex="normal"/>
    </style:style>
    <style:style style:name="P2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1e10" officeooo:paragraph-rsid="0053eefa" style:font-size-asian="11pt" style:font-weight-asian="normal" style:font-name-complex="Times New Roman1" style:font-size-complex="11pt" style:font-weight-complex="normal"/>
    </style:style>
    <style:style style:name="P2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2a677" officeooo:paragraph-rsid="0032a677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1930e8" officeooo:paragraph-rsid="000f68fe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1930e8" officeooo:paragraph-rsid="001adcfd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1a8df3" officeooo:paragraph-rsid="001000bf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1a8df3" officeooo:paragraph-rsid="001cc8b6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1b9704" officeooo:paragraph-rsid="00112b25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1b9704" officeooo:paragraph-rsid="001ef614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2d22cd" officeooo:paragraph-rsid="00112b25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style:font-name="Times New Roman" fo:font-size="11pt" style:text-underline-style="none" fo:font-weight="normal" officeooo:rsid="002d22cd" officeooo:paragraph-rsid="0013a926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2d22cd" officeooo:paragraph-rsid="00125f4b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2d22cd" officeooo:paragraph-rsid="002b21f2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1c5a7f" officeooo:paragraph-rsid="00112b25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1c5a7f" officeooo:paragraph-rsid="002465f8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1c5a7f" officeooo:paragraph-rsid="00286e07" style:font-size-asian="11pt" style:font-weight-asian="normal" style:font-name-complex="Times New Roman1" style:font-size-complex="11pt" style:font-weight-complex="normal"/>
    </style:style>
    <style:style style:name="P2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63a22" officeooo:paragraph-rsid="004efaa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Table_20_Contents">
      <style:text-properties style:font-name="Times New Roman" fo:font-size="11pt" fo:font-style="normal" style:text-underline-style="none" fo:font-weight="normal" officeooo:rsid="000f68fe" officeooo:paragraph-rsid="0019bb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Table_20_Contents">
      <style:text-properties style:font-name="Times New Roman" fo:font-size="11pt" fo:font-style="normal" style:text-underline-style="none" fo:font-weight="normal" officeooo:rsid="00112b25" officeooo:paragraph-rsid="00112b2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Table_20_Contents">
      <style:text-properties style:font-name="Times New Roman" fo:font-size="11pt" fo:font-style="normal" style:text-underline-style="none" fo:font-weight="normal" officeooo:rsid="00112b25" officeooo:paragraph-rsid="00202d3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97f9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ab03b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dc8e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3eefa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4fda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8943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215a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eefa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101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4ade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8d4d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5872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Standard"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Standard">
      <style:text-properties style:font-name="Times New Roman" fo:font-size="11pt" fo:font-style="normal" fo:font-weight="normal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text-properties style:font-name="Times New Roman" fo:font-size="11pt" fo:font-style="normal" fo:font-weight="normal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Standard">
      <style:text-properties style:font-name="Times New Roman" fo:font-size="11pt" fo:font-style="normal" fo:font-weight="normal" officeooo:rsid="002466a2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text-properties style:font-name="Times New Roman" fo:font-size="11pt" fo:font-style="normal" fo:font-weight="normal" officeooo:rsid="002466a2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Standard">
      <style:text-properties style:font-name="Times New Roman" fo:font-size="11pt" fo:font-style="normal" fo:font-weight="normal" officeooo:rsid="002466a2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text-properties style:font-name="Times New Roman" fo:font-size="11pt" fo:font-style="normal" fo:font-weight="normal" officeooo:rsid="002466a2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Standard">
      <style:text-properties style:font-name="Times New Roman" fo:font-size="11pt" fo:font-style="normal" fo:font-weight="normal" officeooo:rsid="002466a2" officeooo:paragraph-rsid="004c8d4d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text-properties style:font-name="Times New Roman" fo:font-size="11pt" fo:font-style="normal" fo:font-weight="normal" officeooo:rsid="002466a2" officeooo:paragraph-rsid="004c8d4d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Standard">
      <style:text-properties style:font-name="Times New Roman" fo:font-size="11pt" fo:font-style="normal" fo:font-weight="normal" officeooo:rsid="002466a2" officeooo:paragraph-rsid="004e5872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text-properties style:font-name="Times New Roman" fo:font-size="11pt" fo:font-style="normal" fo:font-weight="normal" officeooo:rsid="002466a2" officeooo:paragraph-rsid="004e5872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4215a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8101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4ade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8d4d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5872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text-properties style:font-name="Times New Roman" fo:font-size="11pt" fo:font-style="normal" fo:font-weight="normal" officeooo:rsid="002466a2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1pt" fo:font-style="normal" fo:font-weight="normal" officeooo:rsid="002466a2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d1ca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c6f2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3eefa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3a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c7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cc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20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bb2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d2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ae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c8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f8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2d3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6ad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491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6e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82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21f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22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ede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69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86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a6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557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c3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3a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c7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4c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cc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20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68f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bb2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d2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dcf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ae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c8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2b2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f8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f6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2d3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6ad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65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6e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82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a9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21f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22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ede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1e1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86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807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a6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f8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6c7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cc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d2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cae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cc8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df8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2d3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0ec3bc" officeooo:paragraph-rsid="0016c7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02d3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86e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c22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f1e1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2a6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68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69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70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71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72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73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74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75" style:family="paragraph" style:parent-style-name="Standard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76" style:family="paragraph" style:parent-style-name="Table_20_Contents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77" style:family="paragraph" style:parent-style-name="Standard">
      <style:text-properties style:font-name="Times New Roman" fo:font-size="11pt" fo:font-weight="normal" officeooo:rsid="002466a2" officeooo:paragraph-rsid="003b97f9" style:font-size-asian="11pt" style:font-weight-asian="normal" style:font-size-complex="11pt" style:font-weight-complex="normal"/>
    </style:style>
    <style:style style:name="P378" style:family="paragraph" style:parent-style-name="Table_20_Contents">
      <style:text-properties style:font-name="Times New Roman" fo:font-size="11pt" fo:font-weight="normal" officeooo:rsid="002466a2" officeooo:paragraph-rsid="003b97f9" style:font-size-asian="11pt" style:font-weight-asian="normal" style:font-size-complex="11pt" style:font-weight-complex="normal"/>
    </style:style>
    <style:style style:name="P379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80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81" style:family="paragraph" style:parent-style-name="Standard">
      <style:text-properties style:font-name="Times New Roman" fo:font-size="11pt" fo:font-weight="normal" officeooo:rsid="002466a2" officeooo:paragraph-rsid="003d99cc" style:font-size-asian="11pt" style:font-weight-asian="normal" style:font-size-complex="11pt" style:font-weight-complex="normal"/>
    </style:style>
    <style:style style:name="P382" style:family="paragraph" style:parent-style-name="Table_20_Contents">
      <style:text-properties style:font-name="Times New Roman" fo:font-size="11pt" fo:font-weight="normal" officeooo:rsid="002466a2" officeooo:paragraph-rsid="003d99cc" style:font-size-asian="11pt" style:font-weight-asian="normal" style:font-size-complex="11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dc8e" style:font-size-asian="11pt" style:font-weight-asian="normal" style:font-size-complex="11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97f9" style:font-size-asian="11pt" style:font-weight-asian="normal" style:font-size-complex="11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d946c" style:font-size-asian="11pt" style:font-weight-asian="normal" style:font-size-complex="11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d99cc" style:font-size-asian="11pt" style:font-weight-asian="normal" style:font-size-complex="11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17aa" style:font-size-asian="11pt" style:font-weight-asian="normal" style:font-size-complex="11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f636" style:font-size-asian="11pt" style:font-weight-asian="normal" style:font-size-complex="11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25d6" style:font-size-asian="11pt" style:font-weight-asian="normal" style:font-size-complex="11pt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8943" style:font-size-asian="11pt" style:font-weight-asian="normal" style:font-size-complex="11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4fda" style:font-size-asian="11pt" style:font-weight-asian="normal" style:font-size-complex="11pt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4215a" style:font-size-asian="11pt" style:font-weight-asian="normal" style:font-size-complex="11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04" style:family="paragraph" style:parent-style-name="Standard">
      <style:text-properties style:font-name="Times New Roman" fo:font-size="11pt" fo:font-weight="normal" officeooo:rsid="002466a2" officeooo:paragraph-rsid="003f17aa" style:font-size-asian="11pt" style:font-weight-asian="normal" style:font-size-complex="11pt" style:font-weight-complex="normal"/>
    </style:style>
    <style:style style:name="P405" style:family="paragraph" style:parent-style-name="Table_20_Contents">
      <style:text-properties style:font-name="Times New Roman" fo:font-size="11pt" fo:font-weight="normal" officeooo:rsid="002466a2" officeooo:paragraph-rsid="003f17aa" style:font-size-asian="11pt" style:font-weight-asian="normal" style:font-size-complex="11pt" style:font-weight-complex="normal"/>
    </style:style>
    <style:style style:name="P406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0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08" style:family="paragraph" style:parent-style-name="Standard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409" style:family="paragraph" style:parent-style-name="Table_20_Contents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410" style:family="paragraph" style:parent-style-name="Standard">
      <style:text-properties style:font-name="Times New Roman" fo:font-size="11pt" fo:font-weight="normal" officeooo:rsid="002466a2" officeooo:paragraph-rsid="004025d6" style:font-size-asian="11pt" style:font-weight-asian="normal" style:font-size-complex="11pt" style:font-weight-complex="normal"/>
    </style:style>
    <style:style style:name="P411" style:family="paragraph" style:parent-style-name="Table_20_Contents">
      <style:text-properties style:font-name="Times New Roman" fo:font-size="11pt" fo:font-weight="normal" officeooo:rsid="002466a2" officeooo:paragraph-rsid="004025d6" style:font-size-asian="11pt" style:font-weight-asian="normal" style:font-size-complex="11pt" style:font-weight-complex="normal"/>
    </style:style>
    <style:style style:name="P412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13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14" style:family="paragraph" style:parent-style-name="Standard">
      <style:text-properties style:font-name="Times New Roman" fo:font-size="11pt" fo:font-weight="normal" officeooo:rsid="002466a2" officeooo:paragraph-rsid="00424fda" style:font-size-asian="11pt" style:font-weight-asian="normal" style:font-size-complex="11pt" style:font-weight-complex="normal"/>
    </style:style>
    <style:style style:name="P415" style:family="paragraph" style:parent-style-name="Table_20_Contents">
      <style:text-properties style:font-name="Times New Roman" fo:font-size="11pt" fo:font-weight="normal" officeooo:rsid="002466a2" officeooo:paragraph-rsid="00424fda" style:font-size-asian="11pt" style:font-weight-asian="normal" style:font-size-complex="11pt" style:font-weight-complex="normal"/>
    </style:style>
    <style:style style:name="P416" style:family="paragraph" style:parent-style-name="Standard">
      <style:text-properties style:font-name="Times New Roman" fo:font-size="11pt" fo:font-weight="normal" officeooo:rsid="002466a2" officeooo:paragraph-rsid="0044215a" style:font-size-asian="11pt" style:font-weight-asian="normal" style:font-size-complex="11pt" style:font-weight-complex="normal"/>
    </style:style>
    <style:style style:name="P417" style:family="paragraph" style:parent-style-name="Table_20_Contents">
      <style:text-properties style:font-name="Times New Roman" fo:font-size="11pt" fo:font-weight="normal" officeooo:rsid="002466a2" officeooo:paragraph-rsid="0044215a" style:font-size-asian="11pt" style:font-weight-asian="normal" style:font-size-complex="11pt" style:font-weight-complex="normal"/>
    </style:style>
    <style:style style:name="P418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19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20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421" style:family="paragraph" style:parent-style-name="Standard">
      <style:text-properties style:font-name="Times New Roman" fo:font-size="11pt" fo:font-weight="normal" officeooo:paragraph-rsid="00369696" style:font-size-asian="11pt" style:font-weight-asian="normal" style:font-size-complex="11pt" style:font-weight-complex="normal"/>
    </style:style>
    <style:style style:name="P422" style:family="paragraph" style:parent-style-name="Table_20_Contents">
      <style:text-properties style:font-name="Times New Roman" fo:font-size="11pt" fo:font-weight="normal" officeooo:paragraph-rsid="00369696" style:font-size-asian="11pt" style:font-weight-asian="normal" style:font-size-complex="11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4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9696" style:font-size-asian="11pt" style:font-weight-asian="normal" style:font-size-complex="11pt" style:font-weight-complex="normal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97f9" style:font-size-asian="11pt" style:font-weight-asian="normal" style:font-size-complex="11pt" style:font-weight-complex="normal"/>
    </style:style>
    <style:style style:name="P4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b03b" style:font-size-asian="11pt" style:font-weight-asian="normal" style:font-size-complex="11pt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946c" style:font-size-asian="11pt" style:font-weight-asian="normal" style:font-size-complex="11pt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99cc" style:font-size-asian="11pt" style:font-weight-asian="normal" style:font-size-complex="11pt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17aa" style:font-size-asian="11pt" style:font-weight-asian="normal" style:font-size-complex="11pt" style:font-weight-complex="normal"/>
    </style:style>
    <style:style style:name="P4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f636" style:font-size-asian="11pt" style:font-weight-asian="normal" style:font-size-complex="11pt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bd919" style:font-size-asian="11pt" style:font-weight-asian="normal" style:font-size-complex="11pt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25d6" style:font-size-asian="11pt" style:font-weight-asian="normal" style:font-size-complex="11pt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8943" style:font-size-asian="11pt" style:font-weight-asian="normal" style:font-size-complex="11pt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4fda" style:font-size-asian="11pt" style:font-weight-asian="normal" style:font-size-complex="11pt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4215a" style:font-size-asian="11pt" style:font-weight-asian="normal" style:font-size-complex="11pt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444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445" style:family="paragraph" style:parent-style-name="Table_20_Contents">
      <style:text-properties style:font-name="Times New Roman" fo:font-size="11pt" fo:font-weight="normal" officeooo:rsid="00081334" officeooo:paragraph-rsid="00369696" style:font-size-asian="11pt" style:font-weight-asian="normal" style:font-size-complex="11pt" style:font-weight-complex="normal"/>
    </style:style>
    <style:style style:name="P446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447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4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8dc8e" style:font-size-asian="11pt" style:font-weight-asian="normal" style:font-size-complex="11pt" style:font-weight-complex="normal"/>
    </style:style>
    <style:style style:name="P4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b97f9" style:font-size-asian="11pt" style:font-weight-asian="normal" style:font-size-complex="11pt" style:font-weight-complex="normal"/>
    </style:style>
    <style:style style:name="P45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5c6f2" style:font-size-asian="11pt" style:font-weight-asian="normal" style:font-size-complex="11pt" style:font-weight-complex="normal"/>
    </style:style>
    <style:style style:name="P4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5c6f2" style:font-size-asian="11pt" style:font-weight-asian="normal" style:font-size-complex="11pt" style:font-weight-complex="normal"/>
    </style:style>
    <style:style style:name="P4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4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6d1ca" style:font-size-asian="11pt" style:font-weight-asian="normal" style:font-size-complex="11pt" style:font-weight-complex="normal"/>
    </style:style>
    <style:style style:name="P456" style:family="paragraph" style:parent-style-name="Table_20_Contents">
      <style:text-properties style:font-name="Times New Roman" fo:font-size="11pt" fo:font-weight="normal" officeooo:rsid="001bc522" officeooo:paragraph-rsid="0016c773" style:font-size-asian="11pt" style:font-weight-asian="normal" style:font-size-complex="11pt" style:font-weight-complex="normal"/>
    </style:style>
    <style:style style:name="P457" style:family="paragraph" style:parent-style-name="Table_20_Contents">
      <style:text-properties style:font-name="Times New Roman" fo:font-size="11pt" fo:font-weight="normal" officeooo:rsid="001bc522" officeooo:paragraph-rsid="004efaa7" style:font-size-asian="11pt" style:font-weight-asian="normal" style:font-size-complex="11pt" style:font-weight-complex="normal"/>
    </style:style>
    <style:style style:name="P4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b97f9" style:font-size-asian="11pt" style:font-weight-asian="normal" style:font-size-complex="11pt" style:font-weight-complex="normal"/>
    </style:style>
    <style:style style:name="P4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6d1ca" style:font-size-asian="11pt" style:font-weight-asian="normal" style:font-size-complex="11pt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c6f2" style:font-size-asian="11pt" style:font-weight-asian="normal" style:font-size-complex="11pt" style:font-weight-complex="normal"/>
    </style:style>
    <style:style style:name="P463" style:family="paragraph" style:parent-style-name="Table_20_Contents">
      <style:text-properties style:font-name="Times New Roman" fo:font-size="11pt" fo:font-weight="normal" officeooo:rsid="001433c0" officeooo:paragraph-rsid="004efaa7" style:font-size-asian="11pt" style:font-weight-asian="normal" style:font-size-complex="11pt" style:font-weight-complex="normal"/>
    </style:style>
    <style:style style:name="P464" style:family="paragraph" style:parent-style-name="Standard">
      <style:text-properties style:font-name="Times New Roman" fo:font-size="10pt" fo:font-weight="normal" officeooo:rsid="002466a2" officeooo:paragraph-rsid="002c9f97" style:font-size-asian="10pt" style:font-weight-asian="normal" style:font-size-complex="10pt" style:font-weight-complex="normal"/>
    </style:style>
    <style:style style:name="P465" style:family="paragraph" style:parent-style-name="Table_20_Contents">
      <style:text-properties style:font-name="Times New Roman" fo:font-size="10pt" fo:font-weight="normal" officeooo:rsid="002466a2" officeooo:paragraph-rsid="002c9f97" style:font-size-asian="10pt" style:font-weight-asian="normal" style:font-size-complex="10pt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2c9f97" style:font-size-asian="10pt" style:font-weight-asian="normal" style:font-size-complex="10pt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c9f97" style:font-size-asian="10pt" style:font-weight-asian="normal" style:font-size-complex="10pt" style:font-weight-complex="normal"/>
    </style:style>
    <style:style style:name="P46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75721" style:font-size-asian="10pt" style:font-style-asian="normal" style:font-weight-asian="normal" style:font-size-complex="10pt" style:font-style-complex="normal" style:font-weight-complex="normal"/>
    </style:style>
    <style:style style:name="P4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75721" style:font-size-asian="10pt" style:font-style-asian="normal" style:font-weight-asian="normal" style:font-size-complex="10pt" style:font-style-complex="normal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75721" style:font-size-asian="10pt" style:font-style-asian="normal" style:font-weight-asian="normal" style:font-size-complex="10pt" style:font-style-complex="normal" style:font-weight-complex="normal"/>
    </style:style>
    <style:style style:name="P471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472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473" style:family="paragraph" style:parent-style-name="Table_20_Contents">
      <style:text-properties fo:font-size="12pt" fo:font-weight="normal" officeooo:rsid="001ed3cd" officeooo:paragraph-rsid="002c9f97" style:font-size-asian="12pt" style:font-weight-asian="normal" style:font-size-complex="12pt" style:font-weight-complex="normal"/>
    </style:style>
    <style:style style:name="P474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478" style:family="paragraph" style:parent-style-name="Table_20_Contents"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479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480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81" style:family="paragraph" style:parent-style-name="Table_20_Contents">
      <style:text-properties fo:font-size="12pt" fo:font-weight="normal" officeooo:paragraph-rsid="002c9f97" style:font-size-asian="12pt" style:font-weight-asian="normal" style:font-size-complex="12pt" style:font-weight-complex="normal"/>
    </style:style>
    <style:style style:name="P482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483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484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81ad" officeooo:paragraph-rsid="002e81a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81ad" officeooo:paragraph-rsid="002f13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6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7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8dc8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6969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9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0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6969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2c9f9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41" style:family="paragraph" style:parent-style-name="Standard">
      <style:text-properties officeooo:paragraph-rsid="002c9f97"/>
    </style:style>
    <style:style style:name="P542" style:family="paragraph" style:parent-style-name="Standard">
      <style:text-properties officeooo:paragraph-rsid="0016fdf8"/>
    </style:style>
    <style:style style:name="P543" style:family="paragraph" style:parent-style-name="No_20_Spacing">
      <style:text-properties fo:font-size="11pt" fo:font-weight="normal" officeooo:paragraph-rsid="000d5b39" style:font-size-asian="11pt" style:font-weight-asian="normal" style:font-size-complex="11pt" style:font-weight-complex="normal"/>
    </style:style>
    <style:style style:name="P544" style:family="paragraph" style:parent-style-name="No_20_Spacing">
      <style:text-properties fo:font-size="11pt" fo:font-weight="normal" officeooo:paragraph-rsid="000bacf5" style:font-size-asian="11pt" style:font-weight-asian="normal" style:font-size-complex="11pt" style:font-weight-complex="normal"/>
    </style:style>
    <style:style style:name="P545" style:family="paragraph" style:parent-style-name="No_20_Spacing">
      <style:text-properties fo:font-size="11pt" fo:font-weight="normal" officeooo:paragraph-rsid="00163a22" style:font-size-asian="11pt" style:font-weight-asian="normal" style:font-size-complex="11pt" style:font-weight-complex="normal"/>
    </style:style>
    <style:style style:name="P54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4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4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5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5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5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5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57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58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60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561" style:family="paragraph" style:parent-style-name="No_20_Spacing">
      <style:paragraph-properties fo:line-height="100%" fo:orphans="0" fo:widows="0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63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564" style:family="paragraph" style:parent-style-name="Table_20_Contents">
      <style:text-properties fo:font-size="11pt" fo:font-weight="normal" officeooo:paragraph-rsid="0016c773" style:font-size-asian="11pt" style:font-weight-asian="normal" style:font-size-complex="11pt" style:font-weight-complex="normal"/>
    </style:style>
    <style:style style:name="P565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66" style:family="paragraph" style:parent-style-name="Table_20_Contents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5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5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2c9f97" style:font-size-asian="11pt" style:font-style-asian="italic" style:font-weight-asian="normal" style:font-size-complex="11pt" style:font-style-complex="italic" style:font-weight-complex="normal"/>
    </style:style>
    <style:style style:name="P5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72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73" style:family="paragraph" style:parent-style-name="Table_20_Contents">
      <style:text-properties fo:font-size="11pt" fo:font-style="italic" fo:font-weight="normal" officeooo:paragraph-rsid="00286e07" style:font-size-asian="11pt" style:font-style-asian="italic" style:font-weight-asian="normal" style:font-size-complex="11pt" style:font-style-complex="italic" style:font-weight-complex="normal"/>
    </style:style>
    <style:style style:name="P574" style:family="paragraph" style:parent-style-name="Standard">
      <style:paragraph-properties fo:text-align="center" style:justify-single-word="false"/>
      <style:text-properties officeooo:paragraph-rsid="002c9f97"/>
    </style:style>
    <style:style style:name="P575" style:family="paragraph" style:parent-style-name="Table_20_Contents">
      <style:text-properties style:font-name="Times New Roman" fo:font-size="11pt" style:text-underline-style="none" fo:font-weight="normal" officeooo:rsid="001b9704" officeooo:paragraph-rsid="00522245" style:font-size-asian="11pt" style:font-weight-asian="normal" style:font-name-complex="Times New Roman1" style:font-size-complex="11pt" style:font-weight-complex="normal"/>
    </style:style>
    <style:style style:name="P576" style:family="paragraph" style:parent-style-name="Table_20_Contents">
      <style:text-properties style:font-name="Times New Roman" fo:font-size="11pt" style:text-underline-style="none" fo:font-weight="normal" officeooo:rsid="001c5a7f" officeooo:paragraph-rsid="00522245" style:font-size-asian="11pt" style:font-weight-asian="normal" style:font-name-complex="Times New Roman1" style:font-size-complex="11pt" style:font-weight-complex="normal"/>
    </style:style>
    <style:style style:name="P577" style:family="paragraph" style:parent-style-name="Table_20_Contents">
      <style:text-properties style:font-name="Times New Roman" fo:font-size="11pt" style:text-underline-style="none" fo:font-weight="normal" officeooo:rsid="00217146" officeooo:paragraph-rsid="0053eefa" style:font-size-asian="11pt" style:font-weight-asian="normal" style:font-name-complex="Times New Roman1" style:font-size-complex="11pt" style:font-weight-complex="normal"/>
    </style:style>
    <style:style style:name="P578" style:family="paragraph" style:parent-style-name="Table_20_Contents">
      <style:text-properties style:font-name="Times New Roman" fo:font-size="11pt" style:text-underline-style="none" fo:font-weight="normal" officeooo:rsid="00217146" officeooo:paragraph-rsid="00557e45" style:font-size-asian="11pt" style:font-weight-asian="normal" style:font-name-complex="Times New Roman1" style:font-size-complex="11pt" style:font-weight-complex="normal"/>
    </style:style>
    <style:style style:name="P579" style:family="paragraph" style:parent-style-name="Table_20_Contents">
      <style:text-properties style:font-name="Times New Roman" fo:font-size="11pt" fo:font-style="italic" style:text-underline-style="none" fo:font-weight="normal" officeooo:rsid="00148070" officeooo:paragraph-rsid="00557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80" style:family="paragraph" style:parent-style-name="Standard">
      <style:text-properties style:font-name="Times New Roman" fo:font-size="11pt" style:text-underline-style="none" fo:font-weight="normal" officeooo:rsid="001c5a7f" officeooo:paragraph-rsid="00112b25" style:font-size-asian="11pt" style:font-weight-asian="normal" style:font-name-complex="Times New Roman1" style:font-size-complex="11pt" style:font-weight-complex="normal"/>
    </style:style>
    <style:style style:name="P581" style:family="paragraph" style:parent-style-name="Standard">
      <style:text-properties style:font-name="Times New Roman" fo:font-size="11pt" style:text-underline-style="none" fo:font-weight="normal" officeooo:rsid="001c5a7f" officeooo:paragraph-rsid="00244545" style:font-size-asian="11pt" style:font-weight-asian="normal" style:font-name-complex="Times New Roman1" style:font-size-complex="11pt" style:font-weight-complex="normal"/>
    </style:style>
    <style:style style:name="P5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8df3" officeooo:paragraph-rsid="0051d7d1" style:font-size-asian="11pt" style:font-weight-asian="normal" style:font-name-complex="Times New Roman1" style:font-size-complex="11pt" style:font-weight-complex="normal"/>
    </style:style>
    <style:style style:name="P5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b9704" officeooo:paragraph-rsid="00522245" style:font-size-asian="11pt" style:font-weight-asian="normal" style:font-name-complex="Times New Roman1" style:font-size-complex="11pt" style:font-weight-complex="normal"/>
    </style:style>
    <style:style style:name="P5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bd387" officeooo:paragraph-rsid="00522245" style:font-size-asian="11pt" style:font-weight-asian="normal" style:font-name-complex="Times New Roman1" style:font-size-complex="11pt" style:font-weight-complex="normal"/>
    </style:style>
    <style:style style:name="P5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82f0" officeooo:paragraph-rsid="0053eefa" style:font-size-asian="11pt" style:font-weight-asian="normal" style:font-name-complex="Times New Roman1" style:font-size-complex="11pt" style:font-weight-complex="normal"/>
    </style:style>
    <style:style style:name="P5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8db2" officeooo:paragraph-rsid="0053eefa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c9f97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bacf5" style:font-weight-asian="bold" style:font-weight-complex="bold"/>
    </style:style>
    <style:style style:name="T6" style:family="text">
      <style:text-properties fo:font-weight="bold" officeooo:rsid="000f4cfa" style:font-weight-asian="bold" style:font-weight-complex="bold"/>
    </style:style>
    <style:style style:name="T7" style:family="text">
      <style:text-properties fo:font-weight="bold" officeooo:rsid="000f68fe" style:font-weight-asian="bold" style:font-weight-complex="bold"/>
    </style:style>
    <style:style style:name="T8" style:family="text">
      <style:text-properties fo:font-weight="bold" officeooo:rsid="001000bf" style:font-weight-asian="bold" style:font-weight-complex="bold"/>
    </style:style>
    <style:style style:name="T9" style:family="text">
      <style:text-properties fo:font-weight="bold" officeooo:rsid="00112b25" style:font-weight-asian="bold" style:font-weight-complex="bold"/>
    </style:style>
    <style:style style:name="T10" style:family="text">
      <style:text-properties fo:font-weight="bold" officeooo:rsid="00125f4b" style:font-weight-asian="bold" style:font-weight-complex="bold"/>
    </style:style>
    <style:style style:name="T11" style:family="text">
      <style:text-properties officeooo:rsid="00196c69"/>
    </style:style>
    <style:style style:name="T12" style:family="text">
      <style:text-properties officeooo:rsid="001788e1"/>
    </style:style>
    <style:style style:name="T13" style:family="text">
      <style:text-properties style:font-name="Times New Roman" style:text-underline-style="none" style:font-name-complex="Times New Roman1"/>
    </style:style>
    <style:style style:name="T14" style:family="text">
      <style:text-properties style:font-name="Times New Roman" style:text-underline-style="none" officeooo:rsid="0014a5d0" style:font-name-complex="Times New Roman1"/>
    </style:style>
    <style:style style:name="T15" style:family="text">
      <style:text-properties style:font-name="Times New Roman" style:text-underline-style="none" officeooo:rsid="00171ba9" style:font-name-complex="Times New Roman1"/>
    </style:style>
    <style:style style:name="T16" style:family="text">
      <style:text-properties style:font-name="Times New Roman" style:text-underline-style="none" officeooo:rsid="0008f067" style:font-name-complex="Times New Roman1"/>
    </style:style>
    <style:style style:name="T17" style:family="text">
      <style:text-properties style:font-name="Times New Roman" style:text-underline-style="none" officeooo:rsid="00189eff" style:font-name-complex="Times New Roman1"/>
    </style:style>
    <style:style style:name="T18" style:family="text">
      <style:text-properties style:font-name="Times New Roman" style:text-underline-style="none" officeooo:rsid="00070d89" style:font-name-complex="Times New Roman1"/>
    </style:style>
    <style:style style:name="T19" style:family="text">
      <style:text-properties style:font-name="Times New Roman" style:text-underline-style="none" officeooo:rsid="00050439" style:font-name-complex="Times New Roman1"/>
    </style:style>
    <style:style style:name="T20" style:family="text">
      <style:text-properties style:font-name="Times New Roman" style:text-underline-style="none" officeooo:rsid="00233353" style:font-name-complex="Times New Roman1"/>
    </style:style>
    <style:style style:name="T21" style:family="text">
      <style:text-properties style:font-name="Times New Roman" style:text-underline-style="none" officeooo:rsid="00222156" style:font-name-complex="Times New Roman1"/>
    </style:style>
    <style:style style:name="T22" style:family="text">
      <style:text-properties style:font-name="Times New Roman" style:text-underline-style="none" officeooo:rsid="001b741b" style:font-name-complex="Times New Roman1"/>
    </style:style>
    <style:style style:name="T23" style:family="text">
      <style:text-properties style:font-name="Times New Roman" style:text-underline-style="none" officeooo:rsid="00216435" style:font-name-complex="Times New Roman1"/>
    </style:style>
    <style:style style:name="T24" style:family="text">
      <style:text-properties style:font-name="Times New Roman" style:text-underline-style="none" officeooo:rsid="00137813" style:font-name-complex="Times New Roman1"/>
    </style:style>
    <style:style style:name="T25" style:family="text">
      <style:text-properties style:font-name="Times New Roman" style:text-underline-style="none" officeooo:rsid="0028cf39" style:font-name-complex="Times New Roman1"/>
    </style:style>
    <style:style style:name="T26" style:family="text">
      <style:text-properties style:font-name="Times New Roman" style:text-underline-style="none" officeooo:rsid="00195eda" style:font-name-complex="Times New Roman1"/>
    </style:style>
    <style:style style:name="T27" style:family="text">
      <style:text-properties style:font-name="Times New Roman" style:text-underline-style="none" officeooo:rsid="0015fac1" style:font-name-complex="Times New Roman1"/>
    </style:style>
    <style:style style:name="T28" style:family="text">
      <style:text-properties style:font-name="Times New Roman" style:text-underline-style="none" officeooo:rsid="001af80c" style:font-name-complex="Times New Roman1"/>
    </style:style>
    <style:style style:name="T29" style:family="text">
      <style:text-properties style:font-name="Times New Roman" style:text-underline-style="none" officeooo:rsid="00213b6f" style:font-name-complex="Times New Roman1"/>
    </style:style>
    <style:style style:name="T30" style:family="text">
      <style:text-properties style:font-name="Times New Roman" style:text-underline-style="none" officeooo:rsid="0026a42c" style:font-name-complex="Times New Roman1"/>
    </style:style>
    <style:style style:name="T31" style:family="text">
      <style:text-properties style:font-name="Times New Roman" style:text-underline-style="none" officeooo:rsid="001433c0" style:font-name-complex="Times New Roman1"/>
    </style:style>
    <style:style style:name="T32" style:family="text">
      <style:text-properties style:font-name="Times New Roman" style:text-underline-style="none" officeooo:rsid="001bc522" style:font-name-complex="Times New Roman1"/>
    </style:style>
    <style:style style:name="T33" style:family="text">
      <style:text-properties style:font-name="Times New Roman" style:text-underline-style="none" officeooo:rsid="00073d50" style:font-name-complex="Times New Roman1"/>
    </style:style>
    <style:style style:name="T34" style:family="text">
      <style:text-properties style:font-name="Times New Roman" style:text-underline-style="none" officeooo:rsid="001aebe5" style:font-name-complex="Times New Roman1"/>
    </style:style>
    <style:style style:name="T35" style:family="text">
      <style:text-properties style:font-name="Times New Roman" style:text-underline-style="none" officeooo:rsid="002b4826" style:font-name-complex="Times New Roman1"/>
    </style:style>
    <style:style style:name="T36" style:family="text">
      <style:text-properties style:font-name="Times New Roman" style:text-underline-style="none" officeooo:rsid="0026442f" style:font-name-complex="Times New Roman1"/>
    </style:style>
    <style:style style:name="T37" style:family="text">
      <style:text-properties style:font-name="Times New Roman" style:text-underline-style="none" officeooo:rsid="0019201e" style:font-name-complex="Times New Roman1"/>
    </style:style>
    <style:style style:name="T38" style:family="text">
      <style:text-properties style:font-name="Times New Roman" style:text-underline-style="none" officeooo:rsid="00163a22" style:font-name-complex="Times New Roman1"/>
    </style:style>
    <style:style style:name="T39" style:family="text">
      <style:text-properties style:font-name="Times New Roman" style:text-underline-style="none" officeooo:rsid="00196c69" style:font-name-complex="Times New Roman1"/>
    </style:style>
    <style:style style:name="T40" style:family="text">
      <style:text-properties style:font-name="Times New Roman" style:text-underline-style="none" officeooo:rsid="002e81ad" style:font-name-complex="Times New Roman1"/>
    </style:style>
    <style:style style:name="T41" style:family="text">
      <style:text-properties style:font-name="Times New Roman" style:text-underline-style="none" officeooo:rsid="004478df" style:font-name-complex="Times New Roman1"/>
    </style:style>
    <style:style style:name="T42" style:family="text">
      <style:text-properties style:font-name="Times New Roman" style:text-underline-style="none" officeooo:rsid="00283af8" style:font-name-complex="Times New Roman1"/>
    </style:style>
    <style:style style:name="T43" style:family="text">
      <style:text-properties style:font-name="Times New Roman" style:text-underline-style="none" officeooo:rsid="0038924f" style:font-name-complex="Times New Roman1"/>
    </style:style>
    <style:style style:name="T44" style:family="text">
      <style:text-properties style:font-name="Times New Roman" style:text-underline-style="none" officeooo:rsid="001c5a7f" style:font-name-complex="Times New Roman1"/>
    </style:style>
    <style:style style:name="T45" style:family="text">
      <style:text-properties officeooo:rsid="004478df"/>
    </style:style>
    <style:style style:name="T46" style:family="text">
      <style:text-properties officeooo:rsid="00264d49"/>
    </style:style>
    <style:style style:name="T47" style:family="text">
      <style:text-properties officeooo:rsid="00231779"/>
    </style:style>
    <style:style style:name="T48" style:family="text">
      <style:text-properties officeooo:rsid="001ff1e9"/>
    </style:style>
    <style:style style:name="T49" style:family="text">
      <style:text-properties officeooo:rsid="00126a64"/>
    </style:style>
    <style:style style:name="T50" style:family="text">
      <style:text-properties officeooo:rsid="0075afdd"/>
    </style:style>
    <style:style style:name="T51" style:family="text">
      <style:text-properties officeooo:rsid="0025254f"/>
    </style:style>
    <style:style style:name="T52" style:family="text">
      <style:text-properties officeooo:rsid="0014a5d0"/>
    </style:style>
    <style:style style:name="T53" style:family="text">
      <style:text-properties officeooo:rsid="0017b47c"/>
    </style:style>
    <style:style style:name="T54" style:family="text">
      <style:text-properties officeooo:rsid="0013b752"/>
    </style:style>
    <style:style style:name="T55" style:family="text">
      <style:text-properties officeooo:rsid="0014a463"/>
    </style:style>
    <style:style style:name="T56" style:family="text">
      <style:text-properties officeooo:rsid="00315e09"/>
    </style:style>
    <style:style style:name="T57" style:family="text">
      <style:text-properties officeooo:rsid="00226a31"/>
    </style:style>
    <style:style style:name="T58" style:family="text">
      <style:text-properties officeooo:rsid="00746978"/>
    </style:style>
    <style:style style:name="T59" style:family="text">
      <style:text-properties fo:color="#000000" loext:opacity="100%" officeooo:rsid="00237385"/>
    </style:style>
    <style:style style:name="T60" style:family="text">
      <style:text-properties officeooo:rsid="00480630"/>
    </style:style>
    <style:style style:name="T61" style:family="text">
      <style:text-properties officeooo:rsid="00237385"/>
    </style:style>
    <style:style style:name="T62" style:family="text">
      <style:text-properties officeooo:rsid="00171ba9"/>
    </style:style>
    <style:style style:name="T63" style:family="text">
      <style:text-properties officeooo:rsid="00189eff"/>
    </style:style>
    <style:style style:name="T64" style:family="text">
      <style:text-properties style:text-line-through-style="none" style:text-line-through-type="none" officeooo:rsid="000e8deb"/>
    </style:style>
    <style:style style:name="T65" style:family="text">
      <style:text-properties style:text-line-through-style="none" style:text-line-through-type="none" officeooo:rsid="0014a5d0"/>
    </style:style>
    <style:style style:name="T6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7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8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9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70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71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72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73" style:family="text">
      <style:text-properties style:text-line-through-style="none" style:text-line-through-type="none" fo:font-style="normal" officeooo:rsid="00148070" style:font-style-asian="normal" style:font-style-complex="normal"/>
    </style:style>
    <style:style style:name="T74" style:family="text">
      <style:text-properties style:text-line-through-style="none" style:text-line-through-type="none" officeooo:rsid="0075afdd"/>
    </style:style>
    <style:style style:name="T75" style:family="text">
      <style:text-properties style:text-line-through-style="none" style:text-line-through-type="none" officeooo:rsid="00148070"/>
    </style:style>
    <style:style style:name="T76" style:family="text">
      <style:text-properties style:text-line-through-style="none" style:text-line-through-type="none" officeooo:rsid="002c2260"/>
    </style:style>
    <style:style style:name="T77" style:family="text">
      <style:text-properties officeooo:rsid="0051570a"/>
    </style:style>
    <style:style style:name="T78" style:family="text">
      <style:text-properties officeooo:rsid="004a83ce"/>
    </style:style>
    <style:style style:name="T79" style:family="text">
      <style:text-properties officeooo:rsid="000ccb22"/>
    </style:style>
    <style:style style:name="T80" style:family="text">
      <style:text-properties officeooo:rsid="00070d89"/>
    </style:style>
    <style:style style:name="T81" style:family="text">
      <style:text-properties officeooo:rsid="00283af8"/>
    </style:style>
    <style:style style:name="T82" style:family="text">
      <style:text-properties officeooo:rsid="0019201e"/>
    </style:style>
    <style:style style:name="T83" style:family="text">
      <style:text-properties officeooo:rsid="00222156"/>
    </style:style>
    <style:style style:name="T84" style:family="text">
      <style:text-properties officeooo:rsid="001aebe5"/>
    </style:style>
    <style:style style:name="T85" style:family="text">
      <style:text-properties officeooo:rsid="002cfdf7"/>
    </style:style>
    <style:style style:name="T86" style:family="text">
      <style:text-properties officeooo:rsid="0024ebf5"/>
    </style:style>
    <style:style style:name="T87" style:family="text">
      <style:text-properties officeooo:rsid="00296ef0"/>
    </style:style>
    <style:style style:name="T88" style:family="text">
      <style:text-properties officeooo:rsid="001af80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75afdd" style:font-style-asian="italic" style:font-style-complex="italic"/>
    </style:style>
    <style:style style:name="T91" style:family="text">
      <style:text-properties fo:font-style="italic" officeooo:rsid="001788e1" style:font-style-asian="italic" style:font-style-complex="italic"/>
    </style:style>
    <style:style style:name="T92" style:family="text">
      <style:text-properties fo:font-style="italic" officeooo:rsid="0013a926" style:font-style-asian="italic" style:font-style-complex="italic"/>
    </style:style>
    <style:style style:name="T93" style:family="text">
      <style:text-properties fo:font-style="italic" officeooo:rsid="0014a254" style:font-style-asian="italic" style:font-style-complex="italic"/>
    </style:style>
    <style:style style:name="T94" style:family="text">
      <style:text-properties fo:font-style="italic" officeooo:rsid="001c5a7f" style:font-style-asian="italic" style:font-style-complex="italic"/>
    </style:style>
    <style:style style:name="T95" style:family="text">
      <style:text-properties fo:font-style="italic" officeooo:rsid="001d82f0" style:font-style-asian="italic" style:font-style-complex="italic"/>
    </style:style>
    <style:style style:name="T96" style:family="text">
      <style:text-properties officeooo:rsid="0014a254"/>
    </style:style>
    <style:style style:name="T97" style:family="text">
      <style:text-properties officeooo:rsid="001433c0"/>
    </style:style>
    <style:style style:name="T98" style:family="text">
      <style:text-properties officeooo:rsid="000ec3bc"/>
    </style:style>
    <style:style style:name="T99" style:family="text">
      <style:text-properties officeooo:rsid="000f4cfa"/>
    </style:style>
    <style:style style:name="T100" style:family="text">
      <style:text-properties officeooo:rsid="001bc522"/>
    </style:style>
    <style:style style:name="T101" style:family="text">
      <style:text-properties officeooo:rsid="00073d50"/>
    </style:style>
    <style:style style:name="T102" style:family="text">
      <style:text-properties officeooo:rsid="0026c664"/>
    </style:style>
    <style:style style:name="T103" style:family="text">
      <style:text-properties officeooo:rsid="000f68fe"/>
    </style:style>
    <style:style style:name="T104" style:family="text">
      <style:text-properties officeooo:rsid="00176362"/>
    </style:style>
    <style:style style:name="T105" style:family="text">
      <style:text-properties officeooo:rsid="0016486a"/>
    </style:style>
    <style:style style:name="T106" style:family="text">
      <style:text-properties officeooo:rsid="001930e8"/>
    </style:style>
    <style:style style:name="T107" style:family="text">
      <style:text-properties officeooo:rsid="0019836f"/>
    </style:style>
    <style:style style:name="T108" style:family="text">
      <style:text-properties officeooo:rsid="00211029"/>
    </style:style>
    <style:style style:name="T109" style:family="text">
      <style:text-properties officeooo:rsid="001000bf"/>
    </style:style>
    <style:style style:name="T110" style:family="text">
      <style:text-properties officeooo:rsid="001b5fdd"/>
    </style:style>
    <style:style style:name="T111" style:family="text">
      <style:text-properties officeooo:rsid="001a8df3"/>
    </style:style>
    <style:style style:name="T112" style:family="text">
      <style:text-properties officeooo:rsid="00112b25"/>
    </style:style>
    <style:style style:name="T113" style:family="text">
      <style:text-properties officeooo:rsid="001b9704"/>
    </style:style>
    <style:style style:name="T114" style:family="text">
      <style:text-properties officeooo:rsid="001bd387"/>
    </style:style>
    <style:style style:name="T115" style:family="text">
      <style:text-properties officeooo:rsid="001c5a7f"/>
    </style:style>
    <style:style style:name="T116" style:family="text">
      <style:text-properties officeooo:rsid="00125f4b"/>
    </style:style>
    <style:style style:name="T117" style:family="text">
      <style:text-properties officeooo:rsid="001d82f0"/>
    </style:style>
    <style:style style:name="T118" style:family="text">
      <style:text-properties officeooo:rsid="00025b37"/>
    </style:style>
    <style:style style:name="T119" style:family="text">
      <style:text-properties officeooo:rsid="001f5f79"/>
    </style:style>
    <style:style style:name="T120" style:family="text">
      <style:text-properties officeooo:rsid="0013a926"/>
    </style:style>
    <style:style style:name="T121" style:family="text">
      <style:text-properties officeooo:rsid="00228db2"/>
    </style:style>
    <style:style style:name="T122" style:family="text">
      <style:text-properties officeooo:rsid="0022756f"/>
    </style:style>
    <style:style style:name="T123" style:family="text">
      <style:text-properties officeooo:rsid="002381f7"/>
    </style:style>
    <style:style style:name="T124" style:family="text">
      <style:text-properties officeooo:rsid="00217146"/>
    </style:style>
    <style:style style:name="T125" style:family="text">
      <style:text-properties officeooo:rsid="00251ee2"/>
    </style:style>
    <style:style style:name="T126" style:family="text">
      <style:text-properties officeooo:rsid="00148070"/>
    </style:style>
    <style:style style:name="T127" style:family="text">
      <style:text-properties officeooo:rsid="00163a22"/>
    </style:style>
    <style:style style:name="T128" style:family="text">
      <style:text-properties fo:font-style="normal" officeooo:rsid="00163a22" style:font-style-asian="normal" style:font-style-complex="normal"/>
    </style:style>
    <style:style style:name="T129" style:family="text">
      <style:text-properties fo:font-style="normal" officeooo:rsid="00112b25" style:font-style-asian="normal" style:font-style-complex="normal"/>
    </style:style>
    <style:style style:name="T130" style:family="text">
      <style:text-properties officeooo:rsid="002b4826"/>
    </style:style>
    <style:style style:name="T131" style:family="text">
      <style:text-properties officeooo:rsid="0026442f"/>
    </style:style>
    <style:style style:name="T132" style:family="text">
      <style:text-properties officeooo:rsid="0016c773"/>
    </style:style>
    <style:style style:name="T133" style:family="text">
      <style:text-properties officeooo:rsid="00132b44"/>
    </style:style>
    <style:style style:name="T134" style:family="text">
      <style:text-properties officeooo:rsid="0017ccff"/>
    </style:style>
    <style:style style:name="T135" style:family="text">
      <style:text-properties officeooo:rsid="0018206c"/>
    </style:style>
    <style:style style:name="T136" style:family="text">
      <style:text-properties officeooo:rsid="0019bb21"/>
    </style:style>
    <style:style style:name="T137" style:family="text">
      <style:text-properties officeooo:rsid="001ad214"/>
    </style:style>
    <style:style style:name="T138" style:family="text">
      <style:text-properties officeooo:rsid="001adcfd"/>
    </style:style>
    <style:style style:name="T139" style:family="text">
      <style:text-properties officeooo:rsid="001cae40"/>
    </style:style>
    <style:style style:name="T140" style:family="text">
      <style:text-properties officeooo:rsid="001cc8b6"/>
    </style:style>
    <style:style style:name="T141" style:family="text">
      <style:text-properties officeooo:rsid="001df8c4"/>
    </style:style>
    <style:style style:name="T142" style:family="text">
      <style:text-properties officeooo:rsid="001ef614"/>
    </style:style>
    <style:style style:name="T143" style:family="text">
      <style:text-properties officeooo:rsid="00202d37"/>
    </style:style>
    <style:style style:name="T144" style:family="text">
      <style:text-properties officeooo:rsid="00216adb"/>
    </style:style>
    <style:style style:name="T145" style:family="text">
      <style:text-properties officeooo:rsid="00244545"/>
    </style:style>
    <style:style style:name="T146" style:family="text">
      <style:text-properties officeooo:rsid="00286e07"/>
    </style:style>
    <style:style style:name="T147" style:family="text">
      <style:text-properties officeooo:rsid="002a82ea"/>
    </style:style>
    <style:style style:name="T148" style:family="text">
      <style:text-properties officeooo:rsid="002b21f2"/>
    </style:style>
    <style:style style:name="T149" style:family="text">
      <style:text-properties officeooo:rsid="002c2260"/>
    </style:style>
    <style:style style:name="T150" style:family="text">
      <style:text-properties officeooo:rsid="002f1e10"/>
    </style:style>
    <style:style style:name="T151" style:family="text">
      <style:text-properties officeooo:rsid="003269b8"/>
    </style:style>
    <style:style style:name="T152" style:family="text">
      <style:text-properties officeooo:rsid="0032863e"/>
    </style:style>
    <style:style style:name="T153" style:family="text">
      <style:text-properties officeooo:rsid="0032a677"/>
    </style:style>
    <style:style style:name="T154" style:family="text">
      <style:text-properties officeooo:rsid="0033481a"/>
    </style:style>
    <style:style style:name="T155" style:family="text">
      <style:text-properties officeooo:rsid="003465f3"/>
    </style:style>
    <style:style style:name="T156" style:family="text">
      <style:text-properties officeooo:rsid="0034a48d"/>
    </style:style>
    <style:style style:name="T157" style:family="text">
      <style:text-properties officeooo:rsid="002e14b8"/>
    </style:style>
    <style:style style:name="T158" style:family="text">
      <style:text-properties officeooo:rsid="0014336e"/>
    </style:style>
    <style:style style:name="T159" style:family="text">
      <style:text-properties officeooo:rsid="00369696"/>
    </style:style>
    <style:style style:name="T160" style:family="text">
      <style:text-properties officeooo:rsid="0038924f"/>
    </style:style>
    <style:style style:name="T161" style:family="text">
      <style:text-properties officeooo:rsid="0006f35e"/>
    </style:style>
    <style:style style:name="T162" style:family="text">
      <style:text-properties officeooo:rsid="0036db1b"/>
    </style:style>
    <style:style style:name="T163" style:family="text">
      <style:text-properties officeooo:rsid="00198d13"/>
    </style:style>
    <style:style style:name="T164" style:family="text">
      <style:text-properties officeooo:rsid="0038dc8e"/>
    </style:style>
    <style:style style:name="T165" style:family="text">
      <style:text-properties officeooo:rsid="00153a21"/>
    </style:style>
    <style:style style:name="T166" style:family="text">
      <style:text-properties officeooo:rsid="00126077"/>
    </style:style>
    <style:style style:name="T167" style:family="text">
      <style:text-properties officeooo:rsid="003ab03b"/>
    </style:style>
    <style:style style:name="T168" style:family="text">
      <style:text-properties officeooo:rsid="003b97f9"/>
    </style:style>
    <style:style style:name="T169" style:family="text">
      <style:text-properties officeooo:rsid="00157bfa"/>
    </style:style>
    <style:style style:name="T170" style:family="text">
      <style:text-properties officeooo:rsid="001ae992"/>
    </style:style>
    <style:style style:name="T171" style:family="text">
      <style:text-properties officeooo:rsid="001bcfbe"/>
    </style:style>
    <style:style style:name="T172" style:family="text">
      <style:text-properties officeooo:rsid="001bd919"/>
    </style:style>
    <style:style style:name="T173" style:family="text">
      <style:text-properties officeooo:rsid="001cf891"/>
    </style:style>
    <style:style style:name="T174" style:family="text">
      <style:text-properties officeooo:rsid="0019782a"/>
    </style:style>
    <style:style style:name="T175" style:family="text">
      <style:text-properties officeooo:rsid="00447dec"/>
    </style:style>
    <style:style style:name="T176" style:family="text">
      <style:text-properties officeooo:rsid="004effce"/>
    </style:style>
    <style:style style:name="T177" style:family="text">
      <style:text-properties officeooo:rsid="001bfa32"/>
    </style:style>
    <style:style style:name="T178" style:family="text">
      <style:text-properties officeooo:rsid="003a1b77"/>
    </style:style>
    <style:style style:name="T179" style:family="text">
      <style:text-properties officeooo:rsid="002bae00"/>
    </style:style>
    <style:style style:name="T180" style:family="text">
      <style:text-properties officeooo:rsid="00336f62"/>
    </style:style>
    <style:style style:name="T181" style:family="text">
      <style:text-properties officeooo:rsid="003cf636"/>
    </style:style>
    <style:style style:name="T182" style:family="text">
      <style:text-properties officeooo:rsid="003d946c"/>
    </style:style>
    <style:style style:name="T183" style:family="text">
      <style:text-properties officeooo:rsid="003d99cc"/>
    </style:style>
    <style:style style:name="T184" style:family="text">
      <style:text-properties officeooo:rsid="003f17aa"/>
    </style:style>
    <style:style style:name="T185" style:family="text">
      <style:text-properties officeooo:rsid="004025d6"/>
    </style:style>
    <style:style style:name="T186" style:family="text">
      <style:text-properties officeooo:rsid="00418943"/>
    </style:style>
    <style:style style:name="T187" style:family="text">
      <style:text-properties officeooo:rsid="00424fda"/>
    </style:style>
    <style:style style:name="T188" style:family="text">
      <style:text-properties officeooo:rsid="0044215a"/>
    </style:style>
    <style:style style:name="T189" style:family="text">
      <style:text-properties officeooo:rsid="0045c6f2"/>
    </style:style>
    <style:style style:name="T190" style:family="text">
      <style:text-properties officeooo:rsid="0046d1ca"/>
    </style:style>
    <style:style style:name="T191" style:family="text">
      <style:text-properties officeooo:rsid="00475721"/>
    </style:style>
    <style:style style:name="T192" style:family="text">
      <style:text-properties officeooo:rsid="00477451"/>
    </style:style>
    <style:style style:name="T193" style:family="text">
      <style:text-properties officeooo:rsid="00488101"/>
    </style:style>
    <style:style style:name="T194" style:family="text">
      <style:text-properties officeooo:rsid="00498b9a"/>
    </style:style>
    <style:style style:name="T195" style:family="text">
      <style:text-properties officeooo:rsid="004a1360"/>
    </style:style>
    <style:style style:name="T196" style:family="text">
      <style:text-properties officeooo:rsid="004b4ade"/>
    </style:style>
    <style:style style:name="T197" style:family="text">
      <style:text-properties officeooo:rsid="004c8d4d"/>
    </style:style>
    <style:style style:name="T198" style:family="text">
      <style:text-properties officeooo:rsid="004e5872"/>
    </style:style>
    <style:style style:name="T199" style:family="text">
      <style:text-properties officeooo:rsid="004efaa7"/>
    </style:style>
    <style:style style:name="T200" style:family="text">
      <style:text-properties officeooo:rsid="0051d7d1"/>
    </style:style>
    <style:style style:name="T201" style:family="text">
      <style:text-properties officeooo:rsid="0028b82d"/>
    </style:style>
    <style:style style:name="T202" style:family="text">
      <style:text-properties officeooo:rsid="00522245"/>
    </style:style>
    <style:style style:name="T203" style:family="text">
      <style:text-properties officeooo:rsid="00225e9b"/>
    </style:style>
    <style:style style:name="T204" style:family="text">
      <style:text-properties officeooo:rsid="0026d247"/>
    </style:style>
    <style:style style:name="T205" style:family="text">
      <style:text-properties officeooo:rsid="0027491d"/>
    </style:style>
    <style:style style:name="T206" style:family="text">
      <style:text-properties officeooo:rsid="0053eefa"/>
    </style:style>
    <style:style style:name="T207" style:family="text">
      <style:text-properties fo:font-size="10pt" officeooo:rsid="001433c0" style:font-size-asian="10pt" style:font-size-complex="10pt"/>
    </style:style>
    <style:style style:name="T208" style:family="text">
      <style:text-properties fo:font-size="10pt" officeooo:rsid="0013a926" style:font-size-asian="10pt" style:font-size-complex="10pt"/>
    </style:style>
    <style:style style:name="T209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210" style:family="text">
      <style:text-properties fo:font-size="12pt" fo:font-weight="bold" officeooo:rsid="0013a926" style:font-size-asian="12pt" style:font-weight-asian="bold" style:font-size-complex="12pt" style:font-weight-complex="bold"/>
    </style:style>
    <style:style style:name="T211" style:family="text">
      <style:text-properties fo:font-size="12pt" fo:font-weight="bold" officeooo:rsid="002c9f97" style:font-size-asian="12pt" style:font-weight-asian="bold" style:font-size-complex="12pt" style:font-weight-complex="bold"/>
    </style:style>
    <style:style style:name="T212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213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214" style:family="text">
      <style:text-properties officeooo:rsid="0020ed15"/>
    </style:style>
    <style:style style:name="T215" style:family="text">
      <style:text-properties officeooo:rsid="00310c65"/>
    </style:style>
    <style:style style:name="T216" style:family="text">
      <style:text-properties officeooo:rsid="0033f8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3"><text:span text:style-name="T1">Jadłospis na dzień </text:span><text:span text:style-name="T5">22</text:span><text:span text:style-name="T1">.</text:span><text:span text:style-name="T2">0</text:span><text:span text:style-name="T5">4</text:span><text:span text:style-name="T3">.202</text:span><text:span text:style-name="T2">5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71">P<text:span text:style-name="T11">OSIŁEK</text:span></text:p>
          </table:table-cell>
          <table:table-cell table:style-name="Tabela1.A1" office:value-type="string">
            <text:p text:style-name="P474">DIETA PODSTAWOWA</text:p>
          </table:table-cell>
          <table:table-cell table:style-name="Tabela1.A1" office:value-type="string">
            <text:p text:style-name="P474">DIETA ŁATWOSTRAWNA</text:p>
          </table:table-cell>
          <table:table-cell table:style-name="Tabela1.A1" office:value-type="string">
            <text:p text:style-name="P475">DIETA Z OGR. ŁATWO PRZYSWAJALNYCH WĘGLOWODANÓW</text:p>
          </table:table-cell>
          <table:table-cell table:style-name="Tabela1.A1" office:value-type="string">
            <text:p text:style-name="P476">DIETA ŁATWOSTRAWNA BEZMLECZNA</text:p>
          </table:table-cell>
          <table:table-cell table:style-name="Tabela1.F1" office:value-type="string">
            <text:p text:style-name="P476">DIETA ŁATWOSTRAWNA Z OGR. TŁUSZCZU</text:p>
          </table:table-cell>
        </table:table-row>
        <table:table-row>
          <table:table-cell table:style-name="Tabela1.A2" office:value-type="string">
            <text:p text:style-name="P29">Ś<text:span text:style-name="T12">NIADANIE</text:span></text:p>
          </table:table-cell>
          <table:table-cell table:style-name="Tabela1.A2" office:value-type="string">
            <text:p text:style-name="P543"><text:span text:style-name="T31">Kasza manna</text:span><text:span text:style-name="T32"> </text:span><text:span text:style-name="T33">got.</text:span><text:span text:style-name="T34"> na ml. 350ml (A:1,7), kawa ml. 250ml (A:1,7), chleb miesz. </text:span><text:span text:style-name="T35">8</text:span><text:span text:style-name="T34">0g (A:1,3,6,7), </text:span><text:span text:style-name="T45">m</text:span>argaryna o zaw. tłuszczu 80% 10g – 2szt, <text:span text:style-name="T31">serek waniliowy 1szt (A:7), parówka nowojorska 1szt (A:6), jabłko 1szt,</text:span></text:p>
          </table:table-cell>
          <table:table-cell table:style-name="Tabela1.A2" office:value-type="string">
            <text:p text:style-name="P544"><text:span text:style-name="T31">Kasza manna</text:span><text:span text:style-name="T32"> </text:span><text:span text:style-name="T33">got.</text:span><text:span text:style-name="T34"> na ml. 350ml (A:1,7), kawa ml. 250ml (A:1,7), chleb miesz. </text:span><text:span text:style-name="T35">8</text:span><text:span text:style-name="T34">0g (A:1,3,6,7),</text:span><text:span text:style-name="T36"> </text:span><text:s/><text:span text:style-name="T45">m</text:span>argaryna o zaw. tłuszczu 80% 10g – 2szt, <text:span text:style-name="T31">serek waniliowy 1szt (A:7), parówka nowojorska 1szt (A:6), jabłko 1szt,</text:span></text:p>
          </table:table-cell>
          <table:table-cell table:style-name="Tabela1.A2" office:value-type="string">
            <text:p text:style-name="P34"><text:s/>Kawa ml. 250ml (A:1,7), chleb <text:span text:style-name="T46">raz</text:span>. 80g (A:1,3,6,7), <text:span text:style-name="T45">m</text:span>argaryna o zaw. tłuszczu 80% 10g – <text:span text:style-name="T47">1</text:span>szt, <text:span text:style-name="T97">serek w</text:span><text:span text:style-name="T132">iejski</text:span><text:span text:style-name="T97"> 1szt (A:7), </text:span></text:p>
            <text:p text:style-name="P134">parówka nowojorska 1szt (A:6), jabłko 1szt,</text:p>
          </table:table-cell>
          <table:table-cell table:style-name="Tabela1.A2" office:value-type="string">
            <text:p text:style-name="P545"><text:span text:style-name="T31">Kasza manna</text:span><text:span text:style-name="T32"> </text:span><text:span text:style-name="T33">got. </text:span><text:span text:style-name="T34">na wyw. 350ml (A:</text:span><text:span text:style-name="T37">1,9</text:span><text:span text:style-name="T34">), herbata 250ml, chleb miesz. </text:span><text:span text:style-name="T35">8</text:span><text:span text:style-name="T34">0g (A:1,3,6,7), </text:span><text:s/><text:span text:style-name="T45">m</text:span>argaryna o zaw. tłuszczu 80% 10g – <text:span text:style-name="T47">1</text:span>szt, <text:span text:style-name="T38">kurczak got. 60g, dżem 25g, </text:span><text:span text:style-name="T31"><text:s/>jabłko </text:span><text:span text:style-name="T38">pieczone </text:span><text:span text:style-name="T31">1szt,</text:span></text:p>
          </table:table-cell>
          <table:table-cell table:style-name="Tabela1.F2" office:value-type="string">
            <text:p text:style-name="P545"><text:span text:style-name="T31">Kasza manna</text:span><text:span text:style-name="T32"> </text:span><text:span text:style-name="T33">got.</text:span><text:span text:style-name="T34"> na ml. 350ml (A:1,7), kawa ml. 250ml (A:1,7), chleb miesz. </text:span><text:span text:style-name="T35">8</text:span><text:span text:style-name="T34">0g (A:1,3,6,7),</text:span> <text:span text:style-name="T45">m</text:span>argaryna o zaw. tłuszczu 80% 10g – <text:span text:style-name="T47">1</text:span>szt, <text:span text:style-name="T31">serek waniliowy 1szt (A:7), </text:span><text:span text:style-name="T38">kurczak got. 60g, </text:span><text:span text:style-name="T31"><text:s/>jabłko </text:span><text:span text:style-name="T38">pieczone </text:span><text:span text:style-name="T31">1szt,</text:span></text:p>
          </table:table-cell>
        </table:table-row>
        <table:table-row>
          <table:table-cell table:style-name="Tabela1.A2" office:value-type="string">
            <text:p text:style-name="P30">II Ś<text:span text:style-name="T12">NIADANIE</text:span>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4">Kisiel ow. got. b/c, </text:p>
          </table:table-cell>
          <table:table-cell table:style-name="Tabela1.A2" office:value-type="string">
            <text:p text:style-name="P563"/>
          </table:table-cell>
          <table:table-cell table:style-name="Tabela1.F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29">O<text:span text:style-name="T12">BIAD</text:span></text:p>
          </table:table-cell>
          <table:table-cell table:style-name="Tabela1.A2" office:value-type="string">
            <text:p text:style-name="P114"><text:span text:style-name="T96">Zupa ogonowa 350ml (A:1,7,9), bigos 250g (A:1,6,9,10), </text:span><text:span text:style-name="T97">ziemniaki got. </text:span></text:p>
            <text:p text:style-name="P135">z kop. 200g, kompot owocowy 250ml, </text:p>
          </table:table-cell>
          <table:table-cell table:style-name="Tabela1.A2" office:value-type="string">
            <text:p text:style-name="P135">Zupa kalafiorowa z mak. 350ml (A:1,7,9), pulpet dro-wiep got. z sosem potr. 170g (A:1,3,6,7,9), ziemniaki got. </text:p>
            <text:p text:style-name="P135">z kop. 200g, marchewka opr. 150g (A:1,7), kompot owocowy 250ml, </text:p>
          </table:table-cell>
          <table:table-cell table:style-name="Tabela1.A2" office:value-type="string">
            <text:p text:style-name="P135">Zupa kalafiorowa z mak. 350ml (A:1,7,9), pulpet dro-wiep got. z sosem potr. 170g (A:1,3,6,7,9), ziemniaki got. </text:p>
            <text:p text:style-name="P114"><text:span text:style-name="T97">z kop. 200g, marchewka opr. 150g (A:1,7), kompot owocowy </text:span><text:span text:style-name="T127">b/c </text:span><text:span text:style-name="T97">250ml, </text:span></text:p>
          </table:table-cell>
          <table:table-cell table:style-name="Tabela1.A2" office:value-type="string">
            <text:p text:style-name="P108">Zupa ryżowa na wyw. 350ml (A:9), <text:span text:style-name="T97"><text:s/>pulpet dro-wiep got. </text:span></text:p>
            <text:p text:style-name="P108"><text:span text:style-name="T97">z </text:span>warz.<text:span text:style-name="T97"> 1</text:span>1<text:span text:style-name="T97">0g (A:1,3,6,7,9), ziemniaki got. z kop. 200g, marchewka opr. 150g (A:1,7), kompot owocowy 250ml, </text:span></text:p>
          </table:table-cell>
          <table:table-cell table:style-name="Tabela1.F2" office:value-type="string">
            <text:p text:style-name="P136">Zupa kalafiorowa z mak. 350ml (A:1,7,9), pulpet dro-wiep got. z sosem potr. 170g (A:1,3,6,7,9), ziemniaki got. z kop. 200g, marchewka opr. 150g (A:1,7), kompot owocowy 250ml, </text:p>
          </table:table-cell>
        </table:table-row>
        <table:table-row>
          <table:table-cell table:style-name="Tabela1.A2" office:value-type="string">
            <text:p text:style-name="P29">P<text:span text:style-name="T12">ODWIECZOREK</text:span>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5">Jabłko pieczone 1szt, </text:p>
          </table:table-cell>
          <table:table-cell table:style-name="Tabela1.A2" office:value-type="string">
            <text:p text:style-name="P563"/>
          </table:table-cell>
          <table:table-cell table:style-name="Tabela1.F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29">K<text:span text:style-name="T12">OLACJA</text:span></text:p>
          </table:table-cell>
          <table:table-cell table:style-name="Tabela1.A2" office:value-type="string">
            <text:p text:style-name="P57">Chleb <text:span text:style-name="T48">miesz.100g (A:1,3,6,7) masło 20g (A:7), </text:span><text:s/>herbata <text:span text:style-name="T49">250ml, </text:span><text:span text:style-name="T97">ser edamski 40g (A:7), polędwica drobiowa 40g (A:6), sałata, </text:span></text:p>
          </table:table-cell>
          <table:table-cell table:style-name="Tabela1.A2" office:value-type="string">
            <text:p text:style-name="P57">Chleb <text:span text:style-name="T48">miesz.100g (A:1,3,6,7) masło 20g (A:7), </text:span><text:s/>herbata <text:span text:style-name="T49">250ml, </text:span><text:span text:style-name="T97">ser edamski 40g (A:7), pasta z wędliny </text:span><text:span text:style-name="T155">ze szczypiorem </text:span><text:span text:style-name="T97">80g (A:6,9,10), sałata, </text:span></text:p>
          </table:table-cell>
          <table:table-cell table:style-name="Tabela1.A2" office:value-type="string">
            <text:p text:style-name="P58">Chleb <text:span text:style-name="T48">miesz.100g (A:1,3,6,7) masło 10g (A:7), </text:span><text:s/>herbata <text:span text:style-name="T49">250ml, <text:s/></text:span><text:span text:style-name="T97">ser edamski 40g (A:7), pasta z wędliny </text:span><text:span text:style-name="T155">ze szczypiorem</text:span><text:span text:style-name="T97"> <text:s/>80g (A:6,9,10), sałata, </text:span></text:p>
          </table:table-cell>
          <table:table-cell table:style-name="Tabela1.A2" office:value-type="string">
            <text:p text:style-name="P59">Chleb <text:span text:style-name="T48">miesz.100g (A:1,3,6,7) masło 10g (A:7), </text:span><text:s/>herbata <text:span text:style-name="T49">250ml, </text:span><text:span text:style-name="T127">polędwica drobiowa 60g (A:6), miód nat. 25g, sałata, </text:span></text:p>
          </table:table-cell>
          <table:table-cell table:style-name="Tabela1.F2" office:value-type="string">
            <text:p text:style-name="P60">Chleb <text:span text:style-name="T48">miesz.100g (A:1,3,6,7) masło 10g (A:7), </text:span><text:s/>herbata <text:span text:style-name="T49">250ml, </text:span><text:span text:style-name="T127">polędwica drobiowa 60g (A:6), serek almette mini 1szt (A:7), sałata, </text:span></text:p>
          </table:table-cell>
        </table:table-row>
        <table:table-row>
          <table:table-cell table:style-name="Tabela1.A2" office:value-type="string">
            <text:p text:style-name="P32">P<text:span text:style-name="T12">OSIŁEK UZUPEŁNIAJĄCY</text:span></text:p>
          </table:table-cell>
          <table:table-cell table:style-name="Tabela1.A2" office:value-type="string">
            <text:p text:style-name="P133">Croissant 1szt (A:1,3,7), </text:p>
          </table:table-cell>
          <table:table-cell table:style-name="Tabela1.A2" office:value-type="string">
            <text:p text:style-name="P133">Croissant 1szt (A:1,3,7), </text:p>
          </table:table-cell>
          <table:table-cell table:style-name="Tabela1.A2" office:value-type="string">
            <text:p text:style-name="P56">Kanapka z masłem, sałatą </text:p>
            <text:p text:style-name="P56">i wędliną (A:1,3,6,7,9), </text:p>
          </table:table-cell>
          <table:table-cell table:style-name="Tabela1.A2" office:value-type="string">
            <text:p text:style-name="P223">Bułka maślana 1szt </text:p>
            <text:p text:style-name="P223">(A:1,3,6,7), </text:p>
          </table:table-cell>
          <table:table-cell table:style-name="Tabela1.F2" office:value-type="string">
            <text:p text:style-name="P223">Bułka maślana 1szt</text:p>
            <text:p text:style-name="P223"><text:s/>(A:1,3,6,7), </text:p>
          </table:table-cell>
        </table:table-row>
        <table:table-row>
          <table:table-cell table:style-name="Tabela1.A2" office:value-type="string">
            <text:p text:style-name="P25">W<text:span text:style-name="T12">ARTOŚCI ODŻYWCZE</text:span></text:p>
          </table:table-cell>
          <table:table-cell table:style-name="Tabela1.A2" office:value-type="string">
            <text:p text:style-name="P368">Energia:2<text:span text:style-name="T157">2</text:span>80,27 kcal</text:p>
            <text:p text:style-name="P368">Białko:93,38g</text:p>
            <text:p text:style-name="P368">Tłuszcz:<text:span text:style-name="T158">7</text:span><text:span text:style-name="T159">9</text:span>,6g</text:p>
            <text:p text:style-name="P368">w tym kw.tłu.nasyc.:27,1g</text:p>
            <text:p text:style-name="P368">Węglowodany:337,95g</text:p>
            <text:p text:style-name="P368">w tym cukry:1<text:span text:style-name="T159">9</text:span>,37g</text:p>
            <text:p text:style-name="P423">Błonnik-<text:span text:style-name="T54">29,02</text:span>g</text:p>
            <text:p text:style-name="P520">Sól<text:span text:style-name="T158">6,1</text:span>-g</text:p>
          </table:table-cell>
          <table:table-cell table:style-name="Tabela1.A2" office:value-type="string">
            <text:p text:style-name="P367">Energia: 21<text:span text:style-name="T159">98</text:span>,05kcal</text:p>
            <text:p text:style-name="P368">Białko:8<text:span text:style-name="T158">5</text:span>,61g</text:p>
            <text:p text:style-name="P368">Tłuszcz:79,52g</text:p>
            <text:p text:style-name="P368">w tym kw.tłu.nasyc.:23,65g</text:p>
            <text:p text:style-name="P368">Węglowodany:3<text:span text:style-name="T158">2</text:span>7,<text:span text:style-name="T158">7</text:span>g</text:p>
            <text:p text:style-name="P447">w tym cukry:1<text:span text:style-name="T158">8</text:span>,76g</text:p>
            <text:p text:style-name="P444">Błonnik-30,02g</text:p>
            <text:p text:style-name="P529">Sól<text:span text:style-name="T158">6,02</text:span>-g</text:p>
          </table:table-cell>
          <table:table-cell table:style-name="Tabela1.A2" office:value-type="string">
            <text:p text:style-name="P367">Energia:2<text:span text:style-name="T157">1</text:span><text:span text:style-name="T159">0</text:span>3,1 kcal</text:p>
            <text:p text:style-name="P368">Białko:<text:span text:style-name="T158">79</text:span>,<text:span text:style-name="T158">5</text:span>g</text:p>
            <text:p text:style-name="P368">Tłuszcz:67,9g</text:p>
            <text:p text:style-name="P368">w tym kw.tłu.nasyc.:27,g</text:p>
            <text:p text:style-name="P368">Węglowodany:3<text:span text:style-name="T158">0</text:span>1,07g</text:p>
            <text:p text:style-name="P368">w tym cukry:14,72g</text:p>
            <text:p text:style-name="P423">Błonnik-<text:span text:style-name="T54">27,02</text:span>g</text:p>
            <text:p text:style-name="P520">Sól<text:span text:style-name="T158">6</text:span>-g</text:p>
          </table:table-cell>
          <table:table-cell table:style-name="Tabela1.A2" office:value-type="string">
            <text:p text:style-name="P367">Energia: 20<text:span text:style-name="T157">9</text:span>3,01kcal</text:p>
            <text:p text:style-name="P368">Białko81,97:g</text:p>
            <text:p text:style-name="P368">Tłuszcz:68g</text:p>
            <text:p text:style-name="P368">w tym kw.tłu.nasyc.:25g</text:p>
            <text:p text:style-name="P368">Węglowodany:323,09g</text:p>
            <text:p text:style-name="P368">w tym cukry:1<text:span text:style-name="T159">7</text:span>,06g</text:p>
            <text:p text:style-name="P423">Błonnik-<text:span text:style-name="T54">27,02</text:span>g</text:p>
            <text:p text:style-name="P520">Sól<text:span text:style-name="T158">4,19</text:span>-g</text:p>
          </table:table-cell>
          <table:table-cell table:style-name="Tabela1.F2" office:value-type="string">
            <text:p text:style-name="P367">Energia:2<text:span text:style-name="T157">1</text:span><text:span text:style-name="T159">0</text:span>2,5 kcal</text:p>
            <text:p text:style-name="P368">Białko:8<text:span text:style-name="T158">4</text:span>,21g</text:p>
            <text:p text:style-name="P368">Tłuszcz:<text:span text:style-name="T159">69</text:span>,9g</text:p>
            <text:p text:style-name="P368">w tym kw.tłu.nasyc.:20,09g</text:p>
            <text:p text:style-name="P368">Węglowodany:319,98g</text:p>
            <text:p text:style-name="P368">w tym cukry:1<text:span text:style-name="T159">8</text:span>,8g</text:p>
            <text:p text:style-name="P423">Błonnik-<text:span text:style-name="T54">29,92</text:span>g</text:p>
            <text:p text:style-name="P520">Sól <text:span text:style-name="T158">5,87</text:span>-g</text:p>
          </table:table-cell>
        </table:table-row>
        <table:table-row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">DIETA <text:soft-page-break/>WYSOKOBIAŁKOWA</text:p>
            <text:p text:style-name="P19"/>
          </table:table-cell>
          <table:table-cell table:style-name="Tabela1.A2" office:value-type="string">
            <text:p text:style-name="P4">DIETA I PAPKOWATA – <text:soft-page-break/>MIELONA</text:p>
          </table:table-cell>
          <table:table-cell table:style-name="Tabela1.A2" office:value-type="string">
            <text:p text:style-name="P13">ODDZIAŁ POŁOŻNICZY</text:p>
          </table:table-cell>
          <table:table-cell table:style-name="Tabela1.A2" office:value-type="string">
            <text:p text:style-name="P1">GINEKOLOGIA </text:p>
          </table:table-cell>
          <table:table-cell table:style-name="Tabela1.F2" office:value-type="string">
            <text:p text:style-name="P485">DIETA VI PŁYNNA </text:p>
            <text:p text:style-name="P491"><text:soft-page-break/>WZMOCNIONA</text:p>
          </table:table-cell>
        </table:table-row>
        <table:table-row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137">Ś<text:span text:style-name="T12">NIADANIE -</text:span><text:span text:style-name="T97">Kasza manna</text:span> <text:span text:style-name="T101">got.</text:span><text:span text:style-name="T84"> na ml. 350ml (A:1,7), kawa ml. 250ml (A:1,7), chleb miesz. </text:span><text:span text:style-name="T130">8</text:span><text:span text:style-name="T84">0g (A:1,3,6,7),</text:span><text:span text:style-name="T131"> </text:span><text:span text:style-name="T12"><text:s/></text:span><text:span text:style-name="T45">m</text:span><text:span text:style-name="T12">argaryna o zaw. tłuszczu 80% 10g – 2szt, </text:span><text:span text:style-name="T97">serek waniliowy 1szt (A:7), parówka nowojorska 1szt (A:6), jabłko 1szt,</text:span></text:p>
            <text:p text:style-name="P138">O<text:span text:style-name="T12">BIAD - </text:span><text:span text:style-name="T97">Zupa kalafiorowa </text:span></text:p>
            <text:p text:style-name="P138"><text:span text:style-name="T97">z mak. 350ml (A:1,7,9), pulpet dro-wiep got. z sosem potr. </text:span><text:span text:style-name="T132">26</text:span><text:span text:style-name="T97">0g (A:1,3,6,7,9), ziemniaki got. z kop. 200g, marchewka opr. 150g (A:1,7), kompot owocowy 250ml, </text:span></text:p>
            <text:p text:style-name="P13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40g (A:7), pasta </text:span></text:p>
            <text:p text:style-name="P138"><text:span text:style-name="T97">z wędliny 80 </text:span><text:span text:style-name="T199">g </text:span><text:span text:style-name="T97">(A:6,9,10), </text:span><text:span text:style-name="T127">polędwica drobiowa 60g (A:6),</text:span><text:span text:style-name="T97"> <text:s/>sałata, </text:span></text:p>
            <text:p text:style-name="P299">II Ś<text:span text:style-name="T12">NIADANIE -</text:span><text:span text:style-name="T98">Kisiel owocowy 200ml, </text:span></text:p>
            <text:p text:style-name="P323">P<text:span text:style-name="T12">OSIŁEK UZUPEŁNIAJĄCY - </text:span><text:span text:style-name="T97">Croissant 1szt (A:1,3,7),</text:span></text:p>
          </table:table-cell>
          <table:table-cell table:style-name="Tabela1.A2" office:value-type="string">
            <text:p text:style-name="P546"><text:span text:style-name="T13">ŚNIADANIE – </text:span><text:span text:style-name="T14">Kasza manna na</text:span><text:span text:style-name="T13"> ml. + suchary</text:span></text:p>
            <text:p text:style-name="P546"><text:span text:style-name="T13"><text:s/>+ żółtko </text:span><text:span text:style-name="T15">got.</text:span><text:span text:style-name="T13">+ masło-zmiks, serek </text:span><text:span text:style-name="T16">waniliowy </text:span><text:span text:style-name="T14">(A:1,</text:span><text:span text:style-name="T17">3,</text:span><text:span text:style-name="T14">7)</text:span></text:p>
            <text:p text:style-name="P547"><text:span text:style-name="T13">OBIAD – Kasza manna <text:s/>na wyw.+mięso -zmiks. + mięso mielone</text:span><text:span text:style-name="T14">(A:1,9)</text:span></text:p>
            <text:p text:style-name="P548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67"><text:span text:style-name="T13">II ŚNIADANIE- </text:span><text:span text:style-name="T18">Jogurt </text:span><text:span text:style-name="T19">owocowy</text:span><text:span text:style-name="T14">(A:7)</text:span></text:p>
            <text:p text:style-name="P499">PODWIECZOREK – Kisiel owocowy</text:p>
            <text:p text:style-name="P501">P<text:span text:style-name="T50">osiłek uzupełniający -Sok owocowo – warzywny</text:span></text:p>
            <text:p text:style-name="P518"/>
          </table:table-cell>
          <table:table-cell table:style-name="Tabela1.A2" office:value-type="string">
            <text:p text:style-name="P564"><text:span text:style-name="T32">Ś</text:span><text:span text:style-name="T39">NIADANIE - </text:span><text:span text:style-name="T31">Kasza manna</text:span><text:span text:style-name="T32"> </text:span><text:span text:style-name="T33">got.</text:span><text:span text:style-name="T39"> na ml. 350ml (A:1,7), kakao ml. 250ml (A:1,6,7), chleb miesz. </text:span><text:span text:style-name="T40">6</text:span><text:span text:style-name="T39">0g (A:1,3,6,7),</text:span><text:span text:style-name="T36"> (A:1,3,6,7), </text:span><text:span text:style-name="T41">m</text:span><text:span text:style-name="T36">argaryna o zaw. tłuszczu 80% 10g – 2szt, </text:span><text:span text:style-name="T31">serek waniliowy 1szt (A:7), </text:span><text:span text:style-name="T38">kurczak got. 60g, </text:span><text:span text:style-name="T31"><text:s/>jabłko </text:span><text:span text:style-name="T38">pieczone </text:span><text:span text:style-name="T31">1szt,</text:span></text:p>
            <text:p text:style-name="P138">O<text:span text:style-name="T12">BIAD - </text:span><text:span text:style-name="T97">Zupa kalafiorowa </text:span></text:p>
            <text:p text:style-name="P135">z mak. 350ml (A:1,7,9), pulpet dro-wiep got. z sosem potr. 170g (A:1,3,6,7,9), ziemniaki got. z kop. 200g, marchewka opr. 150g (A:1,7), kompot owocowy 250ml, 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40g (A:7), </text:span><text:span text:style-name="T127">polędwica drobiowa 60g (A:6), sałata, </text:span></text:p>
            <text:p text:style-name="P300">II Ś<text:span text:style-name="T12">NIADANIE -</text:span><text:span text:style-name="T98">Kisiel owocowy 200ml,</text:span></text:p>
            <text:p text:style-name="P324">P<text:span text:style-name="T12">OSIŁEK UZUPEŁNIAJĄCY - </text:span><text:span text:style-name="T97">Croissant 1szt (A:1,3,7),</text:span></text:p>
          </table:table-cell>
          <table:table-cell table:style-name="Tabela1.A2" office:value-type="string">
            <text:p text:style-name="P137">Ś<text:span text:style-name="T12">NIADANIE -</text:span><text:span text:style-name="T97">Kasza manna</text:span> <text:span text:style-name="T101">got.</text:span><text:span text:style-name="T84"> na ml. 350ml (A:1,7), kawa ml. 250ml (A:1,7), chleb miesz. </text:span><text:span text:style-name="T130">8</text:span><text:span text:style-name="T84">0g (A:1,3,6,7), </text:span><text:span text:style-name="T45">m</text:span><text:span text:style-name="T12">argaryna o zaw. tłuszczu 80% 10g – 2szt, </text:span><text:span text:style-name="T97">serek waniliowy 1szt (A:7), parówka nowojorska 1szt (A:6), jabłko 1szt,</text:span></text:p>
            <text:p text:style-name="P138">O<text:span text:style-name="T12">BIAD - </text:span><text:span text:style-name="T97">Zupa kalafiorowa </text:span></text:p>
            <text:p text:style-name="P135">z mak. 350ml (A:1,7,9), pulpet dro-wiep got. z sosem potr. 170g (A:1,3,6,7,9), ziemniaki got. z kop. 200g, marchewka opr. 150g (A:1,7), kompot owocowy 250ml, </text:p>
            <text:p text:style-name="P137">K<text:span text:style-name="T12">OLACJA - </text:span><text:span text:style-name="T133">Chleb </text:span><text:span text:style-name="T48">miesz. 100g (A:1,3,6,7) masło 20g (A:7), </text:span><text:span text:style-name="T133"><text:s/>herbata </text:span><text:span text:style-name="T49">250ml, </text:span><text:span text:style-name="T97">ser edamski 40g (A:7), polędwica drobiowa 40g (A:6), sałata, </text:span></text:p>
            <text:p text:style-name="P300">II Ś<text:span text:style-name="T12">NIADANIE -</text:span><text:span text:style-name="T98">Kisiel owocowy 200ml,</text:span></text:p>
            <text:p text:style-name="P324">P<text:span text:style-name="T12">OSIŁEK UZUPEŁNIAJĄCY - </text:span><text:span text:style-name="T97">Croissant 1szt (A:1,3,7),</text:span></text:p>
          </table:table-cell>
          <table:table-cell table:style-name="Tabela1.F2" office:value-type="string">
            <text:p text:style-name="P557"><text:span text:style-name="T13">ŚNIADANIE -Kasza manna na wyw.+ mięso + żółtko </text:span><text:span text:style-name="T15">got.</text:span><text:span text:style-name="T13">–zmiks., </text:span><text:span text:style-name="T20">serek </text:span><text:span text:style-name="T21">naturalny (A:1,</text:span><text:span text:style-name="T17">3,</text:span><text:span text:style-name="T21">7,9)</text:span></text:p>
            <text:p text:style-name="P547"><text:span text:style-name="T13">OBIAD –</text:span><text:span text:style-name="T22">Homogenat</text:span></text:p>
            <text:p text:style-name="P90">KOLACJA – <text:s text:c="2"/>Zupa ryżowa na wyw. + mięso<text:line-break/>+ żółtko <text:span text:style-name="T51">got.</text:span> - zmiksowana <text:span text:style-name="T52">(A:1,3,9)</text:span></text:p>
            <text:p text:style-name="P567"><text:span text:style-name="T13">II ŚNIADANIE- </text:span><text:span text:style-name="T18">Jogurt naturalny</text:span><text:span text:style-name="T14">(A:7)</text:span></text:p>
            <text:p text:style-name="P503">PODWIECZOREK – <text:s/><text:span text:style-name="T53">Kisiel owocowy b/c- płynny</text:span></text:p>
            <text:p text:style-name="P503">P<text:span text:style-name="T50">osiłek uzupełniający -Sok owocowo – warzywny</text:span></text:p>
            <text:p text:style-name="P518"/>
          </table:table-cell>
        </table:table-row>
        <table:table-row>
          <table:table-cell table:style-name="Tabela1.A2" office:value-type="string">
            <text:p text:style-name="P26">W<text:span text:style-name="T12">ARTOŚCI ODŻYWCZE</text:span></text:p>
          </table:table-cell>
          <table:table-cell table:style-name="Tabela1.A2" office:value-type="string">
            <text:p text:style-name="P448">Energia: <text:span text:style-name="T161">2310,20</text:span>kcal</text:p>
            <text:p text:style-name="P448">Białko:<text:span text:style-name="T157">1</text:span><text:span text:style-name="T162">2</text:span><text:span text:style-name="T157">1,3</text:span>g</text:p>
            <text:p text:style-name="P448">Tłuszcz:<text:span text:style-name="T164">79</text:span><text:span text:style-name="T163">,8</text:span>g</text:p>
            <text:p text:style-name="P448">w tym kw.tłu.nasyc.:<text:span text:style-name="T163">21</text:span>,8g</text:p>
            <text:p text:style-name="P448">Węglowodany:<text:span text:style-name="T163">301</text:span>,45g</text:p>
            <text:p text:style-name="P424">w tym cukry:<text:span text:style-name="T163">28,4</text:span>g</text:p>
            <text:p text:style-name="P425">Błonnik-<text:span text:style-name="T158">30,02</text:span>g</text:p>
            <text:p text:style-name="P521">Sól-<text:span text:style-name="T158">6,1</text:span>g</text:p>
          </table:table-cell>
          <table:table-cell table:style-name="Tabela1.A2" office:value-type="string">
            <text:p text:style-name="P369">Energia:<text:span text:style-name="T54">2113,8</text:span>kcal</text:p>
            <text:p text:style-name="P383">Białko:<text:span text:style-name="T54">115,02</text:span>g</text:p>
            <text:p text:style-name="P383">Tłuszcz:<text:span text:style-name="T54">79,15</text:span>g</text:p>
            <text:p text:style-name="P383">w tym kw.tłu.nasyc.:<text:span text:style-name="T54">32,45</text:span>g</text:p>
            <text:p text:style-name="P383">Węglowodany:<text:span text:style-name="T54">231,03</text:span>g</text:p>
            <text:p text:style-name="P370">w tym cukry:<text:span text:style-name="T54">34,01</text:span>g</text:p>
            <text:p text:style-name="P426">Błonnik-<text:span text:style-name="T54">26,02</text:span>g</text:p>
            <text:p text:style-name="P526">Sól<text:span text:style-name="T54">3,1</text:span>-g</text:p>
          </table:table-cell>
          <table:table-cell table:style-name="Tabela1.A2" office:value-type="string">
            <text:p text:style-name="P421">Energia: 2<text:span text:style-name="T159">214</text:span>,<text:span text:style-name="T159">2</text:span>kcal</text:p>
            <text:p text:style-name="P422">Białko:8<text:span text:style-name="T159">4</text:span>,6g</text:p>
            <text:p text:style-name="P422">Tłuszcz:79,52g</text:p>
            <text:p text:style-name="P422">w tym kw.tłu.nasyc.:23,65g</text:p>
            <text:p text:style-name="P422">Węglowodany:3<text:span text:style-name="T158">2</text:span>7,<text:span text:style-name="T158">7</text:span>g</text:p>
            <text:p text:style-name="P422">w tym cukry:1<text:span text:style-name="T158">8</text:span>,76g</text:p>
            <text:p text:style-name="P445">Błonnik-30,2g</text:p>
            <text:p text:style-name="P530">Sól-<text:span text:style-name="T158">6,02</text:span>g</text:p>
          </table:table-cell>
          <table:table-cell table:style-name="Tabela1.A2" office:value-type="string">
            <text:p text:style-name="P422">Energia:2<text:span text:style-name="T159">309</text:span>,<text:span text:style-name="T159">4</text:span> kcal</text:p>
            <text:p text:style-name="P422">Białko:93,<text:span text:style-name="T159">4</text:span>g</text:p>
            <text:p text:style-name="P422">Tłuszcz:<text:span text:style-name="T158">7</text:span><text:span text:style-name="T159">9</text:span>,6g</text:p>
            <text:p text:style-name="P422">w tym kw.tłu.nasyc.:27,1g</text:p>
            <text:p text:style-name="P422">Węglowodany:337,95g</text:p>
            <text:p text:style-name="P422">w tym cukry:<text:span text:style-name="T159">20</text:span>,<text:span text:style-name="T159">4</text:span>g</text:p>
            <text:p text:style-name="P427">Błonnik-<text:span text:style-name="T54">29,02</text:span>g</text:p>
            <text:p text:style-name="P522">Sól-<text:span text:style-name="T158">6,1</text:span>g</text:p>
          </table:table-cell>
          <table:table-cell table:style-name="Tabela1.F2" office:value-type="string">
            <text:p text:style-name="P369">Energia:<text:span text:style-name="T55">2204,08</text:span>kcal</text:p>
            <text:p text:style-name="P383">Białko:<text:span text:style-name="T56">101,2</text:span>g</text:p>
            <text:p text:style-name="P383">Tłuszcz:<text:span text:style-name="T55">63,01</text:span>g</text:p>
            <text:p text:style-name="P383">w tym kw.tłu.nasyc.:<text:span text:style-name="T55">23,08</text:span>g</text:p>
            <text:p text:style-name="P383">Węglowodany:<text:span text:style-name="T56">320,02</text:span>g</text:p>
            <text:p text:style-name="P370">w tym cukry:<text:span text:style-name="T55">21,01</text:span>g</text:p>
            <text:p text:style-name="P426">Błonnik-<text:span text:style-name="T55">30,12</text:span>g</text:p>
            <text:p text:style-name="P523">Sól-<text:span text:style-name="T55">2,7</text:span>g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2">DIETA <text:span text:style-name="T57">V</text:span>I PAPKOWATA – MIELONA</text:p>
          </table:table-cell>
          <table:table-cell table:style-name="Tabela1.A2" office:value-type="string">
            <text:p text:style-name="P5">DIETA <text:span text:style-name="T58">VI <text:s/></text:span><text:span text:style-name="T59">Z OGR. TŁUSZCZU</text:span></text:p>
          </table:table-cell>
          <table:table-cell table:style-name="Tabela1.A2" office:value-type="string">
            <text:p text:style-name="P13">ODDZIAŁ P<text:span text:style-name="T60">EDIATRYCZNY</text:span></text:p>
          </table:table-cell>
          <table:table-cell table:style-name="Tabela1.A2" office:value-type="string">
            <text:p text:style-name="P6">DIETA <text:span text:style-name="T61">Z OGR. TŁUSZCZU </text:span><text:s/><text:span text:style-name="T58">BEZMLECZNA</text:span></text:p>
          </table:table-cell>
          <table:table-cell table:style-name="Tabela1.F2" office:value-type="string">
            <text:p text:style-name="P13">DIETA VI WYSOKOBIAŁKOWA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87">ŚNIADANIE -Zupa ryżowa na wyw. + mięso </text:p>
            <text:p text:style-name="P87">+ żółtko <text:span text:style-name="T62">got.</text:span>–zmiks., </text:p>
            <text:p text:style-name="P93"><text:soft-page-break/>serek naturalny, <text:span text:style-name="T52">(A:7,9)</text:span></text:p>
            <text:p text:style-name="P547"><text:span text:style-name="T13">OBIAD – Kasza manna <text:s/>na wyw. + mięso </text:span><text:line-break/><text:span text:style-name="T13">- zmiks.+ mięso mielone</text:span><text:span text:style-name="T14">(A:1,3,9)</text:span></text:p>
            <text:p text:style-name="P96">KOLACJA – Zupa ryżowa na wyw. + mięso<text:line-break/>+ żółtko <text:span text:style-name="T63">got. -</text:span>zmiks. + mięso mielone<text:span text:style-name="T52">(A:1,3,9)</text:span></text:p>
            <text:p text:style-name="P296">II ŚNIADANIE- <text:span text:style-name="T64">Jogurt naturalny </text:span><text:span text:style-name="T65">(A:7)</text:span></text:p>
            <text:p text:style-name="P503">PODWIECZOREK – <text:span text:style-name="T53">Kisiel owocowy b/c</text:span></text:p>
            <text:p text:style-name="P503">P<text:span text:style-name="T50">osiłek uzupełniający -Sok owocowo – warzywny</text:span></text:p>
            <text:p text:style-name="P518"/>
          </table:table-cell>
          <table:table-cell table:style-name="Tabela1.A2" office:value-type="string">
            <text:p text:style-name="P137">Ś<text:span text:style-name="T12">NIADANIE -</text:span><text:span text:style-name="T84">Kawa ml. 250ml (A:1,7), chleb </text:span><text:span text:style-name="T46">raz</text:span><text:span text:style-name="T84">. 80g (A:1,3,6,7), </text:span><text:span text:style-name="T45">m</text:span><text:span text:style-name="T84">argaryna o zaw. </text:span><text:soft-page-break/><text:span text:style-name="T84">tłuszczu 80% 10g – </text:span><text:span text:style-name="T47">1</text:span><text:span text:style-name="T84">szt, </text:span><text:span text:style-name="T97">serek w</text:span><text:span text:style-name="T132">iejski</text:span><text:span text:style-name="T97"> 1szt (A:7), </text:span><text:span text:style-name="T127">kurczak got. 60g, </text:span><text:span text:style-name="T97"><text:s/>jabłko </text:span><text:span text:style-name="T127">pieczone </text:span><text:span text:style-name="T97">1szt,</text:span></text:p>
            <text:p text:style-name="P137">O<text:span text:style-name="T12">BIAD - </text:span><text:span text:style-name="T97">Zupa kalafiorowa z mak. 350ml (A:1,7,9), pulpet dro-wiep got. z sosem potr. 170g (A:1,3,6,7,9), ziemniaki got. z kop. 200g, marchewka opr. 150g (A:1,7), kompot owocowy </text:span><text:span text:style-name="T132">b/c</text:span><text:span text:style-name="T97"> 250ml, </text:span>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</text:span><text:span text:style-name="T97"> </text:span><text:span text:style-name="T127">polędwica drobiowa 60g (A:6), serek almette mini 1szt (A:7), sałata, </text:span></text:p>
            <text:p text:style-name="P301">II Ś<text:span text:style-name="T12">NIADANIE -</text:span><text:span text:style-name="T98">Kisiel ow. got. b/c, </text:span></text:p>
            <text:p text:style-name="P354">PODWIECZOREK -<text:span text:style-name="T98">Jabłko pieczone 1szt, </text:span><text:s/></text:p>
            <text:p text:style-name="P325">P<text:span text:style-name="T12">OSIŁEK UZUPEŁNIAJĄCY - </text:span><text:span text:style-name="T98">Kanapka z masłem, sałatą </text:span></text:p>
            <text:p text:style-name="P361">i wędliną (A:1,3,6,7,9), </text:p>
          </table:table-cell>
          <table:table-cell table:style-name="Tabela1.A2" office:value-type="string">
            <text:p text:style-name="P564"><text:span text:style-name="T32">Ś</text:span><text:span text:style-name="T39">NIADANIE - </text:span><text:span text:style-name="T31">Kasza manna</text:span><text:span text:style-name="T32"> </text:span><text:span text:style-name="T33">got.</text:span><text:span text:style-name="T39"> na ml. </text:span><text:span text:style-name="T42">2</text:span><text:span text:style-name="T39">50ml (A:1,7), kakao ml. 250ml (A:1,6,7), </text:span><text:soft-page-break/><text:span text:style-name="T39">chleb miesz. </text:span><text:span text:style-name="T40">6</text:span><text:span text:style-name="T39">0g (A:1,3,6,7), </text:span><text:span text:style-name="T11"><text:s/></text:span><text:span text:style-name="T45">m</text:span><text:span text:style-name="T11">argaryna o zaw. tłuszczu 80% 10g – 2szt, dżem, </text:span><text:span text:style-name="T31">serek waniliowy 1szt (A:7), </text:span><text:span text:style-name="T38">kurczak got. </text:span><text:span text:style-name="T43">4</text:span><text:span text:style-name="T38">0g, </text:span><text:span text:style-name="T31"><text:s/>jabłko </text:span><text:span text:style-name="T38">pieczone </text:span><text:span text:style-name="T31">1szt,</text:span></text:p>
            <text:p text:style-name="P137">O<text:span text:style-name="T12">BIAD - </text:span><text:span text:style-name="T97">Zupa kalafiorowa z mak. </text:span><text:span text:style-name="T160">2</text:span><text:span text:style-name="T97">50ml (A:1,7,9), pulpet dro-wiep got. z sosem potr. 1</text:span><text:span text:style-name="T160">5</text:span><text:span text:style-name="T97">0g (A:1,3,6,7,9), ziemniaki got. z kop. </text:span><text:span text:style-name="T160">15</text:span><text:span text:style-name="T97">0g, marchewka opr. 150g (A:1,7), kompot owocowy 250ml, </text:span>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40g (A:7), </text:span><text:span text:style-name="T127">polędwica drobiowa </text:span><text:span text:style-name="T160">4</text:span><text:span text:style-name="T127">0g (A:6), sałata, </text:span></text:p>
            <text:p text:style-name="P301">II Ś<text:span text:style-name="T12">NIADANIE -</text:span><text:span text:style-name="T98">Kisiel owocowy 200ml,</text:span></text:p>
            <text:p text:style-name="P324">P<text:span text:style-name="T12">OSIŁEK UZUPEŁNIAJĄCY - </text:span><text:span text:style-name="T97">Croissant 1szt (A:1,3,7),</text:span></text:p>
            <text:p text:style-name="P173"/>
          </table:table-cell>
          <table:table-cell table:style-name="Tabela1.A2" office:value-type="string">
            <text:p text:style-name="P137">Ś<text:span text:style-name="T12">NIADANIE -</text:span><text:span text:style-name="T97">Kasza manna</text:span> <text:span text:style-name="T101">got. </text:span><text:span text:style-name="T84">na wyw. 350ml (A:</text:span><text:span text:style-name="T82">1,9</text:span><text:span text:style-name="T84">), herbata 250ml, chleb miesz. </text:span><text:soft-page-break/><text:span text:style-name="T130">8</text:span><text:span text:style-name="T84">0g (A:1,3,6,7), </text:span><text:span text:style-name="T12"><text:s/></text:span><text:span text:style-name="T45">m</text:span><text:span text:style-name="T12">argaryna o zaw. tłuszczu 80% 10g – </text:span><text:span text:style-name="T47">1</text:span><text:span text:style-name="T12">szt, </text:span><text:span text:style-name="T127">kurczak got. 60g, dżem 25g, </text:span><text:span text:style-name="T97"><text:s/>jabłko </text:span><text:span text:style-name="T127">pieczone </text:span><text:span text:style-name="T97">1szt,</text:span></text:p>
            <text:p text:style-name="P138">O<text:span text:style-name="T12">BIAD - </text:span><text:span text:style-name="T127">Zupa ryżowa na wyw. 350ml (A:9), </text:span><text:span text:style-name="T97"><text:s/>pulpet dro-wiep got. z </text:span><text:span text:style-name="T127">warz.</text:span><text:span text:style-name="T97"> 1</text:span><text:span text:style-name="T127">1</text:span><text:span text:style-name="T97">0g (A:1,3,6,7,9), ziemniaki got.</text:span></text:p>
            <text:p text:style-name="P135"><text:s/>z kop. 200g, marchewka opr. 150g (A:1,7), kompot owocowy 250ml, </text:p>
            <text:p text:style-name="P137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27">polędwica drobiowa 60g (A:6), miód nat. 25g, sałata, </text:span></text:p>
            <text:p text:style-name="P301">II Ś<text:span text:style-name="T12">NIADANIE -</text:span><text:span text:style-name="T98">Kisiel owocowy 200ml,</text:span></text:p>
            <text:p text:style-name="P324">P<text:span text:style-name="T12">OSIŁEK UZUPEŁNIAJĄCY - </text:span><text:span text:style-name="T128">Bułka maślana 1szt (A:1,3,6,7), </text:span></text:p>
          </table:table-cell>
          <table:table-cell table:style-name="Tabela1.F2" office:value-type="string">
            <text:p text:style-name="P137">Ś<text:span text:style-name="T12">NIADANIE -</text:span><text:span text:style-name="T84">Kawa ml. 250ml (A:1,7), chleb </text:span><text:span text:style-name="T46">raz</text:span><text:span text:style-name="T84">. 80g (A:1,3,6,7), </text:span><text:span text:style-name="T45">m</text:span><text:span text:style-name="T84">argaryna </text:span><text:soft-page-break/><text:span text:style-name="T84">o zaw. tłuszczu 80% 10g – </text:span><text:span text:style-name="T47">1</text:span><text:span text:style-name="T84">szt, </text:span><text:span text:style-name="T97">serek w</text:span><text:span text:style-name="T132">iejski</text:span><text:span text:style-name="T97"> 1szt (A:7), parówka nowojorska 1szt (A:6), </text:span><text:span text:style-name="T127">kurczak got. 60g, </text:span><text:span text:style-name="T97">jabłko 1szt,</text:span></text:p>
            <text:p text:style-name="P138">O<text:span text:style-name="T12">BIAD - <text:s/></text:span><text:span text:style-name="T97">Zupa kalafiorowa z mak. 350ml (A:1,7,9), pulpet dro-wiep got. </text:span></text:p>
            <text:p text:style-name="P138"><text:span text:style-name="T97">z sosem potr. </text:span><text:span text:style-name="T132">26</text:span><text:span text:style-name="T97">0g (A:1,3,6,7,9), ziemniaki got. z kop. 200g, marchewka opr. 150g (A:1,7), kompot owocowy </text:span><text:span text:style-name="T199">b/c </text:span><text:span text:style-name="T97">250ml, </text:span>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40g (A:7), pasta z wędliny 80g (A:6,9,10),</text:span><text:span text:style-name="T127">polędwica drobiowa 60g (A:6),</text:span><text:span text:style-name="T97"> <text:s/>sałata, </text:span></text:p>
            <text:p text:style-name="P301">II Ś<text:span text:style-name="T12">NIADANIE -</text:span><text:span text:style-name="T98">Kisiel ow. got. b/c, </text:span></text:p>
            <text:p text:style-name="P354">PODWIECZOREK - <text:span text:style-name="T98">Jabłko pieczone 1szt, </text:span></text:p>
            <text:p text:style-name="P325">P<text:span text:style-name="T12">OSIŁEK UZUPEŁNIAJĄCY - </text:span><text:span text:style-name="T98">Kanapka z masłem, sałatą </text:span></text:p>
            <text:p text:style-name="P361">i wędliną (A:1,3,6,7,9), </text:p>
          </table:table-cell>
        </table:table-row>
        <table:table-row>
          <table:table-cell table:style-name="Tabela1.A2" office:value-type="string">
            <text:p text:style-name="P26">W<text:span text:style-name="T12">ARTOŚCI ODŻYWCZE</text:span></text:p>
          </table:table-cell>
          <table:table-cell table:style-name="Tabela1.A2" office:value-type="string">
            <text:p text:style-name="P369">Energia:<text:span text:style-name="T54">2125,3</text:span>kcal</text:p>
            <text:p text:style-name="P383">Białko:<text:span text:style-name="T77">95,02</text:span>g</text:p>
            <text:p text:style-name="P383">Tłuszcz:<text:span text:style-name="T54">79,15</text:span>g</text:p>
            <text:p text:style-name="P383">w tym kw.tłu.nasyc.:<text:span text:style-name="T199">27</text:span><text:span text:style-name="T54">,45</text:span>g</text:p>
            <text:p text:style-name="P383">Węglowodany:<text:span text:style-name="T54">231,03</text:span>g</text:p>
            <text:p text:style-name="P370">w tym cukry: <text:span text:style-name="T78">24,01</text:span>g</text:p>
            <text:p text:style-name="P426">Błonnik-<text:span text:style-name="T54">27,02</text:span>g</text:p>
            <text:p text:style-name="P523">Sól<text:span text:style-name="T54">3,1</text:span>-g</text:p>
          </table:table-cell>
          <table:table-cell table:style-name="Tabela1.A2" office:value-type="string">
            <text:p text:style-name="P367">Energia:2<text:span text:style-name="T157">1</text:span><text:span text:style-name="T159">0</text:span>3,1 kcal</text:p>
            <text:p text:style-name="P368">Białko:<text:span text:style-name="T158">79</text:span>,<text:span text:style-name="T158">5</text:span>g</text:p>
            <text:p text:style-name="P368">Tłuszcz:67,9g</text:p>
            <text:p text:style-name="P368">w tym kw.tłu.nasyc.:27,g</text:p>
            <text:p text:style-name="P368">Węglowodany:3<text:span text:style-name="T158">0</text:span>1,07g</text:p>
            <text:p text:style-name="P368">w tym cukry:<text:span text:style-name="T199">20</text:span>,72g</text:p>
            <text:p text:style-name="P423">Błonnik-<text:span text:style-name="T54">2</text:span><text:span text:style-name="T160">9</text:span><text:span text:style-name="T54">,02</text:span>g</text:p>
            <text:p text:style-name="P520">Sól-<text:span text:style-name="T158">6</text:span>g</text:p>
          </table:table-cell>
          <table:table-cell table:style-name="Tabela1.A2" office:value-type="string">
            <text:p text:style-name="P367">Energia: 20<text:span text:style-name="T160">7</text:span>3,1kcal</text:p>
            <text:p text:style-name="P368">Białko:8<text:span text:style-name="T160">0</text:span>,9g</text:p>
            <text:p text:style-name="P368">Tłuszcz:68g</text:p>
            <text:p text:style-name="P368">w tym kw.tłu.nasyc.:25g</text:p>
            <text:p text:style-name="P368">Węglowodany:3<text:span text:style-name="T160">0</text:span>3,09g</text:p>
            <text:p text:style-name="P368">w tym cukry:1<text:span text:style-name="T159">7</text:span>,06g</text:p>
            <text:p text:style-name="P423">Błonnik-<text:span text:style-name="T54">27,02</text:span>g</text:p>
            <text:p text:style-name="P520">Sól-<text:span text:style-name="T158">4,19</text:span>g</text:p>
          </table:table-cell>
          <table:table-cell table:style-name="Tabela1.A2" office:value-type="string">
            <text:p text:style-name="P421">Energia: 20<text:span text:style-name="T157">9</text:span>3,01kcal</text:p>
            <text:p text:style-name="P422">Białko81,97:g</text:p>
            <text:p text:style-name="P422">Tłuszcz:68g</text:p>
            <text:p text:style-name="P422">w tym kw.tłu.nasyc.:25g</text:p>
            <text:p text:style-name="P422">Węglowodany:323,09g</text:p>
            <text:p text:style-name="P422">w tym cukry:<text:span text:style-name="T199">20</text:span>,06g</text:p>
            <text:p text:style-name="P427">Błonnik-<text:span text:style-name="T54">2</text:span><text:span text:style-name="T160">8</text:span><text:span text:style-name="T54">,02</text:span>g</text:p>
            <text:p text:style-name="P522">Sól-<text:span text:style-name="T158">4,19</text:span>g</text:p>
          </table:table-cell>
          <table:table-cell table:style-name="Tabela1.F2" office:value-type="string">
            <text:p text:style-name="P448">Energia: <text:span text:style-name="T161">2</text:span><text:span text:style-name="T162">214</text:span><text:span text:style-name="T161">,2</text:span>kcal</text:p>
            <text:p text:style-name="P448">Białko:<text:span text:style-name="T162">94</text:span><text:span text:style-name="T157">,</text:span><text:span text:style-name="T162">1</text:span>g</text:p>
            <text:p text:style-name="P448">Tłuszcz:<text:span text:style-name="T162">80</text:span><text:span text:style-name="T163">,8</text:span>g</text:p>
            <text:p text:style-name="P448">w tym kw.tłu.nasyc.:<text:span text:style-name="T163">2</text:span><text:span text:style-name="T199">4</text:span>,8g</text:p>
            <text:p text:style-name="P448">Węglowodany:<text:span text:style-name="T163">301</text:span>,45g</text:p>
            <text:p text:style-name="P424">w tym cukry:<text:span text:style-name="T162">20</text:span><text:span text:style-name="T163">,</text:span><text:span text:style-name="T162">1</text:span>g</text:p>
            <text:p text:style-name="P425">Błonnik-<text:span text:style-name="T158">30,02</text:span>g</text:p>
            <text:p text:style-name="P521">Sól-<text:span text:style-name="T158">6,1</text:span>g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486">DIETA <text:s/>PŁYNNA </text:p>
            <text:p text:style-name="P492">WZMOCNIONA</text:p>
          </table:table-cell>
          <table:table-cell table:style-name="Tabela1.A2" office:value-type="string">
            <text:p text:style-name="P14">DIETA PODSTAWOWA <text:s/>paliatywn<text:span text:style-name="T79">y</text:span></text:p>
          </table:table-cell>
          <table:table-cell table:style-name="Tabela1.A2" office:value-type="string">
            <text:p text:style-name="P489">DIETA PODSTAWOWA </text:p>
            <text:p text:style-name="P495">pediatryczny</text:p>
          </table:table-cell>
          <table:table-cell table:style-name="Tabela1.A2" office:value-type="string">
            <text:p text:style-name="P497">DIETA </text:p>
            <text:p text:style-name="P497">WEGETARIAŃSKA</text:p>
          </table:table-cell>
          <table:table-cell table:style-name="Tabela1.F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46"><text:span text:style-name="T13">ŚNIADANIE -Zupa ml. + suchary + masło</text:span><text:span text:style-name="T23">+ żółtko got.</text:span><text:span text:style-name="T13"><text:line-break/>-zmiksowana, serek waniliowy</text:span><text:span text:style-name="T14">(A:1,7,)</text:span></text:p>
            <text:p text:style-name="P547"><text:soft-page-break/><text:span text:style-name="T13">OBIAD – </text:span><text:span text:style-name="T22">Homogenat</text:span></text:p>
            <text:p text:style-name="P548"><text:span text:style-name="T13">KOLACJA – <text:s text:c="2"/>Zupa ryżowa na wyw. + mięso<text:line-break/>+ żółtko </text:span><text:span text:style-name="T17">got. - </text:span><text:span text:style-name="T13">zmiks. </text:span><text:span text:style-name="T14">(A:1,3,9)</text:span></text:p>
            <text:p text:style-name="P568"><text:span text:style-name="T13">II ŚNIADANIE- </text:span><text:span text:style-name="T24">Jogurt naturalny</text:span><text:span text:style-name="T14">(A:7)</text:span></text:p>
            <text:p text:style-name="P509">PODWIECZOREK – <text:span text:style-name="T80"><text:s/>Kisiel owocowy - płynny</text:span></text:p>
            <text:p text:style-name="P504">P<text:span text:style-name="T50">osiłek uzupełniający -Sok owocowo – warzywny</text:span></text:p>
            <text:p text:style-name="P518"/>
          </table:table-cell>
          <table:table-cell table:style-name="Tabela1.A2" office:value-type="string">
            <text:p text:style-name="P137">Ś<text:span text:style-name="T12">NIADANIE -</text:span><text:span text:style-name="T97">Kasza manna</text:span> <text:span text:style-name="T101">got.</text:span><text:span text:style-name="T84"> na ml. 350ml (A:1,7), kawa ml. 250ml (A:1,7), chleb miesz. </text:span><text:span text:style-name="T130">8</text:span><text:span text:style-name="T84">0g (A:1,3,6,7), </text:span><text:soft-page-break/><text:span text:style-name="T45">m</text:span><text:span text:style-name="T12">argaryna o zaw. tłuszczu 80% 10g – 2szt, </text:span><text:span text:style-name="T97">serek waniliowy 1szt (A:7), parówka nowojorska 1szt (A:6), jabłko 1szt,</text:span></text:p>
            <text:p text:style-name="P457"><text:span text:style-name="T97">O</text:span><text:span text:style-name="T12">BIAD - </text:span><text:span text:style-name="T96">Zupa ogonowa 350ml (A:1,7,9), bigos 250g (A:1,6,9,10), </text:span><text:span text:style-name="T97">ziemniaki got. </text:span></text:p>
            <text:p text:style-name="P463">z kop. 200g, kompot owocowy 250ml, 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40g (A:7), polędwica drobiowa 40g (A:6), sałata, </text:span></text:p>
            <text:p text:style-name="P301">II Ś<text:span text:style-name="T12">NIADANIE -</text:span><text:span text:style-name="T98">Kisiel owocowy 200ml,</text:span></text:p>
            <text:p text:style-name="P325"><text:span text:style-name="T97">P</text:span><text:span text:style-name="T12">OSIŁEK UZUPEŁNIAJĄCY - </text:span><text:span text:style-name="T97">Croissant 1szt (A:1,3,7),</text:span></text:p>
          </table:table-cell>
          <table:table-cell table:style-name="Tabela1.A2" office:value-type="string">
            <text:p text:style-name="P137">Ś<text:span text:style-name="T12">NIADANIE -</text:span><text:span text:style-name="T97">Kasza manna</text:span> <text:span text:style-name="T101">got.</text:span><text:span text:style-name="T84"> na ml. 350ml (A:1,7), kawa ml. 250ml (A:1,7), chleb miesz. </text:span><text:span text:style-name="T130">8</text:span><text:span text:style-name="T84">0g (A:1,3,6,7), </text:span><text:soft-page-break/><text:span text:style-name="T45">m</text:span><text:span text:style-name="T12">argaryna o zaw. tłuszczu 80% 10g – 2szt, </text:span><text:span text:style-name="T97">serek waniliowy 1szt (A:7), parówka nowojorska 1szt (A:6), jabłko 1szt,</text:span></text:p>
            <text:p text:style-name="P138"><text:span text:style-name="T97">O</text:span><text:span text:style-name="T12">BIAD - </text:span><text:span text:style-name="T96">Zupa ogonowa 350ml (A:1,7,9), bigos 250g (A:1,6,9,10), </text:span><text:span text:style-name="T97">ziemniaki got. </text:span></text:p>
            <text:p text:style-name="P135">z kop. 200g, kompot owocowy 250ml, 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40g (A:7), polędwica drobiowa 40g (A:6), sałata, </text:span></text:p>
            <text:p text:style-name="P301">II Ś<text:span text:style-name="T12">NIADANIE -</text:span><text:span text:style-name="T98">Kisiel owocowy 200ml,</text:span></text:p>
            <text:p text:style-name="P325"><text:span text:style-name="T97">P</text:span><text:span text:style-name="T12">OSIŁEK UZUPEŁNIAJĄCY - </text:span><text:span text:style-name="T97">Croissant 1szt (A:1,3,7),</text:span></text:p>
          </table:table-cell>
          <table:table-cell table:style-name="Tabela1.A2" office:value-type="string">
            <text:p text:style-name="P137">Ś<text:span text:style-name="T12">NIADANIE -</text:span><text:span text:style-name="T97">Kasza manna</text:span> <text:span text:style-name="T101">got.</text:span><text:span text:style-name="T84"> na ml. 350ml (A:1,7), kawa ml. 250ml (A:1,7), chleb miesz. </text:span><text:span text:style-name="T130">8</text:span><text:span text:style-name="T84">0g (A:1,3,6,7), </text:span><text:soft-page-break/><text:span text:style-name="T45">m</text:span><text:span text:style-name="T12">argaryna o zaw. tłuszczu 80% 10g – 2szt, </text:span><text:span text:style-name="T97">serek waniliowy 1szt (A:7), <text:s/>jabłko 1szt,</text:span></text:p>
            <text:p text:style-name="P456"><text:span text:style-name="T97">O</text:span><text:span text:style-name="T12">BIAD - </text:span><text:span text:style-name="T96">Zupa ogonowa 350ml (A:1,7,9), bigos </text:span><text:span text:style-name="T132">bez wędliny</text:span><text:span text:style-name="T96"> 250g (A:1,6,9,10), </text:span><text:span text:style-name="T97">ziemniaki got. z kop. 200g, kompot owocowy 250ml, </text:span></text:p>
            <text:p text:style-name="P13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7">ser edamski </text:span><text:span text:style-name="T134">6</text:span><text:span text:style-name="T97">0g (A:7), <text:s/></text:span><text:span text:style-name="T134">dżem 40g, </text:span><text:span text:style-name="T97">sałata, </text:span></text:p>
            <text:p text:style-name="P301">II Ś<text:span text:style-name="T12">NIADANIE -</text:span><text:span text:style-name="T98">Kisiel owocowy 200ml,</text:span></text:p>
            <text:p text:style-name="P325"><text:span text:style-name="T97">P</text:span><text:span text:style-name="T12">OSIŁEK UZUPEŁNIAJĄCY - </text:span><text:span text:style-name="T97">Croissant 1szt (A:1,3,7),</text:span></text:p>
          </table:table-cell>
          <table:table-cell table:style-name="Tabela1.F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26">W<text:span text:style-name="T12">ARTOŚCI ODŻYWCZE</text:span></text:p>
          </table:table-cell>
          <table:table-cell table:style-name="Tabela1.A2" office:value-type="string">
            <text:p text:style-name="P369">Energia:<text:span text:style-name="T55">2206,08</text:span>kcal</text:p>
            <text:p text:style-name="P383">Białko:<text:span text:style-name="T56">101,2</text:span>g</text:p>
            <text:p text:style-name="P383">Tłuszcz:<text:span text:style-name="T55">63,01</text:span>g</text:p>
            <text:p text:style-name="P383">w tym kw.tłu.nasyc.:<text:span text:style-name="T55">23,08</text:span>g</text:p>
            <text:p text:style-name="P383">Węglowodany:<text:span text:style-name="T56">320,02</text:span>g</text:p>
            <text:p text:style-name="P370">w tym cukry:<text:span text:style-name="T55">21,01</text:span>g</text:p>
            <text:p text:style-name="P426">Błonnik-<text:span text:style-name="T55">30,12</text:span>g</text:p>
            <text:p text:style-name="P523">Sól-<text:span text:style-name="T55">2,7</text:span>g</text:p>
          </table:table-cell>
          <table:table-cell table:style-name="Tabela1.A2" office:value-type="string">
            <text:p text:style-name="P422">Energia:2<text:span text:style-name="T159">309</text:span>,<text:span text:style-name="T159">4</text:span> kcal</text:p>
            <text:p text:style-name="P422">Białko:93,<text:span text:style-name="T159">4</text:span>g</text:p>
            <text:p text:style-name="P422">Tłuszcz:<text:span text:style-name="T158">7</text:span><text:span text:style-name="T159">9</text:span>,6g</text:p>
            <text:p text:style-name="P422">w tym kw.tłu.nasyc.:27,1g</text:p>
            <text:p text:style-name="P422">Węglowodany:337,95g</text:p>
            <text:p text:style-name="P422">w tym cukry:<text:span text:style-name="T159">20</text:span>,<text:span text:style-name="T159">4</text:span>g</text:p>
            <text:p text:style-name="P427">Błonnik-<text:span text:style-name="T54">29,02</text:span>g</text:p>
            <text:p text:style-name="P522"><text:span text:style-name="T97">Sól</text:span><text:span text:style-name="T158">6,1</text:span><text:span text:style-name="T97">-g</text:span></text:p>
          </table:table-cell>
          <table:table-cell table:style-name="Tabela1.A2" office:value-type="string">
            <text:p text:style-name="P422">Energia:2<text:span text:style-name="T159">309</text:span>,<text:span text:style-name="T159">4</text:span> kcal</text:p>
            <text:p text:style-name="P422">Białko:93,<text:span text:style-name="T159">4</text:span>g</text:p>
            <text:p text:style-name="P422">Tłuszcz:<text:span text:style-name="T158">7</text:span><text:span text:style-name="T159">9</text:span>,6g</text:p>
            <text:p text:style-name="P422">w tym kw.tłu.nasyc.:27,1g</text:p>
            <text:p text:style-name="P422">Węglowodany:337,95g</text:p>
            <text:p text:style-name="P422">w tym cukry:<text:span text:style-name="T159">20</text:span>,<text:span text:style-name="T159">4</text:span>g</text:p>
            <text:p text:style-name="P427">Błonnik-<text:span text:style-name="T54">29,02</text:span>g</text:p>
            <text:p text:style-name="P522"><text:span text:style-name="T97">Sól</text:span><text:span text:style-name="T158">6,1</text:span><text:span text:style-name="T97">-g</text:span></text:p>
          </table:table-cell>
          <table:table-cell table:style-name="Tabela1.A2" office:value-type="string">
            <text:p text:style-name="P422">Energia:2<text:span text:style-name="T159">208</text:span>,<text:span text:style-name="T159">4</text:span> kcal</text:p>
            <text:p text:style-name="P422">Białko:9<text:span text:style-name="T159">0</text:span>,<text:span text:style-name="T159">4</text:span>g</text:p>
            <text:p text:style-name="P422">Tłuszcz:<text:span text:style-name="T158">7</text:span><text:span text:style-name="T159">4</text:span>,6g</text:p>
            <text:p text:style-name="P422">w tym kw.tłu.nasyc.:27,1g</text:p>
            <text:p text:style-name="P422">Węglowodany:337,95g</text:p>
            <text:p text:style-name="P422">w tym cukry:<text:span text:style-name="T159">20</text:span>,<text:span text:style-name="T159">4</text:span>g</text:p>
            <text:p text:style-name="P427">Błonnik-<text:span text:style-name="T54">29,02</text:span>g</text:p>
            <text:p text:style-name="P522"><text:span text:style-name="T97">Sól</text:span><text:span text:style-name="T158">6,1</text:span><text:span text:style-name="T97">-g</text:span></text:p>
          </table:table-cell>
          <table:table-cell table:style-name="Tabela1.F2" office:value-type="string">
            <text:p text:style-name="P47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2"><text:soft-page-break/><text:span text:style-name="T1">Jadłospis na dzień </text:span><text:span text:style-name="T6">23</text:span><text:span text:style-name="T1">. </text:span><text:span text:style-name="T2">0</text:span><text:span text:style-name="T6">4</text:span><text:span text:style-name="T3">.202</text:span><text:span text:style-name="T2">5</text:span><text:span text:style-name="T1"> </text:span><text:span text:style-name="T4">(jadłospis może ulec zmianie)</text:span></text:p>
      <text:p text:style-name="P48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472">P<text:span text:style-name="T12">OSIŁEK</text:span></text:p>
          </table:table-cell>
          <table:table-cell table:style-name="Tabela2.A1" office:value-type="string">
            <text:p text:style-name="P474">DIETA PODSTAWOWA</text:p>
          </table:table-cell>
          <table:table-cell table:style-name="Tabela2.A1" office:value-type="string">
            <text:p text:style-name="P474">DIETA ŁATWOSTRAWNA</text:p>
          </table:table-cell>
          <table:table-cell table:style-name="Tabela2.A1" office:value-type="string">
            <text:p text:style-name="P475">DIETA Z OGR. ŁATWO PRZYSWAJALNYCH WĘGLOWODANÓW</text:p>
          </table:table-cell>
          <table:table-cell table:style-name="Tabela2.A1" office:value-type="string">
            <text:p text:style-name="P476">DIETA ŁATWOSTRAWNA BEZMLECZNA</text:p>
          </table:table-cell>
          <table:table-cell table:style-name="Tabela2.F1" office:value-type="string">
            <text:p text:style-name="P476">DIETA ŁATWOSTRAWNA Z OGR. TŁUSZCZU</text:p>
          </table:table-cell>
        </table:table-row>
        <table:table-row>
          <table:table-cell table:style-name="Tabela2.A2" office:value-type="string">
            <text:p text:style-name="P29">Ś<text:span text:style-name="T12">NIADANIE</text:span></text:p>
          </table:table-cell>
          <table:table-cell table:style-name="Tabela2.A2" office:value-type="string">
            <text:p text:style-name="P35"><text:span text:style-name="T97">Płatki ow.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96">kiełbasa krakowska 40g (A:6), biały ser 70g (A:7), papryka kons. 40g (A:10), sałata, </text:span></text:p>
          </table:table-cell>
          <table:table-cell table:style-name="Tabela2.A2" office:value-type="string">
            <text:p text:style-name="P34"><text:span text:style-name="T97">Płatki ow.</text:span><text:span text:style-name="T100"> </text:span><text:span text:style-name="T101">got.</text:span> na ml. 350ml (A:1,7), kawa ml.250ml </text:p>
            <text:p text:style-name="P34">(A:1,7), chleb miesz. 80g (A:1,3,6,7), <text:span text:style-name="T45">m</text:span>argaryna o zaw. tłuszczu 80% 10g – 2szt, </text:p>
            <text:p text:style-name="P36"><text:span text:style-name="T104">filet złocisty</text:span><text:span text:style-name="T96"> 40g (A:6), </text:span></text:p>
            <text:p text:style-name="P103">biały ser 70g (A:7), dżem 40g, sałata, </text:p>
          </table:table-cell>
          <table:table-cell table:style-name="Tabela2.A2" office:value-type="string">
            <text:p text:style-name="P34">Kawa ml. 250ml (A:1,7), </text:p>
            <text:p text:style-name="P34">chleb <text:span text:style-name="T81">raz</text:span>. 80g (A:1,3,6,7), <text:span text:style-name="T45">m</text:span>argaryna o zaw. tłuszczu </text:p>
            <text:p text:style-name="P34">80% 10g – <text:span text:style-name="T47">1</text:span>szt, <text:span text:style-name="T104">filet </text:span></text:p>
            <text:p text:style-name="P35"><text:span text:style-name="T104">złocisty</text:span><text:span text:style-name="T96"> 40g (A:6), biały </text:span></text:p>
            <text:p text:style-name="P102">ser 70g (A:7),sałata, </text:p>
          </table:table-cell>
          <table:table-cell table:style-name="Tabela2.A2" office:value-type="string">
            <text:p text:style-name="P34"><text:span text:style-name="T99">Kasza kuk. got. </text:span>na wyw. </text:p>
            <text:p text:style-name="P34">350ml (A:<text:span text:style-name="T82">9</text:span>), herbata 250ml, chleb miesz. 80g (A:1,3,6,7), <text:span text:style-name="T45">m</text:span>argaryna o zaw. tłuszczu 80% 10g – <text:span text:style-name="T47">1</text:span>szt, <text:span text:style-name="T104">filet złocisty</text:span><text:span text:style-name="T96"> 40g (A:6), dżem 40g, sałata, </text:span></text:p>
          </table:table-cell>
          <table:table-cell table:style-name="Tabela2.F2" office:value-type="string">
            <text:p text:style-name="P34"><text:span text:style-name="T97">Płatki ow.</text:span><text:span text:style-name="T100"> </text:span><text:span text:style-name="T101">got. </text:span>na ml. 350ml (A:1,7), kawa ml. 250ml (A:1,7), chleb miesz. 80g (A:1,3,6,7), <text:span text:style-name="T45">m</text:span>argaryna </text:p>
            <text:p text:style-name="P34">o zaw. tłuszczu 80% 10g – </text:p>
            <text:p text:style-name="P34"><text:span text:style-name="T47">1</text:span>szt, <text:span text:style-name="T104">filet złocisty</text:span><text:span text:style-name="T96"> 40g </text:span></text:p>
            <text:p text:style-name="P103">(A:6), biały ser 70g (A:7), dżem 40g, sałata, </text:p>
          </table:table-cell>
        </table:table-row>
        <table:table-row>
          <table:table-cell table:style-name="Tabela2.A2" office:value-type="string">
            <text:p text:style-name="P30">II Ś<text:span text:style-name="T12">NIADANIE</text:span></text:p>
          </table:table-cell>
          <table:table-cell table:style-name="Tabela2.A2" office:value-type="string">
            <text:p text:style-name="P565"/>
          </table:table-cell>
          <table:table-cell table:style-name="Tabela2.A2" office:value-type="string">
            <text:p text:style-name="P565"/>
          </table:table-cell>
          <table:table-cell table:style-name="Tabela2.A2" office:value-type="string">
            <text:p text:style-name="P99">Banan 1szt, </text:p>
          </table:table-cell>
          <table:table-cell table:style-name="Tabela2.A2" office:value-type="string">
            <text:p text:style-name="P565"/>
          </table:table-cell>
          <table:table-cell table:style-name="Tabela2.F2" office:value-type="string">
            <text:p text:style-name="P565"/>
          </table:table-cell>
        </table:table-row>
        <table:table-row>
          <table:table-cell table:style-name="Tabela2.A2" office:value-type="string">
            <text:p text:style-name="P29">O<text:span text:style-name="T12">BIAD</text:span></text:p>
          </table:table-cell>
          <table:table-cell table:style-name="Tabela2.A2" office:value-type="string">
            <text:p text:style-name="P105">Zupa pieczarkowa z mak. 350ml (A:1,7,9), kotlet mielony smażony 100g (A:1,3,6,7), ziemniaki got. </text:p>
            <text:p text:style-name="P114"><text:span text:style-name="T96">z kop. 200g, </text:span><text:span text:style-name="T97"><text:s/>marchewka </text:span></text:p>
            <text:p text:style-name="P114"><text:span text:style-name="T96">z groszkiem </text:span><text:span text:style-name="T97">opr. 150g (A:1,7), kompot owocowy 250ml, </text:span></text:p>
          </table:table-cell>
          <table:table-cell table:style-name="Tabela2.A2" office:value-type="string">
            <text:p text:style-name="P115"><text:span text:style-name="T96">Zupa pieczarkowa z mak. 350ml (A:1,7,9), filet z piersi piecz. z warz. w sosie kop. 170g (A:1,7,9), ziemniaki got. z kop. 200g, bukiet warzyw got. z ol. 150g, </text:span><text:span text:style-name="T97">kompot owocowy 250ml, </text:span><text:span text:style-name="T99">(mielone- pulpet z fileta)</text:span></text:p>
          </table:table-cell>
          <table:table-cell table:style-name="Tabela2.A2" office:value-type="string">
            <text:p text:style-name="P115"><text:span text:style-name="T96">Zupa pieczarkowa z mak. 350ml (A:1,7,9), filet z piersi piecz. z warz. w sosie kop. 170g (A:1,7,9), ziemniaki got. z kop. 200g, bukiet warzyw got. z ol. 150g, </text:span><text:span text:style-name="T97">kompot owocowy </text:span><text:span text:style-name="T99">b/c </text:span><text:span text:style-name="T97">250ml,</text:span></text:p>
          </table:table-cell>
          <table:table-cell table:style-name="Tabela2.A2" office:value-type="string">
            <text:p text:style-name="P110">Zupa koperkowa z kaszą jaglaną 350ml (A:7,9), <text:span text:style-name="T96">filet </text:span></text:p>
            <text:p text:style-name="P110"><text:span text:style-name="T96">z piersi piecz. z warz. 1</text:span>1<text:span text:style-name="T96">0g (A:7,9), ziemniaki got. z kop. 200g, bukiet warzyw got. </text:span></text:p>
            <text:p text:style-name="P110"><text:span text:style-name="T96">z ol. 150g, </text:span><text:span text:style-name="T97">kompot owocowy</text:span><text:span text:style-name="T99"> </text:span><text:span text:style-name="T97">250ml,</text:span></text:p>
          </table:table-cell>
          <table:table-cell table:style-name="Tabela2.F2" office:value-type="string">
            <text:p text:style-name="P109">Zupa koperkowa z kaszą jaglaną 350ml (A:7,9), <text:span text:style-name="T96">filet z piersi piecz. z warz. w sosie kop. 170g (A:1,7,9), ziemniaki got. z kop. 200g, </text:span>marchewka<text:span text:style-name="T96"> got. z ol. 150g, </text:span><text:span text:style-name="T97">kompot owocowy 250ml,</text:span></text:p>
          </table:table-cell>
        </table:table-row>
        <table:table-row>
          <table:table-cell table:style-name="Tabela2.A2" office:value-type="string">
            <text:p text:style-name="P29">P<text:span text:style-name="T12">ODWIECZOREK</text:span></text:p>
          </table:table-cell>
          <table:table-cell table:style-name="Tabela2.A2" office:value-type="string">
            <text:p text:style-name="P565"/>
          </table:table-cell>
          <table:table-cell table:style-name="Tabela2.A2" office:value-type="string">
            <text:p text:style-name="P565"/>
          </table:table-cell>
          <table:table-cell table:style-name="Tabela2.A2" office:value-type="string">
            <text:p text:style-name="P100">Wafle ryżowe 20g, jabłko pieczone,</text:p>
          </table:table-cell>
          <table:table-cell table:style-name="Tabela2.A2" office:value-type="string">
            <text:p text:style-name="P565"/>
          </table:table-cell>
          <table:table-cell table:style-name="Tabela2.F2" office:value-type="string">
            <text:p text:style-name="P565"/>
          </table:table-cell>
        </table:table-row>
        <table:table-row>
          <table:table-cell table:style-name="Tabela2.A2" office:value-type="string">
            <text:p text:style-name="P29">K<text:span text:style-name="T12">OLACJA</text:span></text:p>
          </table:table-cell>
          <table:table-cell table:style-name="Tabela2.A2" office:value-type="string">
            <text:p text:style-name="P61">Chleb <text:span text:style-name="T48">miesz.100g (A:1,3,6,7) masło 20g (A:7), </text:span><text:s/>herbata <text:span text:style-name="T49">250ml, <text:s/></text:span><text:span text:style-name="T96">pasztet drobiowy 60g (A:1,3,6,9), serek topiony 25g (A:7), ogórek kisz. 40g, sałata,</text:span></text:p>
          </table:table-cell>
          <table:table-cell table:style-name="Tabela2.A2" office:value-type="string">
            <text:p text:style-name="P61">Chleb <text:span text:style-name="T48">miesz.100g (A:1,3,6,7) masło 20g (A:7), </text:span><text:s/>herbata <text:span text:style-name="T49">250ml, </text:span><text:span text:style-name="T96">szynka wieprz. got. 60g (A:6,9), serek topiony 25g (A:7), ogórek kisz. 40g, sałata, </text:span></text:p>
          </table:table-cell>
          <table:table-cell table:style-name="Tabela2.A2" office:value-type="string">
            <text:p text:style-name="P61">Chleb <text:span text:style-name="T48">miesz.100g (A:1,3,6,7) masło 10g (A:7), </text:span><text:s/>herbata <text:span text:style-name="T49">250ml, </text:span><text:span text:style-name="T96">szynka wieprz. got. 60g (A:6,9), serek topiony 25g (A:7), ogórek kisz. 40g, sałata, </text:span></text:p>
          </table:table-cell>
          <table:table-cell table:style-name="Tabela2.A2" office:value-type="string">
            <text:p text:style-name="P62">Chleb <text:span text:style-name="T48">miesz.100g (A:1,3,6,7) masło 10g (A:7), </text:span><text:s/>herbata <text:span text:style-name="T49">250ml, </text:span><text:span text:style-name="T96">szynka wieprz. got. 60g (A:6,9), </text:span><text:span text:style-name="T134">dżem 40g, </text:span><text:span text:style-name="T96"><text:s/>ogórek kisz. 40g, sałata, </text:span></text:p>
          </table:table-cell>
          <table:table-cell table:style-name="Tabela2.F2" office:value-type="string">
            <text:p text:style-name="P62">Chleb <text:span text:style-name="T48">miesz.100g (A:1,3,6,7) masło 10g (A:7), </text:span><text:s/>herbata <text:span text:style-name="T49">250ml, </text:span><text:span text:style-name="T96">szynka wieprz. got. 60g (A:6,9), serek </text:span><text:span text:style-name="T134">kanapkowy mini</text:span><text:span text:style-name="T96"> </text:span><text:span text:style-name="T134">1szt</text:span><text:span text:style-name="T96"> (A:7), sałata, </text:span></text:p>
          </table:table-cell>
        </table:table-row>
        <table:table-row>
          <table:table-cell table:style-name="Tabela2.A2" office:value-type="string">
            <text:p text:style-name="P32">P<text:span text:style-name="T12">OSIŁEK UZUPEŁNIAJĄCY</text:span></text:p>
          </table:table-cell>
          <table:table-cell table:style-name="Tabela2.A2" office:value-type="string">
            <text:p text:style-name="P177"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177"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99">Jogurt owocowy b/c 1szt (A:7),</text:p>
          </table:table-cell>
          <table:table-cell table:style-name="Tabela2.A2" office:value-type="string">
            <text:p text:style-name="P101">Wafle ryżowe 20g, jabłko pieczone,</text:p>
          </table:table-cell>
          <table:table-cell table:style-name="Tabela2.F2" office:value-type="string">
            <text:p text:style-name="P178"><text:span text:style-name="T102">Serek truskawkowy</text:span><text:span text:style-name="T96"> 1szt (A:7), </text:span></text:p>
          </table:table-cell>
        </table:table-row>
        <table:table-row>
          <table:table-cell table:style-name="Tabela2.A2" office:value-type="string">
            <text:p text:style-name="P26">W<text:span text:style-name="T12">ARTOŚCI ODŻYWCZE</text:span></text:p>
          </table:table-cell>
          <table:table-cell table:style-name="Tabela2.A2" office:value-type="string">
            <text:p text:style-name="P384">Energia: <text:span text:style-name="T165">220</text:span><text:span text:style-name="T164">1</text:span><text:span text:style-name="T165">,22</text:span>kcal</text:p>
            <text:p text:style-name="P384">Białko:<text:span text:style-name="T165">9</text:span><text:span text:style-name="T164">0</text:span><text:span text:style-name="T165">,2</text:span>g</text:p>
            <text:p text:style-name="P384">Tłuszcz:<text:span text:style-name="T165">79,51</text:span>g</text:p>
            <text:p text:style-name="P384">w tym kw.tłu.nasyc.:<text:span text:style-name="T164">24</text:span><text:span text:style-name="T165">,25</text:span>g</text:p>
            <text:p text:style-name="P384">Węglowodany:<text:span text:style-name="T164">29</text:span><text:span text:style-name="T158">7,98</text:span>g</text:p>
            <text:p text:style-name="P384">w tym cukry:<text:span text:style-name="T164">28</text:span><text:span text:style-name="T165">,49</text:span>g</text:p>
            <text:p text:style-name="P423">Błonnik-<text:span text:style-name="T166">31</text:span>g</text:p>
            <text:p text:style-name="P227">Sól-<text:span text:style-name="T166">6,1</text:span>g</text:p>
          </table:table-cell>
          <table:table-cell table:style-name="Tabela2.A2" office:value-type="string">
            <text:p text:style-name="P371">Energia: <text:span text:style-name="T165">2102,95</text:span>kcal</text:p>
            <text:p text:style-name="P384">Białko:<text:span text:style-name="T165">81,11</text:span>g</text:p>
            <text:p text:style-name="P384">Tłuszcz:<text:span text:style-name="T164">70</text:span><text:span text:style-name="T165">,01</text:span>g</text:p>
            <text:p text:style-name="P384">w tym kw.tłu.nasyc.:<text:span text:style-name="T164">24</text:span><text:span text:style-name="T165">,9</text:span>g</text:p>
            <text:p text:style-name="P384">Węglowodany:<text:span text:style-name="T164">28</text:span><text:span text:style-name="T158">8,96</text:span>g</text:p>
            <text:p text:style-name="P372">w tym cukry:<text:span text:style-name="T164">2</text:span><text:span text:style-name="T165">6,8</text:span>g</text:p>
            <text:p text:style-name="P423">Błonnik-<text:span text:style-name="T166">30,1</text:span>g</text:p>
            <text:p text:style-name="P227">Sól-<text:span text:style-name="T166">6</text:span>g</text:p>
          </table:table-cell>
          <table:table-cell table:style-name="Tabela2.A2" office:value-type="string">
            <text:p text:style-name="P371">Energia: <text:span text:style-name="T165">20</text:span><text:span text:style-name="T164">9</text:span><text:span text:style-name="T165">5,02</text:span>kcal</text:p>
            <text:p text:style-name="P384">Białko:<text:span text:style-name="T165">81,82</text:span>g</text:p>
            <text:p text:style-name="P384">Tłuszcz:<text:span text:style-name="T165">6</text:span><text:span text:style-name="T164">9</text:span><text:span text:style-name="T165">,96</text:span>g</text:p>
            <text:p text:style-name="P384">w tym kw.tłu.nasyc.:<text:span text:style-name="T164">2</text:span><text:span text:style-name="T165">4,84</text:span>g</text:p>
            <text:p text:style-name="P384">Węglowodany:<text:span text:style-name="T165">283,45</text:span>g</text:p>
            <text:p text:style-name="P372">w tym cukry:<text:span text:style-name="T165">1</text:span><text:span text:style-name="T164">6</text:span><text:span text:style-name="T165">,49</text:span>g</text:p>
            <text:p text:style-name="P423">Błonnik-<text:span text:style-name="T166">31</text:span>g</text:p>
            <text:p text:style-name="P227">Sól-<text:span text:style-name="T166">6,1</text:span>g</text:p>
          </table:table-cell>
          <table:table-cell table:style-name="Tabela2.A2" office:value-type="string">
            <text:p text:style-name="P371">Energia: <text:span text:style-name="T165">20</text:span><text:span text:style-name="T164">12</text:span><text:span text:style-name="T165">,25</text:span>kcal</text:p>
            <text:p text:style-name="P384">Białko:<text:span text:style-name="T165">73,65</text:span>g</text:p>
            <text:p text:style-name="P384">Tłuszcz:<text:span text:style-name="T165">6</text:span><text:span text:style-name="T164">7</text:span><text:span text:style-name="T165">,20</text:span>g</text:p>
            <text:p text:style-name="P384">w tym kw.tłu.nasyc.:<text:span text:style-name="T164">2</text:span><text:span text:style-name="T165">3,09</text:span>g</text:p>
            <text:p text:style-name="P384">Węglowodany:<text:span text:style-name="T165">268,95</text:span>g</text:p>
            <text:p text:style-name="P372">w tym cukry:<text:span text:style-name="T164">2</text:span><text:span text:style-name="T165">2,52</text:span>g</text:p>
            <text:p text:style-name="P423">Błonnik-<text:span text:style-name="T166">30</text:span>g</text:p>
            <text:p text:style-name="P227">Sól-<text:span text:style-name="T158">5,9</text:span>g</text:p>
          </table:table-cell>
          <table:table-cell table:style-name="Tabela2.F2" office:value-type="string">
            <text:p text:style-name="P371">Energia:<text:span text:style-name="T165">2075,02</text:span> kcal</text:p>
            <text:p text:style-name="P384">Białko:<text:span text:style-name="T165">79,33</text:span>g</text:p>
            <text:p text:style-name="P384">Tłuszcz:<text:span text:style-name="T165">6</text:span><text:span text:style-name="T164">9</text:span><text:span text:style-name="T165">,05</text:span>g</text:p>
            <text:p text:style-name="P384">w tym kw.tłu.nasyc.:<text:span text:style-name="T164">2</text:span><text:span text:style-name="T165">3,84</text:span>g</text:p>
            <text:p text:style-name="P384">Węglowodany:<text:span text:style-name="T165">2</text:span><text:span text:style-name="T164">7</text:span><text:span text:style-name="T165">6,95</text:span>g</text:p>
            <text:p text:style-name="P372">w tym cukry:<text:span text:style-name="T164">2</text:span><text:span text:style-name="T165">6,50</text:span>g</text:p>
            <text:p text:style-name="P423">Błonnik-<text:span text:style-name="T166">31</text:span>g</text:p>
            <text:p text:style-name="P227">Sól-<text:span text:style-name="T166">6,5</text:span>g</text:p>
          </table:table-cell>
        </table:table-row>
        <text:soft-page-break/>
        <table:table-row>
          <table:table-cell table:style-name="Tabela2.A2" office:value-type="string">
            <text:p text:style-name="P480"/>
          </table:table-cell>
          <table:table-cell table:style-name="Tabela2.A2" office:value-type="string">
            <text:p text:style-name="P7">DIETA WYSOKOBIAŁKOWA</text:p>
            <text:p text:style-name="P20"/>
          </table:table-cell>
          <table:table-cell table:style-name="Tabela2.A2" office:value-type="string">
            <text:p text:style-name="P7">DIETA I PAPKOWATA – MIELONA</text:p>
          </table:table-cell>
          <table:table-cell table:style-name="Tabela2.A2" office:value-type="string">
            <text:p text:style-name="P15">ODDZIAŁ POŁOŻNICZY</text:p>
          </table:table-cell>
          <table:table-cell table:style-name="Tabela2.A2" office:value-type="string">
            <text:p text:style-name="P2">GINEKOLOGIA </text:p>
          </table:table-cell>
          <table:table-cell table:style-name="Tabela2.F2" office:value-type="string">
            <text:p text:style-name="P487">DIETA VI PŁYNNA </text:p>
            <text:p text:style-name="P493">WZMOCNIONA</text:p>
          </table:table-cell>
        </table:table-row>
        <table:table-row>
          <table:table-cell table:style-name="Tabela2.A2" office:value-type="string">
            <text:p text:style-name="P480"/>
          </table:table-cell>
          <table:table-cell table:style-name="Tabela2.A2" office:value-type="string">
            <text:p text:style-name="P139">Ś<text:span text:style-name="T12">NIADANIE -</text:span><text:span text:style-name="T97">Płatki ow.</text:span> <text:span text:style-name="T101">got.</text:span><text:span text:style-name="T84"> na ml. 350ml (A:1,7), kawa ml.250ml (A:1,7), chleb miesz. 80g (A:1,3,6,7), </text:span><text:span text:style-name="T45">m</text:span><text:span text:style-name="T84">argaryna o zaw. tłuszczu 80% 10g – 2szt, </text:span><text:span text:style-name="T104">filet złocisty</text:span><text:span text:style-name="T96"> 40g (A:6), biały ser 70g (A:7), dżem 40g, sałata, </text:span></text:p>
            <text:p text:style-name="P139">O<text:span text:style-name="T12">BIAD - </text:span><text:span text:style-name="T96">Zupa pieczarkowa z mak. 350ml (A:1,7,9), filet z piersi piecz. z warz. w sosie kop. </text:span><text:span text:style-name="T134">26</text:span><text:span text:style-name="T96">0g (A:1,7,9), ziemniaki got. z kop. 200g, bukiet warzyw got. z ol. 150g, </text:span><text:span text:style-name="T97">kompot owocowy 250ml,</text:span></text:p>
            <text:p text:style-name="P140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6">szynka wieprz. got. 60g (A:6,9), serek topiony 25g (A:7), ogórek kisz. 40g, </text:span><text:span text:style-name="T135">ser edamski 40g (A:7), </text:span><text:span text:style-name="T96">sałata, </text:span></text:p>
            <text:p text:style-name="P299">II Ś<text:span text:style-name="T12">NIADANIE -</text:span><text:span text:style-name="T99">Banan 1szt,</text:span></text:p>
            <text:p text:style-name="P326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81">ŚNIADANIE - Zupa ml. + suchary + masło</text:p>
            <text:p text:style-name="P558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558"><text:span text:style-name="T13">OBIAD – Zupa ryżowa na wyw. + mięso </text:span><text:line-break/><text:span text:style-name="T13">- zmiks.+ mięso mielone</text:span><text:span text:style-name="T14">(A:9)</text:span></text:p>
            <text:p text:style-name="P558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295">II ŚNIADANIE- Sok owocowo – warzywny, </text:p>
            <text:p text:style-name="P571"><text:span text:style-name="T66">PODWIECZOREK- </text:span><text:span text:style-name="T67">Budyń owocowy</text:span><text:span text:style-name="T68">(A:7)</text:span></text:p>
            <text:p text:style-name="P512"><text:span text:style-name="T83">Posiłek uzupełniający</text:span> – Jogurt naturalny,<text:span text:style-name="T52">(A:7)</text:span></text:p>
          </table:table-cell>
          <table:table-cell table:style-name="Tabela2.A2" office:value-type="string">
            <text:p text:style-name="P139">Ś<text:span text:style-name="T11">NIADANIE - </text:span><text:span text:style-name="T97">Płatki ow.</text:span> <text:span text:style-name="T101">got.</text:span><text:span text:style-name="T11"> na ml. 350ml (A:1,7), kakao ml. 250ml (A:1,6,7), chleb miesz. 80g (A:1,3,6,7), </text:span><text:span text:style-name="T45">m</text:span><text:span text:style-name="T84">argaryna o zaw. tłuszczu 80% 10g – 2szt, </text:span><text:span text:style-name="T104">filet złocisty</text:span><text:span text:style-name="T96"> 40g (A:6), biały ser 70g (A:7), dżem 40g, sałata, </text:span></text:p>
            <text:p text:style-name="P140">O<text:span text:style-name="T12">BIAD - </text:span><text:span text:style-name="T134">Zupa koperkowa z kaszą jaglaną 350ml (A:7,9), </text:span><text:span text:style-name="T96">filet z piersi piecz. z warz. w sosie kop. 170g (A:1,7,9), ziemniaki got. z kop. 200g, </text:span><text:span text:style-name="T134">marchewka</text:span><text:span text:style-name="T96"> got. z ol. 150g, </text:span><text:span text:style-name="T97">kompot owocowy 250ml,</text:span></text:p>
            <text:p text:style-name="P140">K<text:span text:style-name="T12">OLACJA - </text:span><text:span text:style-name="T133">Chleb </text:span><text:span text:style-name="T48">miesz.100g (A:1,3,6,7) masło </text:span><text:span text:style-name="T135">2</text:span><text:span text:style-name="T48">0g (A:7), </text:span><text:span text:style-name="T133"><text:s/>herbata </text:span><text:span text:style-name="T49">250ml, </text:span><text:span text:style-name="T96">szynka wieprz. got. 60g (A:6,9), serek </text:span><text:span text:style-name="T134">kanapkowy mini</text:span><text:span text:style-name="T96"> </text:span><text:span text:style-name="T134">1szt</text:span><text:span text:style-name="T96"> (A:7), sałata, </text:span></text:p>
            <text:p text:style-name="P302">II Ś<text:span text:style-name="T12">NIADANIE -</text:span><text:span text:style-name="T99">Banan 1szt,</text:span></text:p>
            <text:p text:style-name="P327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140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96">kiełbasa krakowska 40g (A:6), biały ser 70g (A:7), papryka kons. 40g (A:10), sałata, </text:span></text:p>
            <text:p text:style-name="P140">O<text:span text:style-name="T12">BIAD - </text:span><text:span text:style-name="T96">Zupa pieczarkowa z mak. 350ml (A:1,7,9), kotlet mielony smażony 100g (A:1,3,6,7), ziemniaki got. z kop. 200g, </text:span><text:span text:style-name="T97"><text:s/>marchewka </text:span><text:span text:style-name="T96">z groszkiem </text:span><text:span text:style-name="T97">opr. 150g (A:1,7), kompot owocowy 250ml, </text:span></text:p>
            <text:p text:style-name="P140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text:s/></text:span><text:span text:style-name="T96">pasztet drobiowy 60g (A:1,3,6,9), serek topiony 25g (A:7), ogórek kisz. 40g, sałata,</text:span></text:p>
            <text:p text:style-name="P302">II Ś<text:span text:style-name="T12">NIADANIE -</text:span><text:span text:style-name="T99">Banan 1szt,</text:span></text:p>
            <text:p text:style-name="P327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F2" office:value-type="string">
            <text:p text:style-name="P81">ŚNIADANIE -Zupa ryżowa na wyw. + mięso </text:p>
            <text:p text:style-name="P558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558"><text:span text:style-name="T13">OBIAD – </text:span><text:span text:style-name="T26">Homogenat</text:span></text:p>
            <text:p text:style-name="P81">KOLACJA – Zupa ryżowa na wyw.+ mięso<text:line-break/>+ żółtko <text:span text:style-name="T62">got.</text:span>- zmiksowana <text:span text:style-name="T52">(A:3,9)</text:span></text:p>
            <text:p text:style-name="P297">II ŚNIADANIE- Sok owocowo – warzywny, </text:p>
            <text:p text:style-name="P571"><text:span text:style-name="T66">PODWIECZOREK – <text:s/></text:span><text:span text:style-name="T67">Budyń owocowy b/c- płynny</text:span><text:span text:style-name="T68">(A:</text:span><text:span text:style-name="T69">7</text:span><text:span text:style-name="T68">)</text:span></text:p>
            <text:p text:style-name="P513"><text:span text:style-name="T83">Posiłek uzupełniający</text:span> –Jogurt naturalny <text:span text:style-name="T62">(A:7)</text:span>,</text:p>
          </table:table-cell>
        </table:table-row>
        <table:table-row>
          <table:table-cell table:style-name="Tabela2.A2" office:value-type="string">
            <text:p text:style-name="P26">W<text:span text:style-name="T12">ARTOŚCI ODŻYWCZE</text:span></text:p>
          </table:table-cell>
          <table:table-cell table:style-name="Tabela2.A2" office:value-type="string">
            <text:p text:style-name="P449">Energia: <text:span text:style-name="T161">2</text:span><text:span text:style-name="T168">3</text:span><text:span text:style-name="T161">10,20</text:span>kcal</text:p>
            <text:p text:style-name="P449">Białko:<text:span text:style-name="T168">124</text:span>g</text:p>
            <text:p text:style-name="P449">Tłuszcz:<text:span text:style-name="T163">78,8</text:span>g</text:p>
            <text:p text:style-name="P449">w tym kw.tłu.nasyc.:<text:span text:style-name="T163">2</text:span><text:span text:style-name="T168">4</text:span>,8g</text:p>
            <text:p text:style-name="P449">Węglowodany:<text:span text:style-name="T168">29</text:span><text:span text:style-name="T163">1</text:span>,45g</text:p>
            <text:p text:style-name="P458">w tym cukry:<text:span text:style-name="T163">28,4</text:span>g</text:p>
            <text:p text:style-name="P428">Błonnik-<text:span text:style-name="T55">30,2</text:span>g</text:p>
            <text:p text:style-name="P228">Sól-<text:span text:style-name="T169">5,9</text:span>g</text:p>
          </table:table-cell>
          <table:table-cell table:style-name="Tabela2.A2" office:value-type="string">
            <text:p text:style-name="P373">Energia:<text:span text:style-name="T54">2113,8</text:span>kcal</text:p>
            <text:p text:style-name="P385">Białko:<text:span text:style-name="T54">11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<text:span text:style-name="T54">34,01</text:span>g</text:p>
            <text:p text:style-name="P429">Błonnik-<text:span text:style-name="T54">26,02</text:span>g</text:p>
            <text:p text:style-name="P527">Sól<text:span text:style-name="T54">3,1</text:span>-g</text:p>
          </table:table-cell>
          <table:table-cell table:style-name="Tabela2.A2" office:value-type="string">
            <text:p text:style-name="P375">Energia: <text:span text:style-name="T165">2</text:span><text:span text:style-name="T167">225</text:span>kcal</text:p>
            <text:p text:style-name="P386">Białko:<text:span text:style-name="T165">8</text:span><text:span text:style-name="T167">2</text:span><text:span text:style-name="T165">,</text:span><text:span text:style-name="T167">5</text:span>g</text:p>
            <text:p text:style-name="P386">Tłuszcz:<text:span text:style-name="T167">71</text:span>g</text:p>
            <text:p text:style-name="P386">w tym kw.tłu.nasyc.:<text:span text:style-name="T164">2</text:span><text:span text:style-name="T167">5</text:span>g</text:p>
            <text:p text:style-name="P386">Węglowodany:<text:span text:style-name="T164">2</text:span><text:span text:style-name="T167">96</text:span>g</text:p>
            <text:p text:style-name="P376">w tym cukry:<text:span text:style-name="T164">2</text:span><text:span text:style-name="T165">6,8</text:span>g</text:p>
            <text:p text:style-name="P430">Błonnik-<text:span text:style-name="T166">30,1</text:span>g</text:p>
            <text:p text:style-name="P229">Sól-<text:span text:style-name="T166">6</text:span>g</text:p>
          </table:table-cell>
          <table:table-cell table:style-name="Tabela2.A2" office:value-type="string">
            <text:p text:style-name="P387">Energia: <text:span text:style-name="T165">2</text:span><text:span text:style-name="T164">304</text:span><text:span text:style-name="T165">,22</text:span>kcal</text:p>
            <text:p text:style-name="P387">Białko:<text:span text:style-name="T165">9</text:span><text:span text:style-name="T164">1</text:span><text:span text:style-name="T165">,2</text:span>g</text:p>
            <text:p text:style-name="P387">Tłuszcz:<text:span text:style-name="T164">80,</text:span><text:span text:style-name="T165">1</text:span>g</text:p>
            <text:p text:style-name="P387">w tym kw.tłu.nasyc.:<text:span text:style-name="T164">24</text:span><text:span text:style-name="T165">,25</text:span>g</text:p>
            <text:p text:style-name="P387">Węglowodany:<text:span text:style-name="T164">302</text:span><text:span text:style-name="T158">,8</text:span>g</text:p>
            <text:p text:style-name="P387">w tym cukry:<text:span text:style-name="T164">28</text:span><text:span text:style-name="T165">,49</text:span>g</text:p>
            <text:p text:style-name="P425">Błonnik-<text:span text:style-name="T166">31</text:span>g</text:p>
            <text:p text:style-name="P230">Sól-<text:span text:style-name="T166">6,1</text:span>g</text:p>
          </table:table-cell>
          <table:table-cell table:style-name="Tabela2.F2" office:value-type="string">
            <text:p text:style-name="P373">Energia:<text:span text:style-name="T55">2204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3">DIETA <text:span text:style-name="T57">V</text:span>I PAPKOWATA – MIELONA</text:p>
          </table:table-cell>
          <table:table-cell table:style-name="Tabela2.A2" office:value-type="string">
            <text:p text:style-name="P8">DIETA <text:span text:style-name="T58">VI <text:s/></text:span><text:span text:style-name="T59">Z OGR. TŁUSZCZU</text:span></text:p>
          </table:table-cell>
          <table:table-cell table:style-name="Tabela2.A2" office:value-type="string">
            <text:p text:style-name="P15">ODDZIAŁ P<text:span text:style-name="T60">EDIATRYCZNY</text:span></text:p>
          </table:table-cell>
          <table:table-cell table:style-name="Tabela2.A2" office:value-type="string">
            <text:p text:style-name="P9">DIETA <text:span text:style-name="T61">Z OGR. TŁUSZCZU </text:span><text:s/><text:span text:style-name="T58">BEZMLECZNA</text:span></text:p>
          </table:table-cell>
          <table:table-cell table:style-name="Tabela2.F2" office:value-type="string">
            <text:p text:style-name="P15">DIETA VI WYSOKOBIAŁKOWA</text:p>
          </table:table-cell>
        </table:table-row>
        <text:soft-page-break/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82">ŚNIADANIE -Zupa ryżowa na wyw. + mięso</text:p>
            <text:p text:style-name="P559"><text:span text:style-name="T13">+ żółtko </text:span><text:span text:style-name="T15">got.</text:span><text:span text:style-name="T13"> –zmiks., serek </text:span><text:span text:style-name="T21">naturalny(A:7,9)</text:span></text:p>
            <text:p text:style-name="P560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 </text:span><text:span text:style-name="T14">(A:</text:span><text:span text:style-name="T28">1,</text:span><text:span text:style-name="T14">9)</text:span></text:p>
            <text:p text:style-name="P84">KOLACJA – Zupa ryżowa na wyw.+ mięso<text:line-break/>+ żółtko <text:span text:style-name="T62">got.</text:span> - zmiksowana + mięso mielone<text:span text:style-name="T52">(A:9)</text:span></text:p>
            <text:p text:style-name="P295">II ŚNIADANIE- Sok owocowo – warzywny, </text:p>
            <text:p text:style-name="P571"><text:span text:style-name="T66">PODWIECZOREK- </text:span><text:span text:style-name="T67">Budyń owocowy b/c</text:span><text:span text:style-name="T68">(A:</text:span><text:span text:style-name="T69">7</text:span><text:span text:style-name="T68">)</text:span></text:p>
            <text:p text:style-name="P514"><text:span text:style-name="T83">Posiłek uzupełniający</text:span> – Jogurt naturalny,<text:span text:style-name="T52">(A:7)</text:span></text:p>
          </table:table-cell>
          <table:table-cell table:style-name="Tabela2.A2" office:value-type="string">
            <text:p text:style-name="P138">Ś<text:span text:style-name="T12">NIADANIE -</text:span><text:span text:style-name="T84">Kawa ml. 250ml (A:1,7), chleb </text:span><text:span text:style-name="T81">raz</text:span><text:span text:style-name="T84">. 80g (A:1,3,6,7), </text:span><text:span text:style-name="T45">m</text:span><text:span text:style-name="T84">argaryna </text:span></text:p>
            <text:p text:style-name="P138"><text:span text:style-name="T84">o zaw. tłuszczu 80% 10g – </text:span><text:span text:style-name="T47">1</text:span><text:span text:style-name="T84">szt, </text:span><text:span text:style-name="T104">filet złocisty</text:span><text:span text:style-name="T96"> 40g (A:6), biały ser 70g (A:7),sałata, </text:span></text:p>
            <text:p text:style-name="P140">O<text:span text:style-name="T12">BIAD - </text:span><text:span text:style-name="T134">Zupa koperkowa z kaszą jaglaną 350ml (A:7,9), </text:span><text:span text:style-name="T96">filet z piersi piecz. z warz. w sosie kop. 170g (A:1,7,9), ziemniaki got. z kop. 200g, </text:span><text:span text:style-name="T134">marchewka</text:span><text:span text:style-name="T96"> got. z ol. 150g, </text:span><text:span text:style-name="T97">kompot owocowy </text:span><text:span text:style-name="T135">b/c </text:span><text:span text:style-name="T97">250ml,</text:span></text:p>
            <text:p text:style-name="P140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96">szynka wieprz. got. 60g (A:6,9), serek </text:span><text:span text:style-name="T134">kanapkowy mini</text:span><text:span text:style-name="T96"> </text:span><text:span text:style-name="T134">1szt</text:span><text:span text:style-name="T96"> (A:7), sałata, </text:span></text:p>
            <text:p text:style-name="P302">II Ś<text:span text:style-name="T12">NIADANIE -</text:span><text:span text:style-name="T99">Banan 1szt,</text:span></text:p>
            <text:p text:style-name="P355">PODWIECZOREK - <text:span text:style-name="T99">Wafle ryżowe 20g, jabłko pieczone,</text:span></text:p>
            <text:p text:style-name="P327">P<text:span text:style-name="T12">OSIŁEK UZUPEŁNIAJĄCY - </text:span><text:span text:style-name="T99">Jogurt owocowy b/c 1szt (A:7),</text:span></text:p>
          </table:table-cell>
          <table:table-cell table:style-name="Tabela2.A2" office:value-type="string">
            <text:p text:style-name="P139">Ś<text:span text:style-name="T11">NIADANIE -</text:span><text:span text:style-name="T97">Płatki ow.</text:span> <text:span text:style-name="T101">got.</text:span><text:span text:style-name="T11"> na ml. </text:span><text:span text:style-name="T81">2</text:span><text:span text:style-name="T11">50ml (A:1,7), kakao ml. 250ml (A:1,6,7), chleb miesz. </text:span><text:span text:style-name="T81">6</text:span><text:span text:style-name="T11">0g (A:1,3,6,7), <text:s/></text:span><text:span text:style-name="T45">m</text:span><text:span text:style-name="T84">argaryna o zaw. tłuszczu 80% 10g – 2szt, </text:span><text:span text:style-name="T11">dżem, </text:span><text:span text:style-name="T104">filet złocisty</text:span><text:span text:style-name="T96"> 40g (A:6), biały ser 70g (A:7), dżem 40g, sałata, </text:span></text:p>
            <text:p text:style-name="P140">O<text:span text:style-name="T12">BIAD - </text:span><text:span text:style-name="T96">Zupa pieczarkowa z mak. 350ml (A:1,7,9), filet z piersi piecz. z warz. w sosie kop. 170g (A:1,7,9), ziemniaki got. z kop. 200g, bukiet warzyw got. z ol. 150g, </text:span><text:span text:style-name="T97">kompot owocowy 250ml,</text:span></text:p>
            <text:p text:style-name="P140">K<text:span text:style-name="T12">OLACJA - </text:span><text:span text:style-name="T133">Chleb </text:span><text:span text:style-name="T48">miesz.100g (A:1,3,6,7) masło </text:span><text:span text:style-name="T135">2</text:span><text:span text:style-name="T48">0g (A:7), </text:span><text:span text:style-name="T133"><text:s/>herbata </text:span><text:span text:style-name="T49">250ml, </text:span><text:span text:style-name="T96">szynka wieprz. got. 60g (A:6,9), serek </text:span><text:span text:style-name="T134">kanapkowy mini</text:span><text:span text:style-name="T96"> </text:span><text:span text:style-name="T134">1szt</text:span><text:span text:style-name="T96"> (A:7), sałata, </text:span></text:p>
            <text:p text:style-name="P302">II Ś<text:span text:style-name="T12">NIADANIE -</text:span><text:span text:style-name="T99">Banan 1szt,</text:span></text:p>
            <text:p text:style-name="P327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138">Ś<text:span text:style-name="T12">NIADANIE -</text:span><text:span text:style-name="T99">Kasza kuk. got. </text:span><text:span text:style-name="T84">na wyw. 350ml (A:</text:span><text:span text:style-name="T82">9</text:span><text:span text:style-name="T84">), herbata 250ml, chleb miesz. 80g (A:1,3,6,7), </text:span><text:span text:style-name="T45">m</text:span><text:span text:style-name="T84">argaryna </text:span></text:p>
            <text:p text:style-name="P138"><text:span text:style-name="T84">o zaw. tłuszczu 80% 10g – </text:span><text:span text:style-name="T47">1</text:span><text:span text:style-name="T84">szt, </text:span><text:span text:style-name="T104">filet złocisty</text:span><text:span text:style-name="T96"> 40g (A:6), </text:span></text:p>
            <text:p text:style-name="P104">dżem 40g, sałata, </text:p>
            <text:p text:style-name="P138">O<text:span text:style-name="T12">BIAD - </text:span><text:span text:style-name="T134">Zupa koperkowa </text:span></text:p>
            <text:p text:style-name="P138"><text:span text:style-name="T134">z kaszą jaglaną 350ml (A:7,9), </text:span><text:span text:style-name="T96">filet z piersi piecz. </text:span></text:p>
            <text:p text:style-name="P138"><text:span text:style-name="T96">z warz. 1</text:span><text:span text:style-name="T134">1</text:span><text:span text:style-name="T96">0g (A:7,9), ziemniaki got. z kop. 200g, </text:span><text:span text:style-name="T134">marchewka</text:span><text:span text:style-name="T96"> got. z ol. 150g, </text:span><text:span text:style-name="T97">kompot owocowy</text:span><text:span text:style-name="T99"> </text:span><text:span text:style-name="T97">250ml,</text:span></text:p>
            <text:p text:style-name="P140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96">szynka wieprz. got. 60g (A:6,9), </text:span><text:span text:style-name="T134">dżem 40g, </text:span><text:span text:style-name="T96"><text:s/>sałata, </text:span></text:p>
            <text:p text:style-name="P303">II Ś<text:span text:style-name="T12">NIADANIE -Sok owocowo – warzywny </text:span><text:span text:style-name="T135">1szt</text:span><text:span text:style-name="T12">,</text:span></text:p>
            <text:p text:style-name="P327">P<text:span text:style-name="T12">OSIŁEK UZUPEŁNIAJĄCY - </text:span><text:span text:style-name="T99">Wafle ryżowe 20g, jabłko pieczone,</text:span></text:p>
          </table:table-cell>
          <table:table-cell table:style-name="Tabela2.F2" office:value-type="string">
            <text:p text:style-name="P140">Ś<text:span text:style-name="T12">NIADANIE -</text:span><text:span text:style-name="T84">Kawa ml. 250ml (A:1,7), chleb </text:span><text:span text:style-name="T81">raz</text:span><text:span text:style-name="T84">. 80g (A:1,3,6,7), </text:span><text:span text:style-name="T45">m</text:span><text:span text:style-name="T84">argaryna o zaw. tłuszczu 80% 10g – </text:span><text:span text:style-name="T47">1</text:span><text:span text:style-name="T84">szt, </text:span><text:span text:style-name="T104">filet złocisty</text:span><text:span text:style-name="T96"> 40g (A:6), biały ser 70g (A:7), sałata, </text:span></text:p>
            <text:p text:style-name="P138">O<text:span text:style-name="T12">BIAD - </text:span><text:span text:style-name="T96">Zupa pieczarkowa z mak. 350ml (A:1,7,9), filet z piersi piecz. z warz. </text:span></text:p>
            <text:p text:style-name="P138"><text:span text:style-name="T96">w sosie kop. </text:span><text:span text:style-name="T134">26</text:span><text:span text:style-name="T96">0g (A:1,7,9), ziemniaki got. z kop. 200g, bukiet warzyw got. z ol. 150g, </text:span><text:span text:style-name="T97">kompot owocowy </text:span><text:span text:style-name="T135">b/c </text:span><text:span text:style-name="T97">250ml,</text:span></text:p>
            <text:p text:style-name="P140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96">szynka wieprz. got. 60g (A:6,9), serek topiony 25g (A:7), ogórek kisz. 40g, </text:span><text:span text:style-name="T135">ser edamski 40g (A:7), </text:span><text:span text:style-name="T96">sałata, </text:span></text:p>
            <text:p text:style-name="P302">II Ś<text:span text:style-name="T12">NIADANIE -</text:span><text:span text:style-name="T99">Banan 1szt,</text:span></text:p>
            <text:p text:style-name="P355">PODWIECZOREK - <text:span text:style-name="T99">Wafle ryżowe 20g,jabłko pieczone,</text:span></text:p>
            <text:p text:style-name="P327">P<text:span text:style-name="T12">OSIŁEK UZUPEŁNIAJĄCY - </text:span><text:span text:style-name="T99">Jogurt owocowy b/c 1szt (A:7),</text:span></text:p>
          </table:table-cell>
        </table:table-row>
        <table:table-row>
          <table:table-cell table:style-name="Tabela2.A2" office:value-type="string">
            <text:p text:style-name="P26">W<text:span text:style-name="T12">ARTOŚCI ODŻYWCZE</text:span></text:p>
          </table:table-cell>
          <table:table-cell table:style-name="Tabela2.A2" office:value-type="string">
            <text:p text:style-name="P373">Energia:<text:span text:style-name="T54">2125,3</text:span>kcal</text:p>
            <text:p text:style-name="P385">Białko:<text:span text:style-name="T77">9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 <text:span text:style-name="T78">24,01</text:span>g</text:p>
            <text:p text:style-name="P429">Błonnik-<text:span text:style-name="T54">27,02</text:span>g</text:p>
            <text:p text:style-name="P524">Sól<text:span text:style-name="T54">3,1</text:span>-g</text:p>
          </table:table-cell>
          <table:table-cell table:style-name="Tabela2.A2" office:value-type="string">
            <text:p text:style-name="P371">Energia: <text:span text:style-name="T165">20</text:span><text:span text:style-name="T164">9</text:span><text:span text:style-name="T165">5,02</text:span>kcal</text:p>
            <text:p text:style-name="P384">Białko:<text:span text:style-name="T165">81,82</text:span>g</text:p>
            <text:p text:style-name="P384">Tłuszcz:<text:span text:style-name="T165">6</text:span><text:span text:style-name="T164">9</text:span><text:span text:style-name="T165">,96</text:span>g</text:p>
            <text:p text:style-name="P384">w tym kw.tłu.nasyc.:<text:span text:style-name="T164">2</text:span><text:span text:style-name="T165">4,84</text:span>g</text:p>
            <text:p text:style-name="P384">Węglowodany:<text:span text:style-name="T165">283,45</text:span>g</text:p>
            <text:p text:style-name="P372">w tym cukry:<text:span text:style-name="T165">1</text:span><text:span text:style-name="T164">6</text:span><text:span text:style-name="T165">,49</text:span>g</text:p>
            <text:p text:style-name="P423">Błonnik-<text:span text:style-name="T166">31</text:span>g</text:p>
            <text:p text:style-name="P227">Sól-<text:span text:style-name="T166">6,1</text:span>g</text:p>
          </table:table-cell>
          <table:table-cell table:style-name="Tabela2.A2" office:value-type="string">
            <text:p text:style-name="P371">Energia: <text:span text:style-name="T165">2</text:span><text:span text:style-name="T168">10</text:span><text:span text:style-name="T164">2</text:span><text:span text:style-name="T165">,25</text:span>kcal</text:p>
            <text:p text:style-name="P384">Białko:<text:span text:style-name="T165">7</text:span><text:span text:style-name="T168">5</text:span><text:span text:style-name="T165">,</text:span><text:span text:style-name="T168">5</text:span>g</text:p>
            <text:p text:style-name="P384">Tłuszcz:<text:span text:style-name="T165">6</text:span><text:span text:style-name="T168">9</text:span><text:span text:style-name="T165">,20</text:span>g</text:p>
            <text:p text:style-name="P384">w tym kw.tłu.nasyc.:<text:span text:style-name="T164">2</text:span><text:span text:style-name="T168">4</text:span><text:span text:style-name="T165">,09</text:span>g</text:p>
            <text:p text:style-name="P384">Węglowodany:<text:span text:style-name="T165">2</text:span><text:span text:style-name="T168">7</text:span><text:span text:style-name="T165">8,9</text:span>g</text:p>
            <text:p text:style-name="P372">w tym cukry:<text:span text:style-name="T164">2</text:span><text:span text:style-name="T168">1</text:span><text:span text:style-name="T165">,5</text:span>g</text:p>
            <text:p text:style-name="P423">Błonnik-<text:span text:style-name="T166">30</text:span>g</text:p>
            <text:p text:style-name="P227">Sól-<text:span text:style-name="T158">5,</text:span><text:span text:style-name="T168">1</text:span>g</text:p>
          </table:table-cell>
          <table:table-cell table:style-name="Tabela2.A2" office:value-type="string">
            <text:p text:style-name="P377">Energia: <text:span text:style-name="T165">20</text:span><text:span text:style-name="T164">12</text:span><text:span text:style-name="T165">,25</text:span>kcal</text:p>
            <text:p text:style-name="P388">Białko:<text:span text:style-name="T165">73,65</text:span>g</text:p>
            <text:p text:style-name="P388">Tłuszcz:<text:span text:style-name="T165">6</text:span><text:span text:style-name="T164">7</text:span><text:span text:style-name="T165">,20</text:span>g</text:p>
            <text:p text:style-name="P388">w tym kw.tłu.nasyc.:<text:span text:style-name="T164">2</text:span><text:span text:style-name="T165">3,09</text:span>g</text:p>
            <text:p text:style-name="P388">Węglowodany:<text:span text:style-name="T165">268,95</text:span>g</text:p>
            <text:p text:style-name="P378">w tym cukry:<text:span text:style-name="T164">2</text:span><text:span text:style-name="T165">2,52</text:span>g</text:p>
            <text:p text:style-name="P428">Błonnik-<text:span text:style-name="T166">30</text:span>g</text:p>
            <text:p text:style-name="P228">Sól-<text:span text:style-name="T158">5,9</text:span>g</text:p>
          </table:table-cell>
          <table:table-cell table:style-name="Tabela2.F2" office:value-type="string">
            <text:p text:style-name="P449">Energia: <text:span text:style-name="T161">2</text:span><text:span text:style-name="T168">209</text:span>kcal</text:p>
            <text:p text:style-name="P449">Białko:<text:span text:style-name="T168">93</text:span>g</text:p>
            <text:p text:style-name="P449">Tłuszcz:<text:span text:style-name="T163">7</text:span><text:span text:style-name="T168">4</text:span>g</text:p>
            <text:p text:style-name="P449">w tym kw.tłu.nasyc.:<text:span text:style-name="T163">2</text:span><text:span text:style-name="T168">4</text:span>,8g</text:p>
            <text:p text:style-name="P449">Węglowodany:<text:span text:style-name="T168">28</text:span><text:span text:style-name="T163">1</text:span>,45g</text:p>
            <text:p text:style-name="P458">w tym cukry:<text:span text:style-name="T163">2</text:span><text:span text:style-name="T168">0</text:span><text:span text:style-name="T163">,</text:span><text:span text:style-name="T168">1</text:span>g</text:p>
            <text:p text:style-name="P428">Błonnik-<text:span text:style-name="T55">30</text:span>g</text:p>
            <text:p text:style-name="P228">Sól-<text:span text:style-name="T169">5,</text:span><text:span text:style-name="T168">8</text:span>g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487">DIETA <text:s/>PŁYNNA </text:p>
            <text:p text:style-name="P493">WZMOCNIONA</text:p>
          </table:table-cell>
          <table:table-cell table:style-name="Tabela2.A2" office:value-type="string">
            <text:p text:style-name="P16">DIETA PODSTAWOWA <text:s/>paliatywn<text:span text:style-name="T79">y</text:span></text:p>
          </table:table-cell>
          <table:table-cell table:style-name="Tabela2.A2" office:value-type="string">
            <text:p text:style-name="P489">DIETA PODSTAWOWA </text:p>
            <text:p text:style-name="P495">pediatryczny</text:p>
          </table:table-cell>
          <table:table-cell table:style-name="Tabela2.A2" office:value-type="string">
            <text:p text:style-name="P497">DIETA </text:p>
            <text:p text:style-name="P497">WEGETARIAŃSKA</text:p>
          </table:table-cell>
          <table:table-cell table:style-name="Tabela2.F2" office:value-type="string">
            <text:p text:style-name="P480"/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558"><text:span text:style-name="T13">ŚNIADANIE -Zupa </text:span><text:span text:style-name="T29">ml.</text:span><text:span text:style-name="T13"> + mięso </text:span><text:span text:style-name="T29">+ suchary</text:span></text:p>
            <text:p text:style-name="P558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558"><text:soft-page-break/><text:span text:style-name="T13">OBIAD – </text:span><text:span text:style-name="T26">Homogenat</text:span></text:p>
            <text:p text:style-name="P81">KOLACJA – Zupa ryżowa na wyw.+ mięso<text:line-break/>+ żółtko <text:span text:style-name="T62">got.</text:span>- zmiksowana <text:span text:style-name="T52">(A:3,9)</text:span></text:p>
            <text:p text:style-name="P297">II ŚNIADANIE- Sok owocowo – warzywny, </text:p>
            <text:p text:style-name="P571"><text:span text:style-name="T66">PODWIECZOREK – <text:s/></text:span><text:span text:style-name="T67">Budyń owocowy- płynny</text:span><text:span text:style-name="T68">(A:</text:span><text:span text:style-name="T69">7</text:span><text:span text:style-name="T68">)</text:span></text:p>
            <text:p text:style-name="P515"><text:span text:style-name="T83">Posiłek uzupełniający</text:span> –Jogurt naturalny <text:span text:style-name="T62">(A:7)</text:span>,</text:p>
          </table:table-cell>
          <table:table-cell table:style-name="Tabela2.A2" office:value-type="string">
            <text:p text:style-name="P140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oft-page-break/><text:span text:style-name="T45">m</text:span><text:span text:style-name="T84">argaryna o zaw. tłuszczu 80% 10g – 2szt, </text:span><text:span text:style-name="T96">kiełbasa krakowska 40g (A:6), biały ser 70g (A:7), papryka kons. 40g (A:10), sałata, </text:span></text:p>
            <text:p text:style-name="P140">O<text:span text:style-name="T12">BIAD - </text:span><text:span text:style-name="T96">Zupa pieczarkowa z mak. 350ml (A:1,7,9), kotlet mielony smażony 100g (A:1,3,6,7), ziemniaki got. z kop. 200g, </text:span><text:span text:style-name="T97"><text:s/>marchewka </text:span><text:span text:style-name="T96">z groszkiem </text:span><text:span text:style-name="T97">opr. 150g (A:1,7), kompot owocowy 250ml, </text:span></text:p>
            <text:p text:style-name="P140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text:s/></text:span><text:span text:style-name="T96">pasztet drobiowy 60g (A:1,3,6,9), serek topiony 25g (A:7), ogórek kisz. 40g, sałata,</text:span></text:p>
            <text:p text:style-name="P303">II Ś<text:span text:style-name="T12">NIADANIE -</text:span><text:span text:style-name="T99">Banan 1szt,</text:span></text:p>
            <text:p text:style-name="P328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140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oft-page-break/><text:span text:style-name="T45">m</text:span><text:span text:style-name="T84">argaryna o zaw. tłuszczu 80% 10g – 2szt, </text:span><text:span text:style-name="T96">kiełbasa krakowska 40g (A:6), biały ser 70g (A:7), papryka kons. 40g (A:10), sałata, </text:span></text:p>
            <text:p text:style-name="P140">O<text:span text:style-name="T12">BIAD - </text:span><text:span text:style-name="T96">Zupa pieczarkowa z mak. 350ml (A:1,7,9), kotlet mielony smażony 100g (A:1,3,6,7), ziemniaki got. z kop. 200g, </text:span><text:span text:style-name="T97"><text:s/>marchewka </text:span><text:span text:style-name="T96">z groszkiem </text:span><text:span text:style-name="T97">opr. 150g (A:1,7), kompot owocowy 250ml, </text:span></text:p>
            <text:p text:style-name="P140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text:s/></text:span><text:span text:style-name="T96">pasztet drobiowy 60g (A:1,3,6,9), serek topiony 25g (A:7), ogórek kisz. 40g, sałata,</text:span></text:p>
            <text:p text:style-name="P303">II Ś<text:span text:style-name="T12">NIADANIE -</text:span><text:span text:style-name="T99">Banan 1szt,</text:span></text:p>
            <text:p text:style-name="P328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A2" office:value-type="string">
            <text:p text:style-name="P140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oft-page-break/><text:span text:style-name="T45">m</text:span><text:span text:style-name="T84">argaryna o zaw. tłuszczu 80% 10g – 2szt,</text:span><text:span text:style-name="T96"> biały ser </text:span><text:span text:style-name="T135">10</text:span><text:span text:style-name="T96">0g (A:7), papryka kons. 40g (A:10), sałata, </text:span></text:p>
            <text:p text:style-name="P140">O<text:span text:style-name="T12">BIAD - </text:span><text:span text:style-name="T96">Zupa pieczarkowa z mak. 350ml (A:1,7,9), </text:span><text:span text:style-name="T135">jajka sadzone </text:span><text:span text:style-name="T96">100g (A:1,3,6,7), ziemniaki got. z kop. 200g, </text:span><text:span text:style-name="T97"><text:s/>marchewka </text:span><text:span text:style-name="T96">z groszkiem </text:span><text:span text:style-name="T97">opr. 150g (A:1,7), kompot owocowy 250ml, </text:span></text:p>
            <text:p text:style-name="P140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text:s/></text:span><text:span text:style-name="T135">ser edamski 60g (A:7),</text:span><text:span text:style-name="T96"> serek topiony 25g (A:7), ogórek kisz. 40g, sałata,</text:span></text:p>
            <text:p text:style-name="P303">II Ś<text:span text:style-name="T12">NIADANIE -</text:span><text:span text:style-name="T99">Banan 1szt,</text:span></text:p>
            <text:p text:style-name="P328">P<text:span text:style-name="T12">OSIŁEK UZUPEŁNIAJĄCY - </text:span><text:span text:style-name="T102">Serek truskawkowy</text:span><text:span text:style-name="T96"> 1szt (A:7), </text:span></text:p>
          </table:table-cell>
          <table:table-cell table:style-name="Tabela2.F2" office:value-type="string">
            <text:p text:style-name="P480"/>
          </table:table-cell>
        </table:table-row>
        <table:table-row>
          <table:table-cell table:style-name="Tabela2.A2" office:value-type="string">
            <text:p text:style-name="P26">W<text:span text:style-name="T12">ARTOŚCI ODŻYWCZE</text:span></text:p>
          </table:table-cell>
          <table:table-cell table:style-name="Tabela2.A2" office:value-type="string">
            <text:p text:style-name="P373">Energia:<text:span text:style-name="T55">2206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  <table:table-cell table:style-name="Tabela2.A2" office:value-type="string">
            <text:p text:style-name="P386">Energia: <text:span text:style-name="T165">2</text:span><text:span text:style-name="T164">304</text:span><text:span text:style-name="T165">,22</text:span>kcal</text:p>
            <text:p text:style-name="P386">Białko:<text:span text:style-name="T165">9</text:span><text:span text:style-name="T164">1</text:span><text:span text:style-name="T165">,2</text:span>g</text:p>
            <text:p text:style-name="P386">Tłuszcz:<text:span text:style-name="T164">80,</text:span><text:span text:style-name="T165">1</text:span>g</text:p>
            <text:p text:style-name="P386">w tym kw.tłu.nasyc.:<text:span text:style-name="T164">24</text:span><text:span text:style-name="T165">,25</text:span>g</text:p>
            <text:p text:style-name="P386">Węglowodany:<text:span text:style-name="T164">302</text:span><text:span text:style-name="T158">,8</text:span>g</text:p>
            <text:p text:style-name="P386">w tym cukry:<text:span text:style-name="T164">28</text:span><text:span text:style-name="T165">,49</text:span>g</text:p>
            <text:p text:style-name="P430">Błonnik-<text:span text:style-name="T166">31</text:span>g</text:p>
            <text:p text:style-name="P229">Sól-<text:span text:style-name="T166">6,1</text:span>g</text:p>
          </table:table-cell>
          <table:table-cell table:style-name="Tabela2.A2" office:value-type="string">
            <text:p text:style-name="P386">Energia: <text:span text:style-name="T165">2</text:span><text:span text:style-name="T164">304</text:span><text:span text:style-name="T165">,22</text:span>kcal</text:p>
            <text:p text:style-name="P386">Białko:<text:span text:style-name="T165">9</text:span><text:span text:style-name="T164">1</text:span><text:span text:style-name="T165">,2</text:span>g</text:p>
            <text:p text:style-name="P386">Tłuszcz:<text:span text:style-name="T164">80,</text:span><text:span text:style-name="T165">1</text:span>g</text:p>
            <text:p text:style-name="P386">w tym kw.tłu.nasyc.:<text:span text:style-name="T164">24</text:span><text:span text:style-name="T165">,25</text:span>g</text:p>
            <text:p text:style-name="P386">Węglowodany:<text:span text:style-name="T164">302</text:span><text:span text:style-name="T158">,8</text:span>g</text:p>
            <text:p text:style-name="P386">w tym cukry:<text:span text:style-name="T164">28</text:span><text:span text:style-name="T165">,49</text:span>g</text:p>
            <text:p text:style-name="P430">Błonnik-<text:span text:style-name="T166">31</text:span>g</text:p>
            <text:p text:style-name="P229">Sól-<text:span text:style-name="T166">6,1</text:span>g</text:p>
          </table:table-cell>
          <table:table-cell table:style-name="Tabela2.A2" office:value-type="string">
            <text:p text:style-name="P386">Energia: <text:span text:style-name="T165">2</text:span><text:span text:style-name="T167">145</text:span><text:span text:style-name="T165">,2</text:span>kcal</text:p>
            <text:p text:style-name="P386">Białko:<text:span text:style-name="T167">8</text:span><text:span text:style-name="T164">1</text:span><text:span text:style-name="T165">,2</text:span>g</text:p>
            <text:p text:style-name="P386">Tłuszcz:<text:span text:style-name="T167">68</text:span><text:span text:style-name="T164">,</text:span><text:span text:style-name="T167">9</text:span>g</text:p>
            <text:p text:style-name="P386">w tym kw.tłu.nasyc.:<text:span text:style-name="T164">24</text:span><text:span text:style-name="T165">,25</text:span>g</text:p>
            <text:p text:style-name="P386">Węglowodany:<text:span text:style-name="T167">281</text:span>g</text:p>
            <text:p text:style-name="P386">w tym cukry:<text:span text:style-name="T164">2</text:span><text:span text:style-name="T167">4</text:span><text:span text:style-name="T165">,49</text:span>g</text:p>
            <text:p text:style-name="P430">Błonnik-<text:span text:style-name="T166">31</text:span>g</text:p>
            <text:p text:style-name="P229">Sól-<text:span text:style-name="T166">6,1</text:span>g</text:p>
          </table:table-cell>
          <table:table-cell table:style-name="Tabela2.F2" office:value-type="string">
            <text:p text:style-name="P480"/>
          </table:table-cell>
        </table:table-row>
      </table:table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482"><text:soft-page-break/><text:span text:style-name="T1">Jadłospis na dzień </text:span><text:span text:style-name="T6">24</text:span><text:span text:style-name="T1">.</text:span><text:span text:style-name="T2">0</text:span><text:span text:style-name="T6">4</text:span><text:span text:style-name="T3">.202</text:span><text:span text:style-name="T2">5</text:span><text:span text:style-name="T1"> </text:span><text:span text:style-name="T4">(jadłospis może ulec zmianie)</text:span></text:p>
      <text:p text:style-name="P542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472">P<text:span text:style-name="T12">OSIŁEK</text:span></text:p>
          </table:table-cell>
          <table:table-cell table:style-name="Tabela3.A1" office:value-type="string">
            <text:p text:style-name="P474">DIETA PODSTAWOWA</text:p>
          </table:table-cell>
          <table:table-cell table:style-name="Tabela3.A1" office:value-type="string">
            <text:p text:style-name="P474">DIETA ŁATWOSTRAWNA</text:p>
          </table:table-cell>
          <table:table-cell table:style-name="Tabela3.A1" office:value-type="string">
            <text:p text:style-name="P475">DIETA Z OGR. ŁATWO PRZYSWAJALNYCH WĘGLOWODANÓW</text:p>
          </table:table-cell>
          <table:table-cell table:style-name="Tabela3.A1" office:value-type="string">
            <text:p text:style-name="P476">DIETA ŁATWOSTRAWNA BEZMLECZNA</text:p>
          </table:table-cell>
          <table:table-cell table:style-name="Tabela3.F1" office:value-type="string">
            <text:p text:style-name="P476">DIETA ŁATWOSTRAWNA Z OGR. TŁUSZCZU</text:p>
          </table:table-cell>
        </table:table-row>
        <table:table-row>
          <table:table-cell table:style-name="Tabela3.A2" office:value-type="string">
            <text:p text:style-name="P29">Ś<text:span text:style-name="T12">NIADANIE</text:span></text:p>
          </table:table-cell>
          <table:table-cell table:style-name="Tabela3.A2" office:value-type="string">
            <text:p text:style-name="P37"><text:span text:style-name="T97">Ryż</text:span><text:span text:style-name="T100"> </text:span><text:span text:style-name="T101">got.</text:span> na ml. 350ml (A:7), kawa ml. 250ml (A:1,7), </text:p>
            <text:p text:style-name="P37">chleb miesz. <text:span text:style-name="T103">6</text:span>0g (A:1,3,6,7), <text:span text:style-name="T93">bułka psz. 1 szt (A:1), </text:span><text:span text:style-name="T45">m</text:span>argaryna o zaw. tłuszczu </text:p>
            <text:p text:style-name="P37">80% 10g – 2szt, <text:s/><text:span text:style-name="T96">galaretka drobiowa 150g (A:1,9,10), cytryna 20g, jogurt owocowy 1szt (A:7), </text:span></text:p>
          </table:table-cell>
          <table:table-cell table:style-name="Tabela3.A2" office:value-type="string">
            <text:p text:style-name="P37"><text:span text:style-name="T97">Ryż</text:span><text:span text:style-name="T100"> </text:span><text:span text:style-name="T101">got.</text:span> na ml. 350ml (A:7), kawa ml. 250ml (A:1,7), </text:p>
            <text:p text:style-name="P37">chleb miesz. <text:span text:style-name="T85">8</text:span>0g (A:1,3,6,7), <text:span text:style-name="T45">m</text:span>argaryna o zaw. tłuszczu </text:p>
            <text:p text:style-name="P37">80% 10g – 2szt, <text:s/><text:span text:style-name="T96">galaretka drobiowa 150g (A:1,9,10), cytryna 20g, jogurt owocowy 1szt (A:7), </text:span></text:p>
          </table:table-cell>
          <table:table-cell table:style-name="Tabela3.A2" office:value-type="string">
            <text:p text:style-name="P37"><text:s/>Kawa ml. 250ml (A:1,7), </text:p>
            <text:p text:style-name="P37">chleb <text:span text:style-name="T81">raz</text:span>.80g (A:1,3,6,7), <text:span text:style-name="T45">m</text:span>argaryna o zaw. tłuszczu </text:p>
            <text:p text:style-name="P37">80% 10g – <text:span text:style-name="T86">1</text:span>szt, <text:span text:style-name="T96">galaretka drobiowa 150g (A:1,9,10), cytryna 20g, jogurt </text:span><text:span text:style-name="T135">naturalny</text:span><text:span text:style-name="T96"> 1szt (A:7), </text:span></text:p>
          </table:table-cell>
          <table:table-cell table:style-name="Tabela3.A2" office:value-type="string">
            <text:p text:style-name="P37"><text:span text:style-name="T97">Ryż</text:span><text:span text:style-name="T100"> </text:span><text:span text:style-name="T101">got. </text:span>na wyw. 350ml (A:<text:span text:style-name="T82">9</text:span>), herbata 250ml, chleb miesz. </text:p>
            <text:p text:style-name="P37"><text:span text:style-name="T85">8</text:span>0g (A:1,3,6,7), <text:span text:style-name="T45">m</text:span>argaryna </text:p>
            <text:p text:style-name="P37">o zaw. tłuszczu 80% 10g–<text:span text:style-name="T47">1</text:span>szt, <text:s/><text:span text:style-name="T96">galaretka drobiowa 1</text:span><text:span text:style-name="T135">0</text:span><text:span text:style-name="T96">0g (A:1,9,10), cytryna 20g, </text:span><text:span text:style-name="T135">polędwica Ani 40g (A:6), </text:span></text:p>
          </table:table-cell>
          <table:table-cell table:style-name="Tabela3.F2" office:value-type="string">
            <text:p text:style-name="P37"><text:span text:style-name="T97">Ryż</text:span><text:span text:style-name="T100"> </text:span><text:span text:style-name="T101">got.</text:span> na ml. 350ml (A:1,7), kawa ml. 250ml (A:1,7), </text:p>
            <text:p text:style-name="P37">chleb miesz. <text:span text:style-name="T85">8</text:span>0g (A:1,3,6,7), <text:span text:style-name="T45">m</text:span>argaryna o zaw. tłuszczu </text:p>
            <text:p text:style-name="P37">80% 10g – <text:span text:style-name="T47">1</text:span>szt, <text:s/><text:span text:style-name="T96">galaretka drobiowa 1</text:span><text:span text:style-name="T135">0</text:span><text:span text:style-name="T96">0g (A:1,9,10), cytryna 20g, jogurt owocowy 1szt (A:7), </text:span><text:span text:style-name="T135">polędwica Ani 40g (A:6), </text:span></text:p>
          </table:table-cell>
        </table:table-row>
        <table:table-row>
          <table:table-cell table:style-name="Tabela3.A2" office:value-type="string">
            <text:p text:style-name="P30">II Ś<text:span text:style-name="T12">NIADANIE</text:span></text:p>
          </table:table-cell>
          <table:table-cell table:style-name="Tabela3.A2" office:value-type="string">
            <text:p text:style-name="P565"/>
          </table:table-cell>
          <table:table-cell table:style-name="Tabela3.A2" office:value-type="string">
            <text:p text:style-name="P565"/>
          </table:table-cell>
          <table:table-cell table:style-name="Tabela3.A2" office:value-type="string">
            <text:p text:style-name="P106">Bukiet warzyw got. 150g,</text:p>
          </table:table-cell>
          <table:table-cell table:style-name="Tabela3.A2" office:value-type="string">
            <text:p text:style-name="P565"/>
          </table:table-cell>
          <table:table-cell table:style-name="Tabela3.F2" office:value-type="string">
            <text:p text:style-name="P565"/>
          </table:table-cell>
        </table:table-row>
        <table:table-row>
          <table:table-cell table:style-name="Tabela3.A2" office:value-type="string">
            <text:p text:style-name="P29">O<text:span text:style-name="T12">BIAD</text:span></text:p>
          </table:table-cell>
          <table:table-cell table:style-name="Tabela3.A2" office:value-type="string">
            <text:p text:style-name="P116"><text:span text:style-name="T105">Zupa jarzynowa 350ml (A:1,7,9), </text:span><text:span text:style-name="T200">kotlet mielony w sosie</text:span><text:span text:style-name="T104"> 170g (A:1,</text:span><text:span text:style-name="T200">3,6,7</text:span><text:span text:style-name="T104">), </text:span><text:span text:style-name="T105">kasza jęcz. got. 150g (A:1), </text:span><text:span text:style-name="T104">sałatka </text:span></text:p>
            <text:p text:style-name="P116"><text:span text:style-name="T104">z buraczków z ol.</text:span><text:span text:style-name="T105"> 100g, </text:span><text:span text:style-name="T97">kompot owocowy 250ml, </text:span></text:p>
          </table:table-cell>
          <table:table-cell table:style-name="Tabela3.A2" office:value-type="string">
            <text:p text:style-name="P198">Zupa jarzynowa 350ml (A:1,7,9), klopsik got. </text:p>
            <text:p text:style-name="P200">z sosem warz. 170g (A:1,3,6,7,9), kasza jęcz. got. 150g (A:1), buraczki </text:p>
            <text:p text:style-name="P116"><text:span text:style-name="T105">z jabłkiem 100g, </text:span><text:span text:style-name="T97">kompot owocowy 250ml, </text:span></text:p>
          </table:table-cell>
          <table:table-cell table:style-name="Tabela3.A2" office:value-type="string">
            <text:p text:style-name="P198">Zupa jarzynowa 350ml (A:1,7,9), klopsik got. </text:p>
            <text:p text:style-name="P111"><text:span text:style-name="T105">z sosem warz. 170g (A:1,3,6,7,9), kasza jęcz. got. 150g (A:1), buraczki z jabłkiem 100g, </text:span><text:span text:style-name="T97">kompot owocowy </text:span><text:span text:style-name="T103">b/c </text:span><text:span text:style-name="T97">250ml, </text:span></text:p>
          </table:table-cell>
          <table:table-cell table:style-name="Tabela3.A2" office:value-type="string">
            <text:p text:style-name="P112"><text:span text:style-name="T105">Zupa jarzynowa </text:span><text:span text:style-name="T136">czysta </text:span><text:span text:style-name="T105">350ml (A:1,7,9), klopsik got. z warz. 1</text:span><text:span text:style-name="T136">1</text:span><text:span text:style-name="T105">0g (A:1,3,6,7,9), </text:span><text:span text:style-name="T136">ziemniaki got. z kop. 200g, marchewka mini opr. 150g (A:1,7), </text:span><text:span text:style-name="T97">kompot owocowy 250ml, </text:span></text:p>
          </table:table-cell>
          <table:table-cell table:style-name="Tabela3.F2" office:value-type="string">
            <text:p text:style-name="P199">Zupa jarzynowa 350ml (A:1,7,9), klopsik got. </text:p>
            <text:p text:style-name="P113"><text:span text:style-name="T105">z sosem warz. 170g (A:1,3,6,7,9), </text:span><text:span text:style-name="T136">ziemniaki got. z kop. 200g, marchewka mini opr. 150g (A:1,7), </text:span><text:span text:style-name="T97">kompot owocowy 250ml, </text:span></text:p>
          </table:table-cell>
        </table:table-row>
        <table:table-row>
          <table:table-cell table:style-name="Tabela3.A2" office:value-type="string">
            <text:p text:style-name="P29">P<text:span text:style-name="T12">ODWIECZOREK</text:span></text:p>
          </table:table-cell>
          <table:table-cell table:style-name="Tabela3.A2" office:value-type="string">
            <text:p text:style-name="P565"/>
          </table:table-cell>
          <table:table-cell table:style-name="Tabela3.A2" office:value-type="string">
            <text:p text:style-name="P565"/>
          </table:table-cell>
          <table:table-cell table:style-name="Tabela3.A2" office:value-type="string">
            <text:p text:style-name="P107">Kisiel owocowy b/c 200ml, </text:p>
          </table:table-cell>
          <table:table-cell table:style-name="Tabela3.A2" office:value-type="string">
            <text:p text:style-name="P565"/>
          </table:table-cell>
          <table:table-cell table:style-name="Tabela3.F2" office:value-type="string">
            <text:p text:style-name="P565"/>
          </table:table-cell>
        </table:table-row>
        <table:table-row>
          <table:table-cell table:style-name="Tabela3.A2" office:value-type="string">
            <text:p text:style-name="P29">K<text:span text:style-name="T12">OLACJA</text:span></text:p>
          </table:table-cell>
          <table:table-cell table:style-name="Tabela3.A2" office:value-type="string">
            <text:p text:style-name="P63">Chleb <text:span text:style-name="T48">miesz.100g (A:1,3,6,7) masło 20g (A:7), </text:span><text:s/>herbata <text:span text:style-name="T49">250ml, </text:span><text:span text:style-name="T104">szynka alpejska 60g (A:1,6), serek kanapkowy mini 1szt (A:7), sałata, </text:span></text:p>
          </table:table-cell>
          <table:table-cell table:style-name="Tabela3.A2" office:value-type="string">
            <text:p text:style-name="P64">Chleb <text:span text:style-name="T48">miesz.100g (A:1,3,6,7) masło 20g (A:7), </text:span><text:s/>herbata <text:span text:style-name="T49">250ml, </text:span><text:span text:style-name="T104">filet wędzony 60g, serek kanapkowy mini 1szt (A:7), sałata, </text:span></text:p>
          </table:table-cell>
          <table:table-cell table:style-name="Tabela3.A2" office:value-type="string">
            <text:p text:style-name="P64">Chleb <text:span text:style-name="T48">miesz.100g (A:1,3,6,7) masło 10g (A:7), </text:span><text:s/>herbata <text:span text:style-name="T49">250ml, </text:span><text:span text:style-name="T104">filet wędzony 60g, serek kanapkowy mini 1szt (A:7), sałata, </text:span></text:p>
          </table:table-cell>
          <table:table-cell table:style-name="Tabela3.A2" office:value-type="string">
            <text:p text:style-name="P65">Chleb <text:span text:style-name="T48">miesz.100g (A:1,3,6,7) masło 10g (A:7), </text:span><text:s/>herbata <text:span text:style-name="T49">250ml, </text:span><text:span text:style-name="T104">filet wędzony 60g, </text:span><text:span text:style-name="T136">dżem 25g</text:span><text:span text:style-name="T104">, sałata, </text:span></text:p>
          </table:table-cell>
          <table:table-cell table:style-name="Tabela3.F2" office:value-type="string">
            <text:p text:style-name="P65">Chleb <text:span text:style-name="T48">miesz.100g (A:1,3,6,7) masło 10g (A:7), </text:span><text:s/>herbata <text:span text:style-name="T49">250ml, </text:span><text:span text:style-name="T104">filet wędzony 60g, serek kanapkowy mini 1szt (A:7), sałata, </text:span></text:p>
          </table:table-cell>
        </table:table-row>
        <table:table-row>
          <table:table-cell table:style-name="Tabela3.A2" office:value-type="string">
            <text:p text:style-name="P32">P<text:span text:style-name="T12">OSIŁEK UZUPEŁNIAJĄCY</text:span></text:p>
          </table:table-cell>
          <table:table-cell table:style-name="Tabela3.A2" office:value-type="string">
            <text:p text:style-name="P179">Kefir naturalny 200ml (A:7), </text:p>
          </table:table-cell>
          <table:table-cell table:style-name="Tabela3.A2" office:value-type="string">
            <text:p text:style-name="P179">Kefir naturalny 200ml (A:7), </text:p>
          </table:table-cell>
          <table:table-cell table:style-name="Tabela3.A2" office:value-type="string">
            <text:p text:style-name="P179">Kefir naturalny 200ml (A:7), </text:p>
          </table:table-cell>
          <table:table-cell table:style-name="Tabela3.A2" office:value-type="string">
            <text:p text:style-name="P224">Sok owocowo – warzywny 1szt, </text:p>
          </table:table-cell>
          <table:table-cell table:style-name="Tabela3.F2" office:value-type="string">
            <text:p text:style-name="P180">Kefir naturalny 200ml (A:7), </text:p>
          </table:table-cell>
        </table:table-row>
        <table:table-row>
          <table:table-cell table:style-name="Tabela3.A2" office:value-type="string">
            <text:p text:style-name="P26">W<text:span text:style-name="T12">ARTOŚCI ODŻYWCZE</text:span></text:p>
          </table:table-cell>
          <table:table-cell table:style-name="Tabela3.A2" office:value-type="string">
            <text:p text:style-name="P389">Energia:<text:span text:style-name="T170">2</text:span><text:span text:style-name="T181">1</text:span><text:span text:style-name="T183">9</text:span><text:span text:style-name="T181">9</text:span> kcal</text:p>
            <text:p text:style-name="P389">Białko:<text:span text:style-name="T170">89,1</text:span>g</text:p>
            <text:p text:style-name="P389">Tłuszcz:<text:span text:style-name="T170">79,9</text:span>g</text:p>
            <text:p text:style-name="P389">w tym kw.tłu.nasyc.:<text:span text:style-name="T170">25,7</text:span>g</text:p>
            <text:p text:style-name="P389">Węglowodany:<text:span text:style-name="T183">299</text:span><text:span text:style-name="T170">,1</text:span>g</text:p>
            <text:p text:style-name="P389">w tym cukry:<text:span text:style-name="T170">25,6</text:span>g</text:p>
            <text:p text:style-name="P431">Błonnik-<text:span text:style-name="T170">32,13</text:span>g</text:p>
            <text:p text:style-name="P431">Sól-<text:span text:style-name="T170">7,1</text:span>g</text:p>
          </table:table-cell>
          <table:table-cell table:style-name="Tabela3.A2" office:value-type="string">
            <text:p text:style-name="P379">Energia: <text:span text:style-name="T170">22</text:span><text:span text:style-name="T183">0</text:span><text:span text:style-name="T170">3,4</text:span>kcal</text:p>
            <text:p text:style-name="P389">Białko:<text:span text:style-name="T170">81,98</text:span>g</text:p>
            <text:p text:style-name="P389">Tłuszcz:<text:span text:style-name="T170">78,9</text:span>g</text:p>
            <text:p text:style-name="P389">w tym kw.tłu.nasyc.:<text:span text:style-name="T170">24,65</text:span>g</text:p>
            <text:p text:style-name="P389">Węglowodany:<text:span text:style-name="T170">301,2</text:span>g</text:p>
            <text:p text:style-name="P380">w tym cukry:<text:span text:style-name="T170">21,1</text:span>g</text:p>
            <text:p text:style-name="P431">Błonnik-<text:span text:style-name="T170">31,13</text:span>g</text:p>
            <text:p text:style-name="P431">Sól-<text:span text:style-name="T170">6,9</text:span>g</text:p>
          </table:table-cell>
          <table:table-cell table:style-name="Tabela3.A2" office:value-type="string">
            <text:p text:style-name="P379">Energia: <text:span text:style-name="T170">21</text:span><text:span text:style-name="T183">0</text:span><text:span text:style-name="T170">3</text:span>kcal</text:p>
            <text:p text:style-name="P389">Białko:<text:span text:style-name="T171">8</text:span><text:span text:style-name="T183">0</text:span><text:span text:style-name="T171">,3</text:span>g</text:p>
            <text:p text:style-name="P389">Tłuszcz:<text:span text:style-name="T171">77,91</text:span>g</text:p>
            <text:p text:style-name="P389">w tym kw.tłu.nasyc.:<text:span text:style-name="T171">23,52</text:span>g</text:p>
            <text:p text:style-name="P389">Węglowodany:<text:span text:style-name="T171">319,79</text:span>g</text:p>
            <text:p text:style-name="P380">w tym cukry:<text:span text:style-name="T171">20,2</text:span>g</text:p>
            <text:p text:style-name="P431">Błonnik-<text:span text:style-name="T171">31,8</text:span>g</text:p>
            <text:p text:style-name="P431">Sól-<text:span text:style-name="T171">6,1</text:span>g</text:p>
          </table:table-cell>
          <table:table-cell table:style-name="Tabela3.A2" office:value-type="string">
            <text:p text:style-name="P379">Energia:<text:span text:style-name="T171">2098,08</text:span> kcal</text:p>
            <text:p text:style-name="P389">Białko:<text:span text:style-name="T171">79,09</text:span>g</text:p>
            <text:p text:style-name="P389">Tłuszcz:<text:span text:style-name="T171">70,9</text:span>g</text:p>
            <text:p text:style-name="P389">w tym kw.tłu.nasyc.:<text:span text:style-name="T171">22,9g</text:span></text:p>
            <text:p text:style-name="P390">Węglowodany:<text:span text:style-name="T171">311,7</text:span>gg</text:p>
            <text:p text:style-name="P380">w tym cukry:<text:span text:style-name="T171">21,9</text:span>g</text:p>
            <text:p text:style-name="P431">Błonnik-<text:span text:style-name="T171">29,7</text:span>g</text:p>
            <text:p text:style-name="P431">Sól-<text:span text:style-name="T171">6</text:span>g</text:p>
          </table:table-cell>
          <table:table-cell table:style-name="Tabela3.F2" office:value-type="string">
            <text:p text:style-name="P379">Energia:<text:span text:style-name="T171">2</text:span><text:span text:style-name="T183">09</text:span><text:span text:style-name="T171">6</text:span> kcal</text:p>
            <text:p text:style-name="P389">Białko:<text:span text:style-name="T171">80,4</text:span>g</text:p>
            <text:p text:style-name="P389">Tłuszcz:<text:span text:style-name="T171">79,01</text:span>g</text:p>
            <text:p text:style-name="P389">w tym kw.tłu.nasyc.:<text:span text:style-name="T171">24,09</text:span>g</text:p>
            <text:p text:style-name="P389">Węglowodany:<text:span text:style-name="T171">310,3</text:span>g</text:p>
            <text:p text:style-name="P380">w tym cukry:<text:span text:style-name="T171">21,8</text:span>g</text:p>
            <text:p text:style-name="P431">Błonnik-<text:span text:style-name="T171">29,56</text:span>g</text:p>
            <text:p text:style-name="P431">Sól-<text:span text:style-name="T171">6,1</text:span>g</text:p>
          </table:table-cell>
        </table:table-row>
        <text:soft-page-break/>
        <table:table-row>
          <table:table-cell table:style-name="Tabela3.A2" office:value-type="string">
            <text:p text:style-name="P480"/>
          </table:table-cell>
          <table:table-cell table:style-name="Tabela3.A2" office:value-type="string">
            <text:p text:style-name="P7">DIETA WYSOKOBIAŁKOWA</text:p>
            <text:p text:style-name="P20"/>
          </table:table-cell>
          <table:table-cell table:style-name="Tabela3.A2" office:value-type="string">
            <text:p text:style-name="P7">DIETA I PAPKOWATA – MIELONA</text:p>
          </table:table-cell>
          <table:table-cell table:style-name="Tabela3.A2" office:value-type="string">
            <text:p text:style-name="P15">ODDZIAŁ POŁOŻNICZY</text:p>
          </table:table-cell>
          <table:table-cell table:style-name="Tabela3.A2" office:value-type="string">
            <text:p text:style-name="P2">GINEKOLOGIA </text:p>
          </table:table-cell>
          <table:table-cell table:style-name="Tabela3.F2" office:value-type="string">
            <text:p text:style-name="P487">DIETA VI PŁYNNA </text:p>
            <text:p text:style-name="P493">WZMOCNIONA</text:p>
          </table:table-cell>
        </table:table-row>
        <table:table-row>
          <table:table-cell table:style-name="Tabela3.A2" office:value-type="string">
            <text:p text:style-name="P480"/>
          </table:table-cell>
          <table:table-cell table:style-name="Tabela3.A2" office:value-type="string">
            <text:p text:style-name="P141">Ś<text:span text:style-name="T12">NIADANIE -</text:span><text:span text:style-name="T97">Ryż</text:span> <text:span text:style-name="T101">got.</text:span><text:span text:style-name="T84"> na ml. 350ml (A:7), kawa ml. 250ml (A:1,7), chleb miesz. </text:span><text:span text:style-name="T85">8</text:span><text:span text:style-name="T84">0g (A:1,3,6,7), <text:s/></text:span><text:span text:style-name="T45">m</text:span><text:span text:style-name="T84">argaryna o zaw. tłuszczu 80% 10g – 2szt, <text:s/></text:span><text:span text:style-name="T96">galaretka drobiowa 150g (A:1,9,10), cytryna 20g, jogurt owocowy 1szt (A:7), </text:span></text:p>
            <text:p text:style-name="P141">O<text:span text:style-name="T12">BIAD - </text:span><text:span text:style-name="T105">Zupa jarzynowa 350ml (A:1,7,9), klopsik got. z sosem warz. </text:span><text:span text:style-name="T137">26</text:span><text:span text:style-name="T105">0g (A:1,3,6,7,9), kasza jęcz. got. 150g (A:1), buraczki z jabłkiem 100g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filet wędzony 60g, serek kanapkowy mini 1szt (A:7), </text:span><text:span text:style-name="T137">jajko got. 1szt (A:3), </text:span><text:span text:style-name="T104">sałata, </text:span></text:p>
            <text:p text:style-name="P299">II Ś<text:span text:style-name="T12">NIADANIE -</text:span><text:span text:style-name="T103">Sok owocowo – warzywny 1szt, </text:span></text:p>
            <text:p text:style-name="P329">P<text:span text:style-name="T12">OSIŁEK UZUPEŁNIAJĄCY - </text:span><text:span text:style-name="T104">Kefir naturalny 200ml (A:7), </text:span></text:p>
          </table:table-cell>
          <table:table-cell table:style-name="Tabela3.A2" office:value-type="string">
            <text:p text:style-name="P549"><text:span text:style-name="T13">ŚNIADANIE – </text:span><text:span text:style-name="T14">Kasza manna na</text:span><text:span text:style-name="T13"> ml. + suchary</text:span></text:p>
            <text:p text:style-name="P549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550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55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71"><text:span text:style-name="T13">II ŚNIADANIE- </text:span><text:span text:style-name="T18">Jogurt </text:span><text:span text:style-name="T19">owocowy</text:span><text:span text:style-name="T14">(A:7)</text:span></text:p>
            <text:p text:style-name="P500">PODWIECZOREK – Kisiel owocowy</text:p>
            <text:p text:style-name="P502">P<text:span text:style-name="T50">osiłek uzupełniający -Sok owocowo – warzywny</text:span></text:p>
            <text:p text:style-name="P519"/>
          </table:table-cell>
          <table:table-cell table:style-name="Tabela3.A2" office:value-type="string">
            <text:p text:style-name="P140">Ś<text:span text:style-name="T11">NIADANIE - </text:span><text:span text:style-name="T97">Ryż</text:span> <text:span text:style-name="T101">got.</text:span><text:span text:style-name="T11"> na ml. 350ml (A:7), kakao ml. 250ml (A:1,6,7), chleb miesz. </text:span><text:span text:style-name="T85">8</text:span><text:span text:style-name="T11">0g (A:1,3,6,7), </text:span><text:span text:style-name="T45">m</text:span><text:span text:style-name="T84">argaryna o zaw. tłuszczu 80% 10g – 2szt, <text:s/></text:span><text:span text:style-name="T96">galaretka drobiowa 1</text:span><text:span text:style-name="T135">0</text:span><text:span text:style-name="T96">0g (A:1,9,10), cytryna 20g, jogurt owocowy 1szt (A:7), </text:span><text:span text:style-name="T135">polędwica Ani 40g (A:6), </text:span></text:p>
            <text:p text:style-name="P141">O<text:span text:style-name="T12">BIAD - </text:span><text:span text:style-name="T105">Zupa jarzynowa 350ml (A:1,7,9), klopsik got. z sosem warz. 170g (A:1,3,6,7,9), </text:span><text:span text:style-name="T136">ziemniaki got. z kop. 200g, marchewka mini opr. 150g (A:1,7)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filet wędzony 60g, serek kanapkowy mini 1szt (A:7), sałata, </text:span></text:p>
            <text:p text:style-name="P304">II Ś<text:span text:style-name="T12">NIADANIE -</text:span><text:span text:style-name="T103">Sok owocowo – warzywny 1szt, </text:span></text:p>
            <text:p text:style-name="P330">P<text:span text:style-name="T12">OSIŁEK UZUPEŁNIAJĄCY - </text:span><text:span text:style-name="T104">Kefir naturalny 200ml (A:7), </text:span></text:p>
          </table:table-cell>
          <table:table-cell table:style-name="Tabela3.A2" office:value-type="string">
            <text:p text:style-name="P141">Ś<text:span text:style-name="T12">NIADANIE -</text:span><text:span text:style-name="T97">Ryż</text:span> <text:span text:style-name="T101">got.</text:span><text:span text:style-name="T84"> na ml. 350ml (A:7), kawa ml. 250ml (A:1,7), chleb miesz. </text:span><text:span text:style-name="T103">6</text:span><text:span text:style-name="T84">0g (A:1,3,6,7), </text:span><text:span text:style-name="T93">bułka psz. 1 szt (A:1), </text:span><text:span text:style-name="T45">m</text:span><text:span text:style-name="T84">argaryna o zaw. tłuszczu 80% 10g – 2szt, <text:s/></text:span><text:span text:style-name="T96">galaretka drobiowa 150g (A:1,9,10), cytryna 20g, jogurt owocowy 1szt (A:7), </text:span></text:p>
            <text:p text:style-name="P143">O<text:span text:style-name="T12">BIAD - </text:span><text:span text:style-name="T105">Zupa jarzynowa 350ml (A:1,7,9), </text:span><text:span text:style-name="T200">kotlet mielony w sosie</text:span><text:span text:style-name="T104"> 170g (A:1,</text:span><text:span text:style-name="T200">3,6,7</text:span><text:span text:style-name="T104">), </text:span><text:span text:style-name="T105">kasza jęcz. got. 150g (A:1), </text:span><text:span text:style-name="T104">sałatka z buraczków z ol.</text:span><text:span text:style-name="T105"> 100g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szynka alpejska 60g (A:1,6), serek kanapkowy mini 1szt (A:7), sałata, </text:span></text:p>
            <text:p text:style-name="P304">II Ś<text:span text:style-name="T12">NIADANIE -</text:span><text:span text:style-name="T103">Sok owocowo – warzywny 1szt, </text:span></text:p>
            <text:p text:style-name="P330">P<text:span text:style-name="T12">OSIŁEK UZUPEŁNIAJĄCY - </text:span><text:span text:style-name="T104">Kefir naturalny 200ml (A:7), </text:span></text:p>
          </table:table-cell>
          <table:table-cell table:style-name="Tabela3.F2" office:value-type="string">
            <text:p text:style-name="P81">ŚNIADANIE -Kasza manna na wyw.+ mięso</text:p>
            <text:p text:style-name="P558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550"><text:span text:style-name="T13">OBIAD –</text:span><text:span text:style-name="T22">Homogenat</text:span></text:p>
            <text:p text:style-name="P91">KOLACJA – <text:s text:c="2"/>Zupa ryżowa na wyw. + mięso<text:line-break/>+ żółtko <text:span text:style-name="T51">got.</text:span> - zmiksowana <text:span text:style-name="T52">(A:1,3,9)</text:span></text:p>
            <text:p text:style-name="P571"><text:span text:style-name="T13">II ŚNIADANIE- </text:span><text:span text:style-name="T18">Jogurt naturalny</text:span><text:span text:style-name="T14">(A:7)</text:span></text:p>
            <text:p text:style-name="P505">PODWIECZOREK – <text:s/><text:span text:style-name="T53">Kisiel owocowy b/c- płynny</text:span></text:p>
            <text:p text:style-name="P505">P<text:span text:style-name="T50">osiłek uzupełniający -Sok owocowo – warzywny</text:span></text:p>
            <text:p text:style-name="P519"/>
          </table:table-cell>
        </table:table-row>
        <table:table-row>
          <table:table-cell table:style-name="Tabela3.A2" office:value-type="string">
            <text:p text:style-name="P26">W<text:span text:style-name="T12">ARTOŚCI ODŻYWCZE</text:span></text:p>
          </table:table-cell>
          <table:table-cell table:style-name="Tabela3.A2" office:value-type="string">
            <text:p text:style-name="P391">Energia:<text:span text:style-name="T170">2</text:span><text:span text:style-name="T182">2</text:span><text:span text:style-name="T181">89</text:span><text:span text:style-name="T170">,</text:span><text:span text:style-name="T181">7</text:span> kcal</text:p>
            <text:p text:style-name="P391">Białko:<text:span text:style-name="T182">1</text:span><text:span text:style-name="T184">18</text:span>g</text:p>
            <text:p text:style-name="P391">Tłuszcz:<text:span text:style-name="T170">79,9</text:span>g</text:p>
            <text:p text:style-name="P391">w tym kw.tłu.nasyc.:<text:span text:style-name="T170">25,7</text:span>g</text:p>
            <text:p text:style-name="P391">Węglowodany:<text:span text:style-name="T182">299</text:span><text:span text:style-name="T170">,1</text:span>g</text:p>
            <text:p text:style-name="P391">w tym cukry:<text:span text:style-name="T170">25,6</text:span>g</text:p>
            <text:p text:style-name="P432">Błonnik-<text:span text:style-name="T170">3</text:span><text:span text:style-name="T182">0</text:span><text:span text:style-name="T170">,3</text:span>g</text:p>
            <text:p text:style-name="P432">Sól-<text:span text:style-name="T182">6</text:span><text:span text:style-name="T170">,1</text:span>g</text:p>
          </table:table-cell>
          <table:table-cell table:style-name="Tabela3.A2" office:value-type="string">
            <text:p text:style-name="P373">Energia:<text:span text:style-name="T54">2113,8</text:span>kcal</text:p>
            <text:p text:style-name="P385">Białko:<text:span text:style-name="T54">11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<text:span text:style-name="T54">34,01</text:span>g</text:p>
            <text:p text:style-name="P429">Błonnik-<text:span text:style-name="T54">26,02</text:span>g</text:p>
            <text:p text:style-name="P527">Sól<text:span text:style-name="T54">3,1</text:span>-g</text:p>
          </table:table-cell>
          <table:table-cell table:style-name="Tabela3.A2" office:value-type="string">
            <text:p text:style-name="P381">Energia: <text:span text:style-name="T170">2</text:span><text:span text:style-name="T183">321</text:span><text:span text:style-name="T170">,</text:span><text:span text:style-name="T183">1</text:span>kcal</text:p>
            <text:p text:style-name="P392">Białko:<text:span text:style-name="T170">8</text:span><text:span text:style-name="T183">4</text:span><text:span text:style-name="T170">,8</text:span>g</text:p>
            <text:p text:style-name="P392">Tłuszcz:<text:span text:style-name="T170">78,9</text:span>g</text:p>
            <text:p text:style-name="P392">w tym kw.tłu.nasyc.:<text:span text:style-name="T170">24,6</text:span>g</text:p>
            <text:p text:style-name="P392">Węglowodany:<text:span text:style-name="T170">3</text:span><text:span text:style-name="T183">1</text:span><text:span text:style-name="T170">1,2</text:span>g</text:p>
            <text:p text:style-name="P382">w tym cukry:<text:span text:style-name="T170">2</text:span><text:span text:style-name="T183">4</text:span><text:span text:style-name="T170">,1</text:span>g</text:p>
            <text:p text:style-name="P433">Błonnik-<text:span text:style-name="T170">3</text:span><text:span text:style-name="T183">0</text:span>g</text:p>
            <text:p text:style-name="P433">Sól-<text:span text:style-name="T170">6,</text:span><text:span text:style-name="T183">1</text:span>g</text:p>
          </table:table-cell>
          <table:table-cell table:style-name="Tabela3.A2" office:value-type="string">
            <text:p text:style-name="P392">Energia:<text:span text:style-name="T170">2</text:span><text:span text:style-name="T183">372</text:span> kcal</text:p>
            <text:p text:style-name="P392">Białko:<text:span text:style-name="T170">89,1</text:span>g</text:p>
            <text:p text:style-name="P392">Tłuszcz:<text:span text:style-name="T170">79,9</text:span>g</text:p>
            <text:p text:style-name="P392">w tym kw.tłu.nasyc.:<text:span text:style-name="T170">25,7</text:span>g</text:p>
            <text:p text:style-name="P392">Węglowodany:<text:span text:style-name="T170">3</text:span><text:span text:style-name="T183">2</text:span><text:span text:style-name="T170">1,1</text:span>g</text:p>
            <text:p text:style-name="P392">w tym cukry:<text:span text:style-name="T170">25,6</text:span>g</text:p>
            <text:p text:style-name="P433">Błonnik-<text:span text:style-name="T170">3</text:span><text:span text:style-name="T183">1</text:span><text:span text:style-name="T170">,1</text:span>g</text:p>
            <text:p text:style-name="P433">Sól-<text:span text:style-name="T183">6</text:span><text:span text:style-name="T170">,1</text:span>g</text:p>
          </table:table-cell>
          <table:table-cell table:style-name="Tabela3.F2" office:value-type="string">
            <text:p text:style-name="P373">Energia:<text:span text:style-name="T55">2204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3">DIETA <text:span text:style-name="T57">V</text:span>I PAPKOWATA – MIELONA</text:p>
          </table:table-cell>
          <table:table-cell table:style-name="Tabela3.A2" office:value-type="string">
            <text:p text:style-name="P8">DIETA <text:span text:style-name="T58">VI <text:s/></text:span><text:span text:style-name="T59">Z OGR. TŁUSZCZU</text:span></text:p>
          </table:table-cell>
          <table:table-cell table:style-name="Tabela3.A2" office:value-type="string">
            <text:p text:style-name="P15">ODDZIAŁ P<text:span text:style-name="T60">EDIATRYCZNY</text:span></text:p>
          </table:table-cell>
          <table:table-cell table:style-name="Tabela3.A2" office:value-type="string">
            <text:p text:style-name="P9">DIETA <text:span text:style-name="T61">Z OGR. TŁUSZCZU </text:span><text:s/><text:span text:style-name="T58">BEZMLECZNA</text:span></text:p>
          </table:table-cell>
          <table:table-cell table:style-name="Tabela3.F2" office:value-type="string">
            <text:p text:style-name="P15">DIETA VI WYSOKOBIAŁKOWA</text:p>
          </table:table-cell>
        </table:table-row>
        <text:soft-page-break/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88">ŚNIADANIE -Zupa ryżowa na wyw. + mięso </text:p>
            <text:p text:style-name="P88">+ żółtko <text:span text:style-name="T62">got.</text:span>–zmiks., </text:p>
            <text:p text:style-name="P94">serek naturalny, <text:span text:style-name="T52">(A:3,7,9)</text:span></text:p>
            <text:p text:style-name="P550"><text:span text:style-name="T13">OBIAD – Kasza manna <text:s/>na wyw. + mięso </text:span><text:span text:style-name="T28">+żółtko got.,</text:span><text:span text:style-name="T13">- zmiks.+ mięso mielone</text:span><text:span text:style-name="T14">(A:1,3,9)</text:span></text:p>
            <text:p text:style-name="P97">KOLACJA – Zupa ryżowa na wyw. + mięso<text:line-break/>+ żółtko <text:span text:style-name="T63">got. -</text:span>zmiks. + mięso mielone<text:span text:style-name="T52">(A:3,9)</text:span></text:p>
            <text:p text:style-name="P297">II ŚNIADANIE- <text:span text:style-name="T64">Jogurt naturalny </text:span><text:span text:style-name="T65">(A:7)</text:span></text:p>
            <text:p text:style-name="P505">PODWIECZOREK – <text:span text:style-name="T53">Kisiel owocowy b/c</text:span></text:p>
            <text:p text:style-name="P505">P<text:span text:style-name="T50">osiłek uzupełniający -Sok owocowo – warzywny</text:span></text:p>
            <text:p text:style-name="P519"/>
          </table:table-cell>
          <table:table-cell table:style-name="Tabela3.A2" office:value-type="string">
            <text:p text:style-name="P141">Ś<text:span text:style-name="T12">NIADANIE -</text:span><text:span text:style-name="T84">Kawa ml. 250ml (A:1,7), chleb </text:span><text:span text:style-name="T81">raz</text:span><text:span text:style-name="T84">.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96">galaretka drobiowa 1</text:span><text:span text:style-name="T137">0</text:span><text:span text:style-name="T96">0g (A:1,9,10), cytryna 20g, jogurt </text:span><text:span text:style-name="T135">naturalny</text:span><text:span text:style-name="T96"> 1szt (A:7), </text:span><text:span text:style-name="T135">polędwica Ani 40g (A:6), </text:span></text:p>
            <text:p text:style-name="P141">O<text:span text:style-name="T12">BIAD - </text:span><text:span text:style-name="T105">Zupa jarzynowa 350ml (A:1,7,9), klopsik got. z sosem warz. 170g (A:1,3,6,7,9), </text:span><text:span text:style-name="T136">ziemniaki got. z kop. 200g, marchewka mini opr. 150g (A:1,7), </text:span><text:span text:style-name="T97">kompot owocowy </text:span><text:span text:style-name="T137">b/c </text:span><text:span text:style-name="T97">250ml, </text:span></text:p>
            <text:p text:style-name="P141">K<text:span text:style-name="T12">OLACJA - <text:s/></text:span><text:span text:style-name="T133">Chleb </text:span><text:span text:style-name="T48">miesz.100g (A:1,3,6,7) masło </text:span><text:span text:style-name="T137">1</text:span><text:span text:style-name="T48">0g (A:7), </text:span><text:span text:style-name="T133"><text:s/>herbata </text:span><text:span text:style-name="T49">250ml, </text:span><text:span text:style-name="T104">filet wędzony 60g, serek kanapkowy mini 1szt (A:7), sałata, </text:span></text:p>
            <text:p text:style-name="P304">II Ś<text:span text:style-name="T12">NIADANIE -</text:span><text:span text:style-name="T103">Sok owocowo – warzywny 1szt, </text:span></text:p>
            <text:p text:style-name="P356">PODWIECZOREK - <text:span text:style-name="T103">Kisiel owocowy b/c 200ml, </text:span></text:p>
            <text:p text:style-name="P330">P<text:span text:style-name="T12">OSIŁEK UZUPEŁNIAJĄCY - </text:span><text:span text:style-name="T104">Kefir naturalny 200ml (A:7), </text:span></text:p>
          </table:table-cell>
          <table:table-cell table:style-name="Tabela3.A2" office:value-type="string">
            <text:p text:style-name="P140">Ś<text:span text:style-name="T87">N</text:span><text:span text:style-name="T11">IADANIE -</text:span><text:span text:style-name="T97">Ryż</text:span> <text:span text:style-name="T101">got.</text:span><text:span text:style-name="T11"> na ml. </text:span><text:span text:style-name="T81">2</text:span><text:span text:style-name="T11">50ml (A:1,7), kakao ml. 250ml (A:1,6,7), chleb miesz. </text:span><text:span text:style-name="T85">6</text:span><text:span text:style-name="T11">0g (A:1,3,6,7), </text:span><text:span text:style-name="T45">m</text:span><text:span text:style-name="T84">argaryna o zaw. tłuszczu 80% 10g – 2szt,</text:span><text:span text:style-name="T11"> dżem, </text:span><text:span text:style-name="T84"><text:s text:c="2"/></text:span><text:span text:style-name="T96">galaretka drobiowa 1</text:span><text:span text:style-name="T135">0</text:span><text:span text:style-name="T96">0g (A:1,9,10), cytryna 20g, jogurt owocowy 1szt (A:7), </text:span><text:span text:style-name="T135">polędwica Ani 40g (A:6), </text:span></text:p>
            <text:p text:style-name="P141">O<text:span text:style-name="T12">BIAD - </text:span><text:span text:style-name="T105">Zupa jarzynowa 350ml (A:1,7,9), klopsik got. z sosem warz. 170g (A:1,3,6,7,9), kasza jęcz. got. 150g (A:1), buraczki z jabłkiem </text:span><text:span text:style-name="T137">5</text:span><text:span text:style-name="T105">0g, </text:span><text:span text:style-name="T136">marchewka mini opr. 50g (A:1,7), </text:span><text:span text:style-name="T97">kompot owocowy 250ml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filet wędzony 60g, serek kanapkowy mini 1szt (A:7), sałata, </text:span></text:p>
            <text:p text:style-name="P304">II Ś<text:span text:style-name="T12">NIADANIE -</text:span><text:span text:style-name="T103">Sok owocowo – warzywny 1szt, </text:span></text:p>
            <text:p text:style-name="P331">P<text:span text:style-name="T12">OSIŁEK UZUPEŁNIAJĄCY – </text:span><text:span text:style-name="T136">Jogurt owocowy b/c 1szt (A:7), </text:span></text:p>
          </table:table-cell>
          <table:table-cell table:style-name="Tabela3.A2" office:value-type="string">
            <text:p text:style-name="P141">Ś<text:span text:style-name="T12">NIADANIE - </text:span><text:span text:style-name="T97">Ryż</text:span> <text:span text:style-name="T101">got. </text:span><text:span text:style-name="T84">na wyw. 350ml (A:</text:span><text:span text:style-name="T82">9</text:span><text:span text:style-name="T84">), herbata 250ml, chleb miesz. </text:span><text:span text:style-name="T85">8</text:span><text:span text:style-name="T84">0g (A:1,3,6,7), </text:span><text:span text:style-name="T45">m</text:span><text:span text:style-name="T84">argaryna o zaw. tłuszczu 80% 10g – </text:span><text:span text:style-name="T47">1</text:span><text:span text:style-name="T84">szt, <text:s/></text:span><text:span text:style-name="T96">galaretka drobiowa 1</text:span><text:span text:style-name="T135">0</text:span><text:span text:style-name="T96">0g (A:1,9,10), </text:span><text:span text:style-name="T135">polędwica Ani 40g (A:6), </text:span></text:p>
            <text:p text:style-name="P141">O<text:span text:style-name="T12">BIAD - </text:span><text:span text:style-name="T105">Zupa jarzynowa </text:span><text:span text:style-name="T136">czysta </text:span><text:span text:style-name="T105">350ml (A:1,7,9), klopsik got. z warz. 1</text:span><text:span text:style-name="T136">1</text:span><text:span text:style-name="T105">0g (A:1,3,6,7,9), </text:span><text:span text:style-name="T136">ziemniaki got. z kop. 200g, marchewka mini opr. 150g (A:1,7)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04">filet wędzony 60g, </text:span><text:span text:style-name="T136">dżem 25g</text:span><text:span text:style-name="T104">, sałata, </text:span></text:p>
            <text:p text:style-name="P304">II Ś<text:span text:style-name="T12">NIADANIE -</text:span><text:span text:style-name="T103">Sok owocowo – warzywny 1szt, </text:span></text:p>
            <text:p text:style-name="P332">P<text:span text:style-name="T12">OSIŁEK UZUPEŁNIAJĄCY - </text:span><text:span text:style-name="T103">Kisiel owocowy b/c 200ml, </text:span></text:p>
          </table:table-cell>
          <table:table-cell table:style-name="Tabela3.F2" office:value-type="string">
            <text:p text:style-name="P141">Ś<text:span text:style-name="T12">NIADANIE -</text:span><text:span text:style-name="T84">Kawa ml. 250ml (A:1,7), chleb </text:span><text:span text:style-name="T81">raz</text:span><text:span text:style-name="T84">.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96">galaretka drobiowa 150g (A:1,9,10), cytryna 20g, jogurt </text:span><text:span text:style-name="T135">naturalny</text:span><text:span text:style-name="T96"> 1szt (A:7), </text:span></text:p>
            <text:p text:style-name="P141">O<text:span text:style-name="T12">BIAD - </text:span><text:span text:style-name="T105">Zupa jarzynowa 350ml (A:1,7,9), klopsik got. z sosem warz. </text:span><text:span text:style-name="T137">26</text:span><text:span text:style-name="T105">0g (A:1,3,6,7,9), kasza jęcz. got. 150g (A:1), buraczki z jabłkiem 100g, </text:span><text:span text:style-name="T97">kompot owocowy </text:span><text:span text:style-name="T137">b/c </text:span><text:span text:style-name="T97">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filet wędzony 60g, serek kanapkowy mini 1szt (A:7), </text:span><text:span text:style-name="T137">jajko got. 1szt (A:3), </text:span><text:span text:style-name="T104">sałata, </text:span></text:p>
            <text:p text:style-name="P305">II Ś<text:span text:style-name="T12">NIADANIE -</text:span><text:span text:style-name="T103">Bukiet warzyw got. 150g,</text:span></text:p>
            <text:p text:style-name="P356">PODWIECZOREK - <text:span text:style-name="T103">Kisiel owocowy b/c 200ml, </text:span></text:p>
            <text:p text:style-name="P330">P<text:span text:style-name="T12">OSIŁEK UZUPEŁNIAJĄCY - </text:span><text:span text:style-name="T104">Kefir naturalny 200ml (A:7), </text:span></text:p>
          </table:table-cell>
        </table:table-row>
        <table:table-row>
          <table:table-cell table:style-name="Tabela3.A2" office:value-type="string">
            <text:p text:style-name="P26">W<text:span text:style-name="T12">ARTOŚCI ODŻYWCZE</text:span></text:p>
          </table:table-cell>
          <table:table-cell table:style-name="Tabela3.A2" office:value-type="string">
            <text:p text:style-name="P373">Energia:<text:span text:style-name="T54">2125,3</text:span>kcal</text:p>
            <text:p text:style-name="P385">Białko:<text:span text:style-name="T77">9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 <text:span text:style-name="T78">24,01</text:span>g</text:p>
            <text:p text:style-name="P429">Błonnik-<text:span text:style-name="T54">27,02</text:span>g</text:p>
            <text:p text:style-name="P524">Sól<text:span text:style-name="T54">3,1</text:span>-g</text:p>
          </table:table-cell>
          <table:table-cell table:style-name="Tabela3.A2" office:value-type="string">
            <text:p text:style-name="P379">Energia: <text:span text:style-name="T170">21</text:span><text:span text:style-name="T183">0</text:span><text:span text:style-name="T170">3</text:span>kcal</text:p>
            <text:p text:style-name="P389">Białko:<text:span text:style-name="T171">8</text:span><text:span text:style-name="T183">0</text:span><text:span text:style-name="T171">,3</text:span>g</text:p>
            <text:p text:style-name="P389">Tłuszcz:<text:span text:style-name="T171">77,91</text:span>g</text:p>
            <text:p text:style-name="P389">w tym kw.tłu.nasyc.:<text:span text:style-name="T171">23,2</text:span>g</text:p>
            <text:p text:style-name="P389">Węglowodany:<text:span text:style-name="T171">319,79</text:span>g</text:p>
            <text:p text:style-name="P380">w tym cukry:<text:span text:style-name="T171">20,2</text:span>g</text:p>
            <text:p text:style-name="P431">Błonnik-<text:span text:style-name="T171">31,8</text:span>g</text:p>
            <text:p text:style-name="P431">Sól-<text:span text:style-name="T171">6,1</text:span>g</text:p>
          </table:table-cell>
          <table:table-cell table:style-name="Tabela3.A2" office:value-type="string">
            <text:p text:style-name="P379">Energia:<text:span text:style-name="T171">2</text:span><text:span text:style-name="T184">100</text:span> kcal</text:p>
            <text:p text:style-name="P389">Białko:<text:span text:style-name="T171">7</text:span><text:span text:style-name="T184">5</text:span><text:span text:style-name="T171">,</text:span><text:span text:style-name="T184">2</text:span>g</text:p>
            <text:p text:style-name="P389">Tłuszcz:<text:span text:style-name="T171">70,9</text:span>g</text:p>
            <text:p text:style-name="P389">w tym kw.tłu.nasyc.:<text:span text:style-name="T171">2</text:span><text:span text:style-name="T184">4</text:span><text:span text:style-name="T171">,9g</text:span></text:p>
            <text:p text:style-name="P390">Węglowodany:<text:span text:style-name="T184">29</text:span><text:span text:style-name="T171">1,7</text:span>g</text:p>
            <text:p text:style-name="P380">w tym cukry:<text:span text:style-name="T171">21,9</text:span>g</text:p>
            <text:p text:style-name="P431">Błonnik-<text:span text:style-name="T171">29,7</text:span>g</text:p>
            <text:p text:style-name="P431">Sól-<text:span text:style-name="T184">5,4</text:span>g</text:p>
          </table:table-cell>
          <table:table-cell table:style-name="Tabela3.A2" office:value-type="string">
            <text:p text:style-name="P404">Energia:<text:span text:style-name="T171">2098,08</text:span> kcal</text:p>
            <text:p text:style-name="P393">Białko:<text:span text:style-name="T171">79,09</text:span>g</text:p>
            <text:p text:style-name="P393">Tłuszcz:<text:span text:style-name="T171">70,9</text:span>g</text:p>
            <text:p text:style-name="P393">w tym kw.tłu.nasyc.:<text:span text:style-name="T171">2</text:span><text:span text:style-name="T184">4</text:span><text:span text:style-name="T171">,9g</text:span></text:p>
            <text:p text:style-name="P393">Węglowodany:<text:span text:style-name="T184">30</text:span><text:span text:style-name="T171">1</text:span>g</text:p>
            <text:p text:style-name="P405">w tym cukry:<text:span text:style-name="T171">21,9</text:span>g</text:p>
            <text:p text:style-name="P434">Błonnik-<text:span text:style-name="T171">29,7</text:span>g</text:p>
            <text:p text:style-name="P434">Sól-<text:span text:style-name="T184">5,8</text:span>g</text:p>
          </table:table-cell>
          <table:table-cell table:style-name="Tabela3.F2" office:value-type="string">
            <text:p text:style-name="P391">Energia:<text:span text:style-name="T170">2</text:span><text:span text:style-name="T182">187</text:span>kcal</text:p>
            <text:p text:style-name="P391">Białko:<text:span text:style-name="T182">94</text:span>g</text:p>
            <text:p text:style-name="P391">Tłuszcz:<text:span text:style-name="T170">7</text:span><text:span text:style-name="T182">6</text:span><text:span text:style-name="T170">,</text:span><text:span text:style-name="T182">1</text:span>g</text:p>
            <text:p text:style-name="P391">w tym kw.tłu.nasyc.:<text:span text:style-name="T170">2</text:span><text:span text:style-name="T182">4</text:span><text:span text:style-name="T170">,7</text:span>g</text:p>
            <text:p text:style-name="P391">Węglowodany:<text:span text:style-name="T182">290</text:span><text:span text:style-name="T170">,1</text:span>g</text:p>
            <text:p text:style-name="P391">w tym cukry:<text:span text:style-name="T170">2</text:span><text:span text:style-name="T182">0</text:span><text:span text:style-name="T170">,</text:span><text:span text:style-name="T182">1</text:span>g</text:p>
            <text:p text:style-name="P432">Błonnik-<text:span text:style-name="T170">3</text:span><text:span text:style-name="T182">0</text:span>g</text:p>
            <text:p text:style-name="P432">Sól-<text:span text:style-name="T182">5,8</text:span>g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487">DIETA <text:s/>PŁYNNA </text:p>
            <text:p text:style-name="P493">WZMOCNIONA</text:p>
          </table:table-cell>
          <table:table-cell table:style-name="Tabela3.A2" office:value-type="string">
            <text:p text:style-name="P16">DIETA PODSTAWOWA <text:s/>paliatywn<text:span text:style-name="T79">y</text:span></text:p>
          </table:table-cell>
          <table:table-cell table:style-name="Tabela3.A2" office:value-type="string">
            <text:p text:style-name="P489">DIETA PODSTAWOWA </text:p>
            <text:p text:style-name="P495">pediatryczny</text:p>
          </table:table-cell>
          <table:table-cell table:style-name="Tabela3.A2" office:value-type="string">
            <text:p text:style-name="P497">DIETA </text:p>
            <text:p text:style-name="P497">WEGETARIAŃSKA</text:p>
          </table:table-cell>
          <table:table-cell table:style-name="Tabela3.F2" office:value-type="string">
            <text:p text:style-name="P480"/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549"><text:span text:style-name="T13">ŚNIADANIE -Zupa ml. + suchary + masło</text:span><text:span text:style-name="T23">+ żółtko got.</text:span><text:span text:style-name="T13"><text:line-break/>-zmiksowana, serek </text:span><text:soft-page-break/><text:span text:style-name="T13">waniliowy</text:span><text:span text:style-name="T14">(A:1,</text:span><text:span text:style-name="T28">3,</text:span><text:span text:style-name="T14">7,)</text:span></text:p>
            <text:p text:style-name="P550"><text:span text:style-name="T13">OBIAD – </text:span><text:span text:style-name="T22">Homogenat</text:span></text:p>
            <text:p text:style-name="P551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569"><text:span text:style-name="T13">II ŚNIADANIE- </text:span><text:span text:style-name="T24">Jogurt naturalny</text:span><text:span text:style-name="T14">(A:7)</text:span></text:p>
            <text:p text:style-name="P510">PODWIECZOREK – <text:span text:style-name="T80"><text:s/>Kisiel owocowy - płynny</text:span></text:p>
            <text:p text:style-name="P506">P<text:span text:style-name="T50">osiłek uzupełniający -Sok owocowo – warzywny</text:span></text:p>
            <text:p text:style-name="P519"/>
          </table:table-cell>
          <table:table-cell table:style-name="Tabela3.A2" office:value-type="string">
            <text:p text:style-name="P141">Ś<text:span text:style-name="T12">NIADANIE -</text:span><text:span text:style-name="T97">Ryż</text:span> <text:span text:style-name="T101">got.</text:span><text:span text:style-name="T84"> na ml. 350ml (A:7), kawa ml. 250ml (A:1,7), chleb miesz. </text:span><text:soft-page-break/><text:span text:style-name="T103">6</text:span><text:span text:style-name="T84">0g (A:1,3,6,7), </text:span><text:span text:style-name="T93">bułka psz. 1 szt (A:1), </text:span><text:span text:style-name="T45">m</text:span><text:span text:style-name="T84">argaryna o zaw. tłuszczu 80% 10g – 2szt, <text:s/></text:span><text:span text:style-name="T96">galaretka drobiowa 150g (A:1,9,10), cytryna 20g, jogurt owocowy 1szt (A:7), </text:span></text:p>
            <text:p text:style-name="P143">O<text:span text:style-name="T12">BIAD - </text:span><text:span text:style-name="T105">Zupa jarzynowa 350ml (A:1,7,9), </text:span><text:span text:style-name="T200">kotlet mielony w sosie</text:span><text:span text:style-name="T104"> 170g (A:1,</text:span><text:span text:style-name="T200">3,6,7</text:span><text:span text:style-name="T104">), </text:span><text:span text:style-name="T105">kasza jęcz. got. 150g (A:1), </text:span><text:span text:style-name="T104">sałatka z buraczków z ol.</text:span><text:span text:style-name="T105"> 100g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szynka alpejska 60g (A:1,6), serek kanapkowy mini 1szt (A:7), sałata, </text:span></text:p>
            <text:p text:style-name="P305">II Ś<text:span text:style-name="T12">NIADANIE -</text:span><text:span text:style-name="T103">Sok owocowo – warzywny 1szt, </text:span></text:p>
            <text:p text:style-name="P332">P<text:span text:style-name="T12">OSIŁEK UZUPEŁNIAJĄCY - </text:span><text:span text:style-name="T104">Kefir naturalny 200ml (A:7), </text:span></text:p>
          </table:table-cell>
          <table:table-cell table:style-name="Tabela3.A2" office:value-type="string">
            <text:p text:style-name="P141">Ś<text:span text:style-name="T12">NIADANIE -</text:span><text:span text:style-name="T97">Ryż</text:span> <text:span text:style-name="T101">got.</text:span><text:span text:style-name="T84"> na ml. 350ml (A:7), kawa ml. 250ml (A:1,7), chleb miesz. </text:span><text:soft-page-break/><text:span text:style-name="T103">6</text:span><text:span text:style-name="T84">0g (A:1,3,6,7), </text:span><text:span text:style-name="T93">bułka psz. 1 szt (A:1), </text:span><text:span text:style-name="T45">m</text:span><text:span text:style-name="T84">argaryna o zaw. tłuszczu 80% 10g – 2szt, <text:s/></text:span><text:span text:style-name="T96">galaretka drobiowa 150g (A:1,9,10), cytryna 20g, jogurt owocowy 1szt (A:7), </text:span></text:p>
            <text:p text:style-name="P143">O<text:span text:style-name="T12">BIAD - </text:span><text:span text:style-name="T105">Zupa jarzynowa 350ml (A:1,7,9), </text:span><text:span text:style-name="T200">kotlet mielony w sosie</text:span><text:span text:style-name="T104"> 170g (A:1,</text:span><text:span text:style-name="T200">3,6,7</text:span><text:span text:style-name="T104">), </text:span><text:span text:style-name="T105">kasza jęcz. got. 150g (A:1), </text:span><text:span text:style-name="T104">sałatka z buraczków z ol.</text:span><text:span text:style-name="T105"> 100g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4">szynka alpejska 60g (A:1,6), serek kanapkowy mini 1szt (A:7), sałata, </text:span></text:p>
            <text:p text:style-name="P305">II Ś<text:span text:style-name="T12">NIADANIE -</text:span><text:span text:style-name="T103">Sok owocowo – warzywny 1szt, </text:span></text:p>
            <text:p text:style-name="P332">P<text:span text:style-name="T12">OSIŁEK UZUPEŁNIAJĄCY - </text:span><text:span text:style-name="T104">Kefir naturalny 200ml (A:7), </text:span></text:p>
          </table:table-cell>
          <table:table-cell table:style-name="Tabela3.A2" office:value-type="string">
            <text:p text:style-name="P141">Ś<text:span text:style-name="T12">NIADANIE -</text:span><text:span text:style-name="T97">Ryż</text:span> <text:span text:style-name="T101">got.</text:span><text:span text:style-name="T84"> na ml. 350ml (A:7), kawa ml. 250ml (A:1,7), chleb miesz. </text:span><text:span text:style-name="T103">6</text:span><text:span text:style-name="T84">0g </text:span><text:soft-page-break/><text:span text:style-name="T84">(A:1,3,6,7), </text:span><text:span text:style-name="T93">bułka psz. 1 szt (A:1), </text:span><text:span text:style-name="T45">m</text:span><text:span text:style-name="T84">argaryna o zaw. tłuszczu 80% 10g – 2szt, <text:s/></text:span><text:span text:style-name="T137">knedle z truskawką 250g (A:1), </text:span><text:span text:style-name="T96"><text:s/>jogurt owocowy 1szt (A:7), </text:span></text:p>
            <text:p text:style-name="P141">O<text:span text:style-name="T12">BIAD - </text:span><text:span text:style-name="T105">Zupa jarzynowa 350ml (A:1,7,9),</text:span><text:span text:style-name="T200">kotlet ziemniaczany,</text:span><text:span text:style-name="T104"> </text:span><text:span text:style-name="T105">kasza jęcz. got. 150g (A:1), </text:span><text:span text:style-name="T104">sałatka z buraczków z ol.</text:span><text:span text:style-name="T105"> 100g, </text:span><text:span text:style-name="T136">marchewka mini opr. 150g (A:1,7), </text:span><text:span text:style-name="T97">kompot owocowy 250ml, </text:span></text:p>
            <text:p text:style-name="P14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37">jajko got. 1szt (A:3),</text:span><text:span text:style-name="T104"> serek kanapkowy mini 1szt (A:7), sałata, </text:span></text:p>
            <text:p text:style-name="P305">II Ś<text:span text:style-name="T12">NIADANIE -</text:span><text:span text:style-name="T103">Sok owocowo – warzywny 1szt, </text:span></text:p>
            <text:p text:style-name="P332">P<text:span text:style-name="T12">OSIŁEK UZUPEŁNIAJĄCY - </text:span><text:span text:style-name="T104">Kefir naturalny 200ml (A:7), </text:span></text:p>
          </table:table-cell>
          <table:table-cell table:style-name="Tabela3.F2" office:value-type="string">
            <text:p text:style-name="P480"/>
          </table:table-cell>
        </table:table-row>
        <table:table-row>
          <table:table-cell table:style-name="Tabela3.A2" office:value-type="string">
            <text:p text:style-name="P26">W<text:span text:style-name="T12">ARTOŚCI ODŻYWCZE</text:span></text:p>
          </table:table-cell>
          <table:table-cell table:style-name="Tabela3.A2" office:value-type="string">
            <text:p text:style-name="P373">Energia:<text:span text:style-name="T55">2206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  <table:table-cell table:style-name="Tabela3.A2" office:value-type="string">
            <text:p text:style-name="P394">Energia: <text:span text:style-name="T170">2</text:span><text:span text:style-name="T181">315</text:span><text:span text:style-name="T170">,</text:span><text:span text:style-name="T181">6</text:span> kcal</text:p>
            <text:p text:style-name="P394">Białko:<text:span text:style-name="T170">89,9</text:span>g</text:p>
            <text:p text:style-name="P394">Tłuszcz:<text:span text:style-name="T170">79,9</text:span>g</text:p>
            <text:p text:style-name="P394">w tym kw.tłu.nasyc.:<text:span text:style-name="T170">25,7</text:span>g</text:p>
            <text:p text:style-name="P394">Węglowodany:<text:span text:style-name="T181">28</text:span><text:span text:style-name="T170">1,1</text:span>g</text:p>
            <text:p text:style-name="P394">w tym cukry:<text:span text:style-name="T170">25,6</text:span>g</text:p>
            <text:p text:style-name="P435">Błonnik-<text:span text:style-name="T170">3</text:span><text:span text:style-name="T181">0</text:span><text:span text:style-name="T170">,3</text:span>g</text:p>
            <text:p text:style-name="P435">Sól-<text:span text:style-name="T181">6</text:span><text:span text:style-name="T170">,1</text:span>g</text:p>
          </table:table-cell>
          <table:table-cell table:style-name="Tabela3.A2" office:value-type="string">
            <text:p text:style-name="P394">Energia: <text:span text:style-name="T170">2</text:span><text:span text:style-name="T181">315</text:span><text:span text:style-name="T170">,</text:span><text:span text:style-name="T181">6</text:span> kcal</text:p>
            <text:p text:style-name="P394">Białko:<text:span text:style-name="T170">89,9</text:span>g</text:p>
            <text:p text:style-name="P394">Tłuszcz:<text:span text:style-name="T170">79,9</text:span>g</text:p>
            <text:p text:style-name="P394">w tym kw.tłu.nasyc.:<text:span text:style-name="T170">25,7</text:span>g</text:p>
            <text:p text:style-name="P394">Węglowodany:<text:span text:style-name="T181">28</text:span><text:span text:style-name="T170">1,1</text:span>g</text:p>
            <text:p text:style-name="P394">w tym cukry:<text:span text:style-name="T170">25,6</text:span>g</text:p>
            <text:p text:style-name="P435">Błonnik-<text:span text:style-name="T170">3</text:span><text:span text:style-name="T181">0</text:span><text:span text:style-name="T170">,3</text:span>g</text:p>
            <text:p text:style-name="P435">Sól-<text:span text:style-name="T181">6</text:span><text:span text:style-name="T170">,1</text:span>g</text:p>
          </table:table-cell>
          <table:table-cell table:style-name="Tabela3.A2" office:value-type="string">
            <text:p text:style-name="P394">Energia: <text:span text:style-name="T170">2</text:span><text:span text:style-name="T182">200,1</text:span> kcal</text:p>
            <text:p text:style-name="P394">Białko:<text:span text:style-name="T170">8</text:span><text:span text:style-name="T182">0</text:span><text:span text:style-name="T170">,</text:span><text:span text:style-name="T182">7</text:span>g</text:p>
            <text:p text:style-name="P394">Tłuszcz:<text:span text:style-name="T170">7</text:span><text:span text:style-name="T182">0</text:span><text:span text:style-name="T170">,</text:span><text:span text:style-name="T182">2</text:span>g</text:p>
            <text:p text:style-name="P394">w tym kw.tłu.nasyc.:<text:span text:style-name="T170">25,7</text:span>g</text:p>
            <text:p text:style-name="P394">Węglowodany:<text:span text:style-name="T181">28</text:span><text:span text:style-name="T182">9</text:span>g</text:p>
            <text:p text:style-name="P394">w tym cukry:<text:span text:style-name="T170">2</text:span><text:span text:style-name="T182">1</text:span><text:span text:style-name="T170">,6</text:span>g</text:p>
            <text:p text:style-name="P435">Błonnik-<text:span text:style-name="T170">3</text:span><text:span text:style-name="T181">0</text:span>g</text:p>
            <text:p text:style-name="P435">Sól-<text:span text:style-name="T182">5</text:span><text:span text:style-name="T170">,1</text:span>g</text:p>
          </table:table-cell>
          <table:table-cell table:style-name="Tabela3.F2" office:value-type="string">
            <text:p text:style-name="P480"/>
          </table:table-cell>
        </table:table-row>
      </table:table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482"><text:soft-page-break/><text:span text:style-name="T1">Jadłospis na dzień </text:span><text:span text:style-name="T7">25</text:span><text:span text:style-name="T1">.</text:span><text:span text:style-name="T2">0</text:span><text:span text:style-name="T7">4</text:span><text:span text:style-name="T3">.202</text:span><text:span text:style-name="T2">5</text:span><text:span text:style-name="T1"> </text:span><text:span text:style-name="T4">(jadłospis może ulec zmianie)</text:span></text:p>
      <text:p text:style-name="P48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472">P<text:span text:style-name="T12">OSIŁEK</text:span></text:p>
          </table:table-cell>
          <table:table-cell table:style-name="Tabela6.A1" office:value-type="string">
            <text:p text:style-name="P474">DIETA PODSTAWOWA</text:p>
          </table:table-cell>
          <table:table-cell table:style-name="Tabela6.A1" office:value-type="string">
            <text:p text:style-name="P474">DIETA ŁATWOSTRAWNA</text:p>
          </table:table-cell>
          <table:table-cell table:style-name="Tabela6.A1" office:value-type="string">
            <text:p text:style-name="P475">DIETA Z OGR. ŁATWO PRZYSWAJALNYCH WĘGLOWODANÓW</text:p>
          </table:table-cell>
          <table:table-cell table:style-name="Tabela6.A1" office:value-type="string">
            <text:p text:style-name="P476">DIETA ŁATWOSTRAWNA BEZMLECZNA</text:p>
          </table:table-cell>
          <table:table-cell table:style-name="Tabela6.F1" office:value-type="string">
            <text:p text:style-name="P476">DIETA ŁATWOSTRAWNA Z OGR. TŁUSZCZU</text:p>
          </table:table-cell>
        </table:table-row>
        <table:table-row>
          <table:table-cell table:style-name="Tabela6.A2" office:value-type="string">
            <text:p text:style-name="P29">Ś<text:span text:style-name="T12">NIADANIE</text:span></text:p>
          </table:table-cell>
          <table:table-cell table:style-name="Tabela6.A2" office:value-type="string">
            <text:p text:style-name="P38"><text:span text:style-name="T97">Kasza manna</text:span><text:span text:style-name="T100"> </text:span><text:span text:style-name="T101">got.</text:span> na ml. 350ml (A:1,7), kawa ml. 250ml (A:1,7), chleb miesz.80g (A:1,3,6,7), <text:span text:style-name="T45">m</text:span>argaryna o zaw. tłuszczu 80% 10g – 2szt, <text:span text:style-name="T104">pierś </text:span></text:p>
            <text:p text:style-name="P142"><text:span text:style-name="T104">z indyka 60g (A:6), jajko got. 1szt. (A:3), </text:span><text:span text:style-name="T106">ogórek konserw. 40g (A:10), </text:span><text:span text:style-name="T104">sałata, </text:span></text:p>
          </table:table-cell>
          <table:table-cell table:style-name="Tabela6.A2" office:value-type="string">
            <text:p text:style-name="P38"><text:span text:style-name="T97">Kasza manna</text:span><text:span text:style-name="T100"> </text:span><text:span text:style-name="T101">got.</text:span> na ml. 350ml (A:1,7), kawa ml. 250ml (A:1,7), chleb miesz.80g (A:1,3,6,7), <text:span text:style-name="T45">m</text:span>argaryna o zaw. tłuszczu 80% 10g – 2szt, <text:span text:style-name="T104">pierś z indyka 60g (A:6), twarożek 50g (A:7), sałata,</text:span></text:p>
          </table:table-cell>
          <table:table-cell table:style-name="Tabela6.A2" office:value-type="string">
            <text:p text:style-name="P39">Kawa ml. 250ml (A:1,7), chleb miesz. 80g (A:1,3,6,7), <text:span text:style-name="T45">m</text:span>argaryna o zaw. tłuszczu 80% 10g – <text:span text:style-name="T86">1</text:span>szt, <text:span text:style-name="T104">pierś z indyka 60g (A:6), twarożek 50g (A:7), sałata,</text:span></text:p>
          </table:table-cell>
          <table:table-cell table:style-name="Tabela6.A2" office:value-type="string">
            <text:p text:style-name="P40"><text:span text:style-name="T97">Kasza manna</text:span><text:span text:style-name="T100"> </text:span><text:span text:style-name="T101">got. </text:span>na wyw. 350ml (A:1,<text:span text:style-name="T82">9</text:span>), herbata. 250ml, chleb miesz.80g (A:1,3,6,7), <text:span text:style-name="T45">m</text:span>argaryna o zaw. tłuszczu 80% 10g – <text:span text:style-name="T86">1</text:span>szt, <text:span text:style-name="T104">pierś z indyka 60g (A:6), </text:span><text:span text:style-name="T138">miód nat. 25g,</text:span><text:span text:style-name="T104"> sałata,</text:span></text:p>
          </table:table-cell>
          <table:table-cell table:style-name="Tabela6.F2" office:value-type="string">
            <text:p text:style-name="P40"><text:span text:style-name="T97">Kasza manna</text:span><text:span text:style-name="T100"> </text:span><text:span text:style-name="T101">got. </text:span>na ml. 350ml (A:1,7), kawa ml. 250ml (A:1,7), chleb miesz.80g (A:1,3,6,7), <text:span text:style-name="T45">m</text:span>argaryna o zaw. tłuszczu 80% 10g – <text:span text:style-name="T86">1</text:span>szt, <text:span text:style-name="T104">pierś z indyka 60g (A:6), twarożek 50g (A:7), sałata,</text:span></text:p>
          </table:table-cell>
        </table:table-row>
        <table:table-row>
          <table:table-cell table:style-name="Tabela6.A2" office:value-type="string">
            <text:p text:style-name="P30">II Ś<text:span text:style-name="T12">NIADANIE</text:span></text:p>
          </table:table-cell>
          <table:table-cell table:style-name="Tabela6.A2" office:value-type="string">
            <text:p text:style-name="P565"/>
          </table:table-cell>
          <table:table-cell table:style-name="Tabela6.A2" office:value-type="string">
            <text:p text:style-name="P565"/>
          </table:table-cell>
          <table:table-cell table:style-name="Tabela6.A2" office:value-type="string">
            <text:p text:style-name="P181">Jogurt naturalny 1szt (A:7), </text:p>
          </table:table-cell>
          <table:table-cell table:style-name="Tabela6.A2" office:value-type="string">
            <text:p text:style-name="P565"/>
          </table:table-cell>
          <table:table-cell table:style-name="Tabela6.F2" office:value-type="string">
            <text:p text:style-name="P565"/>
          </table:table-cell>
        </table:table-row>
        <table:table-row>
          <table:table-cell table:style-name="Tabela6.A2" office:value-type="string">
            <text:p text:style-name="P29">O<text:span text:style-name="T12">BIAD</text:span></text:p>
          </table:table-cell>
          <table:table-cell table:style-name="Tabela6.A2" office:value-type="string">
            <text:p text:style-name="P111"><text:span text:style-name="T106">Barszcz ukraiński 350g </text:span><text:span text:style-name="T107">(A:1,7,9), śledzie w śmietanie 220g</text:span><text:span text:style-name="T108"> </text:span><text:span text:style-name="T201">(A:1,4,7,9,10,12), </text:span><text:span text:style-name="T106">ziemniaki got. z kop. 200g, kompot owocowy 250ml, </text:span><text:span text:style-name="T107">banan 1szt, </text:span></text:p>
          </table:table-cell>
          <table:table-cell table:style-name="Tabela6.A2" office:value-type="string">
            <text:p text:style-name="P111"><text:span text:style-name="T104">Zupa brokułowa z mak. 350ml </text:span><text:span text:style-name="T106">(A:1,7,9), ryba piecz. z warz. w sosie pietr. 170g (A:1,4,7,9), ziemniaki got. z kop. 200g, marchewka mini por. 150g (A:1,7), kompot owocowy 250ml, </text:span></text:p>
          </table:table-cell>
          <table:table-cell table:style-name="Tabela6.A2" office:value-type="string">
            <text:p text:style-name="P122"><text:span text:style-name="T104">Zupa brokułowa z mak. 350ml </text:span><text:span text:style-name="T106">(A:1,7,9), ryba piecz. z warz. w sosie pietr. 170g (A:1,4,7,9), ziemniaki got. z kop. 200g, marchewka mini por. 150g (A:1,7), kompot owocowy </text:span><text:span text:style-name="T109">b/c </text:span><text:span text:style-name="T106">250ml, </text:span></text:p>
          </table:table-cell>
          <table:table-cell table:style-name="Tabela6.A2" office:value-type="string">
            <text:p text:style-name="P201">Zupa ryżowa na wyw. 350ml (A:9), <text:span text:style-name="T106">ryba piecz. </text:span></text:p>
            <text:p text:style-name="P201"><text:span text:style-name="T106">z warz. 1</text:span><text:span text:style-name="T140">1</text:span><text:span text:style-name="T106">0g (A:1,4,7,9), ziemniaki got. z kop. 200g, marchewka mini por. 150g (A:1,7), kompot owocowy 250ml, </text:span></text:p>
          </table:table-cell>
          <table:table-cell table:style-name="Tabela6.F2" office:value-type="string">
            <text:p text:style-name="P202"><text:span text:style-name="T104">Zupa brokułowa z mak. 350ml </text:span><text:span text:style-name="T106">(A:1,7,9),</text:span> <text:span text:style-name="T106">ryba piecz. z warz. w sosie pietr. 170g (A:1,4,7,9), ziemniaki got. z kop. 200g, marchewka mini por. 150g (A:1,7), kompot owocowy 250ml, </text:span></text:p>
          </table:table-cell>
        </table:table-row>
        <table:table-row>
          <table:table-cell table:style-name="Tabela6.A2" office:value-type="string">
            <text:p text:style-name="P29">P<text:span text:style-name="T12">ODWIECZOREK</text:span></text:p>
          </table:table-cell>
          <table:table-cell table:style-name="Tabela6.A2" office:value-type="string">
            <text:p text:style-name="P565"/>
          </table:table-cell>
          <table:table-cell table:style-name="Tabela6.A2" office:value-type="string">
            <text:p text:style-name="P565"/>
          </table:table-cell>
          <table:table-cell table:style-name="Tabela6.A2" office:value-type="string">
            <text:p text:style-name="P182">Banan 1szt, </text:p>
          </table:table-cell>
          <table:table-cell table:style-name="Tabela6.A2" office:value-type="string">
            <text:p text:style-name="P565"/>
          </table:table-cell>
          <table:table-cell table:style-name="Tabela6.F2" office:value-type="string">
            <text:p text:style-name="P565"/>
          </table:table-cell>
        </table:table-row>
        <table:table-row>
          <table:table-cell table:style-name="Tabela6.A2" office:value-type="string">
            <text:p text:style-name="P29">K<text:span text:style-name="T12">OLACJA</text:span></text:p>
          </table:table-cell>
          <table:table-cell table:style-name="Tabela6.A2" office:value-type="string">
            <text:p text:style-name="P63">Chleb <text:span text:style-name="T48">miesz.100g (A:1,3,6,7) masło 20g (A:7), </text:span><text:s/>herbata <text:span text:style-name="T49">250ml, </text:span><text:span text:style-name="T107">kiełbasa żywiecka 40g (A:6), twarożek z czer. cebulą 80g (A:7), pomidorki cherry 50g, sałata, </text:span></text:p>
          </table:table-cell>
          <table:table-cell table:style-name="Tabela6.A2" office:value-type="string">
            <text:p text:style-name="P63">Chleb <text:span text:style-name="T48">miesz.100g (A:1,3,6,7) masło 20g (A:7), </text:span><text:s/>herbata <text:span text:style-name="T49">250ml, </text:span><text:span text:style-name="T106">polędwica Ani 60g (A:6), serek almette mini 1szt (A:7), </text:span><text:span text:style-name="T107">pomidorki cherry 50g, </text:span><text:span text:style-name="T106">sałata, </text:span><text:span text:style-name="T49"><text:s/></text:span></text:p>
          </table:table-cell>
          <table:table-cell table:style-name="Tabela6.A2" office:value-type="string">
            <text:p text:style-name="P66">Chleb <text:span text:style-name="T48">miesz.100g (A:1,3,6,7) masło 10g (A:7), </text:span><text:s/>herbata <text:span text:style-name="T49">250ml, </text:span><text:span text:style-name="T106">polędwica Ani 60g (A:6), serek almette mini 1szt (A:7), </text:span><text:span text:style-name="T107">pomidorki cherry 50g, </text:span><text:span text:style-name="T106">sałata, </text:span><text:span text:style-name="T49"><text:s/></text:span></text:p>
          </table:table-cell>
          <table:table-cell table:style-name="Tabela6.A2" office:value-type="string">
            <text:p text:style-name="P67">Chleb <text:span text:style-name="T48">miesz.100g (A:1,3,6,7) masło 10g (A:7), </text:span><text:s/>herbata <text:span text:style-name="T49">250ml, </text:span><text:span text:style-name="T106">polędwica Ani 60g (A:6), <text:s/></text:span><text:span text:style-name="T107">pomidorki cherry 50g, </text:span><text:span text:style-name="T106">sałata, </text:span><text:span text:style-name="T49"><text:s/></text:span></text:p>
          </table:table-cell>
          <table:table-cell table:style-name="Tabela6.F2" office:value-type="string">
            <text:p text:style-name="P67">Chleb <text:span text:style-name="T48">miesz.100g (A:1,3,6,7) masło 10g (A:7), </text:span><text:s/>herbata <text:span text:style-name="T49">250ml, </text:span><text:span text:style-name="T106">polędwica Ani 60g (A:6), serek almette mini 1szt (A:7),</text:span><text:span text:style-name="T107"> </text:span><text:span text:style-name="T106">sałata, </text:span><text:span text:style-name="T49"><text:s/></text:span></text:p>
          </table:table-cell>
        </table:table-row>
        <table:table-row>
          <table:table-cell table:style-name="Tabela6.A2" office:value-type="string">
            <text:p text:style-name="P32">P<text:span text:style-name="T12">OSIŁEK UZUPEŁNIAJĄCY</text:span></text:p>
          </table:table-cell>
          <table:table-cell table:style-name="Tabela6.A2" office:value-type="string">
            <text:p text:style-name="P210">Bułka drożdżowa 1szt (A:1,3,6,7)</text:p>
          </table:table-cell>
          <table:table-cell table:style-name="Tabela6.A2" office:value-type="string">
            <text:p text:style-name="P210">Bułka drożdżowa 1szt (A:1,3,6,7)</text:p>
          </table:table-cell>
          <table:table-cell table:style-name="Tabela6.A2" office:value-type="string">
            <text:p text:style-name="P181">Kanapka z masłem, sałatą, pomidorem i szczypiorem (A:1,3,6,7), </text:p>
          </table:table-cell>
          <table:table-cell table:style-name="Tabela6.A2" office:value-type="string">
            <text:p text:style-name="P211">Bułka drożdżowa 1szt (A:1,3,6,7)</text:p>
          </table:table-cell>
          <table:table-cell table:style-name="Tabela6.F2" office:value-type="string">
            <text:p text:style-name="P211">Bułka drożdżowa 1szt (A:1,3,6,7)</text:p>
          </table:table-cell>
        </table:table-row>
        <table:table-row>
          <table:table-cell table:style-name="Tabela6.A2" office:value-type="string">
            <text:p text:style-name="P26">W<text:span text:style-name="T12">ARTOŚCI ODŻYWCZE</text:span></text:p>
          </table:table-cell>
          <table:table-cell table:style-name="Tabela6.A2" office:value-type="string">
            <text:p text:style-name="P395">Energia: <text:span text:style-name="T172">2217,98</text:span>kcal</text:p>
            <text:p text:style-name="P395">Białko:<text:span text:style-name="T172">8</text:span><text:span text:style-name="T185">6</text:span><text:span text:style-name="T172">,56</text:span>g</text:p>
            <text:p text:style-name="P395">Tłuszcz:<text:span text:style-name="T172">80,1</text:span>g</text:p>
            <text:p text:style-name="P395">w tym kw.tłu.nasyc.:<text:span text:style-name="T172">24,98</text:span>g</text:p>
            <text:p text:style-name="P395">Węglowodany:<text:span text:style-name="T172">341,1</text:span>g</text:p>
            <text:p text:style-name="P395">w tym cukry:<text:span text:style-name="T172">24,1</text:span>g</text:p>
            <text:p text:style-name="P431">Błonnik-<text:span text:style-name="T172">32,18</text:span>g</text:p>
            <text:p text:style-name="P431">Sól-<text:span text:style-name="T172">6,9</text:span>g</text:p>
          </table:table-cell>
          <table:table-cell table:style-name="Tabela6.A2" office:value-type="string">
            <text:p text:style-name="P406">Energia:<text:span text:style-name="T172">2189,16</text:span> kcal</text:p>
            <text:p text:style-name="P395">Białko:<text:span text:style-name="T172">88,2</text:span>g</text:p>
            <text:p text:style-name="P395">Tłuszcz:<text:span text:style-name="T172">79,81</text:span>g</text:p>
            <text:p text:style-name="P395">w tym kw.tłu.nasyc.:<text:span text:style-name="T172">24,99</text:span>g</text:p>
            <text:p text:style-name="P395">Węglowodany:<text:span text:style-name="T172">325,1</text:span>g</text:p>
            <text:p text:style-name="P407">w tym cukry:<text:span text:style-name="T172">23,7</text:span>g</text:p>
            <text:p text:style-name="P431">Błonnik-<text:span text:style-name="T172">31,</text:span>g</text:p>
            <text:p text:style-name="P431">Sól-<text:span text:style-name="T172">6,7</text:span>g</text:p>
          </table:table-cell>
          <table:table-cell table:style-name="Tabela6.A2" office:value-type="string">
            <text:p text:style-name="P406">Energia: <text:span text:style-name="T172">2178</text:span>kcal</text:p>
            <text:p text:style-name="P395">Białko:<text:span text:style-name="T172">87,07</text:span>g</text:p>
            <text:p text:style-name="P395">Tłuszcz:<text:span text:style-name="T172">78,9,01</text:span>g</text:p>
            <text:p text:style-name="P395">w tym kw.tłu.nasyc.:<text:span text:style-name="T172">23,4</text:span>g</text:p>
            <text:p text:style-name="P395">Węglowodany:<text:span text:style-name="T172">318,01</text:span>g</text:p>
            <text:p text:style-name="P407">w tym cukry:<text:span text:style-name="T172">21,4</text:span>g</text:p>
            <text:p text:style-name="P431">Błonnik-<text:span text:style-name="T172">30,2</text:span>g</text:p>
            <text:p text:style-name="P431">Sól-<text:span text:style-name="T172">6,9</text:span>g</text:p>
          </table:table-cell>
          <table:table-cell table:style-name="Tabela6.A2" office:value-type="string">
            <text:p text:style-name="P406">Energia:<text:span text:style-name="T172">2088,09</text:span> kcal</text:p>
            <text:p text:style-name="P395">Białko:<text:span text:style-name="T172">85,6</text:span>g</text:p>
            <text:p text:style-name="P395">Tłuszcz:<text:span text:style-name="T172">78,65</text:span>g</text:p>
            <text:p text:style-name="P395">w tym kw.tłu.nasyc.:<text:span text:style-name="T172">22,78</text:span>g</text:p>
            <text:p text:style-name="P395">Węglowodany:<text:span text:style-name="T172">315,43</text:span>g</text:p>
            <text:p text:style-name="P407">w tym cukry:<text:span text:style-name="T172">22,14</text:span>g</text:p>
            <text:p text:style-name="P431">Błonnik-<text:span text:style-name="T172">31,1</text:span>g</text:p>
            <text:p text:style-name="P431">Sól-<text:span text:style-name="T172">6,4</text:span>g</text:p>
          </table:table-cell>
          <table:table-cell table:style-name="Tabela6.F2" office:value-type="string">
            <text:p text:style-name="P408">Energia:<text:span text:style-name="T172">2179,16</text:span> kcal</text:p>
            <text:p text:style-name="P396">Białko:<text:span text:style-name="T172">88,2</text:span>g</text:p>
            <text:p text:style-name="P396">Tłuszcz:<text:span text:style-name="T173">69,81</text:span>g</text:p>
            <text:p text:style-name="P396">w tym kw.tłu.nasyc.:<text:span text:style-name="T172">24,99</text:span>g</text:p>
            <text:p text:style-name="P396">Węglowodany:<text:span text:style-name="T172">325,1</text:span>g</text:p>
            <text:p text:style-name="P409">w tym cukry:<text:span text:style-name="T172">23,7</text:span>g</text:p>
            <text:p text:style-name="P436">Błonnik-<text:span text:style-name="T172">31,</text:span>g</text:p>
            <text:p text:style-name="P436">Sól-<text:span text:style-name="T172">6,7</text:span>g</text:p>
          </table:table-cell>
        </table:table-row>
        <text:soft-page-break/>
        <table:table-row>
          <table:table-cell table:style-name="Tabela6.A2" office:value-type="string">
            <text:p text:style-name="P480"/>
          </table:table-cell>
          <table:table-cell table:style-name="Tabela6.A2" office:value-type="string">
            <text:p text:style-name="P7">DIETA WYSOKOBIAŁKOWA</text:p>
            <text:p text:style-name="P20"/>
          </table:table-cell>
          <table:table-cell table:style-name="Tabela6.A2" office:value-type="string">
            <text:p text:style-name="P7">DIETA I PAPKOWATA – MIELONA</text:p>
          </table:table-cell>
          <table:table-cell table:style-name="Tabela6.A2" office:value-type="string">
            <text:p text:style-name="P15">ODDZIAŁ POŁOŻNICZY</text:p>
          </table:table-cell>
          <table:table-cell table:style-name="Tabela6.A2" office:value-type="string">
            <text:p text:style-name="P2">GINEKOLOGIA </text:p>
          </table:table-cell>
          <table:table-cell table:style-name="Tabela6.F2" office:value-type="string">
            <text:p text:style-name="P487">DIETA VI PŁYNNA </text:p>
            <text:p text:style-name="P493">WZMOCNIONA</text:p>
          </table:table-cell>
        </table:table-row>
        <table:table-row>
          <table:table-cell table:style-name="Tabela6.A2" office:value-type="string">
            <text:p text:style-name="P480"/>
          </table:table-cell>
          <table:table-cell table:style-name="Tabela6.A2" office:value-type="string">
            <text:p text:style-name="P144">Ś<text:span text:style-name="T12">NIADANIE -</text:span><text:span text:style-name="T97">Kasza manna</text:span> <text:span text:style-name="T101">got.</text:span><text:span text:style-name="T84"> na ml. 350ml (A:1,7), kawa ml. 250ml (A:1,7), chleb miesz.80g (A:1,3,6,7), </text:span><text:span text:style-name="T45">m</text:span><text:span text:style-name="T84">argaryna o zaw. tłuszczu 80% 10g – 2szt, </text:span><text:span text:style-name="T104">pierś z indyka 60g (A:6), twarożek 50g (A:7), sałata,</text:span></text:p>
            <text:p text:style-name="P145">O<text:span text:style-name="T12">BIAD - </text:span><text:span text:style-name="T104">Zupa brokułowa z mak. 350ml </text:span><text:span text:style-name="T106">(A:1,7,9), ryba piecz. z warz. w sosie pietr. </text:span><text:span text:style-name="T139">26</text:span><text:span text:style-name="T106">0g (A:1,4,7,9), ziemniaki got. z kop. 200g, marchewka mini por. 150g (A:1,7), kompot owocowy 250ml, </text:span></text:p>
            <text:p text:style-name="P145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6">polędwica Ani 60g (A:6), serek almette mini 1szt (A:7), </text:span><text:span text:style-name="T139">ser edamski 40g (A:7), </text:span><text:span text:style-name="T106"><text:s/></text:span><text:span text:style-name="T107">pomidorki cherry 50g, </text:span><text:span text:style-name="T106">sałata, </text:span><text:span text:style-name="T49"><text:s/></text:span></text:p>
            <text:p text:style-name="P299">II Ś<text:span text:style-name="T12">NIADANIE -</text:span><text:span text:style-name="T103">Herbatniki 50g (A:</text:span><text:span text:style-name="T109">1,7),</text:span></text:p>
            <text:p text:style-name="P329">P<text:span text:style-name="T12">OSIŁEK UZUPEŁNIAJĄCY - </text:span><text:span text:style-name="T106">Bułka drożdżowa 1szt (A:1,3,6,7)</text:span></text:p>
          </table:table-cell>
          <table:table-cell table:style-name="Tabela6.A2" office:value-type="string">
            <text:p text:style-name="P81">ŚNIADANIE - Zupa ml. + suchary + masło</text:p>
            <text:p text:style-name="P558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558"><text:span text:style-name="T13">OBIAD – Zupa ryżowa na wyw. + mięso </text:span><text:line-break/><text:span text:style-name="T13">- zmiks.+ mięso mielone</text:span><text:span text:style-name="T14">(A:9)</text:span></text:p>
            <text:p text:style-name="P558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295">II ŚNIADANIE- Sok owocowo – warzywny, </text:p>
            <text:p text:style-name="P571"><text:span text:style-name="T66">PODWIECZOREK- </text:span><text:span text:style-name="T67">Budyń owocowy</text:span><text:span text:style-name="T68">(A:7)</text:span></text:p>
            <text:p text:style-name="P512"><text:span text:style-name="T83">Posiłek uzupełniający</text:span> – Jogurt naturalny,<text:span text:style-name="T52">(A:7)</text:span></text:p>
          </table:table-cell>
          <table:table-cell table:style-name="Tabela6.A2" office:value-type="string">
            <text:p text:style-name="P145">Ś<text:span text:style-name="T11">NIADANIE -</text:span><text:span text:style-name="T97">Kasza manna</text:span> <text:span text:style-name="T101">got.</text:span><text:span text:style-name="T11"> na ml.350ml (A:1,7), kakao ml.250ml (A:1,6,7), chleb miesz. 80g (A:1,3,6,7), </text:span><text:span text:style-name="T45">m</text:span><text:span text:style-name="T84">argaryna o zaw. tłuszczu 80% 10g – 2szt, <text:s/></text:span><text:span text:style-name="T104">pierś z indyka 60g (A:6), twarożek 50g (A:7), sałata,</text:span></text:p>
            <text:p text:style-name="P145">O<text:span text:style-name="T12">BIAD - </text:span><text:span text:style-name="T104">Zupa brokułowa z mak. 350ml </text:span><text:span text:style-name="T106">(A:1,7,9), ryba piecz. z warz. w sosie pietr. 170g (A:1,4,7,9), ziemniaki got. z kop. 200g, marchewka mini por. 150g (A:1,7), kompot owocowy 250ml, </text:span></text:p>
            <text:p text:style-name="P145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6">polędwica Ani 60g (A:6), serek almette mini 1szt (A:7),</text:span><text:span text:style-name="T107"> </text:span><text:span text:style-name="T106">sałata, </text:span><text:span text:style-name="T49"><text:s/></text:span></text:p>
            <text:p text:style-name="P306">II Ś<text:span text:style-name="T12">NIADANIE -</text:span><text:span text:style-name="T103">Herbatniki 50g (A:</text:span><text:span text:style-name="T109">1,7),</text:span></text:p>
            <text:p text:style-name="P333">P<text:span text:style-name="T12">OSIŁEK UZUPEŁNIAJĄCY - </text:span><text:span text:style-name="T106">Bułka drożdżowa 1szt (A:1,3,6,7)</text:span></text:p>
          </table:table-cell>
          <table:table-cell table:style-name="Tabela6.A2" office:value-type="string">
            <text:p text:style-name="P145">Ś<text:span text:style-name="T12">NIADANIE -</text:span><text:span text:style-name="T97">Kasza manna</text:span> <text:span text:style-name="T101">got.</text:span><text:span text:style-name="T84"> na ml. 350ml (A:1,7), kawa ml. 250ml (A:1,7), chleb miesz.80g (A:1,3,6,7), </text:span><text:span text:style-name="T45">m</text:span><text:span text:style-name="T84">argaryna o zaw. tłuszczu 80% 10g – 2szt, </text:span><text:span text:style-name="T104">pierś z indyka 60g (A:6), jajko got. 1szt. (A:3), </text:span><text:span text:style-name="T106">ogórek konserw. 40g (A:10), </text:span><text:span text:style-name="T104">sałat</text:span><text:span text:style-name="T139">a,</text:span></text:p>
            <text:p text:style-name="P145">O<text:span text:style-name="T12">BIAD - </text:span><text:span text:style-name="T106">Barszcz ukraiński 350g </text:span><text:span text:style-name="T107">(A:1,7,9), śledzie w śmietanie 220g</text:span><text:span text:style-name="T108"> </text:span><text:span text:style-name="T201">(A:1,4,7,9,10,12), </text:span><text:span text:style-name="T106">ziemniaki got. z kop. 200g, kompot owocowy 250ml, </text:span><text:span text:style-name="T107">banan 1szt, </text:span></text:p>
            <text:p text:style-name="P145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7">kiełbasa żywiecka 40g (A:6), twarożek z czer. cebulą 80g (A:7), pomidorki cherry 50g, sałata, </text:span></text:p>
            <text:p text:style-name="P306">II Ś<text:span text:style-name="T12">NIADANIE -</text:span><text:span text:style-name="T103">Herbatniki 50g (A:</text:span><text:span text:style-name="T109">1,7),</text:span></text:p>
            <text:p text:style-name="P333">P<text:span text:style-name="T12">OSIŁEK UZUPEŁNIAJĄCY - </text:span><text:span text:style-name="T106">Bułka drożdżowa 1szt (A:1,3,6,7)</text:span></text:p>
          </table:table-cell>
          <table:table-cell table:style-name="Tabela6.F2" office:value-type="string">
            <text:p text:style-name="P81">ŚNIADANIE -Zupa ryżowa na wyw. + mięso </text:p>
            <text:p text:style-name="P558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558"><text:span text:style-name="T13">OBIAD – </text:span><text:span text:style-name="T26">Homogenat</text:span></text:p>
            <text:p text:style-name="P81">KOLACJA – Zupa ryżowa na wyw.+ mięso<text:line-break/>+ żółtko <text:span text:style-name="T62">got.</text:span>- zmiksowana <text:span text:style-name="T52">(A:3,9)</text:span></text:p>
            <text:p text:style-name="P297">II ŚNIADANIE- Sok owocowo – warzywny, </text:p>
            <text:p text:style-name="P571"><text:span text:style-name="T66">PODWIECZOREK – <text:s/></text:span><text:span text:style-name="T67">Budyń owocowy b/c- płynny</text:span><text:span text:style-name="T68">(A:</text:span><text:span text:style-name="T69">7</text:span><text:span text:style-name="T68">)</text:span></text:p>
            <text:p text:style-name="P513"><text:span text:style-name="T83">Posiłek uzupełniający</text:span> –Jogurt naturalny <text:span text:style-name="T62">(A:7)</text:span>,</text:p>
          </table:table-cell>
        </table:table-row>
        <table:table-row>
          <table:table-cell table:style-name="Tabela6.A2" office:value-type="string">
            <text:p text:style-name="P26">W<text:span text:style-name="T12">ARTOŚCI ODŻYWCZE</text:span></text:p>
          </table:table-cell>
          <table:table-cell table:style-name="Tabela6.A2" office:value-type="string">
            <text:p text:style-name="P397">Energia: <text:span text:style-name="T172">2</text:span><text:span text:style-name="T185">30</text:span><text:span text:style-name="T172">7</text:span>kcal</text:p>
            <text:p text:style-name="P397">Białko:<text:span text:style-name="T185">121,2</text:span>g</text:p>
            <text:p text:style-name="P397">Tłuszcz:<text:span text:style-name="T172">80,1</text:span>g</text:p>
            <text:p text:style-name="P397">w tym kw.tłu.nasyc.:<text:span text:style-name="T172">24,98</text:span>g</text:p>
            <text:p text:style-name="P397">Węglowodany:<text:span text:style-name="T172">3</text:span><text:span text:style-name="T185">2</text:span><text:span text:style-name="T172">1,1</text:span>g</text:p>
            <text:p text:style-name="P397">w tym cukry:<text:span text:style-name="T172">24,1</text:span>g</text:p>
            <text:p text:style-name="P437">Błonnik-<text:span text:style-name="T172">3</text:span><text:span text:style-name="T185">1</text:span>g</text:p>
            <text:p text:style-name="P437">Sól-<text:span text:style-name="T172">6,</text:span><text:span text:style-name="T185">1</text:span>g</text:p>
          </table:table-cell>
          <table:table-cell table:style-name="Tabela6.A2" office:value-type="string">
            <text:p text:style-name="P373">Energia:<text:span text:style-name="T54">2113,8</text:span>kcal</text:p>
            <text:p text:style-name="P385">Białko:<text:span text:style-name="T54">11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<text:span text:style-name="T54">34,01</text:span>g</text:p>
            <text:p text:style-name="P429">Błonnik-<text:span text:style-name="T54">26,02</text:span>g</text:p>
            <text:p text:style-name="P527">Sól<text:span text:style-name="T54">3,1</text:span>-g</text:p>
          </table:table-cell>
          <table:table-cell table:style-name="Tabela6.A2" office:value-type="string">
            <text:p text:style-name="P410">Energia:<text:span text:style-name="T172">2</text:span><text:span text:style-name="T185">365</text:span> kcal</text:p>
            <text:p text:style-name="P397">Białko:<text:span text:style-name="T172">88</text:span>g</text:p>
            <text:p text:style-name="P397">Tłuszcz:<text:span text:style-name="T172">79,81</text:span>g</text:p>
            <text:p text:style-name="P397">w tym kw.tłu.nasyc.:<text:span text:style-name="T172">24,99</text:span>g</text:p>
            <text:p text:style-name="P397">Węglowodany:<text:span text:style-name="T172">3</text:span><text:span text:style-name="T185">0</text:span><text:span text:style-name="T172">5,1</text:span>g</text:p>
            <text:p text:style-name="P411">w tym cukry:<text:span text:style-name="T172">23,7</text:span>g</text:p>
            <text:p text:style-name="P437">Błonnik-<text:span text:style-name="T172">3</text:span><text:span text:style-name="T185">0</text:span>g</text:p>
            <text:p text:style-name="P437">Sól-<text:span text:style-name="T172">6,7</text:span>g</text:p>
          </table:table-cell>
          <table:table-cell table:style-name="Tabela6.A2" office:value-type="string">
            <text:p text:style-name="P393">Energia: <text:span text:style-name="T185">2383</text:span>kcal</text:p>
            <text:p text:style-name="P393">Białko:<text:span text:style-name="T172">89</text:span>g</text:p>
            <text:p text:style-name="P393">Tłuszcz:<text:span text:style-name="T172">80,1</text:span>g</text:p>
            <text:p text:style-name="P393">w tym kw.tłu.nasyc.:<text:span text:style-name="T172">24,98</text:span>g</text:p>
            <text:p text:style-name="P393">Węglowodany:<text:span text:style-name="T172">3</text:span><text:span text:style-name="T185">0</text:span><text:span text:style-name="T172">1,1</text:span>g</text:p>
            <text:p text:style-name="P393">w tym cukry:<text:span text:style-name="T172">24,1</text:span>g</text:p>
            <text:p text:style-name="P434">Błonnik-<text:span text:style-name="T172">3</text:span><text:span text:style-name="T185">1</text:span>g</text:p>
            <text:p text:style-name="P434">Sól-<text:span text:style-name="T172">6,</text:span><text:span text:style-name="T185">2</text:span>g</text:p>
          </table:table-cell>
          <table:table-cell table:style-name="Tabela6.F2" office:value-type="string">
            <text:p text:style-name="P373">Energia:<text:span text:style-name="T55">2204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3">DIETA <text:span text:style-name="T57">V</text:span>I PAPKOWATA – MIELONA</text:p>
          </table:table-cell>
          <table:table-cell table:style-name="Tabela6.A2" office:value-type="string">
            <text:p text:style-name="P8">DIETA <text:span text:style-name="T58">VI <text:s/></text:span><text:span text:style-name="T59">Z OGR. TŁUSZCZU</text:span></text:p>
          </table:table-cell>
          <table:table-cell table:style-name="Tabela6.A2" office:value-type="string">
            <text:p text:style-name="P15">ODDZIAŁ P<text:span text:style-name="T60">EDIATRYCZNY</text:span></text:p>
          </table:table-cell>
          <table:table-cell table:style-name="Tabela6.A2" office:value-type="string">
            <text:p text:style-name="P9">DIETA <text:span text:style-name="T61">Z OGR. TŁUSZCZU </text:span><text:s/><text:span text:style-name="T58">BEZMLECZNA</text:span></text:p>
          </table:table-cell>
          <table:table-cell table:style-name="Tabela6.F2" office:value-type="string">
            <text:p text:style-name="P15">DIETA VI WYSOKOBIAŁKOWA</text:p>
          </table:table-cell>
        </table:table-row>
        <text:soft-page-break/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82">ŚNIADANIE -Zupa ryżowa na wyw. + mięso</text:p>
            <text:p text:style-name="P559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560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82">KOLACJA – Zupa ryżowa na wyw.+ mięso<text:line-break/>+ żółtko <text:span text:style-name="T62">got.</text:span> - zmiksowana <text:span text:style-name="T52">(A:3,9)</text:span></text:p>
            <text:p text:style-name="P295">II ŚNIADANIE- Sok owocowo – warzywny, </text:p>
            <text:p text:style-name="P571"><text:span text:style-name="T66">PODWIECZOREK- </text:span><text:span text:style-name="T67">Budyń owocowy b/c</text:span><text:span text:style-name="T68">(A:</text:span><text:span text:style-name="T69">7</text:span><text:span text:style-name="T68">)</text:span></text:p>
            <text:p text:style-name="P514"><text:span text:style-name="T83">Posiłek uzupełniający</text:span> – Jogurt naturalny,<text:span text:style-name="T52">(A:7)</text:span></text:p>
          </table:table-cell>
          <table:table-cell table:style-name="Tabela6.A2" office:value-type="string">
            <text:p text:style-name="P145">Ś<text:span text:style-name="T12">NIADANIE -</text:span><text:span text:style-name="T84">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04">pierś z indyka 60g (A:6), twarożek 50g (A:7), sałata,</text:span></text:p>
            <text:p text:style-name="P145">O<text:span text:style-name="T12">BIAD - </text:span><text:span text:style-name="T104">Zupa brokułowa z mak. 350ml </text:span><text:span text:style-name="T106">(A:1,7,9), ryba piecz. z warz. </text:span></text:p>
            <text:p text:style-name="P145"><text:span text:style-name="T106">w sosie pietr. 170g (A:1,4,7,9), ziemniaki got. z kop. 200g, marchewka mini por. 150g (A:1,7), kompot owocowy </text:span><text:span text:style-name="T109">b/c </text:span><text:span text:style-name="T106">250ml,</text:span></text:p>
            <text:p text:style-name="P145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06">polędwica Ani 60g (A:6), serek almette mini 1szt (A:7),</text:span><text:span text:style-name="T107"> </text:span><text:span text:style-name="T106">sałata, </text:span><text:span text:style-name="T49"><text:s/></text:span></text:p>
            <text:p text:style-name="P306">II Ś<text:span text:style-name="T12">NIADANIE -</text:span><text:span text:style-name="T109">Jogurt naturalny 1szt (A:7), </text:span></text:p>
            <text:p text:style-name="P357">PODWIECZOREK - <text:span text:style-name="T109">Banan 1szt, </text:span></text:p>
            <text:p text:style-name="P334">P<text:span text:style-name="T12">OSIŁEK UZUPEŁNIAJĄCY - Sok owocowo – warzywny </text:span><text:span text:style-name="T139">1szt</text:span><text:span text:style-name="T12">, </text:span></text:p>
          </table:table-cell>
          <table:table-cell table:style-name="Tabela6.A2" office:value-type="string">
            <text:p text:style-name="P145">Ś<text:span text:style-name="T11">NIADANIE- </text:span><text:span text:style-name="T97">Kasza manna</text:span> <text:span text:style-name="T101">got.</text:span><text:span text:style-name="T11"> na ml. 350ml (A:1,7), kakao ml. 250ml (A:1,6,7), chleb miesz. 80g (A:1,3,6,7), <text:s/></text:span><text:span text:style-name="T45">m</text:span><text:span text:style-name="T84">argaryna o zaw. tłuszczu 80% 10g – 2szt, </text:span><text:span text:style-name="T11">dżem, </text:span><text:span text:style-name="T106">polędwica Ani 60g (A:6), serek almette mini 1szt (A:7), </text:span><text:span text:style-name="T107">pomidorki cherry 50g, </text:span><text:span text:style-name="T106">sałata, </text:span><text:span text:style-name="T49"><text:s/></text:span></text:p>
            <text:p text:style-name="P145">O<text:span text:style-name="T12">BIAD - </text:span><text:span text:style-name="T104">Zupa brokułowa z mak. 350ml </text:span><text:span text:style-name="T106">(A:1,7,9), ryba piecz. z warz. w sosie pietr. 170g (A:1,4,7,9), ziemniaki got. z kop. 200g, marchewka mini por. 150g (A:1,7), kompot owocowy 250ml, </text:span></text:p>
            <text:p text:style-name="P145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6">polędwica Ani 60g (A:6), serek almette mini 1szt (A:7), </text:span><text:span text:style-name="T107">pomidorki cherry 50g, </text:span><text:span text:style-name="T106">sałata, </text:span><text:span text:style-name="T49"><text:s/></text:span></text:p>
            <text:p text:style-name="P306">II Ś<text:span text:style-name="T12">NIADANIE -</text:span><text:span text:style-name="T103">Herbatniki 50g (A:</text:span><text:span text:style-name="T109">1,7),</text:span></text:p>
            <text:p text:style-name="P333">P<text:span text:style-name="T12">OSIŁEK UZUPEŁNIAJĄCY - </text:span><text:span text:style-name="T106">Bułka drożdżowa 1szt (A:1,3,6,7)</text:span></text:p>
          </table:table-cell>
          <table:table-cell table:style-name="Tabela6.A2" office:value-type="string">
            <text:p text:style-name="P145">Ś<text:span text:style-name="T12">NIADANIE -</text:span><text:span text:style-name="T97">Kasza manna</text:span> <text:span text:style-name="T101">got. </text:span><text:span text:style-name="T84">na wyw. 350ml (A:1,</text:span><text:span text:style-name="T82">9</text:span><text:span text:style-name="T84">), herbata. 250ml, chleb miesz.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04">pierś z indyka 60g (A:6), </text:span><text:span text:style-name="T138">miód nat. 25g,</text:span><text:span text:style-name="T104"> sałata,</text:span></text:p>
            <text:p text:style-name="P146">O<text:span text:style-name="T12">BIAD - </text:span><text:span text:style-name="T138">Zupa ryżowa na wyw. 350ml (A:9), </text:span><text:span text:style-name="T106">ryba piecz. z warz. 1</text:span><text:span text:style-name="T140">1</text:span><text:span text:style-name="T106">0g (A:1,4,7,9), ziemniaki got. z kop. 200g, marchewka mini por. 150g (A:1,7), kompot owocowy 250ml, </text:span></text:p>
            <text:p text:style-name="P146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06">polędwica Ani 60g (A:6), sałata, </text:span><text:span text:style-name="T49"><text:s/></text:span></text:p>
            <text:p text:style-name="P306">II Ś<text:span text:style-name="T12">NIADANIE -</text:span><text:span text:style-name="T103">Herbatniki 50g (A:</text:span><text:span text:style-name="T109">1,7),</text:span></text:p>
            <text:p text:style-name="P333">P<text:span text:style-name="T12">OSIŁEK UZUPEŁNIAJĄCY - </text:span><text:span text:style-name="T106">Bułka drożdżowa 1szt (A:1,3,6,7)</text:span></text:p>
          </table:table-cell>
          <table:table-cell table:style-name="Tabela6.F2" office:value-type="string">
            <text:p text:style-name="P145">Ś<text:span text:style-name="T12">NIADANIE -</text:span><text:span text:style-name="T84">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04">pierś z indyka 60g (A:6), twarożek 50g (A:7), sałata,</text:span></text:p>
            <text:p text:style-name="P146">O<text:span text:style-name="T12">BIAD - <text:s/></text:span><text:span text:style-name="T104">Zupa brokułowa z mak. 350ml </text:span><text:span text:style-name="T106">(A:1,7,9), ryba piecz. z warz. w sosie pietr. </text:span><text:span text:style-name="T139">26</text:span><text:span text:style-name="T106">0g (A:1,4,7,9), ziemniaki got. z kop. 200g, marchewka mini por. 150g (A:1,7), kompot owocowy </text:span><text:span text:style-name="T140">b/c </text:span><text:span text:style-name="T106">250ml, </text:span></text:p>
            <text:p text:style-name="P14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6">polędwica Ani 60g (A:6), serek almette mini 1szt (A:7), </text:span><text:span text:style-name="T139">ser edamski 40g (A:7), </text:span><text:span text:style-name="T106"><text:s/></text:span><text:span text:style-name="T107">pomidorki cherry 50g, </text:span><text:span text:style-name="T106">sałata, </text:span><text:span text:style-name="T49"><text:s/></text:span></text:p>
            <text:p text:style-name="P306">II Ś<text:span text:style-name="T12">NIADANIE -</text:span><text:span text:style-name="T109">Jogurt naturalny 1szt (A:7), </text:span></text:p>
            <text:p text:style-name="P357">PODWIECZOREK - <text:span text:style-name="T109">Banan 1szt, </text:span></text:p>
            <text:p text:style-name="P334">P<text:span text:style-name="T12">OSIŁEK UZUPEŁNIAJĄCY - </text:span><text:span text:style-name="T109">Kanapka z masłem, sałatą, pomidorem i szczypiorem (A:1,3,6,7), </text:span></text:p>
          </table:table-cell>
        </table:table-row>
        <table:table-row>
          <table:table-cell table:style-name="Tabela6.A2" office:value-type="string">
            <text:p text:style-name="P26">W<text:span text:style-name="T12">ARTOŚCI ODŻYWCZE</text:span></text:p>
          </table:table-cell>
          <table:table-cell table:style-name="Tabela6.A2" office:value-type="string">
            <text:p text:style-name="P373">Energia:<text:span text:style-name="T54">2125,3</text:span>kcal</text:p>
            <text:p text:style-name="P385">Białko:<text:span text:style-name="T77">9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 <text:span text:style-name="T78">24,01</text:span>g</text:p>
            <text:p text:style-name="P429">Błonnik-<text:span text:style-name="T54">27,02</text:span>g</text:p>
            <text:p text:style-name="P524">Sól<text:span text:style-name="T54">3,1</text:span>-g</text:p>
          </table:table-cell>
          <table:table-cell table:style-name="Tabela6.A2" office:value-type="string">
            <text:p text:style-name="P406">Energia: <text:span text:style-name="T172">2178</text:span>kcal</text:p>
            <text:p text:style-name="P395">Białko:<text:span text:style-name="T172">87,07</text:span>g</text:p>
            <text:p text:style-name="P395">Tłuszcz:<text:span text:style-name="T172">78,9,01</text:span>g</text:p>
            <text:p text:style-name="P395">w tym kw.tłu.nasyc.:<text:span text:style-name="T172">23,4</text:span>g</text:p>
            <text:p text:style-name="P395">Węglowodany:<text:span text:style-name="T172">318,01</text:span>g</text:p>
            <text:p text:style-name="P407">w tym cukry:<text:span text:style-name="T172">21,4</text:span>g</text:p>
            <text:p text:style-name="P431">Błonnik-<text:span text:style-name="T172">30,2</text:span>g</text:p>
            <text:p text:style-name="P431">Sól-<text:span text:style-name="T172">6,9</text:span>g</text:p>
          </table:table-cell>
          <table:table-cell table:style-name="Tabela6.A2" office:value-type="string">
            <text:p text:style-name="P406">Energia:<text:span text:style-name="T172">2</text:span><text:span text:style-name="T185">10</text:span><text:span text:style-name="T172">8</text:span> kcal</text:p>
            <text:p text:style-name="P395">Białko:<text:span text:style-name="T172">8</text:span><text:span text:style-name="T185">0</text:span>g</text:p>
            <text:p text:style-name="P395">Tłuszcz:<text:span text:style-name="T172">65</text:span>g</text:p>
            <text:p text:style-name="P395">w tym kw.tłu.nasyc.:<text:span text:style-name="T172">2</text:span><text:span text:style-name="T185">4</text:span>g</text:p>
            <text:p text:style-name="P395">Węglowodany:<text:span text:style-name="T185">28</text:span><text:span text:style-name="T172">5,4</text:span>g</text:p>
            <text:p text:style-name="P407">w tym cukry:<text:span text:style-name="T172">22,1</text:span>g</text:p>
            <text:p text:style-name="P431">Błonnik-<text:span text:style-name="T172">3</text:span><text:span text:style-name="T185">0,</text:span><text:span text:style-name="T172">1</text:span>g</text:p>
            <text:p text:style-name="P431">Sól-<text:span text:style-name="T185">5</text:span><text:span text:style-name="T172">,4</text:span>g</text:p>
          </table:table-cell>
          <table:table-cell table:style-name="Tabela6.A2" office:value-type="string">
            <text:p text:style-name="P410">Energia:<text:span text:style-name="T172">2088,09</text:span> kcal</text:p>
            <text:p text:style-name="P397">Białko:<text:span text:style-name="T172">85,6</text:span>g</text:p>
            <text:p text:style-name="P397">Tłuszcz:<text:span text:style-name="T172">78,65</text:span>g</text:p>
            <text:p text:style-name="P397">w tym kw.tłu.nasyc.:<text:span text:style-name="T172">22,78</text:span>g</text:p>
            <text:p text:style-name="P397">Węglowodany:<text:span text:style-name="T172">315,43</text:span>g</text:p>
            <text:p text:style-name="P411">w tym cukry:<text:span text:style-name="T172">22,14</text:span>g</text:p>
            <text:p text:style-name="P437">Błonnik-<text:span text:style-name="T172">31,1</text:span>g</text:p>
            <text:p text:style-name="P437">Sól-<text:span text:style-name="T172">6,4</text:span>g</text:p>
          </table:table-cell>
          <table:table-cell table:style-name="Tabela6.F2" office:value-type="string">
            <text:p text:style-name="P397">Energia: <text:span text:style-name="T172">2</text:span><text:span text:style-name="T185">199</text:span>kcal</text:p>
            <text:p text:style-name="P397">Białko:<text:span text:style-name="T185">94</text:span>g</text:p>
            <text:p text:style-name="P397">Tłuszcz:<text:span text:style-name="T185">78,5</text:span>g</text:p>
            <text:p text:style-name="P397">w tym kw.tłu.nasyc.:<text:span text:style-name="T172">24,</text:span><text:span text:style-name="T185">1</text:span>g</text:p>
            <text:p text:style-name="P397">Węglowodany:<text:span text:style-name="T172">3</text:span><text:span text:style-name="T185">0</text:span><text:span text:style-name="T172">1,1</text:span>g</text:p>
            <text:p text:style-name="P397">w tym cukry:<text:span text:style-name="T172">2</text:span><text:span text:style-name="T185">0</text:span><text:span text:style-name="T172">,1</text:span>g</text:p>
            <text:p text:style-name="P437">Błonnik-<text:span text:style-name="T172">3</text:span><text:span text:style-name="T185">0</text:span>g</text:p>
            <text:p text:style-name="P437">Sól-<text:span text:style-name="T172">6,</text:span><text:span text:style-name="T185">1</text:span>g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487">DIETA <text:s/>PŁYNNA </text:p>
            <text:p text:style-name="P493">WZMOCNIONA</text:p>
          </table:table-cell>
          <table:table-cell table:style-name="Tabela6.A2" office:value-type="string">
            <text:p text:style-name="P16">DIETA PODSTAWOWA <text:s/>paliatywn<text:span text:style-name="T79">y</text:span></text:p>
          </table:table-cell>
          <table:table-cell table:style-name="Tabela6.A2" office:value-type="string">
            <text:p text:style-name="P489">DIETA PODSTAWOWA </text:p>
            <text:p text:style-name="P495">pediatryczny</text:p>
          </table:table-cell>
          <table:table-cell table:style-name="Tabela6.A2" office:value-type="string">
            <text:p text:style-name="P497">DIETA </text:p>
            <text:p text:style-name="P497">WEGETARIAŃSKA</text:p>
          </table:table-cell>
          <table:table-cell table:style-name="Tabela6.F2" office:value-type="string">
            <text:p text:style-name="P480"/>
          </table:table-cell>
        </table:table-row>
        <text:soft-page-break/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558"><text:span text:style-name="T13">ŚNIADANIE -Zupa </text:span><text:span text:style-name="T29">ml.</text:span><text:span text:style-name="T13"> + mięso </text:span><text:span text:style-name="T29">+ suchary</text:span></text:p>
            <text:p text:style-name="P558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558"><text:span text:style-name="T13">OBIAD – </text:span><text:span text:style-name="T26">Homogenat</text:span></text:p>
            <text:p text:style-name="P81">KOLACJA – Zupa ryżowa na wyw.+ mięso<text:line-break/>+ żółtko <text:span text:style-name="T62">got.</text:span>- zmiksowana <text:span text:style-name="T52">(A:3,9)</text:span></text:p>
            <text:p text:style-name="P297">II ŚNIADANIE- Sok owocowo – warzywny, </text:p>
            <text:p text:style-name="P571"><text:span text:style-name="T66">PODWIECZOREK – <text:s/></text:span><text:span text:style-name="T67">Budyń owocowy- płynny</text:span><text:span text:style-name="T68">(A:</text:span><text:span text:style-name="T69">7</text:span><text:span text:style-name="T68">)</text:span></text:p>
            <text:p text:style-name="P515"><text:span text:style-name="T83">Posiłek uzupełniający</text:span> –Jogurt naturalny <text:span text:style-name="T62">(A:7)</text:span>,</text:p>
          </table:table-cell>
          <table:table-cell table:style-name="Tabela6.A2" office:value-type="string">
            <text:p text:style-name="P146">Ś<text:span text:style-name="T12">NIADANIE -</text:span><text:span text:style-name="T97">Kasza manna</text:span> <text:span text:style-name="T101">got.</text:span><text:span text:style-name="T84"> na ml. 350ml (A:1,7), kawa ml. 250ml (A:1,7), chleb miesz.80g (A:1,3,6,7), </text:span><text:span text:style-name="T45">m</text:span><text:span text:style-name="T84">argaryna o zaw. tłuszczu 80% 10g – 2szt, </text:span><text:span text:style-name="T104">pierś z indyka 60g (A:6), jajko got. 1szt. (A:3), </text:span><text:span text:style-name="T106">ogórek konserw. 40g (A:10), </text:span><text:span text:style-name="T104">sałat</text:span><text:span text:style-name="T139">a,</text:span></text:p>
            <text:p text:style-name="P146">O<text:span text:style-name="T12">BIAD - </text:span><text:span text:style-name="T106">Barszcz ukraiński 350g </text:span><text:span text:style-name="T107">(A:1,7,9), śledzie w śmietanie 220g</text:span><text:span text:style-name="T108"> </text:span><text:span text:style-name="T201">(A:1,4,7,9,10,12), </text:span><text:span text:style-name="T106">ziemniaki got. z kop. 200g, kompot owocowy 250ml, </text:span><text:span text:style-name="T107">banan 1szt, </text:span></text:p>
            <text:p text:style-name="P14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7">kiełbasa żywiecka 40g (A:6), twarożek z czer. cebulą 80g (A:7), pomidorki cherry 50g, sałata, </text:span></text:p>
            <text:p text:style-name="P307">II Ś<text:span text:style-name="T12">NIADANIE -</text:span><text:span text:style-name="T103">Herbatniki 50g (A:</text:span><text:span text:style-name="T109">1,7),</text:span></text:p>
            <text:p text:style-name="P335">P<text:span text:style-name="T12">OSIŁEK UZUPEŁNIAJĄCY - </text:span><text:span text:style-name="T106">Bułka drożdżowa 1szt (A:1,3,6,7)</text:span></text:p>
          </table:table-cell>
          <table:table-cell table:style-name="Tabela6.A2" office:value-type="string">
            <text:p text:style-name="P146">Ś<text:span text:style-name="T12">NIADANIE -</text:span><text:span text:style-name="T97">Kasza manna</text:span> <text:span text:style-name="T101">got.</text:span><text:span text:style-name="T84"> na ml. 350ml (A:1,7), kawa ml. 250ml (A:1,7), chleb miesz.80g (A:1,3,6,7), </text:span><text:span text:style-name="T45">m</text:span><text:span text:style-name="T84">argaryna o zaw. tłuszczu 80% 10g – 2szt, </text:span><text:span text:style-name="T104">pierś z indyka 60g (A:6), jajko got. 1szt. (A:3), </text:span><text:span text:style-name="T106">ogórek konserw. 40g (A:10), </text:span><text:span text:style-name="T104">sałat</text:span><text:span text:style-name="T139">a,</text:span></text:p>
            <text:p text:style-name="P146">O<text:span text:style-name="T12">BIAD - </text:span><text:span text:style-name="T106">Barszcz ukraiński 350g </text:span><text:span text:style-name="T107">(A:1,7,9), śledzie w śmietanie 220g</text:span><text:span text:style-name="T108"> </text:span><text:span text:style-name="T201">(A:1,4,7,9,10,12), </text:span><text:span text:style-name="T106">ziemniaki got. z kop. 200g, kompot owocowy 250ml, </text:span><text:span text:style-name="T107">banan 1szt, </text:span></text:p>
            <text:p text:style-name="P14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07">kiełbasa żywiecka 40g (A:6), twarożek z czer. cebulą 80g (A:7), pomidorki cherry 50g, sałata, </text:span></text:p>
            <text:p text:style-name="P307">II Ś<text:span text:style-name="T12">NIADANIE -</text:span><text:span text:style-name="T103">Herbatniki 50g (A:</text:span><text:span text:style-name="T109">1,7),</text:span></text:p>
            <text:p text:style-name="P335">P<text:span text:style-name="T12">OSIŁEK UZUPEŁNIAJĄCY - </text:span><text:span text:style-name="T106">Bułka drożdżowa 1szt (A:1,3,6,7)</text:span></text:p>
          </table:table-cell>
          <table:table-cell table:style-name="Tabela6.A2" office:value-type="string">
            <text:p text:style-name="P146">Ś<text:span text:style-name="T12">NIADANIE -</text:span><text:span text:style-name="T97">Kasza manna</text:span> <text:span text:style-name="T101">got.</text:span><text:span text:style-name="T84"> na ml. 350ml (A:1,7), kawa ml. 250ml (A:1,7), chleb miesz.80g (A:1,3,6,7), </text:span><text:span text:style-name="T45">m</text:span><text:span text:style-name="T84">argaryna o zaw. tłuszczu 80% 10g – 2szt,</text:span><text:span text:style-name="T104"> jajko got. 1szt. (A:3), </text:span><text:span text:style-name="T106">ogórek konserw. 40g (A:10), </text:span><text:span text:style-name="T140">dżem 40g, </text:span><text:span text:style-name="T104">sałat</text:span><text:span text:style-name="T139">a,</text:span></text:p>
            <text:p text:style-name="P146">O<text:span text:style-name="T12">BIAD - </text:span><text:span text:style-name="T106">Barszcz ukraiński 350g </text:span><text:span text:style-name="T107">(A:1,7,9), śledzie w śmietanie 220g</text:span><text:span text:style-name="T108"> </text:span><text:span text:style-name="T201">(A:1,4,7,9,10,12), </text:span><text:span text:style-name="T106">ziemniaki got. z kop. 200g, kompot owocowy 250ml, </text:span><text:span text:style-name="T107">banan 1szt, </text:span></text:p>
            <text:p text:style-name="P14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</text:span><text:span text:style-name="T107"> twarożek z czer. cebulą </text:span><text:span text:style-name="T140">10</text:span><text:span text:style-name="T107">0g (A:7), pomidorki cherry 50g, sałata, </text:span></text:p>
            <text:p text:style-name="P307">II Ś<text:span text:style-name="T12">NIADANIE -</text:span><text:span text:style-name="T103">Herbatniki 50g (A:</text:span><text:span text:style-name="T109">1,7),</text:span></text:p>
            <text:p text:style-name="P335">P<text:span text:style-name="T12">OSIŁEK UZUPEŁNIAJĄCY - </text:span><text:span text:style-name="T106">Bułka drożdżowa 1szt (A:1,3,6,7)</text:span></text:p>
          </table:table-cell>
          <table:table-cell table:style-name="Tabela6.F2" office:value-type="string">
            <text:p text:style-name="P480"/>
          </table:table-cell>
        </table:table-row>
        <table:table-row>
          <table:table-cell table:style-name="Tabela6.A2" office:value-type="string">
            <text:p text:style-name="P26">W<text:span text:style-name="T12">ARTOŚCI ODŻYWCZE</text:span></text:p>
          </table:table-cell>
          <table:table-cell table:style-name="Tabela6.A2" office:value-type="string">
            <text:p text:style-name="P373">Energia:<text:span text:style-name="T55">2206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  <table:table-cell table:style-name="Tabela6.A2" office:value-type="string">
            <text:p text:style-name="P398">Energia: <text:span text:style-name="T185">2383</text:span>kcal</text:p>
            <text:p text:style-name="P398">Białko:<text:span text:style-name="T172">89</text:span>g</text:p>
            <text:p text:style-name="P398">Tłuszcz:<text:span text:style-name="T172">80,1</text:span>g</text:p>
            <text:p text:style-name="P398">w tym kw.tłu.nasyc.:<text:span text:style-name="T172">24,98</text:span>g</text:p>
            <text:p text:style-name="P398">Węglowodany:<text:span text:style-name="T172">3</text:span><text:span text:style-name="T185">0</text:span><text:span text:style-name="T172">1,1</text:span>g</text:p>
            <text:p text:style-name="P398">w tym cukry:<text:span text:style-name="T172">24,1</text:span>g</text:p>
            <text:p text:style-name="P438">Błonnik-<text:span text:style-name="T172">3</text:span><text:span text:style-name="T185">1</text:span>g</text:p>
            <text:p text:style-name="P438">Sól-<text:span text:style-name="T172">6,</text:span><text:span text:style-name="T185">2</text:span>g</text:p>
          </table:table-cell>
          <table:table-cell table:style-name="Tabela6.A2" office:value-type="string">
            <text:p text:style-name="P398">Energia: <text:span text:style-name="T185">2383</text:span>kcal</text:p>
            <text:p text:style-name="P398">Białko:<text:span text:style-name="T172">89</text:span>g</text:p>
            <text:p text:style-name="P398">Tłuszcz:<text:span text:style-name="T172">80,1</text:span>g</text:p>
            <text:p text:style-name="P398">w tym kw.tłu.nasyc.:<text:span text:style-name="T172">24,98</text:span>g</text:p>
            <text:p text:style-name="P398">Węglowodany:<text:span text:style-name="T172">3</text:span><text:span text:style-name="T185">0</text:span><text:span text:style-name="T172">1,1</text:span>g</text:p>
            <text:p text:style-name="P398">w tym cukry:<text:span text:style-name="T172">24,1</text:span>g</text:p>
            <text:p text:style-name="P438">Błonnik-<text:span text:style-name="T172">3</text:span><text:span text:style-name="T185">1</text:span>g</text:p>
            <text:p text:style-name="P438">Sól-<text:span text:style-name="T172">6,</text:span><text:span text:style-name="T185">2</text:span>g</text:p>
          </table:table-cell>
          <table:table-cell table:style-name="Tabela6.A2" office:value-type="string">
            <text:p text:style-name="P398">Energia: <text:span text:style-name="T185">2</text:span><text:span text:style-name="T186">142,2</text:span>kcal</text:p>
            <text:p text:style-name="P398">Białko:<text:span text:style-name="T172">8</text:span><text:span text:style-name="T186">0</text:span>g</text:p>
            <text:p text:style-name="P398">Tłuszcz:<text:span text:style-name="T186">78,1</text:span>g</text:p>
            <text:p text:style-name="P398">w tym kw.tłu.nasyc.:<text:span text:style-name="T172">24,98</text:span>g</text:p>
            <text:p text:style-name="P398">Węglowodany:<text:span text:style-name="T172">3</text:span><text:span text:style-name="T185">0</text:span><text:span text:style-name="T172">1,1</text:span>g</text:p>
            <text:p text:style-name="P398">w tym cukry:<text:span text:style-name="T172">2</text:span><text:span text:style-name="T186">1</text:span><text:span text:style-name="T172">,1</text:span>g</text:p>
            <text:p text:style-name="P438">Błonnik-<text:span text:style-name="T172">3</text:span><text:span text:style-name="T185">1</text:span>g</text:p>
            <text:p text:style-name="P438">Sól-<text:span text:style-name="T172">6,</text:span><text:span text:style-name="T185">2</text:span>g</text:p>
          </table:table-cell>
          <table:table-cell table:style-name="Tabela6.F2" office:value-type="string">
            <text:p text:style-name="P480"/>
          </table:table-cell>
        </table:table-row>
      </table:table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482"><text:soft-page-break/><text:span text:style-name="T1">Jadłospis na dzień </text:span><text:span text:style-name="T8">26</text:span><text:span text:style-name="T1">.</text:span><text:span text:style-name="T2">0</text:span><text:span text:style-name="T8">4</text:span><text:span text:style-name="T3">.202</text:span><text:span text:style-name="T2">5</text:span><text:span text:style-name="T1"> </text:span><text:span text:style-name="T4">(jadłospis może ulec zmianie)</text:span></text:p>
      <text:p text:style-name="P542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472">P<text:span text:style-name="T12">OSIŁEK</text:span></text:p>
          </table:table-cell>
          <table:table-cell table:style-name="Tabela4.A1" office:value-type="string">
            <text:p text:style-name="P474">DIETA PODSTAWOWA</text:p>
          </table:table-cell>
          <table:table-cell table:style-name="Tabela4.A1" office:value-type="string">
            <text:p text:style-name="P474">DIETA ŁATWOSTRAWNA</text:p>
          </table:table-cell>
          <table:table-cell table:style-name="Tabela4.A1" office:value-type="string">
            <text:p text:style-name="P475">DIETA Z OGR. ŁATWO PRZYSWAJALNYCH WĘGLOWODANÓW</text:p>
          </table:table-cell>
          <table:table-cell table:style-name="Tabela4.A1" office:value-type="string">
            <text:p text:style-name="P476">DIETA ŁATWOSTRAWNA BEZMLECZNA</text:p>
          </table:table-cell>
          <table:table-cell table:style-name="Tabela4.F1" office:value-type="string">
            <text:p text:style-name="P476">DIETA ŁATWOSTRAWNA Z OGR. TŁUSZCZU</text:p>
          </table:table-cell>
        </table:table-row>
        <table:table-row>
          <table:table-cell table:style-name="Tabela4.A2" office:value-type="string">
            <text:p text:style-name="P29">Ś<text:span text:style-name="T12">NIADANIE</text:span></text:p>
          </table:table-cell>
          <table:table-cell table:style-name="Tabela4.A2" office:value-type="string">
            <text:p text:style-name="P39"><text:span text:style-name="T97">Kasza jęcz.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11">salceson 60g (A:6), musztarda 20g (A:10), sałata, </text:span></text:p>
          </table:table-cell>
          <table:table-cell table:style-name="Tabela4.A2" office:value-type="string">
            <text:p text:style-name="P39"><text:span text:style-name="T97">Kasza jęcz.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07">ogonówka 60g (A:6,9), </text:span><text:span text:style-name="T111">krem czek-orz. 1szt (A:1,6,8), sałata, </text:span></text:p>
          </table:table-cell>
          <table:table-cell table:style-name="Tabela4.A2" office:value-type="string">
            <text:p text:style-name="P43"><text:s/>Kawa ml. 250ml (A:1,7), </text:p>
            <text:p text:style-name="P43">chleb miesz. 80g (A:1,3,6,7), <text:span text:style-name="T45">m</text:span>argaryna o zaw. tłuszczu </text:p>
            <text:p text:style-name="P43">80% 10g – <text:span text:style-name="T86">1</text:span>szt, <text:span text:style-name="T107">ogonówka </text:span></text:p>
            <text:p text:style-name="P43"><text:span text:style-name="T107">60g (A:6,9), </text:span><text:span text:style-name="T109">serek topiony </text:span></text:p>
            <text:p text:style-name="P43"><text:span text:style-name="T111">1szt (A:</text:span><text:span text:style-name="T109">7</text:span><text:span text:style-name="T111">), sałata, </text:span></text:p>
          </table:table-cell>
          <table:table-cell table:style-name="Tabela4.A2" office:value-type="string">
            <text:p text:style-name="P41"><text:span text:style-name="T109">Kasza jagl. got. </text:span>na wyw. 350ml (A:<text:span text:style-name="T82">9</text:span>), herbata 250ml, chleb miesz. 80g (A:1,3,6,7), <text:span text:style-name="T45">m</text:span>argaryna o zaw. tłuszczu 80% 10g – <text:span text:style-name="T86">1</text:span>szt, <text:span text:style-name="T107">ogonówka 60g (A:6,9), </text:span><text:span text:style-name="T140">miód nat. 25g, </text:span><text:span text:style-name="T111"><text:s/>sałata, </text:span></text:p>
          </table:table-cell>
          <table:table-cell table:style-name="Tabela4.F2" office:value-type="string">
            <text:p text:style-name="P42"><text:span text:style-name="T97">Kasza jęcz.</text:span><text:span text:style-name="T100"> </text:span><text:span text:style-name="T101">got.</text:span> na ml. 350ml (A:1,7), kawa ml. 250ml (A:1,7), chleb miesz. 80g (A:1,3,6,7), <text:span text:style-name="T45">m</text:span>argaryna o zaw. tłuszczu 80% 10g – <text:span text:style-name="T86">1</text:span>szt, <text:span text:style-name="T107">ogonówka 60g (A:6,9), </text:span></text:p>
            <text:p text:style-name="P42"><text:span text:style-name="T140">miód nat. 25g, </text:span><text:span text:style-name="T111"><text:s/>sałata, </text:span></text:p>
          </table:table-cell>
        </table:table-row>
        <table:table-row>
          <table:table-cell table:style-name="Tabela4.A2" office:value-type="string">
            <text:p text:style-name="P30">II Ś<text:span text:style-name="T12">NIADANIE</text:span></text:p>
          </table:table-cell>
          <table:table-cell table:style-name="Tabela4.A2" office:value-type="string">
            <text:p text:style-name="P565"/>
          </table:table-cell>
          <table:table-cell table:style-name="Tabela4.A2" office:value-type="string">
            <text:p text:style-name="P565"/>
          </table:table-cell>
          <table:table-cell table:style-name="Tabela4.A2" office:value-type="string">
            <text:p text:style-name="P181">Fasolka szpar. got. 150g, </text:p>
          </table:table-cell>
          <table:table-cell table:style-name="Tabela4.A2" office:value-type="string">
            <text:p text:style-name="P565"/>
          </table:table-cell>
          <table:table-cell table:style-name="Tabela4.F2" office:value-type="string">
            <text:p text:style-name="P565"/>
          </table:table-cell>
        </table:table-row>
        <table:table-row>
          <table:table-cell table:style-name="Tabela4.A2" office:value-type="string">
            <text:p text:style-name="P29">O<text:span text:style-name="T12">BIAD</text:span></text:p>
          </table:table-cell>
          <table:table-cell table:style-name="Tabela4.A2" office:value-type="string">
            <text:p text:style-name="P123"><text:span text:style-name="T111">Zupa ogórkowa </text:span><text:span text:style-name="T156">z mak., </text:span><text:span text:style-name="T111">350ml (A:1,7,9), </text:span><text:span text:style-name="T110">kiełbasa parówkowa na gorąco </text:span></text:p>
            <text:p text:style-name="P123"><text:span text:style-name="T110">w sosie chrzanowym 170g (A:1,7,9,12), </text:span><text:span text:style-name="T96">ziemniaki got. z kop. 200g, </text:span><text:span text:style-name="T110">buraczki zas. 150g (A:1,7), </text:span><text:span text:style-name="T97">kompot owocowy 250ml, </text:span></text:p>
          </table:table-cell>
          <table:table-cell table:style-name="Tabela4.A2" office:value-type="string">
            <text:p text:style-name="P123"><text:span text:style-name="T111">Zupa ogórkowa </text:span><text:span text:style-name="T156">z mak., </text:span><text:span text:style-name="T111">350ml (A:1,7,9), budyń drob-wiep. got. na parze </text:span></text:p>
            <text:p text:style-name="P123"><text:span text:style-name="T111">w sosie kop. 170g (A:1,3,6,7,9), </text:span><text:span text:style-name="T96">ziemniaki got. z kop. 200g, warzyw got</text:span><text:span text:style-name="T111">owane </text:span><text:span text:style-name="T96">150g, </text:span><text:span text:style-name="T97">kompot owocowy 250ml,</text:span></text:p>
          </table:table-cell>
          <table:table-cell table:style-name="Tabela4.A2" office:value-type="string">
            <text:p text:style-name="P123"><text:span text:style-name="T111">Zupa ogórkowa </text:span><text:span text:style-name="T156">z mak., </text:span><text:span text:style-name="T111">350ml (A:1,7,9), budyń drob-wiep. got. na parze </text:span></text:p>
            <text:p text:style-name="P123"><text:span text:style-name="T111">w sosie kop. 170g (A:1,3,6,7,9), </text:span><text:span text:style-name="T96">ziemniaki got. z kop. 200g, warzyw got</text:span><text:span text:style-name="T111">owane </text:span><text:span text:style-name="T96">150g, </text:span><text:span text:style-name="T97">kompot owocowy </text:span><text:span text:style-name="T109">b/c </text:span><text:span text:style-name="T97">250ml,</text:span></text:p>
          </table:table-cell>
          <table:table-cell table:style-name="Tabela4.A2" office:value-type="string">
            <text:p text:style-name="P204">Kasza manna got. na wyw. 350ml (A:1,9), <text:span text:style-name="T111"><text:s/>budyń drob-wiep. got. na parze 1</text:span>0<text:span text:style-name="T111">0g (A:1,3,6,7), </text:span><text:span text:style-name="T96">ziemniaki got. </text:span></text:p>
            <text:p text:style-name="P204"><text:span text:style-name="T96">z kop. 200g, warzyw got</text:span><text:span text:style-name="T111">owane </text:span><text:span text:style-name="T96">150g, </text:span><text:span text:style-name="T97">kompot owocowy 250ml,</text:span></text:p>
          </table:table-cell>
          <table:table-cell table:style-name="Tabela4.F2" office:value-type="string">
            <text:p text:style-name="P203">Kasza manna got. na wyw. 350ml (A:1,9), <text:span text:style-name="T111">budyń drob-wiep. got. na parze w sosie kop. 170g (A:1,3,6,7,9), </text:span><text:span text:style-name="T96">ziemniaki got. z kop. 200g, warzyw got</text:span><text:span text:style-name="T111">owane </text:span><text:span text:style-name="T96">150g, </text:span><text:span text:style-name="T97">kompot owocowy 250ml,</text:span></text:p>
          </table:table-cell>
        </table:table-row>
        <table:table-row>
          <table:table-cell table:style-name="Tabela4.A2" office:value-type="string">
            <text:p text:style-name="P29">P<text:span text:style-name="T12">ODWIECZOREK</text:span></text:p>
          </table:table-cell>
          <table:table-cell table:style-name="Tabela4.A2" office:value-type="string">
            <text:p text:style-name="P565"/>
          </table:table-cell>
          <table:table-cell table:style-name="Tabela4.A2" office:value-type="string">
            <text:p text:style-name="P565"/>
          </table:table-cell>
          <table:table-cell table:style-name="Tabela4.A2" office:value-type="string">
            <text:p text:style-name="P182">Kisiel ow. b/c 200ml, </text:p>
          </table:table-cell>
          <table:table-cell table:style-name="Tabela4.A2" office:value-type="string">
            <text:p text:style-name="P565"/>
          </table:table-cell>
          <table:table-cell table:style-name="Tabela4.F2" office:value-type="string">
            <text:p text:style-name="P565"/>
          </table:table-cell>
        </table:table-row>
        <table:table-row>
          <table:table-cell table:style-name="Tabela4.A2" office:value-type="string">
            <text:p text:style-name="P29">K<text:span text:style-name="T12">OLACJA</text:span></text:p>
          </table:table-cell>
          <table:table-cell table:style-name="Tabela4.A2" office:value-type="string">
            <text:p text:style-name="P66">Chleb <text:span text:style-name="T48">miesz.100g (A:1,3,6,7) masło 20g (A:7), </text:span><text:s/>herbata <text:span text:style-name="T49">250ml, </text:span><text:span text:style-name="T110">pieczeń wiedeńska 60g (A:1,6,9), ketchup 20g (A:9), </text:span><text:span text:style-name="T113">sałata, </text:span></text:p>
          </table:table-cell>
          <table:table-cell table:style-name="Tabela4.A2" office:value-type="string">
            <text:p text:style-name="P69">Chleb <text:span text:style-name="T48">miesz.100g (A:1,3,6,7) masło 20g (A:7),</text:span> herbata <text:span text:style-name="T49">250ml, </text:span><text:span text:style-name="T111">szynka </text:span></text:p>
            <text:p text:style-name="P582">z indyka 60g (A:6,7,9,10), (dzieci kurczak got), jajko got. 1szt (A:3), sałata, </text:p>
          </table:table-cell>
          <table:table-cell table:style-name="Tabela4.A2" office:value-type="string">
            <text:p text:style-name="P69">Chleb <text:span text:style-name="T48">miesz.100g (A:1,3,6,7) masło 10g (A:7),</text:span> herbata <text:span text:style-name="T49">250ml, </text:span><text:span text:style-name="T111">szynka </text:span></text:p>
            <text:p text:style-name="P582">z indyka 60g (A:6,7,9,10), jajko got. 1szt (A:3), sałata, </text:p>
          </table:table-cell>
          <table:table-cell table:style-name="Tabela4.A2" office:value-type="string">
            <text:p text:style-name="P68">Chleb <text:span text:style-name="T48">miesz.100g (A:1,3,6,7) masło 10g (A:7), </text:span><text:s/>herbata <text:span text:style-name="T49">250ml, </text:span><text:span text:style-name="T111">szynka z indyka 60g (A:6,7,9,10), jajko got. 1szt (A:3), sałata, </text:span></text:p>
          </table:table-cell>
          <table:table-cell table:style-name="Tabela4.F2" office:value-type="string">
            <text:p text:style-name="P69">Chleb <text:span text:style-name="T48">miesz.100g (A:1,3,6,7) masło 10g (A:7),</text:span> herbata <text:span text:style-name="T49">250ml, </text:span><text:span text:style-name="T111">szynka </text:span></text:p>
            <text:p text:style-name="P69"><text:span text:style-name="T111">z indyka 60g (A:6,7,9,10), </text:span><text:span text:style-name="T140">serek kanapkowy mini 1szt (A:7), </text:span><text:span text:style-name="T111">sałata, </text:span></text:p>
          </table:table-cell>
        </table:table-row>
        <table:table-row>
          <table:table-cell table:style-name="Tabela4.A2" office:value-type="string">
            <text:p text:style-name="P32">P<text:span text:style-name="T12">OSIŁEK UZUPEŁNIAJĄCY</text:span></text:p>
          </table:table-cell>
          <table:table-cell table:style-name="Tabela4.A2" office:value-type="string">
            <text:p text:style-name="P212">Kisiel ow. z rabarbarem 200ml,</text:p>
          </table:table-cell>
          <table:table-cell table:style-name="Tabela4.A2" office:value-type="string">
            <text:p text:style-name="P212">Kisiel ow. z rabarbarem 200ml,</text:p>
          </table:table-cell>
          <table:table-cell table:style-name="Tabela4.A2" office:value-type="string">
            <text:p text:style-name="P183">Jabłko pieczone 1szt, </text:p>
          </table:table-cell>
          <table:table-cell table:style-name="Tabela4.A2" office:value-type="string">
            <text:p text:style-name="P213">Kisiel ow<text:span text:style-name="T140">ocowy 200ml, </text:span></text:p>
          </table:table-cell>
          <table:table-cell table:style-name="Tabela4.F2" office:value-type="string">
            <text:p text:style-name="P213">Kisiel ow<text:span text:style-name="T140">ocowy 200ml, </text:span></text:p>
          </table:table-cell>
        </table:table-row>
        <table:table-row>
          <table:table-cell table:style-name="Tabela4.A2" office:value-type="string">
            <text:p text:style-name="P26">W<text:span text:style-name="T12">ARTOŚCI ODŻYWCZE</text:span></text:p>
          </table:table-cell>
          <table:table-cell table:style-name="Tabela4.A2" office:value-type="string">
            <text:p text:style-name="P399">Energia:<text:span text:style-name="T174">2</text:span><text:span text:style-name="T186">1</text:span><text:span text:style-name="T174">71,25</text:span> kcal</text:p>
            <text:p text:style-name="P399">Białko:<text:span text:style-name="T174">9</text:span><text:span text:style-name="T186">0</text:span><text:span text:style-name="T174">,1</text:span>g</text:p>
            <text:p text:style-name="P399">Tłuszcz:<text:span text:style-name="T78">80,27</text:span>g</text:p>
            <text:p text:style-name="P399">w tym kw.tłu.nasyc.:<text:span text:style-name="T174">2</text:span><text:span text:style-name="T187">5</text:span><text:span text:style-name="T174">,1</text:span>g</text:p>
            <text:p text:style-name="P399">Węglowodany:<text:span text:style-name="T78">3</text:span><text:span text:style-name="T186">0</text:span><text:span text:style-name="T78">5,98</text:span>g</text:p>
            <text:p text:style-name="P399">w tym cukry:<text:span text:style-name="T174">21,7</text:span>g</text:p>
            <text:p text:style-name="P439">Błonnik-<text:span text:style-name="T174">30,11</text:span>g</text:p>
            <text:p text:style-name="P234">Sól-<text:span text:style-name="T78">6,1</text:span>g</text:p>
          </table:table-cell>
          <table:table-cell table:style-name="Tabela4.A2" office:value-type="string">
            <text:p text:style-name="P412">Energia: <text:span text:style-name="T170">2</text:span><text:span text:style-name="T186">1</text:span><text:span text:style-name="T170">13,6</text:span>kcal</text:p>
            <text:p text:style-name="P399">Białko:<text:span text:style-name="T170">81,75</text:span>g</text:p>
            <text:p text:style-name="P399">Tłuszcz:<text:span text:style-name="T170">77,8</text:span>g</text:p>
            <text:p text:style-name="P399">w tym kw.tłu.nasyc.:<text:span text:style-name="T170">26,17</text:span>g</text:p>
            <text:p text:style-name="P399">Węglowodany:<text:span text:style-name="T170">3</text:span><text:span text:style-name="T186">0</text:span><text:span text:style-name="T170">0,02</text:span>g</text:p>
            <text:p text:style-name="P413">w tym cukry:<text:span text:style-name="T170">22,4</text:span>g</text:p>
            <text:p text:style-name="P439">Błonnik-<text:span text:style-name="T170">31</text:span>g</text:p>
            <text:p text:style-name="P234">Sól-<text:span text:style-name="T170">6,2</text:span>g</text:p>
          </table:table-cell>
          <table:table-cell table:style-name="Tabela4.A2" office:value-type="string">
            <text:p text:style-name="P379">Energia: <text:span text:style-name="T170">2</text:span><text:span text:style-name="T186">10</text:span><text:span text:style-name="T187">2</text:span>kcal</text:p>
            <text:p text:style-name="P389">Białko:<text:span text:style-name="T171">84,5</text:span>g</text:p>
            <text:p text:style-name="P389">Tłuszcz:<text:span text:style-name="T171">77,01</text:span>g</text:p>
            <text:p text:style-name="P389">w tym kw.tłu.nasyc.:<text:span text:style-name="T171">24,43</text:span>g</text:p>
            <text:p text:style-name="P389">Węglowodany:<text:span text:style-name="T171">315,56</text:span>g</text:p>
            <text:p text:style-name="P380">w tym cukry:<text:span text:style-name="T186">19</text:span><text:span text:style-name="T171">,3</text:span>g</text:p>
            <text:p text:style-name="P431">Błonnik-<text:span text:style-name="T171">30,2</text:span>g</text:p>
            <text:p text:style-name="P431">Sól-<text:span text:style-name="T171">6,2</text:span>g</text:p>
          </table:table-cell>
          <table:table-cell table:style-name="Tabela4.A2" office:value-type="string">
            <text:p text:style-name="P379">Energia:<text:span text:style-name="T171">2</text:span><text:span text:style-name="T186">0</text:span><text:span text:style-name="T171">98,08</text:span> kcal</text:p>
            <text:p text:style-name="P389">Białko:<text:span text:style-name="T171">79,09</text:span>g</text:p>
            <text:p text:style-name="P389">Tłuszcz:<text:span text:style-name="T171">70,9</text:span>g</text:p>
            <text:p text:style-name="P389">w tym kw.tłu.nasyc.:<text:span text:style-name="T171">22,9g</text:span></text:p>
            <text:p text:style-name="P390">Węglowodany:<text:span text:style-name="T186">29</text:span><text:span text:style-name="T171">1,7</text:span>g</text:p>
            <text:p text:style-name="P380">w tym cukry:<text:span text:style-name="T171">21,9</text:span>g</text:p>
            <text:p text:style-name="P431">Błonnik-<text:span text:style-name="T171">29,7</text:span>g</text:p>
            <text:p text:style-name="P431">Sól-<text:span text:style-name="T171">6,1</text:span>g</text:p>
          </table:table-cell>
          <table:table-cell table:style-name="Tabela4.F2" office:value-type="string">
            <text:p text:style-name="P379">Energia:<text:span text:style-name="T171">2</text:span><text:span text:style-name="T186">0</text:span><text:span text:style-name="T171">16</text:span> kcal</text:p>
            <text:p text:style-name="P389">Białko:<text:span text:style-name="T186">78</text:span><text:span text:style-name="T171">,4</text:span>g</text:p>
            <text:p text:style-name="P389">Tłuszcz:<text:span text:style-name="T186">6</text:span><text:span text:style-name="T171">9,01</text:span>g</text:p>
            <text:p text:style-name="P389">w tym kw.tłu.nasyc.:<text:span text:style-name="T171">24,09</text:span>g</text:p>
            <text:p text:style-name="P389">Węglowodany:<text:span text:style-name="T171">3</text:span><text:span text:style-name="T186">0</text:span><text:span text:style-name="T171">0,3</text:span>g</text:p>
            <text:p text:style-name="P380">w tym cukry:<text:span text:style-name="T171">21,8</text:span>g</text:p>
            <text:p text:style-name="P431">Błonnik-<text:span text:style-name="T171">29,65</text:span>g</text:p>
            <text:p text:style-name="P431">Sól-<text:span text:style-name="T171">6,1</text:span>g</text:p>
          </table:table-cell>
        </table:table-row>
        <table:table-row>
          <table:table-cell table:style-name="Tabela4.A2" office:value-type="string">
            <text:p text:style-name="P480"/>
          </table:table-cell>
          <table:table-cell table:style-name="Tabela4.A2" office:value-type="string">
            <text:p text:style-name="P7">DIETA <text:soft-page-break/>WYSOKOBIAŁKOWA</text:p>
            <text:p text:style-name="P20"/>
          </table:table-cell>
          <table:table-cell table:style-name="Tabela4.A2" office:value-type="string">
            <text:p text:style-name="P7">DIETA I PAPKOWATA – <text:soft-page-break/>MIELONA</text:p>
          </table:table-cell>
          <table:table-cell table:style-name="Tabela4.A2" office:value-type="string">
            <text:p text:style-name="P15">ODDZIAŁ POŁOŻNICZY</text:p>
          </table:table-cell>
          <table:table-cell table:style-name="Tabela4.A2" office:value-type="string">
            <text:p text:style-name="P2">GINEKOLOGIA </text:p>
          </table:table-cell>
          <table:table-cell table:style-name="Tabela4.F2" office:value-type="string">
            <text:p text:style-name="P487">DIETA VI PŁYNNA </text:p>
            <text:p text:style-name="P493"><text:soft-page-break/>WZMOCNIONA</text:p>
          </table:table-cell>
        </table:table-row>
        <table:table-row>
          <table:table-cell table:style-name="Tabela4.A2" office:value-type="string">
            <text:p text:style-name="P480"/>
          </table:table-cell>
          <table:table-cell table:style-name="Tabela4.A2" office:value-type="string">
            <text:p text:style-name="P146">Ś<text:span text:style-name="T12">NIADANIE -</text:span><text:span text:style-name="T97">Kasza jęcz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07">ogonówka 60g (A:6,9), </text:span><text:span text:style-name="T111">krem czek-orz. 1szt (A:1,6,8), sałata, </text:span></text:p>
            <text:p text:style-name="P147">O<text:span text:style-name="T12">BIAD - </text:span><text:span text:style-name="T111">Zupa ogórkowa </text:span><text:span text:style-name="T156">z mak., </text:span><text:span text:style-name="T111">350ml (A:1,7,9), budyń drob-wiep. got. na parze w sosie kop. </text:span><text:span text:style-name="T140">26</text:span><text:span text:style-name="T111">0g (A:1,3,6,7,9), </text:span><text:span text:style-name="T96">ziemniaki got. z kop. 200g, warzyw got</text:span><text:span text:style-name="T111">owane </text:span><text:span text:style-name="T96">150g, </text:span><text:span text:style-name="T97">kompot owocowy 250ml,</text:span></text:p>
            <text:p text:style-name="P14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1">szynka z indyka 60g (A:6,7,9,10), kurczak got. </text:span><text:span text:style-name="T140">60g</text:span><text:span text:style-name="T111">, jajko got. 1szt (A:3), sałata, </text:span></text:p>
            <text:p text:style-name="P299">II Ś<text:span text:style-name="T12">NIADANIE -</text:span><text:span text:style-name="T112">Jogurt owocowy 1szt (A:7), </text:span></text:p>
            <text:p text:style-name="P336">P<text:span text:style-name="T12">OSIŁEK UZUPEŁNIAJĄCY - </text:span><text:span text:style-name="T111">Kisiel ow. z rabarbarem 200ml,</text:span></text:p>
          </table:table-cell>
          <table:table-cell table:style-name="Tabela4.A2" office:value-type="string">
            <text:p text:style-name="P549"><text:span text:style-name="T13">ŚNIADANIE – </text:span><text:span text:style-name="T14">Kasza manna na</text:span><text:span text:style-name="T13"> ml. + suchary</text:span></text:p>
            <text:p text:style-name="P549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550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55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71"><text:span text:style-name="T13">II ŚNIADANIE- </text:span><text:span text:style-name="T18">Jogurt </text:span><text:span text:style-name="T19">owocowy</text:span><text:span text:style-name="T14">(A:7)</text:span></text:p>
            <text:p text:style-name="P500">PODWIECZOREK – Kisiel owocowy</text:p>
            <text:p text:style-name="P502">P<text:span text:style-name="T50">osiłek uzupełniający -Sok owocowo – warzywny</text:span></text:p>
            <text:p text:style-name="P519"/>
          </table:table-cell>
          <table:table-cell table:style-name="Tabela4.A2" office:value-type="string">
            <text:p text:style-name="P146">Ś<text:span text:style-name="T11">NIADANIE -</text:span><text:span text:style-name="T97">Kasza jęcz.</text:span> <text:span text:style-name="T101">got.</text:span><text:span text:style-name="T11"> na ml. 350ml (A:1,7), kakao ml. 250ml (A:1,6,7), chleb miesz. 80g (A:1,3,6,7), </text:span><text:span text:style-name="T45">m</text:span><text:span text:style-name="T84">argaryna o zaw. tłuszczu 80% 10g – 2szt, </text:span><text:span text:style-name="T107">ogonówka 60g (A:6,9), </text:span><text:span text:style-name="T140">miód nat. 25g, </text:span><text:span text:style-name="T111"><text:s/>sałata, </text:span></text:p>
            <text:p text:style-name="P146">O<text:span text:style-name="T12">BIAD - </text:span><text:span text:style-name="T140">Kasza manna got. na wyw. 350ml (A:1,9), </text:span><text:span text:style-name="T111">budyń drob-wiep. got. na parze w sosie kop. 170g (A:1,3,6,7,9), </text:span><text:span text:style-name="T96">ziemniaki got. z kop. 200g, warzyw got</text:span><text:span text:style-name="T111">owane </text:span><text:span text:style-name="T96">150g, </text:span><text:span text:style-name="T97">kompot owocowy 250ml,</text:span></text:p>
            <text:p text:style-name="P146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1">szynka z indyka 60g (A:6,7,9,10), </text:span><text:span text:style-name="T140">serek kanapkowy mini 1szt (A:7), </text:span><text:span text:style-name="T111">sałata, </text:span></text:p>
            <text:p text:style-name="P307">II Ś<text:span text:style-name="T12">NIADANIE -</text:span><text:span text:style-name="T112">Jogurt owocowy 1szt (A:7), </text:span></text:p>
            <text:p text:style-name="P335">P<text:span text:style-name="T12">OSIŁEK UZUPEŁNIAJĄCY - </text:span><text:span text:style-name="T111">Kisiel ow</text:span><text:span text:style-name="T140">ocowy 200ml, </text:span></text:p>
          </table:table-cell>
          <table:table-cell table:style-name="Tabela4.A2" office:value-type="string">
            <text:p text:style-name="P146">Ś<text:span text:style-name="T12">NIADANIE -</text:span><text:span text:style-name="T97">Kasza jęcz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1">salceson 60g (A:6), musztarda 20g (A:10), sałata, </text:span></text:p>
            <text:p text:style-name="P147">O<text:span text:style-name="T12">BIAD - </text:span><text:span text:style-name="T111">Zupa ogórkowa <text:s/></text:span><text:span text:style-name="T156">z mak., </text:span><text:span text:style-name="T111">350ml (A:1,7,9), </text:span><text:span text:style-name="T110">kiełbasa parówkowa na gorąco w sosie chrzanowym 170g (A:1,7,9,12), </text:span><text:span text:style-name="T96">ziemniaki got. z kop. 200g, </text:span><text:span text:style-name="T110">buraczki zas. 150g (A:1,7), </text:span><text:span text:style-name="T97">kompot owocowy 250ml, </text:span></text:p>
            <text:p text:style-name="P14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0">pieczeń wiedeńska 60g (A:1,6,9), ketchup 20g (A:9), </text:span><text:span text:style-name="T113">sałata, </text:span></text:p>
            <text:p text:style-name="P307">II Ś<text:span text:style-name="T12">NIADANIE -</text:span><text:span text:style-name="T112">Jogurt owocowy 1szt (A:7), </text:span></text:p>
            <text:p text:style-name="P335">P<text:span text:style-name="T12">OSIŁEK UZUPEŁNIAJĄCY - </text:span><text:span text:style-name="T111">Kisiel ow. z rabarbarem 200ml,</text:span></text:p>
          </table:table-cell>
          <table:table-cell table:style-name="Tabela4.F2" office:value-type="string">
            <text:p text:style-name="P81">ŚNIADANIE -Kasza manna na wyw.+ mięso</text:p>
            <text:p text:style-name="P558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550"><text:span text:style-name="T13">OBIAD –</text:span><text:span text:style-name="T22">Homogenat</text:span></text:p>
            <text:p text:style-name="P91">KOLACJA – <text:s text:c="2"/>Zupa ryżowa na wyw. + mięso<text:line-break/>+ żółtko <text:span text:style-name="T51">got.</text:span> - zmiksowana <text:span text:style-name="T52">(A:1,3,9)</text:span></text:p>
            <text:p text:style-name="P571"><text:span text:style-name="T13">II ŚNIADANIE- </text:span><text:span text:style-name="T18">Jogurt naturalny</text:span><text:span text:style-name="T14">(A:7)</text:span></text:p>
            <text:p text:style-name="P505">PODWIECZOREK – <text:s/><text:span text:style-name="T53">Kisiel owocowy b/c- płynny</text:span></text:p>
            <text:p text:style-name="P505">P<text:span text:style-name="T50">osiłek uzupełniający -Sok owocowo – warzywny</text:span></text:p>
            <text:p text:style-name="P519"/>
          </table:table-cell>
        </table:table-row>
        <table:table-row>
          <table:table-cell table:style-name="Tabela4.A2" office:value-type="string">
            <text:p text:style-name="P26">W<text:span text:style-name="T12">ARTOŚCI ODŻYWCZE</text:span></text:p>
          </table:table-cell>
          <table:table-cell table:style-name="Tabela4.A2" office:value-type="string">
            <text:p text:style-name="P414">Energia: <text:span text:style-name="T170">2</text:span><text:span text:style-name="T187">301</text:span>kcal</text:p>
            <text:p text:style-name="P400">Białko:<text:span text:style-name="T187">124</text:span>g</text:p>
            <text:p text:style-name="P400">Tłuszcz:<text:span text:style-name="T170">7</text:span><text:span text:style-name="T187">8</text:span><text:span text:style-name="T170">,</text:span><text:span text:style-name="T187">9</text:span>g</text:p>
            <text:p text:style-name="P400">w tym kw.tłu.nasyc.:<text:span text:style-name="T170">2</text:span><text:span text:style-name="T187">4</text:span><text:span text:style-name="T170">,</text:span><text:span text:style-name="T187">9</text:span>g</text:p>
            <text:p text:style-name="P400">Węglowodany:<text:span text:style-name="T187">294</text:span>g</text:p>
            <text:p text:style-name="P415">w tym cukry:<text:span text:style-name="T170">2</text:span><text:span text:style-name="T187">3,4</text:span>g</text:p>
            <text:p text:style-name="P440">Błonnik-<text:span text:style-name="T170">3</text:span><text:span text:style-name="T187">0</text:span>g</text:p>
            <text:p text:style-name="P235">Sól-<text:span text:style-name="T170">6</text:span>g</text:p>
          </table:table-cell>
          <table:table-cell table:style-name="Tabela4.A2" office:value-type="string">
            <text:p text:style-name="P373">Energia:<text:span text:style-name="T54">2113,8</text:span>kcal</text:p>
            <text:p text:style-name="P385">Białko:<text:span text:style-name="T54">11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<text:span text:style-name="T54">34,01</text:span>g</text:p>
            <text:p text:style-name="P429">Błonnik-<text:span text:style-name="T54">26,02</text:span>g</text:p>
            <text:p text:style-name="P527">Sól<text:span text:style-name="T54">3,1</text:span>-g</text:p>
          </table:table-cell>
          <table:table-cell table:style-name="Tabela4.A2" office:value-type="string">
            <text:p text:style-name="P414">Energia: <text:span text:style-name="T170">2</text:span><text:span text:style-name="T187">254</text:span>kcal</text:p>
            <text:p text:style-name="P400">Białko:<text:span text:style-name="T170">8</text:span><text:span text:style-name="T187">2</text:span><text:span text:style-name="T170">,7</text:span>g</text:p>
            <text:p text:style-name="P400">Tłuszcz:<text:span text:style-name="T170">7</text:span><text:span text:style-name="T187">8</text:span><text:span text:style-name="T170">,</text:span><text:span text:style-name="T187">1</text:span>g</text:p>
            <text:p text:style-name="P400">w tym kw.tłu.nasyc.:<text:span text:style-name="T170">2</text:span><text:span text:style-name="T187">4</text:span><text:span text:style-name="T170">,17</text:span>g</text:p>
            <text:p text:style-name="P400">Węglowodany:<text:span text:style-name="T187">294</text:span>g</text:p>
            <text:p text:style-name="P415">w tym cukry:<text:span text:style-name="T170">22</text:span>g</text:p>
            <text:p text:style-name="P440">Błonnik-<text:span text:style-name="T170">3</text:span><text:span text:style-name="T187">0</text:span>g</text:p>
            <text:p text:style-name="P235">Sól-<text:span text:style-name="T170">6</text:span>g</text:p>
          </table:table-cell>
          <table:table-cell table:style-name="Tabela4.A2" office:value-type="string">
            <text:p text:style-name="P398">Energia:<text:span text:style-name="T174">2</text:span><text:span text:style-name="T186">311</text:span> kcal</text:p>
            <text:p text:style-name="P398">Białko:<text:span text:style-name="T174">93,11</text:span>g</text:p>
            <text:p text:style-name="P398">Tłuszcz:<text:span text:style-name="T78">80,27</text:span>g</text:p>
            <text:p text:style-name="P398">w tym kw.tłu.nasyc.:<text:span text:style-name="T174">2</text:span><text:span text:style-name="T187">5</text:span><text:span text:style-name="T174">,1</text:span>g</text:p>
            <text:p text:style-name="P398">Węglowodany:<text:span text:style-name="T78">315,98</text:span>g</text:p>
            <text:p text:style-name="P398">w tym cukry:<text:span text:style-name="T174">21,7</text:span>g</text:p>
            <text:p text:style-name="P438">Błonnik-<text:span text:style-name="T174">30,11</text:span>g</text:p>
            <text:p text:style-name="P236">Sól-<text:span text:style-name="T78">6,1</text:span>g</text:p>
          </table:table-cell>
          <table:table-cell table:style-name="Tabela4.F2" office:value-type="string">
            <text:p text:style-name="P373">Energia:<text:span text:style-name="T55">2204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3">DIETA <text:span text:style-name="T57">V</text:span>I PAPKOWATA – MIELONA</text:p>
          </table:table-cell>
          <table:table-cell table:style-name="Tabela4.A2" office:value-type="string">
            <text:p text:style-name="P8">DIETA <text:span text:style-name="T58">VI <text:s/></text:span><text:span text:style-name="T59">Z OGR. TŁUSZCZU</text:span></text:p>
          </table:table-cell>
          <table:table-cell table:style-name="Tabela4.A2" office:value-type="string">
            <text:p text:style-name="P15">ODDZIAŁ P<text:span text:style-name="T60">EDIATRYCZNY</text:span></text:p>
          </table:table-cell>
          <table:table-cell table:style-name="Tabela4.A2" office:value-type="string">
            <text:p text:style-name="P9">DIETA <text:span text:style-name="T61">Z OGR. TŁUSZCZU </text:span><text:s/><text:span text:style-name="T58">BEZMLECZNA</text:span></text:p>
          </table:table-cell>
          <table:table-cell table:style-name="Tabela4.F2" office:value-type="string">
            <text:p text:style-name="P15">DIETA VI WYSOKOBIAŁKOWA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88">ŚNIADANIE -Zupa ryżowa na wyw. + mięso </text:p>
            <text:p text:style-name="P88"><text:soft-page-break/>+ żółtko <text:span text:style-name="T62">got.</text:span>–zmiks., </text:p>
            <text:p text:style-name="P94">serek naturalny, <text:span text:style-name="T52">(A:7,9)</text:span></text:p>
            <text:p text:style-name="P550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97">KOLACJA – Zupa ryżowa na wyw. + mięso<text:line-break/>+ żółtko <text:span text:style-name="T63">got. -</text:span>zmiks. + mięso mielone<text:span text:style-name="T52">(A:3,9)</text:span></text:p>
            <text:p text:style-name="P297">II ŚNIADANIE- <text:span text:style-name="T64">Jogurt naturalny </text:span><text:span text:style-name="T65">(A:7)</text:span></text:p>
            <text:p text:style-name="P505">PODWIECZOREK – <text:span text:style-name="T53">Kisiel owocowy b/c</text:span></text:p>
            <text:p text:style-name="P505">P<text:span text:style-name="T50">osiłek uzupełniający -Sok owocowo – warzywny</text:span></text:p>
            <text:p text:style-name="P519"/>
          </table:table-cell>
          <table:table-cell table:style-name="Tabela4.A2" office:value-type="string">
            <text:p text:style-name="P146">Ś<text:span text:style-name="T12">NIADANIE -</text:span><text:span text:style-name="T84">Kawa ml. 250ml (A:1,7), chleb miesz. </text:span><text:soft-page-break/><text:span text:style-name="T84">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07">ogonówka 60g (A:6,9), </text:span><text:span text:style-name="T111"><text:s/>sałata, </text:span></text:p>
            <text:p text:style-name="P146">O<text:span text:style-name="T12">BIAD - </text:span><text:span text:style-name="T140">Kasza manna got. na wyw. 350ml (A:1,9), </text:span><text:span text:style-name="T111">budyń drob-wiep. got. na parze w sosie kop. 170g (A:1,3,6,7,9), </text:span><text:span text:style-name="T96">ziemniaki got. z kop. 200g, warzyw got</text:span><text:span text:style-name="T111">owane </text:span><text:span text:style-name="T96">150g, </text:span><text:span text:style-name="T97">kompot owocowy </text:span><text:span text:style-name="T140">b/c </text:span><text:span text:style-name="T97">250ml,</text:span></text:p>
            <text:p text:style-name="P146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1">szynka z indyka 60g (A:6,7,9,10), </text:span><text:span text:style-name="T140">serek kanapkowy mini 1szt (A:7), </text:span><text:span text:style-name="T111">sałata, </text:span></text:p>
            <text:p text:style-name="P308">II Ś<text:span text:style-name="T12">NIADANIE -</text:span><text:span text:style-name="T112">Jogurt owocowy </text:span><text:span text:style-name="T141">b/c </text:span><text:span text:style-name="T112">1szt (A:7), </text:span></text:p>
            <text:p text:style-name="P358">PODWIECZOREK - <text:span text:style-name="T109">Kisiel ow. b/c 200ml, </text:span></text:p>
            <text:p text:style-name="P337">P<text:span text:style-name="T12">OSIŁEK UZUPEŁNIAJĄCY - </text:span><text:span text:style-name="T109">Jabłko pieczone 1szt, </text:span></text:p>
          </table:table-cell>
          <table:table-cell table:style-name="Tabela4.A2" office:value-type="string">
            <text:p text:style-name="P146">Ś<text:span text:style-name="T12">NIADANIE - </text:span><text:span text:style-name="T97">Kasza jęcz.</text:span> <text:span text:style-name="T101">got.</text:span><text:span text:style-name="T12"> na ml.350ml (A:1,7), </text:span><text:soft-page-break/><text:span text:style-name="T12">kakao ml.250ml (A:1,6,7), chleb miesz.80g (A:1,3,6,7), </text:span><text:span text:style-name="T45">m</text:span><text:span text:style-name="T84">argaryna o zaw. tłuszczu 80% 10g – 2szt,</text:span><text:span text:style-name="T12"> dżem, </text:span><text:span text:style-name="T107">ogonówka 60g (A:6,9), </text:span><text:span text:style-name="T140">miód nat. 25g, </text:span><text:span text:style-name="T111"><text:s/>sałata, </text:span></text:p>
            <text:p text:style-name="P148">O<text:span text:style-name="T12">BIAD - </text:span><text:span text:style-name="T111">Zupa ogórkowa 350ml (A:1,7,9), budyń drob-wiep. got. na parze w sosie kop. 170g (A:1,3,6,7,9), </text:span><text:span text:style-name="T96">ziemniaki got. z kop. 200g, warzyw got</text:span><text:span text:style-name="T111">owane </text:span><text:span text:style-name="T96">150g, </text:span><text:span text:style-name="T97">kompot owocowy 250ml,</text:span></text:p>
            <text:p text:style-name="P148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1">szynka z indyka 60g (A:6,7,9,10), </text:span><text:span text:style-name="T140">serek kanapkowy mini 1szt (A:7), </text:span><text:span text:style-name="T111">sałata, </text:span></text:p>
            <text:p text:style-name="P307">II Ś<text:span text:style-name="T12">NIADANIE -</text:span><text:span text:style-name="T112">Jogurt owocowy 1szt (A:7), </text:span></text:p>
            <text:p text:style-name="P335">P<text:span text:style-name="T12">OSIŁEK UZUPEŁNIAJĄCY - </text:span><text:span text:style-name="T111">Kisiel ow</text:span><text:span text:style-name="T140">ocowy 200ml, </text:span></text:p>
          </table:table-cell>
          <table:table-cell table:style-name="Tabela4.A2" office:value-type="string">
            <text:p text:style-name="P148">Ś<text:span text:style-name="T12">NIADANIE -</text:span><text:span text:style-name="T109">Kasza jagl. got. </text:span><text:span text:style-name="T84">na wyw. 350ml (A:</text:span><text:span text:style-name="T82">9</text:span><text:span text:style-name="T84">), </text:span><text:soft-page-break/><text:span text:style-name="T84">herbata 250ml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07">ogonówka 60g (A:6,9), </text:span><text:span text:style-name="T140">miód nat.25g, </text:span><text:span text:style-name="T111"><text:s/>sałata, </text:span></text:p>
            <text:p text:style-name="P148">O<text:span text:style-name="T12">BIAD - </text:span><text:span text:style-name="T140">Kasza manna got. na wyw. 350ml (A:1,9), </text:span><text:span text:style-name="T111"><text:s/>budyń drob-wiep. got. na parze 1</text:span><text:span text:style-name="T140">0</text:span><text:span text:style-name="T111">0g (A:1,3,6,7), </text:span><text:span text:style-name="T96">ziemniaki got. z kop. 200g, </text:span><text:span text:style-name="T202">marchewka got.</text:span><text:span text:style-name="T111"> </text:span><text:span text:style-name="T96">150g, </text:span><text:span text:style-name="T97">kompot owocowy 250ml,</text:span></text:p>
            <text:p text:style-name="P148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1">szynka z indyka 60g (A:6,7,9,10), <text:s/>sałata, </text:span></text:p>
            <text:p text:style-name="P308">II Ś<text:span text:style-name="T12">NIADANIE -</text:span><text:span text:style-name="T109">Jabłko pieczone 1szt, </text:span></text:p>
            <text:p text:style-name="P335">P<text:span text:style-name="T12">OSIŁEK UZUPEŁNIAJĄCY - </text:span><text:span text:style-name="T111">Kisiel ow</text:span><text:span text:style-name="T140">ocowy 200ml, </text:span></text:p>
          </table:table-cell>
          <table:table-cell table:style-name="Tabela4.F2" office:value-type="string">
            <text:p text:style-name="P148">Ś<text:span text:style-name="T12">NIADANIE -</text:span><text:span text:style-name="T84"> Kawa ml. 250ml (A:1,7), chleb miesz. </text:span><text:soft-page-break/><text:span text:style-name="T84">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07">ogonówka 60g (A:6,9), </text:span><text:span text:style-name="T109">serek topiony </text:span><text:span text:style-name="T111">1szt (A:</text:span><text:span text:style-name="T109">7</text:span><text:span text:style-name="T111">), sałata, </text:span></text:p>
            <text:p text:style-name="P147">O<text:span text:style-name="T12">BIAD - </text:span><text:span text:style-name="T111">Zupa ogórkowa </text:span><text:span text:style-name="T156">z mak.,</text:span><text:span text:style-name="T111"> 350ml (A:1,7,9), budyń drob-wiep. got. na parze w sosie kop. </text:span><text:span text:style-name="T140">26</text:span><text:span text:style-name="T111">0g (A:1,3,6,7,9), </text:span><text:span text:style-name="T96">ziemniaki got. z kop. 200g, warzyw got</text:span><text:span text:style-name="T111">owane</text:span><text:span text:style-name="T141"> </text:span><text:span text:style-name="T96">150g, </text:span><text:span text:style-name="T97">kompot owocowy </text:span><text:span text:style-name="T141">b/c </text:span><text:span text:style-name="T97">250ml,</text:span></text:p>
            <text:p text:style-name="P14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1">szynka z indyka 60g (A:6,7,9,10), kurczak got. </text:span><text:span text:style-name="T140">60g</text:span><text:span text:style-name="T111">, jajko got. 1szt (A:3), sałata, </text:span></text:p>
            <text:p text:style-name="P308">II Ś<text:span text:style-name="T12">NIADANIE -</text:span><text:span text:style-name="T109">Fasolka szpar. got. 150g, </text:span></text:p>
            <text:p text:style-name="P359">PODWIECZOREK - <text:span text:style-name="T109">Kisiel ow. b/c 200ml, </text:span></text:p>
            <text:p text:style-name="P337">P<text:span text:style-name="T12">OSIŁEK UZUPEŁNIAJĄCY - </text:span><text:span text:style-name="T109">Jabłko pieczone 1szt, </text:span></text:p>
          </table:table-cell>
        </table:table-row>
        <table:table-row>
          <table:table-cell table:style-name="Tabela4.A2" office:value-type="string">
            <text:p text:style-name="P26">W<text:span text:style-name="T12">ARTOŚCI ODŻYWCZE</text:span></text:p>
          </table:table-cell>
          <table:table-cell table:style-name="Tabela4.A2" office:value-type="string">
            <text:p text:style-name="P373">Energia:<text:span text:style-name="T54">2125,3</text:span>kcal</text:p>
            <text:p text:style-name="P385">Białko:<text:span text:style-name="T77">9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 <text:span text:style-name="T78">24,01</text:span>g</text:p>
            <text:p text:style-name="P429">Błonnik-<text:span text:style-name="T54">27,02</text:span>g</text:p>
            <text:p text:style-name="P524">Sól<text:span text:style-name="T54">3,1</text:span>-g</text:p>
          </table:table-cell>
          <table:table-cell table:style-name="Tabela4.A2" office:value-type="string">
            <text:p text:style-name="P379">Energia: <text:span text:style-name="T170">2</text:span><text:span text:style-name="T186">10</text:span><text:span text:style-name="T187">2</text:span>kcal</text:p>
            <text:p text:style-name="P389">Białko:<text:span text:style-name="T171">84,5</text:span>g</text:p>
            <text:p text:style-name="P389">Tłuszcz:<text:span text:style-name="T171">77,01</text:span>g</text:p>
            <text:p text:style-name="P389">w tym kw.tłu.nasyc.:<text:span text:style-name="T171">24,43</text:span>g</text:p>
            <text:p text:style-name="P389">Węglowodany:<text:span text:style-name="T171">315,56</text:span>g</text:p>
            <text:p text:style-name="P380">w tym cukry:<text:span text:style-name="T186">19</text:span><text:span text:style-name="T171">,3</text:span>g</text:p>
            <text:p text:style-name="P431">Błonnik-<text:span text:style-name="T171">30,2</text:span>g</text:p>
            <text:p text:style-name="P431">Sól-<text:span text:style-name="T171">6,2</text:span>g</text:p>
          </table:table-cell>
          <table:table-cell table:style-name="Tabela4.A2" office:value-type="string">
            <text:p text:style-name="P379">Energia:<text:span text:style-name="T171">2</text:span><text:span text:style-name="T187">100</text:span> kcal</text:p>
            <text:p text:style-name="P389">Białko:<text:span text:style-name="T171">7</text:span><text:span text:style-name="T187">8</text:span>g</text:p>
            <text:p text:style-name="P389">Tłuszcz:<text:span text:style-name="T187">68</text:span>g</text:p>
            <text:p text:style-name="P389">w tym kw.tłu.nasyc.:<text:span text:style-name="T171">2</text:span><text:span text:style-name="T187">4</text:span><text:span text:style-name="T171">,</text:span><text:span text:style-name="T187">5</text:span><text:span text:style-name="T171">g</text:span></text:p>
            <text:p text:style-name="P390">Węglowodany:<text:span text:style-name="T186">2</text:span><text:span text:style-name="T187">8</text:span><text:span text:style-name="T171">1</text:span>g</text:p>
            <text:p text:style-name="P380">w tym cukry:<text:span text:style-name="T171">2</text:span><text:span text:style-name="T187">1</text:span>g</text:p>
            <text:p text:style-name="P431">Błonnik-<text:span text:style-name="T171">29,7</text:span>g</text:p>
            <text:p text:style-name="P431">Sól-<text:span text:style-name="T171">6,1</text:span>g</text:p>
          </table:table-cell>
          <table:table-cell table:style-name="Tabela4.A2" office:value-type="string">
            <text:p text:style-name="P414">Energia:<text:span text:style-name="T171">2</text:span><text:span text:style-name="T186">0</text:span><text:span text:style-name="T171">98,08</text:span> kcal</text:p>
            <text:p text:style-name="P400">Białko:<text:span text:style-name="T171">79,09</text:span>g</text:p>
            <text:p text:style-name="P400">Tłuszcz:<text:span text:style-name="T171">70,9</text:span>g</text:p>
            <text:p text:style-name="P400">w tym kw.tłu.nasyc.:<text:span text:style-name="T171">22,9g</text:span></text:p>
            <text:p text:style-name="P400">Węglowodany:<text:span text:style-name="T186">29</text:span><text:span text:style-name="T171">1,7</text:span>g</text:p>
            <text:p text:style-name="P415">w tym cukry:<text:span text:style-name="T171">21,9</text:span>g</text:p>
            <text:p text:style-name="P440">Błonnik-<text:span text:style-name="T171">29,7</text:span>g</text:p>
            <text:p text:style-name="P440">Sól-<text:span text:style-name="T171">6,1</text:span>g</text:p>
          </table:table-cell>
          <table:table-cell table:style-name="Tabela4.F2" office:value-type="string">
            <text:p text:style-name="P414">Energia: <text:span text:style-name="T170">2</text:span><text:span text:style-name="T187">201</text:span>kcal</text:p>
            <text:p text:style-name="P400">Białko:<text:span text:style-name="T187">94</text:span>g</text:p>
            <text:p text:style-name="P400">Tłuszcz:<text:span text:style-name="T170">7</text:span><text:span text:style-name="T187">5,8</text:span>g</text:p>
            <text:p text:style-name="P400">w tym kw.tłu.nasyc.:<text:span text:style-name="T170">2</text:span><text:span text:style-name="T187">4</text:span>g</text:p>
            <text:p text:style-name="P400">Węglowodany:<text:span text:style-name="T187">291</text:span>g</text:p>
            <text:p text:style-name="P415">w tym cukry:<text:span text:style-name="T170">2</text:span><text:span text:style-name="T187">0,1</text:span>g</text:p>
            <text:p text:style-name="P440">Błonnik-<text:span text:style-name="T170">3</text:span><text:span text:style-name="T187">0</text:span>g</text:p>
            <text:p text:style-name="P235">Sól-<text:span text:style-name="T170">6</text:span>g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487">DIETA <text:s/>PŁYNNA </text:p>
            <text:p text:style-name="P493">WZMOCNIONA</text:p>
          </table:table-cell>
          <table:table-cell table:style-name="Tabela4.A2" office:value-type="string">
            <text:p text:style-name="P16">DIETA PODSTAWOWA <text:s/>paliatywn<text:span text:style-name="T79">y</text:span></text:p>
          </table:table-cell>
          <table:table-cell table:style-name="Tabela4.A2" office:value-type="string">
            <text:p text:style-name="P489">DIETA PODSTAWOWA </text:p>
            <text:p text:style-name="P495">pediatryczny</text:p>
          </table:table-cell>
          <table:table-cell table:style-name="Tabela4.A2" office:value-type="string">
            <text:p text:style-name="P497">DIETA </text:p>
            <text:p text:style-name="P497">WEGETARIAŃSKA</text:p>
          </table:table-cell>
          <table:table-cell table:style-name="Tabela4.F2" office:value-type="string">
            <text:p text:style-name="P48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549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550"><text:span text:style-name="T13">OBIAD – </text:span><text:span text:style-name="T22">Homogenat</text:span></text:p>
            <text:p text:style-name="P551"><text:soft-page-break/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569"><text:span text:style-name="T13">II ŚNIADANIE- </text:span><text:span text:style-name="T24">Jogurt naturalny</text:span><text:span text:style-name="T14">(A:7)</text:span></text:p>
            <text:p text:style-name="P510">PODWIECZOREK – <text:span text:style-name="T80"><text:s/>Kisiel owocowy - płynny</text:span></text:p>
            <text:p text:style-name="P506">P<text:span text:style-name="T50">osiłek uzupełniający -Sok owocowo – warzywny</text:span></text:p>
            <text:p text:style-name="P519"/>
          </table:table-cell>
          <table:table-cell table:style-name="Tabela4.A2" office:value-type="string">
            <text:p text:style-name="P148">Ś<text:span text:style-name="T12">NIADANIE -</text:span><text:span text:style-name="T97">Kasza jęcz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</text:span><text:soft-page-break/><text:span text:style-name="T84">80% 10g – 2szt, </text:span><text:span text:style-name="T111">salceson 60g (A:6), musztarda 20g (A:10), sałata, </text:span></text:p>
            <text:p text:style-name="P147">O<text:span text:style-name="T12">BIAD - </text:span><text:span text:style-name="T111">Zupa ogórkowa <text:s/></text:span><text:span text:style-name="T156">z mak., </text:span><text:span text:style-name="T111">350ml (A:1,7,9), </text:span><text:span text:style-name="T110">kiełbasa parówkowa na gorąco w sosie chrzanowym 170g (A:1,7,9,12), </text:span><text:span text:style-name="T96">ziemniaki got. z kop. 200g, </text:span><text:span text:style-name="T110">buraczki zas. 150g (A:1,7), </text:span><text:span text:style-name="T97">kompot owocowy 250ml, </text:span></text:p>
            <text:p text:style-name="P14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0">pieczeń wiedeńska 60g (A:1,6,9), ketchup 20g (A:9), </text:span><text:span text:style-name="T113">sałata, </text:span></text:p>
            <text:p text:style-name="P308">II Ś<text:span text:style-name="T12">NIADANIE -</text:span><text:span text:style-name="T112">Jogurt owocowy 1szt (A:7), </text:span></text:p>
            <text:p text:style-name="P337">P<text:span text:style-name="T12">OSIŁEK UZUPEŁNIAJĄCY - </text:span><text:span text:style-name="T111">Kisiel ow. z rabarbarem 200ml,</text:span></text:p>
          </table:table-cell>
          <table:table-cell table:style-name="Tabela4.A2" office:value-type="string">
            <text:p text:style-name="P148">Ś<text:span text:style-name="T12">NIADANIE -</text:span><text:span text:style-name="T97">Kasza jęcz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</text:span><text:soft-page-break/><text:span text:style-name="T84">80% 10g – 2szt, </text:span><text:span text:style-name="T111">salceson 60g (A:6), musztarda 20g (A:10), sałata, </text:span></text:p>
            <text:p text:style-name="P147">O<text:span text:style-name="T12">BIAD - </text:span><text:span text:style-name="T111">Zupa ogórkowa </text:span><text:span text:style-name="T156">z mak.,</text:span><text:span text:style-name="T111"> 350ml (A:1,7,9), </text:span><text:span text:style-name="T110">kiełbasa parówkowa na gorąco w sosie chrzanowym 170g (A:1,7,9,12), </text:span><text:span text:style-name="T96">ziemniaki got. z kop. 200g, </text:span><text:span text:style-name="T110">buraczki zas. 150g (A:1,7), </text:span><text:span text:style-name="T97">kompot owocowy 250ml, </text:span></text:p>
            <text:p text:style-name="P14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0">pieczeń wiedeńska 60g (A:1,6,9), ketchup 20g (A:9), </text:span><text:span text:style-name="T113">sałata, </text:span></text:p>
            <text:p text:style-name="P308">II Ś<text:span text:style-name="T12">NIADANIE -</text:span><text:span text:style-name="T112">Jogurt owocowy 1szt (A:7), </text:span></text:p>
            <text:p text:style-name="P337">P<text:span text:style-name="T12">OSIŁEK UZUPEŁNIAJĄCY - </text:span><text:span text:style-name="T111">Kisiel ow. z rabarbarem 200ml,</text:span></text:p>
          </table:table-cell>
          <table:table-cell table:style-name="Tabela4.A2" office:value-type="string">
            <text:p text:style-name="P148">Ś<text:span text:style-name="T12">NIADANIE -</text:span><text:span text:style-name="T97">Kasza jęcz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</text:span><text:soft-page-break/><text:span text:style-name="T84">80% 10g – 2szt, </text:span><text:span text:style-name="T141">serek waniliowy 1szt (A:7),</text:span><text:span text:style-name="T111"> sałata, </text:span></text:p>
            <text:p text:style-name="P147">O<text:span text:style-name="T12">BIAD - </text:span><text:span text:style-name="T111">Zupa ogórkowa </text:span></text:p>
            <text:p text:style-name="P147"><text:span text:style-name="T156">z mak., </text:span><text:span text:style-name="T111">350ml (A:1,7,9), </text:span></text:p>
            <text:p text:style-name="P147"><text:span text:style-name="T141">2 jajka got.</text:span><text:span text:style-name="T110"> w sosie chrzanowym 1</text:span><text:span text:style-name="T141">6</text:span><text:span text:style-name="T110">0g (A:1,</text:span><text:span text:style-name="T141">3,</text:span><text:span text:style-name="T110">7,9,12), </text:span><text:span text:style-name="T96">ziemniaki got. z kop. 200g, </text:span><text:span text:style-name="T110">buraczki zas. 150g (A:1,7), </text:span><text:span text:style-name="T97">kompot owocowy 250ml, </text:span></text:p>
            <text:p text:style-name="P14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42">kopytka z masłem 250g (A:1), jabłko pieczone,</text:span><text:span text:style-name="T110"> </text:span><text:span text:style-name="T113">sałata, </text:span></text:p>
            <text:p text:style-name="P308">II Ś<text:span text:style-name="T12">NIADANIE -</text:span><text:span text:style-name="T112">Jogurt owocowy 1szt (A:7), </text:span></text:p>
            <text:p text:style-name="P337">P<text:span text:style-name="T12">OSIŁEK UZUPEŁNIAJĄCY - </text:span><text:span text:style-name="T111">Kisiel ow. z rabarbarem 200ml,</text:span></text:p>
          </table:table-cell>
          <table:table-cell table:style-name="Tabela4.F2" office:value-type="string">
            <text:p text:style-name="P480"/>
          </table:table-cell>
        </table:table-row>
        <table:table-row>
          <table:table-cell table:style-name="Tabela4.A2" office:value-type="string">
            <text:p text:style-name="P26">W<text:span text:style-name="T12">ARTOŚCI ODŻYWCZE</text:span></text:p>
          </table:table-cell>
          <table:table-cell table:style-name="Tabela4.A2" office:value-type="string">
            <text:p text:style-name="P373">Energia:<text:span text:style-name="T55">2206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  <table:table-cell table:style-name="Tabela4.A2" office:value-type="string">
            <text:p text:style-name="P400">Energia:<text:span text:style-name="T174">2</text:span><text:span text:style-name="T186">311</text:span> kcal</text:p>
            <text:p text:style-name="P400">Białko:<text:span text:style-name="T174">93,11</text:span>g</text:p>
            <text:p text:style-name="P400">Tłuszcz:<text:span text:style-name="T78">80,27</text:span>g</text:p>
            <text:p text:style-name="P400">w tym kw.tłu.nasyc.:<text:span text:style-name="T174">2</text:span><text:span text:style-name="T187">5</text:span><text:span text:style-name="T174">,1</text:span>g</text:p>
            <text:p text:style-name="P400">Węglowodany:<text:span text:style-name="T78">315,98</text:span>g</text:p>
            <text:p text:style-name="P400">w tym cukry:<text:span text:style-name="T174">21,7</text:span>g</text:p>
            <text:p text:style-name="P440">Błonnik-<text:span text:style-name="T174">30,11</text:span>g</text:p>
            <text:p text:style-name="P235">Sól-<text:span text:style-name="T78">6,1</text:span>g</text:p>
          </table:table-cell>
          <table:table-cell table:style-name="Tabela4.A2" office:value-type="string">
            <text:p text:style-name="P400">Energia:<text:span text:style-name="T174">2</text:span><text:span text:style-name="T186">311</text:span> kcal</text:p>
            <text:p text:style-name="P400">Białko:<text:span text:style-name="T174">93,11</text:span>g</text:p>
            <text:p text:style-name="P400">Tłuszcz:<text:span text:style-name="T78">80,27</text:span>g</text:p>
            <text:p text:style-name="P400">w tym kw.tłu.nasyc.:<text:span text:style-name="T174">2</text:span><text:span text:style-name="T187">5</text:span><text:span text:style-name="T174">,1</text:span>g</text:p>
            <text:p text:style-name="P400">Węglowodany:<text:span text:style-name="T78">315,98</text:span>g</text:p>
            <text:p text:style-name="P400">w tym cukry:<text:span text:style-name="T174">21,7</text:span>g</text:p>
            <text:p text:style-name="P440">Błonnik-<text:span text:style-name="T174">30,11</text:span>g</text:p>
            <text:p text:style-name="P235">Sól-<text:span text:style-name="T78">6,1</text:span>g</text:p>
          </table:table-cell>
          <table:table-cell table:style-name="Tabela4.A2" office:value-type="string">
            <text:p text:style-name="P400">Energia:<text:span text:style-name="T174">2</text:span><text:span text:style-name="T187">14</text:span><text:span text:style-name="T186">1</text:span> kcal</text:p>
            <text:p text:style-name="P400">Białko:<text:span text:style-name="T187">88</text:span><text:span text:style-name="T174">,</text:span><text:span text:style-name="T187">4</text:span>g</text:p>
            <text:p text:style-name="P400">Tłuszcz:<text:span text:style-name="T187">76</text:span><text:span text:style-name="T78">,2</text:span>g</text:p>
            <text:p text:style-name="P400">w tym kw.tłu.nasyc.:<text:span text:style-name="T174">2</text:span><text:span text:style-name="T187">4</text:span><text:span text:style-name="T174">,1</text:span>g</text:p>
            <text:p text:style-name="P400">Węglowodany:<text:span text:style-name="T187">29</text:span><text:span text:style-name="T78">5,9</text:span>g</text:p>
            <text:p text:style-name="P400">w tym cukry:<text:span text:style-name="T174">21,7</text:span>g</text:p>
            <text:p text:style-name="P440">Błonnik-<text:span text:style-name="T174">30,1</text:span>g</text:p>
            <text:p text:style-name="P235">Sól-<text:span text:style-name="T78">6,1</text:span>g</text:p>
          </table:table-cell>
          <table:table-cell table:style-name="Tabela4.F2" office:value-type="string">
            <text:p text:style-name="P480"/>
          </table:table-cell>
        </table:table-row>
      </table:table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482"><text:soft-page-break/><text:span text:style-name="T1">Jadłospis na dzień </text:span><text:span text:style-name="T9">27</text:span><text:span text:style-name="T1">.</text:span><text:span text:style-name="T2">0</text:span><text:span text:style-name="T9">4</text:span><text:span text:style-name="T3">202</text:span><text:span text:style-name="T2">5</text:span><text:span text:style-name="T1"> </text:span><text:span text:style-name="T4">(jadłospis może ulec zmianie)</text:span></text:p>
      <text:p text:style-name="P48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472">P<text:span text:style-name="T12">OSIŁEK</text:span></text:p>
          </table:table-cell>
          <table:table-cell table:style-name="Tabela7.A1" office:value-type="string">
            <text:p text:style-name="P474">DIETA PODSTAWOWA</text:p>
          </table:table-cell>
          <table:table-cell table:style-name="Tabela7.A1" office:value-type="string">
            <text:p text:style-name="P474">DIETA ŁATWOSTRAWNA</text:p>
          </table:table-cell>
          <table:table-cell table:style-name="Tabela7.A1" office:value-type="string">
            <text:p text:style-name="P475">DIETA Z OGR. ŁATWO PRZYSWAJALNYCH WĘGLOWODANÓW</text:p>
          </table:table-cell>
          <table:table-cell table:style-name="Tabela7.A1" office:value-type="string">
            <text:p text:style-name="P476">DIETA ŁATWOSTRAWNA BEZMLECZNA</text:p>
          </table:table-cell>
          <table:table-cell table:style-name="Tabela7.F1" office:value-type="string">
            <text:p text:style-name="P476">DIETA ŁATWOSTRAWNA Z OGR. TŁUSZCZU</text:p>
          </table:table-cell>
        </table:table-row>
        <table:table-row>
          <table:table-cell table:style-name="Tabela7.A2" office:value-type="string">
            <text:p text:style-name="P29">Ś<text:span text:style-name="T12">NIADANIE</text:span></text:p>
          </table:table-cell>
          <table:table-cell table:style-name="Tabela7.A2" office:value-type="string">
            <text:p text:style-name="P43"><text:span text:style-name="T97">Makaron</text:span><text:span text:style-name="T100"> </text:span><text:span text:style-name="T101">got.</text:span> na ml. 350ml (A:1,7), kawa ml. 250ml (A:1,7), chleb miesz. 80g (A:1,3,6,7), <text:span text:style-name="T45">m</text:span>argaryna o zaw. tłuszczu 80% 10g – 2szt, </text:p>
            <text:p text:style-name="P583">szynka konserwowa 60g (A:6,9), miód nat. 25g, sałata, </text:p>
          </table:table-cell>
          <table:table-cell table:style-name="Tabela7.A2" office:value-type="string">
            <text:p text:style-name="P43"><text:span text:style-name="T97">Makaron</text:span><text:span text:style-name="T100"> </text:span><text:span text:style-name="T101">got.</text:span> na ml. 350ml (A:1,7), kawa ml. 250ml (A:1,7), chleb miesz. 80g (A:1,3,6,7), <text:span text:style-name="T45">m</text:span>argaryna o zaw. tłuszczu 80% 10g – 2szt, </text:p>
            <text:p text:style-name="P583">szynka konserwowa 60g (A:6,9), miód nat. 25g, sałata, </text:p>
          </table:table-cell>
          <table:table-cell table:style-name="Tabela7.A2" office:value-type="string">
            <text:p text:style-name="P43">Kawa ml. 250ml (A:1,7), </text:p>
            <text:p text:style-name="P43">chleb miesz. 80g (A:1,3,6,7), <text:span text:style-name="T45">m</text:span>argaryna o zaw. tłuszczu </text:p>
            <text:p text:style-name="P43">80% 10g – <text:span text:style-name="T86">1</text:span>szt, <text:span text:style-name="T113">szynka konserwowa 60g (A:6,9), </text:span></text:p>
            <text:p text:style-name="P583">sałata, </text:p>
          </table:table-cell>
          <table:table-cell table:style-name="Tabela7.A2" office:value-type="string">
            <text:p text:style-name="P45"><text:span text:style-name="T112">Kasza kuk. got. </text:span>na wyw. 350ml (A:<text:span text:style-name="T82">9</text:span>), herbata 250ml, chleb miesz. 80g (A:1,3,6,7), <text:span text:style-name="T45">m</text:span>argaryna o zaw. tłuszczu 80% 10g – <text:span text:style-name="T86">1</text:span>szt, <text:span text:style-name="T113">szynka konserwowa 60g (A:6,9), miód nat. 25g, sałata, </text:span></text:p>
          </table:table-cell>
          <table:table-cell table:style-name="Tabela7.F2" office:value-type="string">
            <text:p text:style-name="P45"><text:span text:style-name="T97">Makaron</text:span><text:span text:style-name="T100"> </text:span><text:span text:style-name="T101">got. </text:span>na ml. 350ml (A:1,7), kawa ml. 250ml (A:1,7), chleb miesz. 80g (A:1,3,6,7), <text:span text:style-name="T45">m</text:span>argaryna o zaw. tłuszczu 80% 10g – <text:span text:style-name="T86">1</text:span>szt, <text:span text:style-name="T113">szynka konserwowa 60g (A:6,9), miód nat. 25g, sałata, </text:span></text:p>
          </table:table-cell>
        </table:table-row>
        <table:table-row>
          <table:table-cell table:style-name="Tabela7.A2" office:value-type="string">
            <text:p text:style-name="P30">II Ś<text:span text:style-name="T12">NIADANIE</text:span></text:p>
          </table:table-cell>
          <table:table-cell table:style-name="Tabela7.A2" office:value-type="string">
            <text:p text:style-name="P565"/>
          </table:table-cell>
          <table:table-cell table:style-name="Tabela7.A2" office:value-type="string">
            <text:p text:style-name="P565"/>
          </table:table-cell>
          <table:table-cell table:style-name="Tabela7.A2" office:value-type="string">
            <text:p text:style-name="P225">Mandarynka 1szt, </text:p>
          </table:table-cell>
          <table:table-cell table:style-name="Tabela7.A2" office:value-type="string">
            <text:p text:style-name="P565"/>
          </table:table-cell>
          <table:table-cell table:style-name="Tabela7.F2" office:value-type="string">
            <text:p text:style-name="P565"/>
          </table:table-cell>
        </table:table-row>
        <table:table-row>
          <table:table-cell table:style-name="Tabela7.A2" office:value-type="string">
            <text:p text:style-name="P29">O<text:span text:style-name="T12">BIAD</text:span></text:p>
          </table:table-cell>
          <table:table-cell table:style-name="Tabela7.A2" office:value-type="string">
            <text:p text:style-name="P118"><text:span text:style-name="T113">Zupa ziemniaczana z kop. 350ml (A:1,7,9), udko pieczone w sosie 220g (A:1,9), ryż got. 150g (A:7), surówka </text:span><text:span text:style-name="T155">z kapusty pekińskiej z ol. </text:span><text:span text:style-name="T113">100g, </text:span><text:span text:style-name="T97">kompot owocowy 250ml,</text:span></text:p>
          </table:table-cell>
          <table:table-cell table:style-name="Tabela7.A2" office:value-type="string">
            <text:p text:style-name="P575">Zupa ziemniaczana z kop. 350ml (A:1,7,9), udko got. </text:p>
            <text:p text:style-name="P121"><text:span text:style-name="T113">w sosie potr. 220g (A:1,7,9), ryż got. 150g (A:7), surówka </text:span><text:span text:style-name="T155">z kapusty pekińskiej z ol. </text:span><text:span text:style-name="T113">100g, </text:span><text:span text:style-name="T97">kompot owocowy 250ml,</text:span></text:p>
          </table:table-cell>
          <table:table-cell table:style-name="Tabela7.A2" office:value-type="string">
            <text:p text:style-name="P575">Zupa ziemniaczana z kop. 350ml (A:1,7,9), udko got. </text:p>
            <text:p text:style-name="P121"><text:span text:style-name="T113">w sosie potr. 220g (A:1,7,9), ryż got. 150g (A:7), surówka </text:span><text:span text:style-name="T155">z kapusty pekińskiej z ol. </text:span><text:span text:style-name="T113">100g, </text:span><text:span text:style-name="T97">kompot owocowy </text:span><text:span text:style-name="T142">b/c </text:span><text:span text:style-name="T97">250ml,</text:span></text:p>
          </table:table-cell>
          <table:table-cell table:style-name="Tabela7.A2" office:value-type="string">
            <text:p text:style-name="P124"><text:span text:style-name="T113">Zupa </text:span><text:span text:style-name="T142">ryżowa</text:span><text:span text:style-name="T113"> </text:span><text:span text:style-name="T142">na wyw</text:span><text:span text:style-name="T113">. 350ml (A:9), udko got. w </text:span><text:span text:style-name="T142">warz</text:span><text:span text:style-name="T113">. 220g (A:9), </text:span><text:span text:style-name="T143">ziemniaki </text:span><text:span text:style-name="T113">got. </text:span><text:span text:style-name="T143">20</text:span><text:span text:style-name="T113">0g, marchewka opr. 150g (A:1,7), </text:span><text:span text:style-name="T97">kompot owocowy 250ml,</text:span></text:p>
          </table:table-cell>
          <table:table-cell table:style-name="Tabela7.F2" office:value-type="string">
            <text:p text:style-name="P125"><text:span text:style-name="T113">Zupa ziemniaczana z kop. 350ml (A:1,7,9), udko got. w sosie potr. 220g (A:1,7,9), ryż got. 150g (A:7), marchewka opr. 150g (A:1,7), </text:span><text:span text:style-name="T97">kompot owocowy 250ml,</text:span></text:p>
          </table:table-cell>
        </table:table-row>
        <table:table-row>
          <table:table-cell table:style-name="Tabela7.A2" office:value-type="string">
            <text:p text:style-name="P29">P<text:span text:style-name="T12">ODWIECZOREK</text:span></text:p>
          </table:table-cell>
          <table:table-cell table:style-name="Tabela7.A2" office:value-type="string">
            <text:p text:style-name="P565"/>
          </table:table-cell>
          <table:table-cell table:style-name="Tabela7.A2" office:value-type="string">
            <text:p text:style-name="P565"/>
          </table:table-cell>
          <table:table-cell table:style-name="Tabela7.A2" office:value-type="string">
            <text:p text:style-name="P187">Sok pomidorowy 1szt, </text:p>
          </table:table-cell>
          <table:table-cell table:style-name="Tabela7.A2" office:value-type="string">
            <text:p text:style-name="P565"/>
          </table:table-cell>
          <table:table-cell table:style-name="Tabela7.F2" office:value-type="string">
            <text:p text:style-name="P565"/>
          </table:table-cell>
        </table:table-row>
        <table:table-row>
          <table:table-cell table:style-name="Tabela7.A2" office:value-type="string">
            <text:p text:style-name="P29">K<text:span text:style-name="T12">OLACJA</text:span></text:p>
          </table:table-cell>
          <table:table-cell table:style-name="Tabela7.A2" office:value-type="string">
            <text:p text:style-name="P70">Chleb <text:span text:style-name="T48">miesz.100g (A:1,3,6,7) masło 20g (A:7), </text:span><text:s/>herbata <text:span text:style-name="T49">250ml, </text:span><text:span text:style-name="T113">polędwica sopocka 60g (A:1,6,7), serek topiony 25g (A:7), sałata, </text:span></text:p>
          </table:table-cell>
          <table:table-cell table:style-name="Tabela7.A2" office:value-type="string">
            <text:p text:style-name="P70">Chleb <text:span text:style-name="T48">miesz.100g (A:1,3,6,7) masło 20g (A:7), </text:span><text:s/>herbata <text:span text:style-name="T49">250ml, </text:span><text:span text:style-name="T113">polędwica sopocka 60g (A:1,6,7), serek topiony 25g (A:7), sałata, </text:span></text:p>
          </table:table-cell>
          <table:table-cell table:style-name="Tabela7.A2" office:value-type="string">
            <text:p text:style-name="P70">Chleb <text:span text:style-name="T48">miesz.100g (A:1,3,6,7) masło 10g (A:7), </text:span><text:s/>herbata <text:span text:style-name="T49">250ml, </text:span><text:span text:style-name="T113">polędwica sopocka 60g (A:1,6,7), serek topiony 25g (A:7), sałata, </text:span></text:p>
          </table:table-cell>
          <table:table-cell table:style-name="Tabela7.A2" office:value-type="string">
            <text:p text:style-name="P71">Chleb <text:span text:style-name="T48">miesz.100g (A:1,3,6,7) masło 10g (A:7), </text:span><text:s/>herbata <text:span text:style-name="T49">250ml, </text:span><text:span text:style-name="T113">polędwica sopocka 60g (A:1,6,7), </text:span><text:span text:style-name="T142">dżem 25g, </text:span><text:span text:style-name="T113">sałata, </text:span></text:p>
          </table:table-cell>
          <table:table-cell table:style-name="Tabela7.F2" office:value-type="string">
            <text:p text:style-name="P71">Chleb <text:span text:style-name="T48">miesz.100g (A:1,3,6,7) masło 10g (A:7), </text:span><text:s/>herbata <text:span text:style-name="T49">250ml, </text:span><text:span text:style-name="T113">polędwica sopocka 60g (A:1,6,7), </text:span><text:span text:style-name="T142">serek almette mini 1szt (A:7), <text:s/></text:span><text:span text:style-name="T113">sałata, </text:span></text:p>
          </table:table-cell>
        </table:table-row>
        <table:table-row>
          <table:table-cell table:style-name="Tabela7.A2" office:value-type="string">
            <text:p text:style-name="P32">P<text:span text:style-name="T12">OSIŁEK UZUPEŁNIAJĄCY</text:span></text:p>
          </table:table-cell>
          <table:table-cell table:style-name="Tabela7.A2" office:value-type="string">
            <text:p text:style-name="P214">Budyń ow. z sokiem 200ml (A:7)</text:p>
          </table:table-cell>
          <table:table-cell table:style-name="Tabela7.A2" office:value-type="string">
            <text:p text:style-name="P214">Budyń ow. z sokiem 200ml (A:7)</text:p>
          </table:table-cell>
          <table:table-cell table:style-name="Tabela7.A2" office:value-type="string">
            <text:p text:style-name="P216"><text:span text:style-name="T113">Budyń ow. </text:span><text:span text:style-name="T112">b/c</text:span><text:span text:style-name="T113"> 200ml (A:7)</text:span></text:p>
          </table:table-cell>
          <table:table-cell table:style-name="Tabela7.A2" office:value-type="string">
            <text:p text:style-name="P226">Mandarynka 1szt,</text:p>
          </table:table-cell>
          <table:table-cell table:style-name="Tabela7.F2" office:value-type="string">
            <text:p text:style-name="P215">Budyń ow. z sokiem 200ml (A:7)</text:p>
          </table:table-cell>
        </table:table-row>
        <table:table-row>
          <table:table-cell table:style-name="Tabela7.A2" office:value-type="string">
            <text:p text:style-name="P26">W<text:span text:style-name="T12">ARTOŚCI ODŻYWCZE</text:span></text:p>
          </table:table-cell>
          <table:table-cell table:style-name="Tabela7.A2" office:value-type="string">
            <text:p text:style-name="P401">Energia: <text:span text:style-name="T165">2</text:span><text:span text:style-name="T188">2</text:span><text:span text:style-name="T165">20</text:span>kcal</text:p>
            <text:p text:style-name="P401">Białko:<text:span text:style-name="T165">92</text:span>g</text:p>
            <text:p text:style-name="P401">Tłuszcz:<text:span text:style-name="T165">79,51</text:span>g</text:p>
            <text:p text:style-name="P401">w tym kw.tłu.nasyc.:<text:span text:style-name="T188">25</text:span><text:span text:style-name="T165">,25</text:span>g</text:p>
            <text:p text:style-name="P401">Węglowodany:<text:span text:style-name="T165">287,98</text:span>g</text:p>
            <text:p text:style-name="P274">w tym cukry:<text:span text:style-name="T188">24</text:span><text:span text:style-name="T165">,49</text:span>g</text:p>
            <text:p text:style-name="P441">Błonnik-<text:span text:style-name="T172">32,65</text:span>g</text:p>
            <text:p text:style-name="P237">Sól-<text:span text:style-name="T172">6,4</text:span>g</text:p>
          </table:table-cell>
          <table:table-cell table:style-name="Tabela7.A2" office:value-type="string">
            <text:p text:style-name="P371">Energia: <text:span text:style-name="T165">2092,88</text:span>kcal</text:p>
            <text:p text:style-name="P384">Białko:<text:span text:style-name="T165">81,11</text:span>g</text:p>
            <text:p text:style-name="P384">Tłuszcz:<text:span text:style-name="T165">68,01</text:span>g</text:p>
            <text:p text:style-name="P384">w tym kw.tłu.nasyc.:<text:span text:style-name="T188">25</text:span><text:span text:style-name="T165">,59</text:span>g</text:p>
            <text:p text:style-name="P384">Węglowodany:<text:span text:style-name="T165">268,96</text:span>g</text:p>
            <text:p text:style-name="P372">w tym cukry:<text:span text:style-name="T188">23</text:span><text:span text:style-name="T165">,58</text:span>g</text:p>
            <text:p text:style-name="P441">Błonnik-<text:span text:style-name="T172">31,13</text:span>g</text:p>
            <text:p text:style-name="P237">Sól-<text:span text:style-name="T172">6,3</text:span>g</text:p>
          </table:table-cell>
          <table:table-cell table:style-name="Tabela7.A2" office:value-type="string">
            <text:p text:style-name="P371">Energia: <text:span text:style-name="T165">2109,23</text:span>kcal</text:p>
            <text:p text:style-name="P384">Białko:<text:span text:style-name="T165">81,82</text:span>g</text:p>
            <text:p text:style-name="P384">Tłuszcz:<text:span text:style-name="T165">66,96</text:span>g</text:p>
            <text:p text:style-name="P384">w tym kw.tłu.nasyc.:<text:span text:style-name="T188">2</text:span><text:span text:style-name="T165">4,84</text:span>g</text:p>
            <text:p text:style-name="P384">Węglowodany:<text:span text:style-name="T165">283,45</text:span>g</text:p>
            <text:p text:style-name="P420">w tym cukry:<text:span text:style-name="T165">1</text:span><text:span text:style-name="T188">9</text:span><text:span text:style-name="T165">,49</text:span>g</text:p>
            <text:p text:style-name="P446">Błonnik-30g</text:p>
            <text:p text:style-name="P253">Sól-<text:span text:style-name="T172">6,5</text:span>g</text:p>
          </table:table-cell>
          <table:table-cell table:style-name="Tabela7.A2" office:value-type="string">
            <text:p text:style-name="P371">Energia: <text:span text:style-name="T165">2078,2</text:span>kcal</text:p>
            <text:p text:style-name="P384">Białko:<text:span text:style-name="T165">73,65</text:span>g</text:p>
            <text:p text:style-name="P384">Tłuszcz:<text:span text:style-name="T165">64,20</text:span>g</text:p>
            <text:p text:style-name="P384">w tym kw.tłu.nasyc.:<text:span text:style-name="T188">24</text:span><text:span text:style-name="T165">,09</text:span>g</text:p>
            <text:p text:style-name="P384">Węglowodany:<text:span text:style-name="T165">268,95</text:span>g</text:p>
            <text:p text:style-name="P372">w tym cukry:<text:span text:style-name="T188">20</text:span><text:span text:style-name="T165">,52</text:span>g</text:p>
            <text:p text:style-name="P441">Błonnik-<text:span text:style-name="T172">31,23</text:span>g</text:p>
            <text:p text:style-name="P237">Sól-<text:span text:style-name="T172">6,4</text:span>g</text:p>
          </table:table-cell>
          <table:table-cell table:style-name="Tabela7.F2" office:value-type="string">
            <text:p text:style-name="P371">Energia:<text:span text:style-name="T165">2087,54</text:span> kcal</text:p>
            <text:p text:style-name="P384">Białko:<text:span text:style-name="T165">79,33</text:span>g</text:p>
            <text:p text:style-name="P384">Tłuszcz:<text:span text:style-name="T165">64,05</text:span>g</text:p>
            <text:p text:style-name="P384">w tym kw.tłu.nasyc.:<text:span text:style-name="T188">25</text:span><text:span text:style-name="T165">,84</text:span>g</text:p>
            <text:p text:style-name="P384">Węglowodany:<text:span text:style-name="T165">266,95</text:span>g</text:p>
            <text:p text:style-name="P372">w tym cukry:<text:span text:style-name="T188">22</text:span><text:span text:style-name="T165">,50</text:span>g</text:p>
            <text:p text:style-name="P441">Błonnik-<text:span text:style-name="T172">31,01</text:span>g</text:p>
            <text:p text:style-name="P237">Sól-<text:span text:style-name="T172">6,4</text:span>g</text:p>
          </table:table-cell>
        </table:table-row>
        <table:table-row>
          <table:table-cell table:style-name="Tabela7.A2" office:value-type="string">
            <text:p text:style-name="P480"/>
          </table:table-cell>
          <table:table-cell table:style-name="Tabela7.A2" office:value-type="string">
            <text:p text:style-name="P7">DIETA WYSOKOBIAŁKOWA</text:p>
            <text:p text:style-name="P20"><text:soft-page-break/></text:p>
          </table:table-cell>
          <table:table-cell table:style-name="Tabela7.A2" office:value-type="string">
            <text:p text:style-name="P7">DIETA I PAPKOWATA – MIELONA</text:p>
          </table:table-cell>
          <table:table-cell table:style-name="Tabela7.A2" office:value-type="string">
            <text:p text:style-name="P15">ODDZIAŁ POŁOŻNICZY</text:p>
          </table:table-cell>
          <table:table-cell table:style-name="Tabela7.A2" office:value-type="string">
            <text:p text:style-name="P2">GINEKOLOGIA </text:p>
          </table:table-cell>
          <table:table-cell table:style-name="Tabela7.F2" office:value-type="string">
            <text:p text:style-name="P487">DIETA VI PŁYNNA </text:p>
            <text:p text:style-name="P493">WZMOCNIONA</text:p>
          </table:table-cell>
        </table:table-row>
        <table:table-row>
          <table:table-cell table:style-name="Tabela7.A2" office:value-type="string">
            <text:p text:style-name="P480"/>
          </table:table-cell>
          <table:table-cell table:style-name="Tabela7.A2" office:value-type="string">
            <text:p text:style-name="P149">Ś<text:span text:style-name="T12">NIADANIE -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3">szynka konserwowa 60g (A:6,9), miód nat. 25g, sałata, </text:span></text:p>
            <text:p text:style-name="P150">O<text:span text:style-name="T12">BIAD - </text:span><text:span text:style-name="T113">Zupa ziemniaczana z kop. 350ml (A:1,7,9), udko got. w sosie potr. </text:span><text:span text:style-name="T142">30</text:span><text:span text:style-name="T113">0g (A:1,7,9), ryż got. 150g (A:7), surówka </text:span><text:span text:style-name="T155">z kapusty pekińskiej z ol. </text:span><text:span text:style-name="T113">100g, <text:s/></text:span><text:span text:style-name="T97">kompot owocowy 250ml,</text:span></text:p>
            <text:p text:style-name="P149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3">polędwica sopocka 60g (A:1,6,7), serek topiony 25g (A:7), </text:span><text:span text:style-name="T142">jajko got. 1szt (A:L3), </text:span><text:span text:style-name="T113"><text:s/>sałata, </text:span></text:p>
            <text:p text:style-name="P309">II Ś<text:span text:style-name="T12">NIADANIE -</text:span><text:span text:style-name="T112">Mandarynka 1szt, </text:span></text:p>
            <text:p text:style-name="P336">P<text:span text:style-name="T12">OSIŁEK UZUPEŁNIAJĄCY - </text:span><text:span text:style-name="T113">Budyń ow. z sokiem 200ml (A:7)</text:span></text:p>
          </table:table-cell>
          <table:table-cell table:style-name="Tabela7.A2" office:value-type="string">
            <text:p text:style-name="P81">ŚNIADANIE - Zupa ml. + suchary + masło</text:p>
            <text:p text:style-name="P558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558"><text:span text:style-name="T13">OBIAD – Zupa ryżowa na wyw. + mięso </text:span><text:line-break/><text:span text:style-name="T13">- zmiks.+ mięso mielone</text:span><text:span text:style-name="T14">(A:9)</text:span></text:p>
            <text:p text:style-name="P558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295">II ŚNIADANIE- Sok owocowo – warzywny, </text:p>
            <text:p text:style-name="P571"><text:span text:style-name="T66">PODWIECZOREK- </text:span><text:span text:style-name="T67">Budyń owocowy</text:span><text:span text:style-name="T68">(A:7)</text:span></text:p>
            <text:p text:style-name="P512"><text:span text:style-name="T83">Posiłek uzupełniający</text:span> – Jogurt naturalny,<text:span text:style-name="T52">(A:7)</text:span></text:p>
          </table:table-cell>
          <table:table-cell table:style-name="Tabela7.A2" office:value-type="string">
            <text:p text:style-name="P149">Ś<text:span text:style-name="T12">NIADANIE -</text:span><text:span text:style-name="T97">Makaron</text:span> <text:span text:style-name="T101">got.</text:span><text:span text:style-name="T12"> na ml. 350ml (A:1,7), kakao ml. 250ml (A:1,6,7), chleb miesz. 80g (A:1,3,6,7), </text:span><text:span text:style-name="T45">m</text:span><text:span text:style-name="T84">argaryna o zaw. tłuszczu 80% 10g – 2szt, </text:span><text:span text:style-name="T113">szynka konserwowa 60g (A:6,9), miód nat. 25g, sałata, </text:span></text:p>
            <text:p text:style-name="P150">O<text:span text:style-name="T12">BIAD - </text:span><text:span text:style-name="T113">Zupa ziemniaczana z kop. 350ml (A:1,7,9), udko got. w sosie potr. 220g (A:1,7,9), ryż got. 150g (A:7), surówka </text:span><text:span text:style-name="T155">z kapusty pekińskiej z ol. </text:span><text:span text:style-name="T113">100g, </text:span><text:span text:style-name="T97">kompot owocowy 250ml,</text:span></text:p>
            <text:p text:style-name="P149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3">polędwica sopocka 60g (A:1,6,7), </text:span><text:span text:style-name="T142">serek almette mini 1szt (A:7), <text:s/></text:span><text:span text:style-name="T113">sałata, </text:span></text:p>
            <text:p text:style-name="P309">II Ś<text:span text:style-name="T12">NIADANIE -</text:span><text:span text:style-name="T142">Jogurt owocowy b/c (A:7), </text:span></text:p>
            <text:p text:style-name="P338">P<text:span text:style-name="T12">OSIŁEK UZUPEŁNIAJĄCY - </text:span><text:span text:style-name="T113">Budyń ow. z sokiem 200ml (A:7)</text:span></text:p>
          </table:table-cell>
          <table:table-cell table:style-name="Tabela7.A2" office:value-type="string">
            <text:p text:style-name="P151">Ś<text:span text:style-name="T12">NIADANIE -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3">szynka konserwowa 60g (A:6,9), miód nat. 25g, sałata, </text:span></text:p>
            <text:p text:style-name="P150">O<text:span text:style-name="T12">BIAD - </text:span><text:span text:style-name="T113">Zupa ziemniaczana z kop. 350ml (A:1,7,9), udko pieczone w sosie 220g (A:1,9), ryż got. 150g (A:7), surówka </text:span><text:span text:style-name="T155">z kapusty pekińskiej z ol. </text:span><text:span text:style-name="T113">100g, <text:s/></text:span><text:span text:style-name="T97">kompot owocowy 250ml,</text:span></text:p>
            <text:p text:style-name="P15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3">polędwica sopocka 60g (A:1,6,7), serek topiony 25g (A:7), sałata, </text:span></text:p>
            <text:p text:style-name="P310">II Ś<text:span text:style-name="T12">NIADANIE -</text:span><text:span text:style-name="T112">Mandarynka 1szt, </text:span></text:p>
            <text:p text:style-name="P338">P<text:span text:style-name="T12">OSIŁEK UZUPEŁNIAJĄCY - </text:span><text:span text:style-name="T113">Budyń ow. z sokiem 200ml (A:7)</text:span></text:p>
          </table:table-cell>
          <table:table-cell table:style-name="Tabela7.F2" office:value-type="string">
            <text:p text:style-name="P81">ŚNIADANIE -Zupa ryżowa na wyw. + mięso </text:p>
            <text:p text:style-name="P558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558"><text:span text:style-name="T13">OBIAD – </text:span><text:span text:style-name="T26">Homogenat</text:span></text:p>
            <text:p text:style-name="P81">KOLACJA – Zupa ryżowa na wyw.+ mięso<text:line-break/>+ żółtko <text:span text:style-name="T62">got.</text:span>- zmiksowana <text:span text:style-name="T52">(A:3,9)</text:span></text:p>
            <text:p text:style-name="P297">II ŚNIADANIE- Sok owocowo – warzywny, </text:p>
            <text:p text:style-name="P571"><text:span text:style-name="T66">PODWIECZOREK – <text:s/></text:span><text:span text:style-name="T67">Budyń owocowy b/c- płynny</text:span><text:span text:style-name="T68">(A:</text:span><text:span text:style-name="T69">7</text:span><text:span text:style-name="T68">)</text:span></text:p>
            <text:p text:style-name="P513"><text:span text:style-name="T83">Posiłek uzupełniający</text:span> –Jogurt naturalny <text:span text:style-name="T62">(A:7)</text:span>,</text:p>
          </table:table-cell>
        </table:table-row>
        <table:table-row>
          <table:table-cell table:style-name="Tabela7.A2" office:value-type="string">
            <text:p text:style-name="P26">W<text:span text:style-name="T12">ARTOŚCI ODŻYWCZE</text:span></text:p>
          </table:table-cell>
          <table:table-cell table:style-name="Tabela7.A2" office:value-type="string">
            <text:p text:style-name="P402">Energia: <text:span text:style-name="T165">2320,22</text:span>kcal</text:p>
            <text:p text:style-name="P402">Białko:<text:span text:style-name="T188">12</text:span><text:span text:style-name="T165">2</text:span>g</text:p>
            <text:p text:style-name="P402">Tłuszcz:<text:span text:style-name="T165">79,51</text:span>g</text:p>
            <text:p text:style-name="P402">w tym kw.tłu.nasyc.:<text:span text:style-name="T188">25</text:span><text:span text:style-name="T165">,25</text:span>g</text:p>
            <text:p text:style-name="P402">Węglowodany:<text:span text:style-name="T165">287,98</text:span>g</text:p>
            <text:p text:style-name="P275">w tym cukry:<text:span text:style-name="T188">24</text:span><text:span text:style-name="T165">,49</text:span>g</text:p>
            <text:p text:style-name="P442">Błonnik-<text:span text:style-name="T172">32,65</text:span>g</text:p>
            <text:p text:style-name="P238">Sól-<text:span text:style-name="T172">6,4</text:span>g</text:p>
          </table:table-cell>
          <table:table-cell table:style-name="Tabela7.A2" office:value-type="string">
            <text:p text:style-name="P373">Energia:<text:span text:style-name="T54">2113,8</text:span>kcal</text:p>
            <text:p text:style-name="P385">Białko:<text:span text:style-name="T54">11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<text:span text:style-name="T54">34,01</text:span>g</text:p>
            <text:p text:style-name="P429">Błonnik-<text:span text:style-name="T54">26,02</text:span>g</text:p>
            <text:p text:style-name="P527">Sól<text:span text:style-name="T54">3,1</text:span>-g</text:p>
          </table:table-cell>
          <table:table-cell table:style-name="Tabela7.A2" office:value-type="string">
            <text:p text:style-name="P416">Energia: <text:span text:style-name="T165">2</text:span><text:span text:style-name="T188">142</text:span><text:span text:style-name="T165">,</text:span><text:span text:style-name="T188">4</text:span>kcal</text:p>
            <text:p text:style-name="P402">Białko:<text:span text:style-name="T165">8</text:span><text:span text:style-name="T188">2</text:span>g</text:p>
            <text:p text:style-name="P402">Tłuszcz:<text:span text:style-name="T165">68,1</text:span>g</text:p>
            <text:p text:style-name="P402">w tym kw.tłu.nasyc.:<text:span text:style-name="T188">24</text:span><text:span text:style-name="T165">,59</text:span>g</text:p>
            <text:p text:style-name="P402">Węglowodany:<text:span text:style-name="T165">268,96</text:span>g</text:p>
            <text:p text:style-name="P417">w tym cukry:<text:span text:style-name="T188">23</text:span><text:span text:style-name="T165">,58</text:span>g</text:p>
            <text:p text:style-name="P442">Błonnik-<text:span text:style-name="T172">31</text:span>g</text:p>
            <text:p text:style-name="P238">Sól-<text:span text:style-name="T172">6</text:span>g</text:p>
          </table:table-cell>
          <table:table-cell table:style-name="Tabela7.A2" office:value-type="string">
            <text:p text:style-name="P402">Energia: <text:span text:style-name="T165">2</text:span><text:span text:style-name="T188">255</text:span>kcal</text:p>
            <text:p text:style-name="P402">Białko:<text:span text:style-name="T165">9</text:span><text:span text:style-name="T188">2</text:span>g</text:p>
            <text:p text:style-name="P402">Tłuszcz:<text:span text:style-name="T165">79,51</text:span>g</text:p>
            <text:p text:style-name="P402">w tym kw.tłu.nasyc.:<text:span text:style-name="T188">25</text:span><text:span text:style-name="T165">,25</text:span>g</text:p>
            <text:p text:style-name="P402">Węglowodany:<text:span text:style-name="T165">287,98</text:span>g</text:p>
            <text:p text:style-name="P275">w tym cukry:<text:span text:style-name="T188">24</text:span><text:span text:style-name="T165">,49</text:span>g</text:p>
            <text:p text:style-name="P442">Błonnik-<text:span text:style-name="T172">32,65</text:span>g</text:p>
            <text:p text:style-name="P238">Sól-<text:span text:style-name="T172">6,4</text:span>g</text:p>
          </table:table-cell>
          <table:table-cell table:style-name="Tabela7.F2" office:value-type="string">
            <text:p text:style-name="P373">Energia:<text:span text:style-name="T55">2204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3">DIETA <text:span text:style-name="T57">V</text:span>I PAPKOWATA – MIELONA</text:p>
          </table:table-cell>
          <table:table-cell table:style-name="Tabela7.A2" office:value-type="string">
            <text:p text:style-name="P8">DIETA <text:span text:style-name="T58">VI <text:s/></text:span><text:span text:style-name="T59">Z OGR. TŁUSZCZU</text:span></text:p>
          </table:table-cell>
          <table:table-cell table:style-name="Tabela7.A2" office:value-type="string">
            <text:p text:style-name="P15">ODDZIAŁ P<text:span text:style-name="T60">EDIATRYCZNY</text:span></text:p>
          </table:table-cell>
          <table:table-cell table:style-name="Tabela7.A2" office:value-type="string">
            <text:p text:style-name="P9">DIETA <text:span text:style-name="T61">Z OGR. TŁUSZCZU </text:span><text:s/><text:span text:style-name="T58">BEZMLECZNA</text:span></text:p>
          </table:table-cell>
          <table:table-cell table:style-name="Tabela7.F2" office:value-type="string">
            <text:p text:style-name="P15">DIETA VI WYSOKOBIAŁKOWA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82">ŚNIADANIE -Zupa ryżowa na wyw. + mięso</text:p>
            <text:p text:style-name="P559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560"><text:soft-page-break/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84">KOLACJA – Zupa ryżowa na wyw.+ mięso<text:line-break/>+ żółtko <text:span text:style-name="T62">got.</text:span> - zmik<text:span text:style-name="T88">s</text:span> + mięso mielone<text:span text:style-name="T52">(A:3,9)</text:span></text:p>
            <text:p text:style-name="P295">II ŚNIADANIE- Sok owocowo – warzywny, </text:p>
            <text:p text:style-name="P571"><text:span text:style-name="T66">PODWIECZOREK- </text:span><text:span text:style-name="T67">Budyń owocowy b/c</text:span><text:span text:style-name="T68">(A:</text:span><text:span text:style-name="T69">7</text:span><text:span text:style-name="T68">)</text:span></text:p>
            <text:p text:style-name="P514"><text:span text:style-name="T83">Posiłek uzupełniający</text:span> – Jogurt naturalny,<text:span text:style-name="T52">(A:7)</text:span></text:p>
          </table:table-cell>
          <table:table-cell table:style-name="Tabela7.A2" office:value-type="string">
            <text:p text:style-name="P151">Ś<text:span text:style-name="T12">NIADANIE -</text:span><text:span text:style-name="T84">Kawa ml. 250ml (A:1,7), chleb miesz. 80g (A:1,3,6,7), </text:span><text:span text:style-name="T45">m</text:span><text:span text:style-name="T84">argaryna o zaw. tłuszczu 80% 10g – </text:span><text:soft-page-break/><text:span text:style-name="T86">1</text:span><text:span text:style-name="T84">szt, </text:span><text:span text:style-name="T113">szynka konserwowa 60g (A:6,9), sałata, </text:span></text:p>
            <text:p text:style-name="P151">O<text:span text:style-name="T12">BIAD - </text:span><text:span text:style-name="T113">Zupa ziemniaczana z kop. 350ml (A:1,7,9), udko got. w sosie potr. 220g (A:1,7,9), ryż got. 150g (A:7), marchewka opr. 150g (A:1,7), </text:span><text:span text:style-name="T97">kompot owocowy </text:span><text:span text:style-name="T142">b/c </text:span><text:span text:style-name="T97">250ml,</text:span></text:p>
            <text:p text:style-name="P151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3">polędwica sopocka 60g (A:1,6,7), </text:span><text:span text:style-name="T142">serek almette mini 1szt (A:7), <text:s/></text:span><text:span text:style-name="T113">sałata, </text:span></text:p>
            <text:p text:style-name="P310">II Ś<text:span text:style-name="T12">NIADANIE -</text:span><text:span text:style-name="T143">Jogurt naturalny 1szt (A:7),</text:span></text:p>
            <text:p text:style-name="P362">PODWIECZOREK - <text:span text:style-name="T112">Sok pomidorowy 1szt,</text:span></text:p>
            <text:p text:style-name="P339">P<text:span text:style-name="T12">OSIŁEK UZUPEŁNIAJĄCY - </text:span><text:span text:style-name="T113">Budyń ow. </text:span><text:span text:style-name="T112">b/c</text:span><text:span text:style-name="T113"> 200ml (A:7)</text:span></text:p>
          </table:table-cell>
          <table:table-cell table:style-name="Tabela7.A2" office:value-type="string">
            <text:p text:style-name="P149">Ś<text:span text:style-name="T12">NIADANIE -</text:span><text:span text:style-name="T97">Makaron</text:span> <text:span text:style-name="T101">got.</text:span><text:span text:style-name="T12"> na ml. 350ml (A:1,7), kakao ml. 250ml (A:1,6,7), chleb miesz. 80g (A:1,3,6,7), </text:span><text:soft-page-break/><text:span text:style-name="T45">m</text:span><text:span text:style-name="T84">argaryna o zaw. tłuszczu 80% 10g – 2szt,</text:span><text:span text:style-name="T12"> dżem, </text:span><text:span text:style-name="T113">szynka konserwowa 60g (A:6,9), miód nat. 25g, sałata, </text:span></text:p>
            <text:p text:style-name="P151">O<text:span text:style-name="T12">BIAD - </text:span><text:span text:style-name="T113">Zupa ziemniaczana z kop. 350ml (A:1,7,9), udko got. w sosie potr. 220g (A:1,7,9), ryż got. 150g (A:7), marchewka opr. 150g (A:1,7), </text:span><text:span text:style-name="T97">kompot owocowy 250ml,</text:span></text:p>
            <text:p text:style-name="P151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3">polędwica sopocka 60g (A:1,6,7), </text:span><text:span text:style-name="T142">serek almette mini 1szt (A:7), <text:s/></text:span><text:span text:style-name="T113">sałata, </text:span></text:p>
            <text:p text:style-name="P310">II Ś<text:span text:style-name="T12">NIADANIE -</text:span><text:span text:style-name="T112">Mandarynka 1szt, </text:span></text:p>
            <text:p text:style-name="P338">P<text:span text:style-name="T12">OSIŁEK UZUPEŁNIAJĄCY - </text:span><text:span text:style-name="T113">Budyń ow. z sokiem 200ml (A:7)</text:span></text:p>
          </table:table-cell>
          <table:table-cell table:style-name="Tabela7.A2" office:value-type="string">
            <text:p text:style-name="P151">Ś<text:span text:style-name="T12">NIADANIE -</text:span><text:span text:style-name="T112">Kasza kuk. got. </text:span><text:span text:style-name="T84">na wyw. 350ml (A:</text:span><text:span text:style-name="T82">9</text:span><text:span text:style-name="T84">), herbata 250ml, chleb miesz. 80g (A:1,3,6,7), </text:span><text:span text:style-name="T45">m</text:span><text:span text:style-name="T84">argaryna o </text:span><text:soft-page-break/><text:span text:style-name="T84">zaw. tłuszczu 80% 10g – </text:span><text:span text:style-name="T86">1</text:span><text:span text:style-name="T84">szt, </text:span><text:span text:style-name="T113">szynka konserwowa 60g (A:6,9), miód nat. 25g, sałata, </text:span></text:p>
            <text:p text:style-name="P152">O<text:span text:style-name="T12">BIAD - </text:span><text:span text:style-name="T113">Zupa </text:span><text:span text:style-name="T142">ryżowa</text:span><text:span text:style-name="T113"> </text:span><text:span text:style-name="T142">na wyw</text:span><text:span text:style-name="T113">. 350ml (A:9), udko got. w </text:span><text:span text:style-name="T142">warz</text:span><text:span text:style-name="T113">. 220g (A:9), </text:span><text:span text:style-name="T143">ziemniaki </text:span><text:span text:style-name="T113">got. </text:span><text:span text:style-name="T143">20</text:span><text:span text:style-name="T113">0g, marchewka opr. 150g (A:1,7), </text:span><text:span text:style-name="T97">kompot owocowy 250ml,</text:span></text:p>
            <text:p text:style-name="P152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3">polędwica sopocka 60g (A:1,6,7), </text:span><text:span text:style-name="T142">dżem 25g, </text:span><text:span text:style-name="T113">sałata, </text:span></text:p>
            <text:p text:style-name="P309">II Ś<text:span text:style-name="T12">NIADANIE -</text:span><text:span text:style-name="T144">Jabłko gotowane 1szt, </text:span></text:p>
            <text:p text:style-name="P340">P<text:span text:style-name="T12">OSIŁEK UZUPEŁNIAJĄCY - Sok owocowo – warzywny </text:span><text:span text:style-name="T144">1szt,</text:span><text:span text:style-name="T12"> </text:span></text:p>
          </table:table-cell>
          <table:table-cell table:style-name="Tabela7.F2" office:value-type="string">
            <text:p text:style-name="P152">Ś<text:span text:style-name="T12">NIADANIE - </text:span><text:span text:style-name="T84">Kawa ml. 250ml (A:1,7), chleb miesz. 80g (A:1,3,6,7), </text:span><text:span text:style-name="T45">m</text:span><text:span text:style-name="T84">argaryna o zaw. tłuszczu 80% 10g – </text:span><text:soft-page-break/><text:span text:style-name="T86">1</text:span><text:span text:style-name="T84">szt, </text:span><text:span text:style-name="T113">szynka konserwowa 60g (A:6,9), sałata, </text:span></text:p>
            <text:p text:style-name="P150">O<text:span text:style-name="T12">BIAD - </text:span><text:span text:style-name="T113">Zupa ziemniaczana z kop. 350ml (A:1,7,9), udko got. w sosie potr. </text:span><text:span text:style-name="T142">30</text:span><text:span text:style-name="T113">0g (A:1,7,9), ryż got. 150g (A:7), <text:s/>surówka </text:span><text:span text:style-name="T155">z kapusty pekińskiej z ol. </text:span><text:span text:style-name="T113">100g, </text:span><text:span text:style-name="T97">kompot owocowy </text:span><text:span text:style-name="T144">b/c </text:span><text:span text:style-name="T97">250ml,</text:span></text:p>
            <text:p text:style-name="P15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3">polędwica sopocka 60g (A:1,6,7), serek topiony 25g (A:7), </text:span><text:span text:style-name="T142">jajko got. 1szt (A:L3), </text:span><text:span text:style-name="T113"><text:s/>sałata, </text:span></text:p>
            <text:p text:style-name="P310">II Ś<text:span text:style-name="T12">NIADANIE -</text:span><text:span text:style-name="T129">Mandarynka 1szt, </text:span></text:p>
            <text:p text:style-name="P360">PODWIECZOREK - <text:span text:style-name="T112">Sok pomidorowy 1szt,</text:span></text:p>
            <text:p text:style-name="P339">P<text:span text:style-name="T12">OSIŁEK UZUPEŁNIAJĄCY - </text:span><text:span text:style-name="T113">Budyń ow. </text:span><text:span text:style-name="T112">b/c</text:span><text:span text:style-name="T113"> 200ml (A:7)</text:span></text:p>
          </table:table-cell>
        </table:table-row>
        <table:table-row>
          <table:table-cell table:style-name="Tabela7.A2" office:value-type="string">
            <text:p text:style-name="P26">W<text:span text:style-name="T12">ARTOŚCI ODŻYWCZE</text:span></text:p>
          </table:table-cell>
          <table:table-cell table:style-name="Tabela7.A2" office:value-type="string">
            <text:p text:style-name="P373">Energia:<text:span text:style-name="T54">2125,3</text:span>kcal</text:p>
            <text:p text:style-name="P385">Białko:<text:span text:style-name="T77">9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 <text:span text:style-name="T78">24,01</text:span>g</text:p>
            <text:p text:style-name="P429">Błonnik-<text:span text:style-name="T54">27,02</text:span>g</text:p>
            <text:p text:style-name="P524">Sól<text:span text:style-name="T54">3,1</text:span>-g</text:p>
          </table:table-cell>
          <table:table-cell table:style-name="Tabela7.A2" office:value-type="string">
            <text:p text:style-name="P371">Energia: <text:span text:style-name="T165">2109,23</text:span>kcal</text:p>
            <text:p text:style-name="P384">Białko:<text:span text:style-name="T165">81,82</text:span>g</text:p>
            <text:p text:style-name="P384">Tłuszcz:<text:span text:style-name="T165">66,96</text:span>g</text:p>
            <text:p text:style-name="P384">w tym kw.tłu.nasyc.:<text:span text:style-name="T188">2</text:span><text:span text:style-name="T165">4,84</text:span>g</text:p>
            <text:p text:style-name="P384">Węglowodany:<text:span text:style-name="T165">283,45</text:span>g</text:p>
            <text:p text:style-name="P420">w tym cukry:<text:span text:style-name="T165">1</text:span><text:span text:style-name="T188">9</text:span><text:span text:style-name="T165">,49</text:span>g</text:p>
            <text:p text:style-name="P446">Błonnik-30g</text:p>
            <text:p text:style-name="P253">Sól-<text:span text:style-name="T172">6,5</text:span>g</text:p>
          </table:table-cell>
          <table:table-cell table:style-name="Tabela7.A2" office:value-type="string">
            <text:p text:style-name="P371">Energia: <text:span text:style-name="T165">20</text:span><text:span text:style-name="T188">9</text:span><text:span text:style-name="T165">8</text:span>kcal</text:p>
            <text:p text:style-name="P384">Białko:<text:span text:style-name="T165">7</text:span><text:span text:style-name="T188">0</text:span><text:span text:style-name="T165">,5</text:span>g</text:p>
            <text:p text:style-name="P384">Tłuszcz:<text:span text:style-name="T165">64,20</text:span>g</text:p>
            <text:p text:style-name="P384">w tym kw.tłu.nasyc.:<text:span text:style-name="T188">24</text:span><text:span text:style-name="T165">,09</text:span>g</text:p>
            <text:p text:style-name="P384">Węglowodany:<text:span text:style-name="T165">268,95</text:span>g</text:p>
            <text:p text:style-name="P372">w tym cukry:<text:span text:style-name="T188">20</text:span><text:span text:style-name="T165">,52</text:span>g</text:p>
            <text:p text:style-name="P441">Błonnik-<text:span text:style-name="T172">3</text:span><text:span text:style-name="T188">0</text:span><text:span text:style-name="T172">,2</text:span>g</text:p>
            <text:p text:style-name="P237">Sól-<text:span text:style-name="T188">5</text:span><text:span text:style-name="T172">,4</text:span>g</text:p>
          </table:table-cell>
          <table:table-cell table:style-name="Tabela7.A2" office:value-type="string">
            <text:p text:style-name="P416">Energia: <text:span text:style-name="T165">20</text:span><text:span text:style-name="T188">5</text:span><text:span text:style-name="T165">8,2</text:span>kcal</text:p>
            <text:p text:style-name="P402">Białko:<text:span text:style-name="T165">73,65</text:span>g</text:p>
            <text:p text:style-name="P402">Tłuszcz:<text:span text:style-name="T165">64,20</text:span>g</text:p>
            <text:p text:style-name="P402">w tym kw.tłu.nasyc.:<text:span text:style-name="T188">24</text:span><text:span text:style-name="T165">,09</text:span>g</text:p>
            <text:p text:style-name="P402">Węglowodany:<text:span text:style-name="T165">268,95</text:span>g</text:p>
            <text:p text:style-name="P417">w tym cukry:<text:span text:style-name="T188">20</text:span><text:span text:style-name="T165">,52</text:span>g</text:p>
            <text:p text:style-name="P442">Błonnik-<text:span text:style-name="T172">31,23</text:span>g</text:p>
            <text:p text:style-name="P238">Sól-<text:span text:style-name="T172">6,4</text:span>g</text:p>
          </table:table-cell>
          <table:table-cell table:style-name="Tabela7.F2" office:value-type="string">
            <text:p text:style-name="P402">Energia: <text:span text:style-name="T165">2</text:span><text:span text:style-name="T188">124</text:span>kcal</text:p>
            <text:p text:style-name="P402">Białko:<text:span text:style-name="T188">94</text:span>g</text:p>
            <text:p text:style-name="P402">Tłuszcz:<text:span text:style-name="T165">7</text:span><text:span text:style-name="T188">1</text:span>g</text:p>
            <text:p text:style-name="P402">w tym kw.tłu.nasyc.:<text:span text:style-name="T188">24</text:span>g</text:p>
            <text:p text:style-name="P402">Węglowodany:<text:span text:style-name="T165">28</text:span><text:span text:style-name="T188">6</text:span>g</text:p>
            <text:p text:style-name="P275">w tym cukry:<text:span text:style-name="T188">20</text:span>g</text:p>
            <text:p text:style-name="P442">Błonnik-<text:span text:style-name="T172">3</text:span><text:span text:style-name="T188">1</text:span>g</text:p>
            <text:p text:style-name="P238">Sól-<text:span text:style-name="T172">6,</text:span><text:span text:style-name="T188">1</text:span>g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487">DIETA <text:s/>PŁYNNA </text:p>
            <text:p text:style-name="P493">WZMOCNIONA</text:p>
          </table:table-cell>
          <table:table-cell table:style-name="Tabela7.A2" office:value-type="string">
            <text:p text:style-name="P16">DIETA PODSTAWOWA <text:s/>paliatywn<text:span text:style-name="T79">y</text:span></text:p>
          </table:table-cell>
          <table:table-cell table:style-name="Tabela7.A2" office:value-type="string">
            <text:p text:style-name="P489">DIETA PODSTAWOWA </text:p>
            <text:p text:style-name="P495">pediatryczny</text:p>
          </table:table-cell>
          <table:table-cell table:style-name="Tabela7.A2" office:value-type="string">
            <text:p text:style-name="P497">DIETA </text:p>
            <text:p text:style-name="P497">WEGETARIAŃSKA</text:p>
          </table:table-cell>
          <table:table-cell table:style-name="Tabela7.F2" office:value-type="string">
            <text:p text:style-name="P480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558"><text:span text:style-name="T13">ŚNIADANIE -Zupa </text:span><text:span text:style-name="T29">ml.</text:span><text:span text:style-name="T13"> + mięso </text:span><text:span text:style-name="T29">+ suchary</text:span></text:p>
            <text:p text:style-name="P558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558"><text:span text:style-name="T13">OBIAD – </text:span><text:span text:style-name="T26">Homogenat</text:span></text:p>
            <text:p text:style-name="P81">KOLACJA – Zupa ryżowa na wyw.+ mięso<text:line-break/>+ żółtko <text:span text:style-name="T62">got.</text:span>- zmiksowana <text:soft-page-break/><text:span text:style-name="T52">(A:3,9)</text:span></text:p>
            <text:p text:style-name="P297">II ŚNIADANIE- Sok owocowo – warzywny, </text:p>
            <text:p text:style-name="P571"><text:span text:style-name="T66">PODWIECZOREK – <text:s/></text:span><text:span text:style-name="T67">Budyń owocowy- płynny</text:span><text:span text:style-name="T68">(A:</text:span><text:span text:style-name="T69">7</text:span><text:span text:style-name="T68">)</text:span></text:p>
            <text:p text:style-name="P515"><text:span text:style-name="T83">Posiłek uzupełniający</text:span> –Jogurt naturalny <text:span text:style-name="T62">(A:7)</text:span>,</text:p>
          </table:table-cell>
          <table:table-cell table:style-name="Tabela7.A2" office:value-type="string">
            <text:p text:style-name="P152">Ś<text:span text:style-name="T12">NIADANIE -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3">szynka konserwowa 60g (A:6,9), miód nat. 25g, sałata, </text:span></text:p>
            <text:p text:style-name="P150"><text:soft-page-break/>O<text:span text:style-name="T12">BIAD - </text:span><text:span text:style-name="T113">Zupa ziemniaczana z kop. 350ml (A:1,7,9), udko pieczone w sosie 220g (A:1,9), ryż got. 150g (A:7), <text:s/>surówka </text:span><text:span text:style-name="T155">z kapusty pekińskiej z ol. </text:span><text:span text:style-name="T113">100g, </text:span><text:span text:style-name="T97">kompot owocowy 250ml,</text:span></text:p>
            <text:p text:style-name="P15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3">polędwica sopocka 60g (A:1,6,7), serek topiony 25g (A:7), sałata, </text:span></text:p>
            <text:p text:style-name="P311">II Ś<text:span text:style-name="T12">NIADANIE -</text:span><text:span text:style-name="T112">Mandarynka 1szt, </text:span></text:p>
            <text:p text:style-name="P340">P<text:span text:style-name="T12">OSIŁEK UZUPEŁNIAJĄCY - </text:span><text:span text:style-name="T113">Budyń ow. z sokiem 200ml (A:7)</text:span></text:p>
          </table:table-cell>
          <table:table-cell table:style-name="Tabela7.A2" office:value-type="string">
            <text:p text:style-name="P152">Ś<text:span text:style-name="T12">NIADANIE -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3">szynka konserwowa 60g (A:6,9), miód nat. 25g, sałata, </text:span></text:p>
            <text:p text:style-name="P150"><text:soft-page-break/>O<text:span text:style-name="T12">BIAD - </text:span><text:span text:style-name="T113">Zupa ziemniaczana z kop. 350ml (A:1,7,9), udko pieczone w sosie 220g (A:1,9), ryż got. 150g (A:7), <text:s/>surówka </text:span><text:span text:style-name="T155">z kapusty pekińskiej z ol. </text:span><text:span text:style-name="T113">100g, </text:span><text:span text:style-name="T97">kompot owocowy 250ml,</text:span></text:p>
            <text:p text:style-name="P15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3">polędwica sopocka 60g (A:1,6,7), serek topiony 25g (A:7), sałata, </text:span></text:p>
            <text:p text:style-name="P311">II Ś<text:span text:style-name="T12">NIADANIE -</text:span><text:span text:style-name="T112">Mandarynka 1szt, </text:span></text:p>
            <text:p text:style-name="P340">P<text:span text:style-name="T12">OSIŁEK UZUPEŁNIAJĄCY - </text:span><text:span text:style-name="T113">Budyń ow. z sokiem 200ml (A:7)</text:span></text:p>
          </table:table-cell>
          <table:table-cell table:style-name="Tabela7.A2" office:value-type="string">
            <text:p text:style-name="P152">Ś<text:span text:style-name="T12">NIADANIE -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44">jajko got. 1szt. (A:3),</text:span><text:span text:style-name="T113"> miód nat. 25g, sałata, </text:span></text:p>
            <text:p text:style-name="P150"><text:soft-page-break/>O<text:span text:style-name="T12">BIAD - </text:span><text:span text:style-name="T113">Zupa ziemniaczana z kop. 350ml (A:1,7,9), <text:s/>ryż got. </text:span><text:span text:style-name="T144">z warz. 2</text:span><text:span text:style-name="T113">50g (A:7,</text:span><text:span text:style-name="T144">9</text:span><text:span text:style-name="T113">), <text:s text:c="2"/>surówka </text:span><text:span text:style-name="T155">z kapusty pekińskiej z ol. </text:span><text:span text:style-name="T113">100g, </text:span><text:span text:style-name="T97">kompot owocowy 250ml,</text:span></text:p>
            <text:p text:style-name="P15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44">serek wiejski 1szt (A:7),</text:span><text:span text:style-name="T113"> serek topiony 25g (A:7), sałata, </text:span></text:p>
            <text:p text:style-name="P311">II Ś<text:span text:style-name="T12">NIADANIE -</text:span><text:span text:style-name="T112">Mandarynka 1szt, </text:span></text:p>
            <text:p text:style-name="P340">P<text:span text:style-name="T12">OSIŁEK UZUPEŁNIAJĄCY - </text:span><text:span text:style-name="T113">Budyń ow. z sokiem 200ml (A:7)</text:span></text:p>
          </table:table-cell>
          <table:table-cell table:style-name="Tabela7.F2" office:value-type="string">
            <text:p text:style-name="P480"/>
          </table:table-cell>
        </table:table-row>
        <table:table-row>
          <table:table-cell table:style-name="Tabela7.A2" office:value-type="string">
            <text:p text:style-name="P26">W<text:span text:style-name="T12">ARTOŚCI ODŻYWCZE</text:span></text:p>
          </table:table-cell>
          <table:table-cell table:style-name="Tabela7.A2" office:value-type="string">
            <text:p text:style-name="P373">Energia:<text:span text:style-name="T55">2206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  <table:table-cell table:style-name="Tabela7.A2" office:value-type="string">
            <text:p text:style-name="P402">Energia: <text:span text:style-name="T165">2</text:span><text:span text:style-name="T188">255</text:span>kcal</text:p>
            <text:p text:style-name="P402">Białko:<text:span text:style-name="T165">9</text:span><text:span text:style-name="T188">2</text:span>g</text:p>
            <text:p text:style-name="P402">Tłuszcz:<text:span text:style-name="T165">79,51</text:span>g</text:p>
            <text:p text:style-name="P402">w tym kw.tłu.nasyc.:<text:span text:style-name="T188">25</text:span><text:span text:style-name="T165">,25</text:span>g</text:p>
            <text:p text:style-name="P402">Węglowodany:<text:span text:style-name="T165">287,98</text:span>g</text:p>
            <text:p text:style-name="P275">w tym cukry:<text:span text:style-name="T188">24</text:span><text:span text:style-name="T165">,49</text:span>g</text:p>
            <text:p text:style-name="P442">Błonnik-<text:span text:style-name="T172">32,65</text:span>g</text:p>
            <text:p text:style-name="P238">Sól-<text:span text:style-name="T172">6,4</text:span>g</text:p>
          </table:table-cell>
          <table:table-cell table:style-name="Tabela7.A2" office:value-type="string">
            <text:p text:style-name="P402">Energia: <text:span text:style-name="T165">2</text:span><text:span text:style-name="T188">255</text:span>kcal</text:p>
            <text:p text:style-name="P402">Białko:<text:span text:style-name="T165">9</text:span><text:span text:style-name="T188">2</text:span>g</text:p>
            <text:p text:style-name="P402">Tłuszcz:<text:span text:style-name="T165">79,51</text:span>g</text:p>
            <text:p text:style-name="P402">w tym kw.tłu.nasyc.:<text:span text:style-name="T188">25</text:span><text:span text:style-name="T165">,25</text:span>g</text:p>
            <text:p text:style-name="P402">Węglowodany:<text:span text:style-name="T165">287,98</text:span>g</text:p>
            <text:p text:style-name="P275">w tym cukry:<text:span text:style-name="T188">24</text:span><text:span text:style-name="T165">,49</text:span>g</text:p>
            <text:p text:style-name="P442">Błonnik-<text:span text:style-name="T172">32,65</text:span>g</text:p>
            <text:p text:style-name="P238">Sól-<text:span text:style-name="T172">6,4</text:span>g</text:p>
          </table:table-cell>
          <table:table-cell table:style-name="Tabela7.A2" office:value-type="string">
            <text:p text:style-name="P402">Energia: <text:span text:style-name="T165">2</text:span><text:span text:style-name="T188">105</text:span>kcal</text:p>
            <text:p text:style-name="P402">Białko:<text:span text:style-name="T165">9</text:span><text:span text:style-name="T188">0</text:span>g</text:p>
            <text:p text:style-name="P402">Tłuszcz:<text:span text:style-name="T188">6</text:span><text:span text:style-name="T165">9</text:span>g</text:p>
            <text:p text:style-name="P402">w tym kw.tłu.nasyc.:<text:span text:style-name="T188">25</text:span>g</text:p>
            <text:p text:style-name="P402">Węglowodany:<text:span text:style-name="T165">2</text:span><text:span text:style-name="T188">90</text:span>g</text:p>
            <text:p text:style-name="P275">w tym cukry:<text:span text:style-name="T188">21</text:span>g</text:p>
            <text:p text:style-name="P442">Błonnik-<text:span text:style-name="T172">32</text:span>g</text:p>
            <text:p text:style-name="P238">Sól-<text:span text:style-name="T172">6</text:span>g</text:p>
          </table:table-cell>
          <table:table-cell table:style-name="Tabela7.F2" office:value-type="string">
            <text:p text:style-name="P480"/>
          </table:table-cell>
        </table:table-row>
      </table:table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/>
      <text:p text:style-name="P542"><text:soft-page-break/></text:p>
      <text:p text:style-name="P542"/>
      <text:p text:style-name="P482"><text:span text:style-name="T1">Jadłospis na dzień </text:span><text:span text:style-name="T9">28</text:span><text:span text:style-name="T1">.</text:span><text:span text:style-name="T2">0</text:span><text:span text:style-name="T9">4</text:span><text:span text:style-name="T3">.202</text:span><text:span text:style-name="T2">5</text:span><text:span text:style-name="T1"> </text:span><text:span text:style-name="T4">(jadłospis może ulec zmianie)</text:span></text:p>
      <text:p text:style-name="P542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472">P<text:span text:style-name="T12">OSIŁEK</text:span></text:p>
          </table:table-cell>
          <table:table-cell table:style-name="Tabela5.A1" office:value-type="string">
            <text:p text:style-name="P474">DIETA PODSTAWOWA</text:p>
          </table:table-cell>
          <table:table-cell table:style-name="Tabela5.A1" office:value-type="string">
            <text:p text:style-name="P474">DIETA ŁATWOSTRAWNA</text:p>
          </table:table-cell>
          <table:table-cell table:style-name="Tabela5.A1" office:value-type="string">
            <text:p text:style-name="P475">DIETA Z OGR. ŁATWO PRZYSWAJALNYCH WĘGLOWODANÓW</text:p>
          </table:table-cell>
          <table:table-cell table:style-name="Tabela5.A1" office:value-type="string">
            <text:p text:style-name="P476">DIETA ŁATWOSTRAWNA BEZMLECZNA</text:p>
          </table:table-cell>
          <table:table-cell table:style-name="Tabela5.F1" office:value-type="string">
            <text:p text:style-name="P476">DIETA ŁATWOSTRAWNA Z OGR. TŁUSZCZU</text:p>
          </table:table-cell>
        </table:table-row>
        <table:table-row>
          <table:table-cell table:style-name="Tabela5.A2" office:value-type="string">
            <text:p text:style-name="P29">Ś<text:span text:style-name="T12">NIADANIE</text:span></text:p>
          </table:table-cell>
          <table:table-cell table:style-name="Tabela5.A2" office:value-type="string">
            <text:p text:style-name="P44"><text:span text:style-name="T97">Płatki ow.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14">serdelka drobiowa na gorąco 1szt (A:6), ketchup 20g (A:9), twarożek 70g (A:7), dżem 40g, rukola, </text:span></text:p>
          </table:table-cell>
          <table:table-cell table:style-name="Tabela5.A2" office:value-type="string">
            <text:p text:style-name="P44"><text:span text:style-name="T97">Płatki ow.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14">serdelka drobiowa na gorąco 1szt (A:6), twarożek 70g (A:7), dżem 40g, rukola, </text:span></text:p>
          </table:table-cell>
          <table:table-cell table:style-name="Tabela5.A2" office:value-type="string">
            <text:p text:style-name="P43"><text:s/>Kawa ml. 250ml (A:1,7), </text:p>
            <text:p text:style-name="P43">chleb miesz. 80g (A:1,3,6,7), <text:span text:style-name="T45">m</text:span>argaryna o zaw. tłuszczu </text:p>
            <text:p text:style-name="P43">80% 10g – <text:span text:style-name="T86">1</text:span>szt, <text:span text:style-name="T114">serdelka drobiowa na gorąco 1szt (A:6), twarożek 70g (A:7), <text:s/>rukola, </text:span></text:p>
          </table:table-cell>
          <table:table-cell table:style-name="Tabela5.A2" office:value-type="string">
            <text:p text:style-name="P43"><text:span text:style-name="T112">Ryż got. </text:span>na wyw. 350ml (A:<text:span text:style-name="T82">9</text:span>), herbata 250ml, chleb miesz. </text:p>
            <text:p text:style-name="P43">80g (A:1,3,6,7), <text:span text:style-name="T45">m</text:span>argaryna o zaw. tłuszczu 80% 10g – <text:span text:style-name="T86">1</text:span>szt, <text:span text:style-name="T203">filet wędzony 60g, </text:span><text:span text:style-name="T145">rukola, </text:span></text:p>
            <text:p text:style-name="P184">jabłko, </text:p>
          </table:table-cell>
          <table:table-cell table:style-name="Tabela5.F2" office:value-type="string">
            <text:p text:style-name="P43"><text:span text:style-name="T97">Płatki ow.</text:span><text:span text:style-name="T100"> </text:span><text:span text:style-name="T101">got.</text:span> na ml. 350ml (A:1,7), kawa ml. 250ml (A:1,7), chleb miesz. 80g (A:1,3,6,7), <text:span text:style-name="T45">m</text:span>argaryna </text:p>
            <text:p text:style-name="P43">o zaw. tłuszczu 80% 10g – </text:p>
            <text:p text:style-name="P43"><text:span text:style-name="T86">1</text:span>szt, <text:span text:style-name="T203">filet wędzony 60g, </text:span><text:span text:style-name="T114">twarożek 70g (A:7), dżem </text:span></text:p>
            <text:p text:style-name="P584">40g, rukola, </text:p>
          </table:table-cell>
        </table:table-row>
        <table:table-row>
          <table:table-cell table:style-name="Tabela5.A2" office:value-type="string">
            <text:p text:style-name="P30">II Ś<text:span text:style-name="T12">NIADANIE</text:span></text:p>
          </table:table-cell>
          <table:table-cell table:style-name="Tabela5.A2" office:value-type="string">
            <text:p text:style-name="P565"/>
          </table:table-cell>
          <table:table-cell table:style-name="Tabela5.A2" office:value-type="string">
            <text:p text:style-name="P565"/>
          </table:table-cell>
          <table:table-cell table:style-name="Tabela5.A2" office:value-type="string">
            <text:p text:style-name="P185">Kisiel owocowy b/c 200ml, </text:p>
          </table:table-cell>
          <table:table-cell table:style-name="Tabela5.A2" office:value-type="string">
            <text:p text:style-name="P565"/>
          </table:table-cell>
          <table:table-cell table:style-name="Tabela5.F2" office:value-type="string">
            <text:p text:style-name="P565"/>
          </table:table-cell>
        </table:table-row>
        <table:table-row>
          <table:table-cell table:style-name="Tabela5.A2" office:value-type="string">
            <text:p text:style-name="P29">O<text:span text:style-name="T12">BIAD</text:span></text:p>
          </table:table-cell>
          <table:table-cell table:style-name="Tabela5.A2" office:value-type="string">
            <text:p text:style-name="P117"><text:span text:style-name="T114">Zupa fasolowa 350ml (A:1,9), leczo z makaronem 280g (A:1,9), </text:span><text:span text:style-name="T97">kompot owocowy 250ml, </text:span><text:span text:style-name="T114">jabłko pieczone 1szt, </text:span></text:p>
          </table:table-cell>
          <table:table-cell table:style-name="Tabela5.A2" office:value-type="string">
            <text:p text:style-name="P580">Krupnik z ziemn. 350g (A:1,9), pierogi z serem </text:p>
            <text:p text:style-name="P576">i sosem jogurtowym 300g (A:1,7), surówka z marchwi </text:p>
            <text:p text:style-name="P121"><text:span text:style-name="T115">i jabłka z ol. 100g, </text:span><text:span text:style-name="T97">kompot owocowy 250ml,</text:span></text:p>
          </table:table-cell>
          <table:table-cell table:style-name="Tabela5.A2" office:value-type="string">
            <text:p text:style-name="P120"><text:span text:style-name="T115">Krupnik z ziemn. 350g (A:1,9), </text:span><text:span text:style-name="T116">pulpet got. w sosie pietr. 170g (A:1,3,6,7,9)</text:span><text:span text:style-name="T115">, </text:span><text:span text:style-name="T116">ziemniaki got. z kop. 200g, </text:span><text:span text:style-name="T115">surówka z marchwi i jabłka z ol. 100g , </text:span><text:span text:style-name="T116">kalafior got. 100g</text:span><text:span text:style-name="T115">, </text:span><text:span text:style-name="T97">kompot owocowy </text:span><text:span text:style-name="T116">b/c </text:span><text:span text:style-name="T97">250ml,</text:span></text:p>
          </table:table-cell>
          <table:table-cell table:style-name="Tabela5.A2" office:value-type="string">
            <text:p text:style-name="P120"><text:span text:style-name="T115">Krupnik z ziemn. 350g (A:1,9), </text:span><text:span text:style-name="T116">pulpet got. w </text:span><text:span text:style-name="T145">warz</text:span><text:span text:style-name="T116">. 1</text:span><text:span text:style-name="T145">1</text:span><text:span text:style-name="T116">0g (A:1,3,6,7,9)</text:span><text:span text:style-name="T115">, </text:span><text:span text:style-name="T116">ziemniaki got. z kop. 200g, </text:span><text:span text:style-name="T115">surówka </text:span></text:p>
            <text:p text:style-name="P120"><text:span text:style-name="T115">z marchwi i jabłka z ol. 100g , </text:span><text:span text:style-name="T116">kalafior got. 100g</text:span><text:span text:style-name="T115">, </text:span><text:span text:style-name="T97">kompot owocowy</text:span><text:span text:style-name="T116"> </text:span><text:span text:style-name="T97">250ml,</text:span></text:p>
          </table:table-cell>
          <table:table-cell table:style-name="Tabela5.F2" office:value-type="string">
            <text:p text:style-name="P581">Krupnik z ziemn. 350g (A:1,9), pierogi z serem </text:p>
            <text:p text:style-name="P119"><text:span text:style-name="T115">i sosem jogurtowym 300g (A:1,7), </text:span><text:span text:style-name="T145">jabłko pieczone 1szt</text:span><text:span text:style-name="T115">, </text:span><text:span text:style-name="T97">kompot owocowy 250ml,</text:span></text:p>
          </table:table-cell>
        </table:table-row>
        <table:table-row>
          <table:table-cell table:style-name="Tabela5.A2" office:value-type="string">
            <text:p text:style-name="P29">P<text:span text:style-name="T12">ODWIECZOREK</text:span></text:p>
          </table:table-cell>
          <table:table-cell table:style-name="Tabela5.A2" office:value-type="string">
            <text:p text:style-name="P565"/>
          </table:table-cell>
          <table:table-cell table:style-name="Tabela5.A2" office:value-type="string">
            <text:p text:style-name="P565"/>
          </table:table-cell>
          <table:table-cell table:style-name="Tabela5.A2" office:value-type="string">
            <text:p text:style-name="P187">Kanapka z masłem, jajkiem i szczypiorem (A:1,3,6,7), </text:p>
          </table:table-cell>
          <table:table-cell table:style-name="Tabela5.A2" office:value-type="string">
            <text:p text:style-name="P565"/>
          </table:table-cell>
          <table:table-cell table:style-name="Tabela5.F2" office:value-type="string">
            <text:p text:style-name="P565"/>
          </table:table-cell>
        </table:table-row>
        <table:table-row>
          <table:table-cell table:style-name="Tabela5.A2" office:value-type="string">
            <text:p text:style-name="P29">K<text:span text:style-name="T12">OLACJA</text:span></text:p>
          </table:table-cell>
          <table:table-cell table:style-name="Tabela5.A2" office:value-type="string">
            <text:p text:style-name="P70">Chleb <text:span text:style-name="T48">miesz.100g (A:1,3,6,7) masło 20g (A:7), </text:span><text:s/>herbata <text:span text:style-name="T49">250ml, </text:span><text:span text:style-name="T115">szynka wieprz. 60g (A:6,9), chrzan 20g (A:7,12), krem czk-orz 1szt (A:1,6,8), papryka konserwowa 20g (A:10), <text:s/></text:span></text:p>
          </table:table-cell>
          <table:table-cell table:style-name="Tabela5.A2" office:value-type="string">
            <text:p text:style-name="P70">Chleb <text:span text:style-name="T48">miesz.100g (A:1,3,6,7) masło 20g (A:7), </text:span><text:s/>herbata <text:span text:style-name="T49">250ml, <text:s/></text:span><text:span text:style-name="T115">szynka wieprz. 60g (A:6,9), krem czk-orz 1szt (A:1,6,8), </text:span><text:span text:style-name="T114">rukola, </text:span></text:p>
          </table:table-cell>
          <table:table-cell table:style-name="Tabela5.A2" office:value-type="string">
            <text:p text:style-name="P70">Chleb <text:span text:style-name="T48">miesz.100g (A:1,3,6,7) masło 10g (A:7), </text:span><text:s/>herbata <text:span text:style-name="T49">250ml, </text:span><text:span text:style-name="T115">szynka wieprz. 60g (A:6,9), </text:span><text:span text:style-name="T116">serek almette mini</text:span><text:span text:style-name="T115"> 1szt (A:</text:span><text:span text:style-name="T116">7</text:span><text:span text:style-name="T115">), </text:span><text:span text:style-name="T114">rukola, </text:span></text:p>
          </table:table-cell>
          <table:table-cell table:style-name="Tabela5.A2" office:value-type="string">
            <text:p text:style-name="P72">Chleb <text:span text:style-name="T48">miesz.100g (A:1,3,6,7) masło 10g (A:7), </text:span><text:s/>herbata <text:span text:style-name="T49">250ml, </text:span><text:span text:style-name="T115">szynka wieprz. 60g (A:6,9), krem czk-orz 1szt (A:1,6,8), </text:span><text:span text:style-name="T114">rukola, </text:span></text:p>
          </table:table-cell>
          <table:table-cell table:style-name="Tabela5.F2" office:value-type="string">
            <text:p text:style-name="P72">Chleb <text:span text:style-name="T48">miesz.100g</text:span></text:p>
            <text:p text:style-name="P72"><text:span text:style-name="T48"><text:s/>(A:1,3,6,7) masło 10g (A:7), </text:span><text:s/>herbata <text:span text:style-name="T49">250ml, </text:span><text:span text:style-name="T115">szynka wieprz. 60g (A:6,9), </text:span><text:span text:style-name="T116">serek almette mini</text:span><text:span text:style-name="T115"> 1szt (A:</text:span><text:span text:style-name="T116">7</text:span><text:span text:style-name="T115">), </text:span><text:span text:style-name="T114">rukola,</text:span></text:p>
          </table:table-cell>
        </table:table-row>
        <table:table-row>
          <table:table-cell table:style-name="Tabela5.A2" office:value-type="string">
            <text:p text:style-name="P32">P<text:span text:style-name="T12">OSIŁEK UZUPEŁNIAJĄCY</text:span></text:p>
          </table:table-cell>
          <table:table-cell table:style-name="Tabela5.A2" office:value-type="string">
            <text:p text:style-name="P220">Sok pomidorowy 1szt, </text:p>
          </table:table-cell>
          <table:table-cell table:style-name="Tabela5.A2" office:value-type="string">
            <text:p text:style-name="P220">Sok pomidorowy 1szt, </text:p>
          </table:table-cell>
          <table:table-cell table:style-name="Tabela5.A2" office:value-type="string">
            <text:p text:style-name="P186">Jogurt naturalny 1szt (A:7), </text:p>
          </table:table-cell>
          <table:table-cell table:style-name="Tabela5.A2" office:value-type="string">
            <text:p text:style-name="P221">Sok pomidorowy 1szt, </text:p>
          </table:table-cell>
          <table:table-cell table:style-name="Tabela5.F2" office:value-type="string">
            <text:p text:style-name="P221">Sok pomidorowy 1szt, </text:p>
          </table:table-cell>
        </table:table-row>
        <table:table-row>
          <table:table-cell table:style-name="Tabela5.A2" office:value-type="string">
            <text:p text:style-name="P26">W<text:span text:style-name="T12">ARTOŚCI ODŻYWCZE</text:span></text:p>
          </table:table-cell>
          <table:table-cell table:style-name="Tabela5.A2" office:value-type="string">
            <text:p text:style-name="P453">Energia: 2<text:span text:style-name="T188">1</text:span><text:span text:style-name="T175">9</text:span>3kcal</text:p>
            <text:p text:style-name="P453">Białko:8<text:span text:style-name="T188">1</text:span>,5g</text:p>
            <text:p text:style-name="P453">Tłuszcz:<text:span text:style-name="T188">78</text:span>,8g</text:p>
            <text:p text:style-name="P453">w tym kw.tłu.nasyc.:2<text:span text:style-name="T188">4</text:span>,1g</text:p>
            <text:p text:style-name="P453">Węglowodany:3<text:span text:style-name="T188">0</text:span>9g</text:p>
            <text:p text:style-name="P453"><text:soft-page-break/>w tym cukry:22,5g</text:p>
            <text:p text:style-name="P459">Błonnik-<text:span text:style-name="T177">30,9</text:span>g</text:p>
            <text:p text:style-name="P289">Sól-<text:span text:style-name="T177">6,3</text:span>g</text:p>
          </table:table-cell>
          <table:table-cell table:style-name="Tabela5.A2" office:value-type="string">
            <text:p text:style-name="P450">Energia:2<text:span text:style-name="T188">10</text:span>6,1 kcal</text:p>
            <text:p text:style-name="P454">Białko:8<text:span text:style-name="T188">0</text:span>,4g</text:p>
            <text:p text:style-name="P454">Tłuszcz:<text:span text:style-name="T176">7</text:span><text:span text:style-name="T188">1</text:span>,8g</text:p>
            <text:p text:style-name="P454">w tym kw.tłu.nasyc.:2<text:span text:style-name="T188">5</text:span>,2g</text:p>
            <text:p text:style-name="P454">Węglowodany:3<text:span text:style-name="T188">0</text:span>6,7g</text:p>
            <text:p text:style-name="P454"><text:soft-page-break/>w tym cukry:<text:span text:style-name="T188">2</text:span>4,2g</text:p>
            <text:p text:style-name="P460">Błonnik-<text:span text:style-name="T177">30,09</text:span>g</text:p>
            <text:p text:style-name="P460">Sól-<text:span text:style-name="T177">6,1</text:span>g</text:p>
          </table:table-cell>
          <table:table-cell table:style-name="Tabela5.A2" office:value-type="string">
            <text:p text:style-name="P450">Energia: 2<text:span text:style-name="T188">09</text:span>5,<text:span text:style-name="T176">4</text:span>kcal</text:p>
            <text:p text:style-name="P454">Białko:7<text:span text:style-name="T176">9</text:span>,8<text:span text:style-name="T176">1</text:span>g</text:p>
            <text:p text:style-name="P454">Tłuszcz:<text:span text:style-name="T188">70</text:span>g</text:p>
            <text:p text:style-name="P454">w tym kw.tłu.nasyc.:26,4g</text:p>
            <text:p text:style-name="P454">Węglowodany:<text:span text:style-name="T176">299</text:span>,5g</text:p>
            <text:p text:style-name="P454"><text:soft-page-break/>w tym cukry:2<text:span text:style-name="T189">0</text:span>,1g</text:p>
            <text:p text:style-name="P460">Błonnik-<text:span text:style-name="T177">31,2</text:span>g</text:p>
            <text:p text:style-name="P460">Sól-<text:span text:style-name="T178">5,93</text:span>g</text:p>
          </table:table-cell>
          <table:table-cell table:style-name="Tabela5.A2" office:value-type="string">
            <text:p text:style-name="P450">Energia: 2<text:span text:style-name="T189">0</text:span>36,8kcal</text:p>
            <text:p text:style-name="P454">Białko:<text:span text:style-name="T189">78</text:span>,9g</text:p>
            <text:p text:style-name="P454">Tłuszcz:6<text:span text:style-name="T189">9</text:span>,8g</text:p>
            <text:p text:style-name="P454">w tym kw.tłu.nasyc.:2<text:span text:style-name="T189">4</text:span>,1g</text:p>
            <text:p text:style-name="P454">Węglowodany:<text:span text:style-name="T189">29</text:span>8,9g</text:p>
            <text:p text:style-name="P454"><text:soft-page-break/>w tym cukry:<text:span text:style-name="T189">23</text:span>,8g</text:p>
            <text:p text:style-name="P460">Błonnik-<text:span text:style-name="T178">29,9</text:span>g</text:p>
            <text:p text:style-name="P460">Sól-<text:span text:style-name="T177">6,0</text:span>g</text:p>
          </table:table-cell>
          <table:table-cell table:style-name="Tabela5.F2" office:value-type="string">
            <text:p text:style-name="P450">Energia:2<text:span text:style-name="T175">21</text:span>4,<text:span text:style-name="T176">4</text:span> kcal</text:p>
            <text:p text:style-name="P454">Białko:80,2g</text:p>
            <text:p text:style-name="P454">Tłuszcz:7<text:span text:style-name="T176">7</text:span>,<text:span text:style-name="T176">3</text:span>g</text:p>
            <text:p text:style-name="P454">w tym kw.tłu.nasyc.:2<text:span text:style-name="T176">5</text:span>,2g</text:p>
            <text:p text:style-name="P454">Węglowodany:312,8g</text:p>
            <text:p text:style-name="P454"><text:soft-page-break/>w tym cukry:19,95g</text:p>
            <text:p text:style-name="P460">Błonnik-<text:span text:style-name="T189">30</text:span><text:span text:style-name="T178">,8 </text:span>g</text:p>
            <text:p text:style-name="P460">Sól-<text:span text:style-name="T178">5,73</text:span>g</text:p>
          </table:table-cell>
        </table:table-row>
        <table:table-row>
          <table:table-cell table:style-name="Tabela5.A2" office:value-type="string">
            <text:p text:style-name="P480"/>
          </table:table-cell>
          <table:table-cell table:style-name="Tabela5.A2" office:value-type="string">
            <text:p text:style-name="P7">DIETA WYSOKOBIAŁKOWA</text:p>
            <text:p text:style-name="P20"/>
          </table:table-cell>
          <table:table-cell table:style-name="Tabela5.A2" office:value-type="string">
            <text:p text:style-name="P7">DIETA I PAPKOWATA – MIELONA</text:p>
          </table:table-cell>
          <table:table-cell table:style-name="Tabela5.A2" office:value-type="string">
            <text:p text:style-name="P15">ODDZIAŁ POŁOŻNICZY</text:p>
          </table:table-cell>
          <table:table-cell table:style-name="Tabela5.A2" office:value-type="string">
            <text:p text:style-name="P2">GINEKOLOGIA </text:p>
          </table:table-cell>
          <table:table-cell table:style-name="Tabela5.F2" office:value-type="string">
            <text:p text:style-name="P487">DIETA VI PŁYNNA </text:p>
            <text:p text:style-name="P493">WZMOCNIONA</text:p>
          </table:table-cell>
        </table:table-row>
        <table:table-row>
          <table:table-cell table:style-name="Tabela5.A2" office:value-type="string">
            <text:p text:style-name="P480"/>
          </table:table-cell>
          <table:table-cell table:style-name="Tabela5.A2" office:value-type="string">
            <text:p text:style-name="P153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4">serdelka drobiowa na gorąco 1szt (A:6), twarożek 70g (A:7), dżem 40g, rukola, </text:span></text:p>
            <text:p text:style-name="P154">O<text:span text:style-name="T12">BIAD -</text:span><text:span text:style-name="T115">Krupnik z ziemn. 350g (A:1,9), </text:span><text:span text:style-name="T116">pulpet got. w sosie pietr. </text:span><text:span text:style-name="T145">26</text:span><text:span text:style-name="T116">0g (A:1,3,6,7,9)</text:span><text:span text:style-name="T115">, </text:span><text:span text:style-name="T116">ziemniaki got. z kop. 200g, </text:span><text:span text:style-name="T115">surówka z marchwi i jabłka z ol. 100g , </text:span><text:span text:style-name="T116">kalafior got. 100g</text:span><text:span text:style-name="T115">, </text:span><text:span text:style-name="T97">kompot owocowy</text:span><text:span text:style-name="T116"> </text:span><text:span text:style-name="T97">250ml,</text:span><text:span text:style-name="T12"> </text:span></text:p>
            <text:p text:style-name="P153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text:s/></text:span><text:span text:style-name="T115">szynka wieprz. 60g (A:6,9), krem czk-orz 1szt (A:1,6,8), </text:span><text:span text:style-name="T204">ser edamski 40g (A:7), </text:span><text:span text:style-name="T115"><text:s/></text:span><text:span text:style-name="T114">rukola,</text:span></text:p>
            <text:p text:style-name="P309">II Ś<text:span text:style-name="T12">NIADANIE -</text:span><text:span text:style-name="T112">Galaretka ow. 200ml, </text:span></text:p>
            <text:p text:style-name="P336">P<text:span text:style-name="T12">OSIŁEK UZUPEŁNIAJĄCY - </text:span><text:span text:style-name="T115">Sok pomidorowy 1szt, </text:span></text:p>
          </table:table-cell>
          <table:table-cell table:style-name="Tabela5.A2" office:value-type="string">
            <text:p text:style-name="P549"><text:span text:style-name="T13">ŚNIADANIE – </text:span><text:span text:style-name="T14">Kasza manna na</text:span><text:span text:style-name="T13"> ml. + suchary</text:span></text:p>
            <text:p text:style-name="P549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550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55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71"><text:span text:style-name="T13">II ŚNIADANIE- </text:span><text:span text:style-name="T18">Jogurt </text:span><text:span text:style-name="T19">owocowy</text:span><text:span text:style-name="T14">(A:7)</text:span></text:p>
            <text:p text:style-name="P500">PODWIECZOREK – Kisiel owocowy</text:p>
            <text:p text:style-name="P502">P<text:span text:style-name="T50">osiłek uzupełniający -Sok owocowo – warzywny</text:span></text:p>
            <text:p text:style-name="P519"/>
          </table:table-cell>
          <table:table-cell table:style-name="Tabela5.A2" office:value-type="string">
            <text:p text:style-name="P153">Ś<text:span text:style-name="T12">NIADANIE -</text:span><text:span text:style-name="T97">Płatki ow.</text:span> <text:span text:style-name="T101">got.</text:span><text:span text:style-name="T12"> na ml. 350ml (A:1,7), kakao ml. 250ml (A:1,6,7), chleb miesz. 80g (A:1,3,6,7), </text:span><text:span text:style-name="T45">m</text:span><text:span text:style-name="T84">argaryna o zaw. tłuszczu 80% 10g – 2szt, </text:span><text:span text:style-name="T203">filet wędzony 60g, </text:span><text:span text:style-name="T114">twarożek 70g (A:7), dżem 40g, rukola, </text:span></text:p>
            <text:p text:style-name="P155">O<text:span text:style-name="T12">BIAD - </text:span><text:span text:style-name="T115">Krupnik z ziemn. 350g (A:1,9), pierogi z serem </text:span></text:p>
            <text:p text:style-name="P126"><text:span text:style-name="T115">i sosem jogurtowym 300g (A:1,7), <text:s/></text:span><text:span text:style-name="T145">jabłko pieczone 1szt</text:span><text:span text:style-name="T115">, <text:s/></text:span><text:span text:style-name="T97">kompot owocowy 250ml,</text:span></text:p>
            <text:p text:style-name="P155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5">szynka wieprz. 60g (A:6,9), </text:span><text:span text:style-name="T116">serek almette mini</text:span><text:span text:style-name="T115"> 1szt (A:</text:span><text:span text:style-name="T116">7</text:span><text:span text:style-name="T115">), </text:span><text:span text:style-name="T114">rukola,</text:span></text:p>
            <text:p text:style-name="P312">II Ś<text:span text:style-name="T12">NIADANIE -</text:span><text:span text:style-name="T112">Galaretka ow. 200ml, </text:span></text:p>
            <text:p text:style-name="P341">P<text:span text:style-name="T12">OSIŁEK UZUPEŁNIAJĄCY - </text:span><text:span text:style-name="T115">Sok pomidorowy 1szt, </text:span></text:p>
          </table:table-cell>
          <table:table-cell table:style-name="Tabela5.A2" office:value-type="string">
            <text:p text:style-name="P153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4">serdelka drobiowa na gorąco 1szt (A:6), ketchup 20g (A:9), twarożek 70g (A:7), dżem 40g, rukola, </text:span></text:p>
            <text:p text:style-name="P155">O<text:span text:style-name="T12">BIAD - </text:span><text:span text:style-name="T114">Zupa fasolowa 350ml (A:1,9), leczo </text:span></text:p>
            <text:p text:style-name="P126"><text:span text:style-name="T114">z makaronem 280g (A:1,9), </text:span><text:span text:style-name="T97">kompot owocowy 250ml, </text:span><text:span text:style-name="T114">jabłko pieczone 1szt, </text:span></text:p>
            <text:p text:style-name="P155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5">szynka wieprz. 60g (A:6,9), chrzan 20g (A:7,12), krem czk-orz 1szt (A:1,6,8), papryka konserwowa 20g (A:10),</text:span></text:p>
            <text:p text:style-name="P312">II Ś<text:span text:style-name="T12">NIADANIE -</text:span><text:span text:style-name="T112">Galaretka ow. 200ml, </text:span></text:p>
            <text:p text:style-name="P341">P<text:span text:style-name="T12">OSIŁEK UZUPEŁNIAJĄCY - </text:span><text:span text:style-name="T115">Sok pomidorowy 1szt, </text:span></text:p>
          </table:table-cell>
          <table:table-cell table:style-name="Tabela5.F2" office:value-type="string">
            <text:p text:style-name="P81">ŚNIADANIE -Kasza manna na wyw.+ mięso</text:p>
            <text:p text:style-name="P558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550"><text:span text:style-name="T13">OBIAD –</text:span><text:span text:style-name="T22">Homogenat</text:span></text:p>
            <text:p text:style-name="P91">KOLACJA – <text:s text:c="2"/>Zupa ryżowa na wyw. + mięso<text:line-break/>+ żółtko <text:span text:style-name="T51">got.</text:span> - zmiksowana <text:span text:style-name="T52">(A:1,3,9)</text:span></text:p>
            <text:p text:style-name="P571"><text:span text:style-name="T13">II ŚNIADANIE- </text:span><text:span text:style-name="T18">Jogurt naturalny</text:span><text:span text:style-name="T14">(A:7)</text:span></text:p>
            <text:p text:style-name="P505">PODWIECZOREK – <text:s/><text:span text:style-name="T53">Kisiel owocowy b/c- płynny</text:span></text:p>
            <text:p text:style-name="P505">P<text:span text:style-name="T50">osiłek uzupełniający -Sok owocowo – warzywny</text:span></text:p>
            <text:p text:style-name="P516"/>
          </table:table-cell>
        </table:table-row>
        <table:table-row>
          <table:table-cell table:style-name="Tabela5.A2" office:value-type="string">
            <text:p text:style-name="P26">W<text:span text:style-name="T12">ARTOŚCI ODŻYWCZE</text:span></text:p>
          </table:table-cell>
          <table:table-cell table:style-name="Tabela5.A2" office:value-type="string">
            <text:p text:style-name="P455">Energia: 2<text:span text:style-name="T190">2</text:span><text:span text:style-name="T175">9</text:span><text:span text:style-name="T190">9</text:span>kcal</text:p>
            <text:p text:style-name="P455">Białko:<text:span text:style-name="T190">115</text:span>,5g</text:p>
            <text:p text:style-name="P455">Tłuszcz:<text:span text:style-name="T188">7</text:span><text:span text:style-name="T190">7</text:span>,8g</text:p>
            <text:p text:style-name="P455">w tym kw.tłu.nasyc.:2<text:span text:style-name="T188">4</text:span>,1g</text:p>
            <text:p text:style-name="P455">Węglowodany:<text:span text:style-name="T190">29</text:span>9g</text:p>
            <text:p text:style-name="P455">w tym cukry:22,5g</text:p>
            <text:p text:style-name="P461">Błonnik-<text:span text:style-name="T177">30</text:span>g</text:p>
            <text:p text:style-name="P290"><text:soft-page-break/>Sól-<text:span text:style-name="T177">6,</text:span><text:span text:style-name="T190">1</text:span>g</text:p>
          </table:table-cell>
          <table:table-cell table:style-name="Tabela5.A2" office:value-type="string">
            <text:p text:style-name="P373">Energia:<text:span text:style-name="T54">2113,8</text:span>kcal</text:p>
            <text:p text:style-name="P385">Białko:<text:span text:style-name="T54">11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<text:span text:style-name="T54">34,01</text:span>g</text:p>
            <text:p text:style-name="P429">Błonnik-<text:span text:style-name="T54">26,02</text:span>g</text:p>
            <text:p text:style-name="P527"><text:soft-page-break/>Sól<text:span text:style-name="T54">3,1</text:span>-g</text:p>
          </table:table-cell>
          <table:table-cell table:style-name="Tabela5.A2" office:value-type="string">
            <text:p text:style-name="P451">Energia:2<text:span text:style-name="T188">1</text:span><text:span text:style-name="T189">45</text:span> kcal</text:p>
            <text:p text:style-name="P452">Białko:8<text:span text:style-name="T188">0</text:span>,<text:span text:style-name="T189">7</text:span>g</text:p>
            <text:p text:style-name="P452">Tłuszcz:<text:span text:style-name="T176">7</text:span><text:span text:style-name="T188">1</text:span>,<text:span text:style-name="T189">9</text:span>g</text:p>
            <text:p text:style-name="P452">w tym kw.tłu.nasyc.:2<text:span text:style-name="T188">5</text:span>,2g</text:p>
            <text:p text:style-name="P452">Węglowodany:3<text:span text:style-name="T188">0</text:span>6,<text:span text:style-name="T189">9</text:span>g</text:p>
            <text:p text:style-name="P452">w tym cukry:<text:span text:style-name="T188">2</text:span>4,2g</text:p>
            <text:p text:style-name="P462">Błonnik-<text:span text:style-name="T177">30,09</text:span>g</text:p>
            <text:p text:style-name="P462"><text:soft-page-break/>Sól-<text:span text:style-name="T177">6</text:span>g</text:p>
          </table:table-cell>
          <table:table-cell table:style-name="Tabela5.A2" office:value-type="string">
            <text:p text:style-name="P452">Energia: 2<text:span text:style-name="T189">215</text:span>kcal</text:p>
            <text:p text:style-name="P452">Białko:8<text:span text:style-name="T188">1</text:span>,<text:span text:style-name="T189">9</text:span>g</text:p>
            <text:p text:style-name="P452">Tłuszcz:<text:span text:style-name="T188">78</text:span>,8g</text:p>
            <text:p text:style-name="P452">w tym kw.tłu.nasyc.:2<text:span text:style-name="T188">4</text:span>,1g</text:p>
            <text:p text:style-name="P452">Węglowodany:3<text:span text:style-name="T188">0</text:span>9g</text:p>
            <text:p text:style-name="P452">w tym cukry:22,5g</text:p>
            <text:p text:style-name="P462">Błonnik-<text:span text:style-name="T177">30,9</text:span>g</text:p>
            <text:p text:style-name="P291"><text:soft-page-break/>Sól-<text:span text:style-name="T177">6,3</text:span>g</text:p>
          </table:table-cell>
          <table:table-cell table:style-name="Tabela5.F2" office:value-type="string">
            <text:p text:style-name="P373">Energia:<text:span text:style-name="T55">2204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<text:soft-page-break/>Sól-<text:span text:style-name="T55">2,7</text:span>g</text:p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3">DIETA <text:span text:style-name="T57">V</text:span>I PAPKOWATA – MIELONA</text:p>
          </table:table-cell>
          <table:table-cell table:style-name="Tabela5.A2" office:value-type="string">
            <text:p text:style-name="P8">DIETA <text:span text:style-name="T58">VI <text:s/></text:span><text:span text:style-name="T59">Z OGR. TŁUSZCZU</text:span></text:p>
          </table:table-cell>
          <table:table-cell table:style-name="Tabela5.A2" office:value-type="string">
            <text:p text:style-name="P15">ODDZIAŁ P<text:span text:style-name="T60">EDIATRYCZNY</text:span></text:p>
          </table:table-cell>
          <table:table-cell table:style-name="Tabela5.A2" office:value-type="string">
            <text:p text:style-name="P9">DIETA <text:span text:style-name="T61">Z OGR. TŁUSZCZU </text:span><text:s/><text:span text:style-name="T58">BEZMLECZNA</text:span></text:p>
          </table:table-cell>
          <table:table-cell table:style-name="Tabela5.F2" office:value-type="string">
            <text:p text:style-name="P15">DIETA VI WYSOKOBIAŁKOWA</text:p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88">ŚNIADANIE -Zupa ryżowa na wyw. + mięso </text:p>
            <text:p text:style-name="P88">+ żółtko <text:span text:style-name="T62">got.</text:span>–zmiks., </text:p>
            <text:p text:style-name="P94">serek naturalny, <text:span text:style-name="T52">(A:3,7,9)</text:span></text:p>
            <text:p text:style-name="P550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97">KOLACJA – Zupa ryżowa na wyw. + mięso<text:line-break/>+ żółtko <text:span text:style-name="T63">got. -</text:span>zmiks. + mięso mielone<text:span text:style-name="T52">(A:3,9)</text:span></text:p>
            <text:p text:style-name="P83">II ŚNIADANIE- <text:span text:style-name="T70">Jogurt naturalny </text:span><text:span text:style-name="T71">(A:7)</text:span></text:p>
            <text:p text:style-name="P532">PODWIECZOREK – <text:span text:style-name="T53">Kisiel owocowy b/c</text:span></text:p>
            <text:p text:style-name="P532"><text:span text:style-name="T89">P</text:span><text:span text:style-name="T90">osiłek uzupełniający</text:span><text:span text:style-name="T50"> -Sok owocowo – warzywny</text:span></text:p>
            <text:p text:style-name="P519"/>
          </table:table-cell>
          <table:table-cell table:style-name="Tabela5.A2" office:value-type="string">
            <text:p text:style-name="P158">Ś<text:span text:style-name="T12">NIADANIE - </text:span><text:span text:style-name="T84">Kawa ml. 250ml (A:1,7), chleb miesz. 80g (A:1,3,6,7), </text:span><text:span text:style-name="T45">m</text:span><text:span text:style-name="T84">argaryna </text:span></text:p>
            <text:p text:style-name="P158"><text:span text:style-name="T84">o zaw. tłuszczu 80% 10g – </text:span><text:span text:style-name="T86">1</text:span><text:span text:style-name="T84">szt, </text:span><text:span text:style-name="T203">filet wędzony 60g, </text:span><text:span text:style-name="T114">twarożek 70g (A:7), rukola, </text:span></text:p>
            <text:p text:style-name="P158">O<text:span text:style-name="T12">BIAD - </text:span><text:span text:style-name="T115">Krupnik z ziemn. 350g (A:1,9), </text:span><text:span text:style-name="T116">pulpet got. </text:span></text:p>
            <text:p text:style-name="P158"><text:span text:style-name="T116">w sosie pietr. 170g (A:1,3,6,7,9)</text:span><text:span text:style-name="T115">, </text:span><text:span text:style-name="T116">ziemniaki got. z kop. 200g, </text:span><text:span text:style-name="T205">marchewka got.</text:span><text:span text:style-name="T115"> 100g , </text:span><text:span text:style-name="T116">kalafior got. 100g</text:span><text:span text:style-name="T115">, </text:span><text:span text:style-name="T97">kompot owocowy </text:span><text:span text:style-name="T116">b/c </text:span><text:span text:style-name="T97">250ml,</text:span></text:p>
            <text:p text:style-name="P155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5">szynka wieprz. 60g (A:6,9), </text:span><text:span text:style-name="T116">serek almette mini</text:span><text:span text:style-name="T115"> 1szt (A:</text:span><text:span text:style-name="T116">7</text:span><text:span text:style-name="T115">), </text:span><text:span text:style-name="T114">rukola, </text:span></text:p>
            <text:p text:style-name="P313">II Ś<text:span text:style-name="T12">NIADANIE -</text:span><text:span text:style-name="T146">Kisiel owocowy b/c 200ml, </text:span></text:p>
            <text:p text:style-name="P363">PODWIECZOREK - <text:span text:style-name="T115">Sok pomidorowy 1szt, </text:span></text:p>
            <text:p text:style-name="P342">P<text:span text:style-name="T12">OSIŁEK UZUPEŁNIAJĄCY - </text:span><text:span text:style-name="T112">Jogurt naturalny 1szt (A:7), </text:span></text:p>
          </table:table-cell>
          <table:table-cell table:style-name="Tabela5.A2" office:value-type="string">
            <text:p text:style-name="P156">Ś<text:span text:style-name="T12">NIADANIE - </text:span><text:span text:style-name="T97">Płatki ow.</text:span> <text:span text:style-name="T101">got.</text:span><text:span text:style-name="T12"> na ml. 350ml (A:1,7), kakao ml. 250ml (A:1,6,7), chleb miesz. 80g (A:1,3,6,7), </text:span><text:span text:style-name="T45">m</text:span><text:span text:style-name="T84">argaryna o zaw. tłuszczu 80% 10g – 2szt,</text:span><text:span text:style-name="T12"> </text:span><text:span text:style-name="T203">filet wędzony 60g, </text:span><text:span text:style-name="T114">twarożek 70g (A:7), dżem 40g, rukola, </text:span></text:p>
            <text:p text:style-name="P156">O<text:span text:style-name="T12">BIAD -</text:span><text:span text:style-name="T115">Krupnik z ziemn. 350g (A:1,9), pierogi </text:span></text:p>
            <text:p text:style-name="P222">z serem i sosem jogurtowym 300g (A:1,7), surówka </text:p>
            <text:p text:style-name="P156"><text:span text:style-name="T115">z marchwi i jabłka z ol. 100g, </text:span><text:span text:style-name="T97">kompot owocowy 250ml,</text:span><text:span text:style-name="T12"> </text:span></text:p>
            <text:p text:style-name="P156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5">szynka wieprz. 60g (A:6,9), </text:span><text:span text:style-name="T116">serek almette mini</text:span><text:span text:style-name="T115"> 1szt (A:</text:span><text:span text:style-name="T116">7</text:span><text:span text:style-name="T115">), </text:span><text:span text:style-name="T114">rukola,</text:span></text:p>
            <text:p text:style-name="P572">II ŚNIADANIE -Galaretka ow. 200ml, </text:p>
            <text:p text:style-name="P573">POSIŁEK UZUPEŁNIAJĄCY - Sok owocowo - warzywny 1szt,<text:span text:style-name="T44"> </text:span></text:p>
          </table:table-cell>
          <table:table-cell table:style-name="Tabela5.A2" office:value-type="string">
            <text:p text:style-name="P156">Ś<text:span text:style-name="T12">NIADANIE -</text:span><text:span text:style-name="T112">Ryż got. </text:span><text:span text:style-name="T84">na wyw. 350ml (A:</text:span><text:span text:style-name="T82">9</text:span><text:span text:style-name="T84">), herbata 250ml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203">filet wędzony 60g, </text:span><text:span text:style-name="T145">rukola, jabłko </text:span><text:span text:style-name="T146">pieczone 1szt, </text:span><text:span text:style-name="T145"><text:s/></text:span></text:p>
            <text:p text:style-name="P158">O<text:span text:style-name="T12">BIAD - </text:span><text:span text:style-name="T115">Krupnik z ziemn. 350g (A:1,9), </text:span><text:span text:style-name="T116">pulpet got. </text:span></text:p>
            <text:p text:style-name="P158"><text:span text:style-name="T116">w </text:span><text:span text:style-name="T145">warz</text:span><text:span text:style-name="T116">. 1</text:span><text:span text:style-name="T145">1</text:span><text:span text:style-name="T116">0g (A:1,3,6,7,9)</text:span><text:span text:style-name="T115"> </text:span><text:span text:style-name="T116">ziemniaki got. z kop. 200g, </text:span><text:span text:style-name="T115">surówka, <text:s/></text:span><text:span text:style-name="T97">kompot owocowy</text:span><text:span text:style-name="T116"> </text:span><text:span text:style-name="T97">250ml,</text:span></text:p>
            <text:p text:style-name="P157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5">szynka wieprz. 60g (A:6,9), </text:span><text:span text:style-name="T114">rukola,</text:span></text:p>
            <text:p text:style-name="P363"><text:s/>II ŚNIADANIE -Galaretka ow. 200ml, </text:p>
            <text:p text:style-name="P342">POSIŁEK UZUPEŁNIAJĄCY - Sok owocowo - warzywny 1szt,</text:p>
          </table:table-cell>
          <table:table-cell table:style-name="Tabela5.F2" office:value-type="string">
            <text:p text:style-name="P155">Ś<text:span text:style-name="T12">NIADANIE -</text:span><text:span text:style-name="T84"> 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14">serdelka drobiowa na gorąco 1szt (A:6), twarożek 70g (A:7), <text:s/>rukola, </text:span></text:p>
            <text:p text:style-name="P157">O<text:span text:style-name="T12">BIAD - </text:span><text:span text:style-name="T115">Krupnik </text:span></text:p>
            <text:p text:style-name="P157"><text:span text:style-name="T115">z ziemn. 350g (A:1,9), </text:span><text:span text:style-name="T116">pulpet got. w sosie pietr. </text:span><text:span text:style-name="T145">26</text:span><text:span text:style-name="T116">0g (A:1,3,6,7,9)</text:span><text:span text:style-name="T115">, </text:span><text:span text:style-name="T116">ziemniaki got. z kop. 200g, </text:span><text:span text:style-name="T115">surówka z marchwi i jabłka z ol. 100g , </text:span><text:span text:style-name="T116">kalafior got. 100g</text:span><text:span text:style-name="T115">, </text:span><text:span text:style-name="T97">kompot owocowy</text:span><text:span text:style-name="T116"> </text:span><text:span text:style-name="T202">b/c </text:span><text:span text:style-name="T97">250ml,</text:span><text:span text:style-name="T12"> </text:span></text:p>
            <text:p text:style-name="P15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text:s/></text:span><text:span text:style-name="T115">szynka wieprz. 60g (A:6,9), </text:span><text:span text:style-name="T204">ser edamski 40g (A:7), </text:span><text:span text:style-name="T116">serek almette mini</text:span><text:span text:style-name="T115"> 1szt (A:</text:span><text:span text:style-name="T116">7</text:span><text:span text:style-name="T115">), </text:span><text:span text:style-name="T114">rukola,</text:span></text:p>
            <text:p text:style-name="P313">II Ś<text:span text:style-name="T12">NIADANIE -</text:span><text:span text:style-name="T146">Kisiel owocowy b/c 200ml, </text:span></text:p>
            <text:p text:style-name="P363">PODWIECZOREK - <text:span text:style-name="T112">Kanapka z masłem, jajkiem i szczypiorem (A:1,3,6,7), </text:span></text:p>
            <text:p text:style-name="P342">P<text:span text:style-name="T12">OSIŁEK UZUPEŁNIAJĄCY - </text:span><text:span text:style-name="T112">Jogurt naturalny 1szt (A:7), </text:span></text:p>
          </table:table-cell>
        </table:table-row>
        <table:table-row>
          <table:table-cell table:style-name="Tabela5.A2" office:value-type="string">
            <text:p text:style-name="P26">W<text:span text:style-name="T12">ARTOŚCI ODŻYWCZE</text:span></text:p>
          </table:table-cell>
          <table:table-cell table:style-name="Tabela5.A2" office:value-type="string">
            <text:p text:style-name="P373">Energia:<text:span text:style-name="T54">2125,3</text:span>kcal</text:p>
            <text:p text:style-name="P385">Białko:<text:span text:style-name="T77">95,02</text:span>g</text:p>
            <text:p text:style-name="P385">Tłuszcz:<text:span text:style-name="T54">79,15</text:span>g</text:p>
            <text:p text:style-name="P385">w tym kw.tłu.nasyc.:<text:span text:style-name="T54">32,45</text:span>g</text:p>
            <text:p text:style-name="P385">Węglowodany:<text:span text:style-name="T54">231,03</text:span>g</text:p>
            <text:p text:style-name="P374">w tym cukry: <text:span text:style-name="T78">24,01</text:span>g</text:p>
            <text:p text:style-name="P429">Błonnik-<text:span text:style-name="T54">27,02</text:span>g</text:p>
            <text:p text:style-name="P524">Sól<text:span text:style-name="T54">3,1</text:span>-g</text:p>
          </table:table-cell>
          <table:table-cell table:style-name="Tabela5.A2" office:value-type="string">
            <text:p text:style-name="P450">Energia: 2<text:span text:style-name="T188">09</text:span>5,<text:span text:style-name="T176">4</text:span>kcal</text:p>
            <text:p text:style-name="P454">Białko:7<text:span text:style-name="T176">9</text:span>,8<text:span text:style-name="T176">1</text:span>g</text:p>
            <text:p text:style-name="P454">Tłuszcz:<text:span text:style-name="T188">70</text:span>g</text:p>
            <text:p text:style-name="P454">w tym kw.tłu.nasyc.:26,4g</text:p>
            <text:p text:style-name="P454">Węglowodany:<text:span text:style-name="T176">299</text:span>,5g</text:p>
            <text:p text:style-name="P454">w tym cukry:2<text:span text:style-name="T189">0</text:span>,1g</text:p>
            <text:p text:style-name="P460">Błonnik-<text:span text:style-name="T177">31,2</text:span>g</text:p>
            <text:p text:style-name="P460">Sól-<text:span text:style-name="T178">5,93</text:span>g</text:p>
          </table:table-cell>
          <table:table-cell table:style-name="Tabela5.A2" office:value-type="string">
            <text:p text:style-name="P450">Energia: 2<text:span text:style-name="T190">10</text:span>6,8kcal</text:p>
            <text:p text:style-name="P454">Białko:<text:span text:style-name="T189">7</text:span><text:span text:style-name="T190">9</text:span>,<text:span text:style-name="T190">8</text:span>g</text:p>
            <text:p text:style-name="P454">Tłuszcz:6<text:span text:style-name="T189">9</text:span>g</text:p>
            <text:p text:style-name="P454">w tym kw.tłu.nasyc.:2<text:span text:style-name="T189">4</text:span>,1g</text:p>
            <text:p text:style-name="P454">Węglowodany:<text:span text:style-name="T189">2</text:span><text:span text:style-name="T190">7</text:span>8,9g</text:p>
            <text:p text:style-name="P454">w tym cukry:<text:span text:style-name="T189">2</text:span><text:span text:style-name="T190">1</text:span>,8g</text:p>
            <text:p text:style-name="P460">Błonnik-<text:span text:style-name="T178">29,9</text:span>g</text:p>
            <text:p text:style-name="P460">Sól-<text:span text:style-name="T190">5</text:span><text:span text:style-name="T177">,0</text:span>g</text:p>
          </table:table-cell>
          <table:table-cell table:style-name="Tabela5.A2" office:value-type="string">
            <text:p text:style-name="P451">Energia: 2<text:span text:style-name="T189">0</text:span>3<text:span text:style-name="T189">0</text:span>kcal</text:p>
            <text:p text:style-name="P452">Białko:<text:span text:style-name="T189">78</text:span>g</text:p>
            <text:p text:style-name="P452">Tłuszcz:6<text:span text:style-name="T189">9</text:span>g</text:p>
            <text:p text:style-name="P452">w tym kw.tłu.nasyc.:2<text:span text:style-name="T189">4</text:span>,1g</text:p>
            <text:p text:style-name="P452">Węglowodany:<text:span text:style-name="T189">24</text:span>8,9g</text:p>
            <text:p text:style-name="P452">w tym cukry:<text:span text:style-name="T189">23</text:span>g</text:p>
            <text:p text:style-name="P462">Błonnik-<text:span text:style-name="T178">29,9</text:span>g</text:p>
            <text:p text:style-name="P462">Sól-<text:span text:style-name="T189">5</text:span><text:span text:style-name="T177">,</text:span><text:span text:style-name="T189">2</text:span>g</text:p>
          </table:table-cell>
          <table:table-cell table:style-name="Tabela5.F2" office:value-type="string">
            <text:p text:style-name="P455">Energia: 2<text:span text:style-name="T190">111</text:span>kcal</text:p>
            <text:p text:style-name="P455">Białko:<text:span text:style-name="T190">93,8</text:span>g</text:p>
            <text:p text:style-name="P455">Tłuszcz:<text:span text:style-name="T188">7</text:span><text:span text:style-name="T190">0</text:span>,<text:span text:style-name="T190">1</text:span>g</text:p>
            <text:p text:style-name="P455">w tym kw.tłu.nasyc.:2<text:span text:style-name="T188">4</text:span>,1g</text:p>
            <text:p text:style-name="P455">Węglowodany:<text:span text:style-name="T190">29</text:span>9g</text:p>
            <text:p text:style-name="P455">w tym cukry:22,5g</text:p>
            <text:p text:style-name="P461">Błonnik-<text:span text:style-name="T177">30</text:span>g</text:p>
            <text:p text:style-name="P290">Sól-<text:span text:style-name="T177">6,</text:span><text:span text:style-name="T190">1</text:span>g</text:p>
          </table:table-cell>
        </table:table-row>
        <text:soft-page-break/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487">DIETA <text:s/>PŁYNNA </text:p>
            <text:p text:style-name="P493">WZMOCNIONA</text:p>
          </table:table-cell>
          <table:table-cell table:style-name="Tabela5.A2" office:value-type="string">
            <text:p text:style-name="P16">DIETA PODSTAWOWA <text:s/>paliatywn<text:span text:style-name="T79">y</text:span></text:p>
          </table:table-cell>
          <table:table-cell table:style-name="Tabela5.A2" office:value-type="string">
            <text:p text:style-name="P489">DIETA PODSTAWOWA </text:p>
            <text:p text:style-name="P495">pediatryczny</text:p>
          </table:table-cell>
          <table:table-cell table:style-name="Tabela5.A2" office:value-type="string">
            <text:p text:style-name="P497">DIETA </text:p>
            <text:p text:style-name="P497">WEGETARIAŃSKA</text:p>
          </table:table-cell>
          <table:table-cell table:style-name="Tabela5.F2" office:value-type="string">
            <text:p text:style-name="P480"/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549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550"><text:span text:style-name="T13">OBIAD – </text:span><text:span text:style-name="T22">Homogenat</text:span></text:p>
            <text:p text:style-name="P551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552"><text:span text:style-name="T13">II ŚNIADANIE- </text:span><text:span text:style-name="T24">Jogurt naturalny</text:span><text:span text:style-name="T14">(A:7)</text:span></text:p>
            <text:p text:style-name="P537">PODWIECZOREK – <text:span text:style-name="T80"><text:s/>Kisiel owocowy - płynny</text:span></text:p>
            <text:p text:style-name="P533"><text:span text:style-name="T89">P</text:span><text:span text:style-name="T90">osiłek uzupełniający</text:span><text:span text:style-name="T50"> -Sok owocowo – warzywny</text:span></text:p>
          </table:table-cell>
          <table:table-cell table:style-name="Tabela5.A2" office:value-type="string">
            <text:p text:style-name="P157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4">serdelka drobiowa na gorąco 1szt (A:6), ketchup 20g (A:9), twarożek 70g (A:7), dżem 40g, rukola, </text:span></text:p>
            <text:p text:style-name="P157">O<text:span text:style-name="T12">BIAD - </text:span><text:span text:style-name="T114">Zupa fasolowa 350ml (A:1,9), leczo </text:span></text:p>
            <text:p text:style-name="P127"><text:span text:style-name="T114">z makaronem 280g (A:1,9), </text:span><text:span text:style-name="T97">kompot owocowy 250ml, </text:span><text:span text:style-name="T114">jabłko pieczone 1szt, </text:span></text:p>
            <text:p text:style-name="P15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5">szynka wieprz. 60g (A:6,9), chrzan 20g (A:7,12), krem czk-orz 1szt (A:1,6,8), papryka konserwowa 20g (A:10),</text:span></text:p>
            <text:p text:style-name="P314">II Ś<text:span text:style-name="T12">NIADANIE -</text:span><text:span text:style-name="T112">Galaretka ow. 200ml, </text:span></text:p>
            <text:p text:style-name="P343">P<text:span text:style-name="T12">OSIŁEK UZUPEŁNIAJĄCY - </text:span><text:span text:style-name="T115">Sok pomidorowy 1szt, </text:span></text:p>
          </table:table-cell>
          <table:table-cell table:style-name="Tabela5.A2" office:value-type="string">
            <text:p text:style-name="P157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4">serdelka drobiowa na gorąco 1szt (A:6), ketchup 20g (A:9), twarożek 70g (A:7), dżem 40g, rukola, </text:span></text:p>
            <text:p text:style-name="P157">O<text:span text:style-name="T12">BIAD - </text:span><text:span text:style-name="T114">Zupa fasolowa 350ml (A:1,9), leczo </text:span></text:p>
            <text:p text:style-name="P127"><text:span text:style-name="T114">z makaronem 280g (A:1,9), </text:span><text:span text:style-name="T97">kompot owocowy 250ml, </text:span><text:span text:style-name="T114">jabłko pieczone 1szt, </text:span></text:p>
            <text:p text:style-name="P15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5">szynka wieprz. 60g (A:6,9), chrzan 20g (A:7,12), krem czk-orz 1szt (A:1,6,8), papryka konserwowa 20g (A:10),</text:span></text:p>
            <text:p text:style-name="P314">II Ś<text:span text:style-name="T12">NIADANIE -</text:span><text:span text:style-name="T112">Galaretka ow. 200ml, </text:span></text:p>
            <text:p text:style-name="P343">P<text:span text:style-name="T12">OSIŁEK UZUPEŁNIAJĄCY - </text:span><text:span text:style-name="T115">Sok pomidorowy 1szt, </text:span></text:p>
          </table:table-cell>
          <table:table-cell table:style-name="Tabela5.A2" office:value-type="string">
            <text:p text:style-name="P157">Ś<text:span text:style-name="T12">NIADANIE -</text:span><text:span text:style-name="T97">Płatki ow.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</text:span><text:span text:style-name="T114"> twarożek </text:span><text:span text:style-name="T147">10</text:span><text:span text:style-name="T114">0g (A:7), dżem 40g, rukola, </text:span></text:p>
            <text:p text:style-name="P157">O<text:span text:style-name="T12">BIAD - </text:span><text:span text:style-name="T114">Zupa fasolowa 350ml (A:1,9), leczo </text:span></text:p>
            <text:p text:style-name="P127"><text:span text:style-name="T114">z makaronem 280g (A:1,9), </text:span><text:span text:style-name="T97">kompot owocowy 250ml, </text:span><text:span text:style-name="T114">jabłko pieczone 1szt, </text:span></text:p>
            <text:p text:style-name="P15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204">ser edamski 40g (A:7),</text:span><text:span text:style-name="T115"> krem czk-orz 1szt (A:1,6,8), papryka konserwowa 20g (A:10),</text:span></text:p>
            <text:p text:style-name="P314">II Ś<text:span text:style-name="T12">NIADANIE -</text:span><text:span text:style-name="T112">Galaretka ow. 200ml, </text:span></text:p>
            <text:p text:style-name="P343">P<text:span text:style-name="T12">OSIŁEK UZUPEŁNIAJĄCY - </text:span><text:span text:style-name="T115">Sok pomidorowy 1szt, </text:span></text:p>
          </table:table-cell>
          <table:table-cell table:style-name="Tabela5.F2" office:value-type="string">
            <text:p text:style-name="P480"/>
          </table:table-cell>
        </table:table-row>
        <table:table-row>
          <table:table-cell table:style-name="Tabela5.A2" office:value-type="string">
            <text:p text:style-name="P26">W<text:span text:style-name="T12">ARTOŚCI ODŻYWCZE</text:span></text:p>
          </table:table-cell>
          <table:table-cell table:style-name="Tabela5.A2" office:value-type="string">
            <text:p text:style-name="P373">Energia:<text:span text:style-name="T55">2206,08</text:span>kcal</text:p>
            <text:p text:style-name="P385">Białko:<text:span text:style-name="T56">101,2</text:span>g</text:p>
            <text:p text:style-name="P385">Tłuszcz:<text:span text:style-name="T55">63,01</text:span>g</text:p>
            <text:p text:style-name="P385">w tym kw.tłu.nasyc.:<text:span text:style-name="T55">23,08</text:span>g</text:p>
            <text:p text:style-name="P385">Węglowodany:<text:span text:style-name="T56">320,02</text:span>g</text:p>
            <text:p text:style-name="P374">w tym cukry:<text:span text:style-name="T55">21,01</text:span>g</text:p>
            <text:p text:style-name="P429">Błonnik-<text:span text:style-name="T55">30,12</text:span>g</text:p>
            <text:p text:style-name="P524">Sól-<text:span text:style-name="T55">2,7</text:span>g</text:p>
          </table:table-cell>
          <table:table-cell table:style-name="Tabela5.A2" office:value-type="string">
            <text:p text:style-name="P452">Energia: 2<text:span text:style-name="T189">215</text:span>kcal</text:p>
            <text:p text:style-name="P452">Białko:8<text:span text:style-name="T188">1</text:span>,<text:span text:style-name="T189">9</text:span>g</text:p>
            <text:p text:style-name="P452">Tłuszcz:<text:span text:style-name="T188">78</text:span>,8g</text:p>
            <text:p text:style-name="P452">w tym kw.tłu.nasyc.:2<text:span text:style-name="T188">4</text:span>,1g</text:p>
            <text:p text:style-name="P452">Węglowodany:3<text:span text:style-name="T188">0</text:span>9g</text:p>
            <text:p text:style-name="P452">w tym cukry:22,5g</text:p>
            <text:p text:style-name="P462">Błonnik-<text:span text:style-name="T177">30,9</text:span>g</text:p>
            <text:p text:style-name="P291">Sól-<text:span text:style-name="T177">6,3</text:span>g</text:p>
          </table:table-cell>
          <table:table-cell table:style-name="Tabela5.A2" office:value-type="string">
            <text:p text:style-name="P452">Energia: 2<text:span text:style-name="T189">215</text:span>kcal</text:p>
            <text:p text:style-name="P452">Białko:8<text:span text:style-name="T188">1</text:span>,<text:span text:style-name="T189">9</text:span>g</text:p>
            <text:p text:style-name="P452">Tłuszcz:<text:span text:style-name="T188">78</text:span>,8g</text:p>
            <text:p text:style-name="P452">w tym kw.tłu.nasyc.:2<text:span text:style-name="T188">4</text:span>,1g</text:p>
            <text:p text:style-name="P452">Węglowodany:3<text:span text:style-name="T188">0</text:span>9g</text:p>
            <text:p text:style-name="P452">w tym cukry:22,5g</text:p>
            <text:p text:style-name="P462">Błonnik-<text:span text:style-name="T177">30,9</text:span>g</text:p>
            <text:p text:style-name="P291">Sól-<text:span text:style-name="T177">6,3</text:span>g</text:p>
          </table:table-cell>
          <table:table-cell table:style-name="Tabela5.A2" office:value-type="string">
            <text:p text:style-name="P452">Energia: 2<text:span text:style-name="T189">198</text:span>kcal</text:p>
            <text:p text:style-name="P452">Białko:8<text:span text:style-name="T188">1</text:span>g</text:p>
            <text:p text:style-name="P452">Tłuszcz:<text:span text:style-name="T188">78</text:span>g</text:p>
            <text:p text:style-name="P452">w tym kw.tłu.nasyc.:2<text:span text:style-name="T188">4</text:span>,1g</text:p>
            <text:p text:style-name="P452">Węglowodany:3<text:span text:style-name="T188">0</text:span>9g</text:p>
            <text:p text:style-name="P452">w tym cukry:2<text:span text:style-name="T189">0,2</text:span>g</text:p>
            <text:p text:style-name="P462">Błonnik-<text:span text:style-name="T177">30,9</text:span>g</text:p>
            <text:p text:style-name="P291">Sól-<text:span text:style-name="T177">6</text:span>g</text:p>
          </table:table-cell>
          <table:table-cell table:style-name="Tabela5.F2" office:value-type="string">
            <text:p text:style-name="P480"/>
          </table:table-cell>
        </table:table-row>
      </table:table>
      <text:p text:style-name="P542"/>
      <text:p text:style-name="P542"/>
      <text:p text:style-name="P542"/>
      <text:p text:style-name="P482"><text:span text:style-name="T1"/></text:p>
      <text:p text:style-name="P482"><text:soft-page-break/><text:span text:style-name="T1">Jadłospis na dzień </text:span><text:span text:style-name="T10">29</text:span><text:span text:style-name="T1">.</text:span><text:span text:style-name="T2">0</text:span><text:span text:style-name="T10">4</text:span><text:span text:style-name="T3">.202</text:span><text:span text:style-name="T2">5</text:span><text:span text:style-name="T1"> </text:span><text:span text:style-name="T4">(jadłospis może ulec zmianie)</text:span></text:p>
      <text:p text:style-name="P54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473">P<text:span text:style-name="T12">OSIŁEK</text:span></text:p>
          </table:table-cell>
          <table:table-cell table:style-name="Tabela8.A1" office:value-type="string">
            <text:p text:style-name="P478">DIETA PODSTAWOWA</text:p>
          </table:table-cell>
          <table:table-cell table:style-name="Tabela8.A1" office:value-type="string">
            <text:p text:style-name="P478">DIETA ŁATWOSTRAWNA</text:p>
          </table:table-cell>
          <table:table-cell table:style-name="Tabela8.A1" office:value-type="string">
            <text:p text:style-name="P477">DIETA Z OGR. ŁATWO PRZYSWAJALNYCH WĘGLOWODANÓW</text:p>
          </table:table-cell>
          <table:table-cell table:style-name="Tabela8.A1" office:value-type="string">
            <text:p text:style-name="P477">DIETA ŁATWOSTRAWNA BEZMLECZNA</text:p>
          </table:table-cell>
          <table:table-cell table:style-name="Tabela8.F1" office:value-type="string">
            <text:p text:style-name="P477">DIETA ŁATWOSTRAWNA Z OGR. TŁUSZCZU</text:p>
          </table:table-cell>
        </table:table-row>
        <table:table-row>
          <table:table-cell table:style-name="Tabela8.A2" office:value-type="string">
            <text:p text:style-name="P31">Ś<text:span text:style-name="T12">NIADANIE</text:span></text:p>
          </table:table-cell>
          <table:table-cell table:style-name="Tabela8.A2" office:value-type="string">
            <text:p text:style-name="P46"><text:span text:style-name="T97">Kasza manna</text:span><text:span text:style-name="T100"> </text:span><text:span text:style-name="T101">got.</text:span> na ml. 350ml (A:1,7), kawa ml. 250ml (A:1,7), chleb miesz. <text:span text:style-name="T116">6</text:span>0g (A:1,3,6,7), <text:span text:style-name="T94">mix </text:span><text:span text:style-name="T95">bułek 1szt (A:1,6,11), </text:span><text:span text:style-name="T45">m</text:span>argaryna o zaw. tłuszczu 80% 10g – 2szt, <text:span text:style-name="T117">kiełbasa szynkowa 60g (A:6,9), serek almette mini 1szt (A:7), kiwi 1szt, roszponka, </text:span></text:p>
          </table:table-cell>
          <table:table-cell table:style-name="Tabela8.A2" office:value-type="string">
            <text:p text:style-name="P49"><text:span text:style-name="T97">Kasza manna</text:span><text:span text:style-name="T100"> </text:span><text:span text:style-name="T101">got.</text:span> na ml. </text:p>
            <text:p text:style-name="P49">350ml (A:1,7), kawa ml. </text:p>
            <text:p text:style-name="P49">250ml (A:1,7), chleb miesz.</text:p>
            <text:p text:style-name="P49"><text:s/>80g (A:1,3,6,7), <text:span text:style-name="T45">m</text:span>argaryna </text:p>
            <text:p text:style-name="P49">o zaw. tłuszczu 80% 10g – </text:p>
            <text:p text:style-name="P49">2szt, <text:span text:style-name="T117">kiełbasa szynkowa 60g (A:6,9), serek almette mini </text:span></text:p>
            <text:p text:style-name="P585">1szt (A:7), kiwi 1szt,</text:p>
          </table:table-cell>
          <table:table-cell table:style-name="Tabela8.A2" office:value-type="string">
            <text:p text:style-name="P49"><text:s/>Kawa ml. 250ml (A:1,7), </text:p>
            <text:p text:style-name="P49">chleb miesz. 80g (A:1,3,6,7), <text:span text:style-name="T45">m</text:span>argaryna o zaw. tłuszczu </text:p>
            <text:p text:style-name="P49">80% 10g – <text:span text:style-name="T86">1</text:span>szt, <text:span text:style-name="T117">kiełbasa szynkowa 60g (A:6,9), serek almette mini 1szt (A:7), kiwi 1szt,</text:span></text:p>
          </table:table-cell>
          <table:table-cell table:style-name="Tabela8.A2" office:value-type="string">
            <text:p text:style-name="P48"><text:span text:style-name="T97">Kasza manna</text:span><text:span text:style-name="T100"> </text:span><text:span text:style-name="T101">got. </text:span>na wyw. 350ml (A:<text:span text:style-name="T82">1,9</text:span>), herbata 250ml, chleb miesz. 80g (A:1,3,6,7), <text:span text:style-name="T45">m</text:span>argaryna o zaw. tłuszczu 80% 10g – <text:span text:style-name="T86">1</text:span>szt, <text:span text:style-name="T147">szynka wieprz. 60g (A:6,9), </text:span><text:span text:style-name="T117">kiwi 1szt, roszponka, </text:span></text:p>
          </table:table-cell>
          <table:table-cell table:style-name="Tabela8.F2" office:value-type="string">
            <text:p text:style-name="P48"><text:span text:style-name="T97">Kasza manna</text:span><text:span text:style-name="T100"> </text:span><text:span text:style-name="T101">got.</text:span> na ml. 350ml (A:1,7), kawa ml. 250ml (A:1,7), chleb miesz. 80g (A:1,3,6,7), <text:span text:style-name="T45">m</text:span>argaryna o zaw. tłuszczu 80% 10g – <text:span text:style-name="T86">1</text:span>szt, <text:span text:style-name="T147">szynka wieprz. 60g (A:6,9), </text:span><text:span text:style-name="T117">serek almette mini 1szt (A:7), </text:span><text:span text:style-name="T147">sałata, </text:span></text:p>
          </table:table-cell>
        </table:table-row>
        <table:table-row>
          <table:table-cell table:style-name="Tabela8.A2" office:value-type="string">
            <text:p text:style-name="P31">II Ś<text:span text:style-name="T12">NIADANIE</text:span></text:p>
          </table:table-cell>
          <table:table-cell table:style-name="Tabela8.A2" office:value-type="string">
            <text:p text:style-name="P566"/>
          </table:table-cell>
          <table:table-cell table:style-name="Tabela8.A2" office:value-type="string">
            <text:p text:style-name="P566"/>
          </table:table-cell>
          <table:table-cell table:style-name="Tabela8.A2" office:value-type="string">
            <text:p text:style-name="P188">Kisiel ow. b/c 200ml, </text:p>
          </table:table-cell>
          <table:table-cell table:style-name="Tabela8.A2" office:value-type="string">
            <text:p text:style-name="P566"/>
          </table:table-cell>
          <table:table-cell table:style-name="Tabela8.F2" office:value-type="string">
            <text:p text:style-name="P566"/>
          </table:table-cell>
        </table:table-row>
        <table:table-row>
          <table:table-cell table:style-name="Tabela8.A2" office:value-type="string">
            <text:p text:style-name="P31">O<text:span text:style-name="T12">BIAD</text:span></text:p>
          </table:table-cell>
          <table:table-cell table:style-name="Tabela8.A2" office:value-type="string">
            <text:p text:style-name="P128"><text:span text:style-name="T108"><text:s/></text:span><text:span text:style-name="T117">Zupa pomidorowa z ryżem 350ml (A:1,7,9), kotlet schabowy 100g (A:1,3,6,7), ziemniaki got. z kop. 200g, surówka z kapusty pekińskiej z ol. 100g, </text:span><text:span text:style-name="T97">kompot owocowy 250ml,</text:span></text:p>
          </table:table-cell>
          <table:table-cell table:style-name="Tabela8.A2" office:value-type="string">
            <text:p text:style-name="P128"><text:span text:style-name="T117">Zupa pomidorowa z ryżem 350ml (A:1,7,9), potrawka ze schabu 170g (A:1,7,9), ziemniaki got. z kop. 200g, surówka z kapusty pekińskiej z ol. 100g, </text:span><text:span text:style-name="T97">kompot owocowy 250ml,</text:span></text:p>
          </table:table-cell>
          <table:table-cell table:style-name="Tabela8.A2" office:value-type="string">
            <text:p text:style-name="P129"><text:span text:style-name="T117">Zupa pomidorowa z ryżem 350ml (A:1,7,9), </text:span><text:span text:style-name="T120">bitka opiek. w sosie</text:span><text:span text:style-name="T117"> 170g (A:1,9), ziemniaki got. z kop. 200g, surówka z kapusty pekińskiej z ol. 100g, </text:span><text:span text:style-name="T120">marchewka opr. 100g(A:1,7),</text:span><text:span text:style-name="T207">kompot </text:span><text:span text:style-name="T208">b/c </text:span><text:span text:style-name="T207">250ml</text:span></text:p>
          </table:table-cell>
          <table:table-cell table:style-name="Tabela8.A2" office:value-type="string">
            <text:p text:style-name="P205">Zupa ryżowa na wyw. 350ml (A:9), <text:s/><text:span text:style-name="T120">bitka </text:span>got. z warz. 100g (A:9), <text:span text:style-name="T117">ziemniaki got. z kop. 200g, surówka z kapusty pekińskiej z ol. 100g, </text:span><text:span text:style-name="T120">marchewka opr. 100g (A:1,7),</text:span><text:span text:style-name="T117"> </text:span><text:span text:style-name="T97">kompot owocowy <text:s text:c="2"/>250ml,</text:span></text:p>
          </table:table-cell>
          <table:table-cell table:style-name="Tabela8.F2" office:value-type="string">
            <text:p text:style-name="P206">Zupa ryżowa na wyw. 350ml (A:9), <text:span text:style-name="T117">potrawka ze schabu 170g (A:1,7,9) ziemniaki got. z kop. 200g, </text:span><text:span text:style-name="T120">marchewka opr. 1</text:span><text:span text:style-name="T148">5</text:span><text:span text:style-name="T120">0g (A:1,7),</text:span><text:span text:style-name="T117"> </text:span><text:span text:style-name="T97">kompot owocowy <text:s text:c="2"/>250ml,</text:span></text:p>
          </table:table-cell>
        </table:table-row>
        <table:table-row>
          <table:table-cell table:style-name="Tabela8.A2" office:value-type="string">
            <text:p text:style-name="P31">P<text:span text:style-name="T12">ODWIECZOREK</text:span></text:p>
          </table:table-cell>
          <table:table-cell table:style-name="Tabela8.A2" office:value-type="string">
            <text:p text:style-name="P566"/>
          </table:table-cell>
          <table:table-cell table:style-name="Tabela8.A2" office:value-type="string">
            <text:p text:style-name="P566"/>
          </table:table-cell>
          <table:table-cell table:style-name="Tabela8.A2" office:value-type="string">
            <text:p text:style-name="P189">Jabłko pieczone 1szt,</text:p>
          </table:table-cell>
          <table:table-cell table:style-name="Tabela8.A2" office:value-type="string">
            <text:p text:style-name="P566"/>
          </table:table-cell>
          <table:table-cell table:style-name="Tabela8.F2" office:value-type="string">
            <text:p text:style-name="P566"/>
          </table:table-cell>
        </table:table-row>
        <table:table-row>
          <table:table-cell table:style-name="Tabela8.A2" office:value-type="string">
            <text:p text:style-name="P31">K<text:span text:style-name="T12">OLACJA</text:span></text:p>
          </table:table-cell>
          <table:table-cell table:style-name="Tabela8.A2" office:value-type="string">
            <text:p text:style-name="P73">Chleb <text:span text:style-name="T48">miesz.100g (A:1,3,6,7) masło 20g (A:7), </text:span><text:s/>herbata <text:span text:style-name="T49">250ml, </text:span><text:span text:style-name="T119">pasta drobiowo-warzywna 90g (A:9), polędwica drobiowa 40g (A:6), ogórek kisz. 40g, sałata, </text:span></text:p>
          </table:table-cell>
          <table:table-cell table:style-name="Tabela8.A2" office:value-type="string">
            <text:p text:style-name="P74">Chleb <text:span text:style-name="T48">miesz.100g (A:1,3,6,7) masło 20g (A:7), </text:span><text:s/>herbata <text:span text:style-name="T49">250ml, </text:span><text:span text:style-name="T119">pasta drobiowo-warzywna 90g (A:9), polędwica drobiowa 40g (A:6), ogórek kisz. 40g, sałata, </text:span></text:p>
          </table:table-cell>
          <table:table-cell table:style-name="Tabela8.A2" office:value-type="string">
            <text:p text:style-name="P73">Chleb <text:span text:style-name="T48">miesz.100g (A:1,3,6,7) masło 10g (A:7), </text:span><text:s/>herbata <text:span text:style-name="T49">250ml, </text:span><text:span text:style-name="T119">pasta drobiowo-warzywna 90g (A:9), polędwica drobiowa 40g (A:6), ogórek kisz. 40g, sałata, </text:span></text:p>
          </table:table-cell>
          <table:table-cell table:style-name="Tabela8.A2" office:value-type="string">
            <text:p text:style-name="P75">Chleb <text:span text:style-name="T48">miesz.100g (A:1,3,6,7) masło 10g (A:7), </text:span><text:s/>herbata <text:span text:style-name="T49">250ml, </text:span><text:span text:style-name="T119">pasta drobiowo-warzywna 90g (A:9), polędwica drobiowa 40g (A:6), ogórek kisz. 40g, sałata, </text:span></text:p>
          </table:table-cell>
          <table:table-cell table:style-name="Tabela8.F2" office:value-type="string">
            <text:p text:style-name="P75">Chleb <text:span text:style-name="T48">miesz.100g (A:1,3,6,7) masło 10g (A:7), </text:span><text:s/>herbata <text:span text:style-name="T49">250ml, </text:span><text:span text:style-name="T119">pasta drobiowo-warzywna 90g (A:9), polędwica drobiowa 40g (A:6), sałata, </text:span></text:p>
          </table:table-cell>
        </table:table-row>
        <table:table-row>
          <table:table-cell table:style-name="Tabela8.A2" office:value-type="string">
            <text:p text:style-name="P33">P<text:span text:style-name="T12">OSIŁEK UZUPEŁNIAJĄCY</text:span></text:p>
          </table:table-cell>
          <table:table-cell table:style-name="Tabela8.A2" office:value-type="string">
            <text:p text:style-name="P217"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218"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191">Kanapka z masłem, sałatą, pomidorem i szczypiorem (A:1,3,6,7), </text:p>
          </table:table-cell>
          <table:table-cell table:style-name="Tabela8.A2" office:value-type="string">
            <text:p text:style-name="P192">Kanapka z masłem, sałatą, pomidorem i szczypiorem (A:1,3,6,7), </text:p>
          </table:table-cell>
          <table:table-cell table:style-name="Tabela8.F2" office:value-type="string">
            <text:p text:style-name="P219"><text:span text:style-name="T118">Bułka</text:span><text:span text:style-name="T119"> drożdżowa 1szt (A:1,3,6,7)</text:span></text:p>
          </table:table-cell>
        </table:table-row>
        <table:table-row>
          <table:table-cell table:style-name="Tabela8.A2" office:value-type="string">
            <text:p text:style-name="P28">W<text:span text:style-name="T12">ARTOŚCI ODŻYWCZE</text:span></text:p>
          </table:table-cell>
          <table:table-cell table:style-name="Tabela8.A2" office:value-type="string">
            <text:p text:style-name="P292">Energia: 2<text:span text:style-name="T178">2</text:span>58,3kcal</text:p>
            <text:p text:style-name="P292">Białko:<text:span text:style-name="T178">8</text:span>8,21g</text:p>
            <text:p text:style-name="P292">Tłuszcz:<text:span text:style-name="T178">77,3</text:span>g</text:p>
            <text:p text:style-name="P292">w tym kw.tłu.nasyc.:25,8g</text:p>
            <text:p text:style-name="P292">Węglowodany:3<text:span text:style-name="T178">0</text:span>6,45g</text:p>
            <text:p text:style-name="P231">w tym cukry:<text:span text:style-name="T190">26</text:span><text:span text:style-name="T179">,4</text:span>g</text:p>
            <text:p text:style-name="P239">Błonnik-<text:span text:style-name="T190">30</text:span><text:span text:style-name="T179">,04g</text:span></text:p>
            <text:p text:style-name="P231"><text:soft-page-break/>Sól-<text:span text:style-name="T179">6,81g</text:span></text:p>
          </table:table-cell>
          <table:table-cell table:style-name="Tabela8.A2" office:value-type="string">
            <text:p text:style-name="P254">Energia: 2169kcal</text:p>
            <text:p text:style-name="P255">Białko:<text:span text:style-name="T192">8</text:span>7,61g</text:p>
            <text:p text:style-name="P255">Tłuszcz:74,66g</text:p>
            <text:p text:style-name="P255">w tym kw.tłu.nasyc.:23,29g</text:p>
            <text:p text:style-name="P255">Węglowodany:323,46g</text:p>
            <text:p text:style-name="P286">w tym cukry:2<text:span text:style-name="T179">1</text:span>,8g</text:p>
            <text:p text:style-name="P240">Błonnik-<text:span text:style-name="T179">30,09g</text:span></text:p>
            <text:p text:style-name="P241"><text:soft-page-break/>Sól-<text:span text:style-name="T179">6,31g</text:span></text:p>
          </table:table-cell>
          <table:table-cell table:style-name="Tabela8.A2" office:value-type="string">
            <text:p text:style-name="P254">Energia: 2<text:span text:style-name="T180">1</text:span><text:span text:style-name="T190">11</text:span>,63kcal</text:p>
            <text:p text:style-name="P255">Białko:<text:span text:style-name="T190">8</text:span>2,14g</text:p>
            <text:p text:style-name="P255">Tłuszcz:6<text:span text:style-name="T190">9</text:span>,2g</text:p>
            <text:p text:style-name="P255">w tym kw.tłu.nasyc.:26,14g</text:p>
            <text:p text:style-name="P255">Węglowodany:<text:span text:style-name="T190">29</text:span>8,1g</text:p>
            <text:p text:style-name="P286">w tym cukry:<text:span text:style-name="T190">19</text:span>,71g</text:p>
            <text:p text:style-name="P240">Błonnik-<text:span text:style-name="T179">3</text:span><text:span text:style-name="T190">0</text:span><text:span text:style-name="T179">,4g</text:span></text:p>
            <text:p text:style-name="P241"><text:soft-page-break/>Sól-<text:span text:style-name="T179">6,</text:span><text:span text:style-name="T190">2</text:span><text:span text:style-name="T179">g</text:span></text:p>
          </table:table-cell>
          <table:table-cell table:style-name="Tabela8.A2" office:value-type="string">
            <text:p text:style-name="P254">Energia: 2<text:span text:style-name="T180">1</text:span>0<text:span text:style-name="T190">1</text:span>,1kcal</text:p>
            <text:p text:style-name="P255">Białko:<text:span text:style-name="T190">80</text:span>,14g</text:p>
            <text:p text:style-name="P255">Tłuszcz:67,01g</text:p>
            <text:p text:style-name="P255">w tym kw.tłu.nasyc.:26,04g</text:p>
            <text:p text:style-name="P255">Węglowodany:<text:span text:style-name="T190">29</text:span>4,9g</text:p>
            <text:p text:style-name="P286">w tym cukry:<text:span text:style-name="T190">21</text:span>,77g</text:p>
            <text:p text:style-name="P240">Błonnik-<text:span text:style-name="T190">30</text:span><text:span text:style-name="T179">,01g</text:span></text:p>
            <text:p text:style-name="P241"><text:soft-page-break/>Sól-<text:span text:style-name="T179">6,</text:span><text:span text:style-name="T190">1</text:span><text:span text:style-name="T179">g</text:span></text:p>
          </table:table-cell>
          <table:table-cell table:style-name="Tabela8.F2" office:value-type="string">
            <text:p text:style-name="P254">Energia:2<text:span text:style-name="T190">1</text:span><text:span text:style-name="T191">21</text:span> kcal</text:p>
            <text:p text:style-name="P255">Białko:<text:span text:style-name="T190">8</text:span>7,1g</text:p>
            <text:p text:style-name="P255">Tłuszcz:7<text:span text:style-name="T190">0</text:span>g</text:p>
            <text:p text:style-name="P255">w tym kw.tłu.nasyc.:2<text:span text:style-name="T190">4</text:span>,29g</text:p>
            <text:p text:style-name="P255">Węglowodany:<text:span text:style-name="T190">28</text:span>3,46g</text:p>
            <text:p text:style-name="P286">w tym cukry:<text:span text:style-name="T190">2</text:span>2,8g</text:p>
            <text:p text:style-name="P240">Błonnik-<text:span text:style-name="T190">30</text:span><text:span text:style-name="T179">,45g</text:span></text:p>
            <text:p text:style-name="P241"><text:soft-page-break/>Sól-<text:span text:style-name="T179">6,3g</text:span></text:p>
          </table:table-cell>
        </table:table-row>
        <table:table-row>
          <table:table-cell table:style-name="Tabela8.A2" office:value-type="string">
            <text:p text:style-name="P481"/>
          </table:table-cell>
          <table:table-cell table:style-name="Tabela8.A2" office:value-type="string">
            <text:p text:style-name="P10">DIETA WYSOKOBIAŁKOWA</text:p>
            <text:p text:style-name="P21"/>
          </table:table-cell>
          <table:table-cell table:style-name="Tabela8.A2" office:value-type="string">
            <text:p text:style-name="P10">DIETA I PAPKOWATA – MIELONA</text:p>
          </table:table-cell>
          <table:table-cell table:style-name="Tabela8.A2" office:value-type="string">
            <text:p text:style-name="P17">ODDZIAŁ POŁOŻNICZY</text:p>
          </table:table-cell>
          <table:table-cell table:style-name="Tabela8.A2" office:value-type="string">
            <text:p text:style-name="P3">GINEKOLOGIA </text:p>
          </table:table-cell>
          <table:table-cell table:style-name="Tabela8.F2" office:value-type="string">
            <text:p text:style-name="P488">DIETA VI PŁYNNA </text:p>
            <text:p text:style-name="P494">WZMOCNIONA</text:p>
          </table:table-cell>
        </table:table-row>
        <table:table-row>
          <table:table-cell table:style-name="Tabela8.A2" office:value-type="string">
            <text:p text:style-name="P481"/>
          </table:table-cell>
          <table:table-cell table:style-name="Tabela8.A2" office:value-type="string">
            <text:p text:style-name="P159">Ś<text:span text:style-name="T12">NIADANIE -</text:span><text:span text:style-name="T97">Kasza manna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7">kiełbasa szynkowa 60g (A:6,9), serek almette mini 1szt (A:7), kiwi 1szt,</text:span></text:p>
            <text:p text:style-name="P159">O<text:span text:style-name="T12">BIAD - </text:span><text:span text:style-name="T117">Zupa pomidorowa z ryżem 350ml (A:1,7,9), </text:span><text:span text:style-name="T120">bitka opiek. w sosie</text:span><text:span text:style-name="T117"> </text:span><text:span text:style-name="T148">26</text:span><text:span text:style-name="T117">0g (A:1,9), ziemniaki got. </text:span></text:p>
            <text:p text:style-name="P159"><text:span text:style-name="T117">z kop. 200g, surówka z kapusty pekińskiej z ol. 100g, </text:span><text:span text:style-name="T120">marchewka opr. 100g (A:1,7),</text:span><text:span text:style-name="T117"> </text:span><text:span text:style-name="T97">kompot owocowy</text:span><text:span text:style-name="T120"> </text:span><text:span text:style-name="T97">250ml,</text:span></text:p>
            <text:p text:style-name="P159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9">pasta drobiowo-warzywna 90g (A:9), polędwica drobiowa 40g (A:6), </text:span><text:span text:style-name="T148">biały ser 80g (A:7), </text:span><text:span text:style-name="T119">ogórek kisz. 40g, sałata, </text:span></text:p>
            <text:p text:style-name="P315">II Ś<text:span text:style-name="T12">NIADANIE -</text:span><text:span text:style-name="T120">Serek truskawkowy 1szt (A:7), </text:span></text:p>
            <text:p text:style-name="P344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553"><text:span text:style-name="T13">ŚNIADANIE – </text:span><text:span text:style-name="T14">Kasza manna na</text:span><text:span text:style-name="T13"> ml. + suchary</text:span></text:p>
            <text:p text:style-name="P553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554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555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62"><text:span text:style-name="T13">II ŚNIADANIE- </text:span><text:span text:style-name="T18">Jogurt </text:span><text:span text:style-name="T19">owocowy</text:span><text:span text:style-name="T14">(A:7)</text:span></text:p>
            <text:p text:style-name="P539">PODWIECZOREK – Kisiel owocowy</text:p>
            <text:p text:style-name="P536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  <table:table-cell table:style-name="Tabela8.A2" office:value-type="string">
            <text:p text:style-name="P159">Ś<text:span text:style-name="T12">NIADANIE -</text:span><text:span text:style-name="T97">Kasza manna</text:span> <text:span text:style-name="T101">got.</text:span><text:span text:style-name="T12"> na ml. 350ml (A:1,7), kakao ml. 250ml (A:1,6,7), chleb miesz. 80g (A:1,3,6,7), </text:span><text:span text:style-name="T45">m</text:span><text:span text:style-name="T84">argaryna o zaw. tłuszczu 80% 10g – 2szt, </text:span><text:span text:style-name="T147">szynka wieprz. 60g (A:6,9), </text:span><text:span text:style-name="T117">serek almette mini 1szt (A:7), </text:span><text:span text:style-name="T147">sałata, </text:span></text:p>
            <text:p text:style-name="P159">O<text:span text:style-name="T12">BIAD - </text:span><text:span text:style-name="T147">Zupa ryżowa na wyw. 350ml (A:9), </text:span><text:span text:style-name="T120">bitka opiek. w sosie</text:span><text:span text:style-name="T117"> 170g (A:1,9), ziemniaki got. z kop. 200g, </text:span><text:span text:style-name="T120">marchewka opr. 1</text:span><text:span text:style-name="T148">5</text:span><text:span text:style-name="T120">0g (A:1,7),</text:span><text:span text:style-name="T117"> </text:span><text:span text:style-name="T97">kompot owocowy</text:span><text:span text:style-name="T120"> </text:span><text:span text:style-name="T97">250ml,</text:span></text:p>
            <text:p text:style-name="P159">K<text:span text:style-name="T12">OLACJA - </text:span><text:span text:style-name="T133">Chleb </text:span><text:span text:style-name="T48">miesz.100g (A:1,3,6,7) masło </text:span><text:span text:style-name="T148">2</text:span><text:span text:style-name="T48">0g (A:7), </text:span><text:span text:style-name="T133"><text:s/>herbata </text:span><text:span text:style-name="T49">250ml, </text:span><text:span text:style-name="T119">pasta drobiowo-warzywna 90g (A:9), polędwica drobiowa 40g (A:6), sałata, </text:span></text:p>
            <text:p text:style-name="P316">II Ś<text:span text:style-name="T12">NIADANIE -</text:span><text:span text:style-name="T120">Serek truskawkowy 1szt (A:7), </text:span></text:p>
            <text:p text:style-name="P345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159">Ś<text:span text:style-name="T12">NIADANIE - </text:span><text:span text:style-name="T97">Kasza manna</text:span> <text:span text:style-name="T101">got.</text:span><text:span text:style-name="T84"> na ml. 350ml (A:1,7), kawa ml. 250ml (A:1,7), chleb miesz. </text:span><text:span text:style-name="T116">6</text:span><text:span text:style-name="T84">0g (A:1,3,6,7), </text:span><text:span text:style-name="T94">mix </text:span><text:span text:style-name="T95">bułek 1szt (A:1,6,11), </text:span><text:span text:style-name="T45">m</text:span><text:span text:style-name="T84">argaryna o zaw. tłuszczu 80% 10g – 2szt, </text:span><text:span text:style-name="T117">kiełbasa szynkowa 60g (A:6,9), serek almette mini 1szt (A:7), kiwi 1szt, roszponka, </text:span></text:p>
            <text:p text:style-name="P159">O<text:span text:style-name="T12">BIAD - </text:span><text:span text:style-name="T117">Zupa pomidorowa z ryżem 350ml (A:1,7,9), kotlet schabowy 100g (A:1,3,6,7) ziemniaki got. z kop. 200g, surówka z kapusty pekińskiej z ol. 100g, </text:span><text:span text:style-name="T97">kompot owocowy 250ml,</text:span></text:p>
            <text:p text:style-name="P159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9">pasta drobiowo-warzywna 90g (A:9), polędwica drobiowa 40g (A:6), ogórek kisz. 40g, sałata, </text:span></text:p>
            <text:p text:style-name="P316">II Ś<text:span text:style-name="T12">NIADANIE -</text:span><text:span text:style-name="T120">Serek truskawkowy 1szt (A:7), </text:span></text:p>
            <text:p text:style-name="P345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F2" office:value-type="string">
            <text:p text:style-name="P86">ŚNIADANIE -Kasza manna na wyw.+ mięso</text:p>
            <text:p text:style-name="P561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554"><text:span text:style-name="T13">OBIAD –</text:span><text:span text:style-name="T22">Homogenat</text:span></text:p>
            <text:p text:style-name="P92">KOLACJA – <text:s text:c="2"/>Zupa ryżowa na wyw. + mięso<text:line-break/>+ żółtko <text:span text:style-name="T51">got.</text:span> - zmiksowana <text:span text:style-name="T52">(A:1,3,9)</text:span></text:p>
            <text:p text:style-name="P562"><text:span text:style-name="T13">II ŚNIADANIE- </text:span><text:span text:style-name="T18">Jogurt naturalny</text:span><text:span text:style-name="T14">(A:7)</text:span></text:p>
            <text:p text:style-name="P534">PODWIECZOREK – <text:s/><text:span text:style-name="T53">Kisiel owocowy b/c- płynny</text:span></text:p>
            <text:p text:style-name="P534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</table:table-row>
        <table:table-row>
          <table:table-cell table:style-name="Tabela8.A2" office:value-type="string">
            <text:p text:style-name="P28">W<text:span text:style-name="T12">ARTOŚCI ODŻYWCZE</text:span></text:p>
          </table:table-cell>
          <table:table-cell table:style-name="Tabela8.A2" office:value-type="string">
            <text:p text:style-name="P293">Energia: 2<text:span text:style-name="T206">3</text:span>58,3kcal</text:p>
            <text:p text:style-name="P293">Białko:<text:span text:style-name="T206">12</text:span>8g</text:p>
            <text:p text:style-name="P293">Tłuszcz:<text:span text:style-name="T178">77,3</text:span>g</text:p>
            <text:p text:style-name="P293">w tym kw.tłu.nasyc.:25,8g</text:p>
            <text:p text:style-name="P293">Węglowodany:<text:span text:style-name="T206">301</text:span>,<text:span text:style-name="T206">2</text:span>g</text:p>
            <text:p text:style-name="P232">w tym cukry:<text:span text:style-name="T190">26</text:span><text:span text:style-name="T179">,4</text:span>g</text:p>
            <text:p text:style-name="P242">Błonnik-<text:span text:style-name="T190">30</text:span><text:span text:style-name="T179">,04g</text:span></text:p>
            <text:p text:style-name="P232"><text:soft-page-break/>Sól-<text:span text:style-name="T179">6,81g</text:span></text:p>
          </table:table-cell>
          <table:table-cell table:style-name="Tabela8.A2" office:value-type="string">
            <text:p text:style-name="P418">Energia:<text:span text:style-name="T54">2113,8</text:span>kcal</text:p>
            <text:p text:style-name="P403">Białko:<text:span text:style-name="T54">115,02</text:span>g</text:p>
            <text:p text:style-name="P403">Tłuszcz:<text:span text:style-name="T54">79,15</text:span>g</text:p>
            <text:p text:style-name="P403">w tym kw.tłu.nasyc.:<text:span text:style-name="T54">32,45</text:span>g</text:p>
            <text:p text:style-name="P403">Węglowodany:<text:span text:style-name="T54">231,03</text:span>g</text:p>
            <text:p text:style-name="P419">w tym cukry:<text:span text:style-name="T54">34,01</text:span>g</text:p>
            <text:p text:style-name="P443">Błonnik-<text:span text:style-name="T54">26,02</text:span>g</text:p>
            <text:p text:style-name="P528"><text:soft-page-break/>Sól<text:span text:style-name="T54">3,1</text:span>-g</text:p>
          </table:table-cell>
          <table:table-cell table:style-name="Tabela8.A2" office:value-type="string">
            <text:p text:style-name="P256">Energia: 2<text:span text:style-name="T192">301</text:span>kcal</text:p>
            <text:p text:style-name="P257">Białko:9<text:span text:style-name="T192">0</text:span>,1g</text:p>
            <text:p text:style-name="P257">Tłuszcz:74,6g</text:p>
            <text:p text:style-name="P257">w tym kw.tłu.nasyc.:23,29g</text:p>
            <text:p text:style-name="P257">Węglowodany:3<text:span text:style-name="T192">0</text:span>3,46g</text:p>
            <text:p text:style-name="P287">w tym cukry:2<text:span text:style-name="T179">1</text:span>,8g</text:p>
            <text:p text:style-name="P243">Błonnik-<text:span text:style-name="T179">30g</text:span></text:p>
            <text:p text:style-name="P243"><text:soft-page-break/>Sól-<text:span text:style-name="T179">6,1g</text:span></text:p>
          </table:table-cell>
          <table:table-cell table:style-name="Tabela8.A2" office:value-type="string">
            <text:p text:style-name="P294">Energia: 2<text:span text:style-name="T191">321</text:span>kcal</text:p>
            <text:p text:style-name="P294">Białko:<text:span text:style-name="T178">8</text:span><text:span text:style-name="T191">9</text:span>,<text:span text:style-name="T191">9</text:span>g</text:p>
            <text:p text:style-name="P294">Tłuszcz:<text:span text:style-name="T178">77,</text:span><text:span text:style-name="T191">6</text:span>g</text:p>
            <text:p text:style-name="P294">w tym kw.tłu.nasyc.:25,<text:span text:style-name="T191">9</text:span>g</text:p>
            <text:p text:style-name="P294">Węglowodany:3<text:span text:style-name="T178">0</text:span><text:span text:style-name="T191">7</text:span>g</text:p>
            <text:p text:style-name="P233">w tym cukry:<text:span text:style-name="T190">26</text:span><text:span text:style-name="T179">,4</text:span>g</text:p>
            <text:p text:style-name="P243">Błonnik-<text:span text:style-name="T190">30</text:span><text:span text:style-name="T179">,04g</text:span></text:p>
            <text:p text:style-name="P233"><text:soft-page-break/>Sól-<text:span text:style-name="T179">6,1g</text:span></text:p>
          </table:table-cell>
          <table:table-cell table:style-name="Tabela8.F2" office:value-type="string">
            <text:p text:style-name="P418">Energia:<text:span text:style-name="T55">2204,08</text:span>kcal</text:p>
            <text:p text:style-name="P403">Białko:<text:span text:style-name="T56">101,2</text:span>g</text:p>
            <text:p text:style-name="P403">Tłuszcz:<text:span text:style-name="T55">63,01</text:span>g</text:p>
            <text:p text:style-name="P403">w tym kw.tłu.nasyc.:<text:span text:style-name="T55">23,08</text:span>g</text:p>
            <text:p text:style-name="P403">Węglowodany:<text:span text:style-name="T56">320,02</text:span>g</text:p>
            <text:p text:style-name="P419">w tym cukry:<text:span text:style-name="T55">21,01</text:span>g</text:p>
            <text:p text:style-name="P443">Błonnik-<text:span text:style-name="T55">30,12</text:span>g</text:p>
            <text:p text:style-name="P525"><text:soft-page-break/>Sól-<text:span text:style-name="T55">2,7</text:span>g</text:p>
          </table:table-cell>
        </table:table-row>
        <table:table-row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4">DIETA <text:span text:style-name="T57">V</text:span>I PAPKOWATA – MIELONA</text:p>
          </table:table-cell>
          <table:table-cell table:style-name="Tabela8.A2" office:value-type="string">
            <text:p text:style-name="P11">DIETA <text:span text:style-name="T58">VI <text:s/></text:span><text:span text:style-name="T59">Z OGR. TŁUSZCZU</text:span></text:p>
          </table:table-cell>
          <table:table-cell table:style-name="Tabela8.A2" office:value-type="string">
            <text:p text:style-name="P17">ODDZIAŁ P<text:span text:style-name="T60">EDIATRYCZNY</text:span></text:p>
          </table:table-cell>
          <table:table-cell table:style-name="Tabela8.A2" office:value-type="string">
            <text:p text:style-name="P12">DIETA <text:span text:style-name="T61">Z OGR. TŁUSZCZU </text:span><text:s/><text:span text:style-name="T58">BEZMLECZNA</text:span></text:p>
          </table:table-cell>
          <table:table-cell table:style-name="Tabela8.F2" office:value-type="string">
            <text:p text:style-name="P17">DIETA VI WYSOKOBIAŁKOWA</text:p>
          </table:table-cell>
        </table:table-row>
        <table:table-row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89">ŚNIADANIE -Zupa ryżowa na wyw. + mięso </text:p>
            <text:p text:style-name="P89">+ żółtko <text:span text:style-name="T62">got.</text:span>–zmiks., </text:p>
            <text:p text:style-name="P95">serek naturalny, <text:span text:style-name="T52">(A:3,7,9)</text:span></text:p>
            <text:p text:style-name="P554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98">KOLACJA – Zupa ryżowa na wyw. + mięso<text:line-break/>+ żółtko <text:span text:style-name="T63">got. -</text:span>zmiks. + mięso mielone<text:span text:style-name="T52">(A:3,9)</text:span></text:p>
            <text:p text:style-name="P298">II ŚNIADANIE- <text:span text:style-name="T64">Jogurt naturalny </text:span><text:span text:style-name="T65">(A:7)</text:span></text:p>
            <text:p text:style-name="P507">PODWIECZOREK – <text:span text:style-name="T53">Kisiel owocowy b/c</text:span></text:p>
            <text:p text:style-name="P507">P<text:span text:style-name="T50">osiłek uzupełniający -Sok owocowo – warzywny</text:span></text:p>
            <text:p text:style-name="P517"/>
          </table:table-cell>
          <table:table-cell table:style-name="Tabela8.A2" office:value-type="string">
            <text:p text:style-name="P159">Ś<text:span text:style-name="T12">NIADANIE -</text:span><text:span text:style-name="T84">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47">szynka wieprz. 60g (A:6,9), </text:span><text:span text:style-name="T117">serek almette mini 1szt (A:7), </text:span><text:span text:style-name="T147">sałata, </text:span></text:p>
            <text:p text:style-name="P159">O<text:span text:style-name="T12">BIAD - </text:span><text:span text:style-name="T147">Zupa ryżowa na wyw. 350ml (A:9), </text:span><text:span text:style-name="T117">potrawka ze schabu 170g (A:1,7,9) ziemniaki got. z kop. 200g, </text:span><text:span text:style-name="T120">marchewka opr. 1</text:span><text:span text:style-name="T148">5</text:span><text:span text:style-name="T120">0g (A:1,7),</text:span><text:span text:style-name="T117"> </text:span><text:span text:style-name="T97">kompot owocowy </text:span><text:span text:style-name="T149">b/c</text:span><text:span text:style-name="T97"> 250ml,</text:span></text:p>
            <text:p text:style-name="P160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9">pasta drobiowo-warzywna 90g (A:9), polędwica drobiowa 40g (A:6), sałata, </text:span></text:p>
            <text:p text:style-name="P317">II Ś<text:span text:style-name="T12">NIADANIE -</text:span><text:span text:style-name="T120">Kisiel ow. b/c 200ml, </text:span></text:p>
            <text:p text:style-name="P364">PODWIECZOREK - <text:span text:style-name="T120">Jabłko pieczone 1szt,</text:span></text:p>
            <text:p text:style-name="P346">P<text:span text:style-name="T12">OSIŁEK UZUPEŁNIAJĄCY – </text:span><text:span text:style-name="T149">Jogurt naturalny 1szt (A:7), </text:span></text:p>
          </table:table-cell>
          <table:table-cell table:style-name="Tabela8.A2" office:value-type="string">
            <text:p text:style-name="P159">Ś<text:span text:style-name="T12">NIADANIE -</text:span><text:span text:style-name="T97">Kasza manna</text:span> <text:span text:style-name="T101">got.</text:span><text:span text:style-name="T12"> <text:s/>na ml. 350ml (A:1,7), kakao ml. 250ml (A:1,6,7), chleb miesz. 80g (A:1,3,6,7), </text:span><text:span text:style-name="T45">m</text:span><text:span text:style-name="T84">argaryna o zaw. tłuszczu 80% 10g – 2szt,</text:span><text:span text:style-name="T12"> dżem, </text:span><text:span text:style-name="T147">szynka wieprz. 60g (A:6,9), </text:span><text:span text:style-name="T117">serek almette mini 1szt (A:7), </text:span><text:span text:style-name="T147">sałata, </text:span></text:p>
            <text:p text:style-name="P159">O<text:span text:style-name="T12">BIAD - </text:span><text:span text:style-name="T117">Zupa pomidorowa z ryżem 350ml (A:1,7,9), potrawka ze schabu 170g (A:1,7,9), ziemniaki got. z kop. 200g, surówka z kapusty pekińskiej z ol. 100g, </text:span><text:span text:style-name="T97">kompot owocowy 250ml,</text:span></text:p>
            <text:p text:style-name="P159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9">pasta drobiowo-warzywna 90g (A:9), polędwica drobiowa 40g (A:6), sałata, </text:span></text:p>
            <text:p text:style-name="P316">II Ś<text:span text:style-name="T12">NIADANIE -</text:span><text:span text:style-name="T120">Serek truskawkowy 1szt (A:7), </text:span></text:p>
            <text:p text:style-name="P345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160">Ś<text:span text:style-name="T12">NIADANIE - </text:span><text:span text:style-name="T97">Kasza manna</text:span> <text:span text:style-name="T101">got. </text:span><text:span text:style-name="T84">na wyw. 350ml (A:</text:span><text:span text:style-name="T82">1,9</text:span><text:span text:style-name="T84">), herbata 250ml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47">szynka wieprz. 60g (A:6,9), </text:span><text:span text:style-name="T117">roszponka, </text:span></text:p>
            <text:p text:style-name="P160">O<text:span text:style-name="T12">BIAD - </text:span><text:span text:style-name="T147">Zupa ryżowa na wyw. 350ml (A:9), <text:s/></text:span><text:span text:style-name="T120">bitka </text:span><text:span text:style-name="T147">got. z warz. 100g (A:9), </text:span><text:span text:style-name="T117">ziemniaki got. z kop. 200g, <text:s/></text:span><text:span text:style-name="T120">marchewka opr. 1</text:span><text:span text:style-name="T149">5</text:span><text:span text:style-name="T120">0g (A:1,7),</text:span><text:span text:style-name="T117"> </text:span><text:span text:style-name="T97">kompot owocowy <text:s text:c="2"/>250ml,</text:span></text:p>
            <text:p text:style-name="P160">K<text:span text:style-name="T12">OLACJA - <text:s/>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19">pasta drobiowo-warzywna 90g (A:9), polędwica drobiowa 40g (A:6), <text:s/>sałata, </text:span></text:p>
            <text:p text:style-name="P317">II Ś<text:span text:style-name="T12">NIADANIE -</text:span><text:span text:style-name="T74">Sok owocowo – warzywny </text:span><text:span text:style-name="T76">1szt,</text:span></text:p>
            <text:p text:style-name="P347">P<text:span text:style-name="T12">OSIŁEK UZUPEŁNIAJĄCY - </text:span><text:span text:style-name="T120">Jabłko pieczone 1szt,</text:span></text:p>
          </table:table-cell>
          <table:table-cell table:style-name="Tabela8.F2" office:value-type="string">
            <text:p text:style-name="P159">Ś<text:span text:style-name="T12">NIADANIE -</text:span><text:span text:style-name="T84">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17">kiełbasa szynkowa 60g (A:6,9), serek almette mini 1szt (A:7), kiwi 1szt,</text:span></text:p>
            <text:p text:style-name="P161">O<text:span text:style-name="T12">BIAD - </text:span><text:span text:style-name="T117">Zupa pomidorowa z ryżem 350ml (A:1,7,9), </text:span><text:span text:style-name="T120">bitka opiek. w sosie</text:span><text:span text:style-name="T117"> </text:span><text:span text:style-name="T148">26</text:span><text:span text:style-name="T117">0g (A:1,9), ziemniaki got. </text:span></text:p>
            <text:p text:style-name="P161"><text:span text:style-name="T117">z kop. 200g, surówka z kapusty pekińskiej z ol. 100g, </text:span><text:span text:style-name="T120">marchewka opr. 100g (A:1,7),</text:span><text:span text:style-name="T117"> </text:span><text:span text:style-name="T97">kompot owocowy </text:span><text:span text:style-name="T120">b/c </text:span><text:span text:style-name="T97">250ml,</text:span></text:p>
            <text:p text:style-name="P16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9">pasta drobiowo-warzywna 90g (A:9), polędwica drobiowa 40g (A:6), </text:span><text:span text:style-name="T148">biały ser 80g (A:7), </text:span><text:span text:style-name="T119">ogórek kisz. 40g, sałata, </text:span></text:p>
            <text:p text:style-name="P317">II Ś<text:span text:style-name="T12">NIADANIE -</text:span><text:span text:style-name="T120">Kisiel ow. b/c 200ml, </text:span></text:p>
            <text:p text:style-name="P364">PODWIECZOREK - <text:span text:style-name="T120">Jabłko pieczone 1szt,</text:span></text:p>
            <text:p text:style-name="P347">P<text:span text:style-name="T12">OSIŁEK UZUPEŁNIAJĄCY - </text:span><text:span text:style-name="T120">Kanapka z masłem, sałatą, pomidorem i szczypiorem (A:1,3,6,7), </text:span></text:p>
          </table:table-cell>
        </table:table-row>
        <table:table-row>
          <table:table-cell table:style-name="Tabela8.A2" office:value-type="string">
            <text:p text:style-name="P28">W<text:span text:style-name="T12">ARTOŚCI ODŻYWCZE</text:span></text:p>
          </table:table-cell>
          <table:table-cell table:style-name="Tabela8.A2" office:value-type="string">
            <text:p text:style-name="P418">Energia:<text:span text:style-name="T54">2125,3</text:span>kcal</text:p>
            <text:p text:style-name="P403">Białko:<text:span text:style-name="T77">95,02</text:span>g</text:p>
            <text:p text:style-name="P403">Tłuszcz:<text:span text:style-name="T54">79,15</text:span>g</text:p>
            <text:p text:style-name="P403">w tym kw.tłu.nasyc.:<text:span text:style-name="T54">32,45</text:span>g</text:p>
            <text:p text:style-name="P403">Węglowodany:<text:span text:style-name="T54">231,03</text:span>g</text:p>
            <text:p text:style-name="P419">w tym cukry: <text:span text:style-name="T78">24,01</text:span>g</text:p>
            <text:p text:style-name="P443"><text:soft-page-break/>Błonnik-<text:span text:style-name="T54">27,02</text:span>g</text:p>
            <text:p text:style-name="P525">Sól<text:span text:style-name="T54">3,1</text:span>-g</text:p>
          </table:table-cell>
          <table:table-cell table:style-name="Tabela8.A2" office:value-type="string">
            <text:p text:style-name="P254">Energia: 2<text:span text:style-name="T180">1</text:span><text:span text:style-name="T190">11</text:span>,63kcal</text:p>
            <text:p text:style-name="P255">Białko:<text:span text:style-name="T190">8</text:span>2,14g</text:p>
            <text:p text:style-name="P255">Tłuszcz:6<text:span text:style-name="T190">9</text:span>,2g</text:p>
            <text:p text:style-name="P255">w tym kw.tłu.nasyc.:26,14g</text:p>
            <text:p text:style-name="P255">Węglowodany:<text:span text:style-name="T190">29</text:span>8,1g</text:p>
            <text:p text:style-name="P286">w tym cukry:<text:span text:style-name="T190">19</text:span>,71g</text:p>
            <text:p text:style-name="P240"><text:soft-page-break/>Błonnik-<text:span text:style-name="T179">3</text:span><text:span text:style-name="T190">0</text:span><text:span text:style-name="T179">,4g</text:span></text:p>
            <text:p text:style-name="P241">Sól-<text:span text:style-name="T179">6,</text:span><text:span text:style-name="T190">2</text:span><text:span text:style-name="T179">g</text:span></text:p>
          </table:table-cell>
          <table:table-cell table:style-name="Tabela8.A2" office:value-type="string">
            <text:p text:style-name="P254">Energia: 2<text:span text:style-name="T180">1</text:span><text:span text:style-name="T192">2</text:span><text:span text:style-name="T190">1</text:span>,1kcal</text:p>
            <text:p text:style-name="P255">Białko:<text:span text:style-name="T190">8</text:span><text:span text:style-name="T192">1</text:span>g</text:p>
            <text:p text:style-name="P255">Tłuszcz:6<text:span text:style-name="T192">9</text:span>g</text:p>
            <text:p text:style-name="P255">w tym kw.tłu.nasyc.:26,04g</text:p>
            <text:p text:style-name="P255">Węglowodany:<text:span text:style-name="T190">2</text:span><text:span text:style-name="T192">8</text:span>4g</text:p>
            <text:p text:style-name="P286">w tym cukry:<text:span text:style-name="T190">21</text:span>,<text:span text:style-name="T192">9</text:span>g</text:p>
            <text:p text:style-name="P240"><text:soft-page-break/>Błonnik-<text:span text:style-name="T190">30</text:span><text:span text:style-name="T179">g</text:span></text:p>
            <text:p text:style-name="P241">Sól-<text:span text:style-name="T179">6g</text:span></text:p>
          </table:table-cell>
          <table:table-cell table:style-name="Tabela8.A2" office:value-type="string">
            <text:p text:style-name="P258">Energia: 2<text:span text:style-name="T180">1</text:span>0<text:span text:style-name="T190">1</text:span>,1kcal</text:p>
            <text:p text:style-name="P259">Białko:<text:span text:style-name="T190">80</text:span>,14g</text:p>
            <text:p text:style-name="P259">Tłuszcz:67,01g</text:p>
            <text:p text:style-name="P259">w tym kw.tłu.nasyc.:26,04g</text:p>
            <text:p text:style-name="P259">Węglowodany:<text:span text:style-name="T190">29</text:span>4,9g</text:p>
            <text:p text:style-name="P288">w tym cukry:<text:span text:style-name="T190">21</text:span>,77g</text:p>
            <text:p text:style-name="P244"><text:soft-page-break/>Błonnik-<text:span text:style-name="T190">30</text:span><text:span text:style-name="T179">,01g</text:span></text:p>
            <text:p text:style-name="P244">Sól-<text:span text:style-name="T179">6,</text:span><text:span text:style-name="T190">1</text:span><text:span text:style-name="T179">g</text:span></text:p>
          </table:table-cell>
          <table:table-cell table:style-name="Tabela8.F2" office:value-type="string">
            <text:p text:style-name="P293">Energia: 2<text:span text:style-name="T206">201</text:span>,<text:span text:style-name="T206">1</text:span>kcal</text:p>
            <text:p text:style-name="P293">Białko:<text:span text:style-name="T206">93</text:span>g</text:p>
            <text:p text:style-name="P293">Tłuszcz:<text:span text:style-name="T178">7</text:span><text:span text:style-name="T206">6</text:span><text:span text:style-name="T178">,3</text:span>g</text:p>
            <text:p text:style-name="P293">w tym kw.tłu.nasyc.:2<text:span text:style-name="T206">4,1</text:span>g</text:p>
            <text:p text:style-name="P293">Węglowodany:<text:span text:style-name="T206">297</text:span>,<text:span text:style-name="T206">4</text:span>g</text:p>
            <text:p text:style-name="P232">w tym cukry:<text:span text:style-name="T190">2</text:span><text:span text:style-name="T206">0</text:span><text:span text:style-name="T179">,</text:span><text:span text:style-name="T206">1</text:span>g</text:p>
            <text:p text:style-name="P242"><text:soft-page-break/>Błonnik-<text:span text:style-name="T190">3</text:span><text:span text:style-name="T206">0</text:span><text:span text:style-name="T179">g</text:span></text:p>
            <text:p text:style-name="P232">Sól-<text:span text:style-name="T179">6,1g</text:span></text:p>
          </table:table-cell>
        </table:table-row>
        <table:table-row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488">DIETA <text:s/>PŁYNNA </text:p>
            <text:p text:style-name="P494">WZMOCNIONA</text:p>
          </table:table-cell>
          <table:table-cell table:style-name="Tabela8.A2" office:value-type="string">
            <text:p text:style-name="P18">DIETA PODSTAWOWA <text:s/>paliatywn<text:span text:style-name="T79">y</text:span></text:p>
          </table:table-cell>
          <table:table-cell table:style-name="Tabela8.A2" office:value-type="string">
            <text:p text:style-name="P490">DIETA PODSTAWOWA </text:p>
            <text:p text:style-name="P496">pediatryczny</text:p>
          </table:table-cell>
          <table:table-cell table:style-name="Tabela8.A2" office:value-type="string">
            <text:p text:style-name="P497">DIETA </text:p>
            <text:p text:style-name="P497">WEGETARIAŃSKA</text:p>
          </table:table-cell>
          <table:table-cell table:style-name="Tabela8.F2" office:value-type="string">
            <text:p text:style-name="P481"/>
          </table:table-cell>
        </table:table-row>
        <table:table-row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553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554"><text:span text:style-name="T13">OBIAD – </text:span><text:span text:style-name="T22">Homogenat</text:span></text:p>
            <text:p text:style-name="P555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556"><text:span text:style-name="T13">II ŚNIADANIE- </text:span><text:span text:style-name="T24">Jogurt naturalny</text:span><text:span text:style-name="T14">(A:7)</text:span></text:p>
            <text:p text:style-name="P538">PODWIECZOREK – <text:span text:style-name="T80"><text:s/>Kisiel owocowy - płynny</text:span></text:p>
            <text:p text:style-name="P535"><text:span text:style-name="T89">P</text:span><text:span text:style-name="T90">osiłek uzupełniający</text:span><text:span text:style-name="T50"> -Sok owocowo – warzywny</text:span></text:p>
          </table:table-cell>
          <table:table-cell table:style-name="Tabela8.A2" office:value-type="string">
            <text:p text:style-name="P161">Ś<text:span text:style-name="T12">NIADANIE - </text:span><text:span text:style-name="T97">Kasza manna</text:span> <text:span text:style-name="T101">got.</text:span><text:span text:style-name="T84"> na ml. 350ml (A:1,7), kawa ml. 250ml (A:1,7), chleb miesz. </text:span><text:span text:style-name="T116">6</text:span><text:span text:style-name="T84">0g (A:1,3,6,7), </text:span><text:span text:style-name="T94">mix </text:span><text:span text:style-name="T95">bułek 1szt (A:1,6,11), </text:span><text:span text:style-name="T45">m</text:span><text:span text:style-name="T84">argaryna o zaw. tłuszczu 80% 10g – 2szt, </text:span><text:span text:style-name="T117">kiełbasa szynkowa 60g (A:6,9), serek almette mini 1szt (A:7), kiwi 1szt, roszponka, </text:span></text:p>
            <text:p text:style-name="P163">O<text:span text:style-name="T12">BIAD - </text:span><text:span text:style-name="T117">Zupa pomidorowa z ryżem 350ml (A:1,7,9), kotlet schabowy 100g (A:1,3,6,7) ziemniaki got. </text:span></text:p>
            <text:p text:style-name="P163"><text:span text:style-name="T117">z kop. 200g, surówka z kapusty pekińskiej z ol. 100g, </text:span><text:span text:style-name="T97">kompot owocowy 250ml,</text:span></text:p>
            <text:p text:style-name="P16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9">pasta drobiowo-warzywna 90g (A:9), polędwica drobiowa 40g (A:6), ogórek kisz. 40g, sałata, </text:span></text:p>
            <text:p text:style-name="P318">II Ś<text:span text:style-name="T12">NIADANIE -</text:span><text:span text:style-name="T120">Serek truskawkowy 1szt (A:7), </text:span></text:p>
            <text:p text:style-name="P348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161">Ś<text:span text:style-name="T12">NIADANIE - </text:span><text:span text:style-name="T97">Kasza manna</text:span> <text:span text:style-name="T101">got.</text:span><text:span text:style-name="T84"> na ml. 350ml (A:1,7), kawa ml. 250ml (A:1,7), chleb miesz. </text:span><text:span text:style-name="T116">6</text:span><text:span text:style-name="T84">0g (A:1,3,6,7), </text:span><text:span text:style-name="T94">mix </text:span><text:span text:style-name="T95">bułek 1szt (A:1,6,11), </text:span><text:span text:style-name="T45">m</text:span><text:span text:style-name="T84">argaryna o zaw. tłuszczu 80% 10g – 2szt, </text:span><text:span text:style-name="T117">kiełbasa szynkowa 60g (A:6,9), serek almette mini 1szt (A:7), kiwi 1szt, roszponka, </text:span></text:p>
            <text:p text:style-name="P163">O<text:span text:style-name="T12">BIAD - </text:span><text:span text:style-name="T117">Zupa pomidorowa z ryżem 350ml (A:1,7,9), kotlet schabowy 100g (A:1,3,6,7) ziemniaki got. </text:span></text:p>
            <text:p text:style-name="P163"><text:span text:style-name="T117">z kop. 200g, surówka z kapusty pekińskiej z ol. 100g, </text:span><text:span text:style-name="T97">kompot owocowy 250ml,</text:span></text:p>
            <text:p text:style-name="P161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9">pasta drobiowo-warzywna 90g (A:9), polędwica drobiowa 40g (A:6), ogórek kisz. 40g, sałata, </text:span></text:p>
            <text:p text:style-name="P318">II Ś<text:span text:style-name="T12">NIADANIE -</text:span><text:span text:style-name="T120">Serek truskawkowy 1szt (A:7), </text:span></text:p>
            <text:p text:style-name="P348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A2" office:value-type="string">
            <text:p text:style-name="P161">Ś<text:span text:style-name="T12">NIADANIE - </text:span><text:span text:style-name="T97">Kasza manna</text:span> <text:span text:style-name="T101">got.</text:span><text:span text:style-name="T84"> na ml. 350ml (A:1,7), kawa ml. 250ml (A:1,7), chleb miesz. </text:span><text:span text:style-name="T116">6</text:span><text:span text:style-name="T84">0g (A:1,3,6,7), </text:span><text:span text:style-name="T94">mix </text:span><text:span text:style-name="T95">bułek 1szt (A:1,6,11), </text:span><text:span text:style-name="T45">m</text:span><text:span text:style-name="T84">argaryna o zaw. tłuszczu 80% 10g – 2szt, </text:span><text:span text:style-name="T191">jajecznica 100g (A:3,7),</text:span><text:span text:style-name="T117"> serek almette mini 1szt (A:7), kiwi 1szt, roszponka, </text:span></text:p>
            <text:p text:style-name="P163">O<text:span text:style-name="T12">BIAD - </text:span><text:span text:style-name="T117">Zupa pomidorowa </text:span></text:p>
            <text:p text:style-name="P163"><text:span text:style-name="T117">z ryżem 350ml (A:1,7,9), kotlet </text:span><text:span text:style-name="T191">z selera</text:span><text:span text:style-name="T117"> 100g (A:1,3,6,7,</text:span><text:span text:style-name="T191">9</text:span><text:span text:style-name="T117">) ziemniaki got. </text:span></text:p>
            <text:p text:style-name="P163"><text:span text:style-name="T117">z kop. 200g, surówka z kapusty pekińskiej z ol. 100g, </text:span><text:span text:style-name="T97">kompot owocowy 250ml,</text:span></text:p>
            <text:p text:style-name="P16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19">pasta warzywna 90g (A:9), </text:span><text:span text:style-name="T148">biały ser 80g (A:7),</text:span><text:span text:style-name="T119"> ogórek kisz. 40g, sałata, </text:span></text:p>
            <text:p text:style-name="P318">II Ś<text:span text:style-name="T12">NIADANIE -</text:span><text:span text:style-name="T120">Serek truskawkowy 1szt (A:7), </text:span></text:p>
            <text:p text:style-name="P348">P<text:span text:style-name="T12">OSIŁEK UZUPEŁNIAJĄCY - </text:span><text:span text:style-name="T118">Bułka</text:span><text:span text:style-name="T119"> drożdżowa 1szt (A:1,3,6,7)</text:span></text:p>
          </table:table-cell>
          <table:table-cell table:style-name="Tabela8.F2" office:value-type="string">
            <text:p text:style-name="P481"/>
          </table:table-cell>
        </table:table-row>
        <table:table-row>
          <table:table-cell table:style-name="Tabela8.A2" office:value-type="string">
            <text:p text:style-name="P28">W<text:span text:style-name="T12">ARTOŚCI ODŻYWCZE</text:span></text:p>
          </table:table-cell>
          <table:table-cell table:style-name="Tabela8.A2" office:value-type="string">
            <text:p text:style-name="P464">Energia:<text:span text:style-name="T55">2206,08</text:span>kcal</text:p>
            <text:p text:style-name="P466">Białko:<text:span text:style-name="T56">101,2</text:span>g</text:p>
            <text:p text:style-name="P466">Tłuszcz:<text:span text:style-name="T55">63,01</text:span>g</text:p>
            <text:p text:style-name="P466">w tym kw.tłu.nasyc.:<text:span text:style-name="T55">23,08</text:span>g</text:p>
            <text:p text:style-name="P466">Węglowodany:<text:span text:style-name="T56">320,02</text:span>g</text:p>
            <text:p text:style-name="P465">w tym cukry:<text:span text:style-name="T55">21,01</text:span>g</text:p>
            <text:p text:style-name="P467">Błonnik-<text:span text:style-name="T55">30,12</text:span>g</text:p>
            <text:p text:style-name="P540">Sól-<text:span text:style-name="T55">2,7</text:span>g</text:p>
          </table:table-cell>
          <table:table-cell table:style-name="Tabela8.A2" office:value-type="string">
            <text:p text:style-name="P468">Energia: 2<text:span text:style-name="T191">321</text:span>kcal</text:p>
            <text:p text:style-name="P468">Białko:<text:span text:style-name="T178">8</text:span><text:span text:style-name="T191">9</text:span>,<text:span text:style-name="T191">9</text:span>g</text:p>
            <text:p text:style-name="P468">Tłuszcz:<text:span text:style-name="T178">77,</text:span><text:span text:style-name="T191">6</text:span>g</text:p>
            <text:p text:style-name="P468">w tym kw.tłu.nasyc.:25,<text:span text:style-name="T191">9</text:span>g</text:p>
            <text:p text:style-name="P468">Węglowodany:3<text:span text:style-name="T178">0</text:span><text:span text:style-name="T191">7</text:span>g</text:p>
            <text:p text:style-name="P469">w tym cukry:<text:span text:style-name="T190">26</text:span><text:span text:style-name="T179">,4</text:span>g</text:p>
            <text:p text:style-name="P470">Błonnik-<text:span text:style-name="T190">30</text:span><text:span text:style-name="T179">,04g</text:span></text:p>
            <text:p text:style-name="P469">Sól-<text:span text:style-name="T179">6,1g</text:span></text:p>
          </table:table-cell>
          <table:table-cell table:style-name="Tabela8.A2" office:value-type="string">
            <text:p text:style-name="P468">Energia: 2<text:span text:style-name="T191">321</text:span>kcal</text:p>
            <text:p text:style-name="P468">Białko:<text:span text:style-name="T178">8</text:span><text:span text:style-name="T191">9</text:span>,<text:span text:style-name="T191">9</text:span>g</text:p>
            <text:p text:style-name="P468">Tłuszcz:<text:span text:style-name="T178">77,</text:span><text:span text:style-name="T191">6</text:span>g</text:p>
            <text:p text:style-name="P468">w tym kw.tłu.nasyc.:25,<text:span text:style-name="T191">9</text:span>g</text:p>
            <text:p text:style-name="P468">Węglowodany:3<text:span text:style-name="T178">0</text:span><text:span text:style-name="T191">7</text:span>g</text:p>
            <text:p text:style-name="P469">w tym cukry:<text:span text:style-name="T190">26</text:span><text:span text:style-name="T179">,4</text:span>g</text:p>
            <text:p text:style-name="P470">Błonnik-<text:span text:style-name="T190">30</text:span><text:span text:style-name="T179">,04g</text:span></text:p>
            <text:p text:style-name="P469">Sól-<text:span text:style-name="T179">6,1g</text:span></text:p>
          </table:table-cell>
          <table:table-cell table:style-name="Tabela8.A2" office:value-type="string">
            <text:p text:style-name="P468">Energia: 2<text:span text:style-name="T191">001</text:span>kcal</text:p>
            <text:p text:style-name="P468">Białko:<text:span text:style-name="T178">8</text:span><text:span text:style-name="T191">9</text:span>g</text:p>
            <text:p text:style-name="P468">Tłuszcz:<text:span text:style-name="T178">77</text:span>g</text:p>
            <text:p text:style-name="P468">w tym kw.tłu.nasyc.:25,<text:span text:style-name="T191">9</text:span>g</text:p>
            <text:p text:style-name="P468">Węglowodany:3<text:span text:style-name="T178">0</text:span><text:span text:style-name="T191">7</text:span>g</text:p>
            <text:p text:style-name="P469">w tym cukry:<text:span text:style-name="T190">26</text:span><text:span text:style-name="T179">,4</text:span>g</text:p>
            <text:p text:style-name="P470">Błonnik-<text:span text:style-name="T190">3</text:span><text:span text:style-name="T191">1</text:span><text:span text:style-name="T179">g</text:span></text:p>
            <text:p text:style-name="P469">Sól-<text:span text:style-name="T179">6,1g</text:span></text:p>
          </table:table-cell>
          <table:table-cell table:style-name="Tabela8.F2" office:value-type="string">
            <text:p text:style-name="P481"/>
          </table:table-cell>
        </table:table-row>
      </table:table>
      <text:p text:style-name="P574"><text:soft-page-break/><text:span text:style-name="T209">Jadłospis na dzień </text:span><text:span text:style-name="T210">30</text:span><text:span text:style-name="T209">.</text:span><text:span text:style-name="T211">0</text:span><text:span text:style-name="T210">4</text:span><text:span text:style-name="T212">.202</text:span><text:span text:style-name="T211">5</text:span><text:span text:style-name="T209"> </text:span><text:span text:style-name="T213">(jadłospis może ulec zmianie)</text:span></text:p>
      <text:p text:style-name="P541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473">P<text:span text:style-name="T12">OSIŁEK</text:span></text:p>
          </table:table-cell>
          <table:table-cell table:style-name="Tabela9.A1" office:value-type="string">
            <text:p text:style-name="P478">DIETA PODSTAWOWA</text:p>
          </table:table-cell>
          <table:table-cell table:style-name="Tabela9.A1" office:value-type="string">
            <text:p text:style-name="P478">DIETA ŁATWOSTRAWNA</text:p>
          </table:table-cell>
          <table:table-cell table:style-name="Tabela9.A1" office:value-type="string">
            <text:p text:style-name="P477">DIETA Z OGR. ŁATWO PRZYSWAJALNYCH WĘGLOWODANÓW</text:p>
          </table:table-cell>
          <table:table-cell table:style-name="Tabela9.A1" office:value-type="string">
            <text:p text:style-name="P477">DIETA ŁATWOSTRAWNA BEZMLECZNA</text:p>
          </table:table-cell>
          <table:table-cell table:style-name="Tabela9.F1" office:value-type="string">
            <text:p text:style-name="P477">DIETA ŁATWOSTRAWNA Z OGR. TŁUSZCZU</text:p>
          </table:table-cell>
        </table:table-row>
        <table:table-row>
          <table:table-cell table:style-name="Tabela9.A2" office:value-type="string">
            <text:p text:style-name="P31">Ś<text:span text:style-name="T12">NIADANIE</text:span></text:p>
          </table:table-cell>
          <table:table-cell table:style-name="Tabela9.A2" office:value-type="string">
            <text:p text:style-name="P47"><text:span text:style-name="T97">Makaron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19">polędwica sopocka 60g (A:1,6,7), </text:span><text:span text:style-name="T214">pomi</text:span><text:span text:style-name="T124">dorki cherry 50g, sałata karb., </text:span></text:p>
          </table:table-cell>
          <table:table-cell table:style-name="Tabela9.A2" office:value-type="string">
            <text:p text:style-name="P47"><text:span text:style-name="T97">Makaron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19">polędwica sopocka 60g (A:1,6,7), </text:span><text:span text:style-name="T214">pomi</text:span><text:span text:style-name="T124">dorki cherry 50g, sałata karb., </text:span></text:p>
          </table:table-cell>
          <table:table-cell table:style-name="Tabela9.A2" office:value-type="string">
            <text:p text:style-name="P47"><text:s/>Kawa ml. 250ml (A:1,7), chleb miesz. 80g (A:1,3,6,7), <text:span text:style-name="T45">m</text:span>argaryna o zaw. tłuszczu 80% 10g – <text:span text:style-name="T86">1</text:span>szt, <text:span text:style-name="T119">polędwica sopocka 60g (A:1,6,7), </text:span><text:span text:style-name="T214">pomi</text:span><text:span text:style-name="T124">dorki cherry 50g, sałata karb., </text:span></text:p>
          </table:table-cell>
          <table:table-cell table:style-name="Tabela9.A2" office:value-type="string">
            <text:p text:style-name="P50"><text:span text:style-name="T120">Kasza manna got. </text:span>na wyw. 350ml (A:<text:span text:style-name="T82">1,9</text:span>), herbata 250ml, chleb miesz. 80g (A:1,3,6,7), <text:span text:style-name="T45">m</text:span>argaryna o zaw. tłuszczu 80% 10g – <text:span text:style-name="T86">1</text:span>szt, <text:span text:style-name="T119">polędwica sopocka 60g (A:1,6,7), </text:span><text:span text:style-name="T214">pomi</text:span><text:span text:style-name="T124">dorki cherry 50g, sałata karb., </text:span></text:p>
          </table:table-cell>
          <table:table-cell table:style-name="Tabela9.F2" office:value-type="string">
            <text:p text:style-name="P50"><text:span text:style-name="T97">Makaron</text:span><text:span text:style-name="T100"> </text:span><text:span text:style-name="T101">got.</text:span> na ml. 350ml (A:1,7), kawa ml. 250ml (A:1,7), chleb miesz. 80g (A:1,3,6,7), <text:span text:style-name="T45">m</text:span>argaryna o zaw. tłuszczu 80% 10g – <text:span text:style-name="T86">1</text:span>szt, <text:span text:style-name="T119">polędwica sopocka 60g (A:1,6,7), </text:span><text:span text:style-name="T124">sałata karb., </text:span></text:p>
          </table:table-cell>
        </table:table-row>
        <table:table-row>
          <table:table-cell table:style-name="Tabela9.A2" office:value-type="string">
            <text:p text:style-name="P31">II Ś<text:span text:style-name="T12">NIADANIE</text:span></text:p>
          </table:table-cell>
          <table:table-cell table:style-name="Tabela9.A2" office:value-type="string">
            <text:p text:style-name="P566"/>
          </table:table-cell>
          <table:table-cell table:style-name="Tabela9.A2" office:value-type="string">
            <text:p text:style-name="P566"/>
          </table:table-cell>
          <table:table-cell table:style-name="Tabela9.A2" office:value-type="string">
            <text:p text:style-name="P193">Jogurt owocowy b/c (A:7),</text:p>
          </table:table-cell>
          <table:table-cell table:style-name="Tabela9.A2" office:value-type="string">
            <text:p text:style-name="P566"/>
          </table:table-cell>
          <table:table-cell table:style-name="Tabela9.F2" office:value-type="string">
            <text:p text:style-name="P566"/>
          </table:table-cell>
        </table:table-row>
        <table:table-row>
          <table:table-cell table:style-name="Tabela9.A2" office:value-type="string">
            <text:p text:style-name="P31">O<text:span text:style-name="T12">BIAD</text:span></text:p>
          </table:table-cell>
          <table:table-cell table:style-name="Tabela9.A2" office:value-type="string">
            <text:p text:style-name="P130"><text:span text:style-name="T108"><text:s/></text:span><text:span text:style-name="T124">Zupa z groszku ziel. z ryżem 350ml (A:7,9), </text:span><text:span text:style-name="T121">wątroba drobiowa smażona w sosie 170g (A:1), </text:span><text:span text:style-name="T122">ziemniaki got. </text:span></text:p>
            <text:p text:style-name="P130"><text:span text:style-name="T122">z kop. 200g, </text:span><text:span text:style-name="T121">surówka z kapusty czerwonej z ol. 100g, </text:span><text:span text:style-name="T97">kompot owocowy 250ml,</text:span></text:p>
          </table:table-cell>
          <table:table-cell table:style-name="Tabela9.A2" office:value-type="string">
            <text:p text:style-name="P130"><text:s/><text:span text:style-name="T124">Zupa z groszku ziel. z ryżem 350ml (A:7,9), udko </text:span></text:p>
            <text:p text:style-name="P577">z kurczaka piecz. z warz. </text:p>
            <text:p text:style-name="P130"><text:span text:style-name="T124">w sosie potr. 220g (A:1,7,9), </text:span><text:span text:style-name="T122">ziemniaki got. z kop. 200g, </text:span><text:span text:style-name="T121">bukiet warzyw got. z ol. 150g, </text:span><text:span text:style-name="T97">kompot owocowy 250ml,</text:span></text:p>
          </table:table-cell>
          <table:table-cell table:style-name="Tabela9.A2" office:value-type="string">
            <text:p text:style-name="P130"><text:s/><text:span text:style-name="T124">Zupa z groszku ziel. z ryżem 350ml (A:7,9), udko z kurczaka piecz. z warz. </text:span></text:p>
            <text:p text:style-name="P130"><text:span text:style-name="T124">w sosie potr. 220g (A:1,7,9), </text:span><text:span text:style-name="T122">ziemniaki got. z kop. 200g, </text:span><text:span text:style-name="T121">bukiet warzyw got. z ol. 150g, </text:span><text:span text:style-name="T97">kompot owocowy </text:span><text:span text:style-name="T120">b/c </text:span><text:span text:style-name="T97">250ml,</text:span></text:p>
          </table:table-cell>
          <table:table-cell table:style-name="Tabela9.A2" office:value-type="string">
            <text:p text:style-name="P207">Kasza jaglana na wyw. 350ml (A:9), <text:span text:style-name="T124">udko z kurczaka piecz. z warz. <text:s/></text:span>15<text:span text:style-name="T124">0g (A:7,9), </text:span><text:span text:style-name="T122">ziemniaki got. z kop. 200g, </text:span><text:span text:style-name="T121">bukiet warzyw got. z ol. 150g, </text:span><text:span text:style-name="T97">kompot owocowy 250ml,</text:span></text:p>
          </table:table-cell>
          <table:table-cell table:style-name="Tabela9.F2" office:value-type="string">
            <text:p text:style-name="P208">Kasza jaglana na wyw. 350ml (A:9), <text:span text:style-name="T124">udko z kurczaka piecz. z warz. </text:span></text:p>
            <text:p text:style-name="P208"><text:span text:style-name="T124">w sosie potr. 220g (A:1,7,9), </text:span><text:span text:style-name="T122">ziemniaki got. z kop. 200g, </text:span><text:span text:style-name="T121">bukiet warzyw got. z ol. 150g, </text:span><text:span text:style-name="T97">kompot owocowy 250ml,</text:span></text:p>
          </table:table-cell>
        </table:table-row>
        <table:table-row>
          <table:table-cell table:style-name="Tabela9.A2" office:value-type="string">
            <text:p text:style-name="P31">P<text:span text:style-name="T12">ODWIECZOREK</text:span></text:p>
          </table:table-cell>
          <table:table-cell table:style-name="Tabela9.A2" office:value-type="string">
            <text:p text:style-name="P566"/>
          </table:table-cell>
          <table:table-cell table:style-name="Tabela9.A2" office:value-type="string">
            <text:p text:style-name="P566"/>
          </table:table-cell>
          <table:table-cell table:style-name="Tabela9.A2" office:value-type="string">
            <text:p text:style-name="P189">Sok pomidorowy 1szt, </text:p>
          </table:table-cell>
          <table:table-cell table:style-name="Tabela9.A2" office:value-type="string">
            <text:p text:style-name="P566"/>
          </table:table-cell>
          <table:table-cell table:style-name="Tabela9.F2" office:value-type="string">
            <text:p text:style-name="P566"/>
          </table:table-cell>
        </table:table-row>
        <table:table-row>
          <table:table-cell table:style-name="Tabela9.A2" office:value-type="string">
            <text:p text:style-name="P31">K<text:span text:style-name="T12">OLACJA</text:span></text:p>
          </table:table-cell>
          <table:table-cell table:style-name="Tabela9.A2" office:value-type="string">
            <text:p text:style-name="P77">Chleb <text:span text:style-name="T48">miesz.100g (A:1,3,6,7) masło 20g (A:7),</text:span> herbata <text:span text:style-name="T49">250ml, </text:span><text:span text:style-name="T121">pasta z jajka </text:span></text:p>
            <text:p text:style-name="P77"><text:span text:style-name="T121">i awokado </text:span><text:span text:style-name="T123">z majonezem </text:span><text:span text:style-name="T121">70g (A:3,7), polędwica drobiowa 40g (A:6), sałata, </text:span></text:p>
          </table:table-cell>
          <table:table-cell table:style-name="Tabela9.A2" office:value-type="string">
            <text:p text:style-name="P77">Chleb <text:span text:style-name="T48">miesz.100g (A:1,3,6,7) masło 20g (A:7),</text:span> herbata <text:span text:style-name="T49">250ml, </text:span><text:span text:style-name="T121">pasta z jajka </text:span></text:p>
            <text:p text:style-name="P586">i awokado 70g (A:3,7), polędwica drobiowa 40g (A:6), sałata, </text:p>
          </table:table-cell>
          <table:table-cell table:style-name="Tabela9.A2" office:value-type="string">
            <text:p text:style-name="P77">Chleb <text:span text:style-name="T48">miesz.100g (A:1,3,6,7) masło 10g (A:7),</text:span> herbata <text:span text:style-name="T49">250ml, </text:span><text:span text:style-name="T121">pasta z jajka </text:span></text:p>
            <text:p text:style-name="P586">i awokado 70g (A:3,7), polędwica drobiowa 40g (A:6), sałata, </text:p>
          </table:table-cell>
          <table:table-cell table:style-name="Tabela9.A2" office:value-type="string">
            <text:p text:style-name="P77">Chleb <text:span text:style-name="T48">miesz.100g (A:1,3,6,7) masło 10g (A:7), </text:span><text:s/>herbata <text:span text:style-name="T49">250ml, </text:span><text:span text:style-name="T121">pasta z jajka </text:span></text:p>
            <text:p text:style-name="P586">i awokado 70g (A:3,7), polędwica drobiowa 40g (A:6), sałata, </text:p>
          </table:table-cell>
          <table:table-cell table:style-name="Tabela9.F2" office:value-type="string">
            <text:p text:style-name="P76">Chleb <text:span text:style-name="T48">miesz.100g (A:1,3,6,7) masło 10g (A:7), </text:span><text:s/>herbata <text:span text:style-name="T49">250ml, </text:span><text:span text:style-name="T121">polędwica drobiowa </text:span><text:span text:style-name="T150">6</text:span><text:span text:style-name="T121">0g (A:6), </text:span><text:span text:style-name="T150">serek almette mini 1szt (A:7), </text:span><text:span text:style-name="T121">sałata, </text:span></text:p>
          </table:table-cell>
        </table:table-row>
        <table:table-row>
          <table:table-cell table:style-name="Tabela9.A2" office:value-type="string">
            <text:p text:style-name="P33">P<text:span text:style-name="T12">OSIŁEK UZUPEŁNIAJĄCY</text:span></text:p>
          </table:table-cell>
          <table:table-cell table:style-name="Tabela9.A2" office:value-type="string">
            <text:p text:style-name="P193">Jogurt owocowy b/c (A:7),</text:p>
          </table:table-cell>
          <table:table-cell table:style-name="Tabela9.A2" office:value-type="string">
            <text:p text:style-name="P193">Jogurt owocowy b/c (A:7),</text:p>
          </table:table-cell>
          <table:table-cell table:style-name="Tabela9.A2" office:value-type="string">
            <text:p text:style-name="P191">Kanapka z masłem, sałatą i serem edamskim (A:1,3,6,7), </text:p>
          </table:table-cell>
          <table:table-cell table:style-name="Tabela9.A2" office:value-type="string">
            <text:p text:style-name="P190">Sok pomidorowy 1szt,</text:p>
          </table:table-cell>
          <table:table-cell table:style-name="Tabela9.F2" office:value-type="string">
            <text:p text:style-name="P194">Jogurt owocowy b/c (A:7),</text:p>
          </table:table-cell>
        </table:table-row>
        <table:table-row>
          <table:table-cell table:style-name="Tabela9.A2" office:value-type="string">
            <text:p text:style-name="P28">W<text:span text:style-name="T12">ARTOŚCI ODŻYWCZE</text:span></text:p>
          </table:table-cell>
          <table:table-cell table:style-name="Tabela9.A2" office:value-type="string">
            <text:p text:style-name="P276">Energia:<text:span text:style-name="T174">2</text:span><text:span text:style-name="T192">1</text:span><text:span text:style-name="T174">21,22</text:span> kcal</text:p>
            <text:p text:style-name="P276">Białko:<text:span text:style-name="T192">80</text:span><text:span text:style-name="T174">,23</text:span>g</text:p>
            <text:p text:style-name="P276">Tłuszcz:<text:span text:style-name="T174">7</text:span><text:span text:style-name="T193">2</text:span><text:span text:style-name="T174">,1</text:span>g</text:p>
            <text:p text:style-name="P276">w tym kw.tłu.nasyc.:<text:span text:style-name="T174">2</text:span><text:span text:style-name="T192">5</text:span><text:span text:style-name="T174">,8</text:span>g</text:p>
            <text:p text:style-name="P276">Węglowodany:<text:span text:style-name="T174">298,7</text:span>g</text:p>
            <text:p text:style-name="P276">w tym cukry:<text:span text:style-name="T174">21,4</text:span>g</text:p>
            <text:p text:style-name="P245">Błonnik-<text:span text:style-name="T174">30,34</text:span>g</text:p>
            <text:p text:style-name="P245">Sól-<text:span text:style-name="T174">7,1</text:span>g</text:p>
          </table:table-cell>
          <table:table-cell table:style-name="Tabela9.A2" office:value-type="string">
            <text:p text:style-name="P260">Energia:<text:span text:style-name="T174">21</text:span><text:span text:style-name="T195">2</text:span><text:span text:style-name="T174">4,1</text:span> kcal</text:p>
            <text:p text:style-name="P276">Białko:<text:span text:style-name="T193">80</text:span><text:span text:style-name="T192">,</text:span><text:span text:style-name="T174">1</text:span>g</text:p>
            <text:p text:style-name="P276">Tłuszcz:<text:span text:style-name="T174">7</text:span><text:span text:style-name="T193">1</text:span><text:span text:style-name="T174">,6</text:span>g</text:p>
            <text:p text:style-name="P276">w tym kw.tłu.nasyc.:<text:span text:style-name="T174">24,8</text:span>g</text:p>
            <text:p text:style-name="P276">Węglowodany:<text:span text:style-name="T174">279,1</text:span>g</text:p>
            <text:p text:style-name="P261">w tym cukry:<text:span text:style-name="T174">23,9</text:span>g</text:p>
            <text:p text:style-name="P245">Błonnik-<text:span text:style-name="T192">30</text:span><text:span text:style-name="T174">,8</text:span>g</text:p>
            <text:p text:style-name="P245">Sól-<text:span text:style-name="T174">6,8</text:span>g</text:p>
          </table:table-cell>
          <table:table-cell table:style-name="Tabela9.A2" office:value-type="string">
            <text:p text:style-name="P260">Energia:<text:span text:style-name="T174">21</text:span><text:span text:style-name="T192">0</text:span><text:span text:style-name="T174">8,78</text:span> kcal</text:p>
            <text:p text:style-name="P276">Białko:<text:span text:style-name="T174">8</text:span><text:span text:style-name="T192">0</text:span><text:span text:style-name="T174">,99</text:span>g</text:p>
            <text:p text:style-name="P276">Tłuszcz:<text:span text:style-name="T174">68,9</text:span>g</text:p>
            <text:p text:style-name="P276">w tym kw.tłu.nasyc.:<text:span text:style-name="T174">25,6</text:span>g</text:p>
            <text:p text:style-name="P276">Węglowodany:<text:span text:style-name="T174">3</text:span><text:span text:style-name="T192">0</text:span><text:span text:style-name="T174">5,1</text:span>g</text:p>
            <text:p text:style-name="P261">w tym cukry:<text:span text:style-name="T174">2</text:span><text:span text:style-name="T192">0</text:span><text:span text:style-name="T174">,4</text:span>g</text:p>
            <text:p text:style-name="P245">Błonnik-<text:span text:style-name="T174">31</text:span>g</text:p>
            <text:p text:style-name="P245">Sól-<text:span text:style-name="T174">6,</text:span><text:span text:style-name="T192">4</text:span>g</text:p>
          </table:table-cell>
          <table:table-cell table:style-name="Tabela9.A2" office:value-type="string">
            <text:p text:style-name="P260">Energia:<text:span text:style-name="T174">2</text:span><text:span text:style-name="T193">09</text:span><text:span text:style-name="T174">3</text:span>kcal</text:p>
            <text:p text:style-name="P276">Białko:<text:span text:style-name="T193">79</text:span><text:span text:style-name="T174">,09</text:span>g</text:p>
            <text:p text:style-name="P276">Tłuszcz:<text:span text:style-name="T193">69</text:span><text:span text:style-name="T174">,2</text:span>g</text:p>
            <text:p text:style-name="P276">w tym kw.tłu.nasyc.:<text:span text:style-name="T174">25,01</text:span>g</text:p>
            <text:p text:style-name="P276">Węglowodany:<text:span text:style-name="T193">29</text:span><text:span text:style-name="T174">1,3</text:span>g</text:p>
            <text:p text:style-name="P261">w tym cukry:<text:span text:style-name="T174">21,17</text:span>g</text:p>
            <text:p text:style-name="P245">Błonnik-<text:span text:style-name="T174">31,8</text:span>g</text:p>
            <text:p text:style-name="P245">Sól-<text:span text:style-name="T174">6,7</text:span>g</text:p>
          </table:table-cell>
          <table:table-cell table:style-name="Tabela9.F2" office:value-type="string">
            <text:p text:style-name="P260">Energia:<text:span text:style-name="T174">2</text:span><text:span text:style-name="T195">089</text:span> kcal</text:p>
            <text:p text:style-name="P276">Białko:<text:span text:style-name="T193">79</text:span><text:span text:style-name="T174">,4</text:span>g</text:p>
            <text:p text:style-name="P276">Tłuszcz:<text:span text:style-name="T174">6</text:span><text:span text:style-name="T193">9</text:span><text:span text:style-name="T174">,9</text:span>g</text:p>
            <text:p text:style-name="P276">w tym kw.tłu.nasyc.:<text:span text:style-name="T174">2</text:span><text:span text:style-name="T193">4</text:span><text:span text:style-name="T174">,8</text:span>g</text:p>
            <text:p text:style-name="P276">Węglowodany:<text:span text:style-name="T174">299,98</text:span>g</text:p>
            <text:p text:style-name="P261">w tym cukry:<text:span text:style-name="T174">23,9</text:span>g</text:p>
            <text:p text:style-name="P245">Błonnik-<text:span text:style-name="T174">3</text:span><text:span text:style-name="T195">0</text:span><text:span text:style-name="T174">,9</text:span>g</text:p>
            <text:p text:style-name="P245">Sól-<text:span text:style-name="T174">6,</text:span><text:span text:style-name="T195">1</text:span>g</text:p>
            <text:p text:style-name="P245"/>
          </table:table-cell>
        </table:table-row>
        <text:soft-page-break/>
        <table:table-row>
          <table:table-cell table:style-name="Tabela9.A2" office:value-type="string">
            <text:p text:style-name="P481"/>
          </table:table-cell>
          <table:table-cell table:style-name="Tabela9.A2" office:value-type="string">
            <text:p text:style-name="P10">DIETA WYSOKOBIAŁKOWA</text:p>
            <text:p text:style-name="P21"/>
          </table:table-cell>
          <table:table-cell table:style-name="Tabela9.A2" office:value-type="string">
            <text:p text:style-name="P10">DIETA I PAPKOWATA – MIELONA</text:p>
          </table:table-cell>
          <table:table-cell table:style-name="Tabela9.A2" office:value-type="string">
            <text:p text:style-name="P17">ODDZIAŁ POŁOŻNICZY</text:p>
          </table:table-cell>
          <table:table-cell table:style-name="Tabela9.A2" office:value-type="string">
            <text:p text:style-name="P3">GINEKOLOGIA </text:p>
          </table:table-cell>
          <table:table-cell table:style-name="Tabela9.F2" office:value-type="string">
            <text:p text:style-name="P488">DIETA VI PŁYNNA </text:p>
            <text:p text:style-name="P494">WZMOCNIONA</text:p>
          </table:table-cell>
        </table:table-row>
        <table:table-row>
          <table:table-cell table:style-name="Tabela9.A2" office:value-type="string">
            <text:p text:style-name="P481"/>
          </table:table-cell>
          <table:table-cell table:style-name="Tabela9.A2" office:value-type="string">
            <text:p text:style-name="P164">Ś<text:span text:style-name="T12">NIADANIE -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</text:span></text:p>
            <text:p text:style-name="P164"><text:span text:style-name="T84">o zaw. tłuszczu 80% 10g – 2szt, </text:span><text:span text:style-name="T119">polędwica sopocka 60g (A:1,6,7), </text:span><text:span text:style-name="T214">pomi</text:span><text:span text:style-name="T124">dorki cherry 50g, sałata karb., </text:span></text:p>
            <text:p text:style-name="P167">O<text:span text:style-name="T12">BIAD - </text:span><text:span text:style-name="T124">Zupa z groszku ziel. z ryżem 350ml (A:7,9), udko z kurczaka piecz. </text:span></text:p>
            <text:p text:style-name="P167"><text:span text:style-name="T124">z warz. w sosie potr. </text:span><text:span text:style-name="T215">30</text:span><text:span text:style-name="T124">0g (A:1,7,9), </text:span><text:span text:style-name="T122">ziemniaki got. </text:span></text:p>
            <text:p text:style-name="P167"><text:span text:style-name="T122">z kop. 200g, </text:span><text:span text:style-name="T121">bukiet warzyw got. z ol. 150g, </text:span><text:span text:style-name="T97">kompot owocowy 250ml,</text:span></text:p>
            <text:p text:style-name="P167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1">pasta z jajka </text:span></text:p>
            <text:p text:style-name="P167"><text:span text:style-name="T121">i awokado 70g (A:3,7), polędwica drobiowa 40g (A:6), </text:span><text:span text:style-name="T215">biały </text:span><text:span text:style-name="T151">ser 80g (A:7), </text:span><text:span text:style-name="T121">sałata, </text:span></text:p>
            <text:p text:style-name="P315">II Ś<text:span text:style-name="T12">NIADANIE -</text:span><text:span text:style-name="T120">Ciastka 50g (A:1,3,7), herbata,</text:span></text:p>
            <text:p text:style-name="P174"><text:span text:style-name="T89">P</text:span><text:span text:style-name="T91">OSIŁEK UZUPEŁNIAJĄCY – </text:span><text:span text:style-name="T92">Jogurt owocowy b/c (A:7),</text:span><text:span text:style-name="T120"> </text:span></text:p>
          </table:table-cell>
          <table:table-cell table:style-name="Tabela9.A2" office:value-type="string">
            <text:p text:style-name="P553"><text:span text:style-name="T13">ŚNIADANIE – </text:span><text:span text:style-name="T14">Kasza manna na</text:span><text:span text:style-name="T13"> ml. + suchary</text:span></text:p>
            <text:p text:style-name="P553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554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555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62"><text:span text:style-name="T13">II ŚNIADANIE- </text:span><text:span text:style-name="T18">Jogurt </text:span><text:span text:style-name="T19">owocowy</text:span><text:span text:style-name="T14">(A:7)</text:span></text:p>
            <text:p text:style-name="P539">PODWIECZOREK – Kisiel owocowy</text:p>
            <text:p text:style-name="P536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  <table:table-cell table:style-name="Tabela9.A2" office:value-type="string">
            <text:p text:style-name="P165">Ś<text:span text:style-name="T12">NIADANIE -</text:span><text:span text:style-name="T97">Makaron</text:span> <text:span text:style-name="T101">got.</text:span><text:span text:style-name="T12"> na ml. 350ml (A:1,7), kakao ml. 250ml (A:1,6,7), chleb miesz. 80g (A:1,3,6,7), </text:span><text:span text:style-name="T45">m</text:span><text:span text:style-name="T84">argaryna o zaw. tłuszczu 80% 10g – 2szt, </text:span><text:span text:style-name="T119">polędwica sopocka 60g (A:1,6,7), </text:span><text:span text:style-name="T124">sałata karb., </text:span></text:p>
            <text:p text:style-name="P166">O<text:span text:style-name="T12">BIAD - </text:span><text:span text:style-name="T150">Kasza jaglana na wyw. 350ml (A:9), </text:span><text:span text:style-name="T124">udko </text:span></text:p>
            <text:p text:style-name="P578">z kurczaka piecz. z warz. </text:p>
            <text:p text:style-name="P167"><text:span text:style-name="T124">w sosie potr. 220g (A:1,7,9), </text:span><text:span text:style-name="T122">ziemniaki got. z kop. 200g, </text:span><text:span text:style-name="T121">bukiet warzyw got. z ol. 150g, </text:span><text:span text:style-name="T97">kompot owocowy 250ml,</text:span></text:p>
            <text:p text:style-name="P166">K<text:span text:style-name="T12">OLACJA - </text:span><text:span text:style-name="T133">Chleb </text:span><text:span text:style-name="T48">miesz.100g (A:1,3,6,7) masło </text:span><text:span text:style-name="T151">2</text:span><text:span text:style-name="T48">0g (A:7), </text:span><text:span text:style-name="T133"><text:s/>herbata </text:span><text:span text:style-name="T49">250ml, </text:span><text:span text:style-name="T121">polędwica drobiowa </text:span><text:span text:style-name="T150">6</text:span><text:span text:style-name="T121">0g (A:6), </text:span><text:span text:style-name="T150">serek almette mini 1szt (A:7), </text:span><text:span text:style-name="T121">sałata, </text:span></text:p>
            <text:p text:style-name="P319">II Ś<text:span text:style-name="T12">NIADANIE -</text:span><text:span text:style-name="T120">Ciastka 50g (A:1,3,7), herbata,</text:span></text:p>
            <text:p text:style-name="P349">P<text:span text:style-name="T12">OSIŁEK UZUPEŁNIAJĄCY - </text:span><text:span text:style-name="T120">Jogurt owocowy b/c (A:7),</text:span></text:p>
          </table:table-cell>
          <table:table-cell table:style-name="Tabela9.A2" office:value-type="string">
            <text:p text:style-name="P166">Ś<text:span text:style-name="T12">NIADANIE - 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9">polędwica sopocka 60g (A:1,6,7), </text:span><text:span text:style-name="T214">pomi</text:span><text:span text:style-name="T124">dorki cherry 50g, sałata karb., </text:span></text:p>
            <text:p text:style-name="P166">O<text:span text:style-name="T12">BIAD - </text:span><text:span text:style-name="T108"><text:s/></text:span><text:span text:style-name="T124">Zupa z groszku ziel. z ryżem 350ml (A:7,9), </text:span><text:span text:style-name="T121">wątroba drobiowa smażona </text:span></text:p>
            <text:p text:style-name="P166"><text:span text:style-name="T121">w sosie 170g (A:1), </text:span><text:span text:style-name="T122">ziemniaki got. z kop. 200g, </text:span><text:span text:style-name="T121">surówka z kapusty czerwonej z ol. 100g, </text:span><text:span text:style-name="T97">kompot owocowy 250ml,</text:span></text:p>
            <text:p text:style-name="P166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1">pasta z jajka i awokado </text:span><text:span text:style-name="T123">z majonezem </text:span><text:span text:style-name="T121">70g (A:3,7), polędwica drobiowa 40g (A:6), sałata, </text:span></text:p>
            <text:p text:style-name="P319">II Ś<text:span text:style-name="T12">NIADANIE -</text:span><text:span text:style-name="T120">Ciastka 50g (A:1,3,7), herbata,</text:span></text:p>
            <text:p text:style-name="P349">P<text:span text:style-name="T12">OSIŁEK UZUPEŁNIAJĄCY - </text:span><text:span text:style-name="T120">Jogurt owocowy b/c (A:7),</text:span></text:p>
          </table:table-cell>
          <table:table-cell table:style-name="Tabela9.F2" office:value-type="string">
            <text:p text:style-name="P86">ŚNIADANIE -Kasza manna na wyw.+ mięso</text:p>
            <text:p text:style-name="P561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554"><text:span text:style-name="T13">OBIAD –</text:span><text:span text:style-name="T22">Homogenat</text:span></text:p>
            <text:p text:style-name="P92">KOLACJA – <text:s text:c="2"/>Zupa ryżowa na wyw. + mięso<text:line-break/>+ żółtko <text:span text:style-name="T51">got.</text:span> - zmiksowana <text:span text:style-name="T52">(A:1,3,9)</text:span></text:p>
            <text:p text:style-name="P562"><text:span text:style-name="T13">II ŚNIADANIE- </text:span><text:span text:style-name="T18">Jogurt naturalny</text:span><text:span text:style-name="T14">(A:7)</text:span></text:p>
            <text:p text:style-name="P534">PODWIECZOREK – <text:s/><text:span text:style-name="T53">Kisiel owocowy b/c- płynny</text:span></text:p>
            <text:p text:style-name="P534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</table:table-row>
        <table:table-row>
          <table:table-cell table:style-name="Tabela9.A2" office:value-type="string">
            <text:p text:style-name="P28">W<text:span text:style-name="T12">ARTOŚCI ODŻYWCZE</text:span></text:p>
          </table:table-cell>
          <table:table-cell table:style-name="Tabela9.A2" office:value-type="string">
            <text:p text:style-name="P277">Energia:<text:span text:style-name="T174">2</text:span><text:span text:style-name="T194">312</text:span> kcal</text:p>
            <text:p text:style-name="P277">Białko:<text:span text:style-name="T194">129</text:span><text:span text:style-name="T174">,23</text:span>g</text:p>
            <text:p text:style-name="P277">Tłuszcz:<text:span text:style-name="T174">7</text:span><text:span text:style-name="T193">2</text:span><text:span text:style-name="T174">,1</text:span>g</text:p>
            <text:p text:style-name="P277">w tym kw.tłu.nasyc.:<text:span text:style-name="T174">2</text:span><text:span text:style-name="T192">5</text:span><text:span text:style-name="T174">,8</text:span>g</text:p>
            <text:p text:style-name="P277">Węglowodany:<text:span text:style-name="T174">298,7</text:span>g</text:p>
            <text:p text:style-name="P277">w tym cukry:<text:span text:style-name="T174">21,4</text:span>g</text:p>
            <text:p text:style-name="P246">Błonnik-<text:span text:style-name="T174">30,34</text:span>g</text:p>
            <text:p text:style-name="P246">Sól-<text:span text:style-name="T174">7,1</text:span>g</text:p>
          </table:table-cell>
          <table:table-cell table:style-name="Tabela9.A2" office:value-type="string">
            <text:p text:style-name="P418">Energia:<text:span text:style-name="T54">2113,8</text:span>kcal</text:p>
            <text:p text:style-name="P403">Białko:<text:span text:style-name="T54">115,02</text:span>g</text:p>
            <text:p text:style-name="P403">Tłuszcz:<text:span text:style-name="T54">79,15</text:span>g</text:p>
            <text:p text:style-name="P403">w tym kw.tłu.nasyc.:<text:span text:style-name="T54">32,45</text:span>g</text:p>
            <text:p text:style-name="P403">Węglowodany:<text:span text:style-name="T54">231,03</text:span>g</text:p>
            <text:p text:style-name="P419">w tym cukry:<text:span text:style-name="T54">34,01</text:span>g</text:p>
            <text:p text:style-name="P443">Błonnik-<text:span text:style-name="T54">26,02</text:span>g</text:p>
            <text:p text:style-name="P528">Sól<text:span text:style-name="T54">3,1</text:span>-g</text:p>
          </table:table-cell>
          <table:table-cell table:style-name="Tabela9.A2" office:value-type="string">
            <text:p text:style-name="P262">Energia:<text:span text:style-name="T174">2</text:span><text:span text:style-name="T194">280</text:span>kcal</text:p>
            <text:p text:style-name="P277">Białko:<text:span text:style-name="T193">80</text:span><text:span text:style-name="T192">,</text:span><text:span text:style-name="T174">1</text:span>g</text:p>
            <text:p text:style-name="P277">Tłuszcz:<text:span text:style-name="T174">7</text:span><text:span text:style-name="T193">1</text:span><text:span text:style-name="T174">,6</text:span>g</text:p>
            <text:p text:style-name="P277">w tym kw.tłu.nasyc.:<text:span text:style-name="T174">24,8</text:span>g</text:p>
            <text:p text:style-name="P277">Węglowodany:<text:span text:style-name="T174">2</text:span><text:span text:style-name="T194">98</text:span>g</text:p>
            <text:p text:style-name="P263">w tym cukry:<text:span text:style-name="T174">2</text:span><text:span text:style-name="T194">4</text:span>g</text:p>
            <text:p text:style-name="P246">Błonnik-<text:span text:style-name="T192">30</text:span><text:span text:style-name="T174">,8</text:span>g</text:p>
            <text:p text:style-name="P246">Sól-<text:span text:style-name="T174">6,8</text:span>g</text:p>
          </table:table-cell>
          <table:table-cell table:style-name="Tabela9.A2" office:value-type="string">
            <text:p text:style-name="P278">Energia:<text:span text:style-name="T193">2</text:span><text:span text:style-name="T174">2</text:span><text:span text:style-name="T193">97</text:span><text:span text:style-name="T174">,</text:span><text:span text:style-name="T193">7</text:span><text:span text:style-name="T174">2</text:span> kcal</text:p>
            <text:p text:style-name="P278">Białko:<text:span text:style-name="T192">80</text:span><text:span text:style-name="T174">,23</text:span>g</text:p>
            <text:p text:style-name="P278">Tłuszcz:<text:span text:style-name="T174">7</text:span><text:span text:style-name="T193">2</text:span><text:span text:style-name="T174">,5</text:span>g</text:p>
            <text:p text:style-name="P278">w tym kw.tłu.nasyc.:<text:span text:style-name="T174">2</text:span><text:span text:style-name="T192">5</text:span><text:span text:style-name="T174">,</text:span><text:span text:style-name="T193">1</text:span>g</text:p>
            <text:p text:style-name="P278">Węglowodany:<text:span text:style-name="T193">301</text:span><text:span text:style-name="T174">,</text:span><text:span text:style-name="T193">4</text:span>g</text:p>
            <text:p text:style-name="P278">w tym cukry:<text:span text:style-name="T174">2</text:span><text:span text:style-name="T193">2</text:span><text:span text:style-name="T174">,</text:span><text:span text:style-name="T194">9</text:span>g</text:p>
            <text:p text:style-name="P247">Błonnik-<text:span text:style-name="T174">30,34</text:span>g</text:p>
            <text:p text:style-name="P247">Sól-<text:span text:style-name="T174">7,1</text:span><text:span text:style-name="T193">2</text:span>g</text:p>
          </table:table-cell>
          <table:table-cell table:style-name="Tabela9.F2" office:value-type="string">
            <text:p text:style-name="P418">Energia:<text:span text:style-name="T55">2204,08</text:span>kcal</text:p>
            <text:p text:style-name="P403">Białko:<text:span text:style-name="T56">101,2</text:span>g</text:p>
            <text:p text:style-name="P403">Tłuszcz:<text:span text:style-name="T55">63,01</text:span>g</text:p>
            <text:p text:style-name="P403">w tym kw.tłu.nasyc.:<text:span text:style-name="T55">23,08</text:span>g</text:p>
            <text:p text:style-name="P403">Węglowodany:<text:span text:style-name="T56">320,02</text:span>g</text:p>
            <text:p text:style-name="P419">w tym cukry:<text:span text:style-name="T55">21,01</text:span>g</text:p>
            <text:p text:style-name="P443">Błonnik-<text:span text:style-name="T55">30,12</text:span>g</text:p>
            <text:p text:style-name="P525">Sól-<text:span text:style-name="T55">2,7</text:span>g</text:p>
          </table:table-cell>
        </table:table-row>
        <table:table-row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24">DIETA <text:span text:style-name="T57">V</text:span>I PAPKOWATA <text:soft-page-break/>– MIELONA</text:p>
          </table:table-cell>
          <table:table-cell table:style-name="Tabela9.A2" office:value-type="string">
            <text:p text:style-name="P11">DIETA <text:span text:style-name="T58">VI <text:s/></text:span><text:span text:style-name="T59">Z OGR. </text:span><text:soft-page-break/><text:span text:style-name="T59">TŁUSZCZU</text:span></text:p>
          </table:table-cell>
          <table:table-cell table:style-name="Tabela9.A2" office:value-type="string">
            <text:p text:style-name="P17">ODDZIAŁ <text:soft-page-break/>P<text:span text:style-name="T60">EDIATRYCZNY</text:span></text:p>
          </table:table-cell>
          <table:table-cell table:style-name="Tabela9.A2" office:value-type="string">
            <text:p text:style-name="P12">DIETA <text:span text:style-name="T61">Z OGR. TŁUSZCZU </text:span><text:s/><text:soft-page-break/><text:span text:style-name="T58">BEZMLECZNA</text:span></text:p>
          </table:table-cell>
          <table:table-cell table:style-name="Tabela9.F2" office:value-type="string">
            <text:p text:style-name="P17">DIETA VI <text:soft-page-break/>WYSOKOBIAŁKOWA</text:p>
          </table:table-cell>
        </table:table-row>
        <table:table-row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89">ŚNIADANIE -Zupa ryżowa na wyw. + mięso </text:p>
            <text:p text:style-name="P89">+ żółtko <text:span text:style-name="T62">got.</text:span>–zmiks., </text:p>
            <text:p text:style-name="P95">serek naturalny, <text:span text:style-name="T52">(A:3,7,9)</text:span></text:p>
            <text:p text:style-name="P554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98">KOLACJA – Zupa ryżowa na wyw. + mięso<text:line-break/>+ żółtko <text:span text:style-name="T63">got. -</text:span>zmiks. + mięso mielone<text:span text:style-name="T52">(A:3,9)</text:span></text:p>
            <text:p text:style-name="P298">II ŚNIADANIE- <text:span text:style-name="T64">Jogurt naturalny </text:span><text:span text:style-name="T65">(A:7)</text:span></text:p>
            <text:p text:style-name="P507">PODWIECZOREK – <text:span text:style-name="T53">Kisiel owocowy b/c</text:span></text:p>
            <text:p text:style-name="P507">P<text:span text:style-name="T50">osiłek uzupełniający -Sok owocowo – warzywny</text:span></text:p>
            <text:p text:style-name="P517"/>
          </table:table-cell>
          <table:table-cell table:style-name="Tabela9.A2" office:value-type="string">
            <text:p text:style-name="P168">Ś<text:span text:style-name="T12">NIADANIE -</text:span><text:span text:style-name="T84"> 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19">polędwica sopocka 60g (A:1,6,7),</text:span><text:span text:style-name="T124"> sałata karb., </text:span></text:p>
            <text:p text:style-name="P165">O<text:span text:style-name="T12">BIAD - </text:span><text:span text:style-name="T150">Kasza jaglana na wyw. 350ml (A:9), </text:span><text:span text:style-name="T124">udko z kurczaka piecz. z warz. w sosie potr. 220g (A:1,7,9), </text:span><text:span text:style-name="T122">ziemniaki got. z kop. 200g, </text:span><text:span text:style-name="T121">bukiet warzyw got. z ol. 150g, </text:span><text:span text:style-name="T97">kompot owocowy </text:span><text:span text:style-name="T152">b/c </text:span><text:span text:style-name="T97">250ml,</text:span></text:p>
            <text:p text:style-name="P168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21">polędwica drobiowa </text:span><text:span text:style-name="T150">6</text:span><text:span text:style-name="T121">0g (A:6), </text:span><text:span text:style-name="T150">serek almette mini 1szt (A:7), </text:span><text:span text:style-name="T121">sałata, </text:span></text:p>
            <text:p text:style-name="P320">II Ś<text:span text:style-name="T12">NIADANIE -</text:span><text:span text:style-name="T120">Jogurt owocowy b/c (A:7),</text:span></text:p>
            <text:p text:style-name="P365">PODWIECZOREK -<text:span text:style-name="T120">Sok pomidorowy 1szt,</text:span> </text:p>
            <text:p text:style-name="P349">P<text:span text:style-name="T12">OSIŁEK UZUPEŁNIAJĄCY – </text:span><text:span text:style-name="T120">J</text:span><text:span text:style-name="T152">abłko pieczone 1szt</text:span><text:span text:style-name="T120">,</text:span></text:p>
          </table:table-cell>
          <table:table-cell table:style-name="Tabela9.A2" office:value-type="string">
            <text:p text:style-name="P165">Ś<text:span text:style-name="T12">NIADANIE - </text:span><text:span text:style-name="T97">Makaron</text:span> <text:span text:style-name="T101">got.</text:span><text:span text:style-name="T12"> na ml. </text:span><text:span text:style-name="T152">2</text:span><text:span text:style-name="T12">50ml (A:1,7), kakao ml. 250ml (A:1,6,7), chleb miesz. </text:span><text:span text:style-name="T152">6</text:span><text:span text:style-name="T12">0g (A:1,3,6,7), </text:span><text:span text:style-name="T45">m</text:span><text:span text:style-name="T84">argaryna o zaw. tłuszczu 80% 10g – 2szt,</text:span><text:span text:style-name="T12"> dżem, </text:span><text:span text:style-name="T119">polędwica sopocka </text:span><text:span text:style-name="T152">5</text:span><text:span text:style-name="T119">0g (A:1,6,7), </text:span><text:span text:style-name="T214">pomi</text:span><text:span text:style-name="T124">dorki cherry 50g, sałata karb., </text:span></text:p>
            <text:p text:style-name="P165">O<text:span text:style-name="T12">BIAD - </text:span><text:span text:style-name="T150">Kasza jaglana na wyw. </text:span><text:span text:style-name="T152">2</text:span><text:span text:style-name="T150">50ml (A:9), </text:span><text:span text:style-name="T124">udko z kurczaka piecz. z warz. w sosie potr. </text:span><text:span text:style-name="T152">17</text:span><text:span text:style-name="T124">0g (A:1,7,9), </text:span><text:span text:style-name="T122">ziemniaki got. z kop. </text:span><text:span text:style-name="T152">15</text:span><text:span text:style-name="T122">0g, </text:span><text:span text:style-name="T121">bukiet warzyw got. z ol. 150g, </text:span><text:span text:style-name="T97">kompot owocowy 250ml,</text:span></text:p>
            <text:p text:style-name="P168">K<text:span text:style-name="T12">OLACJA - </text:span><text:span text:style-name="T133">Chleb </text:span><text:span text:style-name="T48">miesz.</text:span><text:span text:style-name="T152">6</text:span><text:span text:style-name="T48">0g (A:1,3,6,7) masło </text:span><text:span text:style-name="T152">2</text:span><text:span text:style-name="T48">0g (A:7), </text:span><text:span text:style-name="T133"><text:s/>herbata </text:span><text:span text:style-name="T49">250ml, </text:span><text:span text:style-name="T121">polędwica drobiowa </text:span><text:span text:style-name="T152">5</text:span><text:span text:style-name="T121">0g (A:6), </text:span><text:span text:style-name="T150">serek almette mini 1szt (A:7), </text:span><text:span text:style-name="T121">sałata, </text:span></text:p>
            <text:p text:style-name="P319">II Ś<text:span text:style-name="T12">NIADANIE -</text:span><text:span text:style-name="T120">Ciastka 50g (A:1,3,7), herbata,</text:span></text:p>
            <text:p text:style-name="P349">P<text:span text:style-name="T12">OSIŁEK UZUPEŁNIAJĄCY - </text:span><text:span text:style-name="T120">Jogurt owocowy b/c (A:7),</text:span></text:p>
          </table:table-cell>
          <table:table-cell table:style-name="Tabela9.A2" office:value-type="string">
            <text:p text:style-name="P168">Ś<text:span text:style-name="T12">NIADANIE - </text:span><text:span text:style-name="T120">Kasza manna got. </text:span><text:span text:style-name="T84">na wyw. 350ml (A:</text:span><text:span text:style-name="T82">1,9</text:span><text:span text:style-name="T84">), herbata 250ml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19">polędwica sopocka 60g (A:1,6,7),</text:span><text:span text:style-name="T124"> sałata karb., </text:span></text:p>
            <text:p text:style-name="P168">O<text:span text:style-name="T12">BIAD - </text:span><text:span text:style-name="T150">Kasza jaglana na wyw. 350ml (A:9), </text:span><text:span text:style-name="T124">udko z kurczaka piecz. z warz. <text:s/></text:span><text:span text:style-name="T150">15</text:span><text:span text:style-name="T124">0g (A:7,9), </text:span><text:span text:style-name="T122">ziemniaki got. z kop. 200g, </text:span><text:span text:style-name="T152">marchewka</text:span><text:span text:style-name="T121"> got. z ol. 150g, </text:span><text:span text:style-name="T97">kompot owocowy 250ml,</text:span></text:p>
            <text:p text:style-name="P168">K<text:span text:style-name="T12">OLACJA - </text:span><text:span text:style-name="T133">Chleb </text:span><text:span text:style-name="T48">miesz.100g (A:1,3,6,7) masło 10g (A:7), </text:span><text:span text:style-name="T133"><text:s/>herbata </text:span><text:span text:style-name="T49">250ml, </text:span><text:span text:style-name="T121">polędwica drobiowa </text:span><text:span text:style-name="T150">6</text:span><text:span text:style-name="T121">0g (A:6), </text:span><text:span text:style-name="T150"><text:s/></text:span><text:span text:style-name="T121">sałata, </text:span></text:p>
            <text:p text:style-name="P319">II Ś<text:span text:style-name="T12">NIADANIE -</text:span><text:span text:style-name="T120">Ciastka 50g (A:1,3,7), herbata,</text:span></text:p>
            <text:p text:style-name="P350">P<text:span text:style-name="T12">OSIŁEK UZUPEŁNIAJĄCY - </text:span><text:span text:style-name="T120">J</text:span><text:span text:style-name="T152">abłko pieczone 1szt</text:span><text:span text:style-name="T120">,</text:span></text:p>
          </table:table-cell>
          <table:table-cell table:style-name="Tabela9.F2" office:value-type="string">
            <text:p text:style-name="P168">Ś<text:span text:style-name="T12">NIADANIE -</text:span><text:span text:style-name="T84">Kawa ml. 250ml (A:1,7), chleb miesz. 80g (A:1,3,6,7), </text:span><text:span text:style-name="T45">m</text:span><text:span text:style-name="T84">argaryna o zaw. tłuszczu 80% 10g – </text:span><text:span text:style-name="T86">1</text:span><text:span text:style-name="T84">szt, </text:span><text:span text:style-name="T119">polędwica sopocka 60g (A:1,6,7), </text:span><text:span text:style-name="T214">pomi</text:span><text:span text:style-name="T124">dorki cherry 50g, sałata karb., </text:span></text:p>
            <text:p text:style-name="P167">O<text:span text:style-name="T12">BIAD - </text:span><text:span text:style-name="T124">Zupa z groszku ziel. z ryżem 350ml (A:7,9), udko z kurczaka piecz. </text:span></text:p>
            <text:p text:style-name="P167"><text:span text:style-name="T124">z warz. w sosie potr. </text:span><text:span text:style-name="T215">30</text:span><text:span text:style-name="T124">0g (A:1,7,9), </text:span><text:span text:style-name="T122">ziemniaki got. </text:span></text:p>
            <text:p text:style-name="P167"><text:span text:style-name="T122">z kop. 200g, </text:span><text:span text:style-name="T121">bukiet warzyw got. z ol. 150g, </text:span><text:span text:style-name="T97">kompot owocowy </text:span><text:span text:style-name="T152">b/c </text:span><text:span text:style-name="T97">250ml,</text:span></text:p>
            <text:p text:style-name="P16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1">pasta z jajka i awokado 70g (A:3,7), polędwica drobiowa 40g (A:6), </text:span><text:span text:style-name="T215">biały </text:span><text:span text:style-name="T151">ser 80g (A:7), </text:span><text:span text:style-name="T121">sałata, </text:span></text:p>
            <text:p text:style-name="P320">II Ś<text:span text:style-name="T12">NIADANIE -</text:span><text:span text:style-name="T120">Jogurt owocowy b/c (A:7),</text:span></text:p>
            <text:p text:style-name="P365">PODWIECZOREK - <text:span text:style-name="T120">Sok pomidorowy 1szt,</text:span></text:p>
            <text:p text:style-name="P350">P<text:span text:style-name="T12">OSIŁEK UZUPEŁNIAJĄCY - </text:span><text:span text:style-name="T120">Kanapka z masłem, sałatą i serem edamskim (A:1,3,6,7</text:span><text:span text:style-name="T152">)</text:span></text:p>
          </table:table-cell>
        </table:table-row>
        <table:table-row>
          <table:table-cell table:style-name="Tabela9.A2" office:value-type="string">
            <text:p text:style-name="P28">W<text:span text:style-name="T12">ARTOŚCI ODŻYWCZE</text:span></text:p>
          </table:table-cell>
          <table:table-cell table:style-name="Tabela9.A2" office:value-type="string">
            <text:p text:style-name="P418">Energia:<text:span text:style-name="T54">2125,3</text:span>kcal</text:p>
            <text:p text:style-name="P403">Białko:<text:span text:style-name="T77">95,02</text:span>g</text:p>
            <text:p text:style-name="P403">Tłuszcz:<text:span text:style-name="T54">79,15</text:span>g</text:p>
            <text:p text:style-name="P403">w tym kw.tłu.nasyc.:<text:span text:style-name="T54">32,45</text:span>g</text:p>
            <text:p text:style-name="P403">Węglowodany:<text:span text:style-name="T54">231,03</text:span>g</text:p>
            <text:p text:style-name="P419">w tym cukry: <text:span text:style-name="T78">24,01</text:span>g</text:p>
            <text:p text:style-name="P443">Błonnik-<text:span text:style-name="T54">27,02</text:span>g</text:p>
            <text:p text:style-name="P525">Sól<text:span text:style-name="T54">3,1</text:span>-g</text:p>
          </table:table-cell>
          <table:table-cell table:style-name="Tabela9.A2" office:value-type="string">
            <text:p text:style-name="P260">Energia:<text:span text:style-name="T174">21</text:span><text:span text:style-name="T192">0</text:span><text:span text:style-name="T174">8,78</text:span> kcal</text:p>
            <text:p text:style-name="P276">Białko:<text:span text:style-name="T174">8</text:span><text:span text:style-name="T192">0</text:span><text:span text:style-name="T174">,99</text:span>g</text:p>
            <text:p text:style-name="P276">Tłuszcz:<text:span text:style-name="T174">68,9</text:span>g</text:p>
            <text:p text:style-name="P276">w tym kw.tłu.nasyc.:<text:span text:style-name="T174">25,6</text:span>g</text:p>
            <text:p text:style-name="P276">Węglowodany:<text:span text:style-name="T174">3</text:span><text:span text:style-name="T192">0</text:span><text:span text:style-name="T174">5,1</text:span>g</text:p>
            <text:p text:style-name="P261">w tym cukry:<text:span text:style-name="T174">2</text:span><text:span text:style-name="T192">0</text:span><text:span text:style-name="T174">,4</text:span>g</text:p>
            <text:p text:style-name="P245">Błonnik-<text:span text:style-name="T174">31</text:span>g</text:p>
            <text:p text:style-name="P245">Sól-<text:span text:style-name="T174">6,</text:span><text:span text:style-name="T192">4</text:span>g</text:p>
          </table:table-cell>
          <table:table-cell table:style-name="Tabela9.A2" office:value-type="string">
            <text:p text:style-name="P260">Energia:<text:span text:style-name="T174">2</text:span><text:span text:style-name="T195">10</text:span><text:span text:style-name="T174">3</text:span>kcal</text:p>
            <text:p text:style-name="P276">Białko:<text:span text:style-name="T193">79</text:span><text:span text:style-name="T174">,09</text:span>g</text:p>
            <text:p text:style-name="P276">Tłuszcz:<text:span text:style-name="T193">69</text:span><text:span text:style-name="T174">,2</text:span>g</text:p>
            <text:p text:style-name="P276">w tym kw.tłu.nasyc.:<text:span text:style-name="T174">25,01</text:span>g</text:p>
            <text:p text:style-name="P276">Węglowodany:<text:span text:style-name="T193">29</text:span><text:span text:style-name="T195">1</text:span>g</text:p>
            <text:p text:style-name="P261">w tym cukry:<text:span text:style-name="T174">2</text:span><text:span text:style-name="T195">2</text:span><text:span text:style-name="T174">,1</text:span>g</text:p>
            <text:p text:style-name="P245">Błonnik-<text:span text:style-name="T174">3</text:span><text:span text:style-name="T195">0</text:span><text:span text:style-name="T174">,8</text:span>g</text:p>
            <text:p text:style-name="P245">Sól-<text:span text:style-name="T174">6,</text:span><text:span text:style-name="T195">1</text:span>g</text:p>
          </table:table-cell>
          <table:table-cell table:style-name="Tabela9.A2" office:value-type="string">
            <text:p text:style-name="P264">Energia:<text:span text:style-name="T174">2</text:span><text:span text:style-name="T193">09</text:span><text:span text:style-name="T174">3</text:span>kcal</text:p>
            <text:p text:style-name="P279">Białko:<text:span text:style-name="T193">79</text:span>g</text:p>
            <text:p text:style-name="P279">Tłuszcz:<text:span text:style-name="T193">69</text:span><text:span text:style-name="T174">,2</text:span>g</text:p>
            <text:p text:style-name="P279">w tym kw.tłu.nasyc.:<text:span text:style-name="T174">2</text:span><text:span text:style-name="T196">4</text:span><text:span text:style-name="T174">,01</text:span>g</text:p>
            <text:p text:style-name="P279">Węglowodany:<text:span text:style-name="T193">2</text:span><text:span text:style-name="T196">8</text:span><text:span text:style-name="T174">1,3</text:span>g</text:p>
            <text:p text:style-name="P265">w tym cukry:<text:span text:style-name="T174">21</text:span>g</text:p>
            <text:p text:style-name="P248">Błonnik-<text:span text:style-name="T174">31,8</text:span>g</text:p>
            <text:p text:style-name="P248">Sól-<text:span text:style-name="T174">6,</text:span><text:span text:style-name="T196">1</text:span>g</text:p>
          </table:table-cell>
          <table:table-cell table:style-name="Tabela9.F2" office:value-type="string">
            <text:p text:style-name="P280">Energia:<text:span text:style-name="T174">2</text:span><text:span text:style-name="T196">145</text:span> kcal</text:p>
            <text:p text:style-name="P280">Białko:<text:span text:style-name="T194">9</text:span><text:span text:style-name="T196">7</text:span>g</text:p>
            <text:p text:style-name="P280">Tłuszcz:<text:span text:style-name="T174">7</text:span><text:span text:style-name="T196">0</text:span>g</text:p>
            <text:p text:style-name="P280">w tym kw.tłu.nasyc.:<text:span text:style-name="T174">2</text:span><text:span text:style-name="T192">5</text:span>g</text:p>
            <text:p text:style-name="P280">Węglowodany:<text:span text:style-name="T174">298</text:span>g</text:p>
            <text:p text:style-name="P280">w tym cukry:<text:span text:style-name="T174">2</text:span><text:span text:style-name="T196">0</text:span><text:span text:style-name="T174">,</text:span><text:span text:style-name="T196">1</text:span>g</text:p>
            <text:p text:style-name="P249">Błonnik-<text:span text:style-name="T174">30,34</text:span>g</text:p>
            <text:p text:style-name="P249">Sól-<text:span text:style-name="T196">6</text:span><text:span text:style-name="T174">,1</text:span>g</text:p>
          </table:table-cell>
        </table:table-row>
        <table:table-row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488">DIETA <text:s/>PŁYNNA </text:p>
            <text:p text:style-name="P494">WZMOCNIONA</text:p>
          </table:table-cell>
          <table:table-cell table:style-name="Tabela9.A2" office:value-type="string">
            <text:p text:style-name="P18">DIETA PODSTAWOWA <text:s/>paliatywn<text:span text:style-name="T79">y</text:span></text:p>
          </table:table-cell>
          <table:table-cell table:style-name="Tabela9.A2" office:value-type="string">
            <text:p text:style-name="P490">DIETA PODSTAWOWA </text:p>
            <text:p text:style-name="P496">pediatryczny</text:p>
          </table:table-cell>
          <table:table-cell table:style-name="Tabela9.A2" office:value-type="string">
            <text:p text:style-name="P498">DIETA </text:p>
            <text:p text:style-name="P498">WEGETARIAŃSKA</text:p>
          </table:table-cell>
          <table:table-cell table:style-name="Tabela9.F2" office:value-type="string">
            <text:p text:style-name="P481"/>
          </table:table-cell>
        </table:table-row>
        <text:soft-page-break/>
        <table:table-row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553"><text:span text:style-name="T13">ŚNIADANIE -Zupa ml. + suchary + masło</text:span><text:span text:style-name="T23">+ żółtko got.</text:span><text:span text:style-name="T13">-zmiksowana, serek waniliowy</text:span><text:span text:style-name="T14">(A:1,</text:span><text:span text:style-name="T28">3,</text:span><text:span text:style-name="T14">7,)</text:span></text:p>
            <text:p text:style-name="P554"><text:span text:style-name="T13">OBIAD – </text:span><text:span text:style-name="T22">Homogenat</text:span></text:p>
            <text:p text:style-name="P555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570"><text:span text:style-name="T13">II ŚNIADANIE- </text:span><text:span text:style-name="T24">Jogurt naturalny</text:span><text:span text:style-name="T14">(A:7)</text:span></text:p>
            <text:p text:style-name="P511">PODWIECZOREK – <text:span text:style-name="T80"><text:s/>Kisiel owocowy - płynny</text:span></text:p>
            <text:p text:style-name="P508">P<text:span text:style-name="T50">osiłek uzupełniający -Sok owocowo – warzywny</text:span></text:p>
          </table:table-cell>
          <table:table-cell table:style-name="Tabela9.A2" office:value-type="string">
            <text:p text:style-name="P168">Ś<text:span text:style-name="T12">NIADANIE - 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9">polędwica sopocka 60g (A:1,6,7), </text:span><text:span text:style-name="T214">pomi</text:span><text:span text:style-name="T124">dorki cherry 50g, sałata karb., </text:span></text:p>
            <text:p text:style-name="P168">O<text:span text:style-name="T12">BIAD - </text:span><text:span text:style-name="T108"><text:s/></text:span><text:span text:style-name="T124">Zupa z groszku ziel. z ryżem 350ml (A:7,9), </text:span><text:span text:style-name="T121">wątroba drobiowa smażona </text:span></text:p>
            <text:p text:style-name="P168"><text:span text:style-name="T121">w sosie 170g (A:1), </text:span><text:span text:style-name="T122">ziemniaki got. z kop. 200g, </text:span><text:span text:style-name="T121">surówka z kapusty czerwonej z ol. 100g, </text:span><text:span text:style-name="T97">kompot owocowy 250ml,</text:span></text:p>
            <text:p text:style-name="P16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1">pasta z jajka i awokado </text:span><text:span text:style-name="T123">z majonezem </text:span><text:span text:style-name="T121">70g (A:3,7), polędwica drobiowa 40g (A:6), sałata, </text:span></text:p>
            <text:p text:style-name="P320">II Ś<text:span text:style-name="T12">NIADANIE -</text:span><text:span text:style-name="T120">Ciastka 50g (A:1,3,7), herbata,</text:span></text:p>
            <text:p text:style-name="P350">P<text:span text:style-name="T12">OSIŁEK UZUPEŁNIAJĄCY - </text:span><text:span text:style-name="T120">Jogurt owocowy b/c (A:7),</text:span></text:p>
          </table:table-cell>
          <table:table-cell table:style-name="Tabela9.A2" office:value-type="string">
            <text:p text:style-name="P168">Ś<text:span text:style-name="T12">NIADANIE - 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19">polędwica sopocka 60g (A:1,6,7), </text:span><text:span text:style-name="T214">pomi</text:span><text:span text:style-name="T124">dorki cherry 50g, sałata karb., </text:span></text:p>
            <text:p text:style-name="P168">O<text:span text:style-name="T12">BIAD - </text:span><text:span text:style-name="T108"><text:s/></text:span><text:span text:style-name="T124">Zupa z groszku ziel. z ryżem 350ml (A:7,9), </text:span><text:span text:style-name="T121">wątroba drobiowa smażona </text:span></text:p>
            <text:p text:style-name="P168"><text:span text:style-name="T121">w sosie 170g (A:1), </text:span><text:span text:style-name="T122">ziemniaki got. z kop. 200g, </text:span><text:span text:style-name="T121">surówka z kapusty czerwonej z ol. 100g, </text:span><text:span text:style-name="T97">kompot owocowy 250ml,</text:span></text:p>
            <text:p text:style-name="P16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1">pasta z jajka i awokado </text:span><text:span text:style-name="T123">z majonezem </text:span><text:span text:style-name="T121">70g (A:3,7), polędwica drobiowa 40g (A:6), sałata, </text:span></text:p>
            <text:p text:style-name="P320">II Ś<text:span text:style-name="T12">NIADANIE -</text:span><text:span text:style-name="T120">Ciastka 50g (A:1,3,7), herbata,</text:span></text:p>
            <text:p text:style-name="P350">P<text:span text:style-name="T12">OSIŁEK UZUPEŁNIAJĄCY - </text:span><text:span text:style-name="T120">Jogurt owocowy b/c (A:7),</text:span></text:p>
          </table:table-cell>
          <table:table-cell table:style-name="Tabela9.A2" office:value-type="string">
            <text:p text:style-name="P168">Ś<text:span text:style-name="T12">NIADANIE - </text:span><text:span text:style-name="T97">Makaron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52">serek wiejski 1szt (A:7),</text:span><text:span text:style-name="T119"> </text:span><text:span text:style-name="T214">pomi</text:span><text:span text:style-name="T124">dorki cherry 50g, sałata karb., </text:span></text:p>
            <text:p text:style-name="P168">O<text:span text:style-name="T12">BIAD - </text:span><text:span text:style-name="T108"><text:s/></text:span><text:span text:style-name="T124">Zupa z groszku ziel. z ryżem 350ml (A:7,9), </text:span><text:span text:style-name="T152">kopytka got. 300g (A:1), </text:span><text:span text:style-name="T121">surówka z kapusty czerwonej z ol. 100g, </text:span><text:span text:style-name="T97">kompot owocowy 250ml,</text:span></text:p>
            <text:p text:style-name="P168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1">pasta z jajka i awokado </text:span><text:span text:style-name="T123">z majonezem </text:span><text:span text:style-name="T152">9</text:span><text:span text:style-name="T121">0g (A:3,7), </text:span><text:span text:style-name="T152">dżem 40g,</text:span><text:span text:style-name="T121"> sałata, </text:span></text:p>
            <text:p text:style-name="P320">II Ś<text:span text:style-name="T12">NIADANIE -</text:span><text:span text:style-name="T120">Ciastka 50g (A:1,3,7), herbata,</text:span></text:p>
            <text:p text:style-name="P350">P<text:span text:style-name="T12">OSIŁEK UZUPEŁNIAJĄCY - </text:span><text:span text:style-name="T120">Jogurt owocowy b/c (A:7),</text:span></text:p>
          </table:table-cell>
          <table:table-cell table:style-name="Tabela9.F2" office:value-type="string">
            <text:p text:style-name="P481"/>
          </table:table-cell>
        </table:table-row>
        <table:table-row>
          <table:table-cell table:style-name="Tabela9.A2" office:value-type="string">
            <text:p text:style-name="P28">W<text:span text:style-name="T12">ARTOŚCI ODŻYWCZE</text:span></text:p>
          </table:table-cell>
          <table:table-cell table:style-name="Tabela9.A2" office:value-type="string">
            <text:p text:style-name="P418">Energia:<text:span text:style-name="T55">2206,08</text:span>kcal</text:p>
            <text:p text:style-name="P403">Białko:<text:span text:style-name="T56">101,2</text:span>g</text:p>
            <text:p text:style-name="P403">Tłuszcz:<text:span text:style-name="T55">63,01</text:span>g</text:p>
            <text:p text:style-name="P403">w tym kw.tłu.nasyc.:<text:span text:style-name="T55">23,08</text:span>g</text:p>
            <text:p text:style-name="P403">Węglowodany:<text:span text:style-name="T56">320,02</text:span>g</text:p>
            <text:p text:style-name="P419">w tym cukry:<text:span text:style-name="T55">21,01</text:span>g</text:p>
            <text:p text:style-name="P443">Błonnik-<text:span text:style-name="T55">30,12</text:span>g</text:p>
            <text:p text:style-name="P525">Sól-<text:span text:style-name="T55">2,7</text:span>g</text:p>
          </table:table-cell>
          <table:table-cell table:style-name="Tabela9.A2" office:value-type="string">
            <text:p text:style-name="P278">Energia:<text:span text:style-name="T193">2</text:span><text:span text:style-name="T174">2</text:span><text:span text:style-name="T193">97</text:span><text:span text:style-name="T174">,</text:span><text:span text:style-name="T193">7</text:span><text:span text:style-name="T174">2</text:span> kcal</text:p>
            <text:p text:style-name="P278">Białko:<text:span text:style-name="T192">80</text:span><text:span text:style-name="T174">,23</text:span>g</text:p>
            <text:p text:style-name="P278">Tłuszcz:<text:span text:style-name="T174">7</text:span><text:span text:style-name="T193">2</text:span><text:span text:style-name="T174">,5</text:span>g</text:p>
            <text:p text:style-name="P278">w tym kw.tłu.nasyc.:<text:span text:style-name="T174">2</text:span><text:span text:style-name="T192">5</text:span><text:span text:style-name="T174">,</text:span><text:span text:style-name="T193">1</text:span>g</text:p>
            <text:p text:style-name="P278">Węglowodany:<text:span text:style-name="T193">301</text:span><text:span text:style-name="T174">,</text:span><text:span text:style-name="T193">4</text:span>g</text:p>
            <text:p text:style-name="P278">w tym cukry:<text:span text:style-name="T174">2</text:span><text:span text:style-name="T193">2</text:span><text:span text:style-name="T174">,</text:span><text:span text:style-name="T193">5</text:span>g</text:p>
            <text:p text:style-name="P247">Błonnik-<text:span text:style-name="T174">30,34</text:span>g</text:p>
            <text:p text:style-name="P247">Sól-<text:span text:style-name="T174">7,1</text:span><text:span text:style-name="T193">2</text:span>g</text:p>
          </table:table-cell>
          <table:table-cell table:style-name="Tabela9.A2" office:value-type="string">
            <text:p text:style-name="P278">Energia:<text:span text:style-name="T193">2</text:span><text:span text:style-name="T174">2</text:span><text:span text:style-name="T193">97</text:span><text:span text:style-name="T174">,</text:span><text:span text:style-name="T193">7</text:span><text:span text:style-name="T174">2</text:span> kcal</text:p>
            <text:p text:style-name="P278">Białko:<text:span text:style-name="T192">80</text:span><text:span text:style-name="T174">,23</text:span>g</text:p>
            <text:p text:style-name="P278">Tłuszcz:<text:span text:style-name="T174">7</text:span><text:span text:style-name="T193">2</text:span><text:span text:style-name="T174">,5</text:span>g</text:p>
            <text:p text:style-name="P278">w tym kw.tłu.nasyc.:<text:span text:style-name="T174">2</text:span><text:span text:style-name="T192">5</text:span><text:span text:style-name="T174">,</text:span><text:span text:style-name="T193">1</text:span>g</text:p>
            <text:p text:style-name="P278">Węglowodany:<text:span text:style-name="T193">301</text:span><text:span text:style-name="T174">,</text:span><text:span text:style-name="T193">4</text:span>g</text:p>
            <text:p text:style-name="P278">w tym cukry:<text:span text:style-name="T174">2</text:span><text:span text:style-name="T193">2</text:span><text:span text:style-name="T174">,</text:span><text:span text:style-name="T193">5</text:span>g</text:p>
            <text:p text:style-name="P247">Błonnik-<text:span text:style-name="T174">30,34</text:span>g</text:p>
            <text:p text:style-name="P247">Sól-<text:span text:style-name="T174">7,1</text:span><text:span text:style-name="T193">2</text:span>g</text:p>
          </table:table-cell>
          <table:table-cell table:style-name="Tabela9.A2" office:value-type="string">
            <text:p text:style-name="P278">Energia:<text:span text:style-name="T193">2</text:span><text:span text:style-name="T194">120</text:span> kcal</text:p>
            <text:p text:style-name="P278">Białko:<text:span text:style-name="T192">80</text:span>g</text:p>
            <text:p text:style-name="P278">Tłuszcz:<text:span text:style-name="T174">7</text:span><text:span text:style-name="T193">2</text:span>g</text:p>
            <text:p text:style-name="P278">w tym kw.tłu.nasyc.:<text:span text:style-name="T174">2</text:span><text:span text:style-name="T192">5</text:span><text:span text:style-name="T174">,</text:span><text:span text:style-name="T193">1</text:span>g</text:p>
            <text:p text:style-name="P278">Węglowodany:<text:span text:style-name="T193">301</text:span><text:span text:style-name="T174">,</text:span><text:span text:style-name="T193">4</text:span>g</text:p>
            <text:p text:style-name="P278">w tym cukry:<text:span text:style-name="T174">2</text:span><text:span text:style-name="T193">2</text:span>g</text:p>
            <text:p text:style-name="P247">Błonnik-<text:span text:style-name="T174">30,4</text:span>g</text:p>
            <text:p text:style-name="P247">Sól-<text:span text:style-name="T194">6,4</text:span>g</text:p>
          </table:table-cell>
          <table:table-cell table:style-name="Tabela9.F2" office:value-type="string">
            <text:p text:style-name="P481"/>
          </table:table-cell>
        </table:table-row>
      </table:table>
      <text:p text:style-name="P541"/>
      <text:p text:style-name="P541"/>
      <text:p text:style-name="P541"/>
      <text:p text:style-name="P541"/>
      <text:p text:style-name="P541"/>
      <text:p text:style-name="P541"/>
      <text:p text:style-name="P574"><text:soft-page-break/><text:span text:style-name="T209">Jadłospis na dzień </text:span><text:span text:style-name="T210">1</text:span><text:span text:style-name="T209">.</text:span><text:span text:style-name="T211">0</text:span><text:span text:style-name="T210">5</text:span><text:span text:style-name="T212">.202</text:span><text:span text:style-name="T211">5</text:span><text:span text:style-name="T209"> </text:span><text:span text:style-name="T213">(jadłospis może ulec zmianie)</text:span></text:p>
      <text:p text:style-name="P541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473">P<text:span text:style-name="T12">OSIŁEK</text:span></text:p>
          </table:table-cell>
          <table:table-cell table:style-name="Tabela10.A1" office:value-type="string">
            <text:p text:style-name="P478">DIETA PODSTAWOWA</text:p>
          </table:table-cell>
          <table:table-cell table:style-name="Tabela10.A1" office:value-type="string">
            <text:p text:style-name="P478">DIETA ŁATWOSTRAWNA</text:p>
          </table:table-cell>
          <table:table-cell table:style-name="Tabela10.A1" office:value-type="string">
            <text:p text:style-name="P477">DIETA Z OGR. ŁATWO PRZYSWAJALNYCH WĘGLOWODANÓW</text:p>
          </table:table-cell>
          <table:table-cell table:style-name="Tabela10.A1" office:value-type="string">
            <text:p text:style-name="P477">DIETA ŁATWOSTRAWNA BEZMLECZNA</text:p>
          </table:table-cell>
          <table:table-cell table:style-name="Tabela10.F1" office:value-type="string">
            <text:p text:style-name="P477">DIETA ŁATWOSTRAWNA Z OGR. TŁUSZCZU</text:p>
          </table:table-cell>
        </table:table-row>
        <table:table-row>
          <table:table-cell table:style-name="Tabela10.A2" office:value-type="string">
            <text:p text:style-name="P31">Ś<text:span text:style-name="T12">NIADANIE</text:span></text:p>
          </table:table-cell>
          <table:table-cell table:style-name="Tabela10.A2" office:value-type="string">
            <text:p text:style-name="P47"><text:span text:style-name="T97">Kasza manna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25">kiełbasa piwna 40g (A:7,10), </text:span><text:span text:style-name="T123">ser topiony 50g (A:7), sałata, </text:span><text:s/></text:p>
          </table:table-cell>
          <table:table-cell table:style-name="Tabela10.A2" office:value-type="string">
            <text:p text:style-name="P51"><text:span text:style-name="T97">Kasza manna</text:span><text:span text:style-name="T100"> </text:span><text:span text:style-name="T101">got.</text:span> na ml. 350ml (A:1,7), kawa ml. 250ml (A:1,7), chleb miesz. 80g (A:1,3,6,7), <text:span text:style-name="T45">m</text:span>argaryna o zaw. tłuszczu 80% 10g – 2szt, <text:span text:style-name="T123">szynka konserwowa </text:span><text:span text:style-name="T125">4</text:span><text:span text:style-name="T123">0g (A:6,9), ser topiony 50g (A:7), sałata,</text:span></text:p>
          </table:table-cell>
          <table:table-cell table:style-name="Tabela10.A2" office:value-type="string">
            <text:p text:style-name="P53"><text:s/>Kawa ml. 250ml (A:1,7), </text:p>
            <text:p text:style-name="P53">chleb miesz. 80g (A:1,3,6,7), <text:span text:style-name="T45">m</text:span>argaryna o zaw. tłuszczu 80% 10g – <text:span text:style-name="T86">1</text:span>szt, <text:span text:style-name="T123">szynka konserwowa </text:span><text:span text:style-name="T125">4</text:span><text:span text:style-name="T123">0g (A:6,9), ser topiony 50g (A:7), sałata,</text:span></text:p>
          </table:table-cell>
          <table:table-cell table:style-name="Tabela10.A2" office:value-type="string">
            <text:p text:style-name="P52"><text:span text:style-name="T97">Kasza manna</text:span><text:span text:style-name="T100"> </text:span><text:span text:style-name="T101">got. </text:span>na wyw. 350ml (A:<text:span text:style-name="T82">1,9</text:span>), herbata. 250ml, chleb miesz. 80g (A:1,3,6,7), <text:span text:style-name="T45">m</text:span>argaryna o zaw. tłuszczu 80% 10g – <text:span text:style-name="T86">1</text:span>szt, <text:span text:style-name="T123">szynka konserwowa </text:span><text:span text:style-name="T152">6</text:span><text:span text:style-name="T123">0g (A:6,9), </text:span><text:span text:style-name="T152">miód nat. 25g, </text:span><text:span text:style-name="T123">sałata,</text:span></text:p>
          </table:table-cell>
          <table:table-cell table:style-name="Tabela10.F2" office:value-type="string">
            <text:p text:style-name="P52"><text:span text:style-name="T97">Kasza manna</text:span><text:span text:style-name="T100"> </text:span><text:span text:style-name="T101">got.</text:span> na ml. 350ml (A:1,7), kawa ml. 250ml (A:1,7), chleb miesz. 80g (A:1,3,6,7), <text:span text:style-name="T45">m</text:span>argaryna o zaw. tłuszczu 80% 10g – <text:span text:style-name="T86">1</text:span>szt, <text:span text:style-name="T123">szynka konserwowa </text:span><text:span text:style-name="T152">6</text:span><text:span text:style-name="T123">0g (A:6,9), </text:span><text:span text:style-name="T152">miód nat. 25g, </text:span><text:span text:style-name="T123">sałata,</text:span></text:p>
          </table:table-cell>
        </table:table-row>
        <table:table-row>
          <table:table-cell table:style-name="Tabela10.A2" office:value-type="string">
            <text:p text:style-name="P31">II Ś<text:span text:style-name="T12">NIADANIE</text:span></text:p>
          </table:table-cell>
          <table:table-cell table:style-name="Tabela10.A2" office:value-type="string">
            <text:p text:style-name="P566"/>
          </table:table-cell>
          <table:table-cell table:style-name="Tabela10.A2" office:value-type="string">
            <text:p text:style-name="P566"/>
          </table:table-cell>
          <table:table-cell table:style-name="Tabela10.A2" office:value-type="string">
            <text:p text:style-name="P195">Kefir nat. 200ml (A:7), </text:p>
          </table:table-cell>
          <table:table-cell table:style-name="Tabela10.A2" office:value-type="string">
            <text:p text:style-name="P566"/>
          </table:table-cell>
          <table:table-cell table:style-name="Tabela10.F2" office:value-type="string">
            <text:p text:style-name="P566"/>
          </table:table-cell>
        </table:table-row>
        <table:table-row>
          <table:table-cell table:style-name="Tabela10.A2" office:value-type="string">
            <text:p text:style-name="P31">O<text:span text:style-name="T12">BIAD</text:span></text:p>
          </table:table-cell>
          <table:table-cell table:style-name="Tabela10.A2" office:value-type="string">
            <text:p text:style-name="P129"><text:span text:style-name="T125">Zupa solferino 350ml (A:7,9), kotlet mielony smażony w sosie 170g (A:1,3,6,7), kasza grycz. got. 150g, buraczki z jabłkiem 150g, </text:span><text:span text:style-name="T97">kompot owocowy 250ml,</text:span><text:span text:style-name="T108"> </text:span></text:p>
          </table:table-cell>
          <table:table-cell table:style-name="Tabela10.A2" office:value-type="string">
            <text:p text:style-name="P131"><text:span text:style-name="T125">Zupa brokułowa z ziemn. 350ml (A:1,7,9), pulpet got. z warz. w sosie kop. 170g (A:1,3,6,7,9), kasza grycz. got. 150g, buraczki z jabłkiem 150g, </text:span><text:span text:style-name="T97">kompot owocowy 250ml,</text:span></text:p>
          </table:table-cell>
          <table:table-cell table:style-name="Tabela10.A2" office:value-type="string">
            <text:p text:style-name="P131"><text:span text:style-name="T125">Zupa brokułowa z ziemn. 350ml (A:1,7,9), pulpet got. z warz. w sosie kop. 170g (A:1,3,6,7,9), kasza grycz. got. 150g, buraczki z jabłkiem 150g, </text:span><text:span text:style-name="T97">kompot owocowy </text:span><text:span text:style-name="T126">b/c </text:span><text:span text:style-name="T97">250ml,</text:span></text:p>
          </table:table-cell>
          <table:table-cell table:style-name="Tabela10.A2" office:value-type="string">
            <text:p text:style-name="P209">Kasza kuk. got. na wyw. 350ml (A:9), <text:span text:style-name="T125"><text:s/>pulpet got. z warz. 1</text:span>1<text:span text:style-name="T125">0g (A:1,3,6,7,9), </text:span>ziemniaki got. z kop. 200g,<text:span text:style-name="T125"> </text:span>marchewka opr. 150g (A:1,7),<text:span text:style-name="T125"> </text:span><text:span text:style-name="T97">kompot owocowy 250ml,</text:span></text:p>
          </table:table-cell>
          <table:table-cell table:style-name="Tabela10.F2" office:value-type="string">
            <text:p text:style-name="P132"><text:span text:style-name="T125">Zupa brokułowa z ziemn. 350ml (A:1,7,9), pulpet got. z warz. w sosie kop. 170g (A:1,3,6,7,9), </text:span><text:span text:style-name="T153">ziemniaki got. z kop. 200g,</text:span><text:span text:style-name="T125"> </text:span><text:span text:style-name="T153">marchewka opr. 150g (A:1,7),</text:span><text:span text:style-name="T125"> </text:span><text:span text:style-name="T97">kompot owocowy 250ml,</text:span></text:p>
          </table:table-cell>
        </table:table-row>
        <table:table-row>
          <table:table-cell table:style-name="Tabela10.A2" office:value-type="string">
            <text:p text:style-name="P31">P<text:span text:style-name="T12">ODWIECZOREK</text:span></text:p>
          </table:table-cell>
          <table:table-cell table:style-name="Tabela10.A2" office:value-type="string">
            <text:p text:style-name="P566"/>
          </table:table-cell>
          <table:table-cell table:style-name="Tabela10.A2" office:value-type="string">
            <text:p text:style-name="P566"/>
          </table:table-cell>
          <table:table-cell table:style-name="Tabela10.A2" office:value-type="string">
            <text:p text:style-name="P196">Banan 1szt, </text:p>
          </table:table-cell>
          <table:table-cell table:style-name="Tabela10.A2" office:value-type="string">
            <text:p text:style-name="P566"/>
          </table:table-cell>
          <table:table-cell table:style-name="Tabela10.F2" office:value-type="string">
            <text:p text:style-name="P566"/>
          </table:table-cell>
        </table:table-row>
        <table:table-row>
          <table:table-cell table:style-name="Tabela10.A2" office:value-type="string">
            <text:p text:style-name="P31">K<text:span text:style-name="T12">OLACJA</text:span></text:p>
          </table:table-cell>
          <table:table-cell table:style-name="Tabela10.A2" office:value-type="string">
            <text:p text:style-name="P73">Chleb <text:span text:style-name="T48">miesz.100g (A:1,3,6,7) masło 20g (A:7), </text:span><text:s/>herbata <text:span text:style-name="T49">250ml, </text:span><text:span text:style-name="T125">ogonówka 60g (A:6,9), dżem 25g, ogórek kisz. 40g, sałata,</text:span></text:p>
          </table:table-cell>
          <table:table-cell table:style-name="Tabela10.A2" office:value-type="string">
            <text:p text:style-name="P78">Chleb <text:span text:style-name="T48">miesz.100g (A:1,3,6,7) masło 20g (A:7), </text:span><text:s/>herbata <text:span text:style-name="T49">250ml, </text:span><text:span text:style-name="T125">ogonówka 60g (A:6,9), ogórek kisz. 40g, dżem 25g, sałata, </text:span></text:p>
          </table:table-cell>
          <table:table-cell table:style-name="Tabela10.A2" office:value-type="string">
            <text:p text:style-name="P79">Chleb <text:span text:style-name="T48">miesz.100g (A:1,3,6,7) masło 10g (A:7), </text:span><text:s/>herbata <text:span text:style-name="T49">250ml, </text:span><text:span text:style-name="T125">ogonówka 60g (A:6,9), ogórek kisz. 40g, </text:span><text:span text:style-name="T126">serek kanapkowy mini 1szt (A:7)</text:span><text:span text:style-name="T125">, sałata, </text:span></text:p>
          </table:table-cell>
          <table:table-cell table:style-name="Tabela10.A2" office:value-type="string">
            <text:p text:style-name="P80">Chleb <text:span text:style-name="T48">miesz.100g (A:1,3,6,7) masło 10g (A:7), </text:span><text:s/>herbata <text:span text:style-name="T49">250ml, </text:span><text:span text:style-name="T125">ogonówka 60g (A:6,9), ogórek kisz. 40g, dżem 25g, sałata, </text:span></text:p>
          </table:table-cell>
          <table:table-cell table:style-name="Tabela10.F2" office:value-type="string">
            <text:p text:style-name="P80">Chleb <text:span text:style-name="T48">miesz.100g (A:1,3,6,7) masło 10g (A:7), </text:span><text:s/>herbata <text:span text:style-name="T49">250ml, </text:span><text:span text:style-name="T125">ogonówka 60g (A:6,9), <text:s/>dżem 25g, sałata, </text:span></text:p>
          </table:table-cell>
        </table:table-row>
        <table:table-row>
          <table:table-cell table:style-name="Tabela10.A2" office:value-type="string">
            <text:p text:style-name="P33">P<text:span text:style-name="T12">OSIŁEK UZUPEŁNIAJĄCY</text:span></text:p>
          </table:table-cell>
          <table:table-cell table:style-name="Tabela10.A2" office:value-type="string">
            <text:p text:style-name="P175"><text:span text:style-name="T72">Sok owocowo–warzywny </text:span><text:span text:style-name="T73">1szt</text:span></text:p>
          </table:table-cell>
          <table:table-cell table:style-name="Tabela10.A2" office:value-type="string">
            <text:p text:style-name="P175"><text:span text:style-name="T72">Sok owocowo–warzywny </text:span><text:span text:style-name="T73">1szt</text:span></text:p>
          </table:table-cell>
          <table:table-cell table:style-name="Tabela10.A2" office:value-type="string">
            <text:p text:style-name="P197">Budyń ow. b/c 200ml (A:7), </text:p>
          </table:table-cell>
          <table:table-cell table:style-name="Tabela10.A2" office:value-type="string">
            <text:p text:style-name="P176"><text:span text:style-name="T74">Sok owocowo–warzywny </text:span><text:span text:style-name="T75">1szt</text:span></text:p>
          </table:table-cell>
          <table:table-cell table:style-name="Tabela10.F2" office:value-type="string">
            <text:p text:style-name="P176"><text:span text:style-name="T72">Sok owocowo–warzywny </text:span><text:span text:style-name="T73">1szt</text:span></text:p>
          </table:table-cell>
        </table:table-row>
        <table:table-row>
          <table:table-cell table:style-name="Tabela10.A2" office:value-type="string">
            <text:p text:style-name="P28">W<text:span text:style-name="T12">ARTOŚCI ODŻYWCZE</text:span></text:p>
          </table:table-cell>
          <table:table-cell table:style-name="Tabela10.A2" office:value-type="string">
            <text:p text:style-name="P281">Energia:<text:span text:style-name="T174">2</text:span><text:span text:style-name="T196">1</text:span><text:span text:style-name="T174">99,25</text:span> kcal</text:p>
            <text:p text:style-name="P281">Białko:<text:span text:style-name="T196">8</text:span><text:span text:style-name="T174">8,11</text:span>g</text:p>
            <text:p text:style-name="P281">Tłuszcz:<text:span text:style-name="T197">78</text:span><text:span text:style-name="T78">,27</text:span>g</text:p>
            <text:p text:style-name="P281">w tym kw.tłu.nasyc.:<text:span text:style-name="T174">2</text:span><text:span text:style-name="T197">5</text:span><text:span text:style-name="T174">,1</text:span>g</text:p>
            <text:p text:style-name="P281">Węglowodany:<text:span text:style-name="T78">315,98</text:span>g</text:p>
            <text:p text:style-name="P281">w tym cukry:<text:span text:style-name="T174">21,7</text:span>g</text:p>
            <text:p text:style-name="P234">Błonnik-<text:span text:style-name="T174">3</text:span><text:span text:style-name="T197">2</text:span><text:span text:style-name="T174">,11</text:span>g</text:p>
            <text:p text:style-name="P234">Sól-<text:span text:style-name="T78">6,1</text:span>g</text:p>
          </table:table-cell>
          <table:table-cell table:style-name="Tabela10.A2" office:value-type="string">
            <text:p text:style-name="P266">Energia: <text:span text:style-name="T170">2</text:span><text:span text:style-name="T197">1</text:span><text:span text:style-name="T170">13,6</text:span>kcal</text:p>
            <text:p text:style-name="P281">Białko:<text:span text:style-name="T170">8</text:span><text:span text:style-name="T197">2</text:span><text:span text:style-name="T170">,75</text:span>g</text:p>
            <text:p text:style-name="P281">Tłuszcz:<text:span text:style-name="T170">7</text:span><text:span text:style-name="T197">3</text:span><text:span text:style-name="T170">,8</text:span>g</text:p>
            <text:p text:style-name="P281">w tym kw.tłu.nasyc.:<text:span text:style-name="T170">26,17</text:span>g</text:p>
            <text:p text:style-name="P281">Węglowodany:<text:span text:style-name="T170">320,02</text:span>g</text:p>
            <text:p text:style-name="P267">w tym cukry:<text:span text:style-name="T170">22,4</text:span>g</text:p>
            <text:p text:style-name="P234">Błonnik-<text:span text:style-name="T170">31</text:span>g</text:p>
            <text:p text:style-name="P234">Sól-<text:span text:style-name="T170">6,2</text:span>g</text:p>
          </table:table-cell>
          <table:table-cell table:style-name="Tabela10.A2" office:value-type="string">
            <text:p text:style-name="P268">Energia: <text:span text:style-name="T170">2</text:span><text:span text:style-name="T197">100</text:span>kcal</text:p>
            <text:p text:style-name="P282">Białko:<text:span text:style-name="T171">8</text:span><text:span text:style-name="T197">1</text:span><text:span text:style-name="T171">,5</text:span>g</text:p>
            <text:p text:style-name="P282">Tłuszcz:<text:span text:style-name="T197">69</text:span><text:span text:style-name="T171">,</text:span><text:span text:style-name="T197">2</text:span><text:span text:style-name="T171">1</text:span>g</text:p>
            <text:p text:style-name="P282">w tym kw.tłu.nasyc.:<text:span text:style-name="T171">24,43</text:span>g</text:p>
            <text:p text:style-name="P282">Węglowodany:<text:span text:style-name="T171">315,56</text:span>g</text:p>
            <text:p text:style-name="P269">w tym cukry:<text:span text:style-name="T171">21,3</text:span>g</text:p>
            <text:p text:style-name="P250">Błonnik-<text:span text:style-name="T171">3</text:span><text:span text:style-name="T197">1</text:span><text:span text:style-name="T171">,2</text:span>g</text:p>
            <text:p text:style-name="P250">Sól-<text:span text:style-name="T171">6,2</text:span>g</text:p>
          </table:table-cell>
          <table:table-cell table:style-name="Tabela10.A2" office:value-type="string">
            <text:p text:style-name="P268">Energia:<text:span text:style-name="T171">2</text:span><text:span text:style-name="T197">0</text:span><text:span text:style-name="T171">98,08</text:span> kcal</text:p>
            <text:p text:style-name="P282">Białko:<text:span text:style-name="T171">79,09</text:span>g</text:p>
            <text:p text:style-name="P282">Tłuszcz:<text:span text:style-name="T197">68</text:span><text:span text:style-name="T171">,9</text:span>g</text:p>
            <text:p text:style-name="P282">w tym kw.tłu.nasyc.:<text:span text:style-name="T171">2</text:span><text:span text:style-name="T197">4</text:span><text:span text:style-name="T171">,9g</text:span></text:p>
            <text:p text:style-name="P283">Węglowodany:<text:span text:style-name="T171">311,7</text:span>gg</text:p>
            <text:p text:style-name="P269">w tym cukry:<text:span text:style-name="T171">21,9</text:span>g</text:p>
            <text:p text:style-name="P250">Błonnik-<text:span text:style-name="T197">30</text:span><text:span text:style-name="T171">,7</text:span>g</text:p>
            <text:p text:style-name="P250">Sól-<text:span text:style-name="T171">6,1</text:span>g</text:p>
          </table:table-cell>
          <table:table-cell table:style-name="Tabela10.F2" office:value-type="string">
            <text:p text:style-name="P268">Energia:<text:span text:style-name="T171">2</text:span><text:span text:style-name="T197">10</text:span><text:span text:style-name="T171">6</text:span> kcal</text:p>
            <text:p text:style-name="P282">Białko:<text:span text:style-name="T171">80,4</text:span>g</text:p>
            <text:p text:style-name="P282">Tłuszcz:<text:span text:style-name="T197">6</text:span><text:span text:style-name="T171">9,1</text:span>g</text:p>
            <text:p text:style-name="P282">w tym kw.tłu.nasyc.:<text:span text:style-name="T171">24,09</text:span>g</text:p>
            <text:p text:style-name="P282">Węglowodany:<text:span text:style-name="T171">310,3</text:span>g</text:p>
            <text:p text:style-name="P269">w tym cukry:<text:span text:style-name="T171">21,8</text:span>g</text:p>
            <text:p text:style-name="P250">Błonnik-<text:span text:style-name="T197">30</text:span><text:span text:style-name="T171">,65</text:span>g</text:p>
            <text:p text:style-name="P250">Sól-<text:span text:style-name="T171">6,1</text:span>g</text:p>
          </table:table-cell>
        </table:table-row>
        <table:table-row>
          <table:table-cell table:style-name="Tabela10.A2" office:value-type="string">
            <text:p text:style-name="P481"/>
          </table:table-cell>
          <table:table-cell table:style-name="Tabela10.A2" office:value-type="string">
            <text:p text:style-name="P10">DIETA WYSOKOBIAŁKOWA</text:p>
            <text:p text:style-name="P21"><text:soft-page-break/></text:p>
          </table:table-cell>
          <table:table-cell table:style-name="Tabela10.A2" office:value-type="string">
            <text:p text:style-name="P10">DIETA I PAPKOWATA – MIELONA</text:p>
          </table:table-cell>
          <table:table-cell table:style-name="Tabela10.A2" office:value-type="string">
            <text:p text:style-name="P17">ODDZIAŁ POŁOŻNICZY</text:p>
          </table:table-cell>
          <table:table-cell table:style-name="Tabela10.A2" office:value-type="string">
            <text:p text:style-name="P3">GINEKOLOGIA </text:p>
          </table:table-cell>
          <table:table-cell table:style-name="Tabela10.F2" office:value-type="string">
            <text:p text:style-name="P488">DIETA VI PŁYNNA </text:p>
            <text:p text:style-name="P494">WZMOCNIONA</text:p>
          </table:table-cell>
        </table:table-row>
        <table:table-row>
          <table:table-cell table:style-name="Tabela10.A2" office:value-type="string">
            <text:p text:style-name="P481"/>
          </table:table-cell>
          <table:table-cell table:style-name="Tabela10.A2" office:value-type="string">
            <text:p text:style-name="P169">Ś<text:span text:style-name="T12">NIADANIE -</text:span><text:span text:style-name="T97">Kasza manna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23">szynka konserwowa </text:span><text:span text:style-name="T125">4</text:span><text:span text:style-name="T123">0g (A:6,9), ser topiony 50g (A:7), sałata,</text:span></text:p>
            <text:p text:style-name="P169">O<text:span text:style-name="T12">BIAD - </text:span><text:span text:style-name="T125">Zupa brokułowa z ziemn. 350ml (A:1,7,9), pulpet got. z warz. w sosie kop. </text:span><text:span text:style-name="T153">26</text:span><text:span text:style-name="T125">0g (A:1,3,6,7,9), kasza grycz. got. 150g, buraczki z jabłkiem 150g, </text:span><text:span text:style-name="T97">kompot owocowy 250ml,</text:span></text:p>
            <text:p text:style-name="P169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5">ogonówka 60g (A:6,9), ogórek kisz. 40g, dżem 25g, </text:span><text:span text:style-name="T153">ser edamski 40g (A:7), </text:span><text:span text:style-name="T125">sałata, </text:span></text:p>
            <text:p text:style-name="P315">II Ś<text:span text:style-name="T12">NIADANIE -</text:span><text:span text:style-name="T126">Budyń ow. z sokiem 200ml (A:7),</text:span></text:p>
            <text:p text:style-name="P351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A2" office:value-type="string">
            <text:p text:style-name="P553"><text:span text:style-name="T13">ŚNIADANIE – </text:span><text:span text:style-name="T14">Kasza manna na</text:span><text:span text:style-name="T13"> ml. + suchary</text:span></text:p>
            <text:p text:style-name="P553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554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555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562"><text:span text:style-name="T13">II ŚNIADANIE- </text:span><text:span text:style-name="T18">Jogurt </text:span><text:span text:style-name="T19">owocowy</text:span><text:span text:style-name="T14">(A:7)</text:span></text:p>
            <text:p text:style-name="P539">PODWIECZOREK – Kisiel owocowy</text:p>
            <text:p text:style-name="P536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  <table:table-cell table:style-name="Tabela10.A2" office:value-type="string">
            <text:p text:style-name="P169">Ś<text:span text:style-name="T12">NIADANIE -</text:span><text:span text:style-name="T97">Kasza manna</text:span> <text:span text:style-name="T101">got.</text:span><text:span text:style-name="T12"> na ml. 350ml (A:1,7), kakao ml. 250ml (A:1,6,7), chleb miesz. 80g (A:1,3,6,7), </text:span><text:span text:style-name="T45">m</text:span><text:span text:style-name="T84">argaryna o zaw. tłuszczu 80% 10g – 2szt, </text:span><text:span text:style-name="T123">szynka konserwowa </text:span><text:span text:style-name="T152">6</text:span><text:span text:style-name="T123">0g (A:6,9), </text:span><text:span text:style-name="T152">miód nat. 25g, </text:span><text:span text:style-name="T123">sałata,</text:span></text:p>
            <text:p text:style-name="P169">O<text:span text:style-name="T12">BIAD - </text:span><text:span text:style-name="T125">Zupa brokułowa z ziemn. 350ml (A:1,7,9), pulpet got. z warz. w sosie kop. 170g (A:1,3,6,7,9), </text:span><text:span text:style-name="T153">ziemniaki got. z kop. 200g,</text:span><text:span text:style-name="T125"> </text:span><text:span text:style-name="T153">marchewka opr. 150g (A:1,7),</text:span><text:span text:style-name="T125"> </text:span><text:span text:style-name="T97">kompot owocowy 250ml,</text:span></text:p>
            <text:p text:style-name="P169">K<text:span text:style-name="T12">OLACJA - </text:span><text:span text:style-name="T133">Chleb </text:span><text:span text:style-name="T48">miesz.100g (A:1,3,6,7) masło </text:span><text:span text:style-name="T154">2</text:span><text:span text:style-name="T48">0g (A:7), </text:span><text:span text:style-name="T133"><text:s/>herbata </text:span><text:span text:style-name="T49">250ml, </text:span><text:span text:style-name="T125">ogonówka 60g (A:6,9), <text:s/>dżem 25g, sałata, </text:span></text:p>
            <text:p text:style-name="P321">II Ś<text:span text:style-name="T12">NIADANIE -</text:span><text:span text:style-name="T126">Budyń ow. z sokiem 200ml (A:7),</text:span></text:p>
            <text:p text:style-name="P352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A2" office:value-type="string">
            <text:p text:style-name="P169">Ś<text:span text:style-name="T12">NIADANIE - </text:span><text:span text:style-name="T97">Kasza manna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25">kiełbasa piwna 40g (A:7,10), </text:span><text:span text:style-name="T123">ser topiony 50g (A:7), sałata, </text:span></text:p>
            <text:p text:style-name="P169">O<text:span text:style-name="T12">BIAD - </text:span><text:span text:style-name="T125">Zupa solferino 350ml (A:7,9), kotlet mielony smażony w sosie 170g (A:1,3,6,7), kasza grycz. got. 150g, buraczki z jabłkiem 150g, </text:span><text:span text:style-name="T97">kompot owocowy 250ml,</text:span><text:span text:style-name="T108"> </text:span></text:p>
            <text:p text:style-name="P169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5">ogonówka 60g (A:6,9), dżem 25g, ogórek kisz. 40g, sałata,</text:span></text:p>
            <text:p text:style-name="P321">II Ś<text:span text:style-name="T12">NIADANIE -</text:span><text:span text:style-name="T126">Budyń ow. z sokiem 200ml (A:7),</text:span></text:p>
            <text:p text:style-name="P352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F2" office:value-type="string">
            <text:p text:style-name="P86">ŚNIADANIE -Kasza manna na wyw.+ mięso</text:p>
            <text:p text:style-name="P561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554"><text:span text:style-name="T13">OBIAD –</text:span><text:span text:style-name="T22">Homogenat</text:span></text:p>
            <text:p text:style-name="P92">KOLACJA – <text:s text:c="2"/>Zupa ryżowa na wyw. + mięso<text:line-break/>+ żółtko <text:span text:style-name="T51">got.</text:span> - zmiksowana <text:span text:style-name="T52">(A:1,3,9)</text:span></text:p>
            <text:p text:style-name="P562"><text:span text:style-name="T13">II ŚNIADANIE- </text:span><text:span text:style-name="T18">Jogurt naturalny</text:span><text:span text:style-name="T14">(A:7)</text:span></text:p>
            <text:p text:style-name="P534">PODWIECZOREK – <text:s/><text:span text:style-name="T53">Kisiel owocowy b/c- płynny</text:span></text:p>
            <text:p text:style-name="P534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</table:table-row>
        <table:table-row>
          <table:table-cell table:style-name="Tabela10.A2" office:value-type="string">
            <text:p text:style-name="P28">W<text:span text:style-name="T12">ARTOŚCI ODŻYWCZE</text:span></text:p>
          </table:table-cell>
          <table:table-cell table:style-name="Tabela10.A2" office:value-type="string">
            <text:p text:style-name="P284">Energia:<text:span text:style-name="T174">2</text:span><text:span text:style-name="T197">318</text:span> kcal</text:p>
            <text:p text:style-name="P284">Białko:<text:span text:style-name="T197">127,2</text:span>g</text:p>
            <text:p text:style-name="P284">Tłuszcz:<text:span text:style-name="T197">79</text:span>g</text:p>
            <text:p text:style-name="P284">w tym kw.tłu.nasyc.:<text:span text:style-name="T174">2</text:span><text:span text:style-name="T197">6</text:span><text:span text:style-name="T174">,</text:span><text:span text:style-name="T197">8</text:span>g</text:p>
            <text:p text:style-name="P284">Węglowodany:<text:span text:style-name="T197">28</text:span><text:span text:style-name="T78">5</text:span>g</text:p>
            <text:p text:style-name="P284">w tym cukry:<text:span text:style-name="T174">2</text:span><text:span text:style-name="T197">6</text:span><text:span text:style-name="T174">,</text:span><text:span text:style-name="T197">7</text:span>g</text:p>
            <text:p text:style-name="P251">Błonnik-<text:span text:style-name="T174">3</text:span><text:span text:style-name="T197">2</text:span><text:span text:style-name="T174">,</text:span><text:span text:style-name="T197">5</text:span>g</text:p>
            <text:p text:style-name="P251">Sól-<text:span text:style-name="T78">6,1</text:span>g</text:p>
          </table:table-cell>
          <table:table-cell table:style-name="Tabela10.A2" office:value-type="string">
            <text:p text:style-name="P418">Energia:<text:span text:style-name="T54">2113,8</text:span>kcal</text:p>
            <text:p text:style-name="P403">Białko:<text:span text:style-name="T54">115,02</text:span>g</text:p>
            <text:p text:style-name="P403">Tłuszcz:<text:span text:style-name="T54">79,15</text:span>g</text:p>
            <text:p text:style-name="P403">w tym kw.tłu.nasyc.:<text:span text:style-name="T54">32,45</text:span>g</text:p>
            <text:p text:style-name="P403">Węglowodany:<text:span text:style-name="T54">231,03</text:span>g</text:p>
            <text:p text:style-name="P419">w tym cukry:<text:span text:style-name="T54">34,01</text:span>g</text:p>
            <text:p text:style-name="P443">Błonnik-<text:span text:style-name="T54">26,02</text:span>g</text:p>
            <text:p text:style-name="P528">Sól<text:span text:style-name="T54">3,1</text:span>-g</text:p>
          </table:table-cell>
          <table:table-cell table:style-name="Tabela10.A2" office:value-type="string">
            <text:p text:style-name="P270">Energia: <text:span text:style-name="T170">2</text:span><text:span text:style-name="T197">249</text:span>kcal</text:p>
            <text:p text:style-name="P284">Białko:<text:span text:style-name="T170">8</text:span><text:span text:style-name="T197">5</text:span>g</text:p>
            <text:p text:style-name="P284">Tłuszcz:<text:span text:style-name="T170">7</text:span><text:span text:style-name="T197">2</text:span>g</text:p>
            <text:p text:style-name="P284">w tym kw.tłu.nasyc.:<text:span text:style-name="T170">2</text:span><text:span text:style-name="T197">5</text:span>g</text:p>
            <text:p text:style-name="P284">Węglowodany:<text:span text:style-name="T170">3</text:span><text:span text:style-name="T197">18</text:span>g</text:p>
            <text:p text:style-name="P271">w tym cukry:<text:span text:style-name="T170">2</text:span><text:span text:style-name="T197">3,1</text:span>g</text:p>
            <text:p text:style-name="P251">Błonnik-<text:span text:style-name="T170">31</text:span>g</text:p>
            <text:p text:style-name="P251">Sól-<text:span text:style-name="T197">5,8</text:span>g</text:p>
          </table:table-cell>
          <table:table-cell table:style-name="Tabela10.A2" office:value-type="string">
            <text:p text:style-name="P284">Energia:<text:span text:style-name="T174">2</text:span><text:span text:style-name="T197">329</text:span> kcal</text:p>
            <text:p text:style-name="P284">Białko:<text:span text:style-name="T196">8</text:span><text:span text:style-name="T197">9</text:span><text:span text:style-name="T174">,1</text:span><text:span text:style-name="T197">5</text:span>g</text:p>
            <text:p text:style-name="P284">Tłuszcz:<text:span text:style-name="T197">79</text:span>g</text:p>
            <text:p text:style-name="P284">w tym kw.tłu.nasyc.:<text:span text:style-name="T174">2</text:span><text:span text:style-name="T197">6</text:span><text:span text:style-name="T174">,</text:span><text:span text:style-name="T197">2</text:span>g</text:p>
            <text:p text:style-name="P284">Węglowodany:<text:span text:style-name="T78">3</text:span><text:span text:style-name="T197">3</text:span><text:span text:style-name="T78">5,8</text:span>g</text:p>
            <text:p text:style-name="P284">w tym cukry:<text:span text:style-name="T174">2</text:span><text:span text:style-name="T197">5</text:span><text:span text:style-name="T174">,</text:span><text:span text:style-name="T197">9</text:span>g</text:p>
            <text:p text:style-name="P251">Błonnik-<text:span text:style-name="T174">3</text:span><text:span text:style-name="T197">2</text:span><text:span text:style-name="T174">,11</text:span>g</text:p>
            <text:p text:style-name="P251">Sól-<text:span text:style-name="T78">6,1</text:span><text:span text:style-name="T197">2</text:span>g</text:p>
          </table:table-cell>
          <table:table-cell table:style-name="Tabela10.F2" office:value-type="string">
            <text:p text:style-name="P418">Energia:<text:span text:style-name="T55">2204,08</text:span>kcal</text:p>
            <text:p text:style-name="P403">Białko:<text:span text:style-name="T56">101,2</text:span>g</text:p>
            <text:p text:style-name="P403">Tłuszcz:<text:span text:style-name="T55">63,01</text:span>g</text:p>
            <text:p text:style-name="P403">w tym kw.tłu.nasyc.:<text:span text:style-name="T55">23,08</text:span>g</text:p>
            <text:p text:style-name="P403">Węglowodany:<text:span text:style-name="T56">320,02</text:span>g</text:p>
            <text:p text:style-name="P419">w tym cukry:<text:span text:style-name="T55">21,01</text:span>g</text:p>
            <text:p text:style-name="P443">Błonnik-<text:span text:style-name="T55">30,12</text:span>g</text:p>
            <text:p text:style-name="P525">Sól-<text:span text:style-name="T55">2,7</text:span>g</text:p>
          </table:table-cell>
        </table:table-row>
        <table:table-row>
          <table:table-cell table:style-name="Tabela10.A2" office:value-type="string">
            <text:p text:style-name="P28"/>
          </table:table-cell>
          <table:table-cell table:style-name="Tabela10.A2" office:value-type="string">
            <text:p text:style-name="P24">DIETA <text:span text:style-name="T57">V</text:span>I PAPKOWATA – MIELONA</text:p>
          </table:table-cell>
          <table:table-cell table:style-name="Tabela10.A2" office:value-type="string">
            <text:p text:style-name="P11">DIETA <text:span text:style-name="T58">VI <text:s/></text:span><text:span text:style-name="T59">Z OGR. TŁUSZCZU</text:span></text:p>
          </table:table-cell>
          <table:table-cell table:style-name="Tabela10.A2" office:value-type="string">
            <text:p text:style-name="P17">ODDZIAŁ P<text:span text:style-name="T60">EDIATRYCZNY</text:span></text:p>
          </table:table-cell>
          <table:table-cell table:style-name="Tabela10.A2" office:value-type="string">
            <text:p text:style-name="P12">DIETA <text:span text:style-name="T61">Z OGR. TŁUSZCZU </text:span><text:s/><text:span text:style-name="T58">BEZMLECZNA</text:span></text:p>
          </table:table-cell>
          <table:table-cell table:style-name="Tabela10.F2" office:value-type="string">
            <text:p text:style-name="P17">DIETA VI WYSOKOBIAŁKOWA</text:p>
          </table:table-cell>
        </table:table-row>
        <table:table-row>
          <table:table-cell table:style-name="Tabela10.A2" office:value-type="string">
            <text:p text:style-name="P28"/>
          </table:table-cell>
          <table:table-cell table:style-name="Tabela10.A2" office:value-type="string">
            <text:p text:style-name="P89">ŚNIADANIE -Zupa ryżowa na wyw. + mięso </text:p>
            <text:p text:style-name="P89">+ żółtko <text:span text:style-name="T62">got.</text:span>–zmiks., </text:p>
            <text:p text:style-name="P95">serek naturalny, <text:span text:style-name="T52">(A:3,7,9)</text:span></text:p>
            <text:p text:style-name="P554"><text:soft-page-break/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98">KOLACJA – Zupa ryżowa na wyw. + mięso<text:line-break/>+ żółtko <text:span text:style-name="T63">got. -</text:span>zmiks. + mięso mielone<text:span text:style-name="T52">(A:3,9)</text:span></text:p>
            <text:p text:style-name="P85">II ŚNIADANIE- <text:span text:style-name="T70">Jogurt naturalny </text:span><text:span text:style-name="T71">(A:7)</text:span></text:p>
            <text:p text:style-name="P534">PODWIECZOREK – <text:span text:style-name="T53">Kisiel owocowy b/c</text:span></text:p>
            <text:p text:style-name="P534"><text:span text:style-name="T89">P</text:span><text:span text:style-name="T90">osiłek uzupełniający</text:span><text:span text:style-name="T50"> -Sok owocowo – warzywny</text:span></text:p>
            <text:p text:style-name="P531"/>
          </table:table-cell>
          <table:table-cell table:style-name="Tabela10.A2" office:value-type="string">
            <text:p text:style-name="P169">Ś<text:span text:style-name="T12">NIADANIE - </text:span><text:span text:style-name="T84"><text:s/>Kawa ml. 250ml (A:1,7), chleb miesz. 80g (A:1,3,6,7), </text:span><text:span text:style-name="T45">m</text:span><text:span text:style-name="T84">argaryna o zaw. tłuszczu 80% 10g – </text:span><text:soft-page-break/><text:span text:style-name="T86">1</text:span><text:span text:style-name="T84">szt, </text:span><text:span text:style-name="T123">szynka konserwowa </text:span><text:span text:style-name="T125">4</text:span><text:span text:style-name="T123">0g (A:6,9), sałata,</text:span></text:p>
            <text:p text:style-name="P167">O<text:span text:style-name="T12">BIAD - </text:span><text:span text:style-name="T125">Zupa brokułowa </text:span></text:p>
            <text:p text:style-name="P167"><text:span text:style-name="T125">z ziemn. 350ml (A:1,7,9), pulpet got. z warz. w sosie kop. 170g (A:1,3,6,7,9), </text:span><text:span text:style-name="T153">ziemniaki got. z kop. 200g,</text:span><text:span text:style-name="T125"> </text:span><text:span text:style-name="T153">marchewka opr. 150g (A:1,7),</text:span><text:span text:style-name="T125"> </text:span><text:span text:style-name="T97">kompot owocowy </text:span><text:span text:style-name="T153">b/c</text:span><text:span text:style-name="T97"> 250ml,</text:span></text:p>
            <text:p text:style-name="P169">K<text:span text:style-name="T12">OLACJA - </text:span><text:span text:style-name="T133">Chleb </text:span><text:span text:style-name="T48">miesz. 100g (A:1,3,6,7) masło 10g (A:7), </text:span><text:span text:style-name="T133"><text:s/>herbata </text:span><text:span text:style-name="T49">250ml, </text:span><text:span text:style-name="T125">ogonówka 60g (A:6,9), sałata, </text:span></text:p>
            <text:p text:style-name="P321">II Ś<text:span text:style-name="T12">NIADANIE -</text:span><text:span text:style-name="T126">Kefir nat. 200ml (A:7), </text:span></text:p>
            <text:p text:style-name="P366">PODWIECZOREK - <text:span text:style-name="T126">Banan 1szt, </text:span></text:p>
            <text:p text:style-name="P352">P<text:span text:style-name="T12">OSIŁEK UZUPEŁNIAJĄCY - </text:span><text:span text:style-name="T126">Budyń ow. b/c 200ml (A:7), </text:span></text:p>
          </table:table-cell>
          <table:table-cell table:style-name="Tabela10.A2" office:value-type="string">
            <text:p text:style-name="P170">Ś<text:span text:style-name="T12">NIADANIE - </text:span><text:span text:style-name="T97">Kasza manna</text:span> <text:span text:style-name="T101">got.</text:span><text:span text:style-name="T12"> na ml. 350ml (A:1,7), kakao ml. 250ml (A:1,6,7), chleb miesz. 80g (A:1,3,6,7), </text:span><text:soft-page-break/><text:span text:style-name="T45">m</text:span><text:span text:style-name="T84">argaryna o zaw. tłuszczu 80% 10g – 2szt,</text:span><text:span text:style-name="T12"> dżem, </text:span><text:span text:style-name="T123">szynka konserwowa </text:span><text:span text:style-name="T152">6</text:span><text:span text:style-name="T123">0g (A:6,9), </text:span><text:span text:style-name="T152">miód nat. 25g, </text:span><text:span text:style-name="T123">sałata,</text:span></text:p>
            <text:p text:style-name="P167">O<text:span text:style-name="T12">BIAD - </text:span><text:span text:style-name="T125">Zupa brokułowa </text:span></text:p>
            <text:p text:style-name="P167"><text:span text:style-name="T125">z ziemn. </text:span><text:span text:style-name="T153">2</text:span><text:span text:style-name="T125">50ml (A:1,7,9), pulpet got. z warz. w sosie kop. 1</text:span><text:span text:style-name="T153">5</text:span><text:span text:style-name="T125">0g (A:1,3,6,7,9), </text:span><text:span text:style-name="T153">ziemniaki got. z kop. 150g,</text:span><text:span text:style-name="T125"> </text:span><text:span text:style-name="T153">marchewka opr. 150g (A:1,7),</text:span><text:span text:style-name="T125"> </text:span><text:span text:style-name="T97">kompot owocowy 250ml,</text:span></text:p>
            <text:p text:style-name="P171">K<text:span text:style-name="T12">OLACJA - </text:span><text:span text:style-name="T133">Chleb </text:span><text:span text:style-name="T48">miesz. 100g (A:1,3,6,7) masło 10g (A:7), </text:span><text:span text:style-name="T133"><text:s/>herbata </text:span><text:span text:style-name="T49">250ml, </text:span><text:span text:style-name="T125">ogonówka 60g (A:6,9), <text:s/>dżem 25g, sałata, </text:span></text:p>
            <text:p text:style-name="P321">II Ś<text:span text:style-name="T12">NIADANIE -</text:span><text:span text:style-name="T126">Budyń ow. z sokiem 200ml (A:7),</text:span></text:p>
            <text:p text:style-name="P352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A2" office:value-type="string">
            <text:p text:style-name="P171">Ś<text:span text:style-name="T12">NIADANIE -</text:span><text:span text:style-name="T97">Kasza manna</text:span> <text:span text:style-name="T101">got. </text:span><text:span text:style-name="T84">na wyw. 350ml (A:</text:span><text:span text:style-name="T82">1,9</text:span><text:span text:style-name="T84">), herbata. 250ml, chleb miesz. 80g (A:1,3,6,7), </text:span><text:span text:style-name="T45">m</text:span><text:span text:style-name="T84">argaryna o </text:span><text:soft-page-break/><text:span text:style-name="T84">zaw. tłuszczu 80% 10g – </text:span><text:span text:style-name="T86">1</text:span><text:span text:style-name="T84">szt, </text:span><text:span text:style-name="T123">szynka konserwowa </text:span><text:span text:style-name="T152">6</text:span><text:span text:style-name="T123">0g (A:6,9), </text:span><text:span text:style-name="T152">miód nat. 25g, </text:span><text:span text:style-name="T123">sałata,</text:span></text:p>
            <text:p text:style-name="P167">O<text:span text:style-name="T12">BIAD - </text:span><text:span text:style-name="T153">Kasza kuk. got. na wyw. 350ml (A:9), </text:span><text:span text:style-name="T125"><text:s/>pulpet got. z warz. 1</text:span><text:span text:style-name="T153">1</text:span><text:span text:style-name="T125">0g (A:1,3,6,7,9), </text:span><text:span text:style-name="T153">ziemniaki got. </text:span></text:p>
            <text:p text:style-name="P167"><text:span text:style-name="T153">z kop. 200g,</text:span><text:span text:style-name="T125"> </text:span><text:span text:style-name="T153">marchewka opr. 150g (A:1,7),</text:span><text:span text:style-name="T125"> </text:span><text:span text:style-name="T97">kompot owocowy 250ml,</text:span></text:p>
            <text:p text:style-name="P171">K<text:span text:style-name="T12">OLACJA - </text:span><text:span text:style-name="T133">Chleb </text:span><text:span text:style-name="T48">miesz. 100g (A:1,3,6,7) masło 10g (A:7), </text:span><text:span text:style-name="T133"><text:s/>herbata </text:span><text:span text:style-name="T49">250ml, </text:span><text:span text:style-name="T125">ogonówka 60g (A:6,9), <text:s/>dżem 25g, sałata, </text:span></text:p>
            <text:p text:style-name="P315">II Ś<text:span text:style-name="T12">NIADANIE -</text:span><text:span text:style-name="T154">Jabłko gotowane, </text:span></text:p>
            <text:p text:style-name="P352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F2" office:value-type="string">
            <text:p text:style-name="P169">Ś<text:span text:style-name="T12">NIADANIE -</text:span><text:span text:style-name="T84"> Kawa ml. 250ml (A:1,7), chleb miesz. 80g (A:1,3,6,7), </text:span><text:span text:style-name="T45">m</text:span><text:span text:style-name="T84">argaryna o zaw. tłuszczu 80% 10g – </text:span><text:soft-page-break/><text:span text:style-name="T86">1</text:span><text:span text:style-name="T84">szt, </text:span><text:span text:style-name="T123">szynka konserwowa </text:span><text:span text:style-name="T125">4</text:span><text:span text:style-name="T123">0g (A:6,9), ser topiony 50g (A:7), sałata,</text:span></text:p>
            <text:p text:style-name="P167">O<text:span text:style-name="T12">BIAD - </text:span><text:span text:style-name="T125">Zupa brokułowa </text:span></text:p>
            <text:p text:style-name="P167"><text:span text:style-name="T125">z ziemn. 350ml (A:1,7,9), pulpet got. z warz. w sosie kop. </text:span><text:span text:style-name="T153">26</text:span><text:span text:style-name="T125">0g (A:1,3,6,7,9), kasza grycz. got. 150g, <text:s/>buraczki z jabłkiem 150g, </text:span><text:span text:style-name="T97">kompot owocowy </text:span><text:span text:style-name="T154">b/c</text:span><text:span text:style-name="T97"> 250ml,</text:span></text:p>
            <text:p text:style-name="P171">K<text:span text:style-name="T12">OLACJA - </text:span><text:span text:style-name="T133">Chleb </text:span><text:span text:style-name="T48">miesz. 100g (A:1,3,6,7) masło 20g (A:7),</text:span><text:span text:style-name="T133"> herbata </text:span><text:span text:style-name="T49">250ml, </text:span><text:span text:style-name="T125">ogonówka 60g (A:6,9), ogórek kisz. 40g, </text:span><text:span text:style-name="T153">ser edamski 40g (A:7), </text:span><text:span text:style-name="T125">sałata, </text:span></text:p>
            <text:p text:style-name="P321">II Ś<text:span text:style-name="T12">NIADANIE -</text:span><text:span text:style-name="T126">Kefir nat. 200ml (A:7), </text:span></text:p>
            <text:p text:style-name="P366">PODWIECZOREK - <text:span text:style-name="T126">Banan 1szt, </text:span></text:p>
            <text:p text:style-name="P352">P<text:span text:style-name="T12">OSIŁEK UZUPEŁNIAJĄCY - </text:span><text:span text:style-name="T126">Budyń ow. b/c 200ml (A:7), </text:span></text:p>
          </table:table-cell>
        </table:table-row>
        <table:table-row>
          <table:table-cell table:style-name="Tabela10.A2" office:value-type="string">
            <text:p text:style-name="P28">W<text:span text:style-name="T12">ARTOŚCI ODŻYWCZE</text:span></text:p>
          </table:table-cell>
          <table:table-cell table:style-name="Tabela10.A2" office:value-type="string">
            <text:p text:style-name="P418">Energia:<text:span text:style-name="T54">2125,3</text:span>kcal</text:p>
            <text:p text:style-name="P403">Białko:<text:span text:style-name="T77">95,02</text:span>g</text:p>
            <text:p text:style-name="P403">Tłuszcz:<text:span text:style-name="T54">79,15</text:span>g</text:p>
            <text:p text:style-name="P403">w tym kw.tłu.nasyc.:<text:span text:style-name="T54">32,45</text:span>g</text:p>
            <text:p text:style-name="P403">Węglowodany:<text:span text:style-name="T54">231,03</text:span>g</text:p>
            <text:p text:style-name="P419">w tym cukry: <text:span text:style-name="T78">24,01</text:span>g</text:p>
            <text:p text:style-name="P443">Błonnik-<text:span text:style-name="T54">27,02</text:span>g</text:p>
            <text:p text:style-name="P525">Sól<text:span text:style-name="T54">3,1</text:span>-g</text:p>
          </table:table-cell>
          <table:table-cell table:style-name="Tabela10.A2" office:value-type="string">
            <text:p text:style-name="P268">Energia: <text:span text:style-name="T170">2</text:span><text:span text:style-name="T197">100</text:span>kcal</text:p>
            <text:p text:style-name="P282">Białko:<text:span text:style-name="T171">8</text:span><text:span text:style-name="T197">1</text:span><text:span text:style-name="T171">,5</text:span>g</text:p>
            <text:p text:style-name="P282">Tłuszcz:<text:span text:style-name="T197">69</text:span><text:span text:style-name="T171">,</text:span><text:span text:style-name="T197">2</text:span><text:span text:style-name="T171">1</text:span>g</text:p>
            <text:p text:style-name="P282">w tym kw.tłu.nasyc.:<text:span text:style-name="T171">24,43</text:span>g</text:p>
            <text:p text:style-name="P282">Węglowodany:<text:span text:style-name="T171">315,56</text:span>g</text:p>
            <text:p text:style-name="P269">w tym cukry:<text:span text:style-name="T171">21,3</text:span>g</text:p>
            <text:p text:style-name="P250">Błonnik-<text:span text:style-name="T171">3</text:span><text:span text:style-name="T197">1</text:span><text:span text:style-name="T171">,2</text:span>g</text:p>
            <text:p text:style-name="P250">Sól-<text:span text:style-name="T171">6,2</text:span>g</text:p>
          </table:table-cell>
          <table:table-cell table:style-name="Tabela10.A2" office:value-type="string">
            <text:p text:style-name="P268">Energia:<text:span text:style-name="T171">2</text:span><text:span text:style-name="T198">101</text:span> kcal</text:p>
            <text:p text:style-name="P282">Białko:<text:span text:style-name="T171">79</text:span>g</text:p>
            <text:p text:style-name="P282">Tłuszcz:<text:span text:style-name="T197">68</text:span>g</text:p>
            <text:p text:style-name="P282">w tym kw.tłu.nasyc.:<text:span text:style-name="T171">2</text:span><text:span text:style-name="T197">4</text:span><text:span text:style-name="T171">g</text:span></text:p>
            <text:p text:style-name="P283">Węglowodany:<text:span text:style-name="T171">311</text:span>g</text:p>
            <text:p text:style-name="P269">w tym cukry:<text:span text:style-name="T171">21</text:span>g</text:p>
            <text:p text:style-name="P250">Błonnik-<text:span text:style-name="T197">3</text:span><text:span text:style-name="T198">0</text:span>g</text:p>
            <text:p text:style-name="P250">Sól-<text:span text:style-name="T171">6</text:span>g</text:p>
          </table:table-cell>
          <table:table-cell table:style-name="Tabela10.A2" office:value-type="string">
            <text:p text:style-name="P272">Energia:<text:span text:style-name="T171">2</text:span><text:span text:style-name="T197">0</text:span><text:span text:style-name="T171">98,08</text:span> kcal</text:p>
            <text:p text:style-name="P285">Białko:<text:span text:style-name="T171">79,09</text:span>g</text:p>
            <text:p text:style-name="P285">Tłuszcz:<text:span text:style-name="T197">68</text:span><text:span text:style-name="T171">,9</text:span>g</text:p>
            <text:p text:style-name="P285">w tym kw.tłu.nasyc.:<text:span text:style-name="T171">2</text:span><text:span text:style-name="T197">4</text:span><text:span text:style-name="T171">,9g</text:span></text:p>
            <text:p text:style-name="P285">Węglowodany:<text:span text:style-name="T171">311,7</text:span>gg</text:p>
            <text:p text:style-name="P273">w tym cukry:<text:span text:style-name="T171">21,9</text:span>g</text:p>
            <text:p text:style-name="P252">Błonnik-<text:span text:style-name="T197">30</text:span><text:span text:style-name="T171">,7</text:span>g</text:p>
            <text:p text:style-name="P252">Sól-<text:span text:style-name="T171">6,1</text:span>g</text:p>
          </table:table-cell>
          <table:table-cell table:style-name="Tabela10.F2" office:value-type="string">
            <text:p text:style-name="P284">Energia:<text:span text:style-name="T174">2</text:span><text:span text:style-name="T197">176</text:span> kcal</text:p>
            <text:p text:style-name="P284">Białko:<text:span text:style-name="T197">97,8</text:span>g</text:p>
            <text:p text:style-name="P284">Tłuszcz:<text:span text:style-name="T197">74</text:span>g</text:p>
            <text:p text:style-name="P284">w tym kw.tłu.nasyc.:<text:span text:style-name="T174">2</text:span><text:span text:style-name="T197">6</text:span>g</text:p>
            <text:p text:style-name="P284">Węglowodany:<text:span text:style-name="T197">28</text:span><text:span text:style-name="T78">5</text:span>g</text:p>
            <text:p text:style-name="P284">w tym cukry:<text:span text:style-name="T174">2</text:span><text:span text:style-name="T197">0</text:span><text:span text:style-name="T174">,</text:span><text:span text:style-name="T197">1</text:span>g</text:p>
            <text:p text:style-name="P251">Błonnik-<text:span text:style-name="T174">3</text:span><text:span text:style-name="T197">2</text:span>g</text:p>
            <text:p text:style-name="P251">Sól-<text:span text:style-name="T78">6,1</text:span>g</text:p>
          </table:table-cell>
        </table:table-row>
        <table:table-row>
          <table:table-cell table:style-name="Tabela10.A2" office:value-type="string">
            <text:p text:style-name="P28"/>
          </table:table-cell>
          <table:table-cell table:style-name="Tabela10.A2" office:value-type="string">
            <text:p text:style-name="P488">DIETA <text:s/>PŁYNNA </text:p>
            <text:p text:style-name="P494">WZMOCNIONA</text:p>
          </table:table-cell>
          <table:table-cell table:style-name="Tabela10.A2" office:value-type="string">
            <text:p text:style-name="P18">DIETA PODSTAWOWA <text:s/>paliatywn<text:span text:style-name="T79">y</text:span></text:p>
          </table:table-cell>
          <table:table-cell table:style-name="Tabela10.A2" office:value-type="string">
            <text:p text:style-name="P490">DIETA PODSTAWOWA </text:p>
            <text:p text:style-name="P496">pediatryczny</text:p>
          </table:table-cell>
          <table:table-cell table:style-name="Tabela10.A2" office:value-type="string">
            <text:p text:style-name="P498">DIETA </text:p>
            <text:p text:style-name="P498">WEGETARIAŃSKA</text:p>
          </table:table-cell>
          <table:table-cell table:style-name="Tabela10.F2" office:value-type="string">
            <text:p text:style-name="P481"/>
          </table:table-cell>
        </table:table-row>
        <table:table-row>
          <table:table-cell table:style-name="Tabela10.A2" office:value-type="string">
            <text:p text:style-name="P28"/>
          </table:table-cell>
          <table:table-cell table:style-name="Tabela10.A2" office:value-type="string">
            <text:p text:style-name="P553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554"><text:span text:style-name="T13">OBIAD – </text:span><text:span text:style-name="T22">Homogenat</text:span></text:p>
            <text:p text:style-name="P555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556"><text:soft-page-break/><text:span text:style-name="T13">II ŚNIADANIE- </text:span><text:span text:style-name="T24">Jogurt naturalny</text:span><text:span text:style-name="T14">(A:7)</text:span></text:p>
            <text:p text:style-name="P538">PODWIECZOREK – <text:span text:style-name="T80"><text:s/>Kisiel owocowy - płynny</text:span></text:p>
            <text:p text:style-name="P535"><text:span text:style-name="T89">P</text:span><text:span text:style-name="T90">osiłek uzupełniający</text:span><text:span text:style-name="T50"> -Sok owocowo – warzywny</text:span></text:p>
          </table:table-cell>
          <table:table-cell table:style-name="Tabela10.A2" office:value-type="string">
            <text:p text:style-name="P172">Ś<text:span text:style-name="T12">NIADANIE - </text:span><text:span text:style-name="T97">Kasza manna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25">kiełbasa piwna 40g (A:7,10), </text:span><text:span text:style-name="T123">ser topiony 50g (A:7), sałata, </text:span></text:p>
            <text:p text:style-name="P167"><text:soft-page-break/>O<text:span text:style-name="T12">BIAD - </text:span><text:span text:style-name="T125">Zupa solferino 350ml (A:7,9), kotlet mielony smażony w sosie 170g (A:1,3,6,7), kasza grycz. got. 150g, buraczki </text:span></text:p>
            <text:p text:style-name="P167"><text:span text:style-name="T125">z jabłkiem 150g, </text:span><text:span text:style-name="T97">kompot owocowy 250ml,</text:span><text:span text:style-name="T108"> </text:span></text:p>
            <text:p text:style-name="P17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5">ogonówka 60g (A:6,9), dżem 25g, ogórek kisz. 40g, sałata,</text:span></text:p>
            <text:p text:style-name="P322">II Ś<text:span text:style-name="T12">NIADANIE -</text:span><text:span text:style-name="T126">Budyń ow. </text:span></text:p>
            <text:p text:style-name="P579">z sokiem 200ml (A:7),</text:p>
            <text:p text:style-name="P353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A2" office:value-type="string">
            <text:p text:style-name="P172">Ś<text:span text:style-name="T12">NIADANIE - </text:span><text:span text:style-name="T97">Kasza manna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125">kiełbasa piwna 40g (A:7,10), </text:span><text:span text:style-name="T123">ser topiony 50g (A:7), sałata, </text:span></text:p>
            <text:p text:style-name="P167"><text:soft-page-break/>O<text:span text:style-name="T12">BIAD - </text:span><text:span text:style-name="T125">Zupa solferino 350ml (A:7,9), kotlet mielony smażony w sosie 170g (A:1,3,6,7), kasza grycz. got. 150g, buraczki </text:span></text:p>
            <text:p text:style-name="P167"><text:span text:style-name="T125">z jabłkiem 150g, </text:span><text:span text:style-name="T97">kompot owocowy 250ml,</text:span><text:span text:style-name="T108"> </text:span></text:p>
            <text:p text:style-name="P17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125">ogonówka 60g (A:6,9), dżem 25g, ogórek kisz. 40g, sałata,</text:span></text:p>
            <text:p text:style-name="P322">II Ś<text:span text:style-name="T12">NIADANIE -</text:span><text:span text:style-name="T126">Budyń ow. </text:span></text:p>
            <text:p text:style-name="P579">z sokiem 200ml (A:7),</text:p>
            <text:p text:style-name="P353">P<text:span text:style-name="T12">OSIŁEK UZUPEŁNIAJĄCY - </text:span><text:span text:style-name="T74">Sok owocowo – warzywny </text:span><text:span text:style-name="T75">1szt</text:span></text:p>
          </table:table-cell>
          <table:table-cell table:style-name="Tabela10.A2" office:value-type="string">
            <text:p text:style-name="P172">Ś<text:span text:style-name="T12">NIADANIE - </text:span><text:span text:style-name="T97">Kasza manna</text:span> <text:span text:style-name="T101">got.</text:span><text:span text:style-name="T84"> na ml. 350ml (A:1,7), kawa ml. 250ml (A:1,7), chleb miesz. 80g (A:1,3,6,7), </text:span><text:span text:style-name="T45">m</text:span><text:span text:style-name="T84">argaryna o zaw. tłuszczu 80% 10g – 2szt, </text:span><text:span text:style-name="T216">jajecznica 100g (A:3,7),</text:span><text:span text:style-name="T125"> </text:span><text:span text:style-name="T123">ser topiony 50g (A:7), sałata, </text:span></text:p>
            <text:p text:style-name="P167"><text:soft-page-break/>O<text:span text:style-name="T12">BIAD - </text:span><text:span text:style-name="T125">Zupa solferino 350ml (A:7,9), </text:span><text:span text:style-name="T197">kotlet z selera 100g (A:1,3,6,7,9), </text:span><text:span text:style-name="T125">kasza grycz. got. 150g, buraczki</text:span></text:p>
            <text:p text:style-name="P167"><text:span text:style-name="T125"><text:s/>z jabłkiem 150g, </text:span><text:span text:style-name="T97">kompot owocowy 250ml,</text:span><text:span text:style-name="T108"> </text:span></text:p>
            <text:p text:style-name="P172">K<text:span text:style-name="T12">OLACJA - </text:span><text:span text:style-name="T133">Chleb </text:span><text:span text:style-name="T48">miesz.100g (A:1,3,6,7) masło 20g (A:7), </text:span><text:span text:style-name="T133"><text:s/>herbata </text:span><text:span text:style-name="T49">250ml, </text:span><text:span text:style-name="T216">ryba smażona,</text:span><text:span text:style-name="T125"> dżem 25g, ogórek kisz. 40g, sałata,</text:span></text:p>
            <text:p text:style-name="P322">II Ś<text:span text:style-name="T12">NIADANIE -</text:span><text:span text:style-name="T126">Budyń ow. </text:span></text:p>
            <text:p text:style-name="P579">z sokiem 200ml (A:7),</text:p>
            <text:p text:style-name="P353">P<text:span text:style-name="T12">OSIŁEK UZUPEŁNIAJĄCY - </text:span><text:span text:style-name="T50">Sok owocowo – warzywny </text:span><text:span text:style-name="T126">1szt</text:span></text:p>
          </table:table-cell>
          <table:table-cell table:style-name="Tabela10.F2" office:value-type="string">
            <text:p text:style-name="P481"/>
          </table:table-cell>
        </table:table-row>
        <table:table-row>
          <table:table-cell table:style-name="Tabela10.A2" office:value-type="string">
            <text:p text:style-name="P28">W<text:span text:style-name="T12">ARTOŚCI ODŻYWCZE</text:span></text:p>
          </table:table-cell>
          <table:table-cell table:style-name="Tabela10.A2" office:value-type="string">
            <text:p text:style-name="P418">Energia:<text:span text:style-name="T55">2206,08</text:span>kcal</text:p>
            <text:p text:style-name="P403">Białko:<text:span text:style-name="T56">101,2</text:span>g</text:p>
            <text:p text:style-name="P403">Tłuszcz:<text:span text:style-name="T55">63,01</text:span>g</text:p>
            <text:p text:style-name="P403">w tym kw.tłu.nasyc.:<text:span text:style-name="T55">23,08</text:span>g</text:p>
            <text:p text:style-name="P403">Węglowodany:<text:span text:style-name="T56">320,02</text:span>g</text:p>
            <text:p text:style-name="P419">w tym cukry:<text:span text:style-name="T55">21,01</text:span>g</text:p>
            <text:p text:style-name="P443">Błonnik-<text:span text:style-name="T55">30,12</text:span>g</text:p>
            <text:p text:style-name="P525">Sól-<text:span text:style-name="T55">2,7</text:span>g</text:p>
          </table:table-cell>
          <table:table-cell table:style-name="Tabela10.A2" office:value-type="string">
            <text:p text:style-name="P284">Energia:<text:span text:style-name="T174">2</text:span><text:span text:style-name="T197">329</text:span> kcal</text:p>
            <text:p text:style-name="P284">Białko:<text:span text:style-name="T196">8</text:span><text:span text:style-name="T197">9</text:span><text:span text:style-name="T174">,1</text:span><text:span text:style-name="T197">5</text:span>g</text:p>
            <text:p text:style-name="P284">Tłuszcz:<text:span text:style-name="T197">79</text:span>g</text:p>
            <text:p text:style-name="P284">w tym kw.tłu.nasyc.:<text:span text:style-name="T174">2</text:span><text:span text:style-name="T197">6</text:span><text:span text:style-name="T174">,</text:span><text:span text:style-name="T197">2</text:span>g</text:p>
            <text:p text:style-name="P284">Węglowodany:<text:span text:style-name="T78">3</text:span><text:span text:style-name="T197">3</text:span><text:span text:style-name="T78">5,8</text:span>g</text:p>
            <text:p text:style-name="P284">w tym cukry:<text:span text:style-name="T174">2</text:span><text:span text:style-name="T197">5</text:span><text:span text:style-name="T174">,</text:span><text:span text:style-name="T197">9</text:span>g</text:p>
            <text:p text:style-name="P251">Błonnik-<text:span text:style-name="T174">3</text:span><text:span text:style-name="T197">2</text:span><text:span text:style-name="T174">,11</text:span>g</text:p>
            <text:p text:style-name="P251">Sól-<text:span text:style-name="T78">6,1</text:span><text:span text:style-name="T197">2</text:span>g</text:p>
          </table:table-cell>
          <table:table-cell table:style-name="Tabela10.A2" office:value-type="string">
            <text:p text:style-name="P284">Energia:<text:span text:style-name="T174">2</text:span><text:span text:style-name="T197">329</text:span> kcal</text:p>
            <text:p text:style-name="P284">Białko:<text:span text:style-name="T196">8</text:span><text:span text:style-name="T197">9</text:span><text:span text:style-name="T174">,1</text:span><text:span text:style-name="T197">5</text:span>g</text:p>
            <text:p text:style-name="P284">Tłuszcz:<text:span text:style-name="T197">79</text:span>g</text:p>
            <text:p text:style-name="P284">w tym kw.tłu.nasyc.:<text:span text:style-name="T174">2</text:span><text:span text:style-name="T197">6</text:span><text:span text:style-name="T174">,</text:span><text:span text:style-name="T197">2</text:span>g</text:p>
            <text:p text:style-name="P284">Węglowodany:<text:span text:style-name="T78">3</text:span><text:span text:style-name="T197">3</text:span><text:span text:style-name="T78">5,8</text:span>g</text:p>
            <text:p text:style-name="P284">w tym cukry:<text:span text:style-name="T174">2</text:span><text:span text:style-name="T197">5</text:span><text:span text:style-name="T174">,</text:span><text:span text:style-name="T197">9</text:span>g</text:p>
            <text:p text:style-name="P251">Błonnik-<text:span text:style-name="T174">3</text:span><text:span text:style-name="T197">2</text:span><text:span text:style-name="T174">,11</text:span>g</text:p>
            <text:p text:style-name="P251">Sól-<text:span text:style-name="T78">6,1</text:span><text:span text:style-name="T197">2</text:span>g</text:p>
          </table:table-cell>
          <table:table-cell table:style-name="Tabela10.A2" office:value-type="string">
            <text:p text:style-name="P284">Energia:<text:span text:style-name="T174">2</text:span><text:span text:style-name="T197">188</text:span> kcal</text:p>
            <text:p text:style-name="P284">Białko:<text:span text:style-name="T196">8</text:span><text:span text:style-name="T197">7</text:span>g</text:p>
            <text:p text:style-name="P284">Tłuszcz:<text:span text:style-name="T197">70</text:span>g</text:p>
            <text:p text:style-name="P284">w tym kw.tłu.nasyc.:<text:span text:style-name="T174">2</text:span><text:span text:style-name="T197">4</text:span><text:span text:style-name="T174">,</text:span><text:span text:style-name="T197">1</text:span>g</text:p>
            <text:p text:style-name="P284">Węglowodany:<text:span text:style-name="T78">3</text:span><text:span text:style-name="T197">3</text:span><text:span text:style-name="T78">5,8</text:span>g</text:p>
            <text:p text:style-name="P284">w tym cukry:<text:span text:style-name="T174">2</text:span><text:span text:style-name="T197">3,2</text:span>g</text:p>
            <text:p text:style-name="P251">Błonnik-<text:span text:style-name="T174">3</text:span><text:span text:style-name="T197">2</text:span><text:span text:style-name="T174">,</text:span><text:span text:style-name="T197">5</text:span>g</text:p>
            <text:p text:style-name="P251">Sól-<text:span text:style-name="T197">5,8</text:span>g</text:p>
          </table:table-cell>
          <table:table-cell table:style-name="Tabela10.F2" office:value-type="string">
            <text:p text:style-name="P4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07:40:36.160000000</meta:creation-date>
    <dc:date>2025-04-22T06:50:34.129000000</dc:date>
    <meta:editing-duration>PT1H30M45S</meta:editing-duration>
    <meta:editing-cycles>16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3035" meta:word-count="18462" meta:character-count="131710" meta:non-whitespace-character-count="114856"/>
  </office:meta>
</office:document-meta>
</file>