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3cm" table:align="margins"/>
    </style:style>
    <style:style style:name="Tabela8.A" style:family="table-column">
      <style:table-column-properties style:column-width="4.713cm" style:rel-column-width="10914*"/>
    </style:style>
    <style:style style:name="Tabela8.B" style:family="table-column">
      <style:table-column-properties style:column-width="4.717cm" style:rel-column-width="10922*"/>
    </style:style>
    <style:style style:name="Tabela8.E" style:family="table-column">
      <style:table-column-properties style:column-width="4.844cm" style:rel-column-width="11216*"/>
    </style:style>
    <style:style style:name="Tabela8.F" style:family="table-column">
      <style:table-column-properties style:column-width="4.595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3cm" table:align="margins"/>
    </style:style>
    <style:style style:name="Tabela9.A" style:family="table-column">
      <style:table-column-properties style:column-width="4.713cm" style:rel-column-width="10914*"/>
    </style:style>
    <style:style style:name="Tabela9.B" style:family="table-column">
      <style:table-column-properties style:column-width="4.717cm" style:rel-column-width="10922*"/>
    </style:style>
    <style:style style:name="Tabela9.E" style:family="table-column">
      <style:table-column-properties style:column-width="4.844cm" style:rel-column-width="11216*"/>
    </style:style>
    <style:style style:name="Tabela9.F" style:family="table-column">
      <style:table-column-properties style:column-width="4.595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9" style:family="table-row">
      <style:table-row-properties style:min-row-height="1.072cm"/>
    </style:style>
    <style:style style:name="Tabela10" style:family="table">
      <style:table-properties style:width="28.3cm" table:align="margins"/>
    </style:style>
    <style:style style:name="Tabela10.A" style:family="table-column">
      <style:table-column-properties style:column-width="4.713cm" style:rel-column-width="10914*"/>
    </style:style>
    <style:style style:name="Tabela10.B" style:family="table-column">
      <style:table-column-properties style:column-width="4.717cm" style:rel-column-width="10922*"/>
    </style:style>
    <style:style style:name="Tabela10.E" style:family="table-column">
      <style:table-column-properties style:column-width="4.844cm" style:rel-column-width="11216*"/>
    </style:style>
    <style:style style:name="Tabela10.F" style:family="table-column">
      <style:table-column-properties style:column-width="4.595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5f30c" officeooo:paragraph-rsid="002c9f9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normal" officeooo:rsid="001bc522" officeooo:paragraph-rsid="002c9f9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rsid="0019577f" officeooo:paragraph-rsid="002c9f97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rsid="001ed3cd" officeooo:paragraph-rsid="002c9f97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font-size="12pt" fo:font-weight="normal" officeooo:paragraph-rsid="002c9f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paragraph-rsid="0016fdf8"/>
    </style:style>
    <style:style style:name="P25" style:family="paragraph" style:parent-style-name="Standard">
      <style:text-properties officeooo:paragraph-rsid="002c9f97"/>
    </style:style>
    <style:style style:name="P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text-properties style:font-name="Times New Roman" fo:font-size="11pt" fo:font-weight="normal" officeooo:paragraph-rsid="0023a413" style:font-size-asian="11pt" style:font-weight-asian="normal" style:font-size-complex="11pt" style:font-weight-complex="normal"/>
    </style:style>
    <style:style style:name="P43" style:family="paragraph" style:parent-style-name="No_20_Spacing">
      <style:text-properties style:font-name="Times New Roman" fo:font-size="11pt" fo:font-weight="normal" officeooo:paragraph-rsid="00085284" style:font-size-asian="11pt" style:font-weight-asian="normal" style:font-size-complex="11pt" style:font-weight-complex="normal"/>
    </style:style>
    <style:style style:name="P4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4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50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51" style:family="paragraph" style:parent-style-name="No_20_Spacing">
      <style:text-properties style:font-name="Times New Roman" fo:font-size="11pt" fo:font-weight="normal" officeooo:paragraph-rsid="000fcabf" style:font-size-asian="11pt" style:font-weight-asian="normal" style:font-size-complex="11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cabf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76b6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1b6e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b73b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e660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6bd6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a413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ab7f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d5aa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41ee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f440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4733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8e45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f786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8b98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e0861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9c01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8856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937db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05a81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528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cabf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76b6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c4f4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b73b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e660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ab7f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6bd6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a4ab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d5aa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41ee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f440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4733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8e45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f786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0861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a413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d3bc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37db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9f97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76b6" officeooo:paragraph-rsid="000976b6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b73b" officeooo:paragraph-rsid="000ab73b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b73b" officeooo:paragraph-rsid="000ab73b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ab7f" officeooo:paragraph-rsid="000bab7f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41ee" officeooo:paragraph-rsid="000c41ee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f440" officeooo:paragraph-rsid="000cf440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f440" officeooo:paragraph-rsid="000cf440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0861" officeooo:paragraph-rsid="000e0861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0861" officeooo:paragraph-rsid="000e0861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5d3bc" officeooo:paragraph-rsid="00505a81" style:font-size-asian="11pt" style:font-weight-asian="normal" style:font-name-complex="Times New Roman1" style:font-size-complex="11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cabf" officeooo:paragraph-rsid="000fcabf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cabf" officeooo:paragraph-rsid="000fcabf" style:font-size-asian="11pt" style:font-weight-asian="normal" style:font-name-complex="Times New Roman1" style:font-size-complex="11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33dd4" officeooo:paragraph-rsid="00133dd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No_20_Spacing">
      <style:paragraph-properties fo:line-height="100%" fo:orphans="0" fo:widows="0"/>
      <style:text-properties style:font-name="Times New Roman" fo:font-size="11pt" fo:font-style="normal" style:text-underline-style="none" fo:font-weight="normal" officeooo:paragraph-rsid="0020a4a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156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33dd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be660" officeooo:paragraph-rsid="001be6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b8e45" officeooo:paragraph-rsid="002b8e4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0bbcf" officeooo:paragraph-rsid="0030bbc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1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13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f1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85284" officeooo:paragraph-rsid="00085284" style:font-size-asian="11pt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85284" officeooo:paragraph-rsid="000976b6" style:font-size-asian="11pt" style:font-weight-asian="normal" style:font-name-complex="Times New Roman1" style:font-size-complex="11pt" style:font-weight-complex="normal"/>
    </style:style>
    <style:style style:name="P1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e660" officeooo:paragraph-rsid="001be660" style:font-size-asian="11pt" style:font-weight-asian="normal" style:font-name-complex="Times New Roman1" style:font-size-complex="11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b73b" officeooo:paragraph-rsid="000ab73b" style:font-size-asian="11pt" style:font-weight-asian="normal" style:font-name-complex="Times New Roman1" style:font-size-complex="11pt" style:font-weight-complex="normal"/>
    </style:style>
    <style:style style:name="P1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6bd6" officeooo:paragraph-rsid="00206bd6" style:font-size-asian="11pt" style:font-weight-asian="normal" style:font-name-complex="Times New Roman1" style:font-size-complex="11pt" style:font-weight-complex="normal"/>
    </style:style>
    <style:style style:name="P1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41ee" officeooo:paragraph-rsid="004ebb8d" style:font-size-asian="11pt" style:font-weight-asian="normal" style:font-name-complex="Times New Roman1" style:font-size-complex="11pt" style:font-weight-complex="normal"/>
    </style:style>
    <style:style style:name="P1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f440" officeooo:paragraph-rsid="000cf440" style:font-size-asian="11pt" style:font-weight-asian="normal" style:font-name-complex="Times New Roman1" style:font-size-complex="11pt" style:font-weight-complex="normal"/>
    </style:style>
    <style:style style:name="P1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f440" officeooo:paragraph-rsid="000e0861" style:font-size-asian="11pt" style:font-weight-asian="normal" style:font-name-complex="Times New Roman1" style:font-size-complex="11pt" style:font-weight-complex="normal"/>
    </style:style>
    <style:style style:name="P1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8e45" officeooo:paragraph-rsid="002b8e45" style:font-size-asian="11pt" style:font-weight-asian="normal" style:font-name-complex="Times New Roman1" style:font-size-complex="11pt" style:font-weight-complex="normal"/>
    </style:style>
    <style:style style:name="P16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0861" officeooo:paragraph-rsid="000e0861" style:font-size-asian="11pt" style:font-weight-asian="normal" style:font-name-complex="Times New Roman1" style:font-size-complex="11pt" style:font-weight-complex="normal"/>
    </style:style>
    <style:style style:name="P16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cabf" officeooo:paragraph-rsid="000fcabf" style:font-size-asian="11pt" style:font-weight-asian="normal" style:font-name-complex="Times New Roman1" style:font-size-complex="11pt" style:font-weight-complex="normal"/>
    </style:style>
    <style:style style:name="P16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cabf" officeooo:paragraph-rsid="003937db" style:font-size-asian="11pt" style:font-weight-asian="normal" style:font-name-complex="Times New Roman1" style:font-size-complex="11pt" style:font-weight-complex="normal"/>
    </style:style>
    <style:style style:name="P163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Standard"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Standard">
      <style:text-properties style:font-name="Times New Roman" fo:font-size="11pt" fo:font-style="normal" fo:font-weight="normal" officeooo:rsid="002466a2" officeooo:paragraph-rsid="004914f2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>
      <style:text-properties style:font-name="Times New Roman" fo:font-size="11pt" fo:font-style="normal" fo:font-weight="normal" officeooo:rsid="002466a2" officeooo:paragraph-rsid="0049f89a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a64e8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a9b7f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188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89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90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191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92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93" style:family="paragraph" style:parent-style-name="Standard"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9" style:family="paragraph" style:parent-style-name="Standard">
      <style:paragraph-properties fo:text-align="center" style:justify-single-word="false"/>
      <style:text-properties officeooo:paragraph-rsid="002c9f97"/>
    </style:style>
    <style:style style:name="P200" style:family="paragraph" style:parent-style-name="Standard">
      <style:text-properties officeooo:paragraph-rsid="0016fdf8"/>
    </style:style>
    <style:style style:name="P201" style:family="paragraph" style:parent-style-name="Table_20_Contents">
      <style:text-properties style:font-name="Times New Roman" fo:font-size="11pt" fo:font-weight="normal" officeooo:rsid="0019577f" officeooo:paragraph-rsid="00505a81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33dd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style:font-name="Times New Roman" fo:font-size="11pt" fo:font-weight="normal" officeooo:paragraph-rsid="000fcabf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6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7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221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style="normal" style:text-underline-style="none" fo:font-weight="normal" officeooo:rsid="00085284" officeooo:paragraph-rsid="000852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Table_20_Contents">
      <style:text-properties style:font-name="Times New Roman" fo:font-size="11pt" fo:font-style="normal" style:text-underline-style="none" fo:font-weight="normal" officeooo:rsid="000976b6" officeooo:paragraph-rsid="001907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Table_20_Contents">
      <style:text-properties style:font-name="Times New Roman" fo:font-size="11pt" fo:font-style="normal" style:text-underline-style="none" fo:font-weight="normal" officeooo:rsid="000c41ee" officeooo:paragraph-rsid="000c41e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b8e4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29c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8885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b6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5e7b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14f2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f89a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text-properties style:font-name="Times New Roman" fo:font-size="11pt" fo:font-style="normal" fo:font-weight="normal" officeooo:rsid="002466a2" officeooo:paragraph-rsid="004914f2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text-properties style:font-name="Times New Roman" fo:font-size="11pt" fo:font-style="normal" fo:font-weight="normal" officeooo:rsid="002466a2" officeooo:paragraph-rsid="0049f89a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5e7b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14f2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f89a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a64e8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a9b7f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a64e8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a9b7f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0975a4" officeooo:paragraph-rsid="000fcabf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0975a4" officeooo:paragraph-rsid="004b1791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0975a4" officeooo:paragraph-rsid="000976b6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0975a4" officeooo:paragraph-rsid="00181b6e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0975a4" officeooo:paragraph-rsid="000ab73b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0975a4" officeooo:paragraph-rsid="001be660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0975a4" officeooo:paragraph-rsid="00206bd6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0975a4" officeooo:paragraph-rsid="000bab7f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0975a4" officeooo:paragraph-rsid="0024d5aa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0975a4" officeooo:paragraph-rsid="000c41ee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0975a4" officeooo:paragraph-rsid="000cf440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0975a4" officeooo:paragraph-rsid="00284733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0975a4" officeooo:paragraph-rsid="002b8e45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0975a4" officeooo:paragraph-rsid="00232623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0975a4" officeooo:paragraph-rsid="002ef786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0975a4" officeooo:paragraph-rsid="0023a413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0975a4" officeooo:paragraph-rsid="000e0861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0975a4" officeooo:paragraph-rsid="00329c01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0975a4" officeooo:paragraph-rsid="003937db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0975a4" officeooo:paragraph-rsid="003a2230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0975a4" officeooo:paragraph-rsid="004ebb8d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0975a4" officeooo:paragraph-rsid="00505a81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081f6b" officeooo:paragraph-rsid="00085284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081f6b" officeooo:paragraph-rsid="001156e5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2d22cd" officeooo:paragraph-rsid="00085284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2d22cd" officeooo:paragraph-rsid="000e0861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2d22cd" officeooo:paragraph-rsid="0035d3bc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bc522" officeooo:paragraph-rsid="00133dd4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bc522" officeooo:paragraph-rsid="0013cf0b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bc522" officeooo:paragraph-rsid="001693a3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bc522" officeooo:paragraph-rsid="0014ea1b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bc522" officeooo:paragraph-rsid="004b1791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bc522" officeooo:paragraph-rsid="00199a8e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bc522" officeooo:paragraph-rsid="00190798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bc522" officeooo:paragraph-rsid="00181b6e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bc522" officeooo:paragraph-rsid="00194d43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bc522" officeooo:paragraph-rsid="001b627d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bc522" officeooo:paragraph-rsid="001be660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bc522" officeooo:paragraph-rsid="001d51c8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bc522" officeooo:paragraph-rsid="001e7d6a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bc522" officeooo:paragraph-rsid="00206bd6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1bc522" officeooo:paragraph-rsid="0020a6d7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bc522" officeooo:paragraph-rsid="003d466b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bc522" officeooo:paragraph-rsid="0024d5aa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bc522" officeooo:paragraph-rsid="002601e9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1bc522" officeooo:paragraph-rsid="002771a0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1bc522" officeooo:paragraph-rsid="00284733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1bc522" officeooo:paragraph-rsid="0029caf6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1bc522" officeooo:paragraph-rsid="002b8e45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1bc522" officeooo:paragraph-rsid="002cd818" style:font-size-asian="11pt" style:font-weight-asian="normal" style:font-name-complex="Times New Roman1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1bc522" officeooo:paragraph-rsid="002e8b98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1bc522" officeooo:paragraph-rsid="002ef786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1bc522" officeooo:paragraph-rsid="0030bbcf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bc522" officeooo:paragraph-rsid="00329c01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bc522" officeooo:paragraph-rsid="0035d3bc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bc522" officeooo:paragraph-rsid="0036452b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bc522" officeooo:paragraph-rsid="00388856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bc522" officeooo:paragraph-rsid="003937db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bc522" officeooo:paragraph-rsid="003a2230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1bc522" officeooo:paragraph-rsid="003b619c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bc522" officeooo:paragraph-rsid="004ebb8d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19577f" officeooo:paragraph-rsid="002b8e45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19577f" officeooo:paragraph-rsid="001156e5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9577f" officeooo:paragraph-rsid="002e8b98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9577f" officeooo:paragraph-rsid="0030bbcf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9577f" officeooo:paragraph-rsid="002ef786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9577f" officeooo:paragraph-rsid="00329c01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19577f" officeooo:paragraph-rsid="000e0861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19577f" officeooo:paragraph-rsid="0036452b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19577f" officeooo:paragraph-rsid="00388856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19577f" officeooo:paragraph-rsid="003937db" style:font-size-asian="11pt" style:font-weight-asian="normal" style:font-name-complex="Times New Roman1" style:font-size-complex="11pt" style:font-weight-complex="normal"/>
    </style:style>
    <style:style style:name="P364" style:family="paragraph" style:parent-style-name="Table_20_Contents">
      <style:text-properties style:font-name="Times New Roman" fo:font-size="11pt" style:text-underline-style="none" fo:font-weight="normal" officeooo:rsid="0019577f" officeooo:paragraph-rsid="002c9f97" style:font-size-asian="11pt" style:font-weight-asian="normal" style:font-name-complex="Times New Roman1" style:font-size-complex="11pt" style:font-weight-complex="normal"/>
    </style:style>
    <style:style style:name="P365" style:family="paragraph" style:parent-style-name="Table_20_Contents">
      <style:text-properties style:font-name="Times New Roman" fo:font-size="11pt" style:text-underline-style="none" fo:font-weight="normal" officeooo:rsid="0019577f" officeooo:paragraph-rsid="003b619c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19577f" officeooo:paragraph-rsid="003a2230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0829f9" officeooo:paragraph-rsid="000976b6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0829f9" officeooo:paragraph-rsid="0018c4f4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025b37" officeooo:paragraph-rsid="000ab73b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025b37" officeooo:paragraph-rsid="000cf440" style:font-size-asian="11pt" style:font-weight-asian="normal" style:font-name-complex="Times New Roman1" style:font-size-complex="11pt" style:font-weight-complex="normal"/>
    </style:style>
    <style:style style:name="P371" style:family="paragraph" style:parent-style-name="Table_20_Contents">
      <style:text-properties style:font-name="Times New Roman" fo:font-size="11pt" style:text-underline-style="none" fo:font-weight="normal" officeooo:rsid="00025b37" officeooo:paragraph-rsid="002b8e45" style:font-size-asian="11pt" style:font-weight-asian="normal" style:font-name-complex="Times New Roman1" style:font-size-complex="11pt" style:font-weight-complex="normal"/>
    </style:style>
    <style:style style:name="P372" style:family="paragraph" style:parent-style-name="Table_20_Contents">
      <style:text-properties style:font-name="Times New Roman" fo:font-size="11pt" style:text-underline-style="none" fo:font-weight="normal" officeooo:rsid="0008b334" officeooo:paragraph-rsid="000bab7f" style:font-size-asian="11pt" style:font-weight-asian="normal" style:font-name-complex="Times New Roman1" style:font-size-complex="11pt" style:font-weight-complex="normal"/>
    </style:style>
    <style:style style:name="P373" style:family="paragraph" style:parent-style-name="Table_20_Contents">
      <style:text-properties style:font-name="Times New Roman" fo:font-size="11pt" style:text-underline-style="none" fo:font-weight="normal" officeooo:rsid="0008b334" officeooo:paragraph-rsid="000ab73b" style:font-size-asian="11pt" style:font-weight-asian="normal" style:font-name-complex="Times New Roman1" style:font-size-complex="11pt" style:font-weight-complex="normal"/>
    </style:style>
    <style:style style:name="P374" style:family="paragraph" style:parent-style-name="Table_20_Contents">
      <style:text-properties style:font-name="Times New Roman" fo:font-size="11pt" style:text-underline-style="none" fo:font-weight="normal" officeooo:rsid="0008b334" officeooo:paragraph-rsid="0020a4ab" style:font-size-asian="11pt" style:font-weight-asian="normal" style:font-name-complex="Times New Roman1" style:font-size-complex="11pt" style:font-weight-complex="normal"/>
    </style:style>
    <style:style style:name="P375" style:family="paragraph" style:parent-style-name="Table_20_Contents">
      <style:text-properties style:font-name="Times New Roman" fo:font-size="11pt" style:text-underline-style="none" fo:font-weight="normal" officeooo:rsid="00096292" officeooo:paragraph-rsid="000c41ee" style:font-size-asian="11pt" style:font-weight-asian="normal" style:font-name-complex="Times New Roman1" style:font-size-complex="11pt" style:font-weight-complex="normal"/>
    </style:style>
    <style:style style:name="P376" style:family="paragraph" style:parent-style-name="Table_20_Contents">
      <style:text-properties style:font-name="Times New Roman" fo:font-size="11pt" style:text-underline-style="none" fo:font-weight="normal" officeooo:rsid="00096292" officeooo:paragraph-rsid="000bab7f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096292" officeooo:paragraph-rsid="0024d5aa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0985ff" officeooo:paragraph-rsid="000c41ee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0985ff" officeooo:paragraph-rsid="00284733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0d0235" officeooo:paragraph-rsid="000cf440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0d0235" officeooo:paragraph-rsid="002ef786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1788e1" officeooo:paragraph-rsid="0030bbcf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1788e1" officeooo:paragraph-rsid="00388856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385" style:family="paragraph" style:parent-style-name="Table_20_Contents">
      <style:text-properties style:font-name="Times New Roman" fo:font-size="11pt" style:text-underline-style="none" fo:font-weight="normal" officeooo:rsid="001788e1" officeooo:paragraph-rsid="003a2230" style:font-size-asian="11pt" style:font-weight-asian="normal" style:font-name-complex="Times New Roman1" style:font-size-complex="11pt" style:font-weight-complex="normal"/>
    </style:style>
    <style:style style:name="P386" style:family="paragraph" style:parent-style-name="Table_20_Contents">
      <style:text-properties style:font-name="Times New Roman" fo:font-size="11pt" style:text-underline-style="none" fo:font-weight="normal" officeooo:rsid="000e0861" officeooo:paragraph-rsid="00329c01" style:font-size-asian="11pt" style:font-weight-asian="normal" style:font-name-complex="Times New Roman1" style:font-size-complex="11pt" style:font-weight-complex="normal"/>
    </style:style>
    <style:style style:name="P387" style:family="paragraph" style:parent-style-name="Table_20_Contents">
      <style:text-properties style:font-name="Times New Roman" fo:font-size="11pt" style:text-underline-style="none" fo:font-weight="normal" officeooo:rsid="00102e27" officeooo:paragraph-rsid="000fcabf" style:font-size-asian="11pt" style:font-weight-asian="normal" style:font-name-complex="Times New Roman1" style:font-size-complex="11pt" style:font-weight-complex="normal"/>
    </style:style>
    <style:style style:name="P388" style:family="paragraph" style:parent-style-name="Table_20_Contents">
      <style:text-properties style:font-name="Times New Roman" fo:font-size="11pt" style:text-underline-style="none" fo:font-weight="normal" officeooo:rsid="00102e27" officeooo:paragraph-rsid="003937db" style:font-size-asian="11pt" style:font-weight-asian="normal" style:font-name-complex="Times New Roman1" style:font-size-complex="11pt" style:font-weight-complex="normal"/>
    </style:style>
    <style:style style:name="P3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3dd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93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cf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079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4d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9a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e6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51c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6b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a4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d5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71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47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ca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8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8b9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22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52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56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93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3dd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ea1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976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4d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9a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b7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e6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51c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6b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a4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d5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ab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71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41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47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ca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8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f4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cab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22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693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9a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d51c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a4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d5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ca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9ca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b8e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c9f97" style:font-weight-asian="bold" style:font-weight-complex="bold"/>
    </style:style>
    <style:style style:name="T3" style:family="text">
      <style:text-properties fo:font-weight="bold" officeooo:rsid="002fb558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85284" style:font-weight-asian="bold" style:font-weight-complex="bold"/>
    </style:style>
    <style:style style:name="T7" style:family="text">
      <style:text-properties officeooo:rsid="001788e1"/>
    </style:style>
    <style:style style:name="T8" style:family="text">
      <style:text-properties officeooo:rsid="001bc522"/>
    </style:style>
    <style:style style:name="T9" style:family="text">
      <style:text-properties officeooo:rsid="00073d50"/>
    </style:style>
    <style:style style:name="T10" style:family="text">
      <style:text-properties officeooo:rsid="004478df"/>
    </style:style>
    <style:style style:name="T11" style:family="text">
      <style:text-properties officeooo:rsid="0024ebf5"/>
    </style:style>
    <style:style style:name="T12" style:family="text">
      <style:text-properties officeooo:rsid="0019201e"/>
    </style:style>
    <style:style style:name="T13" style:family="text">
      <style:text-properties officeooo:rsid="001ff1e9"/>
    </style:style>
    <style:style style:name="T14" style:family="text">
      <style:text-properties officeooo:rsid="00126a64"/>
    </style:style>
    <style:style style:name="T15" style:family="text">
      <style:text-properties officeooo:rsid="001aebe5"/>
    </style:style>
    <style:style style:name="T16" style:family="text">
      <style:text-properties officeooo:rsid="00132b44"/>
    </style:style>
    <style:style style:name="T17" style:family="text">
      <style:text-properties style:text-line-through-style="none" style:text-line-through-type="none" style:text-underline-style="none" style:font-name-complex="Times New Roman1"/>
    </style:style>
    <style:style style:name="T18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9" style:family="text">
      <style:text-properties style:text-line-through-style="none" style:text-line-through-type="none" style:text-underline-style="none" officeooo:rsid="0014a5d0" style:font-name-complex="Times New Roman1"/>
    </style:style>
    <style:style style:name="T20" style:family="text">
      <style:text-properties style:text-line-through-style="none" style:text-line-through-type="none" style:text-underline-style="none" officeooo:rsid="0015fac1" style:font-name-complex="Times New Roman1"/>
    </style:style>
    <style:style style:name="T21" style:family="text">
      <style:text-properties officeooo:rsid="00222156"/>
    </style:style>
    <style:style style:name="T22" style:family="text">
      <style:text-properties officeooo:rsid="0014a5d0"/>
    </style:style>
    <style:style style:name="T23" style:family="text">
      <style:text-properties officeooo:rsid="00196c69"/>
    </style:style>
    <style:style style:name="T24" style:family="text">
      <style:text-properties officeooo:rsid="00171ba9"/>
    </style:style>
    <style:style style:name="T25" style:family="text">
      <style:text-properties officeooo:rsid="0013b752"/>
    </style:style>
    <style:style style:name="T26" style:family="text">
      <style:text-properties officeooo:rsid="0014a463"/>
    </style:style>
    <style:style style:name="T27" style:family="text">
      <style:text-properties officeooo:rsid="00315e09"/>
    </style:style>
    <style:style style:name="T28" style:family="text">
      <style:text-properties officeooo:rsid="00746978"/>
    </style:style>
    <style:style style:name="T29" style:family="text">
      <style:text-properties fo:color="#000000" loext:opacity="100%" officeooo:rsid="00237385"/>
    </style:style>
    <style:style style:name="T30" style:family="text">
      <style:text-properties officeooo:rsid="00480630"/>
    </style:style>
    <style:style style:name="T31" style:family="text">
      <style:text-properties officeooo:rsid="00237385"/>
    </style:style>
    <style:style style:name="T32" style:family="text">
      <style:text-properties officeooo:rsid="000ccb22"/>
    </style:style>
    <style:style style:name="T33" style:family="text">
      <style:text-properties officeooo:rsid="002d22cd"/>
    </style:style>
    <style:style style:name="T34" style:family="text">
      <style:text-properties fo:font-style="normal" officeooo:rsid="00085284" style:font-style-asian="normal" style:font-style-complex="normal"/>
    </style:style>
    <style:style style:name="T35" style:family="text">
      <style:text-properties fo:font-style="normal" officeooo:rsid="000c41ee" style:font-style-asian="normal" style:font-style-complex="normal"/>
    </style:style>
    <style:style style:name="T36" style:family="text">
      <style:text-properties fo:font-style="normal" officeooo:rsid="0035d3bc" style:font-style-asian="normal" style:font-style-complex="normal"/>
    </style:style>
    <style:style style:name="T37" style:family="text">
      <style:text-properties fo:font-style="normal" officeooo:rsid="0024d5aa" style:font-style-asian="normal" style:font-style-complex="normal"/>
    </style:style>
    <style:style style:name="T38" style:family="text">
      <style:text-properties fo:font-style="normal" officeooo:rsid="002771a0" style:font-style-asian="normal" style:font-style-complex="normal"/>
    </style:style>
    <style:style style:name="T39" style:family="text">
      <style:text-properties officeooo:rsid="001717a6"/>
    </style:style>
    <style:style style:name="T40" style:family="text">
      <style:text-properties officeooo:rsid="0075afdd"/>
    </style:style>
    <style:style style:name="T41" style:family="text">
      <style:text-properties officeooo:rsid="00070d89"/>
    </style:style>
    <style:style style:name="T42" style:family="text">
      <style:text-properties officeooo:rsid="00264d49"/>
    </style:style>
    <style:style style:name="T43" style:family="text">
      <style:text-properties officeooo:rsid="00231779"/>
    </style:style>
    <style:style style:name="T44" style:family="text">
      <style:text-properties officeooo:rsid="0030a9ad"/>
    </style:style>
    <style:style style:name="T45" style:family="text">
      <style:text-properties officeooo:rsid="00283af8"/>
    </style:style>
    <style:style style:name="T46" style:family="text">
      <style:text-properties officeooo:rsid="002cfdf7"/>
    </style:style>
    <style:style style:name="T47" style:family="text">
      <style:text-properties officeooo:rsid="00296ef0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75afdd" style:font-style-asian="italic" style:font-style-complex="italic"/>
    </style:style>
    <style:style style:name="T50" style:family="text">
      <style:text-properties fo:font-style="italic" officeooo:rsid="000cf440" style:font-style-asian="italic" style:font-style-complex="italic"/>
    </style:style>
    <style:style style:name="T51" style:family="text">
      <style:text-properties fo:font-style="italic" officeooo:rsid="000ce4aa" style:font-style-asian="italic" style:font-style-complex="italic"/>
    </style:style>
    <style:style style:name="T52" style:family="text">
      <style:text-properties fo:font-style="italic" officeooo:rsid="000d0235" style:font-style-asian="italic" style:font-style-complex="italic"/>
    </style:style>
    <style:style style:name="T53" style:family="text">
      <style:text-properties fo:font-style="italic" officeooo:rsid="002e8b98" style:font-style-asian="italic" style:font-style-complex="italic"/>
    </style:style>
    <style:style style:name="T54" style:family="text">
      <style:text-properties fo:font-style="italic" officeooo:rsid="000fcabf" style:font-style-asian="italic" style:font-style-complex="italic"/>
    </style:style>
    <style:style style:name="T55" style:family="text">
      <style:text-properties fo:font-style="italic" officeooo:rsid="00102e27" style:font-style-asian="italic" style:font-style-complex="italic"/>
    </style:style>
    <style:style style:name="T56" style:family="text">
      <style:text-properties fo:font-style="italic" officeooo:rsid="0015471f" style:font-style-asian="italic" style:font-style-complex="italic"/>
    </style:style>
    <style:style style:name="T57" style:family="text">
      <style:text-properties fo:font-style="italic" officeooo:rsid="000de83b" style:font-style-asian="italic" style:font-style-complex="italic"/>
    </style:style>
    <style:style style:name="T58" style:family="text">
      <style:text-properties fo:font-style="italic" officeooo:rsid="000e0861" style:font-style-asian="italic" style:font-style-complex="italic"/>
    </style:style>
    <style:style style:name="T59" style:family="text">
      <style:text-properties fo:font-style="italic" officeooo:rsid="0023a413" style:font-style-asian="italic" style:font-style-complex="italic"/>
    </style:style>
    <style:style style:name="T60" style:family="text">
      <style:text-properties officeooo:rsid="00085284"/>
    </style:style>
    <style:style style:name="T61" style:family="text">
      <style:text-properties officeooo:rsid="00081f6b"/>
    </style:style>
    <style:style style:name="T62" style:family="text">
      <style:text-properties officeooo:rsid="00074a6e"/>
    </style:style>
    <style:style style:name="T63" style:family="text">
      <style:text-properties officeooo:rsid="000829f9"/>
    </style:style>
    <style:style style:name="T64" style:family="text">
      <style:text-properties officeooo:rsid="000976b6"/>
    </style:style>
    <style:style style:name="T65" style:family="text">
      <style:text-properties officeooo:rsid="0008b334"/>
    </style:style>
    <style:style style:name="T66" style:family="text">
      <style:text-properties officeooo:rsid="000ab73b"/>
    </style:style>
    <style:style style:name="T67" style:family="text">
      <style:text-properties officeooo:rsid="000bab7f"/>
    </style:style>
    <style:style style:name="T68" style:family="text">
      <style:text-properties officeooo:rsid="000985ff"/>
    </style:style>
    <style:style style:name="T69" style:family="text">
      <style:text-properties officeooo:rsid="00096292"/>
    </style:style>
    <style:style style:name="T70" style:family="text">
      <style:text-properties officeooo:rsid="000c41ee"/>
    </style:style>
    <style:style style:name="T71" style:family="text">
      <style:text-properties officeooo:rsid="000cf440"/>
    </style:style>
    <style:style style:name="T72" style:family="text">
      <style:text-properties officeooo:rsid="000d0235"/>
    </style:style>
    <style:style style:name="T73" style:family="text">
      <style:text-properties officeooo:rsid="000ce4aa"/>
    </style:style>
    <style:style style:name="T74" style:family="text">
      <style:text-properties officeooo:rsid="000e0861"/>
    </style:style>
    <style:style style:name="T75" style:family="text">
      <style:text-properties officeooo:rsid="000f9412"/>
    </style:style>
    <style:style style:name="T76" style:family="text">
      <style:text-properties officeooo:rsid="000de83b"/>
    </style:style>
    <style:style style:name="T77" style:family="text">
      <style:text-properties officeooo:rsid="00102e27"/>
    </style:style>
    <style:style style:name="T78" style:family="text">
      <style:text-properties officeooo:rsid="000fcabf"/>
    </style:style>
    <style:style style:name="T79" style:family="text">
      <style:text-properties officeooo:rsid="00133dd4"/>
    </style:style>
    <style:style style:name="T80" style:family="text">
      <style:text-properties officeooo:rsid="002b4826"/>
    </style:style>
    <style:style style:name="T81" style:family="text">
      <style:text-properties officeooo:rsid="0026442f"/>
    </style:style>
    <style:style style:name="T82" style:family="text">
      <style:text-properties officeooo:rsid="001693a3"/>
    </style:style>
    <style:style style:name="T83" style:family="text">
      <style:text-properties officeooo:rsid="00181b6e"/>
    </style:style>
    <style:style style:name="T84" style:family="text">
      <style:text-properties officeooo:rsid="0018c4f4"/>
    </style:style>
    <style:style style:name="T85" style:family="text">
      <style:text-properties officeooo:rsid="00190798"/>
    </style:style>
    <style:style style:name="T86" style:family="text">
      <style:text-properties officeooo:rsid="00199a8e"/>
    </style:style>
    <style:style style:name="T87" style:family="text">
      <style:text-properties officeooo:rsid="00213b6f"/>
    </style:style>
    <style:style style:name="T88" style:family="text">
      <style:text-properties officeooo:rsid="001be660"/>
    </style:style>
    <style:style style:name="T89" style:family="text">
      <style:text-properties officeooo:rsid="001e7d6a"/>
    </style:style>
    <style:style style:name="T90" style:family="text">
      <style:text-properties officeooo:rsid="00206bd6"/>
    </style:style>
    <style:style style:name="T91" style:family="text">
      <style:text-properties officeooo:rsid="0020a4ab"/>
    </style:style>
    <style:style style:name="T92" style:family="text">
      <style:text-properties officeooo:rsid="0020a6d7"/>
    </style:style>
    <style:style style:name="T93" style:family="text">
      <style:text-properties officeooo:rsid="00232623"/>
    </style:style>
    <style:style style:name="T94" style:family="text">
      <style:text-properties officeooo:rsid="0023a413"/>
    </style:style>
    <style:style style:name="T95" style:family="text">
      <style:text-properties officeooo:rsid="0024d5aa"/>
    </style:style>
    <style:style style:name="T96" style:family="text">
      <style:text-properties officeooo:rsid="002601e9"/>
    </style:style>
    <style:style style:name="T97" style:family="text">
      <style:text-properties officeooo:rsid="002771a0"/>
    </style:style>
    <style:style style:name="T98" style:family="text">
      <style:text-properties officeooo:rsid="00284733"/>
    </style:style>
    <style:style style:name="T99" style:family="text">
      <style:text-properties officeooo:rsid="0029caf6"/>
    </style:style>
    <style:style style:name="T100" style:family="text">
      <style:text-properties officeooo:rsid="002b8e45"/>
    </style:style>
    <style:style style:name="T101" style:family="text">
      <style:text-properties officeooo:rsid="002e8b98"/>
    </style:style>
    <style:style style:name="T102" style:family="text">
      <style:text-properties officeooo:rsid="002ef786"/>
    </style:style>
    <style:style style:name="T103" style:family="text">
      <style:text-properties officeooo:rsid="0030bbcf"/>
    </style:style>
    <style:style style:name="T104" style:family="text">
      <style:text-properties officeooo:rsid="00329c01"/>
    </style:style>
    <style:style style:name="T105" style:family="text">
      <style:text-properties officeooo:rsid="0035d3bc"/>
    </style:style>
    <style:style style:name="T106" style:family="text">
      <style:text-properties officeooo:rsid="00388856"/>
    </style:style>
    <style:style style:name="T107" style:family="text">
      <style:text-properties officeooo:rsid="003937db"/>
    </style:style>
    <style:style style:name="T108" style:family="text">
      <style:text-properties officeooo:rsid="003a2230"/>
    </style:style>
    <style:style style:name="T109" style:family="text">
      <style:text-properties officeooo:rsid="003b619c"/>
    </style:style>
    <style:style style:name="T110" style:family="text">
      <style:text-properties officeooo:rsid="003d466b"/>
    </style:style>
    <style:style style:name="T111" style:family="text">
      <style:text-properties officeooo:rsid="003f665f"/>
    </style:style>
    <style:style style:name="T112" style:family="text">
      <style:text-properties officeooo:rsid="0019782a"/>
    </style:style>
    <style:style style:name="T113" style:family="text">
      <style:text-properties officeooo:rsid="004a83ce"/>
    </style:style>
    <style:style style:name="T114" style:family="text">
      <style:text-properties officeooo:rsid="001ae992"/>
    </style:style>
    <style:style style:name="T115" style:family="text">
      <style:text-properties officeooo:rsid="001bcfbe"/>
    </style:style>
    <style:style style:name="T116" style:family="text">
      <style:text-properties officeooo:rsid="003f6d26"/>
    </style:style>
    <style:style style:name="T117" style:family="text">
      <style:text-properties officeooo:rsid="00153a21"/>
    </style:style>
    <style:style style:name="T118" style:family="text">
      <style:text-properties officeooo:rsid="001bd919"/>
    </style:style>
    <style:style style:name="T119" style:family="text">
      <style:text-properties officeooo:rsid="00242608"/>
    </style:style>
    <style:style style:name="T120" style:family="text">
      <style:text-properties officeooo:rsid="001cf891"/>
    </style:style>
    <style:style style:name="T121" style:family="text">
      <style:text-properties officeooo:rsid="003855f4"/>
    </style:style>
    <style:style style:name="T122" style:family="text">
      <style:text-properties officeooo:rsid="001774f0"/>
    </style:style>
    <style:style style:name="T123" style:family="text">
      <style:text-properties officeooo:rsid="00126077"/>
    </style:style>
    <style:style style:name="T124" style:family="text">
      <style:text-properties officeooo:rsid="003fb94a"/>
    </style:style>
    <style:style style:name="T125" style:family="text">
      <style:text-properties officeooo:rsid="001b893b"/>
    </style:style>
    <style:style style:name="T126" style:family="text">
      <style:text-properties officeooo:rsid="001594d9"/>
    </style:style>
    <style:style style:name="T127" style:family="text">
      <style:text-properties officeooo:rsid="00447dec"/>
    </style:style>
    <style:style style:name="T128" style:family="text">
      <style:text-properties officeooo:rsid="004effce"/>
    </style:style>
    <style:style style:name="T129" style:family="text">
      <style:text-properties officeooo:rsid="001bfa32"/>
    </style:style>
    <style:style style:name="T130" style:family="text">
      <style:text-properties officeooo:rsid="001cef57"/>
    </style:style>
    <style:style style:name="T131" style:family="text">
      <style:text-properties officeooo:rsid="003a1b77"/>
    </style:style>
    <style:style style:name="T132" style:family="text">
      <style:text-properties officeooo:rsid="00280370"/>
    </style:style>
    <style:style style:name="T133" style:family="text">
      <style:text-properties officeooo:rsid="003f9036"/>
    </style:style>
    <style:style style:name="T134" style:family="text">
      <style:text-properties officeooo:rsid="003fa640"/>
    </style:style>
    <style:style style:name="T135" style:family="text">
      <style:text-properties officeooo:rsid="0040807d"/>
    </style:style>
    <style:style style:name="T136" style:family="text">
      <style:text-properties officeooo:rsid="0040ab8f"/>
    </style:style>
    <style:style style:name="T137" style:family="text">
      <style:text-properties officeooo:rsid="0041e81c"/>
    </style:style>
    <style:style style:name="T138" style:family="text">
      <style:text-properties officeooo:rsid="0044f189"/>
    </style:style>
    <style:style style:name="T139" style:family="text">
      <style:text-properties officeooo:rsid="00455e7b"/>
    </style:style>
    <style:style style:name="T140" style:family="text">
      <style:text-properties officeooo:rsid="00461964"/>
    </style:style>
    <style:style style:name="T141" style:family="text">
      <style:text-properties officeooo:rsid="00476add"/>
    </style:style>
    <style:style style:name="T142" style:family="text">
      <style:text-properties officeooo:rsid="004900f3"/>
    </style:style>
    <style:style style:name="T143" style:family="text">
      <style:text-properties officeooo:rsid="004914f2"/>
    </style:style>
    <style:style style:name="T144" style:family="text">
      <style:text-properties officeooo:rsid="0049f89a"/>
    </style:style>
    <style:style style:name="T145" style:family="text">
      <style:text-properties officeooo:rsid="004a64e8"/>
    </style:style>
    <style:style style:name="T146" style:family="text">
      <style:text-properties officeooo:rsid="004a9b7f"/>
    </style:style>
    <style:style style:name="T147" style:family="text">
      <style:text-properties officeooo:rsid="000999de"/>
    </style:style>
    <style:style style:name="T148" style:family="text">
      <style:text-properties style:text-underline-style="none" style:font-name-complex="Times New Roman1"/>
    </style:style>
    <style:style style:name="T149" style:family="text">
      <style:text-properties style:text-underline-style="none" officeooo:rsid="00074a6e" style:font-name-complex="Times New Roman1"/>
    </style:style>
    <style:style style:name="T150" style:family="text">
      <style:text-properties style:text-underline-style="none" officeooo:rsid="001bc522" style:font-name-complex="Times New Roman1"/>
    </style:style>
    <style:style style:name="T151" style:family="text">
      <style:text-properties style:text-underline-style="none" officeooo:rsid="00073d50" style:font-name-complex="Times New Roman1"/>
    </style:style>
    <style:style style:name="T152" style:family="text">
      <style:text-properties style:text-underline-style="none" officeooo:rsid="001aebe5" style:font-name-complex="Times New Roman1"/>
    </style:style>
    <style:style style:name="T153" style:family="text">
      <style:text-properties style:text-underline-style="none" officeooo:rsid="002b4826" style:font-name-complex="Times New Roman1"/>
    </style:style>
    <style:style style:name="T154" style:family="text">
      <style:text-properties style:text-underline-style="none" officeooo:rsid="00081f6b" style:font-name-complex="Times New Roman1"/>
    </style:style>
    <style:style style:name="T155" style:family="text">
      <style:text-properties style:text-underline-style="none" officeooo:rsid="0026442f" style:font-name-complex="Times New Roman1"/>
    </style:style>
    <style:style style:name="T156" style:family="text">
      <style:text-properties style:text-underline-style="none" officeooo:rsid="0019201e" style:font-name-complex="Times New Roman1"/>
    </style:style>
    <style:style style:name="T157" style:family="text">
      <style:text-properties style:text-underline-style="none" officeooo:rsid="0014a5d0" style:font-name-complex="Times New Roman1"/>
    </style:style>
    <style:style style:name="T158" style:family="text">
      <style:text-properties style:text-underline-style="none" officeooo:rsid="00171ba9" style:font-name-complex="Times New Roman1"/>
    </style:style>
    <style:style style:name="T159" style:family="text">
      <style:text-properties style:text-underline-style="none" officeooo:rsid="0008f067" style:font-name-complex="Times New Roman1"/>
    </style:style>
    <style:style style:name="T160" style:family="text">
      <style:text-properties style:text-underline-style="none" officeooo:rsid="00189eff" style:font-name-complex="Times New Roman1"/>
    </style:style>
    <style:style style:name="T161" style:family="text">
      <style:text-properties style:text-underline-style="none" officeooo:rsid="00070d89" style:font-name-complex="Times New Roman1"/>
    </style:style>
    <style:style style:name="T162" style:family="text">
      <style:text-properties style:text-underline-style="none" officeooo:rsid="00050439" style:font-name-complex="Times New Roman1"/>
    </style:style>
    <style:style style:name="T163" style:family="text">
      <style:text-properties style:text-underline-style="none" officeooo:rsid="00196c69" style:font-name-complex="Times New Roman1"/>
    </style:style>
    <style:style style:name="T164" style:family="text">
      <style:text-properties style:text-underline-style="none" officeooo:rsid="002e81ad" style:font-name-complex="Times New Roman1"/>
    </style:style>
    <style:style style:name="T165" style:family="text">
      <style:text-properties style:text-underline-style="none" officeooo:rsid="004478df" style:font-name-complex="Times New Roman1"/>
    </style:style>
    <style:style style:name="T166" style:family="text">
      <style:text-properties style:text-underline-style="none" officeooo:rsid="000fcabf" style:font-name-complex="Times New Roman1"/>
    </style:style>
    <style:style style:name="T167" style:family="text">
      <style:text-properties style:text-underline-style="none" officeooo:rsid="00216435" style:font-name-complex="Times New Roman1"/>
    </style:style>
    <style:style style:name="T168" style:family="text">
      <style:text-properties style:text-underline-style="none" officeooo:rsid="001b741b" style:font-name-complex="Times New Roman1"/>
    </style:style>
    <style:style style:name="T169" style:family="text">
      <style:text-properties style:text-underline-style="none" officeooo:rsid="00137813" style:font-name-complex="Times New Roman1"/>
    </style:style>
    <style:style style:name="T170" style:family="text">
      <style:text-properties style:text-underline-style="none" officeooo:rsid="00283af8" style:font-name-complex="Times New Roman1"/>
    </style:style>
    <style:style style:name="T171" style:family="text">
      <style:text-properties style:text-underline-style="none" officeooo:rsid="0028cf39" style:font-name-complex="Times New Roman1"/>
    </style:style>
    <style:style style:name="T172" style:family="text">
      <style:text-properties style:text-underline-style="none" officeooo:rsid="00213b6f" style:font-name-complex="Times New Roman1"/>
    </style:style>
    <style:style style:name="T173" style:family="text">
      <style:text-properties style:text-underline-style="none" officeooo:rsid="0026a42c" style:font-name-complex="Times New Roman1"/>
    </style:style>
    <style:style style:name="T174" style:family="text">
      <style:text-properties style:text-underline-style="none" officeooo:rsid="00195eda" style:font-name-complex="Times New Roman1"/>
    </style:style>
    <style:style style:name="T175" style:family="text">
      <style:text-properties style:text-underline-style="none" officeooo:rsid="001af80c" style:font-name-complex="Times New Roman1"/>
    </style:style>
    <style:style style:name="T176" style:family="text">
      <style:text-properties officeooo:rsid="004b1791"/>
    </style:style>
    <style:style style:name="T177" style:family="text">
      <style:text-properties officeooo:rsid="00194d43"/>
    </style:style>
    <style:style style:name="T178" style:family="text">
      <style:text-properties officeooo:rsid="001b627d"/>
    </style:style>
    <style:style style:name="T179" style:family="text">
      <style:text-properties officeooo:rsid="004d43e4"/>
    </style:style>
    <style:style style:name="T180" style:family="text">
      <style:text-properties officeooo:rsid="004e8224"/>
    </style:style>
    <style:style style:name="T181" style:family="text">
      <style:text-properties officeooo:rsid="004ebb8d"/>
    </style:style>
    <style:style style:name="T182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183" style:family="text">
      <style:text-properties fo:font-size="12pt" fo:font-weight="bold" officeooo:rsid="00085284" style:font-size-asian="12pt" style:font-weight-asian="bold" style:font-size-complex="12pt" style:font-weight-complex="bold"/>
    </style:style>
    <style:style style:name="T184" style:family="text">
      <style:text-properties fo:font-size="12pt" fo:font-weight="bold" officeooo:rsid="002c9f97" style:font-size-asian="12pt" style:font-weight-asian="bold" style:font-size-complex="12pt" style:font-weight-complex="bold"/>
    </style:style>
    <style:style style:name="T185" style:family="text">
      <style:text-properties fo:font-size="12pt" fo:font-weight="bold" officeooo:rsid="002fb558" style:font-size-asian="12pt" style:font-weight-asian="bold" style:font-size-complex="12pt" style:font-weight-complex="bold"/>
    </style:style>
    <style:style style:name="T186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187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188" style:family="text">
      <style:text-properties officeooo:rsid="00505a81"/>
    </style:style>
    <style:style style:name="T189" style:family="text">
      <style:text-properties officeooo:rsid="001957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Jadłospis na dzień </text:span><text:span text:style-name="T6">12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1">P<text:span text:style-name="T23">OSIŁEK</text:span></text:p>
          </table:table-cell>
          <table:table-cell table:style-name="Tabela1.A1" office:value-type="string">
            <text:p text:style-name="P13">DIETA PODSTAWOWA</text:p>
          </table:table-cell>
          <table:table-cell table:style-name="Tabela1.A1" office:value-type="string">
            <text:p text:style-name="P13">DIETA ŁATWOSTRAWNA</text:p>
          </table:table-cell>
          <table:table-cell table:style-name="Tabela1.A1" office:value-type="string">
            <text:p text:style-name="P14">DIETA Z OGR. ŁATWO PRZYSWAJALNYCH WĘGLOWODANÓW</text:p>
          </table:table-cell>
          <table:table-cell table:style-name="Tabela1.A1" office:value-type="string">
            <text:p text:style-name="P15">DIETA ŁATWOSTRAWNA BEZMLECZNA</text:p>
          </table:table-cell>
          <table:table-cell table:style-name="Tabela1.F1" office:value-type="string">
            <text:p text:style-name="P15">DIETA ŁATWOSTRAWNA Z OGR. TŁUSZCZU</text:p>
          </table:table-cell>
        </table:table-row>
        <table:table-row>
          <table:table-cell table:style-name="Tabela1.A2" office:value-type="string">
            <text:p text:style-name="P5">Ś<text:span text:style-name="T7">NIADANIE</text:span></text:p>
          </table:table-cell>
          <table:table-cell table:style-name="Tabela1.A2" office:value-type="string">
            <text:p text:style-name="P42"><text:span text:style-name="T149">Kasza manna</text:span><text:span text:style-name="T150"> </text:span><text:span text:style-name="T151">got.</text:span><text:span text:style-name="T152"> na ml. 350ml (A:1,7), kawa ml. 250ml (A:1,7), chleb miesz. </text:span><text:span text:style-name="T153">8</text:span><text:span text:style-name="T152">0g (A:1,3,6,7), </text:span><text:span text:style-name="T10">m</text:span>argaryna o zaw. tłuszczu 80% 10g – 2szt, <text:span text:style-name="T149">kiełbasa parówkowa na gorąco 1szt (A:6,9,10), </text:span><text:span text:style-name="T154">ketchup 20g (A:9), serek kanapkowy mini 1szt (A:7),</text:span><text:span text:style-name="T149">roszponka, </text:span></text:p>
          </table:table-cell>
          <table:table-cell table:style-name="Tabela1.A2" office:value-type="string">
            <text:p text:style-name="P43"><text:span text:style-name="T149">Kasza manna</text:span><text:span text:style-name="T150"> </text:span><text:span text:style-name="T151">got.</text:span><text:span text:style-name="T152"> na ml. 350ml (A:1,7), kawa ml. 250ml (A:1,7), chleb miesz. </text:span><text:span text:style-name="T153">8</text:span><text:span text:style-name="T152">0g (A:1,3,6,7),</text:span><text:span text:style-name="T155"> </text:span><text:s/><text:span text:style-name="T10">m</text:span>argaryna o zaw. tłuszczu 80% 10g – 2szt, <text:span text:style-name="T149">kiełbasa parówkowa na gorąco 1szt (A:6,9,10), </text:span><text:span text:style-name="T154">serek kanapkowy mini 1szt (A:7),</text:span><text:span text:style-name="T149"> roszponka, </text:span></text:p>
          </table:table-cell>
          <table:table-cell table:style-name="Tabela1.A2" office:value-type="string">
            <text:p text:style-name="P52"><text:s/>Kawa ml. 250ml (A:1,7), chleb <text:span text:style-name="T42">raz</text:span>. 80g (A:1,3,6,7), <text:span text:style-name="T10">m</text:span>argaryna o zaw. tłuszczu 80% 10g – <text:span text:style-name="T43">1</text:span>szt, <text:span text:style-name="T62">kiełbasa parówkowa na gorąco 1szt (A:6,9,10), </text:span><text:span text:style-name="T61">serek kanapkowy mini 1szt (A:7),</text:span><text:span text:style-name="T62"> roszponka, </text:span></text:p>
          </table:table-cell>
          <table:table-cell table:style-name="Tabela1.A2" office:value-type="string">
            <text:p text:style-name="P43"><text:span text:style-name="T149">Kasza manna</text:span><text:span text:style-name="T150"> </text:span><text:span text:style-name="T151">got. </text:span><text:span text:style-name="T152">na wyw. 350ml (A:</text:span><text:span text:style-name="T156">1,9</text:span><text:span text:style-name="T152">), herbata 250ml, chleb miesz. </text:span><text:span text:style-name="T153">8</text:span><text:span text:style-name="T152">0g (A:1,3,6,7), </text:span><text:s/><text:span text:style-name="T10">m</text:span>argaryna o zaw. tłuszczu 80% 10g – <text:span text:style-name="T43">1</text:span>szt, <text:span text:style-name="T78">szynka wieprz. 60g (A:6,9), dżem 40g, sałata, </text:span></text:p>
          </table:table-cell>
          <table:table-cell table:style-name="Tabela1.F2" office:value-type="string">
            <text:p text:style-name="P51"><text:span text:style-name="T149">Kasza manna</text:span><text:span text:style-name="T150"> </text:span><text:span text:style-name="T151">got.</text:span><text:span text:style-name="T152"> na ml. 350ml (A:1,7), kawa ml. 250ml (A:1,7), chleb miesz. </text:span><text:span text:style-name="T153">8</text:span><text:span text:style-name="T152">0g (A:1,3,6,7),</text:span> <text:span text:style-name="T10">m</text:span>argaryna o zaw. tłuszczu 80% 10g – <text:span text:style-name="T43">1</text:span>szt, <text:span text:style-name="T78">szynka wieprz. 60g (A:6,9), </text:span><text:span text:style-name="T154">serek kanapkowy mini 1szt (A:7),</text:span><text:span text:style-name="T149"> roszponka, </text:span></text:p>
          </table:table-cell>
        </table:table-row>
        <table:table-row>
          <table:table-cell table:style-name="Tabela1.A2" office:value-type="string">
            <text:p text:style-name="P6">II Ś<text:span text:style-name="T7">NIADANIE</text:span></text:p>
          </table:table-cell>
          <table:table-cell table:style-name="Tabela1.A2" office:value-type="string">
            <text:p text:style-name="P210"/>
          </table:table-cell>
          <table:table-cell table:style-name="Tabela1.A2" office:value-type="string">
            <text:p text:style-name="P210"/>
          </table:table-cell>
          <table:table-cell table:style-name="Tabela1.A2" office:value-type="string">
            <text:p text:style-name="P223">Kisiel owocowy b/c 200ml, </text:p>
          </table:table-cell>
          <table:table-cell table:style-name="Tabela1.A2" office:value-type="string">
            <text:p text:style-name="P210"/>
          </table:table-cell>
          <table:table-cell table:style-name="Tabela1.F2" office:value-type="string">
            <text:p text:style-name="P210"/>
          </table:table-cell>
        </table:table-row>
        <table:table-row>
          <table:table-cell table:style-name="Tabela1.A2" office:value-type="string">
            <text:p text:style-name="P5">O<text:span text:style-name="T7">BIAD</text:span></text:p>
          </table:table-cell>
          <table:table-cell table:style-name="Tabela1.A2" office:value-type="string">
            <text:p text:style-name="P291"><text:span text:style-name="T61">Kapuśniak z ziemn. 350ml (A:1,9), makaron </text:span></text:p>
            <text:p text:style-name="P291"><text:span text:style-name="T61">z boczkiem i twarogiem 280g (A:1,7), jabłko pieczone 1szt., </text:span></text:p>
          </table:table-cell>
          <table:table-cell table:style-name="Tabela1.A2" office:value-type="string">
            <text:p text:style-name="P291"><text:span text:style-name="T61">Krupnik z ziemn. 350ml (A:1,9), pierogi leniwe </text:span></text:p>
            <text:p text:style-name="P291"><text:span text:style-name="T61">z sosem jogurtowym 280g (A:1,3,7), jabłko pieczona 1szt, kompot owocowy 250ml, </text:span></text:p>
          </table:table-cell>
          <table:table-cell table:style-name="Tabela1.A2" office:value-type="string">
            <text:p text:style-name="P291"><text:span text:style-name="T61">Krupnik z ziemn. 350ml (A:1,9), pierogi leniwe </text:span></text:p>
            <text:p text:style-name="P291"><text:span text:style-name="T61">z sosem jogurtowym </text:span><text:span text:style-name="T78">b/c </text:span><text:span text:style-name="T61">280g (A:1,3,7), jabłko pieczona 1szt, kompot owocowy </text:span><text:span text:style-name="T78">b/c </text:span><text:span text:style-name="T61">250ml, </text:span></text:p>
          </table:table-cell>
          <table:table-cell table:style-name="Tabela1.A2" office:value-type="string">
            <text:p text:style-name="P290"><text:span text:style-name="T61">Krupnik z ziemn. 350ml (A:1,9), </text:span><text:span text:style-name="T78">pulpet got. z warz. 110g (A:1,3,6,7,9), ziemniaki got. z kop. 200g, marchewka got. z ol. 150g, kompot owocowy 250ml, </text:span></text:p>
          </table:table-cell>
          <table:table-cell table:style-name="Tabela1.F2" office:value-type="string">
            <text:p text:style-name="P291"><text:span text:style-name="T61">Krupnik z ziemn. 350ml (A:1,9), pierogi leniwe </text:span></text:p>
            <text:p text:style-name="P291"><text:span text:style-name="T61">z sosem jogurtowym 280g (A:1,3,7), jabłko pieczona 1szt, kompot owocowy 250ml, </text:span></text:p>
          </table:table-cell>
        </table:table-row>
        <table:table-row>
          <table:table-cell table:style-name="Tabela1.A2" office:value-type="string">
            <text:p text:style-name="P5">P<text:span text:style-name="T7">ODWIECZOREK</text:span></text:p>
          </table:table-cell>
          <table:table-cell table:style-name="Tabela1.A2" office:value-type="string">
            <text:p text:style-name="P210"/>
          </table:table-cell>
          <table:table-cell table:style-name="Tabela1.A2" office:value-type="string">
            <text:p text:style-name="P210"/>
          </table:table-cell>
          <table:table-cell table:style-name="Tabela1.A2" office:value-type="string">
            <text:p text:style-name="P151">Kanapka z masłem, sałatą i serem edamskim (<text:span text:style-name="T64">A:</text:span>1,3,6,7)</text:p>
          </table:table-cell>
          <table:table-cell table:style-name="Tabela1.A2" office:value-type="string">
            <text:p text:style-name="P210"/>
          </table:table-cell>
          <table:table-cell table:style-name="Tabela1.F2" office:value-type="string">
            <text:p text:style-name="P210"/>
          </table:table-cell>
        </table:table-row>
        <table:table-row>
          <table:table-cell table:style-name="Tabela1.A2" office:value-type="string">
            <text:p text:style-name="P5">K<text:span text:style-name="T7">OLACJA</text:span></text:p>
          </table:table-cell>
          <table:table-cell table:style-name="Tabela1.A2" office:value-type="string">
            <text:p text:style-name="P72">Chleb <text:span text:style-name="T13">miesz.100g (A:1,3,6,7) masło 20g (A:7), </text:span><text:s/>herbata <text:span text:style-name="T14">250ml, </text:span><text:span text:style-name="T61">salceson 60g (A:6), musztarda 20g (A:10), papryka kons. 40g (A:10), roszponka</text:span><text:span text:style-name="T147"> </text:span></text:p>
          </table:table-cell>
          <table:table-cell table:style-name="Tabela1.A2" office:value-type="string">
            <text:p text:style-name="P72">Chleb <text:span text:style-name="T13">miesz.100g (A:1,3,6,7) masło 20g (A:7), </text:span><text:s/>herbata <text:span text:style-name="T14">250ml, </text:span><text:span text:style-name="T61">szynka konserwowa 60g (A:6,9), dżem 25g, roszponka, </text:span></text:p>
          </table:table-cell>
          <table:table-cell table:style-name="Tabela1.A2" office:value-type="string">
            <text:p text:style-name="P73">Chleb <text:span text:style-name="T13">miesz.100g (A:1,3,6,7) masło 10g (A:7), </text:span><text:s/>herbata <text:span text:style-name="T14">250ml, </text:span><text:span text:style-name="T61">szynka konserwowa 60g (A:6,9), </text:span><text:span text:style-name="T78">serek topiony</text:span><text:span text:style-name="T61"> 25g </text:span><text:span text:style-name="T78">(A:7)</text:span><text:span text:style-name="T61">, roszponka, </text:span></text:p>
          </table:table-cell>
          <table:table-cell table:style-name="Tabela1.A2" office:value-type="string">
            <text:p text:style-name="P73">Chleb <text:span text:style-name="T13">miesz.100g (A:1,3,6,7) masło 10g (A:7), </text:span><text:s/>herbata <text:span text:style-name="T14">250ml, </text:span><text:span text:style-name="T61">szynka konserwowa 60g (A:6,9), dżem 25g, roszponka, </text:span></text:p>
          </table:table-cell>
          <table:table-cell table:style-name="Tabela1.F2" office:value-type="string">
            <text:p text:style-name="P73">Chleb <text:span text:style-name="T13">miesz.100g (A:1,3,6,7) masło 10g (A:7), </text:span><text:s/>herbata <text:span text:style-name="T14">250ml, </text:span><text:span text:style-name="T61">szynka konserwowa 60g (A:6,9), dżem 25g, roszponka, </text:span></text:p>
          </table:table-cell>
        </table:table-row>
        <table:table-row>
          <table:table-cell table:style-name="Tabela1.A2" office:value-type="string">
            <text:p text:style-name="P8">P<text:span text:style-name="T7">OSIŁEK UZUPEŁNIAJĄCY</text:span></text:p>
          </table:table-cell>
          <table:table-cell table:style-name="Tabela1.A2" office:value-type="string">
            <text:p text:style-name="P312">Serek truskawkowy 1szt (A:7),</text:p>
          </table:table-cell>
          <table:table-cell table:style-name="Tabela1.A2" office:value-type="string">
            <text:p text:style-name="P312">Serek truskawkowy 1szt (A:7),</text:p>
          </table:table-cell>
          <table:table-cell table:style-name="Tabela1.A2" office:value-type="string">
            <text:p text:style-name="P314"><text:span text:style-name="T61">Serek </text:span><text:span text:style-name="T60">wiejski</text:span><text:span text:style-name="T61"> 1szt (A:7),</text:span></text:p>
          </table:table-cell>
          <table:table-cell table:style-name="Tabela1.A2" office:value-type="string">
            <text:p text:style-name="P108">Jabłko gotowane 1szt, </text:p>
          </table:table-cell>
          <table:table-cell table:style-name="Tabela1.F2" office:value-type="string">
            <text:p text:style-name="P313">Serek truskawkowy 1szt (A:7),</text:p>
          </table:table-cell>
        </table:table-row>
        <table:table-row>
          <table:table-cell table:style-name="Tabela1.A2" office:value-type="string">
            <text:p text:style-name="P3">W<text:span text:style-name="T7">ARTOŚCI ODŻYWCZE</text:span></text:p>
          </table:table-cell>
          <table:table-cell table:style-name="Tabela1.A2" office:value-type="string">
            <text:p text:style-name="P230">Energia:<text:span text:style-name="T112">2200,20</text:span> kcal</text:p>
            <text:p text:style-name="P230">Białko:<text:span text:style-name="T112">93,11</text:span>g</text:p>
            <text:p text:style-name="P230">Tłuszcz:<text:span text:style-name="T113">80,27</text:span>g</text:p>
            <text:p text:style-name="P230">w tym kw.tłu.nasyc.:<text:span text:style-name="T112">2</text:span><text:span text:style-name="T133">7</text:span><text:span text:style-name="T112">,1</text:span>g</text:p>
            <text:p text:style-name="P230">Węglowodany:<text:span text:style-name="T113">315,98</text:span>g</text:p>
            <text:p text:style-name="P230">w tym cukry:<text:span text:style-name="T112">2</text:span><text:span text:style-name="T133">7</text:span><text:span text:style-name="T112">,7</text:span>g</text:p>
            <text:p text:style-name="P264">Błonnik-<text:span text:style-name="T112">30,11</text:span>g</text:p>
            <text:p text:style-name="P264">Sól-<text:span text:style-name="T113">6,1</text:span>g</text:p>
          </table:table-cell>
          <table:table-cell table:style-name="Tabela1.A2" office:value-type="string">
            <text:p text:style-name="P163">Energia: <text:span text:style-name="T114">2111,6</text:span>kcal</text:p>
            <text:p text:style-name="P230">Białko:<text:span text:style-name="T114">8</text:span><text:span text:style-name="T133">7</text:span><text:span text:style-name="T114">,75</text:span>g</text:p>
            <text:p text:style-name="P230">Tłuszcz:<text:span text:style-name="T114">77,8</text:span>g</text:p>
            <text:p text:style-name="P230">w tym kw.tłu.nasyc.:<text:span text:style-name="T114">26,17</text:span>g</text:p>
            <text:p text:style-name="P230">Węglowodany:<text:span text:style-name="T114">3</text:span><text:span text:style-name="T133">1</text:span><text:span text:style-name="T114">0,02</text:span>g</text:p>
            <text:p text:style-name="P249">w tym cukry:<text:span text:style-name="T114">2</text:span><text:span text:style-name="T133">6</text:span><text:span text:style-name="T114">,4</text:span>g</text:p>
            <text:p text:style-name="P264">Błonnik-<text:span text:style-name="T114">31</text:span>g</text:p>
            <text:p text:style-name="P264">Sól-<text:span text:style-name="T114">6,2</text:span>g</text:p>
          </table:table-cell>
          <table:table-cell table:style-name="Tabela1.A2" office:value-type="string">
            <text:p text:style-name="P164">Energia: <text:span text:style-name="T114">2</text:span><text:span text:style-name="T134">10</text:span><text:span text:style-name="T116">0</text:span><text:span text:style-name="T114">,9</text:span>kcal</text:p>
            <text:p text:style-name="P231">Białko:<text:span text:style-name="T115">84,5</text:span>g</text:p>
            <text:p text:style-name="P231">Tłuszcz:<text:span text:style-name="T115">7</text:span><text:span text:style-name="T133">1</text:span><text:span text:style-name="T115">,01</text:span>g</text:p>
            <text:p text:style-name="P231">w tym kw.tłu.nasyc.:<text:span text:style-name="T115">24,43</text:span>g</text:p>
            <text:p text:style-name="P231">Węglowodany:<text:span text:style-name="T115">3</text:span><text:span text:style-name="T116">0</text:span><text:span text:style-name="T115">5,56</text:span>g</text:p>
            <text:p text:style-name="P250">w tym cukry:<text:span text:style-name="T116">19,8</text:span>g</text:p>
            <text:p text:style-name="P265">Błonnik-<text:span text:style-name="T115">30,2</text:span>g</text:p>
            <text:p text:style-name="P265">Sól-<text:span text:style-name="T115">6,2</text:span>g</text:p>
          </table:table-cell>
          <table:table-cell table:style-name="Tabela1.A2" office:value-type="string">
            <text:p text:style-name="P164">Energia:<text:span text:style-name="T115">2</text:span><text:span text:style-name="T116">0</text:span><text:span text:style-name="T115">08,08</text:span> kcal</text:p>
            <text:p text:style-name="P231">Białko:<text:span text:style-name="T115">79,09</text:span>g</text:p>
            <text:p text:style-name="P231">Tłuszcz:<text:span text:style-name="T133">65</text:span><text:span text:style-name="T115">,9</text:span>g</text:p>
            <text:p text:style-name="P231">w tym kw.tłu.nasyc.:<text:span text:style-name="T115">2</text:span><text:span text:style-name="T116">4</text:span><text:span text:style-name="T115">,9g</text:span></text:p>
            <text:p text:style-name="P232">Węglowodany:<text:span text:style-name="T115">3</text:span><text:span text:style-name="T133">00</text:span><text:span text:style-name="T115">,7</text:span>gg</text:p>
            <text:p text:style-name="P250">w tym cukry:<text:span text:style-name="T115">21,9</text:span>g</text:p>
            <text:p text:style-name="P265">Błonnik-<text:span text:style-name="T116">30</text:span><text:span text:style-name="T115">,7</text:span>g</text:p>
            <text:p text:style-name="P265">Sól-<text:span text:style-name="T115">6,1</text:span>g</text:p>
          </table:table-cell>
          <table:table-cell table:style-name="Tabela1.F2" office:value-type="string">
            <text:p text:style-name="P164">Energia:<text:span text:style-name="T115">2</text:span><text:span text:style-name="T133">09</text:span><text:span text:style-name="T115">6</text:span> kcal</text:p>
            <text:p text:style-name="P231">Białko:<text:span text:style-name="T115">80,4</text:span>g</text:p>
            <text:p text:style-name="P231">Tłuszcz:<text:span text:style-name="T116">69</text:span><text:span text:style-name="T115">,01</text:span>g</text:p>
            <text:p text:style-name="P231">w tym kw.tłu.nasyc.:<text:span text:style-name="T115">24,09</text:span>g</text:p>
            <text:p text:style-name="P231">Węglowodany:<text:span text:style-name="T115">310,3</text:span>g</text:p>
            <text:p text:style-name="P250">w tym cukry:<text:span text:style-name="T115">2</text:span><text:span text:style-name="T133">4</text:span><text:span text:style-name="T115">8</text:span>g</text:p>
            <text:p text:style-name="P265">Błonnik-<text:span text:style-name="T116">30</text:span><text:span text:style-name="T115">,65</text:span>g</text:p>
            <text:p text:style-name="P265">Sól-<text:span text:style-name="T115">6,1</text:span>g</text:p>
          </table:table-cell>
        </table:table-row>
        <text:soft-page-break/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09">DIETA <text:span text:style-name="T44">BOGATO</text:span>BIAŁKOWA</text:p>
            <text:p text:style-name="P122"/>
          </table:table-cell>
          <table:table-cell table:style-name="Tabela1.A2" office:value-type="string">
            <text:p text:style-name="P111">DIETA <text:span text:style-name="T39">ŁATWOSTRAWNA</text:span> PAPKOWATA – MIELONA</text:p>
          </table:table-cell>
          <table:table-cell table:style-name="Tabela1.A2" office:value-type="string">
            <text:p text:style-name="P117">ODDZIAŁ POŁOŻNICZY</text:p>
          </table:table-cell>
          <table:table-cell table:style-name="Tabela1.A2" office:value-type="string">
            <text:p text:style-name="P92">GINEKOLOGIA </text:p>
          </table:table-cell>
          <table:table-cell table:style-name="Tabela1.F2" office:value-type="string">
            <text:p text:style-name="P135">DIETA <text:s/>PŁYNNA </text:p>
            <text:p text:style-name="P139">WZMOCNIONA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17">Ś<text:span text:style-name="T7">NIADANIE - </text:span><text:span text:style-name="T62">Kasza manna</text:span> <text:span text:style-name="T9">got.</text:span><text:span text:style-name="T15"> na ml. 350ml (A:1,7), kawa ml. 250ml (A:1,7), chleb miesz. </text:span><text:span text:style-name="T80">8</text:span><text:span text:style-name="T15">0g (A:1,3,6,7),</text:span><text:span text:style-name="T81"> </text:span><text:span text:style-name="T7"><text:s/></text:span><text:span text:style-name="T10">m</text:span><text:span text:style-name="T7">argaryna o zaw. tłuszczu 80% 10g – 2szt, </text:span><text:span text:style-name="T62">kiełbasa parówkowa na gorąco 1szt (A:6,9,10), </text:span><text:span text:style-name="T61">serek kanapkowy mini 1szt (A:7),</text:span><text:span text:style-name="T62"> roszponka, </text:span></text:p>
            <text:p text:style-name="P317">O<text:span text:style-name="T7">BIAD - </text:span><text:span text:style-name="T61">Krupnik z ziemn. 350ml (A:1,9), </text:span><text:span text:style-name="T78">pulpet got. z warz. </text:span><text:span text:style-name="T79">w sosie kop. 26</text:span><text:span text:style-name="T78">0g (A:1,3,6,7,9), ziemniaki got. z kop. 200g, marchewka got. z ol. 150g, kompot owocowy 250ml, </text:span></text:p>
            <text:p text:style-name="P317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1">szynka konserwowa 60g (A:6,9), dżem 25g, </text:span><text:span text:style-name="T79">ser edamski 40g (A:7), </text:span><text:span text:style-name="T61">roszponka, </text:span></text:p>
            <text:p text:style-name="P389">II Ś<text:span text:style-name="T7">NIADANIE -</text:span><text:span text:style-name="T60">Kisiel owocowy 200ml, </text:span></text:p>
            <text:p text:style-name="P409">P<text:span text:style-name="T7">OSIŁEK UZUPEŁNIAJĄCY - </text:span><text:span text:style-name="T61">Serek truskawkowy 1szt (A:7),</text:span></text:p>
          </table:table-cell>
          <table:table-cell table:style-name="Tabela1.A2" office:value-type="string">
            <text:p text:style-name="P44"><text:span text:style-name="T148">ŚNIADANIE – </text:span><text:span text:style-name="T157">Kasza manna na</text:span><text:span text:style-name="T148"> ml. + suchary</text:span></text:p>
            <text:p text:style-name="P44"><text:span text:style-name="T148"><text:s/>+ żółtko </text:span><text:span text:style-name="T158">got.</text:span><text:span text:style-name="T148">+ masło-zmiks, serek </text:span><text:span text:style-name="T159">waniliowy </text:span><text:span text:style-name="T157">(A:1,</text:span><text:span text:style-name="T160">3,</text:span><text:span text:style-name="T157">7)</text:span></text:p>
            <text:p text:style-name="P181"><text:span text:style-name="T148">OBIAD – Kasza manna <text:s/>na wyw.+mięso -zmiks. + mięso mielone</text:span><text:span text:style-name="T157">(A:1,9)</text:span></text:p>
            <text:p text:style-name="P45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94"><text:span text:style-name="T148">II ŚNIADANIE- </text:span><text:span text:style-name="T161">Jogurt </text:span><text:span text:style-name="T162">owocowy</text:span><text:span text:style-name="T157">(A:7)</text:span></text:p>
            <text:p text:style-name="P26">PODWIECZOREK – Kisiel owocowy</text:p>
            <text:p text:style-name="P28">P<text:span text:style-name="T40">osiłek uzupełniający -Sok owocowo – warzywny</text:span></text:p>
            <text:p text:style-name="P132"/>
          </table:table-cell>
          <table:table-cell table:style-name="Tabela1.A2" office:value-type="string">
            <text:p text:style-name="P211"><text:span text:style-name="T150">Ś</text:span><text:span text:style-name="T163">NIADANIE - </text:span><text:span text:style-name="T149">Kasza manna</text:span><text:span text:style-name="T150"> </text:span><text:span text:style-name="T151">got.</text:span><text:span text:style-name="T163"> na ml. 350ml (A:1,7), kakao ml. 250ml (A:1,6,7), chleb miesz. </text:span><text:span text:style-name="T164">6</text:span><text:span text:style-name="T163">0g (A:1,3,6,7),</text:span><text:span text:style-name="T155"> (A:1,3,6,7), </text:span><text:span text:style-name="T165">m</text:span><text:span text:style-name="T155">argaryna o zaw. tłuszczu 80% 10g – 2szt, </text:span><text:span text:style-name="T166">szynka wieprz. 60g (A:6,9), </text:span><text:span text:style-name="T154">serek kanapkowy mini 1szt (A:7),</text:span><text:span text:style-name="T149"> roszponka, </text:span></text:p>
            <text:p text:style-name="P317">O<text:span text:style-name="T7">BIAD - </text:span><text:span text:style-name="T61">Krupnik z ziemn. 350ml (A:1,9), pierogi leniwe z sosem jogurtowym 280g (A:1,3,7), jabłko pieczona 1szt, kompot owocowy 250ml, </text:span></text:p>
            <text:p text:style-name="P317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1">szynka konserwowa 60g (A:6,9), dżem 25g, roszponka, </text:span></text:p>
            <text:p text:style-name="P390">II Ś<text:span text:style-name="T7">NIADANIE -</text:span><text:span text:style-name="T60">Kisiel owocowy 200ml, </text:span></text:p>
            <text:p text:style-name="P410">P<text:span text:style-name="T7">OSIŁEK UZUPEŁNIAJĄCY - </text:span><text:span text:style-name="T61">Serek truskawkowy 1szt (A:7),</text:span></text:p>
          </table:table-cell>
          <table:table-cell table:style-name="Tabela1.A2" office:value-type="string">
            <text:p text:style-name="P318">Ś<text:span text:style-name="T7">NIADANIE -</text:span><text:span text:style-name="T62">Kasza manna</text:span> <text:span text:style-name="T9">got.</text:span><text:span text:style-name="T15"> na ml. 350ml (A:1,7), kawa ml. 250ml (A:1,7), chleb miesz. </text:span><text:span text:style-name="T80">8</text:span><text:span text:style-name="T15">0g (A:1,3,6,7), </text:span><text:span text:style-name="T10">m</text:span><text:span text:style-name="T7">argaryna o zaw. tłuszczu 80% 10g – 2szt, </text:span><text:span text:style-name="T62">kiełbasa parówkowa na gorąco 1szt (A:6,9,10), </text:span><text:span text:style-name="T61">ketchup 20g (A:9), serek kanapkowy mini 1szt (A:7),</text:span></text:p>
            <text:p text:style-name="P318">O<text:span text:style-name="T7">BIAD - </text:span><text:span text:style-name="T61">Kapuśniak z ziemn. 350ml (A:1,9), makaron z boczkiem i twarogiem 280g (A:1,7), jabłko pieczone 1szt., </text:span></text:p>
            <text:p text:style-name="P31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1">salceson 60g (A:6), musztarda 20g (A:10), papryka kons. 40g (A:10), roszponka</text:span><text:span text:style-name="T147"> </text:span></text:p>
            <text:p text:style-name="P390">II Ś<text:span text:style-name="T7">NIADANIE -</text:span><text:span text:style-name="T60">Kisiel owocowy 200ml, </text:span></text:p>
            <text:p text:style-name="P410">P<text:span text:style-name="T7">OSIŁEK UZUPEŁNIAJĄCY - </text:span><text:span text:style-name="T61">Serek truskawkowy 1szt (A:7),</text:span></text:p>
          </table:table-cell>
          <table:table-cell table:style-name="Tabela1.F2" office:value-type="string">
            <text:p text:style-name="P44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7,)</text:span></text:p>
            <text:p text:style-name="P181"><text:span text:style-name="T148">OBIAD – </text:span><text:span text:style-name="T168">Homogenat</text:span></text:p>
            <text:p text:style-name="P45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1,3,9)</text:span></text:p>
            <text:p text:style-name="P195"><text:span text:style-name="T148">II ŚNIADANIE- </text:span><text:span text:style-name="T169">Jogurt naturalny</text:span><text:span text:style-name="T157">(A:7)</text:span></text:p>
            <text:p text:style-name="P30">PODWIECZOREK – <text:span text:style-name="T41"><text:s/>Kisiel owocowy - płynny</text:span></text:p>
            <text:p text:style-name="P147">P<text:span text:style-name="T40">osiłek uzupełniający -Sok owocowo – warzywny</text:span></text:p>
            <text:p text:style-name="P132"/>
          </table:table-cell>
        </table:table-row>
        <table:table-row>
          <table:table-cell table:style-name="Tabela1.A2" office:value-type="string">
            <text:p text:style-name="P1">W<text:span text:style-name="T7">ARTOŚCI ODŻYWCZE</text:span></text:p>
          </table:table-cell>
          <table:table-cell table:style-name="Tabela1.A2" office:value-type="string">
            <text:p text:style-name="P233">Energia:<text:span text:style-name="T134">2301</text:span> kcal</text:p>
            <text:p text:style-name="P233">Białko:<text:span text:style-name="T134">11</text:span><text:span text:style-name="T112">3,</text:span><text:span text:style-name="T134">8</text:span>g</text:p>
            <text:p text:style-name="P233">Tłuszcz:<text:span text:style-name="T134">80</text:span><text:span text:style-name="T113">,27</text:span>g</text:p>
            <text:p text:style-name="P233">w tym kw.tłu.nasyc.:<text:span text:style-name="T112">2</text:span><text:span text:style-name="T134">6,4</text:span>g</text:p>
            <text:p text:style-name="P233">Węglowodany:<text:span text:style-name="T113">3</text:span><text:span text:style-name="T134">05,2</text:span>g</text:p>
            <text:p text:style-name="P233">w tym cukry:<text:span text:style-name="T112">2</text:span><text:span text:style-name="T134">5</text:span><text:span text:style-name="T112">,7</text:span>g</text:p>
            <text:p text:style-name="P266">Błonnik-<text:span text:style-name="T112">3</text:span><text:span text:style-name="T134">1</text:span>g</text:p>
            <text:p text:style-name="P266">Sól-<text:span text:style-name="T113">6,1</text:span>g</text:p>
          </table:table-cell>
          <table:table-cell table:style-name="Tabela1.A2" office:value-type="string">
            <text:p text:style-name="P188">Energia:<text:span text:style-name="T25">2113,8</text:span>kcal</text:p>
            <text:p text:style-name="P212">Białko:<text:span text:style-name="T25">115,02</text:span>g</text:p>
            <text:p text:style-name="P212">Tłuszcz:<text:span text:style-name="T25">79,15</text:span>g</text:p>
            <text:p text:style-name="P212">w tym kw.tłu.nasyc.:<text:span text:style-name="T25">32,45</text:span>g</text:p>
            <text:p text:style-name="P212">Węglowodany:<text:span text:style-name="T25">231,03</text:span>g</text:p>
            <text:p text:style-name="P215">w tym cukry:<text:span text:style-name="T25">34,01</text:span>g</text:p>
            <text:p text:style-name="P218">Błonnik-<text:span text:style-name="T25">26,02</text:span>g</text:p>
            <text:p text:style-name="P202">Sól<text:span text:style-name="T25">3,1</text:span>-g</text:p>
          </table:table-cell>
          <table:table-cell table:style-name="Tabela1.A2" office:value-type="string">
            <text:p text:style-name="P165">Energia: <text:span text:style-name="T114">2</text:span><text:span text:style-name="T134">205</text:span>kcal</text:p>
            <text:p text:style-name="P233">Białko:<text:span text:style-name="T134">90</text:span><text:span text:style-name="T114">,</text:span><text:span text:style-name="T134">3</text:span>g</text:p>
            <text:p text:style-name="P233">Tłuszcz:<text:span text:style-name="T114">77,8</text:span>g</text:p>
            <text:p text:style-name="P233">w tym kw.tłu.nasyc.:<text:span text:style-name="T114">26,</text:span><text:span text:style-name="T134">8</text:span>g</text:p>
            <text:p text:style-name="P233">Węglowodany:<text:span text:style-name="T114">3</text:span><text:span text:style-name="T133">1</text:span><text:span text:style-name="T114">0,02</text:span>g</text:p>
            <text:p text:style-name="P251">w tym cukry:<text:span text:style-name="T114">2</text:span><text:span text:style-name="T133">6</text:span><text:span text:style-name="T114">,4</text:span>g</text:p>
            <text:p text:style-name="P266">Błonnik-<text:span text:style-name="T114">31</text:span>g</text:p>
            <text:p text:style-name="P266">Sól-<text:span text:style-name="T114">6,2</text:span>g</text:p>
          </table:table-cell>
          <table:table-cell table:style-name="Tabela1.A2" office:value-type="string">
            <text:p text:style-name="P234">Energia:<text:span text:style-name="T112">22</text:span><text:span text:style-name="T134">89</text:span><text:span text:style-name="T112">,20</text:span> kcal</text:p>
            <text:p text:style-name="P234">Białko:<text:span text:style-name="T112">9</text:span><text:span text:style-name="T134">5</text:span><text:span text:style-name="T112">,</text:span><text:span text:style-name="T134">4</text:span>g</text:p>
            <text:p text:style-name="P234">Tłuszcz:<text:span text:style-name="T113">80,27</text:span>g</text:p>
            <text:p text:style-name="P234">w tym kw.tłu.nasyc.:<text:span text:style-name="T112">2</text:span><text:span text:style-name="T133">7</text:span><text:span text:style-name="T112">,</text:span><text:span text:style-name="T134">6</text:span>g</text:p>
            <text:p text:style-name="P234">Węglowodany:<text:span text:style-name="T113">315,98</text:span>g</text:p>
            <text:p text:style-name="P234">w tym cukry:<text:span text:style-name="T112">2</text:span><text:span text:style-name="T133">7</text:span><text:span text:style-name="T112">,7</text:span>g</text:p>
            <text:p text:style-name="P267">Błonnik-<text:span text:style-name="T112">30,11</text:span>g</text:p>
            <text:p text:style-name="P267">Sól-<text:span text:style-name="T113">6,1</text:span>g</text:p>
          </table:table-cell>
          <table:table-cell table:style-name="Tabela1.F2" office:value-type="string">
            <text:p text:style-name="P188">Energia:<text:span text:style-name="T26">2206,08</text:span>kcal</text:p>
            <text:p text:style-name="P212">Białko:<text:span text:style-name="T27">101,2</text:span>g</text:p>
            <text:p text:style-name="P212">Tłuszcz:<text:span text:style-name="T26">63,01</text:span>g</text:p>
            <text:p text:style-name="P212">w tym kw.tłu.nasyc.:<text:span text:style-name="T26">23,08</text:span>g</text:p>
            <text:p text:style-name="P212">Węglowodany:<text:span text:style-name="T27">320,02</text:span>g</text:p>
            <text:p text:style-name="P215">w tym cukry:<text:span text:style-name="T26">21,01</text:span>g</text:p>
            <text:p text:style-name="P218">Błonnik-<text:span text:style-name="T26">30,12</text:span>g</text:p>
            <text:p text:style-name="P205">Sól-<text:span text:style-name="T26">2,7</text:span>g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</text:span><text:soft-page-break/><text:span text:style-name="T29">OGR. TŁUSZCZU</text:span></text:p>
          </table:table-cell>
          <table:table-cell table:style-name="Tabela1.A2" office:value-type="string">
            <text:p text:style-name="P117">ODDZIAŁ P<text:span text:style-name="T30">EDIATRYCZNY</text:span></text:p>
          </table:table-cell>
          <table:table-cell table:style-name="Tabela1.A2" office:value-type="string">
            <text:p text:style-name="P110">DIETA <text:span text:style-name="T31">Z OGR. TŁUSZCZU </text:span><text:s/><text:span text:style-name="T28">BEZMLECZNA</text:span></text:p>
          </table:table-cell>
          <table:table-cell table:style-name="Tabela1.A2" office:value-type="string">
            <text:p text:style-name="P118">DIETA <text:s/><text:span text:style-name="T39">Z OGR. ŁATWO PRZYSWAJALNYCH WĘGLOWODANÓW </text:span><text:soft-page-break/><text:span text:style-name="T44">BOGATO</text:span><text:span text:style-name="T39">BIAŁKOWA</text:span></text:p>
          </table:table-cell>
          <table:table-cell table:style-name="Tabela1.F2" office:value-type="string">
            <text:p text:style-name="P118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19">Ś<text:span text:style-name="T7">NIADANIE -</text:span><text:span text:style-name="T15">Kawa ml. 250ml (A:1,7), chleb </text:span><text:span text:style-name="T42">raz</text:span><text:span text:style-name="T15">. 80g (A:1,3,6,7), </text:span><text:span text:style-name="T10">m</text:span><text:span text:style-name="T15">argaryna o zaw. tłuszczu 80% 10g – </text:span><text:span text:style-name="T43">1</text:span><text:span text:style-name="T15">szt, </text:span><text:span text:style-name="T78">szynka wieprz. 60g (A:6,9), </text:span><text:span text:style-name="T61">serek kanapkowy mini 1szt (A:7),</text:span><text:span text:style-name="T62"> roszponka, </text:span></text:p>
            <text:p text:style-name="P319">O<text:span text:style-name="T7">BIAD - </text:span><text:span text:style-name="T61">Krupnik z ziemn. 350ml (A:1,9), pierogi leniwe z sosem jogurtowym </text:span><text:span text:style-name="T82">b/c </text:span><text:span text:style-name="T61">280g (A:1,3,7), jabłko pieczona 1szt, kompot owocowy </text:span><text:span text:style-name="T82">b/c </text:span><text:span text:style-name="T61">250ml, </text:span></text:p>
            <text:p text:style-name="P319">K<text:span text:style-name="T7">OLACJA - </text:span><text:span text:style-name="T16">Chleb </text:span><text:span text:style-name="T13">miesz.100g (A:1,3,6,7) masło </text:span><text:span text:style-name="T82">1</text:span><text:span text:style-name="T13">0g (A:7), </text:span><text:span text:style-name="T16"><text:s/>herbata </text:span><text:span text:style-name="T14">250ml, </text:span><text:span text:style-name="T61">szynka konserwowa 60g (A:6,9), roszponka, </text:span></text:p>
            <text:p text:style-name="P391">II Ś<text:span text:style-name="T7">NIADANIE -</text:span><text:span text:style-name="T34">Kisiel owocowy b/c 200ml, </text:span></text:p>
            <text:p text:style-name="P434">PODWIECZOREK - <text:span text:style-name="T82">Sok pomidorowy 1szt, </text:span></text:p>
            <text:p text:style-name="P411">P<text:span text:style-name="T7">OSIŁEK UZUPEŁNIAJĄCY - </text:span><text:span text:style-name="T61">Serek </text:span><text:span text:style-name="T60">wiejski</text:span><text:span text:style-name="T61"> 1szt (A:7),</text:span></text:p>
          </table:table-cell>
          <table:table-cell table:style-name="Tabela1.A2" office:value-type="string">
            <text:p text:style-name="P211"><text:span text:style-name="T150">Ś</text:span><text:span text:style-name="T163">NIADANIE - </text:span><text:span text:style-name="T149">Kasza manna</text:span><text:span text:style-name="T150"> </text:span><text:span text:style-name="T151">got.</text:span><text:span text:style-name="T163"> na ml. </text:span><text:span text:style-name="T170">2</text:span><text:span text:style-name="T163">50ml (A:1,7), kakao ml. 250ml (A:1,6,7), chleb miesz. </text:span><text:span text:style-name="T164">6</text:span><text:span text:style-name="T163">0g (A:1,3,6,7), </text:span><text:span text:style-name="T23"><text:s/></text:span><text:span text:style-name="T10">m</text:span><text:span text:style-name="T23">argaryna o zaw. tłuszczu 80% 10g – 2szt, dżem, </text:span><text:span text:style-name="T78">szynka wieprz. </text:span><text:span text:style-name="T134">5</text:span><text:span text:style-name="T78">0g (A:6,9), </text:span><text:span text:style-name="T154">serek kanapkowy mini 1szt (A:7),</text:span><text:span text:style-name="T149"> roszponka, </text:span></text:p>
            <text:p text:style-name="P320">O<text:span text:style-name="T7">BIAD - </text:span><text:span text:style-name="T61">Krupnik z ziemn. </text:span><text:span text:style-name="T134">2</text:span><text:span text:style-name="T61">50ml (A:1,9), pierogi leniwe z sosem jogurtowym 2</text:span><text:span text:style-name="T134">4</text:span><text:span text:style-name="T61">0g (A:1,3,7), jabłko pieczona 1szt, kompot owocowy 250ml, </text:span></text:p>
            <text:p text:style-name="P320">K<text:span text:style-name="T7">OLACJA - </text:span><text:span text:style-name="T16">Chleb </text:span><text:span text:style-name="T13">miesz.</text:span><text:span text:style-name="T134">6</text:span><text:span text:style-name="T13">0g (A:1,3,6,7) masło 20g (A:7), </text:span><text:span text:style-name="T16"><text:s/>herbata </text:span><text:span text:style-name="T14">250ml, </text:span><text:span text:style-name="T61">szynka konserwowa </text:span><text:span text:style-name="T134">5</text:span><text:span text:style-name="T61">0g (A:6,9), dżem 25g, roszponka, </text:span></text:p>
            <text:p text:style-name="P392">II Ś<text:span text:style-name="T7">NIADANIE -</text:span><text:span text:style-name="T60">Kisiel owocowy 200ml, </text:span></text:p>
            <text:p text:style-name="P410">P<text:span text:style-name="T7">OSIŁEK UZUPEŁNIAJĄCY -</text:span><text:span text:style-name="T61">Serek truskawkowy 1szt (A:7),</text:span><text:span text:style-name="T7"> </text:span></text:p>
            <text:p text:style-name="P353"/>
          </table:table-cell>
          <table:table-cell table:style-name="Tabela1.A2" office:value-type="string">
            <text:p text:style-name="P318">Ś<text:span text:style-name="T7">NIADANIE -</text:span><text:span text:style-name="T62">Kasza manna</text:span> <text:span text:style-name="T9">got. </text:span><text:span text:style-name="T15">na wyw. 350ml (A:</text:span><text:span text:style-name="T12">1,9</text:span><text:span text:style-name="T15">), herbata 250ml, chleb miesz. </text:span><text:span text:style-name="T80">8</text:span><text:span text:style-name="T15">0g (A:1,3,6,7), </text:span><text:span text:style-name="T7"><text:s/></text:span><text:span text:style-name="T10">m</text:span><text:span text:style-name="T7">argaryna o zaw. tłuszczu 80% 10g – </text:span><text:span text:style-name="T43">1</text:span><text:span text:style-name="T7">szt, </text:span><text:span text:style-name="T78">szynka wieprz. 60g (A:6,9), dżem 40g, sałata, </text:span></text:p>
            <text:p text:style-name="P320">O<text:span text:style-name="T7">BIAD - </text:span><text:span text:style-name="T61">Krupnik z ziemn. 350ml (A:1,9), </text:span><text:span text:style-name="T78">pulpet got. z warz. 110g (A:1,3,6,7,9), ziemniaki got. z kop. 200g, marchewka got. z ol. 150g, kompot owocowy 250ml, </text:span></text:p>
            <text:p text:style-name="P320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1">szynka konserwowa 60g (A:6,9), dżem 25g, roszponka, </text:span></text:p>
            <text:p text:style-name="P392">II Ś<text:span text:style-name="T7">NIADANIE -</text:span><text:span text:style-name="T60">Kisiel owocowy 200ml, </text:span></text:p>
            <text:p text:style-name="P412">P<text:span text:style-name="T7">OSIŁEK UZUPEŁNIAJĄCY - </text:span><text:span text:style-name="T79">Jabłko gotowane 1szt,</text:span></text:p>
          </table:table-cell>
          <table:table-cell table:style-name="Tabela1.A2" office:value-type="string">
            <text:p text:style-name="P320">Ś<text:span text:style-name="T7">NIADANIE -</text:span><text:span text:style-name="T15">Kawa ml. 250ml (A:1,7), chleb </text:span><text:span text:style-name="T42">raz</text:span><text:span text:style-name="T15">. 80g (A:1,3,6,7), </text:span><text:span text:style-name="T10">m</text:span><text:span text:style-name="T15">argaryna o zaw. tłuszczu 80% 10g – </text:span><text:span text:style-name="T43">1</text:span><text:span text:style-name="T15">szt, </text:span><text:span text:style-name="T62">kiełbasa parówkowa na gorąco 1szt (A:6,9,10), </text:span><text:span text:style-name="T61">serek kanapkowy mini 1szt (A:7),</text:span><text:span text:style-name="T62"> roszponka, </text:span></text:p>
            <text:p text:style-name="P319">O<text:span text:style-name="T7">BIAD - </text:span><text:span text:style-name="T61">Krupnik z ziemn. 350ml (A:1,9), </text:span><text:span text:style-name="T78">pulpet got. z warz. </text:span><text:span text:style-name="T79">w sosie kop. 26</text:span><text:span text:style-name="T78">0g (A:1,3,6,7,9), ziemniaki got. z kop. 200g, marchewka got. z ol. 150g, kompot owocowy </text:span><text:span text:style-name="T82">b/c</text:span><text:span text:style-name="T78"> 250ml, </text:span></text:p>
            <text:p text:style-name="P31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1">szynka konserwowa 60g (A:6,9), </text:span><text:span text:style-name="T79">ser edamski 40g (A:7), </text:span><text:span text:style-name="T61">roszponka, </text:span></text:p>
            <text:p text:style-name="P391">II Ś<text:span text:style-name="T7">NIADANIE -</text:span><text:span text:style-name="T34">Kisiel owocowy b/c 200ml, </text:span></text:p>
            <text:p text:style-name="P434">PODWIECZOREK - <text:span text:style-name="T60">Kanapka z masłem, sałatą i serem edamskim (</text:span><text:span text:style-name="T64">A:</text:span><text:span text:style-name="T60">1,3,6,7)</text:span></text:p>
            <text:p text:style-name="P411">P<text:span text:style-name="T7">OSIŁEK UZUPEŁNIAJĄCY - </text:span><text:span text:style-name="T61">Serek </text:span><text:span text:style-name="T60">wiejski</text:span><text:span text:style-name="T61"> 1szt (A:7),</text:span></text:p>
          </table:table-cell>
          <table:table-cell table:style-name="Tabela1.F2" office:value-type="string">
            <text:p text:style-name="P413"/>
          </table:table-cell>
        </table:table-row>
        <table:table-row>
          <table:table-cell table:style-name="Tabela1.A2" office:value-type="string">
            <text:p text:style-name="P1">W<text:span text:style-name="T7">ARTOŚCI ODŻYWCZE</text:span></text:p>
          </table:table-cell>
          <table:table-cell table:style-name="Tabela1.A2" office:value-type="string">
            <text:p text:style-name="P164">Energia: <text:span text:style-name="T114">2</text:span><text:span text:style-name="T134">10</text:span><text:span text:style-name="T116">0</text:span><text:span text:style-name="T114">,9</text:span>kcal</text:p>
            <text:p text:style-name="P231">Białko:<text:span text:style-name="T115">84,5</text:span>g</text:p>
            <text:p text:style-name="P231">Tłuszcz:<text:span text:style-name="T115">7</text:span><text:span text:style-name="T133">1</text:span><text:span text:style-name="T115">,01</text:span>g</text:p>
            <text:p text:style-name="P231">w tym kw.tłu.nasyc.:<text:span text:style-name="T115">24,43</text:span>g</text:p>
            <text:p text:style-name="P231">Węglowodany:<text:span text:style-name="T115">3</text:span><text:span text:style-name="T116">0</text:span><text:span text:style-name="T115">5,56</text:span>g</text:p>
            <text:p text:style-name="P250">w tym cukry:<text:span text:style-name="T116">19,8</text:span>g</text:p>
            <text:p text:style-name="P265">Błonnik-<text:span text:style-name="T115">30,2</text:span>g</text:p>
            <text:p text:style-name="P265">Sól-<text:span text:style-name="T115">6,2</text:span>g</text:p>
          </table:table-cell>
          <table:table-cell table:style-name="Tabela1.A2" office:value-type="string">
            <text:p text:style-name="P164">Energia:<text:span text:style-name="T115">2</text:span><text:span text:style-name="T116">0</text:span><text:span text:style-name="T134">75</text:span><text:span text:style-name="T115">,</text:span><text:span text:style-name="T134">4</text:span> kcal</text:p>
            <text:p text:style-name="P231">Białko:<text:span text:style-name="T115">79</text:span>g</text:p>
            <text:p text:style-name="P231">Tłuszcz:<text:span text:style-name="T133">65</text:span>g</text:p>
            <text:p text:style-name="P231">w tym kw.tłu.nasyc.:<text:span text:style-name="T115">2</text:span><text:span text:style-name="T116">4</text:span><text:span text:style-name="T115">g</text:span></text:p>
            <text:p text:style-name="P232">Węglowodany:<text:span text:style-name="T134">287</text:span><text:span text:style-name="T115">,</text:span><text:span text:style-name="T134">1</text:span>g</text:p>
            <text:p text:style-name="P250">w tym cukry:<text:span text:style-name="T115">2</text:span><text:span text:style-name="T134">0</text:span><text:span text:style-name="T115">,</text:span><text:span text:style-name="T134">5</text:span>g</text:p>
            <text:p text:style-name="P265">Błonnik-<text:span text:style-name="T116">30</text:span>g</text:p>
            <text:p text:style-name="P265">Sól-<text:span text:style-name="T134">5,8</text:span>g</text:p>
          </table:table-cell>
          <table:table-cell table:style-name="Tabela1.A2" office:value-type="string">
            <text:p text:style-name="P165">Energia:<text:span text:style-name="T115">2</text:span><text:span text:style-name="T116">0</text:span><text:span text:style-name="T115">08,08</text:span> kcal</text:p>
            <text:p text:style-name="P233">Białko:<text:span text:style-name="T115">79,09</text:span>g</text:p>
            <text:p text:style-name="P233">Tłuszcz:<text:span text:style-name="T133">65</text:span><text:span text:style-name="T115">,9</text:span>g</text:p>
            <text:p text:style-name="P233">w tym kw.tłu.nasyc.:<text:span text:style-name="T115">2</text:span><text:span text:style-name="T116">4</text:span><text:span text:style-name="T115">,9g</text:span></text:p>
            <text:p text:style-name="P233">Węglowodany:<text:span text:style-name="T115">3</text:span><text:span text:style-name="T133">00</text:span><text:span text:style-name="T115">,7</text:span>gg</text:p>
            <text:p text:style-name="P251">w tym cukry:<text:span text:style-name="T115">21,9</text:span>g</text:p>
            <text:p text:style-name="P266">Błonnik-<text:span text:style-name="T116">30</text:span><text:span text:style-name="T115">,7</text:span>g</text:p>
            <text:p text:style-name="P266">Sól-<text:span text:style-name="T115">6,1</text:span>g</text:p>
          </table:table-cell>
          <table:table-cell table:style-name="Tabela1.A2" office:value-type="string">
            <text:p text:style-name="P233">Energia:<text:span text:style-name="T134">2154</text:span> kcal</text:p>
            <text:p text:style-name="P233">Białko:<text:span text:style-name="T134">95</text:span>g</text:p>
            <text:p text:style-name="P233">Tłuszcz:<text:span text:style-name="T134">76,1</text:span>g</text:p>
            <text:p text:style-name="P233">w tym kw.tłu.nasyc.:<text:span text:style-name="T112">2</text:span><text:span text:style-name="T134">5,1</text:span>g</text:p>
            <text:p text:style-name="P233">Węglowodany:<text:span text:style-name="T134">297,4</text:span>g</text:p>
            <text:p text:style-name="P233">w tym cukry:<text:span text:style-name="T112">2</text:span><text:span text:style-name="T134">0</text:span><text:span text:style-name="T112">,</text:span><text:span text:style-name="T134">1</text:span>g</text:p>
            <text:p text:style-name="P266">Błonnik-<text:span text:style-name="T112">3</text:span><text:span text:style-name="T134">0,87</text:span>g</text:p>
            <text:p text:style-name="P266">Sól-<text:span text:style-name="T113">6</text:span>g</text:p>
          </table:table-cell>
          <table:table-cell table:style-name="Tabela1.F2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0">DIETA PODSTAWOWA <text:s/>paliatywn<text:span text:style-name="T32">y</text:span></text:p>
          </table:table-cell>
          <table:table-cell table:style-name="Tabela1.A2" office:value-type="string">
            <text:p text:style-name="P138">DIETA PODSTAWOWA </text:p>
            <text:p text:style-name="P142">pediatryczny</text:p>
          </table:table-cell>
          <table:table-cell table:style-name="Tabela1.A2" office:value-type="string">
            <text:p text:style-name="P143">DIETA </text:p>
            <text:p text:style-name="P143">WEGETARIAŃSKA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210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19">Ś<text:span text:style-name="T7">NIADANIE -</text:span><text:span text:style-name="T62">Kasza manna</text:span> <text:span text:style-name="T9">got.</text:span><text:span text:style-name="T15"> na ml. 350ml (A:1,7), </text:span><text:soft-page-break/><text:span text:style-name="T15">kawa ml. 250ml (A:1,7), chleb miesz. </text:span><text:span text:style-name="T80">8</text:span><text:span text:style-name="T15">0g (A:1,3,6,7), </text:span><text:span text:style-name="T10">m</text:span><text:span text:style-name="T7">argaryna o zaw. tłuszczu 80% 10g – 2szt, </text:span><text:span text:style-name="T62">kiełbasa parówkowa na gorąco 1szt (A:6,9,10), </text:span><text:span text:style-name="T61">ketchup 20g (A:9), serek kanapkowy mini 1szt (A:7),</text:span></text:p>
            <text:p text:style-name="P319">O<text:span text:style-name="T7">BIAD - </text:span><text:span text:style-name="T61">Kapuśniak z ziemn. 350ml (A:1,9), makaron z boczkiem i twarogiem 280g (A:1,7), jabłko pieczone 1szt., </text:span></text:p>
            <text:p text:style-name="P31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1">salceson 60g (A:6), musztarda 20g (A:10), papryka kons. 40g (A:10), roszponka</text:span><text:span text:style-name="T147"> </text:span></text:p>
            <text:p text:style-name="P391">II Ś<text:span text:style-name="T7">NIADANIE -</text:span><text:span text:style-name="T60">Kisiel owocowy 200ml, </text:span></text:p>
            <text:p text:style-name="P411"><text:span text:style-name="T22">P</text:span><text:span text:style-name="T7">OSIŁEK UZUPEŁNIAJĄCY - </text:span><text:span text:style-name="T61">Serek truskawkowy 1szt (A:7),</text:span></text:p>
          </table:table-cell>
          <table:table-cell table:style-name="Tabela1.A2" office:value-type="string">
            <text:p text:style-name="P319">Ś<text:span text:style-name="T7">NIADANIE -</text:span><text:span text:style-name="T62">Kasza manna</text:span> <text:span text:style-name="T9">got.</text:span><text:span text:style-name="T15"> na ml. 350ml (A:1,7), </text:span><text:soft-page-break/><text:span text:style-name="T15">kawa ml. 250ml (A:1,7), chleb miesz. </text:span><text:span text:style-name="T80">8</text:span><text:span text:style-name="T15">0g (A:1,3,6,7), </text:span><text:span text:style-name="T10">m</text:span><text:span text:style-name="T7">argaryna o zaw. tłuszczu 80% 10g – 2szt, </text:span><text:span text:style-name="T62">kiełbasa parówkowa na gorąco 1szt (A:6,9,10), </text:span><text:span text:style-name="T61">ketchup 20g (A:9), serek kanapkowy mini 1szt (A:7),</text:span></text:p>
            <text:p text:style-name="P319">O<text:span text:style-name="T7">BIAD - </text:span><text:span text:style-name="T61">Kapuśniak z ziemn. 350ml (A:1,9), makaron z boczkiem i twarogiem 280g (A:1,7), jabłko pieczone 1szt., </text:span></text:p>
            <text:p text:style-name="P31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1">salceson 60g (A:6), musztarda 20g (A:10), papryka kons. 40g (A:10), roszponka</text:span><text:span text:style-name="T147"> </text:span></text:p>
            <text:p text:style-name="P391">II Ś<text:span text:style-name="T7">NIADANIE -</text:span><text:span text:style-name="T60">Kisiel owocowy 200ml, </text:span></text:p>
            <text:p text:style-name="P411">P<text:span text:style-name="T7">OSIŁEK UZUPEŁNIAJĄCY - </text:span><text:span text:style-name="T61">Serek truskawkowy 1szt (A:7),</text:span></text:p>
          </table:table-cell>
          <table:table-cell table:style-name="Tabela1.A2" office:value-type="string">
            <text:p text:style-name="P319">Ś<text:span text:style-name="T7">NIADANIE -</text:span><text:span text:style-name="T62">Kasza manna</text:span> <text:span text:style-name="T9">got.</text:span><text:span text:style-name="T15"> na ml. 350ml (A:1,7), </text:span><text:soft-page-break/><text:span text:style-name="T15">kawa ml. 250ml (A:1,7), chleb miesz. </text:span><text:span text:style-name="T80">8</text:span><text:span text:style-name="T15">0g (A:1,3,6,7), </text:span><text:span text:style-name="T10">m</text:span><text:span text:style-name="T7">argaryna o zaw. tłuszczu 80% 10g – 2szt, </text:span><text:span text:style-name="T82">jajecznica 200g (A:3,7),</text:span><text:span text:style-name="T61"> serek kanapkowy mini 1szt (A:7),</text:span></text:p>
            <text:p text:style-name="P321">O<text:span text:style-name="T7">BIAD - </text:span><text:span text:style-name="T61">Krupnik z ziemn. </text:span><text:span text:style-name="T134">2</text:span><text:span text:style-name="T61">50ml (A:1,9), makaron z twarogiem 280g (A:1,7), jabłko pieczone 1szt., </text:span></text:p>
            <text:p text:style-name="P31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82">ser edamski 60g (A:7)</text:span><text:span text:style-name="T61">, papryka kons. 40g (A:10), roszponka</text:span><text:span text:style-name="T147"> </text:span></text:p>
            <text:p text:style-name="P391">II Ś<text:span text:style-name="T7">NIADANIE -</text:span><text:span text:style-name="T60">Kisiel owocowy 200ml, </text:span></text:p>
            <text:p text:style-name="P411">P<text:span text:style-name="T7">OSIŁEK UZUPEŁNIAJĄCY - </text:span><text:span text:style-name="T61">Serek truskawkowy 1szt (A:7),</text:span>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210"/>
          </table:table-cell>
        </table:table-row>
        <table:table-row>
          <table:table-cell table:style-name="Tabela1.A2" office:value-type="string">
            <text:p text:style-name="P1">W<text:span text:style-name="T7">ARTOŚCI ODŻYWCZE</text:span></text:p>
          </table:table-cell>
          <table:table-cell table:style-name="Tabela1.A2" office:value-type="string">
            <text:p text:style-name="P233">Energia:<text:span text:style-name="T112">22</text:span><text:span text:style-name="T134">89</text:span><text:span text:style-name="T112">,20</text:span> kcal</text:p>
            <text:p text:style-name="P233">Białko:<text:span text:style-name="T112">9</text:span><text:span text:style-name="T134">5</text:span><text:span text:style-name="T112">,</text:span><text:span text:style-name="T134">4</text:span>g</text:p>
            <text:p text:style-name="P233">Tłuszcz:<text:span text:style-name="T113">80,27</text:span>g</text:p>
            <text:p text:style-name="P233">w tym kw.tłu.nasyc.:<text:span text:style-name="T112">2</text:span><text:span text:style-name="T133">7</text:span><text:span text:style-name="T112">,</text:span><text:span text:style-name="T134">6</text:span>g</text:p>
            <text:p text:style-name="P233">Węglowodany:<text:span text:style-name="T113">315,98</text:span>g</text:p>
            <text:p text:style-name="P233">w tym cukry:<text:span text:style-name="T112">2</text:span><text:span text:style-name="T133">7</text:span><text:span text:style-name="T112">,7</text:span>g</text:p>
            <text:p text:style-name="P266">Błonnik-<text:span text:style-name="T112">30,11</text:span>g</text:p>
            <text:p text:style-name="P266">Sól-<text:span text:style-name="T113">6,1</text:span>g</text:p>
          </table:table-cell>
          <table:table-cell table:style-name="Tabela1.A2" office:value-type="string">
            <text:p text:style-name="P233">Energia:<text:span text:style-name="T112">22</text:span><text:span text:style-name="T134">89</text:span><text:span text:style-name="T112">,20</text:span> kcal</text:p>
            <text:p text:style-name="P233">Białko:<text:span text:style-name="T112">9</text:span><text:span text:style-name="T134">5</text:span><text:span text:style-name="T112">,</text:span><text:span text:style-name="T134">4</text:span>g</text:p>
            <text:p text:style-name="P233">Tłuszcz:<text:span text:style-name="T113">80,27</text:span>g</text:p>
            <text:p text:style-name="P233">w tym kw.tłu.nasyc.:<text:span text:style-name="T112">2</text:span><text:span text:style-name="T133">7</text:span><text:span text:style-name="T112">,</text:span><text:span text:style-name="T134">6</text:span>g</text:p>
            <text:p text:style-name="P233">Węglowodany:<text:span text:style-name="T113">315,98</text:span>g</text:p>
            <text:p text:style-name="P233">w tym cukry:<text:span text:style-name="T112">2</text:span><text:span text:style-name="T133">7</text:span><text:span text:style-name="T112">,7</text:span>g</text:p>
            <text:p text:style-name="P266">Błonnik-<text:span text:style-name="T112">30,11</text:span>g</text:p>
            <text:p text:style-name="P266">Sól-<text:span text:style-name="T113">6,1</text:span>g</text:p>
          </table:table-cell>
          <table:table-cell table:style-name="Tabela1.A2" office:value-type="string">
            <text:p text:style-name="P233">Energia:<text:span text:style-name="T112">2</text:span><text:span text:style-name="T134">174</text:span> kcal</text:p>
            <text:p text:style-name="P233">Białko:<text:span text:style-name="T134">88</text:span><text:span text:style-name="T112">,</text:span><text:span text:style-name="T134">6</text:span>g</text:p>
            <text:p text:style-name="P233">Tłuszcz:<text:span text:style-name="T134">75,1</text:span>g</text:p>
            <text:p text:style-name="P233">w tym kw.tłu.nasyc.:<text:span text:style-name="T112">2</text:span><text:span text:style-name="T133">7</text:span>g</text:p>
            <text:p text:style-name="P233">Węglowodany:<text:span text:style-name="T113">315</text:span>g</text:p>
            <text:p text:style-name="P233">w tym cukry:<text:span text:style-name="T112">2</text:span><text:span text:style-name="T134">4</text:span><text:span text:style-name="T112">,</text:span><text:span text:style-name="T134">2</text:span>g</text:p>
            <text:p text:style-name="P266">Błonnik-<text:span text:style-name="T112">3</text:span><text:span text:style-name="T134">2</text:span>g</text:p>
            <text:p text:style-name="P266">Sól-<text:span text:style-name="T113">6</text:span>g</text:p>
          </table:table-cell>
          <table:table-cell table:style-name="Tabela1.A2" office:value-type="string">
            <text:p text:style-name="P191"/>
          </table:table-cell>
          <table:table-cell table:style-name="Tabela1.F2" office:value-type="string">
            <text:p text:style-name="P2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text:span text:style-name="T1">Jadłospis na dzień </text:span><text:span text:style-name="T6">13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0">P<text:span text:style-name="T7">OSIŁEK</text:span></text:p>
          </table:table-cell>
          <table:table-cell table:style-name="Tabela2.A1" office:value-type="string">
            <text:p text:style-name="P13">DIETA PODSTAWOWA</text:p>
          </table:table-cell>
          <table:table-cell table:style-name="Tabela2.A1" office:value-type="string">
            <text:p text:style-name="P13">DIETA ŁATWOSTRAWNA</text:p>
          </table:table-cell>
          <table:table-cell table:style-name="Tabela2.A1" office:value-type="string">
            <text:p text:style-name="P14">DIETA Z OGR. ŁATWO PRZYSWAJALNYCH WĘGLOWODANÓW</text:p>
          </table:table-cell>
          <table:table-cell table:style-name="Tabela2.A1" office:value-type="string">
            <text:p text:style-name="P15">DIETA ŁATWOSTRAWNA BEZMLECZNA</text:p>
          </table:table-cell>
          <table:table-cell table:style-name="Tabela2.F1" office:value-type="string">
            <text:p text:style-name="P15">DIETA ŁATWOSTRAWNA Z OGR. TŁUSZCZU</text:p>
          </table:table-cell>
        </table:table-row>
        <table:table-row>
          <table:table-cell table:style-name="Tabela2.A2" office:value-type="string">
            <text:p text:style-name="P5">Ś<text:span text:style-name="T7">NIADANIE</text:span></text:p>
          </table:table-cell>
          <table:table-cell table:style-name="Tabela2.A2" office:value-type="string">
            <text:p text:style-name="P53"><text:span text:style-name="T62">Ryż</text:span><text:span text:style-name="T8"> </text:span><text:span text:style-name="T9">got.</text:span> na ml. 350ml (A:7), kawa ml. 250ml (A:1,7), chleb miesz. 80g (A:1,3,6,7), <text:span text:style-name="T10">m</text:span>argaryna o zaw. tłuszczu 80% 10g – 2szt, <text:s/><text:span text:style-name="T61">jajko got. 1szt (A:3),</text:span><text:span text:style-name="T63"> mielonka prasowana 60g (A:1,6), ketchup 20g (A:9), </text:span><text:span text:style-name="T61">rukola,</text:span></text:p>
          </table:table-cell>
          <table:table-cell table:style-name="Tabela2.A2" office:value-type="string">
            <text:p text:style-name="P53"><text:span text:style-name="T62">Ryż</text:span><text:span text:style-name="T8"> </text:span><text:span text:style-name="T9">got.</text:span> na ml. 350ml (A:7), kawa ml.250ml (A:1,7), chleb miesz. 80g (A:1,3,6,7), <text:span text:style-name="T10">m</text:span>argaryna o zaw. tłuszczu 80% 10g – 2szt, <text:span text:style-name="T61">jajko got. 1szt (A:3), polędwica drobiowa 40g (A:6,9), rukola, </text:span></text:p>
          </table:table-cell>
          <table:table-cell table:style-name="Tabela2.A2" office:value-type="string">
            <text:p text:style-name="P54">Kawa ml. 250ml (A:1,7), chleb <text:span text:style-name="T45">raz</text:span>. 80g (A:1,3,6,7), <text:span text:style-name="T10">m</text:span>argaryna o zaw. tłuszczu 80% 10g – <text:span text:style-name="T43">1</text:span>szt, <text:span text:style-name="T61">jajko got. 1szt (A:3), polędwica drobiowa 40g (A:6,9), rukola, </text:span></text:p>
          </table:table-cell>
          <table:table-cell table:style-name="Tabela2.A2" office:value-type="string">
            <text:p text:style-name="P54"><text:span text:style-name="T62">Ryż</text:span><text:span text:style-name="T8"> </text:span><text:span text:style-name="T9">got. </text:span>na wyw. 350ml (A:<text:span text:style-name="T12">9</text:span>), herbata 250ml, chleb miesz. 80g (A:1,3,6,7), <text:span text:style-name="T10">m</text:span>argaryna o zaw. tłuszczu 80% 10g – <text:span text:style-name="T43">1</text:span>szt, <text:span text:style-name="T61">polędwica drobiowa </text:span><text:span text:style-name="T83">6</text:span><text:span text:style-name="T61">0g (A:6,9), </text:span><text:span text:style-name="T83">kurczak got. 40g,</text:span><text:span text:style-name="T61"> rukola, </text:span></text:p>
          </table:table-cell>
          <table:table-cell table:style-name="Tabela2.F2" office:value-type="string">
            <text:p text:style-name="P54"><text:span text:style-name="T62">Ryż</text:span><text:span text:style-name="T8"> </text:span><text:span text:style-name="T9">got. </text:span>na ml. 350ml (A:7), kawa ml. 250ml (A:1,7), chleb miesz. 80g (A:1,3,6,7), <text:span text:style-name="T10">m</text:span>argaryna o zaw. tłuszczu 80% 10g – <text:span text:style-name="T43">1</text:span>szt, <text:span text:style-name="T61">polędwica drobiowa </text:span><text:span text:style-name="T83">6</text:span><text:span text:style-name="T61">0g (A:6,9), </text:span><text:span text:style-name="T83">kurczak got. 40g,</text:span><text:span text:style-name="T61"> rukola, </text:span></text:p>
          </table:table-cell>
        </table:table-row>
        <table:table-row>
          <table:table-cell table:style-name="Tabela2.A2" office:value-type="string">
            <text:p text:style-name="P6">II Ś<text:span text:style-name="T7">NIADANIE</text:span></text:p>
          </table:table-cell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96">Bukiet warzyw got. 150g</text:p>
          </table:table-cell>
          <table:table-cell table:style-name="Tabela2.A2" office:value-type="string">
            <text:p text:style-name="P221"/>
          </table:table-cell>
          <table:table-cell table:style-name="Tabela2.F2" office:value-type="string">
            <text:p text:style-name="P221"/>
          </table:table-cell>
        </table:table-row>
        <table:table-row>
          <table:table-cell table:style-name="Tabela2.A2" office:value-type="string">
            <text:p text:style-name="P5">O<text:span text:style-name="T7">BIAD</text:span></text:p>
          </table:table-cell>
          <table:table-cell table:style-name="Tabela2.A2" office:value-type="string">
            <text:p text:style-name="P292"><text:span text:style-name="T63">Zupa solferino 350ml (A:1,7,9), pieczeń rzymska 100g (A:1,3,6,7), </text:span><text:span text:style-name="T61">ziemniaki got. z kop. 200g, marchewka </text:span><text:span text:style-name="T63">z groszkiem</text:span><text:span text:style-name="T61"> opr. 150g (A:1,7), kompot owocowy 250ml, </text:span></text:p>
          </table:table-cell>
          <table:table-cell table:style-name="Tabela2.A2" office:value-type="string">
            <text:p text:style-name="P292"><text:span text:style-name="T61">Zupa koperkowa z kaszą jaglaną 350ml (A:7,9), filet drobiowy piecz. z warz. w sosie pietr. 170g (A:1,7,9), ziemniaki got. z kop. 200g, marchewka mini opr. 150g (A:1,7), kompot owocowy 250ml, </text:span></text:p>
          </table:table-cell>
          <table:table-cell table:style-name="Tabela2.A2" office:value-type="string">
            <text:p text:style-name="P293"><text:span text:style-name="T61">Zupa koperkowa z kaszą jaglaną 350ml (A:7,9), filet drobiowy piecz. z warz. w sosie pietr. 170g (A:1,7,9), ziemniaki got. z kop. 200g, marchewka mini opr. 150g (A:1,7), kompot owocowy </text:span><text:span text:style-name="T86">b/c </text:span><text:span text:style-name="T61">250ml,</text:span></text:p>
          </table:table-cell>
          <table:table-cell table:style-name="Tabela2.A2" office:value-type="string">
            <text:p text:style-name="P322"><text:span text:style-name="T61">Zupa koperkowa z kaszą jaglaną </text:span><text:span text:style-name="T83">czysta </text:span><text:span text:style-name="T61">350ml (A:7,9), filet drobiowy piecz. z warz. <text:s/>1</text:span><text:span text:style-name="T86">1</text:span><text:span text:style-name="T61">0g (A:7,9), ziemniaki got. z kop. 200g, marchewka mini opr. 150g (A:1,7), kompot owocowy 250ml,</text:span></text:p>
          </table:table-cell>
          <table:table-cell table:style-name="Tabela2.F2" office:value-type="string">
            <text:p text:style-name="P293"><text:span text:style-name="T61">Zupa koperkowa z kaszą jaglaną 350ml (A:7,9), filet drobiowy piecz. z warz. w sosie pietr. 170g (A:1,7,9), ziemniaki got. z kop. 200g, marchewka mini opr. 150g (A:1,7), kompot owocowy 250ml,</text:span></text:p>
          </table:table-cell>
        </table:table-row>
        <table:table-row>
          <table:table-cell table:style-name="Tabela2.A2" office:value-type="string">
            <text:p text:style-name="P5">P<text:span text:style-name="T7">ODWIECZOREK</text:span></text:p>
          </table:table-cell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367">Pomarańcza 1szt, </text:p>
          </table:table-cell>
          <table:table-cell table:style-name="Tabela2.A2" office:value-type="string">
            <text:p text:style-name="P221"/>
          </table:table-cell>
          <table:table-cell table:style-name="Tabela2.F2" office:value-type="string">
            <text:p text:style-name="P221"/>
          </table:table-cell>
        </table:table-row>
        <table:table-row>
          <table:table-cell table:style-name="Tabela2.A2" office:value-type="string">
            <text:p text:style-name="P5">K<text:span text:style-name="T7">OLACJA</text:span></text:p>
          </table:table-cell>
          <table:table-cell table:style-name="Tabela2.A2" office:value-type="string">
            <text:p text:style-name="P74">Chleb <text:span text:style-name="T13">miesz.100g (A:1,3,6,7) masło 20g (A:7), </text:span><text:s/>herbata <text:span text:style-name="T14">250ml, </text:span><text:span text:style-name="T63">szynka z indyka 60g (A:6,7,9,10), ser topiony 25g (A:7), sałata, rzodkiewka</text:span></text:p>
          </table:table-cell>
          <table:table-cell table:style-name="Tabela2.A2" office:value-type="string">
            <text:p text:style-name="P74">Chleb <text:span text:style-name="T13">miesz.100g (A:1,3,6,7) masło 20g (A:7), </text:span><text:s/>herbata <text:span text:style-name="T14">250ml, </text:span><text:span text:style-name="T63">szynka z indyka 60g (A:6,7,9,10), ser topiony 25g (A:7), sałata, rzodkiewka,</text:span></text:p>
          </table:table-cell>
          <table:table-cell table:style-name="Tabela2.A2" office:value-type="string">
            <text:p text:style-name="P75">Chleb <text:span text:style-name="T13">miesz.100g (A:1,3,6,7) masło 10g (A:7), </text:span><text:s/>herbata <text:span text:style-name="T14">250ml, </text:span><text:span text:style-name="T63">szynka z indyka 60g (A:6,7,9,10), ser topiony 25g (A:7), sałata, rzodkiewka,</text:span></text:p>
          </table:table-cell>
          <table:table-cell table:style-name="Tabela2.A2" office:value-type="string">
            <text:p text:style-name="P75">Chleb <text:span text:style-name="T13">miesz.100g (A:1,3,6,7) masło 10g (A:7), </text:span><text:s/>herbata <text:span text:style-name="T14">250ml, </text:span><text:span text:style-name="T63">szynka z indyka 60g (A:6,7,9,10), sałata, </text:span></text:p>
          </table:table-cell>
          <table:table-cell table:style-name="Tabela2.F2" office:value-type="string">
            <text:p text:style-name="P75">Chleb <text:span text:style-name="T13">miesz.100g (A:1,3,6,7) masło 10g (A:7), </text:span><text:s/>herbata <text:span text:style-name="T14">250ml, </text:span><text:span text:style-name="T63">szynka z indyka 60g (A:6,7,9,10), </text:span><text:span text:style-name="T84">serek almette mini 1szt (A:7), </text:span><text:span text:style-name="T63">sałata, </text:span></text:p>
          </table:table-cell>
        </table:table-row>
        <table:table-row>
          <table:table-cell table:style-name="Tabela2.A2" office:value-type="string">
            <text:p text:style-name="P8">P<text:span text:style-name="T7">OSIŁEK UZUPEŁNIAJĄCY</text:span></text:p>
          </table:table-cell>
          <table:table-cell table:style-name="Tabela2.A2" office:value-type="string">
            <text:p text:style-name="P367">Pomarańcza 1szt, </text:p>
          </table:table-cell>
          <table:table-cell table:style-name="Tabela2.A2" office:value-type="string">
            <text:p text:style-name="P367">Pomarańcza 1szt, </text:p>
          </table:table-cell>
          <table:table-cell table:style-name="Tabela2.A2" office:value-type="string">
            <text:p text:style-name="P152">Kanapka z masłem, sałatą <text:span text:style-name="T64">pomidorem i szczypiorem </text:span>(<text:span text:style-name="T64">A:</text:span>1,3,6,7)</text:p>
          </table:table-cell>
          <table:table-cell table:style-name="Tabela2.A2" office:value-type="string">
            <text:p text:style-name="P368">Pomarańcza 1szt, </text:p>
          </table:table-cell>
          <table:table-cell table:style-name="Tabela2.F2" office:value-type="string">
            <text:p text:style-name="P224">Jogurt owocowy b/c 1szt (A:7), </text:p>
          </table:table-cell>
        </table:table-row>
        <table:table-row>
          <table:table-cell table:style-name="Tabela2.A2" office:value-type="string">
            <text:p text:style-name="P1">W<text:span text:style-name="T7">ARTOŚCI ODŻYWCZE</text:span></text:p>
          </table:table-cell>
          <table:table-cell table:style-name="Tabela2.A2" office:value-type="string">
            <text:p text:style-name="P235">Energia:<text:span text:style-name="T112">2281,22</text:span> kcal</text:p>
            <text:p text:style-name="P235">Białko:<text:span text:style-name="T112">92,23</text:span>g</text:p>
            <text:p text:style-name="P235">Tłuszcz:<text:span text:style-name="T136">79</text:span><text:span text:style-name="T119">,51</text:span>g</text:p>
            <text:p text:style-name="P235">w tym kw.tłu.nasyc.:<text:span text:style-name="T112">27,8</text:span>g</text:p>
            <text:p text:style-name="P235">Węglowodany:<text:span text:style-name="T112">298,7</text:span>g</text:p>
            <text:p text:style-name="P235">w tym cukry:<text:span text:style-name="T112">21,4</text:span>g</text:p>
            <text:p text:style-name="P268">Błonnik-<text:span text:style-name="T112">30,34</text:span>g</text:p>
            <text:p text:style-name="P268"><text:soft-page-break/>Sól-<text:span text:style-name="T112">7,1</text:span>g</text:p>
          </table:table-cell>
          <table:table-cell table:style-name="Tabela2.A2" office:value-type="string">
            <text:p text:style-name="P166">Energia:<text:span text:style-name="T112">2134,1</text:span> kcal</text:p>
            <text:p text:style-name="P235">Białko:<text:span text:style-name="T112">84,31</text:span>g</text:p>
            <text:p text:style-name="P235">Tłuszcz:<text:span text:style-name="T112">73,6</text:span>g</text:p>
            <text:p text:style-name="P235">w tym kw.tłu.nasyc.:<text:span text:style-name="T112">24,8</text:span>g</text:p>
            <text:p text:style-name="P235">Węglowodany:<text:span text:style-name="T112">279,31</text:span>g</text:p>
            <text:p text:style-name="P252">w tym cukry:<text:span text:style-name="T112">23,9</text:span>g</text:p>
            <text:p text:style-name="P268">Błonnik-<text:span text:style-name="T136">30</text:span><text:span text:style-name="T112">,8</text:span>g</text:p>
            <text:p text:style-name="P268"><text:soft-page-break/>Sól-<text:span text:style-name="T112">6,8</text:span>g</text:p>
          </table:table-cell>
          <table:table-cell table:style-name="Tabela2.A2" office:value-type="string">
            <text:p text:style-name="P166">Energia:<text:span text:style-name="T112">21</text:span><text:span text:style-name="T136">0</text:span><text:span text:style-name="T112">8,78</text:span> kcal</text:p>
            <text:p text:style-name="P235">Białko:<text:span text:style-name="T112">89,99</text:span>g</text:p>
            <text:p text:style-name="P235">Tłuszcz:<text:span text:style-name="T112">68,9</text:span>g</text:p>
            <text:p text:style-name="P235">w tym kw.tłu.nasyc.:<text:span text:style-name="T112">25,6</text:span>g</text:p>
            <text:p text:style-name="P235">Węglowodany:<text:span text:style-name="T112">3</text:span><text:span text:style-name="T136">0</text:span><text:span text:style-name="T112">5,1</text:span>g</text:p>
            <text:p text:style-name="P252">w tym cukry:<text:span text:style-name="T112">2</text:span><text:span text:style-name="T136">0</text:span><text:span text:style-name="T112">,4</text:span>g</text:p>
            <text:p text:style-name="P268">Błonnik-<text:span text:style-name="T112">31,12</text:span>g</text:p>
            <text:p text:style-name="P268"><text:soft-page-break/>Sól<text:span text:style-name="T112">6,9</text:span>-g</text:p>
          </table:table-cell>
          <table:table-cell table:style-name="Tabela2.A2" office:value-type="string">
            <text:p text:style-name="P166">Energia: <text:span text:style-name="T112">2</text:span><text:span text:style-name="T136">0</text:span><text:span text:style-name="T112">53</text:span>kcal</text:p>
            <text:p text:style-name="P235">Białko:<text:span text:style-name="T112">84,09</text:span>g</text:p>
            <text:p text:style-name="P235">Tłuszcz:<text:span text:style-name="T112">74,2</text:span>g</text:p>
            <text:p text:style-name="P235">w tym kw.tłu.nasyc.:<text:span text:style-name="T112">25,01</text:span>g</text:p>
            <text:p text:style-name="P235">Węglowodany:<text:span text:style-name="T112">301,3</text:span>g</text:p>
            <text:p text:style-name="P252">w tym cukry:<text:span text:style-name="T112">21,17</text:span>g</text:p>
            <text:p text:style-name="P268">Błonnik-<text:span text:style-name="T112">31,8</text:span>g</text:p>
            <text:p text:style-name="P268"><text:soft-page-break/>Sól-<text:span text:style-name="T112">6,7</text:span>g</text:p>
          </table:table-cell>
          <table:table-cell table:style-name="Tabela2.F2" office:value-type="string">
            <text:p text:style-name="P166">Energia:<text:span text:style-name="T112">2</text:span><text:span text:style-name="T136">1</text:span><text:span text:style-name="T112">06,13</text:span> kcal</text:p>
            <text:p text:style-name="P235">Białko:<text:span text:style-name="T112">82,4</text:span>g</text:p>
            <text:p text:style-name="P235">Tłuszcz:<text:span text:style-name="T112">66,9</text:span>g</text:p>
            <text:p text:style-name="P235">w tym kw.tłu.nasyc.:<text:span text:style-name="T112">2</text:span><text:span text:style-name="T136">4</text:span><text:span text:style-name="T112">,8</text:span>g</text:p>
            <text:p text:style-name="P235">Węglowodany:<text:span text:style-name="T112">299,98</text:span>g</text:p>
            <text:p text:style-name="P252">w tym cukry:<text:span text:style-name="T112">23,9</text:span>g</text:p>
            <text:p text:style-name="P268">Błonnik-<text:span text:style-name="T112">31,9</text:span>g</text:p>
            <text:p text:style-name="P268"><text:soft-page-break/>Sól-<text:span text:style-name="T112">6,8</text:span>g</text:p>
            <text:p text:style-name="P26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13">DIETA <text:span text:style-name="T44">BOGATO</text:span>BIAŁKOWA</text:p>
            <text:p text:style-name="P123"/>
          </table:table-cell>
          <table:table-cell table:style-name="Tabela2.A2" office:value-type="string">
            <text:p text:style-name="P114">DIETA <text:span text:style-name="T39">ŁATWOSTRAWNA</text:span> PAPKOWATA – MIELONA</text:p>
          </table:table-cell>
          <table:table-cell table:style-name="Tabela2.A2" office:value-type="string">
            <text:p text:style-name="P119">ODDZIAŁ POŁOŻNICZY</text:p>
          </table:table-cell>
          <table:table-cell table:style-name="Tabela2.A2" office:value-type="string">
            <text:p text:style-name="P93">GINEKOLOGIA </text:p>
          </table:table-cell>
          <table:table-cell table:style-name="Tabela2.F2" office:value-type="string">
            <text:p text:style-name="P136">DIETA <text:s/>PŁYNNA </text:p>
            <text:p text:style-name="P140">WZMOCNIONA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323">Ś<text:span text:style-name="T7">NIADANIE -</text:span><text:span text:style-name="T62">Ryż</text:span> <text:span text:style-name="T9">got.</text:span><text:span text:style-name="T15"> na ml. 350ml (A:7), kawa ml.250ml (A:1,7), chleb miesz. 80g (A:1,3,6,7), </text:span><text:span text:style-name="T10">m</text:span><text:span text:style-name="T15">argaryna o zaw. tłuszczu 80% 10g – 2szt, </text:span><text:span text:style-name="T61">jajko got. 1szt (A:3), polędwica drobiowa 40g (A:6,9), rukola, </text:span></text:p>
            <text:p text:style-name="P323">O<text:span text:style-name="T7">BIAD - </text:span><text:span text:style-name="T61">Zupa koperkowa z kaszą jaglaną 350ml (A:7,9), filet drobiowy piecz. z warz. w sosie pietr. </text:span><text:span text:style-name="T85">26</text:span><text:span text:style-name="T61">0g (A:1,7,9), ziemniaki got. z kop. 200g, marchewka mini opr. 150g (A:1,7), kompot owocowy 250ml, </text:span></text:p>
            <text:p text:style-name="P323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3">szynka z indyka 60g (A:6,7,9,10), ser topiony 25g (A:7), </text:span><text:span text:style-name="T85">biały ser 80g (A:7),</text:span><text:span text:style-name="T63"> sałata, rzodkiewka,</text:span></text:p>
            <text:p text:style-name="P389">II Ś<text:span text:style-name="T7">NIADANIE -</text:span><text:span text:style-name="T64">Jogurt owocowy b/c 1szt (A:7), </text:span></text:p>
            <text:p text:style-name="P414">P<text:span text:style-name="T7">OSIŁEK UZUPEŁNIAJĄCY - </text:span><text:span text:style-name="T63">Pomarańcza 1szt, </text:span></text:p>
          </table:table-cell>
          <table:table-cell table:style-name="Tabela2.A2" office:value-type="string">
            <text:p text:style-name="P95">ŚNIADANIE - Zupa ml. + suchary + masło</text:p>
            <text:p text:style-name="P50"><text:span text:style-name="T148">+ żółtko </text:span><text:span text:style-name="T171">got.</text:span><text:span text:style-name="T148">-zmiks., serek waniliowy</text:span><text:span text:style-name="T157">(A:1,</text:span><text:span text:style-name="T158">3,</text:span><text:span text:style-name="T157">7)</text:span></text:p>
            <text:p text:style-name="P50"><text:span text:style-name="T148">OBIAD – Zupa ryżowa na wyw. + mięso </text:span><text:line-break/><text:span text:style-name="T148">- zmiks.+ mięso mielone</text:span><text:span text:style-name="T157">(A:9)</text:span></text:p>
            <text:p text:style-name="P50"><text:span text:style-name="T148">KOLACJA – </text:span><text:span text:style-name="T158">Kasza manna</text:span><text:span text:style-name="T148"> na wyw. + mięso</text:span><text:line-break/><text:span text:style-name="T148">+ żółtko </text:span><text:span text:style-name="T158">got.- </text:span><text:span text:style-name="T148">zmiksowana + mięso mielone</text:span><text:span text:style-name="T157">(A:</text:span><text:span text:style-name="T158">1,</text:span><text:span text:style-name="T157">3,9)</text:span></text:p>
            <text:p text:style-name="P130">II ŚNIADANIE- Sok owocowo – warzywny, </text:p>
            <text:p text:style-name="P197"><text:span text:style-name="T17">PODWIECZOREK- </text:span><text:span text:style-name="T18">Budyń owocowy</text:span><text:span text:style-name="T19">(A:7)</text:span></text:p>
            <text:p text:style-name="P149"><text:span text:style-name="T21">Posiłek uzupełniający</text:span> – Jogurt naturalny,<text:span text:style-name="T22">(A:7)</text:span></text:p>
          </table:table-cell>
          <table:table-cell table:style-name="Tabela2.A2" office:value-type="string">
            <text:p text:style-name="P324">Ś<text:span text:style-name="T23">NIADANIE - </text:span><text:span text:style-name="T62">Ryż</text:span> <text:span text:style-name="T9">got.</text:span><text:span text:style-name="T23"> na ml. 350ml (A:7), kakao ml. 250ml (A:1,6,7), chleb miesz. 80g (A:1,3,6,7), </text:span><text:span text:style-name="T10">m</text:span><text:span text:style-name="T15">argaryna o zaw. tłuszczu 80% 10g – 2szt, </text:span><text:span text:style-name="T61">polędwica drobiowa </text:span><text:span text:style-name="T83">6</text:span><text:span text:style-name="T61">0g (A:6,9), </text:span><text:span text:style-name="T83">kurczak got. 40g,</text:span><text:span text:style-name="T61"> rukola, </text:span></text:p>
            <text:p text:style-name="P324">O<text:span text:style-name="T7">BIAD - </text:span><text:span text:style-name="T61">Zupa koperkowa z kaszą jaglaną 350ml (A:7,9), filet drobiowy piecz. z warz. w sosie pietr. 170g (A:1,7,9), ziemniaki got. z kop. 200g, marchewka mini opr. 150g (A:1,7), kompot owocowy 250ml,</text:span></text:p>
            <text:p text:style-name="P323">K<text:span text:style-name="T7">OLACJA - </text:span><text:span text:style-name="T16">Chleb </text:span><text:span text:style-name="T13">miesz.100g (A:1,3,6,7) masło </text:span><text:span text:style-name="T85">2</text:span><text:span text:style-name="T13">0g (A:7), </text:span><text:span text:style-name="T16"><text:s/>herbata </text:span><text:span text:style-name="T14">250ml, </text:span><text:span text:style-name="T63">szynka z indyka 60g (A:6,7,9,10), </text:span><text:span text:style-name="T84">serek almette mini 1szt (A:7), </text:span><text:span text:style-name="T63">sałata, </text:span></text:p>
            <text:p text:style-name="P393">II Ś<text:span text:style-name="T7">NIADANIE -</text:span><text:span text:style-name="T64">Jogurt owocowy b/c 1szt (A:7), </text:span></text:p>
            <text:p text:style-name="P415">P<text:span text:style-name="T7">OSIŁEK UZUPEŁNIAJĄCY – </text:span><text:span text:style-name="T84">Sok owocowo – warzywny 1szt, </text:span></text:p>
          </table:table-cell>
          <table:table-cell table:style-name="Tabela2.A2" office:value-type="string">
            <text:p text:style-name="P325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o zaw. tłuszczu 80% 10g – 2szt, <text:s/></text:span><text:span text:style-name="T61">jajko got. 1szt (A:3),</text:span><text:span text:style-name="T63"> mielonka prasowana 60g (A:1,6), ketchup 20g (A:9), </text:span><text:span text:style-name="T61">rukol</text:span><text:span text:style-name="T177">a,</text:span></text:p>
            <text:p text:style-name="P325">O<text:span text:style-name="T7">BIAD - </text:span><text:span text:style-name="T63">Zupa solferino 350ml (A:1,7,9), pieczeń rzymska 100g (A:1,3,6,7), </text:span><text:span text:style-name="T61">ziemniaki got. z kop. 200g, marchewka </text:span><text:span text:style-name="T63">z groszkiem</text:span><text:span text:style-name="T61"> opr. 150g (A:1,7), kompot owocowy 250ml, </text:span></text:p>
            <text:p text:style-name="P32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3">szynka z indyka 60g (A:6,7,9,10), ser topiony 25g (A:7), sałata, rzodkiewka</text:span></text:p>
            <text:p text:style-name="P393">II Ś<text:span text:style-name="T7">NIADANIE -</text:span><text:span text:style-name="T64">Jogurt owocowy b/c 1szt (A:7), </text:span></text:p>
            <text:p text:style-name="P416">P<text:span text:style-name="T7">OSIŁEK UZUPEŁNIAJĄCY - </text:span><text:span text:style-name="T63">Pomarańcza 1szt, </text:span></text:p>
          </table:table-cell>
          <table:table-cell table:style-name="Tabela2.F2" office:value-type="string">
            <text:p text:style-name="P50"><text:span text:style-name="T148">ŚNIADANIE -Zupa </text:span><text:span text:style-name="T172">ml.</text:span><text:span text:style-name="T148"> + mięso </text:span><text:span text:style-name="T172">+ suchary</text:span></text:p>
            <text:p text:style-name="P50"><text:span text:style-name="T148">+ żółtko </text:span><text:span text:style-name="T158">got.</text:span><text:span text:style-name="T148">–zmiks., serek </text:span><text:span text:style-name="T173">waniliowy</text:span><text:span text:style-name="T148">,</text:span><text:span text:style-name="T157">(A:</text:span><text:span text:style-name="T158">3,</text:span><text:span text:style-name="T157">7,9)</text:span></text:p>
            <text:p text:style-name="P50"><text:span text:style-name="T148">OBIAD – </text:span><text:span text:style-name="T174">Homogenat</text:span></text:p>
            <text:p text:style-name="P95">KOLACJA – Zupa ryżowa na wyw.+ mięso<text:line-break/>+ żółtko <text:span text:style-name="T24">got.</text:span>- zmiksowana <text:span text:style-name="T22">(A:3,9)</text:span></text:p>
            <text:p text:style-name="P198">II ŚNIADANIE- Sok owocowo – warzywny, </text:p>
            <text:p text:style-name="P197"><text:span text:style-name="T17">PODWIECZOREK – <text:s/></text:span><text:span text:style-name="T18">Budyń owocowy- płynny</text:span><text:span text:style-name="T19">(A:</text:span><text:span text:style-name="T20">7</text:span><text:span text:style-name="T19">)</text:span></text:p>
            <text:p text:style-name="P150"><text:span text:style-name="T21">Posiłek uzupełniający</text:span> –Jogurt naturalny <text:span text:style-name="T24">(A:7)</text:span>,</text:p>
          </table:table-cell>
        </table:table-row>
        <table:table-row>
          <table:table-cell table:style-name="Tabela2.A2" office:value-type="string">
            <text:p text:style-name="P1">W<text:span text:style-name="T7">ARTOŚCI ODŻYWCZE</text:span></text:p>
          </table:table-cell>
          <table:table-cell table:style-name="Tabela2.A2" office:value-type="string">
            <text:p text:style-name="P233">Energia:<text:span text:style-name="T112">2</text:span><text:span text:style-name="T134">321</text:span>kcal</text:p>
            <text:p text:style-name="P233">Białko:<text:span text:style-name="T134">120,4</text:span>g</text:p>
            <text:p text:style-name="P233">Tłuszcz:<text:span text:style-name="T134">79,8</text:span>g</text:p>
            <text:p text:style-name="P233">w tym kw.tłu.nasyc.:<text:span text:style-name="T112">27</text:span>g</text:p>
            <text:p text:style-name="P233">Węglowodany:<text:span text:style-name="T112">298</text:span>g</text:p>
            <text:p text:style-name="P233">w tym cukry:<text:span text:style-name="T112">2</text:span><text:span text:style-name="T134">5</text:span>g</text:p>
            <text:p text:style-name="P266">Błonnik-<text:span text:style-name="T112">3</text:span><text:span text:style-name="T134">1</text:span>g</text:p>
            <text:p text:style-name="P266">Sól-<text:span text:style-name="T134">6,3</text:span>g</text:p>
          </table:table-cell>
          <table:table-cell table:style-name="Tabela2.A2" office:value-type="string">
            <text:p text:style-name="P189">Energia:<text:span text:style-name="T25">2113,8</text:span>kcal</text:p>
            <text:p text:style-name="P213">Białko:<text:span text:style-name="T25">115,02</text:span>g</text:p>
            <text:p text:style-name="P213">Tłuszcz:<text:span text:style-name="T25">79,15</text:span>g</text:p>
            <text:p text:style-name="P213">w tym kw.tłu.nasyc.:<text:span text:style-name="T25">32,45</text:span>g</text:p>
            <text:p text:style-name="P213">Węglowodany:<text:span text:style-name="T25">231,03</text:span>g</text:p>
            <text:p text:style-name="P216">w tym cukry:<text:span text:style-name="T25">34,01</text:span>g</text:p>
            <text:p text:style-name="P219">Błonnik-<text:span text:style-name="T25">26,02</text:span>g</text:p>
            <text:p text:style-name="P203">Sól<text:span text:style-name="T25">3,1</text:span>-g</text:p>
          </table:table-cell>
          <table:table-cell table:style-name="Tabela2.A2" office:value-type="string">
            <text:p text:style-name="P167">Energia:<text:span text:style-name="T112">2</text:span><text:span text:style-name="T136">254</text:span> kcal</text:p>
            <text:p text:style-name="P236">Białko:<text:span text:style-name="T112">84,3</text:span><text:span text:style-name="T136">5</text:span>g</text:p>
            <text:p text:style-name="P236">Tłuszcz:<text:span text:style-name="T112">73,</text:span><text:span text:style-name="T136">8</text:span>g</text:p>
            <text:p text:style-name="P236">w tym kw.tłu.nasyc.:<text:span text:style-name="T112">24,8</text:span>g</text:p>
            <text:p text:style-name="P236">Węglowodany:<text:span text:style-name="T112">2</text:span><text:span text:style-name="T136">8</text:span><text:span text:style-name="T112">9</text:span>g</text:p>
            <text:p text:style-name="P253">w tym cukry:<text:span text:style-name="T112">2</text:span><text:span text:style-name="T136">5</text:span><text:span text:style-name="T112">,9</text:span>g</text:p>
            <text:p text:style-name="P269">Błonnik-<text:span text:style-name="T136">30</text:span><text:span text:style-name="T112">,8</text:span>g</text:p>
            <text:p text:style-name="P269">Sól-<text:span text:style-name="T112">6,</text:span><text:span text:style-name="T136">4</text:span>g</text:p>
          </table:table-cell>
          <table:table-cell table:style-name="Tabela2.A2" office:value-type="string">
            <text:p text:style-name="P233">Energia:<text:span text:style-name="T112">2</text:span><text:span text:style-name="T134">304,1</text:span> kcal</text:p>
            <text:p text:style-name="P233">Białko:<text:span text:style-name="T112">92,2</text:span><text:span text:style-name="T134">3</text:span>g</text:p>
            <text:p text:style-name="P233">Tłuszcz:<text:span text:style-name="T136">79</text:span><text:span text:style-name="T119">,51</text:span>g</text:p>
            <text:p text:style-name="P233">w tym kw.tłu.nasyc.:<text:span text:style-name="T112">27,8</text:span>g</text:p>
            <text:p text:style-name="P233">Węglowodany:<text:span text:style-name="T134">302</text:span>g</text:p>
            <text:p text:style-name="P233">w tym cukry:<text:span text:style-name="T112">21,</text:span><text:span text:style-name="T134">9</text:span>g</text:p>
            <text:p text:style-name="P266">Błonnik-<text:span text:style-name="T112">30,34</text:span>g</text:p>
            <text:p text:style-name="P266">Sól-<text:span text:style-name="T112">7</text:span>g</text:p>
          </table:table-cell>
          <table:table-cell table:style-name="Tabela2.F2" office:value-type="string">
            <text:p text:style-name="P189">Energia:<text:span text:style-name="T26">2206,08</text:span>kcal</text:p>
            <text:p text:style-name="P213">Białko:<text:span text:style-name="T27">101,2</text:span>g</text:p>
            <text:p text:style-name="P213">Tłuszcz:<text:span text:style-name="T26">63,01</text:span>g</text:p>
            <text:p text:style-name="P213">w tym kw.tłu.nasyc.:<text:span text:style-name="T26">23,08</text:span>g</text:p>
            <text:p text:style-name="P213">Węglowodany:<text:span text:style-name="T27">320,02</text:span>g</text:p>
            <text:p text:style-name="P216">w tym cukry:<text:span text:style-name="T26">21,01</text:span>g</text:p>
            <text:p text:style-name="P219">Błonnik-<text:span text:style-name="T26">30,12</text:span>g</text:p>
            <text:p text:style-name="P206">Sól-<text:span text:style-name="T26">2,7</text:span>g</text:p>
          </table:table-cell>
        </table:table-row>
        <text:soft-page-break/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2.A2" office:value-type="string">
            <text:p text:style-name="P119">ODDZIAŁ P<text:span text:style-name="T30">EDIATRYCZNY</text:span></text:p>
          </table:table-cell>
          <table:table-cell table:style-name="Tabela2.A2" office:value-type="string">
            <text:p text:style-name="P115">DIETA <text:span text:style-name="T31">Z OGR. TŁUSZCZU </text:span><text:s/><text:span text:style-name="T28">BEZMLECZNA</text:span></text:p>
          </table:table-cell>
          <table:table-cell table:style-name="Tabela2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417"/>
          </table:table-cell>
          <table:table-cell table:style-name="Tabela2.A2" office:value-type="string">
            <text:p text:style-name="P322">Ś<text:span text:style-name="T7">NIADANIE -</text:span><text:span text:style-name="T15">Kawa ml. 250ml (A:1,7), chleb </text:span><text:span text:style-name="T45">raz</text:span><text:span text:style-name="T15">. 80g (A:1,3,6,7), </text:span><text:span text:style-name="T10">m</text:span><text:span text:style-name="T15">argaryna o zaw. tłuszczu 80% 10g – </text:span><text:span text:style-name="T43">1</text:span><text:span text:style-name="T15">szt, </text:span><text:span text:style-name="T61"><text:s/>polędwica drobiowa </text:span><text:span text:style-name="T176">6</text:span><text:span text:style-name="T61">0g (A:6,9), rukola, </text:span></text:p>
            <text:p text:style-name="P322">O<text:span text:style-name="T7">BIAD - </text:span><text:span text:style-name="T61">Zupa koperkowa z kaszą jaglaną 350ml (A:7,9), filet drobiowy piecz. z warz. w sosie pietr. 170g (A:1,7,9), ziemniaki got. z kop. 200g, marchewka mini opr. 150g (A:1,7), kompot owocowy </text:span><text:span text:style-name="T86">b/c </text:span><text:span text:style-name="T61">250ml,</text:span></text:p>
            <text:p text:style-name="P322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3">szynka z indyka 60g (A:6,7,9,10), </text:span><text:span text:style-name="T84">serek almette mini 1szt (A:7), </text:span><text:span text:style-name="T63">sałata, </text:span></text:p>
            <text:p text:style-name="P393">II Ś<text:span text:style-name="T7">NIADANIE -</text:span><text:span text:style-name="T64">Jogurt owocowy b/c 1szt (A:7), </text:span></text:p>
            <text:p text:style-name="P435">PODWIECZOREK - <text:span text:style-name="T86">Jabłko gotowane 1szt, </text:span></text:p>
            <text:p text:style-name="P417">P<text:span text:style-name="T7">OSIŁEK UZUPEŁNIAJĄCY - </text:span><text:span text:style-name="T64">Jogurt owocowy b/c 1szt (A:7),</text:span></text:p>
          </table:table-cell>
          <table:table-cell table:style-name="Tabela2.A2" office:value-type="string">
            <text:p text:style-name="P324">Ś<text:span text:style-name="T23">NIADANIE -</text:span><text:span text:style-name="T62">Ryż</text:span> <text:span text:style-name="T9">got.</text:span><text:span text:style-name="T23"> na ml. </text:span><text:span text:style-name="T45">2</text:span><text:span text:style-name="T23">50ml (A:7), kakao ml. 250ml (A:1,6,7), chleb miesz. </text:span><text:span text:style-name="T45">6</text:span><text:span text:style-name="T23">0g (A:1,3,6,7), <text:s/></text:span><text:span text:style-name="T10">m</text:span><text:span text:style-name="T15">argaryna o zaw. tłuszczu 80% 10g – 2szt, </text:span><text:span text:style-name="T23">dżem, </text:span><text:span text:style-name="T61">polędwica drobiowa </text:span><text:span text:style-name="T136">4</text:span><text:span text:style-name="T61">0g (A:6,9), </text:span><text:span text:style-name="T83">kurczak got. 40g,</text:span><text:span text:style-name="T61"> rukola, </text:span></text:p>
            <text:p text:style-name="P324">O<text:span text:style-name="T7">BIAD - </text:span><text:span text:style-name="T61">Zupa koperkowa z kaszą jaglaną </text:span><text:span text:style-name="T136">2</text:span><text:span text:style-name="T61">50ml (A:7,9), filet drobiowy piecz. z warz. w sosie pietr. 1</text:span><text:span text:style-name="T136">5</text:span><text:span text:style-name="T61">0g (A:1,7,9), ziemniaki got. z kop. </text:span><text:span text:style-name="T136">15</text:span><text:span text:style-name="T61">0g, marchewka mini opr. 150g (A:1,7), kompot owocowy 250ml,</text:span></text:p>
            <text:p text:style-name="P323">K<text:span text:style-name="T7">OLACJA - </text:span><text:span text:style-name="T16">Chleb </text:span><text:span text:style-name="T13">miesz.</text:span><text:span text:style-name="T136">6</text:span><text:span text:style-name="T13">0g (A:1,3,6,7) masło 10g (A:7), </text:span><text:span text:style-name="T16"><text:s/>herbata </text:span><text:span text:style-name="T14">250ml, </text:span><text:span text:style-name="T63">szynka z indyka </text:span><text:span text:style-name="T136">5</text:span><text:span text:style-name="T63">0g (A:6,7,9,10), </text:span><text:span text:style-name="T84">serek almette mini 1szt (A:7), </text:span><text:span text:style-name="T63">sałata, </text:span></text:p>
            <text:p text:style-name="P394">II Ś<text:span text:style-name="T7">NIADANIE -</text:span><text:span text:style-name="T64">Jogurt owocowy b/c 1szt (A:7), </text:span></text:p>
            <text:p text:style-name="P416">P<text:span text:style-name="T7">OSIŁEK UZUPEŁNIAJĄCY – </text:span><text:span text:style-name="T84">Sok owocowo – warzywny 1szt, </text:span></text:p>
            <text:p text:style-name="P415"/>
          </table:table-cell>
          <table:table-cell table:style-name="Tabela2.A2" office:value-type="string">
            <text:p text:style-name="P322">Ś<text:span text:style-name="T7">NIADANIE -</text:span><text:span text:style-name="T62">Ryż</text:span> <text:span text:style-name="T9">got. </text:span><text:span text:style-name="T15">na wyw. 350ml (A:</text:span><text:span text:style-name="T12">9</text:span><text:span text:style-name="T15">), herbata 250ml, chleb miesz. 80g (A:1,3,6,7), </text:span><text:span text:style-name="T10">m</text:span><text:span text:style-name="T15">argaryna o zaw. tłuszczu 80% 10g – </text:span><text:span text:style-name="T43">1</text:span><text:span text:style-name="T15">szt, </text:span><text:span text:style-name="T61">polędwica drobiowa </text:span><text:span text:style-name="T83">6</text:span><text:span text:style-name="T61">0g (A:6,9), </text:span><text:span text:style-name="T83">kurczak got. 40g,</text:span><text:span text:style-name="T61"> rukola, </text:span></text:p>
            <text:p text:style-name="P322">O<text:span text:style-name="T7">BIAD - </text:span><text:span text:style-name="T61">Zupa koperkowa z kaszą jaglaną </text:span><text:span text:style-name="T83">czysta </text:span><text:span text:style-name="T61">350ml (A:7,9), filet drobiowy piecz. z warz. <text:s/>1</text:span><text:span text:style-name="T86">1</text:span><text:span text:style-name="T61">0g (A:7,9), ziemniaki got. z kop. 200g, marchewka mini opr. 150g (A:1,7), kompot owocowy 250ml,</text:span></text:p>
            <text:p text:style-name="P322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3">szynka z indyka 60g (A:6,7,9,10), sałata, </text:span></text:p>
            <text:p text:style-name="P389">II Ś<text:span text:style-name="T7">NIADANIE -</text:span><text:span text:style-name="T86">Jabłko gotowane 1szt, </text:span></text:p>
            <text:p text:style-name="P417">P<text:span text:style-name="T7">OSIŁEK UZUPEŁNIAJĄCY - </text:span><text:span text:style-name="T84">Sok owocowo – warzywny 1szt, </text:span></text:p>
          </table:table-cell>
          <table:table-cell table:style-name="Tabela2.F2" office:value-type="string">
            <text:p text:style-name="P322">Ś<text:span text:style-name="T7">NIADANIE -</text:span><text:span text:style-name="T15">Kawa ml. 250ml (A:1,7), chleb </text:span><text:span text:style-name="T45">raz</text:span><text:span text:style-name="T15">. 80g (A:1,3,6,7), </text:span><text:span text:style-name="T10">m</text:span><text:span text:style-name="T15">argaryna o zaw. tłuszczu 80% 10g – </text:span><text:span text:style-name="T43">1</text:span><text:span text:style-name="T15">szt, </text:span><text:span text:style-name="T61">jajko got. 1szt (A:3), polędwica drobiowa 40g (A:6,9), rukola, </text:span></text:p>
            <text:p text:style-name="P322">O<text:span text:style-name="T7">BIAD - </text:span><text:span text:style-name="T61">Zupa koperkowa z kaszą jaglaną 350ml (A:7,9), filet drobiowy piecz. z warz. w sosie pietr. </text:span><text:span text:style-name="T176">26</text:span><text:span text:style-name="T61">0g (A:1,7,9), ziemniaki got. z kop. 200g, marchewka mini opr. 150g (A:1,7), kompot owocowy </text:span><text:span text:style-name="T86">b/c </text:span><text:span text:style-name="T61">250ml,</text:span></text:p>
            <text:p text:style-name="P322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3">szynka z indyka 60g (A:6,7,9,10), </text:span><text:span text:style-name="T84">serek almette mini 1szt (A:7), </text:span><text:span text:style-name="T63">sałata, </text:span></text:p>
            <text:p text:style-name="P393">II Ś<text:span text:style-name="T7">NIADANIE -</text:span><text:span text:style-name="T64">Bukiet warzyw got. 150g</text:span></text:p>
            <text:p text:style-name="P435">PODWIECZOREK - <text:span text:style-name="T63">Pomarańcza 1szt, </text:span></text:p>
            <text:p text:style-name="P417">P<text:span text:style-name="T7">OSIŁEK UZUPEŁNIAJĄCY - </text:span><text:span text:style-name="T60">Kanapka z masłem, sałatą </text:span><text:span text:style-name="T64">pomidorem i szczypiorem </text:span><text:span text:style-name="T60">(</text:span><text:span text:style-name="T64">A:</text:span><text:span text:style-name="T60">1,3,6,7)</text:span></text:p>
          </table:table-cell>
        </table:table-row>
        <table:table-row>
          <table:table-cell table:style-name="Tabela2.A2" office:value-type="string">
            <text:p text:style-name="P1">W<text:span text:style-name="T7">ARTOŚCI ODŻYWCZE</text:span></text:p>
          </table:table-cell>
          <table:table-cell table:style-name="Tabela2.A2" office:value-type="string">
            <text:p text:style-name="P133"/>
          </table:table-cell>
          <table:table-cell table:style-name="Tabela2.A2" office:value-type="string">
            <text:p text:style-name="P166">Energia:<text:span text:style-name="T112">21</text:span><text:span text:style-name="T136">0</text:span><text:span text:style-name="T112">8,78</text:span> kcal</text:p>
            <text:p text:style-name="P235">Białko:<text:span text:style-name="T112">89,99</text:span>g</text:p>
            <text:p text:style-name="P235">Tłuszcz:<text:span text:style-name="T112">68,9</text:span>g</text:p>
            <text:p text:style-name="P235">w tym kw.tłu.nasyc.:<text:span text:style-name="T112">25,6</text:span>g</text:p>
            <text:p text:style-name="P235">Węglowodany:<text:span text:style-name="T112">3</text:span><text:span text:style-name="T136">0</text:span><text:span text:style-name="T112">5,1</text:span>g</text:p>
            <text:p text:style-name="P252">w tym cukry:<text:span text:style-name="T112">2</text:span><text:span text:style-name="T136">0</text:span><text:span text:style-name="T112">,4</text:span>g</text:p>
            <text:p text:style-name="P268">Błonnik-<text:span text:style-name="T112">31,12</text:span>g</text:p>
            <text:p text:style-name="P268">Sól<text:span text:style-name="T112">6,9</text:span>-g</text:p>
          </table:table-cell>
          <table:table-cell table:style-name="Tabela2.A2" office:value-type="string">
            <text:p text:style-name="P166">Energia: <text:span text:style-name="T112">2</text:span><text:span text:style-name="T136">10</text:span><text:span text:style-name="T112">3</text:span>kcal</text:p>
            <text:p text:style-name="P235">Białko:<text:span text:style-name="T112">8</text:span><text:span text:style-name="T136">0</text:span><text:span text:style-name="T112">,9</text:span>g</text:p>
            <text:p text:style-name="P235">Tłuszcz:<text:span text:style-name="T136">69</text:span><text:span text:style-name="T112">,2</text:span>g</text:p>
            <text:p text:style-name="P235">w tym kw.tłu.nasyc.:<text:span text:style-name="T112">25,01</text:span>g</text:p>
            <text:p text:style-name="P235">Węglowodany:<text:span text:style-name="T112">301,3</text:span>g</text:p>
            <text:p text:style-name="P252">w tym cukry:<text:span text:style-name="T112">21,1</text:span>g</text:p>
            <text:p text:style-name="P268">Błonnik-<text:span text:style-name="T112">3</text:span><text:span text:style-name="T136">0</text:span><text:span text:style-name="T112">,8</text:span>g</text:p>
            <text:p text:style-name="P268">Sól-<text:span text:style-name="T112">6,</text:span><text:span text:style-name="T136">1</text:span>g</text:p>
          </table:table-cell>
          <table:table-cell table:style-name="Tabela2.A2" office:value-type="string">
            <text:p text:style-name="P167">Energia: <text:span text:style-name="T112">2</text:span><text:span text:style-name="T136">0</text:span><text:span text:style-name="T112">53</text:span>kcal</text:p>
            <text:p text:style-name="P236">Białko:<text:span text:style-name="T112">84,09</text:span>g</text:p>
            <text:p text:style-name="P236">Tłuszcz:<text:span text:style-name="T112">74,2</text:span>g</text:p>
            <text:p text:style-name="P236">w tym kw.tłu.nasyc.:<text:span text:style-name="T112">25,01</text:span>g</text:p>
            <text:p text:style-name="P236">Węglowodany:<text:span text:style-name="T112">301,3</text:span>g</text:p>
            <text:p text:style-name="P253">w tym cukry:<text:span text:style-name="T112">21,17</text:span>g</text:p>
            <text:p text:style-name="P269">Błonnik-<text:span text:style-name="T112">31,8</text:span>g</text:p>
            <text:p text:style-name="P269">Sól-<text:span text:style-name="T112">6,7</text:span>g</text:p>
          </table:table-cell>
          <table:table-cell table:style-name="Tabela2.F2" office:value-type="string">
            <text:p text:style-name="P233">Energia:<text:span text:style-name="T135">2198,5</text:span>kcal</text:p>
            <text:p text:style-name="P233">Białko:<text:span text:style-name="T135">96,7</text:span>g</text:p>
            <text:p text:style-name="P233">Tłuszcz:<text:span text:style-name="T134">7</text:span><text:span text:style-name="T135">0</text:span><text:span text:style-name="T134">,</text:span><text:span text:style-name="T135">2</text:span>g</text:p>
            <text:p text:style-name="P233">w tym kw.tłu.nasyc.:<text:span text:style-name="T112">2</text:span><text:span text:style-name="T135">5</text:span>g</text:p>
            <text:p text:style-name="P233">Węglowodany:<text:span text:style-name="T112">2</text:span><text:span text:style-name="T135">85</text:span>g</text:p>
            <text:p text:style-name="P233">w tym cukry:<text:span text:style-name="T135">19,54</text:span>g</text:p>
            <text:p text:style-name="P266">Błonnik-<text:span text:style-name="T112">3</text:span><text:span text:style-name="T134">1</text:span>g</text:p>
            <text:p text:style-name="P266">Sól-<text:span text:style-name="T134">6</text:span>g</text:p>
          </table:table-cell>
        </table:table-row>
        <text:soft-page-break/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80">DIETA PODSTAWOWA <text:s/>paliatywn<text:span text:style-name="T32">y</text:span></text:p>
          </table:table-cell>
          <table:table-cell table:style-name="Tabela2.A2" office:value-type="string">
            <text:p text:style-name="P138">DIETA PODSTAWOWA </text:p>
            <text:p text:style-name="P142">pediatryczny</text:p>
          </table:table-cell>
          <table:table-cell table:style-name="Tabela2.A2" office:value-type="string">
            <text:p text:style-name="P143">DIETA </text:p>
            <text:p text:style-name="P143">WEGETARIAŃSKA</text:p>
          </table:table-cell>
          <table:table-cell table:style-name="Tabela2.A2" office:value-type="string">
            <text:p text:style-name="P143"/>
          </table:table-cell>
          <table:table-cell table:style-name="Tabela2.F2" office:value-type="string">
            <text:p text:style-name="P22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22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o zaw. tłuszczu 80% 10g – 2szt, <text:s/></text:span><text:span text:style-name="T61">jajko got. 1szt (A:3),</text:span><text:span text:style-name="T63"> mielonka prasowana 60g (A:1,6), ketchup 20g (A:9), </text:span><text:span text:style-name="T61">rukol</text:span><text:span text:style-name="T177">a,</text:span></text:p>
            <text:p text:style-name="P322">O<text:span text:style-name="T7">BIAD - </text:span><text:span text:style-name="T63">Zupa solferino 350ml (A:1,7,9), pieczeń rzymska 100g (A:1,3,6,7), </text:span><text:span text:style-name="T61">ziemniaki got. z kop. 200g, marchewka </text:span><text:span text:style-name="T63">z groszkiem</text:span><text:span text:style-name="T61"> opr. 150g (A:1,7), kompot owocowy 250ml, </text:span></text:p>
            <text:p text:style-name="P322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3">szynka z indyka 60g (A:6,7,9,10), ser topiony 25g (A:7), sałata, rzodkiewka</text:span></text:p>
            <text:p text:style-name="P395">II Ś<text:span text:style-name="T7">NIADANIE -</text:span><text:span text:style-name="T64">Jogurt owocowy b/c 1szt (A:7), </text:span></text:p>
            <text:p text:style-name="P417"><text:span text:style-name="T87">P</text:span><text:span text:style-name="T7">OSIŁEK UZUPEŁNIAJĄCY - </text:span><text:span text:style-name="T63">Pomarańcza 1szt, </text:span></text:p>
          </table:table-cell>
          <table:table-cell table:style-name="Tabela2.A2" office:value-type="string">
            <text:p text:style-name="P322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o zaw. tłuszczu 80% 10g – 2szt, <text:s/></text:span><text:span text:style-name="T61">jajko got. 1szt (A:3),</text:span><text:span text:style-name="T63"> mielonka prasowana 60g (A:1,6), ketchup 20g (A:9), </text:span><text:span text:style-name="T61">rukol</text:span><text:span text:style-name="T177">a,</text:span></text:p>
            <text:p text:style-name="P322">O<text:span text:style-name="T7">BIAD - </text:span><text:span text:style-name="T63">Zupa solferino 350ml (A:1,7,9), pieczeń rzymska 100g (A:1,3,6,7), </text:span><text:span text:style-name="T61">ziemniaki got. z kop. 200g, marchewka </text:span><text:span text:style-name="T63">z groszkiem</text:span><text:span text:style-name="T61"> opr. 150g (A:1,7), kompot owocowy 250ml, </text:span></text:p>
            <text:p text:style-name="P322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3">szynka z indyka 60g (A:6,7,9,10), ser topiony 25g (A:7), sałata, rzodkiewka</text:span></text:p>
            <text:p text:style-name="P395">II Ś<text:span text:style-name="T7">NIADANIE -</text:span><text:span text:style-name="T64">Jogurt owocowy b/c 1szt (A:7), </text:span></text:p>
            <text:p text:style-name="P417">P<text:span text:style-name="T7">OSIŁEK UZUPEŁNIAJĄCY - </text:span><text:span text:style-name="T63">Pomarańcza 1szt, </text:span></text:p>
          </table:table-cell>
          <table:table-cell table:style-name="Tabela2.A2" office:value-type="string">
            <text:p text:style-name="P322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o zaw. tłuszczu 80% 10g – 2szt, <text:s/></text:span><text:span text:style-name="T61">jajko got. 1szt (A:3),</text:span><text:span text:style-name="T86">serek wiejski 1szt (A:7), </text:span><text:span text:style-name="T63"><text:s/></text:span><text:span text:style-name="T61">rukol</text:span><text:span text:style-name="T177">a,</text:span></text:p>
            <text:p text:style-name="P322">O<text:span text:style-name="T7">BIAD - </text:span><text:span text:style-name="T63">Zupa solferino 350ml (A:1,7,9), </text:span><text:span text:style-name="T178">ryba panierowana smażona</text:span><text:span text:style-name="T63"> (A:1,3,</text:span><text:span text:style-name="T178">4,</text:span><text:span text:style-name="T63">6,7), </text:span><text:span text:style-name="T61">ziemniaki got. z kop. 200g, marchewka </text:span><text:span text:style-name="T63">z groszkiem</text:span><text:span text:style-name="T61"> opr. 150g (A:1,7), kompot owocowy 250ml, </text:span></text:p>
            <text:p text:style-name="P326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</text:span><text:span text:style-name="T63"> </text:span><text:span text:style-name="T85">biały ser 80g (A:7), </text:span><text:span text:style-name="T63">ser topiony 25g (A:7), sałata, rzodkiewka</text:span></text:p>
            <text:p text:style-name="P395">II Ś<text:span text:style-name="T7">NIADANIE -</text:span><text:span text:style-name="T64">Jogurt owocowy b/c 1szt (A:7), </text:span></text:p>
            <text:p text:style-name="P417">P<text:span text:style-name="T7">OSIŁEK UZUPEŁNIAJĄCY - </text:span><text:span text:style-name="T63">Pomarańcza 1szt, </text:span></text:p>
          </table:table-cell>
          <table:table-cell table:style-name="Tabela2.A2" office:value-type="string">
            <text:p text:style-name="P35"/>
          </table:table-cell>
          <table:table-cell table:style-name="Tabela2.F2" office:value-type="string">
            <text:p text:style-name="P221"/>
          </table:table-cell>
        </table:table-row>
        <table:table-row>
          <table:table-cell table:style-name="Tabela2.A2" office:value-type="string">
            <text:p text:style-name="P1">W<text:span text:style-name="T7">ARTOŚCI ODŻYWCZE</text:span></text:p>
          </table:table-cell>
          <table:table-cell table:style-name="Tabela2.A2" office:value-type="string">
            <text:p text:style-name="P233">Energia:<text:span text:style-name="T112">2</text:span><text:span text:style-name="T134">304,1</text:span> kcal</text:p>
            <text:p text:style-name="P233">Białko:<text:span text:style-name="T112">92,2</text:span><text:span text:style-name="T134">3</text:span>g</text:p>
            <text:p text:style-name="P233">Tłuszcz:<text:span text:style-name="T136">79</text:span><text:span text:style-name="T119">,51</text:span>g</text:p>
            <text:p text:style-name="P233">w tym kw.tłu.nasyc.:<text:span text:style-name="T112">27,8</text:span>g</text:p>
            <text:p text:style-name="P233">Węglowodany:<text:span text:style-name="T134">302</text:span>g</text:p>
            <text:p text:style-name="P233">w tym cukry:<text:span text:style-name="T112">21,</text:span><text:span text:style-name="T134">9</text:span>g</text:p>
            <text:p text:style-name="P266">Błonnik-<text:span text:style-name="T112">30,34</text:span>g</text:p>
            <text:p text:style-name="P266">Sól-<text:span text:style-name="T112">7</text:span>g</text:p>
          </table:table-cell>
          <table:table-cell table:style-name="Tabela2.A2" office:value-type="string">
            <text:p text:style-name="P233">Energia:<text:span text:style-name="T112">2</text:span><text:span text:style-name="T134">304,1</text:span> kcal</text:p>
            <text:p text:style-name="P233">Białko:<text:span text:style-name="T112">92,2</text:span><text:span text:style-name="T134">3</text:span>g</text:p>
            <text:p text:style-name="P233">Tłuszcz:<text:span text:style-name="T136">77</text:span><text:span text:style-name="T119">,51</text:span>g</text:p>
            <text:p text:style-name="P233">w tym kw.tłu.nasyc.:<text:span text:style-name="T112">27,8</text:span>g</text:p>
            <text:p text:style-name="P233">Węglowodany:<text:span text:style-name="T134">302</text:span>g</text:p>
            <text:p text:style-name="P233">w tym cukry:<text:span text:style-name="T112">21,</text:span><text:span text:style-name="T134">9</text:span>g</text:p>
            <text:p text:style-name="P266">Błonnik-<text:span text:style-name="T112">30,34</text:span>g</text:p>
            <text:p text:style-name="P266">Sól-<text:span text:style-name="T112">7</text:span>g</text:p>
          </table:table-cell>
          <table:table-cell table:style-name="Tabela2.A2" office:value-type="string">
            <text:p text:style-name="P233">Energia:<text:span text:style-name="T112">2</text:span><text:span text:style-name="T134">189</text:span> kcal</text:p>
            <text:p text:style-name="P233">Białko:<text:span text:style-name="T134">88,7</text:span>g</text:p>
            <text:p text:style-name="P233">Tłuszcz:<text:span text:style-name="T136">75</text:span><text:span text:style-name="T119">,1</text:span>g</text:p>
            <text:p text:style-name="P233">w tym kw.tłu.nasyc.:<text:span text:style-name="T112">2</text:span><text:span text:style-name="T134">6,1</text:span>g</text:p>
            <text:p text:style-name="P233">Węglowodany:<text:span text:style-name="T134">305</text:span>g</text:p>
            <text:p text:style-name="P233">w tym cukry:<text:span text:style-name="T112">2</text:span><text:span text:style-name="T134">3,5</text:span>g</text:p>
            <text:p text:style-name="P266">Błonnik-<text:span text:style-name="T112">3</text:span><text:span text:style-name="T134">2</text:span>g</text:p>
            <text:p text:style-name="P266">Sól-<text:span text:style-name="T134">6,1</text:span>g</text:p>
          </table:table-cell>
          <table:table-cell table:style-name="Tabela2.A2" office:value-type="string">
            <text:p text:style-name="P192"/>
          </table:table-cell>
          <table:table-cell table:style-name="Tabela2.F2" office:value-type="string">
            <text:p text:style-name="P22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199"><text:soft-page-break/><text:span text:style-name="T182"/></text:p>
      <text:p text:style-name="P199"><text:span text:style-name="T182">Jadłospis na dzień </text:span><text:span text:style-name="T183">14</text:span><text:span text:style-name="T182">.</text:span><text:span text:style-name="T184">0</text:span><text:span text:style-name="T185">5</text:span><text:span text:style-name="T186">.202</text:span><text:span text:style-name="T184">5</text:span><text:span text:style-name="T182"> </text:span><text:span text:style-name="T187">(jadłospis może ulec zmianie)</text:span></text:p>
      <text:p text:style-name="P2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0">P<text:span text:style-name="T7">OSIŁEK</text:span></text:p>
          </table:table-cell>
          <table:table-cell table:style-name="Tabela3.A1" office:value-type="string">
            <text:p text:style-name="P13">DIETA PODSTAWOWA</text:p>
          </table:table-cell>
          <table:table-cell table:style-name="Tabela3.A1" office:value-type="string">
            <text:p text:style-name="P13">DIETA ŁATWOSTRAWNA</text:p>
          </table:table-cell>
          <table:table-cell table:style-name="Tabela3.A1" office:value-type="string">
            <text:p text:style-name="P14">DIETA Z OGR. ŁATWO PRZYSWAJALNYCH WĘGLOWODANÓW</text:p>
          </table:table-cell>
          <table:table-cell table:style-name="Tabela3.A1" office:value-type="string">
            <text:p text:style-name="P15">DIETA ŁATWOSTRAWNA BEZMLECZNA</text:p>
          </table:table-cell>
          <table:table-cell table:style-name="Tabela3.F1" office:value-type="string">
            <text:p text:style-name="P15">DIETA ŁATWOSTRAWNA Z OGR. TŁUSZCZU</text:p>
          </table:table-cell>
        </table:table-row>
        <table:table-row>
          <table:table-cell table:style-name="Tabela3.A2" office:value-type="string">
            <text:p text:style-name="P5">Ś<text:span text:style-name="T7">NIADANIE</text:span></text:p>
          </table:table-cell>
          <table:table-cell table:style-name="Tabela3.A2" office:value-type="string">
            <text:p text:style-name="P55"><text:span text:style-name="T62">Kasza jęcz.</text:span><text:span text:style-name="T8"> </text:span><text:span text:style-name="T9">got.</text:span> na ml. 350ml (A:1,7), kawa ml. 250ml (A:1,7), chleb miesz. <text:span text:style-name="T46">8</text:span>0g (A:1,3,6,7), <text:span text:style-name="T10">m</text:span>argaryna o zaw. tłuszczu 80% 10g – 2szt, <text:span text:style-name="T63">twaróg ze śmietaną, szczypiorem i rzodkiewką 80g (A:7), kiełbasa krakowska 40g (A:6), pomidorki cherry 50g, sałata, </text:span></text:p>
          </table:table-cell>
          <table:table-cell table:style-name="Tabela3.A2" office:value-type="string">
            <text:p text:style-name="P55"><text:span text:style-name="T62">Kasza jęcz.</text:span><text:span text:style-name="T8"> </text:span><text:span text:style-name="T9">got.</text:span> na ml. 350ml (A:1,7), kawa ml. 250ml (A:1,7), chleb miesz. <text:span text:style-name="T46">8</text:span>0g (A:1,3,6,7), <text:s/><text:span text:style-name="T10">m</text:span>argaryna o zaw. tłuszczu 80% 10g – 2szt, <text:span text:style-name="T63">twaróg ze śmietaną, szczypiorem i rzodkiewką 80g (A:7), kiełbasa krakowska 40g (A:6), pomidorki cherry 50g, sałata, </text:span></text:p>
          </table:table-cell>
          <table:table-cell table:style-name="Tabela3.A2" office:value-type="string">
            <text:p text:style-name="P56"><text:s/>Kawa ml. 250ml (A:1,7), chleb <text:span text:style-name="T45">raz</text:span>.80g (A:1,3,6,7), <text:span text:style-name="T10">m</text:span>argaryna o zaw. tłuszczu 80% 10g – <text:span text:style-name="T11">1</text:span>szt, <text:span text:style-name="T63">twaróg z </text:span><text:span text:style-name="T88">jogurtem nat.</text:span><text:span text:style-name="T63">, szczypiorem i rzodkiewką 80g (A:7), kiełbasa krakowska 40g (A:6), pomidorki cherry 50g, sałata, </text:span></text:p>
          </table:table-cell>
          <table:table-cell table:style-name="Tabela3.A2" office:value-type="string">
            <text:p text:style-name="P56"><text:span text:style-name="T62">Kasza j</text:span><text:span text:style-name="T64">agl</text:span><text:span text:style-name="T62">.</text:span><text:span text:style-name="T8"> </text:span><text:span text:style-name="T9">got. </text:span>na wyw. 350ml (A:<text:span text:style-name="T12">9</text:span>), herbata 250ml, chleb miesz. <text:span text:style-name="T46">8</text:span>0g (A:1,3,6,7), <text:span text:style-name="T10">m</text:span>argaryna o zaw. tłuszczu 80% 10g – <text:span text:style-name="T43">1</text:span>szt, <text:span text:style-name="T88">szynka konserwowa 60g (A:6,9), dżem 25g, sałata,</text:span></text:p>
          </table:table-cell>
          <table:table-cell table:style-name="Tabela3.F2" office:value-type="string">
            <text:p text:style-name="P56"><text:span text:style-name="T62">Kasza jęcz.</text:span><text:span text:style-name="T8"> </text:span><text:span text:style-name="T9">got.</text:span> na ml. 350ml (A:1,7), kawa ml. 250ml (A:1,7), chleb miesz. <text:span text:style-name="T46">8</text:span>0g (A:1,3,6,7), <text:s/><text:span text:style-name="T10">m</text:span>argaryna o zaw. tłuszczu 80% 10g – <text:span text:style-name="T43">1</text:span>szt, <text:span text:style-name="T63">twaróg z </text:span><text:span text:style-name="T88">jogurtem nat..</text:span><text:span text:style-name="T63"> </text:span><text:span text:style-name="T88">80g (A:7), szynka konserwowa 40g (A:6,9), dżem 25g, sałata,</text:span></text:p>
          </table:table-cell>
        </table:table-row>
        <table:table-row>
          <table:table-cell table:style-name="Tabela3.A2" office:value-type="string">
            <text:p text:style-name="P6">II Ś<text:span text:style-name="T7">NIADANIE</text:span></text:p>
          </table:table-cell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97">Jabłko pieczone 1szt, </text:p>
          </table:table-cell>
          <table:table-cell table:style-name="Tabela3.A2" office:value-type="string">
            <text:p text:style-name="P221"/>
          </table:table-cell>
          <table:table-cell table:style-name="Tabela3.F2" office:value-type="string">
            <text:p text:style-name="P221"/>
          </table:table-cell>
        </table:table-row>
        <table:table-row>
          <table:table-cell table:style-name="Tabela3.A2" office:value-type="string">
            <text:p text:style-name="P5">O<text:span text:style-name="T7">BIAD</text:span></text:p>
          </table:table-cell>
          <table:table-cell table:style-name="Tabela3.A2" office:value-type="string">
            <text:p text:style-name="P294"><text:span text:style-name="T63">Biały barszcz z mak. 350ml (A:1,7,9), </text:span><text:span text:style-name="T65">wątroba drobiowa smażona w sosie 170g (A:1), </text:span><text:span text:style-name="T61">ziemniaki got. z kop. 200g, </text:span><text:span text:style-name="T63">surówka z kapusty </text:span><text:span text:style-name="T65">kisz.</text:span><text:span text:style-name="T63"> z ol. 100g,</text:span><text:span text:style-name="T61"> kompot owocowy 250ml,</text:span></text:p>
          </table:table-cell>
          <table:table-cell table:style-name="Tabela3.A2" office:value-type="string">
            <text:p text:style-name="P294"><text:span text:style-name="T63">Biały barszcz z mak. 350ml (A:1,7,9), budyń drobiowo-wieprz. got. na parze z sosem warz. 170g (A:1,3,6,7,9), </text:span><text:span text:style-name="T61">ziemniaki got. z kop. 200g, </text:span><text:span text:style-name="T63">surówka z kapusty pekińskiej z ol. 100g,</text:span><text:span text:style-name="T61"> kompot owocowy 250ml,</text:span></text:p>
          </table:table-cell>
          <table:table-cell table:style-name="Tabela3.A2" office:value-type="string">
            <text:p text:style-name="P295"><text:span text:style-name="T63">Biały barszcz z mak. 350ml (A:1,7,9), budyń drobiowo-wieprz. got. na parze z sosem warz. 170g (A:1,3,6,7,9), </text:span><text:span text:style-name="T61">ziemniaki got. z kop. 200g, </text:span><text:span text:style-name="T63">surówka z kapusty pekińskiej z ol. 100g, </text:span><text:span text:style-name="T88">marchewka opr. 100g (A:1,7),</text:span><text:span text:style-name="T61"> kompot owocowy </text:span><text:span text:style-name="T88">b/c </text:span><text:span text:style-name="T61">250ml,</text:span></text:p>
          </table:table-cell>
          <table:table-cell table:style-name="Tabela3.A2" office:value-type="string">
            <text:p text:style-name="P153">Kasza manna got. na wyw. 350g (A:1,9), <text:span text:style-name="T63">budyń drobiowo-wieprz. </text:span>g<text:span text:style-name="T63">ot. </text:span></text:p>
            <text:p text:style-name="P153">z warz. 110g (A:1,3,6,7,9), <text:span text:style-name="T61">ziemniaki got. z kop. 200g, </text:span><text:span text:style-name="T63">surówka z kapusty pekińskiej z ol. 100g,</text:span><text:span text:style-name="T61"> kompot owocowy 250ml,</text:span> <text:s/></text:p>
          </table:table-cell>
          <table:table-cell table:style-name="Tabela3.F2" office:value-type="string">
            <text:p text:style-name="P153">Kasza manna got. na wyw. 350g (A:1,9), <text:span text:style-name="T63">budyń drobiowo-wieprz. got. na parze z sosem warz. 170g (A:1,3,6,7,9), </text:span><text:span text:style-name="T61">ziemniaki got. z kop. 200g,</text:span><text:span text:style-name="T63"> </text:span>marchewka opr. 150g (A:1,7),<text:span text:style-name="T61"> kompot owocowy</text:span> <text:span text:style-name="T61">250ml,</text:span></text:p>
          </table:table-cell>
        </table:table-row>
        <table:table-row>
          <table:table-cell table:style-name="Tabela3.A2" office:value-type="string">
            <text:p text:style-name="P5">P<text:span text:style-name="T7">ODWIECZOREK</text:span></text:p>
          </table:table-cell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221"/>
          </table:table-cell>
          <table:table-cell table:style-name="Tabela3.A2" office:value-type="string">
            <text:p text:style-name="P154">Kanapka z masłem, sałatą, pastą z jajka ze szczypiorem (A:1,3,6,7), </text:p>
          </table:table-cell>
          <table:table-cell table:style-name="Tabela3.A2" office:value-type="string">
            <text:p text:style-name="P221"/>
          </table:table-cell>
          <table:table-cell table:style-name="Tabela3.F2" office:value-type="string">
            <text:p text:style-name="P221"/>
          </table:table-cell>
        </table:table-row>
        <table:table-row>
          <table:table-cell table:style-name="Tabela3.A2" office:value-type="string">
            <text:p text:style-name="P5">K<text:span text:style-name="T7">OLACJA</text:span></text:p>
          </table:table-cell>
          <table:table-cell table:style-name="Tabela3.A2" office:value-type="string">
            <text:p text:style-name="P76">Chleb <text:span text:style-name="T13">miesz.100g (A:1,3,6,7) masło 20g (A:7), </text:span><text:s/>herbata <text:span text:style-name="T14">250ml, </text:span><text:span text:style-name="T65">leczo z wędliną 200g (A:6,9,10), jabłko, </text:span><text:span text:style-name="T147"><text:s/></text:span></text:p>
          </table:table-cell>
          <table:table-cell table:style-name="Tabela3.A2" office:value-type="string">
            <text:p text:style-name="P76">Chleb <text:span text:style-name="T13">miesz.100g (A:1,3,6,7) masło 20g (A:7), </text:span><text:s/>herbata <text:span text:style-name="T14">250ml, </text:span><text:span text:style-name="T63">szynka wieprz. got. 60g (A:6,9), serek almette mini 1szt (A:7), sałata, </text:span></text:p>
          </table:table-cell>
          <table:table-cell table:style-name="Tabela3.A2" office:value-type="string">
            <text:p text:style-name="P77">Chleb <text:span text:style-name="T13">miesz.100g (A:1,3,6,7) masło 10g (A:7), </text:span><text:s/>herbata <text:span text:style-name="T14">250ml, </text:span><text:span text:style-name="T63">szynka wieprz. got. 60g (A:6,9), serek almette mini 1szt (A:7), sałata, </text:span></text:p>
          </table:table-cell>
          <table:table-cell table:style-name="Tabela3.A2" office:value-type="string">
            <text:p text:style-name="P77">Chleb <text:span text:style-name="T13">miesz.100g (A:1,3,6,7) masło 10g (A:7), </text:span><text:s/>herbata <text:span text:style-name="T14">250ml, </text:span><text:span text:style-name="T63">szynka wieprz. got. 60g (A:6,9), <text:s/></text:span><text:span text:style-name="T88">miód nat. 25g, </text:span><text:span text:style-name="T63">sałata, </text:span></text:p>
          </table:table-cell>
          <table:table-cell table:style-name="Tabela3.F2" office:value-type="string">
            <text:p text:style-name="P77">Chleb <text:span text:style-name="T13">miesz.100g (A:1,3,6,7) masło 10g (A:7), </text:span><text:s/>herbata <text:span text:style-name="T14">250ml, </text:span><text:span text:style-name="T63">szynka wieprz. got. 60g (A:6,9), serek almette mini 1szt (A:7), sałata, </text:span></text:p>
          </table:table-cell>
        </table:table-row>
        <table:table-row>
          <table:table-cell table:style-name="Tabela3.A2" office:value-type="string">
            <text:p text:style-name="P8">P<text:span text:style-name="T7">OSIŁEK UZUPEŁNIAJĄCY</text:span></text:p>
          </table:table-cell>
          <table:table-cell table:style-name="Tabela3.A2" office:value-type="string">
            <text:p text:style-name="P369"><text:span text:style-name="T33"><text:s/></text:span><text:span text:style-name="T63">Croissant 1szt (A:1,3,7), </text:span></text:p>
          </table:table-cell>
          <table:table-cell table:style-name="Tabela3.A2" office:value-type="string">
            <text:p text:style-name="P369"><text:span text:style-name="T33"><text:s/></text:span><text:span text:style-name="T63">Croissant 1szt (A:1,3,7), </text:span></text:p>
          </table:table-cell>
          <table:table-cell table:style-name="Tabela3.A2" office:value-type="string">
            <text:p text:style-name="P98">Jogurt naturalny 1szt (A:7), </text:p>
          </table:table-cell>
          <table:table-cell table:style-name="Tabela3.A2" office:value-type="string">
            <text:p text:style-name="P127">Jabłko pieczone 1szt, </text:p>
          </table:table-cell>
          <table:table-cell table:style-name="Tabela3.F2" office:value-type="string">
            <text:p text:style-name="P98">Jogurt owocowy b/c 1szt (A:7), </text:p>
          </table:table-cell>
        </table:table-row>
        <table:table-row>
          <table:table-cell table:style-name="Tabela3.A2" office:value-type="string">
            <text:p text:style-name="P1">W<text:span text:style-name="T7">ARTOŚCI ODŻYWCZE</text:span></text:p>
          </table:table-cell>
          <table:table-cell table:style-name="Tabela3.A2" office:value-type="string">
            <text:p text:style-name="P235">Energia:<text:span text:style-name="T112">21</text:span><text:span text:style-name="T137">4</text:span><text:span text:style-name="T112">1,22</text:span> kcal</text:p>
            <text:p text:style-name="P235">Białko:<text:span text:style-name="T121">82,23</text:span>g</text:p>
            <text:p text:style-name="P235"><text:soft-page-break/>Tłuszcz:<text:span text:style-name="T112">79,51</text:span>g</text:p>
            <text:p text:style-name="P235">w tym kw.tłu.nasyc.:<text:span text:style-name="T112">27,8</text:span>g</text:p>
            <text:p text:style-name="P235">Węglowodany:<text:span text:style-name="T112">298,7</text:span>g</text:p>
            <text:p text:style-name="P235">w tym cukry:<text:span text:style-name="T112">2</text:span><text:span text:style-name="T136">5</text:span><text:span text:style-name="T112">,4</text:span>g</text:p>
            <text:p text:style-name="P268">Błonnik-<text:span text:style-name="T112">30,34</text:span>g</text:p>
            <text:p text:style-name="P268">Sól-<text:span text:style-name="T112">7,1</text:span>g</text:p>
          </table:table-cell>
          <table:table-cell table:style-name="Tabela3.A2" office:value-type="string">
            <text:p text:style-name="P166">Energia:<text:span text:style-name="T112">21</text:span><text:span text:style-name="T137">3</text:span><text:span text:style-name="T112">4,1</text:span> kcal</text:p>
            <text:p text:style-name="P235">Białko:<text:span text:style-name="T112">84,31</text:span>g</text:p>
            <text:p text:style-name="P235"><text:soft-page-break/>Tłuszcz:<text:span text:style-name="T112">73,6</text:span>g</text:p>
            <text:p text:style-name="P235">w tym kw.tłu.nasyc.:<text:span text:style-name="T112">24,8</text:span>g</text:p>
            <text:p text:style-name="P235">Węglowodany:<text:span text:style-name="T112">279,31</text:span>g</text:p>
            <text:p text:style-name="P252">w tym cukry:<text:span text:style-name="T112">23,9</text:span>g</text:p>
            <text:p text:style-name="P268">Błonnik-<text:span text:style-name="T137">31</text:span><text:span text:style-name="T112">,8</text:span>g</text:p>
            <text:p text:style-name="P268">Sól-<text:span text:style-name="T112">6,8</text:span>g</text:p>
          </table:table-cell>
          <table:table-cell table:style-name="Tabela3.A2" office:value-type="string">
            <text:p text:style-name="P166">Energia:<text:span text:style-name="T112">21</text:span><text:span text:style-name="T136">0</text:span><text:span text:style-name="T112">8,78</text:span> kcal</text:p>
            <text:p text:style-name="P235">Białko:<text:span text:style-name="T112">8</text:span><text:span text:style-name="T136">1</text:span><text:span text:style-name="T112">,9</text:span>g</text:p>
            <text:p text:style-name="P235"><text:soft-page-break/>Tłuszcz:<text:span text:style-name="T112">68,9</text:span>g</text:p>
            <text:p text:style-name="P235">w tym kw.tłu.nasyc.:<text:span text:style-name="T112">25,6</text:span>g</text:p>
            <text:p text:style-name="P235">Węglowodany:<text:span text:style-name="T112">3</text:span><text:span text:style-name="T136">0</text:span><text:span text:style-name="T112">5,1</text:span>g</text:p>
            <text:p text:style-name="P252">w tym cukry:<text:span text:style-name="T112">2</text:span><text:span text:style-name="T136">0</text:span><text:span text:style-name="T112">,4</text:span>g</text:p>
            <text:p text:style-name="P268">Błonnik-<text:span text:style-name="T112">31,12</text:span>g</text:p>
            <text:p text:style-name="P268">Sól-<text:span text:style-name="T112">6,9</text:span>g</text:p>
          </table:table-cell>
          <table:table-cell table:style-name="Tabela3.A2" office:value-type="string">
            <text:p text:style-name="P166">Energia: <text:span text:style-name="T112">2</text:span><text:span text:style-name="T137">099</text:span>kcal</text:p>
            <text:p text:style-name="P235">Białko:<text:span text:style-name="T112">8</text:span><text:span text:style-name="T137">0</text:span>g</text:p>
            <text:p text:style-name="P235"><text:soft-page-break/>Tłuszcz:<text:span text:style-name="T136">6</text:span><text:span text:style-name="T137">5,4</text:span>g</text:p>
            <text:p text:style-name="P235">w tym kw.tłu.nasyc.:<text:span text:style-name="T112">25,01</text:span>g</text:p>
            <text:p text:style-name="P235">Węglowodany:<text:span text:style-name="T112">301,3</text:span>g</text:p>
            <text:p text:style-name="P252">w tym cukry:<text:span text:style-name="T112">2</text:span><text:span text:style-name="T137">4</text:span><text:span text:style-name="T112">,17</text:span>g</text:p>
            <text:p text:style-name="P268">Błonnik-<text:span text:style-name="T112">31,8</text:span>g</text:p>
            <text:p text:style-name="P268">Sól-<text:span text:style-name="T112">6,7</text:span>g</text:p>
          </table:table-cell>
          <table:table-cell table:style-name="Tabela3.F2" office:value-type="string">
            <text:p text:style-name="P166">Energia:<text:span text:style-name="T112">2</text:span><text:span text:style-name="T137">100</text:span> kcal</text:p>
            <text:p text:style-name="P235">Białko:<text:span text:style-name="T112">82,4</text:span>g</text:p>
            <text:p text:style-name="P235"><text:soft-page-break/>Tłuszcz:<text:span text:style-name="T112">66,9</text:span>g</text:p>
            <text:p text:style-name="P235">w tym kw.tłu.nasyc.:<text:span text:style-name="T112">2</text:span><text:span text:style-name="T137">4</text:span><text:span text:style-name="T112">,8</text:span>g</text:p>
            <text:p text:style-name="P235">Węglowodany:<text:span text:style-name="T112">299,98</text:span>g</text:p>
            <text:p text:style-name="P252">w tym cukry:<text:span text:style-name="T112">23,9</text:span>g</text:p>
            <text:p text:style-name="P268">Błonnik-<text:span text:style-name="T112">31,9</text:span>g</text:p>
            <text:p text:style-name="P268">Sól-<text:span text:style-name="T112">6,8</text:span>g</text:p>
            <text:p text:style-name="P268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13">DIETA <text:span text:style-name="T44">BOGATO</text:span>BIAŁKOWA</text:p>
            <text:p text:style-name="P123"/>
          </table:table-cell>
          <table:table-cell table:style-name="Tabela3.A2" office:value-type="string">
            <text:p text:style-name="P114">DIETA <text:span text:style-name="T39">ŁATWOSTRAWNA</text:span> PAPKOWATA – MIELONA</text:p>
          </table:table-cell>
          <table:table-cell table:style-name="Tabela3.A2" office:value-type="string">
            <text:p text:style-name="P119">ODDZIAŁ POŁOŻNICZY</text:p>
          </table:table-cell>
          <table:table-cell table:style-name="Tabela3.A2" office:value-type="string">
            <text:p text:style-name="P93">GINEKOLOGIA </text:p>
          </table:table-cell>
          <table:table-cell table:style-name="Tabela3.F2" office:value-type="string">
            <text:p text:style-name="P136">DIETA <text:s/>PŁYNNA </text:p>
            <text:p text:style-name="P140">WZMOCNIONA</text:p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327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46">8</text:span><text:span text:style-name="T15">0g (A:1,3,6,7), <text:s/></text:span><text:span text:style-name="T10">m</text:span><text:span text:style-name="T15">argaryna o zaw. tłuszczu 80% 10g – 2szt, </text:span><text:span text:style-name="T63">twaróg ze śmietaną, szczypiorem i rzodkiewką 80g (A:7), kiełbasa krakowska 40g (A:6), pomidorki cherry 50g, sałata, </text:span></text:p>
            <text:p text:style-name="P327">O<text:span text:style-name="T7">BIAD - </text:span><text:span text:style-name="T63">Biały barszcz z mak. 350ml (A:1,7,9), budyń drobiowo-wieprz. got. na parze z sosem warz. </text:span><text:span text:style-name="T88">26</text:span><text:span text:style-name="T63">0g (A:1,3,6,7,9), </text:span><text:span text:style-name="T61">ziemniaki got. z kop. 200g, </text:span><text:span text:style-name="T63">surówka z kapusty pekińskiej z ol. 100g,</text:span><text:span text:style-name="T61"> kompot owocowy 250ml,</text:span></text:p>
            <text:p text:style-name="P327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3">szynka wieprz. got. 60g (A:6,9), </text:span><text:span text:style-name="T88">ser edamski 40g (A:7), </text:span><text:span text:style-name="T63">serek almette mini 1szt (A:7), sałata, </text:span></text:p>
            <text:p text:style-name="P389">II Ś<text:span text:style-name="T7">NIADANIE -</text:span><text:span text:style-name="T66">Sok owocowo – warzywny 1szt, </text:span></text:p>
            <text:p text:style-name="P418">P<text:span text:style-name="T7">OSIŁEK UZUPEŁNIAJĄCY - </text:span><text:span text:style-name="T33"><text:s/></text:span><text:span text:style-name="T63">Croissant 1szt (A:1,3,7), </text:span></text:p>
          </table:table-cell>
          <table:table-cell table:style-name="Tabela3.A2" office:value-type="string">
            <text:p text:style-name="P46"><text:span text:style-name="T148">ŚNIADANIE – </text:span><text:span text:style-name="T157">Kasza manna na</text:span><text:span text:style-name="T148"> ml. + suchary</text:span></text:p>
            <text:p text:style-name="P46"><text:span text:style-name="T148"><text:s/>+ żółtko </text:span><text:span text:style-name="T158">got.</text:span><text:span text:style-name="T148">+ masło-zmiks, serek </text:span><text:span text:style-name="T159">waniliowy</text:span><text:span text:style-name="T157">(A:1,</text:span><text:span text:style-name="T160">3,</text:span><text:span text:style-name="T157">7)</text:span></text:p>
            <text:p text:style-name="P182"><text:span text:style-name="T148">OBIAD – Kasza manna <text:s/>na wyw. + mięso </text:span><text:line-break/><text:span text:style-name="T148">- zmiks.+ mięso mielone</text:span><text:span text:style-name="T157">(A:1,9)</text:span></text:p>
            <text:p text:style-name="P47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97"><text:span text:style-name="T148">II ŚNIADANIE- </text:span><text:span text:style-name="T161">Jogurt </text:span><text:span text:style-name="T162">owocowy</text:span><text:span text:style-name="T157">(A:7)</text:span></text:p>
            <text:p text:style-name="P27">PODWIECZOREK – Kisiel owocowy</text:p>
            <text:p text:style-name="P29">P<text:span text:style-name="T40">osiłek uzupełniający -Sok owocowo – warzywny</text:span></text:p>
            <text:p text:style-name="P133"/>
          </table:table-cell>
          <table:table-cell table:style-name="Tabela3.A2" office:value-type="string">
            <text:p text:style-name="P328">Ś<text:span text:style-name="T23">NIADANIE - </text:span><text:span text:style-name="T62">Kasza jęcz.</text:span> <text:span text:style-name="T9">got.</text:span><text:span text:style-name="T23"> na ml. 350ml (A:1,7), kakao ml. 250ml (A:1,6,7), chleb miesz. </text:span><text:span text:style-name="T46">8</text:span><text:span text:style-name="T23">0g (A:1,3,6,7), </text:span><text:span text:style-name="T10">m</text:span><text:span text:style-name="T15">argaryna o zaw. tłuszczu 80% 10g – 2szt, </text:span><text:span text:style-name="T63">twaróg z </text:span><text:span text:style-name="T88">jogurtem nat..</text:span><text:span text:style-name="T63"> </text:span><text:span text:style-name="T88">80g (A:7), szynka konserwowa 40g (A:6,9), dżem 25g, sałata,</text:span></text:p>
            <text:p text:style-name="P328">O<text:span text:style-name="T7">BIAD - </text:span><text:span text:style-name="T88">Kasza manna got. na wyw. 350g (A:1,9), </text:span><text:span text:style-name="T63">budyń drobiowo-wieprz. got. na parze z sosem warz. 170g (A:1,3,6,7,9), </text:span><text:span text:style-name="T61">ziemniaki got. z kop. 200g,</text:span><text:span text:style-name="T63"> </text:span><text:span text:style-name="T88">marchewka opr. 150g (A:1,7),</text:span><text:span text:style-name="T61"> kompot owocowy</text:span><text:span text:style-name="T88"> </text:span><text:span text:style-name="T61">250ml,</text:span></text:p>
            <text:p text:style-name="P328">K<text:span text:style-name="T7">OLACJA - </text:span><text:span text:style-name="T16">Chleb </text:span><text:span text:style-name="T13">miesz.100g (A:1,3,6,7) masło </text:span><text:span text:style-name="T89">2</text:span><text:span text:style-name="T13">0g (A:7), </text:span><text:span text:style-name="T16"><text:s/>herbata </text:span><text:span text:style-name="T14">250ml, </text:span><text:span text:style-name="T63">szynka wieprz. got. 60g (A:6,9), serek almette mini 1szt (A:7), sałata,</text:span></text:p>
            <text:p text:style-name="P396">II Ś<text:span text:style-name="T7">NIADANIE -</text:span><text:span text:style-name="T66">Sok owocowo – warzywny 1szt, </text:span></text:p>
            <text:p text:style-name="P419">P<text:span text:style-name="T7">OSIŁEK UZUPEŁNIAJĄCY - </text:span><text:span text:style-name="T33"><text:s/></text:span><text:span text:style-name="T63">Croissant 1szt (A:1,3,7), </text:span></text:p>
            <text:p text:style-name="P415"/>
          </table:table-cell>
          <table:table-cell table:style-name="Tabela3.A2" office:value-type="string">
            <text:p text:style-name="P328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46">8</text:span><text:span text:style-name="T15">0g (A:1,3,6,7), </text:span><text:span text:style-name="T10">m</text:span><text:span text:style-name="T15">argaryna o zaw. tłuszczu 80% 10g – 2szt, </text:span><text:span text:style-name="T63">twaróg ze śmietaną, szczypiorem i rzodkiewką 80g (A:7), kiełbasa krakowska 40g (A:6), pomidorki cherry 50g, sałata, </text:span></text:p>
            <text:p text:style-name="P328">O<text:span text:style-name="T7">BIAD -</text:span><text:span text:style-name="T63">Biały barszcz z mak. 350ml (A:1,7,9), </text:span><text:span text:style-name="T65">wątroba drobiowa smażona w sosie 170g (A:1), </text:span><text:span text:style-name="T61">ziemniaki got. z kop. 200g, </text:span><text:span text:style-name="T63">surówka z kapusty </text:span><text:span text:style-name="T65">kisz.</text:span><text:span text:style-name="T63"> z ol. 100g,</text:span><text:span text:style-name="T61"> kompot owocowy 250ml,</text:span><text:span text:style-name="T7"> </text:span></text:p>
            <text:p text:style-name="P32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leczo z wędliną 200g (A:6,9,10), jabłko, </text:span><text:span text:style-name="T147"><text:s/></text:span></text:p>
            <text:p text:style-name="P397">II Ś<text:span text:style-name="T7">NIADANIE -</text:span><text:span text:style-name="T66">Sok owocowo – warzywny 1szt, </text:span></text:p>
            <text:p text:style-name="P420">P<text:span text:style-name="T7">OSIŁEK UZUPEŁNIAJĄCY - </text:span><text:span text:style-name="T33"><text:s/></text:span><text:span text:style-name="T63">Croissant 1szt (A:1,3,7), </text:span></text:p>
            <text:p text:style-name="P415"/>
          </table:table-cell>
          <table:table-cell table:style-name="Tabela3.F2" office:value-type="string">
            <text:p text:style-name="P46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</text:span><text:span text:style-name="T175">3,</text:span><text:span text:style-name="T157">7,)</text:span></text:p>
            <text:p text:style-name="P182"><text:span text:style-name="T148">OBIAD – </text:span><text:span text:style-name="T168">Homogenat</text:span></text:p>
            <text:p text:style-name="P47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3,9)</text:span></text:p>
            <text:p text:style-name="P196"><text:span text:style-name="T148">II ŚNIADANIE- </text:span><text:span text:style-name="T169">Jogurt naturalny</text:span><text:span text:style-name="T157">(A:7)</text:span></text:p>
            <text:p text:style-name="P31">PODWIECZOREK – <text:span text:style-name="T41"><text:s/>Kisiel owocowy - płynny</text:span></text:p>
            <text:p text:style-name="P148">P<text:span text:style-name="T40">osiłek uzupełniający -Sok owocowo – warzywny</text:span></text:p>
            <text:p text:style-name="P133"/>
          </table:table-cell>
        </table:table-row>
        <text:soft-page-break/>
        <table:table-row>
          <table:table-cell table:style-name="Tabela3.A2" office:value-type="string">
            <text:p text:style-name="P1">W<text:span text:style-name="T7">ARTOŚCI ODŻYWCZE</text:span></text:p>
          </table:table-cell>
          <table:table-cell table:style-name="Tabela3.A2" office:value-type="string">
            <text:p text:style-name="P237">Energia:<text:span text:style-name="T112">2</text:span><text:span text:style-name="T137">31</text:span><text:span text:style-name="T112">1,</text:span><text:span text:style-name="T137">4</text:span> kcal</text:p>
            <text:p text:style-name="P237">Białko:<text:span text:style-name="T137">120,1</text:span>g</text:p>
            <text:p text:style-name="P237">Tłuszcz:<text:span text:style-name="T112">7</text:span><text:span text:style-name="T137">8</text:span><text:span text:style-name="T112">,5</text:span>g</text:p>
            <text:p text:style-name="P237">w tym kw.tłu.nasyc.:<text:span text:style-name="T112">27</text:span>g</text:p>
            <text:p text:style-name="P237">Węglowodany:<text:span text:style-name="T112">298</text:span>g</text:p>
            <text:p text:style-name="P237">w tym cukry:<text:span text:style-name="T112">2</text:span><text:span text:style-name="T137">6</text:span>g</text:p>
            <text:p text:style-name="P270">Błonnik-<text:span text:style-name="T112">3</text:span><text:span text:style-name="T137">1</text:span>g</text:p>
            <text:p text:style-name="P270">Sól-<text:span text:style-name="T112">7,1</text:span>g</text:p>
          </table:table-cell>
          <table:table-cell table:style-name="Tabela3.A2" office:value-type="string">
            <text:p text:style-name="P189">Energia:<text:span text:style-name="T25">2113,8</text:span>kcal</text:p>
            <text:p text:style-name="P213">Białko:<text:span text:style-name="T25">115,02</text:span>g</text:p>
            <text:p text:style-name="P213">Tłuszcz:<text:span text:style-name="T25">79,15</text:span>g</text:p>
            <text:p text:style-name="P213">w tym kw.tłu.nasyc.:<text:span text:style-name="T25">32,45</text:span>g</text:p>
            <text:p text:style-name="P213">Węglowodany:<text:span text:style-name="T25">231,03</text:span>g</text:p>
            <text:p text:style-name="P216">w tym cukry:<text:span text:style-name="T25">34,01</text:span>g</text:p>
            <text:p text:style-name="P219">Błonnik-<text:span text:style-name="T25">26,02</text:span>g</text:p>
            <text:p text:style-name="P203">Sól<text:span text:style-name="T25">3,1</text:span>-g</text:p>
          </table:table-cell>
          <table:table-cell table:style-name="Tabela3.A2" office:value-type="string">
            <text:p text:style-name="P168">Energia:<text:span text:style-name="T112">2</text:span><text:span text:style-name="T137">226</text:span><text:span text:style-name="T112">,</text:span><text:span text:style-name="T137">7</text:span> kcal</text:p>
            <text:p text:style-name="P237">Białko:<text:span text:style-name="T112">84,3</text:span><text:span text:style-name="T137">2</text:span>g</text:p>
            <text:p text:style-name="P237">Tłuszcz:<text:span text:style-name="T112">73,6</text:span>g</text:p>
            <text:p text:style-name="P237">w tym kw.tłu.nasyc.:<text:span text:style-name="T112">24,8</text:span>g</text:p>
            <text:p text:style-name="P237">Węglowodany:<text:span text:style-name="T112">2</text:span><text:span text:style-name="T137">8</text:span><text:span text:style-name="T112">9</text:span>g</text:p>
            <text:p text:style-name="P254">w tym cukry:<text:span text:style-name="T112">2</text:span><text:span text:style-name="T137">6</text:span><text:span text:style-name="T112">,</text:span><text:span text:style-name="T137">1</text:span>g</text:p>
            <text:p text:style-name="P270">Błonnik-<text:span text:style-name="T137">31</text:span>g</text:p>
            <text:p text:style-name="P270">Sól-<text:span text:style-name="T112">6,8</text:span>g</text:p>
          </table:table-cell>
          <table:table-cell table:style-name="Tabela3.A2" office:value-type="string">
            <text:p text:style-name="P237">Energia:<text:span text:style-name="T112">2</text:span><text:span text:style-name="T137">226</text:span><text:span text:style-name="T112">,</text:span><text:span text:style-name="T137">8</text:span>kcal</text:p>
            <text:p text:style-name="P237">Białko:<text:span text:style-name="T121">82,</text:span><text:span text:style-name="T137">8</text:span>g</text:p>
            <text:p text:style-name="P237">Tłuszcz:<text:span text:style-name="T112">79,51</text:span>g</text:p>
            <text:p text:style-name="P237">w tym kw.tłu.nasyc.:<text:span text:style-name="T112">27,8</text:span>g</text:p>
            <text:p text:style-name="P237">Węglowodany:<text:span text:style-name="T137">302</text:span>g</text:p>
            <text:p text:style-name="P237">w tym cukry:<text:span text:style-name="T112">2</text:span><text:span text:style-name="T137">7</text:span><text:span text:style-name="T112">,4</text:span>g</text:p>
            <text:p text:style-name="P270">Błonnik-<text:span text:style-name="T112">3</text:span><text:span text:style-name="T137">1</text:span>g</text:p>
            <text:p text:style-name="P270">Sól-<text:span text:style-name="T137">6,8</text:span>g</text:p>
          </table:table-cell>
          <table:table-cell table:style-name="Tabela3.F2" office:value-type="string">
            <text:p text:style-name="P189">Energia:<text:span text:style-name="T26">2206,08</text:span>kcal</text:p>
            <text:p text:style-name="P213">Białko:<text:span text:style-name="T27">101,2</text:span>g</text:p>
            <text:p text:style-name="P213">Tłuszcz:<text:span text:style-name="T26">63,01</text:span>g</text:p>
            <text:p text:style-name="P213">w tym kw.tłu.nasyc.:<text:span text:style-name="T26">23,08</text:span>g</text:p>
            <text:p text:style-name="P213">Węglowodany:<text:span text:style-name="T27">320,02</text:span>g</text:p>
            <text:p text:style-name="P216">w tym cukry:<text:span text:style-name="T26">21,01</text:span>g</text:p>
            <text:p text:style-name="P219">Błonnik-<text:span text:style-name="T26">30,12</text:span>g</text:p>
            <text:p text:style-name="P206">Sól-<text:span text:style-name="T26">2,7</text:span>g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3.A2" office:value-type="string">
            <text:p text:style-name="P119">ODDZIAŁ P<text:span text:style-name="T30">EDIATRYCZNY</text:span></text:p>
          </table:table-cell>
          <table:table-cell table:style-name="Tabela3.A2" office:value-type="string">
            <text:p text:style-name="P115">DIETA <text:span text:style-name="T31">Z OGR. TŁUSZCZU </text:span><text:s/><text:span text:style-name="T28">BEZMLECZNA</text:span></text:p>
          </table:table-cell>
          <table:table-cell table:style-name="Tabela3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10"/>
          </table:table-cell>
          <table:table-cell table:style-name="Tabela3.A2" office:value-type="string">
            <text:p text:style-name="P329">Ś<text:span text:style-name="T7">NIADANIE -</text:span><text:span text:style-name="T15">Kawa ml. 250ml (A:1,7), chleb </text:span><text:span text:style-name="T45">raz</text:span><text:span text:style-name="T15">.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3">twaróg z </text:span><text:span text:style-name="T88">jogurtem nat.</text:span><text:span text:style-name="T63">, 80g (A:7), </text:span><text:span text:style-name="T88">szynka konserwowa 40g (A:6,9),</text:span><text:span text:style-name="T63"> sałata, </text:span></text:p>
            <text:p text:style-name="P329">O<text:span text:style-name="T7">BIAD - </text:span><text:span text:style-name="T88">Kasza manna got. na wyw. 350g (A:1,9), </text:span><text:span text:style-name="T63">budyń drobiowo-wieprz. got. na parze z sosem warz. 170g (A:1,3,6,7,9), </text:span><text:span text:style-name="T61">ziemniaki got. z kop. 200g,</text:span><text:span text:style-name="T63"> </text:span><text:span text:style-name="T88">marchewka opr. 150g (A:1,7),</text:span><text:span text:style-name="T61"> kompot owocowy</text:span><text:span text:style-name="T88"> </text:span><text:span text:style-name="T89">b/c </text:span><text:span text:style-name="T61">250ml,</text:span></text:p>
            <text:p text:style-name="P329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3">szynka wieprz. got. 60g (A:6,9), serek almette mini 1szt (A:7), sałata,</text:span></text:p>
            <text:p text:style-name="P397">II Ś<text:span text:style-name="T7">NIADANIE -</text:span><text:span text:style-name="T66">Jabłko pieczone 1szt, </text:span></text:p>
            <text:p text:style-name="P436">PODWIECZOREK - <text:span text:style-name="T66">Sok owocowo – warzywny 1szt, </text:span></text:p>
            <text:p text:style-name="P420">P<text:span text:style-name="T7">OSIŁEK UZUPEŁNIAJĄCY - </text:span><text:span text:style-name="T66">Jogurt naturalny 1szt (A:7), </text:span></text:p>
          </table:table-cell>
          <table:table-cell table:style-name="Tabela3.A2" office:value-type="string">
            <text:p text:style-name="P328">Ś<text:span text:style-name="T47">N</text:span><text:span text:style-name="T23">IADANIE -</text:span><text:span text:style-name="T62">Kasza jęcz.</text:span> <text:span text:style-name="T9">got.</text:span><text:span text:style-name="T23"> na ml. </text:span><text:span text:style-name="T45">2</text:span><text:span text:style-name="T23">50ml (A:1,7), kakao ml. 250ml (A:1,6,7), chleb miesz. </text:span><text:span text:style-name="T46">6</text:span><text:span text:style-name="T23">0g (A:1,3,6,7), </text:span><text:span text:style-name="T10">m</text:span><text:span text:style-name="T15">argaryna o zaw. tłuszczu 80% 10g – 2szt,</text:span><text:span text:style-name="T23"> dżem, </text:span><text:span text:style-name="T63">twaróg z </text:span><text:span text:style-name="T88">jogurtem nat.</text:span><text:span text:style-name="T63">, szczypiorem i rzodkiewką </text:span><text:span text:style-name="T137">5</text:span><text:span text:style-name="T63">0g (A:7), </text:span><text:span text:style-name="T88">szynka konserwowa 40g (A:6,9), dżem 25g, sałata,</text:span></text:p>
            <text:p text:style-name="P329">O<text:span text:style-name="T7">BIAD - </text:span><text:span text:style-name="T88">Kasza manna got. na wyw. </text:span><text:span text:style-name="T137">20</text:span><text:span text:style-name="T88">0g (A:1,9), </text:span><text:span text:style-name="T63">budyń drobiowo-wieprz. got. na parze z sosem warz. 1</text:span><text:span text:style-name="T137">4</text:span><text:span text:style-name="T63">0g (A:1,3,6,7,9), </text:span><text:span text:style-name="T61">ziemniaki got. z kop. </text:span><text:span text:style-name="T137">15</text:span><text:span text:style-name="T61">0g,</text:span><text:span text:style-name="T63"> </text:span><text:span text:style-name="T88">marchewka opr. 50g (A:1,7),</text:span><text:span text:style-name="T61"> </text:span><text:span text:style-name="T63">surówka z kapusty pekińskiej z ol. </text:span><text:span text:style-name="T89">5</text:span><text:span text:style-name="T63">0g,</text:span><text:span text:style-name="T61"> kompot owocowy</text:span><text:span text:style-name="T89"> </text:span><text:span text:style-name="T61">250ml,</text:span></text:p>
            <text:p text:style-name="P329">K<text:span text:style-name="T7">OLACJA - </text:span><text:span text:style-name="T16">Chleb </text:span><text:span text:style-name="T13">miesz.</text:span><text:span text:style-name="T137">6</text:span><text:span text:style-name="T13">0g (A:1,3,6,7) masło </text:span><text:span text:style-name="T89">2</text:span><text:span text:style-name="T13">0g (A:7), </text:span><text:span text:style-name="T16"><text:s/>herbata </text:span><text:span text:style-name="T14">250ml, </text:span><text:span text:style-name="T63">szynka wieprz. got. </text:span><text:span text:style-name="T137">5</text:span><text:span text:style-name="T63">0g (A:6,9), serek almette mini 1szt (A:7), sałata,</text:span></text:p>
            <text:p text:style-name="P397">II Ś<text:span text:style-name="T7">NIADANIE -</text:span><text:span text:style-name="T66">Sok owocowo – warzywny 1szt, </text:span></text:p>
            <text:p text:style-name="P420">P<text:span text:style-name="T7">OSIŁEK UZUPEŁNIAJĄCY - </text:span><text:span text:style-name="T33"><text:s/></text:span><text:soft-page-break/><text:span text:style-name="T63">Croissant 1szt (A:1,3,7), </text:span></text:p>
          </table:table-cell>
          <table:table-cell table:style-name="Tabela3.A2" office:value-type="string">
            <text:p text:style-name="P330">Ś<text:span text:style-name="T7">NIADANIE -</text:span><text:span text:style-name="T62">Kasza j</text:span><text:span text:style-name="T64">agl</text:span><text:span text:style-name="T62">.</text:span> <text:span text:style-name="T9">got. </text:span><text:span text:style-name="T15">na wyw. 350ml (A:</text:span><text:span text:style-name="T12">9</text:span><text:span text:style-name="T15">), herbata 250ml, chleb miesz. </text:span><text:span text:style-name="T46">8</text:span><text:span text:style-name="T15">0g (A:1,3,6,7), </text:span><text:span text:style-name="T10">m</text:span><text:span text:style-name="T15">argaryna o zaw. tłuszczu 80% 10g – </text:span><text:span text:style-name="T43">1</text:span><text:span text:style-name="T15">szt, </text:span><text:span text:style-name="T88">szynka konserwowa 60g (A:6,9), dżem 25g, sałata,</text:span></text:p>
            <text:p text:style-name="P330">O<text:span text:style-name="T7">BIAD - </text:span><text:span text:style-name="T88">Kasza manna got. na wyw. 350g (A:1,9), </text:span><text:span text:style-name="T63">budyń drobiowo-wieprz. </text:span><text:span text:style-name="T88">g</text:span><text:span text:style-name="T63">ot. </text:span><text:span text:style-name="T88">z warz. 110g (A:1,3,6,7,9), </text:span><text:span text:style-name="T61">ziemniaki got. z kop. 200g,</text:span><text:span text:style-name="T63"> </text:span><text:span text:style-name="T88">marchewka opr. 50g (A:1,7),</text:span><text:span text:style-name="T61"> kompot owocowy 250ml,</text:span><text:span text:style-name="T88"> <text:s/></text:span></text:p>
            <text:p text:style-name="P330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3">szynka wieprz. got. 60g (A:6,9), <text:s/></text:span><text:span text:style-name="T88">miód nat. 25g, </text:span><text:span text:style-name="T63">sałata, </text:span></text:p>
            <text:p text:style-name="P397">II Ś<text:span text:style-name="T7">NIADANIE -</text:span><text:span text:style-name="T66">Sok owocowo – warzywny 1szt, </text:span></text:p>
            <text:p text:style-name="P420">P<text:span text:style-name="T7">OSIŁEK UZUPEŁNIAJĄCY - </text:span><text:span text:style-name="T66">Jabłko pieczone 1szt, </text:span></text:p>
          </table:table-cell>
          <table:table-cell table:style-name="Tabela3.F2" office:value-type="string">
            <text:p text:style-name="P329">Ś<text:span text:style-name="T7">NIADANIE -</text:span><text:span text:style-name="T15">Kawa ml. 250ml (A:1,7), chleb </text:span><text:span text:style-name="T45">raz</text:span><text:span text:style-name="T15">.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3">twaróg z </text:span><text:span text:style-name="T88">jogurtem nat.</text:span><text:span text:style-name="T63">, szczypiorem i rzodkiewką 80g (A:7), kiełbasa krakowska 40g (A:6), pomidorki cherry 50g, sałata, </text:span></text:p>
            <text:p text:style-name="P330">O<text:span text:style-name="T7">BIAD - </text:span><text:span text:style-name="T63">Biały barszcz z mak. 350ml (A:1,7,9), budyń drobiowo-wieprz. got. na parze z sosem warz. </text:span><text:span text:style-name="T88">26</text:span><text:span text:style-name="T63">0g (A:1,3,6,7,9), </text:span><text:span text:style-name="T61">ziemniaki got. z kop. 200g, </text:span><text:span text:style-name="T63">surówka z kapusty pekińskiej z ol. 100g, </text:span><text:span text:style-name="T88">marchewka opr. 50g (A:1,7),</text:span><text:span text:style-name="T61"> kompot owocowy </text:span><text:span text:style-name="T90">b/c </text:span><text:span text:style-name="T61">250ml,</text:span></text:p>
            <text:p text:style-name="P33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3">szynka wieprz. got. 60g (A:6,9), </text:span><text:span text:style-name="T88">ser edamski 40g (A:7), </text:span><text:span text:style-name="T63">serek almette mini 1szt (A:7), sałata, </text:span></text:p>
            <text:p text:style-name="P397">II Ś<text:span text:style-name="T7">NIADANIE -</text:span><text:span text:style-name="T66">Jabłko pieczone 1szt, </text:span></text:p>
            <text:p text:style-name="P436">PODWIECZOREK - <text:soft-page-break/><text:span text:style-name="T66">Kanapka z masłem, sałatą, pastą z jajka ze szczypiorem (A:1,3,6,7),</text:span></text:p>
            <text:p text:style-name="P420">P<text:span text:style-name="T7">OSIŁEK UZUPEŁNIAJĄCY - </text:span><text:span text:style-name="T66">Jogurt naturalny 1szt (A:7), </text:span></text:p>
          </table:table-cell>
        </table:table-row>
        <table:table-row>
          <table:table-cell table:style-name="Tabela3.A2" office:value-type="string">
            <text:p text:style-name="P1">W<text:span text:style-name="T7">ARTOŚCI ODŻYWCZE</text:span></text:p>
          </table:table-cell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66">Energia:<text:span text:style-name="T112">21</text:span><text:span text:style-name="T136">0</text:span><text:span text:style-name="T112">8,78</text:span> kcal</text:p>
            <text:p text:style-name="P235">Białko:<text:span text:style-name="T112">8</text:span><text:span text:style-name="T136">1</text:span><text:span text:style-name="T112">,9</text:span>g</text:p>
            <text:p text:style-name="P235">Tłuszcz:<text:span text:style-name="T112">68,9</text:span>g</text:p>
            <text:p text:style-name="P235">w tym kw.tłu.nasyc.:<text:span text:style-name="T112">25,6</text:span>g</text:p>
            <text:p text:style-name="P235">Węglowodany:<text:span text:style-name="T112">3</text:span><text:span text:style-name="T136">0</text:span><text:span text:style-name="T112">5,1</text:span>g</text:p>
            <text:p text:style-name="P252">w tym cukry:<text:span text:style-name="T112">2</text:span><text:span text:style-name="T136">0</text:span><text:span text:style-name="T112">,4</text:span>g</text:p>
            <text:p text:style-name="P268">Błonnik-<text:span text:style-name="T112">31,12</text:span>g</text:p>
            <text:p text:style-name="P268">Sól-<text:span text:style-name="T112">6,9</text:span>g</text:p>
          </table:table-cell>
          <table:table-cell table:style-name="Tabela3.A2" office:value-type="string">
            <text:p text:style-name="P166">Energia: <text:span text:style-name="T112">2</text:span><text:span text:style-name="T137">109</text:span>kcal</text:p>
            <text:p text:style-name="P235">Białko:<text:span text:style-name="T112">8</text:span><text:span text:style-name="T137">0</text:span>g</text:p>
            <text:p text:style-name="P235">Tłuszcz:<text:span text:style-name="T136">6</text:span><text:span text:style-name="T137">6,4</text:span>g</text:p>
            <text:p text:style-name="P235">w tym kw.tłu.nasyc.:<text:span text:style-name="T112">25,1</text:span>g</text:p>
            <text:p text:style-name="P235">Węglowodany:<text:span text:style-name="T137">29</text:span><text:span text:style-name="T112">1,</text:span><text:span text:style-name="T137">5</text:span>g</text:p>
            <text:p text:style-name="P252">w tym cukry:<text:span text:style-name="T112">2</text:span><text:span text:style-name="T137">4</text:span><text:span text:style-name="T112">,17</text:span>g</text:p>
            <text:p text:style-name="P268">Błonnik-<text:span text:style-name="T112">3</text:span><text:span text:style-name="T137">0</text:span>g</text:p>
            <text:p text:style-name="P268">Sól-<text:span text:style-name="T137">5</text:span><text:span text:style-name="T112">,7</text:span>g</text:p>
          </table:table-cell>
          <table:table-cell table:style-name="Tabela3.A2" office:value-type="string">
            <text:p text:style-name="P168">Energia: <text:span text:style-name="T112">2</text:span><text:span text:style-name="T137">099</text:span>kcal</text:p>
            <text:p text:style-name="P237">Białko:<text:span text:style-name="T112">8</text:span><text:span text:style-name="T137">0</text:span>g</text:p>
            <text:p text:style-name="P237">Tłuszcz:<text:span text:style-name="T136">6</text:span><text:span text:style-name="T137">5,4</text:span>g</text:p>
            <text:p text:style-name="P237">w tym kw.tłu.nasyc.:<text:span text:style-name="T112">25,01</text:span>g</text:p>
            <text:p text:style-name="P237">Węglowodany:<text:span text:style-name="T112">301,3</text:span>g</text:p>
            <text:p text:style-name="P254">w tym cukry:<text:span text:style-name="T112">2</text:span><text:span text:style-name="T137">4</text:span><text:span text:style-name="T112">,17</text:span>g</text:p>
            <text:p text:style-name="P270">Błonnik-<text:span text:style-name="T112">31,8</text:span>g</text:p>
            <text:p text:style-name="P270">Sól-<text:span text:style-name="T112">6,7</text:span>g</text:p>
          </table:table-cell>
          <table:table-cell table:style-name="Tabela3.F2" office:value-type="string">
            <text:p text:style-name="P237">Energia:<text:span text:style-name="T112">2</text:span><text:span text:style-name="T137">200</text:span> kcal</text:p>
            <text:p text:style-name="P237">Białko:<text:span text:style-name="T137">97</text:span>g</text:p>
            <text:p text:style-name="P237">Tłuszcz:<text:span text:style-name="T112">7</text:span><text:span text:style-name="T137">5</text:span><text:span text:style-name="T112">,</text:span><text:span text:style-name="T137">4</text:span>g</text:p>
            <text:p text:style-name="P237">w tym kw.tłu.nasyc.:<text:span text:style-name="T112">2</text:span><text:span text:style-name="T137">6</text:span>g</text:p>
            <text:p text:style-name="P237">Węglowodany:<text:span text:style-name="T112">298</text:span>g</text:p>
            <text:p text:style-name="P237">w tym cukry:<text:span text:style-name="T112">2</text:span><text:span text:style-name="T137">0,1</text:span>g</text:p>
            <text:p text:style-name="P270">Błonnik-<text:span text:style-name="T112">3</text:span><text:span text:style-name="T137">1</text:span>g</text:p>
            <text:p text:style-name="P270">Sól-<text:span text:style-name="T112">7</text:span>g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180">DIETA PODSTAWOWA <text:s/>paliatywn<text:span text:style-name="T32">y</text:span></text:p>
          </table:table-cell>
          <table:table-cell table:style-name="Tabela3.A2" office:value-type="string">
            <text:p text:style-name="P138">DIETA PODSTAWOWA </text:p>
            <text:p text:style-name="P142">pediatryczny</text:p>
          </table:table-cell>
          <table:table-cell table:style-name="Tabela3.A2" office:value-type="string">
            <text:p text:style-name="P143">DIETA </text:p>
            <text:p text:style-name="P143">WEGETARIAŃSKA</text:p>
          </table:table-cell>
          <table:table-cell table:style-name="Tabela3.A2" office:value-type="string">
            <text:p text:style-name="P143"/>
          </table:table-cell>
          <table:table-cell table:style-name="Tabela3.F2" office:value-type="string">
            <text:p text:style-name="P221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330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46">8</text:span><text:span text:style-name="T15">0g (A:1,3,6,7), </text:span><text:span text:style-name="T10">m</text:span><text:span text:style-name="T15">argaryna o zaw. tłuszczu 80% 10g – 2szt, </text:span><text:span text:style-name="T63">twaróg ze śmietaną, szczypiorem i rzodkiewką 80g (A:7), kiełbasa krakowska 40g (A:6), pomidorki cherry 50g, sałata, </text:span></text:p>
            <text:p text:style-name="P330">O<text:span text:style-name="T7">BIAD -</text:span><text:span text:style-name="T63">Biały barszcz z mak. 350ml (A:1,7,9), </text:span><text:span text:style-name="T65">wątroba drobiowa smażona w sosie 170g (A:1), </text:span><text:span text:style-name="T61">ziemniaki got. z kop. 200g, </text:span><text:span text:style-name="T63">surówka z kapusty </text:span><text:span text:style-name="T65">kisz.</text:span><text:span text:style-name="T63"> z ol. 100g,</text:span><text:span text:style-name="T61"> kompot owocowy 250ml,</text:span><text:span text:style-name="T7"> </text:span></text:p>
            <text:p text:style-name="P33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leczo z wędliną 200g (A:6,9,10), jabłko, </text:span><text:span text:style-name="T147"><text:s/></text:span></text:p>
            <text:p text:style-name="P398">II Ś<text:span text:style-name="T7">NIADANIE -</text:span><text:span text:style-name="T66">Sok owocowo – warzywny 1szt, </text:span></text:p>
            <text:p text:style-name="P421"><text:soft-page-break/><text:span text:style-name="T22">P</text:span><text:span text:style-name="T7">OSIŁEK UZUPEŁNIAJĄCY - </text:span><text:span text:style-name="T33"><text:s/></text:span><text:span text:style-name="T63">Croissant 1szt (A:1,3,7), </text:span></text:p>
          </table:table-cell>
          <table:table-cell table:style-name="Tabela3.A2" office:value-type="string">
            <text:p text:style-name="P330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46">8</text:span><text:span text:style-name="T15">0g (A:1,3,6,7), </text:span><text:span text:style-name="T10">m</text:span><text:span text:style-name="T15">argaryna o zaw. tłuszczu 80% 10g – 2szt, </text:span><text:span text:style-name="T63">twaróg ze śmietaną, szczypiorem i rzodkiewką 80g (A:7), kiełbasa krakowska 40g (A:6), pomidorki cherry 50g, sałata, </text:span></text:p>
            <text:p text:style-name="P330">O<text:span text:style-name="T7">BIAD -</text:span><text:span text:style-name="T63">Biały barszcz z mak. 350ml (A:1,7,9), </text:span><text:span text:style-name="T65">wątroba drobiowa smażona w sosie 170g (A:1), </text:span><text:span text:style-name="T61">ziemniaki got. z kop. 200g, </text:span><text:span text:style-name="T63">surówka z kapusty </text:span><text:span text:style-name="T65">kisz.</text:span><text:span text:style-name="T63"> z ol. 100g,</text:span><text:span text:style-name="T61"> kompot owocowy 250ml,</text:span><text:span text:style-name="T7"> </text:span></text:p>
            <text:p text:style-name="P33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leczo z wędliną 200g (A:6,9,10), jabłko, </text:span><text:span text:style-name="T147"><text:s/></text:span></text:p>
            <text:p text:style-name="P398">II Ś<text:span text:style-name="T7">NIADANIE -</text:span><text:span text:style-name="T66">Sok owocowo – warzywny 1szt, </text:span></text:p>
            <text:p text:style-name="P421"><text:soft-page-break/>P<text:span text:style-name="T7">OSIŁEK UZUPEŁNIAJĄCY - </text:span><text:span text:style-name="T33"><text:s/></text:span><text:span text:style-name="T63">Croissant 1szt (A:1,3,7), </text:span></text:p>
          </table:table-cell>
          <table:table-cell table:style-name="Tabela3.A2" office:value-type="string">
            <text:p text:style-name="P330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46">8</text:span><text:span text:style-name="T15">0g (A:1,3,6,7), </text:span><text:span text:style-name="T10">m</text:span><text:span text:style-name="T15">argaryna o zaw. tłuszczu 80% 10g – 2szt, </text:span><text:span text:style-name="T63">twaróg ze śmietaną, szczypiorem i rzodkiewką </text:span><text:span text:style-name="T90">10</text:span><text:span text:style-name="T63">0g (A:7), <text:s/>pomidorki cherry 50g, sałata, </text:span></text:p>
            <text:p text:style-name="P330">O<text:span text:style-name="T7">BIAD -</text:span><text:span text:style-name="T63">Biały barszcz z mak. 350ml (A:1,7,9), </text:span><text:span text:style-name="T90">jajka sadzone 100g (A:3),</text:span><text:span text:style-name="T65"> <text:s/></text:span><text:span text:style-name="T61">ziemniaki got. z kop. 200g, </text:span><text:span text:style-name="T63">surówka z kapusty </text:span><text:span text:style-name="T65">kisz.</text:span><text:span text:style-name="T63"> z ol. 100g,</text:span><text:span text:style-name="T61"> kompot owocowy 250ml,</text:span><text:span text:style-name="T7"> </text:span></text:p>
            <text:p text:style-name="P33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leczo </text:span><text:span text:style-name="T90">b/</text:span><text:span text:style-name="T65">z wędlin</text:span><text:span text:style-name="T90">y</text:span><text:span text:style-name="T65"> 200g (A:6,9,10), jabłko, </text:span><text:span text:style-name="T147"><text:s/></text:span></text:p>
            <text:p text:style-name="P398">II Ś<text:span text:style-name="T7">NIADANIE -</text:span><text:span text:style-name="T66">Sok owocowo – warzywny 1szt, </text:span></text:p>
            <text:p text:style-name="P421">P<text:span text:style-name="T7">OSIŁEK UZUPEŁNIAJĄCY - </text:span><text:span text:style-name="T33"><text:s/></text:span><text:span text:style-name="T63">Croissant 1szt (A:1,3,7), </text:span></text:p>
          </table:table-cell>
          <table:table-cell table:style-name="Tabela3.A2" office:value-type="string">
            <text:p text:style-name="P33"/>
          </table:table-cell>
          <table:table-cell table:style-name="Tabela3.F2" office:value-type="string">
            <text:p text:style-name="P221"/>
          </table:table-cell>
        </table:table-row>
        <table:table-row>
          <table:table-cell table:style-name="Tabela3.A2" office:value-type="string">
            <text:p text:style-name="P1">W<text:span text:style-name="T7">ARTOŚCI ODŻYWCZE</text:span></text:p>
          </table:table-cell>
          <table:table-cell table:style-name="Tabela3.A2" office:value-type="string">
            <text:p text:style-name="P237">Energia:<text:span text:style-name="T112">2</text:span><text:span text:style-name="T137">226</text:span><text:span text:style-name="T112">,</text:span><text:span text:style-name="T137">8</text:span>kcal</text:p>
            <text:p text:style-name="P237">Białko:<text:span text:style-name="T121">82,</text:span><text:span text:style-name="T137">8</text:span>g</text:p>
            <text:p text:style-name="P237">Tłuszcz:<text:span text:style-name="T112">79,51</text:span>g</text:p>
            <text:p text:style-name="P237">w tym kw.tłu.nasyc.:<text:span text:style-name="T112">27,8</text:span>g</text:p>
            <text:p text:style-name="P237">Węglowodany:<text:span text:style-name="T137">302</text:span>g</text:p>
            <text:p text:style-name="P237">w tym cukry:<text:span text:style-name="T112">2</text:span><text:span text:style-name="T137">7</text:span><text:span text:style-name="T112">,4</text:span>g</text:p>
            <text:p text:style-name="P270">Błonnik-<text:span text:style-name="T112">3</text:span><text:span text:style-name="T137">1</text:span>g</text:p>
            <text:p text:style-name="P270">Sól-<text:span text:style-name="T137">6,8</text:span>g</text:p>
          </table:table-cell>
          <table:table-cell table:style-name="Tabela3.A2" office:value-type="string">
            <text:p text:style-name="P237">Energia:<text:span text:style-name="T112">2</text:span><text:span text:style-name="T137">226</text:span><text:span text:style-name="T112">,</text:span><text:span text:style-name="T137">8</text:span>kcal</text:p>
            <text:p text:style-name="P237">Białko:<text:span text:style-name="T121">82,</text:span><text:span text:style-name="T137">8</text:span>g</text:p>
            <text:p text:style-name="P237">Tłuszcz:<text:span text:style-name="T112">79,51</text:span>g</text:p>
            <text:p text:style-name="P237">w tym kw.tłu.nasyc.:<text:span text:style-name="T112">27,8</text:span>g</text:p>
            <text:p text:style-name="P237">Węglowodany:<text:span text:style-name="T137">302</text:span>g</text:p>
            <text:p text:style-name="P237">w tym cukry:<text:span text:style-name="T112">2</text:span><text:span text:style-name="T137">7</text:span><text:span text:style-name="T112">,4</text:span>g</text:p>
            <text:p text:style-name="P270">Błonnik-<text:span text:style-name="T112">3</text:span><text:span text:style-name="T137">1</text:span>g</text:p>
            <text:p text:style-name="P270">Sól-<text:span text:style-name="T137">6,8</text:span>g</text:p>
          </table:table-cell>
          <table:table-cell table:style-name="Tabela3.A2" office:value-type="string">
            <text:p text:style-name="P237">Energia:<text:span text:style-name="T112">2</text:span><text:span text:style-name="T137">110</text:span>kcal</text:p>
            <text:p text:style-name="P237">Białko:<text:span text:style-name="T121">8</text:span><text:span text:style-name="T137">0</text:span>g</text:p>
            <text:p text:style-name="P237">Tłuszcz:<text:span text:style-name="T112">7</text:span><text:span text:style-name="T137">4</text:span>g</text:p>
            <text:p text:style-name="P237">w tym kw.tłu.nasyc.:<text:span text:style-name="T112">2</text:span><text:span text:style-name="T137">6</text:span>g</text:p>
            <text:p text:style-name="P237">Węglowodany:<text:span text:style-name="T137">309</text:span>g</text:p>
            <text:p text:style-name="P237">w tym cukry:<text:span text:style-name="T112">2</text:span><text:span text:style-name="T137">6</text:span>g</text:p>
            <text:p text:style-name="P270">Błonnik-<text:span text:style-name="T112">3</text:span><text:span text:style-name="T137">1</text:span>g</text:p>
            <text:p text:style-name="P270">Sól-<text:span text:style-name="T137">6,1</text:span>g</text:p>
          </table:table-cell>
          <table:table-cell table:style-name="Tabela3.A2" office:value-type="string">
            <text:p text:style-name="P192"/>
          </table:table-cell>
          <table:table-cell table:style-name="Tabela3.F2" office:value-type="string">
            <text:p text:style-name="P22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text:soft-page-break/><text:span text:style-name="T1">Jadłospis na dzień </text:span><text:span text:style-name="T6">15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0">P<text:span text:style-name="T7">OSIŁEK</text:span></text:p>
          </table:table-cell>
          <table:table-cell table:style-name="Tabela6.A1" office:value-type="string">
            <text:p text:style-name="P13">DIETA PODSTAWOWA</text:p>
          </table:table-cell>
          <table:table-cell table:style-name="Tabela6.A1" office:value-type="string">
            <text:p text:style-name="P13">DIETA ŁATWOSTRAWNA</text:p>
          </table:table-cell>
          <table:table-cell table:style-name="Tabela6.A1" office:value-type="string">
            <text:p text:style-name="P14">DIETA Z OGR. ŁATWO PRZYSWAJALNYCH WĘGLOWODANÓW</text:p>
          </table:table-cell>
          <table:table-cell table:style-name="Tabela6.A1" office:value-type="string">
            <text:p text:style-name="P15">DIETA ŁATWOSTRAWNA BEZMLECZNA</text:p>
          </table:table-cell>
          <table:table-cell table:style-name="Tabela6.F1" office:value-type="string">
            <text:p text:style-name="P15">DIETA ŁATWOSTRAWNA Z OGR. TŁUSZCZU</text:p>
          </table:table-cell>
        </table:table-row>
        <table:table-row>
          <table:table-cell table:style-name="Tabela6.A2" office:value-type="string">
            <text:p text:style-name="P5">Ś<text:span text:style-name="T7">NIADANIE</text:span></text:p>
          </table:table-cell>
          <table:table-cell table:style-name="Tabela6.A2" office:value-type="string">
            <text:p text:style-name="P55"><text:span text:style-name="T62">Płatki ow.</text:span><text:span text:style-name="T8"> </text:span><text:span text:style-name="T9">got.</text:span> na ml. 350ml (A:1,7), kawa ml. 250ml (A:1,7), chleb miesz.80g (A:1,3,6,7), <text:span text:style-name="T10">m</text:span>argaryna o zaw. tłuszczu 80% 10g – 2szt, <text:span text:style-name="T65">ser edamski 60g (A:7), parówka drobiowa 1szt (A:1,3,6,7,9,10), musztarda 20g (A:10), dżem 25g, sałata, </text:span></text:p>
          </table:table-cell>
          <table:table-cell table:style-name="Tabela6.A2" office:value-type="string">
            <text:p text:style-name="P55"><text:span text:style-name="T62">Płatki ow.</text:span><text:span text:style-name="T8"> </text:span><text:span text:style-name="T9">got.</text:span> na ml. 350ml (A:1,7), kawa ml. 250ml (A:1,7), chleb miesz.80g (A:1,3,6,7), <text:span text:style-name="T10">m</text:span>argaryna o zaw. tłuszczu 80% 10g – 2szt, <text:span text:style-name="T65">ser edamski 60g (A:7), parówka drobiowa 1szt (A:1,3,6,7,9,10), dżem 25g, sałata, </text:span></text:p>
          </table:table-cell>
          <table:table-cell table:style-name="Tabela6.A2" office:value-type="string">
            <text:p text:style-name="P57">Kawa ml. 250ml (A:1,7), chleb miesz. 80g (A:1,3,6,7), <text:span text:style-name="T10">m</text:span>argaryna o zaw. tłuszczu 80% 10g – <text:span text:style-name="T11">1</text:span>szt, <text:s/><text:span text:style-name="T65">ser edamski 60g (A:7), parówka drobiowa 1szt (A:1,3,6,7,9,10), sałata, </text:span></text:p>
          </table:table-cell>
          <table:table-cell table:style-name="Tabela6.A2" office:value-type="string">
            <text:p text:style-name="P57"><text:span text:style-name="T66">Kasza kuk. got. </text:span>na wyw. 350ml (A:<text:span text:style-name="T12">9</text:span>), herbata. 250ml, chleb miesz.80g (A:1,3,6,7), <text:span text:style-name="T10">m</text:span>argaryna o zaw. tłuszczu 80% 10g – <text:span text:style-name="T11">1</text:span>szt, <text:span text:style-name="T90">filet wędzony 40g, polędwica drobiowa 40g (A:6), dżem 25g, sałata, </text:span></text:p>
          </table:table-cell>
          <table:table-cell table:style-name="Tabela6.F2" office:value-type="string">
            <text:p text:style-name="P57"><text:span text:style-name="T62">Płatki ow.</text:span><text:span text:style-name="T8"> </text:span><text:span text:style-name="T9">got. </text:span>na ml. 350ml (A:1,7), kawa ml. 250ml (A:1,7), chleb miesz.80g (A:1,3,6,7), <text:span text:style-name="T10">m</text:span>argaryna o zaw. tłuszczu 80% 10g – <text:span text:style-name="T11">1</text:span>szt, <text:s/><text:span text:style-name="T90">filet wędzony 40g, polędwica drobiowa 40g (A:6), dżem 25g, sałata, </text:span></text:p>
          </table:table-cell>
        </table:table-row>
        <table:table-row>
          <table:table-cell table:style-name="Tabela6.A2" office:value-type="string">
            <text:p text:style-name="P6">II Ś<text:span text:style-name="T7">NIADANIE</text:span></text:p>
          </table:table-cell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99">Kisiel ow. got. b/c 200ml, </text:p>
          </table:table-cell>
          <table:table-cell table:style-name="Tabela6.A2" office:value-type="string">
            <text:p text:style-name="P221"/>
          </table:table-cell>
          <table:table-cell table:style-name="Tabela6.F2" office:value-type="string">
            <text:p text:style-name="P221"/>
          </table:table-cell>
        </table:table-row>
        <table:table-row>
          <table:table-cell table:style-name="Tabela6.A2" office:value-type="string">
            <text:p text:style-name="P5">O<text:span text:style-name="T7">BIAD</text:span></text:p>
          </table:table-cell>
          <table:table-cell table:style-name="Tabela6.A2" office:value-type="string">
            <text:p text:style-name="P294"><text:span text:style-name="T65">Zupa pomidorowa z ryżem 350ml (A:7,9), kotlet schabowy 100g (A:1,3,6,7), patatki piecz. 200g, surówka z czerwonej kapusty 100g, kompot owocowy 250ml, </text:span></text:p>
          </table:table-cell>
          <table:table-cell table:style-name="Tabela6.A2" office:value-type="string">
            <text:p text:style-name="P294"><text:s/><text:span text:style-name="T65">Zupa pomidorowa z ryżem 350ml (A:7,9), bitka opiek. w sosie 160g (A:1,9), <text:s/></text:span><text:span text:style-name="T61">ziemniaki got. z kop. 200g, </text:span><text:span text:style-name="T65">buraczki got. z jabłkiem 100g (A:7), </text:span><text:span text:style-name="T61">kompot owocowy 250ml,</text:span></text:p>
          </table:table-cell>
          <table:table-cell table:style-name="Tabela6.A2" office:value-type="string">
            <text:p text:style-name="P296"><text:span text:style-name="T65">Zupa pomidorowa z ryżem 350ml (A:7,9), bitka opiek. w sosie 160g (A:1,9), <text:s/></text:span><text:span text:style-name="T61">ziemniaki got. z kop. 200g, </text:span><text:span text:style-name="T65">buraczki got. z jabłkiem 100g (A:7), </text:span><text:span text:style-name="T61">kompot owocowy </text:span><text:span text:style-name="T90">b/c </text:span><text:span text:style-name="T61">250ml,</text:span></text:p>
          </table:table-cell>
          <table:table-cell table:style-name="Tabela6.A2" office:value-type="string">
            <text:p text:style-name="P155">Zupa ryżowa got. na wyw. 350ml (A:9), <text:span text:style-name="T65">bitka opiek. <text:s/>1</text:span>0<text:span text:style-name="T65">0g (A:1,9), <text:s/></text:span><text:span text:style-name="T61">ziemniaki got. z kop. 200g, </text:span><text:span text:style-name="T65">buraczki got. z jabłkiem 100g (A:7), </text:span><text:span text:style-name="T61">kompot owocowy 250ml,</text:span></text:p>
          </table:table-cell>
          <table:table-cell table:style-name="Tabela6.F2" office:value-type="string">
            <text:p text:style-name="P155">Zupa ryżowa got. na wyw. 350ml (A:9), potrawka ze schabu 170g (A:1,7,9), <text:span text:style-name="T61">ziemniaki got. z kop. 200g, </text:span>marchewka mini opr. 150g (A:1,7), <text:span text:style-name="T61">kompot owocowy 250ml,</text:span></text:p>
          </table:table-cell>
        </table:table-row>
        <table:table-row>
          <table:table-cell table:style-name="Tabela6.A2" office:value-type="string">
            <text:p text:style-name="P5">P<text:span text:style-name="T7">ODWIECZOREK</text:span></text:p>
          </table:table-cell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372">Kefir nat. 200ml (A:7),</text:p>
          </table:table-cell>
          <table:table-cell table:style-name="Tabela6.A2" office:value-type="string">
            <text:p text:style-name="P221"/>
          </table:table-cell>
          <table:table-cell table:style-name="Tabela6.F2" office:value-type="string">
            <text:p text:style-name="P221"/>
          </table:table-cell>
        </table:table-row>
        <table:table-row>
          <table:table-cell table:style-name="Tabela6.A2" office:value-type="string">
            <text:p text:style-name="P5">K<text:span text:style-name="T7">OLACJA</text:span></text:p>
          </table:table-cell>
          <table:table-cell table:style-name="Tabela6.A2" office:value-type="string">
            <text:p text:style-name="P78">Chleb <text:span text:style-name="T13">miesz.100g (A:1,3,6,7) masło 20g (A:7), </text:span><text:s/>herbata <text:span text:style-name="T14">250ml, </text:span><text:span text:style-name="T65">rolada boczkowa 60g (A:6,7,9), krem czekoladowo-orzechowy 1szt (A:1,6,8), sałata, </text:span></text:p>
          </table:table-cell>
          <table:table-cell table:style-name="Tabela6.A2" office:value-type="string">
            <text:p text:style-name="P76">Chleb <text:span text:style-name="T13">miesz.100g (A:1,3,6,7) masło 20g (A:7), </text:span><text:s/>herbata <text:span text:style-name="T14">250ml, </text:span><text:span text:style-name="T65">pasta drobiowo – warzywna 90g (A:9), krem czekoladowo-orzechowy 1szt (A:1,6,8), sałata, </text:span></text:p>
          </table:table-cell>
          <table:table-cell table:style-name="Tabela6.A2" office:value-type="string">
            <text:p text:style-name="P79">Chleb <text:span text:style-name="T13">miesz.100g (A:1,3,6,7) masło 10g (A:7), </text:span><text:s/>herbata <text:span text:style-name="T14">250ml, </text:span><text:span text:style-name="T65">pasta drobiowo – warzywna 90g (A:9), </text:span><text:span text:style-name="T90">serek almette mini</text:span><text:span text:style-name="T65"> 1szt (A:</text:span><text:span text:style-name="T90">7</text:span><text:span text:style-name="T65">), sałata, </text:span></text:p>
          </table:table-cell>
          <table:table-cell table:style-name="Tabela6.A2" office:value-type="string">
            <text:p text:style-name="P79">Chleb <text:span text:style-name="T13">miesz.100g (A:1,3,6,7) masło 10g (A:7), </text:span><text:s/>herbata <text:span text:style-name="T14">250ml, </text:span><text:span text:style-name="T65">pasta drobiowo – warzywna 90g (A:9), krem czekoladowo-orzechowy 1szt (A:1,6,8), sałata, </text:span></text:p>
          </table:table-cell>
          <table:table-cell table:style-name="Tabela6.F2" office:value-type="string">
            <text:p text:style-name="P80">Chleb <text:span text:style-name="T13">miesz.100g (A:1,3,6,7) masło 10g (A:7), </text:span><text:s/>herbata <text:span text:style-name="T14">250ml, </text:span><text:span text:style-name="T65">pasta drobiowo – warzywna 90g (A:9), </text:span><text:span text:style-name="T90">serek almette mini</text:span><text:span text:style-name="T65"> 1szt (A:</text:span><text:span text:style-name="T90">7</text:span><text:span text:style-name="T65">), sałata, </text:span></text:p>
          </table:table-cell>
        </table:table-row>
        <table:table-row>
          <table:table-cell table:style-name="Tabela6.A2" office:value-type="string">
            <text:p text:style-name="P8">P<text:span text:style-name="T7">OSIŁEK UZUPEŁNIAJĄCY</text:span></text:p>
          </table:table-cell>
          <table:table-cell table:style-name="Tabela6.A2" office:value-type="string">
            <text:p text:style-name="P373">Kefir nat. 200ml (A:7), ciastka 50g (A:1,3,7), </text:p>
          </table:table-cell>
          <table:table-cell table:style-name="Tabela6.A2" office:value-type="string">
            <text:p text:style-name="P373">Kefir nat. 200ml (A:7), ciastka 50g (A:1,3,7), </text:p>
          </table:table-cell>
          <table:table-cell table:style-name="Tabela6.A2" office:value-type="string">
            <text:p text:style-name="P99">Kanapka z masłem, sałatą, pastą z twarogu i rzodkiewki (A:1,3,6,7), </text:p>
          </table:table-cell>
          <table:table-cell table:style-name="Tabela6.A2" office:value-type="string">
            <text:p text:style-name="P121">Sok owocowo – warzywny <text:span text:style-name="T91">1szt, </text:span></text:p>
          </table:table-cell>
          <table:table-cell table:style-name="Tabela6.F2" office:value-type="string">
            <text:p text:style-name="P374">Kefir nat. 200ml (A:7), ciastka 50g (A:1,3,7), </text:p>
          </table:table-cell>
        </table:table-row>
        <table:table-row>
          <table:table-cell table:style-name="Tabela6.A2" office:value-type="string">
            <text:p text:style-name="P1">W<text:span text:style-name="T7">ARTOŚCI ODŻYWCZE</text:span></text:p>
          </table:table-cell>
          <table:table-cell table:style-name="Tabela6.A2" office:value-type="string">
            <text:p text:style-name="P238">Energia: <text:span text:style-name="T117">2320,22</text:span>kcal</text:p>
            <text:p text:style-name="P238">Białko:<text:span text:style-name="T117">9</text:span><text:span text:style-name="T138">0</text:span><text:span text:style-name="T117">,28</text:span>g</text:p>
            <text:p text:style-name="P238">Tłuszcz:<text:span text:style-name="T117">79,51</text:span>g</text:p>
            <text:p text:style-name="P238">w tym kw.tłu.nasyc.:<text:span text:style-name="T138">26</text:span><text:span text:style-name="T117">,25</text:span>g</text:p>
            <text:p text:style-name="P238">Węglowodany:<text:span text:style-name="T117">287,98</text:span>g</text:p>
            <text:p text:style-name="P238">w tym cukry:<text:span text:style-name="T138">21</text:span><text:span text:style-name="T117">,49</text:span>g</text:p>
            <text:p text:style-name="P271">Błonnik-<text:span text:style-name="T118">32,65</text:span>g</text:p>
            <text:p text:style-name="P271"><text:soft-page-break/>Sól-<text:span text:style-name="T118">6,4</text:span>g</text:p>
          </table:table-cell>
          <table:table-cell table:style-name="Tabela6.A2" office:value-type="string">
            <text:p text:style-name="P169">Energia: <text:span text:style-name="T117">2</text:span><text:span text:style-name="T138">1</text:span><text:span text:style-name="T117">92,88</text:span>kcal</text:p>
            <text:p text:style-name="P239">Białko:<text:span text:style-name="T117">8</text:span><text:span text:style-name="T138">2</text:span><text:span text:style-name="T117">,11</text:span>g</text:p>
            <text:p text:style-name="P239">Tłuszcz:<text:span text:style-name="T117">68,01</text:span>g</text:p>
            <text:p text:style-name="P239">w tym kw.tłu.nasyc.:<text:span text:style-name="T138">26</text:span><text:span text:style-name="T117">,59</text:span>g</text:p>
            <text:p text:style-name="P239">Węglowodany:<text:span text:style-name="T117">268,96</text:span>g</text:p>
            <text:p text:style-name="P255">w tym cukry:<text:span text:style-name="T138">2</text:span><text:span text:style-name="T117">2,58</text:span>g</text:p>
            <text:p text:style-name="P271">Błonnik-<text:span text:style-name="T118">31,13</text:span>g</text:p>
            <text:p text:style-name="P271"><text:soft-page-break/>Sól-<text:span text:style-name="T118">6,3</text:span>g</text:p>
          </table:table-cell>
          <table:table-cell table:style-name="Tabela6.A2" office:value-type="string">
            <text:p text:style-name="P169">Energia: <text:span text:style-name="T117">2109,23</text:span>kcal</text:p>
            <text:p text:style-name="P239">Białko:<text:span text:style-name="T117">81,82</text:span>g</text:p>
            <text:p text:style-name="P239">Tłuszcz:<text:span text:style-name="T117">66,96</text:span>g</text:p>
            <text:p text:style-name="P239">w tym kw.tłu.nasyc.:<text:span text:style-name="T138">26</text:span><text:span text:style-name="T117">,84</text:span>g</text:p>
            <text:p text:style-name="P239">Węglowodany:<text:span text:style-name="T117">283,45</text:span>g</text:p>
            <text:p text:style-name="P256">w tym cukry:<text:span text:style-name="T117">1</text:span><text:span text:style-name="T138">9</text:span><text:span text:style-name="T117">,49</text:span>g</text:p>
            <text:p text:style-name="P281">Błonnik-3<text:span text:style-name="T138">0</text:span>g</text:p>
            <text:p text:style-name="P281"><text:soft-page-break/>Sól-<text:span text:style-name="T118">6,</text:span><text:span text:style-name="T138">1</text:span>g</text:p>
          </table:table-cell>
          <table:table-cell table:style-name="Tabela6.A2" office:value-type="string">
            <text:p text:style-name="P169">Energia: <text:span text:style-name="T117">2078,2</text:span>kcal</text:p>
            <text:p text:style-name="P239">Białko:<text:span text:style-name="T138">80</text:span><text:span text:style-name="T117">,5</text:span>g</text:p>
            <text:p text:style-name="P239">Tłuszcz:<text:span text:style-name="T117">64,20</text:span>g</text:p>
            <text:p text:style-name="P239">w tym kw.tłu.nasyc.:<text:span text:style-name="T139">27</text:span><text:span text:style-name="T117">,09</text:span>g</text:p>
            <text:p text:style-name="P239">Węglowodany:<text:span text:style-name="T117">2</text:span><text:span text:style-name="T139">7</text:span><text:span text:style-name="T117">8,95</text:span>g</text:p>
            <text:p text:style-name="P255">w tym cukry:<text:span text:style-name="T139">2</text:span><text:span text:style-name="T117">0,52</text:span>g</text:p>
            <text:p text:style-name="P271">Błonnik-<text:span text:style-name="T118">31,23</text:span>g</text:p>
            <text:p text:style-name="P271"><text:soft-page-break/>Sól-<text:span text:style-name="T118">6,4</text:span>g</text:p>
          </table:table-cell>
          <table:table-cell table:style-name="Tabela6.F2" office:value-type="string">
            <text:p text:style-name="P169">Energia:<text:span text:style-name="T117">2087,54</text:span> kcal</text:p>
            <text:p text:style-name="P239">Białko:<text:span text:style-name="T117">79,33</text:span>g</text:p>
            <text:p text:style-name="P239">Tłuszcz:<text:span text:style-name="T117">64,05</text:span>g</text:p>
            <text:p text:style-name="P239">w tym kw.tłu.nasyc.:<text:span text:style-name="T117">33,84</text:span>g</text:p>
            <text:p text:style-name="P239">Węglowodany:<text:span text:style-name="T117">2</text:span><text:span text:style-name="T139">8</text:span><text:span text:style-name="T117">6,95</text:span>g</text:p>
            <text:p text:style-name="P255">w tym cukry:<text:span text:style-name="T139">2</text:span><text:span text:style-name="T117">0,50</text:span>g</text:p>
            <text:p text:style-name="P271">Błonnik-<text:span text:style-name="T118">31,01</text:span>g</text:p>
            <text:p text:style-name="P271"><text:soft-page-break/>Sól-<text:span text:style-name="T118">6,4</text:span>g</text:p>
          </table:table-cell>
        </table:table-row>
        <table:table-row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13">DIETA <text:span text:style-name="T44">BOGATO</text:span>BIAŁKOWA</text:p>
            <text:p text:style-name="P123"/>
          </table:table-cell>
          <table:table-cell table:style-name="Tabela6.A2" office:value-type="string">
            <text:p text:style-name="P114">DIETA <text:span text:style-name="T39">ŁATWOSTRAWNA</text:span> PAPKOWATA – MIELONA</text:p>
          </table:table-cell>
          <table:table-cell table:style-name="Tabela6.A2" office:value-type="string">
            <text:p text:style-name="P119">ODDZIAŁ POŁOŻNICZY</text:p>
          </table:table-cell>
          <table:table-cell table:style-name="Tabela6.A2" office:value-type="string">
            <text:p text:style-name="P93">GINEKOLOGIA </text:p>
          </table:table-cell>
          <table:table-cell table:style-name="Tabela6.F2" office:value-type="string">
            <text:p text:style-name="P136">DIETA <text:s/>PŁYNNA </text:p>
            <text:p text:style-name="P140">WZMOCNIONA</text:p>
          </table:table-cell>
        </table:table-row>
        <table:table-row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331">Ś<text:span text:style-name="T7">NIADANIE -</text:span><text:span text:style-name="T62">Płatki ow.</text:span> <text:span text:style-name="T9">got.</text:span><text:span text:style-name="T15"> na ml. 350ml (A:1,7), kawa ml. 250ml (A:1,7), chleb miesz.80g (A:1,3,6,7), </text:span><text:span text:style-name="T10">m</text:span><text:span text:style-name="T15">argaryna o zaw. tłuszczu 80% 10g – 2szt, </text:span><text:span text:style-name="T65">ser edamski 60g (A:7), parówka drobiowa 1szt (A:1,3,6,7,9,10), dżem 25g, sałata, </text:span></text:p>
            <text:p text:style-name="P331">O<text:span text:style-name="T7">BIAD - </text:span><text:span text:style-name="T65">Zupa pomidorowa z ryżem 350ml (A:7,9), bitka opiek. w sosie </text:span><text:span text:style-name="T92">2</text:span><text:span text:style-name="T65">60g (A:1,9), <text:s/></text:span><text:span text:style-name="T61">ziemniaki got. z kop. 200g, </text:span><text:span text:style-name="T65">buraczki got. z jabłkiem 100g (A:7), </text:span><text:span text:style-name="T61">kompot owocowy 250ml,</text:span></text:p>
            <text:p text:style-name="P33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pasta drobiowo – warzywna 90g (A:9), krem czekoladowo-orzechowy 1szt (A:1,6,8), </text:span><text:span text:style-name="T92">biały ser 80g (A:7), </text:span><text:span text:style-name="T65">sałata, </text:span></text:p>
            <text:p text:style-name="P389">II Ś<text:span text:style-name="T7">NIADANIE -</text:span><text:span text:style-name="T66">Budyń ow. z sokiem 200ml (A:7), </text:span></text:p>
            <text:p text:style-name="P418">P<text:span text:style-name="T7">OSIŁEK UZUPEŁNIAJĄCY - </text:span><text:span text:style-name="T65">Kefir nat. 200ml (A:7), ciastka 50g (A:1,3,7), </text:span></text:p>
          </table:table-cell>
          <table:table-cell table:style-name="Tabela6.A2" office:value-type="string">
            <text:p text:style-name="P95">ŚNIADANIE - Zupa ml. + suchary + masło</text:p>
            <text:p text:style-name="P50"><text:span text:style-name="T148">+ żółtko </text:span><text:span text:style-name="T171">got.</text:span><text:span text:style-name="T148">-zmiks., serek waniliowy</text:span><text:span text:style-name="T157">(A:1,</text:span><text:span text:style-name="T158">3,</text:span><text:span text:style-name="T157">7)</text:span></text:p>
            <text:p text:style-name="P50"><text:span text:style-name="T148">OBIAD – Zupa ryżowa na wyw. + mięso </text:span><text:line-break/><text:span text:style-name="T148">- zmiks.+ mięso mielone</text:span><text:span text:style-name="T157">(A:9)</text:span></text:p>
            <text:p text:style-name="P50"><text:span text:style-name="T148">KOLACJA – </text:span><text:span text:style-name="T158">Kasza manna</text:span><text:span text:style-name="T148"> na wyw. + mięso</text:span><text:line-break/><text:span text:style-name="T148">+ żółtko </text:span><text:span text:style-name="T158">got.- </text:span><text:span text:style-name="T148">zmiksowana + mięso mielone</text:span><text:span text:style-name="T157">(A:</text:span><text:span text:style-name="T158">1,</text:span><text:span text:style-name="T157">3,9)</text:span></text:p>
            <text:p text:style-name="P130">II ŚNIADANIE- Sok owocowo – warzywny, </text:p>
            <text:p text:style-name="P197"><text:span text:style-name="T17">PODWIECZOREK- </text:span><text:span text:style-name="T18">Budyń owocowy</text:span><text:span text:style-name="T19">(A:7)</text:span></text:p>
            <text:p text:style-name="P149"><text:span text:style-name="T21">Posiłek uzupełniający</text:span> – Jogurt naturalny,<text:span text:style-name="T22">(A:7)</text:span></text:p>
          </table:table-cell>
          <table:table-cell table:style-name="Tabela6.A2" office:value-type="string">
            <text:p text:style-name="P330">Ś<text:span text:style-name="T23">NIADANIE - </text:span><text:span text:style-name="T62">Płatki ow.</text:span> <text:span text:style-name="T9">got. </text:span><text:span text:style-name="T23">na ml.350ml (A:1,7), kakao ml.250ml (A:1,6,7), chleb miesz. 80g (A:1,3,6,7), </text:span><text:span text:style-name="T10">m</text:span><text:span text:style-name="T15">argaryna o zaw. tłuszczu 80% 10g – 2szt, <text:s/></text:span><text:span text:style-name="T90">filet wędzony 40g, polędwica drobiowa 40g (A:6), dżem 25g, sałata, </text:span></text:p>
            <text:p text:style-name="P331">O<text:span text:style-name="T7">BIAD - </text:span><text:span text:style-name="T90">Zupa ryżowa got. na wyw. 350ml (A:9), </text:span><text:span text:style-name="T65">bitka opiek. w sosie 160g (A:1,9), <text:s/></text:span><text:span text:style-name="T61">ziemniaki got. z kop. 200g, </text:span><text:span text:style-name="T90">marchewka mini opr. 150g (A:1,7), </text:span><text:span text:style-name="T61">kompot owocowy 250ml,</text:span></text:p>
            <text:p text:style-name="P331">K<text:span text:style-name="T7">OLACJA - </text:span><text:span text:style-name="T16">Chleb </text:span><text:span text:style-name="T13">miesz.100g (A:1,3,6,7) masło </text:span><text:span text:style-name="T92">2</text:span><text:span text:style-name="T13">0g (A:7), </text:span><text:span text:style-name="T16"><text:s/>herbata </text:span><text:span text:style-name="T14">250ml, </text:span><text:span text:style-name="T65">pasta drobiowo – warzywna 90g (A:9), </text:span><text:span text:style-name="T90">serek almette mini</text:span><text:span text:style-name="T65"> 1szt (A:</text:span><text:span text:style-name="T90">7</text:span><text:span text:style-name="T65">), sałata, </text:span></text:p>
            <text:p text:style-name="P399">II Ś<text:span text:style-name="T7">NIADANIE -</text:span><text:span text:style-name="T66">Budyń ow. z sokiem 200ml (A:7),</text:span></text:p>
            <text:p text:style-name="P422">P<text:span text:style-name="T7">OSIŁEK UZUPEŁNIAJĄCY - </text:span><text:span text:style-name="T65">Kefir nat. 200ml (A:7), ciastka 50g (A:1,3,7), </text:span></text:p>
          </table:table-cell>
          <table:table-cell table:style-name="Tabela6.A2" office:value-type="string">
            <text:p text:style-name="P331">Ś<text:span text:style-name="T7">NIADANIE -</text:span><text:span text:style-name="T62">Płatki ow.</text:span> <text:span text:style-name="T9">got.</text:span><text:span text:style-name="T15"> na ml. 350ml (A:1,7), kawa ml. 250ml (A:1,7), chleb miesz.80g (A:1,3,6,7), </text:span><text:span text:style-name="T10">m</text:span><text:span text:style-name="T15">argaryna o zaw. tłuszczu 80% 10g – 2szt, </text:span><text:span text:style-name="T65">ser edamski 60g (A:7), parówka drobiowa 1szt (A:1,3,6,7,9,10), musztarda 20g (A:10), dżem 25g, sałata, </text:span></text:p>
            <text:p text:style-name="P331">O<text:span text:style-name="T7">BIAD - </text:span><text:span text:style-name="T65">Zupa pomidorowa z ryżem 350ml (A:7,9), kotlet schabowy 100g (A:1,3,6,7), patatki piecz. 200g, surówka z czerwonej kapusty 100g, kompot owocowy 250ml,</text:span></text:p>
            <text:p text:style-name="P33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rolada boczkowa 60g (A:6,7,9), krem czekoladowo-orzechowy 1szt (A:1,6,8), sałata, </text:span></text:p>
            <text:p text:style-name="P399">II Ś<text:span text:style-name="T7">NIADANIE -</text:span><text:span text:style-name="T66">Budyń ow. z sokiem 200ml (A:7),</text:span></text:p>
            <text:p text:style-name="P422">P<text:span text:style-name="T7">OSIŁEK UZUPEŁNIAJĄCY - </text:span><text:span text:style-name="T65">Kefir nat. 200ml (A:7), ciastka 50g (A:1,3,7), </text:span></text:p>
          </table:table-cell>
          <table:table-cell table:style-name="Tabela6.F2" office:value-type="string">
            <text:p text:style-name="P50"><text:span text:style-name="T148">ŚNIADANIE -Zupa </text:span><text:span text:style-name="T172">ml.</text:span><text:span text:style-name="T148"> + mięso </text:span><text:span text:style-name="T172">+ suchary</text:span></text:p>
            <text:p text:style-name="P50"><text:span text:style-name="T148">+ żółtko </text:span><text:span text:style-name="T158">got.</text:span><text:span text:style-name="T148">–zmiks., serek </text:span><text:span text:style-name="T173">waniliowy</text:span><text:span text:style-name="T148">,</text:span><text:span text:style-name="T157">(A:</text:span><text:span text:style-name="T158">3,</text:span><text:span text:style-name="T157">7,9)</text:span></text:p>
            <text:p text:style-name="P50"><text:span text:style-name="T148">OBIAD – </text:span><text:span text:style-name="T174">Homogenat</text:span></text:p>
            <text:p text:style-name="P95">KOLACJA – Zupa ryżowa na wyw.+ mięso<text:line-break/>+ żółtko <text:span text:style-name="T24">got.</text:span>- zmiksowana <text:span text:style-name="T22">(A:3,9)</text:span></text:p>
            <text:p text:style-name="P198">II ŚNIADANIE- Sok owocowo – warzywny, </text:p>
            <text:p text:style-name="P197"><text:span text:style-name="T17">PODWIECZOREK – <text:s/></text:span><text:span text:style-name="T18">Budyń owocowy- płynny</text:span><text:span text:style-name="T19">(A:</text:span><text:span text:style-name="T20">7</text:span><text:span text:style-name="T19">)</text:span></text:p>
            <text:p text:style-name="P150"><text:span text:style-name="T21">Posiłek uzupełniający</text:span> –Jogurt naturalny <text:span text:style-name="T24">(A:7)</text:span>,</text:p>
          </table:table-cell>
        </table:table-row>
        <table:table-row>
          <table:table-cell table:style-name="Tabela6.A2" office:value-type="string">
            <text:p text:style-name="P1">W<text:span text:style-name="T7">ARTOŚCI ODŻYWCZE</text:span></text:p>
          </table:table-cell>
          <table:table-cell table:style-name="Tabela6.A2" office:value-type="string">
            <text:p text:style-name="P240">Energia: <text:span text:style-name="T117">23</text:span><text:span text:style-name="T139">83</text:span>kcal</text:p>
            <text:p text:style-name="P240">Białko:<text:span text:style-name="T139">124,3</text:span>g</text:p>
            <text:p text:style-name="P240">Tłuszcz:<text:span text:style-name="T117">79,1</text:span>g</text:p>
            <text:p text:style-name="P240">w tym kw.tłu.nasyc.:<text:span text:style-name="T138">26</text:span><text:span text:style-name="T117">,5</text:span>g</text:p>
            <text:p text:style-name="P240">Węglowodany:<text:span text:style-name="T117">287,8</text:span>g</text:p>
            <text:p text:style-name="P240">w tym cukry:<text:span text:style-name="T138">2</text:span><text:span text:style-name="T139">4</text:span><text:span text:style-name="T117">,9</text:span>g</text:p>
            <text:p text:style-name="P272">Błonnik-<text:span text:style-name="T118">32,65</text:span>g</text:p>
            <text:p text:style-name="P272">Sól-<text:span text:style-name="T118">6,4</text:span>g</text:p>
          </table:table-cell>
          <table:table-cell table:style-name="Tabela6.A2" office:value-type="string">
            <text:p text:style-name="P189">Energia:<text:span text:style-name="T25">2113,8</text:span>kcal</text:p>
            <text:p text:style-name="P213">Białko:<text:span text:style-name="T25">115,02</text:span>g</text:p>
            <text:p text:style-name="P213">Tłuszcz:<text:span text:style-name="T25">79,15</text:span>g</text:p>
            <text:p text:style-name="P213">w tym kw.tłu.nasyc.:<text:span text:style-name="T25">32,45</text:span>g</text:p>
            <text:p text:style-name="P213">Węglowodany:<text:span text:style-name="T25">231,03</text:span>g</text:p>
            <text:p text:style-name="P216">w tym cukry:<text:span text:style-name="T25">34,01</text:span>g</text:p>
            <text:p text:style-name="P219">Błonnik-<text:span text:style-name="T25">26,02</text:span>g</text:p>
            <text:p text:style-name="P203">Sól<text:span text:style-name="T25">3,1</text:span>-g</text:p>
          </table:table-cell>
          <table:table-cell table:style-name="Tabela6.A2" office:value-type="string">
            <text:p text:style-name="P170">Energia: <text:span text:style-name="T117">2</text:span><text:span text:style-name="T140">210</text:span>kcal</text:p>
            <text:p text:style-name="P241">Białko:<text:span text:style-name="T117">8</text:span><text:span text:style-name="T140">3</text:span><text:span text:style-name="T117">,1</text:span>g</text:p>
            <text:p text:style-name="P241">Tłuszcz:<text:span text:style-name="T117">6</text:span><text:span text:style-name="T140">9</text:span><text:span text:style-name="T117">,1</text:span>g</text:p>
            <text:p text:style-name="P241">w tym kw.tłu.nasyc.:<text:span text:style-name="T138">26</text:span><text:span text:style-name="T117">,9</text:span>g</text:p>
            <text:p text:style-name="P241">Węglowodany:<text:span text:style-name="T117">2</text:span><text:span text:style-name="T140">7</text:span><text:span text:style-name="T117">8</text:span>g</text:p>
            <text:p text:style-name="P257">w tym cukry:<text:span text:style-name="T138">2</text:span><text:span text:style-name="T140">4</text:span><text:span text:style-name="T117">,8</text:span>g</text:p>
            <text:p text:style-name="P273">Błonnik-<text:span text:style-name="T118">31</text:span>g</text:p>
            <text:p text:style-name="P273">Sól-<text:span text:style-name="T118">6,</text:span><text:span text:style-name="T140">1</text:span>g</text:p>
          </table:table-cell>
          <table:table-cell table:style-name="Tabela6.A2" office:value-type="string">
            <text:p text:style-name="P240">Energia: <text:span text:style-name="T117">23</text:span><text:span text:style-name="T139">61</text:span>kcal</text:p>
            <text:p text:style-name="P240">Białko:<text:span text:style-name="T117">9</text:span><text:span text:style-name="T139">1</text:span><text:span text:style-name="T117">,8</text:span>g</text:p>
            <text:p text:style-name="P240">Tłuszcz:<text:span text:style-name="T117">79,51</text:span>g</text:p>
            <text:p text:style-name="P240">w tym kw.tłu.nasyc.:<text:span text:style-name="T138">26</text:span><text:span text:style-name="T117">,5</text:span>g</text:p>
            <text:p text:style-name="P240">Węglowodany:<text:span text:style-name="T117">287,9</text:span>g</text:p>
            <text:p text:style-name="P240">w tym cukry:<text:span text:style-name="T138">2</text:span><text:span text:style-name="T139">0</text:span><text:span text:style-name="T117">,49</text:span>g</text:p>
            <text:p text:style-name="P272">Błonnik-<text:span text:style-name="T118">32,5</text:span>g</text:p>
            <text:p text:style-name="P272">Sól-<text:span text:style-name="T118">6,4</text:span>g</text:p>
          </table:table-cell>
          <table:table-cell table:style-name="Tabela6.F2" office:value-type="string">
            <text:p text:style-name="P189">Energia:<text:span text:style-name="T26">2206,08</text:span>kcal</text:p>
            <text:p text:style-name="P213">Białko:<text:span text:style-name="T27">101,2</text:span>g</text:p>
            <text:p text:style-name="P213">Tłuszcz:<text:span text:style-name="T26">63,01</text:span>g</text:p>
            <text:p text:style-name="P213">w tym kw.tłu.nasyc.:<text:span text:style-name="T26">23,08</text:span>g</text:p>
            <text:p text:style-name="P213">Węglowodany:<text:span text:style-name="T27">320,02</text:span>g</text:p>
            <text:p text:style-name="P216">w tym cukry:<text:span text:style-name="T26">21,01</text:span>g</text:p>
            <text:p text:style-name="P219">Błonnik-<text:span text:style-name="T26">30,12</text:span>g</text:p>
            <text:p text:style-name="P206">Sól-<text:span text:style-name="T26">2,7</text:span>g</text:p>
          </table:table-cell>
        </table:table-row>
        <text:soft-page-break/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6.A2" office:value-type="string">
            <text:p text:style-name="P119">ODDZIAŁ P<text:span text:style-name="T30">EDIATRYCZNY</text:span></text:p>
          </table:table-cell>
          <table:table-cell table:style-name="Tabela6.A2" office:value-type="string">
            <text:p text:style-name="P115">DIETA <text:span text:style-name="T31">Z OGR. TŁUSZCZU </text:span><text:s/><text:span text:style-name="T28">BEZMLECZNA</text:span></text:p>
          </table:table-cell>
          <table:table-cell table:style-name="Tabela6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410"/>
          </table:table-cell>
          <table:table-cell table:style-name="Tabela6.A2" office:value-type="string">
            <text:p text:style-name="P331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90">filet wędzony 40g, polędwica drobiowa 40g (A:6), <text:s/>sałata, </text:span></text:p>
            <text:p text:style-name="P331">O<text:span text:style-name="T7">BIAD - </text:span><text:span text:style-name="T90">Zupa ryżowa got. na wyw. 350ml (A:9), potrawka ze schabu 170g (A:1,7,9), </text:span><text:span text:style-name="T61">ziemniaki got. z kop. 200g, </text:span><text:span text:style-name="T90">marchewka mini opr. 150g (A:1,7), </text:span><text:span text:style-name="T61">kompot owocowy </text:span><text:span text:style-name="T92">b/c </text:span><text:span text:style-name="T61">250ml,</text:span></text:p>
            <text:p text:style-name="P331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5">pasta drobiowo – warzywna 90g (A:9), </text:span><text:span text:style-name="T90">serek almette mini</text:span><text:span text:style-name="T65"> 1szt (A:</text:span><text:span text:style-name="T90">7</text:span><text:span text:style-name="T65">), sałata, </text:span></text:p>
            <text:p text:style-name="P399">II Ś<text:span text:style-name="T7">NIADANIE -</text:span><text:span text:style-name="T67">Kisiel ow. got. b/c 200ml,</text:span></text:p>
            <text:p text:style-name="P437">PODWIECZOREK - <text:span text:style-name="T65">Kefir nat. 200ml (A:7),</text:span></text:p>
            <text:p text:style-name="P422">P<text:span text:style-name="T7">OSIŁEK UZUPEŁNIAJĄCY - </text:span><text:span text:style-name="T67">Kanapka z masłem, sałatą, pastą z twarogu <text:s/>(A:1,3,6,7), </text:span></text:p>
          </table:table-cell>
          <table:table-cell table:style-name="Tabela6.A2" office:value-type="string">
            <text:p text:style-name="P330">Ś<text:span text:style-name="T23">NIADANIE- </text:span><text:span text:style-name="T62">Płatki ow.</text:span> <text:span text:style-name="T9">got.</text:span><text:span text:style-name="T23"> na ml. </text:span><text:span text:style-name="T140">20</text:span><text:span text:style-name="T23">0ml (A:1,7), kakao ml. 250ml (A:1,6,7), chleb miesz. 80g (A:1,3,6,7), <text:s/></text:span><text:span text:style-name="T10">m</text:span><text:span text:style-name="T15">argaryna o zaw. tłuszczu 80% 10g – 2szt, <text:s/></text:span><text:span text:style-name="T90">filet wędzony 40g, polędwica drobiowa 40g (A:6), dżem 25g, sałata, </text:span></text:p>
            <text:p text:style-name="P331">O<text:span text:style-name="T7">BIAD - </text:span><text:span text:style-name="T65">Zupa pomidorowa z ryżem </text:span><text:span text:style-name="T140">20</text:span><text:span text:style-name="T65">0ml (A:7,9), bitka opiek. w sosie 1</text:span><text:span text:style-name="T140">4</text:span><text:span text:style-name="T65">0g (A:1,9), <text:s/></text:span><text:span text:style-name="T61">ziemniaki got. z kop. </text:span><text:span text:style-name="T140">15</text:span><text:span text:style-name="T61">0g, </text:span><text:span text:style-name="T65">buraczki got. z jabłkiem </text:span><text:span text:style-name="T92">5</text:span><text:span text:style-name="T65">0g (A:7), </text:span><text:span text:style-name="T61"><text:s/></text:span><text:span text:style-name="T90">marchewka mini opr. 50g (A:1,7),</text:span><text:span text:style-name="T65"> </text:span><text:span text:style-name="T61">kompot owocowy 250ml,</text:span></text:p>
            <text:p text:style-name="P331">K<text:span text:style-name="T7">OLACJA - <text:s/></text:span><text:span text:style-name="T16">Chleb </text:span><text:span text:style-name="T13">miesz.</text:span><text:span text:style-name="T140">6</text:span><text:span text:style-name="T13">0g (A:1,3,6,7) masło </text:span><text:span text:style-name="T92">2</text:span><text:span text:style-name="T13">0g (A:7), </text:span><text:span text:style-name="T16"><text:s/>herbata </text:span><text:span text:style-name="T14">250ml, </text:span><text:span text:style-name="T65">pasta drobiowo – warzywna </text:span><text:span text:style-name="T140">7</text:span><text:span text:style-name="T65">0g (A:9), </text:span><text:span text:style-name="T90">serek almette mini</text:span><text:span text:style-name="T65"> 1szt (A:</text:span><text:span text:style-name="T90">7</text:span><text:span text:style-name="T65">), sałata, </text:span></text:p>
            <text:p text:style-name="P399">II Ś<text:span text:style-name="T7">NIADANIE -</text:span><text:span text:style-name="T66">Budyń ow. z sokiem 200ml (A:7),</text:span></text:p>
            <text:p text:style-name="P422">P<text:span text:style-name="T7">OSIŁEK UZUPEŁNIAJĄCY - </text:span><text:span text:style-name="T65">Kefir nat. 200ml (A:7), ciastka 50g (A:1,3,7), </text:span></text:p>
          </table:table-cell>
          <table:table-cell table:style-name="Tabela6.A2" office:value-type="string">
            <text:p text:style-name="P331">Ś<text:span text:style-name="T7">NIADANIE -</text:span><text:span text:style-name="T66">Kasza kuk. got. </text:span><text:span text:style-name="T15">na wyw. 350ml (A:</text:span><text:span text:style-name="T12">9</text:span><text:span text:style-name="T15">), herbata. 250ml, chleb miesz.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90">filet wędzony 40g, polędwica drobiowa 40g (A:6), dżem 25g, sałata, </text:span></text:p>
            <text:p text:style-name="P331">O<text:span text:style-name="T7">BIAD - </text:span><text:span text:style-name="T90">Zupa ryżowa got. na wyw. 350ml (A:9), </text:span><text:span text:style-name="T65">bitka </text:span><text:span text:style-name="T92">got.</text:span><text:span text:style-name="T65"> 1</text:span><text:span text:style-name="T90">0</text:span><text:span text:style-name="T65">0g (A:1,9), <text:s/></text:span><text:span text:style-name="T61">ziemniaki got. z kop. 200g, </text:span><text:span text:style-name="T90">marchewka mini opr. 50g (A:1,7),</text:span><text:span text:style-name="T65"> </text:span><text:span text:style-name="T61"><text:s/></text:span><text:span text:style-name="T65"><text:s/></text:span><text:span text:style-name="T61">kompot owocowy 250ml,</text:span></text:p>
            <text:p text:style-name="P332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5">pasta drobiowo – warzywna 90g (A:9), <text:s/>sałata, </text:span></text:p>
            <text:p text:style-name="P399">II Ś<text:span text:style-name="T7">NIADANIE -</text:span><text:span text:style-name="T67">Kisiel ow. got. 200ml,</text:span></text:p>
            <text:p text:style-name="P422">P<text:span text:style-name="T7">OSIŁEK UZUPEŁNIAJĄCY - <text:s/>Sok owocowo – warzywny </text:span><text:span text:style-name="T91">1szt,</text:span></text:p>
          </table:table-cell>
          <table:table-cell table:style-name="Tabela6.F2" office:value-type="string">
            <text:p text:style-name="P331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text:s/></text:span><text:span text:style-name="T65">ser edamski 60g (A:7), parówka drobiowa 1szt (A:1,3,6,7,9,10), sałata, </text:span></text:p>
            <text:p text:style-name="P332">O<text:span text:style-name="T7">BIAD - <text:s/></text:span><text:span text:style-name="T65">Zupa pomidorowa z ryżem 350ml (A:7,9), bitka opiek. w sosie </text:span><text:span text:style-name="T92">2</text:span><text:span text:style-name="T65">60g (A:1,9), <text:s/></text:span><text:span text:style-name="T61">ziemniaki got. z kop. 200g, </text:span><text:span text:style-name="T65">buraczki got. z jabłkiem 100g (A:7), </text:span><text:span text:style-name="T61">kompot owocowy </text:span><text:span text:style-name="T179">b/c </text:span><text:span text:style-name="T61">250ml,</text:span></text:p>
            <text:p text:style-name="P332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pasta drobiowo – warzywna 90g (A:9), <text:s/></text:span><text:span text:style-name="T92">biały ser 80g (A:7), </text:span><text:span text:style-name="T65">sałata, </text:span></text:p>
            <text:p text:style-name="P399">II Ś<text:span text:style-name="T7">NIADANIE -</text:span><text:span text:style-name="T67">Kisiel ow. got. b/c 200ml,</text:span></text:p>
            <text:p text:style-name="P437">PODWIECZOREK - <text:span text:style-name="T65">Kefir nat. 200ml (A:7),</text:span></text:p>
            <text:p text:style-name="P422">P<text:span text:style-name="T7">OSIŁEK UZUPEŁNIAJĄCY - </text:span><text:span text:style-name="T67">Kanapka z masłem, sałatą, pastą z twarogu i rzodkiewki (A:1,3,6,7), </text:span></text:p>
          </table:table-cell>
        </table:table-row>
        <table:table-row>
          <table:table-cell table:style-name="Tabela6.A2" office:value-type="string">
            <text:p text:style-name="P1">W<text:span text:style-name="T7">ARTOŚCI ODŻYWCZE</text:span></text:p>
          </table:table-cell>
          <table:table-cell table:style-name="Tabela6.A2" office:value-type="string">
            <text:p text:style-name="P133"/>
          </table:table-cell>
          <table:table-cell table:style-name="Tabela6.A2" office:value-type="string">
            <text:p text:style-name="P169">Energia: <text:span text:style-name="T117">2109,23</text:span>kcal</text:p>
            <text:p text:style-name="P239">Białko:<text:span text:style-name="T117">81,82</text:span>g</text:p>
            <text:p text:style-name="P239">Tłuszcz:<text:span text:style-name="T117">66,96</text:span>g</text:p>
            <text:p text:style-name="P239">w tym kw.tłu.nasyc.:<text:span text:style-name="T138">26</text:span><text:span text:style-name="T117">,84</text:span>g</text:p>
            <text:p text:style-name="P239">Węglowodany:<text:span text:style-name="T117">283,45</text:span>g</text:p>
            <text:p text:style-name="P256">w tym cukry:<text:span text:style-name="T117">1</text:span><text:span text:style-name="T138">9</text:span><text:span text:style-name="T117">,49</text:span>g</text:p>
            <text:p text:style-name="P281">Błonnik-3<text:span text:style-name="T138">0</text:span>g</text:p>
            <text:p text:style-name="P281">Sól-<text:span text:style-name="T118">6,</text:span><text:span text:style-name="T138">1</text:span>g</text:p>
          </table:table-cell>
          <table:table-cell table:style-name="Tabela6.A2" office:value-type="string">
            <text:p text:style-name="P169">Energia: <text:span text:style-name="T117">2</text:span><text:span text:style-name="T140">10</text:span><text:span text:style-name="T117">8</text:span>kcal</text:p>
            <text:p text:style-name="P239">Białko:<text:span text:style-name="T138">80</text:span>g</text:p>
            <text:p text:style-name="P239">Tłuszcz:<text:span text:style-name="T117">6</text:span><text:span text:style-name="T140">5</text:span>g</text:p>
            <text:p text:style-name="P239">w tym kw.tłu.nasyc.:<text:span text:style-name="T139">2</text:span><text:span text:style-name="T140">6</text:span><text:span text:style-name="T117">,9</text:span>g</text:p>
            <text:p text:style-name="P239">Węglowodany:<text:span text:style-name="T117">2</text:span><text:span text:style-name="T139">7</text:span><text:span text:style-name="T117">8</text:span>g</text:p>
            <text:p text:style-name="P255">w tym cukry:<text:span text:style-name="T139">2</text:span><text:span text:style-name="T117">0,2</text:span>g</text:p>
            <text:p text:style-name="P271">Błonnik-<text:span text:style-name="T118">3</text:span><text:span text:style-name="T140">0</text:span>g</text:p>
            <text:p text:style-name="P271">Sól-<text:span text:style-name="T118">6,</text:span><text:span text:style-name="T140">1</text:span>g</text:p>
          </table:table-cell>
          <table:table-cell table:style-name="Tabela6.A2" office:value-type="string">
            <text:p text:style-name="P170">Energia: <text:span text:style-name="T117">2078,2</text:span>kcal</text:p>
            <text:p text:style-name="P241">Białko:<text:span text:style-name="T138">80</text:span><text:span text:style-name="T117">,5</text:span>g</text:p>
            <text:p text:style-name="P241">Tłuszcz:<text:span text:style-name="T117">64,20</text:span>g</text:p>
            <text:p text:style-name="P241">w tym kw.tłu.nasyc.:<text:span text:style-name="T139">27</text:span><text:span text:style-name="T117">,09</text:span>g</text:p>
            <text:p text:style-name="P241">Węglowodany:<text:span text:style-name="T117">2</text:span><text:span text:style-name="T139">7</text:span><text:span text:style-name="T117">8,95</text:span>g</text:p>
            <text:p text:style-name="P257">w tym cukry:<text:span text:style-name="T139">2</text:span><text:span text:style-name="T117">0,52</text:span>g</text:p>
            <text:p text:style-name="P273">Błonnik-<text:span text:style-name="T118">31,23</text:span>g</text:p>
            <text:p text:style-name="P273">Sól-<text:span text:style-name="T118">6,4</text:span>g</text:p>
          </table:table-cell>
          <table:table-cell table:style-name="Tabela6.F2" office:value-type="string">
            <text:p text:style-name="P240">Energia: <text:span text:style-name="T117">2</text:span><text:span text:style-name="T139">198</text:span>kcal</text:p>
            <text:p text:style-name="P240">Białko:<text:span text:style-name="T139">94,2</text:span>g</text:p>
            <text:p text:style-name="P240">Tłuszcz:<text:span text:style-name="T117">79,</text:span><text:span text:style-name="T139">1</text:span>g</text:p>
            <text:p text:style-name="P240">w tym kw.tłu.nasyc.:<text:span text:style-name="T138">26</text:span>g</text:p>
            <text:p text:style-name="P240">Węglowodany:<text:span text:style-name="T117">28</text:span><text:span text:style-name="T139">9</text:span>g</text:p>
            <text:p text:style-name="P240">w tym cukry:<text:span text:style-name="T138">2</text:span><text:span text:style-name="T139">0</text:span><text:span text:style-name="T117">,</text:span><text:span text:style-name="T139">1</text:span>g</text:p>
            <text:p text:style-name="P272">Błonnik-<text:span text:style-name="T118">32,5</text:span>g</text:p>
            <text:p text:style-name="P272">Sól-<text:span text:style-name="T118">6,</text:span><text:span text:style-name="T139">1</text:span>g</text:p>
          </table:table-cell>
        </table:table-row>
        <text:soft-page-break/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180">DIETA PODSTAWOWA <text:s/>paliatywn<text:span text:style-name="T32">y</text:span></text:p>
          </table:table-cell>
          <table:table-cell table:style-name="Tabela6.A2" office:value-type="string">
            <text:p text:style-name="P138">DIETA PODSTAWOWA </text:p>
            <text:p text:style-name="P142">pediatryczny</text:p>
          </table:table-cell>
          <table:table-cell table:style-name="Tabela6.A2" office:value-type="string">
            <text:p text:style-name="P143">DIETA </text:p>
            <text:p text:style-name="P143">WEGETARIAŃSKA</text:p>
          </table:table-cell>
          <table:table-cell table:style-name="Tabela6.A2" office:value-type="string">
            <text:p text:style-name="P143"/>
          </table:table-cell>
          <table:table-cell table:style-name="Tabela6.F2" office:value-type="string">
            <text:p text:style-name="P221"/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33">Ś<text:span text:style-name="T7">NIADANIE -</text:span><text:span text:style-name="T62">Płatki ow.</text:span> <text:span text:style-name="T9">got.</text:span><text:span text:style-name="T15"> na ml. 350ml (A:1,7), kawa ml. 250ml (A:1,7), chleb miesz.80g (A:1,3,6,7), </text:span><text:span text:style-name="T10">m</text:span><text:span text:style-name="T15">argaryna o zaw. tłuszczu 80% 10g – 2szt, </text:span><text:span text:style-name="T65">ser edamski 60g (A:7), parówka drobiowa 1szt (A:1,3,6,7,9,10), musztarda 20g (A:10), dżem 25g, sałata, </text:span></text:p>
            <text:p text:style-name="P333">O<text:span text:style-name="T7">BIAD - </text:span><text:span text:style-name="T65">Zupa pomidorowa z ryżem 350ml (A:7,9), kotlet schabowy 100g (A:1,3,6,7), patatki piecz. 200g, surówka z czerwonej kapusty 100g, kompot owocowy 250ml,</text:span></text:p>
            <text:p text:style-name="P333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rolada boczkowa 60g (A:6,7,9), krem czekoladowo-orzechowy 1szt (A:1,6,8), sałata, </text:span></text:p>
            <text:p text:style-name="P400">II Ś<text:span text:style-name="T7">NIADANIE -</text:span><text:span text:style-name="T66">Budyń ow. z sokiem 200ml (A:7),</text:span></text:p>
            <text:p text:style-name="P423"><text:span text:style-name="T87">P</text:span><text:span text:style-name="T7">OSIŁEK UZUPEŁNIAJĄCY - </text:span><text:span text:style-name="T65">Kefir nat. 200ml (A:7), ciastka 50g (A:1,3,7), </text:span></text:p>
          </table:table-cell>
          <table:table-cell table:style-name="Tabela6.A2" office:value-type="string">
            <text:p text:style-name="P333">Ś<text:span text:style-name="T7">NIADANIE -</text:span><text:span text:style-name="T62">Płatki ow.</text:span> <text:span text:style-name="T9">got.</text:span><text:span text:style-name="T15"> na ml. 350ml (A:1,7), kawa ml. 250ml (A:1,7), chleb miesz.80g (A:1,3,6,7), </text:span><text:span text:style-name="T10">m</text:span><text:span text:style-name="T15">argaryna o zaw. tłuszczu 80% 10g – 2szt, </text:span><text:span text:style-name="T65">ser edamski 60g (A:7), parówka drobiowa 1szt (A:1,3,6,7,9,10), musztarda 20g (A:10), dżem 25g, sałata, </text:span></text:p>
            <text:p text:style-name="P333">O<text:span text:style-name="T7">BIAD - </text:span><text:span text:style-name="T65">Zupa pomidorowa z ryżem 350ml (A:7,9), kotlet schabowy 100g (A:1,3,6,7), patatki piecz. 200g, surówka z czerwonej kapusty 100g, kompot owocowy 250ml,</text:span></text:p>
            <text:p text:style-name="P333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5">rolada boczkowa 60g (A:6,7,9), krem czekoladowo-orzechowy 1szt (A:1,6,8), sałata, </text:span></text:p>
            <text:p text:style-name="P400">II Ś<text:span text:style-name="T7">NIADANIE -</text:span><text:span text:style-name="T66">Budyń ow. z sokiem 200ml (A:7),</text:span></text:p>
            <text:p text:style-name="P423">P<text:span text:style-name="T7">OSIŁEK UZUPEŁNIAJĄCY - </text:span><text:span text:style-name="T65">Kefir nat. 200ml (A:7), ciastka 50g (A:1,3,7), </text:span></text:p>
          </table:table-cell>
          <table:table-cell table:style-name="Tabela6.A2" office:value-type="string">
            <text:p text:style-name="P333">Ś<text:span text:style-name="T7">NIADANIE -</text:span><text:span text:style-name="T62">Płatki ow.</text:span> <text:span text:style-name="T9">got.</text:span><text:span text:style-name="T15"> na ml. 350ml (A:1,7), kawa ml. 250ml (A:1,7), chleb miesz.80g (A:1,3,6,7), </text:span><text:span text:style-name="T10">m</text:span><text:span text:style-name="T15">argaryna o zaw. tłuszczu 80% 10g – 2szt, </text:span><text:span text:style-name="T65">ser edamski 60g (A:7), dżem 25g, sałata, </text:span></text:p>
            <text:p text:style-name="P333">O<text:span text:style-name="T7">BIAD - </text:span><text:span text:style-name="T65">Zupa pomidorowa z ryżem 350ml (A:7,9), kotlet </text:span><text:span text:style-name="T95">z selera</text:span><text:span text:style-name="T65"> 100g (A:1,3,6,7,</text:span><text:span text:style-name="T95">9</text:span><text:span text:style-name="T65">), patatki piecz. 200g, surówka z czerwonej kapusty 100g, kompot owocowy 250ml,</text:span></text:p>
            <text:p text:style-name="P333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95">serek wiejski 1szt (A:3),</text:span><text:span text:style-name="T65"> krem czekoladowo-orzechowy 1szt (A:1,6,8), sałata, </text:span></text:p>
            <text:p text:style-name="P400">II Ś<text:span text:style-name="T7">NIADANIE -</text:span><text:span text:style-name="T66">Budyń ow. z sokiem 200ml (A:7),</text:span></text:p>
            <text:p text:style-name="P423">P<text:span text:style-name="T7">OSIŁEK UZUPEŁNIAJĄCY - </text:span><text:span text:style-name="T65">Kefir nat. 200ml (A:7), ciastka 50g (A:1,3,7), </text:span></text:p>
          </table:table-cell>
          <table:table-cell table:style-name="Tabela6.A2" office:value-type="string">
            <text:p text:style-name="P334"/>
          </table:table-cell>
          <table:table-cell table:style-name="Tabela6.F2" office:value-type="string">
            <text:p text:style-name="P221"/>
          </table:table-cell>
        </table:table-row>
        <table:table-row>
          <table:table-cell table:style-name="Tabela6.A2" office:value-type="string">
            <text:p text:style-name="P1">W<text:span text:style-name="T7">ARTOŚCI ODŻYWCZE</text:span></text:p>
          </table:table-cell>
          <table:table-cell table:style-name="Tabela6.A2" office:value-type="string">
            <text:p text:style-name="P240">Energia: <text:span text:style-name="T117">23</text:span><text:span text:style-name="T139">61</text:span>kcal</text:p>
            <text:p text:style-name="P240">Białko:<text:span text:style-name="T117">9</text:span><text:span text:style-name="T139">1</text:span><text:span text:style-name="T117">,8</text:span>g</text:p>
            <text:p text:style-name="P240">Tłuszcz:<text:span text:style-name="T117">79,51</text:span>g</text:p>
            <text:p text:style-name="P240">w tym kw.tłu.nasyc.:<text:span text:style-name="T138">26</text:span><text:span text:style-name="T117">,5</text:span>g</text:p>
            <text:p text:style-name="P240">Węglowodany:<text:span text:style-name="T117">287,9</text:span>g</text:p>
            <text:p text:style-name="P240">w tym cukry:<text:span text:style-name="T138">2</text:span><text:span text:style-name="T139">0</text:span><text:span text:style-name="T117">,49</text:span>g</text:p>
            <text:p text:style-name="P272">Błonnik-<text:span text:style-name="T118">32,5</text:span>g</text:p>
            <text:p text:style-name="P272">Sól-<text:span text:style-name="T118">6,4</text:span>g</text:p>
          </table:table-cell>
          <table:table-cell table:style-name="Tabela6.A2" office:value-type="string">
            <text:p text:style-name="P240">Energia: <text:span text:style-name="T117">23</text:span><text:span text:style-name="T139">61</text:span>kcal</text:p>
            <text:p text:style-name="P240">Białko:<text:span text:style-name="T117">9</text:span><text:span text:style-name="T139">1</text:span><text:span text:style-name="T117">,8</text:span>g</text:p>
            <text:p text:style-name="P240">Tłuszcz:<text:span text:style-name="T117">79,51</text:span>g</text:p>
            <text:p text:style-name="P240">w tym kw.tłu.nasyc.:<text:span text:style-name="T138">26</text:span><text:span text:style-name="T117">,5</text:span>g</text:p>
            <text:p text:style-name="P240">Węglowodany:<text:span text:style-name="T117">287,9</text:span>g</text:p>
            <text:p text:style-name="P240">w tym cukry:<text:span text:style-name="T138">2</text:span><text:span text:style-name="T139">0</text:span><text:span text:style-name="T117">,49</text:span>g</text:p>
            <text:p text:style-name="P272">Błonnik-<text:span text:style-name="T118">32,5</text:span>g</text:p>
            <text:p text:style-name="P272">Sól-<text:span text:style-name="T118">6,4</text:span>g</text:p>
          </table:table-cell>
          <table:table-cell table:style-name="Tabela6.A2" office:value-type="string">
            <text:p text:style-name="P240">Energia: <text:span text:style-name="T117">2</text:span><text:span text:style-name="T139">189</text:span>kcal</text:p>
            <text:p text:style-name="P240">Białko:<text:span text:style-name="T117">9</text:span><text:span text:style-name="T139">0</text:span><text:span text:style-name="T117">,8</text:span>g</text:p>
            <text:p text:style-name="P240">Tłuszcz:<text:span text:style-name="T117">7</text:span><text:span text:style-name="T139">5</text:span><text:span text:style-name="T117">,51</text:span>g</text:p>
            <text:p text:style-name="P240">w tym kw.tłu.nasyc.:<text:span text:style-name="T138">26</text:span><text:span text:style-name="T117">,5</text:span>g</text:p>
            <text:p text:style-name="P240">Węglowodany:<text:span text:style-name="T117">2</text:span><text:span text:style-name="T140">99</text:span>g</text:p>
            <text:p text:style-name="P240">w tym cukry:<text:span text:style-name="T138">2</text:span><text:span text:style-name="T139">0</text:span><text:span text:style-name="T117">,49</text:span>g</text:p>
            <text:p text:style-name="P272">Błonnik-<text:span text:style-name="T118">32,5</text:span>g</text:p>
            <text:p text:style-name="P272">Sól-<text:span text:style-name="T118">6,4</text:span>g</text:p>
          </table:table-cell>
          <table:table-cell table:style-name="Tabela6.A2" office:value-type="string">
            <text:p text:style-name="P192"/>
          </table:table-cell>
          <table:table-cell table:style-name="Tabela6.F2" office:value-type="string">
            <text:p text:style-name="P221"/>
          </table:table-cell>
        </table:table-row>
      </table:table>
      <text:p text:style-name="P24"/>
      <text:p text:style-name="P24"/>
      <text:p text:style-name="P24"><text:soft-page-break/></text:p>
      <text:p text:style-name="P22"><text:span text:style-name="T1">Jadłospis na dzień </text:span><text:span text:style-name="T6">16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0">P<text:span text:style-name="T7">OSIŁEK</text:span></text:p>
          </table:table-cell>
          <table:table-cell table:style-name="Tabela4.A1" office:value-type="string">
            <text:p text:style-name="P13">DIETA PODSTAWOWA</text:p>
          </table:table-cell>
          <table:table-cell table:style-name="Tabela4.A1" office:value-type="string">
            <text:p text:style-name="P13">DIETA ŁATWOSTRAWNA</text:p>
          </table:table-cell>
          <table:table-cell table:style-name="Tabela4.A1" office:value-type="string">
            <text:p text:style-name="P14">DIETA Z OGR. ŁATWO PRZYSWAJALNYCH WĘGLOWODANÓW</text:p>
          </table:table-cell>
          <table:table-cell table:style-name="Tabela4.A1" office:value-type="string">
            <text:p text:style-name="P15">DIETA ŁATWOSTRAWNA BEZMLECZNA</text:p>
          </table:table-cell>
          <table:table-cell table:style-name="Tabela4.F1" office:value-type="string">
            <text:p text:style-name="P15">DIETA ŁATWOSTRAWNA Z OGR. TŁUSZCZU</text:p>
          </table:table-cell>
        </table:table-row>
        <table:table-row>
          <table:table-cell table:style-name="Tabela4.A2" office:value-type="string">
            <text:p text:style-name="P5">Ś<text:span text:style-name="T7">NIADANIE</text:span></text:p>
          </table:table-cell>
          <table:table-cell table:style-name="Tabela4.A2" office:value-type="string">
            <text:p text:style-name="P58"><text:span text:style-name="T62">Makaron</text:span><text:span text:style-name="T8"> </text:span><text:span text:style-name="T9">got.</text:span> na ml. 350ml (A:1,7), kawa ml. 250ml (A:1,7), chleb miesz. <text:span text:style-name="T94">6</text:span>0g (A:1,3,6,7), <text:span text:style-name="T56">mix bułek 1szt (A:1,6,11),</text:span><text:span text:style-name="T94"> </text:span><text:span text:style-name="T10">m</text:span>argaryna o zaw. tłuszczu 80% 10g – 2szt, <text:span text:style-name="T69">serek wiejski 1szt (A:7), dżem 25g, kiwi 1szt, </text:span><text:span text:style-name="T95">sałata, </text:span></text:p>
          </table:table-cell>
          <table:table-cell table:style-name="Tabela4.A2" office:value-type="string">
            <text:p text:style-name="P59"><text:span text:style-name="T62">Makaron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69">serek wiejski 1szt (A:7), dżem 25g, kiwi 1szt, </text:span><text:span text:style-name="T95">sałata, </text:span></text:p>
          </table:table-cell>
          <table:table-cell table:style-name="Tabela4.A2" office:value-type="string">
            <text:p text:style-name="P60"><text:s/>Kawa ml. 250ml (A:1,7), chleb miesz. 80g (A:1,3,6,7), <text:span text:style-name="T10">m</text:span>argaryna o zaw. tłuszczu 80% 10g – <text:span text:style-name="T11">1</text:span>szt, <text:span text:style-name="T69">serek wiejski 1szt (A:7), </text:span><text:span text:style-name="T95">jajko got. 1szt (A:3)</text:span><text:span text:style-name="T69">, kiwi 1szt, </text:span><text:span text:style-name="T95">sałata, </text:span></text:p>
          </table:table-cell>
          <table:table-cell table:style-name="Tabela4.A2" office:value-type="string">
            <text:p text:style-name="P60"><text:span text:style-name="T67">Ryż got. </text:span>na wyw. 350ml (A:<text:span text:style-name="T12">9</text:span>), herbata 250ml, chleb miesz. 80g (A:1,3,6,7), <text:span text:style-name="T10">m</text:span>argaryna o zaw. tłuszczu 80% 10g – <text:span text:style-name="T11">1</text:span>szt, <text:span text:style-name="T95">kurczak got. 60g, </text:span><text:span text:style-name="T69">dżem 25g, </text:span><text:span text:style-name="T95">sałata, </text:span></text:p>
          </table:table-cell>
          <table:table-cell table:style-name="Tabela4.F2" office:value-type="string">
            <text:p text:style-name="P60"><text:span text:style-name="T62">Makaron</text:span><text:span text:style-name="T8"> </text:span><text:span text:style-name="T9">got.</text:span> na ml. 350ml (A:1,7), kawa ml. 250ml (A:1,7), chleb miesz. 80g (A:1,3,6,7), <text:span text:style-name="T10">m</text:span>argaryna o zaw. tłuszczu 80% 10g – <text:span text:style-name="T11">1</text:span>szt, <text:span text:style-name="T69">serek wiejski 1szt (A:7), dżem 25g, </text:span><text:span text:style-name="T95">sałata, </text:span></text:p>
          </table:table-cell>
        </table:table-row>
        <table:table-row>
          <table:table-cell table:style-name="Tabela4.A2" office:value-type="string">
            <text:p text:style-name="P6">II Ś<text:span text:style-name="T7">NIADANIE</text:span>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375">Sok pomidorowy 1szt, </text:p>
          </table:table-cell>
          <table:table-cell table:style-name="Tabela4.A2" office:value-type="string">
            <text:p text:style-name="P221"/>
          </table:table-cell>
          <table:table-cell table:style-name="Tabela4.F2" office:value-type="string">
            <text:p text:style-name="P221"/>
          </table:table-cell>
        </table:table-row>
        <table:table-row>
          <table:table-cell table:style-name="Tabela4.A2" office:value-type="string">
            <text:p text:style-name="P5">O<text:span text:style-name="T7">BIAD</text:span></text:p>
          </table:table-cell>
          <table:table-cell table:style-name="Tabela4.A2" office:value-type="string">
            <text:p text:style-name="P297"><text:span text:style-name="T94">Botwina</text:span><text:span text:style-name="T68"> 350ml (A:1,7,9), ryba smażona s</text:span><text:span text:style-name="T181">a</text:span><text:span text:style-name="T68">ute 100g (A:1,4), <text:s/></text:span><text:span text:style-name="T61">ziemniaki got. z kop. 200g, </text:span><text:span text:style-name="T63">surówka z </text:span><text:span text:style-name="T68">selera i jabłka z jogurtem nat. 100g (A:7,9), </text:span><text:span text:style-name="T61">kompot owocowy 250ml,</text:span></text:p>
          </table:table-cell>
          <table:table-cell table:style-name="Tabela4.A2" office:value-type="string">
            <text:p text:style-name="P297"><text:span text:style-name="T69">Zupa koperkowa czysta z kaszą jaglaną 350ml (A:9), ryba piecz. z warz. w sosie warz. 170g (A:1,4,7,9), </text:span><text:span text:style-name="T61">ziemniaki got. z kop. 200g, </text:span><text:span text:style-name="T63">surówka z kapusty pekińskiej z ol. 100g,</text:span><text:span text:style-name="T61"> kompot owocowy 250ml,</text:span></text:p>
          </table:table-cell>
          <table:table-cell table:style-name="Tabela4.A2" office:value-type="string">
            <text:p text:style-name="P310"><text:span text:style-name="T69">Zupa koperkowa czysta z kaszą jaglaną 350ml (A:9), ryba piecz. z warz. w sosie warz. 170g (A:1,4,7,9), </text:span><text:span text:style-name="T61">ziemniaki got. z kop. 200g, </text:span><text:span text:style-name="T63">surówka z kapusty pekińs.</text:span></text:p>
            <text:p text:style-name="P310"><text:span text:style-name="T63"><text:s/>z ol. 100g,</text:span><text:span text:style-name="T61"> </text:span><text:span text:style-name="T95">marchewka opr. 80g (A:1,7), </text:span><text:span text:style-name="T61">kompot owocowy </text:span><text:span text:style-name="T95">b/c </text:span><text:span text:style-name="T61">250ml,</text:span></text:p>
          </table:table-cell>
          <table:table-cell table:style-name="Tabela4.A2" office:value-type="string">
            <text:p text:style-name="P298"><text:span text:style-name="T69">Zupa koperkowa czysta z kaszą jaglaną 350ml (A:9), ryba piecz. z warz. 1</text:span><text:span text:style-name="T95">0</text:span><text:span text:style-name="T69">0g (A:4,</text:span><text:span text:style-name="T95">7,</text:span><text:span text:style-name="T69">9), </text:span><text:span text:style-name="T61">ziemniaki got. z kop. 200g, </text:span><text:span text:style-name="T63">surówka z kapusty pekińskiej z ol. 100g,</text:span><text:span text:style-name="T61"> kompot owocowy 250ml,</text:span></text:p>
          </table:table-cell>
          <table:table-cell table:style-name="Tabela4.F2" office:value-type="string">
            <text:p text:style-name="P298"><text:span text:style-name="T69">Zupa koperkowa czysta z kaszą jaglaną 350ml (A:9), ryba piecz. z warz. w sosie warz. 170g (A:1,4,7,9), </text:span><text:span text:style-name="T61">ziemniaki got. z kop. 200g, </text:span><text:span text:style-name="T95">marchewka opr. </text:span><text:span text:style-name="T96">15</text:span><text:span text:style-name="T95">0g (A:1,7),</text:span><text:span text:style-name="T61"> kompot owocowy 250ml,</text:span></text:p>
          </table:table-cell>
        </table:table-row>
        <table:table-row>
          <table:table-cell table:style-name="Tabela4.A2" office:value-type="string">
            <text:p text:style-name="P5">P<text:span text:style-name="T7">ODWIECZOREK</text:span>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156">Kanapka z masłem, sałatą </text:p>
            <text:p text:style-name="P156">i serem edam. (A:1,3,6,7)</text:p>
          </table:table-cell>
          <table:table-cell table:style-name="Tabela4.A2" office:value-type="string">
            <text:p text:style-name="P221"/>
          </table:table-cell>
          <table:table-cell table:style-name="Tabela4.F2" office:value-type="string">
            <text:p text:style-name="P221"/>
          </table:table-cell>
        </table:table-row>
        <table:table-row>
          <table:table-cell table:style-name="Tabela4.A2" office:value-type="string">
            <text:p text:style-name="P5">K<text:span text:style-name="T7">OLACJA</text:span></text:p>
          </table:table-cell>
          <table:table-cell table:style-name="Tabela4.A2" office:value-type="string">
            <text:p text:style-name="P78">Chleb <text:span text:style-name="T13">miesz.100g (A:1,3,6,7) masło 20g (A:7), </text:span><text:s/>herbata <text:span text:style-name="T14">250ml, <text:s/></text:span><text:span text:style-name="T69">kiełbasa parówkowa na gorąco 1szt (A:6,9,10), serek almette mini 1szt (A:7), rzodkiewka 30g, sałata, </text:span><text:span text:style-name="T147"><text:s/></text:span></text:p>
          </table:table-cell>
          <table:table-cell table:style-name="Tabela4.A2" office:value-type="string">
            <text:p text:style-name="P78">Chleb <text:span text:style-name="T13">miesz.100g (A:1,3,6,7) masło 20g (A:7), </text:span><text:s/>herbata <text:span text:style-name="T14">250ml, </text:span><text:span text:style-name="T69">kiełbasa parówkowa na gorąco 1szt (A:6,9,10), serek almette mini 1szt (A:7), rzodkiewka 30g, sałata, </text:span></text:p>
          </table:table-cell>
          <table:table-cell table:style-name="Tabela4.A2" office:value-type="string">
            <text:p text:style-name="P81">Chleb <text:span text:style-name="T13">miesz.100g (A:1,3,6,7) masło 10g (A:7), </text:span><text:s/>herbata <text:span text:style-name="T14">250ml, </text:span><text:span text:style-name="T69">kiełbasa parówkowa na gorąco 1szt (A:6,9,10), serek almette mini 1szt (A:7), rzodkiewka 30g, sałata, </text:span></text:p>
          </table:table-cell>
          <table:table-cell table:style-name="Tabela4.A2" office:value-type="string">
            <text:p text:style-name="P81">Chleb <text:span text:style-name="T13">miesz.100g (A:1,3,6,7) masło 10g (A:7), </text:span><text:s/>herbata <text:span text:style-name="T14">250ml, </text:span><text:span text:style-name="T69">kiełbasa parówkowa na gorąco 1szt (A:6,9,10), rzodkiewka 30g, sałata, </text:span></text:p>
          </table:table-cell>
          <table:table-cell table:style-name="Tabela4.F2" office:value-type="string">
            <text:p text:style-name="P81">Chleb <text:span text:style-name="T13">miesz.100g (A:1,3,6,7) masło 10g (A:7), </text:span><text:s/>herbata <text:span text:style-name="T14">250ml, </text:span><text:span text:style-name="T95">filet wędzony 60g, </text:span><text:span text:style-name="T69">serek almette mini 1szt (A:7), </text:span><text:span text:style-name="T95">sałata, </text:span></text:p>
          </table:table-cell>
        </table:table-row>
        <table:table-row>
          <table:table-cell table:style-name="Tabela4.A2" office:value-type="string">
            <text:p text:style-name="P8">P<text:span text:style-name="T7">OSIŁEK UZUPEŁNIAJĄCY</text:span></text:p>
          </table:table-cell>
          <table:table-cell table:style-name="Tabela4.A2" office:value-type="string">
            <text:p text:style-name="P376">Sok pomidorowy 1szt, </text:p>
          </table:table-cell>
          <table:table-cell table:style-name="Tabela4.A2" office:value-type="string">
            <text:p text:style-name="P376">Sok pomidorowy 1szt, </text:p>
          </table:table-cell>
          <table:table-cell table:style-name="Tabela4.A2" office:value-type="string">
            <text:p text:style-name="P100">Banan 1szt, </text:p>
          </table:table-cell>
          <table:table-cell table:style-name="Tabela4.A2" office:value-type="string">
            <text:p text:style-name="P377">Sok pomidorowy 1szt,</text:p>
          </table:table-cell>
          <table:table-cell table:style-name="Tabela4.F2" office:value-type="string">
            <text:p text:style-name="P377">Sok pomidorowy 1szt,</text:p>
          </table:table-cell>
        </table:table-row>
        <table:table-row>
          <table:table-cell table:style-name="Tabela4.A2" office:value-type="string">
            <text:p text:style-name="P1">W<text:span text:style-name="T7">ARTOŚCI ODŻYWCZE</text:span></text:p>
          </table:table-cell>
          <table:table-cell table:style-name="Tabela4.A2" office:value-type="string">
            <text:p text:style-name="P242">Energia: <text:span text:style-name="T118">2</text:span><text:span text:style-name="T140">2</text:span><text:span text:style-name="T118">17,98</text:span>kcal</text:p>
            <text:p text:style-name="P242">Białko:<text:span text:style-name="T140">91</text:span><text:span text:style-name="T118">,56</text:span>g</text:p>
            <text:p text:style-name="P242">Tłuszcz:<text:span text:style-name="T118">80,1</text:span>g</text:p>
            <text:p text:style-name="P242">w tym kw.tłu.nasyc.:<text:span text:style-name="T118">24,98</text:span>g</text:p>
            <text:p text:style-name="P242">Węglowodany:<text:span text:style-name="T118">3</text:span><text:span text:style-name="T140">0</text:span><text:span text:style-name="T118">1,1</text:span>g</text:p>
            <text:p text:style-name="P242"><text:soft-page-break/>w tym cukry:<text:span text:style-name="T118">24,1</text:span>g</text:p>
            <text:p text:style-name="P274">Błonnik-<text:span text:style-name="T118">32,18</text:span>g</text:p>
            <text:p text:style-name="P274">Sól-<text:span text:style-name="T118">6,9</text:span>g</text:p>
          </table:table-cell>
          <table:table-cell table:style-name="Tabela4.A2" office:value-type="string">
            <text:p text:style-name="P171">Energia:<text:span text:style-name="T118">2189,16</text:span> kcal</text:p>
            <text:p text:style-name="P243">Białko:<text:span text:style-name="T118">88,2</text:span>g</text:p>
            <text:p text:style-name="P243">Tłuszcz:<text:span text:style-name="T118">7</text:span><text:span text:style-name="T140">8</text:span><text:span text:style-name="T118">,81</text:span>g</text:p>
            <text:p text:style-name="P243">w tym kw.tłu.nasyc.:<text:span text:style-name="T118">24,99</text:span>g</text:p>
            <text:p text:style-name="P243">Węglowodany:<text:span text:style-name="T118">3</text:span><text:span text:style-name="T140">04</text:span><text:span text:style-name="T118">,1</text:span>g</text:p>
            <text:p text:style-name="P258"><text:soft-page-break/>w tym cukry:<text:span text:style-name="T118">23,7</text:span>g</text:p>
            <text:p text:style-name="P275">Błonnik-<text:span text:style-name="T118">3</text:span><text:span text:style-name="T140">2</text:span>g</text:p>
            <text:p text:style-name="P275">Sól-<text:span text:style-name="T118">6,7</text:span>g</text:p>
          </table:table-cell>
          <table:table-cell table:style-name="Tabela4.A2" office:value-type="string">
            <text:p text:style-name="P171">Energia: <text:span text:style-name="T118">21</text:span><text:span text:style-name="T140">0</text:span><text:span text:style-name="T118">8</text:span>kcal</text:p>
            <text:p text:style-name="P243">Białko:<text:span text:style-name="T118">8</text:span><text:span text:style-name="T140">2</text:span><text:span text:style-name="T118">,07</text:span>g</text:p>
            <text:p text:style-name="P243">Tłuszcz:<text:span text:style-name="T118">7</text:span><text:span text:style-name="T140">5</text:span><text:span text:style-name="T118">,9,01</text:span>g</text:p>
            <text:p text:style-name="P243">w tym kw.tłu.nasyc.:<text:span text:style-name="T118">2</text:span><text:span text:style-name="T140">4</text:span><text:span text:style-name="T118">,4</text:span>g</text:p>
            <text:p text:style-name="P243">Węglowodany:<text:span text:style-name="T118">3</text:span><text:span text:style-name="T140">0</text:span><text:span text:style-name="T118">8,01</text:span>g</text:p>
            <text:p text:style-name="P258"><text:soft-page-break/>w tym cukry:<text:span text:style-name="T118">2</text:span><text:span text:style-name="T140">0</text:span><text:span text:style-name="T118">,</text:span><text:span text:style-name="T140">1</text:span>g</text:p>
            <text:p text:style-name="P275">Błonnik-<text:span text:style-name="T118">30,2</text:span>g</text:p>
            <text:p text:style-name="P275">Sól-<text:span text:style-name="T118">6,</text:span><text:span text:style-name="T140">5</text:span>g</text:p>
          </table:table-cell>
          <table:table-cell table:style-name="Tabela4.A2" office:value-type="string">
            <text:p text:style-name="P171">Energia:<text:span text:style-name="T118">2</text:span><text:span text:style-name="T140">0</text:span><text:span text:style-name="T118">88,09</text:span> kcal</text:p>
            <text:p text:style-name="P243">Białko:<text:span text:style-name="T118">8</text:span><text:span text:style-name="T140">0</text:span><text:span text:style-name="T118">,6</text:span>g</text:p>
            <text:p text:style-name="P243">Tłuszcz:<text:span text:style-name="T118">7</text:span><text:span text:style-name="T140">7</text:span><text:span text:style-name="T118">,65</text:span>g</text:p>
            <text:p text:style-name="P243">w tym kw.tłu.nasyc.:<text:span text:style-name="T118">2</text:span><text:span text:style-name="T140">4</text:span><text:span text:style-name="T118">,78</text:span>g</text:p>
            <text:p text:style-name="P243">Węglowodany:<text:span text:style-name="T118">3</text:span><text:span text:style-name="T140">0</text:span><text:span text:style-name="T118">5,43</text:span>g</text:p>
            <text:p text:style-name="P258"><text:soft-page-break/>w tym cukry:<text:span text:style-name="T118">22,14</text:span>g</text:p>
            <text:p text:style-name="P275">Błonnik-<text:span text:style-name="T118">31,01</text:span>g</text:p>
            <text:p text:style-name="P275">Sól-<text:span text:style-name="T118">6,7</text:span>g</text:p>
          </table:table-cell>
          <table:table-cell table:style-name="Tabela4.F2" office:value-type="string">
            <text:p text:style-name="P171">Energia:<text:span text:style-name="T118">21</text:span><text:span text:style-name="T140">0</text:span><text:span text:style-name="T118">9,16</text:span> kcal</text:p>
            <text:p text:style-name="P243">Białko:<text:span text:style-name="T118">8</text:span><text:span text:style-name="T140">2</text:span><text:span text:style-name="T118">,2</text:span>g</text:p>
            <text:p text:style-name="P243">Tłuszcz:<text:span text:style-name="T120">69,81</text:span>g</text:p>
            <text:p text:style-name="P243">w tym kw.tłu.nasyc.:<text:span text:style-name="T118">24,99</text:span>g</text:p>
            <text:p text:style-name="P243">Węglowodany:<text:span text:style-name="T118">3</text:span><text:span text:style-name="T140">0</text:span><text:span text:style-name="T118">5,1</text:span>g</text:p>
            <text:p text:style-name="P258"><text:soft-page-break/>w tym cukry:<text:span text:style-name="T118">23,7</text:span>g</text:p>
            <text:p text:style-name="P275">Błonnik-<text:span text:style-name="T118">33</text:span>g</text:p>
            <text:p text:style-name="P275">Sól-<text:span text:style-name="T118">6,7</text:span>g</text:p>
          </table:table-cell>
        </table:table-row>
        <table:table-row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13">DIETA <text:span text:style-name="T44">BOGATO</text:span>BIAŁKOWA</text:p>
            <text:p text:style-name="P123"/>
          </table:table-cell>
          <table:table-cell table:style-name="Tabela4.A2" office:value-type="string">
            <text:p text:style-name="P114">DIETA <text:span text:style-name="T39">ŁATWOSTRAWNA</text:span> PAPKOWATA – MIELONA</text:p>
          </table:table-cell>
          <table:table-cell table:style-name="Tabela4.A2" office:value-type="string">
            <text:p text:style-name="P119">ODDZIAŁ POŁOŻNICZY</text:p>
          </table:table-cell>
          <table:table-cell table:style-name="Tabela4.A2" office:value-type="string">
            <text:p text:style-name="P93">GINEKOLOGIA </text:p>
          </table:table-cell>
          <table:table-cell table:style-name="Tabela4.F2" office:value-type="string">
            <text:p text:style-name="P136">DIETA <text:s/>PŁYNNA </text:p>
            <text:p text:style-name="P140">WZMOCNIONA</text:p>
          </table:table-cell>
        </table:table-row>
        <table:table-row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335">Ś<text:span text:style-name="T7">NIADANIE -</text:span><text:span text:style-name="T62">Makaron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69">serek wiejski 1szt (A:7), dżem 25g, kiwi 1szt, </text:span><text:span text:style-name="T95">sałata, </text:span></text:p>
            <text:p text:style-name="P335">O<text:span text:style-name="T7">BIAD - </text:span><text:span text:style-name="T69">Zupa koperkowa czysta z kaszą jaglaną 350ml (A:9), ryba piecz. z warz. w sosie warz. </text:span><text:span text:style-name="T96">26</text:span><text:span text:style-name="T69">0g (A:1,4,7,9), </text:span><text:span text:style-name="T61">ziemniaki got. z kop. 200g, </text:span><text:span text:style-name="T63">surówka z kapusty pekińskiej z ol. 100g, </text:span><text:span text:style-name="T95">marchewka opr. 80g (A:1,7),</text:span><text:span text:style-name="T61"> kompot owocowy 250ml,</text:span></text:p>
            <text:p text:style-name="P335">K<text:span text:style-name="T7">OLACJA - </text:span><text:span text:style-name="T16">Chleb </text:span><text:span text:style-name="T13">miesz. 100g (A:1,3,6,7) masło 20g (A:7), </text:span><text:span text:style-name="T16"><text:s/>herbata </text:span><text:span text:style-name="T14">250ml, </text:span><text:span text:style-name="T69">kiełbasa parówkowa na gorąco 1szt (A:6,9,10), serek almette mini 1szt (A:7), </text:span><text:span text:style-name="T95">filet wędzony 60g,</text:span><text:span text:style-name="T69"> rzodkiewka 30g, sałata, </text:span></text:p>
            <text:p text:style-name="P389">II Ś<text:span text:style-name="T7">NIADANIE -</text:span><text:span text:style-name="T67">Jogurt naturalny 1szt (A:7), </text:span></text:p>
            <text:p text:style-name="P424">P<text:span text:style-name="T7">OSIŁEK UZUPEŁNIAJĄCY - </text:span><text:span text:style-name="T69">Sok pomidorowy 1szt, </text:span></text:p>
          </table:table-cell>
          <table:table-cell table:style-name="Tabela4.A2" office:value-type="string">
            <text:p text:style-name="P46"><text:span text:style-name="T148">ŚNIADANIE – </text:span><text:span text:style-name="T157">Kasza manna na</text:span><text:span text:style-name="T148"> ml. + suchary</text:span></text:p>
            <text:p text:style-name="P46"><text:span text:style-name="T148"><text:s/>+ żółtko </text:span><text:span text:style-name="T158">got.</text:span><text:span text:style-name="T148">+ masło-zmiks, serek </text:span><text:span text:style-name="T159">waniliowy</text:span><text:span text:style-name="T157">(A:1,</text:span><text:span text:style-name="T160">3,</text:span><text:span text:style-name="T157">7)</text:span></text:p>
            <text:p text:style-name="P182"><text:span text:style-name="T148">OBIAD – Kasza manna <text:s/>na wyw. + mięso </text:span><text:line-break/><text:span text:style-name="T148">- zmiks.+ mięso mielone</text:span><text:span text:style-name="T157">(A:1,9)</text:span></text:p>
            <text:p text:style-name="P47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97"><text:span text:style-name="T148">II ŚNIADANIE- </text:span><text:span text:style-name="T161">Jogurt </text:span><text:span text:style-name="T162">owocowy</text:span><text:span text:style-name="T157">(A:7)</text:span></text:p>
            <text:p text:style-name="P27">PODWIECZOREK – Kisiel owocowy</text:p>
            <text:p text:style-name="P29">P<text:span text:style-name="T40">osiłek uzupełniający -Sok owocowo – warzywny</text:span></text:p>
            <text:p text:style-name="P133"/>
          </table:table-cell>
          <table:table-cell table:style-name="Tabela4.A2" office:value-type="string">
            <text:p text:style-name="P335">Ś<text:span text:style-name="T23">NIADANIE -</text:span><text:span text:style-name="T62">Makaron</text:span> <text:span text:style-name="T9">got.</text:span><text:span text:style-name="T23"> na ml. 350ml (A:1,7), kakao ml. 250ml (A:1,6,7), chleb miesz. 80g (A:1,3,6,7), </text:span><text:span text:style-name="T10">m</text:span><text:span text:style-name="T15">argaryna o zaw. tłuszczu 80% 10g – 2szt, </text:span><text:span text:style-name="T69">serek wiejski 1szt (A:7), dżem 25g, </text:span><text:span text:style-name="T95">sałata, </text:span></text:p>
            <text:p text:style-name="P335">O<text:span text:style-name="T7">BIAD - </text:span><text:span text:style-name="T69">Zupa koperkowa czysta z kaszą jaglaną 350ml (A:9), ryba piecz. z warz. w sosie warz. 170g (A:1,4,7,9), </text:span><text:span text:style-name="T61">ziemniaki got. z kop. 200g, </text:span><text:span text:style-name="T95">marchewka opr. </text:span><text:span text:style-name="T96">15</text:span><text:span text:style-name="T95">0g (A:1,7),</text:span><text:span text:style-name="T61"> kompot owocowy 250ml,</text:span></text:p>
            <text:p text:style-name="P33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9">kiełbasa parówkowa na gorąco 1szt (A:6,9,10), </text:span><text:span text:style-name="T95">filet wędzony </text:span><text:span text:style-name="T96">4</text:span><text:span text:style-name="T95">0g, </text:span><text:span text:style-name="T69">serek almette mini 1szt (A:7), <text:s/>sałata, </text:span></text:p>
            <text:p text:style-name="P400">II Ś<text:span text:style-name="T7">NIADANIE -</text:span><text:span text:style-name="T67">Jogurt naturalny 1szt (A:7), </text:span></text:p>
            <text:p text:style-name="P423">P<text:span text:style-name="T7">OSIŁEK UZUPEŁNIAJĄCY - </text:span><text:span text:style-name="T69">Sok pomidorowy 1szt,</text:span></text:p>
          </table:table-cell>
          <table:table-cell table:style-name="Tabela4.A2" office:value-type="string">
            <text:p text:style-name="P335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6">mix bułek 1szt (A:1,6,11),</text:span><text:span text:style-name="T94"> </text:span><text:span text:style-name="T10">m</text:span><text:span text:style-name="T15">argaryna o zaw. tłuszczu 80% 10g – 2szt, </text:span><text:span text:style-name="T69">serek wiejski 1szt (A:7), dżem 25g, kiwi 1szt, </text:span><text:span text:style-name="T95">sałat</text:span><text:span text:style-name="T96">a, </text:span></text:p>
            <text:p text:style-name="P335">O<text:span text:style-name="T7">BIAD - </text:span><text:span text:style-name="T94">Botwina</text:span><text:span text:style-name="T68"> 350ml (A:1,7,9), ryba smażona s</text:span><text:span text:style-name="T181">a</text:span><text:span text:style-name="T68">ute 100g (A:1,4), <text:s/></text:span><text:span text:style-name="T61">ziemniaki got. z kop. 200g, </text:span><text:span text:style-name="T63">surówka z </text:span><text:span text:style-name="T68">selera i jabłka z jogurtem nat. 100g (A:7,9), </text:span><text:span text:style-name="T61">kompot owocowy 250ml,</text:span></text:p>
            <text:p text:style-name="P33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text:s/></text:span><text:span text:style-name="T69">kiełbasa parówkowa na gorąco 1szt (A:6,9,10), serek almette mini 1szt (A:7), rzodkiewka 30g, sałata, </text:span><text:span text:style-name="T147"><text:s/></text:span></text:p>
            <text:p text:style-name="P400">II Ś<text:span text:style-name="T7">NIADANIE -</text:span><text:span text:style-name="T67">Jogurt naturalny 1szt (A:7), </text:span></text:p>
            <text:p text:style-name="P423">P<text:span text:style-name="T7">OSIŁEK UZUPEŁNIAJĄCY - </text:span><text:span text:style-name="T69">Sok pomidorowy 1szt,</text:span></text:p>
          </table:table-cell>
          <table:table-cell table:style-name="Tabela4.F2" office:value-type="string">
            <text:p text:style-name="P46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</text:span><text:span text:style-name="T175">3,</text:span><text:span text:style-name="T157">7,)</text:span></text:p>
            <text:p text:style-name="P182"><text:span text:style-name="T148">OBIAD – </text:span><text:span text:style-name="T168">Homogenat</text:span></text:p>
            <text:p text:style-name="P47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3,9)</text:span></text:p>
            <text:p text:style-name="P196"><text:span text:style-name="T148">II ŚNIADANIE- </text:span><text:span text:style-name="T169">Jogurt naturalny</text:span><text:span text:style-name="T157">(A:7)</text:span></text:p>
            <text:p text:style-name="P31">PODWIECZOREK – <text:span text:style-name="T41"><text:s/>Kisiel owocowy - płynny</text:span></text:p>
            <text:p text:style-name="P148">P<text:span text:style-name="T40">osiłek uzupełniający -Sok owocowo – warzywny</text:span></text:p>
            <text:p text:style-name="P133"/>
          </table:table-cell>
        </table:table-row>
        <table:table-row>
          <table:table-cell table:style-name="Tabela4.A2" office:value-type="string">
            <text:p text:style-name="P1">W<text:span text:style-name="T7">ARTOŚCI ODŻYWCZE</text:span></text:p>
          </table:table-cell>
          <table:table-cell table:style-name="Tabela4.A2" office:value-type="string">
            <text:p text:style-name="P241">Energia: <text:span text:style-name="T118">2</text:span><text:span text:style-name="T140">301</text:span>kcal</text:p>
            <text:p text:style-name="P241">Białko:<text:span text:style-name="T140">125</text:span><text:span text:style-name="T118">,56</text:span>g</text:p>
            <text:p text:style-name="P241">Tłuszcz:<text:span text:style-name="T118">80,1</text:span>g</text:p>
            <text:p text:style-name="P241">w tym kw.tłu.nasyc.:<text:span text:style-name="T118">2</text:span><text:span text:style-name="T140">5</text:span><text:span text:style-name="T118">,98</text:span>g</text:p>
            <text:p text:style-name="P241">Węglowodany:<text:span text:style-name="T118">3</text:span><text:span text:style-name="T140">1</text:span><text:span text:style-name="T118">1,1</text:span>g</text:p>
            <text:p text:style-name="P241">w tym cukry:<text:span text:style-name="T118">24,1</text:span>g</text:p>
            <text:p text:style-name="P273">Błonnik-<text:span text:style-name="T118">32,18</text:span>g</text:p>
            <text:p text:style-name="P273"><text:soft-page-break/>Sól-<text:span text:style-name="T118">6,9</text:span>g</text:p>
          </table:table-cell>
          <table:table-cell table:style-name="Tabela4.A2" office:value-type="string">
            <text:p text:style-name="P189">Energia:<text:span text:style-name="T25">2113,8</text:span>kcal</text:p>
            <text:p text:style-name="P213">Białko:<text:span text:style-name="T25">115,02</text:span>g</text:p>
            <text:p text:style-name="P213">Tłuszcz:<text:span text:style-name="T25">79,15</text:span>g</text:p>
            <text:p text:style-name="P213">w tym kw.tłu.nasyc.:<text:span text:style-name="T25">32,45</text:span>g</text:p>
            <text:p text:style-name="P213">Węglowodany:<text:span text:style-name="T25">231,03</text:span>g</text:p>
            <text:p text:style-name="P216">w tym cukry:<text:span text:style-name="T25">34,01</text:span>g</text:p>
            <text:p text:style-name="P219">Błonnik-<text:span text:style-name="T25">26,02</text:span>g</text:p>
            <text:p text:style-name="P203"><text:soft-page-break/>Sól<text:span text:style-name="T25">3,1</text:span>-g</text:p>
          </table:table-cell>
          <table:table-cell table:style-name="Tabela4.A2" office:value-type="string">
            <text:p text:style-name="P172">Energia:<text:span text:style-name="T118">2</text:span><text:span text:style-name="T141">267</text:span><text:span text:style-name="T118">,6</text:span> kcal</text:p>
            <text:p text:style-name="P244">Białko:<text:span text:style-name="T118">88,</text:span><text:span text:style-name="T141">9</text:span>g</text:p>
            <text:p text:style-name="P244">Tłuszcz:<text:span text:style-name="T118">7</text:span><text:span text:style-name="T140">8</text:span><text:span text:style-name="T118">,81</text:span>g</text:p>
            <text:p text:style-name="P244">w tym kw.tłu.nasyc.:<text:span text:style-name="T118">24,9</text:span>g</text:p>
            <text:p text:style-name="P244">Węglowodany:<text:span text:style-name="T118">3</text:span><text:span text:style-name="T141">1</text:span><text:span text:style-name="T140">4</text:span>g</text:p>
            <text:p text:style-name="P259">w tym cukry:<text:span text:style-name="T118">23,</text:span><text:span text:style-name="T141">9</text:span>g</text:p>
            <text:p text:style-name="P276">Błonnik-<text:span text:style-name="T118">3</text:span><text:span text:style-name="T140">2</text:span>g</text:p>
            <text:p text:style-name="P276"><text:soft-page-break/>Sól-<text:span text:style-name="T118">6,</text:span><text:span text:style-name="T141">5</text:span>g</text:p>
          </table:table-cell>
          <table:table-cell table:style-name="Tabela4.A2" office:value-type="string">
            <text:p text:style-name="P241">Energia: <text:span text:style-name="T118">2</text:span><text:span text:style-name="T140">298</text:span><text:span text:style-name="T118">,8</text:span>kcal</text:p>
            <text:p text:style-name="P241">Białko:<text:span text:style-name="T140">91</text:span><text:span text:style-name="T118">,</text:span><text:span text:style-name="T140">9</text:span>g</text:p>
            <text:p text:style-name="P241">Tłuszcz:<text:span text:style-name="T118">8</text:span><text:span text:style-name="T140">1</text:span><text:span text:style-name="T118">,1</text:span>g</text:p>
            <text:p text:style-name="P241">w tym kw.tłu.nasyc.:<text:span text:style-name="T118">24,8</text:span>g</text:p>
            <text:p text:style-name="P241">Węglowodany:<text:span text:style-name="T118">3</text:span><text:span text:style-name="T140">0</text:span><text:span text:style-name="T118">1,1</text:span>g</text:p>
            <text:p text:style-name="P241">w tym cukry:<text:span text:style-name="T118">24,1</text:span>g</text:p>
            <text:p text:style-name="P273">Błonnik-<text:span text:style-name="T118">32</text:span>g</text:p>
            <text:p text:style-name="P273"><text:soft-page-break/>Sól-<text:span text:style-name="T118">6,</text:span><text:span text:style-name="T140">5</text:span>g</text:p>
          </table:table-cell>
          <table:table-cell table:style-name="Tabela4.F2" office:value-type="string">
            <text:p text:style-name="P189">Energia:<text:span text:style-name="T26">2206,08</text:span>kcal</text:p>
            <text:p text:style-name="P213">Białko:<text:span text:style-name="T27">101,2</text:span>g</text:p>
            <text:p text:style-name="P213">Tłuszcz:<text:span text:style-name="T26">63,01</text:span>g</text:p>
            <text:p text:style-name="P213">w tym kw.tłu.nasyc.:<text:span text:style-name="T26">23,08</text:span>g</text:p>
            <text:p text:style-name="P213">Węglowodany:<text:span text:style-name="T27">320,02</text:span>g</text:p>
            <text:p text:style-name="P216">w tym cukry:<text:span text:style-name="T26">21,01</text:span>g</text:p>
            <text:p text:style-name="P219">Błonnik-<text:span text:style-name="T26">30,12</text:span>g</text:p>
            <text:p text:style-name="P206"><text:soft-page-break/>Sól-<text:span text:style-name="T26">2,7</text:span>g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4.A2" office:value-type="string">
            <text:p text:style-name="P119">ODDZIAŁ P<text:span text:style-name="T30">EDIATRYCZNY</text:span></text:p>
          </table:table-cell>
          <table:table-cell table:style-name="Tabela4.A2" office:value-type="string">
            <text:p text:style-name="P115">DIETA <text:span text:style-name="T31">Z OGR. TŁUSZCZU </text:span><text:s/><text:span text:style-name="T28">BEZMLECZNA</text:span></text:p>
          </table:table-cell>
          <table:table-cell table:style-name="Tabela4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10"/>
          </table:table-cell>
          <table:table-cell table:style-name="Tabela4.A2" office:value-type="string">
            <text:p text:style-name="P335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9">serek wiejski 1szt (A:7), </text:span><text:span text:style-name="T96">jabłko gotowane,</text:span><text:span text:style-name="T69"> </text:span><text:span text:style-name="T95">sałata, </text:span></text:p>
            <text:p text:style-name="P335">O<text:span text:style-name="T7">BIAD - </text:span><text:span text:style-name="T69">Zupa koperkowa czysta z kaszą jaglaną 350ml (A:9), ryba piecz. z warz. w sosie warz. 170g (A:1,4,7,9), </text:span><text:span text:style-name="T61">ziemniaki got. z kop. 200g, </text:span><text:span text:style-name="T95">marchewka opr. </text:span><text:span text:style-name="T96">15</text:span><text:span text:style-name="T95">0g (A:1,7),</text:span><text:span text:style-name="T61"> kompot owocowy </text:span><text:span text:style-name="T96">b/c </text:span><text:span text:style-name="T61">250ml,</text:span></text:p>
            <text:p text:style-name="P335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95">filet wędzony 60g, </text:span><text:span text:style-name="T69">serek almette mini 1szt (A:7), </text:span><text:span text:style-name="T95">sałata, </text:span></text:p>
            <text:p text:style-name="P400">II Ś<text:span text:style-name="T7">NIADANIE -</text:span><text:span text:style-name="T69">Sok pomidorowy 1szt,</text:span></text:p>
            <text:p text:style-name="P438">PODWIECZOREK – <text:span text:style-name="T95">Jabłko pieczone 1szt, </text:span></text:p>
            <text:p text:style-name="P423">P<text:span text:style-name="T7">OSIŁEK UZUPEŁNIAJĄCY – </text:span><text:span text:style-name="T95">Jogurt naturalny 1szt (A:7), </text:span></text:p>
          </table:table-cell>
          <table:table-cell table:style-name="Tabela4.A2" office:value-type="string">
            <text:p text:style-name="P335">Ś<text:span text:style-name="T7">NIADANIE - </text:span><text:span text:style-name="T62">Makaron</text:span> <text:span text:style-name="T9">got.</text:span><text:span text:style-name="T7"> na ml. </text:span><text:span text:style-name="T141">20</text:span><text:span text:style-name="T7">0ml (A:1,7), kakao ml. 250ml (A:1,6,7), chleb miesz.80g (A:1,3,6,7), </text:span><text:span text:style-name="T10">m</text:span><text:span text:style-name="T15">argaryna o zaw. tłuszczu 80% 10g – 2szt,</text:span><text:span text:style-name="T7"> </text:span><text:span text:style-name="T69">serek wiejski 1szt (A:7), </text:span><text:span text:style-name="T96">jajecznica na maśle 50g (A:3,7), </text:span><text:span text:style-name="T69">dżem 25g, </text:span><text:span text:style-name="T95">sałata, </text:span></text:p>
            <text:p text:style-name="P335">O<text:span text:style-name="T7">BIAD - </text:span><text:span text:style-name="T69">Zupa koperkowa czysta z kaszą jaglaną </text:span><text:span text:style-name="T141">2</text:span><text:span text:style-name="T69">50ml (A:9), ryba piecz. z warz. w sosie warz. 1</text:span><text:span text:style-name="T141">4</text:span><text:span text:style-name="T69">0g (A:1,4,7,9), </text:span><text:span text:style-name="T61">ziemniaki got. z kop. 200g, </text:span><text:span text:style-name="T95">marchewka opr. 80g (A:1,7),</text:span><text:span text:style-name="T61"> </text:span><text:span text:style-name="T63">surówka z kapusty pekińskiej z ol. </text:span><text:span text:style-name="T96">5</text:span><text:span text:style-name="T63">0g, </text:span><text:span text:style-name="T61">kompot owocowy 250ml,</text:span></text:p>
            <text:p text:style-name="P335">K<text:span text:style-name="T7">OLACJA - </text:span><text:span text:style-name="T16">Chleb </text:span><text:span text:style-name="T13">miesz. </text:span><text:span text:style-name="T141">6</text:span><text:span text:style-name="T13">0g (A:1,3,6,7) masło </text:span><text:span text:style-name="T96">2</text:span><text:span text:style-name="T13">0g (A:7), </text:span><text:span text:style-name="T16"><text:s/>herbata </text:span><text:span text:style-name="T14">250ml, </text:span><text:span text:style-name="T95">filet wędzony </text:span><text:span text:style-name="T141">5</text:span><text:span text:style-name="T95">0g, </text:span><text:span text:style-name="T69">serek almette mini 1szt (A:7), </text:span><text:span text:style-name="T95">sałata, </text:span></text:p>
            <text:p text:style-name="P401">II Ś<text:span text:style-name="T7">NIADANIE -</text:span><text:span text:style-name="T95">Jogurt owocowy 1szt (A:7), </text:span></text:p>
            <text:p text:style-name="P425">P<text:span text:style-name="T7">OSIŁEK UZUPEŁNIAJĄCY – </text:span><text:span text:style-name="T95">Sok owocowo – warzywny 1szt, </text:span></text:p>
          </table:table-cell>
          <table:table-cell table:style-name="Tabela4.A2" office:value-type="string">
            <text:p text:style-name="P335">Ś<text:span text:style-name="T7">NIADANIE -</text:span><text:span text:style-name="T67">Ryż got. </text:span><text:span text:style-name="T15">na wyw. 350ml (A:</text:span><text:span text:style-name="T12">9</text:span><text:span text:style-name="T15">), herbata 250ml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95">kurczak got. 60g, </text:span><text:span text:style-name="T69">dżem 25g, </text:span><text:span text:style-name="T95">sałata, </text:span></text:p>
            <text:p text:style-name="P335">O<text:span text:style-name="T7">BIAD - </text:span><text:span text:style-name="T69">Zupa koperkowa czysta z kaszą jaglaną 350ml (A:9), ryba piecz. z warz. 1</text:span><text:span text:style-name="T95">0</text:span><text:span text:style-name="T69">0g (A:4,</text:span><text:span text:style-name="T95">7,</text:span><text:span text:style-name="T69">9), </text:span><text:span text:style-name="T61">ziemniaki got. z kop. 200g, </text:span><text:span text:style-name="T95">marchewka opr. </text:span><text:span text:style-name="T97">15</text:span><text:span text:style-name="T95">0g (A:1,7),</text:span><text:span text:style-name="T61"> <text:s text:c="2"/>kompot owocowy 250ml,</text:span></text:p>
            <text:p text:style-name="P336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95">filet wędzony 60g, </text:span><text:span text:style-name="T69"><text:s/></text:span><text:span text:style-name="T95">sałata, </text:span><text:span text:style-name="T37"><text:s/></text:span><text:span text:style-name="T38">j</text:span><text:span text:style-name="T37">abłko pieczone, </text:span></text:p>
            <text:p text:style-name="P389">II Ś<text:span text:style-name="T7">NIADANIE -</text:span><text:span text:style-name="T95">Jabłko gotowane 1szt, </text:span></text:p>
            <text:p text:style-name="P423">P<text:span text:style-name="T7">OSIŁEK UZUPEŁNIAJĄCY -</text:span><text:span text:style-name="T95">Sok owocowo – warzywny 1szt, </text:span><text:span text:style-name="T7"><text:s/></text:span></text:p>
          </table:table-cell>
          <table:table-cell table:style-name="Tabela4.F2" office:value-type="string">
            <text:p text:style-name="P335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9">serek wiejski 1szt (A:7), </text:span><text:span text:style-name="T95">jajko got. 1szt (A:3)</text:span><text:span text:style-name="T69">, kiwi 1szt, </text:span><text:span text:style-name="T95">sałata, </text:span></text:p>
            <text:p text:style-name="P336">O<text:span text:style-name="T7">BIAD - </text:span><text:span text:style-name="T69">Zupa koperkowa czysta z kaszą jaglaną 350ml (A:9), ryba piecz. z warz. w sosie warz. </text:span><text:span text:style-name="T96">26</text:span><text:span text:style-name="T69">0g (A:1,4,7,9), </text:span><text:span text:style-name="T61">ziemniaki got. z kop. 200g, </text:span><text:span text:style-name="T63">surówka z kapusty pekińskiej z ol. 100g, </text:span><text:span text:style-name="T95">marchewka opr. 80g (A:1,7),</text:span><text:span text:style-name="T61"> kompot owocowy </text:span><text:span text:style-name="T97">b/c </text:span><text:span text:style-name="T61">250ml,</text:span></text:p>
            <text:p text:style-name="P336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9">kiełbasa parówkowa na gorąco 1szt (A:6,9,10), serek almette mini 1szt (A:7), </text:span><text:span text:style-name="T95">filet wędzony 60g,</text:span><text:span text:style-name="T69"> rzodkiewka 30g, sałata, </text:span></text:p>
            <text:p text:style-name="P400">II Ś<text:span text:style-name="T7">NIADANIE -</text:span><text:span text:style-name="T69">Sok pomidorowy 1szt,</text:span></text:p>
            <text:p text:style-name="P439">PODWIECZOREK - <text:span text:style-name="T70">Kanapka z masłem, sałatą i serem edamskim (A:1,3,6,7), </text:span></text:p>
            <text:p text:style-name="P423">P<text:span text:style-name="T7">OSIŁEK UZUPEŁNIAJĄCY - </text:span><text:span text:style-name="T70">Banan 1szt, </text:span></text:p>
          </table:table-cell>
        </table:table-row>
        <table:table-row>
          <table:table-cell table:style-name="Tabela4.A2" office:value-type="string">
            <text:p text:style-name="P1">W<text:span text:style-name="T7">ARTOŚCI ODŻYWCZE</text:span></text:p>
          </table:table-cell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71">Energia: <text:span text:style-name="T118">21</text:span><text:span text:style-name="T140">0</text:span><text:span text:style-name="T118">8</text:span>kcal</text:p>
            <text:p text:style-name="P243">Białko:<text:span text:style-name="T118">8</text:span><text:span text:style-name="T140">2</text:span><text:span text:style-name="T118">,07</text:span>g</text:p>
            <text:p text:style-name="P243">Tłuszcz:<text:span text:style-name="T118">7</text:span><text:span text:style-name="T140">5</text:span><text:span text:style-name="T118">,9,01</text:span>g</text:p>
            <text:p text:style-name="P243">w tym kw.tłu.nasyc.:<text:span text:style-name="T118">2</text:span><text:span text:style-name="T140">4</text:span><text:span text:style-name="T118">,4</text:span>g</text:p>
            <text:p text:style-name="P243"><text:soft-page-break/>Węglowodany:<text:span text:style-name="T118">3</text:span><text:span text:style-name="T140">0</text:span><text:span text:style-name="T118">8,01</text:span>g</text:p>
            <text:p text:style-name="P258">w tym cukry:<text:span text:style-name="T118">2</text:span><text:span text:style-name="T140">0</text:span><text:span text:style-name="T118">,</text:span><text:span text:style-name="T140">1</text:span>g</text:p>
            <text:p text:style-name="P275">Błonnik-<text:span text:style-name="T118">30,2</text:span>g</text:p>
            <text:p text:style-name="P275">Sól-<text:span text:style-name="T118">6,</text:span><text:span text:style-name="T140">5</text:span>g</text:p>
          </table:table-cell>
          <table:table-cell table:style-name="Tabela4.A2" office:value-type="string">
            <text:p text:style-name="P171">Energia:<text:span text:style-name="T118">2</text:span><text:span text:style-name="T140">0</text:span><text:span text:style-name="T141">99</text:span> kcal</text:p>
            <text:p text:style-name="P243">Białko:<text:span text:style-name="T118">8</text:span><text:span text:style-name="T140">0</text:span>g</text:p>
            <text:p text:style-name="P243">Tłuszcz:<text:span text:style-name="T118">7</text:span><text:span text:style-name="T141">6</text:span>g</text:p>
            <text:p text:style-name="P243">w tym kw.tłu.nasyc.:<text:span text:style-name="T118">2</text:span><text:span text:style-name="T141">5</text:span>g</text:p>
            <text:p text:style-name="P243"><text:soft-page-break/>Węglowodany:<text:span text:style-name="T141">29</text:span><text:span text:style-name="T118">5</text:span>g</text:p>
            <text:p text:style-name="P258">w tym cukry:<text:span text:style-name="T118">22</text:span>g</text:p>
            <text:p text:style-name="P275">Błonnik-<text:span text:style-name="T118">3</text:span><text:span text:style-name="T141">0</text:span>g</text:p>
            <text:p text:style-name="P275">Sól-<text:span text:style-name="T118">6,</text:span><text:span text:style-name="T141">1</text:span>g</text:p>
          </table:table-cell>
          <table:table-cell table:style-name="Tabela4.A2" office:value-type="string">
            <text:p text:style-name="P172">Energia:<text:span text:style-name="T118">2</text:span><text:span text:style-name="T140">0</text:span><text:span text:style-name="T118">88,09</text:span> kcal</text:p>
            <text:p text:style-name="P244">Białko:<text:span text:style-name="T118">8</text:span><text:span text:style-name="T140">0</text:span><text:span text:style-name="T118">,6</text:span>g</text:p>
            <text:p text:style-name="P244">Tłuszcz:<text:span text:style-name="T118">7</text:span><text:span text:style-name="T140">7</text:span><text:span text:style-name="T118">,65</text:span>g</text:p>
            <text:p text:style-name="P244">w tym kw.tłu.nasyc.:<text:span text:style-name="T118">2</text:span><text:span text:style-name="T140">4</text:span><text:span text:style-name="T118">,78</text:span>g</text:p>
            <text:p text:style-name="P244"><text:soft-page-break/>Węglowodany:<text:span text:style-name="T118">3</text:span><text:span text:style-name="T140">0</text:span><text:span text:style-name="T118">5,43</text:span>g</text:p>
            <text:p text:style-name="P259">w tym cukry:<text:span text:style-name="T118">22,14</text:span>g</text:p>
            <text:p text:style-name="P276">Błonnik-<text:span text:style-name="T118">31,01</text:span>g</text:p>
            <text:p text:style-name="P276">Sól-<text:span text:style-name="T118">6,7</text:span>g</text:p>
          </table:table-cell>
          <table:table-cell table:style-name="Tabela4.F2" office:value-type="string">
            <text:p text:style-name="P244">Energia: <text:span text:style-name="T118">2</text:span><text:span text:style-name="T141">188</text:span>kcal</text:p>
            <text:p text:style-name="P244">Białko:<text:span text:style-name="T141">98,9</text:span>g</text:p>
            <text:p text:style-name="P244">Tłuszcz:<text:span text:style-name="T141">78,1</text:span>g</text:p>
            <text:p text:style-name="P244">w tym kw.tłu.nasyc.:<text:span text:style-name="T118">2</text:span><text:span text:style-name="T140">5</text:span><text:span text:style-name="T118">,98</text:span>g</text:p>
            <text:p text:style-name="P244"><text:soft-page-break/>Węglowodany:<text:span text:style-name="T118">3</text:span><text:span text:style-name="T140">1</text:span><text:span text:style-name="T141">0</text:span>g</text:p>
            <text:p text:style-name="P244">w tym cukry:<text:span text:style-name="T118">2</text:span><text:span text:style-name="T141">0</text:span><text:span text:style-name="T118">,1</text:span>g</text:p>
            <text:p text:style-name="P276">Błonnik-<text:span text:style-name="T118">32</text:span>g</text:p>
            <text:p text:style-name="P276">Sól-<text:span text:style-name="T118">6,</text:span><text:span text:style-name="T141">5</text:span>g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180">DIETA PODSTAWOWA <text:s/>paliatywn<text:span text:style-name="T32">y</text:span></text:p>
          </table:table-cell>
          <table:table-cell table:style-name="Tabela4.A2" office:value-type="string">
            <text:p text:style-name="P138">DIETA PODSTAWOWA </text:p>
            <text:p text:style-name="P142">pediatryczny</text:p>
          </table:table-cell>
          <table:table-cell table:style-name="Tabela4.A2" office:value-type="string">
            <text:p text:style-name="P143">DIETA </text:p>
            <text:p text:style-name="P143">WEGETARIAŃSKA</text:p>
          </table:table-cell>
          <table:table-cell table:style-name="Tabela4.A2" office:value-type="string">
            <text:p text:style-name="P143"/>
          </table:table-cell>
          <table:table-cell table:style-name="Tabela4.F2" office:value-type="string">
            <text:p text:style-name="P221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36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6">mix bułek 1szt (A:1,6,11),</text:span><text:span text:style-name="T94"> </text:span><text:span text:style-name="T10">m</text:span><text:span text:style-name="T15">argaryna o zaw. tłuszczu 80% 10g – 2szt, </text:span><text:span text:style-name="T69">serek wiejski 1szt (A:7), dżem 25g, kiwi 1szt, </text:span><text:span text:style-name="T95">sałat</text:span><text:span text:style-name="T96">a, </text:span></text:p>
            <text:p text:style-name="P336">O<text:span text:style-name="T7">BIAD - </text:span><text:span text:style-name="T94">Botwina</text:span><text:span text:style-name="T68"> 350ml (A:1,7,9), ryba smażona s</text:span><text:span text:style-name="T181">a</text:span><text:span text:style-name="T68">ute 100g (A:1,4), <text:s/></text:span><text:span text:style-name="T61">ziemniaki got. z kop. 200g, </text:span><text:span text:style-name="T63">surówka z </text:span><text:span text:style-name="T68">selera i jabłka z jogurtem nat. 100g (A:7,9), </text:span><text:span text:style-name="T61">kompot owocowy 250ml,</text:span></text:p>
            <text:p text:style-name="P336">K<text:span text:style-name="T7">OLACJA - </text:span><text:span text:style-name="T16">Chleb </text:span><text:span text:style-name="T13">miesz. 100g (A:1,3,6,7) masło 20g (A:7), </text:span><text:span text:style-name="T16"><text:s/>herbata </text:span><text:span text:style-name="T14">250ml, <text:s/></text:span><text:span text:style-name="T69">kiełbasa parówkowa na gorąco 1szt (A:6,9,10), serek almette mini 1szt (A:7), rzodkiewka 30g, sałata, </text:span><text:span text:style-name="T147"><text:s/></text:span></text:p>
            <text:p text:style-name="P402">II Ś<text:span text:style-name="T7">NIADANIE -</text:span><text:span text:style-name="T67">Jogurt naturalny 1szt (A:7), </text:span></text:p>
            <text:p text:style-name="P426"><text:span text:style-name="T22">P</text:span><text:span text:style-name="T7">OSIŁEK UZUPEŁNIAJĄCY - </text:span><text:span text:style-name="T69">Sok pomidorowy 1szt,</text:span></text:p>
          </table:table-cell>
          <table:table-cell table:style-name="Tabela4.A2" office:value-type="string">
            <text:p text:style-name="P336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6">mix bułek 1szt (A:1,6,11),</text:span><text:span text:style-name="T94"> </text:span><text:span text:style-name="T10">m</text:span><text:span text:style-name="T15">argaryna o zaw. tłuszczu 80% 10g – 2szt, </text:span><text:span text:style-name="T69">serek wiejski 1szt (A:7), dżem 25g, kiwi 1szt, </text:span><text:span text:style-name="T95">sałat</text:span><text:span text:style-name="T96">a, </text:span></text:p>
            <text:p text:style-name="P336">O<text:span text:style-name="T7">BIAD - </text:span><text:span text:style-name="T94">Botwina</text:span><text:span text:style-name="T68"> 350ml (A:1,7,9), ryba smażona s</text:span><text:span text:style-name="T181">a</text:span><text:span text:style-name="T68">ute 100g (A:1,4), <text:s/></text:span><text:span text:style-name="T61">ziemniaki got. z kop. 200g, </text:span><text:span text:style-name="T63">surówka z </text:span><text:span text:style-name="T68">selera i jabłka z jogurtem nat. 100g (A:7,9), </text:span><text:span text:style-name="T61">kompot owocowy 250ml,</text:span></text:p>
            <text:p text:style-name="P336">K<text:span text:style-name="T7">OLACJA - </text:span><text:span text:style-name="T16">Chleb </text:span><text:span text:style-name="T13">miesz. 100g (A:1,3,6,7) masło 20g (A:7), </text:span><text:span text:style-name="T16"><text:s/>herbata </text:span><text:span text:style-name="T14">250ml, <text:s/></text:span><text:span text:style-name="T69">kiełbasa parówkowa na gorąco 1szt (A:6,9,10), serek almette mini 1szt (A:7), rzodkiewka 30g, sałata, </text:span><text:span text:style-name="T147"><text:s/></text:span></text:p>
            <text:p text:style-name="P402">II Ś<text:span text:style-name="T7">NIADANIE -</text:span><text:span text:style-name="T67">Jogurt naturalny 1szt (A:7), </text:span></text:p>
            <text:p text:style-name="P426">P<text:span text:style-name="T7">OSIŁEK UZUPEŁNIAJĄCY - </text:span><text:span text:style-name="T69">Sok pomidorowy 1szt,</text:span></text:p>
          </table:table-cell>
          <table:table-cell table:style-name="Tabela4.A2" office:value-type="string">
            <text:p text:style-name="P336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6">mix bułek 1szt (A:1,6,11),</text:span><text:span text:style-name="T94"> </text:span><text:span text:style-name="T10">m</text:span><text:span text:style-name="T15">argaryna o zaw. tłuszczu 80% 10g – 2szt, </text:span><text:span text:style-name="T69">serek wiejski 1szt (A:7), dżem 25g, kiwi 1szt, </text:span><text:span text:style-name="T95">sałat</text:span><text:span text:style-name="T96">a, </text:span></text:p>
            <text:p text:style-name="P336">O<text:span text:style-name="T7">BIAD - </text:span><text:span text:style-name="T94">Botwina</text:span><text:span text:style-name="T68"> 350ml (A:1,7,9), ryba smażona s</text:span><text:span text:style-name="T181">a</text:span><text:span text:style-name="T68">ute 100g (A:1,4), <text:s/></text:span><text:span text:style-name="T61">ziemniaki got. z kop. 200g, </text:span><text:span text:style-name="T63">surówka z </text:span><text:span text:style-name="T68">selera i jabłka z jogurtem nat. 100g (A:7,9), </text:span><text:span text:style-name="T61">kompot owocowy 250ml,</text:span></text:p>
            <text:p text:style-name="P337">K<text:span text:style-name="T7">OLACJA - </text:span><text:span text:style-name="T16">Chleb </text:span><text:span text:style-name="T13">miesz. 100g (A:1,3,6,7) masło 20g (A:7), </text:span><text:span text:style-name="T16"><text:s/>herbata </text:span><text:span text:style-name="T14">250ml, <text:s/></text:span><text:span text:style-name="T98">kopytka z masłem 300g (A:1,7), </text:span><text:span text:style-name="T63">surówka z kapusty pekińskiej z ol. </text:span><text:span text:style-name="T98">10</text:span><text:span text:style-name="T63">0g,</text:span><text:span text:style-name="T69"> serek almette mini 1szt (A:7), rzodkiewka 30g, sałata, </text:span><text:span text:style-name="T147"><text:s/></text:span></text:p>
            <text:p text:style-name="P402">II Ś<text:span text:style-name="T7">NIADANIE -</text:span><text:span text:style-name="T67">Jogurt naturalny 1szt (A:7), </text:span></text:p>
            <text:p text:style-name="P426">P<text:span text:style-name="T7">OSIŁEK UZUPEŁNIAJĄCY - </text:span><text:span text:style-name="T69">Sok pomidorowy 1szt,</text:span></text:p>
          </table:table-cell>
          <table:table-cell table:style-name="Tabela4.A2" office:value-type="string">
            <text:p text:style-name="P33"/>
          </table:table-cell>
          <table:table-cell table:style-name="Tabela4.F2" office:value-type="string">
            <text:p text:style-name="P221"/>
          </table:table-cell>
        </table:table-row>
        <table:table-row>
          <table:table-cell table:style-name="Tabela4.A2" office:value-type="string">
            <text:p text:style-name="P1">W<text:span text:style-name="T7">ARTOŚCI ODŻYWCZE</text:span></text:p>
          </table:table-cell>
          <table:table-cell table:style-name="Tabela4.A2" office:value-type="string">
            <text:p text:style-name="P244">Energia: <text:span text:style-name="T118">2</text:span><text:span text:style-name="T140">298</text:span><text:span text:style-name="T118">,8</text:span>kcal</text:p>
            <text:p text:style-name="P244">Białko:<text:span text:style-name="T140">91</text:span><text:span text:style-name="T118">,</text:span><text:span text:style-name="T140">9</text:span>g</text:p>
            <text:p text:style-name="P244">Tłuszcz:<text:span text:style-name="T141">79</text:span><text:span text:style-name="T118">,1</text:span>g</text:p>
            <text:p text:style-name="P244">w tym kw.tłu.nasyc.:<text:span text:style-name="T118">24,8</text:span>g</text:p>
            <text:p text:style-name="P244">Węglowodany:<text:span text:style-name="T118">3</text:span><text:span text:style-name="T140">0</text:span><text:span text:style-name="T118">1,1</text:span>g</text:p>
            <text:p text:style-name="P244">w tym cukry:<text:span text:style-name="T118">24,1</text:span>g</text:p>
            <text:p text:style-name="P276">Błonnik-<text:span text:style-name="T118">32</text:span>g</text:p>
            <text:p text:style-name="P276">Sól-<text:span text:style-name="T118">6,</text:span><text:span text:style-name="T140">5</text:span>g</text:p>
          </table:table-cell>
          <table:table-cell table:style-name="Tabela4.A2" office:value-type="string">
            <text:p text:style-name="P244">Energia: <text:span text:style-name="T118">2</text:span><text:span text:style-name="T140">298</text:span><text:span text:style-name="T118">,8</text:span>kcal</text:p>
            <text:p text:style-name="P244">Białko:<text:span text:style-name="T140">91</text:span><text:span text:style-name="T118">,</text:span><text:span text:style-name="T140">9</text:span>g</text:p>
            <text:p text:style-name="P244">Tłuszcz:<text:span text:style-name="T141">77</text:span><text:span text:style-name="T118">,1</text:span>g</text:p>
            <text:p text:style-name="P244">w tym kw.tłu.nasyc.:<text:span text:style-name="T118">24,8</text:span>g</text:p>
            <text:p text:style-name="P244">Węglowodany:<text:span text:style-name="T118">3</text:span><text:span text:style-name="T140">0</text:span><text:span text:style-name="T118">1,1</text:span>g</text:p>
            <text:p text:style-name="P244">w tym cukry:<text:span text:style-name="T118">24,1</text:span>g</text:p>
            <text:p text:style-name="P276">Błonnik-<text:span text:style-name="T118">32</text:span>g</text:p>
            <text:p text:style-name="P276">Sól-<text:span text:style-name="T118">6,</text:span><text:span text:style-name="T140">5</text:span>g</text:p>
          </table:table-cell>
          <table:table-cell table:style-name="Tabela4.A2" office:value-type="string">
            <text:p text:style-name="P244">Energia: <text:span text:style-name="T118">2</text:span><text:span text:style-name="T141">157,54</text:span>kcal</text:p>
            <text:p text:style-name="P244">Białko:<text:span text:style-name="T141">88</text:span><text:span text:style-name="T118">,</text:span><text:span text:style-name="T140">9</text:span>g</text:p>
            <text:p text:style-name="P244">Tłuszcz:<text:span text:style-name="T141">76</text:span><text:span text:style-name="T118">,1</text:span>g</text:p>
            <text:p text:style-name="P244">w tym kw.tłu.nasyc.:<text:span text:style-name="T118">24,8</text:span>g</text:p>
            <text:p text:style-name="P244">Węglowodany:<text:span text:style-name="T118">3</text:span><text:span text:style-name="T141">1</text:span><text:span text:style-name="T118">1,1</text:span>g</text:p>
            <text:p text:style-name="P244">w tym cukry:<text:span text:style-name="T118">2</text:span><text:span text:style-name="T141">1</text:span><text:span text:style-name="T118">,1</text:span>g</text:p>
            <text:p text:style-name="P276">Błonnik-<text:span text:style-name="T118">32,</text:span><text:span text:style-name="T141">54</text:span>g</text:p>
            <text:p text:style-name="P276">Sól-<text:span text:style-name="T118">6,</text:span><text:span text:style-name="T140">5</text:span>g</text:p>
          </table:table-cell>
          <table:table-cell table:style-name="Tabela4.A2" office:value-type="string">
            <text:p text:style-name="P192"/>
          </table:table-cell>
          <table:table-cell table:style-name="Tabela4.F2" office:value-type="string">
            <text:p text:style-name="P221"/>
          </table:table-cell>
        </table:table-row>
      </table:table>
      <text:p text:style-name="P24"><text:soft-page-break/></text:p>
      <text:p text:style-name="P22"><text:span text:style-name="T1">Jadłospis na dzień </text:span><text:span text:style-name="T6">17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0">P<text:span text:style-name="T7">OSIŁEK</text:span></text:p>
          </table:table-cell>
          <table:table-cell table:style-name="Tabela7.A1" office:value-type="string">
            <text:p text:style-name="P13">DIETA PODSTAWOWA</text:p>
          </table:table-cell>
          <table:table-cell table:style-name="Tabela7.A1" office:value-type="string">
            <text:p text:style-name="P13">DIETA ŁATWOSTRAWNA</text:p>
          </table:table-cell>
          <table:table-cell table:style-name="Tabela7.A1" office:value-type="string">
            <text:p text:style-name="P14">DIETA Z OGR. ŁATWO PRZYSWAJALNYCH WĘGLOWODANÓW</text:p>
          </table:table-cell>
          <table:table-cell table:style-name="Tabela7.A1" office:value-type="string">
            <text:p text:style-name="P15">DIETA ŁATWOSTRAWNA BEZMLECZNA</text:p>
          </table:table-cell>
          <table:table-cell table:style-name="Tabela7.F1" office:value-type="string">
            <text:p text:style-name="P15">DIETA ŁATWOSTRAWNA Z OGR. TŁUSZCZU</text:p>
          </table:table-cell>
        </table:table-row>
        <table:table-row>
          <table:table-cell table:style-name="Tabela7.A2" office:value-type="string">
            <text:p text:style-name="P5">Ś<text:span text:style-name="T7">NIADANIE</text:span></text:p>
          </table:table-cell>
          <table:table-cell table:style-name="Tabela7.A2" office:value-type="string">
            <text:p text:style-name="P61"><text:span text:style-name="T62">Kasza jęcz.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68">pasztetowa 60g (A:</text:span><text:span text:style-name="T73">1,6,9), ogórek kisz. 40g, sałata, </text:span></text:p>
          </table:table-cell>
          <table:table-cell table:style-name="Tabela7.A2" office:value-type="string">
            <text:p text:style-name="P62"><text:span text:style-name="T62">Kasza jęcz.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68">pasta z twarogu i dżemu 80g (A:7), polędwica drobiowa 40g (A:6), sałata, </text:span></text:p>
          </table:table-cell>
          <table:table-cell table:style-name="Tabela7.A2" office:value-type="string">
            <text:p text:style-name="P63">Kawa ml. 250ml (A:1,7), chleb miesz. 80g (A:1,3,6,7), <text:span text:style-name="T10">m</text:span>argaryna o zaw. tłuszczu 80% 10g – <text:span text:style-name="T11">1</text:span>szt, <text:span text:style-name="T68">pasta z twarogu </text:span><text:span text:style-name="T98">10</text:span><text:span text:style-name="T68">0g (A:7), polędwica drobiowa 40g (A:6), sałat</text:span><text:span text:style-name="T99">a, </text:span></text:p>
          </table:table-cell>
          <table:table-cell table:style-name="Tabela7.A2" office:value-type="string">
            <text:p text:style-name="P63"><text:span text:style-name="T70">Kasza manna got. </text:span>na wyw. 350ml (A:1,<text:span text:style-name="T12">9</text:span>), herbata 250ml, chleb miesz. 80g (A:1,3,6,7), <text:span text:style-name="T10">m</text:span>argaryna o zaw. tłuszczu 80% 10g – <text:span text:style-name="T11">1</text:span>szt, <text:span text:style-name="T68">polędwica drobiowa </text:span><text:span text:style-name="T98">6</text:span><text:span text:style-name="T68">0g (A:6), </text:span><text:span text:style-name="T98">dżem 40g, </text:span><text:span text:style-name="T68">sałat</text:span><text:span text:style-name="T98">a,</text:span></text:p>
          </table:table-cell>
          <table:table-cell table:style-name="Tabela7.F2" office:value-type="string">
            <text:p text:style-name="P63"><text:span text:style-name="T62">Kasza jęcz.</text:span><text:span text:style-name="T8"> </text:span><text:span text:style-name="T9">got. </text:span>na ml. 350ml (A:1,7), kawa ml. 250ml (A:1,7), chleb miesz. 80g (A:1,3,6,7), <text:span text:style-name="T10">m</text:span>argaryna o zaw. tłuszczu 80% 10g – <text:span text:style-name="T11">1</text:span>szt, <text:span text:style-name="T68">pasta z twarogu i dżemu 80g (A:7), polędwica drobiowa 40g (A:6), sałat</text:span><text:span text:style-name="T99">a</text:span></text:p>
          </table:table-cell>
        </table:table-row>
        <table:table-row>
          <table:table-cell table:style-name="Tabela7.A2" office:value-type="string">
            <text:p text:style-name="P6">II Ś<text:span text:style-name="T7">NIADANIE</text:span></text:p>
          </table:table-cell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225">Kiwi 1szt,</text:p>
          </table:table-cell>
          <table:table-cell table:style-name="Tabela7.A2" office:value-type="string">
            <text:p text:style-name="P221"/>
          </table:table-cell>
          <table:table-cell table:style-name="Tabela7.F2" office:value-type="string">
            <text:p text:style-name="P221"/>
          </table:table-cell>
        </table:table-row>
        <table:table-row>
          <table:table-cell table:style-name="Tabela7.A2" office:value-type="string">
            <text:p text:style-name="P5">O<text:span text:style-name="T7">BIAD</text:span></text:p>
          </table:table-cell>
          <table:table-cell table:style-name="Tabela7.A2" office:value-type="string">
            <text:p text:style-name="P299"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</table:table-cell>
          <table:table-cell table:style-name="Tabela7.A2" office:value-type="string">
            <text:p text:style-name="P300"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</table:table-cell>
          <table:table-cell table:style-name="Tabela7.A2" office:value-type="string">
            <text:p text:style-name="P301"><text:span text:style-name="T68">Zupa brokułowa z mak. 350ml (A:1,7,9), klopsiki got. w sosie 170g (A:1,3,6,7,9), ziemniaki </text:span><text:span text:style-name="T61"><text:s/>got. z kop. 200g, marchewka opr. 150g (A:1,7), kompot owocowy </text:span><text:span text:style-name="T98">b/c</text:span><text:span text:style-name="T61"> 250ml, </text:span></text:p>
          </table:table-cell>
          <table:table-cell table:style-name="Tabela7.A2" office:value-type="string">
            <text:p text:style-name="P301"><text:span text:style-name="T68">Zupa </text:span><text:span text:style-name="T98">ryżowa got. na wyw</text:span><text:span text:style-name="T68">. 350ml (A:9), klopsiki got. w </text:span><text:span text:style-name="T98">warz.</text:span><text:span text:style-name="T68"> 1</text:span><text:span text:style-name="T98">1</text:span><text:span text:style-name="T68">0g (A:1,3,6,7,9), ziemniaki </text:span><text:span text:style-name="T61"><text:s/>got. z kop. 200g, marchewka opr. 150g (A:1,7), kompot owocowy 250ml, </text:span></text:p>
          </table:table-cell>
          <table:table-cell table:style-name="Tabela7.F2" office:value-type="string">
            <text:p text:style-name="P301"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</table:table-cell>
        </table:table-row>
        <table:table-row>
          <table:table-cell table:style-name="Tabela7.A2" office:value-type="string">
            <text:p text:style-name="P5">P<text:span text:style-name="T7">ODWIECZOREK</text:span></text:p>
          </table:table-cell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157">Jogurt owocowy b/c 1szt (A:7), </text:p>
          </table:table-cell>
          <table:table-cell table:style-name="Tabela7.A2" office:value-type="string">
            <text:p text:style-name="P221"/>
          </table:table-cell>
          <table:table-cell table:style-name="Tabela7.F2" office:value-type="string">
            <text:p text:style-name="P221"/>
          </table:table-cell>
        </table:table-row>
        <table:table-row>
          <table:table-cell table:style-name="Tabela7.A2" office:value-type="string">
            <text:p text:style-name="P5">K<text:span text:style-name="T7">OLACJA</text:span></text:p>
          </table:table-cell>
          <table:table-cell table:style-name="Tabela7.A2" office:value-type="string">
            <text:p text:style-name="P82">Chleb <text:span text:style-name="T13">miesz.100g (A:1,3,6,7) masło 20g (A:7), </text:span><text:s/>herbata <text:span text:style-name="T14">250ml, </text:span><text:span text:style-name="T68">polędwica sopocka 60g (A:1,6,9), serek topiony 25g (A:7), musztarda 20g (A:10), sałata, </text:span></text:p>
          </table:table-cell>
          <table:table-cell table:style-name="Tabela7.A2" office:value-type="string">
            <text:p text:style-name="P83">Chleb <text:span text:style-name="T13">miesz.100g (A:1,3,6,7) masło 20g (A:7), </text:span><text:s/>herbata <text:span text:style-name="T14">250ml, </text:span><text:span text:style-name="T68">polędwica sopocka 60g (A:1,6,9), serek topiony 25g (A:7), sałata, </text:span></text:p>
          </table:table-cell>
          <table:table-cell table:style-name="Tabela7.A2" office:value-type="string">
            <text:p text:style-name="P84">Chleb <text:span text:style-name="T13">miesz.100g (A:1,3,6,7) masło 10g (A:7), </text:span><text:s/>herbata <text:span text:style-name="T14">250ml, </text:span><text:span text:style-name="T68">polędwica sopocka 60g (A:1,6,9), serek topiony 25g (A:7), sałata, </text:span></text:p>
          </table:table-cell>
          <table:table-cell table:style-name="Tabela7.A2" office:value-type="string">
            <text:p text:style-name="P84">Chleb <text:span text:style-name="T13">miesz.100g (A:1,3,6,7) masło 10g (A:7), </text:span><text:s/>herbata <text:span text:style-name="T14">250ml, </text:span><text:span text:style-name="T68">polędwica sopocka 60g (A:1,6,9), sałata, </text:span></text:p>
          </table:table-cell>
          <table:table-cell table:style-name="Tabela7.F2" office:value-type="string">
            <text:p text:style-name="P84">Chleb <text:span text:style-name="T13">miesz.100g (A:1,3,6,7) masło 10g (A:7), </text:span><text:s/>herbata <text:span text:style-name="T14">250ml, </text:span><text:span text:style-name="T68">polędwica sopocka 60g (A:1,6,9), serek </text:span><text:span text:style-name="T98">almette mini 1szt</text:span><text:span text:style-name="T68">, sałata, </text:span></text:p>
          </table:table-cell>
        </table:table-row>
        <table:table-row>
          <table:table-cell table:style-name="Tabela7.A2" office:value-type="string">
            <text:p text:style-name="P8">P<text:span text:style-name="T7">OSIŁEK UZUPEŁNIAJĄCY</text:span></text:p>
          </table:table-cell>
          <table:table-cell table:style-name="Tabela7.A2" office:value-type="string">
            <text:p text:style-name="P378">Bułka drożdżowa 1szt (A:1,3,6,7), </text:p>
          </table:table-cell>
          <table:table-cell table:style-name="Tabela7.A2" office:value-type="string">
            <text:p text:style-name="P378">Bułka drożdżowa 1szt (A:1,3,6,7), </text:p>
          </table:table-cell>
          <table:table-cell table:style-name="Tabela7.A2" office:value-type="string">
            <text:p text:style-name="P101">Kanapka z masłem, sałatą, jajkiem i szczypiorem (A:1,3,6,7), </text:p>
          </table:table-cell>
          <table:table-cell table:style-name="Tabela7.A2" office:value-type="string">
            <text:p text:style-name="P379">Bułka <text:span text:style-name="T98">maślana</text:span> 1szt (A:1,3,6,7), </text:p>
          </table:table-cell>
          <table:table-cell table:style-name="Tabela7.F2" office:value-type="string">
            <text:p text:style-name="P379">Bułka drożdżowa 1szt (A:1,3,6,7), </text:p>
          </table:table-cell>
        </table:table-row>
        <table:table-row>
          <table:table-cell table:style-name="Tabela7.A2" office:value-type="string">
            <text:p text:style-name="P1">W<text:span text:style-name="T7">ARTOŚCI ODŻYWCZE</text:span></text:p>
          </table:table-cell>
          <table:table-cell table:style-name="Tabela7.A2" office:value-type="string">
            <text:p text:style-name="P235">Energia: <text:span text:style-name="T122">22</text:span><text:span text:style-name="T141">1</text:span><text:span text:style-name="T122">7,2</text:span>kcal</text:p>
            <text:p text:style-name="P235">Białko:<text:span text:style-name="T122">9</text:span><text:span text:style-name="T141">0</text:span><text:span text:style-name="T122">,5</text:span>g</text:p>
            <text:p text:style-name="P235">Tłuszcz:<text:span text:style-name="T141">78</text:span><text:span text:style-name="T122">,7</text:span>g</text:p>
            <text:p text:style-name="P235">w tym kw.tłu.nasyc.:<text:span text:style-name="T122">2</text:span><text:span text:style-name="T141">6</text:span><text:span text:style-name="T122">,01</text:span>g</text:p>
            <text:p text:style-name="P235">Węglowodany:<text:span text:style-name="T141">297</text:span><text:span text:style-name="T122">,70</text:span>g</text:p>
            <text:p text:style-name="P235"><text:soft-page-break/>w tym cukry:<text:span text:style-name="T122">2</text:span><text:span text:style-name="T141">5</text:span><text:span text:style-name="T122">,3</text:span>g</text:p>
            <text:p text:style-name="P268">Błonnik-<text:span text:style-name="T141">31</text:span><text:span text:style-name="T122">,3</text:span>g</text:p>
            <text:p text:style-name="P268">Sól-<text:span text:style-name="T122">6,7</text:span>g</text:p>
          </table:table-cell>
          <table:table-cell table:style-name="Tabela7.A2" office:value-type="string">
            <text:p text:style-name="P166">Energia: <text:span text:style-name="T122">2</text:span><text:span text:style-name="T141">12</text:span><text:span text:style-name="T122">1</text:span>kcal</text:p>
            <text:p text:style-name="P235">Białko:<text:span text:style-name="T122">8</text:span><text:span text:style-name="T141">6</text:span><text:span text:style-name="T122">,3</text:span>g</text:p>
            <text:p text:style-name="P235">Tłuszcz:<text:span text:style-name="T122">7</text:span><text:span text:style-name="T141">7</text:span><text:span text:style-name="T122">,6</text:span>g</text:p>
            <text:p text:style-name="P235">w tym kw.tłu.nasyc.:<text:span text:style-name="T122">2</text:span><text:span text:style-name="T141">5</text:span><text:span text:style-name="T122">,67</text:span>g</text:p>
            <text:p text:style-name="P235">Węglowodany:<text:span text:style-name="T141">295</text:span><text:span text:style-name="T122">,56</text:span>g</text:p>
            <text:p text:style-name="P252"><text:soft-page-break/>w tym cukry:<text:span text:style-name="T122">2</text:span><text:span text:style-name="T141">4</text:span><text:span text:style-name="T122">,89</text:span>g</text:p>
            <text:p text:style-name="P268">Błonnik-<text:span text:style-name="T141">30</text:span><text:span text:style-name="T122">,13</text:span>g</text:p>
            <text:p text:style-name="P268">Sól<text:span text:style-name="T122">6,02</text:span>-g</text:p>
          </table:table-cell>
          <table:table-cell table:style-name="Tabela7.A2" office:value-type="string">
            <text:p text:style-name="P166">Energia: <text:span text:style-name="T122">2</text:span><text:span text:style-name="T141">10</text:span><text:span text:style-name="T122">3</text:span>kcal</text:p>
            <text:p text:style-name="P235">Białko:<text:span text:style-name="T122">80,3</text:span>g</text:p>
            <text:p text:style-name="P235">Tłuszcz:<text:span text:style-name="T122">7</text:span><text:span text:style-name="T141">7</text:span><text:span text:style-name="T122">,98</text:span>g</text:p>
            <text:p text:style-name="P235">w tym kw.tłu.nasyc.:<text:span text:style-name="T122">24,31</text:span>g</text:p>
            <text:p text:style-name="P235">Węglowodany:<text:span text:style-name="T141">294</text:span><text:span text:style-name="T122">,45</text:span>g</text:p>
            <text:p text:style-name="P252"><text:soft-page-break/>w tym cukry:<text:span text:style-name="T122">20</text:span>g</text:p>
            <text:p text:style-name="P268">Błonnik-<text:span text:style-name="T141">31</text:span><text:span text:style-name="T122">,97</text:span>g</text:p>
            <text:p text:style-name="P268">Sól-<text:span text:style-name="T122">6,07</text:span>g</text:p>
          </table:table-cell>
          <table:table-cell table:style-name="Tabela7.A2" office:value-type="string">
            <text:p text:style-name="P166">Energia:<text:span text:style-name="T122">2</text:span><text:span text:style-name="T141">08</text:span><text:span text:style-name="T122">0,01</text:span> kcal</text:p>
            <text:p text:style-name="P235">Białko:<text:span text:style-name="T122">80,1</text:span>g</text:p>
            <text:p text:style-name="P235">Tłuszcz:<text:span text:style-name="T122">7</text:span><text:span text:style-name="T141">7</text:span><text:span text:style-name="T122">,65</text:span>g</text:p>
            <text:p text:style-name="P235">w tym kw.tłu.nasyc.:<text:span text:style-name="T122">25,1</text:span>g</text:p>
            <text:p text:style-name="P235">Węglowodany:<text:span text:style-name="T141">293</text:span><text:span text:style-name="T122">,01</text:span>g</text:p>
            <text:p text:style-name="P252"><text:soft-page-break/>w tym cukry:<text:span text:style-name="T122">23,09</text:span>g</text:p>
            <text:p text:style-name="P268">Błonnik-<text:span text:style-name="T141">30</text:span><text:span text:style-name="T122">,45</text:span>g</text:p>
            <text:p text:style-name="P268">Sól-<text:span text:style-name="T122">5,9</text:span>g</text:p>
          </table:table-cell>
          <table:table-cell table:style-name="Tabela7.F2" office:value-type="string">
            <text:p text:style-name="P166">Energia: <text:span text:style-name="T122">2</text:span><text:span text:style-name="T141">10</text:span><text:span text:style-name="T122">2</text:span>kcal</text:p>
            <text:p text:style-name="P235">Białko:<text:span text:style-name="T141">81</text:span><text:span text:style-name="T122">,02</text:span>g</text:p>
            <text:p text:style-name="P235">Tłuszcz:<text:span text:style-name="T122">70,34</text:span>g</text:p>
            <text:p text:style-name="P235">w tym kw.tłu.nasyc.:<text:span text:style-name="T122">23,02</text:span>g</text:p>
            <text:p text:style-name="P235">Węglowodany:<text:span text:style-name="T122">288,98</text:span>g</text:p>
            <text:p text:style-name="P252"><text:soft-page-break/>w tym cukry:<text:span text:style-name="T122">2</text:span><text:span text:style-name="T141">3</text:span><text:span text:style-name="T122">,02</text:span>g</text:p>
            <text:p text:style-name="P268">Błonnik-<text:span text:style-name="T141">30</text:span><text:span text:style-name="T122">,11</text:span>g</text:p>
            <text:p text:style-name="P268">Sól-<text:span text:style-name="T141">6</text:span><text:span text:style-name="T122">,12</text:span>g</text:p>
          </table:table-cell>
        </table:table-row>
        <table:table-row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13">DIETA <text:span text:style-name="T44">BOGATO</text:span>BIAŁKOWA</text:p>
          </table:table-cell>
          <table:table-cell table:style-name="Tabela7.A2" office:value-type="string">
            <text:p text:style-name="P114">DIETA <text:span text:style-name="T39">ŁATWOSTRAWNA</text:span> PAPKOWATA – MIELONA</text:p>
          </table:table-cell>
          <table:table-cell table:style-name="Tabela7.A2" office:value-type="string">
            <text:p text:style-name="P119">ODDZIAŁ POŁOŻNICZY</text:p>
          </table:table-cell>
          <table:table-cell table:style-name="Tabela7.A2" office:value-type="string">
            <text:p text:style-name="P93">GINEKOLOGIA </text:p>
          </table:table-cell>
          <table:table-cell table:style-name="Tabela7.F2" office:value-type="string">
            <text:p text:style-name="P136">DIETA <text:s/>PŁYNNA </text:p>
            <text:p text:style-name="P140">WZMOCNIONA</text:p>
          </table:table-cell>
        </table:table-row>
        <table:table-row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338">Ś<text:span text:style-name="T7">NIADANIE - </text:span><text:span text:style-name="T62">Kasza jęcz.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68">pasta z twarogu i dżemu 80g (A:7), polędwica drobiowa 40g (A:6), sałat</text:span><text:span text:style-name="T99">a, </text:span></text:p>
            <text:p text:style-name="P338">O<text:span text:style-name="T7">BIAD - </text:span><text:span text:style-name="T68">Zupa brokułowa z mak. 350ml (A:1,7,9), klopsiki got. w sosie śmiet. </text:span><text:span text:style-name="T99">26</text:span><text:span text:style-name="T68">0g (A:1,3,6,7,9), ziemniaki </text:span><text:span text:style-name="T61"><text:s/>got. z kop. 200g, marchewka opr. 150g (A:1,7), kompot owocowy 250ml, </text:span></text:p>
            <text:p text:style-name="P33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8">polędwica sopocka 60g (A:1,6,9), serek topiony 25g (A:7), </text:span><text:span text:style-name="T99">jajko got. 1szt (A:3), </text:span><text:span text:style-name="T68"><text:s/>sałata, </text:span></text:p>
            <text:p text:style-name="P401">II Ś<text:span text:style-name="T7">NIADANIE -</text:span><text:span text:style-name="T70">Kiwi 1szt, </text:span></text:p>
            <text:p text:style-name="P427">P<text:span text:style-name="T7">OSIŁEK UZUPEŁNIAJĄCY - </text:span><text:span text:style-name="T68">Bułka drożdżowa 1szt (A:1,3,6,7), </text:span></text:p>
          </table:table-cell>
          <table:table-cell table:style-name="Tabela7.A2" office:value-type="string">
            <text:p text:style-name="P95">ŚNIADANIE - Zupa ml. + suchary + masło</text:p>
            <text:p text:style-name="P50"><text:span text:style-name="T148">+ żółtko </text:span><text:span text:style-name="T171">got.</text:span><text:span text:style-name="T148">-zmiks., serek waniliowy</text:span><text:span text:style-name="T157">(A:1,</text:span><text:span text:style-name="T158">3,</text:span><text:span text:style-name="T157">7)</text:span></text:p>
            <text:p text:style-name="P50"><text:span text:style-name="T148">OBIAD – Zupa ryżowa na wyw. + mięso </text:span><text:line-break/><text:span text:style-name="T148">- zmiks.+ mięso mielone</text:span><text:span text:style-name="T157">(A:9)</text:span></text:p>
            <text:p text:style-name="P50"><text:span text:style-name="T148">KOLACJA – </text:span><text:span text:style-name="T158">Kasza manna</text:span><text:span text:style-name="T148"> na wyw. + mięso</text:span><text:line-break/><text:span text:style-name="T148">+ żółtko </text:span><text:span text:style-name="T158">got.- </text:span><text:span text:style-name="T148">zmiksowana + mięso mielone</text:span><text:span text:style-name="T157">(A:</text:span><text:span text:style-name="T158">1,</text:span><text:span text:style-name="T157">3,9)</text:span></text:p>
            <text:p text:style-name="P130">II ŚNIADANIE- Sok owocowo – warzywny, </text:p>
            <text:p text:style-name="P197"><text:span text:style-name="T17">PODWIECZOREK- </text:span><text:span text:style-name="T18">Budyń owocowy</text:span><text:span text:style-name="T19">(A:7)</text:span></text:p>
            <text:p text:style-name="P149"><text:span text:style-name="T21">Posiłek uzupełniający</text:span> – Jogurt naturalny,<text:span text:style-name="T22">(A:7)</text:span></text:p>
          </table:table-cell>
          <table:table-cell table:style-name="Tabela7.A2" office:value-type="string">
            <text:p text:style-name="P337">Ś<text:span text:style-name="T7">NIADANIE -</text:span><text:span text:style-name="T62">Kasza jęcz.</text:span> <text:span text:style-name="T9">got.</text:span><text:span text:style-name="T7"> na ml. 350ml (A:1,7), kakao ml. 250ml (A:1,6,7), chleb miesz. 80g (A:1,3,6,7), </text:span><text:span text:style-name="T10">m</text:span><text:span text:style-name="T15">argaryna o zaw. tłuszczu 80% 10g – 2szt, </text:span><text:span text:style-name="T68">pasta z twarogu i dżemu 80g (A:7), polędwica drobiowa 40g (A:6), sałat</text:span><text:span text:style-name="T99">a,</text:span></text:p>
            <text:p text:style-name="P337">O<text:span text:style-name="T7">BIAD - </text:span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  <text:p text:style-name="P337">K<text:span text:style-name="T7">OLACJA - </text:span><text:span text:style-name="T16">Chleb </text:span><text:span text:style-name="T13">miesz.100g (A:1,3,6,7) masło </text:span><text:span text:style-name="T98">2</text:span><text:span text:style-name="T13">0g (A:7), </text:span><text:span text:style-name="T16"><text:s/>herbata </text:span><text:span text:style-name="T14">250ml, </text:span><text:span text:style-name="T68">polędwica sopocka 60g (A:1,6,9), serek </text:span><text:span text:style-name="T98">almette mini 1szt</text:span><text:span text:style-name="T68">, sałata, </text:span></text:p>
            <text:p text:style-name="P401">II Ś<text:span text:style-name="T7">NIADANIE -</text:span><text:span text:style-name="T98">Jogurt owocowy b/c 1szt (A:7), </text:span></text:p>
            <text:p text:style-name="P428">P<text:span text:style-name="T7">OSIŁEK UZUPEŁNIAJĄCY - </text:span><text:span text:style-name="T68">Bułka drożdżowa 1szt (A:1,3,6,7), </text:span></text:p>
          </table:table-cell>
          <table:table-cell table:style-name="Tabela7.A2" office:value-type="string">
            <text:p text:style-name="P338">Ś<text:span text:style-name="T7">NIADANIE -</text:span><text:span text:style-name="T62">Kasza jęcz.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68">pasztetowa 60g (A:</text:span><text:span text:style-name="T73">1,6,9), ogórek kisz. 40g, sałata, </text:span></text:p>
            <text:p text:style-name="P338">O<text:span text:style-name="T7">BIAD - </text:span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  <text:p text:style-name="P33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8">polędwica sopocka 60g (A:1,6,9), serek topiony 25g (A:7), musztarda 20g (A:10), sałata, </text:span></text:p>
            <text:p text:style-name="P403">II Ś<text:span text:style-name="T7">NIADANIE -</text:span><text:span text:style-name="T70">Kiwi 1szt,</text:span></text:p>
            <text:p text:style-name="P428">P<text:span text:style-name="T7">OSIŁEK UZUPEŁNIAJĄCY - </text:span><text:span text:style-name="T68">Bułka drożdżowa 1szt (A:1,3,6,7), </text:span></text:p>
          </table:table-cell>
          <table:table-cell table:style-name="Tabela7.F2" office:value-type="string">
            <text:p text:style-name="P50"><text:span text:style-name="T148">ŚNIADANIE -Zupa </text:span><text:span text:style-name="T172">ml.</text:span><text:span text:style-name="T148"> + mięso </text:span><text:span text:style-name="T172">+ suchary</text:span></text:p>
            <text:p text:style-name="P50"><text:span text:style-name="T148">+ żółtko </text:span><text:span text:style-name="T158">got.</text:span><text:span text:style-name="T148">–zmiks., serek </text:span><text:span text:style-name="T173">waniliowy</text:span><text:span text:style-name="T148">,</text:span><text:span text:style-name="T157">(A:</text:span><text:span text:style-name="T158">3,</text:span><text:span text:style-name="T157">7,9)</text:span></text:p>
            <text:p text:style-name="P50"><text:span text:style-name="T148">OBIAD – </text:span><text:span text:style-name="T174">Homogenat</text:span></text:p>
            <text:p text:style-name="P95">KOLACJA – Zupa ryżowa na wyw.+ mięso<text:line-break/>+ żółtko <text:span text:style-name="T24">got.</text:span>- zmiksowana <text:span text:style-name="T22">(A:3,9)</text:span></text:p>
            <text:p text:style-name="P198">II ŚNIADANIE- Sok owocowo – warzywny, </text:p>
            <text:p text:style-name="P197"><text:span text:style-name="T17">PODWIECZOREK – <text:s/></text:span><text:span text:style-name="T18">Budyń owocowy- płynny</text:span><text:span text:style-name="T19">(A:</text:span><text:span text:style-name="T20">7</text:span><text:span text:style-name="T19">)</text:span></text:p>
            <text:p text:style-name="P150"><text:span text:style-name="T21">Posiłek uzupełniający</text:span> –Jogurt naturalny <text:span text:style-name="T24">(A:7)</text:span>,</text:p>
          </table:table-cell>
        </table:table-row>
        <table:table-row>
          <table:table-cell table:style-name="Tabela7.A2" office:value-type="string">
            <text:p text:style-name="P1">W<text:span text:style-name="T7">ARTOŚCI ODŻYWCZE</text:span></text:p>
          </table:table-cell>
          <table:table-cell table:style-name="Tabela7.A2" office:value-type="string">
            <text:p text:style-name="P244">Energia: <text:span text:style-name="T122">2</text:span><text:span text:style-name="T141">30</text:span><text:span text:style-name="T122">7</text:span>kcal</text:p>
            <text:p text:style-name="P244">Białko:<text:span text:style-name="T141">124,1</text:span>g</text:p>
            <text:p text:style-name="P244">Tłuszcz:<text:span text:style-name="T141">78</text:span><text:span text:style-name="T122">,7</text:span>g</text:p>
            <text:p text:style-name="P244">w tym kw.tłu.nasyc.:<text:span text:style-name="T122">2</text:span><text:span text:style-name="T141">6</text:span><text:span text:style-name="T122">,01</text:span>g</text:p>
            <text:p text:style-name="P244">Węglowodany:<text:span text:style-name="T141">298</text:span>g</text:p>
            <text:p text:style-name="P244">w tym cukry:<text:span text:style-name="T122">2</text:span><text:span text:style-name="T141">6</text:span><text:span text:style-name="T122">,3</text:span>g</text:p>
            <text:p text:style-name="P276">Błonnik-<text:span text:style-name="T141">31</text:span><text:span text:style-name="T122">,3</text:span>g</text:p>
            <text:p text:style-name="P276">Sól-<text:span text:style-name="T122">6,</text:span><text:span text:style-name="T141">8</text:span>g</text:p>
          </table:table-cell>
          <table:table-cell table:style-name="Tabela7.A2" office:value-type="string">
            <text:p text:style-name="P189">Energia:<text:span text:style-name="T25">2113,8</text:span>kcal</text:p>
            <text:p text:style-name="P213">Białko:<text:span text:style-name="T25">115,02</text:span>g</text:p>
            <text:p text:style-name="P213">Tłuszcz:<text:span text:style-name="T25">79,15</text:span>g</text:p>
            <text:p text:style-name="P213">w tym kw.tłu.nasyc.:<text:span text:style-name="T25">32,45</text:span>g</text:p>
            <text:p text:style-name="P213">Węglowodany:<text:span text:style-name="T25">231,03</text:span>g</text:p>
            <text:p text:style-name="P216">w tym cukry:<text:span text:style-name="T25">34,01</text:span>g</text:p>
            <text:p text:style-name="P219">Błonnik-<text:span text:style-name="T25">26,02</text:span>g</text:p>
            <text:p text:style-name="P203">Sól<text:span text:style-name="T25">3,1</text:span>-g</text:p>
          </table:table-cell>
          <table:table-cell table:style-name="Tabela7.A2" office:value-type="string">
            <text:p text:style-name="P172">Energia: <text:span text:style-name="T122">2</text:span><text:span text:style-name="T141">200</text:span>kcal</text:p>
            <text:p text:style-name="P244">Białko:<text:span text:style-name="T122">8</text:span><text:span text:style-name="T141">9</text:span><text:span text:style-name="T122">,</text:span><text:span text:style-name="T141">5</text:span>g</text:p>
            <text:p text:style-name="P244">Tłuszcz:<text:span text:style-name="T122">7</text:span><text:span text:style-name="T141">7</text:span><text:span text:style-name="T122">,</text:span><text:span text:style-name="T141">9</text:span>g</text:p>
            <text:p text:style-name="P244">w tym kw.tłu.nasyc.:<text:span text:style-name="T122">2</text:span><text:span text:style-name="T141">5</text:span><text:span text:style-name="T122">,</text:span><text:span text:style-name="T141">9</text:span><text:span text:style-name="T122">7</text:span>g</text:p>
            <text:p text:style-name="P244">Węglowodany:<text:span text:style-name="T141">297</text:span><text:span text:style-name="T122">,6</text:span>g</text:p>
            <text:p text:style-name="P259">w tym cukry:<text:span text:style-name="T122">2</text:span><text:span text:style-name="T141">4</text:span><text:span text:style-name="T122">,9</text:span>g</text:p>
            <text:p text:style-name="P276">Błonnik-<text:span text:style-name="T141">30</text:span><text:span text:style-name="T122">,3</text:span>g</text:p>
            <text:p text:style-name="P276">Sól<text:span text:style-name="T122">6,02</text:span>-g</text:p>
          </table:table-cell>
          <table:table-cell table:style-name="Tabela7.A2" office:value-type="string">
            <text:p text:style-name="P244">Energia: <text:span text:style-name="T122">22</text:span><text:span text:style-name="T141">98</text:span><text:span text:style-name="T122">,</text:span><text:span text:style-name="T141">5</text:span>kcal</text:p>
            <text:p text:style-name="P244">Białko:<text:span text:style-name="T122">9</text:span><text:span text:style-name="T141">0</text:span><text:span text:style-name="T122">,</text:span><text:span text:style-name="T141">9</text:span>g</text:p>
            <text:p text:style-name="P244">Tłuszcz:<text:span text:style-name="T141">78</text:span><text:span text:style-name="T122">,7</text:span>g</text:p>
            <text:p text:style-name="P244">w tym kw.tłu.nasyc.:<text:span text:style-name="T122">2</text:span><text:span text:style-name="T141">6</text:span><text:span text:style-name="T122">,01</text:span>g</text:p>
            <text:p text:style-name="P244">Węglowodany:<text:span text:style-name="T141">299</text:span><text:span text:style-name="T122">,</text:span><text:span text:style-name="T141">6</text:span>g</text:p>
            <text:p text:style-name="P244">w tym cukry:<text:span text:style-name="T122">2</text:span><text:span text:style-name="T141">5</text:span><text:span text:style-name="T122">,</text:span><text:span text:style-name="T141">9</text:span>g</text:p>
            <text:p text:style-name="P276">Błonnik-<text:span text:style-name="T141">31</text:span><text:span text:style-name="T122">,</text:span><text:span text:style-name="T141">7</text:span>g</text:p>
            <text:p text:style-name="P276">Sól-<text:span text:style-name="T122">6,7</text:span>g</text:p>
          </table:table-cell>
          <table:table-cell table:style-name="Tabela7.F2" office:value-type="string">
            <text:p text:style-name="P189">Energia:<text:span text:style-name="T26">2206,08</text:span>kcal</text:p>
            <text:p text:style-name="P213">Białko:<text:span text:style-name="T27">101,2</text:span>g</text:p>
            <text:p text:style-name="P213">Tłuszcz:<text:span text:style-name="T26">63,01</text:span>g</text:p>
            <text:p text:style-name="P213">w tym kw.tłu.nasyc.:<text:span text:style-name="T26">23,08</text:span>g</text:p>
            <text:p text:style-name="P213">Węglowodany:<text:span text:style-name="T27">320,02</text:span>g</text:p>
            <text:p text:style-name="P216">w tym cukry:<text:span text:style-name="T26">21,01</text:span>g</text:p>
            <text:p text:style-name="P219">Błonnik-<text:span text:style-name="T26">30,12</text:span>g</text:p>
            <text:p text:style-name="P206">Sól-<text:span text:style-name="T26">2,7</text:span>g</text:p>
          </table:table-cell>
        </table:table-row>
        <table:table-row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112"><text:span text:style-name="T28"><text:s/></text:span><text:span text:style-name="T39">DIETA Z OGR. ŁATWO </text:span><text:soft-page-break/><text:span text:style-name="T39">PRZYSWAJALNYCH WĘGLOWODANÓW /</text:span><text:span text:style-name="T28"> </text:span><text:span text:style-name="T29">Z OGR. TŁUSZCZU</text:span></text:p>
          </table:table-cell>
          <table:table-cell table:style-name="Tabela7.A2" office:value-type="string">
            <text:p text:style-name="P119">ODDZIAŁ P<text:span text:style-name="T30">EDIATRYCZNY</text:span></text:p>
          </table:table-cell>
          <table:table-cell table:style-name="Tabela7.A2" office:value-type="string">
            <text:p text:style-name="P115">DIETA <text:span text:style-name="T31">Z OGR. TŁUSZCZU </text:span><text:s/><text:soft-page-break/><text:span text:style-name="T28">BEZMLECZNA</text:span></text:p>
          </table:table-cell>
          <table:table-cell table:style-name="Tabela7.F2" office:value-type="string">
            <text:p text:style-name="P118">DIETA <text:span text:style-name="T39">Z OGR. ŁATWO </text:span><text:soft-page-break/><text:span text:style-name="T39">PRZYSWAJALNYCH WĘGLOWODANÓW</text:span> <text:span text:style-name="T44">BOGATO</text:span>BIAŁKOWA</text:p>
          </table:table-cell>
        </table:table-row>
        <table:table-row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410"/>
          </table:table-cell>
          <table:table-cell table:style-name="Tabela7.A2" office:value-type="string">
            <text:p text:style-name="P338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8">pasta z twarogu </text:span><text:span text:style-name="T98">10</text:span><text:span text:style-name="T68">0g (A:7), polędwica drobiowa 40g (A:6), sałat</text:span><text:span text:style-name="T99">a, </text:span></text:p>
            <text:p text:style-name="P337">O<text:span text:style-name="T7">BIAD - </text:span><text:span text:style-name="T68">Zupa brokułowa z mak. 350ml (A:1,7,9), klopsiki got. w sosie śmiet. 170g (A:1,3,6,7,9), ziemniaki </text:span><text:span text:style-name="T61"><text:s/>got. z kop. 200g, marchewka opr. 150g (A:1,7), kompot owocowy </text:span><text:span text:style-name="T98">b/c </text:span><text:span text:style-name="T61">250ml, </text:span></text:p>
            <text:p text:style-name="P337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8">polędwica sopocka 60g (A:1,6,9), serek </text:span><text:span text:style-name="T98">almette mini 1szt</text:span><text:span text:style-name="T68">, sałata, </text:span></text:p>
            <text:p text:style-name="P404">II Ś<text:span text:style-name="T7">NIADANIE -</text:span><text:span text:style-name="T35">Kiwi 1szt,</text:span></text:p>
            <text:p text:style-name="P441">PODWIECZOREK - <text:span text:style-name="T71">Jogurt owocowy b/c 1szt (A:7), </text:span></text:p>
            <text:p text:style-name="P429">P<text:span text:style-name="T7">OSIŁEK UZUPEŁNIAJĄCY – </text:span><text:span text:style-name="T99">Sok owocowo – warzywny 1szt, </text:span></text:p>
          </table:table-cell>
          <table:table-cell table:style-name="Tabela7.A2" office:value-type="string">
            <text:p text:style-name="P337">Ś<text:span text:style-name="T7">NIADANIE -</text:span><text:span text:style-name="T62">Kasza jęcz.</text:span> <text:span text:style-name="T9">got.</text:span><text:span text:style-name="T7"> na ml. </text:span><text:span text:style-name="T142">20</text:span><text:span text:style-name="T7">0ml (A:1,7), kakao ml. 250ml (A:1,6,7), chleb miesz. 80g (A:1,3,6,7), </text:span><text:span text:style-name="T10">m</text:span><text:span text:style-name="T15">argaryna o zaw. tłuszczu 80% 10g – 2szt,</text:span><text:span text:style-name="T7"> </text:span><text:span text:style-name="T68">pasta z twarogu i dżemu </text:span><text:span text:style-name="T142">6</text:span><text:span text:style-name="T68">0g (A:7), polędwica drobiowa 40g (A:6), sałat</text:span><text:span text:style-name="T99">a,</text:span></text:p>
            <text:p text:style-name="P337">O<text:span text:style-name="T7">BIAD - </text:span><text:span text:style-name="T68">Zupa brokułowa z mak. </text:span><text:span text:style-name="T142">20</text:span><text:span text:style-name="T68">0ml (A:1,7,9), klopsiki got. w sosie śmiet. 1</text:span><text:span text:style-name="T142">4</text:span><text:span text:style-name="T68">0g (A:1,3,6,7,9), ziemniaki </text:span><text:span text:style-name="T61"><text:s/>got. z kop. </text:span><text:span text:style-name="T142">15</text:span><text:span text:style-name="T61">0g, marchewka opr. 150g (A:1,7), kompot owocowy </text:span><text:span text:style-name="T98">b/c </text:span><text:span text:style-name="T61">250ml, </text:span></text:p>
            <text:p text:style-name="P337">K<text:span text:style-name="T7">OLACJA - </text:span><text:span text:style-name="T16">Chleb </text:span><text:span text:style-name="T13">miesz.100g (A:1,3,6,7) masło </text:span><text:span text:style-name="T98">2</text:span><text:span text:style-name="T13">0g (A:7), </text:span><text:span text:style-name="T16"><text:s/>herbata </text:span><text:span text:style-name="T14">250ml, </text:span><text:span text:style-name="T68">polędwica sopocka </text:span><text:span text:style-name="T142">5</text:span><text:span text:style-name="T68">0g (A:1,6,9), serek </text:span><text:span text:style-name="T98">almette mini 1szt</text:span><text:span text:style-name="T68">, sałata, </text:span></text:p>
            <text:p text:style-name="P404">II Ś<text:span text:style-name="T7">NIADANIE -</text:span><text:span text:style-name="T70">Kiwi 1szt,</text:span></text:p>
            <text:p text:style-name="P428">P<text:span text:style-name="T7">OSIŁEK UZUPEŁNIAJĄCY - </text:span><text:span text:style-name="T68">Bułka drożdżowa 1szt (A:1,3,6,7), </text:span></text:p>
          </table:table-cell>
          <table:table-cell table:style-name="Tabela7.A2" office:value-type="string">
            <text:p text:style-name="P338">Ś<text:span text:style-name="T7">NIADANIE -</text:span><text:span text:style-name="T70">Kasza manna got. </text:span><text:span text:style-name="T15">na wyw. 350ml (A:1,</text:span><text:span text:style-name="T12">9</text:span><text:span text:style-name="T15">), herbata 250ml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8">polędwica drobiowa </text:span><text:span text:style-name="T98">6</text:span><text:span text:style-name="T68">0g (A:6), </text:span><text:span text:style-name="T98">dżem 40g, </text:span><text:span text:style-name="T68">sałat</text:span><text:span text:style-name="T98">a,</text:span></text:p>
            <text:p text:style-name="P338">O<text:span text:style-name="T7">BIAD - </text:span><text:span text:style-name="T68">Zupa </text:span><text:span text:style-name="T98">ryżowa got. na wyw</text:span><text:span text:style-name="T68">. 350ml (A:9), klopsiki got. w </text:span><text:span text:style-name="T98">warz.</text:span><text:span text:style-name="T68"> 1</text:span><text:span text:style-name="T98">1</text:span><text:span text:style-name="T68">0g (A:1,3,6,7,9), ziemniaki </text:span><text:span text:style-name="T61"><text:s/>got. z kop. 200g, marchewka opr. 150g (A:1,7), kompot owocowy 250ml, </text:span></text:p>
            <text:p text:style-name="P338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68">polędwica sopocka 60g (A:1,6,9), sałata, </text:span></text:p>
            <text:p text:style-name="P404">II Ś<text:span text:style-name="T7">NIADANIE -</text:span><text:span text:style-name="T99">Sok owocowo – warzywny 1szt, </text:span></text:p>
            <text:p text:style-name="P428">P<text:span text:style-name="T7">OSIŁEK UZUPEŁNIAJĄCY - </text:span><text:span text:style-name="T68">Bułka </text:span><text:span text:style-name="T98">maślana</text:span><text:span text:style-name="T68"> 1szt (A:1,3,6,7), </text:span></text:p>
          </table:table-cell>
          <table:table-cell table:style-name="Tabela7.F2" office:value-type="string">
            <text:p text:style-name="P338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68">pasta z twarogu </text:span><text:span text:style-name="T98">10</text:span><text:span text:style-name="T68">0g (A:7), polędwica drobiowa 40g (A:6), sałat</text:span><text:span text:style-name="T99">a, </text:span></text:p>
            <text:p text:style-name="P339">O<text:span text:style-name="T7">BIAD - <text:s/></text:span><text:span text:style-name="T68">Zupa brokułowa z mak. 350ml (A:1,7,9), klopsiki got. w sosie śmiet. </text:span><text:span text:style-name="T99">26</text:span><text:span text:style-name="T68">0g (A:1,3,6,7,9), ziemniaki </text:span><text:span text:style-name="T61"><text:s/>got. z kop. 200g, marchewka opr. 150g (A:1,7), kompot owocowy </text:span><text:span text:style-name="T100">b/c </text:span><text:span text:style-name="T61">250ml, </text:span></text:p>
            <text:p text:style-name="P33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8">polędwica sopocka 60g (A:1,6,9), serek topiony 25g (A:7), </text:span><text:span text:style-name="T99">jajko got. 1szt (A:3), </text:span><text:span text:style-name="T68"><text:s/>sałata, </text:span></text:p>
            <text:p text:style-name="P404">II Ś<text:span text:style-name="T7">NIADANIE -</text:span><text:span text:style-name="T35">Kiwi 1szt,</text:span></text:p>
            <text:p text:style-name="P440">PODWIECZOREK - <text:span text:style-name="T71">Jogurt owocowy b/c 1szt (A:7), </text:span></text:p>
            <text:p text:style-name="P429">P<text:span text:style-name="T7">OSIŁEK UZUPEŁNIAJĄCY -</text:span><text:span text:style-name="T71">Kanapka z masłem, sałatą, jajkiem i szczypiorem (A:1,3,6,7), </text:span><text:span text:style-name="T7"><text:s/></text:span></text:p>
          </table:table-cell>
        </table:table-row>
        <table:table-row>
          <table:table-cell table:style-name="Tabela7.A2" office:value-type="string">
            <text:p text:style-name="P1">W<text:span text:style-name="T7">ARTOŚCI ODŻYWCZE</text:span></text:p>
          </table:table-cell>
          <table:table-cell table:style-name="Tabela7.A2" office:value-type="string">
            <text:p text:style-name="P133"/>
          </table:table-cell>
          <table:table-cell table:style-name="Tabela7.A2" office:value-type="string">
            <text:p text:style-name="P166">Energia: <text:span text:style-name="T122">2</text:span><text:span text:style-name="T141">10</text:span><text:span text:style-name="T122">3</text:span>kcal</text:p>
            <text:p text:style-name="P235">Białko:<text:span text:style-name="T122">80,3</text:span>g</text:p>
            <text:p text:style-name="P235">Tłuszcz:<text:span text:style-name="T122">7</text:span><text:span text:style-name="T141">7</text:span><text:span text:style-name="T122">,98</text:span>g</text:p>
            <text:p text:style-name="P235">w tym kw.tłu.nasyc.:<text:span text:style-name="T122">24,31</text:span>g</text:p>
            <text:p text:style-name="P235">Węglowodany:<text:span text:style-name="T141">294</text:span><text:span text:style-name="T122">,45</text:span>g</text:p>
            <text:p text:style-name="P252">w tym cukry:<text:span text:style-name="T122">20</text:span>g</text:p>
            <text:p text:style-name="P268">Błonnik-<text:span text:style-name="T141">31</text:span><text:span text:style-name="T122">,97</text:span>g</text:p>
            <text:p text:style-name="P268">Sól-<text:span text:style-name="T122">6,07</text:span>g</text:p>
          </table:table-cell>
          <table:table-cell table:style-name="Tabela7.A2" office:value-type="string">
            <text:p text:style-name="P166">Energia:<text:span text:style-name="T122">2</text:span><text:span text:style-name="T141">0</text:span><text:span text:style-name="T142">99</text:span><text:span text:style-name="T122">,</text:span><text:span text:style-name="T142">5</text:span> kcal</text:p>
            <text:p text:style-name="P235">Białko:<text:span text:style-name="T122">80,</text:span><text:span text:style-name="T142">9</text:span>g</text:p>
            <text:p text:style-name="P235">Tłuszcz:<text:span text:style-name="T122">7</text:span><text:span text:style-name="T142">8,1</text:span>g</text:p>
            <text:p text:style-name="P235">w tym kw.tłu.nasyc.:<text:span text:style-name="T122">25,1</text:span><text:span text:style-name="T142">5</text:span>g</text:p>
            <text:p text:style-name="P235">Węglowodany:<text:span text:style-name="T141">29</text:span><text:span text:style-name="T142">5</text:span><text:span text:style-name="T122">,1</text:span>g</text:p>
            <text:p text:style-name="P252">w tym cukry:<text:span text:style-name="T122">2</text:span><text:span text:style-name="T142">4</text:span><text:span text:style-name="T122">,9</text:span>g</text:p>
            <text:p text:style-name="P268">Błonnik-<text:span text:style-name="T141">30</text:span><text:span text:style-name="T122">,45</text:span>g</text:p>
            <text:p text:style-name="P268">Sól-<text:span text:style-name="T122">5,9</text:span>g</text:p>
          </table:table-cell>
          <table:table-cell table:style-name="Tabela7.A2" office:value-type="string">
            <text:p text:style-name="P173">Energia:<text:span text:style-name="T122">2</text:span><text:span text:style-name="T141">08</text:span><text:span text:style-name="T122">0,01</text:span> kcal</text:p>
            <text:p text:style-name="P245">Białko:<text:span text:style-name="T122">80,1</text:span>g</text:p>
            <text:p text:style-name="P245">Tłuszcz:<text:span text:style-name="T122">7</text:span><text:span text:style-name="T141">7</text:span><text:span text:style-name="T122">,65</text:span>g</text:p>
            <text:p text:style-name="P245">w tym kw.tłu.nasyc.:<text:span text:style-name="T122">25,1</text:span>g</text:p>
            <text:p text:style-name="P245">Węglowodany:<text:span text:style-name="T141">293</text:span><text:span text:style-name="T122">,01</text:span>g</text:p>
            <text:p text:style-name="P260">w tym cukry:<text:span text:style-name="T122">23,09</text:span>g</text:p>
            <text:p text:style-name="P277">Błonnik-<text:span text:style-name="T141">30</text:span><text:span text:style-name="T122">,45</text:span>g</text:p>
            <text:p text:style-name="P277">Sól-<text:span text:style-name="T122">5,9</text:span>g</text:p>
          </table:table-cell>
          <table:table-cell table:style-name="Tabela7.F2" office:value-type="string">
            <text:p text:style-name="P245">Energia: <text:span text:style-name="T122">2</text:span><text:span text:style-name="T142">215</text:span>kcal</text:p>
            <text:p text:style-name="P245">Białko:<text:span text:style-name="T142">97</text:span>g</text:p>
            <text:p text:style-name="P245">Tłuszcz:<text:span text:style-name="T141">7</text:span><text:span text:style-name="T142">7</text:span>g</text:p>
            <text:p text:style-name="P245">w tym kw.tłu.nasyc.:<text:span text:style-name="T122">2</text:span><text:span text:style-name="T141">6</text:span>g</text:p>
            <text:p text:style-name="P245">Węglowodany:<text:span text:style-name="T141">29</text:span><text:span text:style-name="T142">5</text:span>g</text:p>
            <text:p text:style-name="P245">w tym cukry:<text:span text:style-name="T122">2</text:span><text:span text:style-name="T142">0</text:span>g</text:p>
            <text:p text:style-name="P277">Błonnik-<text:span text:style-name="T141">31</text:span><text:span text:style-name="T122">,3</text:span>g</text:p>
            <text:p text:style-name="P277">Sól-<text:span text:style-name="T122">6,</text:span><text:span text:style-name="T142">4</text:span>g</text:p>
          </table:table-cell>
        </table:table-row>
        <table:table-row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180">DIETA PODSTAWOWA <text:s/>paliatywn<text:span text:style-name="T32">y</text:span></text:p>
          </table:table-cell>
          <table:table-cell table:style-name="Tabela7.A2" office:value-type="string">
            <text:p text:style-name="P138">DIETA PODSTAWOWA </text:p>
            <text:p text:style-name="P142">pediatryczny</text:p>
          </table:table-cell>
          <table:table-cell table:style-name="Tabela7.A2" office:value-type="string">
            <text:p text:style-name="P143">DIETA </text:p>
            <text:p text:style-name="P143">WEGETARIAŃSKA</text:p>
          </table:table-cell>
          <table:table-cell table:style-name="Tabela7.A2" office:value-type="string">
            <text:p text:style-name="P143"/>
          </table:table-cell>
          <table:table-cell table:style-name="Tabela7.F2" office:value-type="string">
            <text:p text:style-name="P221"/>
          </table:table-cell>
        </table:table-row>
        <text:soft-page-break/>
        <table:table-row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39">Ś<text:span text:style-name="T7">NIADANIE -</text:span><text:span text:style-name="T62">Kasza jęcz.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68">pasztetowa 60g (A:</text:span><text:span text:style-name="T73">1,6,9), ogórek kisz. 40g, sałata, </text:span></text:p>
            <text:p text:style-name="P339">O<text:span text:style-name="T7">BIAD - </text:span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  <text:p text:style-name="P33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8">polędwica sopocka 60g (A:1,6,9), serek topiony 25g (A:7), musztarda 20g (A:10), sałata, </text:span></text:p>
            <text:p text:style-name="P405">II Ś<text:span text:style-name="T7">NIADANIE -</text:span><text:span text:style-name="T70">Kiwi 1szt,</text:span></text:p>
            <text:p text:style-name="P430"><text:span text:style-name="T87">P</text:span><text:span text:style-name="T7">OSIŁEK UZUPEŁNIAJĄCY - </text:span><text:span text:style-name="T68">Bułka drożdżowa 1szt (A:1,3,6,7), </text:span></text:p>
          </table:table-cell>
          <table:table-cell table:style-name="Tabela7.A2" office:value-type="string">
            <text:p text:style-name="P339">Ś<text:span text:style-name="T7">NIADANIE -</text:span><text:span text:style-name="T62">Kasza jęcz.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68">pasztetowa 60g (A:</text:span><text:span text:style-name="T73">1,6,9), ogórek kisz. 40g, sałata, </text:span></text:p>
            <text:p text:style-name="P339">O<text:span text:style-name="T7">BIAD - </text:span><text:span text:style-name="T68">Zupa brokułowa z mak. 350ml (A:1,7,9), klopsiki got. w sosie śmiet. 170g (A:1,3,6,7,9), ziemniaki </text:span><text:span text:style-name="T61"><text:s/>got. z kop. 200g, marchewka opr. 150g (A:1,7), kompot owocowy 250ml, </text:span></text:p>
            <text:p text:style-name="P33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68">polędwica sopocka 60g (A:1,6,9), serek topiony 25g (A:7), musztarda 20g (A:10), sałata, </text:span></text:p>
            <text:p text:style-name="P405">II Ś<text:span text:style-name="T7">NIADANIE -</text:span><text:span text:style-name="T70">Kiwi 1szt,</text:span></text:p>
            <text:p text:style-name="P430">P<text:span text:style-name="T7">OSIŁEK UZUPEŁNIAJĄCY - </text:span><text:span text:style-name="T68">Bułka drożdżowa 1szt (A:1,3,6,7), </text:span></text:p>
          </table:table-cell>
          <table:table-cell table:style-name="Tabela7.A2" office:value-type="string">
            <text:p text:style-name="P339">Ś<text:span text:style-name="T7">NIADANIE -</text:span><text:span text:style-name="T62">Kasza jęcz.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text:s/></text:span><text:span text:style-name="T68">pasta z twarogu i dżemu </text:span><text:span text:style-name="T100">10</text:span><text:span text:style-name="T68">0g (A:7), </text:span><text:span text:style-name="T73"><text:s/>ogórek kisz. 40g, sałata, </text:span></text:p>
            <text:p text:style-name="P352">O<text:span text:style-name="T7">BIAD - </text:span><text:span text:style-name="T68">Zupa brokułowa </text:span></text:p>
            <text:p text:style-name="P352"><text:span text:style-name="T68">z mak. 350ml (A:1,7,9), klopsiki </text:span><text:span text:style-name="T100">warzywny </text:span><text:span text:style-name="T68">got. </text:span></text:p>
            <text:p text:style-name="P352"><text:span text:style-name="T68">w sosie śmiet. 170g (A:1,3,6,7,9), ziemniaki </text:span><text:span text:style-name="T61"><text:s/>got. z kop. 200g, marchewka opr. 150g (A:1,7), kompot owocowy 250ml, </text:span></text:p>
            <text:p text:style-name="P33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</text:span><text:span text:style-name="T68"> serek </text:span><text:span text:style-name="T100">waniliowy 1szt</text:span><text:span text:style-name="T68"> (A:7), serek topiony 25g (A:7), sałata, </text:span></text:p>
            <text:p text:style-name="P405">II Ś<text:span text:style-name="T7">NIADANIE -</text:span><text:span text:style-name="T70">Kiwi 1szt,</text:span></text:p>
            <text:p text:style-name="P430">P<text:span text:style-name="T7">OSIŁEK UZUPEŁNIAJĄCY - </text:span><text:span text:style-name="T68">Bułka drożdżowa 1szt (A:1,3,6,7), </text:span></text:p>
          </table:table-cell>
          <table:table-cell table:style-name="Tabela7.A2" office:value-type="string">
            <text:p text:style-name="P35"/>
          </table:table-cell>
          <table:table-cell table:style-name="Tabela7.F2" office:value-type="string">
            <text:p text:style-name="P221"/>
          </table:table-cell>
        </table:table-row>
        <table:table-row>
          <table:table-cell table:style-name="Tabela7.A2" office:value-type="string">
            <text:p text:style-name="P1">W<text:span text:style-name="T7">ARTOŚCI ODŻYWCZE</text:span></text:p>
          </table:table-cell>
          <table:table-cell table:style-name="Tabela7.A2" office:value-type="string">
            <text:p text:style-name="P244">Energia: <text:span text:style-name="T122">22</text:span><text:span text:style-name="T141">98</text:span><text:span text:style-name="T122">,</text:span><text:span text:style-name="T141">5</text:span>kcal</text:p>
            <text:p text:style-name="P244">Białko:<text:span text:style-name="T122">9</text:span><text:span text:style-name="T141">0</text:span><text:span text:style-name="T122">,</text:span><text:span text:style-name="T141">9</text:span>g</text:p>
            <text:p text:style-name="P244">Tłuszcz:<text:span text:style-name="T141">78</text:span><text:span text:style-name="T122">,7</text:span>g</text:p>
            <text:p text:style-name="P244">w tym kw.tłu.nasyc.:<text:span text:style-name="T122">2</text:span><text:span text:style-name="T141">6</text:span><text:span text:style-name="T122">,01</text:span>g</text:p>
            <text:p text:style-name="P244">Węglowodany:<text:span text:style-name="T141">299</text:span><text:span text:style-name="T122">,</text:span><text:span text:style-name="T141">6</text:span>g</text:p>
            <text:p text:style-name="P244">w tym cukry:<text:span text:style-name="T122">2</text:span><text:span text:style-name="T141">5</text:span><text:span text:style-name="T122">,</text:span><text:span text:style-name="T141">9</text:span>g</text:p>
            <text:p text:style-name="P276">Błonnik-<text:span text:style-name="T141">31</text:span><text:span text:style-name="T122">,</text:span><text:span text:style-name="T141">7</text:span>g</text:p>
            <text:p text:style-name="P276">Sól-<text:span text:style-name="T122">6,7</text:span>g</text:p>
          </table:table-cell>
          <table:table-cell table:style-name="Tabela7.A2" office:value-type="string">
            <text:p text:style-name="P244">Energia: <text:span text:style-name="T122">22</text:span><text:span text:style-name="T141">98</text:span><text:span text:style-name="T122">,</text:span><text:span text:style-name="T141">5</text:span>kcal</text:p>
            <text:p text:style-name="P244">Białko:<text:span text:style-name="T122">9</text:span><text:span text:style-name="T141">0</text:span><text:span text:style-name="T122">,</text:span><text:span text:style-name="T141">9</text:span>g</text:p>
            <text:p text:style-name="P244">Tłuszcz:<text:span text:style-name="T141">78</text:span><text:span text:style-name="T122">,7</text:span>g</text:p>
            <text:p text:style-name="P244">w tym kw.tłu.nasyc.:<text:span text:style-name="T122">2</text:span><text:span text:style-name="T141">6</text:span><text:span text:style-name="T122">,01</text:span>g</text:p>
            <text:p text:style-name="P244">Węglowodany:<text:span text:style-name="T141">299</text:span><text:span text:style-name="T122">,</text:span><text:span text:style-name="T141">6</text:span>g</text:p>
            <text:p text:style-name="P244">w tym cukry:<text:span text:style-name="T122">2</text:span><text:span text:style-name="T141">5</text:span><text:span text:style-name="T122">,</text:span><text:span text:style-name="T141">9</text:span>g</text:p>
            <text:p text:style-name="P276">Błonnik-<text:span text:style-name="T141">31</text:span><text:span text:style-name="T122">,</text:span><text:span text:style-name="T141">7</text:span>g</text:p>
            <text:p text:style-name="P276">Sól-<text:span text:style-name="T122">6,7</text:span>g</text:p>
          </table:table-cell>
          <table:table-cell table:style-name="Tabela7.A2" office:value-type="string">
            <text:p text:style-name="P244">Energia: <text:span text:style-name="T122">2</text:span><text:span text:style-name="T141">171</text:span>kcal</text:p>
            <text:p text:style-name="P244">Białko:<text:span text:style-name="T141">83</text:span><text:span text:style-name="T122">,</text:span><text:span text:style-name="T141">2</text:span>g</text:p>
            <text:p text:style-name="P244">Tłuszcz:<text:span text:style-name="T141">70</text:span><text:span text:style-name="T122">,7</text:span>g</text:p>
            <text:p text:style-name="P244">w tym kw.tłu.nasyc.:<text:span text:style-name="T122">2</text:span><text:span text:style-name="T141">5</text:span><text:span text:style-name="T122">,01</text:span>g</text:p>
            <text:p text:style-name="P244">Węglowodany:<text:span text:style-name="T141">301</text:span>g</text:p>
            <text:p text:style-name="P244">w tym cukry:<text:span text:style-name="T122">2</text:span><text:span text:style-name="T141">4</text:span>g</text:p>
            <text:p text:style-name="P276">Błonnik-<text:span text:style-name="T141">31</text:span><text:span text:style-name="T122">,</text:span><text:span text:style-name="T141">9</text:span>g</text:p>
            <text:p text:style-name="P276">Sól-<text:span text:style-name="T122">6,</text:span><text:span text:style-name="T141">5</text:span>g</text:p>
          </table:table-cell>
          <table:table-cell table:style-name="Tabela7.A2" office:value-type="string">
            <text:p text:style-name="P192"/>
          </table:table-cell>
          <table:table-cell table:style-name="Tabela7.F2" office:value-type="string">
            <text:p text:style-name="P22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text:soft-page-break/><text:span text:style-name="T1">Jadłospis na dzień </text:span><text:span text:style-name="T6">18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0">P<text:span text:style-name="T7">OSIŁEK</text:span></text:p>
          </table:table-cell>
          <table:table-cell table:style-name="Tabela5.A1" office:value-type="string">
            <text:p text:style-name="P13">DIETA PODSTAWOWA</text:p>
          </table:table-cell>
          <table:table-cell table:style-name="Tabela5.A1" office:value-type="string">
            <text:p text:style-name="P13">DIETA ŁATWOSTRAWNA</text:p>
          </table:table-cell>
          <table:table-cell table:style-name="Tabela5.A1" office:value-type="string">
            <text:p text:style-name="P14">DIETA Z OGR. ŁATWO PRZYSWAJALNYCH WĘGLOWODANÓW</text:p>
          </table:table-cell>
          <table:table-cell table:style-name="Tabela5.A1" office:value-type="string">
            <text:p text:style-name="P15">DIETA ŁATWOSTRAWNA BEZMLECZNA</text:p>
          </table:table-cell>
          <table:table-cell table:style-name="Tabela5.F1" office:value-type="string">
            <text:p text:style-name="P15">DIETA ŁATWOSTRAWNA Z OGR. TŁUSZCZU</text:p>
          </table:table-cell>
        </table:table-row>
        <table:table-row>
          <table:table-cell table:style-name="Tabela5.A2" office:value-type="string">
            <text:p text:style-name="P5">Ś<text:span text:style-name="T7">NIADANIE</text:span></text:p>
          </table:table-cell>
          <table:table-cell table:style-name="Tabela5.A2" office:value-type="string">
            <text:p text:style-name="P62"><text:span text:style-name="T62">Ryż</text:span><text:span text:style-name="T8"> </text:span><text:span text:style-name="T9">got.</text:span> na ml. 350ml (A:7), kawa ml. 250ml (A:1,7), chleb miesz. 80g (A:1,3,6,7), <text:span text:style-name="T10">m</text:span>argaryna o zaw. tłuszczu 80% 10g – 2szt, <text:span text:style-name="T73">szynka konserwowa 60g (A:6,9), krem orze-czek 1szt (A:1,6,8), sałata, </text:span></text:p>
          </table:table-cell>
          <table:table-cell table:style-name="Tabela5.A2" office:value-type="string">
            <text:p text:style-name="P62"><text:span text:style-name="T62">Ryż</text:span><text:span text:style-name="T8"> </text:span><text:span text:style-name="T9">got.</text:span> na ml. 350ml (A:7), kawa ml. 250ml (A:1,7), chleb miesz. 80g (A:1,3,6,7), <text:span text:style-name="T10">m</text:span>argaryna o zaw. tłuszczu 80% 10g – 2szt, <text:span text:style-name="T73">szynka konserwowa 60g (A:6,9), krem orze-czek 1szt (A:1,6,8), sałata, </text:span></text:p>
          </table:table-cell>
          <table:table-cell table:style-name="Tabela5.A2" office:value-type="string">
            <text:p text:style-name="P58"><text:s/>Kawa ml. 250ml (A:1,7), chleb miesz. 80g (A:1,3,6,7), <text:span text:style-name="T10">m</text:span>argaryna o zaw. tłuszczu 80% 10g – <text:span text:style-name="T11">1</text:span>szt, <text:span text:style-name="T73">szynka konserwowa 60g (A:6,9), </text:span><text:span text:style-name="T94">biały ser 70g (A:7), sałata, </text:span></text:p>
          </table:table-cell>
          <table:table-cell table:style-name="Tabela5.A2" office:value-type="string">
            <text:p text:style-name="P64"><text:span text:style-name="T62">Ryż</text:span><text:span text:style-name="T8"> </text:span><text:span text:style-name="T9">got. </text:span>na wyw. 350ml (A:<text:span text:style-name="T12">9</text:span>), herbata 250ml, chleb miesz. 80g (A:1,3,6,7), <text:span text:style-name="T10">m</text:span>argaryna o zaw. tłuszczu 80% 10g – <text:span text:style-name="T11">1</text:span>szt, <text:span text:style-name="T73">szynka konserwowa 60g (A:6,9), krem orze-czek 1szt (A:1,6,8), sałata, </text:span></text:p>
          </table:table-cell>
          <table:table-cell table:style-name="Tabela5.F2" office:value-type="string">
            <text:p text:style-name="P64"><text:span text:style-name="T62">Ryż</text:span><text:span text:style-name="T8"> </text:span><text:span text:style-name="T9">got.</text:span> na ml. 350ml (A:7), kawa ml. 250ml (A:1,7), chleb miesz. 80g (A:1,3,6,7), <text:span text:style-name="T10">m</text:span>argaryna o zaw. tłuszczu 80% 10g – <text:span text:style-name="T11">1</text:span>szt, <text:span text:style-name="T73">szynka konserwowa 60g (A:6,9), </text:span><text:span text:style-name="T94">biały ser 70g (A:7), sałata, </text:span></text:p>
          </table:table-cell>
        </table:table-row>
        <table:table-row>
          <table:table-cell table:style-name="Tabela5.A2" office:value-type="string">
            <text:p text:style-name="P6">II Ś<text:span text:style-name="T7">NIADANIE</text:span></text:p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101">Banan 1szt, </text:p>
          </table:table-cell>
          <table:table-cell table:style-name="Tabela5.A2" office:value-type="string">
            <text:p text:style-name="P221"/>
          </table:table-cell>
          <table:table-cell table:style-name="Tabela5.F2" office:value-type="string">
            <text:p text:style-name="P221"/>
          </table:table-cell>
        </table:table-row>
        <table:table-row>
          <table:table-cell table:style-name="Tabela5.A2" office:value-type="string">
            <text:p text:style-name="P5">O<text:span text:style-name="T7">BIAD</text:span></text:p>
          </table:table-cell>
          <table:table-cell table:style-name="Tabela5.A2" office:value-type="string">
            <text:p text:style-name="P300"><text:span text:style-name="T73">Zupa ogórkowa z mak. 350ml (A:1,7,9), </text:span><text:span text:style-name="T72">bitka opiek. w sosie (ZOL potrawka) 170g (A:1,9), </text:span><text:span text:style-name="T68">ziemniaki </text:span><text:span text:style-name="T61"><text:s/>got. z kop. 200g, </text:span><text:span text:style-name="T72">brukselka got. z ol. 150g, </text:span><text:span text:style-name="T61">kompot owocowy 250ml, </text:span></text:p>
          </table:table-cell>
          <table:table-cell table:style-name="Tabela5.A2" office:value-type="string">
            <text:p text:style-name="P300"><text:span text:style-name="T73">Zupa ogórkowa z mak. 350ml (A:1,7,9), filet z kurcz. piecz. z warz. w sosie kop. 170g (A:1,7,9), </text:span><text:span text:style-name="T68">ziemniaki </text:span><text:span text:style-name="T61"><text:s/>got. z kop. 200g, </text:span><text:span text:style-name="T73">warzywa got. 150g, </text:span><text:span text:style-name="T61">kompot owocowy 250ml, </text:span></text:p>
          </table:table-cell>
          <table:table-cell table:style-name="Tabela5.A2" office:value-type="string">
            <text:p text:style-name="P302"><text:span text:style-name="T73">Zupa ogórkowa z mak. 350ml (A:1,7,9), filet z kurcz. piecz. z warz. w sosie kop. 170g (A:1,7,9), </text:span><text:span text:style-name="T68">ziemniaki </text:span><text:span text:style-name="T61"><text:s/>got. z kop. 200g, </text:span><text:span text:style-name="T73">warzywa got. 150g, </text:span><text:span text:style-name="T61">kompot owocowy </text:span><text:span text:style-name="T100">b/c </text:span><text:span text:style-name="T61">250ml, </text:span></text:p>
          </table:table-cell>
          <table:table-cell table:style-name="Tabela5.A2" office:value-type="string">
            <text:p text:style-name="P159">Krupnik z kaszy kuk. got. na wyw. 350ml (A:9), <text:span text:style-name="T73"><text:s/>filet z kurcz. piecz. z warz. 1</text:span>0<text:span text:style-name="T73">0g (A:7,9), </text:span><text:span text:style-name="T68">ziemniaki </text:span><text:span text:style-name="T61"><text:s/>got. z kop. 200g, </text:span><text:span text:style-name="T73">warzywa got. 150g, </text:span><text:span text:style-name="T61">kompot owocowy</text:span> <text:span text:style-name="T61">250ml, </text:span></text:p>
          </table:table-cell>
          <table:table-cell table:style-name="Tabela5.F2" office:value-type="string">
            <text:p text:style-name="P159">Krupnik z kaszy kuk. got. na wyw. 350ml (A:9), <text:span text:style-name="T73">filet z kurcz. piecz. z warz. w sosie kop. 170g (A:1,7,9), </text:span><text:span text:style-name="T68">ziemniaki </text:span><text:span text:style-name="T61"><text:s/>got. z kop. 200g, </text:span><text:span text:style-name="T73">warzywa got. 150g, </text:span><text:span text:style-name="T61">kompot owocowy 250ml, </text:span></text:p>
          </table:table-cell>
        </table:table-row>
        <table:table-row>
          <table:table-cell table:style-name="Tabela5.A2" office:value-type="string">
            <text:p text:style-name="P5">P<text:span text:style-name="T7">ODWIECZOREK</text:span></text:p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157">Kanapka z masłem, sałatą, pomidorem i szczypiorem (A:1,3,6,7), </text:p>
          </table:table-cell>
          <table:table-cell table:style-name="Tabela5.A2" office:value-type="string">
            <text:p text:style-name="P221"/>
          </table:table-cell>
          <table:table-cell table:style-name="Tabela5.F2" office:value-type="string">
            <text:p text:style-name="P221"/>
          </table:table-cell>
        </table:table-row>
        <table:table-row>
          <table:table-cell table:style-name="Tabela5.A2" office:value-type="string">
            <text:p text:style-name="P5">K<text:span text:style-name="T7">OLACJA</text:span></text:p>
          </table:table-cell>
          <table:table-cell table:style-name="Tabela5.A2" office:value-type="string">
            <text:p text:style-name="P83">Chleb <text:span text:style-name="T13">miesz.100g (A:1,3,6,7) masło 20g (A:7), </text:span><text:s/>herbata <text:span text:style-name="T14">250ml, </text:span><text:span text:style-name="T73">ogonówka 60g (A:6,9), </text:span><text:span text:style-name="T72">chrzan 20g (A:7,12), </text:span><text:span text:style-name="T73">serek kanapkowy mini 1szt (A:7), sałata, </text:span><text:span text:style-name="T147"><text:s/></text:span></text:p>
          </table:table-cell>
          <table:table-cell table:style-name="Tabela5.A2" office:value-type="string">
            <text:p text:style-name="P83">Chleb <text:span text:style-name="T13">miesz.100g (A:1,3,6,7) masło 20g (A:7), </text:span><text:s/>herbata <text:span text:style-name="T14">250ml, </text:span><text:span text:style-name="T73">ogonówka 60g (A:6,9), serek kanapkowy mini 1szt (A:7), sałata, </text:span></text:p>
          </table:table-cell>
          <table:table-cell table:style-name="Tabela5.A2" office:value-type="string">
            <text:p text:style-name="P85">Chleb <text:span text:style-name="T13">miesz.100g (A:1,3,6,7) masło 10g (A:7), </text:span><text:s/>herbata <text:span text:style-name="T14">250ml, </text:span><text:span text:style-name="T73">ogonówka 60g (A:6,9), serek kanapkowy mini 1szt (A:7), sałata,</text:span></text:p>
          </table:table-cell>
          <table:table-cell table:style-name="Tabela5.A2" office:value-type="string">
            <text:p text:style-name="P85">Chleb <text:span text:style-name="T13">miesz.100g (A:1,3,6,7) masło 10g (A:7), </text:span><text:s/>herbata <text:span text:style-name="T14">250ml, </text:span><text:span text:style-name="T73">ogonówka 60g (A:6,9), </text:span><text:span text:style-name="T100">miód nat. 25g,</text:span><text:span text:style-name="T73"> sałata,</text:span></text:p>
          </table:table-cell>
          <table:table-cell table:style-name="Tabela5.F2" office:value-type="string">
            <text:p text:style-name="P85">Chleb <text:span text:style-name="T13">miesz.100g (A:1,3,6,7) masło 10g (A:7), </text:span><text:s/>herbata <text:span text:style-name="T14">250ml, </text:span><text:span text:style-name="T73">ogonówka 60g (A:6,9), serek kanapkowy mini 1szt (A:7), sałata,</text:span></text:p>
          </table:table-cell>
        </table:table-row>
        <table:table-row>
          <table:table-cell table:style-name="Tabela5.A2" office:value-type="string">
            <text:p text:style-name="P8">P<text:span text:style-name="T7">OSIŁEK UZUPEŁNIAJĄCY</text:span></text:p>
          </table:table-cell>
          <table:table-cell table:style-name="Tabela5.A2" office:value-type="string">
            <text:p text:style-name="P370"><text:span text:style-name="T73">Budyń ow. </text:span><text:span text:style-name="T72">z sokiem 200ml (A:7), </text:span></text:p>
          </table:table-cell>
          <table:table-cell table:style-name="Tabela5.A2" office:value-type="string">
            <text:p text:style-name="P370"><text:span text:style-name="T73">Budyń ow. </text:span><text:span text:style-name="T72">z sokiem 200ml (A:7), </text:span></text:p>
          </table:table-cell>
          <table:table-cell table:style-name="Tabela5.A2" office:value-type="string">
            <text:p text:style-name="P102">Jogurt naturalny 1szt (A:7),</text:p>
          </table:table-cell>
          <table:table-cell table:style-name="Tabela5.A2" office:value-type="string">
            <text:p text:style-name="P128">Kisiel owocowy 200ml, </text:p>
          </table:table-cell>
          <table:table-cell table:style-name="Tabela5.F2" office:value-type="string">
            <text:p text:style-name="P371"><text:span text:style-name="T73">Budyń ow. </text:span><text:span text:style-name="T72">z sokiem 200ml (A:7), </text:span></text:p>
          </table:table-cell>
        </table:table-row>
        <table:table-row>
          <table:table-cell table:style-name="Tabela5.A2" office:value-type="string">
            <text:p text:style-name="P1">W<text:span text:style-name="T7">ARTOŚCI ODŻYWCZE</text:span></text:p>
          </table:table-cell>
          <table:table-cell table:style-name="Tabela5.A2" office:value-type="string">
            <text:p text:style-name="P231">Energia:<text:span text:style-name="T114">2259,5</text:span> kcal</text:p>
            <text:p text:style-name="P231">Białko:<text:span text:style-name="T114">89,91</text:span>g</text:p>
            <text:p text:style-name="P231">Tłuszcz:<text:span text:style-name="T114">79,9</text:span>g</text:p>
            <text:p text:style-name="P231">w tym kw.tłu.nasyc.:<text:span text:style-name="T114">25,7</text:span>g</text:p>
            <text:p text:style-name="P231">Węglowodany:<text:span text:style-name="T114">3</text:span><text:span text:style-name="T143">0</text:span><text:span text:style-name="T114">1,1</text:span>g</text:p>
            <text:p text:style-name="P231">w tym cukry:<text:span text:style-name="T114">25,6</text:span>g</text:p>
            <text:p text:style-name="P265">Błonnik-<text:span text:style-name="T114">32,13</text:span>g</text:p>
            <text:p text:style-name="P265">Sól-<text:span text:style-name="T114">7,1</text:span>g</text:p>
          </table:table-cell>
          <table:table-cell table:style-name="Tabela5.A2" office:value-type="string">
            <text:p text:style-name="P164">Energia: <text:span text:style-name="T114">2193,4</text:span>kcal</text:p>
            <text:p text:style-name="P231">Białko:<text:span text:style-name="T114">81,98</text:span>g</text:p>
            <text:p text:style-name="P231">Tłuszcz:<text:span text:style-name="T114">78,9</text:span>g</text:p>
            <text:p text:style-name="P231">w tym kw.tłu.nasyc.:<text:span text:style-name="T114">24,65</text:span>g</text:p>
            <text:p text:style-name="P231">Węglowodany:<text:span text:style-name="T114">301,2</text:span>g</text:p>
            <text:p text:style-name="P250">w tym cukry:<text:span text:style-name="T114">2</text:span><text:span text:style-name="T143">4</text:span><text:span text:style-name="T114">,1</text:span>g</text:p>
            <text:p text:style-name="P265">Błonnik-<text:span text:style-name="T114">31,13</text:span>g</text:p>
            <text:p text:style-name="P265">Sól-<text:span text:style-name="T114">6,9</text:span>g</text:p>
          </table:table-cell>
          <table:table-cell table:style-name="Tabela5.A2" office:value-type="string">
            <text:p text:style-name="P164">Energia: <text:span text:style-name="T114">21</text:span><text:span text:style-name="T143">0</text:span><text:span text:style-name="T114">3,7</text:span>kcal</text:p>
            <text:p text:style-name="P231">Białko:<text:span text:style-name="T115">85,3</text:span>g</text:p>
            <text:p text:style-name="P231">Tłuszcz:<text:span text:style-name="T115">77,91</text:span>g</text:p>
            <text:p text:style-name="P231">w tym kw.tłu.nasyc.:<text:span text:style-name="T115">2</text:span><text:span text:style-name="T143">4</text:span><text:span text:style-name="T115">,52</text:span>g</text:p>
            <text:p text:style-name="P231">Węglowodany:<text:span text:style-name="T115">31</text:span><text:span text:style-name="T143">0</text:span><text:span text:style-name="T115">,79</text:span>g</text:p>
            <text:p text:style-name="P250">w tym cukry:<text:span text:style-name="T143">19,4</text:span>g</text:p>
            <text:p text:style-name="P265">Błonnik-<text:span text:style-name="T115">31,8</text:span>g</text:p>
            <text:p text:style-name="P265">Sól-<text:span text:style-name="T115">6,9</text:span>g</text:p>
          </table:table-cell>
          <table:table-cell table:style-name="Tabela5.A2" office:value-type="string">
            <text:p text:style-name="P164">Energia:<text:span text:style-name="T115">2</text:span><text:span text:style-name="T143">07</text:span><text:span text:style-name="T115">8,08</text:span> kcal</text:p>
            <text:p text:style-name="P231">Białko:<text:span text:style-name="T143">80</text:span><text:span text:style-name="T115">,09</text:span>g</text:p>
            <text:p text:style-name="P231">Tłuszcz:<text:span text:style-name="T115">70,9</text:span>g</text:p>
            <text:p text:style-name="P231">w tym kw.tłu.nasyc.:<text:span text:style-name="T115">2</text:span><text:span text:style-name="T143">4</text:span><text:span text:style-name="T115">,9g</text:span></text:p>
            <text:p text:style-name="P232">Węglowodany:<text:span text:style-name="T115">3</text:span><text:span text:style-name="T143">0</text:span><text:span text:style-name="T115">1,7</text:span>gg</text:p>
            <text:p text:style-name="P250">w tym cukry:<text:span text:style-name="T115">2</text:span><text:span text:style-name="T143">3</text:span><text:span text:style-name="T115">,9</text:span>g</text:p>
            <text:p text:style-name="P265">Błonnik-<text:span text:style-name="T143">30</text:span><text:span text:style-name="T115">,7</text:span>g</text:p>
            <text:p text:style-name="P265">Sól-<text:span text:style-name="T115">6,8</text:span>g</text:p>
          </table:table-cell>
          <table:table-cell table:style-name="Tabela5.F2" office:value-type="string">
            <text:p text:style-name="P164">Energia:<text:span text:style-name="T115">21</text:span><text:span text:style-name="T143">2</text:span><text:span text:style-name="T115">6</text:span> kcal</text:p>
            <text:p text:style-name="P231">Białko:<text:span text:style-name="T115">80,4</text:span>g</text:p>
            <text:p text:style-name="P231">Tłuszcz:<text:span text:style-name="T143">69</text:span><text:span text:style-name="T115">,01</text:span>g</text:p>
            <text:p text:style-name="P231">w tym kw.tłu.nasyc.:<text:span text:style-name="T115">24,09</text:span>g</text:p>
            <text:p text:style-name="P231">Węglowodany:<text:span text:style-name="T115">3</text:span><text:span text:style-name="T143">01</text:span><text:span text:style-name="T115">,3</text:span>g</text:p>
            <text:p text:style-name="P250">w tym cukry:<text:span text:style-name="T115">2</text:span><text:span text:style-name="T143">3</text:span><text:span text:style-name="T115">,8</text:span>g</text:p>
            <text:p text:style-name="P265">Błonnik-<text:span text:style-name="T143">30</text:span><text:span text:style-name="T115">,56</text:span>g</text:p>
            <text:p text:style-name="P265">Sól-<text:span text:style-name="T115">6,5</text:span>g</text:p>
          </table:table-cell>
        </table:table-row>
        <table:table-row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13">DIETA <text:soft-page-break/><text:span text:style-name="T44">BOGATO</text:span>BIAŁKOWA</text:p>
            <text:p text:style-name="P123"/>
          </table:table-cell>
          <table:table-cell table:style-name="Tabela5.A2" office:value-type="string">
            <text:p text:style-name="P114">DIETA <text:span text:style-name="T39">ŁATWOSTRAWNA</text:span> <text:soft-page-break/>PAPKOWATA – MIELONA</text:p>
          </table:table-cell>
          <table:table-cell table:style-name="Tabela5.A2" office:value-type="string">
            <text:p text:style-name="P119">ODDZIAŁ POŁOŻNICZY</text:p>
          </table:table-cell>
          <table:table-cell table:style-name="Tabela5.A2" office:value-type="string">
            <text:p text:style-name="P93">GINEKOLOGIA </text:p>
          </table:table-cell>
          <table:table-cell table:style-name="Tabela5.F2" office:value-type="string">
            <text:p text:style-name="P136">DIETA <text:s/>PŁYNNA </text:p>
            <text:p text:style-name="P140"><text:soft-page-break/>WZMOCNIONA</text:p>
          </table:table-cell>
        </table:table-row>
        <table:table-row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339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o zaw. tłuszczu 80% 10g – 2szt, </text:span><text:span text:style-name="T73">szynka konserwowa 60g (A:6,9), krem orze-czek 1szt (A:1,6,8), sałata, </text:span></text:p>
            <text:p text:style-name="P339">O<text:span text:style-name="T7">BIAD - </text:span><text:span text:style-name="T73">Zupa ogórkowa z mak. 350ml (A:1,7,9), filet z kurcz. piecz. z warz. w sosie kop. </text:span><text:span text:style-name="T100">26</text:span><text:span text:style-name="T73">0g (A:1,7,9), </text:span><text:span text:style-name="T68">ziemniaki </text:span><text:span text:style-name="T61"><text:s/>got. z kop. 200g, </text:span><text:span text:style-name="T73">warzywa got. 150g, </text:span><text:span text:style-name="T61">kompot owocowy 250ml, </text:span></text:p>
            <text:p text:style-name="P33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3">ogonówka 60g (A:6,9), </text:span><text:span text:style-name="T101">ser edamski 40g (A:7), </text:span><text:span text:style-name="T73">serek kanapkowy mini 1szt (A:7), sałata, </text:span></text:p>
            <text:p text:style-name="P401">II Ś<text:span text:style-name="T7">NIADANIE -</text:span><text:span text:style-name="T71">Banan 1szt,</text:span></text:p>
            <text:p text:style-name="P431">P<text:span text:style-name="T7">OSIŁEK UZUPEŁNIAJĄCY - </text:span><text:span text:style-name="T73">Budyń ow. </text:span><text:span text:style-name="T72">z sokiem 200ml (A:7), </text:span></text:p>
          </table:table-cell>
          <table:table-cell table:style-name="Tabela5.A2" office:value-type="string">
            <text:p text:style-name="P46"><text:span text:style-name="T148">ŚNIADANIE – </text:span><text:span text:style-name="T157">Kasza manna na</text:span><text:span text:style-name="T148"> ml. + suchary</text:span></text:p>
            <text:p text:style-name="P46"><text:span text:style-name="T148"><text:s/>+ żółtko </text:span><text:span text:style-name="T158">got.</text:span><text:span text:style-name="T148">+ masło-zmiks, serek </text:span><text:span text:style-name="T159">waniliowy</text:span><text:span text:style-name="T157">(A:1,</text:span><text:span text:style-name="T160">3,</text:span><text:span text:style-name="T157">7)</text:span></text:p>
            <text:p text:style-name="P182"><text:span text:style-name="T148">OBIAD – Kasza manna <text:s/>na wyw. + mięso </text:span><text:line-break/><text:span text:style-name="T148">- zmiks.+ mięso mielone</text:span><text:span text:style-name="T157">(A:1,9)</text:span></text:p>
            <text:p text:style-name="P47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86"><text:span text:style-name="T148">II ŚNIADANIE- </text:span><text:span text:style-name="T161">Jogurt </text:span><text:span text:style-name="T162">owocowy</text:span><text:span text:style-name="T157">(A:7)</text:span></text:p>
            <text:p text:style-name="P36">PODWIECZOREK – Kisiel owocowy</text:p>
            <text:p text:style-name="P38"><text:span text:style-name="T48">P</text:span><text:span text:style-name="T49">osiłek uzupełniający</text:span><text:span text:style-name="T40"> -Sok owocowo – warzywny</text:span></text:p>
            <text:p text:style-name="P133"/>
          </table:table-cell>
          <table:table-cell table:style-name="Tabela5.A2" office:value-type="string">
            <text:p text:style-name="P339">Ś<text:span text:style-name="T7">NIADANIE -</text:span><text:span text:style-name="T62">Ryż</text:span> <text:span text:style-name="T9">got.</text:span><text:span text:style-name="T7"> na ml. 350ml (A:7), kakao ml. 250ml (A:1,6,7), chleb miesz. 80g (A:1,3,6,7), </text:span><text:span text:style-name="T10">m</text:span><text:span text:style-name="T15">argaryna o zaw. tłuszczu 80% 10g – 2szt, </text:span><text:span text:style-name="T73">szynka konserwowa 60g (A:6,9), </text:span><text:span text:style-name="T94">biały ser 70g (A:7), sałata, </text:span></text:p>
            <text:p text:style-name="P339">O<text:span text:style-name="T7">BIAD - </text:span><text:span text:style-name="T100">Krupnik z kaszy kuk. got. na wyw. 350ml (A:9), </text:span><text:span text:style-name="T73">filet z kurcz. piecz. z warz. w sosie kop. 170g (A:1,7,9), </text:span><text:span text:style-name="T68">ziemniaki </text:span><text:span text:style-name="T61"><text:s/>got. z kop. 200g, </text:span><text:span text:style-name="T73">warzywa got. 150g, </text:span><text:span text:style-name="T61">kompot owocowy 250ml, </text:span></text:p>
            <text:p text:style-name="P34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3">ogonówka 60g (A:6,9), serek kanapkowy mini 1szt (A:7), sałata, </text:span></text:p>
            <text:p text:style-name="P339">II Ś<text:span text:style-name="T7">NIADANIE -</text:span><text:span text:style-name="T50">Banan 1szt,</text:span></text:p>
            <text:p text:style-name="P354">P<text:span text:style-name="T7">OSIŁEK UZUPEŁNIAJĄCY - </text:span><text:span text:style-name="T51">Budyń ow. </text:span><text:span text:style-name="T52">z sokiem 200ml (A:7), </text:span></text:p>
          </table:table-cell>
          <table:table-cell table:style-name="Tabela5.A2" office:value-type="string">
            <text:p text:style-name="P340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o zaw. tłuszczu 80% 10g – 2szt, </text:span><text:span text:style-name="T73">szynka konserwowa 60g (A:6,9), krem orze-czek 1szt (A:1,6,8), sałata, </text:span></text:p>
            <text:p text:style-name="P340">O<text:span text:style-name="T7">BIAD - </text:span><text:span text:style-name="T73">Zupa ogórkowa z mak. 350ml (A:1,7,9), </text:span><text:span text:style-name="T72">bitka opiek. w sosie (ZOL potrawka) 170g (A:1,9), </text:span><text:span text:style-name="T68">ziemniaki </text:span><text:span text:style-name="T61"><text:s/>got. z kop. 200g, </text:span><text:span text:style-name="T72">brukselka got. z ol. 150g, </text:span><text:span text:style-name="T61">kompot owocowy 250ml, </text:span></text:p>
            <text:p text:style-name="P34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3">ogonówka 60g (A:6,9), </text:span><text:span text:style-name="T72">chrzan 20g (A:7,12), </text:span><text:span text:style-name="T73">serek kanapkowy mini 1szt (A:7), sałata, </text:span></text:p>
            <text:p text:style-name="P339">II Ś<text:span text:style-name="T7">NIADANIE -</text:span><text:span text:style-name="T50">Banan 1szt,</text:span></text:p>
            <text:p text:style-name="P354">P<text:span text:style-name="T7">OSIŁEK UZUPEŁNIAJĄCY - </text:span><text:span text:style-name="T51">Budyń ow. </text:span><text:span text:style-name="T52">z sokiem 200ml (A:7), </text:span></text:p>
          </table:table-cell>
          <table:table-cell table:style-name="Tabela5.F2" office:value-type="string">
            <text:p text:style-name="P46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</text:span><text:span text:style-name="T175">3,</text:span><text:span text:style-name="T157">7,)</text:span></text:p>
            <text:p text:style-name="P182"><text:span text:style-name="T148">OBIAD – </text:span><text:span text:style-name="T168">Homogenat</text:span></text:p>
            <text:p text:style-name="P47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3,9)</text:span></text:p>
            <text:p text:style-name="P183"><text:span text:style-name="T148">II ŚNIADANIE- </text:span><text:span text:style-name="T169">Jogurt naturalny</text:span><text:span text:style-name="T157">(A:7)</text:span></text:p>
            <text:p text:style-name="P40">PODWIECZOREK – <text:span text:style-name="T41"><text:s/>Kisiel owocowy - płynny</text:span></text:p>
            <text:p text:style-name="P145"><text:span text:style-name="T48">P</text:span><text:span text:style-name="T49">osiłek uzupełniający</text:span><text:span text:style-name="T40"> -Sok owocowo – warzywny</text:span></text:p>
          </table:table-cell>
        </table:table-row>
        <table:table-row>
          <table:table-cell table:style-name="Tabela5.A2" office:value-type="string">
            <text:p text:style-name="P1">W<text:span text:style-name="T7">ARTOŚCI ODŻYWCZE</text:span></text:p>
          </table:table-cell>
          <table:table-cell table:style-name="Tabela5.A2" office:value-type="string">
            <text:p text:style-name="P246">Energia:<text:span text:style-name="T114">2</text:span><text:span text:style-name="T143">335</text:span> kcal</text:p>
            <text:p text:style-name="P246">Białko:<text:span text:style-name="T143">131</text:span>g</text:p>
            <text:p text:style-name="P246">Tłuszcz:<text:span text:style-name="T114">79,9</text:span>g</text:p>
            <text:p text:style-name="P246">w tym kw.tłu.nasyc.:<text:span text:style-name="T114">2</text:span><text:span text:style-name="T143">6</text:span><text:span text:style-name="T114">,7</text:span>g</text:p>
            <text:p text:style-name="P246">Węglowodany:<text:span text:style-name="T114">3</text:span><text:span text:style-name="T143">05</text:span><text:span text:style-name="T114">,</text:span><text:span text:style-name="T143">4</text:span>g</text:p>
            <text:p text:style-name="P246">w tym cukry:<text:span text:style-name="T114">2</text:span><text:span text:style-name="T143">6</text:span><text:span text:style-name="T114">,6</text:span>g</text:p>
            <text:p text:style-name="P278">Błonnik-<text:span text:style-name="T114">32,3</text:span>g</text:p>
            <text:p text:style-name="P278">Sól-<text:span text:style-name="T143">6,7</text:span>g</text:p>
          </table:table-cell>
          <table:table-cell table:style-name="Tabela5.A2" office:value-type="string">
            <text:p text:style-name="P189">Energia:<text:span text:style-name="T25">2113,8</text:span>kcal</text:p>
            <text:p text:style-name="P213">Białko:<text:span text:style-name="T25">115,02</text:span>g</text:p>
            <text:p text:style-name="P213">Tłuszcz:<text:span text:style-name="T25">79,15</text:span>g</text:p>
            <text:p text:style-name="P213">w tym kw.tłu.nasyc.:<text:span text:style-name="T25">32,45</text:span>g</text:p>
            <text:p text:style-name="P213">Węglowodany:<text:span text:style-name="T25">231,03</text:span>g</text:p>
            <text:p text:style-name="P216">w tym cukry:<text:span text:style-name="T25">34,01</text:span>g</text:p>
            <text:p text:style-name="P219">Błonnik-<text:span text:style-name="T25">26,02</text:span>g</text:p>
            <text:p text:style-name="P203">Sól<text:span text:style-name="T25">3,1</text:span>-g</text:p>
          </table:table-cell>
          <table:table-cell table:style-name="Tabela5.A2" office:value-type="string">
            <text:p text:style-name="P174">Energia: <text:span text:style-name="T114">2</text:span><text:span text:style-name="T143">274</text:span>kcal</text:p>
            <text:p text:style-name="P246">Białko:<text:span text:style-name="T114">8</text:span><text:span text:style-name="T143">3</text:span>g</text:p>
            <text:p text:style-name="P246">Tłuszcz:<text:span text:style-name="T114">7</text:span><text:span text:style-name="T143">7</text:span><text:span text:style-name="T114">,9</text:span>g</text:p>
            <text:p text:style-name="P246">w tym kw.tłu.nasyc.:<text:span text:style-name="T114">24,65</text:span>g</text:p>
            <text:p text:style-name="P246">Węglowodany:<text:span text:style-name="T143">295</text:span>g</text:p>
            <text:p text:style-name="P261">w tym cukry:<text:span text:style-name="T114">2</text:span><text:span text:style-name="T143">4</text:span><text:span text:style-name="T114">,1</text:span>g</text:p>
            <text:p text:style-name="P278">Błonnik-<text:span text:style-name="T114">3</text:span><text:span text:style-name="T143">1</text:span>g</text:p>
            <text:p text:style-name="P278">Sól-<text:span text:style-name="T114">6,</text:span><text:span text:style-name="T143">1</text:span>g</text:p>
          </table:table-cell>
          <table:table-cell table:style-name="Tabela5.A2" office:value-type="string">
            <text:p text:style-name="P246">Energia:<text:span text:style-name="T114">2</text:span><text:span text:style-name="T143">302</text:span> kcal</text:p>
            <text:p text:style-name="P246">Białko:<text:span text:style-name="T143">90</text:span>g</text:p>
            <text:p text:style-name="P246">Tłuszcz:<text:span text:style-name="T114">79,9</text:span>g</text:p>
            <text:p text:style-name="P246">w tym kw.tłu.nasyc.:<text:span text:style-name="T114">2</text:span><text:span text:style-name="T143">6</text:span><text:span text:style-name="T114">,7</text:span>g</text:p>
            <text:p text:style-name="P246">Węglowodany:<text:span text:style-name="T114">3</text:span><text:span text:style-name="T143">15</text:span><text:span text:style-name="T114">,</text:span><text:span text:style-name="T143">4</text:span>g</text:p>
            <text:p text:style-name="P246">w tym cukry:<text:span text:style-name="T114">2</text:span><text:span text:style-name="T143">6</text:span><text:span text:style-name="T114">,6</text:span>g</text:p>
            <text:p text:style-name="P278">Błonnik-<text:span text:style-name="T114">32,13</text:span>g</text:p>
            <text:p text:style-name="P278">Sól-<text:span text:style-name="T143">6,7</text:span>g</text:p>
          </table:table-cell>
          <table:table-cell table:style-name="Tabela5.F2" office:value-type="string">
            <text:p text:style-name="P189">Energia:<text:span text:style-name="T26">2206,08</text:span>kcal</text:p>
            <text:p text:style-name="P213">Białko:<text:span text:style-name="T27">101,2</text:span>g</text:p>
            <text:p text:style-name="P213">Tłuszcz:<text:span text:style-name="T26">63,01</text:span>g</text:p>
            <text:p text:style-name="P213">w tym kw.tłu.nasyc.:<text:span text:style-name="T26">23,08</text:span>g</text:p>
            <text:p text:style-name="P213">Węglowodany:<text:span text:style-name="T27">320,02</text:span>g</text:p>
            <text:p text:style-name="P216">w tym cukry:<text:span text:style-name="T26">21,01</text:span>g</text:p>
            <text:p text:style-name="P219">Błonnik-<text:span text:style-name="T26">30,12</text:span>g</text:p>
            <text:p text:style-name="P206">Sól-<text:span text:style-name="T26">2,7</text:span>g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5.A2" office:value-type="string">
            <text:p text:style-name="P119">ODDZIAŁ P<text:span text:style-name="T30">EDIATRYCZNY</text:span></text:p>
          </table:table-cell>
          <table:table-cell table:style-name="Tabela5.A2" office:value-type="string">
            <text:p text:style-name="P115">DIETA <text:span text:style-name="T31">Z OGR. TŁUSZCZU </text:span><text:s/><text:span text:style-name="T28">BEZMLECZNA</text:span></text:p>
          </table:table-cell>
          <table:table-cell table:style-name="Tabela5.F2" office:value-type="string">
            <text:p text:style-name="P118">DIETA <text:span text:style-name="T39">Z OGR. ŁATWO PRZYSWAJALNYCH WĘGLOWODANÓW </text:span><text:s/><text:span text:style-name="T44">BOGATO</text:span>BIAŁKOW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55"/>
          </table:table-cell>
          <table:table-cell table:style-name="Tabela5.A2" office:value-type="string">
            <text:p text:style-name="P340">Ś<text:span text:style-name="T7">NIADANIE -</text:span><text:span text:style-name="T15">Kawa ml. </text:span><text:soft-page-break/><text:span text:style-name="T15">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3">szynka konserwowa 60g (A:6,9), </text:span><text:span text:style-name="T94">biały ser 70g (A:7), sałata, </text:span></text:p>
            <text:p text:style-name="P341">O<text:span text:style-name="T7">BIAD - </text:span><text:span text:style-name="T100">Krupnik z kaszy kuk. got. na wyw. 350ml (A:9), </text:span><text:span text:style-name="T73">filet z kurcz. piecz. z warz. w sosie kop. 170g (A:1,7,9), </text:span><text:span text:style-name="T68">ziemniaki </text:span><text:span text:style-name="T61"><text:s/>got. z kop. 200g, </text:span><text:span text:style-name="T73">warzywa got. 150g, </text:span><text:span text:style-name="T61">kompot owocowy </text:span><text:span text:style-name="T101">b/c </text:span><text:span text:style-name="T61">250ml, </text:span></text:p>
            <text:p text:style-name="P341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73">ogonówka 60g (A:6,9), serek kanapkowy mini 1szt (A:7), sałata,</text:span></text:p>
            <text:p text:style-name="P406">II Ś<text:span text:style-name="T7">NIADANIE -</text:span><text:span text:style-name="T71">Banan 1szt, </text:span></text:p>
            <text:p text:style-name="P442">PODWIECZOREK – <text:span text:style-name="T101">Sok owocowo – warzywny 1szt, </text:span></text:p>
            <text:p text:style-name="P430">P<text:span text:style-name="T7">OSIŁEK UZUPEŁNIAJĄCY - </text:span><text:span text:style-name="T71">Jogurt naturalny 1szt (A:7)</text:span></text:p>
          </table:table-cell>
          <table:table-cell table:style-name="Tabela5.A2" office:value-type="string">
            <text:p text:style-name="P339">Ś<text:span text:style-name="T7">NIADANIE - </text:span><text:span text:style-name="T62">Ryż</text:span> <text:span text:style-name="T9">got.</text:span><text:span text:style-name="T7"> na </text:span><text:soft-page-break/><text:span text:style-name="T7">ml. </text:span><text:span text:style-name="T143">20</text:span><text:span text:style-name="T7">0ml (A:7), kakao ml. 250ml (A:1,6,7), chleb miesz. 80g (A:1,3,6,7), </text:span><text:span text:style-name="T10">m</text:span><text:span text:style-name="T15">argaryna o zaw. tłuszczu 80% 10g – 2szt,</text:span><text:span text:style-name="T7"> dżem, </text:span><text:span text:style-name="T73">szynka konserwowa </text:span><text:span text:style-name="T143">4</text:span><text:span text:style-name="T73">0g (A:6,9), </text:span><text:span text:style-name="T94">biały ser </text:span><text:span text:style-name="T143">6</text:span><text:span text:style-name="T94">0g (A:7), sałata, </text:span></text:p>
            <text:p text:style-name="P341">O<text:span text:style-name="T7">BIAD - </text:span><text:span text:style-name="T73">Zupa ogórkowa z mak. </text:span><text:span text:style-name="T143">20</text:span><text:span text:style-name="T73">0ml (A:1,7,9), filet z kurcz. piecz. z warz. w sosie kop. 1</text:span><text:span text:style-name="T143">4</text:span><text:span text:style-name="T73">0g (A:1,7,9), </text:span><text:span text:style-name="T68">ziemniaki </text:span><text:span text:style-name="T61"><text:s/>got. z kop. </text:span><text:span text:style-name="T143">15</text:span><text:span text:style-name="T61">0g, </text:span><text:span text:style-name="T73">warzywa got. 150g, </text:span><text:span text:style-name="T61">kompot owocowy 250ml, </text:span></text:p>
            <text:p text:style-name="P341">K<text:span text:style-name="T7">OLACJA - <text:s/></text:span><text:span text:style-name="T16">Chleb </text:span><text:span text:style-name="T13">miesz.</text:span><text:span text:style-name="T143">6</text:span><text:span text:style-name="T13">0g (A:1,3,6,7) masło 20g (A:7), </text:span><text:span text:style-name="T16"><text:s/>herbata </text:span><text:span text:style-name="T14">250ml, </text:span><text:span text:style-name="T73">ogonówka </text:span><text:span text:style-name="T143">5</text:span><text:span text:style-name="T73">0g (A:6,9), serek kanapkowy mini 1szt (A:7), sałata, </text:span></text:p>
            <text:p text:style-name="P339">II Ś<text:span text:style-name="T7">NIADANIE -</text:span><text:span text:style-name="T50">Banan 1szt,</text:span></text:p>
            <text:p text:style-name="P354">P<text:span text:style-name="T7">OSIŁEK UZUPEŁNIAJĄCY - </text:span><text:span text:style-name="T51">Budyń ow. </text:span><text:span text:style-name="T52">z sokiem 200ml (A:7), </text:span></text:p>
          </table:table-cell>
          <table:table-cell table:style-name="Tabela5.A2" office:value-type="string">
            <text:p text:style-name="P341">Ś<text:span text:style-name="T7">NIADANIE -</text:span><text:span text:style-name="T62">Ryż</text:span> <text:span text:style-name="T9">got. </text:span><text:span text:style-name="T15">na </text:span><text:soft-page-break/><text:span text:style-name="T15">wyw. 350ml (A:</text:span><text:span text:style-name="T12">9</text:span><text:span text:style-name="T15">), herbata 250ml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3">szynka konserwowa 60g (A:6,9), sałata, </text:span></text:p>
            <text:p text:style-name="P341">O<text:span text:style-name="T7">BIAD - </text:span><text:span text:style-name="T100">Krupnik z kaszy kuk. got. na wyw. 350ml (A:9), </text:span><text:span text:style-name="T73"><text:s/>filet z kurcz. piecz. z warz. 1</text:span><text:span text:style-name="T100">0</text:span><text:span text:style-name="T73">0g (A:7,9), </text:span><text:span text:style-name="T68">ziemniaki </text:span><text:span text:style-name="T61"><text:s/>got. z kop. 200g, </text:span><text:span text:style-name="T101">marchewka</text:span><text:span text:style-name="T73"> got. 150g, </text:span><text:span text:style-name="T61">kompot owocowy</text:span><text:span text:style-name="T100"> </text:span><text:span text:style-name="T61">250ml, </text:span></text:p>
            <text:p text:style-name="P341">K<text:span text:style-name="T7">OLACJA -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73">ogonówka 60g (A:6,9), </text:span><text:span text:style-name="T100">miód nat. 25g,</text:span><text:span text:style-name="T73"> sałata,</text:span><text:span text:style-name="T7"> </text:span></text:p>
            <text:p text:style-name="P341">II Ś<text:span text:style-name="T7">NIADANIE -</text:span><text:span text:style-name="T53">Sok owocowo – warzywny 1szt, </text:span></text:p>
            <text:p text:style-name="P226">P<text:span text:style-name="T7">OSIŁEK UZUPEŁNIAJĄCY - </text:span><text:span text:style-name="T100">Kisiel owocowy 200ml,</text:span></text:p>
          </table:table-cell>
          <table:table-cell table:style-name="Tabela5.F2" office:value-type="string">
            <text:p text:style-name="P341">Ś<text:span text:style-name="T7">NIADANIE -</text:span><text:span text:style-name="T15">Kawa ml. </text:span><text:soft-page-break/><text:span text:style-name="T15">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3">szynka konserwowa 60g (A:6,9), </text:span><text:span text:style-name="T94">biały ser 70g (A:7), sałata, </text:span></text:p>
            <text:p text:style-name="P341">O<text:span text:style-name="T7">BIAD - <text:s/></text:span><text:span text:style-name="T73">Zupa ogórkowa z mak. 350ml (A:1,7,9), filet z kurcz. piecz. z warz. w sosie kop. </text:span><text:span text:style-name="T100">26</text:span><text:span text:style-name="T73">0g (A:1,7,9), </text:span><text:span text:style-name="T68">ziemniaki </text:span><text:span text:style-name="T61"><text:s/>got. z kop. 200g, </text:span><text:span text:style-name="T73">warzywa got. 150g, </text:span><text:span text:style-name="T61">kompot owocowy </text:span><text:span text:style-name="T180">b/c</text:span><text:span text:style-name="T61"> 250ml, </text:span></text:p>
            <text:p text:style-name="P34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3">ogonówka 60g (A:6,9), serek kanapkowy mini 1szt (A:7), </text:span><text:span text:style-name="T101">ser edamski 40g (A:7),</text:span><text:span text:style-name="T73"> sałata, </text:span></text:p>
            <text:p text:style-name="P339">II Ś<text:span text:style-name="T7">NIADANIE -</text:span><text:span text:style-name="T50">Banan 1szt,</text:span></text:p>
            <text:p text:style-name="P443">PODWIECZOREK - <text:span text:style-name="T71">Kanapka z masłem, sałatą, pomidorem i szczypiorem (A:1,3,6,7), </text:span></text:p>
            <text:p text:style-name="P430">P<text:span text:style-name="T7">OSIŁEK UZUPEŁNIAJĄCY - </text:span><text:span text:style-name="T71">Jogurt naturalny 1szt (A:7)</text:span></text:p>
          </table:table-cell>
        </table:table-row>
        <table:table-row>
          <table:table-cell table:style-name="Tabela5.A2" office:value-type="string">
            <text:p text:style-name="P1">W<text:span text:style-name="T7">ARTOŚCI ODŻYWCZE</text:span></text:p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64">Energia: <text:span text:style-name="T114">21</text:span><text:span text:style-name="T143">0</text:span><text:span text:style-name="T114">3,7</text:span>kcal</text:p>
            <text:p text:style-name="P231">Białko:<text:span text:style-name="T115">85,3</text:span>g</text:p>
            <text:p text:style-name="P231">Tłuszcz:<text:span text:style-name="T115">77,91</text:span>g</text:p>
            <text:p text:style-name="P231">w tym kw.tłu.nasyc.:<text:span text:style-name="T115">2</text:span><text:span text:style-name="T143">4</text:span><text:span text:style-name="T115">,52</text:span>g</text:p>
            <text:p text:style-name="P231">Węglowodany:<text:span text:style-name="T115">31</text:span><text:span text:style-name="T143">0</text:span><text:span text:style-name="T115">,79</text:span>g</text:p>
            <text:p text:style-name="P250">w tym cukry:<text:span text:style-name="T143">19,4</text:span>g</text:p>
            <text:p text:style-name="P265">Błonnik-<text:span text:style-name="T115">31,8</text:span>g</text:p>
            <text:p text:style-name="P265">Sól-<text:span text:style-name="T115">6,9</text:span>g</text:p>
          </table:table-cell>
          <table:table-cell table:style-name="Tabela5.A2" office:value-type="string">
            <text:p text:style-name="P164">Energia:<text:span text:style-name="T115">2</text:span><text:span text:style-name="T143">11</text:span><text:span text:style-name="T115">8</text:span> kcal</text:p>
            <text:p text:style-name="P231">Białko:<text:span text:style-name="T143">80</text:span>g</text:p>
            <text:p text:style-name="P231">Tłuszcz:<text:span text:style-name="T143">67</text:span><text:span text:style-name="T115">,9</text:span>g</text:p>
            <text:p text:style-name="P231">w tym kw.tłu.nasyc.:<text:span text:style-name="T115">2</text:span><text:span text:style-name="T143">5</text:span><text:span text:style-name="T115">g</text:span></text:p>
            <text:p text:style-name="P232">Węglowodany:<text:span text:style-name="T143">298</text:span>g</text:p>
            <text:p text:style-name="P250">w tym cukry:<text:span text:style-name="T115">2</text:span><text:span text:style-name="T143">3</text:span><text:span text:style-name="T115">,9</text:span>g</text:p>
            <text:p text:style-name="P265">Błonnik-<text:span text:style-name="T143">30</text:span><text:span text:style-name="T115">,7</text:span>g</text:p>
            <text:p text:style-name="P265">Sól-<text:span text:style-name="T115">6,</text:span><text:span text:style-name="T143">1</text:span>g</text:p>
          </table:table-cell>
          <table:table-cell table:style-name="Tabela5.A2" office:value-type="string">
            <text:p text:style-name="P174">Energia:<text:span text:style-name="T115">2</text:span><text:span text:style-name="T143">07</text:span><text:span text:style-name="T115">8,08</text:span> kcal</text:p>
            <text:p text:style-name="P246">Białko:<text:span text:style-name="T143">80</text:span><text:span text:style-name="T115">,09</text:span>g</text:p>
            <text:p text:style-name="P246">Tłuszcz:<text:span text:style-name="T115">70,9</text:span>g</text:p>
            <text:p text:style-name="P246">w tym kw.tłu.nasyc.:<text:span text:style-name="T115">2</text:span><text:span text:style-name="T143">4</text:span><text:span text:style-name="T115">,9g</text:span></text:p>
            <text:p text:style-name="P246">Węglowodany:<text:span text:style-name="T115">3</text:span><text:span text:style-name="T143">0</text:span><text:span text:style-name="T115">1,7</text:span>gg</text:p>
            <text:p text:style-name="P261">w tym cukry:<text:span text:style-name="T115">2</text:span><text:span text:style-name="T143">3</text:span><text:span text:style-name="T115">,9</text:span>g</text:p>
            <text:p text:style-name="P278">Błonnik-<text:span text:style-name="T143">30</text:span><text:span text:style-name="T115">,7</text:span>g</text:p>
            <text:p text:style-name="P278">Sól-<text:span text:style-name="T115">6,8</text:span>g</text:p>
          </table:table-cell>
          <table:table-cell table:style-name="Tabela5.F2" office:value-type="string">
            <text:p text:style-name="P246">Energia:<text:span text:style-name="T114">2</text:span><text:span text:style-name="T143">201</text:span> kcal</text:p>
            <text:p text:style-name="P246">Białko:<text:span text:style-name="T143">96,9</text:span>g</text:p>
            <text:p text:style-name="P246">Tłuszcz:<text:span text:style-name="T114">7</text:span><text:span text:style-name="T143">7</text:span><text:span text:style-name="T114">,</text:span><text:span text:style-name="T143">6</text:span>g</text:p>
            <text:p text:style-name="P246">w tym kw.tłu.nasyc.:<text:span text:style-name="T114">2</text:span><text:span text:style-name="T143">6</text:span>g</text:p>
            <text:p text:style-name="P246">Węglowodany:<text:span text:style-name="T114">3</text:span><text:span text:style-name="T143">00</text:span><text:span text:style-name="T114">,</text:span><text:span text:style-name="T143">1</text:span>g</text:p>
            <text:p text:style-name="P246">w tym cukry:<text:span text:style-name="T114">2</text:span><text:span text:style-name="T143">0</text:span>g</text:p>
            <text:p text:style-name="P278">Błonnik-<text:span text:style-name="T114">32,3</text:span>g</text:p>
            <text:p text:style-name="P278">Sól-<text:span text:style-name="T143">6,3</text:span>g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80">DIETA PODSTAWOWA <text:s/>paliatywn<text:span text:style-name="T32">y</text:span></text:p>
          </table:table-cell>
          <table:table-cell table:style-name="Tabela5.A2" office:value-type="string">
            <text:p text:style-name="P138">DIETA PODSTAWOWA </text:p>
            <text:p text:style-name="P142">pediatryczny</text:p>
          </table:table-cell>
          <table:table-cell table:style-name="Tabela5.A2" office:value-type="string">
            <text:p text:style-name="P143">DIETA </text:p>
            <text:p text:style-name="P143">WEGETARIAŃSKA</text:p>
          </table:table-cell>
          <table:table-cell table:style-name="Tabela5.A2" office:value-type="string">
            <text:p text:style-name="P143"/>
          </table:table-cell>
          <table:table-cell table:style-name="Tabela5.F2" office:value-type="string">
            <text:p text:style-name="P221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41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</text:span><text:soft-page-break/><text:span text:style-name="T15">o zaw. tłuszczu 80% 10g – 2szt, </text:span><text:span text:style-name="T73">szynka konserwowa 60g (A:6,9), krem orze-czek 1szt (A:1,6,8), sałata, </text:span></text:p>
            <text:p text:style-name="P341">O<text:span text:style-name="T7">BIAD - </text:span><text:span text:style-name="T73">Zupa ogórkowa z mak. 350ml (A:1,7,9), </text:span><text:span text:style-name="T72">bitka opiek. w sosie 170g (A:1,9), </text:span><text:span text:style-name="T68">ziemniaki </text:span><text:span text:style-name="T61"><text:s/>got. z kop. 200g, </text:span><text:span text:style-name="T72">brukselka got. z ol. 150g, </text:span><text:span text:style-name="T61">kompot owocowy 250ml, </text:span></text:p>
            <text:p text:style-name="P34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3">ogonówka 60g (A:6,9), </text:span><text:span text:style-name="T72">chrzan 20g (A:7,12), </text:span><text:span text:style-name="T73">serek kanapkowy mini 1szt (A:7), sałata, </text:span></text:p>
            <text:p text:style-name="P341">II Ś<text:span text:style-name="T7">NIADANIE -</text:span><text:span text:style-name="T50">Banan 1szt,</text:span></text:p>
            <text:p text:style-name="P356"><text:span text:style-name="T22">P</text:span><text:span text:style-name="T7">OSIŁEK UZUPEŁNIAJĄCY - </text:span><text:span text:style-name="T51">Budyń ow. </text:span><text:span text:style-name="T52">z sokiem 200ml (A:7), </text:span></text:p>
          </table:table-cell>
          <table:table-cell table:style-name="Tabela5.A2" office:value-type="string">
            <text:p text:style-name="P341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</text:span><text:soft-page-break/><text:span text:style-name="T15">o zaw. tłuszczu 80% 10g – 2szt, </text:span><text:span text:style-name="T73">szynka konserwowa 60g (A:6,9), krem orze-czek 1szt (A:1,6,8), sałata, </text:span></text:p>
            <text:p text:style-name="P341">O<text:span text:style-name="T7">BIAD - </text:span><text:span text:style-name="T73">Zupa ogórkowa z mak. 350ml (A:1,7,9), </text:span><text:span text:style-name="T72">bitka opiek. w sosie 170g (A:1,9), </text:span><text:span text:style-name="T68">ziemniaki </text:span><text:span text:style-name="T61"><text:s/>got. z kop. 200g, </text:span><text:span text:style-name="T72">brukselka got. z ol. 150g, </text:span><text:span text:style-name="T61">kompot owocowy 250ml, </text:span></text:p>
            <text:p text:style-name="P34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3">ogonówka 60g (A:6,9), </text:span><text:span text:style-name="T72">chrzan 20g (A:7,12), </text:span><text:span text:style-name="T73">serek kanapkowy mini 1szt (A:7), sałata, </text:span></text:p>
            <text:p text:style-name="P341">II Ś<text:span text:style-name="T7">NIADANIE -</text:span><text:span text:style-name="T50">Banan 1szt,</text:span></text:p>
            <text:p text:style-name="P356">P<text:span text:style-name="T7">OSIŁEK UZUPEŁNIAJĄCY - </text:span><text:span text:style-name="T51">Budyń ow. </text:span><text:span text:style-name="T52">z sokiem 200ml (A:7), </text:span></text:p>
          </table:table-cell>
          <table:table-cell table:style-name="Tabela5.A2" office:value-type="string">
            <text:p text:style-name="P341">Ś<text:span text:style-name="T7">NIADANIE -</text:span><text:span text:style-name="T62">Ryż</text:span> <text:span text:style-name="T9">got.</text:span><text:span text:style-name="T15"> na ml. 350ml (A:7), kawa ml. 250ml (A:1,7), chleb miesz. 80g (A:1,3,6,7), </text:span><text:span text:style-name="T10">m</text:span><text:span text:style-name="T15">argaryna </text:span><text:soft-page-break/><text:span text:style-name="T15">o zaw. tłuszczu 80% 10g – 2szt, </text:span><text:span text:style-name="T101">jajecznica 100g (A:3,7),</text:span><text:span text:style-name="T73"> krem orze-czek 1szt (A:1,6,8), sałata, </text:span></text:p>
            <text:p text:style-name="P341">O<text:span text:style-name="T7">BIAD - </text:span><text:span text:style-name="T73">Zupa ogórkowa z mak. 350ml (A:1,7,9), </text:span><text:span text:style-name="T101">pierogi z serem 300g (A:1,7),</text:span><text:span text:style-name="T61"> </text:span><text:span text:style-name="T72">brukselka got. z ol. 150g, </text:span><text:span text:style-name="T61">kompot owocowy 250ml, </text:span></text:p>
            <text:p text:style-name="P34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101">ser edamski</text:span><text:span text:style-name="T73"> 60g (A:</text:span><text:span text:style-name="T101">7</text:span><text:span text:style-name="T73">),</text:span><text:span text:style-name="T72"> </text:span><text:span text:style-name="T73">serek kanapkowy mini 1szt (A:7), sałata, </text:span></text:p>
            <text:p text:style-name="P341">II Ś<text:span text:style-name="T7">NIADANIE -</text:span><text:span text:style-name="T50">Banan 1szt,</text:span></text:p>
            <text:p text:style-name="P356">P<text:span text:style-name="T7">OSIŁEK UZUPEŁNIAJĄCY - </text:span><text:span text:style-name="T51">Budyń ow. </text:span><text:span text:style-name="T52">z sokiem 200ml (A:7), </text:span></text:p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221"/>
          </table:table-cell>
        </table:table-row>
        <table:table-row>
          <table:table-cell table:style-name="Tabela5.A2" office:value-type="string">
            <text:p text:style-name="P1">W<text:span text:style-name="T7">ARTOŚCI ODŻYWCZE</text:span></text:p>
          </table:table-cell>
          <table:table-cell table:style-name="Tabela5.A2" office:value-type="string">
            <text:p text:style-name="P246">Energia:<text:span text:style-name="T114">2</text:span><text:span text:style-name="T143">302</text:span> kcal</text:p>
            <text:p text:style-name="P246">Białko:<text:span text:style-name="T143">90</text:span>g</text:p>
            <text:p text:style-name="P246">Tłuszcz:<text:span text:style-name="T114">79,9</text:span>g</text:p>
            <text:p text:style-name="P246">w tym kw.tłu.nasyc.:<text:span text:style-name="T114">2</text:span><text:span text:style-name="T143">6</text:span><text:span text:style-name="T114">,7</text:span>g</text:p>
            <text:p text:style-name="P246">Węglowodany:<text:span text:style-name="T114">3</text:span><text:span text:style-name="T143">15</text:span><text:span text:style-name="T114">,</text:span><text:span text:style-name="T143">4</text:span>g</text:p>
            <text:p text:style-name="P246">w tym cukry:<text:span text:style-name="T114">2</text:span><text:span text:style-name="T143">6</text:span><text:span text:style-name="T114">,6</text:span>g</text:p>
            <text:p text:style-name="P278">Błonnik-<text:span text:style-name="T114">32,13</text:span>g</text:p>
            <text:p text:style-name="P278">Sól-<text:span text:style-name="T143">6,7</text:span>g</text:p>
          </table:table-cell>
          <table:table-cell table:style-name="Tabela5.A2" office:value-type="string">
            <text:p text:style-name="P246">Energia:<text:span text:style-name="T114">2</text:span><text:span text:style-name="T143">302</text:span> kcal</text:p>
            <text:p text:style-name="P246">Białko:<text:span text:style-name="T143">90</text:span>g</text:p>
            <text:p text:style-name="P246">Tłuszcz:<text:span text:style-name="T114">79,9</text:span>g</text:p>
            <text:p text:style-name="P246">w tym kw.tłu.nasyc.:<text:span text:style-name="T114">2</text:span><text:span text:style-name="T143">6</text:span><text:span text:style-name="T114">,7</text:span>g</text:p>
            <text:p text:style-name="P246">Węglowodany:<text:span text:style-name="T114">3</text:span><text:span text:style-name="T143">15</text:span><text:span text:style-name="T114">,</text:span><text:span text:style-name="T143">4</text:span>g</text:p>
            <text:p text:style-name="P246">w tym cukry:<text:span text:style-name="T114">2</text:span><text:span text:style-name="T143">6</text:span><text:span text:style-name="T114">,6</text:span>g</text:p>
            <text:p text:style-name="P278">Błonnik-<text:span text:style-name="T114">32,13</text:span>g</text:p>
            <text:p text:style-name="P278">Sól-<text:span text:style-name="T143">6,7</text:span>g</text:p>
          </table:table-cell>
          <table:table-cell table:style-name="Tabela5.A2" office:value-type="string">
            <text:p text:style-name="P246">Energia:<text:span text:style-name="T114">2</text:span><text:span text:style-name="T143">197</text:span> kcal</text:p>
            <text:p text:style-name="P246">Białko:<text:span text:style-name="T143">85</text:span>g</text:p>
            <text:p text:style-name="P246">Tłuszcz:<text:span text:style-name="T114">7</text:span><text:span text:style-name="T143">6</text:span><text:span text:style-name="T114">,</text:span><text:span text:style-name="T143">1</text:span>g</text:p>
            <text:p text:style-name="P246">w tym kw.tłu.nasyc.:<text:span text:style-name="T114">2</text:span><text:span text:style-name="T143">5</text:span><text:span text:style-name="T114">,7</text:span>g</text:p>
            <text:p text:style-name="P246">Węglowodany:<text:span text:style-name="T114">3</text:span><text:span text:style-name="T143">05</text:span><text:span text:style-name="T114">,</text:span><text:span text:style-name="T143">4</text:span>g</text:p>
            <text:p text:style-name="P246">w tym cukry:<text:span text:style-name="T114">2</text:span><text:span text:style-name="T143">4</text:span><text:span text:style-name="T114">,6</text:span>g</text:p>
            <text:p text:style-name="P278">Błonnik-<text:span text:style-name="T114">32,3</text:span>g</text:p>
            <text:p text:style-name="P278">Sól-<text:span text:style-name="T143">6,2</text:span>g</text:p>
          </table:table-cell>
          <table:table-cell table:style-name="Tabela5.A2" office:value-type="string">
            <text:p text:style-name="P192"/>
          </table:table-cell>
          <table:table-cell table:style-name="Tabela5.F2" office:value-type="string">
            <text:p text:style-name="P221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text:soft-page-break/><text:span text:style-name="T1">Jadłospis na dzień </text:span><text:span text:style-name="T6">19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5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2">P<text:span text:style-name="T7">OSIŁEK</text:span></text:p>
          </table:table-cell>
          <table:table-cell table:style-name="Tabela8.A1" office:value-type="string">
            <text:p text:style-name="P17">DIETA PODSTAWOWA</text:p>
          </table:table-cell>
          <table:table-cell table:style-name="Tabela8.A1" office:value-type="string">
            <text:p text:style-name="P17">DIETA ŁATWOSTRAWNA</text:p>
          </table:table-cell>
          <table:table-cell table:style-name="Tabela8.A1" office:value-type="string">
            <text:p text:style-name="P16">DIETA Z OGR. ŁATWO PRZYSWAJALNYCH WĘGLOWODANÓW</text:p>
          </table:table-cell>
          <table:table-cell table:style-name="Tabela8.A1" office:value-type="string">
            <text:p text:style-name="P16">DIETA ŁATWOSTRAWNA BEZMLECZNA</text:p>
          </table:table-cell>
          <table:table-cell table:style-name="Tabela8.F1" office:value-type="string">
            <text:p text:style-name="P16">DIETA ŁATWOSTRAWNA Z OGR. TŁUSZCZU</text:p>
          </table:table-cell>
        </table:table-row>
        <table:table-row>
          <table:table-cell table:style-name="Tabela8.A2" office:value-type="string">
            <text:p text:style-name="P7">Ś<text:span text:style-name="T7">NIADANIE</text:span></text:p>
          </table:table-cell>
          <table:table-cell table:style-name="Tabela8.A2" office:value-type="string">
            <text:p text:style-name="P62"><text:span text:style-name="T62">Kasza manna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72">serek truskawkowy 1szt (A:7), parówka wieprz. 1szt (A:6), szpinak baby, </text:span></text:p>
          </table:table-cell>
          <table:table-cell table:style-name="Tabela8.A2" office:value-type="string">
            <text:p text:style-name="P62"><text:span text:style-name="T62">Kasza manna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72">serek truskawkowy 1szt (A:7), parówka wieprz. 1szt (A:6), szpinak baby, </text:span></text:p>
          </table:table-cell>
          <table:table-cell table:style-name="Tabela8.A2" office:value-type="string">
            <text:p text:style-name="P65"><text:s/>Kawa ml. 250ml (A:1,7), chleb miesz. 80g (A:1,3,6,7), <text:span text:style-name="T10">m</text:span>argaryna o zaw. tłuszczu 80% 10g – <text:span text:style-name="T11">1</text:span>szt, <text:span text:style-name="T102">serek wiejski 1szt (A:7), </text:span><text:span text:style-name="T72">parówka wieprz. 1szt (A:6), szpinak baby, </text:span></text:p>
          </table:table-cell>
          <table:table-cell table:style-name="Tabela8.A2" office:value-type="string">
            <text:p text:style-name="P66"><text:span text:style-name="T62">Kasza manna</text:span><text:span text:style-name="T8"> </text:span><text:span text:style-name="T9">got. </text:span>na wyw. 350ml (A:<text:span text:style-name="T12">1,9</text:span>), herbata 250ml, chleb miesz. 80g (A:1,3,6,7), <text:span text:style-name="T10">m</text:span>argaryna o zaw. tłuszczu 80% 10g – <text:span text:style-name="T11">1</text:span>szt, <text:span text:style-name="T101">polędwica Ani 60g</text:span><text:span text:style-name="T72"> (A:6), </text:span><text:span text:style-name="T101">dżem 25g,</text:span><text:span text:style-name="T72"> szpinak baby,</text:span></text:p>
          </table:table-cell>
          <table:table-cell table:style-name="Tabela8.F2" office:value-type="string">
            <text:p text:style-name="P66"><text:span text:style-name="T62">Kasza manna</text:span><text:span text:style-name="T8"> </text:span><text:span text:style-name="T9">got.</text:span> na ml. 350ml (A:1,7), kawa ml. 250ml (A:1,7), chleb miesz. 80g (A:1,3,6,7), <text:span text:style-name="T10">m</text:span>argaryna o zaw. tłuszczu 80% 10g – <text:span text:style-name="T11">1</text:span>szt, <text:span text:style-name="T72">serek truskawkowy 1szt (A:7), </text:span><text:span text:style-name="T101">polędwica Ani 40g</text:span><text:span text:style-name="T72"> (A:6), szpinak baby, </text:span></text:p>
          </table:table-cell>
        </table:table-row>
        <table:table-row>
          <table:table-cell table:style-name="Tabela8.A2" office:value-type="string">
            <text:p text:style-name="P7">II Ś<text:span text:style-name="T7">NIADANIE</text:span></text:p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103">Bukiet warzyw got. 150g, </text:p>
          </table:table-cell>
          <table:table-cell table:style-name="Tabela8.A2" office:value-type="string">
            <text:p text:style-name="P222"/>
          </table:table-cell>
          <table:table-cell table:style-name="Tabela8.F2" office:value-type="string">
            <text:p text:style-name="P222"/>
          </table:table-cell>
        </table:table-row>
        <table:table-row>
          <table:table-cell table:style-name="Tabela8.A2" office:value-type="string">
            <text:p text:style-name="P7">O<text:span text:style-name="T7">BIAD</text:span></text:p>
          </table:table-cell>
          <table:table-cell table:style-name="Tabela8.A2" office:value-type="string">
            <text:p text:style-name="P303"><text:span text:style-name="T72">Zupa ogonowa 350ml (A:1,7,9), makaron zapiekany z kapustą, cebulą i pieczarkami 280g (A:1,9), kiwi 1szt, kompot owocowy 250ml,</text:span></text:p>
          </table:table-cell>
          <table:table-cell table:style-name="Tabela8.A2" office:value-type="string">
            <text:p text:style-name="P303"><text:span text:style-name="T72">Krupnik z ryżu 350ml (A:9), </text:span><text:span text:style-name="T94">knedle</text:span><text:span text:style-name="T72"> z </text:span><text:span text:style-name="T94">truskawką i </text:span><text:span text:style-name="T72">jogurtem nat. 280g (A:1,3,7), jabłko pieczone 1szt, kompot owocowy 250ml, </text:span></text:p>
          </table:table-cell>
          <table:table-cell table:style-name="Tabela8.A2" office:value-type="string">
            <text:p text:style-name="P303"><text:span text:style-name="T72">Krupnik z ryżu 350ml (A:9), pierogi leniwe z jogurtem nat. 280g (A:1,3,7), jabłko pieczone 1szt, kompot owocowy </text:span><text:span text:style-name="T93">b/c</text:span><text:span text:style-name="T72"> 250ml, </text:span></text:p>
          </table:table-cell>
          <table:table-cell table:style-name="Tabela8.A2" office:value-type="string">
            <text:p text:style-name="P304"><text:span text:style-name="T72">Krupnik z ryżu 350ml (A:9), </text:span><text:span text:style-name="T102">pulpet got. z warz. 110g (A:1,3,6,7,9), ziemniaki got. z kop. 200g, marchewka opr. 150g (A:1,7), </text:span><text:span text:style-name="T72">kompot owocowy 250ml,</text:span></text:p>
          </table:table-cell>
          <table:table-cell table:style-name="Tabela8.F2" office:value-type="string">
            <text:p text:style-name="P305"><text:span text:style-name="T72">Krupnik z ryżu 350ml (A:9), </text:span><text:span text:style-name="T94">knedle</text:span><text:span text:style-name="T72"> z </text:span><text:span text:style-name="T94">truskawką i</text:span><text:span text:style-name="T72"> jogurtem nat. 280g (A:1,3,7), jabłko pieczone 1szt, kompot owocowy 250ml, </text:span></text:p>
          </table:table-cell>
        </table:table-row>
        <table:table-row>
          <table:table-cell table:style-name="Tabela8.A2" office:value-type="string">
            <text:p text:style-name="P7">P<text:span text:style-name="T7">ODWIECZOREK</text:span></text:p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160">Jogurt owocowy b/c 1szt (A:7), </text:p>
          </table:table-cell>
          <table:table-cell table:style-name="Tabela8.A2" office:value-type="string">
            <text:p text:style-name="P222"/>
          </table:table-cell>
          <table:table-cell table:style-name="Tabela8.F2" office:value-type="string">
            <text:p text:style-name="P222"/>
          </table:table-cell>
        </table:table-row>
        <table:table-row>
          <table:table-cell table:style-name="Tabela8.A2" office:value-type="string">
            <text:p text:style-name="P7">K<text:span text:style-name="T7">OLACJA</text:span></text:p>
          </table:table-cell>
          <table:table-cell table:style-name="Tabela8.A2" office:value-type="string">
            <text:p text:style-name="P86">Chleb <text:span text:style-name="T13">miesz.100g (A:1,3,6,7) masło 20g (A:7), </text:span><text:s/>herbata <text:span text:style-name="T14">250ml, </text:span><text:span text:style-name="T72"><text:s/>kiełbasa piwna 60g (A:7,10), ser topiony 50g (A:7), szpinak baby, </text:span></text:p>
          </table:table-cell>
          <table:table-cell table:style-name="Tabela8.A2" office:value-type="string">
            <text:p text:style-name="P86">Chleb <text:span text:style-name="T13">miesz.100g (A:1,3,6,7) masło 20g (A:7), </text:span><text:s/>herbata <text:span text:style-name="T14">250ml, </text:span><text:span text:style-name="T72">polędwica miodowa 60g (A:6,7,9,10), ser topiony 50g (A:7), szpinak baby,</text:span><text:span text:style-name="T147"> </text:span></text:p>
          </table:table-cell>
          <table:table-cell table:style-name="Tabela8.A2" office:value-type="string">
            <text:p text:style-name="P86">Chleb <text:span text:style-name="T13">miesz.100g (A:1,3,6,7) masło 10g (A:7), </text:span><text:s/>herbata <text:span text:style-name="T14">250ml, </text:span><text:span text:style-name="T72">polędwica miodowa 60g (A:6,7,9,10), ser topiony 50g (A:7), szpinak baby,</text:span></text:p>
          </table:table-cell>
          <table:table-cell table:style-name="Tabela8.A2" office:value-type="string">
            <text:p text:style-name="P86">Chleb <text:span text:style-name="T13">miesz.100g (A:1,3,6,7) masło 10g (A:7), </text:span><text:s/>herbata <text:span text:style-name="T14">250ml, </text:span><text:span text:style-name="T72">polędwica miodowa 60g (A:6,7,9,10), </text:span><text:span text:style-name="T102">szpinak baby, </text:span></text:p>
          </table:table-cell>
          <table:table-cell table:style-name="Tabela8.F2" office:value-type="string">
            <text:p text:style-name="P86">Chleb <text:span text:style-name="T13">miesz.100g (A:1,3,6,7) masło 10g (A:7), </text:span><text:s/>herbata <text:span text:style-name="T14">250ml, </text:span><text:span text:style-name="T72">polędwica miodowa 60g (A:6,7,9,10), ser </text:span><text:span text:style-name="T102">almette mini 1szt</text:span><text:span text:style-name="T72"> (A:7), szpinak baby,</text:span></text:p>
          </table:table-cell>
        </table:table-row>
        <table:table-row>
          <table:table-cell table:style-name="Tabela8.A2" office:value-type="string">
            <text:p text:style-name="P9">P<text:span text:style-name="T7">OSIŁEK UZUPEŁNIAJĄCY</text:span></text:p>
          </table:table-cell>
          <table:table-cell table:style-name="Tabela8.A2" office:value-type="string">
            <text:p text:style-name="P380">Jogurt owocowy b/c 1szt (A:7), </text:p>
          </table:table-cell>
          <table:table-cell table:style-name="Tabela8.A2" office:value-type="string">
            <text:p text:style-name="P380">Jogurt owocowy b/c 1szt (A:7), </text:p>
          </table:table-cell>
          <table:table-cell table:style-name="Tabela8.A2" office:value-type="string">
            <text:p text:style-name="P104">Kanapka z masłem, sałatą </text:p>
            <text:p text:style-name="P104">i serem edamskim (A:1,3,6,7), </text:p>
          </table:table-cell>
          <table:table-cell table:style-name="Tabela8.A2" office:value-type="string">
            <text:p text:style-name="P129">Kisiel owocowy 200ml, </text:p>
          </table:table-cell>
          <table:table-cell table:style-name="Tabela8.F2" office:value-type="string">
            <text:p text:style-name="P381">Jogurt owocowy b/c 1szt (A:7),</text:p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247">Energia: <text:span text:style-name="T123">2</text:span><text:span text:style-name="T124">1</text:span><text:span text:style-name="T144">7</text:span><text:span text:style-name="T123">9,13</text:span>kcal</text:p>
            <text:p text:style-name="P247">Białko:<text:span text:style-name="T123">8</text:span><text:span text:style-name="T144">2</text:span><text:span text:style-name="T123">,02</text:span>g</text:p>
            <text:p text:style-name="P247">Tłuszcz:<text:span text:style-name="T123">7</text:span><text:span text:style-name="T144">7</text:span><text:span text:style-name="T123">,4</text:span>g</text:p>
            <text:p text:style-name="P247">w tym kw.tłu.nasyc.:<text:span text:style-name="T123">24,7</text:span>g</text:p>
            <text:p text:style-name="P247">Węglowodany:<text:span text:style-name="T123">3</text:span><text:span text:style-name="T144">3</text:span><text:span text:style-name="T123">3.89</text:span>g</text:p>
            <text:p text:style-name="P247">w tym cukry:<text:span text:style-name="T144">29</text:span><text:span text:style-name="T123">,46</text:span>g</text:p>
            <text:p text:style-name="P279">Błonnik-<text:span text:style-name="T123">31,08</text:span>g</text:p>
            <text:p text:style-name="P279">Sól-<text:span text:style-name="T144">6</text:span><text:span text:style-name="T125">,32</text:span>g</text:p>
          </table:table-cell>
          <table:table-cell table:style-name="Tabela8.A2" office:value-type="string">
            <text:p text:style-name="P175">Energia: <text:span text:style-name="T123">21</text:span><text:span text:style-name="T144">0</text:span><text:span text:style-name="T123">5,1</text:span>kcal</text:p>
            <text:p text:style-name="P247">Białko:<text:span text:style-name="T144">82</text:span><text:span text:style-name="T123">,45</text:span>g</text:p>
            <text:p text:style-name="P247">Tłuszcz:<text:span text:style-name="T123">69,5</text:span>g</text:p>
            <text:p text:style-name="P247">w tym kw.tłu.nasyc.:<text:span text:style-name="T123">2</text:span><text:span text:style-name="T144">4</text:span><text:span text:style-name="T123">,5</text:span>g</text:p>
            <text:p text:style-name="P247">Węglowodany:<text:span text:style-name="T123">315,2</text:span>g</text:p>
            <text:p text:style-name="P262">w tym cukry:<text:span text:style-name="T144">29</text:span><text:span text:style-name="T123">,15</text:span>g</text:p>
            <text:p text:style-name="P279">Błonnik-<text:span text:style-name="T125">30,08</text:span>g</text:p>
            <text:p text:style-name="P279">Sól-<text:span text:style-name="T144">5</text:span><text:span text:style-name="T123">,75</text:span>g</text:p>
          </table:table-cell>
          <table:table-cell table:style-name="Tabela8.A2" office:value-type="string">
            <text:p text:style-name="P175">Energia:<text:span text:style-name="T26">21</text:span><text:span text:style-name="T144">0</text:span><text:span text:style-name="T26">5,4</text:span> kcal</text:p>
            <text:p text:style-name="P247">Białko:<text:span text:style-name="T144">83</text:span>g</text:p>
            <text:p text:style-name="P247">Tłuszcz:<text:span text:style-name="T26">7</text:span><text:span text:style-name="T144">1</text:span><text:span text:style-name="T26">,2</text:span>g</text:p>
            <text:p text:style-name="P247">w tym kw.tłu.nasyc.:<text:span text:style-name="T126">24,5</text:span>g</text:p>
            <text:p text:style-name="P247">Węglowodany:<text:span text:style-name="T26">320,12</text:span>g</text:p>
            <text:p text:style-name="P262">w tym cukry:<text:span text:style-name="T144">20</text:span><text:span text:style-name="T126">,01</text:span>g</text:p>
            <text:p text:style-name="P279">Błonnik-<text:span text:style-name="T125">30,2</text:span>g</text:p>
            <text:p text:style-name="P279">Sól-<text:span text:style-name="T125">5,2</text:span>g</text:p>
          </table:table-cell>
          <table:table-cell table:style-name="Tabela8.A2" office:value-type="string">
            <text:p text:style-name="P175">Energia:<text:span text:style-name="T25">2</text:span><text:span text:style-name="T144">09</text:span><text:span text:style-name="T25">7,9</text:span> kcal</text:p>
            <text:p text:style-name="P247">Białko:<text:span text:style-name="T144">80</text:span><text:span text:style-name="T25">,54</text:span>g</text:p>
            <text:p text:style-name="P247">Tłuszcz:<text:span text:style-name="T25">66,9</text:span>g</text:p>
            <text:p text:style-name="P247">w tym kw.tłu.nasyc.:<text:span text:style-name="T25">2</text:span><text:span text:style-name="T144">4</text:span><text:span text:style-name="T25">.9</text:span>g</text:p>
            <text:p text:style-name="P247">Węglowodany:<text:span text:style-name="T25">301,23</text:span>g</text:p>
            <text:p text:style-name="P262">w tym cukry:<text:span text:style-name="T25">2</text:span><text:span text:style-name="T144">5</text:span><text:span text:style-name="T25">,03</text:span>g</text:p>
            <text:p text:style-name="P279">Błonnik-<text:span text:style-name="T144">30</text:span><text:span text:style-name="T25">,09</text:span>g</text:p>
            <text:p text:style-name="P279">Sól-<text:span text:style-name="T25">5,89</text:span>g</text:p>
          </table:table-cell>
          <table:table-cell table:style-name="Tabela8.F2" office:value-type="string">
            <text:p text:style-name="P175">Energia:<text:span text:style-name="T25">2</text:span><text:span text:style-name="T144">09</text:span><text:span text:style-name="T25">5</text:span> kcal</text:p>
            <text:p text:style-name="P247">Białko:<text:span text:style-name="T144">81</text:span>g</text:p>
            <text:p text:style-name="P247">Tłuszcz:<text:span text:style-name="T25">69,80</text:span>g</text:p>
            <text:p text:style-name="P247">w tym kw.tłu.nasyc.:<text:span text:style-name="T25">2</text:span><text:span text:style-name="T144">4</text:span><text:span text:style-name="T25">,98</text:span>g</text:p>
            <text:p text:style-name="P247">Węglowodany:<text:span text:style-name="T25">314,07</text:span>g</text:p>
            <text:p text:style-name="P262">w tym cukry:<text:span text:style-name="T25">26,05</text:span>g</text:p>
            <text:p text:style-name="P279">Błonnik-<text:span text:style-name="T125">30,45</text:span>g</text:p>
            <text:p text:style-name="P279">Sól-<text:span text:style-name="T144">5</text:span><text:span text:style-name="T25">,78</text:span>g</text:p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113">DIETA <text:soft-page-break/><text:span text:style-name="T44">BOGATO</text:span>BIAŁKOWA</text:p>
            <text:p text:style-name="P124"/>
          </table:table-cell>
          <table:table-cell table:style-name="Tabela8.A2" office:value-type="string">
            <text:p text:style-name="P114">DIETA <text:span text:style-name="T39">ŁATWOSTRAWNA</text:span> <text:soft-page-break/>PAPKOWATA – MIELONA</text:p>
          </table:table-cell>
          <table:table-cell table:style-name="Tabela8.A2" office:value-type="string">
            <text:p text:style-name="P120">ODDZIAŁ POŁOŻNICZY</text:p>
          </table:table-cell>
          <table:table-cell table:style-name="Tabela8.A2" office:value-type="string">
            <text:p text:style-name="P94">GINEKOLOGIA </text:p>
          </table:table-cell>
          <table:table-cell table:style-name="Tabela8.F2" office:value-type="string">
            <text:p text:style-name="P137">DIETA <text:s/>PŁYNNA </text:p>
            <text:p text:style-name="P141"><text:soft-page-break/>WZMOCNIONA</text:p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342">Ś<text:span text:style-name="T7">NIADANIE -</text:span><text:span text:style-name="T62">Kasza manna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2">serek truskawkowy 1szt (A:7), parówka wieprz. 1szt (A:6), szpinak baby,</text:span></text:p>
            <text:p text:style-name="P342">O<text:span text:style-name="T7">BIAD - </text:span><text:span text:style-name="T72">Krupnik z ryżu 350ml (A:9), </text:span><text:span text:style-name="T102">pulpet got. z warz. w sosie kop. 260g (A:1,3,6,7,9), ziemniaki got. z kop. 200g, marchewka opr. 150g (A:1,7), </text:span><text:span text:style-name="T72">kompot owocowy 250ml,</text:span></text:p>
            <text:p text:style-name="P342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2">polędwica miodowa 60g (A:6,7,9,10), ser topiony 50g (A:7), </text:span><text:span text:style-name="T103">jajko got. 1szt (A:3), </text:span><text:span text:style-name="T72">szpinak baby,</text:span></text:p>
            <text:p text:style-name="P407">II Ś<text:span text:style-name="T7">NIADANIE -</text:span><text:span text:style-name="T71">Galaretka ow. 200ml, </text:span></text:p>
            <text:p text:style-name="P431">P<text:span text:style-name="T7">OSIŁEK UZUPEŁNIAJĄCY - </text:span><text:span text:style-name="T72">Jogurt owocowy b/c 1szt (A:7), </text:span></text:p>
          </table:table-cell>
          <table:table-cell table:style-name="Tabela8.A2" office:value-type="string">
            <text:p text:style-name="P48"><text:span text:style-name="T148">ŚNIADANIE – </text:span><text:span text:style-name="T157">Kasza manna na</text:span><text:span text:style-name="T148"> ml. + suchary</text:span></text:p>
            <text:p text:style-name="P48"><text:span text:style-name="T148"><text:s/>+ żółtko </text:span><text:span text:style-name="T158">got.</text:span><text:span text:style-name="T148">+ masło-zmiks, serek </text:span><text:span text:style-name="T159">waniliowy</text:span><text:span text:style-name="T157">(A:1,</text:span><text:span text:style-name="T160">3,</text:span><text:span text:style-name="T157">7)</text:span></text:p>
            <text:p text:style-name="P184"><text:span text:style-name="T148">OBIAD – Kasza manna <text:s/>na wyw. + mięso </text:span><text:line-break/><text:span text:style-name="T148">- zmiks.+ mięso mielone</text:span><text:span text:style-name="T157">(A:1,9)</text:span></text:p>
            <text:p text:style-name="P49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87"><text:span text:style-name="T148">II ŚNIADANIE- </text:span><text:span text:style-name="T161">Jogurt </text:span><text:span text:style-name="T162">owocowy</text:span><text:span text:style-name="T157">(A:7)</text:span></text:p>
            <text:p text:style-name="P37">PODWIECZOREK – Kisiel owocowy</text:p>
            <text:p text:style-name="P39"><text:span text:style-name="T48">P</text:span><text:span text:style-name="T49">osiłek uzupełniający</text:span><text:span text:style-name="T40"> -Sok owocowo – warzywny</text:span></text:p>
            <text:p text:style-name="P134"/>
          </table:table-cell>
          <table:table-cell table:style-name="Tabela8.A2" office:value-type="string">
            <text:p text:style-name="P343">Ś<text:span text:style-name="T7">NIADANIE -</text:span><text:span text:style-name="T62">Kasza manna</text:span> <text:span text:style-name="T9">got.</text:span><text:span text:style-name="T7"> na ml. 350ml (A:1,7), kakao ml. 250ml (A:1,6,7), chleb miesz. 80g (A:1,3,6,7), </text:span><text:span text:style-name="T10">m</text:span><text:span text:style-name="T15">argaryna o zaw. tłuszczu 80% 10g – 2szt, </text:span><text:span text:style-name="T72">serek truskawkowy 1szt (A:7), </text:span><text:span text:style-name="T101">polędwica Ani 40g</text:span><text:span text:style-name="T72"> (A:6), szpinak baby, </text:span></text:p>
            <text:p text:style-name="P343">O<text:span text:style-name="T7">BIAD - </text:span><text:span text:style-name="T72">Krupnik z ryżu 350ml (A:9), </text:span><text:span text:style-name="T94">knedle</text:span><text:span text:style-name="T72"> z </text:span><text:span text:style-name="T94">truskawką i </text:span><text:span text:style-name="T72">jogurtem nat. 280g (A:1,3,7), jabłko pieczone 1szt, kompot owocowy 250ml,</text:span></text:p>
            <text:p text:style-name="P343">K<text:span text:style-name="T7">OLACJA -</text:span><text:span text:style-name="T16">Chleb </text:span><text:span text:style-name="T13">miesz.100g (A:1,3,6,7) masło </text:span><text:span text:style-name="T104">2</text:span><text:span text:style-name="T13">0g (A:7), </text:span><text:span text:style-name="T16"><text:s/>herbata </text:span><text:span text:style-name="T14">250ml, </text:span><text:span text:style-name="T72">polędwica miodowa 60g (A:6,7,9,10), ser </text:span><text:span text:style-name="T102">almette mini 1szt</text:span><text:span text:style-name="T72"> (A:7), szpinak baby,</text:span><text:span text:style-name="T7"> </text:span></text:p>
            <text:p text:style-name="P343">II Ś<text:span text:style-name="T7">NIADANIE -</text:span><text:span text:style-name="T50">Galaretka ow. 200ml, </text:span></text:p>
            <text:p text:style-name="P357">P<text:span text:style-name="T7">OSIŁEK UZUPEŁNIAJĄCY - </text:span><text:span text:style-name="T72">Jogurt owocowy b/c 1szt (A:7),</text:span></text:p>
          </table:table-cell>
          <table:table-cell table:style-name="Tabela8.A2" office:value-type="string">
            <text:p text:style-name="P343">Ś<text:span text:style-name="T7">NIADANIE -</text:span><text:span text:style-name="T62">Kasza manna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2">serek truskawkowy 1szt (A:7), parówka wieprz. 1szt (A:6), szpinak baby,</text:span></text:p>
            <text:p text:style-name="P343">O<text:span text:style-name="T7">BIAD - </text:span><text:span text:style-name="T72">Zupa ogonowa 350ml (A:1,7,9), makaron zapiekany z kapustą, cebulą i pieczarkami 280g (A:1,9), kiwi 1szt, kompot owocowy 250ml,</text:span></text:p>
            <text:p text:style-name="P343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2"><text:s/>kiełbasa piwna 60g (A:7,10), ser topiony 50g (A:7), szpinak baby, </text:span></text:p>
            <text:p text:style-name="P343">II Ś<text:span text:style-name="T7">NIADANIE -</text:span><text:span text:style-name="T50">Galaretka ow. 200ml, </text:span></text:p>
            <text:p text:style-name="P358">P<text:span text:style-name="T7">OSIŁEK UZUPEŁNIAJĄCY - </text:span><text:span text:style-name="T72">Jogurt owocowy b/c 1szt (A:7),</text:span></text:p>
          </table:table-cell>
          <table:table-cell table:style-name="Tabela8.F2" office:value-type="string">
            <text:p text:style-name="P48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</text:span><text:span text:style-name="T175">3,</text:span><text:span text:style-name="T157">7,)</text:span></text:p>
            <text:p text:style-name="P184"><text:span text:style-name="T148">OBIAD – </text:span><text:span text:style-name="T168">Homogenat</text:span></text:p>
            <text:p text:style-name="P49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3,9)</text:span></text:p>
            <text:p text:style-name="P185"><text:span text:style-name="T148">II ŚNIADANIE- </text:span><text:span text:style-name="T169">Jogurt naturalny</text:span><text:span text:style-name="T157">(A:7)</text:span></text:p>
            <text:p text:style-name="P41">PODWIECZOREK – <text:span text:style-name="T41"><text:s/>Kisiel owocowy - płynny</text:span></text:p>
            <text:p text:style-name="P146"><text:span text:style-name="T48">P</text:span><text:span text:style-name="T49">osiłek uzupełniający</text:span><text:span text:style-name="T40"> -Sok owocowo – warzywny</text:span></text:p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248">Energia: <text:span text:style-name="T123">2</text:span><text:span text:style-name="T144">299</text:span>kcal</text:p>
            <text:p text:style-name="P248">Białko:<text:span text:style-name="T144">127</text:span>g</text:p>
            <text:p text:style-name="P248">Tłuszcz:<text:span text:style-name="T123">7</text:span><text:span text:style-name="T144">7</text:span><text:span text:style-name="T123">,</text:span><text:span text:style-name="T144">6</text:span>g</text:p>
            <text:p text:style-name="P248">w tym kw.tłu.nasyc.:<text:span text:style-name="T123">2</text:span><text:span text:style-name="T144">5</text:span><text:span text:style-name="T123">,</text:span><text:span text:style-name="T144">8</text:span>g</text:p>
            <text:p text:style-name="P248">Węglowodany:<text:span text:style-name="T123">3</text:span><text:span text:style-name="T144">0</text:span><text:span text:style-name="T123">3.9</text:span>g</text:p>
            <text:p text:style-name="P248">w tym cukry:<text:span text:style-name="T144">29</text:span>g</text:p>
            <text:p text:style-name="P280">Błonnik-<text:span text:style-name="T123">31,</text:span><text:span text:style-name="T144">1</text:span>g</text:p>
            <text:p text:style-name="P280">Sól-<text:span text:style-name="T144">6</text:span>g</text:p>
          </table:table-cell>
          <table:table-cell table:style-name="Tabela8.A2" office:value-type="string">
            <text:p text:style-name="P190">Energia:<text:span text:style-name="T25">2113,8</text:span>kcal</text:p>
            <text:p text:style-name="P214">Białko:<text:span text:style-name="T25">115,02</text:span>g</text:p>
            <text:p text:style-name="P214">Tłuszcz:<text:span text:style-name="T25">79,15</text:span>g</text:p>
            <text:p text:style-name="P214">w tym kw.tłu.nasyc.:<text:span text:style-name="T25">32,45</text:span>g</text:p>
            <text:p text:style-name="P214">Węglowodany:<text:span text:style-name="T25">231,03</text:span>g</text:p>
            <text:p text:style-name="P217">w tym cukry:<text:span text:style-name="T25">34,01</text:span>g</text:p>
            <text:p text:style-name="P220">Błonnik-<text:span text:style-name="T25">26,02</text:span>g</text:p>
            <text:p text:style-name="P204">Sól<text:span text:style-name="T25">3,1</text:span>-g</text:p>
          </table:table-cell>
          <table:table-cell table:style-name="Tabela8.A2" office:value-type="string">
            <text:p text:style-name="P176">Energia: <text:span text:style-name="T123">21</text:span><text:span text:style-name="T144">2</text:span><text:span text:style-name="T123">5</text:span>kcal</text:p>
            <text:p text:style-name="P248">Białko:<text:span text:style-name="T144">82</text:span><text:span text:style-name="T123">,45</text:span>g</text:p>
            <text:p text:style-name="P248">Tłuszcz:<text:span text:style-name="T123">69,5</text:span>g</text:p>
            <text:p text:style-name="P248">w tym kw.tłu.nasyc.:<text:span text:style-name="T123">2</text:span><text:span text:style-name="T144">4</text:span><text:span text:style-name="T123">,5</text:span>g</text:p>
            <text:p text:style-name="P248">Węglowodany:<text:span text:style-name="T123">315,2</text:span>g</text:p>
            <text:p text:style-name="P263">w tym cukry:<text:span text:style-name="T144">29</text:span><text:span text:style-name="T123">,</text:span><text:span text:style-name="T144">9</text:span>g</text:p>
            <text:p text:style-name="P280">Błonnik-<text:span text:style-name="T125">30,8</text:span>g</text:p>
            <text:p text:style-name="P280">Sól-<text:span text:style-name="T144">5</text:span><text:span text:style-name="T123">,75</text:span>g</text:p>
          </table:table-cell>
          <table:table-cell table:style-name="Tabela8.A2" office:value-type="string">
            <text:p text:style-name="P248">Energia: <text:span text:style-name="T123">2</text:span><text:span text:style-name="T144">200</text:span>kcal</text:p>
            <text:p text:style-name="P248">Białko:<text:span text:style-name="T123">8</text:span><text:span text:style-name="T144">2</text:span><text:span text:style-name="T123">,2</text:span>g</text:p>
            <text:p text:style-name="P248">Tłuszcz:<text:span text:style-name="T123">7</text:span><text:span text:style-name="T144">7</text:span><text:span text:style-name="T123">,4</text:span>g</text:p>
            <text:p text:style-name="P248">w tym kw.tłu.nasyc.:<text:span text:style-name="T123">24,7</text:span>g</text:p>
            <text:p text:style-name="P248">Węglowodany:<text:span text:style-name="T123">3</text:span><text:span text:style-name="T144">3</text:span><text:span text:style-name="T123">3.89</text:span>g</text:p>
            <text:p text:style-name="P248">w tym cukry:<text:span text:style-name="T144">29</text:span><text:span text:style-name="T123">,</text:span><text:span text:style-name="T144">9</text:span>g</text:p>
            <text:p text:style-name="P280">Błonnik-<text:span text:style-name="T123">31,08</text:span>g</text:p>
            <text:p text:style-name="P280">Sól-<text:span text:style-name="T144">6</text:span><text:span text:style-name="T125">,32</text:span>g</text:p>
          </table:table-cell>
          <table:table-cell table:style-name="Tabela8.F2" office:value-type="string">
            <text:p text:style-name="P190">Energia:<text:span text:style-name="T26">2206,08</text:span>kcal</text:p>
            <text:p text:style-name="P214">Białko:<text:span text:style-name="T27">101,2</text:span>g</text:p>
            <text:p text:style-name="P214">Tłuszcz:<text:span text:style-name="T26">63,01</text:span>g</text:p>
            <text:p text:style-name="P214">w tym kw.tłu.nasyc.:<text:span text:style-name="T26">23,08</text:span>g</text:p>
            <text:p text:style-name="P214">Węglowodany:<text:span text:style-name="T27">320,02</text:span>g</text:p>
            <text:p text:style-name="P217">w tym cukry:<text:span text:style-name="T26">21,01</text:span>g</text:p>
            <text:p text:style-name="P220">Błonnik-<text:span text:style-name="T26">30,12</text:span>g</text:p>
            <text:p text:style-name="P207">Sól-<text:span text:style-name="T26">2,7</text:span>g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125"><text:s/></text:p>
          </table:table-cell>
          <table:table-cell table:style-name="Tabela8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8.A2" office:value-type="string">
            <text:p text:style-name="P120">ODDZIAŁ P<text:span text:style-name="T30">EDIATRYCZNY</text:span></text:p>
          </table:table-cell>
          <table:table-cell table:style-name="Tabela8.A2" office:value-type="string">
            <text:p text:style-name="P116">DIETA <text:span text:style-name="T31">Z OGR. TŁUSZCZU </text:span><text:s/><text:span text:style-name="T28">BEZMLECZNA</text:span></text:p>
          </table:table-cell>
          <table:table-cell table:style-name="Tabela8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ext:soft-page-break/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355"/>
          </table:table-cell>
          <table:table-cell table:style-name="Tabela8.A2" office:value-type="string">
            <text:p text:style-name="P343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102">serek wiejski 1szt (A:7),</text:span><text:span text:style-name="T72"> </text:span><text:span text:style-name="T101">polędwica Ani 40g</text:span><text:span text:style-name="T72"> (A:6), szpinak baby, </text:span></text:p>
            <text:p text:style-name="P343">O<text:span text:style-name="T7">BIAD - </text:span><text:span text:style-name="T72">Krupnik z ryżu 350ml (A:9), </text:span><text:span text:style-name="T102">pulpet got. z warz. 110g (A:1,3,6,7,9), ziemniaki got. z kop. 200g, marchewka opr. 150g (A:1,7), </text:span><text:span text:style-name="T72">kompot owocowy </text:span><text:span text:style-name="T180">b/c</text:span><text:span text:style-name="T72"> 250ml,</text:span></text:p>
            <text:p text:style-name="P343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72">polędwica miodowa 60g (A:6,7,9,10), ser </text:span><text:span text:style-name="T102">almette mini 1szt</text:span><text:span text:style-name="T72"> (A:7), szpinak baby,</text:span></text:p>
            <text:p text:style-name="P344">II Ś<text:span text:style-name="T7">NIADANIE -</text:span><text:span text:style-name="T103">Jabłko gotowane 1szt, </text:span></text:p>
            <text:p text:style-name="P382">PODWIECZOREK - <text:span text:style-name="T72">Jogurt owocowy b/c 1szt (A:7),</text:span></text:p>
            <text:p text:style-name="P357">P<text:span text:style-name="T7">OSIŁEK UZUPEŁNIAJĄCY – </text:span><text:span text:style-name="T103">Kisiel </text:span><text:span text:style-name="T104">owocowy b/c 200ml,</text:span></text:p>
          </table:table-cell>
          <table:table-cell table:style-name="Tabela8.A2" office:value-type="string">
            <text:p text:style-name="P343">Ś<text:span text:style-name="T7">NIADANIE - </text:span><text:span text:style-name="T62">Kasza manna</text:span> <text:span text:style-name="T9">got.</text:span><text:span text:style-name="T7"> na ml. </text:span><text:span text:style-name="T144">20</text:span><text:span text:style-name="T7">0ml (A:1,7), kakao ml. 250ml (A:1,6,7), chleb miesz. 80g (A:1,3,6,7), </text:span><text:span text:style-name="T10">m</text:span><text:span text:style-name="T15">argaryna o zaw. tłuszczu 80% 10g – 2szt,</text:span><text:span text:style-name="T7"> dżem, </text:span><text:span text:style-name="T72">serek truskawkowy 1szt (A:7), </text:span><text:span text:style-name="T101">polędwica Ani 40g</text:span><text:span text:style-name="T72"> (A:6), szpinak baby, </text:span></text:p>
            <text:p text:style-name="P343">O<text:span text:style-name="T7">BIAD - </text:span><text:span text:style-name="T72">Krupnik z ryżu </text:span><text:span text:style-name="T144">20</text:span><text:span text:style-name="T72">0ml (A:9), </text:span><text:span text:style-name="T94">knedle</text:span><text:span text:style-name="T72"> z </text:span><text:span text:style-name="T94">truskawką i </text:span><text:span text:style-name="T72">jogurtem nat. 2</text:span><text:span text:style-name="T144">0</text:span><text:span text:style-name="T72">0g (A:1,3,7), jabłko pieczone 1szt, kompot owocowy 250ml,</text:span></text:p>
            <text:p text:style-name="P345">K<text:span text:style-name="T7">OLACJA - </text:span><text:span text:style-name="T16">Chleb </text:span><text:span text:style-name="T13">miesz.</text:span><text:span text:style-name="T144">6</text:span><text:span text:style-name="T13">0g (A:1,3,6,7) masło </text:span><text:span text:style-name="T104">2</text:span><text:span text:style-name="T13">0g (A:7), </text:span><text:span text:style-name="T16"><text:s/>herbata </text:span><text:span text:style-name="T14">250ml, </text:span><text:span text:style-name="T72">polędwica miodowa </text:span><text:span text:style-name="T144">5</text:span><text:span text:style-name="T72">0g (A:6,7,9,10), ser </text:span><text:span text:style-name="T102">almette mini 1szt</text:span><text:span text:style-name="T72"> (A:7), szpinak baby,</text:span><text:span text:style-name="T7"> </text:span></text:p>
            <text:p text:style-name="P345">II Ś<text:span text:style-name="T7">NIADANIE -</text:span><text:span text:style-name="T50">Galaretka ow. 200ml,</text:span></text:p>
            <text:p text:style-name="P359">P<text:span text:style-name="T7">OSIŁEK UZUPEŁNIAJĄCY - </text:span><text:span text:style-name="T72">Jogurt owocowy b/c 1szt (A:7),</text:span></text:p>
          </table:table-cell>
          <table:table-cell table:style-name="Tabela8.A2" office:value-type="string">
            <text:p text:style-name="P345">Ś<text:span text:style-name="T7">NIADANIE -</text:span><text:span text:style-name="T62">Kasza manna</text:span> <text:span text:style-name="T9">got. </text:span><text:span text:style-name="T15">na wyw. 350ml (A:</text:span><text:span text:style-name="T12">1,9</text:span><text:span text:style-name="T15">), herbata 250ml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101">polędwica Ani 60g</text:span><text:span text:style-name="T72"> (A:6), </text:span><text:span text:style-name="T101">dżem 25g,</text:span><text:span text:style-name="T72"> szpinak baby,</text:span></text:p>
            <text:p text:style-name="P343">O<text:span text:style-name="T7">BIAD - </text:span><text:span text:style-name="T72">Krupnik z ryżu 350ml (A:9), </text:span><text:span text:style-name="T102">pulpet got. z warz. 110g (A:1,3,6,7,9), ziemniaki got. z kop. 200g, marchewka opr. 150g (A:1,7), </text:span><text:span text:style-name="T72">kompot owocowy 250ml,</text:span></text:p>
            <text:p text:style-name="P345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72">polędwica miodowa 60g (A:6,7,9,10), </text:span><text:span text:style-name="T102">szpinak baby, </text:span></text:p>
            <text:p text:style-name="P345">II Ś<text:span text:style-name="T7">NIADANIE -</text:span><text:span text:style-name="T50">Galaretka ow. 200ml,</text:span></text:p>
            <text:p text:style-name="P227">P<text:span text:style-name="T7">OSIŁEK UZUPEŁNIAJĄCY - </text:span><text:span text:style-name="T103">Jabłko gotowane 1szt, </text:span></text:p>
          </table:table-cell>
          <table:table-cell table:style-name="Tabela8.F2" office:value-type="string">
            <text:p text:style-name="P345">Ś<text:span text:style-name="T7">NIADANIE -</text:span><text:span text:style-name="T15"> 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102">serek wiejski 1szt (A:7), </text:span><text:span text:style-name="T72">parówka wieprz. 1szt (A:6), szpinak baby, </text:span></text:p>
            <text:p text:style-name="P345">O<text:span text:style-name="T7">BIAD - <text:s/></text:span><text:span text:style-name="T72">Krupnik z ryżu 350ml (A:9), </text:span><text:span text:style-name="T102">pulpet got. z warz. w sosie kop. 260g (A:1,3,6,7,9), ziemniaki got. z kop. 200g, marchewka opr. 150g (A:1,7), </text:span><text:span text:style-name="T72">kompot owocowy </text:span><text:span text:style-name="T110">b/c </text:span><text:span text:style-name="T72">250ml,</text:span></text:p>
            <text:p text:style-name="P34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2">polędwica miodowa 60g (A:6,7,9,10), ser topiony 50g (A:7), </text:span><text:span text:style-name="T103">jajko got. 1szt (A:3), </text:span><text:span text:style-name="T72">szpinak baby,</text:span></text:p>
            <text:p text:style-name="P343">II Ś<text:span text:style-name="T7">NIADANIE -</text:span><text:span text:style-name="T74">Bukiet warzyw got. 150g, </text:span></text:p>
            <text:p text:style-name="P382">PODWIECZOREK - <text:span text:style-name="T72">Jogurt owocowy b/c 1szt (A:7),</text:span></text:p>
            <text:p text:style-name="P359">P<text:span text:style-name="T7">OSIŁEK UZUPEŁNIAJĄCY - </text:span><text:span text:style-name="T74">Kanapka z masłem, sałatą </text:span></text:p>
            <text:p text:style-name="P386">i serem edamskim (A:1,3,6,7),</text:p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75">Energia:<text:span text:style-name="T26">21</text:span><text:span text:style-name="T144">0</text:span><text:span text:style-name="T26">5,4</text:span> kcal</text:p>
            <text:p text:style-name="P247">Białko:<text:span text:style-name="T144">83</text:span>g</text:p>
            <text:p text:style-name="P247">Tłuszcz:<text:span text:style-name="T26">7</text:span><text:span text:style-name="T144">1</text:span><text:span text:style-name="T26">,2</text:span>g</text:p>
            <text:p text:style-name="P247">w tym kw.tłu.nasyc.:<text:span text:style-name="T126">24,5</text:span>g</text:p>
            <text:p text:style-name="P247">Węglowodany:<text:span text:style-name="T26">320,12</text:span>g</text:p>
            <text:p text:style-name="P262">w tym cukry:<text:span text:style-name="T144">20</text:span><text:span text:style-name="T126">,01</text:span>g</text:p>
            <text:p text:style-name="P279">Błonnik-<text:span text:style-name="T125">30,2</text:span>g</text:p>
            <text:p text:style-name="P279">Sól-<text:span text:style-name="T125">5,2</text:span>g</text:p>
          </table:table-cell>
          <table:table-cell table:style-name="Tabela8.A2" office:value-type="string">
            <text:p text:style-name="P175">Energia:<text:span text:style-name="T25">2</text:span><text:span text:style-name="T144">01</text:span><text:span text:style-name="T25">7,</text:span><text:span text:style-name="T144">6</text:span> kcal</text:p>
            <text:p text:style-name="P247">Białko:<text:span text:style-name="T144">80</text:span><text:span text:style-name="T25">,</text:span><text:span text:style-name="T144">1</text:span>g</text:p>
            <text:p text:style-name="P247">Tłuszcz:<text:span text:style-name="T25">6</text:span><text:span text:style-name="T144">6</text:span>g</text:p>
            <text:p text:style-name="P247">w tym kw.tłu.nasyc.:<text:span text:style-name="T25">2</text:span><text:span text:style-name="T144">5</text:span>g</text:p>
            <text:p text:style-name="P247">Węglowodany:<text:span text:style-name="T144">298</text:span>g</text:p>
            <text:p text:style-name="P262">w tym cukry:<text:span text:style-name="T25">2</text:span><text:span text:style-name="T144">5</text:span><text:span text:style-name="T25">,3</text:span>g</text:p>
            <text:p text:style-name="P279">Błonnik-<text:span text:style-name="T144">30</text:span><text:span text:style-name="T25">,9</text:span>g</text:p>
            <text:p text:style-name="P279">Sól-<text:span text:style-name="T25">5,</text:span><text:span text:style-name="T144">2</text:span>g</text:p>
          </table:table-cell>
          <table:table-cell table:style-name="Tabela8.A2" office:value-type="string">
            <text:p text:style-name="P176">Energia:<text:span text:style-name="T25">2</text:span><text:span text:style-name="T144">09</text:span><text:span text:style-name="T25">7,9</text:span> kcal</text:p>
            <text:p text:style-name="P248">Białko:<text:span text:style-name="T144">80</text:span><text:span text:style-name="T25">,54</text:span>g</text:p>
            <text:p text:style-name="P248">Tłuszcz:<text:span text:style-name="T25">66,9</text:span>g</text:p>
            <text:p text:style-name="P248">w tym kw.tłu.nasyc.:<text:span text:style-name="T25">2</text:span><text:span text:style-name="T144">4</text:span><text:span text:style-name="T25">.9</text:span>g</text:p>
            <text:p text:style-name="P248">Węglowodany:<text:span text:style-name="T25">301,23</text:span>g</text:p>
            <text:p text:style-name="P263">w tym cukry:<text:span text:style-name="T25">2</text:span><text:span text:style-name="T144">5</text:span><text:span text:style-name="T25">,03</text:span>g</text:p>
            <text:p text:style-name="P280">Błonnik-<text:span text:style-name="T144">30</text:span><text:span text:style-name="T25">,09</text:span>g</text:p>
            <text:p text:style-name="P280">Sól-<text:span text:style-name="T25">5,89</text:span>g</text:p>
          </table:table-cell>
          <table:table-cell table:style-name="Tabela8.F2" office:value-type="string">
            <text:p text:style-name="P248">Energia: <text:span text:style-name="T123">2</text:span><text:span text:style-name="T144">118</text:span>kcal</text:p>
            <text:p text:style-name="P248">Białko:<text:span text:style-name="T144">96,1</text:span>g</text:p>
            <text:p text:style-name="P248">Tłuszcz:<text:span text:style-name="T123">7</text:span><text:span text:style-name="T144">5</text:span>g</text:p>
            <text:p text:style-name="P248">w tym kw.tłu.nasyc.:<text:span text:style-name="T123">2</text:span><text:span text:style-name="T144">5</text:span>g</text:p>
            <text:p text:style-name="P248">Węglowodany:<text:span text:style-name="T144">298</text:span>g</text:p>
            <text:p text:style-name="P248">w tym cukry:<text:span text:style-name="T144">20</text:span>g</text:p>
            <text:p text:style-name="P280">Błonnik-<text:span text:style-name="T123">31,</text:span><text:span text:style-name="T144">1</text:span>g</text:p>
            <text:p text:style-name="P280">Sól-<text:span text:style-name="T144">6</text:span>g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180">DIETA PODSTAWOWA <text:s/>paliatywn<text:span text:style-name="T32">y</text:span></text:p>
          </table:table-cell>
          <table:table-cell table:style-name="Tabela8.A2" office:value-type="string">
            <text:p text:style-name="P138">DIETA PODSTAWOWA </text:p>
            <text:p text:style-name="P142">pediatryczny</text:p>
          </table:table-cell>
          <table:table-cell table:style-name="Tabela8.A2" office:value-type="string">
            <text:p text:style-name="P143">DIETA </text:p>
            <text:p text:style-name="P143">WEGETARIAŃSKA</text:p>
          </table:table-cell>
          <table:table-cell table:style-name="Tabela8.A2" office:value-type="string">
            <text:p text:style-name="P143"/>
          </table:table-cell>
          <table:table-cell table:style-name="Tabela8.F2" office:value-type="string">
            <text:p text:style-name="P222"/>
          </table:table-cell>
        </table:table-row>
        <text:soft-page-break/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345">Ś<text:span text:style-name="T7">NIADANIE -</text:span><text:span text:style-name="T62">Kasza manna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2">serek truskawkowy 1szt (A:7), parówka wieprz. 1szt (A:6), szpinak baby,</text:span></text:p>
            <text:p text:style-name="P345">O<text:span text:style-name="T7">BIAD - </text:span><text:span text:style-name="T72">Zupa ogonowa 350ml (A:1,7,9), makaron zapiekany z kapustą, cebulą i pieczarkami 280g (A:1,9), kiwi 1szt, kompot owocowy 250ml,</text:span></text:p>
            <text:p text:style-name="P34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2"><text:s/>kiełbasa piwna 60g (A:7,10), ser topiony 50g (A:7), szpinak baby, </text:span></text:p>
            <text:p text:style-name="P345">II Ś<text:span text:style-name="T7">NIADANIE -</text:span><text:span text:style-name="T50">Galaretka ow. 200ml, </text:span></text:p>
            <text:p text:style-name="P359"><text:span text:style-name="T22">P</text:span><text:span text:style-name="T7">OSIŁEK UZUPEŁNIAJĄCY - </text:span><text:span text:style-name="T72">Jogurt owocowy b/c 1szt (A:7),</text:span></text:p>
          </table:table-cell>
          <table:table-cell table:style-name="Tabela8.A2" office:value-type="string">
            <text:p text:style-name="P345">Ś<text:span text:style-name="T7">NIADANIE -</text:span><text:span text:style-name="T62">Kasza manna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2">serek truskawkowy 1szt (A:7), parówka wieprz. 1szt (A:6), szpinak baby,</text:span></text:p>
            <text:p text:style-name="P345">O<text:span text:style-name="T7">BIAD - </text:span><text:span text:style-name="T72">Zupa ogonowa 350ml (A:1,7,9), makaron zapiekany z kapustą, cebulą i pieczarkami 280g (A:1,9), kiwi 1szt, kompot owocowy 250ml,</text:span></text:p>
            <text:p text:style-name="P34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2"><text:s/>kiełbasa piwna 60g (A:7,10), ser topiony 50g (A:7), szpinak baby, </text:span></text:p>
            <text:p text:style-name="P345">II Ś<text:span text:style-name="T7">NIADANIE -</text:span><text:span text:style-name="T50">Galaretka ow. 200ml, </text:span></text:p>
            <text:p text:style-name="P359">P<text:span text:style-name="T7">OSIŁEK UZUPEŁNIAJĄCY - </text:span><text:span text:style-name="T72">Jogurt owocowy b/c 1szt (A:7),</text:span></text:p>
          </table:table-cell>
          <table:table-cell table:style-name="Tabela8.A2" office:value-type="string">
            <text:p text:style-name="P345">Ś<text:span text:style-name="T7">NIADANIE -</text:span><text:span text:style-name="T62">Kasza manna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2">serek truskawkowy 1szt (A:7), szpinak baby,</text:span></text:p>
            <text:p text:style-name="P345">O<text:span text:style-name="T7">BIAD - </text:span><text:span text:style-name="T72">Zupa ogonowa 350ml (A:1,7,9), makaron zapiekany z kapustą, cebulą i pieczarkami 280g (A:1,9), kiwi 1szt, kompot owocowy 250ml,</text:span></text:p>
            <text:p text:style-name="P345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2"><text:s/>ser topiony </text:span><text:span text:style-name="T104">10</text:span><text:span text:style-name="T72">0g (A:7), szpinak baby, </text:span></text:p>
            <text:p text:style-name="P345">II Ś<text:span text:style-name="T7">NIADANIE -</text:span><text:span text:style-name="T50">Galaretka ow. 200ml, </text:span></text:p>
            <text:p text:style-name="P359">P<text:span text:style-name="T7">OSIŁEK UZUPEŁNIAJĄCY - </text:span><text:span text:style-name="T72">Jogurt owocowy b/c 1szt (A:7),</text:span></text:p>
          </table:table-cell>
          <table:table-cell table:style-name="Tabela8.A2" office:value-type="string">
            <text:p text:style-name="P34"/>
          </table:table-cell>
          <table:table-cell table:style-name="Tabela8.F2" office:value-type="string">
            <text:p text:style-name="P222"/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248">Energia: <text:span text:style-name="T123">2</text:span><text:span text:style-name="T144">200</text:span>kcal</text:p>
            <text:p text:style-name="P248">Białko:<text:span text:style-name="T123">8</text:span><text:span text:style-name="T144">2</text:span><text:span text:style-name="T123">,2</text:span>g</text:p>
            <text:p text:style-name="P248">Tłuszcz:<text:span text:style-name="T123">7</text:span><text:span text:style-name="T144">7</text:span><text:span text:style-name="T123">,4</text:span>g</text:p>
            <text:p text:style-name="P248">w tym kw.tłu.nasyc.:<text:span text:style-name="T123">24,7</text:span>g</text:p>
            <text:p text:style-name="P248">Węglowodany:<text:span text:style-name="T123">3</text:span><text:span text:style-name="T144">3</text:span><text:span text:style-name="T123">3.89</text:span>g</text:p>
            <text:p text:style-name="P248">w tym cukry:<text:span text:style-name="T144">29</text:span><text:span text:style-name="T123">,</text:span><text:span text:style-name="T144">9</text:span>g</text:p>
            <text:p text:style-name="P280">Błonnik-<text:span text:style-name="T123">31,08</text:span>g</text:p>
            <text:p text:style-name="P280">Sól-<text:span text:style-name="T144">6</text:span><text:span text:style-name="T125">,32</text:span>g</text:p>
          </table:table-cell>
          <table:table-cell table:style-name="Tabela8.A2" office:value-type="string">
            <text:p text:style-name="P248">Energia: <text:span text:style-name="T123">2</text:span><text:span text:style-name="T144">200</text:span>kcal</text:p>
            <text:p text:style-name="P248">Białko:<text:span text:style-name="T123">8</text:span><text:span text:style-name="T144">2</text:span><text:span text:style-name="T123">,2</text:span>g</text:p>
            <text:p text:style-name="P248">Tłuszcz:<text:span text:style-name="T123">7</text:span><text:span text:style-name="T144">7</text:span><text:span text:style-name="T123">,4</text:span>g</text:p>
            <text:p text:style-name="P248">w tym kw.tłu.nasyc.:<text:span text:style-name="T123">24,7</text:span>g</text:p>
            <text:p text:style-name="P248">Węglowodany:<text:span text:style-name="T123">3</text:span><text:span text:style-name="T144">3</text:span><text:span text:style-name="T123">3.89</text:span>g</text:p>
            <text:p text:style-name="P248">w tym cukry:<text:span text:style-name="T144">29</text:span><text:span text:style-name="T123">,</text:span><text:span text:style-name="T144">9</text:span>g</text:p>
            <text:p text:style-name="P280">Błonnik-<text:span text:style-name="T123">31,08</text:span>g</text:p>
            <text:p text:style-name="P280">Sól-<text:span text:style-name="T144">6</text:span><text:span text:style-name="T125">,32</text:span>g</text:p>
          </table:table-cell>
          <table:table-cell table:style-name="Tabela8.A2" office:value-type="string">
            <text:p text:style-name="P248">Energia: <text:span text:style-name="T123">2</text:span><text:span text:style-name="T144">174</text:span>kcal</text:p>
            <text:p text:style-name="P248">Białko:<text:span text:style-name="T123">8</text:span><text:span text:style-name="T144">2</text:span>g</text:p>
            <text:p text:style-name="P248">Tłuszcz:<text:span text:style-name="T123">7</text:span><text:span text:style-name="T144">5</text:span><text:span text:style-name="T123">,</text:span><text:span text:style-name="T144">5</text:span>g</text:p>
            <text:p text:style-name="P248">w tym kw.tłu.nasyc.:<text:span text:style-name="T123">2</text:span><text:span text:style-name="T144">5</text:span><text:span text:style-name="T123">,7</text:span>g</text:p>
            <text:p text:style-name="P248">Węglowodany:<text:span text:style-name="T123">3</text:span><text:span text:style-name="T144">3</text:span><text:span text:style-name="T123">3.9</text:span>g</text:p>
            <text:p text:style-name="P248">w tym cukry:<text:span text:style-name="T144">24</text:span><text:span text:style-name="T123">,</text:span><text:span text:style-name="T144">1</text:span>g</text:p>
            <text:p text:style-name="P280">Błonnik-<text:span text:style-name="T123">31,8</text:span><text:span text:style-name="T144">8</text:span>g</text:p>
            <text:p text:style-name="P280">Sól-<text:span text:style-name="T144">6</text:span><text:span text:style-name="T125">,2</text:span>g</text:p>
          </table:table-cell>
          <table:table-cell table:style-name="Tabela8.A2" office:value-type="string">
            <text:p text:style-name="P193"/>
          </table:table-cell>
          <table:table-cell table:style-name="Tabela8.F2" office:value-type="string">
            <text:p text:style-name="P222"/>
          </table:table-cell>
        </table:table-row>
      </table:table>
      <text:p text:style-name="P25"/>
      <text:p text:style-name="P25"/>
      <text:p text:style-name="P25"/>
      <text:p text:style-name="P25"/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oft-page-break/><text:span text:style-name="T1">Jadłospis na dzień </text:span><text:span text:style-name="T6">20</text:span><text:span text:style-name="T1">.</text:span><text:span text:style-name="T6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5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2">P<text:span text:style-name="T7">OSIŁEK</text:span></text:p>
          </table:table-cell>
          <table:table-cell table:style-name="Tabela9.A1" office:value-type="string">
            <text:p text:style-name="P17">DIETA PODSTAWOWA</text:p>
          </table:table-cell>
          <table:table-cell table:style-name="Tabela9.A1" office:value-type="string">
            <text:p text:style-name="P17">DIETA ŁATWOSTRAWNA</text:p>
          </table:table-cell>
          <table:table-cell table:style-name="Tabela9.A1" office:value-type="string">
            <text:p text:style-name="P16">DIETA Z OGR. ŁATWO PRZYSWAJALNYCH WĘGLOWODANÓW</text:p>
          </table:table-cell>
          <table:table-cell table:style-name="Tabela9.A1" office:value-type="string">
            <text:p text:style-name="P16">DIETA ŁATWOSTRAWNA BEZMLECZNA</text:p>
          </table:table-cell>
          <table:table-cell table:style-name="Tabela9.F1" office:value-type="string">
            <text:p text:style-name="P16">DIETA ŁATWOSTRAWNA Z OGR. TŁUSZCZU</text:p>
          </table:table-cell>
        </table:table-row>
        <table:table-row>
          <table:table-cell table:style-name="Tabela9.A2" office:value-type="string">
            <text:p text:style-name="P7">Ś<text:span text:style-name="T7">NIADANIE</text:span></text:p>
          </table:table-cell>
          <table:table-cell table:style-name="Tabela9.A2" office:value-type="string">
            <text:p text:style-name="P67"><text:span text:style-name="T62">Kasza jęcz.</text:span><text:span text:style-name="T8"> </text:span><text:span text:style-name="T9">got.</text:span> na ml. 350ml (A:1,7), kawa ml. 250ml (A:1,7), chleb miesz. <text:span text:style-name="T74">6</text:span>0g (A:1,3,6,7), <text:span text:style-name="T57">mix bułek 1szt </text:span><text:span text:style-name="T58">(A:1,6,11)</text:span><text:span text:style-name="T57">,</text:span><text:span text:style-name="T10">m</text:span>argaryna o zaw. tłuszczu 80% 10g – 2szt, <text:span text:style-name="T76">twaróg z czerwoną cebulą 80g (A:7), polędwica drobiowa 40g (A:6), </text:span><text:span text:style-name="T72">szpinak baby, </text:span></text:p>
          </table:table-cell>
          <table:table-cell table:style-name="Tabela9.A2" office:value-type="string">
            <text:p text:style-name="P67"><text:span text:style-name="T62">Kasza jęcz.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76">twaróg z kop. 80g (A:7), polędwica drobiowa 40g (A:6), </text:span><text:span text:style-name="T72">szpinak baby,</text:span></text:p>
          </table:table-cell>
          <table:table-cell table:style-name="Tabela9.A2" office:value-type="string">
            <text:p text:style-name="P71"><text:s/>Kawa ml. 250ml (A:1,7), </text:p>
            <text:p text:style-name="P71">chleb miesz. 80g (A:1,3,6,7), <text:span text:style-name="T10">m</text:span>argaryna o zaw. tłuszczu 80% 10g – <text:span text:style-name="T11">1</text:span>szt, <text:span text:style-name="T76">twaróg z kop. 80g (A:7), polędwica drobiowa 40g (A:6), </text:span><text:span text:style-name="T72">szpinak baby,</text:span></text:p>
          </table:table-cell>
          <table:table-cell table:style-name="Tabela9.A2" office:value-type="string">
            <text:p text:style-name="P68"><text:span text:style-name="T62">Kasza j</text:span><text:span text:style-name="T74">agl</text:span><text:span text:style-name="T62">.</text:span><text:span text:style-name="T8"> </text:span><text:span text:style-name="T9">got. </text:span>na wyw. 350ml (A:<text:span text:style-name="T12">9</text:span>), herbata 250ml, chleb miesz. 80g (A:1,3,6,7), <text:span text:style-name="T10">m</text:span>argaryna o zaw. tłuszczu 80% 10g – <text:span text:style-name="T11">1</text:span>szt, <text:span text:style-name="T76">polędwica drobiowa </text:span><text:span text:style-name="T104">6</text:span><text:span text:style-name="T76">0g (A:6), </text:span><text:span text:style-name="T72">szpinak baby,</text:span></text:p>
          </table:table-cell>
          <table:table-cell table:style-name="Tabela9.F2" office:value-type="string">
            <text:p text:style-name="P68"><text:span text:style-name="T62">Kasza jęcz.</text:span><text:span text:style-name="T8"> </text:span><text:span text:style-name="T9">got.</text:span> na ml. 350ml (A:1,7), kawa ml. 250ml (A:1,7), chleb miesz. 80g (A:1,3,6,7), <text:span text:style-name="T10">m</text:span>argaryna o zaw. tłuszczu 80% 10g – <text:span text:style-name="T11">1</text:span>szt, <text:span text:style-name="T76">twaróg z kop. 80g (A:7), polędwica drobiowa 40g (A:6), </text:span><text:span text:style-name="T72">szpinak baby,</text:span></text:p>
          </table:table-cell>
        </table:table-row>
        <table:table-row>
          <table:table-cell table:style-name="Tabela9.A2" office:value-type="string">
            <text:p text:style-name="P7">II Ś<text:span text:style-name="T7">NIADANIE</text:span></text:p>
          </table:table-cell>
          <table:table-cell table:style-name="Tabela9.A2" office:value-type="string">
            <text:p text:style-name="P222"/>
          </table:table-cell>
          <table:table-cell table:style-name="Tabela9.A2" office:value-type="string">
            <text:p text:style-name="P222"/>
          </table:table-cell>
          <table:table-cell table:style-name="Tabela9.A2" office:value-type="string">
            <text:p text:style-name="P103">Kisiel ow. got. b/c 200ml, </text:p>
          </table:table-cell>
          <table:table-cell table:style-name="Tabela9.A2" office:value-type="string">
            <text:p text:style-name="P222"/>
          </table:table-cell>
          <table:table-cell table:style-name="Tabela9.F2" office:value-type="string">
            <text:p text:style-name="P222"/>
          </table:table-cell>
        </table:table-row>
        <table:table-row>
          <table:table-cell table:style-name="Tabela9.A2" office:value-type="string">
            <text:p text:style-name="P7">O<text:span text:style-name="T7">BIAD</text:span></text:p>
          </table:table-cell>
          <table:table-cell table:style-name="Tabela9.A2" office:value-type="string">
            <text:p text:style-name="P306"><text:span text:style-name="T75">Rosół z mak 350ml (A:9), udko piecz. w sosie 220g (A:1), </text:span><text:span text:style-name="T76">ziemniaki got. z kop. 200g, surówka z kapusty pekińskiej z ol. 100g, </text:span><text:span text:style-name="T72">kompot owocowy 250ml, </text:span></text:p>
          </table:table-cell>
          <table:table-cell table:style-name="Tabela9.A2" office:value-type="string">
            <text:p text:style-name="P311"><text:span text:style-name="T76">Kasza manna got. na wyw. 350ml (A:1,9), udko got. </text:span></text:p>
            <text:p text:style-name="P311"><text:span text:style-name="T76">z warz. w sosie warz. 220g (A:1,7,9), ziemniaki got.</text:span></text:p>
            <text:p text:style-name="P311"><text:span text:style-name="T76"><text:s/>z kop. 200g, surówka z kapusty pekińskiej z ol. 100g, </text:span><text:span text:style-name="T72">kompot owocowy 250ml, </text:span></text:p>
          </table:table-cell>
          <table:table-cell table:style-name="Tabela9.A2" office:value-type="string">
            <text:p text:style-name="P307"><text:span text:style-name="T76">Kasza manna got. na wyw. 350ml (A:1,9), udko got. z warz. w sosie warz. 220g (A:1,7,9), ziemniaki got. z kop. 200g, surówka z kap. pek. z ol. 100g, </text:span><text:span text:style-name="T104">marchewka opr. 80g (A:1,7),</text:span><text:span text:style-name="T76"> </text:span><text:span text:style-name="T72">kompot owocowy </text:span><text:span text:style-name="T104">b/c </text:span><text:span text:style-name="T72"><text:s/>250ml,</text:span></text:p>
          </table:table-cell>
          <table:table-cell table:style-name="Tabela9.A2" office:value-type="string">
            <text:p text:style-name="P307"><text:span text:style-name="T76">Kasza manna got. na wyw. 350ml (A:1,9), udko got. z warz. </text:span><text:span text:style-name="T104">15</text:span><text:span text:style-name="T76">0g (A:7,9), ziemniaki got. z kop. 200g, surówka z kapusty pekińskiej z ol. 100g, </text:span><text:span text:style-name="T104">marchewka opr. 80g (A:1,7),</text:span><text:span text:style-name="T76"> </text:span><text:span text:style-name="T72">kompot owocowy</text:span><text:span text:style-name="T104"> </text:span><text:span text:style-name="T72"><text:s/>250ml,</text:span></text:p>
          </table:table-cell>
          <table:table-cell table:style-name="Tabela9.F2" office:value-type="string">
            <text:p text:style-name="P307"><text:span text:style-name="T76">Kasza manna got. na wyw. 350ml (A:1,9), udko got. z warz. w sosie warz. 220g (A:1,7,9), ziemniaki got. z kop. 200g, </text:span><text:span text:style-name="T104">marchewka opr. 150g (A:1,7),</text:span><text:span text:style-name="T76"> </text:span><text:span text:style-name="T72">kompot owocowy 250ml,</text:span></text:p>
          </table:table-cell>
        </table:table-row>
        <table:table-row>
          <table:table-cell table:style-name="Tabela9.A2" office:value-type="string">
            <text:p text:style-name="P7">P<text:span text:style-name="T7">ODWIECZOREK</text:span></text:p>
          </table:table-cell>
          <table:table-cell table:style-name="Tabela9.A2" office:value-type="string">
            <text:p text:style-name="P222"/>
          </table:table-cell>
          <table:table-cell table:style-name="Tabela9.A2" office:value-type="string">
            <text:p text:style-name="P222"/>
          </table:table-cell>
          <table:table-cell table:style-name="Tabela9.A2" office:value-type="string">
            <text:p text:style-name="P158">Kanapka z masłem, sałatą, pomidorem i szczypiorem (A:1,3,6,7), </text:p>
          </table:table-cell>
          <table:table-cell table:style-name="Tabela9.A2" office:value-type="string">
            <text:p text:style-name="P222"/>
          </table:table-cell>
          <table:table-cell table:style-name="Tabela9.F2" office:value-type="string">
            <text:p text:style-name="P222"/>
          </table:table-cell>
        </table:table-row>
        <table:table-row>
          <table:table-cell table:style-name="Tabela9.A2" office:value-type="string">
            <text:p text:style-name="P7">K<text:span text:style-name="T7">OLACJA</text:span></text:p>
          </table:table-cell>
          <table:table-cell table:style-name="Tabela9.A2" office:value-type="string">
            <text:p text:style-name="P87">Chleb <text:span text:style-name="T13">miesz.100g (A:1,3,6,7) masło 20g (A:7), </text:span><text:s/>herbata <text:span text:style-name="T14">250ml, <text:s/></text:span><text:span text:style-name="T75">kiełbasa żywiecka 40g (A:4), ser edamski 40g (A:7), </text:span><text:span text:style-name="T94">ogórek św. 40g, </text:span><text:span text:style-name="T75">sałata, </text:span><text:span text:style-name="T147"><text:s/></text:span></text:p>
          </table:table-cell>
          <table:table-cell table:style-name="Tabela9.A2" office:value-type="string">
            <text:p text:style-name="P88">Chleb <text:span text:style-name="T13">miesz.100g (A:1,3,6,7) masło 20g (A:7), </text:span><text:s/>herbata <text:span text:style-name="T14">250ml, </text:span><text:span text:style-name="T76">pasta z wędliny </text:span><text:span text:style-name="T75">ze szczypiorem</text:span><text:span text:style-name="T76"> 80g </text:span><text:span text:style-name="T75">(A:6,9,10),</text:span><text:span text:style-name="T76"> </text:span><text:span text:style-name="T75">ser eda 40g(A:7), </text:span><text:span text:style-name="T94">ogórek św. 40g, </text:span><text:span text:style-name="T75">sałata, </text:span></text:p>
          </table:table-cell>
          <table:table-cell table:style-name="Tabela9.A2" office:value-type="string">
            <text:p text:style-name="P89">Chleb <text:span text:style-name="T13">miesz.100g (A:1,3,6,7) masło 10g (A:7), </text:span><text:s/>herbata <text:span text:style-name="T14">250ml, </text:span><text:span text:style-name="T76">pasta z wędliny </text:span><text:span text:style-name="T75">ze szczypiorem</text:span><text:span text:style-name="T76"> 80g </text:span><text:span text:style-name="T75">(A:6,9,10),</text:span><text:span text:style-name="T76"> </text:span><text:span text:style-name="T75">ser eda 40g(A:7), </text:span><text:span text:style-name="T94">ogórek św. 40g, </text:span><text:span text:style-name="T75">sałata, </text:span></text:p>
          </table:table-cell>
          <table:table-cell table:style-name="Tabela9.A2" office:value-type="string">
            <text:p text:style-name="P89">Chleb <text:span text:style-name="T13">miesz.100g (A:1,3,6,7) masło 10g (A:7), </text:span><text:s/>herbata <text:span text:style-name="T14">250ml, </text:span><text:span text:style-name="T105">polędwica sopocka 60g (A:1,6,9), dżem 25g, sałata, </text:span><text:span text:style-name="T94">ogórek św. 40g,</text:span></text:p>
          </table:table-cell>
          <table:table-cell table:style-name="Tabela9.F2" office:value-type="string">
            <text:p text:style-name="P89">Chleb <text:span text:style-name="T13">miesz.100g (A:1,3,6,7) masło 10g (A:7), </text:span><text:s/>herbata <text:span text:style-name="T14">250ml, </text:span><text:span text:style-name="T105">polędwica sopocka 60g (A:1,6,9), dżem 25g, sałata, </text:span></text:p>
          </table:table-cell>
        </table:table-row>
        <table:table-row>
          <table:table-cell table:style-name="Tabela9.A2" office:value-type="string">
            <text:p text:style-name="P201">P<text:span text:style-name="T7">OSIŁEK UZUPEŁN</text:span><text:span text:style-name="T188">IA.</text:span></text:p>
          </table:table-cell>
          <table:table-cell table:style-name="Tabela9.A2" office:value-type="string">
            <text:p text:style-name="P315"><text:span text:style-name="T75">Banan 1szt, </text:span></text:p>
          </table:table-cell>
          <table:table-cell table:style-name="Tabela9.A2" office:value-type="string">
            <text:p text:style-name="P315"><text:span text:style-name="T75">Banan 1szt, </text:span></text:p>
          </table:table-cell>
          <table:table-cell table:style-name="Tabela9.A2" office:value-type="string">
            <text:p text:style-name="P315"><text:span text:style-name="T75">Banan 1szt, </text:span></text:p>
          </table:table-cell>
          <table:table-cell table:style-name="Tabela9.A2" office:value-type="string">
            <text:p text:style-name="P316"><text:span text:style-name="T75">Banan 1szt, </text:span></text:p>
          </table:table-cell>
          <table:table-cell table:style-name="Tabela9.F2" office:value-type="string">
            <text:p text:style-name="P105">Sok owocowo–warz. 1szt </text:p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282">Energia: 2<text:span text:style-name="T127">297</text:span>kcal</text:p>
            <text:p text:style-name="P282">Białko:89,5g</text:p>
            <text:p text:style-name="P282">Tłuszcz:<text:span text:style-name="T145">79</text:span>,8g</text:p>
            <text:p text:style-name="P282">w tym kw.tłu.nasyc.:2<text:span text:style-name="T145">6</text:span>,1g</text:p>
            <text:p text:style-name="P282">Węglowodany:3<text:span text:style-name="T145">0</text:span>9g</text:p>
            <text:p text:style-name="P282">w tym cukry:2<text:span text:style-name="T145">6</text:span>,5g</text:p>
            <text:p text:style-name="P286">Błonnik-<text:span text:style-name="T129">30,9</text:span>g</text:p>
            <text:p text:style-name="P286"><text:soft-page-break/>Sól-<text:span text:style-name="T130">7,3</text:span>g</text:p>
          </table:table-cell>
          <table:table-cell table:style-name="Tabela9.A2" office:value-type="string">
            <text:p text:style-name="P177">Energia:2<text:span text:style-name="T127">2</text:span><text:span text:style-name="T145">0</text:span>6,1 kcal</text:p>
            <text:p text:style-name="P283">Białko:86,4g</text:p>
            <text:p text:style-name="P283">Tłuszcz:<text:span text:style-name="T128">7</text:span>5,8g</text:p>
            <text:p text:style-name="P283">w tym kw.tłu.nasyc.:2<text:span text:style-name="T128">6</text:span>,2g</text:p>
            <text:p text:style-name="P283">Węglowodany:3<text:span text:style-name="T145">0</text:span>6,7g</text:p>
            <text:p text:style-name="P283">w tym cukry:<text:span text:style-name="T145">2</text:span>4,2g</text:p>
            <text:p text:style-name="P287">Błonnik-<text:span text:style-name="T129">30,09</text:span>g</text:p>
            <text:p text:style-name="P287"><text:soft-page-break/>Sól-<text:span text:style-name="T129">6,1</text:span>g</text:p>
          </table:table-cell>
          <table:table-cell table:style-name="Tabela9.A2" office:value-type="string">
            <text:p text:style-name="P177">Energia: 2<text:span text:style-name="T145">1</text:span><text:span text:style-name="T127">1</text:span>5,<text:span text:style-name="T128">4</text:span>kcal</text:p>
            <text:p text:style-name="P283">Białko:<text:span text:style-name="T145">84</text:span>,8<text:span text:style-name="T128">1</text:span>g</text:p>
            <text:p text:style-name="P283">Tłuszcz:<text:span text:style-name="T128">7</text:span><text:span text:style-name="T145">4</text:span><text:span text:style-name="T128">,1</text:span>g</text:p>
            <text:p text:style-name="P283">w tym kw.tłu.nasyc.:26,4g</text:p>
            <text:p text:style-name="P283">Węglowodany:<text:span text:style-name="T128">299</text:span>,5g</text:p>
            <text:p text:style-name="P283">w tym cukry:2<text:span text:style-name="T145">0</text:span>g</text:p>
            <text:p text:style-name="P287">Błonnik-<text:span text:style-name="T129">31,2</text:span>g</text:p>
            <text:p text:style-name="P287"><text:soft-page-break/>Sól-<text:span text:style-name="T131">5,93</text:span>g</text:p>
          </table:table-cell>
          <table:table-cell table:style-name="Tabela9.A2" office:value-type="string">
            <text:p text:style-name="P177">Energia: 2<text:span text:style-name="T145">09</text:span>6,8kcal</text:p>
            <text:p text:style-name="P283">Białko:8<text:span text:style-name="T145">2</text:span>,9g</text:p>
            <text:p text:style-name="P283">Tłuszcz:7<text:span text:style-name="T145">2</text:span>,8g</text:p>
            <text:p text:style-name="P283">w tym kw.tłu.nasyc.:2<text:span text:style-name="T145">5</text:span>,1g</text:p>
            <text:p text:style-name="P283">Węglowodany:3<text:span text:style-name="T145">0</text:span>8,9g</text:p>
            <text:p text:style-name="P283">w tym cukry:<text:span text:style-name="T145">24</text:span>,8g</text:p>
            <text:p text:style-name="P287">Błonnik-<text:span text:style-name="T130">30,9</text:span>g</text:p>
            <text:p text:style-name="P287"><text:soft-page-break/>Sól-<text:span text:style-name="T129">6,0</text:span>g</text:p>
          </table:table-cell>
          <table:table-cell table:style-name="Tabela9.F2" office:value-type="string">
            <text:p text:style-name="P177">Energia:2<text:span text:style-name="T127">1</text:span><text:span text:style-name="T145">12</text:span>,<text:span text:style-name="T128">4</text:span> kcal</text:p>
            <text:p text:style-name="P283">Białko:8<text:span text:style-name="T145">3</text:span>,2g</text:p>
            <text:p text:style-name="P283">Tłuszcz:<text:span text:style-name="T145">69</text:span>,<text:span text:style-name="T128">3</text:span>g</text:p>
            <text:p text:style-name="P283">w tym kw.tłu.nasyc.:2<text:span text:style-name="T128">5</text:span>,2g</text:p>
            <text:p text:style-name="P283">Węglowodany:3<text:span text:style-name="T145">0</text:span>2,8g</text:p>
            <text:p text:style-name="P283">w tym cukry:<text:span text:style-name="T145">25</text:span>,95g</text:p>
            <text:p text:style-name="P287">Błonnik-<text:span text:style-name="T130">30,8 </text:span>g</text:p>
            <text:p text:style-name="P287"><text:soft-page-break/>Sól-<text:span text:style-name="T131">5,73</text:span>g</text:p>
          </table:table-cell>
        </table:table-row>
        <table:table-row table:style-name="Tabela9.9"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113">DIETA <text:span text:style-name="T44">BOGATO</text:span>BIAŁKOWA</text:p>
          </table:table-cell>
          <table:table-cell table:style-name="Tabela9.A2" office:value-type="string">
            <text:p text:style-name="P114">DIETA <text:span text:style-name="T39">ŁATWOSTRAWNA</text:span> PAPKOWATA – MIELONA</text:p>
          </table:table-cell>
          <table:table-cell table:style-name="Tabela9.A2" office:value-type="string">
            <text:p text:style-name="P120">ODDZIAŁ POŁOŻNICZY</text:p>
          </table:table-cell>
          <table:table-cell table:style-name="Tabela9.A2" office:value-type="string">
            <text:p text:style-name="P94">GINEKOLOGIA </text:p>
          </table:table-cell>
          <table:table-cell table:style-name="Tabela9.F2" office:value-type="string">
            <text:p text:style-name="P137">DIETA <text:s/>PŁYNNA </text:p>
            <text:p text:style-name="P141">WZMOCNIONA</text:p>
          </table:table-cell>
        </table:table-row>
        <table:table-row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346">Ś<text:span text:style-name="T7">NIADANIE -</text:span><text:span text:style-name="T62">Kasza jęcz.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6">twaróg z kop. 80g (A:7), polędwica drobiowa 40g (A:6), </text:span><text:span text:style-name="T72">szpinak baby,</text:span></text:p>
            <text:p text:style-name="P347">O<text:span text:style-name="T7">BIAD - </text:span><text:span text:style-name="T76">Kasza manna got. na wyw. 350ml (A:1,9), udko got. z warz. w sosie warz. </text:span><text:span text:style-name="T106">30</text:span><text:span text:style-name="T76">0g (A:1,7,9), ziemniaki got. z kop. 200g, surówka z kapusty pekińskiej z ol. 100g, </text:span><text:span text:style-name="T104">marchewka opr. 80g (A:1,7),</text:span><text:span text:style-name="T76"> </text:span><text:span text:style-name="T72">kompot owocowy</text:span><text:span text:style-name="T104"> </text:span><text:span text:style-name="T72"><text:s/>250ml,</text:span></text:p>
            <text:p text:style-name="P347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6">pasta z wędliny </text:span><text:span text:style-name="T75">ze szczypiorem</text:span><text:span text:style-name="T76"> 80g </text:span><text:span text:style-name="T75">(A:6,9,10),</text:span><text:span text:style-name="T76"> </text:span><text:span text:style-name="T75">ser edamski 40g (A:7), </text:span><text:span text:style-name="T105">polędwica sopocka 60g (A:1,6,9), </text:span><text:span text:style-name="T94">ogórek św. 40g, </text:span><text:span text:style-name="T75">sałata, </text:span></text:p>
            <text:p text:style-name="P344">II Ś<text:span text:style-name="T7">NIADANIE -</text:span><text:span text:style-name="T74">Bułka drożdżowa 1szt (A:1,3,6,7), </text:span></text:p>
            <text:p text:style-name="P360">P<text:span text:style-name="T7">OSIŁEK UZUPEŁN</text:span><text:span text:style-name="T188">IA</text:span><text:span text:style-name="T7">-</text:span><text:span text:style-name="T75">Banan 1szt, </text:span></text:p>
          </table:table-cell>
          <table:table-cell table:style-name="Tabela9.A2" office:value-type="string">
            <text:p text:style-name="P48"><text:span text:style-name="T148">ŚNIADANIE – </text:span><text:span text:style-name="T157">Kasza manna na</text:span><text:span text:style-name="T148"> ml. + suchary</text:span></text:p>
            <text:p text:style-name="P48"><text:span text:style-name="T148"><text:s/>+ żółtko </text:span><text:span text:style-name="T158">got.</text:span><text:span text:style-name="T148">+ masło-zmiks, serek </text:span><text:span text:style-name="T159">waniliowy</text:span><text:span text:style-name="T157">(A:1,</text:span><text:span text:style-name="T160">3,</text:span><text:span text:style-name="T157">7)</text:span></text:p>
            <text:p text:style-name="P184"><text:span text:style-name="T148">OBIAD – Kasza manna <text:s/>na wyw. + mięso </text:span><text:line-break/><text:span text:style-name="T148">- zmiks.+ mięso mielone</text:span><text:span text:style-name="T157">(A:1,9)</text:span></text:p>
            <text:p text:style-name="P49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87"><text:span text:style-name="T148">II ŚNIADANIE- </text:span><text:span text:style-name="T161">Jogurt </text:span><text:span text:style-name="T162">owocowy</text:span><text:span text:style-name="T157">(A:7)</text:span></text:p>
            <text:p text:style-name="P37">PODWIECZOREK – Kisiel owocowy</text:p>
            <text:p text:style-name="P39"><text:span text:style-name="T48">P</text:span><text:span text:style-name="T49">osiłek uzupełniający</text:span><text:span text:style-name="T40"> -Sok owocowo – warzywny</text:span></text:p>
            <text:p text:style-name="P134"/>
          </table:table-cell>
          <table:table-cell table:style-name="Tabela9.A2" office:value-type="string">
            <text:p text:style-name="P345">Ś<text:span text:style-name="T7">NIADANIE -</text:span><text:span text:style-name="T62">Kasza jęcz.</text:span> <text:span text:style-name="T9">got.</text:span><text:span text:style-name="T7"> na ml. 350ml (A:1,7), kakao ml. 250ml (A:1,6,7), chleb miesz. 80g (A:1,3,6,7), </text:span><text:span text:style-name="T10">m</text:span><text:span text:style-name="T15">argaryna o zaw. tłuszczu 80% 10g – 2szt, </text:span><text:span text:style-name="T76">twaróg z kop. 80g (A:7), polędwica drobiowa 40g (A:6), </text:span><text:span text:style-name="T72">szpinak baby,</text:span></text:p>
            <text:p text:style-name="P345">O<text:span text:style-name="T7">BIAD - </text:span><text:span text:style-name="T76">Kasza manna got. na wyw. 350ml (A:1,9), udko got. z warz. w sosie warz. 220g (A:1,7,9), ziemniaki got. z kop. 200g, </text:span><text:span text:style-name="T104">marchewka opr. 150g (A:1,7),</text:span><text:span text:style-name="T76"> </text:span><text:span text:style-name="T72">kompot owocowy </text:span><text:span text:style-name="T104">b/c </text:span><text:span text:style-name="T72"><text:s/>250ml,</text:span></text:p>
            <text:p text:style-name="P347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105">polędwica sopocka 60g (A:1,6,9), dżem 25g, sałata, </text:span></text:p>
            <text:p text:style-name="P347">II Ś<text:span text:style-name="T7">NIADANIE -</text:span><text:span text:style-name="T74">Bułka drożdżowa 1szt (A:1,3,6,7), </text:span></text:p>
            <text:p text:style-name="P361">P<text:span text:style-name="T7">OSIŁEK UZUPEŁNIAJĄCY - </text:span><text:span text:style-name="T75">Banan 1szt, </text:span></text:p>
          </table:table-cell>
          <table:table-cell table:style-name="Tabela9.A2" office:value-type="string">
            <text:p text:style-name="P348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74">6</text:span><text:span text:style-name="T15">0g (A:1,3,6,7), </text:span><text:span text:style-name="T57">mix bułek 1szt </text:span><text:span text:style-name="T58">(A:1,6,11)</text:span><text:span text:style-name="T57">,</text:span><text:span text:style-name="T10">m</text:span><text:span text:style-name="T15">argaryna o zaw. tłuszczu 80% 10g – 2szt, </text:span><text:span text:style-name="T76">twaróg z czerwoną cebulą 80g (A:7), polędwica drobiowa 40g (A:6), </text:span><text:span text:style-name="T72">szpinak baby, </text:span></text:p>
            <text:p text:style-name="P348">O<text:span text:style-name="T7">BIAD - </text:span><text:span text:style-name="T75">Rosół z mak 350ml (A:9), udko piecz. w sosie 220g (A:1), </text:span><text:span text:style-name="T76">ziemniaki got. z kop. 200g, surówka z kapusty pekińskiej z ol. 100g, </text:span><text:span text:style-name="T72">kompot owocowy 250ml, </text:span></text:p>
            <text:p text:style-name="P34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text:s/></text:span><text:span text:style-name="T75">kiełbasa żywiecka 40g (A:4), ser edamski 40g (A:7), </text:span><text:span text:style-name="T94">ogórek św. 40g, </text:span><text:span text:style-name="T75">sałata, </text:span><text:span text:style-name="T147"><text:s/></text:span></text:p>
            <text:p text:style-name="P348">II Ś<text:span text:style-name="T7">NIADANIE -</text:span><text:span text:style-name="T74">Bułka drożdżowa 1szt (A:1,3,6,7), </text:span></text:p>
            <text:p text:style-name="P362">P<text:span text:style-name="T7">OSIŁEK UZUPEŁNIAJĄCY - </text:span><text:span text:style-name="T75">Banan 1szt, </text:span></text:p>
          </table:table-cell>
          <table:table-cell table:style-name="Tabela9.F2" office:value-type="string">
            <text:p text:style-name="P48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</text:span><text:span text:style-name="T175">3,</text:span><text:span text:style-name="T157">7,)</text:span></text:p>
            <text:p text:style-name="P184"><text:span text:style-name="T148">OBIAD – </text:span><text:span text:style-name="T168">Homogenat</text:span></text:p>
            <text:p text:style-name="P49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3,9)</text:span></text:p>
            <text:p text:style-name="P185"><text:span text:style-name="T148">II ŚNIADANIE- </text:span><text:span text:style-name="T169">Jogurt naturalny</text:span><text:span text:style-name="T157">(A:7)</text:span></text:p>
            <text:p text:style-name="P41">PODWIECZOREK – <text:span text:style-name="T41"><text:s/>Kisiel owocowy - płynny</text:span></text:p>
            <text:p text:style-name="P146"><text:span text:style-name="T48">P</text:span><text:span text:style-name="T49">osiłek uzupełniający</text:span><text:span text:style-name="T40"> -Sok owocowo – warzywny</text:span></text:p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284">Energia: 2<text:span text:style-name="T145">311</text:span>kcal</text:p>
            <text:p text:style-name="P284">Białko:<text:span text:style-name="T145">140</text:span>g</text:p>
            <text:p text:style-name="P284">Tłuszcz:<text:span text:style-name="T145">78</text:span>,8g</text:p>
            <text:p text:style-name="P284">w tym kw.tłu.nasyc.:2<text:span text:style-name="T145">6</text:span>,1g</text:p>
            <text:p text:style-name="P284">Węglowodany:3<text:span text:style-name="T145">0</text:span>9g</text:p>
            <text:p text:style-name="P284">w tym cukry:2<text:span text:style-name="T145">6</text:span>,5g</text:p>
            <text:p text:style-name="P288">Błonnik-<text:span text:style-name="T129">30</text:span>g</text:p>
            <text:p text:style-name="P288">Sól-<text:span text:style-name="T130">7</text:span>g</text:p>
          </table:table-cell>
          <table:table-cell table:style-name="Tabela9.A2" office:value-type="string">
            <text:p text:style-name="P190">Energia:<text:span text:style-name="T25">2113,8</text:span>kcal</text:p>
            <text:p text:style-name="P214">Białko:<text:span text:style-name="T25">115,02</text:span>g</text:p>
            <text:p text:style-name="P214">Tłuszcz:<text:span text:style-name="T25">79,15</text:span>g</text:p>
            <text:p text:style-name="P214">w tym kw.tłu.nasyc.:<text:span text:style-name="T25">32,45</text:span>g</text:p>
            <text:p text:style-name="P214">Węglowodany:<text:span text:style-name="T25">231,03</text:span>g</text:p>
            <text:p text:style-name="P217">w tym cukry:<text:span text:style-name="T25">34,01</text:span>g</text:p>
            <text:p text:style-name="P220">Błonnik-<text:span text:style-name="T25">26,02</text:span>g</text:p>
            <text:p text:style-name="P204">Sól<text:span text:style-name="T25">3,1</text:span>-g</text:p>
          </table:table-cell>
          <table:table-cell table:style-name="Tabela9.A2" office:value-type="string">
            <text:p text:style-name="P178">Energia:2<text:span text:style-name="T145">301</text:span> kcal</text:p>
            <text:p text:style-name="P284">Białko:86,<text:span text:style-name="T145">9</text:span>g</text:p>
            <text:p text:style-name="P284">Tłuszcz:<text:span text:style-name="T128">7</text:span><text:span text:style-name="T145">6</text:span>g</text:p>
            <text:p text:style-name="P284">w tym kw.tłu.nasyc.:2<text:span text:style-name="T128">6</text:span>g</text:p>
            <text:p text:style-name="P284">Węglowodany:3<text:span text:style-name="T145">2</text:span>6,7g</text:p>
            <text:p text:style-name="P284">w tym cukry:<text:span text:style-name="T145">26</text:span>,2g</text:p>
            <text:p text:style-name="P288">Błonnik-<text:span text:style-name="T129">30,9</text:span>g</text:p>
            <text:p text:style-name="P288">Sól-<text:span text:style-name="T129">6,</text:span><text:span text:style-name="T145">2</text:span>g</text:p>
          </table:table-cell>
          <table:table-cell table:style-name="Tabela9.A2" office:value-type="string">
            <text:p text:style-name="P284">Energia: 2<text:span text:style-name="T145">324</text:span>kcal</text:p>
            <text:p text:style-name="P284">Białko:89,<text:span text:style-name="T145">9</text:span>g</text:p>
            <text:p text:style-name="P284">Tłuszcz:<text:span text:style-name="T145">79</text:span>,<text:span text:style-name="T145">9</text:span>g</text:p>
            <text:p text:style-name="P284">w tym kw.tłu.nasyc.:2<text:span text:style-name="T145">6</text:span>,1g</text:p>
            <text:p text:style-name="P284">Węglowodany:3<text:span text:style-name="T145">2</text:span>9g</text:p>
            <text:p text:style-name="P284">w tym cukry:2<text:span text:style-name="T145">8</text:span>,5g</text:p>
            <text:p text:style-name="P288">Błonnik-<text:span text:style-name="T129">30,9</text:span>g</text:p>
            <text:p text:style-name="P288">Sól-<text:span text:style-name="T130">7</text:span>g</text:p>
          </table:table-cell>
          <table:table-cell table:style-name="Tabela9.F2" office:value-type="string">
            <text:p text:style-name="P190">Energia:<text:span text:style-name="T26">2206,08</text:span>kcal</text:p>
            <text:p text:style-name="P214">Białko:<text:span text:style-name="T27">101,2</text:span>g</text:p>
            <text:p text:style-name="P214">Tłuszcz:<text:span text:style-name="T26">63,01</text:span>g</text:p>
            <text:p text:style-name="P214">w tym kw.tłu.nasyc.:<text:span text:style-name="T26">23,08</text:span>g</text:p>
            <text:p text:style-name="P214">Węglowodany:<text:span text:style-name="T27">320,02</text:span>g</text:p>
            <text:p text:style-name="P217">w tym cukry:<text:span text:style-name="T26">21,01</text:span>g</text:p>
            <text:p text:style-name="P220">Błonnik-<text:span text:style-name="T26">30,12</text:span>g</text:p>
            <text:p text:style-name="P207">Sól-<text:span text:style-name="T26">2,7</text:span>g</text:p>
          </table:table-cell>
        </table:table-row>
        <text:soft-page-break/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9.A2" office:value-type="string">
            <text:p text:style-name="P120">ODDZIAŁ P<text:span text:style-name="T30">EDIATRYCZNY</text:span></text:p>
          </table:table-cell>
          <table:table-cell table:style-name="Tabela9.A2" office:value-type="string">
            <text:p text:style-name="P116">DIETA <text:span text:style-name="T31">Z OGR. TŁUSZCZU </text:span><text:s/><text:span text:style-name="T28">BEZMLECZNA</text:span></text:p>
          </table:table-cell>
          <table:table-cell table:style-name="Tabela9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48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6">twaróg z kop. 80g (A:7),polędwica drobiowa 40g (A:6), </text:span><text:span text:style-name="T72">szpinak baby,</text:span></text:p>
            <text:p text:style-name="P345">O<text:span text:style-name="T7">BIAD - </text:span><text:span text:style-name="T76">Kasza manna got. na wyw. 350ml (A:1,9), udko got. z warz. w sosie warz. 220g (A:1,7,9), ziemniaki got. z kop. 200g, </text:span><text:span text:style-name="T104">marchewka opr. 150g (A:1,7),</text:span><text:span text:style-name="T76"> </text:span><text:span text:style-name="T72">kompot owocowy </text:span><text:span text:style-name="T104">b/c </text:span><text:span text:style-name="T72"><text:s/>250ml,</text:span></text:p>
            <text:p text:style-name="P348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105">polędwica sopocka 60g (A:1,6,9), <text:s/>sałata, </text:span></text:p>
            <text:p text:style-name="P348">II Ś<text:span text:style-name="T7">NIADANIE -</text:span><text:span text:style-name="T74">Kisiel ow. got. b/c 200ml,</text:span></text:p>
            <text:p text:style-name="P383">PODWIECZOREK -<text:span text:style-name="T36">Sok owocowo – warzywny 1szt, </text:span><text:s/></text:p>
            <text:p text:style-name="P362">P<text:span text:style-name="T7">OSIŁEK UZUPEŁNIAJĄCY - </text:span><text:span text:style-name="T75">Banan 1szt, </text:span></text:p>
          </table:table-cell>
          <table:table-cell table:style-name="Tabela9.A2" office:value-type="string">
            <text:p text:style-name="P345">Ś<text:span text:style-name="T7">NIADANIE - </text:span><text:span text:style-name="T62">Kasza jęcz.</text:span> <text:span text:style-name="T9">got.</text:span><text:span text:style-name="T7"> na ml. </text:span><text:span text:style-name="T145">20</text:span><text:span text:style-name="T7">0ml (A:1,7), kakao ml. 250ml (A:1,6,7), chleb miesz. 80g (A:1,3,6,7), </text:span><text:span text:style-name="T10">m</text:span><text:span text:style-name="T15">argaryna o zaw. tłuszczu 80% 10g – 2szt,</text:span><text:span text:style-name="T7"> dżem, </text:span><text:span text:style-name="T76">twaróg z kop. </text:span><text:span text:style-name="T145">6</text:span><text:span text:style-name="T76">0g (A:7), polędwica drobiowa 40g (A:6), </text:span><text:span text:style-name="T72">szpinak baby,</text:span></text:p>
            <text:p text:style-name="P345">O<text:span text:style-name="T7">BIAD - </text:span><text:span text:style-name="T76">Kasza manna got. na wyw. </text:span><text:span text:style-name="T145">20</text:span><text:span text:style-name="T76">0ml (A:1,9), udko got. z warz. w sosie warz. </text:span><text:span text:style-name="T145">18</text:span><text:span text:style-name="T76">0g (A:1,7,9), ziemniaki got. z kop. </text:span><text:span text:style-name="T145">15</text:span><text:span text:style-name="T76">0g, surówka z kapusty pekińskiej z ol. </text:span><text:span text:style-name="T104">5</text:span><text:span text:style-name="T76">0g, </text:span><text:span text:style-name="T104">marchewka opr. 80g (A:1,7),</text:span><text:span text:style-name="T76"> </text:span><text:span text:style-name="T72">kompot owocowy </text:span><text:span text:style-name="T104">b/c </text:span><text:span text:style-name="T72"><text:s/>250ml,</text:span></text:p>
            <text:p text:style-name="P348">K<text:span text:style-name="T7">OLACJA - </text:span><text:span text:style-name="T16">Chleb </text:span><text:span text:style-name="T13">miesz.</text:span><text:span text:style-name="T145">6</text:span><text:span text:style-name="T13">0g (A:1,3,6,7) masło </text:span><text:span text:style-name="T106">2</text:span><text:span text:style-name="T13">0g (A:7), </text:span><text:span text:style-name="T16"><text:s/>herbata </text:span><text:span text:style-name="T14">250ml, </text:span><text:span text:style-name="T105">polędwica sopocka </text:span><text:span text:style-name="T145">5</text:span><text:span text:style-name="T105">0g (A:1,6,9), dżem 25g, sałata, </text:span></text:p>
            <text:p text:style-name="P348">II Ś<text:span text:style-name="T7">NIADANIE -</text:span><text:span text:style-name="T74">Bułka drożdżowa 1szt (A:1,3,6,7), </text:span></text:p>
            <text:p text:style-name="P362">P<text:span text:style-name="T7">OSIŁEK UZUPEŁNIAJĄCY - </text:span><text:span text:style-name="T75">Banan 1szt, </text:span></text:p>
          </table:table-cell>
          <table:table-cell table:style-name="Tabela9.A2" office:value-type="string">
            <text:p text:style-name="P348">Ś<text:span text:style-name="T7">NIADANIE -</text:span><text:span text:style-name="T62">Kasza j</text:span><text:span text:style-name="T74">agl</text:span><text:span text:style-name="T62">.</text:span> <text:span text:style-name="T9">got. </text:span><text:span text:style-name="T15">na wyw. 350ml (A:</text:span><text:span text:style-name="T12">1,9</text:span><text:span text:style-name="T15">), herbata 250ml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6">polędwica drobiowa </text:span><text:span text:style-name="T104">6</text:span><text:span text:style-name="T76">0g (A:6), </text:span><text:span text:style-name="T72">szpinak baby,</text:span></text:p>
            <text:p text:style-name="P348">O<text:span text:style-name="T7">BIAD - </text:span><text:span text:style-name="T76">Kasza manna got. na wyw. 350ml (A:1,9), udko got. z warz. </text:span><text:span text:style-name="T104">15</text:span><text:span text:style-name="T76">0g (A:7,9), ziemniaki got. z kop. 200g, </text:span><text:span text:style-name="T104">marchewka opr. </text:span><text:span text:style-name="T106">15</text:span><text:span text:style-name="T104">0g (A:1,7),</text:span><text:span text:style-name="T76"> </text:span><text:span text:style-name="T72">kompot owocowy</text:span><text:span text:style-name="T104"> </text:span><text:span text:style-name="T72"><text:s/>250ml,</text:span></text:p>
            <text:p text:style-name="P348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105">polędwica sopocka 60g (A:1,6,9), dżem 25g, sałata, </text:span></text:p>
            <text:p text:style-name="P348">II Ś<text:span text:style-name="T7">NIADANIE -</text:span><text:span text:style-name="T74">Kisiel ow. got. 200ml,</text:span></text:p>
            <text:p text:style-name="P228">P<text:span text:style-name="T7">OSIŁEK UZUPEŁNIAJĄCY - </text:span><text:span text:style-name="T105">Sok owocowo – warzywny 1szt, </text:span></text:p>
          </table:table-cell>
          <table:table-cell table:style-name="Tabela9.F2" office:value-type="string">
            <text:p text:style-name="P348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6">twaróg z kop. 80g (A:7), polędwica drobiowa 40g (A:6), </text:span><text:span text:style-name="T72">szpinak baby,</text:span></text:p>
            <text:p text:style-name="P348">O<text:span text:style-name="T7">BIAD - </text:span><text:span text:style-name="T76">Kasza manna got. na wyw. 350ml (A:1,9), udko got. z warz. w sosie warz. </text:span><text:span text:style-name="T106">30</text:span><text:span text:style-name="T76">0g (A:1,7,9), ziemniaki got. z kop. 200g, surówka z kapusty pekińskiej z ol. 100g, </text:span><text:span text:style-name="T104">marchewka opr. 80g (A:1,7),</text:span><text:span text:style-name="T76"> </text:span><text:span text:style-name="T72">kompot owocowy</text:span><text:span text:style-name="T104"> </text:span><text:span text:style-name="T72"><text:s/></text:span><text:span text:style-name="T106">b/c </text:span><text:span text:style-name="T72">250ml,</text:span></text:p>
            <text:p text:style-name="P34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6">pasta z wędliny </text:span><text:span text:style-name="T75">ze szczypiorem</text:span><text:span text:style-name="T76"> 80g </text:span><text:span text:style-name="T75">(A:6,9,10),</text:span><text:span text:style-name="T76"> </text:span><text:span text:style-name="T75">ser edamski 40g (A:7), </text:span><text:span text:style-name="T105">polędwica sopocka 60g (A:1,6,9), </text:span><text:span text:style-name="T94">ogórek św. 40g, </text:span><text:span text:style-name="T75">sałata, </text:span></text:p>
            <text:p text:style-name="P348">II Ś<text:span text:style-name="T7">NIADANIE -</text:span><text:span text:style-name="T74">Kisiel ow. got. b/c 200ml,</text:span></text:p>
            <text:p text:style-name="P383">PODWIECZOREK - <text:span text:style-name="T71">Kanapka z masłem, sałatą, pomidorem i szczypiorem (A:1,3,6,7), </text:span><text:span text:style-name="T189">P</text:span>OSIŁEK UZUPEŁNIAJĄCY - <text:span text:style-name="T75">Banan 1szt, </text:span></text:p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134"/>
          </table:table-cell>
          <table:table-cell table:style-name="Tabela9.A2" office:value-type="string">
            <text:p text:style-name="P177">Energia: 2<text:span text:style-name="T145">1</text:span><text:span text:style-name="T127">1</text:span>5,<text:span text:style-name="T128">4</text:span>kcal</text:p>
            <text:p text:style-name="P283">Białko:<text:span text:style-name="T145">84</text:span>,8<text:span text:style-name="T128">1</text:span>g</text:p>
            <text:p text:style-name="P283">Tłuszcz:<text:span text:style-name="T128">7</text:span><text:span text:style-name="T145">4</text:span><text:span text:style-name="T128">,1</text:span>g</text:p>
            <text:p text:style-name="P283">w tym kw.tłu.nasyc.:26,4g</text:p>
            <text:p text:style-name="P283">Węglowodany:<text:span text:style-name="T128">299</text:span>,5g</text:p>
            <text:p text:style-name="P283"><text:soft-page-break/>w tym cukry:2<text:span text:style-name="T145">0</text:span>g</text:p>
            <text:p text:style-name="P287">Błonnik-<text:span text:style-name="T129">31,2</text:span>g</text:p>
            <text:p text:style-name="P287">Sól-<text:span text:style-name="T131">5,93</text:span>g</text:p>
          </table:table-cell>
          <table:table-cell table:style-name="Tabela9.A2" office:value-type="string">
            <text:p text:style-name="P177">Energia: 2<text:span text:style-name="T145">104</text:span>kcal</text:p>
            <text:p text:style-name="P283">Białko:8<text:span text:style-name="T145">2</text:span>,<text:span text:style-name="T145">9</text:span>g</text:p>
            <text:p text:style-name="P283">Tłuszcz:7<text:span text:style-name="T145">3</text:span>g</text:p>
            <text:p text:style-name="P283">w tym kw.tłu.nasyc.:2<text:span text:style-name="T145">5</text:span>,1g</text:p>
            <text:p text:style-name="P283">Węglowodany:3<text:span text:style-name="T145">2</text:span>8,<text:span text:style-name="T145">2</text:span>g</text:p>
            <text:p text:style-name="P283"><text:soft-page-break/>w tym cukry:<text:span text:style-name="T145">25</text:span>,8g</text:p>
            <text:p text:style-name="P287">Błonnik-<text:span text:style-name="T130">30,9</text:span>g</text:p>
            <text:p text:style-name="P287">Sól-<text:span text:style-name="T129">6,</text:span><text:span text:style-name="T145">1</text:span>g</text:p>
          </table:table-cell>
          <table:table-cell table:style-name="Tabela9.A2" office:value-type="string">
            <text:p text:style-name="P178">Energia: 2<text:span text:style-name="T145">09</text:span>6,8kcal</text:p>
            <text:p text:style-name="P284">Białko:8<text:span text:style-name="T145">2</text:span>,9g</text:p>
            <text:p text:style-name="P284">Tłuszcz:7<text:span text:style-name="T145">2</text:span>,8g</text:p>
            <text:p text:style-name="P284">w tym kw.tłu.nasyc.:2<text:span text:style-name="T145">5</text:span>,1g</text:p>
            <text:p text:style-name="P284">Węglowodany:3<text:span text:style-name="T145">0</text:span>8,9g</text:p>
            <text:p text:style-name="P284"><text:soft-page-break/>w tym cukry:<text:span text:style-name="T145">24</text:span>,8g</text:p>
            <text:p text:style-name="P288">Błonnik-<text:span text:style-name="T130">30,9</text:span>g</text:p>
            <text:p text:style-name="P288">Sól-<text:span text:style-name="T129">6,0</text:span>g</text:p>
          </table:table-cell>
          <table:table-cell table:style-name="Tabela9.F2" office:value-type="string">
            <text:p text:style-name="P284">Energia: 2<text:span text:style-name="T145">201</text:span>kcal</text:p>
            <text:p text:style-name="P284">Białko:<text:span text:style-name="T145">97,6</text:span>g</text:p>
            <text:p text:style-name="P284">Tłuszcz:<text:span text:style-name="T145">77</text:span>g</text:p>
            <text:p text:style-name="P284">w tym kw.tłu.nasyc.:2<text:span text:style-name="T145">6</text:span>g</text:p>
            <text:p text:style-name="P284">Węglowodany:<text:span text:style-name="T145">29</text:span>9g</text:p>
            <text:p text:style-name="P284"><text:soft-page-break/>w tym cukry:2<text:span text:style-name="T145">0</text:span>g</text:p>
            <text:p text:style-name="P288">Błonnik-<text:span text:style-name="T129">3</text:span><text:span text:style-name="T145">1</text:span>g</text:p>
            <text:p text:style-name="P288">Sól-<text:span text:style-name="T145">6,8</text:span>g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180">DIETA PODSTAWOWA <text:s/>paliatywn<text:span text:style-name="T32">y</text:span></text:p>
          </table:table-cell>
          <table:table-cell table:style-name="Tabela9.A2" office:value-type="string">
            <text:p text:style-name="P138">DIETA PODSTAWOWA </text:p>
            <text:p text:style-name="P142">pediatryczny</text:p>
          </table:table-cell>
          <table:table-cell table:style-name="Tabela9.A2" office:value-type="string">
            <text:p text:style-name="P143">DIETA </text:p>
            <text:p text:style-name="P143">WEGETARIAŃSKA</text:p>
          </table:table-cell>
          <table:table-cell table:style-name="Tabela9.A2" office:value-type="string">
            <text:p text:style-name="P144"/>
          </table:table-cell>
          <table:table-cell table:style-name="Tabela9.F2" office:value-type="string">
            <text:p text:style-name="P222"/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348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74">6</text:span><text:span text:style-name="T15">0g (A:1,3,6,7), </text:span><text:span text:style-name="T57">mix bułek 1szt </text:span><text:span text:style-name="T58">(A:1,6,11)</text:span><text:span text:style-name="T57">,</text:span><text:span text:style-name="T10">m</text:span><text:span text:style-name="T15">argaryna o zaw. tłuszczu 80% 10g – 2szt, </text:span><text:span text:style-name="T76">twaróg z czerwoną cebulą 80g (A:7), polędwica drobiowa 40g (A:6), </text:span><text:span text:style-name="T72">szpinak baby, </text:span></text:p>
            <text:p text:style-name="P348">O<text:span text:style-name="T7">BIAD - </text:span><text:span text:style-name="T75">Rosół z mak 350ml (A:9), udko piecz. w sosie 220g (A:1), </text:span><text:span text:style-name="T76">ziemniaki got. z kop. 200g, surówka z kapusty pekińskiej z ol. 100g, </text:span><text:span text:style-name="T72">kompot owocowy 250ml, </text:span></text:p>
            <text:p text:style-name="P34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text:s/></text:span><text:span text:style-name="T75">kiełbasa żywiecka 40g (A:4), ser edamski 40g (A:7), </text:span><text:span text:style-name="T94">ogórek św. 40g, </text:span><text:span text:style-name="T75">sałata, </text:span><text:span text:style-name="T147"><text:s/></text:span></text:p>
            <text:p text:style-name="P348">II Ś<text:span text:style-name="T7">NIADANIE -</text:span><text:span text:style-name="T74">Bułka drożdżowa 1szt (A:1,3,6,7), </text:span></text:p>
            <text:p text:style-name="P362"><text:span text:style-name="T22">P</text:span><text:span text:style-name="T7">OSIŁEK UZUPEŁNIAJĄCY - </text:span><text:span text:style-name="T75">Banan 1szt, </text:span></text:p>
          </table:table-cell>
          <table:table-cell table:style-name="Tabela9.A2" office:value-type="string">
            <text:p text:style-name="P348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74">6</text:span><text:span text:style-name="T15">0g (A:1,3,6,7), </text:span><text:span text:style-name="T57">mix bułek 1szt </text:span><text:span text:style-name="T58">(A:1,6,11)</text:span><text:span text:style-name="T57">,</text:span><text:span text:style-name="T10">m</text:span><text:span text:style-name="T15">argaryna o zaw. tłuszczu 80% 10g – 2szt, </text:span><text:span text:style-name="T76">twaróg z czerwoną cebulą 80g (A:7), polędwica drobiowa 40g (A:6), </text:span><text:span text:style-name="T72">szpinak baby, </text:span></text:p>
            <text:p text:style-name="P348">O<text:span text:style-name="T7">BIAD - </text:span><text:span text:style-name="T75">Rosół z mak 350ml (A:9), udko piecz. w sosie 220g (A:1), </text:span><text:span text:style-name="T76">ziemniaki got. z kop. 200g, surówka z kapusty pekińskiej z ol. 100g, </text:span><text:span text:style-name="T72">kompot owocowy 250ml, </text:span></text:p>
            <text:p text:style-name="P34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text:s/></text:span><text:span text:style-name="T75">kiełbasa żywiecka 40g (A:4), ser edamski 40g (A:7), </text:span><text:span text:style-name="T94">ogórek św. 40g, </text:span><text:span text:style-name="T75">sałata, </text:span><text:span text:style-name="T147"><text:s/></text:span></text:p>
            <text:p text:style-name="P348">II Ś<text:span text:style-name="T7">NIADANIE -</text:span><text:span text:style-name="T74">Bułka drożdżowa 1szt (A:1,3,6,7), </text:span></text:p>
            <text:p text:style-name="P362">P<text:span text:style-name="T7">OSIŁEK UZUPEŁNIAJĄCY - </text:span><text:span text:style-name="T75">Banan 1szt, </text:span></text:p>
          </table:table-cell>
          <table:table-cell table:style-name="Tabela9.A2" office:value-type="string">
            <text:p text:style-name="P348">Ś<text:span text:style-name="T7">NIADANIE -</text:span><text:span text:style-name="T62">Kasza jęcz.</text:span> <text:span text:style-name="T9">got.</text:span><text:span text:style-name="T15"> na ml. 350ml (A:1,7), kawa ml. 250ml (A:1,7), chleb miesz. </text:span><text:span text:style-name="T74">6</text:span><text:span text:style-name="T15">0g (A:1,3,6,7), </text:span><text:span text:style-name="T57">mix bułek 1szt </text:span><text:span text:style-name="T58">(A:1,6,11)</text:span><text:span text:style-name="T57">,</text:span><text:span text:style-name="T10">m</text:span><text:span text:style-name="T15">argaryna o zaw. tłuszczu 80% 10g – 2szt, </text:span><text:span text:style-name="T76">twaróg z czerwoną cebulą </text:span><text:span text:style-name="T106">10</text:span><text:span text:style-name="T76">0g (A:7), </text:span><text:span text:style-name="T72">szpinak baby, </text:span></text:p>
            <text:p text:style-name="P348">O<text:span text:style-name="T7">BIAD - </text:span><text:span text:style-name="T76">Kasza manna got. na wyw. 350ml (A:1,9), </text:span><text:span text:style-name="T106">ryba smażona s</text:span><text:span text:style-name="T181">a</text:span><text:span text:style-name="T106">ute 100g</text:span><text:span text:style-name="T75"> (A:1,</text:span><text:span text:style-name="T106">4</text:span><text:span text:style-name="T75">), </text:span><text:span text:style-name="T76">ziemniaki got. z kop. 200g, surówka z kapusty pekińskiej z ol. 100g, </text:span><text:span text:style-name="T72">kompot owocowy 250ml, </text:span></text:p>
            <text:p text:style-name="P348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text:s/></text:span><text:span text:style-name="T75">ser edamski </text:span><text:span text:style-name="T106">6</text:span><text:span text:style-name="T75">0g (A:7), </text:span><text:span text:style-name="T94">ogórek św. 40g, </text:span><text:span text:style-name="T75">sałata, </text:span><text:span text:style-name="T147"><text:s/></text:span></text:p>
            <text:p text:style-name="P348">II Ś<text:span text:style-name="T7">NIADANIE -</text:span><text:span text:style-name="T74">Bułka drożdżowa 1szt (A:1,3,6,7), </text:span></text:p>
            <text:p text:style-name="P362">P<text:span text:style-name="T7">OSIŁEK UZUPEŁNIAJĄCY - </text:span><text:span text:style-name="T75">Banan 1szt, </text:span></text:p>
          </table:table-cell>
          <table:table-cell table:style-name="Tabela9.A2" office:value-type="string">
            <text:p text:style-name="P34"/>
          </table:table-cell>
          <table:table-cell table:style-name="Tabela9.F2" office:value-type="string">
            <text:p text:style-name="P222"/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284">Energia: 2<text:span text:style-name="T145">324</text:span>kcal</text:p>
            <text:p text:style-name="P284">Białko:89,<text:span text:style-name="T145">9</text:span>g</text:p>
            <text:p text:style-name="P284">Tłuszcz:<text:span text:style-name="T145">79</text:span>,<text:span text:style-name="T145">9</text:span>g</text:p>
            <text:p text:style-name="P284">w tym kw.tłu.nasyc.:2<text:span text:style-name="T145">6</text:span>,1g</text:p>
            <text:p text:style-name="P284">Węglowodany:3<text:span text:style-name="T145">2</text:span>9g</text:p>
            <text:p text:style-name="P284">w tym cukry:2<text:span text:style-name="T145">8</text:span>,5g</text:p>
            <text:p text:style-name="P288">Błonnik-<text:span text:style-name="T129">30,9</text:span>g</text:p>
            <text:p text:style-name="P288">Sól-<text:span text:style-name="T130">7</text:span>g</text:p>
          </table:table-cell>
          <table:table-cell table:style-name="Tabela9.A2" office:value-type="string">
            <text:p text:style-name="P284">Energia: 2<text:span text:style-name="T145">324</text:span>kcal</text:p>
            <text:p text:style-name="P284">Białko:89,<text:span text:style-name="T145">9</text:span>g</text:p>
            <text:p text:style-name="P284">Tłuszcz:<text:span text:style-name="T145">79</text:span>,<text:span text:style-name="T145">9</text:span>g</text:p>
            <text:p text:style-name="P284">w tym kw.tłu.nasyc.:2<text:span text:style-name="T145">6</text:span>,1g</text:p>
            <text:p text:style-name="P284">Węglowodany:3<text:span text:style-name="T145">2</text:span>9g</text:p>
            <text:p text:style-name="P284">w tym cukry:2<text:span text:style-name="T145">8</text:span>,5g</text:p>
            <text:p text:style-name="P288">Błonnik-<text:span text:style-name="T129">30,9</text:span>g</text:p>
            <text:p text:style-name="P288">Sól-<text:span text:style-name="T130">7</text:span>g</text:p>
          </table:table-cell>
          <table:table-cell table:style-name="Tabela9.A2" office:value-type="string">
            <text:p text:style-name="P284">Energia: 2<text:span text:style-name="T145">188</text:span>kcal</text:p>
            <text:p text:style-name="P284">Białko:8<text:span text:style-name="T145">1</text:span>g</text:p>
            <text:p text:style-name="P284">Tłuszcz:<text:span text:style-name="T145">72</text:span>,<text:span text:style-name="T145">2</text:span>g</text:p>
            <text:p text:style-name="P284">w tym kw.tłu.nasyc.:2<text:span text:style-name="T145">5</text:span>g</text:p>
            <text:p text:style-name="P284">Węglowodany:<text:span text:style-name="T145">29</text:span>9g</text:p>
            <text:p text:style-name="P284">w tym cukry:2<text:span text:style-name="T145">6</text:span>,5g</text:p>
            <text:p text:style-name="P288">Błonnik-<text:span text:style-name="T129">3</text:span><text:span text:style-name="T145">1</text:span>g</text:p>
            <text:p text:style-name="P288">Sól-<text:span text:style-name="T145">6,</text:span><text:span text:style-name="T130">7</text:span>g</text:p>
          </table:table-cell>
          <table:table-cell table:style-name="Tabela9.A2" office:value-type="string">
            <text:p text:style-name="P193"/>
          </table:table-cell>
          <table:table-cell table:style-name="Tabela9.F2" office:value-type="string">
            <text:p text:style-name="P222"/>
          </table:table-cell>
        </table:table-row>
      </table:table>
      <text:p text:style-name="P25"><text:soft-page-break/></text:p>
      <text:p text:style-name="P22"><text:span text:style-name="T1">Jadłospis na dzień </text:span><text:span text:style-name="T6">21</text:span><text:span text:style-name="T1">.</text:span><text:span text:style-name="T2">0</text:span><text:span text:style-name="T3">5</text:span><text:span text:style-name="T4">.202</text:span><text:span text:style-name="T2">5</text:span><text:span text:style-name="T1"> </text:span><text:span text:style-name="T5">(jadłospis może ulec zmianie)</text:span></text:p>
      <text:p text:style-name="P25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12">P<text:span text:style-name="T7">OSIŁEK</text:span></text:p>
          </table:table-cell>
          <table:table-cell table:style-name="Tabela10.A1" office:value-type="string">
            <text:p text:style-name="P17">DIETA PODSTAWOWA</text:p>
          </table:table-cell>
          <table:table-cell table:style-name="Tabela10.A1" office:value-type="string">
            <text:p text:style-name="P17">DIETA ŁATWOSTRAWNA</text:p>
          </table:table-cell>
          <table:table-cell table:style-name="Tabela10.A1" office:value-type="string">
            <text:p text:style-name="P16">DIETA Z OGR. ŁATWO PRZYSWAJALNYCH WĘGLOWODANÓW</text:p>
          </table:table-cell>
          <table:table-cell table:style-name="Tabela10.A1" office:value-type="string">
            <text:p text:style-name="P16">DIETA ŁATWOSTRAWNA BEZMLECZNA</text:p>
          </table:table-cell>
          <table:table-cell table:style-name="Tabela10.F1" office:value-type="string">
            <text:p text:style-name="P16">DIETA ŁATWOSTRAWNA Z OGR. TŁUSZCZU</text:p>
          </table:table-cell>
        </table:table-row>
        <table:table-row>
          <table:table-cell table:style-name="Tabela10.A2" office:value-type="string">
            <text:p text:style-name="P7">Ś<text:span text:style-name="T7">NIADANIE</text:span></text:p>
          </table:table-cell>
          <table:table-cell table:style-name="Tabela10.A2" office:value-type="string">
            <text:p text:style-name="P71"><text:span text:style-name="T62">Makaron</text:span><text:span text:style-name="T8"> </text:span><text:span text:style-name="T9">got.</text:span> na ml. 350ml (A:1,7), kawa ml. 250ml (A:1,7), chleb miesz. <text:span text:style-name="T94">6</text:span>0g (A:1,3,6,7), <text:span text:style-name="T59">bułka pszenna </text:span></text:p>
            <text:p text:style-name="P71"><text:span text:style-name="T59">1szt (A:1), </text:span><text:span text:style-name="T10">m</text:span>argaryna o zaw. tłuszczu 80% 10g – 2szt, </text:p>
            <text:p text:style-name="P71"><text:span text:style-name="T75">pasta z boczku św., jajka ze szczypiorem 80g (A:3,9), ogórek kisz. 40g, miód nat. </text:span></text:p>
            <text:p text:style-name="P71"><text:span text:style-name="T75">25g, </text:span><text:span text:style-name="T77">s</text:span><text:span text:style-name="T108">a</text:span><text:span text:style-name="T77">łata,</text:span></text:p>
          </table:table-cell>
          <table:table-cell table:style-name="Tabela10.A2" office:value-type="string">
            <text:p text:style-name="P52"><text:span text:style-name="T62">Makaron</text:span><text:span text:style-name="T8"> </text:span><text:span text:style-name="T9">got.</text:span> na ml. 350ml (A:1,7), kawa ml. 250ml (A:1,7), chleb miesz. 80g (A:1,3,6,7), <text:span text:style-name="T10">m</text:span>argaryna o zaw. tłuszczu 80% 10g – 2szt, <text:span text:style-name="T75">jajko got. 1szt (A:3), parówka drobiowa 1szt (A:1,3,6,7,9,10), miód nat. 25g, sałata, </text:span></text:p>
          </table:table-cell>
          <table:table-cell table:style-name="Tabela10.A2" office:value-type="string">
            <text:p text:style-name="P69"><text:s/>Kawa ml. 250ml (A:1,7), chleb miesz. 80g (A:1,3,6,7), <text:span text:style-name="T10">m</text:span>argaryna o zaw. tłuszczu 80% 10g – <text:span text:style-name="T11">1</text:span>szt, <text:span text:style-name="T75">jajko got. 1szt (A:3), parówka drobiowa 1szt (A:1,3,6,7,9,10), sałata, </text:span></text:p>
          </table:table-cell>
          <table:table-cell table:style-name="Tabela10.A2" office:value-type="string">
            <text:p text:style-name="P70"><text:span text:style-name="T74">Kasza kuk. got. </text:span>na wyw. 350ml (A:<text:span text:style-name="T12">1,9</text:span>), herbata. 250ml, chleb miesz. 80g (A:1,3,6,7), <text:span text:style-name="T10">m</text:span>argaryna o zaw. tłuszczu 80% 10g – <text:span text:style-name="T11">1</text:span>szt, <text:span text:style-name="T75">jajko got. 1szt (A:3), </text:span><text:span text:style-name="T107">kurczak got. 60g, </text:span><text:span text:style-name="T75">miód nat. 25g</text:span><text:span text:style-name="T107">, sałata, </text:span></text:p>
          </table:table-cell>
          <table:table-cell table:style-name="Tabela10.F2" office:value-type="string">
            <text:p text:style-name="P70"><text:span text:style-name="T62">Makaron</text:span><text:span text:style-name="T8"> </text:span><text:span text:style-name="T9">got.</text:span> na ml. 350ml (A:1,7), kawa ml. 250ml (A:1,7), chleb miesz. 80g (A:1,3,6,7), <text:span text:style-name="T10">m</text:span>argaryna o zaw. tłuszczu 80% 10g – <text:span text:style-name="T11">1</text:span>szt, <text:span text:style-name="T107">kurczak got. 60g, </text:span><text:span text:style-name="T75">miód nat. 25g</text:span><text:span text:style-name="T107">, sałata, </text:span></text:p>
          </table:table-cell>
        </table:table-row>
        <table:table-row>
          <table:table-cell table:style-name="Tabela10.A2" office:value-type="string">
            <text:p text:style-name="P7">II Ś<text:span text:style-name="T7">NIADANIE</text:span></text:p>
          </table:table-cell>
          <table:table-cell table:style-name="Tabela10.A2" office:value-type="string">
            <text:p text:style-name="P222"/>
          </table:table-cell>
          <table:table-cell table:style-name="Tabela10.A2" office:value-type="string">
            <text:p text:style-name="P222"/>
          </table:table-cell>
          <table:table-cell table:style-name="Tabela10.A2" office:value-type="string">
            <text:p text:style-name="P106">Jogurt naturalny 1szt (A:7), </text:p>
          </table:table-cell>
          <table:table-cell table:style-name="Tabela10.A2" office:value-type="string">
            <text:p text:style-name="P222"/>
          </table:table-cell>
          <table:table-cell table:style-name="Tabela10.F2" office:value-type="string">
            <text:p text:style-name="P222"/>
          </table:table-cell>
        </table:table-row>
        <table:table-row>
          <table:table-cell table:style-name="Tabela10.A2" office:value-type="string">
            <text:p text:style-name="P7">O<text:span text:style-name="T7">BIAD</text:span></text:p>
          </table:table-cell>
          <table:table-cell table:style-name="Tabela10.A2" office:value-type="string">
            <text:p text:style-name="P290"><text:span text:style-name="T77">Zupa jarzynowa 350ml (A:1,7,9), kotlet mielony w sosie 170g (A:1,3,6,7), kasza gryczana got. 150g, buraczki got. z jabłkiem, kompot owocowy 250ml, </text:span></text:p>
          </table:table-cell>
          <table:table-cell table:style-name="Tabela10.A2" office:value-type="string">
            <text:p text:style-name="P290"><text:span text:style-name="T77">Zupa jarzynowa 350ml (A:1,7,9), pulpet dr-wiep got. w sosie kop. 170g (A:1,3,6,7,9), kasza gryczana got. 150g, buraczki got. z jabłkiem, kompot owocowy 250ml, </text:span></text:p>
          </table:table-cell>
          <table:table-cell table:style-name="Tabela10.A2" office:value-type="string">
            <text:p text:style-name="P308"><text:span text:style-name="T77">Zupa jarzynowa 350ml (A:1,7,9), pulpet dr-wiep got. w sosie kop. 170g (A:1,3,6,7,9), kasza gryczana got. 150g, buraczki got. z jabłkiem, kompot owocowy </text:span><text:span text:style-name="T107">b/c </text:span><text:span text:style-name="T77">250ml, </text:span></text:p>
          </table:table-cell>
          <table:table-cell table:style-name="Tabela10.A2" office:value-type="string">
            <text:p text:style-name="P308"><text:span text:style-name="T77">Zupa jarzynowa </text:span><text:span text:style-name="T107">czysta </text:span><text:span text:style-name="T77">350ml (A:7,9), pulpet dr-wiep got. w </text:span><text:span text:style-name="T107">warz.</text:span><text:span text:style-name="T77">. 1</text:span><text:span text:style-name="T107">1</text:span><text:span text:style-name="T77">0g (A:1,3,6,7,9), </text:span><text:span text:style-name="T107">ziemniaki got. z kop. 200g, marchewka mini opr. 150g </text:span><text:span text:style-name="T108">(A:1,7)</text:span><text:span text:style-name="T107">, </text:span><text:span text:style-name="T77">kompot owocowy 250ml,</text:span></text:p>
          </table:table-cell>
          <table:table-cell table:style-name="Tabela10.F2" office:value-type="string">
            <text:p text:style-name="P309"><text:span text:style-name="T77">Zupa jarzynowa 350ml (A:1,7,9), pulpet dr-wiep got. w sosie kop. 170g (A:1,3,6,7,9), </text:span><text:span text:style-name="T107">ziemniaki got. z kop. 200g, marchewka mini opr. 150g </text:span><text:span text:style-name="T108">(A:1,7)</text:span><text:span text:style-name="T107">, </text:span><text:span text:style-name="T77">kompot owocowy 250ml,</text:span></text:p>
          </table:table-cell>
        </table:table-row>
        <table:table-row>
          <table:table-cell table:style-name="Tabela10.A2" office:value-type="string">
            <text:p text:style-name="P7">P<text:span text:style-name="T7">ODWIECZOREK</text:span></text:p>
          </table:table-cell>
          <table:table-cell table:style-name="Tabela10.A2" office:value-type="string">
            <text:p text:style-name="P222"/>
          </table:table-cell>
          <table:table-cell table:style-name="Tabela10.A2" office:value-type="string">
            <text:p text:style-name="P222"/>
          </table:table-cell>
          <table:table-cell table:style-name="Tabela10.A2" office:value-type="string">
            <text:p text:style-name="P161">Pomara<text:span text:style-name="T107">ń</text:span>cza 1szt, </text:p>
          </table:table-cell>
          <table:table-cell table:style-name="Tabela10.A2" office:value-type="string">
            <text:p text:style-name="P222"/>
          </table:table-cell>
          <table:table-cell table:style-name="Tabela10.F2" office:value-type="string">
            <text:p text:style-name="P222"/>
          </table:table-cell>
        </table:table-row>
        <table:table-row>
          <table:table-cell table:style-name="Tabela10.A2" office:value-type="string">
            <text:p text:style-name="P7">K<text:span text:style-name="T7">OLACJA</text:span></text:p>
          </table:table-cell>
          <table:table-cell table:style-name="Tabela10.A2" office:value-type="string">
            <text:p text:style-name="P73">Chleb <text:span text:style-name="T13">miesz.100g (A:1,3,6,7) masło 20g (A:7), </text:span><text:s/>herbata <text:span text:style-name="T14">250ml, </text:span><text:span text:style-name="T147"><text:s/></text:span><text:span text:style-name="T77">kiełbasa szynkowa 60g (A:6,9), twarożek 60g (A:7), rzodkiewka 30g, sałata, </text:span></text:p>
          </table:table-cell>
          <table:table-cell table:style-name="Tabela10.A2" office:value-type="string">
            <text:p text:style-name="P73">Chleb <text:span text:style-name="T13">miesz.100g (A:1,3,6,7) masło 20g (A:7), </text:span><text:s/>herbata <text:span text:style-name="T14">250ml, </text:span><text:span text:style-name="T77">kiełbasa szynkowa 60g (A:6,9), twarożek 60g (A:7), rzodkiewka 30g, sałata, </text:span></text:p>
          </table:table-cell>
          <table:table-cell table:style-name="Tabela10.A2" office:value-type="string">
            <text:p text:style-name="P90">Chleb <text:span text:style-name="T13">miesz.100g (A:1,3,6,7) masło 10g (A:7), </text:span><text:s/>herbata <text:span text:style-name="T14">250ml, </text:span><text:span text:style-name="T77">kiełbasa szynkowa 60g (A:6,9), twarożek 60g (A:7), rzodkiewka 30g, sałata, </text:span></text:p>
          </table:table-cell>
          <table:table-cell table:style-name="Tabela10.A2" office:value-type="string">
            <text:p text:style-name="P91">Chleb <text:span text:style-name="T13">miesz.100g (A:1,3,6,7) masło 10g (A:7), </text:span><text:s/>herbata <text:span text:style-name="T14">250ml, </text:span><text:span text:style-name="T107">szynka wieprz. 60g (A:6,9), dżem 25g, sałata, </text:span></text:p>
          </table:table-cell>
          <table:table-cell table:style-name="Tabela10.F2" office:value-type="string">
            <text:p text:style-name="P90">Chleb <text:span text:style-name="T13">miesz.100g (A:1,3,6,7) masło 10g (A:7), </text:span><text:s/>herbata <text:span text:style-name="T14">250ml, </text:span><text:span text:style-name="T107">szynka wieprz. 60g (A:6,9), </text:span><text:span text:style-name="T77">twarożek 60g (A:7), </text:span><text:span text:style-name="T107">sałata, </text:span></text:p>
          </table:table-cell>
        </table:table-row>
        <table:table-row>
          <table:table-cell table:style-name="Tabela10.A2" office:value-type="string">
            <text:p text:style-name="P9">P<text:span text:style-name="T7">OSIŁEK UZUPEŁNIAJĄCY</text:span></text:p>
          </table:table-cell>
          <table:table-cell table:style-name="Tabela10.A2" office:value-type="string">
            <text:p text:style-name="P387">Serek waniliowy 1szt (A:7),</text:p>
          </table:table-cell>
          <table:table-cell table:style-name="Tabela10.A2" office:value-type="string">
            <text:p text:style-name="P387">Serek waniliowy 1szt (A:7),</text:p>
          </table:table-cell>
          <table:table-cell table:style-name="Tabela10.A2" office:value-type="string">
            <text:p text:style-name="P107">Kanapka z masłem, sałatą i wędliną (A:1,3,6,7,9), </text:p>
          </table:table-cell>
          <table:table-cell table:style-name="Tabela10.A2" office:value-type="string">
            <text:p text:style-name="P162">Pomara<text:span text:style-name="T107">ń</text:span>cza 1szt, </text:p>
          </table:table-cell>
          <table:table-cell table:style-name="Tabela10.F2" office:value-type="string">
            <text:p text:style-name="P388">Serek waniliowy 1szt (A:7),</text:p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282">Energia: 2<text:span text:style-name="T132">2</text:span><text:span text:style-name="T146">2</text:span>3kcal</text:p>
            <text:p text:style-name="P282">Białko:9<text:span text:style-name="T132">1</text:span>,5g</text:p>
            <text:p text:style-name="P282">Tłuszcz:<text:span text:style-name="T146">77</text:span>,8g</text:p>
            <text:p text:style-name="P282">w tym kw.tłu.nasyc.:2<text:span text:style-name="T146">6</text:span>,1g</text:p>
            <text:p text:style-name="P282">Węglowodany:3<text:span text:style-name="T146">0</text:span>9g</text:p>
            <text:p text:style-name="P282">w tym cukry:2<text:span text:style-name="T146">6</text:span>,5g</text:p>
            <text:p text:style-name="P286"><text:soft-page-break/>Błonnik-<text:span text:style-name="T129">32</text:span>g</text:p>
            <text:p text:style-name="P286">Sól-<text:span text:style-name="T132">7,3</text:span>g</text:p>
          </table:table-cell>
          <table:table-cell table:style-name="Tabela10.A2" office:value-type="string">
            <text:p text:style-name="P177">Energia:2<text:span text:style-name="T128">1</text:span><text:span text:style-name="T146">1</text:span>6,1 kcal</text:p>
            <text:p text:style-name="P283">Białko:86,4g</text:p>
            <text:p text:style-name="P283">Tłuszcz:<text:span text:style-name="T128">7</text:span><text:span text:style-name="T146">6</text:span>,8g</text:p>
            <text:p text:style-name="P283">w tym kw.tłu.nasyc.:2<text:span text:style-name="T146">5</text:span>,2g</text:p>
            <text:p text:style-name="P283">Węglowodany:3<text:span text:style-name="T146">0</text:span>6,7g</text:p>
            <text:p text:style-name="P283">w tym cukry:<text:span text:style-name="T146">2</text:span>4,2g</text:p>
            <text:p text:style-name="P287"><text:soft-page-break/>Błonnik-<text:span text:style-name="T129">31,09</text:span>g</text:p>
            <text:p text:style-name="P287">Sól-<text:span text:style-name="T129">6,9</text:span>g</text:p>
          </table:table-cell>
          <table:table-cell table:style-name="Tabela10.A2" office:value-type="string">
            <text:p text:style-name="P177">Energia: 2<text:span text:style-name="T146">0</text:span><text:span text:style-name="T128">9</text:span>5,<text:span text:style-name="T128">4</text:span>kcal</text:p>
            <text:p text:style-name="P283">Białko:<text:span text:style-name="T146">82</text:span>,8g</text:p>
            <text:p text:style-name="P283">Tłuszcz:<text:span text:style-name="T128">7</text:span><text:span text:style-name="T146">4</text:span><text:span text:style-name="T128">,1</text:span>g</text:p>
            <text:p text:style-name="P283">w tym kw.tłu.nasyc.:26,4g</text:p>
            <text:p text:style-name="P283">Węglowodany:<text:span text:style-name="T128">299</text:span>,5g</text:p>
            <text:p text:style-name="P283">w tym cukry:<text:span text:style-name="T146">19,2</text:span>g</text:p>
            <text:p text:style-name="P287"><text:soft-page-break/>Błonnik-<text:span text:style-name="T129">32,2</text:span>g</text:p>
            <text:p text:style-name="P287">Sól-<text:span text:style-name="T131">5,93</text:span>g</text:p>
          </table:table-cell>
          <table:table-cell table:style-name="Tabela10.A2" office:value-type="string">
            <text:p text:style-name="P177">Energia: 2<text:span text:style-name="T146">07</text:span>6,8kcal</text:p>
            <text:p text:style-name="P283">Białko:8<text:span text:style-name="T146">3</text:span>,9g</text:p>
            <text:p text:style-name="P283">Tłuszcz:7<text:span text:style-name="T146">4</text:span>,8g</text:p>
            <text:p text:style-name="P283">w tym kw.tłu.nasyc.:2<text:span text:style-name="T146">5</text:span>,1g</text:p>
            <text:p text:style-name="P283">Węglowodany:3<text:span text:style-name="T146">0</text:span>8,9g</text:p>
            <text:p text:style-name="P283">w tym cukry:<text:span text:style-name="T146">20</text:span>,8g</text:p>
            <text:p text:style-name="P287"><text:soft-page-break/>Błonnik-<text:span text:style-name="T132">30,9</text:span>g</text:p>
            <text:p text:style-name="P287">Sól-<text:span text:style-name="T129">6,0</text:span>g</text:p>
          </table:table-cell>
          <table:table-cell table:style-name="Tabela10.F2" office:value-type="string">
            <text:p text:style-name="P177">Energia:2<text:span text:style-name="T146">0</text:span><text:span text:style-name="T128">9</text:span>4,<text:span text:style-name="T128">4</text:span> kcal</text:p>
            <text:p text:style-name="P283">Białko:8<text:span text:style-name="T146">1</text:span>,2g</text:p>
            <text:p text:style-name="P283">Tłuszcz:<text:span text:style-name="T146">68</text:span>,<text:span text:style-name="T128">3</text:span>g</text:p>
            <text:p text:style-name="P283">w tym kw.tłu.nasyc.:2<text:span text:style-name="T128">5</text:span>,2g</text:p>
            <text:p text:style-name="P283">Węglowodany:3<text:span text:style-name="T146">0</text:span>2,8g</text:p>
            <text:p text:style-name="P283">w tym cukry:<text:span text:style-name="T146">23</text:span>,95g</text:p>
            <text:p text:style-name="P287"><text:soft-page-break/>Błonnik-<text:span text:style-name="T132">30,8 </text:span>g</text:p>
            <text:p text:style-name="P287">Sól-<text:span text:style-name="T131">5,73</text:span>g</text:p>
          </table:table-cell>
        </table:table-row>
        <table:table-row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113">DIETA <text:span text:style-name="T44">BOGATO</text:span>BIAŁKOWA</text:p>
            <text:p text:style-name="P124"/>
          </table:table-cell>
          <table:table-cell table:style-name="Tabela10.A2" office:value-type="string">
            <text:p text:style-name="P114">DIETA <text:s/><text:span text:style-name="T39">ŁATWOSTRAWNA </text:span>PAPKOWATA – MIELONA</text:p>
          </table:table-cell>
          <table:table-cell table:style-name="Tabela10.A2" office:value-type="string">
            <text:p text:style-name="P120">ODDZIAŁ POŁOŻNICZY</text:p>
          </table:table-cell>
          <table:table-cell table:style-name="Tabela10.A2" office:value-type="string">
            <text:p text:style-name="P94">GINEKOLOGIA </text:p>
          </table:table-cell>
          <table:table-cell table:style-name="Tabela10.F2" office:value-type="string">
            <text:p text:style-name="P137">DIETA <text:s/>PŁYNNA </text:p>
            <text:p text:style-name="P141">WZMOCNIONA</text:p>
          </table:table-cell>
        </table:table-row>
        <table:table-row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349">Ś<text:span text:style-name="T7">NIADANIE -</text:span><text:span text:style-name="T62">Makaron</text:span> <text:span text:style-name="T9">got.</text:span><text:span text:style-name="T15"> na ml. 350ml (A:1,7), kawa ml. 250ml (A:1,7), chleb miesz. 80g (A:1,3,6,7), </text:span><text:span text:style-name="T10">m</text:span><text:span text:style-name="T15">argaryna o zaw. tłuszczu 80% 10g – 2szt, </text:span><text:span text:style-name="T75">jajko got. 1szt (A:3), parówka drobiowa 1szt (A:1,3,6,7,9,10), miód nat. 25g, sałata, </text:span></text:p>
            <text:p text:style-name="P349">O<text:span text:style-name="T7">BIAD - </text:span><text:span text:style-name="T77">Zupa jarzynowa 350ml (A:1,7,9), pulpet dr-wiep got. w sosie kop. </text:span><text:span text:style-name="T107">26</text:span><text:span text:style-name="T77">0g (A:1,3,6,7,9), kasza gryczana got. 150g, buraczki got. z jabłkiem, kompot owocowy 250ml, </text:span></text:p>
            <text:p text:style-name="P349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7">kiełbasa szynkowa 60g (A:6,9), twarożek 60g (A:7), <text:s/></text:span><text:span text:style-name="T107">szynka wieprz. 60g (A:6,9), </text:span><text:span text:style-name="T77">rzodkiewka 30g, sałata, </text:span></text:p>
            <text:p text:style-name="P407">II Ś<text:span text:style-name="T7">NIADANIE -</text:span><text:span text:style-name="T78">Herbatniki 50g (A:1,7), kisiel ow. 150g, </text:span></text:p>
            <text:p text:style-name="P432">P<text:span text:style-name="T7">OSIŁEK UZUPEŁNIAJĄCY - </text:span><text:span text:style-name="T77">Serek waniliowy 1szt (A:7),</text:span></text:p>
          </table:table-cell>
          <table:table-cell table:style-name="Tabela10.A2" office:value-type="string">
            <text:p text:style-name="P48"><text:span text:style-name="T148">ŚNIADANIE – </text:span><text:span text:style-name="T157">Kasza manna na</text:span><text:span text:style-name="T148"> ml. + suchary</text:span></text:p>
            <text:p text:style-name="P48"><text:span text:style-name="T148"><text:s/>+ żółtko </text:span><text:span text:style-name="T158">got.</text:span><text:span text:style-name="T148">+ masło-zmiks, serek </text:span><text:span text:style-name="T159">waniliowy</text:span><text:span text:style-name="T157">(A:1,</text:span><text:span text:style-name="T160">3,</text:span><text:span text:style-name="T157">7)</text:span></text:p>
            <text:p text:style-name="P184"><text:span text:style-name="T148">OBIAD – Kasza manna <text:s/>na wyw. + mięso </text:span><text:line-break/><text:span text:style-name="T148">- zmiks.+ mięso mielone</text:span><text:span text:style-name="T157">(A:1,9)</text:span></text:p>
            <text:p text:style-name="P49"><text:span text:style-name="T148">KOLACJA – Zupa ryżowa na wyw. + mięso</text:span><text:line-break/><text:span text:style-name="T148">+ żółtko </text:span><text:span text:style-name="T160">got.</text:span><text:span text:style-name="T148"> zmiksowana + mięso mielone</text:span><text:span text:style-name="T157">(A:1,3,9)</text:span></text:p>
            <text:p text:style-name="P187"><text:span text:style-name="T148">II ŚNIADANIE- </text:span><text:span text:style-name="T161">Jogurt </text:span><text:span text:style-name="T162">owocowy</text:span><text:span text:style-name="T157">(A:7)</text:span></text:p>
            <text:p text:style-name="P37">PODWIECZOREK – Kisiel owocowy</text:p>
            <text:p text:style-name="P39"><text:span text:style-name="T48">P</text:span><text:span text:style-name="T49">osiłek uzupełniający</text:span><text:span text:style-name="T40"> -Sok owocowo – warzywny</text:span></text:p>
            <text:p text:style-name="P134"/>
          </table:table-cell>
          <table:table-cell table:style-name="Tabela10.A2" office:value-type="string">
            <text:p text:style-name="P349">Ś<text:span text:style-name="T7">NIADANIE -</text:span><text:span text:style-name="T62">Makaron</text:span> <text:span text:style-name="T9">got.</text:span><text:span text:style-name="T7"> na ml. 350ml (A:1,7), kakao ml. 250ml (A:1,6,7), chleb miesz. 80g (A:1,3,6,7), </text:span><text:span text:style-name="T10">m</text:span><text:span text:style-name="T15">argaryna o zaw. tłuszczu 80% 10g – 2szt, </text:span><text:span text:style-name="T107">kurczak got. 60g, </text:span><text:span text:style-name="T75">miód nat. 25g</text:span><text:span text:style-name="T107">, sałata, </text:span></text:p>
            <text:p text:style-name="P350">O<text:span text:style-name="T7">BIAD - </text:span><text:span text:style-name="T77">Zupa jarzynowa 350ml (A:1,7,9), pulpet dr-wiep got. w sosie kop. 170g (A:1,3,6,7,9), </text:span><text:span text:style-name="T107">ziemniaki got. z kop. 200g, marchewka mini opr. 150g </text:span><text:span text:style-name="T108">(A:1,7)</text:span><text:span text:style-name="T107">, </text:span><text:span text:style-name="T77">kompot owocowy 250ml,</text:span></text:p>
            <text:p text:style-name="P349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107">szynka wieprz. 60g (A:6,9), </text:span><text:span text:style-name="T77">twarożek 60g (A:7), </text:span><text:span text:style-name="T107">sałata, </text:span></text:p>
            <text:p text:style-name="P349">II Ś<text:span text:style-name="T7">NIADANIE -</text:span><text:span text:style-name="T54">Herbatniki 50g (A:1,7), kisiel ow. 150g, </text:span></text:p>
            <text:p text:style-name="P363">P<text:span text:style-name="T7">OSIŁEK UZUPEŁNIAJĄCY - </text:span><text:span text:style-name="T55">Serek waniliowy 1szt (A:7),</text:span></text:p>
          </table:table-cell>
          <table:table-cell table:style-name="Tabela10.A2" office:value-type="string">
            <text:p text:style-name="P350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9">bułka pszenna 1szt (A:1), </text:span><text:span text:style-name="T10">m</text:span><text:span text:style-name="T15">argaryna o zaw. tłuszczu 80% 10g – 2szt, </text:span><text:span text:style-name="T75">pasta z boczku św., jajka ze szczypiorem 80g (A:3,9), ogórek kisz. 40g, miód nat. 25g, </text:span><text:span text:style-name="T77">s</text:span><text:span text:style-name="T108">a</text:span><text:span text:style-name="T77">łata,</text:span></text:p>
            <text:p text:style-name="P350">O<text:span text:style-name="T7">BIAD - </text:span><text:span text:style-name="T77">Zupa jarzynowa 350ml (A:1,7,9), kotlet mielony w sosie 170g (A:1,3,6,7), kasza gryczana got. 150g, buraczki got. z jabłkiem, kompot owocowy 250ml, </text:span></text:p>
            <text:p text:style-name="P350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147"><text:s/></text:span><text:span text:style-name="T77">kiełbasa szynkowa 60g (A:6,9), twarożek 60g (A:7), rzodkiewka 30g, sałata, </text:span></text:p>
            <text:p text:style-name="P350">II Ś<text:span text:style-name="T7">NIADANIE -</text:span><text:span text:style-name="T54">Herbatniki 50g (A:1,7), kisiel ow. 150g, </text:span></text:p>
            <text:p text:style-name="P366">P<text:span text:style-name="T7">OSIŁEK UZUPEŁNIAJĄCY - </text:span><text:span text:style-name="T55">Serek waniliowy 1szt (A:7),</text:span></text:p>
          </table:table-cell>
          <table:table-cell table:style-name="Tabela10.F2" office:value-type="string">
            <text:p text:style-name="P48"><text:span text:style-name="T148">ŚNIADANIE -Zupa ml. + suchary + masło</text:span><text:span text:style-name="T167">+ żółtko got.</text:span><text:span text:style-name="T148"><text:line-break/>-zmiksowana, serek waniliowy</text:span><text:span text:style-name="T157">(A:1,</text:span><text:span text:style-name="T175">3,</text:span><text:span text:style-name="T157">7,)</text:span></text:p>
            <text:p text:style-name="P184"><text:span text:style-name="T148">OBIAD – </text:span><text:span text:style-name="T168">Homogenat</text:span></text:p>
            <text:p text:style-name="P49"><text:span text:style-name="T148">KOLACJA – <text:s text:c="2"/>Zupa ryżowa na wyw. + mięso<text:line-break/>+ żółtko </text:span><text:span text:style-name="T160">got. - </text:span><text:span text:style-name="T148">zmiks. </text:span><text:span text:style-name="T157">(A:3,9)</text:span></text:p>
            <text:p text:style-name="P185"><text:span text:style-name="T148">II ŚNIADANIE- </text:span><text:span text:style-name="T169">Jogurt naturalny</text:span><text:span text:style-name="T157">(A:7)</text:span></text:p>
            <text:p text:style-name="P41">PODWIECZOREK – <text:span text:style-name="T41"><text:s/>Kisiel owocowy - płynny</text:span></text:p>
            <text:p text:style-name="P146"><text:span text:style-name="T48">P</text:span><text:span text:style-name="T49">osiłek uzupełniający</text:span><text:span text:style-name="T40"> -Sok owocowo – warzywny</text:span></text:p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285">Energia: 2<text:span text:style-name="T146">325</text:span>kcal</text:p>
            <text:p text:style-name="P285">Białko:<text:span text:style-name="T146">134</text:span>g</text:p>
            <text:p text:style-name="P285">Tłuszcz:<text:span text:style-name="T146">76,2</text:span>g</text:p>
            <text:p text:style-name="P285">w tym kw.tłu.nasyc.:2<text:span text:style-name="T146">6</text:span>,<text:span text:style-name="T146">9</text:span>g</text:p>
            <text:p text:style-name="P285">Węglowodany:3<text:span text:style-name="T146">0</text:span>9g</text:p>
            <text:p text:style-name="P285">w tym cukry:2<text:span text:style-name="T146">6</text:span>,5g</text:p>
            <text:p text:style-name="P289">Błonnik-<text:span text:style-name="T129">32</text:span>g</text:p>
            <text:p text:style-name="P289">Sól-<text:span text:style-name="T146">6,9</text:span>g</text:p>
          </table:table-cell>
          <table:table-cell table:style-name="Tabela10.A2" office:value-type="string">
            <text:p text:style-name="P190">Energia:<text:span text:style-name="T25">2113,8</text:span>kcal</text:p>
            <text:p text:style-name="P214">Białko:<text:span text:style-name="T25">115,02</text:span>g</text:p>
            <text:p text:style-name="P214">Tłuszcz:<text:span text:style-name="T25">79,15</text:span>g</text:p>
            <text:p text:style-name="P214">w tym kw.tłu.nasyc.:<text:span text:style-name="T25">32,45</text:span>g</text:p>
            <text:p text:style-name="P214">Węglowodany:<text:span text:style-name="T25">231,03</text:span>g</text:p>
            <text:p text:style-name="P217">w tym cukry:<text:span text:style-name="T25">34,01</text:span>g</text:p>
            <text:p text:style-name="P220">Błonnik-<text:span text:style-name="T25">26,02</text:span>g</text:p>
            <text:p text:style-name="P204">Sól<text:span text:style-name="T25">3,1</text:span>-g</text:p>
          </table:table-cell>
          <table:table-cell table:style-name="Tabela10.A2" office:value-type="string">
            <text:p text:style-name="P179">Energia:2<text:span text:style-name="T128">1</text:span><text:span text:style-name="T146">85</text:span> kcal</text:p>
            <text:p text:style-name="P285">Białko:86,<text:span text:style-name="T146">6</text:span>g</text:p>
            <text:p text:style-name="P285">Tłuszcz:<text:span text:style-name="T128">7</text:span><text:span text:style-name="T146">7</text:span>g</text:p>
            <text:p text:style-name="P285">w tym kw.tłu.nasyc.:2<text:span text:style-name="T146">5</text:span>,<text:span text:style-name="T146">9</text:span>g</text:p>
            <text:p text:style-name="P285">Węglowodany:3<text:span text:style-name="T146">1</text:span>6,<text:span text:style-name="T146">8</text:span>g</text:p>
            <text:p text:style-name="P285">w tym cukry:<text:span text:style-name="T146">26</text:span>,<text:span text:style-name="T146">1</text:span>g</text:p>
            <text:p text:style-name="P289">Błonnik-<text:span text:style-name="T129">31,9</text:span>g</text:p>
            <text:p text:style-name="P289">Sól-<text:span text:style-name="T129">6,9</text:span>g</text:p>
          </table:table-cell>
          <table:table-cell table:style-name="Tabela10.A2" office:value-type="string">
            <text:p text:style-name="P285">Energia: 2<text:span text:style-name="T132">2</text:span><text:span text:style-name="T146">96</text:span>kcal</text:p>
            <text:p text:style-name="P285">Białko:9<text:span text:style-name="T132">1</text:span>,<text:span text:style-name="T146">6</text:span>g</text:p>
            <text:p text:style-name="P285">Tłuszcz:<text:span text:style-name="T146">78,9</text:span>g</text:p>
            <text:p text:style-name="P285">w tym kw.tłu.nasyc.:2<text:span text:style-name="T146">6</text:span>,1g</text:p>
            <text:p text:style-name="P285">Węglowodany:3<text:span text:style-name="T146">2</text:span>9g</text:p>
            <text:p text:style-name="P285">w tym cukry:2<text:span text:style-name="T146">6</text:span>,5g</text:p>
            <text:p text:style-name="P289">Błonnik-<text:span text:style-name="T129">32</text:span>g</text:p>
            <text:p text:style-name="P289">Sól-<text:span text:style-name="T132">7</text:span>g</text:p>
          </table:table-cell>
          <table:table-cell table:style-name="Tabela10.F2" office:value-type="string">
            <text:p text:style-name="P190">Energia:<text:span text:style-name="T26">2206,08</text:span>kcal</text:p>
            <text:p text:style-name="P214">Białko:<text:span text:style-name="T27">101,2</text:span>g</text:p>
            <text:p text:style-name="P214">Tłuszcz:<text:span text:style-name="T26">63,01</text:span>g</text:p>
            <text:p text:style-name="P214">w tym kw.tłu.nasyc.:<text:span text:style-name="T26">23,08</text:span>g</text:p>
            <text:p text:style-name="P214">Węglowodany:<text:span text:style-name="T27">320,02</text:span>g</text:p>
            <text:p text:style-name="P217">w tym cukry:<text:span text:style-name="T26">21,01</text:span>g</text:p>
            <text:p text:style-name="P220">Błonnik-<text:span text:style-name="T26">30,12</text:span>g</text:p>
            <text:p text:style-name="P207">Sól-<text:span text:style-name="T26">2,7</text:span>g</text:p>
          </table:table-cell>
        </table:table-row>
        <text:soft-page-break/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126"/>
          </table:table-cell>
          <table:table-cell table:style-name="Tabela10.A2" office:value-type="string">
            <text:p text:style-name="P112"><text:span text:style-name="T28"><text:s/></text:span><text:span text:style-name="T39">DIETA Z OGR. ŁATWO PRZYSWAJALNYCH WĘGLOWODANÓW /</text:span><text:span text:style-name="T28"> </text:span><text:span text:style-name="T29">Z OGR. TŁUSZCZU</text:span></text:p>
          </table:table-cell>
          <table:table-cell table:style-name="Tabela10.A2" office:value-type="string">
            <text:p text:style-name="P120">ODDZIAŁ P<text:span text:style-name="T30">EDIATRYCZNY</text:span></text:p>
          </table:table-cell>
          <table:table-cell table:style-name="Tabela10.A2" office:value-type="string">
            <text:p text:style-name="P116">DIETA <text:span text:style-name="T31">Z OGR. TŁUSZCZU </text:span><text:s/><text:span text:style-name="T28">BEZMLECZNA</text:span></text:p>
          </table:table-cell>
          <table:table-cell table:style-name="Tabela10.F2" office:value-type="string">
            <text:p text:style-name="P118">DIETA <text:span text:style-name="T39">Z OGR. ŁATWO PRZYSWAJALNYCH WĘGLOWODANÓW</text:span> <text:span text:style-name="T44">BOGATO</text:span>BIAŁKOWA</text:p>
          </table:table-cell>
        </table:table-row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208"/>
          </table:table-cell>
          <table:table-cell table:style-name="Tabela10.A2" office:value-type="string">
            <text:p text:style-name="P350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107">kurczak got. 60g, sałata, </text:span></text:p>
            <text:p text:style-name="P351">O<text:span text:style-name="T7">BIAD - </text:span><text:span text:style-name="T77">Zupa jarzynowa 350ml (A:1,7,9), pulpet dr-wiep got. w sosie kop. 170g (A:1,3,6,7,9), </text:span><text:span text:style-name="T107">ziemniaki got. z kop. 200g, marchewka mini opr. 150g </text:span><text:span text:style-name="T108">(A:1,7)</text:span><text:span text:style-name="T107"> , </text:span><text:span text:style-name="T77">kompot owocowy </text:span><text:span text:style-name="T111">b/c </text:span><text:span text:style-name="T77">250ml,</text:span></text:p>
            <text:p text:style-name="P350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107">szynka wieprz. 60g (A:6,9), </text:span><text:span text:style-name="T77">twarożek 60g (A:7), </text:span><text:span text:style-name="T107">sałata, </text:span></text:p>
            <text:p text:style-name="P350">II Ś<text:span text:style-name="T7">NIADANIE -</text:span><text:span text:style-name="T78">Jogurt naturalny 1szt (A:7), </text:span></text:p>
            <text:p text:style-name="P384">PODWIECZOREK – <text:span text:style-name="T108">Sok owocowo – warzywny 1szt, </text:span></text:p>
            <text:p text:style-name="P364">P<text:span text:style-name="T7">OSIŁEK UZUPEŁNIAJĄCY – </text:span><text:span text:style-name="T108">Jabłko gotowane 1szt, </text:span></text:p>
          </table:table-cell>
          <table:table-cell table:style-name="Tabela10.A2" office:value-type="string">
            <text:p text:style-name="P349">Ś<text:span text:style-name="T7">NIADANIE - </text:span><text:span text:style-name="T62">Makaron</text:span> <text:span text:style-name="T9">got.</text:span><text:span text:style-name="T7"> na ml. </text:span><text:span text:style-name="T146">20</text:span><text:span text:style-name="T7">0ml (A:1,7), kakao ml. 250ml (A:1,6,7), chleb miesz. 80g (A:1,3,6,7), </text:span><text:span text:style-name="T10">m</text:span><text:span text:style-name="T15">argaryna o zaw. tłuszczu 80% 10g – 2szt,</text:span><text:span text:style-name="T7"> dżem, </text:span><text:span text:style-name="T107">kurczak got. </text:span><text:span text:style-name="T146">5</text:span><text:span text:style-name="T107">0g, </text:span><text:span text:style-name="T75">miód nat. 25g</text:span><text:span text:style-name="T107">, sałata, </text:span></text:p>
            <text:p text:style-name="P350">O<text:span text:style-name="T7">BIAD - </text:span><text:span text:style-name="T77">Zupa jarzynowa </text:span><text:span text:style-name="T146">20</text:span><text:span text:style-name="T77">0ml (A:1,7,9), pulpet dr-wiep got. w sosie kop. 1</text:span><text:span text:style-name="T146">4</text:span><text:span text:style-name="T77">0g (A:1,3,6,7,9), kasza gryczana got. 1</text:span><text:span text:style-name="T146">2</text:span><text:span text:style-name="T77">0g, buraczki got. z jabłkiem, kompot owocowy 250ml,</text:span></text:p>
            <text:p text:style-name="P350">K<text:span text:style-name="T7">OLACJA - </text:span><text:span text:style-name="T16">Chleb </text:span><text:span text:style-name="T13">miesz.</text:span><text:span text:style-name="T146">6</text:span><text:span text:style-name="T13">0g (A:1,3,6,7) masło </text:span><text:span text:style-name="T108">2</text:span><text:span text:style-name="T13">0g (A:7), </text:span><text:span text:style-name="T16"><text:s/>herbata </text:span><text:span text:style-name="T14">250ml, </text:span><text:span text:style-name="T107">szynka wieprz. </text:span><text:span text:style-name="T146">4</text:span><text:span text:style-name="T107">0g (A:6,9), </text:span><text:span text:style-name="T77">twarożek </text:span><text:span text:style-name="T146">5</text:span><text:span text:style-name="T77">0g (A:7), </text:span><text:span text:style-name="T107">sałata, </text:span></text:p>
            <text:p text:style-name="P408">II Ś<text:span text:style-name="T7">NIADANIE -</text:span><text:span text:style-name="T78">Herbatniki 50g (A:1,7), kisiel ow. 150g, </text:span></text:p>
            <text:p text:style-name="P433">P<text:span text:style-name="T7">OSIŁEK UZUPEŁNIAJĄCY - </text:span><text:span text:style-name="T77">Serek waniliowy 1szt (A:7),</text:span></text:p>
          </table:table-cell>
          <table:table-cell table:style-name="Tabela10.A2" office:value-type="string">
            <text:p text:style-name="P350">Ś<text:span text:style-name="T7">NIADANIE -</text:span><text:span text:style-name="T74">Kasza kuk. got. </text:span><text:span text:style-name="T15">na wyw. 350ml (A:</text:span><text:span text:style-name="T12">1,9</text:span><text:span text:style-name="T15">), herbata. 250ml, chleb miesz. 80g (A:1,3,6,7), </text:span><text:span text:style-name="T10">m</text:span><text:span text:style-name="T15">argaryna o zaw. tłuszczu 80% 10g – </text:span><text:span text:style-name="T11">1</text:span><text:span text:style-name="T15">szt,</text:span><text:span text:style-name="T75"> </text:span><text:span text:style-name="T107">kurczak got. 60g, </text:span><text:span text:style-name="T75">miód nat. 25g</text:span><text:span text:style-name="T107">, sałata, </text:span></text:p>
            <text:p text:style-name="P351">O<text:span text:style-name="T7">BIAD - </text:span><text:span text:style-name="T77">Zupa jarzynowa </text:span><text:span text:style-name="T107">czysta </text:span><text:span text:style-name="T77">350ml (A:7,9), pulpet dr-wiep got. w </text:span><text:span text:style-name="T107">warz.</text:span><text:span text:style-name="T77">. 1</text:span><text:span text:style-name="T107">1</text:span><text:span text:style-name="T77">0g (A:1,3,6,7,9), </text:span><text:span text:style-name="T107">ziemniaki got. z kop. 200g, marchewka mini opr. 150g </text:span><text:span text:style-name="T108">(A:1,7)</text:span><text:span text:style-name="T107">, </text:span><text:span text:style-name="T77">kompot owocowy 250ml,</text:span></text:p>
            <text:p text:style-name="P351">K<text:span text:style-name="T7">OLACJA - </text:span><text:span text:style-name="T16">Chleb </text:span><text:span text:style-name="T13">miesz.100g (A:1,3,6,7) masło 10g (A:7), </text:span><text:span text:style-name="T16"><text:s/>herbata </text:span><text:span text:style-name="T14">250ml, </text:span><text:span text:style-name="T107">szynka wieprz. 60g (A:6,9), dżem 25g, sałata, </text:span></text:p>
            <text:p text:style-name="P351">II Ś<text:span text:style-name="T7">NIADANIE -</text:span><text:span text:style-name="T108">Sok owocowo – warzywny 1szt, </text:span></text:p>
            <text:p text:style-name="P229">P<text:span text:style-name="T7">OSIŁEK UZUPEŁNIAJĄCY - </text:span><text:span text:style-name="T108">Jabłko gotowane 1szt, </text:span></text:p>
          </table:table-cell>
          <table:table-cell table:style-name="Tabela10.F2" office:value-type="string">
            <text:p text:style-name="P350">Ś<text:span text:style-name="T7">NIADANIE -</text:span><text:span text:style-name="T15">Kawa ml. 250ml (A:1,7), chleb miesz. 80g (A:1,3,6,7), </text:span><text:span text:style-name="T10">m</text:span><text:span text:style-name="T15">argaryna o zaw. tłuszczu 80% 10g – </text:span><text:span text:style-name="T11">1</text:span><text:span text:style-name="T15">szt, </text:span><text:span text:style-name="T75">jajko got. 1szt (A:3), parówka drobiowa 1szt (A:1,3,6,7,9,10), sałata, </text:span></text:p>
            <text:p text:style-name="P351">O<text:span text:style-name="T7">BIAD - </text:span><text:span text:style-name="T77">Zupa jarzynowa 350ml (A:1,7,9), pulpet dr-wiep got. w sosie kop. </text:span><text:span text:style-name="T107">26</text:span><text:span text:style-name="T77">0g (A:1,3,6,7,9), kasza gryczana got. 150g, buraczki got. z jabłkiem, kompot owocowy </text:span><text:span text:style-name="T109">b/c </text:span><text:span text:style-name="T77">250ml, </text:span></text:p>
            <text:p text:style-name="P35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77">kiełbasa szynkowa 60g (A:6,9), twarożek 60g (A:7), <text:s/></text:span><text:span text:style-name="T107">szynka wieprz. 60g (A:6,9), </text:span><text:span text:style-name="T77">rzodkiewka 30g, sałata, </text:span></text:p>
            <text:p text:style-name="P350">II Ś<text:span text:style-name="T7">NIADANIE -</text:span><text:span text:style-name="T78">Jogurt naturalny 1szt (A:7), </text:span></text:p>
            <text:p text:style-name="P385">PODWIECZOREK - <text:span text:style-name="T78">Pomara</text:span><text:span text:style-name="T107">ń</text:span><text:span text:style-name="T78">cza 1szt, </text:span></text:p>
            <text:p text:style-name="P366">P<text:span text:style-name="T7">OSIŁEK UZUPEŁNIAJĄCY - </text:span><text:span text:style-name="T78">Kanapka z masłem, sałatą i wędliną (A:1,3,6,7,9), </text:span></text:p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190"/>
            <text:p text:style-name="P209"/>
          </table:table-cell>
          <table:table-cell table:style-name="Tabela10.A2" office:value-type="string">
            <text:p text:style-name="P177">Energia: 2<text:span text:style-name="T146">0</text:span><text:span text:style-name="T128">9</text:span>5,<text:span text:style-name="T128">4</text:span>kcal</text:p>
            <text:p text:style-name="P283">Białko:<text:span text:style-name="T146">82</text:span>,8g</text:p>
            <text:p text:style-name="P283">Tłuszcz:<text:span text:style-name="T128">7</text:span><text:span text:style-name="T146">4</text:span><text:span text:style-name="T128">,1</text:span>g</text:p>
            <text:p text:style-name="P283">w tym kw.tłu.nasyc.:26,4g</text:p>
            <text:p text:style-name="P283">Węglowodany:<text:span text:style-name="T128">299</text:span>,5g</text:p>
            <text:p text:style-name="P283">w tym cukry:<text:span text:style-name="T146">19,2</text:span>g</text:p>
            <text:p text:style-name="P287">Błonnik-<text:span text:style-name="T129">32,2</text:span>g</text:p>
            <text:p text:style-name="P287">Sól-<text:span text:style-name="T131">5,93</text:span>g</text:p>
          </table:table-cell>
          <table:table-cell table:style-name="Tabela10.A2" office:value-type="string">
            <text:p text:style-name="P177">Energia: 2<text:span text:style-name="T146">10</text:span>6,<text:span text:style-name="T146">9</text:span>kcal</text:p>
            <text:p text:style-name="P283">Białko:8<text:span text:style-name="T146">4</text:span>g</text:p>
            <text:p text:style-name="P283">Tłuszcz:<text:span text:style-name="T146">69</text:span>g</text:p>
            <text:p text:style-name="P283">w tym kw.tłu.nasyc.:2<text:span text:style-name="T146">5</text:span>g</text:p>
            <text:p text:style-name="P283">Węglowodany:<text:span text:style-name="T146">28</text:span>8,<text:span text:style-name="T146">4</text:span>g</text:p>
            <text:p text:style-name="P283">w tym cukry:<text:span text:style-name="T146">20</text:span>,8g</text:p>
            <text:p text:style-name="P287">Błonnik-<text:span text:style-name="T132">30</text:span>g</text:p>
            <text:p text:style-name="P287">Sól-<text:span text:style-name="T146">5,8</text:span>g</text:p>
          </table:table-cell>
          <table:table-cell table:style-name="Tabela10.A2" office:value-type="string">
            <text:p text:style-name="P179">Energia: 2<text:span text:style-name="T146">07</text:span>6,8kcal</text:p>
            <text:p text:style-name="P285">Białko:8<text:span text:style-name="T146">3</text:span>,9g</text:p>
            <text:p text:style-name="P285">Tłuszcz:7<text:span text:style-name="T146">4</text:span>,8g</text:p>
            <text:p text:style-name="P285">w tym kw.tłu.nasyc.:2<text:span text:style-name="T146">5</text:span>,1g</text:p>
            <text:p text:style-name="P285">Węglowodany:3<text:span text:style-name="T146">0</text:span>8,9g</text:p>
            <text:p text:style-name="P285">w tym cukry:<text:span text:style-name="T146">20</text:span>,8g</text:p>
            <text:p text:style-name="P289">Błonnik-<text:span text:style-name="T132">30,9</text:span>g</text:p>
            <text:p text:style-name="P289">Sól-<text:span text:style-name="T129">6,0</text:span>g</text:p>
          </table:table-cell>
          <table:table-cell table:style-name="Tabela10.F2" office:value-type="string">
            <text:p text:style-name="P285">Energia: 2<text:span text:style-name="T146">201</text:span>kcal</text:p>
            <text:p text:style-name="P285">Białko:<text:span text:style-name="T146">98,2</text:span>g</text:p>
            <text:p text:style-name="P285">Tłuszcz:<text:span text:style-name="T146">75,4</text:span>g</text:p>
            <text:p text:style-name="P285">w tym kw.tłu.nasyc.:2<text:span text:style-name="T146">6</text:span>g</text:p>
            <text:p text:style-name="P285">Węglowodany:<text:span text:style-name="T146">29</text:span>9g</text:p>
            <text:p text:style-name="P285">w tym cukry:2<text:span text:style-name="T146">6</text:span>g</text:p>
            <text:p text:style-name="P289">Błonnik-<text:span text:style-name="T129">32</text:span>g</text:p>
            <text:p text:style-name="P289">Sól-<text:span text:style-name="T146">6,5</text:span>g</text:p>
          </table:table-cell>
        </table:table-row>
        <text:soft-page-break/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180">DIETA PODSTAWOWA <text:s/>paliatywn<text:span text:style-name="T32">y</text:span></text:p>
          </table:table-cell>
          <table:table-cell table:style-name="Tabela10.A2" office:value-type="string">
            <text:p text:style-name="P138">DIETA PODSTAWOWA </text:p>
            <text:p text:style-name="P142">pediatryczny</text:p>
          </table:table-cell>
          <table:table-cell table:style-name="Tabela10.A2" office:value-type="string">
            <text:p text:style-name="P143">DIETA </text:p>
            <text:p text:style-name="P143">WEGETARIAŃSKA</text:p>
          </table:table-cell>
          <table:table-cell table:style-name="Tabela10.A2" office:value-type="string">
            <text:p text:style-name="P144"/>
          </table:table-cell>
          <table:table-cell table:style-name="Tabela10.F2" office:value-type="string">
            <text:p text:style-name="P222"/>
          </table:table-cell>
        </table:table-row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351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9">bułka pszenna 1szt (A:1), </text:span><text:span text:style-name="T10">m</text:span><text:span text:style-name="T15">argaryna o zaw. tłuszczu 80% 10g – 2szt, </text:span><text:span text:style-name="T75">pasta z boczku św., jajka ze szczypiorem 80g (A:3,9), ogórek kisz. 40g, miód nat. 25g, </text:span><text:span text:style-name="T77">s</text:span><text:span text:style-name="T108">a</text:span><text:span text:style-name="T77">łata,</text:span></text:p>
            <text:p text:style-name="P351">O<text:span text:style-name="T7">BIAD - </text:span><text:span text:style-name="T77">Zupa jarzynowa 350ml (A:1,7,9), kotlet mielony w sosie 170g (A:1,3,6,7), kasza gryczana got. 150g, buraczki got. z jabłkiem, kompot owocowy 250ml, </text:span></text:p>
            <text:p text:style-name="P35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147"><text:s/></text:span><text:span text:style-name="T77">kiełbasa szynkowa 60g (A:6,9), twarożek 60g (A:7), rzodkiewka 30g, sałata, </text:span></text:p>
            <text:p text:style-name="P351">II Ś<text:span text:style-name="T7">NIADANIE -</text:span><text:span text:style-name="T54">Herbatniki 50g (A:1,7), kisiel ow. 150g, </text:span></text:p>
            <text:p text:style-name="P365"><text:span text:style-name="T22">P</text:span><text:span text:style-name="T7">OSIŁEK UZUPEŁNIAJĄCY - </text:span><text:span text:style-name="T55">Serek waniliowy 1szt (A:7),</text:span></text:p>
          </table:table-cell>
          <table:table-cell table:style-name="Tabela10.A2" office:value-type="string">
            <text:p text:style-name="P351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9">bułka pszenna 1szt (A:1), </text:span><text:span text:style-name="T10">m</text:span><text:span text:style-name="T15">argaryna o zaw. tłuszczu 80% 10g – 2szt, </text:span><text:span text:style-name="T75">pasta z boczku św., jajka ze szczypiorem 80g (A:3,9), ogórek kisz. 40g, miód nat. 25g, </text:span><text:span text:style-name="T77">s</text:span><text:span text:style-name="T108">a</text:span><text:span text:style-name="T77">łata,</text:span></text:p>
            <text:p text:style-name="P351">O<text:span text:style-name="T7">BIAD - </text:span><text:span text:style-name="T77">Zupa jarzynowa 350ml (A:1,7,9), kotlet mielony w sosie 170g (A:1,3,6,7), kasza gryczana got. 150g, buraczki got. z jabłkiem, kompot owocowy 250ml, </text:span></text:p>
            <text:p text:style-name="P35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 </text:span><text:span text:style-name="T147"><text:s/></text:span><text:span text:style-name="T77">kiełbasa szynkowa 60g (A:6,9), twarożek 60g (A:7), rzodkiewka 30g, sałata, </text:span></text:p>
            <text:p text:style-name="P351">II Ś<text:span text:style-name="T7">NIADANIE -</text:span><text:span text:style-name="T54">Herbatniki 50g (A:1,7), kisiel ow. 150g, </text:span></text:p>
            <text:p text:style-name="P365">P<text:span text:style-name="T7">OSIŁEK UZUPEŁNIAJĄCY - </text:span><text:span text:style-name="T55">Serek waniliowy 1szt (A:7),</text:span></text:p>
          </table:table-cell>
          <table:table-cell table:style-name="Tabela10.A2" office:value-type="string">
            <text:p text:style-name="P351">Ś<text:span text:style-name="T7">NIADANIE -</text:span><text:span text:style-name="T62">Makaron</text:span> <text:span text:style-name="T9">got.</text:span><text:span text:style-name="T15"> na ml. 350ml (A:1,7), kawa ml. 250ml (A:1,7), chleb miesz. </text:span><text:span text:style-name="T94">6</text:span><text:span text:style-name="T15">0g (A:1,3,6,7), </text:span><text:span text:style-name="T59">bułka pszenna 1szt (A:1), </text:span><text:span text:style-name="T10">m</text:span><text:span text:style-name="T15">argaryna o zaw. tłuszczu 80% 10g – 2szt, </text:span><text:span text:style-name="T111">serek wiejski 1szt (A:7), </text:span><text:span text:style-name="T75"><text:s/>miód nat. 25g, </text:span><text:span text:style-name="T77">s</text:span><text:span text:style-name="T108">a</text:span><text:span text:style-name="T77">łata,</text:span></text:p>
            <text:p text:style-name="P351">O<text:span text:style-name="T7">BIAD - </text:span><text:span text:style-name="T77">Zupa jarzynowa 350ml (A:1,7,9), kotlet </text:span><text:span text:style-name="T109">jajeczny w sosie</text:span><text:span text:style-name="T77"> 170g (A:1,3,6,7), kasza gryczana got. 150g, buraczki got. z jabłkiem, kompot owocowy 250ml, </text:span></text:p>
            <text:p text:style-name="P351">K<text:span text:style-name="T7">OLACJA - </text:span><text:span text:style-name="T16">Chleb </text:span><text:span text:style-name="T13">miesz.100g (A:1,3,6,7) masło 20g (A:7), </text:span><text:span text:style-name="T16"><text:s/>herbata </text:span><text:span text:style-name="T14">250ml,</text:span><text:span text:style-name="T77"> twarożek </text:span><text:span text:style-name="T109">10</text:span><text:span text:style-name="T77">0g (A:7), rzodkiewka 30g, sałata, </text:span></text:p>
            <text:p text:style-name="P351">II Ś<text:span text:style-name="T7">NIADANIE -</text:span><text:span text:style-name="T54">Herbatniki 50g (A:1,7), kisiel ow. 150g, </text:span></text:p>
            <text:p text:style-name="P365">P<text:span text:style-name="T7">OSIŁEK UZUPEŁNIAJĄCY - </text:span><text:span text:style-name="T55">Serek waniliowy 1szt (A:7),</text:span></text:p>
          </table:table-cell>
          <table:table-cell table:style-name="Tabela10.A2" office:value-type="string">
            <text:p text:style-name="P34"/>
          </table:table-cell>
          <table:table-cell table:style-name="Tabela10.F2" office:value-type="string">
            <text:p text:style-name="P222"/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285">Energia: 2<text:span text:style-name="T132">2</text:span><text:span text:style-name="T146">96</text:span>kcal</text:p>
            <text:p text:style-name="P285">Białko:9<text:span text:style-name="T132">1</text:span>,<text:span text:style-name="T146">6</text:span>g</text:p>
            <text:p text:style-name="P285">Tłuszcz:<text:span text:style-name="T146">78,9</text:span>g</text:p>
            <text:p text:style-name="P285">w tym kw.tłu.nasyc.:2<text:span text:style-name="T146">6</text:span>,1g</text:p>
            <text:p text:style-name="P285">Węglowodany:3<text:span text:style-name="T146">2</text:span>9g</text:p>
            <text:p text:style-name="P285">w tym cukry:2<text:span text:style-name="T146">6</text:span>,5g</text:p>
            <text:p text:style-name="P289">Błonnik-<text:span text:style-name="T129">32</text:span>g</text:p>
            <text:p text:style-name="P289">Sól-<text:span text:style-name="T132">7</text:span>g</text:p>
          </table:table-cell>
          <table:table-cell table:style-name="Tabela10.A2" office:value-type="string">
            <text:p text:style-name="P285">Energia: 2<text:span text:style-name="T132">2</text:span><text:span text:style-name="T146">96</text:span>kcal</text:p>
            <text:p text:style-name="P285">Białko:9<text:span text:style-name="T132">1</text:span>,<text:span text:style-name="T146">6</text:span>g</text:p>
            <text:p text:style-name="P285">Tłuszcz:<text:span text:style-name="T146">78,9</text:span>g</text:p>
            <text:p text:style-name="P285">w tym kw.tłu.nasyc.:2<text:span text:style-name="T146">6</text:span>,1g</text:p>
            <text:p text:style-name="P285">Węglowodany:3<text:span text:style-name="T146">2</text:span>9g</text:p>
            <text:p text:style-name="P285">w tym cukry:2<text:span text:style-name="T146">6</text:span>,5g</text:p>
            <text:p text:style-name="P289">Błonnik-<text:span text:style-name="T129">32</text:span>g</text:p>
            <text:p text:style-name="P289">Sól-<text:span text:style-name="T132">7</text:span>g</text:p>
          </table:table-cell>
          <table:table-cell table:style-name="Tabela10.A2" office:value-type="string">
            <text:p text:style-name="P285">Energia: 2<text:span text:style-name="T146">187</text:span>kcal</text:p>
            <text:p text:style-name="P285">Białko:<text:span text:style-name="T146">88,4</text:span>g</text:p>
            <text:p text:style-name="P285">Tłuszcz:<text:span text:style-name="T146">70,2</text:span>g</text:p>
            <text:p text:style-name="P285">w tym kw.tłu.nasyc.:2<text:span text:style-name="T146">6</text:span>,<text:span text:style-name="T146">9</text:span>g</text:p>
            <text:p text:style-name="P285">Węglowodany:3<text:span text:style-name="T146">1</text:span>9g</text:p>
            <text:p text:style-name="P285">w tym cukry:2<text:span text:style-name="T146">5</text:span>,5g</text:p>
            <text:p text:style-name="P289">Błonnik-<text:span text:style-name="T129">32</text:span>g</text:p>
            <text:p text:style-name="P289">Sól-<text:span text:style-name="T146">6,7</text:span>g</text:p>
          </table:table-cell>
          <table:table-cell table:style-name="Tabela10.A2" office:value-type="string">
            <text:p text:style-name="P193"/>
          </table:table-cell>
          <table:table-cell table:style-name="Tabela10.F2" office:value-type="string">
            <text:p text:style-name="P222"/>
          </table:table-cell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07:59:09.489000000</meta:creation-date>
    <dc:date>2025-05-11T21:29:40.359000000</dc:date>
    <meta:editing-duration>PT2H12M50S</meta:editing-duration>
    <meta:editing-cycles>29</meta:editing-cycles>
    <meta:generator>LibreOffice/24.2.1.2$Windows_X86_64 LibreOffice_project/db4def46b0453cc22e2d0305797cf981b68ef5ac</meta:generator>
    <meta:document-statistic meta:table-count="10" meta:image-count="0" meta:object-count="0" meta:page-count="41" meta:paragraph-count="2570" meta:word-count="17384" meta:character-count="124157" meta:non-whitespace-character-count="108072"/>
  </office:meta>
</office:document-meta>
</file>