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1.254cm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501cm" table:align="margins"/>
    </style:style>
    <style:style style:name="Tabela5_5f_1.A" style:display-name="Tabela5_1.A" style:family="table-column">
      <style:table-column-properties style:column-width="4.747cm" style:rel-column-width="10914*"/>
    </style:style>
    <style:style style:name="Tabela5_5f_1.B" style:display-name="Tabela5_1.B" style:family="table-column">
      <style:table-column-properties style:column-width="4.75cm" style:rel-column-width="10922*"/>
    </style:style>
    <style:style style:name="Tabela5_5f_1.E" style:display-name="Tabela5_1.E" style:family="table-column">
      <style:table-column-properties style:column-width="4.877cm" style:rel-column-width="11216*"/>
    </style:style>
    <style:style style:name="Tabela5_5f_1.F" style:display-name="Tabela5_1.F" style:family="table-column">
      <style:table-column-properties style:column-width="4.627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e740a" officeooo:paragraph-rsid="002e740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text-properties officeooo:paragraph-rsid="0016fdf8"/>
    </style:style>
    <style:style style:name="P43" style:family="paragraph" style:parent-style-name="Table_20_Contents">
      <style:text-properties style:font-name="Times New Roman" fo:font-size="12pt" style:text-underline-style="none" fo:font-weight="normal" officeooo:rsid="001bc522" officeooo:paragraph-rsid="00282e4e" style:font-size-asian="12pt" style:font-weight-asian="normal" style:font-name-complex="Times New Roman1" style:font-size-complex="12pt" style:font-weight-complex="normal"/>
    </style:style>
    <style:style style:name="P44" style:family="paragraph" style:parent-style-name="Table_20_Contents">
      <style:text-properties style:font-name="Times New Roman" fo:font-size="12pt" style:text-underline-style="none" fo:font-weight="normal" officeooo:rsid="001bc522" officeooo:paragraph-rsid="002a6fc5" style:font-size-asian="12pt" style:font-weight-asian="normal" style:font-name-complex="Times New Roman1" style:font-size-complex="12pt" style:font-weight-complex="normal"/>
    </style:style>
    <style:style style:name="P4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7caa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a6fc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4fb2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a6fc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0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2a6fc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1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2a6fc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6fdf8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fb72a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f20f0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e4686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3c8537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style:font-name="Times New Roman" fo:font-size="12pt" fo:font-weight="normal" officeooo:rsid="002466a2" officeooo:paragraph-rsid="0016fdf8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fb72a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3fb72a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3f20f0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3e4686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weight="normal" officeooo:rsid="00081334" officeooo:paragraph-rsid="003c8537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f20f0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e4686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3c8537" style:font-size-asian="12pt" style:font-weight-asian="normal" style:font-size-complex="12pt" style:font-weight-complex="normal"/>
    </style:style>
    <style:style style:name="P67" style:family="paragraph" style:parent-style-name="Table_20_Contents">
      <style:text-properties fo:color="#000000" loext:opacity="100%" style:font-name="Times New Roman" fo:font-size="11pt" style:text-underline-style="none" fo:font-weight="normal" officeooo:rsid="0011440c" officeooo:paragraph-rsid="000c26e8" style:font-size-asian="11pt" style:font-weight-asian="normal" style:font-name-complex="Times New Roman1" style:font-size-complex="11pt" style:font-weight-complex="normal"/>
    </style:style>
    <style:style style:name="P68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0d131b" style:font-size-asian="11pt" style:font-weight-asian="normal" style:font-name-complex="Times New Roman1" style:font-size-complex="11pt" style:font-weight-complex="normal"/>
    </style:style>
    <style:style style:name="P69" style:family="paragraph" style:parent-style-name="Table_20_Contents">
      <style:text-properties fo:color="#000000" loext:opacity="100%" style:font-name="Times New Roman" fo:font-size="11pt" style:text-underline-style="none" fo:font-weight="normal" officeooo:rsid="000975a4" officeooo:paragraph-rsid="001d2cd7" style:font-size-asian="11pt" style:font-weight-asian="normal" style:font-name-complex="Times New Roman1" style:font-size-complex="11pt" style:font-weight-complex="normal"/>
    </style:style>
    <style:style style:name="P70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e3730" style:font-size-asian="11pt" style:font-weight-asian="normal" style:font-name-complex="Times New Roman1" style:font-size-complex="11pt" style:font-weight-complex="normal"/>
    </style:style>
    <style:style style:name="P71" style:family="paragraph" style:parent-style-name="Table_20_Contents">
      <style:text-properties fo:color="#000000" loext:opacity="100%" style:font-name="Times New Roman" fo:font-size="11pt" style:text-underline-style="none" fo:font-weight="normal" officeooo:rsid="001bc522" officeooo:paragraph-rsid="001d2cd7" style:font-size-asian="11pt" style:font-weight-asian="normal" style:font-name-complex="Times New Roman1" style:font-size-complex="11pt" style:font-weight-complex="normal"/>
    </style:style>
    <style:style style:name="P72" style:family="paragraph" style:parent-style-name="Table_20_Contents">
      <style:text-properties fo:color="#000000" loext:opacity="100%" style:font-name="Times New Roman" fo:font-size="11pt" style:text-underline-style="none" fo:font-weight="normal" officeooo:rsid="00025b37" officeooo:paragraph-rsid="00117b05" style:font-size-asian="11pt" style:font-weight-asian="normal" style:font-name-complex="Times New Roman1" style:font-size-complex="11pt" style:font-weight-complex="normal"/>
    </style:style>
    <style:style style:name="P73" style:family="paragraph" style:parent-style-name="Table_20_Contents">
      <style:text-properties fo:color="#000000" loext:opacity="100%" style:font-name="Times New Roman" fo:font-size="11pt" style:text-underline-style="none" fo:font-weight="normal" officeooo:rsid="00025b37" officeooo:paragraph-rsid="0018f59c" style:font-size-asian="11pt" style:font-weight-asian="normal" style:font-name-complex="Times New Roman1" style:font-size-complex="11pt" style:font-weight-complex="normal"/>
    </style:style>
    <style:style style:name="P74" style:family="paragraph" style:parent-style-name="Table_20_Contents">
      <style:text-properties fo:color="#000000" loext:opacity="100%" style:font-name="Times New Roman" fo:font-size="11pt" style:text-underline-style="none" fo:font-weight="normal" officeooo:rsid="00025b37" officeooo:paragraph-rsid="0014fb2d" style:font-size-asian="11pt" style:font-weight-asian="normal" style:font-name-complex="Times New Roman1" style:font-size-complex="11pt" style:font-weight-complex="normal"/>
    </style:style>
    <style:style style:name="P75" style:family="paragraph" style:parent-style-name="Table_20_Contents">
      <style:text-properties fo:color="#000000" loext:opacity="100%"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7a357" style:font-size-asian="11pt" style:font-weight-asian="normal" style:font-size-complex="11pt" style:font-weight-complex="normal"/>
    </style:style>
    <style:style style:name="P79" style:family="paragraph" style:parent-style-name="Table_20_Contents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80" style:family="paragraph" style:parent-style-name="Table_20_Contents"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81" style:family="paragraph" style:parent-style-name="Table_20_Contents">
      <style:text-properties fo:color="#000000" loext:opacity="100%" style:font-name="Times New Roman" fo:font-size="11pt" fo:font-weight="normal" officeooo:rsid="002466a2" officeooo:paragraph-rsid="0037a357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7a357" style:font-size-asian="11pt" style:font-weight-asian="normal" style:font-size-complex="11pt" style:font-weight-complex="normal"/>
    </style:style>
    <style:style style:name="P85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e37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6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bc522" officeooo:paragraph-rsid="00157a7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7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6c69" officeooo:paragraph-rsid="001e37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8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1d2cd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9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0d131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0" style:family="paragraph" style:parent-style-name="Table_20_Contents">
      <style:text-properties fo:color="#000000" loext:opacity="100%" style:font-name="Times New Roman" fo:font-size="11pt" fo:font-style="italic" style:text-underline-style="none" fo:font-weight="normal" officeooo:rsid="0019577f" officeooo:paragraph-rsid="00442ad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ea88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60ee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a357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91d47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85d5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84bf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20f0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b72a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4686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1407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d149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117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8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19" style:family="paragraph" style:parent-style-name="Table_20_Contents"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120" style:family="paragraph" style:parent-style-name="Table_20_Contents">
      <style:text-properties style:font-name="Times New Roman" fo:font-size="11pt" fo:font-weight="normal" officeooo:rsid="002466a2" officeooo:paragraph-rsid="003460ee" style:font-size-asian="11pt" style:font-weight-asian="normal" style:font-size-complex="11pt" style:font-weight-complex="normal"/>
    </style:style>
    <style:style style:name="P121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22" style:family="paragraph" style:parent-style-name="Table_20_Contents"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123" style:family="paragraph" style:parent-style-name="Table_20_Contents">
      <style:text-properties style:font-name="Times New Roman" fo:font-size="11pt" fo:font-weight="normal" officeooo:rsid="002466a2" officeooo:paragraph-rsid="00391d47" style:font-size-asian="11pt" style:font-weight-asian="normal" style:font-size-complex="11pt" style:font-weight-complex="normal"/>
    </style:style>
    <style:style style:name="P124" style:family="paragraph" style:parent-style-name="Table_20_Contents"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125" style:family="paragraph" style:parent-style-name="Table_20_Contents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26" style:family="paragraph" style:parent-style-name="Table_20_Contents"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127" style:family="paragraph" style:parent-style-name="Table_20_Contents"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128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129" style:family="paragraph" style:parent-style-name="Table_20_Contents">
      <style:text-properties style:font-name="Times New Roman" fo:font-size="11pt" fo:font-weight="normal" officeooo:rsid="002466a2" officeooo:paragraph-rsid="004a9fe0" style:font-size-asian="11pt" style:font-weight-asian="normal" style:font-size-complex="11pt" style:font-weight-complex="normal"/>
    </style:style>
    <style:style style:name="P130" style:family="paragraph" style:parent-style-name="Table_20_Contents">
      <style:text-properties style:font-name="Times New Roman" fo:font-size="11pt" fo:font-weight="normal" officeooo:rsid="002466a2" officeooo:paragraph-rsid="00401407" style:font-size-asian="11pt" style:font-weight-asian="normal" style:font-size-complex="11pt" style:font-weight-complex="normal"/>
    </style:style>
    <style:style style:name="P131" style:family="paragraph" style:parent-style-name="Table_20_Contents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32" style:family="paragraph" style:parent-style-name="Table_20_Contents">
      <style:text-properties style:font-name="Times New Roman" fo:font-size="11pt" fo:font-weight="normal" officeooo:rsid="002466a2" officeooo:paragraph-rsid="0041d149" style:font-size-asian="11pt" style:font-weight-asian="normal" style:font-size-complex="11pt" style:font-weight-complex="normal"/>
    </style:style>
    <style:style style:name="P133" style:family="paragraph" style:parent-style-name="Table_20_Contents"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ea88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efb8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60ee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a357" style:font-size-asian="11pt" style:font-weight-asian="normal" style:font-size-complex="11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8ebf" style:font-size-asian="11pt" style:font-weight-asian="normal" style:font-size-complex="11pt" style:font-weight-complex="normal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1d47" style:font-size-asian="11pt" style:font-weight-asian="normal" style:font-size-complex="11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85d5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84bf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6b25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f96d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9114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1407" style:font-size-asian="11pt" style:font-weight-asian="normal" style:font-size-complex="11pt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d149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e398" style:font-size-asian="11pt" style:font-weight-asian="normal" style:font-size-complex="11pt" style:font-weight-complex="normal"/>
    </style:style>
    <style:style style:name="P161" style:family="paragraph" style:parent-style-name="Table_20_Contents">
      <style:text-properties style:font-name="Times New Roman" fo:font-size="11pt" fo:font-weight="normal" officeooo:rsid="00081334" officeooo:paragraph-rsid="004a9fe0" style:font-size-asian="11pt" style:font-weight-asian="normal" style:font-size-complex="11pt" style:font-weight-complex="normal"/>
    </style:style>
    <style:style style:name="P162" style:family="paragraph" style:parent-style-name="Table_20_Contents">
      <style:text-properties style:font-name="Times New Roman" fo:font-size="11pt" fo:font-weight="normal" officeooo:paragraph-rsid="000d131b" style:font-size-asian="11pt" style:font-weight-asian="normal" style:font-size-complex="11pt" style:font-weight-complex="normal"/>
    </style:style>
    <style:style style:name="P163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b9775" style:font-size-asian="11pt" style:font-weight-asian="normal" style:font-size-complex="11pt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167" style:family="paragraph" style:parent-style-name="Table_20_Contents">
      <style:text-properties style:font-name="Times New Roman" fo:font-size="11pt" style:text-underline-style="none" fo:font-weight="normal" officeooo:rsid="000975a4" officeooo:paragraph-rsid="000c26e8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style:font-name="Times New Roman" fo:font-size="11pt" style:text-underline-style="none" fo:font-weight="normal" officeooo:rsid="000975a4" officeooo:paragraph-rsid="000d131b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style:font-name="Times New Roman" fo:font-size="11pt" style:text-underline-style="none" fo:font-weight="normal" officeooo:rsid="000975a4" officeooo:paragraph-rsid="002c4b95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style:font-name="Times New Roman" fo:font-size="11pt" style:text-underline-style="none" fo:font-weight="normal" officeooo:rsid="000975a4" officeooo:paragraph-rsid="00102693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style:font-name="Times New Roman" fo:font-size="11pt" style:text-underline-style="none" fo:font-weight="normal" officeooo:rsid="000975a4" officeooo:paragraph-rsid="00214c28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style:font-name="Times New Roman" fo:font-size="11pt" style:text-underline-style="none" fo:font-weight="normal" officeooo:rsid="000975a4" officeooo:paragraph-rsid="00256b67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style:font-name="Times New Roman" fo:font-size="11pt" style:text-underline-style="none" fo:font-weight="normal" officeooo:rsid="000975a4" officeooo:paragraph-rsid="00117b05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style:font-name="Times New Roman" fo:font-size="11pt" style:text-underline-style="none" fo:font-weight="normal" officeooo:rsid="000975a4" officeooo:paragraph-rsid="00282e4e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style:font-name="Times New Roman" fo:font-size="11pt" style:text-underline-style="none" fo:font-weight="normal" officeooo:rsid="000975a4" officeooo:paragraph-rsid="002c9d02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style:font-name="Times New Roman" fo:font-size="11pt" style:text-underline-style="none" fo:font-weight="normal" officeooo:rsid="000975a4" officeooo:paragraph-rsid="0013e3da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able_20_Contents">
      <style:text-properties style:font-name="Times New Roman" fo:font-size="11pt" style:text-underline-style="none" fo:font-weight="normal" officeooo:rsid="000975a4" officeooo:paragraph-rsid="0031919b" style:font-size-asian="11pt" style:font-weight-asian="normal" style:font-name-complex="Times New Roman1" style:font-size-complex="11pt" style:font-weight-complex="normal"/>
    </style:style>
    <style:style style:name="P178" style:family="paragraph" style:parent-style-name="Table_20_Contents">
      <style:text-properties style:font-name="Times New Roman" fo:font-size="11pt" style:text-underline-style="none" fo:font-weight="normal" officeooo:rsid="001bc522" officeooo:paragraph-rsid="001b79bf" style:font-size-asian="11pt" style:font-weight-asian="normal" style:font-name-complex="Times New Roman1" style:font-size-complex="11pt" style:font-weight-complex="normal"/>
    </style:style>
    <style:style style:name="P179" style:family="paragraph" style:parent-style-name="Table_20_Contents">
      <style:text-properties style:font-name="Times New Roman" fo:font-size="11pt" style:text-underline-style="none" fo:font-weight="normal" officeooo:rsid="001bc522" officeooo:paragraph-rsid="001c1036" style:font-size-asian="11pt" style:font-weight-asian="normal" style:font-name-complex="Times New Roman1" style:font-size-complex="11pt" style:font-weight-complex="normal"/>
    </style:style>
    <style:style style:name="P180" style:family="paragraph" style:parent-style-name="Table_20_Contents">
      <style:text-properties style:font-name="Times New Roman" fo:font-size="11pt" style:text-underline-style="none" fo:font-weight="normal" officeooo:rsid="001bc522" officeooo:paragraph-rsid="001d2cd7" style:font-size-asian="11pt" style:font-weight-asian="normal" style:font-name-complex="Times New Roman1" style:font-size-complex="11pt" style:font-weight-complex="normal"/>
    </style:style>
    <style:style style:name="P181" style:family="paragraph" style:parent-style-name="Table_20_Contents">
      <style:text-properties style:font-name="Times New Roman" fo:font-size="11pt" style:text-underline-style="none" fo:font-weight="normal" officeooo:rsid="001bc522" officeooo:paragraph-rsid="001e3730" style:font-size-asian="11pt" style:font-weight-asian="normal" style:font-name-complex="Times New Roman1" style:font-size-complex="11pt" style:font-weight-complex="normal"/>
    </style:style>
    <style:style style:name="P182" style:family="paragraph" style:parent-style-name="Table_20_Contents">
      <style:text-properties style:font-name="Times New Roman" fo:font-size="11pt" style:text-underline-style="none" fo:font-weight="normal" officeooo:rsid="001bc522" officeooo:paragraph-rsid="00204bc1" style:font-size-asian="11pt" style:font-weight-asian="normal" style:font-name-complex="Times New Roman1" style:font-size-complex="11pt" style:font-weight-complex="normal"/>
    </style:style>
    <style:style style:name="P183" style:family="paragraph" style:parent-style-name="Table_20_Contents">
      <style:text-properties style:font-name="Times New Roman" fo:font-size="11pt" style:text-underline-style="none" fo:font-weight="normal" officeooo:rsid="001bc522" officeooo:paragraph-rsid="00214c28" style:font-size-asian="11pt" style:font-weight-asian="normal" style:font-name-complex="Times New Roman1" style:font-size-complex="11pt" style:font-weight-complex="normal"/>
    </style:style>
    <style:style style:name="P184" style:family="paragraph" style:parent-style-name="Table_20_Contents">
      <style:text-properties style:font-name="Times New Roman" fo:font-size="11pt" style:text-underline-style="none" fo:font-weight="normal" officeooo:rsid="001bc522" officeooo:paragraph-rsid="0023126b" style:font-size-asian="11pt" style:font-weight-asian="normal" style:font-name-complex="Times New Roman1" style:font-size-complex="11pt" style:font-weight-complex="normal"/>
    </style:style>
    <style:style style:name="P185" style:family="paragraph" style:parent-style-name="Table_20_Contents">
      <style:text-properties style:font-name="Times New Roman" fo:font-size="11pt" style:text-underline-style="none" fo:font-weight="normal" officeooo:rsid="001bc522" officeooo:paragraph-rsid="00238ef5" style:font-size-asian="11pt" style:font-weight-asian="normal" style:font-name-complex="Times New Roman1" style:font-size-complex="11pt" style:font-weight-complex="normal"/>
    </style:style>
    <style:style style:name="P186" style:family="paragraph" style:parent-style-name="Table_20_Contents">
      <style:text-properties style:font-name="Times New Roman" fo:font-size="11pt" style:text-underline-style="none" fo:font-weight="normal" officeooo:rsid="001bc522" officeooo:paragraph-rsid="00256b67" style:font-size-asian="11pt" style:font-weight-asian="normal" style:font-name-complex="Times New Roman1" style:font-size-complex="11pt" style:font-weight-complex="normal"/>
    </style:style>
    <style:style style:name="P187" style:family="paragraph" style:parent-style-name="Table_20_Contents">
      <style:text-properties style:font-name="Times New Roman" fo:font-size="11pt" style:text-underline-style="none" fo:font-weight="normal" officeooo:rsid="001bc522" officeooo:paragraph-rsid="0026ef92" style:font-size-asian="11pt" style:font-weight-asian="normal" style:font-name-complex="Times New Roman1" style:font-size-complex="11pt" style:font-weight-complex="normal"/>
    </style:style>
    <style:style style:name="P188" style:family="paragraph" style:parent-style-name="Table_20_Contents">
      <style:text-properties style:font-name="Times New Roman" fo:font-size="11pt" style:text-underline-style="none" fo:font-weight="normal" officeooo:rsid="001bc522" officeooo:paragraph-rsid="00282e4e" style:font-size-asian="11pt" style:font-weight-asian="normal" style:font-name-complex="Times New Roman1" style:font-size-complex="11pt" style:font-weight-complex="normal"/>
    </style:style>
    <style:style style:name="P189" style:family="paragraph" style:parent-style-name="Table_20_Contents">
      <style:text-properties style:font-name="Times New Roman" fo:font-size="11pt" style:text-underline-style="none" fo:font-weight="normal" officeooo:rsid="001bc522" officeooo:paragraph-rsid="002a6fc5" style:font-size-asian="11pt" style:font-weight-asian="normal" style:font-name-complex="Times New Roman1" style:font-size-complex="11pt" style:font-weight-complex="normal"/>
    </style:style>
    <style:style style:name="P190" style:family="paragraph" style:parent-style-name="Table_20_Contents">
      <style:text-properties style:font-name="Times New Roman" fo:font-size="11pt" style:text-underline-style="none" fo:font-weight="normal" officeooo:rsid="001bc522" officeooo:paragraph-rsid="002c9d02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Contents">
      <style:text-properties style:font-name="Times New Roman" fo:font-size="11pt" style:text-underline-style="none" fo:font-weight="normal" officeooo:rsid="001bc522" officeooo:paragraph-rsid="002f8aef" style:font-size-asian="11pt" style:font-weight-asian="normal" style:font-name-complex="Times New Roman1" style:font-size-complex="11pt" style:font-weight-complex="normal"/>
    </style:style>
    <style:style style:name="P192" style:family="paragraph" style:parent-style-name="Table_20_Contents">
      <style:text-properties style:font-name="Times New Roman" fo:font-size="11pt" style:text-underline-style="none" fo:font-weight="normal" officeooo:rsid="001bc522" officeooo:paragraph-rsid="00306ca8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1bc522" officeooo:paragraph-rsid="0031919b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style:font-name="Times New Roman" fo:font-size="11pt" style:text-underline-style="none" fo:font-weight="normal" officeooo:rsid="0014bb62" officeooo:paragraph-rsid="000d131b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style:font-name="Times New Roman" fo:font-size="11pt" style:text-underline-style="none" fo:font-weight="normal" officeooo:rsid="0014bb62" officeooo:paragraph-rsid="00204bc1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style:font-name="Times New Roman" fo:font-size="11pt" style:text-underline-style="none" fo:font-weight="normal" officeooo:rsid="00163aa5" officeooo:paragraph-rsid="00102693" style:font-size-asian="11pt" style:font-weight-asian="normal" style:font-name-complex="Times New Roman1" style:font-size-complex="11pt" style:font-weight-complex="normal"/>
    </style:style>
    <style:style style:name="P198" style:family="paragraph" style:parent-style-name="Table_20_Contents">
      <style:text-properties style:font-name="Times New Roman" fo:font-size="11pt" style:text-underline-style="none" fo:font-weight="normal" officeooo:rsid="00163aa5" officeooo:paragraph-rsid="0014fb2d" style:font-size-asian="11pt" style:font-weight-asian="normal" style:font-name-complex="Times New Roman1" style:font-size-complex="11pt" style:font-weight-complex="normal"/>
    </style:style>
    <style:style style:name="P199" style:family="paragraph" style:parent-style-name="Table_20_Contents">
      <style:text-properties style:font-name="Times New Roman" fo:font-size="11pt" style:text-underline-style="none" fo:font-weight="normal" officeooo:rsid="0018a024" officeooo:paragraph-rsid="00102693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18a024" officeooo:paragraph-rsid="0014fb2d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style:font-name="Times New Roman" fo:font-size="11pt" style:text-underline-style="none" fo:font-weight="normal" officeooo:rsid="00192140" officeooo:paragraph-rsid="00117b05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style:font-name="Times New Roman" fo:font-size="11pt" style:text-underline-style="none" fo:font-weight="normal" officeooo:rsid="00192140" officeooo:paragraph-rsid="0014fb2d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style:font-name="Times New Roman" fo:font-size="11pt" style:text-underline-style="none" fo:font-weight="normal" officeooo:rsid="001a9bb7" officeooo:paragraph-rsid="00117b05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text-properties style:font-name="Times New Roman" fo:font-size="11pt" style:text-underline-style="none" fo:font-weight="normal" officeooo:rsid="001a9bb7" officeooo:paragraph-rsid="002c4b95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text-properties style:font-name="Times New Roman" fo:font-size="11pt" style:text-underline-style="none" fo:font-weight="normal" officeooo:rsid="00025b37" officeooo:paragraph-rsid="00117b05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style:font-name="Times New Roman" fo:font-size="11pt" style:text-underline-style="none" fo:font-weight="normal" officeooo:rsid="001d4660" officeooo:paragraph-rsid="0014fb2d" style:font-size-asian="11pt" style:font-weight-asian="normal" style:font-name-complex="Times New Roman1" style:font-size-complex="11pt" style:font-weight-complex="normal"/>
    </style:style>
    <style:style style:name="P207" style:family="paragraph" style:parent-style-name="Table_20_Contents">
      <style:text-properties style:font-name="Times New Roman" fo:font-size="11pt" style:text-underline-style="none" fo:font-weight="normal" officeooo:rsid="001d4660" officeooo:paragraph-rsid="0013e3da" style:font-size-asian="11pt" style:font-weight-asian="normal" style:font-name-complex="Times New Roman1" style:font-size-complex="11pt" style:font-weight-complex="normal"/>
    </style:style>
    <style:style style:name="P208" style:family="paragraph" style:parent-style-name="Table_20_Contents">
      <style:text-properties style:font-name="Times New Roman" fo:font-size="11pt" style:text-underline-style="none" fo:font-weight="normal" officeooo:rsid="001d4660" officeooo:paragraph-rsid="0042e398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7a7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c10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37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e7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4c2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8ef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ef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caa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4b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f59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9d0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6c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6c5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919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26e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79b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c10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131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373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7a7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4bc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4c2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fb2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8ef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ef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4b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9d0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6c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919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42e39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c10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4bc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8ef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6ef9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8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c4b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49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4501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31919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1407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1407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d149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text-properties style:font-name="Times New Roman" fo:font-size="11pt" fo:font-style="normal" fo:font-weight="normal" officeooo:rsid="00081334" officeooo:paragraph-rsid="004a9fe0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text-properties style:font-name="Times New Roman" fo:font-size="12pt" style:text-underline-style="none" fo:font-weight="normal" officeooo:rsid="001bc522" officeooo:paragraph-rsid="002c4b95" style:font-size-asian="12pt" style:font-weight-asian="normal" style:font-name-complex="Times New Roman1" style:font-size-complex="12pt" style:font-weight-complex="normal"/>
    </style:style>
    <style:style style:name="P260" style:family="paragraph" style:parent-style-name="Table_20_Contents">
      <style:text-properties style:font-name="Times New Roman" fo:font-size="12pt" style:text-underline-style="none" fo:font-weight="normal" officeooo:rsid="001bc522" officeooo:paragraph-rsid="002a6fc5" style:font-size-asian="12pt" style:font-weight-asian="normal" style:font-name-complex="Times New Roman1" style:font-size-complex="12pt" style:font-weight-complex="normal"/>
    </style:style>
    <style:style style:name="P261" style:family="paragraph" style:parent-style-name="Table_20_Contents">
      <style:text-properties style:font-name="Times New Roman" fo:font-size="12pt" style:text-underline-style="none" fo:font-weight="normal" officeooo:rsid="001bc522" officeooo:paragraph-rsid="002c9d02" style:font-size-asian="12pt" style:font-weight-asian="normal" style:font-name-complex="Times New Roman1" style:font-size-complex="12pt" style:font-weight-complex="normal"/>
    </style:style>
    <style:style style:name="P262" style:family="paragraph" style:parent-style-name="Table_20_Contents">
      <style:text-properties style:font-name="Times New Roman" fo:font-size="12pt" style:text-underline-style="none" fo:font-weight="normal" officeooo:rsid="001bc522" officeooo:paragraph-rsid="0031919b" style:font-size-asian="12pt" style:font-weight-asian="normal" style:font-name-complex="Times New Roman1" style:font-size-complex="12pt" style:font-weight-complex="normal"/>
    </style:style>
    <style:style style:name="P263" style:family="paragraph" style:parent-style-name="Table_20_Contents">
      <style:text-properties style:font-name="Times New Roman" fo:font-size="12pt" style:text-underline-style="none" fo:font-weight="normal" officeooo:rsid="001bc522" officeooo:paragraph-rsid="00438786" style:font-size-asian="12pt" style:font-weight-asian="normal" style:font-name-complex="Times New Roman1" style:font-size-complex="12pt" style:font-weight-complex="normal"/>
    </style:style>
    <style:style style:name="P26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8f59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a6c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4fb2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42e39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9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0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42e39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401407" style:font-size-asian="12pt" style:font-weight-asian="normal" style:font-size-complex="12pt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16fdf8" style:font-size-asian="12pt" style:font-weight-asian="normal" style:font-size-complex="12pt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66a2" officeooo:paragraph-rsid="0042e398" style:font-size-asian="12pt" style:font-weight-asian="normal" style:font-size-complex="12pt" style:font-weight-complex="normal"/>
    </style:style>
    <style:style style:name="P275" style:family="paragraph" style:parent-style-name="Table_20_Contents">
      <style:text-properties style:font-name="Times New Roman" fo:font-size="12pt" fo:font-weight="normal" officeooo:rsid="002466a2" officeooo:paragraph-rsid="0016fdf8" style:font-size-asian="12pt" style:font-weight-asian="normal" style:font-size-complex="12pt" style:font-weight-complex="normal"/>
    </style:style>
    <style:style style:name="P276" style:family="paragraph" style:parent-style-name="Table_20_Contents">
      <style:text-properties style:font-name="Times New Roman" fo:font-size="12pt" fo:font-weight="normal" officeooo:rsid="002466a2" officeooo:paragraph-rsid="00401407" style:font-size-asian="12pt" style:font-weight-asian="normal" style:font-size-complex="12pt" style:font-weight-complex="normal"/>
    </style:style>
    <style:style style:name="P277" style:family="paragraph" style:parent-style-name="Table_20_Contents"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278" style:family="paragraph" style:parent-style-name="Table_20_Contents">
      <style:text-properties style:font-name="Times New Roman" fo:font-size="12pt" fo:font-weight="normal" officeooo:rsid="002466a2" officeooo:paragraph-rsid="0042e398" style:font-size-asian="12pt" style:font-weight-asian="normal" style:font-size-complex="12pt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401407" style:font-size-asian="12pt" style:font-weight-asian="normal" style:font-size-complex="12pt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081334" style:font-size-asian="12pt" style:font-weight-asian="normal" style:font-size-complex="12pt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42e398" style:font-size-asian="12pt" style:font-weight-asian="normal" style:font-size-complex="12pt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01407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01407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2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2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2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af80c" style:font-size-asian="12pt" style:font-weight-asian="normal" style:font-name-complex="Times New Roman1" style:font-size-complex="12pt" style:font-weight-complex="normal"/>
    </style:style>
    <style:style style:name="P295" style:family="paragraph" style:parent-style-name="No_20_Spacing">
      <style:paragraph-properties fo:line-height="100%" fo:orphans="0" fo:widows="0"/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6" style:family="paragraph" style:parent-style-name="No_20_Spacing">
      <style:text-properties style:font-name="Times New Roman" fo:font-size="11pt" fo:font-weight="normal" officeooo:paragraph-rsid="000c26e8" style:font-size-asian="11pt" style:font-weight-asian="normal" style:font-size-complex="11pt" style:font-weight-complex="normal"/>
    </style:style>
    <style:style style:name="P297" style:family="paragraph" style:parent-style-name="No_20_Spacing">
      <style:text-properties style:font-name="Times New Roman" fo:font-size="11pt" fo:font-weight="normal" officeooo:paragraph-rsid="000d131b" style:font-size-asian="11pt" style:font-weight-asian="normal" style:font-size-complex="11pt" style:font-weight-complex="normal"/>
    </style:style>
    <style:style style:name="P29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2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30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02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303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05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3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c26e8" style:font-size-asian="11pt" style:font-weight-asian="normal" style:font-name-complex="Times New Roman1" style:font-size-complex="11pt" style:font-weight-complex="normal"/>
    </style:style>
    <style:style style:name="P3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131b" style:font-size-asian="11pt" style:font-weight-asian="normal" style:font-name-complex="Times New Roman1" style:font-size-complex="11pt" style:font-weight-complex="normal"/>
    </style:style>
    <style:style style:name="P3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3730" style:font-size-asian="11pt" style:font-weight-asian="normal" style:font-name-complex="Times New Roman1" style:font-size-complex="11pt" style:font-weight-complex="normal"/>
    </style:style>
    <style:style style:name="P3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2693" style:font-size-asian="11pt" style:font-weight-asian="normal" style:font-name-complex="Times New Roman1" style:font-size-complex="11pt" style:font-weight-complex="normal"/>
    </style:style>
    <style:style style:name="P3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4c28" style:font-size-asian="11pt" style:font-weight-asian="normal" style:font-name-complex="Times New Roman1" style:font-size-complex="11pt" style:font-weight-complex="normal"/>
    </style:style>
    <style:style style:name="P3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56b67" style:font-size-asian="11pt" style:font-weight-asian="normal" style:font-name-complex="Times New Roman1" style:font-size-complex="11pt" style:font-weight-complex="normal"/>
    </style:style>
    <style:style style:name="P3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17b05" style:font-size-asian="11pt" style:font-weight-asian="normal" style:font-name-complex="Times New Roman1" style:font-size-complex="11pt" style:font-weight-complex="normal"/>
    </style:style>
    <style:style style:name="P3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2e4e" style:font-size-asian="11pt" style:font-weight-asian="normal" style:font-name-complex="Times New Roman1" style:font-size-complex="11pt" style:font-weight-complex="normal"/>
    </style:style>
    <style:style style:name="P3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6fc5" style:font-size-asian="11pt" style:font-weight-asian="normal" style:font-name-complex="Times New Roman1" style:font-size-complex="11pt" style:font-weight-complex="normal"/>
    </style:style>
    <style:style style:name="P3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c9d02" style:font-size-asian="11pt" style:font-weight-asian="normal" style:font-name-complex="Times New Roman1" style:font-size-complex="11pt" style:font-weight-complex="normal"/>
    </style:style>
    <style:style style:name="P3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3e3da" style:font-size-asian="11pt" style:font-weight-asian="normal" style:font-name-complex="Times New Roman1" style:font-size-complex="11pt" style:font-weight-complex="normal"/>
    </style:style>
    <style:style style:name="P3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6ca8" style:font-size-asian="11pt" style:font-weight-asian="normal" style:font-name-complex="Times New Roman1" style:font-size-complex="11pt" style:font-weight-complex="normal"/>
    </style:style>
    <style:style style:name="P3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1919b" style:font-size-asian="11pt" style:font-weight-asian="normal" style:font-name-complex="Times New Roman1" style:font-size-complex="11pt" style:font-weight-complex="normal"/>
    </style:style>
    <style:style style:name="P3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7a70" officeooo:paragraph-rsid="00157a70" style:font-size-asian="11pt" style:font-weight-asian="normal" style:font-name-complex="Times New Roman1" style:font-size-complex="11pt" style:font-weight-complex="normal"/>
    </style:style>
    <style:style style:name="P3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57a70" officeooo:paragraph-rsid="00157a70" style:font-size-asian="11pt" style:font-weight-asian="normal" style:font-name-complex="Times New Roman1" style:font-size-complex="11pt" style:font-weight-complex="normal"/>
    </style:style>
    <style:style style:name="P3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57a70" officeooo:paragraph-rsid="001b79bf" style:font-size-asian="11pt" style:font-weight-asian="normal" style:font-name-complex="Times New Roman1" style:font-size-complex="11pt" style:font-weight-complex="normal"/>
    </style:style>
    <style:style style:name="P3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26e8" style:font-size-asian="11pt" style:font-weight-asian="normal" style:font-name-complex="Times New Roman1" style:font-size-complex="11pt" style:font-weight-complex="normal"/>
    </style:style>
    <style:style style:name="P3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131b" style:font-size-asian="11pt" style:font-weight-asian="normal" style:font-name-complex="Times New Roman1" style:font-size-complex="11pt" style:font-weight-complex="normal"/>
    </style:style>
    <style:style style:name="P3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79bf" style:font-size-asian="11pt" style:font-weight-asian="normal" style:font-name-complex="Times New Roman1" style:font-size-complex="11pt" style:font-weight-complex="normal"/>
    </style:style>
    <style:style style:name="P3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4bc1" style:font-size-asian="11pt" style:font-weight-asian="normal" style:font-name-complex="Times New Roman1" style:font-size-complex="11pt" style:font-weight-complex="normal"/>
    </style:style>
    <style:style style:name="P3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2693" style:font-size-asian="11pt" style:font-weight-asian="normal" style:font-name-complex="Times New Roman1" style:font-size-complex="11pt" style:font-weight-complex="normal"/>
    </style:style>
    <style:style style:name="P3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4c28" style:font-size-asian="11pt" style:font-weight-asian="normal" style:font-name-complex="Times New Roman1" style:font-size-complex="11pt" style:font-weight-complex="normal"/>
    </style:style>
    <style:style style:name="P3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126b" style:font-size-asian="11pt" style:font-weight-asian="normal" style:font-name-complex="Times New Roman1" style:font-size-complex="11pt" style:font-weight-complex="normal"/>
    </style:style>
    <style:style style:name="P3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6b67" style:font-size-asian="11pt" style:font-weight-asian="normal" style:font-name-complex="Times New Roman1" style:font-size-complex="11pt" style:font-weight-complex="normal"/>
    </style:style>
    <style:style style:name="P3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17b05" style:font-size-asian="11pt" style:font-weight-asian="normal" style:font-name-complex="Times New Roman1" style:font-size-complex="11pt" style:font-weight-complex="normal"/>
    </style:style>
    <style:style style:name="P3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2e4e" style:font-size-asian="11pt" style:font-weight-asian="normal" style:font-name-complex="Times New Roman1" style:font-size-complex="11pt" style:font-weight-complex="normal"/>
    </style:style>
    <style:style style:name="P3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4b95" style:font-size-asian="11pt" style:font-weight-asian="normal" style:font-name-complex="Times New Roman1" style:font-size-complex="11pt" style:font-weight-complex="normal"/>
    </style:style>
    <style:style style:name="P3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c55f" style:font-size-asian="11pt" style:font-weight-asian="normal" style:font-name-complex="Times New Roman1" style:font-size-complex="11pt" style:font-weight-complex="normal"/>
    </style:style>
    <style:style style:name="P3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e3da" style:font-size-asian="11pt" style:font-weight-asian="normal" style:font-name-complex="Times New Roman1" style:font-size-complex="11pt" style:font-weight-complex="normal"/>
    </style:style>
    <style:style style:name="P3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919b" style:font-size-asian="11pt" style:font-weight-asian="normal" style:font-name-complex="Times New Roman1" style:font-size-complex="11pt" style:font-weight-complex="normal"/>
    </style:style>
    <style:style style:name="P3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fdf8" style:font-size-asian="11pt" style:font-weight-asian="normal" style:font-name-complex="Times New Roman1" style:font-size-complex="11pt" style:font-weight-complex="normal"/>
    </style:style>
    <style:style style:name="P33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33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4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34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3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3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34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4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34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3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e7ae" officeooo:paragraph-rsid="0016e7ae" style:font-size-asian="11pt" style:font-weight-asian="normal" style:font-name-complex="Times New Roman1" style:font-size-complex="11pt" style:font-weight-complex="normal"/>
    </style:style>
    <style:style style:name="P3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6e7ae" officeooo:paragraph-rsid="0016e7ae" style:font-size-asian="11pt" style:font-weight-asian="normal" style:font-name-complex="Times New Roman1" style:font-size-complex="11pt" style:font-weight-complex="normal"/>
    </style:style>
    <style:style style:name="P3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caad" officeooo:paragraph-rsid="0017caad" style:font-size-asian="11pt" style:font-weight-asian="normal" style:font-name-complex="Times New Roman1" style:font-size-complex="11pt" style:font-weight-complex="normal"/>
    </style:style>
    <style:style style:name="P3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caad" officeooo:paragraph-rsid="00282e4e" style:font-size-asian="11pt" style:font-weight-asian="normal" style:font-name-complex="Times New Roman1" style:font-size-complex="11pt" style:font-weight-complex="normal"/>
    </style:style>
    <style:style style:name="P3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f59c" officeooo:paragraph-rsid="0018f59c" style:font-size-asian="11pt" style:font-weight-asian="normal" style:font-name-complex="Times New Roman1" style:font-size-complex="11pt" style:font-weight-complex="normal"/>
    </style:style>
    <style:style style:name="P3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f59c" officeooo:paragraph-rsid="0018f59c" style:font-size-asian="11pt" style:font-weight-asian="normal" style:font-name-complex="Times New Roman1" style:font-size-complex="11pt" style:font-weight-complex="normal"/>
    </style:style>
    <style:style style:name="P3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c4b95" officeooo:paragraph-rsid="002c4b95" style:font-size-asian="11pt" style:font-weight-asian="normal" style:font-name-complex="Times New Roman1" style:font-size-complex="11pt" style:font-weight-complex="normal"/>
    </style:style>
    <style:style style:name="P3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6c50" officeooo:paragraph-rsid="001a6c50" style:font-size-asian="11pt" style:font-weight-asian="normal" style:font-name-complex="Times New Roman1" style:font-size-complex="11pt" style:font-weight-complex="normal"/>
    </style:style>
    <style:style style:name="P3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6c50" officeooo:paragraph-rsid="001a6c50" style:font-size-asian="11pt" style:font-weight-asian="normal" style:font-name-complex="Times New Roman1" style:font-size-complex="11pt" style:font-weight-complex="normal"/>
    </style:style>
    <style:style style:name="P357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font-weight="normal" officeooo:paragraph-rsid="0016fdf8" style:font-size-asian="12pt" style:font-weight-asian="normal" style:font-size-complex="12pt" style:font-weight-complex="normal"/>
    </style:style>
    <style:style style:name="P3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weight="normal" officeooo:paragraph-rsid="0016fdf8" style:font-size-asian="12pt" style:font-weight-asian="normal" style:font-size-complex="12pt" style:font-weight-complex="normal"/>
    </style:style>
    <style:style style:name="P360" style:family="paragraph" style:parent-style-name="No_20_Spacing">
      <style:paragraph-properties fo:line-height="100%" fo:orphans="0" fo:widows="0"/>
      <style:text-properties style:font-name="Times New Roman" fo:font-size="12pt" fo:font-weight="normal" officeooo:paragraph-rsid="0016fdf8" style:font-size-asian="12pt" style:font-weight-asian="normal" style:font-size-complex="12pt" style:font-weight-complex="normal"/>
    </style:style>
    <style:style style:name="P361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3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3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6fdf8" style:font-size-asian="12pt" style:font-weight-asian="normal" style:font-name-complex="Times New Roman1" style:font-size-complex="12pt" style:font-weight-complex="normal"/>
    </style:style>
    <style:style style:name="P3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3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366" style:family="paragraph" style:parent-style-name="No_20_Spacing">
      <style:paragraph-properties fo:line-height="100%" fo:orphans="0" fo:widows="0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3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368" style:family="paragraph" style:parent-style-name="No_20_Spacing">
      <style:paragraph-properties fo:line-height="100%" fo:orphans="0" fo:widows="0"/>
      <style:text-properties fo:font-size="12pt" fo:font-weight="normal" officeooo:paragraph-rsid="001af80c" style:font-size-asian="12pt" style:font-weight-asian="normal" style:font-size-complex="12pt" style:font-weight-complex="normal"/>
    </style:style>
    <style:style style:name="P36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8f59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31919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7b47c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8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0d131b" style:font-size-asian="11pt" style:font-weight-asian="normal" style:font-name-complex="Times New Roman1" style:font-size-complex="11pt" style:font-weight-complex="normal"/>
    </style:style>
    <style:style style:name="P3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c1036" style:font-size-asian="11pt" style:font-weight-asian="normal" style:font-name-complex="Times New Roman1" style:font-size-complex="11pt" style:font-weight-complex="normal"/>
    </style:style>
    <style:style style:name="P3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rsid="001aebe5" officeooo:paragraph-rsid="001d2cd7" style:font-size-asian="11pt" style:font-weight-asian="normal" style:font-name-complex="Times New Roman1" style:font-size-complex="11pt" style:font-weight-complex="normal"/>
    </style:style>
    <style:style style:name="P386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57a70" officeooo:paragraph-rsid="0016fdf8" style:font-size-asian="11pt" style:font-weight-asian="normal" style:font-name-complex="Times New Roman1" style:font-size-complex="11pt" style:font-weight-complex="normal"/>
    </style:style>
    <style:style style:name="P387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57a70" officeooo:paragraph-rsid="00157a70" style:font-size-asian="11pt" style:font-weight-asian="normal" style:font-name-complex="Times New Roman1" style:font-size-complex="11pt" style:font-weight-complex="normal"/>
    </style:style>
    <style:style style:name="P388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57a70" officeooo:paragraph-rsid="00442ad3" style:font-size-asian="11pt" style:font-weight-asian="normal" style:font-name-complex="Times New Roman1" style:font-size-complex="11pt" style:font-weight-complex="normal"/>
    </style:style>
    <style:style style:name="P38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0d131b" style:font-size-asian="11pt" style:font-weight-asian="normal" style:font-name-complex="Times New Roman1" style:font-size-complex="11pt" style:font-weight-complex="normal"/>
    </style:style>
    <style:style style:name="P390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32b44" officeooo:paragraph-rsid="001d2cd7" style:font-size-asian="11pt" style:font-weight-asian="normal" style:font-name-complex="Times New Roman1" style:font-size-complex="11pt" style:font-weight-complex="normal"/>
    </style:style>
    <style:style style:name="P3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3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3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394" style:family="paragraph" style:parent-style-name="No_20_Spacing">
      <style:paragraph-properties fo:line-height="100%" fo:orphans="0" fo:widows="0"/>
      <style:text-properties fo:color="#000000" loext:opacity="100%"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395" style:family="paragraph" style:parent-style-name="No_20_Spacing">
      <style:paragraph-properties fo:line-height="100%" fo:orphans="0" fo:widows="0"/>
      <style:text-properties fo:color="#000000" loext:opacity="100%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Text_20_body">
      <style:text-properties fo:color="#000000" loext:opacity="100%" style:font-name="Times New Roman" fo:font-size="11pt" fo:font-weight="normal" officeooo:paragraph-rsid="000d131b" style:font-size-asian="11pt" style:font-weight-asian="normal" style:font-size-complex="11pt" style:font-weight-complex="normal"/>
    </style:style>
    <style:style style:name="P3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98" style:family="paragraph" style:parent-style-name="Standard">
      <style:text-properties style:font-name="Times New Roman" fo:font-size="12pt" fo:font-weight="normal" officeooo:rsid="002466a2" officeooo:paragraph-rsid="0016fdf8" style:font-size-asian="12pt" style:font-weight-asian="normal" style:font-size-complex="12pt" style:font-weight-complex="normal"/>
    </style:style>
    <style:style style:name="P39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79bf" officeooo:paragraph-rsid="001b79bf" style:font-size-asian="11pt" style:font-weight-asian="normal" style:font-name-complex="Times New Roman1" style:font-size-complex="11pt" style:font-weight-complex="normal"/>
    </style:style>
    <style:style style:name="P4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7a70" officeooo:paragraph-rsid="00157a70" style:font-size-asian="11pt" style:font-weight-asian="normal" style:font-name-complex="Times New Roman1" style:font-size-complex="11pt" style:font-weight-complex="normal"/>
    </style:style>
    <style:style style:name="P4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3730" officeooo:paragraph-rsid="001e3730" style:font-size-asian="11pt" style:font-weight-asian="normal" style:font-name-complex="Times New Roman1" style:font-size-complex="11pt" style:font-weight-complex="normal"/>
    </style:style>
    <style:style style:name="P40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e7ae" officeooo:paragraph-rsid="0016e7ae" style:font-size-asian="11pt" style:font-weight-asian="normal" style:font-name-complex="Times New Roman1" style:font-size-complex="11pt" style:font-weight-complex="normal"/>
    </style:style>
    <style:style style:name="P4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7caad" officeooo:paragraph-rsid="0017caad" style:font-size-asian="11pt" style:font-weight-asian="normal" style:font-name-complex="Times New Roman1" style:font-size-complex="11pt" style:font-weight-complex="normal"/>
    </style:style>
    <style:style style:name="P4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6fc5" officeooo:paragraph-rsid="002c4b95" style:font-size-asian="11pt" style:font-weight-asian="normal" style:font-name-complex="Times New Roman1" style:font-size-complex="11pt" style:font-weight-complex="normal"/>
    </style:style>
    <style:style style:name="P40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6fc5" officeooo:paragraph-rsid="002a6fc5" style:font-size-asian="11pt" style:font-weight-asian="normal" style:font-name-complex="Times New Roman1" style:font-size-complex="11pt" style:font-weight-complex="normal"/>
    </style:style>
    <style:style style:name="P4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4b95" officeooo:paragraph-rsid="002c4b95" style:font-size-asian="11pt" style:font-weight-asian="normal" style:font-name-complex="Times New Roman1" style:font-size-complex="11pt" style:font-weight-complex="normal"/>
    </style:style>
    <style:style style:name="P4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f59c" officeooo:paragraph-rsid="0018f59c" style:font-size-asian="11pt" style:font-weight-asian="normal" style:font-name-complex="Times New Roman1" style:font-size-complex="11pt" style:font-weight-complex="normal"/>
    </style:style>
    <style:style style:name="P4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9d02" officeooo:paragraph-rsid="002c9d02" style:font-size-asian="11pt" style:font-weight-asian="normal" style:font-name-complex="Times New Roman1" style:font-size-complex="11pt" style:font-weight-complex="normal"/>
    </style:style>
    <style:style style:name="P4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9d02" officeooo:paragraph-rsid="002dc55f" style:font-size-asian="11pt" style:font-weight-asian="normal" style:font-name-complex="Times New Roman1" style:font-size-complex="11pt" style:font-weight-complex="normal"/>
    </style:style>
    <style:style style:name="P4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31919b" officeooo:paragraph-rsid="0031919b" style:font-size-asian="11pt" style:font-weight-asian="normal" style:font-name-complex="Times New Roman1" style:font-size-complex="11pt" style:font-weight-complex="normal"/>
    </style:style>
    <style:style style:name="P4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1919b" officeooo:paragraph-rsid="0031919b" style:font-size-asian="11pt" style:font-weight-asian="normal" style:font-name-complex="Times New Roman1" style:font-size-complex="11pt" style:font-weight-complex="normal"/>
    </style:style>
    <style:style style:name="P4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6c50" officeooo:paragraph-rsid="001a6c50" style:font-size-asian="11pt" style:font-weight-asian="normal" style:font-name-complex="Times New Roman1" style:font-size-complex="11pt" style:font-weight-complex="normal"/>
    </style:style>
    <style:style style:name="P413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14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15" style:family="paragraph" style:parent-style-name="Standard"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416" style:family="paragraph" style:parent-style-name="Standard">
      <style:text-properties style:font-name="Times New Roman" fo:font-size="11pt" fo:font-weight="normal" officeooo:rsid="002466a2" officeooo:paragraph-rsid="003460ee" style:font-size-asian="11pt" style:font-weight-asian="normal" style:font-size-complex="11pt" style:font-weight-complex="normal"/>
    </style:style>
    <style:style style:name="P417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18" style:family="paragraph" style:parent-style-name="Standard"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419" style:family="paragraph" style:parent-style-name="Standard">
      <style:text-properties style:font-name="Times New Roman" fo:font-size="11pt" fo:font-weight="normal" officeooo:rsid="002466a2" officeooo:paragraph-rsid="00391d47" style:font-size-asian="11pt" style:font-weight-asian="normal" style:font-size-complex="11pt" style:font-weight-complex="normal"/>
    </style:style>
    <style:style style:name="P420" style:family="paragraph" style:parent-style-name="Standard"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421" style:family="paragraph" style:parent-style-name="Standard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422" style:family="paragraph" style:parent-style-name="Standard"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423" style:family="paragraph" style:parent-style-name="Standard"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424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425" style:family="paragraph" style:parent-style-name="Standard">
      <style:text-properties style:font-name="Times New Roman" fo:font-size="11pt" fo:font-weight="normal" officeooo:rsid="002466a2" officeooo:paragraph-rsid="00401407" style:font-size-asian="11pt" style:font-weight-asian="normal" style:font-size-complex="11pt" style:font-weight-complex="normal"/>
    </style:style>
    <style:style style:name="P426" style:family="paragraph" style:parent-style-name="Standard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427" style:family="paragraph" style:parent-style-name="Standard">
      <style:text-properties style:font-name="Times New Roman" fo:font-size="11pt" fo:font-weight="normal" officeooo:rsid="002466a2" officeooo:paragraph-rsid="0041d149" style:font-size-asian="11pt" style:font-weight-asian="normal" style:font-size-complex="11pt" style:font-weight-complex="normal"/>
    </style:style>
    <style:style style:name="P428" style:family="paragraph" style:parent-style-name="Standard"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42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43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43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43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b9775" style:font-size-asian="11pt" style:font-weight-asian="normal" style:font-size-complex="11pt" style:font-weight-complex="normal"/>
    </style:style>
    <style:style style:name="P43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435" style:family="paragraph" style:parent-style-name="Standard"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436" style:family="paragraph" style:parent-style-name="Standard">
      <style:text-properties style:font-name="Times New Roman" fo:font-size="11pt" fo:font-weight="normal" officeooo:rsid="003af96d" officeooo:paragraph-rsid="003c9114" style:font-size-asian="11pt" style:font-weight-asian="normal" style:font-size-complex="11pt" style:font-weight-complex="normal"/>
    </style:style>
    <style:style style:name="P437" style:family="paragraph" style:parent-style-name="Standard"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438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439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4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font-weight="normal" officeooo:paragraph-rsid="0016fdf8" style:font-size-asian="12pt" style:font-weight-asian="normal" style:font-size-complex="12pt" style:font-weight-complex="normal"/>
    </style:style>
    <style:style style:name="P447" style:family="paragraph" style:parent-style-name="Standard">
      <style:text-properties style:font-name="Times New Roman" fo:font-size="12pt" fo:font-weight="normal" officeooo:rsid="002466a2" officeooo:paragraph-rsid="0016fdf8" style:font-size-asian="12pt" style:font-weight-asian="normal" style:font-size-complex="12pt" style:font-weight-complex="normal"/>
    </style:style>
    <style:style style:name="P448" style:family="paragraph" style:parent-style-name="Standard">
      <style:text-properties style:font-name="Times New Roman" fo:font-size="12pt" fo:font-weight="normal" officeooo:rsid="002466a2" officeooo:paragraph-rsid="00401407" style:font-size-asian="12pt" style:font-weight-asian="normal" style:font-size-complex="12pt" style:font-weight-complex="normal"/>
    </style:style>
    <style:style style:name="P449" style:family="paragraph" style:parent-style-name="Standard">
      <style:text-properties style:font-name="Times New Roman" fo:font-size="12pt" fo:font-weight="normal" officeooo:rsid="002466a2" officeooo:paragraph-rsid="0000907a" style:font-size-asian="12pt" style:font-weight-asian="normal" style:font-size-complex="12pt" style:font-weight-complex="normal"/>
    </style:style>
    <style:style style:name="P450" style:family="paragraph" style:parent-style-name="Standard">
      <style:text-properties style:font-name="Times New Roman" fo:font-size="12pt" fo:font-weight="normal" officeooo:rsid="002466a2" officeooo:paragraph-rsid="0042e398" style:font-size-asian="12pt" style:font-weight-asian="normal" style:font-size-complex="12pt" style:font-weight-complex="normal"/>
    </style:style>
    <style:style style:name="P4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4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454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4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fe48d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5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8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6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67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8" style:family="paragraph" style:parent-style-name="Standard">
      <style:text-properties style:text-line-through-style="none" style:text-line-through-type="none" style:font-name="Times New Roman" fo:font-size="12pt" fo:font-style="italic" style:text-underline-style="none" fo:font-weight="normal" officeooo:rsid="00081334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9" style:family="paragraph" style:parent-style-name="Standard">
      <style:paragraph-properties fo:text-align="center" style:justify-single-word="false"/>
      <style:text-properties officeooo:paragraph-rsid="002cd3ac"/>
    </style:style>
    <style:style style:name="P470" style:family="paragraph" style:parent-style-name="Standard">
      <style:paragraph-properties fo:text-align="center" style:justify-single-word="false"/>
      <style:text-properties officeooo:paragraph-rsid="0016fdf8"/>
    </style:style>
    <style:style style:name="P471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1pt" style:text-underline-style="none" fo:font-weight="normal" officeooo:rsid="00157a70" officeooo:paragraph-rsid="00157a70" style:font-size-asian="11pt" style:font-weight-asian="normal" style:font-name-complex="Times New Roman1" style:font-size-complex="11pt" style:font-weight-complex="normal"/>
    </style:style>
    <style:style style:name="P472" style:family="paragraph" style:parent-style-name="Standard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473" style:family="paragraph" style:parent-style-name="Standard">
      <style:text-properties fo:color="#000000" loext:opacity="100%"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74" style:family="paragraph" style:parent-style-name="Standard">
      <style:text-properties fo:color="#000000" loext:opacity="100%" style:font-name="Times New Roman" fo:font-size="11pt" fo:font-weight="normal" officeooo:rsid="002466a2" officeooo:paragraph-rsid="0037a357" style:font-size-asian="11pt" style:font-weight-asian="normal" style:font-size-complex="11pt" style:font-weight-complex="normal"/>
    </style:style>
    <style:style style:name="P4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77" style:family="paragraph" style:parent-style-name="Standard">
      <style:text-properties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312417" style:font-weight-asian="bold" style:font-weight-complex="bold"/>
    </style:style>
    <style:style style:name="T4" style:family="text">
      <style:text-properties fo:font-weight="bold" officeooo:rsid="000ef740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ed3cd" style:font-weight-asian="bold" style:font-weight-complex="bold"/>
    </style:style>
    <style:style style:name="T7" style:family="text">
      <style:text-properties fo:font-weight="bold" officeooo:rsid="00196c69" style:font-weight-asian="bold" style:font-weight-complex="bold"/>
    </style:style>
    <style:style style:name="T8" style:family="text">
      <style:text-properties fo:font-weight="bold" officeooo:rsid="00145a4f" style:font-weight-asian="bold" style:font-weight-complex="bold"/>
    </style:style>
    <style:style style:name="T9" style:family="text">
      <style:text-properties fo:font-weight="bold" officeooo:rsid="0020595e" style:font-weight-asian="bold" style:font-weight-complex="bold"/>
    </style:style>
    <style:style style:name="T10" style:family="text">
      <style:text-properties fo:font-weight="bold" officeooo:rsid="0014bb62" style:font-weight-asian="bold" style:font-weight-complex="bold"/>
    </style:style>
    <style:style style:name="T11" style:family="text">
      <style:text-properties fo:font-weight="bold" officeooo:rsid="00192140" style:font-weight-asian="bold" style:font-weight-complex="bold"/>
    </style:style>
    <style:style style:name="T12" style:family="text">
      <style:text-properties fo:font-weight="bold" officeooo:rsid="00126a64" style:font-weight-asian="bold" style:font-weight-complex="bold"/>
    </style:style>
    <style:style style:name="T13" style:family="text">
      <style:text-properties fo:font-weight="bold" officeooo:rsid="001a9bb7" style:font-weight-asian="bold" style:font-weight-complex="bold"/>
    </style:style>
    <style:style style:name="T14" style:family="text">
      <style:text-properties fo:font-weight="bold" officeooo:rsid="001ba406" style:font-weight-asian="bold" style:font-weight-complex="bold"/>
    </style:style>
    <style:style style:name="T15" style:family="text">
      <style:text-properties fo:font-weight="bold" officeooo:rsid="001d4660" style:font-weight-asian="bold" style:font-weight-complex="bold"/>
    </style:style>
    <style:style style:name="T16" style:family="text">
      <style:text-properties fo:font-weight="bold" officeooo:rsid="001f1061" style:font-weight-asian="bold" style:font-weight-complex="bold"/>
    </style:style>
    <style:style style:name="T17" style:family="text">
      <style:text-properties fo:font-weight="bold" officeooo:rsid="001aebe5" style:font-weight-asian="bold" style:font-weight-complex="bold"/>
    </style:style>
    <style:style style:name="T18" style:family="text">
      <style:text-properties fo:font-weight="bold" officeooo:rsid="000975a4" style:font-weight-asian="bold" style:font-weight-complex="bold"/>
    </style:style>
    <style:style style:name="T19" style:family="text">
      <style:text-properties fo:font-weight="bold" officeooo:rsid="00282e4e" style:font-weight-asian="bold" style:font-weight-complex="bold"/>
    </style:style>
    <style:style style:name="T20" style:family="text">
      <style:text-properties fo:font-weight="bold" officeooo:rsid="002a6fc5" style:font-weight-asian="bold" style:font-weight-complex="bold"/>
    </style:style>
    <style:style style:name="T21" style:family="text">
      <style:text-properties fo:font-weight="bold" officeooo:rsid="002c4b95" style:font-weight-asian="bold" style:font-weight-complex="bold"/>
    </style:style>
    <style:style style:name="T22" style:family="text">
      <style:text-properties fo:font-weight="bold" officeooo:rsid="002c9d02" style:font-weight-asian="bold" style:font-weight-complex="bold"/>
    </style:style>
    <style:style style:name="T23" style:family="text">
      <style:text-properties fo:font-weight="bold" officeooo:rsid="002f8aef" style:font-weight-asian="bold" style:font-weight-complex="bold"/>
    </style:style>
    <style:style style:name="T24" style:family="text">
      <style:text-properties fo:font-weight="bold" officeooo:rsid="00306ca8" style:font-weight-asian="bold" style:font-weight-complex="bold"/>
    </style:style>
    <style:style style:name="T25" style:family="text">
      <style:text-properties fo:font-weight="bold" officeooo:rsid="0031919b" style:font-weight-asian="bold" style:font-weight-complex="bold"/>
    </style:style>
    <style:style style:name="T26" style:family="text">
      <style:text-properties fo:font-weight="bold" officeooo:rsid="003e4686" style:font-weight-asian="bold" style:font-weight-complex="bold"/>
    </style:style>
    <style:style style:name="T27" style:family="text">
      <style:text-properties fo:font-weight="bold" officeooo:rsid="00401407" style:font-weight-asian="bold" style:font-weight-complex="bold"/>
    </style:style>
    <style:style style:name="T28" style:family="text">
      <style:text-properties fo:font-weight="bold" officeooo:rsid="0042e398" style:font-weight-asian="bold" style:font-weight-complex="bold"/>
    </style:style>
    <style:style style:name="T29" style:family="text">
      <style:text-properties fo:font-weight="bold" officeooo:rsid="0045016d" style:font-weight-asian="bold" style:font-weight-complex="bold"/>
    </style:style>
    <style:style style:name="T30" style:family="text">
      <style:text-properties officeooo:rsid="00196c69"/>
    </style:style>
    <style:style style:name="T31" style:family="text">
      <style:text-properties officeooo:rsid="001788e1"/>
    </style:style>
    <style:style style:name="T32" style:family="text">
      <style:text-properties style:font-name="Times New Roman" style:text-underline-style="none" style:font-name-complex="Times New Roman1"/>
    </style:style>
    <style:style style:name="T33" style:family="text">
      <style:text-properties style:font-name="Times New Roman" style:text-underline-style="none" officeooo:rsid="0014a5d0" style:font-name-complex="Times New Roman1"/>
    </style:style>
    <style:style style:name="T34" style:family="text">
      <style:text-properties style:font-name="Times New Roman" style:text-underline-style="none" officeooo:rsid="00171ba9" style:font-name-complex="Times New Roman1"/>
    </style:style>
    <style:style style:name="T35" style:family="text">
      <style:text-properties style:font-name="Times New Roman" style:text-underline-style="none" officeooo:rsid="0008f067" style:font-name-complex="Times New Roman1"/>
    </style:style>
    <style:style style:name="T36" style:family="text">
      <style:text-properties style:font-name="Times New Roman" style:text-underline-style="none" officeooo:rsid="00189eff" style:font-name-complex="Times New Roman1"/>
    </style:style>
    <style:style style:name="T37" style:family="text">
      <style:text-properties style:font-name="Times New Roman" style:text-underline-style="none" officeooo:rsid="00070d89" style:font-name-complex="Times New Roman1"/>
    </style:style>
    <style:style style:name="T38" style:family="text">
      <style:text-properties style:font-name="Times New Roman" style:text-underline-style="none" officeooo:rsid="00050439" style:font-name-complex="Times New Roman1"/>
    </style:style>
    <style:style style:name="T39" style:family="text">
      <style:text-properties style:font-name="Times New Roman" style:text-underline-style="none" officeooo:rsid="00233353" style:font-name-complex="Times New Roman1"/>
    </style:style>
    <style:style style:name="T40" style:family="text">
      <style:text-properties style:font-name="Times New Roman" style:text-underline-style="none" officeooo:rsid="00222156" style:font-name-complex="Times New Roman1"/>
    </style:style>
    <style:style style:name="T41" style:family="text">
      <style:text-properties style:font-name="Times New Roman" style:text-underline-style="none" officeooo:rsid="001b741b" style:font-name-complex="Times New Roman1"/>
    </style:style>
    <style:style style:name="T42" style:family="text">
      <style:text-properties style:font-name="Times New Roman" style:text-underline-style="none" officeooo:rsid="00216435" style:font-name-complex="Times New Roman1"/>
    </style:style>
    <style:style style:name="T43" style:family="text">
      <style:text-properties style:font-name="Times New Roman" style:text-underline-style="none" officeooo:rsid="00137813" style:font-name-complex="Times New Roman1"/>
    </style:style>
    <style:style style:name="T44" style:family="text">
      <style:text-properties style:font-name="Times New Roman" style:text-underline-style="none" officeooo:rsid="0028cf39" style:font-name-complex="Times New Roman1"/>
    </style:style>
    <style:style style:name="T45" style:family="text">
      <style:text-properties style:font-name="Times New Roman" style:text-underline-style="none" officeooo:rsid="00195eda" style:font-name-complex="Times New Roman1"/>
    </style:style>
    <style:style style:name="T46" style:family="text">
      <style:text-properties style:font-name="Times New Roman" style:text-underline-style="none" officeooo:rsid="0015fac1" style:font-name-complex="Times New Roman1"/>
    </style:style>
    <style:style style:name="T47" style:family="text">
      <style:text-properties style:font-name="Times New Roman" style:text-underline-style="none" officeooo:rsid="001af80c" style:font-name-complex="Times New Roman1"/>
    </style:style>
    <style:style style:name="T48" style:family="text">
      <style:text-properties style:font-name="Times New Roman" style:text-underline-style="none" officeooo:rsid="00213b6f" style:font-name-complex="Times New Roman1"/>
    </style:style>
    <style:style style:name="T49" style:family="text">
      <style:text-properties style:font-name="Times New Roman" style:text-underline-style="none" officeooo:rsid="0026a42c" style:font-name-complex="Times New Roman1"/>
    </style:style>
    <style:style style:name="T50" style:family="text">
      <style:text-properties officeooo:rsid="004478df"/>
    </style:style>
    <style:style style:name="T51" style:family="text">
      <style:text-properties officeooo:rsid="00264d49"/>
    </style:style>
    <style:style style:name="T52" style:family="text">
      <style:text-properties officeooo:rsid="00231779"/>
    </style:style>
    <style:style style:name="T53" style:family="text">
      <style:text-properties officeooo:rsid="001ff1e9"/>
    </style:style>
    <style:style style:name="T54" style:family="text">
      <style:text-properties officeooo:rsid="00126a64"/>
    </style:style>
    <style:style style:name="T55" style:family="text">
      <style:text-properties officeooo:rsid="0075afdd"/>
    </style:style>
    <style:style style:name="T56" style:family="text">
      <style:text-properties officeooo:rsid="0025254f"/>
    </style:style>
    <style:style style:name="T57" style:family="text">
      <style:text-properties officeooo:rsid="0014a5d0"/>
    </style:style>
    <style:style style:name="T58" style:family="text">
      <style:text-properties officeooo:rsid="0017b47c"/>
    </style:style>
    <style:style style:name="T59" style:family="text">
      <style:text-properties officeooo:rsid="0013b752"/>
    </style:style>
    <style:style style:name="T60" style:family="text">
      <style:text-properties officeooo:rsid="0014a463"/>
    </style:style>
    <style:style style:name="T61" style:family="text">
      <style:text-properties officeooo:rsid="00315e09"/>
    </style:style>
    <style:style style:name="T62" style:family="text">
      <style:text-properties officeooo:rsid="00226a31"/>
    </style:style>
    <style:style style:name="T63" style:family="text">
      <style:text-properties officeooo:rsid="00746978"/>
    </style:style>
    <style:style style:name="T64" style:family="text">
      <style:text-properties fo:color="#000000" loext:opacity="100%" officeooo:rsid="00237385"/>
    </style:style>
    <style:style style:name="T65" style:family="text">
      <style:text-properties fo:color="#000000" loext:opacity="100%" officeooo:rsid="0011440c"/>
    </style:style>
    <style:style style:name="T66" style:family="text">
      <style:text-properties fo:color="#000000" loext:opacity="100%" officeooo:rsid="001788e1"/>
    </style:style>
    <style:style style:name="T67" style:family="text">
      <style:text-properties fo:color="#000000" loext:opacity="100%" officeooo:rsid="00145a4f"/>
    </style:style>
    <style:style style:name="T68" style:family="text">
      <style:text-properties fo:color="#000000" loext:opacity="100%" officeooo:rsid="00203030"/>
    </style:style>
    <style:style style:name="T69" style:family="text">
      <style:text-properties fo:color="#000000" loext:opacity="100%" officeooo:rsid="00117b05"/>
    </style:style>
    <style:style style:name="T70" style:family="text">
      <style:text-properties fo:color="#000000" loext:opacity="100%" officeooo:rsid="001ff1e9"/>
    </style:style>
    <style:style style:name="T71" style:family="text">
      <style:text-properties officeooo:rsid="00480630"/>
    </style:style>
    <style:style style:name="T72" style:family="text">
      <style:text-properties officeooo:rsid="00237385"/>
    </style:style>
    <style:style style:name="T73" style:family="text">
      <style:text-properties officeooo:rsid="00171ba9"/>
    </style:style>
    <style:style style:name="T74" style:family="text">
      <style:text-properties officeooo:rsid="00189eff"/>
    </style:style>
    <style:style style:name="T75" style:family="text">
      <style:text-properties style:text-line-through-style="none" style:text-line-through-type="none" officeooo:rsid="000e8deb"/>
    </style:style>
    <style:style style:name="T76" style:family="text">
      <style:text-properties style:text-line-through-style="none" style:text-line-through-type="none" officeooo:rsid="0014a5d0"/>
    </style:style>
    <style:style style:name="T7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7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7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8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81" style:family="text">
      <style:text-properties style:text-line-through-style="none" style:text-line-through-type="none" officeooo:rsid="0075afdd"/>
    </style:style>
    <style:style style:name="T82" style:family="text">
      <style:text-properties style:text-line-through-style="none" style:text-line-through-type="none" officeooo:rsid="0018a024"/>
    </style:style>
    <style:style style:name="T83" style:family="text">
      <style:text-properties style:text-line-through-style="none" style:text-line-through-type="none" officeooo:rsid="00157a70"/>
    </style:style>
    <style:style style:name="T84" style:family="text">
      <style:text-properties style:text-line-through-style="none" style:text-line-through-type="none" officeooo:rsid="0018f59c"/>
    </style:style>
    <style:style style:name="T85" style:family="text">
      <style:text-properties style:text-line-through-style="none" style:text-line-through-type="none" officeooo:rsid="002c9d02"/>
    </style:style>
    <style:style style:name="T86" style:family="text">
      <style:text-properties style:text-line-through-style="none" style:text-line-through-type="none" officeooo:rsid="0031919b"/>
    </style:style>
    <style:style style:name="T87" style:family="text">
      <style:text-properties style:text-line-through-style="none" style:text-line-through-type="none" style:text-underline-style="none" style:font-name-complex="Times New Roman1"/>
    </style:style>
    <style:style style:name="T88" style:family="text">
      <style:text-properties style:text-line-through-style="none" style:text-line-through-type="none" style:text-underline-style="none" officeooo:rsid="00222156" style:font-name-complex="Times New Roman1"/>
    </style:style>
    <style:style style:name="T89" style:family="text">
      <style:text-properties style:text-line-through-style="none" style:text-line-through-type="none" style:text-underline-style="none" officeooo:rsid="0014a5d0" style:font-name-complex="Times New Roman1"/>
    </style:style>
    <style:style style:name="T90" style:family="text">
      <style:text-properties style:text-line-through-style="none" style:text-line-through-type="none" style:text-underline-style="none" officeooo:rsid="0015fac1" style:font-name-complex="Times New Roman1"/>
    </style:style>
    <style:style style:name="T91" style:family="text">
      <style:text-properties officeooo:rsid="0051570a"/>
    </style:style>
    <style:style style:name="T92" style:family="text">
      <style:text-properties officeooo:rsid="004a83ce"/>
    </style:style>
    <style:style style:name="T93" style:family="text">
      <style:text-properties officeooo:rsid="000ccb22"/>
    </style:style>
    <style:style style:name="T94" style:family="text">
      <style:text-properties officeooo:rsid="00070d89"/>
    </style:style>
    <style:style style:name="T95" style:family="text">
      <style:text-properties officeooo:rsid="00283af8"/>
    </style:style>
    <style:style style:name="T96" style:family="text">
      <style:text-properties officeooo:rsid="0019201e"/>
    </style:style>
    <style:style style:name="T97" style:family="text">
      <style:text-properties officeooo:rsid="00222156"/>
    </style:style>
    <style:style style:name="T98" style:family="text">
      <style:text-properties officeooo:rsid="001aebe5"/>
    </style:style>
    <style:style style:name="T99" style:family="text">
      <style:text-properties officeooo:rsid="002f928b"/>
    </style:style>
    <style:style style:name="T100" style:family="text">
      <style:text-properties officeooo:rsid="0026442f"/>
    </style:style>
    <style:style style:name="T101" style:family="text">
      <style:text-properties officeooo:rsid="0024ebf5"/>
    </style:style>
    <style:style style:name="T102" style:family="text">
      <style:text-properties officeooo:rsid="00296ef0"/>
    </style:style>
    <style:style style:name="T103" style:family="text">
      <style:text-properties officeooo:rsid="001af80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officeooo:rsid="0075afdd" style:font-style-asian="italic" style:font-style-complex="italic"/>
    </style:style>
    <style:style style:name="T106" style:family="text">
      <style:text-properties fo:font-style="italic" officeooo:rsid="000de83b" style:font-style-asian="italic" style:font-style-complex="italic"/>
    </style:style>
    <style:style style:name="T107" style:family="text">
      <style:text-properties fo:font-style="italic" officeooo:rsid="000fbe97" style:font-style-asian="italic" style:font-style-complex="italic"/>
    </style:style>
    <style:style style:name="T108" style:family="text">
      <style:text-properties fo:font-style="italic" officeooo:rsid="00192140" style:font-style-asian="italic" style:font-style-complex="italic"/>
    </style:style>
    <style:style style:name="T109" style:family="text">
      <style:text-properties fo:font-style="italic" officeooo:rsid="0026221c" style:font-style-asian="italic" style:font-style-complex="italic"/>
    </style:style>
    <style:style style:name="T110" style:family="text">
      <style:text-properties fo:font-style="italic" officeooo:rsid="001a9bb7" style:font-style-asian="italic" style:font-style-complex="italic"/>
    </style:style>
    <style:style style:name="T111" style:family="text">
      <style:text-properties fo:font-style="italic" fo:font-weight="bold" officeooo:rsid="00192140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026221c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01a9bb7" style:font-style-asian="italic" style:font-weight-asian="bold" style:font-style-complex="italic" style:font-weight-complex="bold"/>
    </style:style>
    <style:style style:name="T114" style:family="text">
      <style:text-properties fo:font-style="italic" style:text-underline-style="none" officeooo:rsid="000de83b" style:font-style-asian="italic" style:font-name-complex="Times New Roman1" style:font-style-complex="italic"/>
    </style:style>
    <style:style style:name="T115" style:family="text">
      <style:text-properties fo:font-style="italic" style:text-underline-style="none" officeooo:rsid="000fbe97" style:font-style-asian="italic" style:font-name-complex="Times New Roman1" style:font-style-complex="italic"/>
    </style:style>
    <style:style style:name="T116" style:family="text">
      <style:text-properties fo:font-weight="normal" officeooo:rsid="00145a4f" style:font-weight-asian="normal" style:font-weight-complex="normal"/>
    </style:style>
    <style:style style:name="T117" style:family="text">
      <style:text-properties fo:font-weight="normal" officeooo:rsid="001a9bb7" style:font-weight-asian="normal" style:font-weight-complex="normal"/>
    </style:style>
    <style:style style:name="T118" style:family="text">
      <style:text-properties fo:font-weight="normal" officeooo:rsid="0018a024" style:font-weight-asian="normal" style:font-weight-complex="normal"/>
    </style:style>
    <style:style style:name="T119" style:family="text">
      <style:text-properties fo:font-weight="normal" officeooo:rsid="00192140" style:font-weight-asian="normal" style:font-weight-complex="normal"/>
    </style:style>
    <style:style style:name="T120" style:family="text">
      <style:text-properties fo:font-weight="normal" officeooo:rsid="001ba406" style:font-weight-asian="normal" style:font-weight-complex="normal"/>
    </style:style>
    <style:style style:name="T121" style:family="text">
      <style:text-properties fo:font-weight="normal" officeooo:rsid="001d4660" style:font-weight-asian="normal" style:font-weight-complex="normal"/>
    </style:style>
    <style:style style:name="T122" style:family="text">
      <style:text-properties fo:font-weight="normal" officeooo:rsid="001f1061" style:font-weight-asian="normal" style:font-weight-complex="normal"/>
    </style:style>
    <style:style style:name="T123" style:family="text">
      <style:text-properties fo:font-weight="normal" officeooo:rsid="00282e4e" style:font-weight-asian="normal" style:font-weight-complex="normal"/>
    </style:style>
    <style:style style:name="T124" style:family="text">
      <style:text-properties fo:font-weight="normal" officeooo:rsid="002c9d02" style:font-weight-asian="normal" style:font-weight-complex="normal"/>
    </style:style>
    <style:style style:name="T125" style:family="text">
      <style:text-properties fo:font-weight="normal" officeooo:rsid="0031919b" style:font-weight-asian="normal" style:font-weight-complex="normal"/>
    </style:style>
    <style:style style:name="T126" style:family="text">
      <style:text-properties officeooo:rsid="0011440c"/>
    </style:style>
    <style:style style:name="T127" style:family="text">
      <style:text-properties officeooo:rsid="000e88f6"/>
    </style:style>
    <style:style style:name="T128" style:family="text">
      <style:text-properties officeooo:rsid="001bc522"/>
    </style:style>
    <style:style style:name="T129" style:family="text">
      <style:text-properties officeooo:rsid="00073d50"/>
    </style:style>
    <style:style style:name="T130" style:family="text">
      <style:text-properties officeooo:rsid="00145a4f"/>
    </style:style>
    <style:style style:name="T131" style:family="text">
      <style:text-properties officeooo:rsid="0014bb62"/>
    </style:style>
    <style:style style:name="T132" style:family="text">
      <style:text-properties officeooo:rsid="00163aa5"/>
    </style:style>
    <style:style style:name="T133" style:family="text">
      <style:text-properties officeooo:rsid="0018a024"/>
    </style:style>
    <style:style style:name="T134" style:family="text">
      <style:text-properties officeooo:rsid="001a9bb7"/>
    </style:style>
    <style:style style:name="T135" style:family="text">
      <style:text-properties officeooo:rsid="00117b05"/>
    </style:style>
    <style:style style:name="T136" style:family="text">
      <style:text-properties officeooo:rsid="00192140"/>
    </style:style>
    <style:style style:name="T137" style:family="text">
      <style:text-properties officeooo:rsid="001ba406"/>
    </style:style>
    <style:style style:name="T138" style:family="text">
      <style:text-properties officeooo:rsid="002d22cd"/>
    </style:style>
    <style:style style:name="T139" style:family="text">
      <style:text-properties officeooo:rsid="001d4660"/>
    </style:style>
    <style:style style:name="T140" style:family="text">
      <style:text-properties officeooo:rsid="001f1061"/>
    </style:style>
    <style:style style:name="T141" style:family="text">
      <style:text-properties officeooo:rsid="00203030"/>
    </style:style>
    <style:style style:name="T142" style:family="text">
      <style:text-properties officeooo:rsid="00157a70"/>
    </style:style>
    <style:style style:name="T143" style:family="text">
      <style:text-properties officeooo:rsid="0016e7ae"/>
    </style:style>
    <style:style style:name="T144" style:family="text">
      <style:text-properties officeooo:rsid="0018f59c"/>
    </style:style>
    <style:style style:name="T145" style:family="text">
      <style:text-properties officeooo:rsid="001a6c50"/>
    </style:style>
    <style:style style:name="T146" style:family="text">
      <style:text-properties officeooo:rsid="001b79bf"/>
    </style:style>
    <style:style style:name="T147" style:family="text">
      <style:text-properties officeooo:rsid="002b2f6f"/>
    </style:style>
    <style:style style:name="T148" style:family="text">
      <style:text-properties officeooo:rsid="00132b44"/>
    </style:style>
    <style:style style:name="T149" style:family="text">
      <style:text-properties officeooo:rsid="000c26e8"/>
    </style:style>
    <style:style style:name="T150" style:family="text">
      <style:text-properties officeooo:rsid="000d131b"/>
    </style:style>
    <style:style style:name="T151" style:family="text">
      <style:text-properties officeooo:rsid="001c1036"/>
    </style:style>
    <style:style style:name="T152" style:family="text">
      <style:text-properties officeooo:rsid="001d2cd7"/>
    </style:style>
    <style:style style:name="T153" style:family="text">
      <style:text-properties officeooo:rsid="0013971e"/>
    </style:style>
    <style:style style:name="T154" style:family="text">
      <style:text-properties officeooo:rsid="001930e8"/>
    </style:style>
    <style:style style:name="T155" style:family="text">
      <style:text-properties officeooo:rsid="001e3730"/>
    </style:style>
    <style:style style:name="T156" style:family="text">
      <style:text-properties officeooo:rsid="00204bc1"/>
    </style:style>
    <style:style style:name="T157" style:family="text">
      <style:text-properties officeooo:rsid="00214c28"/>
    </style:style>
    <style:style style:name="T158" style:family="text">
      <style:text-properties officeooo:rsid="0023126b"/>
    </style:style>
    <style:style style:name="T159" style:family="text">
      <style:text-properties officeooo:rsid="00238ef5"/>
    </style:style>
    <style:style style:name="T160" style:family="text">
      <style:text-properties officeooo:rsid="00256b67"/>
    </style:style>
    <style:style style:name="T161" style:family="text">
      <style:text-properties officeooo:rsid="0026ef92"/>
    </style:style>
    <style:style style:name="T162" style:family="text">
      <style:text-properties officeooo:rsid="00282e4e"/>
    </style:style>
    <style:style style:name="T163" style:family="text">
      <style:text-properties officeooo:rsid="0017caad"/>
    </style:style>
    <style:style style:name="T164" style:family="text">
      <style:text-properties officeooo:rsid="002a6fc5"/>
    </style:style>
    <style:style style:name="T165" style:family="text">
      <style:text-properties officeooo:rsid="002c4b95"/>
    </style:style>
    <style:style style:name="T166" style:family="text">
      <style:text-properties officeooo:rsid="002c9d02"/>
    </style:style>
    <style:style style:name="T167" style:family="text">
      <style:text-properties officeooo:rsid="002dc55f"/>
    </style:style>
    <style:style style:name="T168" style:family="text">
      <style:text-properties officeooo:rsid="00306ca8"/>
    </style:style>
    <style:style style:name="T169" style:family="text">
      <style:text-properties officeooo:rsid="0031919b"/>
    </style:style>
    <style:style style:name="T170" style:family="text">
      <style:text-properties officeooo:rsid="00126077"/>
    </style:style>
    <style:style style:name="T171" style:family="text">
      <style:text-properties officeooo:rsid="003c9114"/>
    </style:style>
    <style:style style:name="T172" style:family="text">
      <style:text-properties officeooo:rsid="0019782a"/>
    </style:style>
    <style:style style:name="T173" style:family="text">
      <style:text-properties officeooo:rsid="003cb8dd"/>
    </style:style>
    <style:style style:name="T174" style:family="text">
      <style:text-properties officeooo:rsid="001774f0"/>
    </style:style>
    <style:style style:name="T175" style:family="text">
      <style:text-properties officeooo:rsid="003dac38"/>
    </style:style>
    <style:style style:name="T176" style:family="text">
      <style:text-properties officeooo:rsid="002466a2"/>
    </style:style>
    <style:style style:name="T177" style:family="text">
      <style:text-properties officeooo:rsid="001bd919"/>
    </style:style>
    <style:style style:name="T178" style:family="text">
      <style:text-properties officeooo:rsid="003af96d"/>
    </style:style>
    <style:style style:name="T179" style:family="text">
      <style:text-properties officeooo:rsid="003f20f0"/>
    </style:style>
    <style:style style:name="T180" style:family="text">
      <style:text-properties officeooo:rsid="003fb72a"/>
    </style:style>
    <style:style style:name="T181" style:family="text">
      <style:text-properties officeooo:rsid="003fbd61"/>
    </style:style>
    <style:style style:name="T182" style:family="text">
      <style:text-properties officeooo:rsid="00153a21"/>
    </style:style>
    <style:style style:name="T183" style:family="text">
      <style:text-properties officeooo:rsid="004042ec"/>
    </style:style>
    <style:style style:name="T184" style:family="text">
      <style:text-properties officeooo:rsid="001b893b"/>
    </style:style>
    <style:style style:name="T185" style:family="text">
      <style:text-properties officeooo:rsid="001594d9"/>
    </style:style>
    <style:style style:name="T186" style:family="text">
      <style:text-properties officeooo:rsid="003855f4"/>
    </style:style>
    <style:style style:name="T187" style:family="text">
      <style:text-properties officeooo:rsid="0032efb8"/>
    </style:style>
    <style:style style:name="T188" style:family="text">
      <style:text-properties officeooo:rsid="0033ea88"/>
    </style:style>
    <style:style style:name="T189" style:family="text">
      <style:text-properties officeooo:rsid="003460ee"/>
    </style:style>
    <style:style style:name="T190" style:family="text">
      <style:text-properties officeooo:rsid="0035b947"/>
    </style:style>
    <style:style style:name="T191" style:family="text">
      <style:text-properties officeooo:rsid="00368ebf"/>
    </style:style>
    <style:style style:name="T192" style:family="text">
      <style:text-properties officeooo:rsid="0037a357"/>
    </style:style>
    <style:style style:name="T193" style:family="text">
      <style:text-properties officeooo:rsid="00391d47"/>
    </style:style>
    <style:style style:name="T194" style:family="text">
      <style:text-properties officeooo:rsid="003a85d5"/>
    </style:style>
    <style:style style:name="T195" style:family="text">
      <style:text-properties officeooo:rsid="003b6b25"/>
    </style:style>
    <style:style style:name="T196" style:family="text">
      <style:text-properties officeooo:rsid="003b9775"/>
    </style:style>
    <style:style style:name="T197" style:family="text">
      <style:text-properties officeooo:rsid="003c8537"/>
    </style:style>
    <style:style style:name="T198" style:family="text">
      <style:text-properties officeooo:rsid="003e4686"/>
    </style:style>
    <style:style style:name="T199" style:family="text">
      <style:text-properties officeooo:rsid="00401407"/>
    </style:style>
    <style:style style:name="T200" style:family="text">
      <style:text-properties officeooo:rsid="0041d149"/>
    </style:style>
    <style:style style:name="T201" style:family="text">
      <style:text-properties officeooo:rsid="0042e398"/>
    </style:style>
    <style:style style:name="T202" style:family="text">
      <style:text-properties officeooo:rsid="00438786"/>
    </style:style>
    <style:style style:name="T203" style:family="text">
      <style:text-properties officeooo:rsid="00442ad3"/>
    </style:style>
    <style:style style:name="T204" style:family="text">
      <style:text-properties officeooo:rsid="0045016d"/>
    </style:style>
    <style:style style:name="T205" style:family="text">
      <style:text-properties officeooo:rsid="0046ca13"/>
    </style:style>
    <style:style style:name="T206" style:family="text">
      <style:text-properties officeooo:rsid="0014a254"/>
    </style:style>
    <style:style style:name="T207" style:family="text">
      <style:text-properties style:text-underline-style="none" style:font-name-complex="Times New Roman1"/>
    </style:style>
    <style:style style:name="T208" style:family="text">
      <style:text-properties style:text-underline-style="none" officeooo:rsid="000e88f6" style:font-name-complex="Times New Roman1"/>
    </style:style>
    <style:style style:name="T209" style:family="text">
      <style:text-properties style:text-underline-style="none" officeooo:rsid="001bc522" style:font-name-complex="Times New Roman1"/>
    </style:style>
    <style:style style:name="T210" style:family="text">
      <style:text-properties style:text-underline-style="none" officeooo:rsid="00073d50" style:font-name-complex="Times New Roman1"/>
    </style:style>
    <style:style style:name="T211" style:family="text">
      <style:text-properties style:text-underline-style="none" officeooo:rsid="001aebe5" style:font-name-complex="Times New Roman1"/>
    </style:style>
    <style:style style:name="T212" style:family="text">
      <style:text-properties style:text-underline-style="none" officeooo:rsid="000c26e8" style:font-name-complex="Times New Roman1"/>
    </style:style>
    <style:style style:name="T213" style:family="text">
      <style:text-properties style:text-underline-style="none" officeooo:rsid="0014a254" style:font-name-complex="Times New Roman1"/>
    </style:style>
    <style:style style:name="T214" style:family="text">
      <style:text-properties style:text-underline-style="none" officeooo:rsid="002b2f6f" style:font-name-complex="Times New Roman1"/>
    </style:style>
    <style:style style:name="T215" style:family="text">
      <style:text-properties style:text-underline-style="none" officeooo:rsid="0019201e" style:font-name-complex="Times New Roman1"/>
    </style:style>
    <style:style style:name="T216" style:family="text">
      <style:text-properties style:text-underline-style="none" officeooo:rsid="000d131b" style:font-name-complex="Times New Roman1"/>
    </style:style>
    <style:style style:name="T217" style:family="text">
      <style:text-properties style:text-underline-style="none" officeooo:rsid="0026442f" style:font-name-complex="Times New Roman1"/>
    </style:style>
    <style:style style:name="T218" style:family="text">
      <style:text-properties style:text-underline-style="none" officeooo:rsid="0014a5d0" style:font-name-complex="Times New Roman1"/>
    </style:style>
    <style:style style:name="T219" style:family="text">
      <style:text-properties style:text-underline-style="none" officeooo:rsid="00171ba9" style:font-name-complex="Times New Roman1"/>
    </style:style>
    <style:style style:name="T220" style:family="text">
      <style:text-properties style:text-underline-style="none" officeooo:rsid="0008f067" style:font-name-complex="Times New Roman1"/>
    </style:style>
    <style:style style:name="T221" style:family="text">
      <style:text-properties style:text-underline-style="none" officeooo:rsid="00189eff" style:font-name-complex="Times New Roman1"/>
    </style:style>
    <style:style style:name="T222" style:family="text">
      <style:text-properties style:text-underline-style="none" officeooo:rsid="00070d89" style:font-name-complex="Times New Roman1"/>
    </style:style>
    <style:style style:name="T223" style:family="text">
      <style:text-properties style:text-underline-style="none" officeooo:rsid="00050439" style:font-name-complex="Times New Roman1"/>
    </style:style>
    <style:style style:name="T224" style:family="text">
      <style:text-properties style:text-underline-style="none" officeooo:rsid="00196c69" style:font-name-complex="Times New Roman1"/>
    </style:style>
    <style:style style:name="T225" style:family="text">
      <style:text-properties style:text-underline-style="none" officeooo:rsid="004478df" style:font-name-complex="Times New Roman1"/>
    </style:style>
    <style:style style:name="T226" style:family="text">
      <style:text-properties style:text-underline-style="none" officeooo:rsid="00233353" style:font-name-complex="Times New Roman1"/>
    </style:style>
    <style:style style:name="T227" style:family="text">
      <style:text-properties style:text-underline-style="none" officeooo:rsid="00222156" style:font-name-complex="Times New Roman1"/>
    </style:style>
    <style:style style:name="T228" style:family="text">
      <style:text-properties style:text-underline-style="none" officeooo:rsid="001b741b" style:font-name-complex="Times New Roman1"/>
    </style:style>
    <style:style style:name="T229" style:family="text">
      <style:text-properties style:text-underline-style="none" officeooo:rsid="00283af8" style:font-name-complex="Times New Roman1"/>
    </style:style>
    <style:style style:name="T230" style:family="text">
      <style:text-properties style:text-underline-style="none" officeooo:rsid="002f928b" style:font-name-complex="Times New Roman1"/>
    </style:style>
    <style:style style:name="T231" style:family="text">
      <style:text-properties style:text-underline-style="none" officeooo:rsid="00216435" style:font-name-complex="Times New Roman1"/>
    </style:style>
    <style:style style:name="T232" style:family="text">
      <style:text-properties style:text-underline-style="none" officeooo:rsid="00137813" style:font-name-complex="Times New Roman1"/>
    </style:style>
    <style:style style:name="T233" style:family="text">
      <style:text-properties style:text-underline-style="none" officeooo:rsid="0028cf39" style:font-name-complex="Times New Roman1"/>
    </style:style>
    <style:style style:name="T234" style:family="text">
      <style:text-properties style:text-underline-style="none" officeooo:rsid="00195eda" style:font-name-complex="Times New Roman1"/>
    </style:style>
    <style:style style:name="T235" style:family="text">
      <style:text-properties style:text-underline-style="none" officeooo:rsid="0015fac1" style:font-name-complex="Times New Roman1"/>
    </style:style>
    <style:style style:name="T236" style:family="text">
      <style:text-properties style:text-underline-style="none" officeooo:rsid="001af80c" style:font-name-complex="Times New Roman1"/>
    </style:style>
    <style:style style:name="T237" style:family="text">
      <style:text-properties style:text-underline-style="none" officeooo:rsid="00213b6f" style:font-name-complex="Times New Roman1"/>
    </style:style>
    <style:style style:name="T238" style:family="text">
      <style:text-properties style:text-underline-style="none" officeooo:rsid="0026a42c" style:font-name-complex="Times New Roman1"/>
    </style:style>
    <style:style style:name="T239" style:family="text">
      <style:text-properties fo:font-size="12pt" fo:font-weight="bold" officeooo:rsid="001bc522" style:font-size-asian="12pt" style:font-weight-asian="bold" style:font-size-complex="12pt" style:font-weight-complex="bold"/>
    </style:style>
    <style:style style:name="T240" style:family="text">
      <style:text-properties fo:font-size="12pt" fo:font-weight="bold" officeooo:rsid="00312417" style:font-size-asian="12pt" style:font-weight-asian="bold" style:font-size-complex="12pt" style:font-weight-complex="bold"/>
    </style:style>
    <style:style style:name="T241" style:family="text">
      <style:text-properties fo:font-size="12pt" fo:font-weight="bold" officeooo:rsid="000ef740" style:font-size-asian="12pt" style:font-weight-asian="bold" style:font-size-complex="12pt" style:font-weight-complex="bold"/>
    </style:style>
    <style:style style:name="T242" style:family="text">
      <style:text-properties fo:font-size="12pt" fo:font-weight="bold" officeooo:rsid="0013305d" style:font-size-asian="12pt" style:font-weight-asian="bold" style:font-size-complex="12pt" style:font-weight-complex="bold"/>
    </style:style>
    <style:style style:name="T243" style:family="text">
      <style:text-properties fo:font-size="12pt" fo:font-weight="bold" officeooo:rsid="001ed3cd" style:font-size-asian="12pt" style:font-weight-asian="bold" style:font-size-complex="12pt" style:font-weight-complex="bold"/>
    </style:style>
    <style:style style:name="T244" style:family="text">
      <style:text-properties officeooo:rsid="0020595e"/>
    </style:style>
    <style:style style:name="T245" style:family="text">
      <style:text-properties officeooo:rsid="00074a6e"/>
    </style:style>
    <style:style style:name="T246" style:family="text">
      <style:text-properties officeooo:rsid="0028b82d"/>
    </style:style>
    <style:style style:name="T247" style:family="text">
      <style:text-properties officeooo:rsid="000975a4"/>
    </style:style>
    <style:style style:name="T248" style:family="text">
      <style:text-properties officeooo:rsid="002f8a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Jadłospis na dzień </text:span><text:span text:style-name="T3">22</text:span><text:span text:style-name="T2">.</text:span><text:span text:style-name="T4">0</text:span><text:span text:style-name="T3">5</text:span><text:span text:style-name="T5">.202</text:span><text:span text:style-name="T4">5</text:span><text:span text:style-name="T2"> </text:span><text:span text:style-name="T6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3">P<text:span text:style-name="T30">OSIŁEK</text:span></text:p>
          </table:table-cell>
          <table:table-cell table:style-name="Tabela1.A1" office:value-type="string">
            <text:p text:style-name="P25">DIETA PODSTAWOWA</text:p>
          </table:table-cell>
          <table:table-cell table:style-name="Tabela1.A1" office:value-type="string">
            <text:p text:style-name="P25">DIETA ŁATWOSTRAWNA</text:p>
          </table:table-cell>
          <table:table-cell table:style-name="Tabela1.A1" office:value-type="string">
            <text:p text:style-name="P26">DIETA Z OGR. ŁATWO PRZYSWAJALNYCH WĘGLOWODANÓW</text:p>
          </table:table-cell>
          <table:table-cell table:style-name="Tabela1.A1" office:value-type="string">
            <text:p text:style-name="P27">DIETA ŁATWOSTRAWNA BEZMLECZNA</text:p>
          </table:table-cell>
          <table:table-cell table:style-name="Tabela1.F1" office:value-type="string">
            <text:p text:style-name="P27">DIETA ŁATWOSTRAWNA Z OGR. TŁUSZCZU</text:p>
          </table:table-cell>
        </table:table-row>
        <table:table-row>
          <table:table-cell table:style-name="Tabela1.A2" office:value-type="string">
            <text:p text:style-name="P20">Ś<text:span text:style-name="T31">NIADANIE</text:span></text:p>
          </table:table-cell>
          <table:table-cell table:style-name="Tabela1.A2" office:value-type="string">
            <text:p text:style-name="P296"><text:span text:style-name="T208">Kasza manna</text:span><text:span text:style-name="T209"> </text:span><text:span text:style-name="T210">got.</text:span><text:span text:style-name="T211"> na ml. 350ml (A:1,7), kawa ml. 250ml (A:1,7), chleb miesz. </text:span><text:span text:style-name="T212">6</text:span><text:span text:style-name="T211">0g (A:1,3,6,7),</text:span> <text:span text:style-name="T114">mix bułek 1szt </text:span><text:span text:style-name="T115">(A:1,6,11)</text:span><text:span text:style-name="T114">, </text:span><text:span text:style-name="T50">m</text:span>argaryna o zaw. tłuszczu 80% 10g – 2szt, <text:span text:style-name="T213">galaretka drobiowa 150g (A:1,9,10), cytryna 20g, jogurt owocowy 1szt (A:7),</text:span></text:p>
          </table:table-cell>
          <table:table-cell table:style-name="Tabela1.A2" office:value-type="string">
            <text:p text:style-name="P296"><text:span text:style-name="T208">Kasza manna</text:span><text:span text:style-name="T209"> </text:span><text:span text:style-name="T210">got.</text:span><text:span text:style-name="T211"> na ml. 350ml (A:1,7), kawa ml. 250ml (A:1,7), chleb miesz. </text:span><text:span text:style-name="T214">8</text:span><text:span text:style-name="T211">0g (A:1,3,6,7),</text:span> <text:span text:style-name="T50">m</text:span>argaryna o zaw. tłuszczu 80% 10g – 2szt, <text:span text:style-name="T213">galaretka drobiowa 150g (A:1,9,10), cytryna 20g, jogurt owocowy 1szt (A:7), </text:span></text:p>
          </table:table-cell>
          <table:table-cell table:style-name="Tabela1.A2" office:value-type="string">
            <text:p text:style-name="P306"><text:s/>Kawa ml. 250ml (A:1,7), chleb <text:span text:style-name="T51">raz</text:span>. 80g (A:1,3,6,7), <text:span text:style-name="T50">m</text:span>argaryna o zaw. tłuszczu 80% 10g – <text:span text:style-name="T52">1</text:span>szt, <text:span text:style-name="T206">galaretka drobiowa 150g (A:1,9,10), cytryna 20g, jogurt </text:span><text:span text:style-name="T149">naturalny</text:span><text:span text:style-name="T206"> 1szt (A:7), </text:span></text:p>
          </table:table-cell>
          <table:table-cell table:style-name="Tabela1.A2" office:value-type="string">
            <text:p text:style-name="P297"><text:span text:style-name="T208">Kasza manna</text:span><text:span text:style-name="T209"> </text:span><text:span text:style-name="T210">got. </text:span><text:span text:style-name="T211">na wyw. 350ml (A:</text:span><text:span text:style-name="T215">1,9</text:span><text:span text:style-name="T211">), herbata 250ml, chleb miesz. </text:span><text:span text:style-name="T214">8</text:span><text:span text:style-name="T211">0g (A:1,3,6,7), </text:span><text:s/><text:span text:style-name="T50">m</text:span>argaryna o zaw. tłuszczu 80% 10g – <text:span text:style-name="T52">1</text:span>szt, <text:span text:style-name="T213">galaretka drobiowa 1</text:span><text:span text:style-name="T216">0</text:span><text:span text:style-name="T213">0g (A:1,9,10), cytryna 20g, </text:span><text:span text:style-name="T216">filet wędzony 40g,</text:span></text:p>
          </table:table-cell>
          <table:table-cell table:style-name="Tabela1.F2" office:value-type="string">
            <text:p text:style-name="P297"><text:span text:style-name="T208">Kasza manna</text:span><text:span text:style-name="T209"> </text:span><text:span text:style-name="T210">got.</text:span><text:span text:style-name="T211"> na ml. 350ml (A:1,7), kawa ml. 250ml (A:1,7), chleb miesz. </text:span><text:span text:style-name="T214">8</text:span><text:span text:style-name="T211">0g (A:1,3,6,7),</text:span><text:span text:style-name="T217"> </text:span><text:span text:style-name="T50">m</text:span>argaryna o zaw. tłuszczu 80% 10g – <text:span text:style-name="T52">1</text:span>szt, <text:span text:style-name="T213">galaretka drobiowa 1</text:span><text:span text:style-name="T216">0</text:span><text:span text:style-name="T213">0g (A:1,9,10), cytryna 20g, </text:span><text:span text:style-name="T216">filet wędzony 40g, </text:span><text:span text:style-name="T213">jogurt owocowy 1szt (A:7), </text:span></text:p>
          </table:table-cell>
        </table:table-row>
        <table:table-row>
          <table:table-cell table:style-name="Tabela1.A2" office:value-type="string">
            <text:p text:style-name="P21">II Ś<text:span text:style-name="T31">NIADANIE</text:span>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319">Bukiet warzyw got. 150g, </text:p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A2" office:value-type="string">
            <text:p text:style-name="P20">O<text:span text:style-name="T31">BIAD</text:span></text:p>
          </table:table-cell>
          <table:table-cell table:style-name="Tabela1.A2" office:value-type="string">
            <text:p text:style-name="P167"><text:span text:style-name="T126">Zupa ogonowa 350ml (A:7), fasolka po bretońsku 280g (A:1,6,9,10), {oddz. ZOL jak I} bułka kajzerka 1szt (A:1,3,6,7), kompot owocowy 250ml, </text:span></text:p>
          </table:table-cell>
          <table:table-cell table:style-name="Tabela1.A2" office:value-type="string">
            <text:p text:style-name="P168"><text:span text:style-name="T126">Zupa brokułowa z mak. 350ml (A:1,7,9), filet piecz, z warz. w sosie potr. 170</text:span><text:span text:style-name="T146">g</text:span><text:span text:style-name="T126"> (A:1,7,9), ziemniaki got. z kop. 200g, marchewka mini opr. 150g (A:1,7), kompot owocowy 250ml, </text:span></text:p>
          </table:table-cell>
          <table:table-cell table:style-name="Tabela1.A2" office:value-type="string">
            <text:p text:style-name="P168"><text:span text:style-name="T126">Zupa brokułowa z mak. 350ml (A:1,7,9), filet piecz, z warz. w sosie potr. 170</text:span><text:span text:style-name="T146">g</text:span><text:span text:style-name="T126"> (A:1,7,9), ziemniaki got. z kop. 200g, marchewka mini opr. 150g (A:1,7), </text:span><text:span text:style-name="T165">surówka z kapusty kisz. z ol. 100g, </text:span><text:span text:style-name="T126">kompot owocowy </text:span><text:span text:style-name="T150">b/c </text:span><text:span text:style-name="T126">250ml, </text:span></text:p>
          </table:table-cell>
          <table:table-cell table:style-name="Tabela1.A2" office:value-type="string">
            <text:p text:style-name="P399">Zupa ryżowa got. na wyw. 350ml (A:9), <text:span text:style-name="T126">filet piecz, z warz. 1</text:span>1<text:span text:style-name="T126">0</text:span>g<text:span text:style-name="T126"> (A:7,9), ziemniaki got. z kop. 200g, marchewka mini opr. 150g (A:1,7), kompot owocowy 250ml, </text:span></text:p>
          </table:table-cell>
          <table:table-cell table:style-name="Tabela1.F2" office:value-type="string">
            <text:p text:style-name="P168"><text:span text:style-name="T126">Zupa brokułowa z mak. 350ml (A:1,7,9), filet piecz, z warz. w sosie potr. 170</text:span><text:span text:style-name="T146">g</text:span><text:span text:style-name="T126"> (A:1,7,9), ziemniaki got. z kop. 200g, marchewka mini opr. 150g (A:1,7), kompot owocowy 250ml, </text:span></text:p>
          </table:table-cell>
        </table:table-row>
        <table:table-row>
          <table:table-cell table:style-name="Tabela1.A2" office:value-type="string">
            <text:p text:style-name="P20">P<text:span text:style-name="T31">ODWIECZOREK</text:span>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400">Kanapka z masłem, sałatą, twarogiem i szczypiorem (A:1,3,6,7), </text:p>
          </table:table-cell>
          <table:table-cell table:style-name="Tabela1.A2" office:value-type="string">
            <text:p text:style-name="P92"/>
          </table:table-cell>
          <table:table-cell table:style-name="Tabela1.F2" office:value-type="string">
            <text:p text:style-name="P92"/>
          </table:table-cell>
        </table:table-row>
        <table:table-row>
          <table:table-cell table:style-name="Tabela1.A2" office:value-type="string">
            <text:p text:style-name="P20">K<text:span text:style-name="T31">OLACJA</text:span></text:p>
          </table:table-cell>
          <table:table-cell table:style-name="Tabela1.A2" office:value-type="string">
            <text:p text:style-name="P322">Chleb <text:span text:style-name="T53">miesz.100g (A:1,3,6,7) masło 20g (A:7), </text:span><text:s/>herbata <text:span text:style-name="T54">250ml, </text:span><text:span text:style-name="T126">salceson wł. 60g (A:6), musztarda 20g (A:10), ogórek kisz. 50g, sałata, </text:span></text:p>
          </table:table-cell>
          <table:table-cell table:style-name="Tabela1.A2" office:value-type="string">
            <text:p text:style-name="P323">Chleb <text:span text:style-name="T53">miesz.100g (A:1,3,6,7) masło 20g (A:7), </text:span><text:s/>herbata <text:span text:style-name="T54">250ml, </text:span><text:span text:style-name="T126">szynka wieprz. 60g (A:6,9), pomidorki cherry 50g, sałata, </text:span></text:p>
          </table:table-cell>
          <table:table-cell table:style-name="Tabela1.A2" office:value-type="string">
            <text:p text:style-name="P323">Chleb <text:span text:style-name="T53">miesz.100g (A:1,3,6,7) masło 10g (A:7), </text:span><text:s/>herbata <text:span text:style-name="T54">250ml, </text:span><text:span text:style-name="T126">szynka wieprz. 60g (A:6,9), pomidorki cherry 50g, sałata, </text:span></text:p>
          </table:table-cell>
          <table:table-cell table:style-name="Tabela1.A2" office:value-type="string">
            <text:p text:style-name="P324">Chleb <text:span text:style-name="T53">miesz.100g (A:1,3,6,7) masło 10g (A:7), </text:span><text:s/>herbata <text:span text:style-name="T54">250ml, </text:span><text:span text:style-name="T126">szynka wieprz. 60g (A:6,9), </text:span><text:span text:style-name="T146">dżem 25g, </text:span><text:span text:style-name="T126">sałata, </text:span></text:p>
          </table:table-cell>
          <table:table-cell table:style-name="Tabela1.F2" office:value-type="string">
            <text:p text:style-name="P324">Chleb <text:span text:style-name="T53">miesz.100g (A:1,3,6,7) masło 10g (A:7), </text:span><text:s/>herbata <text:span text:style-name="T54">250ml, </text:span><text:span text:style-name="T126">szynka wieprz. 60g (A:6,9), </text:span><text:span text:style-name="T146">dżem 25g, </text:span><text:span text:style-name="T126">sałata, </text:span></text:p>
          </table:table-cell>
        </table:table-row>
        <table:table-row>
          <table:table-cell table:style-name="Tabela1.A2" office:value-type="string">
            <text:p text:style-name="P22">P<text:span text:style-name="T31">OSIŁEK UZUPEŁNIAJĄCY</text:span></text:p>
          </table:table-cell>
          <table:table-cell table:style-name="Tabela1.A2" office:value-type="string">
            <text:p text:style-name="P67">Budyń ow. z sokiem 200ml</text:p>
          </table:table-cell>
          <table:table-cell table:style-name="Tabela1.A2" office:value-type="string">
            <text:p text:style-name="P67">Budyń ow. z sokiem 200ml</text:p>
          </table:table-cell>
          <table:table-cell table:style-name="Tabela1.A2" office:value-type="string">
            <text:p text:style-name="P320">Kisiel ow. b/c 200ml, </text:p>
          </table:table-cell>
          <table:table-cell table:style-name="Tabela1.A2" office:value-type="string">
            <text:p text:style-name="P321">Kisiel ow. 200ml, </text:p>
          </table:table-cell>
          <table:table-cell table:style-name="Tabela1.F2" office:value-type="string">
            <text:p text:style-name="P67">Budyń ow. z sokiem 200ml</text:p>
          </table:table-cell>
        </table:table-row>
        <table:table-row>
          <table:table-cell table:style-name="Tabela1.A2" office:value-type="string">
            <text:p text:style-name="P17">W<text:span text:style-name="T31">ARTOŚCI ODŻYWCZE</text:span></text:p>
          </table:table-cell>
          <table:table-cell table:style-name="Tabela1.A2" office:value-type="string">
            <text:p text:style-name="P93">Energia: <text:span text:style-name="T170">2259,13</text:span>kcal</text:p>
            <text:p text:style-name="P93">Białko:<text:span text:style-name="T170">86,02</text:span>g</text:p>
            <text:p text:style-name="P93">Tłuszcz:<text:span text:style-name="T170">79,4</text:span>g</text:p>
            <text:p text:style-name="P93">w tym kw.tłu.nasyc.:<text:span text:style-name="T170">24,7</text:span>g</text:p>
            <text:p text:style-name="P93">Węglowodany:<text:span text:style-name="T170">323.89</text:span>g</text:p>
            <text:p text:style-name="P93"><text:soft-page-break/>w tym cukry:<text:span text:style-name="T170">35,46</text:span>g</text:p>
            <text:p text:style-name="P134">Błonnik-<text:span text:style-name="T170">31,08</text:span>g</text:p>
            <text:p text:style-name="P134">Sól-<text:span text:style-name="T171">8,32</text:span>g</text:p>
          </table:table-cell>
          <table:table-cell table:style-name="Tabela1.A2" office:value-type="string">
            <text:p text:style-name="P413">Energia: <text:span text:style-name="T170">2105,1</text:span>kcal</text:p>
            <text:p text:style-name="P93">Białko:<text:span text:style-name="T170">8</text:span><text:span text:style-name="T187">2</text:span><text:span text:style-name="T170">,45</text:span>g</text:p>
            <text:p text:style-name="P93">Tłuszcz:<text:span text:style-name="T187">73</text:span><text:span text:style-name="T170">,5</text:span>g</text:p>
            <text:p text:style-name="P93">w tym kw.tłu.nasyc.:<text:span text:style-name="T170">2</text:span><text:span text:style-name="T188">4</text:span><text:span text:style-name="T170">,5</text:span>g</text:p>
            <text:p text:style-name="P93">Węglowodany:<text:span text:style-name="T170">315,2</text:span>g</text:p>
            <text:p text:style-name="P117"><text:soft-page-break/>w tym cukry:<text:span text:style-name="T170">34,15</text:span>g</text:p>
            <text:p text:style-name="P134">Błonnik-<text:span text:style-name="T187">30</text:span><text:span text:style-name="T170">,08</text:span>g</text:p>
            <text:p text:style-name="P134">Sól-<text:span text:style-name="T171">6,75</text:span>g</text:p>
          </table:table-cell>
          <table:table-cell table:style-name="Tabela1.A2" office:value-type="string">
            <text:p text:style-name="P413">Energia:<text:span text:style-name="T170">2127,09</text:span> kcal</text:p>
            <text:p text:style-name="P93">Białko:<text:span text:style-name="T170">82,1</text:span>g</text:p>
            <text:p text:style-name="P93">Tłuszcz:<text:span text:style-name="T59">7</text:span><text:span text:style-name="T187">0</text:span><text:span text:style-name="T59">,3</text:span>g</text:p>
            <text:p text:style-name="P93">w tym kw.tłu.nasyc.:<text:span text:style-name="T59">24,03</text:span>g</text:p>
            <text:p text:style-name="P93">Węglowodany:<text:span text:style-name="T170">317,82</text:span>g</text:p>
            <text:p text:style-name="P117"><text:soft-page-break/>w tym cukry:<text:span text:style-name="T170">2</text:span><text:span text:style-name="T187">0</text:span><text:span text:style-name="T170">,1</text:span>g</text:p>
            <text:p text:style-name="P134">Błonnik-<text:span text:style-name="T170">34,7</text:span>g</text:p>
            <text:p text:style-name="P134">Sól-<text:span text:style-name="T187">5</text:span><text:span text:style-name="T170">,25</text:span>g</text:p>
          </table:table-cell>
          <table:table-cell table:style-name="Tabela1.A2" office:value-type="string">
            <text:p text:style-name="P413">Energia:<text:span text:style-name="T59">2</text:span><text:span text:style-name="T187">09</text:span><text:span text:style-name="T59">7,9</text:span> kcal</text:p>
            <text:p text:style-name="P93">Białko:<text:span text:style-name="T59">79,54</text:span>g</text:p>
            <text:p text:style-name="P93">Tłuszcz:<text:span text:style-name="T59">66,9</text:span>g</text:p>
            <text:p text:style-name="P93">w tym kw.tłu.nasyc.:<text:span text:style-name="T59">2</text:span><text:span text:style-name="T188">4,</text:span><text:span text:style-name="T59">9</text:span>g</text:p>
            <text:p text:style-name="P93">Węglowodany:<text:span text:style-name="T59">301,23</text:span>g</text:p>
            <text:p text:style-name="P117"><text:soft-page-break/>w tym cukry:<text:span text:style-name="T59">2</text:span><text:span text:style-name="T187">5</text:span><text:span text:style-name="T59">,03</text:span>g</text:p>
            <text:p text:style-name="P134">Błonnik-<text:span text:style-name="T187">30</text:span><text:span text:style-name="T59">,09</text:span>g</text:p>
            <text:p text:style-name="P134">Sól-<text:span text:style-name="T59">5,89</text:span>g</text:p>
          </table:table-cell>
          <table:table-cell table:style-name="Tabela1.F2" office:value-type="string">
            <text:p text:style-name="P413">Energia:<text:span text:style-name="T59">2095</text:span> kcal</text:p>
            <text:p text:style-name="P93">Białko:<text:span text:style-name="T171">80,55</text:span>g</text:p>
            <text:p text:style-name="P93">Tłuszcz:<text:span text:style-name="T59">69,80</text:span>g</text:p>
            <text:p text:style-name="P93">w tym kw.tłu.nasyc.:<text:span text:style-name="T59">2</text:span><text:span text:style-name="T188">5</text:span><text:span text:style-name="T59">,98</text:span>g</text:p>
            <text:p text:style-name="P93">Węglowodany:<text:span text:style-name="T59">316,07</text:span>g</text:p>
            <text:p text:style-name="P117"><text:soft-page-break/>w tym cukry:<text:span text:style-name="T59">27,05</text:span>g</text:p>
            <text:p text:style-name="P134">Błonnik-<text:span text:style-name="T187">30</text:span><text:span text:style-name="T59">,45</text:span>g</text:p>
            <text:p text:style-name="P134">Sól-<text:span text:style-name="T59">4,98</text:span>g</text:p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3">DIETA WYSOKOBIAŁKOWA</text:p>
            <text:p text:style-name="P13"/>
          </table:table-cell>
          <table:table-cell table:style-name="Tabela1.A2" office:value-type="string">
            <text:p text:style-name="P3">DIETA I PAPKOWATA – MIELONA</text:p>
          </table:table-cell>
          <table:table-cell table:style-name="Tabela1.A2" office:value-type="string">
            <text:p text:style-name="P9">ODDZIAŁ POŁOŻNICZY</text:p>
          </table:table-cell>
          <table:table-cell table:style-name="Tabela1.A2" office:value-type="string">
            <text:p text:style-name="P1">GINEKOLOGIA </text:p>
          </table:table-cell>
          <table:table-cell table:style-name="Tabela1.F2" office:value-type="string">
            <text:p text:style-name="P33">DIETA VI PŁYNNA </text:p>
            <text:p text:style-name="P37">WZMOCNIONA</text:p>
          </table:table-cell>
        </table:table-row>
        <table:table-row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78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47">8</text:span><text:span text:style-name="T98">0g (A:1,3,6,7),</text:span><text:span text:style-name="T31"> </text:span><text:span text:style-name="T50">m</text:span><text:span text:style-name="T31">argaryna o zaw. tłuszczu 80% 10g – 2szt, </text:span><text:span text:style-name="T206">galaretka drobiowa 150g (A:1,9,10), cytryna 20g, jogurt owocowy 1szt (A:7), </text:span></text:p>
            <text:p text:style-name="P178">O<text:span text:style-name="T31">BIAD - </text:span><text:span text:style-name="T126">Zupa brokułowa z mak. 350ml (A:1,7,9), filet piecz, z warz. w sosie potr. </text:span><text:span text:style-name="T146">26</text:span><text:span text:style-name="T126">0</text:span><text:span text:style-name="T146">g</text:span><text:span text:style-name="T126"> (A:1,7,9), ziemniaki got. z kop. 200g, marchewka mini opr. 150g (A:1,7), kompot owocowy 250ml, </text:span></text:p>
            <text:p text:style-name="P178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26">szynka wieprz. 60g (A:6,9), </text:span><text:span text:style-name="T146">jajko got. 1szt (A:3), </text:span><text:span text:style-name="T126">pomidorki cherry 50g, sałata, </text:span></text:p>
            <text:p text:style-name="P209">II Ś<text:span text:style-name="T31">NIADANIE -</text:span><text:span text:style-name="T81">Sok owocowo – warzywny </text:span><text:span text:style-name="T83">1szt</text:span></text:p>
            <text:p text:style-name="P225">P<text:span text:style-name="T31">OSIŁEK UZUPEŁNIAJĄCY - </text:span><text:span text:style-name="T65">Budyń ow. z sokiem 200ml</text:span></text:p>
          </table:table-cell>
          <table:table-cell table:style-name="Tabela1.A2" office:value-type="string">
            <text:p text:style-name="P298"><text:span text:style-name="T207">ŚNIADANIE – </text:span><text:span text:style-name="T218">Kasza manna na</text:span><text:span text:style-name="T207"> ml. + suchary</text:span></text:p>
            <text:p text:style-name="P298"><text:span text:style-name="T207"><text:s/>+ żółtko </text:span><text:span text:style-name="T219">got.</text:span><text:span text:style-name="T207">+ masło-zmiks, serek </text:span><text:span text:style-name="T220">waniliowy </text:span><text:span text:style-name="T218">(A:1,</text:span><text:span text:style-name="T221">3,</text:span><text:span text:style-name="T218">7)</text:span></text:p>
            <text:p text:style-name="P429"><text:span text:style-name="T207">OBIAD – Kasza manna <text:s/>na wyw.+mięso -zmiks. + mięso mielone</text:span><text:span text:style-name="T218">(A:1,9)</text:span></text:p>
            <text:p text:style-name="P299"><text:span text:style-name="T207">KOLACJA – Zupa ryżowa na wyw. + mięso</text:span><text:line-break/><text:span text:style-name="T207">+ żółtko </text:span><text:span text:style-name="T221">got.</text:span><text:span text:style-name="T207"> zmiksowana + mięso mielone</text:span><text:span text:style-name="T218">(A:1,3,9)</text:span></text:p>
            <text:p text:style-name="P440"><text:span text:style-name="T207">II ŚNIADANIE- </text:span><text:span text:style-name="T222">Jogurt </text:span><text:span text:style-name="T223">owocowy</text:span><text:span text:style-name="T218">(A:7)</text:span></text:p>
            <text:p text:style-name="P369">PODWIECZOREK – Kisiel owocowy</text:p>
            <text:p text:style-name="P371">P<text:span text:style-name="T55">osiłek uzupełniający -Sok owocowo – warzywny</text:span></text:p>
            <text:p text:style-name="P457"/>
          </table:table-cell>
          <table:table-cell table:style-name="Tabela1.A2" office:value-type="string">
            <text:p text:style-name="P162"><text:span text:style-name="T209">Ś</text:span><text:span text:style-name="T224">NIADANIE - </text:span><text:span text:style-name="T208">Kasza manna</text:span><text:span text:style-name="T209"> </text:span><text:span text:style-name="T210">got.</text:span><text:span text:style-name="T224"> na ml. 350ml (A:1,7), kakao ml. 250ml (A:1,6,7), chleb miesz. </text:span><text:span text:style-name="T214">8</text:span><text:span text:style-name="T224">0g (A:1,3,6,7), </text:span><text:span text:style-name="T217"><text:s/></text:span><text:span text:style-name="T225">m</text:span><text:span text:style-name="T217">argaryna o zaw. tłuszczu 80% 10g – 2szt, </text:span><text:span text:style-name="T213">galaretka drobiowa 1</text:span><text:span text:style-name="T216">0</text:span><text:span text:style-name="T213">0g (A:1,9,10), cytryna 20g, <text:s/></text:span><text:span text:style-name="T216">filet wędzony 40g, </text:span><text:span text:style-name="T213">jogurt owocowy 1szt (A:7), </text:span></text:p>
            <text:p text:style-name="P178">O<text:span text:style-name="T31">BIAD - </text:span><text:span text:style-name="T126">Zupa brokułowa z mak. 350ml (A:1,7,9), filet piecz, z warz. w sosie potr. 170</text:span><text:span text:style-name="T146">g</text:span><text:span text:style-name="T126"> (A:1,7,9), ziemniaki got. z kop. 200g, marchewka mini opr. 150g (A:1,7), kompot owocowy 250ml, </text:span></text:p>
            <text:p text:style-name="P178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26">szynka wieprz. 60g (A:6,9), </text:span><text:span text:style-name="T146">dżem 25g,</text:span><text:span text:style-name="T126"> sałata, </text:span></text:p>
            <text:p text:style-name="P209">II Ś<text:span text:style-name="T31">NIADANIE -</text:span><text:span text:style-name="T81">Sok owocowo – warzywny </text:span><text:span text:style-name="T83">1szt</text:span></text:p>
            <text:p text:style-name="P225">P<text:span text:style-name="T31">OSIŁEK UZUPEŁNIAJĄCY - </text:span><text:span text:style-name="T65">Budyń ow. z sokiem 200ml</text:span></text:p>
          </table:table-cell>
          <table:table-cell table:style-name="Tabela1.A2" office:value-type="string">
            <text:p text:style-name="P178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49">6</text:span><text:span text:style-name="T98">0g (A:1,3,6,7),</text:span><text:span text:style-name="T31"> </text:span><text:span text:style-name="T106">mix bułek 1szt </text:span><text:span text:style-name="T107">(A:1,6,11)</text:span><text:span text:style-name="T106">, </text:span><text:span text:style-name="T50">m</text:span><text:span text:style-name="T31">argaryna o zaw. tłuszczu 80% 10g – 2szt, </text:span><text:span text:style-name="T206">galaretka drobiowa 150g (A:1,9,10), cytryna 20g, jogurt owocowy 1szt (A:7),</text:span></text:p>
            <text:p text:style-name="P178">O<text:span text:style-name="T31">BIAD - </text:span><text:span text:style-name="T126">Zupa brokułowa z mak. 350ml (A:1,7,9), filet piecz, z warz. w sosie potr. 170</text:span><text:span text:style-name="T146">g</text:span><text:span text:style-name="T126"> (A:1,7,9), ziemniaki got. z kop. 200g, marchewka mini opr. 150g (A:1,7), kompot owocowy 250ml, </text:span></text:p>
            <text:p text:style-name="P178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26">salceson wł. 60g (A:6), musztarda 20g (A:10), ogórek kisz. 50g, sałata, </text:span></text:p>
            <text:p text:style-name="P209">II Ś<text:span text:style-name="T31">NIADANIE -</text:span><text:span text:style-name="T81">Sok owocowo – warzywny </text:span><text:span text:style-name="T83">1szt</text:span></text:p>
            <text:p text:style-name="P225">P<text:span text:style-name="T31">OSIŁEK UZUPEŁNIAJĄCY - </text:span><text:span text:style-name="T65">Budyń ow. z sokiem 200ml</text:span></text:p>
          </table:table-cell>
          <table:table-cell table:style-name="Tabela1.F2" office:value-type="string">
            <text:p text:style-name="P337">ŚNIADANIE -Kasza manna na wyw.+ mięso</text:p>
            <text:p text:style-name="P302"><text:span text:style-name="T207">+ żółtko </text:span><text:span text:style-name="T219">got.</text:span><text:span text:style-name="T207">–zmiks., </text:span><text:span text:style-name="T226">serek </text:span><text:span text:style-name="T227">naturalny(A:1,</text:span><text:span text:style-name="T221">3,</text:span><text:span text:style-name="T227">7,9)</text:span></text:p>
            <text:p text:style-name="P429"><text:span text:style-name="T207">OBIAD –</text:span><text:span text:style-name="T228">Homogenat</text:span></text:p>
            <text:p text:style-name="P342">KOLACJA – <text:s text:c="2"/>Zupa ryżowa na wyw. + mięso<text:line-break/>+ żółtko <text:span text:style-name="T56">got.</text:span> - zmiksowana <text:span text:style-name="T57">(A:1,3,9)</text:span></text:p>
            <text:p text:style-name="P440"><text:span text:style-name="T207">II ŚNIADANIE- </text:span><text:span text:style-name="T222">Jogurt naturalny</text:span><text:span text:style-name="T218">(A:7)</text:span></text:p>
            <text:p text:style-name="P373">PODWIECZOREK – <text:s/><text:span text:style-name="T58">Kisiel owocowy b/c- płynny</text:span></text:p>
            <text:p text:style-name="P373">P<text:span text:style-name="T55">osiłek uzupełniający -Sok owocowo – warzywny</text:span></text:p>
            <text:p text:style-name="P457"/>
          </table:table-cell>
        </table:table-row>
        <table:table-row>
          <table:table-cell table:style-name="Tabela1.A2" office:value-type="string">
            <text:p text:style-name="P18">W<text:span text:style-name="T31">ARTOŚCI ODŻYWCZE</text:span></text:p>
          </table:table-cell>
          <table:table-cell table:style-name="Tabela1.A2" office:value-type="string">
            <text:p text:style-name="P94">Energia: <text:span text:style-name="T170">2</text:span><text:span text:style-name="T188">30</text:span><text:span text:style-name="T170">9,3</text:span>kcal</text:p>
            <text:p text:style-name="P94">Białko:<text:span text:style-name="T188">129</text:span><text:span text:style-name="T170">,</text:span><text:span text:style-name="T188">9</text:span>g</text:p>
            <text:p text:style-name="P94">Tłuszcz:<text:span text:style-name="T170">79,4</text:span>g</text:p>
            <text:p text:style-name="P94">w tym kw.tłu.nasyc.:<text:span text:style-name="T170">2</text:span><text:span text:style-name="T188">6</text:span><text:span text:style-name="T170">,</text:span><text:span text:style-name="T188">1</text:span>g</text:p>
            <text:p text:style-name="P94">Węglowodany:<text:span text:style-name="T170">3</text:span><text:span text:style-name="T188">0</text:span><text:span text:style-name="T170">3.8</text:span>g</text:p>
            <text:p text:style-name="P94">w tym cukry:<text:span text:style-name="T170">35,4</text:span>g</text:p>
            <text:p text:style-name="P135">Błonnik-<text:span text:style-name="T170">31,8</text:span>g</text:p>
            <text:p text:style-name="P135">Sól-<text:span text:style-name="T188">6</text:span><text:span text:style-name="T171">,2</text:span>g</text:p>
          </table:table-cell>
          <table:table-cell table:style-name="Tabela1.A2" office:value-type="string">
            <text:p text:style-name="P414">Energia:<text:span text:style-name="T59">2113,8</text:span>kcal</text:p>
            <text:p text:style-name="P95">Białko:<text:span text:style-name="T59">115,02</text:span>g</text:p>
            <text:p text:style-name="P95">Tłuszcz:<text:span text:style-name="T59">79,15</text:span>g</text:p>
            <text:p text:style-name="P95">w tym kw.tłu.nasyc.:<text:span text:style-name="T59">32,45</text:span>g</text:p>
            <text:p text:style-name="P95">Węglowodany:<text:span text:style-name="T59">231,03</text:span>g</text:p>
            <text:p text:style-name="P118">w tym cukry:<text:span text:style-name="T59">34,01</text:span>g</text:p>
            <text:p text:style-name="P136">Błonnik-<text:span text:style-name="T59">26,02</text:span>g</text:p>
            <text:p text:style-name="P286">Sól<text:span text:style-name="T59">3,1</text:span>-g</text:p>
          </table:table-cell>
          <table:table-cell table:style-name="Tabela1.A2" office:value-type="string">
            <text:p text:style-name="P415">Energia: <text:span text:style-name="T170">2</text:span><text:span text:style-name="T187">188</text:span><text:span text:style-name="T170">,</text:span><text:span text:style-name="T187">8</text:span>kcal</text:p>
            <text:p text:style-name="P96">Białko:<text:span text:style-name="T170">8</text:span><text:span text:style-name="T187">8</text:span><text:span text:style-name="T170">,5</text:span>g</text:p>
            <text:p text:style-name="P96">Tłuszcz:<text:span text:style-name="T187">69</text:span><text:span text:style-name="T170">,5</text:span>g</text:p>
            <text:p text:style-name="P96">w tym kw.tłu.nasyc.:<text:span text:style-name="T170">20,5</text:span>g</text:p>
            <text:p text:style-name="P96">Węglowodany:<text:span text:style-name="T170">3</text:span><text:span text:style-name="T187">0</text:span><text:span text:style-name="T170">5</text:span>g</text:p>
            <text:p text:style-name="P119">w tym cukry:<text:span text:style-name="T170">3</text:span><text:span text:style-name="T187">0</text:span><text:span text:style-name="T170">,1</text:span>g</text:p>
            <text:p text:style-name="P137">Błonnik-<text:span text:style-name="T187">30</text:span><text:span text:style-name="T170">,08</text:span>g</text:p>
            <text:p text:style-name="P137">Sól-<text:span text:style-name="T171">6,75</text:span>g</text:p>
          </table:table-cell>
          <table:table-cell table:style-name="Tabela1.A2" office:value-type="string">
            <text:p text:style-name="P96">Energia: <text:span text:style-name="T170">2</text:span><text:span text:style-name="T187">301 </text:span>kcal</text:p>
            <text:p text:style-name="P96">Białko:<text:span text:style-name="T170">8</text:span><text:span text:style-name="T187">9 </text:span>g</text:p>
            <text:p text:style-name="P96">Tłuszcz:<text:span text:style-name="T170">79,</text:span><text:span text:style-name="T187">8</text:span>g</text:p>
            <text:p text:style-name="P96">w tym kw.tłu.nasyc.:<text:span text:style-name="T170">24,7</text:span>g</text:p>
            <text:p text:style-name="P96">Węglowodany:<text:span text:style-name="T170">323.89</text:span>g</text:p>
            <text:p text:style-name="P96">w tym cukry:<text:span text:style-name="T170">35,</text:span><text:span text:style-name="T187">7</text:span>g</text:p>
            <text:p text:style-name="P137">Błonnik-<text:span text:style-name="T170">31,08</text:span>g</text:p>
            <text:p text:style-name="P137">Sól-<text:span text:style-name="T187">7,5</text:span>g</text:p>
          </table:table-cell>
          <table:table-cell table:style-name="Tabela1.F2" office:value-type="string">
            <text:p text:style-name="P414">Energia:<text:span text:style-name="T60">2204,08</text:span>kcal</text:p>
            <text:p text:style-name="P95">Białko:<text:span text:style-name="T61">101,2</text:span>g</text:p>
            <text:p text:style-name="P95">Tłuszcz:<text:span text:style-name="T60">63,01</text:span>g</text:p>
            <text:p text:style-name="P95">w tym kw.tłu.nasyc.:<text:span text:style-name="T60">23,08</text:span>g</text:p>
            <text:p text:style-name="P95">Węglowodany:<text:span text:style-name="T61">320,02</text:span>g</text:p>
            <text:p text:style-name="P118">w tym cukry:<text:span text:style-name="T60">21,01</text:span>g</text:p>
            <text:p text:style-name="P136">Błonnik-<text:span text:style-name="T60">30,12</text:span>g</text:p>
            <text:p text:style-name="P288">Sól-<text:span text:style-name="T60">2,7</text:span>g</text:p>
          </table:table-cell>
        </table:table-row>
        <text:soft-page-break/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>DIETA <text:span text:style-name="T62">V</text:span>I PAPKOWATA – MIELONA</text:p>
          </table:table-cell>
          <table:table-cell table:style-name="Tabela1.A2" office:value-type="string">
            <text:p text:style-name="P4">DIETA <text:span text:style-name="T63">VI <text:s/></text:span><text:span text:style-name="T64">Z OGR. TŁUSZCZU</text:span></text:p>
          </table:table-cell>
          <table:table-cell table:style-name="Tabela1.A2" office:value-type="string">
            <text:p text:style-name="P9">ODDZIAŁ P<text:span text:style-name="T71">EDIATRYCZNY</text:span></text:p>
          </table:table-cell>
          <table:table-cell table:style-name="Tabela1.A2" office:value-type="string">
            <text:p text:style-name="P5">DIETA <text:span text:style-name="T72">Z OGR. TŁUSZCZU </text:span><text:s/><text:span text:style-name="T63">BEZMLECZNA</text:span></text:p>
          </table:table-cell>
          <table:table-cell table:style-name="Tabela1.F2" office:value-type="string">
            <text:p text:style-name="P9">DIETA VI WYSOKOBIAŁKOWA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40">ŚNIADANIE -Zupa ryżowa na wyw. + mięso </text:p>
            <text:p text:style-name="P340">+ żółtko <text:span text:style-name="T73">got.</text:span>–zmiks., </text:p>
            <text:p text:style-name="P344">serek naturalny, <text:span text:style-name="T57">(A:7,9)</text:span></text:p>
            <text:p text:style-name="P429"><text:span text:style-name="T207">OBIAD – Kasza manna <text:s/>na wyw. + mięso </text:span><text:line-break/><text:span text:style-name="T207">- zmiks.+ mięso mielone</text:span><text:span text:style-name="T218">(A:1,3,9)</text:span></text:p>
            <text:p text:style-name="P346">KOLACJA – Zupa ryżowa na wyw. + mięso<text:line-break/>+ żółtko <text:span text:style-name="T74">got. -</text:span>zmiks. + mięso mielone<text:span text:style-name="T57">(A:1,3,9)</text:span></text:p>
            <text:p text:style-name="P444">II ŚNIADANIE- <text:span text:style-name="T75">Jogurt naturalny </text:span><text:span text:style-name="T76">(A:7)</text:span></text:p>
            <text:p text:style-name="P373">PODWIECZOREK – <text:span text:style-name="T58">Kisiel owocowy b/c</text:span></text:p>
            <text:p text:style-name="P373">P<text:span text:style-name="T55">osiłek uzupełniający -Sok owocowo – warzywny</text:span></text:p>
            <text:p text:style-name="P457"/>
          </table:table-cell>
          <table:table-cell table:style-name="Tabela1.A2" office:value-type="string">
            <text:p text:style-name="P178">Ś<text:span text:style-name="T31">NIADANIE -</text:span><text:span text:style-name="T98">Kawa ml. 250ml (A:1,7), chleb </text:span><text:span text:style-name="T51">raz</text:span><text:span text:style-name="T98">. 80g (A:1,3,6,7), </text:span><text:span text:style-name="T50">m</text:span><text:span text:style-name="T98">argaryna o zaw. tłuszczu 80% 10g – </text:span><text:span text:style-name="T52">1</text:span><text:span text:style-name="T98">szt, </text:span><text:span text:style-name="T206">galaretka drobiowa 150g (A:1,9,10), cytryna 20g, jogurt </text:span><text:span text:style-name="T149">naturalny</text:span><text:span text:style-name="T206"> 1szt (A:7), </text:span></text:p>
            <text:p text:style-name="P178">O<text:span text:style-name="T31">BIAD - </text:span><text:span text:style-name="T126">Zupa brokułowa z mak. 350ml (A:1,7,9), filet piecz, z warz. w sosie potr. 170</text:span><text:span text:style-name="T146">g</text:span><text:span text:style-name="T126"> (A:1,7,9), ziemniaki got. z kop. 200g, marchewka mini opr. 150g (A:1,7), kompot owocowy </text:span><text:span text:style-name="T150">b/c </text:span><text:span text:style-name="T126">250ml, </text:span></text:p>
            <text:p text:style-name="P178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26">szynka wieprz. 60g (A:6,9),</text:span><text:span text:style-name="T146"> </text:span><text:span text:style-name="T126">sałata, </text:span></text:p>
            <text:p text:style-name="P209">II Ś<text:span text:style-name="T31">NIADANIE -</text:span><text:span text:style-name="T81">Sok owocowo – warzywny </text:span><text:span text:style-name="T83">1szt</text:span></text:p>
            <text:p text:style-name="P243">PODWIECZOREK - </text:p>
            <text:p text:style-name="P226">P<text:span text:style-name="T31">OSIŁEK UZUPEŁNIAJĄCY - </text:span></text:p>
          </table:table-cell>
          <table:table-cell table:style-name="Tabela1.A2" office:value-type="string">
            <text:p text:style-name="P162"><text:span text:style-name="T209">Ś</text:span><text:span text:style-name="T224">NIADANIE - </text:span><text:span text:style-name="T208">Kasza manna</text:span><text:span text:style-name="T209"> </text:span><text:span text:style-name="T210">got.</text:span><text:span text:style-name="T224"> na ml. </text:span><text:span text:style-name="T229">2</text:span><text:span text:style-name="T230">0</text:span><text:span text:style-name="T224">0ml (A:1,7), kakao ml. 250ml (A:1,6,7), chleb miesz. </text:span><text:span text:style-name="T214">6</text:span><text:span text:style-name="T224">0g (A:1,3,6,7), </text:span><text:span text:style-name="T30"><text:s/></text:span><text:span text:style-name="T50">m</text:span><text:span text:style-name="T30">argaryna o zaw. tłuszczu 80% 10g – 2szt, dżem, </text:span><text:span text:style-name="T213">galaretka drobiowa </text:span><text:span text:style-name="T216">8</text:span><text:span text:style-name="T213">0g (A:1,9,10), </text:span><text:span text:style-name="T216">filet wędzony 40g, </text:span><text:span text:style-name="T213">cytryna 20g, jogurt owocowy 1szt (A:7), </text:span></text:p>
            <text:p text:style-name="P178">O<text:span text:style-name="T31">BIAD - </text:span><text:span text:style-name="T126">Zupa brokułowa z mak. </text:span><text:span text:style-name="T151">20</text:span><text:span text:style-name="T126">0ml (A:1,7,9), filet piecz, z warz. w sosie potr. 1</text:span><text:span text:style-name="T151">5</text:span><text:span text:style-name="T126">0</text:span><text:span text:style-name="T146">g</text:span><text:span text:style-name="T126"> (A:1,7,9), ziemniaki got. z kop. </text:span><text:span text:style-name="T151">15</text:span><text:span text:style-name="T126">0g, marchewka mini opr. 150g (A:1,7), kompot owocowy </text:span><text:span text:style-name="T150"><text:s/></text:span><text:span text:style-name="T126">250ml, </text:span></text:p>
            <text:p text:style-name="P178">K<text:span text:style-name="T31">OLACJA - </text:span><text:span text:style-name="T148">Chleb </text:span><text:span text:style-name="T53">miesz.</text:span><text:span text:style-name="T151">6</text:span><text:span text:style-name="T53">0g (A:1,3,6,7) masło 10g (A:7), </text:span><text:span text:style-name="T148"><text:s/>herbata </text:span><text:span text:style-name="T54">250ml, </text:span><text:span text:style-name="T126">szynka wieprz. 60g (A:6,9), </text:span><text:span text:style-name="T146">dżem 25g, </text:span><text:span text:style-name="T126">sałata, </text:span></text:p>
            <text:p text:style-name="P209">II Ś<text:span text:style-name="T31">NIADANIE -</text:span><text:span text:style-name="T81">Sok owocowo – warzywny </text:span><text:span text:style-name="T83">1szt</text:span></text:p>
            <text:p text:style-name="P225">P<text:span text:style-name="T31">OSIŁEK UZUPEŁNIAJĄCY - </text:span><text:span text:style-name="T65">Budyń ow. z sokiem 200ml</text:span></text:p>
            <text:p text:style-name="P194"/>
          </table:table-cell>
          <table:table-cell table:style-name="Tabela1.A2" office:value-type="string">
            <text:p text:style-name="P179">Ś<text:span text:style-name="T31">NIADANIE -</text:span><text:span text:style-name="T127">Kasza manna</text:span> <text:span text:style-name="T129">got. </text:span><text:span text:style-name="T98">na wyw. 350ml (A:</text:span><text:span text:style-name="T96">1,9</text:span><text:span text:style-name="T98">), herbata 250ml, chleb miesz. </text:span><text:span text:style-name="T147">8</text:span><text:span text:style-name="T98">0g (A:1,3,6,7), </text:span><text:span text:style-name="T31"><text:s/></text:span><text:span text:style-name="T50">m</text:span><text:span text:style-name="T31">argaryna o zaw. tłuszczu 80% 10g – </text:span><text:span text:style-name="T52">1</text:span><text:span text:style-name="T31">szt, </text:span><text:span text:style-name="T206">galaretka drobiowa 1</text:span><text:span text:style-name="T150">0</text:span><text:span text:style-name="T206">0g (A:1,9,10), cytryna 20g, </text:span><text:span text:style-name="T150">filet wędzony 40g,</text:span></text:p>
            <text:p text:style-name="P179">O<text:span text:style-name="T31">BIAD - </text:span><text:span text:style-name="T146">Zupa ryżowa got. na wyw. 350ml (A:9), </text:span><text:span text:style-name="T126">filet piecz, z warz. 1</text:span><text:span text:style-name="T146">1</text:span><text:span text:style-name="T126">0</text:span><text:span text:style-name="T146">g</text:span><text:span text:style-name="T126"> (A:7,9), ziemniaki got. z kop. 200g, marchewka mini opr. 150g (A:1,7), kompot owocowy 250ml, </text:span></text:p>
            <text:p text:style-name="P179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26">szynka wieprz. 60g (A:6,9), </text:span><text:span text:style-name="T146">dżem 25g, </text:span><text:span text:style-name="T126">sałata,</text:span></text:p>
            <text:p text:style-name="P209">II Ś<text:span text:style-name="T31">NIADANIE -</text:span><text:span text:style-name="T81">Sok owocowo – warzywny </text:span><text:span text:style-name="T83">1szt</text:span></text:p>
            <text:p text:style-name="P227">P<text:span text:style-name="T31">OSIŁEK UZUPEŁNIAJĄCY - </text:span><text:span text:style-name="T142">Kisiel ow. 200ml, </text:span></text:p>
          </table:table-cell>
          <table:table-cell table:style-name="Tabela1.F2" office:value-type="string">
            <text:p text:style-name="P179">Ś<text:span text:style-name="T31">NIADANIE -</text:span><text:span text:style-name="T98">Kawa ml. 250ml (A:1,7), chleb </text:span><text:span text:style-name="T51">raz</text:span><text:span text:style-name="T98">. 80g (A:1,3,6,7), </text:span><text:span text:style-name="T50">m</text:span><text:span text:style-name="T98">argaryna o zaw. tłuszczu 80% 10g – </text:span><text:span text:style-name="T52">1</text:span><text:span text:style-name="T98">szt, </text:span><text:span text:style-name="T206">galaretka drobiowa 150g (A:1,9,10), cytryna 20g, jogurt </text:span><text:span text:style-name="T149">naturalny</text:span><text:span text:style-name="T206"> 1szt (A:7), </text:span></text:p>
            <text:p text:style-name="P179">O<text:span text:style-name="T31">BIAD - </text:span><text:span text:style-name="T126">Zupa brokułowa z mak. 350ml (A:1,7,9), filet piecz, z warz. w sosie potr. </text:span><text:span text:style-name="T146">26</text:span><text:span text:style-name="T126">0</text:span><text:span text:style-name="T146">g</text:span><text:span text:style-name="T126"> (A:1,7,9), ziemniaki got. z kop. 200g, marchewka mini opr. 150g (A:1,7), kompot owocowy </text:span><text:span text:style-name="T151">b/c </text:span><text:span text:style-name="T126">250ml, </text:span></text:p>
            <text:p text:style-name="P179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26">szynka wieprz. 60g (A:6,9), </text:span><text:span text:style-name="T146">jajko got. 1szt (A:3), </text:span><text:span text:style-name="T126">pomidorki cherry 50g, sałata, </text:span></text:p>
            <text:p text:style-name="P210">II Ś<text:span text:style-name="T31">NIADANIE -</text:span><text:span text:style-name="T142">Bukiet warzyw got. 150g,</text:span></text:p>
            <text:p text:style-name="P244">PODWIECZOREK - <text:span text:style-name="T142">Kanapka z masłem, sałatą, twarogiem i szczypiorem (A:1,3,6,7), </text:span></text:p>
            <text:p text:style-name="P228">P<text:span text:style-name="T31">OSIŁEK UZUPEŁNIAJĄCY - </text:span><text:span text:style-name="T142">Kisiel ow. b/c 200ml, </text:span></text:p>
          </table:table-cell>
        </table:table-row>
        <table:table-row>
          <table:table-cell table:style-name="Tabela1.A2" office:value-type="string">
            <text:p text:style-name="P18">W<text:span text:style-name="T31">ARTOŚCI ODŻYWCZE</text:span></text:p>
          </table:table-cell>
          <table:table-cell table:style-name="Tabela1.A2" office:value-type="string">
            <text:p text:style-name="P414">Energia:<text:span text:style-name="T59">2125,3</text:span>kcal</text:p>
            <text:p text:style-name="P95">Białko:<text:span text:style-name="T91">95,02</text:span>g</text:p>
            <text:p text:style-name="P95">Tłuszcz:<text:span text:style-name="T59">79,15</text:span>g</text:p>
            <text:p text:style-name="P95">w tym kw.tłu.nasyc.:<text:span text:style-name="T59">32,45</text:span>g</text:p>
            <text:p text:style-name="P95">Węglowodany:<text:span text:style-name="T59">231,03</text:span>g</text:p>
            <text:p text:style-name="P118">w tym cukry: <text:span text:style-name="T92">24,01</text:span>g</text:p>
            <text:p text:style-name="P136">Błonnik-<text:span text:style-name="T59">27,02</text:span>g</text:p>
            <text:p text:style-name="P288">Sól<text:span text:style-name="T59">3,1</text:span>-g</text:p>
          </table:table-cell>
          <table:table-cell table:style-name="Tabela1.A2" office:value-type="string">
            <text:p text:style-name="P413">Energia:<text:span text:style-name="T170">21</text:span><text:span text:style-name="T188">0</text:span><text:span text:style-name="T170">7,09</text:span> kcal</text:p>
            <text:p text:style-name="P93">Białko:<text:span text:style-name="T170">82,1</text:span>g</text:p>
            <text:p text:style-name="P93">Tłuszcz:<text:span text:style-name="T188">66</text:span><text:span text:style-name="T59">,3</text:span>g</text:p>
            <text:p text:style-name="P93">w tym kw.tłu.nasyc.:<text:span text:style-name="T59">24,03</text:span>g</text:p>
            <text:p text:style-name="P93">Węglowodany:<text:span text:style-name="T170">3</text:span><text:span text:style-name="T188">0</text:span><text:span text:style-name="T170">7,82</text:span>g</text:p>
            <text:p text:style-name="P117">w tym cukry:<text:span text:style-name="T170">2</text:span><text:span text:style-name="T188">0</text:span><text:span text:style-name="T170">,1</text:span>g</text:p>
            <text:p text:style-name="P134">Błonnik-<text:span text:style-name="T170">34,7</text:span>g</text:p>
            <text:p text:style-name="P134">Sól-<text:span text:style-name="T187">5</text:span><text:span text:style-name="T170">,25</text:span>g</text:p>
          </table:table-cell>
          <table:table-cell table:style-name="Tabela1.A2" office:value-type="string">
            <text:p text:style-name="P413">Energia:<text:span text:style-name="T59">2</text:span><text:span text:style-name="T187">10</text:span><text:span text:style-name="T59">7</text:span> kcal</text:p>
            <text:p text:style-name="P93">Białko:<text:span text:style-name="T187">80</text:span><text:span text:style-name="T59">,</text:span><text:span text:style-name="T187">9</text:span>g</text:p>
            <text:p text:style-name="P93">Tłuszcz:<text:span text:style-name="T59">66,9</text:span>g</text:p>
            <text:p text:style-name="P93">w tym kw.tłu.nasyc.:<text:span text:style-name="T59">2</text:span><text:span text:style-name="T187">4</text:span><text:span text:style-name="T59">.9</text:span>g</text:p>
            <text:p text:style-name="P93">Węglowodany:<text:span text:style-name="T59">30</text:span><text:span text:style-name="T187">0</text:span><text:span text:style-name="T59">,</text:span><text:span text:style-name="T187">4</text:span>g</text:p>
            <text:p text:style-name="P117">w tym cukry:<text:span text:style-name="T59">2</text:span><text:span text:style-name="T187">4</text:span><text:span text:style-name="T59">,</text:span><text:span text:style-name="T187">8</text:span>g</text:p>
            <text:p text:style-name="P134">Błonnik-<text:span text:style-name="T187">30</text:span><text:span text:style-name="T59">,09</text:span>g</text:p>
            <text:p text:style-name="P134">Sól-<text:span text:style-name="T187">4</text:span><text:span text:style-name="T59">,89</text:span>g</text:p>
          </table:table-cell>
          <table:table-cell table:style-name="Tabela1.A2" office:value-type="string">
            <text:p text:style-name="P416">Energia:<text:span text:style-name="T59">2</text:span><text:span text:style-name="T187">09</text:span><text:span text:style-name="T59">7,9</text:span> kcal</text:p>
            <text:p text:style-name="P97">Białko:<text:span text:style-name="T59">79,54</text:span>g</text:p>
            <text:p text:style-name="P97">Tłuszcz:<text:span text:style-name="T59">66,9</text:span>g</text:p>
            <text:p text:style-name="P97">w tym kw.tłu.nasyc.:<text:span text:style-name="T59">2</text:span><text:span text:style-name="T188">4,</text:span><text:span text:style-name="T59">9</text:span>g</text:p>
            <text:p text:style-name="P97">Węglowodany:<text:span text:style-name="T59">301,23</text:span>g</text:p>
            <text:p text:style-name="P120">w tym cukry:<text:span text:style-name="T59">2</text:span><text:span text:style-name="T187">5</text:span><text:span text:style-name="T59">,03</text:span>g</text:p>
            <text:p text:style-name="P138">Błonnik-<text:span text:style-name="T187">30</text:span><text:span text:style-name="T59">,09</text:span>g</text:p>
            <text:p text:style-name="P138">Sól-<text:span text:style-name="T59">5,89</text:span>g</text:p>
          </table:table-cell>
          <table:table-cell table:style-name="Tabela1.F2" office:value-type="string">
            <text:p text:style-name="P97">Energia: <text:span text:style-name="T170">2</text:span><text:span text:style-name="T189">206</text:span>kcal</text:p>
            <text:p text:style-name="P97">Białko:<text:span text:style-name="T189">98</text:span><text:span text:style-name="T170">,</text:span><text:span text:style-name="T188">9</text:span>g</text:p>
            <text:p text:style-name="P97">Tłuszcz:<text:span text:style-name="T170">7</text:span><text:span text:style-name="T189">0</text:span><text:span text:style-name="T170">,</text:span><text:span text:style-name="T189">1</text:span>g</text:p>
            <text:p text:style-name="P97">w tym kw.tłu.nasyc.:<text:span text:style-name="T170">2</text:span><text:span text:style-name="T188">6</text:span><text:span text:style-name="T170">,</text:span><text:span text:style-name="T188">1</text:span>g</text:p>
            <text:p text:style-name="P97">Węglowodany:<text:span text:style-name="T170">3</text:span><text:span text:style-name="T188">0</text:span><text:span text:style-name="T170">3.8</text:span>g</text:p>
            <text:p text:style-name="P97">w tym cukry:<text:span text:style-name="T189">20</text:span><text:span text:style-name="T170">,4</text:span>g</text:p>
            <text:p text:style-name="P138">Błonnik-<text:span text:style-name="T170">31,8</text:span>g</text:p>
            <text:p text:style-name="P138">Sól-<text:span text:style-name="T188">6</text:span><text:span text:style-name="T171">,2</text:span>g</text:p>
          </table:table-cell>
        </table:table-row>
        <text:soft-page-break/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34">DIETA <text:s/>PŁYNNA </text:p>
            <text:p text:style-name="P38">WZMOCNIONA</text:p>
          </table:table-cell>
          <table:table-cell table:style-name="Tabela1.A2" office:value-type="string">
            <text:p text:style-name="P10">DIETA PODSTAWOWA <text:s/>paliatywn<text:span text:style-name="T93">y</text:span></text:p>
          </table:table-cell>
          <table:table-cell table:style-name="Tabela1.A2" office:value-type="string">
            <text:p text:style-name="P36">DIETA PODSTAWOWA </text:p>
            <text:p text:style-name="P40">pediatryczny</text:p>
          </table:table-cell>
          <table:table-cell table:style-name="Tabela1.A2" office:value-type="string">
            <text:p text:style-name="P41">DIETA </text:p>
            <text:p text:style-name="P41">WEGETARIAŃSKA</text:p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98"><text:span text:style-name="T207">ŚNIADANIE -Zupa ml. + suchary + masło</text:span><text:span text:style-name="T231">+ żółtko got.</text:span><text:span text:style-name="T207"><text:line-break/>-zmiksowana, serek waniliowy</text:span><text:span text:style-name="T218">(A:1,7,)</text:span></text:p>
            <text:p text:style-name="P429"><text:span text:style-name="T207">OBIAD – </text:span><text:span text:style-name="T228">Homogenat</text:span></text:p>
            <text:p text:style-name="P299"><text:span text:style-name="T207">KOLACJA – <text:s text:c="2"/>Zupa ryżowa na wyw. + mięso<text:line-break/>+ żółtko </text:span><text:span text:style-name="T221">got. - </text:span><text:span text:style-name="T207">zmiks. </text:span><text:span text:style-name="T218">(A:1,3,9)</text:span></text:p>
            <text:p text:style-name="P441"><text:span text:style-name="T207">II ŚNIADANIE- </text:span><text:span text:style-name="T232">Jogurt naturalny</text:span><text:span text:style-name="T218">(A:7)</text:span></text:p>
            <text:p text:style-name="P375">PODWIECZOREK – <text:span text:style-name="T94"><text:s/>Kisiel owocowy - płynny</text:span></text:p>
            <text:p text:style-name="P460">P<text:span text:style-name="T55">osiłek uzupełniający -Sok owocowo – warzywny</text:span></text:p>
            <text:p text:style-name="P457"/>
          </table:table-cell>
          <table:table-cell table:style-name="Tabela1.A2" office:value-type="string">
            <text:p text:style-name="P179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49">6</text:span><text:span text:style-name="T98">0g (A:1,3,6,7),</text:span><text:span text:style-name="T31"> </text:span><text:span text:style-name="T106">mix bułek 1szt </text:span><text:span text:style-name="T107">(A:1,6,11)</text:span><text:span text:style-name="T106">, </text:span><text:span text:style-name="T50">m</text:span><text:span text:style-name="T31">argaryna o zaw. tłuszczu 80% 10g – 2szt, </text:span><text:span text:style-name="T206">galaretka drobiowa 150g (A:1,9,10), cytryna 20g, jogurt owocowy 1szt (A:7),</text:span></text:p>
            <text:p text:style-name="P179">O<text:span text:style-name="T31">BIAD - </text:span><text:span text:style-name="T126">Zupa brokułowa z mak. 350ml (A:1,7,9), filet piecz, z warz. w sosie potr. 170</text:span><text:span text:style-name="T146">g</text:span><text:span text:style-name="T126"> (A:1,7,9), ziemniaki got. z kop. 200g, marchewka mini opr. 150g (A:1,7), kompot owocowy 250ml, </text:span></text:p>
            <text:p text:style-name="P179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26">salceson wł. 60g (A:6), musztarda 20g (A:10), ogórek kisz. 50g, sałata, </text:span></text:p>
            <text:p text:style-name="P210">II Ś<text:span text:style-name="T31">NIADANIE -</text:span><text:span text:style-name="T81">Sok owocowo – warzywny </text:span><text:span text:style-name="T83">1szt</text:span></text:p>
            <text:p text:style-name="P228">P<text:span text:style-name="T31">OSIŁEK UZUPEŁNIAJĄCY - </text:span><text:span text:style-name="T65">Budyń ow. z sokiem 200ml</text:span></text:p>
          </table:table-cell>
          <table:table-cell table:style-name="Tabela1.A2" office:value-type="string">
            <text:p text:style-name="P179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49">6</text:span><text:span text:style-name="T98">0g (A:1,3,6,7),</text:span><text:span text:style-name="T31"> </text:span><text:span text:style-name="T106">mix bułek 1szt </text:span><text:span text:style-name="T107">(A:1,6,11)</text:span><text:span text:style-name="T106">, </text:span><text:span text:style-name="T50">m</text:span><text:span text:style-name="T31">argaryna o zaw. tłuszczu 80% 10g – 2szt, </text:span><text:span text:style-name="T206">galaretka drobiowa 150g (A:1,9,10), cytryna 20g, jogurt owocowy 1szt (A:7),</text:span></text:p>
            <text:p text:style-name="P179">O<text:span text:style-name="T31">BIAD - </text:span><text:span text:style-name="T126">Zupa brokułowa z mak. 350ml (A:1,7,9), filet piecz, z warz. w sosie potr. 170</text:span><text:span text:style-name="T146">g</text:span><text:span text:style-name="T126"> (A:1,7,9), ziemniaki got. z kop. 200g, marchewka mini opr. 150g (A:1,7), kompot owocowy 250ml, </text:span></text:p>
            <text:p text:style-name="P179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26">salceson wł. 60g (A:6), musztarda 20g (A:10), ogórek kisz. 50g, sałata, </text:span></text:p>
            <text:p text:style-name="P210">II Ś<text:span text:style-name="T31">NIADANIE -</text:span><text:span text:style-name="T81">Sok owocowo – warzywny </text:span><text:span text:style-name="T83">1szt</text:span></text:p>
            <text:p text:style-name="P228">P<text:span text:style-name="T31">OSIŁEK UZUPEŁNIAJĄCY - </text:span><text:span text:style-name="T65">Budyń ow. z sokiem 200ml</text:span></text:p>
          </table:table-cell>
          <table:table-cell table:style-name="Tabela1.A2" office:value-type="string">
            <text:p text:style-name="P179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49">6</text:span><text:span text:style-name="T98">0g (A:1,3,6,7),</text:span><text:span text:style-name="T31"> </text:span><text:span text:style-name="T106">mix bułek 1szt </text:span><text:span text:style-name="T107">(A:1,6,11)</text:span><text:span text:style-name="T106">, </text:span><text:span text:style-name="T50">m</text:span><text:span text:style-name="T31">argaryna o zaw. tłuszczu 80% 10g – 2szt, </text:span><text:span text:style-name="T151">serek wiejski 1szt (A:7),</text:span><text:span text:style-name="T206"> jogurt owocowy 1szt (A:7),</text:span></text:p>
            <text:p text:style-name="P179">O<text:span text:style-name="T31">BIAD - </text:span><text:span text:style-name="T126">Zupa ogonowa 350ml (A:7), fasolka po bretońsku 280g </text:span><text:span text:style-name="T151">b/wędliny</text:span><text:span text:style-name="T126"> (A:1), bułka kajzerka 1szt (A:1,3,6,7), kompot owocowy 250ml, </text:span></text:p>
            <text:p text:style-name="P179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51">jajko got. 1szt (A:3),</text:span><text:span text:style-name="T126"> </text:span><text:span text:style-name="T151">dżem 40g, </text:span><text:span text:style-name="T126">ogórek kisz. 50g, sałata, </text:span></text:p>
            <text:p text:style-name="P210">II Ś<text:span text:style-name="T31">NIADANIE -</text:span><text:span text:style-name="T81">Sok owocowo – warzywny </text:span><text:span text:style-name="T83">1szt</text:span></text:p>
            <text:p text:style-name="P228">P<text:span text:style-name="T31">OSIŁEK UZUPEŁNIAJĄCY - </text:span><text:span text:style-name="T65">Budyń ow. z sokiem 200ml</text:span></text:p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18">W<text:span text:style-name="T31">ARTOŚCI ODŻYWCZE</text:span></text:p>
          </table:table-cell>
          <table:table-cell table:style-name="Tabela1.A2" office:value-type="string">
            <text:p text:style-name="P414">Energia:<text:span text:style-name="T60">2206,08</text:span>kcal</text:p>
            <text:p text:style-name="P95">Białko:<text:span text:style-name="T61">101,2</text:span>g</text:p>
            <text:p text:style-name="P95">Tłuszcz:<text:span text:style-name="T60">63,01</text:span>g</text:p>
            <text:p text:style-name="P95">w tym kw.tłu.nasyc.:<text:span text:style-name="T60">23,08</text:span>g</text:p>
            <text:p text:style-name="P95">Węglowodany:<text:span text:style-name="T61">320,02</text:span>g</text:p>
            <text:p text:style-name="P118">w tym cukry:<text:span text:style-name="T60">21,01</text:span>g</text:p>
            <text:p text:style-name="P136">Błonnik-<text:span text:style-name="T60">30,12</text:span>g</text:p>
            <text:p text:style-name="P288">Sól-<text:span text:style-name="T60">2,7</text:span>g</text:p>
          </table:table-cell>
          <table:table-cell table:style-name="Tabela1.A2" office:value-type="string">
            <text:p text:style-name="P96">Energia: <text:span text:style-name="T170">2</text:span><text:span text:style-name="T187">301 </text:span>kcal</text:p>
            <text:p text:style-name="P96">Białko:<text:span text:style-name="T170">8</text:span><text:span text:style-name="T187">9 </text:span>g</text:p>
            <text:p text:style-name="P96">Tłuszcz:<text:span text:style-name="T170">79,</text:span><text:span text:style-name="T187">8</text:span>g</text:p>
            <text:p text:style-name="P96">w tym kw.tłu.nasyc.:<text:span text:style-name="T170">24,7</text:span>g</text:p>
            <text:p text:style-name="P96">Węglowodany:<text:span text:style-name="T170">323.89</text:span>g</text:p>
            <text:p text:style-name="P96">w tym cukry:<text:span text:style-name="T170">35,</text:span><text:span text:style-name="T187">7</text:span>g</text:p>
            <text:p text:style-name="P137">Błonnik-<text:span text:style-name="T170">31,08</text:span>g</text:p>
            <text:p text:style-name="P137">Sól-<text:span text:style-name="T187">7,5</text:span>g</text:p>
          </table:table-cell>
          <table:table-cell table:style-name="Tabela1.A2" office:value-type="string">
            <text:p text:style-name="P96">Energia: <text:span text:style-name="T170">2</text:span><text:span text:style-name="T187">301 </text:span>kcal</text:p>
            <text:p text:style-name="P96">Białko:<text:span text:style-name="T170">8</text:span><text:span text:style-name="T187">9 </text:span>g</text:p>
            <text:p text:style-name="P96">Tłuszcz:<text:span text:style-name="T170">79,</text:span><text:span text:style-name="T187">8</text:span>g</text:p>
            <text:p text:style-name="P96">w tym kw.tłu.nasyc.:<text:span text:style-name="T170">24,7</text:span>g</text:p>
            <text:p text:style-name="P96">Węglowodany:<text:span text:style-name="T170">323.89</text:span>g</text:p>
            <text:p text:style-name="P96">w tym cukry:<text:span text:style-name="T170">35,</text:span><text:span text:style-name="T187">7</text:span>g</text:p>
            <text:p text:style-name="P137">Błonnik-<text:span text:style-name="T170">31,08</text:span>g</text:p>
            <text:p text:style-name="P137">Sól-<text:span text:style-name="T187">7,5</text:span>g</text:p>
          </table:table-cell>
          <table:table-cell table:style-name="Tabela1.A2" office:value-type="string">
            <text:p text:style-name="P96">Energia: <text:span text:style-name="T170">2</text:span><text:span text:style-name="T187">198,8</text:span>kcal</text:p>
            <text:p text:style-name="P96">Białko:<text:span text:style-name="T170">8</text:span><text:span text:style-name="T187">0 </text:span>g</text:p>
            <text:p text:style-name="P96">Tłuszcz:<text:span text:style-name="T187">69</text:span><text:span text:style-name="T170">,</text:span><text:span text:style-name="T187">1</text:span>g</text:p>
            <text:p text:style-name="P96">w tym kw.tłu.nasyc.:<text:span text:style-name="T170">24,7</text:span>g</text:p>
            <text:p text:style-name="P96">Węglowodany:<text:span text:style-name="T170">3</text:span><text:span text:style-name="T187">0</text:span><text:span text:style-name="T170">3.9</text:span>g</text:p>
            <text:p text:style-name="P96">w tym cukry:<text:span text:style-name="T170">3</text:span><text:span text:style-name="T187">0</text:span><text:span text:style-name="T170">,</text:span><text:span text:style-name="T187">1</text:span>g</text:p>
            <text:p text:style-name="P137">Błonnik-<text:span text:style-name="T170">31,08</text:span>g</text:p>
            <text:p text:style-name="P137">Sól-<text:span text:style-name="T187">7</text:span>g</text:p>
          </table:table-cell>
          <table:table-cell table:style-name="Tabela1.F2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69"><text:soft-page-break/><text:span text:style-name="T239">Jadłospis na dzień </text:span><text:span text:style-name="T240">23</text:span><text:span text:style-name="T239">.</text:span><text:span text:style-name="T241">0</text:span><text:span text:style-name="T240">5</text:span><text:span text:style-name="T242">.202</text:span><text:span text:style-name="T241">5</text:span><text:span text:style-name="T239"> </text:span><text:span text:style-name="T243">(jadłospis może ulec zmianie)</text:span></text:p>
      <text:p text:style-name="P3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4">P<text:span text:style-name="T31">OSIŁEK</text:span></text:p>
          </table:table-cell>
          <table:table-cell table:style-name="Tabela2.A1" office:value-type="string">
            <text:p text:style-name="P25">DIETA PODSTAWOWA</text:p>
          </table:table-cell>
          <table:table-cell table:style-name="Tabela2.A1" office:value-type="string">
            <text:p text:style-name="P25">DIETA ŁATWOSTRAWNA</text:p>
          </table:table-cell>
          <table:table-cell table:style-name="Tabela2.A1" office:value-type="string">
            <text:p text:style-name="P26">DIETA Z OGR. ŁATWO PRZYSWAJALNYCH WĘGLOWODANÓW</text:p>
          </table:table-cell>
          <table:table-cell table:style-name="Tabela2.A1" office:value-type="string">
            <text:p text:style-name="P27">DIETA ŁATWOSTRAWNA BEZMLECZNA</text:p>
          </table:table-cell>
          <table:table-cell table:style-name="Tabela2.F1" office:value-type="string">
            <text:p text:style-name="P27">DIETA ŁATWOSTRAWNA Z OGR. TŁUSZCZU</text:p>
          </table:table-cell>
        </table:table-row>
        <table:table-row>
          <table:table-cell table:style-name="Tabela2.A2" office:value-type="string">
            <text:p text:style-name="P20">Ś<text:span text:style-name="T31">NIADANIE</text:span></text:p>
          </table:table-cell>
          <table:table-cell table:style-name="Tabela2.A2" office:value-type="string">
            <text:p text:style-name="P383"><text:span text:style-name="T127">Makaron</text:span><text:span text:style-name="T128"> </text:span><text:span text:style-name="T129">got.</text:span> na ml. 350ml (A:1,7), <text:span text:style-name="T30">kakao ml. 250ml (A:1,6,7)</text:span>, chleb miesz. 80g (A:1,3,6,7), <text:span text:style-name="T50">m</text:span>argaryna o zaw. tłuszczu 80% 10g – 2szt, <text:span text:style-name="T244">pasta z makreli wędzonej 80g (A:4,10)</text:span><text:span text:style-name="T126"> serek almette mini 1szt (A:7), sałata, kiwi 1szt, </text:span></text:p>
          </table:table-cell>
          <table:table-cell table:style-name="Tabela2.A2" office:value-type="string">
            <text:p text:style-name="P383"><text:s/><text:span text:style-name="T127">Makaron</text:span><text:span text:style-name="T128"> </text:span><text:span text:style-name="T129">got.</text:span> na ml. 350ml (A:1,7), <text:span text:style-name="T30">kakao ml. 250ml (A:1,6,7)</text:span>, chleb miesz. 80g (A:1,3,6,7), <text:span text:style-name="T50">m</text:span>argaryna o zaw. tłuszczu 80% 10g – 2szt, <text:span text:style-name="T126">kiełbasa parówkowa na gorąco 1szt </text:span><text:span text:style-name="T245">(A:6,9,10), </text:span><text:span text:style-name="T126">serek almette mini 1szt (A:7), sałata, kiwi 1szt, </text:span></text:p>
          </table:table-cell>
          <table:table-cell table:style-name="Tabela2.A2" office:value-type="string">
            <text:p text:style-name="P383">Kawa ml. 250ml (A:1,7), chleb <text:span text:style-name="T95">raz</text:span>. 80g (A:1,3,6,7), <text:span text:style-name="T50">m</text:span>argaryna o zaw. tłuszczu 80% 10g – <text:span text:style-name="T52">1</text:span>szt, <text:span text:style-name="T126">kiełbasa parówkowa na gorąco 1szt </text:span><text:span text:style-name="T245">(A:6,9,10), </text:span><text:span text:style-name="T126">serek almette mini 1szt (A:7), sałata, kiwi 1szt, </text:span></text:p>
          </table:table-cell>
          <table:table-cell table:style-name="Tabela2.A2" office:value-type="string">
            <text:p text:style-name="P384"><text:span text:style-name="T155">Kasza kuk. got. </text:span>na wyw. 350ml (A:<text:span text:style-name="T96">9</text:span>), herbata 250ml, chleb miesz. 80g (A:1,3,6,7), <text:span text:style-name="T50">m</text:span>argaryna o zaw. tłuszczu 80% 10g – <text:span text:style-name="T52">1</text:span>szt, <text:span text:style-name="T151">filet wędzony 60g, dżem 40g, </text:span><text:span text:style-name="T126">sałata, kiwi 1szt, </text:span></text:p>
          </table:table-cell>
          <table:table-cell table:style-name="Tabela2.F2" office:value-type="string">
            <text:p text:style-name="P385"><text:span text:style-name="T127">Makaron</text:span><text:span text:style-name="T128"> </text:span><text:span text:style-name="T129">got. </text:span>na ml. 350ml (A:1,7), kawa ml. 250ml (A:1,7), chleb miesz. 80g (A:1,3,6,7), <text:span text:style-name="T50">m</text:span>argaryna o zaw. tłuszczu 80% 10g – <text:span text:style-name="T52">1</text:span>szt, <text:span text:style-name="T151">filet wędzony 60g, dżem 40g, </text:span><text:span text:style-name="T126">serek almette mini 1szt (A:7), sałata, </text:span></text:p>
          </table:table-cell>
        </table:table-row>
        <table:table-row>
          <table:table-cell table:style-name="Tabela2.A2" office:value-type="string">
            <text:p text:style-name="P21">II Ś<text:span text:style-name="T31">NIADANIE</text:span></text:p>
          </table:table-cell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386">Jogurt naturalny 1szt (A:7)</text:p>
          </table:table-cell>
          <table:table-cell table:style-name="Tabela2.A2" office:value-type="string">
            <text:p text:style-name="P75"/>
          </table:table-cell>
          <table:table-cell table:style-name="Tabela2.F2" office:value-type="string">
            <text:p text:style-name="P75"/>
          </table:table-cell>
        </table:table-row>
        <table:table-row>
          <table:table-cell table:style-name="Tabela2.A2" office:value-type="string">
            <text:p text:style-name="P20">O<text:span text:style-name="T31">BIAD</text:span></text:p>
          </table:table-cell>
          <table:table-cell table:style-name="Tabela2.A2" office:value-type="string">
            <text:p text:style-name="P68"><text:span text:style-name="T126">Barszcz ukraiński 350ml (A:1,7,9), </text:span><text:span text:style-name="T130">śledzie w śmietanie 220g </text:span><text:span text:style-name="T246">(A:1,4,7,9,10,12), </text:span><text:span text:style-name="T154">ziemniaki got. z kop. 200g, </text:span><text:span text:style-name="T130"><text:s/></text:span><text:span text:style-name="T131">melon 100g, </text:span><text:span text:style-name="T126">kompot owocowy 250ml, </text:span></text:p>
          </table:table-cell>
          <table:table-cell table:style-name="Tabela2.A2" office:value-type="string">
            <text:p text:style-name="P68"><text:span text:style-name="T153">Krupnik z ziemn. 350ml (A:1,9), </text:span><text:span text:style-name="T130">rolada rybna piecz. z warz. w sosie kop. 170g (A:1,3,4,6,7,9), ziemniaki got. z kop. 200g, bukiet warzyw got. 150g, </text:span><text:span text:style-name="T126">kompot owocowy 250ml, </text:span></text:p>
          </table:table-cell>
          <table:table-cell table:style-name="Tabela2.A2" office:value-type="string">
            <text:p text:style-name="P68"><text:span text:style-name="T153">Krupnik z ziemn. 350ml (A:1,9), </text:span><text:span text:style-name="T130">rolada rybna piecz. z warz. w sosie kop. 170g (A:1,3,4,6,7,9), ziemniaki got. z kop. 200g, bukiet warzyw got. 150g, </text:span><text:span text:style-name="T126">kompot owocowy </text:span><text:span text:style-name="T150">b/c </text:span><text:span text:style-name="T126"><text:s/>250ml, </text:span></text:p>
          </table:table-cell>
          <table:table-cell table:style-name="Tabela2.A2" office:value-type="string">
            <text:p text:style-name="P69"><text:span text:style-name="T153">Krupnik z ziemn. 350ml (A:1,9), </text:span><text:span text:style-name="T130">rolada rybna piecz. z warz. 1</text:span><text:span text:style-name="T152">1</text:span><text:span text:style-name="T130">0g (A:1,3,4,6,7,9), ziemniaki got. z kop. 200g, bukiet warzyw got. 150g, </text:span><text:span text:style-name="T126">kompot owocowy 250ml, </text:span></text:p>
          </table:table-cell>
          <table:table-cell table:style-name="Tabela2.F2" office:value-type="string">
            <text:p text:style-name="P69"><text:span text:style-name="T153">Krupnik z ziemn. 350ml (A:1,9), </text:span><text:span text:style-name="T130">rolada rybna piecz. z warz. w sosie kop. 170g (A:1,3,4,6,7,9) ziemniaki got. z kop. 200g, </text:span><text:span text:style-name="T152">marchewka</text:span><text:span text:style-name="T130"> </text:span><text:span text:style-name="T152">opr</text:span><text:span text:style-name="T130">. 150g </text:span><text:span text:style-name="T152">(A:1,7)</text:span><text:span text:style-name="T130">, </text:span><text:span text:style-name="T126">kompot owocowy 250ml, </text:span></text:p>
          </table:table-cell>
        </table:table-row>
        <table:table-row>
          <table:table-cell table:style-name="Tabela2.A2" office:value-type="string">
            <text:p text:style-name="P20">P<text:span text:style-name="T31">ODWIECZOREK</text:span></text:p>
          </table:table-cell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471">Kanapka z masłem, sałatą i wędliną (A:1,3,6,7,9), </text:p>
          </table:table-cell>
          <table:table-cell table:style-name="Tabela2.A2" office:value-type="string">
            <text:p text:style-name="P75"/>
          </table:table-cell>
          <table:table-cell table:style-name="Tabela2.F2" office:value-type="string">
            <text:p text:style-name="P75"/>
          </table:table-cell>
        </table:table-row>
        <table:table-row>
          <table:table-cell table:style-name="Tabela2.A2" office:value-type="string">
            <text:p text:style-name="P20">K<text:span text:style-name="T31">OLACJA</text:span></text:p>
          </table:table-cell>
          <table:table-cell table:style-name="Tabela2.A2" office:value-type="string">
            <text:p text:style-name="P389">Chleb <text:span text:style-name="T53">miesz.100g (A:1,3,6,7) masło 20g (A:7), </text:span><text:s/>herbata <text:span text:style-name="T54">250ml, </text:span><text:span text:style-name="T130">serek wiejski 1szt (A:7), dżem 40g, jabłko, </text:span></text:p>
          </table:table-cell>
          <table:table-cell table:style-name="Tabela2.A2" office:value-type="string">
            <text:p text:style-name="P389">Chleb <text:span text:style-name="T53">miesz.100g (A:1,3,6,7) masło 20g (A:7), </text:span><text:s/>herbata <text:span text:style-name="T54">250ml, </text:span><text:span text:style-name="T130">serek wiejski 1szt (A:7), dżem 40g, jabłko, </text:span></text:p>
          </table:table-cell>
          <table:table-cell table:style-name="Tabela2.A2" office:value-type="string">
            <text:p text:style-name="P389">Chleb <text:span text:style-name="T53">miesz.100g (A:1,3,6,7) masło 10g (A:7), </text:span><text:s/>herbata <text:span text:style-name="T54">250ml, </text:span><text:span text:style-name="T130">serek wiejski 1szt (A:7), <text:s/>jabłko, </text:span></text:p>
          </table:table-cell>
          <table:table-cell table:style-name="Tabela2.A2" office:value-type="string">
            <text:p text:style-name="P390">Chleb <text:span text:style-name="T53">miesz.100g (A:1,3,6,7) masło 10g (A:7), </text:span><text:s/>herbata <text:span text:style-name="T54">250ml, </text:span><text:span text:style-name="T152">polędwica drobiowa 60g (A:6,9), </text:span><text:span text:style-name="T130">dżem 40g, jabłko </text:span><text:span text:style-name="T152">piecz.</text:span><text:span text:style-name="T130">,</text:span></text:p>
          </table:table-cell>
          <table:table-cell table:style-name="Tabela2.F2" office:value-type="string">
            <text:p text:style-name="P390">Chleb <text:span text:style-name="T53">miesz.100g (A:1,3,6,7) masło 10g (A:7), </text:span><text:s/>herbata <text:span text:style-name="T54">250ml, </text:span><text:span text:style-name="T130">serek wiejski 1szt (A:7), dżem 40g, jabłko </text:span><text:span text:style-name="T152">piecz.</text:span><text:span text:style-name="T130">, </text:span></text:p>
          </table:table-cell>
        </table:table-row>
        <table:table-row table:style-name="Tabela2.7">
          <table:table-cell table:style-name="Tabela2.A2" office:value-type="string">
            <text:p text:style-name="P22">P<text:span text:style-name="T31">OSIŁEK UZUPEŁNIAJĄCY</text:span></text:p>
          </table:table-cell>
          <table:table-cell table:style-name="Tabela2.A2" office:value-type="string">
            <text:p text:style-name="P396"><text:span text:style-name="T130">Bułka drożdżowa 1szt (A:1,3,6,7),</text:span> </text:p>
          </table:table-cell>
          <table:table-cell table:style-name="Tabela2.A2" office:value-type="string">
            <text:p text:style-name="P396"><text:span text:style-name="T130">Bułka drożdżowa 1szt (A:1,3,6,7),</text:span> </text:p>
          </table:table-cell>
          <table:table-cell table:style-name="Tabela2.A2" office:value-type="string">
            <text:p text:style-name="P387"><text:span text:style-name="T203">Sok pomidorowy</text:span> 1szt</text:p>
          </table:table-cell>
          <table:table-cell table:style-name="Tabela2.A2" office:value-type="string">
            <text:p text:style-name="P388"><text:span text:style-name="T203">Sok pomidorowy</text:span> 1szt</text:p>
          </table:table-cell>
          <table:table-cell table:style-name="Tabela2.F2" office:value-type="string">
            <text:p text:style-name="P396"><text:span text:style-name="T130">Bułka drożdżowa 1szt (A:1,3,6,7),</text:span> </text:p>
          </table:table-cell>
        </table:table-row>
        <table:table-row>
          <table:table-cell table:style-name="Tabela2.A2" office:value-type="string">
            <text:p text:style-name="P18">W<text:span text:style-name="T31">ARTOŚCI ODŻYWCZE</text:span></text:p>
          </table:table-cell>
          <table:table-cell table:style-name="Tabela2.A2" office:value-type="string">
            <text:p text:style-name="P76">Energia:<text:span text:style-name="T172">2</text:span><text:span text:style-name="T189">2</text:span><text:span text:style-name="T172">21,22</text:span> kcal</text:p>
            <text:p text:style-name="P76">Białko:<text:span text:style-name="T172">92,23</text:span>g</text:p>
            <text:p text:style-name="P76">Tłuszcz:<text:span text:style-name="T172">7</text:span><text:span text:style-name="T189">8</text:span><text:span text:style-name="T172">,51</text:span>g</text:p>
            <text:p text:style-name="P76">w tym kw.tłu.nasyc.:<text:span text:style-name="T172">2</text:span><text:span text:style-name="T190">6</text:span><text:span text:style-name="T172">,8</text:span>g</text:p>
            <text:p text:style-name="P76">Węglowodany:<text:span text:style-name="T172">298,7</text:span>g</text:p>
            <text:p text:style-name="P76">w tym cukry:<text:span text:style-name="T172">2</text:span><text:span text:style-name="T189">6</text:span><text:span text:style-name="T172">,4</text:span>g</text:p>
            <text:p text:style-name="P82">Błonnik-<text:span text:style-name="T172">30,34</text:span>g</text:p>
            <text:p text:style-name="P82"><text:soft-page-break/>Sól-<text:span text:style-name="T172">7,1</text:span>g</text:p>
          </table:table-cell>
          <table:table-cell table:style-name="Tabela2.A2" office:value-type="string">
            <text:p text:style-name="P472">Energia:<text:span text:style-name="T172">2134,1</text:span> kcal</text:p>
            <text:p text:style-name="P76">Białko:<text:span text:style-name="T172">84,31</text:span>g</text:p>
            <text:p text:style-name="P76">Tłuszcz:<text:span text:style-name="T172">73,6</text:span>g</text:p>
            <text:p text:style-name="P76">w tym kw.tłu.nasyc.:<text:span text:style-name="T172">24,8</text:span>g</text:p>
            <text:p text:style-name="P76">Węglowodany:<text:span text:style-name="T172">279,31</text:span>g</text:p>
            <text:p text:style-name="P79">w tym cukry:<text:span text:style-name="T172">23,9</text:span>g</text:p>
            <text:p text:style-name="P82">Błonnik-<text:span text:style-name="T191">30</text:span><text:span text:style-name="T172">,8</text:span>g</text:p>
            <text:p text:style-name="P82"><text:soft-page-break/>Sól-<text:span text:style-name="T172">6,8</text:span>g</text:p>
          </table:table-cell>
          <table:table-cell table:style-name="Tabela2.A2" office:value-type="string">
            <text:p text:style-name="P472">Energia:<text:span text:style-name="T172">21</text:span><text:span text:style-name="T191">0</text:span><text:span text:style-name="T172">8,78</text:span> kcal</text:p>
            <text:p text:style-name="P76">Białko:<text:span text:style-name="T172">8</text:span><text:span text:style-name="T190">6</text:span><text:span text:style-name="T172">,99</text:span>g</text:p>
            <text:p text:style-name="P76">Tłuszcz:<text:span text:style-name="T172">68,9</text:span>g</text:p>
            <text:p text:style-name="P76">w tym kw.tłu.nasyc.:<text:span text:style-name="T172">25,6</text:span>g</text:p>
            <text:p text:style-name="P76">Węglowodany:<text:span text:style-name="T190">29</text:span><text:span text:style-name="T172">5,1</text:span>g</text:p>
            <text:p text:style-name="P79">w tym cukry:<text:span text:style-name="T172">2</text:span><text:span text:style-name="T191">0</text:span><text:span text:style-name="T172">,4</text:span>g</text:p>
            <text:p text:style-name="P82">Błonnik-<text:span text:style-name="T172">31,12</text:span>g</text:p>
            <text:p text:style-name="P82"><text:soft-page-break/>Sól-<text:span text:style-name="T172">6,9</text:span>g</text:p>
          </table:table-cell>
          <table:table-cell table:style-name="Tabela2.A2" office:value-type="string">
            <text:p text:style-name="P472">Energia: <text:span text:style-name="T172">2</text:span><text:span text:style-name="T191">09</text:span><text:span text:style-name="T172">3</text:span>kcal</text:p>
            <text:p text:style-name="P76">Białko:<text:span text:style-name="T172">84,09</text:span>g</text:p>
            <text:p text:style-name="P76">Tłuszcz:<text:span text:style-name="T172">7</text:span><text:span text:style-name="T191">0</text:span><text:span text:style-name="T172">,2</text:span>g</text:p>
            <text:p text:style-name="P76">w tym kw.tłu.nasyc.:<text:span text:style-name="T172">25,01</text:span>g</text:p>
            <text:p text:style-name="P76">Węglowodany:<text:span text:style-name="T190">29</text:span><text:span text:style-name="T172">1,3</text:span>g</text:p>
            <text:p text:style-name="P79">w tym cukry:<text:span text:style-name="T172">21,17</text:span>g</text:p>
            <text:p text:style-name="P82">Błonnik-<text:span text:style-name="T172">31,8</text:span>g</text:p>
            <text:p text:style-name="P82"><text:soft-page-break/>Sól-<text:span text:style-name="T172">6,7</text:span>g</text:p>
          </table:table-cell>
          <table:table-cell table:style-name="Tabela2.F2" office:value-type="string">
            <text:p text:style-name="P472">Energia:<text:span text:style-name="T172">2</text:span><text:span text:style-name="T190">1</text:span><text:span text:style-name="T172">0</text:span><text:span text:style-name="T190">0</text:span><text:span text:style-name="T172">,13</text:span> kcal</text:p>
            <text:p text:style-name="P76">Białko:<text:span text:style-name="T172">82,4</text:span>g</text:p>
            <text:p text:style-name="P76">Tłuszcz:<text:span text:style-name="T172">66,9</text:span>g</text:p>
            <text:p text:style-name="P76">w tym kw.tłu.nasyc.:<text:span text:style-name="T172">2</text:span><text:span text:style-name="T190">4</text:span><text:span text:style-name="T172">,8</text:span>g</text:p>
            <text:p text:style-name="P76">Węglowodany:<text:span text:style-name="T172">299,98</text:span>g</text:p>
            <text:p text:style-name="P79">w tym cukry:<text:span text:style-name="T172">23,9</text:span>g</text:p>
            <text:p text:style-name="P82">Błonnik-<text:span text:style-name="T172">31,9</text:span>g</text:p>
            <text:p text:style-name="P82"><text:soft-page-break/>Sól-<text:span text:style-name="T172">6,8</text:span>g</text:p>
            <text:p text:style-name="P82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6">DIETA WYSOKOBIAŁKOWA</text:p>
            <text:p text:style-name="P14"/>
          </table:table-cell>
          <table:table-cell table:style-name="Tabela2.A2" office:value-type="string">
            <text:p text:style-name="P6">DIETA I PAPKOWATA – MIELONA</text:p>
          </table:table-cell>
          <table:table-cell table:style-name="Tabela2.A2" office:value-type="string">
            <text:p text:style-name="P11">ODDZIAŁ POŁOŻNICZY</text:p>
          </table:table-cell>
          <table:table-cell table:style-name="Tabela2.A2" office:value-type="string">
            <text:p text:style-name="P2">GINEKOLOGIA </text:p>
          </table:table-cell>
          <table:table-cell table:style-name="Tabela2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80">Ś<text:span text:style-name="T31">NIADANIE -</text:span><text:span text:style-name="T127">Makaron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26">kiełbasa parówkowa na gorąco 1szt </text:span><text:span text:style-name="T245">(A:6,9,10), </text:span><text:span text:style-name="T126">serek almette mini 1szt (A:7), sałata, kiwi 1szt, </text:span></text:p>
            <text:p text:style-name="P180">O<text:span text:style-name="T31">BIAD - </text:span><text:span text:style-name="T153">Krupnik z ziemn. 350ml (A:1,9), </text:span><text:span text:style-name="T130">rolada rybna piecz. z warz. w sosie kop. </text:span><text:span text:style-name="T152">26</text:span><text:span text:style-name="T130">0g (A:1,3,4,6,7,9), ziemniaki got. z kop. 200g, bukiet warzyw got. 150g, </text:span><text:span text:style-name="T126">kompot owocowy 250ml, </text:span></text:p>
            <text:p text:style-name="P180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0">serek wiejski 1szt (A:7), dżem 40g, </text:span><text:span text:style-name="T152">polędwica drobiowa 60g (A:6,9), </text:span><text:span text:style-name="T130">jabłko, </text:span></text:p>
            <text:p text:style-name="P209">II Ś<text:span text:style-name="T31">NIADANIE -</text:span><text:span text:style-name="T142">Jogurt owocowy b/c 1szt (A:7)</text:span></text:p>
            <text:p text:style-name="P229">P<text:span text:style-name="T31">OSIŁEK UZUPEŁNIAJĄCY - </text:span><text:span text:style-name="T67">Bułka drożdżowa 1szt (A:1,3,6,7),</text:span><text:span text:style-name="T66"> </text:span></text:p>
          </table:table-cell>
          <table:table-cell table:style-name="Tabela2.A2" office:value-type="string">
            <text:p text:style-name="P338">ŚNIADANIE - Zupa ml. + suchary + masło</text:p>
            <text:p text:style-name="P303"><text:span text:style-name="T207">+ żółtko </text:span><text:span text:style-name="T233">got.</text:span><text:span text:style-name="T207">-zmiks., serek waniliowy</text:span><text:span text:style-name="T218">(A:1,</text:span><text:span text:style-name="T219">3,</text:span><text:span text:style-name="T218">7)</text:span></text:p>
            <text:p text:style-name="P303"><text:span text:style-name="T207">OBIAD – Zupa ryżowa na wyw. + mięso </text:span><text:line-break/><text:span text:style-name="T207">- zmiks.+ mięso mielone</text:span><text:span text:style-name="T218">(A:9)</text:span></text:p>
            <text:p text:style-name="P303"><text:span text:style-name="T207">KOLACJA – </text:span><text:span text:style-name="T219">Kasza manna</text:span><text:span text:style-name="T207"> na wyw. + mięso</text:span><text:line-break/><text:span text:style-name="T207">+ żółtko </text:span><text:span text:style-name="T219">got.- </text:span><text:span text:style-name="T207">zmiksowana + mięso mielone</text:span><text:span text:style-name="T218">(A:</text:span><text:span text:style-name="T219">1,</text:span><text:span text:style-name="T218">3,9)</text:span></text:p>
            <text:p text:style-name="P357">II ŚNIADANIE- Sok owocowo – warzywny, </text:p>
            <text:p text:style-name="P443"><text:span text:style-name="T87">PODWIECZOREK- </text:span><text:span text:style-name="T88">Budyń owocowy</text:span><text:span text:style-name="T89">(A:7)</text:span></text:p>
            <text:p text:style-name="P462"><text:span text:style-name="T97">Posiłek uzupełniający</text:span> – Jogurt naturalny,<text:span text:style-name="T57">(A:7)</text:span></text:p>
          </table:table-cell>
          <table:table-cell table:style-name="Tabela2.A2" office:value-type="string">
            <text:p text:style-name="P180">Ś<text:span text:style-name="T30">NIADANIE - </text:span><text:span text:style-name="T127">Makaron</text:span> <text:span text:style-name="T129">got.</text:span><text:span text:style-name="T30"> na ml. 350ml (A:1,7), kakao ml. 250ml (A:1,6,7), chleb miesz. 80g (A:1,3,6,7), </text:span><text:span text:style-name="T50">m</text:span><text:span text:style-name="T98">argaryna o zaw. tłuszczu 80% 10g – 2szt, </text:span><text:span text:style-name="T151">filet wędzony 60g, dżem 40g, </text:span><text:span text:style-name="T126">serek almette mini 1szt (A:7), sałata, </text:span></text:p>
            <text:p text:style-name="P180">O<text:span text:style-name="T31">BIAD - </text:span><text:span text:style-name="T153">Krupnik z ziemn. 350ml (A:1,9), </text:span><text:span text:style-name="T130">rolada rybna piecz. z warz. w sosie kop. 170g (A:1,3,4,6,7,9), ziemniaki got. z kop. 200g, bukiet warzyw got. 150g, </text:span><text:span text:style-name="T126">kompot owocowy 250ml, </text:span></text:p>
            <text:p text:style-name="P180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0">serek wiejski 1szt (A:7), dżem 40g, jabłko </text:span><text:span text:style-name="T152">piecz.</text:span><text:span text:style-name="T130">, </text:span></text:p>
            <text:p text:style-name="P209">II Ś<text:span text:style-name="T31">NIADANIE -</text:span><text:span text:style-name="T142">Jogurt owocowy b/c 1szt (A:7)</text:span></text:p>
            <text:p text:style-name="P229">P<text:span text:style-name="T31">OSIŁEK UZUPEŁNIAJĄCY - </text:span><text:span text:style-name="T67">Bułka drożdżowa 1szt (A:1,3,6,7),</text:span><text:span text:style-name="T66"> </text:span></text:p>
          </table:table-cell>
          <table:table-cell table:style-name="Tabela2.A2" office:value-type="string">
            <text:p text:style-name="P180">Ś<text:span text:style-name="T31">NIADANIE -</text:span><text:span text:style-name="T127">Makaron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244">pasta z makreli wędzonej 80g (A:4,10)</text:span><text:span text:style-name="T126"> serek almette mini 1szt (A:7), sałata, kiwi 1szt, </text:span></text:p>
            <text:p text:style-name="P180">O<text:span text:style-name="T31">BIAD - </text:span><text:span text:style-name="T126">Barszcz ukraiński 350ml (A:1,7,9), </text:span><text:span text:style-name="T130">śledzie w śmietanie 220g</text:span><text:span text:style-name="T246">(A:1,4,7,9,10,12), </text:span><text:span text:style-name="T154">ziemniaki got. z kop. 200g, </text:span><text:span text:style-name="T130"><text:s/></text:span><text:span text:style-name="T131">melon 100g, </text:span><text:span text:style-name="T126">kompot owocowy 250ml,</text:span></text:p>
            <text:p text:style-name="P180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0">serek wiejski 1szt (A:7), dżem 40g, jabłko, </text:span></text:p>
            <text:p text:style-name="P209">II Ś<text:span text:style-name="T31">NIADANIE -</text:span><text:span text:style-name="T142">Jogurt owocowy b/c 1szt (A:7)</text:span></text:p>
            <text:p text:style-name="P229">P<text:span text:style-name="T31">OSIŁEK UZUPEŁNIAJĄCY - </text:span><text:span text:style-name="T67">Bułka drożdżowa 1szt (A:1,3,6,7),</text:span><text:span text:style-name="T66"> </text:span></text:p>
          </table:table-cell>
          <table:table-cell table:style-name="Tabela2.F2" office:value-type="string">
            <text:p text:style-name="P338">ŚNIADANIE -Zupa ryżowa na wyw. + mięso </text:p>
            <text:p text:style-name="P303"><text:span text:style-name="T207">+ żółtko </text:span><text:span text:style-name="T219">got.</text:span><text:span text:style-name="T207">–zmiks., serek </text:span><text:span text:style-name="T219">naturalny</text:span><text:span text:style-name="T207">,</text:span><text:span text:style-name="T218">(A:</text:span><text:span text:style-name="T219">3,</text:span><text:span text:style-name="T218">7,9)</text:span></text:p>
            <text:p text:style-name="P303"><text:span text:style-name="T207">OBIAD – </text:span><text:span text:style-name="T234">Homogenat</text:span></text:p>
            <text:p text:style-name="P338">KOLACJA – Zupa ryżowa na wyw.+ mięso<text:line-break/>+ żółtko <text:span text:style-name="T73">got.</text:span>- zmiksowana <text:span text:style-name="T57">(A:3,9)</text:span></text:p>
            <text:p text:style-name="P445">II ŚNIADANIE- Sok owocowo – warzywny, </text:p>
            <text:p text:style-name="P443"><text:span text:style-name="T87">PODWIECZOREK – <text:s/></text:span><text:span text:style-name="T88">Budyń owocowy b/c- płynny</text:span><text:span text:style-name="T89">(A:</text:span><text:span text:style-name="T90">7</text:span><text:span text:style-name="T89">)</text:span></text:p>
            <text:p text:style-name="P463"><text:span text:style-name="T97">Posiłek uzupełniający</text:span> –Jogurt naturalny <text:span text:style-name="T73">(A:7)</text:span>,</text:p>
          </table:table-cell>
        </table:table-row>
        <table:table-row>
          <table:table-cell table:style-name="Tabela2.A2" office:value-type="string">
            <text:p text:style-name="P18">W<text:span text:style-name="T31">ARTOŚCI ODŻYWCZE</text:span></text:p>
          </table:table-cell>
          <table:table-cell table:style-name="Tabela2.A2" office:value-type="string">
            <text:p text:style-name="P98">Energia:<text:span text:style-name="T172">2</text:span><text:span text:style-name="T192">311,2</text:span> kcal</text:p>
            <text:p text:style-name="P98">Białko:<text:span text:style-name="T192">148,7</text:span>g</text:p>
            <text:p text:style-name="P98">Tłuszcz:<text:span text:style-name="T172">7</text:span><text:span text:style-name="T189">8</text:span><text:span text:style-name="T172">,51</text:span>g</text:p>
            <text:p text:style-name="P98">w tym kw.tłu.nasyc.:<text:span text:style-name="T172">2</text:span><text:span text:style-name="T190">6</text:span><text:span text:style-name="T172">,8</text:span>g</text:p>
            <text:p text:style-name="P98">Węglowodany:<text:span text:style-name="T172">29</text:span><text:span text:style-name="T192">9</text:span>g</text:p>
            <text:p text:style-name="P98">w tym cukry:<text:span text:style-name="T172">2</text:span><text:span text:style-name="T189">6</text:span><text:span text:style-name="T172">,4</text:span>g</text:p>
            <text:p text:style-name="P139">Błonnik-<text:span text:style-name="T172">3</text:span><text:span text:style-name="T192">1</text:span><text:span text:style-name="T172">,</text:span><text:span text:style-name="T192">7</text:span>g</text:p>
            <text:p text:style-name="P139">Sól-<text:span text:style-name="T172">7 </text:span>g</text:p>
          </table:table-cell>
          <table:table-cell table:style-name="Tabela2.A2" office:value-type="string">
            <text:p text:style-name="P417">Energia:<text:span text:style-name="T59">2113,8</text:span>kcal</text:p>
            <text:p text:style-name="P99">Białko:<text:span text:style-name="T59">11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<text:span text:style-name="T59">34,01</text:span>g</text:p>
            <text:p text:style-name="P140">Błonnik-<text:span text:style-name="T59">26,02</text:span>g</text:p>
            <text:p text:style-name="P287">Sól<text:span text:style-name="T59">3,1</text:span>-g</text:p>
          </table:table-cell>
          <table:table-cell table:style-name="Tabela2.A2" office:value-type="string">
            <text:p text:style-name="P418">Energia:<text:span text:style-name="T172">21</text:span><text:span text:style-name="T191">99</text:span><text:span text:style-name="T172">,</text:span><text:span text:style-name="T191">6</text:span> kcal</text:p>
            <text:p text:style-name="P100">Białko:<text:span text:style-name="T172">8</text:span><text:span text:style-name="T191">6</text:span><text:span text:style-name="T172">,</text:span><text:span text:style-name="T191">5</text:span>g</text:p>
            <text:p text:style-name="P100">Tłuszcz:<text:span text:style-name="T172">73,6</text:span>g</text:p>
            <text:p text:style-name="P100">w tym kw.tłu.nasyc.:<text:span text:style-name="T172">24,8</text:span>g</text:p>
            <text:p text:style-name="P100">Węglowodany:<text:span text:style-name="T172">279,</text:span><text:span text:style-name="T191">8</text:span>g</text:p>
            <text:p text:style-name="P122">w tym cukry:<text:span text:style-name="T172">23,9</text:span>g</text:p>
            <text:p text:style-name="P141">Błonnik-<text:span text:style-name="T191">30</text:span><text:span text:style-name="T172">,8</text:span>g</text:p>
            <text:p text:style-name="P141">Sól-<text:span text:style-name="T172">6,</text:span><text:span text:style-name="T191">1</text:span>g</text:p>
          </table:table-cell>
          <table:table-cell table:style-name="Tabela2.A2" office:value-type="string">
            <text:p text:style-name="P100">Energia:<text:span text:style-name="T172">2</text:span><text:span text:style-name="T189">2</text:span><text:span text:style-name="T191">99</text:span><text:span text:style-name="T172">,</text:span><text:span text:style-name="T191">8</text:span> kcal</text:p>
            <text:p text:style-name="P100">Białko:<text:span text:style-name="T172">9</text:span><text:span text:style-name="T191">4,1</text:span>g</text:p>
            <text:p text:style-name="P100">Tłuszcz:<text:span text:style-name="T172">7</text:span><text:span text:style-name="T189">8</text:span><text:span text:style-name="T172">,</text:span><text:span text:style-name="T191">9</text:span>g</text:p>
            <text:p text:style-name="P100">w tym kw.tłu.nasyc.:<text:span text:style-name="T172">2</text:span><text:span text:style-name="T190">6</text:span><text:span text:style-name="T172">,8</text:span>g</text:p>
            <text:p text:style-name="P100">Węglowodany:<text:span text:style-name="T172">298,</text:span><text:span text:style-name="T191">9</text:span>g</text:p>
            <text:p text:style-name="P100">w tym cukry:<text:span text:style-name="T172">2</text:span><text:span text:style-name="T189">6</text:span><text:span text:style-name="T172">,4</text:span>g</text:p>
            <text:p text:style-name="P141">Błonnik-<text:span text:style-name="T172">30,34</text:span>g</text:p>
            <text:p text:style-name="P141">Sól-<text:span text:style-name="T172">7,1</text:span>g</text:p>
          </table:table-cell>
          <table:table-cell table:style-name="Tabela2.F2" office:value-type="string">
            <text:p text:style-name="P417">Energia:<text:span text:style-name="T60">2204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</table:table-row>
        <text:soft-page-break/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6">DIETA <text:span text:style-name="T62">V</text:span>I PAPKOWATA – MIELONA</text:p>
          </table:table-cell>
          <table:table-cell table:style-name="Tabela2.A2" office:value-type="string">
            <text:p text:style-name="P7">DIETA <text:span text:style-name="T63">VI <text:s/></text:span><text:span text:style-name="T64">Z OGR. TŁUSZCZU</text:span></text:p>
          </table:table-cell>
          <table:table-cell table:style-name="Tabela2.A2" office:value-type="string">
            <text:p text:style-name="P11">ODDZIAŁ P<text:span text:style-name="T71">EDIATRYCZNY</text:span></text:p>
          </table:table-cell>
          <table:table-cell table:style-name="Tabela2.A2" office:value-type="string">
            <text:p text:style-name="P8">DIETA <text:span text:style-name="T72">Z OGR. TŁUSZCZU </text:span><text:s/><text:span text:style-name="T63">BEZMLECZNA</text:span></text:p>
          </table:table-cell>
          <table:table-cell table:style-name="Tabela2.F2" office:value-type="string">
            <text:p text:style-name="P11">DIETA VI WYSOKOBIAŁKOWA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391">ŚNIADANIE -Zupa ryżowa na wyw. + mięso</text:p>
            <text:p text:style-name="P393"><text:span text:style-name="T207">+ żółtko </text:span><text:span text:style-name="T219">got.</text:span><text:span text:style-name="T207"> –zmiks., serek </text:span><text:span text:style-name="T227">naturalny(A:7,9)</text:span></text:p>
            <text:p text:style-name="P394"><text:span text:style-name="T207">OBIAD – </text:span><text:span text:style-name="T235">Kasza manna</text:span><text:span text:style-name="T207"> na wyw. + mięso <text:line-break/></text:span><text:span text:style-name="T219"> </text:span><text:span text:style-name="T207">- zmiks.+ mięso mielone </text:span><text:span text:style-name="T218">(A:</text:span><text:span text:style-name="T236">1,</text:span><text:span text:style-name="T218">9)</text:span></text:p>
            <text:p text:style-name="P392">KOLACJA – Zupa ryżowa na wyw.+ mięso<text:line-break/>+ żółtko <text:span text:style-name="T73">got.</text:span> - zmiksowana + mięso mielone<text:span text:style-name="T57">(A:9)</text:span></text:p>
            <text:p text:style-name="P395">II ŚNIADANIE- Sok owocowo – warzywny, </text:p>
            <text:p text:style-name="P475"><text:span text:style-name="T87">PODWIECZOREK- </text:span><text:span text:style-name="T88">Budyń owocowy b/c</text:span><text:span text:style-name="T89">(A:</text:span><text:span text:style-name="T90">7</text:span><text:span text:style-name="T89">)</text:span></text:p>
            <text:p text:style-name="P476"><text:span text:style-name="T97">Posiłek uzupełniający</text:span> – Jogurt naturalny,<text:span text:style-name="T57">(A:7)</text:span></text:p>
          </table:table-cell>
          <table:table-cell table:style-name="Tabela2.A2" office:value-type="string">
            <text:p text:style-name="P70">Ś<text:span text:style-name="T31">NIADANIE -</text:span><text:span text:style-name="T98">Kawa ml. 250ml (A:1,7), chleb </text:span><text:span text:style-name="T95">raz</text:span><text:span text:style-name="T98">. 80g (A:1,3,6,7), </text:span><text:span text:style-name="T50">m</text:span><text:span text:style-name="T98">argaryna o zaw. tłuszczu 80% 10g – </text:span><text:span text:style-name="T52">1</text:span><text:span text:style-name="T98">szt,</text:span><text:span text:style-name="T151">filet wędzony 60g, </text:span><text:span text:style-name="T126">serek almette mini 1szt (A:7), sałata, </text:span></text:p>
            <text:p text:style-name="P70">O<text:span text:style-name="T31">BIAD - </text:span><text:span text:style-name="T153">Krupnik z ziemn. 350ml (A:1,9), </text:span><text:span text:style-name="T130">rolada rybna piecz. z warz. w sosie kop. 170g (A:1,3,4,6,7,9), ziemniaki got. z kop. 200g, </text:span><text:span text:style-name="T152">marchewka</text:span><text:span text:style-name="T130"> </text:span><text:span text:style-name="T152">opr</text:span><text:span text:style-name="T130">. 150g </text:span><text:span text:style-name="T152">(A:1,7)</text:span><text:span text:style-name="T130">, </text:span><text:span text:style-name="T126">kompot owocowy </text:span><text:span text:style-name="T155">b/c</text:span><text:span text:style-name="T126"> 250ml, </text:span></text:p>
            <text:p text:style-name="P70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0">serek wiejski 1szt (A:7), <text:s/>jabłko, </text:span></text:p>
            <text:p text:style-name="P85">II Ś<text:span text:style-name="T31">NIADANIE -</text:span><text:span text:style-name="T142">Jogurt naturalny 1szt (A:7)</text:span></text:p>
            <text:p text:style-name="P87">PODWIECZOREK - <text:s/>Sok owocowo – warzywny <text:span text:style-name="T155">1szt, </text:span></text:p>
            <text:p text:style-name="P88">P<text:span text:style-name="T31">OSIŁEK UZUPEŁNIAJĄCY – </text:span><text:span text:style-name="T203">Chrupki kuk. 20g, kisiel ow. b/c 150ml, </text:span></text:p>
          </table:table-cell>
          <table:table-cell table:style-name="Tabela2.A2" office:value-type="string">
            <text:p text:style-name="P71">Ś<text:span text:style-name="T30">NIADANIE - </text:span><text:span text:style-name="T127">Makaron</text:span> <text:span text:style-name="T129">got. </text:span><text:span text:style-name="T30">na ml. </text:span><text:span text:style-name="T95">2</text:span><text:span text:style-name="T99">0</text:span><text:span text:style-name="T30">0ml (A:1,7), kakao ml. 250ml (A:1,6,7), chleb miesz. </text:span><text:span text:style-name="T95">6</text:span><text:span text:style-name="T30">0g (A:1,3,6,7), <text:s/></text:span><text:span text:style-name="T50">m</text:span><text:span text:style-name="T98">argaryna o zaw. tłuszczu 80% 10g – 2szt,</text:span><text:span text:style-name="T30"> </text:span><text:span text:style-name="T151">filet wędzony </text:span><text:span text:style-name="T192">5</text:span><text:span text:style-name="T151">0g, dżem 40g, </text:span><text:span text:style-name="T126">serek almette mini 1szt (A:7), sałata, </text:span></text:p>
            <text:p text:style-name="P71">O<text:span text:style-name="T31">BIAD - </text:span><text:span text:style-name="T153">Krupnik z ziemn. </text:span><text:span text:style-name="T155">20</text:span><text:span text:style-name="T153">0ml (A:1,9), </text:span><text:span text:style-name="T130">rolada rybna piecz. z warz. w sosie kop. 1</text:span><text:span text:style-name="T155">5</text:span><text:span text:style-name="T130">0g (A:1,3,4,6,7,9), ziemniaki got. z kop. </text:span><text:span text:style-name="T155">15</text:span><text:span text:style-name="T130">0g, </text:span><text:span text:style-name="T152">marchewka</text:span><text:span text:style-name="T130"> </text:span><text:span text:style-name="T152">opr</text:span><text:span text:style-name="T130">. 150g </text:span><text:span text:style-name="T152">(A:1,7)</text:span><text:span text:style-name="T130">, </text:span><text:span text:style-name="T126">kompot owocowy 250ml, </text:span></text:p>
            <text:p text:style-name="P71">K<text:span text:style-name="T31">OLACJA - </text:span><text:span text:style-name="T148">Chleb </text:span><text:span text:style-name="T53">miesz.</text:span><text:span text:style-name="T155">6</text:span><text:span text:style-name="T53">0g (A:1,3,6,7) masło 10g (A:7), </text:span><text:span text:style-name="T148"><text:s/>herbata </text:span><text:span text:style-name="T54">250ml, </text:span><text:span text:style-name="T130">serek wiejski 1szt (A:7), dżem 40g, jabłko </text:span><text:span text:style-name="T152">piecz.</text:span><text:span text:style-name="T130">, </text:span></text:p>
            <text:p text:style-name="P86">II Ś<text:span text:style-name="T31">NIADANIE -</text:span><text:span text:style-name="T142">Jogurt owocowy b/c 1szt (A:7)</text:span></text:p>
            <text:p text:style-name="P89">P<text:span text:style-name="T31">OSIŁEK UZUPEŁNIAJĄCY - </text:span><text:span text:style-name="T130">Bułka drożdżowa 1szt (A:1,3,6,7),</text:span><text:span text:style-name="T31"> </text:span></text:p>
          </table:table-cell>
          <table:table-cell table:style-name="Tabela2.A2" office:value-type="string">
            <text:p text:style-name="P70">Ś<text:span text:style-name="T31">NIADANIE -</text:span><text:span text:style-name="T155">Kasza kuk. got. </text:span><text:span text:style-name="T98">na wyw. 350ml (A:</text:span><text:span text:style-name="T96">9</text:span><text:span text:style-name="T98">), herbata 250ml, chleb miesz. 80g (A:1,3,6,7), </text:span><text:span text:style-name="T50">m</text:span><text:span text:style-name="T98">argaryna o zaw. tłuszczu 80% 10g – </text:span><text:span text:style-name="T52">1</text:span><text:span text:style-name="T98">szt, </text:span><text:span text:style-name="T151">filet wędzony 60g, dżem 40g, </text:span><text:span text:style-name="T126">sałata, </text:span></text:p>
            <text:p text:style-name="P70">O<text:span text:style-name="T31">BIAD - </text:span><text:span text:style-name="T153">Krupnik z ziemn. 350ml (A:1,9), </text:span><text:span text:style-name="T130">rolada rybna piecz. z warz. 1</text:span><text:span text:style-name="T152">1</text:span><text:span text:style-name="T130">0g (A:1,3,4,6,7,9), ziemniaki got. z kop. 200g, bukiet warzyw got. 150g, </text:span><text:span text:style-name="T126">kompot owocowy</text:span><text:span text:style-name="T152"> </text:span><text:span text:style-name="T126">250ml, </text:span></text:p>
            <text:p text:style-name="P70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52">polędwica drobiowa 60g (A:6,9), </text:span><text:span text:style-name="T130">dżem 40g, jabłko </text:span><text:span text:style-name="T152">piecz.</text:span><text:span text:style-name="T130">,</text:span></text:p>
            <text:p text:style-name="P85">II Ś<text:span text:style-name="T31">NIADANIE -</text:span><text:span text:style-name="T30">Sok owocowo – warzywny </text:span><text:span text:style-name="T155">1szt, </text:span></text:p>
            <text:p text:style-name="P90">P<text:span text:style-name="T31">OSIŁEK UZUPEŁNIAJĄCY - </text:span><text:span text:style-name="T203">Chrupki kuk. 20g, kisiel ow. b/c 150ml, </text:span></text:p>
          </table:table-cell>
          <table:table-cell table:style-name="Tabela2.F2" office:value-type="string">
            <text:p text:style-name="P70">Ś<text:span text:style-name="T31">NIADANIE -</text:span><text:span text:style-name="T98">Kawa ml. 250ml (A:1,7), chleb </text:span><text:span text:style-name="T95">raz</text:span><text:span text:style-name="T98">. 80g (A:1,3,6,7), </text:span><text:span text:style-name="T50">m</text:span><text:span text:style-name="T98">argaryna o zaw. tłuszczu 80% 10g – </text:span><text:span text:style-name="T52">1</text:span><text:span text:style-name="T98">szt, </text:span><text:span text:style-name="T126">kiełbasa parówkowa na gorąco 1szt </text:span><text:span text:style-name="T245">(A:6,9,10), </text:span><text:span text:style-name="T126">serek almette mini 1szt (A:7), sałata, kiwi 1szt, </text:span></text:p>
            <text:p text:style-name="P70">O<text:span text:style-name="T31">BIAD - </text:span><text:span text:style-name="T153">Krupnik z ziemn. 350ml (A:1,9), </text:span><text:span text:style-name="T130">rolada rybna piecz. z warz. w sosie kop. </text:span><text:span text:style-name="T152">26</text:span><text:span text:style-name="T130">0g (A:1,3,4,6,7,9), ziemniaki got. z kop. 200g, bukiet warzyw got. 150g, </text:span><text:span text:style-name="T126">kompot owocowy </text:span><text:span text:style-name="T155">b/c </text:span><text:span text:style-name="T126">250ml, </text:span></text:p>
            <text:p text:style-name="P70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0">serek wiejski 1szt (A:7), </text:span><text:span text:style-name="T152">polędwica drobiowa 60g (A:6,9), </text:span><text:span text:style-name="T130">jabłko, </text:span></text:p>
            <text:p text:style-name="P85">II Ś<text:span text:style-name="T31">NIADANIE -</text:span><text:span text:style-name="T142">Jogurt naturalny 1szt (A:7)</text:span></text:p>
            <text:p text:style-name="P87">PODWIECZOREK - <text:span text:style-name="T142">Kanapka z masłem, sałatą i wędliną (A:1,3,6,7,9), </text:span></text:p>
            <text:p text:style-name="P90">P<text:span text:style-name="T31">OSIŁEK UZUPEŁNIAJĄCY - </text:span><text:span text:style-name="T203">Sok pomidorowy</text:span><text:span text:style-name="T142"> 1szt</text:span></text:p>
          </table:table-cell>
        </table:table-row>
        <table:table-row>
          <table:table-cell table:style-name="Tabela2.A2" office:value-type="string">
            <text:p text:style-name="P18">W<text:span text:style-name="T31">ARTOŚCI ODŻYWCZE</text:span></text:p>
          </table:table-cell>
          <table:table-cell table:style-name="Tabela2.A2" office:value-type="string">
            <text:p text:style-name="P473">Energia:<text:span text:style-name="T59">2125,3</text:span>kcal</text:p>
            <text:p text:style-name="P77">Białko:<text:span text:style-name="T91">95,02</text:span>g</text:p>
            <text:p text:style-name="P77">Tłuszcz:<text:span text:style-name="T59">79,15</text:span>g</text:p>
            <text:p text:style-name="P77">w tym kw.tłu.nasyc.:<text:span text:style-name="T59">32,45</text:span>g</text:p>
            <text:p text:style-name="P77">Węglowodany:<text:span text:style-name="T59">231,03</text:span>g</text:p>
            <text:p text:style-name="P80">w tym cukry: <text:span text:style-name="T92">24,01</text:span>g</text:p>
            <text:p text:style-name="P83">Błonnik-<text:span text:style-name="T59">27,02</text:span>g</text:p>
            <text:p text:style-name="P91">Sól<text:span text:style-name="T59">3,1</text:span>-g</text:p>
          </table:table-cell>
          <table:table-cell table:style-name="Tabela2.A2" office:value-type="string">
            <text:p text:style-name="P472">Energia:<text:span text:style-name="T172">21</text:span><text:span text:style-name="T191">0</text:span><text:span text:style-name="T172">8,78</text:span> kcal</text:p>
            <text:p text:style-name="P76">Białko:<text:span text:style-name="T172">8</text:span><text:span text:style-name="T190">6</text:span><text:span text:style-name="T172">,99</text:span>g</text:p>
            <text:p text:style-name="P76">Tłuszcz:<text:span text:style-name="T172">68,9</text:span>g</text:p>
            <text:p text:style-name="P76">w tym kw.tłu.nasyc.:<text:span text:style-name="T172">25,6</text:span>g</text:p>
            <text:p text:style-name="P76">Węglowodany:<text:span text:style-name="T190">29</text:span><text:span text:style-name="T172">5,1</text:span>g</text:p>
            <text:p text:style-name="P79">w tym cukry:<text:span text:style-name="T172">2</text:span><text:span text:style-name="T191">0</text:span><text:span text:style-name="T172">,4</text:span>g</text:p>
            <text:p text:style-name="P82">Błonnik-<text:span text:style-name="T172">31,12</text:span>g</text:p>
            <text:p text:style-name="P82">Sól-<text:span text:style-name="T172">6,9</text:span>g</text:p>
          </table:table-cell>
          <table:table-cell table:style-name="Tabela2.A2" office:value-type="string">
            <text:p text:style-name="P472">Energia: <text:span text:style-name="T172">2</text:span><text:span text:style-name="T191">0</text:span><text:span text:style-name="T192">88</text:span>kcal</text:p>
            <text:p text:style-name="P76">Białko:<text:span text:style-name="T172">84,</text:span><text:span text:style-name="T192">9</text:span>g</text:p>
            <text:p text:style-name="P76">Tłuszcz:<text:span text:style-name="T192">68</text:span><text:span text:style-name="T172">,2</text:span>g</text:p>
            <text:p text:style-name="P76">w tym kw.tłu.nasyc.:<text:span text:style-name="T172">25,01</text:span>g</text:p>
            <text:p text:style-name="P76">Węglowodany:<text:span text:style-name="T190">2</text:span><text:span text:style-name="T192">7</text:span><text:span text:style-name="T172">1,</text:span><text:span text:style-name="T192">9</text:span>g</text:p>
            <text:p text:style-name="P79">w tym cukry:<text:span text:style-name="T172">21,17</text:span>g</text:p>
            <text:p text:style-name="P82">Błonnik-<text:span text:style-name="T172">31,8</text:span>g</text:p>
            <text:p text:style-name="P82">Sól-<text:span text:style-name="T192">5</text:span><text:span text:style-name="T172">,7</text:span>g</text:p>
          </table:table-cell>
          <table:table-cell table:style-name="Tabela2.A2" office:value-type="string">
            <text:p text:style-name="P474">Energia: <text:span text:style-name="T172">2</text:span><text:span text:style-name="T191">09</text:span><text:span text:style-name="T172">3</text:span>kcal</text:p>
            <text:p text:style-name="P78">Białko:<text:span text:style-name="T172">84,09</text:span>g</text:p>
            <text:p text:style-name="P78">Tłuszcz:<text:span text:style-name="T172">7</text:span><text:span text:style-name="T191">0</text:span><text:span text:style-name="T172">,2</text:span>g</text:p>
            <text:p text:style-name="P78">w tym kw.tłu.nasyc.:<text:span text:style-name="T172">25,01</text:span>g</text:p>
            <text:p text:style-name="P78">Węglowodany:<text:span text:style-name="T190">29</text:span><text:span text:style-name="T172">1,3</text:span>g</text:p>
            <text:p text:style-name="P81">w tym cukry:<text:span text:style-name="T172">21,17</text:span>g</text:p>
            <text:p text:style-name="P84">Błonnik-<text:span text:style-name="T172">31,8</text:span>g</text:p>
            <text:p text:style-name="P84">Sól-<text:span text:style-name="T172">6,7</text:span>g</text:p>
          </table:table-cell>
          <table:table-cell table:style-name="Tabela2.F2" office:value-type="string">
            <text:p text:style-name="P78">Energia:<text:span text:style-name="T172">2</text:span><text:span text:style-name="T192">201,4</text:span> kcal</text:p>
            <text:p text:style-name="P78">Białko:<text:span text:style-name="T192">101</text:span>g</text:p>
            <text:p text:style-name="P78">Tłuszcz:<text:span text:style-name="T172">7</text:span><text:span text:style-name="T189">8</text:span><text:span text:style-name="T172">,51</text:span>g</text:p>
            <text:p text:style-name="P78">w tym kw.tłu.nasyc.:<text:span text:style-name="T172">2</text:span><text:span text:style-name="T190">6</text:span><text:span text:style-name="T172">,8</text:span>g</text:p>
            <text:p text:style-name="P78">Węglowodany:<text:span text:style-name="T192">301</text:span>g</text:p>
            <text:p text:style-name="P78">w tym cukry:<text:span text:style-name="T172">2</text:span><text:span text:style-name="T192">0</text:span><text:span text:style-name="T172">,4</text:span>g</text:p>
            <text:p text:style-name="P84">Błonnik-<text:span text:style-name="T172">3</text:span><text:span text:style-name="T192">1</text:span><text:span text:style-name="T172">,</text:span><text:span text:style-name="T192">7</text:span>g</text:p>
            <text:p text:style-name="P84">Sól-<text:span text:style-name="T192">6,2</text:span><text:span text:style-name="T172"> </text:span>g</text:p>
          </table:table-cell>
        </table:table-row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35">DIETA <text:s/>PŁYNNA </text:p>
            <text:p text:style-name="P39">WZMOCNIONA</text:p>
          </table:table-cell>
          <table:table-cell table:style-name="Tabela2.A2" office:value-type="string">
            <text:p text:style-name="P12">DIETA PODSTAWOWA <text:s/>paliatywn<text:span text:style-name="T93">y</text:span></text:p>
          </table:table-cell>
          <table:table-cell table:style-name="Tabela2.A2" office:value-type="string">
            <text:p text:style-name="P36">DIETA PODSTAWOWA </text:p>
            <text:p text:style-name="P40">pediatryczny</text:p>
          </table:table-cell>
          <table:table-cell table:style-name="Tabela2.A2" office:value-type="string">
            <text:p text:style-name="P41">DIETA </text:p>
            <text:p text:style-name="P41">WEGETARIAŃSKA</text:p>
          </table:table-cell>
          <table:table-cell table:style-name="Tabela2.F2" office:value-type="string">
            <text:p text:style-name="P29"/>
          </table:table-cell>
        </table:table-row>
        <text:soft-page-break/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303"><text:span text:style-name="T207">ŚNIADANIE -Zupa </text:span><text:span text:style-name="T237">ml.</text:span><text:span text:style-name="T207"> + mięso </text:span><text:span text:style-name="T237">+ suchary</text:span></text:p>
            <text:p text:style-name="P303"><text:span text:style-name="T207">+ żółtko </text:span><text:span text:style-name="T219">got.</text:span><text:span text:style-name="T207">–zmiks., serek </text:span><text:span text:style-name="T238">waniliowy</text:span><text:span text:style-name="T207">,</text:span><text:span text:style-name="T218">(A:</text:span><text:span text:style-name="T219">3,</text:span><text:span text:style-name="T218">7,9)</text:span></text:p>
            <text:p text:style-name="P303"><text:span text:style-name="T207">OBIAD – </text:span><text:span text:style-name="T234">Homogenat</text:span></text:p>
            <text:p text:style-name="P338">KOLACJA – Zupa ryżowa na wyw.+ mięso<text:line-break/>+ żółtko <text:span text:style-name="T73">got.</text:span>- zmiksowana <text:span text:style-name="T57">(A:3,9)</text:span></text:p>
            <text:p text:style-name="P445">II ŚNIADANIE- Sok owocowo – warzywny, </text:p>
            <text:p text:style-name="P443"><text:span text:style-name="T87">PODWIECZOREK – <text:s/></text:span><text:span text:style-name="T88">Budyń owocowy- płynny</text:span><text:span text:style-name="T89">(A:</text:span><text:span text:style-name="T90">7</text:span><text:span text:style-name="T89">)</text:span></text:p>
            <text:p text:style-name="P465"><text:span text:style-name="T97">Posiłek uzupełniający</text:span> –Jogurt naturalny <text:span text:style-name="T73">(A:7)</text:span>,</text:p>
          </table:table-cell>
          <table:table-cell table:style-name="Tabela2.A2" office:value-type="string">
            <text:p text:style-name="P181">Ś<text:span text:style-name="T31">NIADANIE -</text:span><text:span text:style-name="T127">Makaron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244">pasta z makreli wędzonej 80g (A:4,10)</text:span><text:span text:style-name="T126"> serek almette mini 1szt (A:7), sałata, kiwi 1szt, </text:span></text:p>
            <text:p text:style-name="P181">O<text:span text:style-name="T31">BIAD - </text:span><text:span text:style-name="T126">Barszcz ukraiński 350ml (A:1,7,9), </text:span><text:span text:style-name="T130">śledzie w śmietanie 220g</text:span><text:span text:style-name="T246">(A:1,4,7,9,10,12), </text:span><text:span text:style-name="T154">ziemniaki got. z kop. 200g, </text:span><text:span text:style-name="T130"><text:s/></text:span><text:span text:style-name="T131">melon 100g, </text:span><text:span text:style-name="T126">kompot owocowy 250ml,</text:span></text:p>
            <text:p text:style-name="P181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0">serek wiejski 1szt (A:7), dżem 40g, jabłko, </text:span></text:p>
            <text:p text:style-name="P211">II Ś<text:span text:style-name="T31">NIADANIE -</text:span><text:span text:style-name="T142">Jogurt owocowy b/c 1szt (A:7)</text:span></text:p>
            <text:p text:style-name="P230">P<text:span text:style-name="T31">OSIŁEK UZUPEŁNIAJĄCY - </text:span><text:span text:style-name="T67">Bułka drożdżowa 1szt (A:1,3,6,7),</text:span></text:p>
          </table:table-cell>
          <table:table-cell table:style-name="Tabela2.A2" office:value-type="string">
            <text:p text:style-name="P181">Ś<text:span text:style-name="T31">NIADANIE -</text:span><text:span text:style-name="T127">Makaron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244">pasta z makreli wędzonej 80g (A:4,10)</text:span><text:span text:style-name="T126"> serek almette mini 1szt (A:7), sałata, kiwi 1szt, </text:span></text:p>
            <text:p text:style-name="P181">O<text:span text:style-name="T31">BIAD - </text:span><text:span text:style-name="T126">Barszcz ukraiński 350ml (A:1,7,9), </text:span><text:span text:style-name="T130">śledzie w śmietanie 220g</text:span><text:span text:style-name="T246">(A:1,4,7,9,10,12), </text:span><text:span text:style-name="T154">ziemniaki got. z kop. 200g, </text:span><text:span text:style-name="T130"><text:s/></text:span><text:span text:style-name="T131">melon 100g, </text:span><text:span text:style-name="T126">kompot owocowy 250ml,</text:span></text:p>
            <text:p text:style-name="P181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0">serek wiejski 1szt (A:7), dżem 40g, jabłko, </text:span></text:p>
            <text:p text:style-name="P211">II Ś<text:span text:style-name="T31">NIADANIE -</text:span><text:span text:style-name="T142">Jogurt owocowy b/c 1szt (A:7)</text:span></text:p>
            <text:p text:style-name="P230">P<text:span text:style-name="T31">OSIŁEK UZUPEŁNIAJĄCY - </text:span><text:span text:style-name="T67">Bułka drożdżowa 1szt (A:1,3,6,7),</text:span></text:p>
          </table:table-cell>
          <table:table-cell table:style-name="Tabela2.A2" office:value-type="string">
            <text:p text:style-name="P181">Ś<text:span text:style-name="T31">NIADANIE -</text:span><text:span text:style-name="T127">Makaron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244">pasta z makreli wędzonej 80g (A:4,10)</text:span><text:span text:style-name="T126"> serek almette mini 1szt (A:7), sałata, kiwi 1szt, </text:span></text:p>
            <text:p text:style-name="P181">O<text:span text:style-name="T31">BIAD - </text:span><text:span text:style-name="T126">Barszcz ukraiński 350ml (A:1,7,9), </text:span><text:span text:style-name="T130">śledzie w śmietanie 220g</text:span><text:span text:style-name="T246">(A:1,4,7,9,10,12), </text:span><text:span text:style-name="T154">ziemniaki got. z kop. 200g, </text:span><text:span text:style-name="T130"><text:s/></text:span><text:span text:style-name="T131">melon 100g, </text:span><text:span text:style-name="T126">kompot owocowy 250ml,</text:span></text:p>
            <text:p text:style-name="P181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0">serek wiejski 1szt (A:7), dżem 40g, jabłko, </text:span></text:p>
            <text:p text:style-name="P211">II Ś<text:span text:style-name="T31">NIADANIE -</text:span><text:span text:style-name="T142">Jogurt owocowy b/c 1szt (A:7)</text:span></text:p>
            <text:p text:style-name="P230">P<text:span text:style-name="T31">OSIŁEK UZUPEŁNIAJĄCY - </text:span><text:span text:style-name="T67">Bułka drożdżowa 1szt (A:1,3,6,7),</text:span></text:p>
          </table:table-cell>
          <table:table-cell table:style-name="Tabela2.F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18">W<text:span text:style-name="T31">ARTOŚCI ODŻYWCZE</text:span></text:p>
          </table:table-cell>
          <table:table-cell table:style-name="Tabela2.A2" office:value-type="string">
            <text:p text:style-name="P417">Energia:<text:span text:style-name="T60">2206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  <table:table-cell table:style-name="Tabela2.A2" office:value-type="string">
            <text:p text:style-name="P100">Energia:<text:span text:style-name="T172">2</text:span><text:span text:style-name="T189">2</text:span><text:span text:style-name="T191">99</text:span><text:span text:style-name="T172">,</text:span><text:span text:style-name="T191">8</text:span> kcal</text:p>
            <text:p text:style-name="P100">Białko:<text:span text:style-name="T172">9</text:span><text:span text:style-name="T191">4,1</text:span>g</text:p>
            <text:p text:style-name="P100">Tłuszcz:<text:span text:style-name="T172">7</text:span><text:span text:style-name="T189">8</text:span><text:span text:style-name="T172">,</text:span><text:span text:style-name="T191">9</text:span>g</text:p>
            <text:p text:style-name="P100">w tym kw.tłu.nasyc.:<text:span text:style-name="T172">2</text:span><text:span text:style-name="T190">6</text:span><text:span text:style-name="T172">,8</text:span>g</text:p>
            <text:p text:style-name="P100">Węglowodany:<text:span text:style-name="T172">298,7</text:span>g</text:p>
            <text:p text:style-name="P100">w tym cukry:<text:span text:style-name="T172">2</text:span><text:span text:style-name="T189">6</text:span><text:span text:style-name="T172">,4</text:span>g</text:p>
            <text:p text:style-name="P141">Błonnik-<text:span text:style-name="T172">30,34</text:span>g</text:p>
            <text:p text:style-name="P141">Sól-<text:span text:style-name="T172">7,1</text:span>g</text:p>
          </table:table-cell>
          <table:table-cell table:style-name="Tabela2.A2" office:value-type="string">
            <text:p text:style-name="P100">Energia:<text:span text:style-name="T172">2</text:span><text:span text:style-name="T189">2</text:span><text:span text:style-name="T191">99</text:span><text:span text:style-name="T172">,</text:span><text:span text:style-name="T191">8</text:span> kcal</text:p>
            <text:p text:style-name="P100">Białko:<text:span text:style-name="T172">9</text:span><text:span text:style-name="T191">4,1</text:span>g</text:p>
            <text:p text:style-name="P100">Tłuszcz:<text:span text:style-name="T172">7</text:span><text:span text:style-name="T189">8</text:span><text:span text:style-name="T172">,</text:span><text:span text:style-name="T191">9</text:span>g</text:p>
            <text:p text:style-name="P100">w tym kw.tłu.nasyc.:<text:span text:style-name="T172">2</text:span><text:span text:style-name="T190">6</text:span><text:span text:style-name="T172">,8</text:span>g</text:p>
            <text:p text:style-name="P100">Węglowodany:<text:span text:style-name="T172">298,7</text:span>g</text:p>
            <text:p text:style-name="P100">w tym cukry:<text:span text:style-name="T172">2</text:span><text:span text:style-name="T189">6</text:span><text:span text:style-name="T172">,4</text:span>g</text:p>
            <text:p text:style-name="P141">Błonnik-<text:span text:style-name="T172">30,34</text:span>g</text:p>
            <text:p text:style-name="P141">Sól-<text:span text:style-name="T172">7,1</text:span>g</text:p>
          </table:table-cell>
          <table:table-cell table:style-name="Tabela2.A2" office:value-type="string">
            <text:p text:style-name="P100">Energia:<text:span text:style-name="T172">2</text:span><text:span text:style-name="T189">2</text:span><text:span text:style-name="T191">99</text:span><text:span text:style-name="T172">,</text:span><text:span text:style-name="T191">8</text:span> kcal</text:p>
            <text:p text:style-name="P100">Białko:<text:span text:style-name="T172">9</text:span><text:span text:style-name="T191">4,1</text:span>g</text:p>
            <text:p text:style-name="P100">Tłuszcz:<text:span text:style-name="T172">7</text:span><text:span text:style-name="T189">8</text:span><text:span text:style-name="T172">,</text:span><text:span text:style-name="T191">9</text:span>g</text:p>
            <text:p text:style-name="P100">w tym kw.tłu.nasyc.:<text:span text:style-name="T172">2</text:span><text:span text:style-name="T190">6</text:span><text:span text:style-name="T172">,8</text:span>g</text:p>
            <text:p text:style-name="P100">Węglowodany:<text:span text:style-name="T172">298,7</text:span>g</text:p>
            <text:p text:style-name="P100">w tym cukry:<text:span text:style-name="T172">2</text:span><text:span text:style-name="T189">6</text:span><text:span text:style-name="T172">,4</text:span>g</text:p>
            <text:p text:style-name="P141">Błonnik-<text:span text:style-name="T172">30,34</text:span>g</text:p>
            <text:p text:style-name="P141">Sól-<text:span text:style-name="T172">7,1</text:span>g</text:p>
          </table:table-cell>
          <table:table-cell table:style-name="Tabela2.F2" office:value-type="string">
            <text:p text:style-name="P2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9"><text:soft-page-break/><text:span text:style-name="T239">Jadłospis na dzień </text:span><text:span text:style-name="T240">24</text:span><text:span text:style-name="T239">.</text:span><text:span text:style-name="T241">0</text:span><text:span text:style-name="T240">5</text:span><text:span text:style-name="T242">.202</text:span><text:span text:style-name="T241">5</text:span><text:span text:style-name="T239"> </text:span><text:span text:style-name="T243">(jadłospis może ulec zmianie)</text:span></text:p>
      <text:p text:style-name="P42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4">P<text:span text:style-name="T31">OSIŁEK</text:span></text:p>
          </table:table-cell>
          <table:table-cell table:style-name="Tabela3.A1" office:value-type="string">
            <text:p text:style-name="P25">DIETA PODSTAWOWA</text:p>
          </table:table-cell>
          <table:table-cell table:style-name="Tabela3.A1" office:value-type="string">
            <text:p text:style-name="P25">DIETA ŁATWOSTRAWNA</text:p>
          </table:table-cell>
          <table:table-cell table:style-name="Tabela3.A1" office:value-type="string">
            <text:p text:style-name="P26">DIETA Z OGR. ŁATWO PRZYSWAJALNYCH WĘGLOWODANÓW</text:p>
          </table:table-cell>
          <table:table-cell table:style-name="Tabela3.A1" office:value-type="string">
            <text:p text:style-name="P27">DIETA ŁATWOSTRAWNA BEZMLECZNA</text:p>
          </table:table-cell>
          <table:table-cell table:style-name="Tabela3.F1" office:value-type="string">
            <text:p text:style-name="P27">DIETA ŁATWOSTRAWNA Z OGR. TŁUSZCZU</text:p>
          </table:table-cell>
        </table:table-row>
        <table:table-row>
          <table:table-cell table:style-name="Tabela3.A2" office:value-type="string">
            <text:p text:style-name="P20">Ś<text:span text:style-name="T31">NIADANIE</text:span></text:p>
          </table:table-cell>
          <table:table-cell table:style-name="Tabela3.A2" office:value-type="string">
            <text:p text:style-name="P307"><text:span text:style-name="T127">Kasza manna</text:span><text:span text:style-name="T128"> </text:span><text:span text:style-name="T129">got.</text:span> na ml. 350ml (A:1,7), kawa ml. 250ml (A:1,7), chleb miesz. <text:span text:style-name="T99">8</text:span>0g (A:1,3,6,7)<text:span text:style-name="T100">,</text:span><text:span text:style-name="T30"> </text:span><text:s/><text:span text:style-name="T50">m</text:span>argaryna o zaw. tłuszczu 80% 10g – 2szt, <text:span text:style-name="T131">pasztetowa 60g (A:1,6,9), miód nat. 25g, sałata, ogórek kisz. 40g, </text:span></text:p>
          </table:table-cell>
          <table:table-cell table:style-name="Tabela3.A2" office:value-type="string">
            <text:p text:style-name="P307"><text:span text:style-name="T127">Kasza manna</text:span><text:span text:style-name="T128"> </text:span><text:span text:style-name="T129">got.</text:span> na ml. 350ml (A:1,7), kawa ml. 250ml (A:1,7), chleb miesz. <text:span text:style-name="T99">8</text:span>0g (A:1,3,6,7), <text:s/><text:span text:style-name="T50">m</text:span>argaryna o zaw. tłuszczu 80% 10g – 2szt, <text:span text:style-name="T131">pierś z indyka 60g (A:6), miód nat. 25g, sałata, </text:span></text:p>
          </table:table-cell>
          <table:table-cell table:style-name="Tabela3.A2" office:value-type="string">
            <text:p text:style-name="P308"><text:s/>Kawa ml. 250ml (A:1,7), chleb <text:span text:style-name="T95">raz</text:span>.80g (A:1,3,6,7), <text:span text:style-name="T50">m</text:span>argaryna o zaw. tłuszczu 80% 10g – <text:span text:style-name="T101">1</text:span>szt, <text:span text:style-name="T131">pierś z indyka 60g (A:6), </text:span><text:span text:style-name="T155">ser topiony 25g (A:7)</text:span><text:span text:style-name="T131">, sałata, </text:span></text:p>
          </table:table-cell>
          <table:table-cell table:style-name="Tabela3.A2" office:value-type="string">
            <text:p text:style-name="P308"><text:span text:style-name="T127">Kasza manna</text:span><text:span text:style-name="T128"> </text:span><text:span text:style-name="T129">got. </text:span>na wyw. 350ml (A:<text:span text:style-name="T96">1,9</text:span>), herbata 250ml, chleb miesz. <text:span text:style-name="T99">8</text:span>0g (A:1,3,6,7), <text:span text:style-name="T50">m</text:span>argaryna o zaw. tłuszczu 80% 10g – <text:span text:style-name="T52">1</text:span>szt, <text:span text:style-name="T131">pierś z indyka 60g (A:6), miód nat. 25g, sałata, </text:span></text:p>
          </table:table-cell>
          <table:table-cell table:style-name="Tabela3.F2" office:value-type="string">
            <text:p text:style-name="P308"><text:s/><text:span text:style-name="T127">Kasza manna</text:span><text:span text:style-name="T128"> </text:span><text:span text:style-name="T129">got. </text:span>na ml. 350ml (A:1,7), kawa ml. 250ml (A:1,7), chleb miesz. <text:span text:style-name="T99">8</text:span>0g (A:1,3,6,7), <text:span text:style-name="T30"><text:s/></text:span><text:span text:style-name="T50">m</text:span>argaryna o zaw. tłuszczu 80% 10g – <text:span text:style-name="T52">1</text:span>szt, <text:span text:style-name="T131">pierś z indyka 60g (A:6), miód nat. 25g, sałata, </text:span></text:p>
          </table:table-cell>
        </table:table-row>
        <table:table-row>
          <table:table-cell table:style-name="Tabela3.A2" office:value-type="string">
            <text:p text:style-name="P21">II Ś<text:span text:style-name="T31">NIADANIE</text:span></text:p>
          </table:table-cell>
          <table:table-cell table:style-name="Tabela3.A2" office:value-type="string">
            <text:p text:style-name="P163"/>
          </table:table-cell>
          <table:table-cell table:style-name="Tabela3.A2" office:value-type="string">
            <text:p text:style-name="P163"/>
          </table:table-cell>
          <table:table-cell table:style-name="Tabela3.A2" office:value-type="string">
            <text:p text:style-name="P319">Banan 1szt, </text:p>
          </table:table-cell>
          <table:table-cell table:style-name="Tabela3.A2" office:value-type="string">
            <text:p text:style-name="P163"/>
          </table:table-cell>
          <table:table-cell table:style-name="Tabela3.F2" office:value-type="string">
            <text:p text:style-name="P163"/>
          </table:table-cell>
        </table:table-row>
        <table:table-row>
          <table:table-cell table:style-name="Tabela3.A2" office:value-type="string">
            <text:p text:style-name="P20">O<text:span text:style-name="T31">BIAD</text:span></text:p>
          </table:table-cell>
          <table:table-cell table:style-name="Tabela3.A2" office:value-type="string">
            <text:p text:style-name="P168"><text:span text:style-name="T131">Zupa pomidorowa z ryżem 350ml (A:7,9), budyń drobiowo – wieprz. got. z warz w sosie pietr. 170g (A:1,3,6,7,9), </text:span><text:span text:style-name="T130">ziemniaki got. z kop. 200g, </text:span><text:span text:style-name="T131">fasolka szparagowa got. 150g, </text:span><text:span text:style-name="T126">kompot owocowy 250ml,</text:span></text:p>
          </table:table-cell>
          <table:table-cell table:style-name="Tabela3.A2" office:value-type="string">
            <text:p text:style-name="P168"><text:span text:style-name="T131">Zupa pomidorowa z ryżem 350ml (A:7,9), budyń drobiowo – wieprz. got. z warz w sosie pietr. 170g (A:1,3,6,7,9), </text:span><text:span text:style-name="T130">ziemniaki got. z kop. 200g, </text:span><text:span text:style-name="T131">kalafior got. 150g, </text:span><text:span text:style-name="T126">kompot owocowy 250ml,</text:span></text:p>
          </table:table-cell>
          <table:table-cell table:style-name="Tabela3.A2" office:value-type="string">
            <text:p text:style-name="P169"><text:span text:style-name="T131">Zupa pomidorowa z ryżem 350ml (A:7,9), budyń drobiowo – wieprz. got. z warz w sosie pietr. 170g (A:1,3,6,7,9), </text:span><text:span text:style-name="T130">ziemniaki got. z kop. 200g, </text:span><text:span text:style-name="T131">kalafior got. 1</text:span><text:span text:style-name="T165">0</text:span><text:span text:style-name="T131">0g, fasolka szparagowa got. 1</text:span><text:span text:style-name="T165">0</text:span><text:span text:style-name="T131">0g, </text:span><text:span text:style-name="T126">kompot owocowy </text:span><text:span text:style-name="T150">b/c </text:span><text:span text:style-name="T126">250ml,</text:span></text:p>
          </table:table-cell>
          <table:table-cell table:style-name="Tabela3.A2" office:value-type="string">
            <text:p text:style-name="P401">Zupa ryżowa got. na wyw. 350ml (A:9), <text:span text:style-name="T131">budyń drobiowo – wieprz. got. z warz 1</text:span>1<text:span text:style-name="T131">0g (A:1,3,6,7,9), </text:span><text:span text:style-name="T130">ziemniaki got. z kop. 200g, </text:span><text:span text:style-name="T131">kalafior got. 150g, </text:span><text:span text:style-name="T126">kompot owocowy 250ml,</text:span></text:p>
          </table:table-cell>
          <table:table-cell table:style-name="Tabela3.F2" office:value-type="string">
            <text:p text:style-name="P401">Zupa ryżowa got. na wyw. 350ml (A:9), <text:span text:style-name="T131">budyń drobiowo – wieprz. got. z warz w sosie pietr. 170g (A:1,3,6,7,9), </text:span><text:span text:style-name="T130">ziemniaki got. z kop. 200g, </text:span><text:span text:style-name="T131">kalafior got. 150g, </text:span><text:span text:style-name="T126">kompot owocowy 250ml,</text:span></text:p>
          </table:table-cell>
        </table:table-row>
        <table:table-row>
          <table:table-cell table:style-name="Tabela3.A2" office:value-type="string">
            <text:p text:style-name="P20">P<text:span text:style-name="T31">ODWIECZOREK</text:span></text:p>
          </table:table-cell>
          <table:table-cell table:style-name="Tabela3.A2" office:value-type="string">
            <text:p text:style-name="P163"/>
          </table:table-cell>
          <table:table-cell table:style-name="Tabela3.A2" office:value-type="string">
            <text:p text:style-name="P163"/>
          </table:table-cell>
          <table:table-cell table:style-name="Tabela3.A2" office:value-type="string">
            <text:p text:style-name="P400">Fasolka szpar. got. 150g</text:p>
          </table:table-cell>
          <table:table-cell table:style-name="Tabela3.A2" office:value-type="string">
            <text:p text:style-name="P163"/>
          </table:table-cell>
          <table:table-cell table:style-name="Tabela3.F2" office:value-type="string">
            <text:p text:style-name="P163"/>
          </table:table-cell>
        </table:table-row>
        <table:table-row>
          <table:table-cell table:style-name="Tabela3.A2" office:value-type="string">
            <text:p text:style-name="P20">K<text:span text:style-name="T31">OLACJA</text:span></text:p>
          </table:table-cell>
          <table:table-cell table:style-name="Tabela3.A2" office:value-type="string">
            <text:p text:style-name="P323">Chleb <text:span text:style-name="T53">miesz.100g (A:1,3,6,7) masło 20g (A:7), </text:span><text:s/>herbata <text:span text:style-name="T54">250ml, </text:span><text:span text:style-name="T131">jajko got. 1szt (A:3), parówka drobiowa (A:1,3,6,7,9,10) drobiowa 60g (A:6), sałata,</text:span></text:p>
          </table:table-cell>
          <table:table-cell table:style-name="Tabela3.A2" office:value-type="string">
            <text:p text:style-name="P323">Chleb <text:span text:style-name="T53">miesz.100g (A:1,3,6,7) masło 20g (A:7), </text:span><text:s/>herbata <text:span text:style-name="T54">250ml, </text:span><text:span text:style-name="T131">jajko got. 1szt (A:3), polędwica drobiowa 60g (A:6), sałata, </text:span></text:p>
          </table:table-cell>
          <table:table-cell table:style-name="Tabela3.A2" office:value-type="string">
            <text:p text:style-name="P323">Chleb <text:span text:style-name="T53">miesz.100g (A:1,3,6,7) masło 10g (A:7), </text:span><text:s/>herbata <text:span text:style-name="T54">250ml, </text:span><text:span text:style-name="T131">jajko got. 1szt (A:3), polędwica drobiowa 60g (A:6), sałata, </text:span></text:p>
          </table:table-cell>
          <table:table-cell table:style-name="Tabela3.A2" office:value-type="string">
            <text:p text:style-name="P325">Chleb <text:span text:style-name="T53">miesz.100g (A:1,3,6,7) masło 10g (A:7), </text:span><text:s/>herbata <text:span text:style-name="T54">250ml, </text:span><text:span text:style-name="T131">jajko got. 1szt (A:3), polędwica drobiowa 60g (A:6), sałata, </text:span></text:p>
          </table:table-cell>
          <table:table-cell table:style-name="Tabela3.F2" office:value-type="string">
            <text:p text:style-name="P325">Chleb <text:span text:style-name="T53">miesz.100g (A:1,3,6,7) masło 10g (A:7), </text:span><text:s/>herbata <text:span text:style-name="T54">250ml, </text:span><text:span text:style-name="T131"><text:s/>polędwica drobiowa 60g (A:6), </text:span><text:span text:style-name="T156">serek kanapkowy mini 1szt (A:7), </text:span><text:span text:style-name="T131">sałata, </text:span></text:p>
          </table:table-cell>
        </table:table-row>
        <table:table-row>
          <table:table-cell table:style-name="Tabela3.A2" office:value-type="string">
            <text:p text:style-name="P22">P<text:span text:style-name="T31">OSIŁEK UZUPEŁNIAJĄCY</text:span></text:p>
          </table:table-cell>
          <table:table-cell table:style-name="Tabela3.A2" office:value-type="string">
            <text:p text:style-name="P195">Kisiel ow. z rabarbarem 200ml,</text:p>
          </table:table-cell>
          <table:table-cell table:style-name="Tabela3.A2" office:value-type="string">
            <text:p text:style-name="P195">Kisiel ow. z rabarbarem 200ml,</text:p>
          </table:table-cell>
          <table:table-cell table:style-name="Tabela3.A2" office:value-type="string">
            <text:p text:style-name="P320">Kanapka z masłem, pomidorem i szczypiorem (A:1,3,6,7), </text:p>
          </table:table-cell>
          <table:table-cell table:style-name="Tabela3.A2" office:value-type="string">
            <text:p text:style-name="P196">Kisiel ow<text:span text:style-name="T156">ocowy</text:span> 200ml,</text:p>
          </table:table-cell>
          <table:table-cell table:style-name="Tabela3.F2" office:value-type="string">
            <text:p text:style-name="P196">Kisiel ow<text:span text:style-name="T156">ocowy</text:span> 200ml,</text:p>
          </table:table-cell>
        </table:table-row>
        <table:table-row>
          <table:table-cell table:style-name="Tabela3.A2" office:value-type="string">
            <text:p text:style-name="P18">W<text:span text:style-name="T31">ARTOŚCI ODŻYWCZE</text:span></text:p>
          </table:table-cell>
          <table:table-cell table:style-name="Tabela3.A2" office:value-type="string">
            <text:p text:style-name="P93">Energia: <text:span text:style-name="T170">2159,13</text:span>kcal</text:p>
            <text:p text:style-name="P93">Białko:<text:span text:style-name="T170">82,02</text:span>g</text:p>
            <text:p text:style-name="P93">Tłuszcz:<text:span text:style-name="T170">79,4</text:span>g</text:p>
            <text:p text:style-name="P93">w tym kw.tłu.nasyc.:<text:span text:style-name="T170">24,7</text:span>g</text:p>
            <text:p text:style-name="P93">Węglowodany:<text:span text:style-name="T170">323.89</text:span>g</text:p>
            <text:p text:style-name="P93">w tym cukry:<text:span text:style-name="T170">35,46</text:span>g</text:p>
            <text:p text:style-name="P134">Błonnik-<text:span text:style-name="T170">32,08</text:span>g</text:p>
            <text:p text:style-name="P134">Sól-<text:span text:style-name="T173">9,32</text:span>g</text:p>
          </table:table-cell>
          <table:table-cell table:style-name="Tabela3.A2" office:value-type="string">
            <text:p text:style-name="P413">Energia: <text:span text:style-name="T170">21</text:span><text:span text:style-name="T192">98</text:span><text:span text:style-name="T170">,1</text:span>kcal</text:p>
            <text:p text:style-name="P93">Białko:<text:span text:style-name="T170">8</text:span><text:span text:style-name="T192">1</text:span><text:span text:style-name="T170">,45</text:span>g</text:p>
            <text:p text:style-name="P93">Tłuszcz:<text:span text:style-name="T170">69,5</text:span>g</text:p>
            <text:p text:style-name="P93">w tym kw.tłu.nasyc.:<text:span text:style-name="T170">2</text:span><text:span text:style-name="T192">4</text:span><text:span text:style-name="T170">,5</text:span>g</text:p>
            <text:p text:style-name="P93">Węglowodany:<text:span text:style-name="T170">3</text:span><text:span text:style-name="T192">0</text:span><text:span text:style-name="T170">5,2</text:span>g</text:p>
            <text:p text:style-name="P117">w tym cukry:<text:span text:style-name="T170">34,15</text:span>g</text:p>
            <text:p text:style-name="P134">Błonnik-<text:span text:style-name="T173">32,08</text:span>g</text:p>
            <text:p text:style-name="P134">Sól-<text:span text:style-name="T173">7,75</text:span>g</text:p>
          </table:table-cell>
          <table:table-cell table:style-name="Tabela3.A2" office:value-type="string">
            <text:p text:style-name="P413">Energia:<text:span text:style-name="T170">2129,09</text:span> kcal</text:p>
            <text:p text:style-name="P93">Białko:<text:span text:style-name="T170">8</text:span><text:span text:style-name="T192">0</text:span><text:span text:style-name="T170">,1</text:span>g</text:p>
            <text:p text:style-name="P93">Tłuszcz:<text:span text:style-name="T192">6</text:span><text:span text:style-name="T59">9,3</text:span>g</text:p>
            <text:p text:style-name="P93">w tym kw.tłu.nasyc.:<text:span text:style-name="T59">24,03</text:span>g</text:p>
            <text:p text:style-name="P93">Węglowodany:<text:span text:style-name="T192">29</text:span><text:span text:style-name="T170">7,82</text:span>g</text:p>
            <text:p text:style-name="P117">w tym cukry:<text:span text:style-name="T170">2</text:span><text:span text:style-name="T192">0</text:span><text:span text:style-name="T170">,1</text:span>g</text:p>
            <text:p text:style-name="P134">Błonnik-<text:span text:style-name="T170">3</text:span><text:span text:style-name="T192">1</text:span><text:span text:style-name="T170">,7</text:span>g</text:p>
            <text:p text:style-name="P134">Sól-<text:span text:style-name="T173">7,25</text:span>g</text:p>
          </table:table-cell>
          <table:table-cell table:style-name="Tabela3.A2" office:value-type="string">
            <text:p text:style-name="P413">Energia:<text:span text:style-name="T59">2107,9</text:span> kcal</text:p>
            <text:p text:style-name="P93">Białko:<text:span text:style-name="T192">80</text:span><text:span text:style-name="T59">,54</text:span>g</text:p>
            <text:p text:style-name="P93">Tłuszcz:<text:span text:style-name="T59">66,9</text:span>g</text:p>
            <text:p text:style-name="P93">w tym kw.tłu.nasyc.:<text:span text:style-name="T59">2</text:span><text:span text:style-name="T192">4,</text:span><text:span text:style-name="T59">9</text:span>g</text:p>
            <text:p text:style-name="P93">Węglowodany:<text:span text:style-name="T192">290</text:span><text:span text:style-name="T59">,23</text:span>g</text:p>
            <text:p text:style-name="P117">w tym cukry:<text:span text:style-name="T59">2</text:span><text:span text:style-name="T192">0</text:span><text:span text:style-name="T59">,03</text:span>g</text:p>
            <text:p text:style-name="P134">Błonnik-<text:span text:style-name="T173">31,09</text:span>g</text:p>
            <text:p text:style-name="P134">Sól-<text:span text:style-name="T173">6,89</text:span>g</text:p>
          </table:table-cell>
          <table:table-cell table:style-name="Tabela3.F2" office:value-type="string">
            <text:p text:style-name="P413">Energia:<text:span text:style-name="T59">2105</text:span> kcal</text:p>
            <text:p text:style-name="P93">Białko:<text:span text:style-name="T192">80</text:span><text:span text:style-name="T59">,55</text:span>g</text:p>
            <text:p text:style-name="P93">Tłuszcz:<text:span text:style-name="T59">69,80</text:span>g</text:p>
            <text:p text:style-name="P93">w tym kw.tłu.nasyc.:<text:span text:style-name="T59">2</text:span><text:span text:style-name="T192">4</text:span><text:span text:style-name="T59">,98</text:span>g</text:p>
            <text:p text:style-name="P93">Węglowodany:<text:span text:style-name="T192">29</text:span><text:span text:style-name="T59">6,07</text:span>g</text:p>
            <text:p text:style-name="P117">w tym cukry:<text:span text:style-name="T59">27,05</text:span>g</text:p>
            <text:p text:style-name="P134">Błonnik-<text:span text:style-name="T173">31,45</text:span>g</text:p>
            <text:p text:style-name="P134">Sól-<text:span text:style-name="T173">6,98</text:span>g</text:p>
          </table:table-cell>
        </table:table-row>
        <text:soft-page-break/>
        <table:table-row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6">DIETA WYSOKOBIAŁKOWA</text:p>
            <text:p text:style-name="P14"/>
          </table:table-cell>
          <table:table-cell table:style-name="Tabela3.A2" office:value-type="string">
            <text:p text:style-name="P6">DIETA I PAPKOWATA – MIELONA</text:p>
          </table:table-cell>
          <table:table-cell table:style-name="Tabela3.A2" office:value-type="string">
            <text:p text:style-name="P11">ODDZIAŁ POŁOŻNICZY</text:p>
          </table:table-cell>
          <table:table-cell table:style-name="Tabela3.A2" office:value-type="string">
            <text:p text:style-name="P2">GINEKOLOGIA </text:p>
          </table:table-cell>
          <table:table-cell table:style-name="Tabela3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182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99">8</text:span><text:span text:style-name="T98">0g (A:1,3,6,7), <text:s/></text:span><text:span text:style-name="T50">m</text:span><text:span text:style-name="T98">argaryna o zaw. tłuszczu 80% 10g – 2szt, </text:span><text:span text:style-name="T131">pierś z indyka 60g (A:6), miód nat. 25g, sałata, </text:span></text:p>
            <text:p text:style-name="P182">O<text:span text:style-name="T31">BIAD - </text:span><text:span text:style-name="T131">Zupa pomidorowa z ryżem 350ml (A:7,9), budyń drobiowo – wieprz. got. z warz w sosie pietr. </text:span><text:span text:style-name="T156">26</text:span><text:span text:style-name="T131">0g (A:1,3,6,7,9), </text:span><text:span text:style-name="T130">ziemniaki got. z kop. 200g, </text:span><text:span text:style-name="T131">kalafior got. 150g, </text:span><text:span text:style-name="T126">kompot owocowy 250ml,</text:span></text:p>
            <text:p text:style-name="P18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1">jajko got. 1szt (A:3), polędwica drobiowa 60g (A:6), </text:span><text:span text:style-name="T157">ser edamski 40g (A:7), </text:span><text:span text:style-name="T131"><text:s/>sałata, </text:span></text:p>
            <text:p text:style-name="P212">II Ś<text:span text:style-name="T31">NIADANIE -</text:span><text:span text:style-name="T142">Banan 1szt,</text:span></text:p>
            <text:p text:style-name="P231">P<text:span text:style-name="T31">OSIŁEK UZUPEŁNIAJĄCY - </text:span><text:span text:style-name="T131">Kisiel ow. z rabarbarem 200ml,</text:span></text:p>
          </table:table-cell>
          <table:table-cell table:style-name="Tabela3.A2" office:value-type="string">
            <text:p text:style-name="P300"><text:span text:style-name="T207">ŚNIADANIE – </text:span><text:span text:style-name="T218">Kasza manna na</text:span><text:span text:style-name="T207"> ml. + suchary</text:span></text:p>
            <text:p text:style-name="P300"><text:span text:style-name="T207"><text:s/>+ żółtko </text:span><text:span text:style-name="T219">got.</text:span><text:span text:style-name="T207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01"><text:span text:style-name="T207">KOLACJA – Zupa ryżowa na wyw. + mięso</text:span><text:line-break/><text:span text:style-name="T207">+ żółtko </text:span><text:span text:style-name="T221">got.</text:span><text:span text:style-name="T207"> zmiksowana + mięso mielone</text:span><text:span text:style-name="T218">(A:1,3,9)</text:span></text:p>
            <text:p text:style-name="P443"><text:span text:style-name="T207">II ŚNIADANIE- </text:span><text:span text:style-name="T222">Jogurt </text:span><text:span text:style-name="T223">owocowy</text:span><text:span text:style-name="T218">(A:7)</text:span></text:p>
            <text:p text:style-name="P370">PODWIECZOREK – Kisiel owocowy</text:p>
            <text:p text:style-name="P372">P<text:span text:style-name="T55">osiłek uzupełniający -Sok owocowo – warzywny</text:span></text:p>
            <text:p text:style-name="P458"/>
          </table:table-cell>
          <table:table-cell table:style-name="Tabela3.A2" office:value-type="string">
            <text:p text:style-name="P181">Ś<text:span text:style-name="T30">NIADANIE - </text:span><text:span text:style-name="T127">Kasza manna</text:span> <text:span text:style-name="T129">got.</text:span><text:span text:style-name="T30"> na ml. 350ml (A:1,7), kakao ml. 250ml (A:1,6,7), chleb miesz. </text:span><text:span text:style-name="T99">8</text:span><text:span text:style-name="T30">0g (A:1,3,6,7), <text:s/></text:span><text:span text:style-name="T50">m</text:span><text:span text:style-name="T98">argaryna o zaw. tłuszczu 80% 10g – 2szt, </text:span><text:span text:style-name="T131">pierś z indyka 60g (A:6), miód nat. 25g, sałata, </text:span></text:p>
            <text:p text:style-name="P182">O<text:span text:style-name="T31">BIAD - </text:span><text:span text:style-name="T155">Zupa ryżowa got. na wyw. 350ml (A:9), </text:span><text:span text:style-name="T131">budyń drobiowo – wieprz. got. z warz w sosie pietr. 170g (A:1,3,6,7,9), </text:span><text:span text:style-name="T130">ziemniaki got. z kop. 200g, </text:span><text:span text:style-name="T131">kalafior got. 150g, </text:span><text:span text:style-name="T126">kompot owocowy 250ml,</text:span></text:p>
            <text:p text:style-name="P182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1"><text:s/>polędwica drobiowa 60g (A:6), </text:span><text:span text:style-name="T156">serek kanapkowy mini 1szt (A:7), </text:span><text:span text:style-name="T131">sałata, </text:span></text:p>
            <text:p text:style-name="P212">II Ś<text:span text:style-name="T31">NIADANIE -</text:span><text:span text:style-name="T142">Banan 1szt,</text:span></text:p>
            <text:p text:style-name="P232">P<text:span text:style-name="T31">OSIŁEK UZUPEŁNIAJĄCY - </text:span><text:span text:style-name="T131">Kisiel ow</text:span><text:span text:style-name="T156">ocowy</text:span><text:span text:style-name="T131"> 200ml,</text:span></text:p>
          </table:table-cell>
          <table:table-cell table:style-name="Tabela3.A2" office:value-type="string">
            <text:p text:style-name="P182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99">8</text:span><text:span text:style-name="T98">0g (A:1,3,6,7)</text:span><text:span text:style-name="T100">,</text:span><text:span text:style-name="T30"> </text:span><text:span text:style-name="T98"><text:s/></text:span><text:span text:style-name="T50">m</text:span><text:span text:style-name="T98">argaryna o zaw. tłuszczu 80% 10g – 2szt, </text:span><text:span text:style-name="T131">pasztetowa 60g (A:1,6,9), miód nat. 25g, sałata, ogórek kisz. 40g, </text:span></text:p>
            <text:p text:style-name="P182">O<text:span text:style-name="T31">BIAD - </text:span><text:span text:style-name="T131">Zupa pomidorowa z ryżem 350ml (A:7,9), budyń drobiowo – wieprz. got. z warz w sosie pietr. 170g (A:1,3,6,7,9), </text:span><text:span text:style-name="T130">ziemniaki got. z kop. 200g, </text:span><text:span text:style-name="T131">fasolka szparagowa got. 150g, </text:span><text:span text:style-name="T126">kompot owocowy 250ml,</text:span></text:p>
            <text:p text:style-name="P18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1">jajko got. 1szt (A:3), parówka drobiowa (A:1,3,6,7,9,10) drobiowa 60g (A:6), sałata,</text:span></text:p>
            <text:p text:style-name="P212">II Ś<text:span text:style-name="T31">NIADANIE -</text:span><text:span text:style-name="T142">Banan 1szt,</text:span></text:p>
            <text:p text:style-name="P231">P<text:span text:style-name="T31">OSIŁEK UZUPEŁNIAJĄCY - </text:span><text:span text:style-name="T131">Kisiel ow. z rabarbarem 200ml,</text:span></text:p>
          </table:table-cell>
          <table:table-cell table:style-name="Tabela3.F2" office:value-type="string">
            <text:p text:style-name="P338">ŚNIADANIE -Kasza manna na wyw.+ mięso</text:p>
            <text:p text:style-name="P303"><text:span text:style-name="T207">+ żółtko </text:span><text:span text:style-name="T219">got.</text:span><text:span text:style-name="T207">–zmiks., </text:span><text:span text:style-name="T226">serek </text:span><text:span text:style-name="T227">naturalny(A:1,</text:span><text:span text:style-name="T221">3,</text:span><text:span text:style-name="T227">7,9)</text:span></text:p>
            <text:p text:style-name="P430"><text:span text:style-name="T207">OBIAD –</text:span><text:span text:style-name="T228">Homogenat</text:span></text:p>
            <text:p text:style-name="P343">KOLACJA – <text:s text:c="2"/>Zupa ryżowa na wyw. + mięso<text:line-break/>+ żółtko <text:span text:style-name="T56">got.</text:span> - zmiksowana <text:span text:style-name="T57">(A:1,3,9)</text:span></text:p>
            <text:p text:style-name="P443"><text:span text:style-name="T207">II ŚNIADANIE- </text:span><text:span text:style-name="T222">Jogurt naturalny</text:span><text:span text:style-name="T218">(A:7)</text:span></text:p>
            <text:p text:style-name="P374">PODWIECZOREK – <text:s/><text:span text:style-name="T58">Kisiel owocowy b/c- płynny</text:span></text:p>
            <text:p text:style-name="P374">P<text:span text:style-name="T55">osiłek uzupełniający -Sok owocowo – warzywny</text:span></text:p>
            <text:p text:style-name="P458"/>
          </table:table-cell>
        </table:table-row>
        <table:table-row>
          <table:table-cell table:style-name="Tabela3.A2" office:value-type="string">
            <text:p text:style-name="P18">W<text:span text:style-name="T31">ARTOŚCI ODŻYWCZE</text:span></text:p>
          </table:table-cell>
          <table:table-cell table:style-name="Tabela3.A2" office:value-type="string">
            <text:p text:style-name="P98">Energia: <text:span text:style-name="T170">2</text:span><text:span text:style-name="T192">298</text:span><text:span text:style-name="T170">,</text:span><text:span text:style-name="T192">8</text:span>kcal</text:p>
            <text:p text:style-name="P98">Białko:<text:span text:style-name="T192">127,1</text:span>g</text:p>
            <text:p text:style-name="P98">Tłuszcz:<text:span text:style-name="T170">79,</text:span><text:span text:style-name="T192">6</text:span>g</text:p>
            <text:p text:style-name="P98">w tym kw.tłu.nasyc.:<text:span text:style-name="T170">24,7</text:span>g</text:p>
            <text:p text:style-name="P98">Węglowodany:<text:span text:style-name="T170">323,9</text:span>g</text:p>
            <text:p text:style-name="P98">w tym cukry:<text:span text:style-name="T170">35,46</text:span>g</text:p>
            <text:p text:style-name="P139">Błonnik-<text:span text:style-name="T170">32,08</text:span>g</text:p>
            <text:p text:style-name="P139">Sól-<text:span text:style-name="T192">8</text:span><text:span text:style-name="T173">,2</text:span>g</text:p>
          </table:table-cell>
          <table:table-cell table:style-name="Tabela3.A2" office:value-type="string">
            <text:p text:style-name="P417">Energia:<text:span text:style-name="T59">2113,8</text:span>kcal</text:p>
            <text:p text:style-name="P99">Białko:<text:span text:style-name="T59">11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<text:span text:style-name="T59">34,01</text:span>g</text:p>
            <text:p text:style-name="P140">Błonnik-<text:span text:style-name="T59">26,02</text:span>g</text:p>
            <text:p text:style-name="P287">Sól<text:span text:style-name="T59">3,1</text:span>-g</text:p>
          </table:table-cell>
          <table:table-cell table:style-name="Tabela3.A2" office:value-type="string">
            <text:p text:style-name="P419">Energia: <text:span text:style-name="T170">2</text:span><text:span text:style-name="T193">278</text:span><text:span text:style-name="T170">,</text:span><text:span text:style-name="T193">2</text:span>kcal</text:p>
            <text:p text:style-name="P101">Białko:<text:span text:style-name="T170">8</text:span><text:span text:style-name="T193">2</text:span><text:span text:style-name="T170">,45</text:span>g</text:p>
            <text:p text:style-name="P101">Tłuszcz:<text:span text:style-name="T170">69,5</text:span>g</text:p>
            <text:p text:style-name="P101">w tym kw.tłu.nasyc.:<text:span text:style-name="T170">2</text:span><text:span text:style-name="T192">4</text:span><text:span text:style-name="T170">,5</text:span>g</text:p>
            <text:p text:style-name="P101">Węglowodany:<text:span text:style-name="T170">3</text:span><text:span text:style-name="T192">0</text:span><text:span text:style-name="T170">5,2</text:span>g</text:p>
            <text:p text:style-name="P123">w tym cukry:<text:span text:style-name="T170">34,15</text:span>g</text:p>
            <text:p text:style-name="P142">Błonnik-<text:span text:style-name="T173">32,08</text:span>g</text:p>
            <text:p text:style-name="P142">Sól-<text:span text:style-name="T193">6</text:span><text:span text:style-name="T173">,75</text:span>g</text:p>
          </table:table-cell>
          <table:table-cell table:style-name="Tabela3.A2" office:value-type="string">
            <text:p text:style-name="P98">Energia: <text:span text:style-name="T170">2</text:span><text:span text:style-name="T192">302</text:span><text:span text:style-name="T170">,</text:span><text:span text:style-name="T192">4</text:span>kcal</text:p>
            <text:p text:style-name="P98">Białko:<text:span text:style-name="T170">8</text:span><text:span text:style-name="T192">4</text:span><text:span text:style-name="T170">,</text:span><text:span text:style-name="T192">3</text:span>g</text:p>
            <text:p text:style-name="P98">Tłuszcz:<text:span text:style-name="T170">79,4</text:span>g</text:p>
            <text:p text:style-name="P98">w tym kw.tłu.nasyc.:<text:span text:style-name="T170">24,7</text:span>g</text:p>
            <text:p text:style-name="P98">Węglowodany:<text:span text:style-name="T170">32</text:span><text:span text:style-name="T192">5</text:span>g</text:p>
            <text:p text:style-name="P98">w tym cukry:<text:span text:style-name="T170">35,46</text:span>g</text:p>
            <text:p text:style-name="P139">Błonnik-<text:span text:style-name="T170">32,08</text:span>g</text:p>
            <text:p text:style-name="P139">Sól-<text:span text:style-name="T192">7</text:span><text:span text:style-name="T173">,</text:span><text:span text:style-name="T192">5</text:span>g</text:p>
          </table:table-cell>
          <table:table-cell table:style-name="Tabela3.F2" office:value-type="string">
            <text:p text:style-name="P417">Energia:<text:span text:style-name="T60">2204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6">DIETA <text:span text:style-name="T62">V</text:span>I PAPKOWATA – MIELONA</text:p>
          </table:table-cell>
          <table:table-cell table:style-name="Tabela3.A2" office:value-type="string">
            <text:p text:style-name="P7">DIETA <text:span text:style-name="T63">VI <text:s/></text:span><text:span text:style-name="T64">Z OGR. TŁUSZCZU</text:span></text:p>
          </table:table-cell>
          <table:table-cell table:style-name="Tabela3.A2" office:value-type="string">
            <text:p text:style-name="P11">ODDZIAŁ P<text:span text:style-name="T71">EDIATRYCZNY</text:span></text:p>
          </table:table-cell>
          <table:table-cell table:style-name="Tabela3.A2" office:value-type="string">
            <text:p text:style-name="P8">DIETA <text:span text:style-name="T72">Z OGR. TŁUSZCZU </text:span><text:s/><text:span text:style-name="T63">BEZMLECZNA</text:span></text:p>
          </table:table-cell>
          <table:table-cell table:style-name="Tabela3.F2" office:value-type="string">
            <text:p text:style-name="P11">DIETA VI WYSOKOBIAŁKOWA</text:p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41">ŚNIADANIE -Zupa ryżowa na <text:soft-page-break/>wyw. + mięso </text:p>
            <text:p text:style-name="P341">+ żółtko <text:span text:style-name="T73">got.</text:span>–zmiks., </text:p>
            <text:p text:style-name="P345">serek naturalny, <text:span text:style-name="T57">(A:3,7,9)</text:span></text:p>
            <text:p text:style-name="P430"><text:span text:style-name="T207">OBIAD – Kasza manna <text:s/>na wyw. + mięso </text:span><text:span text:style-name="T236">+żółtko got.,</text:span><text:span text:style-name="T207">- zmiks.+ mięso mielone</text:span><text:span text:style-name="T218">(A:1,3,9)</text:span></text:p>
            <text:p text:style-name="P347">KOLACJA – Zupa ryżowa na wyw. + mięso<text:line-break/>+ żółtko <text:span text:style-name="T74">got. -</text:span>zmiks. + mięso mielone<text:span text:style-name="T57">(A:3,9)</text:span></text:p>
            <text:p text:style-name="P445">II ŚNIADANIE- <text:span text:style-name="T75">Jogurt naturalny </text:span><text:span text:style-name="T76">(A:7)</text:span></text:p>
            <text:p text:style-name="P374">PODWIECZOREK – <text:span text:style-name="T58">Kisiel owocowy b/c</text:span></text:p>
            <text:p text:style-name="P374">P<text:span text:style-name="T55">osiłek uzupełniający -Sok owocowo – warzywny</text:span></text:p>
            <text:p text:style-name="P458"/>
          </table:table-cell>
          <table:table-cell table:style-name="Tabela3.A2" office:value-type="string">
            <text:p text:style-name="P182">Ś<text:span text:style-name="T31">NIADANIE -</text:span><text:span text:style-name="T98">Kawa ml. </text:span><text:soft-page-break/><text:span text:style-name="T98">250ml (A:1,7), chleb </text:span><text:span text:style-name="T95">raz</text:span><text:span text:style-name="T98">.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1">pierś z indyka 60g (A:6), <text:s/>sałata, </text:span></text:p>
            <text:p text:style-name="P182">O<text:span text:style-name="T31">BIAD - <text:s/></text:span><text:span text:style-name="T155">Zupa ryżowa got. na wyw. 350ml (A:9), </text:span><text:span text:style-name="T131">budyń drobiowo – wieprz. got. z warz w sosie pietr. 170g (A:1,3,6,7,9), </text:span><text:span text:style-name="T130">ziemniaki got. z kop. 200g, </text:span><text:span text:style-name="T131">kalafior got. 150g, </text:span><text:span text:style-name="T126">kompot owocowy </text:span><text:span text:style-name="T156">b/c </text:span><text:span text:style-name="T126">250ml,</text:span></text:p>
            <text:p text:style-name="P182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1"><text:s/>polędwica drobiowa 60g (A:6), </text:span><text:span text:style-name="T156">serek kanapkowy mini 1szt (A:7), </text:span><text:span text:style-name="T131">sałata, </text:span></text:p>
            <text:p text:style-name="P212">II Ś<text:span text:style-name="T31">NIADANIE -</text:span><text:span text:style-name="T142">Banan 1szt,</text:span></text:p>
            <text:p text:style-name="P243">PODWIECZOREK – <text:span text:style-name="T157">Jogurt naturalny 1szt (A:7),</text:span></text:p>
            <text:p text:style-name="P233">P<text:span text:style-name="T31">OSIŁEK UZUPEŁNIAJĄCY - </text:span><text:span text:style-name="T131">Kisiel ow</text:span><text:span text:style-name="T156">ocowy</text:span><text:span text:style-name="T131"> </text:span><text:span text:style-name="T157">b/c </text:span><text:span text:style-name="T131">200ml,</text:span></text:p>
          </table:table-cell>
          <table:table-cell table:style-name="Tabela3.A2" office:value-type="string">
            <text:p text:style-name="P183">Ś<text:span text:style-name="T102">N</text:span><text:span text:style-name="T30">IADANIE -</text:span><text:span text:style-name="T127">Kasza manna</text:span> <text:soft-page-break/><text:span text:style-name="T129">got.</text:span><text:span text:style-name="T30"> na ml. </text:span><text:span text:style-name="T95">2</text:span><text:span text:style-name="T30">50ml (A:1,7), kakao ml. 250ml (A:1,6,7), chleb miesz. </text:span><text:span text:style-name="T99">6</text:span><text:span text:style-name="T30">0g (A:1,3,6,7), <text:s/></text:span><text:span text:style-name="T50">m</text:span><text:span text:style-name="T98">argaryna o zaw. tłuszczu 80% 10g – 2szt,</text:span><text:span text:style-name="T30"> </text:span><text:span text:style-name="T131">pierś z indyka </text:span><text:span text:style-name="T203">5</text:span><text:span text:style-name="T131">0g (A:6), </text:span><text:span text:style-name="T157">jajecznica 50g (A:3,7),</text:span><text:span text:style-name="T131"> <text:s/>sałata, </text:span></text:p>
            <text:p text:style-name="P182">O<text:span text:style-name="T31">BIAD - </text:span><text:span text:style-name="T131">Zupa pomidorowa z ryżem </text:span><text:span text:style-name="T156">20</text:span><text:span text:style-name="T131">0ml (A:7,9), budyń drobiowo – wieprz. got. z warz w sosie pietr. 1</text:span><text:span text:style-name="T156">5</text:span><text:span text:style-name="T131">0g (A:1,3,6,7,9), </text:span><text:span text:style-name="T130">ziemniaki got. z kop. </text:span><text:span text:style-name="T156">15</text:span><text:span text:style-name="T130">0g, </text:span><text:span text:style-name="T131">kalafior got. 150g, </text:span><text:span text:style-name="T126">kompot owocowy 250ml,</text:span></text:p>
            <text:p text:style-name="P182">K<text:span text:style-name="T31">OLACJA - </text:span><text:span text:style-name="T148">Chleb </text:span><text:span text:style-name="T53">miesz.</text:span><text:span text:style-name="T156">6</text:span><text:span text:style-name="T53">0g (A:1,3,6,7) masło 10g (A:7), </text:span><text:span text:style-name="T148"><text:s/>herbata </text:span><text:span text:style-name="T54">250ml, </text:span><text:span text:style-name="T131"><text:s/>polędwica drobiowa </text:span><text:span text:style-name="T156">5</text:span><text:span text:style-name="T131">0g (A:6), </text:span><text:span text:style-name="T156">serek kanapkowy mini 1szt (A:7), </text:span><text:span text:style-name="T131">sałata, </text:span></text:p>
            <text:p text:style-name="P212">II Ś<text:span text:style-name="T31">NIADANIE -</text:span><text:span text:style-name="T142">Banan 1szt,</text:span></text:p>
            <text:p text:style-name="P232">P<text:span text:style-name="T31">OSIŁEK UZUPEŁNIAJĄCY - </text:span><text:span text:style-name="T131">Kisiel ow</text:span><text:span text:style-name="T156">ocowy</text:span><text:span text:style-name="T131"> 200ml,</text:span></text:p>
          </table:table-cell>
          <table:table-cell table:style-name="Tabela3.A2" office:value-type="string">
            <text:p text:style-name="P183">Ś<text:span text:style-name="T31">NIADANIE -</text:span><text:span text:style-name="T127">Kasza manna</text:span> <text:soft-page-break/><text:span text:style-name="T129">got. </text:span><text:span text:style-name="T98">na wyw. 350ml (A:</text:span><text:span text:style-name="T96">1,9</text:span><text:span text:style-name="T98">), herbata 250ml, chleb miesz. </text:span><text:span text:style-name="T99">8</text:span><text:span text:style-name="T98">0g (A:1,3,6,7), </text:span><text:span text:style-name="T50">m</text:span><text:span text:style-name="T98">argaryna o zaw. tłuszczu 80% 10g – </text:span><text:span text:style-name="T52">1</text:span><text:span text:style-name="T98">szt, </text:span><text:span text:style-name="T131">pierś z indyka 60g (A:6), miód nat. 25g, sałata, </text:span></text:p>
            <text:p text:style-name="P183">O<text:span text:style-name="T31">BIAD - </text:span><text:span text:style-name="T155">Zupa ryżowa got. na wyw. 350ml (A:9), </text:span><text:span text:style-name="T131">budyń drobiowo – wieprz. got. z warz 1</text:span><text:span text:style-name="T155">1</text:span><text:span text:style-name="T131">0g (A:1,3,6,7,9), </text:span><text:span text:style-name="T130">ziemniaki got. z kop. 200g, </text:span><text:span text:style-name="T157">marchewka</text:span><text:span text:style-name="T131"> got. 150g, </text:span><text:span text:style-name="T126">kompot owocowy 250ml,</text:span></text:p>
            <text:p text:style-name="P183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</text:span><text:span text:style-name="T131"> polędwica drobiowa 60g (A:6), sałata, </text:span></text:p>
            <text:p text:style-name="P213">II Ś<text:span text:style-name="T31">NIADANIE -</text:span><text:span text:style-name="T157">Jabłko gotowane 1szt, </text:span></text:p>
            <text:p text:style-name="P232">P<text:span text:style-name="T31">OSIŁEK UZUPEŁNIAJĄCY - </text:span><text:span text:style-name="T131">Kisiel ow</text:span><text:span text:style-name="T156">ocowy</text:span><text:span text:style-name="T131"> 200ml,</text:span></text:p>
          </table:table-cell>
          <table:table-cell table:style-name="Tabela3.F2" office:value-type="string">
            <text:p text:style-name="P183">Ś<text:span text:style-name="T31">NIADANIE -</text:span><text:span text:style-name="T98">Kawa ml. </text:span><text:soft-page-break/><text:span text:style-name="T98">250ml (A:1,7), chleb </text:span><text:span text:style-name="T95">raz</text:span><text:span text:style-name="T98">.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1">pierś z indyka 60g (A:6), </text:span><text:span text:style-name="T155">ser topiony 25g (A:7)</text:span><text:span text:style-name="T131">, sałata, </text:span></text:p>
            <text:p text:style-name="P183">O<text:span text:style-name="T31">BIAD - </text:span><text:span text:style-name="T131">Zupa pomidorowa z ryżem 350ml (A:7,9), budyń drobiowo – wieprz. got. z warz w sosie pietr. </text:span><text:span text:style-name="T156">26</text:span><text:span text:style-name="T131">0g (A:1,3,6,7,9), </text:span><text:span text:style-name="T130">ziemniaki got. z kop. 200g, </text:span><text:span text:style-name="T131">kalafior got. 150g, </text:span><text:span text:style-name="T126">kompot owocowy </text:span><text:span text:style-name="T157">b/c </text:span><text:span text:style-name="T126">250ml,</text:span></text:p>
            <text:p text:style-name="P18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1">jajko got. 1szt (A:3), polędwica drobiowa 60g (A:6), </text:span><text:span text:style-name="T157">ser edamski 40g (A:7), </text:span><text:span text:style-name="T131"><text:s/>sałata, </text:span></text:p>
            <text:p text:style-name="P212">II Ś<text:span text:style-name="T31">NIADANIE -</text:span><text:span text:style-name="T142">Banan 1szt,</text:span></text:p>
            <text:p text:style-name="P245">PODWIECZOREK - <text:span text:style-name="T142">Fasolka szpar. got. 150g</text:span></text:p>
            <text:p text:style-name="P232">P<text:span text:style-name="T31">OSIŁEK UZUPEŁNIAJĄCY - </text:span><text:span text:style-name="T142">Kanapka z masłem, pomidorem i szczypiorem (A:1,3,6,7),</text:span></text:p>
          </table:table-cell>
        </table:table-row>
        <table:table-row>
          <table:table-cell table:style-name="Tabela3.A2" office:value-type="string">
            <text:p text:style-name="P18">W<text:span text:style-name="T31">ARTOŚCI ODŻYWCZE</text:span></text:p>
          </table:table-cell>
          <table:table-cell table:style-name="Tabela3.A2" office:value-type="string">
            <text:p text:style-name="P417">Energia:<text:span text:style-name="T59">2125,3</text:span>kcal</text:p>
            <text:p text:style-name="P99">Białko:<text:span text:style-name="T91">9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 <text:span text:style-name="T92">24,01</text:span>g</text:p>
            <text:p text:style-name="P140">Błonnik-<text:span text:style-name="T59">27,02</text:span>g</text:p>
            <text:p text:style-name="P289">Sól<text:span text:style-name="T59">3,1</text:span>-g</text:p>
          </table:table-cell>
          <table:table-cell table:style-name="Tabela3.A2" office:value-type="string">
            <text:p text:style-name="P413">Energia:<text:span text:style-name="T170">2129,09</text:span> kcal</text:p>
            <text:p text:style-name="P93">Białko:<text:span text:style-name="T170">8</text:span><text:span text:style-name="T192">0</text:span><text:span text:style-name="T170">,1</text:span>g</text:p>
            <text:p text:style-name="P93">Tłuszcz:<text:span text:style-name="T192">6</text:span><text:span text:style-name="T59">9,3</text:span>g</text:p>
            <text:p text:style-name="P93">w tym kw.tłu.nasyc.:<text:span text:style-name="T59">24,03</text:span>g</text:p>
            <text:p text:style-name="P93">Węglowodany:<text:span text:style-name="T192">29</text:span><text:span text:style-name="T170">7,82</text:span>g</text:p>
            <text:p text:style-name="P117">w tym cukry:<text:span text:style-name="T170">2</text:span><text:span text:style-name="T192">0</text:span><text:span text:style-name="T170">,1</text:span>g</text:p>
            <text:p text:style-name="P134">Błonnik-<text:span text:style-name="T170">3</text:span><text:span text:style-name="T192">1</text:span><text:span text:style-name="T170">,7</text:span>g</text:p>
            <text:p text:style-name="P134">Sól-<text:span text:style-name="T173">7,25</text:span>g</text:p>
          </table:table-cell>
          <table:table-cell table:style-name="Tabela3.A2" office:value-type="string">
            <text:p text:style-name="P413">Energia:<text:span text:style-name="T59">2</text:span><text:span text:style-name="T193">089</text:span><text:span text:style-name="T59">,</text:span><text:span text:style-name="T193">7</text:span> kcal</text:p>
            <text:p text:style-name="P93">Białko:<text:span text:style-name="T192">80</text:span><text:span text:style-name="T59">,4</text:span>g</text:p>
            <text:p text:style-name="P93">Tłuszcz:<text:span text:style-name="T59">66,9</text:span>g</text:p>
            <text:p text:style-name="P93">w tym kw.tłu.nasyc.:<text:span text:style-name="T59">2</text:span><text:span text:style-name="T192">4,</text:span><text:span text:style-name="T59">9</text:span>g</text:p>
            <text:p text:style-name="P93">Węglowodany:<text:span text:style-name="T192">2</text:span><text:span text:style-name="T193">8</text:span><text:span text:style-name="T192">0</text:span><text:span text:style-name="T59">,23</text:span>g</text:p>
            <text:p text:style-name="P117">w tym cukry:<text:span text:style-name="T59">2</text:span><text:span text:style-name="T192">0</text:span><text:span text:style-name="T59">,03</text:span>g</text:p>
            <text:p text:style-name="P134">Błonnik-<text:span text:style-name="T173">3</text:span><text:span text:style-name="T193">0</text:span><text:span text:style-name="T173">,0</text:span><text:span text:style-name="T193">1</text:span>g</text:p>
            <text:p text:style-name="P134">Sól-<text:span text:style-name="T173">6,</text:span><text:span text:style-name="T193">1</text:span>g</text:p>
          </table:table-cell>
          <table:table-cell table:style-name="Tabela3.A2" office:value-type="string">
            <text:p text:style-name="P419">Energia:<text:span text:style-name="T59">210</text:span><text:span text:style-name="T193">0</text:span> kcal</text:p>
            <text:p text:style-name="P101">Białko:<text:span text:style-name="T192">80</text:span><text:span text:style-name="T59">,4</text:span>g</text:p>
            <text:p text:style-name="P101">Tłuszcz:<text:span text:style-name="T59">66,9</text:span>g</text:p>
            <text:p text:style-name="P101">w tym kw.tłu.nasyc.:<text:span text:style-name="T59">2</text:span><text:span text:style-name="T192">4,</text:span><text:span text:style-name="T59">9</text:span>g</text:p>
            <text:p text:style-name="P101">Węglowodany:<text:span text:style-name="T192">290</text:span><text:span text:style-name="T59">,</text:span><text:span text:style-name="T193">1</text:span>g</text:p>
            <text:p text:style-name="P123">w tym cukry:<text:span text:style-name="T59">2</text:span><text:span text:style-name="T192">0</text:span><text:span text:style-name="T59">,03</text:span>g</text:p>
            <text:p text:style-name="P142">Błonnik-<text:span text:style-name="T173">3</text:span><text:span text:style-name="T193">0</text:span><text:span text:style-name="T173">,</text:span><text:span text:style-name="T193">1</text:span>g</text:p>
            <text:p text:style-name="P142">Sól-<text:span text:style-name="T173">6,8</text:span>g</text:p>
          </table:table-cell>
          <table:table-cell table:style-name="Tabela3.F2" office:value-type="string">
            <text:p text:style-name="P102">Energia: <text:span text:style-name="T170">2</text:span><text:span text:style-name="T194">187</text:span>kcal</text:p>
            <text:p text:style-name="P102">Białko:<text:span text:style-name="T194">98</text:span>g</text:p>
            <text:p text:style-name="P102">Tłuszcz:<text:span text:style-name="T170">7</text:span><text:span text:style-name="T194">1</text:span><text:span text:style-name="T170">,</text:span><text:span text:style-name="T194">4</text:span>g</text:p>
            <text:p text:style-name="P102">w tym kw.tłu.nasyc.:<text:span text:style-name="T170">24,7</text:span>g</text:p>
            <text:p text:style-name="P102">Węglowodany:<text:span text:style-name="T194">298</text:span><text:span text:style-name="T170">,</text:span><text:span text:style-name="T194">4</text:span>g</text:p>
            <text:p text:style-name="P102">w tym cukry:<text:span text:style-name="T194">20</text:span><text:span text:style-name="T170">,4</text:span>g</text:p>
            <text:p text:style-name="P143">Błonnik-<text:span text:style-name="T170">3</text:span><text:span text:style-name="T194">1</text:span><text:span text:style-name="T170">,08</text:span>g</text:p>
            <text:p text:style-name="P143">Sól-<text:span text:style-name="T194">6</text:span><text:span text:style-name="T173">,</text:span><text:span text:style-name="T194">1</text:span>g</text:p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5">DIETA <text:s/>PŁYNNA </text:p>
            <text:p text:style-name="P39">WZMOCNIONA</text:p>
          </table:table-cell>
          <table:table-cell table:style-name="Tabela3.A2" office:value-type="string">
            <text:p text:style-name="P12">DIETA PODSTAWOWA <text:s/>paliatywn<text:span text:style-name="T93">y</text:span></text:p>
          </table:table-cell>
          <table:table-cell table:style-name="Tabela3.A2" office:value-type="string">
            <text:p text:style-name="P36">DIETA PODSTAWOWA </text:p>
            <text:p text:style-name="P40">pediatryczny</text:p>
          </table:table-cell>
          <table:table-cell table:style-name="Tabela3.A2" office:value-type="string">
            <text:p text:style-name="P41">DIETA </text:p>
            <text:p text:style-name="P41">WEGETARIAŃSKA</text:p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300"><text:span text:style-name="T207">ŚNIADANIE -Zupa ml. + suchary + masło</text:span><text:span text:style-name="T231">+ żółtko got.</text:span><text:span text:style-name="T207"><text:line-break/>-zmiksowana, serek </text:span><text:soft-page-break/><text:span text:style-name="T207">waniliowy</text:span><text:span text:style-name="T218">(A:1,</text:span><text:span text:style-name="T236">3,</text:span><text:span text:style-name="T218">7,)</text:span></text:p>
            <text:p text:style-name="P430"><text:span text:style-name="T207">OBIAD – </text:span><text:span text:style-name="T228">Homogenat</text:span></text:p>
            <text:p text:style-name="P301"><text:span text:style-name="T207">KOLACJA – <text:s text:c="2"/>Zupa ryżowa na wyw. + mięso<text:line-break/>+ żółtko </text:span><text:span text:style-name="T221">got. - </text:span><text:span text:style-name="T207">zmiks. </text:span><text:span text:style-name="T218">(A:3,9)</text:span></text:p>
            <text:p text:style-name="P442"><text:span text:style-name="T207">II ŚNIADANIE- </text:span><text:span text:style-name="T232">Jogurt naturalny</text:span><text:span text:style-name="T218">(A:7)</text:span></text:p>
            <text:p text:style-name="P376">PODWIECZOREK – <text:span text:style-name="T94"><text:s/>Kisiel owocowy - płynny</text:span></text:p>
            <text:p text:style-name="P461">P<text:span text:style-name="T55">osiłek uzupełniający -Sok owocowo – warzywny</text:span></text:p>
            <text:p text:style-name="P458"/>
          </table:table-cell>
          <table:table-cell table:style-name="Tabela3.A2" office:value-type="string">
            <text:p text:style-name="P183">Ś<text:span text:style-name="T31">NIADANIE -</text:span><text:span text:style-name="T127">Kasza manna</text:span> <text:span text:style-name="T129">got.</text:span><text:span text:style-name="T98"> na ml. 350ml (A:1,7), kawa ml. 250ml (A:1,7), </text:span><text:soft-page-break/><text:span text:style-name="T98">chleb miesz. </text:span><text:span text:style-name="T99">8</text:span><text:span text:style-name="T98">0g (A:1,3,6,7)</text:span><text:span text:style-name="T100">,</text:span><text:span text:style-name="T30"> </text:span><text:span text:style-name="T98"><text:s/></text:span><text:span text:style-name="T50">m</text:span><text:span text:style-name="T98">argaryna o zaw. tłuszczu 80% 10g – 2szt, </text:span><text:span text:style-name="T131">pasztetowa 60g (A:1,6,9), miód nat. 25g, sałata, ogórek kisz. 40g, </text:span></text:p>
            <text:p text:style-name="P183">O<text:span text:style-name="T31">BIAD - </text:span><text:span text:style-name="T131">Zupa pomidorowa z ryżem 350ml (A:7,9), budyń drobiowo – wieprz. got. z warz w sosie pietr. 170g (A:1,3,6,7,9), </text:span><text:span text:style-name="T130">ziemniaki got. z kop. 200g, </text:span><text:span text:style-name="T131">fasolka szparagowa got. 150g, </text:span><text:span text:style-name="T126">kompot owocowy 250ml,</text:span></text:p>
            <text:p text:style-name="P18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1">jajko got. 1szt (A:3), parówka drobiowa (A:1,3,6,7,9,10) drobiowa 60g (A:6), sałata,</text:span></text:p>
            <text:p text:style-name="P214">II Ś<text:span text:style-name="T31">NIADANIE -</text:span><text:span text:style-name="T142">Banan 1szt,</text:span></text:p>
            <text:p text:style-name="P233">P<text:span text:style-name="T31">OSIŁEK UZUPEŁNIAJĄCY - </text:span><text:span text:style-name="T131">Kisiel ow. z rabarbarem 200ml,</text:span></text:p>
          </table:table-cell>
          <table:table-cell table:style-name="Tabela3.A2" office:value-type="string">
            <text:p text:style-name="P183">Ś<text:span text:style-name="T31">NIADANIE -</text:span><text:span text:style-name="T127">Kasza manna</text:span> <text:span text:style-name="T129">got.</text:span><text:span text:style-name="T98"> na ml. 350ml (A:1,7), kawa ml. 250ml (A:1,7), </text:span><text:soft-page-break/><text:span text:style-name="T98">chleb miesz. </text:span><text:span text:style-name="T99">8</text:span><text:span text:style-name="T98">0g (A:1,3,6,7)</text:span><text:span text:style-name="T100">,</text:span><text:span text:style-name="T30"> </text:span><text:span text:style-name="T98"><text:s/></text:span><text:span text:style-name="T50">m</text:span><text:span text:style-name="T98">argaryna o zaw. tłuszczu 80% 10g – 2szt, </text:span><text:span text:style-name="T131">pasztetowa 60g (A:1,6,9), miód nat. 25g, sałata, ogórek kisz. 40g, </text:span></text:p>
            <text:p text:style-name="P183">O<text:span text:style-name="T31">BIAD - </text:span><text:span text:style-name="T131">Zupa pomidorowa z ryżem 350ml (A:7,9), budyń drobiowo – wieprz. got. z warz w sosie pietr. 170g (A:1,3,6,7,9), </text:span><text:span text:style-name="T130">ziemniaki got. z kop. 200g, </text:span><text:span text:style-name="T131">fasolka szparagowa got. 150g, </text:span><text:span text:style-name="T126">kompot owocowy 250ml,</text:span></text:p>
            <text:p text:style-name="P18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1">jajko got. 1szt (A:3), parówka drobiowa (A:1,3,6,7,9,10) drobiowa 60g (A:6), sałata,</text:span></text:p>
            <text:p text:style-name="P214">II Ś<text:span text:style-name="T31">NIADANIE -</text:span><text:span text:style-name="T142">Banan 1szt,</text:span></text:p>
            <text:p text:style-name="P233">P<text:span text:style-name="T31">OSIŁEK UZUPEŁNIAJĄCY - </text:span><text:span text:style-name="T131">Kisiel ow. z rabarbarem 200ml,</text:span></text:p>
          </table:table-cell>
          <table:table-cell table:style-name="Tabela3.A2" office:value-type="string">
            <text:p text:style-name="P183">Ś<text:span text:style-name="T31">NIADANIE -</text:span><text:span text:style-name="T127">Kasza manna</text:span> <text:span text:style-name="T129">got.</text:span><text:span text:style-name="T98"> na ml. 350ml (A:1,7), kawa ml. 250ml (A:1,7), </text:span><text:soft-page-break/><text:span text:style-name="T98">chleb miesz. </text:span><text:span text:style-name="T99">8</text:span><text:span text:style-name="T98">0g (A:1,3,6,7)</text:span><text:span text:style-name="T100">,</text:span><text:span text:style-name="T30"> </text:span><text:span text:style-name="T98"><text:s/></text:span><text:span text:style-name="T50">m</text:span><text:span text:style-name="T98">argaryna o zaw. tłuszczu 80% 10g – 2szt, </text:span><text:span text:style-name="T157">jajecznica 100g (A:3,7),</text:span><text:span text:style-name="T131"> miód nat. 25g, sałata, ogórek kisz. 40g, </text:span></text:p>
            <text:p text:style-name="P183">O<text:span text:style-name="T31">BIAD - </text:span><text:span text:style-name="T131">Zupa pomidorowa z ryżem 350ml (A:7,9), </text:span><text:span text:style-name="T157">kotlet ziemniaczany</text:span><text:span text:style-name="T131"> w sosie pietr. 170g (A:1,3,6,7,</text:span><text:span text:style-name="T157">9</text:span><text:span text:style-name="T131">), </text:span><text:span text:style-name="T130"><text:s/></text:span><text:span text:style-name="T157">marchewka got. 150g, </text:span><text:span text:style-name="T131">fasolka szparagowa got. 150g, </text:span><text:span text:style-name="T126">kompot owocowy 250ml,</text:span></text:p>
            <text:p text:style-name="P18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1">jajko got. 1szt (A:3), </text:span><text:span text:style-name="T157">ser edamski 40g (A:7),</text:span><text:span text:style-name="T131"> sałata,</text:span></text:p>
            <text:p text:style-name="P214">II Ś<text:span text:style-name="T31">NIADANIE -</text:span><text:span text:style-name="T142">Banan 1szt,</text:span></text:p>
            <text:p text:style-name="P233">P<text:span text:style-name="T31">OSIŁEK UZUPEŁNIAJĄCY - </text:span><text:span text:style-name="T131">Kisiel ow. z rabarbarem 200ml,</text:span></text:p>
          </table:table-cell>
          <table:table-cell table:style-name="Tabela3.F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18">W<text:span text:style-name="T31">ARTOŚCI ODŻYWCZE</text:span></text:p>
          </table:table-cell>
          <table:table-cell table:style-name="Tabela3.A2" office:value-type="string">
            <text:p text:style-name="P417">Energia:<text:span text:style-name="T60">2206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  <table:table-cell table:style-name="Tabela3.A2" office:value-type="string">
            <text:p text:style-name="P98">Energia: <text:span text:style-name="T170">2</text:span><text:span text:style-name="T192">302</text:span><text:span text:style-name="T170">,</text:span><text:span text:style-name="T192">4</text:span>kcal</text:p>
            <text:p text:style-name="P98">Białko:<text:span text:style-name="T170">8</text:span><text:span text:style-name="T192">4</text:span><text:span text:style-name="T170">,</text:span><text:span text:style-name="T192">3</text:span>g</text:p>
            <text:p text:style-name="P98">Tłuszcz:<text:span text:style-name="T170">79,4</text:span>g</text:p>
            <text:p text:style-name="P98">w tym kw.tłu.nasyc.:<text:span text:style-name="T170">24,7</text:span>g</text:p>
            <text:p text:style-name="P98">Węglowodany:<text:span text:style-name="T170">32</text:span><text:span text:style-name="T192">5</text:span>g</text:p>
            <text:p text:style-name="P98">w tym cukry:<text:span text:style-name="T170">35,46</text:span>g</text:p>
            <text:p text:style-name="P139">Błonnik-<text:span text:style-name="T170">32,08</text:span>g</text:p>
            <text:p text:style-name="P139">Sól-<text:span text:style-name="T192">7</text:span><text:span text:style-name="T173">,</text:span><text:span text:style-name="T192">5</text:span>g</text:p>
          </table:table-cell>
          <table:table-cell table:style-name="Tabela3.A2" office:value-type="string">
            <text:p text:style-name="P98">Energia: <text:span text:style-name="T170">2</text:span><text:span text:style-name="T192">302</text:span><text:span text:style-name="T170">,</text:span><text:span text:style-name="T192">4</text:span>kcal</text:p>
            <text:p text:style-name="P98">Białko:<text:span text:style-name="T170">8</text:span><text:span text:style-name="T192">4</text:span><text:span text:style-name="T170">,</text:span><text:span text:style-name="T192">3</text:span>g</text:p>
            <text:p text:style-name="P98">Tłuszcz:<text:span text:style-name="T170">79,4</text:span>g</text:p>
            <text:p text:style-name="P98">w tym kw.tłu.nasyc.:<text:span text:style-name="T170">24,7</text:span>g</text:p>
            <text:p text:style-name="P98">Węglowodany:<text:span text:style-name="T170">32</text:span><text:span text:style-name="T192">5</text:span>g</text:p>
            <text:p text:style-name="P98">w tym cukry:<text:span text:style-name="T170">35,46</text:span>g</text:p>
            <text:p text:style-name="P139">Błonnik-<text:span text:style-name="T170">32,08</text:span>g</text:p>
            <text:p text:style-name="P139">Sól-<text:span text:style-name="T192">7</text:span><text:span text:style-name="T173">,</text:span><text:span text:style-name="T192">5</text:span>g</text:p>
          </table:table-cell>
          <table:table-cell table:style-name="Tabela3.A2" office:value-type="string">
            <text:p text:style-name="P98">Energia: <text:span text:style-name="T170">2</text:span><text:span text:style-name="T192">198</text:span><text:span text:style-name="T170">,</text:span><text:span text:style-name="T192">1</text:span>kcal</text:p>
            <text:p text:style-name="P98">Białko:<text:span text:style-name="T170">8</text:span><text:span text:style-name="T192">2</text:span><text:span text:style-name="T170">,</text:span><text:span text:style-name="T192">4</text:span>g</text:p>
            <text:p text:style-name="P98">Tłuszcz:<text:span text:style-name="T192">69</text:span><text:span text:style-name="T170">,</text:span><text:span text:style-name="T192">7</text:span>g</text:p>
            <text:p text:style-name="P98">w tym kw.tłu.nasyc.:<text:span text:style-name="T170">24,7</text:span>g</text:p>
            <text:p text:style-name="P98">Węglowodany:<text:span text:style-name="T192">295</text:span>g</text:p>
            <text:p text:style-name="P98">w tym cukry:<text:span text:style-name="T170">35,46</text:span>g</text:p>
            <text:p text:style-name="P139">Błonnik-<text:span text:style-name="T170">32,08</text:span>g</text:p>
            <text:p text:style-name="P139">Sól-<text:span text:style-name="T192">5</text:span><text:span text:style-name="T173">,</text:span><text:span text:style-name="T192">5</text:span>g</text:p>
          </table:table-cell>
          <table:table-cell table:style-name="Tabela3.F2" office:value-type="string">
            <text:p text:style-name="P2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9"><text:soft-page-break/><text:span text:style-name="T239">Jadłospis na dzień </text:span><text:span text:style-name="T240">25</text:span><text:span text:style-name="T239">.</text:span><text:span text:style-name="T241">0</text:span><text:span text:style-name="T240">5</text:span><text:span text:style-name="T242">.202</text:span><text:span text:style-name="T241">5</text:span><text:span text:style-name="T239"> </text:span><text:span text:style-name="T243">(jadłospis może ulec zmianie)</text:span></text:p>
      <text:p text:style-name="P3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4">P<text:span text:style-name="T31">OSIŁEK</text:span></text:p>
          </table:table-cell>
          <table:table-cell table:style-name="Tabela6.A1" office:value-type="string">
            <text:p text:style-name="P25">DIETA PODSTAWOWA</text:p>
          </table:table-cell>
          <table:table-cell table:style-name="Tabela6.A1" office:value-type="string">
            <text:p text:style-name="P25">DIETA ŁATWOSTRAWNA</text:p>
          </table:table-cell>
          <table:table-cell table:style-name="Tabela6.A1" office:value-type="string">
            <text:p text:style-name="P26">DIETA Z OGR. ŁATWO PRZYSWAJALNYCH WĘGLOWODANÓW</text:p>
          </table:table-cell>
          <table:table-cell table:style-name="Tabela6.A1" office:value-type="string">
            <text:p text:style-name="P27">DIETA ŁATWOSTRAWNA BEZMLECZNA</text:p>
          </table:table-cell>
          <table:table-cell table:style-name="Tabela6.F1" office:value-type="string">
            <text:p text:style-name="P27">DIETA ŁATWOSTRAWNA Z OGR. TŁUSZCZU</text:p>
          </table:table-cell>
        </table:table-row>
        <table:table-row>
          <table:table-cell table:style-name="Tabela6.A2" office:value-type="string">
            <text:p text:style-name="P20">Ś<text:span text:style-name="T31">NIADANIE</text:span></text:p>
          </table:table-cell>
          <table:table-cell table:style-name="Tabela6.A2" office:value-type="string">
            <text:p text:style-name="P309"><text:span text:style-name="T127">Płatki ow.</text:span><text:span text:style-name="T128"> </text:span><text:span text:style-name="T129">got.</text:span> na ml. 350ml (A:1,7), kawa ml. 250ml (A:1,7), chleb miesz. 80g (A:1,3,6,7), <text:span text:style-name="T50">m</text:span>argaryna o zaw. tłuszczu 80% 10g – 2szt, <text:span text:style-name="T132">szynka konserwowa 60g (A:6,9), dżem 25g, sałata, </text:span></text:p>
          </table:table-cell>
          <table:table-cell table:style-name="Tabela6.A2" office:value-type="string">
            <text:p text:style-name="P309"><text:span text:style-name="T127">Płatki ow.</text:span><text:span text:style-name="T128"> </text:span><text:span text:style-name="T129">got.</text:span> na ml. 350ml (A:1,7), kawa ml. 250ml (A:1,7), chleb miesz. 80g (A:1,3,6,7), <text:span text:style-name="T50">m</text:span>argaryna o zaw. tłuszczu 80% 10g – 2szt, <text:span text:style-name="T132">szynka konserwowa 60g (A:6,9), dżem 25g, sałata, </text:span></text:p>
          </table:table-cell>
          <table:table-cell table:style-name="Tabela6.A2" office:value-type="string">
            <text:p text:style-name="P310">Kawa ml. 250ml (A:1,7), chleb miesz. 80g (A:1,3,6,7), <text:span text:style-name="T50">m</text:span>argaryna o zaw. tłuszczu 80% 10g – <text:span text:style-name="T101">1</text:span>szt, <text:span text:style-name="T132">szynka konserwowa 60g (A:6,9), </text:span><text:span text:style-name="T157">serek almette mini</text:span><text:span text:style-name="T132"> </text:span><text:span text:style-name="T157">(A:7)</text:span><text:span text:style-name="T132">, sałata, </text:span></text:p>
          </table:table-cell>
          <table:table-cell table:style-name="Tabela6.A2" office:value-type="string">
            <text:p text:style-name="P310"><text:span text:style-name="T159">Kasza jagl. got. </text:span>na wyw. 350ml (A:<text:span text:style-name="T96">9</text:span>), herbata. 250ml, chleb miesz. 80g (A:1,3,6,7), <text:span text:style-name="T50">m</text:span>argaryna o zaw. tłuszczu 80% 10g – <text:span text:style-name="T101">1</text:span>szt, <text:span text:style-name="T132">szynka konserwowa 60g (A:6,9), dżem 25g, sałata, </text:span></text:p>
          </table:table-cell>
          <table:table-cell table:style-name="Tabela6.F2" office:value-type="string">
            <text:p text:style-name="P310"><text:span text:style-name="T127">Płatki ow.</text:span><text:span text:style-name="T128"> </text:span><text:span text:style-name="T129">got. </text:span>na ml. 350ml (A:1,7), kawa ml. 250ml (A:1,7), chleb miesz. 80g (A:1,3,6,7), <text:span text:style-name="T50">m</text:span>argaryna o zaw. tłuszczu 80% 10g – <text:span text:style-name="T101">1</text:span>szt, <text:span text:style-name="T132">szynka konserwowa 60g (A:6,9), dżem 25g, sałata, </text:span></text:p>
          </table:table-cell>
        </table:table-row>
        <table:table-row>
          <table:table-cell table:style-name="Tabela6.A2" office:value-type="string">
            <text:p text:style-name="P21">II Ś<text:span text:style-name="T31">NIADANIE</text:span></text:p>
          </table:table-cell>
          <table:table-cell table:style-name="Tabela6.A2" office:value-type="string">
            <text:p text:style-name="P163"/>
          </table:table-cell>
          <table:table-cell table:style-name="Tabela6.A2" office:value-type="string">
            <text:p text:style-name="P163"/>
          </table:table-cell>
          <table:table-cell table:style-name="Tabela6.A2" office:value-type="string">
            <text:p text:style-name="P348">Kisiel owocowy b/c 200ml, </text:p>
          </table:table-cell>
          <table:table-cell table:style-name="Tabela6.A2" office:value-type="string">
            <text:p text:style-name="P163"/>
          </table:table-cell>
          <table:table-cell table:style-name="Tabela6.F2" office:value-type="string">
            <text:p text:style-name="P163"/>
          </table:table-cell>
        </table:table-row>
        <table:table-row>
          <table:table-cell table:style-name="Tabela6.A2" office:value-type="string">
            <text:p text:style-name="P20">O<text:span text:style-name="T31">BIAD</text:span></text:p>
          </table:table-cell>
          <table:table-cell table:style-name="Tabela6.A2" office:value-type="string">
            <text:p text:style-name="P170"><text:span text:style-name="T132">Rosół z mak. 350ml (A:1,9), udko z kurczaka piecz. w sosie 220g (A:1,9), </text:span><text:span text:style-name="T130">ziemniaki got. z kop. 200g, </text:span><text:span text:style-name="T132">marchewka opr. 150g (A:1,7), </text:span><text:span text:style-name="T126">kompot owocowy 250ml,</text:span></text:p>
          </table:table-cell>
          <table:table-cell table:style-name="Tabela6.A2" office:value-type="string">
            <text:p text:style-name="P170"><text:span text:style-name="T132">Kasza manna got. na wyw. 350ml (A:1,9), udko z kurczaka got. w sosie potr. 220</text:span><text:span text:style-name="T157">g</text:span><text:span text:style-name="T132"> (A:1,7,9), </text:span><text:span text:style-name="T131"><text:s/></text:span><text:span text:style-name="T130">ziemniaki got. z kop. 200g, </text:span><text:span text:style-name="T132">marchewka opr. 150g (A:1,7), </text:span><text:span text:style-name="T126">kompot owocowy 250ml,</text:span></text:p>
          </table:table-cell>
          <table:table-cell table:style-name="Tabela6.A2" office:value-type="string">
            <text:p text:style-name="P171"><text:span text:style-name="T132">Kasza manna got. na wyw. 350ml (A:1,9), udko z kurczaka got. w sosie potr. 220</text:span><text:span text:style-name="T157">g</text:span><text:span text:style-name="T132"> (A:1,7,9), </text:span><text:span text:style-name="T131"><text:s/></text:span><text:span text:style-name="T130">ziemniaki got. z kop. 200g, </text:span><text:span text:style-name="T132">marchewka opr. 150g (A:1,7), </text:span><text:span text:style-name="T126">kompot owocowy </text:span><text:span text:style-name="T157">b/c </text:span><text:span text:style-name="T126">250ml,</text:span></text:p>
          </table:table-cell>
          <table:table-cell table:style-name="Tabela6.A2" office:value-type="string">
            <text:p text:style-name="P171"><text:span text:style-name="T132">Kasza manna got. na wyw. 350ml (A:1,9), udko z kurczaka got. w </text:span><text:span text:style-name="T157">warz.</text:span><text:span text:style-name="T132"> </text:span><text:span text:style-name="T157">15</text:span><text:span text:style-name="T132">0</text:span><text:span text:style-name="T157">g</text:span><text:span text:style-name="T132"> (A:9), </text:span><text:span text:style-name="T131"><text:s/></text:span><text:span text:style-name="T130">ziemniaki got. z kop. 200g, </text:span><text:span text:style-name="T132">marchewka opr. 150g (A:1,7), </text:span><text:span text:style-name="T126">kompot owocowy 250ml,</text:span></text:p>
          </table:table-cell>
          <table:table-cell table:style-name="Tabela6.F2" office:value-type="string">
            <text:p text:style-name="P171"><text:span text:style-name="T132">Kasza manna got. na wyw. 350ml (A:1,9), udko z kurczaka got. w sosie potr. 220</text:span><text:span text:style-name="T157">g</text:span><text:span text:style-name="T132"> (A:1,7,9), </text:span><text:span text:style-name="T131"><text:s/></text:span><text:span text:style-name="T130">ziemniaki got. z kop. 200g, </text:span><text:span text:style-name="T132">marchewka opr. 150g (A:1,7), </text:span><text:span text:style-name="T126">kompot owocowy 250ml,</text:span></text:p>
          </table:table-cell>
        </table:table-row>
        <table:table-row>
          <table:table-cell table:style-name="Tabela6.A2" office:value-type="string">
            <text:p text:style-name="P20">P<text:span text:style-name="T31">ODWIECZOREK</text:span></text:p>
          </table:table-cell>
          <table:table-cell table:style-name="Tabela6.A2" office:value-type="string">
            <text:p text:style-name="P163"/>
          </table:table-cell>
          <table:table-cell table:style-name="Tabela6.A2" office:value-type="string">
            <text:p text:style-name="P163"/>
          </table:table-cell>
          <table:table-cell table:style-name="Tabela6.A2" office:value-type="string">
            <text:p text:style-name="P402">Kanapka z masłem, sałatą, jajkiem i szczypiorem (A:1,3,6,7), </text:p>
          </table:table-cell>
          <table:table-cell table:style-name="Tabela6.A2" office:value-type="string">
            <text:p text:style-name="P163"/>
          </table:table-cell>
          <table:table-cell table:style-name="Tabela6.F2" office:value-type="string">
            <text:p text:style-name="P163"/>
          </table:table-cell>
        </table:table-row>
        <table:table-row>
          <table:table-cell table:style-name="Tabela6.A2" office:value-type="string">
            <text:p text:style-name="P20">K<text:span text:style-name="T31">OLACJA</text:span></text:p>
          </table:table-cell>
          <table:table-cell table:style-name="Tabela6.A2" office:value-type="string">
            <text:p text:style-name="P326">Chleb <text:span text:style-name="T53">miesz.100g (A:1,3,6,7) masło 20g (A:7), </text:span><text:s/>herbata <text:span text:style-name="T54">250ml, </text:span><text:span text:style-name="T132">polędwica sopocka 60g (A:1,6,7), serek topiony 25g (A:7), sałata, </text:span></text:p>
          </table:table-cell>
          <table:table-cell table:style-name="Tabela6.A2" office:value-type="string">
            <text:p text:style-name="P326">Chleb <text:span text:style-name="T53">miesz.100g (A:1,3,6,7) masło 20g (A:7), </text:span><text:s/>herbata <text:span text:style-name="T54">250ml, </text:span><text:span text:style-name="T132">polędwica sopocka 60g (A:1,6,7), serek topiony 25g (A:7), sałata, </text:span></text:p>
          </table:table-cell>
          <table:table-cell table:style-name="Tabela6.A2" office:value-type="string">
            <text:p text:style-name="P327">Chleb <text:span text:style-name="T53">miesz.100g (A:1,3,6,7) masło 10g (A:7), </text:span><text:s/>herbata <text:span text:style-name="T54">250ml, </text:span><text:span text:style-name="T132">polędwica sopocka 60g (A:1,6,7), serek topiony 25g (A:7), sałata, </text:span></text:p>
          </table:table-cell>
          <table:table-cell table:style-name="Tabela6.A2" office:value-type="string">
            <text:p text:style-name="P327">Chleb <text:span text:style-name="T53">miesz.100g (A:1,3,6,7) masło 10g (A:7), </text:span><text:s/>herbata <text:span text:style-name="T54">250ml, </text:span><text:span text:style-name="T132">polędwica sopocka 60g (A:1,6,7), sałata, </text:span></text:p>
          </table:table-cell>
          <table:table-cell table:style-name="Tabela6.F2" office:value-type="string">
            <text:p text:style-name="P328">Chleb <text:span text:style-name="T53">miesz.100g (A:1,3,6,7) masło 10g (A:7), </text:span><text:s/>herbata <text:span text:style-name="T54">250ml, </text:span><text:span text:style-name="T132">polędwica sopocka 60g (A:1,6,7), sałata, </text:span></text:p>
          </table:table-cell>
        </table:table-row>
        <table:table-row>
          <table:table-cell table:style-name="Tabela6.A2" office:value-type="string">
            <text:p text:style-name="P22">P<text:span text:style-name="T31">OSIŁEK UZUPEŁNIAJĄCY</text:span></text:p>
          </table:table-cell>
          <table:table-cell table:style-name="Tabela6.A2" office:value-type="string">
            <text:p text:style-name="P197">Herbatniki 50g (A:1,7), woda z sokiem 200ml, </text:p>
          </table:table-cell>
          <table:table-cell table:style-name="Tabela6.A2" office:value-type="string">
            <text:p text:style-name="P197">Herbatniki 50g (A:1,7), woda z sokiem 200ml, </text:p>
          </table:table-cell>
          <table:table-cell table:style-name="Tabela6.A2" office:value-type="string">
            <text:p text:style-name="P348">Jabłko pieczone 1szt, </text:p>
          </table:table-cell>
          <table:table-cell table:style-name="Tabela6.A2" office:value-type="string">
            <text:p text:style-name="P198">Herbatniki 50g (A:1,7), woda z sokiem 200ml, </text:p>
          </table:table-cell>
          <table:table-cell table:style-name="Tabela6.F2" office:value-type="string">
            <text:p text:style-name="P198">Herbatniki 50g (A:1,7), woda z sokiem 200ml, </text:p>
          </table:table-cell>
        </table:table-row>
        <table:table-row>
          <table:table-cell table:style-name="Tabela6.A2" office:value-type="string">
            <text:p text:style-name="P18">W<text:span text:style-name="T31">ARTOŚCI ODŻYWCZE</text:span></text:p>
          </table:table-cell>
          <table:table-cell table:style-name="Tabela6.A2" office:value-type="string">
            <text:p text:style-name="P103">Energia: <text:span text:style-name="T174">2</text:span><text:span text:style-name="T194">2</text:span><text:span text:style-name="T174">67,2</text:span>kcal</text:p>
            <text:p text:style-name="P103">Białko:<text:span text:style-name="T174">93,51</text:span>g</text:p>
            <text:p text:style-name="P103">Tłuszcz:<text:span text:style-name="T194">79</text:span><text:span text:style-name="T174">,7</text:span>g</text:p>
            <text:p text:style-name="P103">w tym kw.tłu.nasyc.:<text:span text:style-name="T174">2</text:span><text:span text:style-name="T194">6</text:span><text:span text:style-name="T174">,01</text:span>g</text:p>
            <text:p text:style-name="P103">Węglowodany:<text:span text:style-name="T194">29</text:span><text:span text:style-name="T174">9,70</text:span>g</text:p>
            <text:p text:style-name="P103">w tym cukry:<text:span text:style-name="T174">23,3</text:span>g</text:p>
            <text:p text:style-name="P144">Błonnik-<text:span text:style-name="T175">32,3</text:span>g</text:p>
            <text:p text:style-name="P144">Sól-<text:span text:style-name="T194">7</text:span><text:span text:style-name="T175">,7</text:span>g</text:p>
          </table:table-cell>
          <table:table-cell table:style-name="Tabela6.A2" office:value-type="string">
            <text:p text:style-name="P413">Energia: <text:span text:style-name="T174">2201</text:span>kcal</text:p>
            <text:p text:style-name="P93">Białko:<text:span text:style-name="T174">8</text:span><text:span text:style-name="T194">5</text:span><text:span text:style-name="T174">,13</text:span>g</text:p>
            <text:p text:style-name="P93">Tłuszcz:<text:span text:style-name="T174">7</text:span><text:span text:style-name="T194">0</text:span><text:span text:style-name="T174">,6</text:span>g</text:p>
            <text:p text:style-name="P93">w tym kw.tłu.nasyc.:<text:span text:style-name="T174">24,67</text:span>g</text:p>
            <text:p text:style-name="P93">Węglowodany:<text:span text:style-name="T194">29</text:span><text:span text:style-name="T174">2,56</text:span>g</text:p>
            <text:p text:style-name="P117">w tym cukry:<text:span text:style-name="T174">21,89</text:span>g</text:p>
            <text:p text:style-name="P134">Błonnik-<text:span text:style-name="T175">3</text:span><text:span text:style-name="T194">0</text:span><text:span text:style-name="T175">,13</text:span>g</text:p>
            <text:p text:style-name="P134">Sól-<text:span text:style-name="T194">7</text:span>g</text:p>
          </table:table-cell>
          <table:table-cell table:style-name="Tabela6.A2" office:value-type="string">
            <text:p text:style-name="P413">Energia: <text:span text:style-name="T174">2</text:span><text:span text:style-name="T194">10</text:span><text:span text:style-name="T174">3</text:span>kcal</text:p>
            <text:p text:style-name="P93">Białko:<text:span text:style-name="T174">8</text:span><text:span text:style-name="T194">2</text:span><text:span text:style-name="T174">,3</text:span>g</text:p>
            <text:p text:style-name="P93">Tłuszcz:<text:span text:style-name="T194">69</text:span><text:span text:style-name="T174">,98</text:span>g</text:p>
            <text:p text:style-name="P93">w tym kw.tłu.nasyc.:<text:span text:style-name="T174">24,31</text:span>g</text:p>
            <text:p text:style-name="P93">Węglowodany:<text:span text:style-name="T194">29</text:span><text:span text:style-name="T174">1,45</text:span>g</text:p>
            <text:p text:style-name="P117">w tym cukry:<text:span text:style-name="T174">20,31</text:span>g</text:p>
            <text:p text:style-name="P134">Błonnik-<text:span text:style-name="T175">30,97</text:span>g</text:p>
            <text:p text:style-name="P134">Sól-<text:span text:style-name="T194">7,</text:span><text:span text:style-name="T175">07</text:span>g</text:p>
          </table:table-cell>
          <table:table-cell table:style-name="Tabela6.A2" office:value-type="string">
            <text:p text:style-name="P413">Energia:<text:span text:style-name="T174">2</text:span><text:span text:style-name="T194">089</text:span><text:span text:style-name="T174">,01</text:span> kcal</text:p>
            <text:p text:style-name="P93">Białko:<text:span text:style-name="T174">8</text:span><text:span text:style-name="T194">2</text:span><text:span text:style-name="T174">,1</text:span>g</text:p>
            <text:p text:style-name="P93">Tłuszcz:<text:span text:style-name="T194">68</text:span><text:span text:style-name="T174">,65</text:span>g</text:p>
            <text:p text:style-name="P93">w tym kw.tłu.nasyc.:<text:span text:style-name="T174">25,1</text:span>g</text:p>
            <text:p text:style-name="P93">Węglowodany:<text:span text:style-name="T194">288</text:span><text:span text:style-name="T174">,01</text:span>g</text:p>
            <text:p text:style-name="P117">w tym cukry:<text:span text:style-name="T174">23,09</text:span>g</text:p>
            <text:p text:style-name="P134">Błonnik-<text:span text:style-name="T175">30,45</text:span>g</text:p>
            <text:p text:style-name="P134">Sól-<text:span text:style-name="T194">6</text:span><text:span text:style-name="T175">,9</text:span>g</text:p>
          </table:table-cell>
          <table:table-cell table:style-name="Tabela6.F2" office:value-type="string">
            <text:p text:style-name="P413">Energia: <text:span text:style-name="T174">2</text:span><text:span text:style-name="T194">1</text:span><text:span text:style-name="T174">02,1</text:span>kcal</text:p>
            <text:p text:style-name="P93">Białko:<text:span text:style-name="T194">82</text:span><text:span text:style-name="T174">,02</text:span>g</text:p>
            <text:p text:style-name="P93">Tłuszcz:<text:span text:style-name="T194">68</text:span><text:span text:style-name="T174">,34</text:span>g</text:p>
            <text:p text:style-name="P93">w tym kw.tłu.nasyc.:<text:span text:style-name="T174">23,02</text:span>g</text:p>
            <text:p text:style-name="P93">Węglowodany:<text:span text:style-name="T174">288,98</text:span>g</text:p>
            <text:p text:style-name="P117">w tym cukry:<text:span text:style-name="T174">2</text:span><text:span text:style-name="T194">3</text:span><text:span text:style-name="T174">,02</text:span>g</text:p>
            <text:p text:style-name="P134">Błonnik-<text:span text:style-name="T175">31,11</text:span>g</text:p>
            <text:p text:style-name="P134">Sól-<text:span text:style-name="T194">7</text:span><text:span text:style-name="T175">,12</text:span>g</text:p>
          </table:table-cell>
        </table:table-row>
        <text:soft-page-break/>
        <table:table-row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6">DIETA WYSOKOBIAŁKOWA</text:p>
            <text:p text:style-name="P14"/>
          </table:table-cell>
          <table:table-cell table:style-name="Tabela6.A2" office:value-type="string">
            <text:p text:style-name="P6">DIETA I PAPKOWATA – MIELONA</text:p>
          </table:table-cell>
          <table:table-cell table:style-name="Tabela6.A2" office:value-type="string">
            <text:p text:style-name="P11">ODDZIAŁ POŁOŻNICZY</text:p>
          </table:table-cell>
          <table:table-cell table:style-name="Tabela6.A2" office:value-type="string">
            <text:p text:style-name="P2">GINEKOLOGIA </text:p>
          </table:table-cell>
          <table:table-cell table:style-name="Tabela6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184">Ś<text:span text:style-name="T31">NIADANIE -</text:span><text:span text:style-name="T127">Płatki ow.</text:span> <text:span text:style-name="T129">got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32">szynka konserwowa 60g (A:6,9), dżem 25g, sałata, </text:span></text:p>
            <text:p text:style-name="P184">O<text:span text:style-name="T31">BIAD - </text:span><text:span text:style-name="T132">Kasza manna got. na wyw. 350ml (A:1,9), udko z kurczaka got. w sosie potr. </text:span><text:span text:style-name="T158">30</text:span><text:span text:style-name="T132">0</text:span><text:span text:style-name="T157">g</text:span><text:span text:style-name="T132"> (A:1,7,9), </text:span><text:span text:style-name="T131"><text:s/></text:span><text:span text:style-name="T130">ziemniaki got. z kop. 200g, </text:span><text:span text:style-name="T132">marchewka opr. 150g (A:1,7), </text:span><text:span text:style-name="T126">kompot owocowy 250ml,</text:span></text:p>
            <text:p text:style-name="P184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2">polędwica sopocka 60g (A:1,6,7), serek topiony 25g (A:7), </text:span><text:span text:style-name="T158">jajko got. 1szt (A:7),</text:span><text:span text:style-name="T132"> sałata, </text:span></text:p>
            <text:p text:style-name="P213">II Ś<text:span text:style-name="T31">NIADANIE -</text:span><text:span text:style-name="T143">Jogurt owocowy 1szt (A:7), </text:span></text:p>
            <text:p text:style-name="P234">P<text:span text:style-name="T31">OSIŁEK UZUPEŁNIAJĄCY - </text:span><text:span text:style-name="T132">Herbatniki 50g (A:1,7), woda z sokiem 200ml, </text:span></text:p>
          </table:table-cell>
          <table:table-cell table:style-name="Tabela6.A2" office:value-type="string">
            <text:p text:style-name="P338">ŚNIADANIE - Zupa ml. + suchary + masło</text:p>
            <text:p text:style-name="P303"><text:span text:style-name="T207">+ żółtko </text:span><text:span text:style-name="T233">got.</text:span><text:span text:style-name="T207">-zmiks., serek waniliowy</text:span><text:span text:style-name="T218">(A:1,</text:span><text:span text:style-name="T219">3,</text:span><text:span text:style-name="T218">7)</text:span></text:p>
            <text:p text:style-name="P303"><text:span text:style-name="T207">OBIAD – Zupa ryżowa na wyw. + mięso </text:span><text:line-break/><text:span text:style-name="T207">- zmiks.+ mięso mielone</text:span><text:span text:style-name="T218">(A:9)</text:span></text:p>
            <text:p text:style-name="P303"><text:span text:style-name="T207">KOLACJA – </text:span><text:span text:style-name="T219">Kasza manna</text:span><text:span text:style-name="T207"> na wyw. + mięso</text:span><text:line-break/><text:span text:style-name="T207">+ żółtko </text:span><text:span text:style-name="T219">got.- </text:span><text:span text:style-name="T207">zmiksowana + mięso mielone</text:span><text:span text:style-name="T218">(A:</text:span><text:span text:style-name="T219">1,</text:span><text:span text:style-name="T218">3,9)</text:span></text:p>
            <text:p text:style-name="P357">II ŚNIADANIE- Sok owocowo – warzywny, </text:p>
            <text:p text:style-name="P443"><text:span text:style-name="T87">PODWIECZOREK- </text:span><text:span text:style-name="T88">Budyń owocowy</text:span><text:span text:style-name="T89">(A:7)</text:span></text:p>
            <text:p text:style-name="P462"><text:span text:style-name="T97">Posiłek uzupełniający</text:span> – Jogurt naturalny,<text:span text:style-name="T57">(A:7)</text:span></text:p>
          </table:table-cell>
          <table:table-cell table:style-name="Tabela6.A2" office:value-type="string">
            <text:p text:style-name="P183">Ś<text:span text:style-name="T30">NIADANIE -</text:span><text:span text:style-name="T127">Płatki ow.</text:span> <text:span text:style-name="T129">got.</text:span><text:span text:style-name="T30"> na ml. 350ml (A:1,7), kakao ml. 250ml (A:1,6,7), chleb miesz. 80g (A:1,3,6,7), </text:span><text:span text:style-name="T50">m</text:span><text:span text:style-name="T98">argaryna o zaw. tłuszczu 80% 10g – 2szt, </text:span><text:span text:style-name="T132">szynka konserwowa 60g (A:6,9), dżem 25g, sałata, </text:span></text:p>
            <text:p text:style-name="P184">O<text:span text:style-name="T31">BIAD - </text:span><text:span text:style-name="T132">Kasza manna got. na wyw. 350ml (A:1,9), udko z kurczaka got. w sosie potr. 220</text:span><text:span text:style-name="T157">g</text:span><text:span text:style-name="T132"> (A:1,7,9), </text:span><text:span text:style-name="T131"><text:s/></text:span><text:span text:style-name="T130">ziemniaki got. z kop. 200g, </text:span><text:span text:style-name="T132">marchewka opr. 150g (A:1,7), </text:span><text:span text:style-name="T126">kompot owocowy 250ml,</text:span></text:p>
            <text:p text:style-name="P184">K<text:span text:style-name="T31">OLACJA - </text:span><text:span text:style-name="T148">Chleb </text:span><text:span text:style-name="T53">miesz.100g (A:1,3,6,7) masło </text:span><text:span text:style-name="T158">2</text:span><text:span text:style-name="T53">0g (A:7), </text:span><text:span text:style-name="T148"><text:s/>herbata </text:span><text:span text:style-name="T54">250ml, </text:span><text:span text:style-name="T132">polędwica sopocka 60g (A:1,6,7), sałata, </text:span></text:p>
            <text:p text:style-name="P212">II Ś<text:span text:style-name="T31">NIADANIE -</text:span><text:span text:style-name="T143">Jogurt owocowy 1szt (A:7), </text:span></text:p>
            <text:p text:style-name="P234">P<text:span text:style-name="T31">OSIŁEK UZUPEŁNIAJĄCY - </text:span><text:span text:style-name="T132">Herbatniki 50g (A:1,7), woda z sokiem 200ml, </text:span></text:p>
          </table:table-cell>
          <table:table-cell table:style-name="Tabela6.A2" office:value-type="string">
            <text:p text:style-name="P184">Ś<text:span text:style-name="T31">NIADANIE -</text:span><text:span text:style-name="T127">Płatki ow.</text:span> <text:span text:style-name="T129">got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32">szynka konserwowa 60g (A:6,9), dżem 25g, sałata, </text:span></text:p>
            <text:p text:style-name="P184">O<text:span text:style-name="T31">BIAD - </text:span><text:span text:style-name="T132">Rosół z mak. 350ml (A:1,9), udko z kurczaka piecz. w sosie 220g (A:1,9), </text:span><text:span text:style-name="T130">ziemniaki got. z kop. 200g, </text:span><text:span text:style-name="T132">marchewka opr. 150g (A:1,7), </text:span><text:span text:style-name="T126">kompot owocowy 250ml,</text:span></text:p>
            <text:p text:style-name="P184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2">polędwica sopocka 60g (A:1,6,7), serek topiony 25g (A:7), sałata, </text:span></text:p>
            <text:p text:style-name="P212">II Ś<text:span text:style-name="T31">NIADANIE -</text:span><text:span text:style-name="T143">Jogurt owocowy 1szt (A:7), </text:span></text:p>
            <text:p text:style-name="P234">P<text:span text:style-name="T31">OSIŁEK UZUPEŁNIAJĄCY - </text:span><text:span text:style-name="T132">Herbatniki 50g (A:1,7), woda z sokiem 200ml, </text:span></text:p>
          </table:table-cell>
          <table:table-cell table:style-name="Tabela6.F2" office:value-type="string">
            <text:p text:style-name="P338">ŚNIADANIE -Zupa ryżowa na wyw. + mięso </text:p>
            <text:p text:style-name="P303"><text:span text:style-name="T207">+ żółtko </text:span><text:span text:style-name="T219">got.</text:span><text:span text:style-name="T207">–zmiks., serek </text:span><text:span text:style-name="T219">naturalny</text:span><text:span text:style-name="T207">,</text:span><text:span text:style-name="T218">(A:</text:span><text:span text:style-name="T219">3,</text:span><text:span text:style-name="T218">7,9)</text:span></text:p>
            <text:p text:style-name="P303"><text:span text:style-name="T207">OBIAD – </text:span><text:span text:style-name="T234">Homogenat</text:span></text:p>
            <text:p text:style-name="P338">KOLACJA – Zupa ryżowa na wyw.+ mięso<text:line-break/>+ żółtko <text:span text:style-name="T73">got.</text:span>- zmiksowana <text:span text:style-name="T57">(A:3,9)</text:span></text:p>
            <text:p text:style-name="P445">II ŚNIADANIE- Sok owocowo – warzywny, </text:p>
            <text:p text:style-name="P443"><text:span text:style-name="T87">PODWIECZOREK – <text:s/></text:span><text:span text:style-name="T88">Budyń owocowy b/c- płynny</text:span><text:span text:style-name="T89">(A:</text:span><text:span text:style-name="T90">7</text:span><text:span text:style-name="T89">)</text:span></text:p>
            <text:p text:style-name="P463"><text:span text:style-name="T97">Posiłek uzupełniający</text:span> –Jogurt naturalny <text:span text:style-name="T73">(A:7)</text:span>,</text:p>
          </table:table-cell>
        </table:table-row>
        <table:table-row>
          <table:table-cell table:style-name="Tabela6.A2" office:value-type="string">
            <text:p text:style-name="P18">W<text:span text:style-name="T31">ARTOŚCI ODŻYWCZE</text:span></text:p>
          </table:table-cell>
          <table:table-cell table:style-name="Tabela6.A2" office:value-type="string">
            <text:p text:style-name="P104">Energia: <text:span text:style-name="T174">2</text:span><text:span text:style-name="T195">305 </text:span>kcal</text:p>
            <text:p text:style-name="P104">Białko:<text:span text:style-name="T195">141,6</text:span>g</text:p>
            <text:p text:style-name="P104">Tłuszcz:<text:span text:style-name="T194">79</text:span><text:span text:style-name="T174">,7</text:span>g</text:p>
            <text:p text:style-name="P104">w tym kw.tłu.nasyc.:<text:span text:style-name="T174">2</text:span><text:span text:style-name="T195">5</text:span><text:span text:style-name="T174">,01</text:span>g</text:p>
            <text:p text:style-name="P104">Węglowodany:<text:span text:style-name="T194">29</text:span><text:span text:style-name="T195">8</text:span><text:span text:style-name="T174">,</text:span><text:span text:style-name="T195">9</text:span><text:span text:style-name="T174">0</text:span>g</text:p>
            <text:p text:style-name="P104">w tym cukry:<text:span text:style-name="T174">2</text:span><text:span text:style-name="T195">5</text:span><text:span text:style-name="T174">,</text:span><text:span text:style-name="T195">4</text:span>g</text:p>
            <text:p text:style-name="P145">Błonnik-<text:span text:style-name="T175">3</text:span><text:span text:style-name="T195">1</text:span><text:span text:style-name="T175">,</text:span><text:span text:style-name="T195">2</text:span>g</text:p>
            <text:p text:style-name="P145">Sól-<text:span text:style-name="T195">6</text:span><text:span text:style-name="T175">,</text:span><text:span text:style-name="T195">6</text:span>g</text:p>
          </table:table-cell>
          <table:table-cell table:style-name="Tabela6.A2" office:value-type="string">
            <text:p text:style-name="P417">Energia:<text:span text:style-name="T59">2113,8</text:span>kcal</text:p>
            <text:p text:style-name="P99">Białko:<text:span text:style-name="T59">11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<text:span text:style-name="T59">34,01</text:span>g</text:p>
            <text:p text:style-name="P140">Błonnik-<text:span text:style-name="T59">26,02</text:span>g</text:p>
            <text:p text:style-name="P287">Sól<text:span text:style-name="T59">3,1</text:span>-g</text:p>
          </table:table-cell>
          <table:table-cell table:style-name="Tabela6.A2" office:value-type="string">
            <text:p text:style-name="P420">Energia: <text:span text:style-name="T174">2201</text:span>kcal</text:p>
            <text:p text:style-name="P104">Białko:<text:span text:style-name="T174">8</text:span><text:span text:style-name="T194">5</text:span><text:span text:style-name="T174">,13</text:span>g</text:p>
            <text:p text:style-name="P104">Tłuszcz:<text:span text:style-name="T174">7</text:span><text:span text:style-name="T194">0</text:span><text:span text:style-name="T174">,6</text:span>g</text:p>
            <text:p text:style-name="P104">w tym kw.tłu.nasyc.:<text:span text:style-name="T174">24,67</text:span>g</text:p>
            <text:p text:style-name="P104">Węglowodany:<text:span text:style-name="T194">29</text:span><text:span text:style-name="T174">2,56</text:span>g</text:p>
            <text:p text:style-name="P124">w tym cukry:<text:span text:style-name="T174">21,89</text:span>g</text:p>
            <text:p text:style-name="P145">Błonnik-<text:span text:style-name="T175">3</text:span><text:span text:style-name="T194">0</text:span><text:span text:style-name="T175">,13</text:span>g</text:p>
            <text:p text:style-name="P145">Sól-<text:span text:style-name="T194">7</text:span>g</text:p>
          </table:table-cell>
          <table:table-cell table:style-name="Tabela6.A2" office:value-type="string">
            <text:p text:style-name="P102">Energia: <text:span text:style-name="T174">2</text:span><text:span text:style-name="T194">30</text:span><text:span text:style-name="T174">7,</text:span><text:span text:style-name="T194">4</text:span>kcal</text:p>
            <text:p text:style-name="P102">Białko:<text:span text:style-name="T174">9</text:span><text:span text:style-name="T194">5</text:span><text:span text:style-name="T174">,51</text:span>g</text:p>
            <text:p text:style-name="P102">Tłuszcz:<text:span text:style-name="T194">79</text:span><text:span text:style-name="T174">,7</text:span>g</text:p>
            <text:p text:style-name="P102">w tym kw.tłu.nasyc.:<text:span text:style-name="T174">2</text:span><text:span text:style-name="T194">6</text:span><text:span text:style-name="T174">,01</text:span>g</text:p>
            <text:p text:style-name="P102">Węglowodany:<text:span text:style-name="T194">29</text:span><text:span text:style-name="T174">9,70</text:span>g</text:p>
            <text:p text:style-name="P102">w tym cukry:<text:span text:style-name="T174">23,3</text:span>g</text:p>
            <text:p text:style-name="P143">Błonnik-<text:span text:style-name="T175">32,3</text:span>g</text:p>
            <text:p text:style-name="P143">Sól-<text:span text:style-name="T194">7</text:span>g</text:p>
          </table:table-cell>
          <table:table-cell table:style-name="Tabela6.F2" office:value-type="string">
            <text:p text:style-name="P417">Energia:<text:span text:style-name="T60">2204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</table:table-row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6">DIETA <text:span text:style-name="T62">V</text:span>I PAPKOWATA – MIELONA</text:p>
          </table:table-cell>
          <table:table-cell table:style-name="Tabela6.A2" office:value-type="string">
            <text:p text:style-name="P7">DIETA <text:span text:style-name="T63">VI <text:s/></text:span><text:span text:style-name="T64">Z OGR. TŁUSZCZU</text:span></text:p>
          </table:table-cell>
          <table:table-cell table:style-name="Tabela6.A2" office:value-type="string">
            <text:p text:style-name="P11">ODDZIAŁ P<text:span text:style-name="T71">EDIATRYCZNY</text:span></text:p>
          </table:table-cell>
          <table:table-cell table:style-name="Tabela6.A2" office:value-type="string">
            <text:p text:style-name="P8">DIETA <text:span text:style-name="T72">Z OGR. TŁUSZCZU </text:span><text:s/><text:span text:style-name="T63">BEZMLECZNA</text:span></text:p>
          </table:table-cell>
          <table:table-cell table:style-name="Tabela6.F2" office:value-type="string">
            <text:p text:style-name="P11">DIETA VI WYSOKOBIAŁKOWA</text:p>
          </table:table-cell>
        </table:table-row>
        <text:soft-page-break/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339">ŚNIADANIE -Zupa ryżowa na wyw. + mięso</text:p>
            <text:p text:style-name="P304"><text:span text:style-name="T207">+ żółtko </text:span><text:span text:style-name="T219">got.</text:span><text:span text:style-name="T207"> –zmiks., serek </text:span><text:span text:style-name="T227">naturalny(A:</text:span><text:span text:style-name="T236">3,</text:span><text:span text:style-name="T227">7,9)</text:span></text:p>
            <text:p text:style-name="P305"><text:span text:style-name="T207">OBIAD – </text:span><text:span text:style-name="T235">Kasza manna</text:span><text:span text:style-name="T207"> na wyw. + mięso <text:line-break/></text:span><text:span text:style-name="T219"> </text:span><text:span text:style-name="T207">- zmiks.+ mięso mielone</text:span><text:span text:style-name="T218">(A:</text:span><text:span text:style-name="T235">1,</text:span><text:span text:style-name="T218">9)</text:span></text:p>
            <text:p text:style-name="P339">KOLACJA – Zupa ryżowa na wyw.+ mięso<text:line-break/>+ żółtko <text:span text:style-name="T73">got.</text:span> - zmiksowana <text:span text:style-name="T57">(A:3,9)</text:span></text:p>
            <text:p text:style-name="P357">II ŚNIADANIE- Sok owocowo – warzywny, </text:p>
            <text:p text:style-name="P443"><text:span text:style-name="T87">PODWIECZOREK- </text:span><text:span text:style-name="T88">Budyń owocowy b/c</text:span><text:span text:style-name="T89">(A:</text:span><text:span text:style-name="T90">7</text:span><text:span text:style-name="T89">)</text:span></text:p>
            <text:p text:style-name="P464"><text:span text:style-name="T97">Posiłek uzupełniający</text:span> – Jogurt naturalny,<text:span text:style-name="T57">(A:7)</text:span></text:p>
          </table:table-cell>
          <table:table-cell table:style-name="Tabela6.A2" office:value-type="string">
            <text:p text:style-name="P184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2">szynka konserwowa 60g (A:6,9), </text:span><text:span text:style-name="T157">serek almette mini</text:span><text:span text:style-name="T132"> </text:span><text:span text:style-name="T157">(A:7)</text:span><text:span text:style-name="T132">, sałata, </text:span></text:p>
            <text:p text:style-name="P185">O<text:span text:style-name="T31">BIAD - </text:span><text:span text:style-name="T132">Kasza manna got. na wyw. 350ml (A:1,9), udko z kurczaka got. w sosie potr. 220</text:span><text:span text:style-name="T157">g</text:span><text:span text:style-name="T132"> (A:1,7,9), </text:span><text:span text:style-name="T131"><text:s/></text:span><text:span text:style-name="T130">ziemniaki got. z kop. 200g, </text:span><text:span text:style-name="T132">marchewka opr. 150g (A:1,7), </text:span><text:span text:style-name="T126">kompot owocowy </text:span><text:span text:style-name="T157">b/c </text:span><text:span text:style-name="T126">250ml,</text:span></text:p>
            <text:p text:style-name="P184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2">polędwica sopocka 60g (A:1,6,7), sałata, </text:span></text:p>
            <text:p text:style-name="P215">II Ś<text:span text:style-name="T31">NIADANIE -</text:span><text:span text:style-name="T143">Kisiel owocowy b/c 200ml, </text:span></text:p>
            <text:p text:style-name="P243">PODWIECZOREK – <text:span text:style-name="T159">Jogurt naturalny 1szt (A:7), </text:span></text:p>
            <text:p text:style-name="P235">P<text:span text:style-name="T31">OSIŁEK UZUPEŁNIAJĄCY -</text:span><text:span text:style-name="T143">Jabłko pieczone 1szt, </text:span><text:span text:style-name="T31"><text:s/></text:span></text:p>
          </table:table-cell>
          <table:table-cell table:style-name="Tabela6.A2" office:value-type="string">
            <text:p text:style-name="P183">Ś<text:span text:style-name="T30">NIADANIE- </text:span><text:span text:style-name="T127">Płatki ow.</text:span> <text:span text:style-name="T129">got.</text:span><text:span text:style-name="T30"> na ml. </text:span><text:span text:style-name="T99">2</text:span><text:span text:style-name="T30">50ml (A:1,7), kakao ml. 250ml (A:1,6,7), chleb miesz. </text:span><text:span text:style-name="T99">60</text:span><text:span text:style-name="T30">g (A:1,3,6,7), <text:s/></text:span><text:span text:style-name="T50">m</text:span><text:span text:style-name="T98">argaryna o zaw. tłuszczu 80% 10g – 2szt, </text:span><text:span text:style-name="T132">szynka konserwowa 60g (A:6,9), dżem 25g, sałata, </text:span></text:p>
            <text:p text:style-name="P185">O<text:span text:style-name="T31">BIAD - </text:span><text:span text:style-name="T132">Kasza manna got. na wyw. </text:span><text:span text:style-name="T159">20</text:span><text:span text:style-name="T132">0ml (A:1,9), udko z kurczaka got. w sosie potr. </text:span><text:span text:style-name="T159">17</text:span><text:span text:style-name="T132">0</text:span><text:span text:style-name="T157">g</text:span><text:span text:style-name="T132"> (A:1,7,9), </text:span><text:span text:style-name="T131"><text:s/></text:span><text:span text:style-name="T130">ziemniaki got. z kop. </text:span><text:span text:style-name="T159">15</text:span><text:span text:style-name="T130">0g, </text:span><text:span text:style-name="T132">marchewka opr. 150g (A:1,7), </text:span><text:span text:style-name="T126">kompot owocowy </text:span><text:span text:style-name="T157"><text:s/></text:span><text:span text:style-name="T126">250ml,</text:span></text:p>
            <text:p text:style-name="P185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2">polędwica sopocka </text:span><text:span text:style-name="T159">5</text:span><text:span text:style-name="T132">0g (A:1,6,7), sałata, </text:span></text:p>
            <text:p text:style-name="P212">II Ś<text:span text:style-name="T31">NIADANIE -</text:span><text:span text:style-name="T143">Jogurt owocowy 1szt (A:7), </text:span></text:p>
            <text:p text:style-name="P234">P<text:span text:style-name="T31">OSIŁEK UZUPEŁNIAJĄCY - </text:span><text:span text:style-name="T132">Herbatniki 50g (A:1,7), woda z sokiem 200ml, </text:span></text:p>
          </table:table-cell>
          <table:table-cell table:style-name="Tabela6.A2" office:value-type="string">
            <text:p text:style-name="P185">Ś<text:span text:style-name="T31">NIADANIE -</text:span><text:span text:style-name="T159">Kasza jagl. got. </text:span><text:span text:style-name="T98">na wyw. 350ml (A:</text:span><text:span text:style-name="T96">9</text:span><text:span text:style-name="T98">), herbata. 250ml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2">szynka konserwowa 60g (A:6,9), dżem 25g, sałata, </text:span></text:p>
            <text:p text:style-name="P185">O<text:span text:style-name="T31">BIAD - </text:span><text:span text:style-name="T132">Kasza manna got. na wyw. 350ml (A:1,9), udko z kurczaka got. w </text:span><text:span text:style-name="T157">warz.</text:span><text:span text:style-name="T132"> </text:span><text:span text:style-name="T157">15</text:span><text:span text:style-name="T132">0</text:span><text:span text:style-name="T157">g</text:span><text:span text:style-name="T132"> (A:9), </text:span><text:span text:style-name="T131"><text:s/></text:span><text:span text:style-name="T130">ziemniaki got. z kop. 200g, </text:span><text:span text:style-name="T132">marchewka opr. 150g (A:1,7), </text:span><text:span text:style-name="T126">kompot owocowy 250ml,</text:span></text:p>
            <text:p text:style-name="P185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2">polędwica sopocka 60g (A:1,6,7), sałata, </text:span></text:p>
            <text:p text:style-name="P215">II Ś<text:span text:style-name="T31">NIADANIE -Sok owocowo – warzywny </text:span><text:span text:style-name="T159">1szt</text:span><text:span text:style-name="T31">,</text:span></text:p>
            <text:p text:style-name="P234">P<text:span text:style-name="T31">OSIŁEK UZUPEŁNIAJĄCY - </text:span><text:span text:style-name="T132">Herbatniki 50g (A:1,7), woda z sokiem 200ml, </text:span></text:p>
          </table:table-cell>
          <table:table-cell table:style-name="Tabela6.F2" office:value-type="string">
            <text:p text:style-name="P184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2">szynka konserwowa 60g (A:6,9), </text:span><text:span text:style-name="T157">serek almette mini</text:span><text:span text:style-name="T132"> </text:span><text:span text:style-name="T157">(A:7)</text:span><text:span text:style-name="T132">, sałata, </text:span></text:p>
            <text:p text:style-name="P185">O<text:span text:style-name="T31">BIAD - </text:span><text:span text:style-name="T132">Kasza manna got. na wyw. 350ml (A:1,9), udko z kurczaka got. w sosie potr. </text:span><text:span text:style-name="T158">30</text:span><text:span text:style-name="T132">0</text:span><text:span text:style-name="T157">g</text:span><text:span text:style-name="T132"> (A:1,7,9), </text:span><text:span text:style-name="T131"><text:s/></text:span><text:span text:style-name="T130">ziemniaki got. z kop. 200g, </text:span><text:span text:style-name="T132">marchewka opr. 150g (A:1,7), </text:span><text:span text:style-name="T126">kompot owocowy </text:span><text:span text:style-name="T159">b/c </text:span><text:span text:style-name="T126">250ml,</text:span></text:p>
            <text:p text:style-name="P185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2">polędwica sopocka 60g (A:1,6,7), serek topiony 25g (A:7), </text:span><text:span text:style-name="T158">jajko got. 1szt (A:7),</text:span><text:span text:style-name="T132"> sałata, </text:span></text:p>
            <text:p text:style-name="P215">II Ś<text:span text:style-name="T31">NIADANIE -</text:span><text:span text:style-name="T143">Kisiel owocowy b/c 200ml, </text:span></text:p>
            <text:p text:style-name="P246">PODWIECZOREK - <text:span text:style-name="T143">Kanapka z masłem, sałatą, jajkiem i szczypiorem (A:1,3,6,7), </text:span></text:p>
            <text:p text:style-name="P235">P<text:span text:style-name="T31">OSIŁEK UZUPEŁNIAJĄCY - </text:span><text:span text:style-name="T143">Jabłko pieczone 1szt, </text:span></text:p>
          </table:table-cell>
        </table:table-row>
        <table:table-row>
          <table:table-cell table:style-name="Tabela6.A2" office:value-type="string">
            <text:p text:style-name="P18">W<text:span text:style-name="T31">ARTOŚCI ODŻYWCZE</text:span></text:p>
          </table:table-cell>
          <table:table-cell table:style-name="Tabela6.A2" office:value-type="string">
            <text:p text:style-name="P417">Energia:<text:span text:style-name="T59">2125,3</text:span>kcal</text:p>
            <text:p text:style-name="P99">Białko:<text:span text:style-name="T91">9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 <text:span text:style-name="T92">24,01</text:span>g</text:p>
            <text:p text:style-name="P140">Błonnik-<text:span text:style-name="T59">27,02</text:span>g</text:p>
            <text:p text:style-name="P289">Sól<text:span text:style-name="T59">3,1</text:span>-g</text:p>
          </table:table-cell>
          <table:table-cell table:style-name="Tabela6.A2" office:value-type="string">
            <text:p text:style-name="P413">Energia: <text:span text:style-name="T174">2</text:span><text:span text:style-name="T194">10</text:span><text:span text:style-name="T174">3</text:span>kcal</text:p>
            <text:p text:style-name="P93">Białko:<text:span text:style-name="T174">8</text:span><text:span text:style-name="T194">2</text:span><text:span text:style-name="T174">,3</text:span>g</text:p>
            <text:p text:style-name="P93">Tłuszcz:<text:span text:style-name="T194">69</text:span><text:span text:style-name="T174">,98</text:span>g</text:p>
            <text:p text:style-name="P93">w tym kw.tłu.nasyc.:<text:span text:style-name="T174">24,31</text:span>g</text:p>
            <text:p text:style-name="P93">Węglowodany:<text:span text:style-name="T194">29</text:span><text:span text:style-name="T174">1,45</text:span>g</text:p>
            <text:p text:style-name="P117">w tym cukry:<text:span text:style-name="T174">20,31</text:span>g</text:p>
            <text:p text:style-name="P134">Błonnik-<text:span text:style-name="T175">30,97</text:span>g</text:p>
            <text:p text:style-name="P134">Sól-<text:span text:style-name="T194">7,</text:span><text:span text:style-name="T175">07</text:span>g</text:p>
          </table:table-cell>
          <table:table-cell table:style-name="Tabela6.A2" office:value-type="string">
            <text:p text:style-name="P413">Energia:<text:span text:style-name="T174">2</text:span><text:span text:style-name="T195">100</text:span> kcal</text:p>
            <text:p text:style-name="P93">Białko:<text:span text:style-name="T174">8</text:span><text:span text:style-name="T194">2</text:span>g</text:p>
            <text:p text:style-name="P93">Tłuszcz:<text:span text:style-name="T194">6</text:span><text:span text:style-name="T195">7</text:span>g</text:p>
            <text:p text:style-name="P93">w tym kw.tłu.nasyc.:<text:span text:style-name="T174">2</text:span><text:span text:style-name="T195">4</text:span><text:span text:style-name="T174">,1</text:span>g</text:p>
            <text:p text:style-name="P93">Węglowodany:<text:span text:style-name="T194">2</text:span><text:span text:style-name="T195">74</text:span>g</text:p>
            <text:p text:style-name="P117">w tym cukry:<text:span text:style-name="T174">2</text:span><text:span text:style-name="T195">1</text:span><text:span text:style-name="T174">,</text:span><text:span text:style-name="T195">1</text:span>g</text:p>
            <text:p text:style-name="P134">Błonnik-<text:span text:style-name="T175">30,4</text:span>g</text:p>
            <text:p text:style-name="P134">Sól-<text:span text:style-name="T195">5</text:span><text:span text:style-name="T175">,9</text:span>g</text:p>
          </table:table-cell>
          <table:table-cell table:style-name="Tabela6.A2" office:value-type="string">
            <text:p text:style-name="P420">Energia:<text:span text:style-name="T174">2</text:span><text:span text:style-name="T194">089</text:span><text:span text:style-name="T174">,01</text:span> kcal</text:p>
            <text:p text:style-name="P104">Białko:<text:span text:style-name="T174">8</text:span><text:span text:style-name="T194">2</text:span><text:span text:style-name="T174">,1</text:span>g</text:p>
            <text:p text:style-name="P104">Tłuszcz:<text:span text:style-name="T194">68</text:span><text:span text:style-name="T174">,65</text:span>g</text:p>
            <text:p text:style-name="P104">w tym kw.tłu.nasyc.:<text:span text:style-name="T174">25,1</text:span>g</text:p>
            <text:p text:style-name="P104">Węglowodany:<text:span text:style-name="T194">288</text:span><text:span text:style-name="T174">,01</text:span>g</text:p>
            <text:p text:style-name="P124">w tym cukry:<text:span text:style-name="T174">23,09</text:span>g</text:p>
            <text:p text:style-name="P145">Błonnik-<text:span text:style-name="T175">30,45</text:span>g</text:p>
            <text:p text:style-name="P145">Sól-<text:span text:style-name="T194">6</text:span><text:span text:style-name="T175">,9</text:span>g</text:p>
          </table:table-cell>
          <table:table-cell table:style-name="Tabela6.F2" office:value-type="string">
            <text:p text:style-name="P104">Energia: <text:span text:style-name="T174">2</text:span><text:span text:style-name="T195">199,4 </text:span>kcal</text:p>
            <text:p text:style-name="P104">Białko:<text:span text:style-name="T195">99,5</text:span>g</text:p>
            <text:p text:style-name="P104">Tłuszcz:<text:span text:style-name="T195">69,9</text:span>g</text:p>
            <text:p text:style-name="P104">w tym kw.tłu.nasyc.:<text:span text:style-name="T174">2</text:span><text:span text:style-name="T195">5</text:span><text:span text:style-name="T174">,01</text:span>g</text:p>
            <text:p text:style-name="P104">Węglowodany:<text:span text:style-name="T194">29</text:span><text:span text:style-name="T195">8</text:span>g</text:p>
            <text:p text:style-name="P104">w tym cukry:<text:span text:style-name="T174">2</text:span><text:span text:style-name="T195">0</text:span><text:span text:style-name="T174">,</text:span><text:span text:style-name="T195">5</text:span>g</text:p>
            <text:p text:style-name="P145">Błonnik-<text:span text:style-name="T175">3</text:span><text:span text:style-name="T195">1</text:span><text:span text:style-name="T175">,</text:span><text:span text:style-name="T195">1</text:span>g</text:p>
            <text:p text:style-name="P145">Sól-<text:span text:style-name="T195">6</text:span><text:span text:style-name="T175">,</text:span><text:span text:style-name="T195">1</text:span>g</text:p>
          </table:table-cell>
        </table:table-row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35">DIETA <text:s/>PŁYNNA </text:p>
            <text:p text:style-name="P39">WZMOCNIONA</text:p>
          </table:table-cell>
          <table:table-cell table:style-name="Tabela6.A2" office:value-type="string">
            <text:p text:style-name="P12">DIETA PODSTAWOWA <text:s/>paliatywn<text:span text:style-name="T93">y</text:span></text:p>
          </table:table-cell>
          <table:table-cell table:style-name="Tabela6.A2" office:value-type="string">
            <text:p text:style-name="P36">DIETA PODSTAWOWA </text:p>
            <text:p text:style-name="P40">pediatryczny</text:p>
          </table:table-cell>
          <table:table-cell table:style-name="Tabela6.A2" office:value-type="string">
            <text:p text:style-name="P41">DIETA </text:p>
            <text:p text:style-name="P41">WEGETARIAŃSKA</text:p>
          </table:table-cell>
          <table:table-cell table:style-name="Tabela6.F2" office:value-type="string">
            <text:p text:style-name="P29"/>
          </table:table-cell>
        </table:table-row>
        <table:table-row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303"><text:span text:style-name="T207">ŚNIADANIE -Zupa </text:span><text:span text:style-name="T237">ml.</text:span><text:span text:style-name="T207"> + </text:span><text:soft-page-break/><text:span text:style-name="T207">mięso </text:span><text:span text:style-name="T237">+ suchary</text:span></text:p>
            <text:p text:style-name="P303"><text:span text:style-name="T207">+ żółtko </text:span><text:span text:style-name="T219">got.</text:span><text:span text:style-name="T207">–zmiks., serek </text:span><text:span text:style-name="T238">waniliowy</text:span><text:span text:style-name="T207">,</text:span><text:span text:style-name="T218">(A:</text:span><text:span text:style-name="T219">3,</text:span><text:span text:style-name="T218">7,9)</text:span></text:p>
            <text:p text:style-name="P303"><text:span text:style-name="T207">OBIAD – </text:span><text:span text:style-name="T234">Homogenat</text:span></text:p>
            <text:p text:style-name="P338">KOLACJA – Zupa ryżowa na wyw.+ mięso<text:line-break/>+ żółtko <text:span text:style-name="T73">got.</text:span>- zmiksowana <text:span text:style-name="T57">(A:3,9)</text:span></text:p>
            <text:p text:style-name="P445">II ŚNIADANIE- Sok owocowo – warzywny, </text:p>
            <text:p text:style-name="P443"><text:span text:style-name="T87">PODWIECZOREK – <text:s/></text:span><text:span text:style-name="T88">Budyń owocowy- płynny</text:span><text:span text:style-name="T89">(A:</text:span><text:span text:style-name="T90">7</text:span><text:span text:style-name="T89">)</text:span></text:p>
            <text:p text:style-name="P465"><text:span text:style-name="T97">Posiłek uzupełniający</text:span> –Jogurt naturalny <text:span text:style-name="T73">(A:7)</text:span>,</text:p>
          </table:table-cell>
          <table:table-cell table:style-name="Tabela6.A2" office:value-type="string">
            <text:p text:style-name="P185">Ś<text:span text:style-name="T31">NIADANIE -</text:span><text:span text:style-name="T127">Płatki ow.</text:span> <text:soft-page-break/><text:span text:style-name="T129">got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32">szynka konserwowa 60g (A:6,9), dżem 25g, sałata, </text:span></text:p>
            <text:p text:style-name="P185">O<text:span text:style-name="T31">BIAD - </text:span><text:span text:style-name="T132">Rosół z mak. 350ml (A:1,9), udko z kurczaka piecz. w sosie 220g (A:1,9), </text:span><text:span text:style-name="T130">ziemniaki got. z kop. 200g, </text:span><text:span text:style-name="T132">marchewka opr. 150g (A:1,7), </text:span><text:span text:style-name="T126">kompot owocowy 250ml,</text:span></text:p>
            <text:p text:style-name="P185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2">polędwica sopocka 60g (A:1,6,7), serek topiony 25g (A:7), sałata, </text:span></text:p>
            <text:p text:style-name="P215">II Ś<text:span text:style-name="T31">NIADANIE -</text:span><text:span text:style-name="T143">Jogurt owocowy 1szt (A:7), </text:span></text:p>
            <text:p text:style-name="P235">P<text:span text:style-name="T31">OSIŁEK UZUPEŁNIAJĄCY - </text:span><text:span text:style-name="T132">Herbatniki 50g (A:1,7), woda z sokiem 200ml, </text:span></text:p>
          </table:table-cell>
          <table:table-cell table:style-name="Tabela6.A2" office:value-type="string">
            <text:p text:style-name="P185">Ś<text:span text:style-name="T31">NIADANIE -</text:span><text:span text:style-name="T127">Płatki ow.</text:span> <text:soft-page-break/><text:span text:style-name="T129">got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32">szynka konserwowa 60g (A:6,9), dżem 25g, sałata, </text:span></text:p>
            <text:p text:style-name="P185">O<text:span text:style-name="T31">BIAD - </text:span><text:span text:style-name="T132">Rosół z mak. 350ml (A:1,9), udko z kurczaka piecz. w sosie 220g (A:1,9), </text:span><text:span text:style-name="T130">ziemniaki got. z kop. 200g, </text:span><text:span text:style-name="T132">marchewka opr. 150g (A:1,7), </text:span><text:span text:style-name="T126">kompot owocowy 250ml,</text:span></text:p>
            <text:p text:style-name="P185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2">polędwica sopocka 60g (A:1,6,7), serek topiony 25g (A:7), sałata, </text:span></text:p>
            <text:p text:style-name="P215">II Ś<text:span text:style-name="T31">NIADANIE -</text:span><text:span text:style-name="T143">Jogurt owocowy 1szt (A:7), </text:span></text:p>
            <text:p text:style-name="P235">P<text:span text:style-name="T31">OSIŁEK UZUPEŁNIAJĄCY - </text:span><text:span text:style-name="T132">Herbatniki 50g (A:1,7), woda z sokiem 200ml, </text:span></text:p>
          </table:table-cell>
          <table:table-cell table:style-name="Tabela6.A2" office:value-type="string">
            <text:p text:style-name="P185">Ś<text:span text:style-name="T31">NIADANIE -</text:span><text:span text:style-name="T127">Płatki ow.</text:span> <text:span text:style-name="T129">got.</text:span><text:span text:style-name="T98"> </text:span><text:soft-page-break/><text:span text:style-name="T98">na ml. 350ml (A:1,7), kawa ml. 250ml (A:1,7), chleb miesz. 80g (A:1,3,6,7), </text:span><text:span text:style-name="T50">m</text:span><text:span text:style-name="T98">argaryna o zaw. tłuszczu 80% 10g – 2szt, </text:span><text:span text:style-name="T159">serek waniliowy 1szt (A:7),</text:span><text:span text:style-name="T132"> dżem 25g, sałata, </text:span></text:p>
            <text:p text:style-name="P185">O<text:span text:style-name="T31">BIAD – </text:span><text:span text:style-name="T159">Zupa jarzynowa </text:span><text:span text:style-name="T132">350ml (A:1,</text:span><text:span text:style-name="T159">7,</text:span><text:span text:style-name="T132">9), </text:span><text:span text:style-name="T159">kotlet z selera 100g (A:1,3,6,7,9),</text:span><text:span text:style-name="T132"> </text:span><text:span text:style-name="T130">ziemniaki got. z kop. 200g, </text:span><text:span text:style-name="T132">marchewka opr. 150g (A:1,7), </text:span><text:span text:style-name="T126">kompot owocowy 250ml,</text:span></text:p>
            <text:p text:style-name="P185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</text:span><text:span text:style-name="T132"> </text:span><text:span text:style-name="T158">jajko got. 1szt (A:7), </text:span><text:span text:style-name="T132">serek topiony 25g (A:7), sałata, </text:span></text:p>
            <text:p text:style-name="P215">II Ś<text:span text:style-name="T31">NIADANIE -</text:span><text:span text:style-name="T143">Jogurt owocowy 1szt (A:7), </text:span></text:p>
            <text:p text:style-name="P235">P<text:span text:style-name="T31">OSIŁEK UZUPEŁNIAJĄCY - </text:span><text:span text:style-name="T132">Herbatniki 50g (A:1,7), woda z sokiem 200ml, </text:span></text:p>
          </table:table-cell>
          <table:table-cell table:style-name="Tabela6.F2" office:value-type="string">
            <text:p text:style-name="P29"/>
          </table:table-cell>
        </table:table-row>
        <table:table-row>
          <table:table-cell table:style-name="Tabela6.A2" office:value-type="string">
            <text:p text:style-name="P18">W<text:span text:style-name="T31">ARTOŚCI ODŻYWCZE</text:span></text:p>
          </table:table-cell>
          <table:table-cell table:style-name="Tabela6.A2" office:value-type="string">
            <text:p text:style-name="P417">Energia:<text:span text:style-name="T60">2206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  <table:table-cell table:style-name="Tabela6.A2" office:value-type="string">
            <text:p text:style-name="P102">Energia: <text:span text:style-name="T174">2</text:span><text:span text:style-name="T194">30</text:span><text:span text:style-name="T174">7,</text:span><text:span text:style-name="T194">4</text:span>kcal</text:p>
            <text:p text:style-name="P102">Białko:<text:span text:style-name="T174">9</text:span><text:span text:style-name="T194">5</text:span><text:span text:style-name="T174">,51</text:span>g</text:p>
            <text:p text:style-name="P102">Tłuszcz:<text:span text:style-name="T194">79</text:span><text:span text:style-name="T174">,7</text:span>g</text:p>
            <text:p text:style-name="P102">w tym kw.tłu.nasyc.:<text:span text:style-name="T174">2</text:span><text:span text:style-name="T194">6</text:span><text:span text:style-name="T174">,01</text:span>g</text:p>
            <text:p text:style-name="P102">Węglowodany:<text:span text:style-name="T194">29</text:span><text:span text:style-name="T174">9,70</text:span>g</text:p>
            <text:p text:style-name="P102">w tym cukry:<text:span text:style-name="T174">23,3</text:span>g</text:p>
            <text:p text:style-name="P143">Błonnik-<text:span text:style-name="T175">32,3</text:span>g</text:p>
            <text:p text:style-name="P143">Sól-<text:span text:style-name="T194">7</text:span>g</text:p>
          </table:table-cell>
          <table:table-cell table:style-name="Tabela6.A2" office:value-type="string">
            <text:p text:style-name="P102">Energia: <text:span text:style-name="T174">2</text:span><text:span text:style-name="T194">30</text:span><text:span text:style-name="T174">7,</text:span><text:span text:style-name="T194">4</text:span>kcal</text:p>
            <text:p text:style-name="P102">Białko:<text:span text:style-name="T174">9</text:span><text:span text:style-name="T194">5</text:span><text:span text:style-name="T174">,51</text:span>g</text:p>
            <text:p text:style-name="P102">Tłuszcz:<text:span text:style-name="T194">79</text:span><text:span text:style-name="T174">,7</text:span>g</text:p>
            <text:p text:style-name="P102">w tym kw.tłu.nasyc.:<text:span text:style-name="T174">2</text:span><text:span text:style-name="T194">6</text:span><text:span text:style-name="T174">,01</text:span>g</text:p>
            <text:p text:style-name="P102">Węglowodany:<text:span text:style-name="T194">29</text:span><text:span text:style-name="T174">9,70</text:span>g</text:p>
            <text:p text:style-name="P102">w tym cukry:<text:span text:style-name="T174">23,3</text:span>g</text:p>
            <text:p text:style-name="P143">Błonnik-<text:span text:style-name="T175">32,3</text:span>g</text:p>
            <text:p text:style-name="P143">Sól-<text:span text:style-name="T194">7</text:span>g</text:p>
          </table:table-cell>
          <table:table-cell table:style-name="Tabela6.A2" office:value-type="string">
            <text:p text:style-name="P102">Energia: <text:span text:style-name="T174">2</text:span><text:span text:style-name="T195">128</text:span><text:span text:style-name="T174">,</text:span><text:span text:style-name="T194">4</text:span>kcal</text:p>
            <text:p text:style-name="P102">Białko:<text:span text:style-name="T195">89</text:span><text:span text:style-name="T174">,51</text:span>g</text:p>
            <text:p text:style-name="P102">Tłuszcz:<text:span text:style-name="T194">7</text:span><text:span text:style-name="T195">0</text:span><text:span text:style-name="T174">,7</text:span>g</text:p>
            <text:p text:style-name="P102">w tym kw.tłu.nasyc.:<text:span text:style-name="T174">2</text:span><text:span text:style-name="T195">4</text:span><text:span text:style-name="T174">,01</text:span>g</text:p>
            <text:p text:style-name="P102">Węglowodany:<text:span text:style-name="T195">305</text:span>g</text:p>
            <text:p text:style-name="P102">w tym cukry:<text:span text:style-name="T174">2</text:span><text:span text:style-name="T195">4</text:span><text:span text:style-name="T174">,3</text:span>g</text:p>
            <text:p text:style-name="P143">Błonnik-<text:span text:style-name="T175">32,3</text:span>g</text:p>
            <text:p text:style-name="P143">Sól-,<text:span text:style-name="T195">5</text:span>g</text:p>
          </table:table-cell>
          <table:table-cell table:style-name="Tabela6.F2" office:value-type="string">
            <text:p text:style-name="P2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9"><text:soft-page-break/><text:span text:style-name="T239">Jadłospis na dzień </text:span><text:span text:style-name="T240">26</text:span><text:span text:style-name="T239">.</text:span><text:span text:style-name="T241">0</text:span><text:span text:style-name="T240">5</text:span><text:span text:style-name="T242">.202</text:span><text:span text:style-name="T241">5</text:span><text:span text:style-name="T239"> </text:span><text:span text:style-name="T243">(jadłospis może ulec zmianie)</text:span></text:p>
      <text:p text:style-name="P42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4">P<text:span text:style-name="T31">OSIŁEK</text:span></text:p>
          </table:table-cell>
          <table:table-cell table:style-name="Tabela4.A1" office:value-type="string">
            <text:p text:style-name="P25">DIETA PODSTAWOWA</text:p>
          </table:table-cell>
          <table:table-cell table:style-name="Tabela4.A1" office:value-type="string">
            <text:p text:style-name="P25">DIETA ŁATWOSTRAWNA</text:p>
          </table:table-cell>
          <table:table-cell table:style-name="Tabela4.A1" office:value-type="string">
            <text:p text:style-name="P26">DIETA Z OGR. ŁATWO PRZYSWAJALNYCH WĘGLOWODANÓW</text:p>
          </table:table-cell>
          <table:table-cell table:style-name="Tabela4.A1" office:value-type="string">
            <text:p text:style-name="P27">DIETA ŁATWOSTRAWNA BEZMLECZNA</text:p>
          </table:table-cell>
          <table:table-cell table:style-name="Tabela4.F1" office:value-type="string">
            <text:p text:style-name="P27">DIETA ŁATWOSTRAWNA Z OGR. TŁUSZCZU</text:p>
          </table:table-cell>
        </table:table-row>
        <table:table-row>
          <table:table-cell table:style-name="Tabela4.A2" office:value-type="string">
            <text:p text:style-name="P20">Ś<text:span text:style-name="T31">NIADANIE</text:span></text:p>
          </table:table-cell>
          <table:table-cell table:style-name="Tabela4.A2" office:value-type="string">
            <text:p text:style-name="P309"><text:span text:style-name="T127">Kasza jęcz.</text:span><text:span text:style-name="T128"> </text:span><text:span text:style-name="T129">got.</text:span> na ml. 350ml (A:1,7), <text:span text:style-name="T30">kakao ml. 250ml (A:1,6,7)</text:span>, chleb miesz. 80g (A:1,3,6,7), <text:span text:style-name="T50">m</text:span>argaryna o zaw. tłuszczu 80% 10g – 2szt, <text:span text:style-name="T133">szynka wieprz. 60g (A:6,9), parówki wieprz. na gorąco 1szt (A:6), krem czek-orz 1szt (A:1,6,8), szpinak baby, </text:span></text:p>
          </table:table-cell>
          <table:table-cell table:style-name="Tabela4.A2" office:value-type="string">
            <text:p text:style-name="P309"><text:span text:style-name="T127">Kasza jęcz.</text:span><text:span text:style-name="T128"> </text:span><text:span text:style-name="T129">got.</text:span> na ml. 350ml (A:1,7), <text:span text:style-name="T30">kakao ml. 250ml (A:1,6,7)</text:span>, chleb miesz. 80g (A:1,3,6,7), <text:span text:style-name="T50">m</text:span>argaryna o zaw. tłuszczu 80% 10g – 2szt, <text:span text:style-name="T133">szynka wieprz. got. 60g (A:6,9), parówki wieprz. na gorąco 1szt (A:6), krem czek-orz 1szt (A:1,6,8), szpinak baby, </text:span></text:p>
          </table:table-cell>
          <table:table-cell table:style-name="Tabela4.A2" office:value-type="string">
            <text:p text:style-name="P311"><text:s/>Kawa ml. 250ml (A:1,7), chleb miesz. 80g (A:1,3,6,7), <text:span text:style-name="T50">m</text:span>argaryna o zaw. tłuszczu 80% 10g – <text:span text:style-name="T101">1</text:span>szt, <text:span text:style-name="T133">szynka wieprz. got. 60g (A:6,9), parówki wieprz. na gorąco 1szt (A:6), szpinak baby, </text:span></text:p>
          </table:table-cell>
          <table:table-cell table:style-name="Tabela4.A2" office:value-type="string">
            <text:p text:style-name="P311"><text:span text:style-name="T161">Kasza kuk. got. </text:span>na wyw. 350ml (A:<text:span text:style-name="T96">9</text:span>), herbata. 250ml, chleb miesz. 80g (A:1,3,6,7), <text:span text:style-name="T50">m</text:span>argaryna o zaw. tłuszczu 80% 10g – <text:span text:style-name="T101">1</text:span>szt, <text:span text:style-name="T133">szynka wieprz. got. 60g (A:6,9), parówki wieprz. na gorąco 1szt (A:6), krem czek-orz 1szt (A:1,6,8), szpinak baby, </text:span></text:p>
          </table:table-cell>
          <table:table-cell table:style-name="Tabela4.F2" office:value-type="string">
            <text:p text:style-name="P311"><text:span text:style-name="T127">Kasza jęcz.</text:span><text:span text:style-name="T128"> </text:span><text:span text:style-name="T129">got.</text:span> na ml. 350ml (A:1,7),<text:span text:style-name="T30">kakao ml. 250ml (A:1,6,7)</text:span>, <text:s/>chleb miesz. 80g (A:1,3,6,7), <text:span text:style-name="T50">m</text:span>argaryna o zaw. tłuszczu 80% 10g – <text:span text:style-name="T101">1</text:span>szt, <text:span text:style-name="T133">szynka wieprz. got. 60g (A:6,9), </text:span><text:span text:style-name="T160">dżem 25g,</text:span><text:span text:style-name="T133"> szpinak baby, </text:span></text:p>
          </table:table-cell>
        </table:table-row>
        <table:table-row>
          <table:table-cell table:style-name="Tabela4.A2" office:value-type="string">
            <text:p text:style-name="P21">II Ś<text:span text:style-name="T31">NIADANIE</text:span></text:p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348">Bukiet warzyw got. 150g</text:p>
          </table:table-cell>
          <table:table-cell table:style-name="Tabela4.A2" office:value-type="string">
            <text:p text:style-name="P163"/>
          </table:table-cell>
          <table:table-cell table:style-name="Tabela4.F2" office:value-type="string">
            <text:p text:style-name="P163"/>
          </table:table-cell>
        </table:table-row>
        <table:table-row>
          <table:table-cell table:style-name="Tabela4.A2" office:value-type="string">
            <text:p text:style-name="P20">O<text:span text:style-name="T31">BIAD</text:span></text:p>
          </table:table-cell>
          <table:table-cell table:style-name="Tabela4.A2" office:value-type="string">
            <text:p text:style-name="P170"><text:span text:style-name="T134">Kapuśniak</text:span><text:span text:style-name="T133"> z ziemn. 350ml (A:1,9), makaron z twarogiem i </text:span><text:span text:style-name="T134">boczkiem</text:span><text:span text:style-name="T133"> 280g (A:1,7), kompot owocowy 250ml, banan 1szt, </text:span></text:p>
          </table:table-cell>
          <table:table-cell table:style-name="Tabela4.A2" office:value-type="string">
            <text:p text:style-name="P170"><text:span text:style-name="T134">Zupa jarzynowa</text:span><text:span text:style-name="T133"> z ziemn. 350ml (A:1,7,9), makaron z twarogiem 250g (A:1,7), kompot owocowy 250ml, banan 1szt, </text:span></text:p>
          </table:table-cell>
          <table:table-cell table:style-name="Tabela4.A2" office:value-type="string">
            <text:p text:style-name="P172"><text:span text:style-name="T134">Zupa jarzynowa</text:span><text:span text:style-name="T133"> z ziemn. 350ml (A:1,7,9), makaron z twarogiem 250g (A:1,7), kompot owocowy </text:span><text:span text:style-name="T160">b/c </text:span><text:span text:style-name="T133">250ml, banan 1szt, </text:span></text:p>
          </table:table-cell>
          <table:table-cell table:style-name="Tabela4.A2" office:value-type="string">
            <text:p text:style-name="P172"><text:span text:style-name="T134">Zupa jarzynowa</text:span><text:span text:style-name="T133"> </text:span><text:span text:style-name="T160">czysta </text:span><text:span text:style-name="T133">z ziemn. 350ml (A:9), </text:span><text:span text:style-name="T160">pulpet got. w warz. 110g (A:1,3,6,7,9), ziemniaki got. z kop. 200g, marchewka opr. 150g (A:1,7), </text:span><text:span text:style-name="T133">kompot owocowy 250ml, </text:span></text:p>
          </table:table-cell>
          <table:table-cell table:style-name="Tabela4.F2" office:value-type="string">
            <text:p text:style-name="P172"><text:span text:style-name="T134">Zupa jarzynowa</text:span><text:span text:style-name="T133"> z ziemn. 350ml (A:1,7,9), </text:span><text:span text:style-name="T160">pierogi leniwe z jogurtem greckim 300g (A:1,3,7), </text:span><text:span text:style-name="T133">kompot owocowy 250ml, banan 1szt, </text:span></text:p>
          </table:table-cell>
        </table:table-row>
        <table:table-row>
          <table:table-cell table:style-name="Tabela4.A2" office:value-type="string">
            <text:p text:style-name="P20">P<text:span text:style-name="T31">ODWIECZOREK</text:span></text:p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402">Sok pomidorowy 1szt </text:p>
          </table:table-cell>
          <table:table-cell table:style-name="Tabela4.A2" office:value-type="string">
            <text:p text:style-name="P163"/>
          </table:table-cell>
          <table:table-cell table:style-name="Tabela4.F2" office:value-type="string">
            <text:p text:style-name="P163"/>
          </table:table-cell>
        </table:table-row>
        <table:table-row>
          <table:table-cell table:style-name="Tabela4.A2" office:value-type="string">
            <text:p text:style-name="P20">K<text:span text:style-name="T31">OLACJA</text:span></text:p>
          </table:table-cell>
          <table:table-cell table:style-name="Tabela4.A2" office:value-type="string">
            <text:p text:style-name="P326">Chleb <text:span text:style-name="T53">miesz.100g (A:1,3,6,7) masło 20g (A:7), </text:span><text:s/>herbata <text:span text:style-name="T54">250ml, </text:span><text:span text:style-name="T133">ser edamski 40g (A:7), polędwica Ani 40g (A:6), rukola, </text:span></text:p>
          </table:table-cell>
          <table:table-cell table:style-name="Tabela4.A2" office:value-type="string">
            <text:p text:style-name="P326">Chleb <text:span text:style-name="T53">miesz.100g (A:1,3,6,7) masło 20g (A:7), </text:span><text:s/>herbata <text:span text:style-name="T54">250ml, </text:span><text:span text:style-name="T133">ser edamski 40g (A:7), polędwica Ani 40g (A:6), rukola, </text:span></text:p>
          </table:table-cell>
          <table:table-cell table:style-name="Tabela4.A2" office:value-type="string">
            <text:p text:style-name="P329">Chleb <text:span text:style-name="T53">miesz.100g (A:1,3,6,7) masło 10g (A:7), </text:span><text:s/>herbata <text:span text:style-name="T54">250ml, </text:span><text:span text:style-name="T133">ser edamski 40g (A:7), polędwica Ani 40g (A:6), rukola, </text:span></text:p>
          </table:table-cell>
          <table:table-cell table:style-name="Tabela4.A2" office:value-type="string">
            <text:p text:style-name="P329">Chleb <text:span text:style-name="T53">miesz.100g (A:1,3,6,7) masło 10g (A:7), </text:span><text:s/>herbata <text:span text:style-name="T54">250ml,</text:span><text:span text:style-name="T133"> polędwica Ani </text:span><text:span text:style-name="T160">6</text:span><text:span text:style-name="T133">0g (A:6), rukola, </text:span><text:span text:style-name="T54"><text:s/></text:span></text:p>
          </table:table-cell>
          <table:table-cell table:style-name="Tabela4.F2" office:value-type="string">
            <text:p text:style-name="P329">Chleb <text:span text:style-name="T53">miesz.100g (A:1,3,6,7) masło 10g (A:7), </text:span><text:s/>herbata <text:span text:style-name="T54">250ml, </text:span><text:span text:style-name="T133">ser</text:span><text:span text:style-name="T160">ek</text:span><text:span text:style-name="T133"> </text:span><text:span text:style-name="T160">kanapkowy mini 1szt</text:span><text:span text:style-name="T133"> (A:7), polędwica Ani 40g (A:6), rukola, </text:span></text:p>
          </table:table-cell>
        </table:table-row>
        <table:table-row>
          <table:table-cell table:style-name="Tabela4.A2" office:value-type="string">
            <text:p text:style-name="P22">P<text:span text:style-name="T31">OSIŁEK UZUPEŁNIAJĄCY</text:span></text:p>
          </table:table-cell>
          <table:table-cell table:style-name="Tabela4.A2" office:value-type="string">
            <text:p text:style-name="P199">Sok pomidorowy 1szt, </text:p>
          </table:table-cell>
          <table:table-cell table:style-name="Tabela4.A2" office:value-type="string">
            <text:p text:style-name="P199">Sok pomidorowy 1szt, </text:p>
          </table:table-cell>
          <table:table-cell table:style-name="Tabela4.A2" office:value-type="string">
            <text:p text:style-name="P349">Kanapka z masłem, sałatą</text:p>
            <text:p text:style-name="P349"><text:s/>i wędliną (A:1,3,6,7,9)</text:p>
          </table:table-cell>
          <table:table-cell table:style-name="Tabela4.A2" office:value-type="string">
            <text:p text:style-name="P200">Sok pomidorowy 1szt, </text:p>
          </table:table-cell>
          <table:table-cell table:style-name="Tabela4.F2" office:value-type="string">
            <text:p text:style-name="P200">Sok pomidorowy 1szt, </text:p>
          </table:table-cell>
        </table:table-row>
        <table:table-row>
          <table:table-cell table:style-name="Tabela4.A2" office:value-type="string">
            <text:p text:style-name="P18">W<text:span text:style-name="T31">ARTOŚCI ODŻYWCZE</text:span></text:p>
          </table:table-cell>
          <table:table-cell table:style-name="Tabela4.A2" office:value-type="string">
            <text:p text:style-name="P164"><text:span text:style-name="T176">Energia</text:span> : 2<text:span text:style-name="T196">189,97</text:span> kcal </text:p>
            <text:p text:style-name="P164">Białko: <text:span text:style-name="T196">94,</text:span>18 g</text:p>
            <text:p text:style-name="P432">Tłuszcz: <text:span text:style-name="T196">78,</text:span>33 g</text:p>
            <text:p text:style-name="P164">w tym kw. tłu. nas.: <text:span text:style-name="T196">25,</text:span>83 g Węglowodany: 2<text:span text:style-name="T196">9</text:span>0,94 g </text:p>
            <text:p text:style-name="P165">w tym cukry: 3<text:span text:style-name="T197">0</text:span>,14 g </text:p>
            <text:p text:style-name="P165">Błonnik: 32,29 g</text:p>
            <text:p text:style-name="P164">Sól: <text:span text:style-name="T196">8</text:span>,24 g </text:p>
          </table:table-cell>
          <table:table-cell table:style-name="Tabela4.A2" office:value-type="string">
            <text:p text:style-name="P421">Energia:<text:span text:style-name="T177">21</text:span><text:span text:style-name="T197">0</text:span><text:span text:style-name="T177">9,16</text:span> kcal</text:p>
            <text:p text:style-name="P105">Białko:<text:span text:style-name="T178">8</text:span><text:span text:style-name="T197">8</text:span><text:span text:style-name="T178">,2</text:span>g</text:p>
            <text:p text:style-name="P105">Tłuszcz:<text:span text:style-name="T197">6</text:span><text:span text:style-name="T177">9,81</text:span>g</text:p>
            <text:p text:style-name="P105">w tym kw.tłu.nasyc.:<text:span text:style-name="T177">24,99</text:span>g</text:p>
            <text:p text:style-name="P105">Węglowodany:<text:span text:style-name="T197">29</text:span><text:span text:style-name="T177">5,1</text:span>g</text:p>
            <text:p text:style-name="P125">w tym cukry:<text:span text:style-name="T177">23,7</text:span>g</text:p>
            <text:p text:style-name="P146">Błonnik-<text:span text:style-name="T177">3</text:span><text:span text:style-name="T197">2</text:span><text:span text:style-name="T177">,</text:span>g</text:p>
            <text:p text:style-name="P146">Sól-<text:span text:style-name="T197">7</text:span><text:span text:style-name="T178">,7</text:span>g</text:p>
          </table:table-cell>
          <table:table-cell table:style-name="Tabela4.A2" office:value-type="string">
            <text:p text:style-name="P435"><text:span text:style-name="T176">Energia: </text:span>21<text:span text:style-name="T197">00,</text:span>27 kcal</text:p>
            <text:p text:style-name="P436"><text:s/>Białko ogółem: <text:span text:style-name="T197">88,</text:span>60 g </text:p>
            <text:p text:style-name="P436">Tłuszcz: <text:span text:style-name="T197">67,</text:span>71 g </text:p>
            <text:p text:style-name="P436">w tym kw. tłu nas.: 2<text:span text:style-name="T197">5,</text:span>16 g</text:p>
            <text:p text:style-name="P436">Węglowodany: 2<text:span text:style-name="T197">91,</text:span>03 g</text:p>
            <text:p text:style-name="P437">w tym cukry: <text:span text:style-name="T197">20,</text:span>73 g <text:s/></text:p>
            <text:p text:style-name="P437">Błonnik: 31,40 g</text:p>
            <text:p text:style-name="P435">Sól: <text:span text:style-name="T197">7,</text:span>7 g</text:p>
          </table:table-cell>
          <table:table-cell table:style-name="Tabela4.A2" office:value-type="string">
            <text:p text:style-name="P422">Energia:<text:span text:style-name="T177">2</text:span><text:span text:style-name="T197">02</text:span><text:span text:style-name="T177">9,16</text:span> kcal</text:p>
            <text:p text:style-name="P106">Białko:<text:span text:style-name="T197">83</text:span><text:span text:style-name="T178">,2</text:span>g</text:p>
            <text:p text:style-name="P106">Tłuszcz:<text:span text:style-name="T197">68</text:span><text:span text:style-name="T177">,81</text:span>g</text:p>
            <text:p text:style-name="P106">w tym kw.tłu.nasyc.:<text:span text:style-name="T177">24,</text:span><text:span text:style-name="T197">7</text:span>g</text:p>
            <text:p text:style-name="P106">Węglowodany:<text:span text:style-name="T197">28</text:span><text:span text:style-name="T177">5,1</text:span>g</text:p>
            <text:p text:style-name="P126">w tym cukry:<text:span text:style-name="T177">23,7</text:span>g</text:p>
            <text:p text:style-name="P147">Błonnik-<text:span text:style-name="T177">3</text:span><text:span text:style-name="T197">1</text:span>g</text:p>
            <text:p text:style-name="P147">Sól-<text:span text:style-name="T197">7</text:span><text:span text:style-name="T178">,7</text:span>g</text:p>
          </table:table-cell>
          <table:table-cell table:style-name="Tabela4.F2" office:value-type="string">
            <text:p text:style-name="P437"><text:s/><text:span text:style-name="T176">Energia: </text:span>2<text:span text:style-name="T197">087,</text:span>40 kcal </text:p>
            <text:p text:style-name="P437">Białko: <text:span text:style-name="T197">84,</text:span>63 g </text:p>
            <text:p text:style-name="P436">Tłuszcz: <text:span text:style-name="T197">67,</text:span>43 g </text:p>
            <text:p text:style-name="P436"><text:span text:style-name="T171">w tym k</text:span>w. tłu. <text:span text:style-name="T171">n</text:span>as.:2<text:span text:style-name="T197">5,</text:span>52 g</text:p>
            <text:p text:style-name="P436">Węglowodany: 291,87 g</text:p>
            <text:p text:style-name="P435">w tym cukry: 27,57 g <text:s text:c="2"/>Błonnik:30,65 g</text:p>
            <text:p text:style-name="P435">Sól: <text:span text:style-name="T197">7,</text:span>28 g</text:p>
          </table:table-cell>
        </table:table-row>
        <text:soft-page-break/>
        <table:table-row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6">DIETA WYSOKOBIAŁKOWA</text:p>
            <text:p text:style-name="P14"/>
          </table:table-cell>
          <table:table-cell table:style-name="Tabela4.A2" office:value-type="string">
            <text:p text:style-name="P6">DIETA I PAPKOWATA – MIELONA</text:p>
          </table:table-cell>
          <table:table-cell table:style-name="Tabela4.A2" office:value-type="string">
            <text:p text:style-name="P11">ODDZIAŁ POŁOŻNICZY</text:p>
          </table:table-cell>
          <table:table-cell table:style-name="Tabela4.A2" office:value-type="string">
            <text:p text:style-name="P2">GINEKOLOGIA </text:p>
          </table:table-cell>
          <table:table-cell table:style-name="Tabela4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4.A2" office:value-type="string">
            <text:p text:style-name="P29"/>
          </table:table-cell>
          <table:table-cell table:style-name="Tabela4.A2" office:value-type="string">
            <text:p text:style-name="P186">Ś<text:span text:style-name="T31">NIADANIE -</text:span><text:span text:style-name="T127">Kasza jęcz.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33">szynka wieprz. got. 60g (A:6,9), parówki wieprz. na gorąco 1szt (A:6), krem czek-orz 1szt (A:1,6,8), szpinak baby, </text:span></text:p>
            <text:p text:style-name="P186">O<text:span text:style-name="T31">BIAD - </text:span><text:span text:style-name="T134">Zupa jarzynowa</text:span><text:span text:style-name="T133"> z ziemn. 350ml (A:1,7,9), </text:span><text:span text:style-name="T160">pulpet got. w warz. z sosem kop. 260g (A:1,3,6,7,9), ziemniaki got. z kop. 200g, marchewka opr. 150g (A:1,7), </text:span><text:span text:style-name="T133">kompot owocowy 250ml, </text:span></text:p>
            <text:p text:style-name="P186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3">ser edamski 40g (A:7), polędwica Ani 40g (A:6), </text:span><text:span text:style-name="T160">jajko got. 1szt. (A:3), </text:span><text:span text:style-name="T133">rukola,</text:span></text:p>
            <text:p text:style-name="P213">II Ś<text:span text:style-name="T31">NIADANIE -</text:span><text:span text:style-name="T143">Galaretka ow. płynna 200ml, </text:span></text:p>
            <text:p text:style-name="P234">P<text:span text:style-name="T31">OSIŁEK UZUPEŁNIAJĄCY - </text:span><text:span text:style-name="T133">Sok pomidorowy 1szt, </text:span></text:p>
          </table:table-cell>
          <table:table-cell table:style-name="Tabela4.A2" office:value-type="string">
            <text:p text:style-name="P300"><text:span text:style-name="T207">ŚNIADANIE – </text:span><text:span text:style-name="T218">Kasza manna na</text:span><text:span text:style-name="T207"> ml. + suchary</text:span></text:p>
            <text:p text:style-name="P300"><text:span text:style-name="T207"><text:s/>+ żółtko </text:span><text:span text:style-name="T219">got.</text:span><text:span text:style-name="T207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01"><text:span text:style-name="T207">KOLACJA – Zupa ryżowa na wyw. + mięso</text:span><text:line-break/><text:span text:style-name="T207">+ żółtko </text:span><text:span text:style-name="T221">got.</text:span><text:span text:style-name="T207"> zmiksowana + mięso mielone</text:span><text:span text:style-name="T218">(A:1,3,9)</text:span></text:p>
            <text:p text:style-name="P443"><text:span text:style-name="T207">II ŚNIADANIE- </text:span><text:span text:style-name="T222">Jogurt </text:span><text:span text:style-name="T223">owocowy</text:span><text:span text:style-name="T218">(A:7)</text:span></text:p>
            <text:p text:style-name="P370">PODWIECZOREK – Kisiel owocowy</text:p>
            <text:p text:style-name="P372">P<text:span text:style-name="T55">osiłek uzupełniający -Sok owocowo – warzywny</text:span></text:p>
            <text:p text:style-name="P458"/>
          </table:table-cell>
          <table:table-cell table:style-name="Tabela4.A2" office:value-type="string">
            <text:p text:style-name="P186">Ś<text:span text:style-name="T30">NIADANIE -</text:span><text:span text:style-name="T127">Kasza jęcz.</text:span> <text:span text:style-name="T129">got.</text:span><text:span text:style-name="T30"> na ml. 350ml (A:1,7), kakao ml. 250ml (A:1,6,7), chleb miesz.80g (A:1,3,6,7), </text:span><text:span text:style-name="T50">m</text:span><text:span text:style-name="T98">argaryna o zaw. tłuszczu 80% 10g – 2szt, </text:span><text:span text:style-name="T133">szynka wieprz. got. 60g (A:6,9), krem czek-orz 1szt (A:1,6,8), szpinak baby, </text:span></text:p>
            <text:p text:style-name="P186">O<text:span text:style-name="T31">BIAD - </text:span><text:span text:style-name="T134">Zupa jarzynowa</text:span><text:span text:style-name="T133"> z ziemn. 350ml (A:1,7,9), </text:span><text:span text:style-name="T160">pierogi leniwe z jogurtem greckim 300g (A:1,3,7), </text:span><text:span text:style-name="T133">kompot owocowy 250ml, banan 1szt, </text:span></text:p>
            <text:p text:style-name="P187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3">ser edamski 40g (A:7), polędwica Ani 40g (A:6), rukola, </text:span></text:p>
            <text:p text:style-name="P212">II Ś<text:span text:style-name="T31">NIADANIE -</text:span><text:span text:style-name="T143">Galaretka ow. płynna 200ml, </text:span></text:p>
            <text:p text:style-name="P234">P<text:span text:style-name="T31">OSIŁEK UZUPEŁNIAJĄCY - </text:span><text:span text:style-name="T133">Sok pomidorowy 1szt, </text:span></text:p>
          </table:table-cell>
          <table:table-cell table:style-name="Tabela4.A2" office:value-type="string">
            <text:p text:style-name="P187">Ś<text:span text:style-name="T31">NIADANIE -</text:span><text:span text:style-name="T127">Kasza jęcz.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33">szynka wieprz. 60g (A:6,9), parówki wieprz. na gorąco 1szt (A:6), krem czek-orz 1szt (A:1,6,8), szpinak baby, </text:span></text:p>
            <text:p text:style-name="P187">O<text:span text:style-name="T31">BIAD - </text:span><text:span text:style-name="T134">Kapuśniak</text:span><text:span text:style-name="T133"> z ziemn. 350ml (A:1,9), makaron z twarogiem i </text:span><text:span text:style-name="T134">boczkiem</text:span><text:span text:style-name="T133"> 280g (A:1,7), kompot owocowy 250ml, banan 1szt, </text:span></text:p>
            <text:p text:style-name="P187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3">ser edamski 40g (A:7), polędwica Ani 40g (A:6), rukola, </text:span></text:p>
            <text:p text:style-name="P212">II Ś<text:span text:style-name="T31">NIADANIE -</text:span><text:span text:style-name="T143">Galaretka ow. płynna 200ml, </text:span></text:p>
            <text:p text:style-name="P234">P<text:span text:style-name="T31">OSIŁEK UZUPEŁNIAJĄCY - </text:span><text:span text:style-name="T133">Sok pomidorowy 1szt, </text:span></text:p>
          </table:table-cell>
          <table:table-cell table:style-name="Tabela4.F2" office:value-type="string">
            <text:p text:style-name="P338">ŚNIADANIE -Kasza manna na wyw.+ mięso</text:p>
            <text:p text:style-name="P303"><text:span text:style-name="T207">+ żółtko </text:span><text:span text:style-name="T219">got.</text:span><text:span text:style-name="T207">–zmiks., </text:span><text:span text:style-name="T226">serek </text:span><text:span text:style-name="T227">naturalny(A:1,</text:span><text:span text:style-name="T221">3,</text:span><text:span text:style-name="T227">7,9)</text:span></text:p>
            <text:p text:style-name="P430"><text:span text:style-name="T207">OBIAD –</text:span><text:span text:style-name="T228">Homogenat</text:span></text:p>
            <text:p text:style-name="P343">KOLACJA – <text:s text:c="2"/>Zupa ryżowa na wyw. + mięso<text:line-break/>+ żółtko <text:span text:style-name="T56">got.</text:span> - zmiksowana <text:span text:style-name="T57">(A:1,3,9)</text:span></text:p>
            <text:p text:style-name="P443"><text:span text:style-name="T207">II ŚNIADANIE- </text:span><text:span text:style-name="T222">Jogurt naturalny</text:span><text:span text:style-name="T218">(A:7)</text:span></text:p>
            <text:p text:style-name="P374">PODWIECZOREK – <text:s/><text:span text:style-name="T58">Kisiel owocowy b/c- płynny</text:span></text:p>
            <text:p text:style-name="P374">P<text:span text:style-name="T55">osiłek uzupełniający -Sok owocowo – warzywny</text:span></text:p>
            <text:p text:style-name="P458"/>
          </table:table-cell>
        </table:table-row>
        <table:table-row>
          <table:table-cell table:style-name="Tabela4.A2" office:value-type="string">
            <text:p text:style-name="P18">W<text:span text:style-name="T31">ARTOŚCI ODŻYWCZE</text:span></text:p>
          </table:table-cell>
          <table:table-cell table:style-name="Tabela4.A2" office:value-type="string">
            <text:p text:style-name="P165"><text:span text:style-name="T176">Energia</text:span> : 23<text:span text:style-name="T196">0</text:span>5,07 kcal; </text:p>
            <text:p text:style-name="P165">Białko: 123,18 g</text:p>
            <text:p text:style-name="P433">Tłuszcz: <text:span text:style-name="T196">7</text:span>8,33 g </text:p>
            <text:p text:style-name="P165">w tym kw. tłu. nas.: <text:span text:style-name="T196">25</text:span>,83 g Węglowodany: 2<text:span text:style-name="T196">8</text:span>0,94 g</text:p>
            <text:p text:style-name="P165">w tym cukry: 32,14 g </text:p>
            <text:p text:style-name="P165">Błonnik: 32,29 g </text:p>
            <text:p text:style-name="P165">Sól: <text:span text:style-name="T196">7,</text:span>24 g</text:p>
          </table:table-cell>
          <table:table-cell table:style-name="Tabela4.A2" office:value-type="string">
            <text:p text:style-name="P417">Energia:<text:span text:style-name="T59">2113,8</text:span>kcal</text:p>
            <text:p text:style-name="P99">Białko:<text:span text:style-name="T59">11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<text:span text:style-name="T59">34,01</text:span>g</text:p>
            <text:p text:style-name="P140">Błonnik-<text:span text:style-name="T59">26,02</text:span>g</text:p>
            <text:p text:style-name="P287">Sól<text:span text:style-name="T59">3,1</text:span>-g</text:p>
          </table:table-cell>
          <table:table-cell table:style-name="Tabela4.A2" office:value-type="string">
            <text:p text:style-name="P423">Energia:<text:span text:style-name="T177">21</text:span><text:span text:style-name="T197">45</text:span><text:span text:style-name="T177">,</text:span><text:span text:style-name="T197">5</text:span> kcal</text:p>
            <text:p text:style-name="P107">Białko:<text:span text:style-name="T178">8</text:span><text:span text:style-name="T197">8</text:span><text:span text:style-name="T178">,2</text:span>g</text:p>
            <text:p text:style-name="P107">Tłuszcz:<text:span text:style-name="T197">6</text:span><text:span text:style-name="T177">9,81</text:span>g</text:p>
            <text:p text:style-name="P107">w tym kw.tłu.nasyc.:<text:span text:style-name="T177">24,99</text:span>g</text:p>
            <text:p text:style-name="P107">Węglowodany:<text:span text:style-name="T197">29</text:span><text:span text:style-name="T177">5,1</text:span>g</text:p>
            <text:p text:style-name="P127">w tym cukry:<text:span text:style-name="T177">2</text:span><text:span text:style-name="T197">5</text:span><text:span text:style-name="T177">,</text:span><text:span text:style-name="T197">3</text:span>g</text:p>
            <text:p text:style-name="P148">Błonnik-<text:span text:style-name="T177">3</text:span><text:span text:style-name="T197">1,2</text:span>g</text:p>
            <text:p text:style-name="P148">Sól-<text:span text:style-name="T197">6</text:span><text:span text:style-name="T178">,7</text:span>g</text:p>
          </table:table-cell>
          <table:table-cell table:style-name="Tabela4.A2" office:value-type="string">
            <text:p text:style-name="P166"><text:span text:style-name="T176">Energia</text:span> : 2<text:span text:style-name="T197">238,7</text:span> kcal </text:p>
            <text:p text:style-name="P166">Białko: <text:span text:style-name="T196">94,</text:span>18 g</text:p>
            <text:p text:style-name="P434">Tłuszcz: <text:span text:style-name="T196">78,</text:span>33 g</text:p>
            <text:p text:style-name="P166">w tym kw. tłu. nas.: <text:span text:style-name="T196">25,</text:span>83 g Węglowodany: 2<text:span text:style-name="T196">9</text:span>0,94 g </text:p>
            <text:p text:style-name="P166">w tym cukry: 32,14 g </text:p>
            <text:p text:style-name="P166">Błonnik: 32,29 g</text:p>
            <text:p text:style-name="P166">Sól: <text:span text:style-name="T196">8</text:span>,24 g </text:p>
          </table:table-cell>
          <table:table-cell table:style-name="Tabela4.F2" office:value-type="string">
            <text:p text:style-name="P417">Energia:<text:span text:style-name="T60">2204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6">DIETA <text:span text:style-name="T62">V</text:span>I PAPKOWATA <text:soft-page-break/>– MIELONA</text:p>
          </table:table-cell>
          <table:table-cell table:style-name="Tabela4.A2" office:value-type="string">
            <text:p text:style-name="P7">DIETA <text:span text:style-name="T63">VI <text:s/></text:span><text:span text:style-name="T64">Z OGR. </text:span><text:soft-page-break/><text:span text:style-name="T64">TŁUSZCZU</text:span></text:p>
          </table:table-cell>
          <table:table-cell table:style-name="Tabela4.A2" office:value-type="string">
            <text:p text:style-name="P11">ODDZIAŁ <text:soft-page-break/>P<text:span text:style-name="T71">EDIATRYCZNY</text:span></text:p>
          </table:table-cell>
          <table:table-cell table:style-name="Tabela4.A2" office:value-type="string">
            <text:p text:style-name="P8">DIETA <text:span text:style-name="T72">Z OGR. TŁUSZCZU </text:span><text:s/><text:soft-page-break/><text:span text:style-name="T63">BEZMLECZNA</text:span></text:p>
          </table:table-cell>
          <table:table-cell table:style-name="Tabela4.F2" office:value-type="string">
            <text:p text:style-name="P11">DIETA VI <text:soft-page-break/>WYSOKOBIAŁKOWA</text:p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341">ŚNIADANIE -Zupa ryżowa na wyw. + mięso </text:p>
            <text:p text:style-name="P341">+ żółtko <text:span text:style-name="T73">got.</text:span>–zmiks., </text:p>
            <text:p text:style-name="P345">serek naturalny, <text:span text:style-name="T57">(A:7,9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47">KOLACJA – Zupa ryżowa na wyw. + mięso<text:line-break/>+ żółtko <text:span text:style-name="T74">got. -</text:span>zmiks. + mięso mielone<text:span text:style-name="T57">(A:3,9)</text:span></text:p>
            <text:p text:style-name="P445">II ŚNIADANIE- <text:span text:style-name="T75">Jogurt naturalny </text:span><text:span text:style-name="T76">(A:7)</text:span></text:p>
            <text:p text:style-name="P374">PODWIECZOREK – <text:span text:style-name="T58">Kisiel owocowy b/c</text:span></text:p>
            <text:p text:style-name="P374">P<text:span text:style-name="T55">osiłek uzupełniający -Sok owocowo – warzywny</text:span></text:p>
            <text:p text:style-name="P458"/>
          </table:table-cell>
          <table:table-cell table:style-name="Tabela4.A2" office:value-type="string">
            <text:p text:style-name="P187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3">szynka wieprz. got. 60g (A:6,9), <text:s/>szpinak baby, </text:span></text:p>
            <text:p text:style-name="P186">O<text:span text:style-name="T31">BIAD - </text:span><text:span text:style-name="T134">Zupa jarzynowa</text:span><text:span text:style-name="T133"> z ziemn. 350ml (A:1,7,9), </text:span><text:span text:style-name="T160">pierogi leniwe z jogurtem greckim 300g (A:1,3,7), </text:span><text:span text:style-name="T133">kompot owocowy </text:span><text:span text:style-name="T160">b/c </text:span><text:span text:style-name="T133">250ml, banan 1szt, </text:span></text:p>
            <text:p text:style-name="P187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3">ser</text:span><text:span text:style-name="T160">ek</text:span><text:span text:style-name="T133"> </text:span><text:span text:style-name="T160">kanapkowy mini 1szt</text:span><text:span text:style-name="T133"> (A:7), polędwica Ani 40g (A:6), rukola, </text:span></text:p>
            <text:p text:style-name="P213">II Ś<text:span text:style-name="T31">NIADANIE -</text:span><text:span text:style-name="T161">Jabłko gotowane 1szt, </text:span></text:p>
            <text:p text:style-name="P247">PODWIECZOREK - <text:span text:style-name="T133">Sok pomidorowy 1szt,</text:span></text:p>
            <text:p text:style-name="P234">P<text:span text:style-name="T31">OSIŁEK UZUPEŁNIAJĄCY – </text:span><text:span text:style-name="T161">Kisiel owocowy b/c 200ml, </text:span></text:p>
          </table:table-cell>
          <table:table-cell table:style-name="Tabela4.A2" office:value-type="string">
            <text:p text:style-name="P186">Ś<text:span text:style-name="T31">NIADANIE - </text:span><text:span text:style-name="T127">Kasza jęcz.</text:span> <text:span text:style-name="T129">got.</text:span><text:span text:style-name="T31"> na ml. </text:span><text:span text:style-name="T99">2</text:span><text:span text:style-name="T31">50ml (A:1,7), kakao ml. 250ml (A:1,6,7), chleb miesz. </text:span><text:span text:style-name="T99">60g</text:span><text:span text:style-name="T31"> (A:1,3,6,7), </text:span><text:span text:style-name="T50">m</text:span><text:span text:style-name="T98">argaryna o zaw. tłuszczu 80% 10g – 2szt,</text:span><text:span text:style-name="T31"> dżem, </text:span><text:span text:style-name="T133">szynka wieprz. got. 60g (A:6,9), szpinak baby, </text:span></text:p>
            <text:p text:style-name="P186">O<text:span text:style-name="T31">BIAD - </text:span><text:span text:style-name="T134">Zupa jarzynowa</text:span><text:span text:style-name="T133"> z ziemn. 350ml (A:1,7,9), </text:span><text:span text:style-name="T160">pierogi leniwe z jogurtem greckim </text:span><text:span text:style-name="T197">25</text:span><text:span text:style-name="T160">0g (A:1,3,7), </text:span><text:span text:style-name="T133">kompot owocowy 250ml, banan 1szt, </text:span></text:p>
            <text:p text:style-name="P187">K<text:span text:style-name="T31">OLACJA - </text:span><text:span text:style-name="T148">Chleb </text:span><text:span text:style-name="T53">miesz.</text:span><text:span text:style-name="T197">6</text:span><text:span text:style-name="T53">0g (A:1,3,6,7) masło </text:span><text:span text:style-name="T161">2</text:span><text:span text:style-name="T53">0g (A:7), </text:span><text:span text:style-name="T148"><text:s/>herbata </text:span><text:span text:style-name="T54">250ml, </text:span><text:span text:style-name="T133">ser</text:span><text:span text:style-name="T160"> </text:span><text:span text:style-name="T161">edamski 40g</text:span><text:span text:style-name="T133"> (A:7), polędwica Ani 40g (A:6), rukola, </text:span></text:p>
            <text:p text:style-name="P212">II Ś<text:span text:style-name="T31">NIADANIE -</text:span><text:span text:style-name="T143">Galaretka ow. płynna 200ml, </text:span></text:p>
            <text:p text:style-name="P234">P<text:span text:style-name="T31">OSIŁEK UZUPEŁNIAJĄCY - </text:span><text:span text:style-name="T81">Sok owocowo – warzywny </text:span><text:span text:style-name="T82">1szt, </text:span></text:p>
          </table:table-cell>
          <table:table-cell table:style-name="Tabela4.A2" office:value-type="string">
            <text:p text:style-name="P187">Ś<text:span text:style-name="T31">NIADANIE -</text:span><text:span text:style-name="T161">Kasza kuk. got. </text:span><text:span text:style-name="T98">na wyw. 350ml (A:</text:span><text:span text:style-name="T96">9</text:span><text:span text:style-name="T98">), herbata. 250ml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3">szynka wieprz. got. 60g (A:6,9), <text:s/>szpinak baby, </text:span></text:p>
            <text:p text:style-name="P187">O<text:span text:style-name="T31">BIAD - </text:span><text:span text:style-name="T134">Zupa jarzynowa</text:span><text:span text:style-name="T133"> </text:span><text:span text:style-name="T160">czysta </text:span><text:span text:style-name="T133">z ziemn. 350ml (A:9), </text:span><text:span text:style-name="T160">pulpet got. w warz. 110g (A:1,3,6,7,9), ziemniaki got. z kop. 200g, marchewka opr. 150g (A:1,7), </text:span><text:span text:style-name="T133">kompot owocowy 250ml, </text:span></text:p>
            <text:p text:style-name="P187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</text:span><text:span text:style-name="T133"> polędwica Ani </text:span><text:span text:style-name="T160">6</text:span><text:span text:style-name="T133">0g (A:6), rukola, </text:span><text:span text:style-name="T54"><text:s/></text:span></text:p>
            <text:p text:style-name="P212">II Ś<text:span text:style-name="T31">NIADANIE -</text:span><text:span text:style-name="T143">Galaretka ow. płynna 200ml, </text:span></text:p>
            <text:p text:style-name="P236">P<text:span text:style-name="T31">OSIŁEK UZUPEŁNIAJĄCY - </text:span><text:span text:style-name="T161">Jabłko gotowane 1szt, </text:span></text:p>
          </table:table-cell>
          <table:table-cell table:style-name="Tabela4.F2" office:value-type="string">
            <text:p text:style-name="P187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3">szynka wieprz. got. 60g (A:6,9), parówki wieprz. na gorąco 1szt (A:6), szpinak baby, </text:span></text:p>
            <text:p text:style-name="P188">O<text:span text:style-name="T31">BIAD - <text:s/></text:span><text:span text:style-name="T134">Zupa jarzynowa</text:span><text:span text:style-name="T133"> z ziemn. 350ml (A:1,7,9), </text:span><text:span text:style-name="T160">pulpet got. w warz. z sosem kop. 260g (A:1,3,6,7,9), ziemniaki got. z kop. 200g, marchewka opr. 150g (A:1,7), </text:span><text:span text:style-name="T133">kompot owocowy </text:span><text:span text:style-name="T162">b/c </text:span><text:span text:style-name="T133">250ml, </text:span></text:p>
            <text:p text:style-name="P188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3">ser edamski 40g (A:7), polędwica Ani 40g (A:6), </text:span><text:span text:style-name="T160">jajko got. 1szt. (A:3), </text:span><text:span text:style-name="T133">rukola,</text:span><text:span text:style-name="T31"> </text:span></text:p>
            <text:p text:style-name="P216">II Ś<text:span text:style-name="T31">NIADANIE -</text:span><text:span text:style-name="T143">Bukiet warzyw got. 150g</text:span></text:p>
            <text:p text:style-name="P247">PODWIECZOREK - <text:span text:style-name="T133">Sok pomidorowy 1szt,</text:span></text:p>
            <text:p text:style-name="P236">P<text:span text:style-name="T31">OSIŁEK UZUPEŁNIAJĄCY - </text:span><text:span text:style-name="T133"><text:s/></text:span><text:span text:style-name="T143">Kanapka z masłem, sałatą i wędliną (A:1,3,6,7,9)</text:span></text:p>
          </table:table-cell>
        </table:table-row>
        <table:table-row>
          <table:table-cell table:style-name="Tabela4.A2" office:value-type="string">
            <text:p text:style-name="P18">W<text:span text:style-name="T31">ARTOŚCI ODŻYWCZE</text:span></text:p>
          </table:table-cell>
          <table:table-cell table:style-name="Tabela4.A2" office:value-type="string">
            <text:p text:style-name="P417">Energia:<text:span text:style-name="T59">2125,3</text:span>kcal</text:p>
            <text:p text:style-name="P99">Białko:<text:span text:style-name="T91">9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 <text:span text:style-name="T92">24,01</text:span>g</text:p>
            <text:p text:style-name="P140">Błonnik-<text:span text:style-name="T59">27,02</text:span>g</text:p>
            <text:p text:style-name="P289">Sól<text:span text:style-name="T59">3,1</text:span>-g</text:p>
          </table:table-cell>
          <table:table-cell table:style-name="Tabela4.A2" office:value-type="string">
            <text:p text:style-name="P435"><text:span text:style-name="T176">Energia: </text:span>21<text:span text:style-name="T197">00,</text:span>27 kcal</text:p>
            <text:p text:style-name="P436"><text:s/>Białko ogółem: <text:span text:style-name="T197">88,</text:span>60 g </text:p>
            <text:p text:style-name="P436">Tłuszcz: <text:span text:style-name="T197">67,</text:span>71 g </text:p>
            <text:p text:style-name="P436">w tym kw. tłu nas.: 2<text:span text:style-name="T197">5,</text:span>16 g</text:p>
            <text:p text:style-name="P436">Węglowodany: 2<text:span text:style-name="T197">91,</text:span>03 g</text:p>
            <text:p text:style-name="P437">w tym cukry: <text:span text:style-name="T197">20,</text:span>73 g <text:s/></text:p>
            <text:p text:style-name="P437">Błonnik: 31,40 g</text:p>
            <text:p text:style-name="P435">Sól: <text:span text:style-name="T197">7,</text:span>7 g</text:p>
          </table:table-cell>
          <table:table-cell table:style-name="Tabela4.A2" office:value-type="string">
            <text:p text:style-name="P422">Energia:<text:span text:style-name="T177">2</text:span><text:span text:style-name="T197">08</text:span><text:span text:style-name="T177">9,1</text:span> kcal</text:p>
            <text:p text:style-name="P106">Białko:<text:span text:style-name="T197">83</text:span><text:span text:style-name="T178">,2</text:span>g</text:p>
            <text:p text:style-name="P106">Tłuszcz:<text:span text:style-name="T197">68</text:span><text:span text:style-name="T177">,81</text:span>g</text:p>
            <text:p text:style-name="P106">w tym kw.tłu.nasyc.:<text:span text:style-name="T177">24,</text:span><text:span text:style-name="T197">7</text:span>g</text:p>
            <text:p text:style-name="P106">Węglowodany:<text:span text:style-name="T197">28</text:span><text:span text:style-name="T177">5,1</text:span>g</text:p>
            <text:p text:style-name="P126">w tym cukry:<text:span text:style-name="T177">23,7</text:span>g</text:p>
            <text:p text:style-name="P147">Błonnik-<text:span text:style-name="T177">3</text:span><text:span text:style-name="T197">1</text:span>g</text:p>
            <text:p text:style-name="P147">Sól-<text:span text:style-name="T197">7</text:span><text:span text:style-name="T178">,7</text:span>g</text:p>
          </table:table-cell>
          <table:table-cell table:style-name="Tabela4.A2" office:value-type="string">
            <text:p text:style-name="P423">Energia:<text:span text:style-name="T177">2</text:span><text:span text:style-name="T197">02</text:span><text:span text:style-name="T177">9,16</text:span> kcal</text:p>
            <text:p text:style-name="P107">Białko:<text:span text:style-name="T197">83</text:span><text:span text:style-name="T178">,2</text:span>g</text:p>
            <text:p text:style-name="P107">Tłuszcz:<text:span text:style-name="T197">68</text:span><text:span text:style-name="T177">,81</text:span>g</text:p>
            <text:p text:style-name="P107">w tym kw.tłu.nasyc.:<text:span text:style-name="T177">24,</text:span><text:span text:style-name="T197">7</text:span>g</text:p>
            <text:p text:style-name="P107">Węglowodany:<text:span text:style-name="T197">28</text:span><text:span text:style-name="T177">5,1</text:span>g</text:p>
            <text:p text:style-name="P127">w tym cukry:<text:span text:style-name="T177">23,7</text:span>g</text:p>
            <text:p text:style-name="P148">Błonnik-<text:span text:style-name="T177">3</text:span><text:span text:style-name="T197">1</text:span>g</text:p>
            <text:p text:style-name="P148">Sól-<text:span text:style-name="T197">7</text:span><text:span text:style-name="T178">,7</text:span>g</text:p>
          </table:table-cell>
          <table:table-cell table:style-name="Tabela4.F2" office:value-type="string">
            <text:p text:style-name="P165"><text:span text:style-name="T176">Energia</text:span> : 2<text:span text:style-name="T196">201</text:span> kcal; </text:p>
            <text:p text:style-name="P165">Białko: <text:span text:style-name="T196">94,9</text:span> g</text:p>
            <text:p text:style-name="P433">Tłuszcz: <text:span text:style-name="T196">69,7</text:span> g </text:p>
            <text:p text:style-name="P165">w tym kw. tłu. nas.: <text:span text:style-name="T196">25</text:span>,83 g Węglowodany: 260,94 g</text:p>
            <text:p text:style-name="P165">w tym cukry: <text:span text:style-name="T196">20</text:span>,14 g </text:p>
            <text:p text:style-name="P165">Błonnik: 3<text:span text:style-name="T196">1</text:span>,29 g </text:p>
            <text:p text:style-name="P165">Sól: <text:span text:style-name="T196">6,</text:span>2 g</text:p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35">DIETA <text:s/>PŁYNNA </text:p>
            <text:p text:style-name="P39">WZMOCNIONA</text:p>
          </table:table-cell>
          <table:table-cell table:style-name="Tabela4.A2" office:value-type="string">
            <text:p text:style-name="P12">DIETA PODSTAWOWA <text:s/>paliatywn<text:span text:style-name="T93">y</text:span></text:p>
          </table:table-cell>
          <table:table-cell table:style-name="Tabela4.A2" office:value-type="string">
            <text:p text:style-name="P36">DIETA PODSTAWOWA </text:p>
            <text:p text:style-name="P40">pediatryczny</text:p>
          </table:table-cell>
          <table:table-cell table:style-name="Tabela4.A2" office:value-type="string">
            <text:p text:style-name="P41">DIETA </text:p>
            <text:p text:style-name="P41">WEGETARIAŃSKA</text:p>
          </table:table-cell>
          <table:table-cell table:style-name="Tabela4.F2" office:value-type="string">
            <text:p text:style-name="P29"/>
          </table:table-cell>
        </table:table-row>
        <text:soft-page-break/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300"><text:span text:style-name="T207">ŚNIADANIE -Zupa ml. + suchary + masło</text:span><text:span text:style-name="T231">+ żółtko got.</text:span><text:span text:style-name="T207"><text:line-break/>-zmiksowana, serek waniliowy</text:span><text:span text:style-name="T218">(A:1,</text:span><text:span text:style-name="T236">3,</text:span><text:span text:style-name="T218">7,)</text:span></text:p>
            <text:p text:style-name="P430"><text:span text:style-name="T207">OBIAD – </text:span><text:span text:style-name="T228">Homogenat</text:span></text:p>
            <text:p text:style-name="P301"><text:span text:style-name="T207">KOLACJA – <text:s text:c="2"/>Zupa ryżowa na wyw. + mięso<text:line-break/>+ żółtko </text:span><text:span text:style-name="T221">got. - </text:span><text:span text:style-name="T207">zmiks. </text:span><text:span text:style-name="T218">(A:3,9)</text:span></text:p>
            <text:p text:style-name="P442"><text:span text:style-name="T207">II ŚNIADANIE- </text:span><text:span text:style-name="T232">Jogurt naturalny</text:span><text:span text:style-name="T218">(A:7)</text:span></text:p>
            <text:p text:style-name="P376">PODWIECZOREK – <text:span text:style-name="T94"><text:s/>Kisiel owocowy - płynny</text:span></text:p>
            <text:p text:style-name="P461">P<text:span text:style-name="T55">osiłek uzupełniający -Sok owocowo – warzywny</text:span></text:p>
            <text:p text:style-name="P458"/>
          </table:table-cell>
          <table:table-cell table:style-name="Tabela4.A2" office:value-type="string">
            <text:p text:style-name="P187">Ś<text:span text:style-name="T31">NIADANIE -</text:span><text:span text:style-name="T127">Kasza jęcz.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33">szynka wieprz. 60g (A:6,9), parówki wieprz. na gorąco 1szt (A:6), krem czek-orz 1szt (A:1,6,8), szpinak baby, </text:span></text:p>
            <text:p text:style-name="P187">O<text:span text:style-name="T31">BIAD - </text:span><text:span text:style-name="T134">Kapuśniak</text:span><text:span text:style-name="T133"> z ziemn. 350ml (A:1,9), makaron z twarogiem i </text:span><text:span text:style-name="T134">boczkiem</text:span><text:span text:style-name="T133"> 280g (A:1,7), kompot owocowy 250ml, banan 1szt, </text:span></text:p>
            <text:p text:style-name="P187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3">ser edamski 40g (A:7), polędwica Ani 40g (A:6), rukola, </text:span></text:p>
            <text:p text:style-name="P216">II Ś<text:span text:style-name="T31">NIADANIE -</text:span><text:span text:style-name="T143">Galaretka ow. płynna 200ml, </text:span></text:p>
            <text:p text:style-name="P236">P<text:span text:style-name="T31">OSIŁEK UZUPEŁNIAJĄCY - </text:span><text:span text:style-name="T133">Sok pomidorowy 1szt, </text:span></text:p>
          </table:table-cell>
          <table:table-cell table:style-name="Tabela4.A2" office:value-type="string">
            <text:p text:style-name="P187">Ś<text:span text:style-name="T31">NIADANIE -</text:span><text:span text:style-name="T127">Kasza jęcz.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33">szynka wieprz. 60g (A:6,9), parówki wieprz. na gorąco 1szt (A:6), krem czek-orz 1szt (A:1,6,8), szpinak baby, </text:span></text:p>
            <text:p text:style-name="P187">O<text:span text:style-name="T31">BIAD - </text:span><text:span text:style-name="T134">Kapuśniak</text:span><text:span text:style-name="T133"> z ziemn. 350ml (A:1,9), makaron z twarogiem i </text:span><text:span text:style-name="T134">boczkiem</text:span><text:span text:style-name="T133"> 280g (A:1,7), kompot owocowy 250ml, banan 1szt, </text:span></text:p>
            <text:p text:style-name="P187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3">ser edamski 40g (A:7), polędwica Ani 40g (A:6), rukola, </text:span></text:p>
            <text:p text:style-name="P216">II Ś<text:span text:style-name="T31">NIADANIE -</text:span><text:span text:style-name="T143">Galaretka ow. płynna 200ml, </text:span></text:p>
            <text:p text:style-name="P236">P<text:span text:style-name="T31">OSIŁEK UZUPEŁNIAJĄCY - </text:span><text:span text:style-name="T133">Sok pomidorowy 1szt, </text:span></text:p>
          </table:table-cell>
          <table:table-cell table:style-name="Tabela4.A2" office:value-type="string">
            <text:p text:style-name="P187">Ś<text:span text:style-name="T31">NIADANIE -</text:span><text:span text:style-name="T127">Kasza jęcz.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61">serek waniliowy 1szt (A:7),</text:span><text:span text:style-name="T133"> krem czek-orz 1szt (A:1,6,8), szpinak baby, </text:span></text:p>
            <text:p text:style-name="P187">O<text:span text:style-name="T31">BIAD - </text:span><text:span text:style-name="T134">Zupa jarzynowa</text:span><text:span text:style-name="T133"> z ziemn. 350ml (A:1,7,9), </text:span><text:span text:style-name="T160">pierogi leniwe z jogurtem greckim 300g (A:1,3,7), </text:span><text:span text:style-name="T133">kompot owocowy 250ml, banan 1szt, </text:span></text:p>
            <text:p text:style-name="P187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3">ser edamski 40g (A:7), </text:span><text:span text:style-name="T161">jajko got. 1szt (A:3), </text:span><text:span text:style-name="T133">rukola, </text:span></text:p>
            <text:p text:style-name="P216">II Ś<text:span text:style-name="T31">NIADANIE -</text:span><text:span text:style-name="T143">Galaretka ow. płynna 200ml, </text:span></text:p>
            <text:p text:style-name="P236">P<text:span text:style-name="T31">OSIŁEK UZUPEŁNIAJĄCY - </text:span><text:span text:style-name="T133">Sok pomidorowy 1szt, </text:span></text:p>
          </table:table-cell>
          <table:table-cell table:style-name="Tabela4.F2" office:value-type="string">
            <text:p text:style-name="P29"/>
          </table:table-cell>
        </table:table-row>
        <table:table-row>
          <table:table-cell table:style-name="Tabela4.A2" office:value-type="string">
            <text:p text:style-name="P18">W<text:span text:style-name="T31">ARTOŚCI ODŻYWCZE</text:span></text:p>
          </table:table-cell>
          <table:table-cell table:style-name="Tabela4.A2" office:value-type="string">
            <text:p text:style-name="P417">Energia:<text:span text:style-name="T60">2206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  <table:table-cell table:style-name="Tabela4.A2" office:value-type="string">
            <text:p text:style-name="P166"><text:span text:style-name="T176">Energia</text:span> : 2<text:span text:style-name="T197">238,7</text:span> kcal </text:p>
            <text:p text:style-name="P166">Białko: <text:span text:style-name="T196">94,</text:span>18 g</text:p>
            <text:p text:style-name="P434">Tłuszcz: <text:span text:style-name="T196">78,</text:span>33 g</text:p>
            <text:p text:style-name="P166">w tym kw. tłu. nas.: <text:span text:style-name="T196">25,</text:span>83 g Węglowodany: 2<text:span text:style-name="T196">9</text:span>0,94 g </text:p>
            <text:p text:style-name="P166">w tym cukry: 32,14 g </text:p>
            <text:p text:style-name="P166">Błonnik: 32,29 g</text:p>
            <text:p text:style-name="P166">Sól: <text:span text:style-name="T196">8</text:span>,24 g </text:p>
          </table:table-cell>
          <table:table-cell table:style-name="Tabela4.A2" office:value-type="string">
            <text:p text:style-name="P166"><text:span text:style-name="T176">Energia</text:span> : 2<text:span text:style-name="T197">238,7</text:span> kcal </text:p>
            <text:p text:style-name="P166">Białko: <text:span text:style-name="T196">94,</text:span>18 g</text:p>
            <text:p text:style-name="P434">Tłuszcz: <text:span text:style-name="T196">78,</text:span>33 g</text:p>
            <text:p text:style-name="P166">w tym kw. tłu. nas.: <text:span text:style-name="T196">25,</text:span>83 g Węglowodany: 2<text:span text:style-name="T196">9</text:span>0,94 g </text:p>
            <text:p text:style-name="P166">w tym cukry: 32,14 g </text:p>
            <text:p text:style-name="P166">Błonnik: 32,29 g</text:p>
            <text:p text:style-name="P166">Sól: <text:span text:style-name="T196">8</text:span>,24 g </text:p>
          </table:table-cell>
          <table:table-cell table:style-name="Tabela4.A2" office:value-type="string">
            <text:p text:style-name="P166"><text:span text:style-name="T176">Energia</text:span> : 2<text:span text:style-name="T197">230,2</text:span> kcal </text:p>
            <text:p text:style-name="P166">Białko: <text:span text:style-name="T196">9</text:span><text:span text:style-name="T197">2</text:span><text:span text:style-name="T196">,</text:span>1 g</text:p>
            <text:p text:style-name="P434">Tłuszcz: <text:span text:style-name="T196">78,</text:span>33 g</text:p>
            <text:p text:style-name="P166">w tym kw. tłu. nas.: <text:span text:style-name="T196">25,</text:span>83 g Węglowodany: 2<text:span text:style-name="T196">9</text:span>0,94 g </text:p>
            <text:p text:style-name="P166">w tym cukry: 3<text:span text:style-name="T197">0</text:span>,14 g </text:p>
            <text:p text:style-name="P166">Błonnik: 32,29 g</text:p>
            <text:p text:style-name="P166">Sól: <text:span text:style-name="T197">7</text:span>,24 g </text:p>
          </table:table-cell>
          <table:table-cell table:style-name="Tabela4.F2" office:value-type="string">
            <text:p text:style-name="P2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9"><text:soft-page-break/><text:span text:style-name="T239">Jadłospis na dzień </text:span><text:span text:style-name="T240">27</text:span><text:span text:style-name="T239">.</text:span><text:span text:style-name="T241">0</text:span><text:span text:style-name="T240">5</text:span><text:span text:style-name="T242">.202</text:span><text:span text:style-name="T241">5</text:span><text:span text:style-name="T239"> </text:span><text:span text:style-name="T243">(jadłospis może ulec zmianie)</text:span></text:p>
      <text:p text:style-name="P3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4">P<text:span text:style-name="T31">OSIŁEK</text:span></text:p>
          </table:table-cell>
          <table:table-cell table:style-name="Tabela7.A1" office:value-type="string">
            <text:p text:style-name="P25">DIETA PODSTAWOWA</text:p>
          </table:table-cell>
          <table:table-cell table:style-name="Tabela7.A1" office:value-type="string">
            <text:p text:style-name="P25">DIETA ŁATWOSTRAWNA</text:p>
          </table:table-cell>
          <table:table-cell table:style-name="Tabela7.A1" office:value-type="string">
            <text:p text:style-name="P26">DIETA Z OGR. ŁATWO PRZYSWAJALNYCH WĘGLOWODANÓW</text:p>
          </table:table-cell>
          <table:table-cell table:style-name="Tabela7.A1" office:value-type="string">
            <text:p text:style-name="P27">DIETA ŁATWOSTRAWNA BEZMLECZNA</text:p>
          </table:table-cell>
          <table:table-cell table:style-name="Tabela7.F1" office:value-type="string">
            <text:p text:style-name="P27">DIETA ŁATWOSTRAWNA Z OGR. TŁUSZCZU</text:p>
          </table:table-cell>
        </table:table-row>
        <table:table-row>
          <table:table-cell table:style-name="Tabela7.A2" office:value-type="string">
            <text:p text:style-name="P20">Ś<text:span text:style-name="T31">NIADANIE</text:span></text:p>
          </table:table-cell>
          <table:table-cell table:style-name="Tabela7.A2" office:value-type="string">
            <text:p text:style-name="P312"><text:span text:style-name="T127">Kasza manna</text:span><text:span text:style-name="T128"> </text:span><text:span text:style-name="T129">got.</text:span> na ml. 350ml (A:1,7), kawa ml. 250ml (A:1,7), chleb miesz. <text:span text:style-name="T135">6</text:span>0g (A:1,3,6,7), <text:span text:style-name="T108">mix rogali 1szt (A:1,7,11), </text:span><text:span text:style-name="T50">m</text:span>argaryna o zaw. tłuszczu 80% 10g – 2szt, <text:span text:style-name="T136">kiełbasa piwna 40g (A:6,7,9,10), twarożek 70g (A:7), dżem 40g, rukola,</text:span></text:p>
          </table:table-cell>
          <table:table-cell table:style-name="Tabela7.A2" office:value-type="string">
            <text:p text:style-name="P312"><text:span text:style-name="T127">Kasza manna</text:span><text:span text:style-name="T128"> </text:span><text:span text:style-name="T129">got.</text:span> na ml. 350ml (A:1,7), kawa ml. 250ml (A:1,7), chleb miesz. 80g (A:1,3,6,7), <text:span text:style-name="T50">m</text:span>argaryna o zaw. tłuszczu 80% 10g – 2szt, <text:span text:style-name="T136">szynka z indyka 40g (A:6,7,9,10), twarożek 70g (A:7), dżem 40g, rukola, </text:span></text:p>
          </table:table-cell>
          <table:table-cell table:style-name="Tabela7.A2" office:value-type="string">
            <text:p text:style-name="P313">Kawa ml. 250ml (A:1,7), chleb miesz. 80g (A:1,3,6,7), <text:span text:style-name="T50">m</text:span>argaryna o zaw. tłuszczu 80% 10g – <text:span text:style-name="T101">1</text:span>szt, <text:span text:style-name="T136">szynka z indyka 40g (A:6,7,9,10), twarożek 70g (A:7), <text:s/>rukola, </text:span></text:p>
          </table:table-cell>
          <table:table-cell table:style-name="Tabela7.A2" office:value-type="string">
            <text:p text:style-name="P313"><text:span text:style-name="T127">Kasza manna</text:span><text:span text:style-name="T128"> </text:span><text:span text:style-name="T129">got. </text:span>na wyw. 350ml (A:1,<text:span text:style-name="T96">9</text:span>), herbata. 250ml, chleb miesz. 80g (A:1,3,6,7), <text:span text:style-name="T50">m</text:span>argaryna o zaw. tłuszczu 80% 10g – <text:span text:style-name="T101">1</text:span>szt, <text:span text:style-name="T136">szynka z indyka 40g (A:6,7,9,10), dżem 40g, rukola, </text:span></text:p>
          </table:table-cell>
          <table:table-cell table:style-name="Tabela7.F2" office:value-type="string">
            <text:p text:style-name="P313"><text:span text:style-name="T127">Kasza manna</text:span><text:span text:style-name="T128"> </text:span><text:span text:style-name="T129">got. </text:span>na ml. 350ml (A:1,7), kawa ml. 250ml (A:1,7), chleb miesz. 80g (A:1,3,6,7), <text:span text:style-name="T50">m</text:span>argaryna o zaw. tłuszczu 80% 10g – <text:span text:style-name="T101">1</text:span>szt, <text:span text:style-name="T136">szynka z indyka 40g (A:6,7,9,10), twarożek 70g (A:7), dżem 40g, rukola, </text:span></text:p>
          </table:table-cell>
        </table:table-row>
        <table:table-row>
          <table:table-cell table:style-name="Tabela7.A2" office:value-type="string">
            <text:p text:style-name="P21">II Ś<text:span text:style-name="T31">NIADANIE</text:span></text:p>
          </table:table-cell>
          <table:table-cell table:style-name="Tabela7.A2" office:value-type="string">
            <text:p text:style-name="P163"/>
          </table:table-cell>
          <table:table-cell table:style-name="Tabela7.A2" office:value-type="string">
            <text:p text:style-name="P163"/>
          </table:table-cell>
          <table:table-cell table:style-name="Tabela7.A2" office:value-type="string">
            <text:p text:style-name="P348">Jogurt owocowy b/c 1szt (A:7)</text:p>
          </table:table-cell>
          <table:table-cell table:style-name="Tabela7.A2" office:value-type="string">
            <text:p text:style-name="P163"/>
          </table:table-cell>
          <table:table-cell table:style-name="Tabela7.F2" office:value-type="string">
            <text:p text:style-name="P163"/>
          </table:table-cell>
        </table:table-row>
        <table:table-row>
          <table:table-cell table:style-name="Tabela7.A2" office:value-type="string">
            <text:p text:style-name="P20">O<text:span text:style-name="T31">BIAD</text:span></text:p>
          </table:table-cell>
          <table:table-cell table:style-name="Tabela7.A2" office:value-type="string">
            <text:p text:style-name="P173"><text:span text:style-name="T136">Zupa jarzynowa czysta 350ml (A:9), gołąbki z ryżem w sosie pomidorowym 280g (A:1,3,7,9), </text:span><text:span text:style-name="T130">ziemniaki got. z kop. 200g, </text:span><text:span text:style-name="T136">surówka z selera, jabłka i rodzynek z ol. 100g (A:9,12), <text:s/></text:span><text:span text:style-name="T133">kompot owocowy 250ml,</text:span></text:p>
          </table:table-cell>
          <table:table-cell table:style-name="Tabela7.A2" office:value-type="string">
            <text:p text:style-name="P173"><text:s/><text:span text:style-name="T136">Zupa koperkowa z kaszą jaglaną 350ml (A:1,7,9), pulpet got. w sosie warz. 170g (A:1,3,6,7,9), </text:span><text:span text:style-name="T130">ziemniaki got. z kop. 200g, </text:span><text:span text:style-name="T136">brokuł got. 150g, </text:span><text:span text:style-name="T133">kompot owocowy 250ml,</text:span></text:p>
          </table:table-cell>
          <table:table-cell table:style-name="Tabela7.A2" office:value-type="string">
            <text:p text:style-name="P174"><text:s/><text:span text:style-name="T136">Zupa koperkowa z kaszą jaglaną 350ml (A:1,7,9), pulpet got. w sosie warz. 170g (A:1,3,6,7,9), </text:span><text:span text:style-name="T130">ziemniaki got. z kop. 200g, </text:span><text:span text:style-name="T136">brokuł got. 150g, </text:span><text:span text:style-name="T133">kompot owocowy </text:span><text:span text:style-name="T162">b/c </text:span><text:span text:style-name="T133">250ml,</text:span></text:p>
          </table:table-cell>
          <table:table-cell table:style-name="Tabela7.A2" office:value-type="string">
            <text:p text:style-name="P174"><text:s/><text:span text:style-name="T136">Zupa koperkowa </text:span><text:span text:style-name="T162">czysta </text:span><text:span text:style-name="T136">z kaszą jaglaną 350ml (A:9), pulpet got. w warz. 1</text:span><text:span text:style-name="T162">1</text:span><text:span text:style-name="T136">0g (A:1,3,6,7,9), </text:span><text:span text:style-name="T130">ziemniaki got. z kop. 200g, </text:span><text:span text:style-name="T136">brokuł got. 150g, </text:span><text:span text:style-name="T133">kompot owocowy 250ml,</text:span></text:p>
          </table:table-cell>
          <table:table-cell table:style-name="Tabela7.F2" office:value-type="string">
            <text:p text:style-name="P174"><text:s/><text:span text:style-name="T136">Zupa koperkowa z kaszą jaglaną 350ml (A:1,7,9), pulpet got. w sosie warz. 170g (A:1,3,6,7,9), </text:span><text:span text:style-name="T130">ziemniaki got. z kop. 200g, </text:span><text:span text:style-name="T136">brokuł got. 150g, </text:span><text:span text:style-name="T133">kompot owocowy 250ml,</text:span></text:p>
          </table:table-cell>
        </table:table-row>
        <table:table-row>
          <table:table-cell table:style-name="Tabela7.A2" office:value-type="string">
            <text:p text:style-name="P20">P<text:span text:style-name="T31">ODWIECZOREK</text:span></text:p>
          </table:table-cell>
          <table:table-cell table:style-name="Tabela7.A2" office:value-type="string">
            <text:p text:style-name="P163"/>
          </table:table-cell>
          <table:table-cell table:style-name="Tabela7.A2" office:value-type="string">
            <text:p text:style-name="P163"/>
          </table:table-cell>
          <table:table-cell table:style-name="Tabela7.A2" office:value-type="string">
            <text:p text:style-name="P403">Kanapka z masłem, sałatą pomidorem i szczypiorem (A:1,3,6,7), </text:p>
          </table:table-cell>
          <table:table-cell table:style-name="Tabela7.A2" office:value-type="string">
            <text:p text:style-name="P163"/>
          </table:table-cell>
          <table:table-cell table:style-name="Tabela7.F2" office:value-type="string">
            <text:p text:style-name="P163"/>
          </table:table-cell>
        </table:table-row>
        <table:table-row>
          <table:table-cell table:style-name="Tabela7.A2" office:value-type="string">
            <text:p text:style-name="P20">K<text:span text:style-name="T31">OLACJA</text:span></text:p>
          </table:table-cell>
          <table:table-cell table:style-name="Tabela7.A2" office:value-type="string">
            <text:p text:style-name="P330">Chleb <text:span text:style-name="T53">miesz.100g (A:1,3,6,7) masło 20g (A:7), </text:span><text:s/>herbata <text:span text:style-name="T54">250ml, <text:s/></text:span><text:span text:style-name="T136">pasta drobiowo – warzywna 90g (A:9), ketchup 20g (A:9), serek almette mini 1szt (A:7), ogórek św. 40g, sałata, </text:span></text:p>
          </table:table-cell>
          <table:table-cell table:style-name="Tabela7.A2" office:value-type="string">
            <text:p text:style-name="P330">Chleb <text:span text:style-name="T53">miesz.100g (A:1,3,6,7) masło 20g (A:7), </text:span><text:s/>herbata <text:span text:style-name="T54">250ml, <text:s/></text:span><text:span text:style-name="T136">pasta drobiowo – warzywna 90g (A:9), serek almette mini 1szt (A:7), ogórek św. 40g, sałata, </text:span></text:p>
          </table:table-cell>
          <table:table-cell table:style-name="Tabela7.A2" office:value-type="string">
            <text:p text:style-name="P331">Chleb <text:span text:style-name="T53">miesz.100g (A:1,3,6,7) masło 10g (A:7), </text:span><text:s/>herbata <text:span text:style-name="T54">250ml, </text:span><text:span text:style-name="T136">pasta drobiowo – warzywna 90g (A:9), serek almette mini 1szt (A:7), ogórek św. 40g, sałata, </text:span></text:p>
          </table:table-cell>
          <table:table-cell table:style-name="Tabela7.A2" office:value-type="string">
            <text:p text:style-name="P331">Chleb <text:span text:style-name="T53">miesz.100g (A:1,3,6,7) masło 10g (A:7), </text:span><text:s/>herbata <text:span text:style-name="T54">250ml, </text:span><text:span text:style-name="T136">pasta drobiowo – warzywna 90g (A:9), <text:s/>ogórek św. 40g, sałata, </text:span></text:p>
          </table:table-cell>
          <table:table-cell table:style-name="Tabela7.F2" office:value-type="string">
            <text:p text:style-name="P331">Chleb <text:span text:style-name="T53">miesz.100g (A:1,3,6,7) masło 10g (A:7), </text:span><text:s/>herbata <text:span text:style-name="T54">250ml, </text:span><text:span text:style-name="T136">pasta drobiowo – warzywna 90g (A:9), serek almette mini 1szt (A:7), sałata, </text:span></text:p>
          </table:table-cell>
        </table:table-row>
        <table:table-row>
          <table:table-cell table:style-name="Tabela7.A2" office:value-type="string">
            <text:p text:style-name="P22">P<text:span text:style-name="T31">OSIŁEK UZUPEŁNIAJĄCY</text:span></text:p>
          </table:table-cell>
          <table:table-cell table:style-name="Tabela7.A2" office:value-type="string">
            <text:p text:style-name="P201">Serek truskawkowy 1szt (A:7),</text:p>
          </table:table-cell>
          <table:table-cell table:style-name="Tabela7.A2" office:value-type="string">
            <text:p text:style-name="P201">Serek truskawkowy 1szt (A:7),</text:p>
          </table:table-cell>
          <table:table-cell table:style-name="Tabela7.A2" office:value-type="string">
            <text:p text:style-name="P350">Surówka z selera i jabłka z ol. 100g (A:9) {ZOL Jogurt naturalny 1szt (A:7)}</text:p>
          </table:table-cell>
          <table:table-cell table:style-name="Tabela7.A2" office:value-type="string">
            <text:p text:style-name="P351">Surówka z selera i jabłka z ol. 100g (A:9)</text:p>
          </table:table-cell>
          <table:table-cell table:style-name="Tabela7.F2" office:value-type="string">
            <text:p text:style-name="P202">Serek truskawkowy 1szt (A:7),</text:p>
          </table:table-cell>
        </table:table-row>
        <table:table-row>
          <table:table-cell table:style-name="Tabela7.A2" office:value-type="string">
            <text:p text:style-name="P18">W<text:span text:style-name="T31">ARTOŚCI </text:span><text:soft-page-break/><text:span text:style-name="T31">ODŻYWCZE</text:span></text:p>
          </table:table-cell>
          <table:table-cell table:style-name="Tabela7.A2" office:value-type="string">
            <text:p text:style-name="P108">Energia:<text:span text:style-name="T171"> 2</text:span><text:span text:style-name="T198">209,9</text:span> kcal</text:p>
            <text:p text:style-name="P108"><text:soft-page-break/>Białko:<text:span text:style-name="T198">91,</text:span><text:span text:style-name="T171">96 </text:span>g</text:p>
            <text:p text:style-name="P108">Tłuszcz:<text:span text:style-name="T198">78,</text:span><text:span text:style-name="T171">63 </text:span>g</text:p>
            <text:p text:style-name="P108">w tym kw.tłu.nasyc.:<text:span text:style-name="T60">2</text:span><text:span text:style-name="T198">4</text:span><text:span text:style-name="T60">,71</text:span>g</text:p>
            <text:p text:style-name="P108">Węglowodany:<text:span text:style-name="T179">307,18</text:span>g</text:p>
            <text:p text:style-name="P108">w tym cukry:<text:span text:style-name="T198">2</text:span><text:span text:style-name="T60">8,3</text:span>g</text:p>
            <text:p text:style-name="P149">Błonnik-<text:span text:style-name="T60">32,89</text:span>g</text:p>
            <text:p text:style-name="P150">Sól-<text:span text:style-name="T60">7,35</text:span>g</text:p>
          </table:table-cell>
          <table:table-cell table:style-name="Tabela7.A2" office:value-type="string">
            <text:p text:style-name="P109">Energia:<text:span text:style-name="T171"> 2</text:span><text:span text:style-name="T198">1</text:span><text:span text:style-name="T171">56,33</text:span> kcal</text:p>
            <text:p text:style-name="P109"><text:soft-page-break/>Białko:<text:span text:style-name="T198">8</text:span><text:span text:style-name="T179">2,96 </text:span>g</text:p>
            <text:p text:style-name="P109">Tłuszcz:<text:span text:style-name="T180">7</text:span><text:span text:style-name="T198">0,</text:span><text:span text:style-name="T180">03 </text:span>g</text:p>
            <text:p text:style-name="P109">w tym kw.tłu.nasyc.:<text:span text:style-name="T60">26,71</text:span>g</text:p>
            <text:p text:style-name="P109">Węglowodany:<text:span text:style-name="T198">298,2</text:span>g</text:p>
            <text:p text:style-name="P109">w tym cukry:<text:span text:style-name="T198">27</text:span><text:span text:style-name="T179">,3</text:span>g</text:p>
            <text:p text:style-name="P154">Błonnik-<text:span text:style-name="T60">3</text:span><text:span text:style-name="T198">1</text:span><text:span text:style-name="T60">,2</text:span>g</text:p>
            <text:p text:style-name="P151">Sól-<text:span text:style-name="T60">7,05</text:span>g</text:p>
          </table:table-cell>
          <table:table-cell table:style-name="Tabela7.A2" office:value-type="string">
            <text:p text:style-name="P109">Energia:<text:span text:style-name="T171"> 2</text:span><text:span text:style-name="T198">10</text:span><text:span text:style-name="T171">6,</text:span><text:span text:style-name="T198">8</text:span> kcal</text:p>
            <text:p text:style-name="P109"><text:soft-page-break/>Białko:<text:span text:style-name="T198">89,</text:span><text:span text:style-name="T179">06 </text:span>g</text:p>
            <text:p text:style-name="P109">Tłuszcz:<text:span text:style-name="T198">69,</text:span><text:span text:style-name="T181">63 </text:span>g</text:p>
            <text:p text:style-name="P109">w tym kw.tłu.nasyc.:<text:span text:style-name="T60">2</text:span><text:span text:style-name="T198">4,</text:span><text:span text:style-name="T60">71</text:span>g</text:p>
            <text:p text:style-name="P109">Węglowodany:<text:span text:style-name="T198">29</text:span><text:span text:style-name="T179">7,18</text:span>g</text:p>
            <text:p text:style-name="P109">w tym cukry:<text:span text:style-name="T198">20</text:span><text:span text:style-name="T179">,3</text:span>g</text:p>
            <text:p text:style-name="P154">Błonnik-<text:span text:style-name="T60">3</text:span><text:span text:style-name="T198">1</text:span><text:span text:style-name="T60">,9</text:span>g</text:p>
            <text:p text:style-name="P151">Sól-<text:span text:style-name="T198">6</text:span><text:span text:style-name="T60">,5</text:span>g</text:p>
          </table:table-cell>
          <table:table-cell table:style-name="Tabela7.A2" office:value-type="string">
            <text:p text:style-name="P108">Energia:<text:span text:style-name="T171"> 2</text:span><text:span text:style-name="T198">04</text:span><text:span text:style-name="T171">6,</text:span><text:span text:style-name="T198">5</text:span> kcal</text:p>
            <text:p text:style-name="P108"><text:soft-page-break/>Białko:<text:span text:style-name="T198">82,</text:span><text:span text:style-name="T179">6 </text:span>g</text:p>
            <text:p text:style-name="P108">Tłuszcz:<text:span text:style-name="T198">66,</text:span><text:span text:style-name="T180">63 </text:span>g</text:p>
            <text:p text:style-name="P108">w tym kw.tłu.nasyc.:<text:span text:style-name="T60">2</text:span><text:span text:style-name="T198">4</text:span><text:span text:style-name="T60">,6</text:span>g</text:p>
            <text:p text:style-name="P108">Węglowodany:<text:span text:style-name="T198">289</text:span><text:span text:style-name="T179">,18</text:span>g</text:p>
            <text:p text:style-name="P108">w tym cukry:<text:span text:style-name="T198">2</text:span><text:span text:style-name="T179">8,3</text:span>g</text:p>
            <text:p text:style-name="P149">Błonnik-<text:span text:style-name="T60">31,8</text:span>g</text:p>
            <text:p text:style-name="P150">Sól-<text:span text:style-name="T198">6</text:span><text:span text:style-name="T60">,05</text:span>g</text:p>
          </table:table-cell>
          <table:table-cell table:style-name="Tabela7.F2" office:value-type="string">
            <text:p text:style-name="P109">Energia:<text:span text:style-name="T171"> 2</text:span><text:span text:style-name="T198">10</text:span><text:span text:style-name="T171">6,3</text:span> kcal</text:p>
            <text:p text:style-name="P109"><text:soft-page-break/>Białko:<text:span text:style-name="T198">88,</text:span><text:span text:style-name="T179">96 </text:span>g</text:p>
            <text:p text:style-name="P109">Tłuszcz:<text:span text:style-name="T198">68,</text:span><text:span text:style-name="T180">3 </text:span>g</text:p>
            <text:p text:style-name="P109">w tym kw.tłu.nasyc.:<text:span text:style-name="T60">2</text:span><text:span text:style-name="T198">4</text:span><text:span text:style-name="T60">,81</text:span>g</text:p>
            <text:p text:style-name="P109">Węglowodany:<text:span text:style-name="T198">28</text:span><text:span text:style-name="T179">7,18</text:span>g</text:p>
            <text:p text:style-name="P109">w tym cukry:<text:span text:style-name="T198">2</text:span><text:span text:style-name="T179">8,</text:span><text:span text:style-name="T198">5</text:span>g</text:p>
            <text:p text:style-name="P154">Błonnik-<text:span text:style-name="T60">32,2</text:span>g</text:p>
            <text:p text:style-name="P151">Sól-<text:span text:style-name="T60">7,05</text:span>g</text:p>
          </table:table-cell>
        </table:table-row>
        <table:table-row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6">DIETA WYSOKOBIAŁKOWA</text:p>
            <text:p text:style-name="P14"/>
          </table:table-cell>
          <table:table-cell table:style-name="Tabela7.A2" office:value-type="string">
            <text:p text:style-name="P6">DIETA I PAPKOWATA – MIELONA</text:p>
          </table:table-cell>
          <table:table-cell table:style-name="Tabela7.A2" office:value-type="string">
            <text:p text:style-name="P11">ODDZIAŁ POŁOŻNICZY</text:p>
          </table:table-cell>
          <table:table-cell table:style-name="Tabela7.A2" office:value-type="string">
            <text:p text:style-name="P2">GINEKOLOGIA </text:p>
          </table:table-cell>
          <table:table-cell table:style-name="Tabela7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188">Ś<text:span text:style-name="T31">NIADANIE -</text:span><text:span text:style-name="T127">Kasza manna</text:span> <text:span text:style-name="T129">got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36">szynka z indyka 40g (A:6,7,9,10), twarożek 70g (A:7), dżem 40g, rukola,</text:span></text:p>
            <text:p text:style-name="P188">O<text:span text:style-name="T31">BIAD - </text:span><text:span text:style-name="T247"><text:s/></text:span><text:span text:style-name="T136">Zupa koperkowa z kaszą jaglaną 350ml (A:1,7,9), pulpet got. w sosie warz. </text:span><text:span text:style-name="T162">26</text:span><text:span text:style-name="T136">0g (A:1,3,6,7,9), </text:span><text:span text:style-name="T130">ziemniaki got. z kop. 200g, </text:span><text:span text:style-name="T136">brokuł got. 150g, </text:span><text:span text:style-name="T133">kompot owocowy 250ml,</text:span></text:p>
            <text:p text:style-name="P188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text:s/></text:span><text:span text:style-name="T136">pasta drobiowo – warzywna 90g (A:9), serek almette mini 1szt (A:7), </text:span><text:span text:style-name="T162">jajko g</text:span><text:span text:style-name="T164">o</text:span><text:span text:style-name="T162">t. 1</text:span><text:span text:style-name="T164">s</text:span><text:span text:style-name="T162">zt (A:3), </text:span><text:span text:style-name="T136">ogórek św. 40g, sałata, </text:span></text:p>
            <text:p text:style-name="P217">II Ś<text:span text:style-name="T31">NIADANIE -</text:span><text:span text:style-name="T143">Jogurt owocowy b/c 1szt (A:7)</text:span></text:p>
            <text:p text:style-name="P234">P<text:span text:style-name="T31">OSIŁEK UZUPEŁNIAJĄCY - </text:span><text:span text:style-name="T136">Serek truskawkowy 1szt (A:7),</text:span></text:p>
          </table:table-cell>
          <table:table-cell table:style-name="Tabela7.A2" office:value-type="string">
            <text:p text:style-name="P338">ŚNIADANIE - Zupa ml. + suchary + masło</text:p>
            <text:p text:style-name="P303"><text:span text:style-name="T207">+ żółtko </text:span><text:span text:style-name="T233">got.</text:span><text:span text:style-name="T207">-zmiks., serek waniliowy</text:span><text:span text:style-name="T218">(A:1,</text:span><text:span text:style-name="T219">3,</text:span><text:span text:style-name="T218">7)</text:span></text:p>
            <text:p text:style-name="P303"><text:span text:style-name="T207">OBIAD – Zupa ryżowa na wyw. + mięso </text:span><text:line-break/><text:span text:style-name="T207">- zmiks.+ mięso mielone</text:span><text:span text:style-name="T218">(A:9)</text:span></text:p>
            <text:p text:style-name="P303"><text:span text:style-name="T207">KOLACJA – </text:span><text:span text:style-name="T219">Kasza manna</text:span><text:span text:style-name="T207"> na wyw. + mięso</text:span><text:line-break/><text:span text:style-name="T207">+ żółtko </text:span><text:span text:style-name="T219">got.- </text:span><text:span text:style-name="T207">zmiksowana + mięso mielone</text:span><text:span text:style-name="T218">(A:</text:span><text:span text:style-name="T219">1,</text:span><text:span text:style-name="T218">3,9)</text:span></text:p>
            <text:p text:style-name="P357">II ŚNIADANIE- Sok owocowo – warzywny, </text:p>
            <text:p text:style-name="P443"><text:span text:style-name="T87">PODWIECZOREK- </text:span><text:span text:style-name="T88">Budyń owocowy</text:span><text:span text:style-name="T89">(A:7)</text:span></text:p>
            <text:p text:style-name="P462"><text:span text:style-name="T97">Posiłek uzupełniający</text:span> – Jogurt naturalny,<text:span text:style-name="T57">(A:7)</text:span></text:p>
          </table:table-cell>
          <table:table-cell table:style-name="Tabela7.A2" office:value-type="string">
            <text:p text:style-name="P188">Ś<text:span text:style-name="T31">NIADANIE -</text:span><text:span text:style-name="T127">Kasza manna</text:span> <text:span text:style-name="T129">got.</text:span><text:span text:style-name="T31"> na ml. 350ml (A:1,7), kakao ml. 250ml (A:1,6,7), chleb miesz. 80g (A:1,3,6,7), </text:span><text:span text:style-name="T50">m</text:span><text:span text:style-name="T98">argaryna o zaw. tłuszczu 80% 10g – 2szt, </text:span><text:span text:style-name="T136">szynka z indyka 40g (A:6,7,9,10), twarożek 70g (A:7), dżem 40g, rukola, </text:span></text:p>
            <text:p text:style-name="P188">O<text:span text:style-name="T31">BIAD - </text:span><text:span text:style-name="T247"><text:s/></text:span><text:span text:style-name="T136">Zupa koperkowa z kaszą jaglaną 350ml (A:1,7,9), pulpet got. w sosie warz. 170g (A:1,3,6,7,9), </text:span><text:span text:style-name="T130">ziemniaki got. z kop. 200g, </text:span><text:span text:style-name="T136">brokuł got. 150g, </text:span><text:span text:style-name="T133">kompot owocowy 250ml,</text:span></text:p>
            <text:p text:style-name="P188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text:s/></text:span><text:span text:style-name="T136">pasta drobiowo – warzywna 90g (A:9), serek almette mini 1szt (A:7), sałata, </text:span></text:p>
            <text:p text:style-name="P217">II Ś<text:span text:style-name="T31">NIADANIE -</text:span><text:span text:style-name="T143">Jogurt owocowy b/c 1szt (A:7)</text:span></text:p>
            <text:p text:style-name="P234">P<text:span text:style-name="T31">OSIŁEK UZUPEŁNIAJĄCY - </text:span><text:span text:style-name="T136">Serek truskawkowy 1szt (A:7),</text:span></text:p>
          </table:table-cell>
          <table:table-cell table:style-name="Tabela7.A2" office:value-type="string">
            <text:p text:style-name="P189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35">6</text:span><text:span text:style-name="T98">0g (A:1,3,6,7), </text:span><text:span text:style-name="T108">mix rogali 1szt (A:1,7,11), </text:span><text:span text:style-name="T50">m</text:span><text:span text:style-name="T98">argaryna o zaw. tłuszczu 80% 10g – 2szt, </text:span><text:span text:style-name="T136">kiełbasa piwna 40g (A:6,7,9,10), twarożek 70g (A:7), dżem 40g, rukola,</text:span></text:p>
            <text:p text:style-name="P189">O<text:span text:style-name="T31">BIAD - </text:span><text:span text:style-name="T136">Zupa jarzynowa czysta 350ml (A:9), gołąbki z ryżem w sosie pomidorowym 280g (A:1,3,7,9), </text:span><text:span text:style-name="T130">ziemniaki got. z kop. 200g, </text:span><text:span text:style-name="T136">surówka z selera, jabłka i rodzynek z ol. 100g (A:9,12), <text:s/></text:span><text:span text:style-name="T133">kompot owocowy 250ml,</text:span></text:p>
            <text:p text:style-name="P189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text:s/></text:span><text:span text:style-name="T136">pasta drobiowo – warzywna 90g (A:9), ketchup 20g (A:9), serek almette mini 1szt (A:7), ogórek św. 40g, sałata, </text:span></text:p>
            <text:p text:style-name="P217">II Ś<text:span text:style-name="T31">NIADANIE -</text:span><text:span text:style-name="T143">Jogurt owocowy b/c 1szt (A:7)</text:span></text:p>
            <text:p text:style-name="P234">P<text:span text:style-name="T31">OSIŁEK UZUPEŁNIAJĄCY - </text:span><text:span text:style-name="T136">Serek truskawkowy 1szt (A:7),</text:span></text:p>
          </table:table-cell>
          <table:table-cell table:style-name="Tabela7.F2" office:value-type="string">
            <text:p text:style-name="P338">ŚNIADANIE -Zupa ryżowa na wyw. + mięso </text:p>
            <text:p text:style-name="P303"><text:span text:style-name="T207">+ żółtko </text:span><text:span text:style-name="T219">got.</text:span><text:span text:style-name="T207">–zmiks., serek </text:span><text:span text:style-name="T219">naturalny</text:span><text:span text:style-name="T207">,</text:span><text:span text:style-name="T218">(A:</text:span><text:span text:style-name="T219">3,</text:span><text:span text:style-name="T218">7,9)</text:span></text:p>
            <text:p text:style-name="P303"><text:span text:style-name="T207">OBIAD – </text:span><text:span text:style-name="T234">Homogenat</text:span></text:p>
            <text:p text:style-name="P338">KOLACJA – Zupa ryżowa na wyw.+ mięso<text:line-break/>+ żółtko <text:span text:style-name="T73">got.</text:span>- zmiksowana <text:span text:style-name="T57">(A:3,9)</text:span></text:p>
            <text:p text:style-name="P445">II ŚNIADANIE- Sok owocowo – warzywny, </text:p>
            <text:p text:style-name="P443"><text:span text:style-name="T87">PODWIECZOREK – <text:s/></text:span><text:span text:style-name="T88">Budyń owocowy b/c- płynny</text:span><text:span text:style-name="T89">(A:</text:span><text:span text:style-name="T90">7</text:span><text:span text:style-name="T89">)</text:span></text:p>
            <text:p text:style-name="P463"><text:span text:style-name="T97">Posiłek uzupełniający</text:span> –Jogurt naturalny <text:span text:style-name="T73">(A:7)</text:span>,</text:p>
          </table:table-cell>
        </table:table-row>
        <table:table-row>
          <table:table-cell table:style-name="Tabela7.A2" office:value-type="string">
            <text:p text:style-name="P18">W<text:span text:style-name="T31">ARTOŚCI ODŻYWCZE</text:span></text:p>
          </table:table-cell>
          <table:table-cell table:style-name="Tabela7.A2" office:value-type="string">
            <text:p text:style-name="P107">Energia:<text:span text:style-name="T171"> 2</text:span><text:span text:style-name="T197">289,4</text:span> kcal</text:p>
            <text:p text:style-name="P107">Białko:<text:span text:style-name="T171">1</text:span><text:span text:style-name="T197">24,</text:span><text:span text:style-name="T171">96 </text:span>g</text:p>
            <text:p text:style-name="P107"><text:soft-page-break/>Tłuszcz:<text:span text:style-name="T197">79,</text:span><text:span text:style-name="T171">63 </text:span>g</text:p>
            <text:p text:style-name="P107">w tym kw.tłu.nasyc.:<text:span text:style-name="T60">2</text:span><text:span text:style-name="T197">4</text:span><text:span text:style-name="T60">,71</text:span>g</text:p>
            <text:p text:style-name="P107">Węglowodany:<text:span text:style-name="T179">307,18</text:span>g</text:p>
            <text:p text:style-name="P107">w tym cukry:<text:span text:style-name="T197">2</text:span><text:span text:style-name="T60">8,3</text:span>g</text:p>
            <text:p text:style-name="P148">Błonnik-<text:span text:style-name="T60">32,89</text:span>g</text:p>
            <text:p text:style-name="P152">Sól-<text:span text:style-name="T60">7,35</text:span>g</text:p>
          </table:table-cell>
          <table:table-cell table:style-name="Tabela7.A2" office:value-type="string">
            <text:p text:style-name="P417">Energia:<text:span text:style-name="T59">2113,8</text:span>kcal</text:p>
            <text:p text:style-name="P99">Białko:<text:span text:style-name="T59">115,02</text:span>g</text:p>
            <text:p text:style-name="P99"><text:soft-page-break/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<text:span text:style-name="T59">34,01</text:span>g</text:p>
            <text:p text:style-name="P140">Błonnik-<text:span text:style-name="T59">26,02</text:span>g</text:p>
            <text:p text:style-name="P287">Sól<text:span text:style-name="T59">3,1</text:span>-g</text:p>
          </table:table-cell>
          <table:table-cell table:style-name="Tabela7.A2" office:value-type="string">
            <text:p text:style-name="P110">Energia:<text:span text:style-name="T171"> 2</text:span><text:span text:style-name="T198">203</text:span><text:span text:style-name="T171">,</text:span><text:span text:style-name="T198">4</text:span> kcal</text:p>
            <text:p text:style-name="P110">Białko:<text:span text:style-name="T198">84</text:span><text:span text:style-name="T179">,6 </text:span>g</text:p>
            <text:p text:style-name="P110"><text:soft-page-break/>Tłuszcz:<text:span text:style-name="T180">7</text:span><text:span text:style-name="T198">0,</text:span><text:span text:style-name="T180">03 </text:span>g</text:p>
            <text:p text:style-name="P110">w tym kw.tłu.nasyc.:<text:span text:style-name="T60">26,71</text:span>g</text:p>
            <text:p text:style-name="P110">Węglowodany:<text:span text:style-name="T198">298,9</text:span>g</text:p>
            <text:p text:style-name="P110">w tym cukry:<text:span text:style-name="T198">27</text:span><text:span text:style-name="T179">,3</text:span>g</text:p>
            <text:p text:style-name="P155">Błonnik-<text:span text:style-name="T60">3</text:span><text:span text:style-name="T198">1</text:span><text:span text:style-name="T60">,</text:span><text:span text:style-name="T198">3</text:span>g</text:p>
            <text:p text:style-name="P153">Sól-<text:span text:style-name="T60">7,05</text:span>g</text:p>
          </table:table-cell>
          <table:table-cell table:style-name="Tabela7.A2" office:value-type="string">
            <text:p text:style-name="P110">Energia:<text:span text:style-name="T171"> 2</text:span><text:span text:style-name="T198">305,4</text:span> kcal</text:p>
            <text:p text:style-name="P110">Białko:<text:span text:style-name="T198">94,</text:span><text:span text:style-name="T171">6 </text:span>g</text:p>
            <text:p text:style-name="P110"><text:soft-page-break/>Tłuszcz:<text:span text:style-name="T198">78,</text:span><text:span text:style-name="T171">63 </text:span>g</text:p>
            <text:p text:style-name="P110">w tym kw.tłu.nasyc.:<text:span text:style-name="T60">2</text:span><text:span text:style-name="T198">4</text:span><text:span text:style-name="T60">,71</text:span>g</text:p>
            <text:p text:style-name="P110">Węglowodany:<text:span text:style-name="T179">307,18</text:span>g</text:p>
            <text:p text:style-name="P110">w tym cukry:<text:span text:style-name="T198">2</text:span><text:span text:style-name="T60">8,3</text:span>g</text:p>
            <text:p text:style-name="P155">Błonnik-<text:span text:style-name="T60">32,89</text:span>g</text:p>
            <text:p text:style-name="P153">Sól-<text:span text:style-name="T60">7,5</text:span>g</text:p>
          </table:table-cell>
          <table:table-cell table:style-name="Tabela7.F2" office:value-type="string">
            <text:p text:style-name="P417">Energia:<text:span text:style-name="T60">2204,08</text:span>kcal</text:p>
            <text:p text:style-name="P99">Białko:<text:span text:style-name="T61">101,2</text:span>g</text:p>
            <text:p text:style-name="P99"><text:soft-page-break/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16">DIETA <text:span text:style-name="T62">V</text:span>I PAPKOWATA – MIELONA</text:p>
          </table:table-cell>
          <table:table-cell table:style-name="Tabela7.A2" office:value-type="string">
            <text:p text:style-name="P7">DIETA <text:span text:style-name="T63">VI <text:s/></text:span><text:span text:style-name="T64">Z OGR. TŁUSZCZU</text:span></text:p>
          </table:table-cell>
          <table:table-cell table:style-name="Tabela7.A2" office:value-type="string">
            <text:p text:style-name="P11">ODDZIAŁ P<text:span text:style-name="T71">EDIATRYCZNY</text:span></text:p>
          </table:table-cell>
          <table:table-cell table:style-name="Tabela7.A2" office:value-type="string">
            <text:p text:style-name="P8">DIETA <text:span text:style-name="T72">Z OGR. TŁUSZCZU </text:span><text:s/><text:span text:style-name="T63">BEZMLECZNA</text:span></text:p>
          </table:table-cell>
          <table:table-cell table:style-name="Tabela7.F2" office:value-type="string">
            <text:p text:style-name="P11">DIETA VI WYSOKOBIAŁKOWA</text:p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2">ŚNIADANIE -Zupa ryżowa na wyw. + mięso</text:p>
            <text:p text:style-name="P367"><text:span text:style-name="T32">+ żółtko </text:span><text:span text:style-name="T34">got.</text:span><text:span text:style-name="T32"> –zmiks., serek </text:span><text:span text:style-name="T40">naturalny(A:</text:span><text:span text:style-name="T47">3,</text:span><text:span text:style-name="T40">7,9)</text:span></text:p>
            <text:p text:style-name="P368"><text:span text:style-name="T32">OBIAD – </text:span><text:span text:style-name="T46">Kasza manna</text:span><text:span text:style-name="T32"> na wyw. + mięso <text:line-break/></text:span><text:span text:style-name="T34"> </text:span><text:span text:style-name="T32">- zmiks.+ mięso mielone</text:span><text:span text:style-name="T33">(A:</text:span><text:span text:style-name="T46">1,</text:span><text:span text:style-name="T33">9)</text:span></text:p>
            <text:p text:style-name="P294">KOLACJA – Zupa ryżowa na wyw.+ mięso<text:line-break/>+ żółtko <text:span text:style-name="T73">got.</text:span> - zmik<text:span text:style-name="T103">s</text:span> + mięso mielone<text:span text:style-name="T57">(A:3,9)</text:span></text:p>
            <text:p text:style-name="P295">II ŚNIADANIE- Sok owocowo – warzywny, </text:p>
            <text:p text:style-name="P453"><text:span text:style-name="T77">PODWIECZOREK- </text:span><text:span text:style-name="T78">Budyń owocowy b/c</text:span><text:span text:style-name="T79">(A:</text:span><text:span text:style-name="T80">7</text:span><text:span text:style-name="T79">)</text:span></text:p>
            <text:p text:style-name="P455"><text:span text:style-name="T97">Posiłek uzupełniający</text:span> – Jogurt naturalny,<text:span text:style-name="T57">(A:7)</text:span></text:p>
          </table:table-cell>
          <table:table-cell table:style-name="Tabela7.A2" office:value-type="string">
            <text:p text:style-name="P44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6">szynka z indyka 40g (A:6,7,9,10), twarożek 70g (A:7), <text:s/>rukola, </text:span></text:p>
            <text:p text:style-name="P43">O<text:span text:style-name="T31">BIAD - </text:span><text:span text:style-name="T247"><text:s/></text:span><text:span text:style-name="T136">Zupa koperkowa z kaszą jaglaną 350ml (A:1,7,9), pulpet got. w sosie warz. 170g (A:1,3,6,7,9), </text:span><text:span text:style-name="T130">ziemniaki got. z kop. 200g, </text:span><text:span text:style-name="T136">brokuł got. 150g, </text:span><text:span text:style-name="T133">kompot owocowy </text:span><text:span text:style-name="T162">b/c </text:span><text:span text:style-name="T133">250ml,</text:span></text:p>
            <text:p text:style-name="P44">K<text:span text:style-name="T31">OLACJA - </text:span><text:span text:style-name="T148">Chleb </text:span><text:span text:style-name="T53">miesz.100g (A:1,3,6,7) masło 10g (A:7),</text:span><text:span text:style-name="T148"> herbata </text:span><text:span text:style-name="T54">250ml, </text:span><text:span text:style-name="T136">pasta drobiowo – warzywna 90g (A:9), serek almette mini 1szt (A:7), sałata, </text:span></text:p>
            <text:p text:style-name="P45">II Ś<text:span text:style-name="T31">NIADANIE -</text:span><text:span text:style-name="T143">Jogurt owocowy b/c 1szt (A:7)</text:span></text:p>
            <text:p text:style-name="P51">PODWIECZOREK - Sok owocowo – warzywny <text:span text:style-name="T164">1szt</text:span>,</text:p>
            <text:p text:style-name="P48">P<text:span text:style-name="T31">OSIŁEK UZUPEŁNIAJĄCY - </text:span><text:span text:style-name="T163">Jogurt naturalny 1szt </text:span><text:soft-page-break/><text:span text:style-name="T163">(A:7)</text:span></text:p>
          </table:table-cell>
          <table:table-cell table:style-name="Tabela7.A2" office:value-type="string">
            <text:p text:style-name="P43">Ś<text:span text:style-name="T31">NIADANIE -</text:span><text:span text:style-name="T127">Kasza manna</text:span> <text:span text:style-name="T129">got.</text:span><text:span text:style-name="T31"> na ml. </text:span><text:span text:style-name="T99">2</text:span><text:span text:style-name="T31">50ml (A:1,7), kakao ml. 250ml (A:1,6,7), chleb miesz. </text:span><text:span text:style-name="T99">6</text:span><text:span text:style-name="T31">0g (A:1,3,6,7), </text:span><text:span text:style-name="T50">m</text:span><text:span text:style-name="T98">argaryna o zaw. tłuszczu 80% 10g – 2szt,</text:span><text:span text:style-name="T31"> </text:span><text:span text:style-name="T136">szynka z indyka 40g (A:6,7,9,10), twarożek 70g (A:7), dżem 40g, rukola, </text:span></text:p>
            <text:p text:style-name="P43">O<text:span text:style-name="T31">BIAD - </text:span><text:span text:style-name="T247"><text:s/></text:span><text:span text:style-name="T136">Zupa koperkowa z kaszą jaglaną </text:span><text:span text:style-name="T198">20</text:span><text:span text:style-name="T136">0ml (A:1,7,9), pulpet got. w sosie warz. 1</text:span><text:span text:style-name="T198">5</text:span><text:span text:style-name="T136">0g (A:1,3,6,7,9), </text:span><text:span text:style-name="T130">ziemniaki got. z kop. </text:span><text:span text:style-name="T198">15</text:span><text:span text:style-name="T130">0g, </text:span><text:span text:style-name="T136">brokuł got. 150g, </text:span><text:span text:style-name="T133">kompot owocowy 250ml,</text:span></text:p>
            <text:p text:style-name="P44">K<text:span text:style-name="T31">OLACJA - </text:span><text:span text:style-name="T148">Chleb </text:span><text:span text:style-name="T53">miesz.</text:span><text:span text:style-name="T198">6</text:span><text:span text:style-name="T53">0g (A:1,3,6,7) masło 20g (A:7), </text:span><text:span text:style-name="T148"><text:s/>herbata </text:span><text:span text:style-name="T54">250ml, <text:s/></text:span><text:span text:style-name="T136">pasta drobiowo – warzywna </text:span><text:span text:style-name="T198">7</text:span><text:span text:style-name="T136">0g (A:9), serek almette mini 1szt (A:7), ogórek św. 40g, sałata, </text:span></text:p>
            <text:p text:style-name="P45">II Ś<text:span text:style-name="T31">NIADANIE -</text:span><text:span text:style-name="T143">Jogurt owocowy b/c 1szt (A:7)</text:span></text:p>
            <text:p text:style-name="P47">P<text:span text:style-name="T31">OSIŁEK UZUPEŁNIAJĄCY - </text:span><text:span text:style-name="T136">Serek truskawkowy 1szt </text:span><text:soft-page-break/><text:span text:style-name="T136">(A:7),</text:span></text:p>
          </table:table-cell>
          <table:table-cell table:style-name="Tabela7.A2" office:value-type="string">
            <text:p text:style-name="P44">Ś<text:span text:style-name="T31">NIADANIE -</text:span><text:span text:style-name="T127">Kasza manna</text:span> <text:span text:style-name="T129">got. </text:span><text:span text:style-name="T98">na wyw. 350ml (A:1,</text:span><text:span text:style-name="T96">9</text:span><text:span text:style-name="T98">), herbata. 250ml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6">szynka z indyka 40g (A:6,7,9,10), dżem 40g, rukola, </text:span></text:p>
            <text:p text:style-name="P44">O<text:span text:style-name="T31">BIAD - </text:span><text:span text:style-name="T136">Zupa koperkowa </text:span><text:span text:style-name="T162">czysta </text:span><text:span text:style-name="T136">z kaszą jaglaną 350ml (A:9), pulpet got. w warz. 1</text:span><text:span text:style-name="T162">1</text:span><text:span text:style-name="T136">0g (A:1,3,6,7,9), </text:span><text:span text:style-name="T130">ziemniaki got. z kop. 200g, </text:span><text:span text:style-name="T204">marchewka</text:span><text:span text:style-name="T136"> got. 150g, </text:span><text:span text:style-name="T133">kompot owocowy 250ml,</text:span></text:p>
            <text:p text:style-name="P44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6">pasta drobiowo – warzywna 90g (A:9), <text:s/>sałata, </text:span></text:p>
            <text:p text:style-name="P46">II Ś<text:span text:style-name="T31">NIADANIE -Sok owocowo – warzywny </text:span><text:span text:style-name="T164">1szt</text:span><text:span text:style-name="T31">,</text:span></text:p>
            <text:p text:style-name="P49">P<text:span text:style-name="T31">OSIŁEK UZUPEŁNIAJĄCY – </text:span><text:span text:style-name="T164">Chrupki kuk. 20g, herbata, </text:span></text:p>
          </table:table-cell>
          <table:table-cell table:style-name="Tabela7.F2" office:value-type="string">
            <text:p text:style-name="P44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6">szynka z indyka 40g (A:6,7,9,10), twarożek 70g (A:7), <text:s/>rukola, </text:span></text:p>
            <text:p text:style-name="P44">O<text:span text:style-name="T31">BIAD - </text:span><text:span text:style-name="T136">Zupa koperkowa z kaszą jaglaną 350ml (A:1,7,9), pulpet got. w sosie warz. </text:span><text:span text:style-name="T162">26</text:span><text:span text:style-name="T136">0g (A:1,3,6,7,9), </text:span><text:span text:style-name="T130">ziemniaki got. z kop. 200g, </text:span><text:span text:style-name="T136">brokuł got. 150g, </text:span><text:span text:style-name="T133">kompot owocowy </text:span><text:span text:style-name="T164">b/c </text:span><text:span text:style-name="T133">250ml,</text:span></text:p>
            <text:p text:style-name="P44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text:s/></text:span><text:span text:style-name="T136">pasta drobiowo – warzywna 90g (A:9), serek almette mini 1szt (A:7), </text:span><text:span text:style-name="T162">jajko g</text:span><text:span text:style-name="T164">o</text:span><text:span text:style-name="T162">t. 1</text:span><text:span text:style-name="T164">s</text:span><text:span text:style-name="T162">zt (A:3), </text:span><text:span text:style-name="T136">ogórek św. 40g, sałata, </text:span></text:p>
            <text:p text:style-name="P45">II Ś<text:span text:style-name="T31">NIADANIE -</text:span><text:span text:style-name="T143">Jogurt owocowy b/c 1szt (A:7)</text:span></text:p>
            <text:p text:style-name="P50">PODWIECZOREK - <text:span text:style-name="T163">Kanapka z masłem, sałatą pomidorem i </text:span><text:soft-page-break/><text:span text:style-name="T163">szczypiorem (A:1,3,6,7), </text:span></text:p>
            <text:p text:style-name="P48">P<text:span text:style-name="T31">OSIŁEK UZUPEŁNIAJĄCY -</text:span><text:span text:style-name="T163">Jogurt naturalny 1szt (A:7)</text:span><text:span text:style-name="T31"> </text:span></text:p>
          </table:table-cell>
        </table:table-row>
        <table:table-row>
          <table:table-cell table:style-name="Tabela7.A2" office:value-type="string">
            <text:p text:style-name="P18">W<text:span text:style-name="T31">ARTOŚCI ODŻYWCZE</text:span></text:p>
          </table:table-cell>
          <table:table-cell table:style-name="Tabela7.A2" office:value-type="string">
            <text:p text:style-name="P398">Energia:<text:span text:style-name="T59">2125,3</text:span>kcal</text:p>
            <text:p text:style-name="P52">Białko:<text:span text:style-name="T91">95,02</text:span>g</text:p>
            <text:p text:style-name="P52">Tłuszcz:<text:span text:style-name="T59">79,15</text:span>g</text:p>
            <text:p text:style-name="P52">w tym kw.tłu.nasyc.:<text:span text:style-name="T59">32,45</text:span>g</text:p>
            <text:p text:style-name="P52">Węglowodany:<text:span text:style-name="T59">231,03</text:span>g</text:p>
            <text:p text:style-name="P57">w tym cukry: <text:span text:style-name="T92">24,01</text:span>g</text:p>
            <text:p text:style-name="P58">Błonnik-<text:span text:style-name="T59">27,02</text:span>g</text:p>
            <text:p text:style-name="P285">Sól<text:span text:style-name="T59">3,1</text:span>-g</text:p>
          </table:table-cell>
          <table:table-cell table:style-name="Tabela7.A2" office:value-type="string">
            <text:p text:style-name="P53">Energia:<text:span text:style-name="T171"> 2</text:span><text:span text:style-name="T198">10</text:span><text:span text:style-name="T171">6,</text:span><text:span text:style-name="T198">8</text:span> kcal</text:p>
            <text:p text:style-name="P53">Białko:<text:span text:style-name="T198">89,</text:span><text:span text:style-name="T179">06 </text:span>g</text:p>
            <text:p text:style-name="P53">Tłuszcz:<text:span text:style-name="T198">69,</text:span><text:span text:style-name="T181">63 </text:span>g</text:p>
            <text:p text:style-name="P53">w tym kw.tłu.nasyc.:<text:span text:style-name="T60">2</text:span><text:span text:style-name="T198">4,</text:span><text:span text:style-name="T60">71</text:span>g</text:p>
            <text:p text:style-name="P53">Węglowodany:<text:span text:style-name="T198">29</text:span><text:span text:style-name="T179">7,18</text:span>g</text:p>
            <text:p text:style-name="P53">w tym cukry:<text:span text:style-name="T198">20</text:span><text:span text:style-name="T179">,3</text:span>g</text:p>
            <text:p text:style-name="P59">Błonnik-<text:span text:style-name="T60">3</text:span><text:span text:style-name="T198">1</text:span><text:span text:style-name="T60">,9</text:span>g</text:p>
            <text:p text:style-name="P60">Sól-<text:span text:style-name="T198">6</text:span><text:span text:style-name="T60">,5</text:span>g</text:p>
          </table:table-cell>
          <table:table-cell table:style-name="Tabela7.A2" office:value-type="string">
            <text:p text:style-name="P54">Energia:<text:span text:style-name="T171"> 2</text:span><text:span text:style-name="T198">08</text:span><text:span text:style-name="T171">6,</text:span><text:span text:style-name="T198">5</text:span> kcal</text:p>
            <text:p text:style-name="P54">Białko:<text:span text:style-name="T198">82,</text:span><text:span text:style-name="T179">6 </text:span>g</text:p>
            <text:p text:style-name="P54">Tłuszcz:<text:span text:style-name="T198">66,</text:span><text:span text:style-name="T180">63 </text:span>g</text:p>
            <text:p text:style-name="P54">w tym kw.tłu.nasyc.:<text:span text:style-name="T60">2</text:span><text:span text:style-name="T198">4</text:span><text:span text:style-name="T60">,6</text:span>g</text:p>
            <text:p text:style-name="P54">Węglowodany:<text:span text:style-name="T198">289</text:span><text:span text:style-name="T179">,18</text:span>g</text:p>
            <text:p text:style-name="P54">w tym cukry:<text:span text:style-name="T198">2</text:span><text:span text:style-name="T179">8,3</text:span>g</text:p>
            <text:p text:style-name="P64">Błonnik-<text:span text:style-name="T60">31,8</text:span>g</text:p>
            <text:p text:style-name="P61">Sól-<text:span text:style-name="T198">6</text:span><text:span text:style-name="T60">,05</text:span>g</text:p>
          </table:table-cell>
          <table:table-cell table:style-name="Tabela7.A2" office:value-type="string">
            <text:p text:style-name="P55">Energia:<text:span text:style-name="T171"> 2</text:span><text:span text:style-name="T198">04</text:span><text:span text:style-name="T171">6,</text:span><text:span text:style-name="T198">5</text:span> kcal</text:p>
            <text:p text:style-name="P55">Białko:<text:span text:style-name="T198">82,</text:span><text:span text:style-name="T179">6 </text:span>g</text:p>
            <text:p text:style-name="P55">Tłuszcz:<text:span text:style-name="T198">66,</text:span><text:span text:style-name="T180">63 </text:span>g</text:p>
            <text:p text:style-name="P55">w tym kw.tłu.nasyc.:<text:span text:style-name="T60">2</text:span><text:span text:style-name="T198">4</text:span><text:span text:style-name="T60">,6</text:span>g</text:p>
            <text:p text:style-name="P55">Węglowodany:<text:span text:style-name="T198">289</text:span><text:span text:style-name="T179">,18</text:span>g</text:p>
            <text:p text:style-name="P55">w tym cukry:<text:span text:style-name="T198">2</text:span><text:span text:style-name="T179">8,3</text:span>g</text:p>
            <text:p text:style-name="P65">Błonnik-<text:span text:style-name="T60">31,8</text:span>g</text:p>
            <text:p text:style-name="P62">Sól-<text:span text:style-name="T198">6</text:span><text:span text:style-name="T60">,05</text:span>g</text:p>
          </table:table-cell>
          <table:table-cell table:style-name="Tabela7.F2" office:value-type="string">
            <text:p text:style-name="P56">Energia:<text:span text:style-name="T171"> 2</text:span><text:span text:style-name="T197">200,1</text:span> kcal</text:p>
            <text:p text:style-name="P56">Białko:<text:span text:style-name="T171">96,</text:span><text:span text:style-name="T197">9</text:span><text:span text:style-name="T171"> </text:span>g</text:p>
            <text:p text:style-name="P56">Tłuszcz:<text:span text:style-name="T198">68</text:span><text:span text:style-name="T197">,</text:span><text:span text:style-name="T171">63 </text:span>g</text:p>
            <text:p text:style-name="P56">w tym kw.tłu.nasyc.:<text:span text:style-name="T60">2</text:span><text:span text:style-name="T197">4</text:span><text:span text:style-name="T60">,71</text:span>g</text:p>
            <text:p text:style-name="P56">Węglowodany:<text:span text:style-name="T198">29</text:span><text:span text:style-name="T179">7,1</text:span>g</text:p>
            <text:p text:style-name="P56">w tym cukry:<text:span text:style-name="T197">2</text:span><text:span text:style-name="T198">0</text:span><text:span text:style-name="T60">,3</text:span>g</text:p>
            <text:p text:style-name="P66">Błonnik-<text:span text:style-name="T60">3</text:span><text:span text:style-name="T198">1,4</text:span>g</text:p>
            <text:p text:style-name="P63">Sól-<text:span text:style-name="T60">7</text:span>g</text:p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35">DIETA <text:s/>PŁYNNA </text:p>
            <text:p text:style-name="P39">WZMOCNIONA</text:p>
          </table:table-cell>
          <table:table-cell table:style-name="Tabela7.A2" office:value-type="string">
            <text:p text:style-name="P12">DIETA PODSTAWOWA <text:s/>paliatywn<text:span text:style-name="T93">y</text:span></text:p>
          </table:table-cell>
          <table:table-cell table:style-name="Tabela7.A2" office:value-type="string">
            <text:p text:style-name="P36">DIETA PODSTAWOWA </text:p>
            <text:p text:style-name="P40">pediatryczny</text:p>
          </table:table-cell>
          <table:table-cell table:style-name="Tabela7.A2" office:value-type="string">
            <text:p text:style-name="P41">DIETA </text:p>
            <text:p text:style-name="P41">WEGETARIAŃSKA</text:p>
          </table:table-cell>
          <table:table-cell table:style-name="Tabela7.F2" office:value-type="string">
            <text:p text:style-name="P29"/>
          </table:table-cell>
        </table:table-row>
        <table:table-row>
          <table:table-cell table:style-name="Tabela7.A2" office:value-type="string">
            <text:p text:style-name="P19"/>
          </table:table-cell>
          <table:table-cell table:style-name="Tabela7.A2" office:value-type="string">
            <text:p text:style-name="P366"><text:span text:style-name="T32">ŚNIADANIE -Zupa </text:span><text:span text:style-name="T48">ml.</text:span><text:span text:style-name="T32"> + mięso </text:span><text:span text:style-name="T48">+ suchary</text:span></text:p>
            <text:p text:style-name="P366"><text:span text:style-name="T32">+ żółtko </text:span><text:span text:style-name="T34">got.</text:span><text:span text:style-name="T32">–zmiks., serek </text:span><text:span text:style-name="T49">waniliowy</text:span><text:span text:style-name="T32">,</text:span><text:span text:style-name="T33">(A:</text:span><text:span text:style-name="T34">3,</text:span><text:span text:style-name="T33">7,9)</text:span></text:p>
            <text:p text:style-name="P366"><text:span text:style-name="T32">OBIAD – </text:span><text:span text:style-name="T45">Homogenat</text:span></text:p>
            <text:p text:style-name="P292">KOLACJA – Zupa ryżowa na wyw.+ mięso<text:line-break/>+ żółtko <text:span text:style-name="T73">got.</text:span>- zmiksowana <text:span text:style-name="T57">(A:3,9)</text:span></text:p>
            <text:p text:style-name="P397">II ŚNIADANIE- Sok owocowo – warzywny, </text:p>
            <text:p text:style-name="P453"><text:span text:style-name="T77">PODWIECZOREK – <text:s/></text:span><text:span text:style-name="T78">Budyń owocowy- płynny</text:span><text:span text:style-name="T79">(A:</text:span><text:span text:style-name="T80">7</text:span><text:span text:style-name="T79">)</text:span></text:p>
            <text:p text:style-name="P456"><text:span text:style-name="T97">Posiłek uzupełniający</text:span> –Jogurt naturalny <text:span text:style-name="T73">(A:7)</text:span>,</text:p>
          </table:table-cell>
          <table:table-cell table:style-name="Tabela7.A2" office:value-type="string">
            <text:p text:style-name="P44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35">6</text:span><text:span text:style-name="T98">0g (A:1,3,6,7), </text:span><text:span text:style-name="T108">mix rogali 1szt (A:1,7,11), </text:span><text:span text:style-name="T50">m</text:span><text:span text:style-name="T98">argaryna o zaw. tłuszczu 80% 10g – 2szt, </text:span><text:span text:style-name="T136">kiełbasa piwna 40g (A:6,7,9,10), twarożek 70g (A:7), dżem 40g, rukola,</text:span></text:p>
            <text:p text:style-name="P44">O<text:span text:style-name="T31">BIAD - </text:span><text:span text:style-name="T136">Zupa jarzynowa czysta 350ml (A:9), gołąbki z ryżem w sosie pomidorowym 280g (A:1,3,7,9), </text:span><text:span text:style-name="T130">ziemniaki got. z kop. 200g, </text:span><text:span text:style-name="T136">surówka z selera, jabłka i rodzynek z ol. 100g (A:9,12), <text:s/></text:span><text:span text:style-name="T133">kompot owocowy 250ml,</text:span></text:p>
            <text:p text:style-name="P44">K<text:span text:style-name="T31">OLACJA - </text:span><text:span text:style-name="T148">Chleb </text:span><text:span text:style-name="T53">miesz.100g (A:1,3,6,7) masło 20g (A:7), </text:span><text:span text:style-name="T148"><text:s/>herbata </text:span><text:soft-page-break/><text:span text:style-name="T54">250ml, <text:s/></text:span><text:span text:style-name="T136">pasta drobiowo – warzywna 90g (A:9), ketchup 20g (A:9), serek almette mini 1szt (A:7), ogórek św. 40g, sałata, </text:span></text:p>
            <text:p text:style-name="P46">II Ś<text:span text:style-name="T31">NIADANIE -</text:span><text:span text:style-name="T143">Jogurt owocowy b/c 1szt (A:7)</text:span></text:p>
            <text:p text:style-name="P48">P<text:span text:style-name="T31">OSIŁEK UZUPEŁNIAJĄCY - </text:span><text:span text:style-name="T136">Serek truskawkowy 1szt (A:7),</text:span></text:p>
          </table:table-cell>
          <table:table-cell table:style-name="Tabela7.A2" office:value-type="string">
            <text:p text:style-name="P44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35">6</text:span><text:span text:style-name="T98">0g (A:1,3,6,7), </text:span><text:span text:style-name="T108">mix rogali 1szt (A:1,7,11), </text:span><text:span text:style-name="T50">m</text:span><text:span text:style-name="T98">argaryna o zaw. tłuszczu 80% 10g – 2szt, </text:span><text:span text:style-name="T136">kiełbasa piwna 40g (A:6,7,9,10), twarożek 70g (A:7), dżem 40g, rukola,</text:span></text:p>
            <text:p text:style-name="P44">O<text:span text:style-name="T31">BIAD - </text:span><text:span text:style-name="T136">Zupa jarzynowa czysta 350ml (A:9), gołąbki z ryżem w sosie pomidorowym 280g (A:1,3,7,9), </text:span><text:span text:style-name="T130">ziemniaki got. z kop. 200g, </text:span><text:span text:style-name="T136">surówka z selera, jabłka i rodzynek z ol. 100g (A:9,12), <text:s/></text:span><text:span text:style-name="T133">kompot owocowy 250ml,</text:span></text:p>
            <text:p text:style-name="P44">K<text:span text:style-name="T31">OLACJA - </text:span><text:span text:style-name="T148">Chleb </text:span><text:span text:style-name="T53">miesz.100g (A:1,3,6,7) masło 20g (A:7), </text:span><text:span text:style-name="T148"><text:s/>herbata </text:span><text:soft-page-break/><text:span text:style-name="T54">250ml, <text:s/></text:span><text:span text:style-name="T136">pasta drobiowo – warzywna 90g (A:9), ketchup 20g (A:9), serek almette mini 1szt (A:7), ogórek św. 40g, sałata, </text:span></text:p>
            <text:p text:style-name="P46">II Ś<text:span text:style-name="T31">NIADANIE -</text:span><text:span text:style-name="T143">Jogurt owocowy b/c 1szt (A:7)</text:span></text:p>
            <text:p text:style-name="P48">P<text:span text:style-name="T31">OSIŁEK UZUPEŁNIAJĄCY - </text:span><text:span text:style-name="T136">Serek truskawkowy 1szt (A:7),</text:span></text:p>
          </table:table-cell>
          <table:table-cell table:style-name="Tabela7.A2" office:value-type="string">
            <text:p text:style-name="P44">Ś<text:span text:style-name="T31">NIADANIE -</text:span><text:span text:style-name="T127">Kasza manna</text:span> <text:span text:style-name="T129">got.</text:span><text:span text:style-name="T98"> na ml. 350ml (A:1,7), kawa ml. 250ml (A:1,7), chleb miesz. </text:span><text:span text:style-name="T135">6</text:span><text:span text:style-name="T98">0g (A:1,3,6,7), </text:span><text:span text:style-name="T108">mix rogali 1szt (A:1,7,11), </text:span><text:span text:style-name="T50">m</text:span><text:span text:style-name="T98">argaryna o zaw. tłuszczu 80% 10g – 2szt,</text:span><text:span text:style-name="T136"> twarożek </text:span><text:span text:style-name="T164">10</text:span><text:span text:style-name="T136">0g (A:7), dżem 40g, rukola,</text:span></text:p>
            <text:p text:style-name="P44">O<text:span text:style-name="T31">BIAD - </text:span><text:span text:style-name="T136">Zupa jarzynowa czysta 350ml (A:9), gołąbki </text:span><text:span text:style-name="T164">wegetariańskie</text:span><text:span text:style-name="T136"> w sosie pomidorowym 280g (A:1,3,7,9), </text:span><text:span text:style-name="T130">ziemniaki got. z kop. 200g, </text:span><text:span text:style-name="T136">surówka z selera, jabłka i rodzynek z ol. 100g (A:9,12), <text:s/></text:span><text:span text:style-name="T133">kompot owocowy 250ml,</text:span></text:p>
            <text:p text:style-name="P44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text:s/></text:span><text:span text:style-name="T136">pasta warzywna 90g (A:9), ketchup 20g </text:span><text:soft-page-break/><text:span text:style-name="T136">(A:9), serek almette mini 1szt (A:7), ogórek św. 40g, sałata, </text:span></text:p>
            <text:p text:style-name="P46">II Ś<text:span text:style-name="T31">NIADANIE -</text:span><text:span text:style-name="T143">Jogurt owocowy b/c 1szt (A:7)</text:span></text:p>
            <text:p text:style-name="P48">P<text:span text:style-name="T31">OSIŁEK UZUPEŁNIAJĄCY - </text:span><text:span text:style-name="T136">Serek truskawkowy 1szt (A:7),</text:span></text:p>
          </table:table-cell>
          <table:table-cell table:style-name="Tabela7.F2" office:value-type="string">
            <text:p text:style-name="P29"/>
          </table:table-cell>
        </table:table-row>
        <table:table-row>
          <table:table-cell table:style-name="Tabela7.A2" office:value-type="string">
            <text:p text:style-name="P18">W<text:span text:style-name="T31">ARTOŚCI ODŻYWCZE</text:span></text:p>
          </table:table-cell>
          <table:table-cell table:style-name="Tabela7.A2" office:value-type="string">
            <text:p text:style-name="P398">Energia:<text:span text:style-name="T60">2206,08</text:span>kcal</text:p>
            <text:p text:style-name="P52">Białko:<text:span text:style-name="T61">101,2</text:span>g</text:p>
            <text:p text:style-name="P52">Tłuszcz:<text:span text:style-name="T60">63,01</text:span>g</text:p>
            <text:p text:style-name="P52">w tym kw.tłu.nasyc.:<text:span text:style-name="T60">23,08</text:span>g</text:p>
            <text:p text:style-name="P52">Węglowodany:<text:span text:style-name="T61">320,02</text:span>g</text:p>
            <text:p text:style-name="P57">w tym cukry:<text:span text:style-name="T60">21,01</text:span>g</text:p>
            <text:p text:style-name="P58">Błonnik-<text:span text:style-name="T60">30,12</text:span>g</text:p>
            <text:p text:style-name="P285">Sól-<text:span text:style-name="T60">2,7</text:span>g</text:p>
          </table:table-cell>
          <table:table-cell table:style-name="Tabela7.A2" office:value-type="string">
            <text:p text:style-name="P55">Energia:<text:span text:style-name="T171"> 2</text:span><text:span text:style-name="T198">305,4</text:span> kcal</text:p>
            <text:p text:style-name="P55">Białko:<text:span text:style-name="T198">94,</text:span><text:span text:style-name="T171">6 </text:span>g</text:p>
            <text:p text:style-name="P55">Tłuszcz:<text:span text:style-name="T198">78,</text:span><text:span text:style-name="T171">63 </text:span>g</text:p>
            <text:p text:style-name="P55">w tym kw.tłu.nasyc.:<text:span text:style-name="T60">2</text:span><text:span text:style-name="T198">4</text:span><text:span text:style-name="T60">,71</text:span>g</text:p>
            <text:p text:style-name="P55">Węglowodany:<text:span text:style-name="T179">307,18</text:span>g</text:p>
            <text:p text:style-name="P55">w tym cukry:<text:span text:style-name="T198">2</text:span><text:span text:style-name="T60">8,3</text:span>g</text:p>
            <text:p text:style-name="P65">Błonnik-<text:span text:style-name="T60">32,89</text:span>g</text:p>
            <text:p text:style-name="P62">Sól-<text:span text:style-name="T60">7,5</text:span>g</text:p>
          </table:table-cell>
          <table:table-cell table:style-name="Tabela7.A2" office:value-type="string">
            <text:p text:style-name="P55">Energia:<text:span text:style-name="T171"> 2</text:span><text:span text:style-name="T198">305,4</text:span> kcal</text:p>
            <text:p text:style-name="P55">Białko:<text:span text:style-name="T198">94,</text:span><text:span text:style-name="T171">6 </text:span>g</text:p>
            <text:p text:style-name="P55">Tłuszcz:<text:span text:style-name="T198">78,</text:span><text:span text:style-name="T171">63 </text:span>g</text:p>
            <text:p text:style-name="P55">w tym kw.tłu.nasyc.:<text:span text:style-name="T60">2</text:span><text:span text:style-name="T198">4</text:span><text:span text:style-name="T60">,71</text:span>g</text:p>
            <text:p text:style-name="P55">Węglowodany:<text:span text:style-name="T179">307,18</text:span>g</text:p>
            <text:p text:style-name="P55">w tym cukry:<text:span text:style-name="T198">2</text:span><text:span text:style-name="T60">8,3</text:span>g</text:p>
            <text:p text:style-name="P65">Błonnik-<text:span text:style-name="T60">32,89</text:span>g</text:p>
            <text:p text:style-name="P62">Sól-<text:span text:style-name="T60">7,5</text:span>g</text:p>
          </table:table-cell>
          <table:table-cell table:style-name="Tabela7.A2" office:value-type="string">
            <text:p text:style-name="P55">Energia:<text:span text:style-name="T171"> 2</text:span><text:span text:style-name="T198">200</text:span> kcal</text:p>
            <text:p text:style-name="P55">Białko:<text:span text:style-name="T198">90,7</text:span><text:span text:style-name="T171"> </text:span>g</text:p>
            <text:p text:style-name="P55">Tłuszcz:<text:span text:style-name="T198">70,</text:span><text:span text:style-name="T171">3 </text:span>g</text:p>
            <text:p text:style-name="P55">w tym kw.tłu.nasyc.:<text:span text:style-name="T60">2</text:span><text:span text:style-name="T198">5</text:span><text:span text:style-name="T60">,71</text:span>g</text:p>
            <text:p text:style-name="P55">Węglowodany:<text:span text:style-name="T179">307,8</text:span>g</text:p>
            <text:p text:style-name="P55">w tym cukry:<text:span text:style-name="T198">2</text:span><text:span text:style-name="T60">8,3</text:span>g</text:p>
            <text:p text:style-name="P65">Błonnik-<text:span text:style-name="T60">32,89</text:span>g</text:p>
            <text:p text:style-name="P62">Sól-<text:span text:style-name="T60">7,5</text:span>g</text:p>
          </table:table-cell>
          <table:table-cell table:style-name="Tabela7.F2" office:value-type="string">
            <text:p text:style-name="P29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0"><text:span text:style-name="T2"/></text:p>
      <text:p text:style-name="P30"><text:soft-page-break/><text:span text:style-name="T2">Jadłospis na dzień </text:span><text:span text:style-name="T3">28</text:span><text:span text:style-name="T2">.</text:span><text:span text:style-name="T4">0</text:span><text:span text:style-name="T3">5</text:span><text:span text:style-name="T5">.202</text:span><text:span text:style-name="T4">5</text:span><text:span text:style-name="T2"> </text:span><text:span text:style-name="T6">(jadłospis może ulec zmianie)</text:span></text:p>
      <text:p text:style-name="P42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4">P<text:span text:style-name="T31">OSIŁEK</text:span></text:p>
          </table:table-cell>
          <table:table-cell table:style-name="Tabela5.A1" office:value-type="string">
            <text:p text:style-name="P25">DIETA PODSTAWOWA</text:p>
          </table:table-cell>
          <table:table-cell table:style-name="Tabela5.A1" office:value-type="string">
            <text:p text:style-name="P25">DIETA ŁATWOSTRAWNA</text:p>
          </table:table-cell>
          <table:table-cell table:style-name="Tabela5.A1" office:value-type="string">
            <text:p text:style-name="P26">DIETA Z OGR. ŁATWO PRZYSWAJALNYCH WĘGLOWODANÓW</text:p>
          </table:table-cell>
          <table:table-cell table:style-name="Tabela5.A1" office:value-type="string">
            <text:p text:style-name="P27">DIETA ŁATWOSTRAWNA BEZMLECZNA</text:p>
          </table:table-cell>
          <table:table-cell table:style-name="Tabela5.F1" office:value-type="string">
            <text:p text:style-name="P27">DIETA ŁATWOSTRAWNA Z OGR. TŁUSZCZU</text:p>
          </table:table-cell>
        </table:table-row>
        <table:table-row>
          <table:table-cell table:style-name="Tabela5.A2" office:value-type="string">
            <text:p text:style-name="P20">Ś<text:span text:style-name="T31">NIADANIE</text:span></text:p>
          </table:table-cell>
          <table:table-cell table:style-name="Tabela5.A2" office:value-type="string">
            <text:p text:style-name="P314"><text:span text:style-name="T127">Ryż</text:span><text:span text:style-name="T128"> </text:span><text:span text:style-name="T129">got.</text:span> na ml. 350ml (A:7), kawa ml. 250ml (A:1,7), chleb miesz. 80g (A:1,3,6,7), <text:span text:style-name="T50">m</text:span>argaryna o zaw. tłuszczu 80% 10g – 2szt, <text:span text:style-name="T136">twaróg ze śmietaną, rzodkiewką i szczypiorem 80g (A:7), kiełbasa krakowska 40g (A:6), pomidory cherry 50g, </text:span><text:span text:style-name="T164">sałata, </text:span></text:p>
          </table:table-cell>
          <table:table-cell table:style-name="Tabela5.A2" office:value-type="string">
            <text:p text:style-name="P314"><text:span text:style-name="T127">Ryż</text:span><text:span text:style-name="T128"> </text:span><text:span text:style-name="T129">got.</text:span> na ml. 350ml (A:7), kawa ml. 250ml (A:1,7), chleb miesz. 80g (A:1,3,6,7), <text:span text:style-name="T50">m</text:span>argaryna o zaw. tłuszczu 80% 10g – 2szt, <text:span text:style-name="T136">twaróg ze śmietaną, rzodkiewką i szczypiorem 80g (A:7), filet wędzony 40g, pomidory cherry 50g, </text:span><text:span text:style-name="T164">sałata, </text:span></text:p>
          </table:table-cell>
          <table:table-cell table:style-name="Tabela5.A2" office:value-type="string">
            <text:p text:style-name="P314"><text:s/>Kawa ml. 250ml (A:1,7), chleb miesz. 80g (A:1,3,6,7), <text:span text:style-name="T50">m</text:span>argaryna o zaw. tłuszczu 80% 10g – <text:span text:style-name="T101">1</text:span>szt, <text:span text:style-name="T136">twaróg z </text:span><text:span text:style-name="T164">ml.</text:span><text:span text:style-name="T136">, rzodkiewką i szczypiorem 80g (A:7), filet wędzony 40g, pomidory cherry 50g, </text:span><text:span text:style-name="T164">sałata, </text:span></text:p>
          </table:table-cell>
          <table:table-cell table:style-name="Tabela5.A2" office:value-type="string">
            <text:p text:style-name="P314"><text:span text:style-name="T127">Ryż</text:span><text:span text:style-name="T128"> </text:span><text:span text:style-name="T129">got. </text:span>na wyw. 350ml (A:<text:span text:style-name="T96">9</text:span>), herbata. 250ml, chleb miesz. 80g (A:1,3,6,7), <text:span text:style-name="T50">m</text:span>argaryna o zaw. tłuszczu 80% 10g – <text:span text:style-name="T101">1</text:span>szt, <text:span text:style-name="T136"><text:s/>filet wędzony </text:span><text:span text:style-name="T164">6</text:span><text:span text:style-name="T136">0g, pomidory cherry 50g, </text:span><text:span text:style-name="T164">sałata, </text:span></text:p>
          </table:table-cell>
          <table:table-cell table:style-name="Tabela5.F2" office:value-type="string">
            <text:p text:style-name="P314"><text:span text:style-name="T127">Ryż</text:span><text:span text:style-name="T128"> </text:span><text:span text:style-name="T129">got.</text:span> na ml. 350ml (A:7), kawa ml. 250ml (A:1,7), chleb miesz. 80g (A:1,3,6,7), <text:span text:style-name="T50">m</text:span>argaryna o zaw. tłuszczu 80% 10g – <text:span text:style-name="T101">1</text:span>szt, <text:span text:style-name="T136">twaróg z </text:span><text:span text:style-name="T164">ml.</text:span><text:span text:style-name="T136"> 80g (A:7), filet wędzony 40g, </text:span><text:span text:style-name="T164">sałata, </text:span></text:p>
          </table:table-cell>
        </table:table-row>
        <table:table-row>
          <table:table-cell table:style-name="Tabela5.A2" office:value-type="string">
            <text:p text:style-name="P21">II Ś<text:span text:style-name="T31">NIADANIE</text:span></text:p>
          </table:table-cell>
          <table:table-cell table:style-name="Tabela5.A2" office:value-type="string">
            <text:p text:style-name="P163"/>
          </table:table-cell>
          <table:table-cell table:style-name="Tabela5.A2" office:value-type="string">
            <text:p text:style-name="P163"/>
          </table:table-cell>
          <table:table-cell table:style-name="Tabela5.A2" office:value-type="string">
            <text:p text:style-name="P352">Sok pomidorowy 1szt</text:p>
          </table:table-cell>
          <table:table-cell table:style-name="Tabela5.A2" office:value-type="string">
            <text:p text:style-name="P163"/>
          </table:table-cell>
          <table:table-cell table:style-name="Tabela5.F2" office:value-type="string">
            <text:p text:style-name="P163"/>
          </table:table-cell>
        </table:table-row>
        <table:table-row>
          <table:table-cell table:style-name="Tabela5.A2" office:value-type="string">
            <text:p text:style-name="P20">O<text:span text:style-name="T31">BIAD</text:span></text:p>
          </table:table-cell>
          <table:table-cell table:style-name="Tabela5.A2" office:value-type="string">
            <text:p text:style-name="P173"><text:span text:style-name="T134">Botwina z ziemn. 350ml (A:1,7,9), kotlet mielony w sosie 170g (A:1,3,6,7), kasza gryczana got.150g, sałatka z ogórków kisz. z ol. 120g (A:10), </text:span><text:span text:style-name="T133">kompot owocowy 250ml,</text:span></text:p>
          </table:table-cell>
          <table:table-cell table:style-name="Tabela5.A2" office:value-type="string">
            <text:p text:style-name="P173"><text:span text:style-name="T134">Botwina z ziemn. 350ml (A:1,7,9), </text:span><text:span text:style-name="T131">budyń drobiowo – wieprz. got. z warz w sosie pietr. 170g (A:1,3,6,7,9), </text:span><text:span text:style-name="T134">kasza gryczana got.150g, surówka z kapusty pekińskiej z ol. 100g, </text:span><text:span text:style-name="T133">kompot owocowy 250ml,</text:span></text:p>
          </table:table-cell>
          <table:table-cell table:style-name="Tabela5.A2" office:value-type="string">
            <text:p text:style-name="P404"><text:span text:style-name="T134">Botwina </text:span><text:span text:style-name="T165">b/c</text:span> <text:span text:style-name="T134">z ziemn. 350ml (A:1,7,9), </text:span><text:span text:style-name="T131">budyń drobiowo – wieprz. got. z warz w sosie pietr. 170g (A:1,3,6,7,9), </text:span><text:span text:style-name="T134">kasza gryczana got.150g, surówka z kapusty pekińskiej z ol. 100g, </text:span>marchewka mini opr. 1<text:span text:style-name="T204">0</text:span>0g (A:1,7),<text:span text:style-name="T134"> </text:span><text:span text:style-name="T133">kompot owocowy </text:span>b/c <text:span text:style-name="T133">250ml,</text:span></text:p>
          </table:table-cell>
          <table:table-cell table:style-name="Tabela5.A2" office:value-type="string">
            <text:p text:style-name="P406">Kasza manna got. na wyw. 350ml (A:1,9), <text:span text:style-name="T131">budyń drobiowo – wieprz. got. z warz 1</text:span>1<text:span text:style-name="T131">0g (A:1,3,6,7,9), </text:span><text:span text:style-name="T164">ziemniaki got. z kop. 200g, marchewka mini opr. 150g (A:1,7), </text:span><text:span text:style-name="T133">kompot owocowy 250ml,</text:span></text:p>
          </table:table-cell>
          <table:table-cell table:style-name="Tabela5.F2" office:value-type="string">
            <text:p text:style-name="P405">Zupa jarz. <text:span text:style-name="T134">z ziemn. 350ml (A:1,7,9), </text:span><text:span text:style-name="T131">budyń drobiowo – wieprz. got. z warz w sosie pietr. 170g (A:1,3,6,7,9), </text:span>ziemniaki got. z kop. 200g, marchewka mini opr. 150g (A:1,7), <text:span text:style-name="T133">kompot owocowy 250ml,</text:span></text:p>
          </table:table-cell>
        </table:table-row>
        <table:table-row>
          <table:table-cell table:style-name="Tabela5.A2" office:value-type="string">
            <text:p text:style-name="P20">P<text:span text:style-name="T31">ODWIECZOREK</text:span></text:p>
          </table:table-cell>
          <table:table-cell table:style-name="Tabela5.A2" office:value-type="string">
            <text:p text:style-name="P163"/>
          </table:table-cell>
          <table:table-cell table:style-name="Tabela5.A2" office:value-type="string">
            <text:p text:style-name="P163"/>
          </table:table-cell>
          <table:table-cell table:style-name="Tabela5.A2" office:value-type="string">
            <text:p text:style-name="P407">Kisiel owocowy b/c 200ml, </text:p>
          </table:table-cell>
          <table:table-cell table:style-name="Tabela5.A2" office:value-type="string">
            <text:p text:style-name="P163"/>
          </table:table-cell>
          <table:table-cell table:style-name="Tabela5.F2" office:value-type="string">
            <text:p text:style-name="P163"/>
          </table:table-cell>
        </table:table-row>
        <table:table-row>
          <table:table-cell table:style-name="Tabela5.A2" office:value-type="string">
            <text:p text:style-name="P20">K<text:span text:style-name="T31">OLACJA</text:span></text:p>
          </table:table-cell>
          <table:table-cell table:style-name="Tabela5.A2" office:value-type="string">
            <text:p text:style-name="P330">Chleb <text:span text:style-name="T53">miesz.100g (A:1,3,6,7) masło 20g (A:7), </text:span><text:s/>herbata <text:span text:style-name="T54">250ml, </text:span><text:span text:style-name="T134">pasztet drobiowy 60g (A:1,3,6,9), serek topiony 25g (A:7), papryka konserwowa 40g (A:10), sałata, </text:span></text:p>
          </table:table-cell>
          <table:table-cell table:style-name="Tabela5.A2" office:value-type="string">
            <text:p text:style-name="P330">Chleb <text:span text:style-name="T53">miesz.100g (A:1,3,6,7) masło 20g (A:7), </text:span><text:s/>herbata <text:span text:style-name="T54">250ml, <text:s/></text:span><text:span text:style-name="T134">szynka konserwowa 60g (A:6,9), serek topiony 25g (A:7), sałata, </text:span></text:p>
          </table:table-cell>
          <table:table-cell table:style-name="Tabela5.A2" office:value-type="string">
            <text:p text:style-name="P332">Chleb <text:span text:style-name="T53">miesz.100g (A:1,3,6,7) masło 10g (A:7), </text:span><text:s/>herbata <text:span text:style-name="T54">250ml, </text:span><text:span text:style-name="T134">szynka konserwowa 60g (A:6,9), serek topiony 25g (A:7), sałata, </text:span></text:p>
          </table:table-cell>
          <table:table-cell table:style-name="Tabela5.A2" office:value-type="string">
            <text:p text:style-name="P332">Chleb <text:span text:style-name="T53">miesz.100g (A:1,3,6,7) masło 10g (A:7), </text:span><text:s/>herbata <text:span text:style-name="T54">250ml, </text:span><text:span text:style-name="T134">szynka konserwowa 60g (A:6,9), sałata, </text:span></text:p>
          </table:table-cell>
          <table:table-cell table:style-name="Tabela5.F2" office:value-type="string">
            <text:p text:style-name="P332">Chleb <text:span text:style-name="T53">miesz.100g (A:1,3,6,7) masło 10g (A:7), </text:span><text:s/>herbata <text:span text:style-name="T54">250ml, </text:span><text:span text:style-name="T134">szynka konserwowa 60g (A:6,9), sałata, </text:span></text:p>
          </table:table-cell>
        </table:table-row>
        <table:table-row>
          <table:table-cell table:style-name="Tabela5.A2" office:value-type="string">
            <text:p text:style-name="P22">P<text:span text:style-name="T31">OSIŁEK UZUPEŁNIAJĄCY</text:span></text:p>
          </table:table-cell>
          <table:table-cell table:style-name="Tabela5.A2" office:value-type="string">
            <text:p text:style-name="P203">Croissant 1szt, </text:p>
          </table:table-cell>
          <table:table-cell table:style-name="Tabela5.A2" office:value-type="string">
            <text:p text:style-name="P203">Croissant 1szt, </text:p>
          </table:table-cell>
          <table:table-cell table:style-name="Tabela5.A2" office:value-type="string">
            <text:p text:style-name="P353">Kanapka z masłem, sałatą i serem edamskim (A:1,3,6,7), </text:p>
          </table:table-cell>
          <table:table-cell table:style-name="Tabela5.A2" office:value-type="string">
            <text:p text:style-name="P204"><text:s/><text:span text:style-name="T165">Bułka maślana 1szt (A:1,3,6,7),</text:span></text:p>
          </table:table-cell>
          <table:table-cell table:style-name="Tabela5.F2" office:value-type="string">
            <text:p text:style-name="P354">Bułka maślana 1szt (A:1,3,6,7), </text:p>
          </table:table-cell>
        </table:table-row>
        <table:table-row>
          <table:table-cell table:style-name="Tabela5.A2" office:value-type="string">
            <text:p text:style-name="P18">W<text:span text:style-name="T31">ARTOŚCI ODŻYWCZE</text:span></text:p>
          </table:table-cell>
          <table:table-cell table:style-name="Tabela5.A2" office:value-type="string">
            <text:p text:style-name="P111">Energia: <text:span text:style-name="T182">2</text:span><text:span text:style-name="T199">2</text:span><text:span text:style-name="T182">20,22</text:span>kcal</text:p>
            <text:p text:style-name="P111">Białko:<text:span text:style-name="T182">92,28</text:span>g</text:p>
            <text:p text:style-name="P111">Tłuszcz:<text:span text:style-name="T182">79,51</text:span>g</text:p>
            <text:p text:style-name="P111">w tym kw.tłu.nasyc.:<text:span text:style-name="T199">26</text:span><text:span text:style-name="T182">,25</text:span>g</text:p>
            <text:p text:style-name="P111">Węglowodany:<text:span text:style-name="T182">287,98</text:span>g</text:p>
            <text:p text:style-name="P252"><text:soft-page-break/>w tym cukry:<text:span text:style-name="T199">2</text:span><text:span text:style-name="T182">8,49</text:span>g</text:p>
            <text:p text:style-name="P156">Błonnik-<text:span text:style-name="T177">32,65</text:span>g</text:p>
            <text:p text:style-name="P254">Sól-<text:span text:style-name="T183">8,4</text:span>g</text:p>
          </table:table-cell>
          <table:table-cell table:style-name="Tabela5.A2" office:value-type="string">
            <text:p text:style-name="P424">Energia: <text:span text:style-name="T182">2</text:span><text:span text:style-name="T199">10</text:span><text:span text:style-name="T182">2,88</text:span>kcal</text:p>
            <text:p text:style-name="P112">Białko:<text:span text:style-name="T182">81,11</text:span>g</text:p>
            <text:p text:style-name="P112">Tłuszcz:<text:span text:style-name="T182">68,01</text:span>g</text:p>
            <text:p text:style-name="P112">w tym kw.tłu.nasyc.:<text:span text:style-name="T199">25</text:span><text:span text:style-name="T182">,59</text:span>g</text:p>
            <text:p text:style-name="P112">Węglowodany:<text:span text:style-name="T182">268,96</text:span>g</text:p>
            <text:p text:style-name="P128"><text:soft-page-break/>w tym cukry:<text:span text:style-name="T199">2</text:span><text:span text:style-name="T182">2,58</text:span>g</text:p>
            <text:p text:style-name="P156">Błonnik-<text:span text:style-name="T177">31,13</text:span>g</text:p>
            <text:p text:style-name="P254">Sól-<text:span text:style-name="T183">7,3</text:span>g</text:p>
          </table:table-cell>
          <table:table-cell table:style-name="Tabela5.A2" office:value-type="string">
            <text:p text:style-name="P424">Energia: <text:span text:style-name="T182">2109,23</text:span>kcal</text:p>
            <text:p text:style-name="P112">Białko:<text:span text:style-name="T182">81,82</text:span>g</text:p>
            <text:p text:style-name="P112">Tłuszcz:<text:span text:style-name="T182">66,96</text:span>g</text:p>
            <text:p text:style-name="P112">w tym kw.tłu.nasyc.:<text:span text:style-name="T199">2</text:span><text:span text:style-name="T182">4,84</text:span>g</text:p>
            <text:p text:style-name="P112">Węglowodany:<text:span text:style-name="T182">283,45</text:span>g</text:p>
            <text:p text:style-name="P129"><text:soft-page-break/>w tym cukry:<text:span text:style-name="T182">1</text:span><text:span text:style-name="T199">9</text:span><text:span text:style-name="T182">,49</text:span>g</text:p>
            <text:p text:style-name="P161">Błonnik-30g</text:p>
            <text:p text:style-name="P258">Sól-<text:span text:style-name="T183">7,5</text:span>g</text:p>
          </table:table-cell>
          <table:table-cell table:style-name="Tabela5.A2" office:value-type="string">
            <text:p text:style-name="P424">Energia: <text:span text:style-name="T182">2078,2</text:span>kcal</text:p>
            <text:p text:style-name="P112">Białko:<text:span text:style-name="T182">73,65</text:span>g</text:p>
            <text:p text:style-name="P112">Tłuszcz:<text:span text:style-name="T182">64,20</text:span>g</text:p>
            <text:p text:style-name="P112">w tym kw.tłu.nasyc.:<text:span text:style-name="T199">24</text:span><text:span text:style-name="T182">,09</text:span>g</text:p>
            <text:p text:style-name="P112">Węglowodany:<text:span text:style-name="T182">268,95</text:span>g</text:p>
            <text:p text:style-name="P128"><text:soft-page-break/>w tym cukry:<text:span text:style-name="T199">2</text:span><text:span text:style-name="T182">0,52</text:span>g</text:p>
            <text:p text:style-name="P156">Błonnik-<text:span text:style-name="T177">31,23</text:span>g</text:p>
            <text:p text:style-name="P254">Sól-<text:span text:style-name="T183">7,4</text:span>g</text:p>
          </table:table-cell>
          <table:table-cell table:style-name="Tabela5.F2" office:value-type="string">
            <text:p text:style-name="P424">Energia:<text:span text:style-name="T182">2087,54</text:span> kcal</text:p>
            <text:p text:style-name="P112">Białko:<text:span text:style-name="T182">79,33</text:span>g</text:p>
            <text:p text:style-name="P112">Tłuszcz:<text:span text:style-name="T182">64,05</text:span>g</text:p>
            <text:p text:style-name="P112">w tym kw.tłu.nasyc.:<text:span text:style-name="T199">24</text:span><text:span text:style-name="T182">,84</text:span>g</text:p>
            <text:p text:style-name="P112">Węglowodany:<text:span text:style-name="T182">2</text:span><text:span text:style-name="T199">7</text:span><text:span text:style-name="T182">6,95</text:span>g</text:p>
            <text:p text:style-name="P128"><text:soft-page-break/>w tym cukry:<text:span text:style-name="T199">2</text:span><text:span text:style-name="T182">0,50</text:span>g</text:p>
            <text:p text:style-name="P156">Błonnik-<text:span text:style-name="T177">31,01</text:span>g</text:p>
            <text:p text:style-name="P254">Sól-<text:span text:style-name="T199">6</text:span><text:span text:style-name="T183">,4</text:span>g</text:p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6">DIETA WYSOKOBIAŁKOWA</text:p>
            <text:p text:style-name="P14"/>
          </table:table-cell>
          <table:table-cell table:style-name="Tabela5.A2" office:value-type="string">
            <text:p text:style-name="P6">DIETA I PAPKOWATA – MIELONA</text:p>
          </table:table-cell>
          <table:table-cell table:style-name="Tabela5.A2" office:value-type="string">
            <text:p text:style-name="P11">ODDZIAŁ POŁOŻNICZY</text:p>
          </table:table-cell>
          <table:table-cell table:style-name="Tabela5.A2" office:value-type="string">
            <text:p text:style-name="P2">GINEKOLOGIA </text:p>
          </table:table-cell>
          <table:table-cell table:style-name="Tabela5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5.A2" office:value-type="string">
            <text:p text:style-name="P29"/>
          </table:table-cell>
          <table:table-cell table:style-name="Tabela5.A2" office:value-type="string">
            <text:p text:style-name="P259">Ś<text:span text:style-name="T31">NIADANIE -</text:span><text:span text:style-name="T127">Ryż</text:span> <text:span text:style-name="T129">got.</text:span><text:span text:style-name="T98"> na ml. 350ml (A:7), kawa ml. 250ml (A:1,7), chleb miesz. 80g (A:1,3,6,7), </text:span><text:span text:style-name="T50">m</text:span><text:span text:style-name="T98">argaryna o zaw. tłuszczu 80% 10g – 2szt, </text:span><text:span text:style-name="T136">twaróg ze śmietaną, rzodkiewką i szczypiorem 80g (A:7), filet wędzony 40g, pomidory cherry 50g, </text:span><text:span text:style-name="T164">sałata, </text:span></text:p>
            <text:p text:style-name="P259">O<text:span text:style-name="T31">BIAD - </text:span><text:span text:style-name="T134">Botwina z ziemn. 350ml (A:1,7,9), </text:span><text:span text:style-name="T131">budyń drobiowo – wieprz. got. z warz w sosie pietr. </text:span><text:span text:style-name="T166">26</text:span><text:span text:style-name="T131">0g (A:1,3,6,7,9), </text:span><text:span text:style-name="T134">kasza gryczana got.150g, surówka z kapusty pekińskiej z ol. 100g, </text:span><text:span text:style-name="T133">kompot owocowy 250ml,</text:span></text:p>
            <text:p text:style-name="P259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text:s/></text:span><text:span text:style-name="T134">szynka konserwowa 60g (A:6,9), serek topiony 25g (A:7), </text:span><text:span text:style-name="T165">pierś z indyka 40g (A:6), </text:span><text:span text:style-name="T134"><text:s/>sałata, </text:span></text:p>
            <text:p text:style-name="P264">II Ś<text:span text:style-name="T31">NIADANIE -</text:span><text:span text:style-name="T144">Bułka drożdżowa 1szt (A:1,3,6,7), </text:span></text:p>
            <text:p text:style-name="P47">P<text:span text:style-name="T31">OSIŁEK UZUPEŁNIAJĄCY - </text:span><text:soft-page-break/><text:span text:style-name="T134">Croissant 1szt, </text:span></text:p>
          </table:table-cell>
          <table:table-cell table:style-name="Tabela5.A2" office:value-type="string">
            <text:p text:style-name="P358"><text:span text:style-name="T207">ŚNIADANIE – </text:span><text:span text:style-name="T218">Kasza manna na</text:span><text:span text:style-name="T207"> ml. + suchary</text:span></text:p>
            <text:p text:style-name="P358"><text:span text:style-name="T207"><text:s/>+ żółtko </text:span><text:span text:style-name="T219">got.</text:span><text:span text:style-name="T207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446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59"><text:span text:style-name="T207">KOLACJA – Zupa ryżowa na wyw. + mięso</text:span><text:line-break/><text:span text:style-name="T207">+ żółtko </text:span><text:span text:style-name="T221">got.</text:span><text:span text:style-name="T207"> zmiksowana + mięso mielone</text:span><text:span text:style-name="T218">(A:1,3,9)</text:span></text:p>
            <text:p text:style-name="P451"><text:span text:style-name="T207">II ŚNIADANIE- </text:span><text:span text:style-name="T222">Jogurt </text:span><text:span text:style-name="T223">owocowy</text:span><text:span text:style-name="T218">(A:7)</text:span></text:p>
            <text:p text:style-name="P380">PODWIECZOREK – Kisiel owocowy</text:p>
            <text:p text:style-name="P381">P<text:span text:style-name="T55">osiłek uzupełniający -Sok owocowo – warzywny</text:span></text:p>
            <text:p text:style-name="P467"/>
          </table:table-cell>
          <table:table-cell table:style-name="Tabela5.A2" office:value-type="string">
            <text:p text:style-name="P44">Ś<text:span text:style-name="T31">NIADANIE -</text:span><text:span text:style-name="T127">Ryż</text:span> <text:span text:style-name="T129">got.</text:span><text:span text:style-name="T31"> na ml. 350ml (A:7), kakao ml. 250ml (A:1,6,7), chleb miesz. 80g (A:1,3,6,7), </text:span><text:span text:style-name="T50">m</text:span><text:span text:style-name="T98">argaryna o zaw. tłuszczu 80% 10g – 2szt, </text:span><text:span text:style-name="T136">twaróg z </text:span><text:span text:style-name="T164">ml.</text:span><text:span text:style-name="T136"> 80g (A:7), filet wędzony 40g, </text:span><text:span text:style-name="T164">sałata, </text:span></text:p>
            <text:p text:style-name="P259">O<text:span text:style-name="T31">BIAD - </text:span><text:span text:style-name="T164">Zupa jarz. </text:span><text:span text:style-name="T134">z ziemn. 350ml (A:1,7,9), </text:span><text:span text:style-name="T131">budyń drobiowo – wieprz. got. z warz w sosie pietr. 170g (A:1,3,6,7,9), </text:span><text:span text:style-name="T164">ziemniaki got. z kop. 200g, marchewka mini opr. 150g (A:1,7), </text:span><text:span text:style-name="T133">kompot owocowy 250ml,</text:span></text:p>
            <text:p text:style-name="P261">K<text:span text:style-name="T31">OLACJA - </text:span><text:span text:style-name="T148">Chleb </text:span><text:span text:style-name="T53">miesz.100g (A:1,3,6,7) masło </text:span><text:span text:style-name="T166">2</text:span><text:span text:style-name="T53">0g (A:7), </text:span><text:span text:style-name="T148"><text:s/>herbata </text:span><text:span text:style-name="T54">250ml, </text:span><text:span text:style-name="T134">szynka konserwowa 60g (A:6,9), sałata, </text:span></text:p>
            <text:p text:style-name="P265">II Ś<text:span text:style-name="T31">NIADANIE -</text:span><text:span text:style-name="T144">Bułka drożdżowa 1szt (A:1,3,6,7), </text:span></text:p>
            <text:p text:style-name="P47">P<text:span text:style-name="T31">OSIŁEK UZUPEŁNIAJĄCY - </text:span><text:span text:style-name="T134">Croissant 1szt, </text:span></text:p>
          </table:table-cell>
          <table:table-cell table:style-name="Tabela5.A2" office:value-type="string">
            <text:p text:style-name="P261">Ś<text:span text:style-name="T31">NIADANIE -</text:span><text:span text:style-name="T127">Ryż</text:span> <text:span text:style-name="T129">got.</text:span><text:span text:style-name="T98"> na ml. 350ml (A:7), kawa ml. 250ml (A:1,7), chleb miesz. 80g (A:1,3,6,7), </text:span><text:span text:style-name="T50">m</text:span><text:span text:style-name="T98">argaryna o zaw. tłuszczu 80% 10g – 2szt, </text:span><text:span text:style-name="T136">twaróg ze śmietaną, rzodkiewką i szczypiorem 80g (A:7), kiełbasa krakowska 40g (A:6), pomidory cherry 50g, </text:span><text:span text:style-name="T164">sałata, </text:span></text:p>
            <text:p text:style-name="P261">O<text:span text:style-name="T31">BIAD - </text:span><text:span text:style-name="T134">Botwina z ziemn. 350ml (A:1,7,9), kotlet mielony w sosie 170g (A:1,3,6,7), kasza gryczana got.150g, sałatka z ogórków kisz. z ol. 120g (A:10), </text:span><text:span text:style-name="T133">kompot owocowy 250ml,</text:span></text:p>
            <text:p text:style-name="P261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4">pasztet drobiowy 60g (A:1,3,6,9), serek topiony 25g (A:7), papryka konserwowa 40g (A:10), sałata, </text:span></text:p>
            <text:p text:style-name="P265">II Ś<text:span text:style-name="T31">NIADANIE -</text:span><text:span text:style-name="T144">Bułka drożdżowa 1szt (A:1,3,6,7), </text:span></text:p>
            <text:p text:style-name="P47">P<text:span text:style-name="T31">OSIŁEK UZUPEŁNIAJĄCY - </text:span><text:span text:style-name="T134">Croissant 1szt, </text:span></text:p>
          </table:table-cell>
          <table:table-cell table:style-name="Tabela5.F2" office:value-type="string">
            <text:p text:style-name="P292">ŚNIADANIE -Kasza manna na wyw.+ mięso</text:p>
            <text:p text:style-name="P360"><text:span text:style-name="T207">+ żółtko </text:span><text:span text:style-name="T219">got.</text:span><text:span text:style-name="T207">–zmiks., </text:span><text:span text:style-name="T226">serek </text:span><text:span text:style-name="T227">naturalny(A:1,</text:span><text:span text:style-name="T221">3,</text:span><text:span text:style-name="T227">7,9)</text:span></text:p>
            <text:p text:style-name="P446"><text:span text:style-name="T207">OBIAD –</text:span><text:span text:style-name="T228">Homogenat</text:span></text:p>
            <text:p text:style-name="P363">KOLACJA – <text:s text:c="2"/>Zupa ryżowa na wyw. + mięso<text:line-break/>+ żółtko <text:span text:style-name="T56">got.</text:span> - zmiksowana <text:span text:style-name="T57">(A:1,3,9)</text:span></text:p>
            <text:p text:style-name="P451"><text:span text:style-name="T207">II ŚNIADANIE- </text:span><text:span text:style-name="T222">Jogurt naturalny</text:span><text:span text:style-name="T218">(A:7)</text:span></text:p>
            <text:p text:style-name="P382">PODWIECZOREK – <text:s/><text:span text:style-name="T58">Kisiel owocowy b/c- płynny</text:span></text:p>
            <text:p text:style-name="P382">P<text:span text:style-name="T55">osiłek uzupełniający -Sok owocowo – warzywny</text:span></text:p>
            <text:p text:style-name="P468"/>
          </table:table-cell>
        </table:table-row>
        <table:table-row>
          <table:table-cell table:style-name="Tabela5.A2" office:value-type="string">
            <text:p text:style-name="P18">W<text:span text:style-name="T31">ARTOŚCI ODŻYWCZE</text:span></text:p>
          </table:table-cell>
          <table:table-cell table:style-name="Tabela5.A2" office:value-type="string">
            <text:p text:style-name="P271">Energia: <text:span text:style-name="T182">2</text:span><text:span text:style-name="T199">3</text:span><text:span text:style-name="T182">20</text:span>kcal</text:p>
            <text:p text:style-name="P271">Białko:<text:span text:style-name="T199">137</text:span><text:span text:style-name="T182">,28</text:span>g</text:p>
            <text:p text:style-name="P271">Tłuszcz:<text:span text:style-name="T182">79,51</text:span>g</text:p>
            <text:p text:style-name="P271">w tym kw.tłu.nasyc.:<text:span text:style-name="T199">26</text:span><text:span text:style-name="T182">,25</text:span>g</text:p>
            <text:p text:style-name="P271">Węglowodany:<text:span text:style-name="T182">28</text:span><text:span text:style-name="T199">8</text:span><text:span text:style-name="T182">,9</text:span>g</text:p>
            <text:p text:style-name="P283">w tym cukry:<text:span text:style-name="T199">2</text:span><text:span text:style-name="T182">8,49</text:span>g</text:p>
            <text:p text:style-name="P279">Błonnik-<text:span text:style-name="T177">32,65</text:span>g</text:p>
            <text:p text:style-name="P284">Sól-<text:span text:style-name="T183">8,4</text:span>g</text:p>
          </table:table-cell>
          <table:table-cell table:style-name="Tabela5.A2" office:value-type="string">
            <text:p text:style-name="P398">Energia:<text:span text:style-name="T59">2113,8</text:span>kcal</text:p>
            <text:p text:style-name="P52">Białko:<text:span text:style-name="T59">115,02</text:span>g</text:p>
            <text:p text:style-name="P52">Tłuszcz:<text:span text:style-name="T59">79,15</text:span>g</text:p>
            <text:p text:style-name="P52">w tym kw.tłu.nasyc.:<text:span text:style-name="T59">32,45</text:span>g</text:p>
            <text:p text:style-name="P52">Węglowodany:<text:span text:style-name="T59">231,03</text:span>g</text:p>
            <text:p text:style-name="P57">w tym cukry:<text:span text:style-name="T59">34,01</text:span>g</text:p>
            <text:p text:style-name="P58">Błonnik-<text:span text:style-name="T59">26,02</text:span>g</text:p>
            <text:p text:style-name="P290">Sól<text:span text:style-name="T59">3,1</text:span>-g</text:p>
          </table:table-cell>
          <table:table-cell table:style-name="Tabela5.A2" office:value-type="string">
            <text:p text:style-name="P448">Energia: <text:span text:style-name="T182">2</text:span><text:span text:style-name="T199">245</text:span><text:span text:style-name="T182">,</text:span><text:span text:style-name="T199">7</text:span>kcal</text:p>
            <text:p text:style-name="P271">Białko:<text:span text:style-name="T182">8</text:span><text:span text:style-name="T199">2</text:span>g</text:p>
            <text:p text:style-name="P271">Tłuszcz:<text:span text:style-name="T182">68,</text:span><text:span text:style-name="T199">7</text:span>g</text:p>
            <text:p text:style-name="P271">w tym kw.tłu.nasyc.:<text:span text:style-name="T199">25</text:span><text:span text:style-name="T182">,59</text:span>g</text:p>
            <text:p text:style-name="P271">Węglowodany:<text:span text:style-name="T182">2</text:span><text:span text:style-name="T199">9</text:span><text:span text:style-name="T182">8,9</text:span>g</text:p>
            <text:p text:style-name="P276">w tym cukry:<text:span text:style-name="T199">25</text:span><text:span text:style-name="T182">,58</text:span>g</text:p>
            <text:p text:style-name="P279">Błonnik-<text:span text:style-name="T177">31,13</text:span>g</text:p>
            <text:p text:style-name="P284">Sól-<text:span text:style-name="T199">6</text:span><text:span text:style-name="T183">,3</text:span>g</text:p>
          </table:table-cell>
          <table:table-cell table:style-name="Tabela5.A2" office:value-type="string">
            <text:p text:style-name="P271">Energia: <text:span text:style-name="T182">2</text:span><text:span text:style-name="T199">301</text:span>kcal</text:p>
            <text:p text:style-name="P271">Białko:<text:span text:style-name="T182">92,</text:span><text:span text:style-name="T199">3</text:span>g</text:p>
            <text:p text:style-name="P271">Tłuszcz:<text:span text:style-name="T182">79,5</text:span><text:span text:style-name="T199">7</text:span>g</text:p>
            <text:p text:style-name="P271">w tym kw.tłu.nasyc.:<text:span text:style-name="T199">26</text:span><text:span text:style-name="T182">,25</text:span>g</text:p>
            <text:p text:style-name="P271">Węglowodany:<text:span text:style-name="T182">2</text:span><text:span text:style-name="T199">99</text:span><text:span text:style-name="T182">,8</text:span>g</text:p>
            <text:p text:style-name="P283">w tym cukry:<text:span text:style-name="T199">2</text:span><text:span text:style-name="T182">8,</text:span><text:span text:style-name="T199">8</text:span>g</text:p>
            <text:p text:style-name="P279">Błonnik-<text:span text:style-name="T177">32,65</text:span>g</text:p>
            <text:p text:style-name="P284">Sól-<text:span text:style-name="T183">8,4</text:span>g</text:p>
          </table:table-cell>
          <table:table-cell table:style-name="Tabela5.F2" office:value-type="string">
            <text:p text:style-name="P398">Energia:<text:span text:style-name="T60">2204,08</text:span>kcal</text:p>
            <text:p text:style-name="P52">Białko:<text:span text:style-name="T61">101,2</text:span>g</text:p>
            <text:p text:style-name="P52">Tłuszcz:<text:span text:style-name="T60">63,01</text:span>g</text:p>
            <text:p text:style-name="P52">w tym kw.tłu.nasyc.:<text:span text:style-name="T60">23,08</text:span>g</text:p>
            <text:p text:style-name="P52">Węglowodany:<text:span text:style-name="T61">320,02</text:span>g</text:p>
            <text:p text:style-name="P57">w tym cukry:<text:span text:style-name="T60">21,01</text:span>g</text:p>
            <text:p text:style-name="P58">Błonnik-<text:span text:style-name="T60">30,12</text:span>g</text:p>
            <text:p text:style-name="P285">Sól-<text:span text:style-name="T60">2,7</text:span>g</text:p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6">DIETA <text:span text:style-name="T62">V</text:span>I PAPKOWATA – MIELONA</text:p>
          </table:table-cell>
          <table:table-cell table:style-name="Tabela5.A2" office:value-type="string">
            <text:p text:style-name="P7">DIETA <text:span text:style-name="T63">VI <text:s/></text:span><text:span text:style-name="T64">Z OGR. TŁUSZCZU</text:span></text:p>
          </table:table-cell>
          <table:table-cell table:style-name="Tabela5.A2" office:value-type="string">
            <text:p text:style-name="P11">ODDZIAŁ P<text:span text:style-name="T71">EDIATRYCZNY</text:span></text:p>
          </table:table-cell>
          <table:table-cell table:style-name="Tabela5.A2" office:value-type="string">
            <text:p text:style-name="P8">DIETA <text:span text:style-name="T72">Z OGR. TŁUSZCZU </text:span><text:s/><text:span text:style-name="T63">BEZMLECZNA</text:span></text:p>
          </table:table-cell>
          <table:table-cell table:style-name="Tabela5.F2" office:value-type="string">
            <text:p text:style-name="P11">DIETA VI WYSOKOBIAŁKOWA</text:p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341">ŚNIADANIE -Zupa ryżowa na wyw. + mięso </text:p>
            <text:p text:style-name="P341">+ żółtko <text:span text:style-name="T73">got.</text:span>–zmiks., </text:p>
            <text:p text:style-name="P345">serek naturalny, <text:span text:style-name="T57">(A:3,7,9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47">KOLACJA – Zupa ryżowa na wyw. + mięso<text:line-break/>+ żółtko <text:span text:style-name="T74">got. -</text:span>zmiks. + mięso mielone<text:span text:style-name="T57">(A:3,9)</text:span></text:p>
            <text:p text:style-name="P445">II ŚNIADANIE- <text:span text:style-name="T75">Jogurt naturalny </text:span><text:span text:style-name="T76">(A:7)</text:span></text:p>
            <text:p text:style-name="P374">PODWIECZOREK – <text:span text:style-name="T58">Kisiel owocowy b/c</text:span></text:p>
            <text:p text:style-name="P374">P<text:span text:style-name="T55">osiłek uzupełniający -Sok owocowo – warzywny</text:span></text:p>
            <text:p text:style-name="P466"/>
          </table:table-cell>
          <table:table-cell table:style-name="Tabela5.A2" office:value-type="string">
            <text:p text:style-name="P190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6">twaróg z </text:span><text:span text:style-name="T164">ml.</text:span><text:span text:style-name="T136">, 80g (A:7), filet wędzony 40g, </text:span><text:span text:style-name="T164">sałata, </text:span></text:p>
            <text:p text:style-name="P190">O<text:span text:style-name="T31">BIAD - </text:span><text:span text:style-name="T164">Zupa jarz. </text:span><text:span text:style-name="T134">z ziemn. 350ml (A:1,7,9), </text:span><text:span text:style-name="T131">budyń drobiowo – wieprz. got. z warz w sosie pietr. 170g (A:1,3,6,7,9), </text:span><text:span text:style-name="T164">ziemniaki got. z kop. 200g, marchewka mini opr. 150g (A:1,7), </text:span><text:span text:style-name="T133">kompot owocowy </text:span><text:span text:style-name="T166">b/c </text:span><text:span text:style-name="T133">250ml,</text:span></text:p>
            <text:p text:style-name="P190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4">szynka konserwowa 60g (A:6,9), sałata, </text:span></text:p>
            <text:p text:style-name="P218">II Ś<text:span text:style-name="T31">NIADANIE -</text:span><text:span text:style-name="T144">Sok pomidorowy 1szt</text:span></text:p>
            <text:p text:style-name="P248">PODWIECZOREK - <text:span text:style-name="T144">Kisiel owocowy b/c 200ml, </text:span></text:p>
            <text:p text:style-name="P237">P<text:span text:style-name="T31">OSIŁEK UZUPEŁNIAJĄCY – </text:span><text:span text:style-name="T165">Jogurt owocowy b/c 1szt (A:7), </text:span></text:p>
          </table:table-cell>
          <table:table-cell table:style-name="Tabela5.A2" office:value-type="string">
            <text:p text:style-name="P189">Ś<text:span text:style-name="T31">NIADANIE - </text:span><text:span text:style-name="T127">Ryż</text:span> <text:span text:style-name="T129">got.</text:span><text:span text:style-name="T31"> na ml. </text:span><text:span text:style-name="T99">2</text:span><text:span text:style-name="T31">50ml (A:7), kakao ml. 250ml (A:1,6,7), chleb miesz. </text:span><text:span text:style-name="T99">6</text:span><text:span text:style-name="T31">0g (A:1,3,6,7), </text:span><text:span text:style-name="T50">m</text:span><text:span text:style-name="T98">argaryna o zaw. tłuszczu 80% 10g – 2szt,</text:span><text:span text:style-name="T31"> dżem, </text:span><text:span text:style-name="T136">twaróg ze śmietaną, rzodkiewką i szczypiorem </text:span><text:span text:style-name="T164">6</text:span><text:span text:style-name="T136">0g (A:7), filet wędzony 40g, pomidory cherry 50g, </text:span><text:span text:style-name="T164">sałata, </text:span></text:p>
            <text:p text:style-name="P190">O<text:span text:style-name="T31">BIAD - </text:span><text:span text:style-name="T134">Botwina z ziemn. </text:span><text:span text:style-name="T199">20</text:span><text:span text:style-name="T134">0ml (A:1,7,9), </text:span><text:span text:style-name="T131">budyń drobiowo – wieprz. got. z warz w sosie pietr. 1</text:span><text:span text:style-name="T199">5</text:span><text:span text:style-name="T131">0g (A:1,3,6,7,9), </text:span><text:span text:style-name="T134">kasza gryczana got.150g, surówka z kapusty pekińskiej z ol. 100g, </text:span><text:span text:style-name="T164">marchewka mini opr. 150g (A:1,7),</text:span><text:span text:style-name="T134"> </text:span><text:span text:style-name="T133">kompot owocowy 250ml,</text:span></text:p>
            <text:p text:style-name="P190">K<text:span text:style-name="T31">OLACJA - </text:span><text:span text:style-name="T148">Chleb </text:span><text:span text:style-name="T53">miesz.</text:span><text:span text:style-name="T199">6</text:span><text:span text:style-name="T53">0g (A:1,3,6,7) masło 10g (A:7), </text:span><text:span text:style-name="T148"><text:s/>herbata </text:span><text:span text:style-name="T54">250ml, </text:span><text:span text:style-name="T134">szynka konserwowa 60g (A:6,9), sałata, </text:span></text:p>
            <text:p text:style-name="P219">II Ś<text:span text:style-name="T31">NIADANIE -</text:span><text:span text:style-name="T144">Bułka drożdżowa 1szt (A:1,3,6,7), </text:span></text:p>
            <text:p text:style-name="P234">P<text:span text:style-name="T31">OSIŁEK </text:span><text:soft-page-break/><text:span text:style-name="T31">UZUPEŁNIAJĄCY - </text:span><text:span text:style-name="T134">Croissant 1szt, </text:span></text:p>
          </table:table-cell>
          <table:table-cell table:style-name="Tabela5.A2" office:value-type="string">
            <text:p text:style-name="P190">Ś<text:span text:style-name="T31">NIADANIE -</text:span><text:span text:style-name="T127">Ryż</text:span> <text:span text:style-name="T129">got. </text:span><text:span text:style-name="T98">na wyw. 350ml (A:</text:span><text:span text:style-name="T96">9</text:span><text:span text:style-name="T98">), herbata. 250ml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6"><text:s/>filet wędzony </text:span><text:span text:style-name="T164">6</text:span><text:span text:style-name="T136">0g, <text:s/></text:span><text:span text:style-name="T164">sałata, </text:span></text:p>
            <text:p text:style-name="P190">O<text:span text:style-name="T31">BIAD - </text:span><text:span text:style-name="T165">Kasza manna got. na wyw. 350ml (A:1,9), </text:span><text:span text:style-name="T131">budyń drobiowo – wieprz. got. z warz 1</text:span><text:span text:style-name="T165">1</text:span><text:span text:style-name="T131">0g (A:1,3,6,7,9), </text:span><text:span text:style-name="T164">ziemniaki got. z kop. 200g, marchewka mini opr. 150g (A:1,7), </text:span><text:span text:style-name="T133">kompot owocowy 250ml,</text:span></text:p>
            <text:p text:style-name="P190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34">szynka konserwowa 60g (A:6,9), sałata, </text:span></text:p>
            <text:p text:style-name="P220">II Ś<text:span text:style-name="T31">NIADANIE -</text:span><text:span text:style-name="T81">Sok owocowo – warzywny </text:span><text:span text:style-name="T85">1szt</text:span></text:p>
            <text:p text:style-name="P238">P<text:span text:style-name="T31">OSIŁEK UZUPEŁNIAJĄCY - </text:span><text:span text:style-name="T165">Bułka maślana 1szt (A:1,3,6,7),</text:span></text:p>
          </table:table-cell>
          <table:table-cell table:style-name="Tabela5.F2" office:value-type="string">
            <text:p text:style-name="P190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6">twaróg z </text:span><text:span text:style-name="T164">ml.</text:span><text:span text:style-name="T136">, rzodkiewką i szczypiorem 80g (A:7), filet wędzony 40g, pomidory cherry 50g, </text:span><text:span text:style-name="T164">sałata, </text:span></text:p>
            <text:p text:style-name="P190">O<text:span text:style-name="T31">BIAD - </text:span><text:span text:style-name="T134">Botwina </text:span><text:span text:style-name="T204">b/c </text:span><text:span text:style-name="T134">z ziemn. 350ml (A:1,7,9), </text:span><text:span text:style-name="T131">budyń drobiowo – wieprz. got. z warz w sosie pietr. </text:span><text:span text:style-name="T166">26</text:span><text:span text:style-name="T131">0g (A:1,3,6,7,9), </text:span><text:span text:style-name="T134">kasza gryczana got.150g, surówka z kapusty pekińskiej z ol. 100g, </text:span><text:span text:style-name="T133">kompot owocowy </text:span><text:span text:style-name="T166">b/c </text:span><text:span text:style-name="T133">250ml,</text:span></text:p>
            <text:p text:style-name="P190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text:s/></text:span><text:span text:style-name="T134">szynka konserwowa 60g (A:6,9), serek topiony 25g (A:7), </text:span><text:span text:style-name="T165">pierś z indyka 40g (A:6), </text:span><text:span text:style-name="T134"><text:s/>sałata, </text:span></text:p>
            <text:p text:style-name="P218">II Ś<text:span text:style-name="T31">NIADANIE -</text:span><text:span text:style-name="T144">Sok pomidorowy 1szt</text:span></text:p>
            <text:p text:style-name="P248">PODWIECZOREK - <text:span text:style-name="T144">Kisiel owocowy b/c 200ml, </text:span></text:p>
            <text:p text:style-name="P238"><text:soft-page-break/>P<text:span text:style-name="T31">OSIŁEK UZUPEŁNIAJĄCY - </text:span><text:span text:style-name="T144">Kanapka z masłem, sałatą i serem edamskim (A:1,3,6,7</text:span><text:span text:style-name="T165">), </text:span></text:p>
          </table:table-cell>
        </table:table-row>
        <table:table-row>
          <table:table-cell table:style-name="Tabela5.A2" office:value-type="string">
            <text:p text:style-name="P18">W<text:span text:style-name="T31">ARTOŚCI ODŻYWCZE</text:span></text:p>
          </table:table-cell>
          <table:table-cell table:style-name="Tabela5.A2" office:value-type="string">
            <text:p text:style-name="P417">Energia:<text:span text:style-name="T59">2125,3</text:span>kcal</text:p>
            <text:p text:style-name="P99">Białko:<text:span text:style-name="T91">9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 <text:span text:style-name="T92">24,01</text:span>g</text:p>
            <text:p text:style-name="P140">Błonnik-<text:span text:style-name="T59">27,02</text:span>g</text:p>
            <text:p text:style-name="P289">Sól<text:span text:style-name="T59">3,1</text:span>-g</text:p>
          </table:table-cell>
          <table:table-cell table:style-name="Tabela5.A2" office:value-type="string">
            <text:p text:style-name="P424">Energia: <text:span text:style-name="T182">2109,23</text:span>kcal</text:p>
            <text:p text:style-name="P112">Białko:<text:span text:style-name="T182">81,82</text:span>g</text:p>
            <text:p text:style-name="P112">Tłuszcz:<text:span text:style-name="T182">66,96</text:span>g</text:p>
            <text:p text:style-name="P112">w tym kw.tłu.nasyc.:<text:span text:style-name="T199">2</text:span><text:span text:style-name="T182">4,84</text:span>g</text:p>
            <text:p text:style-name="P112">Węglowodany:<text:span text:style-name="T182">283,45</text:span>g</text:p>
            <text:p text:style-name="P129">w tym cukry:<text:span text:style-name="T182">1</text:span><text:span text:style-name="T199">9</text:span><text:span text:style-name="T182">,49</text:span>g</text:p>
            <text:p text:style-name="P161">Błonnik-30g</text:p>
            <text:p text:style-name="P258">Sól-<text:span text:style-name="T183">7,5</text:span>g</text:p>
          </table:table-cell>
          <table:table-cell table:style-name="Tabela5.A2" office:value-type="string">
            <text:p text:style-name="P424">Energia: <text:span text:style-name="T182">2</text:span><text:span text:style-name="T199">103</text:span><text:span text:style-name="T182">,</text:span><text:span text:style-name="T199">5</text:span>kcal</text:p>
            <text:p text:style-name="P112">Białko:<text:span text:style-name="T199">80</text:span><text:span text:style-name="T182">,5</text:span>g</text:p>
            <text:p text:style-name="P112">Tłuszcz:<text:span text:style-name="T182">64,20</text:span>g</text:p>
            <text:p text:style-name="P112">w tym kw.tłu.nasyc.:<text:span text:style-name="T199">24</text:span><text:span text:style-name="T182">,09</text:span>g</text:p>
            <text:p text:style-name="P112">Węglowodany:<text:span text:style-name="T182">268,95</text:span>g</text:p>
            <text:p text:style-name="P128">w tym cukry:<text:span text:style-name="T199">21</text:span><text:span text:style-name="T182">,52</text:span>g</text:p>
            <text:p text:style-name="P156">Błonnik-<text:span text:style-name="T177">3</text:span><text:span text:style-name="T199">0</text:span><text:span text:style-name="T177">,3</text:span>g</text:p>
            <text:p text:style-name="P254">Sól-<text:span text:style-name="T199">6</text:span><text:span text:style-name="T183">,4</text:span>g</text:p>
          </table:table-cell>
          <table:table-cell table:style-name="Tabela5.A2" office:value-type="string">
            <text:p text:style-name="P425">Energia: <text:span text:style-name="T182">2078,2</text:span>kcal</text:p>
            <text:p text:style-name="P113">Białko:<text:span text:style-name="T182">73,65</text:span>g</text:p>
            <text:p text:style-name="P113">Tłuszcz:<text:span text:style-name="T182">64,20</text:span>g</text:p>
            <text:p text:style-name="P113">w tym kw.tłu.nasyc.:<text:span text:style-name="T199">24</text:span><text:span text:style-name="T182">,09</text:span>g</text:p>
            <text:p text:style-name="P113">Węglowodany:<text:span text:style-name="T182">268,95</text:span>g</text:p>
            <text:p text:style-name="P130">w tym cukry:<text:span text:style-name="T199">2</text:span><text:span text:style-name="T182">0,52</text:span>g</text:p>
            <text:p text:style-name="P157">Błonnik-<text:span text:style-name="T177">31,23</text:span>g</text:p>
            <text:p text:style-name="P255">Sól-<text:span text:style-name="T183">7,4</text:span>g</text:p>
          </table:table-cell>
          <table:table-cell table:style-name="Tabela5.F2" office:value-type="string">
            <text:p text:style-name="P113">Energia: <text:span text:style-name="T182">2</text:span><text:span text:style-name="T199">188</text:span>kcal</text:p>
            <text:p text:style-name="P113">Białko:<text:span text:style-name="T199">97</text:span><text:span text:style-name="T182">,8</text:span>g</text:p>
            <text:p text:style-name="P113">Tłuszcz:<text:span text:style-name="T199">69</text:span><text:span text:style-name="T182">,</text:span><text:span text:style-name="T199">8</text:span>g</text:p>
            <text:p text:style-name="P113">w tym kw.tłu.nasyc.:<text:span text:style-name="T199">26</text:span><text:span text:style-name="T182">,25</text:span>g</text:p>
            <text:p text:style-name="P113">Węglowodany:<text:span text:style-name="T182">2</text:span><text:span text:style-name="T199">78</text:span><text:span text:style-name="T182">,</text:span><text:span text:style-name="T199">1</text:span>g</text:p>
            <text:p text:style-name="P253">w tym cukry:<text:span text:style-name="T199">20</text:span><text:span text:style-name="T182">,4</text:span>g</text:p>
            <text:p text:style-name="P157">Błonnik-<text:span text:style-name="T177">3</text:span><text:span text:style-name="T199">1,5</text:span>g</text:p>
            <text:p text:style-name="P255">Sól-<text:span text:style-name="T199">7</text:span><text:span text:style-name="T183">,4</text:span>g</text:p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35">DIETA <text:s/>PŁYNNA </text:p>
            <text:p text:style-name="P39">WZMOCNIONA</text:p>
          </table:table-cell>
          <table:table-cell table:style-name="Tabela5.A2" office:value-type="string">
            <text:p text:style-name="P12">DIETA PODSTAWOWA <text:s/>paliatywn<text:span text:style-name="T93">y</text:span></text:p>
          </table:table-cell>
          <table:table-cell table:style-name="Tabela5.A2" office:value-type="string">
            <text:p text:style-name="P36">DIETA PODSTAWOWA </text:p>
            <text:p text:style-name="P40">pediatryczny</text:p>
          </table:table-cell>
          <table:table-cell table:style-name="Tabela5.A2" office:value-type="string">
            <text:p text:style-name="P41">DIETA </text:p>
            <text:p text:style-name="P41">WEGETARIAŃSKA</text:p>
          </table:table-cell>
          <table:table-cell table:style-name="Tabela5.F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300"><text:span text:style-name="T207">ŚNIADANIE -Zupa ml. + suchary + masło</text:span><text:span text:style-name="T231">+ żółtko got.</text:span><text:span text:style-name="T207"><text:line-break/>-zmiksowana, serek waniliowy</text:span><text:span text:style-name="T218">(A:1,</text:span><text:span text:style-name="T236">3,</text:span><text:span text:style-name="T218">7,)</text:span></text:p>
            <text:p text:style-name="P430"><text:span text:style-name="T207">OBIAD – </text:span><text:span text:style-name="T228">Homogenat</text:span></text:p>
            <text:p text:style-name="P301"><text:span text:style-name="T207">KOLACJA – <text:s text:c="2"/>Zupa ryżowa na wyw. + mięso<text:line-break/>+ żółtko </text:span><text:span text:style-name="T221">got. - </text:span><text:span text:style-name="T207">zmiks. </text:span><text:span text:style-name="T218">(A:3,9)</text:span></text:p>
            <text:p text:style-name="P442"><text:span text:style-name="T207">II ŚNIADANIE- </text:span><text:span text:style-name="T232">Jogurt naturalny</text:span><text:span text:style-name="T218">(A:7)</text:span></text:p>
            <text:p text:style-name="P376">PODWIECZOREK – <text:span text:style-name="T94"><text:s/>Kisiel owocowy - płynny</text:span></text:p>
            <text:p text:style-name="P461">P<text:span text:style-name="T55">osiłek uzupełniający -Sok owocowo – warzywny</text:span></text:p>
          </table:table-cell>
          <table:table-cell table:style-name="Tabela5.A2" office:value-type="string">
            <text:p text:style-name="P190">Ś<text:span text:style-name="T31">NIADANIE -</text:span><text:span text:style-name="T127">Ryż</text:span> <text:span text:style-name="T129">got.</text:span><text:span text:style-name="T98"> na ml. 350ml (A:7), kawa ml. 250ml (A:1,7), chleb miesz. 80g (A:1,3,6,7), </text:span><text:span text:style-name="T50">m</text:span><text:span text:style-name="T98">argaryna o zaw. tłuszczu 80% 10g – 2szt, </text:span><text:span text:style-name="T136">twaróg ze śmietaną, rzodkiewką i szczypiorem 80g (A:7), kiełbasa krakowska 40g (A:6), pomidory cherry 50g, </text:span><text:span text:style-name="T164">sałata, </text:span></text:p>
            <text:p text:style-name="P190">O<text:span text:style-name="T31">BIAD - </text:span><text:span text:style-name="T134">Botwina z ziemn. 350ml (A:1,7,9), kotlet mielony w sosie 170g (A:1,3,6,7), kasza gryczana got.150g, sałatka z ogórków kisz. z ol. 120g (A:10), </text:span><text:span text:style-name="T133">kompot owocowy 250ml,</text:span></text:p>
            <text:p text:style-name="P190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4">pasztet drobiowy 60g (A:1,3,6,9), serek topiony 25g (A:7), papryka konserwowa 40g (A:10), sałata, </text:span></text:p>
            <text:p text:style-name="P220">II Ś<text:span text:style-name="T31">NIADANIE -</text:span><text:span text:style-name="T144">Bułka drożdżowa 1szt (A:1,3,6,7), </text:span></text:p>
            <text:p text:style-name="P239"><text:soft-page-break/>P<text:span text:style-name="T31">OSIŁEK UZUPEŁNIAJĄCY - </text:span><text:span text:style-name="T134">Croissant 1szt, </text:span></text:p>
          </table:table-cell>
          <table:table-cell table:style-name="Tabela5.A2" office:value-type="string">
            <text:p text:style-name="P190">Ś<text:span text:style-name="T31">NIADANIE -</text:span><text:span text:style-name="T127">Ryż</text:span> <text:span text:style-name="T129">got.</text:span><text:span text:style-name="T98"> na ml. 350ml (A:7), kawa ml. 250ml (A:1,7), chleb miesz. 80g (A:1,3,6,7), </text:span><text:span text:style-name="T50">m</text:span><text:span text:style-name="T98">argaryna o zaw. tłuszczu 80% 10g – 2szt, </text:span><text:span text:style-name="T136">twaróg ze śmietaną, rzodkiewką i szczypiorem 80g (A:7), kiełbasa krakowska 40g (A:6), pomidory cherry 50g, </text:span><text:span text:style-name="T164">sałata, </text:span></text:p>
            <text:p text:style-name="P190">O<text:span text:style-name="T31">BIAD - </text:span><text:span text:style-name="T134">Botwina z ziemn. 350ml (A:1,7,9), kotlet mielony w sosie 170g (A:1,3,6,7), kasza gryczana got.150g, sałatka z ogórków kisz. z ol. 120g (A:10), </text:span><text:span text:style-name="T133">kompot owocowy 250ml,</text:span></text:p>
            <text:p text:style-name="P190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4">pasztet drobiowy 60g (A:1,3,6,9), serek topiony 25g (A:7), papryka konserwowa 40g (A:10), sałata, </text:span></text:p>
            <text:p text:style-name="P220">II Ś<text:span text:style-name="T31">NIADANIE -</text:span><text:span text:style-name="T144">Bułka drożdżowa 1szt (A:1,3,6,7), </text:span></text:p>
            <text:p text:style-name="P239"><text:soft-page-break/>P<text:span text:style-name="T31">OSIŁEK UZUPEŁNIAJĄCY - </text:span><text:span text:style-name="T134">Croissant 1szt, </text:span></text:p>
          </table:table-cell>
          <table:table-cell table:style-name="Tabela5.A2" office:value-type="string">
            <text:p text:style-name="P190">Ś<text:span text:style-name="T31">NIADANIE -</text:span><text:span text:style-name="T127">Ryż</text:span> <text:span text:style-name="T129">got.</text:span><text:span text:style-name="T98"> na ml. 350ml (A:7), kawa ml. 250ml (A:1,7), chleb miesz. 80g (A:1,3,6,7), </text:span><text:span text:style-name="T50">m</text:span><text:span text:style-name="T98">argaryna o zaw. tłuszczu 80% 10g – 2szt, </text:span><text:span text:style-name="T136">twaróg ze śmietaną, rzodkiewką i szczypiorem </text:span><text:span text:style-name="T166">10</text:span><text:span text:style-name="T136">0g (A:7), <text:s/>pomidory cherry 50g, </text:span><text:span text:style-name="T164">sałata, </text:span></text:p>
            <text:p text:style-name="P190">O<text:span text:style-name="T31">BIAD - </text:span><text:span text:style-name="T134">Botwina z ziemn. 350ml (A:1,7,9), kotlet </text:span><text:span text:style-name="T166">z selera</text:span><text:span text:style-name="T134"> 1</text:span><text:span text:style-name="T166">8</text:span><text:span text:style-name="T134">0g (A:1,3,6,7), kasza gryczana got.150g, sałatka z ogórków kisz. z ol. 120g (A:10), </text:span><text:span text:style-name="T133">kompot owocowy 250ml,</text:span></text:p>
            <text:p text:style-name="P190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66">kopytka z masłem 200g (A:1),</text:span><text:span text:style-name="T134"> serek topiony 25g (A:7), papryka konserwowa 40g (A:10), sałata, </text:span></text:p>
            <text:p text:style-name="P220">II Ś<text:span text:style-name="T31">NIADANIE -</text:span><text:span text:style-name="T144">Bułka drożdżowa 1szt (A:1,3,6,7), </text:span></text:p>
            <text:p text:style-name="P239">P<text:span text:style-name="T31">OSIŁEK UZUPEŁNIAJĄCY - </text:span><text:span text:style-name="T134">Croissant 1szt, </text:span></text:p>
          </table:table-cell>
          <table:table-cell table:style-name="Tabela5.F2" office:value-type="string">
            <text:p text:style-name="P29"/>
          </table:table-cell>
        </table:table-row>
        <table:table-row>
          <table:table-cell table:style-name="Tabela5.A2" office:value-type="string">
            <text:p text:style-name="P18">W<text:span text:style-name="T31">ARTOŚCI ODŻYWCZE</text:span></text:p>
          </table:table-cell>
          <table:table-cell table:style-name="Tabela5.A2" office:value-type="string">
            <text:p text:style-name="P417">Energia:<text:span text:style-name="T60">2206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  <table:table-cell table:style-name="Tabela5.A2" office:value-type="string">
            <text:p text:style-name="P113">Energia: <text:span text:style-name="T182">2</text:span><text:span text:style-name="T199">301</text:span>kcal</text:p>
            <text:p text:style-name="P113">Białko:<text:span text:style-name="T182">92,</text:span><text:span text:style-name="T199">3</text:span>g</text:p>
            <text:p text:style-name="P113">Tłuszcz:<text:span text:style-name="T182">79,5</text:span><text:span text:style-name="T199">7</text:span>g</text:p>
            <text:p text:style-name="P113">w tym kw.tłu.nasyc.:<text:span text:style-name="T199">26</text:span><text:span text:style-name="T182">,25</text:span>g</text:p>
            <text:p text:style-name="P113">Węglowodany:<text:span text:style-name="T182">2</text:span><text:span text:style-name="T199">99</text:span><text:span text:style-name="T182">,8</text:span>g</text:p>
            <text:p text:style-name="P253">w tym cukry:<text:span text:style-name="T199">2</text:span><text:span text:style-name="T182">8,</text:span><text:span text:style-name="T199">8</text:span>g</text:p>
            <text:p text:style-name="P157">Błonnik-<text:span text:style-name="T177">32,65</text:span>g</text:p>
            <text:p text:style-name="P255">Sól-<text:span text:style-name="T183">8,4</text:span>g</text:p>
          </table:table-cell>
          <table:table-cell table:style-name="Tabela5.A2" office:value-type="string">
            <text:p text:style-name="P113">Energia: <text:span text:style-name="T182">2</text:span><text:span text:style-name="T199">301</text:span>kcal</text:p>
            <text:p text:style-name="P113">Białko:<text:span text:style-name="T182">92,</text:span><text:span text:style-name="T199">3</text:span>g</text:p>
            <text:p text:style-name="P113">Tłuszcz:<text:span text:style-name="T182">79,5</text:span><text:span text:style-name="T199">7</text:span>g</text:p>
            <text:p text:style-name="P113">w tym kw.tłu.nasyc.:<text:span text:style-name="T199">26</text:span><text:span text:style-name="T182">,25</text:span>g</text:p>
            <text:p text:style-name="P113">Węglowodany:<text:span text:style-name="T182">2</text:span><text:span text:style-name="T199">99</text:span><text:span text:style-name="T182">,8</text:span>g</text:p>
            <text:p text:style-name="P253">w tym cukry:<text:span text:style-name="T199">2</text:span><text:span text:style-name="T182">8,</text:span><text:span text:style-name="T199">8</text:span>g</text:p>
            <text:p text:style-name="P157">Błonnik-<text:span text:style-name="T177">32,65</text:span>g</text:p>
            <text:p text:style-name="P255">Sól-<text:span text:style-name="T183">8,4</text:span>g</text:p>
          </table:table-cell>
          <table:table-cell table:style-name="Tabela5.A2" office:value-type="string">
            <text:p text:style-name="P113">Energia: <text:span text:style-name="T182">2</text:span><text:span text:style-name="T199">201</text:span>kcal</text:p>
            <text:p text:style-name="P113">Białko:<text:span text:style-name="T182">9</text:span><text:span text:style-name="T199">1</text:span><text:span text:style-name="T182">,</text:span><text:span text:style-name="T199">1</text:span>g</text:p>
            <text:p text:style-name="P113">Tłuszcz:<text:span text:style-name="T182">7</text:span><text:span text:style-name="T199">7</text:span><text:span text:style-name="T182">,5</text:span>g</text:p>
            <text:p text:style-name="P113">w tym kw.tłu.nasyc.:<text:span text:style-name="T199">26</text:span><text:span text:style-name="T182">,5</text:span>g</text:p>
            <text:p text:style-name="P113">Węglowodany:<text:span text:style-name="T199">309</text:span><text:span text:style-name="T182">,8</text:span>g</text:p>
            <text:p text:style-name="P253">w tym cukry:<text:span text:style-name="T199">21</text:span><text:span text:style-name="T182">,</text:span><text:span text:style-name="T199">8</text:span>g</text:p>
            <text:p text:style-name="P157">Błonnik-<text:span text:style-name="T177">32,5</text:span>g</text:p>
            <text:p text:style-name="P255">Sól-<text:span text:style-name="T199">7</text:span><text:span text:style-name="T183">,4</text:span>g</text:p>
          </table:table-cell>
          <table:table-cell table:style-name="Tabela5.F2" office:value-type="string">
            <text:p text:style-name="P29"/>
          </table:table-cell>
        </table:table-row>
      </table:table>
      <text:p text:style-name="P42"/>
      <text:p text:style-name="P42"/>
      <text:p text:style-name="P31"><text:span text:style-name="T2">Jadłospis na dzień </text:span><text:span text:style-name="T3">29</text:span><text:span text:style-name="T2">.</text:span><text:span text:style-name="T4">0</text:span><text:span text:style-name="T3">5</text:span><text:span text:style-name="T5">.202</text:span><text:span text:style-name="T4">5</text:span><text:span text:style-name="T2"> </text:span><text:span text:style-name="T6">(jadłospis może ulec zmianie)</text:span></text:p>
      <text:p text:style-name="P42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24">P<text:span text:style-name="T31">OSIŁEK</text:span></text:p>
          </table:table-cell>
          <table:table-cell table:style-name="Tabela5_5f_1.A1" office:value-type="string">
            <text:p text:style-name="P25">DIETA PODSTAWOWA</text:p>
          </table:table-cell>
          <table:table-cell table:style-name="Tabela5_5f_1.A1" office:value-type="string">
            <text:p text:style-name="P25">DIETA ŁATWOSTRAWNA</text:p>
          </table:table-cell>
          <table:table-cell table:style-name="Tabela5_5f_1.A1" office:value-type="string">
            <text:p text:style-name="P26">DIETA Z OGR. ŁATWO PRZYSWAJALNYCH WĘGLOWODANÓW</text:p>
          </table:table-cell>
          <table:table-cell table:style-name="Tabela5_5f_1.A1" office:value-type="string">
            <text:p text:style-name="P27">DIETA ŁATWOSTRAWNA BEZMLECZNA</text:p>
          </table:table-cell>
          <table:table-cell table:style-name="Tabela5_5f_1.F1" office:value-type="string">
            <text:p text:style-name="P27">DIETA ŁATWOSTRAWNA Z OGR. TŁUSZCZU</text:p>
          </table:table-cell>
        </table:table-row>
        <table:table-row>
          <table:table-cell table:style-name="Tabela5_5f_1.A2" office:value-type="string">
            <text:p text:style-name="P20">Ś<text:span text:style-name="T31">NIADANIE</text:span></text:p>
          </table:table-cell>
          <table:table-cell table:style-name="Tabela5_5f_1.A2" office:value-type="string">
            <text:p text:style-name="P312"><text:span text:style-name="T127">Kasza jęcz.</text:span><text:span text:style-name="T128"> </text:span><text:span text:style-name="T129">got.</text:span> na ml. 350ml (A:1,7), kawa ml. 250ml (A:1,7), chleb miesz. <text:span text:style-name="T135">6</text:span>0g (A:1,3,6,7), <text:span text:style-name="T109"><text:s/></text:span><text:span text:style-name="T110">bułka psz. mała 1szt (A:1), <text:s/></text:span><text:span text:style-name="T50">m</text:span>argaryna o zaw. tłuszczu 80% 10g – 2szt, <text:span text:style-name="T134">kiełbasa żywiecka 60g (A:6), ser edamski 40g (A:7), rzodkiewka 30g, sałata, </text:span></text:p>
          </table:table-cell>
          <table:table-cell table:style-name="Tabela5_5f_1.A2" office:value-type="string">
            <text:p text:style-name="P312"><text:span text:style-name="T127">Kasza jęcz.</text:span><text:span text:style-name="T128"> </text:span><text:span text:style-name="T129">got.</text:span> na ml. 350ml (A:1,7), kawa ml. 250ml (A:1,7), chleb miesz. 80g (A:1,3,6,7), <text:span text:style-name="T50">m</text:span>argaryna o zaw. tłuszczu 80% 10g – 2szt, <text:span text:style-name="T137">ogonówka 60g (A:6,9), </text:span><text:span text:style-name="T134"><text:s/>ser edamski 40g (A:7), rzodkiewka 30g, sałata, </text:span></text:p>
          </table:table-cell>
          <table:table-cell table:style-name="Tabela5_5f_1.A2" office:value-type="string">
            <text:p text:style-name="P315"><text:s/>Kawa ml. 250ml (A:1,7), chleb miesz. 80g (A:1,3,6,7), <text:span text:style-name="T50">m</text:span>argaryna o zaw. tłuszczu 80% 10g – <text:span text:style-name="T101">1</text:span>szt, <text:span text:style-name="T137">ogonówka 60g (A:6,9), </text:span><text:span text:style-name="T134"><text:s/>ser edamski 40g (A:7), rzodkiewka 30g, sałata, </text:span></text:p>
          </table:table-cell>
          <table:table-cell table:style-name="Tabela5_5f_1.A2" office:value-type="string">
            <text:p text:style-name="P315"><text:span text:style-name="T166">Ryż got. </text:span>na wyw. 350ml (A:<text:span text:style-name="T96">9</text:span>), herbata 250ml, chleb miesz. 80g (A:1,3,6,7), <text:span text:style-name="T50">m</text:span>argaryna o zaw. tłuszczu 80% 10g – <text:span text:style-name="T101">1</text:span>szt, <text:span text:style-name="T137">ogonówka 60g (A:6,9), </text:span><text:span text:style-name="T134"><text:s/>rzodkiewka 30g, sałata, </text:span></text:p>
          </table:table-cell>
          <table:table-cell table:style-name="Tabela5_5f_1.F2" office:value-type="string">
            <text:p text:style-name="P315"><text:span text:style-name="T127">Kasza jęcz.</text:span><text:span text:style-name="T128"> </text:span><text:span text:style-name="T129">got.</text:span> na ml. 350ml (A:1,7), kawa ml. 250ml (A:1,7), chleb miesz. 80g (A:1,3,6,7), <text:span text:style-name="T50">m</text:span>argaryna o zaw. tłuszczu 80% 10g – <text:span text:style-name="T101">1</text:span>szt, <text:span text:style-name="T137">ogonówka 60g (A:6,9), </text:span><text:span text:style-name="T134"><text:s/>sałata, </text:span></text:p>
          </table:table-cell>
        </table:table-row>
        <table:table-row>
          <table:table-cell table:style-name="Tabela5_5f_1.A2" office:value-type="string">
            <text:p text:style-name="P21">II Ś<text:span text:style-name="T31">NIADANIE</text:span></text:p>
          </table:table-cell>
          <table:table-cell table:style-name="Tabela5_5f_1.A2" office:value-type="string">
            <text:p text:style-name="P163"/>
          </table:table-cell>
          <table:table-cell table:style-name="Tabela5_5f_1.A2" office:value-type="string">
            <text:p text:style-name="P163"/>
          </table:table-cell>
          <table:table-cell table:style-name="Tabela5_5f_1.A2" office:value-type="string">
            <text:p text:style-name="P352">Kiwi 1szt, </text:p>
          </table:table-cell>
          <table:table-cell table:style-name="Tabela5_5f_1.A2" office:value-type="string">
            <text:p text:style-name="P163"/>
          </table:table-cell>
          <table:table-cell table:style-name="Tabela5_5f_1.F2" office:value-type="string">
            <text:p text:style-name="P163"/>
          </table:table-cell>
        </table:table-row>
        <table:table-row>
          <table:table-cell table:style-name="Tabela5_5f_1.A2" office:value-type="string">
            <text:p text:style-name="P20">O<text:span text:style-name="T31">BIAD</text:span></text:p>
          </table:table-cell>
          <table:table-cell table:style-name="Tabela5_5f_1.A2" office:value-type="string">
            <text:p text:style-name="P173"><text:span text:style-name="T134">Zupa ogórkowa z mak. 350ml (A:1,7,9), filet drobiowy smażony 100g (A:1,3,6,7), patatki 200g, surówka z kapusty czerwonej z ol. 100g, </text:span><text:span text:style-name="T133">kompot owocowy 250ml,</text:span></text:p>
          </table:table-cell>
          <table:table-cell table:style-name="Tabela5_5f_1.A2" office:value-type="string">
            <text:p text:style-name="P173"><text:span text:style-name="T134">Zupa ogórkowa z mak. 350ml (A:1,7,9), filet drobiowy </text:span><text:span text:style-name="T137">pieczony z warz. w sosie kop. 170g (A:1,7,9), ziemniaki got. z kop. 200g, warzywa got. 150g, </text:span><text:span text:style-name="T133">kompot owocowy 250ml,</text:span></text:p>
          </table:table-cell>
          <table:table-cell table:style-name="Tabela5_5f_1.A2" office:value-type="string">
            <text:p text:style-name="P175"><text:span text:style-name="T134">Zupa ogórkowa z mak. 350ml (A:1,7,9), filet drobiowy </text:span><text:span text:style-name="T137">pieczony z warz. w sosie kop. 170g (A:1,7,9), ziemniaki got. z kop. 200g, warzywa got. 150g, </text:span><text:span text:style-name="T133">kompot owocowy </text:span><text:span text:style-name="T166">b/c </text:span><text:span text:style-name="T133"><text:s/>250ml,</text:span></text:p>
          </table:table-cell>
          <table:table-cell table:style-name="Tabela5_5f_1.A2" office:value-type="string">
            <text:p text:style-name="P408">Kasza manna got. na wyw. 350ml (A:1,9), <text:span text:style-name="T134">filet drobiowy </text:span><text:span text:style-name="T137">pieczony z warz. </text:span>11<text:span text:style-name="T137">0g (A:7,9), ziemniaki got. z kop. 200g, warzywa got. 150g, </text:span><text:span text:style-name="T133">kompot owocowy 250ml,</text:span></text:p>
          </table:table-cell>
          <table:table-cell table:style-name="Tabela5_5f_1.F2" office:value-type="string">
            <text:p text:style-name="P409">Kasza manna got. na wyw. 350ml (A:1,9), <text:span text:style-name="T134">filet drobiowy </text:span><text:span text:style-name="T137">pieczony z warz. </text:span>11<text:span text:style-name="T137">0g (A:1,7,9), ziemniaki got. z kop. 200g, warzywa got. 150g, </text:span><text:span text:style-name="T133">kompot owocowy 250ml,</text:span></text:p>
          </table:table-cell>
        </table:table-row>
        <table:table-row>
          <table:table-cell table:style-name="Tabela5_5f_1.A2" office:value-type="string">
            <text:p text:style-name="P20">P<text:span text:style-name="T31">ODWIECZOREK</text:span></text:p>
          </table:table-cell>
          <table:table-cell table:style-name="Tabela5_5f_1.A2" office:value-type="string">
            <text:p text:style-name="P163"/>
          </table:table-cell>
          <table:table-cell table:style-name="Tabela5_5f_1.A2" office:value-type="string">
            <text:p text:style-name="P163"/>
          </table:table-cell>
          <table:table-cell table:style-name="Tabela5_5f_1.A2" office:value-type="string">
            <text:p text:style-name="P407">Kanapka z masłem, sałatą i wędliną (A:1,3,6,7,9), </text:p>
          </table:table-cell>
          <table:table-cell table:style-name="Tabela5_5f_1.A2" office:value-type="string">
            <text:p text:style-name="P163"/>
          </table:table-cell>
          <table:table-cell table:style-name="Tabela5_5f_1.F2" office:value-type="string">
            <text:p text:style-name="P163"/>
          </table:table-cell>
        </table:table-row>
        <table:table-row>
          <table:table-cell table:style-name="Tabela5_5f_1.A2" office:value-type="string">
            <text:p text:style-name="P20">K<text:span text:style-name="T31">OLACJA</text:span></text:p>
          </table:table-cell>
          <table:table-cell table:style-name="Tabela5_5f_1.A2" office:value-type="string">
            <text:p text:style-name="P330">Chleb <text:span text:style-name="T53">miesz.100g (A:1,3,6,7) masło 20g (A:7), </text:span><text:s/>herbata <text:span text:style-name="T54">250ml, </text:span><text:span text:style-name="T134">pieczeń </text:span><text:soft-page-break/><text:span text:style-name="T134">wieprzowa 60g (A:</text:span><text:span text:style-name="T137">1,6,9), ogórek św. 40g, sałata, </text:span></text:p>
          </table:table-cell>
          <table:table-cell table:style-name="Tabela5_5f_1.A2" office:value-type="string">
            <text:p text:style-name="P330">Chleb <text:span text:style-name="T53">miesz.100g (A:1,3,6,7) masło 20g (A:7), </text:span><text:s/>herbata <text:span text:style-name="T54">250ml, </text:span><text:span text:style-name="T137">filet złocisty </text:span><text:soft-page-break/><text:span text:style-name="T137">60g (A:6), ogórek św. 40g, sałata, </text:span></text:p>
          </table:table-cell>
          <table:table-cell table:style-name="Tabela5_5f_1.A2" office:value-type="string">
            <text:p text:style-name="P333">Chleb <text:span text:style-name="T53">miesz.100g (A:1,3,6,7) masło 10g (A:7), </text:span><text:s/>herbata <text:span text:style-name="T54">250ml, </text:span><text:span text:style-name="T167">f</text:span><text:span text:style-name="T137">ilet złocisty </text:span><text:soft-page-break/><text:span text:style-name="T137">60g (A:6), ogórek św. 40g, sałata, </text:span></text:p>
          </table:table-cell>
          <table:table-cell table:style-name="Tabela5_5f_1.A2" office:value-type="string">
            <text:p text:style-name="P333">Chleb <text:span text:style-name="T53">miesz.100g (A:1,3,6,7) masło 10g (A:7), </text:span><text:s/>herbata <text:span text:style-name="T54">250ml,</text:span><text:span text:style-name="T167">f</text:span><text:span text:style-name="T137">ilet złocisty 60g </text:span><text:soft-page-break/><text:span text:style-name="T137">(A:6), ogórek św. 40g, sałata, </text:span></text:p>
          </table:table-cell>
          <table:table-cell table:style-name="Tabela5_5f_1.F2" office:value-type="string">
            <text:p text:style-name="P333">Chleb <text:span text:style-name="T53">miesz.100g (A:1,3,6,7) masło 10g (A:7), </text:span><text:s/>herbata <text:span text:style-name="T54">250ml, </text:span><text:span text:style-name="T167">f</text:span><text:span text:style-name="T137">ilet </text:span><text:soft-page-break/><text:span text:style-name="T137">złocisty 60g (A:6), sałata, </text:span></text:p>
          </table:table-cell>
        </table:table-row>
        <table:table-row>
          <table:table-cell table:style-name="Tabela5_5f_1.A2" office:value-type="string">
            <text:p text:style-name="P22">P<text:span text:style-name="T31">OSIŁEK UZUPEŁNIAJĄCY</text:span></text:p>
          </table:table-cell>
          <table:table-cell table:style-name="Tabela5_5f_1.A2" office:value-type="string">
            <text:p text:style-name="P72"><text:span text:style-name="T141">Serek wiejski </text:span><text:span text:style-name="T135">1szt </text:span><text:span text:style-name="T53">(A:7),</text:span></text:p>
          </table:table-cell>
          <table:table-cell table:style-name="Tabela5_5f_1.A2" office:value-type="string">
            <text:p text:style-name="P72"><text:span text:style-name="T141">Serek wiejski </text:span><text:span text:style-name="T135">1szt </text:span><text:span text:style-name="T53">(A:7),</text:span></text:p>
          </table:table-cell>
          <table:table-cell table:style-name="Tabela5_5f_1.A2" office:value-type="string">
            <text:p text:style-name="P73"><text:span text:style-name="T141">Serek wiejski </text:span><text:span text:style-name="T135">1szt </text:span><text:span text:style-name="T53">(A:7),</text:span></text:p>
          </table:table-cell>
          <table:table-cell table:style-name="Tabela5_5f_1.A2" office:value-type="string">
            <text:p text:style-name="P377"><text:span text:style-name="T55">Sok owocowo – warzywny </text:span><text:span text:style-name="T144">1szt, </text:span></text:p>
          </table:table-cell>
          <table:table-cell table:style-name="Tabela5_5f_1.F2" office:value-type="string">
            <text:p text:style-name="P74"><text:span text:style-name="T141">Serek wiejski </text:span><text:span text:style-name="T135">1szt </text:span><text:span text:style-name="T53">(A:7),</text:span></text:p>
          </table:table-cell>
        </table:table-row>
        <table:table-row>
          <table:table-cell table:style-name="Tabela5_5f_1.A2" office:value-type="string">
            <text:p text:style-name="P18">W<text:span text:style-name="T31">ARTOŚCI ODŻYWCZE</text:span></text:p>
          </table:table-cell>
          <table:table-cell table:style-name="Tabela5_5f_1.A2" office:value-type="string">
            <text:p text:style-name="P114">Energia: <text:span text:style-name="T170">2259,13</text:span>kcal</text:p>
            <text:p text:style-name="P114">Białko:<text:span text:style-name="T170">8</text:span><text:span text:style-name="T199">8</text:span><text:span text:style-name="T170">,02</text:span>g</text:p>
            <text:p text:style-name="P114">Tłuszcz:<text:span text:style-name="T170">79,4</text:span>g</text:p>
            <text:p text:style-name="P114">w tym kw.tłu.nasyc.:<text:span text:style-name="T170">24,7</text:span>g</text:p>
            <text:p text:style-name="P114">Węglowodany:<text:span text:style-name="T170">323.89</text:span>g</text:p>
            <text:p text:style-name="P114">w tym cukry:<text:span text:style-name="T170">35,46</text:span>g</text:p>
            <text:p text:style-name="P158">Błonnik-<text:span text:style-name="T170">31,08</text:span>g</text:p>
            <text:p text:style-name="P256">Sól-<text:span text:style-name="T184">7,32</text:span>g</text:p>
          </table:table-cell>
          <table:table-cell table:style-name="Tabela5_5f_1.A2" office:value-type="string">
            <text:p text:style-name="P426">Energia: <text:span text:style-name="T170">2185,1</text:span>kcal</text:p>
            <text:p text:style-name="P114">Białko:<text:span text:style-name="T170">8</text:span><text:span text:style-name="T199">1</text:span><text:span text:style-name="T170">,45</text:span>g</text:p>
            <text:p text:style-name="P114">Tłuszcz:<text:span text:style-name="T170">69,5</text:span>g</text:p>
            <text:p text:style-name="P114">w tym kw.tłu.nasyc.:<text:span text:style-name="T170">2</text:span><text:span text:style-name="T199">5</text:span><text:span text:style-name="T170">,5</text:span>g</text:p>
            <text:p text:style-name="P114">Węglowodany:<text:span text:style-name="T170">315,2</text:span>g</text:p>
            <text:p text:style-name="P131">w tym cukry:<text:span text:style-name="T170">34,15</text:span>g</text:p>
            <text:p text:style-name="P158">Błonnik-<text:span text:style-name="T184">30,08</text:span>g</text:p>
            <text:p text:style-name="P256">Sól-<text:span text:style-name="T199">5</text:span><text:span text:style-name="T170">,75</text:span>g</text:p>
          </table:table-cell>
          <table:table-cell table:style-name="Tabela5_5f_1.A2" office:value-type="string">
            <text:p text:style-name="P426">Energia:<text:span text:style-name="T60">21</text:span><text:span text:style-name="T200">0</text:span><text:span text:style-name="T60">5,4</text:span> kcal</text:p>
            <text:p text:style-name="P114">Białko:<text:span text:style-name="T199">8</text:span><text:span text:style-name="T60">4,6</text:span>g</text:p>
            <text:p text:style-name="P114">Tłuszcz:<text:span text:style-name="T199">6</text:span><text:span text:style-name="T60">8,2</text:span>g</text:p>
            <text:p text:style-name="P114">w tym kw.tłu.nasyc.:<text:span text:style-name="T185">24,5</text:span>g</text:p>
            <text:p text:style-name="P114">Węglowodany:<text:span text:style-name="T199">29</text:span><text:span text:style-name="T60">0,12</text:span>g</text:p>
            <text:p text:style-name="P131">w tym cukry:<text:span text:style-name="T185">32,01</text:span>g</text:p>
            <text:p text:style-name="P158">Błonnik-<text:span text:style-name="T184">30,2</text:span>g</text:p>
            <text:p text:style-name="P256">Sól-<text:span text:style-name="T184">5,2</text:span>g</text:p>
          </table:table-cell>
          <table:table-cell table:style-name="Tabela5_5f_1.A2" office:value-type="string">
            <text:p text:style-name="P426">Energia:<text:span text:style-name="T59">2</text:span><text:span text:style-name="T199">07</text:span><text:span text:style-name="T59">7,9</text:span> kcal</text:p>
            <text:p text:style-name="P114">Białko:<text:span text:style-name="T199">82</text:span><text:span text:style-name="T59">,54</text:span>g</text:p>
            <text:p text:style-name="P114">Tłuszcz:<text:span text:style-name="T59">66,9</text:span>g</text:p>
            <text:p text:style-name="P114">w tym kw.tłu.nasyc.:<text:span text:style-name="T59">2</text:span><text:span text:style-name="T199">4,</text:span><text:span text:style-name="T59">9</text:span>g</text:p>
            <text:p text:style-name="P114">Węglowodany:<text:span text:style-name="T59">301,23</text:span>g</text:p>
            <text:p text:style-name="P131">w tym cukry:<text:span text:style-name="T59">28,03</text:span>g</text:p>
            <text:p text:style-name="P158">Błonnik-<text:span text:style-name="T199">30</text:span><text:span text:style-name="T59">,09</text:span>g</text:p>
            <text:p text:style-name="P256">Sól-<text:span text:style-name="T59">5,89</text:span>g</text:p>
          </table:table-cell>
          <table:table-cell table:style-name="Tabela5_5f_1.F2" office:value-type="string">
            <text:p text:style-name="P426">Energia:<text:span text:style-name="T59">2</text:span><text:span text:style-name="T199">097</text:span> kcal</text:p>
            <text:p text:style-name="P114">Białko:<text:span text:style-name="T59">8</text:span><text:span text:style-name="T199">3</text:span><text:span text:style-name="T59">,55</text:span>g</text:p>
            <text:p text:style-name="P114">Tłuszcz:<text:span text:style-name="T59">69,80</text:span>g</text:p>
            <text:p text:style-name="P114">w tym kw.tłu.nasyc.:<text:span text:style-name="T59">2</text:span><text:span text:style-name="T199">4</text:span><text:span text:style-name="T59">,98</text:span>g</text:p>
            <text:p text:style-name="P114">Węglowodany:<text:span text:style-name="T59">314,07</text:span>g</text:p>
            <text:p text:style-name="P131">w tym cukry:<text:span text:style-name="T59">26,05</text:span>g</text:p>
            <text:p text:style-name="P158">Błonnik-<text:span text:style-name="T184">30,45</text:span>g</text:p>
            <text:p text:style-name="P256">Sól-<text:span text:style-name="T59">4,78</text:span>g</text:p>
          </table:table-cell>
        </table:table-row>
        <table:table-row>
          <table:table-cell table:style-name="Tabela5_5f_1.A2" office:value-type="string">
            <text:p text:style-name="P29"/>
          </table:table-cell>
          <table:table-cell table:style-name="Tabela5_5f_1.A2" office:value-type="string">
            <text:p text:style-name="P6">DIETA WYSOKOBIAŁKOWA</text:p>
            <text:p text:style-name="P14"/>
          </table:table-cell>
          <table:table-cell table:style-name="Tabela5_5f_1.A2" office:value-type="string">
            <text:p text:style-name="P6">DIETA I PAPKOWATA – MIELONA</text:p>
          </table:table-cell>
          <table:table-cell table:style-name="Tabela5_5f_1.A2" office:value-type="string">
            <text:p text:style-name="P11">ODDZIAŁ POŁOŻNICZY</text:p>
          </table:table-cell>
          <table:table-cell table:style-name="Tabela5_5f_1.A2" office:value-type="string">
            <text:p text:style-name="P2">GINEKOLOGIA </text:p>
          </table:table-cell>
          <table:table-cell table:style-name="Tabela5_5f_1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5_5f_1.A2" office:value-type="string">
            <text:p text:style-name="P29"/>
          </table:table-cell>
          <table:table-cell table:style-name="Tabela5_5f_1.A2" office:value-type="string">
            <text:p text:style-name="P191">Ś<text:span text:style-name="T31">NIADANIE -</text:span><text:span text:style-name="T127">Kasza jęcz.</text:span> <text:span text:style-name="T129">got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37">ogonówka 60g (A:6,9), </text:span><text:span text:style-name="T134"><text:s/>ser edamski 40g (A:7), rzodkiewka 30g, sałata, </text:span></text:p>
            <text:p text:style-name="P191">O<text:span text:style-name="T31">BIAD - </text:span><text:span text:style-name="T134">Zupa ogórkowa z mak. 350ml (A:1,7,9), filet drobiowy </text:span><text:span text:style-name="T137">pieczony z warz. w sosie kop. </text:span><text:span text:style-name="T248">26</text:span><text:span text:style-name="T137">0g (A:1,7,9), ziemniaki got. z kop. 200g, warzywa got. 150g, </text:span><text:span text:style-name="T133">kompot owocowy 250ml,</text:span></text:p>
            <text:p text:style-name="P191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7">filet złocisty 60g (A:6), </text:span><text:span text:style-name="T248">ser edamski 40g (A:7), </text:span><text:span text:style-name="T137">ogórek św. 40g, sałata, </text:span></text:p>
            <text:p text:style-name="P219">II Ś<text:span text:style-name="T31">NIADANIE -</text:span><text:span text:style-name="T144">Kiwi 1szt, </text:span></text:p>
            <text:p text:style-name="P234">P<text:span text:style-name="T31">OSIŁEK UZUPEŁNIAJĄCY - </text:span><text:span text:style-name="T68">Serek </text:span><text:soft-page-break/><text:span text:style-name="T68">wiejski </text:span><text:span text:style-name="T69">1szt </text:span><text:span text:style-name="T70">(A:7),</text:span></text:p>
          </table:table-cell>
          <table:table-cell table:style-name="Tabela5_5f_1.A2" office:value-type="string">
            <text:p text:style-name="P300"><text:span text:style-name="T207">ŚNIADANIE – </text:span><text:span text:style-name="T218">Kasza manna na</text:span><text:span text:style-name="T207"> ml. + suchary</text:span></text:p>
            <text:p text:style-name="P300"><text:span text:style-name="T207"><text:s/>+ żółtko </text:span><text:span text:style-name="T219">got.</text:span><text:span text:style-name="T207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01"><text:span text:style-name="T207">KOLACJA – Zupa ryżowa na wyw. + mięso</text:span><text:line-break/><text:span text:style-name="T207">+ żółtko </text:span><text:span text:style-name="T221">got.</text:span><text:span text:style-name="T207"> zmiksowana + mięso mielone</text:span><text:span text:style-name="T218">(A:1,3,9)</text:span></text:p>
            <text:p text:style-name="P443"><text:span text:style-name="T207">II ŚNIADANIE- </text:span><text:span text:style-name="T222">Jogurt </text:span><text:span text:style-name="T223">owocowy</text:span><text:span text:style-name="T218">(A:7)</text:span></text:p>
            <text:p text:style-name="P370">PODWIECZOREK – Kisiel owocowy</text:p>
            <text:p text:style-name="P372">P<text:span text:style-name="T55">osiłek uzupełniający -Sok owocowo – warzywny</text:span></text:p>
            <text:p text:style-name="P466"/>
          </table:table-cell>
          <table:table-cell table:style-name="Tabela5_5f_1.A2" office:value-type="string">
            <text:p text:style-name="P190">Ś<text:span text:style-name="T31">NIADANIE -</text:span><text:span text:style-name="T127">Kasza jęcz.</text:span> <text:span text:style-name="T129">got.</text:span><text:span text:style-name="T31"> na ml. 350ml (A:1,7), kakao ml. 250ml (A:1,6,7), chleb miesz. 80g (A:1,3,6,7), </text:span><text:span text:style-name="T50">m</text:span><text:span text:style-name="T98">argaryna o zaw. tłuszczu 80% 10g – 2szt, </text:span><text:span text:style-name="T137">ogonówka 60g (A:6,9), </text:span><text:span text:style-name="T134"><text:s/>ser edamski 40g (A:7), sałata, </text:span></text:p>
            <text:p text:style-name="P191">O<text:span text:style-name="T31">BIAD - </text:span><text:span text:style-name="T166">Kasza manna got. na wyw. 350ml (A:1,9), </text:span><text:span text:style-name="T134">filet drobiowy </text:span><text:span text:style-name="T137">pieczony z warz. </text:span><text:span text:style-name="T166">11</text:span><text:span text:style-name="T137">0g (A:1,7,9), ziemniaki got. z kop. 200g, warzywa got. 150g, </text:span><text:span text:style-name="T133">kompot owocowy 250ml,</text:span></text:p>
            <text:p text:style-name="P191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7">filet złocisty 60g (A:6), sałata, </text:span></text:p>
            <text:p text:style-name="P219">II Ś<text:span text:style-name="T31">NIADANIE -</text:span><text:span text:style-name="T81">Sok owocowo – warzywny </text:span><text:span text:style-name="T84">1szt, </text:span></text:p>
            <text:p text:style-name="P234">P<text:span text:style-name="T31">OSIŁEK UZUPEŁNIAJĄCY - </text:span><text:span text:style-name="T68">Serek wiejski </text:span><text:span text:style-name="T69">1szt </text:span><text:span text:style-name="T70">(A:7),</text:span></text:p>
          </table:table-cell>
          <table:table-cell table:style-name="Tabela5_5f_1.A2" office:value-type="string">
            <text:p text:style-name="P192">Ś<text:span text:style-name="T31">NIADANIE -</text:span><text:span text:style-name="T127">Kasza jęcz.</text:span> <text:span text:style-name="T129">got.</text:span><text:span text:style-name="T98"> na ml. 350ml (A:1,7), kawa ml. 250ml (A:1,7), chleb miesz. </text:span><text:span text:style-name="T135">6</text:span><text:span text:style-name="T98">0g (A:1,3,6,7), </text:span><text:span text:style-name="T109"><text:s/></text:span><text:span text:style-name="T110">bułka psz. mała 1szt (A:1), <text:s/></text:span><text:span text:style-name="T50">m</text:span><text:span text:style-name="T98">argaryna o zaw. tłuszczu 80% 10g – 2szt, </text:span><text:span text:style-name="T134">kiełbasa żywiecka 60g (A:6), ser edamski 40g (A:7), rzodkiewka 30g, sałata,</text:span></text:p>
            <text:p text:style-name="P192">O<text:span text:style-name="T31">BIAD - </text:span><text:span text:style-name="T134">Zupa ogórkowa z mak. 350ml (A:1,7,9), filet drobiowy smażony 100g (A:1,3,6,7), patatki 200g, surówka z kapusty czerwonej z ol. 100g, </text:span><text:span text:style-name="T133">kompot owocowy 250ml,</text:span></text:p>
            <text:p text:style-name="P192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4">pieczeń wieprzowa 60g (A:</text:span><text:span text:style-name="T137">1,6,9), ogórek św. 40g, sałata, </text:span></text:p>
            <text:p text:style-name="P219">II Ś<text:span text:style-name="T31">NIADANIE -</text:span><text:span text:style-name="T144">Kiwi 1szt, </text:span></text:p>
            <text:p text:style-name="P234">P<text:span text:style-name="T31">OSIŁEK UZUPEŁNIAJĄCY -</text:span><text:span text:style-name="T68">Serek wiejski </text:span><text:span text:style-name="T69">1szt </text:span><text:span text:style-name="T70">(A:7),</text:span><text:span text:style-name="T31"> </text:span></text:p>
          </table:table-cell>
          <table:table-cell table:style-name="Tabela5_5f_1.F2" office:value-type="string">
            <text:p text:style-name="P338">ŚNIADANIE -Kasza manna na wyw.+ mięso</text:p>
            <text:p text:style-name="P303"><text:span text:style-name="T207">+ żółtko </text:span><text:span text:style-name="T219">got.</text:span><text:span text:style-name="T207">–zmiks., </text:span><text:span text:style-name="T226">serek </text:span><text:span text:style-name="T227">naturalny(A:1,</text:span><text:span text:style-name="T221">3,</text:span><text:span text:style-name="T227">7,9)</text:span></text:p>
            <text:p text:style-name="P430"><text:span text:style-name="T207">OBIAD –</text:span><text:span text:style-name="T228">Homogenat</text:span></text:p>
            <text:p text:style-name="P343">KOLACJA – <text:s text:c="2"/>Zupa ryżowa na wyw. + mięso<text:line-break/>+ żółtko <text:span text:style-name="T56">got.</text:span> - zmiksowana <text:span text:style-name="T57">(A:1,3,9)</text:span></text:p>
            <text:p text:style-name="P443"><text:span text:style-name="T207">II ŚNIADANIE- </text:span><text:span text:style-name="T222">Jogurt naturalny</text:span><text:span text:style-name="T218">(A:7)</text:span></text:p>
            <text:p text:style-name="P374">PODWIECZOREK – <text:s/><text:span text:style-name="T58">Kisiel owocowy b/c- płynny</text:span></text:p>
            <text:p text:style-name="P374">P<text:span text:style-name="T55">osiłek uzupełniający -Sok owocowo – warzywny</text:span></text:p>
            <text:p text:style-name="P466"/>
          </table:table-cell>
        </table:table-row>
        <table:table-row>
          <table:table-cell table:style-name="Tabela5_5f_1.A2" office:value-type="string">
            <text:p text:style-name="P18">W<text:span text:style-name="T31">ARTOŚCI ODŻYWCZE</text:span></text:p>
          </table:table-cell>
          <table:table-cell table:style-name="Tabela5_5f_1.A2" office:value-type="string">
            <text:p text:style-name="P113">Energia: <text:span text:style-name="T170">2</text:span><text:span text:style-name="T199">305</text:span><text:span text:style-name="T170">,1</text:span>kcal</text:p>
            <text:p text:style-name="P113">Białko:<text:span text:style-name="T199">140</text:span><text:span text:style-name="T170">,</text:span><text:span text:style-name="T199">5</text:span>g</text:p>
            <text:p text:style-name="P113">Tłuszcz:<text:span text:style-name="T170">79,4</text:span>g</text:p>
            <text:p text:style-name="P113">w tym kw.tłu.nasyc.:<text:span text:style-name="T170">24,</text:span><text:span text:style-name="T199">9</text:span>g</text:p>
            <text:p text:style-name="P113">Węglowodany:<text:span text:style-name="T170">3</text:span><text:span text:style-name="T199">1</text:span><text:span text:style-name="T170">3,9</text:span>g</text:p>
            <text:p text:style-name="P113">w tym cukry:<text:span text:style-name="T199">2</text:span><text:span text:style-name="T170">5,6</text:span>g</text:p>
            <text:p text:style-name="P157">Błonnik-<text:span text:style-name="T170">31,08</text:span>g</text:p>
            <text:p text:style-name="P255">Sól-<text:span text:style-name="T199">6</text:span><text:span text:style-name="T184">,32</text:span>g</text:p>
          </table:table-cell>
          <table:table-cell table:style-name="Tabela5_5f_1.A2" office:value-type="string">
            <text:p text:style-name="P417">Energia:<text:span text:style-name="T59">2113,8</text:span>kcal</text:p>
            <text:p text:style-name="P99">Białko:<text:span text:style-name="T59">11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<text:span text:style-name="T59">34,01</text:span>g</text:p>
            <text:p text:style-name="P140">Błonnik-<text:span text:style-name="T59">26,02</text:span>g</text:p>
            <text:p text:style-name="P287">Sól<text:span text:style-name="T59">3,1</text:span>-g</text:p>
          </table:table-cell>
          <table:table-cell table:style-name="Tabela5_5f_1.A2" office:value-type="string">
            <text:p text:style-name="P427">Energia: <text:span text:style-name="T170">2</text:span><text:span text:style-name="T200">215</text:span>kcal</text:p>
            <text:p text:style-name="P115">Białko:<text:span text:style-name="T170">8</text:span><text:span text:style-name="T200">2</text:span><text:span text:style-name="T170">,</text:span><text:span text:style-name="T200">8</text:span>g</text:p>
            <text:p text:style-name="P115">Tłuszcz:<text:span text:style-name="T170">69</text:span>g</text:p>
            <text:p text:style-name="P115">w tym kw.tłu.nasyc.:<text:span text:style-name="T170">2</text:span><text:span text:style-name="T199">5</text:span><text:span text:style-name="T170">,5</text:span>g</text:p>
            <text:p text:style-name="P115">Węglowodany:<text:span text:style-name="T200">29</text:span><text:span text:style-name="T170">5,2</text:span>g</text:p>
            <text:p text:style-name="P132">w tym cukry:<text:span text:style-name="T200">2</text:span><text:span text:style-name="T170">4,5</text:span>g</text:p>
            <text:p text:style-name="P159">Błonnik-<text:span text:style-name="T184">30,08</text:span>g</text:p>
            <text:p text:style-name="P257">Sól-<text:span text:style-name="T199">5</text:span><text:span text:style-name="T170">,75</text:span>g</text:p>
          </table:table-cell>
          <table:table-cell table:style-name="Tabela5_5f_1.A2" office:value-type="string">
            <text:p text:style-name="P113">Energia: <text:span text:style-name="T170">22</text:span><text:span text:style-name="T199">99</text:span><text:span text:style-name="T170">,3</text:span>kcal</text:p>
            <text:p text:style-name="P113">Białko:<text:span text:style-name="T170">8</text:span><text:span text:style-name="T199">8</text:span><text:span text:style-name="T170">,02</text:span>g</text:p>
            <text:p text:style-name="P113">Tłuszcz:<text:span text:style-name="T170">79,4</text:span>g</text:p>
            <text:p text:style-name="P113">w tym kw.tłu.nasyc.:<text:span text:style-name="T170">24,7</text:span>g</text:p>
            <text:p text:style-name="P113">Węglowodany:<text:span text:style-name="T170">323,</text:span>g</text:p>
            <text:p text:style-name="P113">w tym cukry:<text:span text:style-name="T200">28</text:span><text:span text:style-name="T170">,46</text:span>g</text:p>
            <text:p text:style-name="P157">Błonnik-<text:span text:style-name="T170">31,08</text:span>g</text:p>
            <text:p text:style-name="P255">Sól-<text:span text:style-name="T184">7,32</text:span>g</text:p>
          </table:table-cell>
          <table:table-cell table:style-name="Tabela5_5f_1.F2" office:value-type="string">
            <text:p text:style-name="P417">Energia:<text:span text:style-name="T60">2204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</table:table-row>
        <table:table-row>
          <table:table-cell table:style-name="Tabela5_5f_1.A2" office:value-type="string">
            <text:p text:style-name="P19"/>
          </table:table-cell>
          <table:table-cell table:style-name="Tabela5_5f_1.A2" office:value-type="string">
            <text:p text:style-name="P16">DIETA <text:span text:style-name="T62">V</text:span>I PAPKOWATA – MIELONA</text:p>
          </table:table-cell>
          <table:table-cell table:style-name="Tabela5_5f_1.A2" office:value-type="string">
            <text:p text:style-name="P7">DIETA <text:span text:style-name="T63">VI <text:s/></text:span><text:span text:style-name="T64">Z OGR. TŁUSZCZU</text:span></text:p>
          </table:table-cell>
          <table:table-cell table:style-name="Tabela5_5f_1.A2" office:value-type="string">
            <text:p text:style-name="P11">ODDZIAŁ P<text:span text:style-name="T71">EDIATRYCZNY</text:span></text:p>
          </table:table-cell>
          <table:table-cell table:style-name="Tabela5_5f_1.A2" office:value-type="string">
            <text:p text:style-name="P8">DIETA <text:span text:style-name="T72">Z OGR. TŁUSZCZU </text:span><text:s/><text:span text:style-name="T63">BEZMLECZNA</text:span></text:p>
          </table:table-cell>
          <table:table-cell table:style-name="Tabela5_5f_1.F2" office:value-type="string">
            <text:p text:style-name="P11">DIETA VI WYSOKOBIAŁKOWA</text:p>
          </table:table-cell>
        </table:table-row>
        <table:table-row>
          <table:table-cell table:style-name="Tabela5_5f_1.A2" office:value-type="string">
            <text:p text:style-name="P19"/>
          </table:table-cell>
          <table:table-cell table:style-name="Tabela5_5f_1.A2" office:value-type="string">
            <text:p text:style-name="P341">ŚNIADANIE -Zupa ryżowa na wyw. + mięso </text:p>
            <text:p text:style-name="P341">+ żółtko <text:span text:style-name="T73">got.</text:span>–zmiks., </text:p>
            <text:p text:style-name="P345">serek naturalny, <text:span text:style-name="T57">(A:3,7,9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47">KOLACJA – Zupa ryżowa na wyw. + mięso<text:line-break/>+ żółtko <text:span text:style-name="T74">got. -</text:span>zmiks. + mięso mielone<text:span text:style-name="T57">(A:3,9)</text:span></text:p>
            <text:p text:style-name="P445">II ŚNIADANIE- <text:span text:style-name="T75">Jogurt naturalny </text:span><text:span text:style-name="T76">(A:7)</text:span></text:p>
            <text:p text:style-name="P374">PODWIECZOREK – <text:span text:style-name="T58">Kisiel owocowy b/c</text:span></text:p>
            <text:p text:style-name="P374">P<text:span text:style-name="T55">osiłek uzupełniający -Sok owocowo – warzywny</text:span></text:p>
            <text:p text:style-name="P458"/>
          </table:table-cell>
          <table:table-cell table:style-name="Tabela5_5f_1.A2" office:value-type="string">
            <text:p text:style-name="P192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7">ogonówka 60g (A:6,9), </text:span><text:span text:style-name="T134"><text:s/>sałata, </text:span></text:p>
            <text:p text:style-name="P191">O<text:span text:style-name="T31">BIAD - </text:span><text:span text:style-name="T166">Kasza manna got. na wyw. 350ml (A:1,9), </text:span><text:span text:style-name="T134">filet drobiowy </text:span><text:span text:style-name="T137">pieczony z warz. </text:span><text:span text:style-name="T166">11</text:span><text:span text:style-name="T137">0g (A:1,7,9), ziemniaki got. z kop. 200g, warzywa got. 150g, </text:span><text:span text:style-name="T133">kompot owocowy </text:span><text:span text:style-name="T168">b/c</text:span><text:span text:style-name="T133"> 250ml,</text:span></text:p>
            <text:p text:style-name="P192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67">f</text:span><text:span text:style-name="T137">ilet złocisty 60g (A:6), sałata, </text:span></text:p>
            <text:p text:style-name="P219">II Ś<text:span text:style-name="T31">NIADANIE -</text:span><text:span text:style-name="T81">Sok owocowo – warzywny </text:span><text:span text:style-name="T84">1szt, </text:span></text:p>
            <text:p text:style-name="P249">PODWIECZOREK – <text:span text:style-name="T168">Jabłko gotowane 1szt, </text:span></text:p>
            <text:p text:style-name="P234">P<text:span text:style-name="T31">OSIŁEK UZUPEŁNIAJĄCY - </text:span><text:span text:style-name="T68">Serek wiejski </text:span><text:span text:style-name="T69">1szt </text:span><text:span text:style-name="T70">(A:7),</text:span></text:p>
          </table:table-cell>
          <table:table-cell table:style-name="Tabela5_5f_1.A2" office:value-type="string">
            <text:p text:style-name="P190">Ś<text:span text:style-name="T31">NIADANIE -</text:span><text:span text:style-name="T127">Kasza jęcz.</text:span> <text:span text:style-name="T129">got.</text:span><text:span text:style-name="T31"> <text:s/>na ml. </text:span><text:span text:style-name="T99">2</text:span><text:span text:style-name="T31">50ml (A:1,7), kakao ml. 250ml (A:1,6,7), chleb miesz. </text:span><text:span text:style-name="T99">6</text:span><text:span text:style-name="T31">0g (A:1,3,6,7), </text:span><text:span text:style-name="T50">m</text:span><text:span text:style-name="T98">argaryna o zaw. tłuszczu 80% 10g – 2szt,</text:span><text:span text:style-name="T31"> dżem, </text:span><text:span text:style-name="T137">ogonówka </text:span><text:span text:style-name="T166">4</text:span><text:span text:style-name="T137">0g (A:6,9), </text:span><text:span text:style-name="T134"><text:s/>ser edamski 40g (A:7), rzodkiewka 30g, sałata, </text:span></text:p>
            <text:p text:style-name="P192">O<text:span text:style-name="T31">BIAD - </text:span><text:span text:style-name="T134">Zupa ogórkowa z mak. </text:span><text:span text:style-name="T168">20</text:span><text:span text:style-name="T134">0ml (A:1,7,9), filet drobiowy </text:span><text:span text:style-name="T137">pieczony z warz. w sosie kop. 1</text:span><text:span text:style-name="T168">5</text:span><text:span text:style-name="T137">0g (A:1,7,9), ziemniaki got. z kop. </text:span><text:span text:style-name="T168">15</text:span><text:span text:style-name="T137">0g, warzywa got. 150g, </text:span><text:span text:style-name="T133">kompot owocowy 250ml,</text:span></text:p>
            <text:p text:style-name="P192">K<text:span text:style-name="T31">OLACJA - </text:span><text:span text:style-name="T148">Chleb </text:span><text:span text:style-name="T53">miesz.</text:span><text:span text:style-name="T168">6</text:span><text:span text:style-name="T53">0g (A:1,3,6,7) masło 20g (A:7), </text:span><text:span text:style-name="T148"><text:s/>herbata </text:span><text:span text:style-name="T54">250ml, </text:span><text:span text:style-name="T137">filet złocisty </text:span><text:span text:style-name="T168">5</text:span><text:span text:style-name="T137">0g (A:6), ogórek św. 40g, sałata, </text:span></text:p>
            <text:p text:style-name="P219">II Ś<text:span text:style-name="T31">NIADANIE -</text:span><text:span text:style-name="T144">Kiwi 1szt, </text:span></text:p>
            <text:p text:style-name="P234">P<text:span text:style-name="T31">OSIŁEK UZUPEŁNIAJĄCY - </text:span><text:span text:style-name="T68">Serek wiejski </text:span><text:span text:style-name="T69">1szt </text:span><text:span text:style-name="T70">(A:7),</text:span></text:p>
          </table:table-cell>
          <table:table-cell table:style-name="Tabela5_5f_1.A2" office:value-type="string">
            <text:p text:style-name="P192">Ś<text:span text:style-name="T31">NIADANIE -</text:span><text:span text:style-name="T166">Ryż got. </text:span><text:span text:style-name="T98">na wyw. 350ml (A:</text:span><text:span text:style-name="T96">9</text:span><text:span text:style-name="T98">), herbata 250ml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7">ogonówka 60g (A:6,9), </text:span><text:span text:style-name="T134">sałata, </text:span></text:p>
            <text:p text:style-name="P192">O<text:span text:style-name="T31">BIAD - </text:span><text:span text:style-name="T166">Kasza manna got. na wyw. 350ml (A:1,9), </text:span><text:span text:style-name="T134">filet drobiowy </text:span><text:span text:style-name="T137">pieczony z warz. </text:span><text:span text:style-name="T166">11</text:span><text:span text:style-name="T137">0g (A:7,9), ziemniaki got. z kop. 200g, </text:span><text:span text:style-name="T204">marchewka</text:span><text:span text:style-name="T137"> got. 150g, </text:span><text:span text:style-name="T133">kompot owocowy 250ml,</text:span></text:p>
            <text:p text:style-name="P192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67">f</text:span><text:span text:style-name="T137">ilet złocisty 60g (A:6), sałata, </text:span></text:p>
            <text:p text:style-name="P219">II Ś<text:span text:style-name="T31">NIADANIE -</text:span><text:span text:style-name="T81">Sok owocowo – warzywny </text:span><text:span text:style-name="T84">1szt, </text:span></text:p>
            <text:p text:style-name="P240">P<text:span text:style-name="T31">OSIŁEK UZUPEŁNIAJĄCY - </text:span><text:span text:style-name="T168">Jabłko gotowane 1szt, </text:span></text:p>
          </table:table-cell>
          <table:table-cell table:style-name="Tabela5_5f_1.F2" office:value-type="string">
            <text:p text:style-name="P192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7">ogonówka 60g (A:6,9) </text:span><text:span text:style-name="T134"><text:s/>ser edamski 40g (A:7), rzodkiewka 30g, sałata, </text:span></text:p>
            <text:p text:style-name="P192">O<text:span text:style-name="T31">BIAD - </text:span><text:span text:style-name="T134">Zupa ogórkowa z mak. 350ml (A:1,7,9), filet drobiowy </text:span><text:span text:style-name="T137">pieczony z warz. w sosie kop. </text:span><text:span text:style-name="T248">26</text:span><text:span text:style-name="T137">0g (A:1,7,9), ziemniaki got. z kop. 200g, warzywa got. 150g, </text:span><text:span text:style-name="T133">kompot owocowy </text:span><text:span text:style-name="T168">b/c </text:span><text:span text:style-name="T133">250ml,</text:span></text:p>
            <text:p text:style-name="P192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7">filet złocisty 60g (A:6), </text:span><text:span text:style-name="T248">ser eda 40g (A:7), </text:span><text:span text:style-name="T137">ogórek św. 40g, sałata, </text:span></text:p>
            <text:p text:style-name="P219">II Ś<text:span text:style-name="T31">NIADANIE -</text:span><text:span text:style-name="T144">Kiwi 1szt, </text:span></text:p>
            <text:p text:style-name="P250">PODWIECZOREK - <text:span text:style-name="T144">Kanapka z masłem, sałatą i wędliną (A:1,3,6,7,9), </text:span></text:p>
            <text:p text:style-name="P234">P<text:span text:style-name="T31">OSIŁEK UZUPEŁNIAJĄCY - </text:span><text:span text:style-name="T68">Serek wiejski </text:span><text:span text:style-name="T69">1szt </text:span><text:span text:style-name="T70">(A:7),</text:span></text:p>
          </table:table-cell>
        </table:table-row>
        <table:table-row>
          <table:table-cell table:style-name="Tabela5_5f_1.A2" office:value-type="string">
            <text:p text:style-name="P18">W<text:span text:style-name="T31">ARTOŚCI ODŻYWCZE</text:span></text:p>
          </table:table-cell>
          <table:table-cell table:style-name="Tabela5_5f_1.A2" office:value-type="string">
            <text:p text:style-name="P417">Energia:<text:span text:style-name="T59">2125,3</text:span>kcal</text:p>
            <text:p text:style-name="P99">Białko:<text:span text:style-name="T91">95,02</text:span>g</text:p>
            <text:p text:style-name="P99">Tłuszcz:<text:span text:style-name="T59">79,15</text:span>g</text:p>
            <text:p text:style-name="P99"><text:soft-page-break/>w tym kw.tłu.nasyc.:<text:span text:style-name="T59">32,45</text:span>g</text:p>
            <text:p text:style-name="P99">Węglowodany:<text:span text:style-name="T59">231,03</text:span>g</text:p>
            <text:p text:style-name="P121">w tym cukry: <text:span text:style-name="T92">24,01</text:span>g</text:p>
            <text:p text:style-name="P140">Błonnik-<text:span text:style-name="T59">27,02</text:span>g</text:p>
            <text:p text:style-name="P289">Sól<text:span text:style-name="T59">3,1</text:span>-g</text:p>
          </table:table-cell>
          <table:table-cell table:style-name="Tabela5_5f_1.A2" office:value-type="string">
            <text:p text:style-name="P426">Energia:<text:span text:style-name="T60">21</text:span><text:span text:style-name="T200">0</text:span><text:span text:style-name="T60">5,4</text:span> kcal</text:p>
            <text:p text:style-name="P114">Białko:<text:span text:style-name="T199">8</text:span><text:span text:style-name="T60">4,6</text:span>g</text:p>
            <text:p text:style-name="P114">Tłuszcz:<text:span text:style-name="T199">6</text:span><text:span text:style-name="T60">8,2</text:span>g</text:p>
            <text:p text:style-name="P114"><text:soft-page-break/>w tym kw.tłu.nasyc.:<text:span text:style-name="T185">24,5</text:span>g</text:p>
            <text:p text:style-name="P114">Węglowodany:<text:span text:style-name="T199">29</text:span><text:span text:style-name="T60">0,12</text:span>g</text:p>
            <text:p text:style-name="P131">w tym cukry:<text:span text:style-name="T185">32,01</text:span>g</text:p>
            <text:p text:style-name="P158">Błonnik-<text:span text:style-name="T184">30,2</text:span>g</text:p>
            <text:p text:style-name="P256">Sól-<text:span text:style-name="T184">5,2</text:span>g</text:p>
          </table:table-cell>
          <table:table-cell table:style-name="Tabela5_5f_1.A2" office:value-type="string">
            <text:p text:style-name="P426">Energia:<text:span text:style-name="T59">2</text:span><text:span text:style-name="T200">10</text:span><text:span text:style-name="T59">7,9</text:span> kcal</text:p>
            <text:p text:style-name="P114">Białko:<text:span text:style-name="T199">8</text:span><text:span text:style-name="T200">3</text:span>g</text:p>
            <text:p text:style-name="P114">Tłuszcz:<text:span text:style-name="T59">66</text:span>g</text:p>
            <text:p text:style-name="P114"><text:soft-page-break/>w tym kw.tłu.nasyc.:<text:span text:style-name="T59">2</text:span><text:span text:style-name="T199">4</text:span>g</text:p>
            <text:p text:style-name="P114">Węglowodany:<text:span text:style-name="T200">29</text:span><text:span text:style-name="T59">1,3</text:span>g</text:p>
            <text:p text:style-name="P131">w tym cukry:<text:span text:style-name="T59">2</text:span><text:span text:style-name="T200">3</text:span><text:span text:style-name="T59">,3</text:span>g</text:p>
            <text:p text:style-name="P158">Błonnik-<text:span text:style-name="T199">30</text:span><text:span text:style-name="T59">,9</text:span>g</text:p>
            <text:p text:style-name="P256">Sól-<text:span text:style-name="T59">5,8</text:span>g</text:p>
          </table:table-cell>
          <table:table-cell table:style-name="Tabela5_5f_1.A2" office:value-type="string">
            <text:p text:style-name="P427">Energia:<text:span text:style-name="T59">2</text:span><text:span text:style-name="T199">07</text:span><text:span text:style-name="T59">7,9</text:span> kcal</text:p>
            <text:p text:style-name="P115">Białko:<text:span text:style-name="T199">82</text:span><text:span text:style-name="T59">,54</text:span>g</text:p>
            <text:p text:style-name="P115">Tłuszcz:<text:span text:style-name="T59">66,9</text:span>g</text:p>
            <text:p text:style-name="P115"><text:soft-page-break/>w tym kw.tłu.nasyc.:<text:span text:style-name="T59">2</text:span><text:span text:style-name="T199">4,</text:span><text:span text:style-name="T59">9</text:span>g</text:p>
            <text:p text:style-name="P115">Węglowodany:<text:span text:style-name="T59">301,23</text:span>g</text:p>
            <text:p text:style-name="P132">w tym cukry:<text:span text:style-name="T59">28,03</text:span>g</text:p>
            <text:p text:style-name="P159">Błonnik-<text:span text:style-name="T199">30</text:span><text:span text:style-name="T59">,09</text:span>g</text:p>
            <text:p text:style-name="P257">Sól-<text:span text:style-name="T59">5,89</text:span>g</text:p>
          </table:table-cell>
          <table:table-cell table:style-name="Tabela5_5f_1.F2" office:value-type="string">
            <text:p text:style-name="P115">Energia: <text:span text:style-name="T170">2</text:span><text:span text:style-name="T200">189</text:span><text:span text:style-name="T170">,</text:span><text:span text:style-name="T200">8</text:span>kcal</text:p>
            <text:p text:style-name="P115">Białko:<text:span text:style-name="T200">98,6</text:span>g</text:p>
            <text:p text:style-name="P115">Tłuszcz:<text:span text:style-name="T170">7</text:span><text:span text:style-name="T200">8,1</text:span>g</text:p>
            <text:p text:style-name="P115"><text:soft-page-break/>w tym kw.tłu.nasyc.:<text:span text:style-name="T170">2</text:span><text:span text:style-name="T200">5</text:span>g</text:p>
            <text:p text:style-name="P115">Węglowodany:<text:span text:style-name="T200">29</text:span><text:span text:style-name="T170">3,</text:span><text:span text:style-name="T200">4</text:span>g</text:p>
            <text:p text:style-name="P115">w tym cukry:<text:span text:style-name="T199">2</text:span><text:span text:style-name="T200">0</text:span><text:span text:style-name="T170">,</text:span><text:span text:style-name="T200">7</text:span>g</text:p>
            <text:p text:style-name="P159">Błonnik-<text:span text:style-name="T170">31,8</text:span>g</text:p>
            <text:p text:style-name="P257">Sól-<text:span text:style-name="T199">6</text:span><text:span text:style-name="T184">,2</text:span>g</text:p>
          </table:table-cell>
        </table:table-row>
        <table:table-row>
          <table:table-cell table:style-name="Tabela5_5f_1.A2" office:value-type="string">
            <text:p text:style-name="P19"/>
          </table:table-cell>
          <table:table-cell table:style-name="Tabela5_5f_1.A2" office:value-type="string">
            <text:p text:style-name="P35">DIETA <text:s/>PŁYNNA </text:p>
            <text:p text:style-name="P39">WZMOCNIONA</text:p>
          </table:table-cell>
          <table:table-cell table:style-name="Tabela5_5f_1.A2" office:value-type="string">
            <text:p text:style-name="P12">DIETA PODSTAWOWA <text:s/>paliatywn<text:span text:style-name="T93">y</text:span></text:p>
          </table:table-cell>
          <table:table-cell table:style-name="Tabela5_5f_1.A2" office:value-type="string">
            <text:p text:style-name="P36">DIETA PODSTAWOWA </text:p>
            <text:p text:style-name="P40">pediatryczny</text:p>
          </table:table-cell>
          <table:table-cell table:style-name="Tabela5_5f_1.A2" office:value-type="string">
            <text:p text:style-name="P41">DIETA </text:p>
            <text:p text:style-name="P41">WEGETARIAŃSKA</text:p>
          </table:table-cell>
          <table:table-cell table:style-name="Tabela5_5f_1.F2" office:value-type="string">
            <text:p text:style-name="P29"/>
          </table:table-cell>
        </table:table-row>
        <table:table-row>
          <table:table-cell table:style-name="Tabela5_5f_1.A2" office:value-type="string">
            <text:p text:style-name="P19"/>
          </table:table-cell>
          <table:table-cell table:style-name="Tabela5_5f_1.A2" office:value-type="string">
            <text:p text:style-name="P300"><text:span text:style-name="T207">ŚNIADANIE -Zupa ml. + suchary + masło</text:span><text:span text:style-name="T231">+ żółtko got.</text:span><text:span text:style-name="T207"><text:line-break/>-zmiksowana, serek waniliowy</text:span><text:span text:style-name="T218">(A:1,</text:span><text:span text:style-name="T236">3,</text:span><text:span text:style-name="T218">7,)</text:span></text:p>
            <text:p text:style-name="P430"><text:span text:style-name="T207">OBIAD – </text:span><text:span text:style-name="T228">Homogenat</text:span></text:p>
            <text:p text:style-name="P301"><text:span text:style-name="T207">KOLACJA – <text:s text:c="2"/>Zupa ryżowa na wyw. + mięso<text:line-break/>+ żółtko </text:span><text:span text:style-name="T221">got. - </text:span><text:span text:style-name="T207">zmiks. </text:span><text:span text:style-name="T218">(A:3,9)</text:span></text:p>
            <text:p text:style-name="P442"><text:span text:style-name="T207">II ŚNIADANIE- </text:span><text:span text:style-name="T232">Jogurt naturalny</text:span><text:span text:style-name="T218">(A:7)</text:span></text:p>
            <text:p text:style-name="P376">PODWIECZOREK – <text:span text:style-name="T94"><text:s/>Kisiel owocowy - płynny</text:span></text:p>
            <text:p text:style-name="P461">P<text:span text:style-name="T55">osiłek uzupełniający -Sok owocowo – warzywny</text:span></text:p>
          </table:table-cell>
          <table:table-cell table:style-name="Tabela5_5f_1.A2" office:value-type="string">
            <text:p text:style-name="P192">Ś<text:span text:style-name="T31">NIADANIE -</text:span><text:span text:style-name="T127">Kasza jęcz.</text:span> <text:span text:style-name="T129">got.</text:span><text:span text:style-name="T98"> na ml. 350ml (A:1,7), kawa ml. 250ml (A:1,7), chleb miesz. </text:span><text:span text:style-name="T135">6</text:span><text:span text:style-name="T98">0g (A:1,3,6,7), </text:span><text:span text:style-name="T109"><text:s/></text:span><text:span text:style-name="T110">bułka psz. mała 1szt (A:1), <text:s/></text:span><text:span text:style-name="T50">m</text:span><text:span text:style-name="T98">argaryna o zaw. tłuszczu 80% 10g – 2szt, </text:span><text:span text:style-name="T134">kiełbasa żywiecka 60g (A:6), ser edamski 40g (A:7), rzodkiewka 30g, sałata,</text:span></text:p>
            <text:p text:style-name="P192">O<text:span text:style-name="T31">BIAD - </text:span><text:span text:style-name="T134">Zupa ogórkowa z mak. 350ml (A:1,7,9), filet drobiowy smażony 100g (A:1,3,6,7), patatki 200g, surówka z kapusty czerwonej z ol. 100g, </text:span><text:span text:style-name="T133">kompot owocowy 250ml,</text:span></text:p>
            <text:p text:style-name="P192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4">pieczeń wieprzowa 60g (A:</text:span><text:span text:style-name="T137">1,6,9), ogórek św. 40g, sałata, </text:span></text:p>
            <text:p text:style-name="P221">II Ś<text:span text:style-name="T31">NIADANIE -</text:span><text:span text:style-name="T144">Kiwi 1szt, </text:span></text:p>
            <text:p text:style-name="P240">P<text:span text:style-name="T31">OSIŁEK UZUPEŁNIAJĄCY -</text:span><text:span text:style-name="T68">Serek wiejski </text:span><text:span text:style-name="T69">1szt </text:span><text:span text:style-name="T70">(A:7),</text:span><text:span text:style-name="T31"> </text:span></text:p>
          </table:table-cell>
          <table:table-cell table:style-name="Tabela5_5f_1.A2" office:value-type="string">
            <text:p text:style-name="P192">Ś<text:span text:style-name="T31">NIADANIE -</text:span><text:span text:style-name="T127">Kasza jęcz.</text:span> <text:span text:style-name="T129">got.</text:span><text:span text:style-name="T98"> na ml. 350ml (A:1,7), kawa ml. 250ml (A:1,7), chleb miesz. </text:span><text:span text:style-name="T135">6</text:span><text:span text:style-name="T98">0g (A:1,3,6,7), </text:span><text:span text:style-name="T109"><text:s/></text:span><text:span text:style-name="T110">bułka psz. mała 1szt (A:1), <text:s/></text:span><text:span text:style-name="T50">m</text:span><text:span text:style-name="T98">argaryna o zaw. tłuszczu 80% 10g – 2szt, </text:span><text:span text:style-name="T134">kiełbasa żywiecka 60g (A:6), ser edamski 40g (A:7), rzodkiewka 30g, sałata,</text:span></text:p>
            <text:p text:style-name="P192">O<text:span text:style-name="T31">BIAD - </text:span><text:span text:style-name="T134">Zupa ogórkowa z mak. 350ml (A:1,7,9), filet drobiowy smażony 100g (A:1,3,6,7), patatki 200g, surówka z kapusty czerwonej z ol. 100g, </text:span><text:span text:style-name="T133">kompot owocowy 250ml,</text:span></text:p>
            <text:p text:style-name="P192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4">pieczeń wieprzowa 60g (A:</text:span><text:span text:style-name="T137">1,6,9), ogórek św. 40g, sałata, </text:span></text:p>
            <text:p text:style-name="P221">II Ś<text:span text:style-name="T31">NIADANIE -</text:span><text:span text:style-name="T144">Kiwi 1szt, </text:span></text:p>
            <text:p text:style-name="P240">P<text:span text:style-name="T31">OSIŁEK UZUPEŁNIAJĄCY -</text:span><text:span text:style-name="T68">Serek wiejski </text:span><text:span text:style-name="T69">1szt </text:span><text:span text:style-name="T70">(A:7),</text:span><text:span text:style-name="T31"> </text:span></text:p>
          </table:table-cell>
          <table:table-cell table:style-name="Tabela5_5f_1.A2" office:value-type="string">
            <text:p text:style-name="P192">Ś<text:span text:style-name="T31">NIADANIE -</text:span><text:span text:style-name="T127">Kasza jęcz.</text:span> <text:span text:style-name="T129">got.</text:span><text:span text:style-name="T98"> na ml. 350ml (A:1,7), kawa ml. 250ml (A:1,7), chleb miesz. </text:span><text:span text:style-name="T135">6</text:span><text:span text:style-name="T98">0g (A:1,3,6,7), </text:span><text:span text:style-name="T109"><text:s/></text:span><text:span text:style-name="T110">bułka psz. mała 1szt (A:1), <text:s/></text:span><text:span text:style-name="T50">m</text:span><text:span text:style-name="T98">argaryna o zaw. tłuszczu 80% 10g – 2szt, </text:span><text:span text:style-name="T134">ser edamski </text:span><text:span text:style-name="T168">6</text:span><text:span text:style-name="T134">0g (A:7), rzodkiewka 30g, sałata,</text:span></text:p>
            <text:p text:style-name="P192">O<text:span text:style-name="T31">BIAD - </text:span><text:span text:style-name="T134">Zupa ogórkowa z mak. 350ml (A:1,7,9), </text:span><text:span text:style-name="T168">ryba </text:span><text:span text:style-name="T134">smażon</text:span><text:span text:style-name="T168">a saute</text:span><text:span text:style-name="T134"> 100g (A:1,</text:span><text:span text:style-name="T168">4</text:span><text:span text:style-name="T134">), patatki 200g, surówka z kapusty czerwonej z ol. 100g, </text:span><text:span text:style-name="T133">kompot owocowy 250ml,</text:span></text:p>
            <text:p text:style-name="P192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68">jajko got. 1szt (A:3), dżem 40g,</text:span><text:span text:style-name="T137"> ogórek św. 40g, sałata, </text:span></text:p>
            <text:p text:style-name="P221">II Ś<text:span text:style-name="T31">NIADANIE -</text:span><text:span text:style-name="T144">Kiwi 1szt, </text:span></text:p>
            <text:p text:style-name="P240">P<text:span text:style-name="T31">OSIŁEK UZUPEŁNIAJĄCY -</text:span><text:span text:style-name="T68">Serek wiejski </text:span><text:span text:style-name="T69">1szt </text:span><text:span text:style-name="T70">(A:7),</text:span><text:span text:style-name="T31"> </text:span></text:p>
          </table:table-cell>
          <table:table-cell table:style-name="Tabela5_5f_1.F2" office:value-type="string">
            <text:p text:style-name="P29"/>
          </table:table-cell>
        </table:table-row>
        <table:table-row>
          <table:table-cell table:style-name="Tabela5_5f_1.A2" office:value-type="string">
            <text:p text:style-name="P18">W<text:span text:style-name="T31">ARTOŚCI ODŻYWCZE</text:span></text:p>
          </table:table-cell>
          <table:table-cell table:style-name="Tabela5_5f_1.A2" office:value-type="string">
            <text:p text:style-name="P417">Energia:<text:span text:style-name="T60">2206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  <table:table-cell table:style-name="Tabela5_5f_1.A2" office:value-type="string">
            <text:p text:style-name="P115">Energia: <text:span text:style-name="T170">22</text:span><text:span text:style-name="T199">99</text:span><text:span text:style-name="T170">,3</text:span>kcal</text:p>
            <text:p text:style-name="P115">Białko:<text:span text:style-name="T170">8</text:span><text:span text:style-name="T199">8</text:span><text:span text:style-name="T170">,02</text:span>g</text:p>
            <text:p text:style-name="P115">Tłuszcz:<text:span text:style-name="T170">79,4</text:span>g</text:p>
            <text:p text:style-name="P115">w tym kw.tłu.nasyc.:<text:span text:style-name="T170">24,7</text:span>g</text:p>
            <text:p text:style-name="P115">Węglowodany:<text:span text:style-name="T170">323,</text:span>g</text:p>
            <text:p text:style-name="P115">w tym cukry:<text:span text:style-name="T200">28</text:span><text:span text:style-name="T170">,46</text:span>g</text:p>
            <text:p text:style-name="P159">Błonnik-<text:span text:style-name="T170">31,08</text:span>g</text:p>
            <text:p text:style-name="P257">Sól-<text:span text:style-name="T184">7,32</text:span>g</text:p>
          </table:table-cell>
          <table:table-cell table:style-name="Tabela5_5f_1.A2" office:value-type="string">
            <text:p text:style-name="P115">Energia: <text:span text:style-name="T170">22</text:span><text:span text:style-name="T199">99</text:span><text:span text:style-name="T170">,3</text:span>kcal</text:p>
            <text:p text:style-name="P115">Białko:<text:span text:style-name="T170">8</text:span><text:span text:style-name="T199">8</text:span><text:span text:style-name="T170">,02</text:span>g</text:p>
            <text:p text:style-name="P115">Tłuszcz:<text:span text:style-name="T170">79,4</text:span>g</text:p>
            <text:p text:style-name="P115">w tym kw.tłu.nasyc.:<text:span text:style-name="T170">24,7</text:span>g</text:p>
            <text:p text:style-name="P115">Węglowodany:<text:span text:style-name="T170">323,</text:span>g</text:p>
            <text:p text:style-name="P115">w tym cukry:<text:span text:style-name="T200">28</text:span><text:span text:style-name="T170">,46</text:span>g</text:p>
            <text:p text:style-name="P159">Błonnik-<text:span text:style-name="T170">31,08</text:span>g</text:p>
            <text:p text:style-name="P257">Sól-<text:span text:style-name="T184">7,32</text:span>g</text:p>
          </table:table-cell>
          <table:table-cell table:style-name="Tabela5_5f_1.A2" office:value-type="string">
            <text:p text:style-name="P115">Energia: <text:span text:style-name="T170">2</text:span><text:span text:style-name="T200">187</text:span><text:span text:style-name="T170">,</text:span><text:span text:style-name="T200">5</text:span>kcal</text:p>
            <text:p text:style-name="P115">Białko:<text:span text:style-name="T170">8</text:span><text:span text:style-name="T200">7</text:span><text:span text:style-name="T170">,2</text:span>g</text:p>
            <text:p text:style-name="P115">Tłuszcz:<text:span text:style-name="T170">7</text:span><text:span text:style-name="T200">4</text:span>g</text:p>
            <text:p text:style-name="P115">w tym kw.tłu.nasyc.:<text:span text:style-name="T170">2</text:span><text:span text:style-name="T200">5</text:span>g</text:p>
            <text:p text:style-name="P115">Węglowodany:<text:span text:style-name="T170">3</text:span><text:span text:style-name="T200">0</text:span><text:span text:style-name="T170">3,</text:span>g</text:p>
            <text:p text:style-name="P115">w tym cukry:<text:span text:style-name="T200">28</text:span><text:span text:style-name="T170">,46</text:span>g</text:p>
            <text:p text:style-name="P159">Błonnik-<text:span text:style-name="T170">31,08</text:span>g</text:p>
            <text:p text:style-name="P257">Sól-<text:span text:style-name="T200">6</text:span><text:span text:style-name="T184">,32</text:span>g</text:p>
          </table:table-cell>
          <table:table-cell table:style-name="Tabela5_5f_1.F2" office:value-type="string">
            <text:p text:style-name="P29"/>
          </table:table-cell>
        </table:table-row>
      </table:table>
      <text:p text:style-name="P470"><text:soft-page-break/><text:span text:style-name="T239">Jadłospis na dzień </text:span><text:span text:style-name="T240">30</text:span><text:span text:style-name="T239">.</text:span><text:span text:style-name="T241">0</text:span><text:span text:style-name="T240">5</text:span><text:span text:style-name="T242">.202</text:span><text:span text:style-name="T241">5</text:span><text:span text:style-name="T239"> </text:span><text:span text:style-name="T243">(jadłospis może ulec zmianie)</text:span></text:p>
      <text:p text:style-name="P42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24">P<text:span text:style-name="T31">OSIŁEK</text:span></text:p>
          </table:table-cell>
          <table:table-cell table:style-name="Tabela8.A1" office:value-type="string">
            <text:p text:style-name="P25">DIETA PODSTAWOWA</text:p>
          </table:table-cell>
          <table:table-cell table:style-name="Tabela8.A1" office:value-type="string">
            <text:p text:style-name="P25">DIETA ŁATWOSTRAWNA</text:p>
          </table:table-cell>
          <table:table-cell table:style-name="Tabela8.A1" office:value-type="string">
            <text:p text:style-name="P26">DIETA Z OGR. ŁATWO PRZYSWAJALNYCH WĘGLOWODANÓW</text:p>
          </table:table-cell>
          <table:table-cell table:style-name="Tabela8.A1" office:value-type="string">
            <text:p text:style-name="P27">DIETA ŁATWOSTRAWNA BEZMLECZNA</text:p>
          </table:table-cell>
          <table:table-cell table:style-name="Tabela8.F1" office:value-type="string">
            <text:p text:style-name="P27">DIETA ŁATWOSTRAWNA Z OGR. TŁUSZCZU</text:p>
          </table:table-cell>
        </table:table-row>
        <table:table-row>
          <table:table-cell table:style-name="Tabela8.A2" office:value-type="string">
            <text:p text:style-name="P20">Ś<text:span text:style-name="T31">NIADANIE</text:span></text:p>
          </table:table-cell>
          <table:table-cell table:style-name="Tabela8.A2" office:value-type="string">
            <text:p text:style-name="P312"><text:span text:style-name="T127">Kasza manna</text:span><text:span text:style-name="T128"> </text:span><text:span text:style-name="T129">got.</text:span> na ml. 350ml (A:1,7), <text:span text:style-name="T30">kakao ml. 250ml (A:1,6,7)</text:span>, chleb miesz. 80g (A:1,3,6,7), <text:span text:style-name="T50">m</text:span>argaryna o zaw. tłuszczu 80% 10g – 2szt, <text:span text:style-name="T139">pasta z boczku i jajka 100g (A:3,9), serek kanapkowy mini 1szt (A:7), ogórek konserwowy 40g (A:10), sałata, </text:span></text:p>
          </table:table-cell>
          <table:table-cell table:style-name="Tabela8.A2" office:value-type="string">
            <text:p text:style-name="P316"><text:span text:style-name="T127">Kasza manna</text:span><text:span text:style-name="T128"> </text:span><text:span text:style-name="T129">got.</text:span> na ml. 350ml (A:1,7), <text:span text:style-name="T30">kakao ml. 250ml (A:1,6,7)</text:span>, chleb miesz. 80g (A:1,3,6,7), <text:span text:style-name="T50">m</text:span>argaryna o zaw. tłuszczu 80% 10g – 2szt, <text:s/><text:span text:style-name="T139">serek waniliowy 1szt (A:7), parówka drobiowa 1szt (A:1,3,6,7,9,10), sałata, </text:span></text:p>
          </table:table-cell>
          <table:table-cell table:style-name="Tabela8.A2" office:value-type="string">
            <text:p text:style-name="P317"><text:s/>Kawa ml. 250ml (A:1,7), chleb miesz. 80g (A:1,3,6,7), <text:span text:style-name="T50">m</text:span>argaryna o zaw. tłuszczu 80% 10g – <text:span text:style-name="T101">1</text:span>szt, <text:span text:style-name="T139">serek w</text:span><text:span text:style-name="T168">iejski</text:span><text:span text:style-name="T139"> 1szt (A:7), parówka drobiowa 1szt (A:1,3,6,7,9,10), sałata, </text:span></text:p>
          </table:table-cell>
          <table:table-cell table:style-name="Tabela8.A2" office:value-type="string">
            <text:p text:style-name="P317"><text:span text:style-name="T127">Kasza manna</text:span><text:span text:style-name="T128"> </text:span><text:span text:style-name="T129">got. </text:span>na wyw. 350ml (A:<text:span text:style-name="T96">1,9</text:span>), herbata. 250ml, chleb miesz. 80g (A:1,3,6,7), <text:span text:style-name="T50">m</text:span>argaryna o zaw. tłuszczu 80% 10g – <text:span text:style-name="T101">1</text:span>szt, <text:span text:style-name="T168">polędwica drobiowa 60g (A:6), </text:span><text:span text:style-name="T139">dżem </text:span><text:span text:style-name="T168">40</text:span><text:span text:style-name="T139">g, sałata, </text:span></text:p>
          </table:table-cell>
          <table:table-cell table:style-name="Tabela8.F2" office:value-type="string">
            <text:p text:style-name="P317"><text:span text:style-name="T127">Kasza manna</text:span><text:span text:style-name="T128"> </text:span><text:span text:style-name="T129">got.</text:span> na ml. 350ml (A:1,7), kawa ml. 250ml (A:1,7), chleb miesz. 80g (A:1,3,6,7), <text:span text:style-name="T50">m</text:span>argaryna o zaw. tłuszczu 80% 10g – <text:span text:style-name="T101">1</text:span>szt, <text:span text:style-name="T139">serek waniliowy 1szt (A:7), </text:span><text:span text:style-name="T168">polędwica drobiowa 40g (A:6),</text:span><text:span text:style-name="T139"> sałata, </text:span></text:p>
          </table:table-cell>
        </table:table-row>
        <table:table-row>
          <table:table-cell table:style-name="Tabela8.A2" office:value-type="string">
            <text:p text:style-name="P21">II Ś<text:span text:style-name="T31">NIADANIE</text:span></text:p>
          </table:table-cell>
          <table:table-cell table:style-name="Tabela8.A2" office:value-type="string">
            <text:p text:style-name="P163"/>
          </table:table-cell>
          <table:table-cell table:style-name="Tabela8.A2" office:value-type="string">
            <text:p text:style-name="P163"/>
          </table:table-cell>
          <table:table-cell table:style-name="Tabela8.A2" office:value-type="string">
            <text:p text:style-name="P352">Bukiet warzyw got. <text:span text:style-name="T145">150g</text:span></text:p>
          </table:table-cell>
          <table:table-cell table:style-name="Tabela8.A2" office:value-type="string">
            <text:p text:style-name="P163"/>
          </table:table-cell>
          <table:table-cell table:style-name="Tabela8.F2" office:value-type="string">
            <text:p text:style-name="P163"/>
          </table:table-cell>
        </table:table-row>
        <table:table-row>
          <table:table-cell table:style-name="Tabela8.A2" office:value-type="string">
            <text:p text:style-name="P20">O<text:span text:style-name="T31">BIAD</text:span></text:p>
          </table:table-cell>
          <table:table-cell table:style-name="Tabela8.A2" office:value-type="string">
            <text:p text:style-name="P410">Zupa solferino 350ml (A:1,7,9), ryba smażona saute 100g (A:1,4), <text:span text:style-name="T137">ziemniaki got. z kop. 200g, </text:span><text:span text:style-name="T139">surówka z kapusty pekińskiej z ol. 100g, </text:span><text:span text:style-name="T133">kompot owocowy 250ml,</text:span></text:p>
          </table:table-cell>
          <table:table-cell table:style-name="Tabela8.A2" office:value-type="string">
            <text:p text:style-name="P176"><text:span text:style-name="T139">Krupnik z ryżu 350ml (A:9), ryba piecz. z warz. w sosie warz. 170g (A:1,4,7,9), </text:span><text:span text:style-name="T137">ziemniaki got. z kop. 200g, </text:span><text:span text:style-name="T139">surówka z kapusty pekińskiej z ol. 100g, </text:span><text:span text:style-name="T133">kompot owocowy 250ml,</text:span></text:p>
          </table:table-cell>
          <table:table-cell table:style-name="Tabela8.A2" office:value-type="string">
            <text:p text:style-name="P177"><text:span text:style-name="T139">Krupnik z ryżu 350ml (A:9), ryba piecz. z warz. w sosie warz. 170g (A:1,4,7,9), </text:span><text:span text:style-name="T137">ziemniaki got. z kop. 200g, </text:span><text:span text:style-name="T139">surówka z kapusty pekińskiej z ol. 100g, </text:span><text:span text:style-name="T169">marchewka mini opr. 100g (A:1,7), </text:span><text:span text:style-name="T133">kompot owocowy </text:span><text:span text:style-name="T169">b/c</text:span><text:span text:style-name="T133"> 250ml,</text:span></text:p>
          </table:table-cell>
          <table:table-cell table:style-name="Tabela8.A2" office:value-type="string">
            <text:p text:style-name="P177"><text:span text:style-name="T139">Krupnik z ryżu 350ml (A:9), ryba piecz. z warz. <text:s/>1</text:span><text:span text:style-name="T169">0</text:span><text:span text:style-name="T139">0g (A:4,7,9), </text:span><text:span text:style-name="T137">ziemniaki got. z kop. 200g, </text:span><text:span text:style-name="T139">surówka z kapusty pekińskiej z ol. 100g, </text:span><text:span text:style-name="T133">kompot owocowy 250ml,</text:span></text:p>
          </table:table-cell>
          <table:table-cell table:style-name="Tabela8.F2" office:value-type="string">
            <text:p text:style-name="P177"><text:span text:style-name="T139">Krupnik z ryżu 350ml (A:9), ryba piecz. z warz. w sosie warz. 170g (A:1,4,7,9), </text:span><text:span text:style-name="T137">ziemniaki got. z kop. 200g, </text:span><text:span text:style-name="T169">marchewka mini opr. 150g (A:1,7),</text:span><text:span text:style-name="T139"> </text:span><text:span text:style-name="T133">kompot owocowy 250ml,</text:span></text:p>
          </table:table-cell>
        </table:table-row>
        <table:table-row>
          <table:table-cell table:style-name="Tabela8.A2" office:value-type="string">
            <text:p text:style-name="P20">P<text:span text:style-name="T31">ODWIECZOREK</text:span></text:p>
          </table:table-cell>
          <table:table-cell table:style-name="Tabela8.A2" office:value-type="string">
            <text:p text:style-name="P163"/>
          </table:table-cell>
          <table:table-cell table:style-name="Tabela8.A2" office:value-type="string">
            <text:p text:style-name="P163"/>
          </table:table-cell>
          <table:table-cell table:style-name="Tabela8.A2" office:value-type="string">
            <text:p text:style-name="P412">Jogurt naturalny 1szt (A:7), </text:p>
          </table:table-cell>
          <table:table-cell table:style-name="Tabela8.A2" office:value-type="string">
            <text:p text:style-name="P163"/>
          </table:table-cell>
          <table:table-cell table:style-name="Tabela8.F2" office:value-type="string">
            <text:p text:style-name="P163"/>
          </table:table-cell>
        </table:table-row>
        <table:table-row>
          <table:table-cell table:style-name="Tabela8.A2" office:value-type="string">
            <text:p text:style-name="P20">K<text:span text:style-name="T31">OLACJA</text:span></text:p>
          </table:table-cell>
          <table:table-cell table:style-name="Tabela8.A2" office:value-type="string">
            <text:p text:style-name="P330">Chleb <text:span text:style-name="T53">miesz.100g (A:1,3,6,7) masło 20g (A:7), </text:span><text:s/>herbata <text:span text:style-name="T54">250ml, </text:span><text:span text:style-name="T139">polędwica miodowa 40g (A:6,7,9,10), ser topiony 50g (A:7), pomidorki cherry 50g, sałata, </text:span></text:p>
          </table:table-cell>
          <table:table-cell table:style-name="Tabela8.A2" office:value-type="string">
            <text:p text:style-name="P334">Chleb <text:span text:style-name="T53">miesz.100g (A:1,3,6,7) masło 20g (A:7), </text:span><text:s/>herbata <text:span text:style-name="T54">250ml, </text:span><text:span text:style-name="T139">p</text:span><text:span text:style-name="T244">asta z jajka i awokado z jogurtem greckim 70g (A:3,7,10),</text:span><text:span text:style-name="T139"> ser topiony 50g (A:7), pomidorki cherry 50g, sałata, </text:span></text:p>
          </table:table-cell>
          <table:table-cell table:style-name="Tabela8.A2" office:value-type="string">
            <text:p text:style-name="P335">Chleb <text:span text:style-name="T53">miesz. 100g (A:1,3,6,7) masło 10g (A:7), </text:span><text:s/>herbata <text:span text:style-name="T54">250ml, </text:span><text:span text:style-name="T139">p</text:span><text:span text:style-name="T244">asta z jajka i awokado z jogurtem greckim 70g (A:3,7,10),</text:span><text:span text:style-name="T139"> ser topiony 50g (A:7), pomidorki cherry 50g, sałata, </text:span></text:p>
          </table:table-cell>
          <table:table-cell table:style-name="Tabela8.A2" office:value-type="string">
            <text:p text:style-name="P336">Chleb <text:span text:style-name="T53">miesz.100g (A:1,3,6,7) masło 10g (A:7), </text:span><text:s/>herbata <text:span text:style-name="T54">250ml, </text:span><text:span text:style-name="T169">kurczak got. 60g, miód nat. 25g, sałata, </text:span></text:p>
          </table:table-cell>
          <table:table-cell table:style-name="Tabela8.F2" office:value-type="string">
            <text:p text:style-name="P335">Chleb <text:span text:style-name="T53">miesz.100g (A:1,3,6,7) masło 10g (A:7), </text:span><text:s/>herbata <text:span text:style-name="T54">250ml, </text:span><text:span text:style-name="T169">kurczak got. 60g, miód nat. 25g, sałata, </text:span></text:p>
          </table:table-cell>
        </table:table-row>
        <table:table-row>
          <table:table-cell table:style-name="Tabela8.A2" office:value-type="string">
            <text:p text:style-name="P22">P<text:span text:style-name="T31">OSIŁEK UZUPEŁNIAJĄCY</text:span></text:p>
          </table:table-cell>
          <table:table-cell table:style-name="Tabela8.A2" office:value-type="string">
            <text:p text:style-name="P205"><text:span text:style-name="T138"><text:s/></text:span><text:span text:style-name="T139">Jogurt owocowy b/c 1szt (A:7), </text:span></text:p>
          </table:table-cell>
          <table:table-cell table:style-name="Tabela8.A2" office:value-type="string">
            <text:p text:style-name="P205"><text:span text:style-name="T138"><text:s/></text:span><text:span text:style-name="T139">Jogurt owocowy b/c 1szt (A:7), </text:span></text:p>
          </table:table-cell>
          <table:table-cell table:style-name="Tabela8.A2" office:value-type="string">
            <text:p text:style-name="P355">Kanapka z masłem, sałatą, pomidorem i szczypiorem (A:1,3,6,7), </text:p>
          </table:table-cell>
          <table:table-cell table:style-name="Tabela8.A2" office:value-type="string">
            <text:p text:style-name="P378"><text:span text:style-name="T55">Sok owocowo – warzywny </text:span><text:span text:style-name="T169">1szt, </text:span></text:p>
          </table:table-cell>
          <table:table-cell table:style-name="Tabela8.F2" office:value-type="string">
            <text:p text:style-name="P206">Jogurt owocowy b/c 1szt (A:7), </text:p>
          </table:table-cell>
        </table:table-row>
        <table:table-row>
          <table:table-cell table:style-name="Tabela8.A2" office:value-type="string">
            <text:p text:style-name="P18">W<text:span text:style-name="T31">ARTOŚCI ODŻYWCZE</text:span></text:p>
          </table:table-cell>
          <table:table-cell table:style-name="Tabela8.A2" office:value-type="string">
            <text:p text:style-name="P93">Energia:<text:span text:style-name="T172">21</text:span><text:span text:style-name="T200">9</text:span><text:span text:style-name="T172">9,8</text:span> kcal</text:p>
            <text:p text:style-name="P93">Białko:<text:span text:style-name="T200">91</text:span><text:span text:style-name="T186">,23</text:span>g</text:p>
            <text:p text:style-name="P93">Tłuszcz:<text:span text:style-name="T172">79,51</text:span>g</text:p>
            <text:p text:style-name="P93">w tym kw.tłu.nasyc.:<text:span text:style-name="T172">2</text:span><text:span text:style-name="T200">6</text:span><text:span text:style-name="T172">,8</text:span>g</text:p>
            <text:p text:style-name="P93">Węglowodany:<text:span text:style-name="T172">298,7</text:span>g</text:p>
            <text:p text:style-name="P93"><text:soft-page-break/>w tym cukry:<text:span text:style-name="T172">21,4</text:span>g</text:p>
            <text:p text:style-name="P134">Błonnik-<text:span text:style-name="T172">30,34</text:span>g</text:p>
            <text:p text:style-name="P134">Sól-<text:span text:style-name="T172">7,1</text:span>g</text:p>
          </table:table-cell>
          <table:table-cell table:style-name="Tabela8.A2" office:value-type="string">
            <text:p text:style-name="P413">Energia:<text:span text:style-name="T172">21</text:span><text:span text:style-name="T200">7</text:span><text:span text:style-name="T172">4,1</text:span> kcal</text:p>
            <text:p text:style-name="P93">Białko:<text:span text:style-name="T172">8</text:span><text:span text:style-name="T200">7</text:span><text:span text:style-name="T172">,31</text:span>g</text:p>
            <text:p text:style-name="P93">Tłuszcz:<text:span text:style-name="T172">73,6</text:span>g</text:p>
            <text:p text:style-name="P93">w tym kw.tłu.nasyc.:<text:span text:style-name="T172">24,8</text:span>g</text:p>
            <text:p text:style-name="P93">Węglowodany:<text:span text:style-name="T172">279,31</text:span>g</text:p>
            <text:p text:style-name="P117"><text:soft-page-break/>w tym cukry:<text:span text:style-name="T172">23,9</text:span>g</text:p>
            <text:p text:style-name="P134">Błonnik-<text:span text:style-name="T200">30</text:span><text:span text:style-name="T172">,8</text:span>g</text:p>
            <text:p text:style-name="P134">Sól-<text:span text:style-name="T172">6,8</text:span>g</text:p>
          </table:table-cell>
          <table:table-cell table:style-name="Tabela8.A2" office:value-type="string">
            <text:p text:style-name="P413">Energia:<text:span text:style-name="T172">21</text:span><text:span text:style-name="T200">0</text:span><text:span text:style-name="T172">8,78</text:span> kcal</text:p>
            <text:p text:style-name="P93">Białko:<text:span text:style-name="T172">8</text:span><text:span text:style-name="T200">7</text:span><text:span text:style-name="T172">,99</text:span>g</text:p>
            <text:p text:style-name="P93">Tłuszcz:<text:span text:style-name="T172">68,9</text:span>g</text:p>
            <text:p text:style-name="P93">w tym kw.tłu.nasyc.:<text:span text:style-name="T172">25,6</text:span>g</text:p>
            <text:p text:style-name="P93">Węglowodany:<text:span text:style-name="T200">29</text:span><text:span text:style-name="T172">5,1</text:span>g</text:p>
            <text:p text:style-name="P117"><text:soft-page-break/>w tym cukry:<text:span text:style-name="T172">2</text:span><text:span text:style-name="T200">0</text:span><text:span text:style-name="T172">,4</text:span>g</text:p>
            <text:p text:style-name="P134">Błonnik-<text:span text:style-name="T172">31</text:span>g</text:p>
            <text:p text:style-name="P134">Sól-<text:span text:style-name="T172">6,9</text:span><text:span text:style-name="T200">g</text:span></text:p>
          </table:table-cell>
          <table:table-cell table:style-name="Tabela8.A2" office:value-type="string">
            <text:p text:style-name="P413">Energia: <text:span text:style-name="T172">2</text:span><text:span text:style-name="T200">0</text:span><text:span text:style-name="T172">53</text:span>kcal</text:p>
            <text:p text:style-name="P93">Białko:<text:span text:style-name="T172">84,09</text:span>g</text:p>
            <text:p text:style-name="P93">Tłuszcz:<text:span text:style-name="T200">6</text:span><text:span text:style-name="T172">4,2</text:span>g</text:p>
            <text:p text:style-name="P93">w tym kw.tłu.nasyc.:<text:span text:style-name="T172">25,01</text:span>g</text:p>
            <text:p text:style-name="P93">Węglowodany:<text:span text:style-name="T172">301,3</text:span>g</text:p>
            <text:p text:style-name="P117"><text:soft-page-break/>w tym cukry:<text:span text:style-name="T172">21,17</text:span>g</text:p>
            <text:p text:style-name="P134">Błonnik-<text:span text:style-name="T172">31,8</text:span>g</text:p>
            <text:p text:style-name="P134">Sól-<text:span text:style-name="T172">6,7</text:span>g</text:p>
          </table:table-cell>
          <table:table-cell table:style-name="Tabela8.F2" office:value-type="string">
            <text:p text:style-name="P413">Energia:<text:span text:style-name="T172">2</text:span><text:span text:style-name="T200">1</text:span><text:span text:style-name="T172">06,13</text:span> kcal</text:p>
            <text:p text:style-name="P93">Białko:<text:span text:style-name="T172">8</text:span><text:span text:style-name="T200">4</text:span><text:span text:style-name="T172">,4</text:span>g</text:p>
            <text:p text:style-name="P93">Tłuszcz:<text:span text:style-name="T172">66,9</text:span>g</text:p>
            <text:p text:style-name="P93">w tym kw.tłu.nasyc.:<text:span text:style-name="T172">22,8</text:span>g</text:p>
            <text:p text:style-name="P93">Węglowodany:<text:span text:style-name="T172">299,98</text:span>g</text:p>
            <text:p text:style-name="P117"><text:soft-page-break/>w tym cukry:<text:span text:style-name="T172">23,9</text:span>g</text:p>
            <text:p text:style-name="P134">Błonnik-<text:span text:style-name="T172">31,9</text:span>g</text:p>
            <text:p text:style-name="P134">Sól-<text:span text:style-name="T172">6,8</text:span>g</text:p>
            <text:p text:style-name="P134"/>
          </table:table-cell>
        </table:table-row>
        <table:table-row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6">DIETA WYSOKOBIAŁKOWA</text:p>
            <text:p text:style-name="P14"/>
          </table:table-cell>
          <table:table-cell table:style-name="Tabela8.A2" office:value-type="string">
            <text:p text:style-name="P6">DIETA I PAPKOWATA – MIELONA</text:p>
          </table:table-cell>
          <table:table-cell table:style-name="Tabela8.A2" office:value-type="string">
            <text:p text:style-name="P11">ODDZIAŁ POŁOŻNICZY</text:p>
          </table:table-cell>
          <table:table-cell table:style-name="Tabela8.A2" office:value-type="string">
            <text:p text:style-name="P2">GINEKOLOGIA </text:p>
          </table:table-cell>
          <table:table-cell table:style-name="Tabela8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8.A2" office:value-type="string">
            <text:p text:style-name="P29"/>
          </table:table-cell>
          <table:table-cell table:style-name="Tabela8.A2" office:value-type="string">
            <text:p text:style-name="P193">Ś<text:span text:style-name="T31">NIADANIE -</text:span><text:span text:style-name="T127">Kasza manna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text:s/></text:span><text:span text:style-name="T139">serek waniliowy 1szt (A:7), parówka drobiowa 1szt (A:1,3,6,7,9,10), sałata, </text:span></text:p>
            <text:p text:style-name="P193">O<text:span text:style-name="T31">BIAD - </text:span><text:span text:style-name="T139">Krupnik z ryżu 350ml (A:9), ryba piecz. z warz. w sosie warz. </text:span><text:span text:style-name="T169">26</text:span><text:span text:style-name="T139">0g (A:1,4,7,9), </text:span><text:span text:style-name="T137">ziemniaki got. z kop. 200g, </text:span><text:span text:style-name="T139">surówka z kapusty pekińskiej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9">p</text:span><text:span text:style-name="T244">asta z jajka i awokado z jogurtem greckim 70g (A:3,7,10),</text:span><text:span text:style-name="T139"> ser topiony 50g (A:7), <text:s/></text:span><text:span text:style-name="T169">kurczak got. 60g, </text:span><text:span text:style-name="T139">pomidorki cherry 50g, sałata, </text:span></text:p>
            <text:p text:style-name="P222">II Ś<text:span text:style-name="T31">NIADANIE -</text:span><text:span text:style-name="T145">Jabłko pieczone 1szt, </text:span></text:p>
            <text:p text:style-name="P234">P<text:span text:style-name="T31">OSIŁEK UZUPEŁNIAJĄCY - </text:span><text:span text:style-name="T139">Jogurt owocowy b/c 1szt (A:7), </text:span></text:p>
          </table:table-cell>
          <table:table-cell table:style-name="Tabela8.A2" office:value-type="string">
            <text:p text:style-name="P300"><text:span text:style-name="T207">ŚNIADANIE – </text:span><text:span text:style-name="T218">Kasza manna na</text:span><text:span text:style-name="T207"> ml. + suchary</text:span></text:p>
            <text:p text:style-name="P300"><text:span text:style-name="T207"><text:s/>+ żółtko </text:span><text:span text:style-name="T219">got.</text:span><text:span text:style-name="T207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01"><text:span text:style-name="T207">KOLACJA – Zupa ryżowa na wyw. + mięso</text:span><text:line-break/><text:span text:style-name="T207">+ żółtko </text:span><text:span text:style-name="T221">got.</text:span><text:span text:style-name="T207"> zmiksowana + mięso mielone</text:span><text:span text:style-name="T218">(A:1,3,9)</text:span></text:p>
            <text:p text:style-name="P443"><text:span text:style-name="T207">II ŚNIADANIE- </text:span><text:span text:style-name="T222">Jogurt </text:span><text:span text:style-name="T223">owocowy</text:span><text:span text:style-name="T218">(A:7)</text:span></text:p>
            <text:p text:style-name="P370">PODWIECZOREK – Kisiel owocowy</text:p>
            <text:p text:style-name="P372">P<text:span text:style-name="T55">osiłek uzupełniający -Sok owocowo – warzywny</text:span></text:p>
            <text:p text:style-name="P466"/>
          </table:table-cell>
          <table:table-cell table:style-name="Tabela8.A2" office:value-type="string">
            <text:p text:style-name="P193">Ś<text:span text:style-name="T31">NIADANIE -</text:span><text:span text:style-name="T127">Kasza manna</text:span> <text:span text:style-name="T129">got.</text:span><text:span text:style-name="T31"> na ml. 350ml (A:1,7), kakao ml. 250ml (A:1,6,7), chleb miesz. 80g (A:1,3,6,7), </text:span><text:span text:style-name="T50">m</text:span><text:span text:style-name="T98">argaryna o zaw. tłuszczu 80% 10g – 2szt, </text:span><text:span text:style-name="T139">serek waniliowy 1szt (A:7), </text:span><text:span text:style-name="T168">polędwica drobiowa 40g (A:6),</text:span><text:span text:style-name="T139"> sałata, </text:span></text:p>
            <text:p text:style-name="P193">O<text:span text:style-name="T31">BIAD - </text:span><text:span text:style-name="T139">Krupnik z ryżu 350ml (A:9), ryba piecz. z warz. w sosie warz. 170g (A:1,4,7,9), </text:span><text:span text:style-name="T137">ziemniaki got. z kop. 200g, </text:span><text:span text:style-name="T169">marchewka mini opr. 150g (A:1,7),</text:span><text:span text:style-name="T139">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69">kurczak got. 60g, miód nat. 25g, sałata, </text:span></text:p>
            <text:p text:style-name="P223">II Ś<text:span text:style-name="T31">NIADANIE -</text:span><text:span text:style-name="T145">Jabłko pieczone 1szt, </text:span></text:p>
            <text:p text:style-name="P234">P<text:span text:style-name="T31">OSIŁEK UZUPEŁNIAJĄCY - </text:span><text:span text:style-name="T139">Jogurt owocowy b/c 1szt (A:7), </text:span></text:p>
          </table:table-cell>
          <table:table-cell table:style-name="Tabela8.A2" office:value-type="string">
            <text:p text:style-name="P193">Ś<text:span text:style-name="T31">NIADANIE -</text:span><text:span text:style-name="T127">Kasza manna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39">pasta z boczku i jajka 100g (A:3,9), serek kanapkowy mini 1szt (A:7), ogórek konserwowy 40g (A:10), sałata, </text:span></text:p>
            <text:p text:style-name="P193">O<text:span text:style-name="T31">BIAD - </text:span><text:span text:style-name="T169">Zupa solferino 350ml (A:1,7,9), ryba smażona saute 100g (A:1,4), </text:span><text:span text:style-name="T137">ziemniaki got. z kop. 200g, </text:span><text:span text:style-name="T139">surówka z kapusty pekińskiej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9">polędwica miodowa 40g (A:6,7,9,10), ser topiony 50g (A:7), pomidorki cherry 50g, sałata, </text:span></text:p>
            <text:p text:style-name="P223">II Ś<text:span text:style-name="T31">NIADANIE -</text:span><text:span text:style-name="T145">Jabłko pieczone 1szt, </text:span></text:p>
            <text:p text:style-name="P234">P<text:span text:style-name="T31">OSIŁEK UZUPEŁNIAJĄCY - </text:span><text:span text:style-name="T139">Jogurt owocowy b/c 1szt (A:7), </text:span></text:p>
          </table:table-cell>
          <table:table-cell table:style-name="Tabela8.F2" office:value-type="string">
            <text:p text:style-name="P338">ŚNIADANIE -Kasza manna na wyw.+ mięso</text:p>
            <text:p text:style-name="P303"><text:span text:style-name="T207">+ żółtko </text:span><text:span text:style-name="T219">got.</text:span><text:span text:style-name="T207">–zmiks., </text:span><text:span text:style-name="T226">serek </text:span><text:span text:style-name="T227">naturalny(A:1,</text:span><text:span text:style-name="T221">3,</text:span><text:span text:style-name="T227">7,9)</text:span></text:p>
            <text:p text:style-name="P430"><text:span text:style-name="T207">OBIAD –</text:span><text:span text:style-name="T228">Homogenat</text:span></text:p>
            <text:p text:style-name="P343">KOLACJA – <text:s text:c="2"/>Zupa ryżowa na wyw. + mięso<text:line-break/>+ żółtko <text:span text:style-name="T56">got.</text:span> - zmiksowana <text:span text:style-name="T57">(A:1,3,9)</text:span></text:p>
            <text:p text:style-name="P443"><text:span text:style-name="T207">II ŚNIADANIE- </text:span><text:span text:style-name="T222">Jogurt naturalny</text:span><text:span text:style-name="T218">(A:7)</text:span></text:p>
            <text:p text:style-name="P374">PODWIECZOREK – <text:s/><text:span text:style-name="T58">Kisiel owocowy b/c- płynny</text:span></text:p>
            <text:p text:style-name="P374">P<text:span text:style-name="T55">osiłek uzupełniający -Sok owocowo – warzywny</text:span></text:p>
            <text:p text:style-name="P466"/>
          </table:table-cell>
        </table:table-row>
        <table:table-row>
          <table:table-cell table:style-name="Tabela8.A2" office:value-type="string">
            <text:p text:style-name="P18">W<text:span text:style-name="T31">ARTOŚCI ODŻYWCZE</text:span></text:p>
          </table:table-cell>
          <table:table-cell table:style-name="Tabela8.A2" office:value-type="string">
            <text:p text:style-name="P115">Energia:<text:span text:style-name="T172">2</text:span><text:span text:style-name="T200">298</text:span> kcal</text:p>
            <text:p text:style-name="P115">Białko:<text:span text:style-name="T200">139</text:span><text:span text:style-name="T186">,23</text:span>g</text:p>
            <text:p text:style-name="P115">Tłuszcz:<text:span text:style-name="T172">79,51</text:span>g</text:p>
            <text:p text:style-name="P115">w tym kw.tłu.nasyc.:<text:span text:style-name="T172">2</text:span><text:span text:style-name="T200">6</text:span><text:span text:style-name="T172">,8</text:span>g</text:p>
            <text:p text:style-name="P115"><text:soft-page-break/>Węglowodany:<text:span text:style-name="T172">298</text:span>g</text:p>
            <text:p text:style-name="P115">w tym cukry:<text:span text:style-name="T172">2</text:span><text:span text:style-name="T200">4</text:span>g</text:p>
            <text:p text:style-name="P159">Błonnik-<text:span text:style-name="T172">30,34</text:span>g</text:p>
            <text:p text:style-name="P159">Sól-<text:span text:style-name="T172">7,1</text:span>g</text:p>
          </table:table-cell>
          <table:table-cell table:style-name="Tabela8.A2" office:value-type="string">
            <text:p text:style-name="P417">Energia:<text:span text:style-name="T59">2113,8</text:span>kcal</text:p>
            <text:p text:style-name="P99">Białko:<text:span text:style-name="T59">11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<text:soft-page-break/>Węglowodany:<text:span text:style-name="T59">231,03</text:span>g</text:p>
            <text:p text:style-name="P121">w tym cukry:<text:span text:style-name="T59">34,01</text:span>g</text:p>
            <text:p text:style-name="P140">Błonnik-<text:span text:style-name="T59">26,02</text:span>g</text:p>
            <text:p text:style-name="P287">Sól<text:span text:style-name="T59">3,1</text:span>-g</text:p>
          </table:table-cell>
          <table:table-cell table:style-name="Tabela8.A2" office:value-type="string">
            <text:p text:style-name="P427">Energia:<text:span text:style-name="T172">2</text:span><text:span text:style-name="T200">225</text:span> kcal</text:p>
            <text:p text:style-name="P115">Białko:<text:span text:style-name="T172">8</text:span><text:span text:style-name="T200">7</text:span><text:span text:style-name="T172">,</text:span><text:span text:style-name="T200">5</text:span>g</text:p>
            <text:p text:style-name="P115">Tłuszcz:<text:span text:style-name="T172">73,</text:span><text:span text:style-name="T200">7</text:span>g</text:p>
            <text:p text:style-name="P115">w tym kw.tłu.nasyc.:<text:span text:style-name="T172">24</text:span>g</text:p>
            <text:p text:style-name="P115"><text:soft-page-break/>Węglowodany:<text:span text:style-name="T172">2</text:span><text:span text:style-name="T200">99</text:span><text:span text:style-name="T172">,1</text:span>g</text:p>
            <text:p text:style-name="P132">w tym cukry:<text:span text:style-name="T172">2</text:span><text:span text:style-name="T200">5</text:span><text:span text:style-name="T172">,</text:span><text:span text:style-name="T200">7</text:span>g</text:p>
            <text:p text:style-name="P159">Błonnik-<text:span text:style-name="T200">30</text:span><text:span text:style-name="T172">,8</text:span>g</text:p>
            <text:p text:style-name="P159">Sól-<text:span text:style-name="T172">6,</text:span><text:span text:style-name="T200">2</text:span>g</text:p>
          </table:table-cell>
          <table:table-cell table:style-name="Tabela8.A2" office:value-type="string">
            <text:p text:style-name="P115">Energia:<text:span text:style-name="T172">2</text:span><text:span text:style-name="T200">234</text:span><text:span text:style-name="T172">,</text:span><text:span text:style-name="T200">4</text:span> kcal</text:p>
            <text:p text:style-name="P115">Białko:<text:span text:style-name="T200">92</text:span>g</text:p>
            <text:p text:style-name="P115">Tłuszcz:<text:span text:style-name="T172">79,5</text:span><text:span text:style-name="T200">4</text:span>g</text:p>
            <text:p text:style-name="P115">w tym kw.tłu.nasyc.:<text:span text:style-name="T172">2</text:span><text:span text:style-name="T200">6</text:span><text:span text:style-name="T172">,8</text:span>g</text:p>
            <text:p text:style-name="P115"><text:soft-page-break/>Węglowodany:<text:span text:style-name="T200">305</text:span><text:span text:style-name="T172">,</text:span><text:span text:style-name="T200">8</text:span>g</text:p>
            <text:p text:style-name="P115">w tym cukry:<text:span text:style-name="T172">2</text:span><text:span text:style-name="T200">3</text:span><text:span text:style-name="T172">,</text:span><text:span text:style-name="T200">5</text:span>g</text:p>
            <text:p text:style-name="P159">Błonnik-<text:span text:style-name="T172">30,34</text:span>g</text:p>
            <text:p text:style-name="P159">Sól-<text:span text:style-name="T172">7,1</text:span>g</text:p>
          </table:table-cell>
          <table:table-cell table:style-name="Tabela8.F2" office:value-type="string">
            <text:p text:style-name="P417">Energia:<text:span text:style-name="T60">2204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<text:soft-page-break/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</table:table-row>
        <table:table-row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16">DIETA <text:span text:style-name="T62">V</text:span>I PAPKOWATA – MIELONA</text:p>
          </table:table-cell>
          <table:table-cell table:style-name="Tabela8.A2" office:value-type="string">
            <text:p text:style-name="P7">DIETA <text:span text:style-name="T63">VI <text:s/></text:span><text:span text:style-name="T64">Z OGR. TŁUSZCZU</text:span></text:p>
          </table:table-cell>
          <table:table-cell table:style-name="Tabela8.A2" office:value-type="string">
            <text:p text:style-name="P11">ODDZIAŁ P<text:span text:style-name="T71">EDIATRYCZNY</text:span></text:p>
          </table:table-cell>
          <table:table-cell table:style-name="Tabela8.A2" office:value-type="string">
            <text:p text:style-name="P8">DIETA <text:span text:style-name="T72">Z OGR. TŁUSZCZU </text:span><text:s/><text:span text:style-name="T63">BEZMLECZNA</text:span></text:p>
          </table:table-cell>
          <table:table-cell table:style-name="Tabela8.F2" office:value-type="string">
            <text:p text:style-name="P11">DIETA VI WYSOKOBIAŁKOWA</text:p>
          </table:table-cell>
        </table:table-row>
        <table:table-row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341">ŚNIADANIE -Zupa ryżowa na wyw. + mięso </text:p>
            <text:p text:style-name="P341">+ żółtko <text:span text:style-name="T73">got.</text:span>–zmiks., </text:p>
            <text:p text:style-name="P345">serek naturalny, <text:span text:style-name="T57">(A:3,7,9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47">KOLACJA – Zupa ryżowa na wyw. + mięso<text:line-break/>+ żółtko <text:span text:style-name="T74">got. -</text:span>zmiks. + mięso mielone<text:span text:style-name="T57">(A:3,9)</text:span></text:p>
            <text:p text:style-name="P445">II ŚNIADANIE- <text:span text:style-name="T75">Jogurt naturalny </text:span><text:span text:style-name="T76">(A:7)</text:span></text:p>
            <text:p text:style-name="P374">PODWIECZOREK – <text:span text:style-name="T58">Kisiel owocowy b/c</text:span></text:p>
            <text:p text:style-name="P374">P<text:span text:style-name="T55">osiłek uzupełniający -Sok owocowo – warzywny</text:span></text:p>
            <text:p text:style-name="P458"/>
          </table:table-cell>
          <table:table-cell table:style-name="Tabela8.A2" office:value-type="string">
            <text:p text:style-name="P193">Ś<text:span text:style-name="T31">NIADANIE -</text:span><text:span text:style-name="T98"> 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9">serek w</text:span><text:span text:style-name="T168">iejski</text:span><text:span text:style-name="T139"> 1szt (A:7), <text:s/>sałata, </text:span></text:p>
            <text:p text:style-name="P193">O<text:span text:style-name="T31">BIAD - </text:span><text:span text:style-name="T139">Krupnik z ryżu 350ml (A:9), ryba piecz. z warz. w sosie warz. 170g (A:1,4,7,9), </text:span><text:span text:style-name="T137">ziemniaki got. z kop. 200g, </text:span><text:span text:style-name="T169">marchewka mini opr. 150g (A:1,7),</text:span><text:span text:style-name="T139"> </text:span><text:span text:style-name="T133">kompot owocowy </text:span><text:span text:style-name="T169">b/c </text:span><text:span text:style-name="T133">250ml,</text:span></text:p>
            <text:p text:style-name="P193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69">kurczak got. 60g, <text:s/>sałata, </text:span></text:p>
            <text:p text:style-name="P223">II Ś<text:span text:style-name="T31">NIADANIE -</text:span><text:span text:style-name="T145">Jabłko pieczone 1szt, </text:span></text:p>
            <text:p text:style-name="P251">PODWIECZOREK - <text:span text:style-name="T81">Sok owocowo – warzywny </text:span><text:span text:style-name="T86">1szt, </text:span></text:p>
            <text:p text:style-name="P234">P<text:span text:style-name="T31">OSIŁEK UZUPEŁNIAJĄCY - </text:span><text:span text:style-name="T139">Jogurt owocowy b/c 1szt (A:7), </text:span></text:p>
          </table:table-cell>
          <table:table-cell table:style-name="Tabela8.A2" office:value-type="string">
            <text:p text:style-name="P193">Ś<text:span text:style-name="T31">NIADANIE - </text:span><text:span text:style-name="T127">Kasza manna</text:span> <text:span text:style-name="T129">got.</text:span><text:span text:style-name="T31"> na ml. </text:span><text:span text:style-name="T99">2</text:span><text:span text:style-name="T31">50ml (A:1,7), kakao ml. 250ml (A:1,6,7), chleb miesz. </text:span><text:span text:style-name="T99">6</text:span><text:span text:style-name="T31">0g (A:1,3,6,7), </text:span><text:span text:style-name="T50">m</text:span><text:span text:style-name="T98">argaryna o zaw. tłuszczu 80% 10g – 2szt,</text:span><text:span text:style-name="T31"> dżem, </text:span><text:span text:style-name="T139">serek waniliowy 1szt (A:7), </text:span><text:span text:style-name="T168">polędwica drobiowa 40g (A:6),</text:span><text:span text:style-name="T139"> sałata, </text:span></text:p>
            <text:p text:style-name="P193">O<text:span text:style-name="T31">BIAD - </text:span><text:span text:style-name="T139">Krupnik z ryżu </text:span><text:span text:style-name="T169">20</text:span><text:span text:style-name="T139">0ml (A:9), ryba piecz. z warz. w sosie warz. 1</text:span><text:span text:style-name="T169">5</text:span><text:span text:style-name="T139">0g (A:1,4,7,9), </text:span><text:span text:style-name="T137">ziemniaki got. z kop. </text:span><text:span text:style-name="T169">15</text:span><text:span text:style-name="T137">0g, </text:span><text:span text:style-name="T169">marchewka mini opr. 100g (A:1,7),</text:span><text:span text:style-name="T139"> surówka z kapusty pekińskiej z ol. </text:span><text:span text:style-name="T169">5</text:span><text:span text:style-name="T139">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9">p</text:span><text:span text:style-name="T244">asta z jajka i awokado z jogurtem greckim </text:span><text:span text:style-name="T169">5</text:span><text:span text:style-name="T244">0g (A:3,7,10),</text:span><text:span text:style-name="T139"> <text:s/></text:span><text:span text:style-name="T169">kurczak got. 40g, </text:span><text:span text:style-name="T139">pomidorki cherry 50g, sałata, </text:span></text:p>
            <text:p text:style-name="P223">II Ś<text:span text:style-name="T31">NIADANIE -</text:span><text:span text:style-name="T145">Jabłko pieczone 1szt, </text:span></text:p>
            <text:p text:style-name="P234">P<text:span text:style-name="T31">OSIŁEK UZUPEŁNIAJĄCY - </text:span><text:span text:style-name="T139">Jogurt owocowy b/c 1szt (A:7), </text:span></text:p>
          </table:table-cell>
          <table:table-cell table:style-name="Tabela8.A2" office:value-type="string">
            <text:p text:style-name="P193">Ś<text:span text:style-name="T31">NIADANIE -</text:span><text:span text:style-name="T127">Kasza manna</text:span> <text:span text:style-name="T129">got. </text:span><text:span text:style-name="T98">na wyw. 350ml (A:</text:span><text:span text:style-name="T96">1,9</text:span><text:span text:style-name="T98">), herbata. 250ml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68">polędwica drobiowa 60g (A:6), </text:span><text:span text:style-name="T139">dżem </text:span><text:span text:style-name="T168">40</text:span><text:span text:style-name="T139">g, sałata, </text:span></text:p>
            <text:p text:style-name="P193">O<text:span text:style-name="T31">BIAD - </text:span><text:span text:style-name="T139">Krupnik z ryżu 350ml (A:9), ryba piecz. z warz. <text:s/>1</text:span><text:span text:style-name="T169">0</text:span><text:span text:style-name="T139">0g (A:4,7,9), </text:span><text:span text:style-name="T137">ziemniaki got. z kop. 200g,</text:span><text:span text:style-name="T169">marchewka mini opr. 150g (A:1,7),</text:span><text:span text:style-name="T139">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69">kurczak got. 60g, miód nat. 25g, sałata, </text:span></text:p>
            <text:p text:style-name="P223">II Ś<text:span text:style-name="T31">NIADANIE -</text:span><text:span text:style-name="T145">Jabłko pieczone 1szt, </text:span></text:p>
            <text:p text:style-name="P241">P<text:span text:style-name="T31">OSIŁEK UZUPEŁNIAJĄCY - </text:span><text:span text:style-name="T81">Sok owocowo – warzywny </text:span><text:span text:style-name="T86">1szt, </text:span></text:p>
          </table:table-cell>
          <table:table-cell table:style-name="Tabela8.F2" office:value-type="string">
            <text:p text:style-name="P193">Ś<text:span text:style-name="T31">NIADANIE -</text:span><text:span text:style-name="T98"> 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9">serek w</text:span><text:span text:style-name="T168">iejski</text:span><text:span text:style-name="T139"> 1szt (A:7), parówka drobiowa 1szt (A:1,3,6,7,9,10), sałata, </text:span></text:p>
            <text:p text:style-name="P193">O<text:span text:style-name="T31">BIAD - </text:span><text:span text:style-name="T139">Krupnik z ryżu 350ml (A:9), ryba piecz. z warz. w sosie warz. </text:span><text:span text:style-name="T169">26</text:span><text:span text:style-name="T139">0g (A:1,4,7,9), </text:span><text:span text:style-name="T137">ziemniaki got. z kop. 200g, </text:span><text:span text:style-name="T139">surówka z kapusty pekińskiej z ol. 100g, </text:span><text:span text:style-name="T133">kompot owocowy </text:span><text:span text:style-name="T169">b/c</text:span><text:span text:style-name="T133">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9">p</text:span><text:span text:style-name="T244">asta z jajka i awokado z jogurtem greckim 70g (A:3,7,10),</text:span><text:span text:style-name="T139"> ser topiony 50g (A:7), <text:s/></text:span><text:span text:style-name="T169">kurczak got. 60g, </text:span><text:span text:style-name="T139">pomidorki cherry 50g, sałata, </text:span></text:p>
            <text:p text:style-name="P224">II Ś<text:span text:style-name="T31">NIADANIE -</text:span><text:span text:style-name="T144">Bukiet warzyw got. </text:span><text:span text:style-name="T145">150g</text:span></text:p>
            <text:p text:style-name="P251">PODWIECZOREK - <text:span text:style-name="T145">Jogurt naturalny 1szt (A:7), </text:span></text:p>
            <text:p text:style-name="P241">P<text:span text:style-name="T31">OSIŁEK UZUPEŁNIAJĄCY - </text:span><text:span text:style-name="T145">Kanapka z masłem, sałatą, pomidorem i szczypiorem (A:1,3,6,7), </text:span></text:p>
          </table:table-cell>
        </table:table-row>
        <table:table-row>
          <table:table-cell table:style-name="Tabela8.A2" office:value-type="string">
            <text:p text:style-name="P18">W<text:span text:style-name="T31">ARTOŚCI ODŻYWCZE</text:span></text:p>
          </table:table-cell>
          <table:table-cell table:style-name="Tabela8.A2" office:value-type="string">
            <text:p text:style-name="P417">Energia:<text:span text:style-name="T59">2125,3</text:span>kcal</text:p>
            <text:p text:style-name="P99">Białko:<text:span text:style-name="T91">95,02</text:span>g</text:p>
            <text:p text:style-name="P99">Tłuszcz:<text:span text:style-name="T59">79,15</text:span>g</text:p>
            <text:p text:style-name="P99"><text:soft-page-break/>w tym kw.tłu.nasyc.:<text:span text:style-name="T59">32,45</text:span>g</text:p>
            <text:p text:style-name="P99">Węglowodany:<text:span text:style-name="T59">231,03</text:span>g</text:p>
            <text:p text:style-name="P121">w tym cukry: <text:span text:style-name="T92">24,01</text:span>g</text:p>
            <text:p text:style-name="P140">Błonnik-<text:span text:style-name="T59">27,02</text:span>g</text:p>
            <text:p text:style-name="P289">Sól<text:span text:style-name="T59">3,1</text:span>-g</text:p>
          </table:table-cell>
          <table:table-cell table:style-name="Tabela8.A2" office:value-type="string">
            <text:p text:style-name="P413">Energia:<text:span text:style-name="T172">21</text:span><text:span text:style-name="T200">0</text:span><text:span text:style-name="T172">8,78</text:span> kcal</text:p>
            <text:p text:style-name="P93">Białko:<text:span text:style-name="T172">8</text:span><text:span text:style-name="T200">7</text:span><text:span text:style-name="T172">,99</text:span>g</text:p>
            <text:p text:style-name="P93">Tłuszcz:<text:span text:style-name="T172">68,9</text:span>g</text:p>
            <text:p text:style-name="P93"><text:soft-page-break/>w tym kw.tłu.nasyc.:<text:span text:style-name="T172">25,6</text:span>g</text:p>
            <text:p text:style-name="P93">Węglowodany:<text:span text:style-name="T200">29</text:span><text:span text:style-name="T172">5,1</text:span>g</text:p>
            <text:p text:style-name="P117">w tym cukry:<text:span text:style-name="T172">2</text:span><text:span text:style-name="T200">0</text:span><text:span text:style-name="T172">,4</text:span>g</text:p>
            <text:p text:style-name="P134">Błonnik-<text:span text:style-name="T172">31</text:span>g</text:p>
            <text:p text:style-name="P134">Sól-<text:span text:style-name="T172">6,9</text:span><text:span text:style-name="T200">g</text:span></text:p>
          </table:table-cell>
          <table:table-cell table:style-name="Tabela8.A2" office:value-type="string">
            <text:p text:style-name="P413">Energia: <text:span text:style-name="T172">2</text:span><text:span text:style-name="T200">0</text:span><text:span text:style-name="T201">98</text:span>kcal</text:p>
            <text:p text:style-name="P93">Białko:<text:span text:style-name="T172">84</text:span>g</text:p>
            <text:p text:style-name="P93">Tłuszcz:<text:span text:style-name="T200">6</text:span><text:span text:style-name="T201">5</text:span>g</text:p>
            <text:p text:style-name="P93"><text:soft-page-break/>w tym kw.tłu.nasyc.:<text:span text:style-name="T172">25,1</text:span>g</text:p>
            <text:p text:style-name="P93">Węglowodany:<text:span text:style-name="T201">29</text:span><text:span text:style-name="T172">1</text:span>g</text:p>
            <text:p text:style-name="P117">w tym cukry:<text:span text:style-name="T172">21,1</text:span>g</text:p>
            <text:p text:style-name="P134">Błonnik-<text:span text:style-name="T172">31</text:span>g</text:p>
            <text:p text:style-name="P134">Sól-<text:span text:style-name="T201">5</text:span><text:span text:style-name="T172">,7</text:span>g</text:p>
          </table:table-cell>
          <table:table-cell table:style-name="Tabela8.A2" office:value-type="string">
            <text:p text:style-name="P427">Energia: <text:span text:style-name="T172">2</text:span><text:span text:style-name="T200">0</text:span><text:span text:style-name="T172">53</text:span>kcal</text:p>
            <text:p text:style-name="P115">Białko:<text:span text:style-name="T172">84,09</text:span>g</text:p>
            <text:p text:style-name="P115">Tłuszcz:<text:span text:style-name="T200">6</text:span><text:span text:style-name="T172">4,2</text:span>g</text:p>
            <text:p text:style-name="P115"><text:soft-page-break/>w tym kw.tłu.nasyc.:<text:span text:style-name="T172">25,01</text:span>g</text:p>
            <text:p text:style-name="P115">Węglowodany:<text:span text:style-name="T172">301,3</text:span>g</text:p>
            <text:p text:style-name="P132">w tym cukry:<text:span text:style-name="T172">21,17</text:span>g</text:p>
            <text:p text:style-name="P159">Błonnik-<text:span text:style-name="T172">31,8</text:span>g</text:p>
            <text:p text:style-name="P159">Sól-<text:span text:style-name="T172">6,7</text:span>g</text:p>
          </table:table-cell>
          <table:table-cell table:style-name="Tabela8.F2" office:value-type="string">
            <text:p text:style-name="P116">Energia:<text:span text:style-name="T172">2</text:span><text:span text:style-name="T201">175</text:span> kcal</text:p>
            <text:p text:style-name="P116">Białko:<text:span text:style-name="T201">99,8</text:span>g</text:p>
            <text:p text:style-name="P116">Tłuszcz:<text:span text:style-name="T172">7</text:span><text:span text:style-name="T201">5</text:span><text:span text:style-name="T172">,1</text:span>g</text:p>
            <text:p text:style-name="P116"><text:soft-page-break/>w tym kw.tłu.nasyc.:<text:span text:style-name="T172">2</text:span><text:span text:style-name="T200">6</text:span>g</text:p>
            <text:p text:style-name="P116">Węglowodany:<text:span text:style-name="T172">29</text:span><text:span text:style-name="T201">5</text:span>g</text:p>
            <text:p text:style-name="P116">w tym cukry:<text:span text:style-name="T172">2</text:span><text:span text:style-name="T201">0,1</text:span>g</text:p>
            <text:p text:style-name="P160">Błonnik-<text:span text:style-name="T172">3</text:span><text:span text:style-name="T201">1</text:span><text:span text:style-name="T172">,</text:span><text:span text:style-name="T201">2</text:span>g</text:p>
            <text:p text:style-name="P160">Sól-<text:span text:style-name="T172">7</text:span>g</text:p>
          </table:table-cell>
        </table:table-row>
        <table:table-row>
          <table:table-cell table:style-name="Tabela8.A2" office:value-type="string">
            <text:p text:style-name="P19"/>
          </table:table-cell>
          <table:table-cell table:style-name="Tabela8.A2" office:value-type="string">
            <text:p text:style-name="P35">DIETA <text:s/>PŁYNNA </text:p>
            <text:p text:style-name="P39">WZMOCNIONA</text:p>
          </table:table-cell>
          <table:table-cell table:style-name="Tabela8.A2" office:value-type="string">
            <text:p text:style-name="P12">DIETA PODSTAWOWA <text:s/>paliatywn<text:span text:style-name="T93">y</text:span></text:p>
          </table:table-cell>
          <table:table-cell table:style-name="Tabela8.A2" office:value-type="string">
            <text:p text:style-name="P36">DIETA PODSTAWOWA </text:p>
            <text:p text:style-name="P40">pediatryczny</text:p>
          </table:table-cell>
          <table:table-cell table:style-name="Tabela8.A2" office:value-type="string">
            <text:p text:style-name="P41">DIETA </text:p>
            <text:p text:style-name="P41">WEGETARIAŃSKA</text:p>
          </table:table-cell>
          <table:table-cell table:style-name="Tabela8.F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438"/>
          </table:table-cell>
          <table:table-cell table:style-name="Tabela8.A2" office:value-type="string">
            <text:p text:style-name="P300"><text:span text:style-name="T207">ŚNIADANIE -Zupa ml. + suchary + masło</text:span><text:span text:style-name="T231">+ żółtko got.</text:span><text:span text:style-name="T207"><text:line-break/>-zmiksowana, serek waniliowy</text:span><text:span text:style-name="T218">(A:1,</text:span><text:span text:style-name="T236">3,</text:span><text:span text:style-name="T218">7,)</text:span></text:p>
            <text:p text:style-name="P430"><text:span text:style-name="T207">OBIAD – </text:span><text:span text:style-name="T228">Homogenat</text:span></text:p>
            <text:p text:style-name="P301"><text:span text:style-name="T207">KOLACJA – <text:s text:c="2"/>Zupa ryżowa na wyw. + mięso<text:line-break/>+ żółtko </text:span><text:span text:style-name="T221">got. - </text:span><text:span text:style-name="T207">zmiks. </text:span><text:span text:style-name="T218">(A:3,9)</text:span></text:p>
            <text:p text:style-name="P442"><text:span text:style-name="T207">II ŚNIADANIE- </text:span><text:span text:style-name="T232">Jogurt naturalny</text:span><text:span text:style-name="T218">(A:7)</text:span></text:p>
            <text:p text:style-name="P376">PODWIECZOREK – <text:span text:style-name="T94"><text:s/>Kisiel owocowy - płynny</text:span></text:p>
            <text:p text:style-name="P461">P<text:span text:style-name="T55">osiłek uzupełniający -Sok owocowo – warzywny</text:span></text:p>
          </table:table-cell>
          <table:table-cell table:style-name="Tabela8.A2" office:value-type="string">
            <text:p text:style-name="P193">Ś<text:span text:style-name="T31">NIADANIE -</text:span><text:span text:style-name="T127">Kasza manna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39">pasta z boczku i jajka 100g (A:3,9), serek kanapkowy mini 1szt (A:7), ogórek konserwowy 40g (A:10), sałata, </text:span></text:p>
            <text:p text:style-name="P193">O<text:span text:style-name="T31">BIAD - </text:span><text:span text:style-name="T169">Zupa solferino 350ml (A:1,7,9), ryba smażona saute 100g (A:1,4), </text:span><text:span text:style-name="T137">ziemniaki got. z kop. 200g, </text:span><text:span text:style-name="T139">surówka z kapusty pekińskiej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9">polędwica miodowa 40g (A:6,7,9,10), ser topiony 50g (A:7), pomidorki cherry 50g, sałata, </text:span></text:p>
            <text:p text:style-name="P224">II Ś<text:span text:style-name="T31">NIADANIE -</text:span><text:span text:style-name="T145">Jabłko pieczone 1szt, </text:span></text:p>
            <text:p text:style-name="P241">P<text:span text:style-name="T31">OSIŁEK UZUPEŁNIAJĄCY - </text:span><text:span text:style-name="T139">Jogurt owocowy b/c 1szt (A:7), </text:span></text:p>
          </table:table-cell>
          <table:table-cell table:style-name="Tabela8.A2" office:value-type="string">
            <text:p text:style-name="P193">Ś<text:span text:style-name="T31">NIADANIE -</text:span><text:span text:style-name="T127">Kasza manna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39">pasta z boczku i jajka 100g (A:3,9), serek kanapkowy mini 1szt (A:7), ogórek konserwowy 40g (A:10), sałata, </text:span></text:p>
            <text:p text:style-name="P193">O<text:span text:style-name="T31">BIAD - </text:span><text:span text:style-name="T169">Zupa solferino 350ml (A:1,7,9), ryba smażona saute 100g (A:1,4), </text:span><text:span text:style-name="T137">ziemniaki got. z kop. 200g, </text:span><text:span text:style-name="T139">sur z kapusty pekińskiej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39">polędwica miodowa 40g (A:6,7,9,10), ser topiony 50g (A:7), pomidorki cherry 50g, sałata, </text:span></text:p>
            <text:p text:style-name="P224">II Ś<text:span text:style-name="T31">NIADANIE -</text:span><text:span text:style-name="T145">Jabłko pieczone 1szt, </text:span></text:p>
            <text:p text:style-name="P241">P<text:span text:style-name="T31">OSIŁEK UZUPEŁNIAJĄCY - </text:span><text:span text:style-name="T139">Jogurt owocowy b/c 1szt (A:7), </text:span></text:p>
          </table:table-cell>
          <table:table-cell table:style-name="Tabela8.A2" office:value-type="string">
            <text:p text:style-name="P193">Ś<text:span text:style-name="T31">NIADANIE -</text:span><text:span text:style-name="T127">Kasza manna</text:span> <text:span text:style-name="T129">got.</text:span><text:span text:style-name="T98"> na ml. 350ml (A:1,7), </text:span><text:span text:style-name="T30">kakao ml. 250ml (A:1,6,7)</text:span><text:span text:style-name="T98">, chleb miesz. 80g (A:1,3,6,7), </text:span><text:span text:style-name="T50">m</text:span><text:span text:style-name="T98">argaryna o zaw. tłuszczu 80% 10g – 2szt, </text:span><text:span text:style-name="T139">pasta z jaj</text:span><text:span text:style-name="T169">e</text:span><text:span text:style-name="T139">k </text:span><text:span text:style-name="T169">5</text:span><text:span text:style-name="T139">0g (A:3,9), serek kanap. mini 1szt (A:7), ogórek kons. 40g (A:10), sałata, </text:span></text:p>
            <text:p text:style-name="P193">O<text:span text:style-name="T31">BIAD - </text:span><text:span text:style-name="T169">Zupa solferino 350ml (A:1,7,9), ryba smażona saute 100g (A:1,4), </text:span><text:span text:style-name="T137">ziemniaki got. z kop. 200g, </text:span><text:span text:style-name="T139">surówka z kapusty pekińskiej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</text:span><text:span text:style-name="T139"> ser topiony </text:span><text:span text:style-name="T169">10</text:span><text:span text:style-name="T139">0g (A:7), pomidorki cherry 50g, sałata, </text:span></text:p>
            <text:p text:style-name="P224">II Ś<text:span text:style-name="T31">NIADANIE -</text:span><text:span text:style-name="T145">Jabłko pieczone 1szt, </text:span></text:p>
            <text:p text:style-name="P241">P<text:span text:style-name="T31">OSIŁEK UZUPEŁNIAJĄCY - </text:span><text:span text:style-name="T139">Jogurt owocowy b/c 1szt (A:7), </text:span></text:p>
          </table:table-cell>
          <table:table-cell table:style-name="Tabela8.F2" office:value-type="string">
            <text:p text:style-name="P29"/>
          </table:table-cell>
        </table:table-row>
        <table:table-row>
          <table:table-cell table:style-name="Tabela8.A2" office:value-type="string">
            <text:p text:style-name="P439">W<text:span text:style-name="T31">ARTOŚCI ODŻYWCZE</text:span></text:p>
          </table:table-cell>
          <table:table-cell table:style-name="Tabela8.A2" office:value-type="string">
            <text:p text:style-name="P417">Energia:<text:span text:style-name="T60">2206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<text:soft-page-break/>Błonnik-<text:span text:style-name="T60">30,12</text:span>g</text:p>
            <text:p text:style-name="P289">Sól-<text:span text:style-name="T60">2,7</text:span>g</text:p>
          </table:table-cell>
          <table:table-cell table:style-name="Tabela8.A2" office:value-type="string">
            <text:p text:style-name="P115">Energia:<text:span text:style-name="T172">2</text:span><text:span text:style-name="T200">234</text:span><text:span text:style-name="T172">,</text:span><text:span text:style-name="T200">4</text:span> kcal</text:p>
            <text:p text:style-name="P115">Białko:<text:span text:style-name="T200">92</text:span>g</text:p>
            <text:p text:style-name="P115">Tłuszcz:<text:span text:style-name="T172">79,5</text:span><text:span text:style-name="T200">4</text:span>g</text:p>
            <text:p text:style-name="P115">w tym kw.tłu.nasyc.:<text:span text:style-name="T172">2</text:span><text:span text:style-name="T200">6</text:span><text:span text:style-name="T172">,8</text:span>g</text:p>
            <text:p text:style-name="P115">Węglowodany:<text:span text:style-name="T200">305</text:span><text:span text:style-name="T172">,</text:span><text:span text:style-name="T200">8</text:span>g</text:p>
            <text:p text:style-name="P115">w tym cukry:<text:span text:style-name="T172">2</text:span><text:span text:style-name="T200">3</text:span><text:span text:style-name="T172">,</text:span><text:span text:style-name="T200">5</text:span>g</text:p>
            <text:p text:style-name="P159"><text:soft-page-break/>Błonnik-<text:span text:style-name="T172">30,34</text:span>g</text:p>
            <text:p text:style-name="P159">Sól-<text:span text:style-name="T172">7,1</text:span>g</text:p>
          </table:table-cell>
          <table:table-cell table:style-name="Tabela8.A2" office:value-type="string">
            <text:p text:style-name="P115">Energia:<text:span text:style-name="T172">2</text:span><text:span text:style-name="T200">234</text:span><text:span text:style-name="T172">,</text:span><text:span text:style-name="T200">4</text:span> kcal</text:p>
            <text:p text:style-name="P115">Białko:<text:span text:style-name="T200">92</text:span>g</text:p>
            <text:p text:style-name="P115">Tłuszcz:<text:span text:style-name="T172">79,5</text:span><text:span text:style-name="T200">4</text:span>g</text:p>
            <text:p text:style-name="P115">w tym kw.tłu.nasyc.:<text:span text:style-name="T172">2</text:span><text:span text:style-name="T200">6</text:span><text:span text:style-name="T172">,8</text:span>g</text:p>
            <text:p text:style-name="P115">Węglowodany:<text:span text:style-name="T200">305</text:span><text:span text:style-name="T172">,</text:span><text:span text:style-name="T200">8</text:span>g</text:p>
            <text:p text:style-name="P115">w tym cukry:<text:span text:style-name="T172">2</text:span><text:span text:style-name="T200">3</text:span><text:span text:style-name="T172">,</text:span><text:span text:style-name="T200">5</text:span>g</text:p>
            <text:p text:style-name="P159"><text:soft-page-break/>Błonnik-<text:span text:style-name="T172">30,34</text:span>g</text:p>
            <text:p text:style-name="P159">Sól-<text:span text:style-name="T172">7,1</text:span>g</text:p>
          </table:table-cell>
          <table:table-cell table:style-name="Tabela8.A2" office:value-type="string">
            <text:p text:style-name="P115">Energia:<text:span text:style-name="T172">2</text:span><text:span text:style-name="T200">179</text:span> kcal</text:p>
            <text:p text:style-name="P115">Białko:<text:span text:style-name="T200">94</text:span>g</text:p>
            <text:p text:style-name="P115">Tłuszcz:<text:span text:style-name="T172">7</text:span><text:span text:style-name="T200">6</text:span>g</text:p>
            <text:p text:style-name="P115">w tym kw.tłu.nasyc.:<text:span text:style-name="T172">2</text:span><text:span text:style-name="T200">6</text:span>g</text:p>
            <text:p text:style-name="P115">Węglowodany:<text:span text:style-name="T200">315</text:span>g</text:p>
            <text:p text:style-name="P115">w tym cukry:<text:span text:style-name="T172">2</text:span><text:span text:style-name="T200">1</text:span><text:span text:style-name="T172">,</text:span><text:span text:style-name="T200">4</text:span>g</text:p>
            <text:p text:style-name="P159"><text:soft-page-break/>Błonnik-<text:span text:style-name="T172">30</text:span>g</text:p>
            <text:p text:style-name="P159">Sól-<text:span text:style-name="T200">6</text:span><text:span text:style-name="T172">,</text:span><text:span text:style-name="T200">2</text:span>g</text:p>
          </table:table-cell>
          <table:table-cell table:style-name="Tabela8.F2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P31"><text:span text:style-name="T2">Jadłospis na dzień </text:span><text:span text:style-name="T4"><text:s/></text:span><text:span text:style-name="T3">31</text:span><text:span text:style-name="T2">.</text:span><text:span text:style-name="T4">0</text:span><text:span text:style-name="T3">5</text:span><text:span text:style-name="T5">.202</text:span><text:span text:style-name="T4">5</text:span><text:span text:style-name="T2"> </text:span><text:span text:style-name="T6">(jadłospis może ulec zmianie)</text:span></text:p>
      <text:p text:style-name="P42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24">P<text:span text:style-name="T31">OSIŁEK</text:span></text:p>
          </table:table-cell>
          <table:table-cell table:style-name="Tabela9.A1" office:value-type="string">
            <text:p text:style-name="P25">DIETA PODSTAWOWA</text:p>
          </table:table-cell>
          <table:table-cell table:style-name="Tabela9.A1" office:value-type="string">
            <text:p text:style-name="P25">DIETA ŁATWOSTRAWNA</text:p>
          </table:table-cell>
          <table:table-cell table:style-name="Tabela9.A1" office:value-type="string">
            <text:p text:style-name="P26">DIETA Z OGR. ŁATWO PRZYSWAJALNYCH WĘGLOWODANÓW</text:p>
          </table:table-cell>
          <table:table-cell table:style-name="Tabela9.A1" office:value-type="string">
            <text:p text:style-name="P27">DIETA ŁATWOSTRAWNA BEZMLECZNA</text:p>
          </table:table-cell>
          <table:table-cell table:style-name="Tabela9.F1" office:value-type="string">
            <text:p text:style-name="P27">DIETA ŁATWOSTRAWNA Z OGR. TŁUSZCZU</text:p>
          </table:table-cell>
        </table:table-row>
        <table:table-row>
          <table:table-cell table:style-name="Tabela9.A2" office:value-type="string">
            <text:p text:style-name="P20">Ś<text:span text:style-name="T31">NIADANIE</text:span></text:p>
          </table:table-cell>
          <table:table-cell table:style-name="Tabela9.A2" office:value-type="string">
            <text:p text:style-name="P316"><text:span text:style-name="T127">Płatki ow.</text:span> na ml. 350ml (A:1,7), kawa ml. 250ml (A:1,7), chleb miesz. 80g (A:1,3,6,7), <text:span text:style-name="T50">m</text:span>argaryna o zaw. tłuszczu 80% 10g – 2szt, <text:span text:style-name="T140">mielonka tyrolska 60g (A:1,6,7), </text:span><text:span text:style-name="T139">miód nat. 25g, sałata, </text:span></text:p>
          </table:table-cell>
          <table:table-cell table:style-name="Tabela9.A2" office:value-type="string">
            <text:p text:style-name="P316"><text:span text:style-name="T127">Płatki ow.</text:span> na ml. 350ml (A:1,7), kawa ml. 250ml (A:1,7), chleb miesz. 80g (A:1,3,6,7), <text:span text:style-name="T50">m</text:span>argaryna o zaw. tłuszczu 80% 10g – 2szt, <text:span text:style-name="T139">polędwica drobiowa 60g (A:6), miód nat. 25g, sałata, </text:span></text:p>
          </table:table-cell>
          <table:table-cell table:style-name="Tabela9.A2" office:value-type="string">
            <text:p text:style-name="P318"><text:s/>Kawa ml. 250ml (A:1,7), chleb miesz. 80g (A:1,3,6,7), <text:span text:style-name="T50">m</text:span>argaryna o zaw. tłuszczu 80% 10g – <text:span text:style-name="T101">1</text:span>szt, <text:span text:style-name="T139">polędwica drobiowa 60g (A:6), </text:span><text:span text:style-name="T169">serek almette mini 1szt (A:7), </text:span><text:span text:style-name="T139"><text:s/>sałata, </text:span></text:p>
          </table:table-cell>
          <table:table-cell table:style-name="Tabela9.A2" office:value-type="string">
            <text:p text:style-name="P318"><text:span text:style-name="T169">Kasza jaglana </text:span>na wyw. 350ml (A:<text:span text:style-name="T96">9</text:span>), herbata 250ml, chleb miesz. 80g (A:1,3,6,7), <text:span text:style-name="T50">m</text:span>argaryna o zaw. tłuszczu 80% 10g – <text:span text:style-name="T101">1</text:span>szt, <text:span text:style-name="T139">polędwica drobiowa 60g (A:6), miód nat. 25g, sałata, </text:span></text:p>
          </table:table-cell>
          <table:table-cell table:style-name="Tabela9.F2" office:value-type="string">
            <text:p text:style-name="P318"><text:span text:style-name="T127">Płatki ow.</text:span> na ml. 350ml (A:1,7), kawa ml. 250ml (A:1,7), chleb miesz. 80g (A:1,3,6,7), <text:span text:style-name="T50">m</text:span>argaryna o zaw. tłuszczu 80% 10g – <text:span text:style-name="T101">1</text:span>szt, <text:span text:style-name="T139">polędwica drobiowa 60g (A:6), miód nat. 25g, sałata, </text:span></text:p>
          </table:table-cell>
        </table:table-row>
        <table:table-row>
          <table:table-cell table:style-name="Tabela9.A2" office:value-type="string">
            <text:p text:style-name="P21">II Ś<text:span text:style-name="T31">NIADANIE</text:span></text:p>
          </table:table-cell>
          <table:table-cell table:style-name="Tabela9.A2" office:value-type="string">
            <text:p text:style-name="P163"/>
          </table:table-cell>
          <table:table-cell table:style-name="Tabela9.A2" office:value-type="string">
            <text:p text:style-name="P163"/>
          </table:table-cell>
          <table:table-cell table:style-name="Tabela9.A2" office:value-type="string">
            <text:p text:style-name="P356">Kisiel owocowy b/c 200ml, </text:p>
          </table:table-cell>
          <table:table-cell table:style-name="Tabela9.A2" office:value-type="string">
            <text:p text:style-name="P163"/>
          </table:table-cell>
          <table:table-cell table:style-name="Tabela9.F2" office:value-type="string">
            <text:p text:style-name="P163"/>
          </table:table-cell>
        </table:table-row>
        <table:table-row>
          <table:table-cell table:style-name="Tabela9.A2" office:value-type="string">
            <text:p text:style-name="P20">O<text:span text:style-name="T31">BIAD</text:span></text:p>
          </table:table-cell>
          <table:table-cell table:style-name="Tabela9.A2" office:value-type="string">
            <text:p text:style-name="P176"><text:span text:style-name="T139">Biały barszcz z </text:span><text:span text:style-name="T140">ziemn</text:span><text:span text:style-name="T139">. 350ml (A:1,7,9), </text:span><text:span text:style-name="T140">kaszanka smażona z cebulą 250g (A:1,6,9), </text:span><text:span text:style-name="T137">ziemniaki got. z kop. 200g, </text:span><text:span text:style-name="T139">surówka z kapusty </text:span><text:span text:style-name="T140">kisz.</text:span><text:span text:style-name="T139"> z ol. 100g, </text:span><text:span text:style-name="T133">kompot owocowy 250ml,</text:span></text:p>
          </table:table-cell>
          <table:table-cell table:style-name="Tabela9.A2" office:value-type="string">
            <text:p text:style-name="P177"><text:span text:style-name="T139">Biały barszcz z mak. 350ml (A:1,7,9), kurczak piecz. z warz. w sosie potr. 220g (A:1,7,9), </text:span><text:span text:style-name="T137">ziemniaki got. z kop. 200g,</text:span><text:span text:style-name="T139"> marchewka opr. 150g (A:1,7), <text:s/></text:span><text:span text:style-name="T133">kompot owocowy 250ml,</text:span></text:p>
          </table:table-cell>
          <table:table-cell table:style-name="Tabela9.A2" office:value-type="string">
            <text:p text:style-name="P177"><text:span text:style-name="T139">Biały barszcz z mak. 350ml (A:1,7,9), kurczak piecz. z warz. w sosie potr. 220g (A:1,7,9), </text:span><text:span text:style-name="T137">ziemniaki got. z kop. 200g,</text:span><text:span text:style-name="T139"> marchewka opr. 150g (A:1,7), <text:s/></text:span><text:span text:style-name="T133">kompot owocowy </text:span><text:span text:style-name="T169">b/c </text:span><text:span text:style-name="T133">250ml,</text:span></text:p>
          </table:table-cell>
          <table:table-cell table:style-name="Tabela9.A2" office:value-type="string">
            <text:p text:style-name="P411">Kasza manna got. na wyw. 350ml (A:1,9), <text:span text:style-name="T139">kurczak piecz. z warz. </text:span>15<text:span text:style-name="T139">0g (A:7,9), </text:span><text:span text:style-name="T137">ziemniaki got. z kop. 200g,</text:span><text:span text:style-name="T139"> marchewka opr. 150g (A:1,7), <text:s/></text:span><text:span text:style-name="T133">kompot owocowy 250ml,</text:span></text:p>
          </table:table-cell>
          <table:table-cell table:style-name="Tabela9.F2" office:value-type="string">
            <text:p text:style-name="P411">Kasza manna got. na wyw. 350ml (A:1,9), <text:span text:style-name="T139">kurczak piecz. z warz. w sosie potr. 220g (A:1,7,9), </text:span><text:span text:style-name="T137">ziemniaki got. z kop. 200g,</text:span><text:span text:style-name="T139"> marchewka opr. 150g (A:1,7), <text:s/></text:span><text:span text:style-name="T133">kompot owocowy 250ml,</text:span></text:p>
          </table:table-cell>
        </table:table-row>
        <table:table-row>
          <table:table-cell table:style-name="Tabela9.A2" office:value-type="string">
            <text:p text:style-name="P20">P<text:span text:style-name="T31">ODWIECZOREK</text:span></text:p>
          </table:table-cell>
          <table:table-cell table:style-name="Tabela9.A2" office:value-type="string">
            <text:p text:style-name="P163"/>
          </table:table-cell>
          <table:table-cell table:style-name="Tabela9.A2" office:value-type="string">
            <text:p text:style-name="P163"/>
          </table:table-cell>
          <table:table-cell table:style-name="Tabela9.A2" office:value-type="string">
            <text:p text:style-name="P412">Kanapka z masłem, sałatą, jajkiem i szczypiorem (A:1,3,6,7), </text:p>
          </table:table-cell>
          <table:table-cell table:style-name="Tabela9.A2" office:value-type="string">
            <text:p text:style-name="P163"/>
          </table:table-cell>
          <table:table-cell table:style-name="Tabela9.F2" office:value-type="string">
            <text:p text:style-name="P163"/>
          </table:table-cell>
        </table:table-row>
        <table:table-row>
          <table:table-cell table:style-name="Tabela9.A2" office:value-type="string">
            <text:p text:style-name="P20">K<text:span text:style-name="T31">OLACJA</text:span></text:p>
          </table:table-cell>
          <table:table-cell table:style-name="Tabela9.A2" office:value-type="string">
            <text:p text:style-name="P334">Chleb <text:span text:style-name="T53">miesz.100g (A:1,3,6,7) masło 20g (A:7), </text:span><text:s/>herbata <text:span text:style-name="T54">250ml, </text:span><text:span text:style-name="T140">szynka wieprz, 60g (A:6,9), dżem 25g, sałata, </text:span></text:p>
          </table:table-cell>
          <table:table-cell table:style-name="Tabela9.A2" office:value-type="string">
            <text:p text:style-name="P334">Chleb <text:span text:style-name="T53">miesz.100g (A:1,3,6,7) masło 20g (A:7), </text:span><text:s/>herbata <text:span text:style-name="T54">250ml, </text:span><text:span text:style-name="T140">szynka wieprz, 60g (A:6,9), dżem 25g, sałata, </text:span></text:p>
          </table:table-cell>
          <table:table-cell table:style-name="Tabela9.A2" office:value-type="string">
            <text:p text:style-name="P335">Chleb <text:span text:style-name="T53">miesz.100g (A:1,3,6,7) masło 10g (A:7), </text:span><text:s/>herbata <text:span text:style-name="T54">250ml, </text:span><text:span text:style-name="T140">szynka wieprz, 60g (A:6,9), </text:span><text:span text:style-name="T169">ser topiony</text:span><text:span text:style-name="T140"> 25g </text:span><text:span text:style-name="T169">(A:7)</text:span><text:span text:style-name="T140">, sałata,</text:span></text:p>
          </table:table-cell>
          <table:table-cell table:style-name="Tabela9.A2" office:value-type="string">
            <text:p text:style-name="P335">Chleb <text:span text:style-name="T53">miesz.100g (A:1,3,6,7) masło 10g (A:7), </text:span><text:s/>herbata <text:span text:style-name="T54">250ml, </text:span><text:span text:style-name="T140">szynka wieprz, 60g (A:6,9), dżem 25g, sałata,</text:span></text:p>
          </table:table-cell>
          <table:table-cell table:style-name="Tabela9.F2" office:value-type="string">
            <text:p text:style-name="P335">Chleb <text:span text:style-name="T53">miesz.100g (A:1,3,6,7) masło 10g (A:7), </text:span><text:s/>herbata <text:span text:style-name="T54">250ml, </text:span><text:span text:style-name="T140">szynka wieprz, 60g (A:6,9), dżem 25g, sałata,</text:span></text:p>
          </table:table-cell>
        </table:table-row>
        <table:table-row>
          <table:table-cell table:style-name="Tabela9.A2" office:value-type="string">
            <text:p text:style-name="P22">P<text:span text:style-name="T31">OSIŁEK UZUPEŁNIAJĄCY</text:span></text:p>
          </table:table-cell>
          <table:table-cell table:style-name="Tabela9.A2" office:value-type="string">
            <text:p text:style-name="P207">Ciastka 50g (A:1,3,7), <text:span text:style-name="T201">woda z sokiem 200ml, </text:span></text:p>
          </table:table-cell>
          <table:table-cell table:style-name="Tabela9.A2" office:value-type="string">
            <text:p text:style-name="P208">Ciastka 50g (A:1,3,7), <text:span text:style-name="T201">woda z sokiem 200ml, </text:span></text:p>
          </table:table-cell>
          <table:table-cell table:style-name="Tabela9.A2" office:value-type="string">
            <text:p text:style-name="P355">Sok pomidorowy 1szt, </text:p>
          </table:table-cell>
          <table:table-cell table:style-name="Tabela9.A2" office:value-type="string">
            <text:p text:style-name="P208">Ciastka 50g (A:1,3,7), <text:span text:style-name="T201">woda z sokiem 200ml, </text:span></text:p>
          </table:table-cell>
          <table:table-cell table:style-name="Tabela9.F2" office:value-type="string">
            <text:p text:style-name="P208">Ciastka 50g (A:1,3,7), <text:span text:style-name="T201">woda z sokiem 200ml, </text:span></text:p>
          </table:table-cell>
        </table:table-row>
        <table:table-row>
          <table:table-cell table:style-name="Tabela9.A2" office:value-type="string">
            <text:p text:style-name="P18">W<text:span text:style-name="T31">ARTOŚCI ODŻYWCZE</text:span></text:p>
          </table:table-cell>
          <table:table-cell table:style-name="Tabela9.A2" office:value-type="string">
            <text:p text:style-name="P93">Energia: <text:span text:style-name="T174">2</text:span><text:span text:style-name="T201">2</text:span><text:span text:style-name="T174">67,2</text:span>kcal</text:p>
            <text:p text:style-name="P93">Białko:<text:span text:style-name="T201">85</text:span><text:span text:style-name="T174">,51</text:span>g</text:p>
            <text:p text:style-name="P93">Tłuszcz:<text:span text:style-name="T201">79</text:span><text:span text:style-name="T174">,7</text:span>g</text:p>
            <text:p text:style-name="P93"><text:soft-page-break/>w tym kw.tłu.nasyc.:<text:span text:style-name="T174">2</text:span><text:span text:style-name="T201">5</text:span><text:span text:style-name="T174">,01</text:span>g</text:p>
            <text:p text:style-name="P93">Węglowodany:<text:span text:style-name="T174">329,70</text:span>g</text:p>
            <text:p text:style-name="P93">w tym cukry:<text:span text:style-name="T174">23,3</text:span>g</text:p>
            <text:p text:style-name="P134">Błonnik-<text:span text:style-name="T184">31,3</text:span>g</text:p>
            <text:p text:style-name="P134">Sól-<text:span text:style-name="T184">7,7</text:span>g</text:p>
          </table:table-cell>
          <table:table-cell table:style-name="Tabela9.A2" office:value-type="string">
            <text:p text:style-name="P413">Energia: <text:span text:style-name="T174">2201</text:span>kcal</text:p>
            <text:p text:style-name="P93">Białko:<text:span text:style-name="T174">84,13</text:span>g</text:p>
            <text:p text:style-name="P93">Tłuszcz:<text:span text:style-name="T174">7</text:span><text:span text:style-name="T201">0</text:span><text:span text:style-name="T174">,6</text:span>g</text:p>
            <text:p text:style-name="P93"><text:soft-page-break/>w tym kw.tłu.nasyc.:<text:span text:style-name="T174">24,67</text:span>g</text:p>
            <text:p text:style-name="P93">Węglowodany:<text:span text:style-name="T174">312,56</text:span>g</text:p>
            <text:p text:style-name="P117">w tym cukry:<text:span text:style-name="T174">21,89</text:span>g</text:p>
            <text:p text:style-name="P134">Błonnik-<text:span text:style-name="T184">30,13</text:span>g</text:p>
            <text:p text:style-name="P134">Sól-<text:span text:style-name="T174">6,02</text:span>g</text:p>
          </table:table-cell>
          <table:table-cell table:style-name="Tabela9.A2" office:value-type="string">
            <text:p text:style-name="P413">Energia: <text:span text:style-name="T174">2</text:span><text:span text:style-name="T201">10</text:span><text:span text:style-name="T174">3</text:span>kcal</text:p>
            <text:p text:style-name="P93">Białko:<text:span text:style-name="T174">83,3</text:span>g</text:p>
            <text:p text:style-name="P93">Tłuszcz:<text:span text:style-name="T201">69</text:span><text:span text:style-name="T174">,98</text:span>g</text:p>
            <text:p text:style-name="P93"><text:soft-page-break/>w tym kw.tłu.nasyc.:<text:span text:style-name="T174">24,31</text:span>g</text:p>
            <text:p text:style-name="P93">Węglowodany:<text:span text:style-name="T174">3</text:span><text:span text:style-name="T201">0</text:span><text:span text:style-name="T174">1,45</text:span>g</text:p>
            <text:p text:style-name="P117">w tym cukry:<text:span text:style-name="T174">20,31</text:span>g</text:p>
            <text:p text:style-name="P134">Błonnik-<text:span text:style-name="T184">31,97</text:span>g</text:p>
            <text:p text:style-name="P134">Sól-<text:span text:style-name="T184">7,07</text:span>g</text:p>
          </table:table-cell>
          <table:table-cell table:style-name="Tabela9.A2" office:value-type="string">
            <text:p text:style-name="P413">Energia:<text:span text:style-name="T174">2</text:span><text:span text:style-name="T201">097</text:span><text:span text:style-name="T174">,01</text:span> kcal</text:p>
            <text:p text:style-name="P93">Białko:<text:span text:style-name="T174">80,1</text:span>g</text:p>
            <text:p text:style-name="P93">Tłuszcz:<text:span text:style-name="T201">6</text:span><text:span text:style-name="T174">8,65</text:span>g</text:p>
            <text:p text:style-name="P93"><text:soft-page-break/>w tym kw.tłu.nasyc.:<text:span text:style-name="T174">25,1</text:span>g</text:p>
            <text:p text:style-name="P93">Węglowodany:<text:span text:style-name="T174">3</text:span><text:span text:style-name="T201">0</text:span><text:span text:style-name="T174">1,01</text:span>g</text:p>
            <text:p text:style-name="P117">w tym cukry:<text:span text:style-name="T174">23,09</text:span>g</text:p>
            <text:p text:style-name="P134">Błonnik-<text:span text:style-name="T184">30,45</text:span>g</text:p>
            <text:p text:style-name="P134">Sól-<text:span text:style-name="T184">6,9</text:span>g</text:p>
          </table:table-cell>
          <table:table-cell table:style-name="Tabela9.F2" office:value-type="string">
            <text:p text:style-name="P413">Energia: <text:span text:style-name="T174">2</text:span><text:span text:style-name="T201">102</text:span><text:span text:style-name="T174">,1</text:span>kcal</text:p>
            <text:p text:style-name="P93">Białko:<text:span text:style-name="T184">84,02</text:span>g</text:p>
            <text:p text:style-name="P93">Tłuszcz:<text:span text:style-name="T201">67</text:span><text:span text:style-name="T174">,34</text:span>g</text:p>
            <text:p text:style-name="P93"><text:soft-page-break/>w tym kw.tłu.nasyc.:<text:span text:style-name="T174">2</text:span><text:span text:style-name="T201">4</text:span><text:span text:style-name="T174">,02</text:span>g</text:p>
            <text:p text:style-name="P93">Węglowodany:<text:span text:style-name="T174">288,98</text:span>g</text:p>
            <text:p text:style-name="P117">w tym cukry:<text:span text:style-name="T174">21,02</text:span>g</text:p>
            <text:p text:style-name="P134">Błonnik-<text:span text:style-name="T184">30,11</text:span>g</text:p>
            <text:p text:style-name="P134">Sól-<text:span text:style-name="T184">6,12</text:span>g</text:p>
          </table:table-cell>
        </table:table-row>
        <table:table-row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6">DIETA WYSOKOBIAŁKOWA</text:p>
            <text:p text:style-name="P14"/>
          </table:table-cell>
          <table:table-cell table:style-name="Tabela9.A2" office:value-type="string">
            <text:p text:style-name="P6">DIETA I PAPKOWATA – MIELONA</text:p>
          </table:table-cell>
          <table:table-cell table:style-name="Tabela9.A2" office:value-type="string">
            <text:p text:style-name="P11">ODDZIAŁ POŁOŻNICZY</text:p>
          </table:table-cell>
          <table:table-cell table:style-name="Tabela9.A2" office:value-type="string">
            <text:p text:style-name="P2">GINEKOLOGIA </text:p>
          </table:table-cell>
          <table:table-cell table:style-name="Tabela9.F2" office:value-type="string">
            <text:p text:style-name="P35">DIETA VI PŁYNNA </text:p>
            <text:p text:style-name="P39">WZMOCNIONA</text:p>
          </table:table-cell>
        </table:table-row>
        <table:table-row>
          <table:table-cell table:style-name="Tabela9.A2" office:value-type="string">
            <text:p text:style-name="P29"/>
          </table:table-cell>
          <table:table-cell table:style-name="Tabela9.A2" office:value-type="string">
            <text:p text:style-name="P193">Ś<text:span text:style-name="T31">NIADANIE -</text:span><text:span text:style-name="T127">Płatki ow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39">polędwica drobiowa 60g (A:6), miód nat. 25g, sałata, </text:span></text:p>
            <text:p text:style-name="P193">O<text:span text:style-name="T31">BIAD - </text:span><text:span text:style-name="T139">Biały barszcz z mak. 350ml (A:1,7,9), kurczak piecz. z warz. w sosie potr. </text:span><text:span text:style-name="T169">30</text:span><text:span text:style-name="T139">0g (A:1,7,9), </text:span><text:span text:style-name="T137">ziemniaki got. z kop. 200g,</text:span><text:span text:style-name="T139"> marchewka opr. 150g (A:1,7), <text:s/>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40">szynka wieprz, 60g (A:6,9), </text:span><text:span text:style-name="T169">biały ser 70g (A:7), </text:span><text:span text:style-name="T140">dżem 25g, sałata,</text:span></text:p>
            <text:p text:style-name="P223">II Ś<text:span text:style-name="T31">NIADANIE -</text:span><text:span text:style-name="T145">Kisiel owocowy 200ml, </text:span></text:p>
            <text:p text:style-name="P242">P<text:span text:style-name="T31">OSIŁEK UZUPEŁNIAJĄCY - </text:span><text:span text:style-name="T139">Ciastka 50g (A:1,3,7), </text:span><text:span text:style-name="T201">woda z sokiem 200ml, </text:span></text:p>
          </table:table-cell>
          <table:table-cell table:style-name="Tabela9.A2" office:value-type="string">
            <text:p text:style-name="P300"><text:span text:style-name="T207">ŚNIADANIE – </text:span><text:span text:style-name="T218">Kasza manna na</text:span><text:span text:style-name="T207"> ml. + suchary</text:span></text:p>
            <text:p text:style-name="P300"><text:span text:style-name="T207"><text:s/>+ żółtko </text:span><text:span text:style-name="T219">got.</text:span><text:span text:style-name="T207">+ masło-zmiks, serek </text:span><text:span text:style-name="T220">waniliowy</text:span><text:span text:style-name="T218">(A:1,</text:span><text:span text:style-name="T221">3,</text:span><text:span text:style-name="T218">7)</text:span></text:p>
            <text:p text:style-name="P430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01"><text:span text:style-name="T207">KOLACJA – Zupa ryżowa na wyw. + mięso</text:span><text:line-break/><text:span text:style-name="T207">+ żółtko </text:span><text:span text:style-name="T221">got.</text:span><text:span text:style-name="T207"> zmiksowana + mięso mielone</text:span><text:span text:style-name="T218">(A:1,3,9)</text:span></text:p>
            <text:p text:style-name="P443"><text:span text:style-name="T207">II ŚNIADANIE- </text:span><text:span text:style-name="T222">Jogurt </text:span><text:span text:style-name="T223">owocowy</text:span><text:span text:style-name="T218">(A:7)</text:span></text:p>
            <text:p text:style-name="P370">PODWIECZOREK – Kisiel owocowy</text:p>
            <text:p text:style-name="P372">P<text:span text:style-name="T55">osiłek uzupełniający -Sok owocowo – warzywny</text:span></text:p>
            <text:p text:style-name="P466"/>
          </table:table-cell>
          <table:table-cell table:style-name="Tabela9.A2" office:value-type="string">
            <text:p text:style-name="P193">Ś<text:span text:style-name="T31">NIADANIE -</text:span><text:span text:style-name="T127">Płatki ow.</text:span><text:span text:style-name="T31"> na ml. 350ml (A:1,7), kakao ml. 250ml (A:1,6,7), chleb miesz. 80g (A:1,3,6,7), </text:span><text:span text:style-name="T50">m</text:span><text:span text:style-name="T98">argaryna o zaw. tłuszczu 80% 10g – 2szt, </text:span><text:span text:style-name="T139">polędwica drobiowa 60g (A:6), miód nat. 25g, sałata, </text:span></text:p>
            <text:p text:style-name="P193">O<text:span text:style-name="T31">BIAD - </text:span><text:span text:style-name="T169">Kasza manna got. na wyw. 350ml (A:1,9), </text:span><text:span text:style-name="T139">kurczak piecz. z warz. w sosie potr. 220g (A:1,7,9), </text:span><text:span text:style-name="T137">ziemniaki got. z kop. 200g,</text:span><text:span text:style-name="T139"> marchewka opr. 150g (A:1,7), <text:s/>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40">szynka wieprz, 60g (A:6,9), dżem 25g, sałata,</text:span></text:p>
            <text:p text:style-name="P223">II Ś<text:span text:style-name="T31">NIADANIE -</text:span><text:span text:style-name="T145">Kisiel owocowy 200ml,</text:span></text:p>
            <text:p text:style-name="P242">P<text:span text:style-name="T31">OSIŁEK UZUPEŁNIAJĄCY - </text:span><text:span text:style-name="T139">Ciastka 50g (A:1,3,7), </text:span><text:span text:style-name="T201">woda z sokiem 200ml, </text:span></text:p>
          </table:table-cell>
          <table:table-cell table:style-name="Tabela9.A2" office:value-type="string">
            <text:p text:style-name="P193">Ś<text:span text:style-name="T31">NIADANIE -</text:span><text:span text:style-name="T127">Płatki ow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40">mielonka tyrolska 60g (A:1,6,7), </text:span><text:span text:style-name="T139">miód nat. 25g, sałata, </text:span></text:p>
            <text:p text:style-name="P193">O<text:span text:style-name="T31">BIAD - </text:span><text:span text:style-name="T139">Biały barszcz z </text:span><text:span text:style-name="T140">ziemn</text:span><text:span text:style-name="T139">. 350ml (A:1,7,9), </text:span><text:span text:style-name="T140">kaszanka smażona z cebulą 250g (A:1,6,9), </text:span><text:span text:style-name="T137">ziemniaki got. z kop. 200g, </text:span><text:span text:style-name="T139">surówka z kapusty </text:span><text:span text:style-name="T140">kisz.</text:span><text:span text:style-name="T139">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40">szynka wieprz, 60g (A:6,9), dżem 25g, sałata,</text:span></text:p>
            <text:p text:style-name="P223">II Ś<text:span text:style-name="T31">NIADANIE -</text:span><text:span text:style-name="T145">Kisiel owocowy 200ml,</text:span></text:p>
            <text:p text:style-name="P242">P<text:span text:style-name="T31">OSIŁEK UZUPEŁNIAJĄCY - </text:span><text:span text:style-name="T139">Ciastka 50g (A:1,3,7), </text:span><text:span text:style-name="T201">woda z sokiem 200ml, </text:span></text:p>
          </table:table-cell>
          <table:table-cell table:style-name="Tabela9.F2" office:value-type="string">
            <text:p text:style-name="P338">ŚNIADANIE -Kasza manna na wyw.+ mięso</text:p>
            <text:p text:style-name="P303"><text:span text:style-name="T207">+ żółtko </text:span><text:span text:style-name="T219">got.</text:span><text:span text:style-name="T207">–zmiks., </text:span><text:span text:style-name="T226">serek </text:span><text:span text:style-name="T227">naturalny(A:1,</text:span><text:span text:style-name="T221">3,</text:span><text:span text:style-name="T227">7,9)</text:span></text:p>
            <text:p text:style-name="P430"><text:span text:style-name="T207">OBIAD –</text:span><text:span text:style-name="T228">Homogenat</text:span></text:p>
            <text:p text:style-name="P343">KOLACJA – <text:s text:c="2"/>Zupa ryżowa na wyw. + mięso<text:line-break/>+ żółtko <text:span text:style-name="T56">got.</text:span> - zmiksowana <text:span text:style-name="T57">(A:1,3,9)</text:span></text:p>
            <text:p text:style-name="P443"><text:span text:style-name="T207">II ŚNIADANIE- </text:span><text:span text:style-name="T222">Jogurt naturalny</text:span><text:span text:style-name="T218">(A:7)</text:span></text:p>
            <text:p text:style-name="P374">PODWIECZOREK – <text:s/><text:span text:style-name="T58">Kisiel owocowy b/c- płynny</text:span></text:p>
            <text:p text:style-name="P374">P<text:span text:style-name="T55">osiłek uzupełniający -Sok owocowo – warzywny</text:span></text:p>
            <text:p text:style-name="P466"/>
          </table:table-cell>
        </table:table-row>
        <table:table-row>
          <table:table-cell table:style-name="Tabela9.A2" office:value-type="string">
            <text:p text:style-name="P18">W<text:span text:style-name="T31">ARTOŚCI ODŻYWCZE</text:span></text:p>
          </table:table-cell>
          <table:table-cell table:style-name="Tabela9.A2" office:value-type="string">
            <text:p text:style-name="P116">Energia: <text:span text:style-name="T174">2</text:span><text:span text:style-name="T201">301</text:span><text:span text:style-name="T174">,2</text:span>kcal</text:p>
            <text:p text:style-name="P116">Białko:<text:span text:style-name="T201">149</text:span>g</text:p>
            <text:p text:style-name="P116">Tłuszcz:<text:span text:style-name="T201">79</text:span><text:span text:style-name="T174">,7</text:span>g</text:p>
            <text:p text:style-name="P116">w tym kw.tłu.nasyc.:<text:span text:style-name="T174">2</text:span><text:span text:style-name="T201">5</text:span><text:span text:style-name="T174">,01</text:span>g</text:p>
            <text:p text:style-name="P116">Węglowodany:<text:span text:style-name="T174">3</text:span><text:span text:style-name="T201">0</text:span><text:span text:style-name="T174">9,70</text:span>g</text:p>
            <text:p text:style-name="P116">w tym cukry:<text:span text:style-name="T174">23,3</text:span>g</text:p>
            <text:p text:style-name="P160"><text:soft-page-break/>Błonnik-<text:span text:style-name="T184">31,3</text:span>g</text:p>
            <text:p text:style-name="P160">Sól-<text:span text:style-name="T184">7,7</text:span>g</text:p>
          </table:table-cell>
          <table:table-cell table:style-name="Tabela9.A2" office:value-type="string">
            <text:p text:style-name="P417">Energia:<text:span text:style-name="T59">2113,8</text:span>kcal</text:p>
            <text:p text:style-name="P99">Białko:<text:span text:style-name="T59">115,02</text:span>g</text:p>
            <text:p text:style-name="P99">Tłuszcz:<text:span text:style-name="T59">79,15</text:span>g</text:p>
            <text:p text:style-name="P99">w tym kw.tłu.nasyc.:<text:span text:style-name="T59">32,45</text:span>g</text:p>
            <text:p text:style-name="P99">Węglowodany:<text:span text:style-name="T59">231,03</text:span>g</text:p>
            <text:p text:style-name="P121">w tym cukry:<text:span text:style-name="T59">34,01</text:span>g</text:p>
            <text:p text:style-name="P140"><text:soft-page-break/>Błonnik-<text:span text:style-name="T59">26,02</text:span>g</text:p>
            <text:p text:style-name="P287">Sól<text:span text:style-name="T59">3,1</text:span>-g</text:p>
          </table:table-cell>
          <table:table-cell table:style-name="Tabela9.A2" office:value-type="string">
            <text:p text:style-name="P428">Energia: <text:span text:style-name="T174">22</text:span><text:span text:style-name="T201">48</text:span>kcal</text:p>
            <text:p text:style-name="P116">Białko:<text:span text:style-name="T174">84,13</text:span>g</text:p>
            <text:p text:style-name="P116">Tłuszcz:<text:span text:style-name="T174">7</text:span><text:span text:style-name="T201">0</text:span><text:span text:style-name="T174">,6</text:span>g</text:p>
            <text:p text:style-name="P116">w tym kw.tłu.nasyc.:<text:span text:style-name="T174">24,67</text:span>g</text:p>
            <text:p text:style-name="P116">Węglowodany:<text:span text:style-name="T174">312,56</text:span>g</text:p>
            <text:p text:style-name="P133">w tym cukry:<text:span text:style-name="T174">2</text:span><text:span text:style-name="T201">2</text:span><text:span text:style-name="T174">,8</text:span>g</text:p>
            <text:p text:style-name="P160"><text:soft-page-break/>Błonnik-<text:span text:style-name="T184">30,1</text:span>g</text:p>
            <text:p text:style-name="P160">Sól-<text:span text:style-name="T174">6,2</text:span>g</text:p>
          </table:table-cell>
          <table:table-cell table:style-name="Tabela9.A2" office:value-type="string">
            <text:p text:style-name="P116">Energia: <text:span text:style-name="T174">2</text:span><text:span text:style-name="T201">298</text:span><text:span text:style-name="T174">,</text:span><text:span text:style-name="T201">7</text:span>kcal</text:p>
            <text:p text:style-name="P116">Białko:<text:span text:style-name="T201">85</text:span><text:span text:style-name="T174">,</text:span><text:span text:style-name="T201">8</text:span>g</text:p>
            <text:p text:style-name="P116">Tłuszcz:<text:span text:style-name="T201">79</text:span><text:span text:style-name="T174">,7</text:span>g</text:p>
            <text:p text:style-name="P116">w tym kw.tłu.nasyc.:<text:span text:style-name="T174">2</text:span><text:span text:style-name="T201">5</text:span><text:span text:style-name="T174">,01</text:span>g</text:p>
            <text:p text:style-name="P116">Węglowodany:<text:span text:style-name="T174">3</text:span><text:span text:style-name="T201">1</text:span><text:span text:style-name="T174">9,70</text:span>g</text:p>
            <text:p text:style-name="P116">w tym cukry:<text:span text:style-name="T174">23,3</text:span>g</text:p>
            <text:p text:style-name="P160"><text:soft-page-break/>Błonnik-<text:span text:style-name="T184">31,3</text:span>g</text:p>
            <text:p text:style-name="P160">Sól-<text:span text:style-name="T184">7,7</text:span>g</text:p>
          </table:table-cell>
          <table:table-cell table:style-name="Tabela9.F2" office:value-type="string">
            <text:p text:style-name="P417">Energia:<text:span text:style-name="T60">2204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<text:soft-page-break/>Błonnik-<text:span text:style-name="T60">30,12</text:span>g</text:p>
            <text:p text:style-name="P289">Sól-<text:span text:style-name="T60">2,7</text:span>g</text:p>
          </table:table-cell>
        </table:table-row>
        <table:table-row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6">DIETA <text:span text:style-name="T62">V</text:span>I PAPKOWATA – MIELONA</text:p>
          </table:table-cell>
          <table:table-cell table:style-name="Tabela9.A2" office:value-type="string">
            <text:p text:style-name="P7">DIETA <text:span text:style-name="T63">VI <text:s/></text:span><text:span text:style-name="T64">Z OGR. TŁUSZCZU</text:span></text:p>
          </table:table-cell>
          <table:table-cell table:style-name="Tabela9.A2" office:value-type="string">
            <text:p text:style-name="P11">ODDZIAŁ P<text:span text:style-name="T71">EDIATRYCZNY</text:span></text:p>
          </table:table-cell>
          <table:table-cell table:style-name="Tabela9.A2" office:value-type="string">
            <text:p text:style-name="P8">DIETA <text:span text:style-name="T72">Z OGR. TŁUSZCZU </text:span><text:s/><text:span text:style-name="T63">BEZMLECZNA</text:span></text:p>
          </table:table-cell>
          <table:table-cell table:style-name="Tabela9.F2" office:value-type="string">
            <text:p text:style-name="P11">DIETA VI WYSOKOBIAŁKOWA</text:p>
          </table:table-cell>
        </table:table-row>
        <table:table-row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362">ŚNIADANIE -Zupa ryżowa na wyw. + mięso </text:p>
            <text:p text:style-name="P362">+ żółtko <text:span text:style-name="T73">got.</text:span>–zmiks., </text:p>
            <text:p text:style-name="P364">serek naturalny, <text:span text:style-name="T57">(A:3,7,9)</text:span></text:p>
            <text:p text:style-name="P446"><text:span text:style-name="T207">OBIAD – Kasza manna <text:s/>na wyw. + mięso </text:span><text:line-break/><text:span text:style-name="T207">- zmiks.+ mięso mielone</text:span><text:span text:style-name="T218">(A:1,9)</text:span></text:p>
            <text:p text:style-name="P365">KOLACJA – Zupa ryżowa na wyw. + mięso<text:line-break/>+ żółtko <text:span text:style-name="T74">got. -</text:span>zmiks. + mięso mielone<text:span text:style-name="T57">(A:3,9)</text:span></text:p>
            <text:p text:style-name="P397">II ŚNIADANIE- <text:span text:style-name="T75">Jogurt naturalny </text:span><text:span text:style-name="T76">(A:7)</text:span></text:p>
            <text:p text:style-name="P382">PODWIECZOREK – <text:span text:style-name="T58">Kisiel owocowy b/c</text:span></text:p>
            <text:p text:style-name="P382">P<text:span text:style-name="T55">osiłek uzupełniający -Sok owocowo – warzywny</text:span></text:p>
            <text:p text:style-name="P468"/>
          </table:table-cell>
          <table:table-cell table:style-name="Tabela9.A2" office:value-type="string">
            <text:p text:style-name="P262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9">polędwica drobiowa 60g (A:6), </text:span><text:span text:style-name="T169">serek almette mini 1szt (A:7), </text:span><text:span text:style-name="T139"><text:s/>sałata, </text:span></text:p>
            <text:p text:style-name="P262">O<text:span text:style-name="T31">BIAD - </text:span><text:span text:style-name="T169">Kasza manna got. na wyw. 350ml (A:1,9), </text:span><text:span text:style-name="T139">kurczak piecz. z warz. w sosie potr. 220g (A:1,7,9), </text:span><text:span text:style-name="T137">ziemniaki got. z kop. 200g,</text:span><text:span text:style-name="T139"> marchewka opr. 150g (A:1,7), <text:s/></text:span><text:span text:style-name="T133">kompot owocowy </text:span><text:span text:style-name="T205">b/c</text:span><text:span text:style-name="T133"> 250ml,</text:span></text:p>
            <text:p text:style-name="P262">K<text:span text:style-name="T31">OLACJA - </text:span><text:span text:style-name="T148">Chleb </text:span><text:span text:style-name="T53">miesz.100g (A:1,3,6,7) masło </text:span><text:span text:style-name="T169">1</text:span><text:span text:style-name="T53">0g (A:7), </text:span><text:span text:style-name="T148"><text:s/>herbata </text:span><text:span text:style-name="T54">250ml, </text:span><text:span text:style-name="T140">szynka wieprz, 60g (A:6,9), <text:s/>sałata,</text:span></text:p>
            <text:p text:style-name="P266">II Ś<text:span text:style-name="T31">NIADANIE -</text:span><text:span text:style-name="T145">Kisiel owocowy b/c 200ml,</text:span></text:p>
            <text:p text:style-name="P269">PODWIECZOREK – <text:span text:style-name="T201">Jogurt naturalny 1szt (A:7)</text:span></text:p>
            <text:p text:style-name="P268">P<text:span text:style-name="T31">OSIŁEK UZUPEŁNIAJĄCY - </text:span><text:span text:style-name="T145">Sok pomidorowy 1szt, </text:span></text:p>
          </table:table-cell>
          <table:table-cell table:style-name="Tabela9.A2" office:value-type="string">
            <text:p text:style-name="P262">Ś<text:span text:style-name="T31">NIADANIE - </text:span><text:span text:style-name="T127">Płatki ow.</text:span><text:span text:style-name="T31"> na ml. </text:span><text:span text:style-name="T99">2</text:span><text:span text:style-name="T31">50ml (A:1,7), kakao ml. 250ml (A:1,6,7), chleb miesz.80g (A:1,3,6,7), </text:span><text:span text:style-name="T50">m</text:span><text:span text:style-name="T98">argaryna o zaw. tłuszczu 80% 10g – 2szt,</text:span><text:span text:style-name="T31"> </text:span><text:span text:style-name="T139">polędwica drobiowa 60g (A:6), miód nat. 25g, sałata, </text:span></text:p>
            <text:p text:style-name="P262">O<text:span text:style-name="T31">BIAD - </text:span><text:span text:style-name="T169">Kasza manna got. na wyw. </text:span><text:span text:style-name="T201">20</text:span><text:span text:style-name="T169">0ml (A:1,9), </text:span><text:span text:style-name="T139">kurczak piecz. z warz. w sosie potr. </text:span><text:span text:style-name="T201">20</text:span><text:span text:style-name="T139">0g (A:1,7,9), </text:span><text:span text:style-name="T137">ziemniaki got. z kop. </text:span><text:span text:style-name="T201">15</text:span><text:span text:style-name="T137">0g,</text:span><text:span text:style-name="T139"> marchewka opr. 150g (A:1,7), <text:s/></text:span><text:span text:style-name="T133">kompot owocowy 250ml,</text:span></text:p>
            <text:p text:style-name="P262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40">szynka wieprz, </text:span><text:span text:style-name="T201">5</text:span><text:span text:style-name="T140">0g (A:6,9), dżem 25g, sałata,</text:span></text:p>
            <text:p text:style-name="P266">II Ś<text:span text:style-name="T31">NIADANIE -</text:span><text:span text:style-name="T145">Kisiel owocowy 200ml,</text:span></text:p>
            <text:p text:style-name="P268">P<text:span text:style-name="T31">OSIŁEK UZUPEŁNIAJĄCY - </text:span><text:span text:style-name="T139">Ciastka 50g (A:1,3,7), </text:span><text:span text:style-name="T201">woda z sokiem 200ml, </text:span></text:p>
          </table:table-cell>
          <table:table-cell table:style-name="Tabela9.A2" office:value-type="string">
            <text:p text:style-name="P262">Ś<text:span text:style-name="T31">NIADANIE -</text:span><text:span text:style-name="T169">Kasza jaglana </text:span><text:span text:style-name="T98">na wyw. 350ml (A:</text:span><text:span text:style-name="T96">9</text:span><text:span text:style-name="T98">), herbata 250ml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9">polędwica drobiowa 60g (A:6), miód nat. 25g, sałata, </text:span></text:p>
            <text:p text:style-name="P262">O<text:span text:style-name="T31">BIAD - </text:span><text:span text:style-name="T169">Kasza manna got. na wyw. 350ml (A:1,9), </text:span><text:span text:style-name="T139">kurczak piecz. z warz. </text:span><text:span text:style-name="T169">15</text:span><text:span text:style-name="T139">0g (A:7,9), </text:span><text:span text:style-name="T137">ziemniaki got. z kop. 200g,</text:span><text:span text:style-name="T139"> marchewka opr. 150g (A:1,7), <text:s/></text:span><text:span text:style-name="T133">kompot owocowy 250ml,</text:span></text:p>
            <text:p text:style-name="P262">K<text:span text:style-name="T31">OLACJA -</text:span><text:span text:style-name="T148">Chleb </text:span><text:span text:style-name="T53">miesz.100g (A:1,3,6,7) masło 10g (A:7), </text:span><text:span text:style-name="T148"><text:s/>herbata </text:span><text:span text:style-name="T54">250ml, </text:span><text:span text:style-name="T140">szynka wieprz, 60g (A:6,9), dżem 25g, sałata,</text:span><text:span text:style-name="T31"> </text:span></text:p>
            <text:p text:style-name="P266">II Ś<text:span text:style-name="T31">NIADANIE -</text:span><text:span text:style-name="T145">Kisiel owocowy 200ml,</text:span></text:p>
            <text:p text:style-name="P268">P<text:span text:style-name="T31">OSIŁEK UZUPEŁNIAJĄCY - </text:span><text:span text:style-name="T139">Ciastka 50g (A:1,3,7), </text:span><text:span text:style-name="T201">herbata 200ml, </text:span></text:p>
          </table:table-cell>
          <table:table-cell table:style-name="Tabela9.F2" office:value-type="string">
            <text:p text:style-name="P262">Ś<text:span text:style-name="T31">NIADANIE -</text:span><text:span text:style-name="T98">Kawa ml. 250ml (A:1,7), chleb miesz. 80g (A:1,3,6,7), </text:span><text:span text:style-name="T50">m</text:span><text:span text:style-name="T98">argaryna o zaw. tłuszczu 80% 10g – </text:span><text:span text:style-name="T101">1</text:span><text:span text:style-name="T98">szt, </text:span><text:span text:style-name="T139">polędwica drobiowa 60g (A:6), </text:span><text:span text:style-name="T169">serek almette mini 1szt (A:7), </text:span><text:span text:style-name="T139"><text:s/>sałata, </text:span></text:p>
            <text:p text:style-name="P263">O<text:span text:style-name="T31">BIAD - </text:span><text:span text:style-name="T139">Biały barszcz z mak. 350ml (A:1,7,9), kurczak piecz. z warz. w sosie potr. </text:span><text:span text:style-name="T169">30</text:span><text:span text:style-name="T139">0g (A:1,7,9), </text:span><text:span text:style-name="T137">ziemniaki got. z kop. 200g,</text:span><text:span text:style-name="T139"> marchewka opr. 150g (A:1,7), <text:s/></text:span><text:span text:style-name="T133">kompot owocowy </text:span><text:span text:style-name="T202">b/c </text:span><text:span text:style-name="T133">250ml,</text:span></text:p>
            <text:p text:style-name="P26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40">szynka wieprz, 60g (A:6,9), </text:span><text:span text:style-name="T169">biały ser 70g (A:7),</text:span><text:span text:style-name="T140"> sałata,</text:span></text:p>
            <text:p text:style-name="P266">II Ś<text:span text:style-name="T31">NIADANIE -</text:span><text:span text:style-name="T145">Kisiel owocowy b/c 200ml,</text:span></text:p>
            <text:p text:style-name="P270">PODWIECZOREK - <text:span text:style-name="T145">Kanapka z masłem, sałatą, jajkiem i szczypiorem (A:1,3,6,7), </text:span></text:p>
            <text:p text:style-name="P268">P<text:span text:style-name="T31">OSIŁEK UZUPEŁNIAJĄCY - </text:span><text:span text:style-name="T145">Sok pomidorowy 1szt, </text:span></text:p>
          </table:table-cell>
        </table:table-row>
        <table:table-row>
          <table:table-cell table:style-name="Tabela9.A2" office:value-type="string">
            <text:p text:style-name="P18">W<text:span text:style-name="T31">ARTOŚCI ODŻYWCZE</text:span></text:p>
          </table:table-cell>
          <table:table-cell table:style-name="Tabela9.A2" office:value-type="string">
            <text:p text:style-name="P398">Energia:<text:span text:style-name="T59">2125,3</text:span>kcal</text:p>
            <text:p text:style-name="P52">Białko:<text:span text:style-name="T91">95,02</text:span>g</text:p>
            <text:p text:style-name="P52">Tłuszcz:<text:span text:style-name="T59">79,15</text:span>g</text:p>
            <text:p text:style-name="P52">w tym <text:soft-page-break/>kw.tłu.nasyc.:<text:span text:style-name="T59">32,45</text:span>g</text:p>
            <text:p text:style-name="P52">Węglowodany:<text:span text:style-name="T59">231,03</text:span>g</text:p>
            <text:p text:style-name="P57">w tym cukry: <text:span text:style-name="T92">24,01</text:span>g</text:p>
            <text:p text:style-name="P58">Błonnik-<text:span text:style-name="T59">27,02</text:span>g</text:p>
            <text:p text:style-name="P285">Sól<text:span text:style-name="T59">3,1</text:span>-g</text:p>
          </table:table-cell>
          <table:table-cell table:style-name="Tabela9.A2" office:value-type="string">
            <text:p text:style-name="P449">Energia: <text:span text:style-name="T174">2</text:span><text:span text:style-name="T201">10</text:span><text:span text:style-name="T174">3</text:span>kcal</text:p>
            <text:p text:style-name="P273">Białko:<text:span text:style-name="T174">83,3</text:span>g</text:p>
            <text:p text:style-name="P273">Tłuszcz:<text:span text:style-name="T201">69</text:span><text:span text:style-name="T174">,98</text:span>g</text:p>
            <text:p text:style-name="P273">w tym <text:soft-page-break/>kw.tłu.nasyc.:<text:span text:style-name="T174">24,31</text:span>g</text:p>
            <text:p text:style-name="P273">Węglowodany:<text:span text:style-name="T174">3</text:span><text:span text:style-name="T201">0</text:span><text:span text:style-name="T174">1,45</text:span>g</text:p>
            <text:p text:style-name="P277">w tym cukry:<text:span text:style-name="T174">20,31</text:span>g</text:p>
            <text:p text:style-name="P281">Błonnik-<text:span text:style-name="T184">31,97</text:span>g</text:p>
            <text:p text:style-name="P281">Sól-<text:span text:style-name="T184">7,07</text:span>g</text:p>
          </table:table-cell>
          <table:table-cell table:style-name="Tabela9.A2" office:value-type="string">
            <text:p text:style-name="P449">Energia:<text:span text:style-name="T174">2</text:span><text:span text:style-name="T201">101</text:span> kcal</text:p>
            <text:p text:style-name="P273">Białko:<text:span text:style-name="T174">80,</text:span><text:span text:style-name="T201">5</text:span>g</text:p>
            <text:p text:style-name="P273">Tłuszcz:<text:span text:style-name="T201">67</text:span><text:span text:style-name="T174">,6</text:span>g</text:p>
            <text:p text:style-name="P273">w tym kw.tłu.nasyc.:<text:span text:style-name="T174">25,1</text:span>g</text:p>
            <text:p text:style-name="P273"><text:soft-page-break/>Węglowodany:<text:span text:style-name="T174">3</text:span><text:span text:style-name="T201">0</text:span><text:span text:style-name="T174">1,01</text:span>g</text:p>
            <text:p text:style-name="P277">w tym cukry:<text:span text:style-name="T174">23,9</text:span>g</text:p>
            <text:p text:style-name="P281">Błonnik-<text:span text:style-name="T184">30,45</text:span>g</text:p>
            <text:p text:style-name="P281">Sól-<text:span text:style-name="T184">6,9</text:span>g</text:p>
          </table:table-cell>
          <table:table-cell table:style-name="Tabela9.A2" office:value-type="string">
            <text:p text:style-name="P450">Energia:<text:span text:style-name="T174">2</text:span><text:span text:style-name="T201">097</text:span><text:span text:style-name="T174">,01</text:span> kcal</text:p>
            <text:p text:style-name="P274">Białko:<text:span text:style-name="T174">80,1</text:span>g</text:p>
            <text:p text:style-name="P274">Tłuszcz:<text:span text:style-name="T201">6</text:span><text:span text:style-name="T174">8,65</text:span>g</text:p>
            <text:p text:style-name="P274">w tym kw.tłu.nasyc.:<text:span text:style-name="T174">25,1</text:span>g</text:p>
            <text:p text:style-name="P274"><text:soft-page-break/>Węglowodany:<text:span text:style-name="T174">3</text:span><text:span text:style-name="T201">0</text:span><text:span text:style-name="T174">1,01</text:span>g</text:p>
            <text:p text:style-name="P278">w tym cukry:<text:span text:style-name="T174">23,09</text:span>g</text:p>
            <text:p text:style-name="P282">Błonnik-<text:span text:style-name="T184">30,45</text:span>g</text:p>
            <text:p text:style-name="P282">Sól-<text:span text:style-name="T184">6,9</text:span>g</text:p>
          </table:table-cell>
          <table:table-cell table:style-name="Tabela9.F2" office:value-type="string">
            <text:p text:style-name="P274">Energia: <text:span text:style-name="T174">2</text:span><text:span text:style-name="T202">211</text:span>kcal</text:p>
            <text:p text:style-name="P274">Białko:<text:span text:style-name="T202">110,9</text:span>g</text:p>
            <text:p text:style-name="P274">Tłuszcz:<text:span text:style-name="T201">7</text:span><text:span text:style-name="T202">6</text:span><text:span text:style-name="T174">,</text:span><text:span text:style-name="T202">5</text:span>g</text:p>
            <text:p text:style-name="P274">w tym <text:soft-page-break/>kw.tłu.nasyc.:<text:span text:style-name="T174">2</text:span><text:span text:style-name="T201">5</text:span><text:span text:style-name="T174">,1</text:span>g</text:p>
            <text:p text:style-name="P274">Węglowodany:<text:span text:style-name="T174">3</text:span><text:span text:style-name="T202">10</text:span>g</text:p>
            <text:p text:style-name="P274">w tym cukry:<text:span text:style-name="T174">2</text:span><text:span text:style-name="T202">0</text:span><text:span text:style-name="T174">,3</text:span>g</text:p>
            <text:p text:style-name="P282">Błonnik-<text:span text:style-name="T184">31</text:span>g</text:p>
            <text:p text:style-name="P282">Sól-<text:span text:style-name="T184">7</text:span>g</text:p>
          </table:table-cell>
        </table:table-row>
        <table:table-row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35">DIETA <text:s/>PŁYNNA </text:p>
            <text:p text:style-name="P39">WZMOCNIONA</text:p>
          </table:table-cell>
          <table:table-cell table:style-name="Tabela9.A2" office:value-type="string">
            <text:p text:style-name="P12">DIETA PODSTAWOWA <text:s/>paliatywn<text:span text:style-name="T93">y</text:span></text:p>
          </table:table-cell>
          <table:table-cell table:style-name="Tabela9.A2" office:value-type="string">
            <text:p text:style-name="P36">DIETA PODSTAWOWA </text:p>
            <text:p text:style-name="P40">pediatryczny</text:p>
          </table:table-cell>
          <table:table-cell table:style-name="Tabela9.A2" office:value-type="string">
            <text:p text:style-name="P41">DIETA </text:p>
            <text:p text:style-name="P41">WEGETARIAŃSKA</text:p>
          </table:table-cell>
          <table:table-cell table:style-name="Tabela9.F2" office:value-type="string">
            <text:p text:style-name="P29"/>
          </table:table-cell>
        </table:table-row>
        <table:table-row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300"><text:span text:style-name="T207">ŚNIADANIE -Zupa ml. + suchary + masło</text:span><text:span text:style-name="T231">+ żółtko got.</text:span><text:span text:style-name="T207"><text:line-break/>-zmiksowana, serek waniliowy</text:span><text:span text:style-name="T218">(A:1,</text:span><text:span text:style-name="T236">3,</text:span><text:span text:style-name="T218">7,)</text:span></text:p>
            <text:p text:style-name="P430"><text:span text:style-name="T207">OBIAD – </text:span><text:span text:style-name="T228">Homogenat</text:span></text:p>
            <text:p text:style-name="P301"><text:span text:style-name="T207">KOLACJA – <text:s text:c="2"/>Zupa ryżowa na wyw. + mięso<text:line-break/>+ żółtko </text:span><text:span text:style-name="T221">got. - </text:span><text:span text:style-name="T207">zmiks. </text:span><text:span text:style-name="T218">(A:3,9)</text:span></text:p>
            <text:p text:style-name="P431"><text:span text:style-name="T207">II ŚNIADANIE- </text:span><text:span text:style-name="T232">Jogurt naturalny</text:span><text:span text:style-name="T218">(A:7)</text:span></text:p>
            <text:p text:style-name="P379">PODWIECZOREK – <text:span text:style-name="T94"><text:s/>Kisiel owocowy - płynny</text:span></text:p>
            <text:p text:style-name="P459"><text:span text:style-name="T104">P</text:span><text:span text:style-name="T105">osiłek uzupełniający</text:span><text:span text:style-name="T55"> -Sok owocowo – warzywny</text:span></text:p>
          </table:table-cell>
          <table:table-cell table:style-name="Tabela9.A2" office:value-type="string">
            <text:p text:style-name="P193">Ś<text:span text:style-name="T31">NIADANIE -</text:span><text:span text:style-name="T127">Płatki ow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40">mielonka tyrolska 60g (A:1,6,7), </text:span><text:span text:style-name="T139">miód nat. 25g, sałata, </text:span></text:p>
            <text:p text:style-name="P193">O<text:span text:style-name="T31">BIAD - </text:span><text:span text:style-name="T139">Biały barszcz z </text:span><text:span text:style-name="T140">ziemn</text:span><text:span text:style-name="T139">. 350ml (A:1,7,9), </text:span><text:span text:style-name="T140">kaszanka smażona z cebulą 250g (A:1,6,9), </text:span><text:span text:style-name="T137">ziemniaki got. z kop. 200g, </text:span><text:span text:style-name="T139">surówka z kapusty </text:span><text:span text:style-name="T140">kisz.</text:span><text:span text:style-name="T139">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40">szynka wieprz, 60g (A:6,9), dżem 25g, sałata,</text:span></text:p>
            <text:p text:style-name="P224">II Ś<text:span text:style-name="T31">NIADANIE -</text:span><text:span text:style-name="T145">Kisiel owocowy 200ml,</text:span></text:p>
            <text:p text:style-name="P241">P<text:span text:style-name="T31">OSIŁEK UZUPEŁNIAJĄCY - </text:span><text:span text:style-name="T139">Ciastka 50g (A:1,3,7), kisiel ow. 100g, </text:span></text:p>
          </table:table-cell>
          <table:table-cell table:style-name="Tabela9.A2" office:value-type="string">
            <text:p text:style-name="P193">Ś<text:span text:style-name="T31">NIADANIE -</text:span><text:span text:style-name="T127">Płatki ow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40">mielonka tyrolska 60g (A:1,6,7), </text:span><text:span text:style-name="T139">miód nat. 25g, sałata, </text:span></text:p>
            <text:p text:style-name="P193">O<text:span text:style-name="T31">BIAD - </text:span><text:span text:style-name="T139">Biały barszcz z </text:span><text:span text:style-name="T140">ziemn</text:span><text:span text:style-name="T139">. 350ml (A:1,7,9), </text:span><text:span text:style-name="T140">kaszanka smażona z cebulą 250g (A:1,6,9), </text:span><text:span text:style-name="T137">ziemniaki got. z kop. 200g, </text:span><text:span text:style-name="T139">surówka z kapusty </text:span><text:span text:style-name="T140">kisz.</text:span><text:span text:style-name="T139">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40">szynka wieprz, 60g (A:6,9), dżem 25g, sałata,</text:span></text:p>
            <text:p text:style-name="P224">II Ś<text:span text:style-name="T31">NIADANIE -</text:span><text:span text:style-name="T145">Kisiel owocowy 200ml,</text:span></text:p>
            <text:p text:style-name="P241">P<text:span text:style-name="T31">OSIŁEK UZUPEŁNIAJĄCY - </text:span><text:span text:style-name="T139">Ciastka 50g (A:1,3,7), kisiel ow. 100g, </text:span></text:p>
          </table:table-cell>
          <table:table-cell table:style-name="Tabela9.A2" office:value-type="string">
            <text:p text:style-name="P193">Ś<text:span text:style-name="T31">NIADANIE -</text:span><text:span text:style-name="T127">Płatki ow.</text:span><text:span text:style-name="T98"> na ml. 350ml (A:1,7), kawa ml. 250ml (A:1,7), chleb miesz. 80g (A:1,3,6,7), </text:span><text:span text:style-name="T50">m</text:span><text:span text:style-name="T98">argaryna o zaw. tłuszczu 80% 10g – 2szt, </text:span><text:span text:style-name="T169">jajecznica 100g (A:3,7),</text:span><text:span text:style-name="T140"> </text:span><text:span text:style-name="T139">miód nat. 25g, sałata, </text:span></text:p>
            <text:p text:style-name="P193">O<text:span text:style-name="T31">BIAD - </text:span><text:span text:style-name="T139">Biały barszcz z </text:span><text:span text:style-name="T140">ziemn</text:span><text:span text:style-name="T139">. 350ml (A:1,7,9), </text:span><text:span text:style-name="T169">kotlet z selera 150g (A:1,3,6,7,9)</text:span><text:span text:style-name="T140"> </text:span><text:span text:style-name="T137">ziemniaki got. z kop. 200g, </text:span><text:span text:style-name="T139">surówka z kapusty </text:span><text:span text:style-name="T140">kisz.</text:span><text:span text:style-name="T139"> z ol. 100g, </text:span><text:span text:style-name="T133">kompot owocowy 250ml,</text:span></text:p>
            <text:p text:style-name="P193">K<text:span text:style-name="T31">OLACJA - </text:span><text:span text:style-name="T148">Chleb </text:span><text:span text:style-name="T53">miesz.100g (A:1,3,6,7) masło 20g (A:7), </text:span><text:span text:style-name="T148"><text:s/>herbata </text:span><text:span text:style-name="T54">250ml, </text:span><text:span text:style-name="T169">serek truskawkowy 1sz (A:7)</text:span><text:span text:style-name="T140">, dżem 25g, sałata,</text:span></text:p>
            <text:p text:style-name="P224">II Ś<text:span text:style-name="T31">NIADANIE -</text:span><text:span text:style-name="T145">Kisiel owocowy 200ml,</text:span></text:p>
            <text:p text:style-name="P241">P<text:span text:style-name="T31">OSIŁEK UZUPEŁNIAJĄCY - </text:span><text:span text:style-name="T139">Ciastka 50g (A:1,3,7), kisiel ow. 100g, </text:span></text:p>
          </table:table-cell>
          <table:table-cell table:style-name="Tabela9.F2" office:value-type="string">
            <text:p text:style-name="P29"/>
          </table:table-cell>
        </table:table-row>
        <table:table-row>
          <table:table-cell table:style-name="Tabela9.A2" office:value-type="string">
            <text:p text:style-name="P18">W<text:span text:style-name="T31">ARTOŚCI ODŻYWCZE</text:span></text:p>
          </table:table-cell>
          <table:table-cell table:style-name="Tabela9.A2" office:value-type="string">
            <text:p text:style-name="P417">Energia:<text:span text:style-name="T60">2206,08</text:span>kcal</text:p>
            <text:p text:style-name="P99">Białko:<text:span text:style-name="T61">101,2</text:span>g</text:p>
            <text:p text:style-name="P99">Tłuszcz:<text:span text:style-name="T60">63,01</text:span>g</text:p>
            <text:p text:style-name="P99">w tym kw.tłu.nasyc.:<text:span text:style-name="T60">23,08</text:span>g</text:p>
            <text:p text:style-name="P99">Węglowodany:<text:span text:style-name="T61">320,02</text:span>g</text:p>
            <text:p text:style-name="P121">w tym cukry:<text:span text:style-name="T60">21,01</text:span>g</text:p>
            <text:p text:style-name="P140">Błonnik-<text:span text:style-name="T60">30,12</text:span>g</text:p>
            <text:p text:style-name="P289">Sól-<text:span text:style-name="T60">2,7</text:span>g</text:p>
          </table:table-cell>
          <table:table-cell table:style-name="Tabela9.A2" office:value-type="string">
            <text:p text:style-name="P116">Energia: <text:span text:style-name="T174">2</text:span><text:span text:style-name="T201">298</text:span><text:span text:style-name="T174">,</text:span><text:span text:style-name="T201">7</text:span>kcal</text:p>
            <text:p text:style-name="P116">Białko:<text:span text:style-name="T201">85</text:span><text:span text:style-name="T174">,</text:span><text:span text:style-name="T201">8</text:span>g</text:p>
            <text:p text:style-name="P116">Tłuszcz:<text:span text:style-name="T201">79</text:span><text:span text:style-name="T174">,7</text:span>g</text:p>
            <text:p text:style-name="P116">w tym kw.tłu.nasyc.:<text:span text:style-name="T174">2</text:span><text:span text:style-name="T201">5</text:span><text:span text:style-name="T174">,01</text:span>g</text:p>
            <text:p text:style-name="P116">Węglowodany:<text:span text:style-name="T174">3</text:span><text:span text:style-name="T201">1</text:span><text:span text:style-name="T174">9,70</text:span>g</text:p>
            <text:p text:style-name="P116">w tym cukry:<text:span text:style-name="T174">23,3</text:span>g</text:p>
            <text:p text:style-name="P160">Błonnik-<text:span text:style-name="T184">31,3</text:span>g</text:p>
            <text:p text:style-name="P160">Sól-<text:span text:style-name="T184">7,7</text:span>g</text:p>
          </table:table-cell>
          <table:table-cell table:style-name="Tabela9.A2" office:value-type="string">
            <text:p text:style-name="P116">Energia: <text:span text:style-name="T174">2</text:span><text:span text:style-name="T201">298</text:span><text:span text:style-name="T174">,</text:span><text:span text:style-name="T201">7</text:span>kcal</text:p>
            <text:p text:style-name="P116">Białko:<text:span text:style-name="T201">85</text:span><text:span text:style-name="T174">,</text:span><text:span text:style-name="T201">8</text:span>g</text:p>
            <text:p text:style-name="P116">Tłuszcz:<text:span text:style-name="T201">79</text:span><text:span text:style-name="T174">,7</text:span>g</text:p>
            <text:p text:style-name="P116">w tym kw.tłu.nasyc.:<text:span text:style-name="T174">2</text:span><text:span text:style-name="T201">5</text:span><text:span text:style-name="T174">,01</text:span>g</text:p>
            <text:p text:style-name="P116">Węglowodany:<text:span text:style-name="T174">3</text:span><text:span text:style-name="T201">1</text:span><text:span text:style-name="T174">9,70</text:span>g</text:p>
            <text:p text:style-name="P116">w tym cukry:<text:span text:style-name="T174">23,3</text:span>g</text:p>
            <text:p text:style-name="P160">Błonnik-<text:span text:style-name="T184">31,3</text:span>g</text:p>
            <text:p text:style-name="P160">Sól-<text:span text:style-name="T184">7,7</text:span>g</text:p>
          </table:table-cell>
          <table:table-cell table:style-name="Tabela9.A2" office:value-type="string">
            <text:p text:style-name="P116">Energia: <text:span text:style-name="T174">2</text:span><text:span text:style-name="T201">107</text:span><text:span text:style-name="T174">,</text:span><text:span text:style-name="T201">2</text:span>kcal</text:p>
            <text:p text:style-name="P116">Białko:<text:span text:style-name="T201">80</text:span><text:span text:style-name="T174">,</text:span><text:span text:style-name="T201">7</text:span>g</text:p>
            <text:p text:style-name="P116">Tłuszcz:<text:span text:style-name="T201">70</text:span><text:span text:style-name="T174">,</text:span><text:span text:style-name="T201">1</text:span>g</text:p>
            <text:p text:style-name="P116">w tym kw.tłu.nasyc.:<text:span text:style-name="T174">2</text:span><text:span text:style-name="T201">5</text:span><text:span text:style-name="T174">,01</text:span>g</text:p>
            <text:p text:style-name="P116">Węglowodany:<text:span text:style-name="T174">3</text:span><text:span text:style-name="T201">1</text:span><text:span text:style-name="T174">9,7</text:span>g</text:p>
            <text:p text:style-name="P116">w tym cukry:<text:span text:style-name="T174">23,3</text:span>g</text:p>
            <text:p text:style-name="P160">Błonnik-<text:span text:style-name="T184">31,3</text:span>g</text:p>
            <text:p text:style-name="P160">Sól-<text:span text:style-name="T201">6,</text:span><text:span text:style-name="T184">7</text:span>g</text:p>
          </table:table-cell>
          <table:table-cell table:style-name="Tabela9.F2" office:value-type="string">
            <text:p text:style-name="P29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22:36:44.682000000</meta:creation-date>
    <dc:date>2025-05-20T22:13:13.368000000</dc:date>
    <meta:editing-duration>PT1H34M1S</meta:editing-duration>
    <meta:editing-cycles>19</meta:editing-cycles>
    <meta:generator>LibreOffice/24.2.1.2$Windows_X86_64 LibreOffice_project/db4def46b0453cc22e2d0305797cf981b68ef5ac</meta:generator>
    <meta:document-statistic meta:table-count="10" meta:image-count="0" meta:object-count="0" meta:page-count="41" meta:paragraph-count="2883" meta:word-count="18800" meta:character-count="133079" meta:non-whitespace-character-count="115757"/>
  </office:meta>
</office:document-meta>
</file>