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5cm" style:rel-column-width="10910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4*"/>
    </style:style>
    <style:style style:name="Tabela8.F" style:family="table-column">
      <style:table-column-properties style:column-width="4.63cm" style:rel-column-width="1064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e65d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e65d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4f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48a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7b522" officeooo:paragraph-rsid="0027b52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e65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2e65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4192c" officeooo:paragraph-rsid="001d61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61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e65d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062a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fe7e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e5f42" officeooo:paragraph-rsid="001d61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2e65d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b554b" officeooo:paragraph-rsid="000b554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cbfa1" officeooo:paragraph-rsid="000cbf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01678" officeooo:paragraph-rsid="0010167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062a5" officeooo:paragraph-rsid="002062a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062a5" officeooo:paragraph-rsid="002fe7e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Table_20_Contents">
      <style:text-properties fo:color="#000000" loext:opacity="100%" style:font-name="Times New Roman" fo:font-size="11pt" style:text-underline-style="none" fo:font-weight="normal" officeooo:rsid="002d22cd" officeooo:paragraph-rsid="0017ec49" style:font-size-asian="11pt" style:font-weight-asian="normal" style:font-name-complex="Times New Roman1" style:font-size-complex="11pt" style:font-weight-complex="normal"/>
    </style:style>
    <style:style style:name="P65" style:family="paragraph" style:parent-style-name="Table_20_Contents">
      <style:text-properties style:font-name="Times New Roman" fo:font-size="12pt" fo:font-weight="normal" officeooo:rsid="001ed3cd" officeooo:paragraph-rsid="001d610f" style:font-size-asian="12pt" style:font-weight-asian="normal" style:font-size-complex="12pt" style:font-weight-complex="normal"/>
    </style:style>
    <style:style style:name="P66" style:family="paragraph" style:parent-style-name="Table_20_Contents">
      <style:text-properties style:font-name="Times New Roman"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67" style:family="paragraph" style:parent-style-name="Table_20_Contents">
      <style:text-properties style:font-name="Times New Roman" fo:font-size="12pt" fo:font-weight="normal" officeooo:rsid="001ed3cd" officeooo:paragraph-rsid="002c9f97" style:font-size-asian="12pt" style:font-weight-asian="normal" style:font-size-complex="12pt" style:font-weight-complex="normal"/>
    </style:style>
    <style:style style:name="P68" style:family="paragraph" style:parent-style-name="Table_20_Contents">
      <style:text-properties style:font-name="Times New Roman" fo:font-size="12pt" fo:font-weight="normal" officeooo:rsid="001b1350" officeooo:paragraph-rsid="001d610f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446d2" officeooo:paragraph-rsid="001d610f" style:font-size-asian="12pt" style:font-weight-asian="normal" style:font-size-complex="12pt" style:font-weight-complex="normal"/>
    </style:style>
    <style:style style:name="P70" style:family="paragraph" style:parent-style-name="Table_20_Contents">
      <style:text-properties style:font-name="Times New Roman" fo:font-size="12pt" fo:font-weight="normal" officeooo:rsid="001bc522" officeooo:paragraph-rsid="001d610f" style:font-size-asian="12pt" style:font-weight-asian="normal" style:font-size-complex="12pt" style:font-weight-complex="normal"/>
    </style:style>
    <style:style style:name="P71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72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style:font-name="Times New Roman" fo:font-size="12pt" fo:font-weight="normal" officeooo:rsid="001bc522" officeooo:paragraph-rsid="002c9f97" style:font-size-asian="12pt" style:font-weight-asian="normal" style:font-size-complex="12pt" style:font-weight-complex="normal"/>
    </style:style>
    <style:style style:name="P74" style:family="paragraph" style:parent-style-name="Table_20_Contents">
      <style:text-properties style:font-name="Times New Roman" fo:font-size="12pt" fo:font-weight="normal" officeooo:rsid="0019577f" officeooo:paragraph-rsid="001d610f" style:font-size-asian="12pt" style:font-weight-asian="normal" style:font-size-complex="12pt" style:font-weight-complex="normal"/>
    </style:style>
    <style:style style:name="P75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76" style:family="paragraph" style:parent-style-name="Table_20_Contents">
      <style:text-properties style:font-name="Times New Roman" fo:font-size="12pt" fo:font-weight="normal" officeooo:rsid="0019577f" officeooo:paragraph-rsid="002c9f97" style:font-size-asian="12pt" style:font-weight-asian="normal" style:font-size-complex="12pt" style:font-weight-complex="normal"/>
    </style:style>
    <style:style style:name="P77" style:family="paragraph" style:parent-style-name="Table_20_Contents">
      <style:text-properties style:font-name="Times New Roman" fo:font-size="12pt" fo:font-weight="normal" officeooo:paragraph-rsid="001d610f" style:font-size-asian="12pt" style:font-weight-asian="normal" style:font-size-complex="12pt" style:font-weight-complex="normal"/>
    </style:style>
    <style:style style:name="P78" style:family="paragraph" style:parent-style-name="Table_20_Contents">
      <style:text-properties style:font-name="Times New Roman" fo:font-size="12pt" fo:font-weight="normal" officeooo:paragraph-rsid="0016fdf8" style:font-size-asian="12pt" style:font-weight-asian="normal" style:font-size-complex="12pt" style:font-weight-complex="normal"/>
    </style:style>
    <style:style style:name="P79" style:family="paragraph" style:parent-style-name="Table_20_Contents">
      <style:text-properties style:font-name="Times New Roman"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717a6" officeooo:paragraph-rsid="002c9f97" style:font-size-asian="12pt" style:font-weight-asian="normal" style:font-size-complex="12pt" style:font-weight-complex="normal"/>
    </style:style>
    <style:style style:name="P83" style:family="paragraph" style:parent-style-name="Table_20_Contents">
      <style:text-properties style:font-name="Times New Roman" fo:font-size="12pt" fo:font-weight="normal" officeooo:rsid="001717a6" officeooo:paragraph-rsid="002c9f97" style:font-size-asian="12pt" style:font-weight-asian="normal" style:font-size-complex="12pt" style:font-weight-complex="normal"/>
    </style:style>
    <style:style style:name="P84" style:family="paragraph" style:parent-style-name="Table_20_Contents">
      <style:text-properties style:font-name="Times New Roman" fo:font-size="12pt" fo:font-weight="normal" officeooo:paragraph-rsid="002c9f97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Times New Roman" fo:font-size="12pt" fo:font-weight="normal" officeooo:rsid="0005f30c" officeooo:paragraph-rsid="001d610f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Times New Roman" fo:font-size="12pt" fo:font-weight="normal" officeooo:rsid="0005f30c" officeooo:paragraph-rsid="002c9f97" style:font-size-asian="12pt" style:font-weight-asian="normal" style:font-size-complex="12pt" style:font-weight-complex="normal"/>
    </style:style>
    <style:style style:name="P90" style:family="paragraph" style:parent-style-name="Table_20_Contents">
      <style:text-properties style:font-name="Times New Roman" fo:font-size="12pt" fo:font-style="normal" fo:font-weight="normal" officeooo:rsid="001ed3cd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able_20_Contents">
      <style:text-properties style:font-name="Times New Roman" fo:font-size="12pt" fo:font-style="normal" fo:font-weight="normal" officeooo:rsid="001b1350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446d2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able_20_Contents">
      <style:text-properties style:font-name="Times New Roman" fo:font-size="12pt" fo:font-style="normal" fo:font-weight="normal" officeooo:rsid="001bc522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Table_20_Contents">
      <style:text-properties style:font-name="Times New Roman" fo:font-size="12pt" fo:font-style="normal" fo:font-weight="normal" officeooo:rsid="0019577f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Table_20_Contents">
      <style:text-properties style:font-name="Times New Roman" fo:font-size="12pt" fo:font-style="normal" fo:font-weight="normal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text-properties style:font-name="Times New Roman" fo:font-size="12pt" fo:font-style="normal" fo:font-weight="normal" officeooo:rsid="0005f30c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d61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d61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d61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61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61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0f542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d61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1d61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f5422" officeooo:paragraph-rsid="000f542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2cd3ac" style:font-size-asian="12pt" style:font-style-asian="normal" style:font-size-complex="12pt" style:font-style-complex="normal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6fdf8" style:font-size-asian="12pt" style:font-style-asian="normal" style:font-size-complex="12pt" style:font-style-complex="normal"/>
    </style:style>
    <style:style style:name="P114" style:family="paragraph" style:parent-style-name="Table_20_Contents">
      <style:text-properties style:font-name="Times New Roman" fo:font-size="12pt" style:text-underline-style="none" fo:font-weight="normal" officeooo:rsid="001bc522" officeooo:paragraph-rsid="00196c69" style:font-size-asian="12pt" style:font-weight-asian="normal" style:font-name-complex="Times New Roman1" style:font-size-complex="12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d610f" style:font-size-asian="12pt" style:font-weight-asian="normal" style:font-name-complex="Times New Roman1" style:font-size-complex="12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117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748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8" style:family="paragraph" style:parent-style-name="Table_20_Contents">
      <style:text-properties style:font-name="Times New Roman" fo:font-size="12pt" fo:font-style="italic" style:text-underline-style="none" fo:font-weight="normal" officeooo:rsid="000ebf16" officeooo:paragraph-rsid="0023063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2pt" officeooo:paragraph-rsid="002cd3ac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2pt" officeooo:paragraph-rsid="0016fdf8" style:font-size-asian="12pt" style:font-size-complex="12pt"/>
    </style:style>
    <style:style style:name="P12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122" style:family="paragraph" style:parent-style-name="Table_20_Contents"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f5422" style:font-size-asian="11pt" style:font-weight-asian="normal" style:font-size-complex="11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113ef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b485" style:font-size-asian="11pt" style:font-weight-asian="normal" style:font-size-complex="11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d40a" style:font-size-asian="11pt" style:font-weight-asian="normal" style:font-size-complex="11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e65d6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7d898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71128" style:font-size-asian="11pt" style:font-weight-asian="normal" style:font-size-complex="11pt" style:font-weight-complex="normal"/>
    </style:style>
    <style:style style:name="P137" style:family="paragraph" style:parent-style-name="Table_20_Contents"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138" style:family="paragraph" style:parent-style-name="Standard"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139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40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41" style:family="paragraph" style:parent-style-name="Table_20_Contents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142" style:family="paragraph" style:parent-style-name="Standard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143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44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45" style:family="paragraph" style:parent-style-name="Table_20_Contents"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146" style:family="paragraph" style:parent-style-name="Standard"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147" style:family="paragraph" style:parent-style-name="Table_20_Contents">
      <style:text-properties style:font-name="Times New Roman" fo:font-size="11pt" fo:font-weight="normal" officeooo:rsid="002466a2" officeooo:paragraph-rsid="002e65d6" style:font-size-asian="11pt" style:font-weight-asian="normal" style:font-size-complex="11pt" style:font-weight-complex="normal"/>
    </style:style>
    <style:style style:name="P148" style:family="paragraph" style:parent-style-name="Standard">
      <style:text-properties style:font-name="Times New Roman" fo:font-size="11pt" fo:font-weight="normal" officeooo:rsid="002466a2" officeooo:paragraph-rsid="002e65d6" style:font-size-asian="11pt" style:font-weight-asian="normal" style:font-size-complex="11pt" style:font-weight-complex="normal"/>
    </style:style>
    <style:style style:name="P149" style:family="paragraph" style:parent-style-name="Table_20_Contents"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150" style:family="paragraph" style:parent-style-name="Standard"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151" style:family="paragraph" style:parent-style-name="Table_20_Contents"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152" style:family="paragraph" style:parent-style-name="Standard"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10f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1d610f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0f5422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1113ef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7d898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71128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f5422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113ef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b485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3c10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3469b" style:font-size-asian="11pt" style:font-weight-asian="normal" style:font-size-complex="11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d40a" style:font-size-asian="11pt" style:font-weight-asian="normal" style:font-size-complex="11pt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e65d6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71c3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7d898" style:font-size-asian="11pt" style:font-weight-asian="normal" style:font-size-complex="11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71128" style:font-size-asian="11pt" style:font-weight-asian="normal" style:font-size-complex="11pt" style:font-weight-complex="normal"/>
    </style:style>
    <style:style style:name="P172" style:family="paragraph" style:parent-style-name="Standard"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173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7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c1c17" style:font-size-asian="11pt" style:font-weight-asian="normal" style:font-size-complex="11pt" style:font-weight-complex="normal"/>
    </style:style>
    <style:style style:name="P1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1650d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1650d" style:font-size-asian="11pt" style:font-weight-asian="normal" style:font-size-complex="11pt" style:font-weight-complex="normal"/>
    </style:style>
    <style:style style:name="P18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15edd" style:font-size-asian="11pt" style:font-weight-asian="normal" style:font-size-complex="11pt" style:font-weight-complex="normal"/>
    </style:style>
    <style:style style:name="P18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15edd" style:font-size-asian="11pt" style:font-weight-asian="normal" style:font-size-complex="11pt" style:font-weight-complex="normal"/>
    </style:style>
    <style:style style:name="P18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1d610f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1650d" style:font-size-asian="11pt" style:font-weight-asian="normal" style:font-size-complex="11pt" style:font-weight-complex="normal"/>
    </style:style>
    <style:style style:name="P1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15edd" style:font-size-asian="11pt" style:font-weight-asian="normal" style:font-size-complex="11pt" style:font-weight-complex="normal"/>
    </style:style>
    <style:style style:name="P1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51a1b" style:font-size-asian="11pt" style:font-weight-asian="normal" style:font-size-complex="11pt" style:font-weight-complex="normal"/>
    </style:style>
    <style:style style:name="P1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52129" style:font-size-asian="11pt" style:font-weight-asian="normal" style:font-size-complex="11pt" style:font-weight-complex="normal"/>
    </style:style>
    <style:style style:name="P1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6a060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71128" style:font-size-asian="11pt" style:font-weight-asian="normal" style:font-size-complex="11pt" style:font-weight-complex="normal"/>
    </style:style>
    <style:style style:name="P193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94" style:family="paragraph" style:parent-style-name="Table_20_Contents"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195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96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97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98" style:family="paragraph" style:parent-style-name="Table_20_Contents">
      <style:text-properties style:font-name="Times New Roman" fo:font-size="11pt" fo:font-weight="normal" officeooo:paragraph-rsid="00451a1b" style:font-size-asian="11pt" style:font-weight-asian="normal" style:font-size-complex="11pt" style:font-weight-complex="normal"/>
    </style:style>
    <style:style style:name="P199" style:family="paragraph" style:parent-style-name="Standard">
      <style:text-properties style:font-name="Times New Roman" fo:font-size="11pt" fo:font-weight="normal" officeooo:paragraph-rsid="00451a1b" style:font-size-asian="11pt" style:font-weight-asian="normal" style:font-size-complex="11pt" style:font-weight-complex="normal"/>
    </style:style>
    <style:style style:name="P200" style:family="paragraph" style:parent-style-name="Table_20_Contents">
      <style:text-properties style:font-name="Times New Roman" fo:font-size="11pt" fo:font-weight="normal" officeooo:paragraph-rsid="00452129" style:font-size-asian="11pt" style:font-weight-asian="normal" style:font-size-complex="11pt" style:font-weight-complex="normal"/>
    </style:style>
    <style:style style:name="P201" style:family="paragraph" style:parent-style-name="Standard">
      <style:text-properties style:font-name="Times New Roman" fo:font-size="11pt" fo:font-weight="normal" officeooo:paragraph-rsid="00452129" style:font-size-asian="11pt" style:font-weight-asian="normal" style:font-size-complex="11pt" style:font-weight-complex="normal"/>
    </style:style>
    <style:style style:name="P202" style:family="paragraph" style:parent-style-name="Table_20_Contents">
      <style:text-properties style:font-name="Times New Roman" fo:font-size="11pt" fo:font-weight="normal" officeooo:paragraph-rsid="0026a060" style:font-size-asian="11pt" style:font-weight-asian="normal" style:font-size-complex="11pt" style:font-weight-complex="normal"/>
    </style:style>
    <style:style style:name="P203" style:family="paragraph" style:parent-style-name="Standard">
      <style:text-properties style:font-name="Times New Roman" fo:font-size="11pt" fo:font-weight="normal" officeooo:paragraph-rsid="0026a060" style:font-size-asian="11pt" style:font-weight-asian="normal" style:font-size-complex="11pt" style:font-weight-complex="normal"/>
    </style:style>
    <style:style style:name="P204" style:family="paragraph" style:parent-style-name="Table_20_Contents">
      <style:text-properties style:font-name="Times New Roman" fo:font-size="11pt" fo:font-weight="normal" officeooo:paragraph-rsid="00271128" style:font-size-asian="11pt" style:font-weight-asian="normal" style:font-size-complex="11pt" style:font-weight-complex="normal"/>
    </style:style>
    <style:style style:name="P20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2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20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1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1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2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2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2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21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2e65d6" style:font-size-asian="11pt" style:font-weight-asian="normal" style:font-size-complex="11pt" style:font-weight-complex="normal"/>
    </style:style>
    <style:style style:name="P2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2e65d6" style:font-size-asian="11pt" style:font-weight-asian="normal" style:font-size-complex="11pt" style:font-weight-complex="normal"/>
    </style:style>
    <style:style style:name="P2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2e65d6" style:font-size-asian="11pt" style:font-weight-asian="normal" style:font-size-complex="11pt" style:font-weight-complex="normal"/>
    </style:style>
    <style:style style:name="P220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2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222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25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226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2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228" style:family="paragraph" style:parent-style-name="Table_20_Contents">
      <style:text-properties style:font-name="Times New Roman" fo:font-size="11pt" style:text-underline-style="none" fo:font-weight="normal" officeooo:rsid="0019a438" officeooo:paragraph-rsid="00465298" style:font-size-asian="11pt" style:font-weight-asian="normal" style:font-name-complex="Times New Roman1" style:font-size-complex="11pt" style:font-weight-complex="normal"/>
    </style:style>
    <style:style style:name="P229" style:family="paragraph" style:parent-style-name="Table_20_Contents">
      <style:text-properties style:font-name="Times New Roman" fo:font-size="11pt" style:text-underline-style="none" fo:font-weight="normal" officeooo:rsid="0019a438" officeooo:paragraph-rsid="0014d738" style:font-size-asian="11pt" style:font-weight-asian="normal" style:font-name-complex="Times New Roman1" style:font-size-complex="11pt" style:font-weight-complex="normal"/>
    </style:style>
    <style:style style:name="P230" style:family="paragraph" style:parent-style-name="Table_20_Contents">
      <style:text-properties style:font-name="Times New Roman" fo:font-size="11pt" style:text-underline-style="none" fo:font-weight="normal" officeooo:rsid="0019a438" officeooo:paragraph-rsid="001d610f" style:font-size-asian="11pt" style:font-weight-asian="normal" style:font-name-complex="Times New Roman1" style:font-size-complex="11pt" style:font-weight-complex="normal"/>
    </style:style>
    <style:style style:name="P231" style:family="paragraph" style:parent-style-name="Table_20_Contents">
      <style:text-properties style:font-name="Times New Roman" fo:font-size="11pt" style:text-underline-style="none" fo:font-weight="normal" officeooo:rsid="0019a438" officeooo:paragraph-rsid="00232727" style:font-size-asian="11pt" style:font-weight-asian="normal" style:font-name-complex="Times New Roman1" style:font-size-complex="11pt" style:font-weight-complex="normal"/>
    </style:style>
    <style:style style:name="P2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a438" officeooo:paragraph-rsid="00465298" style:font-size-asian="11pt" style:font-weight-asian="normal" style:font-name-complex="Times New Roman1" style:font-size-complex="11pt" style:font-weight-complex="normal"/>
    </style:style>
    <style:style style:name="P233" style:family="paragraph" style:parent-style-name="Table_20_Contents">
      <style:text-properties style:font-name="Times New Roman" fo:font-size="11pt" style:text-underline-style="none" fo:font-weight="normal" officeooo:rsid="001bc522" officeooo:paragraph-rsid="001d610f" style:font-size-asian="11pt" style:font-weight-asian="normal" style:font-name-complex="Times New Roman1" style:font-size-complex="11pt" style:font-weight-complex="normal"/>
    </style:style>
    <style:style style:name="P234" style:family="paragraph" style:parent-style-name="Table_20_Contents">
      <style:text-properties style:font-name="Times New Roman" fo:font-size="11pt" style:text-underline-style="none" fo:font-weight="normal" officeooo:rsid="001bc522" officeooo:paragraph-rsid="00465298" style:font-size-asian="11pt" style:font-weight-asian="normal" style:font-name-complex="Times New Roman1" style:font-size-complex="11pt" style:font-weight-complex="normal"/>
    </style:style>
    <style:style style:name="P235" style:family="paragraph" style:parent-style-name="Table_20_Contents">
      <style:text-properties style:font-name="Times New Roman" fo:font-size="11pt" style:text-underline-style="none" fo:font-weight="normal" officeooo:rsid="001bc522" officeooo:paragraph-rsid="000b554b" style:font-size-asian="11pt" style:font-weight-asian="normal" style:font-name-complex="Times New Roman1" style:font-size-complex="11pt" style:font-weight-complex="normal"/>
    </style:style>
    <style:style style:name="P236" style:family="paragraph" style:parent-style-name="Table_20_Contents">
      <style:text-properties style:font-name="Times New Roman" fo:font-size="11pt" style:text-underline-style="none" fo:font-weight="normal" officeooo:rsid="001bc522" officeooo:paragraph-rsid="000b2fa0" style:font-size-asian="11pt" style:font-weight-asian="normal" style:font-name-complex="Times New Roman1" style:font-size-complex="11pt" style:font-weight-complex="normal"/>
    </style:style>
    <style:style style:name="P237" style:family="paragraph" style:parent-style-name="Table_20_Contents">
      <style:text-properties style:font-name="Times New Roman" fo:font-size="11pt" style:text-underline-style="none" fo:font-weight="normal" officeooo:rsid="001bc522" officeooo:paragraph-rsid="000cbfa1" style:font-size-asian="11pt" style:font-weight-asian="normal" style:font-name-complex="Times New Roman1" style:font-size-complex="11pt" style:font-weight-complex="normal"/>
    </style:style>
    <style:style style:name="P238" style:family="paragraph" style:parent-style-name="Table_20_Contents">
      <style:text-properties style:font-name="Times New Roman" fo:font-size="11pt" style:text-underline-style="none" fo:font-weight="normal" officeooo:rsid="001bc522" officeooo:paragraph-rsid="001a7b5a" style:font-size-asian="11pt" style:font-weight-asian="normal" style:font-name-complex="Times New Roman1" style:font-size-complex="11pt" style:font-weight-complex="normal"/>
    </style:style>
    <style:style style:name="P239" style:family="paragraph" style:parent-style-name="Table_20_Contents">
      <style:text-properties style:font-name="Times New Roman" fo:font-size="11pt" style:text-underline-style="none" fo:font-weight="normal" officeooo:rsid="001bc522" officeooo:paragraph-rsid="001e9de0" style:font-size-asian="11pt" style:font-weight-asian="normal" style:font-name-complex="Times New Roman1" style:font-size-complex="11pt" style:font-weight-complex="normal"/>
    </style:style>
    <style:style style:name="P240" style:family="paragraph" style:parent-style-name="Table_20_Contents">
      <style:text-properties style:font-name="Times New Roman" fo:font-size="11pt" style:text-underline-style="none" fo:font-weight="normal" officeooo:rsid="001bc522" officeooo:paragraph-rsid="000d4465" style:font-size-asian="11pt" style:font-weight-asian="normal" style:font-name-complex="Times New Roman1" style:font-size-complex="11pt" style:font-weight-complex="normal"/>
    </style:style>
    <style:style style:name="P241" style:family="paragraph" style:parent-style-name="Table_20_Contents">
      <style:text-properties style:font-name="Times New Roman" fo:font-size="11pt" style:text-underline-style="none" fo:font-weight="normal" officeooo:rsid="001bc522" officeooo:paragraph-rsid="001ae48b" style:font-size-asian="11pt" style:font-weight-asian="normal" style:font-name-complex="Times New Roman1" style:font-size-complex="11pt" style:font-weight-complex="normal"/>
    </style:style>
    <style:style style:name="P242" style:family="paragraph" style:parent-style-name="Table_20_Contents">
      <style:text-properties style:font-name="Times New Roman" fo:font-size="11pt" style:text-underline-style="none" fo:font-weight="normal" officeooo:rsid="001bc522" officeooo:paragraph-rsid="00266ba0" style:font-size-asian="11pt" style:font-weight-asian="normal" style:font-name-complex="Times New Roman1" style:font-size-complex="11pt" style:font-weight-complex="normal"/>
    </style:style>
    <style:style style:name="P243" style:family="paragraph" style:parent-style-name="Table_20_Contents">
      <style:text-properties style:font-name="Times New Roman" fo:font-size="11pt" style:text-underline-style="none" fo:font-weight="normal" officeooo:rsid="001bc522" officeooo:paragraph-rsid="0027b522" style:font-size-asian="11pt" style:font-weight-asian="normal" style:font-name-complex="Times New Roman1" style:font-size-complex="11pt" style:font-weight-complex="normal"/>
    </style:style>
    <style:style style:name="P244" style:family="paragraph" style:parent-style-name="Table_20_Contents">
      <style:text-properties style:font-name="Times New Roman" fo:font-size="11pt" style:text-underline-style="none" fo:font-weight="normal" officeooo:rsid="001bc522" officeooo:paragraph-rsid="002c9f97" style:font-size-asian="11pt" style:font-weight-asian="normal" style:font-name-complex="Times New Roman1" style:font-size-complex="11pt" style:font-weight-complex="normal"/>
    </style:style>
    <style:style style:name="P245" style:family="paragraph" style:parent-style-name="Table_20_Contents">
      <style:text-properties style:font-name="Times New Roman" fo:font-size="11pt" style:text-underline-style="none" fo:font-weight="normal" officeooo:rsid="001bc522" officeooo:paragraph-rsid="002a88d6" style:font-size-asian="11pt" style:font-weight-asian="normal" style:font-name-complex="Times New Roman1" style:font-size-complex="11pt" style:font-weight-complex="normal"/>
    </style:style>
    <style:style style:name="P246" style:family="paragraph" style:parent-style-name="Table_20_Contents">
      <style:text-properties style:font-name="Times New Roman" fo:font-size="11pt" style:text-underline-style="none" fo:font-weight="normal" officeooo:rsid="001bc522" officeooo:paragraph-rsid="0014f031" style:font-size-asian="11pt" style:font-weight-asian="normal" style:font-name-complex="Times New Roman1" style:font-size-complex="11pt" style:font-weight-complex="normal"/>
    </style:style>
    <style:style style:name="P247" style:family="paragraph" style:parent-style-name="Table_20_Contents">
      <style:text-properties style:font-name="Times New Roman" fo:font-size="11pt" style:text-underline-style="none" fo:font-weight="normal" officeooo:rsid="001bc522" officeooo:paragraph-rsid="00153a48" style:font-size-asian="11pt" style:font-weight-asian="normal" style:font-name-complex="Times New Roman1" style:font-size-complex="11pt" style:font-weight-complex="normal"/>
    </style:style>
    <style:style style:name="P248" style:family="paragraph" style:parent-style-name="Table_20_Contents">
      <style:text-properties style:font-name="Times New Roman" fo:font-size="11pt" style:text-underline-style="none" fo:font-weight="normal" officeooo:rsid="001bc522" officeooo:paragraph-rsid="0013df5a" style:font-size-asian="11pt" style:font-weight-asian="normal" style:font-name-complex="Times New Roman1" style:font-size-complex="11pt" style:font-weight-complex="normal"/>
    </style:style>
    <style:style style:name="P249" style:family="paragraph" style:parent-style-name="Table_20_Contents">
      <style:text-properties style:font-name="Times New Roman" fo:font-size="11pt" style:text-underline-style="none" fo:font-weight="normal" officeooo:rsid="001bc522" officeooo:paragraph-rsid="0017a26d" style:font-size-asian="11pt" style:font-weight-asian="normal" style:font-name-complex="Times New Roman1" style:font-size-complex="11pt" style:font-weight-complex="normal"/>
    </style:style>
    <style:style style:name="P250" style:family="paragraph" style:parent-style-name="Table_20_Contents">
      <style:text-properties style:font-name="Times New Roman" fo:font-size="11pt" style:text-underline-style="none" fo:font-weight="normal" officeooo:rsid="001bc522" officeooo:paragraph-rsid="00248ac0" style:font-size-asian="11pt" style:font-weight-asian="normal" style:font-name-complex="Times New Roman1" style:font-size-complex="11pt" style:font-weight-complex="normal"/>
    </style:style>
    <style:style style:name="P251" style:family="paragraph" style:parent-style-name="Table_20_Contents">
      <style:text-properties style:font-name="Times New Roman" fo:font-size="11pt" style:text-underline-style="none" fo:font-weight="normal" officeooo:rsid="001bc522" officeooo:paragraph-rsid="0025c5fb" style:font-size-asian="11pt" style:font-weight-asian="normal" style:font-name-complex="Times New Roman1" style:font-size-complex="11pt" style:font-weight-complex="normal"/>
    </style:style>
    <style:style style:name="P252" style:family="paragraph" style:parent-style-name="Table_20_Contents">
      <style:text-properties style:font-name="Times New Roman" fo:font-size="11pt" style:text-underline-style="none" fo:font-weight="normal" officeooo:rsid="001bc522" officeooo:paragraph-rsid="00274856" style:font-size-asian="11pt" style:font-weight-asian="normal" style:font-name-complex="Times New Roman1" style:font-size-complex="11pt" style:font-weight-complex="normal"/>
    </style:style>
    <style:style style:name="P253" style:family="paragraph" style:parent-style-name="Table_20_Contents">
      <style:text-properties style:font-name="Times New Roman" fo:font-size="11pt" style:text-underline-style="none" fo:font-weight="normal" officeooo:rsid="001bc522" officeooo:paragraph-rsid="0017ec49" style:font-size-asian="11pt" style:font-weight-asian="normal" style:font-name-complex="Times New Roman1" style:font-size-complex="11pt" style:font-weight-complex="normal"/>
    </style:style>
    <style:style style:name="P254" style:family="paragraph" style:parent-style-name="Table_20_Contents">
      <style:text-properties style:font-name="Times New Roman" fo:font-size="11pt" style:text-underline-style="none" fo:font-weight="normal" officeooo:rsid="001bc522" officeooo:paragraph-rsid="0030bd92" style:font-size-asian="11pt" style:font-weight-asian="normal" style:font-name-complex="Times New Roman1" style:font-size-complex="11pt" style:font-weight-complex="normal"/>
    </style:style>
    <style:style style:name="P255" style:family="paragraph" style:parent-style-name="Table_20_Contents">
      <style:text-properties style:font-name="Times New Roman" fo:font-size="11pt" style:text-underline-style="none" fo:font-weight="normal" officeooo:rsid="001bc522" officeooo:paragraph-rsid="00194085" style:font-size-asian="11pt" style:font-weight-asian="normal" style:font-name-complex="Times New Roman1" style:font-size-complex="11pt" style:font-weight-complex="normal"/>
    </style:style>
    <style:style style:name="P256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257" style:family="paragraph" style:parent-style-name="Table_20_Contents">
      <style:text-properties style:font-name="Times New Roman" fo:font-size="11pt" style:text-underline-style="none" fo:font-weight="normal" officeooo:rsid="001bc522" officeooo:paragraph-rsid="0027945f" style:font-size-asian="11pt" style:font-weight-asian="normal" style:font-name-complex="Times New Roman1" style:font-size-complex="11pt" style:font-weight-complex="normal"/>
    </style:style>
    <style:style style:name="P258" style:family="paragraph" style:parent-style-name="Table_20_Contents">
      <style:text-properties style:font-name="Times New Roman" fo:font-size="11pt" style:text-underline-style="none" fo:font-weight="normal" officeooo:rsid="001bc522" officeooo:paragraph-rsid="00317815" style:font-size-asian="11pt" style:font-weight-asian="normal" style:font-name-complex="Times New Roman1" style:font-size-complex="11pt" style:font-weight-complex="normal"/>
    </style:style>
    <style:style style:name="P259" style:family="paragraph" style:parent-style-name="Table_20_Contents">
      <style:text-properties style:font-name="Times New Roman" fo:font-size="11pt" style:text-underline-style="none" fo:font-weight="normal" officeooo:rsid="001bc522" officeooo:paragraph-rsid="001683eb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1bc522" officeooo:paragraph-rsid="0016ef60" style:font-size-asian="11pt" style:font-weight-asian="normal" style:font-name-complex="Times New Roman1" style:font-size-complex="11pt" style:font-weight-complex="normal"/>
    </style:style>
    <style:style style:name="P261" style:family="paragraph" style:parent-style-name="Table_20_Contents">
      <style:text-properties style:font-name="Times New Roman" fo:font-size="11pt" style:text-underline-style="none" fo:font-weight="normal" officeooo:rsid="001bc522" officeooo:paragraph-rsid="0017365e" style:font-size-asian="11pt" style:font-weight-asian="normal" style:font-name-complex="Times New Roman1" style:font-size-complex="11pt" style:font-weight-complex="normal"/>
    </style:style>
    <style:style style:name="P262" style:family="paragraph" style:parent-style-name="Table_20_Contents">
      <style:text-properties style:font-name="Times New Roman" fo:font-size="11pt" style:text-underline-style="none" fo:font-weight="normal" officeooo:rsid="001bc522" officeooo:paragraph-rsid="0022ac52" style:font-size-asian="11pt" style:font-weight-asian="normal" style:font-name-complex="Times New Roman1" style:font-size-complex="11pt" style:font-weight-complex="normal"/>
    </style:style>
    <style:style style:name="P263" style:family="paragraph" style:parent-style-name="Table_20_Contents">
      <style:text-properties style:font-name="Times New Roman" fo:font-size="11pt" style:text-underline-style="none" fo:font-weight="normal" officeooo:rsid="001bc522" officeooo:paragraph-rsid="0023063a" style:font-size-asian="11pt" style:font-weight-asian="normal" style:font-name-complex="Times New Roman1" style:font-size-complex="11pt" style:font-weight-complex="normal"/>
    </style:style>
    <style:style style:name="P2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c522" officeooo:paragraph-rsid="00465298" style:font-size-asian="11pt" style:font-weight-asian="normal" style:font-name-complex="Times New Roman1" style:font-size-complex="11pt" style:font-weight-complex="normal"/>
    </style:style>
    <style:style style:name="P2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c522" officeooo:paragraph-rsid="001d610f" style:font-size-asian="11pt" style:font-weight-asian="normal" style:font-name-complex="Times New Roman1" style:font-size-complex="11pt" style:font-weight-complex="normal"/>
    </style:style>
    <style:style style:name="P266" style:family="paragraph" style:parent-style-name="Table_20_Contents">
      <style:text-properties style:font-name="Times New Roman" fo:font-size="11pt" style:text-underline-style="none" fo:font-weight="normal" officeooo:rsid="001bc522" officeooo:paragraph-rsid="002f7fa8" style:font-size-asian="11pt" style:font-weight-asian="normal" style:font-name-complex="Times New Roman1" style:font-size-complex="11pt" style:font-weight-complex="normal"/>
    </style:style>
    <style:style style:name="P267" style:family="paragraph" style:parent-style-name="Table_20_Contents">
      <style:text-properties style:font-name="Times New Roman" fo:font-size="11pt" style:text-underline-style="none" fo:font-weight="normal" officeooo:rsid="001bc522" officeooo:paragraph-rsid="0031237c" style:font-size-asian="11pt" style:font-weight-asian="normal" style:font-name-complex="Times New Roman1" style:font-size-complex="11pt" style:font-weight-complex="normal"/>
    </style:style>
    <style:style style:name="P268" style:family="paragraph" style:parent-style-name="Table_20_Contents">
      <style:text-properties style:font-name="Times New Roman" fo:font-size="11pt" style:text-underline-style="none" fo:font-weight="normal" officeooo:rsid="001bc522" officeooo:paragraph-rsid="0032aadc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1bc522" officeooo:paragraph-rsid="00345d81" style:font-size-asian="11pt" style:font-weight-asian="normal" style:font-name-complex="Times New Roman1" style:font-size-complex="11pt" style:font-weight-complex="normal"/>
    </style:style>
    <style:style style:name="P270" style:family="paragraph" style:parent-style-name="Table_20_Contents">
      <style:text-properties style:font-name="Times New Roman" fo:font-size="11pt" style:text-underline-style="none" fo:font-weight="normal" officeooo:rsid="001bc522" officeooo:paragraph-rsid="00350778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13305d" officeooo:paragraph-rsid="00465298" style:font-size-asian="11pt" style:font-weight-asian="normal" style:font-name-complex="Times New Roman1" style:font-size-complex="11pt" style:font-weight-complex="normal"/>
    </style:style>
    <style:style style:name="P272" style:family="paragraph" style:parent-style-name="Table_20_Contents">
      <style:text-properties style:font-name="Times New Roman" fo:font-size="11pt" style:text-underline-style="none" fo:font-weight="normal" officeooo:rsid="000975a4" officeooo:paragraph-rsid="000360f1" style:font-size-asian="11pt" style:font-weight-asian="normal" style:font-name-complex="Times New Roman1" style:font-size-complex="11pt" style:font-weight-complex="normal"/>
    </style:style>
    <style:style style:name="P273" style:family="paragraph" style:parent-style-name="Table_20_Contents">
      <style:text-properties style:font-name="Times New Roman" fo:font-size="11pt" style:text-underline-style="none" fo:font-weight="normal" officeooo:rsid="000975a4" officeooo:paragraph-rsid="00065a69" style:font-size-asian="11pt" style:font-weight-asian="normal" style:font-name-complex="Times New Roman1" style:font-size-complex="11pt" style:font-weight-complex="normal"/>
    </style:style>
    <style:style style:name="P274" style:family="paragraph" style:parent-style-name="Table_20_Contents">
      <style:text-properties style:font-name="Times New Roman" fo:font-size="11pt" style:text-underline-style="none" fo:font-weight="normal" officeooo:rsid="000975a4" officeooo:paragraph-rsid="000b2fa0" style:font-size-asian="11pt" style:font-weight-asian="normal" style:font-name-complex="Times New Roman1" style:font-size-complex="11pt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0975a4" officeooo:paragraph-rsid="001634e0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0975a4" officeooo:paragraph-rsid="000d4465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0975a4" officeooo:paragraph-rsid="0045a01a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0975a4" officeooo:paragraph-rsid="0013df5a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0975a4" officeooo:paragraph-rsid="0014f031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0975a4" officeooo:paragraph-rsid="00153a48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0975a4" officeooo:paragraph-rsid="001b30b9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style:text-underline-style="none" fo:font-weight="normal" officeooo:rsid="000975a4" officeooo:paragraph-rsid="00248ac0" style:font-size-asian="11pt" style:font-weight-asian="normal" style:font-name-complex="Times New Roman1" style:font-size-complex="11pt" style:font-weight-complex="normal"/>
    </style:style>
    <style:style style:name="P283" style:family="paragraph" style:parent-style-name="Table_20_Contents">
      <style:text-properties style:font-name="Times New Roman" fo:font-size="11pt" style:text-underline-style="none" fo:font-weight="normal" officeooo:rsid="000975a4" officeooo:paragraph-rsid="00274856" style:font-size-asian="11pt" style:font-weight-asian="normal" style:font-name-complex="Times New Roman1" style:font-size-complex="11pt" style:font-weight-complex="normal"/>
    </style:style>
    <style:style style:name="P284" style:family="paragraph" style:parent-style-name="Table_20_Contents">
      <style:text-properties style:font-name="Times New Roman" fo:font-size="11pt" style:text-underline-style="none" fo:font-weight="normal" officeooo:rsid="000975a4" officeooo:paragraph-rsid="0030bd92" style:font-size-asian="11pt" style:font-weight-asian="normal" style:font-name-complex="Times New Roman1" style:font-size-complex="11pt" style:font-weight-complex="normal"/>
    </style:style>
    <style:style style:name="P285" style:family="paragraph" style:parent-style-name="Table_20_Contents">
      <style:text-properties style:font-name="Times New Roman" fo:font-size="11pt" style:text-underline-style="none" fo:font-weight="normal" officeooo:rsid="000975a4" officeooo:paragraph-rsid="0006d086" style:font-size-asian="11pt" style:font-weight-asian="normal" style:font-name-complex="Times New Roman1" style:font-size-complex="11pt" style:font-weight-complex="normal"/>
    </style:style>
    <style:style style:name="P286" style:family="paragraph" style:parent-style-name="Table_20_Contents">
      <style:text-properties style:font-name="Times New Roman" fo:font-size="11pt" style:text-underline-style="none" fo:font-weight="normal" officeooo:rsid="000975a4" officeooo:paragraph-rsid="00064285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0975a4" officeooo:paragraph-rsid="0017365e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0975a4" officeooo:paragraph-rsid="0019e957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0975a4" officeooo:paragraph-rsid="002f7fa8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0975a4" officeooo:paragraph-rsid="00345d81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0975a4" officeooo:paragraph-rsid="00350778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224c43" officeooo:paragraph-rsid="00020ad2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224c43" officeooo:paragraph-rsid="000b554b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224c43" officeooo:paragraph-rsid="000d4465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224c43" officeooo:paragraph-rsid="000cbfa1" style:font-size-asian="11pt" style:font-weight-asian="normal" style:font-name-complex="Times New Roman1" style:font-size-complex="11pt" style:font-weight-complex="normal"/>
    </style:style>
    <style:style style:name="P2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4c43" officeooo:paragraph-rsid="00065a69" style:font-size-asian="11pt" style:font-weight-asian="normal" style:font-name-complex="Times New Roman1" style:font-size-complex="11pt" style:font-weight-complex="normal"/>
    </style:style>
    <style:style style:name="P2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1634e0" style:font-size-asian="11pt" style:font-weight-asian="normal" style:font-name-complex="Times New Roman1" style:font-size-complex="11pt" style:font-weight-complex="normal"/>
    </style:style>
    <style:style style:name="P2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0cbfa1" style:font-size-asian="11pt" style:font-weight-asian="normal" style:font-name-complex="Times New Roman1" style:font-size-complex="11pt" style:font-weight-complex="normal"/>
    </style:style>
    <style:style style:name="P2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0d4465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224c43" officeooo:paragraph-rsid="00065a69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1aebe5" officeooo:paragraph-rsid="000b554b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1aebe5" officeooo:paragraph-rsid="000b2fa0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1aebe5" officeooo:paragraph-rsid="0017a26d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1aebe5" officeooo:paragraph-rsid="0014f031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1aebe5" officeooo:paragraph-rsid="00153a48" style:font-size-asian="11pt" style:font-weight-asian="normal" style:font-name-complex="Times New Roman1" style:font-size-complex="11pt" style:font-weight-complex="normal"/>
    </style:style>
    <style:style style:name="P3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65a69" style:font-size-asian="11pt" style:font-weight-asian="normal" style:font-name-complex="Times New Roman1" style:font-size-complex="11pt" style:font-weight-complex="normal"/>
    </style:style>
    <style:style style:name="P3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2fa0" style:font-size-asian="11pt" style:font-weight-asian="normal" style:font-name-complex="Times New Roman1" style:font-size-complex="11pt" style:font-weight-complex="normal"/>
    </style:style>
    <style:style style:name="P3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554b" style:font-size-asian="11pt" style:font-weight-asian="normal" style:font-name-complex="Times New Roman1" style:font-size-complex="11pt" style:font-weight-complex="normal"/>
    </style:style>
    <style:style style:name="P3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7b5a" style:font-size-asian="11pt" style:font-weight-asian="normal" style:font-name-complex="Times New Roman1" style:font-size-complex="11pt" style:font-weight-complex="normal"/>
    </style:style>
    <style:style style:name="P3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cbfa1" style:font-size-asian="11pt" style:font-weight-asian="normal" style:font-name-complex="Times New Roman1" style:font-size-complex="11pt" style:font-weight-complex="normal"/>
    </style:style>
    <style:style style:name="P3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5a01a" style:font-size-asian="11pt" style:font-weight-asian="normal" style:font-name-complex="Times New Roman1" style:font-size-complex="11pt" style:font-weight-complex="normal"/>
    </style:style>
    <style:style style:name="P3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e48b" style:font-size-asian="11pt" style:font-weight-asian="normal" style:font-name-complex="Times New Roman1" style:font-size-complex="11pt" style:font-weight-complex="normal"/>
    </style:style>
    <style:style style:name="P3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a26d" style:font-size-asian="11pt" style:font-weight-asian="normal" style:font-name-complex="Times New Roman1" style:font-size-complex="11pt" style:font-weight-complex="normal"/>
    </style:style>
    <style:style style:name="P3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8ac0" style:font-size-asian="11pt" style:font-weight-asian="normal" style:font-name-complex="Times New Roman1" style:font-size-complex="11pt" style:font-weight-complex="normal"/>
    </style:style>
    <style:style style:name="P3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ec49" style:font-size-asian="11pt" style:font-weight-asian="normal" style:font-name-complex="Times New Roman1" style:font-size-complex="11pt" style:font-weight-complex="normal"/>
    </style:style>
    <style:style style:name="P3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0bd92" style:font-size-asian="11pt" style:font-weight-asian="normal" style:font-name-complex="Times New Roman1" style:font-size-complex="11pt" style:font-weight-complex="normal"/>
    </style:style>
    <style:style style:name="P3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6d086" style:font-size-asian="11pt" style:font-weight-asian="normal" style:font-name-complex="Times New Roman1" style:font-size-complex="11pt" style:font-weight-complex="normal"/>
    </style:style>
    <style:style style:name="P3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6ef60" style:font-size-asian="11pt" style:font-weight-asian="normal" style:font-name-complex="Times New Roman1" style:font-size-complex="11pt" style:font-weight-complex="normal"/>
    </style:style>
    <style:style style:name="P3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365e" style:font-size-asian="11pt" style:font-weight-asian="normal" style:font-name-complex="Times New Roman1" style:font-size-complex="11pt" style:font-weight-complex="normal"/>
    </style:style>
    <style:style style:name="P3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f33a" style:font-size-asian="11pt" style:font-weight-asian="normal" style:font-name-complex="Times New Roman1" style:font-size-complex="11pt" style:font-weight-complex="normal"/>
    </style:style>
    <style:style style:name="P3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4706" style:font-size-asian="11pt" style:font-weight-asian="normal" style:font-name-complex="Times New Roman1" style:font-size-complex="11pt" style:font-weight-complex="normal"/>
    </style:style>
    <style:style style:name="P3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1237c" style:font-size-asian="11pt" style:font-weight-asian="normal" style:font-name-complex="Times New Roman1" style:font-size-complex="11pt" style:font-weight-complex="normal"/>
    </style:style>
    <style:style style:name="P3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45d81" style:font-size-asian="11pt" style:font-weight-asian="normal" style:font-name-complex="Times New Roman1" style:font-size-complex="11pt" style:font-weight-complex="normal"/>
    </style:style>
    <style:style style:name="P3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50778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1d12d6" officeooo:paragraph-rsid="00189164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1d12d6" officeooo:paragraph-rsid="00266ba0" style:font-size-asian="11pt" style:font-weight-asian="normal" style:font-name-complex="Times New Roman1" style:font-size-complex="11pt" style:font-weight-complex="normal"/>
    </style:style>
    <style:style style:name="P3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12d6" officeooo:paragraph-rsid="0045a01a" style:font-size-asian="11pt" style:font-weight-asian="normal" style:font-name-complex="Times New Roman1" style:font-size-complex="11pt" style:font-weight-complex="normal"/>
    </style:style>
    <style:style style:name="P3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12d6" officeooo:paragraph-rsid="0031237c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1d12d6" officeooo:paragraph-rsid="002f7fa8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19577f" officeooo:paragraph-rsid="00189164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style:text-underline-style="none" fo:font-weight="normal" officeooo:rsid="0019577f" officeooo:paragraph-rsid="00266ba0" style:font-size-asian="11pt" style:font-weight-asian="normal" style:font-name-complex="Times New Roman1" style:font-size-complex="11pt" style:font-weight-complex="normal"/>
    </style:style>
    <style:style style:name="P332" style:family="paragraph" style:parent-style-name="Table_20_Contents">
      <style:text-properties style:font-name="Times New Roman" fo:font-size="11pt" style:text-underline-style="none" fo:font-weight="normal" officeooo:rsid="0019577f" officeooo:paragraph-rsid="002c9f97" style:font-size-asian="11pt" style:font-weight-asian="normal" style:font-name-complex="Times New Roman1" style:font-size-complex="11pt" style:font-weight-complex="normal"/>
    </style:style>
    <style:style style:name="P333" style:family="paragraph" style:parent-style-name="Table_20_Contents">
      <style:text-properties style:font-name="Times New Roman" fo:font-size="11pt" style:text-underline-style="none" fo:font-weight="normal" officeooo:rsid="0019577f" officeooo:paragraph-rsid="0027b522" style:font-size-asian="11pt" style:font-weight-asian="normal" style:font-name-complex="Times New Roman1" style:font-size-complex="11pt" style:font-weight-complex="normal"/>
    </style:style>
    <style:style style:name="P334" style:family="paragraph" style:parent-style-name="Table_20_Contents">
      <style:text-properties style:font-name="Times New Roman" fo:font-size="11pt" style:text-underline-style="none" fo:font-weight="normal" officeooo:rsid="0019577f" officeooo:paragraph-rsid="0017a26d" style:font-size-asian="11pt" style:font-weight-asian="normal" style:font-name-complex="Times New Roman1" style:font-size-complex="11pt" style:font-weight-complex="normal"/>
    </style:style>
    <style:style style:name="P335" style:family="paragraph" style:parent-style-name="Table_20_Contents">
      <style:text-properties style:font-name="Times New Roman" fo:font-size="11pt" style:text-underline-style="none" fo:font-weight="normal" officeooo:rsid="0019577f" officeooo:paragraph-rsid="00153a48" style:font-size-asian="11pt" style:font-weight-asian="normal" style:font-name-complex="Times New Roman1" style:font-size-complex="11pt" style:font-weight-complex="normal"/>
    </style:style>
    <style:style style:name="P336" style:family="paragraph" style:parent-style-name="Table_20_Contents">
      <style:text-properties style:font-name="Times New Roman" fo:font-size="11pt" style:text-underline-style="none" fo:font-weight="normal" officeooo:rsid="0019577f" officeooo:paragraph-rsid="001b947b" style:font-size-asian="11pt" style:font-weight-asian="normal" style:font-name-complex="Times New Roman1" style:font-size-complex="11pt" style:font-weight-complex="normal"/>
    </style:style>
    <style:style style:name="P337" style:family="paragraph" style:parent-style-name="Table_20_Contents">
      <style:text-properties style:font-name="Times New Roman" fo:font-size="11pt" style:text-underline-style="none" fo:font-weight="normal" officeooo:rsid="0019577f" officeooo:paragraph-rsid="001683eb" style:font-size-asian="11pt" style:font-weight-asian="normal" style:font-name-complex="Times New Roman1" style:font-size-complex="11pt" style:font-weight-complex="normal"/>
    </style:style>
    <style:style style:name="P338" style:family="paragraph" style:parent-style-name="Table_20_Contents">
      <style:text-properties style:font-name="Times New Roman" fo:font-size="11pt" style:text-underline-style="none" fo:font-weight="normal" officeooo:rsid="0019577f" officeooo:paragraph-rsid="0016ef60" style:font-size-asian="11pt" style:font-weight-asian="normal" style:font-name-complex="Times New Roman1" style:font-size-complex="11pt" style:font-weight-complex="normal"/>
    </style:style>
    <style:style style:name="P339" style:family="paragraph" style:parent-style-name="Table_20_Contents">
      <style:text-properties style:font-name="Times New Roman" fo:font-size="11pt" style:text-underline-style="none" fo:font-weight="normal" officeooo:rsid="0019577f" officeooo:paragraph-rsid="0017365e" style:font-size-asian="11pt" style:font-weight-asian="normal" style:font-name-complex="Times New Roman1" style:font-size-complex="11pt" style:font-weight-complex="normal"/>
    </style:style>
    <style:style style:name="P3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577f" officeooo:paragraph-rsid="000d913f" style:font-size-asian="11pt" style:font-weight-asian="normal" style:font-name-complex="Times New Roman1" style:font-size-complex="11pt" style:font-weight-complex="normal"/>
    </style:style>
    <style:style style:name="P3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577f" officeooo:paragraph-rsid="001d610f" style:font-size-asian="11pt" style:font-weight-asian="normal" style:font-name-complex="Times New Roman1" style:font-size-complex="11pt" style:font-weight-complex="normal"/>
    </style:style>
    <style:style style:name="P342" style:family="paragraph" style:parent-style-name="Table_20_Contents">
      <style:text-properties style:font-name="Times New Roman" fo:font-size="11pt" style:text-underline-style="none" fo:font-weight="normal" officeooo:rsid="0019577f" officeooo:paragraph-rsid="00317815" style:font-size-asian="11pt" style:font-weight-asian="normal" style:font-name-complex="Times New Roman1" style:font-size-complex="11pt" style:font-weight-complex="normal"/>
    </style:style>
    <style:style style:name="P343" style:family="paragraph" style:parent-style-name="Table_20_Contents">
      <style:text-properties style:font-name="Times New Roman" fo:font-size="11pt" style:text-underline-style="none" fo:font-weight="normal" officeooo:rsid="001788e1" officeooo:paragraph-rsid="00266ba0" style:font-size-asian="11pt" style:font-weight-asian="normal" style:font-name-complex="Times New Roman1" style:font-size-complex="11pt" style:font-weight-complex="normal"/>
    </style:style>
    <style:style style:name="P344" style:family="paragraph" style:parent-style-name="Table_20_Contents">
      <style:text-properties style:font-name="Times New Roman" fo:font-size="11pt" style:text-underline-style="none" fo:font-weight="normal" officeooo:rsid="001788e1" officeooo:paragraph-rsid="0013df5a" style:font-size-asian="11pt" style:font-weight-asian="normal" style:font-name-complex="Times New Roman1" style:font-size-complex="11pt" style:font-weight-complex="normal"/>
    </style:style>
    <style:style style:name="P345" style:family="paragraph" style:parent-style-name="Table_20_Contents">
      <style:text-properties style:font-name="Times New Roman" fo:font-size="11pt" style:text-underline-style="none" fo:font-weight="normal" officeooo:rsid="001788e1" officeooo:paragraph-rsid="0027945f" style:font-size-asian="11pt" style:font-weight-asian="normal" style:font-name-complex="Times New Roman1" style:font-size-complex="11pt" style:font-weight-complex="normal"/>
    </style:style>
    <style:style style:name="P346" style:family="paragraph" style:parent-style-name="Table_20_Contents">
      <style:text-properties style:font-name="Times New Roman" fo:font-size="11pt" style:text-underline-style="none" fo:font-weight="normal" officeooo:rsid="001788e1" officeooo:paragraph-rsid="001788e1" style:font-size-asian="11pt" style:font-weight-asian="normal" style:font-name-complex="Times New Roman1" style:font-size-complex="11pt" style:font-weight-complex="normal"/>
    </style:style>
    <style:style style:name="P347" style:family="paragraph" style:parent-style-name="Table_20_Contents">
      <style:text-properties style:font-name="Times New Roman" fo:font-size="11pt" style:text-underline-style="none" fo:font-weight="normal" officeooo:rsid="001788e1" officeooo:paragraph-rsid="001683eb" style:font-size-asian="11pt" style:font-weight-asian="normal" style:font-name-complex="Times New Roman1" style:font-size-complex="11pt" style:font-weight-complex="normal"/>
    </style:style>
    <style:style style:name="P348" style:family="paragraph" style:parent-style-name="Table_20_Contents">
      <style:text-properties style:font-name="Times New Roman" fo:font-size="11pt" style:text-underline-style="none" fo:font-weight="normal" officeooo:rsid="001788e1" officeooo:paragraph-rsid="0016ef60" style:font-size-asian="11pt" style:font-weight-asian="normal" style:font-name-complex="Times New Roman1" style:font-size-complex="11pt" style:font-weight-complex="normal"/>
    </style:style>
    <style:style style:name="P349" style:family="paragraph" style:parent-style-name="Table_20_Contents">
      <style:text-properties style:font-name="Times New Roman" fo:font-size="11pt" style:text-underline-style="none" fo:font-weight="normal" officeooo:rsid="0029b64c" officeooo:paragraph-rsid="00065a69" style:font-size-asian="11pt" style:font-weight-asian="normal" style:font-name-complex="Times New Roman1" style:font-size-complex="11pt" style:font-weight-complex="normal"/>
    </style:style>
    <style:style style:name="P350" style:family="paragraph" style:parent-style-name="Table_20_Contents">
      <style:text-properties style:font-name="Times New Roman" fo:font-size="11pt" style:text-underline-style="none" fo:font-weight="normal" officeooo:rsid="0029b64c" officeooo:paragraph-rsid="001634e0" style:font-size-asian="11pt" style:font-weight-asian="normal" style:font-name-complex="Times New Roman1" style:font-size-complex="11pt" style:font-weight-complex="normal"/>
    </style:style>
    <style:style style:name="P351" style:family="paragraph" style:parent-style-name="Table_20_Contents">
      <style:text-properties style:font-name="Times New Roman" fo:font-size="11pt" style:text-underline-style="none" fo:font-weight="normal" officeooo:rsid="0029b64c" officeooo:paragraph-rsid="0017a26d" style:font-size-asian="11pt" style:font-weight-asian="normal" style:font-name-complex="Times New Roman1" style:font-size-complex="11pt" style:font-weight-complex="normal"/>
    </style:style>
    <style:style style:name="P352" style:family="paragraph" style:parent-style-name="Table_20_Contents">
      <style:text-properties style:font-name="Times New Roman" fo:font-size="11pt" style:text-underline-style="none" fo:font-weight="normal" officeooo:rsid="0029b64c" officeooo:paragraph-rsid="0014f031" style:font-size-asian="11pt" style:font-weight-asian="normal" style:font-name-complex="Times New Roman1" style:font-size-complex="11pt" style:font-weight-complex="normal"/>
    </style:style>
    <style:style style:name="P353" style:family="paragraph" style:parent-style-name="Table_20_Contents">
      <style:text-properties style:font-name="Times New Roman" fo:font-size="11pt" style:text-underline-style="none" fo:font-weight="normal" officeooo:rsid="0029b64c" officeooo:paragraph-rsid="00153a48" style:font-size-asian="11pt" style:font-weight-asian="normal" style:font-name-complex="Times New Roman1" style:font-size-complex="11pt" style:font-weight-complex="normal"/>
    </style:style>
    <style:style style:name="P354" style:family="paragraph" style:parent-style-name="Table_20_Contents">
      <style:text-properties style:font-name="Times New Roman" fo:font-size="11pt" style:text-underline-style="none" fo:font-weight="normal" officeooo:rsid="0029b64c" officeooo:paragraph-rsid="0013df5a" style:font-size-asian="11pt" style:font-weight-asian="normal" style:font-name-complex="Times New Roman1" style:font-size-complex="11pt" style:font-weight-complex="normal"/>
    </style:style>
    <style:style style:name="P355" style:family="paragraph" style:parent-style-name="Table_20_Contents">
      <style:text-properties style:font-name="Times New Roman" fo:font-size="11pt" style:text-underline-style="none" fo:font-weight="normal" officeooo:rsid="0027945f" officeooo:paragraph-rsid="0027945f" style:font-size-asian="11pt" style:font-weight-asian="normal" style:font-name-complex="Times New Roman1" style:font-size-complex="11pt" style:font-weight-complex="normal"/>
    </style:style>
    <style:style style:name="P356" style:family="paragraph" style:parent-style-name="Table_20_Contents">
      <style:text-properties style:font-name="Times New Roman" fo:font-size="11pt" style:text-underline-style="none" fo:font-weight="normal" officeooo:rsid="0027945f" officeooo:paragraph-rsid="0030bd92" style:font-size-asian="11pt" style:font-weight-asian="normal" style:font-name-complex="Times New Roman1" style:font-size-complex="11pt" style:font-weight-complex="normal"/>
    </style:style>
    <style:style style:name="P357" style:family="paragraph" style:parent-style-name="Table_20_Contents">
      <style:text-properties style:font-name="Times New Roman" fo:font-size="11pt" style:text-underline-style="none" fo:font-weight="normal" officeooo:rsid="00166a06" officeooo:paragraph-rsid="00194085" style:font-size-asian="11pt" style:font-weight-asian="normal" style:font-name-complex="Times New Roman1" style:font-size-complex="11pt" style:font-weight-complex="normal"/>
    </style:style>
    <style:style style:name="P358" style:family="paragraph" style:parent-style-name="Table_20_Contents">
      <style:text-properties style:font-name="Times New Roman" fo:font-size="11pt" style:text-underline-style="none" fo:font-weight="normal" officeooo:rsid="00124742" officeooo:paragraph-rsid="0027945f" style:font-size-asian="11pt" style:font-weight-asian="normal" style:font-name-complex="Times New Roman1" style:font-size-complex="11pt" style:font-weight-complex="normal"/>
    </style:style>
    <style:style style:name="P359" style:family="paragraph" style:parent-style-name="Table_20_Contents">
      <style:text-properties style:font-name="Times New Roman" fo:font-size="11pt" style:text-underline-style="none" fo:font-weight="normal" officeooo:rsid="00124742" officeooo:paragraph-rsid="001b947b" style:font-size-asian="11pt" style:font-weight-asian="normal" style:font-name-complex="Times New Roman1" style:font-size-complex="11pt" style:font-weight-complex="normal"/>
    </style:style>
    <style:style style:name="P360" style:family="paragraph" style:parent-style-name="Table_20_Contents">
      <style:text-properties style:font-name="Times New Roman" fo:font-size="11pt" style:text-underline-style="none" fo:font-weight="normal" officeooo:rsid="002d22cd" officeooo:paragraph-rsid="00059b2a" style:font-size-asian="11pt" style:font-weight-asian="normal" style:font-name-complex="Times New Roman1" style:font-size-complex="11pt" style:font-weight-complex="normal"/>
    </style:style>
    <style:style style:name="P361" style:family="paragraph" style:parent-style-name="Table_20_Contents">
      <style:text-properties style:font-name="Times New Roman" fo:font-size="11pt" style:text-underline-style="none" fo:font-weight="normal" officeooo:rsid="002d22cd" officeooo:paragraph-rsid="0019f9c0" style:font-size-asian="11pt" style:font-weight-asian="normal" style:font-name-complex="Times New Roman1" style:font-size-complex="11pt" style:font-weight-complex="normal"/>
    </style:style>
    <style:style style:name="P362" style:family="paragraph" style:parent-style-name="Table_20_Contents">
      <style:text-properties style:font-name="Times New Roman" fo:font-size="11pt" style:text-underline-style="none" fo:font-weight="normal" officeooo:rsid="002be1d9" officeooo:paragraph-rsid="001683eb" style:font-size-asian="11pt" style:font-weight-asian="normal" style:font-name-complex="Times New Roman1" style:font-size-complex="11pt" style:font-weight-complex="normal"/>
    </style:style>
    <style:style style:name="P363" style:family="paragraph" style:parent-style-name="Table_20_Contents">
      <style:text-properties style:font-name="Times New Roman" fo:font-size="11pt" style:text-underline-style="none" fo:font-weight="normal" officeooo:rsid="002be1d9" officeooo:paragraph-rsid="0017365e" style:font-size-asian="11pt" style:font-weight-asian="normal" style:font-name-complex="Times New Roman1" style:font-size-complex="11pt" style:font-weight-complex="normal"/>
    </style:style>
    <style:style style:name="P3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e1d9" officeooo:paragraph-rsid="00345d81" style:font-size-asian="11pt" style:font-weight-asian="normal" style:font-name-complex="Times New Roman1" style:font-size-complex="11pt" style:font-weight-complex="normal"/>
    </style:style>
    <style:style style:name="P3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be1d9" officeooo:paragraph-rsid="00345d81" style:font-size-asian="11pt" style:font-weight-asian="normal" style:font-name-complex="Times New Roman1" style:font-size-complex="11pt" style:font-weight-complex="normal"/>
    </style:style>
    <style:style style:name="P366" style:family="paragraph" style:parent-style-name="Table_20_Contents">
      <style:text-properties style:font-name="Times New Roman" fo:font-size="11pt" style:text-underline-style="none" fo:font-weight="normal" officeooo:rsid="002be1d9" officeooo:paragraph-rsid="00345d81" style:font-size-asian="11pt" style:font-weight-asian="normal" style:font-name-complex="Times New Roman1" style:font-size-complex="11pt" style:font-weight-complex="normal"/>
    </style:style>
    <style:style style:name="P367" style:family="paragraph" style:parent-style-name="Table_20_Contents">
      <style:text-properties style:font-name="Times New Roman" fo:font-size="11pt" style:text-underline-style="none" fo:font-weight="normal" officeooo:rsid="002cac2c" officeooo:paragraph-rsid="00064285" style:font-size-asian="11pt" style:font-weight-asian="normal" style:font-name-complex="Times New Roman1" style:font-size-complex="11pt" style:font-weight-complex="normal"/>
    </style:style>
    <style:style style:name="P368" style:family="paragraph" style:parent-style-name="Table_20_Contents">
      <style:text-properties style:font-name="Times New Roman" fo:font-size="11pt" style:text-underline-style="none" fo:font-weight="normal" officeooo:rsid="002cac2c" officeooo:paragraph-rsid="0017365e" style:font-size-asian="11pt" style:font-weight-asian="normal" style:font-name-complex="Times New Roman1" style:font-size-complex="11pt" style:font-weight-complex="normal"/>
    </style:style>
    <style:style style:name="P369" style:family="paragraph" style:parent-style-name="Table_20_Contents">
      <style:text-properties style:font-name="Times New Roman" fo:font-size="11pt" style:text-underline-style="none" fo:font-weight="normal" officeooo:rsid="002cac2c" officeooo:paragraph-rsid="00350778" style:font-size-asian="11pt" style:font-weight-asian="normal" style:font-name-complex="Times New Roman1" style:font-size-complex="11pt" style:font-weight-complex="normal"/>
    </style:style>
    <style:style style:name="P370" style:family="paragraph" style:parent-style-name="Table_20_Contents">
      <style:text-properties style:font-name="Times New Roman" fo:font-size="11pt" style:text-underline-style="none" fo:font-weight="normal" officeooo:rsid="000ebf16" officeooo:paragraph-rsid="0019f9c0" style:font-size-asian="11pt" style:font-weight-asian="normal" style:font-name-complex="Times New Roman1" style:font-size-complex="11pt" style:font-weight-complex="normal"/>
    </style:style>
    <style:style style:name="P3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f272" officeooo:paragraph-rsid="001d610f" style:font-size-asian="11pt" style:font-weight-asian="normal" style:font-name-complex="Times New Roman1" style:font-size-complex="11pt" style:font-weight-complex="normal"/>
    </style:style>
    <style:style style:name="P3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f272" officeooo:paragraph-rsid="0031237c" style:font-size-asian="11pt" style:font-weight-asian="normal" style:font-name-complex="Times New Roman1" style:font-size-complex="11pt" style:font-weight-complex="normal"/>
    </style:style>
    <style:style style:name="P3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f272" officeooo:paragraph-rsid="001d610f" style:font-size-asian="11pt" style:font-weight-asian="normal" style:font-name-complex="Times New Roman1" style:font-size-complex="11pt" style:font-weight-complex="normal"/>
    </style:style>
    <style:style style:name="P3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f272" officeooo:paragraph-rsid="000d913f" style:font-size-asian="11pt" style:font-weight-asian="normal" style:font-name-complex="Times New Roman1" style:font-size-complex="11pt" style:font-weight-complex="normal"/>
    </style:style>
    <style:style style:name="P3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7f01" officeooo:paragraph-rsid="0014d738" style:font-size-asian="11pt" style:font-weight-asian="normal" style:font-name-complex="Times New Roman1" style:font-size-complex="11pt" style:font-weight-complex="normal"/>
    </style:style>
    <style:style style:name="P3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7f01" officeooo:paragraph-rsid="0014d738" style:font-size-asian="11pt" style:font-weight-asian="normal" style:font-name-complex="Times New Roman1" style:font-size-complex="11pt" style:font-weight-complex="normal"/>
    </style:style>
    <style:style style:name="P3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610f" style:font-size-asian="11pt" style:font-weight-asian="normal" style:font-name-complex="Times New Roman1" style:font-size-complex="11pt" style:font-weight-complex="normal"/>
    </style:style>
    <style:style style:name="P3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5a69" style:font-size-asian="11pt" style:font-weight-asian="normal" style:font-name-complex="Times New Roman1" style:font-size-complex="11pt" style:font-weight-complex="normal"/>
    </style:style>
    <style:style style:name="P3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554b" style:font-size-asian="11pt" style:font-weight-asian="normal" style:font-name-complex="Times New Roman1" style:font-size-complex="11pt" style:font-weight-complex="normal"/>
    </style:style>
    <style:style style:name="P3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360f1" style:font-size-asian="11pt" style:font-weight-asian="normal" style:font-name-complex="Times New Roman1" style:font-size-complex="11pt" style:font-weight-complex="normal"/>
    </style:style>
    <style:style style:name="P3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bfa1" style:font-size-asian="11pt" style:font-weight-asian="normal" style:font-name-complex="Times New Roman1" style:font-size-complex="11pt" style:font-weight-complex="normal"/>
    </style:style>
    <style:style style:name="P3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9164" style:font-size-asian="11pt" style:font-weight-asian="normal" style:font-name-complex="Times New Roman1" style:font-size-complex="11pt" style:font-weight-complex="normal"/>
    </style:style>
    <style:style style:name="P3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66ba0" style:font-size-asian="11pt" style:font-weight-asian="normal" style:font-name-complex="Times New Roman1" style:font-size-complex="11pt" style:font-weight-complex="normal"/>
    </style:style>
    <style:style style:name="P3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4e80" style:font-size-asian="11pt" style:font-weight-asian="normal" style:font-name-complex="Times New Roman1" style:font-size-complex="11pt" style:font-weight-complex="normal"/>
    </style:style>
    <style:style style:name="P3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30b9" style:font-size-asian="11pt" style:font-weight-asian="normal" style:font-name-complex="Times New Roman1" style:font-size-complex="11pt" style:font-weight-complex="normal"/>
    </style:style>
    <style:style style:name="P3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8ac0" style:font-size-asian="11pt" style:font-weight-asian="normal" style:font-name-complex="Times New Roman1" style:font-size-complex="11pt" style:font-weight-complex="normal"/>
    </style:style>
    <style:style style:name="P3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947b" style:font-size-asian="11pt" style:font-weight-asian="normal" style:font-name-complex="Times New Roman1" style:font-size-complex="11pt" style:font-weight-complex="normal"/>
    </style:style>
    <style:style style:name="P3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4085" style:font-size-asian="11pt" style:font-weight-asian="normal" style:font-name-complex="Times New Roman1" style:font-size-complex="11pt" style:font-weight-complex="normal"/>
    </style:style>
    <style:style style:name="P3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4285" style:font-size-asian="11pt" style:font-weight-asian="normal" style:font-name-complex="Times New Roman1" style:font-size-complex="11pt" style:font-weight-complex="normal"/>
    </style:style>
    <style:style style:name="P3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83eb" style:font-size-asian="11pt" style:font-weight-asian="normal" style:font-name-complex="Times New Roman1" style:font-size-complex="11pt" style:font-weight-complex="normal"/>
    </style:style>
    <style:style style:name="P3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ef60" style:font-size-asian="11pt" style:font-weight-asian="normal" style:font-name-complex="Times New Roman1" style:font-size-complex="11pt" style:font-weight-complex="normal"/>
    </style:style>
    <style:style style:name="P3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e957" style:font-size-asian="11pt" style:font-weight-asian="normal" style:font-name-complex="Times New Roman1" style:font-size-complex="11pt" style:font-weight-complex="normal"/>
    </style:style>
    <style:style style:name="P3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4d0d" style:font-size-asian="11pt" style:font-weight-asian="normal" style:font-name-complex="Times New Roman1" style:font-size-complex="11pt" style:font-weight-complex="normal"/>
    </style:style>
    <style:style style:name="P3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f7fa8" style:font-size-asian="11pt" style:font-weight-asian="normal" style:font-name-complex="Times New Roman1" style:font-size-complex="11pt" style:font-weight-complex="normal"/>
    </style:style>
    <style:style style:name="P3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aadc" style:font-size-asian="11pt" style:font-weight-asian="normal" style:font-name-complex="Times New Roman1" style:font-size-complex="11pt" style:font-weight-complex="normal"/>
    </style:style>
    <style:style style:name="P3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45d81" style:font-size-asian="11pt" style:font-weight-asian="normal" style:font-name-complex="Times New Roman1" style:font-size-complex="11pt" style:font-weight-complex="normal"/>
    </style:style>
    <style:style style:name="P397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d610f" style:font-size-asian="11pt" style:font-weight-asian="normal" style:font-name-complex="Times New Roman1" style:font-size-complex="11pt" style:font-weight-complex="normal"/>
    </style:style>
    <style:style style:name="P39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4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4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d610f" style:font-size-asian="11pt" style:font-weight-asian="normal" style:font-name-complex="Times New Roman1" style:font-size-complex="11pt" style:font-weight-complex="normal"/>
    </style:style>
    <style:style style:name="P404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40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d610f" style:font-size-asian="11pt" style:font-weight-asian="normal" style:font-name-complex="Times New Roman1" style:font-size-complex="11pt" style:font-weight-complex="normal"/>
    </style:style>
    <style:style style:name="P40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0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4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d610f" style:font-size-asian="11pt" style:font-weight-asian="normal" style:font-name-complex="Times New Roman1" style:font-size-complex="11pt" style:font-weight-complex="normal"/>
    </style:style>
    <style:style style:name="P4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4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2c9f97" style:font-size-asian="11pt" style:font-weight-asian="normal" style:font-name-complex="Times New Roman1" style:font-size-complex="11pt" style:font-weight-complex="normal"/>
    </style:style>
    <style:style style:name="P41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d610f" style:font-size-asian="11pt" style:font-weight-asian="normal" style:font-name-complex="Times New Roman1" style:font-size-complex="11pt" style:font-weight-complex="normal"/>
    </style:style>
    <style:style style:name="P41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4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41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d610f" style:font-size-asian="11pt" style:font-weight-asian="normal" style:font-name-complex="Times New Roman1" style:font-size-complex="11pt" style:font-weight-complex="normal"/>
    </style:style>
    <style:style style:name="P41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41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4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f66d" officeooo:paragraph-rsid="001d610f" style:font-size-asian="11pt" style:font-weight-asian="normal" style:font-name-complex="Times New Roman1" style:font-size-complex="11pt" style:font-weight-complex="normal"/>
    </style:style>
    <style:style style:name="P4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360f1" officeooo:paragraph-rsid="000360f1" style:font-size-asian="11pt" style:font-weight-asian="normal" style:font-name-complex="Times New Roman1" style:font-size-complex="11pt" style:font-weight-complex="normal"/>
    </style:style>
    <style:style style:name="P4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360f1" officeooo:paragraph-rsid="000360f1" style:font-size-asian="11pt" style:font-weight-asian="normal" style:font-name-complex="Times New Roman1" style:font-size-complex="11pt" style:font-weight-complex="normal"/>
    </style:style>
    <style:style style:name="P4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7823" officeooo:paragraph-rsid="00047823" style:font-size-asian="11pt" style:font-weight-asian="normal" style:font-name-complex="Times New Roman1" style:font-size-complex="11pt" style:font-weight-complex="normal"/>
    </style:style>
    <style:style style:name="P4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7823" officeooo:paragraph-rsid="00047823" style:font-size-asian="11pt" style:font-weight-asian="normal" style:font-name-complex="Times New Roman1" style:font-size-complex="11pt" style:font-weight-complex="normal"/>
    </style:style>
    <style:style style:name="P4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7823" officeooo:paragraph-rsid="000cbfa1" style:font-size-asian="11pt" style:font-weight-asian="normal" style:font-name-complex="Times New Roman1" style:font-size-complex="11pt" style:font-weight-complex="normal"/>
    </style:style>
    <style:style style:name="P4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facf" officeooo:paragraph-rsid="000cbfa1" style:font-size-asian="11pt" style:font-weight-asian="normal" style:font-name-complex="Times New Roman1" style:font-size-complex="11pt" style:font-weight-complex="normal"/>
    </style:style>
    <style:style style:name="P4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bfa1" officeooo:paragraph-rsid="000cbfa1" style:font-size-asian="11pt" style:font-weight-asian="normal" style:font-name-complex="Times New Roman1" style:font-size-complex="11pt" style:font-weight-complex="normal"/>
    </style:style>
    <style:style style:name="P4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bfa1" officeooo:paragraph-rsid="000cbfa1" style:font-size-asian="11pt" style:font-weight-asian="normal" style:font-name-complex="Times New Roman1" style:font-size-complex="11pt" style:font-weight-complex="normal"/>
    </style:style>
    <style:style style:name="P4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9164" officeooo:paragraph-rsid="00189164" style:font-size-asian="11pt" style:font-weight-asian="normal" style:font-name-complex="Times New Roman1" style:font-size-complex="11pt" style:font-weight-complex="normal"/>
    </style:style>
    <style:style style:name="P4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9164" officeooo:paragraph-rsid="00189164" style:font-size-asian="11pt" style:font-weight-asian="normal" style:font-name-complex="Times New Roman1" style:font-size-complex="11pt" style:font-weight-complex="normal"/>
    </style:style>
    <style:style style:name="P4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95dc2" officeooo:paragraph-rsid="00195dc2" style:font-size-asian="11pt" style:font-weight-asian="normal" style:font-name-complex="Times New Roman1" style:font-size-complex="11pt" style:font-weight-complex="normal"/>
    </style:style>
    <style:style style:name="P4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8069" officeooo:paragraph-rsid="00248069" style:font-size-asian="11pt" style:font-weight-asian="normal" style:font-name-complex="Times New Roman1" style:font-size-complex="11pt" style:font-weight-complex="normal"/>
    </style:style>
    <style:style style:name="P4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8069" officeooo:paragraph-rsid="00248069" style:font-size-asian="11pt" style:font-weight-asian="normal" style:font-name-complex="Times New Roman1" style:font-size-complex="11pt" style:font-weight-complex="normal"/>
    </style:style>
    <style:style style:name="P4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48069" officeooo:paragraph-rsid="00248069" style:font-size-asian="11pt" style:font-weight-asian="normal" style:font-name-complex="Times New Roman1" style:font-size-complex="11pt" style:font-weight-complex="normal"/>
    </style:style>
    <style:style style:name="P4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4856" officeooo:paragraph-rsid="00274856" style:font-size-asian="11pt" style:font-weight-asian="normal" style:font-name-complex="Times New Roman1" style:font-size-complex="11pt" style:font-weight-complex="normal"/>
    </style:style>
    <style:style style:name="P4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4285" officeooo:paragraph-rsid="00064285" style:font-size-asian="11pt" style:font-weight-asian="normal" style:font-name-complex="Times New Roman1" style:font-size-complex="11pt" style:font-weight-complex="normal"/>
    </style:style>
    <style:style style:name="P4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4285" officeooo:paragraph-rsid="00064285" style:font-size-asian="11pt" style:font-weight-asian="normal" style:font-name-complex="Times New Roman1" style:font-size-complex="11pt" style:font-weight-complex="normal"/>
    </style:style>
    <style:style style:name="P4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4285" officeooo:paragraph-rsid="00064285" style:font-size-asian="11pt" style:font-weight-asian="normal" style:font-name-complex="Times New Roman1" style:font-size-complex="11pt" style:font-weight-complex="normal"/>
    </style:style>
    <style:style style:name="P4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4285" officeooo:paragraph-rsid="001683eb" style:font-size-asian="11pt" style:font-weight-asian="normal" style:font-name-complex="Times New Roman1" style:font-size-complex="11pt" style:font-weight-complex="normal"/>
    </style:style>
    <style:style style:name="P4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4285" officeooo:paragraph-rsid="0016ef60" style:font-size-asian="11pt" style:font-weight-asian="normal" style:font-name-complex="Times New Roman1" style:font-size-complex="11pt" style:font-weight-complex="normal"/>
    </style:style>
    <style:style style:name="P4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4d0d" officeooo:paragraph-rsid="00214d0d" style:font-size-asian="11pt" style:font-weight-asian="normal" style:font-name-complex="Times New Roman1" style:font-size-complex="11pt" style:font-weight-complex="normal"/>
    </style:style>
    <style:style style:name="P4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4d0d" officeooo:paragraph-rsid="00214d0d" style:font-size-asian="11pt" style:font-weight-asian="normal" style:font-name-complex="Times New Roman1" style:font-size-complex="11pt" style:font-weight-complex="normal"/>
    </style:style>
    <style:style style:name="P4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4d0d" officeooo:paragraph-rsid="00214d0d" style:font-size-asian="11pt" style:font-weight-asian="normal" style:font-name-complex="Times New Roman1" style:font-size-complex="11pt" style:font-weight-complex="normal"/>
    </style:style>
    <style:style style:name="P4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4d0d" officeooo:paragraph-rsid="0019f9c0" style:font-size-asian="11pt" style:font-weight-asian="normal" style:font-name-complex="Times New Roman1" style:font-size-complex="11pt" style:font-weight-complex="normal"/>
    </style:style>
    <style:style style:name="P4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6ba0" officeooo:paragraph-rsid="0045a01a" style:font-size-asian="11pt" style:font-weight-asian="normal" style:font-name-complex="Times New Roman1" style:font-size-complex="11pt" style:font-weight-complex="normal"/>
    </style:style>
    <style:style style:name="P4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6ba0" officeooo:paragraph-rsid="00266ba0" style:font-size-asian="11pt" style:font-weight-asian="normal" style:font-name-complex="Times New Roman1" style:font-size-complex="11pt" style:font-weight-complex="normal"/>
    </style:style>
    <style:style style:name="P4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6ba0" officeooo:paragraph-rsid="002f7fa8" style:font-size-asian="11pt" style:font-weight-asian="normal" style:font-name-complex="Times New Roman1" style:font-size-complex="11pt" style:font-weight-complex="normal"/>
    </style:style>
    <style:style style:name="P4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4e80" officeooo:paragraph-rsid="0013df5a" style:font-size-asian="11pt" style:font-weight-asian="normal" style:font-name-complex="Times New Roman1" style:font-size-complex="11pt" style:font-weight-complex="normal"/>
    </style:style>
    <style:style style:name="P4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83eb" officeooo:paragraph-rsid="001683eb" style:font-size-asian="11pt" style:font-weight-asian="normal" style:font-name-complex="Times New Roman1" style:font-size-complex="11pt" style:font-weight-complex="normal"/>
    </style:style>
    <style:style style:name="P447" style:family="paragraph" style:parent-style-name="Table_20_Contents">
      <style:text-properties style:font-name="Times New Roman" fo:font-size="11pt" style:text-underline-style="none" fo:font-weight="normal" officeooo:rsid="0008cce0" officeooo:paragraph-rsid="00350778" style:font-size-asian="11pt" style:font-weight-asian="normal" style:font-name-complex="Times New Roman1" style:font-size-complex="11pt" style:font-weight-complex="normal"/>
    </style:style>
    <style:style style:name="P44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44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5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4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6a060" style:font-size-asian="11pt" style:font-style-asian="normal" style:font-weight-asian="normal" style:font-size-complex="11pt" style:font-style-complex="normal" style:font-weight-complex="normal"/>
    </style:style>
    <style:style style:name="P4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71128" style:font-size-asian="11pt" style:font-style-asian="normal" style:font-weight-asian="normal" style:font-size-complex="11pt" style:font-style-complex="normal" style:font-weight-complex="normal"/>
    </style:style>
    <style:style style:name="P45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45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45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45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45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1650d" style:font-size-asian="11pt" style:font-style-asian="normal" style:font-weight-asian="normal" style:font-size-complex="11pt" style:font-style-complex="normal" style:font-weight-complex="normal"/>
    </style:style>
    <style:style style:name="P4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15edd" style:font-size-asian="11pt" style:font-style-asian="normal" style:font-weight-asian="normal" style:font-size-complex="11pt" style:font-style-complex="normal" style:font-weight-complex="normal"/>
    </style:style>
    <style:style style:name="P4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4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4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4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06aff" style:font-size-asian="11pt" style:font-style-asian="normal" style:font-weight-asian="normal" style:font-size-complex="11pt" style:font-style-complex="normal" style:font-weight-complex="normal"/>
    </style:style>
    <style:style style:name="P46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46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4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4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4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06aff" style:font-size-asian="11pt" style:font-style-asian="normal" style:font-weight-asian="normal" style:font-size-complex="11pt" style:font-style-complex="normal" style:font-weight-complex="normal"/>
    </style:style>
    <style:style style:name="P4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4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b485" style:font-size-asian="11pt" style:font-style-asian="normal" style:font-weight-asian="normal" style:font-size-complex="11pt" style:font-style-complex="normal" style:font-weight-complex="normal"/>
    </style:style>
    <style:style style:name="P4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4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a060" style:font-size-asian="11pt" style:font-style-asian="normal" style:font-weight-asian="normal" style:font-size-complex="11pt" style:font-style-complex="normal" style:font-weight-complex="normal"/>
    </style:style>
    <style:style style:name="P4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71128" style:font-size-asian="11pt" style:font-style-asian="normal" style:font-weight-asian="normal" style:font-size-complex="11pt" style:font-style-complex="normal" style:font-weight-complex="normal"/>
    </style:style>
    <style:style style:name="P4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4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4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5556" style:font-size-asian="11pt" style:font-style-asian="normal" style:font-weight-asian="normal" style:font-size-complex="11pt" style:font-style-complex="normal" style:font-weight-complex="normal"/>
    </style:style>
    <style:style style:name="P4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47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7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48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48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4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06aff" style:font-size-asian="11pt" style:font-style-asian="normal" style:font-weight-asian="normal" style:font-size-complex="11pt" style:font-style-complex="normal" style:font-weight-complex="normal"/>
    </style:style>
    <style:style style:name="P4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4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4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4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4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4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95556" style:font-size-asian="11pt" style:font-style-asian="normal" style:font-weight-asian="normal" style:font-size-complex="11pt" style:font-style-complex="normal" style:font-weight-complex="normal"/>
    </style:style>
    <style:style style:name="P491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92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93" style:family="paragraph" style:parent-style-name="Table_20_Contents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494" style:family="paragraph" style:parent-style-name="Standard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495" style:family="paragraph" style:parent-style-name="Table_20_Contents">
      <style:text-properties style:font-name="Times New Roman" fo:font-size="11pt" fo:font-style="normal" fo:font-weight="normal" officeooo:rsid="002466a2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496" style:family="paragraph" style:parent-style-name="Standard">
      <style:text-properties style:font-name="Times New Roman" fo:font-size="11pt" fo:font-style="normal" fo:font-weight="normal" officeooo:rsid="002466a2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497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498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499" style:family="paragraph" style:parent-style-name="Table_20_Contents"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500" style:family="paragraph" style:parent-style-name="Standard"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501" style:family="paragraph" style:parent-style-name="Table_20_Contents">
      <style:text-properties style:font-name="Times New Roman" fo:font-size="11pt" fo:font-style="normal" style:text-underline-style="none" fo:font-weight="normal" officeooo:rsid="00054e80" officeooo:paragraph-rsid="00153a4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054e80" officeooo:paragraph-rsid="00065a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9577f" officeooo:paragraph-rsid="000d91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66ba0" officeooo:paragraph-rsid="00266b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360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b55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d44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54e8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80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c5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48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64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ac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06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normal" officeooo:rsid="001bc522" officeooo:paragraph-rsid="001d61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20a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55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4782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bf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44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ec4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59b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64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f9c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normal" officeooo:rsid="0019577f" officeooo:paragraph-rsid="000d913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48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80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ac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b55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d44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5c5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748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2ac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4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5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5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2e65d6" style:font-size-asian="11pt" style:font-style-asian="italic" style:font-weight-asian="normal" style:font-size-complex="11pt" style:font-style-complex="italic" style:font-weight-complex="normal"/>
    </style:style>
    <style:style style:name="P549" style:family="paragraph" style:parent-style-name="Standard">
      <style:text-properties style:font-name="Times New Roman"/>
    </style:style>
    <style:style style:name="P550" style:family="paragraph" style:parent-style-name="Standard">
      <style:text-properties style:font-name="Times New Roman" officeooo:paragraph-rsid="0016fdf8"/>
    </style:style>
    <style:style style:name="P551" style:family="paragraph" style:parent-style-name="Standard">
      <style:text-properties style:font-name="Times New Roman" fo:font-style="normal" officeooo:paragraph-rsid="0016fdf8" style:font-style-asian="normal" style:font-style-complex="normal"/>
    </style:style>
    <style:style style:name="P552" style:family="paragraph" style:parent-style-name="Standard">
      <style:text-properties style:font-name="Times New Roman"/>
    </style:style>
    <style:style style:name="P553" style:family="paragraph" style:parent-style-name="Standard">
      <style:text-properties style:font-name="Times New Roman" officeooo:paragraph-rsid="0016fdf8"/>
    </style:style>
    <style:style style:name="P554" style:family="paragraph" style:parent-style-name="Standard">
      <style:text-properties style:font-name="Times New Roman" fo:font-size="12pt" style:font-size-asian="12pt" style:font-size-complex="12pt"/>
    </style:style>
    <style:style style:name="P5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a11a2" style:font-size-asian="11pt" style:font-weight-asian="normal" style:font-name-complex="Times New Roman1" style:font-size-complex="11pt" style:font-weight-complex="normal"/>
    </style:style>
    <style:style style:name="P5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a5c8f" style:font-size-asian="11pt" style:font-weight-asian="normal" style:font-name-complex="Times New Roman1" style:font-size-complex="11pt" style:font-weight-complex="normal"/>
    </style:style>
    <style:style style:name="P5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7f01" officeooo:paragraph-rsid="003a11a2" style:font-size-asian="11pt" style:font-weight-asian="normal" style:font-name-complex="Times New Roman1" style:font-size-complex="11pt" style:font-weight-complex="normal"/>
    </style:style>
    <style:style style:name="P5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a11a2" style:font-size-asian="11pt" style:font-weight-asian="normal" style:font-name-complex="Times New Roman1" style:font-size-complex="11pt" style:font-weight-complex="normal"/>
    </style:style>
    <style:style style:name="P5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3a11a2" style:font-size-asian="11pt" style:font-weight-asian="normal" style:font-name-complex="Times New Roman1" style:font-size-complex="11pt" style:font-weight-complex="normal"/>
    </style:style>
    <style:style style:name="P560" style:family="paragraph" style:parent-style-name="Table_20_Contents">
      <style:text-properties style:font-name="Times New Roman" fo:font-size="11pt" style:text-underline-style="none" fo:font-weight="normal" officeooo:rsid="001bc522" officeooo:paragraph-rsid="003a11a2" style:font-size-asian="11pt" style:font-weight-asian="normal" style:font-name-complex="Times New Roman1" style:font-size-complex="11pt" style:font-weight-complex="normal"/>
    </style:style>
    <style:style style:name="P561" style:family="paragraph" style:parent-style-name="Table_20_Contents">
      <style:text-properties style:font-name="Times New Roman" fo:font-size="11pt" style:text-underline-style="none" fo:font-weight="normal" officeooo:rsid="0029b64c" officeooo:paragraph-rsid="003a5c8f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312417" style:font-weight-asian="bold" style:font-weight-complex="bold"/>
    </style:style>
    <style:style style:name="T3" style:family="text">
      <style:text-properties fo:font-weight="bold" officeooo:rsid="000ef74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b968f" style:font-weight-asian="bold" style:font-weight-complex="bold"/>
    </style:style>
    <style:style style:name="T7" style:family="text">
      <style:text-properties fo:font-weight="bold" officeooo:rsid="0010ab24" style:font-weight-asian="bold" style:font-weight-complex="bold"/>
    </style:style>
    <style:style style:name="T8" style:family="text">
      <style:text-properties fo:font-weight="bold" officeooo:rsid="0008cce0" style:font-weight-asian="bold" style:font-weight-complex="bold"/>
    </style:style>
    <style:style style:name="T9" style:family="text">
      <style:text-properties officeooo:rsid="004478df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officeooo:rsid="0075afdd"/>
    </style:style>
    <style:style style:name="T13" style:family="text">
      <style:text-properties officeooo:rsid="0025254f"/>
    </style:style>
    <style:style style:name="T14" style:family="text">
      <style:text-properties officeooo:rsid="0014a5d0"/>
    </style:style>
    <style:style style:name="T15" style:family="text">
      <style:text-properties officeooo:rsid="0017b47c"/>
    </style:style>
    <style:style style:name="T16" style:family="text">
      <style:text-properties officeooo:rsid="0013b752"/>
    </style:style>
    <style:style style:name="T17" style:family="text">
      <style:text-properties officeooo:rsid="0014a463"/>
    </style:style>
    <style:style style:name="T18" style:family="text">
      <style:text-properties officeooo:rsid="00315e09"/>
    </style:style>
    <style:style style:name="T19" style:family="text">
      <style:text-properties officeooo:rsid="00226a31"/>
    </style:style>
    <style:style style:name="T20" style:family="text">
      <style:text-properties officeooo:rsid="00746978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officeooo:rsid="00237385"/>
    </style:style>
    <style:style style:name="T23" style:family="text">
      <style:text-properties fo:color="#000000" loext:opacity="100%" officeooo:rsid="001aebe5"/>
    </style:style>
    <style:style style:name="T24" style:family="text">
      <style:text-properties fo:color="#000000" loext:opacity="100%" officeooo:rsid="001bac83"/>
    </style:style>
    <style:style style:name="T25" style:family="text">
      <style:text-properties fo:color="#000000" loext:opacity="100%" officeooo:rsid="0011cb36"/>
    </style:style>
    <style:style style:name="T26" style:family="text">
      <style:text-properties fo:color="#000000" loext:opacity="100%" officeooo:rsid="00143038"/>
    </style:style>
    <style:style style:name="T27" style:family="text">
      <style:text-properties fo:color="#000000" loext:opacity="100%" officeooo:rsid="0018433c"/>
    </style:style>
    <style:style style:name="T28" style:family="text">
      <style:text-properties fo:color="#000000" loext:opacity="100%" officeooo:rsid="00138bbb"/>
    </style:style>
    <style:style style:name="T29" style:family="text">
      <style:text-properties fo:color="#000000" loext:opacity="100%" officeooo:rsid="0010ab24"/>
    </style:style>
    <style:style style:name="T30" style:family="text">
      <style:text-properties officeooo:rsid="00480630"/>
    </style:style>
    <style:style style:name="T31" style:family="text">
      <style:text-properties officeooo:rsid="00237385"/>
    </style:style>
    <style:style style:name="T32" style:family="text">
      <style:text-properties officeooo:rsid="00171ba9"/>
    </style:style>
    <style:style style:name="T33" style:family="text">
      <style:text-properties officeooo:rsid="00189eff"/>
    </style:style>
    <style:style style:name="T34" style:family="text">
      <style:text-properties style:text-line-through-style="none" style:text-line-through-type="none" officeooo:rsid="000e8deb"/>
    </style:style>
    <style:style style:name="T35" style:family="text">
      <style:text-properties style:text-line-through-style="none" style:text-line-through-type="none" officeooo:rsid="0014a5d0"/>
    </style:style>
    <style:style style:name="T36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37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38" style:family="text">
      <style:text-properties style:text-line-through-style="none" style:text-line-through-type="none" fo:font-style="normal" officeooo:rsid="0017690d" style:font-style-asian="normal" style:font-style-complex="normal"/>
    </style:style>
    <style:style style:name="T39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40" style:family="text">
      <style:text-properties style:text-line-through-style="none" style:text-line-through-type="none" fo:font-style="normal" officeooo:rsid="0014f031" style:font-style-asian="normal" style:font-style-complex="normal"/>
    </style:style>
    <style:style style:name="T41" style:family="text">
      <style:text-properties style:text-line-through-style="none" style:text-line-through-type="none" fo:font-style="normal" officeooo:rsid="001683eb" style:font-style-asian="normal" style:font-style-complex="normal"/>
    </style:style>
    <style:style style:name="T42" style:family="text">
      <style:text-properties style:text-line-through-style="none" style:text-line-through-type="none" officeooo:rsid="0075afdd"/>
    </style:style>
    <style:style style:name="T43" style:family="text">
      <style:text-properties style:text-line-through-style="none" style:text-line-through-type="none" officeooo:rsid="000360f1"/>
    </style:style>
    <style:style style:name="T44" style:family="text">
      <style:text-properties style:text-line-through-style="none" style:text-line-through-type="none" officeooo:rsid="00248069"/>
    </style:style>
    <style:style style:name="T45" style:family="text">
      <style:text-properties style:text-line-through-style="none" style:text-line-through-type="none" style:text-underline-style="none" style:font-name-complex="Times New Roman1"/>
    </style:style>
    <style:style style:name="T46" style:family="text">
      <style:text-properties style:text-line-through-style="none" style:text-line-through-type="none" style:text-underline-style="none" officeooo:rsid="00222156" style:font-name-complex="Times New Roman1"/>
    </style:style>
    <style:style style:name="T47" style:family="text">
      <style:text-properties style:text-line-through-style="none" style:text-line-through-type="none" style:text-underline-style="none" officeooo:rsid="0014a5d0" style:font-name-complex="Times New Roman1"/>
    </style:style>
    <style:style style:name="T48" style:family="text">
      <style:text-properties style:text-line-through-style="none" style:text-line-through-type="none" style:text-underline-style="none" officeooo:rsid="0015fac1" style:font-name-complex="Times New Roman1"/>
    </style:style>
    <style:style style:name="T49" style:family="text">
      <style:text-properties officeooo:rsid="0051570a"/>
    </style:style>
    <style:style style:name="T50" style:family="text">
      <style:text-properties officeooo:rsid="004a83ce"/>
    </style:style>
    <style:style style:name="T51" style:family="text">
      <style:text-properties officeooo:rsid="000ccb22"/>
    </style:style>
    <style:style style:name="T52" style:family="text">
      <style:text-properties officeooo:rsid="00070d89"/>
    </style:style>
    <style:style style:name="T53" style:family="text">
      <style:text-properties officeooo:rsid="0019201e"/>
    </style:style>
    <style:style style:name="T54" style:family="text">
      <style:text-properties officeooo:rsid="001aebe5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75afdd" style:font-style-asian="italic" style:font-style-complex="italic"/>
    </style:style>
    <style:style style:name="T57" style:family="text">
      <style:text-properties fo:font-style="italic" officeooo:rsid="001bd23e" style:font-style-asian="italic" style:font-style-complex="italic"/>
    </style:style>
    <style:style style:name="T58" style:family="text">
      <style:text-properties fo:font-style="italic" officeooo:rsid="007e6745" style:font-style-asian="italic" style:font-style-complex="italic"/>
    </style:style>
    <style:style style:name="T59" style:family="text">
      <style:text-properties fo:font-style="italic" officeooo:rsid="001788e1" style:font-style-asian="italic" style:font-style-complex="italic"/>
    </style:style>
    <style:style style:name="T60" style:family="text">
      <style:text-properties fo:font-style="italic" officeooo:rsid="00064285" style:font-style-asian="italic" style:font-style-complex="italic"/>
    </style:style>
    <style:style style:name="T61" style:family="text">
      <style:text-properties fo:font-style="italic" officeooo:rsid="002cac2c" style:font-style-asian="italic" style:font-style-complex="italic"/>
    </style:style>
    <style:style style:name="T62" style:family="text">
      <style:text-properties fo:font-style="italic" officeooo:rsid="0029b64c" style:font-style-asian="italic" style:font-style-complex="italic"/>
    </style:style>
    <style:style style:name="T63" style:family="text">
      <style:text-properties fo:font-style="italic" officeooo:rsid="0015542f" style:font-style-asian="italic" style:font-style-complex="italic"/>
    </style:style>
    <style:style style:name="T64" style:family="text">
      <style:text-properties fo:font-style="italic" officeooo:rsid="0018433c" style:font-style-asian="italic" style:font-style-complex="italic"/>
    </style:style>
    <style:style style:name="T65" style:family="text">
      <style:text-properties officeooo:rsid="001bc522"/>
    </style:style>
    <style:style style:name="T66" style:family="text">
      <style:text-properties officeooo:rsid="00288248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4478df" style:font-style-asian="normal" style:font-style-complex="normal"/>
    </style:style>
    <style:style style:name="T69" style:family="text">
      <style:text-properties fo:font-style="normal" officeooo:rsid="00231841" style:font-style-asian="normal" style:font-style-complex="normal"/>
    </style:style>
    <style:style style:name="T70" style:family="text">
      <style:text-properties fo:font-style="normal" officeooo:rsid="00232727" style:font-style-asian="normal" style:font-style-complex="normal"/>
    </style:style>
    <style:style style:name="T71" style:family="text">
      <style:text-properties fo:font-style="normal" officeooo:rsid="001aebe5" style:font-style-asian="normal" style:font-style-complex="normal"/>
    </style:style>
    <style:style style:name="T72" style:family="text">
      <style:text-properties fo:font-style="normal" officeooo:rsid="00054e80" style:font-style-asian="normal" style:font-style-complex="normal"/>
    </style:style>
    <style:style style:name="T73" style:family="text">
      <style:text-properties fo:font-style="normal" officeooo:rsid="00288248" style:font-style-asian="normal" style:font-style-complex="normal"/>
    </style:style>
    <style:style style:name="T74" style:family="text">
      <style:text-properties fo:font-style="normal" officeooo:rsid="0043cb4e" style:font-style-asian="normal" style:font-style-complex="normal"/>
    </style:style>
    <style:style style:name="T75" style:family="text">
      <style:text-properties fo:font-style="normal" officeooo:rsid="002c202d" style:font-style-asian="normal" style:font-style-complex="normal"/>
    </style:style>
    <style:style style:name="T76" style:family="text">
      <style:text-properties officeooo:rsid="0043cb4e"/>
    </style:style>
    <style:style style:name="T77" style:family="text">
      <style:text-properties officeooo:rsid="003c9114"/>
    </style:style>
    <style:style style:name="T78" style:family="text">
      <style:text-properties officeooo:rsid="003f20f0"/>
    </style:style>
    <style:style style:name="T79" style:family="text">
      <style:text-properties officeooo:rsid="003fb72a"/>
    </style:style>
    <style:style style:name="T80" style:family="text">
      <style:text-properties officeooo:rsid="003fbd61"/>
    </style:style>
    <style:style style:name="T81" style:family="text">
      <style:text-properties officeooo:rsid="0079b2eb"/>
    </style:style>
    <style:style style:name="T82" style:family="text">
      <style:text-properties officeooo:rsid="002a7f01"/>
    </style:style>
    <style:style style:name="T83" style:family="text">
      <style:text-properties officeooo:rsid="00465298"/>
    </style:style>
    <style:style style:name="T84" style:family="text">
      <style:text-properties officeooo:rsid="0019a438"/>
    </style:style>
    <style:style style:name="T85" style:family="text">
      <style:text-properties officeooo:rsid="002af272"/>
    </style:style>
    <style:style style:name="T86" style:family="text">
      <style:text-properties officeooo:rsid="001a6bbe"/>
    </style:style>
    <style:style style:name="T87" style:family="text">
      <style:text-properties officeooo:rsid="004042ec"/>
    </style:style>
    <style:style style:name="T88" style:family="text">
      <style:text-properties officeooo:rsid="00153a21"/>
    </style:style>
    <style:style style:name="T89" style:family="text">
      <style:text-properties officeooo:rsid="004a9fe0"/>
    </style:style>
    <style:style style:name="T90" style:family="text">
      <style:text-properties officeooo:rsid="001bd919"/>
    </style:style>
    <style:style style:name="T91" style:family="text">
      <style:text-properties officeooo:rsid="0047f623"/>
    </style:style>
    <style:style style:name="T92" style:family="text">
      <style:text-properties officeooo:rsid="006fa4ca"/>
    </style:style>
    <style:style style:name="T93" style:family="text">
      <style:text-properties officeooo:rsid="00132b44"/>
    </style:style>
    <style:style style:name="T94" style:family="text">
      <style:text-properties officeooo:rsid="004b002d"/>
    </style:style>
    <style:style style:name="T95" style:family="text">
      <style:text-properties officeooo:rsid="001bd23e"/>
    </style:style>
    <style:style style:name="T96" style:family="text">
      <style:text-properties officeooo:rsid="000d913f"/>
    </style:style>
    <style:style style:name="T97" style:family="text">
      <style:text-properties officeooo:rsid="000f5422"/>
    </style:style>
    <style:style style:name="T98" style:family="text">
      <style:text-properties officeooo:rsid="007e6745"/>
    </style:style>
    <style:style style:name="T99" style:family="text">
      <style:text-properties officeooo:rsid="001113ef"/>
    </style:style>
    <style:style style:name="T100" style:family="text">
      <style:text-properties officeooo:rsid="00122c3d"/>
    </style:style>
    <style:style style:name="T101" style:family="text">
      <style:text-properties officeooo:rsid="0012abd8"/>
    </style:style>
    <style:style style:name="T102" style:family="text">
      <style:text-properties officeooo:rsid="00205db3"/>
    </style:style>
    <style:style style:name="T103" style:family="text">
      <style:text-properties officeooo:rsid="00073d50"/>
    </style:style>
    <style:style style:name="T104" style:family="text">
      <style:text-properties officeooo:rsid="00065a69"/>
    </style:style>
    <style:style style:name="T105" style:family="text">
      <style:text-properties officeooo:rsid="00283af8"/>
    </style:style>
    <style:style style:name="T106" style:family="text">
      <style:text-properties officeooo:rsid="0024ebf5"/>
    </style:style>
    <style:style style:name="T107" style:family="text">
      <style:text-properties officeooo:rsid="00020ad2"/>
    </style:style>
    <style:style style:name="T108" style:family="text">
      <style:text-properties officeooo:rsid="00231779"/>
    </style:style>
    <style:style style:name="T109" style:family="text">
      <style:text-properties officeooo:rsid="00224c43"/>
    </style:style>
    <style:style style:name="T110" style:family="text">
      <style:text-properties officeooo:rsid="0023facf"/>
    </style:style>
    <style:style style:name="T111" style:family="text">
      <style:text-properties officeooo:rsid="000b2fa0"/>
    </style:style>
    <style:style style:name="T112" style:family="text">
      <style:text-properties officeooo:rsid="000b554b"/>
    </style:style>
    <style:style style:name="T113" style:family="text">
      <style:text-properties officeooo:rsid="0038575b"/>
    </style:style>
    <style:style style:name="T114" style:family="text">
      <style:text-properties officeooo:rsid="001cfe9a"/>
    </style:style>
    <style:style style:name="T115" style:family="text">
      <style:text-properties officeooo:rsid="001bfa32"/>
    </style:style>
    <style:style style:name="T116" style:family="text">
      <style:text-properties officeooo:rsid="00280370"/>
    </style:style>
    <style:style style:name="T117" style:family="text">
      <style:text-properties officeooo:rsid="004effce"/>
    </style:style>
    <style:style style:name="T118" style:family="text">
      <style:text-properties officeooo:rsid="003a1b77"/>
    </style:style>
    <style:style style:name="T119" style:family="text">
      <style:text-properties officeooo:rsid="001788e1"/>
    </style:style>
    <style:style style:name="T120" style:family="text">
      <style:text-properties officeooo:rsid="00196c69"/>
    </style:style>
    <style:style style:name="T121" style:family="text">
      <style:text-properties officeooo:rsid="001774f0"/>
    </style:style>
    <style:style style:name="T122" style:family="text">
      <style:text-properties officeooo:rsid="001d7a1e"/>
    </style:style>
    <style:style style:name="T123" style:family="text">
      <style:text-properties officeooo:rsid="00391094"/>
    </style:style>
    <style:style style:name="T124" style:family="text">
      <style:text-properties officeooo:rsid="000360f1"/>
    </style:style>
    <style:style style:name="T125" style:family="text">
      <style:text-properties officeooo:rsid="00296ef0"/>
    </style:style>
    <style:style style:name="T126" style:family="text">
      <style:text-properties officeooo:rsid="001ff2de"/>
    </style:style>
    <style:style style:name="T127" style:family="text">
      <style:text-properties officeooo:rsid="000cbfa1"/>
    </style:style>
    <style:style style:name="T128" style:family="text">
      <style:text-properties officeooo:rsid="000d4465"/>
    </style:style>
    <style:style style:name="T129" style:family="text">
      <style:text-properties officeooo:rsid="0019782a"/>
    </style:style>
    <style:style style:name="T130" style:family="text">
      <style:text-properties officeooo:rsid="003625c4"/>
    </style:style>
    <style:style style:name="T131" style:family="text">
      <style:text-properties officeooo:rsid="001f4b45"/>
    </style:style>
    <style:style style:name="T132" style:family="text">
      <style:text-properties officeooo:rsid="003855f4"/>
    </style:style>
    <style:style style:name="T133" style:family="text">
      <style:text-properties officeooo:rsid="00545c41"/>
    </style:style>
    <style:style style:name="T134" style:family="text">
      <style:text-properties officeooo:rsid="00047823"/>
    </style:style>
    <style:style style:name="T135" style:family="text">
      <style:text-properties officeooo:rsid="00222156"/>
    </style:style>
    <style:style style:name="T136" style:family="text">
      <style:text-properties officeooo:rsid="00206aff"/>
    </style:style>
    <style:style style:name="T137" style:family="text">
      <style:text-properties officeooo:rsid="002e7801"/>
    </style:style>
    <style:style style:name="T138" style:family="text">
      <style:text-properties officeooo:rsid="00366738"/>
    </style:style>
    <style:style style:name="T139" style:family="text">
      <style:text-properties officeooo:rsid="00213b6f"/>
    </style:style>
    <style:style style:name="T140" style:family="text">
      <style:text-properties officeooo:rsid="00051915"/>
    </style:style>
    <style:style style:name="T141" style:family="text">
      <style:text-properties officeooo:rsid="0029b64c"/>
    </style:style>
    <style:style style:name="T142" style:family="text">
      <style:text-properties officeooo:rsid="0013df5a"/>
    </style:style>
    <style:style style:name="T143" style:family="text">
      <style:text-properties officeooo:rsid="00054e80"/>
    </style:style>
    <style:style style:name="T144" style:family="text">
      <style:text-properties officeooo:rsid="0014f031"/>
    </style:style>
    <style:style style:name="T145" style:family="text">
      <style:text-properties officeooo:rsid="00153a48"/>
    </style:style>
    <style:style style:name="T146" style:family="text">
      <style:text-properties officeooo:rsid="00059b2a"/>
    </style:style>
    <style:style style:name="T147" style:family="text">
      <style:text-properties officeooo:rsid="001683eb"/>
    </style:style>
    <style:style style:name="T148" style:family="text">
      <style:text-properties officeooo:rsid="002be1d9"/>
    </style:style>
    <style:style style:name="T149" style:family="text">
      <style:text-properties officeooo:rsid="00064285"/>
    </style:style>
    <style:style style:name="T150" style:family="text">
      <style:text-properties officeooo:rsid="000eac28"/>
    </style:style>
    <style:style style:name="T151" style:family="text">
      <style:text-properties officeooo:rsid="0016ef60"/>
    </style:style>
    <style:style style:name="T152" style:family="text">
      <style:text-properties officeooo:rsid="002cac2c"/>
    </style:style>
    <style:style style:name="T153" style:family="text">
      <style:text-properties officeooo:rsid="0017365e"/>
    </style:style>
    <style:style style:name="T154" style:family="text">
      <style:text-properties officeooo:rsid="00166a06"/>
    </style:style>
    <style:style style:name="T155" style:family="text">
      <style:text-properties officeooo:rsid="000c177d"/>
    </style:style>
    <style:style style:name="T156" style:family="text">
      <style:text-properties officeooo:rsid="000c34f1"/>
    </style:style>
    <style:style style:name="T157" style:family="text">
      <style:text-properties officeooo:rsid="001d12d6"/>
    </style:style>
    <style:style style:name="T158" style:family="text">
      <style:text-properties officeooo:rsid="00258e19"/>
    </style:style>
    <style:style style:name="T159" style:family="text">
      <style:text-properties officeooo:rsid="00266ba0"/>
    </style:style>
    <style:style style:name="T160" style:family="text">
      <style:text-properties officeooo:rsid="002a88d6"/>
    </style:style>
    <style:style style:name="T161" style:family="text">
      <style:text-properties officeooo:rsid="0015908f"/>
    </style:style>
    <style:style style:name="T162" style:family="text">
      <style:text-properties officeooo:rsid="00458b64"/>
    </style:style>
    <style:style style:name="T163" style:family="text">
      <style:text-properties officeooo:rsid="000d5e42"/>
    </style:style>
    <style:style style:name="T164" style:family="text">
      <style:text-properties officeooo:rsid="00189164"/>
    </style:style>
    <style:style style:name="T165" style:family="text">
      <style:text-properties officeooo:rsid="004553ff"/>
    </style:style>
    <style:style style:name="T166" style:family="text">
      <style:text-properties officeooo:rsid="0040f369"/>
    </style:style>
    <style:style style:name="T167" style:family="text">
      <style:text-properties officeooo:rsid="003492ad"/>
    </style:style>
    <style:style style:name="T168" style:family="text">
      <style:text-properties officeooo:rsid="00447dec"/>
    </style:style>
    <style:style style:name="T169" style:family="text">
      <style:text-properties officeooo:rsid="004c1c17"/>
    </style:style>
    <style:style style:name="T170" style:family="text">
      <style:text-properties officeooo:rsid="0041650d"/>
    </style:style>
    <style:style style:name="T171" style:family="text">
      <style:text-properties officeooo:rsid="0027b522"/>
    </style:style>
    <style:style style:name="T172" style:family="text">
      <style:text-properties officeooo:rsid="00195dc2"/>
    </style:style>
    <style:style style:name="T173" style:family="text">
      <style:text-properties officeooo:rsid="0041b485"/>
    </style:style>
    <style:style style:name="T174" style:family="text">
      <style:text-properties officeooo:rsid="0017a26d"/>
    </style:style>
    <style:style style:name="T175" style:family="text">
      <style:text-properties officeooo:rsid="0010ab24"/>
    </style:style>
    <style:style style:name="T176" style:family="text">
      <style:text-properties officeooo:rsid="00097b32"/>
    </style:style>
    <style:style style:name="T177" style:family="text">
      <style:text-properties officeooo:rsid="001b30b9"/>
    </style:style>
    <style:style style:name="T178" style:family="text">
      <style:text-properties officeooo:rsid="0011cb36"/>
    </style:style>
    <style:style style:name="T179" style:family="text">
      <style:text-properties officeooo:rsid="00248ac0"/>
    </style:style>
    <style:style style:name="T180" style:family="text">
      <style:text-properties officeooo:rsid="003c02f8"/>
    </style:style>
    <style:style style:name="T181" style:family="text">
      <style:text-properties officeooo:rsid="004271c3"/>
    </style:style>
    <style:style style:name="T182" style:family="text">
      <style:text-properties officeooo:rsid="0040d40a"/>
    </style:style>
    <style:style style:name="T183" style:family="text">
      <style:text-properties officeooo:rsid="00413c10"/>
    </style:style>
    <style:style style:name="T184" style:family="text">
      <style:text-properties officeooo:rsid="003ca83a"/>
    </style:style>
    <style:style style:name="T185" style:family="text">
      <style:text-properties officeooo:rsid="00075677"/>
    </style:style>
    <style:style style:name="T186" style:family="text">
      <style:text-properties officeooo:rsid="0025c5fb"/>
    </style:style>
    <style:style style:name="T187" style:family="text">
      <style:text-properties officeooo:rsid="00248069"/>
    </style:style>
    <style:style style:name="T188" style:family="text">
      <style:text-properties officeooo:rsid="00274856"/>
    </style:style>
    <style:style style:name="T189" style:family="text">
      <style:text-properties officeooo:rsid="0017ec49"/>
    </style:style>
    <style:style style:name="T190" style:family="text">
      <style:text-properties officeooo:rsid="0011eaac"/>
    </style:style>
    <style:style style:name="T191" style:family="text">
      <style:text-properties officeooo:rsid="000a6951"/>
    </style:style>
    <style:style style:name="T192" style:family="text">
      <style:text-properties officeooo:rsid="00124742"/>
    </style:style>
    <style:style style:name="T193" style:family="text">
      <style:text-properties officeooo:rsid="0030bd92"/>
    </style:style>
    <style:style style:name="T194" style:family="text">
      <style:text-properties officeooo:rsid="003e58c4"/>
    </style:style>
    <style:style style:name="T195" style:family="text">
      <style:text-properties officeooo:rsid="004be9e4"/>
    </style:style>
    <style:style style:name="T196" style:family="text">
      <style:text-properties officeooo:rsid="00440361"/>
    </style:style>
    <style:style style:name="T197" style:family="text">
      <style:text-properties officeooo:rsid="00451a1b"/>
    </style:style>
    <style:style style:name="T198" style:family="text">
      <style:text-properties officeooo:rsid="0027945f"/>
    </style:style>
    <style:style style:name="T199" style:family="text">
      <style:text-properties officeooo:rsid="001bcfbe"/>
    </style:style>
    <style:style style:name="T200" style:family="text">
      <style:text-properties officeooo:rsid="0052caea"/>
    </style:style>
    <style:style style:name="T201" style:family="text">
      <style:text-properties officeooo:rsid="00317815"/>
    </style:style>
    <style:style style:name="T202" style:family="text">
      <style:text-properties officeooo:rsid="00452129"/>
    </style:style>
    <style:style style:name="T203" style:family="text">
      <style:text-properties officeooo:rsid="0018433c"/>
    </style:style>
    <style:style style:name="T204" style:family="text">
      <style:text-properties officeooo:rsid="0026221c"/>
    </style:style>
    <style:style style:name="T205" style:family="text">
      <style:text-properties officeooo:rsid="0008cce0"/>
    </style:style>
    <style:style style:name="T206" style:family="text">
      <style:text-properties officeooo:rsid="003a90d3"/>
    </style:style>
    <style:style style:name="T207" style:family="text">
      <style:text-properties officeooo:rsid="000966c7"/>
    </style:style>
    <style:style style:name="T208" style:family="text">
      <style:text-properties officeooo:rsid="000aa5d5"/>
    </style:style>
    <style:style style:name="T209" style:family="text">
      <style:text-properties officeooo:rsid="00214d0d"/>
    </style:style>
    <style:style style:name="T210" style:family="text">
      <style:text-properties officeooo:rsid="002062a5"/>
    </style:style>
    <style:style style:name="T211" style:family="text">
      <style:text-properties officeooo:rsid="001ae992"/>
    </style:style>
    <style:style style:name="T212" style:family="text">
      <style:text-properties officeooo:rsid="003ddc87"/>
    </style:style>
    <style:style style:name="T213" style:family="text">
      <style:text-properties officeooo:rsid="0005890a"/>
    </style:style>
    <style:style style:name="T214" style:family="text">
      <style:text-properties officeooo:rsid="0022ac52"/>
    </style:style>
    <style:style style:name="T215" style:family="text">
      <style:text-properties officeooo:rsid="000ebf16"/>
    </style:style>
    <style:style style:name="T216" style:family="text">
      <style:text-properties officeooo:rsid="003ea9b3"/>
    </style:style>
    <style:style style:name="T217" style:family="text">
      <style:text-properties officeooo:rsid="004a38b7"/>
    </style:style>
    <style:style style:name="T218" style:family="text">
      <style:text-properties officeooo:rsid="0023063a"/>
    </style:style>
    <style:style style:name="T219" style:family="text">
      <style:text-properties officeooo:rsid="0019f9c0"/>
    </style:style>
    <style:style style:name="T220" style:family="text">
      <style:text-properties officeooo:rsid="001ae48b"/>
    </style:style>
    <style:style style:name="T221" style:family="text">
      <style:text-properties officeooo:rsid="001c0969"/>
    </style:style>
    <style:style style:name="T222" style:family="text">
      <style:text-properties officeooo:rsid="001cb5fd"/>
    </style:style>
    <style:style style:name="T223" style:family="text">
      <style:text-properties officeooo:rsid="001e9de0"/>
    </style:style>
    <style:style style:name="T224" style:family="text">
      <style:text-properties officeooo:rsid="001f0fcf"/>
    </style:style>
    <style:style style:name="T225" style:family="text">
      <style:text-properties officeooo:rsid="00215edd"/>
    </style:style>
    <style:style style:name="T226" style:family="text">
      <style:text-properties officeooo:rsid="0023469b"/>
    </style:style>
    <style:style style:name="T227" style:family="text">
      <style:text-properties officeooo:rsid="002505e1"/>
    </style:style>
    <style:style style:name="T228" style:family="text">
      <style:text-properties officeooo:rsid="0026a060"/>
    </style:style>
    <style:style style:name="T229" style:family="text">
      <style:text-properties officeooo:rsid="00271128"/>
    </style:style>
    <style:style style:name="T230" style:family="text">
      <style:text-properties officeooo:rsid="0027d898"/>
    </style:style>
    <style:style style:name="T231" style:family="text">
      <style:text-properties officeooo:rsid="00293c01"/>
    </style:style>
    <style:style style:name="T232" style:family="text">
      <style:text-properties officeooo:rsid="00295556"/>
    </style:style>
    <style:style style:name="T233" style:family="text">
      <style:text-properties officeooo:rsid="000fb438"/>
    </style:style>
    <style:style style:name="T234" style:family="text">
      <style:text-properties officeooo:rsid="002a1af6"/>
    </style:style>
    <style:style style:name="T235" style:family="text">
      <style:text-properties officeooo:rsid="001bac83"/>
    </style:style>
    <style:style style:name="T236" style:family="text">
      <style:text-properties officeooo:rsid="0013d934"/>
    </style:style>
    <style:style style:name="T237" style:family="text">
      <style:text-properties officeooo:rsid="00194085"/>
    </style:style>
    <style:style style:name="T238" style:family="text">
      <style:text-properties officeooo:rsid="0017975a"/>
    </style:style>
    <style:style style:name="T239" style:family="text">
      <style:text-properties officeooo:rsid="0020f33a"/>
    </style:style>
    <style:style style:name="T240" style:family="text">
      <style:text-properties officeooo:rsid="0014d738"/>
    </style:style>
    <style:style style:name="T241" style:family="text">
      <style:text-properties officeooo:rsid="0021ed8e"/>
    </style:style>
    <style:style style:name="T242" style:family="text">
      <style:text-properties officeooo:rsid="002f42dc"/>
    </style:style>
    <style:style style:name="T243" style:family="text">
      <style:text-properties style:text-underline-style="none" style:font-name-complex="Times New Roman1"/>
    </style:style>
    <style:style style:name="T244" style:family="text">
      <style:text-properties style:text-underline-style="none" officeooo:rsid="0014a5d0" style:font-name-complex="Times New Roman1"/>
    </style:style>
    <style:style style:name="T245" style:family="text">
      <style:text-properties style:text-underline-style="none" officeooo:rsid="00171ba9" style:font-name-complex="Times New Roman1"/>
    </style:style>
    <style:style style:name="T246" style:family="text">
      <style:text-properties style:text-underline-style="none" officeooo:rsid="0008f067" style:font-name-complex="Times New Roman1"/>
    </style:style>
    <style:style style:name="T247" style:family="text">
      <style:text-properties style:text-underline-style="none" officeooo:rsid="00189eff" style:font-name-complex="Times New Roman1"/>
    </style:style>
    <style:style style:name="T248" style:family="text">
      <style:text-properties style:text-underline-style="none" officeooo:rsid="00070d89" style:font-name-complex="Times New Roman1"/>
    </style:style>
    <style:style style:name="T249" style:family="text">
      <style:text-properties style:text-underline-style="none" officeooo:rsid="00050439" style:font-name-complex="Times New Roman1"/>
    </style:style>
    <style:style style:name="T250" style:family="text">
      <style:text-properties style:text-underline-style="none" officeooo:rsid="00233353" style:font-name-complex="Times New Roman1"/>
    </style:style>
    <style:style style:name="T251" style:family="text">
      <style:text-properties style:text-underline-style="none" officeooo:rsid="00222156" style:font-name-complex="Times New Roman1"/>
    </style:style>
    <style:style style:name="T252" style:family="text">
      <style:text-properties style:text-underline-style="none" officeooo:rsid="001b741b" style:font-name-complex="Times New Roman1"/>
    </style:style>
    <style:style style:name="T253" style:family="text">
      <style:text-properties style:text-underline-style="none" officeooo:rsid="00216435" style:font-name-complex="Times New Roman1"/>
    </style:style>
    <style:style style:name="T254" style:family="text">
      <style:text-properties style:text-underline-style="none" officeooo:rsid="00137813" style:font-name-complex="Times New Roman1"/>
    </style:style>
    <style:style style:name="T255" style:family="text">
      <style:text-properties style:text-underline-style="none" officeooo:rsid="001af80c" style:font-name-complex="Times New Roman1"/>
    </style:style>
    <style:style style:name="T256" style:family="text">
      <style:text-properties style:text-underline-style="none" officeooo:rsid="0028cf39" style:font-name-complex="Times New Roman1"/>
    </style:style>
    <style:style style:name="T257" style:family="text">
      <style:text-properties style:text-underline-style="none" officeooo:rsid="00195eda" style:font-name-complex="Times New Roman1"/>
    </style:style>
    <style:style style:name="T258" style:family="text">
      <style:text-properties style:text-underline-style="none" officeooo:rsid="0015fac1" style:font-name-complex="Times New Roman1"/>
    </style:style>
    <style:style style:name="T259" style:family="text">
      <style:text-properties style:text-underline-style="none" officeooo:rsid="00213b6f" style:font-name-complex="Times New Roman1"/>
    </style:style>
    <style:style style:name="T260" style:family="text">
      <style:text-properties style:text-underline-style="none" officeooo:rsid="0026a42c" style:font-name-complex="Times New Roman1"/>
    </style:style>
    <style:style style:name="T261" style:family="text">
      <style:text-properties officeooo:rsid="0021c27f"/>
    </style:style>
    <style:style style:name="T262" style:family="text">
      <style:text-properties officeooo:rsid="00428939"/>
    </style:style>
    <style:style style:name="T263" style:family="text">
      <style:text-properties officeooo:rsid="002c202d"/>
    </style:style>
    <style:style style:name="T264" style:family="text">
      <style:text-properties officeooo:rsid="002d4bf9"/>
    </style:style>
    <style:style style:name="T265" style:family="text">
      <style:text-properties officeooo:rsid="002e4706"/>
    </style:style>
    <style:style style:name="T266" style:family="text">
      <style:text-properties officeooo:rsid="002f7fa8"/>
    </style:style>
    <style:style style:name="T267" style:family="text">
      <style:text-properties officeooo:rsid="0031237c"/>
    </style:style>
    <style:style style:name="T268" style:family="text">
      <style:text-properties officeooo:rsid="0032aadc"/>
    </style:style>
    <style:style style:name="T269" style:family="text">
      <style:text-properties officeooo:rsid="00345d81"/>
    </style:style>
    <style:style style:name="T270" style:family="text">
      <style:text-properties officeooo:rsid="00350778"/>
    </style:style>
    <style:style style:name="T271" style:family="text">
      <style:text-properties officeooo:rsid="00350840"/>
    </style:style>
    <style:style style:name="T272" style:family="text">
      <style:text-properties officeooo:rsid="003a11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pan text:style-name="T1">Jadłospis na dzień </text:span><text:span text:style-name="T2">2</text:span><text:span text:style-name="T6">1</text:span><text:span text:style-name="T1">.</text:span><text:span text:style-name="T3">0</text:span><text:span text:style-name="T6">6</text:span><text:span text:style-name="T4">.202</text:span><text:span text:style-name="T3">5</text:span><text:span text:style-name="T1"> </text:span><text:span text:style-name="T5">(jadłospis może ulec zmianie)</text:span></text:p>
      <text:p text:style-name="P549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65">Posiłek</text:p>
          </table:table-cell>
          <table:table-cell table:style-name="Tabela1.A1" office:value-type="string">
            <text:p text:style-name="P68">Dieta podstawowa</text:p>
          </table:table-cell>
          <table:table-cell table:style-name="Tabela1.A1" office:value-type="string">
            <text:p text:style-name="P68">Dieta łatwostrawna</text:p>
          </table:table-cell>
          <table:table-cell table:style-name="Tabela1.A1" office:value-type="string">
            <text:p text:style-name="P69">Dieta z ograniczeniem łatwo przyswajalnych węglowodanów</text:p>
          </table:table-cell>
          <table:table-cell table:style-name="Tabela1.A1" office:value-type="string">
            <text:p text:style-name="P69">Dieta łatwostrawna bezmleczna</text:p>
          </table:table-cell>
          <table:table-cell table:style-name="Tabela1.F1" office:value-type="string">
            <text:p text:style-name="P69">Dieta łatwostrawna </text:p>
            <text:p text:style-name="P69">z ograniczeniem <text:span text:style-name="T65">tłuszczu</text:span></text:p>
          </table:table-cell>
        </table:table-row>
        <table:table-row>
          <table:table-cell table:style-name="Tabela1.A2" office:value-type="string">
            <text:p text:style-name="P70">Śniadanie</text:p>
          </table:table-cell>
          <table:table-cell table:style-name="Tabela1.A2" office:value-type="string">
            <text:p text:style-name="P555"><text:span text:style-name="T66">Ryż</text:span> na ml.350ml (A:7), </text:p>
            <text:p text:style-name="P555">kawa ml.250ml (A:1,7), </text:p>
            <text:p text:style-name="P555">chleb miesz.80g (A:1,3,6,7), <text:span text:style-name="T68">m</text:span><text:span text:style-name="T67">argaryna o zaw. tłuszczu </text:span></text:p>
            <text:p text:style-name="P555"><text:span text:style-name="T67">80% 10g – 2szt, </text:span><text:span text:style-name="T66">kiełbasa żywiecka 60g (A:1,6,7,9), </text:span><text:span text:style-name="T76">ogórek kisz. 50g,</text:span><text:span text:style-name="T66"> sałata, </text:span></text:p>
          </table:table-cell>
          <table:table-cell table:style-name="Tabela1.A2" office:value-type="string">
            <text:p text:style-name="P555"><text:span text:style-name="T66">Ryż</text:span> na ml.350ml (A:7), kawa ml.250ml (A:1,7), chleb miesz.80g (A:1,3,6,7), <text:span text:style-name="T68">m</text:span><text:span text:style-name="T67">argaryna o zaw. tłuszczu </text:span></text:p>
            <text:p text:style-name="P555"><text:span text:style-name="T67">80% 10g – 2szt, </text:span><text:span text:style-name="T66">szynka z indyka 60g (A:6,9), </text:span><text:span text:style-name="T76">ser </text:span></text:p>
            <text:p text:style-name="P555"><text:span text:style-name="T76">topiony 25g (A:7), </text:span><text:span text:style-name="T66">sałata, </text:span></text:p>
          </table:table-cell>
          <table:table-cell table:style-name="Tabela1.A2" office:value-type="string">
            <text:p text:style-name="P555">Kawa ml.250ml (A:1,7), </text:p>
            <text:p text:style-name="P555">chleb miesz.80g (A:1,3,6,7), <text:span text:style-name="T68">m</text:span><text:span text:style-name="T67">argaryna o zaw. tłuszczu </text:span></text:p>
            <text:p text:style-name="P555"><text:span text:style-name="T67">80% 10g – 2szt, </text:span><text:span text:style-name="T66">szynka z indyka 60g (A:6,9), <text:s/></text:span><text:span text:style-name="T76">ser </text:span></text:p>
            <text:p text:style-name="P555"><text:span text:style-name="T76">topiony 25g (A:7), </text:span><text:span text:style-name="T66">sałata, </text:span></text:p>
          </table:table-cell>
          <table:table-cell table:style-name="Tabela1.A2" office:value-type="string">
            <text:p text:style-name="P555"><text:span text:style-name="T66">Ryż </text:span>na wyw.350ml (A:<text:span text:style-name="T66">9</text:span>), herbata 250ml, chleb miesz.</text:p>
            <text:p text:style-name="P555">80g (A:1,3,6,7), <text:span text:style-name="T68">m</text:span><text:span text:style-name="T67">argaryna o zaw. tłuszczu 80% 10g – </text:span><text:span text:style-name="T69">1</text:span><text:span text:style-name="T67">szt, </text:span><text:span text:style-name="T66">szynka z indyka 60g (A:6,9), sałata, </text:span></text:p>
          </table:table-cell>
          <table:table-cell table:style-name="Tabela1.F2" office:value-type="string">
            <text:p text:style-name="P555"><text:span text:style-name="T66">Ryż </text:span>na ml.350ml (A:7), </text:p>
            <text:p text:style-name="P555">kawa ml.250ml (A:1,7), </text:p>
            <text:p text:style-name="P555">chleb miesz.80g (A:1,3,6,7), <text:span text:style-name="T68">m</text:span><text:span text:style-name="T67">argaryna o zaw. tłuszczu </text:span></text:p>
            <text:p text:style-name="P555"><text:span text:style-name="T67">80% 10g – </text:span><text:span text:style-name="T70">1</text:span><text:span text:style-name="T67">szt, </text:span><text:span text:style-name="T66">szynka z indyka 60g (A:6,9), </text:span><text:span text:style-name="T76">serek almette mini 1szt (A:7), </text:span><text:span text:style-name="T66">sałata, </text:span></text:p>
          </table:table-cell>
        </table:table-row>
        <table:table-row>
          <table:table-cell table:style-name="Tabela1.A2" office:value-type="string">
            <text:p text:style-name="P70">II śniadanie</text:p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371"><text:span text:style-name="T267">Fasolka got.</text:span> 150g</text:p>
          </table:table-cell>
          <table:table-cell table:style-name="Tabela1.A2" office:value-type="string">
            <text:p text:style-name="P122"/>
          </table:table-cell>
          <table:table-cell table:style-name="Tabela1.F2" office:value-type="string">
            <text:p text:style-name="P122"/>
          </table:table-cell>
        </table:table-row>
        <table:table-row>
          <table:table-cell table:style-name="Tabela1.A2" office:value-type="string">
            <text:p text:style-name="P70">Obiad</text:p>
          </table:table-cell>
          <table:table-cell table:style-name="Tabela1.A2" office:value-type="string">
            <text:p text:style-name="P557">Zupa brokułowa z ziemn. </text:p>
            <text:p text:style-name="P557">350ml (A:1,7,9), kaszanka smażona z cebulą 200g (A;1), ziemniaki <text:span text:style-name="T76">got.</text:span> z kop. 2<text:span text:style-name="T76">0</text:span>0g, surówka z kapusty pekińskiej z ol. 100g, kompot 250ml,</text:p>
          </table:table-cell>
          <table:table-cell table:style-name="Tabela1.A2" office:value-type="string">
            <text:p text:style-name="P375">Zupa brokułowa z mak. 350ml (A:1,7,9), k<text:span text:style-name="T154">lopsik </text:span><text:s/>got. w sosie <text:span text:style-name="T154">warz.</text:span> <text:span text:style-name="T240">17</text:span>0g <text:s/>(A:1,<text:span text:style-name="T240">3,6,</text:span>7,9), <text:s/>ziemniaki <text:span text:style-name="T76">got.</text:span> z kop. 2<text:span text:style-name="T76">0</text:span>0g, surówka z kapusty pekińskiej z ol. 100g, kompot 250ml, </text:p>
          </table:table-cell>
          <table:table-cell table:style-name="Tabela1.A2" office:value-type="string">
            <text:p text:style-name="P557">Zupa brokułowa z mak. </text:p>
            <text:p text:style-name="P557">350ml (A:1,7,9), k<text:span text:style-name="T154">lopsik </text:span><text:s/>got. w sosie <text:span text:style-name="T154">warz.</text:span> <text:span text:style-name="T240">17</text:span>0g(A:1,<text:span text:style-name="T240">3,6,</text:span>7,9), ziemniaki puree z kop. 2<text:span text:style-name="T263">0</text:span>0g, surówka z kapusty pekińskiej z ol. 100g, marchewka opr. 150g (A:1,7), kompot b/c 250ml, </text:p>
          </table:table-cell>
          <table:table-cell table:style-name="Tabela1.A2" office:value-type="string">
            <text:p text:style-name="P376">Kasza jaglana na wyw. 350ml (A:9), k<text:span text:style-name="T154">lopsik </text:span><text:s/>got. <text:span text:style-name="T240">z warz.</text:span> <text:span text:style-name="T240">17</text:span>0g <text:s/>(A:1,<text:span text:style-name="T240">3,6,</text:span>7,9), ziemniaki puree z kop. 2<text:span text:style-name="T263">0</text:span>0g, surówka z kapusty pekińskiej z ol. 100g, kompot 250ml, </text:p>
          </table:table-cell>
          <table:table-cell table:style-name="Tabela1.F2" office:value-type="string">
            <text:p text:style-name="P557">Zupa brokułowa z mak. </text:p>
            <text:p text:style-name="P557">350ml (A:1,7,9), k<text:span text:style-name="T154">lopsik </text:span><text:s/></text:p>
            <text:p text:style-name="P557">got. w sosie <text:span text:style-name="T154">warz.</text:span> <text:span text:style-name="T240">17</text:span>0g <text:s/>(A:1,<text:span text:style-name="T240">3,6,</text:span>7,9), ziemniaki puree z kop. 2<text:span text:style-name="T263">0</text:span>0g, marchewka opr. 150g (A:1,7), kompot 250ml, </text:p>
          </table:table-cell>
        </table:table-row>
        <table:table-row>
          <table:table-cell table:style-name="Tabela1.A2" office:value-type="string">
            <text:p text:style-name="P70">Podwieczorek</text:p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372">Kanapka z masłem, sałatą</text:p>
            <text:p text:style-name="P372"><text:s/>i wędliną (A:1,3,6,7,9)</text:p>
          </table:table-cell>
          <table:table-cell table:style-name="Tabela1.A2" office:value-type="string">
            <text:p text:style-name="P122"/>
          </table:table-cell>
          <table:table-cell table:style-name="Tabela1.F2" office:value-type="string">
            <text:p text:style-name="P122"/>
          </table:table-cell>
        </table:table-row>
        <table:table-row>
          <table:table-cell table:style-name="Tabela1.A2" office:value-type="string">
            <text:p text:style-name="P70">Kolacja</text:p>
          </table:table-cell>
          <table:table-cell table:style-name="Tabela1.A2" office:value-type="string">
            <text:p text:style-name="P558">Chleb <text:span text:style-name="T10">miesz.100g (A:1,3,6,7) masło 20g (A:7),</text:span> herbata <text:span text:style-name="T11">250ml, twarożek </text:span></text:p>
            <text:p text:style-name="P558"><text:span text:style-name="T11">z cebulą </text:span><text:span text:style-name="T83">7</text:span><text:span text:style-name="T11">0g (A:7), kiełbasa piwna 40g (A:7,10), sałata, </text:span></text:p>
          </table:table-cell>
          <table:table-cell table:style-name="Tabela1.A2" office:value-type="string">
            <text:p text:style-name="P558">Chleb <text:span text:style-name="T10">miesz.100g (A:1,3,6,7) masło 20g (A:7),</text:span> herbata <text:span text:style-name="T11">250ml, twarożek </text:span></text:p>
            <text:p text:style-name="P558"><text:span text:style-name="T11">z kop. </text:span><text:span text:style-name="T83">7</text:span><text:span text:style-name="T11">0g (A:7), polędwica drobiowa 40g (A:6), sałata, </text:span></text:p>
          </table:table-cell>
          <table:table-cell table:style-name="Tabela1.A2" office:value-type="string">
            <text:p text:style-name="P558">Chleb <text:span text:style-name="T10">miesz.100g (A:1,3,6,7) masło 10g (A:7),</text:span> herbata <text:span text:style-name="T11">250ml, twarożek </text:span></text:p>
            <text:p text:style-name="P558"><text:span text:style-name="T11">z kop., </text:span><text:span text:style-name="T83">7</text:span><text:span text:style-name="T11">0g (A:7), polędwica drobiowa 40g (A:6), sałata, </text:span></text:p>
          </table:table-cell>
          <table:table-cell table:style-name="Tabela1.A2" office:value-type="string">
            <text:p text:style-name="P377">Chleb <text:span text:style-name="T10">miesz.100g (A:1,3,6,7) masło 10g (A:7), </text:span><text:s/>herbata <text:span text:style-name="T11">250ml, polędwica drobiowa 60g (A:6), </text:span><text:span text:style-name="T83">dżem 25g, </text:span><text:span text:style-name="T11">sałata, </text:span></text:p>
          </table:table-cell>
          <table:table-cell table:style-name="Tabela1.F2" office:value-type="string">
            <text:p text:style-name="P377">Chleb <text:span text:style-name="T10">miesz.100g (A:1,3,6,7) masło 10g (A:7), </text:span><text:s/>herbata <text:span text:style-name="T11">250ml, twarożek z kop., </text:span><text:span text:style-name="T83">7</text:span><text:span text:style-name="T11">0g (A:7), polędwica drobiowa 40g (A:6), sałata, </text:span></text:p>
          </table:table-cell>
        </table:table-row>
        <table:table-row>
          <table:table-cell table:style-name="Tabela1.A2" office:value-type="string">
            <text:p text:style-name="P74">Posiłek uzupełniający</text:p>
          </table:table-cell>
          <table:table-cell table:style-name="Tabela1.A2" office:value-type="string">
            <text:p text:style-name="P373">Ciastka 50g (A:1,3,<text:span text:style-name="T96">7</text:span>)</text:p>
          </table:table-cell>
          <table:table-cell table:style-name="Tabela1.A2" office:value-type="string">
            <text:p text:style-name="P374">Ciastka 50g (A:1,3,<text:span text:style-name="T96">7</text:span>)</text:p>
          </table:table-cell>
          <table:table-cell table:style-name="Tabela1.A2" office:value-type="string">
            <text:p text:style-name="P371">Bukiet warzyw got., 150g</text:p>
          </table:table-cell>
          <table:table-cell table:style-name="Tabela1.A2" office:value-type="string">
            <text:p text:style-name="P374">Ciastka 50g (A:1,3,<text:span text:style-name="T96">7</text:span>)</text:p>
          </table:table-cell>
          <table:table-cell table:style-name="Tabela1.F2" office:value-type="string">
            <text:p text:style-name="P374">Ciastka 50g (A:1,3,<text:span text:style-name="T96">7</text:span>)</text:p>
          </table:table-cell>
        </table:table-row>
        <table:table-row>
          <table:table-cell table:style-name="Tabela1.A2" office:value-type="string">
            <text:p text:style-name="P86">Wartości <text:span text:style-name="T65">o</text:span>dżywcze</text:p>
          </table:table-cell>
          <table:table-cell table:style-name="Tabela1.A2" office:value-type="string">
            <text:p text:style-name="P123">Energia:<text:span text:style-name="T77"> 2</text:span><text:span text:style-name="T97">24</text:span><text:span text:style-name="T77">6,51</text:span> kcal</text:p>
            <text:p text:style-name="P123">Białko:<text:span text:style-name="T97">9</text:span><text:span text:style-name="T77">0,96 </text:span>g</text:p>
            <text:p text:style-name="P123">Tłuszcz:<text:span text:style-name="T77">81,63 </text:span>g</text:p>
            <text:p text:style-name="P123">w tym kw.tłu.nasyc.:<text:span text:style-name="T17">2</text:span><text:span text:style-name="T97">6</text:span><text:span text:style-name="T17">,71</text:span>g</text:p>
            <text:p text:style-name="P123">Węglowodany:<text:span text:style-name="T78">3</text:span><text:span text:style-name="T97">2</text:span><text:span text:style-name="T78">7,18</text:span>g</text:p>
            <text:p text:style-name="P123">w tym cukry:<text:span text:style-name="T221">3</text:span><text:span text:style-name="T17">8,3</text:span>g</text:p>
            <text:p text:style-name="P153">Błonnik-<text:span text:style-name="T17">32,89</text:span>g</text:p>
            <text:p text:style-name="P154">Sól-<text:span text:style-name="T17">7,35</text:span>g</text:p>
          </table:table-cell>
          <table:table-cell table:style-name="Tabela1.A2" office:value-type="string">
            <text:p text:style-name="P123">Energia:<text:span text:style-name="T77"> 2</text:span><text:span text:style-name="T97">20</text:span><text:span text:style-name="T77">3</text:span> kcal</text:p>
            <text:p text:style-name="P123">Białko:<text:span text:style-name="T221">84</text:span><text:span text:style-name="T97">,</text:span><text:span text:style-name="T78">96 </text:span>g</text:p>
            <text:p text:style-name="P123">Tłuszcz:<text:span text:style-name="T79">78,03 </text:span>g</text:p>
            <text:p text:style-name="P123">w tym kw.tłu.nasyc.:<text:span text:style-name="T17">26,71</text:span>g</text:p>
            <text:p text:style-name="P123">Węglowodany:<text:span text:style-name="T78">307,18</text:span>g</text:p>
            <text:p text:style-name="P123">w tym cukry:<text:span text:style-name="T221">2</text:span><text:span text:style-name="T78">8,3</text:span>g</text:p>
            <text:p text:style-name="P153">Błonnik-<text:span text:style-name="T17">32,2</text:span>g</text:p>
            <text:p text:style-name="P154">Sól-<text:span text:style-name="T17">7,05</text:span>g</text:p>
          </table:table-cell>
          <table:table-cell table:style-name="Tabela1.A2" office:value-type="string">
            <text:p text:style-name="P123">Energia:<text:span text:style-name="T77"> 2</text:span><text:span text:style-name="T97">18</text:span><text:span text:style-name="T77">6,33</text:span> kcal</text:p>
            <text:p text:style-name="P123">Białko:<text:span text:style-name="T221">8</text:span><text:span text:style-name="T78">2,06 </text:span>g</text:p>
            <text:p text:style-name="P123">Tłuszcz:<text:span text:style-name="T80">76,63 </text:span>g</text:p>
            <text:p text:style-name="P123">w tym kw.tłu.nasyc.:<text:span text:style-name="T17">2</text:span><text:span text:style-name="T97">6</text:span><text:span text:style-name="T17">,71</text:span>g</text:p>
            <text:p text:style-name="P123">Węglowodany:<text:span text:style-name="T78">307,18</text:span>g</text:p>
            <text:p text:style-name="P123">w tym cukry:<text:span text:style-name="T97">2</text:span><text:span text:style-name="T221">0</text:span><text:span text:style-name="T78">,3</text:span>g</text:p>
            <text:p text:style-name="P153">Błonnik-<text:span text:style-name="T17">32,9</text:span>g</text:p>
            <text:p text:style-name="P154">Sól-<text:span text:style-name="T17">7,05</text:span>g</text:p>
          </table:table-cell>
          <table:table-cell table:style-name="Tabela1.A2" office:value-type="string">
            <text:p text:style-name="P123">Energia:<text:span text:style-name="T77"> 2</text:span><text:span text:style-name="T97">1</text:span><text:span text:style-name="T77">06.33</text:span> kcal</text:p>
            <text:p text:style-name="P123">Białko:<text:span text:style-name="T221">8</text:span><text:span text:style-name="T78">0,36 </text:span>g</text:p>
            <text:p text:style-name="P123">Tłuszcz:<text:span text:style-name="T79">76,63 </text:span>g</text:p>
            <text:p text:style-name="P123">w tym kw.tłu.nasyc.:<text:span text:style-name="T17">2</text:span><text:span text:style-name="T97">5,</text:span><text:span text:style-name="T17">6</text:span>g</text:p>
            <text:p text:style-name="P123">Węglowodany:<text:span text:style-name="T78">307,18</text:span>g</text:p>
            <text:p text:style-name="P123">w tym cukry:<text:span text:style-name="T221">2</text:span><text:span text:style-name="T78">8,3</text:span>g</text:p>
            <text:p text:style-name="P153">Błonnik-<text:span text:style-name="T17">31,89</text:span>g</text:p>
            <text:p text:style-name="P154">Sól-<text:span text:style-name="T17">7,05</text:span>g</text:p>
          </table:table-cell>
          <table:table-cell table:style-name="Tabela1.F2" office:value-type="string">
            <text:p text:style-name="P123">Energia:<text:span text:style-name="T77"> 2</text:span><text:span text:style-name="T97">1</text:span><text:span text:style-name="T77">56.33</text:span> kcal</text:p>
            <text:p text:style-name="P123">Białko:<text:span text:style-name="T221">83</text:span><text:span text:style-name="T78">,96 </text:span>g</text:p>
            <text:p text:style-name="P123">Tłuszcz:<text:span text:style-name="T221">68</text:span><text:span text:style-name="T97">,</text:span><text:span text:style-name="T79">63 </text:span>g</text:p>
            <text:p text:style-name="P123">w tym kw.tłu.nasyc.:<text:span text:style-name="T97">26,</text:span><text:span text:style-name="T17">81</text:span>g</text:p>
            <text:p text:style-name="P123">Węglowodany:<text:span text:style-name="T78">307,18</text:span>g</text:p>
            <text:p text:style-name="P123">w tym cukry:<text:span text:style-name="T221">2</text:span><text:span text:style-name="T78">8,3</text:span>g</text:p>
            <text:p text:style-name="P153">Błonnik-<text:span text:style-name="T17">32,2</text:span>g</text:p>
            <text:p text:style-name="P154">Sól-<text:span text:style-name="T17">7,05</text:span>g</text:p>
          </table:table-cell>
        </table:table-row>
        <table:table-row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97">DIETA WYSOKOBIAŁKOWA</text:p>
            <text:p text:style-name="P107"><text:soft-page-break/></text:p>
          </table:table-cell>
          <table:table-cell table:style-name="Tabela1.A2" office:value-type="string">
            <text:p text:style-name="P97">DIETA I PAPKOWATA – MIELONA</text:p>
          </table:table-cell>
          <table:table-cell table:style-name="Tabela1.A2" office:value-type="string">
            <text:p text:style-name="P102">ODDZIAŁ POŁOŻNICZY</text:p>
          </table:table-cell>
          <table:table-cell table:style-name="Tabela1.A2" office:value-type="string">
            <text:p text:style-name="P115">GINEKOLOGIA </text:p>
          </table:table-cell>
          <table:table-cell table:style-name="Tabela1.F2" office:value-type="string">
            <text:p text:style-name="P48">DIETA VI PŁYNNA <text:span text:style-name="T81">WZMOCNIONA</text:span></text:p>
          </table:table-cell>
        </table:table-row>
        <table:table-row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228">ŚNIADANIE-<text:span text:style-name="T66">Ryż na ml.350ml (A:7), kawa ml.250ml (A:1,7), chleb miesz.80g (A:1,3,6,7), </text:span><text:span text:style-name="T68">m</text:span><text:span text:style-name="T71">argaryna o zaw. tłuszczu 80% 10g – 2szt,</text:span><text:span text:style-name="T66"> szynka z indyka 60g (A:6,9), </text:span><text:span text:style-name="T76">ser topiony 25g (A:7), </text:span><text:span text:style-name="T66">sałata, </text:span></text:p>
            <text:p text:style-name="P229">OBIAD-<text:span text:style-name="T82">Zupa brokułowa z mak. 350ml (A:1,7,9), k</text:span><text:span text:style-name="T154">lopsik </text:span><text:span text:style-name="T82"><text:s/>got. w sosie </text:span><text:span text:style-name="T154">warz.</text:span><text:span text:style-name="T82"> 2</text:span><text:span text:style-name="T240">6</text:span><text:span text:style-name="T82">0g <text:s/>(A:1,</text:span><text:span text:style-name="T240">3,6,</text:span><text:span text:style-name="T82">7,9), ziemniaki </text:span><text:span text:style-name="T83">got.</text:span><text:span text:style-name="T82"> z kop. 2</text:span><text:span text:style-name="T83">0</text:span><text:span text:style-name="T82">0g, surówka z kapusty pekińskiej z ol. 100g, kompot 250ml, </text:span></text:p>
            <text:p text:style-name="P233">K<text:span text:style-name="T84">OLACJA-Chleb miesz.100g (A:1,3,6,7) masło 20g (A:7), <text:s/>herbata 250ml, twarożek z kop., 50g (A:7), polędwica drobiowa 40g (A:6), szynka konserwowa 40 g (A:6,9) sałata, </text:span></text:p>
            <text:p text:style-name="P523">II ŚNIADANIE- <text:span text:style-name="T85">Jogurt owocowy </text:span><text:span text:style-name="T83">b/c 1szt </text:span><text:span text:style-name="T85">(A:7)</text:span></text:p>
            <text:p text:style-name="P533"><text:s/><text:span text:style-name="T95">P</text:span><text:span text:style-name="T98">osiłek uzupełniający</text:span>–<text:span text:style-name="T85">Ciastka 50g (A:1,3,</text:span><text:span text:style-name="T96">7</text:span><text:span text:style-name="T85">), </text:span><text:span text:style-name="T97">jogurt naturalny 1szt (A:7),</text:span></text:p>
          </table:table-cell>
          <table:table-cell table:style-name="Tabela1.A2" office:value-type="string">
            <text:p text:style-name="P205"><text:span text:style-name="T243">ŚNIADANIE – </text:span><text:span text:style-name="T244">Kasza manna na</text:span><text:span text:style-name="T243"> ml. + suchary</text:span></text:p>
            <text:p text:style-name="P205"><text:span text:style-name="T243"><text:s/>+ żółtko </text:span><text:span text:style-name="T245">got.</text:span><text:span text:style-name="T243">+ masło-zmiks, serek </text:span><text:span text:style-name="T246">waniliowy</text:span><text:span text:style-name="T244">(A:1,</text:span><text:span text:style-name="T247">3,</text:span><text:span text:style-name="T244">7)</text:span></text:p>
            <text:p text:style-name="P206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207"><text:span text:style-name="T243">KOLACJA – Zupa ryżowa na wyw. + mięso</text:span><text:line-break/><text:span text:style-name="T243">+ żółtko </text:span><text:span text:style-name="T247">got.</text:span><text:span text:style-name="T243"> zmiksowana + mięso mielone</text:span><text:span text:style-name="T244">(A:1,3,9)</text:span></text:p>
            <text:p text:style-name="P221"><text:span text:style-name="T243">II ŚNIADANIE- </text:span><text:span text:style-name="T248">Jogurt </text:span><text:span text:style-name="T249">owocowy</text:span><text:span text:style-name="T244">(A:7)</text:span></text:p>
            <text:p text:style-name="P12">PODWIECZOREK – Kisiel owocowy</text:p>
            <text:p text:style-name="P15"><text:span text:style-name="T55">P</text:span><text:span text:style-name="T56">osiłek uzupełniający</text:span><text:span text:style-name="T12"> -Sok owocowo – warzywny</text:span></text:p>
          </table:table-cell>
          <table:table-cell table:style-name="Tabela1.A2" office:value-type="string">
            <text:p text:style-name="P271"><text:s/>ŚNIADANIE- <text:span text:style-name="T66">Ryż</text:span> na ml.350ml (A:7), kakao 250ml (A:1,6,7), chleb miesz.80g (A:1,3,6,7), <text:span text:style-name="T68">m</text:span><text:span text:style-name="T71">argaryna o zaw. tłuszczu 80% 10g – 2szt, </text:span><text:span text:style-name="T66"><text:s/>szynka z indyka 60g (A:6,9), </text:span><text:span text:style-name="T76">serek almette mini 1szt (A:7), </text:span><text:span text:style-name="T66">sałata, </text:span></text:p>
            <text:p text:style-name="P229">OBIAD-<text:span text:style-name="T82">Zupa brokułowa z mak. 350ml (A:1,7,9), <text:s/>k</text:span><text:span text:style-name="T154">lopsik </text:span><text:span text:style-name="T82"><text:s/>got. w sosie </text:span><text:span text:style-name="T154">warz.</text:span><text:span text:style-name="T82"> </text:span><text:span text:style-name="T240">17</text:span><text:span text:style-name="T82">0g <text:s/>(A:1,</text:span><text:span text:style-name="T240">3,6,</text:span><text:span text:style-name="T82">7,9), ziemniaki </text:span><text:span text:style-name="T83">got.</text:span><text:span text:style-name="T82"> z kop. 2</text:span><text:span text:style-name="T263">0</text:span><text:span text:style-name="T82">0g, marchewka oprószana 150g (A:1,7), kompot 250ml, </text:span></text:p>
            <text:p text:style-name="P233">K<text:span text:style-name="T84">OLACJA-Chleb miesz.100g (A:1,3,6,7) masło 10g (A:7), <text:s/>herbata 250ml, twarożek z kop., 50g (A:7), polędwica drobiowa 40g (A:6), sałata, </text:span></text:p>
            <text:p text:style-name="P264">II ŚNIADANIE-<text:span text:style-name="T85">Jogurt owocowy </text:span><text:span text:style-name="T83">b/c 1szt </text:span><text:span text:style-name="T85">(A:7)</text:span></text:p>
            <text:p text:style-name="P340"><text:s/><text:span text:style-name="T57">P</text:span><text:span text:style-name="T58">osiłek uzupełniający</text:span>–<text:span text:style-name="T85">Ciastka 50g (A:1,3,</text:span><text:span text:style-name="T96">7</text:span><text:span text:style-name="T85">)</text:span></text:p>
          </table:table-cell>
          <table:table-cell table:style-name="Tabela1.A2" office:value-type="string">
            <text:p text:style-name="P228">ŚNIADANIE-<text:span text:style-name="T66">Ryż na ml.350ml (A:7), kawa ml.250ml (A:1,7), chleb miesz.80g (A:1,3,6,7), </text:span><text:span text:style-name="T68">m</text:span><text:span text:style-name="T71">argaryna o zaw. tłuszczu 80% 10g – 2szt,</text:span><text:span text:style-name="T66"> </text:span><text:span text:style-name="T71"><text:s/></text:span><text:span text:style-name="T66">kiełbasa żywiecka 60g (A:1,6,7,9), </text:span><text:span text:style-name="T76">ogórek kisz. 50g,</text:span><text:span text:style-name="T66"> sałata, </text:span></text:p>
            <text:p text:style-name="P230">OBIAD-<text:span text:style-name="T82">Zupa brokułowa z ziemn. 350ml (A:1,7,9), kaszanka smażona z cebulą 200g (A;1), ziemniaki puree z kop. 2</text:span><text:span text:style-name="T263">0</text:span><text:span text:style-name="T82">0g, surówka z kapusty pekińskiej z ol. 100g, kompot 250ml,</text:span></text:p>
            <text:p text:style-name="P233">K<text:span text:style-name="T84">OLACJA-Chleb miesz.100g (A:1,3,6,7) masło 20g (A:7), <text:s/>herbata 250ml, twarożek z cebulą 50g (A:7), kiełbasa piwna 40g (A:7,10), sałata, </text:span></text:p>
            <text:p text:style-name="P264">II ŚNIADANIE-<text:span text:style-name="T85">Jogurt owocowy </text:span><text:span text:style-name="T83">b/c 1szt </text:span><text:span text:style-name="T85">(A:7)</text:span></text:p>
            <text:p text:style-name="P340"><text:s/><text:span text:style-name="T57">P</text:span><text:span text:style-name="T58">osiłek uzupełniający</text:span>–<text:span text:style-name="T85">Ciastka 50g (A:1,3,</text:span><text:span text:style-name="T96">7</text:span><text:span text:style-name="T85">)</text:span></text:p>
          </table:table-cell>
          <table:table-cell table:style-name="Tabela1.F2" office:value-type="string">
            <text:p text:style-name="P397">ŚNIADANIE -Kasza manna na wyw.+ mięso</text:p>
            <text:p text:style-name="P220"><text:span text:style-name="T243">+ żółtko </text:span><text:span text:style-name="T245">got.</text:span><text:span text:style-name="T243">–zmiks., </text:span><text:span text:style-name="T250">serek </text:span><text:span text:style-name="T251">naturalny(A:1,</text:span><text:span text:style-name="T247">3,</text:span><text:span text:style-name="T251">7,9)</text:span></text:p>
            <text:p text:style-name="P206"><text:span text:style-name="T243">OBIAD –</text:span><text:span text:style-name="T252">Homogenat</text:span></text:p>
            <text:p text:style-name="P408">KOLACJA – <text:s text:c="2"/>Zupa ryżowa na wyw. + mięso<text:line-break/>+ żółtko <text:span text:style-name="T13">got.</text:span> - zmiksowana <text:span text:style-name="T14">(A:1,3,9)</text:span></text:p>
            <text:p text:style-name="P221"><text:span text:style-name="T243">II ŚNIADANIE- </text:span><text:span text:style-name="T248">Jogurt naturalny</text:span><text:span text:style-name="T244">(A:7)</text:span></text:p>
            <text:p text:style-name="P20">PODWIECZOREK – <text:s/><text:span text:style-name="T15">Kisiel owocowy b/c- płynny</text:span></text:p>
            <text:p text:style-name="P20"><text:span text:style-name="T55">P</text:span><text:span text:style-name="T56">osiłek uzupełniający</text:span><text:span text:style-name="T12"> -Sok owocowo – warzywny</text:span></text:p>
          </table:table-cell>
        </table:table-row>
        <table:table-row>
          <table:table-cell table:style-name="Tabela1.A2" office:value-type="string">
            <text:p text:style-name="P86">Wartości <text:span text:style-name="T65">o</text:span>dżywcze</text:p>
          </table:table-cell>
          <table:table-cell table:style-name="Tabela1.A2" office:value-type="string">
            <text:p text:style-name="P174">Energia-<text:span text:style-name="T261">2</text:span><text:span text:style-name="T262">3</text:span><text:span text:style-name="T221">1</text:span><text:span text:style-name="T261">0,2</text:span> kcal;</text:p>
            <text:p text:style-name="P174">Białko-<text:span text:style-name="T221">130</text:span><text:span text:style-name="T261">,13</text:span>g</text:p>
            <text:p text:style-name="P174">Tłuszcz-<text:span text:style-name="T261">71,02</text:span>g</text:p>
            <text:p text:style-name="P174">w tym kw.tłu.nasyc-28,1g</text:p>
            <text:p text:style-name="P174">Węglowodany-<text:span text:style-name="T261">3</text:span><text:span text:style-name="T221">0</text:span><text:span text:style-name="T261">8,19</text:span>g</text:p>
            <text:p text:style-name="P174">w tym cukry:<text:span text:style-name="T261">3</text:span><text:span text:style-name="T221">0</text:span><text:span text:style-name="T261">,8</text:span>g</text:p>
            <text:p text:style-name="P183">Błonnik-<text:span text:style-name="T86">30</text:span>,11g</text:p>
            <text:p text:style-name="P448">Sól-<text:span text:style-name="T87">7,</text:span>6g</text:p>
          </table:table-cell>
          <table:table-cell table:style-name="Tabela1.A2" office:value-type="string">
            <text:p text:style-name="P138">Energia:<text:span text:style-name="T16">2113,8</text:span>kcal</text:p>
            <text:p text:style-name="P123">Białko:<text:span text:style-name="T16">115,02</text:span>g</text:p>
            <text:p text:style-name="P123">Tłuszcz:<text:span text:style-name="T16">79,15</text:span>g</text:p>
            <text:p text:style-name="P123">w tym kw.tłu.nasyc.:<text:span text:style-name="T16">32,45</text:span>g</text:p>
            <text:p text:style-name="P123">Węglowodany:<text:span text:style-name="T16">231,03</text:span>g</text:p>
            <text:p text:style-name="P137">w tym cukry:<text:span text:style-name="T16">34,01</text:span>g</text:p>
            <text:p text:style-name="P153">Błonnik-<text:span text:style-name="T16">26,02</text:span>g</text:p>
            <text:p text:style-name="P1">Sól<text:span text:style-name="T16">3,1</text:span>-g</text:p>
          </table:table-cell>
          <table:table-cell table:style-name="Tabela1.A2" office:value-type="string">
            <text:p text:style-name="P138">Energia:<text:span text:style-name="T88">2288,31</text:span> kcal</text:p>
            <text:p text:style-name="P123">Białko:<text:span text:style-name="T89">8</text:span><text:span text:style-name="T221">5</text:span><text:span text:style-name="T89">,41</text:span>g</text:p>
            <text:p text:style-name="P123">Tłuszcz:<text:span text:style-name="T89">75,32</text:span>g</text:p>
            <text:p text:style-name="P123">w tym kw.tłu.nasyc.:<text:span text:style-name="T89">2</text:span><text:span text:style-name="T221">6</text:span><text:span text:style-name="T89">,22</text:span>g</text:p>
            <text:p text:style-name="P123">Węglowodany:<text:span text:style-name="T89">3</text:span><text:span text:style-name="T221">0</text:span><text:span text:style-name="T89">5,96,</text:span>g</text:p>
            <text:p text:style-name="P137">w tym cukry:<text:span text:style-name="T89">22,31</text:span>g</text:p>
            <text:p text:style-name="P153">Błonnik-<text:span text:style-name="T89">29,61</text:span>g</text:p>
            <text:p text:style-name="P459">Sól-<text:span text:style-name="T90">6,3</text:span>g</text:p>
          </table:table-cell>
          <table:table-cell table:style-name="Tabela1.A2" office:value-type="string">
            <text:p text:style-name="P124">Energia:<text:span text:style-name="T77"> 2</text:span><text:span text:style-name="T97">305</text:span> kcal</text:p>
            <text:p text:style-name="P124">Białko:<text:span text:style-name="T97">9</text:span><text:span text:style-name="T221">1</text:span><text:span text:style-name="T77"> </text:span>g</text:p>
            <text:p text:style-name="P124">Tłuszcz:<text:span text:style-name="T77">8</text:span><text:span text:style-name="T97">2</text:span><text:span text:style-name="T77">,3 </text:span>g</text:p>
            <text:p text:style-name="P124">w tym kw.tłu.nasyc.:<text:span text:style-name="T17">2</text:span><text:span text:style-name="T97">6</text:span><text:span text:style-name="T17">,7</text:span>g</text:p>
            <text:p text:style-name="P124">Węglowodany:<text:span text:style-name="T78">3</text:span><text:span text:style-name="T221">0</text:span><text:span text:style-name="T78">7,18</text:span>g</text:p>
            <text:p text:style-name="P124">w tym cukry:<text:span text:style-name="T17">48,3</text:span>g</text:p>
            <text:p text:style-name="P159">Błonnik-<text:span text:style-name="T17">3</text:span><text:span text:style-name="T221">0</text:span><text:span text:style-name="T17">,89</text:span>g</text:p>
            <text:p text:style-name="P155">Sól-<text:span text:style-name="T17">7,35</text:span>g</text:p>
          </table:table-cell>
          <table:table-cell table:style-name="Tabela1.F2" office:value-type="string">
            <text:p text:style-name="P138">Energia:<text:span text:style-name="T17">2206,208</text:span>kcal</text:p>
            <text:p text:style-name="P123">Białko:<text:span text:style-name="T18">101,2</text:span>g</text:p>
            <text:p text:style-name="P123">Tłuszcz:<text:span text:style-name="T17">63,01</text:span>g</text:p>
            <text:p text:style-name="P123">w tym kw.tłu.nasyc.:<text:span text:style-name="T17">2</text:span><text:span text:style-name="T221">5</text:span><text:span text:style-name="T17">,08</text:span>g</text:p>
            <text:p text:style-name="P123">Węglowodany:<text:span text:style-name="T18">320,02</text:span>g</text:p>
            <text:p text:style-name="P137">w tym cukry:<text:span text:style-name="T17">21,01</text:span>g</text:p>
            <text:p text:style-name="P153">Błonnik-<text:span text:style-name="T17">30,12</text:span>g</text:p>
            <text:p text:style-name="P4">Sól-<text:span text:style-name="T17">2,7</text:span>g</text:p>
          </table:table-cell>
        </table:table-row>
        <table:table-row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46">DIETA VI PAPKOWATA – MIELONA</text:p>
          </table:table-cell>
          <table:table-cell table:style-name="Tabela1.A2" office:value-type="string">
            <text:p text:style-name="P98">DIETA <text:span text:style-name="T20">VI <text:s/></text:span><text:span text:style-name="T22">Z OGR. TŁUSZCZU</text:span></text:p>
          </table:table-cell>
          <table:table-cell table:style-name="Tabela1.A2" office:value-type="string">
            <text:p text:style-name="P102">ODDZIAŁ P<text:span text:style-name="T30">EDIATRYCZNY</text:span></text:p>
          </table:table-cell>
          <table:table-cell table:style-name="Tabela1.A2" office:value-type="string">
            <text:p text:style-name="P99">DIETA <text:span text:style-name="T31">Z OGR. TŁUSZCZU </text:span><text:s/><text:span text:style-name="T20">BEZMLECZNA</text:span></text:p>
          </table:table-cell>
          <table:table-cell table:style-name="Tabela1.F2" office:value-type="string">
            <text:p text:style-name="P102">DIETA VI WYSOKOBIAŁKOWA</text:p>
          </table:table-cell>
        </table:table-row>
        <table:table-row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405">ŚNIADANIE -Zupa ryżowa na <text:soft-page-break/>wyw. + mięso </text:p>
            <text:p text:style-name="P405">+ żółtko <text:span text:style-name="T32">got.</text:span>–zmiks., </text:p>
            <text:p text:style-name="P411">serek naturalny, <text:span text:style-name="T14">(A:7,9)</text:span></text:p>
            <text:p text:style-name="P206"><text:span text:style-name="T243">OBIAD – Kasza manna <text:s/>na wyw. + mięso </text:span><text:line-break/><text:span text:style-name="T243">- zmiks.+ mięso mielone</text:span><text:span text:style-name="T244">(A:1,3,9)</text:span></text:p>
            <text:p text:style-name="P414">KOLACJA – Zupa ryżowa na wyw. + mięso<text:line-break/>+ żółtko <text:span text:style-name="T33">got. -</text:span>zmiks. + mięso mielone<text:span text:style-name="T14">(A:1,3,9)</text:span></text:p>
            <text:p text:style-name="P403">II ŚNIADANIE- <text:span text:style-name="T36">Jogurt naturalny </text:span><text:span text:style-name="T37">(A:7)</text:span></text:p>
            <text:p text:style-name="P20">PODWIECZOREK – <text:span text:style-name="T15">Kisiel owocowy b/c</text:span></text:p>
            <text:p text:style-name="P20"><text:span text:style-name="T55">P</text:span><text:span text:style-name="T56">osiłek uzupełniający</text:span><text:span text:style-name="T12"> -Sok owocowo – warzywny</text:span></text:p>
          </table:table-cell>
          <table:table-cell table:style-name="Tabela1.A2" office:value-type="string">
            <text:p text:style-name="P228">ŚNIADANIE-<text:span text:style-name="T54">Kawa </text:span><text:soft-page-break/><text:span text:style-name="T54">ml.250ml (A:1,7), chleb miesz.80g (A:1,3,6,7), </text:span><text:span text:style-name="T68">m</text:span><text:span text:style-name="T71">argaryna o zaw. tłuszczu 80% 10g – </text:span><text:span text:style-name="T70">1</text:span><text:span text:style-name="T71">szt, </text:span><text:span text:style-name="T73">szynka z indyka 60g (A:6,9), </text:span><text:span text:style-name="T74">serek almette mini 1szt (A:7), </text:span><text:span text:style-name="T73">sałata, </text:span></text:p>
            <text:p text:style-name="P229">OBIAD-<text:span text:style-name="T82">Zupa brokułowa z mak. 350ml (A:1,7,9), k</text:span><text:span text:style-name="T154">lopsik </text:span><text:span text:style-name="T82"><text:s/>got. w sosie </text:span><text:span text:style-name="T154">warz.</text:span><text:span text:style-name="T82"> </text:span><text:span text:style-name="T240">17</text:span><text:span text:style-name="T82">0g <text:s/>(A:1,</text:span><text:span text:style-name="T240">3,6,</text:span><text:span text:style-name="T82">7,9), ziemniaki </text:span><text:span text:style-name="T83">got.</text:span><text:span text:style-name="T82"> z kop. 2</text:span><text:span text:style-name="T263">0</text:span><text:span text:style-name="T82">0g, marchewka oprószana 150g (A:1,7), kompot 250ml, </text:span></text:p>
            <text:p text:style-name="P233">K<text:span text:style-name="T84">OLACJA-Chleb miesz.100g (A:1,3,6,7) masło 10g (A:7), <text:s/>herbata 250ml, twarożek z kop., </text:span><text:span text:style-name="T83">7</text:span><text:span text:style-name="T84">0g (A:7), polędwica drobiowa 40g (A:6), sałata, </text:span></text:p>
            <text:p text:style-name="P264">II ŚNIADANIE-<text:span text:style-name="T85">Jogurt owocowy </text:span><text:span text:style-name="T83">b/c 1szt </text:span><text:span text:style-name="T85">(A:7)</text:span></text:p>
            <text:p text:style-name="P417">PODWIECZOREK-<text:span text:style-name="T38">Sok owocowo – warzywny</text:span></text:p>
            <text:p text:style-name="P341"><text:s/><text:span text:style-name="T57">P</text:span><text:span text:style-name="T58">osiłek uzupełniający</text:span>– <text:span text:style-name="T36">Jogurt naturalny</text:span></text:p>
          </table:table-cell>
          <table:table-cell table:style-name="Tabela1.A2" office:value-type="string">
            <text:p text:style-name="P228">ŚNIADANIE- <text:span text:style-name="T66">Ryż</text:span> <text:s/>na <text:soft-page-break/>ml.<text:span text:style-name="T263">20</text:span>0ml (A:7), kakao 250ml (A:1,6,7), chleb miesz.<text:span text:style-name="T263">5</text:span>0g (A:1,3,6,7), dżem 30g, <text:span text:style-name="T68">m</text:span><text:span text:style-name="T71">argaryna o zaw. tłuszczu 80% 10g – 2szt, </text:span><text:span text:style-name="T73">szynka z indyka </text:span><text:span text:style-name="T75">5</text:span><text:span text:style-name="T73">0g (A:6,9), </text:span><text:span text:style-name="T74">serek almette mini 1szt (A:7), </text:span><text:span text:style-name="T73">sałata, </text:span></text:p>
            <text:p text:style-name="P229">OBIAD-<text:span text:style-name="T82">Zupa brokułowa z mak. </text:span><text:span text:style-name="T263">2</text:span><text:span text:style-name="T82">50</text:span><text:span text:style-name="T83">m</text:span><text:span text:style-name="T82">l (A:1,7,9), <text:s/>k</text:span><text:span text:style-name="T154">lopsik </text:span><text:span text:style-name="T82"><text:s/>got. w sosie </text:span><text:span text:style-name="T154">warz.</text:span><text:span text:style-name="T82"> </text:span><text:span text:style-name="T240">1</text:span><text:span text:style-name="T263">4</text:span><text:span text:style-name="T82">0g <text:s/>(A:1,</text:span><text:span text:style-name="T240">3,6,</text:span><text:span text:style-name="T82">7,9), ziemniaki puree z kop. 2</text:span><text:span text:style-name="T263">0</text:span><text:span text:style-name="T82">0g, surówka z kapusty pekińskiej z ol. 100</text:span><text:span text:style-name="T91">g</text:span><text:span text:style-name="T82">, kompot 250ml, </text:span></text:p>
            <text:p text:style-name="P233">K<text:span text:style-name="T84">OLACJA-Chleb miesz.</text:span><text:span text:style-name="T263">5</text:span><text:span text:style-name="T84">0g (A:1,3,6,7) masło 10g (A:7), dżem, herbata 250ml, twarożek z kop., </text:span><text:span text:style-name="T263">5</text:span><text:span text:style-name="T84">0g (A:7), polędwica drobiowa 40g (A:6), sałata, </text:span></text:p>
            <text:p text:style-name="P264">II ŚNIADANIE-<text:span text:style-name="T85">Jogurt owocowy </text:span><text:span text:style-name="T83">b/c 1szt </text:span><text:span text:style-name="T85">(A:7)</text:span></text:p>
            <text:p text:style-name="P340"><text:s/><text:span text:style-name="T57">P</text:span><text:span text:style-name="T58">osiłek uzupełniający</text:span>–<text:span text:style-name="T85">Ciastka 50g (A:1,3,</text:span><text:span text:style-name="T96">7</text:span><text:span text:style-name="T85">)</text:span></text:p>
          </table:table-cell>
          <table:table-cell table:style-name="Tabela1.A2" office:value-type="string">
            <text:p text:style-name="P231">ŚNIADANIE-<text:span text:style-name="T66">Ryż na </text:span><text:soft-page-break/><text:span text:style-name="T66">wyw.350ml (A:9), herbata 250ml, chleb miesz.80g (A:1,3,6,7), </text:span><text:span text:style-name="T68">m</text:span><text:span text:style-name="T71">argaryna o zaw. tłuszczu 80% 10g – </text:span><text:span text:style-name="T70">1</text:span><text:span text:style-name="T71">szt, </text:span><text:span text:style-name="T66">szynka z indyka 60g (A:6,9), sałata, </text:span></text:p>
            <text:p text:style-name="P229">OBIAD-<text:span text:style-name="T82">Kasza jaglana na wyw. 350ml (A:9), <text:s/>k</text:span><text:span text:style-name="T154">lopsik </text:span><text:span text:style-name="T82"><text:s/>got. </text:span><text:span text:style-name="T240">z</text:span><text:span text:style-name="T82"> </text:span><text:span text:style-name="T154">warz.</text:span><text:span text:style-name="T82"> </text:span><text:span text:style-name="T240">17</text:span><text:span text:style-name="T82">0g <text:s/>(A:1,</text:span><text:span text:style-name="T240">3,6,</text:span><text:span text:style-name="T82">7,9),ziemniaki </text:span><text:span text:style-name="T91">got.</text:span><text:span text:style-name="T82"> z kop. 2</text:span><text:span text:style-name="T263">0</text:span><text:span text:style-name="T82">0g, surówka z kapusty pekińskiej z ol. 100g, kompot 250ml, </text:span></text:p>
            <text:p text:style-name="P233">K<text:span text:style-name="T84">OLACJA- Chleb miesz.100g (A:1,3,6,7) masło 10g (A:7), dżem, herbata 250ml, szynka konserwowa 60 g (A:6,9) sałata, </text:span></text:p>
            <text:p text:style-name="P265">II ŚNIADANIE-<text:span text:style-name="T85">Jabłko pieczone 150g</text:span></text:p>
            <text:p text:style-name="P503"><text:s/><text:span text:style-name="T57">P</text:span><text:span text:style-name="T58">osiłek uzupełniający</text:span>–<text:span text:style-name="T85">Ciastka 50g (A:1,3,</text:span><text:span text:style-name="T96">7</text:span><text:span text:style-name="T85">)</text:span></text:p>
          </table:table-cell>
          <table:table-cell table:style-name="Tabela1.F2" office:value-type="string">
            <text:p text:style-name="P228">ŚNIADANIE-<text:span text:style-name="T54">Kawa </text:span><text:soft-page-break/><text:span text:style-name="T54">ml.250ml (A:1,7), chleb miesz.80g (A:1,3,6,7), </text:span><text:span text:style-name="T68">m</text:span><text:span text:style-name="T71">argaryna o zaw. tłuszczu 80% 10g – </text:span><text:span text:style-name="T70">1</text:span><text:span text:style-name="T71">szt, </text:span><text:span text:style-name="T73">szynka z indyka 60g (A:6,9), </text:span><text:span text:style-name="T74">serek almette mini 1szt (A:7), </text:span><text:span text:style-name="T73">sałata, </text:span></text:p>
            <text:p text:style-name="P229">OBIAD-<text:span text:style-name="T82">Zupa brokułowa z mak. 350</text:span><text:span text:style-name="T91">m</text:span><text:span text:style-name="T82">l (A:1,7,9), k</text:span><text:span text:style-name="T154">lopsik </text:span><text:span text:style-name="T82"><text:s/>got. w sosie </text:span><text:span text:style-name="T154">warz.</text:span><text:span text:style-name="T82"> </text:span><text:span text:style-name="T240">26</text:span><text:span text:style-name="T82">0g <text:s/>(A:1,</text:span><text:span text:style-name="T240">3,6,</text:span><text:span text:style-name="T82">7,9), ziemniaki </text:span><text:span text:style-name="T91">got.</text:span><text:span text:style-name="T82"> z kop. 2</text:span><text:span text:style-name="T263">0</text:span><text:span text:style-name="T82">0g, surówka z kapusty pekińskiej z ol. 100</text:span><text:span text:style-name="T91">g</text:span><text:span text:style-name="T82">, kompot 250ml, </text:span></text:p>
            <text:p text:style-name="P233">K<text:span text:style-name="T84">OLACJA-Chleb miesz.100g (A:1,3,6,7) masło 20g (A:7), <text:s/>herbata 250ml, twarożek z kop., 50g (A:7), polędwica drobiowa 40g (A:6), szynka konserwowa 40 g (A:6,9) sałata, </text:span></text:p>
            <text:p text:style-name="P264">II ŚNIADANIE-<text:span text:style-name="T85">Jogurt owocowy </text:span><text:span text:style-name="T83">b/c 1szt </text:span><text:span text:style-name="T85">(A:7)</text:span></text:p>
            <text:p text:style-name="P417">PODWIECZOREK-<text:span text:style-name="T85">Kanapka z masłem, sałatą i wędliną (A:1,3,6,7,9)</text:span></text:p>
            <text:p text:style-name="P341"><text:s/><text:span text:style-name="T57">P</text:span><text:span text:style-name="T58">osiłek uzupełniający</text:span>–<text:span text:style-name="T85">Bukiet warzyw got., 150g</text:span></text:p>
          </table:table-cell>
        </table:table-row>
        <table:table-row>
          <table:table-cell table:style-name="Tabela1.A2" office:value-type="string">
            <text:p text:style-name="P86">Wartości <text:span text:style-name="T65">o</text:span>dżywcze</text:p>
          </table:table-cell>
          <table:table-cell table:style-name="Tabela1.A2" office:value-type="string">
            <text:p text:style-name="P138">Energia:<text:span text:style-name="T16">2115,3</text:span>kcal</text:p>
            <text:p text:style-name="P123">Białko:<text:span text:style-name="T16">115,02</text:span>g</text:p>
            <text:p text:style-name="P123">Tłuszcz:<text:span text:style-name="T16">79,15</text:span>g</text:p>
            <text:p text:style-name="P123">w tym kw.tłu.nasyc.:<text:span text:style-name="T16">32,45</text:span>g</text:p>
            <text:p text:style-name="P123">Węglowodany:<text:span text:style-name="T16">231,03</text:span>g</text:p>
            <text:p text:style-name="P137">w tym cukry: <text:span text:style-name="T50">24,01</text:span>g</text:p>
            <text:p text:style-name="P153">Błonnik-<text:span text:style-name="T16">27,02</text:span>g</text:p>
            <text:p text:style-name="P459">Sól<text:span text:style-name="T16">3,1</text:span>-g</text:p>
          </table:table-cell>
          <table:table-cell table:style-name="Tabela1.A2" office:value-type="string">
            <text:p text:style-name="P123">Energia:<text:span text:style-name="T77"> 2</text:span><text:span text:style-name="T97">18</text:span><text:span text:style-name="T77">6,33</text:span> kcal</text:p>
            <text:p text:style-name="P123">Białko:<text:span text:style-name="T78">92,06 </text:span>g</text:p>
            <text:p text:style-name="P123">Tłuszcz:<text:span text:style-name="T80">76,63 </text:span>g</text:p>
            <text:p text:style-name="P123">w tym kw.tłu.nasyc.:<text:span text:style-name="T17">2</text:span><text:span text:style-name="T97">6</text:span><text:span text:style-name="T17">,71</text:span>g</text:p>
            <text:p text:style-name="P123">Węglowodany:<text:span text:style-name="T78">307,18</text:span>g</text:p>
            <text:p text:style-name="P123">w tym cukry:<text:span text:style-name="T97">24</text:span><text:span text:style-name="T78">,3</text:span>g</text:p>
            <text:p text:style-name="P153">Błonnik-<text:span text:style-name="T17">32,9</text:span>g</text:p>
            <text:p text:style-name="P154">Sól-<text:span text:style-name="T17">7,05</text:span>g</text:p>
          </table:table-cell>
          <table:table-cell table:style-name="Tabela1.A2" office:value-type="string">
            <text:p text:style-name="P123">Energia:<text:span text:style-name="T77"> 2</text:span><text:span text:style-name="T221">02</text:span><text:span text:style-name="T99">0</text:span> kcal</text:p>
            <text:p text:style-name="P123">Białko:<text:span text:style-name="T99">8</text:span><text:span text:style-name="T78">0,</text:span><text:span text:style-name="T99">2</text:span><text:span text:style-name="T78"> </text:span>g</text:p>
            <text:p text:style-name="P123">Tłuszcz:<text:span text:style-name="T221">67</text:span><text:span text:style-name="T79">,</text:span><text:span text:style-name="T99">4</text:span>g</text:p>
            <text:p text:style-name="P123">w tym kw.tłu.nasyc.:<text:span text:style-name="T17">2</text:span><text:span text:style-name="T99">6</text:span>g</text:p>
            <text:p text:style-name="P123">Węglowodany:<text:span text:style-name="T99">2</text:span><text:span text:style-name="T221">7</text:span><text:span text:style-name="T99">5</text:span>g</text:p>
            <text:p text:style-name="P123">w tym cukry:<text:span text:style-name="T100">2</text:span><text:span text:style-name="T221">1</text:span><text:span text:style-name="T100">,7</text:span>g</text:p>
            <text:p text:style-name="P153">Błonnik-<text:span text:style-name="T17">31,89</text:span>g</text:p>
            <text:p text:style-name="P154">Sól-<text:span text:style-name="T221">5</text:span><text:span text:style-name="T17">,05</text:span>g</text:p>
          </table:table-cell>
          <table:table-cell table:style-name="Tabela1.A2" office:value-type="string">
            <text:p text:style-name="P125">Energia:<text:span text:style-name="T77"> 2</text:span><text:span text:style-name="T97">1</text:span><text:span text:style-name="T77">06.33</text:span> kcal</text:p>
            <text:p text:style-name="P125">Białko:<text:span text:style-name="T78">90,36 </text:span>g</text:p>
            <text:p text:style-name="P125">Tłuszcz:<text:span text:style-name="T79">76,63 </text:span>g</text:p>
            <text:p text:style-name="P125">w tym kw.tłu.nasyc.:<text:span text:style-name="T17">2</text:span><text:span text:style-name="T97">5,</text:span><text:span text:style-name="T17">6</text:span>g</text:p>
            <text:p text:style-name="P125">Węglowodany:<text:span text:style-name="T78">307,18</text:span>g</text:p>
            <text:p text:style-name="P125">w tym cukry:<text:span text:style-name="T221">24</text:span><text:span text:style-name="T78">,3</text:span>g</text:p>
            <text:p text:style-name="P160">Błonnik-<text:span text:style-name="T17">31,89</text:span>g</text:p>
            <text:p text:style-name="P156">Sól-<text:span text:style-name="T17">7,05</text:span></text:p>
          </table:table-cell>
          <table:table-cell table:style-name="Tabela1.F2" office:value-type="string">
            <text:p text:style-name="P174">Energia-<text:span text:style-name="T261">2</text:span><text:span text:style-name="T221">20</text:span><text:span text:style-name="T261">0,2</text:span> kcal;</text:p>
            <text:p text:style-name="P174">Białko-<text:span text:style-name="T261">9</text:span><text:span text:style-name="T221">9</text:span><text:span text:style-name="T261">,13</text:span>g</text:p>
            <text:p text:style-name="P174">Tłuszcz-<text:span text:style-name="T261">7</text:span><text:span text:style-name="T221">0</text:span><text:span text:style-name="T261">,02</text:span>g</text:p>
            <text:p text:style-name="P174">w tym kw.tłu.nasyc-2<text:span text:style-name="T221">7</text:span>,1g</text:p>
            <text:p text:style-name="P174">Węglowodany-<text:span text:style-name="T221">28</text:span><text:span text:style-name="T261">8,19</text:span>g</text:p>
            <text:p text:style-name="P174">w tym cukry:<text:span text:style-name="T221">20</text:span><text:span text:style-name="T261">,8</text:span>g</text:p>
            <text:p text:style-name="P183">Błonnik-<text:span text:style-name="T86">30</text:span>,11g</text:p>
            <text:p text:style-name="P448">Sól-<text:span text:style-name="T87">7,</text:span>6g</text:p>
          </table:table-cell>
        </table:table-row>
        <table:table-row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54">DIETA PŁYNNA WZMOCNIONA</text:p>
          </table:table-cell>
          <table:table-cell table:style-name="Tabela1.A2" office:value-type="string">
            <text:p text:style-name="P103">DIETA PODSTAWOWA <text:s/>paliatywn<text:span text:style-name="T51">y</text:span></text:p>
          </table:table-cell>
          <table:table-cell table:style-name="Tabela1.A2" office:value-type="string">
            <text:p text:style-name="P110">DIETA <text:span text:style-name="T92">WEGETARIAŃSKA</text:span></text:p>
          </table:table-cell>
          <table:table-cell table:style-name="Tabela1.A2" office:value-type="string">
            <text:p text:style-name="P106">DIETA PODSTAWOWA</text:p>
            <text:p text:style-name="P111">pediatryczny</text:p>
          </table:table-cell>
          <table:table-cell table:style-name="Tabela1.F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205"><text:span text:style-name="T243">ŚNIADANIE -Zupa ml. + suchary + masło</text:span><text:span text:style-name="T253">+ żółtko got.</text:span><text:span text:style-name="T243"><text:line-break/></text:span><text:soft-page-break/><text:span text:style-name="T243">-zmiksowana, serek waniliowy</text:span><text:span text:style-name="T244">(A:1,7,)</text:span></text:p>
            <text:p text:style-name="P206"><text:span text:style-name="T243">OBIAD – </text:span><text:span text:style-name="T252">Homogenat</text:span></text:p>
            <text:p text:style-name="P207"><text:span text:style-name="T243">KOLACJA – <text:s text:c="2"/>Zupa ryżowa na wyw. + mięso<text:line-break/>+ żółtko </text:span><text:span text:style-name="T247">got. - </text:span><text:span text:style-name="T243">zmiks. </text:span><text:span text:style-name="T244">(A:1,3,9)</text:span></text:p>
            <text:p text:style-name="P208"><text:span text:style-name="T243">II ŚNIADANIE- </text:span><text:span text:style-name="T254">Jogurt naturalny</text:span><text:span text:style-name="T244">(A:7)</text:span></text:p>
            <text:p text:style-name="P26">PODWIECZOREK – <text:span text:style-name="T52"><text:s/>Kisiel owocowy - płynny</text:span></text:p>
            <text:p text:style-name="P21"><text:span text:style-name="T55">P</text:span><text:span text:style-name="T56">osiłek uzupełniający</text:span><text:span text:style-name="T12"> -Sok owocowo – warzywny</text:span></text:p>
          </table:table-cell>
          <table:table-cell table:style-name="Tabela1.A2" office:value-type="string">
            <text:p text:style-name="P228">ŚNIADANIE-<text:span text:style-name="T66">Ryż na ml.350ml (A:7), kawa </text:span><text:soft-page-break/><text:span text:style-name="T66">ml.250ml (A:1,7), chleb miesz.80g (A:1,3,6,7), </text:span><text:span text:style-name="T68">m</text:span><text:span text:style-name="T71">argaryna o zaw. tłuszczu 80% 10g – 2szt,</text:span><text:span text:style-name="T66"> <text:s/></text:span><text:span text:style-name="T71"><text:s/></text:span><text:span text:style-name="T66">kiełbasa żywiecka 60g (A:1,6,7,9), </text:span><text:span text:style-name="T76">ogórek kisz. 50g,</text:span><text:span text:style-name="T66"> sałata, </text:span></text:p>
            <text:p text:style-name="P230">OBIAD-<text:span text:style-name="T82">Zupa brokułowa z ziemn. 350ml (A:1,7,9), kaszanka smażona z cebulą 200g (A;1), ziemniaki </text:span><text:span text:style-name="T83">got.</text:span><text:span text:style-name="T82"> z kop. 2</text:span><text:span text:style-name="T263">0</text:span><text:span text:style-name="T82">0g, surówka z kapusty pekińskiej z ol. 100g, kompot 250ml,</text:span></text:p>
            <text:p text:style-name="P232">KOLACJA – <text:span text:style-name="T93">Chleb miesz.100g (A:1,3,6,7) masło 20g (A:7), <text:s/>herbata 250ml, </text:span><text:span text:style-name="T11">twarożek z cebulą </text:span><text:span text:style-name="T83">7</text:span><text:span text:style-name="T11">0g (A:7), kiełbasa piwna 40g (A:7,10), sałata, </text:span></text:p>
            <text:p text:style-name="P264">II ŚNIADANIE-<text:span text:style-name="T85">Jogurt owocowy </text:span><text:span text:style-name="T83">b/c 1szt </text:span><text:span text:style-name="T85">(A:7)</text:span></text:p>
            <text:p text:style-name="P503"><text:s/><text:span text:style-name="T57">P</text:span><text:span text:style-name="T58">osiłek uzupełniający</text:span>–<text:span text:style-name="T85">Ciastka 50g (A:1,3,</text:span><text:span text:style-name="T96">7</text:span><text:span text:style-name="T85">)</text:span></text:p>
          </table:table-cell>
          <table:table-cell table:style-name="Tabela1.A2" office:value-type="string">
            <text:p text:style-name="P231">ŚNIADANIE-<text:span text:style-name="T66">Ryż na ml.350ml (A:7), kawa </text:span><text:soft-page-break/><text:span text:style-name="T66">ml.250ml (A:1,7), chleb miesz.80g (A:1,3,6,7), </text:span><text:span text:style-name="T68">m</text:span><text:span text:style-name="T71">argaryna o zaw. tłuszczu 80% 10g – 2szt,</text:span><text:span text:style-name="T66"> j</text:span><text:span text:style-name="T83">ajecznica 100g</text:span><text:span text:style-name="T66"> (A:3,</text:span><text:span text:style-name="T83">7</text:span><text:span text:style-name="T66">) sałata, jabłko, </text:span></text:p>
            <text:p text:style-name="P230">OBIAD-<text:span text:style-name="T82">Zupa brokułowa z ziemn. 350ml (A:1,7,9), kotlet ziemniaczany 100g, surówka z kapusty pekińskiej z ol. 100g, marchewka oprószana 150g (A:1,7), kompot 2</text:span><text:span text:style-name="T263">0</text:span><text:span text:style-name="T82">0ml,</text:span></text:p>
            <text:p text:style-name="P234">K<text:span text:style-name="T84">OLACJA-Chleb miesz.100g (A:1,3,6,7) masło 20g (A:7), <text:s/>herbata 250ml, </text:span><text:span text:style-name="T11">twarożek z cebulą </text:span><text:span text:style-name="T83">10</text:span><text:span text:style-name="T11">0g (A:7), sałata, </text:span></text:p>
            <text:p text:style-name="P264">II ŚNIADANIE-<text:span text:style-name="T85">Jogurt owocowy </text:span><text:span text:style-name="T83">b/c 1szt </text:span><text:span text:style-name="T85">(A:7)</text:span></text:p>
            <text:p text:style-name="P503"><text:s/><text:span text:style-name="T57">P</text:span><text:span text:style-name="T58">osiłek uzupełniający</text:span>–<text:span text:style-name="T85">Ciastka 50g (A:1,3,</text:span><text:span text:style-name="T96">7</text:span><text:span text:style-name="T85">)</text:span></text:p>
          </table:table-cell>
          <table:table-cell table:style-name="Tabela1.A2" office:value-type="string">
            <text:p text:style-name="P228">ŚNIADANIE-<text:span text:style-name="T66">Ryż na ml.350ml (A:7), kawa </text:span><text:soft-page-break/><text:span text:style-name="T66">ml.250ml (A:1,7), chleb miesz.80g (A:1,3,6,7), </text:span><text:span text:style-name="T68">m</text:span><text:span text:style-name="T71">argaryna o zaw. tłuszczu 80% 10g – 2szt,</text:span><text:span text:style-name="T66"> <text:s/></text:span><text:span text:style-name="T71"><text:s/></text:span><text:span text:style-name="T66">kiełbasa żywiecka 60g (A:1,6,7,9), </text:span><text:span text:style-name="T76">ogórek kisz. 50g,</text:span><text:span text:style-name="T66"> sałata, </text:span></text:p>
            <text:p text:style-name="P230">OBIAD-<text:span text:style-name="T82">Zupa brokułowa z ziemn. 350ml (A:1,7,9), kaszanka smażona z cebulą 200g (A;1), ziemniaki </text:span><text:span text:style-name="T83">got.</text:span><text:span text:style-name="T82"> z kop. 2</text:span><text:span text:style-name="T263">0</text:span><text:span text:style-name="T82">0g, surówka z kapusty pekińskiej z ol. 100g, kompot 250ml,</text:span></text:p>
            <text:p text:style-name="P232">KOLACJA – <text:span text:style-name="T93">Chleb miesz.100g (A:1,3,6,7) masło 20g (A:7), <text:s/>herbata 250ml, </text:span><text:span text:style-name="T11">twarożek z cebulą </text:span><text:span text:style-name="T83">7</text:span><text:span text:style-name="T11">0g (A:7), kiełbasa piwna 40g (A:7,10), sałata, </text:span></text:p>
            <text:p text:style-name="P264">II ŚNIADANIE-<text:span text:style-name="T85">Jogurt owocowy </text:span><text:span text:style-name="T83">b/c 1szt </text:span><text:span text:style-name="T85">(A:7)</text:span></text:p>
            <text:p text:style-name="P503"><text:s/><text:span text:style-name="T57">P</text:span><text:span text:style-name="T58">osiłek uzupełniający</text:span>–<text:span text:style-name="T85">Ciastka 50g (A:1,3,</text:span><text:span text:style-name="T96">7</text:span><text:span text:style-name="T85">)</text:span></text:p>
          </table:table-cell>
          <table:table-cell table:style-name="Tabela1.F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86">Wartości <text:span text:style-name="T65">o</text:span>dżywcze</text:p>
          </table:table-cell>
          <table:table-cell table:style-name="Tabela1.A2" office:value-type="string">
            <text:p text:style-name="P123">Energia:<text:span text:style-name="T17">2298,89</text:span> kcal</text:p>
            <text:p text:style-name="P123">Białko:<text:span text:style-name="T17">80,89</text:span>g</text:p>
            <text:p text:style-name="P123">Tłuszcz:<text:span text:style-name="T17">63,9</text:span>g</text:p>
            <text:p text:style-name="P123">w tym kw.tłu.nasyc.:<text:span text:style-name="T17">24,71</text:span>g</text:p>
            <text:p text:style-name="P123">Węglowodany:<text:span text:style-name="T17">269,3</text:span>g</text:p>
            <text:p text:style-name="P123">w tym cukry:<text:span text:style-name="T17">48,3</text:span>g</text:p>
            <text:p text:style-name="P153">Błonnik-<text:span text:style-name="T17">31,89</text:span>g</text:p>
            <text:p text:style-name="P154">Sól-<text:span text:style-name="T17">2,7</text:span>g</text:p>
          </table:table-cell>
          <table:table-cell table:style-name="Tabela1.A2" office:value-type="string">
            <text:p text:style-name="P125">Energia:<text:span text:style-name="T77"> 2</text:span><text:span text:style-name="T97">305</text:span> kcal</text:p>
            <text:p text:style-name="P125">Białko:<text:span text:style-name="T97">93</text:span><text:span text:style-name="T77"> </text:span>g</text:p>
            <text:p text:style-name="P125">Tłuszcz:<text:span text:style-name="T77">8</text:span><text:span text:style-name="T97">2</text:span><text:span text:style-name="T77">,3 </text:span>g</text:p>
            <text:p text:style-name="P125">w tym kw.tłu.nasyc.:<text:span text:style-name="T17">2</text:span><text:span text:style-name="T97">6</text:span><text:span text:style-name="T17">,7</text:span>g</text:p>
            <text:p text:style-name="P125">Węglowodany:<text:span text:style-name="T78">3</text:span><text:span text:style-name="T221">0</text:span><text:span text:style-name="T78">7,18</text:span>g</text:p>
            <text:p text:style-name="P125">w tym cukry:<text:span text:style-name="T221">2</text:span><text:span text:style-name="T17">8,3</text:span>g</text:p>
            <text:p text:style-name="P160">Błonnik-<text:span text:style-name="T17">32,89</text:span>g</text:p>
            <text:p text:style-name="P156">Sól-<text:span text:style-name="T17">7,35</text:span>g</text:p>
          </table:table-cell>
          <table:table-cell table:style-name="Tabela1.A2" office:value-type="string">
            <text:p text:style-name="P138">Energia:<text:span text:style-name="T88">2</text:span><text:span text:style-name="T99">20</text:span><text:span text:style-name="T88">7</text:span> kcal</text:p>
            <text:p text:style-name="P123">Białko:<text:span text:style-name="T88">7</text:span><text:span text:style-name="T99">9</text:span><text:span text:style-name="T88">,1</text:span>g</text:p>
            <text:p text:style-name="P123">Tłuszcz:<text:span text:style-name="T94">69,8</text:span>g</text:p>
            <text:p text:style-name="P123">w tym kw.tłu.nasyc.:<text:span text:style-name="T89">26</text:span>g</text:p>
            <text:p text:style-name="P123">Węglowodany:<text:span text:style-name="T221">29</text:span><text:span text:style-name="T94">4,1</text:span>g</text:p>
            <text:p text:style-name="P137">w tym cukry:<text:span text:style-name="T89">2</text:span><text:span text:style-name="T101">8</text:span><text:span text:style-name="T89">,11</text:span>g</text:p>
            <text:p text:style-name="P153">Błonnik-<text:span text:style-name="T94">29,05</text:span>g</text:p>
            <text:p text:style-name="P460">Sól-<text:span text:style-name="T221">6</text:span><text:span text:style-name="T87">,1</text:span>g</text:p>
          </table:table-cell>
          <table:table-cell table:style-name="Tabela1.A2" office:value-type="string">
            <text:p text:style-name="P125">Energia:<text:span text:style-name="T77"> 2</text:span><text:span text:style-name="T97">305</text:span> kcal</text:p>
            <text:p text:style-name="P125">Białko:<text:span text:style-name="T97">93</text:span><text:span text:style-name="T77"> </text:span>g</text:p>
            <text:p text:style-name="P125">Tłuszcz:<text:span text:style-name="T77">8</text:span><text:span text:style-name="T97">2</text:span><text:span text:style-name="T77">,3 </text:span>g</text:p>
            <text:p text:style-name="P125">w tym kw.tłu.nasyc.:<text:span text:style-name="T17">2</text:span><text:span text:style-name="T97">6</text:span><text:span text:style-name="T17">,7</text:span>g</text:p>
            <text:p text:style-name="P125">Węglowodany:<text:span text:style-name="T78">3</text:span><text:span text:style-name="T221">0</text:span><text:span text:style-name="T78">7,18</text:span>g</text:p>
            <text:p text:style-name="P125">w tym cukry:<text:span text:style-name="T221">2</text:span><text:span text:style-name="T17">8,3</text:span>g</text:p>
            <text:p text:style-name="P160">Błonnik-<text:span text:style-name="T17">32,89</text:span>g</text:p>
            <text:p text:style-name="P156">Sól-<text:span text:style-name="T17">7,35</text:span>g</text:p>
          </table:table-cell>
          <table:table-cell table:style-name="Tabela1.F2" office:value-type="string">
            <text:p text:style-name="P77"/>
          </table:table-cell>
        </table:table-row>
      </table:table>
      <text:p text:style-name="P549"/>
      <text:p text:style-name="P549"/>
      <text:p text:style-name="P549"/>
      <text:p text:style-name="P549"/>
      <text:p text:style-name="P549"/>
      <text:p text:style-name="P549"/>
      <text:p text:style-name="P549"/>
      <text:p text:style-name="P549"/>
      <text:p text:style-name="P549"/>
      <text:p text:style-name="P549"/>
      <text:p text:style-name="P549"/>
      <text:p text:style-name="P549"><text:soft-page-break/></text:p>
      <text:p text:style-name="P119"><text:span text:style-name="T1">Jadłospis na dzień </text:span><text:span text:style-name="T2">2</text:span><text:span text:style-name="T6">2</text:span><text:span text:style-name="T1">.</text:span><text:span text:style-name="T3">0</text:span><text:span text:style-name="T6">6</text:span><text:span text:style-name="T4">.202</text:span><text:span text:style-name="T3">5</text:span><text:span text:style-name="T1"> </text:span><text:span text:style-name="T5">(jadłospis może ulec zmianie)</text:span></text:p>
      <text:p text:style-name="P121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90">Posiłek</text:p>
          </table:table-cell>
          <table:table-cell table:style-name="Tabela2.A1" office:value-type="string">
            <text:p text:style-name="P91">Dieta podstawowa</text:p>
          </table:table-cell>
          <table:table-cell table:style-name="Tabela2.A1" office:value-type="string">
            <text:p text:style-name="P91">Dieta łatwostrawna</text:p>
          </table:table-cell>
          <table:table-cell table:style-name="Tabela2.A1" office:value-type="string">
            <text:p text:style-name="P92">Dieta z ograniczeniem łatwo przyswajalnych węglowodanów</text:p>
          </table:table-cell>
          <table:table-cell table:style-name="Tabela2.A1" office:value-type="string">
            <text:p text:style-name="P92">Dieta łatwostrawna bezmleczna</text:p>
          </table:table-cell>
          <table:table-cell table:style-name="Tabela2.F1" office:value-type="string">
            <text:p text:style-name="P92">Dieta łatwostrawna </text:p>
            <text:p text:style-name="P92">z ograniczeniem <text:span text:style-name="T65">tłuszczu</text:span></text:p>
          </table:table-cell>
        </table:table-row>
        <table:table-row>
          <table:table-cell table:style-name="Tabela2.A2" office:value-type="string">
            <text:p text:style-name="P93">Śniadanie</text:p>
          </table:table-cell>
          <table:table-cell table:style-name="Tabela2.A2" office:value-type="string">
            <text:p text:style-name="P306"><text:span text:style-name="T102">Kasza jęcz.</text:span><text:span text:style-name="T65"> </text:span><text:span text:style-name="T103">got.</text:span> na ml. 350ml (A:1,7), kawa ml. 250ml (A:1,7), chleb miesz. <text:span text:style-name="T104">8</text:span>0g (A:1,3,6,7), <text:span text:style-name="T9">m</text:span>argaryna </text:p>
            <text:p text:style-name="P306">o zaw. tłuszczu 80% 10g–2szt, <text:span text:style-name="T241">szynka konserw. 60g (A:6,9), krem czek-orz. 1szt (A:</text:span><text:span text:style-name="T109">1,6,7,8),sałata kar., </text:span></text:p>
          </table:table-cell>
          <table:table-cell table:style-name="Tabela2.A2" office:value-type="string">
            <text:p text:style-name="P306"><text:span text:style-name="T102">Kasza jęcz.</text:span><text:span text:style-name="T65"> </text:span><text:span text:style-name="T103">got.</text:span> na ml. 350ml (A:1,7), kawa ml. 250ml (A:1,7), chleb miesz. <text:span text:style-name="T104">8</text:span>0g (A:1,3,6,7), <text:span text:style-name="T9">m</text:span>argaryna </text:p>
            <text:p text:style-name="P306">o zaw. tłuszczu 80% 10g–2szt, <text:span text:style-name="T241">szynka konserw. 60g (A:6,9), krem czek-orz.1szt(A:</text:span><text:span text:style-name="T109">1,6,7,8), sałata kar., </text:span></text:p>
          </table:table-cell>
          <table:table-cell table:style-name="Tabela2.A2" office:value-type="string">
            <text:p text:style-name="P555"><text:s/>Kawa ml. 250ml (A:1,7), </text:p>
            <text:p text:style-name="P555">chleb <text:span text:style-name="T105">raz</text:span>.80g (A:1,3,6,7), <text:span text:style-name="T9">m</text:span>argaryna o zaw. tłuszczu </text:p>
            <text:p text:style-name="P555">80% 10g – <text:span text:style-name="T106">1</text:span>szt, <text:span text:style-name="T241">szynka konserw. 60g (A:6,9), </text:span></text:p>
            <text:p text:style-name="P555"><text:span text:style-name="T107">serek topiony 25g (A:7),</text:span><text:span text:style-name="T109"> </text:span></text:p>
            <text:p text:style-name="P555"><text:span text:style-name="T109">sałata kar., </text:span></text:p>
          </table:table-cell>
          <table:table-cell table:style-name="Tabela2.A2" office:value-type="string">
            <text:p text:style-name="P555"><text:span text:style-name="T107">Kasza kuk. got. </text:span>na wyw. </text:p>
            <text:p text:style-name="P555">350ml (A:<text:span text:style-name="T53">9</text:span>), herbata 250ml, chleb miesz. <text:span text:style-name="T104">8</text:span>0g (A:1,3,6,7), <text:span text:style-name="T9">m</text:span>argaryna o zaw. tłuszczu 80% 10g – <text:span text:style-name="T108">1</text:span>szt, <text:span text:style-name="T241">szynka konserw. </text:span></text:p>
            <text:p text:style-name="P555"><text:span text:style-name="T241">60g (A:6,9), </text:span><text:span text:style-name="T111">dżem 25g, </text:span><text:span text:style-name="T109">sałata kar., </text:span></text:p>
          </table:table-cell>
          <table:table-cell table:style-name="Tabela2.F2" office:value-type="string">
            <text:p text:style-name="P307"><text:span text:style-name="T102">Kasza jęcz.</text:span><text:span text:style-name="T65"> </text:span><text:span text:style-name="T103">got.</text:span> na ml. 350ml (A:1,7), kawa ml. 250ml (A:1,7), chleb miesz. <text:span text:style-name="T104">8</text:span>0g (A:1,3,6,7), <text:span text:style-name="T9">m</text:span>argaryna o zaw. tłuszczu 80% 10g – <text:span text:style-name="T108">1</text:span>szt, <text:span text:style-name="T241">szynka konserw. 60g (A:6,9), </text:span><text:span text:style-name="T111">dżem 25g, </text:span><text:span text:style-name="T109">sałata kar., </text:span></text:p>
          </table:table-cell>
        </table:table-row>
        <table:table-row>
          <table:table-cell table:style-name="Tabela2.A2" office:value-type="string">
            <text:p text:style-name="P93">II śniadanie</text:p>
          </table:table-cell>
          <table:table-cell table:style-name="Tabela2.A2" office:value-type="string">
            <text:p text:style-name="P193"/>
          </table:table-cell>
          <table:table-cell table:style-name="Tabela2.A2" office:value-type="string">
            <text:p text:style-name="P193"/>
          </table:table-cell>
          <table:table-cell table:style-name="Tabela2.A2" office:value-type="string">
            <text:p text:style-name="P418">Bukiet warzyw got. 150g, </text:p>
          </table:table-cell>
          <table:table-cell table:style-name="Tabela2.A2" office:value-type="string">
            <text:p text:style-name="P193"/>
          </table:table-cell>
          <table:table-cell table:style-name="Tabela2.F2" office:value-type="string">
            <text:p text:style-name="P193"/>
          </table:table-cell>
        </table:table-row>
        <table:table-row>
          <table:table-cell table:style-name="Tabela2.A2" office:value-type="string">
            <text:p text:style-name="P93">Obiad</text:p>
          </table:table-cell>
          <table:table-cell table:style-name="Tabela2.A2" office:value-type="string">
            <text:p text:style-name="P272"><text:span text:style-name="T109">Zupa jarzynowa 350ml (A:1,7,9), udko z kurcz. pieczone w sosie 220g (A:1), ryż got. 150g (A:7), </text:span><text:span text:style-name="T110">bukiet warzyw got.</text:span><text:span text:style-name="T109"> 150g, kompot owocowy 250ml, </text:span></text:p>
          </table:table-cell>
          <table:table-cell table:style-name="Tabela2.A2" office:value-type="string">
            <text:p text:style-name="P292">Zupa jarzynowa 350ml (A:1,7,9), udko got. w sosie potr. 220g (A:1,7,9), ryż got. 150g (A:7), marchewka opr. 150g (A:1,7), kompot owocowy 250ml, </text:p>
          </table:table-cell>
          <table:table-cell table:style-name="Tabela2.A2" office:value-type="string">
            <text:p text:style-name="P300">Zupa jarzynowa 350ml (A:1,7,9), udko got. </text:p>
            <text:p text:style-name="P273"><text:span text:style-name="T109">w sosie potr. 220g (A:1,7,9), ryż got. 150g (A:7), marchewka opr. 150g (A:1,7), kompot owocowy </text:span><text:span text:style-name="T107">b/c</text:span><text:span text:style-name="T109"> 250ml, </text:span></text:p>
          </table:table-cell>
          <table:table-cell table:style-name="Tabela2.A2" office:value-type="string">
            <text:p text:style-name="P274"><text:span text:style-name="T109">Zupa jarzynowa </text:span><text:span text:style-name="T111">czysta </text:span><text:span text:style-name="T109">350ml (A:1,7,9), udko got. w </text:span><text:span text:style-name="T111">warz.</text:span><text:span text:style-name="T109"> </text:span><text:span text:style-name="T111">15</text:span><text:span text:style-name="T109">0g (A:9), ryż got. 150g (A:7), marchewka opr. 150g (A:1,7), kompot owocowy 250ml, </text:span></text:p>
          </table:table-cell>
          <table:table-cell table:style-name="Tabela2.F2" office:value-type="string">
            <text:p text:style-name="P274"><text:span text:style-name="T109">Zupa jarzynowa 350ml (A:1,7,9), udko got. w sosie potr. 220g (A:1,7,9), </text:span><text:span text:style-name="T111">ziemniaki got. z kop. 20</text:span><text:span text:style-name="T109">0g, marchewka opr. 150g (A:1,7), kompot owocowy 250ml, </text:span></text:p>
          </table:table-cell>
        </table:table-row>
        <table:table-row>
          <table:table-cell table:style-name="Tabela2.A2" office:value-type="string">
            <text:p text:style-name="P93">Podwieczorek</text:p>
          </table:table-cell>
          <table:table-cell table:style-name="Tabela2.A2" office:value-type="string">
            <text:p text:style-name="P193"/>
          </table:table-cell>
          <table:table-cell table:style-name="Tabela2.A2" office:value-type="string">
            <text:p text:style-name="P193"/>
          </table:table-cell>
          <table:table-cell table:style-name="Tabela2.A2" office:value-type="string">
            <text:p text:style-name="P419">Jogurt owocowy b/c 1szt (A:7), </text:p>
          </table:table-cell>
          <table:table-cell table:style-name="Tabela2.A2" office:value-type="string">
            <text:p text:style-name="P193"/>
          </table:table-cell>
          <table:table-cell table:style-name="Tabela2.F2" office:value-type="string">
            <text:p text:style-name="P193"/>
          </table:table-cell>
        </table:table-row>
        <table:table-row>
          <table:table-cell table:style-name="Tabela2.A2" office:value-type="string">
            <text:p text:style-name="P93">Kolacja</text:p>
          </table:table-cell>
          <table:table-cell table:style-name="Tabela2.A2" office:value-type="string">
            <text:p text:style-name="P378">Chleb <text:span text:style-name="T10">miesz.100g (A:1,3,6,7) masło 20g (A:7), </text:span><text:s/>herbata <text:span text:style-name="T11">250ml, </text:span></text:p>
            <text:p text:style-name="P296">ser edamski 40g (A:7), kiełbasa krakowska 40g (A:6), musztarda 20g (A:10), sałata kar., </text:p>
          </table:table-cell>
          <table:table-cell table:style-name="Tabela2.A2" office:value-type="string">
            <text:p text:style-name="P378">Chleb <text:span text:style-name="T10">miesz.100g (A:1,3,6,7) masło 20g (A:7), </text:span><text:s/>herbata <text:span text:style-name="T11">250ml, <text:s/></text:span></text:p>
            <text:p text:style-name="P296">ser edamski 40g (A:7), kiełbasa krakowska 40g (A:6), sałata kar., </text:p>
          </table:table-cell>
          <table:table-cell table:style-name="Tabela2.A2" office:value-type="string">
            <text:p text:style-name="P378">Chleb <text:span text:style-name="T10">miesz.100g (A:1,3,6,7) masło 10g (A:7), </text:span><text:s/>herbata <text:span text:style-name="T11">250ml, <text:s/></text:span></text:p>
            <text:p text:style-name="P296">ser edamski 40g (A:7), kiełbasa krakowska 40g (A:6), sałata kar., </text:p>
          </table:table-cell>
          <table:table-cell table:style-name="Tabela2.A2" office:value-type="string">
            <text:p text:style-name="P379">Chleb <text:span text:style-name="T10">miesz.100g (A:1,3,6,7) masło 10g (A:7), </text:span><text:s/>herbata <text:span text:style-name="T11">250ml, </text:span><text:span text:style-name="T109">kiełbasa krakowska </text:span><text:span text:style-name="T112">6</text:span><text:span text:style-name="T109">0g (A:6), sałata kar., </text:span></text:p>
          </table:table-cell>
          <table:table-cell table:style-name="Tabela2.F2" office:value-type="string">
            <text:p text:style-name="P379">Chleb <text:span text:style-name="T10">miesz.100g (A:1,3,6,7) masło 10g (A:7), </text:span><text:s/>herbata <text:span text:style-name="T11">250ml, </text:span><text:span text:style-name="T112">kurczak got. 60g, serek almette mini 1szt (A:7), </text:span><text:span text:style-name="T109">sałata kar., </text:span></text:p>
          </table:table-cell>
        </table:table-row>
        <table:table-row>
          <table:table-cell table:style-name="Tabela2.A2" office:value-type="string">
            <text:p text:style-name="P94">Posiłek uzupełniający</text:p>
          </table:table-cell>
          <table:table-cell table:style-name="Tabela2.A2" office:value-type="string">
            <text:p text:style-name="P292">Jabłko pieczone 1szt, wafle ryż, 1szt, </text:p>
          </table:table-cell>
          <table:table-cell table:style-name="Tabela2.A2" office:value-type="string">
            <text:p text:style-name="P292">Jabłko pieczone 1szt, wafle ryż, 1szt, </text:p>
          </table:table-cell>
          <table:table-cell table:style-name="Tabela2.A2" office:value-type="string">
            <text:p text:style-name="P292">Jabłko pieczone 1szt, wafle ryż, 1szt, </text:p>
          </table:table-cell>
          <table:table-cell table:style-name="Tabela2.A2" office:value-type="string">
            <text:p text:style-name="P293">Jabłko pieczone 1szt, wafle ryż, 1szt, </text:p>
          </table:table-cell>
          <table:table-cell table:style-name="Tabela2.F2" office:value-type="string">
            <text:p text:style-name="P293">Jabłko pieczone 1szt, wafle ryż, 1szt, </text:p>
          </table:table-cell>
        </table:table-row>
        <table:table-row>
          <table:table-cell table:style-name="Tabela2.A2" office:value-type="string">
            <text:p text:style-name="P96">Wartości <text:span text:style-name="T65">o</text:span>dżywcze</text:p>
          </table:table-cell>
          <table:table-cell table:style-name="Tabela2.A2" office:value-type="string">
            <text:p text:style-name="P477">Energia: 2<text:span text:style-name="T113">3</text:span><text:span text:style-name="T114">09,21</text:span>kcal</text:p>
            <text:p text:style-name="P477">Białko:<text:span text:style-name="T221">9</text:span><text:span text:style-name="T264">5</text:span>,<text:span text:style-name="T114">41</text:span>g</text:p>
            <text:p text:style-name="P477">Tłuszcz:8<text:span text:style-name="T114">2</text:span>,<text:span text:style-name="T114">1</text:span>g</text:p>
            <text:p text:style-name="P477">w tym kw.tłu.nasyc.:2<text:span text:style-name="T114">5</text:span>,<text:span text:style-name="T114">4</text:span>g</text:p>
            <text:p text:style-name="P477">Węglowodany:3<text:span text:style-name="T114">10,24</text:span>g</text:p>
            <text:p text:style-name="P477">w tym cukry:2<text:span text:style-name="T114">3</text:span>,<text:span text:style-name="T114">9</text:span>g</text:p>
            <text:p text:style-name="P454">Błonnik-<text:span text:style-name="T115">3</text:span><text:span text:style-name="T113">0</text:span><text:span text:style-name="T115">,</text:span><text:span text:style-name="T114">1</text:span>g</text:p>
            <text:p text:style-name="P454"><text:soft-page-break/>Sól-<text:span text:style-name="T113">6</text:span><text:span text:style-name="T116">,</text:span><text:span text:style-name="T114">1</text:span>g</text:p>
          </table:table-cell>
          <table:table-cell table:style-name="Tabela2.A2" office:value-type="string">
            <text:p text:style-name="P481">Energia:2<text:span text:style-name="T117">19</text:span><text:span text:style-name="T114">9</text:span>,<text:span text:style-name="T114">4</text:span> kcal</text:p>
            <text:p text:style-name="P478">Białko:8<text:span text:style-name="T264">8</text:span>,<text:span text:style-name="T114">71</text:span>g</text:p>
            <text:p text:style-name="P478">Tłuszcz:<text:span text:style-name="T117">79</text:span>,<text:span text:style-name="T114">1</text:span>g</text:p>
            <text:p text:style-name="P478">w tym kw.tłu.nasyc.:2<text:span text:style-name="T114">5</text:span>,<text:span text:style-name="T114">4</text:span>g</text:p>
            <text:p text:style-name="P478">Węglowodany:<text:span text:style-name="T113">29</text:span><text:span text:style-name="T114">8</text:span>,<text:span text:style-name="T114">9</text:span>g</text:p>
            <text:p text:style-name="P478">w tym cukry:<text:span text:style-name="T113">2</text:span><text:span text:style-name="T114">2</text:span>,<text:span text:style-name="T114">6</text:span>g</text:p>
            <text:p text:style-name="P455">Błonnik-<text:span text:style-name="T115">3</text:span><text:span text:style-name="T113">0</text:span>g</text:p>
            <text:p text:style-name="P455"><text:soft-page-break/>Sól-<text:span text:style-name="T115">6,</text:span><text:span text:style-name="T113">0</text:span>g</text:p>
          </table:table-cell>
          <table:table-cell table:style-name="Tabela2.A2" office:value-type="string">
            <text:p text:style-name="P481">Energia: 2<text:span text:style-name="T113">04</text:span><text:span text:style-name="T114">9</text:span>,<text:span text:style-name="T114">3</text:span>kcal</text:p>
            <text:p text:style-name="P478">Białko:<text:span text:style-name="T113">8</text:span><text:span text:style-name="T264">8</text:span>,<text:span text:style-name="T114">02</text:span>g</text:p>
            <text:p text:style-name="P478">Tłuszcz:<text:span text:style-name="T117">7</text:span><text:span text:style-name="T114">8</text:span><text:span text:style-name="T117">,</text:span><text:span text:style-name="T114">04</text:span>g</text:p>
            <text:p text:style-name="P478">w tym kw.tłu.nasyc.:2<text:span text:style-name="T114">5</text:span>,<text:span text:style-name="T114">1</text:span>g</text:p>
            <text:p text:style-name="P478">Węglowodany:<text:span text:style-name="T117">2</text:span><text:span text:style-name="T114">98</text:span>,<text:span text:style-name="T114">4</text:span>g</text:p>
            <text:p text:style-name="P478">w tym cukry:2<text:span text:style-name="T114">1</text:span>,<text:span text:style-name="T114">2</text:span>g</text:p>
            <text:p text:style-name="P455">Błonnik-<text:span text:style-name="T115">3</text:span><text:span text:style-name="T113">0</text:span>g</text:p>
            <text:p text:style-name="P455"><text:soft-page-break/>Sól-<text:span text:style-name="T118">5,3</text:span>g</text:p>
          </table:table-cell>
          <table:table-cell table:style-name="Tabela2.A2" office:value-type="string">
            <text:p text:style-name="P481">Energia: 2<text:span text:style-name="T113">0</text:span><text:span text:style-name="T114">0</text:span>6,<text:span text:style-name="T114">7</text:span>kcal</text:p>
            <text:p text:style-name="P478">Białko:<text:span text:style-name="T221">8</text:span><text:span text:style-name="T264">5</text:span>,<text:span text:style-name="T221">1</text:span>g</text:p>
            <text:p text:style-name="P478">Tłuszcz:7<text:span text:style-name="T221">1</text:span>,<text:span text:style-name="T114">4</text:span>g</text:p>
            <text:p text:style-name="P478">w tym kw.tłu.nasyc.:2<text:span text:style-name="T114">4</text:span>,<text:span text:style-name="T114">2</text:span>g</text:p>
            <text:p text:style-name="P478">Węglowodany:<text:span text:style-name="T113">2</text:span><text:span text:style-name="T114">79</text:span>,<text:span text:style-name="T114">6</text:span>g</text:p>
            <text:p text:style-name="P478">w tym cukry:<text:span text:style-name="T113">2</text:span><text:span text:style-name="T114">0</text:span>,<text:span text:style-name="T114">4</text:span>g</text:p>
            <text:p text:style-name="P455">Błonnik-<text:span text:style-name="T114">29,7</text:span>g</text:p>
            <text:p text:style-name="P455"><text:soft-page-break/>Sól-<text:span text:style-name="T114">5,8</text:span>g</text:p>
          </table:table-cell>
          <table:table-cell table:style-name="Tabela2.F2" office:value-type="string">
            <text:p text:style-name="P481">Energia:2<text:span text:style-name="T113">0</text:span><text:span text:style-name="T114">88</text:span>,<text:span text:style-name="T114">94</text:span> kcal</text:p>
            <text:p text:style-name="P478">Białko:8<text:span text:style-name="T264">8</text:span>,2g</text:p>
            <text:p text:style-name="P478">Tłuszcz:<text:span text:style-name="T113">69</text:span>,<text:span text:style-name="T113">1</text:span>g</text:p>
            <text:p text:style-name="P478">w tym kw.tłu.nasyc.:2<text:span text:style-name="T117">5</text:span>,2g</text:p>
            <text:p text:style-name="P478">Węglowodany:<text:span text:style-name="T113">271</text:span>,<text:span text:style-name="T113">4</text:span>g</text:p>
            <text:p text:style-name="P478">w tym cukry:<text:span text:style-name="T113">21</text:span>,95g</text:p>
            <text:p text:style-name="P455">Błonnik-<text:span text:style-name="T116">30,8 </text:span>g</text:p>
            <text:p text:style-name="P455"><text:soft-page-break/>Sól-<text:span text:style-name="T118">5,3</text:span>g</text:p>
          </table:table-cell>
        </table:table-row>
        <table:table-row>
          <table:table-cell table:style-name="Tabela2.A2" office:value-type="string">
            <text:p text:style-name="P95"/>
          </table:table-cell>
          <table:table-cell table:style-name="Tabela2.A2" office:value-type="string">
            <text:p text:style-name="P100">DIETA WYSOKOBIAŁKOWA</text:p>
            <text:p text:style-name="P108"/>
          </table:table-cell>
          <table:table-cell table:style-name="Tabela2.A2" office:value-type="string">
            <text:p text:style-name="P100">DIETA I PAPKOWATA – MIELONA</text:p>
          </table:table-cell>
          <table:table-cell table:style-name="Tabela2.A2" office:value-type="string">
            <text:p text:style-name="P104">ODDZIAŁ POŁOŻNICZY</text:p>
          </table:table-cell>
          <table:table-cell table:style-name="Tabela2.A2" office:value-type="string">
            <text:p text:style-name="P116">GINEKOLOGIA </text:p>
          </table:table-cell>
          <table:table-cell table:style-name="Tabela2.F2" office:value-type="string">
            <text:p text:style-name="P49">DIETA VI PŁYNNA </text:p>
            <text:p text:style-name="P55">WZMOCNIONA</text:p>
          </table:table-cell>
        </table:table-row>
        <table:table-row>
          <table:table-cell table:style-name="Tabela2.A2" office:value-type="string">
            <text:p text:style-name="P95"/>
          </table:table-cell>
          <table:table-cell table:style-name="Tabela2.A2" office:value-type="string">
            <text:p text:style-name="P235">Ś<text:span text:style-name="T119">NIADANIE -</text:span><text:span text:style-name="T102">Kasza jęcz.</text:span> <text:span text:style-name="T103">got.</text:span><text:span text:style-name="T54"> na ml. 350ml (A:1,7), kawa ml. 250ml (A:1,7), chleb miesz. </text:span><text:span text:style-name="T104">8</text:span><text:span text:style-name="T54">0g (A:1,3,6,7), </text:span><text:span text:style-name="T9">m</text:span><text:span text:style-name="T54">argaryna </text:span></text:p>
            <text:p text:style-name="P308">o zaw. tłuszczu 80% 10g – 2szt, <text:span text:style-name="T241">szynka konserw. 60g (A:6,9), krem czek-orz. </text:span></text:p>
            <text:p text:style-name="P301"><text:span text:style-name="T241">1szt (A:</text:span><text:span text:style-name="T109">1,6,7,8), sałata kar.,</text:span></text:p>
            <text:p text:style-name="P235">O<text:span text:style-name="T119">BIAD - </text:span><text:span text:style-name="T109">Zupa jarzynowa 350ml (A:1,7,9), udko got. w sosie potr. </text:span><text:span text:style-name="T112">30</text:span><text:span text:style-name="T109">0g (A:1,7,9), ryż got. 1</text:span><text:span text:style-name="T112">8</text:span><text:span text:style-name="T109">0g (A:7), marchewka opr. 150g (A:1,7), kompot owocowy 250ml, </text:span></text:p>
            <text:p text:style-name="P235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text:s/></text:span></text:p>
            <text:p text:style-name="P293">ser edamski 40g (A:7), kiełbasa krakowska 40g (A:6), <text:span text:style-name="T112">kurczak got. 40g, serek almette mini 1szt (A:7),</text:span>sałata kar., </text:p>
            <text:p text:style-name="P511">II Ś<text:span text:style-name="T119">NIADANIE -</text:span><text:span text:style-name="T42">Sok owocowo – warzywny </text:span><text:span text:style-name="T43">1szt, </text:span></text:p>
            <text:p text:style-name="P524">P<text:span text:style-name="T119">OSIŁEK UZUPEŁNIAJĄCY - </text:span><text:span text:style-name="T109">Jabłko pieczone 1szt, wafle ryż, 1szt, </text:span></text:p>
          </table:table-cell>
          <table:table-cell table:style-name="Tabela2.A2" office:value-type="string">
            <text:p text:style-name="P209"><text:span text:style-name="T243">ŚNIADANIE – </text:span><text:span text:style-name="T244">Kasza manna na</text:span><text:span text:style-name="T243"> ml. + suchary</text:span></text:p>
            <text:p text:style-name="P209"><text:span text:style-name="T243"><text:s/>+ żółtko </text:span><text:span text:style-name="T245">got.</text:span><text:span text:style-name="T243">+ masło-zmiks, serek </text:span><text:span text:style-name="T246">waniliowy</text:span><text:span text:style-name="T244">(A:1,</text:span><text:span text:style-name="T247">3,</text:span><text:span text:style-name="T244">7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211"><text:span text:style-name="T243">KOLACJA – Zupa ryżowa na wyw. + mięso</text:span><text:line-break/><text:span text:style-name="T243">+ żółtko </text:span><text:span text:style-name="T247">got.</text:span><text:span text:style-name="T243"> zmiksowana + mięso mielone</text:span><text:span text:style-name="T244">(A:1,3,9)</text:span></text:p>
            <text:p text:style-name="P546"><text:span text:style-name="T243">II ŚNIADANIE- </text:span><text:span text:style-name="T248">Jogurt </text:span><text:span text:style-name="T249">owocowy</text:span><text:span text:style-name="T244">(A:7)</text:span></text:p>
            <text:p text:style-name="P35">PODWIECZOREK – Kisiel owocowy</text:p>
            <text:p text:style-name="P36">P<text:span text:style-name="T12">osiłek uzupełniający -Sok owocowo – warzywny</text:span></text:p>
            <text:p text:style-name="P9"/>
          </table:table-cell>
          <table:table-cell table:style-name="Tabela2.A2" office:value-type="string">
            <text:p text:style-name="P236">Ś<text:span text:style-name="T120">NIADANIE - </text:span><text:span text:style-name="T102">Kasza jęcz.</text:span> <text:span text:style-name="T103">got.</text:span><text:span text:style-name="T120"> na ml. 350ml (A:1,7), kakao ml. 250ml (A:1,6,7), chleb miesz. </text:span><text:span text:style-name="T104">8</text:span><text:span text:style-name="T120">0g (A:1,3,6,7), <text:s/></text:span><text:span text:style-name="T9">m</text:span><text:span text:style-name="T54">argaryna o zaw. tłuszczu 80% 10g – 2szt, </text:span><text:span text:style-name="T241">szynka konserw. 60g (A:6,9), </text:span></text:p>
            <text:p text:style-name="P302"><text:span text:style-name="T111">dżem 25g, </text:span><text:span text:style-name="T109">sałata kar., </text:span></text:p>
            <text:p text:style-name="P235">O<text:span text:style-name="T119">BIAD - </text:span><text:span text:style-name="T109">Zupa jarzynowa 350ml (A:1,7,9), udko got. w sosie potr. 220g (A:1,7,9), </text:span><text:span text:style-name="T111">ziemniaki got. z kop. 10</text:span><text:span text:style-name="T109">0g, ryż got. </text:span><text:span text:style-name="T112">8</text:span><text:span text:style-name="T109">0g (A:7), marchewka opr. 150g (A:1,7), kompot owocowy 250ml, </text:span></text:p>
            <text:p text:style-name="P235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text:s/></text:span></text:p>
            <text:p text:style-name="P293">ser edamski 40g (A:7), kiełbasa krakowska 40g (A:6), sałata kar., </text:p>
            <text:p text:style-name="P512">II Ś<text:span text:style-name="T119">NIADANIE -</text:span><text:span text:style-name="T42">Sok owocowo – warzywny </text:span><text:span text:style-name="T43">1szt, </text:span></text:p>
            <text:p text:style-name="P525">P<text:span text:style-name="T119">OSIŁEK UZUPEŁNIAJĄCY - </text:span><text:span text:style-name="T109">Jabłko pieczone 1szt, wafle ryż, 1szt, </text:span></text:p>
          </table:table-cell>
          <table:table-cell table:style-name="Tabela2.A2" office:value-type="string">
            <text:p text:style-name="P235">Ś<text:span text:style-name="T119">NIADANIE -</text:span><text:span text:style-name="T102">Kasza jęcz.</text:span> <text:span text:style-name="T103">got.</text:span><text:span text:style-name="T54"> na ml. 350ml (A:1,7), kawa ml. 250ml (A:1,7), chleb miesz. </text:span><text:span text:style-name="T104">8</text:span><text:span text:style-name="T54">0g (A:1,3,6,7), </text:span><text:span text:style-name="T9">m</text:span><text:span text:style-name="T54">argaryna </text:span></text:p>
            <text:p text:style-name="P308">o zaw. tłuszczu 80% 10g – 2szt, <text:span text:style-name="T241">szynka konserw. 60g (A:6,9), krem czek-orz. </text:span></text:p>
            <text:p text:style-name="P301"><text:span text:style-name="T241">1szt (A:</text:span><text:span text:style-name="T109">1,6,7,8),sałata kar.</text:span></text:p>
            <text:p text:style-name="P235">O<text:span text:style-name="T119">BIAD - </text:span><text:span text:style-name="T109">Zupa jarzynowa 350ml (A:1,7,9), udko z kurcz. pieczone w sosie 220g (A:1), ryż got. 150g (A:7), </text:span><text:span text:style-name="T110">bukiet warzyw got.</text:span><text:span text:style-name="T109"> 150g, kompot owocowy 250ml, </text:span></text:p>
            <text:p text:style-name="P235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09">ser edamski 40g (A:7), kiełbasa krakowska 40g (A:6), musztarda 20g (A:10), sałata kar., </text:span></text:p>
            <text:p text:style-name="P512">II Ś<text:span text:style-name="T119">NIADANIE -</text:span><text:span text:style-name="T42">Sok owocowo – warzywny </text:span><text:span text:style-name="T43">1szt, </text:span></text:p>
            <text:p text:style-name="P525">P<text:span text:style-name="T119">OSIŁEK UZUPEŁNIAJĄCY - </text:span><text:span text:style-name="T109">Jabłko pieczone 1szt, wafle ryż, 1szt, </text:span></text:p>
          </table:table-cell>
          <table:table-cell table:style-name="Tabela2.F2" office:value-type="string">
            <text:p text:style-name="P398">ŚNIADANIE -Kasza manna na wyw.+ mięso</text:p>
            <text:p text:style-name="P222"><text:span text:style-name="T243">+ żółtko </text:span><text:span text:style-name="T245">got.</text:span><text:span text:style-name="T243">–zmiks., </text:span><text:span text:style-name="T250">serek </text:span><text:span text:style-name="T251">naturalny(A:1,</text:span><text:span text:style-name="T247">3,</text:span><text:span text:style-name="T251">7,9)</text:span></text:p>
            <text:p text:style-name="P210"><text:span text:style-name="T243">OBIAD –</text:span><text:span text:style-name="T252">Homogenat</text:span></text:p>
            <text:p text:style-name="P409">KOLACJA – <text:s text:c="2"/>Zupa ryżowa na wyw. + mięso<text:line-break/>+ żółtko <text:span text:style-name="T13">got.</text:span> - zmiksowana <text:span text:style-name="T14">(A:1,3,9)</text:span></text:p>
            <text:p text:style-name="P546"><text:span text:style-name="T243">II ŚNIADANIE- </text:span><text:span text:style-name="T248">Jogurt naturalny</text:span><text:span text:style-name="T244">(A:7)</text:span></text:p>
            <text:p text:style-name="P37">PODWIECZOREK – <text:s/><text:span text:style-name="T15">Kisiel owocowy b/c- płynny</text:span></text:p>
            <text:p text:style-name="P37">P<text:span text:style-name="T12">osiłek uzupełniający -Sok owocowo – warzywny</text:span></text:p>
            <text:p text:style-name="P9"/>
          </table:table-cell>
        </table:table-row>
        <table:table-row>
          <table:table-cell table:style-name="Tabela2.A2" office:value-type="string">
            <text:p text:style-name="P96">Wartości <text:span text:style-name="T65">o</text:span>dżywcze</text:p>
          </table:table-cell>
          <table:table-cell table:style-name="Tabela2.A2" office:value-type="string">
            <text:p text:style-name="P482">Energia:<text:span text:style-name="T121">2</text:span><text:span text:style-name="T221">3</text:span><text:span text:style-name="T122">08</text:span><text:span text:style-name="T121">,</text:span><text:span text:style-name="T122">56</text:span> kcal</text:p>
            <text:p text:style-name="P482">Białko:<text:span text:style-name="T121">1</text:span><text:span text:style-name="T221">35</text:span><text:span text:style-name="T121">,</text:span><text:span text:style-name="T122">9</text:span>g</text:p>
            <text:p text:style-name="P482">Tłuszcz:<text:span text:style-name="T121">8</text:span><text:span text:style-name="T122">2</text:span><text:span text:style-name="T121">,</text:span><text:span text:style-name="T122">3</text:span>g</text:p>
            <text:p text:style-name="P482">w tym kw.tłu.nasyc.:<text:span text:style-name="T121">2</text:span><text:span text:style-name="T122">6</text:span><text:span text:style-name="T123">,</text:span><text:span text:style-name="T122">4</text:span>g</text:p>
            <text:p text:style-name="P482">Węglowodany:<text:span text:style-name="T121">2</text:span><text:span text:style-name="T122">87</text:span><text:span text:style-name="T121">,</text:span><text:span text:style-name="T122">22</text:span>g</text:p>
            <text:p text:style-name="P482">w tym cukry:<text:span text:style-name="T121">2</text:span><text:span text:style-name="T122">6</text:span><text:span text:style-name="T121">,</text:span><text:span text:style-name="T122">7</text:span>g</text:p>
            <text:p text:style-name="P465">Błonnik-<text:span text:style-name="T221">31</text:span><text:span text:style-name="T122">,9</text:span>g</text:p>
            <text:p text:style-name="P461"><text:soft-page-break/>Sól-<text:span text:style-name="T121">5,</text:span><text:span text:style-name="T122">8</text:span>g</text:p>
          </table:table-cell>
          <table:table-cell table:style-name="Tabela2.A2" office:value-type="string">
            <text:p text:style-name="P140">Energia:<text:span text:style-name="T16">2113,8</text:span>kcal</text:p>
            <text:p text:style-name="P126">Białko:<text:span text:style-name="T16">11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<text:span text:style-name="T16">34,01</text:span>g</text:p>
            <text:p text:style-name="P161">Błonnik-<text:span text:style-name="T16">26,02</text:span>g</text:p>
            <text:p text:style-name="P2"><text:soft-page-break/>Sól<text:span text:style-name="T16">3,1</text:span>-g</text:p>
          </table:table-cell>
          <table:table-cell table:style-name="Tabela2.A2" office:value-type="string">
            <text:p text:style-name="P480">Energia:2<text:span text:style-name="T221">22</text:span><text:span text:style-name="T122">8</text:span>,<text:span text:style-name="T122">21</text:span> kcal</text:p>
            <text:p text:style-name="P479">Białko:<text:span text:style-name="T264">9</text:span><text:span text:style-name="T221">6</text:span>,<text:span text:style-name="T122">14</text:span>g</text:p>
            <text:p text:style-name="P479">Tłuszcz:<text:span text:style-name="T117">7</text:span><text:span text:style-name="T122">8</text:span>,<text:span text:style-name="T122">2</text:span>g</text:p>
            <text:p text:style-name="P479">w tym kw.tłu.nasyc.:2<text:span text:style-name="T122">6</text:span>,<text:span text:style-name="T122">1</text:span>g</text:p>
            <text:p text:style-name="P479">Węglowodany:<text:span text:style-name="T113">29</text:span><text:span text:style-name="T122">7</text:span>,<text:span text:style-name="T122">4</text:span>g</text:p>
            <text:p text:style-name="P479">w tym cukry:<text:span text:style-name="T113">2</text:span><text:span text:style-name="T122">3</text:span>,<text:span text:style-name="T122">1</text:span>g</text:p>
            <text:p text:style-name="P456">Błonnik-<text:span text:style-name="T122">28,7</text:span></text:p>
            <text:p text:style-name="P456"><text:soft-page-break/>Sól-<text:span text:style-name="T122">5</text:span><text:span text:style-name="T116">,</text:span><text:span text:style-name="T122">7</text:span>g</text:p>
          </table:table-cell>
          <table:table-cell table:style-name="Tabela2.A2" office:value-type="string">
            <text:p text:style-name="P479">Energia: 2<text:span text:style-name="T221">3</text:span><text:span text:style-name="T122">21</text:span><text:span text:style-name="T114">,</text:span><text:span text:style-name="T122">18</text:span>kcal</text:p>
            <text:p text:style-name="P479">Białko:<text:span text:style-name="T113">8</text:span><text:span text:style-name="T114">8</text:span>,<text:span text:style-name="T122">24</text:span>g</text:p>
            <text:p text:style-name="P479">Tłuszcz:8<text:span text:style-name="T122">1</text:span>,<text:span text:style-name="T122">4</text:span>g</text:p>
            <text:p text:style-name="P479">w tym kw.tłu.nasyc.:2<text:span text:style-name="T114">5</text:span>,<text:span text:style-name="T122">9</text:span>g</text:p>
            <text:p text:style-name="P479">Węglowodany:3<text:span text:style-name="T221">0</text:span><text:span text:style-name="T122">1</text:span><text:span text:style-name="T114">,</text:span><text:span text:style-name="T122">56</text:span>g</text:p>
            <text:p text:style-name="P479">w tym cukry:2<text:span text:style-name="T122">4</text:span>,<text:span text:style-name="T122">7</text:span>g</text:p>
            <text:p text:style-name="P456">Błonnik-<text:span text:style-name="T115">3</text:span><text:span text:style-name="T113">0</text:span><text:span text:style-name="T115">,</text:span><text:span text:style-name="T114">1</text:span><text:span text:style-name="T122">9</text:span>g</text:p>
            <text:p text:style-name="P456"><text:soft-page-break/>Sól-<text:span text:style-name="T113">6</text:span><text:span text:style-name="T116">,</text:span><text:span text:style-name="T122">0</text:span>g</text:p>
          </table:table-cell>
          <table:table-cell table:style-name="Tabela2.F2" office:value-type="string">
            <text:p text:style-name="P140">Energia:<text:span text:style-name="T17">2204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w tym kw.tłu.nasyc.:<text:span text:style-name="T17">23,08</text:span>g</text:p>
            <text:p text:style-name="P126">Węglowodany:<text:span text:style-name="T18">320,02</text:span>g</text:p>
            <text:p text:style-name="P139">w tym cukry:<text:span text:style-name="T17">21,01</text:span>g</text:p>
            <text:p text:style-name="P161">Błonnik-<text:span text:style-name="T17">30,12</text:span>g</text:p>
            <text:p text:style-name="P5"><text:soft-page-break/>Sól-<text:span text:style-name="T17">2,7</text:span>g</text:p>
          </table:table-cell>
        </table:table-row>
        <table:table-row>
          <table:table-cell table:style-name="Tabela2.A2" office:value-type="string">
            <text:p text:style-name="P96"/>
          </table:table-cell>
          <table:table-cell table:style-name="Tabela2.A2" office:value-type="string">
            <text:p text:style-name="P109">DIETA <text:span text:style-name="T19">V</text:span>I PAPKOWATA – MIELONA</text:p>
          </table:table-cell>
          <table:table-cell table:style-name="Tabela2.A2" office:value-type="string">
            <text:p text:style-name="P101">DIETA <text:span text:style-name="T20">VI <text:s/></text:span><text:span text:style-name="T22">Z OGR. TŁUSZCZU</text:span></text:p>
          </table:table-cell>
          <table:table-cell table:style-name="Tabela2.A2" office:value-type="string">
            <text:p text:style-name="P104">ODDZIAŁ P<text:span text:style-name="T30">EDIATRYCZNY</text:span></text:p>
          </table:table-cell>
          <table:table-cell table:style-name="Tabela2.A2" office:value-type="string">
            <text:p text:style-name="P49">DIETA <text:s/>PŁYNNA </text:p>
            <text:p text:style-name="P55">WZMOCNIONA</text:p>
          </table:table-cell>
          <table:table-cell table:style-name="Tabela2.F2" office:value-type="string">
            <text:p text:style-name="P104">DIETA VI WYSOKOBIAŁKOWA</text:p>
          </table:table-cell>
        </table:table-row>
        <table:table-row>
          <table:table-cell table:style-name="Tabela2.A2" office:value-type="string">
            <text:p text:style-name="P96"/>
          </table:table-cell>
          <table:table-cell table:style-name="Tabela2.A2" office:value-type="string">
            <text:p text:style-name="P406">ŚNIADANIE -Zupa ryżowa na wyw. + mięso </text:p>
            <text:p text:style-name="P406">+ żółtko <text:span text:style-name="T32">got.</text:span>–zmiks., </text:p>
            <text:p text:style-name="P412">serek naturalny, <text:span text:style-name="T14">(A:3,7,9)</text:span></text:p>
            <text:p text:style-name="P210"><text:span text:style-name="T243">OBIAD – Kasza manna <text:s/>na wyw. + mięso </text:span><text:span text:style-name="T255">+żółtko got.,</text:span><text:span text:style-name="T243">- zmiks.+ mięso mielone</text:span><text:span text:style-name="T244">(A:1,3,9)</text:span></text:p>
            <text:p text:style-name="P415">KOLACJA – Zupa ryżowa na wyw. + mięso<text:line-break/>+ żółtko <text:span text:style-name="T33">got. -</text:span>zmiks. + mięso mielone<text:span text:style-name="T14">(A:3,9)</text:span></text:p>
            <text:p text:style-name="P545">II ŚNIADANIE- <text:span text:style-name="T34">Jogurt naturalny </text:span><text:span text:style-name="T35">(A:7)</text:span></text:p>
            <text:p text:style-name="P37">PODWIECZOREK – <text:span text:style-name="T15">Kisiel owocowy b/c</text:span></text:p>
            <text:p text:style-name="P37">P<text:span text:style-name="T12">osiłek uzupełniający -Sok owocowo – warzywny</text:span></text:p>
            <text:p text:style-name="P9"/>
          </table:table-cell>
          <table:table-cell table:style-name="Tabela2.A2" office:value-type="string">
            <text:p text:style-name="P235">Ś<text:span text:style-name="T119">NIADANIE -</text:span><text:span text:style-name="T54">Kawa ml. 250ml (A:1,7), chleb </text:span><text:span text:style-name="T105">raz</text:span><text:span text:style-name="T54">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241">szynka konserw. 60g (A:6,9), </text:span><text:span text:style-name="T109"><text:s/>sałata kar., </text:span></text:p>
            <text:p text:style-name="P235">O<text:span text:style-name="T119">BIAD - </text:span><text:span text:style-name="T109">Zupa jarzynowa 350ml (A:1,7,9), udko got. w sosie potr. 220g (A:1,7,9), ryż got. 150g (A:7), marchewka opr. 150g (A:1,7), kompot owocowy </text:span><text:span text:style-name="T107">b/c</text:span><text:span text:style-name="T109"> 250ml, </text:span></text:p>
            <text:p text:style-name="P235">K<text:span text:style-name="T119">OLACJA - </text:span><text:span text:style-name="T93">Chleb </text:span><text:span text:style-name="T10">miesz.100g (A:1,3,6,7) masło 10g (A:7), </text:span><text:span text:style-name="T93"><text:s/>herbata </text:span><text:span text:style-name="T11">250ml, </text:span><text:span text:style-name="T112">kurczak got. 60g, serek almette mini 1szt (A:7), </text:span><text:span text:style-name="T109">sałata kar., </text:span></text:p>
            <text:p text:style-name="P512">II Ś<text:span text:style-name="T119">NIADANIE -</text:span><text:span text:style-name="T42">Sok owocowo – warzywny </text:span><text:span text:style-name="T43">1szt, </text:span></text:p>
            <text:p text:style-name="P538">PODWIECZOREK - <text:span text:style-name="T124">Jogurt owocowy b/c 1szt (A:7), </text:span></text:p>
            <text:p text:style-name="P525">P<text:span text:style-name="T119">OSIŁEK UZUPEŁNIAJĄCY - </text:span><text:span text:style-name="T109">Jabłko pieczone 1szt, wafle ryż, 1szt, </text:span></text:p>
          </table:table-cell>
          <table:table-cell table:style-name="Tabela2.A2" office:value-type="string">
            <text:p text:style-name="P236">Ś<text:span text:style-name="T125">N</text:span><text:span text:style-name="T120">IADANIE -</text:span><text:span text:style-name="T102">Kasza jęcz.</text:span> <text:span text:style-name="T103">got.</text:span><text:span text:style-name="T120"> na ml. </text:span><text:span text:style-name="T105">2</text:span><text:span text:style-name="T120">50ml (A:1,7), kakao ml. 250ml (A:1,6,7), chleb miesz. </text:span><text:span text:style-name="T264">5</text:span><text:span text:style-name="T120">0g (A:1,3,6,7), </text:span><text:span text:style-name="T9">m</text:span><text:span text:style-name="T54">argaryna o zaw. tłuszczu 80% 10g – </text:span><text:span text:style-name="T264">1</text:span><text:span text:style-name="T54">szt,</text:span><text:span text:style-name="T120"> </text:span><text:span text:style-name="T241">szynka konserw. </text:span><text:span text:style-name="T264">5</text:span><text:span text:style-name="T241">0g (A:6,9), </text:span></text:p>
            <text:p text:style-name="P302"><text:span text:style-name="T111">dżem 25g, </text:span><text:span text:style-name="T109">sałata kar., </text:span></text:p>
            <text:p text:style-name="P235">O<text:span text:style-name="T119">BIAD - </text:span><text:span text:style-name="T109">Zupa jarzynowa </text:span><text:span text:style-name="T112">2</text:span><text:span text:style-name="T109">50ml (A:1,7,9), udko got. w sosie potr. </text:span><text:span text:style-name="T112">18</text:span><text:span text:style-name="T109">0g (A:1,7,9), </text:span><text:span text:style-name="T111">ziemniaki got. z kop. </text:span><text:span text:style-name="T112">8</text:span><text:span text:style-name="T109">0g, ryż got. 50g (A:7), marchewka opr. 150g (A:1,7), kompot owocowy 250ml, </text:span></text:p>
            <text:p text:style-name="P235">K<text:span text:style-name="T119">OLACJA - </text:span><text:span text:style-name="T93">Chleb </text:span><text:span text:style-name="T10">miesz.</text:span><text:span text:style-name="T264">5</text:span><text:span text:style-name="T10">0g (A:1,3,6,7) masło 10g (A:7), </text:span><text:span text:style-name="T93"><text:s/>herbata </text:span><text:span text:style-name="T11">250ml, </text:span><text:span text:style-name="T112">kurczak got. </text:span><text:span text:style-name="T264">5</text:span><text:span text:style-name="T112">0g, serek almette mini 1szt (A:7), </text:span><text:span text:style-name="T109">sałata kar., </text:span></text:p>
            <text:p text:style-name="P512">II Ś<text:span text:style-name="T119">NIADANIE -</text:span><text:span text:style-name="T42">Sok owocowo – warzywny </text:span><text:span text:style-name="T43">1szt, </text:span></text:p>
            <text:p text:style-name="P525">P<text:span text:style-name="T119">OSIŁEK UZUPEŁNIAJĄCY -</text:span><text:span text:style-name="T109">Jabłko pieczone 1szt, wafle ryż, 1szt, </text:span><text:span text:style-name="T119"><text:s/></text:span></text:p>
          </table:table-cell>
          <table:table-cell table:style-name="Tabela2.A2" office:value-type="string">
            <text:p text:style-name="P209"><text:span text:style-name="T243">ŚNIADANIE -Zupa ml. + suchary + masło</text:span><text:span text:style-name="T253">+ żółtko got.</text:span><text:span text:style-name="T243"><text:line-break/>-zmiksowana, serek waniliowy</text:span><text:span text:style-name="T244">(A:1,</text:span><text:span text:style-name="T255">3,</text:span><text:span text:style-name="T244">7,)</text:span></text:p>
            <text:p text:style-name="P210"><text:span text:style-name="T243">OBIAD – </text:span><text:span text:style-name="T252">Homogenat</text:span></text:p>
            <text:p text:style-name="P211"><text:span text:style-name="T243">KOLACJA – <text:s text:c="2"/>Zupa ryżowa na wyw. + mięso<text:line-break/>+ żółtko </text:span><text:span text:style-name="T247">got. - </text:span><text:span text:style-name="T243">zmiks. </text:span><text:span text:style-name="T244">(A:3,9)</text:span></text:p>
            <text:p text:style-name="P547"><text:span text:style-name="T243">II ŚNIADANIE- </text:span><text:span text:style-name="T254">Jogurt naturalny</text:span><text:span text:style-name="T244">(A:7)</text:span></text:p>
            <text:p text:style-name="P40">PODWIECZOREK – <text:span text:style-name="T52"><text:s/>Kisiel owocowy - płynny</text:span></text:p>
            <text:p text:style-name="P38">P<text:span text:style-name="T12">osiłek uzupełniający -Sok owocowo – warzywny</text:span></text:p>
            <text:p text:style-name="P9"/>
          </table:table-cell>
          <table:table-cell table:style-name="Tabela2.F2" office:value-type="string">
            <text:p text:style-name="P235">Ś<text:span text:style-name="T119">NIADANIE -</text:span><text:span text:style-name="T54">Kawa ml. 250ml (A:1,7), chleb </text:span><text:span text:style-name="T105">raz</text:span><text:span text:style-name="T54">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241">szynka konserw. 60g (A:6,9), </text:span><text:span text:style-name="T107">serek topiony 25g (A:7),</text:span><text:span text:style-name="T109"> sałata kar., </text:span></text:p>
            <text:p text:style-name="P235">O<text:span text:style-name="T119">BIAD - </text:span><text:span text:style-name="T109">Zupa jarzynowa 350ml (A:1,7,9), udko got. w sosie potr. </text:span><text:span text:style-name="T112">30</text:span><text:span text:style-name="T109">0g (A:1,7,9), ryż got. 1</text:span><text:span text:style-name="T112">8</text:span><text:span text:style-name="T109">0g (A:7), marchewka opr. 150g (A:1,7), kompot owocowy </text:span><text:span text:style-name="T112">b/c </text:span><text:span text:style-name="T109">250ml, </text:span></text:p>
            <text:p text:style-name="P235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text:s/></text:span><text:span text:style-name="T109"><text:s/>kiełbasa krakowska 40g (A:6), </text:span><text:span text:style-name="T112">kurczak got. 40g, serek almette mini 1szt (A:7),</text:span><text:span text:style-name="T109">sałata kar., </text:span></text:p>
            <text:p text:style-name="P512">II Ś<text:span text:style-name="T119">NIADANIE -</text:span><text:span text:style-name="T124">Bukiet warzyw got. 150g, </text:span></text:p>
            <text:p text:style-name="P538">PODWIECZOREK - <text:span text:style-name="T124">Jogurt owocowy b/c 1szt (A:7), </text:span></text:p>
            <text:p text:style-name="P525">P<text:span text:style-name="T119">OSIŁEK UZUPEŁNIAJĄCY - </text:span><text:span text:style-name="T109">Jabłko pieczone 1szt, wafle ryż, 1szt, </text:span></text:p>
          </table:table-cell>
        </table:table-row>
        <table:table-row>
          <table:table-cell table:style-name="Tabela2.A2" office:value-type="string">
            <text:p text:style-name="P96">Wartości <text:span text:style-name="T65">o</text:span>dżywcze</text:p>
          </table:table-cell>
          <table:table-cell table:style-name="Tabela2.A2" office:value-type="string">
            <text:p text:style-name="P140">Energia:<text:span text:style-name="T16">2125,3</text:span>kcal</text:p>
            <text:p text:style-name="P126">Białko:<text:span text:style-name="T49">9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 <text:span text:style-name="T50">24,01</text:span>g</text:p>
            <text:p text:style-name="P161">Błonnik-<text:span text:style-name="T16">27,02</text:span>g</text:p>
            <text:p text:style-name="P5">Sól<text:span text:style-name="T16">3,1</text:span>-g</text:p>
          </table:table-cell>
          <table:table-cell table:style-name="Tabela2.A2" office:value-type="string">
            <text:p text:style-name="P480">Energia: 2<text:span text:style-name="T122">108</text:span>,<text:span text:style-name="T122">42</text:span>kcal</text:p>
            <text:p text:style-name="P479">Białko:<text:span text:style-name="T113">8</text:span><text:span text:style-name="T264">9</text:span>,<text:span text:style-name="T122">21</text:span>g</text:p>
            <text:p text:style-name="P479">Tłuszcz:<text:span text:style-name="T117">7</text:span><text:span text:style-name="T114">8</text:span><text:span text:style-name="T117">,</text:span><text:span text:style-name="T122">1</text:span>g</text:p>
            <text:p text:style-name="P479">w tym kw.tłu.nasyc.:2<text:span text:style-name="T122">6</text:span>,<text:span text:style-name="T122">2</text:span>g</text:p>
            <text:p text:style-name="P479">Węglowodany:<text:span text:style-name="T117">2</text:span><text:span text:style-name="T122">8</text:span><text:span text:style-name="T114">8</text:span>,<text:span text:style-name="T122">6</text:span>g</text:p>
            <text:p text:style-name="P479">w tym cukry:2<text:span text:style-name="T122">2</text:span>,<text:span text:style-name="T122">1</text:span>g</text:p>
            <text:p text:style-name="P456">Błonnik-<text:span text:style-name="T115">3</text:span><text:span text:style-name="T113">0,</text:span><text:span text:style-name="T122">02</text:span>g</text:p>
            <text:p text:style-name="P456">Sól-<text:span text:style-name="T118">5,</text:span><text:span text:style-name="T122">2</text:span>g</text:p>
          </table:table-cell>
          <table:table-cell table:style-name="Tabela2.A2" office:value-type="string">
            <text:p text:style-name="P480">Energia: 2<text:span text:style-name="T113">0</text:span><text:span text:style-name="T122">11</text:span>,<text:span text:style-name="T122">2</text:span>kcal</text:p>
            <text:p text:style-name="P479">Białko:<text:span text:style-name="T264">89</text:span>,<text:span text:style-name="T122">4</text:span>g</text:p>
            <text:p text:style-name="P479">Tłuszcz:7<text:span text:style-name="T122">6</text:span>,<text:span text:style-name="T122">2</text:span>g</text:p>
            <text:p text:style-name="P479">w tym kw.tłu.nasyc.:2<text:span text:style-name="T122">5</text:span>,<text:span text:style-name="T122">5</text:span>g</text:p>
            <text:p text:style-name="P479">Węglowodany:<text:span text:style-name="T113">2</text:span><text:span text:style-name="T114">7</text:span><text:span text:style-name="T122">5</text:span>,<text:span text:style-name="T122">4</text:span>g</text:p>
            <text:p text:style-name="P479">w tym cukry:<text:span text:style-name="T113">2</text:span><text:span text:style-name="T122">1</text:span>,<text:span text:style-name="T122">1</text:span>g</text:p>
            <text:p text:style-name="P456">Błonnik-<text:span text:style-name="T114">2</text:span><text:span text:style-name="T122">8</text:span><text:span text:style-name="T114">,</text:span><text:span text:style-name="T122">4</text:span>g</text:p>
            <text:p text:style-name="P456">Sól-<text:span text:style-name="T114">5,</text:span><text:span text:style-name="T122">1</text:span>g</text:p>
          </table:table-cell>
          <table:table-cell table:style-name="Tabela2.A2" office:value-type="string">
            <text:p text:style-name="P140">Energia:<text:span text:style-name="T17">2206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w tym kw.tłu.nasyc.:<text:span text:style-name="T17">23,08</text:span>g</text:p>
            <text:p text:style-name="P126">Węglowodany:<text:span text:style-name="T18">320,02</text:span>g</text:p>
            <text:p text:style-name="P139">w tym cukry:<text:span text:style-name="T17">21,01</text:span>g</text:p>
            <text:p text:style-name="P161">Błonnik-<text:span text:style-name="T17">30,12</text:span>g</text:p>
            <text:p text:style-name="P5">Sól-<text:span text:style-name="T17">2,7</text:span>g</text:p>
          </table:table-cell>
          <table:table-cell table:style-name="Tabela2.F2" office:value-type="string">
            <text:p text:style-name="P482">Energia:<text:span text:style-name="T121">2</text:span><text:span text:style-name="T122">2</text:span><text:span text:style-name="T221">2</text:span><text:span text:style-name="T122">1</text:span><text:span text:style-name="T121">,</text:span><text:span text:style-name="T122">1</text:span> kcal</text:p>
            <text:p text:style-name="P482">Białko:<text:span text:style-name="T264">110</text:span><text:span text:style-name="T121">,</text:span><text:span text:style-name="T221">9</text:span>g</text:p>
            <text:p text:style-name="P482">Tłuszcz:<text:span text:style-name="T122">78</text:span><text:span text:style-name="T121">,</text:span><text:span text:style-name="T122">1</text:span>g</text:p>
            <text:p text:style-name="P482">w tym kw.tłu.nasyc.:<text:span text:style-name="T121">2</text:span><text:span text:style-name="T122">4</text:span><text:span text:style-name="T123">,</text:span><text:span text:style-name="T122">1</text:span>g</text:p>
            <text:p text:style-name="P482">Węglowodany:<text:span text:style-name="T121">2</text:span><text:span text:style-name="T122">80</text:span><text:span text:style-name="T121">,</text:span><text:span text:style-name="T122">3</text:span>g</text:p>
            <text:p text:style-name="P482">w tym cukry:<text:span text:style-name="T121">2</text:span><text:span text:style-name="T221">0</text:span><text:span text:style-name="T121">,</text:span><text:span text:style-name="T122">1</text:span>g</text:p>
            <text:p text:style-name="P465">Błonnik-<text:span text:style-name="T221">30</text:span>g</text:p>
            <text:p text:style-name="P461">Sól-<text:span text:style-name="T121">5,</text:span><text:span text:style-name="T122">4</text:span>g</text:p>
          </table:table-cell>
        </table:table-row>
        <text:soft-page-break/>
        <table:table-row>
          <table:table-cell table:style-name="Tabela2.A2" office:value-type="string">
            <text:p text:style-name="P96"/>
          </table:table-cell>
          <table:table-cell table:style-name="Tabela2.A2" office:value-type="string">
            <text:p text:style-name="P105">DIETA PODSTAWOWA <text:s/>paliatywn<text:span text:style-name="T51">y</text:span></text:p>
          </table:table-cell>
          <table:table-cell table:style-name="Tabela2.A2" office:value-type="string">
            <text:p text:style-name="P51">DIETA PODSTAWOWA </text:p>
            <text:p text:style-name="P57">pediatryczny</text:p>
          </table:table-cell>
          <table:table-cell table:style-name="Tabela2.A2" office:value-type="string">
            <text:p text:style-name="P58">DIETA </text:p>
            <text:p text:style-name="P58">WEGETARIAŃSKA</text:p>
          </table:table-cell>
          <table:table-cell table:style-name="Tabela2.A2" office:value-type="string">
            <text:p text:style-name="P63"/>
          </table:table-cell>
          <table:table-cell table:style-name="Tabela2.F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96"/>
          </table:table-cell>
          <table:table-cell table:style-name="Tabela2.A2" office:value-type="string">
            <text:p text:style-name="P235">Ś<text:span text:style-name="T119">NIADANIE -</text:span><text:span text:style-name="T102">Kasza jęcz.</text:span> <text:span text:style-name="T103">got.</text:span><text:span text:style-name="T54"> na ml. 350ml (A:1,7), kawa ml. 250ml (A:1,7), chleb miesz. </text:span><text:span text:style-name="T104">8</text:span><text:span text:style-name="T54">0g (A:1,3,6,7), </text:span><text:span text:style-name="T9">m</text:span><text:span text:style-name="T54">argaryna o zaw. tłuszczu 80% 10g – 2szt, </text:span><text:span text:style-name="T241">szynka konserw. 60g (A:6,9), krem czek-orz. 1szt (A:</text:span><text:span text:style-name="T109">1,6,7,8), sałata kar.</text:span></text:p>
            <text:p text:style-name="P235">O<text:span text:style-name="T119">BIAD - </text:span><text:span text:style-name="T109">Zupa jarzynowa 350ml (A:1,7,9), udko z kurcz. pieczone w sosie 220g (A:1,</text:span><text:span text:style-name="T222">7</text:span><text:span text:style-name="T109">), ryż got. 150g (A:7), </text:span><text:span text:style-name="T110">bukiet warzyw got.</text:span><text:span text:style-name="T109"> 150g, kompot owocowy 250ml, </text:span></text:p>
            <text:p text:style-name="P235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09">ser edamski 40g (A:7), kiełbasa krakowska 40g (A:6), musztarda 20g (A:10), sałata kar., </text:span></text:p>
            <text:p text:style-name="P512">II Ś<text:span text:style-name="T119">NIADANIE -</text:span><text:span text:style-name="T42">Sok owocowo – warzywny </text:span><text:span text:style-name="T43">1szt, </text:span></text:p>
            <text:p text:style-name="P525"><text:span text:style-name="T14">P</text:span><text:span text:style-name="T119">OSIŁEK UZUPEŁNIAJĄCY - </text:span><text:span text:style-name="T109">Jabłko pieczone 1szt, wafle ryż, 1szt, </text:span></text:p>
          </table:table-cell>
          <table:table-cell table:style-name="Tabela2.A2" office:value-type="string">
            <text:p text:style-name="P235">Ś<text:span text:style-name="T119">NIADANIE -</text:span><text:span text:style-name="T102">Kasza jęcz.</text:span> <text:span text:style-name="T103">got.</text:span><text:span text:style-name="T54"> na ml. 350ml (A:1,7), kawa ml. 250ml (A:1,7), chleb miesz. </text:span><text:span text:style-name="T104">8</text:span><text:span text:style-name="T54">0g (A:1,3,6,7), </text:span><text:span text:style-name="T9">m</text:span><text:span text:style-name="T54">argaryna o zaw. tłuszczu 80% 10g – 2szt, </text:span><text:span text:style-name="T241">szynka konserw. 60g (A:6,9), krem czek-orz. 1szt (A:</text:span><text:span text:style-name="T109">1,6,7,8), sałata kar.</text:span></text:p>
            <text:p text:style-name="P235">O<text:span text:style-name="T119">BIAD - </text:span><text:span text:style-name="T109">Zupa jarzynowa 350ml (A:1,7,9), udko z kurcz. pieczone w sosie 220g (A:1,</text:span><text:span text:style-name="T222">7</text:span><text:span text:style-name="T109">), ryż got. 150g (A:7), </text:span><text:span text:style-name="T110">bukiet warzyw got.</text:span><text:span text:style-name="T109"> 150g, kompot owocowy 250ml, </text:span></text:p>
            <text:p text:style-name="P235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09">ser edamski 40g (A:7), kiełbasa krakowska 40g (A:6), musztarda 20g (A:10), sałata kar., </text:span></text:p>
            <text:p text:style-name="P512">II Ś<text:span text:style-name="T119">NIADANIE -</text:span><text:span text:style-name="T42">Sok owocowo – warzywny </text:span><text:span text:style-name="T43">1szt, </text:span></text:p>
            <text:p text:style-name="P525">P<text:span text:style-name="T119">OSIŁEK UZUPEŁNIAJĄCY - </text:span><text:span text:style-name="T109">Jabłko pieczone 1szt, wafle ryż, 1szt, </text:span></text:p>
          </table:table-cell>
          <table:table-cell table:style-name="Tabela2.A2" office:value-type="string">
            <text:p text:style-name="P235">Ś<text:span text:style-name="T119">NIADANIE -</text:span><text:span text:style-name="T102">Kasza jęcz.</text:span> <text:span text:style-name="T103">got.</text:span><text:span text:style-name="T54"> na ml. 350ml (A:1,7), kawa ml. 250ml (A:1,7), chleb miesz. </text:span><text:span text:style-name="T104">8</text:span><text:span text:style-name="T54">0g (A:1,3,6,7), </text:span><text:span text:style-name="T9">m</text:span><text:span text:style-name="T54">argaryna o zaw. tłuszczu 80% 10g – 2szt, </text:span><text:span text:style-name="T112">serek waniliowy 1szt (A:7),</text:span><text:span text:style-name="T241"> krem czek-orz. 1szt (A:</text:span><text:span text:style-name="T109">1,6,7,8), sałata kar.</text:span></text:p>
            <text:p text:style-name="P235">O<text:span text:style-name="T119">BIAD - </text:span><text:span text:style-name="T109">Zupa jarzynowa 350ml (A:1,7,9), </text:span><text:span text:style-name="T127">kotlet z selera 100g (A:1,3,6,7,9), </text:span><text:span text:style-name="T109"><text:s/>ryż got. 150g (A:7), </text:span><text:span text:style-name="T110">bukiet warzyw got.</text:span><text:span text:style-name="T109"> 150g, kompot owocowy 250ml, </text:span></text:p>
            <text:p text:style-name="P237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09">ser edamski </text:span><text:span text:style-name="T127">6</text:span><text:span text:style-name="T109">0g (A:7), </text:span><text:span text:style-name="T112">serek almette mini 1szt (A:7),</text:span><text:span text:style-name="T109"> sałata kar., </text:span></text:p>
            <text:p text:style-name="P512">II Ś<text:span text:style-name="T119">NIADANIE -</text:span><text:span text:style-name="T42">Sok owocowo – warzywny </text:span><text:span text:style-name="T43">1szt, </text:span></text:p>
            <text:p text:style-name="P525">P<text:span text:style-name="T119">OSIŁEK UZUPEŁNIAJĄCY - </text:span><text:span text:style-name="T109">Jabłko pieczone 1szt, wafle ryż, 1szt, </text:span></text:p>
          </table:table-cell>
          <table:table-cell table:style-name="Tabela2.A2" office:value-type="string">
            <text:p text:style-name="P47"/>
          </table:table-cell>
          <table:table-cell table:style-name="Tabela2.F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96">Wartości <text:span text:style-name="T65">o</text:span>dżywcze</text:p>
          </table:table-cell>
          <table:table-cell table:style-name="Tabela2.A2" office:value-type="string">
            <text:p text:style-name="P479">Energia: 2<text:span text:style-name="T222">3</text:span><text:span text:style-name="T122">21</text:span><text:span text:style-name="T114">,</text:span><text:span text:style-name="T122">18</text:span>kcal</text:p>
            <text:p text:style-name="P479">Białko:<text:span text:style-name="T264">9</text:span><text:span text:style-name="T114">8</text:span>,<text:span text:style-name="T122">24</text:span>g</text:p>
            <text:p text:style-name="P479">Tłuszcz:8<text:span text:style-name="T122">1</text:span>,<text:span text:style-name="T122">4</text:span>g</text:p>
            <text:p text:style-name="P479">w tym kw.tłu.nasyc.:2<text:span text:style-name="T114">5</text:span>,<text:span text:style-name="T122">9</text:span>g</text:p>
            <text:p text:style-name="P479">Węglowodany:3<text:span text:style-name="T114">1</text:span><text:span text:style-name="T122">1</text:span><text:span text:style-name="T114">,</text:span><text:span text:style-name="T122">56</text:span>g</text:p>
            <text:p text:style-name="P479">w tym cukry:2<text:span text:style-name="T122">4</text:span>,<text:span text:style-name="T122">7</text:span>g</text:p>
            <text:p text:style-name="P456">Błonnik-<text:span text:style-name="T115">3</text:span><text:span text:style-name="T113">0</text:span><text:span text:style-name="T115">,</text:span><text:span text:style-name="T114">1</text:span><text:span text:style-name="T122">9</text:span>g</text:p>
            <text:p text:style-name="P456">Sól-<text:span text:style-name="T113">6</text:span><text:span text:style-name="T116">,</text:span><text:span text:style-name="T122">0</text:span>g</text:p>
          </table:table-cell>
          <table:table-cell table:style-name="Tabela2.A2" office:value-type="string">
            <text:p text:style-name="P479">Energia: 2<text:span text:style-name="T264">3</text:span><text:span text:style-name="T122">21</text:span><text:span text:style-name="T114">,</text:span><text:span text:style-name="T122">18</text:span>kcal</text:p>
            <text:p text:style-name="P479">Białko:<text:span text:style-name="T264">9</text:span><text:span text:style-name="T114">8</text:span>,<text:span text:style-name="T122">24</text:span>g</text:p>
            <text:p text:style-name="P479">Tłuszcz:8<text:span text:style-name="T122">1</text:span>,<text:span text:style-name="T122">4</text:span>g</text:p>
            <text:p text:style-name="P479">w tym kw.tłu.nasyc.:2<text:span text:style-name="T114">5</text:span>,<text:span text:style-name="T122">9</text:span>g</text:p>
            <text:p text:style-name="P479">Węglowodany:3<text:span text:style-name="T114">1</text:span><text:span text:style-name="T122">1</text:span><text:span text:style-name="T114">,</text:span><text:span text:style-name="T122">56</text:span>g</text:p>
            <text:p text:style-name="P479">w tym cukry:2<text:span text:style-name="T122">4</text:span>,<text:span text:style-name="T122">7</text:span>g</text:p>
            <text:p text:style-name="P456">Błonnik-<text:span text:style-name="T115">3</text:span><text:span text:style-name="T113">0</text:span><text:span text:style-name="T115">,</text:span><text:span text:style-name="T114">1</text:span><text:span text:style-name="T122">9</text:span>g</text:p>
            <text:p text:style-name="P456">Sól-<text:span text:style-name="T113">6</text:span><text:span text:style-name="T116">,</text:span><text:span text:style-name="T122">0</text:span>g</text:p>
          </table:table-cell>
          <table:table-cell table:style-name="Tabela2.A2" office:value-type="string">
            <text:p text:style-name="P479">Energia: 2<text:span text:style-name="T122">108</text:span><text:span text:style-name="T114">,</text:span><text:span text:style-name="T122">47</text:span>kcal</text:p>
            <text:p text:style-name="P479">Białko:<text:span text:style-name="T264">9</text:span><text:span text:style-name="T122">0</text:span>,<text:span text:style-name="T122">01</text:span>g</text:p>
            <text:p text:style-name="P479">Tłuszcz:<text:span text:style-name="T122">7</text:span>8,<text:span text:style-name="T122">1</text:span>g</text:p>
            <text:p text:style-name="P479">w tym kw.tłu.nasyc.:2<text:span text:style-name="T122">6</text:span>,<text:span text:style-name="T122">81</text:span>g</text:p>
            <text:p text:style-name="P479">Węglowodany:3<text:span text:style-name="T122">01</text:span><text:span text:style-name="T114">,</text:span><text:span text:style-name="T122">28</text:span>g</text:p>
            <text:p text:style-name="P479">w tym cukry:2<text:span text:style-name="T122">2</text:span>,<text:span text:style-name="T122">9</text:span>g</text:p>
            <text:p text:style-name="P456">Błonnik-<text:span text:style-name="T115">3</text:span><text:span text:style-name="T122">1</text:span><text:span text:style-name="T115">,</text:span><text:span text:style-name="T122">07</text:span>g</text:p>
            <text:p text:style-name="P456">Sól-<text:span text:style-name="T122">5</text:span><text:span text:style-name="T116">,</text:span><text:span text:style-name="T122">8</text:span>g</text:p>
          </table:table-cell>
          <table:table-cell table:style-name="Tabela2.A2" office:value-type="string">
            <text:p text:style-name="P85"/>
          </table:table-cell>
          <table:table-cell table:style-name="Tabela2.F2" office:value-type="string">
            <text:p text:style-name="P78"/>
          </table:table-cell>
        </table:table-row>
      </table:table>
      <text:p text:style-name="P550"/>
      <text:p text:style-name="P550"/>
      <text:p text:style-name="P550"/>
      <text:p text:style-name="P119"><text:soft-page-break/><text:span text:style-name="T1">Jadłospis na dzień </text:span><text:span text:style-name="T2">2</text:span><text:span text:style-name="T6">3</text:span><text:span text:style-name="T1">.</text:span><text:span text:style-name="T3">0</text:span><text:span text:style-name="T6">6</text:span><text:span text:style-name="T4">.202</text:span><text:span text:style-name="T3">5</text:span><text:span text:style-name="T1"> </text:span><text:span text:style-name="T5">(jadłospis może ulec zmianie)</text:span></text:p>
      <text:p text:style-name="P550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66">P<text:span text:style-name="T119">OSIŁEK</text:span></text:p>
          </table:table-cell>
          <table:table-cell table:style-name="Tabela3.A1" office:value-type="string">
            <text:p text:style-name="P79">DIETA PODSTAWOWA</text:p>
          </table:table-cell>
          <table:table-cell table:style-name="Tabela3.A1" office:value-type="string">
            <text:p text:style-name="P79">DIETA ŁATWOSTRAWNA</text:p>
          </table:table-cell>
          <table:table-cell table:style-name="Tabela3.A1" office:value-type="string">
            <text:p text:style-name="P80">DIETA Z OGR. ŁATWO PRZYSWAJALNYCH WĘGLOWODANÓW</text:p>
          </table:table-cell>
          <table:table-cell table:style-name="Tabela3.A1" office:value-type="string">
            <text:p text:style-name="P81">DIETA ŁATWOSTRAWNA BEZMLECZNA</text:p>
          </table:table-cell>
          <table:table-cell table:style-name="Tabela3.F1" office:value-type="string">
            <text:p text:style-name="P81">DIETA ŁATWOSTRAWNA Z OGR. TŁUSZCZU</text:p>
          </table:table-cell>
        </table:table-row>
        <table:table-row>
          <table:table-cell table:style-name="Tabela3.A2" office:value-type="string">
            <text:p text:style-name="P71">Ś<text:span text:style-name="T119">NIADANIE</text:span></text:p>
          </table:table-cell>
          <table:table-cell table:style-name="Tabela3.A2" office:value-type="string">
            <text:p text:style-name="P555"><text:span text:style-name="T126">Kasza manna</text:span><text:span text:style-name="T65"> </text:span><text:span text:style-name="T103">got.</text:span> na ml.350ml (A:1,7), <text:span text:style-name="T120">kakao 250ml (A:1,6,7)</text:span>, chleb miesz.80g (A:1,3,6,7), <text:span text:style-name="T9">m</text:span>argaryna o zaw. tłuszczu </text:p>
            <text:p text:style-name="P555">80% 10g – 2szt, <text:span text:style-name="T109">twaróg </text:span></text:p>
            <text:p text:style-name="P559">z czer. cebulą 80g (A:7), </text:p>
            <text:p text:style-name="P559">kieł. parówkowa na gorąco </text:p>
            <text:p text:style-name="P559">1szt (A:6,9,10), dżem 30g, rukola,kiwi 1szt, </text:p>
          </table:table-cell>
          <table:table-cell table:style-name="Tabela3.A2" office:value-type="string">
            <text:p text:style-name="P555"><text:span text:style-name="T126">Kasza manna</text:span><text:span text:style-name="T65"> </text:span><text:span text:style-name="T103">got.</text:span> na ml.</text:p>
            <text:p text:style-name="P555">350ml (A:1,7), <text:span text:style-name="T120">kakao 250ml (A:1,6,7)</text:span>, chleb miesz.80g (A:1,3,6,7), <text:span text:style-name="T9">m</text:span>argaryna o zaw. tłuszczu 80% 10g – 2szt, </text:p>
            <text:p text:style-name="P555"><text:span text:style-name="T109">twaróg z kop. 80g (A:7), </text:span></text:p>
            <text:p text:style-name="P559">kieł. parówkowa na gorąco </text:p>
            <text:p text:style-name="P559">1szt (A:6,9,10), dżem 30g, rukola, kiwi 1szt, </text:p>
          </table:table-cell>
          <table:table-cell table:style-name="Tabela3.A2" office:value-type="string">
            <text:p text:style-name="P555">K<text:span text:style-name="T120">akao 250ml (A:1,6,7)</text:span>, </text:p>
            <text:p text:style-name="P555">chleb miesz.80g (A:1,3,6,7), <text:span text:style-name="T9">m</text:span>argaryna o zaw. tłuszczu </text:p>
            <text:p text:style-name="P555">80% 10g – <text:span text:style-name="T106">1</text:span>szt, <text:span text:style-name="T109">twaróg </text:span></text:p>
            <text:p text:style-name="P297">z kop. 80g (A:7), kieł. parówkowa na gorąco 1szt (A:6,9,10), rukola, kiwi 1szt, </text:p>
          </table:table-cell>
          <table:table-cell table:style-name="Tabela3.A2" office:value-type="string">
            <text:p text:style-name="P310"><text:span text:style-name="T126">Kasza manna</text:span><text:span text:style-name="T65"> </text:span><text:span text:style-name="T103">got. </text:span>na wyw. 350ml (A:1,<text:span text:style-name="T53">9</text:span>), herbata.250ml, chleb miesz.80g (A:1,3,6,7), <text:span text:style-name="T9">m</text:span>argaryna o zaw. tłuszczu 80% 10g – <text:span text:style-name="T106">1</text:span>szt, </text:p>
            <text:p text:style-name="P298">polędwica drobiowa <text:span text:style-name="T127">6</text:span>0g (A:6), <text:s/>rukola, kiwi 1szt, </text:p>
          </table:table-cell>
          <table:table-cell table:style-name="Tabela3.F2" office:value-type="string">
            <text:p text:style-name="P309"><text:span text:style-name="T126">Kasza manna</text:span><text:span text:style-name="T65"> </text:span><text:span text:style-name="T103">got. </text:span>na ml.350ml (A:1,7),<text:span text:style-name="T120">kakao 250ml (A:1,6,7)</text:span> , chleb miesz.80g (A:1,3,6,7), <text:span text:style-name="T9">m</text:span>argaryna o zaw. tłuszczu 80% 10g – <text:span text:style-name="T106">1</text:span>szt, <text:span text:style-name="T109">twaróg z kop. 80g (A:7), </text:span></text:p>
            <text:p text:style-name="P298">polędwica drobiowa 40g (A:6), <text:s/>rukola, </text:p>
          </table:table-cell>
        </table:table-row>
        <table:table-row>
          <table:table-cell table:style-name="Tabela3.A2" office:value-type="string">
            <text:p text:style-name="P72">II Ś<text:span text:style-name="T119">NIADANIE</text:span></text:p>
          </table:table-cell>
          <table:table-cell table:style-name="Tabela3.A2" office:value-type="string">
            <text:p text:style-name="P193"/>
          </table:table-cell>
          <table:table-cell table:style-name="Tabela3.A2" office:value-type="string">
            <text:p text:style-name="P193"/>
          </table:table-cell>
          <table:table-cell table:style-name="Tabela3.A2" office:value-type="string">
            <text:p text:style-name="P420">Kisiel ow. b/c 200ml, </text:p>
          </table:table-cell>
          <table:table-cell table:style-name="Tabela3.A2" office:value-type="string">
            <text:p text:style-name="P193"/>
          </table:table-cell>
          <table:table-cell table:style-name="Tabela3.F2" office:value-type="string">
            <text:p text:style-name="P193"/>
          </table:table-cell>
        </table:table-row>
        <table:table-row>
          <table:table-cell table:style-name="Tabela3.A2" office:value-type="string">
            <text:p text:style-name="P71">O<text:span text:style-name="T119">BIAD</text:span></text:p>
          </table:table-cell>
          <table:table-cell table:style-name="Tabela3.A2" office:value-type="string">
            <text:p text:style-name="P272"><text:span text:style-name="T110">Zupa ogórkowa z mak. 350ml. (A:1,7,9), jajko got. </text:span><text:span text:style-name="T128">1 ½ </text:span><text:span text:style-name="T110">szt w sosie musztardowym 170g (A:1,3,7,10), ziemniaki got. z kop. 200g, </text:span><text:span text:style-name="T109">marchewka </text:span><text:span text:style-name="T110">z groszkiem </text:span><text:span text:style-name="T109">opr. 150g (A:1,7), kompot owocowy 250ml, </text:span></text:p>
          </table:table-cell>
          <table:table-cell table:style-name="Tabela3.A2" office:value-type="string">
            <text:p text:style-name="P275"><text:span text:style-name="T109">Zupa ziemniaczana z kop. 350ml (A:1,7,9), </text:span><text:span text:style-name="T154">knedle z morelą i</text:span><text:span text:style-name="T109"> <text:s/>sosem jogurtowym 280g (A:1,3,7), surówka </text:span></text:p>
            <text:p text:style-name="P300">z marchwi i jabłka z ol. 100g., kompot owocowy 250ml, </text:p>
          </table:table-cell>
          <table:table-cell table:style-name="Tabela3.A2" office:value-type="string">
            <text:p text:style-name="P275"><text:span text:style-name="T109">Zupa ziemniaczana z kop. 350ml (A:1,7,9), <text:s/>pierogi </text:span><text:span text:style-name="T124">ze szpinakiem </text:span><text:span text:style-name="T109">(A:1,7), surówka z marchwi i jabłka z ol. 100g., kompot owocowy </text:span><text:span text:style-name="T124">b/c </text:span><text:span text:style-name="T109"><text:s/>250ml, </text:span></text:p>
          </table:table-cell>
          <table:table-cell table:style-name="Tabela3.A2" office:value-type="string">
            <text:p text:style-name="P425">Krupnik z kaszy kuk. 350ml (A:9), udko z kurcz. got. z warz. 150g (A:9), ziemniaki got. z kop. 200g, marchewka got. z wody 150g (A:7), kompot owocowy 250ml, </text:p>
          </table:table-cell>
          <table:table-cell table:style-name="Tabela3.F2" office:value-type="string">
            <text:p text:style-name="P275"><text:span text:style-name="T109">Zupa ziemniaczana z kop. 350ml (A:1,7,9), </text:span><text:span text:style-name="T154">knedle z morelą i</text:span><text:span text:style-name="T109"> <text:s/>sosem jogurtowym 280g (A:1,3,7), </text:span><text:span text:style-name="T127">jabłko pieczone</text:span><text:span text:style-name="T109"> 1szt, kompot owocowy 250ml, </text:span></text:p>
          </table:table-cell>
        </table:table-row>
        <table:table-row>
          <table:table-cell table:style-name="Tabela3.A2" office:value-type="string">
            <text:p text:style-name="P71">P<text:span text:style-name="T119">ODWIECZOREK</text:span></text:p>
          </table:table-cell>
          <table:table-cell table:style-name="Tabela3.A2" office:value-type="string">
            <text:p text:style-name="P193"/>
          </table:table-cell>
          <table:table-cell table:style-name="Tabela3.A2" office:value-type="string">
            <text:p text:style-name="P193"/>
          </table:table-cell>
          <table:table-cell table:style-name="Tabela3.A2" office:value-type="string">
            <text:p text:style-name="P421">Kanapka z masłem, sałatą i serem edamskim (A:1,3,6,7), </text:p>
          </table:table-cell>
          <table:table-cell table:style-name="Tabela3.A2" office:value-type="string">
            <text:p text:style-name="P193"/>
          </table:table-cell>
          <table:table-cell table:style-name="Tabela3.F2" office:value-type="string">
            <text:p text:style-name="P193"/>
          </table:table-cell>
        </table:table-row>
        <table:table-row>
          <table:table-cell table:style-name="Tabela3.A2" office:value-type="string">
            <text:p text:style-name="P71">K<text:span text:style-name="T119">OLACJA</text:span></text:p>
          </table:table-cell>
          <table:table-cell table:style-name="Tabela3.A2" office:value-type="string">
            <text:p text:style-name="P380">Chleb <text:span text:style-name="T10">miesz.100g (A:1,3,6,7) masło 20g (A:7), </text:span><text:s/>herbata <text:span text:style-name="T11">250ml, </text:span><text:span text:style-name="T242">pasztetowa 60g (A:1,6,9), ogórek kons. 40G (A:10), rukola, </text:span></text:p>
          </table:table-cell>
          <table:table-cell table:style-name="Tabela3.A2" office:value-type="string">
            <text:p text:style-name="P378">Chleb <text:span text:style-name="T10">miesz.100g (A:1,3,6,7) masło 20g (A:7), </text:span><text:s/>herbata <text:span text:style-name="T11">250ml, </text:span><text:span text:style-name="T110">pasta z drobiu got. z warzywami 90g (A:9), serek kanapkowy mini 1szt (A:7), rukola, </text:span></text:p>
          </table:table-cell>
          <table:table-cell table:style-name="Tabela3.A2" office:value-type="string">
            <text:p text:style-name="P378">Chleb <text:span text:style-name="T10">miesz.100g (A:1,3,6,7) masło 10g (A:7), </text:span><text:s/>herbata <text:span text:style-name="T11">250ml, </text:span><text:span text:style-name="T110">pasta z drobiu got. z warzywami 90g (A:9), serek kanapkowy mini 1szt (A:7), rukola, </text:span></text:p>
          </table:table-cell>
          <table:table-cell table:style-name="Tabela3.A2" office:value-type="string">
            <text:p text:style-name="P381">Chleb <text:span text:style-name="T10">miesz.100g (A:1,3,6,7) masło 10g (A:7), </text:span><text:s/>herbata <text:span text:style-name="T11">250ml, </text:span><text:span text:style-name="T110">pasta z drobiu got.</text:span></text:p>
            <text:p text:style-name="P423"><text:s/>z warzywami 90g (A:9), <text:span text:style-name="T127">miód nat. 25g, </text:span><text:s/>rukola, </text:p>
          </table:table-cell>
          <table:table-cell table:style-name="Tabela3.F2" office:value-type="string">
            <text:p text:style-name="P381">Chleb <text:span text:style-name="T10">miesz.100g (A:1,3,6,7) masło 10g (A:7), </text:span><text:s/>herbata <text:span text:style-name="T11">250ml, </text:span><text:span text:style-name="T110">pasta z drobiu got. z warzywami 90g (A:9), serek kanapkowy mini 1szt (A:7), rukola, </text:span></text:p>
          </table:table-cell>
        </table:table-row>
        <table:table-row>
          <table:table-cell table:style-name="Tabela3.A2" office:value-type="string">
            <text:p text:style-name="P75">P<text:span text:style-name="T119">OSIŁEK UZUPEŁNIAJĄCY</text:span></text:p>
          </table:table-cell>
          <table:table-cell table:style-name="Tabela3.A2" office:value-type="string">
            <text:p text:style-name="P420">Melon 100g, </text:p>
          </table:table-cell>
          <table:table-cell table:style-name="Tabela3.A2" office:value-type="string">
            <text:p text:style-name="P420">Melon 100g, </text:p>
          </table:table-cell>
          <table:table-cell table:style-name="Tabela3.A2" office:value-type="string">
            <text:p text:style-name="P420">Melon 100g, </text:p>
          </table:table-cell>
          <table:table-cell table:style-name="Tabela3.A2" office:value-type="string">
            <text:p text:style-name="P422">Melon 100g, </text:p>
          </table:table-cell>
          <table:table-cell table:style-name="Tabela3.F2" office:value-type="string">
            <text:p text:style-name="P424">Sok owocowo – warzywny 1szt, </text:p>
          </table:table-cell>
        </table:table-row>
        <table:table-row>
          <table:table-cell table:style-name="Tabela3.A2" office:value-type="string">
            <text:p text:style-name="P87">W<text:span text:style-name="T119">ARTOŚCI ODŻYWCZE</text:span></text:p>
          </table:table-cell>
          <table:table-cell table:style-name="Tabela3.A2" office:value-type="string">
            <text:p text:style-name="P483">Energia:<text:span text:style-name="T129">2</text:span><text:span text:style-name="T130">2</text:span><text:span text:style-name="T131">24</text:span><text:span text:style-name="T129">,</text:span><text:span text:style-name="T131">14</text:span> kcal</text:p>
            <text:p text:style-name="P483">Białko:<text:span text:style-name="T223">80</text:span><text:span text:style-name="T132">,</text:span><text:span text:style-name="T131">24</text:span>g</text:p>
            <text:p text:style-name="P483">Tłuszcz:<text:span text:style-name="T131">7</text:span><text:span text:style-name="T223">8</text:span><text:span text:style-name="T129">,1</text:span>g</text:p>
            <text:p text:style-name="P483">w tym kw.tłu.nasyc.:<text:span text:style-name="T129">2</text:span><text:span text:style-name="T131">4</text:span><text:span text:style-name="T129">,</text:span><text:span text:style-name="T131">2</text:span>g</text:p>
            <text:p text:style-name="P483">Węglowodany:<text:span text:style-name="T129">29</text:span><text:span text:style-name="T131">7</text:span><text:span text:style-name="T129">,</text:span><text:span text:style-name="T131">1</text:span>g</text:p>
            <text:p text:style-name="P483">w tym cukry:<text:span text:style-name="T129">2</text:span><text:span text:style-name="T131">4</text:span><text:span text:style-name="T129">,</text:span><text:span text:style-name="T131">2</text:span>g</text:p>
            <text:p text:style-name="P466">Błonnik-<text:span text:style-name="T129">3</text:span><text:span text:style-name="T131">1,2</text:span>g</text:p>
            <text:p text:style-name="P466"><text:soft-page-break/>Sól-<text:span text:style-name="T131">6</text:span><text:span text:style-name="T129">,1</text:span>g</text:p>
          </table:table-cell>
          <table:table-cell table:style-name="Tabela3.A2" office:value-type="string">
            <text:p text:style-name="P492">Energia:<text:span text:style-name="T129">21</text:span><text:span text:style-name="T131">07</text:span><text:span text:style-name="T129">,</text:span><text:span text:style-name="T131">8</text:span> kcal</text:p>
            <text:p text:style-name="P483">Białko:<text:span text:style-name="T223">80</text:span><text:span text:style-name="T129">,</text:span><text:span text:style-name="T131">42</text:span>g</text:p>
            <text:p text:style-name="P483">Tłuszcz:<text:span text:style-name="T129">7</text:span><text:span text:style-name="T131">7</text:span><text:span text:style-name="T129">,</text:span><text:span text:style-name="T131">8</text:span>g</text:p>
            <text:p text:style-name="P483">w tym kw.tłu.nasyc.:<text:span text:style-name="T129">2</text:span><text:span text:style-name="T131">5</text:span><text:span text:style-name="T129">,</text:span><text:span text:style-name="T131">1</text:span>g</text:p>
            <text:p text:style-name="P483">Węglowodany:<text:span text:style-name="T131">301</text:span><text:span text:style-name="T129">,</text:span><text:span text:style-name="T131">29</text:span>g</text:p>
            <text:p text:style-name="P491">w tym cukry:<text:span text:style-name="T129">2</text:span><text:span text:style-name="T131">5</text:span><text:span text:style-name="T129">,</text:span><text:span text:style-name="T131">4</text:span>g</text:p>
            <text:p text:style-name="P466">Błonnik-<text:span text:style-name="T131">30</text:span><text:span text:style-name="T129">,</text:span><text:span text:style-name="T131">11</text:span>g</text:p>
            <text:p text:style-name="P466"><text:soft-page-break/>Sól-<text:span text:style-name="T129">6,</text:span><text:span text:style-name="T131">2</text:span>g</text:p>
          </table:table-cell>
          <table:table-cell table:style-name="Tabela3.A2" office:value-type="string">
            <text:p text:style-name="P492">Energia:<text:span text:style-name="T129">2</text:span><text:span text:style-name="T130">0</text:span><text:span text:style-name="T131">89</text:span><text:span text:style-name="T129">,8</text:span><text:span text:style-name="T131">4</text:span> kcal</text:p>
            <text:p text:style-name="P483">Białko:<text:span text:style-name="T223">80</text:span><text:span text:style-name="T129">,</text:span><text:span text:style-name="T131">7</text:span>g</text:p>
            <text:p text:style-name="P483">Tłuszcz:<text:span text:style-name="T129">6</text:span><text:span text:style-name="T131">9</text:span><text:span text:style-name="T129">,</text:span><text:span text:style-name="T131">58</text:span>g</text:p>
            <text:p text:style-name="P483">w tym kw.tłu.nasyc.:<text:span text:style-name="T129">2</text:span><text:span text:style-name="T131">4</text:span><text:span text:style-name="T129">,</text:span><text:span text:style-name="T131">4</text:span>g</text:p>
            <text:p text:style-name="P483">Węglowodany:<text:span text:style-name="T129">32</text:span><text:span text:style-name="T131">3</text:span><text:span text:style-name="T129">,</text:span><text:span text:style-name="T131">2</text:span>g</text:p>
            <text:p text:style-name="P491">w tym cukry:<text:span text:style-name="T129">2</text:span><text:span text:style-name="T223">0</text:span><text:span text:style-name="T129">,</text:span><text:span text:style-name="T131">5</text:span>g</text:p>
            <text:p text:style-name="P466">Błonnik-<text:span text:style-name="T131">30</text:span><text:span text:style-name="T129">,1</text:span><text:span text:style-name="T131">9</text:span>g</text:p>
            <text:p text:style-name="P466"><text:soft-page-break/>Sól<text:span text:style-name="T129">6,</text:span><text:span text:style-name="T131">5</text:span>g</text:p>
          </table:table-cell>
          <table:table-cell table:style-name="Tabela3.A2" office:value-type="string">
            <text:p text:style-name="P492">Energia: <text:span text:style-name="T129">2</text:span><text:span text:style-name="T130">0</text:span><text:span text:style-name="T133">1</text:span><text:span text:style-name="T131">5</text:span>kcal</text:p>
            <text:p text:style-name="P483">Białko:<text:span text:style-name="T223">81</text:span><text:span text:style-name="T129">,0</text:span><text:span text:style-name="T131">1</text:span>g</text:p>
            <text:p text:style-name="P483">Tłuszcz:<text:span text:style-name="T130">6</text:span><text:span text:style-name="T131">8</text:span><text:span text:style-name="T129">,</text:span><text:span text:style-name="T131">4</text:span>g</text:p>
            <text:p text:style-name="P483">w tym kw.tłu.nasyc.:<text:span text:style-name="T129">2</text:span><text:span text:style-name="T131">4</text:span><text:span text:style-name="T129">,</text:span><text:span text:style-name="T131">21</text:span>g</text:p>
            <text:p text:style-name="P483">Węglowodany:<text:span text:style-name="T129">301,</text:span><text:span text:style-name="T131">01</text:span>g</text:p>
            <text:p text:style-name="P491">w tym cukry:<text:span text:style-name="T129">2</text:span><text:span text:style-name="T131">2</text:span><text:span text:style-name="T129">,</text:span><text:span text:style-name="T131">2</text:span>g</text:p>
            <text:p text:style-name="P466">Błonnik-<text:span text:style-name="T131">29</text:span><text:span text:style-name="T129">,</text:span><text:span text:style-name="T131">4</text:span>g</text:p>
            <text:p text:style-name="P466"><text:soft-page-break/>Sól-<text:span text:style-name="T129">6,</text:span><text:span text:style-name="T131">2</text:span>g</text:p>
          </table:table-cell>
          <table:table-cell table:style-name="Tabela3.F2" office:value-type="string">
            <text:p text:style-name="P492">Energia:<text:span text:style-name="T129">2</text:span><text:span text:style-name="T133">1</text:span><text:span text:style-name="T130">0</text:span><text:span text:style-name="T129">6,13</text:span> kcal</text:p>
            <text:p text:style-name="P483">Białko:<text:span text:style-name="T129">8</text:span><text:span text:style-name="T130">0</text:span><text:span text:style-name="T129">,</text:span><text:span text:style-name="T130">1</text:span>g</text:p>
            <text:p text:style-name="P483">Tłuszcz:<text:span text:style-name="T129">66,9</text:span>g</text:p>
            <text:p text:style-name="P483">w tym kw.tłu.nasyc.:<text:span text:style-name="T129">22,8</text:span>g</text:p>
            <text:p text:style-name="P483">Węglowodany:<text:span text:style-name="T129">299,98</text:span>g</text:p>
            <text:p text:style-name="P491">w tym cukry:<text:span text:style-name="T129">2</text:span><text:span text:style-name="T223">3</text:span><text:span text:style-name="T129">,9</text:span>g</text:p>
            <text:p text:style-name="P466">Błonnik-<text:span text:style-name="T130">29</text:span><text:span text:style-name="T129">,9</text:span>g</text:p>
            <text:p text:style-name="P466"><text:soft-page-break/>Sól-<text:span text:style-name="T129">6,8</text:span>g</text:p>
          </table:table-cell>
        </table:table-row>
        <table:table-row>
          <table:table-cell table:style-name="Tabela3.A2" office:value-type="string">
            <text:p text:style-name="P78"/>
          </table:table-cell>
          <table:table-cell table:style-name="Tabela3.A2" office:value-type="string">
            <text:p text:style-name="P100">DIETA WYSOKOBIAŁKOWA</text:p>
            <text:p text:style-name="P108"/>
          </table:table-cell>
          <table:table-cell table:style-name="Tabela3.A2" office:value-type="string">
            <text:p text:style-name="P100">DIETA I PAPKOWATA – MIELONA</text:p>
          </table:table-cell>
          <table:table-cell table:style-name="Tabela3.A2" office:value-type="string">
            <text:p text:style-name="P104">ODDZIAŁ POŁOŻNICZY</text:p>
          </table:table-cell>
          <table:table-cell table:style-name="Tabela3.A2" office:value-type="string">
            <text:p text:style-name="P116">GINEKOLOGIA </text:p>
          </table:table-cell>
          <table:table-cell table:style-name="Tabela3.F2" office:value-type="string">
            <text:p text:style-name="P49">DIETA VI PŁYNNA </text:p>
            <text:p text:style-name="P55">WZMOCNIONA</text:p>
          </table:table-cell>
        </table:table-row>
        <table:table-row>
          <table:table-cell table:style-name="Tabela3.A2" office:value-type="string">
            <text:p text:style-name="P78"/>
          </table:table-cell>
          <table:table-cell table:style-name="Tabela3.A2" office:value-type="string">
            <text:p text:style-name="P238">Ś<text:span text:style-name="T119">NIADANIE -</text:span><text:span text:style-name="T126">Kasza manna</text:span> <text:span text:style-name="T103">got.</text:span><text:span text:style-name="T54"> na ml.350ml (A:1,7), </text:span><text:span text:style-name="T120">kakao 250ml (A:1,6,7)</text:span><text:span text:style-name="T54">, chleb miesz.80g (A:1,3,6,7), </text:span><text:span text:style-name="T9">m</text:span><text:span text:style-name="T54">argaryna o zaw. tłuszczu 80% 10g – 2szt, </text:span><text:span text:style-name="T109">twaróg z kop. 80g (A:7), kieł. parówkowa na gorąco 1szt (A:6,9,10), dżem 30g, rukola, kiwi 1szt, </text:span></text:p>
            <text:p text:style-name="P237">O<text:span text:style-name="T119">BIAD - </text:span><text:span text:style-name="T127">Krupnik z kaszy kuk. 350ml (A:9), udko z kurcz. got. w sosie kop. 300g (A:9), ziemniaki got. z kop. 200g, marchewka got. z wody 150g (A:7), kompot owocowy 250ml, </text:span></text:p>
            <text:p text:style-name="P237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10">pasta z drobiu got. z warzywami 90g (A:9), serek kanapkowy mini 1szt (A:7), </text:span><text:span text:style-name="T128">pierś wędzona</text:span><text:span text:style-name="T127"> 40g,</text:span><text:span text:style-name="T110"> rukola, </text:span></text:p>
            <text:p text:style-name="P513">II Ś<text:span text:style-name="T119">NIADANIE -</text:span><text:span text:style-name="T134">Kisiel ow. got. z tartym jabłkiem 200ml, </text:span></text:p>
            <text:p text:style-name="P526">P<text:span text:style-name="T119">OSIŁEK UZUPEŁNIAJĄCY - </text:span><text:span text:style-name="T134">Melon 100g, </text:span></text:p>
          </table:table-cell>
          <table:table-cell table:style-name="Tabela3.A2" office:value-type="string">
            <text:p text:style-name="P398">ŚNIADANIE - Zupa ml. + suchary + masło</text:p>
            <text:p text:style-name="P222"><text:span text:style-name="T243">+ żółtko </text:span><text:span text:style-name="T256">got.</text:span><text:span text:style-name="T243">-zmiks., serek waniliowy</text:span><text:span text:style-name="T244">(A:1,</text:span><text:span text:style-name="T245">3,</text:span><text:span text:style-name="T244">7)</text:span></text:p>
            <text:p text:style-name="P222"><text:span text:style-name="T243">OBIAD – Zupa ryżowa na wyw. + mięso </text:span><text:line-break/><text:span text:style-name="T243">- zmiks.+ mięso mielone</text:span><text:span text:style-name="T244">(A:9)</text:span></text:p>
            <text:p text:style-name="P222"><text:span text:style-name="T243">KOLACJA – </text:span><text:span text:style-name="T245">Kasza manna</text:span><text:span text:style-name="T243"> na wyw. + mięso</text:span><text:line-break/><text:span text:style-name="T243">+ żółtko </text:span><text:span text:style-name="T245">got.- </text:span><text:span text:style-name="T243">zmiksowana + mięso mielone</text:span><text:span text:style-name="T244">(A:</text:span><text:span text:style-name="T245">1,</text:span><text:span text:style-name="T244">3,9)</text:span></text:p>
            <text:p text:style-name="P544">II ŚNIADANIE- Sok owocowo – warzywny, </text:p>
            <text:p text:style-name="P546"><text:span text:style-name="T45">PODWIECZOREK- </text:span><text:span text:style-name="T46">Budyń owocowy</text:span><text:span text:style-name="T47">(A:7)</text:span></text:p>
            <text:p text:style-name="P42"><text:span text:style-name="T135">Posiłek uzupełniający</text:span> – Jogurt naturalny,<text:span text:style-name="T14">(A:7)</text:span></text:p>
          </table:table-cell>
          <table:table-cell table:style-name="Tabela3.A2" office:value-type="string">
            <text:p text:style-name="P237">Ś<text:span text:style-name="T120">NIADANIE -</text:span><text:span text:style-name="T126">Kasza manna</text:span> <text:span text:style-name="T103">got.</text:span><text:span text:style-name="T120"> na ml.350ml (A:1,7), kakao ml.250ml (A:1,6,7), chleb miesz.80g (A:1,3,6,7), </text:span><text:span text:style-name="T9">m</text:span><text:span text:style-name="T54">argaryna o zaw. tłuszczu 80% 10g – 2szt, </text:span><text:span text:style-name="T109">twaróg <text:s/>kop. 80g (A:7), polędwica drobiowa 40g (A:6), <text:s/>rukola, </text:span></text:p>
            <text:p text:style-name="P239">O<text:span text:style-name="T119">BIAD - </text:span><text:span text:style-name="T109">Zupa ziemniaczana z kop. 350ml (A:1,7,9), </text:span><text:span text:style-name="T154">knedle z morelą i</text:span><text:span text:style-name="T109"> <text:s/>sosem jogurtowym 280g (A:1,3,7), <text:s/></text:span><text:span text:style-name="T127">jabłko pieczone</text:span><text:span text:style-name="T109"> 1szt, kompot owocowy 250ml, </text:span></text:p>
            <text:p text:style-name="P240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10">pasta z drobiu got. z warzywami 90g (A:9), serek kanapkowy mini 1szt (A:7), rukola, </text:span></text:p>
            <text:p text:style-name="P514">II Ś<text:span text:style-name="T119">NIADANIE -</text:span><text:span text:style-name="T134">Kisiel ow. got. z tartym jabłkiem 200ml, </text:span></text:p>
            <text:p text:style-name="P527">P<text:span text:style-name="T119">OSIŁEK UZUPEŁNIAJĄCY - </text:span><text:span text:style-name="T134">Melon 100g, </text:span></text:p>
          </table:table-cell>
          <table:table-cell table:style-name="Tabela3.A2" office:value-type="string">
            <text:p text:style-name="P238">Ś<text:span text:style-name="T119">NIADANIE -</text:span><text:span text:style-name="T126">Kasza manna</text:span> <text:span text:style-name="T103">got.</text:span><text:span text:style-name="T54"> na ml.350ml (A:1,7), </text:span><text:span text:style-name="T120">kakao 250ml (A:1,6,7)</text:span><text:span text:style-name="T54">, chleb miesz.80g (A:1,3,6,7), </text:span><text:span text:style-name="T9">m</text:span><text:span text:style-name="T54">argaryna o zaw. tłuszczu 80% 10g – 2szt, </text:span><text:span text:style-name="T109">twaróg </text:span></text:p>
            <text:p text:style-name="P299">z czer. cebulą 80g (A:7), kieł. parówkowa na </text:p>
            <text:p text:style-name="P294">gorąco 1szt (A:6,9,10), dżem 30g, rukola, kiwi 1<text:span text:style-name="T128">szt,</text:span></text:p>
            <text:p text:style-name="P240">O<text:span text:style-name="T119">BIAD - </text:span><text:span text:style-name="T110">Zupa ogórkowa z mak. 350ml. (A:1,7,9), jajko got. </text:span><text:span text:style-name="T128">1 ½ </text:span><text:span text:style-name="T110">szt w sosie musztardowym 170g (A:1,3,7,9,10), ziemniaki got. z kop. 200g, </text:span><text:span text:style-name="T109">marchewka </text:span><text:span text:style-name="T110">z groszkiem </text:span><text:span text:style-name="T109">opr. 150g (A:1,7), kompot owocowy 250ml, </text:span></text:p>
            <text:p text:style-name="P240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242">pasztetowa 60g (A:1,6,9), ogórek kons. 40G (A:10), rukola, </text:span></text:p>
            <text:p text:style-name="P514">II Ś<text:span text:style-name="T119">NIADANIE -</text:span><text:span text:style-name="T134">Kisiel ow. got. z tartym jabłkiem 200ml, </text:span></text:p>
            <text:p text:style-name="P527">P<text:span text:style-name="T119">OSIŁEK UZUPEŁNIAJĄCY - </text:span><text:span text:style-name="T134">Melon 100g, </text:span></text:p>
          </table:table-cell>
          <table:table-cell table:style-name="Tabela3.F2" office:value-type="string">
            <text:p text:style-name="P398">ŚNIADANIE -Zupa ryżowa na wyw. + mięso </text:p>
            <text:p text:style-name="P222"><text:span text:style-name="T243">+ żółtko </text:span><text:span text:style-name="T245">got.</text:span><text:span text:style-name="T243">–zmiks., serek </text:span><text:span text:style-name="T245">naturalny</text:span><text:span text:style-name="T243">,</text:span><text:span text:style-name="T244">(A:</text:span><text:span text:style-name="T245">3,</text:span><text:span text:style-name="T244">7,9)</text:span></text:p>
            <text:p text:style-name="P222"><text:span text:style-name="T243">OBIAD – </text:span><text:span text:style-name="T257">Homogenat</text:span></text:p>
            <text:p text:style-name="P398">KOLACJA – Zupa ryżowa na wyw.+ mięso<text:line-break/>+ żółtko <text:span text:style-name="T32">got.</text:span>- zmiksowana <text:span text:style-name="T14">(A:3,9)</text:span></text:p>
            <text:p text:style-name="P545">II ŚNIADANIE- Sok owocowo – warzywny, </text:p>
            <text:p text:style-name="P546"><text:span text:style-name="T45">PODWIECZOREK – <text:s/></text:span><text:span text:style-name="T46">Budyń owocowy b/c- płynny</text:span><text:span text:style-name="T47">(A:</text:span><text:span text:style-name="T48">7</text:span><text:span text:style-name="T47">)</text:span></text:p>
            <text:p text:style-name="P43"><text:span text:style-name="T135">Posiłek uzupełniający</text:span> –Jogurt naturalny <text:span text:style-name="T32">(A:7)</text:span>,</text:p>
          </table:table-cell>
        </table:table-row>
        <table:table-row>
          <table:table-cell table:style-name="Tabela3.A2" office:value-type="string">
            <text:p text:style-name="P87">W<text:span text:style-name="T119">ARTOŚCI ODŻYWCZE</text:span></text:p>
          </table:table-cell>
          <table:table-cell table:style-name="Tabela3.A2" office:value-type="string">
            <text:p text:style-name="P484">Energia: <text:span text:style-name="T129">2</text:span><text:span text:style-name="T223">30</text:span><text:span text:style-name="T136">2</text:span><text:span text:style-name="T129">,1</text:span><text:span text:style-name="T136">5</text:span>kcal</text:p>
            <text:p text:style-name="P484">Białko:<text:span text:style-name="T137">1</text:span><text:span text:style-name="T223">3</text:span><text:span text:style-name="T136">5</text:span><text:span text:style-name="T137">,</text:span><text:span text:style-name="T136">6</text:span>g</text:p>
            <text:p text:style-name="P484">Tłuszcz:<text:span text:style-name="T129">8</text:span><text:span text:style-name="T136">4</text:span><text:span text:style-name="T129">,</text:span><text:span text:style-name="T136">20</text:span>g</text:p>
            <text:p text:style-name="P484">w tym kw.tłu.nasyc.:<text:span text:style-name="T129">2</text:span><text:span text:style-name="T136">6</text:span><text:span text:style-name="T129">,</text:span><text:span text:style-name="T136">5</text:span>g</text:p>
            <text:p text:style-name="P484">Węglowodany:<text:span text:style-name="T129">3</text:span><text:span text:style-name="T138">0</text:span><text:span text:style-name="T136">1</text:span><text:span text:style-name="T129">,</text:span><text:span text:style-name="T136">2</text:span>g</text:p>
            <text:p text:style-name="P484">w tym cukry:<text:span text:style-name="T138">2</text:span><text:span text:style-name="T136">7</text:span><text:span text:style-name="T129">,</text:span><text:span text:style-name="T136">2</text:span>g</text:p>
            <text:p text:style-name="P467">Błonnik-<text:span text:style-name="T136">29</text:span><text:span text:style-name="T129">,</text:span><text:span text:style-name="T136">1</text:span>g</text:p>
            <text:p text:style-name="P462">Sól-<text:span text:style-name="T138">5,</text:span><text:span text:style-name="T136">7</text:span>g</text:p>
          </table:table-cell>
          <table:table-cell table:style-name="Tabela3.A2" office:value-type="string">
            <text:p text:style-name="P140">Energia:<text:span text:style-name="T16">2113,8</text:span>kcal</text:p>
            <text:p text:style-name="P126">Białko:<text:span text:style-name="T16">11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<text:span text:style-name="T16">34,01</text:span>g</text:p>
            <text:p text:style-name="P161">Błonnik-<text:span text:style-name="T16">26,02</text:span>g</text:p>
            <text:p text:style-name="P2">Sól<text:span text:style-name="T16">3,1</text:span>-g</text:p>
          </table:table-cell>
          <table:table-cell table:style-name="Tabela3.A2" office:value-type="string">
            <text:p text:style-name="P494">Energia:<text:span text:style-name="T129">2</text:span><text:span text:style-name="T223">13</text:span><text:span text:style-name="T131">1</text:span><text:span text:style-name="T129">,</text:span><text:span text:style-name="T131">76</text:span>kcal</text:p>
            <text:p text:style-name="P485">Białko:<text:span text:style-name="T223">80</text:span><text:span text:style-name="T129">,</text:span><text:span text:style-name="T223">8</text:span>g</text:p>
            <text:p text:style-name="P485">Tłuszcz:<text:span text:style-name="T129">7</text:span><text:span text:style-name="T223">0</text:span><text:span text:style-name="T129">,</text:span><text:span text:style-name="T131">81</text:span>g</text:p>
            <text:p text:style-name="P485">w tym kw.tłu.nasyc.:<text:span text:style-name="T129">2</text:span><text:span text:style-name="T131">5</text:span><text:span text:style-name="T129">,</text:span><text:span text:style-name="T131">1</text:span>g</text:p>
            <text:p text:style-name="P485">Węglowodany:<text:span text:style-name="T131">302</text:span><text:span text:style-name="T129">,</text:span><text:span text:style-name="T131">01</text:span>g</text:p>
            <text:p text:style-name="P493">w tym cukry:<text:span text:style-name="T129">2</text:span><text:span text:style-name="T131">5</text:span><text:span text:style-name="T129">,</text:span><text:span text:style-name="T131">4</text:span>g</text:p>
            <text:p text:style-name="P468">Błonnik-<text:span text:style-name="T223">30</text:span><text:span text:style-name="T131">,1</text:span>g</text:p>
            <text:p text:style-name="P468">Sól-<text:span text:style-name="T223">5</text:span><text:span text:style-name="T129">,</text:span><text:span text:style-name="T131">1</text:span>g</text:p>
          </table:table-cell>
          <table:table-cell table:style-name="Tabela3.A2" office:value-type="string">
            <text:p text:style-name="P485">Energia:<text:span text:style-name="T129">2</text:span><text:span text:style-name="T130">2</text:span><text:span text:style-name="T223">8</text:span><text:span text:style-name="T131">1</text:span><text:span text:style-name="T129">,</text:span><text:span text:style-name="T223">9</text:span> kcal</text:p>
            <text:p text:style-name="P485">Białko:<text:span text:style-name="T223">80</text:span><text:span text:style-name="T132">,</text:span><text:span text:style-name="T131">3</text:span>g</text:p>
            <text:p text:style-name="P485">Tłuszcz:<text:span text:style-name="T131">79</text:span><text:span text:style-name="T129">,</text:span><text:span text:style-name="T131">2</text:span>g</text:p>
            <text:p text:style-name="P485">w tym kw.tłu.nasyc.:<text:span text:style-name="T129">2</text:span><text:span text:style-name="T131">4</text:span><text:span text:style-name="T129">,</text:span><text:span text:style-name="T131">2</text:span>g</text:p>
            <text:p text:style-name="P485">Węglowodany:<text:span text:style-name="T129">29</text:span><text:span text:style-name="T131">9</text:span><text:span text:style-name="T129">,</text:span><text:span text:style-name="T131">2</text:span>g</text:p>
            <text:p text:style-name="P485">w tym cukry:<text:span text:style-name="T129">2</text:span><text:span text:style-name="T131">5,82</text:span>g</text:p>
            <text:p text:style-name="P468">Błonnik-<text:span text:style-name="T129">3</text:span><text:span text:style-name="T131">2</text:span>g</text:p>
            <text:p text:style-name="P468">Sól-<text:span text:style-name="T131">6,01</text:span>g</text:p>
          </table:table-cell>
          <table:table-cell table:style-name="Tabela3.F2" office:value-type="string">
            <text:p text:style-name="P140">Energia:<text:span text:style-name="T17">2204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w tym kw.tłu.nasyc.:<text:span text:style-name="T17">23,08</text:span>g</text:p>
            <text:p text:style-name="P126">Węglowodany:<text:span text:style-name="T18">320,02</text:span>g</text:p>
            <text:p text:style-name="P139">w tym cukry:<text:span text:style-name="T17">21,01</text:span>g</text:p>
            <text:p text:style-name="P161">Błonnik-<text:span text:style-name="T17">30,12</text:span>g</text:p>
            <text:p text:style-name="P5">Sól-<text:span text:style-name="T17">2,7</text:span>g</text:p>
          </table:table-cell>
        </table:table-row>
        <text:soft-page-break/>
        <table:table-row>
          <table:table-cell table:style-name="Tabela3.A2" office:value-type="string">
            <text:p text:style-name="P88"/>
          </table:table-cell>
          <table:table-cell table:style-name="Tabela3.A2" office:value-type="string">
            <text:p text:style-name="P109">DIETA <text:span text:style-name="T19">V</text:span>I PAPKOWATA – MIELONA</text:p>
          </table:table-cell>
          <table:table-cell table:style-name="Tabela3.A2" office:value-type="string">
            <text:p text:style-name="P101">DIETA <text:span text:style-name="T20">VI <text:s/></text:span><text:span text:style-name="T22">Z OGR. TŁUSZCZU</text:span></text:p>
          </table:table-cell>
          <table:table-cell table:style-name="Tabela3.A2" office:value-type="string">
            <text:p text:style-name="P104">ODDZIAŁ P<text:span text:style-name="T30">EDIATRYCZNY</text:span></text:p>
          </table:table-cell>
          <table:table-cell table:style-name="Tabela3.A2" office:value-type="string">
            <text:p text:style-name="P49">DIETA <text:s/>PŁYNNA </text:p>
            <text:p text:style-name="P55">WZMOCNIONA</text:p>
          </table:table-cell>
          <table:table-cell table:style-name="Tabela3.F2" office:value-type="string">
            <text:p text:style-name="P104">DIETA VI WYSOKOBIAŁKOWA</text:p>
          </table:table-cell>
        </table:table-row>
        <table:table-row>
          <table:table-cell table:style-name="Tabela3.A2" office:value-type="string">
            <text:p text:style-name="P88"/>
          </table:table-cell>
          <table:table-cell table:style-name="Tabela3.A2" office:value-type="string">
            <text:p text:style-name="P399">ŚNIADANIE -Zupa ryżowa na wyw. + mięso</text:p>
            <text:p text:style-name="P224"><text:span text:style-name="T243">+ żółtko </text:span><text:span text:style-name="T245">got.</text:span><text:span text:style-name="T243"> –zmiks., serek </text:span><text:span text:style-name="T251">naturalny(A:</text:span><text:span text:style-name="T255">3,</text:span><text:span text:style-name="T251">7,9)</text:span></text:p>
            <text:p text:style-name="P225"><text:span text:style-name="T243">OBIAD – </text:span><text:span text:style-name="T258">Kasza manna</text:span><text:span text:style-name="T243"> na wyw. + mięso <text:line-break/></text:span><text:span text:style-name="T245"> </text:span><text:span text:style-name="T243">- zmiks.+ mięso mielone</text:span><text:span text:style-name="T244">(A:</text:span><text:span text:style-name="T258">1,</text:span><text:span text:style-name="T244">9)</text:span></text:p>
            <text:p text:style-name="P399">KOLACJA – Zupa ryżowa na wyw.+ mięso<text:line-break/>+ żółtko <text:span text:style-name="T32">got.</text:span> - zmiksowana <text:span text:style-name="T14">(A:3,9)</text:span></text:p>
            <text:p text:style-name="P544">II ŚNIADANIE- Sok owocowo – warzywny, </text:p>
            <text:p text:style-name="P546"><text:span text:style-name="T45">PODWIECZOREK- </text:span><text:span text:style-name="T46">Budyń owocowy b/c</text:span><text:span text:style-name="T47">(A:</text:span><text:span text:style-name="T48">7</text:span><text:span text:style-name="T47">)</text:span></text:p>
            <text:p text:style-name="P44"><text:span text:style-name="T135">Posiłek uzupełniający</text:span> – Jogurt naturalny,<text:span text:style-name="T14">(A:7)</text:span></text:p>
          </table:table-cell>
          <table:table-cell table:style-name="Tabela3.A2" office:value-type="string">
            <text:p text:style-name="P241">Ś<text:span text:style-name="T119">NIADANIE -</text:span><text:span text:style-name="T54">K</text:span><text:span text:style-name="T120">akao 250ml (A:1,6,7)</text:span><text:span text:style-name="T54">, chleb miesz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109">twaróg </text:span></text:p>
            <text:p text:style-name="P299">z kop. 80g (A:7), </text:p>
            <text:p text:style-name="P294">polędwica drobiowa 40g (A:6), <text:s/>rukola,</text:p>
            <text:p text:style-name="P240">O<text:span text:style-name="T119">BIAD - </text:span><text:span text:style-name="T127">Krupnik z kaszy kuk. 350ml (A:9), udko z kurcz. got. z warz. 150g (A:9), ziemniaki got. z kop. 200g, marchewka got. z wody 150g (A:7), kompot owocowy </text:span><text:span text:style-name="T128">b/c </text:span><text:span text:style-name="T127"><text:s/>250ml, </text:span></text:p>
            <text:p text:style-name="P240">K<text:span text:style-name="T119">OLACJA - </text:span><text:span text:style-name="T93">Chleb </text:span><text:span text:style-name="T10">miesz.100g (A:1,3,6,7) masło 10g (A:7), </text:span><text:span text:style-name="T93"><text:s/>herbata </text:span><text:span text:style-name="T11">250ml, </text:span><text:span text:style-name="T110">pasta z drobiu got. z warzywami 90g (A:9), serek kanapkowy mini 1szt (A:7), rukola, </text:span></text:p>
            <text:p text:style-name="P514">II Ś<text:span text:style-name="T119">NIADANIE -</text:span><text:span text:style-name="T134">Kisiel ow. b/c 200ml, </text:span></text:p>
            <text:p text:style-name="P539">PODWIECZOREK – <text:span text:style-name="T128">Jogurt naturalny 1szt, </text:span></text:p>
            <text:p text:style-name="P528">P<text:span text:style-name="T119">OSIŁEK UZUPEŁNIAJĄCY - </text:span><text:span text:style-name="T127">Sok owocowo – warzywny 1szt, </text:span></text:p>
          </table:table-cell>
          <table:table-cell table:style-name="Tabela3.A2" office:value-type="string">
            <text:p text:style-name="P237">Ś<text:span text:style-name="T120">NIADANIE- </text:span><text:span text:style-name="T126">Kasza manna</text:span> <text:span text:style-name="T103">got.</text:span><text:span text:style-name="T120"> na ml.</text:span><text:span text:style-name="T264">2</text:span><text:span text:style-name="T120">50ml (A:1,7), kakao ml.250ml (A:1,6,7), chleb miesz.</text:span><text:span text:style-name="T264">4</text:span><text:span text:style-name="T120">0g (A:1,3,6,7), <text:s/></text:span><text:span text:style-name="T9">m</text:span><text:span text:style-name="T54">argaryna o zaw. tłuszczu 80% 10g – 2szt, </text:span><text:span text:style-name="T120">dżem, </text:span><text:span text:style-name="T109">twaróg z kop. </text:span><text:span text:style-name="T264">7</text:span><text:span text:style-name="T109">0g (A:7), </text:span></text:p>
            <text:p text:style-name="P295">polędwica drobiowa 40g (A:6), <text:s/>rukola, kiwi 1szt, </text:p>
            <text:p text:style-name="P239">O<text:span text:style-name="T119">BIAD - </text:span><text:span text:style-name="T109">Zupa ziemniaczana z kop. </text:span><text:span text:style-name="T264">20</text:span><text:span text:style-name="T109">0ml (A:1,7,9), </text:span><text:span text:style-name="T154">knedle z morelą i</text:span><text:span text:style-name="T109"> <text:s/>sosem jogurtowym 2</text:span><text:span text:style-name="T264">4</text:span><text:span text:style-name="T109">0g (A:1,3,7), <text:s/>surówka </text:span></text:p>
            <text:p text:style-name="P276"><text:span text:style-name="T109">z marchwi i jabłka z ol. </text:span><text:span text:style-name="T128">5</text:span><text:span text:style-name="T109">0g., </text:span><text:span text:style-name="T128">jabłko pieczone 1szt,</text:span><text:span text:style-name="T109"> kompot owocowy 250ml, </text:span></text:p>
            <text:p text:style-name="P240">K<text:span text:style-name="T119">OLACJA - </text:span><text:span text:style-name="T93">Chleb </text:span><text:span text:style-name="T10">miesz. </text:span><text:span text:style-name="T264">5</text:span><text:span text:style-name="T10">0g (A:1,3,6,7) masło 20g (A:7), </text:span><text:span text:style-name="T93"><text:s/>herbata </text:span><text:span text:style-name="T11">250ml, </text:span><text:span text:style-name="T110">pasta z drobiu got. z warzywami </text:span><text:span text:style-name="T264">8</text:span><text:span text:style-name="T110">0g (A:9), serek kanapkowy mini 1szt (A:7), rukola, </text:span></text:p>
            <text:p text:style-name="P514">II Ś<text:span text:style-name="T119">NIADANIE -</text:span><text:span text:style-name="T134">Kisiel ow. got. z tartym jabłkiem 200ml, </text:span></text:p>
            <text:p text:style-name="P527">P<text:span text:style-name="T119">OSIŁEK UZUPEŁNIAJĄCY - </text:span><text:span text:style-name="T134">Melon 100g, </text:span></text:p>
          </table:table-cell>
          <table:table-cell table:style-name="Tabela3.A2" office:value-type="string">
            <text:p text:style-name="P222"><text:span text:style-name="T243">ŚNIADANIE -Zupa </text:span><text:span text:style-name="T259">ml.</text:span><text:span text:style-name="T243"> + mięso </text:span><text:span text:style-name="T259">+ suchary</text:span></text:p>
            <text:p text:style-name="P222"><text:span text:style-name="T243">+ żółtko </text:span><text:span text:style-name="T245">got.</text:span><text:span text:style-name="T243">–zmiks., serek </text:span><text:span text:style-name="T260">waniliowy</text:span><text:span text:style-name="T243">,</text:span><text:span text:style-name="T244">(A:</text:span><text:span text:style-name="T245">3,</text:span><text:span text:style-name="T244">7,9)</text:span></text:p>
            <text:p text:style-name="P222"><text:span text:style-name="T243">OBIAD – </text:span><text:span text:style-name="T257">Homogenat</text:span></text:p>
            <text:p text:style-name="P398">KOLACJA – Zupa ryżowa na wyw.+ mięso<text:line-break/>+ żółtko <text:span text:style-name="T32">got.</text:span>- zmiksowana <text:span text:style-name="T14">(A:3,9)</text:span></text:p>
            <text:p text:style-name="P545">II ŚNIADANIE- Sok owocowo – warzywny, </text:p>
            <text:p text:style-name="P546"><text:span text:style-name="T45">PODWIECZOREK – <text:s/></text:span><text:span text:style-name="T46">Budyń owocowy- płynny</text:span><text:span text:style-name="T47">(A:</text:span><text:span text:style-name="T48">7</text:span><text:span text:style-name="T47">)</text:span></text:p>
            <text:p text:style-name="P45"><text:span text:style-name="T135">Posiłek uzupełniający</text:span> –Jogurt naturalny <text:span text:style-name="T32">(A:7)</text:span>,</text:p>
          </table:table-cell>
          <table:table-cell table:style-name="Tabela3.F2" office:value-type="string">
            <text:p text:style-name="P241">Ś<text:span text:style-name="T119">NIADANIE -</text:span><text:span text:style-name="T54">K</text:span><text:span text:style-name="T120">akao 250ml (A:1,6,7)</text:span><text:span text:style-name="T54">, chleb miesz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109">twaróg z kop. 80g (A:7), </text:span></text:p>
            <text:p text:style-name="P294">polędwica drobiowa 40g (A:6), <text:s/>rukola, kiwi 1szt, </text:p>
            <text:p text:style-name="P240">O<text:span text:style-name="T119">BIAD - </text:span><text:span text:style-name="T127">Krupnik z kaszy kuk. 350ml (A:9), udko z kurcz. got. w sosie kop. 300g (A:9), ziemniaki got. z kop. 200g, marchewka got. z wody 150g (A:7), kompot owocowy </text:span><text:span text:style-name="T128">b/c </text:span><text:span text:style-name="T127">250ml, </text:span></text:p>
            <text:p text:style-name="P240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10">pasta z drobiu got. z warzywami 90g (A:9), serek kanapkowy mini 1szt (A:7), </text:span><text:span text:style-name="T128">pierś wędzona</text:span><text:span text:style-name="T127"> 40g,</text:span><text:span text:style-name="T110"> rukola, </text:span><text:span text:style-name="T119"><text:s/></text:span></text:p>
            <text:p text:style-name="P514">II Ś<text:span text:style-name="T119">NIADANIE -</text:span><text:span text:style-name="T134">Kisiel ow. b/c 200ml, </text:span></text:p>
            <text:p text:style-name="P540">PODWIECZOREK - <text:span text:style-name="T134">Kanapka z masłem, sałatą i serem edamskim (A:1,3,6,7) </text:span></text:p>
            <text:p text:style-name="P527">P<text:span text:style-name="T119">OSIŁEK UZUPEŁNIAJĄCY - </text:span><text:span text:style-name="T134">Melon 100g, </text:span></text:p>
          </table:table-cell>
        </table:table-row>
        <table:table-row>
          <table:table-cell table:style-name="Tabela3.A2" office:value-type="string">
            <text:p text:style-name="P87">W<text:span text:style-name="T119">ARTOŚCI ODŻYWCZE</text:span></text:p>
          </table:table-cell>
          <table:table-cell table:style-name="Tabela3.A2" office:value-type="string">
            <text:p text:style-name="P140">Energia:<text:span text:style-name="T16">2125,3</text:span>kcal</text:p>
            <text:p text:style-name="P126">Białko:<text:span text:style-name="T49">9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 <text:span text:style-name="T50">24,01</text:span>g</text:p>
            <text:p text:style-name="P161">Błonnik-<text:span text:style-name="T16">27,02</text:span>g</text:p>
            <text:p text:style-name="P5">Sól<text:span text:style-name="T16">3,1</text:span>-g</text:p>
          </table:table-cell>
          <table:table-cell table:style-name="Tabela3.A2" office:value-type="string">
            <text:p text:style-name="P494">Energia:<text:span text:style-name="T129">2</text:span><text:span text:style-name="T130">0</text:span><text:span text:style-name="T131">72</text:span><text:span text:style-name="T129">,</text:span><text:span text:style-name="T131">51</text:span> kcal</text:p>
            <text:p text:style-name="P485">Białko:<text:span text:style-name="T131">78</text:span><text:span text:style-name="T129">,</text:span><text:span text:style-name="T131">12</text:span>g</text:p>
            <text:p text:style-name="P485">Tłuszcz:<text:span text:style-name="T129">6</text:span><text:span text:style-name="T131">8</text:span><text:span text:style-name="T129">,</text:span><text:span text:style-name="T131">21</text:span>g</text:p>
            <text:p text:style-name="P485">w tym kw.tłu.nasyc.:<text:span text:style-name="T129">2</text:span><text:span text:style-name="T131">5</text:span><text:span text:style-name="T129">,</text:span><text:span text:style-name="T131">3</text:span>g</text:p>
            <text:p text:style-name="P485">Węglowodany:<text:span text:style-name="T131">298</text:span><text:span text:style-name="T129">,</text:span><text:span text:style-name="T131">84</text:span>g</text:p>
            <text:p text:style-name="P493">w tym cukry:<text:span text:style-name="T129">2</text:span><text:span text:style-name="T131">0</text:span><text:span text:style-name="T129">,</text:span><text:span text:style-name="T131">9</text:span>g</text:p>
            <text:p text:style-name="P468">Błonnik-<text:span text:style-name="T131">30</text:span>g</text:p>
            <text:p text:style-name="P468">Sól<text:span text:style-name="T129">6,</text:span><text:span text:style-name="T131">1</text:span>g</text:p>
          </table:table-cell>
          <table:table-cell table:style-name="Tabela3.A2" office:value-type="string">
            <text:p text:style-name="P494">Energia: <text:span text:style-name="T129">2</text:span><text:span text:style-name="T130">0</text:span><text:span text:style-name="T131">41,1</text:span>kcal</text:p>
            <text:p text:style-name="P485">Białko:<text:span text:style-name="T131">78</text:span><text:span text:style-name="T129">,</text:span><text:span text:style-name="T131">12</text:span>g</text:p>
            <text:p text:style-name="P485">Tłuszcz:<text:span text:style-name="T130">6</text:span><text:span text:style-name="T131">8</text:span><text:span text:style-name="T129">,</text:span><text:span text:style-name="T131">4</text:span>g</text:p>
            <text:p text:style-name="P485">w tym kw.tłu.nasyc.:<text:span text:style-name="T129">2</text:span><text:span text:style-name="T131">5</text:span><text:span text:style-name="T129">,</text:span><text:span text:style-name="T131">5</text:span>g</text:p>
            <text:p text:style-name="P485">Węglowodany:<text:span text:style-name="T131">284,1</text:span>g</text:p>
            <text:p text:style-name="P493">w tym cukry:<text:span text:style-name="T129">2</text:span><text:span text:style-name="T131">3</text:span><text:span text:style-name="T129">,</text:span><text:span text:style-name="T131">24</text:span>g</text:p>
            <text:p text:style-name="P468">Błonnik-<text:span text:style-name="T131">28</text:span><text:span text:style-name="T129">,</text:span><text:span text:style-name="T131">1</text:span>g</text:p>
            <text:p text:style-name="P468">Sól-<text:span text:style-name="T131">5,8</text:span>g</text:p>
          </table:table-cell>
          <table:table-cell table:style-name="Tabela3.A2" office:value-type="string">
            <text:p text:style-name="P140">Energia:<text:span text:style-name="T17">2206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w tym kw.tłu.nasyc.:<text:span text:style-name="T17">23,08</text:span>g</text:p>
            <text:p text:style-name="P126">Węglowodany:<text:span text:style-name="T18">320,02</text:span>g</text:p>
            <text:p text:style-name="P139">w tym cukry:<text:span text:style-name="T17">21,01</text:span>g</text:p>
            <text:p text:style-name="P161">Błonnik-<text:span text:style-name="T17">30,12</text:span>g</text:p>
            <text:p text:style-name="P5">Sól-<text:span text:style-name="T17">2,7</text:span>g</text:p>
          </table:table-cell>
          <table:table-cell table:style-name="Tabela3.F2" office:value-type="string">
            <text:p text:style-name="P484">Energia: <text:span text:style-name="T129">2</text:span><text:span text:style-name="T223">22</text:span><text:span text:style-name="T136">8</text:span><text:span text:style-name="T129">,</text:span><text:span text:style-name="T136">22</text:span>kcal</text:p>
            <text:p text:style-name="P484">Białko:<text:span text:style-name="T136">9</text:span><text:span text:style-name="T223">8</text:span><text:span text:style-name="T137">,</text:span><text:span text:style-name="T223">9</text:span>g</text:p>
            <text:p text:style-name="P484">Tłuszcz:<text:span text:style-name="T136">79</text:span><text:span text:style-name="T129">,</text:span><text:span text:style-name="T136">9</text:span>g</text:p>
            <text:p text:style-name="P484">w tym kw.tłu.nasyc.:<text:span text:style-name="T129">2</text:span><text:span text:style-name="T136">5</text:span><text:span text:style-name="T129">,</text:span><text:span text:style-name="T136">4</text:span>g</text:p>
            <text:p text:style-name="P484">Węglowodany:<text:span text:style-name="T129">3</text:span><text:span text:style-name="T138">0</text:span><text:span text:style-name="T136">1</text:span><text:span text:style-name="T129">,</text:span><text:span text:style-name="T136">2</text:span>g</text:p>
            <text:p text:style-name="P484">w tym cukry:<text:span text:style-name="T138">2</text:span><text:span text:style-name="T223">0</text:span><text:span text:style-name="T129">,</text:span><text:span text:style-name="T136">2</text:span>g</text:p>
            <text:p text:style-name="P467">Błonnik-<text:span text:style-name="T223">30</text:span><text:span text:style-name="T129">,</text:span><text:span text:style-name="T136">1</text:span>g</text:p>
            <text:p text:style-name="P462">Sól-<text:span text:style-name="T138">5,</text:span><text:span text:style-name="T136">7</text:span>g</text:p>
          </table:table-cell>
        </table:table-row>
        <table:table-row>
          <table:table-cell table:style-name="Tabela3.A2" office:value-type="string">
            <text:p text:style-name="P88"/>
          </table:table-cell>
          <table:table-cell table:style-name="Tabela3.A2" office:value-type="string">
            <text:p text:style-name="P105">DIETA PODSTAWOWA <text:s/><text:soft-page-break/>paliatywn<text:span text:style-name="T51">y</text:span></text:p>
          </table:table-cell>
          <table:table-cell table:style-name="Tabela3.A2" office:value-type="string">
            <text:p text:style-name="P51">DIETA PODSTAWOWA </text:p>
            <text:p text:style-name="P57"><text:soft-page-break/>pediatryczny</text:p>
          </table:table-cell>
          <table:table-cell table:style-name="Tabela3.A2" office:value-type="string">
            <text:p text:style-name="P59">DIETA </text:p>
            <text:p text:style-name="P59"><text:soft-page-break/>WEGETARIAŃSKA</text:p>
          </table:table-cell>
          <table:table-cell table:style-name="Tabela3.A2" office:value-type="string">
            <text:p text:style-name="P63"/>
          </table:table-cell>
          <table:table-cell table:style-name="Tabela3.F2" office:value-type="string">
            <text:p text:style-name="P78"/>
          </table:table-cell>
        </table:table-row>
        <table:table-row>
          <table:table-cell table:style-name="Tabela3.A2" office:value-type="string">
            <text:p text:style-name="P88"/>
          </table:table-cell>
          <table:table-cell table:style-name="Tabela3.A2" office:value-type="string">
            <text:p text:style-name="P241">Ś<text:span text:style-name="T119">NIADANIE -</text:span><text:span text:style-name="T126">Kasza manna</text:span> <text:span text:style-name="T103">got.</text:span><text:span text:style-name="T54"> na ml.350ml (A:1,7), </text:span><text:span text:style-name="T120">kakao 250ml (A:1,6,7)</text:span><text:span text:style-name="T54">, chleb miesz.80g (A:1,3,6,7), </text:span><text:span text:style-name="T9">m</text:span><text:span text:style-name="T54">argaryna o zaw. tłuszczu 80% 10g – 2szt, </text:span><text:span text:style-name="T109">twaróg </text:span></text:p>
            <text:p text:style-name="P299">z czer. cebulą 80g (A:7), kieł. parówkowa na </text:p>
            <text:p text:style-name="P294">gorąco 1szt (A:6,9,10), dżem 30g, rukola, kiwi 1<text:span text:style-name="T128">szt,</text:span></text:p>
            <text:p text:style-name="P240">O<text:span text:style-name="T119">BIAD - </text:span><text:span text:style-name="T110">Zupa ogórkowa z mak. 350ml. (A:1,7,9), jajko got. </text:span><text:span text:style-name="T128">1 ½ </text:span><text:span text:style-name="T110">szt w sosie musztardowym 170g (A:1,3,7,9,10), ziemniaki got. z kop. 200g, </text:span><text:span text:style-name="T109">marchewka </text:span><text:span text:style-name="T110">z groszkiem </text:span><text:span text:style-name="T109">opr. 150g (A:1,7), kompot owocowy 250ml, </text:span></text:p>
            <text:p text:style-name="P240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242">pasztetowa 60g (A:1,6,9), ogórek kons. 40G (A:10), rukola, </text:span></text:p>
            <text:p text:style-name="P514">II Ś<text:span text:style-name="T119">NIADANIE -</text:span><text:span text:style-name="T134">Kisiel ow. got. z tartym jabłkiem 200ml, </text:span></text:p>
            <text:p text:style-name="P528"><text:span text:style-name="T139">P</text:span><text:span text:style-name="T119">OSIŁEK UZUPEŁNIAJĄCY - </text:span><text:span text:style-name="T134">Melon 100g, </text:span></text:p>
          </table:table-cell>
          <table:table-cell table:style-name="Tabela3.A2" office:value-type="string">
            <text:p text:style-name="P241">Ś<text:span text:style-name="T119">NIADANIE -</text:span><text:span text:style-name="T126">Kasza manna</text:span> <text:span text:style-name="T103">got.</text:span><text:span text:style-name="T54"> na ml.350ml (A:1,7), </text:span><text:span text:style-name="T120">kakao 250ml (A:1,6,7)</text:span><text:span text:style-name="T54">, chleb miesz.80g (A:1,3,6,7), </text:span><text:span text:style-name="T9">m</text:span><text:span text:style-name="T54">argaryna o zaw. tłuszczu 80% 10g – 2szt, </text:span><text:span text:style-name="T109">twaróg </text:span></text:p>
            <text:p text:style-name="P299">z czer. cebulą 80g (A:7), kieł. parówkowa na </text:p>
            <text:p text:style-name="P294">gorąco 1szt (A:6,9,10), dżem 30g, rukola, kiwi 1<text:span text:style-name="T128">szt,</text:span></text:p>
            <text:p text:style-name="P240">O<text:span text:style-name="T119">BIAD - </text:span><text:span text:style-name="T110">Zupa ogórkowa z mak. 350ml. (A:1,7,9), jajko got. </text:span><text:span text:style-name="T128">1 ½ </text:span><text:span text:style-name="T110">szt w sosie musztardowym 170g (A:1,3,7,9,10), ziemniaki got. z kop. 200g, </text:span><text:span text:style-name="T109">marchewka </text:span><text:span text:style-name="T110">z groszkiem </text:span><text:span text:style-name="T109">opr. 150g (A:1,7), kompot owocowy 250ml, </text:span></text:p>
            <text:p text:style-name="P240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242">pasztetowa 60g (A:1,6,9), ogórek kons. 40G (A:10), rukola, </text:span></text:p>
            <text:p text:style-name="P514">II Ś<text:span text:style-name="T119">NIADANIE -</text:span><text:span text:style-name="T134">Kisiel ow. got. z tartym jabłkiem 200ml, </text:span></text:p>
            <text:p text:style-name="P528">P<text:span text:style-name="T119">OSIŁEK UZUPEŁNIAJĄCY - </text:span><text:span text:style-name="T134">Melon 100g, </text:span></text:p>
          </table:table-cell>
          <table:table-cell table:style-name="Tabela3.A2" office:value-type="string">
            <text:p text:style-name="P241">Ś<text:span text:style-name="T119">NIADANIE -</text:span><text:span text:style-name="T126">Kasza manna</text:span> <text:span text:style-name="T103">got.</text:span><text:span text:style-name="T54"> na ml.350ml (A:1,7), </text:span><text:span text:style-name="T120">kakao 250ml (A:1,6,7),</text:span><text:span text:style-name="T54"> chleb miesz.80g (A:1,3,6,7), </text:span><text:span text:style-name="T9">m</text:span><text:span text:style-name="T54">argaryna o zaw. tłuszczu 80% 10g – 2szt, </text:span><text:span text:style-name="T109">twaróg </text:span></text:p>
            <text:p text:style-name="P299">z czer. cebulą <text:span text:style-name="T128">10</text:span>0g (A:7), <text:s/>dżem 30g, rukola, kiwi 1<text:span text:style-name="T128">szt,</text:span></text:p>
            <text:p text:style-name="P239">O<text:span text:style-name="T119">BIAD - </text:span><text:span text:style-name="T110">Zupa ogórkowa z mak. 350ml. (A:1,7,9), </text:span><text:span text:style-name="T109"><text:s/></text:span><text:span text:style-name="T154">knedle z morelą i</text:span><text:span text:style-name="T109"> <text:s/>sosem jogurtowym 280g (A:1,3,7), <text:s/>surówka </text:span></text:p>
            <text:p text:style-name="P239"><text:span text:style-name="T109">z marchwi i jabłka z ol. </text:span><text:span text:style-name="T128">5</text:span><text:span text:style-name="T109">0g., </text:span><text:span text:style-name="T128">jabłko pieczone 1szt,</text:span><text:span text:style-name="T109"> kompot owocowy 250ml, </text:span></text:p>
            <text:p text:style-name="P240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28">pasta warzywna 80g (A:9,10)</text:span><text:span text:style-name="T242"> ogórek kons. 40</text:span><text:span text:style-name="T128">g</text:span><text:span text:style-name="T242"> (A:10), rukola, </text:span></text:p>
            <text:p text:style-name="P514">II Ś<text:span text:style-name="T119">NIADANIE -</text:span><text:span text:style-name="T134">Kisiel ow. got. z tartym jabłkiem 200ml, </text:span></text:p>
            <text:p text:style-name="P528">P<text:span text:style-name="T119">OSIŁEK UZUPEŁNIAJĄCY - </text:span><text:span text:style-name="T134">Melon 100g, </text:span></text:p>
          </table:table-cell>
          <table:table-cell table:style-name="Tabela3.A2" office:value-type="string">
            <text:p text:style-name="P114"/>
          </table:table-cell>
          <table:table-cell table:style-name="Tabela3.F2" office:value-type="string">
            <text:p text:style-name="P78"/>
          </table:table-cell>
        </table:table-row>
        <table:table-row>
          <table:table-cell table:style-name="Tabela3.A2" office:value-type="string">
            <text:p text:style-name="P87">W<text:span text:style-name="T119">ARTOŚCI ODŻYWCZE</text:span></text:p>
          </table:table-cell>
          <table:table-cell table:style-name="Tabela3.A2" office:value-type="string">
            <text:p text:style-name="P485">Energia:<text:span text:style-name="T129">2</text:span><text:span text:style-name="T130">2</text:span><text:span text:style-name="T131">41</text:span><text:span text:style-name="T129">,</text:span><text:span text:style-name="T131">32</text:span> kcal</text:p>
            <text:p text:style-name="P485">Białko:<text:span text:style-name="T223">80</text:span><text:span text:style-name="T132">,</text:span><text:span text:style-name="T131">33</text:span>g</text:p>
            <text:p text:style-name="P485">Tłuszcz:<text:span text:style-name="T131">79</text:span><text:span text:style-name="T129">,</text:span><text:span text:style-name="T131">2</text:span>g</text:p>
            <text:p text:style-name="P485">w tym kw.tłu.nasyc.:<text:span text:style-name="T129">2</text:span><text:span text:style-name="T131">4</text:span><text:span text:style-name="T129">,</text:span><text:span text:style-name="T131">2</text:span>g</text:p>
            <text:p text:style-name="P485">Węglowodany:<text:span text:style-name="T129">29</text:span><text:span text:style-name="T131">9</text:span><text:span text:style-name="T129">,</text:span><text:span text:style-name="T131">2</text:span>g</text:p>
            <text:p text:style-name="P485">w tym cukry:<text:span text:style-name="T129">2</text:span><text:span text:style-name="T131">5,82</text:span>g</text:p>
            <text:p text:style-name="P468">Błonnik-<text:span text:style-name="T129">3</text:span><text:span text:style-name="T131">2</text:span>g</text:p>
            <text:p text:style-name="P468">Sól-<text:span text:style-name="T131">6,01</text:span>g</text:p>
          </table:table-cell>
          <table:table-cell table:style-name="Tabela3.A2" office:value-type="string">
            <text:p text:style-name="P485">Energia:<text:span text:style-name="T129">2</text:span><text:span text:style-name="T130">2</text:span><text:span text:style-name="T131">41</text:span><text:span text:style-name="T129">,</text:span><text:span text:style-name="T131">32</text:span> kcal</text:p>
            <text:p text:style-name="P485">Białko:<text:span text:style-name="T223">80</text:span><text:span text:style-name="T132">,</text:span><text:span text:style-name="T131">33</text:span>g</text:p>
            <text:p text:style-name="P485">Tłuszcz:<text:span text:style-name="T131">79</text:span><text:span text:style-name="T129">,</text:span><text:span text:style-name="T131">2</text:span>g</text:p>
            <text:p text:style-name="P485">w tym kw.tłu.nasyc.:<text:span text:style-name="T129">2</text:span><text:span text:style-name="T131">4</text:span><text:span text:style-name="T129">,</text:span><text:span text:style-name="T131">2</text:span>g</text:p>
            <text:p text:style-name="P485">Węglowodany:<text:span text:style-name="T129">29</text:span><text:span text:style-name="T131">9</text:span><text:span text:style-name="T129">,</text:span><text:span text:style-name="T131">2</text:span>g</text:p>
            <text:p text:style-name="P485">w tym cukry:<text:span text:style-name="T129">2</text:span><text:span text:style-name="T131">5,82</text:span>g</text:p>
            <text:p text:style-name="P468">Błonnik-<text:span text:style-name="T129">3</text:span><text:span text:style-name="T131">2</text:span>g</text:p>
            <text:p text:style-name="P468">Sól-<text:span text:style-name="T131">6,01</text:span>g</text:p>
          </table:table-cell>
          <table:table-cell table:style-name="Tabela3.A2" office:value-type="string">
            <text:p text:style-name="P485">Energia:<text:span text:style-name="T129">2</text:span><text:span text:style-name="T131">189</text:span><text:span text:style-name="T129">,</text:span><text:span text:style-name="T131">1</text:span> kcal</text:p>
            <text:p text:style-name="P485">Białko:<text:span text:style-name="T131">78</text:span><text:span text:style-name="T132">,</text:span><text:span text:style-name="T131">54</text:span>g</text:p>
            <text:p text:style-name="P485">Tłuszcz:<text:span text:style-name="T131">78</text:span><text:span text:style-name="T129">,</text:span><text:span text:style-name="T131">4</text:span>g</text:p>
            <text:p text:style-name="P485">w tym kw.tłu.nasyc.:<text:span text:style-name="T129">2</text:span><text:span text:style-name="T131">5</text:span><text:span text:style-name="T129">,</text:span><text:span text:style-name="T131">1</text:span>g</text:p>
            <text:p text:style-name="P485">Węglowodany:<text:span text:style-name="T131">301</text:span><text:span text:style-name="T129">,</text:span><text:span text:style-name="T131">34</text:span>g</text:p>
            <text:p text:style-name="P485">w tym cukry:<text:span text:style-name="T129">2</text:span><text:span text:style-name="T131">6,31</text:span>g</text:p>
            <text:p text:style-name="P468">Błonnik-<text:span text:style-name="T129">3</text:span><text:span text:style-name="T131">2,1</text:span>g</text:p>
            <text:p text:style-name="P468">Sól-<text:span text:style-name="T131">6,3</text:span>g</text:p>
          </table:table-cell>
          <table:table-cell table:style-name="Tabela3.A2" office:value-type="string">
            <text:p text:style-name="P85"/>
          </table:table-cell>
          <table:table-cell table:style-name="Tabela3.F2" office:value-type="string">
            <text:p text:style-name="P78"/>
          </table:table-cell>
        </table:table-row>
      </table:table>
      <text:p text:style-name="P550"/>
      <text:p text:style-name="P550"/>
      <text:p text:style-name="P119"><text:soft-page-break/><text:span text:style-name="T1">Jadłospis na dzień </text:span><text:span text:style-name="T2">2</text:span><text:span text:style-name="T6">4</text:span><text:span text:style-name="T1">.</text:span><text:span text:style-name="T3">0</text:span><text:span text:style-name="T6">6</text:span><text:span text:style-name="T4">.202</text:span><text:span text:style-name="T3">5</text:span><text:span text:style-name="T1"> </text:span><text:span text:style-name="T5">(jadłospis może ulec zmianie)</text:span></text:p>
      <text:p text:style-name="P121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67">P<text:span text:style-name="T119">OSIŁEK</text:span></text:p>
          </table:table-cell>
          <table:table-cell table:style-name="Tabela6.A1" office:value-type="string">
            <text:p text:style-name="P83">DIETA PODSTAWOWA</text:p>
          </table:table-cell>
          <table:table-cell table:style-name="Tabela6.A1" office:value-type="string">
            <text:p text:style-name="P83">DIETA ŁATWOSTRAWNA</text:p>
          </table:table-cell>
          <table:table-cell table:style-name="Tabela6.A1" office:value-type="string">
            <text:p text:style-name="P82">DIETA Z OGR. ŁATWO PRZYSWAJALNYCH WĘGLOWODANÓW</text:p>
          </table:table-cell>
          <table:table-cell table:style-name="Tabela6.A1" office:value-type="string">
            <text:p text:style-name="P82">DIETA ŁATWOSTRAWNA BEZMLECZNA</text:p>
          </table:table-cell>
          <table:table-cell table:style-name="Tabela6.F1" office:value-type="string">
            <text:p text:style-name="P82">DIETA ŁATWOSTRAWNA Z OGR. TŁUSZCZU</text:p>
          </table:table-cell>
        </table:table-row>
        <table:table-row>
          <table:table-cell table:style-name="Tabela6.A2" office:value-type="string">
            <text:p text:style-name="P73">Ś<text:span text:style-name="T119">NIADANIE</text:span></text:p>
          </table:table-cell>
          <table:table-cell table:style-name="Tabela6.A2" office:value-type="string">
            <text:p text:style-name="P311"><text:span text:style-name="T155">Ryż</text:span><text:span text:style-name="T65"> </text:span><text:span text:style-name="T103">got.</text:span> na ml.350ml (A:7), kawa ml.250ml (A:1,7), </text:p>
            <text:p text:style-name="P555">chleb miesz.<text:span text:style-name="T156">6</text:span>0g (A:1,3,6,7), <text:span text:style-name="T272">bułka psz. mała</text:span><text:span text:style-name="T156"> 1szt (A:1),</text:span> <text:span text:style-name="T9">m</text:span>argaryna o zaw. tłuszczu </text:p>
            <text:p text:style-name="P311">80% 10g – 2szt, <text:span text:style-name="T157">parówka drobiowa na gorąco 1szt (A:1,3,6,7,9,10), kiełbasa krakowska 40g (A:6), miód </text:span></text:p>
            <text:p text:style-name="P327">nat. 25g, <text:span text:style-name="T267">rukola</text:span>, jabłko 1szt, </text:p>
          </table:table-cell>
          <table:table-cell table:style-name="Tabela6.A2" office:value-type="string">
            <text:p text:style-name="P311"><text:span text:style-name="T155">Ryż</text:span><text:span text:style-name="T65"> </text:span><text:span text:style-name="T103">got.</text:span> na ml.350ml (A:7), kawa ml.250ml (A:1,7), </text:p>
            <text:p text:style-name="P311">chleb miesz.80g (A:1,3,6,7), <text:span text:style-name="T9">m</text:span>argaryna o zaw. tłuszczu </text:p>
            <text:p text:style-name="P311">80% 10g – 2szt, <text:span text:style-name="T157">parówka drobiowa na gorąco 1szt (A:1,3,6,7,9,10), kiełbasa krakowska 40g (A:6), </text:span></text:p>
            <text:p text:style-name="P328">miód nat. 25g, <text:span text:style-name="T267">rukola</text:span>, jabłko 1szt, </text:p>
          </table:table-cell>
          <table:table-cell table:style-name="Tabela6.A2" office:value-type="string">
            <text:p text:style-name="P311"><text:s/>Kawa ml.250ml (A:1,7), </text:p>
            <text:p text:style-name="P311">chleb miesz.80g (A:1,3,6,7), <text:span text:style-name="T9">m</text:span>argaryna o zaw. tłuszczu </text:p>
            <text:p text:style-name="P322">80% 10g – <text:span text:style-name="T106">1</text:span>szt,<text:span text:style-name="T157">parówka drobiowa na gorąco 1szt (A:1,3,6,7,9,10), kiełbasa krakowska 40g (A:6), </text:span><text:span text:style-name="T267">rukola</text:span><text:span text:style-name="T157">, jabłko 1szt, </text:span></text:p>
          </table:table-cell>
          <table:table-cell table:style-name="Tabela6.A2" office:value-type="string">
            <text:p text:style-name="P311"><text:span text:style-name="T155">Ryż</text:span><text:span text:style-name="T65"> </text:span><text:span text:style-name="T103">got.</text:span> na wyw.350ml (A:<text:span text:style-name="T53">9</text:span>), herbata.250ml, chleb miesz.</text:p>
            <text:p text:style-name="P311">80g (A:1,3,6,7), <text:span text:style-name="T9">m</text:span>argaryna </text:p>
            <text:p text:style-name="P322">o zaw. tłuszczu 80% 10g–<text:span text:style-name="T106">1</text:span>szt, <text:span text:style-name="T158">filet wędzony 60g, </text:span><text:span text:style-name="T157">miód nat. 25g, </text:span><text:span text:style-name="T267">rukola</text:span><text:span text:style-name="T157">, jabłko 1szt, </text:span></text:p>
          </table:table-cell>
          <table:table-cell table:style-name="Tabela6.F2" office:value-type="string">
            <text:p text:style-name="P311"><text:span text:style-name="T155">Ryż</text:span><text:span text:style-name="T65"> </text:span><text:span text:style-name="T103">got.</text:span> na ml.350ml (A:7), kawa ml.250ml (A:1,7), </text:p>
            <text:p text:style-name="P311">chleb miesz.80g (A:1,3,6,7), <text:span text:style-name="T9">m</text:span>argaryna o zaw. tłuszczu </text:p>
            <text:p text:style-name="P311">80% 10g – <text:span text:style-name="T106">1</text:span>szt, <text:span text:style-name="T158">filet </text:span></text:p>
            <text:p text:style-name="P322"><text:span text:style-name="T158">wędzony 60g, </text:span><text:span text:style-name="T157">miód nat. 25g, </text:span><text:span text:style-name="T267">rukola</text:span><text:span text:style-name="T157">, jabłko 1szt, </text:span></text:p>
          </table:table-cell>
        </table:table-row>
        <table:table-row>
          <table:table-cell table:style-name="Tabela6.A2" office:value-type="string">
            <text:p text:style-name="P73">II Ś<text:span text:style-name="T119">NIADANIE</text:span></text:p>
          </table:table-cell>
          <table:table-cell table:style-name="Tabela6.A2" office:value-type="string">
            <text:p text:style-name="P194"/>
          </table:table-cell>
          <table:table-cell table:style-name="Tabela6.A2" office:value-type="string">
            <text:p text:style-name="P194"/>
          </table:table-cell>
          <table:table-cell table:style-name="Tabela6.A2" office:value-type="string">
            <text:p text:style-name="P426">Jogurt naturalny 1szt (A:7), </text:p>
          </table:table-cell>
          <table:table-cell table:style-name="Tabela6.A2" office:value-type="string">
            <text:p text:style-name="P194"/>
          </table:table-cell>
          <table:table-cell table:style-name="Tabela6.F2" office:value-type="string">
            <text:p text:style-name="P194"/>
          </table:table-cell>
        </table:table-row>
        <table:table-row>
          <table:table-cell table:style-name="Tabela6.A2" office:value-type="string">
            <text:p text:style-name="P73">O<text:span text:style-name="T119">BIAD</text:span></text:p>
          </table:table-cell>
          <table:table-cell table:style-name="Tabela6.A2" office:value-type="string">
            <text:p text:style-name="P329">Zupa pomidorowa z mak. 350ml (A:1,7,9), kotlet schabowy 100g (A:1,3,6,7), <text:span text:style-name="T264">ziemniaki</text:span> <text:span text:style-name="T267">got. z kop.</text:span><text:span text:style-name="T264"> </text:span>200g, surówka <text:span text:style-name="T266">z młodej kapusty i ogórka zielonego ze szczypiorem i olejem</text:span> 100g, kompot owocowy 250ml, </text:p>
          </table:table-cell>
          <table:table-cell table:style-name="Tabela6.A2" office:value-type="string">
            <text:p text:style-name="P289"><text:span text:style-name="T157">Zupa pomidorowa z mak. 350ml (A:1,7,9), </text:span><text:span text:style-name="T159">potrawka z</text:span><text:span text:style-name="T160">e schabu</text:span><text:span text:style-name="T159"> 170g (A:1,7,9),</text:span><text:span text:style-name="T157"> </text:span><text:span text:style-name="T161">ziemniaki got. z kop. 200g, </text:span><text:span text:style-name="T157">surówka </text:span><text:span text:style-name="T266">z młodej kapusty </text:span></text:p>
            <text:p text:style-name="P289"><text:span text:style-name="T266">i ogórka zielonego ze szczypiorem i olejem</text:span><text:span text:style-name="T157"> 100g kompot owocowy 250ml, </text:span></text:p>
          </table:table-cell>
          <table:table-cell table:style-name="Tabela6.A2" office:value-type="string">
            <text:p text:style-name="P277"><text:span text:style-name="T157">Zupa pomidorowa z mak. 350ml (A:1,7,9), schab piecz, w sosie 170g (A:1,</text:span><text:span text:style-name="T162">7,</text:span><text:span text:style-name="T157">9), </text:span><text:span text:style-name="T161">ziemniaki got. </text:span></text:p>
            <text:p text:style-name="P289"><text:span text:style-name="T161">z kop. 200g, </text:span><text:span text:style-name="T157">surówka </text:span><text:span text:style-name="T266">z młodej kapusty i ogórka zielonego ze szczypiorem </text:span></text:p>
            <text:p text:style-name="P289"><text:span text:style-name="T266">i olejem</text:span><text:span text:style-name="T157"> 100g, kompot owocowy </text:span><text:span text:style-name="T159">b/c</text:span><text:span text:style-name="T157"> 250ml, </text:span></text:p>
          </table:table-cell>
          <table:table-cell table:style-name="Tabela6.A2" office:value-type="string">
            <text:p text:style-name="P442">Kasza manna got. na wyw. 350ml (A:9), <text:span text:style-name="T157">schab piecz, </text:span>10<text:span text:style-name="T157">0g (A:9), </text:span><text:span text:style-name="T161">ziemniaki got. </text:span></text:p>
            <text:p text:style-name="P444"><text:span text:style-name="T161">z kop. 200g, </text:span><text:span text:style-name="T157">surówka </text:span><text:span text:style-name="T266">z młodej kapusty i ogórka zielonego ze szczypiorem</text:span></text:p>
            <text:p text:style-name="P444"><text:span text:style-name="T266">i olejem</text:span><text:span text:style-name="T157"> 100g, kompot owocowy 250ml, </text:span></text:p>
          </table:table-cell>
          <table:table-cell table:style-name="Tabela6.F2" office:value-type="string">
            <text:p text:style-name="P443">Kasza manna got. na wyw. 350ml (A:9), potrawka z<text:span text:style-name="T160">e schabu</text:span> 170g (A:1,7,9),<text:span text:style-name="T157"> </text:span><text:span text:style-name="T161">ziemniaki got. z kop. 200g, </text:span>marchewka mini opr. 150g (A:1,7), <text:span text:style-name="T157">kompot owocowy 250ml, </text:span></text:p>
          </table:table-cell>
        </table:table-row>
        <table:table-row>
          <table:table-cell table:style-name="Tabela6.A2" office:value-type="string">
            <text:p text:style-name="P73">P<text:span text:style-name="T119">ODWIECZOREK</text:span></text:p>
          </table:table-cell>
          <table:table-cell table:style-name="Tabela6.A2" office:value-type="string">
            <text:p text:style-name="P194"/>
          </table:table-cell>
          <table:table-cell table:style-name="Tabela6.A2" office:value-type="string">
            <text:p text:style-name="P194"/>
          </table:table-cell>
          <table:table-cell table:style-name="Tabela6.A2" office:value-type="string">
            <text:p text:style-name="P427">Melon 100g, </text:p>
          </table:table-cell>
          <table:table-cell table:style-name="Tabela6.A2" office:value-type="string">
            <text:p text:style-name="P194"/>
          </table:table-cell>
          <table:table-cell table:style-name="Tabela6.F2" office:value-type="string">
            <text:p text:style-name="P194"/>
          </table:table-cell>
        </table:table-row>
        <table:table-row>
          <table:table-cell table:style-name="Tabela6.A2" office:value-type="string">
            <text:p text:style-name="P73">K<text:span text:style-name="T119">OLACJA</text:span></text:p>
          </table:table-cell>
          <table:table-cell table:style-name="Tabela6.A2" office:value-type="string">
            <text:p text:style-name="P382">Chleb <text:span text:style-name="T10">miesz.100g (A:1,3,6,7) masło 20g (A:7), </text:span><text:s/>herbata <text:span text:style-name="T11">250ml, </text:span><text:span text:style-name="T157">serek waniliowy 1szt (A:7), rzodkiewka 40g, banan 1szt, </text:span><text:span text:style-name="T163"><text:s/></text:span></text:p>
          </table:table-cell>
          <table:table-cell table:style-name="Tabela6.A2" office:value-type="string">
            <text:p text:style-name="P382">Chleb <text:span text:style-name="T10">miesz.100g (A:1,3,6,7) masło 20g (A:7), </text:span><text:s/>herbata <text:span text:style-name="T11">250ml, </text:span><text:span text:style-name="T157">serek waniliowy 1szt (A:7), rzodkiewka 40g, banan 1szt, </text:span><text:span text:style-name="T163"><text:s/></text:span></text:p>
          </table:table-cell>
          <table:table-cell table:style-name="Tabela6.A2" office:value-type="string">
            <text:p text:style-name="P382">Chleb <text:span text:style-name="T10">miesz.100g (A:1,3,6,7) masło 10g (A:7), </text:span><text:s/>herbata <text:span text:style-name="T11">250ml, </text:span><text:span text:style-name="T157">serek </text:span><text:span text:style-name="T164">naturalny</text:span><text:span text:style-name="T157"> 1szt (A:7), rzodkiewka 40g, banan 1szt, </text:span><text:span text:style-name="T163"><text:s/></text:span></text:p>
          </table:table-cell>
          <table:table-cell table:style-name="Tabela6.A2" office:value-type="string">
            <text:p text:style-name="P383">Chleb <text:span text:style-name="T10">miesz.100g (A:1,3,6,7) masło 10g (A:7), </text:span><text:s/>herbata <text:span text:style-name="T11">250ml, </text:span><text:span text:style-name="T165">polędwica drobiowa 60g (A:6,9),</text:span><text:span text:style-name="T157"> rzodkiewka 40g, banan 1szt, </text:span><text:span text:style-name="T163"><text:s/></text:span></text:p>
          </table:table-cell>
          <table:table-cell table:style-name="Tabela6.F2" office:value-type="string">
            <text:p text:style-name="P383">Chleb <text:span text:style-name="T10">miesz.100g (A:1,3,6,7) masło 10g (A:7), </text:span><text:s/>herbata <text:span text:style-name="T11">250ml, </text:span><text:span text:style-name="T157">serek waniliowy 1szt (A:7), <text:s/>banan 1szt, </text:span><text:span text:style-name="T163"><text:s/></text:span></text:p>
          </table:table-cell>
        </table:table-row>
        <table:table-row>
          <table:table-cell table:style-name="Tabela6.A2" office:value-type="string">
            <text:p text:style-name="P76">P<text:span text:style-name="T119">OSIŁEK UZUPEŁNIAJĄCY</text:span></text:p>
          </table:table-cell>
          <table:table-cell table:style-name="Tabela6.A2" office:value-type="string">
            <text:p text:style-name="P325">Croissant 1szt (A:1,3,6,7,8,11)</text:p>
          </table:table-cell>
          <table:table-cell table:style-name="Tabela6.A2" office:value-type="string">
            <text:p text:style-name="P325">Croissant 1szt (A:1,3,6,7,8,11)</text:p>
          </table:table-cell>
          <table:table-cell table:style-name="Tabela6.A2" office:value-type="string">
            <text:p text:style-name="P428">Kanapka z masłem, sałatą, wędliną (A:1,3,6,7,9)</text:p>
          </table:table-cell>
          <table:table-cell table:style-name="Tabela6.A2" office:value-type="string">
            <text:p text:style-name="P326">Croissant 1szt (A:1,3,6,7,8,11)</text:p>
          </table:table-cell>
          <table:table-cell table:style-name="Tabela6.F2" office:value-type="string">
            <text:p text:style-name="P504">Jogurt owocowy b/c 1szt (A:7), </text:p>
          </table:table-cell>
        </table:table-row>
        <table:table-row>
          <table:table-cell table:style-name="Tabela6.A2" office:value-type="string">
            <text:p text:style-name="P89">W<text:span text:style-name="T119">ARTOŚCI ODŻYWCZE</text:span></text:p>
          </table:table-cell>
          <table:table-cell table:style-name="Tabela6.A2" office:value-type="string">
            <text:p text:style-name="P175">Energia: 2<text:span text:style-name="T223">2</text:span><text:span text:style-name="T166">7</text:span><text:span text:style-name="T167">4,11</text:span>kcal</text:p>
            <text:p text:style-name="P175">Białko:<text:span text:style-name="T166">88</text:span>,5g</text:p>
            <text:p text:style-name="P175">Tłuszcz:8<text:span text:style-name="T117">3</text:span>,8g</text:p>
            <text:p text:style-name="P175">w tym kw.tłu.nasyc.:28,1g</text:p>
            <text:p text:style-name="P175">Węglowodany:3<text:span text:style-name="T166">0</text:span>9g</text:p>
            <text:p text:style-name="P175">w tym cukry:22,5g</text:p>
            <text:p text:style-name="P184">Błonnik-<text:span text:style-name="T115">30,9</text:span>g</text:p>
            <text:p text:style-name="P454"><text:soft-page-break/>Sól-<text:span text:style-name="T115">6,</text:span><text:span text:style-name="T166">1</text:span>g</text:p>
          </table:table-cell>
          <table:table-cell table:style-name="Tabela6.A2" office:value-type="string">
            <text:p text:style-name="P182">Energia:2<text:span text:style-name="T168">22</text:span>6,1 kcal</text:p>
            <text:p text:style-name="P176">Białko:<text:span text:style-name="T166">8</text:span><text:span text:style-name="T169">1</text:span>,4g</text:p>
            <text:p text:style-name="P177">Tłuszcz:<text:span text:style-name="T117">7</text:span><text:span text:style-name="T170">7</text:span>,8g</text:p>
            <text:p text:style-name="P177">w tym kw.tłu.nasyc.:2<text:span text:style-name="T117">6</text:span>,2g</text:p>
            <text:p text:style-name="P177">Węglowodany:3<text:span text:style-name="T166">0</text:span>6,7g</text:p>
            <text:p text:style-name="P177">w tym cukry:<text:span text:style-name="T223">2</text:span>4,2g</text:p>
            <text:p text:style-name="P185">Błonnik-<text:span text:style-name="T115">30,09</text:span>g</text:p>
            <text:p text:style-name="P185"><text:soft-page-break/>Sól-<text:span text:style-name="T115">6,1</text:span>g</text:p>
          </table:table-cell>
          <table:table-cell table:style-name="Tabela6.A2" office:value-type="string">
            <text:p text:style-name="P182">Energia: 2<text:span text:style-name="T166">08</text:span>5,<text:span text:style-name="T117">4</text:span>kcal</text:p>
            <text:p text:style-name="P177">Białko:<text:span text:style-name="T166">79</text:span>,<text:span text:style-name="T117">1</text:span>g</text:p>
            <text:p text:style-name="P177">Tłuszcz:<text:span text:style-name="T117">7</text:span><text:span text:style-name="T170">6</text:span><text:span text:style-name="T117">,1</text:span>g</text:p>
            <text:p text:style-name="P177">w tym kw.tłu.nasyc.:26,4g</text:p>
            <text:p text:style-name="P177">Węglowodany:<text:span text:style-name="T117">299</text:span>,5g</text:p>
            <text:p text:style-name="P177">w tym cukry:2<text:span text:style-name="T166">0</text:span>,1g</text:p>
            <text:p text:style-name="P185">Błonnik-<text:span text:style-name="T115">3</text:span><text:span text:style-name="T166">0</text:span><text:span text:style-name="T115">,2</text:span>g</text:p>
            <text:p text:style-name="P185"><text:soft-page-break/>Sól-<text:span text:style-name="T118">5,93</text:span>g</text:p>
          </table:table-cell>
          <table:table-cell table:style-name="Tabela6.A2" office:value-type="string">
            <text:p text:style-name="P182">Energia: 2<text:span text:style-name="T166">099</text:span>,<text:span text:style-name="T166">9</text:span>kcal</text:p>
            <text:p text:style-name="P177">Białko:8<text:span text:style-name="T166">1</text:span>,9g</text:p>
            <text:p text:style-name="P177">Tłuszcz:76,8g</text:p>
            <text:p text:style-name="P177">w tym kw.tłu.nasyc.:2<text:span text:style-name="T223">4</text:span>,1g</text:p>
            <text:p text:style-name="P177">Węglowodany:318,9g</text:p>
            <text:p text:style-name="P177">w tym cukry:<text:span text:style-name="T223">22</text:span>,8g</text:p>
            <text:p text:style-name="P185">Błonnik-<text:span text:style-name="T223">30</text:span><text:span text:style-name="T118">,9</text:span>g</text:p>
            <text:p text:style-name="P185"><text:soft-page-break/>Sól-<text:span text:style-name="T115">6,0</text:span>g</text:p>
          </table:table-cell>
          <table:table-cell table:style-name="Tabela6.F2" office:value-type="string">
            <text:p text:style-name="P182">Energia:2<text:span text:style-name="T170">10</text:span>4,<text:span text:style-name="T117">4</text:span> kcal</text:p>
            <text:p text:style-name="P177">Białko:<text:span text:style-name="T166">80</text:span>,<text:span text:style-name="T166">1</text:span>g</text:p>
            <text:p text:style-name="P177">Tłuszcz:<text:span text:style-name="T223">67</text:span>,<text:span text:style-name="T117">3</text:span>g</text:p>
            <text:p text:style-name="P177">w tym kw.tłu.nasyc.:2<text:span text:style-name="T117">5</text:span>,2g</text:p>
            <text:p text:style-name="P177">Węglowodany:3<text:span text:style-name="T166">0</text:span>2,8g</text:p>
            <text:p text:style-name="P177">w tym cukry:<text:span text:style-name="T223">23</text:span>,95g</text:p>
            <text:p text:style-name="P185">Błonnik-<text:span text:style-name="T223">30</text:span><text:span text:style-name="T118">,8 </text:span>g</text:p>
            <text:p text:style-name="P185"><text:soft-page-break/>Sól-<text:span text:style-name="T118">5,73</text:span>g</text:p>
          </table:table-cell>
        </table:table-row>
        <table:table-row>
          <table:table-cell table:style-name="Tabela6.A2" office:value-type="string">
            <text:p text:style-name="P84"/>
          </table:table-cell>
          <table:table-cell table:style-name="Tabela6.A2" office:value-type="string">
            <text:p text:style-name="P505">DIETA WYSOKOBIAŁKOWA</text:p>
            <text:p text:style-name="P509"/>
          </table:table-cell>
          <table:table-cell table:style-name="Tabela6.A2" office:value-type="string">
            <text:p text:style-name="P505">DIETA I PAPKOWATA – MIELONA</text:p>
          </table:table-cell>
          <table:table-cell table:style-name="Tabela6.A2" office:value-type="string">
            <text:p text:style-name="P507">ODDZIAŁ POŁOŻNICZY</text:p>
          </table:table-cell>
          <table:table-cell table:style-name="Tabela6.A2" office:value-type="string">
            <text:p text:style-name="P401">GINEKOLOGIA </text:p>
          </table:table-cell>
          <table:table-cell table:style-name="Tabela6.F2" office:value-type="string">
            <text:p text:style-name="P30">DIETA VI PŁYNNA </text:p>
            <text:p text:style-name="P32">WZMOCNIONA</text:p>
          </table:table-cell>
        </table:table-row>
        <table:table-row>
          <table:table-cell table:style-name="Tabela6.A2" office:value-type="string">
            <text:p text:style-name="P84"/>
          </table:table-cell>
          <table:table-cell table:style-name="Tabela6.A2" office:value-type="string">
            <text:p text:style-name="P267">Ś<text:span text:style-name="T119">NIADANIE - </text:span><text:span text:style-name="T155">Ryż</text:span> <text:span text:style-name="T103">got.</text:span><text:span text:style-name="T54"> na ml.350ml (A:7), kawa ml.250ml (A:1,7), chleb miesz.80g (A:1,3,6,7), </text:span><text:span text:style-name="T9">m</text:span><text:span text:style-name="T54">argaryna o zaw. tłuszczu 80% 10g – 2szt, </text:span><text:span text:style-name="T157">parówka drobiowa na gorąco 1szt (A:1,3,6,7,9,10), kiełbasa krakowska 40g (A:6), miód nat. 25g, </text:span><text:span text:style-name="T267">rukola</text:span><text:span text:style-name="T157">, jabłko 1szt, </text:span></text:p>
            <text:p text:style-name="P266">O<text:span text:style-name="T119">BIAD - </text:span><text:span text:style-name="T157">Zupa pomidorowa z mak. 350ml (A:1,7,9), schab piecz, w sosie </text:span><text:span text:style-name="T171">26</text:span><text:span text:style-name="T157">0g (A:1,</text:span><text:span text:style-name="T162">7,</text:span><text:span text:style-name="T157">9), </text:span><text:span text:style-name="T161">ziemniaki got. z kop. 200g, </text:span><text:span text:style-name="T157">surówka </text:span><text:span text:style-name="T266">z młodej kapusty i ogórka zielonego ze szczypiorem i olejem</text:span><text:span text:style-name="T157"> 100g, kompot owocowy 250ml, </text:span></text:p>
            <text:p text:style-name="P24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57">serek waniliowy 1szt (A:7), </text:span><text:span text:style-name="T171">jajko got. 1szt (A:3), </text:span><text:span text:style-name="T157">rzodkiewka 40g, banan 1szt, </text:span><text:span text:style-name="T163"><text:s/></text:span></text:p>
            <text:p text:style-name="P244">II Ś<text:span text:style-name="T119">NIADANIE – </text:span><text:span text:style-name="T172">Jogurt owocowy b/c 1szt (A:7), </text:span></text:p>
            <text:p text:style-name="P330">P<text:span text:style-name="T119">OSIŁEK UZUPEŁNIAJĄCY -</text:span><text:span text:style-name="T157">Croissant 1szt (A:1,3,6,7,8,11)</text:span><text:span text:style-name="T119"> </text:span></text:p>
          </table:table-cell>
          <table:table-cell table:style-name="Tabela6.A2" office:value-type="string">
            <text:p text:style-name="P213"><text:span text:style-name="T243">ŚNIADANIE – </text:span><text:span text:style-name="T244">Kasza manna na</text:span><text:span text:style-name="T243"> ml. + suchary</text:span></text:p>
            <text:p text:style-name="P213"><text:span text:style-name="T243"><text:s/>+ żółtko </text:span><text:span text:style-name="T245">got.</text:span><text:span text:style-name="T243">+ masło-zmiks, serek </text:span><text:span text:style-name="T246">waniliowy</text:span><text:span text:style-name="T244">(A:1,</text:span><text:span text:style-name="T247">3,</text:span><text:span text:style-name="T244">7)</text:span></text:p>
            <text:p text:style-name="P214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215"><text:span text:style-name="T243">KOLACJA – Zupa ryżowa na wyw. + mięso</text:span><text:line-break/><text:span text:style-name="T243">+ żółtko </text:span><text:span text:style-name="T247">got.</text:span><text:span text:style-name="T243"> zmiksowana + mięso mielone</text:span><text:span text:style-name="T244">(A:1,3,9)</text:span></text:p>
            <text:p text:style-name="P227"><text:span text:style-name="T243">II ŚNIADANIE- </text:span><text:span text:style-name="T248">Jogurt </text:span><text:span text:style-name="T249">owocowy</text:span><text:span text:style-name="T244">(A:7)</text:span></text:p>
            <text:p text:style-name="P13">PODWIECZOREK – Kisiel owocowy</text:p>
            <text:p text:style-name="P16"><text:span text:style-name="T55">P</text:span><text:span text:style-name="T56">osiłek uzupełniający</text:span><text:span text:style-name="T12"> -Sok owocowo – warzywny</text:span></text:p>
            <text:p text:style-name="P10"/>
          </table:table-cell>
          <table:table-cell table:style-name="Tabela6.A2" office:value-type="string">
            <text:p text:style-name="P267">Ś<text:span text:style-name="T119">NIADANIE -</text:span><text:span text:style-name="T155">Ryż</text:span> <text:span text:style-name="T103">got.</text:span><text:span text:style-name="T54"> </text:span><text:span text:style-name="T119"><text:s/>na ml.350ml (A:7), kakao ml.250ml (A:1,6,7), chleb miesz.80g (A:1,3,6,7), </text:span><text:span text:style-name="T9">m</text:span><text:span text:style-name="T54">argaryna o zaw. tłuszczu 80% 10g – 2szt, </text:span><text:span text:style-name="T158">filet wędzony 60g, </text:span><text:span text:style-name="T157">miód nat. 25g, </text:span><text:span text:style-name="T267">rukola</text:span><text:span text:style-name="T157">, jabłko 1szt, </text:span></text:p>
            <text:p text:style-name="P266">O<text:span text:style-name="T119">BIAD - </text:span><text:span text:style-name="T157">Zupa pomidorowa z mak. 350ml (A:1,7,9), </text:span><text:span text:style-name="T159">potrawka z</text:span><text:span text:style-name="T160">e schabu</text:span><text:span text:style-name="T159"> 170g (A:1,7,9),</text:span><text:span text:style-name="T157"> </text:span><text:span text:style-name="T161">ziemniaki got. z kop. 200g, </text:span><text:span text:style-name="T157">surówka </text:span><text:span text:style-name="T266">z młodej kapusty i ogórka zielonego ze szczypiorem i olejem</text:span><text:span text:style-name="T157"> 100g, kompot owocowy 250ml, </text:span></text:p>
            <text:p text:style-name="P24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57">serek waniliowy 1szt (A:7), banan 1szt, </text:span><text:span text:style-name="T163"><text:s/></text:span></text:p>
            <text:p text:style-name="P242">II Ś<text:span text:style-name="T119">NIADANIE -</text:span><text:span text:style-name="T172">Jogurt owocowy b/c 1szt (A:7), </text:span></text:p>
            <text:p text:style-name="P331">P<text:span text:style-name="T119">OSIŁEK UZUPEŁNIAJĄCY - </text:span><text:span text:style-name="T157">Croissant 1szt (A:1,3,6,7,8,11)</text:span></text:p>
          </table:table-cell>
          <table:table-cell table:style-name="Tabela6.A2" office:value-type="string">
            <text:p text:style-name="P560">Ś<text:span text:style-name="T119">NIADANIE -</text:span><text:span text:style-name="T155">Ryż</text:span> <text:span text:style-name="T103">got.</text:span><text:span text:style-name="T54"> na ml.350ml (A:7), kawa ml.250ml (A:1,7), chleb miesz.</text:span><text:span text:style-name="T156">6</text:span><text:span text:style-name="T54">0g (A:1,3,6,7),</text:span><text:span text:style-name="T272">bułka psz. mała</text:span><text:span text:style-name="T156"> 1szt (A:1)</text:span><text:span text:style-name="T54"> </text:span><text:span text:style-name="T156">, </text:span><text:span text:style-name="T54"><text:s/></text:span><text:span text:style-name="T9">m</text:span><text:span text:style-name="T54">argaryna o zaw. tłuszczu 80% 10g – 2szt, </text:span><text:span text:style-name="T157">parówka drobiowa na gorąco 1szt (A:1,3,6,7,9,10), kiełbasa krakowska 40g (A:6), miód nat. 25g, </text:span><text:span text:style-name="T267">rukola</text:span><text:span text:style-name="T157">, jabłko 1s</text:span><text:span text:style-name="T171">zt,</text:span></text:p>
            <text:p text:style-name="P267">O<text:span text:style-name="T119">BIAD - </text:span><text:span text:style-name="T157">Zupa pomidorowa z mak. 350ml (A:1,7,9), kotlet schabowy 100g (A:1,3,6,7), </text:span><text:span text:style-name="T264">ziemniaki</text:span><text:span text:style-name="T157"> </text:span><text:span text:style-name="T267">got. z kop.</text:span><text:span text:style-name="T157"> 200g, surówka </text:span><text:span text:style-name="T266">z młodej kapusty i ogórka zielonego ze szczypiorem</text:span></text:p>
            <text:p text:style-name="P266"><text:span text:style-name="T266"><text:s/>i olejem</text:span><text:span text:style-name="T157"> 100g, kompot owocowy 250ml, </text:span></text:p>
            <text:p text:style-name="P24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57">serek waniliowy 1szt (A:7), rzodkiewka 40g, banan 1szt, </text:span><text:span text:style-name="T163"><text:s/></text:span></text:p>
            <text:p text:style-name="P242">II Ś<text:span text:style-name="T119">NIADANIE -</text:span><text:span text:style-name="T172">Jogurt owocowy b/c 1szt (A:7), </text:span></text:p>
            <text:p text:style-name="P331">P<text:span text:style-name="T119">OSIŁEK UZUPEŁNIAJĄCY - </text:span><text:span text:style-name="T157">Croissant 1szt (A:1,3,6,7,8,11)</text:span></text:p>
          </table:table-cell>
          <table:table-cell table:style-name="Tabela6.F2" office:value-type="string">
            <text:p text:style-name="P404">ŚNIADANIE -Kasza manna na wyw.+ mięso</text:p>
            <text:p text:style-name="P226"><text:span text:style-name="T243">+ żółtko </text:span><text:span text:style-name="T245">got.</text:span><text:span text:style-name="T243">–zmiks., </text:span><text:span text:style-name="T250">serek </text:span><text:span text:style-name="T251">naturalny(A:1,</text:span><text:span text:style-name="T247">3,</text:span><text:span text:style-name="T251">7,9)</text:span></text:p>
            <text:p text:style-name="P214"><text:span text:style-name="T243">OBIAD –</text:span><text:span text:style-name="T252">Homogenat</text:span></text:p>
            <text:p text:style-name="P410">KOLACJA – <text:s text:c="2"/>Zupa ryżowa na wyw. + mięso<text:line-break/>+ żółtko <text:span text:style-name="T13">got.</text:span> - zmiksowana <text:span text:style-name="T14">(A:1,3,9)</text:span></text:p>
            <text:p text:style-name="P227"><text:span text:style-name="T243">II ŚNIADANIE- </text:span><text:span text:style-name="T248">Jogurt naturalny</text:span><text:span text:style-name="T244">(A:7)</text:span></text:p>
            <text:p text:style-name="P22">PODWIECZOREK – <text:s/><text:span text:style-name="T15">Kisiel owocowy b/c- płynny</text:span></text:p>
            <text:p text:style-name="P22"><text:span text:style-name="T55">P</text:span><text:span text:style-name="T56">osiłek uzupełniający</text:span><text:span text:style-name="T12"> -Sok owocowo – warzywny</text:span></text:p>
            <text:p text:style-name="P10"/>
          </table:table-cell>
        </table:table-row>
        <table:table-row>
          <table:table-cell table:style-name="Tabela6.A2" office:value-type="string">
            <text:p text:style-name="P89">W<text:span text:style-name="T119">ARTOŚCI ODŻYWCZE</text:span></text:p>
          </table:table-cell>
          <table:table-cell table:style-name="Tabela6.A2" office:value-type="string">
            <text:p text:style-name="P127">Energia:<text:span text:style-name="T121">2</text:span><text:span text:style-name="T224">29</text:span><text:span text:style-name="T121">3,</text:span><text:span text:style-name="T224">5</text:span> kcal</text:p>
            <text:p text:style-name="P127">Białko:<text:span text:style-name="T121">1</text:span><text:span text:style-name="T224">3</text:span><text:span text:style-name="T121">2,3</text:span>g</text:p>
            <text:p text:style-name="P127">Tłuszcz:<text:span text:style-name="T224">8</text:span><text:span text:style-name="T169">0</text:span><text:span text:style-name="T121">,1</text:span>g</text:p>
            <text:p text:style-name="P127">w tym kw.tłu.nasyc.:<text:span text:style-name="T121">25</text:span>g</text:p>
            <text:p text:style-name="P127">Węglowodany:<text:span text:style-name="T121">278,01</text:span>g</text:p>
            <text:p text:style-name="P127">w tym cukry:<text:span text:style-name="T121">23,09</text:span>g</text:p>
            <text:p text:style-name="P162">Błonnik-<text:span text:style-name="T121">31,09</text:span>g</text:p>
            <text:p text:style-name="P469"><text:soft-page-break/>Sól-<text:span text:style-name="T121">5,98</text:span>g</text:p>
          </table:table-cell>
          <table:table-cell table:style-name="Tabela6.A2" office:value-type="string">
            <text:p text:style-name="P142">Energia:<text:span text:style-name="T16">2113,8</text:span>kcal</text:p>
            <text:p text:style-name="P128">Białko:<text:span text:style-name="T16">115,02</text:span>g</text:p>
            <text:p text:style-name="P128">Tłuszcz:<text:span text:style-name="T16">79,15</text:span>g</text:p>
            <text:p text:style-name="P128">w tym kw.tłu.nasyc.:<text:span text:style-name="T16">32,45</text:span>g</text:p>
            <text:p text:style-name="P128">Węglowodany:<text:span text:style-name="T16">231,03</text:span>g</text:p>
            <text:p text:style-name="P141">w tym cukry:<text:span text:style-name="T16">34,01</text:span>g</text:p>
            <text:p text:style-name="P163">Błonnik-<text:span text:style-name="T16">26,02</text:span>g</text:p>
            <text:p text:style-name="P3"><text:soft-page-break/>Sól<text:span text:style-name="T16">3,1</text:span>-g</text:p>
          </table:table-cell>
          <table:table-cell table:style-name="Tabela6.A2" office:value-type="string">
            <text:p text:style-name="P179">Energia:2<text:span text:style-name="T168">2</text:span><text:span text:style-name="T170">95</text:span>,<text:span text:style-name="T170">2</text:span> kcal</text:p>
            <text:p text:style-name="P178">Białko:<text:span text:style-name="T166">8</text:span><text:span text:style-name="T169">1</text:span>,<text:span text:style-name="T170">7</text:span>g</text:p>
            <text:p text:style-name="P178">Tłuszcz:<text:span text:style-name="T117">7</text:span><text:span text:style-name="T224">9</text:span>,8g</text:p>
            <text:p text:style-name="P178">w tym kw.tłu.nasyc.:2<text:span text:style-name="T117">6</text:span>,2g</text:p>
            <text:p text:style-name="P178">Węglowodany:3<text:span text:style-name="T224">1</text:span>6,7g</text:p>
            <text:p text:style-name="P178">w tym cukry:<text:span text:style-name="T170">2</text:span><text:span text:style-name="T224">6</text:span>,2g</text:p>
            <text:p text:style-name="P186">Błonnik-<text:span text:style-name="T115">30,09</text:span>g</text:p>
            <text:p text:style-name="P186"><text:soft-page-break/>Sól-<text:span text:style-name="T115">6,</text:span><text:span text:style-name="T170">0</text:span>g</text:p>
          </table:table-cell>
          <table:table-cell table:style-name="Tabela6.A2" office:value-type="string">
            <text:p text:style-name="P178">Energia: 2<text:span text:style-name="T224">2</text:span><text:span text:style-name="T170">97</text:span><text:span text:style-name="T167">,</text:span><text:span text:style-name="T170">24</text:span>kcal</text:p>
            <text:p text:style-name="P178">Białko:<text:span text:style-name="T166">88</text:span>,5g</text:p>
            <text:p text:style-name="P178">Tłuszcz:8<text:span text:style-name="T224">1</text:span>,8g</text:p>
            <text:p text:style-name="P178">w tym kw.tłu.nasyc.:28,1g</text:p>
            <text:p text:style-name="P178">Węglowodany:3<text:span text:style-name="T224">1</text:span>9g</text:p>
            <text:p text:style-name="P178">w tym cukry:2<text:span text:style-name="T224">6</text:span>,5g</text:p>
            <text:p text:style-name="P186">Błonnik-<text:span text:style-name="T115">30,9</text:span>g</text:p>
            <text:p text:style-name="P457"><text:soft-page-break/>Sól-<text:span text:style-name="T115">6,</text:span><text:span text:style-name="T166">1</text:span>g</text:p>
          </table:table-cell>
          <table:table-cell table:style-name="Tabela6.F2" office:value-type="string">
            <text:p text:style-name="P142">Energia:<text:span text:style-name="T17">2204,08</text:span>kcal</text:p>
            <text:p text:style-name="P128">Białko:<text:span text:style-name="T18">101,2</text:span>g</text:p>
            <text:p text:style-name="P128">Tłuszcz:<text:span text:style-name="T17">63,01</text:span>g</text:p>
            <text:p text:style-name="P128">w tym kw.tłu.nasyc.:<text:span text:style-name="T17">23,08</text:span>g</text:p>
            <text:p text:style-name="P128">Węglowodany:<text:span text:style-name="T18">320,02</text:span>g</text:p>
            <text:p text:style-name="P141">w tym cukry:<text:span text:style-name="T17">21,01</text:span>g</text:p>
            <text:p text:style-name="P163">Błonnik-<text:span text:style-name="T17">30,12</text:span>g</text:p>
            <text:p text:style-name="P6"><text:soft-page-break/>Sól-<text:span text:style-name="T17">2,7</text:span>g</text:p>
          </table:table-cell>
        </table:table-row>
        <table:table-row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510">DIETA <text:span text:style-name="T19">V</text:span>I PAPKOWATA – MIELONA</text:p>
          </table:table-cell>
          <table:table-cell table:style-name="Tabela6.A2" office:value-type="string">
            <text:p text:style-name="P506">DIETA <text:span text:style-name="T20">VI <text:s/></text:span><text:span text:style-name="T22">Z OGR. TŁUSZCZU</text:span></text:p>
          </table:table-cell>
          <table:table-cell table:style-name="Tabela6.A2" office:value-type="string">
            <text:p text:style-name="P507">ODDZIAŁ P<text:span text:style-name="T30">EDIATRYCZNY</text:span></text:p>
          </table:table-cell>
          <table:table-cell table:style-name="Tabela6.A2" office:value-type="string">
            <text:p text:style-name="P30">DIETA <text:s/>PŁYNNA </text:p>
            <text:p text:style-name="P32">WZMOCNIONA</text:p>
          </table:table-cell>
          <table:table-cell table:style-name="Tabela6.F2" office:value-type="string">
            <text:p text:style-name="P507">DIETA VI WYSOKOBIAŁKOWA</text:p>
          </table:table-cell>
        </table:table-row>
        <table:table-row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407">ŚNIADANIE -Zupa ryżowa na wyw. + mięso </text:p>
            <text:p text:style-name="P407">+ żółtko <text:span text:style-name="T32">got.</text:span>–zmiks., </text:p>
            <text:p text:style-name="P413">serek naturalny, <text:span text:style-name="T14">(A:3,7,9)</text:span></text:p>
            <text:p text:style-name="P214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416">KOLACJA – Zupa ryżowa na wyw. + mięso<text:line-break/>+ żółtko <text:span text:style-name="T33">got. -</text:span>zmiks. + mięso mielone<text:span text:style-name="T14">(A:3,9)</text:span></text:p>
            <text:p text:style-name="P402">II ŚNIADANIE- <text:span text:style-name="T36">Jogurt naturalny </text:span><text:span text:style-name="T37">(A:7)</text:span></text:p>
            <text:p text:style-name="P22">PODWIECZOREK – <text:span text:style-name="T15">Kisiel owocowy b/c</text:span></text:p>
            <text:p text:style-name="P22"><text:span text:style-name="T55">P</text:span><text:span text:style-name="T56">osiłek uzupełniający</text:span><text:span text:style-name="T12"> -Sok owocowo – warzywny</text:span></text:p>
            <text:p text:style-name="P10"/>
          </table:table-cell>
          <table:table-cell table:style-name="Tabela6.A2" office:value-type="string">
            <text:p text:style-name="P267">Ś<text:span text:style-name="T119">NIADANIE -</text:span><text:span text:style-name="T54">Kawa ml.250ml (A:1,7), chleb miesz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158">filet wędzony 60g,</text:span><text:span text:style-name="T157"> </text:span><text:span text:style-name="T267">rukola</text:span><text:span text:style-name="T157">, jabłko </text:span><text:span text:style-name="T171">gotowane </text:span><text:span text:style-name="T157">1szt, </text:span></text:p>
            <text:p text:style-name="P243">O<text:span text:style-name="T119">BIAD - </text:span><text:span text:style-name="T159">Kasza manna got. na wyw. 350ml (A:9), potrawka z</text:span><text:span text:style-name="T160">e schabu</text:span><text:span text:style-name="T159"> 170g (A:1,7,9),</text:span><text:span text:style-name="T157"> </text:span><text:span text:style-name="T161">ziemniaki got. z kop. 200g, </text:span><text:span text:style-name="T159">marchewka mini opr. 150g (A:1,7), </text:span><text:span text:style-name="T157">kompot owocowy </text:span><text:span text:style-name="T171">b/c </text:span><text:span text:style-name="T157">250ml, </text:span></text:p>
            <text:p text:style-name="P243">K<text:span text:style-name="T119">OLACJA - </text:span><text:span text:style-name="T93">Chleb </text:span><text:span text:style-name="T10">miesz.100g (A:1,3,6,7) masło 10g (A:7), </text:span><text:span text:style-name="T93"><text:s/>herbata </text:span><text:span text:style-name="T11">250ml, </text:span><text:span text:style-name="T157">serek </text:span><text:span text:style-name="T164">naturalny</text:span><text:span text:style-name="T157"> 1szt (A:7), banan 1szt, </text:span><text:span text:style-name="T163"><text:s/></text:span></text:p>
            <text:p text:style-name="P242">II Ś<text:span text:style-name="T119">NIADANIE -</text:span><text:span text:style-name="T164">Jogurt naturalny 1szt (A:7), </text:span></text:p>
            <text:p text:style-name="P343">PODWIECZOREK - <text:span text:style-name="T164">Melon 100g, </text:span></text:p>
            <text:p text:style-name="P332">P<text:span text:style-name="T119">OSIŁEK UZUPEŁNIAJĄCY -</text:span><text:span text:style-name="T159">Sok pomidorowy 1szt, </text:span><text:span text:style-name="T119"><text:s/></text:span></text:p>
          </table:table-cell>
          <table:table-cell table:style-name="Tabela6.A2" office:value-type="string">
            <text:p text:style-name="P267">Ś<text:span text:style-name="T119">NIADANIE - </text:span><text:span text:style-name="T155">Ryż</text:span> <text:span text:style-name="T103">got.</text:span><text:span text:style-name="T54"> </text:span><text:span text:style-name="T119"><text:s/>na ml.</text:span><text:span text:style-name="T265">2</text:span><text:span text:style-name="T119">50ml (A:7), kakao ml.250ml (A:1,6,7), chleb miesz.</text:span><text:span text:style-name="T265">4</text:span><text:span text:style-name="T119">0g (A:1,3,6,7), </text:span><text:span text:style-name="T9">m</text:span><text:span text:style-name="T54">argaryna o zaw. tłuszczu 80% 10g – 2szt,</text:span><text:span text:style-name="T119"> dżem, </text:span><text:span text:style-name="T158">filet wędzony </text:span><text:span text:style-name="T265">5</text:span><text:span text:style-name="T158">0g, </text:span><text:span text:style-name="T157">miód nat. 25g, </text:span><text:span text:style-name="T267">rukola</text:span><text:span text:style-name="T157">, jabłko 1szt, </text:span></text:p>
            <text:p text:style-name="P266">O<text:span text:style-name="T119">BIAD - </text:span><text:span text:style-name="T159">Kasza manna got. na wyw. </text:span><text:span text:style-name="T265">20</text:span><text:span text:style-name="T159">0ml (A:9), potrawka z</text:span><text:span text:style-name="T160">e schabu</text:span><text:span text:style-name="T159"> 1</text:span><text:span text:style-name="T265">5</text:span><text:span text:style-name="T159">0g (A:1,7,9),</text:span><text:span text:style-name="T157"> </text:span><text:span text:style-name="T161">ziemniaki got. z kop. </text:span><text:span text:style-name="T265">15</text:span><text:span text:style-name="T161">0g, </text:span><text:span text:style-name="T159">marchewka mini opr. 50g (A:1,7), </text:span><text:span text:style-name="T157">surówka </text:span><text:span text:style-name="T266">z młodej kapusty i ogórka zielonego ze szczypiorem i olejem</text:span><text:span text:style-name="T157"> </text:span><text:span text:style-name="T266">5</text:span><text:span text:style-name="T157">0g, kompot owocowy 250ml, </text:span></text:p>
            <text:p text:style-name="P243">K<text:span text:style-name="T119">OLACJA - </text:span><text:span text:style-name="T93">Chleb </text:span><text:span text:style-name="T10">miesz.</text:span><text:span text:style-name="T265">5</text:span><text:span text:style-name="T10">0g (A:1,3,6,7) masło 10g (A:7), </text:span><text:span text:style-name="T93"><text:s/>herbata </text:span><text:span text:style-name="T11">250ml, </text:span><text:span text:style-name="T157">serek waniliowy 1szt (A:7), banan 1szt, </text:span><text:span text:style-name="T163"><text:s/></text:span></text:p>
            <text:p text:style-name="P242">II Ś<text:span text:style-name="T119">NIADANIE -</text:span><text:span text:style-name="T172">Jogurt owocowy b/c 1szt (A:7), </text:span></text:p>
            <text:p text:style-name="P331">P<text:span text:style-name="T119">OSIŁEK UZUPEŁNIAJĄCY - </text:span><text:span text:style-name="T157">Croissant 1szt (A:1,3,6,7,8,11)</text:span></text:p>
          </table:table-cell>
          <table:table-cell table:style-name="Tabela6.A2" office:value-type="string">
            <text:p text:style-name="P213"><text:span text:style-name="T243">ŚNIADANIE -Zupa ml. + suchary + masło</text:span><text:span text:style-name="T253">+ żółtko got.</text:span><text:span text:style-name="T243">-zmiksowana, serek waniliowy</text:span><text:span text:style-name="T244">(A:1,</text:span><text:span text:style-name="T255">3,</text:span><text:span text:style-name="T244">7,)</text:span></text:p>
            <text:p text:style-name="P214"><text:span text:style-name="T243">OBIAD – </text:span><text:span text:style-name="T252">Homogenat</text:span></text:p>
            <text:p text:style-name="P215"><text:span text:style-name="T243">KOLACJA – <text:s text:c="2"/>Zupa ryżowa na wyw. + mięso<text:line-break/>+ żółtko </text:span><text:span text:style-name="T247">got. - </text:span><text:span text:style-name="T243">zmiks. </text:span><text:span text:style-name="T244">(A:3,9)</text:span></text:p>
            <text:p text:style-name="P216"><text:span text:style-name="T243">II ŚNIADANIE- </text:span><text:span text:style-name="T254">Jogurt naturalny</text:span><text:span text:style-name="T244">(A:7)</text:span></text:p>
            <text:p text:style-name="P27">PODWIECZOREK – <text:span text:style-name="T52"><text:s/>Kisiel owocowy - płynny</text:span></text:p>
            <text:p text:style-name="P23"><text:span text:style-name="T55">P</text:span><text:span text:style-name="T56">osiłek uzupełniający</text:span><text:span text:style-name="T12"> -Sok owocowo – warzywny</text:span></text:p>
          </table:table-cell>
          <table:table-cell table:style-name="Tabela6.F2" office:value-type="string">
            <text:p text:style-name="P267">Ś<text:span text:style-name="T119">NIADANIE -</text:span><text:span text:style-name="T54">Kawa ml.250ml (A:1,7), chleb miesz.80g (A:1,3,6,7), </text:span><text:span text:style-name="T9">m</text:span><text:span text:style-name="T54">argaryna o zaw. tłuszczu 80% 10g – </text:span><text:span text:style-name="T106">1</text:span><text:span text:style-name="T54">szt,</text:span><text:span text:style-name="T157">parówka drobiowa na gorąco 1szt (A:1,3,6,7,9,10), kiełbasa krakowska 40g (A:6), </text:span><text:span text:style-name="T267">rukola</text:span><text:span text:style-name="T157">, jabłko 1szt, </text:span></text:p>
            <text:p text:style-name="P266">O<text:span text:style-name="T119">BIAD - </text:span><text:span text:style-name="T157">Zupa pomidorowa z mak. 350ml (A:1,7,9), schab piecz, w sosie </text:span><text:span text:style-name="T171">26</text:span><text:span text:style-name="T157">0g (A:1,</text:span><text:span text:style-name="T162">7,</text:span><text:span text:style-name="T157">9), </text:span><text:span text:style-name="T161">ziemniaki got. z kop. 200g, </text:span><text:span text:style-name="T157">surówka </text:span><text:span text:style-name="T266">z młodej kapusty i ogórka zielonego ze szczypiorem i olejem</text:span><text:span text:style-name="T157"> 100g, kompot owocowy </text:span><text:span text:style-name="T160">b/c</text:span><text:span text:style-name="T157"> 250ml, </text:span></text:p>
            <text:p text:style-name="P245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57">serek </text:span><text:span text:style-name="T160">wiejski</text:span><text:span text:style-name="T157"> 1szt (A:7), </text:span><text:span text:style-name="T171">jajko got. 1szt (A:3), </text:span><text:span text:style-name="T157">rzodkiewka 40g, banan 1szt, </text:span><text:span text:style-name="T163"><text:s/></text:span></text:p>
            <text:p text:style-name="P242">II Ś<text:span text:style-name="T119">NIADANIE -</text:span><text:span text:style-name="T164">Jogurt naturalny 1szt (A:7), </text:span></text:p>
            <text:p text:style-name="P343">PODWIECZOREK - <text:span text:style-name="T164">Melon 100g, </text:span></text:p>
            <text:p text:style-name="P331">P<text:span text:style-name="T119">OSIŁEK UZUPEŁNIAJĄCY - </text:span><text:span text:style-name="T172">Kanapka z masłem, sałatą, wędliną (A:1,3,6,7,9)</text:span></text:p>
          </table:table-cell>
        </table:table-row>
        <table:table-row>
          <table:table-cell table:style-name="Tabela6.A2" office:value-type="string">
            <text:p text:style-name="P89">W<text:span text:style-name="T119">ARTOŚCI ODŻYWCZE</text:span></text:p>
          </table:table-cell>
          <table:table-cell table:style-name="Tabela6.A2" office:value-type="string">
            <text:p text:style-name="P142">Energia:<text:span text:style-name="T16">2125,3</text:span>kcal</text:p>
            <text:p text:style-name="P128">Białko:<text:span text:style-name="T49">95,02</text:span>g</text:p>
            <text:p text:style-name="P128">Tłuszcz:<text:span text:style-name="T16">79,15</text:span>g</text:p>
            <text:p text:style-name="P128">w tym kw.tłu.nasyc.:<text:span text:style-name="T16">32,45</text:span>g</text:p>
            <text:p text:style-name="P128">Węglowodany:<text:span text:style-name="T16">231,03</text:span>g</text:p>
            <text:p text:style-name="P141">w tym cukry: <text:span text:style-name="T50">24,01</text:span>g</text:p>
            <text:p text:style-name="P163">Błonnik-<text:span text:style-name="T16">27,02</text:span>g</text:p>
            <text:p text:style-name="P6"><text:soft-page-break/>Sól<text:span text:style-name="T16">3,1</text:span>-g</text:p>
          </table:table-cell>
          <table:table-cell table:style-name="Tabela6.A2" office:value-type="string">
            <text:p text:style-name="P182">Energia: 2<text:span text:style-name="T166">08</text:span>5,<text:span text:style-name="T117">4</text:span>kcal</text:p>
            <text:p text:style-name="P177">Białko:<text:span text:style-name="T166">79</text:span>,<text:span text:style-name="T117">1</text:span>g</text:p>
            <text:p text:style-name="P177">Tłuszcz:<text:span text:style-name="T117">7</text:span><text:span text:style-name="T170">6</text:span><text:span text:style-name="T117">,1</text:span>g</text:p>
            <text:p text:style-name="P177">w tym kw.tłu.nasyc.:26,4g</text:p>
            <text:p text:style-name="P177">Węglowodany:<text:span text:style-name="T117">299</text:span>,5g</text:p>
            <text:p text:style-name="P177">w tym cukry:2<text:span text:style-name="T166">0</text:span>,1g</text:p>
            <text:p text:style-name="P185">Błonnik-<text:span text:style-name="T115">3</text:span><text:span text:style-name="T166">0</text:span><text:span text:style-name="T115">,2</text:span>g</text:p>
            <text:p text:style-name="P185"><text:soft-page-break/>Sól-<text:span text:style-name="T118">5,93</text:span>g</text:p>
          </table:table-cell>
          <table:table-cell table:style-name="Tabela6.A2" office:value-type="string">
            <text:p text:style-name="P182">Energia: 2<text:span text:style-name="T224">00</text:span><text:span text:style-name="T166">9</text:span>,<text:span text:style-name="T166">9</text:span>kcal</text:p>
            <text:p text:style-name="P177">Białko:8<text:span text:style-name="T166">1</text:span>,9g</text:p>
            <text:p text:style-name="P177">Tłuszcz:<text:span text:style-name="T224">68</text:span>,8g</text:p>
            <text:p text:style-name="P177">w tym kw.tłu.nasyc.:2<text:span text:style-name="T224">5</text:span>,1g</text:p>
            <text:p text:style-name="P177">Węglowodany:318,9g</text:p>
            <text:p text:style-name="P177">w tym cukry:<text:span text:style-name="T224">21</text:span>,8g</text:p>
            <text:p text:style-name="P185">Błonnik-<text:span text:style-name="T224">30</text:span><text:span text:style-name="T118">,9</text:span>g</text:p>
            <text:p text:style-name="P185"><text:soft-page-break/>Sól-<text:span text:style-name="T224">5</text:span><text:span text:style-name="T115">,0</text:span>g</text:p>
          </table:table-cell>
          <table:table-cell table:style-name="Tabela6.A2" office:value-type="string">
            <text:p text:style-name="P142">Energia:<text:span text:style-name="T17">2206,08</text:span>kcal</text:p>
            <text:p text:style-name="P128">Białko:<text:span text:style-name="T18">101,2</text:span>g</text:p>
            <text:p text:style-name="P128">Tłuszcz:<text:span text:style-name="T17">63,01</text:span>g</text:p>
            <text:p text:style-name="P128">w tym kw.tłu.nasyc.:<text:span text:style-name="T17">23,08</text:span>g</text:p>
            <text:p text:style-name="P128">Węglowodany:<text:span text:style-name="T18">320,02</text:span>g</text:p>
            <text:p text:style-name="P141">w tym cukry:<text:span text:style-name="T17">21,01</text:span>g</text:p>
            <text:p text:style-name="P163">Błonnik-<text:span text:style-name="T17">30,12</text:span>g</text:p>
            <text:p text:style-name="P6"><text:soft-page-break/>Sól-<text:span text:style-name="T17">2,7</text:span>g</text:p>
          </table:table-cell>
          <table:table-cell table:style-name="Tabela6.F2" office:value-type="string">
            <text:p text:style-name="P127">Energia:<text:span text:style-name="T121">2</text:span><text:span text:style-name="T173">200</text:span><text:span text:style-name="T121">,1</text:span> kcal</text:p>
            <text:p text:style-name="P127">Białko:<text:span text:style-name="T173">9</text:span><text:span text:style-name="T224">8</text:span><text:span text:style-name="T121">,</text:span><text:span text:style-name="T173">4</text:span>g</text:p>
            <text:p text:style-name="P127">Tłuszcz:<text:span text:style-name="T173">80</text:span><text:span text:style-name="T121">,</text:span><text:span text:style-name="T173">3</text:span>g</text:p>
            <text:p text:style-name="P127">w tym kw.tłu.nasyc.:<text:span text:style-name="T121">25</text:span>g</text:p>
            <text:p text:style-name="P127">Węglowodany:<text:span text:style-name="T121">278,01</text:span>g</text:p>
            <text:p text:style-name="P127">w tym cukry:<text:span text:style-name="T121">2</text:span><text:span text:style-name="T173">0</text:span><text:span text:style-name="T121">,09</text:span>g</text:p>
            <text:p text:style-name="P162">Błonnik-<text:span text:style-name="T121">31,09</text:span>g</text:p>
            <text:p text:style-name="P469"><text:soft-page-break/>Sól-<text:span text:style-name="T121">5,98</text:span>g</text:p>
          </table:table-cell>
        </table:table-row>
        <table:table-row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508">DIETA PODSTAWOWA <text:s/>paliatywn<text:span text:style-name="T51">y</text:span></text:p>
          </table:table-cell>
          <table:table-cell table:style-name="Tabela6.A2" office:value-type="string">
            <text:p text:style-name="P31">DIETA PODSTAWOWA </text:p>
            <text:p text:style-name="P33">pediatryczny</text:p>
          </table:table-cell>
          <table:table-cell table:style-name="Tabela6.A2" office:value-type="string">
            <text:p text:style-name="P34">DIETA </text:p>
            <text:p text:style-name="P34">WEGETARIAŃSKA</text:p>
          </table:table-cell>
          <table:table-cell table:style-name="Tabela6.A2" office:value-type="string">
            <text:p text:style-name="P33"/>
          </table:table-cell>
          <table:table-cell table:style-name="Tabela6.F2" office:value-type="string">
            <text:p text:style-name="P194"/>
          </table:table-cell>
        </table:table-row>
        <table:table-row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560">Ś<text:span text:style-name="T119">NIADANIE -</text:span><text:span text:style-name="T155">Ryż</text:span> <text:span text:style-name="T103">got.</text:span><text:span text:style-name="T54"> na ml.350ml (A:7), kawa ml.250ml (A:1,7), chleb miesz.</text:span><text:span text:style-name="T156">6</text:span><text:span text:style-name="T54">0g (A:1,3,6,7), </text:span><text:span text:style-name="T272">bułka psz. mała</text:span><text:span text:style-name="T156"> 1szt (A:1), </text:span><text:span text:style-name="T54"><text:s/></text:span><text:span text:style-name="T9">m</text:span><text:span text:style-name="T54">argaryna o zaw. tłuszczu 80% 10g – 2szt, </text:span><text:span text:style-name="T157">parówka drobiowa na gorąco 1szt (A:1,3,6,7,9,10), kiełbasa krakowska 40g (A:6), miód nat. 25g, </text:span><text:span text:style-name="T267">rukola</text:span><text:span text:style-name="T157"> , jabłko 1s</text:span><text:span text:style-name="T171">zt,</text:span></text:p>
            <text:p text:style-name="P267">O<text:span text:style-name="T119">BIAD - </text:span><text:span text:style-name="T157">Zupa pomidorowa z mak. 350ml (A:1,7,9), kotlet schabowy 100g (A:1,3,6,7), </text:span><text:span text:style-name="T264">ziemniaki</text:span><text:span text:style-name="T157"> </text:span><text:span text:style-name="T267">got. z kop.</text:span><text:span text:style-name="T157"> 200g, surówka </text:span><text:span text:style-name="T266">z młodej kapusty i ogórka zielonego ze szczypiorem i olejem</text:span><text:span text:style-name="T157"> 100g, kompot ow 250ml, </text:span></text:p>
            <text:p text:style-name="P24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57">serek waniliowy 1szt (A:7), rzodkiewka 40g, banan 1szt, </text:span><text:span text:style-name="T163"><text:s/></text:span></text:p>
            <text:p text:style-name="P243">II Ś<text:span text:style-name="T119">NIADANIE -</text:span><text:span text:style-name="T172">Jogurt owocowy b/c 1szt (A:7), </text:span></text:p>
            <text:p text:style-name="P333"><text:span text:style-name="T14">P</text:span><text:span text:style-name="T119">OSIŁEK UZUPEŁNIAJĄCY - </text:span><text:span text:style-name="T157">Croissant 1szt (A:1,3,6,7,8,11)</text:span></text:p>
          </table:table-cell>
          <table:table-cell table:style-name="Tabela6.A2" office:value-type="string">
            <text:p text:style-name="P560">Ś<text:span text:style-name="T119">NIADANIE -</text:span><text:span text:style-name="T155">Ryż</text:span> <text:span text:style-name="T103">got.</text:span><text:span text:style-name="T54"> na ml.350ml (A:7), kawa ml.250ml (A:1,7), chleb miesz.</text:span><text:span text:style-name="T156">6</text:span><text:span text:style-name="T54">0g (A:1,3,6,7), </text:span><text:span text:style-name="T272">bułka psz. mała</text:span><text:span text:style-name="T156"> 1szt (A:1), </text:span><text:span text:style-name="T54"><text:s/></text:span><text:span text:style-name="T9">m</text:span><text:span text:style-name="T54">argaryna o zaw. tłuszczu 80% 10g – 2szt, </text:span><text:span text:style-name="T157">parówka drobiowa na gorąco 1szt (A:1,3,6,7,9,10), kiełbasa krakowska 40g (A:6), miód nat. 25g, </text:span><text:span text:style-name="T267">rukola</text:span><text:span text:style-name="T157">, jabłko 1s</text:span><text:span text:style-name="T171">zt,</text:span></text:p>
            <text:p text:style-name="P267">O<text:span text:style-name="T119">BIAD - </text:span><text:span text:style-name="T157">Zupa pomidorowa z mak. 350ml (A:1,7,9), kotlet schabowy 100g (A:1,3,6,7), </text:span><text:span text:style-name="T264">ziemniaki</text:span><text:span text:style-name="T157"> </text:span><text:span text:style-name="T267">got. z kop.</text:span><text:span text:style-name="T157"> 200g, surówka </text:span><text:span text:style-name="T266">z młodej kapusty i ogórka zielonego ze szczypiorem i olejem</text:span><text:span text:style-name="T157"> 100g, kompot ow 250ml, </text:span></text:p>
            <text:p text:style-name="P24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57">serek waniliowy 1szt (A:7), rzodkiewka 40g, banan 1szt, </text:span><text:span text:style-name="T163"><text:s/></text:span></text:p>
            <text:p text:style-name="P243">II Ś<text:span text:style-name="T119">NIADANIE -</text:span><text:span text:style-name="T172">Jogurt owocowy b/c 1szt (A:7), </text:span></text:p>
            <text:p text:style-name="P333">P<text:span text:style-name="T119">OSIŁEK UZUPEŁNIAJĄCY - </text:span><text:span text:style-name="T157">Croissant 1szt (A:1,3,6,7,8,11)</text:span></text:p>
          </table:table-cell>
          <table:table-cell table:style-name="Tabela6.A2" office:value-type="string">
            <text:p text:style-name="P267">Ś<text:span text:style-name="T119">NIADANIE -</text:span><text:span text:style-name="T155">Ryż</text:span> <text:span text:style-name="T103">got.</text:span><text:span text:style-name="T54"> na ml.350ml (A:7), kawa ml.250ml (A:1,7), chleb miesz.</text:span><text:span text:style-name="T156">6</text:span><text:span text:style-name="T54">0g (A:1,3,6,7), </text:span><text:span text:style-name="T272">bułka psz. mała</text:span><text:span text:style-name="T156"> 1szt (A:1), </text:span><text:span text:style-name="T54"><text:s/></text:span><text:span text:style-name="T9">m</text:span><text:span text:style-name="T54">argaryna o zaw. tłuszczu 80% 10g – 2szt, </text:span><text:span text:style-name="T171">jajko got. 1szt (A:3),</text:span><text:span text:style-name="T157"> miód nat. 25g, </text:span><text:span text:style-name="T267">rukola</text:span><text:span text:style-name="T157">, jabłko 1s</text:span><text:span text:style-name="T171">zt,</text:span></text:p>
            <text:p text:style-name="P267">O<text:span text:style-name="T119">BIAD - </text:span><text:span text:style-name="T157">Zupa pomidorowa z mak. 350ml (A:1,7,9), kotlet </text:span><text:span text:style-name="T171">z selera</text:span><text:span text:style-name="T157"> 100g (A:1,3,6,7), </text:span><text:span text:style-name="T264">ziemniaki</text:span><text:span text:style-name="T157"> </text:span><text:span text:style-name="T267">got. z kop.</text:span><text:span text:style-name="T157"> 200g, surówka </text:span><text:span text:style-name="T266">z młodej kapusty i ogórka zielonego ze szczypiorem i olejem</text:span><text:span text:style-name="T157"> 100g, kompot owocowy 250ml, </text:span></text:p>
            <text:p text:style-name="P24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57">serek waniliowy 1szt (A:7), rzodkiewka 40g, banan 1szt, </text:span><text:span text:style-name="T163"><text:s/></text:span></text:p>
            <text:p text:style-name="P243">II Ś<text:span text:style-name="T119">NIADANIE -</text:span><text:span text:style-name="T172">Jogurt owocowy b/c 1szt (A:7), </text:span></text:p>
            <text:p text:style-name="P333">P<text:span text:style-name="T119">OSIŁEK UZUPEŁNIAJĄCY - </text:span><text:span text:style-name="T157">Croissant 1szt (A:1,3,6,7,8,11)</text:span></text:p>
          </table:table-cell>
          <table:table-cell table:style-name="Tabela6.A2" office:value-type="string">
            <text:p text:style-name="P29"/>
          </table:table-cell>
          <table:table-cell table:style-name="Tabela6.F2" office:value-type="string">
            <text:p text:style-name="P194"/>
          </table:table-cell>
        </table:table-row>
        <table:table-row>
          <table:table-cell table:style-name="Tabela6.A2" office:value-type="string">
            <text:p text:style-name="P89">W<text:span text:style-name="T119">ARTOŚCI ODŻYWCZE</text:span></text:p>
          </table:table-cell>
          <table:table-cell table:style-name="Tabela6.A2" office:value-type="string">
            <text:p text:style-name="P178">Energia: 2<text:span text:style-name="T224">2</text:span><text:span text:style-name="T170">97</text:span><text:span text:style-name="T167">,</text:span><text:span text:style-name="T170">24</text:span>kcal</text:p>
            <text:p text:style-name="P178">Białko:<text:span text:style-name="T166">88</text:span>,5g</text:p>
            <text:p text:style-name="P178">Tłuszcz:8<text:span text:style-name="T224">1</text:span>,8g</text:p>
            <text:p text:style-name="P178">w tym kw.tłu.nasyc.:28,1g</text:p>
            <text:p text:style-name="P178">Węglowodany:3<text:span text:style-name="T166">0</text:span>9g</text:p>
            <text:p text:style-name="P178">w tym cukry:22,5g</text:p>
            <text:p text:style-name="P186">Błonnik-<text:span text:style-name="T115">30,9</text:span>g</text:p>
            <text:p text:style-name="P457">Sól-<text:span text:style-name="T115">6,</text:span><text:span text:style-name="T166">1</text:span>g</text:p>
          </table:table-cell>
          <table:table-cell table:style-name="Tabela6.A2" office:value-type="string">
            <text:p text:style-name="P178">Energia: 2<text:span text:style-name="T224">2</text:span><text:span text:style-name="T170">97</text:span><text:span text:style-name="T167">,</text:span><text:span text:style-name="T170">24</text:span>kcal</text:p>
            <text:p text:style-name="P178">Białko:<text:span text:style-name="T166">88</text:span>,5g</text:p>
            <text:p text:style-name="P178">Tłuszcz:8<text:span text:style-name="T224">1</text:span>,8g</text:p>
            <text:p text:style-name="P178">w tym kw.tłu.nasyc.:28,1g</text:p>
            <text:p text:style-name="P178">Węglowodany:3<text:span text:style-name="T166">0</text:span>9g</text:p>
            <text:p text:style-name="P178">w tym cukry:22,5g</text:p>
            <text:p text:style-name="P186">Błonnik-<text:span text:style-name="T115">30,9</text:span>g</text:p>
            <text:p text:style-name="P457">Sól-<text:span text:style-name="T115">6,</text:span><text:span text:style-name="T166">1</text:span>g</text:p>
          </table:table-cell>
          <table:table-cell table:style-name="Tabela6.A2" office:value-type="string">
            <text:p text:style-name="P178">Energia: 2<text:span text:style-name="T170">196</text:span><text:span text:style-name="T167">,</text:span><text:span text:style-name="T170">4</text:span>kcal</text:p>
            <text:p text:style-name="P178">Białko:<text:span text:style-name="T166">8</text:span><text:span text:style-name="T170">0</text:span>,<text:span text:style-name="T170">4</text:span>g</text:p>
            <text:p text:style-name="P178">Tłuszcz:<text:span text:style-name="T224">76</text:span>,<text:span text:style-name="T170">1</text:span>g</text:p>
            <text:p text:style-name="P178">w tym kw.tłu.nasyc.:28,<text:span text:style-name="T224">5</text:span>g</text:p>
            <text:p text:style-name="P178">Węglowodany:<text:span text:style-name="T170">28</text:span>9g</text:p>
            <text:p text:style-name="P178">w tym cukry:22,5g</text:p>
            <text:p text:style-name="P186">Błonnik-<text:span text:style-name="T115">3</text:span><text:span text:style-name="T224">1</text:span>g</text:p>
            <text:p text:style-name="P457">Sól-<text:span text:style-name="T224">5,4</text:span><text:span text:style-name="T115"> </text:span>g</text:p>
          </table:table-cell>
          <table:table-cell table:style-name="Tabela6.A2" office:value-type="string">
            <text:p text:style-name="P172"/>
          </table:table-cell>
          <table:table-cell table:style-name="Tabela6.F2" office:value-type="string">
            <text:p text:style-name="P194"/>
          </table:table-cell>
        </table:table-row>
      </table:table>
      <text:p text:style-name="P550"><text:soft-page-break/></text:p>
      <text:p text:style-name="P112"><text:span text:style-name="T1">Jadłospis na dzień </text:span><text:span text:style-name="T6">25</text:span><text:span text:style-name="T1">.</text:span><text:span text:style-name="T3">0</text:span><text:span text:style-name="T6">6</text:span><text:span text:style-name="T4">.202</text:span><text:span text:style-name="T3">5</text:span><text:span text:style-name="T1"> </text:span><text:span text:style-name="T5">(jadłospis może ulec zmianie)</text:span></text:p>
      <text:p text:style-name="P550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66">P<text:span text:style-name="T119">OSIŁEK</text:span></text:p>
          </table:table-cell>
          <table:table-cell table:style-name="Tabela4.A1" office:value-type="string">
            <text:p text:style-name="P79">DIETA PODSTAWOWA</text:p>
          </table:table-cell>
          <table:table-cell table:style-name="Tabela4.A1" office:value-type="string">
            <text:p text:style-name="P79">DIETA ŁATWOSTRAWNA</text:p>
          </table:table-cell>
          <table:table-cell table:style-name="Tabela4.A1" office:value-type="string">
            <text:p text:style-name="P80">DIETA Z OGR. ŁATWO PRZYSWAJALNYCH WĘGLOWODANÓW</text:p>
          </table:table-cell>
          <table:table-cell table:style-name="Tabela4.A1" office:value-type="string">
            <text:p text:style-name="P81">DIETA ŁATWOSTRAWNA BEZMLECZNA</text:p>
          </table:table-cell>
          <table:table-cell table:style-name="Tabela4.F1" office:value-type="string">
            <text:p text:style-name="P81">DIETA ŁATWOSTRAWNA Z OGR. TŁUSZCZU</text:p>
          </table:table-cell>
        </table:table-row>
        <table:table-row>
          <table:table-cell table:style-name="Tabela4.A2" office:value-type="string">
            <text:p text:style-name="P71">Ś<text:span text:style-name="T119">NIADANIE</text:span></text:p>
          </table:table-cell>
          <table:table-cell table:style-name="Tabela4.A2" office:value-type="string">
            <text:p text:style-name="P312"><text:span text:style-name="T102">Kasza jęcz.</text:span><text:span text:style-name="T65"> </text:span><text:span text:style-name="T103">got.</text:span> na ml. 350ml (A:1,7),<text:span text:style-name="T120">kakao 250ml(A:1,6,7),</text:span> chleb miesz. <text:span text:style-name="T220">6</text:span>0g (A:1,3,6,7), <text:span text:style-name="T63">mix bułek bankietowych 1szt (A:1,6,11),</text:span> <text:span text:style-name="T9">m</text:span>argaryna </text:p>
            <text:p text:style-name="P555">o zaw. tłuszczu 80% 10g – </text:p>
            <text:p text:style-name="P555">2szt, <text:span text:style-name="T141">salceson 60g (A:6), musztarda 20g (A:10), </text:span></text:p>
            <text:p text:style-name="P555"><text:span text:style-name="T141">papryka kons. 40</text:span><text:span text:style-name="T272">g</text:span><text:span text:style-name="T141"> (A:10), sałata karb., kiwi 1szt, </text:span></text:p>
          </table:table-cell>
          <table:table-cell table:style-name="Tabela4.A2" office:value-type="string">
            <text:p text:style-name="P556"><text:span text:style-name="T102">Kasza jęcz.</text:span><text:span text:style-name="T65"> </text:span><text:span text:style-name="T103">got.</text:span> na ml. 350ml (A:1,7), <text:span text:style-name="T120">kakao 250ml (A:1,6,7)</text:span>, chleb miesz.80g (A:1,3,6,7), <text:span text:style-name="T9">m</text:span>argaryna o zaw. tłuszczu </text:p>
            <text:p text:style-name="P556">80% 10g – 2szt, <text:span text:style-name="T141">s</text:span><text:span text:style-name="T154">zynka wiep. 60g (A:6,9)</text:span><text:span text:style-name="T141">, serdelka drobiowa 1szt (A:6), sałata karb., kiwi 1szt, </text:span></text:p>
          </table:table-cell>
          <table:table-cell table:style-name="Tabela4.A2" office:value-type="string">
            <text:p text:style-name="P555"><text:s/>K<text:span text:style-name="T120">akao 250ml (A:1,6,7)</text:span>, </text:p>
            <text:p text:style-name="P556">chleb miesz.80g (A:1,3,6,7), <text:span text:style-name="T9">m</text:span>argaryna o zaw. tłuszczu </text:p>
            <text:p text:style-name="P556">80% 10g – <text:span text:style-name="T106">1</text:span>szt, <text:span text:style-name="T141">s</text:span><text:span text:style-name="T154">zynka wiep. 60g (A:6,9)</text:span><text:span text:style-name="T141">, serdelka drobiowa 1szt (A:6), sałata karb., kiwi 1szt, </text:span></text:p>
          </table:table-cell>
          <table:table-cell table:style-name="Tabela4.A2" office:value-type="string">
            <text:p text:style-name="P556"><text:span text:style-name="T140">Kasza kuk. got. </text:span>na wyw. </text:p>
            <text:p text:style-name="P556">350ml (A:<text:span text:style-name="T53">1,9</text:span>), herbata. 250ml, chleb miesz.80g (A:1,3,6,7), <text:span text:style-name="T9">m</text:span>argaryna o zaw. tłuszczu 80% 10g – <text:span text:style-name="T106">1</text:span>szt, <text:span text:style-name="T142">szynka wieprz. 60g (A:6,9), miód nat. 25g, </text:span><text:span text:style-name="T141">sałata karb., kiwi 1szt, </text:span></text:p>
          </table:table-cell>
          <table:table-cell table:style-name="Tabela4.F2" office:value-type="string">
            <text:p text:style-name="P312"><text:span text:style-name="T102">Kasza jęcz.</text:span><text:span text:style-name="T65"> </text:span><text:span text:style-name="T103">got.</text:span> na ml. 350ml (A:1,7), <text:span text:style-name="T120">kakao 250ml (A:1,6,7)</text:span>, chleb miesz.80g (A:1,3,6,7), <text:span text:style-name="T9">m</text:span>argaryna o zaw. tłuszczu 80% 10g – <text:span text:style-name="T106">1</text:span>szt, <text:span text:style-name="T142">szynka wieprz. 60g (A:6,9), miód nat. 25g, </text:span><text:span text:style-name="T141">sałata karb., </text:span></text:p>
          </table:table-cell>
        </table:table-row>
        <table:table-row>
          <table:table-cell table:style-name="Tabela4.A2" office:value-type="string">
            <text:p text:style-name="P72">II Ś<text:span text:style-name="T119">NIADANIE</text:span></text:p>
          </table:table-cell>
          <table:table-cell table:style-name="Tabela4.A2" office:value-type="string">
            <text:p text:style-name="P193"/>
          </table:table-cell>
          <table:table-cell table:style-name="Tabela4.A2" office:value-type="string">
            <text:p text:style-name="P193"/>
          </table:table-cell>
          <table:table-cell table:style-name="Tabela4.A2" office:value-type="string">
            <text:p text:style-name="P445">Melon 100g, </text:p>
          </table:table-cell>
          <table:table-cell table:style-name="Tabela4.A2" office:value-type="string">
            <text:p text:style-name="P193"/>
          </table:table-cell>
          <table:table-cell table:style-name="Tabela4.F2" office:value-type="string">
            <text:p text:style-name="P193"/>
          </table:table-cell>
        </table:table-row>
        <table:table-row>
          <table:table-cell table:style-name="Tabela4.A2" office:value-type="string">
            <text:p text:style-name="P71">O<text:span text:style-name="T119">BIAD</text:span></text:p>
          </table:table-cell>
          <table:table-cell table:style-name="Tabela4.A2" office:value-type="string">
            <text:p text:style-name="P273"><text:span text:style-name="T233"><text:s/></text:span><text:span text:style-name="T141">Zupa jarzynowa czysta 350ml (A:9), gołąbki </text:span></text:p>
            <text:p text:style-name="P561">z ryżem w sosie pomidorowym 250g (A:1,3,7,9), ziemniaki got. </text:p>
            <text:p text:style-name="P561">z kop. 200g, surówka </text:p>
            <text:p text:style-name="P349">z selera, rodzynek </text:p>
            <text:p text:style-name="P273"><text:span text:style-name="T141">i jabłek z jogurtem greckim 100g (A:7,9), </text:span><text:span text:style-name="T109">kompot owocowy 250ml, </text:span></text:p>
          </table:table-cell>
          <table:table-cell table:style-name="Tabela4.A2" office:value-type="string">
            <text:p text:style-name="P349">Krupnik z ziemn. 350ml (A:1,9), pulpet got. </text:p>
            <text:p text:style-name="P273"><text:span text:style-name="T141">z warz. w sosie </text:span><text:span text:style-name="T142">warz</text:span><text:span text:style-name="T141">. 170g (A:1,3,6,7,9), ziemniaki got. z kop. 200g, fasolka szparagowa got. 150g, </text:span><text:span text:style-name="T109">kompot owocowy 250ml, </text:span></text:p>
          </table:table-cell>
          <table:table-cell table:style-name="Tabela4.A2" office:value-type="string">
            <text:p text:style-name="P349">Krupnik z ziemn. 350ml (A:1,9), pulpet got. </text:p>
            <text:p text:style-name="P273"><text:span text:style-name="T141">z warz. w sosie </text:span><text:span text:style-name="T142">warz</text:span><text:span text:style-name="T141">. 170g (A:1,3,6,7,9), ziemniaki got. z kop. 200g, fasolka szparagowa got. 150g, </text:span><text:span text:style-name="T109">kompot owocowy </text:span><text:span text:style-name="T143">b/c </text:span><text:span text:style-name="T109">250ml, </text:span></text:p>
          </table:table-cell>
          <table:table-cell table:style-name="Tabela4.A2" office:value-type="string">
            <text:p text:style-name="P354">Krupnik z ziemn. 350ml (A:1,9), pulpet got. </text:p>
            <text:p text:style-name="P278"><text:span text:style-name="T141">z warz. 1</text:span><text:span text:style-name="T142">1</text:span><text:span text:style-name="T141">0g (A:1,3,6,7,9), ziemniaki got. z kop. 200g, </text:span><text:span text:style-name="T142">kalafior </text:span><text:span text:style-name="T141">got. 150g, </text:span><text:span text:style-name="T109">kompot owocowy 250ml, </text:span></text:p>
          </table:table-cell>
          <table:table-cell table:style-name="Tabela4.F2" office:value-type="string">
            <text:p text:style-name="P354">Krupnik z ziemn. 350ml (A:1,9), pulpet got. </text:p>
            <text:p text:style-name="P278"><text:span text:style-name="T141">z </text:span><text:span text:style-name="T142">sosem</text:span><text:span text:style-name="T141"> </text:span><text:span text:style-name="T142">warz</text:span><text:span text:style-name="T141">. 1</text:span><text:span text:style-name="T142">7</text:span><text:span text:style-name="T141">0g (A:1,3,6,7,9), ziemniaki got. z kop. 200g, </text:span><text:span text:style-name="T142">kalafior </text:span><text:span text:style-name="T141">got. 150g, </text:span><text:span text:style-name="T109">kompot owocowy 250ml, </text:span></text:p>
          </table:table-cell>
        </table:table-row>
        <table:table-row>
          <table:table-cell table:style-name="Tabela4.A2" office:value-type="string">
            <text:p text:style-name="P71">P<text:span text:style-name="T119">ODWIECZOREK</text:span></text:p>
          </table:table-cell>
          <table:table-cell table:style-name="Tabela4.A2" office:value-type="string">
            <text:p text:style-name="P193"/>
          </table:table-cell>
          <table:table-cell table:style-name="Tabela4.A2" office:value-type="string">
            <text:p text:style-name="P193"/>
          </table:table-cell>
          <table:table-cell table:style-name="Tabela4.A2" office:value-type="string">
            <text:p text:style-name="P445">Jogurt naturalny 1szt (A:7)</text:p>
          </table:table-cell>
          <table:table-cell table:style-name="Tabela4.A2" office:value-type="string">
            <text:p text:style-name="P193"/>
          </table:table-cell>
          <table:table-cell table:style-name="Tabela4.F2" office:value-type="string">
            <text:p text:style-name="P193"/>
          </table:table-cell>
        </table:table-row>
        <table:table-row>
          <table:table-cell table:style-name="Tabela4.A2" office:value-type="string">
            <text:p text:style-name="P71">K<text:span text:style-name="T119">OLACJA</text:span></text:p>
          </table:table-cell>
          <table:table-cell table:style-name="Tabela4.A2" office:value-type="string">
            <text:p text:style-name="P384">Chleb <text:span text:style-name="T10">miesz.100g (A:1,3,6,7) masło 20g (A:7), </text:span><text:s/>herbata <text:span text:style-name="T11">250ml, </text:span><text:span text:style-name="T234">filet złocisty 60g (A:6,9), serek topiony 25g (A:7), </text:span><text:span text:style-name="T141">sałata </text:span><text:span text:style-name="T266">lodowa z ziołami 50g</text:span><text:span text:style-name="T141">,</text:span></text:p>
          </table:table-cell>
          <table:table-cell table:style-name="Tabela4.A2" office:value-type="string">
            <text:p text:style-name="P394">Chleb <text:span text:style-name="T10">miesz.100g (A:1,3,6,7) masło 20g (A:7), </text:span><text:s/>herbata <text:span text:style-name="T11">250ml, </text:span><text:span text:style-name="T141">pasta z jajka i awokado 100g (A:3,7), ser topiony </text:span><text:span text:style-name="T234">25</text:span><text:span text:style-name="T141">g (A:7), sałata </text:span><text:span text:style-name="T266">lodowa z ziołami 50g</text:span><text:span text:style-name="T141">, </text:span></text:p>
          </table:table-cell>
          <table:table-cell table:style-name="Tabela4.A2" office:value-type="string">
            <text:p text:style-name="P394">Chleb <text:span text:style-name="T10">miesz.100g (A:1,3,6,7) masło 10g (A:7), </text:span><text:s/>herbata <text:span text:style-name="T11">250ml, </text:span><text:span text:style-name="T141">pasta z jajka i awokado 100g (A:3,7), ser topiony </text:span><text:span text:style-name="T234">25</text:span><text:span text:style-name="T141">g (A:7), sałata </text:span><text:span text:style-name="T266">lodowa z ziołami 50g</text:span><text:span text:style-name="T141">, </text:span></text:p>
          </table:table-cell>
          <table:table-cell table:style-name="Tabela4.A2" office:value-type="string">
            <text:p text:style-name="P394">Chleb <text:span text:style-name="T10">miesz.100g (A:1,3,6,7) masło 10g (A:7), </text:span><text:s/>herbata <text:span text:style-name="T11">250ml, </text:span><text:span text:style-name="T234">filet złocisty</text:span><text:span text:style-name="T142"> 60g (A:6,9), dżem 40g, sałata </text:span><text:span text:style-name="T266">lodowa z ziołami 50g</text:span><text:span text:style-name="T142">, </text:span></text:p>
          </table:table-cell>
          <table:table-cell table:style-name="Tabela4.F2" office:value-type="string">
            <text:p text:style-name="P394">Chleb <text:span text:style-name="T10">miesz.100g (A:1,3,6,7) masło 10g (A:7), </text:span><text:s/>herbata <text:span text:style-name="T11">250ml, </text:span><text:span text:style-name="T142"><text:s/></text:span><text:span text:style-name="T234">filet złocisty </text:span><text:span text:style-name="T142">60g (A:6,9), dżem 40g, sałata </text:span><text:span text:style-name="T266">lodowa z ziołami 50g</text:span><text:span text:style-name="T142">, </text:span></text:p>
          </table:table-cell>
        </table:table-row>
        <table:table-row>
          <table:table-cell table:style-name="Tabela4.A2" office:value-type="string">
            <text:p text:style-name="P75">P<text:span text:style-name="T119">OSIŁEK UZUPEŁNIAJĄCY</text:span></text:p>
          </table:table-cell>
          <table:table-cell table:style-name="Tabela4.A2" office:value-type="string">
            <text:p text:style-name="P350">Serek wiejski 1szt (A:7), </text:p>
          </table:table-cell>
          <table:table-cell table:style-name="Tabela4.A2" office:value-type="string">
            <text:p text:style-name="P351">Serek wiejski 1szt (A:7), </text:p>
          </table:table-cell>
          <table:table-cell table:style-name="Tabela4.A2" office:value-type="string">
            <text:p text:style-name="P502">Kanapka z masłem, sałatą </text:p>
            <text:p text:style-name="P502">i wędliną (A:1,3,6,7,9), </text:p>
          </table:table-cell>
          <table:table-cell table:style-name="Tabela4.A2" office:value-type="string">
            <text:p text:style-name="P17"><text:span text:style-name="T12">Sok owocowo – warzywny </text:span><text:span text:style-name="T144">1szt,</text:span></text:p>
          </table:table-cell>
          <table:table-cell table:style-name="Tabela4.F2" office:value-type="string">
            <text:p text:style-name="P351">Serek wiejski 1szt (A:7), </text:p>
          </table:table-cell>
        </table:table-row>
        <table:table-row>
          <table:table-cell table:style-name="Tabela4.A2" office:value-type="string">
            <text:p text:style-name="P87">W<text:span text:style-name="T119">ARTOŚCI ODŻYWCZE</text:span></text:p>
          </table:table-cell>
          <table:table-cell table:style-name="Tabela4.A2" office:value-type="string">
            <text:p text:style-name="P175">Energia: 2<text:span text:style-name="T223">2</text:span><text:span text:style-name="T225">55</text:span>kcal</text:p>
            <text:p text:style-name="P175">Białko:<text:span text:style-name="T166">8</text:span><text:span text:style-name="T225">5</text:span>,<text:span text:style-name="T225">3</text:span>g</text:p>
            <text:p text:style-name="P175">Tłuszcz:8<text:span text:style-name="T225">0</text:span>,<text:span text:style-name="T225">1</text:span>g</text:p>
            <text:p text:style-name="P175"><text:soft-page-break/>w tym kw.tłu.nasyc.:2<text:span text:style-name="T225">7</text:span>,<text:span text:style-name="T225">3</text:span>g</text:p>
            <text:p text:style-name="P175">Węglowodany:<text:span text:style-name="T225">291</text:span>g</text:p>
            <text:p text:style-name="P175">w tym cukry:2<text:span text:style-name="T225">4</text:span>,<text:span text:style-name="T225">7</text:span>g</text:p>
            <text:p text:style-name="P184">Błonnik-<text:span text:style-name="T115">3</text:span><text:span text:style-name="T225">1</text:span><text:span text:style-name="T115">,</text:span><text:span text:style-name="T225">2</text:span>g</text:p>
            <text:p text:style-name="P454">Sól-<text:span text:style-name="T115">6,</text:span><text:span text:style-name="T225">3</text:span>g</text:p>
          </table:table-cell>
          <table:table-cell table:style-name="Tabela4.A2" office:value-type="string">
            <text:p text:style-name="P182">Energia:2<text:span text:style-name="T225">198,4</text:span> kcal</text:p>
            <text:p text:style-name="P176">Białko:<text:span text:style-name="T225">82,8</text:span>g</text:p>
            <text:p text:style-name="P177">Tłuszcz:<text:span text:style-name="T117">7</text:span><text:span text:style-name="T225">7,1</text:span>g</text:p>
            <text:p text:style-name="P177"><text:soft-page-break/>w tym kw.tłu.nasyc.:2<text:span text:style-name="T225">8</text:span>g</text:p>
            <text:p text:style-name="P177">Węglowodany:<text:span text:style-name="T225">28</text:span>6g</text:p>
            <text:p text:style-name="P177">w tym cukry:<text:span text:style-name="T223">2</text:span><text:span text:style-name="T225">3</text:span>,2g</text:p>
            <text:p text:style-name="P185">Błonnik-<text:span text:style-name="T115">3</text:span><text:span text:style-name="T225">1</text:span>g</text:p>
            <text:p text:style-name="P185">Sól-<text:span text:style-name="T115">6,</text:span><text:span text:style-name="T225">2</text:span>g</text:p>
          </table:table-cell>
          <table:table-cell table:style-name="Tabela4.A2" office:value-type="string">
            <text:p text:style-name="P182">Energia: 2<text:span text:style-name="T166">08</text:span>5,<text:span text:style-name="T117">4</text:span>kcal</text:p>
            <text:p text:style-name="P177">Białko:<text:span text:style-name="T225">80</text:span>,<text:span text:style-name="T117">1</text:span>g</text:p>
            <text:p text:style-name="P177">Tłuszcz:<text:span text:style-name="T117">7</text:span><text:span text:style-name="T225">7</text:span>g</text:p>
            <text:p text:style-name="P177"><text:soft-page-break/>w tym kw.tłu.nasyc.:2<text:span text:style-name="T225">7</text:span>,<text:span text:style-name="T225">5</text:span>g</text:p>
            <text:p text:style-name="P177">Węglowodany:<text:span text:style-name="T117">29</text:span><text:span text:style-name="T225">1</text:span>g</text:p>
            <text:p text:style-name="P177">w tym cukry:2<text:span text:style-name="T166">0</text:span>,<text:span text:style-name="T225">6</text:span>g</text:p>
            <text:p text:style-name="P185">Błonnik-<text:span text:style-name="T115">3</text:span><text:span text:style-name="T225">1</text:span>g</text:p>
            <text:p text:style-name="P185">Sól-<text:span text:style-name="T225">6,1</text:span>g</text:p>
          </table:table-cell>
          <table:table-cell table:style-name="Tabela4.A2" office:value-type="string">
            <text:p text:style-name="P182">Energia: 2<text:span text:style-name="T166">0</text:span><text:span text:style-name="T225">95</text:span>kcal</text:p>
            <text:p text:style-name="P177">Białko:8<text:span text:style-name="T225">0,2</text:span>g</text:p>
            <text:p text:style-name="P177">Tłuszcz:7<text:span text:style-name="T225">7</text:span>g</text:p>
            <text:p text:style-name="P177"><text:soft-page-break/>w tym kw.tłu.nasyc.:<text:span text:style-name="T225">26</text:span>g</text:p>
            <text:p text:style-name="P177">Węglowodany:<text:span text:style-name="T225">28</text:span>8,<text:span text:style-name="T225">1</text:span>g</text:p>
            <text:p text:style-name="P177">w tym cukry:<text:span text:style-name="T223">2</text:span><text:span text:style-name="T225">4</text:span>g</text:p>
            <text:p text:style-name="P185">Błonnik-<text:span text:style-name="T223">3</text:span><text:span text:style-name="T225">1</text:span>g</text:p>
            <text:p text:style-name="P185">Sól-<text:span text:style-name="T115">6,</text:span><text:span text:style-name="T225">1</text:span>g</text:p>
          </table:table-cell>
          <table:table-cell table:style-name="Tabela4.F2" office:value-type="string">
            <text:p text:style-name="P182">Energia:2<text:span text:style-name="T170">10</text:span><text:span text:style-name="T225">5</text:span> kcal</text:p>
            <text:p text:style-name="P177">Białko:<text:span text:style-name="T166">8</text:span><text:span text:style-name="T225">0,5</text:span>g</text:p>
            <text:p text:style-name="P177">Tłuszcz:<text:span text:style-name="T223">6</text:span><text:span text:style-name="T225">8</text:span>,<text:span text:style-name="T225">5</text:span>g</text:p>
            <text:p text:style-name="P177"><text:soft-page-break/>w tym kw.tłu.nasyc.:2<text:span text:style-name="T225">6,1</text:span>g</text:p>
            <text:p text:style-name="P177">Węglowodany:<text:span text:style-name="T225">289,5</text:span>g</text:p>
            <text:p text:style-name="P177">w tym cukry:<text:span text:style-name="T223">2</text:span><text:span text:style-name="T225">4,2</text:span>g</text:p>
            <text:p text:style-name="P185">Błonnik-<text:span text:style-name="T225">31,1</text:span><text:span text:style-name="T118"> </text:span>g</text:p>
            <text:p text:style-name="P185">Sól-<text:span text:style-name="T225">6,1</text:span>g</text:p>
          </table:table-cell>
        </table:table-row>
        <table:table-row>
          <table:table-cell table:style-name="Tabela4.A2" office:value-type="string">
            <text:p text:style-name="P78"/>
          </table:table-cell>
          <table:table-cell table:style-name="Tabela4.A2" office:value-type="string">
            <text:p text:style-name="P100">DIETA WYSOKOBIAŁKOWA</text:p>
            <text:p text:style-name="P108"/>
          </table:table-cell>
          <table:table-cell table:style-name="Tabela4.A2" office:value-type="string">
            <text:p text:style-name="P100">DIETA I PAPKOWATA – MIELONA</text:p>
          </table:table-cell>
          <table:table-cell table:style-name="Tabela4.A2" office:value-type="string">
            <text:p text:style-name="P104">ODDZIAŁ POŁOŻNICZY</text:p>
          </table:table-cell>
          <table:table-cell table:style-name="Tabela4.A2" office:value-type="string">
            <text:p text:style-name="P116">GINEKOLOGIA </text:p>
          </table:table-cell>
          <table:table-cell table:style-name="Tabela4.F2" office:value-type="string">
            <text:p text:style-name="P49">DIETA VI PŁYNNA </text:p>
            <text:p text:style-name="P55">WZMOCNIONA</text:p>
          </table:table-cell>
        </table:table-row>
        <table:table-row>
          <table:table-cell table:style-name="Tabela4.A2" office:value-type="string">
            <text:p text:style-name="P78"/>
          </table:table-cell>
          <table:table-cell table:style-name="Tabela4.A2" office:value-type="string">
            <text:p text:style-name="P241">Ś<text:span text:style-name="T119">NIADANIE -</text:span><text:span text:style-name="T102">Kasza jęcz.</text:span> <text:span text:style-name="T103">got.</text:span><text:span text:style-name="T54"> na ml. 350ml (A:1,7), </text:span><text:span text:style-name="T120">kakao 250ml (A:1,6,7)</text:span><text:span text:style-name="T54"> chleb miesz.80g (A:1,3,6,7), </text:span><text:span text:style-name="T9">m</text:span><text:span text:style-name="T54">argaryna </text:span></text:p>
            <text:p text:style-name="P303">o zaw. tłuszczu 80% 10g – 2szt, <text:s text:c="2"/><text:span text:style-name="T141">s</text:span><text:span text:style-name="T154">zynka wiep. 60g (A:6,9)</text:span><text:span text:style-name="T141">, serdelka drobiowa 1szt (A:6), sałata karb., kiwi 1szt, </text:span></text:p>
            <text:p text:style-name="P246">O<text:span text:style-name="T119">BIAD - </text:span><text:span text:style-name="T141">Krupnik </text:span></text:p>
            <text:p text:style-name="P352">z ziemn. 350ml (A:1,9), pulpet got. z warz. </text:p>
            <text:p text:style-name="P246"><text:span text:style-name="T141">w sosie </text:span><text:span text:style-name="T142">warz</text:span><text:span text:style-name="T141">. </text:span><text:span text:style-name="T145">26</text:span><text:span text:style-name="T141">0g (A:1,3,6,7,9), ziemniaki got. z kop. 200g, fasolka szparagowa got. 150g, </text:span><text:span text:style-name="T109">kompot owocowy 250ml, </text:span></text:p>
            <text:p text:style-name="P266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1">pasta z jajka i awokado 100g (A:3,7), ser topiony </text:span><text:span text:style-name="T234">25</text:span><text:span text:style-name="T141">g (A:7), <text:s/></text:span><text:span text:style-name="T234">filet złocisty</text:span><text:span text:style-name="T142"> 60g (A:6,9), </text:span><text:span text:style-name="T141">sałata </text:span><text:span text:style-name="T266">lodowa z ziołami 50g</text:span><text:span text:style-name="T141">, </text:span></text:p>
            <text:p text:style-name="P515">II Ś<text:span text:style-name="T119">NIADANIE -</text:span><text:span text:style-name="T143">Melon 100g, </text:span></text:p>
            <text:p text:style-name="P334"><text:span text:style-name="T55">P</text:span><text:span text:style-name="T59">OSIŁEK UZUPEŁNIAJĄCY - </text:span><text:span text:style-name="T62">Serek wiejski 1szt (A:7), </text:span></text:p>
          </table:table-cell>
          <table:table-cell table:style-name="Tabela4.A2" office:value-type="string">
            <text:p text:style-name="P209"><text:span text:style-name="T243">ŚNIADANIE – </text:span><text:span text:style-name="T244">Kasza manna na</text:span><text:span text:style-name="T243"> ml. + suchary</text:span></text:p>
            <text:p text:style-name="P209"><text:span text:style-name="T243"><text:s/>+ żółtko </text:span><text:span text:style-name="T245">got.</text:span><text:span text:style-name="T243">+ masło-zmiks, serek </text:span><text:span text:style-name="T246">waniliowy</text:span><text:span text:style-name="T244">(A:1,</text:span><text:span text:style-name="T247">3,</text:span><text:span text:style-name="T244">7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211"><text:span text:style-name="T243">KOLACJA – Zupa ryżowa na wyw. + mięso</text:span><text:line-break/><text:span text:style-name="T243">+ żółtko </text:span><text:span text:style-name="T247">got.</text:span><text:span text:style-name="T243"> zmiksowana + mięso mielone</text:span><text:span text:style-name="T244">(A:1,3,9)</text:span></text:p>
            <text:p text:style-name="P223"><text:span text:style-name="T243">II ŚNIADANIE- </text:span><text:span text:style-name="T248">Jogurt </text:span><text:span text:style-name="T249">owocowy</text:span><text:span text:style-name="T244">(A:7)</text:span></text:p>
            <text:p text:style-name="P14">PODWIECZOREK – Kisiel owocowy</text:p>
            <text:p text:style-name="P18"><text:span text:style-name="T55">P</text:span><text:span text:style-name="T56">osiłek uzupełniający</text:span><text:span text:style-name="T12"> -Sok owocowo – warzywny</text:span></text:p>
            <text:p text:style-name="P9"/>
          </table:table-cell>
          <table:table-cell table:style-name="Tabela4.A2" office:value-type="string">
            <text:p text:style-name="P248">Ś<text:span text:style-name="T119">NIADANIE -</text:span><text:span text:style-name="T102">Kasza jęcz.</text:span> <text:span text:style-name="T103">got.</text:span><text:span text:style-name="T119"> na ml. 350ml (A:1,7), kakao ml. 250ml (A:1,6,7), chleb miesz.80g (A:1,3,6,7), </text:span><text:span text:style-name="T9">m</text:span><text:span text:style-name="T54">argaryna o zaw. tłuszczu 80% 10g – 2szt, </text:span><text:span text:style-name="T142">szynka wieprz. 60g (A:6,9), miód nat. 25g, </text:span><text:span text:style-name="T141">sałata karb., <text:s/></text:span></text:p>
            <text:p text:style-name="P246">O<text:span text:style-name="T119">BIAD - </text:span><text:span text:style-name="T141">Krupnik z ziemn. 350ml (A:1,9), pulpet got. z </text:span><text:span text:style-name="T142">sosem</text:span><text:span text:style-name="T141"> </text:span><text:span text:style-name="T142">warz</text:span><text:span text:style-name="T141">. 1</text:span><text:span text:style-name="T142">7</text:span><text:span text:style-name="T141">0g (A:1,3,6,7,9), ziemniaki got. z kop. 200g, </text:span><text:span text:style-name="T142">kalafior </text:span><text:span text:style-name="T141">got. 150g, </text:span><text:span text:style-name="T109">kompot owocowy 250ml, </text:span></text:p>
            <text:p text:style-name="P266">K<text:span text:style-name="T119">OLACJA - </text:span><text:span text:style-name="T93">Chleb </text:span><text:span text:style-name="T10">miesz.100g (A:1,3,6,7) masło 10g (A:7), </text:span><text:span text:style-name="T93"><text:s/>herbata </text:span><text:span text:style-name="T11">250ml, </text:span><text:span text:style-name="T234">filet złocisty</text:span><text:span text:style-name="T142"> 60g (A:6,9), dżem 40g, sałata </text:span><text:span text:style-name="T266">lodowa z ziołami 50g</text:span><text:span text:style-name="T142">, </text:span></text:p>
            <text:p text:style-name="P248">II Ś<text:span text:style-name="T119">NIADANIE -</text:span><text:span text:style-name="T143">Melon 100g, </text:span></text:p>
            <text:p text:style-name="P334">P<text:span text:style-name="T119">OSIŁEK UZUPEŁNIAJĄCY - </text:span><text:span text:style-name="T141">Serek wiejski 1szt (A:7), </text:span></text:p>
          </table:table-cell>
          <table:table-cell table:style-name="Tabela4.A2" office:value-type="string">
            <text:p text:style-name="P241">Ś<text:span text:style-name="T119">NIADANIE -</text:span><text:span text:style-name="T102">Kasza jęcz.</text:span> <text:span text:style-name="T103">got.</text:span><text:span text:style-name="T54"> na ml. 350ml (A:1,7), </text:span><text:span text:style-name="T120">kakao 250ml (A:1,6,7)</text:span><text:span text:style-name="T54">, chleb miesz. </text:span><text:span text:style-name="T220">6</text:span><text:span text:style-name="T54">0g (A:1,3,6,7), </text:span><text:span text:style-name="T63">mix bułek bankietowych 1szt (A:1,6,11), </text:span><text:span text:style-name="T9">m</text:span><text:span text:style-name="T54">argaryna </text:span></text:p>
            <text:p text:style-name="P304">o zaw. tłuszczu 80% 10g – 2szt, <text:span text:style-name="T141">salceson 60g (A:6), musztarda 20g (A:10), papryka kons. 40G (A:10), sałata karb., kiwi 1szt, </text:span></text:p>
            <text:p text:style-name="P246">O<text:span text:style-name="T119">BIAD - </text:span><text:span text:style-name="T141">Zupa jarzynowa czysta 350ml (A:9), gołąbki z ryżem w sosie pomidorowym 250g (A:1,3,7,9), ziemniaki got. z kop. 200g, surówka </text:span></text:p>
            <text:p text:style-name="P352">z selera, rodzynek </text:p>
            <text:p text:style-name="P279"><text:span text:style-name="T141">i jabłek z jogurtem greckim 100g (A:7,9), </text:span><text:span text:style-name="T109">kompot owocowy 250ml, </text:span></text:p>
            <text:p text:style-name="P266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234">filet złocisty 60g (A:6,9), serek topiony 25g (A:7), </text:span><text:span text:style-name="T141">sałata </text:span><text:span text:style-name="T266">lodowa z ziołami 50g</text:span><text:span text:style-name="T141">,</text:span></text:p>
            <text:p text:style-name="P248">II Ś<text:span text:style-name="T119">NIADANIE -</text:span><text:span text:style-name="T143">Melon 100g, </text:span></text:p>
            <text:p text:style-name="P334">P<text:span text:style-name="T119">OSIŁEK UZUPEŁNIAJĄCY - </text:span><text:span text:style-name="T141">Serek wiejski 1szt (A:7), </text:span></text:p>
          </table:table-cell>
          <table:table-cell table:style-name="Tabela4.F2" office:value-type="string">
            <text:p text:style-name="P398">ŚNIADANIE -Kasza manna na wyw.+ mięso</text:p>
            <text:p text:style-name="P222"><text:span text:style-name="T243">+ żółtko </text:span><text:span text:style-name="T245">got.</text:span><text:span text:style-name="T243">–zmiks., </text:span><text:span text:style-name="T250">serek </text:span><text:span text:style-name="T251">naturalny(A:1,</text:span><text:span text:style-name="T247">3,</text:span><text:span text:style-name="T251">7,9)</text:span></text:p>
            <text:p text:style-name="P210"><text:span text:style-name="T243">OBIAD –</text:span><text:span text:style-name="T252">Homogenat</text:span></text:p>
            <text:p text:style-name="P409">KOLACJA – <text:s text:c="2"/>Zupa ryżowa na wyw. + mięso<text:line-break/>+ żółtko <text:span text:style-name="T13">got.</text:span> - zmiksowana <text:span text:style-name="T14">(A:1,3,9)</text:span></text:p>
            <text:p text:style-name="P223"><text:span text:style-name="T243">II ŚNIADANIE- </text:span><text:span text:style-name="T248">Jogurt naturalny</text:span><text:span text:style-name="T244">(A:7)</text:span></text:p>
            <text:p text:style-name="P24">PODWIECZOREK – <text:s/><text:span text:style-name="T15">Kisiel owocowy b/c- płynny</text:span></text:p>
            <text:p text:style-name="P24"><text:span text:style-name="T55">P</text:span><text:span text:style-name="T56">osiłek uzupełniający</text:span><text:span text:style-name="T12"> -Sok owocowo – warzywny</text:span></text:p>
            <text:p text:style-name="P9"/>
          </table:table-cell>
        </table:table-row>
        <table:table-row>
          <table:table-cell table:style-name="Tabela4.A2" office:value-type="string">
            <text:p text:style-name="P87">W<text:span text:style-name="T119">ARTOŚCI ODŻYWCZE</text:span></text:p>
          </table:table-cell>
          <table:table-cell table:style-name="Tabela4.A2" office:value-type="string">
            <text:p text:style-name="P180">Energia: 2<text:span text:style-name="T225">275</text:span>kcal</text:p>
            <text:p text:style-name="P180">Białko:<text:span text:style-name="T225">138,4</text:span>g</text:p>
            <text:p text:style-name="P180">Tłuszcz:<text:span text:style-name="T225">79</text:span>,<text:span text:style-name="T225">2</text:span>g</text:p>
            <text:p text:style-name="P180">w tym kw.tłu.nasyc.:2<text:span text:style-name="T225">7</text:span>,<text:span text:style-name="T225">1</text:span>g</text:p>
            <text:p text:style-name="P180"><text:soft-page-break/>Węglowodany:<text:span text:style-name="T225">291,5</text:span>g</text:p>
            <text:p text:style-name="P180">w tym cukry:2<text:span text:style-name="T225">3,8</text:span>g</text:p>
            <text:p text:style-name="P187">Błonnik-<text:span text:style-name="T115">3</text:span><text:span text:style-name="T225">1</text:span>g</text:p>
            <text:p text:style-name="P458">Sól-<text:span text:style-name="T115">6,</text:span><text:span text:style-name="T225">1</text:span>g</text:p>
          </table:table-cell>
          <table:table-cell table:style-name="Tabela4.A2" office:value-type="string">
            <text:p text:style-name="P140">Energia:<text:span text:style-name="T16">2113,8</text:span>kcal</text:p>
            <text:p text:style-name="P126">Białko:<text:span text:style-name="T16">11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<text:soft-page-break/>Węglowodany:<text:span text:style-name="T16">231,03</text:span>g</text:p>
            <text:p text:style-name="P139">w tym cukry:<text:span text:style-name="T16">34,01</text:span>g</text:p>
            <text:p text:style-name="P161">Błonnik-<text:span text:style-name="T16">26,02</text:span>g</text:p>
            <text:p text:style-name="P2">Sól<text:span text:style-name="T16">3,1</text:span>-g</text:p>
          </table:table-cell>
          <table:table-cell table:style-name="Tabela4.A2" office:value-type="string">
            <text:p text:style-name="P181">Energia:2<text:span text:style-name="T225">225</text:span> kcal</text:p>
            <text:p text:style-name="P180">Białko:<text:span text:style-name="T225">83,2</text:span>g</text:p>
            <text:p text:style-name="P180">Tłuszcz:<text:span text:style-name="T117">7</text:span><text:span text:style-name="T225">3,2</text:span>g</text:p>
            <text:p text:style-name="P180">w tym kw.tłu.nasyc.:2<text:span text:style-name="T225">7,2</text:span>g</text:p>
            <text:p text:style-name="P180"><text:soft-page-break/>Węglowodany:<text:span text:style-name="T225">284</text:span>g</text:p>
            <text:p text:style-name="P180">w tym cukry:<text:span text:style-name="T223">2</text:span><text:span text:style-name="T225">3</text:span>g</text:p>
            <text:p text:style-name="P187">Błonnik-<text:span text:style-name="T115">3</text:span><text:span text:style-name="T225">0,5</text:span>g</text:p>
            <text:p text:style-name="P187">Sól-<text:span text:style-name="T115">6</text:span>g</text:p>
          </table:table-cell>
          <table:table-cell table:style-name="Tabela4.A2" office:value-type="string">
            <text:p text:style-name="P180">Energia: 2<text:span text:style-name="T225">301</text:span>kcal</text:p>
            <text:p text:style-name="P180">Białko:<text:span text:style-name="T166">8</text:span><text:span text:style-name="T225">6</text:span>,<text:span text:style-name="T225">2</text:span>g</text:p>
            <text:p text:style-name="P180">Tłuszcz:8<text:span text:style-name="T225">0</text:span>,<text:span text:style-name="T225">5</text:span>g</text:p>
            <text:p text:style-name="P180">w tym kw.tłu.nasyc.:2<text:span text:style-name="T225">7</text:span>,<text:span text:style-name="T225">6</text:span>g</text:p>
            <text:p text:style-name="P180"><text:soft-page-break/>Węglowodany:<text:span text:style-name="T225">299,7</text:span>g</text:p>
            <text:p text:style-name="P180">w tym cukry:2<text:span text:style-name="T225">4</text:span>,<text:span text:style-name="T225">9</text:span>g</text:p>
            <text:p text:style-name="P187">Błonnik-<text:span text:style-name="T115">3</text:span><text:span text:style-name="T225">2</text:span>g</text:p>
            <text:p text:style-name="P458">Sól-<text:span text:style-name="T115">6,</text:span><text:span text:style-name="T225">3</text:span>g</text:p>
          </table:table-cell>
          <table:table-cell table:style-name="Tabela4.F2" office:value-type="string">
            <text:p text:style-name="P140">Energia:<text:span text:style-name="T17">2204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w tym kw.tłu.nasyc.:<text:span text:style-name="T17">23,08</text:span>g</text:p>
            <text:p text:style-name="P126"><text:soft-page-break/>Węglowodany:<text:span text:style-name="T18">320,02</text:span>g</text:p>
            <text:p text:style-name="P139">w tym cukry:<text:span text:style-name="T17">21,01</text:span>g</text:p>
            <text:p text:style-name="P161">Błonnik-<text:span text:style-name="T17">30,12</text:span>g</text:p>
            <text:p text:style-name="P5">Sól-<text:span text:style-name="T17">2,7</text:span>g</text:p>
          </table:table-cell>
        </table:table-row>
        <table:table-row>
          <table:table-cell table:style-name="Tabela4.A2" office:value-type="string">
            <text:p text:style-name="P88"/>
          </table:table-cell>
          <table:table-cell table:style-name="Tabela4.A2" office:value-type="string">
            <text:p text:style-name="P109">DIETA <text:span text:style-name="T19">V</text:span>I PAPKOWATA – MIELONA</text:p>
          </table:table-cell>
          <table:table-cell table:style-name="Tabela4.A2" office:value-type="string">
            <text:p text:style-name="P101">DIETA <text:span text:style-name="T20">VI <text:s/></text:span><text:span text:style-name="T22">Z OGR. TŁUSZCZU</text:span></text:p>
          </table:table-cell>
          <table:table-cell table:style-name="Tabela4.A2" office:value-type="string">
            <text:p text:style-name="P104">ODDZIAŁ P<text:span text:style-name="T30">EDIATRYCZNY</text:span></text:p>
          </table:table-cell>
          <table:table-cell table:style-name="Tabela4.A2" office:value-type="string">
            <text:p text:style-name="P49">DIETA <text:s/>PŁYNNA </text:p>
            <text:p text:style-name="P55">WZMOCNIONA</text:p>
          </table:table-cell>
          <table:table-cell table:style-name="Tabela4.F2" office:value-type="string">
            <text:p text:style-name="P104">DIETA VI WYSOKOBIAŁKOWA</text:p>
          </table:table-cell>
        </table:table-row>
        <table:table-row>
          <table:table-cell table:style-name="Tabela4.A2" office:value-type="string">
            <text:p text:style-name="P88"/>
          </table:table-cell>
          <table:table-cell table:style-name="Tabela4.A2" office:value-type="string">
            <text:p text:style-name="P406">ŚNIADANIE -Zupa ryżowa na wyw. + mięso </text:p>
            <text:p text:style-name="P406">+ żółtko <text:span text:style-name="T32">got.</text:span>–zmiks., </text:p>
            <text:p text:style-name="P412">serek naturalny, <text:span text:style-name="T14">(A:3,7,9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415">KOLACJA – Zupa ryżowa na wyw. + mięso<text:line-break/>+ żółtko <text:span text:style-name="T33">got. -</text:span>zmiks. + mięso mielone<text:span text:style-name="T14">(A:3,9)</text:span></text:p>
            <text:p text:style-name="P400">II ŚNIADANIE- <text:span text:style-name="T36">Jogurt naturalny </text:span><text:span text:style-name="T37">(A:7)</text:span></text:p>
            <text:p text:style-name="P24">PODWIECZOREK – <text:span text:style-name="T15">Kisiel owocowy b/c</text:span></text:p>
            <text:p text:style-name="P24"><text:span text:style-name="T55">P</text:span><text:span text:style-name="T56">osiłek uzupełniający</text:span><text:span text:style-name="T12"> -Sok owocowo – warzywny</text:span></text:p>
            <text:p text:style-name="P9"/>
          </table:table-cell>
          <table:table-cell table:style-name="Tabela4.A2" office:value-type="string">
            <text:p text:style-name="P241">Ś<text:span text:style-name="T119">NIADANIE -</text:span><text:span text:style-name="T54">K</text:span><text:span text:style-name="T120">akao 250ml (A:1,6,7)</text:span><text:span text:style-name="T54">, chleb miesz.80g (A:1,3,6,7), </text:span><text:span text:style-name="T9">m</text:span><text:span text:style-name="T54">argaryna o zaw. tłuszczu 80% 10g – </text:span><text:span text:style-name="T106">1</text:span><text:span text:style-name="T54">szt,</text:span><text:span text:style-name="T141"> </text:span><text:span text:style-name="T142">szynka wieprz. 60g (A:6,9), </text:span></text:p>
            <text:p text:style-name="P247">O<text:span text:style-name="T119">BIAD - </text:span><text:span text:style-name="T141">Krupnik z ziemn. </text:span><text:span text:style-name="T144">2</text:span><text:span text:style-name="T141">50ml (A:1,9), pulpet got. z </text:span><text:span text:style-name="T142">sosem</text:span><text:span text:style-name="T141"> </text:span><text:span text:style-name="T142">warz</text:span><text:span text:style-name="T141">. 1</text:span><text:span text:style-name="T144">4</text:span><text:span text:style-name="T141">0g (A:1,3,6,7,9), ziemniaki got. z kop. </text:span><text:span text:style-name="T144">15</text:span><text:span text:style-name="T141">0g, </text:span><text:span text:style-name="T142">kalafior </text:span><text:span text:style-name="T141">got. 1</text:span><text:span text:style-name="T144">2</text:span><text:span text:style-name="T141">0g, </text:span><text:span text:style-name="T109">kompot owocowy </text:span><text:span text:style-name="T145">b/c </text:span><text:span text:style-name="T109">250ml, </text:span></text:p>
            <text:p text:style-name="P266">K<text:span text:style-name="T119">OLACJA - <text:s/></text:span><text:span text:style-name="T93">Chleb </text:span><text:span text:style-name="T10">miesz.100g (A:1,3,6,7) masło 10g (A:7), </text:span><text:span text:style-name="T93"><text:s/>herbata </text:span><text:span text:style-name="T11">250ml, </text:span><text:span text:style-name="T234">filet złocisty</text:span><text:span text:style-name="T142"> 60g (A:6,9), sałata </text:span><text:span text:style-name="T266">lodowa z ziołami 50g</text:span><text:span text:style-name="T142">, </text:span></text:p>
            <text:p text:style-name="P248">II Ś<text:span text:style-name="T119">NIADANIE -</text:span><text:span text:style-name="T143">Melon 100g, </text:span></text:p>
            <text:p text:style-name="P344">PODWIECZOREK - <text:span text:style-name="T143">Jogurt naturalny 1szt (A:7)</text:span></text:p>
            <text:p text:style-name="P335">P<text:span text:style-name="T119">OSIŁEK UZUPEŁNIAJĄCY - </text:span><text:span text:style-name="T39">Sok owocowo – warzywny </text:span><text:span text:style-name="T40">1szt,</text:span></text:p>
          </table:table-cell>
          <table:table-cell table:style-name="Tabela4.A2" office:value-type="string">
            <text:p text:style-name="P248">Ś<text:span text:style-name="T119">NIADANIE - </text:span><text:span text:style-name="T102">Kasza jęcz.</text:span> <text:span text:style-name="T103">got.</text:span><text:span text:style-name="T119"> na ml. </text:span><text:span text:style-name="T226">20</text:span><text:span text:style-name="T119">0ml (A:1,7), kakao ml. 250ml (A:1,6,7), chleb miesz.</text:span><text:span text:style-name="T226">5</text:span><text:span text:style-name="T119">0g (A:1,3,6,7), </text:span><text:span text:style-name="T9">m</text:span><text:span text:style-name="T54">argaryna o zaw. tłuszczu 80% 10g – 2szt,</text:span><text:span text:style-name="T119"> dżem, </text:span><text:span text:style-name="T142">szynka wieprz. </text:span><text:span text:style-name="T226">5</text:span><text:span text:style-name="T142">0g (A:6,9), miód nat. 25g, </text:span><text:span text:style-name="T141">sałata karb., kiwi 1szt, </text:span></text:p>
            <text:p text:style-name="P246">O<text:span text:style-name="T119">BIAD - </text:span><text:span text:style-name="T141">Krupnik z ziemn. </text:span><text:span text:style-name="T144">2</text:span><text:span text:style-name="T226">0</text:span><text:span text:style-name="T141">0ml (A:1,9), pulpet got. z </text:span><text:span text:style-name="T142">sosem</text:span><text:span text:style-name="T141"> </text:span><text:span text:style-name="T142">warz</text:span><text:span text:style-name="T141">. 1</text:span><text:span text:style-name="T144">4</text:span><text:span text:style-name="T141">0g (A:1,3,6,7,9), ziemniaki got. z kop. </text:span><text:span text:style-name="T144">15</text:span><text:span text:style-name="T141">0g, </text:span><text:span text:style-name="T142">kalafior </text:span><text:span text:style-name="T141">got. 1</text:span><text:span text:style-name="T144">2</text:span><text:span text:style-name="T141">0g, </text:span><text:span text:style-name="T109">kompot owocowy 250ml, </text:span></text:p>
            <text:p text:style-name="P266">K<text:span text:style-name="T119">OLACJA - </text:span><text:span text:style-name="T93">Chleb </text:span><text:span text:style-name="T10">miesz.</text:span><text:span text:style-name="T226">5</text:span><text:span text:style-name="T10">0g (A:1,3,6,7) masło 10g (A:7), </text:span><text:span text:style-name="T93"><text:s/>herbata </text:span><text:span text:style-name="T11">250ml, </text:span><text:span text:style-name="T234">filet złocisty</text:span><text:span text:style-name="T142"> </text:span><text:span text:style-name="T226">5</text:span><text:span text:style-name="T142">0g (A:6,9), dżem 40g, sałata </text:span><text:span text:style-name="T266">lodowa z ziołami 50g</text:span><text:span text:style-name="T142">, </text:span></text:p>
            <text:p text:style-name="P248">II Ś<text:span text:style-name="T119">NIADANIE -</text:span><text:span text:style-name="T143">Melon 100g, </text:span></text:p>
            <text:p text:style-name="P334">P<text:span text:style-name="T119">OSIŁEK UZUPEŁNIAJĄCY - </text:span><text:span text:style-name="T141">Serek wiejski 1szt (A:7), </text:span></text:p>
          </table:table-cell>
          <table:table-cell table:style-name="Tabela4.A2" office:value-type="string">
            <text:p text:style-name="P209"><text:span text:style-name="T243">ŚNIADANIE -Zupa ml. + suchary + masło</text:span><text:span text:style-name="T253">+ żółtko got.</text:span><text:span text:style-name="T243"><text:line-break/>-zmiksowana, serek waniliowy</text:span><text:span text:style-name="T244">(A:1,</text:span><text:span text:style-name="T255">3,</text:span><text:span text:style-name="T244">7,)</text:span></text:p>
            <text:p text:style-name="P210"><text:span text:style-name="T243">OBIAD – </text:span><text:span text:style-name="T252">Homogenat</text:span></text:p>
            <text:p text:style-name="P211"><text:span text:style-name="T243">KOLACJA – <text:s text:c="2"/>Zupa ryżowa na wyw. + mięso<text:line-break/>+ żółtko </text:span><text:span text:style-name="T247">got. - </text:span><text:span text:style-name="T243">zmiks. </text:span><text:span text:style-name="T244">(A:3,9)</text:span></text:p>
            <text:p text:style-name="P212"><text:span text:style-name="T243">II ŚNIADANIE- </text:span><text:span text:style-name="T254">Jogurt naturalny</text:span><text:span text:style-name="T244">(A:7)</text:span></text:p>
            <text:p text:style-name="P28">PODWIECZOREK – <text:span text:style-name="T52"><text:s/>Kisiel owocowy - płynny</text:span></text:p>
            <text:p text:style-name="P25"><text:span text:style-name="T55">P</text:span><text:span text:style-name="T56">osiłek uzupełniający</text:span><text:span text:style-name="T12"> -Sok owocowo – warzywny</text:span></text:p>
          </table:table-cell>
          <table:table-cell table:style-name="Tabela4.F2" office:value-type="string">
            <text:p text:style-name="P241">Ś<text:span text:style-name="T119">NIADANIE -</text:span><text:span text:style-name="T54">K</text:span><text:span text:style-name="T120">akao 250ml (A:1,6,7)</text:span><text:span text:style-name="T54">, chleb miesz.80g (A:1,3,6,7), </text:span><text:span text:style-name="T9">m</text:span><text:span text:style-name="T54">argaryna o zaw. tłuszczu 80% 10g – </text:span><text:span text:style-name="T106">1</text:span><text:span text:style-name="T54">szt, <text:s/></text:span><text:span text:style-name="T141">s</text:span><text:span text:style-name="T154">zynka wiep. 60g (A:6,9)</text:span><text:span text:style-name="T141">, serdelka drobiowa 1szt (A:6), sałata karb., kiwi 1szt, </text:span></text:p>
            <text:p text:style-name="P247">O<text:span text:style-name="T119">BIAD - </text:span><text:span text:style-name="T141">Krupnik </text:span></text:p>
            <text:p text:style-name="P353">z ziemn. 350ml (A:1,9), pulpet got. z warz. </text:p>
            <text:p text:style-name="P247"><text:span text:style-name="T141">w sosie </text:span><text:span text:style-name="T142">warz</text:span><text:span text:style-name="T141">. </text:span><text:span text:style-name="T145">26</text:span><text:span text:style-name="T141">0g (A:1,3,6,7,9), ziemniaki got. z kop. 200g, fasolka szparagowa got. 150g, </text:span><text:span text:style-name="T109">kompot owocowy </text:span><text:span text:style-name="T145">b/c </text:span><text:span text:style-name="T109">250ml, </text:span></text:p>
            <text:p text:style-name="P266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1">pasta z jajka i awokado 100g (A:3,7), ser topiony </text:span><text:span text:style-name="T234">25</text:span><text:span text:style-name="T141">g (A:7), <text:s/></text:span><text:span text:style-name="T234">filet złocisty</text:span><text:span text:style-name="T142"> 60g (A:6,9), </text:span><text:span text:style-name="T141">sałata </text:span><text:span text:style-name="T266">lodowa z ziołami 50g</text:span><text:span text:style-name="T141">, </text:span></text:p>
            <text:p text:style-name="P248">II Ś<text:span text:style-name="T119">NIADANIE -</text:span><text:span text:style-name="T143">Melon 100g, </text:span></text:p>
            <text:p text:style-name="P344">PODWIECZOREK - <text:span text:style-name="T143">Jogurt naturalny 1szt (A:7)</text:span></text:p>
            <text:p text:style-name="P335">P<text:span text:style-name="T119">OSIŁEK UZUPEŁNIAJĄCY - </text:span><text:span text:style-name="T72">Kanapka z masłem, sałatą </text:span></text:p>
            <text:p text:style-name="P501">i wędliną (A:1,3,6,7,9), </text:p>
          </table:table-cell>
        </table:table-row>
        <table:table-row>
          <table:table-cell table:style-name="Tabela4.A2" office:value-type="string">
            <text:p text:style-name="P87">W<text:span text:style-name="T119">ARTOŚCI ODŻYWCZE</text:span></text:p>
          </table:table-cell>
          <table:table-cell table:style-name="Tabela4.A2" office:value-type="string">
            <text:p text:style-name="P140">Energia:<text:span text:style-name="T16">2125,3</text:span>kcal</text:p>
            <text:p text:style-name="P126">Białko:<text:span text:style-name="T49">95,02</text:span>g</text:p>
            <text:p text:style-name="P126">Tłuszcz:<text:span text:style-name="T16">79,15</text:span>g</text:p>
            <text:p text:style-name="P126"><text:soft-page-break/>w tym kw.tłu.nasyc.:<text:span text:style-name="T16">32,45</text:span>g</text:p>
            <text:p text:style-name="P126">Węglowodany:<text:span text:style-name="T16">231,03</text:span>g</text:p>
            <text:p text:style-name="P139">w tym cukry: <text:span text:style-name="T50">24,01</text:span>g</text:p>
            <text:p text:style-name="P161">Błonnik-<text:span text:style-name="T16">27,02</text:span>g</text:p>
            <text:p text:style-name="P5">Sól<text:span text:style-name="T16">3,1</text:span>-g</text:p>
          </table:table-cell>
          <table:table-cell table:style-name="Tabela4.A2" office:value-type="string">
            <text:p text:style-name="P182">Energia: 2<text:span text:style-name="T166">08</text:span>5,<text:span text:style-name="T117">4</text:span>kcal</text:p>
            <text:p text:style-name="P177">Białko:<text:span text:style-name="T225">80</text:span>,<text:span text:style-name="T117">1</text:span>g</text:p>
            <text:p text:style-name="P177">Tłuszcz:<text:span text:style-name="T117">7</text:span><text:span text:style-name="T225">7</text:span>g</text:p>
            <text:p text:style-name="P177"><text:soft-page-break/>w tym kw.tłu.nasyc.:2<text:span text:style-name="T225">7</text:span>,<text:span text:style-name="T225">5</text:span>g</text:p>
            <text:p text:style-name="P177">Węglowodany:<text:span text:style-name="T117">29</text:span><text:span text:style-name="T225">1</text:span>g</text:p>
            <text:p text:style-name="P177">w tym cukry:2<text:span text:style-name="T166">0</text:span>,<text:span text:style-name="T225">6</text:span>g</text:p>
            <text:p text:style-name="P185">Błonnik-<text:span text:style-name="T115">3</text:span><text:span text:style-name="T225">1</text:span>g</text:p>
            <text:p text:style-name="P185">Sól-<text:span text:style-name="T225">6,1</text:span>g</text:p>
          </table:table-cell>
          <table:table-cell table:style-name="Tabela4.A2" office:value-type="string">
            <text:p text:style-name="P182">Energia: 2<text:span text:style-name="T166">0</text:span><text:span text:style-name="T226">99</text:span>kcal</text:p>
            <text:p text:style-name="P177">Białko:8<text:span text:style-name="T226">1</text:span>g</text:p>
            <text:p text:style-name="P177">Tłuszcz:7<text:span text:style-name="T226">4</text:span>g</text:p>
            <text:p text:style-name="P177"><text:soft-page-break/>w tym kw.tłu.nasyc.:<text:span text:style-name="T225">26,</text:span><text:span text:style-name="T226">5</text:span>g</text:p>
            <text:p text:style-name="P177">Węglowodany:<text:span text:style-name="T225">28</text:span><text:span text:style-name="T226">7,5</text:span>g</text:p>
            <text:p text:style-name="P177">w tym cukry:<text:span text:style-name="T223">2</text:span><text:span text:style-name="T226">3,1</text:span>g</text:p>
            <text:p text:style-name="P185">Błonnik-<text:span text:style-name="T223">3</text:span><text:span text:style-name="T226">0</text:span>g</text:p>
            <text:p text:style-name="P185">Sól-<text:span text:style-name="T226">5,8</text:span>g</text:p>
          </table:table-cell>
          <table:table-cell table:style-name="Tabela4.A2" office:value-type="string">
            <text:p text:style-name="P140">Energia:<text:span text:style-name="T17">2206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<text:soft-page-break/>w tym kw.tłu.nasyc.:<text:span text:style-name="T17">23,08</text:span>g</text:p>
            <text:p text:style-name="P126">Węglowodany:<text:span text:style-name="T18">320,02</text:span>g</text:p>
            <text:p text:style-name="P139">w tym cukry:<text:span text:style-name="T17">21,01</text:span>g</text:p>
            <text:p text:style-name="P161">Błonnik-<text:span text:style-name="T17">30,12</text:span>g</text:p>
            <text:p text:style-name="P5">Sól-<text:span text:style-name="T17">2,7</text:span>g</text:p>
          </table:table-cell>
          <table:table-cell table:style-name="Tabela4.F2" office:value-type="string">
            <text:p text:style-name="P173"/>
          </table:table-cell>
        </table:table-row>
        <table:table-row>
          <table:table-cell table:style-name="Tabela4.A2" office:value-type="string">
            <text:p text:style-name="P88"/>
          </table:table-cell>
          <table:table-cell table:style-name="Tabela4.A2" office:value-type="string">
            <text:p text:style-name="P105">DIETA PODSTAWOWA <text:s/>paliatywn<text:span text:style-name="T51">y</text:span></text:p>
          </table:table-cell>
          <table:table-cell table:style-name="Tabela4.A2" office:value-type="string">
            <text:p text:style-name="P51">DIETA PODSTAWOWA </text:p>
            <text:p text:style-name="P57">pediatryczny</text:p>
          </table:table-cell>
          <table:table-cell table:style-name="Tabela4.A2" office:value-type="string">
            <text:p text:style-name="P60">DIETA </text:p>
            <text:p text:style-name="P60">WEGETARIAŃSKA</text:p>
          </table:table-cell>
          <table:table-cell table:style-name="Tabela4.A2" office:value-type="string">
            <text:p text:style-name="P60"/>
          </table:table-cell>
          <table:table-cell table:style-name="Tabela4.F2" office:value-type="string">
            <text:p text:style-name="P78"/>
          </table:table-cell>
        </table:table-row>
        <table:table-row>
          <table:table-cell table:style-name="Tabela4.A2" office:value-type="string">
            <text:p text:style-name="P88"/>
          </table:table-cell>
          <table:table-cell table:style-name="Tabela4.A2" office:value-type="string">
            <text:p text:style-name="P241">Ś<text:span text:style-name="T119">NIADANIE -</text:span><text:span text:style-name="T102">Kasza jęcz.</text:span> <text:span text:style-name="T103">got.</text:span><text:span text:style-name="T54"> na ml. 350ml (A:1,7), <text:s/></text:span><text:span text:style-name="T120">kakao 250ml (A:1,6,7)</text:span><text:span text:style-name="T54">, chleb miesz. </text:span><text:span text:style-name="T203">6</text:span><text:span text:style-name="T54">0g (A:1,3,6,7)</text:span><text:span text:style-name="T204">, <text:s/></text:span><text:span text:style-name="T54"><text:s/></text:span><text:span text:style-name="T63">mix bułek bankietowych 1szt (A:1,6,11),</text:span><text:span text:style-name="T54"> </text:span><text:span text:style-name="T9">m</text:span><text:span text:style-name="T54">argaryna </text:span></text:p>
            <text:p text:style-name="P305">o zaw. tłuszczu 80% 10g – 2szt, <text:span text:style-name="T141">salceson 60g (A:6), musztarda 20g (A:10), papryka kons. 40G (A:10), sałata karb., kiwi 1szt, </text:span></text:p>
            <text:p text:style-name="P247">O<text:span text:style-name="T119">BIAD - </text:span><text:span text:style-name="T141">Zupa jarzynowa czysta 350ml (A:9), gołąbki z ryżem w sosie pomidorowym 250g (A:1,3,7,9), ziemniaki got. z kop. 200g, surówka </text:span></text:p>
            <text:p text:style-name="P353">z selera, rodzynek </text:p>
            <text:p text:style-name="P280"><text:span text:style-name="T141">i jabłek z jogurtem greckim 100g (A:7,9), </text:span><text:span text:style-name="T109">kompot owocowy 250ml, </text:span></text:p>
            <text:p text:style-name="P266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234">filet złocisty 60g (A:6,9), serek topiony 25g (A:7), </text:span><text:span text:style-name="T141">sałata </text:span><text:span text:style-name="T266">lodowa z ziołami 50g</text:span><text:span text:style-name="T141">,</text:span></text:p>
            <text:p text:style-name="P247">II Ś<text:span text:style-name="T119">NIADANIE -</text:span><text:span text:style-name="T143">Melon 100g, </text:span></text:p>
            <text:p text:style-name="P334"><text:span text:style-name="T14">P</text:span><text:span text:style-name="T119">OSIŁEK UZUPEŁNIAJĄCY - </text:span><text:span text:style-name="T141">Serek wiejski 1szt (A:7), </text:span></text:p>
          </table:table-cell>
          <table:table-cell table:style-name="Tabela4.A2" office:value-type="string">
            <text:p text:style-name="P241">Ś<text:span text:style-name="T119">NIADANIE -</text:span><text:span text:style-name="T102">Kasza jęcz.</text:span> <text:span text:style-name="T103">got.</text:span><text:span text:style-name="T54"> na ml. 350ml (A:1,7), <text:s/></text:span><text:span text:style-name="T120">kakao 250ml (A:1,6,7)</text:span><text:span text:style-name="T54">, chleb miesz. </text:span><text:span text:style-name="T203">6</text:span><text:span text:style-name="T54">0g (A:1,3,6,7)</text:span><text:span text:style-name="T204">, <text:s/></text:span><text:span text:style-name="T54"><text:s/></text:span><text:span text:style-name="T63">mix bułek bankietowych 1szt (A:1,6,11),</text:span><text:span text:style-name="T54"> </text:span><text:span text:style-name="T9">m</text:span><text:span text:style-name="T54">argaryna </text:span></text:p>
            <text:p text:style-name="P305">o zaw. tłuszczu 80% 10g – 2szt, <text:span text:style-name="T141">salceson 60g (A:6), musztarda 20g (A:10), papryka kons. 40G (A:10), sałata karb., kiwi 1szt, </text:span></text:p>
            <text:p text:style-name="P247">O<text:span text:style-name="T119">BIAD - </text:span><text:span text:style-name="T141">Zupa jarzynowa czysta 350ml (A:9), gołąbki z ryżem w sosie pomidorowym 250g (A:1,3,7,9), ziemniaki got. z kop. 200g, surówka </text:span></text:p>
            <text:p text:style-name="P353">z selera, rodzynek </text:p>
            <text:p text:style-name="P280"><text:span text:style-name="T141">i jabłek z jogurtem greckim 100g (A:7,9), </text:span><text:span text:style-name="T109">kompot owocowy 250ml, </text:span></text:p>
            <text:p text:style-name="P266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234">filet złocisty 60g (A:6,9), serek topiony 25g (A:7), </text:span><text:span text:style-name="T141">sałata </text:span><text:span text:style-name="T266">lodowa z ziołami 50g</text:span><text:span text:style-name="T141">,</text:span></text:p>
            <text:p text:style-name="P247">II Ś<text:span text:style-name="T119">NIADANIE -</text:span><text:span text:style-name="T143">Melon 100g, </text:span></text:p>
            <text:p text:style-name="P334">P<text:span text:style-name="T119">OSIŁEK UZUPEŁNIAJĄCY - </text:span><text:span text:style-name="T141">Serek wiejski 1szt (A:7), </text:span></text:p>
          </table:table-cell>
          <table:table-cell table:style-name="Tabela4.A2" office:value-type="string">
            <text:p text:style-name="P241">Ś<text:span text:style-name="T119">NIADANIE -</text:span><text:span text:style-name="T102">Kasza jęcz.</text:span> <text:span text:style-name="T103">got.</text:span><text:span text:style-name="T54"> na ml. 350ml (A:1,7), <text:s/></text:span><text:span text:style-name="T120">kakao 250ml (A:1,6,7)</text:span><text:span text:style-name="T54">, chleb miesz. </text:span><text:span text:style-name="T203">6</text:span><text:span text:style-name="T54">0g (A:1,3,6,7)</text:span><text:span text:style-name="T204">, <text:s/></text:span><text:span text:style-name="T54"><text:s/></text:span><text:span text:style-name="T63">mix bułek bankietowych 1szt (A:1,6,11),</text:span><text:span text:style-name="T54"> </text:span><text:span text:style-name="T9">m</text:span><text:span text:style-name="T54">argaryna </text:span></text:p>
            <text:p text:style-name="P305">o zaw. tłuszczu 80% 10g – 2szt,<text:span text:style-name="T141">serek wiejski 1szt (A:7),</text:span> <text:span text:style-name="T141"><text:s/>(A:10), sałata karb., kiwi 1szt, </text:span></text:p>
            <text:p text:style-name="P247">O<text:span text:style-name="T119">BIAD - </text:span><text:span text:style-name="T141">Zupa jarzynowa czysta 350ml (A:9), gołąbki z ryżem </text:span><text:span text:style-name="T145">wegetariańskie </text:span><text:span text:style-name="T141">w sosie pomidorowym 250g (A:1,3,7,9), ziemniaki got. z kop. 200g, surówka </text:span></text:p>
            <text:p text:style-name="P353">z selera, rodzynek </text:p>
            <text:p text:style-name="P280"><text:span text:style-name="T141">i jabłek z jogurtem greckim 100g (A:7,9), </text:span><text:span text:style-name="T109">kompot owocowy 250ml, </text:span></text:p>
            <text:p text:style-name="P266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5">jajko got. 1szt (A:3),</text:span><text:span text:style-name="T234"> serek topiony 25g (A:7), </text:span><text:span text:style-name="T141">sałata </text:span><text:span text:style-name="T266">lodowa z ziołami 50g</text:span><text:span text:style-name="T141">,</text:span></text:p>
            <text:p text:style-name="P247">II Ś<text:span text:style-name="T119">NIADANIE -</text:span><text:span text:style-name="T143">Melon 100g, </text:span></text:p>
            <text:p text:style-name="P334">P<text:span text:style-name="T119">OSIŁEK UZUPEŁNIAJĄCY - </text:span><text:span text:style-name="T141">Serek w</text:span><text:span text:style-name="T174">aniliowy</text:span><text:span text:style-name="T141"> 1szt (A:7), </text:span></text:p>
          </table:table-cell>
          <table:table-cell table:style-name="Tabela4.A2" office:value-type="string">
            <text:p text:style-name="P47"/>
          </table:table-cell>
          <table:table-cell table:style-name="Tabela4.F2" office:value-type="string">
            <text:p text:style-name="P78"/>
          </table:table-cell>
        </table:table-row>
        <table:table-row>
          <table:table-cell table:style-name="Tabela4.A2" office:value-type="string">
            <text:p text:style-name="P87">W<text:span text:style-name="T119">ARTOŚCI ODŻYWCZE</text:span></text:p>
          </table:table-cell>
          <table:table-cell table:style-name="Tabela4.A2" office:value-type="string">
            <text:p text:style-name="P180">Energia: 2<text:span text:style-name="T225">301</text:span>kcal</text:p>
            <text:p text:style-name="P180">Białko:<text:span text:style-name="T166">8</text:span><text:span text:style-name="T225">6</text:span>,<text:span text:style-name="T225">2</text:span>g</text:p>
            <text:p text:style-name="P180"><text:soft-page-break/>Tłuszcz:8<text:span text:style-name="T225">0</text:span>,<text:span text:style-name="T225">5</text:span>g</text:p>
            <text:p text:style-name="P180">w tym kw.tłu.nasyc.:2<text:span text:style-name="T225">7</text:span>,<text:span text:style-name="T225">6</text:span>g</text:p>
            <text:p text:style-name="P180">Węglowodany:<text:span text:style-name="T225">299,7</text:span>g</text:p>
            <text:p text:style-name="P180">w tym cukry:2<text:span text:style-name="T225">4</text:span>,<text:span text:style-name="T225">9</text:span>g</text:p>
            <text:p text:style-name="P187">Błonnik-<text:span text:style-name="T115">3</text:span><text:span text:style-name="T225">2</text:span>g</text:p>
            <text:p text:style-name="P458">Sól-<text:span text:style-name="T115">6,</text:span><text:span text:style-name="T225">3</text:span>g</text:p>
          </table:table-cell>
          <table:table-cell table:style-name="Tabela4.A2" office:value-type="string">
            <text:p text:style-name="P180">Energia: 2<text:span text:style-name="T225">301</text:span>kcal</text:p>
            <text:p text:style-name="P180">Białko:<text:span text:style-name="T166">8</text:span><text:span text:style-name="T225">6</text:span>,<text:span text:style-name="T225">2</text:span>g</text:p>
            <text:p text:style-name="P180"><text:soft-page-break/>Tłuszcz:8<text:span text:style-name="T225">0</text:span>,<text:span text:style-name="T225">5</text:span>g</text:p>
            <text:p text:style-name="P180">w tym kw.tłu.nasyc.:2<text:span text:style-name="T225">7</text:span>,<text:span text:style-name="T225">6</text:span>g</text:p>
            <text:p text:style-name="P180">Węglowodany:<text:span text:style-name="T225">299,7</text:span>g</text:p>
            <text:p text:style-name="P180">w tym cukry:2<text:span text:style-name="T225">4</text:span>,<text:span text:style-name="T225">9</text:span>g</text:p>
            <text:p text:style-name="P187">Błonnik-<text:span text:style-name="T115">3</text:span><text:span text:style-name="T225">2</text:span>g</text:p>
            <text:p text:style-name="P458">Sól-<text:span text:style-name="T115">6,</text:span><text:span text:style-name="T225">3</text:span>g</text:p>
          </table:table-cell>
          <table:table-cell table:style-name="Tabela4.A2" office:value-type="string">
            <text:p text:style-name="P180">Energia: 2<text:span text:style-name="T225">200</text:span>kcal</text:p>
            <text:p text:style-name="P180">Białko:<text:span text:style-name="T166">8</text:span><text:span text:style-name="T225">9</text:span>,<text:span text:style-name="T225">1</text:span>g</text:p>
            <text:p text:style-name="P180"><text:soft-page-break/>Tłuszcz:<text:span text:style-name="T225">77</text:span>,<text:span text:style-name="T225">1</text:span>g</text:p>
            <text:p text:style-name="P180">w tym kw.tłu.nasyc.:2<text:span text:style-name="T225">8</text:span>g</text:p>
            <text:p text:style-name="P180">Węglowodany:<text:span text:style-name="T225">301</text:span>g</text:p>
            <text:p text:style-name="P180">w tym cukry:2<text:span text:style-name="T225">2,3</text:span>g</text:p>
            <text:p text:style-name="P187">Błonnik-<text:span text:style-name="T115">3</text:span><text:span text:style-name="T225">2,5</text:span>g</text:p>
            <text:p text:style-name="P458">Sól-<text:span text:style-name="T115">6</text:span>g</text:p>
          </table:table-cell>
          <table:table-cell table:style-name="Tabela4.A2" office:value-type="string">
            <text:p text:style-name="P85"/>
          </table:table-cell>
          <table:table-cell table:style-name="Tabela4.F2" office:value-type="string">
            <text:p text:style-name="P78"/>
          </table:table-cell>
        </table:table-row>
      </table:table>
      <text:p text:style-name="P550"/>
      <text:p text:style-name="P119"><text:span text:style-name="T1">Jadłospis na dzień </text:span><text:span text:style-name="T2">2</text:span><text:span text:style-name="T6">6</text:span><text:span text:style-name="T1">.</text:span><text:span text:style-name="T3">0</text:span><text:span text:style-name="T6">6</text:span><text:span text:style-name="T4">.202</text:span><text:span text:style-name="T3">5</text:span><text:span text:style-name="T1"> </text:span><text:span text:style-name="T5">(jadłospis może ulec zmianie)</text:span></text:p>
      <text:p text:style-name="P121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66">P<text:span text:style-name="T119">OSIŁEK</text:span></text:p>
          </table:table-cell>
          <table:table-cell table:style-name="Tabela7.A1" office:value-type="string">
            <text:p text:style-name="P79">DIETA PODSTAWOWA</text:p>
          </table:table-cell>
          <table:table-cell table:style-name="Tabela7.A1" office:value-type="string">
            <text:p text:style-name="P79">DIETA ŁATWOSTRAWNA</text:p>
          </table:table-cell>
          <table:table-cell table:style-name="Tabela7.A1" office:value-type="string">
            <text:p text:style-name="P80">DIETA Z OGR. ŁATWO PRZYSWAJALNYCH WĘGLOWODANÓW</text:p>
          </table:table-cell>
          <table:table-cell table:style-name="Tabela7.A1" office:value-type="string">
            <text:p text:style-name="P81">DIETA ŁATWOSTRAWNA BEZMLECZNA</text:p>
          </table:table-cell>
          <table:table-cell table:style-name="Tabela7.F1" office:value-type="string">
            <text:p text:style-name="P81">DIETA ŁATWOSTRAWNA Z OGR. TŁUSZCZU</text:p>
          </table:table-cell>
        </table:table-row>
        <table:table-row>
          <table:table-cell table:style-name="Tabela7.A2" office:value-type="string">
            <text:p text:style-name="P71">Ś<text:span text:style-name="T119">NIADANIE</text:span></text:p>
          </table:table-cell>
          <table:table-cell table:style-name="Tabela7.A2" office:value-type="string">
            <text:p text:style-name="P313"><text:span text:style-name="T175">Makaron</text:span><text:span text:style-name="T176"> </text:span><text:span text:style-name="T103">got.</text:span> na ml.350ml (A:1,7), kawa ml.250ml (A:1,7), chleb miesz.80g (A:1,3,6,7), <text:span text:style-name="T9">m</text:span>argaryna o zaw. tłuszczu 80% 10g – 2szt, <text:span text:style-name="T21"><text:s/></text:span><text:span text:style-name="T25">pasta z </text:span><text:span text:style-name="T28">makreli</text:span><text:span text:style-name="T25"> </text:span><text:span text:style-name="T26">ze szczypiorem </text:span><text:span text:style-name="T25">80g (A:3,10), polędwica drobiowa 40g (A:6), </text:span><text:span text:style-name="T29">pomidorki cherry 50g, sałata,</text:span></text:p>
          </table:table-cell>
          <table:table-cell table:style-name="Tabela7.A2" office:value-type="string">
            <text:p text:style-name="P313"><text:span text:style-name="T175">Makaron</text:span><text:span text:style-name="T176"> </text:span><text:span text:style-name="T103">got.</text:span> na ml.350ml (A:1,7), kawa ml.250ml (A:1,7), chleb miesz.80g (A:1,3,6,7), <text:span text:style-name="T9">m</text:span>argaryna o zaw. tłuszczu 80% 10g – 2szt, <text:span text:style-name="T175"><text:s/></text:span><text:span text:style-name="T29">polędwica drobiowa 60g (A:6), </text:span><text:span text:style-name="T28">serek almette mini 1szt (A:7), </text:span><text:span text:style-name="T29">pomidorki cherry 50g, sałata, </text:span></text:p>
          </table:table-cell>
          <table:table-cell table:style-name="Tabela7.A2" office:value-type="string">
            <text:p text:style-name="P321"><text:s/>Kawa ml.250ml (A:1,7), </text:p>
            <text:p text:style-name="P321">chleb miesz.80g (A:1,3,6,7), <text:span text:style-name="T9">m</text:span>argaryna o zaw. tłuszczu 80% 10g – <text:span text:style-name="T106">1</text:span>szt, <text:span text:style-name="T29">polędwica drobiowa 60g (A:6), </text:span><text:span text:style-name="T28">serek almette mini 1szt (A:7), </text:span><text:span text:style-name="T29">pomidorki cherry 50g, sałata, </text:span></text:p>
          </table:table-cell>
          <table:table-cell table:style-name="Tabela7.A2" office:value-type="string">
            <text:p text:style-name="P314"><text:span text:style-name="T177">Ryż got. </text:span>na wyw.350ml (A:<text:span text:style-name="T53">1,9</text:span>), herbata.250ml, chleb miesz.80g (A:1,3,6,7), <text:span text:style-name="T9">m</text:span>argaryna o zaw. tłuszczu 80% 10g – <text:span text:style-name="T106">1</text:span>szt, <text:span text:style-name="T175">polędwica drobiowa 60g (A:6), pomidorki cherry 50g, sałata, </text:span></text:p>
          </table:table-cell>
          <table:table-cell table:style-name="Tabela7.F2" office:value-type="string">
            <text:p text:style-name="P313"><text:span text:style-name="T175">Makaron</text:span><text:span text:style-name="T176"> </text:span><text:span text:style-name="T103">got.</text:span> na ml.350ml (A:1,7), kawa ml.250ml (A:1,7), chleb miesz.80g (A:1,3,6,7), <text:span text:style-name="T9">m</text:span>argaryna o zaw. tłuszczu 80% 10g – <text:span text:style-name="T106">1</text:span>szt, <text:span text:style-name="T29">polędwica drobiowa 60g (A:6), </text:span><text:span text:style-name="T28">serek almette mini 1szt (A:7)</text:span><text:span text:style-name="T29">, sałata, </text:span></text:p>
          </table:table-cell>
        </table:table-row>
        <table:table-row>
          <table:table-cell table:style-name="Tabela7.A2" office:value-type="string">
            <text:p text:style-name="P72">II Ś<text:span text:style-name="T119">NIADANIE</text:span></text:p>
          </table:table-cell>
          <table:table-cell table:style-name="Tabela7.A2" office:value-type="string">
            <text:p text:style-name="P193"/>
          </table:table-cell>
          <table:table-cell table:style-name="Tabela7.A2" office:value-type="string">
            <text:p text:style-name="P193"/>
          </table:table-cell>
          <table:table-cell table:style-name="Tabela7.A2" office:value-type="string">
            <text:p text:style-name="P429">Jogurt naturalny 1szt (A:7),</text:p>
          </table:table-cell>
          <table:table-cell table:style-name="Tabela7.A2" office:value-type="string">
            <text:p text:style-name="P193"/>
          </table:table-cell>
          <table:table-cell table:style-name="Tabela7.F2" office:value-type="string">
            <text:p text:style-name="P193"/>
          </table:table-cell>
        </table:table-row>
        <table:table-row>
          <table:table-cell table:style-name="Tabela7.A2" office:value-type="string">
            <text:p text:style-name="P71">O<text:span text:style-name="T119">BIAD</text:span></text:p>
          </table:table-cell>
          <table:table-cell table:style-name="Tabela7.A2" office:value-type="string">
            <text:p text:style-name="P281"><text:span text:style-name="T175">Krupnik z ziemn. 350ml (A:1,9), </text:span><text:span text:style-name="T178">wątroba drobiowa smażona w sosie 170g (A:1), </text:span><text:span text:style-name="T175">ziemniaki got. z kop. 200g, </text:span><text:span text:style-name="T178">surówka z kapusty kisz. Z ol. 100g (A:9), </text:span><text:span text:style-name="T185">kompot owocowy 250ml, </text:span></text:p>
          </table:table-cell>
          <table:table-cell table:style-name="Tabela7.A2" office:value-type="string">
            <text:p text:style-name="P281"><text:span text:style-name="T175">Krupnik z ziemn. 350ml (A:1,9), budyń dro-wiep. got. na parze w sosie warz. 170g (A:1,3,6,7,9), ziemniaki got. z kop. 200g, ćwikła z jabłkiem 100g (A:7), </text:span><text:span text:style-name="T185">kompot owocowy 250ml, </text:span></text:p>
          </table:table-cell>
          <table:table-cell table:style-name="Tabela7.A2" office:value-type="string">
            <text:p text:style-name="P282"><text:span text:style-name="T175">Krupnik z ziemn. 350ml (A:1,9), budyń dro-wiep. got. na parze w sosie warz. 170g (A:1,3,6,7,9), ziemniaki got. z kop. 200g, ćwikła z jabłkiem 100g (A:7), </text:span><text:span text:style-name="T185">kompot owocowy </text:span><text:span text:style-name="T179">b/c </text:span><text:span text:style-name="T185">250ml, </text:span></text:p>
          </table:table-cell>
          <table:table-cell table:style-name="Tabela7.A2" office:value-type="string">
            <text:p text:style-name="P282"><text:span text:style-name="T175">Krupnik z ziemn. 350ml (A:1,9), budyń dro-wiep. got. na parze </text:span><text:span text:style-name="T179">z</text:span><text:span text:style-name="T175"> warz. 170g (A:1,3,6,7,9), ziemniaki got. z kop. 200g, ćwikła z jabłkiem 100g (A:7), </text:span><text:span text:style-name="T185">kompot owocowy 250ml, </text:span></text:p>
          </table:table-cell>
          <table:table-cell table:style-name="Tabela7.F2" office:value-type="string">
            <text:p text:style-name="P282"><text:span text:style-name="T175">Krupnik z ziemn. 350ml (A:1,9), budyń dro-wiep. got. na parze w sosie warz. 170g (A:1,3,6,7,9), ziemniaki got. z kop. 200g, </text:span><text:span text:style-name="T179">marchewka got.</text:span><text:span text:style-name="T175"> 1</text:span><text:span text:style-name="T179">5</text:span><text:span text:style-name="T175">0g (A:7), </text:span><text:span text:style-name="T185">kompot owocowy 250ml, </text:span></text:p>
          </table:table-cell>
        </table:table-row>
        <table:table-row>
          <table:table-cell table:style-name="Tabela7.A2" office:value-type="string">
            <text:p text:style-name="P71">P<text:span text:style-name="T119">ODWIECZOREK</text:span></text:p>
          </table:table-cell>
          <table:table-cell table:style-name="Tabela7.A2" office:value-type="string">
            <text:p text:style-name="P193"/>
          </table:table-cell>
          <table:table-cell table:style-name="Tabela7.A2" office:value-type="string">
            <text:p text:style-name="P193"/>
          </table:table-cell>
          <table:table-cell table:style-name="Tabela7.A2" office:value-type="string">
            <text:p text:style-name="P430">Kiwi 1szt, </text:p>
          </table:table-cell>
          <table:table-cell table:style-name="Tabela7.A2" office:value-type="string">
            <text:p text:style-name="P193"/>
          </table:table-cell>
          <table:table-cell table:style-name="Tabela7.F2" office:value-type="string">
            <text:p text:style-name="P193"/>
          </table:table-cell>
        </table:table-row>
        <table:table-row>
          <table:table-cell table:style-name="Tabela7.A2" office:value-type="string">
            <text:p text:style-name="P71">K<text:span text:style-name="T119">OLACJA</text:span></text:p>
          </table:table-cell>
          <table:table-cell table:style-name="Tabela7.A2" office:value-type="string">
            <text:p text:style-name="P385">Chleb <text:span text:style-name="T10">miesz.100g (A:1,3,6,7) masło 20g (A:7), </text:span><text:s/>herbata <text:span text:style-name="T11">250ml, </text:span><text:span text:style-name="T175">szynka z indyka 60g (A:6,7,9,10), dżem 25g, ogórek kisz. 40g, kiwi 1szt, sałata, </text:span></text:p>
          </table:table-cell>
          <table:table-cell table:style-name="Tabela7.A2" office:value-type="string">
            <text:p text:style-name="P385">Chleb <text:span text:style-name="T10">miesz.100g (A:1,3,6,7) masło 20g (A:7), </text:span><text:s/>herbata <text:span text:style-name="T11">250ml, </text:span><text:span text:style-name="T175">szynka z indyka 60g (A:6,7,9,10), dżem 25g, sałata, </text:span></text:p>
          </table:table-cell>
          <table:table-cell table:style-name="Tabela7.A2" office:value-type="string">
            <text:p text:style-name="P386">Chleb <text:span text:style-name="T10">miesz.100g (A:1,3,6,7) masło 10g (A:7), </text:span><text:s/>herbata <text:span text:style-name="T11">250ml, </text:span><text:span text:style-name="T175">szynka z indyka 60g (A:6,7,9,10), </text:span><text:span text:style-name="T179">ser topiony</text:span><text:span text:style-name="T175"> 25g </text:span><text:span text:style-name="T179">(A:7)</text:span><text:span text:style-name="T175">, sałata, </text:span></text:p>
          </table:table-cell>
          <table:table-cell table:style-name="Tabela7.A2" office:value-type="string">
            <text:p text:style-name="P386">Chleb <text:span text:style-name="T10">miesz.100g (A:1,3,6,7) masło 10g (A:7), </text:span><text:s/>herbata <text:span text:style-name="T11">250ml, </text:span><text:span text:style-name="T175">szynka z indyka 60g (A:6,7,9,10), dżem 25g, sałata, </text:span></text:p>
          </table:table-cell>
          <table:table-cell table:style-name="Tabela7.F2" office:value-type="string">
            <text:p text:style-name="P386">Chleb <text:span text:style-name="T10">miesz.100g (A:1,3,6,7) masło 10g (A:7), </text:span><text:s/>herbata <text:span text:style-name="T11">250ml, </text:span><text:span text:style-name="T175">szynka z indyka 60g (A:6,7,9,10), dżem 25g, sałata, </text:span></text:p>
          </table:table-cell>
        </table:table-row>
        <table:table-row>
          <table:table-cell table:style-name="Tabela7.A2" office:value-type="string">
            <text:p text:style-name="P75">P<text:span text:style-name="T119">OSIŁEK UZUPEŁNIAJĄCY</text:span></text:p>
          </table:table-cell>
          <table:table-cell table:style-name="Tabela7.A2" office:value-type="string">
            <text:p text:style-name="P64"><text:span text:style-name="T235">Bułka drożdżowa</text:span><text:span text:style-name="T178"> 1szt (A:</text:span><text:span text:style-name="T235">1,3,6,</text:span><text:span text:style-name="T178">7), </text:span></text:p>
          </table:table-cell>
          <table:table-cell table:style-name="Tabela7.A2" office:value-type="string">
            <text:p text:style-name="P64"><text:span text:style-name="T235">Bułka drożdżowa</text:span><text:span text:style-name="T178"> 1szt (A:</text:span><text:span text:style-name="T235">1,3,6,</text:span><text:span text:style-name="T178">7), </text:span></text:p>
          </table:table-cell>
          <table:table-cell table:style-name="Tabela7.A2" office:value-type="string">
            <text:p text:style-name="P431">Fasolka szparagowa got. 150g, </text:p>
          </table:table-cell>
          <table:table-cell table:style-name="Tabela7.A2" office:value-type="string">
            <text:p text:style-name="P19"><text:span text:style-name="T12">Sok owocowo – warzywny </text:span><text:span text:style-name="T179">1szt,</text:span></text:p>
          </table:table-cell>
          <table:table-cell table:style-name="Tabela7.F2" office:value-type="string">
            <text:p text:style-name="P64"><text:span text:style-name="T235">Bułka drożdżowa</text:span><text:span text:style-name="T178"> 1szt (A:</text:span><text:span text:style-name="T235">1,3,6,</text:span><text:span text:style-name="T178">7), </text:span></text:p>
          </table:table-cell>
        </table:table-row>
        <text:soft-page-break/>
        <table:table-row>
          <table:table-cell table:style-name="Tabela7.A2" office:value-type="string">
            <text:p text:style-name="P87">W<text:span text:style-name="T119">ARTOŚCI ODŻYWCZE</text:span></text:p>
          </table:table-cell>
          <table:table-cell table:style-name="Tabela7.A2" office:value-type="string">
            <text:p text:style-name="P129">Energia:<text:span text:style-name="T129">2</text:span><text:span text:style-name="T180">2</text:span><text:span text:style-name="T181">3</text:span><text:span text:style-name="T129">1,22</text:span> kcal</text:p>
            <text:p text:style-name="P129">Białko:<text:span text:style-name="T129">92,23</text:span>g</text:p>
            <text:p text:style-name="P129">Tłuszcz:<text:span text:style-name="T182">8</text:span><text:span text:style-name="T226">1</text:span><text:span text:style-name="T129">,51</text:span>g</text:p>
            <text:p text:style-name="P129">w tym kw.tłu.nasyc.:<text:span text:style-name="T129">27,8</text:span>g</text:p>
            <text:p text:style-name="P129">Węglowodany:<text:span text:style-name="T182">30</text:span><text:span text:style-name="T129">8,7</text:span>g</text:p>
            <text:p text:style-name="P129">w tym cukry:<text:span text:style-name="T129">2</text:span><text:span text:style-name="T182">8</text:span><text:span text:style-name="T129">,4</text:span>g</text:p>
            <text:p text:style-name="P164">Błonnik-<text:span text:style-name="T129">30,34</text:span>g</text:p>
            <text:p text:style-name="P164">Sól-<text:span text:style-name="T129">7,1</text:span>g</text:p>
          </table:table-cell>
          <table:table-cell table:style-name="Tabela7.A2" office:value-type="string">
            <text:p text:style-name="P144">Energia:<text:span text:style-name="T129">2134,1</text:span> kcal</text:p>
            <text:p text:style-name="P129">Białko:<text:span text:style-name="T129">84,31</text:span>g</text:p>
            <text:p text:style-name="P129">Tłuszcz:<text:span text:style-name="T129">73,6</text:span>g</text:p>
            <text:p text:style-name="P129">w tym kw.tłu.nasyc.:<text:span text:style-name="T129">24,8</text:span>g</text:p>
            <text:p text:style-name="P129">Węglowodany:<text:span text:style-name="T129">279,31</text:span>g</text:p>
            <text:p text:style-name="P143">w tym cukry:<text:span text:style-name="T129">23,9</text:span>g</text:p>
            <text:p text:style-name="P164">Błonnik-<text:span text:style-name="T226">30</text:span><text:span text:style-name="T129">,8</text:span>g</text:p>
            <text:p text:style-name="P164">Sól-<text:span text:style-name="T129">6,8</text:span>g</text:p>
          </table:table-cell>
          <table:table-cell table:style-name="Tabela7.A2" office:value-type="string">
            <text:p text:style-name="P144">Energia:<text:span text:style-name="T129">2</text:span><text:span text:style-name="T182">07</text:span><text:span text:style-name="T129">8,78</text:span> kcal</text:p>
            <text:p text:style-name="P129">Białko:<text:span text:style-name="T129">8</text:span><text:span text:style-name="T182">1</text:span><text:span text:style-name="T129">,99</text:span>g</text:p>
            <text:p text:style-name="P129">Tłuszcz:<text:span text:style-name="T182">70</text:span><text:span text:style-name="T129">,9</text:span>g</text:p>
            <text:p text:style-name="P129">w tym kw.tłu.nasyc.:<text:span text:style-name="T129">25,6</text:span>g</text:p>
            <text:p text:style-name="P129">Węglowodany:<text:span text:style-name="T129">3</text:span><text:span text:style-name="T226">0</text:span><text:span text:style-name="T129">5,1</text:span>g</text:p>
            <text:p text:style-name="P143">w tym cukry:<text:span text:style-name="T129">2</text:span><text:span text:style-name="T226">1</text:span><text:span text:style-name="T129">,4</text:span>g</text:p>
            <text:p text:style-name="P164">Błonnik-<text:span text:style-name="T129">31,12</text:span>g</text:p>
            <text:p text:style-name="P164">Sól-<text:span text:style-name="T129">6,9</text:span>g</text:p>
          </table:table-cell>
          <table:table-cell table:style-name="Tabela7.A2" office:value-type="string">
            <text:p text:style-name="P144">Energia: <text:span text:style-name="T129">2</text:span><text:span text:style-name="T183">0</text:span><text:span text:style-name="T129">53</text:span>kcal</text:p>
            <text:p text:style-name="P129">Białko:<text:span text:style-name="T129">8</text:span><text:span text:style-name="T182">0</text:span><text:span text:style-name="T129">,09</text:span>g</text:p>
            <text:p text:style-name="P129">Tłuszcz:<text:span text:style-name="T129">74,2</text:span>g</text:p>
            <text:p text:style-name="P129">w tym kw.tłu.nasyc.:<text:span text:style-name="T129">25,01</text:span>g</text:p>
            <text:p text:style-name="P129">Węglowodany:<text:span text:style-name="T129">301,3</text:span>g</text:p>
            <text:p text:style-name="P143">w tym cukry:<text:span text:style-name="T129">2</text:span><text:span text:style-name="T226">2</text:span><text:span text:style-name="T129">,17</text:span>g</text:p>
            <text:p text:style-name="P164">Błonnik-<text:span text:style-name="T129">31,8</text:span>g</text:p>
            <text:p text:style-name="P164">Sól-<text:span text:style-name="T129">6,7</text:span>g</text:p>
          </table:table-cell>
          <table:table-cell table:style-name="Tabela7.F2" office:value-type="string">
            <text:p text:style-name="P144">Energia:<text:span text:style-name="T129">2</text:span><text:span text:style-name="T184">1</text:span><text:span text:style-name="T226">0</text:span><text:span text:style-name="T184">6</text:span><text:span text:style-name="T129">,1</text:span><text:span text:style-name="T184">2</text:span> kcal</text:p>
            <text:p text:style-name="P129">Białko:<text:span text:style-name="T129">82,4</text:span>g</text:p>
            <text:p text:style-name="P129">Tłuszcz:<text:span text:style-name="T129">6</text:span><text:span text:style-name="T226">7</text:span><text:span text:style-name="T129">,9</text:span>g</text:p>
            <text:p text:style-name="P129">w tym kw.tłu.nasyc.:<text:span text:style-name="T129">2</text:span><text:span text:style-name="T226">5</text:span><text:span text:style-name="T129">,8</text:span>g</text:p>
            <text:p text:style-name="P129">Węglowodany:<text:span text:style-name="T129">299,98</text:span>g</text:p>
            <text:p text:style-name="P143">w tym cukry:<text:span text:style-name="T129">2</text:span><text:span text:style-name="T226">5</text:span><text:span text:style-name="T129">,9</text:span>g</text:p>
            <text:p text:style-name="P164">Błonnik-<text:span text:style-name="T129">31,9</text:span>g</text:p>
            <text:p text:style-name="P164">Sól-<text:span text:style-name="T129">6,8</text:span>g</text:p>
            <text:p text:style-name="P164"/>
          </table:table-cell>
        </table:table-row>
        <table:table-row>
          <table:table-cell table:style-name="Tabela7.A2" office:value-type="string">
            <text:p text:style-name="P78"/>
          </table:table-cell>
          <table:table-cell table:style-name="Tabela7.A2" office:value-type="string">
            <text:p text:style-name="P100">DIETA WYSOKOBIAŁKOWA</text:p>
            <text:p text:style-name="P108"/>
          </table:table-cell>
          <table:table-cell table:style-name="Tabela7.A2" office:value-type="string">
            <text:p text:style-name="P100">DIETA I PAPKOWATA – MIELONA</text:p>
          </table:table-cell>
          <table:table-cell table:style-name="Tabela7.A2" office:value-type="string">
            <text:p text:style-name="P104">ODDZIAŁ POŁOŻNICZY</text:p>
          </table:table-cell>
          <table:table-cell table:style-name="Tabela7.A2" office:value-type="string">
            <text:p text:style-name="P116">GINEKOLOGIA </text:p>
          </table:table-cell>
          <table:table-cell table:style-name="Tabela7.F2" office:value-type="string">
            <text:p text:style-name="P30">DIETA VI PŁYNNA </text:p>
            <text:p text:style-name="P32">WZMOCNIONA</text:p>
          </table:table-cell>
        </table:table-row>
        <table:table-row>
          <table:table-cell table:style-name="Tabela7.A2" office:value-type="string">
            <text:p text:style-name="P78"/>
          </table:table-cell>
          <table:table-cell table:style-name="Tabela7.A2" office:value-type="string">
            <text:p text:style-name="P249">Ś<text:span text:style-name="T119">NIADANIE -</text:span><text:span text:style-name="T175">Makaron</text:span><text:span text:style-name="T176"> </text:span><text:span text:style-name="T103">got.</text:span><text:span text:style-name="T54"> na ml.350ml (A:1,7), kawa ml.250ml (A:1,7), chleb miesz.80g (A:1,3,6,7), </text:span><text:span text:style-name="T9">m</text:span><text:span text:style-name="T54">argaryna o zaw. tłuszczu 80% 10g – 2szt, </text:span><text:span text:style-name="T29">polędwica drobiowa 60g (A:6), </text:span><text:span text:style-name="T28">serek almette mini 1szt (A:7), </text:span><text:span text:style-name="T29">pomidorki cherry 50g, sałata, </text:span></text:p>
            <text:p text:style-name="P250">O<text:span text:style-name="T119">BIAD - </text:span><text:span text:style-name="T175">Krupnik z ziemn. 350ml (A:1,9), budyń dro-wiep. got. na parze w sosie warz. </text:span><text:span text:style-name="T179">26</text:span><text:span text:style-name="T175">0g (A:1,3,6,7,9), ziemniaki got. z kop. 200g, ćwikła z jabłkiem 100g (A:7), </text:span><text:span text:style-name="T185">kompot owocowy 250ml, </text:span></text:p>
            <text:p text:style-name="P250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75">szynka z indyka 60g (A:6,7,9,10), dżem 25g, </text:span><text:span text:style-name="T189">serek wiejski 1szt (A:7), </text:span><text:span text:style-name="T175">sałata, </text:span></text:p>
            <text:p text:style-name="P516">II Ś<text:span text:style-name="T119">NIADANIE -</text:span><text:span text:style-name="T42">Sok owocowo – warzywny </text:span><text:span text:style-name="T44">1szt,</text:span></text:p>
            <text:p text:style-name="P529">P<text:span text:style-name="T119">OSIŁEK UZUPEŁNIAJĄCY - </text:span><text:span text:style-name="T24">Bułka drożdżowa</text:span><text:span text:style-name="T25"> 1szt (A:</text:span><text:span text:style-name="T24">1,3,6,</text:span><text:span text:style-name="T25">7), </text:span></text:p>
          </table:table-cell>
          <table:table-cell table:style-name="Tabela7.A2" office:value-type="string">
            <text:p text:style-name="P209"><text:span text:style-name="T243">ŚNIADANIE – </text:span><text:span text:style-name="T244">Kasza manna na</text:span><text:span text:style-name="T243"> ml. + suchary</text:span></text:p>
            <text:p text:style-name="P209"><text:span text:style-name="T243"><text:s/>+ żółtko </text:span><text:span text:style-name="T245">got.</text:span><text:span text:style-name="T243">+ masło-zmiks, serek </text:span><text:span text:style-name="T246">waniliowy</text:span><text:span text:style-name="T244">(A:1,</text:span><text:span text:style-name="T247">3,</text:span><text:span text:style-name="T244">7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211"><text:span text:style-name="T243">KOLACJA – Zupa ryżowa na wyw. + mięso</text:span><text:line-break/><text:span text:style-name="T243">+ żółtko </text:span><text:span text:style-name="T247">got.</text:span><text:span text:style-name="T243"> zmiksowana + mięso mielone</text:span><text:span text:style-name="T244">(A:1,3,9)</text:span></text:p>
            <text:p text:style-name="P546"><text:span text:style-name="T243">II ŚNIADANIE- </text:span><text:span text:style-name="T248">Jogurt </text:span><text:span text:style-name="T249">owocowy</text:span><text:span text:style-name="T244">(A:7)</text:span></text:p>
            <text:p text:style-name="P35">PODWIECZOREK – Kisiel owocowy</text:p>
            <text:p text:style-name="P36">P<text:span text:style-name="T12">osiłek uzupełniający -Sok owocowo – warzywny</text:span></text:p>
            <text:p text:style-name="P9"/>
          </table:table-cell>
          <table:table-cell table:style-name="Tabela7.A2" office:value-type="string">
            <text:p text:style-name="P249">Ś<text:span text:style-name="T120">NIADANIE -</text:span><text:span text:style-name="T175">Makaron</text:span><text:span text:style-name="T176"> </text:span><text:span text:style-name="T103">got.</text:span><text:span text:style-name="T120"> na ml.350ml (A:1,7), kakao ml.250ml (A:1,6,7), chleb miesz.80g (A:1,3,6,7), </text:span><text:span text:style-name="T9">m</text:span><text:span text:style-name="T54">argaryna o zaw. tłuszczu 80% 10g – 2szt, </text:span><text:span text:style-name="T175"><text:s/></text:span><text:span text:style-name="T29">polędwica drobiowa 60g (A:6), </text:span><text:span text:style-name="T28">serek almette mini 1szt (A:7),</text:span><text:span text:style-name="T29"> sałata, </text:span></text:p>
            <text:p text:style-name="P251">O<text:span text:style-name="T119">BIAD - </text:span><text:span text:style-name="T175">Krupnik z ziemn. 350ml (A:1,9), budyń dro-wiep. got. na parze w sosie warz. 170g (A:1,3,6,7,9), ziemniaki got. z kop. 200g, </text:span><text:span text:style-name="T179">marchewka got.</text:span><text:span text:style-name="T175"> 1</text:span><text:span text:style-name="T179">5</text:span><text:span text:style-name="T175">0g (A:7), </text:span><text:span text:style-name="T185">kompot owocowy 250ml, </text:span></text:p>
            <text:p text:style-name="P251">K<text:span text:style-name="T119">OLACJA - </text:span><text:span text:style-name="T175">szynka z indyka 60g (A:6,7,9,10), dżem 25g, sałata, </text:span></text:p>
            <text:p text:style-name="P516">II Ś<text:span text:style-name="T119">NIADANIE -</text:span><text:span text:style-name="T42">Sok owocowo – warzywny </text:span><text:span text:style-name="T44">1szt,</text:span></text:p>
            <text:p text:style-name="P529">P<text:span text:style-name="T119">OSIŁEK UZUPEŁNIAJĄCY - </text:span><text:span text:style-name="T24">Bułka drożdżowa</text:span><text:span text:style-name="T25"> 1szt (A:</text:span><text:span text:style-name="T24">1,3,6,</text:span><text:span text:style-name="T25">7), </text:span></text:p>
          </table:table-cell>
          <table:table-cell table:style-name="Tabela7.A2" office:value-type="string">
            <text:p text:style-name="P249">Ś<text:span text:style-name="T119">NIADANIE - </text:span><text:span text:style-name="T175">Makaron</text:span><text:span text:style-name="T176"> </text:span><text:span text:style-name="T103">got.</text:span><text:span text:style-name="T54"> na ml.350ml (A:1,7), kawa ml.250ml (A:1,7), chleb miesz.80g (A:1,3,6,7), </text:span><text:span text:style-name="T9">m</text:span><text:span text:style-name="T54">argaryna o zaw. tłuszczu 80% 10g – 2szt, </text:span><text:span text:style-name="T23"><text:s/></text:span><text:span text:style-name="T25">pasta z </text:span><text:span text:style-name="T28">makreli</text:span><text:span text:style-name="T25"> </text:span><text:span text:style-name="T26">ze szczypiorem </text:span><text:span text:style-name="T25">80g (A:3,10), polędwica drobiowa 40g (A:6), </text:span><text:span text:style-name="T29">pomidorki cherry 50g, sałata,</text:span></text:p>
            <text:p text:style-name="P251">O<text:span text:style-name="T119">BIAD - </text:span><text:span text:style-name="T175">Krupnik z ziemn. 350ml (A:1,9), </text:span><text:span text:style-name="T178">wątroba drobiowa smażona w sosie 170g (A:1), </text:span><text:span text:style-name="T175">ziemniaki got. z kop. 200g, </text:span><text:span text:style-name="T178">surówka z kapusty kisz. Z ol. 100g (A:9), </text:span><text:span text:style-name="T185">kompot owocowy 250ml, </text:span></text:p>
            <text:p text:style-name="P251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75">szynka z indyka 60g (A:6,7,9,10), dżem 25g, ogórek kisz. 40g, kiwi 1szt, sałata, </text:span></text:p>
            <text:p text:style-name="P516">II Ś<text:span text:style-name="T119">NIADANIE -</text:span><text:span text:style-name="T42">Sok owocowo – warzywny </text:span><text:span text:style-name="T44">1szt,</text:span></text:p>
            <text:p text:style-name="P529">P<text:span text:style-name="T119">OSIŁEK UZUPEŁNIAJĄCY - </text:span><text:span text:style-name="T24">Bułka drożdżowa</text:span><text:span text:style-name="T25"> 1szt (A:</text:span><text:span text:style-name="T24">1,3,6,</text:span><text:span text:style-name="T25">7), </text:span></text:p>
          </table:table-cell>
          <table:table-cell table:style-name="Tabela7.F2" office:value-type="string">
            <text:p text:style-name="P404">ŚNIADANIE -Kasza manna na wyw.+ mięso</text:p>
            <text:p text:style-name="P226"><text:span text:style-name="T243">+ żółtko </text:span><text:span text:style-name="T245">got.</text:span><text:span text:style-name="T243">–zmiks., </text:span><text:span text:style-name="T250">serek </text:span><text:span text:style-name="T251">naturalny(A:1,</text:span><text:span text:style-name="T247">3,</text:span><text:span text:style-name="T251">7,9)</text:span></text:p>
            <text:p text:style-name="P214"><text:span text:style-name="T243">OBIAD –</text:span><text:span text:style-name="T252">Homogenat</text:span></text:p>
            <text:p text:style-name="P410">KOLACJA – <text:s text:c="2"/>Zupa ryżowa na wyw. + mięso<text:line-break/>+ żółtko <text:span text:style-name="T13">got.</text:span> - zmiksowana <text:span text:style-name="T14">(A:1,3,9)</text:span></text:p>
            <text:p text:style-name="P227"><text:span text:style-name="T243">II ŚNIADANIE- </text:span><text:span text:style-name="T248">Jogurt naturalny</text:span><text:span text:style-name="T244">(A:7)</text:span></text:p>
            <text:p text:style-name="P22">PODWIECZOREK – <text:s/><text:span text:style-name="T15">Kisiel owocowy b/c- płynny</text:span></text:p>
            <text:p text:style-name="P22"><text:span text:style-name="T55">P</text:span><text:span text:style-name="T56">osiłek uzupełniający</text:span><text:span text:style-name="T12"> -Sok owocowo – warzywny</text:span></text:p>
            <text:p text:style-name="P10"/>
          </table:table-cell>
        </table:table-row>
        <text:soft-page-break/>
        <table:table-row>
          <table:table-cell table:style-name="Tabela7.A2" office:value-type="string">
            <text:p text:style-name="P87">W<text:span text:style-name="T119">ARTOŚCI ODŻYWCZE</text:span></text:p>
          </table:table-cell>
          <table:table-cell table:style-name="Tabela7.A2" office:value-type="string">
            <text:p text:style-name="P130">Energia: <text:span text:style-name="T129">23</text:span><text:span text:style-name="T226">0</text:span><text:span text:style-name="T129">1,1</text:span>kcal</text:p>
            <text:p text:style-name="P130">Białko:<text:span text:style-name="T129">1</text:span><text:span text:style-name="T226">34,9</text:span>g</text:p>
            <text:p text:style-name="P130">Tłuszcz:<text:span text:style-name="T226">78</text:span><text:span text:style-name="T129">,65</text:span>g</text:p>
            <text:p text:style-name="P130">w tym kw.tłu.nasyc.:<text:span text:style-name="T129">25,9</text:span>g</text:p>
            <text:p text:style-name="P130">Węglowodany:<text:span text:style-name="T129">3</text:span><text:span text:style-name="T226">0</text:span><text:span text:style-name="T129">2,1</text:span>g</text:p>
            <text:p text:style-name="P130">w tym cukry:<text:span text:style-name="T129">30,1</text:span>g</text:p>
            <text:p text:style-name="P165">Błonnik-<text:span text:style-name="T129">33,2</text:span>g</text:p>
            <text:p text:style-name="P165">Sól-<text:span text:style-name="T129">7</text:span>g</text:p>
          </table:table-cell>
          <table:table-cell table:style-name="Tabela7.A2" office:value-type="string">
            <text:p text:style-name="P140">Energia:<text:span text:style-name="T16">2113,8</text:span>kcal</text:p>
            <text:p text:style-name="P126">Białko:<text:span text:style-name="T16">11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<text:span text:style-name="T16">34,01</text:span>g</text:p>
            <text:p text:style-name="P161">Błonnik-<text:span text:style-name="T16">26,02</text:span>g</text:p>
            <text:p text:style-name="P2">Sól<text:span text:style-name="T16">3,1</text:span>-g</text:p>
          </table:table-cell>
          <table:table-cell table:style-name="Tabela7.A2" office:value-type="string">
            <text:p text:style-name="P146">Energia:<text:span text:style-name="T129">2</text:span><text:span text:style-name="T226">231</text:span> kcal</text:p>
            <text:p text:style-name="P131">Białko:<text:span text:style-name="T129">8</text:span><text:span text:style-name="T226">5</text:span><text:span text:style-name="T129">,1</text:span>g</text:p>
            <text:p text:style-name="P131">Tłuszcz:<text:span text:style-name="T226">6</text:span><text:span text:style-name="T129">7,</text:span><text:span text:style-name="T226">5</text:span>g</text:p>
            <text:p text:style-name="P131">w tym kw.tłu.nasyc.:<text:span text:style-name="T129">2</text:span><text:span text:style-name="T226">5</text:span><text:span text:style-name="T129">,</text:span><text:span text:style-name="T226">5</text:span>g</text:p>
            <text:p text:style-name="P131">Węglowodany:<text:span text:style-name="T129">27</text:span><text:span text:style-name="T226">8,2</text:span>g</text:p>
            <text:p text:style-name="P145">w tym cukry:<text:span text:style-name="T129">2</text:span><text:span text:style-name="T226">7</text:span><text:span text:style-name="T129">,</text:span><text:span text:style-name="T226">5</text:span>g</text:p>
            <text:p text:style-name="P166">Błonnik-<text:span text:style-name="T226">31</text:span>g</text:p>
            <text:p text:style-name="P166">Sól-<text:span text:style-name="T129">6,</text:span><text:span text:style-name="T226">1</text:span>g</text:p>
          </table:table-cell>
          <table:table-cell table:style-name="Tabela7.A2" office:value-type="string">
            <text:p text:style-name="P132">Energia:<text:span text:style-name="T129">2</text:span><text:span text:style-name="T180">2</text:span><text:span text:style-name="T181">9</text:span><text:span text:style-name="T129">1,</text:span><text:span text:style-name="T182">01</text:span> kcal</text:p>
            <text:p text:style-name="P132">Białko:<text:span text:style-name="T129">9</text:span><text:span text:style-name="T182">0</text:span><text:span text:style-name="T129">,</text:span><text:span text:style-name="T182">0</text:span><text:span text:style-name="T129">3</text:span>g</text:p>
            <text:p text:style-name="P132">Tłuszcz:<text:span text:style-name="T182">86</text:span><text:span text:style-name="T129">,51</text:span>g</text:p>
            <text:p text:style-name="P132">w tym kw.tłu.nasyc.:<text:span text:style-name="T129">27,8</text:span>g</text:p>
            <text:p text:style-name="P132">Węglowodany:<text:span text:style-name="T182">30</text:span><text:span text:style-name="T129">8,7</text:span>g</text:p>
            <text:p text:style-name="P132">w tym cukry:<text:span text:style-name="T129">2</text:span><text:span text:style-name="T182">8</text:span><text:span text:style-name="T129">,4</text:span>g</text:p>
            <text:p text:style-name="P167">Błonnik-<text:span text:style-name="T129">30,34</text:span>g</text:p>
            <text:p text:style-name="P167">Sól-<text:span text:style-name="T129">7,1</text:span>g</text:p>
          </table:table-cell>
          <table:table-cell table:style-name="Tabela7.F2" office:value-type="string">
            <text:p text:style-name="P142">Energia:<text:span text:style-name="T17">2204,08</text:span>kcal</text:p>
            <text:p text:style-name="P128">Białko:<text:span text:style-name="T18">101,2</text:span>g</text:p>
            <text:p text:style-name="P128">Tłuszcz:<text:span text:style-name="T17">63,01</text:span>g</text:p>
            <text:p text:style-name="P128">w tym kw.tłu.nasyc.:<text:span text:style-name="T17">23,08</text:span>g</text:p>
            <text:p text:style-name="P128">Węglowodany:<text:span text:style-name="T18">320,02</text:span>g</text:p>
            <text:p text:style-name="P141">w tym cukry:<text:span text:style-name="T17">21,01</text:span>g</text:p>
            <text:p text:style-name="P163">Błonnik-<text:span text:style-name="T17">30,12</text:span>g</text:p>
            <text:p text:style-name="P6">Sól-<text:span text:style-name="T17">2,7</text:span>g</text:p>
          </table:table-cell>
        </table:table-row>
        <table:table-row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510">DIETA <text:span text:style-name="T19">V</text:span>I PAPKOWATA – MIELONA</text:p>
          </table:table-cell>
          <table:table-cell table:style-name="Tabela7.A2" office:value-type="string">
            <text:p text:style-name="P101">DIETA <text:span text:style-name="T20">VI <text:s/></text:span><text:span text:style-name="T22">Z OGR. TŁUSZCZU</text:span></text:p>
          </table:table-cell>
          <table:table-cell table:style-name="Tabela7.A2" office:value-type="string">
            <text:p text:style-name="P104">ODDZIAŁ P<text:span text:style-name="T30">EDIATRYCZNY</text:span></text:p>
          </table:table-cell>
          <table:table-cell table:style-name="Tabela7.A2" office:value-type="string">
            <text:p text:style-name="P50">DIETA <text:s/>PŁYNNA </text:p>
            <text:p text:style-name="P56">WZMOCNIONA</text:p>
          </table:table-cell>
          <table:table-cell table:style-name="Tabela7.F2" office:value-type="string">
            <text:p text:style-name="P104">DIETA VI WYSOKOBIAŁKOWA</text:p>
          </table:table-cell>
        </table:table-row>
        <table:table-row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407">ŚNIADANIE -Zupa ryżowa na wyw. + mięso </text:p>
            <text:p text:style-name="P407">+ żółtko <text:span text:style-name="T32">got.</text:span>–zmiks., </text:p>
            <text:p text:style-name="P413">serek naturalny, <text:span text:style-name="T14">(A:3,7,9)</text:span></text:p>
            <text:p text:style-name="P214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416">KOLACJA – Zupa ryżowa na wyw. + mięso<text:line-break/>+ żółtko <text:span text:style-name="T33">got. -</text:span>zmiks. + mięso mielone<text:span text:style-name="T14">(A:3,9)</text:span></text:p>
            <text:p text:style-name="P402">II ŚNIADANIE- <text:span text:style-name="T36">Jogurt naturalny </text:span><text:span text:style-name="T37">(A:7)</text:span></text:p>
            <text:p text:style-name="P22">PODWIECZOREK – <text:span text:style-name="T15">Kisiel owocowy b/c</text:span></text:p>
            <text:p text:style-name="P22"><text:span text:style-name="T55">P</text:span><text:span text:style-name="T56">osiłek uzupełniający</text:span><text:span text:style-name="T12"> -Sok owocowo – warzywny</text:span></text:p>
            <text:p text:style-name="P10"/>
          </table:table-cell>
          <table:table-cell table:style-name="Tabela7.A2" office:value-type="string">
            <text:p text:style-name="P249">Ś<text:span text:style-name="T119">NIADANIE -</text:span><text:span text:style-name="T54"> Kawa ml.250ml (A:1,7), chleb miesz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175"><text:s/></text:span><text:span text:style-name="T29">polędwica drobiowa 60g (A:6), </text:span><text:span text:style-name="T28">serek almette mini 1szt (A:7),</text:span><text:span text:style-name="T29"> sałata, </text:span></text:p>
            <text:p text:style-name="P251">O<text:span text:style-name="T119">BIAD - <text:s/></text:span><text:span text:style-name="T175">Krupnik z ziemn. 350ml (A:1,9), budyń dro-wiep. got. na parze w sosie warz. 170g (A:1,3,6,7,9), ziemniaki got. z kop. 200g, </text:span><text:span text:style-name="T179">marchewka got.</text:span><text:span text:style-name="T175"> 1</text:span><text:span text:style-name="T179">5</text:span><text:span text:style-name="T175">0g (A:7), </text:span><text:span text:style-name="T185">kompot owocowy </text:span><text:span text:style-name="T186">b/c </text:span><text:span text:style-name="T185">250ml, </text:span></text:p>
            <text:p text:style-name="P251">K<text:span text:style-name="T119">OLACJA - </text:span><text:span text:style-name="T93">Chleb </text:span><text:span text:style-name="T10">miesz.100g (A:1,3,6,7) masło 10g (A:7), </text:span><text:span text:style-name="T93"><text:s/>herbata </text:span><text:span text:style-name="T11">250ml, </text:span><text:span text:style-name="T175">szynka z indyka 60g (A:6,7,9,10), sałata, </text:span></text:p>
            <text:p text:style-name="P517">II Ś<text:span text:style-name="T119">NIADANIE -</text:span><text:span text:style-name="T187">Jogurt naturalny 1szt (A:7),</text:span></text:p>
            <text:p text:style-name="P541">PODWIECZOREK - <text:span text:style-name="T187">Kiwi 1szt, </text:span></text:p>
            <text:p text:style-name="P535">P<text:span text:style-name="T119">OSIŁEK UZUPEŁNIAJĄCY - </text:span><text:span text:style-name="T42">Sok owocowo – warzywny </text:span><text:span text:style-name="T44">1szt,</text:span></text:p>
          </table:table-cell>
          <table:table-cell table:style-name="Tabela7.A2" office:value-type="string">
            <text:p text:style-name="P251">Ś<text:span text:style-name="T119">NIADANIE - </text:span><text:span text:style-name="T175">Makaron</text:span><text:span text:style-name="T176"> </text:span><text:span text:style-name="T103">got.</text:span><text:span text:style-name="T119"> na ml.</text:span><text:span text:style-name="T265">2</text:span><text:span text:style-name="T119">50ml (A:1,7), kakao ml.250ml (A:1,6,7), chleb miesz.</text:span><text:span text:style-name="T265">4</text:span><text:span text:style-name="T119">0g (A:1,3,6,7), </text:span><text:span text:style-name="T9">m</text:span><text:span text:style-name="T54">argaryna o zaw. tłuszczu 80% 10g – 2szt,</text:span><text:span text:style-name="T119"> dżem, </text:span><text:span text:style-name="T175">j</text:span><text:span text:style-name="T186">ajecznica</text:span><text:span text:style-name="T175"> </text:span><text:span text:style-name="T265">4</text:span><text:span text:style-name="T186">0g</text:span><text:span text:style-name="T175"> (A:3,</text:span><text:span text:style-name="T186">7</text:span><text:span text:style-name="T175">), polędwica drobiowa </text:span><text:span text:style-name="T181">4</text:span><text:span text:style-name="T175">0g (A:6), pomidorki cherry 50g, sałata, </text:span></text:p>
            <text:p text:style-name="P251">O<text:span text:style-name="T119">BIAD - </text:span><text:span text:style-name="T175">Krupnik z ziemn. </text:span><text:span text:style-name="T181">2</text:span><text:span text:style-name="T175">50ml (A:1,9), budyń dro-wiep. got. na parze w sosie warz. 1</text:span><text:span text:style-name="T181">4</text:span><text:span text:style-name="T175">0g (A:1,3,6,7,9), ziemniaki got. z kop. </text:span><text:span text:style-name="T181">15</text:span><text:span text:style-name="T175">0g, </text:span><text:span text:style-name="T179">marchewka got.</text:span><text:span text:style-name="T175"> </text:span><text:span text:style-name="T186">6</text:span><text:span text:style-name="T175">0g (A:7), ćwikła z jabłkiem </text:span><text:span text:style-name="T186">6</text:span><text:span text:style-name="T175">0g (A:7), </text:span><text:span text:style-name="T185">kompot owocowy</text:span><text:span text:style-name="T186"> </text:span><text:span text:style-name="T185">250ml, </text:span></text:p>
            <text:p text:style-name="P251">K<text:span text:style-name="T119">OLACJA -</text:span><text:span text:style-name="T93">Chleb </text:span><text:span text:style-name="T10">miesz.</text:span><text:span text:style-name="T265">5</text:span><text:span text:style-name="T10">0g (A:1,3,6,7) masło 20g (A:7), </text:span><text:span text:style-name="T93"><text:s/>herbata </text:span><text:span text:style-name="T11">250ml, </text:span><text:span text:style-name="T175">szynka z indyka </text:span><text:span text:style-name="T181">5</text:span><text:span text:style-name="T175">0g (A:6,7,9,10), dżem 25g, sałata, </text:span><text:span text:style-name="T119"><text:s/></text:span></text:p>
            <text:p text:style-name="P516">II Ś<text:span text:style-name="T119">NIADANIE -</text:span><text:span text:style-name="T42">Sok owocowo – warzywny </text:span><text:span text:style-name="T44">1szt,</text:span></text:p>
            <text:p text:style-name="P529">P<text:span text:style-name="T119">OSIŁEK UZUPEŁNIAJĄCY - </text:span><text:span text:style-name="T24">Bułka drożdżowa</text:span><text:span text:style-name="T25"> 1szt (A:</text:span><text:span text:style-name="T24">1,3,6,</text:span><text:span text:style-name="T25">7), </text:span></text:p>
          </table:table-cell>
          <table:table-cell table:style-name="Tabela7.A2" office:value-type="string">
            <text:p text:style-name="P217"><text:span text:style-name="T243">ŚNIADANIE -Zupa ml. + suchary + masło</text:span><text:span text:style-name="T253">+ żółtko got.</text:span><text:span text:style-name="T243"><text:line-break/>-zmiksowana, serek waniliowy</text:span><text:span text:style-name="T244">(A:1,7,)</text:span></text:p>
            <text:p text:style-name="P218"><text:span text:style-name="T243">OBIAD – </text:span><text:span text:style-name="T252">Homogenat</text:span></text:p>
            <text:p text:style-name="P219"><text:span text:style-name="T243">KOLACJA – <text:s text:c="2"/>Zupa ryżowa na wyw. + mięso<text:line-break/>+ żółtko </text:span><text:span text:style-name="T247">got. - </text:span><text:span text:style-name="T243">zmiks. </text:span><text:span text:style-name="T244">(A:1,3,9)</text:span></text:p>
            <text:p text:style-name="P548"><text:span text:style-name="T243">II ŚNIADANIE- </text:span><text:span text:style-name="T254">Jogurt naturalny</text:span><text:span text:style-name="T244">(A:7)</text:span></text:p>
            <text:p text:style-name="P41">PODWIECZOREK – <text:span text:style-name="T52"><text:s/>Kisiel owocowy - płynny</text:span></text:p>
            <text:p text:style-name="P39">P<text:span text:style-name="T12">osiłek uzupełniający -Sok owocowo – warzywny</text:span></text:p>
            <text:p text:style-name="P11"/>
          </table:table-cell>
          <table:table-cell table:style-name="Tabela7.F2" office:value-type="string">
            <text:p text:style-name="P249">Ś<text:span text:style-name="T119">NIADANIE -</text:span><text:span text:style-name="T54"> Kawa ml.250ml (A:1,7), chleb miesz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29">polędwica drobiowa 60g (A:6), </text:span><text:span text:style-name="T28">serek almette mini 1szt (A:7), </text:span><text:span text:style-name="T29">pomidorki cherry 50g, sałata, </text:span></text:p>
            <text:p text:style-name="P252">O<text:span text:style-name="T119">BIAD - </text:span><text:span text:style-name="T175">Krupnik z ziemn. 350ml (A:1,9), budyń dro-wiep. got. na parze w sosie warz. </text:span><text:span text:style-name="T179">26</text:span><text:span text:style-name="T175">0g (A:1,3,6,7,9), ziemniaki got. z kop. 200g, ćwikła z jabłkiem 100g (A:7), </text:span><text:span text:style-name="T185">kompot owocowy </text:span><text:span text:style-name="T188">b/c </text:span><text:span text:style-name="T185">250ml, </text:span></text:p>
            <text:p text:style-name="P25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75">szynka z indyka 60g (A:6,7,9,10), </text:span><text:span text:style-name="T189">serek wiejski 1szt (A:7),</text:span><text:span text:style-name="T175"> sałata, </text:span></text:p>
            <text:p text:style-name="P518">II Ś<text:span text:style-name="T119">NIADANIE -</text:span><text:span text:style-name="T187">Jogurt naturalny 1szt (A:7),</text:span></text:p>
            <text:p text:style-name="P542">PODWIECZOREK - <text:span text:style-name="T187">Kiwi 1szt, </text:span></text:p>
            <text:p text:style-name="P534">P<text:span text:style-name="T119">OSIŁEK UZUPEŁNIAJĄCY - </text:span><text:span text:style-name="T42">Sok owocowo – warzywny </text:span><text:span text:style-name="T44">1szt,</text:span></text:p>
          </table:table-cell>
        </table:table-row>
        <table:table-row>
          <table:table-cell table:style-name="Tabela7.A2" office:value-type="string">
            <text:p text:style-name="P87">W<text:span text:style-name="T119">ARTOŚCI ODŻYWCZE</text:span></text:p>
          </table:table-cell>
          <table:table-cell table:style-name="Tabela7.A2" office:value-type="string">
            <text:p text:style-name="P142">Energia:<text:span text:style-name="T16">2125,3</text:span>kcal</text:p>
            <text:p text:style-name="P128">Białko:<text:span text:style-name="T49">95,02</text:span>g</text:p>
            <text:p text:style-name="P128"><text:soft-page-break/>Tłuszcz:<text:span text:style-name="T16">79,15</text:span>g</text:p>
            <text:p text:style-name="P128">w tym kw.tłu.nasyc.:<text:span text:style-name="T16">32,45</text:span>g</text:p>
            <text:p text:style-name="P128">Węglowodany:<text:span text:style-name="T16">231,03</text:span>g</text:p>
            <text:p text:style-name="P141">w tym cukry: <text:span text:style-name="T50">24,01</text:span>g</text:p>
            <text:p text:style-name="P163">Błonnik-<text:span text:style-name="T16">27,02</text:span>g</text:p>
            <text:p text:style-name="P6">Sól<text:span text:style-name="T16">3,1</text:span>-g</text:p>
          </table:table-cell>
          <table:table-cell table:style-name="Tabela7.A2" office:value-type="string">
            <text:p text:style-name="P150">Energia:<text:span text:style-name="T129">2</text:span><text:span text:style-name="T182">07</text:span><text:span text:style-name="T129">8,78</text:span> kcal</text:p>
            <text:p text:style-name="P130">Białko:<text:span text:style-name="T129">8</text:span><text:span text:style-name="T182">1</text:span><text:span text:style-name="T129">,99</text:span>g</text:p>
            <text:p text:style-name="P130"><text:soft-page-break/>Tłuszcz:<text:span text:style-name="T182">70</text:span><text:span text:style-name="T129">,9</text:span>g</text:p>
            <text:p text:style-name="P130">w tym kw.tłu.nasyc.:<text:span text:style-name="T129">25,6</text:span>g</text:p>
            <text:p text:style-name="P130">Węglowodany:<text:span text:style-name="T129">325,1</text:span>g</text:p>
            <text:p text:style-name="P149">w tym cukry:<text:span text:style-name="T129">27,4</text:span>g</text:p>
            <text:p text:style-name="P165">Błonnik-<text:span text:style-name="T129">31,12</text:span>g</text:p>
            <text:p text:style-name="P165">Sól<text:span text:style-name="T129">6,9</text:span>-g</text:p>
          </table:table-cell>
          <table:table-cell table:style-name="Tabela7.A2" office:value-type="string">
            <text:p text:style-name="P152">Energia:<text:span text:style-name="T129">2</text:span><text:span text:style-name="T182">0</text:span><text:span text:style-name="T181">1</text:span><text:span text:style-name="T129">8,78</text:span> kcal</text:p>
            <text:p text:style-name="P134">Białko:<text:span text:style-name="T181">79</text:span><text:span text:style-name="T129">,</text:span><text:span text:style-name="T181">2</text:span>g</text:p>
            <text:p text:style-name="P134"><text:soft-page-break/>Tłuszcz:<text:span text:style-name="T182">70</text:span><text:span text:style-name="T129">,9</text:span>g</text:p>
            <text:p text:style-name="P134">w tym kw.tłu.nasyc.:<text:span text:style-name="T129">25,6</text:span>g</text:p>
            <text:p text:style-name="P134">Węglowodany:<text:span text:style-name="T181">27</text:span><text:span text:style-name="T129">5,1</text:span>g</text:p>
            <text:p text:style-name="P151">w tym cukry:<text:span text:style-name="T129">27,4</text:span>g</text:p>
            <text:p text:style-name="P169">Błonnik-<text:span text:style-name="T181">26</text:span><text:span text:style-name="T129">,12</text:span>g</text:p>
            <text:p text:style-name="P169">Sól<text:span text:style-name="T129">6,</text:span><text:span text:style-name="T181">1</text:span>-g</text:p>
          </table:table-cell>
          <table:table-cell table:style-name="Tabela7.A2" office:value-type="string">
            <text:p text:style-name="P148">Energia:<text:span text:style-name="T17">2206,08</text:span>kcal</text:p>
            <text:p text:style-name="P133">Białko:<text:span text:style-name="T18">101,2</text:span>g</text:p>
            <text:p text:style-name="P133"><text:soft-page-break/>Tłuszcz:<text:span text:style-name="T17">63,01</text:span>g</text:p>
            <text:p text:style-name="P133">w tym kw.tłu.nasyc.:<text:span text:style-name="T17">23,08</text:span>g</text:p>
            <text:p text:style-name="P133">Węglowodany:<text:span text:style-name="T18">320,02</text:span>g</text:p>
            <text:p text:style-name="P147">w tym cukry:<text:span text:style-name="T17">21,01</text:span>g</text:p>
            <text:p text:style-name="P168">Błonnik-<text:span text:style-name="T17">30,12</text:span>g</text:p>
            <text:p text:style-name="P7">Sól-<text:span text:style-name="T17">2,7</text:span>g</text:p>
          </table:table-cell>
          <table:table-cell table:style-name="Tabela7.F2" office:value-type="string">
            <text:p text:style-name="P130">Energia: <text:span text:style-name="T129">2</text:span><text:span text:style-name="T183">11</text:span><text:span text:style-name="T129">1,1</text:span>kcal</text:p>
            <text:p text:style-name="P130">Białko:<text:span text:style-name="T183">9</text:span><text:span text:style-name="T226">9</text:span><text:span text:style-name="T129">,</text:span><text:span text:style-name="T183">1</text:span>g</text:p>
            <text:p text:style-name="P130"><text:soft-page-break/>Tłuszcz:<text:span text:style-name="T183">72</text:span><text:span text:style-name="T129">,</text:span><text:span text:style-name="T183">24</text:span>g</text:p>
            <text:p text:style-name="P130">w tym kw.tłu.nasyc.:<text:span text:style-name="T129">25,9</text:span>g</text:p>
            <text:p text:style-name="P130">Węglowodany:<text:span text:style-name="T129">3</text:span><text:span text:style-name="T183">0</text:span><text:span text:style-name="T129">2,1</text:span>g</text:p>
            <text:p text:style-name="P130">w tym cukry:<text:span text:style-name="T226">21</text:span><text:span text:style-name="T129">,1</text:span>g</text:p>
            <text:p text:style-name="P165">Błonnik-<text:span text:style-name="T129">3</text:span><text:span text:style-name="T183">1</text:span><text:span text:style-name="T129">,2</text:span>g</text:p>
            <text:p text:style-name="P165">Sól-<text:span text:style-name="T226">6,</text:span><text:span text:style-name="T129">7</text:span>g</text:p>
          </table:table-cell>
        </table:table-row>
        <table:table-row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105"/>
          </table:table-cell>
          <table:table-cell table:style-name="Tabela7.A2" office:value-type="string">
            <text:p text:style-name="P57"/>
          </table:table-cell>
          <table:table-cell table:style-name="Tabela7.A2" office:value-type="string">
            <text:p text:style-name="P57"/>
          </table:table-cell>
          <table:table-cell table:style-name="Tabela7.F2" office:value-type="string">
            <text:p text:style-name="P78"/>
          </table:table-cell>
        </table:table-row>
        <table:table-row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105">DIETA PODSTAWOWA <text:s/>paliatywn<text:span text:style-name="T51">y</text:span></text:p>
          </table:table-cell>
          <table:table-cell table:style-name="Tabela7.A2" office:value-type="string">
            <text:p text:style-name="P51">DIETA PODSTAWOWA </text:p>
            <text:p text:style-name="P57">pediatryczny</text:p>
          </table:table-cell>
          <table:table-cell table:style-name="Tabela7.A2" office:value-type="string">
            <text:p text:style-name="P52">DIETA </text:p>
            <text:p text:style-name="P61">WEGETARIAŃSKA</text:p>
          </table:table-cell>
          <table:table-cell table:style-name="Tabela7.A2" office:value-type="string">
            <text:p text:style-name="P117"><text:span text:style-name="T7"/></text:p>
          </table:table-cell>
          <table:table-cell table:style-name="Tabela7.F2" office:value-type="string">
            <text:p text:style-name="P78"/>
          </table:table-cell>
        </table:table-row>
        <table:table-row>
          <table:table-cell table:style-name="Tabela7.A2" office:value-type="string">
            <text:p text:style-name="P87">W<text:span text:style-name="T119">ARTOŚCI ODŻYWCZE</text:span></text:p>
          </table:table-cell>
          <table:table-cell table:style-name="Tabela7.A2" office:value-type="string">
            <text:p text:style-name="P249">Ś<text:span text:style-name="T119">NIADANIE - </text:span><text:span text:style-name="T175">Makaron</text:span><text:span text:style-name="T176"> </text:span><text:span text:style-name="T103">got.</text:span><text:span text:style-name="T54"> na ml.350ml (A:1,7), kawa ml.250ml (A:1,7), chleb miesz.80g (A:1,3,6,7), </text:span><text:span text:style-name="T9">m</text:span><text:span text:style-name="T54">argaryna o zaw. tłuszczu 80% 10g – 2szt, </text:span><text:span text:style-name="T23"><text:s/></text:span><text:span text:style-name="T25">pasta z </text:span><text:span text:style-name="T28">makreli</text:span><text:span text:style-name="T25"> </text:span><text:span text:style-name="T26">ze szczypiorem </text:span><text:span text:style-name="T25">80g (A:3,10), polędwica drobiowa 40g (A:6), </text:span><text:span text:style-name="T29">pomidorki cherry 50g, sałata,</text:span></text:p>
            <text:p text:style-name="P252">O<text:span text:style-name="T119">BIAD - </text:span><text:span text:style-name="T175">Krupnik z ziemn. 350ml (A:1,9), </text:span><text:span text:style-name="T178">wątroba drobiowa smażona w sosie 170g (A:1), </text:span><text:span text:style-name="T175">ziemniaki got. z kop. 200g, </text:span><text:span text:style-name="T178">surówka z kapusty kisz. Z ol. 100g (A:9), </text:span><text:span text:style-name="T185">kompot owocowy 250ml, </text:span></text:p>
            <text:p text:style-name="P252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75">szynka z indyka 60g (A:6,7,9,10), dżem 25g, ogórek kisz. 40g, kiwi 1szt, sałata, </text:span></text:p>
            <text:p text:style-name="P518">II Ś<text:span text:style-name="T119">NIADANIE -</text:span><text:span text:style-name="T42">Sok owocowo – warzywny </text:span><text:span text:style-name="T44">1szt,</text:span></text:p>
            <text:p text:style-name="P529">P<text:span text:style-name="T119">OSIŁEK UZUPEŁNIAJĄCY - </text:span><text:span text:style-name="T24">Bułka drożdżowa</text:span><text:span text:style-name="T25"> 1szt (A:</text:span><text:span text:style-name="T24">1,3,6,</text:span><text:span text:style-name="T25">7), </text:span></text:p>
          </table:table-cell>
          <table:table-cell table:style-name="Tabela7.A2" office:value-type="string">
            <text:p text:style-name="P249">Ś<text:span text:style-name="T119">NIADANIE - </text:span><text:span text:style-name="T175">Makaron</text:span><text:span text:style-name="T176"> </text:span><text:span text:style-name="T103">got.</text:span><text:span text:style-name="T54"> na ml.350ml (A:1,7), kawa ml.250ml (A:1,7), chleb miesz.80g (A:1,3,6,7), </text:span><text:span text:style-name="T9">m</text:span><text:span text:style-name="T54">argaryna o zaw. tłuszczu 80% 10g – 2szt, </text:span><text:span text:style-name="T23"><text:s/></text:span><text:span text:style-name="T25">pasta z </text:span><text:span text:style-name="T28">makreli</text:span><text:span text:style-name="T25"> </text:span><text:span text:style-name="T26">ze szczypiorem </text:span><text:span text:style-name="T25">80g (A:3,10), polędwica drobiowa 40g (A:6), </text:span><text:span text:style-name="T29">pomidorki cherry 50g, sałata,</text:span></text:p>
            <text:p text:style-name="P252">O<text:span text:style-name="T119">BIAD - </text:span><text:span text:style-name="T175">Krupnik z ziemn. 350ml (A:1,9), </text:span><text:span text:style-name="T178">wątroba drobiowa smażona w sosie 170g (A:1), </text:span><text:span text:style-name="T175">ziemniaki got. z kop. 200g, </text:span><text:span text:style-name="T178">surówka z kapusty kisz. Z ol. 100g (A:9), </text:span><text:span text:style-name="T185">kompot owocowy 250ml, </text:span></text:p>
            <text:p text:style-name="P252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75">szynka z indyka 60g (A:6,7,9,10), dżem 25g, ogórek kisz. 40g, kiwi 1szt, sałata, </text:span></text:p>
            <text:p text:style-name="P518">II Ś<text:span text:style-name="T119">NIADANIE -</text:span><text:span text:style-name="T42">Sok owocowo – warzywny </text:span><text:span text:style-name="T44">1szt,</text:span></text:p>
            <text:p text:style-name="P529">P<text:span text:style-name="T119">OSIŁEK UZUPEŁNIAJĄCY - </text:span><text:span text:style-name="T24">Bułka drożdżowa</text:span><text:span text:style-name="T25"> 1szt (A:</text:span><text:span text:style-name="T24">1,3,6,</text:span><text:span text:style-name="T25">7), </text:span></text:p>
          </table:table-cell>
          <table:table-cell table:style-name="Tabela7.A2" office:value-type="string">
            <text:p text:style-name="P249">Ś<text:span text:style-name="T119">NIADANIE - </text:span><text:span text:style-name="T175">Makaron</text:span><text:span text:style-name="T176"> </text:span><text:span text:style-name="T103">got.</text:span><text:span text:style-name="T54"> na ml.350ml (A:1,7), kawa ml.250ml (A:1,7), chleb miesz.80g (A:1,3,6,7), </text:span><text:span text:style-name="T9">m</text:span><text:span text:style-name="T54">argaryna o zaw. tłuszczu 80% 10g – 2szt, </text:span><text:span text:style-name="T23"><text:s/></text:span><text:span text:style-name="T25">pasta z </text:span><text:span text:style-name="T28">makreli</text:span><text:span text:style-name="T25"> </text:span><text:span text:style-name="T26">ze szczypiorem </text:span><text:span text:style-name="T25">80g (A:3,10), polędwica drobiowa 40g (A:6), </text:span><text:span text:style-name="T29">pomidorki cherry 50g, sałata,</text:span></text:p>
            <text:p text:style-name="P252">O<text:span text:style-name="T119">BIAD - </text:span><text:span text:style-name="T175">Krupnik z ziemn. 350ml (A:1,9), </text:span><text:span text:style-name="T188">kotlety ziemniaczane 180g (A:1,3,6,7),</text:span><text:span text:style-name="T175"> </text:span><text:span text:style-name="T178">surówka z kapusty kisz. </text:span><text:span text:style-name="T188">z</text:span><text:span text:style-name="T178"> ol. 100g (A:9), </text:span><text:span text:style-name="T185">kompot owocowy 250ml, </text:span></text:p>
            <text:p text:style-name="P25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89">serek wiejski 1szt (A:7),</text:span><text:span text:style-name="T175"> dżem 25g, ogórek kisz. 40g, kiwi 1szt, sałata, </text:span></text:p>
            <text:p text:style-name="P518">II Ś<text:span text:style-name="T119">NIADANIE -</text:span><text:span text:style-name="T42">Sok owocowo – warzywny </text:span><text:span text:style-name="T44">1szt,</text:span></text:p>
            <text:p text:style-name="P529">P<text:span text:style-name="T119">OSIŁEK UZUPEŁNIAJĄCY - </text:span><text:span text:style-name="T24">Bułka drożdżowa</text:span><text:span text:style-name="T25"> 1szt (A:</text:span><text:span text:style-name="T24">1,3,6,</text:span><text:span text:style-name="T25">7), </text:span></text:p>
          </table:table-cell>
          <table:table-cell table:style-name="Tabela7.A2" office:value-type="string">
            <text:p text:style-name="P85"/>
          </table:table-cell>
          <table:table-cell table:style-name="Tabela7.F2" office:value-type="string">
            <text:p text:style-name="P78"/>
          </table:table-cell>
        </table:table-row>
        <table:table-row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130">Energia:<text:span text:style-name="T129">2</text:span><text:span text:style-name="T180">2</text:span><text:span text:style-name="T182">8</text:span><text:span text:style-name="T129">1,</text:span><text:span text:style-name="T182">01</text:span> kcal</text:p>
            <text:p text:style-name="P130"><text:soft-page-break/>Białko:<text:span text:style-name="T129">9</text:span><text:span text:style-name="T182">0</text:span><text:span text:style-name="T129">,</text:span><text:span text:style-name="T182">0</text:span><text:span text:style-name="T129">3</text:span>g</text:p>
            <text:p text:style-name="P130">Tłuszcz:<text:span text:style-name="T182">86</text:span><text:span text:style-name="T129">,51</text:span>g</text:p>
            <text:p text:style-name="P130">w tym kw.tłu.nasyc.:<text:span text:style-name="T129">27,8</text:span>g</text:p>
            <text:p text:style-name="P130">Węglowodany:<text:span text:style-name="T182">30</text:span><text:span text:style-name="T129">8,7</text:span>g</text:p>
            <text:p text:style-name="P130">w tym cukry:<text:span text:style-name="T129">2</text:span><text:span text:style-name="T182">8</text:span><text:span text:style-name="T129">,4</text:span>g</text:p>
            <text:p text:style-name="P165">Błonnik-<text:span text:style-name="T129">30,34</text:span>g</text:p>
            <text:p text:style-name="P165">Sól-<text:span text:style-name="T129">7,1</text:span>g</text:p>
          </table:table-cell>
          <table:table-cell table:style-name="Tabela7.A2" office:value-type="string">
            <text:p text:style-name="P130">Energia:<text:span text:style-name="T129">2</text:span><text:span text:style-name="T180">2</text:span><text:span text:style-name="T182">8</text:span><text:span text:style-name="T129">1,</text:span><text:span text:style-name="T182">01</text:span> kcal</text:p>
            <text:p text:style-name="P130"><text:soft-page-break/>Białko:<text:span text:style-name="T129">9</text:span><text:span text:style-name="T182">0</text:span><text:span text:style-name="T129">,</text:span><text:span text:style-name="T182">0</text:span><text:span text:style-name="T129">3</text:span>g</text:p>
            <text:p text:style-name="P130">Tłuszcz:<text:span text:style-name="T182">86</text:span><text:span text:style-name="T129">,51</text:span>g</text:p>
            <text:p text:style-name="P130">w tym kw.tłu.nasyc.:<text:span text:style-name="T129">27,8</text:span>g</text:p>
            <text:p text:style-name="P130">Węglowodany:<text:span text:style-name="T182">30</text:span><text:span text:style-name="T129">8,7</text:span>g</text:p>
            <text:p text:style-name="P130">w tym cukry:<text:span text:style-name="T129">2</text:span><text:span text:style-name="T182">8</text:span><text:span text:style-name="T129">,4</text:span>g</text:p>
            <text:p text:style-name="P165">Błonnik-<text:span text:style-name="T129">30,34</text:span>g</text:p>
            <text:p text:style-name="P165">Sól-<text:span text:style-name="T129">7,1</text:span>g</text:p>
          </table:table-cell>
          <table:table-cell table:style-name="Tabela7.A2" office:value-type="string">
            <text:p text:style-name="P134">Energia:<text:span text:style-name="T129">2</text:span><text:span text:style-name="T181">1</text:span><text:span text:style-name="T182">8</text:span><text:span text:style-name="T129">1,</text:span><text:span text:style-name="T182">01</text:span> kcal</text:p>
            <text:p text:style-name="P134"><text:soft-page-break/>Białko:<text:span text:style-name="T181">87</text:span><text:span text:style-name="T129">,</text:span><text:span text:style-name="T181">1</text:span>g</text:p>
            <text:p text:style-name="P134">Tłuszcz:<text:span text:style-name="T182">8</text:span><text:span text:style-name="T181">0,</text:span><text:span text:style-name="T129">1</text:span>g</text:p>
            <text:p text:style-name="P134">w tym kw.tłu.nasyc.:<text:span text:style-name="T129">27,8</text:span>g</text:p>
            <text:p text:style-name="P134">Węglowodany:<text:span text:style-name="T182">3</text:span><text:span text:style-name="T181">2</text:span><text:span text:style-name="T129">8,7</text:span>g</text:p>
            <text:p text:style-name="P134">w tym cukry:<text:span text:style-name="T129">2</text:span><text:span text:style-name="T182">8</text:span><text:span text:style-name="T129">,4</text:span>g</text:p>
            <text:p text:style-name="P169">Błonnik-<text:span text:style-name="T129">3</text:span><text:span text:style-name="T181">2</text:span><text:span text:style-name="T129">,34</text:span>g</text:p>
            <text:p text:style-name="P169">Sól-<text:span text:style-name="T181">6</text:span><text:span text:style-name="T129">,1</text:span>g</text:p>
          </table:table-cell>
          <table:table-cell table:style-name="Tabela7.A2" office:value-type="string">
            <text:p text:style-name="P85"/>
          </table:table-cell>
          <table:table-cell table:style-name="Tabela7.F2" office:value-type="string">
            <text:p text:style-name="P78"/>
          </table:table-cell>
        </table:table-row>
      </table:table>
      <text:p text:style-name="P550"/>
      <text:p text:style-name="P112"><text:span text:style-name="T1">Jadłospis na dzień </text:span><text:span text:style-name="T6">27</text:span><text:span text:style-name="T1">.</text:span><text:span text:style-name="T3">0</text:span><text:span text:style-name="T6">6</text:span><text:span text:style-name="T4">.202</text:span><text:span text:style-name="T3">5</text:span><text:span text:style-name="T1"> </text:span><text:span text:style-name="T5">(jadłospis może ulec zmianie)</text:span></text:p>
      <text:p text:style-name="P550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66">P<text:span text:style-name="T119">OSIŁEK</text:span></text:p>
          </table:table-cell>
          <table:table-cell table:style-name="Tabela5.A1" office:value-type="string">
            <text:p text:style-name="P79">DIETA PODSTAWOWA</text:p>
          </table:table-cell>
          <table:table-cell table:style-name="Tabela5.A1" office:value-type="string">
            <text:p text:style-name="P79">DIETA ŁATWOSTRAWNA</text:p>
          </table:table-cell>
          <table:table-cell table:style-name="Tabela5.A1" office:value-type="string">
            <text:p text:style-name="P80">DIETA Z OGR. ŁATWO PRZYSWAJALNYCH WĘGLOWODANÓW</text:p>
          </table:table-cell>
          <table:table-cell table:style-name="Tabela5.A1" office:value-type="string">
            <text:p text:style-name="P81">DIETA ŁATWOSTRAWNA BEZMLECZNA</text:p>
          </table:table-cell>
          <table:table-cell table:style-name="Tabela5.F1" office:value-type="string">
            <text:p text:style-name="P81">DIETA ŁATWOSTRAWNA Z OGR. TŁUSZCZU</text:p>
          </table:table-cell>
        </table:table-row>
        <table:table-row>
          <table:table-cell table:style-name="Tabela5.A2" office:value-type="string">
            <text:p text:style-name="P71">Ś<text:span text:style-name="T119">NIADANIE</text:span></text:p>
          </table:table-cell>
          <table:table-cell table:style-name="Tabela5.A2" office:value-type="string">
            <text:p text:style-name="P315"><text:s/><text:span text:style-name="T190">Ryż</text:span><text:span text:style-name="T191"> </text:span><text:span text:style-name="T103">got. </text:span>na ml.350ml (A:7), <text:s/>chleb miesz. <text:span text:style-name="T189">6</text:span>0g (A:1,3,6,7), <text:span text:style-name="T120">kakao 250ml (A:1,6,7)</text:span>, chleb miesz. <text:span text:style-name="T203">6</text:span>0g (A:1,3,6,7)<text:span text:style-name="T204">,</text:span> <text:span text:style-name="T64">bułka psz. mała 1szt (A:1), </text:span><text:span text:style-name="T9">m</text:span>argaryna o zaw. tłuszczu 80% 10g – 2szt, <text:span text:style-name="T192">pasta z twarogu ze szpinakiem 70g (A:7), kiełbasa krakowska 40g (A:6), papryka kons. 40g (A:10), sałata, </text:span></text:p>
          </table:table-cell>
          <table:table-cell table:style-name="Tabela5.A2" office:value-type="string">
            <text:p text:style-name="P315"><text:span text:style-name="T190">Ryż</text:span><text:span text:style-name="T191"> </text:span><text:span text:style-name="T103">got.</text:span> na ml.350ml (A:7), <text:span text:style-name="T120">kakao 250ml (A:1,6,7)</text:span>, chleb miesz.80g (A:1,3,6,7), <text:span text:style-name="T9">m</text:span>argaryna o zaw. tłuszczu 80% 10g – 2szt, <text:span text:style-name="T192">pasta z twarogu i kopru 70g (A:7), pierś wędzona 40g, miód nat. 25g, sałata, </text:span></text:p>
          </table:table-cell>
          <table:table-cell table:style-name="Tabela5.A2" office:value-type="string">
            <text:p text:style-name="P315"><text:s/>K<text:span text:style-name="T120">akao 250ml (A:1,6,7)</text:span>, chleb miesz.80g (A:1,3,6,7), <text:span text:style-name="T9">m</text:span>argaryna o zaw. tłuszczu 80% 10g – <text:span text:style-name="T106">1</text:span>szt, <text:span text:style-name="T192">pasta z twarogu i kopru 70g (A:7), pierś wędzona </text:span><text:span text:style-name="T188">6</text:span><text:span text:style-name="T192">0g, sałata, </text:span></text:p>
          </table:table-cell>
          <table:table-cell table:style-name="Tabela5.A2" office:value-type="string">
            <text:p text:style-name="P316"><text:span text:style-name="T190">Ryż</text:span><text:span text:style-name="T191"> </text:span><text:span text:style-name="T103">got. </text:span>na wyw.350ml (A:<text:span text:style-name="T53">9</text:span>), herbata.250ml, chleb miesz.80g (A:1,3,6,7), <text:span text:style-name="T9">m</text:span>argaryna o zaw. tłuszczu 80% 10g – <text:span text:style-name="T106">1</text:span>szt, <text:span text:style-name="T192">pierś wędzona </text:span><text:span text:style-name="T188">6</text:span><text:span text:style-name="T192">0g, miód nat. 25g, sałata, </text:span></text:p>
          </table:table-cell>
          <table:table-cell table:style-name="Tabela5.F2" office:value-type="string">
            <text:p text:style-name="P315"><text:span text:style-name="T190">Ryż</text:span><text:span text:style-name="T191"> </text:span><text:span text:style-name="T103">got.</text:span> na ml.350ml (A:7), <text:span text:style-name="T120">kakao 250ml (A:1,6,7)</text:span>, chleb miesz.80g (A:1,3,6,7), <text:span text:style-name="T9">m</text:span>argaryna o zaw. tłuszczu 80% 10g – <text:span text:style-name="T106">1</text:span>szt, <text:span text:style-name="T192">pasta z twarogu i kopru 70g (A:7), pierś wędzona 40g, miód nat. 25g, sałata, </text:span></text:p>
          </table:table-cell>
        </table:table-row>
        <table:table-row>
          <table:table-cell table:style-name="Tabela5.A2" office:value-type="string">
            <text:p text:style-name="P72">II Ś<text:span text:style-name="T119">NIADANIE</text:span></text:p>
          </table:table-cell>
          <table:table-cell table:style-name="Tabela5.A2" office:value-type="string">
            <text:p text:style-name="P193"/>
          </table:table-cell>
          <table:table-cell table:style-name="Tabela5.A2" office:value-type="string">
            <text:p text:style-name="P193"/>
          </table:table-cell>
          <table:table-cell table:style-name="Tabela5.A2" office:value-type="string">
            <text:p text:style-name="P432">Kisiel ow. b/c 200 ml, </text:p>
          </table:table-cell>
          <table:table-cell table:style-name="Tabela5.A2" office:value-type="string">
            <text:p text:style-name="P193"/>
          </table:table-cell>
          <table:table-cell table:style-name="Tabela5.F2" office:value-type="string">
            <text:p text:style-name="P193"/>
          </table:table-cell>
        </table:table-row>
        <table:table-row>
          <table:table-cell table:style-name="Tabela5.A2" office:value-type="string">
            <text:p text:style-name="P71">O<text:span text:style-name="T119">BIAD</text:span></text:p>
          </table:table-cell>
          <table:table-cell table:style-name="Tabela5.A2" office:value-type="string">
            <text:p text:style-name="P359">Zupa kalafiorowa z mak. 350ml (A:1,7,9), śledzie w śmietanie 200g (A:1,4,7,9,10,12), ziemniaki got. z kop. 200g, buraczki got. z jabłkiem (kostka), kompot owocowy 250ml, </text:p>
          </table:table-cell>
          <table:table-cell table:style-name="Tabela5.A2" office:value-type="string">
            <text:p text:style-name="P359">Zupa kalafiorowa z mak. 350ml (A:1,7,9), morszczuk piecz. z warz. w sosie warz. 170g (A:1,4,7,9), ziemniaki got. z kop. 200g, buraczki zas. 150g (A:1,7), kompot owocowy 250ml, </text:p>
          </table:table-cell>
          <table:table-cell table:style-name="Tabela5.A2" office:value-type="string">
            <text:p text:style-name="P283"><text:span text:style-name="T192">Zupa kalafiorowa z mak. 350ml (A:1,7,9), morszczuk piecz. z warz. w sosie warz. 170g (A:1,4,7,9), ziemniaki got. z kop. 200g, buraczki zas. 150g (A:1,7), kompot owocowy </text:span><text:span text:style-name="T188">b/c </text:span><text:span text:style-name="T192">250ml, </text:span></text:p>
          </table:table-cell>
          <table:table-cell table:style-name="Tabela5.A2" office:value-type="string">
            <text:p text:style-name="P284"><text:span text:style-name="T192">Zupa kalafiorowa </text:span><text:span text:style-name="T193">czysta</text:span></text:p>
            <text:p text:style-name="P284"><text:span text:style-name="T192"><text:s/>z mak. 350ml (A:1,7,9), morszczuk piecz. z warz. 1</text:span><text:span text:style-name="T193">1</text:span><text:span text:style-name="T192">0g (A:1,4,7,9), ziemniaki got. z kop. 200g, buraczki zas. 150g (A:1,7), kompot owocowy 250ml, </text:span></text:p>
          </table:table-cell>
          <table:table-cell table:style-name="Tabela5.F2" office:value-type="string">
            <text:p text:style-name="P284"><text:span text:style-name="T192">Zupa kalafiorowa z mak. 350ml (A:1,7,9), morszczuk piecz. z warz. w sosie warz. 170g (A:1,4,7,9), ziemniaki got. z kop. 200g, </text:span><text:span text:style-name="T193">marchewka got.</text:span><text:span text:style-name="T192"> 150g (A:1,7), kompot owocowy 250ml, </text:span></text:p>
          </table:table-cell>
        </table:table-row>
        <table:table-row>
          <table:table-cell table:style-name="Tabela5.A2" office:value-type="string">
            <text:p text:style-name="P71">P<text:span text:style-name="T119">ODWIECZOREK</text:span></text:p>
          </table:table-cell>
          <table:table-cell table:style-name="Tabela5.A2" office:value-type="string">
            <text:p text:style-name="P193"/>
          </table:table-cell>
          <table:table-cell table:style-name="Tabela5.A2" office:value-type="string">
            <text:p text:style-name="P193"/>
          </table:table-cell>
          <table:table-cell table:style-name="Tabela5.A2" office:value-type="string">
            <text:p text:style-name="P355">Banan 1szt, </text:p>
          </table:table-cell>
          <table:table-cell table:style-name="Tabela5.A2" office:value-type="string">
            <text:p text:style-name="P193"/>
          </table:table-cell>
          <table:table-cell table:style-name="Tabela5.F2" office:value-type="string">
            <text:p text:style-name="P193"/>
          </table:table-cell>
        </table:table-row>
        <table:table-row>
          <table:table-cell table:style-name="Tabela5.A2" office:value-type="string">
            <text:p text:style-name="P71">K<text:span text:style-name="T119">OLACJA</text:span></text:p>
          </table:table-cell>
          <table:table-cell table:style-name="Tabela5.A2" office:value-type="string">
            <text:p text:style-name="P387">Chleb <text:span text:style-name="T10">miesz.100g (A:1,3,6,7) masło 20g (A:7), </text:span><text:s/>herbata <text:span text:style-name="T11">250ml, </text:span><text:span text:style-name="T192">rolada boczkowa 40g (A:</text:span><text:span text:style-name="T236">6,7,9), musztarda 20g (A:10), ser edamski 40g (A:7), sałata, jabłko 1szt, </text:span></text:p>
          </table:table-cell>
          <table:table-cell table:style-name="Tabela5.A2" office:value-type="string">
            <text:p text:style-name="P388">Chleb <text:span text:style-name="T10">miesz.100g (A:1,3,6,7) masło 20g (A:7), </text:span><text:s/>herbata <text:span text:style-name="T11">250ml, <text:s/></text:span><text:span text:style-name="T154">szynka konserwowa</text:span><text:span text:style-name="T192"> 40g (A:6), ser edamski 40g (A:7), sałata, </text:span></text:p>
          </table:table-cell>
          <table:table-cell table:style-name="Tabela5.A2" office:value-type="string">
            <text:p text:style-name="P388">Chleb <text:span text:style-name="T10">miesz.100g (A:1,3,6,7) masło 10g (A:7), </text:span><text:s/>herbata <text:span text:style-name="T11">250ml, <text:s/></text:span><text:span text:style-name="T154">szynka konserwowa</text:span><text:span text:style-name="T192"> 40g (A:6), ser edamski 40g (A:7), sałata, </text:span></text:p>
          </table:table-cell>
          <table:table-cell table:style-name="Tabela5.A2" office:value-type="string">
            <text:p text:style-name="P388">Chleb <text:span text:style-name="T10">miesz.100g (A:1,3,6,7) masło 10g (A:7), </text:span><text:s/>herbata <text:span text:style-name="T11">250ml, </text:span><text:span text:style-name="T192"><text:s/></text:span><text:span text:style-name="T11"><text:s/></text:span><text:span text:style-name="T154">szynka konserwowa</text:span><text:span text:style-name="T192"> 40g (A:6), </text:span><text:span text:style-name="T193">dżem 40g, sałata, </text:span></text:p>
          </table:table-cell>
          <table:table-cell table:style-name="Tabela5.F2" office:value-type="string">
            <text:p text:style-name="P388">Chleb <text:span text:style-name="T10">miesz.100g (A:1,3,6,7) masło 10g (A:7), </text:span><text:s/>herbata <text:span text:style-name="T11">250ml, </text:span><text:span text:style-name="T192"><text:s/></text:span><text:span text:style-name="T11"><text:s/></text:span><text:span text:style-name="T154">szynka konserwowa</text:span><text:span text:style-name="T192"> 40g (A:6), </text:span><text:span text:style-name="T193">dżem 40g, sałata, </text:span></text:p>
          </table:table-cell>
        </table:table-row>
        <text:soft-page-break/>
        <table:table-row>
          <table:table-cell table:style-name="Tabela5.A2" office:value-type="string">
            <text:p text:style-name="P75">P<text:span text:style-name="T119">OSIŁEK UZUPEŁNIAJĄCY</text:span></text:p>
          </table:table-cell>
          <table:table-cell table:style-name="Tabela5.A2" office:value-type="string">
            <text:p text:style-name="P357">Banan 1szt</text:p>
          </table:table-cell>
          <table:table-cell table:style-name="Tabela5.A2" office:value-type="string">
            <text:p text:style-name="P357">Banan 1szt</text:p>
          </table:table-cell>
          <table:table-cell table:style-name="Tabela5.A2" office:value-type="string">
            <text:p text:style-name="P358">Jogurt owocowy b/c <text:s/>1 szt (A:7), </text:p>
          </table:table-cell>
          <table:table-cell table:style-name="Tabela5.A2" office:value-type="string">
            <text:p text:style-name="P356">Banan 1szt, </text:p>
          </table:table-cell>
          <table:table-cell table:style-name="Tabela5.F2" office:value-type="string">
            <text:p text:style-name="P357">Banan 1szt</text:p>
          </table:table-cell>
        </table:table-row>
        <table:table-row>
          <table:table-cell table:style-name="Tabela5.A2" office:value-type="string">
            <text:p text:style-name="P87">W<text:span text:style-name="T119">ARTOŚCI ODŻYWCZE</text:span></text:p>
          </table:table-cell>
          <table:table-cell table:style-name="Tabela5.A2" office:value-type="string">
            <text:p text:style-name="P195">Energia:2<text:span text:style-name="T194">284,54</text:span> kcal</text:p>
            <text:p text:style-name="P195">Białko101,81:g</text:p>
            <text:p text:style-name="P195">Tłuszcz:82,6g</text:p>
            <text:p text:style-name="P195">w tym kw.tłu.nasyc.:26,5g</text:p>
            <text:p text:style-name="P195">Węglowodany:3<text:span text:style-name="T227">2</text:span>2,8g</text:p>
            <text:p text:style-name="P470">w tym cukry:2<text:span text:style-name="T227">6</text:span>,73g</text:p>
            <text:p text:style-name="P188">Błonnik-<text:span text:style-name="T227">31</text:span><text:span text:style-name="T195">,9</text:span>g</text:p>
            <text:p text:style-name="P449">Sól-<text:span text:style-name="T195">7,2</text:span>g</text:p>
          </table:table-cell>
          <table:table-cell table:style-name="Tabela5.A2" office:value-type="string">
            <text:p text:style-name="P197">Energia: 2<text:span text:style-name="T196">2</text:span>0<text:span text:style-name="T196">8</text:span>,41kcal</text:p>
            <text:p text:style-name="P196">Białko:90,02g</text:p>
            <text:p text:style-name="P196">Tłuszcz:7<text:span text:style-name="T196">0</text:span>,06g</text:p>
            <text:p text:style-name="P196">w tym kw.tłu.nasyc.:25,9g</text:p>
            <text:p text:style-name="P196">Węglowodany:3<text:span text:style-name="T227">0</text:span>8,03g</text:p>
            <text:p text:style-name="P196">w tym cukry:<text:span text:style-name="T195">21</text:span>,3g</text:p>
            <text:p text:style-name="P188">Błonnik-<text:span text:style-name="T227">30</text:span><text:span text:style-name="T195">,23</text:span>g</text:p>
            <text:p text:style-name="P449">Sól-<text:span text:style-name="T195">6,5</text:span>g</text:p>
          </table:table-cell>
          <table:table-cell table:style-name="Tabela5.A2" office:value-type="string">
            <text:p text:style-name="P197">Energia:2<text:span text:style-name="T195">123</text:span>,89 kcal</text:p>
            <text:p text:style-name="P196">Białko:89,67g</text:p>
            <text:p text:style-name="P196">Tłuszcz:7<text:span text:style-name="T196">0</text:span>,09g</text:p>
            <text:p text:style-name="P196">w tym kw.tłu.nasyc.:26,2g</text:p>
            <text:p text:style-name="P196">Węglowodany:<text:span text:style-name="T227">29</text:span>8g</text:p>
            <text:p text:style-name="P196">w tym cukry:1<text:span text:style-name="T195">9</text:span>,62g</text:p>
            <text:p text:style-name="P188">Błonnik-<text:span text:style-name="T195">30</text:span>g</text:p>
            <text:p text:style-name="P449">Sól-<text:span text:style-name="T195">6,4</text:span>g</text:p>
          </table:table-cell>
          <table:table-cell table:style-name="Tabela5.A2" office:value-type="string">
            <text:p text:style-name="P197">Energia:2<text:span text:style-name="T197">0</text:span>0<text:span text:style-name="T197">8</text:span>,<text:span text:style-name="T197">8</text:span> kcal</text:p>
            <text:p text:style-name="P196">Białko:8<text:span text:style-name="T227">0</text:span>,2g</text:p>
            <text:p text:style-name="P196">Tłuszcz:68g</text:p>
            <text:p text:style-name="P196">w tym kw.tłu.nasyc.:25,1g</text:p>
            <text:p text:style-name="P196">Węglowodany:<text:span text:style-name="T227">29</text:span>6,9g</text:p>
            <text:p text:style-name="P196">w tym cukry:<text:span text:style-name="T195">21</text:span>,3g</text:p>
            <text:p text:style-name="P188">Błonnik-<text:span text:style-name="T227">30</text:span>g</text:p>
            <text:p text:style-name="P449">Sól-<text:span text:style-name="T195">6,3</text:span>g</text:p>
          </table:table-cell>
          <table:table-cell table:style-name="Tabela5.F2" office:value-type="string">
            <text:p text:style-name="P197">Energia: 2<text:span text:style-name="T195">1</text:span><text:span text:style-name="T196">0</text:span>5kcal</text:p>
            <text:p text:style-name="P196">Białko <text:span text:style-name="T196">88</text:span>,<text:span text:style-name="T196">2</text:span>g</text:p>
            <text:p text:style-name="P196">Tłuszcz:67,9g</text:p>
            <text:p text:style-name="P196">w tym kw.tłu.nasyc.:25,4g</text:p>
            <text:p text:style-name="P196">Węglowodany:328,05g</text:p>
            <text:p text:style-name="P196">w tym cukry:<text:span text:style-name="T195">2</text:span><text:span text:style-name="T227">1</text:span>,06g</text:p>
            <text:p text:style-name="P188">Błonnik-<text:span text:style-name="T227">30</text:span>g</text:p>
            <text:p text:style-name="P449">Sól-<text:span text:style-name="T195">6,5</text:span>g</text:p>
          </table:table-cell>
        </table:table-row>
        <table:table-row>
          <table:table-cell table:style-name="Tabela5.A2" office:value-type="string">
            <text:p text:style-name="P78"/>
          </table:table-cell>
          <table:table-cell table:style-name="Tabela5.A2" office:value-type="string">
            <text:p text:style-name="P100">DIETA WYSOKOBIAŁKOWA</text:p>
            <text:p text:style-name="P108"/>
          </table:table-cell>
          <table:table-cell table:style-name="Tabela5.A2" office:value-type="string">
            <text:p text:style-name="P100">DIETA I PAPKOWATA – MIELONA</text:p>
          </table:table-cell>
          <table:table-cell table:style-name="Tabela5.A2" office:value-type="string">
            <text:p text:style-name="P104">ODDZIAŁ POŁOŻNICZY</text:p>
          </table:table-cell>
          <table:table-cell table:style-name="Tabela5.A2" office:value-type="string">
            <text:p text:style-name="P116">GINEKOLOGIA </text:p>
          </table:table-cell>
          <table:table-cell table:style-name="Tabela5.F2" office:value-type="string">
            <text:p text:style-name="P49">DIETA VI PŁYNNA </text:p>
            <text:p text:style-name="P55">WZMOCNIONA</text:p>
          </table:table-cell>
        </table:table-row>
        <table:table-row>
          <table:table-cell table:style-name="Tabela5.A2" office:value-type="string">
            <text:p text:style-name="P78"/>
          </table:table-cell>
          <table:table-cell table:style-name="Tabela5.A2" office:value-type="string">
            <text:p text:style-name="P253">Ś<text:span text:style-name="T119">NIADANIE -</text:span><text:span text:style-name="T190">Ryż</text:span><text:span text:style-name="T191"> </text:span><text:span text:style-name="T103">got.</text:span><text:span text:style-name="T54"> na ml.350ml (A:7), </text:span><text:span text:style-name="T120">kakao 250ml (A:1,6,7)</text:span><text:span text:style-name="T54">, chleb miesz.80g (A:1,3,6,7), </text:span><text:span text:style-name="T9">m</text:span><text:span text:style-name="T54">argaryna o zaw. tłuszczu 80% 10g – 2szt, </text:span><text:span text:style-name="T192">pasta z twarogu i kopru 70g (A:7), pierś wędzona 40g, miód nat. 25g, sałata, </text:span></text:p>
            <text:p text:style-name="P254">O<text:span text:style-name="T119">BIAD - </text:span><text:span text:style-name="T192">Zupa kalafiorowa z mak. 350ml (A:1,7,9), morszczuk piecz. z warz. w sosie warz. </text:span><text:span text:style-name="T201">26</text:span><text:span text:style-name="T192">0g (A:1,4,7,9), ziemniaki got. z kop. 200g, buraczki zas. 150g (A:1,7), kompot owocowy 250ml, </text:span></text:p>
            <text:p text:style-name="P255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54">szynka konserwowa</text:span><text:span text:style-name="T192"> 40g (A:6), ser edamski 40g (A:7), </text:span><text:span text:style-name="T193">jajko got. 1szt (A:3), </text:span><text:span text:style-name="T192">sałata, </text:span></text:p>
            <text:p text:style-name="P256">II Ś<text:span text:style-name="T119">NIADANIE – </text:span><text:span text:style-name="T198">Banan 1szt, </text:span></text:p>
            <text:p text:style-name="P336">P<text:span text:style-name="T119">OSIŁEK UZUPEŁNIAJĄCY - </text:span><text:span text:style-name="T192">Jogurt owocowy b/c <text:s/>1 szt (A:7), </text:span></text:p>
          </table:table-cell>
          <table:table-cell table:style-name="Tabela5.A2" office:value-type="string">
            <text:p text:style-name="P209"><text:span text:style-name="T243">ŚNIADANIE – </text:span><text:span text:style-name="T244">Kasza manna na</text:span><text:span text:style-name="T243"> ml. + suchary</text:span></text:p>
            <text:p text:style-name="P209"><text:span text:style-name="T243"><text:s/>+ żółtko </text:span><text:span text:style-name="T245">got.</text:span><text:span text:style-name="T243">+ masło-zmiks, serek </text:span><text:span text:style-name="T246">waniliowy</text:span><text:span text:style-name="T244">(A:1,</text:span><text:span text:style-name="T247">3,</text:span><text:span text:style-name="T244">7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211"><text:span text:style-name="T243">KOLACJA – Zupa ryżowa na wyw. + mięso</text:span><text:line-break/><text:span text:style-name="T243">+ żółtko </text:span><text:span text:style-name="T247">got.</text:span><text:span text:style-name="T243"> zmiksowana + mięso mielone</text:span><text:span text:style-name="T244">(A:1,3,9)</text:span></text:p>
            <text:p text:style-name="P223"><text:span text:style-name="T243">II ŚNIADANIE- </text:span><text:span text:style-name="T248">Jogurt </text:span><text:span text:style-name="T249">owocowy</text:span><text:span text:style-name="T244">(A:7)</text:span></text:p>
            <text:p text:style-name="P14">PODWIECZOREK – Kisiel owocowy</text:p>
            <text:p text:style-name="P18"><text:span text:style-name="T55">P</text:span><text:span text:style-name="T56">osiłek uzupełniający</text:span><text:span text:style-name="T12"> -Sok owocowo – warzywny</text:span></text:p>
            <text:p text:style-name="P9"/>
          </table:table-cell>
          <table:table-cell table:style-name="Tabela5.A2" office:value-type="string">
            <text:p text:style-name="P254">Ś<text:span text:style-name="T119">NIADANIE -</text:span><text:span text:style-name="T190">Ryż</text:span><text:span text:style-name="T191"> </text:span><text:span text:style-name="T103">got.</text:span><text:span text:style-name="T119"> na ml.350ml (A:7), kakao ml.250ml (A:1,6,7), chleb miesz.80g (A:1,3,6,7), </text:span><text:span text:style-name="T9">m</text:span><text:span text:style-name="T54">argaryna o zaw. tłuszczu 80% 10g – 2szt, </text:span><text:span text:style-name="T192">pasta z twarogu i kopru 70g (A:7), pierś wędzona 40g, miód nat. 25g, sałata, </text:span></text:p>
            <text:p text:style-name="P254">O<text:span text:style-name="T119">BIAD - </text:span><text:span text:style-name="T192">Zupa kalafiorowa z mak. 350ml (A:1,7,9), morszczuk piecz. z warz. w sosie warz. 170g (A:1,4,7,9), ziemniaki got. z kop. 200g, </text:span><text:span text:style-name="T193">marchewka got.</text:span><text:span text:style-name="T192"> 150g (A:1,7), kompot owocowy 250ml, </text:span></text:p>
            <text:p text:style-name="P255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text:s/></text:span><text:span text:style-name="T154">szynka konserwowa</text:span><text:span text:style-name="T192"> 40g (A:6), ser edamski 40g (A:7), sałata, </text:span></text:p>
            <text:p text:style-name="P257">II Ś<text:span text:style-name="T119">NIADANIE -</text:span><text:span text:style-name="T198">Banan 1szt, </text:span></text:p>
            <text:p text:style-name="P336">P<text:span text:style-name="T119">OSIŁEK UZUPEŁNIAJĄCY - </text:span><text:span text:style-name="T192">Jogurt owocowy b/c <text:s/>1 szt (A:7), </text:span></text:p>
          </table:table-cell>
          <table:table-cell table:style-name="Tabela5.A2" office:value-type="string">
            <text:p text:style-name="P253">Ś<text:span text:style-name="T119">NIADANIE -</text:span><text:span text:style-name="T190">Ryż</text:span><text:span text:style-name="T191"> </text:span><text:span text:style-name="T103">got. </text:span><text:span text:style-name="T54">na ml. 350ml (A:7), </text:span><text:span text:style-name="T120">kakao 250ml (A:1,6,7)</text:span><text:span text:style-name="T54">, chleb miesz. </text:span><text:span text:style-name="T203">6</text:span><text:span text:style-name="T54">0g (A:1,3,6,7)</text:span><text:span text:style-name="T204">,</text:span><text:span text:style-name="T54"> </text:span><text:span text:style-name="T64">bułka psz. mała 1szt (A:1),</text:span><text:span text:style-name="T54"> </text:span><text:span text:style-name="T9">m</text:span><text:span text:style-name="T54">argaryna o zaw. tłuszczu 80% 10g – 2szt, </text:span><text:span text:style-name="T192">pasta z twarogu ze szpinakiem 70g (A:7), kiełbasa krakowska 40g (A:6), papryka kons. 40g (A:10), sałata, </text:span></text:p>
            <text:p text:style-name="P258">O<text:span text:style-name="T119">BIAD - </text:span><text:span text:style-name="T192">Zupa kalafiorowa z mak. 350ml (A:1,7,9), śledzie w śmietanie 200g (A:1,4,7,9,10,12), ziemniaki got. z kop. 200g, buraczki got. z jabłkiem (kostka), kompot owocowy 250ml, </text:span></text:p>
            <text:p text:style-name="P258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92">rolada boczkowa 40g (A:</text:span><text:span text:style-name="T236">6,7,9), musztarda 20g (A:10), ser edamski 40g (A:7), sałata, jabłko 1szt,</text:span></text:p>
            <text:p text:style-name="P257">II Ś<text:span text:style-name="T119">NIADANIE -</text:span><text:span text:style-name="T198">Banan 1szt, </text:span></text:p>
            <text:p text:style-name="P336">P<text:span text:style-name="T119">OSIŁEK UZUPEŁNIAJĄCY - </text:span><text:span text:style-name="T192">Jogurt owocowy b/c <text:s/>1 szt (A:7), </text:span></text:p>
          </table:table-cell>
          <table:table-cell table:style-name="Tabela5.F2" office:value-type="string">
            <text:p text:style-name="P398">ŚNIADANIE -Kasza manna na wyw.+ mięso</text:p>
            <text:p text:style-name="P222"><text:span text:style-name="T243">+ żółtko </text:span><text:span text:style-name="T245">got.</text:span><text:span text:style-name="T243">–zmiks., </text:span><text:span text:style-name="T250">serek </text:span><text:span text:style-name="T251">naturalny(A:1,</text:span><text:span text:style-name="T247">3,</text:span><text:span text:style-name="T251">7,9)</text:span></text:p>
            <text:p text:style-name="P210"><text:span text:style-name="T243">OBIAD –</text:span><text:span text:style-name="T252">Homogenat</text:span></text:p>
            <text:p text:style-name="P409">KOLACJA – <text:s text:c="2"/>Zupa ryżowa na wyw. + mięso<text:line-break/>+ żółtko <text:span text:style-name="T13">got.</text:span> - zmiksowana <text:span text:style-name="T14">(A:1,3,9)</text:span></text:p>
            <text:p text:style-name="P223"><text:span text:style-name="T243">II ŚNIADANIE- </text:span><text:span text:style-name="T248">Jogurt naturalny</text:span><text:span text:style-name="T244">(A:7)</text:span></text:p>
            <text:p text:style-name="P24">PODWIECZOREK – <text:s/><text:span text:style-name="T15">Kisiel owocowy b/c- płynny</text:span></text:p>
            <text:p text:style-name="P24"><text:span text:style-name="T55">P</text:span><text:span text:style-name="T56">osiłek uzupełniający</text:span><text:span text:style-name="T12"> -Sok owocowo – warzywny</text:span></text:p>
            <text:p text:style-name="P9"/>
          </table:table-cell>
        </table:table-row>
        <text:soft-page-break/>
        <table:table-row>
          <table:table-cell table:style-name="Tabela5.A2" office:value-type="string">
            <text:p text:style-name="P87">W<text:span text:style-name="T119">ARTOŚCI ODŻYWCZE</text:span></text:p>
          </table:table-cell>
          <table:table-cell table:style-name="Tabela5.A2" office:value-type="string">
            <text:p text:style-name="P486">Energia: <text:span text:style-name="T199">2</text:span><text:span text:style-name="T227">28</text:span><text:span text:style-name="T199">9,98</text:span>kcal</text:p>
            <text:p text:style-name="P486">Białko:<text:span text:style-name="T200">1</text:span><text:span text:style-name="T227">29</text:span><text:span text:style-name="T199">,08</text:span>g</text:p>
            <text:p text:style-name="P486">Tłuszcz:<text:span text:style-name="T227">79</text:span><text:span text:style-name="T199">,68</text:span>g</text:p>
            <text:p text:style-name="P486">w tym kw.tłu.nasyc.:<text:span text:style-name="T199">25,09</text:span>g</text:p>
            <text:p text:style-name="P486">Węglowodany:<text:span text:style-name="T199">3</text:span><text:span text:style-name="T227">0</text:span><text:span text:style-name="T199">5,08</text:span>g</text:p>
            <text:p text:style-name="P486">w tym cukry:<text:span text:style-name="T199">22,09</text:span>g</text:p>
            <text:p text:style-name="P471">Błonnik-<text:span text:style-name="T199">33,01</text:span>g</text:p>
            <text:p text:style-name="P463">Sól-<text:span text:style-name="T199">6,9</text:span>g</text:p>
          </table:table-cell>
          <table:table-cell table:style-name="Tabela5.A2" office:value-type="string">
            <text:p text:style-name="P140">Energia:<text:span text:style-name="T16">2113,8</text:span>kcal</text:p>
            <text:p text:style-name="P126">Białko:<text:span text:style-name="T16">11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<text:span text:style-name="T16">34,01</text:span>g</text:p>
            <text:p text:style-name="P161">Błonnik-<text:span text:style-name="T16">26,02</text:span>g</text:p>
            <text:p text:style-name="P2">Sól<text:span text:style-name="T16">3,1</text:span>-g</text:p>
          </table:table-cell>
          <table:table-cell table:style-name="Tabela5.A2" office:value-type="string">
            <text:p text:style-name="P199">Energia: 2<text:span text:style-name="T197">3</text:span><text:span text:style-name="T227">01</text:span>,<text:span text:style-name="T197">4</text:span>kcal</text:p>
            <text:p text:style-name="P198">Białko:90,02g</text:p>
            <text:p text:style-name="P198">Tłuszcz:7<text:span text:style-name="T196">0</text:span>,06g</text:p>
            <text:p text:style-name="P198">w tym kw.tłu.nasyc.:25,9g</text:p>
            <text:p text:style-name="P198">Węglowodany<text:span text:style-name="T227">29</text:span>8,03g</text:p>
            <text:p text:style-name="P198">w tym cukry:<text:span text:style-name="T195">21</text:span>,3g</text:p>
            <text:p text:style-name="P189">Błonnik-<text:span text:style-name="T227">30</text:span><text:span text:style-name="T195">,23</text:span>g</text:p>
            <text:p text:style-name="P450">Sól-<text:span text:style-name="T195">6,5</text:span>g</text:p>
          </table:table-cell>
          <table:table-cell table:style-name="Tabela5.A2" office:value-type="string">
            <text:p text:style-name="P198">Energia:2<text:span text:style-name="T197">3</text:span><text:span text:style-name="T227">1</text:span><text:span text:style-name="T197">1</text:span><text:span text:style-name="T194">,</text:span><text:span text:style-name="T197">6</text:span> kcal</text:p>
            <text:p text:style-name="P198">Białko:10<text:span text:style-name="T197">2</text:span>,81g</text:p>
            <text:p text:style-name="P198">Tłuszcz:82,6g</text:p>
            <text:p text:style-name="P198">w tym kw.tłu.nasyc.:26,5g</text:p>
            <text:p text:style-name="P198">Węglowodany:352,8g</text:p>
            <text:p text:style-name="P471">w tym cukry:23,73g</text:p>
            <text:p text:style-name="P189">Błonnik-<text:span text:style-name="T197">30</text:span><text:span text:style-name="T195">,9</text:span>g</text:p>
            <text:p text:style-name="P450">Sól-<text:span text:style-name="T197">6</text:span><text:span text:style-name="T195">,2</text:span>g</text:p>
          </table:table-cell>
          <table:table-cell table:style-name="Tabela5.F2" office:value-type="string">
            <text:p text:style-name="P140">Energia:<text:span text:style-name="T17">2204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w tym kw.tłu.nasyc.:<text:span text:style-name="T17">23,08</text:span>g</text:p>
            <text:p text:style-name="P126">Węglowodany:<text:span text:style-name="T18">320,02</text:span>g</text:p>
            <text:p text:style-name="P139">w tym cukry:<text:span text:style-name="T17">21,01</text:span>g</text:p>
            <text:p text:style-name="P161">Błonnik-<text:span text:style-name="T17">30,12</text:span>g</text:p>
            <text:p text:style-name="P5">Sól-<text:span text:style-name="T17">2,7</text:span>g</text:p>
          </table:table-cell>
        </table:table-row>
        <table:table-row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109">DIETA <text:span text:style-name="T19">V</text:span>I PAPKOWATA – MIELONA</text:p>
          </table:table-cell>
          <table:table-cell table:style-name="Tabela5.A2" office:value-type="string">
            <text:p text:style-name="P101">DIETA <text:span text:style-name="T20">VI <text:s/></text:span><text:span text:style-name="T22">Z OGR. TŁUSZCZU</text:span></text:p>
          </table:table-cell>
          <table:table-cell table:style-name="Tabela5.A2" office:value-type="string">
            <text:p text:style-name="P104">ODDZIAŁ P<text:span text:style-name="T30">EDIATRYCZNY</text:span></text:p>
          </table:table-cell>
          <table:table-cell table:style-name="Tabela5.A2" office:value-type="string">
            <text:p text:style-name="P50">DIETA <text:s/>PŁYNNA </text:p>
            <text:p text:style-name="P56">WZMOCNIONA</text:p>
          </table:table-cell>
          <table:table-cell table:style-name="Tabela5.F2" office:value-type="string">
            <text:p text:style-name="P104">DIETA VI WYSOKOBIAŁKOWA</text:p>
          </table:table-cell>
        </table:table-row>
        <table:table-row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406">ŚNIADANIE -Zupa ryżowa na wyw. + mięso </text:p>
            <text:p text:style-name="P406">+ żółtko <text:span text:style-name="T32">got.</text:span>–zmiks., </text:p>
            <text:p text:style-name="P412">serek naturalny, <text:span text:style-name="T14">(A:3,7,9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415">KOLACJA – Zupa ryżowa na wyw. + mięso<text:line-break/>+ żółtko <text:span text:style-name="T33">got. -</text:span>zmiks. + mięso mielone<text:span text:style-name="T14">(A:3,9)</text:span></text:p>
            <text:p text:style-name="P400">II ŚNIADANIE- <text:span text:style-name="T36">Jogurt naturalny </text:span><text:span text:style-name="T37">(A:7)</text:span></text:p>
            <text:p text:style-name="P24">PODWIECZOREK – <text:span text:style-name="T15">Kisiel owocowy b/c</text:span></text:p>
            <text:p text:style-name="P24"><text:span text:style-name="T55">P</text:span><text:span text:style-name="T56">osiłek uzupełniający</text:span><text:span text:style-name="T12"> -Sok owocowo – warzywny</text:span></text:p>
            <text:p text:style-name="P9"/>
          </table:table-cell>
          <table:table-cell table:style-name="Tabela5.A2" office:value-type="string">
            <text:p text:style-name="P253">Ś<text:span text:style-name="T119">NIADANIE -</text:span><text:span text:style-name="T54">K</text:span><text:span text:style-name="T120">akao 250ml (A:1,6,7)</text:span><text:span text:style-name="T54">, chleb miesz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192">pasta z twarogu i kopru 70g (A:7), pierś wędzona </text:span><text:span text:style-name="T188">6</text:span><text:span text:style-name="T192">0g, sałata, </text:span></text:p>
            <text:p text:style-name="P258">O<text:span text:style-name="T119">BIAD - <text:s/></text:span><text:span text:style-name="T192">Zupa kalafiorowa z mak. </text:span><text:span text:style-name="T201">2</text:span><text:span text:style-name="T192">50ml (A:1,7,9), morszczuk piecz. z warz. w sosie warz. 1</text:span><text:span text:style-name="T201">5</text:span><text:span text:style-name="T192">0g (A:1,4,7,9), ziemniaki got. z kop. </text:span><text:span text:style-name="T201">15</text:span><text:span text:style-name="T192">0g, </text:span><text:span text:style-name="T193">marchewka got.</text:span><text:span text:style-name="T192"> </text:span><text:span text:style-name="T201">15</text:span><text:span text:style-name="T192">0g (A:1,7), kompot owocowy </text:span><text:span text:style-name="T201">b/c </text:span><text:span text:style-name="T192">250ml, </text:span></text:p>
            <text:p text:style-name="P255">K<text:span text:style-name="T119">OLACJA - </text:span><text:span text:style-name="T93">Chleb </text:span><text:span text:style-name="T10">miesz.100g (A:1,3,6,7) masło 10g (A:7), </text:span><text:span text:style-name="T93"><text:s/>herbata </text:span><text:span text:style-name="T11">250ml, </text:span><text:span text:style-name="T154">szynka konserwowa</text:span><text:span text:style-name="T192"> </text:span><text:span text:style-name="T237">6</text:span><text:span text:style-name="T192">0g (A:6), </text:span><text:span text:style-name="T193">sałata, </text:span></text:p>
            <text:p text:style-name="P254">II Ś<text:span text:style-name="T119">NIADANIE -</text:span><text:span text:style-name="T188">Kisiel ow. b/c 200 ml, </text:span></text:p>
            <text:p text:style-name="P345">PODWIECZOREK - <text:span text:style-name="T198">Banan 1szt, </text:span></text:p>
            <text:p text:style-name="P336">P<text:span text:style-name="T119">OSIŁEK UZUPEŁNIAJĄCY - </text:span><text:span text:style-name="T192">Jogurt owocowy b/c <text:s/>1 szt (A:7), </text:span></text:p>
          </table:table-cell>
          <table:table-cell table:style-name="Tabela5.A2" office:value-type="string">
            <text:p text:style-name="P254">Ś<text:span text:style-name="T119">NIADANIE - </text:span><text:span text:style-name="T190">Ryż</text:span><text:span text:style-name="T191"> </text:span><text:span text:style-name="T103">got.</text:span><text:span text:style-name="T119"> na ml.</text:span><text:span text:style-name="T201">2</text:span><text:span text:style-name="T119">50ml (A:7), kakao ml.250ml (A:1,6,7), chleb miesz.</text:span><text:span text:style-name="T265">4</text:span><text:span text:style-name="T119">0g (A:1,3,6,7), </text:span><text:span text:style-name="T9">m</text:span><text:span text:style-name="T54">argaryna o zaw. tłuszczu 80% 10g – 2szt,</text:span><text:span text:style-name="T119"> dżem, </text:span><text:span text:style-name="T192">pasta z twarogu i kopru </text:span><text:span text:style-name="T265">5</text:span><text:span text:style-name="T192">0g (A:7), pierś wędzona 40g, miód nat. 25g, sałata, </text:span></text:p>
            <text:p text:style-name="P258">O<text:span text:style-name="T119">BIAD - </text:span><text:span text:style-name="T192">Zupa kalafiorowa z mak. </text:span><text:span text:style-name="T201">2</text:span><text:span text:style-name="T192">50ml (A:1,7,9), morszczuk piecz. z warz. w sosie warz. 1</text:span><text:span text:style-name="T201">5</text:span><text:span text:style-name="T192">0g (A:1,4,7,9), ziemniaki got. z kop. </text:span><text:span text:style-name="T201">15</text:span><text:span text:style-name="T192">0g, </text:span><text:span text:style-name="T193">marchewka got.</text:span><text:span text:style-name="T192"> </text:span><text:span text:style-name="T201">8</text:span><text:span text:style-name="T192">0g (A:1,7), buraczki zas. </text:span><text:span text:style-name="T201">7</text:span><text:span text:style-name="T192">0g (A:1,7), kompot owocowy 250ml, </text:span></text:p>
            <text:p text:style-name="P255">K<text:span text:style-name="T119">OLACJA - </text:span><text:span text:style-name="T93">Chleb </text:span><text:span text:style-name="T10">miesz.</text:span><text:span text:style-name="T265">5</text:span><text:span text:style-name="T10">0g (A:1,3,6,7) masło 20g (A:7), </text:span><text:span text:style-name="T93"><text:s/>herbata </text:span><text:span text:style-name="T11">250ml, </text:span><text:span text:style-name="T154">szynka konserwowa</text:span><text:span text:style-name="T192"> </text:span><text:span text:style-name="T237">4</text:span><text:span text:style-name="T192">0g (A:6), ser edamski 40g (A:7), sałata, </text:span></text:p>
            <text:p text:style-name="P257">II Ś<text:span text:style-name="T119">NIADANIE -</text:span><text:span text:style-name="T198">Banan 1szt, </text:span></text:p>
            <text:p text:style-name="P336">P<text:span text:style-name="T119">OSIŁEK UZUPEŁNIAJĄCY - </text:span><text:span text:style-name="T192">Jogurt owocowy b/c <text:s/>1 szt (A:7), </text:span></text:p>
          </table:table-cell>
          <table:table-cell table:style-name="Tabela5.A2" office:value-type="string">
            <text:p text:style-name="P217"><text:span text:style-name="T243">ŚNIADANIE -Zupa ml. + suchary + masło</text:span><text:span text:style-name="T253">+ żółtko got.</text:span><text:span text:style-name="T243"><text:line-break/>-zmiksowana, serek waniliowy</text:span><text:span text:style-name="T244">(A:1,7,)</text:span></text:p>
            <text:p text:style-name="P218"><text:span text:style-name="T243">OBIAD – </text:span><text:span text:style-name="T252">Homogenat</text:span></text:p>
            <text:p text:style-name="P219"><text:span text:style-name="T243">KOLACJA – <text:s text:c="2"/>Zupa ryżowa na wyw. + mięso<text:line-break/>+ żółtko </text:span><text:span text:style-name="T247">got. - </text:span><text:span text:style-name="T243">zmiks. </text:span><text:span text:style-name="T244">(A:1,3,9)</text:span></text:p>
            <text:p text:style-name="P548"><text:span text:style-name="T243">II ŚNIADANIE- </text:span><text:span text:style-name="T254">Jogurt naturalny</text:span><text:span text:style-name="T244">(A:7)</text:span></text:p>
            <text:p text:style-name="P41">PODWIECZOREK – <text:span text:style-name="T52"><text:s/>Kisiel owocowy - płynny</text:span></text:p>
            <text:p text:style-name="P39">P<text:span text:style-name="T12">osiłek uzupełniający -Sok owocowo – warzywny</text:span></text:p>
            <text:p text:style-name="P11"/>
          </table:table-cell>
          <table:table-cell table:style-name="Tabela5.F2" office:value-type="string">
            <text:p text:style-name="P253">Ś<text:span text:style-name="T119">NIADANIE -</text:span><text:span text:style-name="T54">K</text:span><text:span text:style-name="T120">akao 250ml (A:1,6,7)</text:span><text:span text:style-name="T54">, chleb miesz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192">pasta z twarogu i kopru 70g (A:7), pierś wędzona </text:span><text:span text:style-name="T188">6</text:span><text:span text:style-name="T192">0g, sałata, </text:span></text:p>
            <text:p text:style-name="P258">O<text:span text:style-name="T119">BIAD - <text:s/></text:span><text:span text:style-name="T192">Zupa kalafiorowa z mak. 350ml (A:1,7,9), morszczuk piecz. z warz. w sosie warz. </text:span><text:span text:style-name="T201">26</text:span><text:span text:style-name="T192">0g (A:1,4,7,9), ziemniaki got. z kop. 200g, buraczki zas. 150g (A:1,7), kompot owocowy </text:span><text:span text:style-name="T201">b/c</text:span><text:span text:style-name="T192"> 250ml, </text:span></text:p>
            <text:p text:style-name="P255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54">szynka konserwowa</text:span><text:span text:style-name="T192"> 40g (A:6), ser edamski 40g (A:7), </text:span><text:span text:style-name="T193">jajko got. 1szt (A:3), </text:span><text:span text:style-name="T192">sałata, </text:span></text:p>
            <text:p text:style-name="P257">II Ś<text:span text:style-name="T119">NIADANIE -</text:span><text:span text:style-name="T188">Kisiel ow. b/c 200 ml, </text:span></text:p>
            <text:p text:style-name="P345">PODWIECZOREK - <text:span text:style-name="T198">Banan 1szt, </text:span></text:p>
            <text:p text:style-name="P336">P<text:span text:style-name="T119">OSIŁEK UZUPEŁNIAJĄCY - </text:span><text:span text:style-name="T192">Jogurt owocowy b/c <text:s/>1 szt (A:7), </text:span></text:p>
          </table:table-cell>
        </table:table-row>
        <table:table-row>
          <table:table-cell table:style-name="Tabela5.A2" office:value-type="string">
            <text:p text:style-name="P87">W<text:span text:style-name="T119">ARTOŚCI ODŻYWCZE</text:span></text:p>
          </table:table-cell>
          <table:table-cell table:style-name="Tabela5.A2" office:value-type="string">
            <text:p text:style-name="P140">Energia:<text:span text:style-name="T16">2125,3</text:span>kcal</text:p>
            <text:p text:style-name="P126">Białko:<text:span text:style-name="T49">95,02</text:span>g</text:p>
            <text:p text:style-name="P126">Tłuszcz:<text:span text:style-name="T16">79,15</text:span>g</text:p>
            <text:p text:style-name="P126"><text:soft-page-break/>w tym kw.tłu.nasyc.:<text:span text:style-name="T16">32,45</text:span>g</text:p>
            <text:p text:style-name="P126">Węglowodany:<text:span text:style-name="T16">231,03</text:span>g</text:p>
            <text:p text:style-name="P139">w tym cukry: <text:span text:style-name="T50">24,01</text:span>g</text:p>
            <text:p text:style-name="P161">Błonnik-<text:span text:style-name="T16">27,02</text:span>g</text:p>
            <text:p text:style-name="P5">Sól<text:span text:style-name="T16">3,1</text:span>-g</text:p>
          </table:table-cell>
          <table:table-cell table:style-name="Tabela5.A2" office:value-type="string">
            <text:p text:style-name="P199">Energia:2<text:span text:style-name="T195">123</text:span>,89 kcal</text:p>
            <text:p text:style-name="P198">Białko:89,67g</text:p>
            <text:p text:style-name="P198">Tłuszcz:7<text:span text:style-name="T196">0</text:span>,09g</text:p>
            <text:p text:style-name="P198"><text:soft-page-break/>w tym kw.tłu.nasyc.:26,2g</text:p>
            <text:p text:style-name="P198">Węglowodany:<text:span text:style-name="T227">29</text:span>8g</text:p>
            <text:p text:style-name="P198">w tym cukry:1<text:span text:style-name="T195">9</text:span>,62g</text:p>
            <text:p text:style-name="P189">Błonnik-<text:span text:style-name="T195">30</text:span>g</text:p>
            <text:p text:style-name="P450">Sól-<text:span text:style-name="T195">6,4</text:span>g</text:p>
          </table:table-cell>
          <table:table-cell table:style-name="Tabela5.A2" office:value-type="string">
            <text:p text:style-name="P496">Energia:<text:span text:style-name="T199">2006</text:span> kcal</text:p>
            <text:p text:style-name="P486">Białko:<text:span text:style-name="T227">80</text:span><text:span text:style-name="T199">,2</text:span>g</text:p>
            <text:p text:style-name="P486">Tłuszcz:<text:span text:style-name="T199">68,1</text:span>g</text:p>
            <text:p text:style-name="P486"><text:soft-page-break/>w tym kw.tłu.nasyc.:<text:span text:style-name="T199">2</text:span><text:span text:style-name="T227">5</text:span><text:span text:style-name="T199">,09</text:span>g</text:p>
            <text:p text:style-name="P486">Węglowodany:<text:span text:style-name="T199">295,09</text:span>g</text:p>
            <text:p text:style-name="P495">w tym cukry:<text:span text:style-name="T199">22,8</text:span>g</text:p>
            <text:p text:style-name="P471">Błonnik-<text:span text:style-name="T227">30</text:span><text:span text:style-name="T199">,05</text:span>g</text:p>
            <text:p text:style-name="P471">Sól-<text:span text:style-name="T199">4,7</text:span>g</text:p>
          </table:table-cell>
          <table:table-cell table:style-name="Tabela5.A2" office:value-type="string">
            <text:p text:style-name="P148">Energia:<text:span text:style-name="T17">2206,08</text:span>kcal</text:p>
            <text:p text:style-name="P133">Białko:<text:span text:style-name="T18">101,2</text:span>g</text:p>
            <text:p text:style-name="P133">Tłuszcz:<text:span text:style-name="T17">63,01</text:span>g</text:p>
            <text:p text:style-name="P133"><text:soft-page-break/>w tym kw.tłu.nasyc.:<text:span text:style-name="T17">2</text:span><text:span text:style-name="T227">5</text:span><text:span text:style-name="T17">,08</text:span>g</text:p>
            <text:p text:style-name="P133">Węglowodany:<text:span text:style-name="T18">320,02</text:span>g</text:p>
            <text:p text:style-name="P147">w tym cukry:<text:span text:style-name="T17">21,01</text:span>g</text:p>
            <text:p text:style-name="P168">Błonnik-<text:span text:style-name="T17">30,12</text:span>g</text:p>
            <text:p text:style-name="P7">Sól-<text:span text:style-name="T17">2,7</text:span>g</text:p>
          </table:table-cell>
          <table:table-cell table:style-name="Tabela5.F2" office:value-type="string">
            <text:p text:style-name="P486">Energia: <text:span text:style-name="T199">2</text:span><text:span text:style-name="T197">141</text:span><text:span text:style-name="T199">,</text:span><text:span text:style-name="T197">2</text:span>kcal</text:p>
            <text:p text:style-name="P486">Białko:<text:span text:style-name="T197">1</text:span><text:span text:style-name="T227">02</text:span><text:span text:style-name="T199">,</text:span><text:span text:style-name="T197">2</text:span>g</text:p>
            <text:p text:style-name="P486">Tłuszcz:<text:span text:style-name="T227">78</text:span><text:span text:style-name="T199">,68</text:span>g</text:p>
            <text:p text:style-name="P486"><text:soft-page-break/>w tym kw.tłu.nasyc.:<text:span text:style-name="T199">25,09</text:span>g</text:p>
            <text:p text:style-name="P486">Węglowodany:<text:span text:style-name="T227">29</text:span><text:span text:style-name="T199">5,08</text:span>g</text:p>
            <text:p text:style-name="P486">w tym cukry:<text:span text:style-name="T199">2</text:span><text:span text:style-name="T227">0</text:span><text:span text:style-name="T199">,09</text:span>g</text:p>
            <text:p text:style-name="P471">Błonnik-<text:span text:style-name="T199">3</text:span><text:span text:style-name="T197">2</text:span><text:span text:style-name="T199">,01</text:span>g</text:p>
            <text:p text:style-name="P463">Sól-<text:span text:style-name="T197">5</text:span><text:span text:style-name="T199">,9</text:span>g</text:p>
          </table:table-cell>
        </table:table-row>
        <table:table-row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105">DIETA PODSTAWOWA <text:s/>paliatywn<text:span text:style-name="T51">y</text:span></text:p>
          </table:table-cell>
          <table:table-cell table:style-name="Tabela5.A2" office:value-type="string">
            <text:p text:style-name="P51">DIETA PODSTAWOWA </text:p>
            <text:p text:style-name="P57">pediatryczny</text:p>
          </table:table-cell>
          <table:table-cell table:style-name="Tabela5.A2" office:value-type="string">
            <text:p text:style-name="P53">DIETA </text:p>
            <text:p text:style-name="P62">WEGETARIAŃSKA</text:p>
          </table:table-cell>
          <table:table-cell table:style-name="Tabela5.A2" office:value-type="string">
            <text:p text:style-name="P61"/>
          </table:table-cell>
          <table:table-cell table:style-name="Tabela5.F2" office:value-type="string">
            <text:p text:style-name="P78"/>
          </table:table-cell>
        </table:table-row>
        <table:table-row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253">Ś<text:span text:style-name="T119">NIADANIE -</text:span><text:span text:style-name="T190">Ryż</text:span><text:span text:style-name="T191"> </text:span><text:span text:style-name="T103">got. </text:span><text:span text:style-name="T54">na ml.350ml (A:7), </text:span><text:span text:style-name="T120">kakao 250ml (A:1,6,7),</text:span><text:span text:style-name="T54"> chleb miesz. </text:span><text:span text:style-name="T189">6</text:span><text:span text:style-name="T54">0g (A:1,3,6,7), </text:span><text:span text:style-name="T120">kakao 250ml (A:1,6,7)</text:span><text:span text:style-name="T54">, chleb miesz. </text:span><text:span text:style-name="T203">6</text:span><text:span text:style-name="T54">0g (A:1,3,6,7)</text:span><text:span text:style-name="T204">,</text:span><text:span text:style-name="T54"> </text:span><text:span text:style-name="T64">bułka psz. mała 1szt (A:1),</text:span><text:span text:style-name="T54"> </text:span><text:span text:style-name="T9">m</text:span><text:span text:style-name="T54">argaryna o zaw. tłuszczu 80% 10g – 2szt, </text:span><text:span text:style-name="T192">pasta z twarogu ze szpinakiem 70g (A:7), kiełbasa krakowska 40g (A:6), papryka kons. 40g (A:10), sałata, </text:span></text:p>
            <text:p text:style-name="P258">O<text:span text:style-name="T119">BIAD - </text:span><text:span text:style-name="T192">Zupa kalafiorowa z mak. 350ml (A:1,7,9), śledzie w śmietanie 200g (A:1,4,7,9,10,12), ziemniaki got. z kop. 200g, buraczki got. z jabłkiem (kostka), kompot owocowy 250ml, </text:span></text:p>
            <text:p text:style-name="P258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92">rolada boczkowa 40g (A:</text:span><text:span text:style-name="T236">6,7,9), musztarda 20g (A:10), ser edamski 40g (A:7), sałata, jabłko 1szt,</text:span></text:p>
            <text:p text:style-name="P258">II Ś<text:span text:style-name="T119">NIADANIE -</text:span><text:span text:style-name="T198">Banan 1szt, </text:span></text:p>
            <text:p text:style-name="P342">P<text:span text:style-name="T119">OSIŁEK UZUPEŁNIAJĄCY - </text:span><text:span text:style-name="T192">Jogurt owocowy b/c <text:s/>1 szt (A:7), </text:span></text:p>
          </table:table-cell>
          <table:table-cell table:style-name="Tabela5.A2" office:value-type="string">
            <text:p text:style-name="P253">Ś<text:span text:style-name="T119">NIADANIE -</text:span><text:span text:style-name="T190">Ryż</text:span><text:span text:style-name="T191"> </text:span><text:span text:style-name="T103">got. </text:span><text:span text:style-name="T54">na ml.350ml (A:7), </text:span><text:span text:style-name="T120">kakao 250ml (A:1,6,7)</text:span><text:span text:style-name="T54">, chleb miesz. </text:span><text:span text:style-name="T189">6</text:span><text:span text:style-name="T54">0g (A:1,3,6,7), <text:s/></text:span><text:span text:style-name="T120">kakao 250ml (A:1,6,7)</text:span><text:span text:style-name="T54">, chleb miesz. </text:span><text:span text:style-name="T203">6</text:span><text:span text:style-name="T54">0g (A:1,3,6,7)</text:span><text:span text:style-name="T204">,</text:span><text:span text:style-name="T54"> </text:span><text:span text:style-name="T64">bułka psz. mała 1szt (A:1), </text:span><text:span text:style-name="T9">m</text:span><text:span text:style-name="T54">argaryna o zaw. tłuszczu 80% 10g – 2szt, </text:span><text:span text:style-name="T192">pasta z twarogu ze szpinakiem 70g (A:7), kiełbasa krakowska 40g (A:6), papryka kons. 40g (A:10), sałata, </text:span></text:p>
            <text:p text:style-name="P258">O<text:span text:style-name="T119">BIAD - </text:span><text:span text:style-name="T192">Zupa kalafiorowa z mak. 350ml (A:1,7,9), śledzie w śmietanie 200g (A:1,4,7,9,10,12), ziemniaki got. z kop. 200g, buraczki got. z jabłkiem (kostka), kompot owocowy 250ml, </text:span></text:p>
            <text:p text:style-name="P258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92">rolada boczkowa 40g (A:</text:span><text:span text:style-name="T236">6,7,9), musztarda 20g (A:10), ser edamski 40g (A:7), sałata, jabłko 1szt,</text:span></text:p>
            <text:p text:style-name="P258">II Ś<text:span text:style-name="T119">NIADANIE -</text:span><text:span text:style-name="T198">Banan 1szt, </text:span></text:p>
            <text:p text:style-name="P342">P<text:span text:style-name="T119">OSIŁEK UZUPEŁNIAJĄCY - </text:span><text:span text:style-name="T192">Jogurt owocowy b/c <text:s/>1 szt (A:7), </text:span></text:p>
          </table:table-cell>
          <table:table-cell table:style-name="Tabela5.A2" office:value-type="string">
            <text:p text:style-name="P253">Ś<text:span text:style-name="T119">NIADANIE -</text:span><text:span text:style-name="T190">Ryż</text:span><text:span text:style-name="T191"> </text:span><text:span text:style-name="T103">got. </text:span><text:span text:style-name="T54">na ml.350ml (A:7), </text:span><text:span text:style-name="T120">kakao 250ml (A:1,6,7)</text:span><text:span text:style-name="T54">, chleb miesz. </text:span><text:span text:style-name="T203">6</text:span><text:span text:style-name="T54">0g (A:1,3,6,7)</text:span><text:span text:style-name="T204">,</text:span><text:span text:style-name="T54"> </text:span><text:span text:style-name="T64">bułka psz. mała 1szt (A:1), </text:span><text:span text:style-name="T9">m</text:span><text:span text:style-name="T54">argaryna o zaw. tłuszczu 80% 10g – 2szt, </text:span><text:span text:style-name="T192">pasta z twarogu ze szpinakiem </text:span><text:span text:style-name="T201">10</text:span><text:span text:style-name="T192">0g (A:7), papryka kons. 40g (A:10), sałata, </text:span></text:p>
            <text:p text:style-name="P258">O<text:span text:style-name="T119">BIAD - </text:span><text:span text:style-name="T192">Zupa kalafiorowa z mak. 350ml (A:1,7,9), śledzie w śmietanie 200g (A:1,4,7,9,10,12), ziemniaki got. z kop. 200g, buraczki got. z jabłkiem (kostka), kompot owocowy 250ml, </text:span></text:p>
            <text:p text:style-name="P258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</text:span><text:span text:style-name="T236"> ser edamski </text:span><text:span text:style-name="T201">6</text:span><text:span text:style-name="T236">0g (A:7), sałata, jabłko 1szt,</text:span></text:p>
            <text:p text:style-name="P258">II Ś<text:span text:style-name="T119">NIADANIE -</text:span><text:span text:style-name="T198">Banan 1szt, </text:span></text:p>
            <text:p text:style-name="P342"><text:span text:style-name="T14">P</text:span><text:span text:style-name="T119">OSIŁEK UZUPEŁNIAJĄCY - </text:span><text:span text:style-name="T192">Jogurt owocowy b/c <text:s/>1 szt (A:7), </text:span></text:p>
          </table:table-cell>
          <table:table-cell table:style-name="Tabela5.A2" office:value-type="string">
            <text:p text:style-name="P47"/>
          </table:table-cell>
          <table:table-cell table:style-name="Tabela5.F2" office:value-type="string">
            <text:p text:style-name="P78"/>
          </table:table-cell>
        </table:table-row>
        <table:table-row>
          <table:table-cell table:style-name="Tabela5.A2" office:value-type="string">
            <text:p text:style-name="P87">W<text:span text:style-name="T119">ARTOŚCI ODŻYWCZE</text:span></text:p>
          </table:table-cell>
          <table:table-cell table:style-name="Tabela5.A2" office:value-type="string">
            <text:p text:style-name="P198">Energia:2<text:span text:style-name="T197">3</text:span><text:span text:style-name="T227">1</text:span><text:span text:style-name="T197">1</text:span><text:span text:style-name="T194">,</text:span><text:span text:style-name="T197">6</text:span> kcal</text:p>
            <text:p text:style-name="P198">Białko10<text:span text:style-name="T197">2</text:span>,81:g</text:p>
            <text:p text:style-name="P198">Tłuszcz:82,6g</text:p>
            <text:p text:style-name="P198">w tym kw.tłu.nasyc.:26,5g</text:p>
            <text:p text:style-name="P198"><text:soft-page-break/>Węglowodany:352,8g</text:p>
            <text:p text:style-name="P471">w tym cukry:23,73g</text:p>
            <text:p text:style-name="P189">Błonnik-<text:span text:style-name="T197">30</text:span><text:span text:style-name="T195">,9</text:span>g</text:p>
            <text:p text:style-name="P450">Sól-<text:span text:style-name="T197">6</text:span><text:span text:style-name="T195">,2</text:span>g</text:p>
          </table:table-cell>
          <table:table-cell table:style-name="Tabela5.A2" office:value-type="string">
            <text:p text:style-name="P198">Energia:2<text:span text:style-name="T197">3</text:span><text:span text:style-name="T227">1</text:span><text:span text:style-name="T197">1</text:span><text:span text:style-name="T194">,</text:span><text:span text:style-name="T197">6</text:span> kcal</text:p>
            <text:p text:style-name="P198">Białko10<text:span text:style-name="T197">2</text:span>,81:g</text:p>
            <text:p text:style-name="P198">Tłuszcz:82,6g</text:p>
            <text:p text:style-name="P198">w tym kw.tłu.nasyc.:26,5g</text:p>
            <text:p text:style-name="P198"><text:soft-page-break/>Węglowodany:352,8g</text:p>
            <text:p text:style-name="P471">w tym cukry:23,73g</text:p>
            <text:p text:style-name="P189">Błonnik-<text:span text:style-name="T197">30</text:span><text:span text:style-name="T195">,9</text:span>g</text:p>
            <text:p text:style-name="P450">Sól-<text:span text:style-name="T197">6</text:span><text:span text:style-name="T195">,2</text:span>g</text:p>
          </table:table-cell>
          <table:table-cell table:style-name="Tabela5.A2" office:value-type="string">
            <text:p text:style-name="P201">Energia:2<text:span text:style-name="T195">12</text:span><text:span text:style-name="T202">5</text:span>,<text:span text:style-name="T202">4</text:span> kcal</text:p>
            <text:p text:style-name="P200">Białko:89,67g</text:p>
            <text:p text:style-name="P200">Tłuszcz:7<text:span text:style-name="T202">1</text:span>,09g</text:p>
            <text:p text:style-name="P200">w tym kw.tłu.nasyc.:26,2g</text:p>
            <text:p text:style-name="P200"><text:soft-page-break/>Węglowodany:328g</text:p>
            <text:p text:style-name="P200">w tym cukry:1<text:span text:style-name="T195">9</text:span>,62g</text:p>
            <text:p text:style-name="P190">Błonnik-<text:span text:style-name="T195">3</text:span><text:span text:style-name="T202">1,2</text:span>g</text:p>
            <text:p text:style-name="P453">Sól-<text:span text:style-name="T195">6,4</text:span>g</text:p>
          </table:table-cell>
          <table:table-cell table:style-name="Tabela5.A2" office:value-type="string">
            <text:p text:style-name="P85"/>
          </table:table-cell>
          <table:table-cell table:style-name="Tabela5.F2" office:value-type="string">
            <text:p text:style-name="P78"/>
          </table:table-cell>
        </table:table-row>
      </table:table>
      <text:p text:style-name="P550"/>
      <text:p text:style-name="P550"/>
      <text:p text:style-name="P113"><text:span text:style-name="T1">Jadłospis na dzień </text:span><text:span text:style-name="T2">2</text:span><text:span text:style-name="T6">8</text:span><text:span text:style-name="T1">.</text:span><text:span text:style-name="T3">0</text:span><text:span text:style-name="T6">6</text:span><text:span text:style-name="T4">.202</text:span><text:span text:style-name="T3">5</text:span><text:span text:style-name="T1"> </text:span><text:span text:style-name="T5">(jadłospis może ulec zmianie)</text:span></text:p>
      <text:p text:style-name="P550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66">P<text:span text:style-name="T119">OSIŁEK</text:span></text:p>
          </table:table-cell>
          <table:table-cell table:style-name="Tabela5_5f_1.A1" office:value-type="string">
            <text:p text:style-name="P79">DIETA PODSTAWOWA</text:p>
          </table:table-cell>
          <table:table-cell table:style-name="Tabela5_5f_1.A1" office:value-type="string">
            <text:p text:style-name="P79">DIETA ŁATWOSTRAWNA</text:p>
          </table:table-cell>
          <table:table-cell table:style-name="Tabela5_5f_1.A1" office:value-type="string">
            <text:p text:style-name="P80">DIETA Z OGR. ŁATWO PRZYSWAJALNYCH WĘGLOWODANÓW</text:p>
          </table:table-cell>
          <table:table-cell table:style-name="Tabela5_5f_1.A1" office:value-type="string">
            <text:p text:style-name="P81">DIETA ŁATWOSTRAWNA BEZMLECZNA</text:p>
          </table:table-cell>
          <table:table-cell table:style-name="Tabela5_5f_1.F1" office:value-type="string">
            <text:p text:style-name="P81">DIETA ŁATWOSTRAWNA Z OGR. TŁUSZCZU</text:p>
          </table:table-cell>
        </table:table-row>
        <table:table-row>
          <table:table-cell table:style-name="Tabela5_5f_1.A2" office:value-type="string">
            <text:p text:style-name="P71">Ś<text:span text:style-name="T119">NIADANIE</text:span></text:p>
          </table:table-cell>
          <table:table-cell table:style-name="Tabela5_5f_1.A2" office:value-type="string">
            <text:p text:style-name="P317"><text:span text:style-name="T102">Kasza jęcz.</text:span><text:span text:style-name="T65"> </text:span><text:span text:style-name="T103">got.</text:span> na ml. 350ml (A:1,7), kawa ml. 250ml (A:1,7), chleb miesz.80g (A:1,3,6,7), <text:span text:style-name="T9">m</text:span>argaryna </text:p>
            <text:p text:style-name="P323">o zaw. tłuszczu 80% 10g – </text:p>
            <text:p text:style-name="P323">2szt, <text:span text:style-name="T234">jajko got. 1szt (A:3), </text:span><text:span text:style-name="T238">szynka wieprz. got.</text:span><text:span text:style-name="T148"> 40g </text:span></text:p>
            <text:p text:style-name="P323"><text:span text:style-name="T148">(A:6,</text:span><text:span text:style-name="T238">9</text:span><text:span text:style-name="T148">), sałata,</text:span></text:p>
          </table:table-cell>
          <table:table-cell table:style-name="Tabela5_5f_1.A2" office:value-type="string">
            <text:p text:style-name="P317"><text:span text:style-name="T102">Kasza jęcz.</text:span><text:span text:style-name="T65"> </text:span><text:span text:style-name="T103">got.</text:span> na ml. 350ml (A:1,7), kawa ml. 250ml (A:1,7), chleb miesz.80g (A:1,3,6,7), <text:span text:style-name="T9">m</text:span>argaryna </text:p>
            <text:p text:style-name="P323">o zaw. tł. 80% 10g–2szt, </text:p>
            <text:p text:style-name="P323"><text:span text:style-name="T234">jajko got. 1szt (A:3), </text:span><text:span text:style-name="T238">szynka wieprz. got.</text:span><text:span text:style-name="T148"> 40g (A:6,</text:span><text:span text:style-name="T238">9</text:span><text:span text:style-name="T148">), </text:span></text:p>
            <text:p text:style-name="P364">sałata,</text:p>
          </table:table-cell>
          <table:table-cell table:style-name="Tabela5_5f_1.A2" office:value-type="string">
            <text:p text:style-name="P323"><text:s/>Kawa ml. 250ml (A:1,7), </text:p>
            <text:p text:style-name="P323">chleb miesz. 80g (A:1,3,6,7), <text:span text:style-name="T9">m</text:span>argaryna o zaw. tłuszczu </text:p>
            <text:p text:style-name="P323">80% 10g – <text:span text:style-name="T106">1</text:span>szt, <text:span text:style-name="T234">jajko got. </text:span></text:p>
            <text:p text:style-name="P323"><text:span text:style-name="T234">1szt (A:3), </text:span><text:span text:style-name="T238">szynka wieprz. </text:span></text:p>
            <text:p text:style-name="P323"><text:span text:style-name="T238">got.</text:span><text:span text:style-name="T148"> 40g (A:6,</text:span><text:span text:style-name="T238">9</text:span><text:span text:style-name="T148">), sałata,</text:span></text:p>
          </table:table-cell>
          <table:table-cell table:style-name="Tabela5_5f_1.A2" office:value-type="string">
            <text:p text:style-name="P323"><text:span text:style-name="T146">Kasza kuk. got. </text:span>na wyw. </text:p>
            <text:p text:style-name="P323">350ml (A:<text:span text:style-name="T53">9</text:span>), herbata.250ml, chleb miesz. 80g (A:1,3,6,7), <text:span text:style-name="T9">m</text:span>argaryna o zaw. tłuszczu 80% 10g – <text:span text:style-name="T106">1</text:span>szt, <text:span text:style-name="T234">jajko got. 1szt </text:span></text:p>
            <text:p text:style-name="P323"><text:span text:style-name="T234">(A:3), </text:span><text:span text:style-name="T238">szynka wieprz. got.</text:span><text:span text:style-name="T148"> </text:span></text:p>
            <text:p text:style-name="P323"><text:span text:style-name="T148">40g (A:6,</text:span><text:span text:style-name="T238">9</text:span><text:span text:style-name="T148">), sałata,</text:span></text:p>
          </table:table-cell>
          <table:table-cell table:style-name="Tabela5_5f_1.F2" office:value-type="string">
            <text:p text:style-name="P323"><text:span text:style-name="T102">Kasza jęcz.</text:span><text:span text:style-name="T65"> </text:span><text:span text:style-name="T103">got.</text:span> na ml. </text:p>
            <text:p text:style-name="P323">350ml (A:1,7), kawa ml. </text:p>
            <text:p text:style-name="P323">250ml (A:1,7), chleb miesz. 80g (A:1,3,6,7), <text:span text:style-name="T9">m</text:span>argaryna </text:p>
            <text:p text:style-name="P323">o zaw. tłuszczu 80% 10g – <text:span text:style-name="T106">1</text:span>szt, <text:span text:style-name="T147">serek waniliowy 1szt (A:7), </text:span><text:span text:style-name="T238">szynka wieprz. got.</text:span><text:span text:style-name="T148"> </text:span></text:p>
            <text:p text:style-name="P323"><text:span text:style-name="T148">40g (A:6,</text:span><text:span text:style-name="T238">9</text:span><text:span text:style-name="T148">), sałata,</text:span></text:p>
          </table:table-cell>
        </table:table-row>
        <table:table-row>
          <table:table-cell table:style-name="Tabela5_5f_1.A2" office:value-type="string">
            <text:p text:style-name="P72">II Ś<text:span text:style-name="T119">NIADANIE</text:span></text:p>
          </table:table-cell>
          <table:table-cell table:style-name="Tabela5_5f_1.A2" office:value-type="string">
            <text:p text:style-name="P193"/>
          </table:table-cell>
          <table:table-cell table:style-name="Tabela5_5f_1.A2" office:value-type="string">
            <text:p text:style-name="P193"/>
          </table:table-cell>
          <table:table-cell table:style-name="Tabela5_5f_1.A2" office:value-type="string">
            <text:p text:style-name="P433">Fasolka szpar. got. 150g, </text:p>
          </table:table-cell>
          <table:table-cell table:style-name="Tabela5_5f_1.A2" office:value-type="string">
            <text:p text:style-name="P193"/>
          </table:table-cell>
          <table:table-cell table:style-name="Tabela5_5f_1.F2" office:value-type="string">
            <text:p text:style-name="P193"/>
          </table:table-cell>
        </table:table-row>
        <table:table-row>
          <table:table-cell table:style-name="Tabela5_5f_1.A2" office:value-type="string">
            <text:p text:style-name="P71">O<text:span text:style-name="T119">BIAD</text:span></text:p>
          </table:table-cell>
          <table:table-cell table:style-name="Tabela5_5f_1.A2" office:value-type="string">
            <text:p text:style-name="P290"><text:span text:style-name="T148">Biały barszcz z mak. 350ml (A:1,7,9), klopsik </text:span><text:span text:style-name="T147">got.</text:span><text:span text:style-name="T148"> </text:span></text:p>
            <text:p text:style-name="P366">w sosie pomidorowym 170g (A:1,3,6,7,9), ziemniaki got. z kop. 200g, brukselka got. </text:p>
            <text:p text:style-name="P285"><text:span text:style-name="T148">z bułką tartą 150g (A:1,3,6,7), </text:span><text:span text:style-name="T109">kompot owocowy 250ml,</text:span></text:p>
          </table:table-cell>
          <table:table-cell table:style-name="Tabela5_5f_1.A2" office:value-type="string">
            <text:p text:style-name="P290"><text:span text:style-name="T148">Biały barszcz z mak. 350ml (A:1,7,9), klopsik </text:span><text:span text:style-name="T147">got.</text:span><text:span text:style-name="T148"> </text:span></text:p>
            <text:p text:style-name="P290"><text:span text:style-name="T148">w sosie pomidorowym 170g (A:1,3,6,7,9), ziemniaki got. z kop. 200g, brokuł got. 150g, </text:span><text:span text:style-name="T109">kompot owocowy 250ml,</text:span></text:p>
          </table:table-cell>
          <table:table-cell table:style-name="Tabela5_5f_1.A2" office:value-type="string">
            <text:p text:style-name="P290"><text:span text:style-name="T148">Biały barszcz z mak. 350ml (A:1,7,9), klopsik </text:span><text:span text:style-name="T147">got.</text:span><text:span text:style-name="T148"> </text:span></text:p>
            <text:p text:style-name="P290"><text:span text:style-name="T148">w sosie pomidorowym 170g (A:1,3,6,7,9), ziemniaki got. z kop. 200g, brokuł got. 150g, </text:span><text:span text:style-name="T109">kompot owocowy </text:span><text:span text:style-name="T149">b/c </text:span><text:span text:style-name="T109">250ml,</text:span></text:p>
          </table:table-cell>
          <table:table-cell table:style-name="Tabela5_5f_1.A2" office:value-type="string">
            <text:p text:style-name="P446">Krupnik z kaszy jagl. 350ml (A:9), <text:s/><text:span text:style-name="T148">klopsik </text:span>got.<text:span text:style-name="T148"> w </text:span>warz. 110g (A:1,3,6,7,9), <text:span text:style-name="T148">ziemniaki got. z kop. 200g, </text:span>marchewka opr. 150g (A:1,7), <text:span text:style-name="T109">kompot owocowy 250ml,</text:span></text:p>
          </table:table-cell>
          <table:table-cell table:style-name="Tabela5_5f_1.F2" office:value-type="string">
            <text:p text:style-name="P446">Krupnik z kaszy jagl. 350ml (A:9), <text:s/><text:span text:style-name="T148">klopsik </text:span>got.<text:span text:style-name="T148"> w sosie </text:span>kop. 170g (A:1,3,6,7,9), <text:span text:style-name="T148">ziemniaki got. z kop. 200g, </text:span>marchewka opr. 150g (A:1,7), <text:span text:style-name="T109">kompot owocowy 250ml,</text:span></text:p>
          </table:table-cell>
        </table:table-row>
        <table:table-row>
          <table:table-cell table:style-name="Tabela5_5f_1.A2" office:value-type="string">
            <text:p text:style-name="P71">P<text:span text:style-name="T119">ODWIECZOREK</text:span></text:p>
          </table:table-cell>
          <table:table-cell table:style-name="Tabela5_5f_1.A2" office:value-type="string">
            <text:p text:style-name="P193"/>
          </table:table-cell>
          <table:table-cell table:style-name="Tabela5_5f_1.A2" office:value-type="string">
            <text:p text:style-name="P193"/>
          </table:table-cell>
          <table:table-cell table:style-name="Tabela5_5f_1.A2" office:value-type="string">
            <text:p text:style-name="P434">Melon 100g, </text:p>
          </table:table-cell>
          <table:table-cell table:style-name="Tabela5_5f_1.A2" office:value-type="string">
            <text:p text:style-name="P193"/>
          </table:table-cell>
          <table:table-cell table:style-name="Tabela5_5f_1.F2" office:value-type="string">
            <text:p text:style-name="P193"/>
          </table:table-cell>
        </table:table-row>
        <table:table-row>
          <table:table-cell table:style-name="Tabela5_5f_1.A2" office:value-type="string">
            <text:p text:style-name="P71">K<text:span text:style-name="T119">OLACJA</text:span></text:p>
          </table:table-cell>
          <table:table-cell table:style-name="Tabela5_5f_1.A2" office:value-type="string">
            <text:p text:style-name="P396">Chleb <text:span text:style-name="T10">miesz.100g (A:1,3,6,7) masło 20g (A:7),</text:span> herbata <text:span text:style-name="T11">250ml, </text:span><text:span text:style-name="T148">pasta </text:span></text:p>
            <text:p text:style-name="P396"><text:span text:style-name="T148">z wędliny 90g (A:6,7,9,10), serek almette mini 1szt (A:7), ogórek kisz. 40g, sałata, </text:span></text:p>
          </table:table-cell>
          <table:table-cell table:style-name="Tabela5_5f_1.A2" office:value-type="string">
            <text:p text:style-name="P396">Chleb <text:span text:style-name="T10">miesz.100g (A:1,3,6,7) masło 20g (A:7),</text:span> herbata <text:span text:style-name="T11">250ml, </text:span><text:span text:style-name="T148">pierś </text:span></text:p>
            <text:p text:style-name="P365">z indyka wędzona 60g, serek almette mini 1szt (A:7), sałata, </text:p>
          </table:table-cell>
          <table:table-cell table:style-name="Tabela5_5f_1.A2" office:value-type="string">
            <text:p text:style-name="P389">Chleb <text:span text:style-name="T10">miesz.100g (A:1,3,6,7) masło 10g (A:7), </text:span><text:s/>herbata <text:span text:style-name="T11">250ml, </text:span><text:span text:style-name="T148">pierś z indyka wędzona 60g, serek almette mini 1szt (A:7), sałata, </text:span></text:p>
          </table:table-cell>
          <table:table-cell table:style-name="Tabela5_5f_1.A2" office:value-type="string">
            <text:p text:style-name="P390">Chleb <text:span text:style-name="T10">miesz.100g (A:1,3,6,7) masło 10g (A:7), </text:span><text:s/>herbata <text:span text:style-name="T11">250ml, </text:span><text:span text:style-name="T148">pierś z indyka wędzona 60g, </text:span><text:span text:style-name="T147">dżem 40g,</text:span><text:span text:style-name="T148"> sałata, </text:span></text:p>
          </table:table-cell>
          <table:table-cell table:style-name="Tabela5_5f_1.F2" office:value-type="string">
            <text:p text:style-name="P390">Chleb <text:span text:style-name="T10">miesz.100g (A:1,3,6,7) masło 10g (A:7), </text:span><text:s/>herbata <text:span text:style-name="T11">250ml, </text:span><text:span text:style-name="T148">pierś z indyka wędzona 60g, serek almette mini 1szt (A:7), sałata, </text:span></text:p>
          </table:table-cell>
        </table:table-row>
        <table:table-row>
          <table:table-cell table:style-name="Tabela5_5f_1.A2" office:value-type="string">
            <text:p text:style-name="P75">P<text:span text:style-name="T119">OSIŁEK UZUPEŁNIAJĄCY</text:span></text:p>
          </table:table-cell>
          <table:table-cell table:style-name="Tabela5_5f_1.A2" office:value-type="string">
            <text:p text:style-name="P360"><text:span text:style-name="T150"><text:s/></text:span><text:span text:style-name="T148">Budyń ow. z sokiem 200ml (A:7), </text:span></text:p>
          </table:table-cell>
          <table:table-cell table:style-name="Tabela5_5f_1.A2" office:value-type="string">
            <text:p text:style-name="P360"><text:span text:style-name="T150"><text:s/></text:span><text:span text:style-name="T148">Budyń ow. z sokiem 200ml (A:7), </text:span></text:p>
          </table:table-cell>
          <table:table-cell table:style-name="Tabela5_5f_1.A2" office:value-type="string">
            <text:p text:style-name="P435">Wafle ryżowe 20g, herbata b/c, </text:p>
          </table:table-cell>
          <table:table-cell table:style-name="Tabela5_5f_1.A2" office:value-type="string">
            <text:p text:style-name="P436">Wafle ryżowe 20g,</text:p>
            <text:p text:style-name="P436"><text:s/>herbata b/c, </text:p>
          </table:table-cell>
          <table:table-cell table:style-name="Tabela5_5f_1.F2" office:value-type="string">
            <text:p text:style-name="P362">Budyń ow. z sokiem 200ml (A:7), </text:p>
          </table:table-cell>
        </table:table-row>
        <table:table-row>
          <table:table-cell table:style-name="Tabela5_5f_1.A2" office:value-type="string">
            <text:p text:style-name="P87">W<text:span text:style-name="T119">ARTOŚCI </text:span><text:soft-page-break/><text:span text:style-name="T119">ODŻYWCZE</text:span></text:p>
          </table:table-cell>
          <table:table-cell table:style-name="Tabela5_5f_1.A2" office:value-type="string">
            <text:p text:style-name="P195">Energia:2<text:span text:style-name="T227">198,7</text:span> kcal</text:p>
            <text:p text:style-name="P195"><text:soft-page-break/>Białko:<text:span text:style-name="T227">89,4</text:span>g</text:p>
            <text:p text:style-name="P195">Tłuszcz:<text:span text:style-name="T227">79</text:span>,6g</text:p>
            <text:p text:style-name="P195">w tym kw.tłu.nasyc.:2<text:span text:style-name="T269">7</text:span>,5g</text:p>
            <text:p text:style-name="P195">Węglowodany:3<text:span text:style-name="T227">0</text:span>2,8g</text:p>
            <text:p text:style-name="P470">w tym cukry:2<text:span text:style-name="T227">7</text:span>,<text:span text:style-name="T227">8</text:span>g</text:p>
            <text:p text:style-name="P188">Błonnik-<text:span text:style-name="T227">31</text:span><text:span text:style-name="T195">,</text:span><text:span text:style-name="T227">4</text:span>g</text:p>
            <text:p text:style-name="P449">Sól-<text:span text:style-name="T195">7,2</text:span>g</text:p>
          </table:table-cell>
          <table:table-cell table:style-name="Tabela5_5f_1.A2" office:value-type="string">
            <text:p text:style-name="P197">Energia: 2<text:span text:style-name="T228">1</text:span><text:span text:style-name="T269">5</text:span><text:span text:style-name="T196">8</text:span>,1kcal</text:p>
            <text:p text:style-name="P196"><text:soft-page-break/>Białko:<text:span text:style-name="T228">88</text:span>,<text:span text:style-name="T228">1</text:span>g</text:p>
            <text:p text:style-name="P196">Tłuszcz:7<text:span text:style-name="T228">1</text:span>,6g</text:p>
            <text:p text:style-name="P196">w tym kw.tłu.nasyc.:2<text:span text:style-name="T228">6</text:span>g</text:p>
            <text:p text:style-name="P196">Węglowodany:3<text:span text:style-name="T228">01,1</text:span>g</text:p>
            <text:p text:style-name="P196">w tym cukry:<text:span text:style-name="T195">2</text:span><text:span text:style-name="T269">5</text:span>,<text:span text:style-name="T228">4</text:span>g</text:p>
            <text:p text:style-name="P188">Błonnik-<text:span text:style-name="T227">30</text:span><text:span text:style-name="T195">,3</text:span>g</text:p>
            <text:p text:style-name="P449">Sól-<text:span text:style-name="T195">6,</text:span><text:span text:style-name="T228">4</text:span>g</text:p>
          </table:table-cell>
          <table:table-cell table:style-name="Tabela5_5f_1.A2" office:value-type="string">
            <text:p text:style-name="P197">Energia:2<text:span text:style-name="T195">1</text:span><text:span text:style-name="T228">0</text:span><text:span text:style-name="T195">3</text:span>,<text:span text:style-name="T228">1</text:span> kcal</text:p>
            <text:p text:style-name="P196"><text:soft-page-break/>Białko:8<text:span text:style-name="T228">2</text:span>,7g</text:p>
            <text:p text:style-name="P196">Tłuszcz:<text:span text:style-name="T269">6</text:span><text:span text:style-name="T228">8</text:span>,<text:span text:style-name="T228">2</text:span>g</text:p>
            <text:p text:style-name="P196">w tym kw.tłu.nasyc.:26g</text:p>
            <text:p text:style-name="P196">Węglowodany:<text:span text:style-name="T227">29</text:span><text:span text:style-name="T228">7</text:span>g</text:p>
            <text:p text:style-name="P196">w tym cukry:<text:span text:style-name="T228">20,2</text:span>g</text:p>
            <text:p text:style-name="P188">Błonnik-<text:span text:style-name="T195">30,</text:span><text:span text:style-name="T228">1</text:span>g</text:p>
            <text:p text:style-name="P449">Sól-<text:span text:style-name="T195">6,</text:span><text:span text:style-name="T228">3</text:span>g</text:p>
          </table:table-cell>
          <table:table-cell table:style-name="Tabela5_5f_1.A2" office:value-type="string">
            <text:p text:style-name="P197">Energia:2<text:span text:style-name="T197">0</text:span><text:span text:style-name="T228">11</text:span> kcal</text:p>
            <text:p text:style-name="P196"><text:soft-page-break/>Białko:8<text:span text:style-name="T227">0</text:span>g</text:p>
            <text:p text:style-name="P196">Tłuszcz:68,<text:span text:style-name="T228">2</text:span>g</text:p>
            <text:p text:style-name="P196">w tym kw.tłu.nasyc.:25g</text:p>
            <text:p text:style-name="P196">Węglowodany:<text:span text:style-name="T227">29</text:span>6g</text:p>
            <text:p text:style-name="P196">w tym cukry:<text:span text:style-name="T195">2</text:span><text:span text:style-name="T269">4</text:span>,<text:span text:style-name="T228">1</text:span>g</text:p>
            <text:p text:style-name="P188">Błonnik-<text:span text:style-name="T227">30,</text:span><text:span text:style-name="T228">1</text:span>g</text:p>
            <text:p text:style-name="P449">Sól-<text:span text:style-name="T195">6,3</text:span>g</text:p>
          </table:table-cell>
          <table:table-cell table:style-name="Tabela5_5f_1.F2" office:value-type="string">
            <text:p text:style-name="P197">Energia: 2<text:span text:style-name="T195">1</text:span><text:span text:style-name="T196">0</text:span><text:span text:style-name="T228">7</text:span>kcal</text:p>
            <text:p text:style-name="P196"><text:soft-page-break/>Białko :<text:span text:style-name="T196">8</text:span><text:span text:style-name="T228">3</text:span>,<text:span text:style-name="T228">1</text:span>g</text:p>
            <text:p text:style-name="P196">Tłuszcz:6<text:span text:style-name="T228">7,1</text:span>g</text:p>
            <text:p text:style-name="P196">w tym kw.tłu.nasyc.:25g</text:p>
            <text:p text:style-name="P196">Węglowodany:<text:span text:style-name="T228">29</text:span>8,<text:span text:style-name="T228">1</text:span>g</text:p>
            <text:p text:style-name="P196">w tym cukry:<text:span text:style-name="T195">2</text:span><text:span text:style-name="T269">4</text:span>,6g</text:p>
            <text:p text:style-name="P188">Błonnik-<text:span text:style-name="T227">30,</text:span><text:span text:style-name="T228">1</text:span>g</text:p>
            <text:p text:style-name="P449">Sól-<text:span text:style-name="T195">6,</text:span><text:span text:style-name="T228">4</text:span>g</text:p>
          </table:table-cell>
        </table:table-row>
        <table:table-row>
          <table:table-cell table:style-name="Tabela5_5f_1.A2" office:value-type="string">
            <text:p text:style-name="P78"/>
          </table:table-cell>
          <table:table-cell table:style-name="Tabela5_5f_1.A2" office:value-type="string">
            <text:p text:style-name="P100">DIETA WYSOKOBIAŁKOWA</text:p>
            <text:p text:style-name="P108"/>
          </table:table-cell>
          <table:table-cell table:style-name="Tabela5_5f_1.A2" office:value-type="string">
            <text:p text:style-name="P100">DIETA I PAPKOWATA – MIELONA</text:p>
          </table:table-cell>
          <table:table-cell table:style-name="Tabela5_5f_1.A2" office:value-type="string">
            <text:p text:style-name="P104">ODDZIAŁ POŁOŻNICZY</text:p>
          </table:table-cell>
          <table:table-cell table:style-name="Tabela5_5f_1.A2" office:value-type="string">
            <text:p text:style-name="P116">GINEKOLOGIA </text:p>
          </table:table-cell>
          <table:table-cell table:style-name="Tabela5_5f_1.F2" office:value-type="string">
            <text:p text:style-name="P49">DIETA VI PŁYNNA </text:p>
            <text:p text:style-name="P55">WZMOCNIONA</text:p>
          </table:table-cell>
        </table:table-row>
        <table:table-row>
          <table:table-cell table:style-name="Tabela5_5f_1.A2" office:value-type="string">
            <text:p text:style-name="P78"/>
          </table:table-cell>
          <table:table-cell table:style-name="Tabela5_5f_1.A2" office:value-type="string">
            <text:p text:style-name="P259">Ś<text:span text:style-name="T119">NIADANIE -</text:span><text:span text:style-name="T102">Kasza jęcz.</text:span> <text:span text:style-name="T103">got.</text:span><text:span text:style-name="T54"> na ml. 350ml (A:1,7), kawa ml. 250ml (A:1,7), chleb miesz.80g (A:1,3,6,7), </text:span><text:span text:style-name="T9">m</text:span><text:span text:style-name="T54">argaryna o zaw. tłuszczu 80% 10g – 2szt, </text:span><text:span text:style-name="T234">jajko got. 1szt (A:3), </text:span><text:span text:style-name="T238">szynka wieprz. got.</text:span><text:span text:style-name="T148"> 40g (A:6,</text:span><text:span text:style-name="T238">9</text:span><text:span text:style-name="T148">), sałata, </text:span></text:p>
            <text:p text:style-name="P269">O<text:span text:style-name="T119">BIAD - </text:span><text:span text:style-name="T148">Biały barszcz </text:span></text:p>
            <text:p text:style-name="P269"><text:span text:style-name="T148">z mak. 350ml (A:1,7,9), klopsik </text:span><text:span text:style-name="T147">got.</text:span><text:span text:style-name="T148"> w sosie pomidorowym </text:span><text:span text:style-name="T147">2</text:span><text:span text:style-name="T148">70g (A:1,3,6,7,9), ziemniaki got. z kop. 200g, brokuł got. 150g, </text:span><text:span text:style-name="T109">kompot owocowy 250ml,</text:span></text:p>
            <text:p text:style-name="P259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pierś z indyka wędzona 60g, </text:span><text:span text:style-name="T147">ser edamski 40g (A:7), </text:span><text:span text:style-name="T148">serek almette mini 1szt (A:7), sałata, </text:span></text:p>
            <text:p text:style-name="P519">II Ś<text:span text:style-name="T119">NIADANIE -</text:span><text:span text:style-name="T149">Melon 100g, </text:span></text:p>
            <text:p text:style-name="P530">P<text:span text:style-name="T119">OSIŁEK UZUPEŁNIAJĄCY - </text:span><text:span text:style-name="T150"><text:s/></text:span><text:span text:style-name="T148">Budyń ow. z sokiem 200ml (A:7), </text:span></text:p>
          </table:table-cell>
          <table:table-cell table:style-name="Tabela5_5f_1.A2" office:value-type="string">
            <text:p text:style-name="P209"><text:span text:style-name="T243">ŚNIADANIE – </text:span><text:span text:style-name="T244">Kasza manna na</text:span><text:span text:style-name="T243"> ml. + suchary</text:span></text:p>
            <text:p text:style-name="P209"><text:span text:style-name="T243"><text:s/>+ żółtko </text:span><text:span text:style-name="T245">got.</text:span><text:span text:style-name="T243">+ masło-zmiks, serek </text:span><text:span text:style-name="T246">waniliowy</text:span><text:span text:style-name="T244">(A:1,</text:span><text:span text:style-name="T247">3,</text:span><text:span text:style-name="T244">7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211"><text:span text:style-name="T243">KOLACJA – Zupa ryżowa na wyw. + mięso</text:span><text:line-break/><text:span text:style-name="T243">+ żółtko </text:span><text:span text:style-name="T247">got.</text:span><text:span text:style-name="T243"> zmiksowana + mięso mielone</text:span><text:span text:style-name="T244">(A:1,3,9)</text:span></text:p>
            <text:p text:style-name="P223"><text:span text:style-name="T243">II ŚNIADANIE- </text:span><text:span text:style-name="T248">Jogurt </text:span><text:span text:style-name="T249">owocowy</text:span><text:span text:style-name="T244">(A:7)</text:span></text:p>
            <text:p text:style-name="P14">PODWIECZOREK – Kisiel owocowy</text:p>
            <text:p text:style-name="P18"><text:span text:style-name="T55">P</text:span><text:span text:style-name="T56">osiłek uzupełniający</text:span><text:span text:style-name="T12"> -Sok owocowo – warzywny</text:span></text:p>
            <text:p text:style-name="P9"/>
          </table:table-cell>
          <table:table-cell table:style-name="Tabela5_5f_1.A2" office:value-type="string">
            <text:p text:style-name="P255">Ś<text:span text:style-name="T119">NIADANIE -</text:span><text:span text:style-name="T102">Kasza jęcz.</text:span> <text:span text:style-name="T103">got.</text:span><text:span text:style-name="T119"> na ml. 350ml (A:1,7), kakao ml. 250ml (A:1,6,7), chleb miesz.80g (A:1,3,6,7), </text:span><text:span text:style-name="T9">m</text:span><text:span text:style-name="T54">argaryna o zaw. tłuszczu 80% 10g – 2szt, </text:span><text:span text:style-name="T147">serek waniliowy 1szt (A:7), </text:span><text:span text:style-name="T238">szynka wieprz. got.</text:span><text:span text:style-name="T148"> 40g (A:6,</text:span><text:span text:style-name="T238">9</text:span><text:span text:style-name="T148">), sałata, </text:span></text:p>
            <text:p text:style-name="P259">O<text:span text:style-name="T119">BIAD - </text:span><text:span text:style-name="T147">Krupnik z kaszy jagl. 350ml (A:9), <text:s/></text:span><text:span text:style-name="T148">klopsik </text:span><text:span text:style-name="T147">got.</text:span><text:span text:style-name="T148"> w sosie </text:span><text:span text:style-name="T147">kop. 170g (A:1,3,6,7,9), </text:span><text:span text:style-name="T148">ziemniaki got. z kop. 200g, </text:span><text:span text:style-name="T147">marchewka opr. 150g (A:1,7), </text:span><text:span text:style-name="T109">kompot owocowy 250ml,</text:span></text:p>
            <text:p text:style-name="P259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pierś z indyka wędzona 60g, serek almette mini 1szt (A:7), sałata, </text:span></text:p>
            <text:p text:style-name="P259">II Ś<text:span text:style-name="T119">NIADANIE -</text:span><text:span text:style-name="T149">Melon 100g, </text:span></text:p>
            <text:p text:style-name="P337">P<text:span text:style-name="T119">OSIŁEK UZUPEŁNIAJĄCY - </text:span><text:span text:style-name="T148">Budyń ow. z sokiem 200ml (A:7), </text:span></text:p>
          </table:table-cell>
          <table:table-cell table:style-name="Tabela5_5f_1.A2" office:value-type="string">
            <text:p text:style-name="P259">Ś<text:span text:style-name="T119">NIADANIE -</text:span><text:span text:style-name="T102">Kasza jęcz.</text:span> <text:span text:style-name="T103">got.</text:span><text:span text:style-name="T54"> na ml. 350ml (A:1,7), kawa ml. 250ml (A:1,7), chleb miesz.80g (A:1,3,6,7), </text:span><text:span text:style-name="T9">m</text:span><text:span text:style-name="T54">argaryna o zaw. tłuszczu 80% 10g – 2szt, </text:span><text:span text:style-name="T151">ser edamski 40g</text:span><text:span text:style-name="T234"> (A:</text:span><text:span text:style-name="T151">7</text:span><text:span text:style-name="T234">), </text:span><text:span text:style-name="T238">szynka wieprz. got.</text:span><text:span text:style-name="T148"> 40g (A:6,</text:span><text:span text:style-name="T238">9</text:span><text:span text:style-name="T148">), sałata, </text:span></text:p>
            <text:p text:style-name="P269">O<text:span text:style-name="T119">BIAD - </text:span><text:span text:style-name="T148">Biały barszcz </text:span></text:p>
            <text:p text:style-name="P269"><text:span text:style-name="T148">z mak. 350ml (A:1,7,9), klopsik </text:span><text:span text:style-name="T147">got.</text:span><text:span text:style-name="T148"> w sosie pomidorowym 170g (A:1,3,6,7,9), ziemniaki got. z kop. 200g, brukselka got. </text:span></text:p>
            <text:p text:style-name="P269"><text:span text:style-name="T148">z bułką tartą 150g (A:1,3,6,7), </text:span><text:span text:style-name="T109">kompot owocowy 250ml,</text:span></text:p>
            <text:p text:style-name="P269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pasta z wędliny i jajka </text:span></text:p>
            <text:p text:style-name="P366">z majonezem 90g (A:3,6,7,9,10), serek almette mini 1szt (A:7), ogórek kisz. 40g, sałata, </text:p>
            <text:p text:style-name="P259">II Ś<text:span text:style-name="T119">NIADANIE -</text:span><text:span text:style-name="T149">Melon 100g, </text:span></text:p>
            <text:p text:style-name="P337">P<text:span text:style-name="T119">OSIŁEK UZUPEŁNIAJĄCY - </text:span><text:span text:style-name="T148">Budyń ow. z sokiem 200ml (A:7), </text:span></text:p>
          </table:table-cell>
          <table:table-cell table:style-name="Tabela5_5f_1.F2" office:value-type="string">
            <text:p text:style-name="P398">ŚNIADANIE -Kasza manna na wyw.+ mięso</text:p>
            <text:p text:style-name="P222"><text:span text:style-name="T243">+ żółtko </text:span><text:span text:style-name="T245">got.</text:span><text:span text:style-name="T243">–zmiks., </text:span><text:span text:style-name="T250">serek </text:span><text:span text:style-name="T251">naturalny(A:1,</text:span><text:span text:style-name="T247">3,</text:span><text:span text:style-name="T251">7,9)</text:span></text:p>
            <text:p text:style-name="P210"><text:span text:style-name="T243">OBIAD –</text:span><text:span text:style-name="T252">Homogenat</text:span></text:p>
            <text:p text:style-name="P409">KOLACJA – <text:s text:c="2"/>Zupa ryżowa na wyw. + mięso<text:line-break/>+ żółtko <text:span text:style-name="T13">got.</text:span> - zmiksowana <text:span text:style-name="T14">(A:1,3,9)</text:span></text:p>
            <text:p text:style-name="P223"><text:span text:style-name="T243">II ŚNIADANIE- </text:span><text:span text:style-name="T248">Jogurt naturalny</text:span><text:span text:style-name="T244">(A:7)</text:span></text:p>
            <text:p text:style-name="P24">PODWIECZOREK – <text:s/><text:span text:style-name="T15">Kisiel owocowy b/c- płynny</text:span></text:p>
            <text:p text:style-name="P24"><text:span text:style-name="T55">P</text:span><text:span text:style-name="T56">osiłek uzupełniający</text:span><text:span text:style-name="T12"> -Sok owocowo – warzywny</text:span></text:p>
            <text:p text:style-name="P9"/>
          </table:table-cell>
        </table:table-row>
        <table:table-row>
          <table:table-cell table:style-name="Tabela5_5f_1.A2" office:value-type="string">
            <text:p text:style-name="P87">W<text:span text:style-name="T119">ARTOŚCI ODŻYWCZE</text:span></text:p>
          </table:table-cell>
          <table:table-cell table:style-name="Tabela5_5f_1.A2" office:value-type="string">
            <text:p text:style-name="P202">Energia:2<text:span text:style-name="T228">311</text:span> kcal</text:p>
            <text:p text:style-name="P202">Białko:<text:span text:style-name="T228">129,7</text:span>g</text:p>
            <text:p text:style-name="P202">Tłuszcz:<text:span text:style-name="T227">79</text:span>,<text:span text:style-name="T228">5</text:span>g</text:p>
            <text:p text:style-name="P202"><text:soft-page-break/>w tym kw.tłu.nasyc.:26,<text:span text:style-name="T228">9</text:span>g</text:p>
            <text:p text:style-name="P202">Węglowodany:3<text:span text:style-name="T227">0</text:span><text:span text:style-name="T228">9</text:span>g</text:p>
            <text:p text:style-name="P472">w tym cukry:2<text:span text:style-name="T228">7</text:span>,<text:span text:style-name="T228">2</text:span>g</text:p>
            <text:p text:style-name="P191">Błonnik-<text:span text:style-name="T227">31</text:span><text:span text:style-name="T195">,</text:span><text:span text:style-name="T228">6</text:span>g</text:p>
            <text:p text:style-name="P451">Sól-<text:span text:style-name="T228">6,6</text:span>g</text:p>
          </table:table-cell>
          <table:table-cell table:style-name="Tabela5_5f_1.A2" office:value-type="string">
            <text:p text:style-name="P140">Energia:<text:span text:style-name="T16">2113,8</text:span>kcal</text:p>
            <text:p text:style-name="P126">Białko:<text:span text:style-name="T16">115,02</text:span>g</text:p>
            <text:p text:style-name="P126">Tłuszcz:<text:span text:style-name="T16">79,15</text:span>g</text:p>
            <text:p text:style-name="P126"><text:soft-page-break/>w tym kw.tłu.nasyc.:<text:span text:style-name="T16">32,45</text:span>g</text:p>
            <text:p text:style-name="P126">Węglowodany:<text:span text:style-name="T16">231,03</text:span>g</text:p>
            <text:p text:style-name="P139">w tym cukry:<text:span text:style-name="T16">34,01</text:span>g</text:p>
            <text:p text:style-name="P161">Błonnik-<text:span text:style-name="T16">26,02</text:span>g</text:p>
            <text:p text:style-name="P2">Sól<text:span text:style-name="T16">3,1</text:span>-g</text:p>
          </table:table-cell>
          <table:table-cell table:style-name="Tabela5_5f_1.A2" office:value-type="string">
            <text:p text:style-name="P203">Energia: 2<text:span text:style-name="T229">221</text:span>kcal</text:p>
            <text:p text:style-name="P202">Białko:<text:span text:style-name="T228">8</text:span><text:span text:style-name="T229">9</text:span>,<text:span text:style-name="T228">1</text:span>g</text:p>
            <text:p text:style-name="P202">Tłuszcz:7<text:span text:style-name="T229">2,5</text:span>g</text:p>
            <text:p text:style-name="P202"><text:soft-page-break/>w tym kw.tłu.nasyc.:2<text:span text:style-name="T228">6,</text:span><text:span text:style-name="T229">2</text:span>g</text:p>
            <text:p text:style-name="P202">Węglowodany:3<text:span text:style-name="T229">1</text:span><text:span text:style-name="T228">1,</text:span><text:span text:style-name="T229">2</text:span>g</text:p>
            <text:p text:style-name="P202">w tym cukry:<text:span text:style-name="T195">2</text:span><text:span text:style-name="T229">5</text:span>,<text:span text:style-name="T228">4</text:span>g</text:p>
            <text:p text:style-name="P191">Błonnik-<text:span text:style-name="T227">30</text:span><text:span text:style-name="T195">,</text:span><text:span text:style-name="T229">8</text:span>g</text:p>
            <text:p text:style-name="P451">Sól-<text:span text:style-name="T195">6,</text:span><text:span text:style-name="T228">4</text:span>g</text:p>
          </table:table-cell>
          <table:table-cell table:style-name="Tabela5_5f_1.A2" office:value-type="string">
            <text:p text:style-name="P202">Energia:2<text:span text:style-name="T228">301</text:span> kcal</text:p>
            <text:p text:style-name="P202">Białko:<text:span text:style-name="T228">90,1</text:span>g</text:p>
            <text:p text:style-name="P202">Tłuszcz:<text:span text:style-name="T227">79</text:span>,<text:span text:style-name="T228">9</text:span>g</text:p>
            <text:p text:style-name="P202"><text:soft-page-break/>w tym kw.tłu.nasyc.:26,<text:span text:style-name="T228">9</text:span>g</text:p>
            <text:p text:style-name="P202">Węglowodany:3<text:span text:style-name="T227">0</text:span>2g</text:p>
            <text:p text:style-name="P472">w tym cukry:2<text:span text:style-name="T228">8</text:span>,<text:span text:style-name="T228">4</text:span>g</text:p>
            <text:p text:style-name="P191">Błonnik-<text:span text:style-name="T227">31</text:span><text:span text:style-name="T195">,</text:span><text:span text:style-name="T228">9</text:span>g</text:p>
            <text:p text:style-name="P451">Sól-<text:span text:style-name="T228">6,8</text:span>g</text:p>
          </table:table-cell>
          <table:table-cell table:style-name="Tabela5_5f_1.F2" office:value-type="string">
            <text:p text:style-name="P140">Energia:<text:span text:style-name="T17">2204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<text:soft-page-break/>w tym kw.tłu.nasyc.:<text:span text:style-name="T17">2</text:span><text:span text:style-name="T228">5</text:span><text:span text:style-name="T17">,08</text:span>g</text:p>
            <text:p text:style-name="P126">Węglowodany:<text:span text:style-name="T18">320,02</text:span>g</text:p>
            <text:p text:style-name="P139">w tym cukry:<text:span text:style-name="T17">2</text:span><text:span text:style-name="T269">0</text:span><text:span text:style-name="T17">,01</text:span>g</text:p>
            <text:p text:style-name="P161">Błonnik-<text:span text:style-name="T17">30,12</text:span>g</text:p>
            <text:p text:style-name="P5">Sól-<text:span text:style-name="T17">2,7</text:span>g</text:p>
          </table:table-cell>
        </table:table-row>
        <table:table-row>
          <table:table-cell table:style-name="Tabela5_5f_1.A2" office:value-type="string">
            <text:p text:style-name="P88"/>
          </table:table-cell>
          <table:table-cell table:style-name="Tabela5_5f_1.A2" office:value-type="string">
            <text:p text:style-name="P109">DIETA <text:span text:style-name="T19">V</text:span>I PAPKOWATA – MIELONA</text:p>
          </table:table-cell>
          <table:table-cell table:style-name="Tabela5_5f_1.A2" office:value-type="string">
            <text:p text:style-name="P101">DIETA <text:span text:style-name="T20">VI <text:s/></text:span><text:span text:style-name="T22">Z OGR. TŁUSZCZU</text:span></text:p>
          </table:table-cell>
          <table:table-cell table:style-name="Tabela5_5f_1.A2" office:value-type="string">
            <text:p text:style-name="P104">ODDZIAŁ P<text:span text:style-name="T30">EDIATRYCZNY</text:span></text:p>
          </table:table-cell>
          <table:table-cell table:style-name="Tabela5_5f_1.A2" office:value-type="string">
            <text:p text:style-name="P49">DIETA <text:s/>PŁYNNA </text:p>
            <text:p text:style-name="P55">WZMOCNIONA</text:p>
          </table:table-cell>
          <table:table-cell table:style-name="Tabela5_5f_1.F2" office:value-type="string">
            <text:p text:style-name="P104">DIETA VI WYSOKOBIAŁKOWA</text:p>
          </table:table-cell>
        </table:table-row>
        <table:table-row>
          <table:table-cell table:style-name="Tabela5_5f_1.A2" office:value-type="string">
            <text:p text:style-name="P88"/>
          </table:table-cell>
          <table:table-cell table:style-name="Tabela5_5f_1.A2" office:value-type="string">
            <text:p text:style-name="P406">ŚNIADANIE -Zupa ryżowa na wyw. + mięso </text:p>
            <text:p text:style-name="P406">+ żółtko <text:span text:style-name="T32">got.</text:span>–zmiks., </text:p>
            <text:p text:style-name="P412">serek naturalny, <text:span text:style-name="T14">(A:3,7,9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415">KOLACJA – Zupa ryżowa na wyw. + mięso<text:line-break/>+ żółtko <text:span text:style-name="T33">got. -</text:span>zmiks. + mięso mielone<text:span text:style-name="T14">(A:3,9)</text:span></text:p>
            <text:p text:style-name="P400">II ŚNIADANIE- <text:span text:style-name="T36">Jogurt naturalny </text:span><text:span text:style-name="T37">(A:7)</text:span></text:p>
            <text:p text:style-name="P24">PODWIECZOREK – <text:span text:style-name="T15">Kisiel owocowy b/c</text:span></text:p>
            <text:p text:style-name="P24"><text:span text:style-name="T55">P</text:span><text:span text:style-name="T56">osiłek uzupełniający</text:span><text:span text:style-name="T12"> -Sok owocowo – warzywny</text:span></text:p>
            <text:p text:style-name="P9"/>
          </table:table-cell>
          <table:table-cell table:style-name="Tabela5_5f_1.A2" office:value-type="string">
            <text:p text:style-name="P269">Ś<text:span text:style-name="T119">NIADANIE -</text:span><text:span text:style-name="T54">Kawa ml. 250ml (A:1,7), chleb miesz. 80g (A:1,3,6,7), </text:span><text:span text:style-name="T9">m</text:span><text:span text:style-name="T54">argaryna </text:span></text:p>
            <text:p text:style-name="P269"><text:span text:style-name="T54">o zaw. tłuszczu 80% 10g – </text:span><text:span text:style-name="T106">1</text:span><text:span text:style-name="T54">szt, </text:span><text:span text:style-name="T238">szynka wieprz. got.</text:span><text:span text:style-name="T148"> 40g (A:6,</text:span><text:span text:style-name="T238">9</text:span><text:span text:style-name="T148">), sałata, </text:span></text:p>
            <text:p text:style-name="P259">O<text:span text:style-name="T119">BIAD - </text:span><text:span text:style-name="T147">Krupnik z kaszy jagl. 350ml (A:9), <text:s/></text:span><text:span text:style-name="T148">klopsik </text:span><text:span text:style-name="T147">got.</text:span><text:span text:style-name="T148"> w sosie </text:span><text:span text:style-name="T147">kop. 170g (A:1,3,6,7,9), </text:span><text:span text:style-name="T148">ziemniaki got. z kop. 200g, </text:span><text:span text:style-name="T147">marchewka opr. 150g (A:1,7), </text:span><text:span text:style-name="T109">kompot owocowy </text:span><text:span text:style-name="T147">b/c </text:span><text:span text:style-name="T109"><text:s/>250ml,</text:span></text:p>
            <text:p text:style-name="P259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pierś z indyka wędzona 60g, serek almette mini 1szt (A:7), sałata, </text:span></text:p>
            <text:p text:style-name="P259">II Ś<text:span text:style-name="T119">NIADANIE -</text:span><text:span text:style-name="T39">Sok owocowo – warzywny </text:span><text:span text:style-name="T41">1szt, </text:span></text:p>
            <text:p text:style-name="P346">PODWIECZOREK – <text:span text:style-name="T151">Jabłko gotowane 1szt, </text:span></text:p>
            <text:p text:style-name="P337">P<text:span text:style-name="T119">OSIŁEK UZUPEŁNIAJĄCY - </text:span><text:span text:style-name="T149">Wafle ryżowe 20g, herbata b/c, </text:span></text:p>
          </table:table-cell>
          <table:table-cell table:style-name="Tabela5_5f_1.A2" office:value-type="string">
            <text:p text:style-name="P255">Ś<text:span text:style-name="T119">NIADANIE - </text:span><text:span text:style-name="T102">Kasza jęcz.</text:span> <text:span text:style-name="T103">got.</text:span><text:span text:style-name="T119"> na ml. </text:span><text:span text:style-name="T229">20</text:span><text:span text:style-name="T119">0ml (A:1,7), kakao ml. 250ml (A:1,6,7), chleb miesz.</text:span><text:span text:style-name="T265">4</text:span><text:span text:style-name="T119">0g (A:1,3,6,7), </text:span><text:span text:style-name="T9">m</text:span><text:span text:style-name="T54">argaryna o zaw. tłuszczu 80% 10g – 2szt,</text:span><text:span text:style-name="T119"> dżem, </text:span><text:span text:style-name="T147">serek waniliowy 1szt (A:7), </text:span><text:span text:style-name="T238">szynka wieprz. got.</text:span><text:span text:style-name="T148"> 40g (A:6,</text:span><text:span text:style-name="T238">9</text:span><text:span text:style-name="T148">), sałata, </text:span></text:p>
            <text:p text:style-name="P259">O<text:span text:style-name="T119">BIAD - </text:span><text:span text:style-name="T147">Krupnik z kaszy jagl. </text:span><text:span text:style-name="T229">25</text:span><text:span text:style-name="T147">0ml (A:9), <text:s/></text:span><text:span text:style-name="T148">klopsik </text:span><text:span text:style-name="T147">got.</text:span><text:span text:style-name="T148"> w sosie </text:span><text:span text:style-name="T147">kop. 1</text:span><text:span text:style-name="T229">4</text:span><text:span text:style-name="T147">0g (A:1,3,6,7,9), </text:span><text:span text:style-name="T148">ziemniaki got. z kop. </text:span><text:span text:style-name="T229">15</text:span><text:span text:style-name="T148">0g, </text:span><text:span text:style-name="T147">marchewka opr. 150g (A:1,7), </text:span><text:span text:style-name="T109">kompot owocowy 250ml,</text:span></text:p>
            <text:p text:style-name="P259">K<text:span text:style-name="T119">OLACJA - </text:span><text:span text:style-name="T93">Chleb </text:span><text:span text:style-name="T10">miesz.</text:span><text:span text:style-name="T265">5</text:span><text:span text:style-name="T10">0g (A:1,3,6,7) masło 20g (A:7), </text:span><text:span text:style-name="T93"><text:s/>herbata </text:span><text:span text:style-name="T11">250ml, </text:span><text:span text:style-name="T148">pierś z indyka wędzona </text:span><text:span text:style-name="T229">5</text:span><text:span text:style-name="T148">0g, serek almette mini 1szt (A:7), sałata, </text:span></text:p>
            <text:p text:style-name="P259">II Ś<text:span text:style-name="T119">NIADANIE -</text:span><text:span text:style-name="T149">Melon 100g, </text:span></text:p>
            <text:p text:style-name="P337">P<text:span text:style-name="T119">OSIŁEK UZUPEŁNIAJĄCY -</text:span><text:span text:style-name="T148">Budyń ow. z sokiem 200ml (A:7), </text:span><text:span text:style-name="T119"><text:s/></text:span></text:p>
          </table:table-cell>
          <table:table-cell table:style-name="Tabela5_5f_1.A2" office:value-type="string">
            <text:p text:style-name="P209"><text:span text:style-name="T243">ŚNIADANIE -Zupa ml. + suchary + masło</text:span><text:span text:style-name="T253">+ żółtko got.</text:span><text:span text:style-name="T243"><text:line-break/>-zmiksowana, serek waniliowy</text:span><text:span text:style-name="T244">(A:1,</text:span><text:span text:style-name="T255">3,</text:span><text:span text:style-name="T244">7,)</text:span></text:p>
            <text:p text:style-name="P210"><text:span text:style-name="T243">OBIAD – </text:span><text:span text:style-name="T252">Homogenat</text:span></text:p>
            <text:p text:style-name="P211"><text:span text:style-name="T243">KOLACJA – <text:s text:c="2"/>Zupa ryżowa na wyw. + mięso<text:line-break/>+ żółtko </text:span><text:span text:style-name="T247">got. - </text:span><text:span text:style-name="T243">zmiks. </text:span><text:span text:style-name="T244">(A:3,9)</text:span></text:p>
            <text:p text:style-name="P212"><text:span text:style-name="T243">II ŚNIADANIE- </text:span><text:span text:style-name="T254">Jogurt naturalny</text:span><text:span text:style-name="T244">(A:7)</text:span></text:p>
            <text:p text:style-name="P28">PODWIECZOREK – <text:span text:style-name="T52"><text:s/>Kisiel owocowy - płynny</text:span></text:p>
            <text:p text:style-name="P25"><text:span text:style-name="T55">P</text:span><text:span text:style-name="T56">osiłek uzupełniający</text:span><text:span text:style-name="T12"> -Sok owocowo – warzywny</text:span></text:p>
          </table:table-cell>
          <table:table-cell table:style-name="Tabela5_5f_1.F2" office:value-type="string">
            <text:p text:style-name="P255">Ś<text:span text:style-name="T119">NIADANIE -</text:span><text:span text:style-name="T54">Kawa ml. 250ml (A:1,7), chleb miesz. 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234">jajko got. 1szt (A:3), </text:span><text:span text:style-name="T238">szynka wieprz. got.</text:span><text:span text:style-name="T148"> 40g (A:6,</text:span><text:span text:style-name="T238">9</text:span><text:span text:style-name="T148">), sałata, </text:span></text:p>
            <text:p text:style-name="P269">O<text:span text:style-name="T119">BIAD - </text:span><text:span text:style-name="T148">Biały barszcz </text:span></text:p>
            <text:p text:style-name="P269"><text:span text:style-name="T148">z mak. 350ml (A:1,7,9), klopsik </text:span><text:span text:style-name="T147">got.</text:span><text:span text:style-name="T148"> w sosie pomidorowym </text:span><text:span text:style-name="T147">2</text:span><text:span text:style-name="T148">70g (A:1,3,6,7,9), ziemniaki got. z kop. 200g, brokuł got. 150g, </text:span><text:span text:style-name="T109">kompot owocowy </text:span><text:span text:style-name="T151">b/c </text:span><text:span text:style-name="T109">250ml,</text:span></text:p>
            <text:p text:style-name="P260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pierś z indyka wędzona 60g, </text:span><text:span text:style-name="T147">ser edamski 40g (A:7), </text:span><text:span text:style-name="T148">serek almette mini 1szt (A:7), sałata, </text:span></text:p>
            <text:p text:style-name="P259">II Ś<text:span text:style-name="T119">NIADANIE -</text:span><text:span text:style-name="T149">Fasolka szpar. got. 150g,</text:span></text:p>
            <text:p text:style-name="P347">PODWIECZOREK - <text:span text:style-name="T149">Melon 100g, </text:span></text:p>
            <text:p text:style-name="P337">P<text:span text:style-name="T119">OSIŁEK UZUPEŁNIAJĄCY - </text:span><text:span text:style-name="T149">Wafle ryżowe 20g, herbata b/c, </text:span></text:p>
          </table:table-cell>
        </table:table-row>
        <table:table-row>
          <table:table-cell table:style-name="Tabela5_5f_1.A2" office:value-type="string">
            <text:p text:style-name="P87">W<text:span text:style-name="T119">ARTOŚCI ODŻYWCZE</text:span></text:p>
          </table:table-cell>
          <table:table-cell table:style-name="Tabela5_5f_1.A2" office:value-type="string">
            <text:p text:style-name="P140">Energia:<text:span text:style-name="T16">2125,3</text:span>kcal</text:p>
            <text:p text:style-name="P126">Białko:<text:span text:style-name="T49">9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 <text:span text:style-name="T50">24,01</text:span>g</text:p>
            <text:p text:style-name="P161"><text:soft-page-break/>Błonnik-<text:span text:style-name="T16">27,02</text:span>g</text:p>
            <text:p text:style-name="P5">Sól<text:span text:style-name="T16">3,1</text:span>-g</text:p>
          </table:table-cell>
          <table:table-cell table:style-name="Tabela5_5f_1.A2" office:value-type="string">
            <text:p text:style-name="P197">Energia:2<text:span text:style-name="T195">1</text:span><text:span text:style-name="T228">0</text:span><text:span text:style-name="T195">3</text:span>,<text:span text:style-name="T228">1</text:span> kcal</text:p>
            <text:p text:style-name="P196">Białko:8<text:span text:style-name="T228">2</text:span>,7g</text:p>
            <text:p text:style-name="P196">Tłuszcz:<text:span text:style-name="T228">38</text:span>,<text:span text:style-name="T228">2</text:span>g</text:p>
            <text:p text:style-name="P196">w tym kw.tłu.nasyc.:26g</text:p>
            <text:p text:style-name="P196">Węglowodany:<text:span text:style-name="T227">29</text:span><text:span text:style-name="T228">7</text:span>g</text:p>
            <text:p text:style-name="P196">w tym cukry:<text:span text:style-name="T228">20,2</text:span>g</text:p>
            <text:p text:style-name="P188"><text:soft-page-break/>Błonnik-<text:span text:style-name="T195">30,</text:span><text:span text:style-name="T228">1</text:span>g</text:p>
            <text:p text:style-name="P449">Sól-<text:span text:style-name="T195">6,</text:span><text:span text:style-name="T228">3</text:span>g</text:p>
          </table:table-cell>
          <table:table-cell table:style-name="Tabela5_5f_1.A2" office:value-type="string">
            <text:p text:style-name="P197">Energia:2<text:span text:style-name="T197">0</text:span><text:span text:style-name="T229">08</text:span> kcal</text:p>
            <text:p text:style-name="P196">Białko:8<text:span text:style-name="T227">0,</text:span><text:span text:style-name="T229">1</text:span>g</text:p>
            <text:p text:style-name="P196">Tłuszcz:68,<text:span text:style-name="T229">4</text:span>g</text:p>
            <text:p text:style-name="P196">w tym kw.tłu.nasyc.:25,<text:span text:style-name="T229">2</text:span>g</text:p>
            <text:p text:style-name="P196">Węglowodany:<text:span text:style-name="T227">29</text:span>6g</text:p>
            <text:p text:style-name="P196">w tym cukry:<text:span text:style-name="T195">2</text:span><text:span text:style-name="T228">3</text:span>,<text:span text:style-name="T228">1</text:span>g</text:p>
            <text:p text:style-name="P188"><text:soft-page-break/>Błonnik-<text:span text:style-name="T227">30,</text:span><text:span text:style-name="T228">1</text:span>g</text:p>
            <text:p text:style-name="P449">Sól-<text:span text:style-name="T195">6,</text:span><text:span text:style-name="T229">1</text:span>g</text:p>
          </table:table-cell>
          <table:table-cell table:style-name="Tabela5_5f_1.A2" office:value-type="string">
            <text:p text:style-name="P140">Energia:<text:span text:style-name="T17">2206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w tym kw.tłu.nasyc.:<text:span text:style-name="T17">23,08</text:span>g</text:p>
            <text:p text:style-name="P126">Węglowodany:<text:span text:style-name="T18">320,02</text:span>g</text:p>
            <text:p text:style-name="P139">w tym cukry:<text:span text:style-name="T17">21,01</text:span>g</text:p>
            <text:p text:style-name="P161"><text:soft-page-break/>Błonnik-<text:span text:style-name="T17">30,12</text:span>g</text:p>
            <text:p text:style-name="P5">Sól-<text:span text:style-name="T17">2,7</text:span>g</text:p>
          </table:table-cell>
          <table:table-cell table:style-name="Tabela5_5f_1.F2" office:value-type="string">
            <text:p text:style-name="P204">Energia:2<text:span text:style-name="T229">205,1</text:span> kcal</text:p>
            <text:p text:style-name="P204">Białko:<text:span text:style-name="T229">98</text:span>g</text:p>
            <text:p text:style-name="P204">Tłuszcz:<text:span text:style-name="T227">7</text:span><text:span text:style-name="T229">8</text:span>,<text:span text:style-name="T229">2</text:span>g</text:p>
            <text:p text:style-name="P204">w tym kw.tłu.nasyc.:26,<text:span text:style-name="T229">1</text:span>g</text:p>
            <text:p text:style-name="P204">Węglowodany:3<text:span text:style-name="T227">0</text:span><text:span text:style-name="T229">7</text:span>g</text:p>
            <text:p text:style-name="P473">w tym cukry:2<text:span text:style-name="T229">0</text:span>,<text:span text:style-name="T228">2</text:span>g</text:p>
            <text:p text:style-name="P192"><text:soft-page-break/>Błonnik-<text:span text:style-name="T227">31</text:span>g</text:p>
            <text:p text:style-name="P452">Sól-<text:span text:style-name="T228">6,</text:span><text:span text:style-name="T229">2</text:span>g</text:p>
          </table:table-cell>
        </table:table-row>
        <table:table-row>
          <table:table-cell table:style-name="Tabela5_5f_1.A2" office:value-type="string">
            <text:p text:style-name="P88"/>
          </table:table-cell>
          <table:table-cell table:style-name="Tabela5_5f_1.A2" office:value-type="string">
            <text:p text:style-name="P105">DIETA PODSTAWOWA <text:s/>paliatywn<text:span text:style-name="T51">y</text:span></text:p>
          </table:table-cell>
          <table:table-cell table:style-name="Tabela5_5f_1.A2" office:value-type="string">
            <text:p text:style-name="P51">DIETA PODSTAWOWA </text:p>
            <text:p text:style-name="P57">pediatryczny</text:p>
          </table:table-cell>
          <table:table-cell table:style-name="Tabela5_5f_1.A2" office:value-type="string">
            <text:p text:style-name="P60">DIETA </text:p>
            <text:p text:style-name="P60">WEGETARIAŃSKA</text:p>
          </table:table-cell>
          <table:table-cell table:style-name="Tabela5_5f_1.A2" office:value-type="string">
            <text:p text:style-name="P60"/>
          </table:table-cell>
          <table:table-cell table:style-name="Tabela5_5f_1.F2" office:value-type="string">
            <text:p text:style-name="P78"/>
          </table:table-cell>
        </table:table-row>
        <table:table-row>
          <table:table-cell table:style-name="Tabela5_5f_1.A2" office:value-type="string">
            <text:p text:style-name="P88"/>
          </table:table-cell>
          <table:table-cell table:style-name="Tabela5_5f_1.A2" office:value-type="string">
            <text:p text:style-name="P260">Ś<text:span text:style-name="T119">NIADANIE -</text:span><text:span text:style-name="T102">Kasza jęcz.</text:span> <text:span text:style-name="T103">got.</text:span><text:span text:style-name="T54"> na ml. 350ml (A:1,7), kawa ml. 250ml (A:1,7), chleb miesz.80g (A:1,3,6,7), </text:span><text:span text:style-name="T9">m</text:span><text:span text:style-name="T54">argaryna o zaw. tłuszczu 80% 10g – 2szt, </text:span><text:span text:style-name="T151">ser edamski 40g</text:span><text:span text:style-name="T234"> (A:</text:span><text:span text:style-name="T151">7</text:span><text:span text:style-name="T234">), </text:span><text:span text:style-name="T238">szynka wieprz. got.</text:span><text:span text:style-name="T148"> 40g (A:6,</text:span><text:span text:style-name="T238">9</text:span><text:span text:style-name="T148">), sałata, </text:span></text:p>
            <text:p text:style-name="P269">O<text:span text:style-name="T119">BIAD - </text:span><text:span text:style-name="T148">Biały barszcz </text:span></text:p>
            <text:p text:style-name="P269"><text:span text:style-name="T148">z mak. 350ml (A:1,7,9), klopsik </text:span><text:span text:style-name="T147">got.</text:span><text:span text:style-name="T148"> w sosie pomidorowym 170g (A:1,3,6,7,9), ziemniaki got. z kop. 200g, brukselka got. </text:span></text:p>
            <text:p text:style-name="P269"><text:span text:style-name="T148">z bułką tartą 150g (A:1,3,6,7), </text:span><text:span text:style-name="T109">kompot owocowy 250ml,</text:span></text:p>
            <text:p text:style-name="P269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pasta z wędliny </text:span></text:p>
            <text:p text:style-name="P366">i jajka z majonezem 90g (A:3,6,7,9,10), serek almette mini 1szt (A:7), ogórek kisz. 40g, sałata, </text:p>
            <text:p text:style-name="P260">II Ś<text:span text:style-name="T119">NIADANIE -</text:span><text:span text:style-name="T149">Melon 100g, </text:span></text:p>
            <text:p text:style-name="P338"><text:span text:style-name="T14">P</text:span><text:span text:style-name="T119">OSIŁEK UZUPEŁNIAJĄCY - </text:span><text:span text:style-name="T148">Budyń ow. z sokiem 200ml (A:7), </text:span></text:p>
          </table:table-cell>
          <table:table-cell table:style-name="Tabela5_5f_1.A2" office:value-type="string">
            <text:p text:style-name="P260">Ś<text:span text:style-name="T119">NIADANIE -</text:span><text:span text:style-name="T102">Kasza jęcz.</text:span> <text:span text:style-name="T103">got.</text:span><text:span text:style-name="T54"> na ml. 350ml (A:1,7), kawa ml. 250ml (A:1,7), chleb miesz.80g (A:1,3,6,7), </text:span><text:span text:style-name="T9">m</text:span><text:span text:style-name="T54">argaryna o zaw. tłuszczu 80% 10g – 2szt, </text:span><text:span text:style-name="T151">ser edamski 40g</text:span><text:span text:style-name="T234"> (A:</text:span><text:span text:style-name="T151">7</text:span><text:span text:style-name="T234">), </text:span><text:span text:style-name="T238">szynka wieprz. got.</text:span><text:span text:style-name="T148"> 40g (A:6,</text:span><text:span text:style-name="T238">9</text:span><text:span text:style-name="T148">), sałata, </text:span></text:p>
            <text:p text:style-name="P269">O<text:span text:style-name="T119">BIAD - </text:span><text:span text:style-name="T148">Biały barszcz </text:span></text:p>
            <text:p text:style-name="P269"><text:span text:style-name="T148">z mak. 350ml (A:1,7,9), klopsik </text:span><text:span text:style-name="T147">got.</text:span><text:span text:style-name="T148"> w sosie pomidorowym 170g (A:1,3,6,7,9), ziemniaki got. z kop. 200g, brukselka got. </text:span></text:p>
            <text:p text:style-name="P269"><text:span text:style-name="T148">z bułką tartą 150g (A:1,3,6,7), </text:span><text:span text:style-name="T109">kompot owocowy 250ml,</text:span></text:p>
            <text:p text:style-name="P269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pasta z wędliny </text:span></text:p>
            <text:p text:style-name="P366">i jajka z majonezem 90g (A:3,6,7,9,10), serek almette mini 1szt (A:7), ogórek kisz. 40g, sałata, </text:p>
            <text:p text:style-name="P260">II Ś<text:span text:style-name="T119">NIADANIE -</text:span><text:span text:style-name="T149">Melon 100g, </text:span></text:p>
            <text:p text:style-name="P338">P<text:span text:style-name="T119">OSIŁEK UZUPEŁNIAJĄCY - </text:span><text:span text:style-name="T148">Budyń ow. z sokiem 200ml (A:7), </text:span></text:p>
          </table:table-cell>
          <table:table-cell table:style-name="Tabela5_5f_1.A2" office:value-type="string">
            <text:p text:style-name="P260">Ś<text:span text:style-name="T119">NIADANIE -</text:span><text:span text:style-name="T102">Kasza jęcz.</text:span> <text:span text:style-name="T103">got.</text:span><text:span text:style-name="T54"> na ml. 350ml (A:1,7), kawa ml. 250ml (A:1,7), chleb miesz.80g (A:1,3,6,7), </text:span><text:span text:style-name="T9">m</text:span><text:span text:style-name="T54">argaryna o zaw. tłuszczu 80% 10g – 2szt, </text:span><text:span text:style-name="T234">jajko got. 1szt (A:3), </text:span><text:span text:style-name="T151">dżem 40g,</text:span><text:span text:style-name="T234"> </text:span><text:span text:style-name="T148"><text:s/>sałata, </text:span></text:p>
            <text:p text:style-name="P269">O<text:span text:style-name="T119">BIAD - </text:span><text:span text:style-name="T148">Biały barszcz </text:span></text:p>
            <text:p text:style-name="P269"><text:span text:style-name="T148">z mak. 350ml (A:1,7,9), </text:span><text:span text:style-name="T151">kotlet ziemniaczany</text:span><text:span text:style-name="T148"> w sosie pomidorowym 170g (A:1,3,6,7,9), ziemniaki got. z kop. 200g, brukselka got. </text:span></text:p>
            <text:p text:style-name="P269"><text:span text:style-name="T148">z bułką tartą 150g (A:1,3,6,7), </text:span><text:span text:style-name="T109">kompot owocowy 250ml,</text:span></text:p>
            <text:p text:style-name="P269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pasta z jajka </text:span></text:p>
            <text:p text:style-name="P366">z majonezem 90g (A:3,6,7,9,10), serek almette mini 1szt (A:7), ogórek kisz. 40g, sałata, </text:p>
            <text:p text:style-name="P260">II Ś<text:span text:style-name="T119">NIADANIE -</text:span><text:span text:style-name="T149">Melon 100g, </text:span></text:p>
            <text:p text:style-name="P338">P<text:span text:style-name="T119">OSIŁEK UZUPEŁNIAJĄCY - </text:span><text:span text:style-name="T148">Budyń ow. z sokiem 200ml (A:7), </text:span></text:p>
          </table:table-cell>
          <table:table-cell table:style-name="Tabela5_5f_1.A2" office:value-type="string">
            <text:p text:style-name="P47"/>
          </table:table-cell>
          <table:table-cell table:style-name="Tabela5_5f_1.F2" office:value-type="string">
            <text:p text:style-name="P78"/>
          </table:table-cell>
        </table:table-row>
        <table:table-row>
          <table:table-cell table:style-name="Tabela5_5f_1.A2" office:value-type="string">
            <text:p text:style-name="P87">W<text:span text:style-name="T119">ARTOŚCI ODŻYWCZE</text:span></text:p>
          </table:table-cell>
          <table:table-cell table:style-name="Tabela5_5f_1.A2" office:value-type="string">
            <text:p text:style-name="P202">Energia:2<text:span text:style-name="T228">301</text:span> kcal</text:p>
            <text:p text:style-name="P202">Białko:<text:span text:style-name="T228">90,1</text:span>g</text:p>
            <text:p text:style-name="P202">Tłuszcz:<text:span text:style-name="T227">79</text:span>,<text:span text:style-name="T228">9</text:span>g</text:p>
            <text:p text:style-name="P202">w tym kw.tłu.nasyc.:26,<text:span text:style-name="T228">9</text:span>g</text:p>
            <text:p text:style-name="P202">Węglowodany:3<text:span text:style-name="T227">0</text:span>2g</text:p>
            <text:p text:style-name="P472">w tym cukry:2<text:span text:style-name="T228">8</text:span>,<text:span text:style-name="T228">4</text:span>g</text:p>
            <text:p text:style-name="P191">Błonnik-<text:span text:style-name="T227">31</text:span><text:span text:style-name="T195">,</text:span><text:span text:style-name="T228">9</text:span>g</text:p>
            <text:p text:style-name="P451">Sól-<text:span text:style-name="T228">6,8</text:span>g</text:p>
          </table:table-cell>
          <table:table-cell table:style-name="Tabela5_5f_1.A2" office:value-type="string">
            <text:p text:style-name="P202">Energia:2<text:span text:style-name="T228">301</text:span> kcal</text:p>
            <text:p text:style-name="P202">Białko:<text:span text:style-name="T228">90,1</text:span>g</text:p>
            <text:p text:style-name="P202">Tłuszcz:<text:span text:style-name="T227">79</text:span>,<text:span text:style-name="T228">9</text:span>g</text:p>
            <text:p text:style-name="P202">w tym kw.tłu.nasyc.:26,<text:span text:style-name="T228">9</text:span>g</text:p>
            <text:p text:style-name="P202">Węglowodany:3<text:span text:style-name="T227">0</text:span>2g</text:p>
            <text:p text:style-name="P472">w tym cukry:2<text:span text:style-name="T228">8</text:span>,<text:span text:style-name="T228">4</text:span>g</text:p>
            <text:p text:style-name="P191">Błonnik-<text:span text:style-name="T227">31</text:span><text:span text:style-name="T195">,</text:span><text:span text:style-name="T228">9</text:span>g</text:p>
            <text:p text:style-name="P451">Sól-<text:span text:style-name="T228">6,8</text:span>g</text:p>
          </table:table-cell>
          <table:table-cell table:style-name="Tabela5_5f_1.A2" office:value-type="string">
            <text:p text:style-name="P202">Energia:2<text:span text:style-name="T228">201</text:span> kcal</text:p>
            <text:p text:style-name="P202">Białko:<text:span text:style-name="T228">88,2</text:span>g</text:p>
            <text:p text:style-name="P202">Tłuszcz:<text:span text:style-name="T227">79</text:span>g</text:p>
            <text:p text:style-name="P202">w tym kw.tłu.nasyc.:26,<text:span text:style-name="T228">1</text:span>g</text:p>
            <text:p text:style-name="P202">Węglowodany:3<text:span text:style-name="T228">11</text:span>g</text:p>
            <text:p text:style-name="P472">w tym cukry:2<text:span text:style-name="T228">5</text:span>,<text:span text:style-name="T228">2</text:span>g</text:p>
            <text:p text:style-name="P191">Błonnik-<text:span text:style-name="T227">3</text:span><text:span text:style-name="T228">0</text:span>g</text:p>
            <text:p text:style-name="P451">Sól-<text:span text:style-name="T228">6,4</text:span>g</text:p>
          </table:table-cell>
          <table:table-cell table:style-name="Tabela5_5f_1.A2" office:value-type="string">
            <text:p text:style-name="P85"/>
          </table:table-cell>
          <table:table-cell table:style-name="Tabela5_5f_1.F2" office:value-type="string">
            <text:p text:style-name="P78"/>
          </table:table-cell>
        </table:table-row>
      </table:table>
      <text:p text:style-name="P554"><text:soft-page-break/><text:span text:style-name="T1"/></text:p>
      <text:p text:style-name="P120"><text:span text:style-name="T1">Jadłospis na dzień </text:span><text:span text:style-name="T6">29</text:span><text:span text:style-name="T1">.</text:span><text:span text:style-name="T3">0</text:span><text:span text:style-name="T6">6</text:span><text:span text:style-name="T4">.202</text:span><text:span text:style-name="T3">5</text:span><text:span text:style-name="T1"> </text:span><text:span text:style-name="T5">(jadłospis może ulec zmianie)</text:span></text:p>
      <text:p text:style-name="P550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66">P<text:span text:style-name="T119">OSIŁEK</text:span></text:p>
          </table:table-cell>
          <table:table-cell table:style-name="Tabela8.A1" office:value-type="string">
            <text:p text:style-name="P79">DIETA PODSTAWOWA</text:p>
          </table:table-cell>
          <table:table-cell table:style-name="Tabela8.A1" office:value-type="string">
            <text:p text:style-name="P79">DIETA ŁATWOSTRAWNA</text:p>
          </table:table-cell>
          <table:table-cell table:style-name="Tabela8.A1" office:value-type="string">
            <text:p text:style-name="P80">DIETA Z OGR. ŁATWO PRZYSWAJALNYCH WĘGLOWODANÓW</text:p>
          </table:table-cell>
          <table:table-cell table:style-name="Tabela8.A1" office:value-type="string">
            <text:p text:style-name="P81">DIETA ŁATWOSTRAWNA BEZMLECZNA</text:p>
          </table:table-cell>
          <table:table-cell table:style-name="Tabela8.F1" office:value-type="string">
            <text:p text:style-name="P81">DIETA ŁATWOSTRAWNA Z OGR. TŁUSZCZU</text:p>
          </table:table-cell>
        </table:table-row>
        <table:table-row>
          <table:table-cell table:style-name="Tabela8.A2" office:value-type="string">
            <text:p text:style-name="P71">Ś<text:span text:style-name="T119">NIADANIE</text:span></text:p>
          </table:table-cell>
          <table:table-cell table:style-name="Tabela8.A2" office:value-type="string">
            <text:p text:style-name="P323"><text:span text:style-name="T102">Płatki ow.</text:span><text:span text:style-name="T65"> </text:span><text:span text:style-name="T103">got.</text:span> na ml. 350ml (A:1,7), <text:span text:style-name="T120">kakao 250ml(A:1,6,7)</text:span>, chleb miesz. 80g (A:1,3,6,7), <text:span text:style-name="T9">m</text:span>argaryna o zaw. tłuszczu </text:p>
            <text:p text:style-name="P323">80% 10g – 2szt, <text:span text:style-name="T148">polędwica sopocka 40g (A:1,6,7), </text:span></text:p>
            <text:p text:style-name="P323"><text:span text:style-name="T148">parówka drobiowa na gorąco 1szt (A:1,3,6,7,9,10), </text:span><text:span text:style-name="T267">ketchup 20g (A:9), </text:span><text:span text:style-name="T148">dżem 25g, sałata, </text:span></text:p>
          </table:table-cell>
          <table:table-cell table:style-name="Tabela8.A2" office:value-type="string">
            <text:p text:style-name="P323"><text:span text:style-name="T102">Płatki ow.</text:span><text:span text:style-name="T65"> </text:span><text:span text:style-name="T103">got.</text:span> na ml. 350ml (A:1,7),<text:span text:style-name="T120">kakao 250ml(A:1,6,7)</text:span>, chleb miesz. 80g (A:1,3,6,7), <text:span text:style-name="T9">m</text:span>argaryna o zaw. tłuszczu </text:p>
            <text:p text:style-name="P323">80% 10g – 2szt, <text:span text:style-name="T148">polędwica sopocka 40g (A:1,6,7), </text:span></text:p>
            <text:p text:style-name="P364">parówka drobiowa na gorąco 1szt (A:1,3,6,7,9,10), dżem </text:p>
            <text:p text:style-name="P364">25g, sałata, </text:p>
          </table:table-cell>
          <table:table-cell table:style-name="Tabela8.A2" office:value-type="string">
            <text:p text:style-name="P323"><text:s/>K<text:span text:style-name="T120">akao 250ml (A:1,6,7)</text:span>, chleb miesz. 80g (A:1,3,6,7), <text:span text:style-name="T9">m</text:span>argaryna o zaw. tłuszczu </text:p>
            <text:p text:style-name="P323">80% 10g – <text:span text:style-name="T106">1</text:span>szt, <text:span text:style-name="T148">polędwica sopocka 40g (A:1,6,7), </text:span></text:p>
            <text:p text:style-name="P364">parówka drobiowa na gorąco 1szt(A:1,3,6,7,9,10), <text:s/>sałata, </text:p>
          </table:table-cell>
          <table:table-cell table:style-name="Tabela8.A2" office:value-type="string">
            <text:p text:style-name="P318"><text:span text:style-name="T149">Kasza manna</text:span><text:span text:style-name="T65"> </text:span><text:span text:style-name="T103">got. </text:span>na wyw. 350ml (A:<text:span text:style-name="T53">1,9</text:span>), herbata 250ml, chleb miesz. 80g (A:1,3,6,7), <text:span text:style-name="T9">m</text:span>argaryna o zaw. tłuszczu 80% 10g – <text:span text:style-name="T106">1</text:span>szt, <text:span text:style-name="T148">polędwica sopocka 40g (A:1,6,7), parówka drobiowa na gorąco 1szt (A:1,3,6,7,9,10), <text:s/>sałata, </text:span></text:p>
          </table:table-cell>
          <table:table-cell table:style-name="Tabela8.F2" office:value-type="string">
            <text:p text:style-name="P323"><text:span text:style-name="T102">Płatki ow.</text:span><text:span text:style-name="T65"> </text:span><text:span text:style-name="T103">got.</text:span> na ml. 350ml (A:1,7), <text:span text:style-name="T120">kakao 250ml (A:1,6,7)</text:span>, chleb miesz. 80g (A:1,3,6,7), <text:span text:style-name="T9">m</text:span>argaryna </text:p>
            <text:p text:style-name="P323">o zaw. tłuszczu 80% 10g – <text:span text:style-name="T106">1</text:span>szt, <text:span text:style-name="T148">polędwica sopocka 40g (A:1,6,7), </text:span><text:span text:style-name="T151">biały ser 70g (A:7),</text:span><text:span text:style-name="T148"> sałata, </text:span></text:p>
          </table:table-cell>
        </table:table-row>
        <table:table-row>
          <table:table-cell table:style-name="Tabela8.A2" office:value-type="string">
            <text:p text:style-name="P72">II Ś<text:span text:style-name="T119">NIADANIE</text:span></text:p>
          </table:table-cell>
          <table:table-cell table:style-name="Tabela8.A2" office:value-type="string">
            <text:p text:style-name="P193"/>
          </table:table-cell>
          <table:table-cell table:style-name="Tabela8.A2" office:value-type="string">
            <text:p text:style-name="P193"/>
          </table:table-cell>
          <table:table-cell table:style-name="Tabela8.A2" office:value-type="string">
            <text:p text:style-name="P433">Kisiel owocowy b/c 200ml, </text:p>
          </table:table-cell>
          <table:table-cell table:style-name="Tabela8.A2" office:value-type="string">
            <text:p text:style-name="P193"/>
          </table:table-cell>
          <table:table-cell table:style-name="Tabela8.F2" office:value-type="string">
            <text:p text:style-name="P193"/>
          </table:table-cell>
        </table:table-row>
        <table:table-row>
          <table:table-cell table:style-name="Tabela8.A2" office:value-type="string">
            <text:p text:style-name="P71">O<text:span text:style-name="T119">BIAD</text:span></text:p>
          </table:table-cell>
          <table:table-cell table:style-name="Tabela8.A2" office:value-type="string">
            <text:p text:style-name="P286"><text:span text:style-name="T148">Zupa pomidorowa z ryżem 350ml (A:1,7,9), </text:span><text:span text:style-name="T152">pieczeń rzymska 100g (A:1,3,6,7), ziemniaki got. z kop. 200g, kalafior got. z bułką tartą 150g (A:1,3,6,7), kompot owocowy 250ml, </text:span></text:p>
          </table:table-cell>
          <table:table-cell table:style-name="Tabela8.A2" office:value-type="string">
            <text:p text:style-name="P285"><text:span text:style-name="T148">Zupa pomidorowa z ryżem 350ml (A:1,7,9), udko kurcz. piecz. z warz. w sosie potr. 220</text:span><text:span text:style-name="T152">g</text:span><text:span text:style-name="T148"> (A:1,7,9), ziemniaki got. z kop. 200g, warzywa got. 150g, kompot owocowy 250ml, </text:span></text:p>
          </table:table-cell>
          <table:table-cell table:style-name="Tabela8.A2" office:value-type="string">
            <text:p text:style-name="P285"><text:span text:style-name="T148">Zupa pomidorowa z ryżem 350ml (A:1,7,9), udko kurcz. piecz. z warz. w sosie potr. 220</text:span><text:span text:style-name="T152">g</text:span><text:span text:style-name="T148"> (A:1,7,9), ziemniaki got. z kop. 200g, warzywa got. 150g, kompot owocowy </text:span><text:span text:style-name="T149">b/c </text:span><text:span text:style-name="T148">250ml, </text:span></text:p>
          </table:table-cell>
          <table:table-cell table:style-name="Tabela8.A2" office:value-type="string">
            <text:p text:style-name="P290"><text:span text:style-name="T148">Zupa </text:span><text:span text:style-name="T151">koperkowa czysta </text:span></text:p>
            <text:p text:style-name="P290"><text:span text:style-name="T151">z </text:span><text:span text:style-name="T148">ryż</text:span><text:span text:style-name="T151">em</text:span><text:span text:style-name="T148"> 350ml (A:9), udko kurcz. piecz. z warz. </text:span><text:span text:style-name="T151">15</text:span><text:span text:style-name="T148">0</text:span><text:span text:style-name="T152">g</text:span><text:span text:style-name="T148"> (A:9), ziemniaki got. </text:span></text:p>
            <text:p text:style-name="P366">z kop. 200g, warzywa got. 150g, kompot owocowy 250ml, </text:p>
          </table:table-cell>
          <table:table-cell table:style-name="Tabela8.F2" office:value-type="string">
            <text:p text:style-name="P290"><text:span text:style-name="T148">Zupa </text:span><text:span text:style-name="T151">koperkowa czysta </text:span></text:p>
            <text:p text:style-name="P290"><text:span text:style-name="T151">z </text:span><text:span text:style-name="T148">ryż</text:span><text:span text:style-name="T151">em</text:span><text:span text:style-name="T148"> 350ml (A:9), <text:s/>udko kurcz. piecz. z warz. w sosie potr. 220</text:span><text:span text:style-name="T152">g</text:span><text:span text:style-name="T148"> (A:1,7,9), ziemniaki got. z kop. 200g, warzywa got. 150g, kompot owocowy 250ml, </text:span></text:p>
          </table:table-cell>
        </table:table-row>
        <table:table-row>
          <table:table-cell table:style-name="Tabela8.A2" office:value-type="string">
            <text:p text:style-name="P71">P<text:span text:style-name="T119">ODWIECZOREK</text:span></text:p>
          </table:table-cell>
          <table:table-cell table:style-name="Tabela8.A2" office:value-type="string">
            <text:p text:style-name="P193"/>
          </table:table-cell>
          <table:table-cell table:style-name="Tabela8.A2" office:value-type="string">
            <text:p text:style-name="P193"/>
          </table:table-cell>
          <table:table-cell table:style-name="Tabela8.A2" office:value-type="string">
            <text:p text:style-name="P434">Jogurt naturalny 1szt (A:7), </text:p>
          </table:table-cell>
          <table:table-cell table:style-name="Tabela8.A2" office:value-type="string">
            <text:p text:style-name="P193"/>
          </table:table-cell>
          <table:table-cell table:style-name="Tabela8.F2" office:value-type="string">
            <text:p text:style-name="P193"/>
          </table:table-cell>
        </table:table-row>
        <table:table-row>
          <table:table-cell table:style-name="Tabela8.A2" office:value-type="string">
            <text:p text:style-name="P71">K<text:span text:style-name="T119">OLACJA</text:span></text:p>
          </table:table-cell>
          <table:table-cell table:style-name="Tabela8.A2" office:value-type="string">
            <text:p text:style-name="P395">Chleb <text:span text:style-name="T10">miesz.100g (A:1,3,6,7) masło 20g (A:7), </text:span><text:s/>herbata <text:span text:style-name="T11">250ml, </text:span><text:span text:style-name="T148">ogonówka 60g (A:6,9), serek kanapkowy mini 1szt (A:7), </text:span><text:span text:style-name="T267">chrzan</text:span><text:span text:style-name="T152"> 20g (A:</text:span><text:span text:style-name="T267">7,12</text:span><text:span text:style-name="T152">), </text:span><text:span text:style-name="T148">sałata, </text:span></text:p>
          </table:table-cell>
          <table:table-cell table:style-name="Tabela8.A2" office:value-type="string">
            <text:p text:style-name="P389">Chleb <text:span text:style-name="T10">miesz.100g (A:1,3,6,7) masło 20g (A:7), </text:span><text:s/>herbata <text:span text:style-name="T11">250ml, </text:span><text:span text:style-name="T148">ogonówka 60g (A:6,9), serek kanapkowy mini 1szt (A:7), sałata, </text:span></text:p>
          </table:table-cell>
          <table:table-cell table:style-name="Tabela8.A2" office:value-type="string">
            <text:p text:style-name="P389">Chleb <text:span text:style-name="T10">miesz.100g (A:1,3,6,7) masło 10g (A:7), </text:span><text:s/>herbata <text:span text:style-name="T11">250ml, </text:span><text:span text:style-name="T148">ogonówka 60g (A:6,9), serek kanapkowy mini 1szt (A:7), sałata, </text:span></text:p>
          </table:table-cell>
          <table:table-cell table:style-name="Tabela8.A2" office:value-type="string">
            <text:p text:style-name="P391">Chleb <text:span text:style-name="T10">miesz.100g (A:1,3,6,7) masło 10g (A:7), </text:span><text:s/>herbata <text:span text:style-name="T11">250ml, </text:span><text:span text:style-name="T148">ogonówka 60g (A:6,9), sałata, </text:span></text:p>
          </table:table-cell>
          <table:table-cell table:style-name="Tabela8.F2" office:value-type="string">
            <text:p text:style-name="P391">Chleb <text:span text:style-name="T10">miesz.100g (A:1,3,6,7) masło 10g (A:7), </text:span><text:s/>herbata <text:span text:style-name="T11">250ml, </text:span><text:span text:style-name="T148">ogonówka 60g (A:6,9), serek kanapkowy mini 1szt (A:7), sałata, </text:span></text:p>
          </table:table-cell>
        </table:table-row>
        <table:table-row>
          <table:table-cell table:style-name="Tabela8.A2" office:value-type="string">
            <text:p text:style-name="P75">P<text:span text:style-name="T119">OSIŁEK UZUPEŁNIAJĄCY</text:span></text:p>
          </table:table-cell>
          <table:table-cell table:style-name="Tabela8.A2" office:value-type="string">
            <text:p text:style-name="P367">Herbatniki 50g (A:1,7), herbata, </text:p>
          </table:table-cell>
          <table:table-cell table:style-name="Tabela8.A2" office:value-type="string">
            <text:p text:style-name="P367">Herbatniki 50g (A:1,7), herbata, </text:p>
          </table:table-cell>
          <table:table-cell table:style-name="Tabela8.A2" office:value-type="string">
            <text:p text:style-name="P435">Jabłko pieczone 1szt, </text:p>
          </table:table-cell>
          <table:table-cell table:style-name="Tabela8.A2" office:value-type="string">
            <text:p text:style-name="P437">Jabłko pieczone 1szt, </text:p>
          </table:table-cell>
          <table:table-cell table:style-name="Tabela8.F2" office:value-type="string">
            <text:p text:style-name="P368">Herbatniki 50g (A:1,7), herbata, </text:p>
          </table:table-cell>
        </table:table-row>
        <table:table-row>
          <table:table-cell table:style-name="Tabela8.A2" office:value-type="string">
            <text:p text:style-name="P87">W<text:span text:style-name="T119">ARTOŚCI ODŻYWCZE</text:span></text:p>
          </table:table-cell>
          <table:table-cell table:style-name="Tabela8.A2" office:value-type="string">
            <text:p text:style-name="P123">Energia:<text:span text:style-name="T77"> 2</text:span><text:span text:style-name="T97">2</text:span><text:span text:style-name="T229">15</text:span><text:span text:style-name="T77">,</text:span><text:span text:style-name="T229">2</text:span> kcal</text:p>
            <text:p text:style-name="P123">Białko:<text:span text:style-name="T269">91</text:span><text:span text:style-name="T229">,5</text:span><text:span text:style-name="T77"> </text:span>g</text:p>
            <text:p text:style-name="P123">Tłuszcz:<text:span text:style-name="T77">8</text:span><text:span text:style-name="T229">0,2</text:span><text:span text:style-name="T77"> </text:span>g</text:p>
            <text:p text:style-name="P123">w tym kw.tłu.nasyc.:<text:span text:style-name="T17">2</text:span><text:span text:style-name="T97">6</text:span><text:span text:style-name="T17">,1</text:span>g</text:p>
            <text:p text:style-name="P123">Węglowodany:<text:span text:style-name="T229">29</text:span><text:span text:style-name="T78">7,8</text:span>g</text:p>
            <text:p text:style-name="P123">w tym cukry:<text:span text:style-name="T221">3</text:span><text:span text:style-name="T229">0</text:span><text:span text:style-name="T17">,</text:span><text:span text:style-name="T229">1</text:span>g</text:p>
            <text:p text:style-name="P153">Błonnik-<text:span text:style-name="T17">32</text:span>g</text:p>
            <text:p text:style-name="P154"><text:soft-page-break/>Sól-<text:span text:style-name="T17">7,3</text:span>g</text:p>
          </table:table-cell>
          <table:table-cell table:style-name="Tabela8.A2" office:value-type="string">
            <text:p text:style-name="P123">Energia:<text:span text:style-name="T77"> 2</text:span><text:span text:style-name="T229">198,8</text:span> kcal</text:p>
            <text:p text:style-name="P123">Białko:<text:span text:style-name="T221">8</text:span><text:span text:style-name="T269">7</text:span><text:span text:style-name="T97">,</text:span><text:span text:style-name="T78">6 </text:span>g</text:p>
            <text:p text:style-name="P123">Tłuszcz:<text:span text:style-name="T79">78,3 </text:span>g</text:p>
            <text:p text:style-name="P123">w tym kw.tłu.nasyc.:<text:span text:style-name="T17">26,1</text:span>g</text:p>
            <text:p text:style-name="P123">Węglowodany:<text:span text:style-name="T229">29</text:span><text:span text:style-name="T78">7,8</text:span>g</text:p>
            <text:p text:style-name="P123">w tym cukry:<text:span text:style-name="T221">2</text:span><text:span text:style-name="T78">8,3</text:span>g</text:p>
            <text:p text:style-name="P153">Błonnik-<text:span text:style-name="T17">32,2</text:span>g</text:p>
            <text:p text:style-name="P154"><text:soft-page-break/>Sól-<text:span text:style-name="T17">7,0</text:span><text:span text:style-name="T229">1</text:span>g</text:p>
          </table:table-cell>
          <table:table-cell table:style-name="Tabela8.A2" office:value-type="string">
            <text:p text:style-name="P123">Energia:<text:span text:style-name="T77"> 2</text:span><text:span text:style-name="T97">1</text:span><text:span text:style-name="T229">0</text:span><text:span text:style-name="T77">6,3</text:span> kcal</text:p>
            <text:p text:style-name="P123">Białko:<text:span text:style-name="T221">8</text:span><text:span text:style-name="T78">2,0</text:span><text:span text:style-name="T229">2</text:span><text:span text:style-name="T78"> </text:span>g</text:p>
            <text:p text:style-name="P123">Tłuszcz:<text:span text:style-name="T80">76,3 </text:span>g</text:p>
            <text:p text:style-name="P123">w tym kw.tłu.nasyc.:<text:span text:style-name="T17">2</text:span><text:span text:style-name="T97">6</text:span><text:span text:style-name="T17">,7</text:span>g</text:p>
            <text:p text:style-name="P123">Węglowodany:<text:span text:style-name="T78">307,18</text:span>g</text:p>
            <text:p text:style-name="P123">w tym cukry:<text:span text:style-name="T97">2</text:span><text:span text:style-name="T221">0</text:span><text:span text:style-name="T78">,3</text:span>g</text:p>
            <text:p text:style-name="P153">Błonnik-<text:span text:style-name="T17">32,</text:span><text:span text:style-name="T229">5</text:span>g</text:p>
            <text:p text:style-name="P154"><text:soft-page-break/>Sól-<text:span text:style-name="T229">6,4</text:span>g</text:p>
          </table:table-cell>
          <table:table-cell table:style-name="Tabela8.A2" office:value-type="string">
            <text:p text:style-name="P123">Energia:<text:span text:style-name="T77"> 2</text:span><text:span text:style-name="T229">098</text:span> kcal</text:p>
            <text:p text:style-name="P123">Białko:<text:span text:style-name="T221">8</text:span><text:span text:style-name="T78">0,3 </text:span>g</text:p>
            <text:p text:style-name="P123">Tłuszcz:<text:span text:style-name="T79">76,3 </text:span>g</text:p>
            <text:p text:style-name="P123">w tym kw.tłu.nasyc.:<text:span text:style-name="T17">2</text:span><text:span text:style-name="T97">5,</text:span><text:span text:style-name="T17">6</text:span>g</text:p>
            <text:p text:style-name="P123">Węglowodany:<text:span text:style-name="T78">30</text:span><text:span text:style-name="T229">1</text:span><text:span text:style-name="T78">,1</text:span>g</text:p>
            <text:p text:style-name="P123">w tym cukry:<text:span text:style-name="T221">2</text:span><text:span text:style-name="T229">6</text:span><text:span text:style-name="T78">,3</text:span>g</text:p>
            <text:p text:style-name="P153">Błonnik-<text:span text:style-name="T17">31,8</text:span>g</text:p>
            <text:p text:style-name="P154"><text:soft-page-break/>Sól-<text:span text:style-name="T229">6</text:span><text:span text:style-name="T17">,5</text:span>g</text:p>
          </table:table-cell>
          <table:table-cell table:style-name="Tabela8.F2" office:value-type="string">
            <text:p text:style-name="P123">Energia:<text:span text:style-name="T77"> 2</text:span><text:span text:style-name="T229">103,1</text:span> kcal</text:p>
            <text:p text:style-name="P123">Białko:<text:span text:style-name="T221">8</text:span><text:span text:style-name="T229">2</text:span><text:span text:style-name="T78">,6 </text:span>g</text:p>
            <text:p text:style-name="P123">Tłuszcz:<text:span text:style-name="T221">68</text:span><text:span text:style-name="T97">,</text:span><text:span text:style-name="T79">3 </text:span>g</text:p>
            <text:p text:style-name="P123">w tym kw.tłu.nasyc.:<text:span text:style-name="T97">26,</text:span><text:span text:style-name="T17">1</text:span>g</text:p>
            <text:p text:style-name="P123">Węglowodany:<text:span text:style-name="T78">30</text:span><text:span text:style-name="T229">1</text:span><text:span text:style-name="T78">,1</text:span>g</text:p>
            <text:p text:style-name="P123">w tym cukry:<text:span text:style-name="T221">2</text:span><text:span text:style-name="T229">7</text:span><text:span text:style-name="T78">,</text:span><text:span text:style-name="T229">2</text:span>g</text:p>
            <text:p text:style-name="P153">Błonnik-<text:span text:style-name="T17">32</text:span>g</text:p>
            <text:p text:style-name="P154"><text:soft-page-break/>Sól-<text:span text:style-name="T229">6</text:span><text:span text:style-name="T17">,</text:span><text:span text:style-name="T229">3</text:span>g</text:p>
          </table:table-cell>
        </table:table-row>
        <table:table-row>
          <table:table-cell table:style-name="Tabela8.A2" office:value-type="string">
            <text:p text:style-name="P78"/>
          </table:table-cell>
          <table:table-cell table:style-name="Tabela8.A2" office:value-type="string">
            <text:p text:style-name="P100">DIETA WYSOKOBIAŁKOWA</text:p>
            <text:p text:style-name="P108"/>
          </table:table-cell>
          <table:table-cell table:style-name="Tabela8.A2" office:value-type="string">
            <text:p text:style-name="P100">DIETA I PAPKOWATA – MIELONA</text:p>
          </table:table-cell>
          <table:table-cell table:style-name="Tabela8.A2" office:value-type="string">
            <text:p text:style-name="P104">ODDZIAŁ POŁOŻNICZY</text:p>
          </table:table-cell>
          <table:table-cell table:style-name="Tabela8.A2" office:value-type="string">
            <text:p text:style-name="P116">GINEKOLOGIA </text:p>
          </table:table-cell>
          <table:table-cell table:style-name="Tabela8.F2" office:value-type="string">
            <text:p text:style-name="P49">DIETA VI PŁYNNA </text:p>
            <text:p text:style-name="P55">WZMOCNIONA</text:p>
          </table:table-cell>
        </table:table-row>
        <table:table-row>
          <table:table-cell table:style-name="Tabela8.A2" office:value-type="string">
            <text:p text:style-name="P78"/>
          </table:table-cell>
          <table:table-cell table:style-name="Tabela8.A2" office:value-type="string">
            <text:p text:style-name="P241">Ś<text:span text:style-name="T119">NIADANIE -</text:span><text:span text:style-name="T102">Płatki ow.</text:span> <text:span text:style-name="T103">got.</text:span><text:span text:style-name="T54"> na ml. 350ml (A:1,7), </text:span><text:span text:style-name="T120">kakao 250ml (A:1,6,7)</text:span><text:span text:style-name="T54"> chleb miesz. 80g (A:1,3,6,7), </text:span><text:span text:style-name="T9">m</text:span><text:span text:style-name="T54">argaryna </text:span></text:p>
            <text:p text:style-name="P324">o zaw. tłuszczu 80% 10g –</text:p>
            <text:p text:style-name="P324"><text:s/>2szt, <text:span text:style-name="T148">polędwica sopocka </text:span></text:p>
            <text:p text:style-name="P363">40g (A:1,6,7), parówka drobiowa na gorąco 1szt (A:1,3,6,7,9,10), dżem 25g, sałata, </text:p>
            <text:p text:style-name="P261">O<text:span text:style-name="T119">BIAD - </text:span><text:span text:style-name="T148">Zupa pomidorowa z ryżem 350ml (A:1,7,9), udko kurcz. piecz. z warz. </text:span></text:p>
            <text:p text:style-name="P287"><text:span text:style-name="T148">w sosie potr. </text:span><text:span text:style-name="T153">30</text:span><text:span text:style-name="T148">0</text:span><text:span text:style-name="T152">g</text:span><text:span text:style-name="T148"> (A:1,7,9), ziemniaki got. z kop. 200g, warzywa got. 150g, kompot owocowy 250ml, </text:span></text:p>
            <text:p text:style-name="P261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ogonówka 60g (A:6,9), serek kanapkowy mini 1szt (A:7), </text:span><text:span text:style-name="T153">jajko got. 1szt. (A:3), </text:span><text:span text:style-name="T148"><text:s/>sałata, </text:span></text:p>
            <text:p text:style-name="P520">II Ś<text:span text:style-name="T119">NIADANIE -</text:span><text:span text:style-name="T149">Jogurt owocowy 1szt (A:7),</text:span></text:p>
            <text:p text:style-name="P531">P<text:span text:style-name="T119">OSIŁEK UZUPEŁNIAJĄCY - </text:span><text:span text:style-name="T152">Herbatniki 50g (A:1,7), herbata, </text:span></text:p>
          </table:table-cell>
          <table:table-cell table:style-name="Tabela8.A2" office:value-type="string">
            <text:p text:style-name="P209"><text:span text:style-name="T243">ŚNIADANIE – </text:span><text:span text:style-name="T244">Kasza manna na</text:span><text:span text:style-name="T243"> ml. + suchary</text:span></text:p>
            <text:p text:style-name="P209"><text:span text:style-name="T243"><text:s/>+ żółtko </text:span><text:span text:style-name="T245">got.</text:span><text:span text:style-name="T243">+ masło-zmiks, serek </text:span><text:span text:style-name="T246">waniliowy</text:span><text:span text:style-name="T244">(A:1,</text:span><text:span text:style-name="T247">3,</text:span><text:span text:style-name="T244">7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211"><text:span text:style-name="T243">KOLACJA – Zupa ryżowa na wyw. + mięso</text:span><text:line-break/><text:span text:style-name="T243">+ żółtko </text:span><text:span text:style-name="T247">got.</text:span><text:span text:style-name="T243"> zmiksowana + mięso mielone</text:span><text:span text:style-name="T244">(A:1,3,9)</text:span></text:p>
            <text:p text:style-name="P223"><text:span text:style-name="T243">II ŚNIADANIE- </text:span><text:span text:style-name="T248">Jogurt </text:span><text:span text:style-name="T249">owocowy</text:span><text:span text:style-name="T244">(A:7)</text:span></text:p>
            <text:p text:style-name="P14">PODWIECZOREK – Kisiel owocowy</text:p>
            <text:p text:style-name="P18"><text:span text:style-name="T55">P</text:span><text:span text:style-name="T56">osiłek uzupełniający</text:span><text:span text:style-name="T12"> -Sok owocowo – warzywny</text:span></text:p>
            <text:p text:style-name="P9"/>
          </table:table-cell>
          <table:table-cell table:style-name="Tabela8.A2" office:value-type="string">
            <text:p text:style-name="P260">Ś<text:span text:style-name="T119">NIADANIE -</text:span><text:span text:style-name="T102">Płatki ow.</text:span> <text:span text:style-name="T103">got.</text:span><text:span text:style-name="T119"> na ml. 350ml (A:1,7), kakao ml. 250ml (A:1,6,7), chleb miesz. 80g (A:1,3,6,7), </text:span><text:span text:style-name="T9">m</text:span><text:span text:style-name="T54">argaryna o zaw. tłuszczu 80% 10g – 2szt, </text:span><text:span text:style-name="T151">p</text:span><text:span text:style-name="T148">olędwica sopocka 40g (A:1,6,7), </text:span><text:span text:style-name="T151">biały ser 70g</text:span><text:span text:style-name="T148"> </text:span><text:span text:style-name="T151">(A:7),</text:span><text:span text:style-name="T148"> sałata, </text:span></text:p>
            <text:p text:style-name="P261">O<text:span text:style-name="T119">BIAD - </text:span><text:span text:style-name="T148">Zupa </text:span><text:span text:style-name="T151">koperkowa czysta z </text:span><text:span text:style-name="T148">ryż</text:span><text:span text:style-name="T151">em</text:span><text:span text:style-name="T148"> 350ml (A:9), <text:s/>udko kurcz. piecz. z warz. w sosie potr. 220</text:span><text:span text:style-name="T152">g</text:span><text:span text:style-name="T148"> (A:1,7,9), ziemniaki got. z kop. 200g, warzywa got. 150g, kompot owocowy 250ml, </text:span></text:p>
            <text:p text:style-name="P261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ogonówka 60g (A:6,9), serek kanapkowy mini 1szt (A:7), sałata, </text:span></text:p>
            <text:p text:style-name="P261">II Ś<text:span text:style-name="T119">NIADANIE -</text:span><text:span text:style-name="T60">Jogurt owocowy 1szt (A:7),</text:span></text:p>
            <text:p text:style-name="P339">P<text:span text:style-name="T119">OSIŁEK UZUPEŁNIAJĄCY - </text:span><text:span text:style-name="T61">Herbatniki 50g (A:1,7), herbata, </text:span></text:p>
          </table:table-cell>
          <table:table-cell table:style-name="Tabela8.A2" office:value-type="string">
            <text:p text:style-name="P241">Ś<text:span text:style-name="T119">NIADANIE -</text:span><text:span text:style-name="T102">Płatki ow.</text:span> <text:span text:style-name="T103">got.</text:span><text:span text:style-name="T54"> na ml. 350ml (A:1,7), </text:span><text:span text:style-name="T120">kakao 250ml (A:1,6,7)</text:span><text:span text:style-name="T54">, chleb miesz. 80g (A:1,3,6,7), </text:span><text:span text:style-name="T9">m</text:span><text:span text:style-name="T54">argaryna </text:span></text:p>
            <text:p text:style-name="P319">o zaw. tłuszczu 80% 10g – 2szt, <text:span text:style-name="T148">polędwica sopocka </text:span></text:p>
            <text:p text:style-name="P363">40g (A:1,6,7), parówka drobiowa na gorąco 1szt (A:1,3,6,7,9,10), <text:span text:style-name="T267">ketchup 20g (A:9), </text:span>dżem 25g, sałata, </text:p>
            <text:p text:style-name="P261">O<text:span text:style-name="T119">BIAD - </text:span><text:span text:style-name="T148">Zupa pomidorowa z ryżem 350ml (A:1,7,9), </text:span><text:span text:style-name="T152">pieczeń rzymska 100g (A:1,3,6,7), ziemniaki got. z kop. 200g, kalafior got. z bułką tartą 150g (A:1,3,6,7), kompot owocowy 250ml, </text:span></text:p>
            <text:p text:style-name="P267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ogonówka 60g (A:6,9), serek kanapkowy mini 1szt (A:7), </text:span><text:span text:style-name="T267">chrzan</text:span><text:span text:style-name="T152"> 20g (A:</text:span><text:span text:style-name="T267">7,12</text:span><text:span text:style-name="T152">), </text:span><text:span text:style-name="T148">sałata, </text:span></text:p>
            <text:p text:style-name="P261">II Ś<text:span text:style-name="T119">NIADANIE -</text:span><text:span text:style-name="T60">Jogurt owocowy 1szt (A:7),</text:span></text:p>
            <text:p text:style-name="P339">P<text:span text:style-name="T119">OSIŁEK UZUPEŁNIAJĄCY - </text:span><text:span text:style-name="T61">Herbatniki 50g (A:1,7), herbata, </text:span></text:p>
          </table:table-cell>
          <table:table-cell table:style-name="Tabela8.F2" office:value-type="string">
            <text:p text:style-name="P398">ŚNIADANIE -Kasza manna na wyw.+ mięso</text:p>
            <text:p text:style-name="P222"><text:span text:style-name="T243">+ żółtko </text:span><text:span text:style-name="T245">got.</text:span><text:span text:style-name="T243">–zmiks., </text:span><text:span text:style-name="T250">serek </text:span><text:span text:style-name="T251">naturalny(A:1,</text:span><text:span text:style-name="T247">3,</text:span><text:span text:style-name="T251">7,9)</text:span></text:p>
            <text:p text:style-name="P210"><text:span text:style-name="T243">OBIAD –</text:span><text:span text:style-name="T252">Homogenat</text:span></text:p>
            <text:p text:style-name="P409">KOLACJA – <text:s text:c="2"/>Zupa ryżowa na wyw. + mięso<text:line-break/>+ żółtko <text:span text:style-name="T13">got.</text:span> - zmiksowana <text:span text:style-name="T14">(A:1,3,9)</text:span></text:p>
            <text:p text:style-name="P223"><text:span text:style-name="T243">II ŚNIADANIE- </text:span><text:span text:style-name="T248">Jogurt naturalny</text:span><text:span text:style-name="T244">(A:7)</text:span></text:p>
            <text:p text:style-name="P24">PODWIECZOREK – <text:s/><text:span text:style-name="T15">Kisiel owocowy b/c- płynny</text:span></text:p>
            <text:p text:style-name="P24"><text:span text:style-name="T55">P</text:span><text:span text:style-name="T56">osiłek uzupełniający</text:span><text:span text:style-name="T12"> -Sok owocowo – warzywny</text:span></text:p>
            <text:p text:style-name="P9"/>
          </table:table-cell>
        </table:table-row>
        <table:table-row>
          <table:table-cell table:style-name="Tabela8.A2" office:value-type="string">
            <text:p text:style-name="P87">W<text:span text:style-name="T119">ARTOŚCI ODŻYWCZE</text:span></text:p>
          </table:table-cell>
          <table:table-cell table:style-name="Tabela8.A2" office:value-type="string">
            <text:p text:style-name="P135">Energia:<text:span text:style-name="T77"> 2</text:span><text:span text:style-name="T230">301,1</text:span> kcal</text:p>
            <text:p text:style-name="P135">Białko:<text:span text:style-name="T230">134,2</text:span><text:span text:style-name="T77"> </text:span>g</text:p>
            <text:p text:style-name="P135">Tłuszcz:<text:span text:style-name="T229">7</text:span><text:span text:style-name="T230">8,9</text:span><text:span text:style-name="T77"> </text:span>g</text:p>
            <text:p text:style-name="P135">w tym kw.tłu.nasyc.:<text:span text:style-name="T17">2</text:span><text:span text:style-name="T97">6,</text:span><text:span text:style-name="T230">2</text:span>g</text:p>
            <text:p text:style-name="P135">Węglowodany:<text:span text:style-name="T230">301</text:span><text:span text:style-name="T229">,</text:span><text:span text:style-name="T230">2</text:span>g</text:p>
            <text:p text:style-name="P135">w tym cukry:<text:span text:style-name="T230">27,2</text:span>g</text:p>
            <text:p text:style-name="P170">Błonnik-<text:span text:style-name="T17">32</text:span>g</text:p>
            <text:p text:style-name="P157"><text:soft-page-break/>Sól-<text:span text:style-name="T230">6</text:span><text:span text:style-name="T17">,</text:span><text:span text:style-name="T229">1</text:span>g</text:p>
          </table:table-cell>
          <table:table-cell table:style-name="Tabela8.A2" office:value-type="string">
            <text:p text:style-name="P140">Energia:<text:span text:style-name="T16">2113,8</text:span>kcal</text:p>
            <text:p text:style-name="P126">Białko:<text:span text:style-name="T16">11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<text:span text:style-name="T16">34,01</text:span>g</text:p>
            <text:p text:style-name="P161">Błonnik-<text:span text:style-name="T16">26,02</text:span>g</text:p>
            <text:p text:style-name="P2"><text:soft-page-break/>Sól<text:span text:style-name="T16">3,1</text:span>-g</text:p>
          </table:table-cell>
          <table:table-cell table:style-name="Tabela8.A2" office:value-type="string">
            <text:p text:style-name="P135">Energia:<text:span text:style-name="T77"> 2</text:span><text:span text:style-name="T230">254,1</text:span> kcal</text:p>
            <text:p text:style-name="P135">Białko:<text:span text:style-name="T270">92</text:span><text:span text:style-name="T97">,</text:span><text:span text:style-name="T230">8</text:span><text:span text:style-name="T78"> </text:span>g</text:p>
            <text:p text:style-name="P135">Tłuszcz:<text:span text:style-name="T79">78,</text:span><text:span text:style-name="T230">5</text:span><text:span text:style-name="T79"> </text:span>g</text:p>
            <text:p text:style-name="P135">w tym kw.tłu.nasyc.:<text:span text:style-name="T17">26,1</text:span>g</text:p>
            <text:p text:style-name="P135">Węglowodany:<text:span text:style-name="T229">29</text:span><text:span text:style-name="T230">9</text:span><text:span text:style-name="T78">,8</text:span>g</text:p>
            <text:p text:style-name="P135">w tym cukry:<text:span text:style-name="T221">2</text:span><text:span text:style-name="T270">8,01</text:span>g</text:p>
            <text:p text:style-name="P170">Błonnik-<text:span text:style-name="T17">3</text:span><text:span text:style-name="T230">1</text:span><text:span text:style-name="T17">,</text:span><text:span text:style-name="T230">1</text:span>g</text:p>
            <text:p text:style-name="P157"><text:soft-page-break/>Sól-<text:span text:style-name="T230">6,8</text:span>g</text:p>
          </table:table-cell>
          <table:table-cell table:style-name="Tabela8.A2" office:value-type="string">
            <text:p text:style-name="P136">Energia:<text:span text:style-name="T77"> 2</text:span><text:span text:style-name="T97">2</text:span><text:span text:style-name="T229">98,2</text:span> kcal</text:p>
            <text:p text:style-name="P136">Białko:<text:span text:style-name="T270">93</text:span><text:span text:style-name="T229">,9</text:span><text:span text:style-name="T77"> </text:span>g</text:p>
            <text:p text:style-name="P136">Tłuszcz:<text:span text:style-name="T229">78,</text:span><text:span text:style-name="T230">8</text:span><text:span text:style-name="T77"> </text:span>g</text:p>
            <text:p text:style-name="P136">w tym kw.tłu.nasyc.:<text:span text:style-name="T17">2</text:span><text:span text:style-name="T97">6</text:span>g</text:p>
            <text:p text:style-name="P136">Węglowodany:<text:span text:style-name="T229">299,4</text:span>g</text:p>
            <text:p text:style-name="P136">w tym cukry:<text:span text:style-name="T221">3</text:span><text:span text:style-name="T229">0</text:span><text:span text:style-name="T17">,</text:span><text:span text:style-name="T229">1</text:span>g</text:p>
            <text:p text:style-name="P171">Błonnik-<text:span text:style-name="T17">32,</text:span><text:span text:style-name="T229">2</text:span>g</text:p>
            <text:p text:style-name="P158"><text:soft-page-break/>Sól-<text:span text:style-name="T17">7,</text:span><text:span text:style-name="T229">1</text:span>g</text:p>
          </table:table-cell>
          <table:table-cell table:style-name="Tabela8.F2" office:value-type="string">
            <text:p text:style-name="P140">Energia:<text:span text:style-name="T17">2204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w tym kw.tłu.nasyc.:<text:span text:style-name="T17">23,08</text:span>g</text:p>
            <text:p text:style-name="P126">Węglowodany:<text:span text:style-name="T18">320,02</text:span>g</text:p>
            <text:p text:style-name="P139">w tym cukry:<text:span text:style-name="T17">21,01</text:span>g</text:p>
            <text:p text:style-name="P161">Błonnik-<text:span text:style-name="T17">30,12</text:span>g</text:p>
            <text:p text:style-name="P5"><text:soft-page-break/>Sól-<text:span text:style-name="T17">2,7</text:span>g</text:p>
          </table:table-cell>
        </table:table-row>
        <table:table-row>
          <table:table-cell table:style-name="Tabela8.A2" office:value-type="string">
            <text:p text:style-name="P88"/>
          </table:table-cell>
          <table:table-cell table:style-name="Tabela8.A2" office:value-type="string">
            <text:p text:style-name="P109">DIETA <text:span text:style-name="T19">V</text:span>I PAPKOWATA – MIELONA</text:p>
          </table:table-cell>
          <table:table-cell table:style-name="Tabela8.A2" office:value-type="string">
            <text:p text:style-name="P101">DIETA <text:span text:style-name="T20">VI <text:s/></text:span><text:span text:style-name="T22">Z OGR. TŁUSZCZU</text:span></text:p>
          </table:table-cell>
          <table:table-cell table:style-name="Tabela8.A2" office:value-type="string">
            <text:p text:style-name="P104">ODDZIAŁ P<text:span text:style-name="T30">EDIATRYCZNY</text:span></text:p>
          </table:table-cell>
          <table:table-cell table:style-name="Tabela8.A2" office:value-type="string">
            <text:p text:style-name="P49">DIETA <text:s/>PŁYNNA </text:p>
            <text:p text:style-name="P55">WZMOCNIONA</text:p>
          </table:table-cell>
          <table:table-cell table:style-name="Tabela8.F2" office:value-type="string">
            <text:p text:style-name="P104">DIETA VI WYSOKOBIAŁKOWA</text:p>
          </table:table-cell>
        </table:table-row>
        <table:table-row>
          <table:table-cell table:style-name="Tabela8.A2" office:value-type="string">
            <text:p text:style-name="P88"/>
          </table:table-cell>
          <table:table-cell table:style-name="Tabela8.A2" office:value-type="string">
            <text:p text:style-name="P406">ŚNIADANIE -Zupa ryżowa na wyw. + mięso </text:p>
            <text:p text:style-name="P406">+ żółtko <text:span text:style-name="T32">got.</text:span>–zmiks., </text:p>
            <text:p text:style-name="P412">serek naturalny, <text:span text:style-name="T14">(A:3,7,9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415">KOLACJA – Zupa ryżowa na wyw. + mięso<text:line-break/>+ żółtko <text:span text:style-name="T33">got. -</text:span>zmiks. + mięso mielone<text:span text:style-name="T14">(A:3,9)</text:span></text:p>
            <text:p text:style-name="P400">II ŚNIADANIE- <text:span text:style-name="T36">Jogurt naturalny </text:span><text:span text:style-name="T37">(A:7)</text:span></text:p>
            <text:p text:style-name="P24">PODWIECZOREK – <text:span text:style-name="T15">Kisiel owocowy b/c</text:span></text:p>
            <text:p text:style-name="P24"><text:span text:style-name="T55">P</text:span><text:span text:style-name="T56">osiłek uzupełniający</text:span><text:span text:style-name="T12"> -Sok owocowo – warzywny</text:span></text:p>
            <text:p text:style-name="P9"/>
          </table:table-cell>
          <table:table-cell table:style-name="Tabela8.A2" office:value-type="string">
            <text:p text:style-name="P241">Ś<text:span text:style-name="T119">NIADANIE -</text:span><text:span text:style-name="T54">K</text:span><text:span text:style-name="T120">akao 250ml (A:1,6,7)</text:span><text:span text:style-name="T54">, chleb miesz. 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148">polędwica sopocka 40g (A:1,6,7), </text:span><text:span text:style-name="T151">biały ser </text:span></text:p>
            <text:p text:style-name="P261"><text:span text:style-name="T151">70g</text:span><text:span text:style-name="T148"> </text:span><text:span text:style-name="T151">(A:7),</text:span><text:span text:style-name="T148"> sałata, </text:span></text:p>
            <text:p text:style-name="P261">O<text:span text:style-name="T119">BIAD - </text:span><text:span text:style-name="T148">Zupa </text:span><text:span text:style-name="T151">koperkowa czysta z </text:span><text:span text:style-name="T148">ryż</text:span><text:span text:style-name="T151">em</text:span><text:span text:style-name="T148"> 350ml (A:9), <text:s/>udko kurcz. piecz. z warz. w sosie potr. 220</text:span><text:span text:style-name="T152">g</text:span><text:span text:style-name="T148"> (A:1,7,9), ziemniaki got. </text:span></text:p>
            <text:p text:style-name="P287"><text:span text:style-name="T148">z kop. 200g, warzywa got. 150g, kompot owocowy </text:span><text:span text:style-name="T153">b/c</text:span><text:span text:style-name="T148"> 250ml, </text:span></text:p>
            <text:p text:style-name="P261">K<text:span text:style-name="T119">OLACJA - </text:span><text:span text:style-name="T93">Chleb </text:span><text:span text:style-name="T10">miesz.100g (A:1,3,6,7) masło </text:span><text:span text:style-name="T153">1</text:span><text:span text:style-name="T10">0g (A:7), </text:span><text:span text:style-name="T93"><text:s/>herbata </text:span><text:span text:style-name="T11">250ml, </text:span><text:span text:style-name="T148">ogonówka 60g (A:6,9), serek kanapkowy mini 1szt (A:7), sałata, </text:span></text:p>
            <text:p text:style-name="P260">II Ś<text:span text:style-name="T119">NIADANIE -</text:span><text:span text:style-name="T149">Kisiel owocowy b/c 200ml, </text:span></text:p>
            <text:p text:style-name="P348">PODWIECZOREK - <text:span text:style-name="T149">Jogurt naturalny 1szt (A:7), </text:span></text:p>
            <text:p text:style-name="P338">P<text:span text:style-name="T119">OSIŁEK UZUPEŁNIAJĄCY -</text:span><text:span text:style-name="T149">Jabłko pieczone 1szt, </text:span><text:span text:style-name="T119"><text:s/></text:span></text:p>
          </table:table-cell>
          <table:table-cell table:style-name="Tabela8.A2" office:value-type="string">
            <text:p text:style-name="P260">Ś<text:span text:style-name="T119">NIADANIE - </text:span><text:span text:style-name="T102">Płatki ow.</text:span> <text:span text:style-name="T103">got.</text:span><text:span text:style-name="T119"> na ml. </text:span><text:span text:style-name="T231">2</text:span><text:span text:style-name="T119">50ml (A:1,7), kakao ml. 250ml (A:1,6,7), chleb miesz. </text:span><text:span text:style-name="T231">5</text:span><text:span text:style-name="T119">0g (A:1,3,6,7), </text:span><text:span text:style-name="T9">m</text:span><text:span text:style-name="T54">argaryna o zaw. tłuszczu 80% 10g – 2szt,</text:span><text:span text:style-name="T119"> dżem, </text:span><text:span text:style-name="T151">p</text:span><text:span text:style-name="T148">olędwica sopocka 40g (A:1,6,7), </text:span><text:span text:style-name="T151">biały ser </text:span></text:p>
            <text:p text:style-name="P260"><text:span text:style-name="T151">70g</text:span><text:span text:style-name="T148"> </text:span><text:span text:style-name="T151">(A:7),</text:span><text:span text:style-name="T148"> sałata, </text:span></text:p>
            <text:p text:style-name="P261">O<text:span text:style-name="T119">BIAD - </text:span><text:span text:style-name="T148">Zupa </text:span><text:span text:style-name="T151">koperkowa czysta z </text:span><text:span text:style-name="T148">ryż</text:span><text:span text:style-name="T151">em</text:span><text:span text:style-name="T148"> </text:span><text:span text:style-name="T231">20</text:span><text:span text:style-name="T148">0ml (A:9), <text:s/>udko kurcz. piecz. z warz. w sosie potr. </text:span><text:span text:style-name="T231">19</text:span><text:span text:style-name="T148">0</text:span><text:span text:style-name="T152">g</text:span><text:span text:style-name="T148"> (A:1,7,9), ziemniaki got. z kop. </text:span><text:span text:style-name="T231">15</text:span><text:span text:style-name="T148">0g, warzywa got. 150g, kompot owocowy 250ml, </text:span></text:p>
            <text:p text:style-name="P261">K<text:span text:style-name="T119">OLACJA - </text:span><text:span text:style-name="T93">Chleb </text:span><text:span text:style-name="T10">miesz.</text:span><text:span text:style-name="T231">5</text:span><text:span text:style-name="T10">0g (A:1,3,6,7) masło 20g (A:7), </text:span><text:span text:style-name="T93"><text:s/>herbata </text:span><text:span text:style-name="T11">250ml, </text:span><text:span text:style-name="T148">ogonówka </text:span><text:span text:style-name="T231">4</text:span><text:span text:style-name="T148">0g (A:6,9), serek kanapkowy mini 1szt (A:7), sałata, </text:span></text:p>
            <text:p text:style-name="P261">II Ś<text:span text:style-name="T119">NIADANIE -</text:span><text:span text:style-name="T60">Jogurt owocowy 1szt (A:7),</text:span></text:p>
            <text:p text:style-name="P339">P<text:span text:style-name="T119">OSIŁEK UZUPEŁNIAJĄCY - </text:span><text:span text:style-name="T61">Herbatniki 50g (A:1,7), herbata, </text:span></text:p>
          </table:table-cell>
          <table:table-cell table:style-name="Tabela8.A2" office:value-type="string">
            <text:p text:style-name="P209"><text:span text:style-name="T243">ŚNIADANIE -Zupa ml. + suchary + masło</text:span><text:span text:style-name="T253">+ żółtko got.</text:span><text:span text:style-name="T243"><text:line-break/>-zmiksowana, serek waniliowy</text:span><text:span text:style-name="T244">(A:1,</text:span><text:span text:style-name="T255">3,</text:span><text:span text:style-name="T244">7,)</text:span></text:p>
            <text:p text:style-name="P210"><text:span text:style-name="T243">OBIAD – </text:span><text:span text:style-name="T252">Homogenat</text:span></text:p>
            <text:p text:style-name="P211"><text:span text:style-name="T243">KOLACJA – <text:s text:c="2"/>Zupa ryżowa na wyw. + mięso<text:line-break/>+ żółtko </text:span><text:span text:style-name="T247">got. - </text:span><text:span text:style-name="T243">zmiks. </text:span><text:span text:style-name="T244">(A:3,9)</text:span></text:p>
            <text:p text:style-name="P212"><text:span text:style-name="T243">II ŚNIADANIE- </text:span><text:span text:style-name="T254">Jogurt naturalny</text:span><text:span text:style-name="T244">(A:7)</text:span></text:p>
            <text:p text:style-name="P28">PODWIECZOREK – <text:span text:style-name="T52"><text:s/>Kisiel owocowy - płynny</text:span></text:p>
            <text:p text:style-name="P25"><text:span text:style-name="T55">P</text:span><text:span text:style-name="T56">osiłek uzupełniający</text:span><text:span text:style-name="T12"> -Sok owocowo – warzywny</text:span></text:p>
          </table:table-cell>
          <table:table-cell table:style-name="Tabela8.F2" office:value-type="string">
            <text:p text:style-name="P241">Ś<text:span text:style-name="T119">NIADANIE -</text:span><text:span text:style-name="T54">K</text:span><text:span text:style-name="T120">akao 250ml (A:1,6,7)</text:span><text:span text:style-name="T54">, chleb miesz. 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148">polędwica sopocka 40g (A:1,6,7), parówka drobiowa na gorąco 1szt(A:1,3,6,7,9,10), <text:s/>sałata, </text:span></text:p>
            <text:p text:style-name="P261">O<text:span text:style-name="T119">BIAD - </text:span><text:span text:style-name="T148">Zupa pomidorowa z ryżem 350ml (A:1,7,9), udko kurcz. piecz. z warz. </text:span></text:p>
            <text:p text:style-name="P287"><text:span text:style-name="T148">w sosie potr. </text:span><text:span text:style-name="T153">30</text:span><text:span text:style-name="T148">0</text:span><text:span text:style-name="T152">g</text:span><text:span text:style-name="T148"> (A:1,7,9), ziemniaki got. </text:span></text:p>
            <text:p text:style-name="P287"><text:span text:style-name="T148">z kop. 200g, warzywa got. 150g, kompot owocowy </text:span><text:span text:style-name="T153">b/c </text:span><text:span text:style-name="T148">250ml, </text:span></text:p>
            <text:p text:style-name="P261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ogonówka 60g (A:6,9), serek kanapkowy mini 1szt (A:7), </text:span><text:span text:style-name="T153">jajko got. 1szt. (A:3), </text:span><text:span text:style-name="T148"><text:s/>sałata, </text:span></text:p>
            <text:p text:style-name="P260">II Ś<text:span text:style-name="T119">NIADANIE -</text:span><text:span text:style-name="T149">Kisiel owocowy b/c 200ml, </text:span></text:p>
            <text:p text:style-name="P348">PODWIECZOREK - <text:span text:style-name="T149">Jogurt naturalny 1szt (A:7), </text:span></text:p>
            <text:p text:style-name="P338">P<text:span text:style-name="T119">OSIŁEK UZUPEŁNIAJĄCY - </text:span><text:span text:style-name="T149">Jabłko pieczone 1szt, </text:span></text:p>
          </table:table-cell>
        </table:table-row>
        <table:table-row>
          <table:table-cell table:style-name="Tabela8.A2" office:value-type="string">
            <text:p text:style-name="P87">W<text:span text:style-name="T119">ARTOŚCI ODŻYWCZE</text:span></text:p>
          </table:table-cell>
          <table:table-cell table:style-name="Tabela8.A2" office:value-type="string">
            <text:p text:style-name="P140">Energia:<text:span text:style-name="T16">2125,3</text:span>kcal</text:p>
            <text:p text:style-name="P126">Białko:<text:span text:style-name="T49">9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 <text:span text:style-name="T50">24,01</text:span>g</text:p>
            <text:p text:style-name="P161">Błonnik-<text:span text:style-name="T16">27,02</text:span>g</text:p>
            <text:p text:style-name="P5">Sól<text:span text:style-name="T16">3,1</text:span>-g</text:p>
          </table:table-cell>
          <table:table-cell table:style-name="Tabela8.A2" office:value-type="string">
            <text:p text:style-name="P123">Energia:<text:span text:style-name="T77"> 2</text:span><text:span text:style-name="T97">1</text:span><text:span text:style-name="T229">0</text:span><text:span text:style-name="T77">6,3</text:span> kcal</text:p>
            <text:p text:style-name="P123">Białko:<text:span text:style-name="T221">8</text:span><text:span text:style-name="T78">2,0</text:span><text:span text:style-name="T229">2</text:span><text:span text:style-name="T78"> </text:span>g</text:p>
            <text:p text:style-name="P123">Tłuszcz:<text:span text:style-name="T80">76,3 </text:span>g</text:p>
            <text:p text:style-name="P123">w tym kw.tłu.nasyc.:<text:span text:style-name="T17">2</text:span><text:span text:style-name="T97">6</text:span><text:span text:style-name="T17">,7</text:span>g</text:p>
            <text:p text:style-name="P123">Węglowodany:<text:span text:style-name="T78">307,18</text:span>g</text:p>
            <text:p text:style-name="P123">w tym cukry:<text:span text:style-name="T97">2</text:span><text:span text:style-name="T221">0</text:span><text:span text:style-name="T78">,3</text:span>g</text:p>
            <text:p text:style-name="P153">Błonnik-<text:span text:style-name="T17">32,</text:span><text:span text:style-name="T229">5</text:span>g</text:p>
            <text:p text:style-name="P154">Sól-<text:span text:style-name="T229">6,4</text:span>g</text:p>
          </table:table-cell>
          <table:table-cell table:style-name="Tabela8.A2" office:value-type="string">
            <text:p text:style-name="P123">Energia:<text:span text:style-name="T77"> 2</text:span><text:span text:style-name="T229">0</text:span><text:span text:style-name="T231">21</text:span> kcal</text:p>
            <text:p text:style-name="P123">Białko:<text:span text:style-name="T221">8</text:span><text:span text:style-name="T78">0 </text:span>g</text:p>
            <text:p text:style-name="P123">Tłuszcz:<text:span text:style-name="T79">7</text:span><text:span text:style-name="T231">2,1</text:span><text:span text:style-name="T79"> </text:span>g</text:p>
            <text:p text:style-name="P123">w tym kw.tłu.nasyc.:<text:span text:style-name="T17">2</text:span><text:span text:style-name="T231">4,5</text:span>g</text:p>
            <text:p text:style-name="P123">Węglowodany:<text:span text:style-name="T231">288,1</text:span>g</text:p>
            <text:p text:style-name="P123">w tym cukry:<text:span text:style-name="T221">2</text:span><text:span text:style-name="T231">4,2</text:span>g</text:p>
            <text:p text:style-name="P153">Błonnik-<text:span text:style-name="T17">3</text:span><text:span text:style-name="T231">0</text:span>g</text:p>
            <text:p text:style-name="P154">Sól-<text:span text:style-name="T229">6</text:span>g</text:p>
          </table:table-cell>
          <table:table-cell table:style-name="Tabela8.A2" office:value-type="string">
            <text:p text:style-name="P140">Energia:<text:span text:style-name="T17">2206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w tym kw.tłu.nasyc.:<text:span text:style-name="T17">23,08</text:span>g</text:p>
            <text:p text:style-name="P126">Węglowodany:<text:span text:style-name="T18">320,02</text:span>g</text:p>
            <text:p text:style-name="P139">w tym cukry:<text:span text:style-name="T17">21,01</text:span>g</text:p>
            <text:p text:style-name="P161">Błonnik-<text:span text:style-name="T17">30,12</text:span>g</text:p>
            <text:p text:style-name="P5">Sól-<text:span text:style-name="T17">2,7</text:span>g</text:p>
          </table:table-cell>
          <table:table-cell table:style-name="Tabela8.F2" office:value-type="string">
            <text:p text:style-name="P135">Energia:<text:span text:style-name="T77"> </text:span><text:span text:style-name="T230">22</text:span><text:span text:style-name="T270">0</text:span><text:span text:style-name="T230">4,1</text:span> kcal</text:p>
            <text:p text:style-name="P135">Białko:<text:span text:style-name="T230">99,8</text:span><text:span text:style-name="T77"> </text:span>g</text:p>
            <text:p text:style-name="P135">Tłuszcz:<text:span text:style-name="T229">7</text:span><text:span text:style-name="T230">8</text:span><text:span text:style-name="T77"> </text:span>g</text:p>
            <text:p text:style-name="P135">w tym kw.tłu.nasyc.:<text:span text:style-name="T17">2</text:span><text:span text:style-name="T97">6,</text:span><text:span text:style-name="T230">7</text:span>g</text:p>
            <text:p text:style-name="P135">Węglowodany:<text:span text:style-name="T230">301</text:span>g</text:p>
            <text:p text:style-name="P135">w tym cukry:<text:span text:style-name="T230">21,4</text:span>g</text:p>
            <text:p text:style-name="P170">Błonnik-<text:span text:style-name="T17">3</text:span><text:span text:style-name="T230">1,8</text:span>g</text:p>
            <text:p text:style-name="P157">Sól-<text:span text:style-name="T230">6</text:span><text:span text:style-name="T17">,</text:span><text:span text:style-name="T229">1</text:span>g</text:p>
          </table:table-cell>
        </table:table-row>
        <text:soft-page-break/>
        <table:table-row>
          <table:table-cell table:style-name="Tabela8.A2" office:value-type="string">
            <text:p text:style-name="P88"/>
          </table:table-cell>
          <table:table-cell table:style-name="Tabela8.A2" office:value-type="string">
            <text:p text:style-name="P105">DIETA PODSTAWOWA <text:s/>paliatywn<text:span text:style-name="T51">y</text:span></text:p>
          </table:table-cell>
          <table:table-cell table:style-name="Tabela8.A2" office:value-type="string">
            <text:p text:style-name="P51">DIETA PODSTAWOWA </text:p>
            <text:p text:style-name="P57">pediatryczny</text:p>
          </table:table-cell>
          <table:table-cell table:style-name="Tabela8.A2" office:value-type="string">
            <text:p text:style-name="P60">DIETA </text:p>
            <text:p text:style-name="P60">WEGETARIAŃSKA</text:p>
          </table:table-cell>
          <table:table-cell table:style-name="Tabela8.A2" office:value-type="string">
            <text:p text:style-name="P60"/>
          </table:table-cell>
          <table:table-cell table:style-name="Tabela8.F2" office:value-type="string">
            <text:p text:style-name="P78"/>
          </table:table-cell>
        </table:table-row>
        <table:table-row>
          <table:table-cell table:style-name="Tabela8.A2" office:value-type="string">
            <text:p text:style-name="P88"/>
          </table:table-cell>
          <table:table-cell table:style-name="Tabela8.A2" office:value-type="string">
            <text:p text:style-name="P241">Ś<text:span text:style-name="T119">NIADANIE -</text:span><text:span text:style-name="T102">Płatki ow.</text:span> <text:span text:style-name="T103">got.</text:span><text:span text:style-name="T54"> na ml. 350ml (A:1,7), </text:span><text:span text:style-name="T120">kakao 250ml (A:1,6,7)</text:span><text:span text:style-name="T54">, chleb miesz. 80g (A:1,3,6,7), </text:span><text:span text:style-name="T9">m</text:span><text:span text:style-name="T54">argaryna o zaw. tłuszczu 80% 10g – 2szt, </text:span><text:span text:style-name="T148">polędwica sopocka 40g (A:1,6,7), parówka drobiowa na gorąco 1szt (A:1,3,6,7,9,10), </text:span><text:span text:style-name="T267">ketchup 20g (A:9), </text:span><text:span text:style-name="T148">dżem25g, sałata, </text:span></text:p>
            <text:p text:style-name="P270">O<text:span text:style-name="T119">BIAD - </text:span><text:span text:style-name="T148">Zupa pomidorowa z ryżem 350ml (A:1,7,9), </text:span><text:span text:style-name="T152">pieczeń rzymska 100g (A:1,3,6,7), ziemniaki got. </text:span></text:p>
            <text:p text:style-name="P369">z kop. 200g, kalafior got. </text:p>
            <text:p text:style-name="P369">z bułką tartą 150g (A:1,3,6,7), kompot owocowy 250ml, </text:p>
            <text:p text:style-name="P261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ogonówka 60g (A:6,9), serek kanapkowy mini 1szt (A:7), </text:span><text:span text:style-name="T267">chrzan</text:span><text:span text:style-name="T152"> 20g (A:</text:span><text:span text:style-name="T267">7,12</text:span><text:span text:style-name="T152">), </text:span><text:span text:style-name="T148">sałata, </text:span></text:p>
            <text:p text:style-name="P261">II Ś<text:span text:style-name="T119">NIADANIE -</text:span><text:span text:style-name="T60">Jogurt owocowy 1szt (A:7),</text:span></text:p>
            <text:p text:style-name="P339"><text:span text:style-name="T14">P</text:span><text:span text:style-name="T119">OSIŁEK UZUPEŁNIAJĄCY - </text:span><text:span text:style-name="T61">Herbatniki 50g (A:1,7), herbata, </text:span></text:p>
          </table:table-cell>
          <table:table-cell table:style-name="Tabela8.A2" office:value-type="string">
            <text:p text:style-name="P267">Ś<text:span text:style-name="T119">NIADANIE -</text:span><text:span text:style-name="T102">Płatki ow.</text:span> <text:span text:style-name="T103">got.</text:span><text:span text:style-name="T54"> na ml. 350ml (A:1,7), </text:span><text:span text:style-name="T120">kakao 250ml (A:1,6,7)</text:span><text:span text:style-name="T54">, chleb miesz. 80g (A:1,3,6,7), </text:span><text:span text:style-name="T9">m</text:span><text:span text:style-name="T54">argaryna o zaw. tłuszczu 80% 10g – 2szt, </text:span><text:span text:style-name="T148">polędwica sopocka 40g (A:1,6,7), parówka drobiowa na gorąco 1szt (A:1,3,6,7,9,10), </text:span><text:span text:style-name="T267">ketchup 20g (A:9), </text:span><text:span text:style-name="T148">dżem 25g, sałata, </text:span></text:p>
            <text:p text:style-name="P270">O<text:span text:style-name="T119">BIAD - </text:span><text:span text:style-name="T148">Zupa pomidorowa z ryżem 350ml (A:1,7,9), </text:span><text:span text:style-name="T152">pieczeń rzymska 100g (A:1,3,6,7), ziemniaki got. </text:span></text:p>
            <text:p text:style-name="P369">z kop. 200g, kalafior got. </text:p>
            <text:p text:style-name="P369">z bułką tartą 150g (A:1,3,6,7), kompot owocowy 250ml, </text:p>
            <text:p text:style-name="P267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ogonówka 60g (A:6,9), serek kanapkowy mini 1szt (A:7), </text:span><text:span text:style-name="T267">chrzan</text:span><text:span text:style-name="T152"> 20g (A:</text:span><text:span text:style-name="T267">7,12</text:span><text:span text:style-name="T152">), </text:span><text:span text:style-name="T148">sałata, </text:span></text:p>
            <text:p text:style-name="P261">II Ś<text:span text:style-name="T119">NIADANIE -</text:span><text:span text:style-name="T60">Jogurt owocowy 1szt (A:7),</text:span></text:p>
            <text:p text:style-name="P339">P<text:span text:style-name="T119">OSIŁEK UZUPEŁNIAJĄCY - </text:span><text:span text:style-name="T61">Herbatniki 50g (A:1,7), herbata, </text:span></text:p>
          </table:table-cell>
          <table:table-cell table:style-name="Tabela8.A2" office:value-type="string">
            <text:p text:style-name="P267">Ś<text:span text:style-name="T119">NIADANIE -</text:span><text:span text:style-name="T102">Płatki ow.</text:span> <text:span text:style-name="T103">got.</text:span><text:span text:style-name="T54"> na ml. 350ml (A:1,7), </text:span><text:span text:style-name="T120">kakao 250ml (A:1,6,7)</text:span><text:span text:style-name="T54">, chleb miesz. 80g (A:1,3,6,7), </text:span><text:span text:style-name="T9">m</text:span><text:span text:style-name="T54">argaryna o zaw. tłuszczu 80% 10g – 2szt, </text:span><text:span text:style-name="T151">biały ser </text:span><text:span text:style-name="T153">100</text:span><text:span text:style-name="T151">g</text:span><text:span text:style-name="T148"> </text:span><text:span text:style-name="T151">(A:7),</text:span><text:span text:style-name="T54"> </text:span><text:span text:style-name="T267">ketchup 20g (A:9),</text:span><text:span text:style-name="T148"> dżem 25g, sałata, </text:span></text:p>
            <text:p text:style-name="P270">O<text:span text:style-name="T119">BIAD - </text:span><text:span text:style-name="T148">Zupa pomidorowa z ryżem 350ml (A:1,7,9), </text:span><text:span text:style-name="T153">kopytka z bułką tartą 300g (A:1,3,6,7), </text:span><text:span text:style-name="T152"><text:s/>kalafior got. </text:span></text:p>
            <text:p text:style-name="P369">z bułką tartą 150g (A:1,3,6,7), kompot owocowy 250ml, </text:p>
            <text:p text:style-name="P267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148"><text:s/>serek kanapkowy mini 1szt (A:7), <text:s/></text:span><text:span text:style-name="T153">jajko got. 1szt. (A:3), </text:span><text:span text:style-name="T267">chrzan</text:span><text:span text:style-name="T152"> 20g (A:</text:span><text:span text:style-name="T267">7,12</text:span><text:span text:style-name="T152">), </text:span><text:span text:style-name="T148">sałata, </text:span></text:p>
            <text:p text:style-name="P261">II Ś<text:span text:style-name="T119">NIADANIE -</text:span><text:span text:style-name="T60">Jogurt owocowy 1szt (A:7),</text:span></text:p>
            <text:p text:style-name="P339">P<text:span text:style-name="T119">OSIŁEK UZUPEŁNIAJĄCY - </text:span><text:span text:style-name="T61">Herbatniki 50g (A:1,7), herbata, </text:span></text:p>
          </table:table-cell>
          <table:table-cell table:style-name="Tabela8.A2" office:value-type="string">
            <text:p text:style-name="P47"/>
          </table:table-cell>
          <table:table-cell table:style-name="Tabela8.F2" office:value-type="string">
            <text:p text:style-name="P78"/>
          </table:table-cell>
        </table:table-row>
        <table:table-row>
          <table:table-cell table:style-name="Tabela8.A2" office:value-type="string">
            <text:p text:style-name="P87">W<text:span text:style-name="T119">ARTOŚCI ODŻYWCZE</text:span></text:p>
          </table:table-cell>
          <table:table-cell table:style-name="Tabela8.A2" office:value-type="string">
            <text:p text:style-name="P135">Energia:<text:span text:style-name="T77"> 2</text:span><text:span text:style-name="T97">2</text:span><text:span text:style-name="T229">98,2</text:span> kcal</text:p>
            <text:p text:style-name="P135">Białko:<text:span text:style-name="T229">88,9</text:span><text:span text:style-name="T77"> </text:span>g</text:p>
            <text:p text:style-name="P135">Tłuszcz:<text:span text:style-name="T229">78,</text:span><text:span text:style-name="T230">8</text:span><text:span text:style-name="T77"> </text:span>g</text:p>
            <text:p text:style-name="P135">w tym kw.tłu.nasyc.:<text:span text:style-name="T17">2</text:span><text:span text:style-name="T97">6</text:span>g</text:p>
            <text:p text:style-name="P135">Węglowodany:<text:span text:style-name="T229">299,4</text:span>g</text:p>
            <text:p text:style-name="P135">w tym cukry:<text:span text:style-name="T221">3</text:span><text:span text:style-name="T229">0</text:span><text:span text:style-name="T17">,</text:span><text:span text:style-name="T229">1</text:span>g</text:p>
            <text:p text:style-name="P170">Błonnik-<text:span text:style-name="T17">32,</text:span><text:span text:style-name="T229">2</text:span>g</text:p>
            <text:p text:style-name="P157">Sól-<text:span text:style-name="T17">7,</text:span><text:span text:style-name="T229">1</text:span>g</text:p>
          </table:table-cell>
          <table:table-cell table:style-name="Tabela8.A2" office:value-type="string">
            <text:p text:style-name="P135">Energia:<text:span text:style-name="T77"> 2</text:span><text:span text:style-name="T97">2</text:span><text:span text:style-name="T229">98,2</text:span> kcal</text:p>
            <text:p text:style-name="P135">Białko:<text:span text:style-name="T229">88,9</text:span><text:span text:style-name="T77"> </text:span>g</text:p>
            <text:p text:style-name="P135">Tłuszcz:<text:span text:style-name="T229">78,</text:span><text:span text:style-name="T230">8</text:span><text:span text:style-name="T77"> </text:span>g</text:p>
            <text:p text:style-name="P135">w tym kw.tłu.nasyc.:<text:span text:style-name="T17">2</text:span><text:span text:style-name="T97">6</text:span>g</text:p>
            <text:p text:style-name="P135">Węglowodany:<text:span text:style-name="T229">299,4</text:span>g</text:p>
            <text:p text:style-name="P135">w tym cukry:<text:span text:style-name="T221">3</text:span><text:span text:style-name="T229">0</text:span><text:span text:style-name="T17">,</text:span><text:span text:style-name="T229">1</text:span>g</text:p>
            <text:p text:style-name="P170">Błonnik-<text:span text:style-name="T17">32,</text:span><text:span text:style-name="T229">2</text:span>g</text:p>
            <text:p text:style-name="P157">Sól-<text:span text:style-name="T17">7,</text:span><text:span text:style-name="T229">1</text:span>g</text:p>
          </table:table-cell>
          <table:table-cell table:style-name="Tabela8.A2" office:value-type="string">
            <text:p text:style-name="P135">Energia:<text:span text:style-name="T77"> 2</text:span><text:span text:style-name="T230">187,8</text:span> kcal</text:p>
            <text:p text:style-name="P135">Białko:<text:span text:style-name="T229">8</text:span><text:span text:style-name="T230">6</text:span><text:span text:style-name="T229">,</text:span><text:span text:style-name="T230">2</text:span><text:span text:style-name="T77"> </text:span>g</text:p>
            <text:p text:style-name="P135">Tłuszcz:<text:span text:style-name="T229">7</text:span><text:span text:style-name="T230">5</text:span><text:span text:style-name="T229">,</text:span><text:span text:style-name="T230">2</text:span><text:span text:style-name="T77"> </text:span>g</text:p>
            <text:p text:style-name="P135">w tym kw.tłu.nasyc.:<text:span text:style-name="T17">2</text:span><text:span text:style-name="T230">7,7</text:span>g</text:p>
            <text:p text:style-name="P135">Węglowodany:<text:span text:style-name="T230">301</text:span><text:span text:style-name="T229">,</text:span><text:span text:style-name="T230">2</text:span>g</text:p>
            <text:p text:style-name="P135">w tym cukry:<text:span text:style-name="T230">27</text:span>g</text:p>
            <text:p text:style-name="P170">Błonnik-<text:span text:style-name="T17">3</text:span><text:span text:style-name="T230">1,8</text:span>g</text:p>
            <text:p text:style-name="P157">Sól-<text:span text:style-name="T230">6,3</text:span>g</text:p>
          </table:table-cell>
          <table:table-cell table:style-name="Tabela8.A2" office:value-type="string">
            <text:p text:style-name="P85"/>
          </table:table-cell>
          <table:table-cell table:style-name="Tabela8.F2" office:value-type="string">
            <text:p text:style-name="P78"/>
          </table:table-cell>
        </table:table-row>
      </table:table>
      <text:p text:style-name="P549"><text:soft-page-break/></text:p>
      <text:p text:style-name="P113"><text:span text:style-name="T1">Jadłospis na dzień </text:span><text:span text:style-name="T3"><text:s/></text:span><text:span text:style-name="T2">3</text:span><text:span text:style-name="T6">0</text:span><text:span text:style-name="T1">.</text:span><text:span text:style-name="T3">0</text:span><text:span text:style-name="T6">6</text:span><text:span text:style-name="T4">.202</text:span><text:span text:style-name="T3">5</text:span><text:span text:style-name="T1"> </text:span><text:span text:style-name="T5">(jadłospis może ulec zmianie)</text:span></text:p>
      <text:p text:style-name="P551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66">P<text:span text:style-name="T119">OSIŁEK</text:span></text:p>
          </table:table-cell>
          <table:table-cell table:style-name="Tabela9.A1" office:value-type="string">
            <text:p text:style-name="P79">DIETA PODSTAWOWA</text:p>
          </table:table-cell>
          <table:table-cell table:style-name="Tabela9.A1" office:value-type="string">
            <text:p text:style-name="P79">DIETA ŁATWOSTRAWNA</text:p>
          </table:table-cell>
          <table:table-cell table:style-name="Tabela9.A1" office:value-type="string">
            <text:p text:style-name="P80">DIETA Z OGR. ŁATWO PRZYSWAJALNYCH WĘGLOWODANÓW</text:p>
          </table:table-cell>
          <table:table-cell table:style-name="Tabela9.A1" office:value-type="string">
            <text:p text:style-name="P81">DIETA ŁATWOSTRAWNA BEZMLECZNA</text:p>
          </table:table-cell>
          <table:table-cell table:style-name="Tabela9.F1" office:value-type="string">
            <text:p text:style-name="P81">DIETA ŁATWOSTRAWNA Z OGR. TŁUSZCZU</text:p>
          </table:table-cell>
        </table:table-row>
        <table:table-row>
          <table:table-cell table:style-name="Tabela9.A2" office:value-type="string">
            <text:p text:style-name="P71">Ś<text:span text:style-name="T119">NIADANIE</text:span></text:p>
          </table:table-cell>
          <table:table-cell table:style-name="Tabela9.A2" office:value-type="string">
            <text:p text:style-name="P324"><text:span text:style-name="T205">Kasza manna</text:span><text:span text:style-name="T176"> </text:span><text:span text:style-name="T103">got.</text:span> na ml. </text:p>
            <text:p text:style-name="P324">350ml (A:1,7), kawa ml. </text:p>
            <text:p text:style-name="P324">250ml (A:1,7), chleb miesz.</text:p>
            <text:p text:style-name="P324"><text:s/><text:span text:style-name="T219">6</text:span>0g (A:1,3,6,7),<text:span text:style-name="T120"> </text:span><text:span text:style-name="T63">mix bułek bankietowych 1szt (A:1,6,11),</text:span> <text:span text:style-name="T9">m</text:span>argaryna o zaw. tłuszczu </text:p>
            <text:p text:style-name="P324">80% 10g – 2szt, <text:span text:style-name="T205">twarożek </text:span></text:p>
            <text:p text:style-name="P324"><text:span text:style-name="T205">70g (A:7), kiełbasa krakowska 40g (A:6), miód nat. 25g, </text:span><text:span text:style-name="T268">ogórek kisz. 40g, </text:span><text:span text:style-name="T205">roszponka, </text:span></text:p>
          </table:table-cell>
          <table:table-cell table:style-name="Tabela9.A2" office:value-type="string">
            <text:p text:style-name="P324"><text:span text:style-name="T205">Kasza manna</text:span><text:span text:style-name="T176"> </text:span><text:span text:style-name="T103">got.</text:span> na ml. </text:p>
            <text:p text:style-name="P324">350ml (A:1,7), kawa ml. </text:p>
            <text:p text:style-name="P324">250ml (A:1,7), chleb miesz. </text:p>
            <text:p text:style-name="P324"><text:span text:style-name="T206">8</text:span>0g (A:1,3,6,7), <text:s/><text:span text:style-name="T9">m</text:span>argaryna </text:p>
            <text:p text:style-name="P324">o zaw. tłuszczu 80% 10g – </text:p>
            <text:p text:style-name="P324">2szt, <text:span text:style-name="T205">twarożek 70g (A:7), kiełbasa krakowska 40g (A:6), miód nat. 25g, roszponka, </text:span></text:p>
          </table:table-cell>
          <table:table-cell table:style-name="Tabela9.A2" office:value-type="string">
            <text:p text:style-name="P324"><text:s/>Kawa ml. 250ml (A:1,7), </text:p>
            <text:p text:style-name="P324">chleb <text:span text:style-name="T105">raz</text:span>.80g (A:1,3,6,7), <text:span text:style-name="T9">m</text:span>argaryna o zaw. tłuszczu </text:p>
            <text:p text:style-name="P324">80% 10g – <text:span text:style-name="T106">1</text:span>szt, <text:span text:style-name="T205">twarożek </text:span></text:p>
            <text:p text:style-name="P324"><text:span text:style-name="T205">70g (A:7), kiełbasa krakowska 40g (A:6), </text:span><text:span text:style-name="T268">ogórek kisz. 40g,</text:span><text:span text:style-name="T205"> roszponka, </text:span></text:p>
          </table:table-cell>
          <table:table-cell table:style-name="Tabela9.A2" office:value-type="string">
            <text:p text:style-name="P320"><text:span text:style-name="T205">Kasza manna</text:span><text:span text:style-name="T176"> </text:span><text:span text:style-name="T103">got. </text:span>na wyw. 350ml (A:<text:span text:style-name="T53">1,9</text:span>), herbata 250ml, chleb miesz. <text:span text:style-name="T206">6</text:span>0g (A:1,3,6,7), <text:s/><text:span text:style-name="T9">m</text:span>argaryna o zaw. tłuszczu 80% 10g – <text:span text:style-name="T108">1</text:span>szt, <text:span text:style-name="T239">polędwica sopocka</text:span><text:span text:style-name="T205"> </text:span><text:span text:style-name="T239">6</text:span><text:span text:style-name="T205">0g (A:6,</text:span><text:span text:style-name="T239">9</text:span><text:span text:style-name="T205">), miód nat. 25g, roszponka, </text:span></text:p>
          </table:table-cell>
          <table:table-cell table:style-name="Tabela9.F2" office:value-type="string">
            <text:p text:style-name="P324"><text:span text:style-name="T205">Kasza manna</text:span><text:span text:style-name="T176"> </text:span><text:span text:style-name="T103">got.</text:span> na ml. </text:p>
            <text:p text:style-name="P324">350ml (A:1,7), kawa ml. </text:p>
            <text:p text:style-name="P324">250ml (A:1,7), chleb miesz. <text:span text:style-name="T206">8</text:span>0g (A:1,3,6,7),<text:span text:style-name="T120"> </text:span><text:span text:style-name="T9">m</text:span>argaryna </text:p>
            <text:p text:style-name="P324">o zaw. tłuszczu 80% 10g – <text:span text:style-name="T108">1</text:span>szt, <text:span text:style-name="T205">twarożek 70g (A:7), </text:span><text:span text:style-name="T239">polędwica sopocka</text:span><text:span text:style-name="T205"> 40g (A:6,</text:span><text:span text:style-name="T239">9</text:span><text:span text:style-name="T205">), miód nat. 25g, roszponka, </text:span></text:p>
          </table:table-cell>
        </table:table-row>
        <table:table-row>
          <table:table-cell table:style-name="Tabela9.A2" office:value-type="string">
            <text:p text:style-name="P72">II Ś<text:span text:style-name="T119">NIADANIE</text:span></text:p>
          </table:table-cell>
          <table:table-cell table:style-name="Tabela9.A2" office:value-type="string">
            <text:p text:style-name="P193"/>
          </table:table-cell>
          <table:table-cell table:style-name="Tabela9.A2" office:value-type="string">
            <text:p text:style-name="P193"/>
          </table:table-cell>
          <table:table-cell table:style-name="Tabela9.A2" office:value-type="string">
            <text:p text:style-name="P438">Kisiel owocowy b/c 200ml, </text:p>
          </table:table-cell>
          <table:table-cell table:style-name="Tabela9.A2" office:value-type="string">
            <text:p text:style-name="P193"/>
          </table:table-cell>
          <table:table-cell table:style-name="Tabela9.F2" office:value-type="string">
            <text:p text:style-name="P193"/>
          </table:table-cell>
        </table:table-row>
        <table:table-row>
          <table:table-cell table:style-name="Tabela9.A2" office:value-type="string">
            <text:p text:style-name="P71">O<text:span text:style-name="T119">BIAD</text:span></text:p>
          </table:table-cell>
          <table:table-cell table:style-name="Tabela9.A2" office:value-type="string">
            <text:p text:style-name="P288"><text:span text:style-name="T207">Zupa prezydencka 350ml (A:1,7,9), leczo </text:span><text:span text:style-name="T208">warzywne </text:span><text:span text:style-name="T207">200g (A:1,9), makaron 150g (A:1), melon 100g, </text:span><text:span text:style-name="T185">kompot owocowy 250ml, </text:span></text:p>
          </table:table-cell>
          <table:table-cell table:style-name="Tabela9.A2" office:value-type="string">
            <text:p text:style-name="P447">Zupa jarzynowa 350ml (A:1,7,9), zapiekanka ryżowa z tartym jabłkiem </text:p>
            <text:p text:style-name="P291"><text:span text:style-name="T205">i sosem jogurtowym 280g (A:7), banan 1szt, </text:span><text:span text:style-name="T185">kompot owocowy 250ml, </text:span><text:span text:style-name="T150"><text:s/></text:span></text:p>
          </table:table-cell>
          <table:table-cell table:style-name="Tabela9.A2" office:value-type="string">
            <text:p text:style-name="P447">Zupa jarzynowa 350ml (A:1,7,9), zapiekanka ryżowa z tartym jabłkiem </text:p>
            <text:p text:style-name="P291"><text:span text:style-name="T205">i sosem jogurtowym </text:span><text:span text:style-name="T209">b/c </text:span><text:span text:style-name="T205">280g (A:7), banan 1szt, </text:span><text:span text:style-name="T185">kompot owocowy </text:span><text:span text:style-name="T209">b/c </text:span><text:span text:style-name="T185">250ml, </text:span><text:span text:style-name="T150"><text:s/></text:span></text:p>
          </table:table-cell>
          <table:table-cell table:style-name="Tabela9.A2" office:value-type="string">
            <text:p text:style-name="P291"><text:span text:style-name="T205">Zupa jarzynowa </text:span><text:span text:style-name="T209">czysta </text:span><text:span text:style-name="T205">350ml (A:9), </text:span><text:span text:style-name="T209">pulpet drob. got. </text:span></text:p>
            <text:p text:style-name="P291"><text:span text:style-name="T209">z warzyw. 100g (A:1,3,6,7,9), </text:span><text:span text:style-name="T213">ziemniaki got. z kop. 200g, </text:span><text:span text:style-name="T210">marchewka got. 150g (A:7), </text:span><text:span text:style-name="T185">kompot owocowy 250ml,</text:span></text:p>
          </table:table-cell>
          <table:table-cell table:style-name="Tabela9.F2" office:value-type="string">
            <text:p text:style-name="P447">Zupa jarzynowa 350ml (A:1,7,9), zapiekanka ryżowa z tartym jabłkiem </text:p>
            <text:p text:style-name="P291"><text:span text:style-name="T205">i sosem jogurtowym 280g (A:7), banan 1szt, </text:span><text:span text:style-name="T185">kompot owocowy 250ml, </text:span><text:span text:style-name="T150"><text:s/></text:span></text:p>
          </table:table-cell>
        </table:table-row>
        <table:table-row>
          <table:table-cell table:style-name="Tabela9.A2" office:value-type="string">
            <text:p text:style-name="P71">P<text:span text:style-name="T119">ODWIECZOREK</text:span></text:p>
          </table:table-cell>
          <table:table-cell table:style-name="Tabela9.A2" office:value-type="string">
            <text:p text:style-name="P193"/>
          </table:table-cell>
          <table:table-cell table:style-name="Tabela9.A2" office:value-type="string">
            <text:p text:style-name="P193"/>
          </table:table-cell>
          <table:table-cell table:style-name="Tabela9.A2" office:value-type="string">
            <text:p text:style-name="P439">Bukiet warzyw got. 150g, </text:p>
          </table:table-cell>
          <table:table-cell table:style-name="Tabela9.A2" office:value-type="string">
            <text:p text:style-name="P193"/>
          </table:table-cell>
          <table:table-cell table:style-name="Tabela9.F2" office:value-type="string">
            <text:p text:style-name="P193"/>
          </table:table-cell>
        </table:table-row>
        <table:table-row>
          <table:table-cell table:style-name="Tabela9.A2" office:value-type="string">
            <text:p text:style-name="P71">K<text:span text:style-name="T119">OLACJA</text:span></text:p>
          </table:table-cell>
          <table:table-cell table:style-name="Tabela9.A2" office:value-type="string">
            <text:p text:style-name="P392">Chleb <text:span text:style-name="T10">miesz.100g (A:1,3,6,7) masło 20g (A:7), </text:span><text:s/>herbata <text:span text:style-name="T11">250ml, </text:span><text:span text:style-name="T208">pasztet drobiowy 60g (A:1,3,6,9), serek topiony 25g (A:7), papryka konsr. 40g (A:10), roszponka, </text:span></text:p>
          </table:table-cell>
          <table:table-cell table:style-name="Tabela9.A2" office:value-type="string">
            <text:p text:style-name="P392">Chleb <text:span text:style-name="T10">miesz.100g (A:1,3,6,7) masło 20g (A:7), </text:span><text:s/>herbata <text:span text:style-name="T11">250ml, <text:s/></text:span><text:span text:style-name="T207">szynka wieprz. 60g (A:6,9), serek almette mini 1szt (A:7), roszponka, </text:span></text:p>
          </table:table-cell>
          <table:table-cell table:style-name="Tabela9.A2" office:value-type="string">
            <text:p text:style-name="P393">Chleb <text:span text:style-name="T10">miesz.100g (A:1,3,6,7) masło 10g (A:7), </text:span><text:s/>herbata <text:span text:style-name="T11">250ml, </text:span><text:span text:style-name="T207">szynka wieprz. 60g (A:6,9), serek almette mini 1szt (A:7), roszponka, </text:span></text:p>
          </table:table-cell>
          <table:table-cell table:style-name="Tabela9.A2" office:value-type="string">
            <text:p text:style-name="P393">Chleb <text:span text:style-name="T10">miesz.100g (A:1,3,6,7) masło 10g (A:7), </text:span><text:s/>herbata <text:span text:style-name="T11">250ml, </text:span><text:span text:style-name="T207">szynka wieprz. 60g (A:6,9), roszponka, </text:span></text:p>
          </table:table-cell>
          <table:table-cell table:style-name="Tabela9.F2" office:value-type="string">
            <text:p text:style-name="P393">Chleb <text:span text:style-name="T10">miesz.100g (A:1,3,6,7) masło 10g (A:7), </text:span><text:s/>herbata <text:span text:style-name="T11">250ml, </text:span><text:span text:style-name="T207">szynka wieprz. 60g (A:6,9), serek almette mini 1szt (A:7), roszponka, </text:span></text:p>
          </table:table-cell>
        </table:table-row>
        <table:table-row>
          <table:table-cell table:style-name="Tabela9.A2" office:value-type="string">
            <text:p text:style-name="P75">P<text:span text:style-name="T119">OSIŁEK UZUPEŁNIAJĄCY</text:span></text:p>
          </table:table-cell>
          <table:table-cell table:style-name="Tabela9.A2" office:value-type="string">
            <text:p text:style-name="P361"><text:span text:style-name="T26">Serek </text:span><text:span text:style-name="T27">truskawkowy</text:span><text:span text:style-name="T26"> 1szt (A:7)</text:span></text:p>
          </table:table-cell>
          <table:table-cell table:style-name="Tabela9.A2" office:value-type="string">
            <text:p text:style-name="P361"><text:span text:style-name="T26">Serek </text:span><text:span text:style-name="T27">truskawkowy</text:span><text:span text:style-name="T26"> 1szt (A:7)</text:span></text:p>
          </table:table-cell>
          <table:table-cell table:style-name="Tabela9.A2" office:value-type="string">
            <text:p text:style-name="P440">Pomarańcza 1szt, </text:p>
          </table:table-cell>
          <table:table-cell table:style-name="Tabela9.A2" office:value-type="string">
            <text:p text:style-name="P441">Pomarańcza 1szt, </text:p>
          </table:table-cell>
          <table:table-cell table:style-name="Tabela9.F2" office:value-type="string">
            <text:p text:style-name="P370"><text:s/><text:span text:style-name="T26">Serek </text:span><text:span text:style-name="T27">truskawkowy</text:span><text:span text:style-name="T26"> 1szt (A:7)</text:span></text:p>
          </table:table-cell>
        </table:table-row>
        <table:table-row>
          <table:table-cell table:style-name="Tabela9.A2" office:value-type="string">
            <text:p text:style-name="P87">W<text:span text:style-name="T119">ARTOŚCI ODŻYWCZE</text:span></text:p>
          </table:table-cell>
          <table:table-cell table:style-name="Tabela9.A2" office:value-type="string">
            <text:p text:style-name="P487">Energia:<text:span text:style-name="T211">2</text:span><text:span text:style-name="T270">20</text:span><text:span text:style-name="T211">9,5</text:span> kcal</text:p>
            <text:p text:style-name="P487">Białko:<text:span text:style-name="T211">8</text:span><text:span text:style-name="T270">5</text:span><text:span text:style-name="T211">,91</text:span>g</text:p>
            <text:p text:style-name="P487">Tłuszcz:<text:span text:style-name="T211">79,9</text:span>g</text:p>
            <text:p text:style-name="P487">w tym kw.tłu.nasyc.:<text:span text:style-name="T211">25,7</text:span>g</text:p>
            <text:p text:style-name="P487">Węglowodany:<text:span text:style-name="T211">3</text:span><text:span text:style-name="T232">2</text:span><text:span text:style-name="T211">1,1</text:span>g</text:p>
            <text:p text:style-name="P487">w tym cukry:<text:span text:style-name="T211">25,6</text:span>g</text:p>
            <text:p text:style-name="P474"><text:soft-page-break/>Błonnik-<text:span text:style-name="T211">32,13</text:span>g</text:p>
            <text:p text:style-name="P474">Sól-<text:span text:style-name="T211">7,1</text:span>g</text:p>
          </table:table-cell>
          <table:table-cell table:style-name="Tabela9.A2" office:value-type="string">
            <text:p text:style-name="P498">Energia: <text:span text:style-name="T211">21</text:span><text:span text:style-name="T270">8</text:span><text:span text:style-name="T211">3,4</text:span>kcal</text:p>
            <text:p text:style-name="P487">Białko:<text:span text:style-name="T211">8</text:span><text:span text:style-name="T270">4</text:span><text:span text:style-name="T211">,98</text:span>g</text:p>
            <text:p text:style-name="P487">Tłuszcz:<text:span text:style-name="T211">78,9</text:span>g</text:p>
            <text:p text:style-name="P487">w tym kw.tłu.nasyc.:<text:span text:style-name="T211">24,65</text:span>g</text:p>
            <text:p text:style-name="P487">Węglowodany:<text:span text:style-name="T211">301,2</text:span>g</text:p>
            <text:p text:style-name="P497">w tym cukry:<text:span text:style-name="T211">2</text:span><text:span text:style-name="T270">6</text:span><text:span text:style-name="T211">,1</text:span>g</text:p>
            <text:p text:style-name="P474"><text:soft-page-break/>Błonnik-<text:span text:style-name="T211">31,13</text:span>g</text:p>
            <text:p text:style-name="P474">Sól-<text:span text:style-name="T211">6,9</text:span>g</text:p>
          </table:table-cell>
          <table:table-cell table:style-name="Tabela9.A2" office:value-type="string">
            <text:p text:style-name="P498">Energia: <text:span text:style-name="T211">21</text:span><text:span text:style-name="T212">11</text:span><text:span text:style-name="T211">,</text:span><text:span text:style-name="T212">01</text:span>kcal</text:p>
            <text:p text:style-name="P487">Białko:<text:span text:style-name="T199">8</text:span><text:span text:style-name="T270">3</text:span><text:span text:style-name="T199">,</text:span><text:span text:style-name="T212">1</text:span>g</text:p>
            <text:p text:style-name="P487">Tłuszcz:<text:span text:style-name="T199">7</text:span><text:span text:style-name="T232">1</text:span><text:span text:style-name="T199">,91</text:span>g</text:p>
            <text:p text:style-name="P487">w tym kw.tłu.nasyc.:<text:span text:style-name="T199">2</text:span><text:span text:style-name="T270">4</text:span><text:span text:style-name="T199">,52</text:span>g</text:p>
            <text:p text:style-name="P487">Węglowodany:<text:span text:style-name="T199">319,79</text:span>g</text:p>
            <text:p text:style-name="P497">w tym cukry:<text:span text:style-name="T199">2</text:span><text:span text:style-name="T232">0</text:span><text:span text:style-name="T199">,2</text:span>g</text:p>
            <text:p text:style-name="P474"><text:soft-page-break/>Błonnik-<text:span text:style-name="T199">31,8</text:span>g</text:p>
            <text:p text:style-name="P474">Sól-<text:span text:style-name="T199">6,9</text:span>g</text:p>
          </table:table-cell>
          <table:table-cell table:style-name="Tabela9.A2" office:value-type="string">
            <text:p text:style-name="P498">Energia:<text:span text:style-name="T199">2</text:span><text:span text:style-name="T212">00</text:span><text:span text:style-name="T199">8,08</text:span> kcal</text:p>
            <text:p text:style-name="P487">Białko:<text:span text:style-name="T270">81</text:span><text:span text:style-name="T199">,09</text:span>g</text:p>
            <text:p text:style-name="P487">Tłuszcz:<text:span text:style-name="T199">70,9</text:span>g</text:p>
            <text:p text:style-name="P487">w tym kw.tłu.nasyc.:<text:span text:style-name="T199">2</text:span><text:span text:style-name="T270">4</text:span><text:span text:style-name="T199">,9g</text:span></text:p>
            <text:p text:style-name="P488">Węglowodany:<text:span text:style-name="T199">311,7</text:span>gg</text:p>
            <text:p text:style-name="P497">w tym cukry:<text:span text:style-name="T199">2</text:span><text:span text:style-name="T270">2</text:span><text:span text:style-name="T199">,9</text:span>g</text:p>
            <text:p text:style-name="P474"><text:soft-page-break/>Błonnik-<text:span text:style-name="T199">29,7</text:span>g</text:p>
            <text:p text:style-name="P474">Sól-<text:span text:style-name="T199">6,8</text:span>g</text:p>
          </table:table-cell>
          <table:table-cell table:style-name="Tabela9.F2" office:value-type="string">
            <text:p text:style-name="P498">Energia:<text:span text:style-name="T199">21</text:span><text:span text:style-name="T212">0</text:span><text:span text:style-name="T199">6</text:span> kcal</text:p>
            <text:p text:style-name="P487">Białko:<text:span text:style-name="T199">8</text:span><text:span text:style-name="T270">4</text:span><text:span text:style-name="T199">,</text:span><text:span text:style-name="T212">1</text:span>g</text:p>
            <text:p text:style-name="P487">Tłuszcz:<text:span text:style-name="T232">69</text:span><text:span text:style-name="T199">,01</text:span>g</text:p>
            <text:p text:style-name="P487">w tym kw.tłu.nasyc.:<text:span text:style-name="T199">24,09</text:span>g</text:p>
            <text:p text:style-name="P487">Węglowodany:<text:span text:style-name="T199">310,3</text:span>g</text:p>
            <text:p text:style-name="P497">w tym cukry:<text:span text:style-name="T199">2</text:span><text:span text:style-name="T270">6</text:span><text:span text:style-name="T199">,8</text:span>g</text:p>
            <text:p text:style-name="P474"><text:soft-page-break/>Błonnik-<text:span text:style-name="T232">30</text:span>g</text:p>
            <text:p text:style-name="P474">Sól-<text:span text:style-name="T199">6,5</text:span>g</text:p>
          </table:table-cell>
        </table:table-row>
        <table:table-row>
          <table:table-cell table:style-name="Tabela9.A2" office:value-type="string">
            <text:p text:style-name="P78"/>
          </table:table-cell>
          <table:table-cell table:style-name="Tabela9.A2" office:value-type="string">
            <text:p text:style-name="P100">DIETA WYSOKOBIAŁKOWA</text:p>
            <text:p text:style-name="P108"/>
          </table:table-cell>
          <table:table-cell table:style-name="Tabela9.A2" office:value-type="string">
            <text:p text:style-name="P100">DIETA I PAPKOWATA – MIELONA</text:p>
          </table:table-cell>
          <table:table-cell table:style-name="Tabela9.A2" office:value-type="string">
            <text:p text:style-name="P104">ODDZIAŁ POŁOŻNICZY</text:p>
          </table:table-cell>
          <table:table-cell table:style-name="Tabela9.A2" office:value-type="string">
            <text:p text:style-name="P116">GINEKOLOGIA </text:p>
          </table:table-cell>
          <table:table-cell table:style-name="Tabela9.F2" office:value-type="string">
            <text:p text:style-name="P50">DIETA <text:s/>PŁYNNA </text:p>
            <text:p text:style-name="P56">WZMOCNIONA</text:p>
          </table:table-cell>
        </table:table-row>
        <table:table-row>
          <table:table-cell table:style-name="Tabela9.A2" office:value-type="string">
            <text:p text:style-name="P78"/>
          </table:table-cell>
          <table:table-cell table:style-name="Tabela9.A2" office:value-type="string">
            <text:p text:style-name="P262">Ś<text:span text:style-name="T119">NIADANIE -</text:span><text:span text:style-name="T205">Kasza manna</text:span><text:span text:style-name="T176"> </text:span><text:span text:style-name="T103">got.</text:span><text:span text:style-name="T54"> na ml. 350ml (A:1,7), kawa ml. 250ml (A:1,7), chleb miesz. </text:span><text:span text:style-name="T206">8</text:span><text:span text:style-name="T54">0g (A:1,3,6,7), </text:span><text:span text:style-name="T9">m</text:span><text:span text:style-name="T54">argaryna o zaw. tłuszczu 80% 10g – 2szt, </text:span><text:span text:style-name="T205">twarożek 70g (A:7), kiełbasa krakowska 40g (A:6), miód nat. 25g, roszponka, </text:span></text:p>
            <text:p text:style-name="P262">O<text:span text:style-name="T119">BIAD - </text:span><text:span text:style-name="T205">Zupa jarzynowa 350ml (A:1,7,9), </text:span><text:span text:style-name="T209">pulpet drob. got. </text:span><text:span text:style-name="T214">z sosem kop</text:span><text:span text:style-name="T209">. </text:span><text:span text:style-name="T214">26</text:span><text:span text:style-name="T209">0g (A:1,3,6,7,9), </text:span><text:span text:style-name="T213">ziemniaki got. z kop. 200g, </text:span><text:span text:style-name="T210">marchewka got. 150g (A:7), </text:span><text:span text:style-name="T185">kompot owocowy 250ml,</text:span></text:p>
            <text:p text:style-name="P262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text:s/></text:span><text:span text:style-name="T207">szynka wieprz. 60g (A:6,9), serek almette mini 1szt (A:7), </text:span><text:span text:style-name="T214">jajko got. na miękko 1szt (A:3),</text:span><text:span text:style-name="T207"> roszponka, </text:span></text:p>
            <text:p text:style-name="P513">II Ś<text:span text:style-name="T119">NIADANIE – </text:span><text:span text:style-name="T214">Galaretka ow. z tartym jabłkiem 200ml, </text:span></text:p>
            <text:p text:style-name="P532">P<text:span text:style-name="T119">OSIŁEK UZUPEŁNIAJĄCY - </text:span><text:span text:style-name="T26">Serek </text:span><text:span text:style-name="T27">truskawkowy</text:span><text:span text:style-name="T26"> 1szt (A:7)</text:span></text:p>
          </table:table-cell>
          <table:table-cell table:style-name="Tabela9.A2" office:value-type="string">
            <text:p text:style-name="P209"><text:span text:style-name="T243">ŚNIADANIE – </text:span><text:span text:style-name="T244">Kasza manna na</text:span><text:span text:style-name="T243"> ml. + suchary</text:span></text:p>
            <text:p text:style-name="P209"><text:span text:style-name="T243"><text:s/>+ żółtko </text:span><text:span text:style-name="T245">got.</text:span><text:span text:style-name="T243">+ masło-zmiks, serek </text:span><text:span text:style-name="T246">waniliowy</text:span><text:span text:style-name="T244">(A:1,</text:span><text:span text:style-name="T247">3,</text:span><text:span text:style-name="T244">7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211"><text:span text:style-name="T243">KOLACJA – Zupa ryżowa na wyw. + mięso</text:span><text:line-break/><text:span text:style-name="T243">+ żółtko </text:span><text:span text:style-name="T247">got.</text:span><text:span text:style-name="T243"> zmiksowana + mięso mielone</text:span><text:span text:style-name="T244">(A:1,3,9)</text:span></text:p>
            <text:p text:style-name="P546"><text:span text:style-name="T243">II ŚNIADANIE- </text:span><text:span text:style-name="T248">Jogurt </text:span><text:span text:style-name="T249">owocowy</text:span><text:span text:style-name="T244">(A:7)</text:span></text:p>
            <text:p text:style-name="P35">PODWIECZOREK – Kisiel owocowy</text:p>
            <text:p text:style-name="P36">P<text:span text:style-name="T12">osiłek uzupełniający -Sok owocowo – warzywny</text:span></text:p>
            <text:p text:style-name="P9"/>
          </table:table-cell>
          <table:table-cell table:style-name="Tabela9.A2" office:value-type="string">
            <text:p text:style-name="P262">Ś<text:span text:style-name="T120">NIADANIE - </text:span><text:span text:style-name="T205">Kasza manna</text:span><text:span text:style-name="T176"> </text:span><text:span text:style-name="T103">got.</text:span><text:span text:style-name="T120"> na ml. 350ml (A:1,7), kakao ml. 250ml (A:1,6,7), chleb miesz. </text:span><text:span text:style-name="T206">8</text:span><text:span text:style-name="T120">0g (A:1,3,6,7), <text:s/></text:span><text:span text:style-name="T9">m</text:span><text:span text:style-name="T54">argaryna o zaw. tłuszczu 80% 10g – 2szt, </text:span><text:span text:style-name="T205">twarożek 70g (A:7), </text:span><text:span text:style-name="T239">polędwica sopocka</text:span><text:span text:style-name="T205"> 40g (A:6,</text:span><text:span text:style-name="T239">9</text:span><text:span text:style-name="T205">), miód nat. 25g, roszponka, </text:span></text:p>
            <text:p text:style-name="P262">O<text:span text:style-name="T119">BIAD - </text:span><text:span text:style-name="T205">Zupa jarzynowa 350ml (A:1,7,9), zapiekanka ryżowa z tartym jabłkiem i sosem jogurtowym 280g (A:7), banan 1szt, </text:span><text:span text:style-name="T185">kompot owocowy 250ml, </text:span><text:span text:style-name="T150"><text:s/></text:span></text:p>
            <text:p text:style-name="P262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text:s/></text:span><text:span text:style-name="T207">szynka wieprz. 60g (A:6,9), serek almette mini 1szt (A:7), roszponka, </text:span></text:p>
            <text:p text:style-name="P521">II Ś<text:span text:style-name="T119">NIADANIE -</text:span><text:span text:style-name="T214">Galaretka ow. z tartym jabłkiem 200ml, </text:span></text:p>
            <text:p text:style-name="P532">P<text:span text:style-name="T119">OSIŁEK UZUPEŁNIAJĄCY - </text:span><text:span text:style-name="T215"><text:s/></text:span><text:span text:style-name="T26">Serek </text:span><text:span text:style-name="T27">truskawkowy</text:span><text:span text:style-name="T26"> 1szt (A:7)</text:span></text:p>
          </table:table-cell>
          <table:table-cell table:style-name="Tabela9.A2" office:value-type="string">
            <text:p text:style-name="P268">Ś<text:span text:style-name="T119">NIADANIE -</text:span><text:span text:style-name="T205">Kasza manna</text:span><text:span text:style-name="T176"> </text:span><text:span text:style-name="T103">got.</text:span><text:span text:style-name="T54"> na ml. 350ml (A:1,7), kawa ml. 250ml (A:1,7), chleb miesz. </text:span><text:span text:style-name="T219">6</text:span><text:span text:style-name="T54">0g (A:1,3,6,7), </text:span><text:span text:style-name="T63">mix bułek bankietowych 1szt (A:1,6,11), </text:span><text:span text:style-name="T9">m</text:span><text:span text:style-name="T54">argaryna o zaw. tłuszczu 80% 10g – 2szt, </text:span><text:span text:style-name="T205">twarożek 70g (A:7), kiełbasa krakowska 40g (A:6), miód nat. 25g, </text:span><text:span text:style-name="T268">ogórek kisz. 40g, </text:span><text:span text:style-name="T205">roszponka, </text:span></text:p>
            <text:p text:style-name="P262">O<text:span text:style-name="T119">BIAD - </text:span><text:span text:style-name="T207">Zupa prezydencka 350ml (A:1,7,9), leczo </text:span><text:span text:style-name="T208">warzywne </text:span><text:span text:style-name="T207">200g (A:1,9), makaron 150g (A:1), melon 100g, </text:span><text:span text:style-name="T185">kompot owocowy 250ml, </text:span></text:p>
            <text:p text:style-name="P262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208">pasztet drobiowy 60g (A:1,3,6,9), serek topiony 25g (A:7), papryka konsr. 40g (A:10), roszponka, </text:span></text:p>
            <text:p text:style-name="P521">II Ś<text:span text:style-name="T119">NIADANIE -</text:span><text:span text:style-name="T214">Galaretka ow. z tartym jabłkiem 200ml, </text:span></text:p>
            <text:p text:style-name="P532">P<text:span text:style-name="T119">OSIŁEK UZUPEŁNIAJĄCY - </text:span><text:span text:style-name="T26">Serek </text:span><text:span text:style-name="T27">truskawkowy</text:span><text:span text:style-name="T26"> 1szt (A:7)</text:span></text:p>
          </table:table-cell>
          <table:table-cell table:style-name="Tabela9.F2" office:value-type="string">
            <text:p text:style-name="P217"><text:span text:style-name="T243">ŚNIADANIE -Zupa ml. + suchary + masło</text:span><text:span text:style-name="T253">+ żółtko got.</text:span><text:span text:style-name="T243"><text:line-break/>-zmiksowana, serek waniliowy</text:span><text:span text:style-name="T244">(A:1,7,)</text:span></text:p>
            <text:p text:style-name="P218"><text:span text:style-name="T243">OBIAD – </text:span><text:span text:style-name="T252">Homogenat</text:span></text:p>
            <text:p text:style-name="P219"><text:span text:style-name="T243">KOLACJA – <text:s text:c="2"/>Zupa ryżowa na wyw. + mięso<text:line-break/>+ żółtko </text:span><text:span text:style-name="T247">got. - </text:span><text:span text:style-name="T243">zmiks. </text:span><text:span text:style-name="T244">(A:1,3,9)</text:span></text:p>
            <text:p text:style-name="P548"><text:span text:style-name="T243">II ŚNIADANIE- </text:span><text:span text:style-name="T254">Jogurt naturalny</text:span><text:span text:style-name="T244">(A:7)</text:span></text:p>
            <text:p text:style-name="P41">PODWIECZOREK – <text:span text:style-name="T52"><text:s/>Kisiel owocowy - płynny</text:span></text:p>
            <text:p text:style-name="P39">P<text:span text:style-name="T12">osiłek uzupełniający -Sok owocowo – warzywny</text:span></text:p>
            <text:p text:style-name="P11"/>
          </table:table-cell>
        </table:table-row>
        <table:table-row>
          <table:table-cell table:style-name="Tabela9.A2" office:value-type="string">
            <text:p text:style-name="P87">W<text:span text:style-name="T119">ARTOŚCI ODŻYWCZE</text:span></text:p>
          </table:table-cell>
          <table:table-cell table:style-name="Tabela9.A2" office:value-type="string">
            <text:p text:style-name="P489">Energia: <text:span text:style-name="T199">23</text:span><text:span text:style-name="T216">7</text:span><text:span text:style-name="T199">9,98</text:span>kcal</text:p>
            <text:p text:style-name="P489">Białko:<text:span text:style-name="T217">1</text:span><text:span text:style-name="T271">3</text:span><text:span text:style-name="T216">4</text:span><text:span text:style-name="T199">,08</text:span>g</text:p>
            <text:p text:style-name="P489">Tłuszcz:<text:span text:style-name="T216">84</text:span><text:span text:style-name="T199">,68</text:span>g</text:p>
            <text:p text:style-name="P489">w tym kw.tłu.nasyc.:<text:span text:style-name="T199">2</text:span><text:span text:style-name="T271">7</text:span><text:span text:style-name="T199">,09</text:span>g</text:p>
            <text:p text:style-name="P489">Węglowodany:<text:span text:style-name="T199">3</text:span><text:span text:style-name="T271">1</text:span><text:span text:style-name="T199">5,08</text:span>g</text:p>
            <text:p text:style-name="P489">w tym cukry:<text:span text:style-name="T199">2</text:span><text:span text:style-name="T271">5</text:span><text:span text:style-name="T199">,09</text:span>g</text:p>
            <text:p text:style-name="P475">Błonnik-<text:span text:style-name="T199">33,01</text:span>g</text:p>
            <text:p text:style-name="P464">Sól-<text:span text:style-name="T199">6,9</text:span>g</text:p>
          </table:table-cell>
          <table:table-cell table:style-name="Tabela9.A2" office:value-type="string">
            <text:p text:style-name="P140">Energia:<text:span text:style-name="T16">2113,8</text:span>kcal</text:p>
            <text:p text:style-name="P126">Białko:<text:span text:style-name="T16">11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<text:span text:style-name="T16">34,01</text:span>g</text:p>
            <text:p text:style-name="P161">Błonnik-<text:span text:style-name="T16">26,02</text:span>g</text:p>
            <text:p text:style-name="P2">Sól<text:span text:style-name="T16">3,1</text:span>-g</text:p>
          </table:table-cell>
          <table:table-cell table:style-name="Tabela9.A2" office:value-type="string">
            <text:p text:style-name="P500">Energia: <text:span text:style-name="T211">2</text:span><text:span text:style-name="T216">2</text:span><text:span text:style-name="T232">0</text:span><text:span text:style-name="T211">3,</text:span><text:span text:style-name="T216">1</text:span>kcal</text:p>
            <text:p text:style-name="P489">Białko:<text:span text:style-name="T211">8</text:span><text:span text:style-name="T232">2</text:span><text:span text:style-name="T211">,8</text:span>g</text:p>
            <text:p text:style-name="P489">Tłuszcz:<text:span text:style-name="T216">81</text:span><text:span text:style-name="T211">,</text:span><text:span text:style-name="T216">2</text:span>g</text:p>
            <text:p text:style-name="P489">w tym kw.tłu.nasyc.:<text:span text:style-name="T211">24,65</text:span>g</text:p>
            <text:p text:style-name="P489">Węglowodany:<text:span text:style-name="T211">301,2</text:span>g</text:p>
            <text:p text:style-name="P499">w tym cukry:<text:span text:style-name="T211">2</text:span><text:span text:style-name="T232">5</text:span><text:span text:style-name="T211">,1</text:span>g</text:p>
            <text:p text:style-name="P475">Błonnik-<text:span text:style-name="T211">3</text:span><text:span text:style-name="T216">0</text:span><text:span text:style-name="T211">,13</text:span>g</text:p>
            <text:p text:style-name="P475">Sól-<text:span text:style-name="T211">6</text:span>g</text:p>
          </table:table-cell>
          <table:table-cell table:style-name="Tabela9.A2" office:value-type="string">
            <text:p text:style-name="P489">Energia:<text:span text:style-name="T211">2</text:span><text:span text:style-name="T232">20</text:span><text:span text:style-name="T216">5</text:span><text:span text:style-name="T211">,</text:span><text:span text:style-name="T216">1</text:span> kcal</text:p>
            <text:p text:style-name="P489">Białko:<text:span text:style-name="T211">8</text:span><text:span text:style-name="T232">1</text:span><text:span text:style-name="T211">,91</text:span>g</text:p>
            <text:p text:style-name="P489">Tłuszcz:<text:span text:style-name="T232">79</text:span><text:span text:style-name="T211">,</text:span><text:span text:style-name="T216">2</text:span>g</text:p>
            <text:p text:style-name="P489">w tym kw.tłu.nasyc.:<text:span text:style-name="T211">25,7</text:span>g</text:p>
            <text:p text:style-name="P489">Węglowodany:<text:span text:style-name="T211">3</text:span><text:span text:style-name="T232">3</text:span><text:span text:style-name="T211">1,1</text:span>g</text:p>
            <text:p text:style-name="P489">w tym cukry:<text:span text:style-name="T216">30</text:span><text:span text:style-name="T211">,6</text:span>g</text:p>
            <text:p text:style-name="P475">Błonnik-<text:span text:style-name="T211">32,13</text:span>g</text:p>
            <text:p text:style-name="P475">Sól-<text:span text:style-name="T232">6</text:span><text:span text:style-name="T211">,1</text:span>g</text:p>
          </table:table-cell>
          <table:table-cell table:style-name="Tabela9.F2" office:value-type="string">
            <text:p text:style-name="P148">Energia:<text:span text:style-name="T17">2206,08</text:span>kcal</text:p>
            <text:p text:style-name="P133">Białko:<text:span text:style-name="T18">101,2</text:span>g</text:p>
            <text:p text:style-name="P133">Tłuszcz:<text:span text:style-name="T17">63,01</text:span>g</text:p>
            <text:p text:style-name="P133">w tym kw.tłu.nasyc.:<text:span text:style-name="T17">23,08</text:span>g</text:p>
            <text:p text:style-name="P133">Węglowodany:<text:span text:style-name="T18">320,02</text:span>g</text:p>
            <text:p text:style-name="P147">w tym cukry:<text:span text:style-name="T17">21,01</text:span>g</text:p>
            <text:p text:style-name="P168">Błonnik-<text:span text:style-name="T17">30,12</text:span>g</text:p>
            <text:p text:style-name="P7">Sól-<text:span text:style-name="T17">2,7</text:span>g</text:p>
          </table:table-cell>
        </table:table-row>
        <text:soft-page-break/>
        <table:table-row>
          <table:table-cell table:style-name="Tabela9.A2" office:value-type="string">
            <text:p text:style-name="P88"/>
          </table:table-cell>
          <table:table-cell table:style-name="Tabela9.A2" office:value-type="string">
            <text:p text:style-name="P49">DIETA VI PŁYNNA </text:p>
            <text:p text:style-name="P55">WZMOCNIONA</text:p>
          </table:table-cell>
          <table:table-cell table:style-name="Tabela9.A2" office:value-type="string">
            <text:p text:style-name="P109">DIETA <text:span text:style-name="T19">V</text:span>I PAPKOWATA – MIELONA</text:p>
          </table:table-cell>
          <table:table-cell table:style-name="Tabela9.A2" office:value-type="string">
            <text:p text:style-name="P101">DIETA <text:span text:style-name="T20">VI <text:s/></text:span><text:span text:style-name="T22">Z OGR. TŁUSZCZU</text:span></text:p>
          </table:table-cell>
          <table:table-cell table:style-name="Tabela9.A2" office:value-type="string">
            <text:p text:style-name="P104">ODDZIAŁ P<text:span text:style-name="T30">EDIATRYCZNY</text:span></text:p>
          </table:table-cell>
          <table:table-cell table:style-name="Tabela9.F2" office:value-type="string">
            <text:p text:style-name="P104">DIETA VI WYSOKOBIAŁKOWA</text:p>
          </table:table-cell>
        </table:table-row>
        <table:table-row>
          <table:table-cell table:style-name="Tabela9.A2" office:value-type="string">
            <text:p text:style-name="P88"/>
          </table:table-cell>
          <table:table-cell table:style-name="Tabela9.A2" office:value-type="string">
            <text:p text:style-name="P398">ŚNIADANIE -Kasza manna na wyw.+ mięso</text:p>
            <text:p text:style-name="P222"><text:span text:style-name="T243">+ żółtko </text:span><text:span text:style-name="T245">got.</text:span><text:span text:style-name="T243">–zmiks., </text:span><text:span text:style-name="T250">serek </text:span><text:span text:style-name="T251">naturalny(A:1,</text:span><text:span text:style-name="T247">3,</text:span><text:span text:style-name="T251">7,9)</text:span></text:p>
            <text:p text:style-name="P210"><text:span text:style-name="T243">OBIAD –</text:span><text:span text:style-name="T252">Homogenat</text:span></text:p>
            <text:p text:style-name="P409">KOLACJA – <text:s text:c="2"/>Zupa ryżowa na wyw. + mięso<text:line-break/>+ żółtko <text:span text:style-name="T13">got.</text:span> - zmiksowana <text:span text:style-name="T14">(A:1,3,9)</text:span></text:p>
            <text:p text:style-name="P223"><text:span text:style-name="T243">II ŚNIADANIE- </text:span><text:span text:style-name="T248">Jogurt naturalny</text:span><text:span text:style-name="T244">(A:7)</text:span></text:p>
            <text:p text:style-name="P24">PODWIECZOREK – <text:s/><text:span text:style-name="T15">Kisiel owocowy b/c- płynny</text:span></text:p>
            <text:p text:style-name="P24"><text:span text:style-name="T55">P</text:span><text:span text:style-name="T56">osiłek uzupełniający</text:span><text:span text:style-name="T12"> -Sok owocowo – warzywny</text:span></text:p>
            <text:p text:style-name="P9"/>
          </table:table-cell>
          <table:table-cell table:style-name="Tabela9.A2" office:value-type="string">
            <text:p text:style-name="P406">ŚNIADANIE -Zupa ryżowa na wyw. + mięso </text:p>
            <text:p text:style-name="P406">+ żółtko <text:span text:style-name="T32">got.</text:span>–zmiks., </text:p>
            <text:p text:style-name="P412">serek naturalny, <text:span text:style-name="T14">(A:3,7,9)</text:span></text:p>
            <text:p text:style-name="P210"><text:span text:style-name="T243">OBIAD – Kasza manna <text:s/>na wyw. + mięso </text:span><text:line-break/><text:span text:style-name="T243">- zmiks.+ mięso mielone</text:span><text:span text:style-name="T244">(A:1,9)</text:span></text:p>
            <text:p text:style-name="P415">KOLACJA – Zupa ryżowa na wyw. + mięso<text:line-break/>+ żółtko <text:span text:style-name="T33">got. -</text:span>zmiks. + mięso mielone<text:span text:style-name="T14">(A:3,9)</text:span></text:p>
            <text:p text:style-name="P400">II ŚNIADANIE- <text:span text:style-name="T36">Jogurt naturalny </text:span><text:span text:style-name="T37">(A:7)</text:span></text:p>
            <text:p text:style-name="P24">PODWIECZOREK – <text:span text:style-name="T15">Kisiel owocowy b/c</text:span></text:p>
            <text:p text:style-name="P24"><text:span text:style-name="T55">P</text:span><text:span text:style-name="T56">osiłek uzupełniający</text:span><text:span text:style-name="T12"> -Sok owocowo – warzywny</text:span></text:p>
            <text:p text:style-name="P9"/>
          </table:table-cell>
          <table:table-cell table:style-name="Tabela9.A2" office:value-type="string">
            <text:p text:style-name="P262">Ś<text:span text:style-name="T119">NIADANIE -</text:span><text:span text:style-name="T54">Kawa ml. 250ml (A:1,7), chleb </text:span><text:span text:style-name="T105">raz</text:span><text:span text:style-name="T54">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205">twarożek 70g (A:7),</text:span><text:span text:style-name="T239">polędwica sopocka</text:span><text:span text:style-name="T205"> 40g (A:6,</text:span><text:span text:style-name="T239">9</text:span><text:span text:style-name="T205">), <text:s/>roszponka, </text:span></text:p>
            <text:p text:style-name="P262">O<text:span text:style-name="T119">BIAD - </text:span><text:span text:style-name="T205">Zupa jarzynowa 350ml (A:1,7,9), zapiekanka ryżowa z tartym jabłkiem i sosem jogurtowym </text:span><text:span text:style-name="T209">b/c </text:span><text:span text:style-name="T205">280g (A:7), banan 1szt, </text:span><text:span text:style-name="T185">kompot owocowy </text:span><text:span text:style-name="T209">b/c </text:span><text:span text:style-name="T185">250ml, </text:span><text:span text:style-name="T150"><text:s/></text:span></text:p>
            <text:p text:style-name="P262">K<text:span text:style-name="T119">OLACJA - </text:span><text:span text:style-name="T93">Chleb </text:span><text:span text:style-name="T10">miesz.100g (A:1,3,6,7) masło 10g (A:7), </text:span><text:span text:style-name="T93"><text:s/>herbata </text:span><text:span text:style-name="T11">250ml, </text:span><text:span text:style-name="T207">szynka wieprz. 60g (A:6,9), serek almette mini 1szt (A:7), roszponka, </text:span></text:p>
            <text:p text:style-name="P521">II Ś<text:span text:style-name="T119">NIADANIE -</text:span><text:span text:style-name="T209">Kisiel owocowy b/c 200ml, </text:span></text:p>
            <text:p text:style-name="P539">PODWIECZOREK – <text:span text:style-name="T214">Wafle ryżowe 20g, herbata b/c, </text:span></text:p>
            <text:p text:style-name="P537">P<text:span text:style-name="T119">OSIŁEK UZUPEŁNIAJĄCY – </text:span><text:span text:style-name="T214">Jogurt naturalny 1szt (A:7), </text:span></text:p>
          </table:table-cell>
          <table:table-cell table:style-name="Tabela9.A2" office:value-type="string">
            <text:p text:style-name="P263">Ś<text:span text:style-name="T125">N</text:span><text:span text:style-name="T120">IADANIE -</text:span><text:span text:style-name="T205">Kasza manna</text:span><text:span text:style-name="T176"> </text:span><text:span text:style-name="T103">got.</text:span><text:span text:style-name="T120"> na ml. </text:span><text:span text:style-name="T105">2</text:span><text:span text:style-name="T120">50ml (A:1,7), kakao ml. 250ml (A:1,6,7), chleb miesz. </text:span><text:span text:style-name="T265">4</text:span><text:span text:style-name="T120">0g (A:1,3,6,7), <text:s text:c="2"/></text:span><text:span text:style-name="T9">m</text:span><text:span text:style-name="T54">argaryna o zaw. tłuszczu 80% 10g – 2szt,</text:span><text:span text:style-name="T120"> dżem, </text:span><text:span text:style-name="T54"><text:s/></text:span><text:span text:style-name="T205">twarożek 70g (A:7), </text:span><text:span text:style-name="T239">polędwica sopocka</text:span><text:span text:style-name="T205"> 40g (A:6,</text:span><text:span text:style-name="T239">9</text:span><text:span text:style-name="T205">), miód nat. 25g, roszponka, </text:span></text:p>
            <text:p text:style-name="P263">O<text:span text:style-name="T119">BIAD - </text:span><text:span text:style-name="T205">Zupa jarzynowa </text:span><text:span text:style-name="T265">20</text:span><text:span text:style-name="T205">0ml (A:1,7,9), zapiekanka ryżowa z tartym jabłkiem i sosem jogurtowym 2</text:span><text:span text:style-name="T265">4</text:span><text:span text:style-name="T205">0g (A:7), banan 1szt, </text:span><text:span text:style-name="T185">kompot owocowy 250ml, </text:span><text:span text:style-name="T150"><text:s/></text:span></text:p>
            <text:p text:style-name="P263">K<text:span text:style-name="T119">OLACJA - </text:span><text:span text:style-name="T93">Chleb </text:span><text:span text:style-name="T10">miesz.</text:span><text:span text:style-name="T265">5</text:span><text:span text:style-name="T10">0g (A:1,3,6,7) masło 20g (A:7), </text:span><text:span text:style-name="T93"><text:s/>herbata </text:span><text:span text:style-name="T11">250ml, <text:s/></text:span><text:span text:style-name="T207">szynka wieprz. </text:span><text:span text:style-name="T265">5</text:span><text:span text:style-name="T207">0g (A:6,9), serek almette mini 1szt (A:7), roszponka, </text:span></text:p>
            <text:p text:style-name="P521">II Ś<text:span text:style-name="T119">NIADANIE -</text:span><text:span text:style-name="T214">Galaretka ow. z tartym jabłkiem 200ml, </text:span></text:p>
            <text:p text:style-name="P532">P<text:span text:style-name="T119">OSIŁEK UZUPEŁNIAJĄCY - </text:span><text:span text:style-name="T26">Serek </text:span><text:span text:style-name="T27">truskawkowy</text:span><text:span text:style-name="T26"> 1szt (A:7)</text:span></text:p>
          </table:table-cell>
          <table:table-cell table:style-name="Tabela9.F2" office:value-type="string">
            <text:p text:style-name="P262">Ś<text:span text:style-name="T119">NIADANIE -</text:span><text:span text:style-name="T54"> Kawa ml. 250ml (A:1,7), chleb </text:span><text:span text:style-name="T105">raz</text:span><text:span text:style-name="T54">.80g (A:1,3,6,7), </text:span><text:span text:style-name="T9">m</text:span><text:span text:style-name="T54">argaryna o zaw. tłuszczu 80% 10g – </text:span><text:span text:style-name="T106">1</text:span><text:span text:style-name="T54">szt, </text:span><text:span text:style-name="T205">twarożek 70g (A:7), kiełbasa krakowska 40g (A:6), <text:s/>roszponka, </text:span></text:p>
            <text:p text:style-name="P263">O<text:span text:style-name="T119">BIAD - </text:span><text:span text:style-name="T205">Zupa jarzynowa 350ml (A:1,7,9), </text:span><text:span text:style-name="T209">pulpet drob. got. </text:span><text:span text:style-name="T214">z sosem kop</text:span><text:span text:style-name="T209">. </text:span><text:span text:style-name="T214">26</text:span><text:span text:style-name="T209">0g (A:1,3,6,7,9), </text:span><text:span text:style-name="T213">ziemniaki got. z kop. 200g, </text:span><text:span text:style-name="T210">marchewka got. 150g (A:7), </text:span><text:span text:style-name="T185">kompot owocowy </text:span><text:span text:style-name="T218">b/c </text:span><text:span text:style-name="T185">250ml,</text:span></text:p>
            <text:p text:style-name="P26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text:s/></text:span><text:span text:style-name="T207">szynka wieprz. 60g (A:6,9), serek almette mini 1szt (A:7), </text:span><text:span text:style-name="T214">jajko got. na miękko 1szt (A:3),</text:span><text:span text:style-name="T207"> roszponka, </text:span></text:p>
            <text:p text:style-name="P521">II Ś<text:span text:style-name="T119">NIADANIE -</text:span><text:span text:style-name="T209">Kisiel owocowy b/c 200ml, </text:span></text:p>
            <text:p text:style-name="P543">PODWIECZOREK - <text:span text:style-name="T209">Bukiet warzyw got. 150g,</text:span></text:p>
            <text:p text:style-name="P536">P<text:span text:style-name="T119">OSIŁEK UZUPEŁNIAJĄCY - </text:span><text:span text:style-name="T209">Pomarańcza 1szt,</text:span></text:p>
          </table:table-cell>
        </table:table-row>
        <table:table-row>
          <table:table-cell table:style-name="Tabela9.A2" office:value-type="string">
            <text:p text:style-name="P87">W<text:span text:style-name="T119">ARTOŚCI ODŻYWCZE</text:span></text:p>
          </table:table-cell>
          <table:table-cell table:style-name="Tabela9.A2" office:value-type="string">
            <text:p text:style-name="P140">Energia:<text:span text:style-name="T17">2204,08</text:span>kcal</text:p>
            <text:p text:style-name="P126">Białko:<text:span text:style-name="T18">101,2</text:span>g</text:p>
            <text:p text:style-name="P126">Tłuszcz:<text:span text:style-name="T17">63,01</text:span>g</text:p>
            <text:p text:style-name="P126">w tym kw.tłu.nasyc.:<text:span text:style-name="T17">23,08</text:span>g</text:p>
            <text:p text:style-name="P126">Węglowodany:<text:span text:style-name="T18">320,02</text:span>g</text:p>
            <text:p text:style-name="P139">w tym cukry:<text:span text:style-name="T17">21,01</text:span>g</text:p>
            <text:p text:style-name="P161">Błonnik-<text:span text:style-name="T17">30,12</text:span>g</text:p>
            <text:p text:style-name="P5">Sól-<text:span text:style-name="T17">2,7</text:span>g</text:p>
          </table:table-cell>
          <table:table-cell table:style-name="Tabela9.A2" office:value-type="string">
            <text:p text:style-name="P140">Energia:<text:span text:style-name="T16">2125,3</text:span>kcal</text:p>
            <text:p text:style-name="P126">Białko:<text:span text:style-name="T49">95,02</text:span>g</text:p>
            <text:p text:style-name="P126">Tłuszcz:<text:span text:style-name="T16">79,15</text:span>g</text:p>
            <text:p text:style-name="P126">w tym kw.tłu.nasyc.:<text:span text:style-name="T16">32,45</text:span>g</text:p>
            <text:p text:style-name="P126">Węglowodany:<text:span text:style-name="T16">231,03</text:span>g</text:p>
            <text:p text:style-name="P139">w tym cukry: <text:span text:style-name="T50">24,01</text:span>g</text:p>
            <text:p text:style-name="P161">Błonnik-<text:span text:style-name="T16">27,02</text:span>g</text:p>
            <text:p text:style-name="P5">Sól<text:span text:style-name="T16">3,1</text:span>-g</text:p>
          </table:table-cell>
          <table:table-cell table:style-name="Tabela9.A2" office:value-type="string">
            <text:p text:style-name="P500">Energia: <text:span text:style-name="T211">21</text:span><text:span text:style-name="T212">1</text:span><text:span text:style-name="T216">0</text:span><text:span text:style-name="T211">,</text:span><text:span text:style-name="T212">01</text:span>kcal</text:p>
            <text:p text:style-name="P489">Białko:<text:span text:style-name="T199">8</text:span><text:span text:style-name="T212">2</text:span><text:span text:style-name="T199">,</text:span><text:span text:style-name="T212">1</text:span>g</text:p>
            <text:p text:style-name="P489">Tłuszcz:<text:span text:style-name="T199">77,91</text:span>g</text:p>
            <text:p text:style-name="P489">w tym kw.tłu.nasyc.:<text:span text:style-name="T199">23,52</text:span>g</text:p>
            <text:p text:style-name="P489">Węglowodany:<text:span text:style-name="T199">319,79</text:span>g</text:p>
            <text:p text:style-name="P499">w tym cukry:<text:span text:style-name="T199">24,2</text:span>g</text:p>
            <text:p text:style-name="P475">Błonnik-<text:span text:style-name="T199">31,8</text:span>g</text:p>
            <text:p text:style-name="P475">Sól-<text:span text:style-name="T199">6,9</text:span>g</text:p>
          </table:table-cell>
          <table:table-cell table:style-name="Tabela9.A2" office:value-type="string">
            <text:p text:style-name="P500">Energia:<text:span text:style-name="T199">200</text:span><text:span text:style-name="T216">2</text:span> kcal</text:p>
            <text:p text:style-name="P489">Białko:<text:span text:style-name="T271">80</text:span><text:span text:style-name="T199">,2</text:span>g</text:p>
            <text:p text:style-name="P489">Tłuszcz:<text:span text:style-name="T199">68,1</text:span>g</text:p>
            <text:p text:style-name="P489">w tym kw.tłu.nasyc.:<text:span text:style-name="T199">2</text:span><text:span text:style-name="T271">4</text:span><text:span text:style-name="T199">,09</text:span>g</text:p>
            <text:p text:style-name="P489">Węglowodany:<text:span text:style-name="T199">295,09</text:span>g</text:p>
            <text:p text:style-name="P499">w tym cukry:<text:span text:style-name="T199">22,8</text:span>g</text:p>
            <text:p text:style-name="P475">Błonnik-<text:span text:style-name="T199">19,05</text:span>g</text:p>
            <text:p text:style-name="P475">Sól-<text:span text:style-name="T199">4,7</text:span>g</text:p>
          </table:table-cell>
          <table:table-cell table:style-name="Tabela9.F2" office:value-type="string">
            <text:p text:style-name="P489">Energia: <text:span text:style-name="T199">2</text:span><text:span text:style-name="T216">157</text:span><text:span text:style-name="T199">,</text:span><text:span text:style-name="T216">37</text:span>kcal</text:p>
            <text:p text:style-name="P489">Białko:<text:span text:style-name="T216">94</text:span><text:span text:style-name="T199">,</text:span><text:span text:style-name="T216">1</text:span>g</text:p>
            <text:p text:style-name="P489">Tłuszcz:<text:span text:style-name="T216">79</text:span><text:span text:style-name="T199">,68</text:span>g</text:p>
            <text:p text:style-name="P489">w tym kw.tłu.nasyc.:<text:span text:style-name="T199">25,09</text:span>g</text:p>
            <text:p text:style-name="P489">Węglowodany:<text:span text:style-name="T199">325,08</text:span>g</text:p>
            <text:p text:style-name="P489">w tym cukry:<text:span text:style-name="T199">2</text:span><text:span text:style-name="T271">1</text:span><text:span text:style-name="T199">,09</text:span>g</text:p>
            <text:p text:style-name="P475">Błonnik-<text:span text:style-name="T199">3</text:span><text:span text:style-name="T216">1</text:span><text:span text:style-name="T199">,01</text:span>g</text:p>
            <text:p text:style-name="P464">Sól-<text:span text:style-name="T199">6,9</text:span>g</text:p>
          </table:table-cell>
        </table:table-row>
        <table:table-row>
          <table:table-cell table:style-name="Tabela9.A2" office:value-type="string">
            <text:p text:style-name="P88"/>
          </table:table-cell>
          <table:table-cell table:style-name="Tabela9.A2" office:value-type="string">
            <text:p text:style-name="P105">DIETA PODSTAWOWA <text:s/><text:soft-page-break/>paliatywn<text:span text:style-name="T51">y</text:span></text:p>
          </table:table-cell>
          <table:table-cell table:style-name="Tabela9.A2" office:value-type="string">
            <text:p text:style-name="P51">DIETA PODSTAWOWA </text:p>
            <text:p text:style-name="P57"><text:soft-page-break/>pediatryczny</text:p>
          </table:table-cell>
          <table:table-cell table:style-name="Tabela9.A2" office:value-type="string">
            <text:p text:style-name="P52">DIETA </text:p>
            <text:p text:style-name="P61"><text:soft-page-break/>WEGETARIAŃSKA</text:p>
          </table:table-cell>
          <table:table-cell table:style-name="Tabela9.A2" office:value-type="string">
            <text:p text:style-name="P61"/>
          </table:table-cell>
          <table:table-cell table:style-name="Tabela9.F2" office:value-type="string">
            <text:p text:style-name="P55"/>
          </table:table-cell>
        </table:table-row>
        <table:table-row>
          <table:table-cell table:style-name="Tabela9.A2" office:value-type="string">
            <text:p text:style-name="P88"/>
          </table:table-cell>
          <table:table-cell table:style-name="Tabela9.A2" office:value-type="string">
            <text:p text:style-name="P268">Ś<text:span text:style-name="T119">NIADANIE -</text:span><text:span text:style-name="T205">Kasza manna</text:span><text:span text:style-name="T176"> </text:span><text:span text:style-name="T103">got.</text:span><text:span text:style-name="T54"> na ml. 350ml (A:1,7), kawa ml. 250ml (A:1,7), chleb miesz. </text:span><text:span text:style-name="T206">8</text:span><text:span text:style-name="T54">0g (A:1,3,6,7), <text:s/></text:span><text:span text:style-name="T9">m</text:span><text:span text:style-name="T54">argaryna o zaw. tłuszczu 80% 10g – 2szt, </text:span><text:span text:style-name="T205">twarożek 70g (A:7), kiełbasa krakowska 40g (A:6), miód nat. 25g, </text:span><text:span text:style-name="T268">ogórek kisz. 40g, </text:span><text:span text:style-name="T205">roszponka, </text:span></text:p>
            <text:p text:style-name="P263">O<text:span text:style-name="T119">BIAD - </text:span><text:span text:style-name="T207">Zupa prezydencka 350ml (A:1,7,9), leczo </text:span><text:span text:style-name="T208">warzywne </text:span><text:span text:style-name="T207">200g (A:1,9), makaron 150g (A:1), melon 100g, </text:span><text:span text:style-name="T185">kompot owocowy 250ml, </text:span></text:p>
            <text:p text:style-name="P26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208">pasztet drobiowy 60g (A:1,3,6,9), serek topiony 25g (A:7), papryka konsr. 40g (A:10), roszponka, </text:span></text:p>
            <text:p text:style-name="P522">II Ś<text:span text:style-name="T119">NIADANIE -</text:span><text:span text:style-name="T214">Galaretka ow. z tartym jabłkiem 200ml, </text:span></text:p>
            <text:p text:style-name="P532">P<text:span text:style-name="T119">OSIŁEK UZUPEŁNIAJĄCY - </text:span><text:span text:style-name="T26">Serek </text:span><text:span text:style-name="T27">truskawkowy</text:span><text:span text:style-name="T26"> 1szt (A:7)</text:span></text:p>
          </table:table-cell>
          <table:table-cell table:style-name="Tabela9.A2" office:value-type="string">
            <text:p text:style-name="P268">Ś<text:span text:style-name="T119">NIADANIE -</text:span><text:span text:style-name="T205">Kasza manna</text:span><text:span text:style-name="T176"> </text:span><text:span text:style-name="T103">got.</text:span><text:span text:style-name="T54"> na ml. 350ml (A:1,7), kawa ml. 250ml (A:1,7), chleb miesz. </text:span><text:span text:style-name="T206">8</text:span><text:span text:style-name="T54">0g (A:1,3,6,7), </text:span><text:span text:style-name="T9">m</text:span><text:span text:style-name="T54">argaryna o zaw. tłuszczu 80% 10g – 2szt, </text:span><text:span text:style-name="T205">twarożek 70g (A:7), kiełbasa krakowska 40g (A:6), miód nat. 25g, </text:span><text:span text:style-name="T268">ogórek kisz. 40g,</text:span><text:span text:style-name="T205"> roszponka, </text:span></text:p>
            <text:p text:style-name="P263">O<text:span text:style-name="T119">BIAD - </text:span><text:span text:style-name="T207">Zupa prezydencka 350ml (A:1,7,9), leczo </text:span><text:span text:style-name="T208">warzywne </text:span><text:span text:style-name="T207">200g (A:1,9), makaron 150g (A:1), melon 100g, </text:span><text:span text:style-name="T185">kompot owocowy 250ml, </text:span></text:p>
            <text:p text:style-name="P26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 </text:span><text:span text:style-name="T208">pasztet drobiowy 60g (A:1,3,6,9), serek topiony 25g (A:7), papryka konsr. 40g (A:10), roszponka, </text:span></text:p>
            <text:p text:style-name="P522">II Ś<text:span text:style-name="T119">NIADANIE -</text:span><text:span text:style-name="T214">Galaretka ow. z tartym jabłkiem 200ml, </text:span></text:p>
            <text:p text:style-name="P532">P<text:span text:style-name="T119">OSIŁEK UZUPEŁNIAJĄCY - </text:span><text:span text:style-name="T215"><text:s/></text:span><text:span text:style-name="T26">Serek </text:span><text:span text:style-name="T27">truskawkowy</text:span><text:span text:style-name="T26"> 1szt (A:7)</text:span></text:p>
          </table:table-cell>
          <table:table-cell table:style-name="Tabela9.A2" office:value-type="string">
            <text:p text:style-name="P268">Ś<text:span text:style-name="T119">NIADANIE -</text:span><text:span text:style-name="T205">Kasza manna</text:span><text:span text:style-name="T176"> </text:span><text:span text:style-name="T103">got.</text:span><text:span text:style-name="T54"> na ml. 350ml (A:1,7), kawa ml. 250ml (A:1,7), chleb miesz. </text:span><text:span text:style-name="T219">6</text:span><text:span text:style-name="T54">0g (A:1,3,6,7), </text:span><text:span text:style-name="T63">mix bułek bankietowych 1szt (A:1,6,11),</text:span><text:span text:style-name="T9">m</text:span><text:span text:style-name="T54">argaryna o zaw. tłuszczu 80% 10g – 2szt, </text:span><text:span text:style-name="T205">twarożek </text:span><text:span text:style-name="T218">10</text:span><text:span text:style-name="T205">0g (A:7), miód nat. 25g, </text:span><text:span text:style-name="T268">ogórek kisz. 40g, </text:span><text:span text:style-name="T205">roszponka, </text:span></text:p>
            <text:p text:style-name="P263">O<text:span text:style-name="T119">BIAD - </text:span><text:span text:style-name="T207">Zupa prezydencka 350ml (A:1,7,9), leczo </text:span><text:span text:style-name="T208">warzywne </text:span><text:span text:style-name="T207">200g (A:1,9), makaron 150g (A:1), melon 100g, </text:span><text:span text:style-name="T185">kompot owocowy 250ml, </text:span></text:p>
            <text:p text:style-name="P263">K<text:span text:style-name="T119">OLACJA - </text:span><text:span text:style-name="T93">Chleb </text:span><text:span text:style-name="T10">miesz.100g (A:1,3,6,7) masło 20g (A:7), </text:span><text:span text:style-name="T93"><text:s/>herbata </text:span><text:span text:style-name="T11">250ml,</text:span><text:span text:style-name="T208"> serek topiony 25g (A:7), papryka konsr. 40g (A:10), roszponka, </text:span><text:span text:style-name="T215">jabłko, </text:span></text:p>
            <text:p text:style-name="P522">II Ś<text:span text:style-name="T119">NIADANIE -</text:span><text:span text:style-name="T214">Galaretka ow. z tartym jabłkiem 200ml, </text:span></text:p>
            <text:p text:style-name="P532">P<text:span text:style-name="T119">OSIŁEK UZUPEŁNIAJĄCY - </text:span><text:span text:style-name="T26">Serek </text:span><text:span text:style-name="T27">truskawkowy</text:span><text:span text:style-name="T26"> 1szt (A:7)</text:span></text:p>
          </table:table-cell>
          <table:table-cell table:style-name="Tabela9.A2" office:value-type="string">
            <text:p text:style-name="P118"><text:span text:style-name="T8"/></text:p>
          </table:table-cell>
          <table:table-cell table:style-name="Tabela9.F2" office:value-type="string">
            <text:p text:style-name="P8"/>
          </table:table-cell>
        </table:table-row>
        <table:table-row>
          <table:table-cell table:style-name="Tabela9.A2" office:value-type="string">
            <text:p text:style-name="P87">W<text:span text:style-name="T119">ARTOŚCI ODŻYWCZE</text:span></text:p>
          </table:table-cell>
          <table:table-cell table:style-name="Tabela9.A2" office:value-type="string">
            <text:p text:style-name="P490">Energia:<text:span text:style-name="T211">2</text:span><text:span text:style-name="T232">20</text:span><text:span text:style-name="T216">5</text:span><text:span text:style-name="T211">,</text:span><text:span text:style-name="T216">1</text:span> kcal</text:p>
            <text:p text:style-name="P490">Białko:<text:span text:style-name="T211">8</text:span><text:span text:style-name="T271">5</text:span><text:span text:style-name="T211">,91</text:span>g</text:p>
            <text:p text:style-name="P490">Tłuszcz:<text:span text:style-name="T232">79</text:span><text:span text:style-name="T211">,</text:span><text:span text:style-name="T216">2</text:span>g</text:p>
            <text:p text:style-name="P490">w tym kw.tłu.nasyc.:<text:span text:style-name="T211">25,7</text:span>g</text:p>
            <text:p text:style-name="P490">Węglowodany:<text:span text:style-name="T211">3</text:span><text:span text:style-name="T232">3</text:span><text:span text:style-name="T211">1,1</text:span>g</text:p>
            <text:p text:style-name="P490">w tym cukry:<text:span text:style-name="T216">30</text:span><text:span text:style-name="T211">,6</text:span>g</text:p>
            <text:p text:style-name="P476">Błonnik-<text:span text:style-name="T211">32,13</text:span>g</text:p>
            <text:p text:style-name="P476">Sól-<text:span text:style-name="T232">6</text:span><text:span text:style-name="T211">,1</text:span>g</text:p>
          </table:table-cell>
          <table:table-cell table:style-name="Tabela9.A2" office:value-type="string">
            <text:p text:style-name="P490">Energia:<text:span text:style-name="T211">2</text:span><text:span text:style-name="T232">20</text:span><text:span text:style-name="T216">5</text:span><text:span text:style-name="T211">,</text:span><text:span text:style-name="T216">1</text:span> kcal</text:p>
            <text:p text:style-name="P490">Białko:<text:span text:style-name="T211">8</text:span><text:span text:style-name="T271">5</text:span><text:span text:style-name="T211">,91</text:span>g</text:p>
            <text:p text:style-name="P490">Tłuszcz:<text:span text:style-name="T232">79</text:span><text:span text:style-name="T211">,</text:span><text:span text:style-name="T216">2</text:span>g</text:p>
            <text:p text:style-name="P490">w tym kw.tłu.nasyc.:<text:span text:style-name="T211">25,7</text:span>g</text:p>
            <text:p text:style-name="P490">Węglowodany:<text:span text:style-name="T211">3</text:span><text:span text:style-name="T232">3</text:span><text:span text:style-name="T211">1,1</text:span>g</text:p>
            <text:p text:style-name="P490">w tym cukry:<text:span text:style-name="T216">30</text:span><text:span text:style-name="T211">,6</text:span>g</text:p>
            <text:p text:style-name="P476">Błonnik-<text:span text:style-name="T211">32,13</text:span>g</text:p>
            <text:p text:style-name="P476">Sól-<text:span text:style-name="T232">6</text:span><text:span text:style-name="T211">,1</text:span>g</text:p>
          </table:table-cell>
          <table:table-cell table:style-name="Tabela9.A2" office:value-type="string">
            <text:p text:style-name="P500">Energia: <text:span text:style-name="T211">21</text:span><text:span text:style-name="T232">2</text:span><text:span text:style-name="T212">1</text:span><text:span text:style-name="T211">,</text:span><text:span text:style-name="T216">4</text:span>kcal</text:p>
            <text:p text:style-name="P489">Białko:<text:span text:style-name="T199">8</text:span><text:span text:style-name="T216">0</text:span><text:span text:style-name="T199">,</text:span><text:span text:style-name="T212">1</text:span>g</text:p>
            <text:p text:style-name="P489">Tłuszcz:<text:span text:style-name="T199">7</text:span><text:span text:style-name="T232">1</text:span><text:span text:style-name="T199">,91</text:span>g</text:p>
            <text:p text:style-name="P489">w tym kw.tłu.nasyc.:<text:span text:style-name="T199">23,52</text:span>g</text:p>
            <text:p text:style-name="P489">Węglowodany:<text:span text:style-name="T199">319,79</text:span>g</text:p>
            <text:p text:style-name="P499">w tym cukry:<text:span text:style-name="T199">24,2</text:span>g</text:p>
            <text:p text:style-name="P475">Błonnik-<text:span text:style-name="T199">3</text:span><text:span text:style-name="T216">3</text:span><text:span text:style-name="T199">,8</text:span>g</text:p>
            <text:p text:style-name="P475">Sól-<text:span text:style-name="T199">6,9</text:span>g</text:p>
          </table:table-cell>
          <table:table-cell table:style-name="Tabela9.A2" office:value-type="string">
            <text:p text:style-name="P85"/>
          </table:table-cell>
          <table:table-cell table:style-name="Tabela9.F2" office:value-type="string">
            <text:p text:style-name="P9"/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9T06:26:45.198000000</meta:creation-date>
    <dc:date>2025-06-20T06:20:06.216000000</dc:date>
    <meta:editing-duration>PT2H35M39S</meta:editing-duration>
    <meta:editing-cycles>15</meta:editing-cycles>
    <meta:generator>LibreOffice/24.2.0.3$Windows_X86_64 LibreOffice_project/da48488a73ddd66ea24cf16bbc4f7b9c08e9bea1</meta:generator>
    <meta:print-date>2025-06-13T11:53:36.565000000</meta:print-date>
    <meta:document-statistic meta:table-count="10" meta:image-count="0" meta:object-count="0" meta:page-count="40" meta:paragraph-count="2964" meta:word-count="17667" meta:character-count="127229" meta:non-whitespace-character-count="110904"/>
  </office:meta>
</office:document-meta>
</file>