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1.773cm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3.81cm" style:rel-column-width="8760*"/>
    </style:style>
    <style:style style:name="Tabela8.B" style:family="table-column">
      <style:table-column-properties style:column-width="4.699cm" style:rel-column-width="10804*"/>
    </style:style>
    <style:style style:name="Tabela8.C" style:family="table-column">
      <style:table-column-properties style:column-width="5.101cm" style:rel-column-width="11729*"/>
    </style:style>
    <style:style style:name="Tabela8.E" style:family="table-column">
      <style:table-column-properties style:column-width="5.186cm" style:rel-column-width="11924*"/>
    </style:style>
    <style:style style:name="Tabela8.F" style:family="table-column">
      <style:table-column-properties style:column-width="4.606cm" style:rel-column-width="1058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6fdf8"/>
    </style:style>
    <style:style style:name="P18" style:family="paragraph" style:parent-style-name="Standard">
      <style:paragraph-properties fo:text-align="center" style:justify-single-word="false"/>
      <style:text-properties officeooo:paragraph-rsid="002cd3ac"/>
    </style:style>
    <style:style style:name="P19" style:family="paragraph" style:parent-style-name="Text_20_body">
      <style:text-properties fo:font-size="11pt" fo:font-weight="normal" officeooo:rsid="00061b0f" officeooo:paragraph-rsid="00033ca0" style:font-size-asian="11pt" style:font-weight-asian="normal" style:font-size-complex="11pt" style:font-weight-complex="normal"/>
    </style:style>
    <style:style style:name="P20" style:family="paragraph" style:parent-style-name="Text_20_body">
      <style:text-properties fo:font-size="11pt" fo:font-weight="normal" officeooo:rsid="00290485" officeooo:paragraph-rsid="00290485" style:font-size-asian="11pt" style:font-weight-asian="normal" style:font-size-complex="11pt" style:font-weight-complex="normal"/>
    </style:style>
    <style:style style:name="P21" style:family="paragraph" style:parent-style-name="Text_20_body">
      <style:text-properties fo:color="#000000" loext:opacity="100%" fo:font-size="11pt" fo:font-weight="normal" officeooo:rsid="000ad976" officeooo:paragraph-rsid="00038696" style:font-size-asian="11pt" style:font-weight-asian="normal" style:font-size-complex="11pt" style:font-weight-complex="normal"/>
    </style:style>
    <style:style style:name="P22" style:family="paragraph" style:parent-style-name="Text_20_body">
      <style:text-properties fo:color="#000000" loext:opacity="100%" fo:font-size="11pt" fo:font-weight="normal" officeooo:paragraph-rsid="00038696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color="#000000" loext:opacity="100%" fo:font-size="11pt" fo:font-weight="normal" officeooo:rsid="000fa928" officeooo:paragraph-rsid="00040fb7" style:font-size-asian="11pt" style:font-weight-asian="normal" style:font-size-complex="11pt" style:font-weight-complex="normal"/>
    </style:style>
    <style:style style:name="P24" style:family="paragraph" style:parent-style-name="Text_20_body">
      <style:text-properties fo:color="#000000" loext:opacity="100%" fo:font-size="11pt" fo:font-weight="normal" officeooo:paragraph-rsid="00040fb7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color="#000000" loext:opacity="100%" fo:font-size="11pt" fo:font-weight="normal" officeooo:paragraph-rsid="00060668" style:font-size-asian="11pt" style:font-weight-asian="normal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89af8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6a1c" officeooo:paragraph-rsid="00066a1c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6a1c" officeooo:paragraph-rsid="0008a0a0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3ca0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9af8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" style:family="paragraph" style:parent-style-name="No_20_Spacing">
      <style:text-properties fo:font-size="11pt" fo:font-weight="normal" officeooo:paragraph-rsid="00033ca0" style:font-size-asian="11pt" style:font-weight-asian="normal" style:font-size-complex="11pt" style:font-weight-complex="normal"/>
    </style:style>
    <style:style style:name="P48" style:family="paragraph" style:parent-style-name="No_20_Spacing">
      <style:text-properties fo:font-size="11pt" fo:font-weight="normal" officeooo:paragraph-rsid="00089af8" style:font-size-asian="11pt" style:font-weight-asian="normal" style:font-size-complex="11pt" style:font-weight-complex="normal"/>
    </style:style>
    <style:style style:name="P49" style:family="paragraph" style:parent-style-name="No_20_Spacing">
      <style:text-properties fo:font-size="11pt" fo:font-weight="normal" officeooo:paragraph-rsid="0008a0a0" style:font-size-asian="11pt" style:font-weight-asian="normal" style:font-size-complex="11pt" style:font-weight-complex="normal"/>
    </style:style>
    <style:style style:name="P5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52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2f2fd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08a0a0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0a7d0f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038696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0b62e8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0f293d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40e71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290485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040fb7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915d7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060668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c1dbb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ea593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ee3d2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066a1c" officeooo:paragraph-rsid="00066a1c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066a1c" officeooo:paragraph-rsid="00066a1c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33ca0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8eb07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38696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b62e8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f293d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40fb7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40e71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90485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ae9e0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60668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c1dbb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ea593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666c6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1748d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ee3d2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01002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line-height="100%" fo:orphans="0" fo:widows="0"/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0ffffd" officeooo:paragraph-rsid="000ffffd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1b619" officeooo:paragraph-rsid="0011b619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0e05" officeooo:paragraph-rsid="00130e05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30e05" officeooo:paragraph-rsid="00130e05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30e05" officeooo:paragraph-rsid="0013990a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rsid="0020c629" officeooo:paragraph-rsid="0020c62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No_20_Spacing">
      <style:paragraph-properties fo:line-height="100%" fo:orphans="0" fo:widows="0"/>
      <style:text-properties fo:color="#000000" loext:opacity="100%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5" style:family="paragraph" style:parent-style-name="No_20_Spacing">
      <style:paragraph-properties fo:line-height="100%" fo:orphans="0" fo:widows="0"/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07" style:family="paragraph" style:parent-style-name="No_20_Spacing">
      <style:paragraph-properties fo:line-height="100%" fo:orphans="0" fo:widows="0"/>
      <style:text-properties fo:color="#000000" loext:opacity="100%" fo:font-size="11pt" fo:font-weight="normal" officeooo:paragraph-rsid="001af80c" style:font-size-asian="11pt" style:font-weight-asian="normal" style:font-size-complex="11pt" style:font-weight-complex="normal"/>
    </style:style>
    <style:style style:name="P10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29bbe" officeooo:paragraph-rsid="00130e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0975a4" officeooo:paragraph-rsid="00033ca0" style:font-size-asian="11pt" style:font-weight-asian="normal" style:font-name-complex="Times New Roman1" style:font-size-complex="11pt" style:font-weight-complex="normal"/>
    </style:style>
    <style:style style:name="P117" style:family="paragraph" style:parent-style-name="Table_20_Contents">
      <style:text-properties style:font-name="Times New Roman" fo:font-size="11pt" style:text-underline-style="none" fo:font-weight="normal" officeooo:rsid="000975a4" officeooo:paragraph-rsid="00089af8" style:font-size-asian="11pt" style:font-weight-asian="normal" style:font-name-complex="Times New Roman1" style:font-size-complex="11pt" style:font-weight-complex="normal"/>
    </style:style>
    <style:style style:name="P118" style:family="paragraph" style:parent-style-name="Table_20_Contents">
      <style:text-properties style:font-name="Times New Roman" fo:font-size="11pt" style:text-underline-style="none" fo:font-weight="normal" officeooo:rsid="001bc522" officeooo:paragraph-rsid="00089af8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1bc522" officeooo:paragraph-rsid="0008a0a0" style:font-size-asian="11pt" style:font-weight-asian="normal" style:font-name-complex="Times New Roman1" style:font-size-complex="11pt" style:font-weight-complex="normal"/>
    </style:style>
    <style:style style:name="P120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9e3d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3f99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text-properties style:font-name="Times New Roman" fo:font-size="11pt" fo:font-style="normal" fo:font-weight="normal" officeooo:rsid="002466a2" officeooo:paragraph-rsid="002f9e3d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9e3d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3f99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66a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89a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8a0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04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66a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33c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8a0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8a0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66a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43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148" style:family="paragraph" style:parent-style-name="Table_20_Contents">
      <style:text-properties fo:font-size="11pt" fo:font-weight="normal" officeooo:paragraph-rsid="0008a0a0" style:font-size-asian="11pt" style:font-weight-asian="normal" style:font-size-complex="11pt" style:font-weight-complex="normal"/>
    </style:style>
    <style:style style:name="P149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038696" style:font-size-asian="11pt" style:font-weight-asian="normal" style:font-name-complex="Times New Roman1" style:font-size-complex="11pt" style:font-weight-complex="normal"/>
    </style:style>
    <style:style style:name="P150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08a0a0" style:font-size-asian="11pt" style:font-weight-asian="normal" style:font-name-complex="Times New Roman1" style:font-size-complex="11pt" style:font-weight-complex="normal"/>
    </style:style>
    <style:style style:name="P151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0b62e8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0f293d" style:font-size-asian="11pt" style:font-weight-asian="normal" style:font-name-complex="Times New Roman1" style:font-size-complex="11pt" style:font-weight-complex="normal"/>
    </style:style>
    <style:style style:name="P153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040fb7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40e71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4af06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915d7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060668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c1dbb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0666c6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ee3d2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21748d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201002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fo:color="#000000" loext:opacity="100%" style:font-name="Times New Roman" fo:font-size="11pt" style:text-underline-style="none" fo:font-weight="normal" officeooo:rsid="0007dad0" officeooo:paragraph-rsid="00033ca0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2f2fd" style:font-size-asian="11pt" style:font-weight-asian="normal" style:font-name-complex="Times New Roman1" style:font-size-complex="11pt" style:font-weight-complex="normal"/>
    </style:style>
    <style:style style:name="P165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08eb07" style:font-size-asian="11pt" style:font-weight-asian="normal" style:font-name-complex="Times New Roman1" style:font-size-complex="11pt" style:font-weight-complex="normal"/>
    </style:style>
    <style:style style:name="P166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0a7d0f" style:font-size-asian="11pt" style:font-weight-asian="normal" style:font-name-complex="Times New Roman1" style:font-size-complex="11pt" style:font-weight-complex="normal"/>
    </style:style>
    <style:style style:name="P167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8c22d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0b62e8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0d53a8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0eaa07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0f293d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0c925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cb59c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40e71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2664a1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4af06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64c14" style:font-size-asian="11pt" style:font-weight-asian="normal" style:font-name-complex="Times New Roman1" style:font-size-complex="11pt" style:font-weight-complex="normal"/>
    </style:style>
    <style:style style:name="P178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915d7" style:font-size-asian="11pt" style:font-weight-asian="normal" style:font-name-complex="Times New Roman1" style:font-size-complex="11pt" style:font-weight-complex="normal"/>
    </style:style>
    <style:style style:name="P179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7fe50" style:font-size-asian="11pt" style:font-weight-asian="normal" style:font-name-complex="Times New Roman1" style:font-size-complex="11pt" style:font-weight-complex="normal"/>
    </style:style>
    <style:style style:name="P18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2b4214" style:font-size-asian="11pt" style:font-weight-asian="normal" style:font-name-complex="Times New Roman1" style:font-size-complex="11pt" style:font-weight-complex="normal"/>
    </style:style>
    <style:style style:name="P18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ae9e0" style:font-size-asian="11pt" style:font-weight-asian="normal" style:font-name-complex="Times New Roman1" style:font-size-complex="11pt" style:font-weight-complex="normal"/>
    </style:style>
    <style:style style:name="P182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b3d70" style:font-size-asian="11pt" style:font-weight-asian="normal" style:font-name-complex="Times New Roman1" style:font-size-complex="11pt" style:font-weight-complex="normal"/>
    </style:style>
    <style:style style:name="P183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c1dbb" style:font-size-asian="11pt" style:font-weight-asian="normal" style:font-name-complex="Times New Roman1" style:font-size-complex="11pt" style:font-weight-complex="normal"/>
    </style:style>
    <style:style style:name="P184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ea593" style:font-size-asian="11pt" style:font-weight-asian="normal" style:font-name-complex="Times New Roman1" style:font-size-complex="11pt" style:font-weight-complex="normal"/>
    </style:style>
    <style:style style:name="P185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ef22c" style:font-size-asian="11pt" style:font-weight-asian="normal" style:font-name-complex="Times New Roman1" style:font-size-complex="11pt" style:font-weight-complex="normal"/>
    </style:style>
    <style:style style:name="P186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218d87" style:font-size-asian="11pt" style:font-weight-asian="normal" style:font-name-complex="Times New Roman1" style:font-size-complex="11pt" style:font-weight-complex="normal"/>
    </style:style>
    <style:style style:name="P187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22be97" style:font-size-asian="11pt" style:font-weight-asian="normal" style:font-name-complex="Times New Roman1" style:font-size-complex="11pt" style:font-weight-complex="normal"/>
    </style:style>
    <style:style style:name="P188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20c629" style:font-size-asian="11pt" style:font-weight-asian="normal" style:font-name-complex="Times New Roman1" style:font-size-complex="11pt" style:font-weight-complex="normal"/>
    </style:style>
    <style:style style:name="P189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ee3d2" style:font-size-asian="11pt" style:font-weight-asian="normal" style:font-name-complex="Times New Roman1" style:font-size-complex="11pt" style:font-weight-complex="normal"/>
    </style:style>
    <style:style style:name="P19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21748d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b491e" style:font-size-asian="11pt" style:font-weight-asian="normal" style:font-name-complex="Times New Roman1" style:font-size-complex="11pt" style:font-weight-complex="normal"/>
    </style:style>
    <style:style style:name="P192" style:family="paragraph" style:parent-style-name="Table_20_Contents">
      <style:text-properties fo:color="#000000" loext:opacity="100%" style:font-name="Times New Roman" fo:font-size="11pt" style:text-underline-style="none" fo:font-weight="normal" officeooo:rsid="000d5234" officeooo:paragraph-rsid="00038696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fo:color="#000000" loext:opacity="100%" style:font-name="Times New Roman" fo:font-size="11pt" style:text-underline-style="none" fo:font-weight="normal" officeooo:rsid="0015d75c" officeooo:paragraph-rsid="00040fb7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fo:color="#000000" loext:opacity="100%" style:font-name="Times New Roman" fo:font-size="11pt" style:text-underline-style="none" fo:font-weight="normal" officeooo:rsid="0015d75c" officeooo:paragraph-rsid="00130e05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fo:color="#000000" loext:opacity="100%" style:font-name="Times New Roman" fo:font-size="11pt" style:text-underline-style="none" fo:font-weight="normal" officeooo:rsid="0015542f" officeooo:paragraph-rsid="000666c6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fo:color="#000000" loext:opacity="100%" style:font-name="Times New Roman" fo:font-size="11pt" style:text-underline-style="none" fo:font-weight="normal" officeooo:rsid="0015542f" officeooo:paragraph-rsid="00130e05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fo:color="#000000" loext:opacity="100%" style:font-name="Times New Roman" fo:font-size="11pt" style:text-underline-style="none" fo:font-weight="normal" officeooo:rsid="0015542f" officeooo:paragraph-rsid="0021748d" style:font-size-asian="11pt" style:font-weight-asian="normal" style:font-name-complex="Times New Roman1" style:font-size-complex="11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05fbe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1efa1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8a354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98b7f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ad138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b491e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210" style:family="paragraph" style:parent-style-name="Table_20_Contents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11" style:family="paragraph" style:parent-style-name="Table_20_Contents"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2" style:family="paragraph" style:parent-style-name="Table_20_Contents">
      <style:text-properties fo:color="#000000" loext:opacity="100%" style:font-name="Times New Roman" fo:font-size="11pt" fo:font-weight="normal" officeooo:rsid="002466a2" officeooo:paragraph-rsid="00305fbe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fo:color="#000000" loext:opacity="100%" style:font-name="Times New Roman" fo:font-size="11pt" fo:font-weight="normal" officeooo:rsid="002466a2" officeooo:paragraph-rsid="0031efa1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fo:color="#000000" loext:opacity="100%"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15" style:family="paragraph" style:parent-style-name="Table_20_Contents">
      <style:text-properties fo:color="#000000" loext:opacity="100%" style:font-name="Times New Roman" fo:font-size="11pt" fo:font-weight="normal" officeooo:rsid="002466a2" officeooo:paragraph-rsid="0038a354" style:font-size-asian="11pt" style:font-weight-asian="normal" style:font-size-complex="11pt" style:font-weight-complex="normal"/>
    </style:style>
    <style:style style:name="P216" style:family="paragraph" style:parent-style-name="Table_20_Contents">
      <style:text-properties fo:color="#000000" loext:opacity="100%" style:font-name="Times New Roman" fo:font-size="11pt" fo:font-weight="normal" officeooo:rsid="002466a2" officeooo:paragraph-rsid="00398b7f" style:font-size-asian="11pt" style:font-weight-asian="normal" style:font-size-complex="11pt" style:font-weight-complex="normal"/>
    </style:style>
    <style:style style:name="P217" style:family="paragraph" style:parent-style-name="Table_20_Contents">
      <style:text-properties fo:color="#000000" loext:opacity="100%"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fo:color="#000000" loext:opacity="100%" style:font-name="Times New Roman" fo:font-size="11pt" fo:font-weight="normal" officeooo:rsid="002466a2" officeooo:paragraph-rsid="003ad138" style:font-size-asian="11pt" style:font-weight-asian="normal" style:font-size-complex="11pt" style:font-weight-complex="normal"/>
    </style:style>
    <style:style style:name="P219" style:family="paragraph" style:parent-style-name="Table_20_Contents">
      <style:text-properties fo:color="#000000" loext:opacity="100%" style:font-name="Times New Roman" fo:font-size="11pt" fo:font-weight="normal" officeooo:rsid="002466a2" officeooo:paragraph-rsid="003b491e" style:font-size-asian="11pt" style:font-weight-asian="normal" style:font-size-complex="11pt" style:font-weight-complex="normal"/>
    </style:style>
    <style:style style:name="P220" style:family="paragraph" style:parent-style-name="Table_20_Contents">
      <style:text-properties fo:color="#000000" loext:opacity="100%"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05fbe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1efa1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823e9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86eca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8a354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98b7f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ad138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b491e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1bd919" style:font-size-asian="11pt" style:font-weight-asian="normal" style:font-size-complex="11pt" style:font-weight-complex="normal"/>
    </style:style>
    <style:style style:name="P234" style:family="paragraph" style:parent-style-name="Table_20_Contents">
      <style:text-properties fo:color="#000000" loext:opacity="100%"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235" style:family="paragraph" style:parent-style-name="Table_20_Contents">
      <style:text-properties fo:color="#000000" loext:opacity="100%" style:font-name="Times New Roman" fo:font-size="11pt" fo:font-weight="normal" officeooo:rsid="00081334" officeooo:paragraph-rsid="00386eca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31efa1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3366b5" style:font-size-asian="11pt" style:font-weight-asian="normal" style:font-size-complex="11pt" style:font-weight-complex="normal"/>
    </style:style>
    <style:style style:name="P24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241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31efa1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3366b5" style:font-size-asian="11pt" style:font-weight-asian="normal" style:font-size-complex="11pt" style:font-weight-complex="normal"/>
    </style:style>
    <style:style style:name="P244" style:family="paragraph" style:parent-style-name="Table_20_Contents">
      <style:text-properties fo:color="#000000" loext:opacity="100%"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45" style:family="paragraph" style:parent-style-name="Table_20_Contents">
      <style:text-properties fo:color="#000000" loext:opacity="100%"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246" style:family="paragraph" style:parent-style-name="Table_20_Contents">
      <style:text-properties fo:color="#000000" loext:opacity="100%" style:font-name="Times New Roman" fo:font-size="11pt" fo:font-weight="normal" officeooo:paragraph-rsid="003823e9" style:font-size-asian="11pt" style:font-weight-asian="normal" style:font-size-complex="11pt" style:font-weight-complex="normal"/>
    </style:style>
    <style:style style:name="P247" style:family="paragraph" style:parent-style-name="Table_20_Contents">
      <style:text-properties fo:color="#000000" loext:opacity="100%" style:font-name="Times New Roman" fo:font-size="11pt" fo:font-weight="normal" officeooo:paragraph-rsid="00386eca" style:font-size-asian="11pt" style:font-weight-asian="normal" style:font-size-complex="11pt" style:font-weight-complex="normal"/>
    </style:style>
    <style:style style:name="P24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08eb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0a7d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05fb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066a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0d53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0eaa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0f29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0ffff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5b1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40e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4a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775c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7fe5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b3d7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c1d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ea5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18d8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2be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b42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30e0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0c62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1748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33c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8eb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a7d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3869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eaa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f29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0c92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40f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4a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30e0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64c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7fe5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b3d7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c1d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b42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ea5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6066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18d8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2be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399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1748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0c62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08eb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0eaa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10c92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14a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164c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164c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1c1d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1ea5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22be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21748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20c62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31efa1" style:font-size-asian="11pt" style:font-style-asian="normal" style:font-weight-asian="normal" style:font-size-complex="11pt" style:font-style-complex="normal" style:font-weight-complex="normal"/>
    </style:style>
    <style:style style:name="P31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3366b5" style:font-size-asian="11pt" style:font-style-asian="normal" style:font-weight-asian="normal" style:font-size-complex="11pt" style:font-style-complex="normal" style:font-weight-complex="normal"/>
    </style:style>
    <style:style style:name="P311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312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3435e6" style:font-size-asian="11pt" style:font-style-asian="normal" style:font-weight-asian="normal" style:font-size-complex="11pt" style:font-style-complex="normal" style:font-weight-complex="normal"/>
    </style:style>
    <style:style style:name="P313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14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35e7bc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Table_20_Contents">
      <style:text-properties fo:color="#000000" loext:opacity="100%"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16" style:family="paragraph" style:parent-style-name="Table_20_Contents">
      <style:text-properties fo:color="#000000" loext:opacity="100%" style:font-name="Times New Roman" fo:font-size="11pt" fo:font-style="normal" fo:font-weight="normal" officeooo:rsid="000b9b35" officeooo:paragraph-rsid="0035e7bc" style:font-size-asian="11pt" style:font-style-asian="normal" style:font-weight-asian="normal" style:font-size-complex="11pt" style:font-style-complex="normal" style:font-weight-complex="normal"/>
    </style:style>
    <style:style style:name="P317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1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3435e6" style:font-size-asian="11pt" style:font-style-asian="normal" style:font-weight-asian="normal" style:font-size-complex="11pt" style:font-style-complex="normal" style:font-weight-complex="normal"/>
    </style:style>
    <style:style style:name="P32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3366b5" style:font-size-asian="11pt" style:font-style-asian="normal" style:font-weight-asian="normal" style:font-size-complex="11pt" style:font-style-complex="normal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35e7bc" style:font-size-asian="11pt" style:font-style-asian="normal" style:font-weight-asian="normal" style:font-size-complex="11pt" style:font-style-complex="normal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358898" style:font-size-asian="11pt" style:font-style-asian="normal" style:font-weight-asian="normal" style:font-size-complex="11pt" style:font-style-complex="normal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4a463" style:font-size-asian="11pt" style:font-style-asian="normal" style:font-weight-asian="normal" style:font-size-complex="11pt" style:font-style-complex="normal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37189f" style:font-size-asian="11pt" style:font-style-asian="normal" style:font-weight-asian="normal" style:font-size-complex="11pt" style:font-style-complex="normal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3823e9" style:font-size-asian="11pt" style:font-style-asian="normal" style:font-weight-asian="normal" style:font-size-complex="11pt" style:font-style-complex="normal" style:font-weight-complex="normal"/>
    </style:style>
    <style:style style:name="P329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30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31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35e7bc" style:font-size-asian="11pt" style:font-style-asian="normal" style:font-weight-asian="normal" style:font-size-complex="11pt" style:font-style-complex="normal" style:font-weight-complex="normal"/>
    </style:style>
    <style:style style:name="P332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333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34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37189f" style:font-size-asian="11pt" style:font-style-asian="normal" style:font-weight-asian="normal" style:font-size-complex="11pt" style:font-style-complex="normal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358898" style:font-size-asian="11pt" style:font-style-asian="normal" style:font-weight-asian="normal" style:font-size-complex="11pt" style:font-style-complex="normal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37189f" style:font-size-asian="11pt" style:font-style-asian="normal" style:font-weight-asian="normal" style:font-size-complex="11pt" style:font-style-complex="normal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3823e9" style:font-size-asian="11pt" style:font-style-asian="normal" style:font-weight-asian="normal" style:font-size-complex="11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38a354" style:font-size-asian="11pt" style:font-style-asian="normal" style:font-weight-asian="normal" style:font-size-complex="11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398b7f" style:font-size-asian="11pt" style:font-style-asian="normal" style:font-weight-asian="normal" style:font-size-complex="11pt" style:font-style-complex="normal" style:font-weight-complex="normal"/>
    </style:style>
    <style:style style:name="P34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e59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37189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e59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3823e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386ec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1" style:family="paragraph" style:parent-style-name="Table_20_Contents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2" style:family="paragraph" style:parent-style-name="Table_20_Contents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386ec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3" style:family="paragraph" style:parent-style-name="Table_20_Contents"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3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89af8" officeooo:paragraph-rsid="00089af8" style:font-size-asian="11pt" style:font-weight-asian="normal" style:font-name-complex="Times New Roman1" style:font-size-complex="11pt" style:font-weight-complex="normal"/>
    </style:style>
    <style:style style:name="P3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6a1c" officeooo:paragraph-rsid="00066a1c" style:font-size-asian="11pt" style:font-weight-asian="normal" style:font-name-complex="Times New Roman1" style:font-size-complex="11pt" style:font-weight-complex="normal"/>
    </style:style>
    <style:style style:name="P356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57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58" style:family="paragraph" style:parent-style-name="Standard">
      <style:text-properties style:font-name="Times New Roman" fo:font-size="11pt" fo:font-style="normal" fo:font-weight="normal" officeooo:rsid="002466a2" officeooo:paragraph-rsid="002f9e3d" style:font-size-asian="11pt" style:font-style-asian="normal" style:font-weight-asian="normal" style:font-size-complex="11pt" style:font-style-complex="normal" style:font-weight-complex="normal"/>
    </style:style>
    <style:style style:name="P3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0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Standard">
      <style:text-properties fo:font-size="12pt" officeooo:paragraph-rsid="0016fdf8" style:font-size-asian="12pt" style:font-size-complex="12pt"/>
    </style:style>
    <style:style style:name="P37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75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08a0a0" officeooo:paragraph-rsid="0008eb07" style:font-size-asian="11pt" style:font-weight-asian="normal" style:font-name-complex="Times New Roman1" style:font-size-complex="11pt" style:font-weight-complex="normal"/>
    </style:style>
    <style:style style:name="P376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066a1c" officeooo:paragraph-rsid="00066a1c" style:font-size-asian="11pt" style:font-weight-asian="normal" style:font-name-complex="Times New Roman1" style:font-size-complex="11pt" style:font-weight-complex="normal"/>
    </style:style>
    <style:style style:name="P377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0b62e8" officeooo:paragraph-rsid="000b62e8" style:font-size-asian="11pt" style:font-weight-asian="normal" style:font-name-complex="Times New Roman1" style:font-size-complex="11pt" style:font-weight-complex="normal"/>
    </style:style>
    <style:style style:name="P378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0f293d" officeooo:paragraph-rsid="000f293d" style:font-size-asian="11pt" style:font-weight-asian="normal" style:font-name-complex="Times New Roman1" style:font-size-complex="11pt" style:font-weight-complex="normal"/>
    </style:style>
    <style:style style:name="P379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0ffffd" officeooo:paragraph-rsid="000ffffd" style:font-size-asian="11pt" style:font-weight-asian="normal" style:font-name-complex="Times New Roman1" style:font-size-complex="11pt" style:font-weight-complex="normal"/>
    </style:style>
    <style:style style:name="P380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40e71" officeooo:paragraph-rsid="00140e71" style:font-size-asian="11pt" style:font-weight-asian="normal" style:font-name-complex="Times New Roman1" style:font-size-complex="11pt" style:font-weight-complex="normal"/>
    </style:style>
    <style:style style:name="P381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1b619" officeooo:paragraph-rsid="0011b619" style:font-size-asian="11pt" style:font-weight-asian="normal" style:font-name-complex="Times New Roman1" style:font-size-complex="11pt" style:font-weight-complex="normal"/>
    </style:style>
    <style:style style:name="P382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1b619" officeooo:paragraph-rsid="00130e05" style:font-size-asian="11pt" style:font-weight-asian="normal" style:font-name-complex="Times New Roman1" style:font-size-complex="11pt" style:font-weight-complex="normal"/>
    </style:style>
    <style:style style:name="P383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0e05" officeooo:paragraph-rsid="00130e05" style:font-size-asian="11pt" style:font-weight-asian="normal" style:font-name-complex="Times New Roman1" style:font-size-complex="11pt" style:font-weight-complex="normal"/>
    </style:style>
    <style:style style:name="P384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915d7" officeooo:paragraph-rsid="001ae9e0" style:font-size-asian="11pt" style:font-weight-asian="normal" style:font-name-complex="Times New Roman1" style:font-size-complex="11pt" style:font-weight-complex="normal"/>
    </style:style>
    <style:style style:name="P385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c1dbb" officeooo:paragraph-rsid="001c1dbb" style:font-size-asian="11pt" style:font-weight-asian="normal" style:font-name-complex="Times New Roman1" style:font-size-complex="11pt" style:font-weight-complex="normal"/>
    </style:style>
    <style:style style:name="P386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ee3d2" officeooo:paragraph-rsid="001fa71e" style:font-size-asian="11pt" style:font-weight-asian="normal" style:font-name-complex="Times New Roman1" style:font-size-complex="11pt" style:font-weight-complex="normal"/>
    </style:style>
    <style:style style:name="P387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ee3d2" officeooo:paragraph-rsid="00201002" style:font-size-asian="11pt" style:font-weight-asian="normal" style:font-name-complex="Times New Roman1" style:font-size-complex="11pt" style:font-weight-complex="normal"/>
    </style:style>
    <style:style style:name="P3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23ccb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0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1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3435e6" style:font-size-asian="11pt" style:font-style-asian="normal" style:font-weight-asian="normal" style:font-size-complex="11pt" style:font-style-complex="normal" style:font-weight-complex="normal"/>
    </style:style>
    <style:style style:name="P392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93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35e7bc" style:font-size-asian="11pt" style:font-style-asian="normal" style:font-weight-asian="normal" style:font-size-complex="11pt" style:font-style-complex="normal" style:font-weight-complex="normal"/>
    </style:style>
    <style:style style:name="P394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395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96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37189f" style:font-size-asian="11pt" style:font-style-asian="normal" style:font-weight-asian="normal" style:font-size-complex="11pt" style:font-style-complex="normal" style:font-weight-complex="normal"/>
    </style:style>
    <style:style style:name="P397" style:family="paragraph" style:parent-style-name="Standard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98" style:family="paragraph" style:parent-style-name="Standard"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99" style:family="paragraph" style:parent-style-name="Standard">
      <style:text-properties fo:color="#000000" loext:opacity="100%" style:font-name="Times New Roman" fo:font-size="11pt" fo:font-weight="normal" officeooo:rsid="002466a2" officeooo:paragraph-rsid="00305fbe" style:font-size-asian="11pt" style:font-weight-asian="normal" style:font-size-complex="11pt" style:font-weight-complex="normal"/>
    </style:style>
    <style:style style:name="P400" style:family="paragraph" style:parent-style-name="Standard">
      <style:text-properties fo:color="#000000" loext:opacity="100%" style:font-name="Times New Roman" fo:font-size="11pt" fo:font-weight="normal" officeooo:rsid="002466a2" officeooo:paragraph-rsid="0031efa1" style:font-size-asian="11pt" style:font-weight-asian="normal" style:font-size-complex="11pt" style:font-weight-complex="normal"/>
    </style:style>
    <style:style style:name="P401" style:family="paragraph" style:parent-style-name="Standard">
      <style:text-properties fo:color="#000000" loext:opacity="100%"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402" style:family="paragraph" style:parent-style-name="Standard">
      <style:text-properties fo:color="#000000" loext:opacity="100%" style:font-name="Times New Roman" fo:font-size="11pt" fo:font-weight="normal" officeooo:rsid="002466a2" officeooo:paragraph-rsid="0038a354" style:font-size-asian="11pt" style:font-weight-asian="normal" style:font-size-complex="11pt" style:font-weight-complex="normal"/>
    </style:style>
    <style:style style:name="P403" style:family="paragraph" style:parent-style-name="Standard">
      <style:text-properties fo:color="#000000" loext:opacity="100%" style:font-name="Times New Roman" fo:font-size="11pt" fo:font-weight="normal" officeooo:rsid="002466a2" officeooo:paragraph-rsid="00398b7f" style:font-size-asian="11pt" style:font-weight-asian="normal" style:font-size-complex="11pt" style:font-weight-complex="normal"/>
    </style:style>
    <style:style style:name="P404" style:family="paragraph" style:parent-style-name="Standard">
      <style:text-properties fo:color="#000000" loext:opacity="100%"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405" style:family="paragraph" style:parent-style-name="Standard">
      <style:text-properties fo:color="#000000" loext:opacity="100%" style:font-name="Times New Roman" fo:font-size="11pt" fo:font-weight="normal" officeooo:rsid="002466a2" officeooo:paragraph-rsid="003ad138" style:font-size-asian="11pt" style:font-weight-asian="normal" style:font-size-complex="11pt" style:font-weight-complex="normal"/>
    </style:style>
    <style:style style:name="P406" style:family="paragraph" style:parent-style-name="Standard">
      <style:text-properties fo:color="#000000" loext:opacity="100%" style:font-name="Times New Roman" fo:font-size="11pt" fo:font-weight="normal" officeooo:rsid="002466a2" officeooo:paragraph-rsid="003b491e" style:font-size-asian="11pt" style:font-weight-asian="normal" style:font-size-complex="11pt" style:font-weight-complex="normal"/>
    </style:style>
    <style:style style:name="P407" style:family="paragraph" style:parent-style-name="Standard">
      <style:text-properties fo:color="#000000" loext:opacity="100%"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408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409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3366b5" style:font-size-asian="11pt" style:font-weight-asian="normal" style:font-size-complex="11pt" style:font-weight-complex="normal"/>
    </style:style>
    <style:style style:name="P410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31efa1" style:font-size-asian="11pt" style:font-weight-asian="normal" style:font-size-complex="11pt" style:font-weight-complex="normal"/>
    </style:style>
    <style:style style:name="P411" style:family="paragraph" style:parent-style-name="Standard">
      <style:text-properties fo:color="#000000" loext:opacity="100%"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12" style:family="paragraph" style:parent-style-name="Standard">
      <style:text-properties fo:color="#000000" loext:opacity="100%" style:font-name="Times New Roman" fo:font-size="11pt" fo:font-weight="normal" officeooo:paragraph-rsid="00386eca" style:font-size-asian="11pt" style:font-weight-asian="normal" style:font-size-complex="11pt" style:font-weight-complex="normal"/>
    </style:style>
    <style:style style:name="P4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Standard"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color="#000000" loext:opacity="100%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2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31" style:family="paragraph" style:parent-style-name="Standard">
      <style:text-properties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312417" style:font-weight-asian="bold" style:font-weight-complex="bold"/>
    </style:style>
    <style:style style:name="T4" style:family="text">
      <style:text-properties fo:font-weight="bold" officeooo:rsid="000ef740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ed3cd" style:font-weight-asian="bold" style:font-weight-complex="bold"/>
    </style:style>
    <style:style style:name="T7" style:family="text">
      <style:text-properties fo:font-weight="bold" officeooo:rsid="0001e47a" style:font-weight-asian="bold" style:font-weight-complex="bold"/>
    </style:style>
    <style:style style:name="T8" style:family="text">
      <style:text-properties fo:font-weight="bold" officeooo:rsid="001788e1" style:font-weight-asian="bold" style:font-weight-complex="bold"/>
    </style:style>
    <style:style style:name="T9" style:family="text">
      <style:text-properties fo:font-weight="bold" officeooo:rsid="00061b0f" style:font-weight-asian="bold" style:font-weight-complex="bold"/>
    </style:style>
    <style:style style:name="T10" style:family="text">
      <style:text-properties fo:font-weight="bold" officeooo:rsid="0007dad0" style:font-weight-asian="bold" style:font-weight-complex="bold"/>
    </style:style>
    <style:style style:name="T11" style:family="text">
      <style:text-properties fo:font-weight="bold" officeooo:rsid="000998c4" style:font-weight-asian="bold" style:font-weight-complex="bold"/>
    </style:style>
    <style:style style:name="T12" style:family="text">
      <style:text-properties fo:font-weight="bold" officeooo:rsid="000ad976" style:font-weight-asian="bold" style:font-weight-complex="bold"/>
    </style:style>
    <style:style style:name="T13" style:family="text">
      <style:text-properties fo:font-weight="bold" officeooo:rsid="000bcdf0" style:font-weight-asian="bold" style:font-weight-complex="bold"/>
    </style:style>
    <style:style style:name="T14" style:family="text">
      <style:text-properties fo:font-weight="bold" officeooo:rsid="000cac31" style:font-weight-asian="bold" style:font-weight-complex="bold"/>
    </style:style>
    <style:style style:name="T15" style:family="text">
      <style:text-properties fo:font-weight="bold" officeooo:rsid="000d5234" style:font-weight-asian="bold" style:font-weight-complex="bold"/>
    </style:style>
    <style:style style:name="T16" style:family="text">
      <style:text-properties fo:font-weight="bold" officeooo:rsid="000dae12" style:font-weight-asian="bold" style:font-weight-complex="bold"/>
    </style:style>
    <style:style style:name="T17" style:family="text">
      <style:text-properties fo:font-weight="bold" officeooo:rsid="000fa928" style:font-weight-asian="bold" style:font-weight-complex="bold"/>
    </style:style>
    <style:style style:name="T18" style:family="text">
      <style:text-properties fo:font-weight="bold" officeooo:rsid="000fb847" style:font-weight-asian="bold" style:font-weight-complex="bold"/>
    </style:style>
    <style:style style:name="T19" style:family="text">
      <style:text-properties fo:font-weight="bold" officeooo:rsid="0011727e" style:font-weight-asian="bold" style:font-weight-complex="bold"/>
    </style:style>
    <style:style style:name="T20" style:family="text">
      <style:text-properties fo:font-weight="bold" officeooo:rsid="0012728f" style:font-weight-asian="bold" style:font-weight-complex="bold"/>
    </style:style>
    <style:style style:name="T21" style:family="text">
      <style:text-properties fo:font-weight="bold" officeooo:rsid="000a7d0f" style:font-weight-asian="bold" style:font-weight-complex="bold"/>
    </style:style>
    <style:style style:name="T22" style:family="text">
      <style:text-properties fo:font-weight="bold" officeooo:rsid="000b62e8" style:font-weight-asian="bold" style:font-weight-complex="bold"/>
    </style:style>
    <style:style style:name="T23" style:family="text">
      <style:text-properties fo:font-weight="bold" officeooo:rsid="000d53a8" style:font-weight-asian="bold" style:font-weight-complex="bold"/>
    </style:style>
    <style:style style:name="T24" style:family="text">
      <style:text-properties fo:font-weight="bold" officeooo:rsid="00038696" style:font-weight-asian="bold" style:font-weight-complex="bold"/>
    </style:style>
    <style:style style:name="T25" style:family="text">
      <style:text-properties fo:font-weight="bold" officeooo:rsid="000eaa07" style:font-weight-asian="bold" style:font-weight-complex="bold"/>
    </style:style>
    <style:style style:name="T26" style:family="text">
      <style:text-properties fo:font-weight="bold" officeooo:rsid="000f293d" style:font-weight-asian="bold" style:font-weight-complex="bold"/>
    </style:style>
    <style:style style:name="T27" style:family="text">
      <style:text-properties fo:font-weight="bold" officeooo:rsid="000ffffd" style:font-weight-asian="bold" style:font-weight-complex="bold"/>
    </style:style>
    <style:style style:name="T28" style:family="text">
      <style:text-properties fo:font-weight="bold" officeooo:rsid="0010c925" style:font-weight-asian="bold" style:font-weight-complex="bold"/>
    </style:style>
    <style:style style:name="T29" style:family="text">
      <style:text-properties fo:font-weight="bold" officeooo:rsid="0011b619" style:font-weight-asian="bold" style:font-weight-complex="bold"/>
    </style:style>
    <style:style style:name="T30" style:family="text">
      <style:text-properties fo:font-weight="bold" officeooo:rsid="00140e71" style:font-weight-asian="bold" style:font-weight-complex="bold"/>
    </style:style>
    <style:style style:name="T31" style:family="text">
      <style:text-properties fo:font-weight="bold" officeooo:rsid="000975a4" style:font-weight-asian="bold" style:font-weight-complex="bold"/>
    </style:style>
    <style:style style:name="T32" style:family="text">
      <style:text-properties fo:font-weight="bold" officeooo:rsid="000e7dd7" style:font-weight-asian="bold" style:font-weight-complex="bold"/>
    </style:style>
    <style:style style:name="T33" style:family="text">
      <style:text-properties fo:font-weight="bold" officeooo:rsid="0014af06" style:font-weight-asian="bold" style:font-weight-complex="bold"/>
    </style:style>
    <style:style style:name="T34" style:family="text">
      <style:text-properties fo:font-weight="bold" officeooo:rsid="00164c14" style:font-weight-asian="bold" style:font-weight-complex="bold"/>
    </style:style>
    <style:style style:name="T35" style:family="text">
      <style:text-properties fo:font-weight="bold" officeooo:rsid="0017fe50" style:font-weight-asian="bold" style:font-weight-complex="bold"/>
    </style:style>
    <style:style style:name="T36" style:family="text">
      <style:text-properties fo:font-weight="bold" officeooo:rsid="0018c22d" style:font-weight-asian="bold" style:font-weight-complex="bold"/>
    </style:style>
    <style:style style:name="T37" style:family="text">
      <style:text-properties fo:font-weight="bold" officeooo:rsid="001915d7" style:font-weight-asian="bold" style:font-weight-complex="bold"/>
    </style:style>
    <style:style style:name="T38" style:family="text">
      <style:text-properties fo:font-weight="bold" officeooo:rsid="001ae9e0" style:font-weight-asian="bold" style:font-weight-complex="bold"/>
    </style:style>
    <style:style style:name="T39" style:family="text">
      <style:text-properties fo:font-weight="bold" officeooo:rsid="001c1dbb" style:font-weight-asian="bold" style:font-weight-complex="bold"/>
    </style:style>
    <style:style style:name="T40" style:family="text">
      <style:text-properties fo:font-weight="bold" officeooo:rsid="00126a64" style:font-weight-asian="bold" style:font-weight-complex="bold"/>
    </style:style>
    <style:style style:name="T41" style:family="text">
      <style:text-properties fo:font-weight="bold" officeooo:rsid="001ea593" style:font-weight-asian="bold" style:font-weight-complex="bold"/>
    </style:style>
    <style:style style:name="T42" style:family="text">
      <style:text-properties fo:font-weight="bold" officeooo:rsid="001ee3d2" style:font-weight-asian="bold" style:font-weight-complex="bold"/>
    </style:style>
    <style:style style:name="T43" style:family="text">
      <style:text-properties fo:font-weight="bold" officeooo:rsid="0013b05a" style:font-weight-asian="bold" style:font-weight-complex="bold"/>
    </style:style>
    <style:style style:name="T44" style:family="text">
      <style:text-properties fo:font-weight="bold" officeooo:rsid="00201002" style:font-weight-asian="bold" style:font-weight-complex="bold"/>
    </style:style>
    <style:style style:name="T45" style:family="text">
      <style:text-properties fo:font-weight="bold" officeooo:rsid="0020c629" style:font-weight-asian="bold" style:font-weight-complex="bold"/>
    </style:style>
    <style:style style:name="T46" style:family="text">
      <style:text-properties fo:font-weight="bold" officeooo:rsid="0021748d" style:font-weight-asian="bold" style:font-weight-complex="bold"/>
    </style:style>
    <style:style style:name="T47" style:family="text">
      <style:text-properties fo:font-weight="bold" officeooo:rsid="00218d87" style:font-weight-asian="bold" style:font-weight-complex="bold"/>
    </style:style>
    <style:style style:name="T48" style:family="text">
      <style:text-properties fo:font-weight="bold" officeooo:rsid="0022be97" style:font-weight-asian="bold" style:font-weight-complex="bold"/>
    </style:style>
    <style:style style:name="T49" style:family="text">
      <style:text-properties fo:font-weight="bold" officeooo:rsid="00060668" style:font-weight-asian="bold" style:font-weight-complex="bold"/>
    </style:style>
    <style:style style:name="T50" style:family="text">
      <style:text-properties fo:font-weight="bold" officeooo:rsid="002664a1" style:font-weight-asian="bold" style:font-weight-complex="bold"/>
    </style:style>
    <style:style style:name="T51" style:family="text">
      <style:text-properties fo:font-weight="bold" officeooo:rsid="002b4214" style:font-weight-asian="bold" style:font-weight-complex="bold"/>
    </style:style>
    <style:style style:name="T52" style:family="text">
      <style:text-properties fo:font-weight="bold" officeooo:rsid="0031efa1" style:font-weight-asian="bold" style:font-weight-complex="bold"/>
    </style:style>
    <style:style style:name="T53" style:family="text">
      <style:text-properties fo:font-weight="bold" officeooo:rsid="00386eca" style:font-weight-asian="bold" style:font-weight-complex="bold"/>
    </style:style>
    <style:style style:name="T54" style:family="text">
      <style:text-properties fo:font-weight="bold" officeooo:rsid="00398b7f" style:font-weight-asian="bold" style:font-weight-complex="bold"/>
    </style:style>
    <style:style style:name="T55" style:family="text">
      <style:text-properties fo:font-weight="bold" officeooo:rsid="003ad138" style:font-weight-asian="bold" style:font-weight-complex="bold"/>
    </style:style>
    <style:style style:name="T56" style:family="text">
      <style:text-properties fo:font-weight="bold" officeooo:rsid="003e98d6" style:font-weight-asian="bold" style:font-weight-complex="bold"/>
    </style:style>
    <style:style style:name="T57" style:family="text">
      <style:text-properties officeooo:rsid="00196c69"/>
    </style:style>
    <style:style style:name="T58" style:family="text">
      <style:text-properties officeooo:rsid="001788e1"/>
    </style:style>
    <style:style style:name="T59" style:family="text">
      <style:text-properties style:font-name="Times New Roman" style:text-underline-style="none" style:font-name-complex="Times New Roman1"/>
    </style:style>
    <style:style style:name="T60" style:family="text">
      <style:text-properties style:font-name="Times New Roman" style:text-underline-style="none" officeooo:rsid="0014a5d0" style:font-name-complex="Times New Roman1"/>
    </style:style>
    <style:style style:name="T61" style:family="text">
      <style:text-properties style:font-name="Times New Roman" style:text-underline-style="none" officeooo:rsid="00171ba9" style:font-name-complex="Times New Roman1"/>
    </style:style>
    <style:style style:name="T62" style:family="text">
      <style:text-properties style:font-name="Times New Roman" style:text-underline-style="none" officeooo:rsid="0008f067" style:font-name-complex="Times New Roman1"/>
    </style:style>
    <style:style style:name="T63" style:family="text">
      <style:text-properties style:font-name="Times New Roman" style:text-underline-style="none" officeooo:rsid="00189eff" style:font-name-complex="Times New Roman1"/>
    </style:style>
    <style:style style:name="T64" style:family="text">
      <style:text-properties style:font-name="Times New Roman" style:text-underline-style="none" officeooo:rsid="00070d89" style:font-name-complex="Times New Roman1"/>
    </style:style>
    <style:style style:name="T65" style:family="text">
      <style:text-properties style:font-name="Times New Roman" style:text-underline-style="none" officeooo:rsid="00050439" style:font-name-complex="Times New Roman1"/>
    </style:style>
    <style:style style:name="T66" style:family="text">
      <style:text-properties style:font-name="Times New Roman" style:text-underline-style="none" officeooo:rsid="00233353" style:font-name-complex="Times New Roman1"/>
    </style:style>
    <style:style style:name="T67" style:family="text">
      <style:text-properties style:font-name="Times New Roman" style:text-underline-style="none" officeooo:rsid="00222156" style:font-name-complex="Times New Roman1"/>
    </style:style>
    <style:style style:name="T68" style:family="text">
      <style:text-properties style:font-name="Times New Roman" style:text-underline-style="none" officeooo:rsid="001b741b" style:font-name-complex="Times New Roman1"/>
    </style:style>
    <style:style style:name="T69" style:family="text">
      <style:text-properties style:font-name="Times New Roman" style:text-underline-style="none" officeooo:rsid="00216435" style:font-name-complex="Times New Roman1"/>
    </style:style>
    <style:style style:name="T70" style:family="text">
      <style:text-properties style:font-name="Times New Roman" style:text-underline-style="none" officeooo:rsid="00137813" style:font-name-complex="Times New Roman1"/>
    </style:style>
    <style:style style:name="T71" style:family="text">
      <style:text-properties style:font-name="Times New Roman" style:text-underline-style="none" officeooo:rsid="0028cf39" style:font-name-complex="Times New Roman1"/>
    </style:style>
    <style:style style:name="T72" style:family="text">
      <style:text-properties style:font-name="Times New Roman" style:text-underline-style="none" officeooo:rsid="00195eda" style:font-name-complex="Times New Roman1"/>
    </style:style>
    <style:style style:name="T73" style:family="text">
      <style:text-properties style:font-name="Times New Roman" style:text-underline-style="none" officeooo:rsid="0015fac1" style:font-name-complex="Times New Roman1"/>
    </style:style>
    <style:style style:name="T74" style:family="text">
      <style:text-properties style:font-name="Times New Roman" style:text-underline-style="none" officeooo:rsid="001af80c" style:font-name-complex="Times New Roman1"/>
    </style:style>
    <style:style style:name="T75" style:family="text">
      <style:text-properties style:font-name="Times New Roman" style:text-underline-style="none" officeooo:rsid="00213b6f" style:font-name-complex="Times New Roman1"/>
    </style:style>
    <style:style style:name="T76" style:family="text">
      <style:text-properties style:font-name="Times New Roman" style:text-underline-style="none" officeooo:rsid="0026a42c" style:font-name-complex="Times New Roman1"/>
    </style:style>
    <style:style style:name="T77" style:family="text">
      <style:text-properties style:font-name="Times New Roman" style:text-underline-style="none" officeooo:rsid="000475fd" style:font-name-complex="Times New Roman1"/>
    </style:style>
    <style:style style:name="T78" style:family="text">
      <style:text-properties style:font-name="Times New Roman" style:text-underline-style="none" officeooo:rsid="001bc522" style:font-name-complex="Times New Roman1"/>
    </style:style>
    <style:style style:name="T79" style:family="text">
      <style:text-properties style:font-name="Times New Roman" style:text-underline-style="none" officeooo:rsid="00073d50" style:font-name-complex="Times New Roman1"/>
    </style:style>
    <style:style style:name="T80" style:family="text">
      <style:text-properties style:font-name="Times New Roman" style:text-underline-style="none" officeooo:rsid="001aebe5" style:font-name-complex="Times New Roman1"/>
    </style:style>
    <style:style style:name="T81" style:family="text">
      <style:text-properties style:font-name="Times New Roman" style:text-underline-style="none" officeooo:rsid="002b2f6f" style:font-name-complex="Times New Roman1"/>
    </style:style>
    <style:style style:name="T82" style:family="text">
      <style:text-properties style:font-name="Times New Roman" style:text-underline-style="none" officeooo:rsid="00060922" style:font-name-complex="Times New Roman1"/>
    </style:style>
    <style:style style:name="T83" style:family="text">
      <style:text-properties style:font-name="Times New Roman" style:text-underline-style="none" officeooo:rsid="00033ca0" style:font-name-complex="Times New Roman1"/>
    </style:style>
    <style:style style:name="T84" style:family="text">
      <style:text-properties style:font-name="Times New Roman" style:text-underline-style="none" officeooo:rsid="0019201e" style:font-name-complex="Times New Roman1"/>
    </style:style>
    <style:style style:name="T85" style:family="text">
      <style:text-properties style:font-name="Times New Roman" style:text-underline-style="none" officeooo:rsid="0008a0a0" style:font-name-complex="Times New Roman1"/>
    </style:style>
    <style:style style:name="T86" style:family="text">
      <style:text-properties style:font-name="Times New Roman" style:text-underline-style="none" officeooo:rsid="00089af8" style:font-name-complex="Times New Roman1"/>
    </style:style>
    <style:style style:name="T87" style:family="text">
      <style:text-properties style:font-name="Times New Roman" style:text-underline-style="none" officeooo:rsid="0026442f" style:font-name-complex="Times New Roman1"/>
    </style:style>
    <style:style style:name="T88" style:family="text">
      <style:text-properties style:font-name="Times New Roman" style:text-underline-style="none" officeooo:rsid="00196c69" style:font-name-complex="Times New Roman1"/>
    </style:style>
    <style:style style:name="T89" style:family="text">
      <style:text-properties style:font-name="Times New Roman" style:text-underline-style="none" officeooo:rsid="004478df" style:font-name-complex="Times New Roman1"/>
    </style:style>
    <style:style style:name="T90" style:family="text">
      <style:text-properties style:font-name="Times New Roman" style:text-underline-style="none" officeooo:rsid="00283af8" style:font-name-complex="Times New Roman1"/>
    </style:style>
    <style:style style:name="T91" style:family="text">
      <style:text-properties style:font-name="Times New Roman" style:text-underline-style="none" officeooo:rsid="002f928b" style:font-name-complex="Times New Roman1"/>
    </style:style>
    <style:style style:name="T92" style:family="text">
      <style:text-properties style:font-name="Times New Roman" fo:font-style="italic" style:text-underline-style="none" officeooo:rsid="0015542f" style:font-style-asian="italic" style:font-name-complex="Times New Roman1" style:font-style-complex="italic"/>
    </style:style>
    <style:style style:name="T93" style:family="text">
      <style:text-properties officeooo:rsid="004478df"/>
    </style:style>
    <style:style style:name="T94" style:family="text">
      <style:text-properties officeooo:rsid="00264d49"/>
    </style:style>
    <style:style style:name="T95" style:family="text">
      <style:text-properties officeooo:rsid="00231779"/>
    </style:style>
    <style:style style:name="T96" style:family="text">
      <style:text-properties officeooo:rsid="001ff1e9"/>
    </style:style>
    <style:style style:name="T97" style:family="text">
      <style:text-properties officeooo:rsid="00126a64"/>
    </style:style>
    <style:style style:name="T98" style:family="text">
      <style:text-properties officeooo:rsid="0075afdd"/>
    </style:style>
    <style:style style:name="T99" style:family="text">
      <style:text-properties officeooo:rsid="0025254f"/>
    </style:style>
    <style:style style:name="T100" style:family="text">
      <style:text-properties officeooo:rsid="0014a5d0"/>
    </style:style>
    <style:style style:name="T101" style:family="text">
      <style:text-properties officeooo:rsid="0017b47c"/>
    </style:style>
    <style:style style:name="T102" style:family="text">
      <style:text-properties officeooo:rsid="0013b752"/>
    </style:style>
    <style:style style:name="T103" style:family="text">
      <style:text-properties officeooo:rsid="0014a463"/>
    </style:style>
    <style:style style:name="T104" style:family="text">
      <style:text-properties officeooo:rsid="00315e09"/>
    </style:style>
    <style:style style:name="T105" style:family="text">
      <style:text-properties officeooo:rsid="00226a31"/>
    </style:style>
    <style:style style:name="T106" style:family="text">
      <style:text-properties officeooo:rsid="00746978"/>
    </style:style>
    <style:style style:name="T107" style:family="text">
      <style:text-properties fo:color="#000000" loext:opacity="100%" officeooo:rsid="00237385"/>
    </style:style>
    <style:style style:name="T108" style:family="text">
      <style:text-properties fo:color="#000000" loext:opacity="100%" officeooo:rsid="0015d75c"/>
    </style:style>
    <style:style style:name="T109" style:family="text">
      <style:text-properties fo:color="#000000" loext:opacity="100%" officeooo:rsid="000fb847"/>
    </style:style>
    <style:style style:name="T110" style:family="text">
      <style:text-properties fo:color="#000000" loext:opacity="100%" officeooo:rsid="0015542f"/>
    </style:style>
    <style:style style:name="T111" style:family="text">
      <style:text-properties fo:color="#000000" loext:opacity="100%" officeooo:rsid="00130e05"/>
    </style:style>
    <style:style style:name="T112" style:family="text">
      <style:text-properties fo:color="#000000" loext:opacity="100%" officeooo:rsid="002b4214"/>
    </style:style>
    <style:style style:name="T113" style:family="text">
      <style:text-properties officeooo:rsid="00480630"/>
    </style:style>
    <style:style style:name="T114" style:family="text">
      <style:text-properties officeooo:rsid="00237385"/>
    </style:style>
    <style:style style:name="T115" style:family="text">
      <style:text-properties officeooo:rsid="00171ba9"/>
    </style:style>
    <style:style style:name="T116" style:family="text">
      <style:text-properties officeooo:rsid="00189eff"/>
    </style:style>
    <style:style style:name="T117" style:family="text">
      <style:text-properties style:text-line-through-style="none" style:text-line-through-type="none" officeooo:rsid="000e8deb"/>
    </style:style>
    <style:style style:name="T118" style:family="text">
      <style:text-properties style:text-line-through-style="none" style:text-line-through-type="none" officeooo:rsid="0014a5d0"/>
    </style:style>
    <style:style style:name="T119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20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21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22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23" style:family="text">
      <style:text-properties style:text-line-through-style="none" style:text-line-through-type="none" officeooo:rsid="0075afdd"/>
    </style:style>
    <style:style style:name="T124" style:family="text">
      <style:text-properties style:text-line-through-style="none" style:text-line-through-type="none" officeooo:rsid="00066a1c"/>
    </style:style>
    <style:style style:name="T125" style:family="text">
      <style:text-properties style:text-line-through-style="none" style:text-line-through-type="none" officeooo:rsid="00130e05"/>
    </style:style>
    <style:style style:name="T126" style:family="text">
      <style:text-properties style:text-line-through-style="none" style:text-line-through-type="none" officeooo:rsid="0014af06"/>
    </style:style>
    <style:style style:name="T127" style:family="text">
      <style:text-properties style:text-line-through-style="none" style:text-line-through-type="none" officeooo:rsid="00070d89"/>
    </style:style>
    <style:style style:name="T128" style:family="text">
      <style:text-properties style:text-line-through-style="none" style:text-line-through-type="none" officeooo:rsid="001ea593"/>
    </style:style>
    <style:style style:name="T129" style:family="text">
      <style:text-properties style:text-line-through-style="none" style:text-line-through-type="none" officeooo:rsid="00218d87"/>
    </style:style>
    <style:style style:name="T130" style:family="text">
      <style:text-properties officeooo:rsid="0051570a"/>
    </style:style>
    <style:style style:name="T131" style:family="text">
      <style:text-properties officeooo:rsid="004a83ce"/>
    </style:style>
    <style:style style:name="T132" style:family="text">
      <style:text-properties officeooo:rsid="000ccb22"/>
    </style:style>
    <style:style style:name="T133" style:family="text">
      <style:text-properties officeooo:rsid="00070d89"/>
    </style:style>
    <style:style style:name="T134" style:family="text">
      <style:text-properties officeooo:rsid="00283af8"/>
    </style:style>
    <style:style style:name="T135" style:family="text">
      <style:text-properties officeooo:rsid="0019201e"/>
    </style:style>
    <style:style style:name="T136" style:family="text">
      <style:text-properties officeooo:rsid="00222156"/>
    </style:style>
    <style:style style:name="T137" style:family="text">
      <style:text-properties officeooo:rsid="001aebe5"/>
    </style:style>
    <style:style style:name="T138" style:family="text">
      <style:text-properties officeooo:rsid="002f928b"/>
    </style:style>
    <style:style style:name="T139" style:family="text">
      <style:text-properties officeooo:rsid="0026442f"/>
    </style:style>
    <style:style style:name="T140" style:family="text">
      <style:text-properties officeooo:rsid="0024ebf5"/>
    </style:style>
    <style:style style:name="T141" style:family="text">
      <style:text-properties officeooo:rsid="00296ef0"/>
    </style:style>
    <style:style style:name="T142" style:family="text">
      <style:text-properties officeooo:rsid="001af80c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officeooo:rsid="0075afdd" style:font-style-asian="italic" style:font-style-complex="italic"/>
    </style:style>
    <style:style style:name="T145" style:family="text">
      <style:text-properties fo:font-style="italic" officeooo:rsid="0015542f" style:font-style-asian="italic" style:font-style-complex="italic"/>
    </style:style>
    <style:style style:name="T146" style:family="text">
      <style:text-properties fo:font-style="italic" officeooo:rsid="0012728f" style:font-style-asian="italic" style:font-style-complex="italic"/>
    </style:style>
    <style:style style:name="T147" style:family="text">
      <style:text-properties fo:font-style="italic" fo:font-weight="bold" officeooo:rsid="0015542f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012728f" style:font-style-asian="italic" style:font-weight-asian="bold" style:font-style-complex="italic" style:font-weight-complex="bold"/>
    </style:style>
    <style:style style:name="T149" style:family="text">
      <style:text-properties fo:font-weight="normal" officeooo:rsid="000998c4" style:font-weight-asian="normal" style:font-weight-complex="normal"/>
    </style:style>
    <style:style style:name="T150" style:family="text">
      <style:text-properties fo:font-weight="normal" officeooo:rsid="000ad976" style:font-weight-asian="normal" style:font-weight-complex="normal"/>
    </style:style>
    <style:style style:name="T151" style:family="text">
      <style:text-properties fo:font-weight="normal" officeooo:rsid="00038696" style:font-weight-asian="normal" style:font-weight-complex="normal"/>
    </style:style>
    <style:style style:name="T152" style:family="text">
      <style:text-properties fo:font-weight="normal" officeooo:rsid="000cac31" style:font-weight-asian="normal" style:font-weight-complex="normal"/>
    </style:style>
    <style:style style:name="T153" style:family="text">
      <style:text-properties fo:font-weight="normal" officeooo:rsid="000dae12" style:font-weight-asian="normal" style:font-weight-complex="normal"/>
    </style:style>
    <style:style style:name="T154" style:family="text">
      <style:text-properties fo:font-weight="normal" officeooo:rsid="000e7dd7" style:font-weight-asian="normal" style:font-weight-complex="normal"/>
    </style:style>
    <style:style style:name="T155" style:family="text">
      <style:text-properties fo:font-weight="normal" officeooo:rsid="00040fb7" style:font-weight-asian="normal" style:font-weight-complex="normal"/>
    </style:style>
    <style:style style:name="T156" style:family="text">
      <style:text-properties fo:font-weight="normal" officeooo:rsid="000fa928" style:font-weight-asian="normal" style:font-weight-complex="normal"/>
    </style:style>
    <style:style style:name="T157" style:family="text">
      <style:text-properties fo:font-weight="normal" officeooo:rsid="000fb847" style:font-weight-asian="normal" style:font-weight-complex="normal"/>
    </style:style>
    <style:style style:name="T158" style:family="text">
      <style:text-properties fo:font-weight="normal" officeooo:rsid="0011727e" style:font-weight-asian="normal" style:font-weight-complex="normal"/>
    </style:style>
    <style:style style:name="T159" style:family="text">
      <style:text-properties fo:font-weight="normal" officeooo:rsid="00060668" style:font-weight-asian="normal" style:font-weight-complex="normal"/>
    </style:style>
    <style:style style:name="T160" style:family="text">
      <style:text-properties fo:font-weight="normal" officeooo:rsid="0012728f" style:font-weight-asian="normal" style:font-weight-complex="normal"/>
    </style:style>
    <style:style style:name="T161" style:family="text">
      <style:text-properties fo:font-weight="normal" officeooo:rsid="000b62e8" style:font-weight-asian="normal" style:font-weight-complex="normal"/>
    </style:style>
    <style:style style:name="T162" style:family="text">
      <style:text-properties fo:font-weight="normal" officeooo:rsid="00140e71" style:font-weight-asian="normal" style:font-weight-complex="normal"/>
    </style:style>
    <style:style style:name="T163" style:family="text">
      <style:text-properties fo:font-weight="normal" officeooo:rsid="0014af06" style:font-weight-asian="normal" style:font-weight-complex="normal"/>
    </style:style>
    <style:style style:name="T164" style:family="text">
      <style:text-properties fo:font-weight="normal" officeooo:rsid="0018c22d" style:font-weight-asian="normal" style:font-weight-complex="normal"/>
    </style:style>
    <style:style style:name="T165" style:family="text">
      <style:text-properties fo:font-weight="normal" officeooo:rsid="001ae9e0" style:font-weight-asian="normal" style:font-weight-complex="normal"/>
    </style:style>
    <style:style style:name="T166" style:family="text">
      <style:text-properties fo:font-weight="normal" officeooo:rsid="001c1dbb" style:font-weight-asian="normal" style:font-weight-complex="normal"/>
    </style:style>
    <style:style style:name="T167" style:family="text">
      <style:text-properties fo:font-weight="normal" officeooo:rsid="001ee3d2" style:font-weight-asian="normal" style:font-weight-complex="normal"/>
    </style:style>
    <style:style style:name="T168" style:family="text">
      <style:text-properties fo:font-weight="normal" officeooo:rsid="0013b05a" style:font-weight-asian="normal" style:font-weight-complex="normal"/>
    </style:style>
    <style:style style:name="T169" style:family="text">
      <style:text-properties fo:font-weight="normal" officeooo:rsid="0021748d" style:font-weight-asian="normal" style:font-weight-complex="normal"/>
    </style:style>
    <style:style style:name="T170" style:family="text">
      <style:text-properties officeooo:rsid="00033ca0"/>
    </style:style>
    <style:style style:name="T171" style:family="text">
      <style:text-properties fo:font-style="normal" officeooo:rsid="00196c69" style:font-style-asian="normal" style:font-style-complex="normal"/>
    </style:style>
    <style:style style:name="T172" style:family="text">
      <style:text-properties officeooo:rsid="00060922"/>
    </style:style>
    <style:style style:name="T173" style:family="text">
      <style:text-properties officeooo:rsid="00061b0f"/>
    </style:style>
    <style:style style:name="T174" style:family="text">
      <style:text-properties officeooo:rsid="000475fd"/>
    </style:style>
    <style:style style:name="T175" style:family="text">
      <style:text-properties officeooo:rsid="001bc522"/>
    </style:style>
    <style:style style:name="T176" style:family="text">
      <style:text-properties officeooo:rsid="00073d50"/>
    </style:style>
    <style:style style:name="T177" style:family="text">
      <style:text-properties officeooo:rsid="0007dad0"/>
    </style:style>
    <style:style style:name="T178" style:family="text">
      <style:text-properties officeooo:rsid="00038696"/>
    </style:style>
    <style:style style:name="T179" style:family="text">
      <style:text-properties officeooo:rsid="000998c4"/>
    </style:style>
    <style:style style:name="T180" style:family="text">
      <style:text-properties officeooo:rsid="000ad976"/>
    </style:style>
    <style:style style:name="T181" style:family="text">
      <style:text-properties officeooo:rsid="000d5234"/>
    </style:style>
    <style:style style:name="T182" style:family="text">
      <style:text-properties officeooo:rsid="000cac31"/>
    </style:style>
    <style:style style:name="T183" style:family="text">
      <style:text-properties officeooo:rsid="000dae12"/>
    </style:style>
    <style:style style:name="T184" style:family="text">
      <style:text-properties officeooo:rsid="000e7dd7"/>
    </style:style>
    <style:style style:name="T185" style:family="text">
      <style:text-properties officeooo:rsid="00040fb7"/>
    </style:style>
    <style:style style:name="T186" style:family="text">
      <style:text-properties officeooo:rsid="000fa928"/>
    </style:style>
    <style:style style:name="T187" style:family="text">
      <style:text-properties officeooo:rsid="0026221c"/>
    </style:style>
    <style:style style:name="T188" style:family="text">
      <style:text-properties officeooo:rsid="000fb847"/>
    </style:style>
    <style:style style:name="T189" style:family="text">
      <style:text-properties fo:font-size="11pt" officeooo:rsid="0028b82d" style:font-size-asian="11pt" style:font-size-complex="11pt"/>
    </style:style>
    <style:style style:name="T190" style:family="text">
      <style:text-properties fo:font-size="11pt" officeooo:rsid="000fb847" style:font-size-asian="11pt" style:font-size-complex="11pt"/>
    </style:style>
    <style:style style:name="T191" style:family="text">
      <style:text-properties fo:font-size="11pt" fo:font-weight="normal" officeooo:rsid="000fb847" style:font-size-asian="11pt" style:font-weight-asian="normal" style:font-size-complex="11pt" style:font-weight-complex="normal"/>
    </style:style>
    <style:style style:name="T192" style:family="text">
      <style:text-properties fo:font-size="11pt" fo:font-weight="bold" officeooo:rsid="0028b82d" style:font-size-asian="11pt" style:font-weight-asian="bold" style:font-size-complex="11pt" style:font-weight-complex="bold"/>
    </style:style>
    <style:style style:name="T193" style:family="text">
      <style:text-properties officeooo:rsid="0011727e"/>
    </style:style>
    <style:style style:name="T194" style:family="text">
      <style:text-properties officeooo:rsid="0015542f"/>
    </style:style>
    <style:style style:name="T195" style:family="text">
      <style:text-properties officeooo:rsid="00060668"/>
    </style:style>
    <style:style style:name="T196" style:family="text">
      <style:text-properties officeooo:rsid="0012728f"/>
    </style:style>
    <style:style style:name="T197" style:family="text">
      <style:text-properties officeooo:rsid="000666c6"/>
    </style:style>
    <style:style style:name="T198" style:family="text">
      <style:text-properties officeooo:rsid="00066a1c"/>
    </style:style>
    <style:style style:name="T199" style:family="text">
      <style:text-properties officeooo:rsid="00089af8"/>
    </style:style>
    <style:style style:name="T200" style:family="text">
      <style:text-properties officeooo:rsid="002b2f6f"/>
    </style:style>
    <style:style style:name="T201" style:family="text">
      <style:text-properties officeooo:rsid="00132b44"/>
    </style:style>
    <style:style style:name="T202" style:family="text">
      <style:text-properties officeooo:rsid="0008a0a0"/>
    </style:style>
    <style:style style:name="T203" style:family="text">
      <style:text-properties officeooo:rsid="0008eb07"/>
    </style:style>
    <style:style style:name="T204" style:family="text">
      <style:text-properties officeooo:rsid="000a7d0f"/>
    </style:style>
    <style:style style:name="T205" style:family="text">
      <style:text-properties officeooo:rsid="000b62e8"/>
    </style:style>
    <style:style style:name="T206" style:family="text">
      <style:text-properties officeooo:rsid="000d53a8"/>
    </style:style>
    <style:style style:name="T207" style:family="text">
      <style:text-properties officeooo:rsid="000eaa07"/>
    </style:style>
    <style:style style:name="T208" style:family="text">
      <style:text-properties officeooo:rsid="000f293d"/>
    </style:style>
    <style:style style:name="T209" style:family="text">
      <style:text-properties officeooo:rsid="000ffffd"/>
    </style:style>
    <style:style style:name="T210" style:family="text">
      <style:text-properties officeooo:rsid="0010c925"/>
    </style:style>
    <style:style style:name="T211" style:family="text">
      <style:text-properties officeooo:rsid="0011b619"/>
    </style:style>
    <style:style style:name="T212" style:family="text">
      <style:text-properties officeooo:rsid="0012f2fd"/>
    </style:style>
    <style:style style:name="T213" style:family="text">
      <style:text-properties officeooo:rsid="00130e05"/>
    </style:style>
    <style:style style:name="T214" style:family="text">
      <style:text-properties officeooo:rsid="0013990a"/>
    </style:style>
    <style:style style:name="T215" style:family="text">
      <style:text-properties officeooo:rsid="00140e71"/>
    </style:style>
    <style:style style:name="T216" style:family="text">
      <style:text-properties officeooo:rsid="0014af06"/>
    </style:style>
    <style:style style:name="T217" style:family="text">
      <style:text-properties officeooo:rsid="00164c14"/>
    </style:style>
    <style:style style:name="T218" style:family="text">
      <style:text-properties officeooo:rsid="0017fe50"/>
    </style:style>
    <style:style style:name="T219" style:family="text">
      <style:text-properties officeooo:rsid="00002569"/>
    </style:style>
    <style:style style:name="T220" style:family="text">
      <style:text-properties officeooo:rsid="0018c22d"/>
    </style:style>
    <style:style style:name="T221" style:family="text">
      <style:text-properties officeooo:rsid="001915d7"/>
    </style:style>
    <style:style style:name="T222" style:family="text">
      <style:text-properties officeooo:rsid="001b3d70"/>
    </style:style>
    <style:style style:name="T223" style:family="text">
      <style:text-properties officeooo:rsid="001c1dbb"/>
    </style:style>
    <style:style style:name="T224" style:family="text">
      <style:text-properties officeooo:rsid="001ea593"/>
    </style:style>
    <style:style style:name="T225" style:family="text">
      <style:text-properties officeooo:rsid="001ee3d2"/>
    </style:style>
    <style:style style:name="T226" style:family="text">
      <style:text-properties officeooo:rsid="0013b05a"/>
    </style:style>
    <style:style style:name="T227" style:family="text">
      <style:text-properties officeooo:rsid="00201002"/>
    </style:style>
    <style:style style:name="T228" style:family="text">
      <style:text-properties officeooo:rsid="0020c629"/>
    </style:style>
    <style:style style:name="T229" style:family="text">
      <style:text-properties officeooo:rsid="0021748d"/>
    </style:style>
    <style:style style:name="T230" style:family="text">
      <style:text-properties officeooo:rsid="0022be97"/>
    </style:style>
    <style:style style:name="T231" style:family="text">
      <style:text-properties officeooo:rsid="0023ccb2"/>
    </style:style>
    <style:style style:name="T232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233" style:family="text">
      <style:text-properties fo:font-size="12pt" fo:font-weight="bold" officeooo:rsid="0001e47a" style:font-size-asian="12pt" style:font-weight-asian="bold" style:font-size-complex="12pt" style:font-weight-complex="bold"/>
    </style:style>
    <style:style style:name="T234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235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236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237" style:family="text">
      <style:text-properties officeooo:rsid="0025b100"/>
    </style:style>
    <style:style style:name="T238" style:family="text">
      <style:text-properties officeooo:rsid="002775c7"/>
    </style:style>
    <style:style style:name="T239" style:family="text">
      <style:text-properties officeooo:rsid="00290485"/>
    </style:style>
    <style:style style:name="T240" style:family="text">
      <style:text-properties officeooo:rsid="001bd919"/>
    </style:style>
    <style:style style:name="T241" style:family="text">
      <style:text-properties officeooo:rsid="001cf891"/>
    </style:style>
    <style:style style:name="T242" style:family="text">
      <style:text-properties officeooo:rsid="00126077"/>
    </style:style>
    <style:style style:name="T243" style:family="text">
      <style:text-properties officeooo:rsid="004effce"/>
    </style:style>
    <style:style style:name="T244" style:family="text">
      <style:text-properties officeooo:rsid="001bfa32"/>
    </style:style>
    <style:style style:name="T245" style:family="text">
      <style:text-properties officeooo:rsid="003a1b77"/>
    </style:style>
    <style:style style:name="T246" style:family="text">
      <style:text-properties officeooo:rsid="0019782a"/>
    </style:style>
    <style:style style:name="T247" style:family="text">
      <style:text-properties officeooo:rsid="001ae992"/>
    </style:style>
    <style:style style:name="T248" style:family="text">
      <style:text-properties officeooo:rsid="001bcfbe"/>
    </style:style>
    <style:style style:name="T249" style:family="text">
      <style:text-properties officeooo:rsid="00153a21"/>
    </style:style>
    <style:style style:name="T250" style:family="text">
      <style:text-properties officeooo:rsid="001a6bbe"/>
    </style:style>
    <style:style style:name="T251" style:family="text">
      <style:text-properties officeooo:rsid="004d412f"/>
    </style:style>
    <style:style style:name="T252" style:family="text">
      <style:text-properties officeooo:rsid="001594d9"/>
    </style:style>
    <style:style style:name="T253" style:family="text">
      <style:text-properties officeooo:rsid="002e14b8"/>
    </style:style>
    <style:style style:name="T254" style:family="text">
      <style:text-properties officeooo:rsid="0014336e"/>
    </style:style>
    <style:style style:name="T255" style:family="text">
      <style:text-properties fo:color="#c9211e" loext:opacity="100%" fo:font-weight="bold" officeooo:rsid="002b4214" style:font-weight-asian="bold" style:font-weight-complex="bold"/>
    </style:style>
    <style:style style:name="T256" style:family="text">
      <style:text-properties fo:color="#c9211e" loext:opacity="100%" fo:font-weight="bold" officeooo:rsid="000d5234" style:font-weight-asian="bold" style:font-weight-complex="bold"/>
    </style:style>
    <style:style style:name="T257" style:family="text">
      <style:text-properties fo:color="#c9211e" loext:opacity="100%" fo:font-weight="bold" officeooo:rsid="000fb847" style:font-weight-asian="bold" style:font-weight-complex="bold"/>
    </style:style>
    <style:style style:name="T258" style:family="text">
      <style:text-properties fo:color="#c9211e" loext:opacity="100%" fo:font-weight="bold" officeooo:rsid="001915d7" style:font-weight-asian="bold" style:font-weight-complex="bold"/>
    </style:style>
    <style:style style:name="T259" style:family="text">
      <style:text-properties fo:color="#c9211e" loext:opacity="100%" fo:font-weight="bold" officeooo:rsid="0012728f" style:font-weight-asian="bold" style:font-weight-complex="bold"/>
    </style:style>
    <style:style style:name="T260" style:family="text">
      <style:text-properties fo:color="#c9211e" loext:opacity="100%" officeooo:rsid="002b4214"/>
    </style:style>
    <style:style style:name="T261" style:family="text">
      <style:text-properties fo:color="#c9211e" loext:opacity="100%" officeooo:rsid="001915d7"/>
    </style:style>
    <style:style style:name="T262" style:family="text">
      <style:text-properties fo:color="#c9211e" loext:opacity="100%" officeooo:rsid="000fb847"/>
    </style:style>
    <style:style style:name="T263" style:family="text">
      <style:text-properties fo:color="#c9211e" loext:opacity="100%" officeooo:rsid="0012728f"/>
    </style:style>
    <style:style style:name="T264" style:family="text">
      <style:text-properties officeooo:rsid="002c3f99"/>
    </style:style>
    <style:style style:name="T265" style:family="text">
      <style:text-properties officeooo:rsid="002c688b"/>
    </style:style>
    <style:style style:name="T266" style:family="text">
      <style:text-properties officeooo:rsid="002d9159"/>
    </style:style>
    <style:style style:name="T267" style:family="text">
      <style:text-properties officeooo:rsid="002e28e6"/>
    </style:style>
    <style:style style:name="T268" style:family="text">
      <style:text-properties officeooo:rsid="002f9e3d"/>
    </style:style>
    <style:style style:name="T269" style:family="text">
      <style:text-properties officeooo:rsid="00305fbe"/>
    </style:style>
    <style:style style:name="T270" style:family="text">
      <style:text-properties officeooo:rsid="0031efa1"/>
    </style:style>
    <style:style style:name="T271" style:family="text">
      <style:text-properties officeooo:rsid="003366b5"/>
    </style:style>
    <style:style style:name="T272" style:family="text">
      <style:text-properties officeooo:rsid="003435e6"/>
    </style:style>
    <style:style style:name="T273" style:family="text">
      <style:text-properties officeooo:rsid="0035e7bc"/>
    </style:style>
    <style:style style:name="T274" style:family="text">
      <style:text-properties officeooo:rsid="0037189f"/>
    </style:style>
    <style:style style:name="T275" style:family="text">
      <style:text-properties officeooo:rsid="003823e9"/>
    </style:style>
    <style:style style:name="T276" style:family="text">
      <style:text-properties officeooo:rsid="00386eca"/>
    </style:style>
    <style:style style:name="T277" style:family="text">
      <style:text-properties officeooo:rsid="0038a354"/>
    </style:style>
    <style:style style:name="T278" style:family="text">
      <style:text-properties officeooo:rsid="00398b7f"/>
    </style:style>
    <style:style style:name="T279" style:family="text">
      <style:text-properties officeooo:rsid="003ad138"/>
    </style:style>
    <style:style style:name="T280" style:family="text">
      <style:text-properties officeooo:rsid="003b491e"/>
    </style:style>
    <style:style style:name="T281" style:family="text">
      <style:text-properties officeooo:rsid="003c05ad"/>
    </style:style>
    <style:style style:name="T282" style:family="text">
      <style:text-properties officeooo:rsid="003ef22c"/>
    </style:style>
    <style:style style:name="T283" style:family="text">
      <style:text-properties officeooo:rsid="00160007"/>
    </style:style>
    <style:style style:name="T284" style:family="text">
      <style:text-properties officeooo:rsid="002b4214"/>
    </style:style>
    <style:style style:name="T285" style:family="text">
      <style:text-properties officeooo:rsid="0015d75c"/>
    </style:style>
    <style:style style:name="T286" style:family="text">
      <style:text-properties officeooo:rsid="000bcdf0"/>
    </style:style>
    <style:style style:name="T287" style:family="text">
      <style:text-properties officeooo:rsid="002664a1"/>
    </style:style>
    <style:style style:name="T288" style:family="text">
      <style:text-properties officeooo:rsid="000975a4"/>
    </style:style>
    <style:style style:name="T289" style:family="text">
      <style:text-properties officeooo:rsid="003e98d6"/>
    </style:style>
    <style:style style:name="T290" style:family="text">
      <style:text-properties officeooo:rsid="0028b82d"/>
    </style:style>
    <style:style style:name="T291" style:family="text">
      <style:text-properties officeooo:rsid="001ae9e0"/>
    </style:style>
    <style:style style:name="T292" style:family="text">
      <style:text-properties officeooo:rsid="00218d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Jadłospis na dzień </text:span><text:span text:style-name="T7">1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7">P<text:span text:style-name="T57">OSIŁEK</text:span></text:p>
          </table:table-cell>
          <table:table-cell table:style-name="Tabela1.A1" office:value-type="string">
            <text:p text:style-name="P9">DIETA PODSTAWOWA</text:p>
          </table:table-cell>
          <table:table-cell table:style-name="Tabela1.A1" office:value-type="string">
            <text:p text:style-name="P9">DIETA ŁATWOSTRAWNA</text:p>
          </table:table-cell>
          <table:table-cell table:style-name="Tabela1.A1" office:value-type="string">
            <text:p text:style-name="P10">DIETA Z OGR. ŁATWO PRZYSWAJALNYCH WĘGLOWODANÓW</text:p>
          </table:table-cell>
          <table:table-cell table:style-name="Tabela1.A1" office:value-type="string">
            <text:p text:style-name="P11">DIETA ŁATWOSTRAWNA BEZMLECZNA</text:p>
          </table:table-cell>
          <table:table-cell table:style-name="Tabela1.F1" office:value-type="string">
            <text:p text:style-name="P11">DIETA ŁATWOSTRAWNA Z OGR. TŁUSZCZU</text:p>
          </table:table-cell>
        </table:table-row>
        <table:table-row>
          <table:table-cell table:style-name="Tabela1.A2" office:value-type="string">
            <text:p text:style-name="P4">Ś<text:span text:style-name="T58">NIADANIE</text:span></text:p>
          </table:table-cell>
          <table:table-cell table:style-name="Tabela1.A2" office:value-type="string">
            <text:p text:style-name="P47"><text:span text:style-name="T77">Kasza jęcz.</text:span><text:span text:style-name="T78"> </text:span><text:span text:style-name="T79">got.</text:span><text:span text:style-name="T80"> na ml. 350ml (A:1,7), kawa ml. 250ml (A:1,7), chleb miesz. </text:span><text:span text:style-name="T81">8</text:span><text:span text:style-name="T80">0g (A:1,3,6,7),</text:span> <text:span text:style-name="T93">m</text:span>argaryna o zaw. tłuszczu 80% 10g – 2szt, <text:span text:style-name="T80"><text:s/></text:span><text:span text:style-name="T82">szynka konserwowa 60g (A:6,9), krem czek-orzech. 1szt (A:1,6,8), sałata, </text:span></text:p>
          </table:table-cell>
          <table:table-cell table:style-name="Tabela1.A2" office:value-type="string">
            <text:p text:style-name="P47"><text:span text:style-name="T77">Kasza jęcz.</text:span><text:span text:style-name="T78"> </text:span><text:span text:style-name="T79">got.</text:span><text:span text:style-name="T80"> na ml. 350ml (A:1,7), kawa ml. 250ml (A:1,7), chleb miesz. </text:span><text:span text:style-name="T81">8</text:span><text:span text:style-name="T80">0g (A:1,3,6,7),</text:span> <text:span text:style-name="T93">m</text:span>argaryna o zaw. tłuszczu 80% 10g – 2szt, <text:span text:style-name="T82">szynka konserwowa 60g (A:6,9), krem czek-orzech. 1szt (A:1,6,8), sałata, </text:span></text:p>
          </table:table-cell>
          <table:table-cell table:style-name="Tabela1.A2" office:value-type="string">
            <text:p text:style-name="P26"><text:s/>Kawa ml. 250ml (A:1,7), chleb <text:span text:style-name="T94">raz</text:span>. 80g (A:1,3,6,7), <text:span text:style-name="T93">m</text:span>argaryna o zaw. tłuszczu 80% 10g – <text:span text:style-name="T95">1</text:span>szt, <text:span text:style-name="T172">szynka konserwowa 60g (A:6,9), </text:span><text:span text:style-name="T199">serek topiony 25g</text:span><text:span text:style-name="T172"> (A:</text:span><text:span text:style-name="T199">7</text:span><text:span text:style-name="T172">), sałata, </text:span></text:p>
          </table:table-cell>
          <table:table-cell table:style-name="Tabela1.A2" office:value-type="string">
            <text:p text:style-name="P48"><text:span text:style-name="T83">Kasza kuk. got. </text:span><text:span text:style-name="T80">na wyw. 350ml (A:</text:span><text:span text:style-name="T84">9</text:span><text:span text:style-name="T80">), herbata 250ml, chleb miesz. </text:span><text:span text:style-name="T81">8</text:span><text:span text:style-name="T80">0g (A:1,3,6,7), </text:span><text:s/><text:span text:style-name="T93">m</text:span>argaryna o zaw. tłuszczu 80% 10g – <text:span text:style-name="T95">1</text:span>szt, <text:span text:style-name="T82">szynka konserwowa 60g (A:6,9), </text:span><text:span text:style-name="T85">miód nat.</text:span><text:span text:style-name="T86">25g,</text:span><text:span text:style-name="T82"> sałata, </text:span></text:p>
          </table:table-cell>
          <table:table-cell table:style-name="Tabela1.F2" office:value-type="string">
            <text:p text:style-name="P49"><text:span text:style-name="T77">Kasza jęcz.</text:span><text:span text:style-name="T78"> </text:span><text:span text:style-name="T79">got.</text:span><text:span text:style-name="T80"> na ml. 350ml (A:1,7), kawa ml. 250ml (A:1,7), chleb miesz. </text:span><text:span text:style-name="T81">8</text:span><text:span text:style-name="T80">0g (A:1,3,6,7),</text:span><text:span text:style-name="T87"> </text:span><text:span text:style-name="T93">m</text:span>argaryna o zaw. tłuszczu 80% 10g – <text:span text:style-name="T95">1</text:span>szt, <text:span text:style-name="T82">szynka konserwowa 60g (A:6,9), </text:span><text:span text:style-name="T85">miód nat.</text:span><text:span text:style-name="T86"> 25g,</text:span><text:span text:style-name="T82"> sałata, </text:span></text:p>
          </table:table-cell>
        </table:table-row>
        <table:table-row>
          <table:table-cell table:style-name="Tabela1.A2" office:value-type="string">
            <text:p text:style-name="P5">II Ś<text:span text:style-name="T58">NIADANIE</text:span></text:p>
          </table:table-cell>
          <table:table-cell table:style-name="Tabela1.A2" office:value-type="string">
            <text:p text:style-name="P147"/>
          </table:table-cell>
          <table:table-cell table:style-name="Tabela1.A2" office:value-type="string">
            <text:p text:style-name="P147"/>
          </table:table-cell>
          <table:table-cell table:style-name="Tabela1.A2" office:value-type="string">
            <text:p text:style-name="P27">Jogurt naturalny 1szt (A:7), </text:p>
          </table:table-cell>
          <table:table-cell table:style-name="Tabela1.A2" office:value-type="string">
            <text:p text:style-name="P147"/>
          </table:table-cell>
          <table:table-cell table:style-name="Tabela1.F2" office:value-type="string">
            <text:p text:style-name="P147"/>
          </table:table-cell>
        </table:table-row>
        <table:table-row>
          <table:table-cell table:style-name="Tabela1.A2" office:value-type="string">
            <text:p text:style-name="P4">O<text:span text:style-name="T58">BIAD</text:span></text:p>
          </table:table-cell>
          <table:table-cell table:style-name="Tabela1.A2" office:value-type="string">
            <text:p text:style-name="P116"><text:span text:style-name="T172">Zupa pomidorowa z mak. 350ml (A:1,7,9), bitka opiek. w sosie 170g (A:1,9), ziemniaki got. z kop. 200g, fasolka szpar. got. 150g, kompot owocowy 250ml, </text:span></text:p>
          </table:table-cell>
          <table:table-cell table:style-name="Tabela1.A2" office:value-type="string">
            <text:p text:style-name="P116"><text:span text:style-name="T172">Zupa pomidorowa z mak. 350ml (A:1,7,9), bitka opiek. w sosie 170g (A:1,9), ziemniaki got. z kop. 200g, fasolka szpar. got. 150g, kompot owocowy 250ml, </text:span></text:p>
          </table:table-cell>
          <table:table-cell table:style-name="Tabela1.A2" office:value-type="string">
            <text:p text:style-name="P117"><text:span text:style-name="T172">Zupa pomidorowa z mak. 350ml (A:1,7,9), bitka opiek. w sosie 170g (A:1,9), ziemniaki got. z kop. 200g, fasolka szpar. got. 1</text:span><text:span text:style-name="T199">0</text:span><text:span text:style-name="T172">0g, </text:span><text:span text:style-name="T199">marchewka got. opr. 100g (A:1,7), </text:span><text:span text:style-name="T172">kompot owocowy </text:span><text:span text:style-name="T199">b/c </text:span><text:span text:style-name="T172">250ml, </text:span></text:p>
          </table:table-cell>
          <table:table-cell table:style-name="Tabela1.A2" office:value-type="string">
            <text:p text:style-name="P354">Zupa ryżowa na wyw. 350ml. (A:9), <text:s/><text:span text:style-name="T172">bitka </text:span>got. w warz. 110g (A:9), <text:span text:style-name="T172">ziemniaki got. z kop. 200g, </text:span>marchewka got. opr. 150g (A:1,7), <text:span text:style-name="T172">kompot owocowy 250ml, </text:span></text:p>
          </table:table-cell>
          <table:table-cell table:style-name="Tabela1.F2" office:value-type="string">
            <text:p text:style-name="P354">Zupa ryżowa na wyw. 350ml. (A:9), potrawka ze schabu 170g (A:1,7,9), <text:span text:style-name="T172">ziemniaki got. z kop. 200g, </text:span>marchewka got. opr. 150g (A:1,7), <text:span text:style-name="T172">kompot owocowy 250ml, </text:span></text:p>
          </table:table-cell>
        </table:table-row>
        <table:table-row>
          <table:table-cell table:style-name="Tabela1.A2" office:value-type="string">
            <text:p text:style-name="P4">P<text:span text:style-name="T58">ODWIECZOREK</text:span></text:p>
          </table:table-cell>
          <table:table-cell table:style-name="Tabela1.A2" office:value-type="string">
            <text:p text:style-name="P147"/>
          </table:table-cell>
          <table:table-cell table:style-name="Tabela1.A2" office:value-type="string">
            <text:p text:style-name="P147"/>
          </table:table-cell>
          <table:table-cell table:style-name="Tabela1.A2" office:value-type="string">
            <text:p text:style-name="P355">Jabłko pieczone 1szt.</text:p>
          </table:table-cell>
          <table:table-cell table:style-name="Tabela1.A2" office:value-type="string">
            <text:p text:style-name="P147"/>
          </table:table-cell>
          <table:table-cell table:style-name="Tabela1.F2" office:value-type="string">
            <text:p text:style-name="P147"/>
          </table:table-cell>
        </table:table-row>
        <table:table-row>
          <table:table-cell table:style-name="Tabela1.A2" office:value-type="string">
            <text:p text:style-name="P4">K<text:span text:style-name="T58">OLACJA</text:span></text:p>
          </table:table-cell>
          <table:table-cell table:style-name="Tabela1.A2" office:value-type="string">
            <text:p text:style-name="P29">Chleb <text:span text:style-name="T96">miesz.100g (A:1,3,6,7) masło 20g (A:7), </text:span><text:s/>herbata <text:span text:style-name="T97">250ml, </text:span><text:span text:style-name="T172">ogonówka 60g (A:6,9), dżem 25g, </text:span><text:span text:style-name="T283">sałata,</text:span></text:p>
          </table:table-cell>
          <table:table-cell table:style-name="Tabela1.A2" office:value-type="string">
            <text:p text:style-name="P29">Chleb <text:span text:style-name="T96">miesz.100g (A:1,3,6,7) masło 20g (A:7), </text:span><text:s/>herbata <text:span text:style-name="T97">250ml, </text:span><text:span text:style-name="T172">ogonówka 60g (A:6,9), dżem 25g, </text:span><text:span text:style-name="T283">sałata,</text:span></text:p>
          </table:table-cell>
          <table:table-cell table:style-name="Tabela1.A2" office:value-type="string">
            <text:p text:style-name="P30">Chleb <text:span text:style-name="T96">miesz.100g (A:1,3,6,7) masło 10g (A:7), </text:span><text:s/>herbata <text:span text:style-name="T97">250ml, </text:span><text:span text:style-name="T172">ogonówka 60g (A:6,9), </text:span><text:span text:style-name="T199">serek kanapkowy mini 1szt (A:7)</text:span><text:span text:style-name="T172">, </text:span><text:span text:style-name="T283">sałata,</text:span></text:p>
          </table:table-cell>
          <table:table-cell table:style-name="Tabela1.A2" office:value-type="string">
            <text:p text:style-name="P30">Chleb <text:span text:style-name="T96">miesz.100g (A:1,3,6,7) masło 10g (A:7), </text:span><text:s/>herbata <text:span text:style-name="T97">250ml, </text:span><text:span text:style-name="T172">ogonówka 60g (A:6,9), dżem 25g, </text:span><text:span text:style-name="T283">sałata,</text:span></text:p>
          </table:table-cell>
          <table:table-cell table:style-name="Tabela1.F2" office:value-type="string">
            <text:p text:style-name="P30">Chleb <text:span text:style-name="T96">miesz.100g (A:1,3,6,7) masło 10g (A:7), </text:span><text:s/>herbata <text:span text:style-name="T97">250ml, </text:span><text:span text:style-name="T172">ogonówka 60g (A:6,9), dżem 25g, </text:span><text:span text:style-name="T283">sałata,</text:span></text:p>
          </table:table-cell>
        </table:table-row>
        <table:table-row>
          <table:table-cell table:style-name="Tabela1.A2" office:value-type="string">
            <text:p text:style-name="P6">P<text:span text:style-name="T58">OSIŁEK UZUPEŁNIAJĄCY</text:span></text:p>
          </table:table-cell>
          <table:table-cell table:style-name="Tabela1.A2" office:value-type="string">
            <text:p text:style-name="P19"><text:span text:style-name="T239">Sok pomidorowy 1szt</text:span> </text:p>
          </table:table-cell>
          <table:table-cell table:style-name="Tabela1.A2" office:value-type="string">
            <text:p text:style-name="P20">Sok pomidorowy 1szt</text:p>
          </table:table-cell>
          <table:table-cell table:style-name="Tabela1.A2" office:value-type="string">
            <text:p text:style-name="P28">Kanapka z masłem, sałatą </text:p>
            <text:p text:style-name="P28">i wędliną (A:1,3,6,7,9), </text:p>
          </table:table-cell>
          <table:table-cell table:style-name="Tabela1.A2" office:value-type="string">
            <text:p text:style-name="P20">Sok pomidorowy 1szt</text:p>
          </table:table-cell>
          <table:table-cell table:style-name="Tabela1.F2" office:value-type="string">
            <text:p text:style-name="P20">Sok pomidorowy 1szt</text:p>
          </table:table-cell>
        </table:table-row>
        <table:table-row>
          <table:table-cell table:style-name="Tabela1.A2" office:value-type="string">
            <text:p text:style-name="P1">W<text:span text:style-name="T58">ARTOŚCI ODŻYWCZE</text:span></text:p>
          </table:table-cell>
          <table:table-cell table:style-name="Tabela1.A2" office:value-type="string">
            <text:p text:style-name="P121">Energia:<text:span text:style-name="T246">2221,25</text:span> kcal</text:p>
            <text:p text:style-name="P121">Białko:<text:span text:style-name="T246">93,11</text:span>g</text:p>
            <text:p text:style-name="P121">Tłuszcz:<text:span text:style-name="T264">79</text:span><text:span text:style-name="T131">,27</text:span>g</text:p>
            <text:p text:style-name="P121">w tym kw.tłu.nasyc.:<text:span text:style-name="T246">2</text:span><text:span text:style-name="T264">6</text:span><text:span text:style-name="T246">,1</text:span>g</text:p>
            <text:p text:style-name="P121">Węglowodany:<text:span text:style-name="T131">3</text:span><text:span text:style-name="T264">0</text:span><text:span text:style-name="T131">5,98</text:span>g</text:p>
            <text:p text:style-name="P121">w tym cukry:<text:span text:style-name="T246">21,7</text:span>g</text:p>
            <text:p text:style-name="P129">Błonnik-<text:span text:style-name="T246">30,11</text:span>g</text:p>
            <text:p text:style-name="P129">Sól-<text:span text:style-name="T131">6,1</text:span>g</text:p>
          </table:table-cell>
          <table:table-cell table:style-name="Tabela1.A2" office:value-type="string">
            <text:p text:style-name="P356">Energia: <text:span text:style-name="T247">2113,6</text:span>kcal</text:p>
            <text:p text:style-name="P121">Białko:<text:span text:style-name="T247">81,75</text:span>g</text:p>
            <text:p text:style-name="P121">Tłuszcz:<text:span text:style-name="T247">7</text:span><text:span text:style-name="T264">0</text:span><text:span text:style-name="T247">,8</text:span>g</text:p>
            <text:p text:style-name="P121">w tym kw.tłu.nasyc.:<text:span text:style-name="T247">26,17</text:span>g</text:p>
            <text:p text:style-name="P121">Węglowodany:<text:span text:style-name="T247">3</text:span><text:span text:style-name="T264">0</text:span><text:span text:style-name="T247">0,02</text:span>g</text:p>
            <text:p text:style-name="P126">w tym cukry:<text:span text:style-name="T247">22,4</text:span>g</text:p>
            <text:p text:style-name="P129">Błonnik-<text:span text:style-name="T247">31</text:span>g</text:p>
            <text:p text:style-name="P129">Sól-<text:span text:style-name="T247">6,2</text:span>g</text:p>
          </table:table-cell>
          <table:table-cell table:style-name="Tabela1.A2" office:value-type="string">
            <text:p text:style-name="P357">Energia: <text:span text:style-name="T247">2</text:span><text:span text:style-name="T264">1</text:span><text:span text:style-name="T247">18,9</text:span>kcal</text:p>
            <text:p text:style-name="P122">Białko:<text:span text:style-name="T248">84,5</text:span>g</text:p>
            <text:p text:style-name="P122">Tłuszcz:<text:span text:style-name="T264">69</text:span><text:span text:style-name="T248">,01</text:span>g</text:p>
            <text:p text:style-name="P122">w tym kw.tłu.nasyc.:<text:span text:style-name="T248">24,43</text:span>g</text:p>
            <text:p text:style-name="P122">Węglowodany:<text:span text:style-name="T264">29</text:span><text:span text:style-name="T248">5,56</text:span>g</text:p>
            <text:p text:style-name="P127">w tym cukry:<text:span text:style-name="T264">19</text:span><text:span text:style-name="T248">,3</text:span>g</text:p>
            <text:p text:style-name="P130">Błonnik-<text:span text:style-name="T248">30,2</text:span>g</text:p>
            <text:p text:style-name="P130">Sól-<text:span text:style-name="T248">6,2</text:span>g</text:p>
          </table:table-cell>
          <table:table-cell table:style-name="Tabela1.A2" office:value-type="string">
            <text:p text:style-name="P357">Energia:<text:span text:style-name="T248">2</text:span><text:span text:style-name="T264">05</text:span><text:span text:style-name="T248">8,08</text:span> kcal</text:p>
            <text:p text:style-name="P122">Białko:<text:span text:style-name="T248">79,09</text:span>g</text:p>
            <text:p text:style-name="P122">Tłuszcz:<text:span text:style-name="T264">68</text:span><text:span text:style-name="T248">,9</text:span>g</text:p>
            <text:p text:style-name="P122">w tym kw.tłu.nasyc.:<text:span text:style-name="T248">2</text:span><text:span text:style-name="T264">4</text:span><text:span text:style-name="T248">,9g</text:span></text:p>
            <text:p text:style-name="P123">Węglowodany:<text:span text:style-name="T264">29</text:span><text:span text:style-name="T248">1,7</text:span>g</text:p>
            <text:p text:style-name="P127">w tym cukry:<text:span text:style-name="T248">21,9</text:span>g</text:p>
            <text:p text:style-name="P130">Błonnik-<text:span text:style-name="T264">30</text:span><text:span text:style-name="T248">,7</text:span>g</text:p>
            <text:p text:style-name="P130">Sól-<text:span text:style-name="T248">6,1</text:span>g</text:p>
          </table:table-cell>
          <table:table-cell table:style-name="Tabela1.F2" office:value-type="string">
            <text:p text:style-name="P357">Energia:<text:span text:style-name="T248">2</text:span><text:span text:style-name="T264">08</text:span><text:span text:style-name="T248">6</text:span> kcal</text:p>
            <text:p text:style-name="P122">Białko:<text:span text:style-name="T248">80,4</text:span>g</text:p>
            <text:p text:style-name="P122">Tłuszcz:<text:span text:style-name="T264">68</text:span><text:span text:style-name="T248">,01</text:span>g</text:p>
            <text:p text:style-name="P122">w tym kw.tłu.nasyc.:<text:span text:style-name="T248">24,09</text:span>g</text:p>
            <text:p text:style-name="P122">Węglowodany:<text:span text:style-name="T264">295</text:span><text:span text:style-name="T248">,3</text:span>g</text:p>
            <text:p text:style-name="P127">w tym cukry:<text:span text:style-name="T248">21,8</text:span>g</text:p>
            <text:p text:style-name="P130">Błonnik-<text:span text:style-name="T264">30</text:span><text:span text:style-name="T248">,65</text:span>g</text:p>
            <text:p text:style-name="P130">Sól-<text:span text:style-name="T248">6,1</text:span>g</text:p>
          </table:table-cell>
        </table:table-row>
        <text:soft-page-break/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7">DIETA WYSOKOBIAŁKOWA</text:p>
            <text:p text:style-name="P41"/>
          </table:table-cell>
          <table:table-cell table:style-name="Tabela1.A2" office:value-type="string">
            <text:p text:style-name="P37">DIETA I PAPKOWATA – MIELONA</text:p>
          </table:table-cell>
          <table:table-cell table:style-name="Tabela1.A2" office:value-type="string">
            <text:p text:style-name="P40">ODDZIAŁ POŁOŻNICZY</text:p>
          </table:table-cell>
          <table:table-cell table:style-name="Tabela1.A2" office:value-type="string">
            <text:p text:style-name="P31">GINEKOLOGIA </text:p>
          </table:table-cell>
          <table:table-cell table:style-name="Tabela1.F2" office:value-type="string">
            <text:p text:style-name="P362">DIETA VI PŁYNNA </text:p>
            <text:p text:style-name="P365">WZMOCNIONA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8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200">8</text:span><text:span text:style-name="T137">0g (A:1,3,6,7),</text:span><text:span text:style-name="T58"> </text:span><text:span text:style-name="T93">m</text:span><text:span text:style-name="T58">argaryna o zaw. tłuszczu 80% 10g – 2szt, </text:span><text:span text:style-name="T172">szynka konserwowa 60g (A:6,9), </text:span><text:span text:style-name="T112">ser topiony </text:span><text:span text:style-name="T172">1szt (A:</text:span><text:span text:style-name="T284">7</text:span><text:span text:style-name="T172">), sałata, </text:span></text:p>
            <text:p text:style-name="P118">O<text:span text:style-name="T58">BIAD - </text:span><text:span text:style-name="T172">Zupa pomidorowa z mak. 350ml (A:1,7,9), bitka opiek. w sosie </text:span><text:span text:style-name="T199">26</text:span><text:span text:style-name="T172">0g (A:1,9), ziemniaki got. z kop. 200g, fasolka szpar. got. 150g, </text:span><text:span text:style-name="T199">marchewka got. opr. 100g (A:1,7), </text:span><text:span text:style-name="T172">kompot owocowy 250ml, </text:span></text:p>
            <text:p text:style-name="P118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2">ogonówka 60g (A:6,9), dżem 25g, </text:span><text:span text:style-name="T199">ser edamski 40g (A:7), </text:span><text:span text:style-name="T283">sałata,</text:span></text:p>
            <text:p text:style-name="P133">II Ś<text:span text:style-name="T58">NIADANIE -</text:span><text:span text:style-name="T123">Sok owocowo – warzywny </text:span><text:span text:style-name="T124">1szt.</text:span></text:p>
            <text:p text:style-name="P136">P<text:span text:style-name="T58">OSIŁEK UZUPEŁNIAJĄCY – </text:span><text:span text:style-name="T239">Banan 1szt,</text:span></text:p>
          </table:table-cell>
          <table:table-cell table:style-name="Tabela1.A2" office:value-type="string">
            <text:p text:style-name="P50"><text:span text:style-name="T59">ŚNIADANIE – </text:span><text:span text:style-name="T60">Kasza manna na</text:span><text:span text:style-name="T59"> ml. + suchary</text:span></text:p>
            <text:p text:style-name="P50"><text:span text:style-name="T59"><text:s/>+ żółtko </text:span><text:span text:style-name="T61">got.</text:span><text:span text:style-name="T59">+ masło-zmiks, serek </text:span><text:span text:style-name="T62">waniliowy </text:span><text:span text:style-name="T60">(A:1,</text:span><text:span text:style-name="T63">3,</text:span><text:span text:style-name="T60">7)</text:span></text:p>
            <text:p text:style-name="P372"><text:span text:style-name="T59">OBIAD – Kasza manna <text:s/>na wyw.+mięso -zmiks. + mięso mielone</text:span><text:span text:style-name="T60">(A:1,9)</text:span></text:p>
            <text:p text:style-name="P51"><text:span text:style-name="T59">KOLACJA – Zupa ryżowa na wyw. + mięso</text:span><text:line-break/><text:span text:style-name="T59">+ żółtko </text:span><text:span text:style-name="T63">got.</text:span><text:span text:style-name="T59"> zmiksowana + mięso mielone</text:span><text:span text:style-name="T60">(A:1,3,9)</text:span></text:p>
            <text:p text:style-name="P373"><text:span text:style-name="T59">II ŚNIADANIE- </text:span><text:span text:style-name="T64">Jogurt </text:span><text:span text:style-name="T65">owocowy</text:span><text:span text:style-name="T60">(A:7)</text:span></text:p>
            <text:p text:style-name="P43">PODWIECZOREK – Kisiel owocowy</text:p>
            <text:p text:style-name="P44">P<text:span text:style-name="T98">osiłek uzupełniający -Sok owocowo – warzywny</text:span></text:p>
            <text:p text:style-name="P367"/>
          </table:table-cell>
          <table:table-cell table:style-name="Tabela1.A2" office:value-type="string">
            <text:p text:style-name="P148"><text:span text:style-name="T78">Ś</text:span><text:span text:style-name="T88">NIADANIE - </text:span><text:span text:style-name="T77">Kasza jęcz.</text:span><text:span text:style-name="T78"> </text:span><text:span text:style-name="T79">got.</text:span><text:span text:style-name="T88"> na ml. 350ml (A:1,7), kakao ml. 250ml (A:1,6,7), chleb miesz. </text:span><text:span text:style-name="T81">8</text:span><text:span text:style-name="T88">0g (A:1,3,6,7), </text:span><text:span text:style-name="T87"><text:s/></text:span><text:span text:style-name="T89">m</text:span><text:span text:style-name="T87">argaryna o zaw. tłuszczu 80% 10g – 2szt, </text:span><text:span text:style-name="T82">szynka konserwowa 60g (A:6,9), </text:span><text:span text:style-name="T85">miód nat.</text:span><text:span text:style-name="T86"> 25g,</text:span><text:span text:style-name="T82"> sałata, </text:span></text:p>
            <text:p text:style-name="P118">O<text:span text:style-name="T58">BIAD - </text:span><text:span text:style-name="T199">Zupa ryżowa na wyw. 350ml. (A:9),</text:span><text:span text:style-name="T172">bitka opiek. w sosie 170g (A:1,9), ziemniaki got. z kop. 200g, </text:span><text:span text:style-name="T199">marchewka got. opr. 150g (A:1,7), </text:span><text:span text:style-name="T172">kompot owocowy 250ml, </text:span></text:p>
            <text:p text:style-name="P118">K<text:span text:style-name="T58">OLACJA - </text:span><text:span text:style-name="T201">Chleb </text:span><text:span text:style-name="T96">miesz.100g (A:1,3,6,7) masło </text:span><text:span text:style-name="T199">2</text:span><text:span text:style-name="T96">0g (A:7), </text:span><text:span text:style-name="T201"><text:s/>herbata </text:span><text:span text:style-name="T97">250ml, </text:span><text:span text:style-name="T172">ogonówka 60g (A:6,9), dżem 25g, </text:span><text:span text:style-name="T199">serek kanapkowy mini 1szt (A:7)</text:span><text:span text:style-name="T172">, </text:span><text:span text:style-name="T283">sałata,</text:span></text:p>
            <text:p text:style-name="P134">II Ś<text:span text:style-name="T58">NIADANIE -</text:span><text:span text:style-name="T123">Sok owocowo – warzywny </text:span><text:span text:style-name="T124">1szt.</text:span></text:p>
            <text:p text:style-name="P137">P<text:span text:style-name="T58">OSIŁEK UZUPEŁNIAJĄCY - </text:span><text:span text:style-name="T198">Banan 1szt, </text:span></text:p>
          </table:table-cell>
          <table:table-cell table:style-name="Tabela1.A2" office:value-type="string">
            <text:p text:style-name="P118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200">8</text:span><text:span text:style-name="T137">0g (A:1,3,6,7),</text:span><text:span text:style-name="T58"> </text:span><text:span text:style-name="T93">m</text:span><text:span text:style-name="T58">argaryna o zaw. tłuszczu 80% 10g – 2szt, </text:span><text:span text:style-name="T137"><text:s/></text:span><text:span text:style-name="T172">szynka konserwowa 60g (A:6,9), krem czek-orzech. 1szt (A:1,6,8), sałata, </text:span></text:p>
            <text:p text:style-name="P118">O<text:span text:style-name="T58">BIAD - </text:span><text:span text:style-name="T172">Zupa pomidorowa z mak. 350ml (A:1,7,9), bitka opiek. w sosie 170g (A:1,9), ziemniaki got. z kop. 200g, fasolka szpar. got. 150g, kompot owocowy 250ml, </text:span></text:p>
            <text:p text:style-name="P118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2">ogonówka 60g (A:6,9), dżem 25g, </text:span><text:span text:style-name="T283">sałata,</text:span></text:p>
            <text:p text:style-name="P134">II Ś<text:span text:style-name="T58">NIADANIE -</text:span><text:span text:style-name="T123">Sok owocowo – warzywny </text:span><text:span text:style-name="T124">1szt.</text:span></text:p>
            <text:p text:style-name="P137">P<text:span text:style-name="T58">OSIŁEK UZUPEŁNIAJĄCY - </text:span><text:span text:style-name="T198">Banan 1szt, </text:span></text:p>
          </table:table-cell>
          <table:table-cell table:style-name="Tabela1.F2" office:value-type="string">
            <text:p text:style-name="P32">ŚNIADANIE -Kasza manna na wyw.+ mięso</text:p>
            <text:p text:style-name="P52"><text:span text:style-name="T59">+ żółtko </text:span><text:span text:style-name="T61">got.</text:span><text:span text:style-name="T59">–zmiks., </text:span><text:span text:style-name="T66">serek </text:span><text:span text:style-name="T67">naturalny(A:1,</text:span><text:span text:style-name="T63">3,</text:span><text:span text:style-name="T67">7,9)</text:span></text:p>
            <text:p text:style-name="P372"><text:span text:style-name="T59">OBIAD –</text:span><text:span text:style-name="T68">Homogenat</text:span></text:p>
            <text:p text:style-name="P34">KOLACJA – <text:s text:c="2"/>Zupa ryżowa na wyw. + mięso<text:line-break/>+ żółtko <text:span text:style-name="T99">got.</text:span> - zmiksowana <text:span text:style-name="T100">(A:1,3,9)</text:span></text:p>
            <text:p text:style-name="P373"><text:span text:style-name="T59">II ŚNIADANIE- </text:span><text:span text:style-name="T64">Jogurt naturalny</text:span><text:span text:style-name="T60">(A:7)</text:span></text:p>
            <text:p text:style-name="P45">PODWIECZOREK – <text:s/><text:span text:style-name="T101">Kisiel owocowy b/c- płynny</text:span></text:p>
            <text:p text:style-name="P45">P<text:span text:style-name="T98">osiłek uzupełniający -Sok owocowo – warzywny</text:span></text:p>
            <text:p text:style-name="P367"/>
          </table:table-cell>
        </table:table-row>
        <table:table-row>
          <table:table-cell table:style-name="Tabela1.A2" office:value-type="string">
            <text:p text:style-name="P2">W<text:span text:style-name="T58">ARTOŚCI ODŻYWCZE</text:span></text:p>
          </table:table-cell>
          <table:table-cell table:style-name="Tabela1.A2" office:value-type="string">
            <text:p text:style-name="P124">Energia:<text:span text:style-name="T246">2</text:span><text:span text:style-name="T264">3</text:span><text:span text:style-name="T268">58</text:span>kcal</text:p>
            <text:p text:style-name="P124">Białko:<text:span text:style-name="T268">124,8</text:span>g</text:p>
            <text:p text:style-name="P124">Tłuszcz:<text:span text:style-name="T264">79</text:span><text:span text:style-name="T131">,</text:span><text:span text:style-name="T264">34</text:span>g</text:p>
            <text:p text:style-name="P124">w tym kw.tłu.nasyc.:<text:span text:style-name="T246">2</text:span><text:span text:style-name="T264">6</text:span><text:span text:style-name="T246">,</text:span><text:span text:style-name="T264">4</text:span>g</text:p>
            <text:p text:style-name="P124">Węglowodany:<text:span text:style-name="T131">3</text:span><text:span text:style-name="T268">2</text:span><text:span text:style-name="T264">7</text:span>g</text:p>
            <text:p text:style-name="P124">w tym cukry:<text:span text:style-name="T268">40</text:span><text:span text:style-name="T264">,4</text:span>g</text:p>
            <text:p text:style-name="P131">Błonnik-<text:span text:style-name="T246">3</text:span><text:span text:style-name="T268">3</text:span>g</text:p>
            <text:p text:style-name="P131">Sól-<text:span text:style-name="T131">6,1</text:span>g</text:p>
          </table:table-cell>
          <table:table-cell table:style-name="Tabela1.A2" office:value-type="string">
            <text:p text:style-name="P360">Energia:<text:span text:style-name="T102">2113,8</text:span>kcal</text:p>
            <text:p text:style-name="P142">Białko:<text:span text:style-name="T102">115,02</text:span>g</text:p>
            <text:p text:style-name="P142">Tłuszcz:<text:span text:style-name="T102">79,15</text:span>g</text:p>
            <text:p text:style-name="P142">w tym kw.tłu.nasyc.:<text:span text:style-name="T102">32,45</text:span>g</text:p>
            <text:p text:style-name="P142">Węglowodany:<text:span text:style-name="T102">231,03</text:span>g</text:p>
            <text:p text:style-name="P143">w tym cukry:<text:span text:style-name="T102">34,01</text:span>g</text:p>
            <text:p text:style-name="P144">Błonnik-<text:span text:style-name="T102">26,02</text:span>g</text:p>
            <text:p text:style-name="P145">Sól<text:span text:style-name="T102">3,1</text:span>-g</text:p>
          </table:table-cell>
          <table:table-cell table:style-name="Tabela1.A2" office:value-type="string">
            <text:p text:style-name="P358">Energia: <text:span text:style-name="T247">2</text:span><text:span text:style-name="T268">26</text:span><text:span text:style-name="T247">3,6</text:span>kcal</text:p>
            <text:p text:style-name="P124">Białko:<text:span text:style-name="T247">81,75</text:span>g</text:p>
            <text:p text:style-name="P124">Tłuszcz:<text:span text:style-name="T247">7</text:span><text:span text:style-name="T264">0</text:span><text:span text:style-name="T247">,8</text:span>g</text:p>
            <text:p text:style-name="P124">w tym kw.tłu.nasyc.:<text:span text:style-name="T247">26,17</text:span>g</text:p>
            <text:p text:style-name="P124">Węglowodany:<text:span text:style-name="T247">3</text:span><text:span text:style-name="T268">2</text:span><text:span text:style-name="T247">0,02</text:span>g</text:p>
            <text:p text:style-name="P128">w tym cukry:<text:span text:style-name="T268">4</text:span><text:span text:style-name="T247">2,4</text:span>g</text:p>
            <text:p text:style-name="P131">Błonnik-<text:span text:style-name="T247">3</text:span><text:span text:style-name="T268">3</text:span>g</text:p>
            <text:p text:style-name="P131">Sól-<text:span text:style-name="T247">6,2</text:span>g</text:p>
          </table:table-cell>
          <table:table-cell table:style-name="Tabela1.A2" office:value-type="string">
            <text:p text:style-name="P125">Energia:<text:span text:style-name="T246">2</text:span><text:span text:style-name="T264">321</text:span>kcal</text:p>
            <text:p text:style-name="P125">Białko:<text:span text:style-name="T246">93,</text:span><text:span text:style-name="T264">9</text:span>g</text:p>
            <text:p text:style-name="P125">Tłuszcz:<text:span text:style-name="T264">79</text:span><text:span text:style-name="T131">,</text:span><text:span text:style-name="T264">34</text:span>g</text:p>
            <text:p text:style-name="P125">w tym kw.tłu.nasyc.:<text:span text:style-name="T246">2</text:span><text:span text:style-name="T264">6</text:span><text:span text:style-name="T246">,</text:span><text:span text:style-name="T264">4</text:span>g</text:p>
            <text:p text:style-name="P125">Węglowodany:<text:span text:style-name="T131">3</text:span><text:span text:style-name="T268">2</text:span><text:span text:style-name="T264">7</text:span><text:span text:style-name="T131">,</text:span><text:span text:style-name="T264">2</text:span>g</text:p>
            <text:p text:style-name="P125">w tym cukry:<text:span text:style-name="T268">40</text:span><text:span text:style-name="T264">,4</text:span>g</text:p>
            <text:p text:style-name="P132">Błonnik-<text:span text:style-name="T246">3</text:span><text:span text:style-name="T268">3</text:span>g</text:p>
            <text:p text:style-name="P132">Sól-<text:span text:style-name="T131">6,1</text:span>g</text:p>
          </table:table-cell>
          <table:table-cell table:style-name="Tabela1.F2" office:value-type="string">
            <text:p text:style-name="P360">Energia:<text:span text:style-name="T103">2204,08</text:span>kcal</text:p>
            <text:p text:style-name="P142">Białko:<text:span text:style-name="T104">101,2</text:span>g</text:p>
            <text:p text:style-name="P142">Tłuszcz:<text:span text:style-name="T103">63,01</text:span>g</text:p>
            <text:p text:style-name="P142">w tym kw.tłu.nasyc.:<text:span text:style-name="T103">23,08</text:span>g</text:p>
            <text:p text:style-name="P142">Węglowodany:<text:span text:style-name="T104">320,02</text:span>g</text:p>
            <text:p text:style-name="P143">w tym cukry:<text:span text:style-name="T103">21,01</text:span>g</text:p>
            <text:p text:style-name="P144">Błonnik-<text:span text:style-name="T103">30,12</text:span>g</text:p>
            <text:p text:style-name="P146">Sól-<text:span text:style-name="T103">2,7</text:span>g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2">DIETA <text:span text:style-name="T105">V</text:span>I PAPKOWATA – MIELONA</text:p>
          </table:table-cell>
          <table:table-cell table:style-name="Tabela1.A2" office:value-type="string">
            <text:p text:style-name="P38">DIETA <text:span text:style-name="T106">VI <text:s/></text:span><text:span text:style-name="T107">Z OGR. TŁUSZCZU</text:span></text:p>
          </table:table-cell>
          <table:table-cell table:style-name="Tabela1.A2" office:value-type="string">
            <text:p text:style-name="P40">ODDZIAŁ P<text:span text:style-name="T113">EDIATRYCZNY</text:span></text:p>
          </table:table-cell>
          <table:table-cell table:style-name="Tabela1.A2" office:value-type="string">
            <text:p text:style-name="P39">DIETA <text:span text:style-name="T114">Z OGR. TŁUSZCZU </text:span><text:s/><text:span text:style-name="T106">BEZMLECZNA</text:span></text:p>
          </table:table-cell>
          <table:table-cell table:style-name="Tabela1.F2" office:value-type="string">
            <text:p text:style-name="P40">DIETA VI WYSOKOBIAŁKOW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ŚNIADANIE -Zupa ryżowa na wyw. + mięso </text:p>
            <text:p text:style-name="P33"><text:soft-page-break/>+ żółtko <text:span text:style-name="T115">got.</text:span>–zmiks., </text:p>
            <text:p text:style-name="P35">serek naturalny, <text:span text:style-name="T100">(A:7,9)</text:span></text:p>
            <text:p text:style-name="P372"><text:span text:style-name="T59">OBIAD – Kasza manna <text:s/>na wyw. + mięso </text:span><text:line-break/><text:span text:style-name="T59">- zmiks.+ mięso mielone</text:span><text:span text:style-name="T60">(A:1,3,9)</text:span></text:p>
            <text:p text:style-name="P36">KOLACJA – Zupa ryżowa na wyw. + mięso<text:line-break/>+ żółtko <text:span text:style-name="T116">got. -</text:span>zmiks. + mięso mielone<text:span text:style-name="T100">(A:1,3,9)</text:span></text:p>
            <text:p text:style-name="P361">II ŚNIADANIE- <text:span text:style-name="T117">Jogurt naturalny </text:span><text:span text:style-name="T118">(A:7)</text:span></text:p>
            <text:p text:style-name="P45">PODWIECZOREK – <text:span text:style-name="T101">Kisiel owocowy b/c</text:span></text:p>
            <text:p text:style-name="P45">P<text:span text:style-name="T98">osiłek uzupełniający -Sok owocowo – warzywny</text:span></text:p>
            <text:p text:style-name="P367"/>
          </table:table-cell>
          <table:table-cell table:style-name="Tabela1.A2" office:value-type="string">
            <text:p text:style-name="P118">Ś<text:span text:style-name="T58">NIADANIE -</text:span><text:span text:style-name="T137"> Kawa ml. 250ml (A:1,7), chleb </text:span><text:span text:style-name="T94">raz</text:span><text:span text:style-name="T137">. </text:span><text:soft-page-break/><text:span text:style-name="T137">80g (A:1,3,6,7), </text:span><text:span text:style-name="T93">m</text:span><text:span text:style-name="T137">argaryna o zaw. tłuszczu 80% 10g – </text:span><text:span text:style-name="T95">1</text:span><text:span text:style-name="T137">szt, </text:span><text:span text:style-name="T172">szynka konserwowa 60g (A:6,9), sałata, </text:span></text:p>
            <text:p text:style-name="P118">O<text:span text:style-name="T58">BIAD - </text:span><text:span text:style-name="T199">Zupa ryżowa na wyw. 350ml. (A:9), potrawka ze schabu 170g (A:1,7,9), </text:span><text:span text:style-name="T172">ziemniaki got. z kop. 200g, </text:span><text:span text:style-name="T199">marchewka got. opr. 150g (A:1,7), </text:span><text:span text:style-name="T172">kompot owocowy </text:span><text:span text:style-name="T199">b/c</text:span><text:span text:style-name="T172"> 250ml, </text:span></text:p>
            <text:p text:style-name="P118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72">ogonówka 60g (A:6,9), </text:span><text:span text:style-name="T199">serek kanapkowy mini 1szt (A:7)</text:span><text:span text:style-name="T172">, </text:span><text:span text:style-name="T283">sałata,</text:span></text:p>
            <text:p text:style-name="P135">II Ś<text:span text:style-name="T58">NIADANIE -</text:span><text:span text:style-name="T198">Jogurt naturalny 1szt (A:7), </text:span></text:p>
            <text:p text:style-name="P140">PODWIECZOREK - <text:span text:style-name="T198">Jabłko pieczone 1szt.</text:span></text:p>
            <text:p text:style-name="P137">P<text:span text:style-name="T58">OSIŁEK UZUPEŁNIAJĄCY - </text:span><text:span text:style-name="T198">Banan 1szt, </text:span></text:p>
          </table:table-cell>
          <table:table-cell table:style-name="Tabela1.A2" office:value-type="string">
            <text:p text:style-name="P148"><text:span text:style-name="T78">Ś</text:span><text:span text:style-name="T88">NIADANIE - </text:span><text:span text:style-name="T77">Kasza jęcz.</text:span><text:span text:style-name="T78"> </text:span><text:span text:style-name="T79">got.</text:span><text:span text:style-name="T88"> na ml. </text:span><text:span text:style-name="T90">2</text:span><text:span text:style-name="T91">0</text:span><text:span text:style-name="T88">0ml (A:1,7), </text:span><text:soft-page-break/><text:span text:style-name="T88">kakao ml. 250ml (A:1,6,7), chleb miesz. </text:span><text:span text:style-name="T85">4</text:span><text:span text:style-name="T88">0g (A:1,3,6,7), </text:span><text:span text:style-name="T82">szynka konserwowa </text:span><text:span text:style-name="T85">5</text:span><text:span text:style-name="T82">0g (A:6,9), </text:span><text:span text:style-name="T85">miód nat.</text:span><text:span text:style-name="T83"> </text:span><text:span text:style-name="T85">25</text:span><text:span text:style-name="T83">g,</text:span><text:span text:style-name="T82"> sałata, </text:span><text:span text:style-name="T92"><text:s/>croissant 1szt (A:1,3,7)</text:span><text:span text:style-name="T171"> </text:span><text:span text:style-name="T93">m</text:span><text:span text:style-name="T57">argaryna o zaw. tłuszczu 80% 10g – 2szt, dżem, </text:span></text:p>
            <text:p text:style-name="P119">O<text:span text:style-name="T58">BIAD - </text:span><text:span text:style-name="T172">Zupa pomidorowa z mak. </text:span><text:span text:style-name="T202">20</text:span><text:span text:style-name="T172">0ml (A:1,7,9), bitka opiek. w sosie 1</text:span><text:span text:style-name="T202">5</text:span><text:span text:style-name="T172">0g (A:1,9), ziemniaki got. z kop. </text:span><text:span text:style-name="T202">15</text:span><text:span text:style-name="T172">0g, fasolka szpar. got. </text:span><text:span text:style-name="T202">7</text:span><text:span text:style-name="T172">0g, </text:span><text:span text:style-name="T199">marchewka got. opr. </text:span><text:span text:style-name="T202">70</text:span><text:span text:style-name="T199">0g (A:1,7), </text:span><text:span text:style-name="T172">kompot owocowy 250ml, </text:span></text:p>
            <text:p text:style-name="P119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</text:span><text:span text:style-name="T58"> </text:span><text:span text:style-name="T172">ogonówka </text:span><text:span text:style-name="T202">4</text:span><text:span text:style-name="T172">0g (A:6,9), </text:span><text:span text:style-name="T199">serek kanapkowy mini 1szt (A:7)</text:span><text:span text:style-name="T172">, </text:span><text:span text:style-name="T283">sałata,</text:span></text:p>
            <text:p text:style-name="P133">II Ś<text:span text:style-name="T58">NIADANIE -</text:span><text:span text:style-name="T123">Sok owocowo – warzywny </text:span><text:span text:style-name="T124">1szt, </text:span></text:p>
            <text:p text:style-name="P138">P<text:span text:style-name="T58">OSIŁEK UZUPEŁNIAJĄCY – </text:span><text:span text:style-name="T239">Banan 1szt</text:span></text:p>
            <text:p text:style-name="P120"/>
          </table:table-cell>
          <table:table-cell table:style-name="Tabela1.A2" office:value-type="string">
            <text:p text:style-name="P119">Ś<text:span text:style-name="T58">NIADANIE -</text:span><text:span text:style-name="T170">Kasza kuk. got. </text:span><text:span text:style-name="T137">na wyw. 350ml (A:</text:span><text:span text:style-name="T135">9</text:span><text:span text:style-name="T137">), </text:span><text:soft-page-break/><text:span text:style-name="T137">herbata 250ml, chleb miesz. </text:span><text:span text:style-name="T200">8</text:span><text:span text:style-name="T137">0g (A:1,3,6,7), </text:span><text:span text:style-name="T58"><text:s/></text:span><text:span text:style-name="T93">m</text:span><text:span text:style-name="T58">argaryna o zaw. tłuszczu 80% 10g – </text:span><text:span text:style-name="T95">1</text:span><text:span text:style-name="T58">szt, </text:span><text:span text:style-name="T172">szynka konserwowa 60g (A:6,9), </text:span><text:span text:style-name="T202">miód nat. </text:span><text:span text:style-name="T199">25g,</text:span><text:span text:style-name="T172"> sałata, </text:span></text:p>
            <text:p text:style-name="P119">O<text:span text:style-name="T58">BIAD - </text:span><text:span text:style-name="T199">Zupa ryżowa na wyw. 350ml. (A:9), <text:s/></text:span><text:span text:style-name="T172">bitka </text:span><text:span text:style-name="T199">got. w warz. 110g (A:9), </text:span><text:span text:style-name="T172">ziemniaki got. z kop. 200g, </text:span><text:span text:style-name="T199">marchewka got. opr. 150g (A:1,7), </text:span><text:span text:style-name="T172">kompot owocowy 250ml, </text:span></text:p>
            <text:p text:style-name="P119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72">ogonówka 60g (A:6,9), dżem 25g, </text:span><text:span text:style-name="T283">sałata,</text:span></text:p>
            <text:p text:style-name="P134">II Ś<text:span text:style-name="T58">NIADANIE -</text:span><text:span text:style-name="T123">Sok owocowo – warzywny </text:span><text:span text:style-name="T124">1szt.</text:span></text:p>
            <text:p text:style-name="P139">P<text:span text:style-name="T58">OSIŁEK UZUPEŁNIAJĄCY - </text:span><text:span text:style-name="T198">Jabłko pieczone 1szt.</text:span></text:p>
          </table:table-cell>
          <table:table-cell table:style-name="Tabela1.F2" office:value-type="string">
            <text:p text:style-name="P118">Ś<text:span text:style-name="T58">NIADANIE -</text:span><text:span text:style-name="T137"> Kawa ml. 250ml (A:1,7), chleb </text:span><text:span text:style-name="T94">raz</text:span><text:span text:style-name="T137">. </text:span><text:soft-page-break/><text:span text:style-name="T137">80g (A:1,3,6,7), </text:span><text:span text:style-name="T93">m</text:span><text:span text:style-name="T137">argaryna o zaw. tłuszczu 80% 10g – </text:span><text:span text:style-name="T95">1</text:span><text:span text:style-name="T137">szt, </text:span><text:span text:style-name="T172">szynka konserwowa 60g (A:6,9), </text:span><text:span text:style-name="T199">serek topiony 25g</text:span><text:span text:style-name="T172"> (A:</text:span><text:span text:style-name="T199">7</text:span><text:span text:style-name="T172">), sałata, </text:span></text:p>
            <text:p text:style-name="P119">O<text:span text:style-name="T58">BIAD - <text:s/></text:span><text:span text:style-name="T172">Zupa pomidorowa z mak. 350ml (A:1,7,9), bitka opiek. w sosie </text:span><text:span text:style-name="T199">26</text:span><text:span text:style-name="T172">0g (A:1,9), ziemniaki got. z kop. 200g, fasolka szpar. got. 150g, </text:span><text:span text:style-name="T199">marchewka got. opr. 100g (A:1,7), </text:span><text:span text:style-name="T172">kompot owocowy </text:span><text:span text:style-name="T281">b/c </text:span><text:span text:style-name="T172">250ml, </text:span></text:p>
            <text:p text:style-name="P11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2">ogonówka 60g (A:6,9), </text:span><text:span text:style-name="T199">ser edamski 40g (A:7), </text:span><text:span text:style-name="T283">sałata,</text:span><text:span text:style-name="T58"> </text:span></text:p>
            <text:p text:style-name="P135">II Ś<text:span text:style-name="T58">NIADANIE -</text:span><text:span text:style-name="T198">Jogurt naturalny 1szt (A:7), </text:span></text:p>
            <text:p text:style-name="P141">PODWIECZOREK - <text:span text:style-name="T198">Banan 1szt, </text:span></text:p>
            <text:p text:style-name="P139">P<text:span text:style-name="T58">OSIŁEK UZUPEŁNIAJĄCY - </text:span><text:span text:style-name="T198">Kanapka z masłem, sałatą i wędliną (A:1,3,6,7,9), </text:span></text:p>
          </table:table-cell>
        </table:table-row>
        <table:table-row>
          <table:table-cell table:style-name="Tabela1.A2" office:value-type="string">
            <text:p text:style-name="P2">W<text:span text:style-name="T58">ARTOŚCI ODŻYWCZE</text:span></text:p>
          </table:table-cell>
          <table:table-cell table:style-name="Tabela1.A2" office:value-type="string">
            <text:p text:style-name="P360">Energia:<text:span text:style-name="T102">2125,3</text:span>kcal</text:p>
            <text:p text:style-name="P142">Białko:<text:span text:style-name="T130">95,02</text:span>g</text:p>
            <text:p text:style-name="P142">Tłuszcz:<text:span text:style-name="T102">79,15</text:span>g</text:p>
            <text:p text:style-name="P142">w tym kw.tłu.nasyc.:<text:span text:style-name="T102">32,45</text:span>g</text:p>
            <text:p text:style-name="P142">Węglowodany:<text:span text:style-name="T102">231,03</text:span>g</text:p>
            <text:p text:style-name="P143">w tym cukry: <text:span text:style-name="T131">24,01</text:span>g</text:p>
            <text:p text:style-name="P144">Błonnik-<text:span text:style-name="T102">27,02</text:span>g</text:p>
            <text:p text:style-name="P146">Sól<text:span text:style-name="T102">3,1</text:span>-g</text:p>
          </table:table-cell>
          <table:table-cell table:style-name="Tabela1.A2" office:value-type="string">
            <text:p text:style-name="P357">Energia: <text:span text:style-name="T247">2</text:span><text:span text:style-name="T264">1</text:span><text:span text:style-name="T247">18,9</text:span>kcal</text:p>
            <text:p text:style-name="P122">Białko:<text:span text:style-name="T248">84,5</text:span>g</text:p>
            <text:p text:style-name="P122">Tłuszcz:<text:span text:style-name="T264">69</text:span><text:span text:style-name="T248">,01</text:span>g</text:p>
            <text:p text:style-name="P122">w tym kw.tłu.nasyc.:<text:span text:style-name="T248">24,43</text:span>g</text:p>
            <text:p text:style-name="P122">Węglowodany:<text:span text:style-name="T264">29</text:span><text:span text:style-name="T248">5,56</text:span>g</text:p>
            <text:p text:style-name="P127">w tym cukry:<text:span text:style-name="T264">19</text:span><text:span text:style-name="T248">,3</text:span>g</text:p>
            <text:p text:style-name="P130">Błonnik-<text:span text:style-name="T248">30,2</text:span>g</text:p>
            <text:p text:style-name="P130">Sól-<text:span text:style-name="T248">6,</text:span><text:span text:style-name="T268">1</text:span>g</text:p>
          </table:table-cell>
          <table:table-cell table:style-name="Tabela1.A2" office:value-type="string">
            <text:p text:style-name="P357">Energia:<text:span text:style-name="T248">2</text:span><text:span text:style-name="T268">100</text:span> kcal</text:p>
            <text:p text:style-name="P122">Białko:<text:span text:style-name="T248">79,09</text:span>g</text:p>
            <text:p text:style-name="P122">Tłuszcz:<text:span text:style-name="T264">68</text:span><text:span text:style-name="T248">,9</text:span>g</text:p>
            <text:p text:style-name="P122">w tym kw.tłu.nasyc.:<text:span text:style-name="T248">2</text:span><text:span text:style-name="T264">4</text:span><text:span text:style-name="T248">,9g</text:span></text:p>
            <text:p text:style-name="P123">Węglowodany:<text:span text:style-name="T264">29</text:span><text:span text:style-name="T248">1,7</text:span>gg</text:p>
            <text:p text:style-name="P127">w tym cukry:<text:span text:style-name="T268">30</text:span><text:span text:style-name="T248">,9</text:span>g</text:p>
            <text:p text:style-name="P130">Błonnik-<text:span text:style-name="T264">3</text:span><text:span text:style-name="T268">1</text:span>g</text:p>
            <text:p text:style-name="P130">Sól-<text:span text:style-name="T268">5</text:span>g</text:p>
          </table:table-cell>
          <table:table-cell table:style-name="Tabela1.A2" office:value-type="string">
            <text:p text:style-name="P358">Energia:<text:span text:style-name="T248">2</text:span><text:span text:style-name="T268">12</text:span><text:span text:style-name="T248">8,08</text:span> kcal</text:p>
            <text:p text:style-name="P124">Białko:<text:span text:style-name="T248">79,09</text:span>g</text:p>
            <text:p text:style-name="P124">Tłuszcz:<text:span text:style-name="T264">68</text:span><text:span text:style-name="T248">,9</text:span>g</text:p>
            <text:p text:style-name="P124">w tym kw.tłu.nasyc.:<text:span text:style-name="T248">2</text:span><text:span text:style-name="T264">4</text:span><text:span text:style-name="T248">,9g</text:span></text:p>
            <text:p text:style-name="P124">Węglowodany:<text:span text:style-name="T268">315</text:span><text:span text:style-name="T248">,</text:span><text:span text:style-name="T268">1</text:span>g</text:p>
            <text:p text:style-name="P128">w tym cukry:<text:span text:style-name="T268">42</text:span>g</text:p>
            <text:p text:style-name="P131">Błonnik-<text:span text:style-name="T264">3</text:span><text:span text:style-name="T268">1</text:span>g</text:p>
            <text:p text:style-name="P131">Sól-<text:span text:style-name="T268">5</text:span><text:span text:style-name="T248">,1</text:span>g</text:p>
          </table:table-cell>
          <table:table-cell table:style-name="Tabela1.F2" office:value-type="string">
            <text:p text:style-name="P124">Energia:<text:span text:style-name="T246">2</text:span><text:span text:style-name="T269">200</text:span>kcal</text:p>
            <text:p text:style-name="P124">Białko:<text:span text:style-name="T269">97,8</text:span>g</text:p>
            <text:p text:style-name="P124">Tłuszcz:<text:span text:style-name="T264">7</text:span><text:span text:style-name="T269">5</text:span>g</text:p>
            <text:p text:style-name="P124">w tym kw.tłu.nasyc.:<text:span text:style-name="T246">2</text:span><text:span text:style-name="T264">6</text:span>g</text:p>
            <text:p text:style-name="P124">Węglowodany:<text:span text:style-name="T269">298</text:span>g</text:p>
            <text:p text:style-name="P124">w tym cukry:<text:span text:style-name="T269">20</text:span><text:span text:style-name="T264">,</text:span><text:span text:style-name="T269">2</text:span>g</text:p>
            <text:p text:style-name="P131">Błonnik-<text:span text:style-name="T246">3</text:span><text:span text:style-name="T269">1</text:span>g</text:p>
            <text:p text:style-name="P131">Sól-<text:span text:style-name="T131">6</text:span>g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3">DIETA <text:s/>PŁYNNA </text:p>
            <text:p text:style-name="P366">WZMOCNIONA</text:p>
          </table:table-cell>
          <table:table-cell table:style-name="Tabela1.A2" office:value-type="string">
            <text:p text:style-name="P359">DIETA PODSTAWOWA <text:s/>paliatywn<text:span text:style-name="T132">y</text:span></text:p>
          </table:table-cell>
          <table:table-cell table:style-name="Tabela1.A2" office:value-type="string">
            <text:p text:style-name="P364">DIETA PODSTAWOWA </text:p>
            <text:p text:style-name="P368">pediatryczny</text:p>
          </table:table-cell>
          <table:table-cell table:style-name="Tabela1.A2" office:value-type="string">
            <text:p text:style-name="P369">DIETA </text:p>
            <text:p text:style-name="P369">WEGETARIAŃSKA</text:p>
          </table:table-cell>
          <table:table-cell table:style-name="Tabela1.F2" office:value-type="string">
            <text:p text:style-name="P147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0"><text:span text:style-name="T59">ŚNIADANIE -Zupa ml. + suchary + masło</text:span><text:span text:style-name="T69">+ żółtko got.</text:span><text:span text:style-name="T59"><text:line-break/>-zmiksowana, serek waniliowy</text:span><text:span text:style-name="T60">(A:1,7,)</text:span></text:p>
            <text:p text:style-name="P372"><text:soft-page-break/><text:span text:style-name="T59">OBIAD – </text:span><text:span text:style-name="T68">Homogenat</text:span></text:p>
            <text:p text:style-name="P51"><text:span text:style-name="T59">KOLACJA – <text:s text:c="2"/>Zupa ryżowa na wyw. + mięso<text:line-break/>+ żółtko </text:span><text:span text:style-name="T63">got. - </text:span><text:span text:style-name="T59">zmiks. </text:span><text:span text:style-name="T60">(A:1,3,9)</text:span></text:p>
            <text:p text:style-name="P374"><text:span text:style-name="T59">II ŚNIADANIE- </text:span><text:span text:style-name="T70">Jogurt naturalny</text:span><text:span text:style-name="T60">(A:7)</text:span></text:p>
            <text:p text:style-name="P46">PODWIECZOREK – <text:span text:style-name="T133"><text:s/>Kisiel owocowy - płynny</text:span></text:p>
            <text:p text:style-name="P370">P<text:span text:style-name="T98">osiłek uzupełniający -Sok owocowo – warzywny</text:span></text:p>
            <text:p text:style-name="P367"/>
          </table:table-cell>
          <table:table-cell table:style-name="Tabela1.A2" office:value-type="string">
            <text:p text:style-name="P119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200">8</text:span><text:span text:style-name="T137">0g (A:1,3,6,7),</text:span><text:span text:style-name="T58"> </text:span><text:soft-page-break/><text:span text:style-name="T93">m</text:span><text:span text:style-name="T58">argaryna o zaw. tłuszczu 80% 10g – 2szt, </text:span><text:span text:style-name="T137"><text:s/></text:span><text:span text:style-name="T172">szynka konserwowa 60g (A:6,9), krem czek-orzech. 1szt (A:1,6,8), sałata, </text:span></text:p>
            <text:p text:style-name="P119">O<text:span text:style-name="T58">BIAD - </text:span><text:span text:style-name="T172">Zupa pomidorowa z mak. 350ml (A:1,7,9), bitka opiek. w sosie 170g (A:1,9), ziemniaki got. z kop. 200g, fasolka szpar. got. 150g, kompot owocowy 250ml, </text:span></text:p>
            <text:p text:style-name="P11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2">ogonówka 60g (A:6,9), dżem 25g, </text:span><text:span text:style-name="T283">sałata,</text:span></text:p>
            <text:p text:style-name="P135">II Ś<text:span text:style-name="T58">NIADANIE -</text:span><text:span text:style-name="T123">Sok owocowo – warzywny </text:span><text:span text:style-name="T124">1szt.</text:span></text:p>
            <text:p text:style-name="P139">P<text:span text:style-name="T58">OSIŁEK UZUPEŁNIAJĄCY - </text:span><text:span text:style-name="T198">Banan 1szt, </text:span></text:p>
          </table:table-cell>
          <table:table-cell table:style-name="Tabela1.A2" office:value-type="string">
            <text:p text:style-name="P119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200">8</text:span><text:span text:style-name="T137">0g (A:1,3,6,7),</text:span><text:span text:style-name="T58"> </text:span><text:soft-page-break/><text:span text:style-name="T93">m</text:span><text:span text:style-name="T58">argaryna o zaw. tłuszczu 80% 10g – 2szt, </text:span><text:span text:style-name="T137"><text:s/></text:span><text:span text:style-name="T172">szynka konserwowa 60g (A:6,9), krem czek-orzech. 1szt (A:1,6,8), sałata, </text:span></text:p>
            <text:p text:style-name="P119">O<text:span text:style-name="T58">BIAD - </text:span><text:span text:style-name="T172">Zupa pomidorowa z mak. 350ml (A:1,7,9), bitka opiek. w sosie 170g (A:1,9), ziemniaki got. z kop. 200g, fasolka szpar. got. 150g, kompot owocowy 250ml, </text:span></text:p>
            <text:p text:style-name="P11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2">ogonówka 60g (A:6,9), dżem 25g, </text:span><text:span text:style-name="T283">sałata,</text:span></text:p>
            <text:p text:style-name="P135">II Ś<text:span text:style-name="T58">NIADANIE -</text:span><text:span text:style-name="T123">Sok owocowo – warzywny </text:span><text:span text:style-name="T124">1szt.</text:span></text:p>
            <text:p text:style-name="P139">P<text:span text:style-name="T58">OSIŁEK UZUPEŁNIAJĄCY - </text:span><text:span text:style-name="T198">Banan 1szt, </text:span></text:p>
          </table:table-cell>
          <table:table-cell table:style-name="Tabela1.A2" office:value-type="string">
            <text:p text:style-name="P119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200">8</text:span><text:span text:style-name="T137">0g (A:1,3,6,7),</text:span><text:span text:style-name="T58"> </text:span><text:soft-page-break/><text:span text:style-name="T93">m</text:span><text:span text:style-name="T58">argaryna o zaw. tłuszczu 80% 10g – 2szt, </text:span><text:span text:style-name="T137"><text:s/></text:span><text:span text:style-name="T202">jajecznica na maśle 100g (A:3,7),</text:span><text:span text:style-name="T172"> krem czek-orzech. 1szt (A:1,6,8), sałata, </text:span></text:p>
            <text:p text:style-name="P119">O<text:span text:style-name="T58">BIAD - </text:span><text:span text:style-name="T172">Zupa pomidorowa z mak. 350ml (A:1,7,9), </text:span><text:span text:style-name="T202">ryba smażona saute 100g (A:1,4),</text:span><text:span text:style-name="T172"> ziemniaki got. z kop. 200g, fasolka szpar. got. 150g, </text:span><text:span text:style-name="T199">marchewka got. opr. 150g (A:1,7), </text:span><text:span text:style-name="T172">kompot owocowy 250ml, </text:span></text:p>
            <text:p text:style-name="P11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02">ser edamski 60g (A:7)</text:span><text:span text:style-name="T172">, dżem 25g, </text:span><text:span text:style-name="T283">sałata,</text:span></text:p>
            <text:p text:style-name="P135">II Ś<text:span text:style-name="T58">NIADANIE -</text:span><text:span text:style-name="T123">Sok owocowo – warzywny </text:span><text:span text:style-name="T124">1szt.</text:span></text:p>
            <text:p text:style-name="P139">P<text:span text:style-name="T58">OSIŁEK UZUPEŁNIAJĄCY - </text:span><text:span text:style-name="T198">Banan 1szt, </text:span></text:p>
          </table:table-cell>
          <table:table-cell table:style-name="Tabela1.F2" office:value-type="string">
            <text:p text:style-name="P147"/>
          </table:table-cell>
        </table:table-row>
        <table:table-row>
          <table:table-cell table:style-name="Tabela1.A2" office:value-type="string">
            <text:p text:style-name="P2">W<text:span text:style-name="T58">ARTOŚCI ODŻYWCZE</text:span></text:p>
          </table:table-cell>
          <table:table-cell table:style-name="Tabela1.A2" office:value-type="string">
            <text:p text:style-name="P360">Energia:<text:span text:style-name="T103">2206,08</text:span>kcal</text:p>
            <text:p text:style-name="P142">Białko:<text:span text:style-name="T104">101,2</text:span>g</text:p>
            <text:p text:style-name="P142">Tłuszcz:<text:span text:style-name="T103">63,01</text:span>g</text:p>
            <text:p text:style-name="P142">w tym kw.tłu.nasyc.:<text:span text:style-name="T103">23,08</text:span>g</text:p>
            <text:p text:style-name="P142">Węglowodany:<text:span text:style-name="T104">320,02</text:span>g</text:p>
            <text:p text:style-name="P143">w tym cukry:<text:span text:style-name="T103">21,01</text:span>g</text:p>
            <text:p text:style-name="P144">Błonnik-<text:span text:style-name="T103">30,12</text:span>g</text:p>
            <text:p text:style-name="P146">Sól-<text:span text:style-name="T103">2,7</text:span>g</text:p>
          </table:table-cell>
          <table:table-cell table:style-name="Tabela1.A2" office:value-type="string">
            <text:p text:style-name="P124">Energia:<text:span text:style-name="T246">2</text:span><text:span text:style-name="T264">321</text:span>kcal</text:p>
            <text:p text:style-name="P124">Białko:<text:span text:style-name="T246">93,</text:span><text:span text:style-name="T264">9</text:span>g</text:p>
            <text:p text:style-name="P124">Tłuszcz:<text:span text:style-name="T264">79</text:span><text:span text:style-name="T131">,</text:span><text:span text:style-name="T264">34</text:span>g</text:p>
            <text:p text:style-name="P124">w tym kw.tłu.nasyc.:<text:span text:style-name="T246">2</text:span><text:span text:style-name="T264">6</text:span><text:span text:style-name="T246">,</text:span><text:span text:style-name="T264">4</text:span>g</text:p>
            <text:p text:style-name="P124">Węglowodany:<text:span text:style-name="T131">3</text:span><text:span text:style-name="T268">2</text:span><text:span text:style-name="T264">7</text:span><text:span text:style-name="T131">,</text:span><text:span text:style-name="T264">2</text:span>g</text:p>
            <text:p text:style-name="P124">w tym cukry:<text:span text:style-name="T268">40</text:span><text:span text:style-name="T264">,4</text:span>g</text:p>
            <text:p text:style-name="P131">Błonnik-<text:span text:style-name="T246">3</text:span><text:span text:style-name="T268">3</text:span>g</text:p>
            <text:p text:style-name="P131">Sól-<text:span text:style-name="T131">6,1</text:span>g</text:p>
          </table:table-cell>
          <table:table-cell table:style-name="Tabela1.A2" office:value-type="string">
            <text:p text:style-name="P124">Energia:<text:span text:style-name="T246">2</text:span><text:span text:style-name="T264">321</text:span>kcal</text:p>
            <text:p text:style-name="P124">Białko:<text:span text:style-name="T246">93,</text:span><text:span text:style-name="T264">9</text:span>g</text:p>
            <text:p text:style-name="P124">Tłuszcz:<text:span text:style-name="T264">79</text:span><text:span text:style-name="T131">,</text:span><text:span text:style-name="T264">34</text:span>g</text:p>
            <text:p text:style-name="P124">w tym kw.tłu.nasyc.:<text:span text:style-name="T246">2</text:span><text:span text:style-name="T264">6</text:span><text:span text:style-name="T246">,</text:span><text:span text:style-name="T264">4</text:span>g</text:p>
            <text:p text:style-name="P124">Węglowodany:<text:span text:style-name="T131">3</text:span><text:span text:style-name="T268">2</text:span><text:span text:style-name="T264">7</text:span><text:span text:style-name="T131">,</text:span><text:span text:style-name="T264">2</text:span>g</text:p>
            <text:p text:style-name="P124">w tym cukry:<text:span text:style-name="T268">40</text:span><text:span text:style-name="T264">,4</text:span>g</text:p>
            <text:p text:style-name="P131">Błonnik-<text:span text:style-name="T246">3</text:span><text:span text:style-name="T268">3</text:span>g</text:p>
            <text:p text:style-name="P131">Sól-<text:span text:style-name="T131">6,1</text:span>g</text:p>
          </table:table-cell>
          <table:table-cell table:style-name="Tabela1.A2" office:value-type="string">
            <text:p text:style-name="P124">Energia:<text:span text:style-name="T246">2</text:span><text:span text:style-name="T268">217</text:span>kcal</text:p>
            <text:p text:style-name="P124">Białko:<text:span text:style-name="T268">89</text:span><text:span text:style-name="T246">,</text:span><text:span text:style-name="T268">8</text:span>g</text:p>
            <text:p text:style-name="P124">Tłuszcz:<text:span text:style-name="T264">7</text:span><text:span text:style-name="T268">8</text:span><text:span text:style-name="T131">,</text:span><text:span text:style-name="T268">6</text:span>g</text:p>
            <text:p text:style-name="P124">w tym kw.tłu.nasyc.:<text:span text:style-name="T246">2</text:span><text:span text:style-name="T268">5</text:span><text:span text:style-name="T246">,</text:span><text:span text:style-name="T268">2</text:span>g</text:p>
            <text:p text:style-name="P124">Węglowodany:<text:span text:style-name="T131">3</text:span><text:span text:style-name="T268">319</text:span><text:span text:style-name="T131">,</text:span><text:span text:style-name="T268">1</text:span>g</text:p>
            <text:p text:style-name="P124">w tym cukry:<text:span text:style-name="T268">40</text:span><text:span text:style-name="T264">,4</text:span>g</text:p>
            <text:p text:style-name="P131">Błonnik-<text:span text:style-name="T246">3</text:span><text:span text:style-name="T268">3</text:span>g</text:p>
            <text:p text:style-name="P131">Sól-<text:span text:style-name="T131">6,1</text:span>g</text:p>
          </table:table-cell>
          <table:table-cell table:style-name="Tabela1.F2" office:value-type="string">
            <text:p text:style-name="P1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4"><text:span text:style-name="T2">Jadłospis na dzień </text:span><text:span text:style-name="T3">2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P16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8">P<text:span text:style-name="T58">OSIŁEK</text:span></text:p>
          </table:table-cell>
          <table:table-cell table:style-name="Tabela2.A1" office:value-type="string">
            <text:p text:style-name="P9">DIETA PODSTAWOWA</text:p>
          </table:table-cell>
          <table:table-cell table:style-name="Tabela2.A1" office:value-type="string">
            <text:p text:style-name="P9">DIETA ŁATWOSTRAWNA</text:p>
          </table:table-cell>
          <table:table-cell table:style-name="Tabela2.A1" office:value-type="string">
            <text:p text:style-name="P10">DIETA Z OGR. ŁATWO PRZYSWAJALNYCH WĘGLOWODANÓW</text:p>
          </table:table-cell>
          <table:table-cell table:style-name="Tabela2.A1" office:value-type="string">
            <text:p text:style-name="P11">DIETA ŁATWOSTRAWNA BEZMLECZNA</text:p>
          </table:table-cell>
          <table:table-cell table:style-name="Tabela2.F1" office:value-type="string">
            <text:p text:style-name="P11">DIETA ŁATWOSTRAWNA Z OGR. TŁUSZCZU</text:p>
          </table:table-cell>
        </table:table-row>
        <table:table-row>
          <table:table-cell table:style-name="Tabela2.A2" office:value-type="string">
            <text:p text:style-name="P4">Ś<text:span text:style-name="T58">NIADANIE</text:span></text:p>
          </table:table-cell>
          <table:table-cell table:style-name="Tabela2.A2" office:value-type="string">
            <text:p text:style-name="P53"><text:span text:style-name="T174">Kasza manna</text:span><text:span text:style-name="T175"> </text:span><text:span text:style-name="T176">got.</text:span> na ml. 350ml (A:1,7), <text:span text:style-name="T57">kakao ml. 250ml (A:1,6,7),</text:span> chleb miesz. 80g (A:1,3,6,7), <text:span text:style-name="T93">m</text:span>argaryna o zaw. tłuszczu 80% 10g – 2szt, <text:span text:style-name="T173">polędwica sopocka 60g (A:1,6,7), ser topiony 50g (A:7), roszponka, </text:span></text:p>
          </table:table-cell>
          <table:table-cell table:style-name="Tabela2.A2" office:value-type="string">
            <text:p text:style-name="P53"><text:span text:style-name="T174">Kasza manna</text:span><text:span text:style-name="T175"> </text:span><text:span text:style-name="T176">got.</text:span> na ml. 350ml (A:1,7), <text:span text:style-name="T57">kakao ml. 250ml (A:1,6,7),</text:span> chleb miesz. 80g (A:1,3,6,7), <text:span text:style-name="T93">m</text:span>argaryna o zaw. tłuszczu 80% 10g – 2szt, <text:span text:style-name="T173">polędwica sopocka 60g (A:1,6,7), ser topiony 50g (A:7), roszponka, </text:span></text:p>
          </table:table-cell>
          <table:table-cell table:style-name="Tabela2.A2" office:value-type="string">
            <text:p text:style-name="P53">K<text:span text:style-name="T57">akao ml. 250ml (A:1,6,7)</text:span>, chleb <text:span text:style-name="T134">raz</text:span>. 80g (A:1,3,6,7), <text:span text:style-name="T93">m</text:span>argaryna o zaw. tłuszczu 80% 10g – <text:span text:style-name="T95">1</text:span>szt, <text:span text:style-name="T173">polędwica sopocka 60g (A:1,6,7), ser topiony 50g (A:7), roszponka, </text:span></text:p>
          </table:table-cell>
          <table:table-cell table:style-name="Tabela2.A2" office:value-type="string">
            <text:p text:style-name="P54"><text:span text:style-name="T174">Kasza manna</text:span><text:span text:style-name="T175"> </text:span><text:span text:style-name="T176">got. </text:span>na wyw. 350ml (A:1,<text:span text:style-name="T135">9</text:span>), herbata 250ml, chleb miesz. 80g (A:1,3,6,7), <text:span text:style-name="T93">m</text:span>argaryna o zaw. tłuszczu 80% 10g – <text:span text:style-name="T95">1</text:span>szt, <text:span text:style-name="T173">polędwica sopocka 60g (A:1,6,7), <text:s/>roszponka, </text:span></text:p>
          </table:table-cell>
          <table:table-cell table:style-name="Tabela2.F2" office:value-type="string">
            <text:p text:style-name="P53"><text:span text:style-name="T174">Kasza manna</text:span><text:span text:style-name="T175"> </text:span><text:span text:style-name="T176">got. </text:span>na ml. 350ml (A:1,7), <text:span text:style-name="T57">kakao ml. 250ml (A:1,6,7)</text:span>, chleb miesz. 80g (A:1,3,6,7), <text:span text:style-name="T93">m</text:span>argaryna o zaw. tłuszczu 80% 10g – <text:span text:style-name="T95">1</text:span>szt, <text:span text:style-name="T173">polędwica sopocka 60g (A:1,6,7), ser</text:span><text:span text:style-name="T202">ek kanapkowy mini 1szt </text:span><text:span text:style-name="T173"><text:s/>(A:7), roszponka, </text:span></text:p>
          </table:table-cell>
        </table:table-row>
        <table:table-row>
          <table:table-cell table:style-name="Tabela2.A2" office:value-type="string">
            <text:p text:style-name="P5">II Ś<text:span text:style-name="T58">NIADANIE</text:span></text:p>
          </table:table-cell>
          <table:table-cell table:style-name="Tabela2.A2" office:value-type="string">
            <text:p text:style-name="P353"/>
          </table:table-cell>
          <table:table-cell table:style-name="Tabela2.A2" office:value-type="string">
            <text:p text:style-name="P353"/>
          </table:table-cell>
          <table:table-cell table:style-name="Tabela2.A2" office:value-type="string">
            <text:p text:style-name="P67">Kisiel owocowy b/c 200ml, </text:p>
          </table:table-cell>
          <table:table-cell table:style-name="Tabela2.A2" office:value-type="string">
            <text:p text:style-name="P353"/>
          </table:table-cell>
          <table:table-cell table:style-name="Tabela2.F2" office:value-type="string">
            <text:p text:style-name="P353"/>
          </table:table-cell>
        </table:table-row>
        <table:table-row>
          <table:table-cell table:style-name="Tabela2.A2" office:value-type="string">
            <text:p text:style-name="P4">O<text:span text:style-name="T58">BIAD</text:span></text:p>
          </table:table-cell>
          <table:table-cell table:style-name="Tabela2.A2" office:value-type="string">
            <text:p text:style-name="P149"><text:span text:style-name="T179">Botwina z ziemn. 350ml (A:1,7,9),</text:span><text:span text:style-name="T173"> </text:span><text:span text:style-name="T285">knedle z morel</text:span><text:span text:style-name="T170">ą</text:span><text:span text:style-name="T285"> </text:span><text:span text:style-name="T170">i</text:span><text:span text:style-name="T285"> sosem jogurtowym </text:span><text:span text:style-name="T177">(A:1,</text:span><text:span text:style-name="T170">7</text:span><text:span text:style-name="T177">), banan 1szt, </text:span><text:span text:style-name="T172">kompot owocowy 250ml, </text:span></text:p>
          </table:table-cell>
          <table:table-cell table:style-name="Tabela2.A2" office:value-type="string">
            <text:p text:style-name="P149"><text:span text:style-name="T179">Botwina z ziemn. 350ml (A:1,7,9)</text:span><text:span text:style-name="T173">, pierogi leniwe z sosem jogurtowym 280g (A:1,3,7), banan 1szt, </text:span><text:span text:style-name="T172">kompot owocowy 250ml, </text:span></text:p>
          </table:table-cell>
          <table:table-cell table:style-name="Tabela2.A2" office:value-type="string">
            <text:p text:style-name="P150"><text:span text:style-name="T179">Botwina </text:span><text:span text:style-name="T202">b/c </text:span><text:span text:style-name="T179">z ziemn. 350ml (A:1,7,9)</text:span><text:span text:style-name="T173">, pierogi leniwe z sosem jogurtowym </text:span><text:span text:style-name="T202">b/c </text:span><text:span text:style-name="T173">280g (A:1,3,7), banan 1szt, </text:span><text:span text:style-name="T172">kompot owocowy </text:span><text:span text:style-name="T202">b/c </text:span><text:span text:style-name="T172"><text:s/>250ml, </text:span></text:p>
          </table:table-cell>
          <table:table-cell table:style-name="Tabela2.A2" office:value-type="string">
            <text:p text:style-name="P375">Zupa <text:span text:style-name="T203">jarzynowa czysta 350ml (A:9), kurczak got. w warz. 150g (A:9), </text:span><text:span text:style-name="T172">ziemniaki got. z kop. 200g, <text:s/></text:span><text:span text:style-name="T199">marchewka got. 150g, </text:span><text:span text:style-name="T172">kompot owocowy 250ml, </text:span></text:p>
          </table:table-cell>
          <table:table-cell table:style-name="Tabela2.F2" office:value-type="string">
            <text:p text:style-name="P375">Zupa <text:span text:style-name="T203">jarzynowa czysta 350ml (A:9), </text:span><text:span text:style-name="T173">pierogi leniwe z sosem jogurtowym 280g (A:1,3,7), banan 1szt, </text:span><text:span text:style-name="T172">kompot owocowy 250ml, </text:span></text:p>
          </table:table-cell>
        </table:table-row>
        <table:table-row>
          <table:table-cell table:style-name="Tabela2.A2" office:value-type="string">
            <text:p text:style-name="P4">P<text:span text:style-name="T58">ODWIECZOREK</text:span></text:p>
          </table:table-cell>
          <table:table-cell table:style-name="Tabela2.A2" office:value-type="string">
            <text:p text:style-name="P353"/>
          </table:table-cell>
          <table:table-cell table:style-name="Tabela2.A2" office:value-type="string">
            <text:p text:style-name="P353"/>
          </table:table-cell>
          <table:table-cell table:style-name="Tabela2.A2" office:value-type="string">
            <text:p text:style-name="P376">Kanapka z masłem, sałatą i serem edamskim (A:1,3,6,7), </text:p>
          </table:table-cell>
          <table:table-cell table:style-name="Tabela2.A2" office:value-type="string">
            <text:p text:style-name="P353"/>
          </table:table-cell>
          <table:table-cell table:style-name="Tabela2.F2" office:value-type="string">
            <text:p text:style-name="P353"/>
          </table:table-cell>
        </table:table-row>
        <table:table-row>
          <table:table-cell table:style-name="Tabela2.A2" office:value-type="string">
            <text:p text:style-name="P4">K<text:span text:style-name="T58">OLACJA</text:span></text:p>
          </table:table-cell>
          <table:table-cell table:style-name="Tabela2.A2" office:value-type="string">
            <text:p text:style-name="P69">Chleb <text:span text:style-name="T96">miesz.100g (A:1,3,6,7) masło 20g (A:7), </text:span><text:s/>herbata <text:span text:style-name="T97">250ml, </text:span><text:span text:style-name="T173">kiełbasa parówkowa na gorąco 1szt (A:6,9,10), serek kanapkowy mini 1szt (A:7), </text:span><text:span text:style-name="T177">ketchup 20g (A:9), ogórek kisz. 40g, </text:span></text:p>
          </table:table-cell>
          <table:table-cell table:style-name="Tabela2.A2" office:value-type="string">
            <text:p text:style-name="P69">Chleb <text:span text:style-name="T96">miesz.100g (A:1,3,6,7) masło 20g (A:7), </text:span><text:s/>herbata <text:span text:style-name="T97">250ml, </text:span><text:span text:style-name="T173">kiełbasa parówkowa na gorąco 1szt (A:6,9,10), serek kanapkowy mini 1szt (A:7),</text:span><text:span text:style-name="T177"> ogórek kisz. 40g, </text:span></text:p>
          </table:table-cell>
          <table:table-cell table:style-name="Tabela2.A2" office:value-type="string">
            <text:p text:style-name="P70">Chleb <text:span text:style-name="T96">miesz.100g (A:1,3,6,7) masło 10g (A:7), </text:span><text:s/>herbata <text:span text:style-name="T97">250ml, </text:span><text:span text:style-name="T173">kiełbasa parówkowa na gorąco 1szt (A:6,9,10), serek kanapkowy mini 1szt (A:7),</text:span><text:span text:style-name="T177"> ogórek kisz. 40g, </text:span></text:p>
          </table:table-cell>
          <table:table-cell table:style-name="Tabela2.A2" office:value-type="string">
            <text:p text:style-name="P70">Chleb <text:span text:style-name="T96">miesz.100g (A:1,3,6,7) masło 10g (A:7), </text:span><text:s/>herbata <text:span text:style-name="T97">250ml, </text:span><text:span text:style-name="T203">szynka wieprz. got. 60g (A:6,9), dżem 25g, </text:span><text:span text:style-name="T173">roszponka, </text:span></text:p>
          </table:table-cell>
          <table:table-cell table:style-name="Tabela2.F2" office:value-type="string">
            <text:p text:style-name="P70">Chleb <text:span text:style-name="T96">miesz.100g (A:1,3,6,7) masło 10g (A:7), </text:span><text:s/>herbata <text:span text:style-name="T97">250ml, </text:span><text:span text:style-name="T203">szynka wieprz. got. 60g (A:6,9), dżem 25g, </text:span><text:span text:style-name="T173">roszponka, </text:span></text:p>
          </table:table-cell>
        </table:table-row>
        <table:table-row>
          <table:table-cell table:style-name="Tabela2.A2" office:value-type="string">
            <text:p text:style-name="P6">P<text:span text:style-name="T58">OSIŁEK UZUPEŁNIAJĄCY</text:span></text:p>
          </table:table-cell>
          <table:table-cell table:style-name="Tabela2.A2" office:value-type="string">
            <text:p text:style-name="P163">Jogurt owocowy b/c 1szt (A:7),</text:p>
          </table:table-cell>
          <table:table-cell table:style-name="Tabela2.A2" office:value-type="string">
            <text:p text:style-name="P163">Jogurt owocowy b/c 1szt (A:7),</text:p>
          </table:table-cell>
          <table:table-cell table:style-name="Tabela2.A2" office:value-type="string">
            <text:p text:style-name="P163">Jogurt owocowy b/c 1szt (A:7),</text:p>
          </table:table-cell>
          <table:table-cell table:style-name="Tabela2.A2" office:value-type="string">
            <text:p text:style-name="P388">Sok owocowo – warzywny <text:span text:style-name="T231">1szt</text:span>,</text:p>
          </table:table-cell>
          <table:table-cell table:style-name="Tabela2.F2" office:value-type="string">
            <text:p text:style-name="P163">Jogurt owocowy b/c 1szt (A:7),</text:p>
          </table:table-cell>
        </table:table-row>
        <table:table-row>
          <table:table-cell table:style-name="Tabela2.A2" office:value-type="string">
            <text:p text:style-name="P2">W<text:span text:style-name="T58">ARTOŚCI ODŻYWCZE</text:span></text:p>
          </table:table-cell>
          <table:table-cell table:style-name="Tabela2.A2" office:value-type="string">
            <text:p text:style-name="P198">Energia: <text:span text:style-name="T242">2</text:span><text:span text:style-name="T264">1</text:span><text:span text:style-name="T242">59,13</text:span>kcal</text:p>
            <text:p text:style-name="P198">Białko:<text:span text:style-name="T242">80,02</text:span>g</text:p>
            <text:p text:style-name="P198">Tłuszcz:<text:span text:style-name="T242">7</text:span><text:span text:style-name="T264">5</text:span><text:span text:style-name="T242">,4</text:span>g</text:p>
            <text:p text:style-name="P198">w tym kw.tłu.nasyc.:<text:span text:style-name="T242">24,7</text:span>g</text:p>
            <text:p text:style-name="P198">Węglowodany:<text:span text:style-name="T242">323.89</text:span>g</text:p>
            <text:p text:style-name="P198">w tym cukry:<text:span text:style-name="T242">3</text:span><text:span text:style-name="T264">2</text:span><text:span text:style-name="T242">,46</text:span>g</text:p>
            <text:p text:style-name="P221"><text:soft-page-break/>Błonnik-<text:span text:style-name="T242">31,08</text:span>g</text:p>
            <text:p text:style-name="P221">Sól-<text:span text:style-name="T242">6,32</text:span>g</text:p>
          </table:table-cell>
          <table:table-cell table:style-name="Tabela2.A2" office:value-type="string">
            <text:p text:style-name="P397">Energia: <text:span text:style-name="T242">2</text:span><text:span text:style-name="T269">10</text:span><text:span text:style-name="T264">8</text:span><text:span text:style-name="T242">,1</text:span>kcal</text:p>
            <text:p text:style-name="P198">Białko:<text:span text:style-name="T242">8</text:span><text:span text:style-name="T264">0</text:span><text:span text:style-name="T242">,45</text:span>g</text:p>
            <text:p text:style-name="P198">Tłuszcz:<text:span text:style-name="T242">69,5</text:span>g</text:p>
            <text:p text:style-name="P198">w tym kw.tłu.nasyc.:<text:span text:style-name="T242">2</text:span><text:span text:style-name="T264">4</text:span><text:span text:style-name="T242">,5</text:span>g</text:p>
            <text:p text:style-name="P198">Węglowodany:<text:span text:style-name="T242">315,2</text:span>g</text:p>
            <text:p text:style-name="P210">w tym cukry:<text:span text:style-name="T242">34,15</text:span>g</text:p>
            <text:p text:style-name="P221"><text:soft-page-break/>Błonnik-<text:span text:style-name="T264">30</text:span><text:span text:style-name="T242">,08</text:span>g</text:p>
            <text:p text:style-name="P221">Sól-<text:span text:style-name="T264">5</text:span><text:span text:style-name="T242">,75</text:span>g</text:p>
          </table:table-cell>
          <table:table-cell table:style-name="Tabela2.A2" office:value-type="string">
            <text:p text:style-name="P397">Energia:<text:span text:style-name="T242">21</text:span><text:span text:style-name="T264">00</text:span><text:span text:style-name="T242">,09</text:span> kcal</text:p>
            <text:p text:style-name="P198">Białko:<text:span text:style-name="T264">79</text:span><text:span text:style-name="T242">,1</text:span>g</text:p>
            <text:p text:style-name="P198">Tłuszcz:<text:span text:style-name="T264">6</text:span><text:span text:style-name="T102">9,3</text:span>g</text:p>
            <text:p text:style-name="P198">w tym kw.tłu.nasyc.:<text:span text:style-name="T102">24,03</text:span>g</text:p>
            <text:p text:style-name="P198">Węglowodany:<text:span text:style-name="T264">29</text:span><text:span text:style-name="T242">7,82</text:span>g</text:p>
            <text:p text:style-name="P210">w tym cukry:<text:span text:style-name="T242">2</text:span><text:span text:style-name="T264">0</text:span><text:span text:style-name="T242">,1</text:span>g</text:p>
            <text:p text:style-name="P221"><text:soft-page-break/>Błonnik-<text:span text:style-name="T242">3</text:span><text:span text:style-name="T264">2</text:span><text:span text:style-name="T242">,7</text:span>g</text:p>
            <text:p text:style-name="P221">Sól-<text:span text:style-name="T242">6,25</text:span>g</text:p>
          </table:table-cell>
          <table:table-cell table:style-name="Tabela2.A2" office:value-type="string">
            <text:p text:style-name="P397">Energia:<text:span text:style-name="T102">2</text:span><text:span text:style-name="T264">087</text:span><text:span text:style-name="T102">,9</text:span> kcal</text:p>
            <text:p text:style-name="P198">Białko:<text:span text:style-name="T102">79,54</text:span>g</text:p>
            <text:p text:style-name="P198">Tłuszcz:<text:span text:style-name="T102">66,9</text:span>g</text:p>
            <text:p text:style-name="P198">w tym kw.tłu.nasyc.:<text:span text:style-name="T264">24,</text:span><text:span text:style-name="T102">9</text:span>g</text:p>
            <text:p text:style-name="P198">Węglowodany:<text:span text:style-name="T264">28</text:span><text:span text:style-name="T102">1,23</text:span>g</text:p>
            <text:p text:style-name="P210">w tym cukry:<text:span text:style-name="T102">2</text:span><text:span text:style-name="T264">6</text:span><text:span text:style-name="T102">,03</text:span>g</text:p>
            <text:p text:style-name="P221"><text:soft-page-break/>Błonnik-<text:span text:style-name="T264">30</text:span><text:span text:style-name="T102">,09</text:span>g</text:p>
            <text:p text:style-name="P221">Sól-<text:span text:style-name="T102">5,89</text:span>g</text:p>
          </table:table-cell>
          <table:table-cell table:style-name="Tabela2.F2" office:value-type="string">
            <text:p text:style-name="P397">Energia:<text:span text:style-name="T102">20</text:span><text:span text:style-name="T269">8</text:span><text:span text:style-name="T102">5</text:span> kcal</text:p>
            <text:p text:style-name="P198">Białko:<text:span text:style-name="T102">78,55</text:span>g</text:p>
            <text:p text:style-name="P198">Tłuszcz:<text:span text:style-name="T102">6</text:span><text:span text:style-name="T264">5</text:span><text:span text:style-name="T102">,80</text:span>g</text:p>
            <text:p text:style-name="P198">w tym kw.tłu.nasyc.:<text:span text:style-name="T102">2</text:span><text:span text:style-name="T264">4</text:span><text:span text:style-name="T102">,98</text:span>g</text:p>
            <text:p text:style-name="P198">Węglowodany:<text:span text:style-name="T102">316,07</text:span>g</text:p>
            <text:p text:style-name="P210">w tym cukry:<text:span text:style-name="T102">27,05</text:span>g</text:p>
            <text:p text:style-name="P221"><text:soft-page-break/>Błonnik-<text:span text:style-name="T264">30</text:span><text:span text:style-name="T102">,45</text:span>g</text:p>
            <text:p text:style-name="P221">Sól-<text:span text:style-name="T264">5</text:span><text:span text:style-name="T102">,98</text:span>g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97">DIETA WYSOKOBIAŁKOWA</text:p>
            <text:p text:style-name="P101"/>
          </table:table-cell>
          <table:table-cell table:style-name="Tabela2.A2" office:value-type="string">
            <text:p text:style-name="P97">DIETA I PAPKOWATA – MIELONA</text:p>
          </table:table-cell>
          <table:table-cell table:style-name="Tabela2.A2" office:value-type="string">
            <text:p text:style-name="P100">ODDZIAŁ POŁOŻNICZY</text:p>
          </table:table-cell>
          <table:table-cell table:style-name="Tabela2.A2" office:value-type="string">
            <text:p text:style-name="P85">GINEKOLOGIA </text:p>
          </table:table-cell>
          <table:table-cell table:style-name="Tabela2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64">Ś<text:span text:style-name="T58">NIADANIE -</text:span><text:span text:style-name="T174">Kasza manna</text:span> <text:span text:style-name="T176">got.</text:span><text:span text:style-name="T137"> na ml. 350ml (A:1,7), </text:span><text:span text:style-name="T57">kakao ml. 250ml (A:1,6,7),</text:span><text:span text:style-name="T137"> chleb miesz. 80g (A:1,3,6,7), </text:span><text:span text:style-name="T93">m</text:span><text:span text:style-name="T137">argaryna o zaw. tłuszczu 80% 10g – 2szt, </text:span><text:span text:style-name="T173">polędwica sopocka 60g (A:1,6,7), ser topiony 50g (A:7), roszponka, </text:span></text:p>
            <text:p text:style-name="P165">O<text:span text:style-name="T58">BIAD - </text:span><text:span text:style-name="T179">Botwina z ziemn. 350ml (A:1,7,9)</text:span><text:span text:style-name="T173">, pierogi leniwe z sosem jogurtowym </text:span><text:span text:style-name="T203">350</text:span><text:span text:style-name="T173">g (A:1,3,7), banan 1szt, </text:span><text:span text:style-name="T172">kompot owocowy 250ml, </text:span></text:p>
            <text:p text:style-name="P165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3">kiełbasa parówkowa na gorąco 1szt (A:6,9,10), serek kanapkowy mini 1szt (A:7),</text:span><text:span text:style-name="T177"> </text:span><text:span text:style-name="T203">szynka wieprz. got. 60g (A:6,9), </text:span><text:span text:style-name="T173">roszponka, </text:span><text:span text:style-name="T177">ogórek kisz. 40g, </text:span></text:p>
            <text:p text:style-name="P248">II Ś<text:span text:style-name="T58">NIADANIE -</text:span><text:span text:style-name="T284">Serek waniliowy 1szt (A:7)</text:span></text:p>
            <text:p text:style-name="P272">P<text:span text:style-name="T58">OSIŁEK UZUPEŁNIAJĄCY - </text:span><text:span text:style-name="T177">Jogurt owocowy b/c 1szt (A:7),</text:span></text:p>
          </table:table-cell>
          <table:table-cell table:style-name="Tabela2.A2" office:value-type="string">
            <text:p text:style-name="P87">ŚNIADANIE - Zupa ml. + suchary + masło</text:p>
            <text:p text:style-name="P105"><text:span text:style-name="T59">+ żółtko </text:span><text:span text:style-name="T71">got.</text:span><text:span text:style-name="T59">-zmiks., serek waniliowy</text:span><text:span text:style-name="T60">(A:1,</text:span><text:span text:style-name="T61">3,</text:span><text:span text:style-name="T60">7)</text:span></text:p>
            <text:p text:style-name="P105"><text:span text:style-name="T59">OBIAD – Zupa ryżowa na wyw. + mięso </text:span><text:line-break/><text:span text:style-name="T59">- zmiks.+ mięso mielone</text:span><text:span text:style-name="T60">(A:9)</text:span></text:p>
            <text:p text:style-name="P105"><text:span text:style-name="T59">KOLACJA – </text:span><text:span text:style-name="T61">Kasza manna</text:span><text:span text:style-name="T59"> na wyw. + mięso</text:span><text:line-break/><text:span text:style-name="T59">+ żółtko </text:span><text:span text:style-name="T61">got.- </text:span><text:span text:style-name="T59">zmiksowana + mięso mielone</text:span><text:span text:style-name="T60">(A:</text:span><text:span text:style-name="T61">1,</text:span><text:span text:style-name="T60">3,9)</text:span></text:p>
            <text:p text:style-name="P104">II ŚNIADANIE- Sok owocowo – warzywny, </text:p>
            <text:p text:style-name="P427"><text:span text:style-name="T119">PODWIECZOREK- </text:span><text:span text:style-name="T120">Budyń owocowy</text:span><text:span text:style-name="T121">(A:7)</text:span></text:p>
            <text:p text:style-name="P414"><text:span text:style-name="T136">Posiłek uzupełniający</text:span> – Jogurt naturalny,<text:span text:style-name="T100">(A:7)</text:span></text:p>
          </table:table-cell>
          <table:table-cell table:style-name="Tabela2.A2" office:value-type="string">
            <text:p text:style-name="P165">Ś<text:span text:style-name="T57">NIADANIE - </text:span><text:span text:style-name="T174">Kasza manna</text:span> <text:span text:style-name="T176">got.</text:span><text:span text:style-name="T57"> na ml. 350ml (A:1,7), kakao ml. 250ml (A:1,6,7), chleb miesz. 80g (A:1,3,6,7), </text:span><text:span text:style-name="T93">m</text:span><text:span text:style-name="T137">argaryna o zaw. tłuszczu 80% 10g – 2szt, </text:span><text:span text:style-name="T173">polędwica sopocka 60g (A:1,6,7), ser</text:span><text:span text:style-name="T202">ek kanapkowy mini 1szt </text:span><text:span text:style-name="T173"><text:s/>(A:7), roszponka, </text:span></text:p>
            <text:p text:style-name="P165">O<text:span text:style-name="T58">BIAD - </text:span><text:span text:style-name="T202">Zupa </text:span><text:span text:style-name="T203">jarzynowa czysta 350ml (A:9), </text:span><text:span text:style-name="T173">pierogi leniwe z sosem jogurtowym 280g (A:1,3,7), banan 1szt, </text:span><text:span text:style-name="T172">kompot owocowy 250ml, </text:span></text:p>
            <text:p text:style-name="P165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203">szynka wieprz. got. 60g (A:6,9), dżem 25g, </text:span><text:span text:style-name="T173">roszponka, </text:span></text:p>
            <text:p text:style-name="P249">II Ś<text:span text:style-name="T58">NIADANIE -</text:span><text:span text:style-name="T198">Galaretka ow., herbatniki 50g(A:1,7)</text:span></text:p>
            <text:p text:style-name="P272">P<text:span text:style-name="T58">OSIŁEK UZUPEŁNIAJĄCY - </text:span><text:span text:style-name="T177">Jogurt owocowy b/c 1szt (A:7),</text:span></text:p>
          </table:table-cell>
          <table:table-cell table:style-name="Tabela2.A2" office:value-type="string">
            <text:p text:style-name="P164">Ś<text:span text:style-name="T58">NIADANIE -</text:span><text:span text:style-name="T174">Kasza manna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173">polędwica sopocka 60g (A:1,6,7), ser topiony 50g (A:7), roszponka, </text:span></text:p>
            <text:p text:style-name="P165">O<text:span text:style-name="T58">BIAD - </text:span><text:span text:style-name="T179">Botwina z ziemn. 350ml (A:1,7,9),</text:span><text:span text:style-name="T173"> </text:span><text:span text:style-name="T285">knedle z morel</text:span><text:span text:style-name="T170">ą</text:span><text:span text:style-name="T285"> </text:span><text:span text:style-name="T170">i</text:span><text:span text:style-name="T285"> sosem jogurtowym </text:span><text:span text:style-name="T177">(A:1,</text:span><text:span text:style-name="T170">7</text:span><text:span text:style-name="T177">), banan 1szt, </text:span><text:span text:style-name="T172">kompot owocowy 250ml, </text:span></text:p>
            <text:p text:style-name="P165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3">kiełbasa parówkowa na gorąco 1szt (A:6,9,10), serek kanapkowy mini 1szt (A:7), </text:span><text:span text:style-name="T177">ketchup 20g (A:9), ogórek kisz. 40g, </text:span></text:p>
            <text:p text:style-name="P249">II Ś<text:span text:style-name="T58">NIADANIE -</text:span><text:span text:style-name="T198">Galaretka ow., herbatniki 50g (A:1,7)</text:span></text:p>
            <text:p text:style-name="P272">P<text:span text:style-name="T58">OSIŁEK UZUPEŁNIAJĄCY - </text:span><text:span text:style-name="T177">Jogurt owocowy b/c 1szt (A:7),</text:span></text:p>
          </table:table-cell>
          <table:table-cell table:style-name="Tabela2.F2" office:value-type="string">
            <text:p text:style-name="P87">ŚNIADANIE -Zupa ryżowa na wyw. + mięso </text:p>
            <text:p text:style-name="P105"><text:span text:style-name="T59">+ żółtko </text:span><text:span text:style-name="T61">got.</text:span><text:span text:style-name="T59">–zmiks., serek </text:span><text:span text:style-name="T61">naturalny</text:span><text:span text:style-name="T59">,</text:span><text:span text:style-name="T60">(A:</text:span><text:span text:style-name="T61">3,</text:span><text:span text:style-name="T60">7,9)</text:span></text:p>
            <text:p text:style-name="P105"><text:span text:style-name="T59">OBIAD – </text:span><text:span text:style-name="T72">Homogenat</text:span></text:p>
            <text:p text:style-name="P87">KOLACJA – Zupa ryżowa na wyw.+ mięso<text:line-break/>+ żółtko <text:span text:style-name="T115">got.</text:span>- zmiksowana <text:span text:style-name="T100">(A:3,9)</text:span></text:p>
            <text:p text:style-name="P413">II ŚNIADANIE- Sok owocowo – warzywny, </text:p>
            <text:p text:style-name="P427"><text:span text:style-name="T119">PODWIECZOREK – <text:s/></text:span><text:span text:style-name="T120">Budyń owocowy b/c- płynny</text:span><text:span text:style-name="T121">(A:</text:span><text:span text:style-name="T122">7</text:span><text:span text:style-name="T121">)</text:span></text:p>
            <text:p text:style-name="P416"><text:span text:style-name="T136">Posiłek uzupełniający</text:span> –Jogurt naturalny <text:span text:style-name="T115">(A:7)</text:span>,</text:p>
          </table:table-cell>
        </table:table-row>
        <table:table-row>
          <table:table-cell table:style-name="Tabela2.A2" office:value-type="string">
            <text:p text:style-name="P2">W<text:span text:style-name="T58">ARTOŚCI ODŻYWCZE</text:span></text:p>
          </table:table-cell>
          <table:table-cell table:style-name="Tabela2.A2" office:value-type="string">
            <text:p text:style-name="P199">Energia: <text:span text:style-name="T242">2</text:span><text:span text:style-name="T269">301</text:span>kcal</text:p>
            <text:p text:style-name="P199">Białko:<text:span text:style-name="T269">135</text:span>g</text:p>
            <text:p text:style-name="P199">Tłuszcz:<text:span text:style-name="T242">7</text:span><text:span text:style-name="T269">4</text:span><text:span text:style-name="T242">,</text:span><text:span text:style-name="T269">6</text:span>g</text:p>
            <text:p text:style-name="P199">w tym kw.tłu.nasyc.:<text:span text:style-name="T242">2</text:span><text:span text:style-name="T269">5</text:span>g</text:p>
            <text:p text:style-name="P199">Węglowodany:<text:span text:style-name="T242">3</text:span><text:span text:style-name="T269">04,6</text:span>g</text:p>
            <text:p text:style-name="P199">w tym cukry:<text:span text:style-name="T242">3</text:span><text:span text:style-name="T270">0</text:span><text:span text:style-name="T242">,</text:span><text:span text:style-name="T269">7</text:span>g</text:p>
            <text:p text:style-name="P222">Błonnik-<text:span text:style-name="T242">31</text:span>g</text:p>
            <text:p text:style-name="P222">Sól-<text:span text:style-name="T242">6,3</text:span>g</text:p>
          </table:table-cell>
          <table:table-cell table:style-name="Tabela2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<text:span text:style-name="T102">34,01</text:span>g</text:p>
            <text:p text:style-name="P223">Błonnik-<text:span text:style-name="T102">26,02</text:span>g</text:p>
            <text:p text:style-name="P343">Sól<text:span text:style-name="T102">3,1</text:span>-g</text:p>
          </table:table-cell>
          <table:table-cell table:style-name="Tabela2.A2" office:value-type="string">
            <text:p text:style-name="P399">Energia: <text:span text:style-name="T242">2</text:span><text:span text:style-name="T269">226</text:span>kcal</text:p>
            <text:p text:style-name="P199">Białko:<text:span text:style-name="T242">8</text:span><text:span text:style-name="T264">0</text:span><text:span text:style-name="T242">,45</text:span>g</text:p>
            <text:p text:style-name="P199">Tłuszcz:<text:span text:style-name="T269">71</text:span>g</text:p>
            <text:p text:style-name="P199">w tym kw.tłu.nasyc.:<text:span text:style-name="T242">2</text:span><text:span text:style-name="T264">4</text:span><text:span text:style-name="T242">,5</text:span>g</text:p>
            <text:p text:style-name="P199">Węglowodany:<text:span text:style-name="T242">3</text:span><text:span text:style-name="T269">20</text:span><text:span text:style-name="T242">,</text:span><text:span text:style-name="T269">4</text:span>g</text:p>
            <text:p text:style-name="P212">w tym cukry:<text:span text:style-name="T242">3</text:span><text:span text:style-name="T269">7</text:span><text:span text:style-name="T242">,</text:span><text:span text:style-name="T269">68</text:span>g</text:p>
            <text:p text:style-name="P222">Błonnik-<text:span text:style-name="T264">30,</text:span><text:span text:style-name="T269">2</text:span>g</text:p>
            <text:p text:style-name="P222">Sól-<text:span text:style-name="T264">5</text:span><text:span text:style-name="T242">,75</text:span>g</text:p>
          </table:table-cell>
          <table:table-cell table:style-name="Tabela2.A2" office:value-type="string">
            <text:p text:style-name="P199">Energia: <text:span text:style-name="T242">2</text:span><text:span text:style-name="T269">298,2</text:span>kcal</text:p>
            <text:p text:style-name="P199">Białko:<text:span text:style-name="T242">80,02</text:span>g</text:p>
            <text:p text:style-name="P199">Tłuszcz:<text:span text:style-name="T242">7</text:span><text:span text:style-name="T269">9</text:span><text:span text:style-name="T242">,</text:span><text:span text:style-name="T269">6</text:span>g</text:p>
            <text:p text:style-name="P199">w tym kw.tłu.nasyc.:<text:span text:style-name="T242">24,7</text:span>g</text:p>
            <text:p text:style-name="P199">Węglowodany:<text:span text:style-name="T242">32</text:span><text:span text:style-name="T269">4,6</text:span>g</text:p>
            <text:p text:style-name="P199">w tym cukry:<text:span text:style-name="T242">3</text:span><text:span text:style-name="T269">8</text:span><text:span text:style-name="T242">,</text:span><text:span text:style-name="T269">7</text:span>g</text:p>
            <text:p text:style-name="P222">Błonnik-<text:span text:style-name="T242">31,</text:span><text:span text:style-name="T269">9</text:span>g</text:p>
            <text:p text:style-name="P222">Sól-<text:span text:style-name="T242">6,3</text:span>g</text:p>
          </table:table-cell>
          <table:table-cell table:style-name="Tabela2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2">DIETA <text:span text:style-name="T105">V</text:span>I PAPKOWATA – <text:soft-page-break/>MIELONA</text:p>
          </table:table-cell>
          <table:table-cell table:style-name="Tabela2.A2" office:value-type="string">
            <text:p text:style-name="P98">DIETA <text:span text:style-name="T106">VI <text:s/></text:span><text:span text:style-name="T114">Z OGR. </text:span><text:soft-page-break/><text:span text:style-name="T114">TŁUSZCZU</text:span></text:p>
          </table:table-cell>
          <table:table-cell table:style-name="Tabela2.A2" office:value-type="string">
            <text:p text:style-name="P100">ODDZIAŁ P<text:span text:style-name="T113">EDIATRYCZNY</text:span></text:p>
          </table:table-cell>
          <table:table-cell table:style-name="Tabela2.A2" office:value-type="string">
            <text:p text:style-name="P99">DIETA <text:span text:style-name="T114">Z OGR. TŁUSZCZU </text:span><text:s/><text:soft-page-break/><text:span text:style-name="T106">BEZMLECZNA</text:span></text:p>
          </table:table-cell>
          <table:table-cell table:style-name="Tabela2.F2" office:value-type="string">
            <text:p text:style-name="P100">DIETA VI <text:soft-page-break/>WYSOKOBIAŁKOWA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85">ŚNIADANIE -Zupa ryżowa na wyw. + mięso</text:p>
            <text:p text:style-name="P106"><text:span text:style-name="T59">+ żółtko </text:span><text:span text:style-name="T61">got.</text:span><text:span text:style-name="T59"> –zmiks., serek </text:span><text:span text:style-name="T67">naturalny(A:7,9)</text:span></text:p>
            <text:p text:style-name="P107"><text:span text:style-name="T59">OBIAD – </text:span><text:span text:style-name="T73">Kasza manna</text:span><text:span text:style-name="T59"> na wyw. + mięso <text:line-break/></text:span><text:span text:style-name="T61"> </text:span><text:span text:style-name="T59">- zmiks.+ mięso mielone </text:span><text:span text:style-name="T60">(A:</text:span><text:span text:style-name="T74">1,</text:span><text:span text:style-name="T60">9)</text:span></text:p>
            <text:p text:style-name="P86">KOLACJA – Zupa ryżowa na wyw.+ mięso<text:line-break/>+ żółtko <text:span text:style-name="T115">got.</text:span> - zmiksowana + mięso mielone<text:span text:style-name="T100">(A:9)</text:span></text:p>
            <text:p text:style-name="P104">II ŚNIADANIE- Sok owocowo – warzywny, </text:p>
            <text:p text:style-name="P427"><text:span text:style-name="T119">PODWIECZOREK- </text:span><text:span text:style-name="T120">Budyń owocowy b/c</text:span><text:span text:style-name="T121">(A:</text:span><text:span text:style-name="T122">7</text:span><text:span text:style-name="T121">)</text:span></text:p>
            <text:p text:style-name="P415"><text:span text:style-name="T136">Posiłek uzupełniający</text:span> – Jogurt naturalny,<text:span text:style-name="T100">(A:7)</text:span></text:p>
          </table:table-cell>
          <table:table-cell table:style-name="Tabela2.A2" office:value-type="string">
            <text:p text:style-name="P164">Ś<text:span text:style-name="T58">NIADANIE -</text:span><text:span text:style-name="T212">K</text:span><text:span text:style-name="T57">akao ml. 250ml (A:1,6,7)</text:span><text:span text:style-name="T137">, chleb </text:span><text:span text:style-name="T134">raz</text:span><text:span text:style-name="T137">. 80g (A:1,3,6,7), </text:span><text:span text:style-name="T93">m</text:span><text:span text:style-name="T137">argaryna o zaw. tłuszczu 80% 10g – </text:span><text:span text:style-name="T95">1</text:span><text:span text:style-name="T137">szt, </text:span><text:span text:style-name="T173">polędwica sopocka 60g (A:1,6,7), roszponka, </text:span></text:p>
            <text:p text:style-name="P165">O<text:span text:style-name="T58">BIAD - </text:span><text:span text:style-name="T202">Zupa </text:span><text:span text:style-name="T203">jarzynowa czysta 350ml (A:9), </text:span><text:span text:style-name="T173">pierogi leniwe z sosem jogurtowym 280g (A:1,3,7), banan 1szt, </text:span><text:span text:style-name="T172">kompot owocowy </text:span><text:span text:style-name="T203">b/c </text:span><text:span text:style-name="T172">250ml, </text:span></text:p>
            <text:p text:style-name="P165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203">szynka wieprz. got. 60g (A:6,9), </text:span><text:span text:style-name="T173">roszponka, </text:span></text:p>
            <text:p text:style-name="P249">II Ś<text:span text:style-name="T58">NIADANIE -</text:span><text:span text:style-name="T198">Kisiel owocowy b/c 200ml, </text:span></text:p>
            <text:p text:style-name="P295">PODWIECZOREK – <text:span text:style-name="T203">Jabłko gotowane 1szt, </text:span></text:p>
            <text:p text:style-name="P272">P<text:span text:style-name="T58">OSIŁEK UZUPEŁNIAJĄCY - </text:span><text:span text:style-name="T177">Jogurt owocowy b/c 1szt (A:7),</text:span></text:p>
          </table:table-cell>
          <table:table-cell table:style-name="Tabela2.A2" office:value-type="string">
            <text:p text:style-name="P165">Ś<text:span text:style-name="T57">NIADANIE -</text:span><text:span text:style-name="T174">Kasza manna</text:span> <text:span text:style-name="T176">got.</text:span><text:span text:style-name="T57"> na ml. </text:span><text:span text:style-name="T134">2</text:span><text:span text:style-name="T138">0</text:span><text:span text:style-name="T57">0ml (A:1,7), kakao ml. 250ml (A:1,6,7), chleb miesz. </text:span><text:span text:style-name="T204">4</text:span><text:span text:style-name="T57">0g (A:1,3,6,7), <text:s/></text:span><text:span text:style-name="T93">m</text:span><text:span text:style-name="T137">argaryna o zaw. tłuszczu 80% 10g – 2szt, </text:span><text:span text:style-name="T57">dżem, </text:span><text:span text:style-name="T173">polędwica sopocka </text:span><text:span text:style-name="T204">4</text:span><text:span text:style-name="T173">0g (A:1,6,7), ser</text:span><text:span text:style-name="T202">ek kanapkowy mini 1szt </text:span><text:span text:style-name="T173"><text:s/>(A:7), roszponka, </text:span></text:p>
            <text:p text:style-name="P166">O<text:span text:style-name="T58">BIAD - </text:span><text:span text:style-name="T179">Botwina z ziemn. </text:span><text:span text:style-name="T204">20</text:span><text:span text:style-name="T179">0ml (A:1,7,9)</text:span><text:span text:style-name="T173">, pierogi leniwe z sosem jogurtowym 2</text:span><text:span text:style-name="T204">2</text:span><text:span text:style-name="T173">0g (A:1,3,7), banan 1szt, </text:span><text:span text:style-name="T172">kompot owocowy 250ml, </text:span></text:p>
            <text:p text:style-name="P165">K<text:span text:style-name="T58">OLACJA - </text:span><text:span text:style-name="T201">Chleb </text:span><text:span text:style-name="T96">miesz.</text:span><text:span text:style-name="T204">6</text:span><text:span text:style-name="T96">0g (A:1,3,6,7) masło 10g (A:7), </text:span><text:span text:style-name="T201"><text:s/>herbata </text:span><text:span text:style-name="T97">250ml, </text:span><text:span text:style-name="T203">szynka wieprz. got. </text:span><text:span text:style-name="T204">4</text:span><text:span text:style-name="T203">0g (A:6,9), dżem 25g, </text:span><text:span text:style-name="T173">roszponka, </text:span></text:p>
            <text:p text:style-name="P249">II Ś<text:span text:style-name="T58">NIADANIE -</text:span><text:span text:style-name="T198">Galaretka ow., herbatniki 50g(A:1,7)</text:span></text:p>
            <text:p text:style-name="P272">P<text:span text:style-name="T58">OSIŁEK UZUPEŁNIAJĄCY - </text:span><text:span text:style-name="T177">Jogurt owocowy b/c 1szt (A:7),</text:span></text:p>
          </table:table-cell>
          <table:table-cell table:style-name="Tabela2.A2" office:value-type="string">
            <text:p text:style-name="P166">Ś<text:span text:style-name="T58">NIADANIE -</text:span><text:span text:style-name="T174">Kasza manna</text:span> <text:span text:style-name="T176">got. </text:span><text:span text:style-name="T137">na wyw. 350ml (A:1,</text:span><text:span text:style-name="T135">9</text:span><text:span text:style-name="T137">), herbata 250ml, chleb miesz. 80g (A:1,3,6,7), </text:span><text:span text:style-name="T93">m</text:span><text:span text:style-name="T137">argaryna o zaw. tłuszczu 80% 10g – </text:span><text:span text:style-name="T95">1</text:span><text:span text:style-name="T137">szt, </text:span><text:span text:style-name="T173">polędwica sopocka 60g (A:1,6,7), <text:s/>roszponka, </text:span></text:p>
            <text:p text:style-name="P166">O<text:span text:style-name="T58">BIAD - </text:span><text:span text:style-name="T202">Zupa </text:span><text:span text:style-name="T203">jarzynowa czysta 350ml (A:9), kurczak got. w warz. 150g (A:9), </text:span><text:span text:style-name="T172">ziemniaki got. z kop. 200g, <text:s/></text:span><text:span text:style-name="T199">marchewka got. 150g, </text:span><text:span text:style-name="T172">kompot owocowy 250ml, </text:span></text:p>
            <text:p text:style-name="P166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203">szynka wieprz. got. 60g (A:6,9), dżem 25g, </text:span><text:span text:style-name="T173">roszponka, </text:span></text:p>
            <text:p text:style-name="P249">II Ś<text:span text:style-name="T58">NIADANIE -</text:span><text:span text:style-name="T198">Galaretka ow., herbatniki 50g (A:1,7)</text:span></text:p>
            <text:p text:style-name="P273">P<text:span text:style-name="T58">OSIŁEK UZUPEŁNIAJĄCY - </text:span><text:span text:style-name="T203">Jabłko gotowane 1szt, </text:span></text:p>
          </table:table-cell>
          <table:table-cell table:style-name="Tabela2.F2" office:value-type="string">
            <text:p text:style-name="P164">Ś<text:span text:style-name="T58">NIADANIE -</text:span><text:span text:style-name="T212">K</text:span><text:span text:style-name="T57">akao ml. 250ml (A:1,6,7)</text:span><text:span text:style-name="T137">, chleb </text:span><text:span text:style-name="T134">raz</text:span><text:span text:style-name="T137">. 80g (A:1,3,6,7), </text:span><text:span text:style-name="T93">m</text:span><text:span text:style-name="T137">argaryna o zaw. tłuszczu 80% 10g – </text:span><text:span text:style-name="T95">1</text:span><text:span text:style-name="T137">szt, </text:span><text:span text:style-name="T173">polędwica sopocka 60g (A:1,6,7), ser topiony 50g (A:7), roszponka, </text:span></text:p>
            <text:p text:style-name="P167">O<text:span text:style-name="T58">BIAD - </text:span><text:span text:style-name="T179">Botwina </text:span><text:span text:style-name="T202">b/c </text:span><text:span text:style-name="T179">z ziemn. 350ml (A:1,7,9)</text:span><text:span text:style-name="T173">, </text:span><text:span text:style-name="T203">kurczak got. w warz. </text:span><text:span text:style-name="T219">z sosem kop. 30</text:span><text:span text:style-name="T203">0g (A:</text:span><text:span text:style-name="T219">1,7,</text:span><text:span text:style-name="T203">9), </text:span><text:span text:style-name="T172">ziemniaki got. z kop. 200g, <text:s/></text:span><text:span text:style-name="T199">marchewka got. 150g, </text:span><text:span text:style-name="T172">kompot owocowy </text:span><text:span text:style-name="T219">b/c </text:span><text:span text:style-name="T172">250ml, </text:span></text:p>
            <text:p text:style-name="P167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3">kiełbasa parówkowa na gorąco 1szt (A:6,9,10), serek kanapkowy mini 1szt (A:7),</text:span><text:span text:style-name="T177"> </text:span><text:span text:style-name="T203">szynka wieprz. got. 60g (A:6,9), </text:span><text:span text:style-name="T173">roszponka, </text:span><text:span text:style-name="T177">ogórek kisz. 40g, </text:span></text:p>
            <text:p text:style-name="P251">II Ś<text:span text:style-name="T58">NIADANIE -</text:span><text:span text:style-name="T284">Serek w</text:span><text:span text:style-name="T270">iejski</text:span><text:span text:style-name="T284"> 1szt (A:7)</text:span></text:p>
            <text:p text:style-name="P296">PODWIECZOREK - <text:span text:style-name="T198">Kanapka z masłem, sałatą i serem edamskim (A:1,3,6,7), </text:span></text:p>
            <text:p text:style-name="P272">P<text:span text:style-name="T58">OSIŁEK UZUPEŁNIAJĄCY - </text:span><text:span text:style-name="T177">Jogurt owocowy b/c 1szt (A:7),</text:span></text:p>
          </table:table-cell>
        </table:table-row>
        <table:table-row>
          <table:table-cell table:style-name="Tabela2.A2" office:value-type="string">
            <text:p text:style-name="P2">W<text:span text:style-name="T58">ARTOŚCI ODŻYWCZE</text:span></text:p>
          </table:table-cell>
          <table:table-cell table:style-name="Tabela2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 <text:span text:style-name="T131">24,01</text:span>g</text:p>
            <text:p text:style-name="P223">Błonnik-<text:span text:style-name="T102">27,02</text:span>g</text:p>
            <text:p text:style-name="P346">Sól<text:span text:style-name="T102">3,1</text:span>-g</text:p>
          </table:table-cell>
          <table:table-cell table:style-name="Tabela2.A2" office:value-type="string">
            <text:p text:style-name="P397">Energia:<text:span text:style-name="T242">21</text:span><text:span text:style-name="T264">00</text:span><text:span text:style-name="T242">,09</text:span> kcal</text:p>
            <text:p text:style-name="P198">Białko:<text:span text:style-name="T264">79</text:span><text:span text:style-name="T242">,1</text:span>g</text:p>
            <text:p text:style-name="P198">Tłuszcz:<text:span text:style-name="T264">6</text:span><text:span text:style-name="T102">9,3</text:span>g</text:p>
            <text:p text:style-name="P198">w tym kw.tłu.nasyc.:<text:span text:style-name="T102">24,03</text:span>g</text:p>
            <text:p text:style-name="P198">Węglowodany:<text:span text:style-name="T264">29</text:span><text:span text:style-name="T242">7,82</text:span>g</text:p>
            <text:p text:style-name="P210">w tym cukry:<text:span text:style-name="T242">2</text:span><text:span text:style-name="T264">0</text:span><text:span text:style-name="T242">,1</text:span>g</text:p>
            <text:p text:style-name="P221">Błonnik-<text:span text:style-name="T242">3</text:span><text:span text:style-name="T264">2</text:span><text:span text:style-name="T242">,7</text:span>g</text:p>
            <text:p text:style-name="P221">Sól-<text:span text:style-name="T242">6,25</text:span>g</text:p>
          </table:table-cell>
          <table:table-cell table:style-name="Tabela2.A2" office:value-type="string">
            <text:p text:style-name="P397">Energia:<text:span text:style-name="T102">2</text:span><text:span text:style-name="T270">10</text:span><text:span text:style-name="T264">7</text:span><text:span text:style-name="T102">,</text:span><text:span text:style-name="T270">2</text:span>kcal</text:p>
            <text:p text:style-name="P198">Białko:<text:span text:style-name="T270">70</text:span>g</text:p>
            <text:p text:style-name="P198">Tłuszcz:<text:span text:style-name="T102">66,9</text:span>g</text:p>
            <text:p text:style-name="P198">w tym kw.tłu.nasyc.:<text:span text:style-name="T264">2</text:span><text:span text:style-name="T270">5</text:span>g</text:p>
            <text:p text:style-name="P198">Węglowodany:<text:span text:style-name="T264">28</text:span><text:span text:style-name="T270">9</text:span>g</text:p>
            <text:p text:style-name="P210">w tym cukry:<text:span text:style-name="T102">2</text:span><text:span text:style-name="T270">3</text:span><text:span text:style-name="T102">,</text:span><text:span text:style-name="T270">1</text:span>g</text:p>
            <text:p text:style-name="P221">Błonnik-<text:span text:style-name="T264">30</text:span>g</text:p>
            <text:p text:style-name="P221">Sól-<text:span text:style-name="T102">5,8</text:span>g</text:p>
          </table:table-cell>
          <table:table-cell table:style-name="Tabela2.A2" office:value-type="string">
            <text:p text:style-name="P400">Energia:<text:span text:style-name="T102">2</text:span><text:span text:style-name="T264">087</text:span><text:span text:style-name="T102">,9</text:span> kcal</text:p>
            <text:p text:style-name="P201">Białko:<text:span text:style-name="T102">79,54</text:span>g</text:p>
            <text:p text:style-name="P201">Tłuszcz:<text:span text:style-name="T102">66</text:span>g</text:p>
            <text:p text:style-name="P201">w tym kw.tłu.nasyc.:<text:span text:style-name="T264">24,</text:span><text:span text:style-name="T102">9</text:span>g</text:p>
            <text:p text:style-name="P201">Węglowodany:<text:span text:style-name="T264">28</text:span><text:span text:style-name="T102">1,23</text:span>g</text:p>
            <text:p text:style-name="P213">w tym cukry:<text:span text:style-name="T102">2</text:span><text:span text:style-name="T264">6</text:span><text:span text:style-name="T102">,03</text:span>g</text:p>
            <text:p text:style-name="P224">Błonnik-<text:span text:style-name="T264">30</text:span><text:span text:style-name="T102">,09</text:span>g</text:p>
            <text:p text:style-name="P224">Sól-<text:span text:style-name="T102">5,89</text:span>g</text:p>
          </table:table-cell>
          <table:table-cell table:style-name="Tabela2.F2" office:value-type="string">
            <text:p text:style-name="P199">Energia: <text:span text:style-name="T242">2</text:span><text:span text:style-name="T270">189</text:span>kcal</text:p>
            <text:p text:style-name="P199">Białko:<text:span text:style-name="T270">98</text:span>g</text:p>
            <text:p text:style-name="P199">Tłuszcz:<text:span text:style-name="T242">7</text:span><text:span text:style-name="T269">4</text:span><text:span text:style-name="T242">,</text:span><text:span text:style-name="T269">6</text:span>g</text:p>
            <text:p text:style-name="P199">w tym kw.tłu.nasyc.:<text:span text:style-name="T242">2</text:span><text:span text:style-name="T269">5</text:span>g</text:p>
            <text:p text:style-name="P199">Węglowodany:<text:span text:style-name="T270">290</text:span><text:span text:style-name="T269">,</text:span><text:span text:style-name="T270">1</text:span>g</text:p>
            <text:p text:style-name="P199">w tym cukry:<text:span text:style-name="T270">20</text:span><text:span text:style-name="T242">,</text:span><text:span text:style-name="T269">7</text:span>g</text:p>
            <text:p text:style-name="P222">Błonnik-<text:span text:style-name="T242">31,</text:span><text:span text:style-name="T270">2</text:span>g</text:p>
            <text:p text:style-name="P222">Sól-<text:span text:style-name="T242">6,3</text:span>g</text:p>
          </table:table-cell>
        </table:table-row>
        <text:soft-page-break/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420">DIETA <text:s/>PŁYNNA </text:p>
            <text:p text:style-name="P422">WZMOCNIONA</text:p>
          </table:table-cell>
          <table:table-cell table:style-name="Tabela2.A2" office:value-type="string">
            <text:p text:style-name="P389">DIETA PODSTAWOWA <text:s/>paliatywn<text:span text:style-name="T132">y</text:span></text:p>
          </table:table-cell>
          <table:table-cell table:style-name="Tabela2.A2" office:value-type="string">
            <text:p text:style-name="P421">DIETA PODSTAWOWA </text:p>
            <text:p text:style-name="P423">pediatryczny</text:p>
          </table:table-cell>
          <table:table-cell table:style-name="Tabela2.A2" office:value-type="string">
            <text:p text:style-name="P424">DIETA </text:p>
            <text:p text:style-name="P424">WEGETARIAŃSKA</text:p>
          </table:table-cell>
          <table:table-cell table:style-name="Tabela2.F2" office:value-type="string">
            <text:p text:style-name="P35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5"><text:span text:style-name="T59">ŚNIADANIE -Zupa </text:span><text:span text:style-name="T75">ml.</text:span><text:span text:style-name="T59"> + mięso </text:span><text:span text:style-name="T75">+ suchary</text:span></text:p>
            <text:p text:style-name="P105"><text:span text:style-name="T59">+ żółtko </text:span><text:span text:style-name="T61">got.</text:span><text:span text:style-name="T59">–zmiks., serek </text:span><text:span text:style-name="T76">waniliowy</text:span><text:span text:style-name="T59">,</text:span><text:span text:style-name="T60">(A:</text:span><text:span text:style-name="T61">3,</text:span><text:span text:style-name="T60">7,9)</text:span></text:p>
            <text:p text:style-name="P105"><text:span text:style-name="T59">OBIAD – </text:span><text:span text:style-name="T72">Homogenat</text:span></text:p>
            <text:p text:style-name="P87">KOLACJA – Zupa ryżowa na wyw.+ mięso<text:line-break/>+ żółtko <text:span text:style-name="T115">got.</text:span>- zmiksowana <text:span text:style-name="T100">(A:3,9)</text:span></text:p>
            <text:p text:style-name="P413">II ŚNIADANIE- Sok owocowo – warzywny, </text:p>
            <text:p text:style-name="P427"><text:span text:style-name="T119">PODWIECZOREK – <text:s/></text:span><text:span text:style-name="T120">Budyń owocowy- płynny</text:span><text:span text:style-name="T121">(A:</text:span><text:span text:style-name="T122">7</text:span><text:span text:style-name="T121">)</text:span></text:p>
            <text:p text:style-name="P417"><text:span text:style-name="T136">Posiłek uzupełniający</text:span> –Jogurt naturalny <text:span text:style-name="T115">(A:7)</text:span>,</text:p>
          </table:table-cell>
          <table:table-cell table:style-name="Tabela2.A2" office:value-type="string">
            <text:p text:style-name="P164">Ś<text:span text:style-name="T58">NIADANIE -</text:span><text:span text:style-name="T174">Kasza manna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173">polędwica sopocka 60g (A:1,6,7), ser topiony 50g (A:7), roszponka, </text:span></text:p>
            <text:p text:style-name="P166">O<text:span text:style-name="T58">BIAD - </text:span><text:span text:style-name="T179">Botwina z ziemn. 350ml (A:1,7,9),</text:span><text:span text:style-name="T173"> </text:span><text:span text:style-name="T285">knedle z morel</text:span><text:span text:style-name="T170">ą</text:span><text:span text:style-name="T285"> </text:span><text:span text:style-name="T170">i</text:span><text:span text:style-name="T285"> sosem jogurtowym </text:span><text:span text:style-name="T177">(A:1,</text:span><text:span text:style-name="T170">7</text:span><text:span text:style-name="T177">), banan 1szt, </text:span><text:span text:style-name="T172">kompot owocowy 250ml, </text:span></text:p>
            <text:p text:style-name="P166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3">kiełbasa parówkowa na gorąco 1szt (A:6,9,10), serek kanapkowy mini 1szt (A:7), </text:span><text:span text:style-name="T177">ketchup 20g (A:9), ogórek kisz. 40g, </text:span></text:p>
            <text:p text:style-name="P250">II Ś<text:span text:style-name="T58">NIADANIE -</text:span><text:span text:style-name="T198">Galaretka ow., herbatniki 50g (A:1,7)</text:span></text:p>
            <text:p text:style-name="P274">P<text:span text:style-name="T58">OSIŁEK UZUPEŁNIAJĄCY - </text:span><text:span text:style-name="T177">Jogurt owocowy b/c 1szt (A:7),</text:span></text:p>
          </table:table-cell>
          <table:table-cell table:style-name="Tabela2.A2" office:value-type="string">
            <text:p text:style-name="P164">Ś<text:span text:style-name="T58">NIADANIE -</text:span><text:span text:style-name="T174">Kasza manna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173">polędwica sopocka 60g (A:1,6,7), ser topiony 50g (A:7), roszponka, </text:span></text:p>
            <text:p text:style-name="P166">O<text:span text:style-name="T58">BIAD - </text:span><text:span text:style-name="T179">Botwina z ziemn. 350ml (A:1,7,9),</text:span><text:span text:style-name="T173"> </text:span><text:span text:style-name="T285">knedle z morel</text:span><text:span text:style-name="T170">ą</text:span><text:span text:style-name="T285"> </text:span><text:span text:style-name="T170">i</text:span><text:span text:style-name="T285"> sosem jogurtowym </text:span><text:span text:style-name="T177">(A:1,</text:span><text:span text:style-name="T170">7</text:span><text:span text:style-name="T177">), banan 1szt, </text:span><text:span text:style-name="T172">kompot owocowy 250ml, </text:span></text:p>
            <text:p text:style-name="P166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73">kiełbasa parówkowa na gorąco 1szt (A:6,9,10), serek kanapkowy mini 1szt (A:7), </text:span><text:span text:style-name="T177">ketchup 20g (A:9), ogórek kisz. 40g, </text:span></text:p>
            <text:p text:style-name="P250">II Ś<text:span text:style-name="T58">NIADANIE -</text:span><text:span text:style-name="T198">Galaretka ow., herbatniki 50g (A:1,7)</text:span></text:p>
            <text:p text:style-name="P274">P<text:span text:style-name="T58">OSIŁEK UZUPEŁNIAJĄCY - </text:span><text:span text:style-name="T177">Jogurt owocowy b/c 1szt (A:7),</text:span></text:p>
          </table:table-cell>
          <table:table-cell table:style-name="Tabela2.A2" office:value-type="string">
            <text:p text:style-name="P164">Ś<text:span text:style-name="T58">NIADANIE -</text:span><text:span text:style-name="T174">Kasza manna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204">serek wiejski 1szt (A:7)</text:span><text:span text:style-name="T173">, ser topiony 50g (A:7), roszponka, </text:span></text:p>
            <text:p text:style-name="P166">O<text:span text:style-name="T58">BIAD - </text:span><text:span text:style-name="T179">Botwina z ziemn. 350ml (A:1,7,9),</text:span><text:span text:style-name="T173"> </text:span><text:span text:style-name="T285">knedle z morel</text:span><text:span text:style-name="T170">ą</text:span><text:span text:style-name="T285"> </text:span><text:span text:style-name="T170">i</text:span><text:span text:style-name="T285"> sosem jogurtowym </text:span><text:span text:style-name="T177">(A:1,</text:span><text:span text:style-name="T170">7</text:span><text:span text:style-name="T177">), banan 1szt, </text:span><text:span text:style-name="T172">kompot owocowy 250ml, </text:span></text:p>
            <text:p text:style-name="P166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04">biały ser 100g (A:7),</text:span><text:span text:style-name="T173"> serek kanapkowy mini 1szt (A:7), </text:span><text:span text:style-name="T177">ketchup 20g (A:9), ogórek kisz. 40g, </text:span></text:p>
            <text:p text:style-name="P250">II Ś<text:span text:style-name="T58">NIADANIE -</text:span><text:span text:style-name="T198">Galaretka ow., herbatniki 50g (A:1,7)</text:span></text:p>
            <text:p text:style-name="P274">P<text:span text:style-name="T58">OSIŁEK UZUPEŁNIAJĄCY - </text:span><text:span text:style-name="T177">Jogurt owocowy b/c 1szt (A:7),</text:span></text:p>
          </table:table-cell>
          <table:table-cell table:style-name="Tabela2.F2" office:value-type="string">
            <text:p text:style-name="P353"/>
          </table:table-cell>
        </table:table-row>
        <table:table-row>
          <table:table-cell table:style-name="Tabela2.A2" office:value-type="string">
            <text:p text:style-name="P2">W<text:span text:style-name="T58">ARTOŚCI ODŻYWCZE</text:span></text:p>
          </table:table-cell>
          <table:table-cell table:style-name="Tabela2.A2" office:value-type="string">
            <text:p text:style-name="P398">Energia:<text:span text:style-name="T103">2206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2.A2" office:value-type="string">
            <text:p text:style-name="P199">Energia: <text:span text:style-name="T242">2</text:span><text:span text:style-name="T269">298,2</text:span>kcal</text:p>
            <text:p text:style-name="P199">Białko:<text:span text:style-name="T242">80,02</text:span>g</text:p>
            <text:p text:style-name="P199">Tłuszcz:<text:span text:style-name="T242">7</text:span><text:span text:style-name="T269">9</text:span><text:span text:style-name="T242">,</text:span><text:span text:style-name="T269">6</text:span>g</text:p>
            <text:p text:style-name="P199">w tym kw.tłu.nasyc.:<text:span text:style-name="T242">24,7</text:span>g</text:p>
            <text:p text:style-name="P199">Węglowodany:<text:span text:style-name="T242">32</text:span><text:span text:style-name="T269">4,6</text:span>g</text:p>
            <text:p text:style-name="P199">w tym cukry:<text:span text:style-name="T242">3</text:span><text:span text:style-name="T269">8</text:span><text:span text:style-name="T242">,</text:span><text:span text:style-name="T269">7</text:span>g</text:p>
            <text:p text:style-name="P222">Błonnik-<text:span text:style-name="T242">31,</text:span><text:span text:style-name="T269">9</text:span>g</text:p>
            <text:p text:style-name="P222">Sól-<text:span text:style-name="T242">6,3</text:span>g</text:p>
          </table:table-cell>
          <table:table-cell table:style-name="Tabela2.A2" office:value-type="string">
            <text:p text:style-name="P199">Energia: <text:span text:style-name="T242">2</text:span><text:span text:style-name="T269">298,2</text:span>kcal</text:p>
            <text:p text:style-name="P199">Białko:<text:span text:style-name="T242">80,02</text:span>g</text:p>
            <text:p text:style-name="P199">Tłuszcz:<text:span text:style-name="T242">7</text:span><text:span text:style-name="T269">9</text:span><text:span text:style-name="T242">,</text:span><text:span text:style-name="T269">6</text:span>g</text:p>
            <text:p text:style-name="P199">w tym kw.tłu.nasyc.:<text:span text:style-name="T242">24,7</text:span>g</text:p>
            <text:p text:style-name="P199">Węglowodany:<text:span text:style-name="T242">32</text:span><text:span text:style-name="T269">4,6</text:span>g</text:p>
            <text:p text:style-name="P199">w tym cukry:<text:span text:style-name="T242">3</text:span><text:span text:style-name="T269">8</text:span><text:span text:style-name="T242">,</text:span><text:span text:style-name="T269">7</text:span>g</text:p>
            <text:p text:style-name="P222">Błonnik-<text:span text:style-name="T242">31,</text:span><text:span text:style-name="T269">9</text:span>g</text:p>
            <text:p text:style-name="P222">Sól-<text:span text:style-name="T242">6,3</text:span>g</text:p>
          </table:table-cell>
          <table:table-cell table:style-name="Tabela2.A2" office:value-type="string">
            <text:p text:style-name="P199">Energia: <text:span text:style-name="T242">2</text:span><text:span text:style-name="T269">158,6</text:span>kcal</text:p>
            <text:p text:style-name="P199">Białko:<text:span text:style-name="T269">90</text:span>g</text:p>
            <text:p text:style-name="P199">Tłuszcz:<text:span text:style-name="T242">7</text:span><text:span text:style-name="T269">9</text:span><text:span text:style-name="T242">,</text:span><text:span text:style-name="T269">6</text:span>g</text:p>
            <text:p text:style-name="P199">w tym kw.tłu.nasyc.:<text:span text:style-name="T242">24,7</text:span>g</text:p>
            <text:p text:style-name="P199">Węglowodany:<text:span text:style-name="T242">32</text:span><text:span text:style-name="T269">4,6</text:span>g</text:p>
            <text:p text:style-name="P199">w tym cukry:<text:span text:style-name="T242">3</text:span><text:span text:style-name="T269">8</text:span><text:span text:style-name="T242">,</text:span><text:span text:style-name="T269">7</text:span>g</text:p>
            <text:p text:style-name="P222">Błonnik-<text:span text:style-name="T242">31,</text:span><text:span text:style-name="T269">9</text:span>g</text:p>
            <text:p text:style-name="P222">Sól-<text:span text:style-name="T242">6,3</text:span>g</text:p>
          </table:table-cell>
          <table:table-cell table:style-name="Tabela2.F2" office:value-type="string">
            <text:p text:style-name="P35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4"><text:span text:style-name="T2">Jadłospis na dzień </text:span><text:span text:style-name="T7">3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P1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8">P<text:span text:style-name="T58">OSIŁEK</text:span></text:p>
          </table:table-cell>
          <table:table-cell table:style-name="Tabela3.A1" office:value-type="string">
            <text:p text:style-name="P9">DIETA PODSTAWOWA</text:p>
          </table:table-cell>
          <table:table-cell table:style-name="Tabela3.A1" office:value-type="string">
            <text:p text:style-name="P9">DIETA ŁATWOSTRAWNA</text:p>
          </table:table-cell>
          <table:table-cell table:style-name="Tabela3.A1" office:value-type="string">
            <text:p text:style-name="P10">DIETA Z OGR. ŁATWO PRZYSWAJALNYCH WĘGLOWODANÓW</text:p>
          </table:table-cell>
          <table:table-cell table:style-name="Tabela3.A1" office:value-type="string">
            <text:p text:style-name="P11">DIETA ŁATWOSTRAWNA BEZMLECZNA</text:p>
          </table:table-cell>
          <table:table-cell table:style-name="Tabela3.F1" office:value-type="string">
            <text:p text:style-name="P11">DIETA ŁATWOSTRAWNA Z OGR. TŁUSZCZU</text:p>
          </table:table-cell>
        </table:table-row>
        <table:table-row>
          <table:table-cell table:style-name="Tabela3.A2" office:value-type="string">
            <text:p text:style-name="P4">Ś<text:span text:style-name="T58">NIADANIE</text:span></text:p>
          </table:table-cell>
          <table:table-cell table:style-name="Tabela3.A2" office:value-type="string">
            <text:p text:style-name="P55"><text:span text:style-name="T174">Płatki ow.</text:span><text:span text:style-name="T175"> </text:span><text:span text:style-name="T176">got.</text:span> na ml. 350ml (A:1,7), kawa ml. 250ml (A:1,7), chleb miesz. <text:span text:style-name="T178">6</text:span>0g (A:1,3,6,7)<text:span text:style-name="T139">,</text:span><text:span text:style-name="T57"> </text:span><text:span text:style-name="T145">mix bułek bankietowych 1szt (A:1,6,11),</text:span> <text:span text:style-name="T93">m</text:span>argaryna o zaw. tłuszczu 80% 10g – 2szt, <text:span text:style-name="T180">kiełbasa piwna 40g (A:7,10), </text:span><text:span text:style-name="T179">jajko got. 1szt (A:3), szpinak baby, </text:span></text:p>
          </table:table-cell>
          <table:table-cell table:style-name="Tabela3.A2" office:value-type="string">
            <text:p text:style-name="P56"><text:span text:style-name="T174">Płatki ow.</text:span><text:span text:style-name="T175"> </text:span><text:span text:style-name="T176">got.</text:span> na ml. 350ml (A:1,7), kawa ml. 250ml (A:1,7), chleb miesz. <text:span text:style-name="T138">8</text:span>0g (A:1,3,6,7), <text:s/><text:span text:style-name="T93">m</text:span>argaryna o zaw. tłuszczu 80% 10g – 2szt, <text:span text:style-name="T177">polędwica drobiowa </text:span><text:span text:style-name="T179">40g (A:6,9), jajko got. 1szt (A:3), szpinak baby, </text:span></text:p>
          </table:table-cell>
          <table:table-cell table:style-name="Tabela3.A2" office:value-type="string">
            <text:p text:style-name="P55"><text:s/>Kawa ml. 250ml (A:1,7), chleb <text:span text:style-name="T134">raz</text:span>.80g (A:1,3,6,7), <text:span text:style-name="T93">m</text:span>argaryna o zaw. tłuszczu 80% 10g – <text:span text:style-name="T140">1</text:span>szt, <text:span text:style-name="T177">polędwica drobiowa </text:span><text:span text:style-name="T179">40g (A:6,9), jajko got. 1szt (A:3), szpinak baby, </text:span></text:p>
          </table:table-cell>
          <table:table-cell table:style-name="Tabela3.A2" office:value-type="string">
            <text:p text:style-name="P55"><text:span text:style-name="T178">Zupa ryżowa got. </text:span>na wyw. 350ml (A:<text:span text:style-name="T135">9</text:span>), herbata 250ml, chleb miesz. <text:span text:style-name="T138">8</text:span>0g (A:1,3,6,7), <text:span text:style-name="T93">m</text:span>argaryna o zaw. tłuszczu 80% 10g – <text:span text:style-name="T95">1</text:span>szt, <text:span text:style-name="T177">polędwica drobiowa </text:span><text:span text:style-name="T204">6</text:span><text:span text:style-name="T179">0g (A:6,9), </text:span><text:span text:style-name="T204">dżem 25g,</text:span><text:span text:style-name="T179"> szpinak baby, </text:span></text:p>
          </table:table-cell>
          <table:table-cell table:style-name="Tabela3.F2" office:value-type="string">
            <text:p text:style-name="P57"><text:span text:style-name="T174">Płatki ow.</text:span><text:span text:style-name="T175"> </text:span><text:span text:style-name="T176">got.</text:span> na ml. 350ml (A:1,7), kawa ml. 250ml (A:1,7), chleb miesz. <text:span text:style-name="T138">8</text:span>0g (A:1,3,6,7), <text:span text:style-name="T57"><text:s/></text:span><text:span text:style-name="T93">m</text:span>argaryna o zaw. tłuszczu 80% 10g – <text:span text:style-name="T95">1</text:span>szt, <text:span text:style-name="T177">polędwica drobiowa </text:span><text:span text:style-name="T204">6</text:span><text:span text:style-name="T179">0g (A:6,9), </text:span><text:span text:style-name="T204">dżem 25g, </text:span><text:span text:style-name="T179">szpinak baby, </text:span></text:p>
          </table:table-cell>
        </table:table-row>
        <table:table-row>
          <table:table-cell table:style-name="Tabela3.A2" office:value-type="string">
            <text:p text:style-name="P5">II Ś<text:span text:style-name="T58">NIADANIE</text:span></text:p>
          </table:table-cell>
          <table:table-cell table:style-name="Tabela3.A2" office:value-type="string">
            <text:p text:style-name="P353"/>
          </table:table-cell>
          <table:table-cell table:style-name="Tabela3.A2" office:value-type="string">
            <text:p text:style-name="P353"/>
          </table:table-cell>
          <table:table-cell table:style-name="Tabela3.A2" office:value-type="string">
            <text:p text:style-name="P67">Bukiet warzyw got. 150g, </text:p>
          </table:table-cell>
          <table:table-cell table:style-name="Tabela3.A2" office:value-type="string">
            <text:p text:style-name="P353"/>
          </table:table-cell>
          <table:table-cell table:style-name="Tabela3.F2" office:value-type="string">
            <text:p text:style-name="P353"/>
          </table:table-cell>
        </table:table-row>
        <table:table-row>
          <table:table-cell table:style-name="Tabela3.A2" office:value-type="string">
            <text:p text:style-name="P4">O<text:span text:style-name="T58">BIAD</text:span></text:p>
          </table:table-cell>
          <table:table-cell table:style-name="Tabela3.A2" office:value-type="string">
            <text:p text:style-name="P149"><text:span text:style-name="T178">Zupa jarzynowa </text:span><text:span text:style-name="T179">z ziemn. 350ml (A:1,7,9), </text:span><text:span text:style-name="T178">makaron w sosie mięsno – jarzynowym 280g (A:1,9), melon 100g, </text:span><text:span text:style-name="T180">kompot owocowy 250ml, </text:span></text:p>
          </table:table-cell>
          <table:table-cell table:style-name="Tabela3.A2" office:value-type="string">
            <text:p text:style-name="P149"><text:span text:style-name="T178">Zupa jarzynowa </text:span><text:span text:style-name="T179">z ziemn. 350ml (A:1,7,9), pulpet got. w sosie kop. 170g (A:1,3,6,7,9), kasza jęcz. 150g (A:1), surówka z kapusty pekińskiej z ol. 100g, </text:span><text:span text:style-name="T180">kompot owocowy 250ml, </text:span></text:p>
          </table:table-cell>
          <table:table-cell table:style-name="Tabela3.A2" office:value-type="string">
            <text:p text:style-name="P151"><text:span text:style-name="T178">Zupa jarzynowa </text:span><text:span text:style-name="T179">z ziemn. 350ml (A:1,7,9), pulpet got. w sosie kop. 170g (A:1,3,6,7,9), kasza jęcz. 150g (A:1), surówka z kapusty pekińskiej z ol. 100g, </text:span><text:span text:style-name="T205">marchewka mini opr. 100g (A:1,7), </text:span><text:span text:style-name="T180">kompot owocowy </text:span><text:span text:style-name="T205">b/c</text:span><text:span text:style-name="T180"> 250ml, </text:span></text:p>
          </table:table-cell>
          <table:table-cell table:style-name="Tabela3.A2" office:value-type="string">
            <text:p text:style-name="P377">Kasza jaglana na wyw. 350ml (A:9), <text:span text:style-name="T179">pulpet got. w </text:span>warz.<text:span text:style-name="T179"> 170g (A:1,3,6,7,9), </text:span>ziemniaki got. z kop. 200g, marchewka mini opr. 150g (A:1,7), <text:span text:style-name="T180">kompot owocowy 250ml, </text:span></text:p>
          </table:table-cell>
          <table:table-cell table:style-name="Tabela3.F2" office:value-type="string">
            <text:p text:style-name="P151"><text:span text:style-name="T178">Zupa jarzynowa </text:span><text:span text:style-name="T179">z ziemn. 350ml (A:1,7,9), pulpet got. w sosie kop. 170g (A:1,3,6,7,9), </text:span><text:span text:style-name="T205">ziemniaki got. z kop. 200g, marchewka mini opr. 150g (A:1,7), </text:span><text:span text:style-name="T180">kompot owocowy 250ml, </text:span></text:p>
          </table:table-cell>
        </table:table-row>
        <table:table-row>
          <table:table-cell table:style-name="Tabela3.A2" office:value-type="string">
            <text:p text:style-name="P4">P<text:span text:style-name="T58">ODWIECZOREK</text:span></text:p>
          </table:table-cell>
          <table:table-cell table:style-name="Tabela3.A2" office:value-type="string">
            <text:p text:style-name="P353"/>
          </table:table-cell>
          <table:table-cell table:style-name="Tabela3.A2" office:value-type="string">
            <text:p text:style-name="P353"/>
          </table:table-cell>
          <table:table-cell table:style-name="Tabela3.A2" office:value-type="string">
            <text:p text:style-name="P376">Banan 1szt, </text:p>
          </table:table-cell>
          <table:table-cell table:style-name="Tabela3.A2" office:value-type="string">
            <text:p text:style-name="P353"/>
          </table:table-cell>
          <table:table-cell table:style-name="Tabela3.F2" office:value-type="string">
            <text:p text:style-name="P353"/>
          </table:table-cell>
        </table:table-row>
        <table:table-row>
          <table:table-cell table:style-name="Tabela3.A2" office:value-type="string">
            <text:p text:style-name="P4">K<text:span text:style-name="T58">OLACJA</text:span></text:p>
          </table:table-cell>
          <table:table-cell table:style-name="Tabela3.A2" office:value-type="string">
            <text:p text:style-name="P71">Chleb <text:span text:style-name="T96">miesz.100g (A:1,3,6,7) masło 20g (A:7), </text:span><text:s/>herbata <text:span text:style-name="T97">250ml, </text:span><text:span text:style-name="T286">pasztet drobiowy 60g (A:1,3,6,9), krem czek-orze. 1szt (A:1,6,8), </text:span><text:span text:style-name="T180">ogórek św. 40g, sałata, </text:span></text:p>
          </table:table-cell>
          <table:table-cell table:style-name="Tabela3.A2" office:value-type="string">
            <text:p text:style-name="P71">Chleb <text:span text:style-name="T96">miesz.100g (A:1,3,6,7) masło 20g (A:7), </text:span><text:s/>herbata <text:span text:style-name="T97">250ml, </text:span><text:span text:style-name="T180">szynka wieprz. got. 60g (A:6,9), ogórek św. 40g, sałata, </text:span></text:p>
          </table:table-cell>
          <table:table-cell table:style-name="Tabela3.A2" office:value-type="string">
            <text:p text:style-name="P72">Chleb <text:span text:style-name="T96">miesz.100g (A:1,3,6,7) masło 10g (A:7), </text:span><text:s/>herbata <text:span text:style-name="T97">250ml, </text:span><text:span text:style-name="T180">szynka wieprz. got. 60g (A:6,9), ogórek św. 40g, sałata, </text:span></text:p>
          </table:table-cell>
          <table:table-cell table:style-name="Tabela3.A2" office:value-type="string">
            <text:p text:style-name="P72">Chleb <text:span text:style-name="T96">miesz.100g (A:1,3,6,7) masło 10g (A:7), </text:span><text:s/>herbata <text:span text:style-name="T97">250ml, </text:span><text:span text:style-name="T180">szynka wieprz. got. 60g (A:6,9), ogórek św. 40g, sałata, </text:span></text:p>
          </table:table-cell>
          <table:table-cell table:style-name="Tabela3.F2" office:value-type="string">
            <text:p text:style-name="P72">Chleb <text:span text:style-name="T96">miesz.100g (A:1,3,6,7) masło 10g (A:7), </text:span><text:s/>herbata <text:span text:style-name="T97">250ml, </text:span><text:span text:style-name="T180">szynka wieprz. got. 60g (A:6,9), </text:span><text:span text:style-name="T205">serek almette mini 1szt (A:7),</text:span><text:span text:style-name="T180"> sałata, </text:span></text:p>
          </table:table-cell>
        </table:table-row>
        <table:table-row>
          <table:table-cell table:style-name="Tabela3.A2" office:value-type="string">
            <text:p text:style-name="P6">P<text:span text:style-name="T58">OSIŁEK UZUPEŁNIAJĄCY</text:span></text:p>
          </table:table-cell>
          <table:table-cell table:style-name="Tabela3.A2" office:value-type="string">
            <text:p text:style-name="P21">Bułka drożdżowa 1szt (A:1,3,6,7), </text:p>
          </table:table-cell>
          <table:table-cell table:style-name="Tabela3.A2" office:value-type="string">
            <text:p text:style-name="P21">Bułka drożdżowa 1szt (A:1,3,6,7), </text:p>
          </table:table-cell>
          <table:table-cell table:style-name="Tabela3.A2" office:value-type="string">
            <text:p text:style-name="P68">Kanapka z masłem, sałatą, pomidorem i szczypiorem (A:1,3,6,7), </text:p>
          </table:table-cell>
          <table:table-cell table:style-name="Tabela3.A2" office:value-type="string">
            <text:p text:style-name="P22"><text:span text:style-name="T180">Bułka </text:span><text:span text:style-name="T178">maślana</text:span><text:span text:style-name="T180"> 1szt (A:1,3,6,7), </text:span></text:p>
          </table:table-cell>
          <table:table-cell table:style-name="Tabela3.F2" office:value-type="string">
            <text:p text:style-name="P21">Bułka drożdżowa 1szt (A:1,3,6,7), </text:p>
          </table:table-cell>
        </table:table-row>
        <table:table-row>
          <table:table-cell table:style-name="Tabela3.A2" office:value-type="string">
            <text:p text:style-name="P2">W<text:span text:style-name="T58">ARTOŚCI ODŻYWCZE</text:span></text:p>
          </table:table-cell>
          <table:table-cell table:style-name="Tabela3.A2" office:value-type="string">
            <text:p text:style-name="P236">Energia: 21<text:span text:style-name="T243">9</text:span>3kcal</text:p>
            <text:p text:style-name="P236">Białko:89,5g</text:p>
            <text:p text:style-name="P236">Tłuszcz:<text:span text:style-name="T264">78</text:span>,8g</text:p>
            <text:p text:style-name="P236">w tym kw.tłu.nasyc.:2<text:span text:style-name="T264">6</text:span>,1g</text:p>
            <text:p text:style-name="P236"><text:soft-page-break/>Węglowodany:3<text:span text:style-name="T270">1</text:span>9g</text:p>
            <text:p text:style-name="P236">w tym cukry:22,5g</text:p>
            <text:p text:style-name="P240">Błonnik-<text:span text:style-name="T244">30,9</text:span>g</text:p>
            <text:p text:style-name="P308">Sól-<text:span text:style-name="T244">6,3</text:span>g</text:p>
          </table:table-cell>
          <table:table-cell table:style-name="Tabela3.A2" office:value-type="string">
            <text:p text:style-name="P408">Energia:2<text:span text:style-name="T243">1</text:span><text:span text:style-name="T264">0</text:span>6,1 kcal</text:p>
            <text:p text:style-name="P237">Białko:86,4g</text:p>
            <text:p text:style-name="P237">Tłuszcz:<text:span text:style-name="T243">7</text:span>5,8g</text:p>
            <text:p text:style-name="P237">w tym kw.tłu.nasyc.:2<text:span text:style-name="T243">6</text:span>,2g</text:p>
            <text:p text:style-name="P237"><text:soft-page-break/>Węglowodany:<text:span text:style-name="T264">28</text:span>6,7g</text:p>
            <text:p text:style-name="P237">w tym cukry:<text:span text:style-name="T264">2</text:span>4,2g</text:p>
            <text:p text:style-name="P241">Błonnik-<text:span text:style-name="T244">30,09</text:span>g</text:p>
            <text:p text:style-name="P241">Sól-<text:span text:style-name="T244">6,1</text:span>g</text:p>
          </table:table-cell>
          <table:table-cell table:style-name="Tabela3.A2" office:value-type="string">
            <text:p text:style-name="P408">Energia: 2<text:span text:style-name="T264">08</text:span>5,<text:span text:style-name="T243">4</text:span>kcal</text:p>
            <text:p text:style-name="P237">Białko:7<text:span text:style-name="T243">9</text:span>,8<text:span text:style-name="T243">1</text:span>g</text:p>
            <text:p text:style-name="P237">Tłuszcz:<text:span text:style-name="T243">7</text:span><text:span text:style-name="T264">0</text:span><text:span text:style-name="T243">,1</text:span>g</text:p>
            <text:p text:style-name="P237">w tym kw.tłu.nasyc.:26,4g</text:p>
            <text:p text:style-name="P237"><text:soft-page-break/>Węglowodany:<text:span text:style-name="T243">2</text:span><text:span text:style-name="T264">7</text:span><text:span text:style-name="T243">9</text:span>,5g</text:p>
            <text:p text:style-name="P237">w tym cukry:2<text:span text:style-name="T264">0</text:span>,1g</text:p>
            <text:p text:style-name="P241">Błonnik-<text:span text:style-name="T244">31,2</text:span>g</text:p>
            <text:p text:style-name="P241">Sól-<text:span text:style-name="T245">5,93</text:span>g</text:p>
          </table:table-cell>
          <table:table-cell table:style-name="Tabela3.A2" office:value-type="string">
            <text:p text:style-name="P408">Energia: 2036,8kcal</text:p>
            <text:p text:style-name="P237">Białko:<text:span text:style-name="T264">79</text:span>,9g</text:p>
            <text:p text:style-name="P237">Tłuszcz:6<text:span text:style-name="T264">8</text:span>,8g</text:p>
            <text:p text:style-name="P237">w tym kw.tłu.nasyc.:2<text:span text:style-name="T264">4</text:span>,1g</text:p>
            <text:p text:style-name="P237"><text:soft-page-break/>Węglowodany:<text:span text:style-name="T264">28</text:span>8,9g</text:p>
            <text:p text:style-name="P237">w tym cukry:<text:span text:style-name="T264">21</text:span>,8g</text:p>
            <text:p text:style-name="P241">Błonnik-<text:span text:style-name="T245">29,9</text:span>g</text:p>
            <text:p text:style-name="P241">Sól-<text:span text:style-name="T244">6,0</text:span>g</text:p>
          </table:table-cell>
          <table:table-cell table:style-name="Tabela3.F2" office:value-type="string">
            <text:p text:style-name="P408">Energia:2<text:span text:style-name="T264">08</text:span>4,<text:span text:style-name="T243">4</text:span> kcal</text:p>
            <text:p text:style-name="P237">Białko:80,2g</text:p>
            <text:p text:style-name="P237">Tłuszcz:<text:span text:style-name="T264">6</text:span><text:span text:style-name="T243">7</text:span>,<text:span text:style-name="T243">3</text:span>g</text:p>
            <text:p text:style-name="P237">w tym kw.tłu.nasyc.:2<text:span text:style-name="T243">5</text:span>,2g</text:p>
            <text:p text:style-name="P237"><text:soft-page-break/>Węglowodany:<text:span text:style-name="T264">28</text:span>2,8g</text:p>
            <text:p text:style-name="P237">w tym cukry:<text:span text:style-name="T264">24</text:span>,95g</text:p>
            <text:p text:style-name="P241">Błonnik-<text:span text:style-name="T245">2</text:span><text:span text:style-name="T264">9</text:span><text:span text:style-name="T245">,8 </text:span>g</text:p>
            <text:p text:style-name="P241">Sól-<text:span text:style-name="T245">5,73</text:span>g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97">DIETA WYSOKOBIAŁKOWA</text:p>
            <text:p text:style-name="P101"/>
          </table:table-cell>
          <table:table-cell table:style-name="Tabela3.A2" office:value-type="string">
            <text:p text:style-name="P97">DIETA I PAPKOWATA – MIELONA</text:p>
          </table:table-cell>
          <table:table-cell table:style-name="Tabela3.A2" office:value-type="string">
            <text:p text:style-name="P100">ODDZIAŁ POŁOŻNICZY</text:p>
          </table:table-cell>
          <table:table-cell table:style-name="Tabela3.A2" office:value-type="string">
            <text:p text:style-name="P85">GINEKOLOGIA </text:p>
          </table:table-cell>
          <table:table-cell table:style-name="Tabela3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68">Ś<text:span text:style-name="T58">NIADANIE -</text:span><text:span text:style-name="T174">Płatki ow.</text:span> <text:span text:style-name="T176">got.</text:span><text:span text:style-name="T137"> na ml. 350ml (A:1,7), kawa ml. 250ml (A:1,7), chleb miesz. </text:span><text:span text:style-name="T138">8</text:span><text:span text:style-name="T137">0g (A:1,3,6,7), <text:s/></text:span><text:span text:style-name="T93">m</text:span><text:span text:style-name="T137">argaryna o zaw. tłuszczu 80% 10g – 2szt, </text:span><text:span text:style-name="T177">polędwica drobiowa </text:span><text:span text:style-name="T179">40g (A:6,9), jajko got. 1szt (A:3), szpinak baby, </text:span></text:p>
            <text:p text:style-name="P168">O<text:span text:style-name="T58">BIAD - </text:span><text:span text:style-name="T178">Zupa jarzynowa </text:span><text:span text:style-name="T179">z ziemn. 350ml (A:1,7,9), pulpet got. w sosie kop. </text:span><text:span text:style-name="T205">26</text:span><text:span text:style-name="T179">0g (A:1,3,6,7,9), kasza jęcz. 150g (A:1), surówka z kapusty pekińskiej z ol. 100g, </text:span><text:span text:style-name="T180">kompot owocowy 250ml, </text:span></text:p>
            <text:p text:style-name="P168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0">szynka wieprz. got. 60g (A:6,9), </text:span><text:span text:style-name="T205">serek waniliowy 1szt (A:7), </text:span><text:span text:style-name="T180">ogórek św. 40g, sałata, </text:span></text:p>
            <text:p text:style-name="P252">II Ś<text:span text:style-name="T58">NIADANIE -</text:span><text:span text:style-name="T123">Sok owocowo – warzywny </text:span><text:span text:style-name="T124">1szt, </text:span></text:p>
            <text:p text:style-name="P275">P<text:span text:style-name="T58">OSIŁEK UZUPEŁNIAJĄCY - </text:span><text:span text:style-name="T180">Bułka drożdżowa 1szt (A:1,3,6,7), </text:span></text:p>
          </table:table-cell>
          <table:table-cell table:style-name="Tabela3.A2" office:value-type="string">
            <text:p text:style-name="P108"><text:span text:style-name="T59">ŚNIADANIE – </text:span><text:span text:style-name="T60">Kasza manna na</text:span><text:span text:style-name="T59"> ml. + suchary</text:span></text:p>
            <text:p text:style-name="P108"><text:span text:style-name="T59"><text:s/>+ żółtko </text:span><text:span text:style-name="T61">got.</text:span><text:span text:style-name="T59">+ masło-zmiks, serek </text:span><text:span text:style-name="T62">waniliowy</text:span><text:span text:style-name="T60">(A:1,</text:span><text:span text:style-name="T63">3,</text:span><text:span text:style-name="T60">7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109"><text:span text:style-name="T59">KOLACJA – Zupa ryżowa na wyw. + mięso</text:span><text:line-break/><text:span text:style-name="T59">+ żółtko </text:span><text:span text:style-name="T63">got.</text:span><text:span text:style-name="T59"> zmiksowana + mięso mielone</text:span><text:span text:style-name="T60">(A:1,3,9)</text:span></text:p>
            <text:p text:style-name="P427"><text:span text:style-name="T59">II ŚNIADANIE- </text:span><text:span text:style-name="T64">Jogurt </text:span><text:span text:style-name="T65">owocowy</text:span><text:span text:style-name="T60">(A:7)</text:span></text:p>
            <text:p text:style-name="P110">PODWIECZOREK – Kisiel owocowy</text:p>
            <text:p text:style-name="P111">P<text:span text:style-name="T98">osiłek uzupełniający -Sok owocowo – warzywny</text:span></text:p>
            <text:p text:style-name="P425"/>
          </table:table-cell>
          <table:table-cell table:style-name="Tabela3.A2" office:value-type="string">
            <text:p text:style-name="P168">Ś<text:span text:style-name="T57">NIADANIE - </text:span><text:span text:style-name="T174">Płatki ow.</text:span> <text:span text:style-name="T176">got.</text:span><text:span text:style-name="T57"> na ml. 350ml (A:1,7), kakao ml. 250ml (A:1,6,7), chleb miesz. </text:span><text:span text:style-name="T138">8</text:span><text:span text:style-name="T57">0g (A:1,3,6,7), <text:s/></text:span><text:span text:style-name="T93">m</text:span><text:span text:style-name="T137">argaryna o zaw. tłuszczu 80% 10g – 2szt, </text:span><text:span text:style-name="T177">polędwica drobiowa </text:span><text:span text:style-name="T204">6</text:span><text:span text:style-name="T179">0g (A:6,9), </text:span><text:span text:style-name="T204">dżem 25g, </text:span><text:span text:style-name="T179">szpinak baby, </text:span></text:p>
            <text:p text:style-name="P169">O<text:span text:style-name="T58">BIAD - </text:span><text:span text:style-name="T178">Zupa jarzynowa </text:span><text:span text:style-name="T179">z ziemn. 350ml (A:1,7,9), pulpet got. w sosie kop. 170g (A:1,3,6,7,9), </text:span><text:span text:style-name="T205">ziemniaki got. z kop. 200g, marchewka mini opr. 150g (A:1,7), </text:span><text:span text:style-name="T180">kompot owocowy 250ml, </text:span></text:p>
            <text:p text:style-name="P169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80">szynka wieprz. got. 60g (A:6,9), </text:span><text:span text:style-name="T205">serek almette mini 1szt (A:7),</text:span><text:span text:style-name="T180"> sałata, </text:span></text:p>
            <text:p text:style-name="P253">II Ś<text:span text:style-name="T58">NIADANIE -</text:span><text:span text:style-name="T123">Sok owocowo – warzywny </text:span><text:span text:style-name="T124">1szt, </text:span></text:p>
            <text:p text:style-name="P275">P<text:span text:style-name="T58">OSIŁEK UZUPEŁNIAJĄCY - </text:span><text:span text:style-name="T180">Bułka drożdżowa 1szt (A:1,3,6,7), </text:span></text:p>
          </table:table-cell>
          <table:table-cell table:style-name="Tabela3.A2" office:value-type="string">
            <text:p text:style-name="P169">Ś<text:span text:style-name="T58">NIADANIE -</text:span><text:span text:style-name="T174">Płatki ow.</text:span> <text:span text:style-name="T176">got.</text:span><text:span text:style-name="T137"> na ml. 350ml (A:1,7), kawa ml. 250ml (A:1,7), chleb miesz. </text:span><text:span text:style-name="T178">6</text:span><text:span text:style-name="T137">0g (A:1,3,6,7)</text:span><text:span text:style-name="T139">,</text:span><text:span text:style-name="T57"> </text:span><text:span text:style-name="T145">mix bułek bankietowych 1szt (A:1,6,11),</text:span><text:span text:style-name="T137"> </text:span><text:span text:style-name="T93">m</text:span><text:span text:style-name="T137">argaryna o zaw. tłuszczu 80% 10g – 2szt, </text:span><text:span text:style-name="T180">kiełbasa piwna 40g (A:7,10), </text:span><text:span text:style-name="T179">jajko got. 1szt (A:3), szpinak baby, </text:span></text:p>
            <text:p text:style-name="P169">O<text:span text:style-name="T58">BIAD - </text:span><text:span text:style-name="T178">Zupa jarzynowa </text:span><text:span text:style-name="T179">z ziemn. 350ml (A:1,7,9), </text:span><text:span text:style-name="T178">makaron w sosie mięsno – jarzynowym 280g (A:1,9), melon 100g, </text:span><text:span text:style-name="T180">kompot owocowy 250ml, </text:span></text:p>
            <text:p text:style-name="P16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86">pasztet drobiowy 60g (A:1,3,6,9), krem czek-orze. 1szt (A:1,6,8), </text:span><text:span text:style-name="T180">ogórek św. 40g, sałata, </text:span></text:p>
            <text:p text:style-name="P253">II Ś<text:span text:style-name="T58">NIADANIE -</text:span><text:span text:style-name="T123">Sok owocowo – warzywny </text:span><text:span text:style-name="T124">1szt, </text:span></text:p>
            <text:p text:style-name="P275">P<text:span text:style-name="T58">OSIŁEK UZUPEŁNIAJĄCY - </text:span><text:span text:style-name="T180">Bułka drożdżowa 1szt (A:1,3,6,7), </text:span></text:p>
          </table:table-cell>
          <table:table-cell table:style-name="Tabela3.F2" office:value-type="string">
            <text:p text:style-name="P87">ŚNIADANIE -Kasza manna na wyw.+ mięso</text:p>
            <text:p text:style-name="P105"><text:span text:style-name="T59">+ żółtko </text:span><text:span text:style-name="T61">got.</text:span><text:span text:style-name="T59">–zmiks., </text:span><text:span text:style-name="T66">serek </text:span><text:span text:style-name="T67">naturalny(A:1,</text:span><text:span text:style-name="T63">3,</text:span><text:span text:style-name="T67">7,9)</text:span></text:p>
            <text:p text:style-name="P429"><text:span text:style-name="T59">OBIAD –</text:span><text:span text:style-name="T68">Homogenat</text:span></text:p>
            <text:p text:style-name="P89">KOLACJA – <text:s text:c="2"/>Zupa ryżowa na wyw. + mięso<text:line-break/>+ żółtko <text:span text:style-name="T99">got.</text:span> - zmiksowana <text:span text:style-name="T100">(A:1,3,9)</text:span></text:p>
            <text:p text:style-name="P427"><text:span text:style-name="T59">II ŚNIADANIE- </text:span><text:span text:style-name="T64">Jogurt naturalny</text:span><text:span text:style-name="T60">(A:7)</text:span></text:p>
            <text:p text:style-name="P112">PODWIECZOREK – <text:s/><text:span text:style-name="T101">Kisiel owocowy b/c- płynny</text:span></text:p>
            <text:p text:style-name="P112">P<text:span text:style-name="T98">osiłek uzupełniający -Sok owocowo – warzywny</text:span></text:p>
            <text:p text:style-name="P425"/>
          </table:table-cell>
        </table:table-row>
        <table:table-row>
          <table:table-cell table:style-name="Tabela3.A2" office:value-type="string">
            <text:p text:style-name="P2">W<text:span text:style-name="T58">ARTOŚCI ODŻYWCZE</text:span></text:p>
          </table:table-cell>
          <table:table-cell table:style-name="Tabela3.A2" office:value-type="string">
            <text:p text:style-name="P238">Energia: 2<text:span text:style-name="T270">321</text:span>kcal</text:p>
            <text:p text:style-name="P238">Białko:<text:span text:style-name="T270">128</text:span>g</text:p>
            <text:p text:style-name="P238">Tłuszcz:<text:span text:style-name="T264">7</text:span><text:span text:style-name="T270">6</text:span>g</text:p>
            <text:p text:style-name="P238">w tym kw.tłu.nasyc.:2<text:span text:style-name="T264">6</text:span>,1g</text:p>
            <text:p text:style-name="P238">Węglowodany:<text:span text:style-name="T271">29</text:span>9g</text:p>
            <text:p text:style-name="P238">w tym cukry:<text:span text:style-name="T271">48</text:span>,5g</text:p>
            <text:p text:style-name="P242">Błonnik-<text:span text:style-name="T244">3</text:span><text:span text:style-name="T270">3</text:span><text:span text:style-name="T244">,</text:span><text:span text:style-name="T270">8</text:span>g</text:p>
            <text:p text:style-name="P309"><text:soft-page-break/>Sól-<text:span text:style-name="T244">6,3</text:span><text:span text:style-name="T270">9</text:span>g</text:p>
          </table:table-cell>
          <table:table-cell table:style-name="Tabela3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<text:span text:style-name="T102">34,01</text:span>g</text:p>
            <text:p text:style-name="P223">Błonnik-<text:span text:style-name="T102">26,02</text:span>g</text:p>
            <text:p text:style-name="P343"><text:soft-page-break/>Sól<text:span text:style-name="T102">3,1</text:span>-g</text:p>
          </table:table-cell>
          <table:table-cell table:style-name="Tabela3.A2" office:value-type="string">
            <text:p text:style-name="P409">Energia:2<text:span text:style-name="T271">25</text:span>6,1 kcal</text:p>
            <text:p text:style-name="P239">Białko:86,4g</text:p>
            <text:p text:style-name="P239">Tłuszcz:<text:span text:style-name="T243">7</text:span>5,8g</text:p>
            <text:p text:style-name="P239">w tym kw.tłu.nasyc.:2<text:span text:style-name="T243">6</text:span>,2g</text:p>
            <text:p text:style-name="P239">Węglowodany:<text:span text:style-name="T271">301</text:span>g</text:p>
            <text:p text:style-name="P239">w tym cukry:<text:span text:style-name="T271">4</text:span>4,2g</text:p>
            <text:p text:style-name="P243">Błonnik-<text:span text:style-name="T244">3</text:span><text:span text:style-name="T271">2</text:span>g</text:p>
            <text:p text:style-name="P243"><text:soft-page-break/>Sól-<text:span text:style-name="T244">6</text:span>g</text:p>
          </table:table-cell>
          <table:table-cell table:style-name="Tabela3.A2" office:value-type="string">
            <text:p text:style-name="P238">Energia: 2<text:span text:style-name="T270">34</text:span>3kcal</text:p>
            <text:p text:style-name="P238">Białko:89,5g</text:p>
            <text:p text:style-name="P238">Tłuszcz:<text:span text:style-name="T264">78</text:span>,8g</text:p>
            <text:p text:style-name="P238">w tym kw.tłu.nasyc.:2<text:span text:style-name="T264">6</text:span>,1g</text:p>
            <text:p text:style-name="P238">Węglowodany:3<text:span text:style-name="T270">5</text:span>9g</text:p>
            <text:p text:style-name="P238">w tym cukry:<text:span text:style-name="T270">5</text:span>2,5g</text:p>
            <text:p text:style-name="P242">Błonnik-<text:span text:style-name="T244">3</text:span><text:span text:style-name="T270">3</text:span><text:span text:style-name="T244">,</text:span><text:span text:style-name="T270">8</text:span>g</text:p>
            <text:p text:style-name="P309"><text:soft-page-break/>Sól-<text:span text:style-name="T244">6,3</text:span><text:span text:style-name="T270">9</text:span>g</text:p>
          </table:table-cell>
          <table:table-cell table:style-name="Tabela3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<text:soft-page-break/>Sól-<text:span text:style-name="T103">2,7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2">DIETA <text:span text:style-name="T105">V</text:span>I PAPKOWATA – MIELONA</text:p>
          </table:table-cell>
          <table:table-cell table:style-name="Tabela3.A2" office:value-type="string">
            <text:p text:style-name="P98">DIETA <text:span text:style-name="T106">VI <text:s/></text:span><text:span text:style-name="T114">Z OGR. TŁUSZCZU</text:span></text:p>
          </table:table-cell>
          <table:table-cell table:style-name="Tabela3.A2" office:value-type="string">
            <text:p text:style-name="P100">ODDZIAŁ P<text:span text:style-name="T113">EDIATRYCZNY</text:span></text:p>
          </table:table-cell>
          <table:table-cell table:style-name="Tabela3.A2" office:value-type="string">
            <text:p text:style-name="P99">DIETA <text:span text:style-name="T114">Z OGR. TŁUSZCZU </text:span><text:s/><text:span text:style-name="T106">BEZMLECZNA</text:span></text:p>
          </table:table-cell>
          <table:table-cell table:style-name="Tabela3.F2" office:value-type="string">
            <text:p text:style-name="P100">DIETA VI WYSOKOBIAŁKOWA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88">ŚNIADANIE -Zupa ryżowa na wyw. + mięso </text:p>
            <text:p text:style-name="P88">+ żółtko <text:span text:style-name="T115">got.</text:span>–zmiks., </text:p>
            <text:p text:style-name="P90">serek naturalny, <text:span text:style-name="T100">(A:3,7,9)</text:span></text:p>
            <text:p text:style-name="P429"><text:span text:style-name="T59">OBIAD – Kasza manna <text:s/>na wyw. + mięso </text:span><text:span text:style-name="T74">+żółtko got.,</text:span><text:span text:style-name="T59">- zmiks.+ mięso mielone</text:span><text:span text:style-name="T60">(A:1,3,9)</text:span></text:p>
            <text:p text:style-name="P91">KOLACJA – Zupa ryżowa na wyw. + mięso<text:line-break/>+ żółtko <text:span text:style-name="T116">got. -</text:span>zmiks. + mięso mielone<text:span text:style-name="T100">(A:3,9)</text:span></text:p>
            <text:p text:style-name="P413">II ŚNIADANIE- <text:span text:style-name="T117">Jogurt naturalny </text:span><text:span text:style-name="T118">(A:7)</text:span></text:p>
            <text:p text:style-name="P112">PODWIECZOREK – <text:span text:style-name="T101">Kisiel owocowy b/c</text:span></text:p>
            <text:p text:style-name="P112">P<text:span text:style-name="T98">osiłek uzupełniający -Sok owocowo – warzywny</text:span></text:p>
            <text:p text:style-name="P425"/>
          </table:table-cell>
          <table:table-cell table:style-name="Tabela3.A2" office:value-type="string">
            <text:p text:style-name="P169">Ś<text:span text:style-name="T58">NIADANIE -</text:span><text:span text:style-name="T137">Kawa ml. 250ml (A:1,7), chleb </text:span><text:span text:style-name="T134">raz</text:span><text:span text:style-name="T137">.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77">polędwica drobiowa </text:span><text:span text:style-name="T179">40g (A:6,9), szpinak baby, </text:span></text:p>
            <text:p text:style-name="P169">O<text:span text:style-name="T58">BIAD - </text:span><text:span text:style-name="T178">Zupa jarzynowa </text:span><text:span text:style-name="T179">z ziemn. 350ml (A:1,7,9), pulpet got. w sosie kop. 170g (A:1,3,6,7,9), </text:span><text:span text:style-name="T205">ziemniaki got. z kop. 200g, marchewka mini opr. 150g (A:1,7), </text:span><text:span text:style-name="T180">kompot owocowy </text:span><text:span text:style-name="T206">b/c </text:span><text:span text:style-name="T180">250ml, </text:span></text:p>
            <text:p text:style-name="P170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80">szynka wieprz. got. 60g (A:6,9), sałata, </text:span></text:p>
            <text:p text:style-name="P254">II Ś<text:span text:style-name="T58">NIADANIE -</text:span><text:span text:style-name="T123">Sok owocowo – warzywny </text:span><text:span text:style-name="T124">1szt, </text:span></text:p>
            <text:p text:style-name="P297">PODWIECZOREK - <text:span text:style-name="T198">Banan 1szt, </text:span></text:p>
            <text:p text:style-name="P276">P<text:span text:style-name="T58">OSIŁEK UZUPEŁNIAJĄCY – </text:span><text:span text:style-name="T207">Jogurt naturalny 1szt (A:7), </text:span></text:p>
          </table:table-cell>
          <table:table-cell table:style-name="Tabela3.A2" office:value-type="string">
            <text:p text:style-name="P168">Ś<text:span text:style-name="T141">N</text:span><text:span text:style-name="T57">IADANIE -</text:span><text:span text:style-name="T174">Płatki ow.</text:span> <text:span text:style-name="T176">got.</text:span><text:span text:style-name="T57"> na ml. </text:span><text:span text:style-name="T134">2</text:span><text:span text:style-name="T57">50ml (A:1,7), kakao ml. 250ml (A:1,6,7), chleb miesz. </text:span><text:span text:style-name="T270">4</text:span><text:span text:style-name="T57">0g (A:1,3,6,7), <text:s/></text:span><text:span text:style-name="T93">m</text:span><text:span text:style-name="T137">argaryna o zaw. tłuszczu 80% 10g – 2szt,</text:span><text:span text:style-name="T57"> <text:s/></text:span><text:span text:style-name="T177">polędwica drobiowa </text:span><text:span text:style-name="T207">4</text:span><text:span text:style-name="T179">0g (A:6,9), </text:span><text:span text:style-name="T205">jajecznica 50g </text:span><text:span text:style-name="T206">(A:3,7), </text:span><text:span text:style-name="T204">dżem 25g, </text:span><text:span text:style-name="T179">szpinak baby, </text:span></text:p>
            <text:p text:style-name="P170">O<text:span text:style-name="T58">BIAD - </text:span><text:span text:style-name="T178">Zupa jarzynowa </text:span><text:span text:style-name="T179">z ziemn. </text:span><text:span text:style-name="T207">20</text:span><text:span text:style-name="T179">0ml (A:1,7,9), pulpet got. w sosie kop. 1</text:span><text:span text:style-name="T270">3</text:span><text:span text:style-name="T179">0g (A:1,3,6,7,9), </text:span><text:span text:style-name="T205">ziemniaki got. z kop. </text:span><text:span text:style-name="T207">15</text:span><text:span text:style-name="T205">0g, marchewka mini opr. 150g (A:1,7), </text:span><text:span text:style-name="T180">kompot owocowy 250ml, </text:span></text:p>
            <text:p text:style-name="P170">K<text:span text:style-name="T58">OLACJA - </text:span><text:span text:style-name="T201">Chleb </text:span><text:span text:style-name="T96">miesz.</text:span><text:span text:style-name="T270">5</text:span><text:span text:style-name="T96">0g (A:1,3,6,7) masło 10g (A:7), </text:span><text:span text:style-name="T201"><text:s/>herbata </text:span><text:span text:style-name="T97">250ml, </text:span><text:span text:style-name="T180">szynka wieprz. got. </text:span><text:span text:style-name="T270">5</text:span><text:span text:style-name="T180">0g (A:6,9), ogórek św. 40g, sałata, </text:span></text:p>
            <text:p text:style-name="P254">II Ś<text:span text:style-name="T58">NIADANIE -</text:span><text:span text:style-name="T123">Sok owocowo – warzywny </text:span><text:span text:style-name="T124">1szt, </text:span></text:p>
            <text:p text:style-name="P275">P<text:span text:style-name="T58">OSIŁEK UZUPEŁNIAJĄCY - </text:span><text:span text:style-name="T180">Bułka drożdżowa 1szt (A:1,3,6,7), </text:span></text:p>
          </table:table-cell>
          <table:table-cell table:style-name="Tabela3.A2" office:value-type="string">
            <text:p text:style-name="P170">Ś<text:span text:style-name="T58">NIADANIE -</text:span><text:span text:style-name="T178">Zupa ryżowa got. </text:span><text:span text:style-name="T137">na wyw. 350ml (A:</text:span><text:span text:style-name="T135">9</text:span><text:span text:style-name="T137">), herbata 250ml, chleb miesz. </text:span><text:span text:style-name="T138">8</text:span><text:span text:style-name="T137">0g (A:1,3,6,7), </text:span><text:span text:style-name="T93">m</text:span><text:span text:style-name="T137">argaryna o zaw. tłuszczu 80% 10g – </text:span><text:span text:style-name="T95">1</text:span><text:span text:style-name="T137">szt, </text:span><text:span text:style-name="T177">polędwica drobiowa </text:span><text:span text:style-name="T204">6</text:span><text:span text:style-name="T179">0g (A:6,9), </text:span><text:span text:style-name="T204">dżem 25g,</text:span><text:span text:style-name="T179"> szpinak baby, </text:span></text:p>
            <text:p text:style-name="P170">O<text:span text:style-name="T58">BIAD - </text:span><text:span text:style-name="T205">Kasza jaglana na wyw. 350ml (A:9), </text:span><text:span text:style-name="T179">pulpet got. w </text:span><text:span text:style-name="T205">warz.</text:span><text:span text:style-name="T179"> 170g (A:1,3,6,7,9), </text:span><text:span text:style-name="T205">ziemniaki got. z kop. 200g, marchewka mini opr. 150g (A:1,7), </text:span><text:span text:style-name="T180">kompot owocowy 250ml, </text:span></text:p>
            <text:p text:style-name="P170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80">szynka wieprz. got. 60g (A:6,9), sałata, </text:span></text:p>
            <text:p text:style-name="P254">II Ś<text:span text:style-name="T58">NIADANIE -</text:span><text:span text:style-name="T123">Sok owocowo – warzywny </text:span><text:span text:style-name="T124">1szt, </text:span></text:p>
            <text:p text:style-name="P275">P<text:span text:style-name="T58">OSIŁEK UZUPEŁNIAJĄCY - </text:span><text:span text:style-name="T180">Bułka </text:span><text:span text:style-name="T178">maślana</text:span><text:span text:style-name="T180"> 1szt (A:1,3,6,7), </text:span></text:p>
          </table:table-cell>
          <table:table-cell table:style-name="Tabela3.F2" office:value-type="string">
            <text:p text:style-name="P169">Ś<text:span text:style-name="T58">NIADANIE -</text:span><text:span text:style-name="T137">Kawa ml. 250ml (A:1,7), chleb </text:span><text:span text:style-name="T134">raz</text:span><text:span text:style-name="T137">.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77">polędwica drobiowa </text:span><text:span text:style-name="T179">40g (A:6,9), jajko got. 1szt (A:3), szpinak baby, </text:span></text:p>
            <text:p text:style-name="P170">O<text:span text:style-name="T58">BIAD - </text:span><text:span text:style-name="T178">Zupa jarzynowa </text:span><text:span text:style-name="T179">z ziemn. 350ml (A:1,7,9), pulpet got. w sosie kop. </text:span><text:span text:style-name="T205">26</text:span><text:span text:style-name="T179">0g (A:1,3,6,7,9), kasza jęcz. 150g (A:1), surówka z kapusty pekińskiej z ol. 100g, </text:span><text:span text:style-name="T205">marchewka mini opr. 150g (A:1,7), </text:span><text:span text:style-name="T179"><text:s/></text:span><text:span text:style-name="T180">kompot owocowy </text:span><text:span text:style-name="T207">b/c </text:span><text:span text:style-name="T180">250ml, </text:span></text:p>
            <text:p text:style-name="P170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0">szynka wieprz. got. 60g (A:6,9), </text:span><text:span text:style-name="T205">serek w</text:span><text:span text:style-name="T220">iejski</text:span><text:span text:style-name="T205"> 1szt (A:7), </text:span><text:span text:style-name="T180">ogórek św. 40g, sałata, </text:span></text:p>
            <text:p text:style-name="P254">II Ś<text:span text:style-name="T58">NIADANIE -</text:span><text:span text:style-name="T198">Bukiet warzyw got. 150g,</text:span></text:p>
            <text:p text:style-name="P297">PODWIECZOREK - <text:span text:style-name="T198">Banan 1szt, </text:span></text:p>
            <text:p text:style-name="P277">P<text:span text:style-name="T58">OSIŁEK UZUPEŁNIAJĄCY - </text:span><text:span text:style-name="T198">Kanapka z masłem, sałatą, pomidorem i szczypiorem (A:1,3,6,7), </text:span></text:p>
          </table:table-cell>
        </table:table-row>
        <table:table-row>
          <table:table-cell table:style-name="Tabela3.A2" office:value-type="string">
            <text:p text:style-name="P2">W<text:span text:style-name="T58">ARTOŚCI ODŻYWCZE</text:span></text:p>
          </table:table-cell>
          <table:table-cell table:style-name="Tabela3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 <text:span text:style-name="T131">24,01</text:span>g</text:p>
            <text:p text:style-name="P223"><text:soft-page-break/>Błonnik-<text:span text:style-name="T102">27,02</text:span>g</text:p>
            <text:p text:style-name="P346">Sól<text:span text:style-name="T102">3,1</text:span>-g</text:p>
          </table:table-cell>
          <table:table-cell table:style-name="Tabela3.A2" office:value-type="string">
            <text:p text:style-name="P408">Energia: 2<text:span text:style-name="T264">08</text:span>5,<text:span text:style-name="T243">4</text:span>kcal</text:p>
            <text:p text:style-name="P237">Białko:7<text:span text:style-name="T243">9</text:span>,8<text:span text:style-name="T243">1</text:span>g</text:p>
            <text:p text:style-name="P237">Tłuszcz:<text:span text:style-name="T243">7</text:span><text:span text:style-name="T264">0</text:span><text:span text:style-name="T243">,1</text:span>g</text:p>
            <text:p text:style-name="P237">w tym kw.tłu.nasyc.:26,4g</text:p>
            <text:p text:style-name="P237">Węglowodany:<text:span text:style-name="T243">2</text:span><text:span text:style-name="T264">7</text:span><text:span text:style-name="T243">9</text:span>,5g</text:p>
            <text:p text:style-name="P237">w tym cukry:2<text:span text:style-name="T264">0</text:span>,1g</text:p>
            <text:p text:style-name="P241"><text:soft-page-break/>Błonnik-<text:span text:style-name="T244">31,2</text:span>g</text:p>
            <text:p text:style-name="P241">Sól-<text:span text:style-name="T245">5,93</text:span>g</text:p>
          </table:table-cell>
          <table:table-cell table:style-name="Tabela3.A2" office:value-type="string">
            <text:p text:style-name="P408">Energia: 20<text:span text:style-name="T270">01</text:span>,<text:span text:style-name="T270">2</text:span>kcal</text:p>
            <text:p text:style-name="P237">Białko:<text:span text:style-name="T270">69</text:span>,<text:span text:style-name="T270">7</text:span>g</text:p>
            <text:p text:style-name="P237">Tłuszcz:6<text:span text:style-name="T264">8</text:span>,8g</text:p>
            <text:p text:style-name="P237">w tym kw.tłu.nasyc.:2<text:span text:style-name="T270">3</text:span>,1g</text:p>
            <text:p text:style-name="P237">Węglowodany:<text:span text:style-name="T264">28</text:span>8,9g</text:p>
            <text:p text:style-name="P237">w tym cukry:<text:span text:style-name="T264">21</text:span>,8g</text:p>
            <text:p text:style-name="P241"><text:soft-page-break/>Błonnik-<text:span text:style-name="T245">29,9</text:span>g</text:p>
            <text:p text:style-name="P241">Sól-<text:span text:style-name="T270">5</text:span><text:span text:style-name="T244">,0</text:span>g</text:p>
          </table:table-cell>
          <table:table-cell table:style-name="Tabela3.A2" office:value-type="string">
            <text:p text:style-name="P410">Energia: 2036,8kcal</text:p>
            <text:p text:style-name="P238">Białko:<text:span text:style-name="T264">7</text:span><text:span text:style-name="T270">0</text:span>,<text:span text:style-name="T270">1</text:span>g</text:p>
            <text:p text:style-name="P238">Tłuszcz:6<text:span text:style-name="T264">8</text:span>g</text:p>
            <text:p text:style-name="P238">w tym kw.tłu.nasyc.:2<text:span text:style-name="T264">4</text:span>,1g</text:p>
            <text:p text:style-name="P238">Węglowodany:<text:span text:style-name="T264">28</text:span>8g</text:p>
            <text:p text:style-name="P238">w tym cukry:<text:span text:style-name="T264">21</text:span>g</text:p>
            <text:p text:style-name="P242"><text:soft-page-break/>Błonnik-<text:span text:style-name="T270">30</text:span>g</text:p>
            <text:p text:style-name="P242">Sól-<text:span text:style-name="T244">6,0</text:span>g</text:p>
          </table:table-cell>
          <table:table-cell table:style-name="Tabela3.F2" office:value-type="string">
            <text:p text:style-name="P239">Energia: 2<text:span text:style-name="T271">199</text:span>kcal</text:p>
            <text:p text:style-name="P239">Białko:<text:span text:style-name="T270">1</text:span><text:span text:style-name="T271">01</text:span>g</text:p>
            <text:p text:style-name="P239">Tłuszcz:<text:span text:style-name="T264">7</text:span><text:span text:style-name="T271">5</text:span>g</text:p>
            <text:p text:style-name="P239">w tym kw.tłu.nasyc.:2<text:span text:style-name="T264">6</text:span>g</text:p>
            <text:p text:style-name="P239">Węglowodany:<text:span text:style-name="T271">29</text:span>9g</text:p>
            <text:p text:style-name="P239">w tym cukry:<text:span text:style-name="T271">20</text:span>,5g</text:p>
            <text:p text:style-name="P243"><text:soft-page-break/>Błonnik-<text:span text:style-name="T244">3</text:span><text:span text:style-name="T271">1</text:span>g</text:p>
            <text:p text:style-name="P310">Sól-<text:span text:style-name="T244">6,</text:span><text:span text:style-name="T271">0</text:span><text:span text:style-name="T270">9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420">DIETA <text:s/>PŁYNNA </text:p>
            <text:p text:style-name="P422">WZMOCNIONA</text:p>
          </table:table-cell>
          <table:table-cell table:style-name="Tabela3.A2" office:value-type="string">
            <text:p text:style-name="P389">DIETA PODSTAWOWA <text:s/>paliatywn<text:span text:style-name="T132">y</text:span></text:p>
          </table:table-cell>
          <table:table-cell table:style-name="Tabela3.A2" office:value-type="string">
            <text:p text:style-name="P421">DIETA PODSTAWOWA </text:p>
            <text:p text:style-name="P423">pediatryczny</text:p>
          </table:table-cell>
          <table:table-cell table:style-name="Tabela3.A2" office:value-type="string">
            <text:p text:style-name="P424">DIETA </text:p>
            <text:p text:style-name="P424">WEGETARIAŃSKA</text:p>
          </table:table-cell>
          <table:table-cell table:style-name="Tabela3.F2" office:value-type="string">
            <text:p text:style-name="P35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8"><text:span text:style-name="T59">ŚNIADANIE -Zupa ml. + suchary + masło</text:span><text:span text:style-name="T69">+ żółtko got.</text:span><text:span text:style-name="T59"><text:line-break/>-zmiksowana, serek waniliowy</text:span><text:span text:style-name="T60">(A:1,</text:span><text:span text:style-name="T74">3,</text:span><text:span text:style-name="T60">7,)</text:span></text:p>
            <text:p text:style-name="P429"><text:span text:style-name="T59">OBIAD – </text:span><text:span text:style-name="T68">Homogenat</text:span></text:p>
            <text:p text:style-name="P109"><text:span text:style-name="T59">KOLACJA – <text:s text:c="2"/>Zupa ryżowa na wyw. + mięso<text:line-break/>+ żółtko </text:span><text:span text:style-name="T63">got. - </text:span><text:span text:style-name="T59">zmiks. </text:span><text:span text:style-name="T60">(A:3,9)</text:span></text:p>
            <text:p text:style-name="P428"><text:span text:style-name="T59">II ŚNIADANIE- </text:span><text:span text:style-name="T70">Jogurt naturalny</text:span><text:span text:style-name="T60">(A:7)</text:span></text:p>
            <text:p text:style-name="P113">PODWIECZOREK – <text:span text:style-name="T133"><text:s/>Kisiel owocowy - płynny</text:span></text:p>
            <text:p text:style-name="P418">P<text:span text:style-name="T98">osiłek uzupełniający -Sok owocowo – warzywny</text:span></text:p>
            <text:p text:style-name="P425"/>
          </table:table-cell>
          <table:table-cell table:style-name="Tabela3.A2" office:value-type="string">
            <text:p text:style-name="P171">Ś<text:span text:style-name="T58">NIADANIE -</text:span><text:span text:style-name="T174">Płatki ow.</text:span> <text:span text:style-name="T176">got.</text:span><text:span text:style-name="T137"> na ml. 350ml (A:1,7), kawa ml. 250ml (A:1,7), chleb miesz. </text:span><text:span text:style-name="T178">6</text:span><text:span text:style-name="T137">0g (A:1,3,6,7)</text:span><text:span text:style-name="T139">,</text:span><text:span text:style-name="T57"> </text:span><text:span text:style-name="T145">mix bułek bankietowych 1szt (A:1,6,11),</text:span><text:span text:style-name="T137"> </text:span><text:span text:style-name="T93">m</text:span><text:span text:style-name="T137">argaryna o zaw. tłuszczu 80% 10g – 2szt, </text:span><text:span text:style-name="T180">kiełbasa piwna 40g (A:7,10), </text:span><text:span text:style-name="T179">jajko got. 1szt (A:3), szpinak baby, </text:span></text:p>
            <text:p text:style-name="P171">O<text:span text:style-name="T58">BIAD - </text:span><text:span text:style-name="T178">Zupa jarzynowa </text:span><text:span text:style-name="T179">z ziemn. 350ml (A:1,7,9), </text:span><text:span text:style-name="T178">makaron w sosie mięsno – jarzynowym 280g (A:1,9), melon 100g, </text:span><text:span text:style-name="T180">kompot owocowy 250ml, </text:span></text:p>
            <text:p text:style-name="P171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86">pasztet drobiowy 60g (A:1,3,6,9), krem czek-orze. 1szt (A:1,6,8), </text:span><text:span text:style-name="T180">ogórek św. 40g, sałata, </text:span></text:p>
            <text:p text:style-name="P255">II Ś<text:span text:style-name="T58">NIADANIE -</text:span><text:span text:style-name="T123">Sok owocowo – warzywny </text:span><text:span text:style-name="T124">1szt, </text:span></text:p>
            <text:p text:style-name="P278">P<text:span text:style-name="T58">OSIŁEK UZUPEŁNIAJĄCY - </text:span><text:span text:style-name="T180">Bułka drożdżowa 1szt (A:1,3,6,7),</text:span></text:p>
          </table:table-cell>
          <table:table-cell table:style-name="Tabela3.A2" office:value-type="string">
            <text:p text:style-name="P171">Ś<text:span text:style-name="T58">NIADANIE -</text:span><text:span text:style-name="T174">Płatki ow.</text:span> <text:span text:style-name="T176">got.</text:span><text:span text:style-name="T137"> na ml. 350ml (A:1,7), kawa ml. 250ml (A:1,7), chleb miesz. </text:span><text:span text:style-name="T178">6</text:span><text:span text:style-name="T137">0g (A:1,3,6,7)</text:span><text:span text:style-name="T139">,</text:span><text:span text:style-name="T57"> </text:span><text:span text:style-name="T145">mix bułek bankietowych 1szt (A:1,6,11),</text:span><text:span text:style-name="T137"> </text:span><text:span text:style-name="T93">m</text:span><text:span text:style-name="T137">argaryna o zaw. tłuszczu 80% 10g – 2szt, </text:span><text:span text:style-name="T180">kiełbasa piwna 40g (A:7,10), </text:span><text:span text:style-name="T179">jajko got. 1szt (A:3), szpinak baby, </text:span></text:p>
            <text:p text:style-name="P171">O<text:span text:style-name="T58">BIAD - </text:span><text:span text:style-name="T178">Zupa jarzynowa </text:span><text:span text:style-name="T179">z ziemn. 350ml (A:1,7,9), </text:span><text:span text:style-name="T178">makaron w sosie mięsno – jarzynowym 280g (A:1,9), melon 100g, </text:span><text:span text:style-name="T180">kompot owocowy 250ml, </text:span></text:p>
            <text:p text:style-name="P171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86">pasztet drobiowy 60g (A:1,3,6,9), krem czek-orze. 1szt (A:1,6,8), </text:span><text:span text:style-name="T180">ogórek św. 40g, sałata, </text:span></text:p>
            <text:p text:style-name="P255">II Ś<text:span text:style-name="T58">NIADANIE -</text:span><text:span text:style-name="T123">Sok owocowo – warzywny </text:span><text:span text:style-name="T124">1szt, </text:span></text:p>
            <text:p text:style-name="P278">P<text:span text:style-name="T58">OSIŁEK UZUPEŁNIAJĄCY - </text:span><text:span text:style-name="T180">Bułka drożdżowa 1szt (A:1,3,6,7),</text:span></text:p>
          </table:table-cell>
          <table:table-cell table:style-name="Tabela3.A2" office:value-type="string">
            <text:p text:style-name="P171">Ś<text:span text:style-name="T58">NIADANIE -</text:span><text:span text:style-name="T174">Płatki ow.</text:span> <text:span text:style-name="T176">got.</text:span><text:span text:style-name="T137"> na ml. 350ml (A:1,7), kawa ml. 250ml (A:1,7), chleb miesz. </text:span><text:span text:style-name="T178">6</text:span><text:span text:style-name="T137">0g (A:1,3,6,7)</text:span><text:span text:style-name="T139">,</text:span><text:span text:style-name="T57"> </text:span><text:span text:style-name="T145">mix bułek bankietowych 1szt (A:1,6,11),</text:span><text:span text:style-name="T137"> </text:span><text:span text:style-name="T93">m</text:span><text:span text:style-name="T137">argaryna o zaw. tłuszczu 80% 10g – 2szt,</text:span><text:span text:style-name="T180"> </text:span><text:span text:style-name="T179">jajko got. 1szt (A:3), </text:span><text:span text:style-name="T204">dżem 25g, </text:span><text:span text:style-name="T179">szpinak baby, </text:span></text:p>
            <text:p text:style-name="P171">O<text:span text:style-name="T58">BIAD - </text:span><text:span text:style-name="T178">Zupa jarzynowa </text:span><text:span text:style-name="T179">z ziemn. 350ml (A:1,7,9), </text:span><text:span text:style-name="T178">makaron w sosie <text:s/>jarzynowym 280g (A:1,9), melon 100g, </text:span><text:span text:style-name="T180">kompot owocowy 250ml, </text:span></text:p>
            <text:p text:style-name="P171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05">serek waniliowy 1szt (A:7),</text:span><text:span text:style-name="T286"> krem czek-orze. 1szt (A:1,6,8), </text:span><text:span text:style-name="T180">ogórek św. 40g, sałata, </text:span></text:p>
            <text:p text:style-name="P255">II Ś<text:span text:style-name="T58">NIADANIE -</text:span><text:span text:style-name="T123">Sok owocowo – warzywny </text:span><text:span text:style-name="T124">1szt, </text:span></text:p>
            <text:p text:style-name="P278">P<text:span text:style-name="T58">OSIŁEK UZUPEŁNIAJĄCY - </text:span><text:span text:style-name="T180">Bułka drożdżowa 1szt (A:1,3,6,7),</text:span></text:p>
          </table:table-cell>
          <table:table-cell table:style-name="Tabela3.F2" office:value-type="string">
            <text:p text:style-name="P353"/>
          </table:table-cell>
        </table:table-row>
        <table:table-row>
          <table:table-cell table:style-name="Tabela3.A2" office:value-type="string">
            <text:p text:style-name="P2">W<text:span text:style-name="T58">ARTOŚCI ODŻYWCZE</text:span></text:p>
          </table:table-cell>
          <table:table-cell table:style-name="Tabela3.A2" office:value-type="string">
            <text:p text:style-name="P398">Energia:<text:span text:style-name="T103">2206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3.A2" office:value-type="string">
            <text:p text:style-name="P239">Energia: 2<text:span text:style-name="T270">34</text:span>3kcal</text:p>
            <text:p text:style-name="P239">Białko:89,5g</text:p>
            <text:p text:style-name="P239">Tłuszcz:<text:span text:style-name="T264">78</text:span>,8g</text:p>
            <text:p text:style-name="P239">w tym kw.tłu.nasyc.:2<text:span text:style-name="T264">6</text:span>,1g</text:p>
            <text:p text:style-name="P239">Węglowodany:3<text:span text:style-name="T270">5</text:span>9g</text:p>
            <text:p text:style-name="P239">w tym cukry:<text:span text:style-name="T270">5</text:span>2,5g</text:p>
            <text:p text:style-name="P243">Błonnik-<text:span text:style-name="T244">3</text:span><text:span text:style-name="T270">3</text:span><text:span text:style-name="T244">,</text:span><text:span text:style-name="T270">8</text:span>g</text:p>
            <text:p text:style-name="P310">Sól-<text:span text:style-name="T244">6,3</text:span><text:span text:style-name="T270">9</text:span>g</text:p>
          </table:table-cell>
          <table:table-cell table:style-name="Tabela3.A2" office:value-type="string">
            <text:p text:style-name="P239">Energia: 2<text:span text:style-name="T270">34</text:span>3kcal</text:p>
            <text:p text:style-name="P239">Białko:89,5g</text:p>
            <text:p text:style-name="P239">Tłuszcz:<text:span text:style-name="T264">78</text:span>,8g</text:p>
            <text:p text:style-name="P239">w tym kw.tłu.nasyc.:2<text:span text:style-name="T264">6</text:span>,1g</text:p>
            <text:p text:style-name="P239">Węglowodany:3<text:span text:style-name="T270">5</text:span>9g</text:p>
            <text:p text:style-name="P239">w tym cukry:<text:span text:style-name="T270">5</text:span>2,5g</text:p>
            <text:p text:style-name="P243">Błonnik-<text:span text:style-name="T244">3</text:span><text:span text:style-name="T270">3</text:span><text:span text:style-name="T244">,</text:span><text:span text:style-name="T270">8</text:span>g</text:p>
            <text:p text:style-name="P310">Sól-<text:span text:style-name="T244">6,3</text:span><text:span text:style-name="T270">9</text:span>g</text:p>
          </table:table-cell>
          <table:table-cell table:style-name="Tabela3.A2" office:value-type="string">
            <text:p text:style-name="P239">Energia: 2<text:span text:style-name="T271">159,4</text:span>kcal</text:p>
            <text:p text:style-name="P239">Białko:8<text:span text:style-name="T271">1,2</text:span>g</text:p>
            <text:p text:style-name="P239">Tłuszcz:<text:span text:style-name="T264">7</text:span><text:span text:style-name="T271">1</text:span>,<text:span text:style-name="T271">5</text:span>g</text:p>
            <text:p text:style-name="P239">w tym kw.tłu.nasyc.:2<text:span text:style-name="T264">6</text:span>g</text:p>
            <text:p text:style-name="P239">Węglowodany:3<text:span text:style-name="T271">0</text:span>9g</text:p>
            <text:p text:style-name="P239">w tym cukry:<text:span text:style-name="T271">4</text:span>2,5g</text:p>
            <text:p text:style-name="P243">Błonnik-<text:span text:style-name="T244">3</text:span><text:span text:style-name="T270">3</text:span><text:span text:style-name="T244">,</text:span><text:span text:style-name="T270">8</text:span>g</text:p>
            <text:p text:style-name="P310">Sól-<text:span text:style-name="T244">6,</text:span><text:span text:style-name="T271">0</text:span><text:span text:style-name="T270">9</text:span>g</text:p>
          </table:table-cell>
          <table:table-cell table:style-name="Tabela3.F2" office:value-type="string">
            <text:p text:style-name="P353"/>
          </table:table-cell>
        </table:table-row>
      </table:table>
      <text:p text:style-name="P17"/>
      <text:p text:style-name="P17"/>
      <text:p text:style-name="P17"><text:soft-page-break/></text:p>
      <text:p text:style-name="P14"><text:span text:style-name="T2">Jadłospis na dzień </text:span><text:span text:style-name="T7">4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P16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8">P<text:span text:style-name="T58">OSIŁEK</text:span></text:p>
          </table:table-cell>
          <table:table-cell table:style-name="Tabela6.A1" office:value-type="string">
            <text:p text:style-name="P9">DIETA PODSTAWOWA</text:p>
          </table:table-cell>
          <table:table-cell table:style-name="Tabela6.A1" office:value-type="string">
            <text:p text:style-name="P9">DIETA ŁATWOSTRAWNA</text:p>
          </table:table-cell>
          <table:table-cell table:style-name="Tabela6.A1" office:value-type="string">
            <text:p text:style-name="P10">DIETA Z OGR. ŁATWO PRZYSWAJALNYCH WĘGLOWODANÓW</text:p>
          </table:table-cell>
          <table:table-cell table:style-name="Tabela6.A1" office:value-type="string">
            <text:p text:style-name="P11">DIETA ŁATWOSTRAWNA BEZMLECZNA</text:p>
          </table:table-cell>
          <table:table-cell table:style-name="Tabela6.F1" office:value-type="string">
            <text:p text:style-name="P11">DIETA ŁATWOSTRAWNA Z OGR. TŁUSZCZU</text:p>
          </table:table-cell>
        </table:table-row>
        <table:table-row>
          <table:table-cell table:style-name="Tabela6.A2" office:value-type="string">
            <text:p text:style-name="P4">Ś<text:span text:style-name="T58">NIADANIE</text:span></text:p>
          </table:table-cell>
          <table:table-cell table:style-name="Tabela6.A2" office:value-type="string">
            <text:p text:style-name="P56"><text:span text:style-name="T174">Kasza manna</text:span><text:span text:style-name="T175"> </text:span><text:span text:style-name="T176">got.</text:span> na ml. 350ml (A:1,7), kawa ml. 250ml (A:1,7), chleb miesz. 80g (A:1,3,6,7), <text:span text:style-name="T93">m</text:span>argaryna o zaw. tłuszczu 80% 10g – 2szt, <text:span text:style-name="T286">twaróg ze śmietaną, szczypiorem i rzodkiewką 80g (A:7), </text:span><text:span text:style-name="T182">mielonka tyrolska</text:span><text:span text:style-name="T286"> 40g (A:</text:span><text:span text:style-name="T182">1,6,7</text:span><text:span text:style-name="T286">), sałata, </text:span></text:p>
          </table:table-cell>
          <table:table-cell table:style-name="Tabela6.A2" office:value-type="string">
            <text:p text:style-name="P56"><text:span text:style-name="T174">Kasza manna</text:span><text:span text:style-name="T175"> </text:span><text:span text:style-name="T176">got.</text:span> na ml. 350ml (A:1,7), kawa ml. 250ml (A:1,7), chleb miesz. 80g (A:1,3,6,7), <text:span text:style-name="T93">m</text:span>argaryna o zaw. tłuszczu 80% 10g – 2szt, <text:s/><text:span text:style-name="T286">twaróg ze śmietaną, szczypiorem i rzodkiewką 80g (A:7), polędwica miodowa 40g (A:6,9), sałata, </text:span></text:p>
          </table:table-cell>
          <table:table-cell table:style-name="Tabela6.A2" office:value-type="string">
            <text:p text:style-name="P58">Kawa ml. 250ml (A:1,7), chleb miesz. 80g (A:1,3,6,7), <text:span text:style-name="T93">m</text:span>argaryna o zaw. tłuszczu 80% 10g – <text:span text:style-name="T140">1</text:span>szt, <text:span text:style-name="T286">twaróg z </text:span><text:span text:style-name="T208">ml.</text:span><text:span text:style-name="T286">, szczypiorem i rzodkiewką 80g (A:7), polędwica miodowa 40g (A:6,9), sałata, </text:span></text:p>
          </table:table-cell>
          <table:table-cell table:style-name="Tabela6.A2" office:value-type="string">
            <text:p text:style-name="P58"><text:span text:style-name="T174">Kasza manna</text:span><text:span text:style-name="T175"> </text:span><text:span text:style-name="T176">got. </text:span>na wyw. 350ml (A:1,<text:span text:style-name="T135">9</text:span>), herbata. 250ml, chleb miesz. 80g (A:1,3,6,7), <text:span text:style-name="T93">m</text:span>argaryna o zaw. tłuszczu 80% 10g – <text:span text:style-name="T140">1</text:span>szt, <text:span text:style-name="T286">polędwica miodowa </text:span><text:span text:style-name="T208">6</text:span><text:span text:style-name="T286">0g (A:6,9), sałata, </text:span></text:p>
          </table:table-cell>
          <table:table-cell table:style-name="Tabela6.F2" office:value-type="string">
            <text:p text:style-name="P58"><text:span text:style-name="T174">Kasza manna</text:span><text:span text:style-name="T175"> </text:span><text:span text:style-name="T176">got. </text:span>na ml. 350ml (A:1,7), kawa ml. 250ml (A:1,7), chleb miesz. 80g (A:1,3,6,7), <text:span text:style-name="T93">m</text:span>argaryna o zaw. tłuszczu 80% 10g – <text:span text:style-name="T140">1</text:span>szt, <text:span text:style-name="T286">twaróg z </text:span><text:span text:style-name="T208">ml.</text:span><text:span text:style-name="T286"> 80g (A:7), polędwica miodowa 40g (A:6,9), sałata, </text:span></text:p>
          </table:table-cell>
        </table:table-row>
        <table:table-row>
          <table:table-cell table:style-name="Tabela6.A2" office:value-type="string">
            <text:p text:style-name="P5">II Ś<text:span text:style-name="T58">NIADANIE</text:span></text:p>
          </table:table-cell>
          <table:table-cell table:style-name="Tabela6.A2" office:value-type="string">
            <text:p text:style-name="P353"/>
          </table:table-cell>
          <table:table-cell table:style-name="Tabela6.A2" office:value-type="string">
            <text:p text:style-name="P353"/>
          </table:table-cell>
          <table:table-cell table:style-name="Tabela6.A2" office:value-type="string">
            <text:p text:style-name="P92">Jogurt owocowy b/c 1szt (A:7), </text:p>
          </table:table-cell>
          <table:table-cell table:style-name="Tabela6.A2" office:value-type="string">
            <text:p text:style-name="P353"/>
          </table:table-cell>
          <table:table-cell table:style-name="Tabela6.F2" office:value-type="string">
            <text:p text:style-name="P353"/>
          </table:table-cell>
        </table:table-row>
        <table:table-row>
          <table:table-cell table:style-name="Tabela6.A2" office:value-type="string">
            <text:p text:style-name="P4">O<text:span text:style-name="T58">BIAD</text:span></text:p>
          </table:table-cell>
          <table:table-cell table:style-name="Tabela6.A2" office:value-type="string">
            <text:p text:style-name="P149"><text:span text:style-name="T182">Zupa kalafiorowa z mak. 350ml (A:1,7,9), </text:span><text:span text:style-name="T181">wątroba drobiowa smażona w sosie 170g (A:1), </text:span><text:span text:style-name="T182">ziemniaki got. z kop. 200g, </text:span><text:span text:style-name="T179">surówka z kapusty pekińskiej z ol. 100g, </text:span><text:span text:style-name="T180">kompot owocowy 250ml, </text:span></text:p>
          </table:table-cell>
          <table:table-cell table:style-name="Tabela6.A2" office:value-type="string">
            <text:p text:style-name="P149"><text:span text:style-name="T182">Zupa kalafiorowa z mak. 350ml (A:1,7,9), filet pieczony z warz. w sosie potr. 170g (A:1,7,9), ziemniaki got. z kop. 200g, marchewka mini opr. 150g (A:1,7), </text:span><text:span text:style-name="T180">kompot owocowy 250ml, </text:span></text:p>
          </table:table-cell>
          <table:table-cell table:style-name="Tabela6.A2" office:value-type="string">
            <text:p text:style-name="P152"><text:span text:style-name="T182">Zupa kalafiorowa z mak. 350ml (A:1,7,9), filet pieczony z warz. w sosie potr. 170g (A:1,7,9), ziemniaki got. z kop. 200g, marchewka mini opr. 150g (A:1,7), </text:span><text:span text:style-name="T180">kompot owocowy </text:span><text:span text:style-name="T220">b/c </text:span><text:span text:style-name="T180">250ml, </text:span></text:p>
          </table:table-cell>
          <table:table-cell table:style-name="Tabela6.A2" office:value-type="string">
            <text:p text:style-name="P378">Krupnik z kaszy kuk. got. na wyw. 350ml (A:9), <text:span text:style-name="T182">filet pieczony z warz. 1</text:span>0<text:span text:style-name="T182">0g (A:7,9), ziemniaki got. z kop. 200g, marchewka mini opr. 150g (A:1,7), </text:span><text:span text:style-name="T180">kompot owocowy 250ml, </text:span></text:p>
          </table:table-cell>
          <table:table-cell table:style-name="Tabela6.F2" office:value-type="string">
            <text:p text:style-name="P152"><text:span text:style-name="T182">Zupa kalafiorowa z mak. 350ml (A:1,7,9), filet pieczony z warz. w sosie potr. 170g (A:1,7,9), ziemniaki got. z kop. 200g, marchewka mini opr. 150g (A:1,7), </text:span><text:span text:style-name="T180">kompot owocowy 250ml, </text:span></text:p>
          </table:table-cell>
        </table:table-row>
        <table:table-row>
          <table:table-cell table:style-name="Tabela6.A2" office:value-type="string">
            <text:p text:style-name="P4">P<text:span text:style-name="T58">ODWIECZOREK</text:span></text:p>
          </table:table-cell>
          <table:table-cell table:style-name="Tabela6.A2" office:value-type="string">
            <text:p text:style-name="P353"/>
          </table:table-cell>
          <table:table-cell table:style-name="Tabela6.A2" office:value-type="string">
            <text:p text:style-name="P353"/>
          </table:table-cell>
          <table:table-cell table:style-name="Tabela6.A2" office:value-type="string">
            <text:p text:style-name="P379">Kanapka z masłem, sałatą i serem edamskim (A:1,3,6,7), </text:p>
          </table:table-cell>
          <table:table-cell table:style-name="Tabela6.A2" office:value-type="string">
            <text:p text:style-name="P353"/>
          </table:table-cell>
          <table:table-cell table:style-name="Tabela6.F2" office:value-type="string">
            <text:p text:style-name="P353"/>
          </table:table-cell>
        </table:table-row>
        <table:table-row>
          <table:table-cell table:style-name="Tabela6.A2" office:value-type="string">
            <text:p text:style-name="P4">K<text:span text:style-name="T58">OLACJA</text:span></text:p>
          </table:table-cell>
          <table:table-cell table:style-name="Tabela6.A2" office:value-type="string">
            <text:p text:style-name="P71">Chleb <text:span text:style-name="T96">miesz.100g (A:1,3,6,7) masło 20g (A:7), </text:span><text:s/>herbata <text:span text:style-name="T97">250ml, </text:span><text:span text:style-name="T181">szynka wieprz. wędz. 60g (A:6,9), chrzan 20g (A:7,12), pomidorki cherry 50g, sałata, </text:span></text:p>
          </table:table-cell>
          <table:table-cell table:style-name="Tabela6.A2" office:value-type="string">
            <text:p text:style-name="P71">Chleb <text:span text:style-name="T96">miesz.100g (A:1,3,6,7) masło 20g (A:7), </text:span><text:s/>herbata <text:span text:style-name="T97">250ml, </text:span><text:span text:style-name="T181">pierś z indyka 60g (A:6), pomidorki cherry 50g, sałata, </text:span></text:p>
          </table:table-cell>
          <table:table-cell table:style-name="Tabela6.A2" office:value-type="string">
            <text:p text:style-name="P73">Chleb <text:span text:style-name="T96">miesz.100g (A:1,3,6,7) masło 10g (A:7), </text:span><text:s/>herbata <text:span text:style-name="T97">250ml, </text:span><text:span text:style-name="T181">pierś z indyka 60g (A:6), pomidorki cherry 50g, sałata, </text:span></text:p>
          </table:table-cell>
          <table:table-cell table:style-name="Tabela6.A2" office:value-type="string">
            <text:p text:style-name="P73">Chleb <text:span text:style-name="T96">miesz.100g (A:1,3,6,7) masło 10g (A:7), </text:span><text:s/>herbata <text:span text:style-name="T97">250ml, </text:span><text:span text:style-name="T181">pierś z indyka 60g (A:6), pomidorki cherry 50g, sałata, </text:span></text:p>
          </table:table-cell>
          <table:table-cell table:style-name="Tabela6.F2" office:value-type="string">
            <text:p text:style-name="P73">Chleb <text:span text:style-name="T96">miesz.100g (A:1,3,6,7) masło 10g (A:7), </text:span><text:s/>herbata <text:span text:style-name="T97">250ml, </text:span><text:span text:style-name="T181">pierś z indyka 60g (A:6), <text:s/></text:span><text:span text:style-name="T209">dżem 25g, </text:span><text:span text:style-name="T181">sałata, </text:span></text:p>
          </table:table-cell>
        </table:table-row>
        <table:table-row>
          <table:table-cell table:style-name="Tabela6.A2" office:value-type="string">
            <text:p text:style-name="P6">P<text:span text:style-name="T58">OSIŁEK UZUPEŁNIAJĄCY</text:span></text:p>
          </table:table-cell>
          <table:table-cell table:style-name="Tabela6.A2" office:value-type="string">
            <text:p text:style-name="P192">Croissant 1szt (A:1,3,7),</text:p>
          </table:table-cell>
          <table:table-cell table:style-name="Tabela6.A2" office:value-type="string">
            <text:p text:style-name="P192">Croissant 1szt (A:1,3,7),</text:p>
          </table:table-cell>
          <table:table-cell table:style-name="Tabela6.A2" office:value-type="string">
            <text:p text:style-name="P92">Surówka z kapusty pekińskiej z ol. 100g (ZOL banan 1szt)</text:p>
          </table:table-cell>
          <table:table-cell table:style-name="Tabela6.A2" office:value-type="string">
            <text:p text:style-name="P92">Jabłko pieczone 1szt, </text:p>
          </table:table-cell>
          <table:table-cell table:style-name="Tabela6.F2" office:value-type="string">
            <text:p text:style-name="P92">Jogurt owocowy b/c 1szt (A:7), </text:p>
          </table:table-cell>
        </table:table-row>
        <table:table-row>
          <table:table-cell table:style-name="Tabela6.A2" office:value-type="string">
            <text:p text:style-name="P2">W<text:span text:style-name="T58">ARTOŚCI ODŻYWCZE</text:span></text:p>
          </table:table-cell>
          <table:table-cell table:style-name="Tabela6.A2" office:value-type="string">
            <text:p text:style-name="P317">Energia: 21<text:span text:style-name="T243">9</text:span>3kcal</text:p>
            <text:p text:style-name="P317">Białko:9<text:span text:style-name="T271">2</text:span>,5g</text:p>
            <text:p text:style-name="P317">Tłuszcz:<text:span text:style-name="T264">7</text:span><text:span text:style-name="T271">7</text:span>,8g</text:p>
            <text:p text:style-name="P317"><text:soft-page-break/>w tym kw.tłu.nasyc.:2<text:span text:style-name="T264">6</text:span>,1g</text:p>
            <text:p text:style-name="P317">Węglowodany:<text:span text:style-name="T264">29</text:span>9g</text:p>
            <text:p text:style-name="P317">w tym cukry:22,5g</text:p>
            <text:p text:style-name="P308">Błonnik-<text:span text:style-name="T244">30,9</text:span>g</text:p>
            <text:p text:style-name="P308">Sól-<text:span text:style-name="T244">6,3</text:span>g</text:p>
          </table:table-cell>
          <table:table-cell table:style-name="Tabela6.A2" office:value-type="string">
            <text:p text:style-name="P390">Energia:2<text:span text:style-name="T243">12</text:span>6,1 kcal</text:p>
            <text:p text:style-name="P318">Białko:8<text:span text:style-name="T271">8</text:span>,4g</text:p>
            <text:p text:style-name="P318">Tłuszcz:<text:span text:style-name="T243">7</text:span><text:span text:style-name="T271">3</text:span>,8g</text:p>
            <text:p text:style-name="P318"><text:soft-page-break/>w tym kw.tłu.nasyc.:2<text:span text:style-name="T243">6</text:span>,2g</text:p>
            <text:p text:style-name="P318">Węglowodany:<text:span text:style-name="T264">29</text:span>6,7g</text:p>
            <text:p text:style-name="P318">w tym cukry:<text:span text:style-name="T264">21</text:span>,2g</text:p>
            <text:p text:style-name="P311">Błonnik-<text:span text:style-name="T244">30,09</text:span>g</text:p>
            <text:p text:style-name="P311">Sól-<text:span text:style-name="T244">6,1</text:span>g</text:p>
          </table:table-cell>
          <table:table-cell table:style-name="Tabela6.A2" office:value-type="string">
            <text:p text:style-name="P390">Energia: 2<text:span text:style-name="T243">1</text:span><text:span text:style-name="T265">00</text:span>,<text:span text:style-name="T243">4</text:span>kcal</text:p>
            <text:p text:style-name="P318">Białko:<text:span text:style-name="T264">8</text:span><text:span text:style-name="T271">4</text:span>,8<text:span text:style-name="T243">1</text:span>g</text:p>
            <text:p text:style-name="P318">Tłuszcz:<text:span text:style-name="T264">6</text:span><text:span text:style-name="T243">8,1</text:span>g</text:p>
            <text:p text:style-name="P318"><text:soft-page-break/>w tym kw.tłu.nasyc.:26,4g</text:p>
            <text:p text:style-name="P318">Węglowodany:<text:span text:style-name="T243">2</text:span><text:span text:style-name="T264">7</text:span><text:span text:style-name="T243">9</text:span>,5g</text:p>
            <text:p text:style-name="P318">w tym cukry:2<text:span text:style-name="T264">0</text:span>,1g</text:p>
            <text:p text:style-name="P311">Błonnik-<text:span text:style-name="T244">31,2</text:span>g</text:p>
            <text:p text:style-name="P311">Sól-<text:span text:style-name="T245">5,93</text:span>g</text:p>
          </table:table-cell>
          <table:table-cell table:style-name="Tabela6.A2" office:value-type="string">
            <text:p text:style-name="P390">Energia: 2036,8kcal</text:p>
            <text:p text:style-name="P318">Białko:8<text:span text:style-name="T271">1</text:span>,9g</text:p>
            <text:p text:style-name="P318">Tłuszcz:<text:span text:style-name="T264">68</text:span>,8g</text:p>
            <text:p text:style-name="P318"><text:soft-page-break/>w tym kw.tłu.nasyc.:2<text:span text:style-name="T264">4</text:span>,1g</text:p>
            <text:p text:style-name="P318">Węglowodany:<text:span text:style-name="T264">27</text:span>8,9g</text:p>
            <text:p text:style-name="P318">w tym cukry:<text:span text:style-name="T264">21</text:span>,8g</text:p>
            <text:p text:style-name="P311">Błonnik-<text:span text:style-name="T264">30</text:span><text:span text:style-name="T245">,9</text:span>g</text:p>
            <text:p text:style-name="P311">Sól-<text:span text:style-name="T244">6,0</text:span>g</text:p>
          </table:table-cell>
          <table:table-cell table:style-name="Tabela6.F2" office:value-type="string">
            <text:p text:style-name="P390">Energia:2<text:span text:style-name="T243">10</text:span><text:span text:style-name="T265">0</text:span>,<text:span text:style-name="T243">4</text:span> kcal</text:p>
            <text:p text:style-name="P318">Białko:8<text:span text:style-name="T264">5</text:span>,2g</text:p>
            <text:p text:style-name="P318">Tłuszcz:<text:span text:style-name="T264">65</text:span>,<text:span text:style-name="T243">3</text:span>g</text:p>
            <text:p text:style-name="P318"><text:soft-page-break/>w tym kw.tłu.nasyc.:2<text:span text:style-name="T243">5</text:span>,2g</text:p>
            <text:p text:style-name="P318">Węglowodany:<text:span text:style-name="T264">28</text:span>2,8g</text:p>
            <text:p text:style-name="P318">w tym cukry:<text:span text:style-name="T264">22</text:span>,95g</text:p>
            <text:p text:style-name="P311">Błonnik-<text:span text:style-name="T264">30</text:span><text:span text:style-name="T245">,8 </text:span>g</text:p>
            <text:p text:style-name="P311">Sól-<text:span text:style-name="T245">5,73</text:span>g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97">DIETA WYSOKOBIAŁKOWA</text:p>
            <text:p text:style-name="P101"/>
          </table:table-cell>
          <table:table-cell table:style-name="Tabela6.A2" office:value-type="string">
            <text:p text:style-name="P97">DIETA I PAPKOWATA – MIELONA</text:p>
          </table:table-cell>
          <table:table-cell table:style-name="Tabela6.A2" office:value-type="string">
            <text:p text:style-name="P100">ODDZIAŁ POŁOŻNICZY</text:p>
          </table:table-cell>
          <table:table-cell table:style-name="Tabela6.A2" office:value-type="string">
            <text:p text:style-name="P85">GINEKOLOGIA </text:p>
          </table:table-cell>
          <table:table-cell table:style-name="Tabela6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72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text:s/></text:span><text:span text:style-name="T286">twaróg ze śmietaną, szczypiorem i rzodkiewką 80g (A:7), polędwica miodowa 40g (A:6,9), sałata, </text:span></text:p>
            <text:p text:style-name="P172">O<text:span text:style-name="T58">BIAD - </text:span><text:span text:style-name="T182">Zupa kalafiorowa z mak. 350ml (A:1,7,9), filet pieczony z warz. w sosie potr. </text:span><text:span text:style-name="T210">26</text:span><text:span text:style-name="T182">0g (A:1,7,9), ziemniaki got. z kop. 200g, marchewka mini opr. 150g (A:1,7), </text:span><text:span text:style-name="T180">kompot owocowy 250ml, </text:span></text:p>
            <text:p text:style-name="P172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1">szynka wieprz. wędz. 60g (A:6,9), </text:span><text:span text:style-name="T284">biały ser 70g (A:7)</text:span><text:span text:style-name="T181">, pomidorki cherry 50g, sałata, </text:span></text:p>
            <text:p text:style-name="P256">II Ś<text:span text:style-name="T58">NIADANIE -</text:span><text:span text:style-name="T209">Jogurt </text:span><text:span text:style-name="T237">naturalny</text:span><text:span text:style-name="T209"> 1szt (A:7), </text:span><text:span text:style-name="T237">truskawki 100g, </text:span></text:p>
            <text:p text:style-name="P275">P<text:span text:style-name="T58">OSIŁEK UZUPEŁNIAJĄCY - </text:span><text:span text:style-name="T181">Croissant 1szt (A:1,3,7),</text:span></text:p>
          </table:table-cell>
          <table:table-cell table:style-name="Tabela6.A2" office:value-type="string">
            <text:p text:style-name="P87">ŚNIADANIE - Zupa ml. + suchary + masło</text:p>
            <text:p text:style-name="P105"><text:span text:style-name="T59">+ żółtko </text:span><text:span text:style-name="T71">got.</text:span><text:span text:style-name="T59">-zmiks., serek waniliowy</text:span><text:span text:style-name="T60">(A:1,</text:span><text:span text:style-name="T61">3,</text:span><text:span text:style-name="T60">7)</text:span></text:p>
            <text:p text:style-name="P105"><text:span text:style-name="T59">OBIAD – Zupa ryżowa na wyw. + mięso </text:span><text:line-break/><text:span text:style-name="T59">- zmiks.+ mięso mielone</text:span><text:span text:style-name="T60">(A:9)</text:span></text:p>
            <text:p text:style-name="P105"><text:span text:style-name="T59">KOLACJA – </text:span><text:span text:style-name="T61">Kasza manna</text:span><text:span text:style-name="T59"> na wyw. + mięso</text:span><text:line-break/><text:span text:style-name="T59">+ żółtko </text:span><text:span text:style-name="T61">got.- </text:span><text:span text:style-name="T59">zmiksowana + mięso mielone</text:span><text:span text:style-name="T60">(A:</text:span><text:span text:style-name="T61">1,</text:span><text:span text:style-name="T60">3,9)</text:span></text:p>
            <text:p text:style-name="P104">II ŚNIADANIE- Sok owocowo – warzywny, </text:p>
            <text:p text:style-name="P427"><text:span text:style-name="T119">PODWIECZOREK- </text:span><text:span text:style-name="T120">Budyń owocowy</text:span><text:span text:style-name="T121">(A:7)</text:span></text:p>
            <text:p text:style-name="P414"><text:span text:style-name="T136">Posiłek uzupełniający</text:span> – Jogurt naturalny,<text:span text:style-name="T100">(A:7)</text:span></text:p>
          </table:table-cell>
          <table:table-cell table:style-name="Tabela6.A2" office:value-type="string">
            <text:p text:style-name="P171">Ś<text:span text:style-name="T57">NIADANIE -</text:span><text:span text:style-name="T174">Kasza manna</text:span> <text:span text:style-name="T176">got.</text:span><text:span text:style-name="T57"> na ml. 350ml (A:1,7), kakao ml. 250ml (A:1,6,7), chleb miesz. 80g (A:1,3,6,7), </text:span><text:span text:style-name="T93">m</text:span><text:span text:style-name="T137">argaryna o zaw. tłuszczu 80% 10g – 2szt, </text:span><text:span text:style-name="T286">twaróg ze śmietaną, szczypiorem i rzodkiewką 80g (A:7), polędwica miodowa 40g (A:6,9), sałata, </text:span></text:p>
            <text:p text:style-name="P172">O<text:span text:style-name="T58">BIAD - </text:span><text:span text:style-name="T182">Zupa kalafiorowa z mak. 350ml (A:1,7,9), filet pieczony z warz. w sosie potr. 170g (A:1,7,9), ziemniaki got. z kop. 200g, marchewka mini opr. 150g (A:1,7), </text:span><text:span text:style-name="T180">kompot owocowy 250ml, </text:span></text:p>
            <text:p text:style-name="P172">K<text:span text:style-name="T58">OLACJA - </text:span><text:span text:style-name="T201">Chleb </text:span><text:span text:style-name="T96">miesz.100g (A:1,3,6,7) masło </text:span><text:span text:style-name="T210">2</text:span><text:span text:style-name="T96">0g (A:7), </text:span><text:span text:style-name="T201"><text:s/>herbata </text:span><text:span text:style-name="T97">250ml, </text:span><text:span text:style-name="T181">pierś z indyka 60g (A:6), <text:s/></text:span><text:span text:style-name="T209">dżem 25g, </text:span><text:span text:style-name="T181">sałata, </text:span></text:p>
            <text:p text:style-name="P256">II Ś<text:span text:style-name="T58">NIADANIE -</text:span><text:span text:style-name="T209">Jogurt owocowy b/c 1szt (A:7), </text:span></text:p>
            <text:p text:style-name="P275">P<text:span text:style-name="T58">OSIŁEK UZUPEŁNIAJĄCY - </text:span><text:span text:style-name="T181">Croissant 1szt (A:1,3,7),</text:span></text:p>
          </table:table-cell>
          <table:table-cell table:style-name="Tabela6.A2" office:value-type="string">
            <text:p text:style-name="P172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286">twaróg ze śmietaną, szczypiorem i rzodkiewką 80g (A:7), </text:span><text:span text:style-name="T182">mielonka tyrolska</text:span><text:span text:style-name="T286"> 40g (A:</text:span><text:span text:style-name="T182">1,6,7</text:span><text:span text:style-name="T286">), sałata, </text:span></text:p>
            <text:p text:style-name="P172">O<text:span text:style-name="T58">BIAD - </text:span><text:span text:style-name="T182">Zupa kalafiorowa z mak. 350ml (A:1,7,9), </text:span><text:span text:style-name="T181">wątroba drobiowa smażona w sosie 170g (A:1), </text:span><text:span text:style-name="T182">ziemniaki got. z kop. 200g, </text:span><text:span text:style-name="T179">surówka z kapusty pekińskiej z ol. 100g, </text:span><text:span text:style-name="T180">kompot owocowy 250ml, </text:span></text:p>
            <text:p text:style-name="P172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1">szynka wieprz. wędz. 60g (A:6,9), chrzan 20g (A:7,12), pomidorki cherry 50g, sałata, </text:span></text:p>
            <text:p text:style-name="P257">II Ś<text:span text:style-name="T58">NIADANIE -</text:span><text:span text:style-name="T209">Jogurt </text:span><text:span text:style-name="T237">naturalny</text:span><text:span text:style-name="T209"> 1szt (A:7), </text:span><text:span text:style-name="T237">truskawki 100g, </text:span></text:p>
            <text:p text:style-name="P275">P<text:span text:style-name="T58">OSIŁEK UZUPEŁNIAJĄCY - </text:span><text:span text:style-name="T181">Croissant 1szt (A:1,3,7),</text:span></text:p>
          </table:table-cell>
          <table:table-cell table:style-name="Tabela6.F2" office:value-type="string">
            <text:p text:style-name="P87">ŚNIADANIE -Zupa ryżowa na wyw. + mięso </text:p>
            <text:p text:style-name="P105"><text:span text:style-name="T59">+ żółtko </text:span><text:span text:style-name="T61">got.</text:span><text:span text:style-name="T59">–zmiks., serek </text:span><text:span text:style-name="T61">naturalny</text:span><text:span text:style-name="T59">,</text:span><text:span text:style-name="T60">(A:</text:span><text:span text:style-name="T61">3,</text:span><text:span text:style-name="T60">7,9)</text:span></text:p>
            <text:p text:style-name="P105"><text:span text:style-name="T59">OBIAD – </text:span><text:span text:style-name="T72">Homogenat</text:span></text:p>
            <text:p text:style-name="P87">KOLACJA – Zupa ryżowa na wyw.+ mięso<text:line-break/>+ żółtko <text:span text:style-name="T115">got.</text:span>- zmiksowana <text:span text:style-name="T100">(A:3,9)</text:span></text:p>
            <text:p text:style-name="P413">II ŚNIADANIE- Sok owocowo – warzywny, </text:p>
            <text:p text:style-name="P427"><text:span text:style-name="T119">PODWIECZOREK – <text:s/></text:span><text:span text:style-name="T120">Budyń owocowy b/c- płynny</text:span><text:span text:style-name="T121">(A:</text:span><text:span text:style-name="T122">7</text:span><text:span text:style-name="T121">)</text:span></text:p>
            <text:p text:style-name="P416"><text:span text:style-name="T136">Posiłek uzupełniający</text:span> –Jogurt naturalny <text:span text:style-name="T115">(A:7)</text:span>,</text:p>
          </table:table-cell>
        </table:table-row>
        <table:table-row>
          <table:table-cell table:style-name="Tabela6.A2" office:value-type="string">
            <text:p text:style-name="P2">W<text:span text:style-name="T58">ARTOŚCI ODŻYWCZE</text:span></text:p>
          </table:table-cell>
          <table:table-cell table:style-name="Tabela6.A2" office:value-type="string">
            <text:p text:style-name="P391">Energia:2<text:span text:style-name="T272">268</text:span> kcal</text:p>
            <text:p text:style-name="P319">Białko:<text:span text:style-name="T272">124</text:span>g</text:p>
            <text:p text:style-name="P319">Tłuszcz:<text:span text:style-name="T243">7</text:span><text:span text:style-name="T272">4</text:span>g</text:p>
            <text:p text:style-name="P319"><text:soft-page-break/>w tym kw.tłu.nasyc.:2<text:span text:style-name="T243">6</text:span>,2g</text:p>
            <text:p text:style-name="P319">Węglowodany:<text:span text:style-name="T272">305</text:span>g</text:p>
            <text:p text:style-name="P319">w tym cukry:<text:span text:style-name="T264">2</text:span><text:span text:style-name="T272">6</text:span>g</text:p>
            <text:p text:style-name="P312">Błonnik-<text:span text:style-name="T244">3</text:span><text:span text:style-name="T272">2</text:span>g</text:p>
            <text:p text:style-name="P312">Sól-<text:span text:style-name="T244">6,1</text:span>g</text:p>
          </table:table-cell>
          <table:table-cell table:style-name="Tabela6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<text:soft-page-break/>w tym kw.tłu.nasyc.:<text:span text:style-name="T102">32,45</text:span>g</text:p>
            <text:p text:style-name="P200">Węglowodany:<text:span text:style-name="T102">231,03</text:span>g</text:p>
            <text:p text:style-name="P211">w tym cukry:<text:span text:style-name="T102">34,01</text:span>g</text:p>
            <text:p text:style-name="P223">Błonnik-<text:span text:style-name="T102">26,02</text:span>g</text:p>
            <text:p text:style-name="P343">Sól<text:span text:style-name="T102">3,1</text:span>-g</text:p>
          </table:table-cell>
          <table:table-cell table:style-name="Tabela6.A2" office:value-type="string">
            <text:p text:style-name="P391">Energia:2<text:span text:style-name="T272">234</text:span> kcal</text:p>
            <text:p text:style-name="P319">Białko:<text:span text:style-name="T272">90</text:span>g</text:p>
            <text:p text:style-name="P319">Tłuszcz:<text:span text:style-name="T243">7</text:span><text:span text:style-name="T271">3</text:span>,<text:span text:style-name="T272">6</text:span>g</text:p>
            <text:p text:style-name="P319"><text:soft-page-break/>w tym kw.tłu.nasyc.:2<text:span text:style-name="T243">6</text:span>,2g</text:p>
            <text:p text:style-name="P319">Węglowodany:<text:span text:style-name="T264">29</text:span>6,7g</text:p>
            <text:p text:style-name="P319">w tym cukry:<text:span text:style-name="T264">21</text:span>,2g</text:p>
            <text:p text:style-name="P312">Błonnik-<text:span text:style-name="T244">30</text:span>g</text:p>
            <text:p text:style-name="P312">Sól-<text:span text:style-name="T244">6,1</text:span>g</text:p>
          </table:table-cell>
          <table:table-cell table:style-name="Tabela6.A2" office:value-type="string">
            <text:p text:style-name="P320">Energia: 2<text:span text:style-name="T271">292</text:span>kcal</text:p>
            <text:p text:style-name="P320">Białko:9<text:span text:style-name="T271">2</text:span>,5g</text:p>
            <text:p text:style-name="P320">Tłuszcz:<text:span text:style-name="T264">7</text:span><text:span text:style-name="T271">7</text:span>,8g</text:p>
            <text:p text:style-name="P320"><text:soft-page-break/>w tym kw.tłu.nasyc.:2<text:span text:style-name="T264">6</text:span>,1g</text:p>
            <text:p text:style-name="P320">Węglowodany:<text:span text:style-name="T264">29</text:span>9g</text:p>
            <text:p text:style-name="P320">w tym cukry:22,5g</text:p>
            <text:p text:style-name="P310">Błonnik-<text:span text:style-name="T244">30,9</text:span>g</text:p>
            <text:p text:style-name="P310">Sól-<text:span text:style-name="T244">6,3</text:span>g</text:p>
          </table:table-cell>
          <table:table-cell table:style-name="Tabela6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<text:soft-page-break/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02">DIETA <text:span text:style-name="T105">V</text:span>I PAPKOWATA – MIELONA</text:p>
          </table:table-cell>
          <table:table-cell table:style-name="Tabela6.A2" office:value-type="string">
            <text:p text:style-name="P98">DIETA <text:span text:style-name="T106">VI <text:s/></text:span><text:span text:style-name="T114">Z OGR. TŁUSZCZU</text:span></text:p>
          </table:table-cell>
          <table:table-cell table:style-name="Tabela6.A2" office:value-type="string">
            <text:p text:style-name="P100">ODDZIAŁ P<text:span text:style-name="T113">EDIATRYCZNY</text:span></text:p>
          </table:table-cell>
          <table:table-cell table:style-name="Tabela6.A2" office:value-type="string">
            <text:p text:style-name="P99">DIETA <text:span text:style-name="T114">Z OGR. TŁUSZCZU </text:span><text:s/><text:span text:style-name="T106">BEZMLECZNA</text:span></text:p>
          </table:table-cell>
          <table:table-cell table:style-name="Tabela6.F2" office:value-type="string">
            <text:p text:style-name="P100">DIETA VI WYSOKOBIAŁKOWA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85">ŚNIADANIE -Zupa ryżowa na wyw. + mięso</text:p>
            <text:p text:style-name="P106"><text:span text:style-name="T59">+ żółtko </text:span><text:span text:style-name="T61">got.</text:span><text:span text:style-name="T59"> –zmiks., serek </text:span><text:span text:style-name="T67">naturalny(A:</text:span><text:span text:style-name="T74">3,</text:span><text:span text:style-name="T67">7,9)</text:span></text:p>
            <text:p text:style-name="P107"><text:span text:style-name="T59">OBIAD – </text:span><text:span text:style-name="T73">Kasza manna</text:span><text:span text:style-name="T59"> na wyw. + mięso <text:line-break/></text:span><text:span text:style-name="T61"> </text:span><text:span text:style-name="T59">- zmiks.+ mięso mielone</text:span><text:span text:style-name="T60">(A:</text:span><text:span text:style-name="T73">1,</text:span><text:span text:style-name="T60">9)</text:span></text:p>
            <text:p text:style-name="P85">KOLACJA – Zupa ryżowa na wyw.+ mięso<text:line-break/>+ żółtko <text:span text:style-name="T115">got.</text:span> - zmiksowana <text:span text:style-name="T100">(A:3,9)</text:span></text:p>
            <text:p text:style-name="P104">II ŚNIADANIE- Sok owocowo – warzywny, </text:p>
            <text:p text:style-name="P427"><text:span text:style-name="T119">PODWIECZOREK- </text:span><text:span text:style-name="T120">Budyń owocowy b/c</text:span><text:span text:style-name="T121">(A:</text:span><text:span text:style-name="T122">7</text:span><text:span text:style-name="T121">)</text:span></text:p>
            <text:p text:style-name="P415"><text:span text:style-name="T136">Posiłek uzupełniający</text:span> – Jogurt naturalny,<text:span text:style-name="T100">(A:7)</text:span></text:p>
          </table:table-cell>
          <table:table-cell table:style-name="Tabela6.A2" office:value-type="string">
            <text:p text:style-name="P172">Ś<text:span text:style-name="T58">NIADANIE -</text:span><text:span text:style-name="T137">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286">twaróg z </text:span><text:span text:style-name="T208">ml.</text:span><text:span text:style-name="T286"> 80g (A:7), polędwica miodowa 40g (A:6,9), sałata, </text:span></text:p>
            <text:p text:style-name="P172">O<text:span text:style-name="T58">BIAD - </text:span><text:span text:style-name="T182">Zupa kalafiorowa z mak. 350ml (A:1,7,9), filet pieczony z warz. w sosie potr. 170g (A:1,7,9), ziemniaki got. z kop. 200g, marchewka mini opr. 150g (A:1,7), </text:span><text:span text:style-name="T180">kompot owocowy </text:span><text:span text:style-name="T220">b/c </text:span><text:span text:style-name="T180">250ml, </text:span></text:p>
            <text:p text:style-name="P172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81">pierś z indyka 60g (A:6),</text:span><text:span text:style-name="T209"> </text:span><text:span text:style-name="T181">sałata, </text:span></text:p>
            <text:p text:style-name="P256">II Ś<text:span text:style-name="T58">NIADANIE -</text:span><text:span text:style-name="T209">Jogurt owocowy b/c 1szt (A:7), </text:span></text:p>
            <text:p text:style-name="P298">PODWIECZOREK - <text:span text:style-name="T209">Jabłko pieczone 1szt, </text:span></text:p>
            <text:p text:style-name="P279">P<text:span text:style-name="T58">OSIŁEK UZUPEŁNIAJĄCY - </text:span><text:span text:style-name="T210">Banan</text:span><text:span text:style-name="T209">1szt, </text:span></text:p>
          </table:table-cell>
          <table:table-cell table:style-name="Tabela6.A2" office:value-type="string">
            <text:p text:style-name="P171">Ś<text:span text:style-name="T57">NIADANIE- </text:span><text:span text:style-name="T174">Kasza manna</text:span> <text:span text:style-name="T176">got.</text:span><text:span text:style-name="T57"> na ml. </text:span><text:span text:style-name="T138">2</text:span><text:span text:style-name="T57">50ml (A:1,7), kakao ml. 250ml (A:1,6,7), chleb miesz. </text:span><text:span text:style-name="T210">4</text:span><text:span text:style-name="T138">0</text:span><text:span text:style-name="T57">g (A:1,3,6,7), <text:s/></text:span><text:span text:style-name="T93">m</text:span><text:span text:style-name="T137">argaryna o zaw. tłuszczu 80% 10g – 2szt, </text:span><text:span text:style-name="T57">dżem, </text:span><text:span text:style-name="T286">twaróg ze śmietaną, szczypiorem i rzodkiewką </text:span><text:span text:style-name="T210">6</text:span><text:span text:style-name="T286">0g (A:7), polędwica miodowa 40g (A:6,9), sałata, </text:span></text:p>
            <text:p text:style-name="P172">O<text:span text:style-name="T58">BIAD - </text:span><text:span text:style-name="T182">Zupa kalafiorowa z mak. </text:span><text:span text:style-name="T210">20</text:span><text:span text:style-name="T182">0ml (A:1,7,9), filet pieczony z warz. w sosie potr. 1</text:span><text:span text:style-name="T210">4</text:span><text:span text:style-name="T182">0g (A:1,7,9), ziemniaki got. z kop. </text:span><text:span text:style-name="T210">15</text:span><text:span text:style-name="T182">0g, marchewka mini opr. 150g (A:1,7), </text:span><text:span text:style-name="T180">kompot owocowy 250ml, </text:span></text:p>
            <text:p text:style-name="P172">K<text:span text:style-name="T58">OLACJA - </text:span><text:span text:style-name="T201">Chleb </text:span><text:span text:style-name="T96">miesz.</text:span><text:span text:style-name="T210">6</text:span><text:span text:style-name="T96">0g (A:1,3,6,7) masło 10g (A:7), </text:span><text:span text:style-name="T201"><text:s/>herbata </text:span><text:span text:style-name="T97">250ml, </text:span><text:span text:style-name="T181">pierś z indyka </text:span><text:span text:style-name="T210">5</text:span><text:span text:style-name="T181">0g (A:6), pomidorki cherry 50g, sałata,</text:span></text:p>
            <text:p text:style-name="P257">II Ś<text:span text:style-name="T58">NIADANIE -</text:span><text:span text:style-name="T209">Jogurt </text:span><text:span text:style-name="T237">naturalny</text:span><text:span text:style-name="T209"> 1szt (A:7), </text:span><text:span text:style-name="T237">truskawki 100g, </text:span></text:p>
            <text:p text:style-name="P275">P<text:span text:style-name="T58">OSIŁEK UZUPEŁNIAJĄCY - </text:span><text:span text:style-name="T181">Croissant 1szt (A:1,3,7),</text:span></text:p>
          </table:table-cell>
          <table:table-cell table:style-name="Tabela6.A2" office:value-type="string">
            <text:p text:style-name="P172">Ś<text:span text:style-name="T58">NIADANIE -</text:span><text:span text:style-name="T174">Kasza manna</text:span> <text:span text:style-name="T176">got. </text:span><text:span text:style-name="T137">na wyw. 350ml (A:1,</text:span><text:span text:style-name="T135">9</text:span><text:span text:style-name="T137">), herbata. 250ml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286">polędwica miodowa </text:span><text:span text:style-name="T208">6</text:span><text:span text:style-name="T286">0g (A:6,9), sałata, </text:span></text:p>
            <text:p text:style-name="P172">O<text:span text:style-name="T58">BIAD - </text:span><text:span text:style-name="T208">Krupnik z kaszy kuk. got. na wyw. 350ml (A:9), </text:span><text:span text:style-name="T182">filet pieczony z warz. 1</text:span><text:span text:style-name="T208">0</text:span><text:span text:style-name="T182">0g (A:7,9), ziemniaki got. z kop. 200g, marchewka mini opr. 150g (A:1,7), </text:span><text:span text:style-name="T180">kompot owocowy 250ml, </text:span></text:p>
            <text:p text:style-name="P172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81">pierś z indyka 60g (A:6), sałata, </text:span></text:p>
            <text:p text:style-name="P248">II Ś<text:span text:style-name="T58">NIADANIE -</text:span><text:span text:style-name="T210">Kisiel owocowy 200ml, </text:span></text:p>
            <text:p text:style-name="P279">P<text:span text:style-name="T58">OSIŁEK UZUPEŁNIAJĄCY - </text:span><text:span text:style-name="T209">Jabłko pieczone 1szt, </text:span></text:p>
          </table:table-cell>
          <table:table-cell table:style-name="Tabela6.F2" office:value-type="string">
            <text:p text:style-name="P172">Ś<text:span text:style-name="T58">NIADANIE -</text:span><text:span text:style-name="T137">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286">twaróg z </text:span><text:span text:style-name="T208">ml.</text:span><text:span text:style-name="T286">, szczypiorem i rzodkiewką 80g (A:7), polędwica miodowa 40g (A:6,9), sałata, </text:span></text:p>
            <text:p text:style-name="P172">O<text:span text:style-name="T58">BIAD - </text:span><text:span text:style-name="T182">Zupa kalafiorowa z mak. 350ml (A:1,7,9), filet pieczony z warz. w sosie potr. </text:span><text:span text:style-name="T210">26</text:span><text:span text:style-name="T182">0g (A:1,7,9), ziemniaki got. z kop. 200g, marchewka mini opr. 150g (A:1,7), </text:span><text:span text:style-name="T180">kompot owocowy </text:span><text:span text:style-name="T220">b/c </text:span><text:span text:style-name="T180">250ml, </text:span></text:p>
            <text:p text:style-name="P173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1">szynka wieprz. wędz. 60g (A:6,9), <text:s/></text:span><text:span text:style-name="T284">biały ser 70g (A:7)</text:span><text:span text:style-name="T181">, pomidorki cherry 50g, sałata, </text:span></text:p>
            <text:p text:style-name="P256">II Ś<text:span text:style-name="T58">NIADANIE -</text:span><text:span text:style-name="T209">Jogurt owocowy b/c 1szt (A:7), </text:span></text:p>
            <text:p text:style-name="P298">PODWIECZOREK - <text:span text:style-name="T209">Kanapka z masłem, sałatą i serem edamskim (A:1,3,6,7), </text:span></text:p>
            <text:p text:style-name="P276">P<text:span text:style-name="T58">OSIŁEK UZUPEŁNIAJĄCY – </text:span><text:span text:style-name="T210">Banan 1szt, </text:span></text:p>
          </table:table-cell>
        </table:table-row>
        <table:table-row>
          <table:table-cell table:style-name="Tabela6.A2" office:value-type="string">
            <text:p text:style-name="P2">W<text:span text:style-name="T58">ARTOŚCI ODŻYWCZE</text:span></text:p>
          </table:table-cell>
          <table:table-cell table:style-name="Tabela6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<text:soft-page-break/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 <text:span text:style-name="T131">24,01</text:span>g</text:p>
            <text:p text:style-name="P223">Błonnik-<text:span text:style-name="T102">27,02</text:span>g</text:p>
            <text:p text:style-name="P346">Sól<text:span text:style-name="T102">3,1</text:span>-g</text:p>
          </table:table-cell>
          <table:table-cell table:style-name="Tabela6.A2" office:value-type="string">
            <text:p text:style-name="P390">Energia: 2<text:span text:style-name="T243">1</text:span><text:span text:style-name="T265">00</text:span>,<text:span text:style-name="T243">4</text:span>kcal</text:p>
            <text:p text:style-name="P318">Białko:<text:span text:style-name="T264">8</text:span><text:span text:style-name="T271">4</text:span>,8<text:span text:style-name="T243">1</text:span>g</text:p>
            <text:p text:style-name="P318"><text:soft-page-break/>Tłuszcz:<text:span text:style-name="T264">6</text:span><text:span text:style-name="T243">8,1</text:span>g</text:p>
            <text:p text:style-name="P318">w tym kw.tłu.nasyc.:26,4g</text:p>
            <text:p text:style-name="P318">Węglowodany:<text:span text:style-name="T243">2</text:span><text:span text:style-name="T264">7</text:span><text:span text:style-name="T243">9</text:span>,5g</text:p>
            <text:p text:style-name="P318">w tym cukry:2<text:span text:style-name="T264">0</text:span>,1g</text:p>
            <text:p text:style-name="P311">Błonnik-<text:span text:style-name="T244">31,2</text:span>g</text:p>
            <text:p text:style-name="P311">Sól-<text:span text:style-name="T245">5,93</text:span>g</text:p>
          </table:table-cell>
          <table:table-cell table:style-name="Tabela6.A2" office:value-type="string">
            <text:p text:style-name="P390">Energia: 2<text:span text:style-name="T272">110</text:span>kcal</text:p>
            <text:p text:style-name="P318">Białko:<text:span text:style-name="T272">70</text:span>g</text:p>
            <text:p text:style-name="P318"><text:soft-page-break/>Tłuszcz:<text:span text:style-name="T272">68</text:span>,8g</text:p>
            <text:p text:style-name="P318">w tym kw.tłu.nasyc.:2<text:span text:style-name="T264">4</text:span>,1g</text:p>
            <text:p text:style-name="P318">Węglowodany:<text:span text:style-name="T264">27</text:span>8,9g</text:p>
            <text:p text:style-name="P318">w tym cukry:<text:span text:style-name="T264">21</text:span>,8g</text:p>
            <text:p text:style-name="P311">Błonnik-<text:span text:style-name="T264">3</text:span><text:span text:style-name="T272">1</text:span>g</text:p>
            <text:p text:style-name="P311">Sól-<text:span text:style-name="T244">6,0</text:span>g</text:p>
          </table:table-cell>
          <table:table-cell table:style-name="Tabela6.A2" office:value-type="string">
            <text:p text:style-name="P391">Energia: 2036,8kcal</text:p>
            <text:p text:style-name="P319">Białko:8<text:span text:style-name="T271">1</text:span>,9g</text:p>
            <text:p text:style-name="P319"><text:soft-page-break/>Tłuszcz:<text:span text:style-name="T264">6</text:span><text:span text:style-name="T272">1</text:span>,<text:span text:style-name="T272">5</text:span>g</text:p>
            <text:p text:style-name="P319">w tym kw.tłu.nasyc.:2<text:span text:style-name="T264">4</text:span>,1g</text:p>
            <text:p text:style-name="P319">Węglowodany:<text:span text:style-name="T264">27</text:span>8,9g</text:p>
            <text:p text:style-name="P319">w tym cukry:<text:span text:style-name="T264">21</text:span>,8g</text:p>
            <text:p text:style-name="P312">Błonnik-<text:span text:style-name="T264">30</text:span><text:span text:style-name="T245">,9</text:span>g</text:p>
            <text:p text:style-name="P312">Sól-<text:span text:style-name="T244">6,0</text:span>g</text:p>
          </table:table-cell>
          <table:table-cell table:style-name="Tabela6.F2" office:value-type="string">
            <text:p text:style-name="P391">Energia:2<text:span text:style-name="T272">117,8</text:span> kcal</text:p>
            <text:p text:style-name="P319">Białko:<text:span text:style-name="T272">98,6</text:span>g</text:p>
            <text:p text:style-name="P319"><text:soft-page-break/>Tłuszcz:<text:span text:style-name="T243">7</text:span><text:span text:style-name="T272">3,1</text:span>g</text:p>
            <text:p text:style-name="P319">w tym kw.tłu.nasyc.:2<text:span text:style-name="T243">6</text:span>,<text:span text:style-name="T272">3</text:span>g</text:p>
            <text:p text:style-name="P319">Węglowodany:<text:span text:style-name="T272">305</text:span>g</text:p>
            <text:p text:style-name="P319">w tym cukry:<text:span text:style-name="T264">2</text:span><text:span text:style-name="T272">0,1</text:span>g</text:p>
            <text:p text:style-name="P312">Błonnik-<text:span text:style-name="T244">3</text:span><text:span text:style-name="T272">2</text:span>g</text:p>
            <text:p text:style-name="P312">Sól-<text:span text:style-name="T244">6,1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20">DIETA <text:s/>PŁYNNA </text:p>
            <text:p text:style-name="P422">WZMOCNIONA</text:p>
          </table:table-cell>
          <table:table-cell table:style-name="Tabela6.A2" office:value-type="string">
            <text:p text:style-name="P389">DIETA PODSTAWOWA <text:s/>paliatywn<text:span text:style-name="T132">y</text:span></text:p>
          </table:table-cell>
          <table:table-cell table:style-name="Tabela6.A2" office:value-type="string">
            <text:p text:style-name="P421">DIETA PODSTAWOWA </text:p>
            <text:p text:style-name="P423">pediatryczny</text:p>
          </table:table-cell>
          <table:table-cell table:style-name="Tabela6.A2" office:value-type="string">
            <text:p text:style-name="P424">DIETA </text:p>
            <text:p text:style-name="P424">WEGETARIAŃSKA</text:p>
          </table:table-cell>
          <table:table-cell table:style-name="Tabela6.F2" office:value-type="string">
            <text:p text:style-name="P353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05"><text:span text:style-name="T59">ŚNIADANIE -Zupa </text:span><text:span text:style-name="T75">ml.</text:span><text:span text:style-name="T59"> + mięso </text:span><text:span text:style-name="T75">+ suchary</text:span></text:p>
            <text:p text:style-name="P105"><text:span text:style-name="T59">+ żółtko </text:span><text:span text:style-name="T61">got.</text:span><text:span text:style-name="T59">–zmiks., serek </text:span><text:span text:style-name="T76">waniliowy</text:span><text:span text:style-name="T59">,</text:span><text:span text:style-name="T60">(A:</text:span><text:span text:style-name="T61">3,</text:span><text:span text:style-name="T60">7,9)</text:span></text:p>
            <text:p text:style-name="P105"><text:span text:style-name="T59">OBIAD – </text:span><text:span text:style-name="T72">Homogenat</text:span></text:p>
            <text:p text:style-name="P87">KOLACJA – Zupa ryżowa na wyw.+ mięso<text:line-break/>+ żółtko <text:span text:style-name="T115">got.</text:span>- zmiksowana <text:span text:style-name="T100">(A:3,9)</text:span></text:p>
            <text:p text:style-name="P413">II ŚNIADANIE- Sok owocowo – warzywny, </text:p>
            <text:p text:style-name="P427"><text:span text:style-name="T119">PODWIECZOREK – <text:s/></text:span><text:span text:style-name="T120">Budyń owocowy- płynny</text:span><text:span text:style-name="T121">(A:</text:span><text:span text:style-name="T122">7</text:span><text:span text:style-name="T121">)</text:span></text:p>
            <text:p text:style-name="P417"><text:span text:style-name="T136">Posiłek uzupełniający</text:span> –Jogurt naturalny <text:span text:style-name="T115">(A:7)</text:span>,</text:p>
          </table:table-cell>
          <table:table-cell table:style-name="Tabela6.A2" office:value-type="string">
            <text:p text:style-name="P172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286">twaróg ze śmietaną, szczypiorem i rzodkiewką 80g (A:7), </text:span><text:span text:style-name="T182">mielonka tyrolska</text:span><text:span text:style-name="T286"> 40g (A:</text:span><text:span text:style-name="T182">1,6,7</text:span><text:span text:style-name="T286">), sałata, </text:span></text:p>
            <text:p text:style-name="P172">O<text:span text:style-name="T58">BIAD - </text:span><text:span text:style-name="T182">Zupa kalafiorowa z mak. 350ml (A:1,7,9), </text:span><text:span text:style-name="T181">wątroba drobiowa smażona w sosie 170g (A:1), </text:span><text:span text:style-name="T182">ziemniaki got. z kop. 200g, </text:span><text:span text:style-name="T179">surówka z kapusty pekińskiej z ol. 100g, </text:span><text:span text:style-name="T180">kompot owocowy 250ml, </text:span></text:p>
            <text:p text:style-name="P172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1">szynka wieprz. wędz. 60g (A:6,9), chrzan 20g (A:7,12), pomidorki cherry 50g, sałata, </text:span></text:p>
            <text:p text:style-name="P257">II Ś<text:span text:style-name="T58">NIADANIE -</text:span><text:span text:style-name="T209">Jogurt </text:span><text:span text:style-name="T237">naturalny</text:span><text:span text:style-name="T209"> 1szt (A:7), </text:span><text:span text:style-name="T237">truskawki 100g, </text:span></text:p>
            <text:p text:style-name="P279">P<text:span text:style-name="T58">OSIŁEK UZUPEŁNIAJĄCY - </text:span><text:span text:style-name="T181">Croissant 1szt (A:1,3,7),</text:span></text:p>
          </table:table-cell>
          <table:table-cell table:style-name="Tabela6.A2" office:value-type="string">
            <text:p text:style-name="P172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286">twaróg ze śmietaną, szczypiorem i rzodkiewką 80g (A:7), </text:span><text:span text:style-name="T182">mielonka tyrolska</text:span><text:span text:style-name="T286"> 40g (A:</text:span><text:span text:style-name="T182">1,6,7</text:span><text:span text:style-name="T286">), sałata, </text:span></text:p>
            <text:p text:style-name="P172">O<text:span text:style-name="T58">BIAD - </text:span><text:span text:style-name="T182">Zupa kalafiorowa z mak. 350ml (A:1,7,9), </text:span><text:span text:style-name="T181">wątroba drobiowa smażona w sosie 170g (A:1), </text:span><text:span text:style-name="T182">ziemniaki got. z kop. 200g, </text:span><text:span text:style-name="T179">surówka z kapusty pekińskiej z ol. 100g, </text:span><text:span text:style-name="T180">kompot owocowy 250ml, </text:span></text:p>
            <text:p text:style-name="P172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1">szynka wieprz. wędz. 60g (A:6,9), chrzan 20g (A:7,12), pomidorki cherry 50g, sałata, </text:span></text:p>
            <text:p text:style-name="P257">II Ś<text:span text:style-name="T58">NIADANIE -</text:span><text:span text:style-name="T209">Jogurt </text:span><text:span text:style-name="T237">naturalny</text:span><text:span text:style-name="T209"> 1szt (A:7), </text:span><text:span text:style-name="T237">truskawki 100g, </text:span></text:p>
            <text:p text:style-name="P279">P<text:span text:style-name="T58">OSIŁEK UZUPEŁNIAJĄCY - </text:span><text:span text:style-name="T181">Croissant 1szt (A:1,3,7),</text:span></text:p>
          </table:table-cell>
          <table:table-cell table:style-name="Tabela6.A2" office:value-type="string">
            <text:p text:style-name="P172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286">twaróg ze śmietaną, szczypiorem i rzodkiewką </text:span><text:span text:style-name="T220">10</text:span><text:span text:style-name="T286">0g (A:7), </text:span><text:span text:style-name="T220">dżem 40g, </text:span><text:span text:style-name="T286"><text:s/>sałata, </text:span></text:p>
            <text:p text:style-name="P172">O<text:span text:style-name="T58">BIAD - </text:span><text:span text:style-name="T182">Zupa kalafiorowa z mak. 350ml (A:1,7,9), </text:span><text:span text:style-name="T210">morszczuk panierowany smażony 110g (A:1,3,4,6,7),</text:span><text:span text:style-name="T181"> </text:span><text:span text:style-name="T182">ziemniaki got. z kop. 200g, </text:span><text:span text:style-name="T179">surówka z kapusty pekińskiej z ol. 100g, </text:span><text:span text:style-name="T180">kompot owocowy 250ml, </text:span></text:p>
            <text:p text:style-name="P172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11">ser edamski 60g (A:7),</text:span><text:span text:style-name="T181"> pomidorki cherry 50g, sałata, </text:span></text:p>
            <text:p text:style-name="P257">II Ś<text:span text:style-name="T58">NIADANIE -</text:span><text:span text:style-name="T209">Jogurt </text:span><text:span text:style-name="T237">naturalny</text:span><text:span text:style-name="T209"> 1szt (A:7), </text:span><text:span text:style-name="T237">truskawki 100g, </text:span></text:p>
            <text:p text:style-name="P279">P<text:span text:style-name="T58">OSIŁEK UZUPEŁNIAJĄCY - </text:span><text:span text:style-name="T181">Croissant 1szt (A:1,3,7),</text:span></text:p>
          </table:table-cell>
          <table:table-cell table:style-name="Tabela6.F2" office:value-type="string">
            <text:p text:style-name="P353"/>
          </table:table-cell>
        </table:table-row>
        <table:table-row>
          <table:table-cell table:style-name="Tabela6.A2" office:value-type="string">
            <text:p text:style-name="P2">W<text:span text:style-name="T58">ARTOŚCI ODŻYWCZE</text:span></text:p>
          </table:table-cell>
          <table:table-cell table:style-name="Tabela6.A2" office:value-type="string">
            <text:p text:style-name="P398">Energia:<text:span text:style-name="T103">2206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<text:soft-page-break/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6.A2" office:value-type="string">
            <text:p text:style-name="P319">Energia: 2<text:span text:style-name="T271">292</text:span>kcal</text:p>
            <text:p text:style-name="P319">Białko:9<text:span text:style-name="T271">2</text:span>,5g</text:p>
            <text:p text:style-name="P319">Tłuszcz:<text:span text:style-name="T264">7</text:span><text:span text:style-name="T271">7</text:span>,8g</text:p>
            <text:p text:style-name="P319"><text:soft-page-break/>w tym kw.tłu.nasyc.:2<text:span text:style-name="T264">6</text:span>,1g</text:p>
            <text:p text:style-name="P319">Węglowodany:<text:span text:style-name="T264">29</text:span>9g</text:p>
            <text:p text:style-name="P319">w tym cukry:22,5g</text:p>
            <text:p text:style-name="P312">Błonnik-<text:span text:style-name="T244">30,9</text:span>g</text:p>
            <text:p text:style-name="P312">Sól-<text:span text:style-name="T244">6,3</text:span>g</text:p>
          </table:table-cell>
          <table:table-cell table:style-name="Tabela6.A2" office:value-type="string">
            <text:p text:style-name="P319">Energia: 2<text:span text:style-name="T271">292</text:span>kcal</text:p>
            <text:p text:style-name="P319">Białko:9<text:span text:style-name="T271">2</text:span>,5g</text:p>
            <text:p text:style-name="P319">Tłuszcz:<text:span text:style-name="T264">7</text:span><text:span text:style-name="T271">7</text:span>,8g</text:p>
            <text:p text:style-name="P319"><text:soft-page-break/>w tym kw.tłu.nasyc.:2<text:span text:style-name="T264">6</text:span>,1g</text:p>
            <text:p text:style-name="P319">Węglowodany:<text:span text:style-name="T264">29</text:span>9g</text:p>
            <text:p text:style-name="P319">w tym cukry:22,5g</text:p>
            <text:p text:style-name="P312">Błonnik-<text:span text:style-name="T244">30,9</text:span>g</text:p>
            <text:p text:style-name="P312">Sól-<text:span text:style-name="T244">6,3</text:span>g</text:p>
          </table:table-cell>
          <table:table-cell table:style-name="Tabela6.A2" office:value-type="string">
            <text:p text:style-name="P319">Energia: 2<text:span text:style-name="T272">177</text:span>kcal</text:p>
            <text:p text:style-name="P319">Białko:<text:span text:style-name="T272">88</text:span>,<text:span text:style-name="T272">3</text:span>g</text:p>
            <text:p text:style-name="P319">Tłuszcz:<text:span text:style-name="T264">7</text:span><text:span text:style-name="T272">4</text:span>,<text:span text:style-name="T272">1</text:span>g</text:p>
            <text:p text:style-name="P319"><text:soft-page-break/>w tym kw.tłu.nasyc.:2<text:span text:style-name="T264">6</text:span>g</text:p>
            <text:p text:style-name="P319">Węglowodany:<text:span text:style-name="T264">2</text:span><text:span text:style-name="T272">97</text:span>g</text:p>
            <text:p text:style-name="P319">w tym cukry:2<text:span text:style-name="T272">1</text:span>,<text:span text:style-name="T272">7</text:span>g</text:p>
            <text:p text:style-name="P312">Błonnik-<text:span text:style-name="T244">3</text:span><text:span text:style-name="T272">1</text:span>g</text:p>
            <text:p text:style-name="P312">Sól-<text:span text:style-name="T244">6,</text:span><text:span text:style-name="T272">1</text:span>g</text:p>
          </table:table-cell>
          <table:table-cell table:style-name="Tabela6.F2" office:value-type="string">
            <text:p text:style-name="P353"/>
          </table:table-cell>
        </table:table-row>
      </table:table>
      <text:p text:style-name="P17"/>
      <text:p text:style-name="P17"/>
      <text:p text:style-name="P14"><text:span text:style-name="T2">Jadłospis na dzień </text:span><text:span text:style-name="T7">5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P17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8">P<text:span text:style-name="T58">OSIŁEK</text:span></text:p>
          </table:table-cell>
          <table:table-cell table:style-name="Tabela4.A1" office:value-type="string">
            <text:p text:style-name="P9">DIETA PODSTAWOWA</text:p>
          </table:table-cell>
          <table:table-cell table:style-name="Tabela4.A1" office:value-type="string">
            <text:p text:style-name="P9">DIETA ŁATWOSTRAWNA</text:p>
          </table:table-cell>
          <table:table-cell table:style-name="Tabela4.A1" office:value-type="string">
            <text:p text:style-name="P10">DIETA Z OGR. ŁATWO PRZYSWAJALNYCH WĘGLOWODANÓW</text:p>
          </table:table-cell>
          <table:table-cell table:style-name="Tabela4.A1" office:value-type="string">
            <text:p text:style-name="P11">DIETA ŁATWOSTRAWNA BEZMLECZNA</text:p>
          </table:table-cell>
          <table:table-cell table:style-name="Tabela4.F1" office:value-type="string">
            <text:p text:style-name="P11">DIETA ŁATWOSTRAWNA Z OGR. TŁUSZCZU</text:p>
          </table:table-cell>
        </table:table-row>
        <table:table-row>
          <table:table-cell table:style-name="Tabela4.A2" office:value-type="string">
            <text:p text:style-name="P4">Ś<text:span text:style-name="T58">NIADANIE</text:span></text:p>
          </table:table-cell>
          <table:table-cell table:style-name="Tabela4.A2" office:value-type="string">
            <text:p text:style-name="P53"><text:span text:style-name="T174">Makaron</text:span><text:span text:style-name="T175"> </text:span><text:span text:style-name="T176">got.</text:span> na ml. 350ml (A:1,7), <text:span text:style-name="T57">kakao ml. 250ml (A:1,6,7)</text:span>, chleb miesz. <text:span text:style-name="T185">6</text:span>0g (A:1,3,6,7), <text:span text:style-name="T187"><text:s/></text:span><text:span text:style-name="T145">mix rogali 1szt (A:1,7,11), </text:span><text:span text:style-name="T93">m</text:span>argaryna o zaw. tłuszczu 80% 10g – 2szt, <text:span text:style-name="T181">polędwica drobiowa 40g (A:6,9), ser edamski 40g (A:7), </text:span><text:span text:style-name="T183">ketchup 20g (A:9), sałata, </text:span></text:p>
          </table:table-cell>
          <table:table-cell table:style-name="Tabela4.A2" office:value-type="string">
            <text:p text:style-name="P53"><text:span text:style-name="T174">Makaron</text:span><text:span text:style-name="T175"> </text:span><text:span text:style-name="T176">got.</text:span> na ml. 350ml (A:1,7), <text:span text:style-name="T57">kakao ml. 250ml (A:1,6,7)</text:span>, chleb miesz. 80g (A:1,3,6,7), <text:span text:style-name="T93">m</text:span>argaryna o zaw. tłuszczu 80% 10g – 2szt, <text:span text:style-name="T181">polędwica drobiowa 40g (A:6,9), ser edamski 40g (A:7),</text:span><text:span text:style-name="T183"> sałata, </text:span></text:p>
          </table:table-cell>
          <table:table-cell table:style-name="Tabela4.A2" office:value-type="string">
            <text:p text:style-name="P59"><text:s/>K<text:span text:style-name="T57">akao ml. 250ml (A:1,6,7)</text:span>, chleb miesz. 80g (A:1,3,6,7), <text:span text:style-name="T93">m</text:span>argaryna o zaw. tłuszczu 80% 10g – <text:span text:style-name="T140">1</text:span>szt, <text:span text:style-name="T181">polędwica drobiowa 40g (A:6,9), ser edamski 40g (A:7),</text:span><text:span text:style-name="T183"> sałata, </text:span></text:p>
          </table:table-cell>
          <table:table-cell table:style-name="Tabela4.A2" office:value-type="string">
            <text:p text:style-name="P59"><text:span text:style-name="T178">Kasza kuk. got. </text:span>na wyw. 350ml (A:<text:span text:style-name="T135">9</text:span>), herbata. 250ml, chleb miesz. 80g (A:1,3,6,7), <text:span text:style-name="T93">m</text:span>argaryna o zaw. tłuszczu 80% 10g – <text:span text:style-name="T140">1</text:span>szt, <text:span text:style-name="T181">polędwica drobiowa </text:span><text:span text:style-name="T215">6</text:span><text:span text:style-name="T181">0g (A:6,9), </text:span><text:span text:style-name="T183"><text:s/>sałata, </text:span></text:p>
          </table:table-cell>
          <table:table-cell table:style-name="Tabela4.F2" office:value-type="string">
            <text:p text:style-name="P59"><text:span text:style-name="T174">Makaron</text:span><text:span text:style-name="T175"> </text:span><text:span text:style-name="T176">got.</text:span> na ml. 350ml (A:1,7), <text:span text:style-name="T57">kakao ml. 250ml (A:1,6,7)</text:span>, chleb miesz. 80g (A:1,3,6,7), <text:span text:style-name="T93">m</text:span>argaryna o zaw. tłuszczu 80% 10g – <text:span text:style-name="T140">1</text:span>szt, <text:span text:style-name="T181">polędwica drobiowa </text:span><text:span text:style-name="T215">6</text:span><text:span text:style-name="T181">0g (A:6,9), </text:span><text:span text:style-name="T215">twarożek</text:span><text:span text:style-name="T181"> </text:span><text:span text:style-name="T215">7</text:span><text:span text:style-name="T181">0g (A:7),</text:span><text:span text:style-name="T183"> sałata, </text:span></text:p>
          </table:table-cell>
        </table:table-row>
        <table:table-row>
          <table:table-cell table:style-name="Tabela4.A2" office:value-type="string">
            <text:p text:style-name="P5">II Ś<text:span text:style-name="T58">NIADANIE</text:span></text:p>
          </table:table-cell>
          <table:table-cell table:style-name="Tabela4.A2" office:value-type="string">
            <text:p text:style-name="P353"/>
          </table:table-cell>
          <table:table-cell table:style-name="Tabela4.A2" office:value-type="string">
            <text:p text:style-name="P353"/>
          </table:table-cell>
          <table:table-cell table:style-name="Tabela4.A2" office:value-type="string">
            <text:p text:style-name="P93">Kiwi 1szt</text:p>
          </table:table-cell>
          <table:table-cell table:style-name="Tabela4.A2" office:value-type="string">
            <text:p text:style-name="P353"/>
          </table:table-cell>
          <table:table-cell table:style-name="Tabela4.F2" office:value-type="string">
            <text:p text:style-name="P353"/>
          </table:table-cell>
        </table:table-row>
        <table:table-row>
          <table:table-cell table:style-name="Tabela4.A2" office:value-type="string">
            <text:p text:style-name="P4">O<text:span text:style-name="T58">BIAD</text:span></text:p>
          </table:table-cell>
          <table:table-cell table:style-name="Tabela4.A2" office:value-type="string">
            <text:p text:style-name="P153"><text:s/><text:span text:style-name="T183">Zupa </text:span><text:span text:style-name="T185">brokułowa z ziemn. </text:span><text:span text:style-name="T183"><text:s/>350ml (A:1,7,9), udko kurczaka piecz. z warz. w sosie 220g (A:1,7,9), </text:span><text:span text:style-name="T184">ryż got. 150g (A:7), surówka z warzyw miesz. z ol. 100g (A:9), </text:span><text:span text:style-name="T180">kompot owocowy 250ml, </text:span></text:p>
          </table:table-cell>
          <table:table-cell table:style-name="Tabela4.A2" office:value-type="string">
            <text:p text:style-name="P153"><text:span text:style-name="T183">Zupa </text:span><text:span text:style-name="T185">brokułowa z ziemn. </text:span><text:span text:style-name="T183"><text:s/>350ml (A:1,7,9), udko kurczaka piecz. z warz. w sosie 220g (A:1,7,9), </text:span><text:span text:style-name="T184">ryż got. 150g (A:7), surówka z warzyw miesz. z ol. 100g (A:9), </text:span><text:span text:style-name="T180">kompot owocowy 250ml, </text:span></text:p>
          </table:table-cell>
          <table:table-cell table:style-name="Tabela4.A2" office:value-type="string">
            <text:p text:style-name="P154"><text:span text:style-name="T183">Zupa </text:span><text:span text:style-name="T185">brokułowa z ziemn. </text:span><text:span text:style-name="T183"><text:s/>350ml (A:1,7,9), udko kurczaka piecz. z warz. w sosie 220g (A:1,7,9), </text:span><text:span text:style-name="T184">ryż got. 150g (A:7), surówka z warzyw miesz. z ol. 100g (A:9), </text:span><text:span text:style-name="T215">marchewka got. opr. 100g (A:1,7), </text:span><text:span text:style-name="T180">kompot owocowy </text:span><text:span text:style-name="T215">b/c</text:span><text:span text:style-name="T180"> 250ml, </text:span></text:p>
          </table:table-cell>
          <table:table-cell table:style-name="Tabela4.A2" office:value-type="string">
            <text:p text:style-name="P380">Zupa ryżowa got. na wyw. 350ml (A:9), <text:span text:style-name="T183">udko kurczaka piecz. z warz. <text:s/></text:span>15<text:span text:style-name="T183">0g (A:7,9), </text:span>ziemniaki got. z kop. 200g, marchewka got. opr. 150g (A:1,7), <text:span text:style-name="T180">kompot owocowy 250ml,</text:span></text:p>
          </table:table-cell>
          <table:table-cell table:style-name="Tabela4.F2" office:value-type="string">
            <text:p text:style-name="P154"><text:span text:style-name="T183">Zupa </text:span><text:span text:style-name="T185">brokułowa z ziemn. </text:span><text:span text:style-name="T183"><text:s/>350ml (A:1,7,9), udko kurczaka piecz. z warz. w sosie 220g (A:1,7,9), </text:span><text:span text:style-name="T184">ryż got. 150g (A:7), </text:span><text:span text:style-name="T215">marchewka got. opr. 150g (A:1,7), </text:span><text:span text:style-name="T180">kompot owocowy 250ml,</text:span></text:p>
          </table:table-cell>
        </table:table-row>
        <table:table-row>
          <table:table-cell table:style-name="Tabela4.A2" office:value-type="string">
            <text:p text:style-name="P4">P<text:span text:style-name="T58">ODWIECZOREK</text:span></text:p>
          </table:table-cell>
          <table:table-cell table:style-name="Tabela4.A2" office:value-type="string">
            <text:p text:style-name="P353"/>
          </table:table-cell>
          <table:table-cell table:style-name="Tabela4.A2" office:value-type="string">
            <text:p text:style-name="P353"/>
          </table:table-cell>
          <table:table-cell table:style-name="Tabela4.A2" office:value-type="string">
            <text:p text:style-name="P381">Sałatka z sałaty lodowej i pomidora z sosem winegret 100g (A:10) [Zol jabłko pieczone]</text:p>
          </table:table-cell>
          <table:table-cell table:style-name="Tabela4.A2" office:value-type="string">
            <text:p text:style-name="P353"/>
          </table:table-cell>
          <table:table-cell table:style-name="Tabela4.F2" office:value-type="string">
            <text:p text:style-name="P353"/>
          </table:table-cell>
        </table:table-row>
        <table:table-row>
          <table:table-cell table:style-name="Tabela4.A2" office:value-type="string">
            <text:p text:style-name="P4">K<text:span text:style-name="T58">OLACJA</text:span></text:p>
          </table:table-cell>
          <table:table-cell table:style-name="Tabela4.A2" office:value-type="string">
            <text:p text:style-name="P74">Chleb <text:span text:style-name="T96">miesz.100g (A:1,3,6,7) masło 20g (A:7), </text:span><text:s/>herbata <text:span text:style-name="T97">250ml, </text:span><text:span text:style-name="T186">salceson wł. 60g (A:6), musztarda 20g (A:20g (A:10), </text:span><text:span text:style-name="T287">ogórek św. </text:span><text:soft-page-break/><text:span text:style-name="T287">50g, </text:span><text:span text:style-name="T186"><text:s/>sałata, </text:span></text:p>
          </table:table-cell>
          <table:table-cell table:style-name="Tabela4.A2" office:value-type="string">
            <text:p text:style-name="P74">Chleb <text:span text:style-name="T96">miesz.100g (A:1,3,6,7) masło 20g (A:7), </text:span><text:s/>herbata <text:span text:style-name="T97">250ml, <text:s/></text:span><text:span text:style-name="T186">polędwica Ani 60g (A:6), dżem 25g, ogórek św. 50g, sałata, </text:span></text:p>
          </table:table-cell>
          <table:table-cell table:style-name="Tabela4.A2" office:value-type="string">
            <text:p text:style-name="P75">Chleb <text:span text:style-name="T96">miesz.100g (A:1,3,6,7) masło 10g (A:7), </text:span><text:s/>herbata <text:span text:style-name="T97">250ml, </text:span><text:span text:style-name="T186">polędwica Ani 60g (A:6), <text:s/>ogórek św. 50g, sałata, </text:span></text:p>
          </table:table-cell>
          <table:table-cell table:style-name="Tabela4.A2" office:value-type="string">
            <text:p text:style-name="P75">Chleb <text:span text:style-name="T96">miesz.100g (A:1,3,6,7) masło 10g (A:7), </text:span><text:s/>herbata <text:span text:style-name="T97">250ml, </text:span><text:span text:style-name="T186">polędwica Ani 60g (A:6), dżem 25g, ogórek św. 50g, sałata, </text:span></text:p>
          </table:table-cell>
          <table:table-cell table:style-name="Tabela4.F2" office:value-type="string">
            <text:p text:style-name="P75">Chleb <text:span text:style-name="T96">miesz.100g (A:1,3,6,7) masło 10g (A:7), </text:span><text:s/>herbata <text:span text:style-name="T97">250ml, </text:span><text:span text:style-name="T186">polędwica Ani 60g (A:6), dżem 25g, sałata, </text:span></text:p>
          </table:table-cell>
        </table:table-row>
        <table:table-row>
          <table:table-cell table:style-name="Tabela4.A2" office:value-type="string">
            <text:p text:style-name="P6">P<text:span text:style-name="T58">OSIŁEK UZUPEŁNIAJĄCY</text:span></text:p>
          </table:table-cell>
          <table:table-cell table:style-name="Tabela4.A2" office:value-type="string">
            <text:p text:style-name="P23">Serek truskawkowy 1szt (A:7), </text:p>
          </table:table-cell>
          <table:table-cell table:style-name="Tabela4.A2" office:value-type="string">
            <text:p text:style-name="P23">Serek truskawkowy 1szt (A:7), </text:p>
          </table:table-cell>
          <table:table-cell table:style-name="Tabela4.A2" office:value-type="string">
            <text:p text:style-name="P24"><text:span text:style-name="T186">Serek </text:span><text:span text:style-name="T185">wiejski</text:span><text:span text:style-name="T186"> 1szt (A:7), </text:span></text:p>
          </table:table-cell>
          <table:table-cell table:style-name="Tabela4.A2" office:value-type="string">
            <text:p text:style-name="P382"><text:span text:style-name="T213">J</text:span>abłko pieczone <text:span text:style-name="T213">1szt</text:span></text:p>
          </table:table-cell>
          <table:table-cell table:style-name="Tabela4.F2" office:value-type="string">
            <text:p text:style-name="P23">Serek truskawkowy 1szt (A:7), </text:p>
          </table:table-cell>
        </table:table-row>
        <table:table-row>
          <table:table-cell table:style-name="Tabela4.A2" office:value-type="string">
            <text:p text:style-name="P2">W<text:span text:style-name="T58">ARTOŚCI ODŻYWCZE</text:span></text:p>
          </table:table-cell>
          <table:table-cell table:style-name="Tabela4.A2" office:value-type="string">
            <text:p text:style-name="P321">Energia: <text:span text:style-name="T249">2</text:span><text:span text:style-name="T266">2</text:span><text:span text:style-name="T249">20,22</text:span>kcal</text:p>
            <text:p text:style-name="P321">Białko:<text:span text:style-name="T249">92,28</text:span>g</text:p>
            <text:p text:style-name="P321">Tłuszcz:<text:span text:style-name="T249">79,51</text:span>g</text:p>
            <text:p text:style-name="P321">w tym kw.tłu.nasyc.:<text:span text:style-name="T266">26</text:span><text:span text:style-name="T249">,25</text:span>g</text:p>
            <text:p text:style-name="P321">Węglowodany:<text:span text:style-name="T249">287,98</text:span>g</text:p>
            <text:p text:style-name="P321">w tym cukry:<text:span text:style-name="T273">2</text:span><text:span text:style-name="T249">8,49</text:span>g</text:p>
            <text:p text:style-name="P313">Błonnik-<text:span text:style-name="T250">30</text:span>,11g</text:p>
            <text:p text:style-name="P313">Sól-6,<text:span text:style-name="T251">9</text:span>g</text:p>
          </table:table-cell>
          <table:table-cell table:style-name="Tabela4.A2" office:value-type="string">
            <text:p text:style-name="P392">Energia: <text:span text:style-name="T249">2142,95</text:span>kcal</text:p>
            <text:p text:style-name="P321">Białko:<text:span text:style-name="T249">8</text:span><text:span text:style-name="T266">5</text:span><text:span text:style-name="T249">,11</text:span>g</text:p>
            <text:p text:style-name="P321">Tłuszcz:<text:span text:style-name="T249">68,01</text:span>g</text:p>
            <text:p text:style-name="P321">w tym kw.tłu.nasyc.:<text:span text:style-name="T266">25</text:span><text:span text:style-name="T249">,59</text:span>g</text:p>
            <text:p text:style-name="P321">Węglowodany:<text:span text:style-name="T249">268,96</text:span>g</text:p>
            <text:p text:style-name="P329">w tym cukry:<text:span text:style-name="T273">2</text:span><text:span text:style-name="T266">9</text:span><text:span text:style-name="T249">,58</text:span>g</text:p>
            <text:p text:style-name="P315">Błonnik-30g</text:p>
            <text:p text:style-name="P315">Sól-6,<text:span text:style-name="T251">8</text:span>g</text:p>
          </table:table-cell>
          <table:table-cell table:style-name="Tabela4.A2" office:value-type="string">
            <text:p text:style-name="P392">Energia: <text:span text:style-name="T249">2095,02</text:span>kcal</text:p>
            <text:p text:style-name="P321">Białko:<text:span text:style-name="T249">8</text:span><text:span text:style-name="T266">2</text:span><text:span text:style-name="T249">,82</text:span>g</text:p>
            <text:p text:style-name="P321">Tłuszcz:<text:span text:style-name="T249">66,96</text:span>g</text:p>
            <text:p text:style-name="P321">w tym kw.tłu.nasyc.:<text:span text:style-name="T266">2</text:span><text:span text:style-name="T249">4,84</text:span>g</text:p>
            <text:p text:style-name="P321">Węglowodany:<text:span text:style-name="T249">283,45</text:span>g</text:p>
            <text:p text:style-name="P330">w tym cukry:<text:span text:style-name="T249">1</text:span><text:span text:style-name="T273">9</text:span><text:span text:style-name="T249">,49</text:span>g</text:p>
            <text:p text:style-name="P313">Błonnik-<text:span text:style-name="T251">29</text:span>,11g</text:p>
            <text:p text:style-name="P313">Sól-6g</text:p>
          </table:table-cell>
          <table:table-cell table:style-name="Tabela4.A2" office:value-type="string">
            <text:p text:style-name="P392">Energia: <text:span text:style-name="T249">2055,25</text:span>kcal</text:p>
            <text:p text:style-name="P321">Białko:<text:span text:style-name="T249">73,65</text:span>g</text:p>
            <text:p text:style-name="P321">Tłuszcz:<text:span text:style-name="T249">64,20</text:span>g</text:p>
            <text:p text:style-name="P321">w tym kw.tłu.nasyc.:<text:span text:style-name="T266">24</text:span><text:span text:style-name="T249">,09</text:span>g</text:p>
            <text:p text:style-name="P321">Węglowodany:<text:span text:style-name="T249">268,95</text:span>g</text:p>
            <text:p text:style-name="P330">w tym cukry:<text:span text:style-name="T273">21</text:span><text:span text:style-name="T249">,52</text:span>g</text:p>
            <text:p text:style-name="P313">Błonnik-<text:span text:style-name="T250">31</text:span>g</text:p>
            <text:p text:style-name="P313">Sól-6,<text:span text:style-name="T251">4</text:span>g</text:p>
          </table:table-cell>
          <table:table-cell table:style-name="Tabela4.F2" office:value-type="string">
            <text:p text:style-name="P392">Energia:<text:span text:style-name="T249">2040,02</text:span> kcal</text:p>
            <text:p text:style-name="P321">Białko:<text:span text:style-name="T266">80</text:span><text:span text:style-name="T249">,33</text:span>g</text:p>
            <text:p text:style-name="P321">Tłuszcz:<text:span text:style-name="T249">64,05</text:span>g</text:p>
            <text:p text:style-name="P321">w tym kw.tłu.nasyc.:<text:span text:style-name="T266">25</text:span><text:span text:style-name="T249">,84</text:span>g</text:p>
            <text:p text:style-name="P321">Węglowodany:<text:span text:style-name="T249">266,95</text:span>g</text:p>
            <text:p text:style-name="P330">w tym cukry:<text:span text:style-name="T249">19,50</text:span>g</text:p>
            <text:p text:style-name="P313">Błonnik-<text:span text:style-name="T250">30</text:span>,g</text:p>
            <text:p text:style-name="P313">Sól-6,<text:span text:style-name="T251">5</text:span>g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97">DIETA WYSOKOBIAŁKOWA</text:p>
            <text:p text:style-name="P101"/>
          </table:table-cell>
          <table:table-cell table:style-name="Tabela4.A2" office:value-type="string">
            <text:p text:style-name="P97">DIETA I PAPKOWATA – MIELONA</text:p>
          </table:table-cell>
          <table:table-cell table:style-name="Tabela4.A2" office:value-type="string">
            <text:p text:style-name="P100">ODDZIAŁ POŁOŻNICZY</text:p>
          </table:table-cell>
          <table:table-cell table:style-name="Tabela4.A2" office:value-type="string">
            <text:p text:style-name="P85">GINEKOLOGIA </text:p>
          </table:table-cell>
          <table:table-cell table:style-name="Tabela4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74">Ś<text:span text:style-name="T58">NIADANIE - </text:span><text:span text:style-name="T174">Makaron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181">polędwica drobiowa 40g (A:6,9), ser edamski 40g (A:7),</text:span><text:span text:style-name="T183"> sałata, </text:span></text:p>
            <text:p text:style-name="P174">O<text:span text:style-name="T58">BIAD - </text:span><text:span text:style-name="T183">Zupa </text:span><text:span text:style-name="T185">brokułowa z ziemn. </text:span><text:span text:style-name="T183"><text:s/>350ml (A:1,7,9), udko kurczaka piecz. z warz. w sosie </text:span><text:span text:style-name="T215">30</text:span><text:span text:style-name="T183">0g (A:1,7,9), </text:span><text:span text:style-name="T184">ryż got. 150g (A:7), surówka z warzyw miesz. z ol. 100g (A:9), </text:span><text:span text:style-name="T215">marchewka got. opr. 150g (A:1,7), </text:span><text:span text:style-name="T180">kompot owocowy 250ml, </text:span></text:p>
            <text:p text:style-name="P174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text:s/></text:span><text:span text:style-name="T186">polędwica Ani 60g (A:6), dżem 25g, </text:span><text:span text:style-name="T215">jajko got. 1szt (A:3), </text:span><text:span text:style-name="T186"><text:s/>ogórek św. 50g, sałata, </text:span></text:p>
            <text:p text:style-name="P248">II Ś<text:span text:style-name="T58">NIADANIE -</text:span><text:span text:style-name="T211">Bułka drożdżowa 1szt (A:1,3,6,7), </text:span></text:p>
            <text:p text:style-name="P280">P<text:span text:style-name="T58">OSIŁEK </text:span><text:soft-page-break/><text:span text:style-name="T58">UZUPEŁNIAJĄCY - </text:span><text:span text:style-name="T186">Serek truskawkowy 1szt (A:7), </text:span></text:p>
          </table:table-cell>
          <table:table-cell table:style-name="Tabela4.A2" office:value-type="string">
            <text:p text:style-name="P108"><text:span text:style-name="T59">ŚNIADANIE – </text:span><text:span text:style-name="T60">Kasza manna na</text:span><text:span text:style-name="T59"> ml. + suchary</text:span></text:p>
            <text:p text:style-name="P108"><text:span text:style-name="T59"><text:s/>+ żółtko </text:span><text:span text:style-name="T61">got.</text:span><text:span text:style-name="T59">+ masło-zmiks, serek </text:span><text:span text:style-name="T62">waniliowy</text:span><text:span text:style-name="T60">(A:1,</text:span><text:span text:style-name="T63">3,</text:span><text:span text:style-name="T60">7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109"><text:span text:style-name="T59">KOLACJA – Zupa ryżowa na wyw. + mięso</text:span><text:line-break/><text:span text:style-name="T59">+ żółtko </text:span><text:span text:style-name="T63">got.</text:span><text:span text:style-name="T59"> zmiksowana + mięso mielone</text:span><text:span text:style-name="T60">(A:1,3,9)</text:span></text:p>
            <text:p text:style-name="P427"><text:span text:style-name="T59">II ŚNIADANIE- </text:span><text:span text:style-name="T64">Jogurt </text:span><text:span text:style-name="T65">owocowy</text:span><text:span text:style-name="T60">(A:7)</text:span></text:p>
            <text:p text:style-name="P110">PODWIECZOREK – Kisiel owocowy</text:p>
            <text:p text:style-name="P111">P<text:span text:style-name="T98">osiłek uzupełniający -Sok owocowo – warzywny</text:span></text:p>
            <text:p text:style-name="P425"/>
          </table:table-cell>
          <table:table-cell table:style-name="Tabela4.A2" office:value-type="string">
            <text:p text:style-name="P174">Ś<text:span text:style-name="T57">NIADANIE -</text:span><text:span text:style-name="T174">Makaron</text:span> <text:span text:style-name="T176">got.</text:span><text:span text:style-name="T57"> na ml. 350ml (A:1,7), kakao ml. 250ml (A:1,6,7), chleb miesz.80g (A:1,3,6,7), </text:span><text:span text:style-name="T93">m</text:span><text:span text:style-name="T137">argaryna o zaw. tłuszczu 80% 10g – 2szt, </text:span><text:span text:style-name="T181">polędwica drobiowa 40g (A:6,9), ser edamski 40g (A:7),</text:span><text:span text:style-name="T183"> sałata, </text:span></text:p>
            <text:p text:style-name="P174">O<text:span text:style-name="T58">BIAD - </text:span><text:span text:style-name="T183">Zupa </text:span><text:span text:style-name="T185">brokułowa z ziemn. </text:span><text:span text:style-name="T183"><text:s/>350ml (A:1,7,9), udko kurczaka piecz. z warz. w sosie 220g (A:1,7,9), </text:span><text:span text:style-name="T184">ryż got. 150g (A:7), </text:span><text:span text:style-name="T215">marchewka got. opr. 150g (A:1,7), </text:span><text:span text:style-name="T180">kompot owocowy 250ml,</text:span></text:p>
            <text:p text:style-name="P174">K<text:span text:style-name="T58">OLACJA - </text:span><text:span text:style-name="T201">Chleb </text:span><text:span text:style-name="T96">miesz.100g (A:1,3,6,7) masło </text:span><text:span text:style-name="T215">2</text:span><text:span text:style-name="T96">0g (A:7), </text:span><text:span text:style-name="T201"><text:s/>herbata </text:span><text:span text:style-name="T97">250ml, </text:span><text:span text:style-name="T186">polędwica Ani 60g (A:6), dżem 25g, ogórek św. 50g, sałata, </text:span></text:p>
            <text:p text:style-name="P258">II Ś<text:span text:style-name="T58">NIADANIE -</text:span><text:span text:style-name="T211">Bułka drożdżowa 1szt (A:1,3,6,7), </text:span></text:p>
            <text:p text:style-name="P280">P<text:span text:style-name="T58">OSIŁEK UZUPEŁNIAJĄCY - </text:span><text:span text:style-name="T186">Serek truskawkowy 1szt (A:7), </text:span></text:p>
          </table:table-cell>
          <table:table-cell table:style-name="Tabela4.A2" office:value-type="string">
            <text:p text:style-name="P174">Ś<text:span text:style-name="T58">NIADANIE -</text:span><text:span text:style-name="T174">Makaron</text:span> <text:span text:style-name="T176">got.</text:span><text:span text:style-name="T137"> na ml. 350ml (A:1,7), </text:span><text:span text:style-name="T57">kakao ml. 250ml (A:1,6,7)</text:span><text:span text:style-name="T137">, chleb miesz. </text:span><text:span text:style-name="T185">6</text:span><text:span text:style-name="T137">0g (A:1,3,6,7), </text:span><text:span text:style-name="T187"><text:s/></text:span><text:span text:style-name="T145">mix rogali 1szt (A:1,7,11), </text:span><text:span text:style-name="T93">m</text:span><text:span text:style-name="T137">argaryna o zaw. tłuszczu 80% 10g – 2szt, </text:span><text:span text:style-name="T181">polędwica drobiowa 40g (A:6,9), ser edamski 40g (A:7), </text:span><text:span text:style-name="T183">ketchup 20g (A:9), sałata, </text:span></text:p>
            <text:p text:style-name="P174">O<text:span text:style-name="T58">BIAD - </text:span><text:span text:style-name="T288"><text:s/></text:span><text:span text:style-name="T183">Zupa </text:span><text:span text:style-name="T185">brokułowa z ziemn. </text:span><text:span text:style-name="T183"><text:s/>350ml (A:1,7,9), udko kurczaka piecz. z warz. w sosie 220g (A:1,7,9), </text:span><text:span text:style-name="T184">ryż got. 150g (A:7), surówka z warzyw miesz. z ol. 100g (A:9), </text:span><text:span text:style-name="T180">kompot owocowy 250ml, </text:span></text:p>
            <text:p text:style-name="P175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alceson wł. 60g (A:6), musztarda 20g (A:20g (A:10), </text:span><text:span text:style-name="T287">ogórek św. 50g,</text:span><text:span text:style-name="T186"> sałata, </text:span></text:p>
            <text:p text:style-name="P258">II Ś<text:span text:style-name="T58">NIADANIE -</text:span><text:span text:style-name="T211">Bułka drożdżowa 1szt (A:1,3,6,7), </text:span></text:p>
            <text:p text:style-name="P280"><text:soft-page-break/>P<text:span text:style-name="T58">OSIŁEK UZUPEŁNIAJĄCY - </text:span><text:span text:style-name="T186">Serek truskawkowy 1szt (A:7), </text:span></text:p>
          </table:table-cell>
          <table:table-cell table:style-name="Tabela4.F2" office:value-type="string">
            <text:p text:style-name="P87">ŚNIADANIE -Kasza manna na wyw.+ mięso</text:p>
            <text:p text:style-name="P105"><text:span text:style-name="T59">+ żółtko </text:span><text:span text:style-name="T61">got.</text:span><text:span text:style-name="T59">–zmiks., </text:span><text:span text:style-name="T66">serek </text:span><text:span text:style-name="T67">naturalny(A:1,</text:span><text:span text:style-name="T63">3,</text:span><text:span text:style-name="T67">7,9)</text:span></text:p>
            <text:p text:style-name="P429"><text:span text:style-name="T59">OBIAD –</text:span><text:span text:style-name="T68">Homogenat</text:span></text:p>
            <text:p text:style-name="P89">KOLACJA – <text:s text:c="2"/>Zupa ryżowa na wyw. + mięso<text:line-break/>+ żółtko <text:span text:style-name="T99">got.</text:span> - zmiksowana <text:span text:style-name="T100">(A:1,3,9)</text:span></text:p>
            <text:p text:style-name="P427"><text:span text:style-name="T59">II ŚNIADANIE- </text:span><text:span text:style-name="T64">Jogurt naturalny</text:span><text:span text:style-name="T60">(A:7)</text:span></text:p>
            <text:p text:style-name="P112">PODWIECZOREK – <text:s/><text:span text:style-name="T101">Kisiel owocowy b/c- płynny</text:span></text:p>
            <text:p text:style-name="P112">P<text:span text:style-name="T98">osiłek uzupełniający -Sok owocowo – warzywny</text:span></text:p>
            <text:p text:style-name="P425"/>
          </table:table-cell>
        </table:table-row>
        <table:table-row>
          <table:table-cell table:style-name="Tabela4.A2" office:value-type="string">
            <text:p text:style-name="P2">W<text:span text:style-name="T58">ARTOŚCI ODŻYWCZE</text:span></text:p>
          </table:table-cell>
          <table:table-cell table:style-name="Tabela4.A2" office:value-type="string">
            <text:p text:style-name="P322">Energia: <text:span text:style-name="T249">2</text:span><text:span text:style-name="T273">378</text:span>kcal</text:p>
            <text:p text:style-name="P322">Białko:<text:span text:style-name="T273">124,7</text:span>g</text:p>
            <text:p text:style-name="P322">Tłuszcz:<text:span text:style-name="T249">7</text:span><text:span text:style-name="T273">4</text:span><text:span text:style-name="T249">,1</text:span>g</text:p>
            <text:p text:style-name="P322">w tym kw.tłu.nasyc.:<text:span text:style-name="T266">26</text:span><text:span text:style-name="T249">,2</text:span>g</text:p>
            <text:p text:style-name="P322">Węglowodany:<text:span text:style-name="T273">291</text:span>g</text:p>
            <text:p text:style-name="P322">w tym cukry:<text:span text:style-name="T273">30</text:span>g</text:p>
            <text:p text:style-name="P314">Błonnik-<text:span text:style-name="T250">30</text:span>g</text:p>
            <text:p text:style-name="P314">Sól-6,<text:span text:style-name="T273">7</text:span>g</text:p>
          </table:table-cell>
          <table:table-cell table:style-name="Tabela4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<text:span text:style-name="T102">34,01</text:span>g</text:p>
            <text:p text:style-name="P223">Błonnik-<text:span text:style-name="T102">26,02</text:span>g</text:p>
            <text:p text:style-name="P343">Sól<text:span text:style-name="T102">3,1</text:span>-g</text:p>
          </table:table-cell>
          <table:table-cell table:style-name="Tabela4.A2" office:value-type="string">
            <text:p text:style-name="P393">Energia: <text:span text:style-name="T249">2</text:span><text:span text:style-name="T273">301</text:span>kcal</text:p>
            <text:p text:style-name="P322">Białko:<text:span text:style-name="T249">8</text:span><text:span text:style-name="T266">5</text:span><text:span text:style-name="T249">,</text:span><text:span text:style-name="T273">4</text:span>g</text:p>
            <text:p text:style-name="P322">Tłuszcz:<text:span text:style-name="T249">6</text:span><text:span text:style-name="T273">9</text:span><text:span text:style-name="T249">,1</text:span>g</text:p>
            <text:p text:style-name="P322">w tym kw.tłu.nasyc.:<text:span text:style-name="T266">25</text:span><text:span text:style-name="T249">,59</text:span>g</text:p>
            <text:p text:style-name="P322">Węglowodany:<text:span text:style-name="T249">2</text:span><text:span text:style-name="T273">99</text:span><text:span text:style-name="T249">,96</text:span>g</text:p>
            <text:p text:style-name="P331">w tym cukry:<text:span text:style-name="T273">3</text:span><text:span text:style-name="T266">9</text:span><text:span text:style-name="T249">,58</text:span>g</text:p>
            <text:p text:style-name="P316">Błonnik-30g</text:p>
            <text:p text:style-name="P316">Sól-6,<text:span text:style-name="T251">8</text:span>g</text:p>
          </table:table-cell>
          <table:table-cell table:style-name="Tabela4.A2" office:value-type="string">
            <text:p text:style-name="P322">Energia: <text:span text:style-name="T249">2</text:span><text:span text:style-name="T273">311</text:span><text:span text:style-name="T249">,2</text:span>kcal</text:p>
            <text:p text:style-name="P322">Białko:<text:span text:style-name="T249">92,</text:span><text:span text:style-name="T273">9</text:span>g</text:p>
            <text:p text:style-name="P322">Tłuszcz:<text:span text:style-name="T249">79,51</text:span>g</text:p>
            <text:p text:style-name="P322">w tym kw.tłu.nasyc.:<text:span text:style-name="T266">26</text:span><text:span text:style-name="T249">,25</text:span>g</text:p>
            <text:p text:style-name="P322">Węglowodany:<text:span text:style-name="T273">301</text:span>g</text:p>
            <text:p text:style-name="P322">w tym cukry:<text:span text:style-name="T273">35</text:span><text:span text:style-name="T249">,49</text:span>g</text:p>
            <text:p text:style-name="P314">Błonnik-<text:span text:style-name="T250">30</text:span>,11g</text:p>
            <text:p text:style-name="P314">Sól-6,<text:span text:style-name="T251">9</text:span>g</text:p>
          </table:table-cell>
          <table:table-cell table:style-name="Tabela4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02">DIETA <text:span text:style-name="T105">V</text:span>I PAPKOWATA – MIELONA</text:p>
          </table:table-cell>
          <table:table-cell table:style-name="Tabela4.A2" office:value-type="string">
            <text:p text:style-name="P98">DIETA <text:span text:style-name="T106">VI <text:s/></text:span><text:span text:style-name="T114">Z OGR. TŁUSZCZU</text:span></text:p>
          </table:table-cell>
          <table:table-cell table:style-name="Tabela4.A2" office:value-type="string">
            <text:p text:style-name="P100">ODDZIAŁ P<text:span text:style-name="T113">EDIATRYCZNY</text:span></text:p>
          </table:table-cell>
          <table:table-cell table:style-name="Tabela4.A2" office:value-type="string">
            <text:p text:style-name="P99">DIETA <text:span text:style-name="T114">Z OGR. TŁUSZCZU </text:span><text:s/><text:span text:style-name="T106">BEZMLECZNA</text:span></text:p>
          </table:table-cell>
          <table:table-cell table:style-name="Tabela4.F2" office:value-type="string">
            <text:p text:style-name="P100">DIETA VI WYSOKOBIAŁKOWA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88">ŚNIADANIE -Zupa ryżowa na wyw. + mięso </text:p>
            <text:p text:style-name="P88">+ żółtko <text:span text:style-name="T115">got.</text:span>–zmiks., </text:p>
            <text:p text:style-name="P90">serek naturalny, <text:span text:style-name="T100">(A:7,9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91">KOLACJA – Zupa ryżowa na wyw. + mięso<text:line-break/>+ żółtko <text:span text:style-name="T116">got. -</text:span>zmiks. + mięso mielone<text:span text:style-name="T100">(A:3,9)</text:span></text:p>
            <text:p text:style-name="P413">II ŚNIADANIE- <text:span text:style-name="T117">Jogurt naturalny </text:span><text:span text:style-name="T118">(A:7)</text:span></text:p>
            <text:p text:style-name="P112">PODWIECZOREK – <text:span text:style-name="T101">Kisiel owocowy b/c</text:span></text:p>
            <text:p text:style-name="P112">P<text:span text:style-name="T98">osiłek uzupełniający -Sok owocowo – warzywny</text:span></text:p>
            <text:p text:style-name="P425"/>
          </table:table-cell>
          <table:table-cell table:style-name="Tabela4.A2" office:value-type="string">
            <text:p text:style-name="P174">Ś<text:span text:style-name="T58">NIADANIE -</text:span><text:span text:style-name="T137">K</text:span><text:span text:style-name="T57">akao ml. 250ml (A:1,6,7)</text:span><text:span text:style-name="T137">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81">polędwica drobiowa 40g (A:6,9), </text:span><text:span text:style-name="T183">sałata, </text:span></text:p>
            <text:p text:style-name="P174">O<text:span text:style-name="T58">BIAD - </text:span><text:span text:style-name="T183">Zupa </text:span><text:span text:style-name="T185">brokułowa z ziemn. </text:span><text:span text:style-name="T183"><text:s/>350ml (A:1,7,9), udko kurczaka piecz. z warz. w sosie 220g (A:1,7,9),</text:span><text:span text:style-name="T215">ziemniaki got. z kop. 200g, marchewka got. opr. 150g (A:1,7), </text:span><text:span text:style-name="T180">kompot owocowy </text:span><text:span text:style-name="T215">b/c </text:span><text:span text:style-name="T180">250ml,</text:span></text:p>
            <text:p text:style-name="P174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86">polędwica Ani 60g (A:6), sałata, </text:span></text:p>
            <text:p text:style-name="P248">II Ś<text:span text:style-name="T58">NIADANIE -</text:span><text:span text:style-name="T216">Jogurt naturalny 1szt (A:7), </text:span></text:p>
            <text:p text:style-name="P299">PODWIECZOREK - <text:span text:style-name="T216">J</text:span><text:span text:style-name="T211">abłko pieczone </text:span><text:span text:style-name="T216">1szt</text:span></text:p>
            <text:p text:style-name="P280">P<text:span text:style-name="T58">OSIŁEK UZUPEŁNIAJĄCY - </text:span><text:span text:style-name="T186">Serek </text:span><text:span text:style-name="T185">wiejski</text:span><text:span text:style-name="T186"> 1szt (A:7), </text:span></text:p>
          </table:table-cell>
          <table:table-cell table:style-name="Tabela4.A2" office:value-type="string">
            <text:p text:style-name="P174">Ś<text:span text:style-name="T58">NIADANIE - </text:span><text:span text:style-name="T174">Makaron</text:span> <text:span text:style-name="T176">got.</text:span><text:span text:style-name="T58"> na ml. </text:span><text:span text:style-name="T138">2</text:span><text:span text:style-name="T58">50ml (A:1,7), kakao ml. 250ml (A:1,6,7), chleb miesz. </text:span><text:span text:style-name="T138">60g</text:span><text:span text:style-name="T58"> (A:1,3,6,7), </text:span><text:span text:style-name="T93">m</text:span><text:span text:style-name="T137">argaryna o zaw. tłuszczu 80% 10g – 2szt,</text:span><text:span text:style-name="T58"> dżem, </text:span><text:span text:style-name="T181">polędwica drobiowa 40g (A:6,9), ser edamski 40g (A:7),</text:span><text:span text:style-name="T183"> sałata, </text:span></text:p>
            <text:p text:style-name="P174">O<text:span text:style-name="T58">BIAD - <text:s/></text:span><text:span text:style-name="T183">Zupa </text:span><text:span text:style-name="T185">brokułowa z ziemn. </text:span><text:span text:style-name="T183"><text:s/></text:span><text:span text:style-name="T216">20</text:span><text:span text:style-name="T183">0ml (A:1,7,9), udko kurczaka piecz. z warz. w sosie </text:span><text:span text:style-name="T216">18</text:span><text:span text:style-name="T183">0g (A:1,7,9), </text:span><text:span text:style-name="T184">ryż got. 1</text:span><text:span text:style-name="T216">0</text:span><text:span text:style-name="T184">0g (A:7), </text:span><text:span text:style-name="T215">marchewka got. opr. 50g (A:1,7), </text:span><text:span text:style-name="T184">surówka z warzyw miesz. z ol. </text:span><text:span text:style-name="T215">5</text:span><text:span text:style-name="T184">0g (A:9), </text:span><text:span text:style-name="T180">kompot owocowy 250ml,</text:span></text:p>
            <text:p text:style-name="P176">K<text:span text:style-name="T58">OLACJA - </text:span><text:span text:style-name="T201">Chleb </text:span><text:span text:style-name="T96">miesz.</text:span><text:span text:style-name="T216">6</text:span><text:span text:style-name="T96">0g (A:1,3,6,7) masło 10g (A:7), </text:span><text:span text:style-name="T201"><text:s/>herbata </text:span><text:span text:style-name="T97">250ml, </text:span><text:span text:style-name="T186">polędwica Ani </text:span><text:span text:style-name="T216">4</text:span><text:span text:style-name="T186">0g (A:6), dżem 25g, ogórek św. 50g, sałata, </text:span></text:p>
            <text:p text:style-name="P258">II Ś<text:span text:style-name="T58">NIADANIE -</text:span><text:span text:style-name="T211">Bułka drożdżowa 1szt (A:1,3,6,7), </text:span></text:p>
            <text:p text:style-name="P280">P<text:span text:style-name="T58">OSIŁEK UZUPEŁNIAJĄCY - </text:span><text:span text:style-name="T186">Serek truskawkowy 1szt (A:7), </text:span></text:p>
          </table:table-cell>
          <table:table-cell table:style-name="Tabela4.A2" office:value-type="string">
            <text:p text:style-name="P176">Ś<text:span text:style-name="T58">NIADANIE -</text:span><text:span text:style-name="T178">Kasza kuk. got. </text:span><text:span text:style-name="T137">na wyw. 350ml (A:</text:span><text:span text:style-name="T135">9</text:span><text:span text:style-name="T137">), herbata. 250ml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81">polędwica drobiowa </text:span><text:span text:style-name="T215">6</text:span><text:span text:style-name="T181">0g (A:6,9), </text:span><text:span text:style-name="T183"><text:s/>sałata, </text:span></text:p>
            <text:p text:style-name="P176">O<text:span text:style-name="T58">BIAD - </text:span><text:span text:style-name="T215">Zupa ryżowa got. na wyw. 350ml (A:9), </text:span><text:span text:style-name="T183">udko kurczaka piecz. z warz. <text:s/></text:span><text:span text:style-name="T215">15</text:span><text:span text:style-name="T183">0g (A:7,9), </text:span><text:span text:style-name="T215">ziemniaki got. z kop. 200g, marchewka got. opr. 150g (A:1,7), </text:span><text:span text:style-name="T180">kompot owocowy 250ml,</text:span></text:p>
            <text:p text:style-name="P174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86">polędwica Ani 60g (A:6), dżem 25g, sałata, </text:span></text:p>
            <text:p text:style-name="P259">II Ś<text:span text:style-name="T58">NIADANIE -</text:span><text:span text:style-name="T123">Sok owocowo – warzywny </text:span><text:span text:style-name="T126">1szt,</text:span></text:p>
            <text:p text:style-name="P281">P<text:span text:style-name="T58">OSIŁEK UZUPEŁNIAJĄCY - </text:span><text:span text:style-name="T216">J</text:span><text:span text:style-name="T211">abłko pieczone </text:span><text:span text:style-name="T216">1szt</text:span></text:p>
          </table:table-cell>
          <table:table-cell table:style-name="Tabela4.F2" office:value-type="string">
            <text:p text:style-name="P174">Ś<text:span text:style-name="T58">NIADANIE -</text:span><text:span text:style-name="T137">K</text:span><text:span text:style-name="T57">akao ml. 250ml (A:1,6,7)</text:span><text:span text:style-name="T137">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81">polędwica drobiowa 40g (A:6,9), ser edamski 40g (A:7),</text:span><text:span text:style-name="T183"> sałata, </text:span></text:p>
            <text:p text:style-name="P176">O<text:span text:style-name="T58">BIAD - </text:span><text:span text:style-name="T183">Zupa </text:span><text:span text:style-name="T185">brokułowa z ziemn. </text:span><text:span text:style-name="T183"><text:s/>350ml (A:1,7,9), udko kurczaka piecz. z warz. w sosie </text:span><text:span text:style-name="T215">30</text:span><text:span text:style-name="T183">0g (A:1,7,9), </text:span><text:span text:style-name="T184">ryż got. 150g (A:7), surówka z warzyw miesz. z ol. 100g (A:9), </text:span><text:span text:style-name="T215">marchewka got. opr. 150g (A:1,7), </text:span><text:span text:style-name="T180">kompot owocowy </text:span><text:span text:style-name="T216">b/c </text:span><text:span text:style-name="T180">250ml, </text:span></text:p>
            <text:p text:style-name="P176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text:s/></text:span><text:span text:style-name="T186">polędwica Ani 60g (A:6), </text:span><text:span text:style-name="T215">jajko got. 1szt (A:3), </text:span><text:span text:style-name="T186">ogórek św. 50g, sałata,</text:span></text:p>
            <text:p text:style-name="P259">II Ś<text:span text:style-name="T58">NIADANIE -</text:span><text:span text:style-name="T211">Kiwi 1szt</text:span></text:p>
            <text:p text:style-name="P299">PODWIECZOREK - <text:s/><text:span text:style-name="T216">J</text:span><text:span text:style-name="T211">abłko pieczone </text:span><text:span text:style-name="T216">1szt</text:span></text:p>
            <text:p text:style-name="P280">P<text:span text:style-name="T58">OSIŁEK UZUPEŁNIAJĄCY - </text:span><text:span text:style-name="T186">Serek </text:span><text:span text:style-name="T185">wiejski</text:span><text:span text:style-name="T186"> 1szt (A:7), </text:span></text:p>
          </table:table-cell>
        </table:table-row>
        <text:soft-page-break/>
        <table:table-row>
          <table:table-cell table:style-name="Tabela4.A2" office:value-type="string">
            <text:p text:style-name="P2">W<text:span text:style-name="T58">ARTOŚCI ODŻYWCZE</text:span></text:p>
          </table:table-cell>
          <table:table-cell table:style-name="Tabela4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 <text:span text:style-name="T131">24,01</text:span>g</text:p>
            <text:p text:style-name="P223">Błonnik-<text:span text:style-name="T102">27,02</text:span>g</text:p>
            <text:p text:style-name="P346">Sól<text:span text:style-name="T102">3,1</text:span>-g</text:p>
          </table:table-cell>
          <table:table-cell table:style-name="Tabela4.A2" office:value-type="string">
            <text:p text:style-name="P392">Energia: <text:span text:style-name="T249">2095,02</text:span>kcal</text:p>
            <text:p text:style-name="P321">Białko:<text:span text:style-name="T249">8</text:span><text:span text:style-name="T266">2</text:span><text:span text:style-name="T249">,82</text:span>g</text:p>
            <text:p text:style-name="P321">Tłuszcz:<text:span text:style-name="T249">66,96</text:span>g</text:p>
            <text:p text:style-name="P321">w tym kw.tłu.nasyc.:<text:span text:style-name="T266">2</text:span><text:span text:style-name="T249">4,84</text:span>g</text:p>
            <text:p text:style-name="P321">Węglowodany:<text:span text:style-name="T249">283,45</text:span>g</text:p>
            <text:p text:style-name="P330">w tym cukry:<text:span text:style-name="T249">1</text:span><text:span text:style-name="T273">9</text:span><text:span text:style-name="T249">,49</text:span>g</text:p>
            <text:p text:style-name="P313">Błonnik-<text:span text:style-name="T251">29</text:span>,11g</text:p>
            <text:p text:style-name="P313">Sól-6g</text:p>
          </table:table-cell>
          <table:table-cell table:style-name="Tabela4.A2" office:value-type="string">
            <text:p text:style-name="P392">Energia: <text:span text:style-name="T273">1988</text:span>kcal</text:p>
            <text:p text:style-name="P321">Białko:<text:span text:style-name="T273">68</text:span><text:span text:style-name="T249">,65</text:span>g</text:p>
            <text:p text:style-name="P321">Tłuszcz:<text:span text:style-name="T249">64,20</text:span>g</text:p>
            <text:p text:style-name="P321">w tym kw.tłu.nasyc.:<text:span text:style-name="T266">24</text:span><text:span text:style-name="T249">,09</text:span>g</text:p>
            <text:p text:style-name="P321">Węglowodany:<text:span text:style-name="T249">2</text:span><text:span text:style-name="T273">5</text:span><text:span text:style-name="T249">8,95</text:span>g</text:p>
            <text:p text:style-name="P330">w tym cukry:<text:span text:style-name="T273">20</text:span><text:span text:style-name="T249">,52</text:span>g</text:p>
            <text:p text:style-name="P313">Błonnik-<text:span text:style-name="T250">3</text:span><text:span text:style-name="T273">0</text:span>g</text:p>
            <text:p text:style-name="P313">Sól-6,<text:span text:style-name="T273">1</text:span>g</text:p>
          </table:table-cell>
          <table:table-cell table:style-name="Tabela4.A2" office:value-type="string">
            <text:p text:style-name="P393">Energia: <text:span text:style-name="T249">2055,25</text:span>kcal</text:p>
            <text:p text:style-name="P322">Białko:<text:span text:style-name="T249">73,65</text:span>g</text:p>
            <text:p text:style-name="P322">Tłuszcz:<text:span text:style-name="T249">64,20</text:span>g</text:p>
            <text:p text:style-name="P322">w tym kw.tłu.nasyc.:<text:span text:style-name="T266">24</text:span><text:span text:style-name="T249">,09</text:span>g</text:p>
            <text:p text:style-name="P322">Węglowodany:<text:span text:style-name="T249">268,95</text:span>g</text:p>
            <text:p text:style-name="P331">w tym cukry:<text:span text:style-name="T273">21</text:span><text:span text:style-name="T249">,52</text:span>g</text:p>
            <text:p text:style-name="P314">Błonnik-<text:span text:style-name="T250">31</text:span>g</text:p>
            <text:p text:style-name="P314">Sól-6,<text:span text:style-name="T251">4</text:span>g</text:p>
          </table:table-cell>
          <table:table-cell table:style-name="Tabela4.F2" office:value-type="string">
            <text:p text:style-name="P322">Energia: <text:span text:style-name="T249">2</text:span><text:span text:style-name="T273">188,4</text:span>kcal</text:p>
            <text:p text:style-name="P322">Białko:<text:span text:style-name="T273">97,4</text:span>g</text:p>
            <text:p text:style-name="P322">Tłuszcz:<text:span text:style-name="T273">69</text:span><text:span text:style-name="T249">,</text:span><text:span text:style-name="T273">3</text:span>g</text:p>
            <text:p text:style-name="P322">w tym kw.tłu.nasyc.:<text:span text:style-name="T266">26</text:span><text:span text:style-name="T249">,2</text:span>g</text:p>
            <text:p text:style-name="P322">Węglowodany:<text:span text:style-name="T273">281</text:span>g</text:p>
            <text:p text:style-name="P322">w tym cukry:<text:span text:style-name="T273">20,1</text:span>g</text:p>
            <text:p text:style-name="P314">Błonnik-<text:span text:style-name="T250">30</text:span>g</text:p>
            <text:p text:style-name="P314">Sól-6,<text:span text:style-name="T273">5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420">DIETA <text:s/>PŁYNNA </text:p>
            <text:p text:style-name="P422">WZMOCNIONA</text:p>
          </table:table-cell>
          <table:table-cell table:style-name="Tabela4.A2" office:value-type="string">
            <text:p text:style-name="P389">DIETA PODSTAWOWA <text:s/>paliatywn<text:span text:style-name="T132">y</text:span></text:p>
          </table:table-cell>
          <table:table-cell table:style-name="Tabela4.A2" office:value-type="string">
            <text:p text:style-name="P421">DIETA PODSTAWOWA </text:p>
            <text:p text:style-name="P423">pediatryczny</text:p>
          </table:table-cell>
          <table:table-cell table:style-name="Tabela4.A2" office:value-type="string">
            <text:p text:style-name="P424">DIETA </text:p>
            <text:p text:style-name="P424">WEGETARIAŃSKA</text:p>
          </table:table-cell>
          <table:table-cell table:style-name="Tabela4.F2" office:value-type="string">
            <text:p text:style-name="P353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08"><text:span text:style-name="T59">ŚNIADANIE -Zupa ml. + suchary + masło</text:span><text:span text:style-name="T69">+ żółtko got.</text:span><text:span text:style-name="T59"><text:line-break/>-zmiksowana, serek waniliowy</text:span><text:span text:style-name="T60">(A:1,</text:span><text:span text:style-name="T74">3,</text:span><text:span text:style-name="T60">7,)</text:span></text:p>
            <text:p text:style-name="P429"><text:span text:style-name="T59">OBIAD – </text:span><text:span text:style-name="T68">Homogenat</text:span></text:p>
            <text:p text:style-name="P109"><text:span text:style-name="T59">KOLACJA – <text:s text:c="2"/>Zupa ryżowa na wyw. + mięso<text:line-break/>+ żółtko </text:span><text:span text:style-name="T63">got. - </text:span><text:span text:style-name="T59">zmiks. </text:span><text:span text:style-name="T60">(A:3,9)</text:span></text:p>
            <text:p text:style-name="P428"><text:span text:style-name="T59">II ŚNIADANIE- </text:span><text:span text:style-name="T70">Jogurt naturalny</text:span><text:span text:style-name="T60">(A:7)</text:span></text:p>
            <text:p text:style-name="P113">PODWIECZOREK – <text:span text:style-name="T133"><text:s/>Kisiel owocowy - płynny</text:span></text:p>
            <text:p text:style-name="P418">P<text:span text:style-name="T98">osiłek uzupełniający -Sok owocowo – warzywny</text:span></text:p>
            <text:p text:style-name="P425"/>
          </table:table-cell>
          <table:table-cell table:style-name="Tabela4.A2" office:value-type="string">
            <text:p text:style-name="P176">Ś<text:span text:style-name="T58">NIADANIE -</text:span><text:span text:style-name="T174">Makaron</text:span> <text:span text:style-name="T176">got.</text:span><text:span text:style-name="T137"> na ml. 350ml (A:1,7), </text:span><text:span text:style-name="T57">kakao ml. 250ml (A:1,6,7)</text:span><text:span text:style-name="T137">, chleb miesz. </text:span><text:span text:style-name="T185">6</text:span><text:span text:style-name="T137">0g (A:1,3,6,7), </text:span><text:span text:style-name="T187"><text:s/></text:span><text:span text:style-name="T145">mix rogali 1szt (A:1,7,11), </text:span><text:span text:style-name="T93">m</text:span><text:span text:style-name="T137">argaryna o zaw. tłuszczu 80% 10g – 2szt, </text:span><text:span text:style-name="T181">polędwica drobiowa 40g (A:6,9), ser edamski 40g (A:7), </text:span><text:span text:style-name="T183">ketchup 20g (A:9), sałata, </text:span></text:p>
            <text:p text:style-name="P176">O<text:span text:style-name="T58">BIAD - </text:span><text:span text:style-name="T288"><text:s/></text:span><text:span text:style-name="T183">Zupa </text:span><text:span text:style-name="T185">brokułowa z ziemn. </text:span><text:span text:style-name="T183"><text:s/>350ml (A:1,7,9), udko kurczaka piecz. z warz. w sosie 220g (A:1,7,9), </text:span><text:span text:style-name="T184">ryż got. 150g (A:7), surówka z warzyw miesz. z ol. 100g (A:9), </text:span><text:span text:style-name="T180">kompot owocowy 250ml, </text:span></text:p>
            <text:p text:style-name="P175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alceson wł. 60g (A:6), musztarda 20g (A:20g (A:10), </text:span><text:span text:style-name="T287">ogórek św. 50g,</text:span><text:span text:style-name="T186"> sałata, </text:span></text:p>
            <text:p text:style-name="P259">II Ś<text:span text:style-name="T58">NIADANIE -</text:span><text:span text:style-name="T211">Bułka drożdżowa 1szt (A:1,3,6,7), </text:span></text:p>
            <text:p text:style-name="P281">P<text:span text:style-name="T58">OSIŁEK UZUPEŁNIAJĄCY - </text:span><text:span text:style-name="T186">Serek truskawkowy 1szt (A:7), </text:span></text:p>
          </table:table-cell>
          <table:table-cell table:style-name="Tabela4.A2" office:value-type="string">
            <text:p text:style-name="P176">Ś<text:span text:style-name="T58">NIADANIE -</text:span><text:span text:style-name="T174">Makaron</text:span> <text:span text:style-name="T176">got.</text:span><text:span text:style-name="T137"> na ml. 350ml (A:1,7), </text:span><text:span text:style-name="T57">kakao ml. 250ml (A:1,6,7)</text:span><text:span text:style-name="T137">, chleb miesz. </text:span><text:span text:style-name="T185">6</text:span><text:span text:style-name="T137">0g (A:1,3,6,7), </text:span><text:span text:style-name="T187"><text:s/></text:span><text:span text:style-name="T145">mix rogali 1szt (A:1,7,11), </text:span><text:span text:style-name="T93">m</text:span><text:span text:style-name="T137">argaryna o zaw. tłuszczu 80% 10g – 2szt, </text:span><text:span text:style-name="T181">polędwica drobiowa 40g (A:6,9), ser edamski 40g (A:7), </text:span><text:span text:style-name="T183">ketchup 20g (A:9), sałata, </text:span></text:p>
            <text:p text:style-name="P176">O<text:span text:style-name="T58">BIAD - </text:span><text:span text:style-name="T288"><text:s/></text:span><text:span text:style-name="T183">Zupa </text:span><text:span text:style-name="T185">brokułowa z ziemn. </text:span><text:span text:style-name="T183"><text:s/>350ml (A:1,7,9), udko kurczaka piecz. z warz. w sosie 220g (A:1,7,9), </text:span><text:span text:style-name="T184">ryż got. 150g (A:7), surówka z warzyw miesz. z ol. 100g (A:9), </text:span><text:span text:style-name="T180">kompot owocowy 250ml, </text:span></text:p>
            <text:p text:style-name="P175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alceson wł. 60g (A:6), musztarda 20g (A:20g (A:10), </text:span><text:span text:style-name="T287">ogórek św. 50g,</text:span><text:span text:style-name="T186"> sałata, </text:span></text:p>
            <text:p text:style-name="P259">II Ś<text:span text:style-name="T58">NIADANIE -</text:span><text:span text:style-name="T211">Bułka drożdżowa 1szt (A:1,3,6,7), </text:span></text:p>
            <text:p text:style-name="P281">P<text:span text:style-name="T58">OSIŁEK UZUPEŁNIAJĄCY - </text:span><text:span text:style-name="T186">Serek truskawkowy 1szt (A:7), </text:span></text:p>
          </table:table-cell>
          <table:table-cell table:style-name="Tabela4.A2" office:value-type="string">
            <text:p text:style-name="P176">Ś<text:span text:style-name="T58">NIADANIE -</text:span><text:span text:style-name="T174">Makaron</text:span> <text:span text:style-name="T176">got.</text:span><text:span text:style-name="T137"> na ml. 350ml (A:1,7), </text:span><text:span text:style-name="T57">kakao ml. 250ml (A:1,6,7)</text:span><text:span text:style-name="T137">, chleb miesz. </text:span><text:span text:style-name="T185">6</text:span><text:span text:style-name="T137">0g (A:1,3,6,7), </text:span><text:span text:style-name="T187"><text:s/></text:span><text:span text:style-name="T145">mix rogali 1szt (A:1,7,11), </text:span><text:span text:style-name="T93">m</text:span><text:span text:style-name="T137">argaryna o zaw. tłuszczu 80% 10g – 2szt,</text:span><text:span text:style-name="T181"> ser edamski </text:span><text:span text:style-name="T216">6</text:span><text:span text:style-name="T181">0g (A:7), </text:span><text:span text:style-name="T216">dżem 40g,</text:span><text:span text:style-name="T183"> sałata, </text:span></text:p>
            <text:p text:style-name="P176">O<text:span text:style-name="T58">BIAD - </text:span><text:span text:style-name="T288"><text:s/></text:span><text:span text:style-name="T183">Zupa </text:span><text:span text:style-name="T185">brokułowa z ziemn. </text:span><text:span text:style-name="T183"><text:s/>350ml (A:1,7,9), </text:span><text:span text:style-name="T216">kotlet z selera 100g (A:1,3,6,7,9),</text:span><text:span text:style-name="T183"> </text:span><text:span text:style-name="T184">ryż got. 150g (A:7), surówka z warzyw miesz. z ol. 100g (A:9), </text:span><text:span text:style-name="T215">marchewka got. opr. 150g (A:1,7), </text:span><text:span text:style-name="T180">kompot owocowy 250ml, </text:span></text:p>
            <text:p text:style-name="P176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</text:span><text:span text:style-name="T186"> <text:s/>dżem 25g, </text:span><text:span text:style-name="T215">jajko got. 1szt (A:3), </text:span><text:span text:style-name="T186"><text:s/>ogórek św. 50g, sałata, </text:span></text:p>
            <text:p text:style-name="P259">II Ś<text:span text:style-name="T58">NIADANIE -</text:span><text:span text:style-name="T211">Bułka drożdżowa 1szt (A:1,3,6,7), </text:span></text:p>
            <text:p text:style-name="P281">P<text:span text:style-name="T58">OSIŁEK UZUPEŁNIAJĄCY - </text:span><text:span text:style-name="T186">Serek truskawkowy 1szt (A:7), </text:span></text:p>
          </table:table-cell>
          <table:table-cell table:style-name="Tabela4.F2" office:value-type="string">
            <text:p text:style-name="P353"/>
          </table:table-cell>
        </table:table-row>
        <table:table-row>
          <table:table-cell table:style-name="Tabela4.A2" office:value-type="string">
            <text:p text:style-name="P2">W<text:span text:style-name="T58">ARTOŚCI ODŻYWCZE</text:span></text:p>
          </table:table-cell>
          <table:table-cell table:style-name="Tabela4.A2" office:value-type="string">
            <text:p text:style-name="P398">Energia:<text:span text:style-name="T103">2206,08</text:span>kcal</text:p>
            <text:p text:style-name="P200">Białko:<text:span text:style-name="T104">101,2</text:span>g</text:p>
            <text:p text:style-name="P200"><text:soft-page-break/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4.A2" office:value-type="string">
            <text:p text:style-name="P322">Energia: <text:span text:style-name="T249">2</text:span><text:span text:style-name="T273">311</text:span><text:span text:style-name="T249">,2</text:span>kcal</text:p>
            <text:p text:style-name="P322">Białko:<text:span text:style-name="T249">92,</text:span><text:span text:style-name="T273">9</text:span>g</text:p>
            <text:p text:style-name="P322"><text:soft-page-break/>Tłuszcz:<text:span text:style-name="T249">79,51</text:span>g</text:p>
            <text:p text:style-name="P322">w tym kw.tłu.nasyc.:<text:span text:style-name="T266">26</text:span><text:span text:style-name="T249">,25</text:span>g</text:p>
            <text:p text:style-name="P322">Węglowodany:<text:span text:style-name="T273">301</text:span>g</text:p>
            <text:p text:style-name="P322">w tym cukry:<text:span text:style-name="T273">30</text:span><text:span text:style-name="T249">,49</text:span>g</text:p>
            <text:p text:style-name="P314">Błonnik-<text:span text:style-name="T250">30</text:span>,11g</text:p>
            <text:p text:style-name="P314">Sól-6,<text:span text:style-name="T251">9</text:span>g</text:p>
          </table:table-cell>
          <table:table-cell table:style-name="Tabela4.A2" office:value-type="string">
            <text:p text:style-name="P322">Energia: <text:span text:style-name="T249">2</text:span><text:span text:style-name="T273">311</text:span><text:span text:style-name="T249">,2</text:span>kcal</text:p>
            <text:p text:style-name="P322">Białko:<text:span text:style-name="T249">92,</text:span><text:span text:style-name="T273">9</text:span>g</text:p>
            <text:p text:style-name="P322"><text:soft-page-break/>Tłuszcz:<text:span text:style-name="T249">79,51</text:span>g</text:p>
            <text:p text:style-name="P322">w tym kw.tłu.nasyc.:<text:span text:style-name="T266">26</text:span><text:span text:style-name="T249">,25</text:span>g</text:p>
            <text:p text:style-name="P322">Węglowodany:<text:span text:style-name="T273">301</text:span>g</text:p>
            <text:p text:style-name="P322">w tym cukry:<text:span text:style-name="T273">30</text:span><text:span text:style-name="T249">,49</text:span>g</text:p>
            <text:p text:style-name="P314">Błonnik-<text:span text:style-name="T250">30</text:span>,11g</text:p>
            <text:p text:style-name="P314">Sól-6,<text:span text:style-name="T251">9</text:span>g</text:p>
          </table:table-cell>
          <table:table-cell table:style-name="Tabela4.A2" office:value-type="string">
            <text:p text:style-name="P322">Energia: <text:span text:style-name="T249">2</text:span><text:span text:style-name="T273">189,4</text:span>kcal</text:p>
            <text:p text:style-name="P322">Białko:<text:span text:style-name="T273">80</text:span><text:span text:style-name="T249">,</text:span><text:span text:style-name="T273">9</text:span>g</text:p>
            <text:p text:style-name="P322"><text:soft-page-break/>Tłuszcz:<text:span text:style-name="T273">69,2</text:span><text:span text:style-name="T249">,</text:span>g</text:p>
            <text:p text:style-name="P322">w tym kw.tłu.nasyc.:<text:span text:style-name="T266">26</text:span><text:span text:style-name="T249">,25</text:span>g</text:p>
            <text:p text:style-name="P322">Węglowodany:<text:span text:style-name="T273">289</text:span>g</text:p>
            <text:p text:style-name="P322">w tym cukry:<text:span text:style-name="T273">30</text:span>g</text:p>
            <text:p text:style-name="P314">Błonnik-<text:span text:style-name="T250">30</text:span>,1g</text:p>
            <text:p text:style-name="P314">Sól-6,<text:span text:style-name="T273">4</text:span>g</text:p>
          </table:table-cell>
          <table:table-cell table:style-name="Tabela4.F2" office:value-type="string">
            <text:p text:style-name="P353"/>
          </table:table-cell>
        </table:table-row>
      </table:table>
      <text:p text:style-name="P17"><text:span text:style-name="T232"/></text:p>
      <text:p text:style-name="P18"><text:span text:style-name="T232"/></text:p>
      <text:p text:style-name="P18"><text:span text:style-name="T232">Jadłospis na dzień </text:span><text:span text:style-name="T233">6</text:span><text:span text:style-name="T232">.</text:span><text:span text:style-name="T234">0</text:span><text:span text:style-name="T233">6</text:span><text:span text:style-name="T235">.202</text:span><text:span text:style-name="T234">5</text:span><text:span text:style-name="T232"> </text:span><text:span text:style-name="T236">(jadłospis może ulec zmianie)</text:span></text:p>
      <text:p text:style-name="P1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8">P<text:span text:style-name="T58">OSIŁEK</text:span></text:p>
          </table:table-cell>
          <table:table-cell table:style-name="Tabela7.A1" office:value-type="string">
            <text:p text:style-name="P9">DIETA PODSTAWOWA</text:p>
          </table:table-cell>
          <table:table-cell table:style-name="Tabela7.A1" office:value-type="string">
            <text:p text:style-name="P9">DIETA ŁATWOSTRAWNA</text:p>
          </table:table-cell>
          <table:table-cell table:style-name="Tabela7.A1" office:value-type="string">
            <text:p text:style-name="P10">DIETA Z OGR. ŁATWO PRZYSWAJALNYCH WĘGLOWODANÓW</text:p>
          </table:table-cell>
          <table:table-cell table:style-name="Tabela7.A1" office:value-type="string">
            <text:p text:style-name="P11">DIETA ŁATWOSTRAWNA BEZMLECZNA</text:p>
          </table:table-cell>
          <table:table-cell table:style-name="Tabela7.F1" office:value-type="string">
            <text:p text:style-name="P11">DIETA ŁATWOSTRAWNA Z OGR. TŁUSZCZU</text:p>
          </table:table-cell>
        </table:table-row>
        <table:table-row>
          <table:table-cell table:style-name="Tabela7.A2" office:value-type="string">
            <text:p text:style-name="P4">Ś<text:span text:style-name="T58">NIADANIE</text:span></text:p>
          </table:table-cell>
          <table:table-cell table:style-name="Tabela7.A2" office:value-type="string">
            <text:p text:style-name="P60"><text:span text:style-name="T174">Kasza jęcz.</text:span><text:span text:style-name="T175"> </text:span><text:span text:style-name="T176">got.</text:span> na ml. 350ml (A:1,7), kawa ml. 250ml (A:1,7), chleb miesz. 80g (A:1,3,6,7), <text:span text:style-name="T93">m</text:span>argaryna o zaw. tłuszczu 80% 10g – 2szt, <text:span text:style-name="T186">galaretka drobiowa z natką pietr. 150g (A:1,9,10), cytryna 20g, jogurt owocowy 1szt (A:7), <text:s/></text:span><text:span text:style-name="T188">sałata</text:span></text:p>
          </table:table-cell>
          <table:table-cell table:style-name="Tabela7.A2" office:value-type="string">
            <text:p text:style-name="P60"><text:span text:style-name="T174">Kasza jęcz.</text:span><text:span text:style-name="T175"> </text:span><text:span text:style-name="T176">got.</text:span> na ml. 350ml (A:1,7), kawa ml. 250ml (A:1,7), chleb miesz. 80g (A:1,3,6,7), <text:span text:style-name="T93">m</text:span>argaryna o zaw. tłuszczu 80% 10g – 2szt, <text:span text:style-name="T186">galaretka drobiowa z natką pietr. 150g (A:1,9,10), cytryna 20g, jogurt owocowy 1szt (A:7), <text:s/></text:span><text:span text:style-name="T188">sałata</text:span></text:p>
          </table:table-cell>
          <table:table-cell table:style-name="Tabela7.A2" office:value-type="string">
            <text:p text:style-name="P60">Kawa ml. 250ml (A:1,7), chleb miesz. 80g (A:1,3,6,7), <text:span text:style-name="T93">m</text:span>argaryna o zaw. tłuszczu 80% 10g – <text:span text:style-name="T140">1</text:span>szt, <text:span text:style-name="T186">galaretka drobiowa z natką pietr. 150g (A:1,9,10), cytryna 20g, jogurt </text:span><text:span text:style-name="T216">naturalny</text:span><text:span text:style-name="T186"> 1szt (A:7), <text:s/></text:span><text:span text:style-name="T188">sałata</text:span></text:p>
          </table:table-cell>
          <table:table-cell table:style-name="Tabela7.A2" office:value-type="string">
            <text:p text:style-name="P60"><text:span text:style-name="T174">K</text:span><text:span text:style-name="T185">rupnik z kaszy</text:span><text:span text:style-name="T174"> jęcz.</text:span><text:span text:style-name="T175"> </text:span><text:span text:style-name="T176">got. </text:span>na wyw. 350ml (A:1,<text:span text:style-name="T135">9</text:span>), herbata. 250ml, chleb miesz. 80g (A:1,3,6,7), <text:span text:style-name="T93">m</text:span>argaryna o zaw. tłuszczu 80% 10g – <text:span text:style-name="T140">1</text:span>szt, <text:span text:style-name="T186">galaretka drobiowa z natką pietr. 1</text:span><text:span text:style-name="T216">0</text:span><text:span text:style-name="T186">0g (A:1,9,10), cytryna 20g, </text:span><text:span text:style-name="T216">szynka konserwowa 40g (A:6,9), <text:s/></text:span><text:span text:style-name="T188">sałata</text:span></text:p>
          </table:table-cell>
          <table:table-cell table:style-name="Tabela7.F2" office:value-type="string">
            <text:p text:style-name="P60"><text:span text:style-name="T174">Kasza jęcz.</text:span><text:span text:style-name="T175"> </text:span><text:span text:style-name="T176">got. </text:span>na ml. 350ml (A:1,7), kawa ml. 250ml (A:1,7), chleb miesz. 80g (A:1,3,6,7), <text:span text:style-name="T93">m</text:span>argaryna o zaw. tłuszczu 80% 10g – <text:span text:style-name="T140">1</text:span>szt, <text:span text:style-name="T186">galaretka drobiowa z natką pietr. 1</text:span><text:span text:style-name="T216">0</text:span><text:span text:style-name="T186">0g (A:1,9,10), cytryna 20g, </text:span><text:span text:style-name="T216">szynka konserwowa 40g (A:6,9), </text:span><text:span text:style-name="T186">jogurt owocowy 1szt (A:7), <text:s/></text:span><text:span text:style-name="T188">sałata</text:span></text:p>
          </table:table-cell>
        </table:table-row>
        <table:table-row>
          <table:table-cell table:style-name="Tabela7.A2" office:value-type="string">
            <text:p text:style-name="P5">II Ś<text:span text:style-name="T58">NIADANIE</text:span></text:p>
          </table:table-cell>
          <table:table-cell table:style-name="Tabela7.A2" office:value-type="string">
            <text:p text:style-name="P353"/>
          </table:table-cell>
          <table:table-cell table:style-name="Tabela7.A2" office:value-type="string">
            <text:p text:style-name="P353"/>
          </table:table-cell>
          <table:table-cell table:style-name="Tabela7.A2" office:value-type="string">
            <text:p text:style-name="P94"><text:span text:style-name="T238">Sok pomidorowy</text:span> 1szt <text:s/></text:p>
          </table:table-cell>
          <table:table-cell table:style-name="Tabela7.A2" office:value-type="string">
            <text:p text:style-name="P353"/>
          </table:table-cell>
          <table:table-cell table:style-name="Tabela7.F2" office:value-type="string">
            <text:p text:style-name="P353"/>
          </table:table-cell>
        </table:table-row>
        <table:table-row>
          <table:table-cell table:style-name="Tabela7.A2" office:value-type="string">
            <text:p text:style-name="P4">O<text:span text:style-name="T58">BIAD</text:span></text:p>
          </table:table-cell>
          <table:table-cell table:style-name="Tabela7.A2" office:value-type="string">
            <text:p text:style-name="P153"><text:span text:style-name="T188">Zupa solferino 350ml (A:1,7,9), zupa śledziowa 220g </text:span><text:span text:style-name="T290">(A:1,4,7,9,10,12), </text:span><text:span text:style-name="T188">ziemniaki got. z kop. 200g, </text:span><text:span text:style-name="T186">buraczki z jabłkiem 120g, </text:span><text:span text:style-name="T180">kompot owocowy 250ml, </text:span></text:p>
          </table:table-cell>
          <table:table-cell table:style-name="Tabela7.A2" office:value-type="string">
            <text:p text:style-name="P153"><text:span text:style-name="T186">Krupnik z ziemn. 350ml (A:1,9), rolada rybna got. na parze w sosie warzywnym 170g (A:1,3,4,6,7,9), ziemniaki got. z kop. 200g, buraczki z jabłkiem 120g, </text:span><text:span text:style-name="T180">kompot owocowy 250ml, </text:span></text:p>
          </table:table-cell>
          <table:table-cell table:style-name="Tabela7.A2" office:value-type="string">
            <text:p text:style-name="P155"><text:span text:style-name="T186">Krupnik z ziemn. 350ml (A:1,9), rolada rybna got. na parze w sosie warzywnym 170g (A:1,3,4,6,7,9), ziemniaki got. z kop. 200g, buraczki z jabłkiem 120g, </text:span><text:span text:style-name="T180">kompot owocowy </text:span><text:span text:style-name="T216">b/c</text:span><text:span text:style-name="T180"> 250ml, </text:span></text:p>
          </table:table-cell>
          <table:table-cell table:style-name="Tabela7.A2" office:value-type="string">
            <text:p text:style-name="P155"><text:span text:style-name="T186">Krupnik z ziemn. 350ml (A:1,9), rolada rybna got. na parze </text:span><text:span text:style-name="T216">z warz.</text:span><text:span text:style-name="T186"> 1</text:span><text:span text:style-name="T216">1</text:span><text:span text:style-name="T186">0g (A:1,3,4,6,7,9), ziemniaki got. z kop. 200g, buraczki z jabłkiem 120g, </text:span><text:span text:style-name="T180">kompot owocowy 250ml, </text:span></text:p>
          </table:table-cell>
          <table:table-cell table:style-name="Tabela7.F2" office:value-type="string">
            <text:p text:style-name="P155"><text:span text:style-name="T186">Krupnik z ziemn. 350ml (A:1,9), rolada rybna got. na parze w sosie warzywnym 170g (A:1,3,4,6,7,9), ziemniaki got. z kop. 200g, </text:span><text:span text:style-name="T217">marchewka mini opr. 150g (A:1,7),</text:span><text:span text:style-name="T186"> </text:span><text:span text:style-name="T180">kompot owocowy 250ml, </text:span></text:p>
          </table:table-cell>
        </table:table-row>
        <table:table-row>
          <table:table-cell table:style-name="Tabela7.A2" office:value-type="string">
            <text:p text:style-name="P4">P<text:span text:style-name="T58">ODWIECZOREK</text:span></text:p>
          </table:table-cell>
          <table:table-cell table:style-name="Tabela7.A2" office:value-type="string">
            <text:p text:style-name="P353"/>
          </table:table-cell>
          <table:table-cell table:style-name="Tabela7.A2" office:value-type="string">
            <text:p text:style-name="P353"/>
          </table:table-cell>
          <table:table-cell table:style-name="Tabela7.A2" office:value-type="string">
            <text:p text:style-name="P383">Banan 1szt, </text:p>
          </table:table-cell>
          <table:table-cell table:style-name="Tabela7.A2" office:value-type="string">
            <text:p text:style-name="P353"/>
          </table:table-cell>
          <table:table-cell table:style-name="Tabela7.F2" office:value-type="string">
            <text:p text:style-name="P353"/>
          </table:table-cell>
        </table:table-row>
        <table:table-row>
          <table:table-cell table:style-name="Tabela7.A2" office:value-type="string">
            <text:p text:style-name="P4">K<text:span text:style-name="T58">OLACJA</text:span></text:p>
          </table:table-cell>
          <table:table-cell table:style-name="Tabela7.A2" office:value-type="string">
            <text:p text:style-name="P74">Chleb <text:span text:style-name="T96">miesz.100g (A:1,3,6,7) masło 20g (A:7), </text:span><text:s/>herbata <text:span text:style-name="T97">250ml, </text:span><text:span text:style-name="T186">serek waniliowy 1szt (A:7), </text:span><text:span text:style-name="T188">pomidorki cherry 50g, dżem 25g, sałata, </text:span></text:p>
          </table:table-cell>
          <table:table-cell table:style-name="Tabela7.A2" office:value-type="string">
            <text:p text:style-name="P76">Chleb <text:span text:style-name="T96">miesz.100g (A:1,3,6,7) masło 20g (A:7), </text:span><text:s/>herbata <text:span text:style-name="T97">250ml, </text:span><text:span text:style-name="T186">serek waniliowy 1szt (A:7), rzodkiewka tarta 30g, </text:span><text:span text:style-name="T188">dżem 25g, <text:s/>sałata</text:span></text:p>
          </table:table-cell>
          <table:table-cell table:style-name="Tabela7.A2" office:value-type="string">
            <text:p text:style-name="P76">Chleb <text:span text:style-name="T96">miesz.100g (A:1,3,6,7) masło 10g (A:7), </text:span><text:s/>herbata <text:span text:style-name="T97">250ml, </text:span><text:span text:style-name="T186">serek w</text:span><text:span text:style-name="T217">iejski</text:span><text:span text:style-name="T186"> 1szt (A:7), </text:span><text:span text:style-name="T217">jajko got. 1szt (A:3), </text:span><text:span text:style-name="T186"><text:s/>rzodkiewka tarta 30g, <text:s/></text:span><text:span text:style-name="T188">sałata</text:span></text:p>
          </table:table-cell>
          <table:table-cell table:style-name="Tabela7.A2" office:value-type="string">
            <text:p text:style-name="P76">Chleb <text:span text:style-name="T96">miesz.100g (A:1,3,6,7) masło 10g (A:7), </text:span><text:s/>herbata <text:span text:style-name="T97">250ml, </text:span><text:span text:style-name="T217">filet drobiowy 60g, </text:span><text:span text:style-name="T186">rzodkiewka tarta 30g, </text:span><text:span text:style-name="T188">dżem 25g, <text:s/>sałata</text:span></text:p>
          </table:table-cell>
          <table:table-cell table:style-name="Tabela7.F2" office:value-type="string">
            <text:p text:style-name="P76">Chleb <text:span text:style-name="T96">miesz.100g (A:1,3,6,7) masło 10g (A:7), </text:span><text:s/>herbata <text:span text:style-name="T97">250ml, </text:span><text:span text:style-name="T186">serek waniliowy 1szt (A:7), </text:span><text:span text:style-name="T217">filet drobiowy </text:span><text:span text:style-name="T221">3</text:span><text:span text:style-name="T217">0g, </text:span><text:span text:style-name="T188">dżem 25g, <text:s/>sałata</text:span></text:p>
          </table:table-cell>
        </table:table-row>
        <text:soft-page-break/>
        <table:table-row>
          <table:table-cell table:style-name="Tabela7.A2" office:value-type="string">
            <text:p text:style-name="P6">P<text:span text:style-name="T58">OSIŁEK UZUPEŁNIAJĄCY</text:span></text:p>
          </table:table-cell>
          <table:table-cell table:style-name="Tabela7.A2" office:value-type="string">
            <text:p text:style-name="P193">Bułka drożdżowa <text:span text:style-name="T213">1szt (A:1,3,6,7), </text:span></text:p>
          </table:table-cell>
          <table:table-cell table:style-name="Tabela7.A2" office:value-type="string">
            <text:p text:style-name="P194">Bułka drożdżowa <text:span text:style-name="T213">1szt (A:1,3,6,7), </text:span></text:p>
          </table:table-cell>
          <table:table-cell table:style-name="Tabela7.A2" office:value-type="string">
            <text:p text:style-name="P94">Kanapka z masłem, sałatą , jajkiem i szczypiorem (A:1,3,6,7),</text:p>
          </table:table-cell>
          <table:table-cell table:style-name="Tabela7.A2" office:value-type="string">
            <text:p text:style-name="P194">Bułka <text:span text:style-name="T213">maślana</text:span> <text:span text:style-name="T213">1szt (A:1,3,6,7), </text:span></text:p>
          </table:table-cell>
          <table:table-cell table:style-name="Tabela7.F2" office:value-type="string">
            <text:p text:style-name="P194">Bułka drożdżowa <text:span text:style-name="T213">1szt (A:1,3,6,7), </text:span></text:p>
          </table:table-cell>
        </table:table-row>
        <table:table-row>
          <table:table-cell table:style-name="Tabela7.A2" office:value-type="string">
            <text:p text:style-name="P2">W<text:span text:style-name="T58">ARTOŚCI ODŻYWCZE</text:span></text:p>
          </table:table-cell>
          <table:table-cell table:style-name="Tabela7.A2" office:value-type="string">
            <text:p text:style-name="P323">Energia:<text:span text:style-name="T102">2287,4</text:span> kcal</text:p>
            <text:p text:style-name="P323">Białko:<text:span text:style-name="T266">9</text:span><text:span text:style-name="T102">2,07</text:span>g</text:p>
            <text:p text:style-name="P323">Tłuszcz:<text:span text:style-name="T102">8</text:span><text:span text:style-name="T266">0</text:span>g</text:p>
            <text:p text:style-name="P323">w tym kw.tłu.nasyc.:<text:span text:style-name="T102">24,7</text:span>g</text:p>
            <text:p text:style-name="P323">Węglowodany:<text:span text:style-name="T102">289,07</text:span>g</text:p>
            <text:p text:style-name="P323">w tym cukry:<text:span text:style-name="T102">29,01</text:span>g</text:p>
            <text:p text:style-name="P335">Błonnik-<text:span text:style-name="T102">31,01</text:span>g</text:p>
            <text:p text:style-name="P335">Sól-<text:span text:style-name="T266">6</text:span><text:span text:style-name="T102">,02</text:span>g</text:p>
          </table:table-cell>
          <table:table-cell table:style-name="Tabela7.A2" office:value-type="string">
            <text:p text:style-name="P394">Energia:<text:span text:style-name="T102">2113,8</text:span>kcal</text:p>
            <text:p text:style-name="P324">Białko:<text:span text:style-name="T273">8</text:span><text:span text:style-name="T266">4</text:span><text:span text:style-name="T102">,02</text:span>g</text:p>
            <text:p text:style-name="P324">Tłuszcz:<text:span text:style-name="T102">79,15</text:span>g</text:p>
            <text:p text:style-name="P324">w tym kw.tłu.nasyc.:<text:span text:style-name="T266">26</text:span><text:span text:style-name="T102">,45</text:span>g</text:p>
            <text:p text:style-name="P324">Węglowodany:<text:span text:style-name="T102">2</text:span><text:span text:style-name="T266">8</text:span><text:span text:style-name="T102">1,03</text:span>g</text:p>
            <text:p text:style-name="P332">w tym cukry:<text:span text:style-name="T274">2</text:span><text:span text:style-name="T102">4,01</text:span>g</text:p>
            <text:p text:style-name="P336">Błonnik-<text:span text:style-name="T274">30</text:span><text:span text:style-name="T102">,02</text:span>g</text:p>
            <text:p text:style-name="P344">Sól-<text:span text:style-name="T266">5,1</text:span>g</text:p>
          </table:table-cell>
          <table:table-cell table:style-name="Tabela7.A2" office:value-type="string">
            <text:p text:style-name="P395">Energia:<text:span text:style-name="T103">2195,4</text:span> kcal</text:p>
            <text:p text:style-name="P325">Białko:<text:span text:style-name="T273">8</text:span><text:span text:style-name="T103">4,6</text:span>g</text:p>
            <text:p text:style-name="P325">Tłuszcz:<text:span text:style-name="T266">69</text:span><text:span text:style-name="T103">,2</text:span>g</text:p>
            <text:p text:style-name="P325">w tym kw.tłu.nasyc.:<text:span text:style-name="T252">24,5</text:span>g</text:p>
            <text:p text:style-name="P326">Węglowodany:<text:span text:style-name="T266">28</text:span><text:span text:style-name="T103">0,12</text:span>g</text:p>
            <text:p text:style-name="P333">w tym cukry:<text:span text:style-name="T252">2</text:span><text:span text:style-name="T266">0</text:span><text:span text:style-name="T252">,01</text:span>g</text:p>
            <text:p text:style-name="P337">Błonnik-<text:span text:style-name="T266">30</text:span><text:span text:style-name="T252">,2</text:span>g</text:p>
            <text:p text:style-name="P337">Sól-<text:span text:style-name="T266">5</text:span><text:span text:style-name="T252">,2</text:span>g</text:p>
          </table:table-cell>
          <table:table-cell table:style-name="Tabela7.A2" office:value-type="string">
            <text:p text:style-name="P395">Energia:<text:span text:style-name="T252">2</text:span><text:span text:style-name="T266">100</text:span><text:span text:style-name="T252">,45</text:span> kcal</text:p>
            <text:p text:style-name="P325">Białko:<text:span text:style-name="T273">8</text:span><text:span text:style-name="T266">0</text:span><text:span text:style-name="T252">,3</text:span>g</text:p>
            <text:p text:style-name="P325">Tłuszcz:<text:span text:style-name="T266">68</text:span><text:span text:style-name="T252">,9</text:span>g</text:p>
            <text:p text:style-name="P325">w tym kw.tłu.nasyc.:<text:span text:style-name="T252">25,7</text:span>g</text:p>
            <text:p text:style-name="P325">Węglowodany:<text:span text:style-name="T252">2</text:span><text:span text:style-name="T266">8</text:span><text:span text:style-name="T252">8,67</text:span>g</text:p>
            <text:p text:style-name="P333">w tym cukry:<text:span text:style-name="T252">28,99</text:span>g</text:p>
            <text:p text:style-name="P337">Błonnik-<text:span text:style-name="T266">30</text:span><text:span text:style-name="T252">,67</text:span>g</text:p>
            <text:p text:style-name="P337">Sól-<text:span text:style-name="T252">5,21</text:span>g</text:p>
          </table:table-cell>
          <table:table-cell table:style-name="Tabela7.F2" office:value-type="string">
            <text:p text:style-name="P394">Energia:<text:span text:style-name="T103">2</text:span><text:span text:style-name="T266">1</text:span><text:span text:style-name="T103">04,08</text:span>kcal</text:p>
            <text:p text:style-name="P324">Białko:<text:span text:style-name="T273">81</text:span><text:span text:style-name="T104">,2</text:span>g</text:p>
            <text:p text:style-name="P324">Tłuszcz:<text:span text:style-name="T103">63,01</text:span>g</text:p>
            <text:p text:style-name="P324">w tym kw.tłu.nasyc.:<text:span text:style-name="T103">2</text:span><text:span text:style-name="T266">4</text:span><text:span text:style-name="T103">,08</text:span>g</text:p>
            <text:p text:style-name="P324">Węglowodany:<text:span text:style-name="T266">28</text:span><text:span text:style-name="T104">0,02</text:span>g</text:p>
            <text:p text:style-name="P332">w tym cukry:<text:span text:style-name="T103">21,01</text:span>g</text:p>
            <text:p text:style-name="P336">Błonnik-<text:span text:style-name="T103">30,12</text:span>g</text:p>
            <text:p text:style-name="P347">Sól-<text:span text:style-name="T103">2,7</text:span>g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97">DIETA WYSOKOBIAŁKOWA</text:p>
            <text:p text:style-name="P101"/>
          </table:table-cell>
          <table:table-cell table:style-name="Tabela7.A2" office:value-type="string">
            <text:p text:style-name="P97">DIETA I PAPKOWATA – MIELONA</text:p>
          </table:table-cell>
          <table:table-cell table:style-name="Tabela7.A2" office:value-type="string">
            <text:p text:style-name="P100">ODDZIAŁ POŁOŻNICZY</text:p>
          </table:table-cell>
          <table:table-cell table:style-name="Tabela7.A2" office:value-type="string">
            <text:p text:style-name="P85">GINEKOLOGIA </text:p>
          </table:table-cell>
          <table:table-cell table:style-name="Tabela7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77">Ś<text:span text:style-name="T58">NIADANIE -</text:span><text:span text:style-name="T174">Kasza jęcz.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86">galaretka drobiowa z natką pietr. 150g (A:1,9,10), cytryna 20g, jogurt owocowy 1szt (A:7), </text:span></text:p>
            <text:p text:style-name="P177">O<text:span text:style-name="T58">BIAD - </text:span><text:span text:style-name="T186">Krupnik z ziemn. 350ml (A:1,9), rolada rybna got. na parze w sosie warzywnym </text:span><text:span text:style-name="T217">26</text:span><text:span text:style-name="T186">0g (A:1,3,4,6,7,9), ziemniaki got. z kop. 200g, buraczki z jabłkiem 120g, </text:span><text:span text:style-name="T180">kompot owocowy 250ml, </text:span></text:p>
            <text:p text:style-name="P177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erek waniliowy 1szt (A:7), </text:span><text:span text:style-name="T217">filet drobiowy 60g, </text:span><text:span text:style-name="T186">rzodkiewka tarta 30g, </text:span><text:span text:style-name="T188">dżem 25g, </text:span></text:p>
            <text:p text:style-name="P260">II Ś<text:span text:style-name="T58">NIADANIE -</text:span><text:span text:style-name="T213"> </text:span><text:span text:style-name="T238">Sok pomidorowy</text:span><text:span text:style-name="T213"> 1szt </text:span></text:p>
            <text:p text:style-name="P282">P<text:span text:style-name="T58">OSIŁEK UZUPEŁNIAJĄCY -</text:span><text:span text:style-name="T285">Bułka </text:span><text:soft-page-break/><text:span text:style-name="T285">drożdżowa </text:span><text:span text:style-name="T213">1szt (A:1,3,6,7), </text:span><text:span text:style-name="T58"><text:s/></text:span></text:p>
          </table:table-cell>
          <table:table-cell table:style-name="Tabela7.A2" office:value-type="string">
            <text:p text:style-name="P87">ŚNIADANIE - Zupa ml. + suchary + masło</text:p>
            <text:p text:style-name="P105"><text:span text:style-name="T59">+ żółtko </text:span><text:span text:style-name="T71">got.</text:span><text:span text:style-name="T59">-zmiks., serek waniliowy</text:span><text:span text:style-name="T60">(A:1,</text:span><text:span text:style-name="T61">3,</text:span><text:span text:style-name="T60">7)</text:span></text:p>
            <text:p text:style-name="P105"><text:span text:style-name="T59">OBIAD – Zupa ryżowa na wyw. + mięso </text:span><text:line-break/><text:span text:style-name="T59">- zmiks.+ mięso mielone</text:span><text:span text:style-name="T60">(A:9)</text:span></text:p>
            <text:p text:style-name="P105"><text:span text:style-name="T59">KOLACJA – </text:span><text:span text:style-name="T61">Kasza manna</text:span><text:span text:style-name="T59"> na wyw. + mięso</text:span><text:line-break/><text:span text:style-name="T59">+ żółtko </text:span><text:span text:style-name="T61">got.- </text:span><text:span text:style-name="T59">zmiksowana + mięso mielone</text:span><text:span text:style-name="T60">(A:</text:span><text:span text:style-name="T61">1,</text:span><text:span text:style-name="T60">3,9)</text:span></text:p>
            <text:p text:style-name="P104">II ŚNIADANIE- Sok owocowo – warzywny, </text:p>
            <text:p text:style-name="P427"><text:span text:style-name="T119">PODWIECZOREK- </text:span><text:span text:style-name="T120">Budyń owocowy</text:span><text:span text:style-name="T121">(A:7)</text:span></text:p>
            <text:p text:style-name="P414"><text:span text:style-name="T136">Posiłek uzupełniający</text:span> – Jogurt naturalny,<text:span text:style-name="T100">(A:7)</text:span></text:p>
          </table:table-cell>
          <table:table-cell table:style-name="Tabela7.A2" office:value-type="string">
            <text:p text:style-name="P176">Ś<text:span text:style-name="T58">NIADANIE -</text:span><text:span text:style-name="T174">Kasza jęcz.</text:span> <text:span text:style-name="T176">got.</text:span><text:span text:style-name="T58"> na ml. 350ml (A:1,7), kakao ml. 250ml (A:1,6,7), chleb miesz. 80g (A:1,3,6,7), </text:span><text:span text:style-name="T93">m</text:span><text:span text:style-name="T137">argaryna o zaw. tłuszczu 80% 10g – 2szt, </text:span><text:span text:style-name="T186">galaretka drobiowa z natką pietr. 1</text:span><text:span text:style-name="T216">0</text:span><text:span text:style-name="T186">0g (A:1,9,10), cytryna 20g, </text:span><text:span text:style-name="T216">szynka konserwowa 40g (A:6,9), </text:span><text:span text:style-name="T186">jogurt owocowy 1szt (A:7), </text:span></text:p>
            <text:p text:style-name="P177">O<text:span text:style-name="T58">BIAD - </text:span><text:span text:style-name="T186">Krupnik z ziemn. 350ml (A:1,9), rolada rybna got. na parze w sosie warzywnym 170g (A:1,3,4,6,7,9), ziemniaki got. z kop. 200g, </text:span><text:span text:style-name="T217">marchewka mini opr. 150g (A:1,7),</text:span><text:span text:style-name="T186"> </text:span><text:span text:style-name="T180">kompot owocowy 250ml, </text:span></text:p>
            <text:p text:style-name="P178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erek waniliowy 1szt (A:7), </text:span><text:span text:style-name="T217">filet drobiowy </text:span><text:span text:style-name="T221">3</text:span><text:span text:style-name="T217">0g, </text:span><text:span text:style-name="T188">dżem 25g, </text:span></text:p>
            <text:p text:style-name="P260">II Ś<text:span text:style-name="T58">NIADANIE -</text:span><text:span text:style-name="T213"> </text:span><text:span text:style-name="T238">Sok pomidorowy</text:span><text:span text:style-name="T213"> 1szt </text:span></text:p>
            <text:p text:style-name="P283">P<text:span text:style-name="T58">OSIŁEK </text:span><text:soft-page-break/><text:span text:style-name="T58">UZUPEŁNIAJĄCY - </text:span><text:span text:style-name="T285">Bułka drożdżowa </text:span><text:span text:style-name="T213">1szt (A:1,3,6,7), </text:span><text:span text:style-name="T58"><text:s/></text:span></text:p>
          </table:table-cell>
          <table:table-cell table:style-name="Tabela7.A2" office:value-type="string">
            <text:p text:style-name="P177">Ś<text:span text:style-name="T58">NIADANIE -</text:span><text:span text:style-name="T174">Kasza jęcz.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86">galaretka drobiowa z natką pietr. 150g (A:1,9,10), cytryna 20g, jogurt owocowy 1szt (A:7), </text:span></text:p>
            <text:p text:style-name="P177">O<text:span text:style-name="T58">BIAD - </text:span><text:span text:style-name="T188">Zupa solferino 350ml (A:1,7,9), zupa śledziowa 220g </text:span><text:span text:style-name="T290">(A:1,4,7,9,10,12), </text:span><text:span text:style-name="T188">ziemniaki got. z kop. 200g, </text:span><text:span text:style-name="T186">buraczki z jabłkiem 120g, </text:span><text:span text:style-name="T180">kompot owocowy 250ml, </text:span></text:p>
            <text:p text:style-name="P177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erek waniliowy 1szt (A:7), </text:span><text:span text:style-name="T188">pomidorki cherry 50g, dżem 25g, sałata, </text:span></text:p>
            <text:p text:style-name="P260">II Ś<text:span text:style-name="T58">NIADANIE -</text:span><text:span text:style-name="T238">Sok pomidorowy</text:span><text:span text:style-name="T213"> 1szt </text:span></text:p>
            <text:p text:style-name="P283">P<text:span text:style-name="T58">OSIŁEK UZUPEŁNIAJĄCY - </text:span><text:span text:style-name="T285">Bułka drożdżowa </text:span><text:span text:style-name="T213">1szt (A:1,3,6,7), </text:span><text:span text:style-name="T58"><text:s/></text:span></text:p>
          </table:table-cell>
          <table:table-cell table:style-name="Tabela7.F2" office:value-type="string">
            <text:p text:style-name="P87">ŚNIADANIE -Zupa ryżowa na wyw. + mięso </text:p>
            <text:p text:style-name="P105"><text:span text:style-name="T59">+ żółtko </text:span><text:span text:style-name="T61">got.</text:span><text:span text:style-name="T59">–zmiks., serek </text:span><text:span text:style-name="T61">naturalny</text:span><text:span text:style-name="T59">,</text:span><text:span text:style-name="T60">(A:</text:span><text:span text:style-name="T61">3,</text:span><text:span text:style-name="T60">7,9)</text:span></text:p>
            <text:p text:style-name="P105"><text:span text:style-name="T59">OBIAD – </text:span><text:span text:style-name="T72">Homogenat</text:span></text:p>
            <text:p text:style-name="P87">KOLACJA – Zupa ryżowa na wyw.+ mięso<text:line-break/>+ żółtko <text:span text:style-name="T115">got.</text:span>- zmiksowana <text:span text:style-name="T100">(A:3,9)</text:span></text:p>
            <text:p text:style-name="P413">II ŚNIADANIE- Sok owocowo – warzywny, </text:p>
            <text:p text:style-name="P427"><text:span text:style-name="T119">PODWIECZOREK – <text:s/></text:span><text:span text:style-name="T120">Budyń owocowy b/c- płynny</text:span><text:span text:style-name="T121">(A:</text:span><text:span text:style-name="T122">7</text:span><text:span text:style-name="T121">)</text:span></text:p>
            <text:p text:style-name="P416"><text:span text:style-name="T136">Posiłek uzupełniający</text:span> –Jogurt naturalny <text:span text:style-name="T115">(A:7)</text:span>,</text:p>
          </table:table-cell>
        </table:table-row>
        <table:table-row>
          <table:table-cell table:style-name="Tabela7.A2" office:value-type="string">
            <text:p text:style-name="P2">W<text:span text:style-name="T58">ARTOŚCI ODŻYWCZE</text:span></text:p>
          </table:table-cell>
          <table:table-cell table:style-name="Tabela7.A2" office:value-type="string">
            <text:p text:style-name="P327">Energia:<text:span text:style-name="T102">2</text:span><text:span text:style-name="T274">268,7</text:span> kcal</text:p>
            <text:p text:style-name="P327">Białko:<text:span text:style-name="T274">121,8</text:span>g</text:p>
            <text:p text:style-name="P327">Tłuszcz:<text:span text:style-name="T274">78</text:span>g</text:p>
            <text:p text:style-name="P327">w tym kw.tłu.nasyc.:<text:span text:style-name="T102">24,7</text:span>g</text:p>
            <text:p text:style-name="P327">Węglowodany:<text:span text:style-name="T274">301</text:span><text:span text:style-name="T102">,7</text:span>g</text:p>
            <text:p text:style-name="P327">w tym cukry:<text:span text:style-name="T274">36</text:span><text:span text:style-name="T102">,1</text:span>g</text:p>
            <text:p text:style-name="P338">Błonnik-<text:span text:style-name="T102">31,01</text:span>g</text:p>
            <text:p text:style-name="P338">Sól-<text:span text:style-name="T266">6</text:span><text:span text:style-name="T102">,02</text:span>g</text:p>
          </table:table-cell>
          <table:table-cell table:style-name="Tabela7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<text:span text:style-name="T102">34,01</text:span>g</text:p>
            <text:p text:style-name="P223">Błonnik-<text:span text:style-name="T102">26,02</text:span>g</text:p>
            <text:p text:style-name="P343">Sól<text:span text:style-name="T102">3,1</text:span>-g</text:p>
          </table:table-cell>
          <table:table-cell table:style-name="Tabela7.A2" office:value-type="string">
            <text:p text:style-name="P396">Energia:<text:span text:style-name="T102">2</text:span><text:span text:style-name="T274">259</text:span><text:span text:style-name="T102"> </text:span>kcal</text:p>
            <text:p text:style-name="P327">Białko:<text:span text:style-name="T273">8</text:span><text:span text:style-name="T266">4</text:span><text:span text:style-name="T102">,2</text:span>g</text:p>
            <text:p text:style-name="P327">Tłuszcz:<text:span text:style-name="T102">7</text:span><text:span text:style-name="T274">0</text:span><text:span text:style-name="T102">,5</text:span>g</text:p>
            <text:p text:style-name="P327">w tym kw.tłu.nasyc.:<text:span text:style-name="T266">26</text:span><text:span text:style-name="T102">,45</text:span>g</text:p>
            <text:p text:style-name="P327">Węglowodany:<text:span text:style-name="T274">30</text:span><text:span text:style-name="T102">1,3</text:span>g</text:p>
            <text:p text:style-name="P334">w tym cukry:<text:span text:style-name="T102">34,01</text:span>g</text:p>
            <text:p text:style-name="P338">Błonnik-<text:span text:style-name="T274">30</text:span><text:span text:style-name="T102">,02</text:span>g</text:p>
            <text:p text:style-name="P345">Sól-<text:span text:style-name="T266">5,1</text:span>g</text:p>
          </table:table-cell>
          <table:table-cell table:style-name="Tabela7.A2" office:value-type="string">
            <text:p text:style-name="P327">Energia:<text:span text:style-name="T102">2</text:span><text:span text:style-name="T274">315</text:span><text:span text:style-name="T102">,</text:span><text:span text:style-name="T274">9</text:span> kcal</text:p>
            <text:p text:style-name="P327">Białko:<text:span text:style-name="T266">9</text:span><text:span text:style-name="T102">2,</text:span><text:span text:style-name="T274">8</text:span>g</text:p>
            <text:p text:style-name="P327">Tłuszcz:<text:span text:style-name="T102">8</text:span><text:span text:style-name="T266">0</text:span>g</text:p>
            <text:p text:style-name="P327">w tym kw.tłu.nasyc.:<text:span text:style-name="T102">24,7</text:span>g</text:p>
            <text:p text:style-name="P327">Węglowodany:<text:span text:style-name="T274">301</text:span><text:span text:style-name="T102">,7</text:span>g</text:p>
            <text:p text:style-name="P327">w tym cukry:<text:span text:style-name="T274">36</text:span><text:span text:style-name="T102">,1</text:span>g</text:p>
            <text:p text:style-name="P338">Błonnik-<text:span text:style-name="T102">31,01</text:span>g</text:p>
            <text:p text:style-name="P338">Sól-<text:span text:style-name="T266">6</text:span><text:span text:style-name="T102">,02</text:span>g</text:p>
          </table:table-cell>
          <table:table-cell table:style-name="Tabela7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02">DIETA <text:span text:style-name="T105">V</text:span>I PAPKOWATA – MIELONA</text:p>
          </table:table-cell>
          <table:table-cell table:style-name="Tabela7.A2" office:value-type="string">
            <text:p text:style-name="P98">DIETA <text:span text:style-name="T106">VI <text:s/></text:span><text:span text:style-name="T114">Z OGR. TŁUSZCZU</text:span></text:p>
          </table:table-cell>
          <table:table-cell table:style-name="Tabela7.A2" office:value-type="string">
            <text:p text:style-name="P100">ODDZIAŁ P<text:span text:style-name="T113">EDIATRYCZNY</text:span></text:p>
          </table:table-cell>
          <table:table-cell table:style-name="Tabela7.A2" office:value-type="string">
            <text:p text:style-name="P99">DIETA <text:span text:style-name="T114">Z OGR. TŁUSZCZU </text:span><text:s/><text:span text:style-name="T106">BEZMLECZNA</text:span></text:p>
          </table:table-cell>
          <table:table-cell table:style-name="Tabela7.F2" office:value-type="string">
            <text:p text:style-name="P100">DIETA VI WYSOKOBIAŁKOWA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85">ŚNIADANIE -Zupa ryżowa na wyw. + mięso</text:p>
            <text:p text:style-name="P106"><text:span text:style-name="T59">+ żółtko </text:span><text:span text:style-name="T61">got.</text:span><text:span text:style-name="T59"> –zmiks., serek </text:span><text:span text:style-name="T67">naturalny(A:</text:span><text:span text:style-name="T74">3,</text:span><text:span text:style-name="T67">7,9)</text:span></text:p>
            <text:p text:style-name="P107"><text:span text:style-name="T59">OBIAD – </text:span><text:span text:style-name="T73">Kasza manna</text:span><text:span text:style-name="T59"> na wyw. + mięso <text:line-break/></text:span><text:span text:style-name="T61"> </text:span><text:span text:style-name="T59">- zmiks.+ mięso mielone</text:span><text:span text:style-name="T60">(A:</text:span><text:span text:style-name="T73">1,</text:span><text:span text:style-name="T60">9)</text:span></text:p>
            <text:p text:style-name="P86">KOLACJA – Zupa ryżowa na wyw.+ mięso<text:line-break/>+ żółtko <text:span text:style-name="T115">got.</text:span> - zmik<text:span text:style-name="T142">s</text:span> + mięso mielone<text:span text:style-name="T100">(A:3,9)</text:span></text:p>
            <text:p text:style-name="P104">II ŚNIADANIE- Sok owocowo – warzywny, </text:p>
            <text:p text:style-name="P427"><text:span text:style-name="T119">PODWIECZOREK- </text:span><text:span text:style-name="T120">Budyń owocowy b/c</text:span><text:span text:style-name="T121">(A:</text:span><text:span text:style-name="T122">7</text:span><text:span text:style-name="T121">)</text:span></text:p>
            <text:p text:style-name="P415"><text:span text:style-name="T136">Posiłek uzupełniający</text:span> – Jogurt naturalny,<text:span text:style-name="T100">(A:7)</text:span></text:p>
          </table:table-cell>
          <table:table-cell table:style-name="Tabela7.A2" office:value-type="string">
            <text:p text:style-name="P177">Ś<text:span text:style-name="T58">NIADANIE -</text:span><text:span text:style-name="T137">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86">galaretka drobiowa z natką pietr. 150g (A:1,9,10), cytryna 20g, jogurt </text:span><text:span text:style-name="T216">naturalny</text:span><text:span text:style-name="T186"> 1szt (A:7), </text:span></text:p>
            <text:p text:style-name="P177">O<text:span text:style-name="T58">BIAD - </text:span><text:span text:style-name="T186">Krupnik z ziemn. 350ml (A:1,9), rolada rybna got. na parze w sosie warzywnym 170g (A:1,3,4,6,7,9), ziemniaki got. z kop. 200g, </text:span><text:span text:style-name="T217">marchewka mini opr. 150g (A:1,7),</text:span><text:span text:style-name="T186"> </text:span><text:span text:style-name="T180">kompot owocowy </text:span><text:span text:style-name="T217">b/c </text:span><text:span text:style-name="T180">250ml, </text:span></text:p>
            <text:p text:style-name="P178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86">serek w</text:span><text:span text:style-name="T217">iejski</text:span><text:span text:style-name="T186"> 1szt (A:7), </text:span><text:span text:style-name="T217">filet drobiowy </text:span><text:span text:style-name="T221">3</text:span><text:span text:style-name="T217">0g, </text:span></text:p>
            <text:p text:style-name="P260">II Ś<text:span text:style-name="T58">NIADANIE -</text:span><text:span text:style-name="T238">Sok pomidorowy</text:span><text:span text:style-name="T213"> 1szt </text:span></text:p>
            <text:p text:style-name="P301">PODWIECZOREK -<text:span text:style-name="T213">Banan 1szt, </text:span><text:s/></text:p>
            <text:p text:style-name="P284">P<text:span text:style-name="T58">OSIŁEK UZUPEŁNIAJĄCY - <text:s/>Sok owocowo – warzywny </text:span><text:span text:style-name="T218">1szt,</text:span></text:p>
          </table:table-cell>
          <table:table-cell table:style-name="Tabela7.A2" office:value-type="string">
            <text:p text:style-name="P176">Ś<text:span text:style-name="T58">NIADANIE -</text:span><text:span text:style-name="T174">Kasza jęcz.</text:span> <text:span text:style-name="T176">got.</text:span><text:span text:style-name="T58"> na ml. </text:span><text:span text:style-name="T138">2</text:span><text:span text:style-name="T58">50ml (A:1,7), kakao ml. 250ml (A:1,6,7), chleb miesz. </text:span><text:span text:style-name="T218">4</text:span><text:span text:style-name="T58">0g (A:1,3,6,7), </text:span><text:span text:style-name="T93">m</text:span><text:span text:style-name="T137">argaryna o zaw. tłuszczu 80% 10g – 2szt,</text:span><text:span text:style-name="T58"> dżem, </text:span><text:span text:style-name="T186">galaretka drobiowa z natką pietr. </text:span><text:span text:style-name="T218">8</text:span><text:span text:style-name="T186">0g (A:1,9,10), cytryna 20g, </text:span><text:span text:style-name="T216">szynka konserwowa 40g (A:6,9), </text:span><text:span text:style-name="T186">jogurt owocowy 1szt (A:7), </text:span></text:p>
            <text:p text:style-name="P177">O<text:span text:style-name="T58">BIAD - </text:span><text:span text:style-name="T186">Krupnik z ziemn. </text:span><text:span text:style-name="T218">20</text:span><text:span text:style-name="T186">0ml (A:1,9), rolada rybna got. na parze w sosie warzywnym 1</text:span><text:span text:style-name="T218">4</text:span><text:span text:style-name="T186">0g (A:1,3,4,6,7,9), ziemniaki got. z kop. </text:span><text:span text:style-name="T218">15</text:span><text:span text:style-name="T186">0g, </text:span><text:span text:style-name="T217">marchewka mini opr. 60g (A:1,7),</text:span><text:span text:style-name="T186"> <text:s/>buraczki z jabłkiem </text:span><text:span text:style-name="T217">6</text:span><text:span text:style-name="T186">0g, </text:span><text:span text:style-name="T180">kompot owocowy 250ml, </text:span></text:p>
            <text:p text:style-name="P178">K<text:span text:style-name="T58">OLACJA - </text:span><text:span text:style-name="T201">Chleb </text:span><text:span text:style-name="T96">miesz.</text:span><text:span text:style-name="T218">6</text:span><text:span text:style-name="T96">0g (A:1,3,6,7) masło 20g (A:7), </text:span><text:span text:style-name="T201"><text:s/>herbata </text:span><text:span text:style-name="T97">250ml, </text:span><text:span text:style-name="T186">serek waniliowy 1szt (A:7), rzodkiewka tarta 30g, </text:span><text:span text:style-name="T217">filet drobiowy </text:span><text:span text:style-name="T221">3</text:span><text:span text:style-name="T217">0g, </text:span></text:p>
            <text:p text:style-name="P260">II Ś<text:span text:style-name="T58">NIADANIE -Sok owocowo – warzywny </text:span><text:span text:style-name="T218">1szt,</text:span></text:p>
            <text:p text:style-name="P283">P<text:span text:style-name="T58">OSIŁEK UZUPEŁNIAJĄCY - </text:span><text:span text:style-name="T285">Bułka </text:span><text:soft-page-break/><text:span text:style-name="T285">drożdżowa </text:span><text:span text:style-name="T213">1szt (A:1,3,6,7), </text:span><text:span text:style-name="T58"><text:s/></text:span></text:p>
          </table:table-cell>
          <table:table-cell table:style-name="Tabela7.A2" office:value-type="string">
            <text:p text:style-name="P179">Ś<text:span text:style-name="T58">NIADANIE -</text:span><text:span text:style-name="T174">K</text:span><text:span text:style-name="T185">rupnik z kaszy</text:span><text:span text:style-name="T174"> jęcz.</text:span> <text:span text:style-name="T176">got. </text:span><text:span text:style-name="T137">na wyw. 350ml (A:1,</text:span><text:span text:style-name="T135">9</text:span><text:span text:style-name="T137">), herbata. 250ml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86">galaretka drobiowa z natką pietr. 1</text:span><text:span text:style-name="T216">0</text:span><text:span text:style-name="T186">0g (A:1,9,10), cytryna 20g, </text:span><text:span text:style-name="T216">szynka konserwowa 40g (A:6,9), </text:span></text:p>
            <text:p text:style-name="P179">O<text:span text:style-name="T58">BIAD - </text:span><text:span text:style-name="T186">Krupnik z ziemn. 350ml (A:1,9), rolada rybna got. na parze </text:span><text:span text:style-name="T216">z warz.</text:span><text:span text:style-name="T186"> 1</text:span><text:span text:style-name="T216">1</text:span><text:span text:style-name="T186">0g (A:1,3,4,6,7,9), ziemniaki got. z kop. 200g, </text:span><text:span text:style-name="T289">marchewka got. 15</text:span><text:span text:style-name="T186">0g, </text:span><text:span text:style-name="T180">kompot owocowy 250ml, </text:span></text:p>
            <text:p text:style-name="P179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217">filet drobiowy 60g, </text:span><text:span text:style-name="T186"><text:s/></text:span><text:span text:style-name="T188">dżem 25g, </text:span></text:p>
            <text:p text:style-name="P261">II Ś<text:span text:style-name="T58">NIADANIE -</text:span><text:span text:style-name="T218">J</text:span><text:span text:style-name="T217">abłko pieczone 1szt, </text:span></text:p>
            <text:p text:style-name="P284">P<text:span text:style-name="T58">OSIŁEK UZUPEŁNIAJĄCY - Sok owocowo – warzywny </text:span><text:span text:style-name="T218">1szt,</text:span></text:p>
          </table:table-cell>
          <table:table-cell table:style-name="Tabela7.F2" office:value-type="string">
            <text:p text:style-name="P177">Ś<text:span text:style-name="T58">NIADANIE -</text:span><text:span text:style-name="T137">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86">galaretka drobiowa z natką pietr. 150g (A:1,9,10), cytryna 20g, jogurt </text:span><text:span text:style-name="T216">naturalny</text:span><text:span text:style-name="T186"> 1szt (A:7), </text:span></text:p>
            <text:p text:style-name="P179">O<text:span text:style-name="T58">BIAD - </text:span><text:span text:style-name="T186">Krupnik z ziemn. 350ml (A:1,9), rolada rybna got. na parze w sosie warzywnym </text:span><text:span text:style-name="T217">26</text:span><text:span text:style-name="T186">0g (A:1,3,4,6,7,9), ziemniaki got. z kop. 200g, buraczki z jabłkiem 120g, </text:span><text:span text:style-name="T180">kompot owocowy </text:span><text:span text:style-name="T218">b/c</text:span><text:span text:style-name="T180"> 250ml, </text:span></text:p>
            <text:p text:style-name="P17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erek w</text:span><text:span text:style-name="T221">iejski</text:span><text:span text:style-name="T186"> 1szt (A:7), </text:span><text:span text:style-name="T217">filet drobiowy 60g, </text:span><text:span text:style-name="T186">rzodkiewka tarta 30g, </text:span></text:p>
            <text:p text:style-name="P260">II Ś<text:span text:style-name="T58">NIADANIE -</text:span><text:span text:style-name="T238">Sok pomidorowy</text:span><text:span text:style-name="T213"> 1szt </text:span></text:p>
            <text:p text:style-name="P300">PODWIECZOREK - <text:span text:style-name="T213">Banan 1szt, </text:span></text:p>
            <text:p text:style-name="P283">P<text:span text:style-name="T58">OSIŁEK UZUPEŁNIAJĄCY - </text:span><text:span text:style-name="T213">Kanapka z masłem, sałatą , jajkiem i szczypiorem </text:span><text:soft-page-break/><text:span text:style-name="T213">(A:1,3,6,7),</text:span></text:p>
          </table:table-cell>
        </table:table-row>
        <table:table-row>
          <table:table-cell table:style-name="Tabela7.A2" office:value-type="string">
            <text:p text:style-name="P2">W<text:span text:style-name="T58">ARTOŚCI ODŻYWCZE</text:span></text:p>
          </table:table-cell>
          <table:table-cell table:style-name="Tabela7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 <text:span text:style-name="T131">24,01</text:span>g</text:p>
            <text:p text:style-name="P223">Błonnik-<text:span text:style-name="T102">27,02</text:span>g</text:p>
            <text:p text:style-name="P346">Sól<text:span text:style-name="T102">3,1</text:span>-g</text:p>
          </table:table-cell>
          <table:table-cell table:style-name="Tabela7.A2" office:value-type="string">
            <text:p text:style-name="P395">Energia:<text:span text:style-name="T103">2195,4</text:span> kcal</text:p>
            <text:p text:style-name="P325">Białko:<text:span text:style-name="T273">8</text:span><text:span text:style-name="T103">4,6</text:span>g</text:p>
            <text:p text:style-name="P325">Tłuszcz:<text:span text:style-name="T266">69</text:span><text:span text:style-name="T103">,2</text:span>g</text:p>
            <text:p text:style-name="P325">w tym kw.tłu.nasyc.:<text:span text:style-name="T252">24,5</text:span>g</text:p>
            <text:p text:style-name="P326">Węglowodany:<text:span text:style-name="T266">28</text:span><text:span text:style-name="T103">0,12</text:span>g</text:p>
            <text:p text:style-name="P333">w tym cukry:<text:span text:style-name="T252">2</text:span><text:span text:style-name="T266">0</text:span><text:span text:style-name="T252">,01</text:span>g</text:p>
            <text:p text:style-name="P337">Błonnik-<text:span text:style-name="T266">30</text:span><text:span text:style-name="T252">,2</text:span>g</text:p>
            <text:p text:style-name="P337">Sól-<text:span text:style-name="T266">5</text:span><text:span text:style-name="T252">,2</text:span>g</text:p>
          </table:table-cell>
          <table:table-cell table:style-name="Tabela7.A2" office:value-type="string">
            <text:p text:style-name="P395">Energia:<text:span text:style-name="T274">2000</text:span> kcal</text:p>
            <text:p text:style-name="P325">Białko:<text:span text:style-name="T274">75,1</text:span>g</text:p>
            <text:p text:style-name="P325">Tłuszcz:<text:span text:style-name="T266">6</text:span><text:span text:style-name="T274">8</text:span>g</text:p>
            <text:p text:style-name="P325">w tym kw.tłu.nasyc.:<text:span text:style-name="T252">25</text:span>g</text:p>
            <text:p text:style-name="P325">Węglowodany:<text:span text:style-name="T252">2</text:span><text:span text:style-name="T275">71</text:span>g</text:p>
            <text:p text:style-name="P333">w tym cukry:<text:span text:style-name="T252">2</text:span><text:span text:style-name="T275">2,2</text:span>g</text:p>
            <text:p text:style-name="P337">Błonnik-<text:span text:style-name="T266">30</text:span>g</text:p>
            <text:p text:style-name="P337">Sól-<text:span text:style-name="T252">5,1</text:span>g</text:p>
          </table:table-cell>
          <table:table-cell table:style-name="Tabela7.A2" office:value-type="string">
            <text:p text:style-name="P396">Energia:<text:span text:style-name="T252">2</text:span><text:span text:style-name="T266">100</text:span><text:span text:style-name="T252">,45</text:span> kcal</text:p>
            <text:p text:style-name="P327">Białko:<text:span text:style-name="T273">8</text:span><text:span text:style-name="T266">0</text:span><text:span text:style-name="T252">,3</text:span>g</text:p>
            <text:p text:style-name="P327">Tłuszcz:<text:span text:style-name="T266">68</text:span><text:span text:style-name="T252">,9</text:span>g</text:p>
            <text:p text:style-name="P327">w tym kw.tłu.nasyc.:<text:span text:style-name="T252">25,7</text:span>g</text:p>
            <text:p text:style-name="P327">Węglowodany:<text:span text:style-name="T252">2</text:span><text:span text:style-name="T266">8</text:span><text:span text:style-name="T252">8,67</text:span>g</text:p>
            <text:p text:style-name="P334">w tym cukry:<text:span text:style-name="T252">28,99</text:span>g</text:p>
            <text:p text:style-name="P338">Błonnik-<text:span text:style-name="T266">30</text:span><text:span text:style-name="T252">,67</text:span>g</text:p>
            <text:p text:style-name="P338">Sól-<text:span text:style-name="T252">5,21</text:span>g</text:p>
          </table:table-cell>
          <table:table-cell table:style-name="Tabela7.F2" office:value-type="string">
            <text:p text:style-name="P327">Energia:<text:span text:style-name="T102">2</text:span><text:span text:style-name="T274">186,2</text:span> kcal</text:p>
            <text:p text:style-name="P327">Białko:<text:span text:style-name="T274">99,5</text:span>g</text:p>
            <text:p text:style-name="P327">Tłuszcz:<text:span text:style-name="T274">74,1</text:span>g</text:p>
            <text:p text:style-name="P327">w tym kw.tłu.nasyc.:<text:span text:style-name="T102">24</text:span>g</text:p>
            <text:p text:style-name="P327">Węglowodany:<text:span text:style-name="T274">289,4</text:span>g</text:p>
            <text:p text:style-name="P327">w tym cukry:<text:span text:style-name="T274">20</text:span><text:span text:style-name="T102">,1</text:span>g</text:p>
            <text:p text:style-name="P338">Błonnik-<text:span text:style-name="T102">3</text:span><text:span text:style-name="T274">0</text:span>g</text:p>
            <text:p text:style-name="P338">Sól-<text:span text:style-name="T266">6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420">DIETA <text:s/>PŁYNNA </text:p>
            <text:p text:style-name="P422">WZMOCNIONA</text:p>
          </table:table-cell>
          <table:table-cell table:style-name="Tabela7.A2" office:value-type="string">
            <text:p text:style-name="P389">DIETA PODSTAWOWA <text:s/>paliatywn<text:span text:style-name="T132">y</text:span></text:p>
          </table:table-cell>
          <table:table-cell table:style-name="Tabela7.A2" office:value-type="string">
            <text:p text:style-name="P421">DIETA PODSTAWOWA </text:p>
            <text:p text:style-name="P423">pediatryczny</text:p>
          </table:table-cell>
          <table:table-cell table:style-name="Tabela7.A2" office:value-type="string">
            <text:p text:style-name="P424">DIETA </text:p>
            <text:p text:style-name="P424">WEGETARIAŃSKA</text:p>
          </table:table-cell>
          <table:table-cell table:style-name="Tabela7.F2" office:value-type="string">
            <text:p text:style-name="P353"/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05"><text:span text:style-name="T59">ŚNIADANIE -Zupa </text:span><text:span text:style-name="T75">ml.</text:span><text:span text:style-name="T59"> + mięso </text:span><text:span text:style-name="T75">+ suchary</text:span></text:p>
            <text:p text:style-name="P105"><text:span text:style-name="T59">+ żółtko </text:span><text:span text:style-name="T61">got.</text:span><text:span text:style-name="T59">–zmiks., serek </text:span><text:span text:style-name="T76">waniliowy</text:span><text:span text:style-name="T59">,</text:span><text:span text:style-name="T60">(A:</text:span><text:span text:style-name="T61">3,</text:span><text:span text:style-name="T60">7,9)</text:span></text:p>
            <text:p text:style-name="P105"><text:span text:style-name="T59">OBIAD – </text:span><text:span text:style-name="T72">Homogenat</text:span></text:p>
            <text:p text:style-name="P87">KOLACJA – Zupa ryżowa na wyw.+ mięso<text:line-break/>+ żółtko <text:span text:style-name="T115">got.</text:span>- zmiksowana <text:span text:style-name="T100">(A:3,9)</text:span></text:p>
            <text:p text:style-name="P413">II ŚNIADANIE- Sok owocowo – warzywny, </text:p>
            <text:p text:style-name="P427"><text:span text:style-name="T119">PODWIECZOREK – <text:s/></text:span><text:span text:style-name="T120">Budyń owocowy- płynny</text:span><text:span text:style-name="T121">(A:</text:span><text:span text:style-name="T122">7</text:span><text:span text:style-name="T121">)</text:span></text:p>
            <text:p text:style-name="P417"><text:span text:style-name="T136">Posiłek uzupełniający</text:span> –Jogurt naturalny <text:span text:style-name="T115">(A:7)</text:span>,</text:p>
          </table:table-cell>
          <table:table-cell table:style-name="Tabela7.A2" office:value-type="string">
            <text:p text:style-name="P179">Ś<text:span text:style-name="T58">NIADANIE -</text:span><text:span text:style-name="T174">Kasza jęcz.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86">galaretka drobiowa z natką pietr. 150g (A:1,9,10), cytryna 20g, jogurt owocowy 1szt (A:7), </text:span></text:p>
            <text:p text:style-name="P179">O<text:span text:style-name="T58">BIAD - </text:span><text:span text:style-name="T188">Zupa solferino 350ml (A:1,7,9), zupa śledziowa 220g </text:span><text:span text:style-name="T290">(A:1,4,7,9,10,12), </text:span><text:span text:style-name="T188">ziemniaki got. z kop. 200g, </text:span><text:span text:style-name="T186">buraczki z jabłkiem 120g, </text:span><text:span text:style-name="T180">kompot owocowy 250ml, </text:span></text:p>
            <text:p text:style-name="P17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erek waniliowy 1szt (A:7), </text:span><text:span text:style-name="T188">pomidorki cherry 50g, dżem 25g, sałata, </text:span></text:p>
            <text:p text:style-name="P260">II Ś<text:span text:style-name="T58">NIADANIE -</text:span><text:span text:style-name="T238">Sok pomidorowy</text:span><text:span text:style-name="T213"> 1szt </text:span></text:p>
            <text:p text:style-name="P284">P<text:span text:style-name="T58">OSIŁEK UZUPEŁNIAJĄCY - </text:span><text:span text:style-name="T285">Bułka drożdżowa </text:span><text:span text:style-name="T213">1szt (A:1,3,6,7),</text:span></text:p>
          </table:table-cell>
          <table:table-cell table:style-name="Tabela7.A2" office:value-type="string">
            <text:p text:style-name="P179">Ś<text:span text:style-name="T58">NIADANIE -</text:span><text:span text:style-name="T174">Kasza jęcz.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86">galaretka drobiowa z natką pietr. 150g (A:1,9,10), cytryna 20g, jogurt owocowy 1szt (A:7), </text:span></text:p>
            <text:p text:style-name="P179">O<text:span text:style-name="T58">BIAD - </text:span><text:span text:style-name="T188">Zupa solferino 350ml (A:1,7,9), zupa śledziowa 220g </text:span><text:span text:style-name="T290">(A:1,4,7,9,10,12), </text:span><text:span text:style-name="T188">ziemniaki got. z kop. 200g, </text:span><text:span text:style-name="T186">buraczki z jabłkiem 120g, </text:span><text:span text:style-name="T180">kompot owocowy 250ml, </text:span></text:p>
            <text:p text:style-name="P17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erek waniliowy 1szt (A:7), </text:span><text:span text:style-name="T188">pomidorki cherry 50g, dżem 25g, sałata, </text:span></text:p>
            <text:p text:style-name="P260">II Ś<text:span text:style-name="T58">NIADANIE -</text:span><text:span text:style-name="T238">Sok pomidorowy</text:span><text:span text:style-name="T213"> 1szt </text:span></text:p>
            <text:p text:style-name="P284">P<text:span text:style-name="T58">OSIŁEK UZUPEŁNIAJĄCY - </text:span><text:span text:style-name="T285">Bułka drożdżowa </text:span><text:span text:style-name="T213">1szt (A:1,3,6,7),</text:span></text:p>
          </table:table-cell>
          <table:table-cell table:style-name="Tabela7.A2" office:value-type="string">
            <text:p text:style-name="P179">Ś<text:span text:style-name="T58">NIADANIE -</text:span><text:span text:style-name="T174">Kasza jęcz.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218">jajecznica 100g (A:3,7),</text:span><text:span text:style-name="T186"> cytryna 20g, jogurt owocowy 1szt (A:7), </text:span></text:p>
            <text:p text:style-name="P179">O<text:span text:style-name="T58">BIAD - </text:span><text:span text:style-name="T188">Zupa solferino 350ml (A:1,7,9), zupa śledziowa 220g </text:span><text:span text:style-name="T290">(A:1,4,7,9,10,12), </text:span><text:span text:style-name="T188">ziemniaki got. z kop. 200g, </text:span><text:span text:style-name="T186">buraczki z jabłkiem 120g, </text:span><text:span text:style-name="T180">kompot owocowy 250ml, </text:span></text:p>
            <text:p text:style-name="P179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86">serek waniliowy 1szt (A:7), </text:span><text:span text:style-name="T188">pomidorki cherry 50g, dżem 25g, sałata, </text:span></text:p>
            <text:p text:style-name="P260">II Ś<text:span text:style-name="T58">NIADANIE -</text:span><text:span text:style-name="T238">Sok pomidorowy</text:span><text:span text:style-name="T213"> 1szt </text:span></text:p>
            <text:p text:style-name="P284">P<text:span text:style-name="T58">OSIŁEK UZUPEŁNIAJĄCY - </text:span><text:span text:style-name="T285">Bułka drożdżowa </text:span><text:span text:style-name="T213">1szt (A:1,3,6,7),</text:span></text:p>
          </table:table-cell>
          <table:table-cell table:style-name="Tabela7.F2" office:value-type="string">
            <text:p text:style-name="P353"/>
          </table:table-cell>
        </table:table-row>
        <table:table-row>
          <table:table-cell table:style-name="Tabela7.A2" office:value-type="string">
            <text:p text:style-name="P2">W<text:span text:style-name="T58">ARTOŚCI ODŻYWCZE</text:span></text:p>
          </table:table-cell>
          <table:table-cell table:style-name="Tabela7.A2" office:value-type="string">
            <text:p text:style-name="P398">Energia:<text:span text:style-name="T103">2206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<text:soft-page-break/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7.A2" office:value-type="string">
            <text:p text:style-name="P328">Energia:<text:span text:style-name="T102">2</text:span><text:span text:style-name="T274">315</text:span><text:span text:style-name="T102">,</text:span><text:span text:style-name="T274">9</text:span> kcal</text:p>
            <text:p text:style-name="P328">Białko:<text:span text:style-name="T266">9</text:span><text:span text:style-name="T102">2,</text:span><text:span text:style-name="T274">8</text:span>g</text:p>
            <text:p text:style-name="P328">Tłuszcz:<text:span text:style-name="T102">8</text:span><text:span text:style-name="T266">0</text:span>g</text:p>
            <text:p text:style-name="P328">w tym kw.tłu.nasyc.:<text:span text:style-name="T102">24,7</text:span>g</text:p>
            <text:p text:style-name="P328"><text:soft-page-break/>Węglowodany:<text:span text:style-name="T274">301</text:span><text:span text:style-name="T102">,7</text:span>g</text:p>
            <text:p text:style-name="P328">w tym cukry:<text:span text:style-name="T274">36</text:span><text:span text:style-name="T102">,1</text:span>g</text:p>
            <text:p text:style-name="P339">Błonnik-<text:span text:style-name="T102">31,01</text:span>g</text:p>
            <text:p text:style-name="P339">Sól-<text:span text:style-name="T266">6</text:span><text:span text:style-name="T102">,02</text:span>g</text:p>
          </table:table-cell>
          <table:table-cell table:style-name="Tabela7.A2" office:value-type="string">
            <text:p text:style-name="P328">Energia:<text:span text:style-name="T102">2</text:span><text:span text:style-name="T274">315</text:span><text:span text:style-name="T102">,</text:span><text:span text:style-name="T274">9</text:span> kcal</text:p>
            <text:p text:style-name="P328">Białko:<text:span text:style-name="T266">9</text:span><text:span text:style-name="T102">2,</text:span><text:span text:style-name="T274">8</text:span>g</text:p>
            <text:p text:style-name="P328">Tłuszcz:<text:span text:style-name="T102">8</text:span><text:span text:style-name="T266">0</text:span>g</text:p>
            <text:p text:style-name="P328">w tym kw.tłu.nasyc.:<text:span text:style-name="T102">24,7</text:span>g</text:p>
            <text:p text:style-name="P328"><text:soft-page-break/>Węglowodany:<text:span text:style-name="T274">301</text:span><text:span text:style-name="T102">,7</text:span>g</text:p>
            <text:p text:style-name="P328">w tym cukry:<text:span text:style-name="T274">36</text:span><text:span text:style-name="T102">,1</text:span>g</text:p>
            <text:p text:style-name="P339">Błonnik-<text:span text:style-name="T102">31,01</text:span>g</text:p>
            <text:p text:style-name="P339">Sól-<text:span text:style-name="T266">6</text:span><text:span text:style-name="T102">,02</text:span>g</text:p>
          </table:table-cell>
          <table:table-cell table:style-name="Tabela7.A2" office:value-type="string">
            <text:p text:style-name="P328">Energia:<text:span text:style-name="T102">2</text:span><text:span text:style-name="T275">219</text:span> kcal</text:p>
            <text:p text:style-name="P328">Białko:<text:span text:style-name="T266">9</text:span><text:span text:style-name="T102">2,</text:span><text:span text:style-name="T274">8</text:span>g</text:p>
            <text:p text:style-name="P328">Tłuszcz:<text:span text:style-name="T102">8</text:span><text:span text:style-name="T266">0</text:span>g</text:p>
            <text:p text:style-name="P328">w tym kw.tłu.nasyc.:<text:span text:style-name="T102">24,7</text:span>g</text:p>
            <text:p text:style-name="P328"><text:soft-page-break/>Węglowodany:<text:span text:style-name="T274">301</text:span><text:span text:style-name="T102">,7</text:span>g</text:p>
            <text:p text:style-name="P328">w tym cukry:<text:span text:style-name="T274">36</text:span><text:span text:style-name="T102">,1</text:span>g</text:p>
            <text:p text:style-name="P339">Błonnik-<text:span text:style-name="T102">31,01</text:span>g</text:p>
            <text:p text:style-name="P339">Sól-<text:span text:style-name="T266">6</text:span><text:span text:style-name="T102">,02</text:span>g</text:p>
          </table:table-cell>
          <table:table-cell table:style-name="Tabela7.F2" office:value-type="string">
            <text:p text:style-name="P353"/>
          </table:table-cell>
        </table:table-row>
      </table:table>
      <text:p text:style-name="P371"><text:span text:style-name="T2"/></text:p>
      <text:p text:style-name="P14"><text:span text:style-name="T2"/></text:p>
      <text:p text:style-name="P14"><text:span text:style-name="T2">Jadłospis na dzień </text:span><text:span text:style-name="T7">7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P1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8">P<text:span text:style-name="T58">OSIŁEK</text:span></text:p>
          </table:table-cell>
          <table:table-cell table:style-name="Tabela5.A1" office:value-type="string">
            <text:p text:style-name="P9">DIETA PODSTAWOWA</text:p>
          </table:table-cell>
          <table:table-cell table:style-name="Tabela5.A1" office:value-type="string">
            <text:p text:style-name="P9">DIETA ŁATWOSTRAWNA</text:p>
          </table:table-cell>
          <table:table-cell table:style-name="Tabela5.A1" office:value-type="string">
            <text:p text:style-name="P10">DIETA Z OGR. ŁATWO PRZYSWAJALNYCH WĘGLOWODANÓW</text:p>
          </table:table-cell>
          <table:table-cell table:style-name="Tabela5.A1" office:value-type="string">
            <text:p text:style-name="P11">DIETA ŁATWOSTRAWNA BEZMLECZNA</text:p>
          </table:table-cell>
          <table:table-cell table:style-name="Tabela5.F1" office:value-type="string">
            <text:p text:style-name="P11">DIETA ŁATWOSTRAWNA Z OGR. TŁUSZCZU</text:p>
          </table:table-cell>
        </table:table-row>
        <table:table-row>
          <table:table-cell table:style-name="Tabela5.A2" office:value-type="string">
            <text:p text:style-name="P4">Ś<text:span text:style-name="T58">NIADANIE</text:span></text:p>
          </table:table-cell>
          <table:table-cell table:style-name="Tabela5.A2" office:value-type="string">
            <text:p text:style-name="P61"><text:span text:style-name="T174">Kasza manna</text:span><text:span text:style-name="T175"> </text:span><text:span text:style-name="T176">got.</text:span> na ml. 350ml (A:1,7), kawa ml. 250ml (A:1,7), chleb miesz. 80g (A:1,3,6,7), <text:span text:style-name="T93">m</text:span>argaryna o zaw. tłuszczu 80% 10g – 2szt, <text:span text:style-name="T188">kiełbasa szynkowa 60g (A:6,7), serek topiony 25g (A:7), sałata, </text:span></text:p>
          </table:table-cell>
          <table:table-cell table:style-name="Tabela5.A2" office:value-type="string">
            <text:p text:style-name="P61"><text:span text:style-name="T174">Kasza manna</text:span><text:span text:style-name="T175"> </text:span><text:span text:style-name="T176">got.</text:span> na ml. 350ml (A:1,7), kawa ml. 250ml (A:1,7), chleb miesz. 80g (A:1,3,6,7), <text:span text:style-name="T93">m</text:span>argaryna o zaw. tłuszczu 80% 10g – 2szt, <text:span text:style-name="T188">kiełbasa szynkowa 60g (A:6,7), serek topiony 25g (A:7), sałata, </text:span></text:p>
          </table:table-cell>
          <table:table-cell table:style-name="Tabela5.A2" office:value-type="string">
            <text:p text:style-name="P62"><text:s/>Kawa ml. 250ml (A:1,7), chleb miesz. 80g (A:1,3,6,7), <text:span text:style-name="T93">m</text:span>argaryna o zaw. tłuszczu 80% 10g – <text:span text:style-name="T140">1</text:span>szt, <text:span text:style-name="T188">kiełbasa szynkowa 60g (A:6,7), serek topiony 25g (A:7), sałata, </text:span></text:p>
          </table:table-cell>
          <table:table-cell table:style-name="Tabela5.A2" office:value-type="string">
            <text:p text:style-name="P61"><text:span text:style-name="T174">Kasza manna</text:span><text:span text:style-name="T175"> </text:span><text:span text:style-name="T176">got. </text:span>na wyw. 350ml (A:<text:span text:style-name="T135">1,9</text:span>), herbata. 250ml, chleb miesz. 80g (A:1,3,6,7), <text:span text:style-name="T93">m</text:span>argaryna o zaw. tłuszczu 80% 10g – <text:span text:style-name="T140">1</text:span>szt, <text:span text:style-name="T221">szynka wieprz. got. 60g (A:6,9), dżem 40g, sałata, </text:span></text:p>
          </table:table-cell>
          <table:table-cell table:style-name="Tabela5.F2" office:value-type="string">
            <text:p text:style-name="P62"><text:span text:style-name="T174">Kasza manna</text:span><text:span text:style-name="T175"> </text:span><text:span text:style-name="T176">got.</text:span> na ml. 350ml (A:1,7), kawa ml. 250ml (A:1,7), chleb miesz. 80g (A:1,3,6,7), <text:span text:style-name="T93">m</text:span>argaryna o zaw. tłuszczu 80% 10g – <text:span text:style-name="T140">1</text:span>szt, <text:span text:style-name="T221">szynka wieprz. got. 60g (A:6,9), serek kanapkowy mini 1szt (A:7), sałata, </text:span></text:p>
          </table:table-cell>
        </table:table-row>
        <table:table-row>
          <table:table-cell table:style-name="Tabela5.A2" office:value-type="string">
            <text:p text:style-name="P5">II Ś<text:span text:style-name="T58">NIADANIE</text:span></text:p>
          </table:table-cell>
          <table:table-cell table:style-name="Tabela5.A2" office:value-type="string">
            <text:p text:style-name="P353"/>
          </table:table-cell>
          <table:table-cell table:style-name="Tabela5.A2" office:value-type="string">
            <text:p text:style-name="P353"/>
          </table:table-cell>
          <table:table-cell table:style-name="Tabela5.A2" office:value-type="string">
            <text:p text:style-name="P94">Kisiel owocowy b/c 200ml, </text:p>
          </table:table-cell>
          <table:table-cell table:style-name="Tabela5.A2" office:value-type="string">
            <text:p text:style-name="P353"/>
          </table:table-cell>
          <table:table-cell table:style-name="Tabela5.F2" office:value-type="string">
            <text:p text:style-name="P353"/>
          </table:table-cell>
        </table:table-row>
        <table:table-row>
          <table:table-cell table:style-name="Tabela5.A2" office:value-type="string">
            <text:p text:style-name="P4">O<text:span text:style-name="T58">BIAD</text:span></text:p>
          </table:table-cell>
          <table:table-cell table:style-name="Tabela5.A2" office:value-type="string">
            <text:p text:style-name="P153"><text:s/><text:span text:style-name="T193">Zupa z zielonego groszku z ryżem 350ml (A:1,7,9), budyń dro-wieprz. got. z warz. w sosie kop. 170g (A:1,3,6,7,9), ziemniaki got. z kop. 200g, marchewka opr. 150g (A:1,7), </text:span><text:span text:style-name="T180">kompot owocowy 250ml,</text:span></text:p>
          </table:table-cell>
          <table:table-cell table:style-name="Tabela5.A2" office:value-type="string">
            <text:p text:style-name="P153"><text:s/><text:span text:style-name="T193">Zupa z zielonego groszku z ryżem 350ml (A:1,7,9), budyń dro-wieprz. got. z warz. w sosie kop. 170g (A:1,3,6,7,9), ziemniaki got. z kop. 200g, marchewka opr. 150g (A:1,7), </text:span><text:span text:style-name="T180">kompot owocowy 250ml,</text:span></text:p>
          </table:table-cell>
          <table:table-cell table:style-name="Tabela5.A2" office:value-type="string">
            <text:p text:style-name="P156"><text:span text:style-name="T193">Zupa z zielonego groszku z ryżem 350ml (A:1,7,9), budyń dro-wieprz. got. z warz. w sosie kop. 170g (A:1,3,6,7,9), ziemniaki got. z kop. 200g, marchewka opr. 150g (A:1,7), </text:span><text:span text:style-name="T180">kompot owocowy </text:span><text:span text:style-name="T291">b/c</text:span><text:span text:style-name="T180"> 250ml,</text:span></text:p>
          </table:table-cell>
          <table:table-cell table:style-name="Tabela5.A2" office:value-type="string">
            <text:p text:style-name="P384">Zupa ryżowa got. na wyw. 350ml (A:9), <text:span text:style-name="T193">budyń dro-wieprz. got. z warz. 1</text:span><text:span text:style-name="T291">1</text:span><text:span text:style-name="T193">0g (A:1,3,6,7,9), ziemniaki got. z kop. 200g, marchewka opr. 150g (A:1,7), </text:span><text:span text:style-name="T180">kompot owocowy 250ml,</text:span></text:p>
          </table:table-cell>
          <table:table-cell table:style-name="Tabela5.F2" office:value-type="string">
            <text:p text:style-name="P384">Zupa ryżowa got. na wyw. 350ml (A:9), <text:span text:style-name="T193">budyń dro-wieprz. got. z warz. w sosie kop. 170g (A:1,3,6,7,9), ziemniaki got. z kop. 200g, marchewka opr. 150g (A:1,7), </text:span><text:span text:style-name="T180">kompot owocowy 250ml,</text:span></text:p>
          </table:table-cell>
        </table:table-row>
        <table:table-row>
          <table:table-cell table:style-name="Tabela5.A2" office:value-type="string">
            <text:p text:style-name="P4">P<text:span text:style-name="T58">ODWIECZOREK</text:span></text:p>
          </table:table-cell>
          <table:table-cell table:style-name="Tabela5.A2" office:value-type="string">
            <text:p text:style-name="P353"/>
          </table:table-cell>
          <table:table-cell table:style-name="Tabela5.A2" office:value-type="string">
            <text:p text:style-name="P353"/>
          </table:table-cell>
          <table:table-cell table:style-name="Tabela5.A2" office:value-type="string">
            <text:p text:style-name="P383">Kanapka z masłem i pastą z twarogu rzodkiewki (A:1,3,6,7),</text:p>
          </table:table-cell>
          <table:table-cell table:style-name="Tabela5.A2" office:value-type="string">
            <text:p text:style-name="P353"/>
          </table:table-cell>
          <table:table-cell table:style-name="Tabela5.F2" office:value-type="string">
            <text:p text:style-name="P353"/>
          </table:table-cell>
        </table:table-row>
        <table:table-row>
          <table:table-cell table:style-name="Tabela5.A2" office:value-type="string">
            <text:p text:style-name="P4">K<text:span text:style-name="T58">OLACJA</text:span></text:p>
          </table:table-cell>
          <table:table-cell table:style-name="Tabela5.A2" office:value-type="string">
            <text:p text:style-name="P74">Chleb <text:span text:style-name="T96">miesz.100g (A:1,3,6,7) masło 20g (A:7), </text:span><text:s/>herbata <text:span text:style-name="T97">250ml, </text:span><text:span text:style-name="T193">kiełbasa żywiecka 60g (A:6), dżem 25g, sałata, </text:span></text:p>
          </table:table-cell>
          <table:table-cell table:style-name="Tabela5.A2" office:value-type="string">
            <text:p text:style-name="P74">Chleb <text:span text:style-name="T96">miesz.100g (A:1,3,6,7) masło 20g (A:7), </text:span><text:s/>herbata <text:span text:style-name="T97">250ml, </text:span><text:span text:style-name="T193">szynka z indyka 60g (A:6,7,9,10), dżem 25g, sałata, </text:span></text:p>
          </table:table-cell>
          <table:table-cell table:style-name="Tabela5.A2" office:value-type="string">
            <text:p text:style-name="P77">Chleb <text:span text:style-name="T96">miesz.100g (A:1,3,6,7) masło 10g (A:7), </text:span><text:s/>herbata <text:span text:style-name="T97">250ml, </text:span><text:span text:style-name="T193">szynka z indyka 60g (A:6,7,9,10), </text:span><text:span text:style-name="T291">ser topiony</text:span><text:span text:style-name="T193"> 25g </text:span><text:span text:style-name="T291">(A:7)</text:span><text:span text:style-name="T193">, sałata, </text:span></text:p>
          </table:table-cell>
          <table:table-cell table:style-name="Tabela5.A2" office:value-type="string">
            <text:p text:style-name="P77">Chleb <text:span text:style-name="T96">miesz.100g (A:1,3,6,7) masło 10g (A:7), </text:span><text:s/>herbata <text:span text:style-name="T97">250ml, </text:span><text:span text:style-name="T193">szynka z indyka 60g (A:6,7,9,10), dżem 25g, sałata, </text:span></text:p>
          </table:table-cell>
          <table:table-cell table:style-name="Tabela5.F2" office:value-type="string">
            <text:p text:style-name="P77">Chleb <text:span text:style-name="T96">miesz.100g (A:1,3,6,7) masło 10g (A:7), </text:span><text:s/>herbata <text:span text:style-name="T97">250ml, </text:span><text:span text:style-name="T193">szynka z indyka 60g (A:6,7,9,10), dżem 25g, sałata, </text:span></text:p>
          </table:table-cell>
        </table:table-row>
        <text:soft-page-break/>
        <table:table-row table:style-name="Tabela5.7">
          <table:table-cell table:style-name="Tabela5.A2" office:value-type="string">
            <text:p text:style-name="P6">P<text:span text:style-name="T58">OSIŁEK UZUPEŁNIAJĄCY</text:span></text:p>
          </table:table-cell>
          <table:table-cell table:style-name="Tabela5.A2" office:value-type="string">
            <text:p text:style-name="P24"><text:span text:style-name="T188">Kisiel ow. z rabarbarem 200ml, </text:span><text:span text:style-name="T194">herbatniki 50g (A:1,7), </text:span></text:p>
          </table:table-cell>
          <table:table-cell table:style-name="Tabela5.A2" office:value-type="string">
            <text:p text:style-name="P24"><text:span text:style-name="T188">Kisiel ow. z rabarbarem 200ml, </text:span><text:span text:style-name="T194">herbatniki 50g (A:1,7), </text:span></text:p>
          </table:table-cell>
          <table:table-cell table:style-name="Tabela5.A2" office:value-type="string">
            <text:p text:style-name="P95">Jabłko pieczone 1szt, </text:p>
          </table:table-cell>
          <table:table-cell table:style-name="Tabela5.A2" office:value-type="string">
            <text:p text:style-name="P95">Jabłko pieczone 1szt, </text:p>
          </table:table-cell>
          <table:table-cell table:style-name="Tabela5.F2" office:value-type="string">
            <text:p text:style-name="P95">Jabłko pieczone 1szt, </text:p>
          </table:table-cell>
        </table:table-row>
        <table:table-row>
          <table:table-cell table:style-name="Tabela5.A2" office:value-type="string">
            <text:p text:style-name="P2">W<text:span text:style-name="T58">ARTOŚCI ODŻYWCZE</text:span></text:p>
          </table:table-cell>
          <table:table-cell table:style-name="Tabela5.A2" office:value-type="string">
            <text:p text:style-name="P244">Energia:2<text:span text:style-name="T253">2</text:span><text:span text:style-name="T275">71</text:span>,27 kcal</text:p>
            <text:p text:style-name="P244">Białko:93,38g</text:p>
            <text:p text:style-name="P244">Tłuszcz:<text:span text:style-name="T254">78</text:span>,6g</text:p>
            <text:p text:style-name="P244">w tym kw.tłu.nasyc.:2<text:span text:style-name="T266">6</text:span>,1g</text:p>
            <text:p text:style-name="P244">Węglowodany:3<text:span text:style-name="T275">1</text:span>7,95g</text:p>
            <text:p text:style-name="P244">w tym cukry:<text:span text:style-name="T266">2</text:span>3,37g</text:p>
            <text:p text:style-name="P225">Błonnik-<text:span text:style-name="T266">31</text:span><text:span text:style-name="T102">,02</text:span>g</text:p>
            <text:p text:style-name="P348">Sól-<text:span text:style-name="T254">6,1</text:span>g</text:p>
          </table:table-cell>
          <table:table-cell table:style-name="Tabela5.A2" office:value-type="string">
            <text:p text:style-name="P411">Energia: 21<text:span text:style-name="T253">9</text:span>7,05kcal</text:p>
            <text:p text:style-name="P244">Białko:8<text:span text:style-name="T254">5</text:span>,61g</text:p>
            <text:p text:style-name="P244">Tłuszcz:7<text:span text:style-name="T266">6</text:span>,52g</text:p>
            <text:p text:style-name="P244">w tym kw.tłu.nasyc.:<text:span text:style-name="T266">24</text:span>,65g</text:p>
            <text:p text:style-name="P244">Węglowodany:3<text:span text:style-name="T266">01</text:span>,<text:span text:style-name="T254">7</text:span>g</text:p>
            <text:p text:style-name="P245">w tym cukry:<text:span text:style-name="T266">25</text:span>,76g</text:p>
            <text:p text:style-name="P234">Błonnik-30,02g</text:p>
            <text:p text:style-name="P351">Sól-<text:span text:style-name="T254">6,02</text:span>g</text:p>
          </table:table-cell>
          <table:table-cell table:style-name="Tabela5.A2" office:value-type="string">
            <text:p text:style-name="P411">Energia:2<text:span text:style-name="T253">1</text:span><text:span text:style-name="T275">0</text:span>3,1 kcal</text:p>
            <text:p text:style-name="P244">Białko:<text:span text:style-name="T275">80</text:span>,<text:span text:style-name="T254">5</text:span>g</text:p>
            <text:p text:style-name="P244">Tłuszcz:67,9g</text:p>
            <text:p text:style-name="P244">w tym kw.tłu.nasyc.:2<text:span text:style-name="T266">6</text:span>g</text:p>
            <text:p text:style-name="P244">Węglowodany:<text:span text:style-name="T266">29</text:span>1,07g</text:p>
            <text:p text:style-name="P244">w tym cukry:<text:span text:style-name="T266">19</text:span>,72g</text:p>
            <text:p text:style-name="P225">Błonnik-<text:span text:style-name="T266">30</text:span><text:span text:style-name="T102">,02</text:span>g</text:p>
            <text:p text:style-name="P348">Sól-<text:span text:style-name="T254">6</text:span>g</text:p>
          </table:table-cell>
          <table:table-cell table:style-name="Tabela5.A2" office:value-type="string">
            <text:p text:style-name="P411">Energia: 20<text:span text:style-name="T253">9</text:span>3,01kcal</text:p>
            <text:p text:style-name="P244">Białko:<text:span text:style-name="T275">80</text:span>,97g</text:p>
            <text:p text:style-name="P244">Tłuszcz:68g</text:p>
            <text:p text:style-name="P244">w tym kw.tłu.nasyc.:25g</text:p>
            <text:p text:style-name="P244">Węglowodany:<text:span text:style-name="T266">28</text:span>3,09g</text:p>
            <text:p text:style-name="P244">w tym cukry:<text:span text:style-name="T266">2</text:span>3,06g</text:p>
            <text:p text:style-name="P225">Błonnik-<text:span text:style-name="T266">30</text:span><text:span text:style-name="T102">,02</text:span>g</text:p>
            <text:p text:style-name="P348">Sól-<text:span text:style-name="T266">5,2</text:span>g</text:p>
          </table:table-cell>
          <table:table-cell table:style-name="Tabela5.F2" office:value-type="string">
            <text:p text:style-name="P411">Energia:2<text:span text:style-name="T253">1</text:span><text:span text:style-name="T266">0</text:span>2,5 kcal</text:p>
            <text:p text:style-name="P244">Białko:8<text:span text:style-name="T254">4</text:span>,21g</text:p>
            <text:p text:style-name="P244">Tłuszcz:<text:span text:style-name="T266">67</text:span>,9g</text:p>
            <text:p text:style-name="P244">w tym kw.tłu.nasyc.:2<text:span text:style-name="T266">4</text:span>,09g</text:p>
            <text:p text:style-name="P244">Węglowodany:<text:span text:style-name="T266">28</text:span>9,98g</text:p>
            <text:p text:style-name="P244">w tym cukry:<text:span text:style-name="T266">2</text:span>4,8g</text:p>
            <text:p text:style-name="P225">Błonnik-<text:span text:style-name="T266">30</text:span><text:span text:style-name="T102">,92</text:span>g</text:p>
            <text:p text:style-name="P348">Sól -<text:span text:style-name="T254">5,87</text:span>g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97">DIETA WYSOKOBIAŁKOWA</text:p>
            <text:p text:style-name="P101"/>
          </table:table-cell>
          <table:table-cell table:style-name="Tabela5.A2" office:value-type="string">
            <text:p text:style-name="P97">DIETA I PAPKOWATA – MIELONA</text:p>
          </table:table-cell>
          <table:table-cell table:style-name="Tabela5.A2" office:value-type="string">
            <text:p text:style-name="P100">ODDZIAŁ POŁOŻNICZY</text:p>
          </table:table-cell>
          <table:table-cell table:style-name="Tabela5.A2" office:value-type="string">
            <text:p text:style-name="P85">GINEKOLOGIA </text:p>
          </table:table-cell>
          <table:table-cell table:style-name="Tabela5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80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88">kiełbasa szynkowa 60g (A:6,7), </text:span><text:span text:style-name="T221">serek kanapkowy mini 1szt </text:span><text:span text:style-name="T188"><text:s text:c="2"/>(A:7), sałata, </text:span></text:p>
            <text:p text:style-name="P181">O<text:span text:style-name="T58">BIAD - </text:span><text:span text:style-name="T288"><text:s/></text:span><text:span text:style-name="T193">Zupa z zielonego groszku z ryżem 350ml (A:1,7,9), budyń dro-wieprz. got. z warz. w sosie kop. 170g (A:1,3,6,7,9), ziemniaki got. z kop. 200g, marchewka opr. 150g (A:1,7), </text:span><text:span text:style-name="T180">kompot owocowy 250ml,</text:span></text:p>
            <text:p text:style-name="P181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szynka z indyka 60g (A:6,7,9,10), </text:span><text:span text:style-name="T291">ser edamski 40g (A:7), </text:span><text:span text:style-name="T193">dżem 25g, sałata, </text:span></text:p>
            <text:p text:style-name="P262">II Ś<text:span text:style-name="T58">NIADANIE -</text:span><text:span text:style-name="T213">Budyń owocowy z sokiem 200ml (A:7),</text:span></text:p>
            <text:p text:style-name="P280"><text:soft-page-break/>P<text:span text:style-name="T58">OSIŁEK UZUPEŁNIAJĄCY – </text:span><text:span text:style-name="T284">Serek wiejski 1szt (A:7), </text:span></text:p>
          </table:table-cell>
          <table:table-cell table:style-name="Tabela5.A2" office:value-type="string">
            <text:p text:style-name="P108"><text:span text:style-name="T59">ŚNIADANIE – </text:span><text:span text:style-name="T60">Kasza manna na</text:span><text:span text:style-name="T59"> ml. + suchary</text:span></text:p>
            <text:p text:style-name="P108"><text:span text:style-name="T59"><text:s/>+ żółtko </text:span><text:span text:style-name="T61">got.</text:span><text:span text:style-name="T59">+ masło-zmiks, serek </text:span><text:span text:style-name="T62">waniliowy</text:span><text:span text:style-name="T60">(A:1,</text:span><text:span text:style-name="T63">3,</text:span><text:span text:style-name="T60">7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109"><text:span text:style-name="T59">KOLACJA – Zupa ryżowa na wyw. + mięso</text:span><text:line-break/><text:span text:style-name="T59">+ żółtko </text:span><text:span text:style-name="T63">got.</text:span><text:span text:style-name="T59"> zmiksowana + mięso mielone</text:span><text:span text:style-name="T60">(A:1,3,9)</text:span></text:p>
            <text:p text:style-name="P427"><text:span text:style-name="T59">II ŚNIADANIE- </text:span><text:span text:style-name="T64">Jogurt </text:span><text:span text:style-name="T65">owocowy</text:span><text:span text:style-name="T60">(A:7)</text:span></text:p>
            <text:p text:style-name="P110">PODWIECZOREK – Kisiel owocowy</text:p>
            <text:p text:style-name="P111">P<text:span text:style-name="T98">osiłek uzupełniający -Sok owocowo – warzywny</text:span></text:p>
            <text:p text:style-name="P425"/>
          </table:table-cell>
          <table:table-cell table:style-name="Tabela5.A2" office:value-type="string">
            <text:p text:style-name="P181">Ś<text:span text:style-name="T58">NIADANIE -</text:span><text:span text:style-name="T174">Kasza manna</text:span> <text:span text:style-name="T176">got.</text:span><text:span text:style-name="T58"> na ml. 350ml (A:1,7), kakao ml. 250ml (A:1,6,7), chleb miesz. 80g (A:1,3,6,7), </text:span><text:span text:style-name="T93">m</text:span><text:span text:style-name="T137">argaryna o zaw. tłuszczu 80% 10g – 2szt, </text:span><text:span text:style-name="T221">szynka wieprz. got. 60g (A:6,9), serek kanapkowy mini 1szt (A:7), sałata, </text:span></text:p>
            <text:p text:style-name="P181">O<text:span text:style-name="T58">BIAD - </text:span><text:span text:style-name="T221">Zupa ryżowa got. na wyw. 350ml (A:9), </text:span><text:span text:style-name="T193">budyń dro-wieprz. got. z warz. w sosie kop. 170g (A:1,3,6,7,9), ziemniaki got. z kop. 200g, marchewka opr. 150g (A:1,7), </text:span><text:span text:style-name="T180">kompot owocowy 250ml,</text:span></text:p>
            <text:p text:style-name="P181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93">szynka z indyka 60g (A:6,7,9,10), dżem 25g, sałata, </text:span></text:p>
            <text:p text:style-name="P263">II Ś<text:span text:style-name="T58">NIADANIE -</text:span><text:span text:style-name="T213">Budyń owocowy z sokiem 200ml (A:7),</text:span></text:p>
            <text:p text:style-name="P282">P<text:span text:style-name="T58">OSIŁEK </text:span><text:soft-page-break/><text:span text:style-name="T58">UZUPEŁNIAJĄCY - </text:span><text:span text:style-name="T213">Jabłko pieczone 1szt, </text:span></text:p>
          </table:table-cell>
          <table:table-cell table:style-name="Tabela5.A2" office:value-type="string">
            <text:p text:style-name="P182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88">kiełbasa szynkowa 60g (A:6,7), serek topiony 25g (A:7), sałata, </text:span></text:p>
            <text:p text:style-name="P182">O<text:span text:style-name="T58">BIAD - </text:span><text:span text:style-name="T288"><text:s/></text:span><text:span text:style-name="T193">Zupa z zielonego groszku z ryżem 350ml (A:1,7,9), budyń dro-wieprz. got. z warz. w sosie kop. 170g (A:1,3,6,7,9), ziemniaki got. z kop. 200g, marchewka opr. 150g (A:1,7), </text:span><text:span text:style-name="T180">kompot owocowy 250ml,</text:span></text:p>
            <text:p text:style-name="P182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kiełbasa żywiecka 60g (A:6), dżem 25g, sałata, </text:span></text:p>
            <text:p text:style-name="P263">II Ś<text:span text:style-name="T58">NIADANIE -</text:span><text:span text:style-name="T213">Budyń owocowy z sokiem 200ml (A:7),</text:span></text:p>
            <text:p text:style-name="P285">P<text:span text:style-name="T58">OSIŁEK UZUPEŁNIAJĄCY - </text:span><text:span text:style-name="T188">Kisiel ow. z rabarbarem 200ml, </text:span><text:span text:style-name="T194">herbatniki 50g </text:span><text:soft-page-break/><text:span text:style-name="T194">(A:1,7), </text:span></text:p>
          </table:table-cell>
          <table:table-cell table:style-name="Tabela5.F2" office:value-type="string">
            <text:p text:style-name="P87">ŚNIADANIE -Kasza manna na wyw.+ mięso</text:p>
            <text:p text:style-name="P105"><text:span text:style-name="T59">+ żółtko </text:span><text:span text:style-name="T61">got.</text:span><text:span text:style-name="T59">–zmiks., </text:span><text:span text:style-name="T66">serek </text:span><text:span text:style-name="T67">naturalny(A:1,</text:span><text:span text:style-name="T63">3,</text:span><text:span text:style-name="T67">7,9)</text:span></text:p>
            <text:p text:style-name="P429"><text:span text:style-name="T59">OBIAD –</text:span><text:span text:style-name="T68">Homogenat</text:span></text:p>
            <text:p text:style-name="P89">KOLACJA – <text:s text:c="2"/>Zupa ryżowa na wyw. + mięso<text:line-break/>+ żółtko <text:span text:style-name="T99">got.</text:span> - zmiksowana <text:span text:style-name="T100">(A:1,3,9)</text:span></text:p>
            <text:p text:style-name="P427"><text:span text:style-name="T59">II ŚNIADANIE- </text:span><text:span text:style-name="T64">Jogurt naturalny</text:span><text:span text:style-name="T60">(A:7)</text:span></text:p>
            <text:p text:style-name="P112">PODWIECZOREK – <text:s/><text:span text:style-name="T101">Kisiel owocowy b/c- płynny</text:span></text:p>
            <text:p text:style-name="P112">P<text:span text:style-name="T98">osiłek uzupełniający -Sok owocowo – warzywny</text:span></text:p>
            <text:p text:style-name="P419"/>
          </table:table-cell>
        </table:table-row>
        <table:table-row>
          <table:table-cell table:style-name="Tabela5.A2" office:value-type="string">
            <text:p text:style-name="P2">W<text:span text:style-name="T58">ARTOŚCI ODŻYWCZE</text:span></text:p>
          </table:table-cell>
          <table:table-cell table:style-name="Tabela5.A2" office:value-type="string">
            <text:p text:style-name="P246">Energia:2<text:span text:style-name="T275">301</text:span> kcal</text:p>
            <text:p text:style-name="P246">Białko:<text:span text:style-name="T275">124,7</text:span>g</text:p>
            <text:p text:style-name="P246">Tłuszcz:<text:span text:style-name="T254">78</text:span>,6g</text:p>
            <text:p text:style-name="P246">w tym kw.tłu.nasyc.:2<text:span text:style-name="T266">6</text:span>g</text:p>
            <text:p text:style-name="P246">Węglowodany:<text:span text:style-name="T275">29</text:span>7g</text:p>
            <text:p text:style-name="P246">w tym cukry:<text:span text:style-name="T266">2</text:span><text:span text:style-name="T275">4</text:span>g</text:p>
            <text:p text:style-name="P226">Błonnik-<text:span text:style-name="T266">31</text:span><text:span text:style-name="T102">,2</text:span>g</text:p>
            <text:p text:style-name="P349">Sól-<text:span text:style-name="T254">6,1</text:span>g</text:p>
          </table:table-cell>
          <table:table-cell table:style-name="Tabela5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<text:span text:style-name="T102">34,01</text:span>g</text:p>
            <text:p text:style-name="P223">Błonnik-<text:span text:style-name="T102">26,02</text:span>g</text:p>
            <text:p text:style-name="P343">Sól<text:span text:style-name="T102">3,1</text:span>-g</text:p>
          </table:table-cell>
          <table:table-cell table:style-name="Tabela5.A2" office:value-type="string">
            <text:p text:style-name="P412">Energia: 2<text:span text:style-name="T276">224</text:span>kcal</text:p>
            <text:p text:style-name="P247">Białko:8<text:span text:style-name="T276">7,4</text:span>g</text:p>
            <text:p text:style-name="P247">Tłuszcz:7<text:span text:style-name="T266">6</text:span>,<text:span text:style-name="T276">9</text:span>g</text:p>
            <text:p text:style-name="P247">w tym kw.tłu.nasyc.:<text:span text:style-name="T266">24</text:span>,65g</text:p>
            <text:p text:style-name="P247">Węglowodany:<text:span text:style-name="T276">298</text:span>g</text:p>
            <text:p text:style-name="P247">w tym cukry:<text:span text:style-name="T266">25</text:span>,76g</text:p>
            <text:p text:style-name="P235">Błonnik-30,2g</text:p>
            <text:p text:style-name="P352">Sól-<text:span text:style-name="T276">5</text:span><text:span text:style-name="T254">,</text:span><text:span text:style-name="T276">3</text:span>g</text:p>
          </table:table-cell>
          <table:table-cell table:style-name="Tabela5.A2" office:value-type="string">
            <text:p text:style-name="P247">Energia:2<text:span text:style-name="T253">2</text:span><text:span text:style-name="T276">99,4</text:span> kcal</text:p>
            <text:p text:style-name="P247">Białko:9<text:span text:style-name="T276">4</text:span>g</text:p>
            <text:p text:style-name="P247">Tłuszcz:<text:span text:style-name="T254">78</text:span>,6g</text:p>
            <text:p text:style-name="P247">w tym kw.tłu.nasyc.:2<text:span text:style-name="T266">6</text:span>,1g</text:p>
            <text:p text:style-name="P247">Węglowodany:3<text:span text:style-name="T276">00</text:span>g</text:p>
            <text:p text:style-name="P247">w tym cukry:<text:span text:style-name="T266">2</text:span><text:span text:style-name="T276">5</text:span>g</text:p>
            <text:p text:style-name="P227">Błonnik-<text:span text:style-name="T266">31</text:span><text:span text:style-name="T102">,2</text:span>g</text:p>
            <text:p text:style-name="P350">Sól-<text:span text:style-name="T254">6,1</text:span>g</text:p>
          </table:table-cell>
          <table:table-cell table:style-name="Tabela5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02">DIETA <text:span text:style-name="T105">V</text:span>I PAPKOWATA – MIELONA</text:p>
          </table:table-cell>
          <table:table-cell table:style-name="Tabela5.A2" office:value-type="string">
            <text:p text:style-name="P98">DIETA <text:span text:style-name="T106">VI <text:s/></text:span><text:span text:style-name="T114">Z OGR. TŁUSZCZU</text:span></text:p>
          </table:table-cell>
          <table:table-cell table:style-name="Tabela5.A2" office:value-type="string">
            <text:p text:style-name="P100">ODDZIAŁ P<text:span text:style-name="T113">EDIATRYCZNY</text:span></text:p>
          </table:table-cell>
          <table:table-cell table:style-name="Tabela5.A2" office:value-type="string">
            <text:p text:style-name="P99">DIETA <text:span text:style-name="T114">Z OGR. TŁUSZCZU </text:span><text:s/><text:span text:style-name="T106">BEZMLECZNA</text:span></text:p>
          </table:table-cell>
          <table:table-cell table:style-name="Tabela5.F2" office:value-type="string">
            <text:p text:style-name="P100">DIETA VI WYSOKOBIAŁKOWA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88">ŚNIADANIE -Zupa ryżowa na wyw. + mięso </text:p>
            <text:p text:style-name="P88">+ żółtko <text:span text:style-name="T115">got.</text:span>–zmiks., </text:p>
            <text:p text:style-name="P90">serek naturalny, <text:span text:style-name="T100">(A:3,7,9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91">KOLACJA – Zupa ryżowa na wyw. + mięso<text:line-break/>+ żółtko <text:span text:style-name="T116">got. -</text:span>zmiks. + mięso mielone<text:span text:style-name="T100">(A:3,9)</text:span></text:p>
            <text:p text:style-name="P413">II ŚNIADANIE- <text:span text:style-name="T117">Jogurt naturalny </text:span><text:span text:style-name="T118">(A:7)</text:span></text:p>
            <text:p text:style-name="P112">PODWIECZOREK – <text:span text:style-name="T101">Kisiel owocowy b/c</text:span></text:p>
            <text:p text:style-name="P112">P<text:span text:style-name="T98">osiłek uzupełniający -Sok owocowo – warzywny</text:span></text:p>
            <text:p text:style-name="P419"/>
          </table:table-cell>
          <table:table-cell table:style-name="Tabela5.A2" office:value-type="string">
            <text:p text:style-name="P182">Ś<text:span text:style-name="T58">NIADANIE -</text:span><text:span text:style-name="T137">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</text:span><text:span text:style-name="T221">szynka wieprz. got. 60g (A:6,9), dżem 40g, sałata, </text:span></text:p>
            <text:p text:style-name="P182">O<text:span text:style-name="T58">BIAD - </text:span><text:span text:style-name="T221">Zupa ryżowa got. na wyw. 350ml (A:9), </text:span><text:span text:style-name="T193">budyń dro-wieprz. got. z warz. w sosie kop. 170g (A:1,3,6,7,9), ziemniaki got. z kop. 200g, marchewka opr. 150g (A:1,7), </text:span><text:span text:style-name="T180">kompot owocowy </text:span><text:span text:style-name="T222">b/c</text:span><text:span text:style-name="T180"> 250ml,</text:span></text:p>
            <text:p text:style-name="P182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93">szynka z indyka 60g (A:6,7,9,10), sałata, </text:span></text:p>
            <text:p text:style-name="P263">II Ś<text:span text:style-name="T58">NIADANIE -</text:span><text:span text:style-name="T213">Kisiel owocowy b/c 200ml, </text:span></text:p>
            <text:p text:style-name="P302">PODWIECZOREK - <text:s/><text:span text:style-name="T117">Jogurt naturalny </text:span><text:span text:style-name="T118">(A:7)</text:span></text:p>
            <text:p text:style-name="P282">P<text:span text:style-name="T58">OSIŁEK UZUPEŁNIAJĄCY - </text:span><text:span text:style-name="T213">Jabłko pieczone 1szt, </text:span></text:p>
          </table:table-cell>
          <table:table-cell table:style-name="Tabela5.A2" office:value-type="string">
            <text:p text:style-name="P181">Ś<text:span text:style-name="T58">NIADANIE -</text:span><text:span text:style-name="T174">Kasza manna</text:span> <text:span text:style-name="T176">got.</text:span><text:span text:style-name="T58"> <text:s/>na ml. </text:span><text:span text:style-name="T138">2</text:span><text:span text:style-name="T58">50ml (A:1,7), kakao ml. 250ml (A:1,6,7), chleb miesz. </text:span><text:span text:style-name="T276">5</text:span><text:span text:style-name="T58">0g (A:1,3,6,7), </text:span><text:span text:style-name="T93">m</text:span><text:span text:style-name="T137">argaryna o zaw. tłuszczu 80% 10g – 2szt,</text:span><text:span text:style-name="T58"> </text:span><text:span text:style-name="T221">szynka wieprz. got. </text:span><text:span text:style-name="T276">5</text:span><text:span text:style-name="T221">0g (A:6,9), serek kanapkowy mini 1szt (A:7), sałata, </text:span></text:p>
            <text:p text:style-name="P182">O<text:span text:style-name="T58">BIAD - </text:span><text:span text:style-name="T288"><text:s/></text:span><text:span text:style-name="T193">Zupa z zielonego groszku z ryżem </text:span><text:span text:style-name="T276">20</text:span><text:span text:style-name="T193">0ml (A:1,7,9), budyń dro-wieprz. got. z warz. w sosie kop. 1</text:span><text:span text:style-name="T276">4</text:span><text:span text:style-name="T193">0g (A:1,3,6,7,9), ziemniaki got. z kop. </text:span><text:span text:style-name="T276">15</text:span><text:span text:style-name="T193">0g, marchewka opr. 150g (A:1,7), </text:span><text:span text:style-name="T180">kompot owocowy 250ml,</text:span></text:p>
            <text:p text:style-name="P182">K<text:span text:style-name="T58">OLACJA - </text:span><text:span text:style-name="T201">Chleb </text:span><text:span text:style-name="T96">miesz.</text:span><text:span text:style-name="T276">5</text:span><text:span text:style-name="T96">0g (A:1,3,6,7) masło 10g (A:7), </text:span><text:span text:style-name="T201"><text:s/>herbata </text:span><text:span text:style-name="T97">250ml, </text:span><text:span text:style-name="T193">szynka z indyka </text:span><text:span text:style-name="T276">5</text:span><text:span text:style-name="T193">0g (A:6,7,9,10), dżem 25g, sałata, </text:span></text:p>
            <text:p text:style-name="P263">II Ś<text:span text:style-name="T58">NIADANIE -</text:span><text:span text:style-name="T213">Budyń owocowy z sokiem 200ml (A:7),</text:span></text:p>
            <text:p text:style-name="P282">P<text:span text:style-name="T58">OSIŁEK UZUPEŁNIAJĄCY - </text:span><text:span text:style-name="T213">Jabłko </text:span><text:soft-page-break/><text:span text:style-name="T213">pieczone 1szt, </text:span></text:p>
          </table:table-cell>
          <table:table-cell table:style-name="Tabela5.A2" office:value-type="string">
            <text:p text:style-name="P183">Ś<text:span text:style-name="T58">NIADANIE -</text:span><text:span text:style-name="T174">Kasza manna</text:span> <text:span text:style-name="T176">got. </text:span><text:span text:style-name="T137">na wyw. 350ml (A:</text:span><text:span text:style-name="T135">1,9</text:span><text:span text:style-name="T137">), herbata. 250ml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221">szynka wieprz. got. 60g (A:6,9), dżem 40g, sałata, </text:span></text:p>
            <text:p text:style-name="P183">O<text:span text:style-name="T58">BIAD - </text:span><text:span text:style-name="T221">Zupa ryżowa got. na wyw. 350ml (A:9), </text:span><text:span text:style-name="T193">budyń dro-wieprz. got. z warz. 1</text:span><text:span text:style-name="T291">1</text:span><text:span text:style-name="T193">0g (A:1,3,6,7,9), ziemniaki got. z kop. 200g, marchewka opr. 150g (A:1,7), </text:span><text:span text:style-name="T180">kompot owocowy 250ml,</text:span></text:p>
            <text:p text:style-name="P183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93">szynka z indyka 60g (A:6,7,9,10), dżem 25g, sałata, </text:span></text:p>
            <text:p text:style-name="P264">II Ś<text:span text:style-name="T58">NIADANIE -</text:span><text:span text:style-name="T213">Kisiel owocowy b/c 200ml, </text:span></text:p>
            <text:p text:style-name="P282">P<text:span text:style-name="T58">OSIŁEK UZUPEŁNIAJĄCY - </text:span><text:span text:style-name="T213">Jabłko pieczone 1szt, </text:span></text:p>
          </table:table-cell>
          <table:table-cell table:style-name="Tabela5.F2" office:value-type="string">
            <text:p text:style-name="P183">Ś<text:span text:style-name="T58">NIADANIE -</text:span><text:span text:style-name="T137"> 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88">kiełbasa szynkowa 60g (A:6,7), serek topiony 25g (A:7), sałata, </text:span></text:p>
            <text:p text:style-name="P183">O<text:span text:style-name="T58">BIAD - </text:span><text:span text:style-name="T193">Zupa z zielonego groszku z ryżem 350ml (A:1,7,9), budyń dro-wieprz. got. z warz. w sosie kop. 170g (A:1,3,6,7,9), ziemniaki got. z kop. 200g, marchewka opr. 150g (A:1,7), </text:span><text:span text:style-name="T180">kompot owocowy </text:span><text:span text:style-name="T223">b/c </text:span><text:span text:style-name="T180">250ml,</text:span></text:p>
            <text:p text:style-name="P183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szynka z indyka 60g (A:6,7,9,10), </text:span><text:span text:style-name="T291">ser edamski 40g (A:7), </text:span><text:span text:style-name="T193"><text:s/>sałata, </text:span></text:p>
            <text:p text:style-name="P263">II Ś<text:span text:style-name="T58">NIADANIE -</text:span><text:span text:style-name="T213">Kisiel owocowy b/c 200ml, </text:span></text:p>
            <text:p text:style-name="P302">PODWIECZOREK - <text:span text:style-name="T213">Kanapka z masłem i pastą z twarogu rzodkiewki (A:1,3,6,7),</text:span></text:p>
            <text:p text:style-name="P287">P<text:span text:style-name="T58">OSIŁEK </text:span><text:soft-page-break/><text:span text:style-name="T58">UZUPEŁNIAJĄCY - </text:span><text:span text:style-name="T284">Serek wiejski 1szt (A:7), </text:span></text:p>
          </table:table-cell>
        </table:table-row>
        <table:table-row>
          <table:table-cell table:style-name="Tabela5.A2" office:value-type="string">
            <text:p text:style-name="P2">W<text:span text:style-name="T58">ARTOŚCI ODŻYWCZE</text:span></text:p>
          </table:table-cell>
          <table:table-cell table:style-name="Tabela5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w tym cukry: <text:span text:style-name="T131">24,01</text:span>g</text:p>
            <text:p text:style-name="P223">Błonnik-<text:span text:style-name="T102">27,02</text:span>g</text:p>
            <text:p text:style-name="P346">Sól<text:span text:style-name="T102">3,1</text:span>-g</text:p>
          </table:table-cell>
          <table:table-cell table:style-name="Tabela5.A2" office:value-type="string">
            <text:p text:style-name="P411">Energia:2<text:span text:style-name="T253">1</text:span><text:span text:style-name="T275">0</text:span>3,1 kcal</text:p>
            <text:p text:style-name="P244">Białko:<text:span text:style-name="T275">80</text:span>,<text:span text:style-name="T254">5</text:span>g</text:p>
            <text:p text:style-name="P244">Tłuszcz:67,9g</text:p>
            <text:p text:style-name="P244">w tym kw.tłu.nasyc.:2<text:span text:style-name="T266">6</text:span>g</text:p>
            <text:p text:style-name="P244">Węglowodany:<text:span text:style-name="T266">29</text:span>1,07g</text:p>
            <text:p text:style-name="P244">w tym cukry:<text:span text:style-name="T266">19</text:span>,72g</text:p>
            <text:p text:style-name="P225">Błonnik-<text:span text:style-name="T266">30</text:span><text:span text:style-name="T102">,02</text:span>g</text:p>
            <text:p text:style-name="P348">Sól-<text:span text:style-name="T254">6</text:span>g</text:p>
          </table:table-cell>
          <table:table-cell table:style-name="Tabela5.A2" office:value-type="string">
            <text:p text:style-name="P411">Energia: <text:span text:style-name="T276">1951</text:span>kcal</text:p>
            <text:p text:style-name="P244">Białko:<text:span text:style-name="T276">78</text:span>g</text:p>
            <text:p text:style-name="P244">Tłuszcz:68g</text:p>
            <text:p text:style-name="P244">w tym kw.tłu.nasyc.:25g</text:p>
            <text:p text:style-name="P244">Węglowodany:<text:span text:style-name="T266">2</text:span><text:span text:style-name="T276">4</text:span>3,09g</text:p>
            <text:p text:style-name="P244">w tym cukry:<text:span text:style-name="T266">2</text:span><text:span text:style-name="T276">1</text:span>,06g</text:p>
            <text:p text:style-name="P225">Błonnik-<text:span text:style-name="T266">30</text:span>g</text:p>
            <text:p text:style-name="P348">Sól-<text:span text:style-name="T266">5,2</text:span>g</text:p>
          </table:table-cell>
          <table:table-cell table:style-name="Tabela5.A2" office:value-type="string">
            <text:p text:style-name="P412">Energia: 20<text:span text:style-name="T253">9</text:span>3,01kcal</text:p>
            <text:p text:style-name="P247">Białko:<text:span text:style-name="T275">80</text:span>,97g</text:p>
            <text:p text:style-name="P247">Tłuszcz:68g</text:p>
            <text:p text:style-name="P247">w tym kw.tłu.nasyc.:25g</text:p>
            <text:p text:style-name="P247">Węglowodany:<text:span text:style-name="T266">28</text:span>3,09g</text:p>
            <text:p text:style-name="P247">w tym cukry:<text:span text:style-name="T266">2</text:span>3,06g</text:p>
            <text:p text:style-name="P227">Błonnik-<text:span text:style-name="T266">30</text:span><text:span text:style-name="T102">,02</text:span>g</text:p>
            <text:p text:style-name="P350">Sól-<text:span text:style-name="T266">5,2</text:span>g</text:p>
          </table:table-cell>
          <table:table-cell table:style-name="Tabela5.F2" office:value-type="string">
            <text:p text:style-name="P247">Energia:2<text:span text:style-name="T276">200</text:span> kcal</text:p>
            <text:p text:style-name="P247">Białko:<text:span text:style-name="T276">98,4</text:span>g</text:p>
            <text:p text:style-name="P247">Tłuszcz:<text:span text:style-name="T254">7</text:span><text:span text:style-name="T276">4</text:span>g</text:p>
            <text:p text:style-name="P247">w tym kw.tłu.nasyc.:2<text:span text:style-name="T266">6,</text:span><text:span text:style-name="T276">4</text:span>g</text:p>
            <text:p text:style-name="P247">Węglowodany:<text:span text:style-name="T275">2</text:span><text:span text:style-name="T276">8</text:span>7g</text:p>
            <text:p text:style-name="P247">w tym cukry:<text:span text:style-name="T266">2</text:span><text:span text:style-name="T276">0</text:span>g</text:p>
            <text:p text:style-name="P227">Błonnik-<text:span text:style-name="T266">31</text:span>g</text:p>
            <text:p text:style-name="P350">Sól-<text:span text:style-name="T254">6,1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20">DIETA <text:s/>PŁYNNA </text:p>
            <text:p text:style-name="P422">WZMOCNIONA</text:p>
          </table:table-cell>
          <table:table-cell table:style-name="Tabela5.A2" office:value-type="string">
            <text:p text:style-name="P389">DIETA PODSTAWOWA <text:s/>paliatywn<text:span text:style-name="T132">y</text:span></text:p>
          </table:table-cell>
          <table:table-cell table:style-name="Tabela5.A2" office:value-type="string">
            <text:p text:style-name="P421">DIETA PODSTAWOWA </text:p>
            <text:p text:style-name="P423">pediatryczny</text:p>
          </table:table-cell>
          <table:table-cell table:style-name="Tabela5.A2" office:value-type="string">
            <text:p text:style-name="P424">DIETA </text:p>
            <text:p text:style-name="P424">WEGETARIAŃSKA</text:p>
          </table:table-cell>
          <table:table-cell table:style-name="Tabela5.F2" office:value-type="string">
            <text:p text:style-name="P353"/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08"><text:span text:style-name="T59">ŚNIADANIE -Zupa ml. + suchary + masło</text:span><text:span text:style-name="T69">+ żółtko got.</text:span><text:span text:style-name="T59"><text:line-break/>-zmiksowana, serek waniliowy</text:span><text:span text:style-name="T60">(A:1,</text:span><text:span text:style-name="T74">3,</text:span><text:span text:style-name="T60">7,)</text:span></text:p>
            <text:p text:style-name="P429"><text:span text:style-name="T59">OBIAD – </text:span><text:span text:style-name="T68">Homogenat</text:span></text:p>
            <text:p text:style-name="P109"><text:span text:style-name="T59">KOLACJA – <text:s text:c="2"/>Zupa ryżowa na wyw. + mięso<text:line-break/>+ żółtko </text:span><text:span text:style-name="T63">got. - </text:span><text:span text:style-name="T59">zmiks. </text:span><text:span text:style-name="T60">(A:3,9)</text:span></text:p>
            <text:p text:style-name="P428"><text:span text:style-name="T59">II ŚNIADANIE- </text:span><text:span text:style-name="T70">Jogurt naturalny</text:span><text:span text:style-name="T60">(A:7)</text:span></text:p>
            <text:p text:style-name="P113">PODWIECZOREK – <text:span text:style-name="T133"><text:s/>Kisiel owocowy - płynny</text:span></text:p>
            <text:p text:style-name="P418">P<text:span text:style-name="T98">osiłek uzupełniający -Sok owocowo – warzywny</text:span></text:p>
          </table:table-cell>
          <table:table-cell table:style-name="Tabela5.A2" office:value-type="string">
            <text:p text:style-name="P183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88">kiełbasa szynkowa 60g (A:6,7), serek topiony 25g (A:7), sałata, </text:span></text:p>
            <text:p text:style-name="P183">O<text:span text:style-name="T58">BIAD - </text:span><text:span text:style-name="T288"><text:s/></text:span><text:span text:style-name="T193">Zupa z zielonego groszku z ryżem 350ml (A:1,7,9), budyń dro-wieprz. got. z warz. w sosie kop. 170g (A:1,3,6,7,9), ziemniaki got. z kop. 200g, marchewka opr. 150g (A:1,7), </text:span><text:span text:style-name="T180">kompot owocowy 250ml,</text:span></text:p>
            <text:p text:style-name="P183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kiełbasa żywiecka 60g (A:6), dżem 25g, sałata, </text:span></text:p>
            <text:p text:style-name="P264">II Ś<text:span text:style-name="T58">NIADANIE -</text:span><text:span text:style-name="T213">Budyń owocowy z sokiem 200ml (A:7),</text:span></text:p>
            <text:p text:style-name="P286">P<text:span text:style-name="T58">OSIŁEK UZUPEŁNIAJĄCY - </text:span><text:span text:style-name="T188">Kisiel ow. z rabarbarem 200ml, </text:span><text:span text:style-name="T194">herbatniki 50g (A:1,7), </text:span></text:p>
          </table:table-cell>
          <table:table-cell table:style-name="Tabela5.A2" office:value-type="string">
            <text:p text:style-name="P183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88">kiełbasa szynkowa 60g (A:6,7), serek topiony 25g (A:7), sałata, </text:span></text:p>
            <text:p text:style-name="P183">O<text:span text:style-name="T58">BIAD - </text:span><text:span text:style-name="T288"><text:s/></text:span><text:span text:style-name="T193">Zupa z zielonego groszku z ryżem 350ml (A:1,7,9), budyń dro-wieprz. got. z warz. w sosie kop. 170g (A:1,3,6,7,9), ziemniaki got. z kop. 200g, marchewka opr. 150g (A:1,7), </text:span><text:span text:style-name="T180">kompot owocowy 250ml,</text:span></text:p>
            <text:p text:style-name="P183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kiełbasa żywiecka 60g (A:6), dżem 25g, sałata, </text:span></text:p>
            <text:p text:style-name="P264">II Ś<text:span text:style-name="T58">NIADANIE -</text:span><text:span text:style-name="T213">Budyń owocowy z sokiem 200ml (A:7),</text:span></text:p>
            <text:p text:style-name="P286">P<text:span text:style-name="T58">OSIŁEK UZUPEŁNIAJĄCY - </text:span><text:span text:style-name="T188">Kisiel ow. z rabarbarem 200ml, </text:span><text:span text:style-name="T194">herbatniki 50g (A:1,7), </text:span></text:p>
          </table:table-cell>
          <table:table-cell table:style-name="Tabela5.A2" office:value-type="string">
            <text:p text:style-name="P183">Ś<text:span text:style-name="T58">NIADANIE -</text:span><text:span text:style-name="T174">Kasza manna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223">jajecznica 100g (A:3,7),</text:span><text:span text:style-name="T188"> serek topiony 25g (A:7), sałata, </text:span></text:p>
            <text:p text:style-name="P183">O<text:span text:style-name="T58">BIAD - </text:span><text:span text:style-name="T288"><text:s/></text:span><text:span text:style-name="T193">Zupa z zielonego groszku z ryżem 350ml (A:1,7,9), </text:span><text:span text:style-name="T225">kotlet warzywny 150g (A:1,3,6,7,9),</text:span><text:span text:style-name="T193"> ziemniaki got. z kop. 200g, marchewka opr. 150g (A:1,7), </text:span><text:span text:style-name="T180">kompot owocowy 250ml,</text:span></text:p>
            <text:p text:style-name="P183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5">pirogi z serem i jogurtem nat. 250g (A:1,7),</text:span><text:span text:style-name="T193"> dżem 25g, sałata, </text:span></text:p>
            <text:p text:style-name="P264">II Ś<text:span text:style-name="T58">NIADANIE -</text:span><text:span text:style-name="T213">Budyń owocowy z sokiem 200ml (A:7),</text:span></text:p>
            <text:p text:style-name="P286">P<text:span text:style-name="T58">OSIŁEK UZUPEŁNIAJĄCY - </text:span><text:span text:style-name="T188">Kisiel ow. z rabarbarem 200ml, </text:span><text:span text:style-name="T194">herbatniki 50g (A:1,7), </text:span></text:p>
          </table:table-cell>
          <table:table-cell table:style-name="Tabela5.F2" office:value-type="string">
            <text:p text:style-name="P353"/>
          </table:table-cell>
        </table:table-row>
        <table:table-row>
          <table:table-cell table:style-name="Tabela5.A2" office:value-type="string">
            <text:p text:style-name="P2">W<text:span text:style-name="T58">ARTOŚCI </text:span><text:soft-page-break/><text:span text:style-name="T58">ODŻYWCZE</text:span></text:p>
          </table:table-cell>
          <table:table-cell table:style-name="Tabela5.A2" office:value-type="string">
            <text:p text:style-name="P398">Energia:<text:span text:style-name="T103">2206,08</text:span>kcal</text:p>
            <text:p text:style-name="P200"><text:soft-page-break/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5.A2" office:value-type="string">
            <text:p text:style-name="P247">Energia:2<text:span text:style-name="T253">2</text:span><text:span text:style-name="T276">99,4</text:span> kcal</text:p>
            <text:p text:style-name="P247"><text:soft-page-break/>Białko:9<text:span text:style-name="T276">4</text:span>g</text:p>
            <text:p text:style-name="P247">Tłuszcz:<text:span text:style-name="T254">78</text:span>,6g</text:p>
            <text:p text:style-name="P247">w tym kw.tłu.nasyc.:2<text:span text:style-name="T266">6</text:span>,1g</text:p>
            <text:p text:style-name="P247">Węglowodany:3<text:span text:style-name="T276">00</text:span>g</text:p>
            <text:p text:style-name="P247">w tym cukry:<text:span text:style-name="T266">2</text:span><text:span text:style-name="T276">5</text:span>g</text:p>
            <text:p text:style-name="P227">Błonnik-<text:span text:style-name="T266">31</text:span><text:span text:style-name="T102">,2</text:span>g</text:p>
            <text:p text:style-name="P350">Sól-<text:span text:style-name="T254">6,1</text:span>g</text:p>
          </table:table-cell>
          <table:table-cell table:style-name="Tabela5.A2" office:value-type="string">
            <text:p text:style-name="P247">Energia:2<text:span text:style-name="T253">2</text:span><text:span text:style-name="T276">99,4</text:span> kcal</text:p>
            <text:p text:style-name="P247"><text:soft-page-break/>Białko:9<text:span text:style-name="T276">4</text:span>g</text:p>
            <text:p text:style-name="P247">Tłuszcz:<text:span text:style-name="T254">78</text:span>,6g</text:p>
            <text:p text:style-name="P247">w tym kw.tłu.nasyc.:2<text:span text:style-name="T266">6</text:span>,1g</text:p>
            <text:p text:style-name="P247">Węglowodany:3<text:span text:style-name="T276">00</text:span>g</text:p>
            <text:p text:style-name="P247">w tym cukry:<text:span text:style-name="T266">2</text:span><text:span text:style-name="T276">5</text:span>g</text:p>
            <text:p text:style-name="P227">Błonnik-<text:span text:style-name="T266">31</text:span><text:span text:style-name="T102">,2</text:span>g</text:p>
            <text:p text:style-name="P350">Sól-<text:span text:style-name="T254">6,1</text:span>g</text:p>
          </table:table-cell>
          <table:table-cell table:style-name="Tabela5.A2" office:value-type="string">
            <text:p text:style-name="P247">Energia:2<text:span text:style-name="T276">198</text:span> kcal</text:p>
            <text:p text:style-name="P247"><text:soft-page-break/>Białko:9<text:span text:style-name="T276">0</text:span>g</text:p>
            <text:p text:style-name="P247">Tłuszcz:<text:span text:style-name="T254">7</text:span><text:span text:style-name="T276">7</text:span>g</text:p>
            <text:p text:style-name="P247">w tym kw.tłu.nasyc.:2<text:span text:style-name="T266">6</text:span>,<text:span text:style-name="T276">5</text:span>g</text:p>
            <text:p text:style-name="P247">Węglowodany:3<text:span text:style-name="T276">15</text:span>g</text:p>
            <text:p text:style-name="P247">w tym cukry:<text:span text:style-name="T266">2</text:span><text:span text:style-name="T276">7</text:span>g</text:p>
            <text:p text:style-name="P227">Błonnik-<text:span text:style-name="T266">3</text:span><text:span text:style-name="T276">2</text:span>g</text:p>
            <text:p text:style-name="P350">Sól-<text:span text:style-name="T254">6,</text:span><text:span text:style-name="T276">2</text:span>g</text:p>
          </table:table-cell>
          <table:table-cell table:style-name="Tabela5.F2" office:value-type="string">
            <text:p text:style-name="P353"/>
          </table:table-cell>
        </table:table-row>
      </table:table>
      <text:p text:style-name="P17"/>
      <text:p text:style-name="P17"/>
      <text:p text:style-name="P15"><text:span text:style-name="T2">Jadłospis na dzień </text:span><text:span text:style-name="T7">8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P17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8">P<text:span text:style-name="T58">OSIŁEK</text:span></text:p>
          </table:table-cell>
          <table:table-cell table:style-name="Tabela5_5f_1.A1" office:value-type="string">
            <text:p text:style-name="P9">DIETA PODSTAWOWA</text:p>
          </table:table-cell>
          <table:table-cell table:style-name="Tabela5_5f_1.A1" office:value-type="string">
            <text:p text:style-name="P9">DIETA ŁATWOSTRAWNA</text:p>
          </table:table-cell>
          <table:table-cell table:style-name="Tabela5_5f_1.A1" office:value-type="string">
            <text:p text:style-name="P10">DIETA Z OGR. ŁATWO PRZYSWAJALNYCH WĘGLOWODANÓW</text:p>
          </table:table-cell>
          <table:table-cell table:style-name="Tabela5_5f_1.A1" office:value-type="string">
            <text:p text:style-name="P11">DIETA ŁATWOSTRAWNA BEZMLECZNA</text:p>
          </table:table-cell>
          <table:table-cell table:style-name="Tabela5_5f_1.F1" office:value-type="string">
            <text:p text:style-name="P11">DIETA ŁATWOSTRAWNA Z OGR. TŁUSZCZU</text:p>
          </table:table-cell>
        </table:table-row>
        <table:table-row>
          <table:table-cell table:style-name="Tabela5_5f_1.A2" office:value-type="string">
            <text:p text:style-name="P4">Ś<text:span text:style-name="T58">NIADANIE</text:span></text:p>
          </table:table-cell>
          <table:table-cell table:style-name="Tabela5_5f_1.A2" office:value-type="string">
            <text:p text:style-name="P63"><text:span text:style-name="T172">Ryż</text:span><text:span text:style-name="T175"> </text:span><text:span text:style-name="T176">got.</text:span> na ml. 350ml (A:7), kawa ml. 250ml (A:1,7), chleb miesz. 80g (A:1,3,6,7), <text:span text:style-name="T93">m</text:span>argaryna o zaw. tłuszczu 80% 10g – 2szt, <text:s/><text:span text:style-name="T193">szynka wieprz. got. 60g (A:6,9), miód nat. 25g, chrzan 20g (A:7,10), sałata, </text:span><text:s/></text:p>
          </table:table-cell>
          <table:table-cell table:style-name="Tabela5_5f_1.A2" office:value-type="string">
            <text:p text:style-name="P63"><text:span text:style-name="T172">Ryż</text:span><text:span text:style-name="T175"> </text:span><text:span text:style-name="T176">got.</text:span> na ml. 350ml (A:7), kawa ml. 250ml (A:1,7), chleb miesz. 80g (A:1,3,6,7), <text:span text:style-name="T93">m</text:span>argaryna o zaw. tłuszczu 80% 10g – 2szt, <text:span text:style-name="T193">szynka wieprz. got. 60g (A:6,9), miód nat. 25g, sałata, </text:span></text:p>
          </table:table-cell>
          <table:table-cell table:style-name="Tabela5_5f_1.A2" office:value-type="string">
            <text:p text:style-name="P64"><text:s/>Kawa ml. 250ml (A:1,7), chleb miesz. 80g (A:1,3,6,7), <text:span text:style-name="T93">m</text:span>argaryna o zaw. tłuszczu 80% 10g – <text:span text:style-name="T140">1</text:span>szt, <text:span text:style-name="T193">szynka wieprz. got. 60g (A:6,9), </text:span><text:span text:style-name="T223">serek kanapkowy mini 1szt (A:7)</text:span><text:span text:style-name="T193">, sałata, </text:span></text:p>
          </table:table-cell>
          <table:table-cell table:style-name="Tabela5_5f_1.A2" office:value-type="string">
            <text:p text:style-name="P64"><text:span text:style-name="T172">Ryż</text:span><text:span text:style-name="T175"> </text:span><text:span text:style-name="T176">got. </text:span>na wyw. 350ml (A:<text:span text:style-name="T135">9</text:span>), herbata 250ml, chleb miesz. 80g (A:1,3,6,7), <text:span text:style-name="T93">m</text:span>argaryna o zaw. tłuszczu 80% 10g – <text:span text:style-name="T140">1</text:span>szt, <text:span text:style-name="T193">szynka wieprz. got. 60g (A:6,9), miód nat. 25g, sałata, </text:span></text:p>
          </table:table-cell>
          <table:table-cell table:style-name="Tabela5_5f_1.F2" office:value-type="string">
            <text:p text:style-name="P65"><text:span text:style-name="T172">Ryż</text:span><text:span text:style-name="T175"> </text:span><text:span text:style-name="T176">got.</text:span> na ml. 350ml (A:7), kawa ml. 250ml (A:1,7), chleb miesz. 80g (A:1,3,6,7), <text:span text:style-name="T93">m</text:span>argaryna o zaw. tłuszczu 80% 10g – <text:span text:style-name="T140">1</text:span>szt, <text:span text:style-name="T193">szynka wieprz. got. 60g (A:6,9), </text:span><text:span text:style-name="T223">serek kanapkowy mini 1szt (A:7)</text:span><text:span text:style-name="T193">, sałata, </text:span></text:p>
          </table:table-cell>
        </table:table-row>
        <table:table-row>
          <table:table-cell table:style-name="Tabela5_5f_1.A2" office:value-type="string">
            <text:p text:style-name="P5">II Ś<text:span text:style-name="T58">NIADANIE</text:span></text:p>
          </table:table-cell>
          <table:table-cell table:style-name="Tabela5_5f_1.A2" office:value-type="string">
            <text:p text:style-name="P353"/>
          </table:table-cell>
          <table:table-cell table:style-name="Tabela5_5f_1.A2" office:value-type="string">
            <text:p text:style-name="P353"/>
          </table:table-cell>
          <table:table-cell table:style-name="Tabela5_5f_1.A2" office:value-type="string">
            <text:p text:style-name="P94">Kefir naturalny 200ml (A:7), </text:p>
          </table:table-cell>
          <table:table-cell table:style-name="Tabela5_5f_1.A2" office:value-type="string">
            <text:p text:style-name="P353"/>
          </table:table-cell>
          <table:table-cell table:style-name="Tabela5_5f_1.F2" office:value-type="string">
            <text:p text:style-name="P353"/>
          </table:table-cell>
        </table:table-row>
        <table:table-row>
          <table:table-cell table:style-name="Tabela5_5f_1.A2" office:value-type="string">
            <text:p text:style-name="P4">O<text:span text:style-name="T58">BIAD</text:span></text:p>
          </table:table-cell>
          <table:table-cell table:style-name="Tabela5_5f_1.A2" office:value-type="string">
            <text:p text:style-name="P157"><text:s/><text:span text:style-name="T193">Zupa ogórkowa z mak. 350ml (A:1,7,9), pieczeń rzymska 100g (A:1,3,6,7), ziemniaki got. z kop. 200g, brukselka got. z bułką tartą 150g (A:1,3,6,7), </text:span><text:span text:style-name="T180">kompot owocowy 250ml,</text:span></text:p>
          </table:table-cell>
          <table:table-cell table:style-name="Tabela5_5f_1.A2" office:value-type="string">
            <text:p text:style-name="P157"><text:span text:style-name="T193">Zupa ogórkowa z mak. 350ml (A:1,7,9), kurczak got. w sosie kop. 220g (A:1,7,9), <text:s/>ziemniaki got. z kop. 200g, marchewka mini opr. 150g (A:1,7), </text:span><text:span text:style-name="T180">kompot owocowy 250ml,</text:span></text:p>
          </table:table-cell>
          <table:table-cell table:style-name="Tabela5_5f_1.A2" office:value-type="string">
            <text:p text:style-name="P158"><text:span text:style-name="T193">Zupa ogórkowa z mak. 350ml (A:1,7,9), kurczak got. w sosie kop. 220g (A:1,7,9), <text:s/>ziemniaki got. z kop. 200g, marchewka mini opr. 150g (A:1,7), </text:span><text:span text:style-name="T180">kompot owocowy </text:span><text:span text:style-name="T223">b/c </text:span><text:span text:style-name="T180">250ml,</text:span></text:p>
          </table:table-cell>
          <table:table-cell table:style-name="Tabela5_5f_1.A2" office:value-type="string">
            <text:p text:style-name="P385">Kasza manna got. na wyw. 350ml (A:1,9), <text:span text:style-name="T193">kurczak got. w </text:span>warz.<text:span text:style-name="T193"> </text:span>16<text:span text:style-name="T193">0g (A:9), <text:s/>ziemniaki got. z kop. 200g, marchewka mini opr. 150g (A:1,7), </text:span><text:span text:style-name="T180">kompot owocowy 250ml,</text:span></text:p>
          </table:table-cell>
          <table:table-cell table:style-name="Tabela5_5f_1.F2" office:value-type="string">
            <text:p text:style-name="P385">Kasza manna got. na wyw. 350ml (A:1,9), <text:span text:style-name="T193">kurczak got. w sosie kop. 220g (A:1,7,9), <text:s/>ziemniaki got. z kop. 200g, marchewka mini opr. 150g (A:1,7), </text:span><text:span text:style-name="T180">kompot owocowy 250ml,</text:span></text:p>
          </table:table-cell>
        </table:table-row>
        <table:table-row>
          <table:table-cell table:style-name="Tabela5_5f_1.A2" office:value-type="string">
            <text:p text:style-name="P4">P<text:span text:style-name="T58">ODWIECZOREK</text:span></text:p>
          </table:table-cell>
          <table:table-cell table:style-name="Tabela5_5f_1.A2" office:value-type="string">
            <text:p text:style-name="P353"/>
          </table:table-cell>
          <table:table-cell table:style-name="Tabela5_5f_1.A2" office:value-type="string">
            <text:p text:style-name="P353"/>
          </table:table-cell>
          <table:table-cell table:style-name="Tabela5_5f_1.A2" office:value-type="string">
            <text:p text:style-name="P383">Kanapka z masłem, sałatą, pomidorem i szczypiorem (A:1,3,6,7), </text:p>
          </table:table-cell>
          <table:table-cell table:style-name="Tabela5_5f_1.A2" office:value-type="string">
            <text:p text:style-name="P353"/>
          </table:table-cell>
          <table:table-cell table:style-name="Tabela5_5f_1.F2" office:value-type="string">
            <text:p text:style-name="P353"/>
          </table:table-cell>
        </table:table-row>
        <table:table-row>
          <table:table-cell table:style-name="Tabela5_5f_1.A2" office:value-type="string">
            <text:p text:style-name="P4">K<text:span text:style-name="T58">OLACJA</text:span></text:p>
          </table:table-cell>
          <table:table-cell table:style-name="Tabela5_5f_1.A2" office:value-type="string">
            <text:p text:style-name="P78">Chleb <text:span text:style-name="T96">miesz.100g (A:1,3,6,7) masło 20g (A:7), </text:span><text:s/>herbata <text:span text:style-name="T97">250ml, </text:span><text:span text:style-name="T193">kiełbasa krakowska 60g (A:6), jajko got. 1szt (A:3), sałata, </text:span></text:p>
          </table:table-cell>
          <table:table-cell table:style-name="Tabela5_5f_1.A2" office:value-type="string">
            <text:p text:style-name="P78">Chleb <text:span text:style-name="T96">miesz.100g (A:1,3,6,7) masło 20g (A:7), </text:span><text:s/>herbata <text:span text:style-name="T97">250ml, </text:span><text:span text:style-name="T193">kiełbasa krakowska 60g (A:6), jajko got. 1szt (A:3), sałata, </text:span></text:p>
          </table:table-cell>
          <table:table-cell table:style-name="Tabela5_5f_1.A2" office:value-type="string">
            <text:p text:style-name="P79">Chleb <text:span text:style-name="T96">miesz.100g (A:1,3,6,7) masło 10g (A:7), </text:span><text:s/>herbata <text:span text:style-name="T97">250ml, </text:span><text:span text:style-name="T193">kiełbasa krakowska 60g (A:6), jajko got. 1szt (A:3), sałata, </text:span></text:p>
          </table:table-cell>
          <table:table-cell table:style-name="Tabela5_5f_1.A2" office:value-type="string">
            <text:p text:style-name="P80">Chleb <text:span text:style-name="T96">miesz.100g (A:1,3,6,7) masło 10g (A:7), </text:span><text:s/>herbata <text:span text:style-name="T97">250ml, </text:span><text:span text:style-name="T223">polędwica sopocka 60g </text:span><text:span text:style-name="T173">(A:1,6,7), </text:span><text:span text:style-name="T224">dżem 25g, sałata, </text:span></text:p>
          </table:table-cell>
          <table:table-cell table:style-name="Tabela5_5f_1.F2" office:value-type="string">
            <text:p text:style-name="P80">Chleb <text:span text:style-name="T96">miesz.100g (A:1,3,6,7) masło 10g (A:7), </text:span><text:s/>herbata <text:span text:style-name="T97">250ml, </text:span><text:span text:style-name="T223">polędwica sopocka 60g </text:span><text:span text:style-name="T173">(A:1,6,7), </text:span><text:span text:style-name="T224">dżem 25g, sałata, </text:span></text:p>
          </table:table-cell>
        </table:table-row>
        <table:table-row>
          <table:table-cell table:style-name="Tabela5_5f_1.A2" office:value-type="string">
            <text:p text:style-name="P6">P<text:span text:style-name="T58">OSIŁEK UZUPEŁNIAJĄCY</text:span></text:p>
          </table:table-cell>
          <table:table-cell table:style-name="Tabela5_5f_1.A2" office:value-type="string">
            <text:p text:style-name="P25"><text:s/><text:span text:style-name="T193">Budyń ow. z sokiem 200ml (A:7), </text:span></text:p>
          </table:table-cell>
          <table:table-cell table:style-name="Tabela5_5f_1.A2" office:value-type="string">
            <text:p text:style-name="P25"><text:s/><text:span text:style-name="T193">Budyń ow. z sokiem 200ml (A:7), </text:span></text:p>
          </table:table-cell>
          <table:table-cell table:style-name="Tabela5_5f_1.A2" office:value-type="string">
            <text:p text:style-name="P25"><text:s/><text:span text:style-name="T193">Budyń ow. </text:span><text:span text:style-name="T195">got. b/c </text:span><text:span text:style-name="T193"><text:s/>200ml (A:7), </text:span></text:p>
          </table:table-cell>
          <table:table-cell table:style-name="Tabela5_5f_1.A2" office:value-type="string">
            <text:p text:style-name="P288"><text:span text:style-name="T123">Sok owocowo – warzywny </text:span><text:span text:style-name="T128">1szt</text:span><text:span text:style-name="T58"> </text:span></text:p>
          </table:table-cell>
          <table:table-cell table:style-name="Tabela5_5f_1.F2" office:value-type="string">
            <text:p text:style-name="P25"><text:s/><text:span text:style-name="T193">Budyń ow. z sokiem 200ml (A:7), </text:span></text:p>
          </table:table-cell>
        </table:table-row>
        <text:soft-page-break/>
        <table:table-row>
          <table:table-cell table:style-name="Tabela5_5f_1.A2" office:value-type="string">
            <text:p text:style-name="P2">W<text:span text:style-name="T58">ARTOŚCI ODŻYWCZE</text:span></text:p>
          </table:table-cell>
          <table:table-cell table:style-name="Tabela5_5f_1.A2" office:value-type="string">
            <text:p text:style-name="P202">Energia: <text:span text:style-name="T249">2200,22</text:span>kcal</text:p>
            <text:p text:style-name="P202">Białko:<text:span text:style-name="T267">82</text:span><text:span text:style-name="T249">,28</text:span>g</text:p>
            <text:p text:style-name="P202">Tłuszcz:<text:span text:style-name="T249">79,51</text:span>g</text:p>
            <text:p text:style-name="P202">w tym kw.tłu.nasyc.:<text:span text:style-name="T267">26</text:span><text:span text:style-name="T249">,25</text:span>g</text:p>
            <text:p text:style-name="P202">Węglowodany:<text:span text:style-name="T254">3</text:span><text:span text:style-name="T267">0</text:span><text:span text:style-name="T254">7,98</text:span>g</text:p>
            <text:p text:style-name="P202">w tym cukry:<text:span text:style-name="T267">2</text:span><text:span text:style-name="T249">8,49</text:span>g</text:p>
            <text:p text:style-name="P225">Błonnik-<text:span text:style-name="T242">31</text:span>g</text:p>
            <text:p text:style-name="P340">Sól-<text:span text:style-name="T242">6,1</text:span>g</text:p>
          </table:table-cell>
          <table:table-cell table:style-name="Tabela5_5f_1.A2" office:value-type="string">
            <text:p text:style-name="P401">Energia: <text:span text:style-name="T249">2102,95</text:span>kcal</text:p>
            <text:p text:style-name="P202">Białko:<text:span text:style-name="T249">8</text:span><text:span text:style-name="T267">5</text:span><text:span text:style-name="T249">,11</text:span>g</text:p>
            <text:p text:style-name="P202">Tłuszcz:<text:span text:style-name="T249">68,01</text:span>g</text:p>
            <text:p text:style-name="P202">w tym kw.tłu.nasyc.:<text:span text:style-name="T267">26</text:span><text:span text:style-name="T249">,59</text:span>g</text:p>
            <text:p text:style-name="P202">Węglowodany:<text:span text:style-name="T267">29</text:span><text:span text:style-name="T254">8,96</text:span>g</text:p>
            <text:p text:style-name="P214">w tym cukry:<text:span text:style-name="T267">2</text:span><text:span text:style-name="T249">6,58</text:span>g</text:p>
            <text:p text:style-name="P225">Błonnik-<text:span text:style-name="T242">30,1</text:span>g</text:p>
            <text:p text:style-name="P340">Sól-<text:span text:style-name="T242">6</text:span>g</text:p>
          </table:table-cell>
          <table:table-cell table:style-name="Tabela5_5f_1.A2" office:value-type="string">
            <text:p text:style-name="P401">Energia: <text:span text:style-name="T249">2005,02</text:span>kcal</text:p>
            <text:p text:style-name="P202">Białko:<text:span text:style-name="T249">81,82</text:span>g</text:p>
            <text:p text:style-name="P202">Tłuszcz:<text:span text:style-name="T249">66,96</text:span>g</text:p>
            <text:p text:style-name="P202">w tym kw.tłu.nasyc.:<text:span text:style-name="T267">2</text:span><text:span text:style-name="T249">4,84</text:span>g</text:p>
            <text:p text:style-name="P202">Węglowodany:<text:span text:style-name="T249">283,45</text:span>g</text:p>
            <text:p text:style-name="P214">w tym cukry:<text:span text:style-name="T249">1</text:span><text:span text:style-name="T267">9</text:span><text:span text:style-name="T249">,49</text:span>g</text:p>
            <text:p text:style-name="P225">Błonnik-<text:span text:style-name="T242">31</text:span>g</text:p>
            <text:p text:style-name="P340">Sól-<text:span text:style-name="T242">6,1</text:span>g</text:p>
          </table:table-cell>
          <table:table-cell table:style-name="Tabela5_5f_1.A2" office:value-type="string">
            <text:p text:style-name="P401">Energia: <text:span text:style-name="T249">2000,25</text:span>kcal</text:p>
            <text:p text:style-name="P202">Białko:<text:span text:style-name="T249">73,65</text:span>g</text:p>
            <text:p text:style-name="P202">Tłuszcz:<text:span text:style-name="T249">64,20</text:span>g</text:p>
            <text:p text:style-name="P202">w tym kw.tłu.nasyc.:<text:span text:style-name="T267">24</text:span><text:span text:style-name="T249">,09</text:span>g</text:p>
            <text:p text:style-name="P202">Węglowodany:<text:span text:style-name="T249">268,95</text:span>g</text:p>
            <text:p text:style-name="P214">w tym cukry:<text:span text:style-name="T267">20</text:span><text:span text:style-name="T249">,52</text:span>g</text:p>
            <text:p text:style-name="P225">Błonnik-<text:span text:style-name="T242">30</text:span>g</text:p>
            <text:p text:style-name="P340">Sól-<text:span text:style-name="T254">5,9</text:span>g</text:p>
          </table:table-cell>
          <table:table-cell table:style-name="Tabela5_5f_1.F2" office:value-type="string">
            <text:p text:style-name="P401">Energia:<text:span text:style-name="T249">2075,02</text:span> kcal</text:p>
            <text:p text:style-name="P202">Białko:<text:span text:style-name="T249">79,33</text:span>g</text:p>
            <text:p text:style-name="P202">Tłuszcz:<text:span text:style-name="T249">64,05</text:span>g</text:p>
            <text:p text:style-name="P202">w tym kw.tłu.nasyc.:<text:span text:style-name="T267">24</text:span><text:span text:style-name="T249">,84</text:span>g</text:p>
            <text:p text:style-name="P202">Węglowodany:<text:span text:style-name="T249">266,95</text:span>g</text:p>
            <text:p text:style-name="P214">w tym cukry:<text:span text:style-name="T267">2</text:span><text:span text:style-name="T249">6,50</text:span>g</text:p>
            <text:p text:style-name="P225">Błonnik-<text:span text:style-name="T242">31</text:span>g</text:p>
            <text:p text:style-name="P340">Sól-<text:span text:style-name="T242">6,5</text:span>g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97">DIETA WYSOKOBIAŁKOWA</text:p>
            <text:p text:style-name="P101"/>
          </table:table-cell>
          <table:table-cell table:style-name="Tabela5_5f_1.A2" office:value-type="string">
            <text:p text:style-name="P97">DIETA I PAPKOWATA – MIELONA</text:p>
          </table:table-cell>
          <table:table-cell table:style-name="Tabela5_5f_1.A2" office:value-type="string">
            <text:p text:style-name="P100">ODDZIAŁ POŁOŻNICZY</text:p>
          </table:table-cell>
          <table:table-cell table:style-name="Tabela5_5f_1.A2" office:value-type="string">
            <text:p text:style-name="P85">GINEKOLOGIA </text:p>
          </table:table-cell>
          <table:table-cell table:style-name="Tabela5_5f_1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184">Ś<text:span text:style-name="T58">NIADANIE -</text:span><text:span text:style-name="T172">Ryż</text:span> <text:span text:style-name="T176">got.</text:span><text:span text:style-name="T137"> na ml. 350ml (A:7), kawa ml. 250ml (A:1,7), chleb miesz. 80g (A:1,3,6,7), </text:span><text:span text:style-name="T93">m</text:span><text:span text:style-name="T137">argaryna o zaw. tłuszczu 80% 10g – 2szt, </text:span><text:span text:style-name="T193">szynka wieprz. got. 60g (A:6,9), miód nat. 25g, </text:span><text:span text:style-name="T284">biały ser 70g (A:7), </text:span><text:span text:style-name="T193">sałata, </text:span></text:p>
            <text:p text:style-name="P184">O<text:span text:style-name="T58">BIAD - </text:span><text:span text:style-name="T193">Zupa ogórkowa z mak. 350ml (A:1,7,9), kurczak got. w sosie kop. </text:span><text:span text:style-name="T224">30</text:span><text:span text:style-name="T193">0g (A:1,7,9), <text:s/>ziemniaki got. z kop. 200g, marchewka mini opr. 150g (A:1,7), </text:span><text:span text:style-name="T180">kompot owocowy 250ml,</text:span></text:p>
            <text:p text:style-name="P180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kiełbasa krakowska 60g (A:6), jajko got. 1szt (A:3), <text:s/></text:span><text:span text:style-name="T284">biały ser 70g (A:7), </text:span><text:span text:style-name="T193">sałata, </text:span></text:p>
            <text:p text:style-name="P262">II Ś<text:span text:style-name="T58">NIADANIE -</text:span><text:span text:style-name="T213">Ciastka 50g (A:1,3,7), kisiel owocowy 150g, </text:span></text:p>
            <text:p text:style-name="P289">P<text:span text:style-name="T58">OSIŁEK UZUPEŁNIAJĄCY - </text:span><text:span text:style-name="T193">Budyń ow. z sokiem 200ml (A:7), </text:span><text:span text:style-name="T58"><text:s/></text:span></text:p>
          </table:table-cell>
          <table:table-cell table:style-name="Tabela5_5f_1.A2" office:value-type="string">
            <text:p text:style-name="P108"><text:span text:style-name="T59">ŚNIADANIE – </text:span><text:span text:style-name="T60">Kasza manna na</text:span><text:span text:style-name="T59"> ml. + suchary</text:span></text:p>
            <text:p text:style-name="P108"><text:span text:style-name="T59"><text:s/>+ żółtko </text:span><text:span text:style-name="T61">got.</text:span><text:span text:style-name="T59">+ masło-zmiks, serek </text:span><text:span text:style-name="T62">waniliowy</text:span><text:span text:style-name="T60">(A:1,</text:span><text:span text:style-name="T63">3,</text:span><text:span text:style-name="T60">7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109"><text:span text:style-name="T59">KOLACJA – Zupa ryżowa na wyw. + mięso</text:span><text:line-break/><text:span text:style-name="T59">+ żółtko </text:span><text:span text:style-name="T63">got.</text:span><text:span text:style-name="T59"> zmiksowana + mięso mielone</text:span><text:span text:style-name="T60">(A:1,3,9)</text:span></text:p>
            <text:p text:style-name="P427"><text:span text:style-name="T59">II ŚNIADANIE- </text:span><text:span text:style-name="T64">Jogurt </text:span><text:span text:style-name="T65">owocowy</text:span><text:span text:style-name="T60">(A:7)</text:span></text:p>
            <text:p text:style-name="P110">PODWIECZOREK – Kisiel owocowy</text:p>
            <text:p text:style-name="P111">P<text:span text:style-name="T98">osiłek uzupełniający -Sok owocowo – warzywny</text:span></text:p>
            <text:p text:style-name="P419"/>
          </table:table-cell>
          <table:table-cell table:style-name="Tabela5_5f_1.A2" office:value-type="string">
            <text:p text:style-name="P184">Ś<text:span text:style-name="T58">NIADANIE -</text:span><text:span text:style-name="T172">Ryż</text:span> <text:span text:style-name="T176">got.</text:span><text:span text:style-name="T58"> na ml. 350ml (A:7), kakao ml. 250ml (A:1,6,7), chleb miesz. 80g (A:1,3,6,7), </text:span><text:span text:style-name="T93">m</text:span><text:span text:style-name="T137">argaryna o zaw. tłuszczu 80% 10g – 2szt, </text:span><text:span text:style-name="T193">szynka wieprz. got. 60g (A:6,9), </text:span><text:span text:style-name="T223">serek kanapkowy mini 1szt (A:7)</text:span><text:span text:style-name="T193">, sałata, </text:span></text:p>
            <text:p text:style-name="P184">O<text:span text:style-name="T58">BIAD - </text:span><text:span text:style-name="T223">Kasza manna got. na wyw. 350ml (A:1,9), </text:span><text:span text:style-name="T193">kurczak got. w sosie kop. 220g (A:1,7,9), <text:s/>ziemniaki got. z kop. 200g, marchewka mini opr. 150g (A:1,7), </text:span><text:span text:style-name="T180">kompot owocowy 250ml,</text:span></text:p>
            <text:p text:style-name="P184">K<text:span text:style-name="T58">OLACJA - </text:span><text:span text:style-name="T201">Chleb </text:span><text:span text:style-name="T96">miesz.100g (A:1,3,6,7) masło </text:span><text:span text:style-name="T224">2</text:span><text:span text:style-name="T96">0g (A:7), </text:span><text:span text:style-name="T201"><text:s/>herbata </text:span><text:span text:style-name="T97">250ml, </text:span><text:span text:style-name="T223">polędwica sopocka 60g </text:span><text:span text:style-name="T173">(A:1,6,7), </text:span><text:span text:style-name="T224">dżem 25g, sałata, </text:span></text:p>
            <text:p text:style-name="P265">II Ś<text:span text:style-name="T58">NIADANIE -</text:span><text:span text:style-name="T213">Ciastka 50g (A:1,3,7), kisiel owocowy 150g, </text:span></text:p>
            <text:p text:style-name="P289">P<text:span text:style-name="T58">OSIŁEK UZUPEŁNIAJĄCY - </text:span><text:span text:style-name="T193">Budyń ow. z sokiem 200ml (A:7), </text:span><text:span text:style-name="T58"><text:s/></text:span></text:p>
          </table:table-cell>
          <table:table-cell table:style-name="Tabela5_5f_1.A2" office:value-type="string">
            <text:p text:style-name="P184">Ś<text:span text:style-name="T58">NIADANIE -</text:span><text:span text:style-name="T172">Ryż</text:span> <text:span text:style-name="T176">got.</text:span><text:span text:style-name="T137"> na ml. 350ml (A:7), kawa ml. 250ml (A:1,7), chleb miesz. 80g (A:1,3,6,7), </text:span><text:span text:style-name="T93">m</text:span><text:span text:style-name="T137">argaryna o zaw. tłuszczu 80% 10g – 2szt, <text:s/></text:span><text:span text:style-name="T193">szynka wieprz. got. 60g (A:6,9), miód nat. 25g, chrzan 20g (A:7,10), sałata, </text:span><text:span text:style-name="T137"><text:s/></text:span></text:p>
            <text:p text:style-name="P184">O<text:span text:style-name="T58">BIAD - </text:span><text:span text:style-name="T193">Zupa ogórkowa z mak. 350ml (A:1,7,9), pieczeń rzymska 100g (A:1,3,6,7), ziemniaki got. z kop. 200g, brukselka got. z bułką tartą 150g (A:1,3,6,7), </text:span><text:span text:style-name="T180">kompot owocowy 250ml,</text:span></text:p>
            <text:p text:style-name="P184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kiełbasa krakowska 60g (A:6), jajko got. 1szt (A:3), sałata, </text:span></text:p>
            <text:p text:style-name="P265">II Ś<text:span text:style-name="T58">NIADANIE -</text:span><text:span text:style-name="T213">Ciastka 50g (A:1,3,7), kisiel owocowy 150g, </text:span></text:p>
            <text:p text:style-name="P289">P<text:span text:style-name="T58">OSIŁEK UZUPEŁNIAJĄCY - <text:s/></text:span><text:span text:style-name="T193">Budyń ow. z sokiem 200ml (A:7), </text:span></text:p>
          </table:table-cell>
          <table:table-cell table:style-name="Tabela5_5f_1.F2" office:value-type="string">
            <text:p text:style-name="P87">ŚNIADANIE -Kasza manna na wyw.+ mięso</text:p>
            <text:p text:style-name="P105"><text:span text:style-name="T59">+ żółtko </text:span><text:span text:style-name="T61">got.</text:span><text:span text:style-name="T59">–zmiks., </text:span><text:span text:style-name="T66">serek </text:span><text:span text:style-name="T67">naturalny(A:1,</text:span><text:span text:style-name="T63">3,</text:span><text:span text:style-name="T67">7,9)</text:span></text:p>
            <text:p text:style-name="P429"><text:span text:style-name="T59">OBIAD –</text:span><text:span text:style-name="T68">Homogenat</text:span></text:p>
            <text:p text:style-name="P89">KOLACJA – <text:s text:c="2"/>Zupa ryżowa na wyw. + mięso<text:line-break/>+ żółtko <text:span text:style-name="T99">got.</text:span> - zmiksowana <text:span text:style-name="T100">(A:1,3,9)</text:span></text:p>
            <text:p text:style-name="P427"><text:span text:style-name="T59">II ŚNIADANIE- </text:span><text:span text:style-name="T64">Jogurt naturalny</text:span><text:span text:style-name="T60">(A:7)</text:span></text:p>
            <text:p text:style-name="P112">PODWIECZOREK – <text:s/><text:span text:style-name="T101">Kisiel owocowy b/c- płynny</text:span></text:p>
            <text:p text:style-name="P112">P<text:span text:style-name="T98">osiłek uzupełniający -Sok owocowo – warzywny</text:span></text:p>
            <text:p text:style-name="P419"/>
          </table:table-cell>
        </table:table-row>
        <table:table-row>
          <table:table-cell table:style-name="Tabela5_5f_1.A2" office:value-type="string">
            <text:p text:style-name="P2">W<text:span text:style-name="T58">ARTOŚCI ODŻYWCZE</text:span></text:p>
          </table:table-cell>
          <table:table-cell table:style-name="Tabela5_5f_1.A2" office:value-type="string">
            <text:p text:style-name="P203">Energia: <text:span text:style-name="T249">22</text:span><text:span text:style-name="T277">81</text:span><text:span text:style-name="T249">,</text:span><text:span text:style-name="T277">4</text:span>kcal</text:p>
            <text:p text:style-name="P203">Białko:<text:span text:style-name="T277">121,2</text:span>g</text:p>
            <text:p text:style-name="P203">Tłuszcz:<text:span text:style-name="T249">7</text:span><text:span text:style-name="T277">8</text:span><text:span text:style-name="T249">,1</text:span>g</text:p>
            <text:p text:style-name="P203"><text:soft-page-break/>w tym kw.tłu.nasyc.:<text:span text:style-name="T267">26</text:span><text:span text:style-name="T249">,5</text:span>g</text:p>
            <text:p text:style-name="P203">Węglowodany:<text:span text:style-name="T277">298</text:span>g</text:p>
            <text:p text:style-name="P203">w tym cukry:<text:span text:style-name="T267">2</text:span><text:span text:style-name="T249">8</text:span>g</text:p>
            <text:p text:style-name="P228">Błonnik-<text:span text:style-name="T242">31</text:span>g</text:p>
            <text:p text:style-name="P341">Sól-<text:span text:style-name="T242">6</text:span>g</text:p>
          </table:table-cell>
          <table:table-cell table:style-name="Tabela5_5f_1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<text:soft-page-break/>w tym kw.tłu.nasyc.:<text:span text:style-name="T102">32,45</text:span>g</text:p>
            <text:p text:style-name="P200">Węglowodany:<text:span text:style-name="T102">231,03</text:span>g</text:p>
            <text:p text:style-name="P211">w tym cukry:<text:span text:style-name="T102">34,01</text:span>g</text:p>
            <text:p text:style-name="P223">Błonnik-<text:span text:style-name="T102">26,02</text:span>g</text:p>
            <text:p text:style-name="P343">Sól<text:span text:style-name="T102">3,1</text:span>-g</text:p>
          </table:table-cell>
          <table:table-cell table:style-name="Tabela5_5f_1.A2" office:value-type="string">
            <text:p text:style-name="P402">Energia: <text:span text:style-name="T249">2</text:span><text:span text:style-name="T277">271</text:span>kcal</text:p>
            <text:p text:style-name="P203">Białko:<text:span text:style-name="T249">8</text:span><text:span text:style-name="T277">0</text:span><text:span text:style-name="T249">,1</text:span>g</text:p>
            <text:p text:style-name="P203">Tłuszcz:<text:span text:style-name="T249">68,01</text:span>g</text:p>
            <text:p text:style-name="P203"><text:soft-page-break/>w tym kw.tłu.nasyc.:<text:span text:style-name="T267">26</text:span><text:span text:style-name="T249">,59</text:span>g</text:p>
            <text:p text:style-name="P203">Węglowodany:<text:span text:style-name="T267">29</text:span><text:span text:style-name="T254">8</text:span>g</text:p>
            <text:p text:style-name="P215">w tym cukry:<text:span text:style-name="T267">2</text:span><text:span text:style-name="T249">6</text:span>g</text:p>
            <text:p text:style-name="P228">Błonnik-<text:span text:style-name="T242">3</text:span><text:span text:style-name="T277">1</text:span>g</text:p>
            <text:p text:style-name="P341">Sól-<text:span text:style-name="T242">6</text:span>g</text:p>
          </table:table-cell>
          <table:table-cell table:style-name="Tabela5_5f_1.A2" office:value-type="string">
            <text:p text:style-name="P203">Energia: <text:span text:style-name="T249">2</text:span><text:span text:style-name="T277">310</text:span>kcal</text:p>
            <text:p text:style-name="P203">Białko:<text:span text:style-name="T267">8</text:span><text:span text:style-name="T277">4</text:span><text:span text:style-name="T249">,8</text:span>g</text:p>
            <text:p text:style-name="P203">Tłuszcz:<text:span text:style-name="T249">79,</text:span><text:span text:style-name="T277">9</text:span>g</text:p>
            <text:p text:style-name="P203"><text:soft-page-break/>w tym kw.tłu.nasyc.:<text:span text:style-name="T267">26</text:span><text:span text:style-name="T249">,25</text:span>g</text:p>
            <text:p text:style-name="P203">Węglowodany:<text:span text:style-name="T254">3</text:span><text:span text:style-name="T267">0</text:span><text:span text:style-name="T277">9</text:span>g</text:p>
            <text:p text:style-name="P203">w tym cukry:<text:span text:style-name="T267">2</text:span><text:span text:style-name="T249">8,9</text:span>g</text:p>
            <text:p text:style-name="P228">Błonnik-<text:span text:style-name="T242">31</text:span>g</text:p>
            <text:p text:style-name="P341">Sól-<text:span text:style-name="T242">6</text:span>g</text:p>
          </table:table-cell>
          <table:table-cell table:style-name="Tabela5_5f_1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<text:soft-page-break/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102">DIETA <text:span text:style-name="T105">V</text:span>I PAPKOWATA – MIELONA</text:p>
          </table:table-cell>
          <table:table-cell table:style-name="Tabela5_5f_1.A2" office:value-type="string">
            <text:p text:style-name="P98">DIETA <text:span text:style-name="T106">VI <text:s/></text:span><text:span text:style-name="T114">Z OGR. TŁUSZCZU</text:span></text:p>
          </table:table-cell>
          <table:table-cell table:style-name="Tabela5_5f_1.A2" office:value-type="string">
            <text:p text:style-name="P100">ODDZIAŁ P<text:span text:style-name="T113">EDIATRYCZNY</text:span></text:p>
          </table:table-cell>
          <table:table-cell table:style-name="Tabela5_5f_1.A2" office:value-type="string">
            <text:p text:style-name="P99">DIETA <text:span text:style-name="T114">Z OGR. TŁUSZCZU </text:span><text:s/><text:span text:style-name="T106">BEZMLECZNA</text:span></text:p>
          </table:table-cell>
          <table:table-cell table:style-name="Tabela5_5f_1.F2" office:value-type="string">
            <text:p text:style-name="P100">DIETA VI WYSOKOBIAŁKOWA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88">ŚNIADANIE -Zupa ryżowa na wyw. + mięso </text:p>
            <text:p text:style-name="P88">+ żółtko <text:span text:style-name="T115">got.</text:span>–zmiks., </text:p>
            <text:p text:style-name="P90">serek naturalny, <text:span text:style-name="T100">(A:3,7,9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91">KOLACJA – Zupa ryżowa na wyw. + mięso<text:line-break/>+ żółtko <text:span text:style-name="T116">got. -</text:span>zmiks. + mięso mielone<text:span text:style-name="T100">(A:3,9)</text:span></text:p>
            <text:p text:style-name="P413">II ŚNIADANIE- <text:span text:style-name="T117">Jogurt naturalny </text:span><text:span text:style-name="T118">(A:7)</text:span></text:p>
            <text:p text:style-name="P112">PODWIECZOREK – <text:span text:style-name="T101">Kisiel owocowy b/c</text:span></text:p>
            <text:p text:style-name="P112">P<text:span text:style-name="T98">osiłek uzupełniający -Sok owocowo – warzywny</text:span></text:p>
            <text:p text:style-name="P425"/>
          </table:table-cell>
          <table:table-cell table:style-name="Tabela5_5f_1.A2" office:value-type="string">
            <text:p text:style-name="P184">Ś<text:span text:style-name="T58">NIADANIE -</text:span><text:span text:style-name="T137">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3">szynka wieprz. got. 60g (A:6,9), </text:span><text:span text:style-name="T223">serek kanapkowy mini 1szt (A:7)</text:span><text:span text:style-name="T193">, sałata, </text:span></text:p>
            <text:p text:style-name="P184">O<text:span text:style-name="T58">BIAD - </text:span><text:span text:style-name="T223">Kasza manna got. na wyw. 350ml (A:1,9), </text:span><text:span text:style-name="T193">kurczak got. w sosie kop. 220g (A:1,7,9), <text:s/>ziemniaki got. z kop. 200g, marchewka mini opr. 150g (A:1,7), </text:span><text:span text:style-name="T180">kompot owocowy </text:span><text:span text:style-name="T224">b/c </text:span><text:span text:style-name="T180">250ml,</text:span></text:p>
            <text:p text:style-name="P184">K<text:span text:style-name="T58">OLACJA -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223">polędwica sopocka 60g </text:span><text:span text:style-name="T173">(A:1,6,7), </text:span><text:span text:style-name="T224"><text:s/>sałata, </text:span><text:span text:style-name="T58"><text:s/></text:span></text:p>
            <text:p text:style-name="P265">II Ś<text:span text:style-name="T58">NIADANIE -</text:span><text:span text:style-name="T213">Kefir naturalny 200ml (A:7), </text:span></text:p>
            <text:p text:style-name="P303">PODWIECZOREK – <text:span text:style-name="T224">Jabłko gotowane 1szt, </text:span></text:p>
            <text:p text:style-name="P288">P<text:span text:style-name="T58">OSIŁEK UZUPEŁNIAJĄCY - </text:span><text:span text:style-name="T193">Budyń ow. </text:span><text:span text:style-name="T195">got. b/c </text:span><text:span text:style-name="T193"><text:s/>200ml (A:7), </text:span></text:p>
          </table:table-cell>
          <table:table-cell table:style-name="Tabela5_5f_1.A2" office:value-type="string">
            <text:p text:style-name="P184">Ś<text:span text:style-name="T58">NIADANIE - </text:span><text:span text:style-name="T172">Ryż</text:span> <text:span text:style-name="T176">got.</text:span><text:span text:style-name="T58"> na ml. </text:span><text:span text:style-name="T138">2</text:span><text:span text:style-name="T58">50ml (A:7), kakao ml. 250ml (A:1,6,7), chleb miesz. </text:span><text:span text:style-name="T278">5</text:span><text:span text:style-name="T58">0g (A:1,3,6,7), </text:span><text:span text:style-name="T93">m</text:span><text:span text:style-name="T137">argaryna o zaw. tłuszczu 80% 10g – 2szt,</text:span><text:span text:style-name="T58"> dżem, </text:span><text:span text:style-name="T193">szynka wieprz. got. </text:span><text:span text:style-name="T278">5</text:span><text:span text:style-name="T193">0g (A:6,9), </text:span><text:span text:style-name="T223">serek kanapkowy mini 1szt (A:7)</text:span><text:span text:style-name="T193">, sałata, </text:span></text:p>
            <text:p text:style-name="P184">O<text:span text:style-name="T58">BIAD - </text:span><text:span text:style-name="T193">Zupa ogórkowa z mak. </text:span><text:span text:style-name="T278">20</text:span><text:span text:style-name="T193">0ml (A:1,7,9), kurczak got. w sosie kop. </text:span><text:span text:style-name="T278">18</text:span><text:span text:style-name="T193">0g (A:1,7,9), <text:s/>ziemniaki got. z kop. </text:span><text:span text:style-name="T278">15</text:span><text:span text:style-name="T193">0g, marchewka mini opr. 150g (A:1,7), </text:span><text:span text:style-name="T180">kompot owocowy 250ml,</text:span></text:p>
            <text:p text:style-name="P184">K<text:span text:style-name="T58">OLACJA - </text:span><text:span text:style-name="T201">Chleb </text:span><text:span text:style-name="T96">miesz.</text:span><text:span text:style-name="T278">5</text:span><text:span text:style-name="T96">0g (A:1,3,6,7) masło 10g (A:7), </text:span><text:span text:style-name="T201"><text:s/>herbata </text:span><text:span text:style-name="T97">250ml, </text:span><text:span text:style-name="T223">polędwica sopocka </text:span><text:span text:style-name="T278">5</text:span><text:span text:style-name="T223">0g </text:span><text:span text:style-name="T173">(A:1,6,7), </text:span><text:span text:style-name="T224">dżem 25g, sałata, </text:span></text:p>
            <text:p text:style-name="P265">II Ś<text:span text:style-name="T58">NIADANIE -</text:span><text:span text:style-name="T213">Ciastka 50g (A:1,3,7), kisiel owocowy 150g,</text:span></text:p>
            <text:p text:style-name="P289">P<text:span text:style-name="T58">OSIŁEK UZUPEŁNIAJĄCY - </text:span><text:span text:style-name="T193">Budyń ow. z sokiem 200ml (A:7), </text:span><text:span text:style-name="T58"><text:s/></text:span></text:p>
          </table:table-cell>
          <table:table-cell table:style-name="Tabela5_5f_1.A2" office:value-type="string">
            <text:p text:style-name="P184">Ś<text:span text:style-name="T58">NIADANIE -</text:span><text:span text:style-name="T172">Ryż</text:span> <text:span text:style-name="T176">got. </text:span><text:span text:style-name="T137">na wyw. 350ml (A:</text:span><text:span text:style-name="T135">9</text:span><text:span text:style-name="T137">), herbata 250ml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3">szynka wieprz. got. 60g (A:6,9), miód nat. 25g, sałata, </text:span></text:p>
            <text:p text:style-name="P184">O<text:span text:style-name="T58">BIAD - </text:span><text:span text:style-name="T223">Kasza manna got. na wyw. 350ml (A:1,9), </text:span><text:span text:style-name="T193">kurczak got. w </text:span><text:span text:style-name="T223">warz.</text:span><text:span text:style-name="T193"> </text:span><text:span text:style-name="T223">16</text:span><text:span text:style-name="T193">0g (A:9), <text:s/>ziemniaki got. z kop. 200g, marchewka mini opr. 150g (A:1,7), </text:span><text:span text:style-name="T180">kompot owocowy 250ml,</text:span></text:p>
            <text:p text:style-name="P184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223">polędwica sopocka 60g </text:span><text:span text:style-name="T173">(A:1,6,7), </text:span><text:span text:style-name="T224">dżem 25g, sałata, </text:span></text:p>
            <text:p text:style-name="P265">II Ś<text:span text:style-name="T58">NIADANIE -</text:span><text:span text:style-name="T213">Ciastka 50g (A:1,3,7), kisiel owocowy 150g, </text:span></text:p>
            <text:p text:style-name="P288">P<text:span text:style-name="T58">OSIŁEK UZUPEŁNIAJĄCY -</text:span><text:span text:style-name="T123">Sok owocowo – warzywny </text:span><text:span text:style-name="T128">1szt</text:span><text:span text:style-name="T58"> </text:span></text:p>
          </table:table-cell>
          <table:table-cell table:style-name="Tabela5_5f_1.F2" office:value-type="string">
            <text:p text:style-name="P184">Ś<text:span text:style-name="T58">NIADANIE -</text:span><text:span text:style-name="T137"> 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3">szynka wieprz. got. 60g (A:6,9), </text:span><text:span text:style-name="T223">serek kanapkowy mini 1szt (A:7)</text:span><text:span text:style-name="T193">, sałata, </text:span></text:p>
            <text:p text:style-name="P184">O<text:span text:style-name="T58">BIAD - </text:span><text:span text:style-name="T193">Zupa ogórkowa z mak. 350ml (A:1,7,9), kurczak got. w sosie kop. </text:span><text:span text:style-name="T224">30</text:span><text:span text:style-name="T193">0g (A:1,7,9), <text:s/>ziemniaki got. z kop. 200g, marchewka mini opr. 150g (A:1,7), </text:span><text:span text:style-name="T180">kompot owocowy </text:span><text:span text:style-name="T224">b/c </text:span><text:span text:style-name="T180">250ml,</text:span></text:p>
            <text:p text:style-name="P180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kiełbasa krakowska 60g (A:6), jajko got. 1szt (A:3), </text:span><text:span text:style-name="T284">biały ser 70g (A:7),</text:span><text:span text:style-name="T193"> sałata, </text:span></text:p>
            <text:p text:style-name="P265">II Ś<text:span text:style-name="T58">NIADANIE -</text:span><text:span text:style-name="T213">Kefir naturalny 200ml (A:7), </text:span></text:p>
            <text:p text:style-name="P304">PODWIECZOREK - <text:span text:style-name="T213">Kanapka z masłem, sałatą, pomidorem i szczypiorem (A:1,3,6,7), </text:span></text:p>
            <text:p text:style-name="P288">P<text:span text:style-name="T58">OSIŁEK UZUPEŁNIAJĄCY - <text:s/></text:span><text:span text:style-name="T193">Budyń ow. </text:span><text:span text:style-name="T195">got. b/c </text:span><text:span text:style-name="T193"><text:s/>200ml (A:7), </text:span></text:p>
          </table:table-cell>
        </table:table-row>
        <table:table-row>
          <table:table-cell table:style-name="Tabela5_5f_1.A2" office:value-type="string">
            <text:p text:style-name="P2">W<text:span text:style-name="T58">ARTOŚCI ODŻYWCZE</text:span></text:p>
          </table:table-cell>
          <table:table-cell table:style-name="Tabela5_5f_1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Tłuszcz:<text:span text:style-name="T102">79,15</text:span>g</text:p>
            <text:p text:style-name="P200"><text:soft-page-break/>w tym kw.tłu.nasyc.:<text:span text:style-name="T102">32,45</text:span>g</text:p>
            <text:p text:style-name="P200">Węglowodany:<text:span text:style-name="T102">231,03</text:span>g</text:p>
            <text:p text:style-name="P211">w tym cukry: <text:span text:style-name="T131">24,01</text:span>g</text:p>
            <text:p text:style-name="P223">Błonnik-<text:span text:style-name="T102">27,02</text:span>g</text:p>
            <text:p text:style-name="P346">Sól<text:span text:style-name="T102">3,1</text:span>-g</text:p>
          </table:table-cell>
          <table:table-cell table:style-name="Tabela5_5f_1.A2" office:value-type="string">
            <text:p text:style-name="P401">Energia: <text:span text:style-name="T249">2005,02</text:span>kcal</text:p>
            <text:p text:style-name="P202">Białko:<text:span text:style-name="T249">81,82</text:span>g</text:p>
            <text:p text:style-name="P202">Tłuszcz:<text:span text:style-name="T249">66,96</text:span>g</text:p>
            <text:p text:style-name="P202"><text:soft-page-break/>w tym kw.tłu.nasyc.:<text:span text:style-name="T267">2</text:span><text:span text:style-name="T249">4,84</text:span>g</text:p>
            <text:p text:style-name="P202">Węglowodany:<text:span text:style-name="T249">283,45</text:span>g</text:p>
            <text:p text:style-name="P214">w tym cukry:<text:span text:style-name="T249">1</text:span><text:span text:style-name="T267">9</text:span><text:span text:style-name="T249">,49</text:span>g</text:p>
            <text:p text:style-name="P225">Błonnik-<text:span text:style-name="T242">31</text:span>g</text:p>
            <text:p text:style-name="P340">Sól-<text:span text:style-name="T242">6,1</text:span>g</text:p>
          </table:table-cell>
          <table:table-cell table:style-name="Tabela5_5f_1.A2" office:value-type="string">
            <text:p text:style-name="P401">Energia: <text:span text:style-name="T278">1950</text:span>kcal</text:p>
            <text:p text:style-name="P202">Białko:<text:span text:style-name="T278">69</text:span><text:span text:style-name="T249">,</text:span><text:span text:style-name="T278">8</text:span>g</text:p>
            <text:p text:style-name="P202">Tłuszcz:<text:span text:style-name="T249">6</text:span><text:span text:style-name="T278">5</text:span><text:span text:style-name="T249">,</text:span><text:span text:style-name="T278">1</text:span>g</text:p>
            <text:p text:style-name="P202"><text:soft-page-break/>w tym kw.tłu.nasyc.:<text:span text:style-name="T267">24</text:span><text:span text:style-name="T249">,9</text:span>g</text:p>
            <text:p text:style-name="P202">Węglowodany:<text:span text:style-name="T249">268,</text:span><text:span text:style-name="T278">1</text:span>g</text:p>
            <text:p text:style-name="P214">w tym cukry:<text:span text:style-name="T267">2</text:span><text:span text:style-name="T278">1</text:span><text:span text:style-name="T249">,2</text:span>g</text:p>
            <text:p text:style-name="P225">Błonnik-<text:span text:style-name="T242">30</text:span>g</text:p>
            <text:p text:style-name="P340">Sól-<text:span text:style-name="T254">5,9</text:span>g</text:p>
          </table:table-cell>
          <table:table-cell table:style-name="Tabela5_5f_1.A2" office:value-type="string">
            <text:p text:style-name="P403">Energia: <text:span text:style-name="T249">2000,25</text:span>kcal</text:p>
            <text:p text:style-name="P204">Białko:<text:span text:style-name="T249">73,65</text:span>g</text:p>
            <text:p text:style-name="P204">Tłuszcz:<text:span text:style-name="T249">64,20</text:span>g</text:p>
            <text:p text:style-name="P204"><text:soft-page-break/>w tym kw.tłu.nasyc.:<text:span text:style-name="T267">24</text:span><text:span text:style-name="T249">,09</text:span>g</text:p>
            <text:p text:style-name="P204">Węglowodany:<text:span text:style-name="T249">268,95</text:span>g</text:p>
            <text:p text:style-name="P216">w tym cukry:<text:span text:style-name="T267">20</text:span><text:span text:style-name="T249">,52</text:span>g</text:p>
            <text:p text:style-name="P229">Błonnik-<text:span text:style-name="T242">30</text:span>g</text:p>
            <text:p text:style-name="P342">Sól-<text:span text:style-name="T254">5,9</text:span>g</text:p>
          </table:table-cell>
          <table:table-cell table:style-name="Tabela5_5f_1.F2" office:value-type="string">
            <text:p text:style-name="P203">Energia: <text:span text:style-name="T249">2</text:span><text:span text:style-name="T277">177</text:span>kcal</text:p>
            <text:p text:style-name="P203">Białko:<text:span text:style-name="T277">98,1</text:span>g</text:p>
            <text:p text:style-name="P203">Tłuszcz:<text:span text:style-name="T249">7</text:span><text:span text:style-name="T277">2</text:span><text:span text:style-name="T249">,</text:span><text:span text:style-name="T277">2</text:span>g</text:p>
            <text:p text:style-name="P203"><text:soft-page-break/>w tym kw.tłu.nasyc.:<text:span text:style-name="T267">26</text:span>g</text:p>
            <text:p text:style-name="P203">Węglowodany:<text:span text:style-name="T277">287</text:span>g</text:p>
            <text:p text:style-name="P203">w tym cukry:<text:span text:style-name="T267">2</text:span><text:span text:style-name="T277">0,2</text:span>g</text:p>
            <text:p text:style-name="P228">Błonnik-<text:span text:style-name="T242">31</text:span>g</text:p>
            <text:p text:style-name="P341">Sól-<text:span text:style-name="T242">6</text:span>g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420">DIETA <text:s/>PŁYNNA </text:p>
            <text:p text:style-name="P422">WZMOCNIONA</text:p>
          </table:table-cell>
          <table:table-cell table:style-name="Tabela5_5f_1.A2" office:value-type="string">
            <text:p text:style-name="P389">DIETA PODSTAWOWA <text:s/>paliatywn<text:span text:style-name="T132">y</text:span></text:p>
          </table:table-cell>
          <table:table-cell table:style-name="Tabela5_5f_1.A2" office:value-type="string">
            <text:p text:style-name="P421">DIETA PODSTAWOWA </text:p>
            <text:p text:style-name="P423">pediatryczny</text:p>
          </table:table-cell>
          <table:table-cell table:style-name="Tabela5_5f_1.A2" office:value-type="string">
            <text:p text:style-name="P424">DIETA </text:p>
            <text:p text:style-name="P424">WEGETARIAŃSKA</text:p>
          </table:table-cell>
          <table:table-cell table:style-name="Tabela5_5f_1.F2" office:value-type="string">
            <text:p text:style-name="P353"/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108"><text:span text:style-name="T59">ŚNIADANIE -Zupa ml. + suchary + masło</text:span><text:span text:style-name="T69">+ żółtko got.</text:span><text:span text:style-name="T59"><text:line-break/>-zmiksowana, serek waniliowy</text:span><text:span text:style-name="T60">(A:1,</text:span><text:span text:style-name="T74">3,</text:span><text:span text:style-name="T60">7,)</text:span></text:p>
            <text:p text:style-name="P429"><text:span text:style-name="T59">OBIAD – </text:span><text:span text:style-name="T68">Homogenat</text:span></text:p>
            <text:p text:style-name="P109"><text:span text:style-name="T59">KOLACJA – <text:s text:c="2"/>Zupa ryżowa na wyw. + mięso<text:line-break/>+ żółtko </text:span><text:span text:style-name="T63">got. - </text:span><text:span text:style-name="T59">zmiks. </text:span><text:span text:style-name="T60">(A:3,9)</text:span></text:p>
            <text:p text:style-name="P428"><text:span text:style-name="T59">II ŚNIADANIE- </text:span><text:span text:style-name="T70">Jogurt naturalny</text:span><text:span text:style-name="T60">(A:7)</text:span></text:p>
            <text:p text:style-name="P113">PODWIECZOREK – <text:span text:style-name="T133"><text:s/>Kisiel owocowy - płynny</text:span></text:p>
            <text:p text:style-name="P418">P<text:span text:style-name="T98">osiłek uzupełniający -Sok owocowo – warzywny</text:span></text:p>
          </table:table-cell>
          <table:table-cell table:style-name="Tabela5_5f_1.A2" office:value-type="string">
            <text:p text:style-name="P184">Ś<text:span text:style-name="T58">NIADANIE -</text:span><text:span text:style-name="T172">Ryż</text:span> <text:span text:style-name="T176">got.</text:span><text:span text:style-name="T137"> na ml. 350ml (A:7), kawa ml. 250ml (A:1,7), chleb miesz. 80g (A:1,3,6,7), </text:span><text:span text:style-name="T93">m</text:span><text:span text:style-name="T137">argaryna o zaw. tłuszczu 80% 10g – 2szt, <text:s/></text:span><text:span text:style-name="T193">szynka wieprz. got. 60g (A:6,9), miód nat. 25g, chrzan 20g (A:7,10), sałata, </text:span><text:span text:style-name="T137"><text:s/></text:span></text:p>
            <text:p text:style-name="P184">O<text:span text:style-name="T58">BIAD - </text:span><text:span text:style-name="T193">Zupa ogórkowa z mak. 350ml (A:1,7,9), pieczeń rzymska 100g (A:1,3,6,7), ziemniaki got. z kop. 200g, brukselka got. z bułką tartą 150g (A:1,3,6,7), </text:span><text:span text:style-name="T180">kompot owocowy 250ml,</text:span></text:p>
            <text:p text:style-name="P184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kiełbasa krakowska 60g (A:6), jajko got. 1szt (A:3), sałata, </text:span></text:p>
            <text:p text:style-name="P265">II Ś<text:span text:style-name="T58">NIADANIE -</text:span><text:span text:style-name="T213">Ciastka 50g (A:1,3,7), kisiel owocowy 150g, </text:span></text:p>
            <text:p text:style-name="P288">P<text:span text:style-name="T58">OSIŁEK UZUPEŁNIAJĄCY - <text:s/></text:span><text:span text:style-name="T193">Budyń ow. z sokiem 200ml (A:7), </text:span></text:p>
          </table:table-cell>
          <table:table-cell table:style-name="Tabela5_5f_1.A2" office:value-type="string">
            <text:p text:style-name="P184">Ś<text:span text:style-name="T58">NIADANIE -</text:span><text:span text:style-name="T172">Ryż</text:span> <text:span text:style-name="T176">got.</text:span><text:span text:style-name="T137"> na ml. 350ml (A:7), kawa ml. 250ml (A:1,7), chleb miesz. 80g (A:1,3,6,7), </text:span><text:span text:style-name="T93">m</text:span><text:span text:style-name="T137">argaryna o zaw. tłuszczu 80% 10g – 2szt, <text:s/></text:span><text:span text:style-name="T193">szynka wieprz. got. 60g (A:6,9), miód nat. 25g, chrzan 20g (A:7,10), sałata, </text:span><text:span text:style-name="T137"><text:s/></text:span></text:p>
            <text:p text:style-name="P184">O<text:span text:style-name="T58">BIAD - </text:span><text:span text:style-name="T193">Zupa ogórkowa z mak. 350ml (A:1,7,9), pieczeń rzymska 100g (A:1,3,6,7), ziemniaki got. z kop. 200g, brukselka got. z bułką tartą 150g (A:1,3,6,7), </text:span><text:span text:style-name="T180">kompot owocowy 250ml,</text:span></text:p>
            <text:p text:style-name="P184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3">kiełbasa krakowska 60g (A:6), jajko got. 1szt (A:3), sałata, </text:span></text:p>
            <text:p text:style-name="P265">II Ś<text:span text:style-name="T58">NIADANIE -</text:span><text:span text:style-name="T213">Ciastka 50g (A:1,3,7), kisiel owocowy 150g, </text:span></text:p>
            <text:p text:style-name="P288">P<text:span text:style-name="T58">OSIŁEK UZUPEŁNIAJĄCY - <text:s/></text:span><text:span text:style-name="T193">Budyń ow. z sokiem 200ml (A:7), </text:span></text:p>
          </table:table-cell>
          <table:table-cell table:style-name="Tabela5_5f_1.A2" office:value-type="string">
            <text:p text:style-name="P184">Ś<text:span text:style-name="T58">NIADANIE -</text:span><text:span text:style-name="T172">Ryż</text:span> <text:span text:style-name="T176">got.</text:span><text:span text:style-name="T137"> na ml. 350ml (A:7), kawa ml. 250ml (A:1,7), chleb miesz. 80g (A:1,3,6,7), </text:span><text:span text:style-name="T93">m</text:span><text:span text:style-name="T137">argaryna o zaw. tłuszczu 80% 10g – 2szt, </text:span><text:span text:style-name="T225">serek truskawkowy 1szt (A:7), </text:span><text:span text:style-name="T193">miód nat. 25g, sałata, </text:span><text:span text:style-name="T137"><text:s/></text:span></text:p>
            <text:p text:style-name="P184">O<text:span text:style-name="T58">BIAD - </text:span><text:span text:style-name="T193">Zupa ogórkowa z mak. 350ml (A:1,7,9), </text:span><text:span text:style-name="T225">morszczuk smażony saute 100g (A:1,4), </text:span><text:span text:style-name="T193"><text:s/>ziemniaki got. z kop. 200g, brukselka got. z bułką tartą 150g (A:1,3,6,7), </text:span><text:span text:style-name="T180">kompot owocowy 250ml,</text:span></text:p>
            <text:p text:style-name="P185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</text:span><text:span text:style-name="T193"> jajko got. 1szt (A:3), </text:span><text:span text:style-name="T284">biały ser 70g (A:7), </text:span><text:span text:style-name="T193">sałata, </text:span></text:p>
            <text:p text:style-name="P265">II Ś<text:span text:style-name="T58">NIADANIE -</text:span><text:span text:style-name="T213">Ciastka 50g (A:1,3,7), kisiel owocowy 150g, </text:span></text:p>
            <text:p text:style-name="P288">P<text:span text:style-name="T58">OSIŁEK UZUPEŁNIAJĄCY - <text:s/></text:span><text:span text:style-name="T193">Budyń ow. z sokiem 200ml (A:7), </text:span></text:p>
          </table:table-cell>
          <table:table-cell table:style-name="Tabela5_5f_1.F2" office:value-type="string">
            <text:p text:style-name="P353"/>
          </table:table-cell>
        </table:table-row>
        <table:table-row>
          <table:table-cell table:style-name="Tabela5_5f_1.A2" office:value-type="string">
            <text:p text:style-name="P2">W<text:span text:style-name="T58">ARTOŚCI ODŻYWCZE</text:span></text:p>
          </table:table-cell>
          <table:table-cell table:style-name="Tabela5_5f_1.A2" office:value-type="string">
            <text:p text:style-name="P398">Energia:<text:span text:style-name="T103">2206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5_5f_1.A2" office:value-type="string">
            <text:p text:style-name="P203">Energia: <text:span text:style-name="T249">2</text:span><text:span text:style-name="T277">310</text:span>kcal</text:p>
            <text:p text:style-name="P203">Białko:<text:span text:style-name="T267">8</text:span><text:span text:style-name="T277">4</text:span><text:span text:style-name="T249">,8</text:span>g</text:p>
            <text:p text:style-name="P203">Tłuszcz:<text:span text:style-name="T249">79,</text:span><text:span text:style-name="T277">9</text:span>g</text:p>
            <text:p text:style-name="P203">w tym kw.tłu.nasyc.:<text:span text:style-name="T267">26</text:span><text:span text:style-name="T249">,25</text:span>g</text:p>
            <text:p text:style-name="P203">Węglowodany:<text:span text:style-name="T254">3</text:span><text:span text:style-name="T267">0</text:span><text:span text:style-name="T277">9</text:span>g</text:p>
            <text:p text:style-name="P203">w tym cukry:<text:span text:style-name="T267">2</text:span><text:span text:style-name="T249">8,9</text:span>g</text:p>
            <text:p text:style-name="P228">Błonnik-<text:span text:style-name="T242">31</text:span>g</text:p>
            <text:p text:style-name="P341">Sól-<text:span text:style-name="T242">6</text:span>g</text:p>
          </table:table-cell>
          <table:table-cell table:style-name="Tabela5_5f_1.A2" office:value-type="string">
            <text:p text:style-name="P203">Energia: <text:span text:style-name="T249">2</text:span><text:span text:style-name="T277">310</text:span>kcal</text:p>
            <text:p text:style-name="P203">Białko:<text:span text:style-name="T267">8</text:span><text:span text:style-name="T277">4</text:span><text:span text:style-name="T249">,8</text:span>g</text:p>
            <text:p text:style-name="P203">Tłuszcz:<text:span text:style-name="T249">79,</text:span><text:span text:style-name="T277">9</text:span>g</text:p>
            <text:p text:style-name="P203">w tym kw.tłu.nasyc.:<text:span text:style-name="T267">26</text:span><text:span text:style-name="T249">,25</text:span>g</text:p>
            <text:p text:style-name="P203">Węglowodany:<text:span text:style-name="T254">3</text:span><text:span text:style-name="T267">0</text:span><text:span text:style-name="T277">9</text:span>g</text:p>
            <text:p text:style-name="P203">w tym cukry:<text:span text:style-name="T267">2</text:span><text:span text:style-name="T249">8,9</text:span>g</text:p>
            <text:p text:style-name="P228">Błonnik-<text:span text:style-name="T242">31</text:span>g</text:p>
            <text:p text:style-name="P341">Sól-<text:span text:style-name="T242">6</text:span>g</text:p>
          </table:table-cell>
          <table:table-cell table:style-name="Tabela5_5f_1.A2" office:value-type="string">
            <text:p text:style-name="P203">Energia: <text:span text:style-name="T249">2</text:span><text:span text:style-name="T277">201</text:span>kcal</text:p>
            <text:p text:style-name="P203">Białko:<text:span text:style-name="T277">78</text:span><text:span text:style-name="T249">,</text:span><text:span text:style-name="T277">1</text:span>g</text:p>
            <text:p text:style-name="P203">Tłuszcz:<text:span text:style-name="T249">7</text:span><text:span text:style-name="T277">0</text:span><text:span text:style-name="T249">,</text:span><text:span text:style-name="T277">1</text:span>g</text:p>
            <text:p text:style-name="P203">w tym kw.tłu.nasyc.:<text:span text:style-name="T267">26</text:span>g</text:p>
            <text:p text:style-name="P203">Węglowodany:<text:span text:style-name="T254">3</text:span><text:span text:style-name="T267">0</text:span><text:span text:style-name="T277">0</text:span>g</text:p>
            <text:p text:style-name="P203">w tym cukry:<text:span text:style-name="T267">2</text:span><text:span text:style-name="T277">7</text:span>g</text:p>
            <text:p text:style-name="P228">Błonnik-<text:span text:style-name="T242">31</text:span>g</text:p>
            <text:p text:style-name="P341">Sól-<text:span text:style-name="T242">6</text:span>g</text:p>
          </table:table-cell>
          <table:table-cell table:style-name="Tabela5_5f_1.F2" office:value-type="string">
            <text:p text:style-name="P353"/>
          </table:table-cell>
        </table:table-row>
      </table:table>
      <text:p text:style-name="Standard"><text:soft-page-break/></text:p>
      <text:p text:style-name="Standard"/>
      <text:p text:style-name="P15"><text:span text:style-name="T2">Jadłospis na dzień </text:span><text:span text:style-name="T7">9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row>
          <table:table-cell table:style-name="Tabela8.A1" office:value-type="string">
            <text:p text:style-name="P8">P<text:span text:style-name="T58">OSIŁEK</text:span></text:p>
          </table:table-cell>
          <table:table-cell table:style-name="Tabela8.A1" office:value-type="string">
            <text:p text:style-name="P9">DIETA PODSTAWOWA</text:p>
          </table:table-cell>
          <table:table-cell table:style-name="Tabela8.A1" office:value-type="string">
            <text:p text:style-name="P9">DIETA ŁATWOSTRAWNA</text:p>
          </table:table-cell>
          <table:table-cell table:style-name="Tabela8.A1" office:value-type="string">
            <text:p text:style-name="P10">DIETA Z OGR. ŁATWO PRZYSWAJALNYCH WĘGLOWODANÓW</text:p>
          </table:table-cell>
          <table:table-cell table:style-name="Tabela8.A1" office:value-type="string">
            <text:p text:style-name="P11">DIETA ŁATWOSTRAWNA BEZMLECZNA</text:p>
          </table:table-cell>
          <table:table-cell table:style-name="Tabela8.F1" office:value-type="string">
            <text:p text:style-name="P11">DIETA ŁATWOSTRAWNA Z OGR. TŁUSZCZU</text:p>
          </table:table-cell>
        </table:table-row>
        <table:table-row>
          <table:table-cell table:style-name="Tabela8.A2" office:value-type="string">
            <text:p text:style-name="P4">Ś<text:span text:style-name="T58">NIADANIE</text:span></text:p>
          </table:table-cell>
          <table:table-cell table:style-name="Tabela8.A2" office:value-type="string">
            <text:p text:style-name="P53"><text:span text:style-name="T174">Płatki ow.</text:span><text:span text:style-name="T175"> </text:span><text:span text:style-name="T176">got.</text:span> na ml. 350ml (A:1,7), <text:span text:style-name="T57">kakao ml. 250ml (A:1,6,7)</text:span>, chleb miesz. 80g (A:1,3,6,7), <text:span text:style-name="T93">m</text:span>argaryna o zaw. tłuszczu 80% 10g – 2szt, <text:span text:style-name="T196">szynka konserwowa 60g (A:6,9), serek almette mini 1szt (A:7), papryka kons. 40g (A:10), roszponka, </text:span></text:p>
          </table:table-cell>
          <table:table-cell table:style-name="Tabela8.A2" office:value-type="string">
            <text:p text:style-name="P53"><text:span text:style-name="T174">Płatki ow.</text:span><text:span text:style-name="T175"> </text:span><text:span text:style-name="T176">got.</text:span> na ml. 350ml (A:1,7), <text:span text:style-name="T57">kakao ml. 250ml (A:1,6,7)</text:span>, chleb miesz. 80g (A:1,3,6,7), <text:span text:style-name="T93">m</text:span>argaryna o zaw. tłuszczu 80% 10g – 2szt, <text:span text:style-name="T196">szynka konserwowa 60g (A:6,9), serek almette mini 1szt (A:7), papryka kons. 40g (A:10), roszponka, </text:span></text:p>
          </table:table-cell>
          <table:table-cell table:style-name="Tabela8.A2" office:value-type="string">
            <text:p text:style-name="P66"><text:s/>K<text:span text:style-name="T57">akao ml. 250ml (A:1,6,7)</text:span>, chleb miesz. 80g (A:1,3,6,7), <text:span text:style-name="T93">m</text:span>argaryna o zaw. tłuszczu 80% 10g – <text:span text:style-name="T140">1</text:span>szt, <text:span text:style-name="T196">szynka konserwowa 60g (A:6,9), serek almette mini 1szt (A:7), <text:s/>roszponka, </text:span></text:p>
          </table:table-cell>
          <table:table-cell table:style-name="Tabela8.A2" office:value-type="string">
            <text:p text:style-name="P66"><text:span text:style-name="T197">Kasza manna got. </text:span>na wyw. 350ml (A:<text:span text:style-name="T135">1,9</text:span>), herbata. 250ml, chleb miesz. 80g (A:1,3,6,7), <text:span text:style-name="T93">m</text:span>argaryna o zaw. tłuszczu 80% 10g – <text:span text:style-name="T140">1</text:span>szt, <text:span text:style-name="T196">szynka konserwowa 60g (A:6,9), <text:s/>roszponka, </text:span></text:p>
          </table:table-cell>
          <table:table-cell table:style-name="Tabela8.F2" office:value-type="string">
            <text:p text:style-name="P66"><text:span text:style-name="T174">Płatki ow.</text:span><text:span text:style-name="T175"> </text:span><text:span text:style-name="T176">got.</text:span> na ml. 350ml (A:1,7), <text:span text:style-name="T57">kakao ml. 250ml (A:1,6,7)</text:span>, chleb miesz. 80g (A:1,3,6,7), <text:span text:style-name="T93">m</text:span>argaryna o zaw. tłuszczu 80% 10g – <text:span text:style-name="T140">1</text:span>szt, <text:span text:style-name="T196">szynka konserwowa 60g (A:6,9), serek almette mini 1szt (A:7), <text:s/>roszponka, </text:span></text:p>
          </table:table-cell>
        </table:table-row>
        <table:table-row>
          <table:table-cell table:style-name="Tabela8.A2" office:value-type="string">
            <text:p text:style-name="P5">II Ś<text:span text:style-name="T58">NIADANIE</text:span></text:p>
          </table:table-cell>
          <table:table-cell table:style-name="Tabela8.A2" office:value-type="string">
            <text:p text:style-name="P157"/>
          </table:table-cell>
          <table:table-cell table:style-name="Tabela8.A2" office:value-type="string">
            <text:p text:style-name="P353"/>
          </table:table-cell>
          <table:table-cell table:style-name="Tabela8.A2" office:value-type="string">
            <text:p text:style-name="P114"><text:span text:style-name="T133">Kisiel owocowy </text:span><text:span text:style-name="T213">b/c 200ml, </text:span></text:p>
          </table:table-cell>
          <table:table-cell table:style-name="Tabela8.A2" office:value-type="string">
            <text:p text:style-name="P353"/>
          </table:table-cell>
          <table:table-cell table:style-name="Tabela8.F2" office:value-type="string">
            <text:p text:style-name="P353"/>
          </table:table-cell>
        </table:table-row>
        <table:table-row>
          <table:table-cell table:style-name="Tabela8.A2" office:value-type="string">
            <text:p text:style-name="P4">O<text:span text:style-name="T58">BIAD</text:span></text:p>
          </table:table-cell>
          <table:table-cell table:style-name="Tabela8.A2" office:value-type="string">
            <text:p text:style-name="P159"><text:span text:style-name="T196">Zupa ogonowa 350ml (A:1,7,9), </text:span><text:span text:style-name="T195">placuszki z jabłkiem i sosem jogurtowym 250g, </text:span><text:span text:style-name="T180">kompot owocowy 250ml,</text:span><text:span text:style-name="T195"> </text:span><text:span text:style-name="T196">melon</text:span></text:p>
          </table:table-cell>
          <table:table-cell table:style-name="Tabela8.A2" office:value-type="string">
            <text:p text:style-name="P159"><text:span text:style-name="T196">Zupa jarzynowa 350ml (A:1,7,9), makaron z twarogiem 200g (A:1,7), jabłko pieczone 1szt, </text:span><text:span text:style-name="T180">kompot owocowy 250ml,</text:span></text:p>
          </table:table-cell>
          <table:table-cell table:style-name="Tabela8.A2" office:value-type="string">
            <text:p text:style-name="P160"><text:span text:style-name="T196">Zupa jarzynowa 350ml (A:1,7,9), makaron z twarogiem 200g (A:1,7), jabłko pieczone 1szt, </text:span><text:span text:style-name="T180">kompot owocowy </text:span><text:span text:style-name="T282">b/c </text:span><text:span text:style-name="T180">250ml,</text:span></text:p>
          </table:table-cell>
          <table:table-cell table:style-name="Tabela8.A2" office:value-type="string">
            <text:p text:style-name="P160"><text:span text:style-name="T196">Zupa jarzynowa </text:span><text:span text:style-name="T225">czysta </text:span><text:span text:style-name="T196">350ml (A:9), </text:span><text:span text:style-name="T229">pulpet got. z warz. 110g (A:1,3,6,7,9), ziemniaki got. z kop. 200g, marchewka opr. 150g (A:1,7), kompot owocowy 250ml, </text:span></text:p>
          </table:table-cell>
          <table:table-cell table:style-name="Tabela8.F2" office:value-type="string">
            <text:p text:style-name="P161"><text:span text:style-name="T196">Zupa jarzynowa 350ml (A:1,7,9), </text:span><text:span text:style-name="T229">pierogi z serem i jogurtem naturalnym 280g (A:1,7), </text:span><text:span text:style-name="T196">jabłko pieczone 1szt, </text:span><text:span text:style-name="T180">kompot owocowy 250ml,</text:span></text:p>
          </table:table-cell>
        </table:table-row>
        <table:table-row>
          <table:table-cell table:style-name="Tabela8.A2" office:value-type="string">
            <text:p text:style-name="P4">P<text:span text:style-name="T58">ODWIECZOREK</text:span></text:p>
          </table:table-cell>
          <table:table-cell table:style-name="Tabela8.A2" office:value-type="string">
            <text:p text:style-name="P353"/>
          </table:table-cell>
          <table:table-cell table:style-name="Tabela8.A2" office:value-type="string">
            <text:p text:style-name="P353"/>
          </table:table-cell>
          <table:table-cell table:style-name="Tabela8.A2" office:value-type="string">
            <text:p text:style-name="P383">Bukiet warzyw got. 150g, </text:p>
          </table:table-cell>
          <table:table-cell table:style-name="Tabela8.A2" office:value-type="string">
            <text:p text:style-name="P353"/>
          </table:table-cell>
          <table:table-cell table:style-name="Tabela8.F2" office:value-type="string">
            <text:p text:style-name="P353"/>
          </table:table-cell>
        </table:table-row>
        <table:table-row>
          <table:table-cell table:style-name="Tabela8.A2" office:value-type="string">
            <text:p text:style-name="P4">K<text:span text:style-name="T58">OLACJA</text:span></text:p>
          </table:table-cell>
          <table:table-cell table:style-name="Tabela8.A2" office:value-type="string">
            <text:p text:style-name="P81">Chleb <text:span text:style-name="T96">miesz.100g (A:1,3,6,7) masło 20g (A:7), </text:span><text:s/>herbata <text:span text:style-name="T97">250ml, </text:span><text:span text:style-name="T196">pasta drobiowo-warzywna 90g (A:9), parówka drobiowa na gorąco 1szt (A:1,3,6,7,9,10), ogórek kisz. 40g, roszponka, </text:span></text:p>
          </table:table-cell>
          <table:table-cell table:style-name="Tabela8.A2" office:value-type="string">
            <text:p text:style-name="P81">Chleb <text:span text:style-name="T96">miesz.100g (A:1,3,6,7) masło 20g (A:7), </text:span><text:s/>herbata <text:span text:style-name="T97">250ml, </text:span><text:span text:style-name="T196">pasta drobiowo-warzywna 90g (A:9), parówka drobiowa na gorąco 1szt (A:1,3,6,7,9,10), dżem 25g, roszponka, </text:span></text:p>
          </table:table-cell>
          <table:table-cell table:style-name="Tabela8.A2" office:value-type="string">
            <text:p text:style-name="P82">Chleb <text:span text:style-name="T96">miesz. 100g (A:1,3,6,7) masło 10g (A:7), </text:span><text:s/>herbata <text:span text:style-name="T97">250ml, </text:span><text:span text:style-name="T196">pasta drobiowo-warzywna 90g (A:9), parówka drobiowa na gorąco 1szt (A:1,3,6,7,9,10), ogórek kisz. 40g, roszponka, </text:span></text:p>
          </table:table-cell>
          <table:table-cell table:style-name="Tabela8.A2" office:value-type="string">
            <text:p text:style-name="P82">Chleb <text:span text:style-name="T96">miesz.100g (A:1,3,6,7) masło 10g (A:7), </text:span><text:s/>herbata <text:span text:style-name="T97">250ml, </text:span><text:span text:style-name="T196">pasta drobiowo-warzywna 90g (A:9), </text:span><text:span text:style-name="T229">polędwica drobiowa 40g (A:6), </text:span><text:span text:style-name="T196">roszponka, </text:span></text:p>
          </table:table-cell>
          <table:table-cell table:style-name="Tabela8.F2" office:value-type="string">
            <text:p text:style-name="P82">Chleb <text:span text:style-name="T96">miesz.100g (A:1,3,6,7) masło 10g (A:7), </text:span><text:s/>herbata <text:span text:style-name="T97">250ml, </text:span><text:span text:style-name="T196">pasta drobiowo-warzywna 90g (A:9), </text:span><text:span text:style-name="T229">polędwica drobiowa 40g (A:6), </text:span><text:span text:style-name="T196">roszponka,</text:span></text:p>
          </table:table-cell>
        </table:table-row>
        <table:table-row>
          <table:table-cell table:style-name="Tabela8.A2" office:value-type="string">
            <text:p text:style-name="P6">P<text:span text:style-name="T58">OSIŁEK UZUPEŁNIAJĄCY</text:span></text:p>
          </table:table-cell>
          <table:table-cell table:style-name="Tabela8.A2" office:value-type="string">
            <text:p text:style-name="P195">Sok pomidorowy 1szt,</text:p>
          </table:table-cell>
          <table:table-cell table:style-name="Tabela8.A2" office:value-type="string">
            <text:p text:style-name="P195">Sok pomidorowy 1szt,</text:p>
          </table:table-cell>
          <table:table-cell table:style-name="Tabela8.A2" office:value-type="string">
            <text:p text:style-name="P196">Sok pomidorowy 1szt,</text:p>
          </table:table-cell>
          <table:table-cell table:style-name="Tabela8.A2" office:value-type="string">
            <text:p text:style-name="P197">Sok pomidorowy 1szt,</text:p>
          </table:table-cell>
          <table:table-cell table:style-name="Tabela8.F2" office:value-type="string">
            <text:p text:style-name="P197">Sok pomidorowy 1szt,</text:p>
          </table:table-cell>
        </table:table-row>
        <table:table-row>
          <table:table-cell table:style-name="Tabela8.A2" office:value-type="string">
            <text:p text:style-name="P2">W<text:span text:style-name="T58">ARTOŚCI ODŻYWCZE</text:span></text:p>
          </table:table-cell>
          <table:table-cell table:style-name="Tabela8.A2" office:value-type="string">
            <text:p text:style-name="P205">Energia:<text:span text:style-name="T247">2</text:span><text:span text:style-name="T267">20</text:span><text:span text:style-name="T247">9,5</text:span> kcal</text:p>
            <text:p text:style-name="P205">Białko:<text:span text:style-name="T247">8</text:span><text:span text:style-name="T267">5</text:span><text:span text:style-name="T247">,91</text:span>g</text:p>
            <text:p text:style-name="P205">Tłuszcz:<text:span text:style-name="T247">79,9</text:span>g</text:p>
            <text:p text:style-name="P205">w tym kw.tłu.nasyc.:<text:span text:style-name="T247">25,7</text:span>g</text:p>
            <text:p text:style-name="P205">Węglowodany:<text:span text:style-name="T247">341,1</text:span>g</text:p>
            <text:p text:style-name="P205">w tym cukry:<text:span text:style-name="T247">2</text:span><text:span text:style-name="T278">9</text:span><text:span text:style-name="T247">,6</text:span>g</text:p>
            <text:p text:style-name="P230"><text:soft-page-break/>Błonnik-<text:span text:style-name="T247">32,13</text:span>g</text:p>
            <text:p text:style-name="P230">Sól-<text:span text:style-name="T247">7,1</text:span>g</text:p>
          </table:table-cell>
          <table:table-cell table:style-name="Tabela8.A2" office:value-type="string">
            <text:p text:style-name="P404">Energia: <text:span text:style-name="T247">2213,4</text:span>kcal</text:p>
            <text:p text:style-name="P205">Białko:<text:span text:style-name="T247">81,98</text:span>g</text:p>
            <text:p text:style-name="P205">Tłuszcz:<text:span text:style-name="T247">78,9</text:span>g</text:p>
            <text:p text:style-name="P205">w tym kw.tłu.nasyc.:<text:span text:style-name="T247">24,65</text:span>g</text:p>
            <text:p text:style-name="P205">Węglowodany:<text:span text:style-name="T247">3</text:span><text:span text:style-name="T278">2</text:span><text:span text:style-name="T247">1,2</text:span>g</text:p>
            <text:p text:style-name="P217">w tym cukry:<text:span text:style-name="T247">2</text:span><text:span text:style-name="T278">5</text:span><text:span text:style-name="T247">,1</text:span>g</text:p>
            <text:p text:style-name="P230"><text:soft-page-break/>Błonnik-<text:span text:style-name="T247">31,13</text:span>g</text:p>
            <text:p text:style-name="P230">Sól-<text:span text:style-name="T247">6,9</text:span>g</text:p>
          </table:table-cell>
          <table:table-cell table:style-name="Tabela8.A2" office:value-type="string">
            <text:p text:style-name="P404">Energia: <text:span text:style-name="T247">2113,7</text:span>kcal</text:p>
            <text:p text:style-name="P205">Białko:<text:span text:style-name="T248">85,3</text:span>g</text:p>
            <text:p text:style-name="P205">Tłuszcz:<text:span text:style-name="T248">77,91</text:span>g</text:p>
            <text:p text:style-name="P205">w tym kw.tłu.nasyc.:<text:span text:style-name="T248">2</text:span><text:span text:style-name="T267">4</text:span><text:span text:style-name="T248">,52</text:span>g</text:p>
            <text:p text:style-name="P205">Węglowodany:<text:span text:style-name="T248">3</text:span><text:span text:style-name="T267">0</text:span><text:span text:style-name="T248">9,79</text:span>g</text:p>
            <text:p text:style-name="P217">w tym cukry:<text:span text:style-name="T248">20,2</text:span>g</text:p>
            <text:p text:style-name="P230"><text:soft-page-break/>Błonnik-<text:span text:style-name="T248">31,8</text:span>g</text:p>
            <text:p text:style-name="P230">Sól-<text:span text:style-name="T248">6,1</text:span>g</text:p>
          </table:table-cell>
          <table:table-cell table:style-name="Tabela8.A2" office:value-type="string">
            <text:p text:style-name="P404">Energia:<text:span text:style-name="T248">2098,08</text:span> kcal</text:p>
            <text:p text:style-name="P205">Białko:<text:span text:style-name="T248">79,09</text:span>g</text:p>
            <text:p text:style-name="P205">Tłuszcz:<text:span text:style-name="T248">70,9</text:span>g</text:p>
            <text:p text:style-name="P205">w tym kw.tłu.nasyc.:<text:span text:style-name="T248">2</text:span><text:span text:style-name="T267">4</text:span><text:span text:style-name="T248">,9g</text:span></text:p>
            <text:p text:style-name="P206">Węglowodany:<text:span text:style-name="T267">28</text:span><text:span text:style-name="T248">1,7</text:span>g</text:p>
            <text:p text:style-name="P217">w tym cukry:<text:span text:style-name="T248">21,9</text:span>g</text:p>
            <text:p text:style-name="P230"><text:soft-page-break/>Błonnik-<text:span text:style-name="T248">29,7</text:span>g</text:p>
            <text:p text:style-name="P230">Sól-<text:span text:style-name="T248">6</text:span>g</text:p>
          </table:table-cell>
          <table:table-cell table:style-name="Tabela8.F2" office:value-type="string">
            <text:p text:style-name="P404">Energia:<text:span text:style-name="T248">2116</text:span> kcal</text:p>
            <text:p text:style-name="P205">Białko:<text:span text:style-name="T248">80,4</text:span>g</text:p>
            <text:p text:style-name="P205">Tłuszcz:<text:span text:style-name="T267">67</text:span><text:span text:style-name="T248">,01</text:span>g</text:p>
            <text:p text:style-name="P205">w tym kw.tłu.nasyc.:<text:span text:style-name="T248">24,09</text:span>g</text:p>
            <text:p text:style-name="P205">Węglowodany:<text:span text:style-name="T248">310,3</text:span>g</text:p>
            <text:p text:style-name="P217">w tym cukry:<text:span text:style-name="T248">21,8</text:span>g</text:p>
            <text:p text:style-name="P230"><text:soft-page-break/>Błonnik-<text:span text:style-name="T267">30</text:span><text:span text:style-name="T248">,56</text:span>g</text:p>
            <text:p text:style-name="P230">Sól-<text:span text:style-name="T248">6,1</text:span>g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97">DIETA WYSOKOBIAŁKOWA</text:p>
            <text:p text:style-name="P101"/>
          </table:table-cell>
          <table:table-cell table:style-name="Tabela8.A2" office:value-type="string">
            <text:p text:style-name="P97">DIETA I PAPKOWATA – MIELONA</text:p>
          </table:table-cell>
          <table:table-cell table:style-name="Tabela8.A2" office:value-type="string">
            <text:p text:style-name="P100">ODDZIAŁ POŁOŻNICZY</text:p>
          </table:table-cell>
          <table:table-cell table:style-name="Tabela8.A2" office:value-type="string">
            <text:p text:style-name="P85">GINEKOLOGIA </text:p>
          </table:table-cell>
          <table:table-cell table:style-name="Tabela8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86">Ś<text:span text:style-name="T58">NIADANIE -</text:span><text:span text:style-name="T174">Płatki ow.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196">szynka konserwowa 60g (A:6,9), serek almette mini 1szt (A:7), papryka kons. 40g (A:10), roszponka, </text:span></text:p>
            <text:p text:style-name="P186">O<text:span text:style-name="T58">BIAD - </text:span><text:span text:style-name="T196">Zupa jarzynowa </text:span><text:span text:style-name="T225">czysta </text:span><text:span text:style-name="T196">350ml (A:9), </text:span><text:span text:style-name="T229">pulpet got. z warz. </text:span><text:span text:style-name="T292">w sosie kop.</text:span><text:span text:style-name="T229"> </text:span><text:span text:style-name="T292">26</text:span><text:span text:style-name="T229">0g (A:1,3,6,7,9), ziemniaki got. z kop. 200g, marchewka opr. 150g (A:1,7), kompot owocowy 250ml, </text:span></text:p>
            <text:p text:style-name="P186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6">pasta drobiowo-warzywna 90g (A:9), parówka drobiowa na gorąco 1szt (A:1,3,6,7,9,10), dżem 25g, </text:span><text:span text:style-name="T230">ser edamski 40g (A:7), </text:span><text:span text:style-name="T196">roszponka, </text:span></text:p>
            <text:p text:style-name="P262">II Ś<text:span text:style-name="T58">NIADANIE -</text:span><text:span text:style-name="T284">Serek wiejski 1szt (A:7), </text:span></text:p>
            <text:p text:style-name="P282">P<text:span text:style-name="T58">OSIŁEK UZUPEŁNIAJĄCY - </text:span><text:span text:style-name="T194">Sok pomidorowy 1szt,</text:span></text:p>
          </table:table-cell>
          <table:table-cell table:style-name="Tabela8.A2" office:value-type="string">
            <text:p text:style-name="P108"><text:span text:style-name="T59">ŚNIADANIE – </text:span><text:span text:style-name="T60">Kasza manna na</text:span><text:span text:style-name="T59"> ml. + suchary</text:span></text:p>
            <text:p text:style-name="P108"><text:span text:style-name="T59"><text:s/>+ żółtko </text:span><text:span text:style-name="T61">got.</text:span><text:span text:style-name="T59">+ masło-zmiks, serek </text:span><text:span text:style-name="T62">waniliowy</text:span><text:span text:style-name="T60">(A:1,</text:span><text:span text:style-name="T63">3,</text:span><text:span text:style-name="T60">7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109"><text:span text:style-name="T59">KOLACJA – Zupa ryżowa na wyw. + mięso</text:span><text:line-break/><text:span text:style-name="T59">+ żółtko </text:span><text:span text:style-name="T63">got.</text:span><text:span text:style-name="T59"> zmiksowana + mięso mielone</text:span><text:span text:style-name="T60">(A:1,3,9)</text:span></text:p>
            <text:p text:style-name="P427"><text:span text:style-name="T59">II ŚNIADANIE- </text:span><text:span text:style-name="T64">Jogurt </text:span><text:span text:style-name="T65">owocowy</text:span><text:span text:style-name="T60">(A:7)</text:span></text:p>
            <text:p text:style-name="P110">PODWIECZOREK – Kisiel owocowy</text:p>
            <text:p text:style-name="P111">P<text:span text:style-name="T98">osiłek uzupełniający -Sok owocowo – warzywny</text:span></text:p>
            <text:p text:style-name="P419"/>
          </table:table-cell>
          <table:table-cell table:style-name="Tabela8.A2" office:value-type="string">
            <text:p text:style-name="P187">Ś<text:span text:style-name="T58">NIADANIE -</text:span><text:span text:style-name="T174">Płatki ow.</text:span> <text:span text:style-name="T176">got.</text:span><text:span text:style-name="T58"> na ml. 350ml (A:1,7), kakao ml. 250ml (A:1,6,7), chleb miesz. 80g (A:1,3,6,7), </text:span><text:span text:style-name="T93">m</text:span><text:span text:style-name="T137">argaryna o zaw. tłuszczu 80% 10g – 2szt, </text:span><text:span text:style-name="T196">szynka konserwowa 60g (A:6,9), serek almette mini 1szt (A:7), <text:s/>roszponka, </text:span></text:p>
            <text:p text:style-name="P187">O<text:span text:style-name="T58">BIAD - </text:span><text:span text:style-name="T196">Zupa jarzynowa 350ml (A:1,7,9), </text:span><text:span text:style-name="T195">placuszki z jabłkiem i sosem jogurtowym 250g, </text:span><text:span text:style-name="T180">kompot owocowy 250ml,</text:span><text:span text:style-name="T195"> </text:span><text:span text:style-name="T196">melon</text:span></text:p>
            <text:p text:style-name="P187">K<text:span text:style-name="T58">OLACJA - </text:span><text:span text:style-name="T201">Chleb </text:span><text:span text:style-name="T96">miesz.100g (A:1,3,6,7) masło </text:span><text:span text:style-name="T230">2</text:span><text:span text:style-name="T96">0g (A:7), </text:span><text:span text:style-name="T201"><text:s/>herbata </text:span><text:span text:style-name="T97">250ml, </text:span><text:span text:style-name="T196">pasta drobiowo-warzywna 90g (A:9), </text:span><text:span text:style-name="T229">polędwica drobiowa 40g (A:6), </text:span><text:span text:style-name="T196">roszponka,</text:span></text:p>
            <text:p text:style-name="P266">II Ś<text:span text:style-name="T58">NIADANIE -</text:span><text:span text:style-name="T213">Galaretka owocowa 200ml, </text:span></text:p>
            <text:p text:style-name="P290">P<text:span text:style-name="T58">OSIŁEK UZUPEŁNIAJĄCY - </text:span><text:span text:style-name="T194">Sok pomidorowy 1szt,</text:span></text:p>
          </table:table-cell>
          <table:table-cell table:style-name="Tabela8.A2" office:value-type="string">
            <text:p text:style-name="P187">Ś<text:span text:style-name="T58">NIADANIE -</text:span><text:span text:style-name="T174">Płatki ow.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196">szynka konserwowa 60g (A:6,9), serek almette mini 1szt (A:7), papryka kons. 40g (A:10), roszponka, </text:span></text:p>
            <text:p text:style-name="P187">O<text:span text:style-name="T58">BIAD - </text:span><text:span text:style-name="T196">Zupa ogonowa 350ml (A:1,7,9), </text:span><text:span text:style-name="T195">placuszki z jabłkiem i sosem jogurtowym 250g, </text:span><text:span text:style-name="T180">kompot owocowy 250ml,</text:span><text:span text:style-name="T195"> </text:span><text:span text:style-name="T196">melon</text:span></text:p>
            <text:p text:style-name="P187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6">pasta drobiowo-warzywna 90g (A:9), parówka drobiowa na gorąco 1szt (A:1,3,6,7,9,10), ogórek kisz. 40g, roszponka, </text:span></text:p>
            <text:p text:style-name="P266">II Ś<text:span text:style-name="T58">NIADANIE -</text:span><text:span text:style-name="T213">Galaretka owocowa 200ml, </text:span></text:p>
            <text:p text:style-name="P290">P<text:span text:style-name="T58">OSIŁEK UZUPEŁNIAJĄCY - </text:span><text:span text:style-name="T194">Sok pomidorowy 1szt,</text:span></text:p>
          </table:table-cell>
          <table:table-cell table:style-name="Tabela8.F2" office:value-type="string">
            <text:p text:style-name="P87">ŚNIADANIE -Kasza manna na wyw.+ mięso</text:p>
            <text:p text:style-name="P105"><text:span text:style-name="T59">+ żółtko </text:span><text:span text:style-name="T61">got.</text:span><text:span text:style-name="T59">–zmiks., </text:span><text:span text:style-name="T66">serek </text:span><text:span text:style-name="T67">naturalny(A:1,</text:span><text:span text:style-name="T63">3,</text:span><text:span text:style-name="T67">7,9)</text:span></text:p>
            <text:p text:style-name="P429"><text:span text:style-name="T59">OBIAD –</text:span><text:span text:style-name="T68">Homogenat</text:span></text:p>
            <text:p text:style-name="P89">KOLACJA – <text:s text:c="2"/>Zupa ryżowa na wyw. + mięso<text:line-break/>+ żółtko <text:span text:style-name="T99">got.</text:span> - zmiksowana <text:span text:style-name="T100">(A:1,3,9)</text:span></text:p>
            <text:p text:style-name="P427"><text:span text:style-name="T59">II ŚNIADANIE- </text:span><text:span text:style-name="T64">Jogurt naturalny</text:span><text:span text:style-name="T60">(A:7)</text:span></text:p>
            <text:p text:style-name="P112">PODWIECZOREK – <text:s/><text:span text:style-name="T101">Kisiel owocowy b/c- płynny</text:span></text:p>
            <text:p text:style-name="P112">P<text:span text:style-name="T98">osiłek uzupełniający -Sok owocowo – warzywny</text:span></text:p>
            <text:p text:style-name="P419"/>
          </table:table-cell>
        </table:table-row>
        <table:table-row>
          <table:table-cell table:style-name="Tabela8.A2" office:value-type="string">
            <text:p text:style-name="P2">W<text:span text:style-name="T58">ARTOŚCI ODŻYWCZE</text:span></text:p>
          </table:table-cell>
          <table:table-cell table:style-name="Tabela8.A2" office:value-type="string">
            <text:p text:style-name="P207">Energia:<text:span text:style-name="T247">2</text:span><text:span text:style-name="T279">301</text:span> kcal</text:p>
            <text:p text:style-name="P207">Białko:<text:span text:style-name="T279">135</text:span>g</text:p>
            <text:p text:style-name="P207">Tłuszcz:<text:span text:style-name="T247">7</text:span><text:span text:style-name="T279">6</text:span>g</text:p>
            <text:p text:style-name="P207">w tym kw.tłu.nasyc.:<text:span text:style-name="T247">25</text:span>g</text:p>
            <text:p text:style-name="P207"><text:soft-page-break/>Węglowodany:<text:span text:style-name="T247">3</text:span><text:span text:style-name="T279">2</text:span><text:span text:style-name="T247">1</text:span>g</text:p>
            <text:p text:style-name="P207">w tym cukry:<text:span text:style-name="T247">2</text:span><text:span text:style-name="T278">9</text:span>g</text:p>
            <text:p text:style-name="P231">Błonnik-<text:span text:style-name="T247">32</text:span>g</text:p>
            <text:p text:style-name="P231">Sól-<text:span text:style-name="T279">6</text:span><text:span text:style-name="T247">,1</text:span>g</text:p>
          </table:table-cell>
          <table:table-cell table:style-name="Tabela8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<text:soft-page-break/>Węglowodany:<text:span text:style-name="T102">231,03</text:span>g</text:p>
            <text:p text:style-name="P211">w tym cukry:<text:span text:style-name="T102">34,01</text:span>g</text:p>
            <text:p text:style-name="P223">Błonnik-<text:span text:style-name="T102">26,02</text:span>g</text:p>
            <text:p text:style-name="P343">Sól<text:span text:style-name="T102">3,1</text:span>-g</text:p>
          </table:table-cell>
          <table:table-cell table:style-name="Tabela8.A2" office:value-type="string">
            <text:p text:style-name="P405">Energia: <text:span text:style-name="T247">22</text:span><text:span text:style-name="T279">88</text:span>kcal</text:p>
            <text:p text:style-name="P207">Białko:<text:span text:style-name="T247">8</text:span><text:span text:style-name="T279">2</text:span>g</text:p>
            <text:p text:style-name="P207">Tłuszcz:<text:span text:style-name="T247">7</text:span><text:span text:style-name="T279">5</text:span><text:span text:style-name="T247">,</text:span><text:span text:style-name="T279">7</text:span>g</text:p>
            <text:p text:style-name="P207">w tym kw.tłu.nasyc.:<text:span text:style-name="T247">24,5</text:span>g</text:p>
            <text:p text:style-name="P207"><text:soft-page-break/>Węglowodany:<text:span text:style-name="T247">3</text:span><text:span text:style-name="T278">2</text:span><text:span text:style-name="T247">1,2</text:span>g</text:p>
            <text:p text:style-name="P218">w tym cukry:<text:span text:style-name="T247">2</text:span><text:span text:style-name="T278">5</text:span>g</text:p>
            <text:p text:style-name="P231">Błonnik-<text:span text:style-name="T247">31</text:span>g</text:p>
            <text:p text:style-name="P231">Sól-<text:span text:style-name="T247">6,</text:span><text:span text:style-name="T279">2</text:span>g</text:p>
          </table:table-cell>
          <table:table-cell table:style-name="Tabela8.A2" office:value-type="string">
            <text:p text:style-name="P207">Energia:<text:span text:style-name="T247">2</text:span><text:span text:style-name="T267">2</text:span><text:span text:style-name="T279">89</text:span> kcal</text:p>
            <text:p text:style-name="P207">Białko:<text:span text:style-name="T247">8</text:span><text:span text:style-name="T267">5</text:span><text:span text:style-name="T247">,9</text:span>g</text:p>
            <text:p text:style-name="P207">Tłuszcz:<text:span text:style-name="T247">79,9</text:span>g</text:p>
            <text:p text:style-name="P207">w tym kw.tłu.nasyc.:<text:span text:style-name="T247">25</text:span>g</text:p>
            <text:p text:style-name="P207"><text:soft-page-break/>Węglowodany:<text:span text:style-name="T247">341,1</text:span>g</text:p>
            <text:p text:style-name="P207">w tym cukry:<text:span text:style-name="T247">2</text:span><text:span text:style-name="T278">9</text:span><text:span text:style-name="T247">,6</text:span>g</text:p>
            <text:p text:style-name="P231">Błonnik-<text:span text:style-name="T247">32,3</text:span>g</text:p>
            <text:p text:style-name="P231">Sól-<text:span text:style-name="T247">7,1</text:span>g</text:p>
          </table:table-cell>
          <table:table-cell table:style-name="Tabela8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<text:soft-page-break/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102">DIETA <text:span text:style-name="T105">V</text:span>I PAPKOWATA – MIELONA</text:p>
          </table:table-cell>
          <table:table-cell table:style-name="Tabela8.A2" office:value-type="string">
            <text:p text:style-name="P98">DIETA <text:span text:style-name="T106">VI <text:s/></text:span><text:span text:style-name="T114">Z OGR. TŁUSZCZU</text:span></text:p>
          </table:table-cell>
          <table:table-cell table:style-name="Tabela8.A2" office:value-type="string">
            <text:p text:style-name="P100">ODDZIAŁ P<text:span text:style-name="T113">EDIATRYCZNY</text:span></text:p>
          </table:table-cell>
          <table:table-cell table:style-name="Tabela8.A2" office:value-type="string">
            <text:p text:style-name="P99">DIETA <text:span text:style-name="T114">Z OGR. TŁUSZCZU </text:span><text:s/><text:span text:style-name="T106">BEZMLECZNA</text:span></text:p>
          </table:table-cell>
          <table:table-cell table:style-name="Tabela8.F2" office:value-type="string">
            <text:p text:style-name="P100">DIETA VI WYSOKOBIAŁKOWA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88">ŚNIADANIE -Zupa ryżowa na wyw. + mięso </text:p>
            <text:p text:style-name="P88">+ żółtko <text:span text:style-name="T115">got.</text:span>–zmiks., </text:p>
            <text:p text:style-name="P90">serek naturalny, <text:span text:style-name="T100">(A:3,7,9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91">KOLACJA – Zupa ryżowa na wyw. + mięso<text:line-break/>+ żółtko <text:span text:style-name="T116">got. -</text:span>zmiks. + mięso mielone<text:span text:style-name="T100">(A:3,9)</text:span></text:p>
            <text:p text:style-name="P413">II ŚNIADANIE- <text:span text:style-name="T117">Jogurt naturalny </text:span><text:span text:style-name="T118">(A:7)</text:span></text:p>
            <text:p text:style-name="P112">PODWIECZOREK – <text:span text:style-name="T101">Kisiel owocowy b/c</text:span></text:p>
            <text:p text:style-name="P112">P<text:span text:style-name="T98">osiłek uzupełniający -Sok owocowo – warzywny</text:span></text:p>
            <text:p text:style-name="P425"/>
          </table:table-cell>
          <table:table-cell table:style-name="Tabela8.A2" office:value-type="string">
            <text:p text:style-name="P187">Ś<text:span text:style-name="T58">NIADANIE -</text:span><text:span text:style-name="T137">K</text:span><text:span text:style-name="T57">akao ml. 250ml (A:1,6,7)</text:span><text:span text:style-name="T137">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6">szynka konserwowa 60g (A:6,9), serek almette mini 1szt (A:7), <text:s/>roszponka, </text:span></text:p>
            <text:p text:style-name="P187">O<text:span text:style-name="T58">BIAD - </text:span><text:span text:style-name="T196">Zupa jarzynowa </text:span><text:span text:style-name="T225">czysta </text:span><text:span text:style-name="T196">350ml (A:9), </text:span><text:span text:style-name="T229">pulpet got. z warz. 110g (A:1,3,6,7,9), ziemniaki got. z kop. 200g, marchewka opr. 150g (A:1,7), kompot owocowy </text:span><text:span text:style-name="T282">b/c </text:span><text:span text:style-name="T229">250ml, </text:span></text:p>
            <text:p text:style-name="P187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96">pasta drobiowo-warzywna 90g (A:9), </text:span><text:span text:style-name="T229">polędwica drobiowa 40g (A:6), </text:span><text:span text:style-name="T196">roszponka,</text:span></text:p>
            <text:p text:style-name="P266">II Ś<text:span text:style-name="T58">NIADANIE -</text:span><text:span text:style-name="T127">Kisiel owocowy </text:span><text:span text:style-name="T125">b/c 200ml, </text:span></text:p>
            <text:p text:style-name="P305">PODWIECZOREK - <text:span text:style-name="T213">Bukiet warzyw got. 150g, </text:span></text:p>
            <text:p text:style-name="P290">P<text:span text:style-name="T58">OSIŁEK UZUPEŁNIAJĄCY - </text:span><text:span text:style-name="T194">Sok pomidorowy 1szt,</text:span></text:p>
          </table:table-cell>
          <table:table-cell table:style-name="Tabela8.A2" office:value-type="string">
            <text:p text:style-name="P187">Ś<text:span text:style-name="T58">NIADANIE -</text:span><text:span text:style-name="T174">Płatki ow.</text:span> <text:span text:style-name="T176">got.</text:span><text:span text:style-name="T58"> <text:s/>na ml. </text:span><text:span text:style-name="T138">2</text:span><text:span text:style-name="T58">50ml (A:1,7), kakao ml. 250ml (A:1,6,7), chleb miesz. </text:span><text:span text:style-name="T138">6</text:span><text:span text:style-name="T58">0g (A:1,3,6,7), </text:span><text:span text:style-name="T93">m</text:span><text:span text:style-name="T137">argaryna o zaw. tłuszczu 80% 10g – 2szt,</text:span><text:span text:style-name="T58"> dżem, </text:span><text:span text:style-name="T196">szynka konserwowa </text:span><text:span text:style-name="T279">5</text:span><text:span text:style-name="T196">0g (A:6,9), serek almette mini 1szt (A:7), <text:s/>roszponka, </text:span></text:p>
            <text:p text:style-name="P187">O<text:span text:style-name="T58">BIAD - </text:span><text:span text:style-name="T196">Zupa jarzynowa </text:span><text:span text:style-name="T279">20</text:span><text:span text:style-name="T196">0ml (A:1,7,9), </text:span><text:span text:style-name="T195">placuszki z jabłkiem i sosem jogurtowym </text:span><text:span text:style-name="T279">18</text:span><text:span text:style-name="T195">0g, </text:span><text:span text:style-name="T180">kompot owocowy 250ml,</text:span><text:span text:style-name="T195"> </text:span><text:span text:style-name="T196">melon</text:span></text:p>
            <text:p text:style-name="P187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96">pasta drobiowo-warzywna </text:span><text:span text:style-name="T279">6</text:span><text:span text:style-name="T196">0g (A:9), </text:span><text:span text:style-name="T229">polędwica drobiowa 40g (A:6), </text:span><text:span text:style-name="T196">roszponka,</text:span></text:p>
            <text:p text:style-name="P266">II Ś<text:span text:style-name="T58">NIADANIE -</text:span><text:span text:style-name="T213">Galaretka owocowa 200ml, </text:span></text:p>
            <text:p text:style-name="P290">P<text:span text:style-name="T58">OSIŁEK UZUPEŁNIAJĄCY - </text:span><text:span text:style-name="T123">Sok owocowo – warzywny </text:span><text:span text:style-name="T129">1szt, </text:span></text:p>
          </table:table-cell>
          <table:table-cell table:style-name="Tabela8.A2" office:value-type="string">
            <text:p text:style-name="P187">Ś<text:span text:style-name="T58">NIADANIE -</text:span><text:span text:style-name="T197">Kasza manna got. </text:span><text:span text:style-name="T137">na wyw. 350ml (A:</text:span><text:span text:style-name="T135">1,9</text:span><text:span text:style-name="T137">), herbata. 250ml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6">szynka konserwowa 60g (A:6,9), <text:s/>roszponka, </text:span></text:p>
            <text:p text:style-name="P187">O<text:span text:style-name="T58">BIAD - </text:span><text:span text:style-name="T196">Zupa jarzynowa </text:span><text:span text:style-name="T225">czysta </text:span><text:span text:style-name="T196">350ml (A:9), </text:span><text:span text:style-name="T229">pulpet got. z warz. 110g (A:1,3,6,7,9), ziemniaki got. z kop. 200g, marchewka opr. 150g (A:1,7), kompot owocowy 250ml, </text:span></text:p>
            <text:p text:style-name="P187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196">pasta drobiowo-warzywna 90g (A:9), </text:span><text:span text:style-name="T229">polędwica drobiowa 40g (A:6), </text:span><text:span text:style-name="T196">roszponka, </text:span></text:p>
            <text:p text:style-name="P266">II Ś<text:span text:style-name="T58">NIADANIE -</text:span><text:span text:style-name="T213">Galaretka owocowa 200ml, </text:span></text:p>
            <text:p text:style-name="P290">P<text:span text:style-name="T58">OSIŁEK UZUPEŁNIAJĄCY - </text:span><text:span text:style-name="T123">Sok owocowo – warzywny </text:span><text:span text:style-name="T129">1szt,</text:span></text:p>
          </table:table-cell>
          <table:table-cell table:style-name="Tabela8.F2" office:value-type="string">
            <text:p text:style-name="P187">Ś<text:span text:style-name="T58">NIADANIE -</text:span><text:span text:style-name="T137">K</text:span><text:span text:style-name="T57">akao ml. 250ml (A:1,6,7)</text:span><text:span text:style-name="T137">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6">szynka konserwowa 60g (A:6,9), serek almette mini 1szt (A:7), <text:s/>roszponka, </text:span></text:p>
            <text:p text:style-name="P187">O<text:span text:style-name="T58">BIAD - </text:span><text:span text:style-name="T196">Zupa jarzynowa </text:span><text:span text:style-name="T225">czysta </text:span><text:span text:style-name="T196">350ml (A:9), </text:span><text:span text:style-name="T229">pulpet got. z warz. </text:span><text:span text:style-name="T292">w sosie kop.</text:span><text:span text:style-name="T229"> </text:span><text:span text:style-name="T292">26</text:span><text:span text:style-name="T229">0g (A:1,3,6,7,9), ziemniaki got. z kop. 200g, marchewka opr. 150g (A:1,7), kompot owocowy </text:span><text:span text:style-name="T230">b/c </text:span><text:span text:style-name="T229">250ml, </text:span></text:p>
            <text:p text:style-name="P187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6">pasta drobiowo-warzywna 90g (A:9), parówka drobiowa na gorąco 1szt (A:1,3,6,7,9,10), <text:s/></text:span><text:span text:style-name="T230">ser edamski 40g (A:7), </text:span><text:span text:style-name="T196">roszponka, </text:span></text:p>
            <text:p text:style-name="P268">II Ś<text:span text:style-name="T58">NIADANIE -</text:span><text:span text:style-name="T284">Serek wiejski 1szt (A:7), </text:span></text:p>
            <text:p text:style-name="P305">PODWIECZOREK -<text:span text:style-name="T213">Bukiet warzyw got. 150g, </text:span><text:s/></text:p>
            <text:p text:style-name="P290">P<text:span text:style-name="T58">OSIŁEK UZUPEŁNIAJĄCY - </text:span><text:span text:style-name="T194">Sok pomidorowy 1szt,</text:span></text:p>
          </table:table-cell>
        </table:table-row>
        <table:table-row>
          <table:table-cell table:style-name="Tabela8.A2" office:value-type="string">
            <text:p text:style-name="P2">W<text:span text:style-name="T58">ARTOŚCI ODŻYWCZE</text:span></text:p>
          </table:table-cell>
          <table:table-cell table:style-name="Tabela8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Tłuszcz:<text:span text:style-name="T102">79,15</text:span>g</text:p>
            <text:p text:style-name="P200"><text:soft-page-break/>w tym kw.tłu.nasyc.:<text:span text:style-name="T102">32,45</text:span>g</text:p>
            <text:p text:style-name="P200">Węglowodany:<text:span text:style-name="T102">231,03</text:span>g</text:p>
            <text:p text:style-name="P211">w tym cukry: <text:span text:style-name="T131">24,01</text:span>g</text:p>
            <text:p text:style-name="P223">Błonnik-<text:span text:style-name="T102">27,02</text:span>g</text:p>
            <text:p text:style-name="P346">Sól<text:span text:style-name="T102">3,1</text:span>-g</text:p>
          </table:table-cell>
          <table:table-cell table:style-name="Tabela8.A2" office:value-type="string">
            <text:p text:style-name="P404">Energia: <text:span text:style-name="T247">2113,7</text:span>kcal</text:p>
            <text:p text:style-name="P205">Białko:<text:span text:style-name="T248">85,3</text:span>g</text:p>
            <text:p text:style-name="P205">Tłuszcz:<text:span text:style-name="T248">77,91</text:span>g</text:p>
            <text:p text:style-name="P205"><text:soft-page-break/>w tym kw.tłu.nasyc.:<text:span text:style-name="T248">2</text:span><text:span text:style-name="T267">4</text:span><text:span text:style-name="T248">,52</text:span>g</text:p>
            <text:p text:style-name="P205">Węglowodany:<text:span text:style-name="T248">3</text:span><text:span text:style-name="T267">0</text:span><text:span text:style-name="T248">9,79</text:span>g</text:p>
            <text:p text:style-name="P217">w tym cukry:<text:span text:style-name="T248">20,2</text:span>g</text:p>
            <text:p text:style-name="P230">Błonnik-<text:span text:style-name="T248">31,8</text:span>g</text:p>
            <text:p text:style-name="P230">Sól-<text:span text:style-name="T248">6,1</text:span>g</text:p>
          </table:table-cell>
          <table:table-cell table:style-name="Tabela8.A2" office:value-type="string">
            <text:p text:style-name="P404">Energia:<text:span text:style-name="T248">20</text:span><text:span text:style-name="T279">01</text:span> kcal</text:p>
            <text:p text:style-name="P205">Białko:<text:span text:style-name="T248">7</text:span><text:span text:style-name="T279">2</text:span><text:span text:style-name="T248">,</text:span><text:span text:style-name="T279">1</text:span>g</text:p>
            <text:p text:style-name="P205">Tłuszcz:<text:span text:style-name="T248">70</text:span>g</text:p>
            <text:p text:style-name="P205"><text:soft-page-break/>w tym kw.tłu.nasyc.:<text:span text:style-name="T248">2</text:span><text:span text:style-name="T267">4</text:span><text:span text:style-name="T248">,9g</text:span></text:p>
            <text:p text:style-name="P206">Węglowodany:<text:span text:style-name="T267">2</text:span><text:span text:style-name="T279">9</text:span><text:span text:style-name="T248">1</text:span>g</text:p>
            <text:p text:style-name="P217">w tym cukry:<text:span text:style-name="T248">2</text:span><text:span text:style-name="T279">4</text:span>g</text:p>
            <text:p text:style-name="P230">Błonnik-<text:span text:style-name="T279">30</text:span>g</text:p>
            <text:p text:style-name="P230">Sól-<text:span text:style-name="T248">6</text:span>g</text:p>
          </table:table-cell>
          <table:table-cell table:style-name="Tabela8.A2" office:value-type="string">
            <text:p text:style-name="P405">Energia:<text:span text:style-name="T248">2098,08</text:span> kcal</text:p>
            <text:p text:style-name="P207">Białko:<text:span text:style-name="T248">79,09</text:span>g</text:p>
            <text:p text:style-name="P207">Tłuszcz:<text:span text:style-name="T248">70,9</text:span>g</text:p>
            <text:p text:style-name="P207"><text:soft-page-break/>w tym kw.tłu.nasyc.:<text:span text:style-name="T248">2</text:span><text:span text:style-name="T267">4</text:span><text:span text:style-name="T248">,9g</text:span></text:p>
            <text:p text:style-name="P207">Węglowodany:<text:span text:style-name="T267">28</text:span><text:span text:style-name="T248">1,7</text:span>g</text:p>
            <text:p text:style-name="P218">w tym cukry:<text:span text:style-name="T248">21,9</text:span>g</text:p>
            <text:p text:style-name="P231">Błonnik-<text:span text:style-name="T248">29,7</text:span>g</text:p>
            <text:p text:style-name="P231">Sól-<text:span text:style-name="T248">6</text:span>g</text:p>
          </table:table-cell>
          <table:table-cell table:style-name="Tabela8.F2" office:value-type="string">
            <text:p text:style-name="P207">Energia:<text:span text:style-name="T247">2</text:span><text:span text:style-name="T279">201</text:span> kcal</text:p>
            <text:p text:style-name="P207">Białko:<text:span text:style-name="T279">100,2</text:span></text:p>
            <text:p text:style-name="P207">Tłuszcz:<text:span text:style-name="T247">7</text:span><text:span text:style-name="T279">4</text:span>g</text:p>
            <text:p text:style-name="P207"><text:soft-page-break/>w tym kw.tłu.nasyc.:<text:span text:style-name="T247">25</text:span>g</text:p>
            <text:p text:style-name="P207">Węglowodany:<text:span text:style-name="T279">29</text:span><text:span text:style-name="T247">1</text:span>g</text:p>
            <text:p text:style-name="P207">w tym cukry:<text:span text:style-name="T247">2</text:span><text:span text:style-name="T279">0,2</text:span>g</text:p>
            <text:p text:style-name="P231">Błonnik-<text:span text:style-name="T247">3</text:span><text:span text:style-name="T279">1</text:span>g</text:p>
            <text:p text:style-name="P231">Sól-<text:span text:style-name="T279">6</text:span>g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420">DIETA <text:s/>PŁYNNA </text:p>
            <text:p text:style-name="P422">WZMOCNIONA</text:p>
          </table:table-cell>
          <table:table-cell table:style-name="Tabela8.A2" office:value-type="string">
            <text:p text:style-name="P389">DIETA PODSTAWOWA <text:s/>paliatywn<text:span text:style-name="T132">y</text:span></text:p>
          </table:table-cell>
          <table:table-cell table:style-name="Tabela8.A2" office:value-type="string">
            <text:p text:style-name="P421">DIETA PODSTAWOWA </text:p>
            <text:p text:style-name="P423">pediatryczny</text:p>
          </table:table-cell>
          <table:table-cell table:style-name="Tabela8.A2" office:value-type="string">
            <text:p text:style-name="P424">DIETA </text:p>
            <text:p text:style-name="P424">WEGETARIAŃSKA</text:p>
          </table:table-cell>
          <table:table-cell table:style-name="Tabela8.F2" office:value-type="string">
            <text:p text:style-name="P353"/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108"><text:span text:style-name="T59">ŚNIADANIE -Zupa ml. + suchary + masło</text:span><text:span text:style-name="T69">+ żółtko got.</text:span><text:span text:style-name="T59"><text:line-break/>-zmiksowana, serek waniliowy</text:span><text:span text:style-name="T60">(A:1,</text:span><text:span text:style-name="T74">3,</text:span><text:span text:style-name="T60">7,)</text:span></text:p>
            <text:p text:style-name="P429"><text:span text:style-name="T59">OBIAD – </text:span><text:span text:style-name="T68">Homogenat</text:span></text:p>
            <text:p text:style-name="P109"><text:span text:style-name="T59">KOLACJA – <text:s text:c="2"/>Zupa ryżowa na wyw. + mięso<text:line-break/>+ żółtko </text:span><text:span text:style-name="T63">got. - </text:span><text:span text:style-name="T59">zmiks. </text:span><text:span text:style-name="T60">(A:3,9)</text:span></text:p>
            <text:p text:style-name="P428"><text:span text:style-name="T59">II ŚNIADANIE- </text:span><text:span text:style-name="T70">Jogurt naturalny</text:span><text:span text:style-name="T60">(A:7)</text:span></text:p>
            <text:p text:style-name="P113">PODWIECZOREK – <text:span text:style-name="T133"><text:s/>Kisiel owocowy - płynny</text:span></text:p>
            <text:p text:style-name="P418">P<text:span text:style-name="T98">osiłek uzupełniający -Sok owocowo – warzywny</text:span></text:p>
          </table:table-cell>
          <table:table-cell table:style-name="Tabela8.A2" office:value-type="string">
            <text:p text:style-name="P187">Ś<text:span text:style-name="T58">NIADANIE -</text:span><text:span text:style-name="T174">Płatki ow.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196">szynka konserwowa 60g (A:6,9), serek almette mini 1szt (A:7), papryka kons. 40g (A:10), roszponka, </text:span></text:p>
            <text:p text:style-name="P187">O<text:span text:style-name="T58">BIAD - </text:span><text:span text:style-name="T196">Zupa ogonowa 350ml (A:1,7,9), </text:span><text:span text:style-name="T195">placuszki z jabłkiem i sosem jogurtowym 250g, </text:span><text:span text:style-name="T180">kompot owocowy 250ml,</text:span><text:span text:style-name="T195"> </text:span><text:span text:style-name="T196">melon</text:span></text:p>
            <text:p text:style-name="P187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6">pasta drobiowo-warzywna 90g (A:9), parówka drobiowa na gorąco 1szt (A:1,3,6,7,9,10), ogórek kisz. 40g, roszponka, </text:span></text:p>
            <text:p text:style-name="P267">II Ś<text:span text:style-name="T58">NIADANIE -</text:span><text:span text:style-name="T213">Galaretka owocowa 200ml, </text:span></text:p>
            <text:p text:style-name="P291">P<text:span text:style-name="T58">OSIŁEK UZUPEŁNIAJĄCY - </text:span><text:span text:style-name="T194">Sok pomidorowy 1szt,</text:span></text:p>
          </table:table-cell>
          <table:table-cell table:style-name="Tabela8.A2" office:value-type="string">
            <text:p text:style-name="P187">Ś<text:span text:style-name="T58">NIADANIE -</text:span><text:span text:style-name="T174">Płatki ow.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196">szynka konserwowa 60g (A:6,9), serek almette mini 1szt (A:7), papryka kons. 40g (A:10), roszponka, </text:span></text:p>
            <text:p text:style-name="P187">O<text:span text:style-name="T58">BIAD - </text:span><text:span text:style-name="T196">Zupa ogonowa 350ml (A:1,7,9), </text:span><text:span text:style-name="T195">placuszki z jabłkiem i sosem jogurtowym 250g, </text:span><text:span text:style-name="T180">kompot owocowy 250ml,</text:span><text:span text:style-name="T195"> </text:span><text:span text:style-name="T196">melon</text:span></text:p>
            <text:p text:style-name="P187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6">pasta drobiowo-warzywna 90g (A:9), parówka drobiowa na gorąco 1szt (A:1,3,6,7,9,10), ogórek kisz. 40g, roszponka, </text:span></text:p>
            <text:p text:style-name="P267">II Ś<text:span text:style-name="T58">NIADANIE -</text:span><text:span text:style-name="T213">Galaretka owocowa 200ml, </text:span></text:p>
            <text:p text:style-name="P291">P<text:span text:style-name="T58">OSIŁEK UZUPEŁNIAJĄCY - </text:span><text:span text:style-name="T194">Sok pomidorowy 1szt,</text:span></text:p>
          </table:table-cell>
          <table:table-cell table:style-name="Tabela8.A2" office:value-type="string">
            <text:p text:style-name="P187">Ś<text:span text:style-name="T58">NIADANIE -</text:span><text:span text:style-name="T174">Płatki ow.</text:span> <text:span text:style-name="T176">got.</text:span><text:span text:style-name="T137"> na ml. 350ml (A:1,7), </text:span><text:span text:style-name="T57">kakao ml. 250ml (A:1,6,7)</text:span><text:span text:style-name="T137">, chleb miesz. 80g (A:1,3,6,7), </text:span><text:span text:style-name="T93">m</text:span><text:span text:style-name="T137">argaryna o zaw. tłuszczu 80% 10g – 2szt, </text:span><text:span text:style-name="T230">jajecznica 200g (A:3,7),</text:span><text:span text:style-name="T196"> serek almette mini 1szt (A:7), papryka kons. 40g (A:10), roszponka, </text:span></text:p>
            <text:p text:style-name="P187">O<text:span text:style-name="T58">BIAD - </text:span><text:span text:style-name="T196">Zupa ogonowa 350ml (A:1,7,9), </text:span><text:span text:style-name="T195">placuszki z jabłkiem i sosem jogurtowym 250g, </text:span><text:span text:style-name="T180">kompot owocowy 250ml,</text:span><text:span text:style-name="T195"> </text:span><text:span text:style-name="T196">melon</text:span></text:p>
            <text:p text:style-name="P187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196">pasta warzywna 90g (A:9), <text:s/>ogórek kisz. 40g, roszponka, </text:span></text:p>
            <text:p text:style-name="P267">II Ś<text:span text:style-name="T58">NIADANIE -</text:span><text:span text:style-name="T213">Galaretka owocowa 200ml, </text:span></text:p>
            <text:p text:style-name="P291">P<text:span text:style-name="T58">OSIŁEK UZUPEŁNIAJĄCY - </text:span><text:span text:style-name="T194">Sok pomidorowy 1szt,</text:span></text:p>
          </table:table-cell>
          <table:table-cell table:style-name="Tabela8.F2" office:value-type="string">
            <text:p text:style-name="P353"/>
          </table:table-cell>
        </table:table-row>
        <table:table-row>
          <table:table-cell table:style-name="Tabela8.A2" office:value-type="string">
            <text:p text:style-name="P2">W<text:span text:style-name="T58">ARTOŚCI ODŻYWCZE</text:span></text:p>
          </table:table-cell>
          <table:table-cell table:style-name="Tabela8.A2" office:value-type="string">
            <text:p text:style-name="P398">Energia:<text:span text:style-name="T103">2206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8.A2" office:value-type="string">
            <text:p text:style-name="P207">Energia:<text:span text:style-name="T247">2</text:span><text:span text:style-name="T267">2</text:span><text:span text:style-name="T279">89</text:span> kcal</text:p>
            <text:p text:style-name="P207">Białko:<text:span text:style-name="T247">8</text:span><text:span text:style-name="T267">5</text:span><text:span text:style-name="T247">,9</text:span>g</text:p>
            <text:p text:style-name="P207">Tłuszcz:<text:span text:style-name="T247">79,9</text:span>g</text:p>
            <text:p text:style-name="P207">w tym kw.tłu.nasyc.:<text:span text:style-name="T247">25</text:span>g</text:p>
            <text:p text:style-name="P207">Węglowodany:<text:span text:style-name="T247">341,1</text:span>g</text:p>
            <text:p text:style-name="P207">w tym cukry:<text:span text:style-name="T247">2</text:span><text:span text:style-name="T278">9</text:span><text:span text:style-name="T247">,6</text:span>g</text:p>
            <text:p text:style-name="P231">Błonnik-<text:span text:style-name="T247">32,3</text:span>g</text:p>
            <text:p text:style-name="P231">Sól-<text:span text:style-name="T247">7,1</text:span>g</text:p>
          </table:table-cell>
          <table:table-cell table:style-name="Tabela8.A2" office:value-type="string">
            <text:p text:style-name="P207">Energia:<text:span text:style-name="T247">2</text:span><text:span text:style-name="T267">2</text:span><text:span text:style-name="T279">89</text:span> kcal</text:p>
            <text:p text:style-name="P207">Białko:<text:span text:style-name="T247">8</text:span><text:span text:style-name="T267">5</text:span><text:span text:style-name="T247">,9</text:span>g</text:p>
            <text:p text:style-name="P207">Tłuszcz:<text:span text:style-name="T247">79,9</text:span>g</text:p>
            <text:p text:style-name="P207">w tym kw.tłu.nasyc.:<text:span text:style-name="T247">25</text:span>g</text:p>
            <text:p text:style-name="P207">Węglowodany:<text:span text:style-name="T247">341,1</text:span>g</text:p>
            <text:p text:style-name="P207">w tym cukry:<text:span text:style-name="T247">2</text:span><text:span text:style-name="T278">9</text:span><text:span text:style-name="T247">,6</text:span>g</text:p>
            <text:p text:style-name="P231">Błonnik-<text:span text:style-name="T247">32,3</text:span>g</text:p>
            <text:p text:style-name="P231">Sól-<text:span text:style-name="T247">7,1</text:span>g</text:p>
          </table:table-cell>
          <table:table-cell table:style-name="Tabela8.A2" office:value-type="string">
            <text:p text:style-name="P207">Energia:<text:span text:style-name="T247">2</text:span><text:span text:style-name="T279">108</text:span> kcal</text:p>
            <text:p text:style-name="P207">Białko:<text:span text:style-name="T247">8</text:span><text:span text:style-name="T279">2</text:span>g</text:p>
            <text:p text:style-name="P207">Tłuszcz:<text:span text:style-name="T247">7</text:span><text:span text:style-name="T279">3</text:span>g</text:p>
            <text:p text:style-name="P207">w tym kw.tłu.nasyc.:<text:span text:style-name="T247">25</text:span>g</text:p>
            <text:p text:style-name="P207">Węglowodany:<text:span text:style-name="T247">341</text:span>g</text:p>
            <text:p text:style-name="P207">w tym cukry:<text:span text:style-name="T247">2</text:span><text:span text:style-name="T278">9</text:span>g</text:p>
            <text:p text:style-name="P231">Błonnik-<text:span text:style-name="T247">32</text:span>g</text:p>
            <text:p text:style-name="P231">Sól-<text:span text:style-name="T247">7,1</text:span>g</text:p>
          </table:table-cell>
          <table:table-cell table:style-name="Tabela8.F2" office:value-type="string">
            <text:p text:style-name="P353"/>
          </table:table-cell>
        </table:table-row>
      </table:table>
      <text:p text:style-name="Standard"/>
      <text:p text:style-name="Standard"><text:soft-page-break/></text:p>
      <text:p text:style-name="Standard"/>
      <text:p text:style-name="P15"><text:span text:style-name="T2">Jadłospis na dzień </text:span><text:span text:style-name="T4"><text:s/></text:span><text:span text:style-name="T3">1</text:span><text:span text:style-name="T7">0</text:span><text:span text:style-name="T2">.</text:span><text:span text:style-name="T4">0</text:span><text:span text:style-name="T7">6</text:span><text:span text:style-name="T5">.202</text:span><text:span text:style-name="T4">5</text:span><text:span text:style-name="T2"> </text:span><text:span text:style-name="T6">(jadłospis może ulec zmianie)</text:span></text:p>
      <text:p text:style-name="P17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8">P<text:span text:style-name="T58">OSIŁEK</text:span></text:p>
          </table:table-cell>
          <table:table-cell table:style-name="Tabela9.A1" office:value-type="string">
            <text:p text:style-name="P9">DIETA PODSTAWOWA</text:p>
          </table:table-cell>
          <table:table-cell table:style-name="Tabela9.A1" office:value-type="string">
            <text:p text:style-name="P9">DIETA ŁATWOSTRAWNA</text:p>
          </table:table-cell>
          <table:table-cell table:style-name="Tabela9.A1" office:value-type="string">
            <text:p text:style-name="P10">DIETA Z OGR. ŁATWO PRZYSWAJALNYCH WĘGLOWODANÓW</text:p>
          </table:table-cell>
          <table:table-cell table:style-name="Tabela9.A1" office:value-type="string">
            <text:p text:style-name="P11">DIETA ŁATWOSTRAWNA BEZMLECZNA</text:p>
          </table:table-cell>
          <table:table-cell table:style-name="Tabela9.F1" office:value-type="string">
            <text:p text:style-name="P11">DIETA ŁATWOSTRAWNA Z OGR. TŁUSZCZU</text:p>
          </table:table-cell>
        </table:table-row>
        <table:table-row>
          <table:table-cell table:style-name="Tabela9.A2" office:value-type="string">
            <text:p text:style-name="P4">Ś<text:span text:style-name="T58">NIADANIE</text:span></text:p>
          </table:table-cell>
          <table:table-cell table:style-name="Tabela9.A2" office:value-type="string">
            <text:p text:style-name="P66"><text:span text:style-name="T174">Kasza jęcz.</text:span><text:span text:style-name="T175"> </text:span><text:span text:style-name="T176">got.</text:span> na ml. 350ml (A:1,7), kawa ml. 250ml (A:1,7), chleb miesz. <text:span text:style-name="T197">6</text:span>0g (A:1,3,6,7), <text:span text:style-name="T146">bułka psz. 1</text:span><text:span text:style-name="T145">s</text:span><text:span text:style-name="T146">zt (A:1), </text:span><text:span text:style-name="T93">m</text:span>argaryna o zaw. tłuszczu 80% 10g – 2szt, <text:span text:style-name="T196">pasta z boczku św., jajka ze szczypiorem 90g (A:3,9,10), dżem 25g, ogórek </text:span><text:span text:style-name="T225">małosolny</text:span><text:span text:style-name="T196"> 40g (A:10), rukola,</text:span></text:p>
          </table:table-cell>
          <table:table-cell table:style-name="Tabela9.A2" office:value-type="string">
            <text:p text:style-name="P66"><text:span text:style-name="T174">Kasza jęcz.</text:span><text:span text:style-name="T175"> </text:span><text:span text:style-name="T176">got.</text:span> na ml. 350ml (A:1,7), kawa ml. 250ml (A:1,7), chleb miesz. 80g (A:1,3,6,7), <text:span text:style-name="T93">m</text:span>argaryna o zaw. tłuszczu 80% 10g – 2szt, <text:span text:style-name="T196">polędwica sopocka 60g (A:1,6,7), miód nat. 25g, rukola, </text:span></text:p>
          </table:table-cell>
          <table:table-cell table:style-name="Tabela9.A2" office:value-type="string">
            <text:p text:style-name="P66"><text:s/>Kawa ml. 250ml (A:1,7), chleb miesz. 80g (A:1,3,6,7), <text:span text:style-name="T93">m</text:span>argaryna o zaw. tłuszczu 80% 10g – <text:span text:style-name="T140">1</text:span>szt, <text:span text:style-name="T196">polędwica sopocka 60g (A:1,6,7), </text:span><text:span text:style-name="T225">ser topiony 25g (A:7)</text:span><text:span text:style-name="T196">, rukola, </text:span></text:p>
          </table:table-cell>
          <table:table-cell table:style-name="Tabela9.A2" office:value-type="string">
            <text:p text:style-name="P66"><text:span text:style-name="T197">Kasza kuk. got. na wyw. </text:span>na wyw. 350ml (A:<text:span text:style-name="T135">9</text:span>), herbata 250ml, chleb miesz. 80g (A:1,3,6,7), <text:span text:style-name="T93">m</text:span>argaryna o zaw. tłuszczu 80% 10g – <text:span text:style-name="T140">1</text:span>szt, <text:span text:style-name="T196">polędwica sopocka 60g (A:1,6,7), miód nat. 25g, rukola, </text:span></text:p>
          </table:table-cell>
          <table:table-cell table:style-name="Tabela9.F2" office:value-type="string">
            <text:p text:style-name="P66"><text:span text:style-name="T174">Kasza jęcz.</text:span><text:span text:style-name="T175"> </text:span><text:span text:style-name="T176">got.</text:span> na ml. 350ml (A:1,7), kawa ml. 250ml (A:1,7), chleb miesz. 80g (A:1,3,6,7), <text:span text:style-name="T93">m</text:span>argaryna o zaw. tłuszczu 80% 10g – <text:span text:style-name="T140">1</text:span>szt, <text:span text:style-name="T196">polędwica sopocka 60g (A:1,6,7), miód nat. 25g, rukola, </text:span></text:p>
          </table:table-cell>
        </table:table-row>
        <table:table-row>
          <table:table-cell table:style-name="Tabela9.A2" office:value-type="string">
            <text:p text:style-name="P5">II Ś<text:span text:style-name="T58">NIADANIE</text:span></text:p>
          </table:table-cell>
          <table:table-cell table:style-name="Tabela9.A2" office:value-type="string">
            <text:p text:style-name="P353"/>
          </table:table-cell>
          <table:table-cell table:style-name="Tabela9.A2" office:value-type="string">
            <text:p text:style-name="P353"/>
          </table:table-cell>
          <table:table-cell table:style-name="Tabela9.A2" office:value-type="string">
            <text:p text:style-name="P94">Jogurt naturalny 1szt (A:7), </text:p>
          </table:table-cell>
          <table:table-cell table:style-name="Tabela9.A2" office:value-type="string">
            <text:p text:style-name="P353"/>
          </table:table-cell>
          <table:table-cell table:style-name="Tabela9.F2" office:value-type="string">
            <text:p text:style-name="P353"/>
          </table:table-cell>
        </table:table-row>
        <table:table-row>
          <table:table-cell table:style-name="Tabela9.A2" office:value-type="string">
            <text:p text:style-name="P4">O<text:span text:style-name="T58">BIAD</text:span></text:p>
          </table:table-cell>
          <table:table-cell table:style-name="Tabela9.A2" office:value-type="string">
            <text:p text:style-name="P160"><text:s/><text:span text:style-name="T196">Zupa pomidorowa z ryżem 350ml (A:7,9), filet </text:span><text:span text:style-name="T226">smażony 100g (A:1,3,6,7), </text:span><text:span text:style-name="T225">ziemniaki pieczone</text:span><text:span text:style-name="T226"> 200g, surówka z czerwonej kapusty z ol. 100g, kompot owocowy 250ml, </text:span></text:p>
          </table:table-cell>
          <table:table-cell table:style-name="Tabela9.A2" office:value-type="string">
            <text:p text:style-name="P160"><text:span text:style-name="T196">Zupa pomidorowa z ryżem 350ml (A:7,9), filet piecz. z warz. w sosie potr. 170g (A:1,7,9), ziemniaki got. z kop. 200g, surówka z kapusty pekińskiej z ol. 100g, </text:span><text:span text:style-name="T226">kompot owocowy 250ml, </text:span></text:p>
          </table:table-cell>
          <table:table-cell table:style-name="Tabela9.A2" office:value-type="string">
            <text:p text:style-name="P162"><text:span text:style-name="T196">Zupa pomidorowa z ryżem 350ml (A:7,9), filet piecz. z warz. w sosie potr. 170g (A:1,7,9), ziemniaki got. z kop. 200g, surówka z kapusty pekińskiej z ol. 100g, </text:span><text:span text:style-name="T227">marchewka opr. 80g (A:1,7),</text:span><text:span text:style-name="T196"> </text:span><text:span text:style-name="T226">kompot owocowy </text:span><text:span text:style-name="T225">b/c </text:span><text:span text:style-name="T226">250ml, </text:span></text:p>
          </table:table-cell>
          <table:table-cell table:style-name="Tabela9.A2" office:value-type="string">
            <text:p text:style-name="P386">Zupa ryżowa got. na wyw. 350ml (A:9), <text:span text:style-name="T196">filet piecz. z warz. 1</text:span><text:span text:style-name="T227">1</text:span><text:span text:style-name="T196">0g (A:7,9), ziemniaki got. z kop. 200g, surówka z kapusty pekińskiej z ol. 100g, </text:span><text:span text:style-name="T226">kompot owocowy 250ml,</text:span></text:p>
          </table:table-cell>
          <table:table-cell table:style-name="Tabela9.F2" office:value-type="string">
            <text:p text:style-name="P387">Zupa ryżowa got. na wyw. 350ml (A:9), <text:span text:style-name="T196">filet piecz. z warz. w sosie potr. 170g (A:1,7,9), ziemniaki got. z kop. 200g, </text:span><text:span text:style-name="T227">marchewka opr. 150g (A:1,7),</text:span><text:span text:style-name="T196"> </text:span><text:span text:style-name="T226">kompot owocowy 250ml, </text:span></text:p>
          </table:table-cell>
        </table:table-row>
        <table:table-row>
          <table:table-cell table:style-name="Tabela9.A2" office:value-type="string">
            <text:p text:style-name="P4">P<text:span text:style-name="T58">ODWIECZOREK</text:span></text:p>
          </table:table-cell>
          <table:table-cell table:style-name="Tabela9.A2" office:value-type="string">
            <text:p text:style-name="P353"/>
          </table:table-cell>
          <table:table-cell table:style-name="Tabela9.A2" office:value-type="string">
            <text:p text:style-name="P353"/>
          </table:table-cell>
          <table:table-cell table:style-name="Tabela9.A2" office:value-type="string">
            <text:p text:style-name="P383">Kanapka z masłem, sałatą i wędliną (A:1,3,6,7,9), </text:p>
          </table:table-cell>
          <table:table-cell table:style-name="Tabela9.A2" office:value-type="string">
            <text:p text:style-name="P353"/>
          </table:table-cell>
          <table:table-cell table:style-name="Tabela9.F2" office:value-type="string">
            <text:p text:style-name="P353"/>
          </table:table-cell>
        </table:table-row>
        <table:table-row>
          <table:table-cell table:style-name="Tabela9.A2" office:value-type="string">
            <text:p text:style-name="P4">K<text:span text:style-name="T58">OLACJA</text:span></text:p>
          </table:table-cell>
          <table:table-cell table:style-name="Tabela9.A2" office:value-type="string">
            <text:p text:style-name="P83">Chleb <text:span text:style-name="T96">miesz.100g (A:1,3,6,7) masło 20g (A:7), </text:span><text:s/>herbata <text:span text:style-name="T97">250ml, </text:span><text:span text:style-name="T226">twaróg z czerwoną cebulą 80g (A:7), polędwica drobiowa 40g (A:6), sałata, </text:span></text:p>
          </table:table-cell>
          <table:table-cell table:style-name="Tabela9.A2" office:value-type="string">
            <text:p text:style-name="P83">Chleb <text:span text:style-name="T96">miesz.100g (A:1,3,6,7) masło 20g (A:7), </text:span><text:s/>herbata <text:span text:style-name="T97">250ml, </text:span><text:span text:style-name="T226">twaróg z rzodkiewką 80g (A:7), polędwica drobiowa 40g (A:6), sałata, </text:span></text:p>
          </table:table-cell>
          <table:table-cell table:style-name="Tabela9.A2" office:value-type="string">
            <text:p text:style-name="P84">Chleb <text:span text:style-name="T96">miesz.100g (A:1,3,6,7) masło 10g (A:7), </text:span><text:s/>herbata <text:span text:style-name="T97">250ml, </text:span><text:span text:style-name="T226">twaróg z rzodkiewką 80g (A:7), polędwica drobiowa 40g (A:6), sałata, </text:span></text:p>
          </table:table-cell>
          <table:table-cell table:style-name="Tabela9.A2" office:value-type="string">
            <text:p text:style-name="P82">Chleb <text:span text:style-name="T96">miesz.100g (A:1,3,6,7) masło 10g (A:7), </text:span><text:s/>herbata <text:span text:style-name="T97">250ml, </text:span><text:span text:style-name="T226">polędwica drobiowa </text:span><text:span text:style-name="T227">6</text:span><text:span text:style-name="T226">0g (A:6), sałata, </text:span><text:span text:style-name="T229">jabłko got., </text:span></text:p>
          </table:table-cell>
          <table:table-cell table:style-name="Tabela9.F2" office:value-type="string">
            <text:p text:style-name="P84">Chleb <text:span text:style-name="T96">miesz.100g (A:1,3,6,7) masło 10g (A:7), </text:span><text:s/>herbata <text:span text:style-name="T97">250ml, </text:span><text:span text:style-name="T226">twaróg z </text:span><text:span text:style-name="T227">ml,</text:span><text:span text:style-name="T226"> 80g (A:7), polędwica drobiowa 40g (A:6), sałata, </text:span></text:p>
          </table:table-cell>
        </table:table-row>
        <table:table-row>
          <table:table-cell table:style-name="Tabela9.A2" office:value-type="string">
            <text:p text:style-name="P6">P<text:span text:style-name="T58">OSIŁEK UZUPEŁNIAJĄCY</text:span></text:p>
          </table:table-cell>
          <table:table-cell table:style-name="Tabela9.A2" office:value-type="string">
            <text:p text:style-name="P95">Cr<text:span text:style-name="T214">o</text:span>issant 1szt (A:<text:span text:style-name="T214">1,3,7)</text:span></text:p>
          </table:table-cell>
          <table:table-cell table:style-name="Tabela9.A2" office:value-type="string">
            <text:p text:style-name="P96">Cr<text:span text:style-name="T214">o</text:span>issant 1szt (A:<text:span text:style-name="T214">1,3,7)</text:span></text:p>
          </table:table-cell>
          <table:table-cell table:style-name="Tabela9.A2" office:value-type="string">
            <text:p text:style-name="P383">Wafle ryżowe 20g, kisiel ow. b/c 150ml, </text:p>
          </table:table-cell>
          <table:table-cell table:style-name="Tabela9.A2" office:value-type="string">
            <text:p text:style-name="P103">Bułka maślana 1szt (A:1,3,6,7),</text:p>
          </table:table-cell>
          <table:table-cell table:style-name="Tabela9.F2" office:value-type="string">
            <text:p text:style-name="P103">Bułka maślana 1szt (A:1,3,6,7),</text:p>
          </table:table-cell>
        </table:table-row>
        <table:table-row>
          <table:table-cell table:style-name="Tabela9.A2" office:value-type="string">
            <text:p text:style-name="P2">W<text:span text:style-name="T58">ARTOŚCI ODŻYWCZE</text:span></text:p>
          </table:table-cell>
          <table:table-cell table:style-name="Tabela9.A2" office:value-type="string">
            <text:p text:style-name="P198">Energia: <text:span text:style-name="T240">2217,98</text:span>kcal</text:p>
            <text:p text:style-name="P198">Białko:<text:span text:style-name="T240">89,56</text:span>g</text:p>
            <text:p text:style-name="P198"><text:soft-page-break/>Tłuszcz:<text:span text:style-name="T240">80,1</text:span>g</text:p>
            <text:p text:style-name="P198">w tym kw.tłu.nasyc.:<text:span text:style-name="T240">24,98</text:span>g</text:p>
            <text:p text:style-name="P198">Węglowodany:<text:span text:style-name="T240">3</text:span><text:span text:style-name="T267">2</text:span><text:span text:style-name="T240">1,1</text:span>g</text:p>
            <text:p text:style-name="P198">w tym cukry:<text:span text:style-name="T240">24,1</text:span>g</text:p>
            <text:p text:style-name="P230">Błonnik-<text:span text:style-name="T240">32,18</text:span>g</text:p>
            <text:p text:style-name="P230">Sól-<text:span text:style-name="T240">6,9</text:span>g</text:p>
          </table:table-cell>
          <table:table-cell table:style-name="Tabela9.A2" office:value-type="string">
            <text:p text:style-name="P397">Energia:<text:span text:style-name="T240">2189,16</text:span> kcal</text:p>
            <text:p text:style-name="P198">Białko:<text:span text:style-name="T240">88,2</text:span>g</text:p>
            <text:p text:style-name="P198"><text:soft-page-break/>Tłuszcz:<text:span text:style-name="T240">79,81</text:span>g</text:p>
            <text:p text:style-name="P198">w tym kw.tłu.nasyc.:<text:span text:style-name="T240">24,99</text:span>g</text:p>
            <text:p text:style-name="P198">Węglowodany:<text:span text:style-name="T240">3</text:span><text:span text:style-name="T267">0</text:span><text:span text:style-name="T240">5,1</text:span>g</text:p>
            <text:p text:style-name="P210">w tym cukry:<text:span text:style-name="T240">23,7</text:span>g</text:p>
            <text:p text:style-name="P230">Błonnik-<text:span text:style-name="T240">31</text:span>g</text:p>
            <text:p text:style-name="P230">Sól-<text:span text:style-name="T240">6,7</text:span>g</text:p>
          </table:table-cell>
          <table:table-cell table:style-name="Tabela9.A2" office:value-type="string">
            <text:p text:style-name="P397">Energia: <text:span text:style-name="T240">21</text:span><text:span text:style-name="T267">0</text:span><text:span text:style-name="T240">8</text:span>kcal</text:p>
            <text:p text:style-name="P198">Białko:<text:span text:style-name="T240">8</text:span><text:span text:style-name="T267">4</text:span><text:span text:style-name="T240">,07</text:span>g</text:p>
            <text:p text:style-name="P198"><text:soft-page-break/>Tłuszcz:<text:span text:style-name="T267">68</text:span><text:span text:style-name="T240">01</text:span>g</text:p>
            <text:p text:style-name="P198">w tym kw.tłu.nasyc.:<text:span text:style-name="T240">2</text:span><text:span text:style-name="T267">4</text:span><text:span text:style-name="T240">,4</text:span>g</text:p>
            <text:p text:style-name="P198">Węglowodany:<text:span text:style-name="T267">29</text:span><text:span text:style-name="T240">8,01</text:span>g</text:p>
            <text:p text:style-name="P210">w tym cukry:<text:span text:style-name="T240">2</text:span><text:span text:style-name="T267">0</text:span><text:span text:style-name="T240">,4</text:span>g</text:p>
            <text:p text:style-name="P230">Błonnik-<text:span text:style-name="T240">30,2</text:span>g</text:p>
            <text:p text:style-name="P230">Sól-<text:span text:style-name="T240">6,9</text:span>g</text:p>
          </table:table-cell>
          <table:table-cell table:style-name="Tabela9.A2" office:value-type="string">
            <text:p text:style-name="P397">Energia:<text:span text:style-name="T240">2088,09</text:span> kcal</text:p>
            <text:p text:style-name="P198">Białko:<text:span text:style-name="T240">8</text:span><text:span text:style-name="T267">1</text:span><text:span text:style-name="T240">,6</text:span>g</text:p>
            <text:p text:style-name="P198"><text:soft-page-break/>Tłuszcz:<text:span text:style-name="T240">78,65</text:span>g</text:p>
            <text:p text:style-name="P198">w tym kw.tłu.nasyc.:<text:span text:style-name="T240">2</text:span><text:span text:style-name="T267">4</text:span><text:span text:style-name="T240">,78</text:span>g</text:p>
            <text:p text:style-name="P198">Węglowodany:<text:span text:style-name="T267">29</text:span><text:span text:style-name="T240">5,43</text:span>g</text:p>
            <text:p text:style-name="P210">w tym cukry:<text:span text:style-name="T240">22,14</text:span>g</text:p>
            <text:p text:style-name="P230">Błonnik-<text:span text:style-name="T240">31,1</text:span>g</text:p>
            <text:p text:style-name="P230">Sól-<text:span text:style-name="T240">6,4</text:span>g</text:p>
          </table:table-cell>
          <table:table-cell table:style-name="Tabela9.F2" office:value-type="string">
            <text:p text:style-name="P407">Energia:<text:span text:style-name="T240">21</text:span><text:span text:style-name="T267">02</text:span><text:span text:style-name="T240">,16</text:span> kcal</text:p>
            <text:p text:style-name="P209">Białko:<text:span text:style-name="T240">8</text:span><text:span text:style-name="T267">5</text:span><text:span text:style-name="T240">,2</text:span>g</text:p>
            <text:p text:style-name="P209"><text:soft-page-break/>Tłuszcz:<text:span text:style-name="T241">69,81</text:span>g</text:p>
            <text:p text:style-name="P209">w tym kw.tłu.nasyc.:<text:span text:style-name="T240">24,99</text:span>g</text:p>
            <text:p text:style-name="P209">Węglowodany:<text:span text:style-name="T267">28</text:span><text:span text:style-name="T240">5,1</text:span>g</text:p>
            <text:p text:style-name="P220">w tym cukry:<text:span text:style-name="T240">2</text:span><text:span text:style-name="T267">2</text:span><text:span text:style-name="T240">,7</text:span>g</text:p>
            <text:p text:style-name="P233">Błonnik-<text:span text:style-name="T240">3</text:span><text:span text:style-name="T267">0</text:span>g</text:p>
            <text:p text:style-name="P233">Sól-<text:span text:style-name="T240">6,7</text:span>g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97">DIETA WYSOKOBIAŁKOWA</text:p>
            <text:p text:style-name="P101"/>
          </table:table-cell>
          <table:table-cell table:style-name="Tabela9.A2" office:value-type="string">
            <text:p text:style-name="P97">DIETA I PAPKOWATA – MIELONA</text:p>
          </table:table-cell>
          <table:table-cell table:style-name="Tabela9.A2" office:value-type="string">
            <text:p text:style-name="P100">ODDZIAŁ POŁOŻNICZY</text:p>
          </table:table-cell>
          <table:table-cell table:style-name="Tabela9.A2" office:value-type="string">
            <text:p text:style-name="P85">GINEKOLOGIA </text:p>
          </table:table-cell>
          <table:table-cell table:style-name="Tabela9.F2" office:value-type="string">
            <text:p text:style-name="P420">DIETA VI PŁYNNA </text:p>
            <text:p text:style-name="P422">WZMOCNIONA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88">Ś<text:span text:style-name="T58">NIADANIE -</text:span><text:span text:style-name="T174">Kasza jęcz.</text:span> <text:span text:style-name="T176">got.</text:span><text:span text:style-name="T137"> na ml. 350ml (A:1,7), kawa ml. 250ml (A:1,7), chleb miesz. 80g (A:1,3,6,7), </text:span><text:span text:style-name="T93">m</text:span><text:span text:style-name="T137">argaryna o zaw. tłuszczu 80% 10g – 2szt, </text:span><text:span text:style-name="T196">polędwica sopocka 60g (A:1,6,7), </text:span><text:span text:style-name="T284">serek kanapkowy mini 1szt (A:7),</text:span><text:span text:style-name="T196"> rukola, </text:span></text:p>
            <text:p text:style-name="P188">O<text:span text:style-name="T58">BIAD - </text:span><text:span text:style-name="T196">Zupa pomidorowa z ryżem 350ml (A:7,9), filet piecz. z warz. w sosie potr. </text:span><text:span text:style-name="T228">26</text:span><text:span text:style-name="T196">0g (A:1,7,9), ziemniaki got. z kop. 200g, surówka z kapusty pekińskiej z ol. 100g, </text:span><text:span text:style-name="T226">kompot owocowy 250ml, </text:span></text:p>
            <text:p text:style-name="P188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6">twaróg z rzodkiewką </text:span><text:span text:style-name="T228">10</text:span><text:span text:style-name="T226">0g (A:7), polędwica drobiowa </text:span><text:span text:style-name="T228">6</text:span><text:span text:style-name="T226">0g (A:6), sałata, </text:span></text:p>
            <text:p text:style-name="P269">II Ś<text:span text:style-name="T58">NIADANIE -</text:span><text:span text:style-name="T123">Sok owocowo – warzywny </text:span><text:span text:style-name="T125">1szt,</text:span></text:p>
            <text:p text:style-name="P292">P<text:span text:style-name="T58">OSIŁEK UZUPEŁNIAJĄCY -</text:span><text:span text:style-name="T213">Cr</text:span><text:span text:style-name="T214">o</text:span><text:span text:style-name="T213">issant 1szt (A:</text:span><text:span text:style-name="T214">1,3,7)</text:span><text:span text:style-name="T58"> </text:span></text:p>
          </table:table-cell>
          <table:table-cell table:style-name="Tabela9.A2" office:value-type="string">
            <text:p text:style-name="P108"><text:span text:style-name="T59">ŚNIADANIE – </text:span><text:span text:style-name="T60">Kasza manna na</text:span><text:span text:style-name="T59"> ml. + suchary</text:span></text:p>
            <text:p text:style-name="P108"><text:span text:style-name="T59"><text:s/>+ żółtko </text:span><text:span text:style-name="T61">got.</text:span><text:span text:style-name="T59">+ masło-zmiks, serek </text:span><text:span text:style-name="T62">waniliowy</text:span><text:span text:style-name="T60">(A:1,</text:span><text:span text:style-name="T63">3,</text:span><text:span text:style-name="T60">7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109"><text:span text:style-name="T59">KOLACJA – Zupa ryżowa na wyw. + mięso</text:span><text:line-break/><text:span text:style-name="T59">+ żółtko </text:span><text:span text:style-name="T63">got.</text:span><text:span text:style-name="T59"> zmiksowana + mięso mielone</text:span><text:span text:style-name="T60">(A:1,3,9)</text:span></text:p>
            <text:p text:style-name="P427"><text:span text:style-name="T59">II ŚNIADANIE- </text:span><text:span text:style-name="T64">Jogurt </text:span><text:span text:style-name="T65">owocowy</text:span><text:span text:style-name="T60">(A:7)</text:span></text:p>
            <text:p text:style-name="P110">PODWIECZOREK – Kisiel owocowy</text:p>
            <text:p text:style-name="P111">P<text:span text:style-name="T98">osiłek uzupełniający -Sok owocowo – warzywny</text:span></text:p>
            <text:p text:style-name="P419"/>
          </table:table-cell>
          <table:table-cell table:style-name="Tabela9.A2" office:value-type="string">
            <text:p text:style-name="P189">Ś<text:span text:style-name="T58">NIADANIE -</text:span><text:span text:style-name="T174">Kasza jęcz.</text:span> <text:span text:style-name="T176">got.</text:span><text:span text:style-name="T58"> na ml. 350ml (A:1,7), kakao ml. 250ml (A:1,6,7), chleb miesz. 80g (A:1,3,6,7), </text:span><text:span text:style-name="T93">m</text:span><text:span text:style-name="T137">argaryna o zaw. tłuszczu 80% 10g – 2szt, </text:span><text:span text:style-name="T196">polędwica sopocka 60g (A:1,6,7), miód nat. 25g, rukola, </text:span></text:p>
            <text:p text:style-name="P188">O<text:span text:style-name="T58">BIAD - </text:span><text:span text:style-name="T225">Zupa ryżowa got. na wyw. 350ml (A:9), </text:span><text:span text:style-name="T196">filet piecz. z warz. w sosie potr. 170g (A:1,7,9), ziemniaki got. z kop. 200g, </text:span><text:span text:style-name="T227">marchewka opr. 150g (A:1,7),</text:span><text:span text:style-name="T196"> </text:span><text:span text:style-name="T226">kompot owocowy 250ml, </text:span></text:p>
            <text:p text:style-name="P188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6">twaróg z rzodkiewką 80g (A:7), polędwica drobiowa 40g (A:6), sałata, </text:span></text:p>
            <text:p text:style-name="P270">II Ś<text:span text:style-name="T58">NIADANIE -</text:span><text:span text:style-name="T123">Sok owocowo – warzywny </text:span><text:span text:style-name="T125">1szt,</text:span></text:p>
            <text:p text:style-name="P292">P<text:span text:style-name="T58">OSIŁEK UZUPEŁNIAJĄCY - </text:span><text:span text:style-name="T213">Cr</text:span><text:span text:style-name="T214">o</text:span><text:span text:style-name="T213">issant 1szt (A:</text:span><text:span text:style-name="T214">1,3,7)</text:span></text:p>
          </table:table-cell>
          <table:table-cell table:style-name="Tabela9.A2" office:value-type="string">
            <text:p text:style-name="P188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197">6</text:span><text:span text:style-name="T137">0g (A:1,3,6,7), </text:span><text:span text:style-name="T146">bułka psz. 1</text:span><text:span text:style-name="T145">s</text:span><text:span text:style-name="T146">zt (A:1), </text:span><text:span text:style-name="T93">m</text:span><text:span text:style-name="T137">argaryna o zaw. tłuszczu 80% 10g – 2szt, </text:span><text:span text:style-name="T196">pasta z boczku św., jajka ze szczypiorem 90g (A:3,9,10), dżem 25g, ogórek </text:span><text:span text:style-name="T225">małosolny</text:span><text:span text:style-name="T196"> 40g (A:10), rukola,</text:span></text:p>
            <text:p text:style-name="P188">O<text:span text:style-name="T58">BIAD - </text:span><text:span text:style-name="T196">Zupa pomidorowa z ryżem 350ml (A:7,9), filet </text:span><text:span text:style-name="T226">smażony 100g (A:1,3,6,7), </text:span><text:span text:style-name="T225">ziemniaki pieczone</text:span><text:span text:style-name="T226"> 200g, surówka z czerwonej kapusty z ol. 100g, kompot owocowy 250ml, </text:span></text:p>
            <text:p text:style-name="P190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6">twaróg z czerwoną cebulą 80g (A:7), polędwica drobiowa 40g (A:6), sałata, </text:span></text:p>
            <text:p text:style-name="P270">II Ś<text:span text:style-name="T58">NIADANIE -</text:span><text:span text:style-name="T123">Sok owocowo – warzywny </text:span><text:span text:style-name="T125">1szt,</text:span></text:p>
            <text:p text:style-name="P292">P<text:span text:style-name="T58">OSIŁEK UZUPEŁNIAJĄCY - </text:span><text:span text:style-name="T213">Cr</text:span><text:span text:style-name="T214">o</text:span><text:span text:style-name="T213">issant 1szt (A:</text:span><text:span text:style-name="T214">1,3,7)</text:span></text:p>
          </table:table-cell>
          <table:table-cell table:style-name="Tabela9.F2" office:value-type="string">
            <text:p text:style-name="P87">ŚNIADANIE -Kasza manna na wyw.+ mięso</text:p>
            <text:p text:style-name="P105"><text:span text:style-name="T59">+ żółtko </text:span><text:span text:style-name="T61">got.</text:span><text:span text:style-name="T59">–zmiks., </text:span><text:span text:style-name="T66">serek </text:span><text:span text:style-name="T67">naturalny(A:1,</text:span><text:span text:style-name="T63">3,</text:span><text:span text:style-name="T67">7,9)</text:span></text:p>
            <text:p text:style-name="P429"><text:span text:style-name="T59">OBIAD –</text:span><text:span text:style-name="T68">Homogenat</text:span></text:p>
            <text:p text:style-name="P89">KOLACJA – <text:s text:c="2"/>Zupa ryżowa na wyw. + mięso<text:line-break/>+ żółtko <text:span text:style-name="T99">got.</text:span> - zmiksowana <text:span text:style-name="T100">(A:1,3,9)</text:span></text:p>
            <text:p text:style-name="P427"><text:span text:style-name="T59">II ŚNIADANIE- </text:span><text:span text:style-name="T64">Jogurt naturalny</text:span><text:span text:style-name="T60">(A:7)</text:span></text:p>
            <text:p text:style-name="P112">PODWIECZOREK – <text:s/><text:span text:style-name="T101">Kisiel owocowy b/c- płynny</text:span></text:p>
            <text:p text:style-name="P112">P<text:span text:style-name="T98">osiłek uzupełniający -Sok owocowo – warzywny</text:span></text:p>
            <text:p text:style-name="P419"/>
          </table:table-cell>
        </table:table-row>
        <table:table-row>
          <table:table-cell table:style-name="Tabela9.A2" office:value-type="string">
            <text:p text:style-name="P2">W<text:span text:style-name="T58">ARTOŚCI ODŻYWCZE</text:span></text:p>
          </table:table-cell>
          <table:table-cell table:style-name="Tabela9.A2" office:value-type="string">
            <text:p text:style-name="P207">Energia: <text:span text:style-name="T240">2</text:span><text:span text:style-name="T279">311</text:span>kcal</text:p>
            <text:p text:style-name="P207">Białko:<text:span text:style-name="T279">137,2g</text:span></text:p>
            <text:p text:style-name="P207">Tłuszcz:<text:span text:style-name="T279">79</text:span><text:span text:style-name="T240">,1</text:span>g</text:p>
            <text:p text:style-name="P207">w tym kw.tłu.nasyc.:<text:span text:style-name="T240">2</text:span><text:span text:style-name="T279">6</text:span>g</text:p>
            <text:p text:style-name="P207">Węglowodany:<text:span text:style-name="T279">294</text:span>g</text:p>
            <text:p text:style-name="P207"><text:soft-page-break/>w tym cukry:<text:span text:style-name="T240">2</text:span><text:span text:style-name="T279">5,6</text:span>g</text:p>
            <text:p text:style-name="P231">Błonnik-<text:span text:style-name="T240">32</text:span>g</text:p>
            <text:p text:style-name="P231">Sól-<text:span text:style-name="T240">6,</text:span><text:span text:style-name="T279">1</text:span>g</text:p>
          </table:table-cell>
          <table:table-cell table:style-name="Tabela9.A2" office:value-type="string">
            <text:p text:style-name="P398">Energia:<text:span text:style-name="T102">2113,8</text:span>kcal</text:p>
            <text:p text:style-name="P200">Białko:<text:span text:style-name="T102">11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<text:soft-page-break/>w tym cukry:<text:span text:style-name="T102">34,01</text:span>g</text:p>
            <text:p text:style-name="P223">Błonnik-<text:span text:style-name="T102">26,02</text:span>g</text:p>
            <text:p text:style-name="P343">Sól<text:span text:style-name="T102">3,1</text:span>-g</text:p>
          </table:table-cell>
          <table:table-cell table:style-name="Tabela9.A2" office:value-type="string">
            <text:p text:style-name="P406">Energia:<text:span text:style-name="T240">2</text:span><text:span text:style-name="T280">245,2</text:span> kcal</text:p>
            <text:p text:style-name="P208">Białko:<text:span text:style-name="T240">88,2</text:span>g</text:p>
            <text:p text:style-name="P208">Tłuszcz:<text:span text:style-name="T240">79,1</text:span>g</text:p>
            <text:p text:style-name="P208">w tym kw.tłu.nasyc.:<text:span text:style-name="T240">24,9</text:span>g</text:p>
            <text:p text:style-name="P208">Węglowodany:<text:span text:style-name="T280">298</text:span>g</text:p>
            <text:p text:style-name="P219"><text:soft-page-break/>w tym cukry:<text:span text:style-name="T240">2</text:span><text:span text:style-name="T280">4</text:span>g</text:p>
            <text:p text:style-name="P232">Błonnik-<text:span text:style-name="T240">31</text:span>g</text:p>
            <text:p text:style-name="P232">Sól-<text:span text:style-name="T240">6,</text:span><text:span text:style-name="T280">1</text:span>g</text:p>
          </table:table-cell>
          <table:table-cell table:style-name="Tabela9.A2" office:value-type="string">
            <text:p text:style-name="P207">Energia: <text:span text:style-name="T240">2</text:span><text:span text:style-name="T279">321</text:span>kcal</text:p>
            <text:p text:style-name="P207">Białko:<text:span text:style-name="T279">92</text:span>g</text:p>
            <text:p text:style-name="P207">Tłuszcz:<text:span text:style-name="T240">80</text:span>g</text:p>
            <text:p text:style-name="P207">w tym kw.tłu.nasyc.:<text:span text:style-name="T240">2</text:span><text:span text:style-name="T279">6</text:span>g</text:p>
            <text:p text:style-name="P207">Węglowodany:<text:span text:style-name="T279">294</text:span>g</text:p>
            <text:p text:style-name="P207"><text:soft-page-break/>w tym cukry:<text:span text:style-name="T240">2</text:span><text:span text:style-name="T279">6</text:span>g</text:p>
            <text:p text:style-name="P231">Błonnik-<text:span text:style-name="T240">32</text:span>g</text:p>
            <text:p text:style-name="P231">Sól-<text:span text:style-name="T240">6,</text:span><text:span text:style-name="T279">2</text:span>g</text:p>
          </table:table-cell>
          <table:table-cell table:style-name="Tabela9.F2" office:value-type="string">
            <text:p text:style-name="P398">Energia:<text:span text:style-name="T103">2204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<text:soft-page-break/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102">DIETA <text:span text:style-name="T105">V</text:span>I PAPKOWATA – MIELONA</text:p>
          </table:table-cell>
          <table:table-cell table:style-name="Tabela9.A2" office:value-type="string">
            <text:p text:style-name="P98">DIETA <text:span text:style-name="T106">VI <text:s/></text:span><text:span text:style-name="T114">Z OGR. TŁUSZCZU</text:span></text:p>
          </table:table-cell>
          <table:table-cell table:style-name="Tabela9.A2" office:value-type="string">
            <text:p text:style-name="P100">ODDZIAŁ P<text:span text:style-name="T113">EDIATRYCZNY</text:span></text:p>
          </table:table-cell>
          <table:table-cell table:style-name="Tabela9.A2" office:value-type="string">
            <text:p text:style-name="P99">DIETA <text:span text:style-name="T114">Z OGR. TŁUSZCZU </text:span><text:s/><text:span text:style-name="T106">BEZMLECZNA</text:span></text:p>
          </table:table-cell>
          <table:table-cell table:style-name="Tabela9.F2" office:value-type="string">
            <text:p text:style-name="P100">DIETA VI WYSOKOBIAŁKOWA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88">ŚNIADANIE -Zupa ryżowa na wyw. + mięso </text:p>
            <text:p text:style-name="P88">+ żółtko <text:span text:style-name="T115">got.</text:span>–zmiks., </text:p>
            <text:p text:style-name="P90">serek naturalny, <text:span text:style-name="T100">(A:3,7,9)</text:span></text:p>
            <text:p text:style-name="P429"><text:span text:style-name="T59">OBIAD – Kasza manna <text:s/>na wyw. + mięso </text:span><text:line-break/><text:span text:style-name="T59">- zmiks.+ mięso mielone</text:span><text:span text:style-name="T60">(A:1,9)</text:span></text:p>
            <text:p text:style-name="P91">KOLACJA – Zupa ryżowa na wyw. + mięso<text:line-break/>+ żółtko <text:span text:style-name="T116">got. -</text:span>zmiks. + mięso mielone<text:span text:style-name="T100">(A:3,9)</text:span></text:p>
            <text:p text:style-name="P413">II ŚNIADANIE- <text:span text:style-name="T117">Jogurt naturalny </text:span><text:span text:style-name="T118">(A:7)</text:span></text:p>
            <text:p text:style-name="P112">PODWIECZOREK – <text:span text:style-name="T101">Kisiel owocowy b/c</text:span></text:p>
            <text:p text:style-name="P112">P<text:span text:style-name="T98">osiłek uzupełniający -Sok owocowo – warzywny</text:span></text:p>
            <text:p text:style-name="P419"/>
          </table:table-cell>
          <table:table-cell table:style-name="Tabela9.A2" office:value-type="string">
            <text:p text:style-name="P190">Ś<text:span text:style-name="T58">NIADANIE -</text:span><text:span text:style-name="T137">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6">polędwica sopocka 60g (A:1,6,7), rukola, </text:span></text:p>
            <text:p text:style-name="P190">O<text:span text:style-name="T58">BIAD - </text:span><text:span text:style-name="T225">Zupa ryżowa got. na wyw. 350ml (A:9), </text:span><text:span text:style-name="T196">filet piecz. z warz. w sosie potr. 170g (A:1,7,9), ziemniaki got. z kop. 200g, </text:span><text:span text:style-name="T227">marchewka opr. 150g (A:1,7),</text:span><text:span text:style-name="T196"> </text:span><text:span text:style-name="T226">kompot owocowy </text:span><text:span text:style-name="T229">b/c </text:span><text:span text:style-name="T226">250ml,</text:span></text:p>
            <text:p text:style-name="P190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226">twaróg z </text:span><text:span text:style-name="T227">ml,</text:span><text:span text:style-name="T226"> 80g (A:7), polędwica drobiowa 40g (A:6), sałata, </text:span></text:p>
            <text:p text:style-name="P270">II Ś<text:span text:style-name="T58">NIADANIE -</text:span><text:span text:style-name="T123">Sok owocowo – warzywny </text:span><text:span text:style-name="T125">1szt,</text:span></text:p>
            <text:p text:style-name="P306">PODWIECZOREK - <text:span text:style-name="T213">Jogurt naturalny 1szt (A:7), </text:span></text:p>
            <text:p text:style-name="P293">P<text:span text:style-name="T58">OSIŁEK UZUPEŁNIAJĄCY - </text:span><text:span text:style-name="T213">Wafle ryżowe 20g, kisiel ow. b/c 150ml, </text:span></text:p>
          </table:table-cell>
          <table:table-cell table:style-name="Tabela9.A2" office:value-type="string">
            <text:p text:style-name="P189">Ś<text:span text:style-name="T58">NIADANIE - </text:span><text:span text:style-name="T174">Kasza jęcz.</text:span> <text:span text:style-name="T176">got.</text:span><text:span text:style-name="T58"> na ml. </text:span><text:span text:style-name="T138">2</text:span><text:span text:style-name="T58">50ml (A:1,7), kakao ml. 250ml (A:1,6,7), chleb miesz.80g (A:1,3,6,7), </text:span><text:span text:style-name="T93">m</text:span><text:span text:style-name="T137">argaryna o zaw. tłuszczu 80% 10g – 2szt,</text:span><text:span text:style-name="T58"> </text:span><text:span text:style-name="T196">polędwica sopocka 60g (A:1,6,7), miód nat. 25g, rukola, </text:span></text:p>
            <text:p text:style-name="P188">O<text:span text:style-name="T58">BIAD - </text:span><text:span text:style-name="T196">Zupa pomidorowa z ryżem </text:span><text:span text:style-name="T228">20</text:span><text:span text:style-name="T196">0ml (A:7,9), filet piecz. z warz. w sosie potr. 1</text:span><text:span text:style-name="T228">4</text:span><text:span text:style-name="T196">0g (A:1,7,9), ziemniaki got. z kop. </text:span><text:span text:style-name="T228">15</text:span><text:span text:style-name="T196">0g, surówka z kapusty pekińskiej z ol. </text:span><text:span text:style-name="T228">5</text:span><text:span text:style-name="T196">0g, </text:span><text:span text:style-name="T227">marchewka opr. 80g (A:1,7),</text:span><text:span text:style-name="T196"> </text:span><text:span text:style-name="T226">kompot owocowy </text:span><text:span text:style-name="T225">b/c </text:span><text:span text:style-name="T226">250ml, </text:span></text:p>
            <text:p text:style-name="P188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6">twaróg z rzodkiewką 80g (A:7), polędwica drobiowa 40g (A:6), sałata, </text:span></text:p>
            <text:p text:style-name="P270">II Ś<text:span text:style-name="T58">NIADANIE -</text:span><text:span text:style-name="T123">Sok owocowo – warzywny </text:span><text:span text:style-name="T125">1szt,</text:span></text:p>
            <text:p text:style-name="P292">P<text:span text:style-name="T58">OSIŁEK UZUPEŁNIAJĄCY - </text:span><text:span text:style-name="T213">Cr</text:span><text:span text:style-name="T214">o</text:span><text:span text:style-name="T213">issant 1szt (A:</text:span><text:span text:style-name="T214">1,3,7)</text:span></text:p>
          </table:table-cell>
          <table:table-cell table:style-name="Tabela9.A2" office:value-type="string">
            <text:p text:style-name="P190">Ś<text:span text:style-name="T58">NIADANIE -</text:span><text:span text:style-name="T197">Kasza kuk. got. na wyw. </text:span><text:span text:style-name="T137">na wyw. 350ml (A:</text:span><text:span text:style-name="T135">9</text:span><text:span text:style-name="T137">), herbata 250ml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6">polędwica sopocka 60g (A:1,6,7), miód nat. 25g, rukola, </text:span></text:p>
            <text:p text:style-name="P190">O<text:span text:style-name="T58">BIAD - </text:span><text:span text:style-name="T225">Zupa ryżowa got. na wyw. 350ml (A:9), </text:span><text:span text:style-name="T196">filet piecz. z warz. 1</text:span><text:span text:style-name="T227">1</text:span><text:span text:style-name="T196">0g (A:7,9), ziemniaki got. z kop. 200g, surówka z kapusty pekińskiej z ol. 100g, </text:span><text:span text:style-name="T226">kompot owocowy 250ml,</text:span></text:p>
            <text:p text:style-name="P190">K<text:span text:style-name="T58">OLACJA - </text:span><text:span text:style-name="T201">Chleb </text:span><text:span text:style-name="T96">miesz.100g (A:1,3,6,7) masło 10g (A:7), </text:span><text:span text:style-name="T201"><text:s/>herbata </text:span><text:span text:style-name="T97">250ml, </text:span><text:span text:style-name="T226">polędwica drobiowa </text:span><text:span text:style-name="T227">6</text:span><text:span text:style-name="T226">0g (A:6), sałata, </text:span><text:span text:style-name="T229">jabłko got., </text:span></text:p>
            <text:p text:style-name="P270">II Ś<text:span text:style-name="T58">NIADANIE -</text:span><text:span text:style-name="T123">Sok owocowo – warzywny </text:span><text:span text:style-name="T125">1szt,</text:span></text:p>
            <text:p text:style-name="P294">P<text:span text:style-name="T58">OSIŁEK UZUPEŁNIAJĄCY - </text:span><text:span text:style-name="T228">Bułka maślana 1szt (A:1,3,6,7),</text:span></text:p>
          </table:table-cell>
          <table:table-cell table:style-name="Tabela9.F2" office:value-type="string">
            <text:p text:style-name="P190">Ś<text:span text:style-name="T58">NIADANIE -</text:span><text:span text:style-name="T137">Kawa ml. 250ml (A:1,7), chleb miesz. 80g (A:1,3,6,7), </text:span><text:span text:style-name="T93">m</text:span><text:span text:style-name="T137">argaryna o zaw. tłuszczu 80% 10g – </text:span><text:span text:style-name="T140">1</text:span><text:span text:style-name="T137">szt, </text:span><text:span text:style-name="T196">polędwica sopocka 60g (A:1,6,7), </text:span><text:span text:style-name="T225">ser topiony 25g (A:7)</text:span><text:span text:style-name="T196">, rukola, </text:span></text:p>
            <text:p text:style-name="P191">O<text:span text:style-name="T58">BIAD - <text:s/></text:span><text:span text:style-name="T196">Zupa pomidorowa z ryżem 350ml (A:7,9), filet piecz. z warz. w sosie potr. </text:span><text:span text:style-name="T228">26</text:span><text:span text:style-name="T196">0g (A:1,7,9), ziemniaki got. z kop. 200g, surówka z kapusty pekińskiej z ol. 100g, </text:span><text:span text:style-name="T226">kompot owocowy </text:span><text:span text:style-name="T280">b/c</text:span><text:span text:style-name="T226"> 250ml, </text:span></text:p>
            <text:p text:style-name="P191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6">twaróg z rzodkiewką </text:span><text:span text:style-name="T228">10</text:span><text:span text:style-name="T226">0g (A:7), polędwica drobiowa </text:span><text:span text:style-name="T228">6</text:span><text:span text:style-name="T226">0g (A:6), sałata, </text:span></text:p>
            <text:p text:style-name="P270">II Ś<text:span text:style-name="T58">NIADANIE -</text:span><text:span text:style-name="T213">Jogurt naturalny 1szt (A:7), </text:span></text:p>
            <text:p text:style-name="P307">PODWIECZOREK - <text:span text:style-name="T213">Kanapka z masłem, sałatą i wędliną (A:1,3,6,7,9), </text:span></text:p>
            <text:p text:style-name="P294">P<text:span text:style-name="T58">OSIŁEK UZUPEŁNIAJĄCY - </text:span><text:span text:style-name="T213">Wafle ryżowe 20g, kisiel ow. b/c 150ml, </text:span></text:p>
          </table:table-cell>
        </table:table-row>
        <table:table-row>
          <table:table-cell table:style-name="Tabela9.A2" office:value-type="string">
            <text:p text:style-name="P2">W<text:span text:style-name="T58">ARTOŚCI ODŻYWCZE</text:span></text:p>
          </table:table-cell>
          <table:table-cell table:style-name="Tabela9.A2" office:value-type="string">
            <text:p text:style-name="P398">Energia:<text:span text:style-name="T102">2125,3</text:span>kcal</text:p>
            <text:p text:style-name="P200">Białko:<text:span text:style-name="T130">95,02</text:span>g</text:p>
            <text:p text:style-name="P200">Tłuszcz:<text:span text:style-name="T102">79,15</text:span>g</text:p>
            <text:p text:style-name="P200">w tym kw.tłu.nasyc.:<text:span text:style-name="T102">32,45</text:span>g</text:p>
            <text:p text:style-name="P200">Węglowodany:<text:span text:style-name="T102">231,03</text:span>g</text:p>
            <text:p text:style-name="P211"><text:soft-page-break/>w tym cukry: <text:span text:style-name="T131">24,01</text:span>g</text:p>
            <text:p text:style-name="P223">Błonnik-<text:span text:style-name="T102">27,02</text:span>g</text:p>
            <text:p text:style-name="P346">Sól<text:span text:style-name="T102">3,1</text:span>-g</text:p>
          </table:table-cell>
          <table:table-cell table:style-name="Tabela9.A2" office:value-type="string">
            <text:p text:style-name="P397">Energia: <text:span text:style-name="T240">21</text:span><text:span text:style-name="T267">0</text:span><text:span text:style-name="T240">8</text:span>kcal</text:p>
            <text:p text:style-name="P198">Białko:<text:span text:style-name="T240">8</text:span><text:span text:style-name="T267">4</text:span><text:span text:style-name="T240">,07</text:span>g</text:p>
            <text:p text:style-name="P198">Tłuszcz:<text:span text:style-name="T267">68</text:span><text:span text:style-name="T240">01</text:span>g</text:p>
            <text:p text:style-name="P198">w tym kw.tłu.nasyc.:<text:span text:style-name="T240">2</text:span><text:span text:style-name="T267">4</text:span><text:span text:style-name="T240">,4</text:span>g</text:p>
            <text:p text:style-name="P198">Węglowodany:<text:span text:style-name="T267">29</text:span><text:span text:style-name="T240">8,01</text:span>g</text:p>
            <text:p text:style-name="P210"><text:soft-page-break/>w tym cukry:<text:span text:style-name="T240">2</text:span><text:span text:style-name="T267">0</text:span><text:span text:style-name="T240">,4</text:span>g</text:p>
            <text:p text:style-name="P230">Błonnik-<text:span text:style-name="T240">30,2</text:span>g</text:p>
            <text:p text:style-name="P230">Sól-<text:span text:style-name="T240">6,9</text:span>g</text:p>
          </table:table-cell>
          <table:table-cell table:style-name="Tabela9.A2" office:value-type="string">
            <text:p text:style-name="P397">Energia:<text:span text:style-name="T280">1986</text:span> kcal</text:p>
            <text:p text:style-name="P198">Białko:<text:span text:style-name="T280">79,2</text:span>g</text:p>
            <text:p text:style-name="P198">Tłuszcz:<text:span text:style-name="T240">7</text:span><text:span text:style-name="T280">0</text:span>g</text:p>
            <text:p text:style-name="P198">w tym kw.tłu.nasyc.:<text:span text:style-name="T240">2</text:span><text:span text:style-name="T267">4</text:span>g</text:p>
            <text:p text:style-name="P198">Węglowodany:<text:span text:style-name="T267">2</text:span><text:span text:style-name="T280">6</text:span><text:span text:style-name="T240">5</text:span>g</text:p>
            <text:p text:style-name="P210"><text:soft-page-break/>w tym cukry:<text:span text:style-name="T240">2</text:span><text:span text:style-name="T280">5</text:span>g</text:p>
            <text:p text:style-name="P230">Błonnik-<text:span text:style-name="T240">31</text:span>g</text:p>
            <text:p text:style-name="P230">Sól-<text:span text:style-name="T240">6,</text:span><text:span text:style-name="T280">1</text:span>g</text:p>
          </table:table-cell>
          <table:table-cell table:style-name="Tabela9.A2" office:value-type="string">
            <text:p text:style-name="P406">Energia:<text:span text:style-name="T240">2088,09</text:span> kcal</text:p>
            <text:p text:style-name="P208">Białko:<text:span text:style-name="T240">8</text:span><text:span text:style-name="T267">1</text:span><text:span text:style-name="T240">,6</text:span>g</text:p>
            <text:p text:style-name="P208">Tłuszcz:<text:span text:style-name="T240">78,65</text:span>g</text:p>
            <text:p text:style-name="P208">w tym kw.tłu.nasyc.:<text:span text:style-name="T240">2</text:span><text:span text:style-name="T267">4</text:span><text:span text:style-name="T240">,78</text:span>g</text:p>
            <text:p text:style-name="P208">Węglowodany:<text:span text:style-name="T267">29</text:span><text:span text:style-name="T240">5,43</text:span>g</text:p>
            <text:p text:style-name="P219"><text:soft-page-break/>w tym cukry:<text:span text:style-name="T240">22,14</text:span>g</text:p>
            <text:p text:style-name="P232">Błonnik-<text:span text:style-name="T240">31,1</text:span>g</text:p>
            <text:p text:style-name="P232">Sól-<text:span text:style-name="T240">6,4</text:span>g</text:p>
          </table:table-cell>
          <table:table-cell table:style-name="Tabela9.F2" office:value-type="string">
            <text:p text:style-name="P207">Energia: <text:span text:style-name="T240">2</text:span><text:span text:style-name="T279">311</text:span>kcal</text:p>
            <text:p text:style-name="P207">Białko:<text:span text:style-name="T279">137,2g</text:span></text:p>
            <text:p text:style-name="P207">Tłuszcz:<text:span text:style-name="T279">79</text:span><text:span text:style-name="T240">,1</text:span>g</text:p>
            <text:p text:style-name="P207">w tym kw.tłu.nasyc.:<text:span text:style-name="T240">2</text:span><text:span text:style-name="T279">6</text:span>g</text:p>
            <text:p text:style-name="P207">Węglowodany:<text:span text:style-name="T279">294</text:span>g</text:p>
            <text:p text:style-name="P207"><text:soft-page-break/>w tym cukry:<text:span text:style-name="T240">2</text:span><text:span text:style-name="T279">5,6</text:span>g</text:p>
            <text:p text:style-name="P231">Błonnik-<text:span text:style-name="T240">32</text:span>g</text:p>
            <text:p text:style-name="P231">Sól-<text:span text:style-name="T240">6,</text:span><text:span text:style-name="T279">1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420">DIETA <text:s/>PŁYNNA </text:p>
            <text:p text:style-name="P422">WZMOCNIONA</text:p>
          </table:table-cell>
          <table:table-cell table:style-name="Tabela9.A2" office:value-type="string">
            <text:p text:style-name="P389">DIETA PODSTAWOWA <text:s/>paliatywn<text:span text:style-name="T132">y</text:span></text:p>
          </table:table-cell>
          <table:table-cell table:style-name="Tabela9.A2" office:value-type="string">
            <text:p text:style-name="P421">DIETA PODSTAWOWA </text:p>
            <text:p text:style-name="P423">pediatryczny</text:p>
          </table:table-cell>
          <table:table-cell table:style-name="Tabela9.A2" office:value-type="string">
            <text:p text:style-name="P424">DIETA </text:p>
            <text:p text:style-name="P424">WEGETARIAŃSKA</text:p>
          </table:table-cell>
          <table:table-cell table:style-name="Tabela9.F2" office:value-type="string">
            <text:p text:style-name="P353"/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108"><text:span text:style-name="T59">ŚNIADANIE -Zupa ml. + suchary + masło</text:span><text:span text:style-name="T69">+ żółtko got.</text:span><text:span text:style-name="T59"><text:line-break/>-zmiksowana, serek waniliowy</text:span><text:span text:style-name="T60">(A:1,</text:span><text:span text:style-name="T74">3,</text:span><text:span text:style-name="T60">7,)</text:span></text:p>
            <text:p text:style-name="P429"><text:span text:style-name="T59">OBIAD – </text:span><text:span text:style-name="T68">Homogenat</text:span></text:p>
            <text:p text:style-name="P109"><text:span text:style-name="T59">KOLACJA – <text:s text:c="2"/>Zupa ryżowa na wyw. + mięso<text:line-break/>+ żółtko </text:span><text:span text:style-name="T63">got. - </text:span><text:span text:style-name="T59">zmiks. </text:span><text:span text:style-name="T60">(A:3,9)</text:span></text:p>
            <text:p text:style-name="P430"><text:span text:style-name="T59">II ŚNIADANIE- </text:span><text:span text:style-name="T70">Jogurt naturalny</text:span><text:span text:style-name="T60">(A:7)</text:span></text:p>
            <text:p text:style-name="P115">PODWIECZOREK – <text:span text:style-name="T133"><text:s/>Kisiel owocowy - płynny</text:span></text:p>
            <text:p text:style-name="P426"><text:span text:style-name="T143">P</text:span><text:span text:style-name="T144">osiłek uzupełniający</text:span><text:span text:style-name="T98"> -Sok owocowo – warzywny</text:span></text:p>
          </table:table-cell>
          <table:table-cell table:style-name="Tabela9.A2" office:value-type="string">
            <text:p text:style-name="P190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197">6</text:span><text:span text:style-name="T137">0g (A:1,3,6,7), </text:span><text:span text:style-name="T146">bułka psz. 1</text:span><text:span text:style-name="T145">s</text:span><text:span text:style-name="T146">zt (A:1), </text:span><text:span text:style-name="T93">m</text:span><text:span text:style-name="T137">argaryna o zaw. tłuszczu 80% 10g – 2szt, </text:span><text:span text:style-name="T196">pasta z boczku św., jajka ze szczypiorem 90g (A:3,9,10), dżem 25g, ogórek </text:span><text:span text:style-name="T225">małosolny</text:span><text:span text:style-name="T196"> 40g (A:10), rukola,</text:span></text:p>
            <text:p text:style-name="P190">O<text:span text:style-name="T58">BIAD - </text:span><text:span text:style-name="T196">Zupa pomidorowa z ryżem 350ml (A:7,9), filet </text:span><text:span text:style-name="T226">smażony 100g (A:1,3,6,7), </text:span><text:span text:style-name="T225">ziemniaki pieczone</text:span><text:span text:style-name="T226"> 200g, surówka z czerwonej kapusty z ol. 100g, kompot owocowy 250ml, </text:span></text:p>
            <text:p text:style-name="P190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6">twaróg z czerwoną cebulą 80g (A:7), polędwica drobiowa 40g (A:6), sałata, </text:span></text:p>
            <text:p text:style-name="P271">II Ś<text:span text:style-name="T58">NIADANIE -</text:span><text:span text:style-name="T123">Sok owocowo – warzywny </text:span><text:span text:style-name="T125">1szt,</text:span></text:p>
            <text:p text:style-name="P293">P<text:span text:style-name="T58">OSIŁEK UZUPEŁNIAJĄCY - </text:span><text:span text:style-name="T213">Cr</text:span><text:span text:style-name="T214">o</text:span><text:span text:style-name="T213">issant 1szt (A:</text:span><text:span text:style-name="T214">1,3,7)</text:span></text:p>
          </table:table-cell>
          <table:table-cell table:style-name="Tabela9.A2" office:value-type="string">
            <text:p text:style-name="P190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197">6</text:span><text:span text:style-name="T137">0g (A:1,3,6,7), </text:span><text:span text:style-name="T146">bułka psz. 1</text:span><text:span text:style-name="T145">s</text:span><text:span text:style-name="T146">zt (A:1), </text:span><text:span text:style-name="T93">m</text:span><text:span text:style-name="T137">argaryna o zaw. tłuszczu 80% 10g – 2szt, </text:span><text:span text:style-name="T196">pasta z boczku św., jajka ze szczypiorem 90g (A:3,9,10), dżem 25g, ogórek </text:span><text:span text:style-name="T225">małosolny</text:span><text:span text:style-name="T196"> 40g (A:10), rukola,</text:span></text:p>
            <text:p text:style-name="P190">O<text:span text:style-name="T58">BIAD - </text:span><text:span text:style-name="T196">Zupa pomidorowa z ryżem 350ml (A:7,9), filet </text:span><text:span text:style-name="T226">smażony 100g (A:1,3,6,7), </text:span><text:span text:style-name="T225">ziemniaki pieczone</text:span><text:span text:style-name="T226"> 200g, surówka z czerwonej kapusty z ol. 100g, kompot owocowy 250ml, </text:span></text:p>
            <text:p text:style-name="P190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6">twaróg z czerwoną cebulą 80g (A:7), polędwica drobiowa 40g (A:6), sałata, </text:span></text:p>
            <text:p text:style-name="P271">II Ś<text:span text:style-name="T58">NIADANIE -</text:span><text:span text:style-name="T123">Sok owocowo – warzywny </text:span><text:span text:style-name="T125">1szt,</text:span></text:p>
            <text:p text:style-name="P293">P<text:span text:style-name="T58">OSIŁEK UZUPEŁNIAJĄCY - </text:span><text:span text:style-name="T213">Cr</text:span><text:span text:style-name="T214">o</text:span><text:span text:style-name="T213">issant 1szt (A:</text:span><text:span text:style-name="T214">1,3,7)</text:span></text:p>
          </table:table-cell>
          <table:table-cell table:style-name="Tabela9.A2" office:value-type="string">
            <text:p text:style-name="P190">Ś<text:span text:style-name="T58">NIADANIE -</text:span><text:span text:style-name="T174">Kasza jęcz.</text:span> <text:span text:style-name="T176">got.</text:span><text:span text:style-name="T137"> na ml. 350ml (A:1,7), kawa ml. 250ml (A:1,7), chleb miesz. </text:span><text:span text:style-name="T197">6</text:span><text:span text:style-name="T137">0g (A:1,3,6,7), </text:span><text:span text:style-name="T146">bułka psz. 1</text:span><text:span text:style-name="T145">s</text:span><text:span text:style-name="T146">zt (A:1), </text:span><text:span text:style-name="T93">m</text:span><text:span text:style-name="T137">argaryna o zaw. tłuszczu 80% 10g – 2szt, </text:span><text:span text:style-name="T196">pasta z jaj</text:span><text:span text:style-name="T229">e</text:span><text:span text:style-name="T196">k ze szczypiorem 90g (A:3,9,10), dżem 25g, ogórek </text:span><text:span text:style-name="T225">małosolny</text:span><text:span text:style-name="T196"> 40g (A:10), rukola,</text:span></text:p>
            <text:p text:style-name="P190">O<text:span text:style-name="T58">BIAD - </text:span><text:span text:style-name="T196">Zupa pomidorowa z ryżem 350ml (A:7,9),</text:span><text:span text:style-name="T226"> </text:span><text:span text:style-name="T229">ryba smażona 100g (A:1,4), </text:span><text:span text:style-name="T225">ziemniaki pieczone</text:span><text:span text:style-name="T226"> 200g, surówka z czerwonej kapusty z ol. 100g, kompot owocowy 250ml, </text:span></text:p>
            <text:p text:style-name="P190">K<text:span text:style-name="T58">OLACJA - </text:span><text:span text:style-name="T201">Chleb </text:span><text:span text:style-name="T96">miesz.100g (A:1,3,6,7) masło 20g (A:7), </text:span><text:span text:style-name="T201"><text:s/>herbata </text:span><text:span text:style-name="T97">250ml, </text:span><text:span text:style-name="T226">twaróg z czerwoną cebulą </text:span><text:span text:style-name="T229">10</text:span><text:span text:style-name="T226">0g (A:7), sałata, </text:span></text:p>
            <text:p text:style-name="P271">II Ś<text:span text:style-name="T58">NIADANIE -</text:span><text:span text:style-name="T123">Sok owocowo – warzywny </text:span><text:span text:style-name="T125">1szt,</text:span></text:p>
            <text:p text:style-name="P293">P<text:span text:style-name="T58">OSIŁEK UZUPEŁNIAJĄCY - </text:span><text:span text:style-name="T213">Cr</text:span><text:span text:style-name="T214">o</text:span><text:span text:style-name="T213">issant 1szt (A:</text:span><text:span text:style-name="T214">1,3,7)</text:span></text:p>
          </table:table-cell>
          <table:table-cell table:style-name="Tabela9.F2" office:value-type="string">
            <text:p text:style-name="P353"/>
          </table:table-cell>
        </table:table-row>
        <table:table-row>
          <table:table-cell table:style-name="Tabela9.A2" office:value-type="string">
            <text:p text:style-name="P2">W<text:span text:style-name="T58">ARTOŚCI ODŻYWCZE</text:span></text:p>
          </table:table-cell>
          <table:table-cell table:style-name="Tabela9.A2" office:value-type="string">
            <text:p text:style-name="P398">Energia:<text:span text:style-name="T103">2206,08</text:span>kcal</text:p>
            <text:p text:style-name="P200">Białko:<text:span text:style-name="T104">101,2</text:span>g</text:p>
            <text:p text:style-name="P200">Tłuszcz:<text:span text:style-name="T103">63,01</text:span>g</text:p>
            <text:p text:style-name="P200">w tym kw.tłu.nasyc.:<text:span text:style-name="T103">23,08</text:span>g</text:p>
            <text:p text:style-name="P200">Węglowodany:<text:span text:style-name="T104">320,02</text:span>g</text:p>
            <text:p text:style-name="P211">w tym cukry:<text:span text:style-name="T103">21,01</text:span>g</text:p>
            <text:p text:style-name="P223">Błonnik-<text:span text:style-name="T103">30,12</text:span>g</text:p>
            <text:p text:style-name="P346">Sól-<text:span text:style-name="T103">2,7</text:span>g</text:p>
          </table:table-cell>
          <table:table-cell table:style-name="Tabela9.A2" office:value-type="string">
            <text:p text:style-name="P208">Energia: <text:span text:style-name="T240">2</text:span><text:span text:style-name="T279">321</text:span>kcal</text:p>
            <text:p text:style-name="P208">Białko:<text:span text:style-name="T279">92</text:span>g</text:p>
            <text:p text:style-name="P208">Tłuszcz:<text:span text:style-name="T240">80</text:span>g</text:p>
            <text:p text:style-name="P208">w tym kw.tłu.nasyc.:<text:span text:style-name="T240">2</text:span><text:span text:style-name="T279">6</text:span>g</text:p>
            <text:p text:style-name="P208">Węglowodany:<text:span text:style-name="T279">294</text:span>g</text:p>
            <text:p text:style-name="P208">w tym cukry:<text:span text:style-name="T240">2</text:span><text:span text:style-name="T279">6</text:span>g</text:p>
            <text:p text:style-name="P232">Błonnik-<text:span text:style-name="T240">32</text:span>g</text:p>
            <text:p text:style-name="P232">Sól-<text:span text:style-name="T240">6,</text:span><text:span text:style-name="T279">2</text:span>g</text:p>
          </table:table-cell>
          <table:table-cell table:style-name="Tabela9.A2" office:value-type="string">
            <text:p text:style-name="P208">Energia: <text:span text:style-name="T240">2</text:span><text:span text:style-name="T279">321</text:span>kcal</text:p>
            <text:p text:style-name="P208">Białko:<text:span text:style-name="T279">92</text:span>g</text:p>
            <text:p text:style-name="P208">Tłuszcz:<text:span text:style-name="T240">80</text:span>g</text:p>
            <text:p text:style-name="P208">w tym kw.tłu.nasyc.:<text:span text:style-name="T240">2</text:span><text:span text:style-name="T279">6</text:span>g</text:p>
            <text:p text:style-name="P208">Węglowodany:<text:span text:style-name="T279">294</text:span>g</text:p>
            <text:p text:style-name="P208">w tym cukry:<text:span text:style-name="T240">2</text:span><text:span text:style-name="T279">6</text:span>g</text:p>
            <text:p text:style-name="P232">Błonnik-<text:span text:style-name="T240">32</text:span>g</text:p>
            <text:p text:style-name="P232">Sól-<text:span text:style-name="T240">6,</text:span><text:span text:style-name="T279">2</text:span>g</text:p>
          </table:table-cell>
          <table:table-cell table:style-name="Tabela9.A2" office:value-type="string">
            <text:p text:style-name="P208">Energia: <text:span text:style-name="T240">2</text:span><text:span text:style-name="T280">182,1</text:span>kcal</text:p>
            <text:p text:style-name="P208">Białko:<text:span text:style-name="T280">88,2</text:span>g</text:p>
            <text:p text:style-name="P208">Tłuszcz:<text:span text:style-name="T280">78,2</text:span>g</text:p>
            <text:p text:style-name="P208">w tym kw.tłu.nasyc.:<text:span text:style-name="T240">2</text:span><text:span text:style-name="T279">6,</text:span><text:span text:style-name="T280">1</text:span>g</text:p>
            <text:p text:style-name="P208">Węglowodany:<text:span text:style-name="T279">29</text:span><text:span text:style-name="T280">9</text:span>g</text:p>
            <text:p text:style-name="P208">w tym cukry:<text:span text:style-name="T240">2</text:span><text:span text:style-name="T280">2,3</text:span>g</text:p>
            <text:p text:style-name="P232">Błonnik-<text:span text:style-name="T240">3</text:span><text:span text:style-name="T280">1</text:span>g</text:p>
            <text:p text:style-name="P232">Sól-<text:span text:style-name="T240">6,</text:span><text:span text:style-name="T280">1</text:span>g</text:p>
          </table:table-cell>
          <table:table-cell table:style-name="Tabela9.F2" office:value-type="string">
            <text:p text:style-name="P353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00:12:27.860000000</meta:creation-date>
    <dc:date>2025-05-30T11:33:12.294000000</dc:date>
    <meta:editing-duration>PT2H45M19S</meta:editing-duration>
    <meta:editing-cycles>31</meta:editing-cycles>
    <meta:generator>LibreOffice/24.2.0.3$Windows_X86_64 LibreOffice_project/da48488a73ddd66ea24cf16bbc4f7b9c08e9bea1</meta:generator>
    <meta:print-date>2025-05-28T06:15:23.451000000</meta:print-date>
    <meta:document-statistic meta:table-count="10" meta:image-count="0" meta:object-count="0" meta:page-count="40" meta:paragraph-count="2891" meta:word-count="18551" meta:character-count="133306" meta:non-whitespace-character-count="116219"/>
  </office:meta>
</office:document-meta>
</file>