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671cm" style:rel-column-width="10666*"/>
    </style:style>
    <style:style style:name="Tabela1.B" style:family="table-column">
      <style:table-column-properties style:column-width="4.891cm" style:rel-column-width="11167*"/>
    </style:style>
    <style:style style:name="Tabela1.C" style:family="table-column">
      <style:table-column-properties style:column-width="4.784cm" style:rel-column-width="10921*"/>
    </style:style>
    <style:style style:name="Tabela1.E" style:family="table-column">
      <style:table-column-properties style:column-width="4.912cm" style:rel-column-width="11217*"/>
    </style:style>
    <style:style style:name="Tabela1.F" style:family="table-column">
      <style:table-column-properties style:column-width="4.662cm" style:rel-column-width="106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fo:margin-left="0cm" table:align="left"/>
    </style:style>
    <style:style style:name="Tabela6.A" style:family="table-column">
      <style:table-column-properties style:column-width="4.401cm"/>
    </style:style>
    <style:style style:name="Tabela6.B" style:family="table-column">
      <style:table-column-properties style:column-width="4.953cm"/>
    </style:style>
    <style:style style:name="Tabela6.C" style:family="table-column">
      <style:table-column-properties style:column-width="4.68cm"/>
    </style:style>
    <style:style style:name="Tabela6.E" style:family="table-column">
      <style:table-column-properties style:column-width="4.801cm"/>
    </style:style>
    <style:style style:name="Tabela6.F" style:family="table-column">
      <style:table-column-properties style:column-width="4.785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215cm" fo:margin-left="0cm" table:align="left"/>
    </style:style>
    <style:style style:name="Tabela4.A" style:family="table-column">
      <style:table-column-properties style:column-width="4.678cm"/>
    </style:style>
    <style:style style:name="Tabela4.B" style:family="table-column">
      <style:table-column-properties style:column-width="4.683cm"/>
    </style:style>
    <style:style style:name="Tabela4.E" style:family="table-column">
      <style:table-column-properties style:column-width="4.808cm"/>
    </style:style>
    <style:style style:name="Tabela4.F" style:family="table-column">
      <style:table-column-properties style:column-width="4.6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78cm" style:rel-column-width="10910*"/>
    </style:style>
    <style:style style:name="Tabela7.B" style:family="table-column">
      <style:table-column-properties style:column-width="4.831cm" style:rel-column-width="11031*"/>
    </style:style>
    <style:style style:name="Tabela7.C" style:family="table-column">
      <style:table-column-properties style:column-width="4.736cm" style:rel-column-width="10813*"/>
    </style:style>
    <style:style style:name="Tabela7.D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2cm" style:rel-column-width="1064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8cm" style:rel-column-width="10914*"/>
    </style:style>
    <style:style style:name="Tabela8.B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406cm" fo:margin-left="0cm" table:align="left"/>
    </style:style>
    <style:style style:name="Tabela9.A" style:family="table-column">
      <style:table-column-properties style:column-width="4.65cm"/>
    </style:style>
    <style:style style:name="Tabela9.B" style:family="table-column">
      <style:table-column-properties style:column-width="4.653cm"/>
    </style:style>
    <style:style style:name="Tabela9.E" style:family="table-column">
      <style:table-column-properties style:column-width="4.778cm"/>
    </style:style>
    <style:style style:name="Tabela9.F" style:family="table-column">
      <style:table-column-properties style:column-width="5.018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17" style:family="table-row">
      <style:table-row-properties style:min-row-height="0.513cm"/>
    </style:style>
    <style:style style:name="Tabela10" style:family="table">
      <style:table-properties style:width="27.305cm" fo:margin-left="0cm" table:align="left"/>
    </style:style>
    <style:style style:name="Tabela10.A" style:family="table-column">
      <style:table-column-properties style:column-width="2.85cm"/>
    </style:style>
    <style:style style:name="Tabela10.B" style:family="table-column">
      <style:table-column-properties style:column-width="5.022cm"/>
    </style:style>
    <style:style style:name="Tabela10.C" style:family="table-column">
      <style:table-column-properties style:column-width="4.902cm"/>
    </style:style>
    <style:style style:name="Tabela10.D" style:family="table-column">
      <style:table-column-properties style:column-width="4.874cm"/>
    </style:style>
    <style:style style:name="Tabela10.E" style:family="table-column">
      <style:table-column-properties style:column-width="4.771cm"/>
    </style:style>
    <style:style style:name="Tabela10.F" style:family="table-column">
      <style:table-column-properties style:column-width="4.886cm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6" style:family="table-row">
      <style:table-row-properties style:min-row-height="0.573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d610f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rsid="0005f30c" officeooo:paragraph-rsid="001b8df1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officeooo:rsid="0005f30c" officeooo:paragraph-rsid="001d610f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Times New Roman" fo:font-size="12pt" fo:font-weight="normal" officeooo:rsid="001bc522" officeooo:paragraph-rsid="001b8df1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Times New Roman" fo:font-size="12pt" fo:font-weight="normal" officeooo:rsid="001bc522" officeooo:paragraph-rsid="001d610f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Times New Roman" fo:font-size="12pt" fo:font-weight="normal" officeooo:rsid="0019577f" officeooo:paragraph-rsid="001b8df1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style:font-name="Times New Roman" fo:font-size="12pt" fo:font-weight="normal" officeooo:rsid="0019577f" officeooo:paragraph-rsid="001d610f" style:font-size-asian="12pt" style:font-weight-asian="normal" style:font-size-complex="12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88c2" style:font-size-asian="11pt" style:font-weight-asian="normal" style:font-name-complex="Times New Roman1" style:font-size-complex="11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491d2" style:font-size-asian="11pt" style:font-weight-asian="normal" style:font-name-complex="Times New Roman1" style:font-size-complex="11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ebf1e" style:font-size-asian="11pt" style:font-weight-asian="normal" style:font-name-complex="Times New Roman1" style:font-size-complex="11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f23e8" style:font-size-asian="11pt" style:font-weight-asian="normal" style:font-name-complex="Times New Roman1" style:font-size-complex="11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f0472" style:font-size-asian="11pt" style:font-weight-asian="normal" style:font-name-complex="Times New Roman1" style:font-size-complex="11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eb484" style:font-size-asian="11pt" style:font-weight-asian="normal" style:font-name-complex="Times New Roman1" style:font-size-complex="11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6be6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35f83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632eb8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16b3c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cb726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845ca" style:font-size-asian="11pt" style:font-weight-asian="normal" style:font-name-complex="Times New Roman1" style:font-size-complex="11pt" style:font-weight-complex="normal"/>
    </style:style>
    <style:style style:name="P26" style:family="paragraph" style:parent-style-name="Table_20_Contents">
      <style:text-properties style:font-name="Times New Roman" fo:font-size="11pt" style:text-underline-style="none" fo:font-weight="normal" officeooo:rsid="001aebe5" officeooo:paragraph-rsid="002e6f18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8236" officeooo:paragraph-rsid="001c8236" style:font-size-asian="11pt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8236" officeooo:paragraph-rsid="001c8236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c8236" officeooo:paragraph-rsid="001c8236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c8236" officeooo:paragraph-rsid="001c8236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c8236" officeooo:paragraph-rsid="002864f0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50db1c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3539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02fa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8df1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f0472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5f83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5bd5f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eb484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5269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e803c" style:font-size-asian="11pt" style:font-weight-asian="normal" style:font-name-complex="Times New Roman1" style:font-size-complex="11pt" style:font-weight-complex="normal"/>
    </style:style>
    <style:style style:name="P4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e803c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4a36b0" officeooo:paragraph-rsid="004a36b0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4a36b0" officeooo:paragraph-rsid="002864f0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4a36b0" officeooo:paragraph-rsid="004a36b0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b8df1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d610f" style:font-size-asian="11pt" style:font-weight-asian="normal" style:font-name-complex="Times New Roman1" style:font-size-complex="11pt" style:font-weight-complex="normal"/>
    </style:style>
    <style:style style:name="P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d610f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51339c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52ee5c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b8df1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3d38be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43cb4e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51339c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paragraph-rsid="005f692e" style:font-size-asian="11pt" style:font-weight-asian="normal" style:font-name-complex="Times New Roman1" style:font-size-complex="11pt" style:font-weight-complex="normal"/>
    </style:style>
    <style:style style:name="P6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5f692e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3f8e03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41200b" style:font-size-asian="11pt" style:font-weight-asian="normal" style:font-name-complex="Times New Roman1" style:font-size-complex="11pt" style:font-weight-complex="normal"/>
    </style:style>
    <style:style style:name="P6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1b8df1" style:font-size-asian="11pt" style:font-weight-asian="normal" style:font-name-complex="Times New Roman1" style:font-size-complex="11pt" style:font-weight-complex="normal"/>
    </style:style>
    <style:style style:name="P6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3e803c" style:font-size-asian="11pt" style:font-weight-asian="normal" style:font-name-complex="Times New Roman1" style:font-size-complex="11pt" style:font-weight-complex="normal"/>
    </style:style>
    <style:style style:name="P6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1d610f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d610f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b8df1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b8df1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b8df1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b8df1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b3b9" officeooo:paragraph-rsid="0027b3b9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c9576" officeooo:paragraph-rsid="002c9576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a1860" officeooo:paragraph-rsid="002a1860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e9fad" officeooo:paragraph-rsid="001b8df1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e9fad" officeooo:paragraph-rsid="001b8df1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e9fad" officeooo:paragraph-rsid="003167e6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e9fad" officeooo:paragraph-rsid="001b8df1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1918c" officeooo:paragraph-rsid="001b8df1" style:font-size-asian="11pt" style:font-weight-asian="normal" style:font-name-complex="Times New Roman1" style:font-size-complex="11pt" style:font-weight-complex="normal"/>
    </style:style>
    <style:style style:name="P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1918c" officeooo:paragraph-rsid="001b8df1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35f83" officeooo:paragraph-rsid="00335f83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4c857" officeooo:paragraph-rsid="001b8df1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a5089" officeooo:paragraph-rsid="001b8df1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3a5089" officeooo:paragraph-rsid="001b8df1" style:font-size-asian="11pt" style:font-weight-asian="normal" style:font-name-complex="Times New Roman1" style:font-size-complex="11pt" style:font-weight-complex="normal"/>
    </style:style>
    <style:style style:name="P9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a5089" officeooo:paragraph-rsid="001b8df1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3a5089" officeooo:paragraph-rsid="00494f4c" style:font-size-asian="11pt" style:font-weight-asian="normal" style:font-name-complex="Times New Roman1" style:font-size-complex="11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c0d81" officeooo:paragraph-rsid="001b8df1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c0d81" officeooo:paragraph-rsid="001b8df1" style:font-size-asian="11pt" style:font-weight-asian="normal" style:font-name-complex="Times New Roman1" style:font-size-complex="11pt" style:font-weight-complex="normal"/>
    </style:style>
    <style:style style:name="P98" style:family="paragraph" style:parent-style-name="Table_20_Contents">
      <style:text-properties style:font-name="Times New Roman" fo:font-size="11pt" style:text-underline-style="none" fo:font-weight="normal" officeooo:rsid="003c0d81" officeooo:paragraph-rsid="001b8df1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e27c7" officeooo:paragraph-rsid="001b8df1" style:font-size-asian="11pt" style:font-weight-asian="normal" style:font-name-complex="Times New Roman1" style:font-size-complex="11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e27c7" officeooo:paragraph-rsid="001b8df1" style:font-size-asian="11pt" style:font-weight-asian="normal" style:font-name-complex="Times New Roman1" style:font-size-complex="11pt" style:font-weight-complex="normal"/>
    </style:style>
    <style:style style:name="P10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e27c7" officeooo:paragraph-rsid="001b8df1" style:font-size-asian="11pt" style:font-weight-asian="normal" style:font-name-complex="Times New Roman1" style:font-size-complex="11pt" style:font-weight-complex="normal"/>
    </style:style>
    <style:style style:name="P102" style:family="paragraph" style:parent-style-name="Table_20_Contents">
      <style:text-properties style:font-name="Times New Roman" fo:font-size="11pt" style:text-underline-style="none" fo:font-weight="normal" officeooo:rsid="003e27c7" officeooo:paragraph-rsid="001b8df1" style:font-size-asian="11pt" style:font-weight-asian="normal" style:font-name-complex="Times New Roman1" style:font-size-complex="11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e7c6e" officeooo:paragraph-rsid="001b8df1" style:font-size-asian="11pt" style:font-weight-asian="normal" style:font-name-complex="Times New Roman1" style:font-size-complex="11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e7c6e" officeooo:paragraph-rsid="0035bd5f" style:font-size-asian="11pt" style:font-weight-asian="normal" style:font-name-complex="Times New Roman1" style:font-size-complex="11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b726" officeooo:paragraph-rsid="003845ca" style:font-size-asian="11pt" style:font-weight-asian="normal" style:font-name-complex="Times New Roman1" style:font-size-complex="11pt" style:font-weight-complex="normal"/>
    </style:style>
    <style:style style:name="P1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b726" officeooo:paragraph-rsid="002d5c6c" style:font-size-asian="11pt" style:font-weight-asian="normal" style:font-name-complex="Times New Roman1" style:font-size-complex="11pt" style:font-weight-complex="normal"/>
    </style:style>
    <style:style style:name="P10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cb726" officeooo:paragraph-rsid="004491d2" style:font-size-asian="11pt" style:font-weight-asian="normal" style:font-name-complex="Times New Roman1" style:font-size-complex="11pt" style:font-weight-complex="normal"/>
    </style:style>
    <style:style style:name="P108" style:family="paragraph" style:parent-style-name="Table_20_Contents">
      <style:text-properties style:font-name="Times New Roman" fo:font-size="11pt" style:text-underline-style="none" fo:font-weight="normal" officeooo:rsid="002cb726" officeooo:paragraph-rsid="004491d2" style:font-size-asian="11pt" style:font-weight-asian="normal" style:font-name-complex="Times New Roman1" style:font-size-complex="11pt" style:font-weight-complex="normal"/>
    </style:style>
    <style:style style:name="P109" style:family="paragraph" style:parent-style-name="Table_20_Contents">
      <style:text-properties style:font-name="Times New Roman" fo:font-size="11pt" style:text-underline-style="none" fo:font-weight="normal" officeooo:rsid="002cb726" officeooo:paragraph-rsid="002d5c6c" style:font-size-asian="11pt" style:font-weight-asian="normal" style:font-name-complex="Times New Roman1" style:font-size-complex="11pt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494f4c" officeooo:paragraph-rsid="00494f4c" style:font-size-asian="11pt" style:font-weight-asian="normal" style:font-name-complex="Times New Roman1" style:font-size-complex="11pt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aff0a" officeooo:paragraph-rsid="004a4f81" style:font-size-asian="11pt" style:font-weight-asian="normal" style:font-name-complex="Times New Roman1" style:font-size-complex="11pt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aff0a" officeooo:paragraph-rsid="00267a6c" style:font-size-asian="11pt" style:font-weight-asian="normal" style:font-name-complex="Times New Roman1" style:font-size-complex="11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aff0a" officeooo:paragraph-rsid="005f692e" style:font-size-asian="11pt" style:font-weight-asian="normal" style:font-name-complex="Times New Roman1" style:font-size-complex="11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aff0a" officeooo:paragraph-rsid="0041200b" style:font-size-asian="11pt" style:font-weight-asian="normal" style:font-name-complex="Times New Roman1" style:font-size-complex="11pt" style:font-weight-complex="normal"/>
    </style:style>
    <style:style style:name="P1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ff0a" officeooo:paragraph-rsid="003d38be" style:font-size-asian="11pt" style:font-weight-asian="normal" style:font-name-complex="Times New Roman1" style:font-size-complex="11pt" style:font-weight-complex="normal"/>
    </style:style>
    <style:style style:name="P1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ff0a" officeooo:paragraph-rsid="003e803c" style:font-size-asian="11pt" style:font-weight-asian="normal" style:font-name-complex="Times New Roman1" style:font-size-complex="11pt" style:font-weight-complex="normal"/>
    </style:style>
    <style:style style:name="P1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ff0a" officeooo:paragraph-rsid="005f692e" style:font-size-asian="11pt" style:font-weight-asian="normal" style:font-name-complex="Times New Roman1" style:font-size-complex="11pt" style:font-weight-complex="normal"/>
    </style:style>
    <style:style style:name="P1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ff0a" officeooo:paragraph-rsid="005f692e" style:font-size-asian="11pt" style:font-weight-asian="normal" style:font-name-complex="Times New Roman1" style:font-size-complex="11pt" style:font-weight-complex="normal"/>
    </style:style>
    <style:style style:name="P1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ff0a" officeooo:paragraph-rsid="003f8e03" style:font-size-asian="11pt" style:font-weight-asian="normal" style:font-name-complex="Times New Roman1" style:font-size-complex="11pt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aff0a" officeooo:paragraph-rsid="003f8e03" style:font-size-asian="11pt" style:font-weight-asian="normal" style:font-name-complex="Times New Roman1" style:font-size-complex="11pt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446b" officeooo:paragraph-rsid="001b8df1" style:font-size-asian="11pt" style:font-weight-asian="normal" style:font-name-complex="Times New Roman1" style:font-size-complex="11pt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474a4" officeooo:paragraph-rsid="001b8df1" style:font-size-asian="11pt" style:font-weight-asian="normal" style:font-name-complex="Times New Roman1" style:font-size-complex="11pt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1474a4" officeooo:paragraph-rsid="001b8df1" style:font-size-asian="11pt" style:font-weight-asian="normal" style:font-name-complex="Times New Roman1" style:font-size-complex="11pt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474a4" officeooo:paragraph-rsid="003ce9ef" style:font-size-asian="11pt" style:font-weight-asian="normal" style:font-name-complex="Times New Roman1" style:font-size-complex="11pt" style:font-weight-complex="normal"/>
    </style:style>
    <style:style style:name="P1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1474a4" officeooo:paragraph-rsid="003d38be" style:font-size-asian="11pt" style:font-weight-asian="normal" style:font-name-complex="Times New Roman1" style:font-size-complex="11pt" style:font-weight-complex="normal"/>
    </style:style>
    <style:style style:name="P1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474a4" officeooo:paragraph-rsid="004a4f81" style:font-size-asian="11pt" style:font-weight-asian="normal" style:font-name-complex="Times New Roman1" style:font-size-complex="11pt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16d3a0" officeooo:paragraph-rsid="001b8df1" style:font-size-asian="11pt" style:font-weight-asian="normal" style:font-name-complex="Times New Roman1" style:font-size-complex="11pt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d3a0" officeooo:paragraph-rsid="003f8e03" style:font-size-asian="11pt" style:font-weight-asian="normal" style:font-name-complex="Times New Roman1" style:font-size-complex="11pt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012b08" officeooo:paragraph-rsid="003d38be" style:font-size-asian="11pt" style:font-weight-asian="normal" style:font-name-complex="Times New Roman1" style:font-size-complex="11pt" style:font-weight-complex="normal"/>
    </style:style>
    <style:style style:name="P1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12b08" officeooo:paragraph-rsid="003d38be" style:font-size-asian="11pt" style:font-weight-asian="normal" style:font-name-complex="Times New Roman1" style:font-size-complex="11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3b7a39" officeooo:paragraph-rsid="0050db1c" style:font-size-asian="11pt" style:font-weight-asian="normal" style:font-name-complex="Times New Roman1" style:font-size-complex="11pt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3b7a39" officeooo:paragraph-rsid="003d38be" style:font-size-asian="11pt" style:font-weight-asian="normal" style:font-name-complex="Times New Roman1" style:font-size-complex="11pt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3b7a39" officeooo:paragraph-rsid="004a4f81" style:font-size-asian="11pt" style:font-weight-asian="normal" style:font-name-complex="Times New Roman1" style:font-size-complex="11pt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0dec" officeooo:paragraph-rsid="001d610f" style:font-size-asian="11pt" style:font-weight-asian="normal" style:font-name-complex="Times New Roman1" style:font-size-complex="11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c0dec" officeooo:paragraph-rsid="0051339c" style:font-size-asian="11pt" style:font-weight-asian="normal" style:font-name-complex="Times New Roman1" style:font-size-complex="11pt" style:font-weight-complex="normal"/>
    </style:style>
    <style:style style:name="P1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6fdf" officeooo:paragraph-rsid="001d610f" style:font-size-asian="11pt" style:font-weight-asian="normal" style:font-name-complex="Times New Roman1" style:font-size-complex="11pt" style:font-weight-complex="normal"/>
    </style:style>
    <style:style style:name="P1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6fdf" officeooo:paragraph-rsid="0051339c" style:font-size-asian="11pt" style:font-weight-asian="normal" style:font-name-complex="Times New Roman1" style:font-size-complex="11pt" style:font-weight-complex="normal"/>
    </style:style>
    <style:style style:name="P1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6fdf" officeooo:paragraph-rsid="003e803c" style:font-size-asian="11pt" style:font-weight-asian="normal" style:font-name-complex="Times New Roman1" style:font-size-complex="11pt" style:font-weight-complex="normal"/>
    </style:style>
    <style:style style:name="P1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6fdf" officeooo:paragraph-rsid="003f8e03" style:font-size-asian="11pt" style:font-weight-asian="normal" style:font-name-complex="Times New Roman1" style:font-size-complex="11pt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0b6fdf" officeooo:paragraph-rsid="003f8e03" style:font-size-asian="11pt" style:font-weight-asian="normal" style:font-name-complex="Times New Roman1" style:font-size-complex="11pt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6fdf" officeooo:paragraph-rsid="0041200b" style:font-size-asian="11pt" style:font-weight-asian="normal" style:font-name-complex="Times New Roman1" style:font-size-complex="11pt" style:font-weight-complex="normal"/>
    </style:style>
    <style:style style:name="P1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b6fdf" officeooo:paragraph-rsid="003f8e03" style:font-size-asian="11pt" style:font-weight-asian="normal" style:font-name-complex="Times New Roman1" style:font-size-complex="11pt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b6fdf" officeooo:paragraph-rsid="0041200b" style:font-size-asian="11pt" style:font-weight-asian="normal" style:font-name-complex="Times New Roman1" style:font-size-complex="11pt" style:font-weight-complex="normal"/>
    </style:style>
    <style:style style:name="P1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73a18" officeooo:paragraph-rsid="00267a6c" style:font-size-asian="11pt" style:font-weight-asian="normal" style:font-name-complex="Times New Roman1" style:font-size-complex="11pt" style:font-weight-complex="normal"/>
    </style:style>
    <style:style style:name="P1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73a18" officeooo:paragraph-rsid="001d610f" style:font-size-asian="11pt" style:font-weight-asian="normal" style:font-name-complex="Times New Roman1" style:font-size-complex="11pt" style:font-weight-complex="normal"/>
    </style:style>
    <style:style style:name="P1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e0630" officeooo:paragraph-rsid="003e803c" style:font-size-asian="11pt" style:font-weight-asian="normal" style:font-name-complex="Times New Roman1" style:font-size-complex="11pt" style:font-weight-complex="normal"/>
    </style:style>
    <style:style style:name="P147" style:family="paragraph" style:parent-style-name="Table_20_Contents">
      <style:text-properties style:font-name="Times New Roman" fo:font-size="11pt" style:text-underline-style="none" fo:font-weight="normal" officeooo:rsid="000e0630" officeooo:paragraph-rsid="00267a6c" style:font-size-asian="11pt" style:font-weight-asian="normal" style:font-name-complex="Times New Roman1" style:font-size-complex="11pt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6df7" officeooo:paragraph-rsid="003f8e03" style:font-size-asian="11pt" style:font-weight-asian="normal" style:font-name-complex="Times New Roman1" style:font-size-complex="11pt" style:font-weight-complex="normal"/>
    </style:style>
    <style:style style:name="P14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6df7" officeooo:paragraph-rsid="001d610f" style:font-size-asian="11pt" style:font-weight-asian="normal" style:font-name-complex="Times New Roman1" style:font-size-complex="11pt" style:font-weight-complex="normal"/>
    </style:style>
    <style:style style:name="P1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5b90" officeooo:paragraph-rsid="001e5b90" style:font-size-asian="11pt" style:font-weight-asian="normal" style:font-name-complex="Times New Roman1" style:font-size-complex="11pt" style:font-weight-complex="normal"/>
    </style:style>
    <style:style style:name="P1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5b90" officeooo:paragraph-rsid="004491d2" style:font-size-asian="11pt" style:font-weight-asian="normal" style:font-name-complex="Times New Roman1" style:font-size-complex="11pt" style:font-weight-complex="normal"/>
    </style:style>
    <style:style style:name="P15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167e6" officeooo:paragraph-rsid="003167e6" style:font-size-asian="11pt" style:font-weight-asian="normal" style:font-name-complex="Times New Roman1" style:font-size-complex="11pt" style:font-weight-complex="normal"/>
    </style:style>
    <style:style style:name="P15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337ca" officeooo:paragraph-rsid="001b8df1" style:font-size-asian="11pt" style:font-weight-asian="normal" style:font-name-complex="Times New Roman1" style:font-size-complex="11pt" style:font-weight-complex="normal"/>
    </style:style>
    <style:style style:name="P1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337ca" officeooo:paragraph-rsid="001b8df1" style:font-size-asian="11pt" style:font-weight-asian="normal" style:font-name-complex="Times New Roman1" style:font-size-complex="11pt" style:font-weight-complex="normal"/>
    </style:style>
    <style:style style:name="P155" style:family="paragraph" style:parent-style-name="Table_20_Contents">
      <style:text-properties style:font-name="Times New Roman" fo:font-size="11pt" style:text-underline-style="none" fo:font-weight="normal" officeooo:rsid="003337ca" officeooo:paragraph-rsid="001b8df1" style:font-size-asian="11pt" style:font-weight-asian="normal" style:font-name-complex="Times New Roman1" style:font-size-complex="11pt" style:font-weight-complex="normal"/>
    </style:style>
    <style:style style:name="P156" style:family="paragraph" style:parent-style-name="Table_20_Contents">
      <style:text-properties style:font-name="Times New Roman" fo:font-size="11pt" style:text-underline-style="none" fo:font-weight="normal" officeooo:rsid="001bc522" officeooo:paragraph-rsid="001e88c2" style:font-size-asian="11pt" style:font-weight-asian="normal" style:font-name-complex="Times New Roman1" style:font-size-complex="11pt" style:font-weight-complex="normal"/>
    </style:style>
    <style:style style:name="P157" style:family="paragraph" style:parent-style-name="Table_20_Contents">
      <style:text-properties style:font-name="Times New Roman" fo:font-size="11pt" style:text-underline-style="none" fo:font-weight="normal" officeooo:rsid="001bc522" officeooo:paragraph-rsid="0050db1c" style:font-size-asian="11pt" style:font-weight-asian="normal" style:font-name-complex="Times New Roman1" style:font-size-complex="11pt" style:font-weight-complex="normal"/>
    </style:style>
    <style:style style:name="P158" style:family="paragraph" style:parent-style-name="Table_20_Contents">
      <style:text-properties style:font-name="Times New Roman" fo:font-size="11pt" style:text-underline-style="none" fo:font-weight="normal" officeooo:rsid="001bc522" officeooo:paragraph-rsid="004491d2" style:font-size-asian="11pt" style:font-weight-asian="normal" style:font-name-complex="Times New Roman1" style:font-size-complex="11pt" style:font-weight-complex="normal"/>
    </style:style>
    <style:style style:name="P159" style:family="paragraph" style:parent-style-name="Table_20_Contents">
      <style:text-properties style:font-name="Times New Roman" fo:font-size="11pt" style:text-underline-style="none" fo:font-weight="normal" officeooo:rsid="001bc522" officeooo:paragraph-rsid="005ebf1e" style:font-size-asian="11pt" style:font-weight-asian="normal" style:font-name-complex="Times New Roman1" style:font-size-complex="11pt" style:font-weight-complex="normal"/>
    </style:style>
    <style:style style:name="P160" style:family="paragraph" style:parent-style-name="Table_20_Contents">
      <style:text-properties style:font-name="Times New Roman" fo:font-size="11pt" style:text-underline-style="none" fo:font-weight="normal" officeooo:rsid="001bc522" officeooo:paragraph-rsid="002482df" style:font-size-asian="11pt" style:font-weight-asian="normal" style:font-name-complex="Times New Roman1" style:font-size-complex="11pt" style:font-weight-complex="normal"/>
    </style:style>
    <style:style style:name="P161" style:family="paragraph" style:parent-style-name="Table_20_Contents">
      <style:text-properties style:font-name="Times New Roman" fo:font-size="11pt" style:text-underline-style="none" fo:font-weight="normal" officeooo:rsid="001bc522" officeooo:paragraph-rsid="002c9576" style:font-size-asian="11pt" style:font-weight-asian="normal" style:font-name-complex="Times New Roman1" style:font-size-complex="11pt" style:font-weight-complex="normal"/>
    </style:style>
    <style:style style:name="P162" style:family="paragraph" style:parent-style-name="Table_20_Contents">
      <style:text-properties style:font-name="Times New Roman" fo:font-size="11pt" style:text-underline-style="none" fo:font-weight="normal" officeooo:rsid="001bc522" officeooo:paragraph-rsid="002e6f18" style:font-size-asian="11pt" style:font-weight-asian="normal" style:font-name-complex="Times New Roman1" style:font-size-complex="11pt" style:font-weight-complex="normal"/>
    </style:style>
    <style:style style:name="P163" style:family="paragraph" style:parent-style-name="Table_20_Contents">
      <style:text-properties style:font-name="Times New Roman" fo:font-size="11pt" style:text-underline-style="none" fo:font-weight="normal" officeooo:rsid="001bc522" officeooo:paragraph-rsid="002ee615" style:font-size-asian="11pt" style:font-weight-asian="normal" style:font-name-complex="Times New Roman1" style:font-size-complex="11pt" style:font-weight-complex="normal"/>
    </style:style>
    <style:style style:name="P164" style:family="paragraph" style:parent-style-name="Table_20_Contents">
      <style:text-properties style:font-name="Times New Roman" fo:font-size="11pt" style:text-underline-style="none" fo:font-weight="normal" officeooo:rsid="001bc522" officeooo:paragraph-rsid="004eb484" style:font-size-asian="11pt" style:font-weight-asian="normal" style:font-name-complex="Times New Roman1" style:font-size-complex="11pt" style:font-weight-complex="normal"/>
    </style:style>
    <style:style style:name="P165" style:family="paragraph" style:parent-style-name="Table_20_Contents">
      <style:text-properties style:font-name="Times New Roman" fo:font-size="11pt" style:text-underline-style="none" fo:font-weight="normal" officeooo:rsid="001bc522" officeooo:paragraph-rsid="001b8df1" style:font-size-asian="11pt" style:font-weight-asian="normal" style:font-name-complex="Times New Roman1" style:font-size-complex="11pt" style:font-weight-complex="normal"/>
    </style:style>
    <style:style style:name="P166" style:family="paragraph" style:parent-style-name="Table_20_Contents">
      <style:text-properties style:font-name="Times New Roman" fo:font-size="11pt" style:text-underline-style="none" fo:font-weight="normal" officeooo:rsid="001bc522" officeooo:paragraph-rsid="003167e6" style:font-size-asian="11pt" style:font-weight-asian="normal" style:font-name-complex="Times New Roman1" style:font-size-complex="11pt" style:font-weight-complex="normal"/>
    </style:style>
    <style:style style:name="P167" style:family="paragraph" style:parent-style-name="Table_20_Contents">
      <style:text-properties style:font-name="Times New Roman" fo:font-size="11pt" style:text-underline-style="none" fo:font-weight="normal" officeooo:rsid="001bc522" officeooo:paragraph-rsid="0033121e" style:font-size-asian="11pt" style:font-weight-asian="normal" style:font-name-complex="Times New Roman1" style:font-size-complex="11pt" style:font-weight-complex="normal"/>
    </style:style>
    <style:style style:name="P168" style:family="paragraph" style:parent-style-name="Table_20_Contents">
      <style:text-properties style:font-name="Times New Roman" fo:font-size="11pt" style:text-underline-style="none" fo:font-weight="normal" officeooo:rsid="001bc522" officeooo:paragraph-rsid="004afc27" style:font-size-asian="11pt" style:font-weight-asian="normal" style:font-name-complex="Times New Roman1" style:font-size-complex="11pt" style:font-weight-complex="normal"/>
    </style:style>
    <style:style style:name="P169" style:family="paragraph" style:parent-style-name="Table_20_Contents">
      <style:text-properties style:font-name="Times New Roman" fo:font-size="11pt" style:text-underline-style="none" fo:font-weight="normal" officeooo:rsid="001bc522" officeooo:paragraph-rsid="002f0472" style:font-size-asian="11pt" style:font-weight-asian="normal" style:font-name-complex="Times New Roman1" style:font-size-complex="11pt" style:font-weight-complex="normal"/>
    </style:style>
    <style:style style:name="P170" style:family="paragraph" style:parent-style-name="Table_20_Contents">
      <style:text-properties style:font-name="Times New Roman" fo:font-size="11pt" style:text-underline-style="none" fo:font-weight="normal" officeooo:rsid="001bc522" officeooo:paragraph-rsid="00335f83" style:font-size-asian="11pt" style:font-weight-asian="normal" style:font-name-complex="Times New Roman1" style:font-size-complex="11pt" style:font-weight-complex="normal"/>
    </style:style>
    <style:style style:name="P171" style:family="paragraph" style:parent-style-name="Table_20_Contents">
      <style:text-properties style:font-name="Times New Roman" fo:font-size="11pt" style:text-underline-style="none" fo:font-weight="normal" officeooo:rsid="001bc522" officeooo:paragraph-rsid="004a9ab2" style:font-size-asian="11pt" style:font-weight-asian="normal" style:font-name-complex="Times New Roman1" style:font-size-complex="11pt" style:font-weight-complex="normal"/>
    </style:style>
    <style:style style:name="P172" style:family="paragraph" style:parent-style-name="Table_20_Contents">
      <style:text-properties style:font-name="Times New Roman" fo:font-size="11pt" style:text-underline-style="none" fo:font-weight="normal" officeooo:rsid="001bc522" officeooo:paragraph-rsid="00206be6" style:font-size-asian="11pt" style:font-weight-asian="normal" style:font-name-complex="Times New Roman1" style:font-size-complex="11pt" style:font-weight-complex="normal"/>
    </style:style>
    <style:style style:name="P173" style:family="paragraph" style:parent-style-name="Table_20_Contents">
      <style:text-properties style:font-name="Times New Roman" fo:font-size="11pt" style:text-underline-style="none" fo:font-weight="normal" officeooo:rsid="001bc522" officeooo:paragraph-rsid="005f692e" style:font-size-asian="11pt" style:font-weight-asian="normal" style:font-name-complex="Times New Roman1" style:font-size-complex="11pt" style:font-weight-complex="normal"/>
    </style:style>
    <style:style style:name="P174" style:family="paragraph" style:parent-style-name="Table_20_Contents">
      <style:text-properties style:font-name="Times New Roman" fo:font-size="11pt" style:text-underline-style="none" fo:font-weight="normal" officeooo:rsid="001bc522" officeooo:paragraph-rsid="00353cb1" style:font-size-asian="11pt" style:font-weight-asian="normal" style:font-name-complex="Times New Roman1" style:font-size-complex="11pt" style:font-weight-complex="normal"/>
    </style:style>
    <style:style style:name="P175" style:family="paragraph" style:parent-style-name="Table_20_Contents">
      <style:text-properties style:font-name="Times New Roman" fo:font-size="11pt" style:text-underline-style="none" fo:font-weight="normal" officeooo:rsid="001bc522" officeooo:paragraph-rsid="004d027b" style:font-size-asian="11pt" style:font-weight-asian="normal" style:font-name-complex="Times New Roman1" style:font-size-complex="11pt" style:font-weight-complex="normal"/>
    </style:style>
    <style:style style:name="P176" style:family="paragraph" style:parent-style-name="Table_20_Contents">
      <style:text-properties style:font-name="Times New Roman" fo:font-size="11pt" style:text-underline-style="none" fo:font-weight="normal" officeooo:rsid="001bc522" officeooo:paragraph-rsid="00632eb8" style:font-size-asian="11pt" style:font-weight-asian="normal" style:font-name-complex="Times New Roman1" style:font-size-complex="11pt" style:font-weight-complex="normal"/>
    </style:style>
    <style:style style:name="P177" style:family="paragraph" style:parent-style-name="Table_20_Contents">
      <style:text-properties style:font-name="Times New Roman" fo:font-size="11pt" style:text-underline-style="none" fo:font-weight="normal" officeooo:rsid="001bc522" officeooo:paragraph-rsid="0037180f" style:font-size-asian="11pt" style:font-weight-asian="normal" style:font-name-complex="Times New Roman1" style:font-size-complex="11pt" style:font-weight-complex="normal"/>
    </style:style>
    <style:style style:name="P178" style:family="paragraph" style:parent-style-name="Table_20_Contents">
      <style:text-properties style:font-name="Times New Roman" fo:font-size="11pt" style:text-underline-style="none" fo:font-weight="normal" officeooo:rsid="001bc522" officeooo:paragraph-rsid="00216b3c" style:font-size-asian="11pt" style:font-weight-asian="normal" style:font-name-complex="Times New Roman1" style:font-size-complex="11pt" style:font-weight-complex="normal"/>
    </style:style>
    <style:style style:name="P179" style:family="paragraph" style:parent-style-name="Table_20_Contents">
      <style:text-properties style:font-name="Times New Roman" fo:font-size="11pt" style:text-underline-style="none" fo:font-weight="normal" officeooo:rsid="001bc522" officeooo:paragraph-rsid="002d5269" style:font-size-asian="11pt" style:font-weight-asian="normal" style:font-name-complex="Times New Roman1" style:font-size-complex="11pt" style:font-weight-complex="normal"/>
    </style:style>
    <style:style style:name="P180" style:family="paragraph" style:parent-style-name="Table_20_Contents">
      <style:text-properties style:font-name="Times New Roman" fo:font-size="11pt" style:text-underline-style="none" fo:font-weight="normal" officeooo:rsid="001bc522" officeooo:paragraph-rsid="002d5c6c" style:font-size-asian="11pt" style:font-weight-asian="normal" style:font-name-complex="Times New Roman1" style:font-size-complex="11pt" style:font-weight-complex="normal"/>
    </style:style>
    <style:style style:name="P181" style:family="paragraph" style:parent-style-name="Table_20_Contents">
      <style:text-properties style:font-name="Times New Roman" fo:font-size="11pt" style:text-underline-style="none" fo:font-weight="normal" officeooo:rsid="001bc522" officeooo:paragraph-rsid="003b45d6" style:font-size-asian="11pt" style:font-weight-asian="normal" style:font-name-complex="Times New Roman1" style:font-size-complex="11pt" style:font-weight-complex="normal"/>
    </style:style>
    <style:style style:name="P182" style:family="paragraph" style:parent-style-name="Table_20_Contents">
      <style:text-properties style:font-name="Times New Roman" fo:font-size="11pt" style:text-underline-style="none" fo:font-weight="normal" officeooo:rsid="0019577f" officeooo:paragraph-rsid="002864f0" style:font-size-asian="11pt" style:font-weight-asian="normal" style:font-name-complex="Times New Roman1" style:font-size-complex="11pt" style:font-weight-complex="normal"/>
    </style:style>
    <style:style style:name="P183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84" style:family="paragraph" style:parent-style-name="Table_20_Contents">
      <style:text-properties style:font-name="Times New Roman" fo:font-size="11pt" style:text-underline-style="none" fo:font-weight="normal" officeooo:rsid="0019577f" officeooo:paragraph-rsid="004a9ab2" style:font-size-asian="11pt" style:font-weight-asian="normal" style:font-name-complex="Times New Roman1" style:font-size-complex="11pt" style:font-weight-complex="normal"/>
    </style:style>
    <style:style style:name="P185" style:family="paragraph" style:parent-style-name="Table_20_Contents">
      <style:text-properties style:font-name="Times New Roman" fo:font-size="11pt" style:text-underline-style="none" fo:font-weight="normal" officeooo:rsid="0019577f" officeooo:paragraph-rsid="001b8df1" style:font-size-asian="11pt" style:font-weight-asian="normal" style:font-name-complex="Times New Roman1" style:font-size-complex="11pt" style:font-weight-complex="normal"/>
    </style:style>
    <style:style style:name="P186" style:family="paragraph" style:parent-style-name="Table_20_Contents">
      <style:text-properties style:font-name="Times New Roman" fo:font-size="11pt" style:text-underline-style="none" fo:font-weight="normal" officeooo:rsid="000975a4" officeooo:paragraph-rsid="004afc27" style:font-size-asian="11pt" style:font-weight-asian="normal" style:font-name-complex="Times New Roman1" style:font-size-complex="11pt" style:font-weight-complex="normal"/>
    </style:style>
    <style:style style:name="P187" style:family="paragraph" style:parent-style-name="Table_20_Contents">
      <style:text-properties style:font-name="Times New Roman" fo:font-size="11pt" style:text-underline-style="none" fo:font-weight="normal" officeooo:rsid="000d5234" officeooo:paragraph-rsid="003d38be" style:font-size-asian="11pt" style:font-weight-asian="normal" style:font-name-complex="Times New Roman1" style:font-size-complex="11pt" style:font-weight-complex="normal"/>
    </style:style>
    <style:style style:name="P1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d74f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d74f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41200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0b6fdf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16bcd3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16bcd3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16bcd3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4a3d0" officeooo:paragraph-rsid="0024a3d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4a3d0" officeooo:paragraph-rsid="00256a6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256a61" officeooo:paragraph-rsid="00256a6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6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7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Standard">
      <style:text-properties style:font-name="Times New Roman" fo:font-size="11pt" fo:font-style="normal" fo:font-weight="normal" officeooo:rsid="002466a2" officeooo:paragraph-rsid="00404456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Table_20_Contents">
      <style:text-properties style:font-name="Times New Roman" fo:font-size="11pt" fo:font-style="normal" fo:font-weight="normal" officeooo:rsid="002466a2" officeooo:paragraph-rsid="00404456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Standard">
      <style:text-properties style:font-name="Times New Roman" fo:font-size="11pt" fo:font-style="normal" fo:font-weight="normal" officeooo:rsid="002466a2" officeooo:paragraph-rsid="004863b4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Table_20_Contents">
      <style:text-properties style:font-name="Times New Roman" fo:font-size="11pt" fo:font-style="normal" fo:font-weight="normal" officeooo:rsid="002466a2" officeooo:paragraph-rsid="004863b4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Standard">
      <style:text-properties style:font-name="Times New Roman" fo:font-size="11pt" fo:font-style="normal" fo:font-weight="normal" officeooo:rsid="002466a2" officeooo:paragraph-rsid="0040e9b7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Table_20_Contents">
      <style:text-properties style:font-name="Times New Roman" fo:font-size="11pt" fo:font-style="normal" fo:font-weight="normal" officeooo:rsid="002466a2" officeooo:paragraph-rsid="0040e9b7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Standard"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Table_20_Contents"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Standard">
      <style:text-properties style:font-name="Times New Roman" fo:font-size="11pt" fo:font-style="normal" fo:font-weight="normal" officeooo:rsid="002466a2" officeooo:paragraph-rsid="001b8df1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Table_20_Contents">
      <style:text-properties style:font-name="Times New Roman" fo:font-size="11pt" fo:font-style="normal" fo:font-weight="normal" officeooo:rsid="002466a2" officeooo:paragraph-rsid="001b8df1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Standard"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Standard">
      <style:text-properties style:font-name="Times New Roman" fo:font-size="11pt" fo:font-style="normal" fo:font-weight="normal" officeooo:rsid="002466a2" officeooo:paragraph-rsid="0059e777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Table_20_Contents">
      <style:text-properties style:font-name="Times New Roman" fo:font-size="11pt" fo:font-style="normal" fo:font-weight="normal" officeooo:rsid="002466a2" officeooo:paragraph-rsid="0059e777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04456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863b4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0e9b7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8df1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7afea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9e777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23f4e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0e9b7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1b8df1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1b8df1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35f83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35f83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Standard">
      <style:text-properties style:font-name="Times New Roman" fo:font-size="11pt" fo:font-style="normal" fo:font-weight="normal" officeooo:rsid="003af96d" officeooo:paragraph-rsid="001b8df1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Standard">
      <style:text-properties style:font-name="Times New Roman" fo:font-size="11pt" fo:font-style="normal" fo:font-weight="normal" officeooo:paragraph-rsid="001b8df1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text-properties style:font-name="Times New Roman" fo:font-size="11pt" fo:font-style="normal" fo:font-weight="normal" officeooo:paragraph-rsid="001b8df1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04456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63b4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0e9b7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0e9b7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b8df1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9e777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b8df1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7afea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9e777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3f4e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0e9b7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1b8df1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1b8df1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0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italic" style:text-underline-style="none" fo:font-weight="normal" officeooo:paragraph-rsid="003f8e0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italic" style:text-underline-style="none" fo:font-weight="normal" officeooo:rsid="000b6fdf" officeooo:paragraph-rsid="001d61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italic" style:text-underline-style="none" fo:font-weight="normal" officeooo:rsid="000b6fdf" officeooo:paragraph-rsid="003f8e0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8e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b2d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82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c0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186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491d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c10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167e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35f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4f71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53cb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52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5c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64f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353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82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a36b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957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186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c35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0e9b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167e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a9ab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5f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94f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5bd5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52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482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40e9b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3121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53cb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d52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d5c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365641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5c785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718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3e27c7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2cb726" officeooo:paragraph-rsid="004491d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42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43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44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45" style:family="paragraph" style:parent-style-name="Standard">
      <style:text-properties style:font-name="Times New Roman" fo:font-size="11pt" fo:font-weight="normal" officeooo:rsid="002466a2" officeooo:paragraph-rsid="001b8df1" style:font-size-asian="11pt" style:font-weight-asian="normal" style:font-size-complex="11pt" style:font-weight-complex="normal"/>
    </style:style>
    <style:style style:name="P346" style:family="paragraph" style:parent-style-name="Table_20_Contents">
      <style:text-properties style:font-name="Times New Roman" fo:font-size="11pt" fo:font-weight="normal" officeooo:rsid="002466a2" officeooo:paragraph-rsid="001b8df1" style:font-size-asian="11pt" style:font-weight-asian="normal" style:font-size-complex="11pt" style:font-weight-complex="normal"/>
    </style:style>
    <style:style style:name="P347" style:family="paragraph" style:parent-style-name="Standard"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348" style:family="paragraph" style:parent-style-name="Table_20_Contents"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349" style:family="paragraph" style:parent-style-name="Standard">
      <style:text-properties style:font-name="Times New Roman" fo:font-size="11pt" fo:font-weight="normal" officeooo:rsid="002466a2" officeooo:paragraph-rsid="005b2ec8" style:font-size-asian="11pt" style:font-weight-asian="normal" style:font-size-complex="11pt" style:font-weight-complex="normal"/>
    </style:style>
    <style:style style:name="P350" style:family="paragraph" style:parent-style-name="Table_20_Contents">
      <style:text-properties style:font-name="Times New Roman" fo:font-size="11pt" fo:font-weight="normal" officeooo:rsid="002466a2" officeooo:paragraph-rsid="005b2ec8" style:font-size-asian="11pt" style:font-weight-asian="normal" style:font-size-complex="11pt" style:font-weight-complex="normal"/>
    </style:style>
    <style:style style:name="P351" style:family="paragraph" style:parent-style-name="Standard">
      <style:text-properties style:font-name="Times New Roman" fo:font-size="11pt" fo:font-weight="normal" officeooo:rsid="002466a2" officeooo:paragraph-rsid="005bf5fc" style:font-size-asian="11pt" style:font-weight-asian="normal" style:font-size-complex="11pt" style:font-weight-complex="normal"/>
    </style:style>
    <style:style style:name="P352" style:family="paragraph" style:parent-style-name="Table_20_Contents">
      <style:text-properties style:font-name="Times New Roman" fo:font-size="11pt" fo:font-weight="normal" officeooo:rsid="002466a2" officeooo:paragraph-rsid="005bf5fc" style:font-size-asian="11pt" style:font-weight-asian="normal" style:font-size-complex="11pt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8df1" style:font-size-asian="11pt" style:font-weight-asian="normal" style:font-size-complex="11pt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b2ec8" style:font-size-asian="11pt" style:font-weight-asian="normal" style:font-size-complex="11pt" style:font-weight-complex="normal"/>
    </style:style>
    <style:style style:name="P3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3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bf5fc" style:font-size-asian="11pt" style:font-weight-asian="normal" style:font-size-complex="11pt" style:font-weight-complex="normal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200b" style:font-size-asian="11pt" style:font-weight-asian="normal" style:font-size-complex="11pt" style:font-weight-complex="normal"/>
    </style:style>
    <style:style style:name="P3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b8df1" style:font-size-asian="11pt" style:font-weight-asian="normal" style:font-size-complex="11pt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b2ec8" style:font-size-asian="11pt" style:font-weight-asian="normal" style:font-size-complex="11pt" style:font-weight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10f" style:font-size-asian="11pt" style:font-weight-asian="normal" style:font-size-complex="11pt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bf5fc" style:font-size-asian="11pt" style:font-weight-asian="normal" style:font-size-complex="11pt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200b" style:font-size-asian="11pt" style:font-weight-asian="normal" style:font-size-complex="11pt" style:font-weight-complex="normal"/>
    </style:style>
    <style:style style:name="P367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368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369" style:family="paragraph" style:parent-style-name="Table_20_Contents">
      <style:text-properties fo:font-size="12pt" fo:font-weight="normal" officeooo:rsid="001ed3cd" officeooo:paragraph-rsid="001b8df1" style:font-size-asian="12pt" style:font-weight-asian="normal" style:font-size-complex="12pt" style:font-weight-complex="normal"/>
    </style:style>
    <style:style style:name="P370" style:family="paragraph" style:parent-style-name="Table_20_Contents">
      <style:text-properties fo:font-size="12pt" fo:font-weight="normal" officeooo:rsid="001ed3cd" officeooo:paragraph-rsid="001d610f" style:font-size-asian="12pt" style:font-weight-asian="normal" style:font-size-complex="12pt" style:font-weight-complex="normal"/>
    </style:style>
    <style:style style:name="P371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373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b8df1" style:font-size-asian="12pt" style:font-weight-asian="normal" style:font-size-complex="12pt" style:font-weight-complex="normal"/>
    </style:style>
    <style:style style:name="P375" style:family="paragraph" style:parent-style-name="Table_20_Contents">
      <style:text-properties fo:font-size="12pt" fo:font-weight="normal" officeooo:rsid="001717a6" officeooo:paragraph-rsid="001b8df1" style:font-size-asian="12pt" style:font-weight-asian="normal" style:font-size-complex="12pt" style:font-weight-complex="normal"/>
    </style:style>
    <style:style style:name="P376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377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378" style:family="paragraph" style:parent-style-name="Table_20_Contents">
      <style:text-properties fo:font-size="12pt" fo:font-weight="normal" officeooo:paragraph-rsid="001b8df1" style:font-size-asian="12pt" style:font-weight-asian="normal" style:font-size-complex="12pt" style:font-weight-complex="normal"/>
    </style:style>
    <style:style style:name="P379" style:family="paragraph" style:parent-style-name="Table_20_Contents">
      <style:text-properties fo:font-size="12pt" fo:font-weight="normal" officeooo:rsid="001b1350" officeooo:paragraph-rsid="001b8df1" style:font-size-asian="12pt" style:font-weight-asian="normal" style:font-size-complex="12pt" style:font-weight-complex="normal"/>
    </style:style>
    <style:style style:name="P380" style:family="paragraph" style:parent-style-name="Table_20_Contents">
      <style:text-properties fo:font-size="12pt" fo:font-weight="normal" officeooo:rsid="001b1350" officeooo:paragraph-rsid="001d610f" style:font-size-asian="12pt" style:font-weight-asian="normal" style:font-size-complex="12pt" style:font-weight-complex="normal"/>
    </style:style>
    <style:style style:name="P381" style:family="paragraph" style:parent-style-name="Table_20_Contents">
      <style:paragraph-properties fo:text-align="start" style:justify-single-word="false"/>
      <style:text-properties fo:font-size="12pt" fo:font-weight="normal" officeooo:rsid="000446d2" officeooo:paragraph-rsid="001b8df1" style:font-size-asian="12pt" style:font-weight-asian="normal" style:font-size-complex="12pt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fo:font-size="12pt" fo:font-weight="normal" officeooo:rsid="000446d2" officeooo:paragraph-rsid="001d610f" style:font-size-asian="12pt" style:font-weight-asian="normal" style:font-size-complex="12pt" style:font-weight-complex="normal"/>
    </style:style>
    <style:style style:name="P383" style:family="paragraph" style:parent-style-name="Table_20_Contents">
      <style:text-properties fo:font-size="12pt" fo:font-weight="normal" officeooo:paragraph-rsid="001d610f" style:font-size-asian="12pt" style:font-weight-asian="normal" style:font-size-complex="12pt" style:font-weight-complex="normal"/>
    </style:style>
    <style:style style:name="P384" style:family="paragraph" style:parent-style-name="Standard">
      <style:paragraph-properties fo:text-align="center" style:justify-single-word="false"/>
      <style:text-properties fo:font-size="12pt" officeooo:paragraph-rsid="001b8df1" style:font-size-asian="12pt" style:font-size-complex="12pt"/>
    </style:style>
    <style:style style:name="P385" style:family="paragraph" style:parent-style-name="Standard">
      <style:paragraph-properties fo:text-align="center" style:justify-single-word="false"/>
      <style:text-properties fo:font-size="12pt" officeooo:paragraph-rsid="001d610f" style:font-size-asian="12pt" style:font-size-complex="12pt"/>
    </style:style>
    <style:style style:name="P386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387" style:family="paragraph" style:parent-style-name="Standard">
      <style:text-properties fo:font-size="12pt" style:font-size-asian="12pt" style:font-size-complex="12pt"/>
    </style:style>
    <style:style style:name="P388" style:family="paragraph" style:parent-style-name="Standard">
      <style:text-properties fo:font-size="12pt" officeooo:paragraph-rsid="0016fdf8" style:font-size-asian="12pt" style:font-size-complex="12pt"/>
    </style:style>
    <style:style style:name="P389" style:family="paragraph" style:parent-style-name="Standard">
      <style:text-properties fo:font-size="12pt" officeooo:paragraph-rsid="001b8df1" style:font-size-asian="12pt" style:font-size-complex="12pt"/>
    </style:style>
    <style:style style:name="P390" style:family="paragraph" style:parent-style-name="Standard">
      <style:text-properties fo:font-size="12pt" officeooo:paragraph-rsid="001d610f" style:font-size-asian="12pt" style:font-size-complex="12pt"/>
    </style:style>
    <style:style style:name="P391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392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b8df1" style:font-size-asian="12pt" style:font-weight-asian="bold" style:font-size-complex="12pt" style:font-weight-complex="bold"/>
    </style:style>
    <style:style style:name="P39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b8d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05a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5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6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7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05a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b8df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3b7a3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rsid="003b7a39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52ee5c" officeooo:paragraph-rsid="0052ee5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45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452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45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b8df1" style:font-size-asian="11pt" style:font-weight-asian="normal" style:font-size-complex="11pt" style:font-weight-complex="normal"/>
    </style:style>
    <style:style style:name="P45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b8df1" style:font-size-asian="11pt" style:font-weight-asian="normal" style:font-size-complex="11pt" style:font-weight-complex="normal"/>
    </style:style>
    <style:style style:name="P455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b8df1" style:font-size-asian="11pt" style:font-weight-asian="normal" style:font-size-complex="11pt" style:font-weight-complex="normal"/>
    </style:style>
    <style:style style:name="P4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b8df1" style:font-size-asian="11pt" style:font-weight-asian="normal" style:font-size-complex="11pt" style:font-weight-complex="normal"/>
    </style:style>
    <style:style style:name="P45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5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59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60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3d38be" style:font-size-asian="11pt" style:font-weight-asian="normal" style:font-size-complex="11pt" style:font-weight-complex="normal"/>
    </style:style>
    <style:style style:name="P4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1pt" fo:font-weight="normal" officeooo:paragraph-rsid="003d38be" style:font-size-asian="11pt" style:font-weight-asian="normal" style:font-size-complex="11pt" style:font-weight-complex="normal"/>
    </style:style>
    <style:style style:name="P462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3ce9ef" style:font-size-asian="11pt" style:font-weight-asian="normal" style:font-size-complex="11pt" style:font-weight-complex="normal"/>
    </style:style>
    <style:style style:name="P463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50db1c" style:font-size-asian="11pt" style:font-weight-asian="normal" style:font-size-complex="11pt" style:font-weight-complex="normal"/>
    </style:style>
    <style:style style:name="P464" style:family="paragraph" style:parent-style-name="Standard">
      <style:paragraph-properties fo:line-height="100%" fo:orphans="0" fo:widows="0">
        <style:tab-stops/>
      </style:paragraph-properties>
      <style:text-properties fo:font-size="11pt" fo:font-weight="normal" officeooo:paragraph-rsid="0050db1c" style:font-size-asian="11pt" style:font-weight-asian="normal" style:font-size-complex="11pt" style:font-weight-complex="normal"/>
    </style:style>
    <style:style style:name="P465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3e803c" style:font-size-asian="11pt" style:font-weight-asian="normal" style:font-size-complex="11pt" style:font-weight-complex="normal"/>
    </style:style>
    <style:style style:name="P466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3f8e03" style:font-size-asian="11pt" style:font-weight-asian="normal" style:font-size-complex="11pt" style:font-weight-complex="normal"/>
    </style:style>
    <style:style style:name="P467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d610f" style:font-size-asian="11pt" style:font-weight-asian="normal" style:font-size-complex="11pt" style:font-weight-complex="normal"/>
    </style:style>
    <style:style style:name="P468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41200b" style:font-size-asian="11pt" style:font-weight-asian="normal" style:font-size-complex="11pt" style:font-weight-complex="normal"/>
    </style:style>
    <style:style style:name="P46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1pt" fo:font-weight="normal" officeooo:paragraph-rsid="00216b3c" style:font-size-asian="11pt" style:font-weight-asian="normal" style:font-size-complex="11pt" style:font-weight-complex="normal"/>
    </style:style>
    <style:style style:name="P470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471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b8df1" style:font-size-asian="11pt" style:font-weight-asian="normal" style:font-size-complex="11pt" style:font-weight-complex="normal"/>
    </style:style>
    <style:style style:name="P47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b8df1" style:font-size-asian="11pt" style:font-weight-asian="normal" style:font-size-complex="11pt" style:font-weight-complex="normal"/>
    </style:style>
    <style:style style:name="P475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476" style:family="paragraph" style:parent-style-name="No_20_Spacing">
      <style:paragraph-properties fo:line-height="100%" fo:orphans="0" fo:widows="0"/>
      <style:text-properties fo:font-size="11pt" fo:font-weight="normal" officeooo:paragraph-rsid="001b8df1" style:font-size-asian="11pt" style:font-weight-asian="normal" style:font-size-complex="11pt" style:font-weight-complex="normal"/>
    </style:style>
    <style:style style:name="P4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b8df1" style:font-size-asian="11pt" style:font-weight-asian="normal" style:font-size-complex="11pt" style:font-weight-complex="normal"/>
    </style:style>
    <style:style style:name="P478" style:family="paragraph" style:parent-style-name="No_20_Spacing">
      <style:paragraph-properties fo:line-height="100%" fo:orphans="0" fo:widows="0"/>
      <style:text-properties fo:font-size="11pt" fo:font-weight="normal" officeooo:paragraph-rsid="001d610f" style:font-size-asian="11pt" style:font-weight-asian="normal" style:font-size-complex="11pt" style:font-weight-complex="normal"/>
    </style:style>
    <style:style style:name="P4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d610f" style:font-size-asian="11pt" style:font-weight-asian="normal" style:font-size-complex="11pt" style:font-weight-complex="normal"/>
    </style:style>
    <style:style style:name="P480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481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82" style:family="paragraph" style:parent-style-name="Table_20_Contents">
      <style:text-properties fo:font-size="11pt" fo:font-weight="normal" officeooo:paragraph-rsid="001b8df1" style:font-size-asian="11pt" style:font-weight-asian="normal" style:font-size-complex="11pt" style:font-weight-complex="normal"/>
    </style:style>
    <style:style style:name="P483" style:family="paragraph" style:parent-style-name="Table_20_Contents">
      <style:text-properties fo:font-size="11pt" fo:font-weight="normal" officeooo:paragraph-rsid="001d610f" style:font-size-asian="11pt" style:font-weight-asian="normal" style:font-size-complex="11pt" style:font-weight-complex="normal"/>
    </style:style>
    <style:style style:name="P4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b8df1" style:font-size-asian="11pt" style:font-style-asian="italic" style:font-weight-asian="normal" style:font-size-complex="11pt" style:font-style-complex="italic" style:font-weight-complex="normal"/>
    </style:style>
    <style:style style:name="P4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b8df1" style:font-size-asian="11pt" style:font-style-asian="italic" style:font-weight-asian="normal" style:font-size-complex="11pt" style:font-style-complex="italic" style:font-weight-complex="normal"/>
    </style:style>
    <style:style style:name="P4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6e8be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474a4" officeooo:paragraph-rsid="00722fe2" style:font-size-asian="11pt" style:font-weight-asian="normal" style:font-name-complex="Times New Roman1" style:font-size-complex="11pt" style:font-weight-complex="normal"/>
    </style:style>
    <style:style style:name="P4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6e8be3" style:font-size-asian="11pt" style:font-weight-asian="normal" style:font-name-complex="Times New Roman1" style:font-size-complex="11pt" style:font-weight-complex="normal"/>
    </style:style>
    <style:style style:name="P4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3b7a39" officeooo:paragraph-rsid="006e8be3" style:font-size-asian="11pt" style:font-weight-asian="normal" style:font-name-complex="Times New Roman1" style:font-size-complex="11pt" style:font-weight-complex="normal"/>
    </style:style>
    <style:style style:name="P4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707c6d" style:font-size-asian="11pt" style:font-weight-asian="normal" style:font-name-complex="Times New Roman1" style:font-size-complex="11pt" style:font-weight-complex="normal"/>
    </style:style>
    <style:style style:name="P4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70919f" style:font-size-asian="11pt" style:font-weight-asian="normal" style:font-name-complex="Times New Roman1" style:font-size-complex="11pt" style:font-weight-complex="normal"/>
    </style:style>
    <style:style style:name="P4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722fe2" style:font-size-asian="11pt" style:font-weight-asian="normal" style:font-name-complex="Times New Roman1" style:font-size-complex="11pt" style:font-weight-complex="normal"/>
    </style:style>
    <style:style style:name="P4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4a36b0" officeooo:paragraph-rsid="00707c6d" style:font-size-asian="11pt" style:font-weight-asian="normal" style:font-name-complex="Times New Roman1" style:font-size-complex="11pt" style:font-weight-complex="normal"/>
    </style:style>
    <style:style style:name="P4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e9fad" officeooo:paragraph-rsid="0070919f" style:font-size-asian="11pt" style:font-weight-asian="normal" style:font-name-complex="Times New Roman1" style:font-size-complex="11pt" style:font-weight-complex="normal"/>
    </style:style>
    <style:style style:name="P4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c0d81" officeooo:paragraph-rsid="0070919f" style:font-size-asian="11pt" style:font-weight-asian="normal" style:font-name-complex="Times New Roman1" style:font-size-complex="11pt" style:font-weight-complex="normal"/>
    </style:style>
    <style:style style:name="P5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aff0a" officeooo:paragraph-rsid="00722fe2" style:font-size-asian="11pt" style:font-weight-asian="normal" style:font-name-complex="Times New Roman1" style:font-size-complex="11pt" style:font-weight-complex="normal"/>
    </style:style>
    <style:style style:name="P5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ff0a" officeooo:paragraph-rsid="00722fe2" style:font-size-asian="11pt" style:font-weight-asian="normal" style:font-name-complex="Times New Roman1" style:font-size-complex="11pt" style:font-weight-complex="normal"/>
    </style:style>
    <style:style style:name="P5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aff0a" officeooo:paragraph-rsid="00722fe2" style:font-size-asian="11pt" style:font-weight-asian="normal" style:font-name-complex="Times New Roman1" style:font-size-complex="11pt" style:font-weight-complex="normal"/>
    </style:style>
    <style:style style:name="P5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6d3a0" officeooo:paragraph-rsid="00722fe2" style:font-size-asian="11pt" style:font-weight-asian="normal" style:font-name-complex="Times New Roman1" style:font-size-complex="11pt" style:font-weight-complex="normal"/>
    </style:style>
    <style:style style:name="P5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paragraph-rsid="00722fe2" style:font-size-asian="11pt" style:font-weight-asian="normal" style:font-name-complex="Times New Roman1" style:font-size-complex="11pt" style:font-weight-complex="normal"/>
    </style:style>
    <style:style style:name="P5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722fe2" style:font-size-asian="11pt" style:font-weight-asian="normal" style:font-name-complex="Times New Roman1" style:font-size-complex="11pt" style:font-weight-complex="normal"/>
    </style:style>
    <style:style style:name="P5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0b6fdf" officeooo:paragraph-rsid="00722fe2" style:font-size-asian="11pt" style:font-weight-asian="normal" style:font-name-complex="Times New Roman1" style:font-size-complex="11pt" style:font-weight-complex="normal"/>
    </style:style>
    <style:style style:name="P5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rsid="000b6fdf" officeooo:paragraph-rsid="0041200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italic" style:text-underline-style="none" fo:font-weight="normal" officeooo:rsid="000f6df7" officeooo:paragraph-rsid="0073fb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paragraph-rsid="001d610f" style:font-size-asian="12pt" style:font-weight-asian="normal" style:font-name-complex="Times New Roman1" style:font-size-complex="12pt" style:font-weight-complex="normal"/>
    </style:style>
    <style:style style:name="P510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6e8be3" style:font-size-asian="11pt" style:font-weight-asian="normal" style:font-size-complex="11pt" style:font-weight-complex="normal"/>
    </style:style>
    <style:style style:name="P511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722fe2" style:font-size-asian="11pt" style:font-weight-asian="normal" style:font-size-complex="11pt" style:font-weight-complex="normal"/>
    </style:style>
    <style:style style:name="P5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4192c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c5c45" officeooo:paragraph-rsid="0073fb5a" style:font-size-asian="11pt" style:font-weight-asian="normal" style:font-name-complex="Times New Roman1" style:font-size-complex="11pt" style:font-weight-complex="normal"/>
    </style:style>
    <style:style style:name="P5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c522" officeooo:paragraph-rsid="0052ee5c" style:font-size-asian="11pt" style:font-weight-asian="normal" style:font-name-complex="Times New Roman1" style:font-size-complex="11pt" style:font-weight-complex="normal"/>
    </style:style>
    <style:style style:name="P5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c522" officeooo:paragraph-rsid="00421093" style:font-size-asian="11pt" style:font-weight-asian="normal" style:font-name-complex="Times New Roman1" style:font-size-complex="11pt" style:font-weight-complex="normal"/>
    </style:style>
    <style:style style:name="P516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d610f" style:font-size-asian="11pt" style:font-weight-asian="normal" style:font-name-complex="Times New Roman1" style:font-size-complex="11pt" style:font-weight-complex="normal"/>
    </style:style>
    <style:style style:name="P5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d610f" style:font-size-asian="11pt" style:font-weight-asian="normal" style:font-name-complex="Times New Roman1" style:font-size-complex="11pt" style:font-weight-complex="normal"/>
    </style:style>
    <style:style style:name="P5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71b6e" officeooo:paragraph-rsid="00421093" style:font-size-asian="11pt" style:font-weight-asian="normal" style:font-name-complex="Times New Roman1" style:font-size-complex="11pt" style:font-weight-complex="normal"/>
    </style:style>
    <style:style style:name="P5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71b6e" officeooo:paragraph-rsid="00271b6e" style:font-size-asian="11pt" style:font-weight-asian="normal" style:font-name-complex="Times New Roman1" style:font-size-complex="11pt" style:font-weight-complex="normal"/>
    </style:style>
    <style:style style:name="P5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21093" style:font-size-asian="11pt" style:font-weight-asian="normal" style:font-name-complex="Times New Roman1" style:font-size-complex="11pt" style:font-weight-complex="normal"/>
    </style:style>
    <style:style style:name="P5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610f" style:font-size-asian="11pt" style:font-weight-asian="normal" style:font-name-complex="Times New Roman1" style:font-size-complex="11pt" style:font-weight-complex="normal"/>
    </style:style>
    <style:style style:name="P5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1b6e" style:font-size-asian="11pt" style:font-weight-asian="normal" style:font-name-complex="Times New Roman1" style:font-size-complex="11pt" style:font-weight-complex="normal"/>
    </style:style>
    <style:style style:name="P5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e610" officeooo:paragraph-rsid="001d610f" style:font-size-asian="11pt" style:font-weight-asian="normal" style:font-name-complex="Times New Roman1" style:font-size-complex="11pt" style:font-weight-complex="normal"/>
    </style:style>
    <style:style style:name="P5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e610" officeooo:paragraph-rsid="0073fb5a" style:font-size-asian="11pt" style:font-weight-asian="normal" style:font-name-complex="Times New Roman1" style:font-size-complex="11pt" style:font-weight-complex="normal"/>
    </style:style>
    <style:style style:name="P5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5dacd" officeooo:paragraph-rsid="001d610f" style:font-size-asian="11pt" style:font-weight-asian="normal" style:font-name-complex="Times New Roman1" style:font-size-complex="11pt" style:font-weight-complex="normal"/>
    </style:style>
    <style:style style:name="P5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1200b" style:font-size-asian="11pt" style:font-weight-asian="normal" style:font-name-complex="Times New Roman1" style:font-size-complex="11pt" style:font-weight-complex="normal"/>
    </style:style>
    <style:style style:name="P5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73fb5a" style:font-size-asian="11pt" style:font-weight-asian="normal" style:font-name-complex="Times New Roman1" style:font-size-complex="11pt" style:font-weight-complex="normal"/>
    </style:style>
    <style:style style:name="P5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1841" style:font-size-asian="11pt" style:font-weight-asian="normal" style:font-name-complex="Times New Roman1" style:font-size-complex="11pt" style:font-weight-complex="normal"/>
    </style:style>
    <style:style style:name="P5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1b6e" style:font-size-asian="11pt" style:font-weight-asian="normal" style:font-name-complex="Times New Roman1" style:font-size-complex="11pt" style:font-weight-complex="normal"/>
    </style:style>
    <style:style style:name="P5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76793" officeooo:paragraph-rsid="0073fb5a" style:font-size-asian="11pt" style:font-weight-asian="normal" style:font-name-complex="Times New Roman1" style:font-size-complex="11pt" style:font-weight-complex="normal"/>
    </style:style>
    <style:style style:name="P531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5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5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italic" style:text-underline-style="none" fo:font-weight="normal" officeooo:rsid="001bc522" officeooo:paragraph-rsid="001d61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italic" style:text-underline-style="none" fo:font-weight="normal" officeooo:rsid="001bc522" officeooo:paragraph-rsid="004210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italic" style:text-underline-style="none" fo:font-weight="normal" officeooo:rsid="0018f66d" officeooo:paragraph-rsid="001d61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italic" style:text-underline-style="none" fo:font-weight="normal" officeooo:rsid="0019577f" officeooo:paragraph-rsid="004210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6fa4ca" officeooo:paragraph-rsid="0041200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2aff0a" officeooo:paragraph-rsid="00722fe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4" style:family="paragraph" style:parent-style-name="Standard">
      <style:text-properties style:font-name="Times New Roman" fo:font-size="11pt" fo:font-weight="normal" officeooo:rsid="002466a2" officeooo:paragraph-rsid="006e8be3" style:font-size-asian="11pt" style:font-weight-asian="normal" style:font-size-complex="11pt" style:font-weight-complex="normal"/>
    </style:style>
    <style:style style:name="P5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722fe2" style:font-size-asian="11pt" style:font-weight-asian="normal" style:font-name-complex="Times New Roman1" style:font-size-complex="11pt" style:font-weight-complex="normal"/>
    </style:style>
    <style:style style:name="P54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c8236" officeooo:paragraph-rsid="00707c6d" style:font-size-asian="11pt" style:font-weight-asian="normal" style:font-name-complex="Times New Roman1" style:font-size-complex="11pt" style:font-weight-complex="normal"/>
    </style:style>
    <style:style style:name="P54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725e" officeooo:paragraph-rsid="00707c6d" style:font-size-asian="11pt" style:font-weight-asian="normal" style:font-name-complex="Times New Roman1" style:font-size-complex="11pt" style:font-weight-complex="normal"/>
    </style:style>
    <style:style style:name="P54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337ca" officeooo:paragraph-rsid="0070919f" style:font-size-asian="11pt" style:font-weight-asian="normal" style:font-name-complex="Times New Roman1" style:font-size-complex="11pt" style:font-weight-complex="normal"/>
    </style:style>
    <style:style style:name="P54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e27c7" officeooo:paragraph-rsid="0070919f" style:font-size-asian="11pt" style:font-weight-asian="normal" style:font-name-complex="Times New Roman1" style:font-size-complex="11pt" style:font-weight-complex="normal"/>
    </style:style>
    <style:style style:name="P5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e27c7" officeooo:paragraph-rsid="0070919f" style:font-size-asian="11pt" style:font-weight-asian="normal" style:font-name-complex="Times New Roman1" style:font-size-complex="11pt" style:font-weight-complex="normal"/>
    </style:style>
    <style:style style:name="P55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e7c6e" officeooo:paragraph-rsid="0070919f" style:font-size-asian="11pt" style:font-weight-asian="normal" style:font-name-complex="Times New Roman1" style:font-size-complex="11pt" style:font-weight-complex="normal"/>
    </style:style>
    <style:style style:name="P55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e7c6e" officeooo:paragraph-rsid="0070919f" style:font-size-asian="11pt" style:font-weight-asian="normal" style:font-name-complex="Times New Roman1" style:font-size-complex="11pt" style:font-weight-complex="normal"/>
    </style:style>
    <style:style style:name="P55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b726" officeooo:paragraph-rsid="00722fe2" style:font-size-asian="11pt" style:font-weight-asian="normal" style:font-name-complex="Times New Roman1" style:font-size-complex="11pt" style:font-weight-complex="normal"/>
    </style:style>
    <style:style style:name="P55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d610f" style:font-size-asian="12pt" style:font-weight-asian="normal" style:font-name-complex="Times New Roman1" style:font-size-complex="12pt" style:font-weight-complex="normal"/>
    </style:style>
    <style:style style:name="P55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1pt" fo:font-weight="normal" officeooo:paragraph-rsid="00722fe2" style:font-size-asian="11pt" style:font-weight-asian="normal" style:font-size-complex="11pt" style:font-weight-complex="normal"/>
    </style:style>
    <style:style style:name="P5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aff0a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3b7a39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9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5bf5fc" style:font-size-asian="11pt" style:font-weight-asian="normal" style:font-size-complex="11pt" style:font-weight-complex="normal"/>
    </style:style>
    <style:style style:name="P56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1d610f" style:font-size-asian="11pt" style:font-weight-asian="normal" style:font-size-complex="11pt" style:font-weight-complex="normal"/>
    </style:style>
    <style:style style:name="P563" style:family="paragraph" style:parent-style-name="Standard">
      <style:text-properties style:font-name="Times New Roman" fo:font-size="11pt" fo:font-weight="normal" officeooo:rsid="003af96d" officeooo:paragraph-rsid="005ca2d9" style:font-size-asian="11pt" style:font-weight-asian="normal" style:font-size-complex="11pt" style:font-weight-complex="normal"/>
    </style:style>
    <style:style style:name="P564" style:family="paragraph" style:parent-style-name="Standard">
      <style:text-properties style:font-name="Times New Roman" fo:font-size="11pt" fo:font-weight="normal" officeooo:rsid="003af96d" officeooo:paragraph-rsid="001d610f" style:font-size-asian="11pt" style:font-weight-asian="normal" style:font-size-complex="11pt" style:font-weight-complex="normal"/>
    </style:style>
    <style:style style:name="P5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566" style:family="paragraph" style:parent-style-name="Standard">
      <style:text-properties style:font-name="Times New Roman" fo:font-size="11pt" fo:font-weight="normal" officeooo:rsid="002466a2" officeooo:paragraph-rsid="005ca2d9" style:font-size-asian="11pt" style:font-weight-asian="normal" style:font-size-complex="11pt" style:font-weight-complex="normal"/>
    </style:style>
    <style:style style:name="P567" style:family="paragraph" style:parent-style-name="Standard"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568" style:family="paragraph" style:parent-style-name="Standard"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5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d610f" style:font-size-asian="11pt" style:font-weight-asian="normal" style:font-name-complex="Times New Roman1" style:font-size-complex="11pt" style:font-weight-complex="normal"/>
    </style:style>
    <style:style style:name="P57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e610" officeooo:paragraph-rsid="0073fb5a" style:font-size-asian="11pt" style:font-weight-asian="normal" style:font-name-complex="Times New Roman1" style:font-size-complex="11pt" style:font-weight-complex="normal"/>
    </style:style>
    <style:style style:name="P57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52ee5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16bcd3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rsid="001e5f42" officeooo:paragraph-rsid="001d61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6cd82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7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6e8be3" style:font-size-asian="11pt" style:font-weight-asian="normal" style:font-size-complex="11pt" style:font-weight-complex="normal"/>
    </style:style>
    <style:style style:name="P577" style:family="paragraph" style:parent-style-name="Table_20_Contents">
      <style:text-properties style:font-name="Times New Roman" fo:font-size="11pt" fo:font-weight="normal" officeooo:rsid="002466a2" officeooo:paragraph-rsid="006e8be3" style:font-size-asian="11pt" style:font-weight-asian="normal" style:font-size-complex="11pt" style:font-weight-complex="normal"/>
    </style:style>
    <style:style style:name="P57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6e8be3" style:font-size-asian="11pt" style:font-weight-asian="normal" style:font-size-complex="11pt" style:font-weight-complex="normal"/>
    </style:style>
    <style:style style:name="P57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10f" style:font-size-asian="11pt" style:font-weight-asian="normal" style:font-size-complex="11pt" style:font-weight-complex="normal"/>
    </style:style>
    <style:style style:name="P580" style:family="paragraph" style:parent-style-name="Table_20_Contents">
      <style:text-properties style:font-name="Times New Roman" fo:font-size="11pt" style:text-underline-style="none" fo:font-weight="normal" officeooo:rsid="001bc522" officeooo:paragraph-rsid="00707c6d" style:font-size-asian="11pt" style:font-weight-asian="normal" style:font-name-complex="Times New Roman1" style:font-size-complex="11pt" style:font-weight-complex="normal"/>
    </style:style>
    <style:style style:name="P581" style:family="paragraph" style:parent-style-name="Table_20_Contents">
      <style:text-properties style:font-name="Times New Roman" fo:font-size="11pt" style:text-underline-style="none" fo:font-weight="normal" officeooo:rsid="001bc522" officeooo:paragraph-rsid="0070919f" style:font-size-asian="11pt" style:font-weight-asian="normal" style:font-name-complex="Times New Roman1" style:font-size-complex="11pt" style:font-weight-complex="normal"/>
    </style:style>
    <style:style style:name="P582" style:family="paragraph" style:parent-style-name="Table_20_Contents">
      <style:text-properties style:font-name="Times New Roman" fo:font-size="11pt" style:text-underline-style="none" fo:font-weight="normal" officeooo:rsid="002cb726" officeooo:paragraph-rsid="00722fe2" style:font-size-asian="11pt" style:font-weight-asian="normal" style:font-name-complex="Times New Roman1" style:font-size-complex="11pt" style:font-weight-complex="normal"/>
    </style:style>
    <style:style style:name="P583" style:family="paragraph" style:parent-style-name="Table_20_Contents">
      <style:text-properties fo:font-size="12pt" fo:font-weight="normal" officeooo:paragraph-rsid="001d610f" style:font-size-asian="12pt" style:font-weight-asian="normal" style:font-size-complex="12pt" style:font-weight-complex="normal"/>
    </style:style>
    <style:style style:name="P58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5bf5fc" style:font-size-asian="11pt" style:font-weight-asian="normal" style:font-size-complex="11pt" style:font-weight-complex="normal"/>
    </style:style>
    <style:style style:name="P5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1d610f" style:font-size-asian="11pt" style:font-weight-asian="normal" style:font-size-complex="11pt" style:font-weight-complex="normal"/>
    </style:style>
    <style:style style:name="P5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58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ca2d9" style:font-size-asian="11pt" style:font-weight-asian="normal" style:font-size-complex="11pt" style:font-weight-complex="normal"/>
    </style:style>
    <style:style style:name="P588" style:family="paragraph" style:parent-style-name="Table_20_Contents">
      <style:text-properties style:font-name="Times New Roman" fo:font-size="11pt" fo:font-weight="normal" officeooo:rsid="002466a2" officeooo:paragraph-rsid="005ca2d9" style:font-size-asian="11pt" style:font-weight-asian="normal" style:font-size-complex="11pt" style:font-weight-complex="normal"/>
    </style:style>
    <style:style style:name="P589" style:family="paragraph" style:parent-style-name="Table_20_Contents"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59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10f" style:font-size-asian="11pt" style:font-weight-asian="normal" style:font-size-complex="11pt" style:font-weight-complex="normal"/>
    </style:style>
    <style:style style:name="P59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1d610f" style:font-size-asian="11pt" style:font-weight-asian="normal" style:font-size-complex="11pt" style:font-weight-complex="normal"/>
    </style:style>
    <style:style style:name="P59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ca2d9" style:font-size-asian="11pt" style:font-weight-asian="normal" style:font-size-complex="11pt" style:font-weight-complex="normal"/>
    </style:style>
    <style:style style:name="P593" style:family="paragraph" style:parent-style-name="Table_20_Contents">
      <style:text-properties style:font-name="Times New Roman" fo:font-size="11pt" fo:font-weight="normal" officeooo:paragraph-rsid="001d610f" style:font-size-asian="11pt" style:font-weight-asian="normal" style:font-size-complex="11pt" style:font-weight-complex="normal"/>
    </style:style>
    <style:style style:name="P5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1d610f" style:font-size-asian="11pt" style:font-weight-asian="normal" style:font-size-complex="11pt" style:font-weight-complex="normal"/>
    </style:style>
    <style:style style:name="P595" style:family="paragraph" style:parent-style-name="Table_20_Contents">
      <style:text-properties style:font-name="Times New Roman" fo:font-size="11pt" style:text-underline-style="none" fo:font-weight="normal" officeooo:rsid="0019a438" officeooo:paragraph-rsid="0060bfe0" style:font-size-asian="11pt" style:font-weight-asian="normal" style:font-name-complex="Times New Roman1" style:font-size-complex="11pt" style:font-weight-complex="normal"/>
    </style:style>
    <style:style style:name="P596" style:family="paragraph" style:parent-style-name="Table_20_Contents">
      <style:text-properties style:font-name="Times New Roman" fo:font-size="11pt" style:text-underline-style="none" fo:font-weight="normal" officeooo:rsid="0019a438" officeooo:paragraph-rsid="0073fb5a" style:font-size-asian="11pt" style:font-weight-asian="normal" style:font-name-complex="Times New Roman1" style:font-size-complex="11pt" style:font-weight-complex="normal"/>
    </style:style>
    <style:style style:name="P597" style:family="paragraph" style:parent-style-name="Table_20_Contents">
      <style:text-properties style:font-name="Times New Roman" fo:font-size="11pt" style:text-underline-style="none" fo:font-weight="normal" officeooo:rsid="0019a438" officeooo:paragraph-rsid="00424731" style:font-size-asian="11pt" style:font-weight-asian="normal" style:font-name-complex="Times New Roman1" style:font-size-complex="11pt" style:font-weight-complex="normal"/>
    </style:style>
    <style:style style:name="P598" style:family="paragraph" style:parent-style-name="Table_20_Contents">
      <style:text-properties style:font-name="Times New Roman" fo:font-size="11pt" style:text-underline-style="none" fo:font-weight="normal" officeooo:rsid="0019a438" officeooo:paragraph-rsid="001d610f" style:font-size-asian="11pt" style:font-weight-asian="normal" style:font-name-complex="Times New Roman1" style:font-size-complex="11pt" style:font-weight-complex="normal"/>
    </style:style>
    <style:style style:name="P599" style:family="paragraph" style:parent-style-name="Table_20_Contents">
      <style:text-properties style:font-name="Times New Roman" fo:font-size="11pt" style:text-underline-style="none" fo:font-weight="normal" officeooo:rsid="0019a438" officeooo:paragraph-rsid="00231841" style:font-size-asian="11pt" style:font-weight-asian="normal" style:font-name-complex="Times New Roman1" style:font-size-complex="11pt" style:font-weight-complex="normal"/>
    </style:style>
    <style:style style:name="P600" style:family="paragraph" style:parent-style-name="Table_20_Contents">
      <style:text-properties style:font-name="Times New Roman" fo:font-size="11pt" style:text-underline-style="none" fo:font-weight="normal" officeooo:rsid="0019a438" officeooo:paragraph-rsid="00421093" style:font-size-asian="11pt" style:font-weight-asian="normal" style:font-name-complex="Times New Roman1" style:font-size-complex="11pt" style:font-weight-complex="normal"/>
    </style:style>
    <style:style style:name="P601" style:family="paragraph" style:parent-style-name="Table_20_Contents">
      <style:text-properties style:font-name="Times New Roman" fo:font-size="11pt" style:text-underline-style="none" fo:font-weight="normal" officeooo:rsid="002c5c45" officeooo:paragraph-rsid="0073fb5a" style:font-size-asian="11pt" style:font-weight-asian="normal" style:font-name-complex="Times New Roman1" style:font-size-complex="11pt" style:font-weight-complex="normal"/>
    </style:style>
    <style:style style:name="P602" style:family="paragraph" style:parent-style-name="Table_20_Contents">
      <style:text-properties style:font-name="Times New Roman" fo:font-size="11pt" style:text-underline-style="none" fo:font-weight="normal" officeooo:rsid="001bc522" officeooo:paragraph-rsid="0052ee5c" style:font-size-asian="11pt" style:font-weight-asian="normal" style:font-name-complex="Times New Roman1" style:font-size-complex="11pt" style:font-weight-complex="normal"/>
    </style:style>
    <style:style style:name="P603" style:family="paragraph" style:parent-style-name="Table_20_Contents">
      <style:text-properties style:font-name="Times New Roman" fo:font-size="11pt" style:text-underline-style="none" fo:font-weight="normal" officeooo:rsid="001bc522" officeooo:paragraph-rsid="00424731" style:font-size-asian="11pt" style:font-weight-asian="normal" style:font-name-complex="Times New Roman1" style:font-size-complex="11pt" style:font-weight-complex="normal"/>
    </style:style>
    <style:style style:name="P604" style:family="paragraph" style:parent-style-name="Table_20_Contents">
      <style:text-properties style:font-name="Times New Roman" fo:font-size="11pt" style:text-underline-style="none" fo:font-weight="normal" officeooo:rsid="001bc522" officeooo:paragraph-rsid="0073fb5a" style:font-size-asian="11pt" style:font-weight-asian="normal" style:font-name-complex="Times New Roman1" style:font-size-complex="11pt" style:font-weight-complex="normal"/>
    </style:style>
    <style:style style:name="P605" style:family="paragraph" style:parent-style-name="Table_20_Contents">
      <style:text-properties style:font-name="Times New Roman" fo:font-size="11pt" style:text-underline-style="none" fo:font-weight="normal" officeooo:rsid="001bc522" officeooo:paragraph-rsid="00421093" style:font-size-asian="11pt" style:font-weight-asian="normal" style:font-name-complex="Times New Roman1" style:font-size-complex="11pt" style:font-weight-complex="normal"/>
    </style:style>
    <style:style style:name="P606" style:family="paragraph" style:parent-style-name="Table_20_Contents">
      <style:text-properties style:font-name="Times New Roman" fo:font-size="11pt" style:text-underline-style="none" fo:font-weight="normal" officeooo:rsid="0019577f" officeooo:paragraph-rsid="0052ee5c" style:font-size-asian="11pt" style:font-weight-asian="normal" style:font-name-complex="Times New Roman1" style:font-size-complex="11pt" style:font-weight-complex="normal"/>
    </style:style>
    <style:style style:name="P607" style:family="paragraph" style:parent-style-name="Table_20_Contents">
      <style:text-properties style:font-name="Times New Roman" fo:font-size="11pt" style:text-underline-style="none" fo:font-weight="normal" officeooo:rsid="0019577f" officeooo:paragraph-rsid="00421093" style:font-size-asian="11pt" style:font-weight-asian="normal" style:font-name-complex="Times New Roman1" style:font-size-complex="11pt" style:font-weight-complex="normal"/>
    </style:style>
    <style:style style:name="P608" style:family="paragraph" style:parent-style-name="Table_20_Contents">
      <style:text-properties style:font-name="Times New Roman" fo:font-size="11pt" style:text-underline-style="none" fo:font-weight="normal" officeooo:rsid="0019577f" officeooo:paragraph-rsid="001d610f" style:font-size-asian="11pt" style:font-weight-asian="normal" style:font-name-complex="Times New Roman1" style:font-size-complex="11pt" style:font-weight-complex="normal"/>
    </style:style>
    <style:style style:name="P609" style:family="paragraph" style:parent-style-name="Table_20_Contents">
      <style:text-properties style:font-name="Times New Roman" fo:font-size="11pt" style:text-underline-style="none" fo:font-weight="normal" officeooo:rsid="001aebe5" officeooo:paragraph-rsid="00424731" style:font-size-asian="11pt" style:font-weight-asian="normal" style:font-name-complex="Times New Roman1" style:font-size-complex="11pt" style:font-weight-complex="normal"/>
    </style:style>
    <style:style style:name="P610" style:family="paragraph" style:parent-style-name="Table_20_Contents">
      <style:text-properties style:font-name="Times New Roman" fo:font-size="11pt" style:text-underline-style="none" fo:font-weight="normal" officeooo:rsid="00276793" officeooo:paragraph-rsid="00421093" style:font-size-asian="11pt" style:font-weight-asian="normal" style:font-name-complex="Times New Roman1" style:font-size-complex="11pt" style:font-weight-complex="normal"/>
    </style:style>
    <style:style style:name="P611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4210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61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6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61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210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1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61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b8655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b8df1" style:font-weight-asian="bold" style:font-weight-complex="bold"/>
    </style:style>
    <style:style style:name="T6" style:family="text">
      <style:text-properties fo:font-weight="bold" officeooo:rsid="001186a0" style:font-weight-asian="bold" style:font-weight-complex="bold"/>
    </style:style>
    <style:style style:name="T7" style:family="text">
      <style:text-properties fo:font-weight="bold" officeooo:rsid="001d610f" style:font-weight-asian="bold" style:font-weight-complex="bold"/>
    </style:style>
    <style:style style:name="T8" style:family="text">
      <style:text-properties officeooo:rsid="00196c69"/>
    </style:style>
    <style:style style:name="T9" style:family="text">
      <style:text-properties officeooo:rsid="001788e1"/>
    </style:style>
    <style:style style:name="T10" style:family="text">
      <style:text-properties officeooo:rsid="001b8655"/>
    </style:style>
    <style:style style:name="T11" style:family="text">
      <style:text-properties officeooo:rsid="001c8236"/>
    </style:style>
    <style:style style:name="T12" style:family="text">
      <style:text-properties officeooo:rsid="0019201e"/>
    </style:style>
    <style:style style:name="T13" style:family="text">
      <style:text-properties officeooo:rsid="001e5b90"/>
    </style:style>
    <style:style style:name="T14" style:family="text">
      <style:text-properties officeooo:rsid="002482df"/>
    </style:style>
    <style:style style:name="T15" style:family="text">
      <style:text-properties officeooo:rsid="001ff1e9"/>
    </style:style>
    <style:style style:name="T16" style:family="text">
      <style:text-properties officeooo:rsid="00126a64"/>
    </style:style>
    <style:style style:name="T17" style:family="text">
      <style:text-properties officeooo:rsid="0019782a"/>
    </style:style>
    <style:style style:name="T18" style:family="text">
      <style:text-properties officeooo:rsid="004a83ce"/>
    </style:style>
    <style:style style:name="T19" style:family="text">
      <style:text-properties officeooo:rsid="001ae992"/>
    </style:style>
    <style:style style:name="T20" style:family="text">
      <style:text-properties officeooo:rsid="001bcfbe"/>
    </style:style>
    <style:style style:name="T21" style:family="text">
      <style:text-properties officeooo:rsid="001d74fd"/>
    </style:style>
    <style:style style:name="T22" style:family="text">
      <style:text-properties officeooo:rsid="001aebe5"/>
    </style:style>
    <style:style style:name="T23" style:family="text">
      <style:text-properties officeooo:rsid="0022b2d3"/>
    </style:style>
    <style:style style:name="T24" style:family="text">
      <style:text-properties officeooo:rsid="00132b44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788e1" style:font-style-asian="italic" style:font-style-complex="italic"/>
    </style:style>
    <style:style style:name="T27" style:family="text">
      <style:text-properties fo:font-style="italic" officeooo:rsid="00222156" style:font-style-asian="italic" style:font-style-complex="italic"/>
    </style:style>
    <style:style style:name="T28" style:family="text">
      <style:text-properties fo:font-style="italic" officeooo:rsid="002e9fad" style:font-style-asian="italic" style:font-style-complex="italic"/>
    </style:style>
    <style:style style:name="T29" style:family="text">
      <style:text-properties fo:font-style="italic" officeooo:rsid="00321a9a" style:font-style-asian="italic" style:font-style-complex="italic"/>
    </style:style>
    <style:style style:name="T30" style:family="text">
      <style:text-properties fo:font-style="italic" officeooo:rsid="00365641" style:font-style-asian="italic" style:font-style-complex="italic"/>
    </style:style>
    <style:style style:name="T31" style:family="text">
      <style:text-properties fo:font-style="italic" officeooo:rsid="001474a4" style:font-style-asian="italic" style:font-style-complex="italic"/>
    </style:style>
    <style:style style:name="T32" style:family="text">
      <style:text-properties fo:font-style="italic" officeooo:rsid="0075afdd" style:font-style-asian="italic" style:font-style-complex="italic"/>
    </style:style>
    <style:style style:name="T33" style:family="text">
      <style:text-properties fo:font-style="italic" officeooo:rsid="00012b08" style:font-style-asian="italic" style:font-style-complex="italic"/>
    </style:style>
    <style:style style:name="T34" style:family="text">
      <style:text-properties fo:font-style="italic" officeooo:rsid="0016d3a0" style:font-style-asian="italic" style:font-style-complex="italic"/>
    </style:style>
    <style:style style:name="T35" style:family="text">
      <style:text-properties fo:font-style="italic" officeooo:rsid="00151b33" style:font-style-asian="italic" style:font-style-complex="italic"/>
    </style:style>
    <style:style style:name="T36" style:family="text">
      <style:text-properties fo:font-style="italic" officeooo:rsid="001bd23e" style:font-style-asian="italic" style:font-style-complex="italic"/>
    </style:style>
    <style:style style:name="T37" style:family="text">
      <style:text-properties fo:font-style="italic" officeooo:rsid="007e6745" style:font-style-asian="italic" style:font-style-complex="italic"/>
    </style:style>
    <style:style style:name="T38" style:family="text">
      <style:text-properties fo:font-style="italic" officeooo:rsid="007d4afe" style:font-style-asian="italic" style:font-style-complex="italic"/>
    </style:style>
    <style:style style:name="T39" style:family="text">
      <style:text-properties fo:font-style="italic" officeooo:rsid="000c0dec" style:font-style-asian="italic" style:font-style-complex="italic"/>
    </style:style>
    <style:style style:name="T40" style:family="text">
      <style:text-properties fo:font-style="italic" officeooo:rsid="0024491c" style:font-style-asian="italic" style:font-style-complex="italic"/>
    </style:style>
    <style:style style:name="T41" style:family="text">
      <style:text-properties fo:font-style="italic" officeooo:rsid="003167e6" style:font-style-asian="italic" style:font-style-complex="italic"/>
    </style:style>
    <style:style style:name="T42" style:family="text">
      <style:text-properties fo:font-style="italic" officeooo:rsid="0015c785" style:font-style-asian="italic" style:font-style-complex="italic"/>
    </style:style>
    <style:style style:name="T43" style:family="text">
      <style:text-properties fo:font-style="italic" officeooo:rsid="003a5089" style:font-style-asian="italic" style:font-style-complex="italic"/>
    </style:style>
    <style:style style:name="T44" style:family="text">
      <style:text-properties fo:font-style="italic" officeooo:rsid="003e7c6e" style:font-style-asian="italic" style:font-style-complex="italic"/>
    </style:style>
    <style:style style:name="T45" style:family="text">
      <style:text-properties fo:font-style="italic" officeooo:rsid="000d5234" style:font-style-asian="italic" style:font-style-complex="italic"/>
    </style:style>
    <style:style style:name="T46" style:family="text">
      <style:text-properties fo:font-style="italic" officeooo:rsid="0017446b" style:font-style-asian="italic" style:font-style-complex="italic"/>
    </style:style>
    <style:style style:name="T47" style:family="text">
      <style:text-properties fo:font-style="italic" officeooo:rsid="0014e9c7" style:font-style-asian="italic" style:font-style-complex="italic"/>
    </style:style>
    <style:style style:name="T48" style:family="text">
      <style:text-properties fo:font-style="italic" officeooo:rsid="003e803c" style:font-style-asian="italic" style:font-style-complex="italic"/>
    </style:style>
    <style:style style:name="T49" style:family="text">
      <style:text-properties fo:font-style="italic" officeooo:rsid="001bece5" style:font-style-asian="italic" style:font-style-complex="italic"/>
    </style:style>
    <style:style style:name="T50" style:family="text">
      <style:text-properties fo:font-style="italic" officeooo:rsid="003f8e03" style:font-style-asian="italic" style:font-style-complex="italic"/>
    </style:style>
    <style:style style:name="T51" style:family="text">
      <style:text-properties fo:font-style="italic" officeooo:rsid="001a01be" style:font-style-asian="italic" style:font-style-complex="italic"/>
    </style:style>
    <style:style style:name="T52" style:family="text">
      <style:text-properties fo:font-style="italic" officeooo:rsid="000b6fdf" style:font-style-asian="italic" style:font-style-complex="italic"/>
    </style:style>
    <style:style style:name="T53" style:family="text">
      <style:text-properties fo:font-style="italic" officeooo:rsid="002ce610" style:font-style-asian="italic" style:font-style-complex="italic"/>
    </style:style>
    <style:style style:name="T54" style:family="text">
      <style:text-properties fo:font-style="italic" officeooo:rsid="00421093" style:font-style-asian="italic" style:font-style-complex="italic"/>
    </style:style>
    <style:style style:name="T55" style:family="text">
      <style:text-properties fo:font-style="italic" officeooo:rsid="00271b6e" style:font-style-asian="italic" style:font-style-complex="italic"/>
    </style:style>
    <style:style style:name="T56" style:family="text">
      <style:text-properties fo:font-style="italic" officeooo:rsid="004a4f81" style:font-style-asian="italic" style:font-style-complex="italic"/>
    </style:style>
    <style:style style:name="T57" style:family="text">
      <style:text-properties fo:font-style="italic" officeooo:rsid="004a9ab2" style:font-style-asian="italic" style:font-style-complex="italic"/>
    </style:style>
    <style:style style:name="T58" style:family="text">
      <style:text-properties fo:font-style="italic" officeooo:rsid="005ebf1e" style:font-style-asian="italic" style:font-style-complex="italic"/>
    </style:style>
    <style:style style:name="T59" style:family="text">
      <style:text-properties fo:font-style="italic" officeooo:rsid="005f692e" style:font-style-asian="italic" style:font-style-complex="italic"/>
    </style:style>
    <style:style style:name="T60" style:family="text">
      <style:text-properties fo:font-style="italic" officeooo:rsid="002f7869" style:font-style-asian="italic" style:font-style-complex="italic"/>
    </style:style>
    <style:style style:name="T61" style:family="text">
      <style:text-properties style:font-name="Times New Roman" style:text-underline-style="none" style:font-name-complex="Times New Roman1"/>
    </style:style>
    <style:style style:name="T62" style:family="text">
      <style:text-properties style:font-name="Times New Roman" style:text-underline-style="none" officeooo:rsid="0014a5d0" style:font-name-complex="Times New Roman1"/>
    </style:style>
    <style:style style:name="T63" style:family="text">
      <style:text-properties style:font-name="Times New Roman" style:text-underline-style="none" officeooo:rsid="00171ba9" style:font-name-complex="Times New Roman1"/>
    </style:style>
    <style:style style:name="T64" style:family="text">
      <style:text-properties style:font-name="Times New Roman" style:text-underline-style="none" officeooo:rsid="0008f067" style:font-name-complex="Times New Roman1"/>
    </style:style>
    <style:style style:name="T65" style:family="text">
      <style:text-properties style:font-name="Times New Roman" style:text-underline-style="none" officeooo:rsid="00189eff" style:font-name-complex="Times New Roman1"/>
    </style:style>
    <style:style style:name="T66" style:family="text">
      <style:text-properties style:font-name="Times New Roman" style:text-underline-style="none" officeooo:rsid="00070d89" style:font-name-complex="Times New Roman1"/>
    </style:style>
    <style:style style:name="T67" style:family="text">
      <style:text-properties style:font-name="Times New Roman" style:text-underline-style="none" officeooo:rsid="00050439" style:font-name-complex="Times New Roman1"/>
    </style:style>
    <style:style style:name="T68" style:family="text">
      <style:text-properties style:font-name="Times New Roman" style:text-underline-style="none" officeooo:rsid="00233353" style:font-name-complex="Times New Roman1"/>
    </style:style>
    <style:style style:name="T69" style:family="text">
      <style:text-properties style:font-name="Times New Roman" style:text-underline-style="none" officeooo:rsid="00222156" style:font-name-complex="Times New Roman1"/>
    </style:style>
    <style:style style:name="T70" style:family="text">
      <style:text-properties style:font-name="Times New Roman" style:text-underline-style="none" officeooo:rsid="001b741b" style:font-name-complex="Times New Roman1"/>
    </style:style>
    <style:style style:name="T71" style:family="text">
      <style:text-properties style:font-name="Times New Roman" style:text-underline-style="none" officeooo:rsid="00216435" style:font-name-complex="Times New Roman1"/>
    </style:style>
    <style:style style:name="T72" style:family="text">
      <style:text-properties style:font-name="Times New Roman" style:text-underline-style="none" officeooo:rsid="00137813" style:font-name-complex="Times New Roman1"/>
    </style:style>
    <style:style style:name="T73" style:family="text">
      <style:text-properties style:font-name="Times New Roman" style:text-underline-style="none" officeooo:rsid="0028cf39" style:font-name-complex="Times New Roman1"/>
    </style:style>
    <style:style style:name="T74" style:family="text">
      <style:text-properties style:font-name="Times New Roman" style:text-underline-style="none" officeooo:rsid="00195eda" style:font-name-complex="Times New Roman1"/>
    </style:style>
    <style:style style:name="T75" style:family="text">
      <style:text-properties style:font-name="Times New Roman" style:text-underline-style="none" officeooo:rsid="0015fac1" style:font-name-complex="Times New Roman1"/>
    </style:style>
    <style:style style:name="T76" style:family="text">
      <style:text-properties style:font-name="Times New Roman" style:text-underline-style="none" officeooo:rsid="001af80c" style:font-name-complex="Times New Roman1"/>
    </style:style>
    <style:style style:name="T77" style:family="text">
      <style:text-properties style:font-name="Times New Roman" style:text-underline-style="none" officeooo:rsid="00213b6f" style:font-name-complex="Times New Roman1"/>
    </style:style>
    <style:style style:name="T78" style:family="text">
      <style:text-properties style:font-name="Times New Roman" style:text-underline-style="none" officeooo:rsid="0026a42c" style:font-name-complex="Times New Roman1"/>
    </style:style>
    <style:style style:name="T79" style:family="text">
      <style:text-properties style:font-name="Times New Roman" style:text-underline-style="none" officeooo:rsid="004fa388" style:font-name-complex="Times New Roman1"/>
    </style:style>
    <style:style style:name="T80" style:family="text">
      <style:text-properties style:font-name="Times New Roman" style:text-underline-style="none" officeooo:rsid="002aff0a" style:font-name-complex="Times New Roman1"/>
    </style:style>
    <style:style style:name="T81" style:family="text">
      <style:text-properties style:font-name="Times New Roman" style:text-underline-style="none" officeooo:rsid="0061586a" style:font-name-complex="Times New Roman1"/>
    </style:style>
    <style:style style:name="T82" style:family="text">
      <style:text-properties style:font-name="Times New Roman" style:text-underline-style="none" officeooo:rsid="0004d814" style:font-name-complex="Times New Roman1"/>
    </style:style>
    <style:style style:name="T83" style:family="text">
      <style:text-properties style:font-name="Times New Roman" style:text-underline-style="none" officeooo:rsid="0014e9c7" style:font-name-complex="Times New Roman1"/>
    </style:style>
    <style:style style:name="T84" style:family="text">
      <style:text-properties style:font-name="Times New Roman" style:text-underline-style="none" officeooo:rsid="00130f84" style:font-name-complex="Times New Roman1"/>
    </style:style>
    <style:style style:name="T85" style:family="text">
      <style:text-properties style:font-name="Times New Roman" style:text-underline-style="none" officeooo:rsid="00196a9e" style:font-name-complex="Times New Roman1"/>
    </style:style>
    <style:style style:name="T86" style:family="text">
      <style:text-properties style:font-name="Times New Roman" style:text-underline-style="none" officeooo:rsid="0016d3a0" style:font-name-complex="Times New Roman1"/>
    </style:style>
    <style:style style:name="T87" style:family="text">
      <style:text-properties style:font-name="Times New Roman" style:text-underline-style="none" officeooo:rsid="0016dc60" style:font-name-complex="Times New Roman1"/>
    </style:style>
    <style:style style:name="T88" style:family="text">
      <style:text-properties style:font-name="Times New Roman" style:text-underline-style="none" officeooo:rsid="001ade1c" style:font-name-complex="Times New Roman1"/>
    </style:style>
    <style:style style:name="T89" style:family="text">
      <style:text-properties style:font-name="Times New Roman" style:text-underline-style="none" officeooo:rsid="001474a4" style:font-name-complex="Times New Roman1"/>
    </style:style>
    <style:style style:name="T90" style:family="text">
      <style:text-properties style:font-name="Times New Roman" style:text-underline-style="none" officeooo:rsid="001b9da5" style:font-name-complex="Times New Roman1"/>
    </style:style>
    <style:style style:name="T91" style:family="text">
      <style:text-properties style:font-name="Times New Roman" style:text-underline-style="none" officeooo:rsid="0015290a" style:font-name-complex="Times New Roman1"/>
    </style:style>
    <style:style style:name="T92" style:family="text">
      <style:text-properties style:font-name="Times New Roman" style:text-underline-style="none" officeooo:rsid="0017446b" style:font-name-complex="Times New Roman1"/>
    </style:style>
    <style:style style:name="T93" style:family="text">
      <style:text-properties style:font-name="Times New Roman" style:text-underline-style="none" officeooo:rsid="00151b33" style:font-name-complex="Times New Roman1"/>
    </style:style>
    <style:style style:name="T94" style:family="text">
      <style:text-properties style:font-name="Times New Roman" style:text-underline-style="none" officeooo:rsid="000b6fdf" style:font-name-complex="Times New Roman1"/>
    </style:style>
    <style:style style:name="T95" style:family="text">
      <style:text-properties style:font-name="Times New Roman" style:text-underline-style="none" officeooo:rsid="001aebe5" style:font-name-complex="Times New Roman1"/>
    </style:style>
    <style:style style:name="T96" style:family="text">
      <style:text-properties style:font-name="Times New Roman" style:text-underline-style="none" officeooo:rsid="004478df" style:font-name-complex="Times New Roman1"/>
    </style:style>
    <style:style style:name="T97" style:family="text">
      <style:text-properties style:font-name="Times New Roman" style:text-underline-style="none" officeooo:rsid="00216b3c" style:font-name-complex="Times New Roman1"/>
    </style:style>
    <style:style style:name="T98" style:family="text">
      <style:text-properties style:font-name="Times New Roman" style:text-underline-style="none" officeooo:rsid="00267a6c" style:font-name-complex="Times New Roman1"/>
    </style:style>
    <style:style style:name="T99" style:family="text">
      <style:text-properties style:font-name="Times New Roman" style:text-underline-style="none" officeooo:rsid="003ce9ef" style:font-name-complex="Times New Roman1"/>
    </style:style>
    <style:style style:name="T100" style:family="text">
      <style:text-properties style:font-name="Times New Roman" style:text-underline-style="none" officeooo:rsid="003d38be" style:font-name-complex="Times New Roman1"/>
    </style:style>
    <style:style style:name="T101" style:family="text">
      <style:text-properties style:font-name="Times New Roman" style:text-underline-style="none" officeooo:rsid="0026004a" style:font-name-complex="Times New Roman1"/>
    </style:style>
    <style:style style:name="T102" style:family="text">
      <style:text-properties style:font-name="Times New Roman" style:text-underline-style="none" officeooo:rsid="00231841" style:font-name-complex="Times New Roman1"/>
    </style:style>
    <style:style style:name="T103" style:family="text">
      <style:text-properties style:font-name="Times New Roman" style:text-underline-style="none" officeooo:rsid="00187192" style:font-name-complex="Times New Roman1"/>
    </style:style>
    <style:style style:name="T104" style:family="text">
      <style:text-properties style:font-name="Times New Roman" style:text-underline-style="none" officeooo:rsid="003e803c" style:font-name-complex="Times New Roman1"/>
    </style:style>
    <style:style style:name="T105" style:family="text">
      <style:text-properties style:font-name="Times New Roman" style:text-underline-style="none" officeooo:rsid="00132b44" style:font-name-complex="Times New Roman1"/>
    </style:style>
    <style:style style:name="T106" style:family="text">
      <style:text-properties style:font-name="Times New Roman" style:text-underline-style="none" officeooo:rsid="0041200b" style:font-name-complex="Times New Roman1"/>
    </style:style>
    <style:style style:name="T107" style:family="text">
      <style:text-properties style:font-name="Times New Roman" style:text-underline-style="none" officeooo:rsid="0050db1c" style:font-name-complex="Times New Roman1"/>
    </style:style>
    <style:style style:name="T108" style:family="text">
      <style:text-properties style:font-name="Times New Roman" style:text-underline-style="none" officeooo:rsid="003b45d6" style:font-name-complex="Times New Roman1"/>
    </style:style>
    <style:style style:name="T109" style:family="text">
      <style:text-properties style:font-name="Times New Roman" style:text-underline-style="none" officeooo:rsid="00012b08" style:font-name-complex="Times New Roman1"/>
    </style:style>
    <style:style style:name="T110" style:family="text">
      <style:text-properties style:font-name="Times New Roman" style:text-underline-style="none" officeooo:rsid="0009d7dc" style:font-name-complex="Times New Roman1"/>
    </style:style>
    <style:style style:name="T111" style:family="text">
      <style:text-properties style:font-name="Times New Roman" style:text-underline-style="none" officeooo:rsid="005b2ec8" style:font-name-complex="Times New Roman1"/>
    </style:style>
    <style:style style:name="T112" style:family="text">
      <style:text-properties style:font-name="Times New Roman" style:text-underline-style="none" officeooo:rsid="001a01be" style:font-name-complex="Times New Roman1"/>
    </style:style>
    <style:style style:name="T113" style:family="text">
      <style:text-properties style:font-name="Times New Roman" style:text-underline-style="none" officeooo:rsid="0051339c" style:font-name-complex="Times New Roman1"/>
    </style:style>
    <style:style style:name="T114" style:family="text">
      <style:text-properties style:font-name="Times New Roman" style:text-underline-style="none" officeooo:rsid="003f8e03" style:font-name-complex="Times New Roman1"/>
    </style:style>
    <style:style style:name="T115" style:family="text">
      <style:text-properties style:font-name="Times New Roman" style:text-underline-style="none" officeooo:rsid="003b7a39" style:font-name-complex="Times New Roman1"/>
    </style:style>
    <style:style style:name="T116" style:family="text">
      <style:text-properties style:font-name="Times New Roman" style:text-underline-style="none" officeooo:rsid="00722fe2" style:font-name-complex="Times New Roman1"/>
    </style:style>
    <style:style style:name="T117" style:family="text">
      <style:text-properties style:font-name="Times New Roman" fo:font-style="normal" style:text-underline-style="none" officeooo:rsid="00248758" style:font-style-asian="normal" style:font-name-complex="Times New Roman1" style:font-style-complex="normal"/>
    </style:style>
    <style:style style:name="T118" style:family="text">
      <style:text-properties style:font-name="Times New Roman" fo:font-style="normal" style:text-underline-style="none" officeooo:rsid="0061586a" style:font-style-asian="normal" style:font-name-complex="Times New Roman1" style:font-style-complex="normal"/>
    </style:style>
    <style:style style:name="T119" style:family="text">
      <style:text-properties style:font-name="Times New Roman" fo:font-style="normal" style:text-underline-style="none" officeooo:rsid="005e1334" style:font-style-asian="normal" style:font-name-complex="Times New Roman1" style:font-style-complex="normal"/>
    </style:style>
    <style:style style:name="T120" style:family="text">
      <style:text-properties style:font-name="Times New Roman" fo:font-style="normal" style:text-underline-style="none" officeooo:rsid="002aff0a" style:font-style-asian="normal" style:font-name-complex="Times New Roman1" style:font-style-complex="normal"/>
    </style:style>
    <style:style style:name="T121" style:family="text">
      <style:text-properties style:font-name="Times New Roman" fo:font-style="normal" style:text-underline-style="none" officeooo:rsid="002cc7c9" style:font-style-asian="normal" style:font-name-complex="Times New Roman1" style:font-style-complex="normal"/>
    </style:style>
    <style:style style:name="T122" style:family="text">
      <style:text-properties style:font-name="Times New Roman" fo:font-style="normal" style:text-underline-style="none" officeooo:rsid="001474a4" style:font-style-asian="normal" style:font-name-complex="Times New Roman1" style:font-style-complex="normal"/>
    </style:style>
    <style:style style:name="T123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124" style:family="text">
      <style:text-properties style:font-name="Times New Roman" fo:font-style="normal" style:text-underline-style="none" officeooo:rsid="004478df" style:font-style-asian="normal" style:font-name-complex="Times New Roman1" style:font-style-complex="normal"/>
    </style:style>
    <style:style style:name="T125" style:family="text">
      <style:text-properties style:font-name="Times New Roman" fo:font-style="normal" style:text-underline-style="none" officeooo:rsid="00216b3c" style:font-style-asian="normal" style:font-name-complex="Times New Roman1" style:font-style-complex="normal"/>
    </style:style>
    <style:style style:name="T126" style:family="text">
      <style:text-properties style:font-name="Times New Roman" fo:font-style="normal" style:text-underline-style="none" officeooo:rsid="00231841" style:font-style-asian="normal" style:font-name-complex="Times New Roman1" style:font-style-complex="normal"/>
    </style:style>
    <style:style style:name="T127" style:family="text">
      <style:text-properties style:font-name="Times New Roman" fo:font-style="italic" style:text-underline-style="none" officeooo:rsid="0017446b" style:font-style-asian="italic" style:font-name-complex="Times New Roman1" style:font-style-complex="italic"/>
    </style:style>
    <style:style style:name="T128" style:family="text">
      <style:text-properties style:font-name="Times New Roman" fo:font-style="italic" style:text-underline-style="none" officeooo:rsid="0014e9c7" style:font-style-asian="italic" style:font-name-complex="Times New Roman1" style:font-style-complex="italic"/>
    </style:style>
    <style:style style:name="T129" style:family="text">
      <style:text-properties style:font-name="Times New Roman" fo:font-style="italic" style:text-underline-style="none" officeooo:rsid="003e803c" style:font-style-asian="italic" style:font-name-complex="Times New Roman1" style:font-style-complex="italic"/>
    </style:style>
    <style:style style:name="T130" style:family="text">
      <style:text-properties style:font-name="Times New Roman" fo:font-style="italic" style:text-underline-style="none" officeooo:rsid="000c0dec" style:font-style-asian="italic" style:font-name-complex="Times New Roman1" style:font-style-complex="italic"/>
    </style:style>
    <style:style style:name="T131" style:family="text">
      <style:text-properties style:font-name="Times New Roman" fo:font-style="italic" style:text-underline-style="none" officeooo:rsid="001bece5" style:font-style-asian="italic" style:font-name-complex="Times New Roman1" style:font-style-complex="italic"/>
    </style:style>
    <style:style style:name="T132" style:family="text">
      <style:text-properties style:font-name="Times New Roman" fo:font-style="italic" style:text-underline-style="none" officeooo:rsid="003f8e03" style:font-style-asian="italic" style:font-name-complex="Times New Roman1" style:font-style-complex="italic"/>
    </style:style>
    <style:style style:name="T133" style:family="text">
      <style:text-properties style:font-name="Times New Roman" fo:font-style="italic" style:text-underline-style="none" officeooo:rsid="000b6fdf" style:font-style-asian="italic" style:font-name-complex="Times New Roman1" style:font-style-complex="italic"/>
    </style:style>
    <style:style style:name="T134" style:family="text">
      <style:text-properties officeooo:rsid="0075afdd"/>
    </style:style>
    <style:style style:name="T135" style:family="text">
      <style:text-properties officeooo:rsid="00213539"/>
    </style:style>
    <style:style style:name="T136" style:family="text">
      <style:text-properties officeooo:rsid="0025254f"/>
    </style:style>
    <style:style style:name="T137" style:family="text">
      <style:text-properties officeooo:rsid="0014a5d0"/>
    </style:style>
    <style:style style:name="T138" style:family="text">
      <style:text-properties officeooo:rsid="0017b47c"/>
    </style:style>
    <style:style style:name="T139" style:family="text">
      <style:text-properties officeooo:rsid="0013b752"/>
    </style:style>
    <style:style style:name="T140" style:family="text">
      <style:text-properties officeooo:rsid="0014a463"/>
    </style:style>
    <style:style style:name="T141" style:family="text">
      <style:text-properties officeooo:rsid="00315e09"/>
    </style:style>
    <style:style style:name="T142" style:family="text">
      <style:text-properties officeooo:rsid="00226a31"/>
    </style:style>
    <style:style style:name="T143" style:family="text">
      <style:text-properties officeooo:rsid="00746978"/>
    </style:style>
    <style:style style:name="T144" style:family="text">
      <style:text-properties fo:color="#000000" loext:opacity="100%" officeooo:rsid="00237385"/>
    </style:style>
    <style:style style:name="T145" style:family="text">
      <style:text-properties officeooo:rsid="00480630"/>
    </style:style>
    <style:style style:name="T146" style:family="text">
      <style:text-properties officeooo:rsid="00237385"/>
    </style:style>
    <style:style style:name="T147" style:family="text">
      <style:text-properties officeooo:rsid="00171ba9"/>
    </style:style>
    <style:style style:name="T148" style:family="text">
      <style:text-properties officeooo:rsid="00189eff"/>
    </style:style>
    <style:style style:name="T149" style:family="text">
      <style:text-properties style:text-line-through-style="none" style:text-line-through-type="none"/>
    </style:style>
    <style:style style:name="T150" style:family="text">
      <style:text-properties style:text-line-through-style="none" style:text-line-through-type="none" officeooo:rsid="000e8deb"/>
    </style:style>
    <style:style style:name="T151" style:family="text">
      <style:text-properties style:text-line-through-style="none" style:text-line-through-type="none" officeooo:rsid="0014a5d0"/>
    </style:style>
    <style:style style:name="T152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53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54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55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56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157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158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159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160" style:family="text">
      <style:text-properties style:text-line-through-style="none" style:text-line-through-type="none" officeooo:rsid="0075afdd"/>
    </style:style>
    <style:style style:name="T161" style:family="text">
      <style:text-properties style:text-line-through-style="none" style:text-line-through-type="none" officeooo:rsid="002d5c6c"/>
    </style:style>
    <style:style style:name="T162" style:family="text">
      <style:text-properties style:text-line-through-style="none" style:text-line-through-type="none" officeooo:rsid="003f0dde"/>
    </style:style>
    <style:style style:name="T163" style:family="text">
      <style:text-properties style:text-line-through-style="none" style:text-line-through-type="none" officeooo:rsid="0035bd5f"/>
    </style:style>
    <style:style style:name="T164" style:family="text">
      <style:text-properties style:text-line-through-style="none" style:text-line-through-type="none" officeooo:rsid="003b45d6"/>
    </style:style>
    <style:style style:name="T165" style:family="text">
      <style:text-properties style:text-line-through-style="none" style:text-line-through-type="none" fo:font-style="normal" style:text-underline-style="none" style:font-style-asian="normal" style:font-name-complex="Times New Roman1" style:font-style-complex="normal"/>
    </style:style>
    <style:style style:name="T166" style:family="text">
      <style:text-properties style:text-line-through-style="none" style:text-line-through-type="none" fo:font-style="normal" style:text-underline-style="none" officeooo:rsid="00222156" style:font-style-asian="normal" style:font-name-complex="Times New Roman1" style:font-style-complex="normal"/>
    </style:style>
    <style:style style:name="T167" style:family="text">
      <style:text-properties style:text-line-through-style="none" style:text-line-through-type="none" fo:font-style="normal" style:text-underline-style="none" officeooo:rsid="0014a5d0" style:font-style-asian="normal" style:font-name-complex="Times New Roman1" style:font-style-complex="normal"/>
    </style:style>
    <style:style style:name="T168" style:family="text">
      <style:text-properties style:text-line-through-style="none" style:text-line-through-type="none" fo:font-style="normal" style:text-underline-style="none" officeooo:rsid="0015fac1" style:font-style-asian="normal" style:font-name-complex="Times New Roman1" style:font-style-complex="normal"/>
    </style:style>
    <style:style style:name="T169" style:family="text">
      <style:text-properties officeooo:rsid="0049616b"/>
    </style:style>
    <style:style style:name="T170" style:family="text">
      <style:text-properties officeooo:rsid="004a36b0"/>
    </style:style>
    <style:style style:name="T171" style:family="text">
      <style:text-properties officeooo:rsid="0051570a"/>
    </style:style>
    <style:style style:name="T172" style:family="text">
      <style:text-properties officeooo:rsid="000ccb22"/>
    </style:style>
    <style:style style:name="T173" style:family="text">
      <style:text-properties officeooo:rsid="006fa4ca"/>
    </style:style>
    <style:style style:name="T174" style:family="text">
      <style:text-properties officeooo:rsid="00070d89"/>
    </style:style>
    <style:style style:name="T175" style:family="text">
      <style:text-properties officeooo:rsid="0025c05a"/>
    </style:style>
    <style:style style:name="T176" style:family="text">
      <style:text-properties officeooo:rsid="002bc357"/>
    </style:style>
    <style:style style:name="T177" style:family="text">
      <style:text-properties officeooo:rsid="0028725e"/>
    </style:style>
    <style:style style:name="T178" style:family="text">
      <style:text-properties officeooo:rsid="00280370"/>
    </style:style>
    <style:style style:name="T179" style:family="text">
      <style:text-properties officeooo:rsid="0040e9b7"/>
    </style:style>
    <style:style style:name="T180" style:family="text">
      <style:text-properties officeooo:rsid="001bfa32"/>
    </style:style>
    <style:style style:name="T181" style:family="text">
      <style:text-properties officeooo:rsid="004effce"/>
    </style:style>
    <style:style style:name="T182" style:family="text">
      <style:text-properties officeooo:rsid="003a1b77"/>
    </style:style>
    <style:style style:name="T183" style:family="text">
      <style:text-properties officeooo:rsid="0027b3b9"/>
    </style:style>
    <style:style style:name="T184" style:family="text">
      <style:text-properties officeooo:rsid="002a1860"/>
    </style:style>
    <style:style style:name="T185" style:family="text">
      <style:text-properties officeooo:rsid="00222156"/>
    </style:style>
    <style:style style:name="T186" style:family="text">
      <style:text-properties officeooo:rsid="001774f0"/>
    </style:style>
    <style:style style:name="T187" style:family="text">
      <style:text-properties officeooo:rsid="00195ad3"/>
    </style:style>
    <style:style style:name="T188" style:family="text">
      <style:text-properties officeooo:rsid="0029c6ab"/>
    </style:style>
    <style:style style:name="T189" style:family="text">
      <style:text-properties officeooo:rsid="002fc100"/>
    </style:style>
    <style:style style:name="T190" style:family="text">
      <style:text-properties officeooo:rsid="002cb726"/>
    </style:style>
    <style:style style:name="T191" style:family="text">
      <style:text-properties officeooo:rsid="002d5269"/>
    </style:style>
    <style:style style:name="T192" style:family="text">
      <style:text-properties officeooo:rsid="002d5c6c"/>
    </style:style>
    <style:style style:name="T193" style:family="text">
      <style:text-properties officeooo:rsid="00423f4e"/>
    </style:style>
    <style:style style:name="T194" style:family="text">
      <style:text-properties officeooo:rsid="002e9fad"/>
    </style:style>
    <style:style style:name="T195" style:family="text">
      <style:text-properties officeooo:rsid="002f7869"/>
    </style:style>
    <style:style style:name="T196" style:family="text">
      <style:text-properties officeooo:rsid="0031918c"/>
    </style:style>
    <style:style style:name="T197" style:family="text">
      <style:text-properties officeooo:rsid="002466a2"/>
    </style:style>
    <style:style style:name="T198" style:family="text">
      <style:text-properties officeooo:rsid="0032ee57"/>
    </style:style>
    <style:style style:name="T199" style:family="text">
      <style:text-properties officeooo:rsid="001bd919"/>
    </style:style>
    <style:style style:name="T200" style:family="text">
      <style:text-properties officeooo:rsid="003af96d"/>
    </style:style>
    <style:style style:name="T201" style:family="text">
      <style:text-properties officeooo:rsid="003c9114"/>
    </style:style>
    <style:style style:name="T202" style:family="text">
      <style:text-properties officeooo:rsid="00321a9a"/>
    </style:style>
    <style:style style:name="T203" style:family="text">
      <style:text-properties officeooo:rsid="0031e4b9"/>
    </style:style>
    <style:style style:name="T204" style:family="text">
      <style:text-properties officeooo:rsid="003ec7b4"/>
    </style:style>
    <style:style style:name="T205" style:family="text">
      <style:text-properties officeooo:rsid="004d412f"/>
    </style:style>
    <style:style style:name="T206" style:family="text">
      <style:text-properties officeooo:rsid="004be9e4"/>
    </style:style>
    <style:style style:name="T207" style:family="text">
      <style:text-properties officeooo:rsid="003228ae"/>
    </style:style>
    <style:style style:name="T208" style:family="text">
      <style:text-properties officeooo:rsid="003337ca"/>
    </style:style>
    <style:style style:name="T209" style:family="text">
      <style:text-properties officeooo:rsid="0034c857"/>
    </style:style>
    <style:style style:name="T210" style:family="text">
      <style:text-properties officeooo:rsid="00365641"/>
    </style:style>
    <style:style style:name="T211" style:family="text">
      <style:text-properties fo:font-style="normal" style:font-style-asian="normal" style:font-style-complex="normal"/>
    </style:style>
    <style:style style:name="T212" style:family="text">
      <style:text-properties fo:font-style="normal" officeooo:rsid="0015c785" style:font-style-asian="normal" style:font-style-complex="normal"/>
    </style:style>
    <style:style style:name="T213" style:family="text">
      <style:text-properties fo:font-style="normal" officeooo:rsid="00248758" style:font-style-asian="normal" style:font-style-complex="normal"/>
    </style:style>
    <style:style style:name="T214" style:family="text">
      <style:text-properties fo:font-style="normal" officeooo:rsid="0061586a" style:font-style-asian="normal" style:font-style-complex="normal"/>
    </style:style>
    <style:style style:name="T215" style:family="text">
      <style:text-properties fo:font-style="normal" officeooo:rsid="005e1334" style:font-style-asian="normal" style:font-style-complex="normal"/>
    </style:style>
    <style:style style:name="T216" style:family="text">
      <style:text-properties fo:font-style="normal" officeooo:rsid="002cc7c9" style:font-style-asian="normal" style:font-style-complex="normal"/>
    </style:style>
    <style:style style:name="T217" style:family="text">
      <style:text-properties fo:font-style="normal" officeooo:rsid="002aff0a" style:font-style-asian="normal" style:font-style-complex="normal"/>
    </style:style>
    <style:style style:name="T218" style:family="text">
      <style:text-properties fo:font-style="normal" officeooo:rsid="001474a4" style:font-style-asian="normal" style:font-style-complex="normal"/>
    </style:style>
    <style:style style:name="T219" style:family="text">
      <style:text-properties fo:font-style="normal" officeooo:rsid="000c0dec" style:font-style-asian="normal" style:font-style-complex="normal"/>
    </style:style>
    <style:style style:name="T220" style:family="text">
      <style:text-properties fo:font-style="normal" officeooo:rsid="001aebe5" style:font-style-asian="normal" style:font-style-complex="normal"/>
    </style:style>
    <style:style style:name="T221" style:family="text">
      <style:text-properties fo:font-style="normal" officeooo:rsid="004478df" style:font-style-asian="normal" style:font-style-complex="normal"/>
    </style:style>
    <style:style style:name="T222" style:family="text">
      <style:text-properties fo:font-style="normal" officeooo:rsid="00216b3c" style:font-style-asian="normal" style:font-style-complex="normal"/>
    </style:style>
    <style:style style:name="T223" style:family="text">
      <style:text-properties fo:font-style="normal" officeooo:rsid="00231841" style:font-style-asian="normal" style:font-style-complex="normal"/>
    </style:style>
    <style:style style:name="T224" style:family="text">
      <style:text-properties fo:font-style="normal" officeooo:rsid="0024a3d0" style:font-style-asian="normal" style:font-style-complex="normal"/>
    </style:style>
    <style:style style:name="T225" style:family="text">
      <style:text-properties fo:font-style="normal" officeooo:rsid="00256a61" style:font-style-asian="normal" style:font-style-complex="normal"/>
    </style:style>
    <style:style style:name="T226" style:family="text">
      <style:text-properties fo:font-style="normal" officeooo:rsid="002b02fa" style:font-style-asian="normal" style:font-style-complex="normal"/>
    </style:style>
    <style:style style:name="T227" style:family="text">
      <style:text-properties fo:font-style="normal" officeooo:rsid="002372e7" style:font-style-asian="normal" style:font-style-complex="normal"/>
    </style:style>
    <style:style style:name="T228" style:family="text">
      <style:text-properties fo:font-style="normal" officeooo:rsid="002c9576" style:font-style-asian="normal" style:font-style-complex="normal"/>
    </style:style>
    <style:style style:name="T229" style:family="text">
      <style:text-properties fo:font-style="normal" officeooo:rsid="002e6f18" style:font-style-asian="normal" style:font-style-complex="normal"/>
    </style:style>
    <style:style style:name="T230" style:family="text">
      <style:text-properties fo:font-style="normal" officeooo:rsid="002f7869" style:font-style-asian="normal" style:font-style-complex="normal"/>
    </style:style>
    <style:style style:name="T231" style:family="text">
      <style:text-properties fo:font-style="normal" officeooo:rsid="00100693" style:font-style-asian="normal" style:font-style-complex="normal"/>
    </style:style>
    <style:style style:name="T232" style:family="text">
      <style:text-properties fo:font-style="normal" officeooo:rsid="00132b44" style:font-style-asian="normal" style:font-style-complex="normal"/>
    </style:style>
    <style:style style:name="T233" style:family="text">
      <style:text-properties fo:font-style="normal" officeooo:rsid="001ff1e9" style:font-style-asian="normal" style:font-style-complex="normal"/>
    </style:style>
    <style:style style:name="T234" style:family="text">
      <style:text-properties fo:font-style="normal" officeooo:rsid="00126a64" style:font-style-asian="normal" style:font-style-complex="normal"/>
    </style:style>
    <style:style style:name="T235" style:family="text">
      <style:text-properties fo:font-style="normal" officeooo:rsid="00365641" style:font-style-asian="normal" style:font-style-complex="normal"/>
    </style:style>
    <style:style style:name="T236" style:family="text">
      <style:text-properties fo:font-style="normal" officeooo:rsid="001bd23e" style:font-style-asian="normal" style:font-style-complex="normal"/>
    </style:style>
    <style:style style:name="T237" style:family="text">
      <style:text-properties fo:font-style="normal" officeooo:rsid="007e6745" style:font-style-asian="normal" style:font-style-complex="normal"/>
    </style:style>
    <style:style style:name="T238" style:family="text">
      <style:text-properties fo:font-style="normal" officeooo:rsid="0016d3a0" style:font-style-asian="normal" style:font-style-complex="normal"/>
    </style:style>
    <style:style style:name="T239" style:family="text">
      <style:text-properties fo:font-style="normal" officeooo:rsid="00271b6e" style:font-style-asian="normal" style:font-style-complex="normal"/>
    </style:style>
    <style:style style:name="T240" style:family="text">
      <style:text-properties fo:font-style="normal" officeooo:rsid="00276793" style:font-style-asian="normal" style:font-style-complex="normal"/>
    </style:style>
    <style:style style:name="T241" style:family="text">
      <style:text-properties fo:font-style="normal" officeooo:rsid="00488aaf" style:font-style-asian="normal" style:font-style-complex="normal"/>
    </style:style>
    <style:style style:name="T242" style:family="text">
      <style:text-properties fo:font-style="normal" officeooo:rsid="004a9ab2" style:font-style-asian="normal" style:font-style-complex="normal"/>
    </style:style>
    <style:style style:name="T243" style:family="text">
      <style:text-properties fo:font-style="normal" officeooo:rsid="004afc27" style:font-style-asian="normal" style:font-style-complex="normal"/>
    </style:style>
    <style:style style:name="T244" style:family="text">
      <style:text-properties fo:font-style="normal" officeooo:rsid="0050db1c" style:font-style-asian="normal" style:font-style-complex="normal"/>
    </style:style>
    <style:style style:name="T245" style:family="text">
      <style:text-properties fo:font-style="normal" officeooo:rsid="0051339c" style:font-style-asian="normal" style:font-style-complex="normal"/>
    </style:style>
    <style:style style:name="T246" style:family="text">
      <style:text-properties fo:font-style="normal" officeooo:rsid="0052ee5c" style:font-style-asian="normal" style:font-style-complex="normal"/>
    </style:style>
    <style:style style:name="T247" style:family="text">
      <style:text-properties fo:font-style="normal" officeooo:rsid="005f692e" style:font-style-asian="normal" style:font-style-complex="normal"/>
    </style:style>
    <style:style style:name="T248" style:family="text">
      <style:text-properties fo:font-style="normal" officeooo:rsid="00645c99" style:font-style-asian="normal" style:font-style-complex="normal"/>
    </style:style>
    <style:style style:name="T249" style:family="text">
      <style:text-properties fo:font-style="normal" officeooo:rsid="00272923" style:font-style-asian="normal" style:font-style-complex="normal"/>
    </style:style>
    <style:style style:name="T250" style:family="text">
      <style:text-properties fo:font-style="normal" officeooo:rsid="002e9fad" style:font-style-asian="normal" style:font-style-complex="normal"/>
    </style:style>
    <style:style style:name="T251" style:family="text">
      <style:text-properties fo:font-style="normal" officeooo:rsid="002f0472" style:font-style-asian="normal" style:font-style-complex="normal"/>
    </style:style>
    <style:style style:name="T252" style:family="text">
      <style:text-properties fo:font-style="normal" officeooo:rsid="003228ae" style:font-style-asian="normal" style:font-style-complex="normal"/>
    </style:style>
    <style:style style:name="T253" style:family="text">
      <style:text-properties fo:font-style="normal" officeooo:rsid="00335f83" style:font-style-asian="normal" style:font-style-complex="normal"/>
    </style:style>
    <style:style style:name="T254" style:family="text">
      <style:text-properties fo:font-style="normal" officeooo:rsid="0024491c" style:font-style-asian="normal" style:font-style-complex="normal"/>
    </style:style>
    <style:style style:name="T255" style:family="text">
      <style:text-properties fo:font-style="normal" officeooo:rsid="00267a6c" style:font-style-asian="normal" style:font-style-complex="normal"/>
    </style:style>
    <style:style style:name="T256" style:family="text">
      <style:text-properties fo:font-style="normal" officeooo:rsid="0041200b" style:font-style-asian="normal" style:font-style-complex="normal"/>
    </style:style>
    <style:style style:name="T257" style:family="text">
      <style:text-properties fo:font-style="normal" officeooo:rsid="00424731" style:font-style-asian="normal" style:font-style-complex="normal"/>
    </style:style>
    <style:style style:name="T258" style:family="text">
      <style:text-properties fo:font-style="normal" officeooo:rsid="00707c6d" style:font-style-asian="normal" style:font-style-complex="normal"/>
    </style:style>
    <style:style style:name="T259" style:family="text">
      <style:text-properties officeooo:rsid="003855f4"/>
    </style:style>
    <style:style style:name="T260" style:family="text">
      <style:text-properties officeooo:rsid="002e7801"/>
    </style:style>
    <style:style style:name="T261" style:family="text">
      <style:text-properties officeooo:rsid="0039e777"/>
    </style:style>
    <style:style style:name="T262" style:family="text">
      <style:text-properties officeooo:rsid="00425eb3"/>
    </style:style>
    <style:style style:name="T263" style:family="text">
      <style:text-properties officeooo:rsid="00391013"/>
    </style:style>
    <style:style style:name="T264" style:family="text">
      <style:text-properties officeooo:rsid="003e85f9"/>
    </style:style>
    <style:style style:name="T265" style:family="text">
      <style:text-properties officeooo:rsid="003c0d81"/>
    </style:style>
    <style:style style:name="T266" style:family="text">
      <style:text-properties officeooo:rsid="003d293a"/>
    </style:style>
    <style:style style:name="T267" style:family="text">
      <style:text-properties officeooo:rsid="003a5089"/>
    </style:style>
    <style:style style:name="T268" style:family="text">
      <style:text-properties officeooo:rsid="001af80c"/>
    </style:style>
    <style:style style:name="T269" style:family="text">
      <style:text-properties officeooo:rsid="003e27c7"/>
    </style:style>
    <style:style style:name="T270" style:family="text">
      <style:text-properties officeooo:rsid="00213049"/>
    </style:style>
    <style:style style:name="T271" style:family="text">
      <style:text-properties officeooo:rsid="004a9fe0"/>
    </style:style>
    <style:style style:name="T272" style:family="text">
      <style:text-properties officeooo:rsid="003e7c6e"/>
    </style:style>
    <style:style style:name="T273" style:family="text">
      <style:text-properties officeooo:rsid="00126077"/>
    </style:style>
    <style:style style:name="T274" style:family="text">
      <style:text-properties officeooo:rsid="003fb94a"/>
    </style:style>
    <style:style style:name="T275" style:family="text">
      <style:text-properties officeooo:rsid="001b893b"/>
    </style:style>
    <style:style style:name="T276" style:family="text">
      <style:text-properties officeooo:rsid="001594d9"/>
    </style:style>
    <style:style style:name="T277" style:family="text">
      <style:text-properties officeooo:rsid="004454f0"/>
    </style:style>
    <style:style style:name="T278" style:family="text">
      <style:text-properties officeooo:rsid="003f0dde"/>
    </style:style>
    <style:style style:name="T279" style:family="text">
      <style:text-properties officeooo:rsid="00488948"/>
    </style:style>
    <style:style style:name="T280" style:family="text">
      <style:text-properties officeooo:rsid="001b8df1"/>
    </style:style>
    <style:style style:name="T281" style:family="text">
      <style:text-properties officeooo:rsid="001bc522"/>
    </style:style>
    <style:style style:name="T282" style:family="text">
      <style:text-properties officeooo:rsid="00012b08"/>
    </style:style>
    <style:style style:name="T283" style:family="text">
      <style:text-properties officeooo:rsid="0061586a"/>
    </style:style>
    <style:style style:name="T284" style:family="text">
      <style:text-properties officeooo:rsid="0004d814"/>
    </style:style>
    <style:style style:name="T285" style:family="text">
      <style:text-properties officeooo:rsid="0015290a"/>
    </style:style>
    <style:style style:name="T286" style:family="text">
      <style:text-properties officeooo:rsid="0016dc60"/>
    </style:style>
    <style:style style:name="T287" style:family="text">
      <style:text-properties officeooo:rsid="0016d3a0"/>
    </style:style>
    <style:style style:name="T288" style:family="text">
      <style:text-properties officeooo:rsid="001b9da5"/>
    </style:style>
    <style:style style:name="T289" style:family="text">
      <style:text-properties officeooo:rsid="00187192"/>
    </style:style>
    <style:style style:name="T290" style:family="text">
      <style:text-properties officeooo:rsid="001474a4"/>
    </style:style>
    <style:style style:name="T291" style:family="text">
      <style:text-properties officeooo:rsid="0014e9c7"/>
    </style:style>
    <style:style style:name="T292" style:family="text">
      <style:text-properties officeooo:rsid="0011abf5"/>
    </style:style>
    <style:style style:name="T293" style:family="text">
      <style:text-properties officeooo:rsid="00339eeb"/>
    </style:style>
    <style:style style:name="T294" style:family="text">
      <style:text-properties officeooo:rsid="0020bf76"/>
    </style:style>
    <style:style style:name="T295" style:family="text">
      <style:text-properties officeooo:rsid="0079b2eb"/>
    </style:style>
    <style:style style:name="T296" style:family="text">
      <style:text-properties officeooo:rsid="00209e53"/>
    </style:style>
    <style:style style:name="T297" style:family="text">
      <style:text-properties officeooo:rsid="00333ac6"/>
    </style:style>
    <style:style style:name="T298" style:family="text">
      <style:text-properties officeooo:rsid="004a95d1"/>
    </style:style>
    <style:style style:name="T299" style:family="text">
      <style:text-properties officeooo:rsid="00151b33"/>
    </style:style>
    <style:style style:name="T300" style:family="text">
      <style:text-properties officeooo:rsid="00344a83"/>
    </style:style>
    <style:style style:name="T301" style:family="text">
      <style:text-properties officeooo:rsid="002aff0a"/>
    </style:style>
    <style:style style:name="T302" style:family="text">
      <style:text-properties officeooo:rsid="000b6fdf"/>
    </style:style>
    <style:style style:name="T303" style:family="text">
      <style:text-properties officeooo:rsid="001a01be"/>
    </style:style>
    <style:style style:name="T304" style:family="text">
      <style:text-properties officeooo:rsid="000c0dec"/>
    </style:style>
    <style:style style:name="T305" style:family="text">
      <style:text-properties officeooo:rsid="001bece5"/>
    </style:style>
    <style:style style:name="T306" style:family="text">
      <style:text-properties officeooo:rsid="001d610f"/>
    </style:style>
    <style:style style:name="T307" style:family="text">
      <style:text-properties officeooo:rsid="00256a61"/>
    </style:style>
    <style:style style:name="T308" style:family="text">
      <style:text-properties officeooo:rsid="0024a3d0"/>
    </style:style>
    <style:style style:name="T309" style:family="text">
      <style:text-properties officeooo:rsid="001e20d7"/>
    </style:style>
    <style:style style:name="T310" style:family="text">
      <style:text-properties officeooo:rsid="00276793"/>
    </style:style>
    <style:style style:name="T311" style:family="text">
      <style:text-properties officeooo:rsid="002ce610"/>
    </style:style>
    <style:style style:name="T312" style:family="text">
      <style:text-properties officeooo:rsid="002d9748"/>
    </style:style>
    <style:style style:name="T313" style:family="text">
      <style:text-properties officeooo:rsid="0019a438"/>
    </style:style>
    <style:style style:name="T314" style:family="text">
      <style:text-properties officeooo:rsid="002c5c45"/>
    </style:style>
    <style:style style:name="T315" style:family="text">
      <style:text-properties officeooo:rsid="002e8a81"/>
    </style:style>
    <style:style style:name="T316" style:family="text">
      <style:text-properties officeooo:rsid="003f20f0"/>
    </style:style>
    <style:style style:name="T317" style:family="text">
      <style:text-properties officeooo:rsid="004478df"/>
    </style:style>
    <style:style style:name="T318" style:family="text">
      <style:text-properties officeooo:rsid="001e88c2"/>
    </style:style>
    <style:style style:name="T319" style:family="text">
      <style:text-properties officeooo:rsid="00206be6"/>
    </style:style>
    <style:style style:name="T320" style:family="text">
      <style:text-properties officeooo:rsid="00216b3c"/>
    </style:style>
    <style:style style:name="T321" style:family="text">
      <style:text-properties officeooo:rsid="00231841"/>
    </style:style>
    <style:style style:name="T322" style:family="text">
      <style:text-properties officeooo:rsid="002372e7"/>
    </style:style>
    <style:style style:name="T323" style:family="text">
      <style:text-properties officeooo:rsid="0026004a"/>
    </style:style>
    <style:style style:name="T324" style:family="text">
      <style:text-properties officeooo:rsid="00267a6c"/>
    </style:style>
    <style:style style:name="T325" style:family="text">
      <style:text-properties officeooo:rsid="000e0630"/>
    </style:style>
    <style:style style:name="T326" style:family="text">
      <style:text-properties officeooo:rsid="00271b6e"/>
    </style:style>
    <style:style style:name="T327" style:family="text">
      <style:text-properties officeooo:rsid="002864f0"/>
    </style:style>
    <style:style style:name="T328" style:family="text">
      <style:text-properties officeooo:rsid="002a27c5"/>
    </style:style>
    <style:style style:name="T329" style:family="text">
      <style:text-properties officeooo:rsid="002a8e1c"/>
    </style:style>
    <style:style style:name="T330" style:family="text">
      <style:text-properties officeooo:rsid="002b02fa"/>
    </style:style>
    <style:style style:name="T331" style:family="text">
      <style:text-properties officeooo:rsid="002c9576"/>
    </style:style>
    <style:style style:name="T332" style:family="text">
      <style:text-properties officeooo:rsid="002e6f18"/>
    </style:style>
    <style:style style:name="T333" style:family="text">
      <style:text-properties officeooo:rsid="00100693"/>
    </style:style>
    <style:style style:name="T334" style:family="text">
      <style:text-properties officeooo:rsid="0028b82d"/>
    </style:style>
    <style:style style:name="T335" style:family="text">
      <style:text-properties officeooo:rsid="003167e6"/>
    </style:style>
    <style:style style:name="T336" style:family="text">
      <style:text-properties officeooo:rsid="0033121e"/>
    </style:style>
    <style:style style:name="T337" style:family="text">
      <style:text-properties officeooo:rsid="00335f83"/>
    </style:style>
    <style:style style:name="T338" style:family="text">
      <style:text-properties officeooo:rsid="0015c785"/>
    </style:style>
    <style:style style:name="T339" style:family="text">
      <style:text-properties officeooo:rsid="0034f719"/>
    </style:style>
    <style:style style:name="T340" style:family="text">
      <style:text-properties officeooo:rsid="00353cb1"/>
    </style:style>
    <style:style style:name="T341" style:family="text">
      <style:text-properties officeooo:rsid="0035bd5f"/>
    </style:style>
    <style:style style:name="T342" style:family="text">
      <style:text-properties officeooo:rsid="0037180f"/>
    </style:style>
    <style:style style:name="T343" style:family="text">
      <style:text-properties officeooo:rsid="003845ca"/>
    </style:style>
    <style:style style:name="T344" style:family="text">
      <style:text-properties officeooo:rsid="003a6bc0"/>
    </style:style>
    <style:style style:name="T345" style:family="text">
      <style:text-properties officeooo:rsid="003b45d6"/>
    </style:style>
    <style:style style:name="T346" style:family="text">
      <style:text-properties officeooo:rsid="003ce9ef"/>
    </style:style>
    <style:style style:name="T347" style:family="text">
      <style:text-properties officeooo:rsid="003d38be"/>
    </style:style>
    <style:style style:name="T348" style:family="text">
      <style:text-properties officeooo:rsid="003e803c"/>
    </style:style>
    <style:style style:name="T349" style:family="text">
      <style:text-properties officeooo:rsid="003f8e03"/>
    </style:style>
    <style:style style:name="T350" style:family="text">
      <style:text-properties officeooo:rsid="001bd23e"/>
    </style:style>
    <style:style style:name="T351" style:family="text">
      <style:text-properties officeooo:rsid="007e6745"/>
    </style:style>
    <style:style style:name="T352" style:family="text">
      <style:text-properties officeooo:rsid="0041200b"/>
    </style:style>
    <style:style style:name="T353" style:family="text">
      <style:text-properties officeooo:rsid="00421093"/>
    </style:style>
    <style:style style:name="T354" style:family="text">
      <style:text-properties officeooo:rsid="00424731"/>
    </style:style>
    <style:style style:name="T355" style:family="text">
      <style:text-properties officeooo:rsid="004863b4"/>
    </style:style>
    <style:style style:name="T356" style:family="text">
      <style:text-properties officeooo:rsid="00488aaf"/>
    </style:style>
    <style:style style:name="T357" style:family="text">
      <style:text-properties officeooo:rsid="00494f4c"/>
    </style:style>
    <style:style style:name="T358" style:family="text">
      <style:text-properties officeooo:rsid="004a4f81"/>
    </style:style>
    <style:style style:name="T359" style:family="text">
      <style:text-properties officeooo:rsid="004a9ab2"/>
    </style:style>
    <style:style style:name="T360" style:family="text">
      <style:text-properties officeooo:rsid="004afc27"/>
    </style:style>
    <style:style style:name="T361" style:family="text">
      <style:text-properties officeooo:rsid="004d027b"/>
    </style:style>
    <style:style style:name="T362" style:family="text">
      <style:text-properties officeooo:rsid="004eb484"/>
    </style:style>
    <style:style style:name="T363" style:family="text">
      <style:text-properties officeooo:rsid="0050db1c"/>
    </style:style>
    <style:style style:name="T364" style:family="text">
      <style:text-properties officeooo:rsid="0051339c"/>
    </style:style>
    <style:style style:name="T365" style:family="text">
      <style:text-properties officeooo:rsid="0052ee5c"/>
    </style:style>
    <style:style style:name="T366" style:family="text">
      <style:text-properties officeooo:rsid="0053221f"/>
    </style:style>
    <style:style style:name="T367" style:family="text">
      <style:text-properties officeooo:rsid="0053ea09"/>
    </style:style>
    <style:style style:name="T368" style:family="text">
      <style:text-properties officeooo:rsid="0054d7ab"/>
    </style:style>
    <style:style style:name="T369" style:family="text">
      <style:text-properties officeooo:rsid="0057afea"/>
    </style:style>
    <style:style style:name="T370" style:family="text">
      <style:text-properties officeooo:rsid="0058c75f"/>
    </style:style>
    <style:style style:name="T371" style:family="text">
      <style:text-properties officeooo:rsid="0059232a"/>
    </style:style>
    <style:style style:name="T372" style:family="text">
      <style:text-properties officeooo:rsid="0059e777"/>
    </style:style>
    <style:style style:name="T373" style:family="text">
      <style:text-properties officeooo:rsid="005b2ec8"/>
    </style:style>
    <style:style style:name="T374" style:family="text">
      <style:text-properties officeooo:rsid="005bf5fc"/>
    </style:style>
    <style:style style:name="T375" style:family="text">
      <style:text-properties officeooo:rsid="005ca2d9"/>
    </style:style>
    <style:style style:name="T376" style:family="text">
      <style:text-properties officeooo:rsid="005ebf1e"/>
    </style:style>
    <style:style style:name="T377" style:family="text">
      <style:text-properties officeooo:rsid="005f692e"/>
    </style:style>
    <style:style style:name="T378" style:family="text">
      <style:text-properties officeooo:rsid="0060bfe0"/>
    </style:style>
    <style:style style:name="T379" style:family="text">
      <style:text-properties officeooo:rsid="001faa8d"/>
    </style:style>
    <style:style style:name="T380" style:family="text">
      <style:text-properties officeooo:rsid="00645c99"/>
    </style:style>
    <style:style style:name="T381" style:family="text">
      <style:text-properties officeooo:rsid="00272923"/>
    </style:style>
    <style:style style:name="T382" style:family="text">
      <style:text-properties officeooo:rsid="002ee615"/>
    </style:style>
    <style:style style:name="T383" style:family="text">
      <style:text-properties officeooo:rsid="002f0472"/>
    </style:style>
    <style:style style:name="T384" style:family="text">
      <style:text-properties officeooo:rsid="00632eb8"/>
    </style:style>
    <style:style style:name="T385" style:family="text">
      <style:text-properties officeooo:rsid="0046e6dc"/>
    </style:style>
    <style:style style:name="T386" style:family="text">
      <style:text-properties officeooo:rsid="0046e888"/>
    </style:style>
    <style:style style:name="T387" style:family="text">
      <style:text-properties officeooo:rsid="0020595e"/>
    </style:style>
    <style:style style:name="T388" style:family="text">
      <style:text-properties officeooo:rsid="0011440c"/>
    </style:style>
    <style:style style:name="T389" style:family="text">
      <style:text-properties officeooo:rsid="004fa388"/>
    </style:style>
    <style:style style:name="T390" style:family="text">
      <style:text-properties officeooo:rsid="006a5269"/>
    </style:style>
    <style:style style:name="T391" style:family="text">
      <style:text-properties officeooo:rsid="006bdfc0"/>
    </style:style>
    <style:style style:name="T392" style:family="text">
      <style:text-properties officeooo:rsid="006c2776"/>
    </style:style>
    <style:style style:name="T393" style:family="text">
      <style:text-properties officeooo:rsid="006cd82d"/>
    </style:style>
    <style:style style:name="T394" style:family="text">
      <style:text-properties officeooo:rsid="006e8be3"/>
    </style:style>
    <style:style style:name="T395" style:family="text">
      <style:text-properties officeooo:rsid="007062b1"/>
    </style:style>
    <style:style style:name="T396" style:family="text">
      <style:text-properties officeooo:rsid="00707c6d"/>
    </style:style>
    <style:style style:name="T397" style:family="text">
      <style:text-properties officeooo:rsid="0073fb5a"/>
    </style:style>
    <style:style style:name="T398" style:family="text">
      <style:text-properties style:text-underline-style="none" style:font-name-complex="Times New Roman1"/>
    </style:style>
    <style:style style:name="T399" style:family="text">
      <style:text-properties style:text-underline-style="none" officeooo:rsid="00213b6f" style:font-name-complex="Times New Roman1"/>
    </style:style>
    <style:style style:name="T400" style:family="text">
      <style:text-properties style:text-underline-style="none" officeooo:rsid="00171ba9" style:font-name-complex="Times New Roman1"/>
    </style:style>
    <style:style style:name="T401" style:family="text">
      <style:text-properties style:text-underline-style="none" officeooo:rsid="0026a42c" style:font-name-complex="Times New Roman1"/>
    </style:style>
    <style:style style:name="T402" style:family="text">
      <style:text-properties style:text-underline-style="none" officeooo:rsid="0014a5d0" style:font-name-complex="Times New Roman1"/>
    </style:style>
    <style:style style:name="T403" style:family="text">
      <style:text-properties style:text-underline-style="none" officeooo:rsid="00195eda" style:font-name-complex="Times New Roman1"/>
    </style:style>
    <style:style style:name="T404" style:family="text">
      <style:text-properties style:text-underline-style="none" officeooo:rsid="00222156" style:font-name-complex="Times New Roman1"/>
    </style:style>
    <style:style style:name="T405" style:family="text">
      <style:text-properties style:text-underline-style="none" officeooo:rsid="0015fac1" style:font-name-complex="Times New Roman1"/>
    </style:style>
    <style:style style:name="T406" style:family="text">
      <style:text-properties style:text-underline-style="none" officeooo:rsid="0028cf39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6"><text:span text:style-name="T1">Jadłospis na dzień </text:span><text:span text:style-name="T5">11</text:span><text:span text:style-name="T1">.</text:span><text:span text:style-name="T3">0</text:span><text:span text:style-name="T5">6</text:span><text:span text:style-name="T3">.202</text:span><text:span text:style-name="T5">5</text:span><text:span text:style-name="T1"> </text:span><text:span text:style-name="T4">(jadłospis może ulec zmianie) <text:s/></text:span></text:p>
      <text:p text:style-name="P38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office:value-type="string">
            <text:p text:style-name="P367">P<text:span text:style-name="T8">OSIŁEK</text:span></text:p>
          </table:table-cell>
          <table:table-cell table:style-name="Tabela1.A1" office:value-type="string">
            <text:p text:style-name="P371">DIETA PODSTAWOWA</text:p>
          </table:table-cell>
          <table:table-cell table:style-name="Tabela1.A1" office:value-type="string">
            <text:p text:style-name="P371">DIETA ŁATWOSTRAWNA</text:p>
          </table:table-cell>
          <table:table-cell table:style-name="Tabela1.A1" office:value-type="string">
            <text:p text:style-name="P372">DIETA Z OGR. ŁATWO PRZYSWAJALNYCH WĘGLOWODANÓW</text:p>
          </table:table-cell>
          <table:table-cell table:style-name="Tabela1.A1" office:value-type="string">
            <text:p text:style-name="P373">DIETA ŁATWOSTRAWNA BEZMLECZNA</text:p>
          </table:table-cell>
          <table:table-cell table:style-name="Tabela1.F1" office:value-type="string">
            <text:p text:style-name="P373">DIETA ŁATWOSTRAWNA Z OGR. TŁUSZCZU</text:p>
          </table:table-cell>
        </table:table-row>
        <table:table-row>
          <table:table-cell table:style-name="Tabela1.A2" office:value-type="string">
            <text:p text:style-name="P7">Ś<text:span text:style-name="T9">NIADANIE</text:span></text:p>
          </table:table-cell>
          <table:table-cell table:style-name="Tabela1.A2" office:value-type="string">
            <text:p text:style-name="P14"><text:span text:style-name="T10">Kasza jęcz. got.</text:span> na ml.350ml (A:1,7), kawa ml.250ml (A:1,7), chleb miesz. <text:span text:style-name="T376">6</text:span>0g (A:1,3,6,7), <text:span text:style-name="T58">mix bułek bankietowych 1szt (A:1,6,11), </text:span><text:span text:style-name="T317">m</text:span>argaryna o zaw. tłuszczu 80% 10g – 2szt, <text:span text:style-name="T10">salceson wł. 60g (A:6), </text:span><text:span text:style-name="T11">musztarda 20g (A:10), dżem 25g, ogórek konserwowy 50g (A:10), jabłko 1szt, </text:span></text:p>
          </table:table-cell>
          <table:table-cell table:style-name="Tabela1.A2" office:value-type="string">
            <text:p text:style-name="P494"><text:span text:style-name="T10">Kasza jęcz. got.</text:span> na ml.350ml (A:1,7), kawa ml.250ml (A:1,7), chleb miesz.80g (A:1,3,6,7), <text:span text:style-name="T317">m</text:span>argaryna o zaw. tłuszczu </text:p>
            <text:p text:style-name="P494">80% 10g – 2szt, <text:span text:style-name="T10">szynka konserwowa 60g (A:6,9), </text:span></text:p>
            <text:p text:style-name="P494"><text:span text:style-name="T10">serek topiony 25g (A:7), sałata, </text:span></text:p>
          </table:table-cell>
          <table:table-cell table:style-name="Tabela1.A2" office:value-type="string">
            <text:p text:style-name="P494"><text:s/>Kawa ml.250ml (A:1,7), </text:p>
            <text:p text:style-name="P494">chleb miesz.80g (A:1,3,6,7) , <text:span text:style-name="T317">m</text:span>argaryna o zaw. tłuszczu </text:p>
            <text:p text:style-name="P494">80% 10g – <text:span text:style-name="T318">1</text:span>szt, <text:span text:style-name="T10">szynka konserwowa 60g (A:6,9), </text:span></text:p>
            <text:p text:style-name="P494"><text:span text:style-name="T10">serek topiony 25g (A:7), </text:span></text:p>
            <text:p text:style-name="P494"><text:span text:style-name="T10">sałata, </text:span></text:p>
          </table:table-cell>
          <table:table-cell table:style-name="Tabela1.A2" office:value-type="string">
            <text:p text:style-name="P494"><text:span text:style-name="T10">Kasza jagl. got. </text:span>na wyw.350ml (A:<text:span text:style-name="T12">9</text:span>), herbata.250ml, chleb miesz.80g (A:1,3,6,7), <text:span text:style-name="T317">m</text:span>argaryna o zaw. tłuszczu </text:p>
            <text:p text:style-name="P494">80% 10g – <text:span text:style-name="T318">1</text:span>szt, <text:span text:style-name="T10">szynka konserwowa 60g (A:6,9), <text:s/></text:span></text:p>
            <text:p text:style-name="P494"><text:span text:style-name="T328">dżem 25g, </text:span><text:span text:style-name="T10">sałata, </text:span></text:p>
          </table:table-cell>
          <table:table-cell table:style-name="Tabela1.F2" office:value-type="string">
            <text:p text:style-name="P494"><text:span text:style-name="T10">Kasza jęcz. got.</text:span> na ml.350ml (A:1,7), kawa ml.250ml (A:1,7), chleb miesz.80g (A:1,3,6,7), <text:span text:style-name="T317">m</text:span>argaryna </text:p>
            <text:p text:style-name="P494">o zaw. tłuszczu 80% 10g </text:p>
            <text:p text:style-name="P494">– <text:span text:style-name="T318">1</text:span>szt, <text:span text:style-name="T10">szynka konserwowa </text:span></text:p>
            <text:p text:style-name="P494"><text:span text:style-name="T10">60g (A:6,9), </text:span><text:span text:style-name="T328">dżem 25g, </text:span></text:p>
            <text:p text:style-name="P494"><text:span text:style-name="T10">sałata, </text:span></text:p>
          </table:table-cell>
        </table:table-row>
        <table:table-row>
          <table:table-cell table:style-name="Tabela1.A2" office:value-type="string">
            <text:p text:style-name="P8">II Ś<text:span text:style-name="T9">NIADANIE</text:span>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27">Sok pomidorowy <text:span text:style-name="T329">1szt</text:span>, </text:p>
          </table:table-cell>
          <table:table-cell table:style-name="Tabela1.A2" office:value-type="string">
            <text:p text:style-name="P480"/>
          </table:table-cell>
          <table:table-cell table:style-name="Tabela1.F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7">O<text:span text:style-name="T9">BIAD</text:span></text:p>
          </table:table-cell>
          <table:table-cell table:style-name="Tabela1.A2" office:value-type="string">
            <text:p text:style-name="P30">Zupa pomidorowa z ryżem <text:span text:style-name="T13">350ml (A:1,7,9), pieczeń rzymska 100g (A:1,3,6,7), ziemniaki got. z kop. 250g, fasolka szparagowa got. 150g, kompot owocowy 250ml, <text:s/></text:span></text:p>
          </table:table-cell>
          <table:table-cell table:style-name="Tabela1.A2" office:value-type="string">
            <text:p text:style-name="P546">Zupa pomidorowa z ryżem <text:span text:style-name="T13">350ml (A:1,7,9), budyń got. </text:span></text:p>
            <text:p text:style-name="P546"><text:span text:style-name="T13">na parze z sosem kop. 170g (A:1,3,6,7,9), ziemniaki got. </text:span></text:p>
            <text:p text:style-name="P546"><text:span text:style-name="T13">z kop. 250g, fasolka szparagowa got. 150g, kompot owocowy 250ml, <text:s/></text:span></text:p>
          </table:table-cell>
          <table:table-cell table:style-name="Tabela1.A2" office:value-type="string">
            <text:p text:style-name="P546">Zupa pomidorowa z ryżem <text:span text:style-name="T13">350ml (A:1,7,9), budyń got. </text:span></text:p>
            <text:p text:style-name="P546"><text:span text:style-name="T13">na parze z sosem kop. 170g (A:1,3,6,7,9), ziemniaki got. </text:span></text:p>
            <text:p text:style-name="P546"><text:span text:style-name="T13">z kop. 250g, fasolka szparagowa got. 150g, kompot owocowy </text:span></text:p>
            <text:p text:style-name="P546"><text:span text:style-name="T13">b/c 250ml,</text:span></text:p>
          </table:table-cell>
          <table:table-cell table:style-name="Tabela1.A2" office:value-type="string">
            <text:p text:style-name="P150">Zupa ryżowa na wyw. 350ml (A:9), budyń got. na parze z warz. 110g (A:1,3,6,7,9), ziemniaki got. z kop. 250g, fasolka szparagowa got. 150g, kompot owocowy 25<text:span text:style-name="T14">0ml,</text:span></text:p>
          </table:table-cell>
          <table:table-cell table:style-name="Tabela1.F2" office:value-type="string">
            <text:p text:style-name="P151">Zupa ryżowa na wyw. 350ml (A:9), budyń got. na parze z sosem kop. 170g (A:1,3,6,7,9), ziemniaki got. z kop. 250g, <text:span text:style-name="T14">marchewka got. (A:1,7)</text:span> 150g, kompot owocowy 250ml, </text:p>
          </table:table-cell>
        </table:table-row>
        <table:table-row>
          <table:table-cell table:style-name="Tabela1.A2" office:value-type="string">
            <text:p text:style-name="P7">P<text:span text:style-name="T9">ODWIECZOREK</text:span>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28">Surówka z marchwi i jabłka 100g (ZOL <text:span text:style-name="T396">pomarańcza</text:span>)</text:p>
          </table:table-cell>
          <table:table-cell table:style-name="Tabela1.A2" office:value-type="string">
            <text:p text:style-name="P480"/>
          </table:table-cell>
          <table:table-cell table:style-name="Tabela1.F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7">K<text:span text:style-name="T9">OLACJA</text:span></text:p>
          </table:table-cell>
          <table:table-cell table:style-name="Tabela1.A2" office:value-type="string">
            <text:p text:style-name="P32">Chleb <text:span text:style-name="T15">miesz.100g (A:1,3,6,7) masło 20g (A:7), </text:span><text:s/>herbata <text:span text:style-name="T16">250ml, </text:span><text:span text:style-name="T379">mielonka prasowana 60g (A:1,6,7), serek almette </text:span><text:span text:style-name="T194">1</text:span><text:span text:style-name="T362">szt</text:span><text:span text:style-name="T379"> (A:7), ketchup 20g (A:9), sałata</text:span></text:p>
          </table:table-cell>
          <table:table-cell table:style-name="Tabela1.A2" office:value-type="string">
            <text:p text:style-name="P32">Chleb <text:span text:style-name="T15">miesz.100g (A:1,3,6,7) masło 20g (A:7), </text:span><text:s/>herbata <text:span text:style-name="T16">250ml, </text:span><text:span text:style-name="T379">szynka wieprz. got. 60g (A:6,9), serek almette </text:span><text:span text:style-name="T194">1</text:span><text:span text:style-name="T362">szt</text:span><text:span text:style-name="T379"> (A:7), sałata</text:span></text:p>
          </table:table-cell>
          <table:table-cell table:style-name="Tabela1.A2" office:value-type="string">
            <text:p text:style-name="P32">Chleb <text:span text:style-name="T15">miesz.100g (A:1,3,6,7) masło 10g (A:7), </text:span><text:s/>herbata <text:span text:style-name="T16">250ml, </text:span><text:span text:style-name="T379">szynka wieprz. got. 60g (A:6,9), serek almette <text:s/></text:span><text:span text:style-name="T194">1</text:span><text:span text:style-name="T362">szt</text:span><text:span text:style-name="T379">(A:7), sałata</text:span></text:p>
          </table:table-cell>
          <table:table-cell table:style-name="Tabela1.A2" office:value-type="string">
            <text:p text:style-name="P33">Chleb <text:span text:style-name="T15">miesz.100g (A:1,3,6,7) masło 10g (A:7), </text:span><text:s/>herbata <text:span text:style-name="T16">250ml, </text:span><text:span text:style-name="T379">szynka wieprz. got. 60g (A:6,9), </text:span><text:span text:style-name="T329">dżem 40g,</text:span><text:span text:style-name="T379"> sałata</text:span></text:p>
          </table:table-cell>
          <table:table-cell table:style-name="Tabela1.F2" office:value-type="string">
            <text:p text:style-name="P32">Chleb <text:span text:style-name="T15">miesz.100g (A:1,3,6,7) masło 10g (A:7), </text:span><text:s/>herbata <text:span text:style-name="T16">250ml, </text:span><text:span text:style-name="T379">szynka wieprz. got. 60g (A:6,9), serek almette <text:s/></text:span><text:span text:style-name="T194">1</text:span><text:span text:style-name="T362">szt</text:span><text:span text:style-name="T379">(A:7), sałata</text:span></text:p>
          </table:table-cell>
        </table:table-row>
        <table:table-row>
          <table:table-cell table:style-name="Tabela1.A2" office:value-type="string">
            <text:p text:style-name="P11">P<text:span text:style-name="T9">OSIŁEK UZUPEŁNIAJĄCY</text:span></text:p>
          </table:table-cell>
          <table:table-cell table:style-name="Tabela1.A2" office:value-type="string">
            <text:p text:style-name="P497">Budyń ow. z sokiem</text:p>
            <text:p text:style-name="P497"><text:s/>malinowym 200ml (A:7), </text:p>
          </table:table-cell>
          <table:table-cell table:style-name="Tabela1.A2" office:value-type="string">
            <text:p text:style-name="P44">Budyń ow. z sokiem malinowym 200ml (A:7), </text:p>
          </table:table-cell>
          <table:table-cell table:style-name="Tabela1.A2" office:value-type="string">
            <text:p text:style-name="P29">B<text:span text:style-name="T327">anan</text:span> 1szt,</text:p>
          </table:table-cell>
          <table:table-cell table:style-name="Tabela1.A2" office:value-type="string">
            <text:p text:style-name="P31">B<text:span text:style-name="T327">anan</text:span> 1szt,</text:p>
          </table:table-cell>
          <table:table-cell table:style-name="Tabela1.F2" office:value-type="string">
            <text:p text:style-name="P45">Budyń ow. z sokiem malinowym 200ml (A:7), </text:p>
          </table:table-cell>
        </table:table-row>
        <table:table-row>
          <table:table-cell table:style-name="Tabela1.A2" office:value-type="string">
            <text:p text:style-name="P2">W<text:span text:style-name="T9">ARTOŚCI ODŻYWCZE</text:span></text:p>
          </table:table-cell>
          <table:table-cell table:style-name="Tabela1.A2" office:value-type="string">
            <text:p text:style-name="P247">Energia:<text:span text:style-name="T17">2200,20</text:span> kcal</text:p>
            <text:p text:style-name="P247">Białko:<text:span text:style-name="T355">8</text:span><text:span text:style-name="T366">9</text:span><text:span text:style-name="T17">,11</text:span>g</text:p>
            <text:p text:style-name="P247">Tłuszcz:<text:span text:style-name="T18">80,27</text:span>g</text:p>
            <text:p text:style-name="P247">w tym kw.tłu.nasyc.:<text:span text:style-name="T17">2</text:span><text:span text:style-name="T355">6</text:span><text:span text:style-name="T17">,1</text:span>g</text:p>
            <text:p text:style-name="P247">Węglowodany:<text:span text:style-name="T18">3</text:span><text:span text:style-name="T355">0</text:span><text:span text:style-name="T18">5,98</text:span>g</text:p>
            <text:p text:style-name="P247"><text:soft-page-break/>w tym cukry:<text:span text:style-name="T17">21,7</text:span>g</text:p>
            <text:p text:style-name="P270">Błonnik-<text:span text:style-name="T17">30,11</text:span>g</text:p>
            <text:p text:style-name="P270">Sól-<text:span text:style-name="T18">6,1</text:span>g</text:p>
          </table:table-cell>
          <table:table-cell table:style-name="Tabela1.A2" office:value-type="string">
            <text:p text:style-name="P227">Energia: <text:span text:style-name="T19">21</text:span><text:span text:style-name="T390">8</text:span><text:span text:style-name="T19">1,6</text:span>kcal</text:p>
            <text:p text:style-name="P247">Białko:<text:span text:style-name="T19">8</text:span><text:span text:style-name="T366">5</text:span><text:span text:style-name="T19">,75</text:span>g</text:p>
            <text:p text:style-name="P247">Tłuszcz:<text:span text:style-name="T19">77,8</text:span>g</text:p>
            <text:p text:style-name="P247">w tym kw.tłu.nasyc.:<text:span text:style-name="T19">26,17</text:span>g</text:p>
            <text:p text:style-name="P247">Węglowodany:<text:span text:style-name="T19">3</text:span><text:span text:style-name="T355">0</text:span><text:span text:style-name="T19">0,02</text:span>g</text:p>
            <text:p text:style-name="P228"><text:soft-page-break/>w tym cukry:<text:span text:style-name="T19">22,4</text:span>g</text:p>
            <text:p text:style-name="P270">Błonnik-<text:span text:style-name="T19">31</text:span>g</text:p>
            <text:p text:style-name="P270">Sól-<text:span text:style-name="T19">6,2</text:span>g</text:p>
          </table:table-cell>
          <table:table-cell table:style-name="Tabela1.A2" office:value-type="string">
            <text:p text:style-name="P229">Energia: <text:span text:style-name="T19">21</text:span><text:span text:style-name="T355">00</text:span><text:span text:style-name="T19">,9</text:span>kcal</text:p>
            <text:p text:style-name="P248">Białko:<text:span text:style-name="T20">8</text:span><text:span text:style-name="T355">2</text:span><text:span text:style-name="T20">,5</text:span>g</text:p>
            <text:p text:style-name="P248">Tłuszcz:<text:span text:style-name="T20">7</text:span><text:span text:style-name="T355">0</text:span><text:span text:style-name="T20">,01</text:span>g</text:p>
            <text:p text:style-name="P248">w tym kw.tłu.nasyc.:<text:span text:style-name="T20">24,43</text:span>g</text:p>
            <text:p text:style-name="P248">Węglowodany<text:span text:style-name="T355">29</text:span><text:span text:style-name="T20">5,56</text:span>g</text:p>
            <text:p text:style-name="P230"><text:soft-page-break/>w tym cukry:<text:span text:style-name="T20">2</text:span><text:span text:style-name="T355">0</text:span><text:span text:style-name="T20">,3</text:span>g</text:p>
            <text:p text:style-name="P271">Błonnik-<text:span text:style-name="T20">30,2</text:span>g</text:p>
            <text:p text:style-name="P271">Sól-<text:span text:style-name="T20">6,2</text:span>g</text:p>
          </table:table-cell>
          <table:table-cell table:style-name="Tabela1.A2" office:value-type="string">
            <text:p text:style-name="P229">Energia:<text:span text:style-name="T20">2</text:span><text:span text:style-name="T355">07</text:span><text:span text:style-name="T20">8,08</text:span> kcal</text:p>
            <text:p text:style-name="P248">Białko:<text:span text:style-name="T20">79,09</text:span>g</text:p>
            <text:p text:style-name="P248">Tłuszcz:<text:span text:style-name="T20">70,9</text:span>g</text:p>
            <text:p text:style-name="P248">w tym kw.tłu.nasyc.:<text:span text:style-name="T20">2</text:span><text:span text:style-name="T355">4</text:span><text:span text:style-name="T20">,9g</text:span></text:p>
            <text:p text:style-name="P249">Węglowodany:<text:span text:style-name="T355">28</text:span><text:span text:style-name="T20">1,7</text:span>g</text:p>
            <text:p text:style-name="P230"><text:soft-page-break/>w tym cukry:<text:span text:style-name="T20">21,9</text:span>g</text:p>
            <text:p text:style-name="P271">Błonnik-<text:span text:style-name="T20">29,7</text:span>g</text:p>
            <text:p text:style-name="P271">Sól-<text:span text:style-name="T20">6,1</text:span>g</text:p>
          </table:table-cell>
          <table:table-cell table:style-name="Tabela1.F2" office:value-type="string">
            <text:p text:style-name="P229">Energia:<text:span text:style-name="T20">21</text:span><text:span text:style-name="T355">00</text:span> kcal</text:p>
            <text:p text:style-name="P248">Białko:<text:span text:style-name="T20">8</text:span><text:span text:style-name="T392">1</text:span><text:span text:style-name="T20">,4</text:span>g</text:p>
            <text:p text:style-name="P248">Tłuszcz:<text:span text:style-name="T355">67</text:span><text:span text:style-name="T20">,01</text:span>g</text:p>
            <text:p text:style-name="P248">w tym kw.tłu.nasyc.:<text:span text:style-name="T20">24,09</text:span>g</text:p>
            <text:p text:style-name="P248">Węglowodany:<text:span text:style-name="T355">28</text:span><text:span text:style-name="T20">0,3</text:span>g</text:p>
            <text:p text:style-name="P230"><text:soft-page-break/>w tym cukry:<text:span text:style-name="T20">21,8</text:span>g</text:p>
            <text:p text:style-name="P271">Błonnik-<text:span text:style-name="T20">29,65</text:span>g</text:p>
            <text:p text:style-name="P271">Sól-<text:span text:style-name="T20">6,1</text:span>g</text:p>
          </table:table-cell>
        </table:table-row>
        <table:table-row>
          <table:table-cell table:style-name="Tabela1.A2" office:value-type="string">
            <text:p text:style-name="P376"/>
          </table:table-cell>
          <table:table-cell table:style-name="Tabela1.A2" office:value-type="string">
            <text:p text:style-name="P188">DIETA <text:span text:style-name="T21">BOGATO</text:span>BIAŁKOWA</text:p>
            <text:p text:style-name="P211"/>
          </table:table-cell>
          <table:table-cell table:style-name="Tabela1.A2" office:value-type="string">
            <text:p text:style-name="P188">DIETA I PAPKOWATA – MIELONA</text:p>
          </table:table-cell>
          <table:table-cell table:style-name="Tabela1.A2" office:value-type="string">
            <text:p text:style-name="P201">ODDZIAŁ POŁOŻNICZY</text:p>
          </table:table-cell>
          <table:table-cell table:style-name="Tabela1.A2" office:value-type="string">
            <text:p text:style-name="P47">GINEKOLOGIA </text:p>
          </table:table-cell>
          <table:table-cell table:style-name="Tabela1.F2" office:value-type="string">
            <text:p text:style-name="P424">DIETA VI PŁYNNA </text:p>
            <text:p text:style-name="P431">WZMOCNIONA</text:p>
          </table:table-cell>
        </table:table-row>
        <table:table-row>
          <table:table-cell table:style-name="Tabela1.A2" office:value-type="string">
            <text:p text:style-name="P376"/>
          </table:table-cell>
          <table:table-cell table:style-name="Tabela1.A2" office:value-type="string">
            <text:p text:style-name="P156">Ś<text:span text:style-name="T9">NIADANIE -</text:span><text:span text:style-name="T10">Kasza jęcz. got.</text:span><text:span text:style-name="T22"> na ml.350ml (A:1,7), kawa ml.250ml (A:1,7), chleb miesz.80g (A:1,3,6,7), </text:span><text:span text:style-name="T317">m</text:span><text:span text:style-name="T22">argaryna o zaw. tłuszczu 80% 10g – 2szt, </text:span><text:span text:style-name="T10">szynka konserwowa 60g (A:6,9), serek topiony 25g (A:7), sałata, </text:span></text:p>
            <text:p text:style-name="P580">O<text:span text:style-name="T9">BIAD - </text:span><text:span text:style-name="T11">Zupa pomidorowa </text:span></text:p>
            <text:p text:style-name="P580"><text:span text:style-name="T11">z ryżem </text:span><text:span text:style-name="T13">350ml (A:1,7,9), budyń got. na parze z sosem kop. </text:span><text:span text:style-name="T23">26</text:span><text:span text:style-name="T13">0g (A:1,3,6,7,9), ziemniaki got. z kop. 2</text:span><text:span text:style-name="T355">0</text:span><text:span text:style-name="T13">0g, fasolka szparagowa got. 150g, kompot owocowy 250ml,</text:span></text:p>
            <text:p text:style-name="P157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379">szynka wieprz. got. 60g (A:6,9), serek almette </text:span><text:span text:style-name="T194">1</text:span><text:span text:style-name="T362">szt</text:span><text:span text:style-name="T379"> (A:7), </text:span><text:span text:style-name="T23">ser edamski </text:span><text:span text:style-name="T328">4</text:span><text:span text:style-name="T23">0g (A:7),</text:span><text:span text:style-name="T379"> sałata</text:span></text:p>
            <text:p text:style-name="P297">II Ś<text:span text:style-name="T9">NIADANIE – </text:span><text:span text:style-name="T23">Sok owocowo – warzywny </text:span><text:span text:style-name="T329">1szt</text:span><text:span text:style-name="T23">, </text:span></text:p>
            <text:p text:style-name="P182"><text:span text:style-name="T25">P</text:span><text:span text:style-name="T26">OSIŁEK UZUPEŁNIAJĄCY -</text:span><text:span text:style-name="T9"> </text:span><text:span text:style-name="T170">Budyń ow. z sokiem malinowym 200ml (A:7), </text:span></text:p>
          </table:table-cell>
          <table:table-cell table:style-name="Tabela1.A2" office:value-type="string">
            <text:p text:style-name="P450"><text:span text:style-name="T61">ŚNIADANIE – </text:span><text:span text:style-name="T62">Kasza manna na</text:span><text:span text:style-name="T61"> ml. + suchary</text:span></text:p>
            <text:p text:style-name="P450"><text:span text:style-name="T61"><text:s/>+ żółtko </text:span><text:span text:style-name="T63">got.</text:span><text:span text:style-name="T61">+ masło-zmiks, serek </text:span><text:span text:style-name="T64">waniliowy </text:span><text:span text:style-name="T62">(A:1,</text:span><text:span text:style-name="T65">3,</text:span><text:span text:style-name="T62">7)</text:span></text:p>
            <text:p text:style-name="P451"><text:span text:style-name="T61">OBIAD – Kasza manna <text:s/>na wyw.+mięso -zmiks. + mięso mielone</text:span><text:span text:style-name="T62">(A:1,9)</text:span></text:p>
            <text:p text:style-name="P452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484"><text:span text:style-name="T61">II ŚNIADANIE- </text:span><text:span text:style-name="T66">Jogurt </text:span><text:span text:style-name="T67">owocowy</text:span><text:span text:style-name="T62">(A:7)</text:span></text:p>
            <text:p text:style-name="P393">PODWIECZOREK – Kisiel owocowy</text:p>
            <text:p text:style-name="P396">P<text:span text:style-name="T134">osiłek uzupełniający -Sok owocowo – warzywny</text:span></text:p>
            <text:p text:style-name="P408"/>
          </table:table-cell>
          <table:table-cell table:style-name="Tabela1.A2" office:value-type="string">
            <text:p text:style-name="P156">Ś<text:span text:style-name="T8">NIADANIE - </text:span><text:span text:style-name="T10">Kasza jęcz. got.</text:span><text:span text:style-name="T8"> na ml.350ml (A:1,7), kakao ml.250ml (A:1,6,7), chleb miesz.80g (A:1,3,6,7), </text:span><text:span text:style-name="T317">m</text:span><text:span text:style-name="T22">argaryna o zaw. tłuszczu 80% 10g – 2szt, </text:span><text:span text:style-name="T10">szynka konserwowa 60g (A:6,9), serek topiony 25g (A:7), sałata, </text:span></text:p>
            <text:p text:style-name="P158">O<text:span text:style-name="T9">BIAD - </text:span><text:span text:style-name="T13">Zupa ryżowa na wyw. 350ml (A:9), budyń got. na parze z sosem kop. 170g (A:1,3,6,7,9), ziemniaki got. z kop. 2</text:span><text:span text:style-name="T355">0</text:span><text:span text:style-name="T13">0g, </text:span><text:span text:style-name="T14">marchewka </text:span><text:span text:style-name="T328">opr. 150g</text:span><text:span text:style-name="T14"> (A:1,7)</text:span><text:span text:style-name="T13">, kompot owocowy 250ml, </text:span></text:p>
            <text:p text:style-name="P157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379">szynka wieprz. got. 60g (A:6,9), serek almette </text:span><text:span text:style-name="T194">1</text:span><text:span text:style-name="T362">szt</text:span><text:span text:style-name="T379">(A:7), sałata</text:span></text:p>
            <text:p text:style-name="P298">II Ś<text:span text:style-name="T9">NIADANIE -</text:span><text:span text:style-name="T23">Sok owocowo – warzywny </text:span><text:span text:style-name="T329">1szt</text:span><text:span text:style-name="T23">,</text:span></text:p>
            <text:p text:style-name="P312">P<text:span text:style-name="T9">OSIŁEK UZUPEŁNIAJĄCY – </text:span><text:span text:style-name="T170">Budyń ow. z sokiem malinowym 200ml (A:7), </text:span></text:p>
          </table:table-cell>
          <table:table-cell table:style-name="Tabela1.A2" office:value-type="string">
            <text:p text:style-name="P159">Ś<text:span text:style-name="T9">NIADANIE -</text:span><text:span text:style-name="T10">Kasza jęcz. got.</text:span><text:span text:style-name="T22"> na ml.350ml (A:1,7), kawa ml.250ml (A:1,7), chleb miesz. </text:span><text:span text:style-name="T376">6</text:span><text:span text:style-name="T22">0g (A:1,3,6,7), </text:span><text:span text:style-name="T58">mix bułek bankietowych 1szt (A:1,6,11), </text:span><text:span text:style-name="T317">m</text:span><text:span text:style-name="T22">argaryna o zaw. tłuszczu 80% 10g – 2szt, </text:span><text:span text:style-name="T10">salceson wł. 60g (A:6), </text:span><text:span text:style-name="T11">musztarda 20g (A:10), dżem 25g, ogórek konserwowy 50g (A:10), jabłko 1szt, </text:span></text:p>
            <text:p text:style-name="P580">O<text:span text:style-name="T9">BIAD - </text:span><text:span text:style-name="T11">Zupa pomidorowa </text:span></text:p>
            <text:p text:style-name="P580"><text:span text:style-name="T11">z ryżem </text:span><text:span text:style-name="T13">350ml (A:1,7,9), pieczeń rzymska 100g (A:1,3,6,7), ziemniaki got. </text:span></text:p>
            <text:p text:style-name="P580"><text:span text:style-name="T13">z kop. 2</text:span><text:span text:style-name="T355">0</text:span><text:span text:style-name="T13">0g, fasolka szparagowa got. 150g, kompot owocowy 250ml, <text:s/></text:span></text:p>
            <text:p text:style-name="P157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379">mielonka prasowana 60g (A:1,6,7), serek almette </text:span><text:span text:style-name="T194">1</text:span><text:span text:style-name="T362">szt</text:span><text:span text:style-name="T379"> (A:7), <text:s/>ketchup 20g (A:9), sałata</text:span></text:p>
            <text:p text:style-name="P299">II Ś<text:span text:style-name="T9">NIADANIE -</text:span><text:span text:style-name="T23">Sok owocowo – warzywny </text:span><text:span text:style-name="T329">1szt</text:span><text:span text:style-name="T23">, </text:span></text:p>
            <text:p text:style-name="P312">P<text:span text:style-name="T9">OSIŁEK UZUPEŁNIAJĄCY - </text:span><text:span text:style-name="T170">Budyń ow. z sokiem malinowym 200ml (A:7), </text:span></text:p>
          </table:table-cell>
          <table:table-cell table:style-name="Tabela1.F2" office:value-type="string">
            <text:p text:style-name="P55">ŚNIADANIE -Kasza manna na wyw.+ mięso</text:p>
            <text:p text:style-name="P470"><text:span text:style-name="T61">+ żółtko </text:span><text:span text:style-name="T63">got.</text:span><text:span text:style-name="T61">–zmiks., </text:span><text:span text:style-name="T68">serek </text:span><text:span text:style-name="T69">naturalny(A:1,</text:span><text:span text:style-name="T65">3,</text:span><text:span text:style-name="T69">7,9)</text:span></text:p>
            <text:p text:style-name="P451"><text:span text:style-name="T61">OBIAD –</text:span><text:span text:style-name="T70">Homogenat</text:span></text:p>
            <text:p text:style-name="P72">KOLACJA – <text:s text:c="2"/>Zupa ryżowa na wyw. + mięso<text:line-break/>+ żółtko <text:span text:style-name="T136">got.</text:span> - zmiksowana <text:span text:style-name="T137">(A:1,3,9)</text:span></text:p>
            <text:p text:style-name="P484"><text:span text:style-name="T61">II ŚNIADANIE- </text:span><text:span text:style-name="T66">Jogurt naturalny</text:span><text:span text:style-name="T62">(A:7)</text:span></text:p>
            <text:p text:style-name="P399">PODWIECZOREK – <text:s/><text:span text:style-name="T138">Kisiel owocowy b/c- płynny</text:span></text:p>
            <text:p text:style-name="P399">P<text:span text:style-name="T134">osiłek uzupełniający -Sok owocowo – warzywny</text:span></text:p>
            <text:p text:style-name="P435"/>
          </table:table-cell>
        </table:table-row>
        <table:table-row>
          <table:table-cell table:style-name="Tabela1.A2" office:value-type="string">
            <text:p text:style-name="P3">W<text:span text:style-name="T9">ARTOŚCI ODŻYWCZE</text:span></text:p>
          </table:table-cell>
          <table:table-cell table:style-name="Tabela1.A2" office:value-type="string">
            <text:p text:style-name="P250">Energia: <text:span text:style-name="T20">2309,98</text:span>kcal</text:p>
            <text:p text:style-name="P250">Białko:<text:span text:style-name="T355">1</text:span><text:span text:style-name="T366">2</text:span><text:span text:style-name="T355">5</text:span><text:span text:style-name="T20">,08</text:span>g</text:p>
            <text:p text:style-name="P250">Tłuszcz:<text:span text:style-name="T20">79,68</text:span>g</text:p>
            <text:p text:style-name="P250">w tym kw.tłu.nasyc.:<text:span text:style-name="T20">25,09</text:span>g</text:p>
            <text:p text:style-name="P250"><text:soft-page-break/>Węglowodany:<text:span text:style-name="T20">3</text:span><text:span text:style-name="T355">0</text:span><text:span text:style-name="T20">5,08</text:span>g</text:p>
            <text:p text:style-name="P250">w tym cukry:<text:span text:style-name="T20">22,09</text:span>g</text:p>
            <text:p text:style-name="P272">Błonnik-<text:span text:style-name="T20">3</text:span><text:span text:style-name="T355">2</text:span><text:span text:style-name="T20">,01</text:span>g</text:p>
            <text:p text:style-name="P272">Sól-<text:span text:style-name="T20">6,2</text:span>g</text:p>
          </table:table-cell>
          <table:table-cell table:style-name="Tabela1.A2" office:value-type="string">
            <text:p text:style-name="P341">Energia:<text:span text:style-name="T139">2113,8</text:span>kcal</text:p>
            <text:p text:style-name="P353">Białko:<text:span text:style-name="T139">115,02</text:span>g</text:p>
            <text:p text:style-name="P353">Tłuszcz:<text:span text:style-name="T139">79,15</text:span>g</text:p>
            <text:p text:style-name="P353">w tym kw.tłu.nasyc.:<text:span text:style-name="T139">32,45</text:span>g</text:p>
            <text:p text:style-name="P353"><text:soft-page-break/>Węglowodany:<text:span text:style-name="T139">231,03</text:span>g</text:p>
            <text:p text:style-name="P342">w tym cukry:<text:span text:style-name="T139">34,01</text:span>g</text:p>
            <text:p text:style-name="P360">Błonnik-<text:span text:style-name="T139">26,02</text:span>g</text:p>
            <text:p text:style-name="P438">Sól<text:span text:style-name="T139">3,1</text:span>-g</text:p>
          </table:table-cell>
          <table:table-cell table:style-name="Tabela1.A2" office:value-type="string">
            <text:p text:style-name="P231">Energia:<text:span text:style-name="T20">2206</text:span> kcal</text:p>
            <text:p text:style-name="P250">Białko:<text:span text:style-name="T20">8</text:span><text:span text:style-name="T366">5</text:span><text:span text:style-name="T20">,4</text:span>g</text:p>
            <text:p text:style-name="P250">Tłuszcz:<text:span text:style-name="T20">7</text:span><text:span text:style-name="T355">8</text:span><text:span text:style-name="T20">,01</text:span>g</text:p>
            <text:p text:style-name="P250">w tym kw.tłu.nasyc.:<text:span text:style-name="T20">24,09</text:span>g</text:p>
            <text:p text:style-name="P250"><text:soft-page-break/>Węglowodany:<text:span text:style-name="T20">310,3</text:span>g</text:p>
            <text:p text:style-name="P232">w tym cukry:<text:span text:style-name="T20">2</text:span><text:span text:style-name="T355">3</text:span><text:span text:style-name="T20">,8</text:span>g</text:p>
            <text:p text:style-name="P272">Błonnik-<text:span text:style-name="T355">30</text:span><text:span text:style-name="T20">,65</text:span>g</text:p>
            <text:p text:style-name="P272">Sól-<text:span text:style-name="T20">6,1</text:span>g</text:p>
          </table:table-cell>
          <table:table-cell table:style-name="Tabela1.A2" office:value-type="string">
            <text:p text:style-name="P251">Energia:<text:span text:style-name="T17">22</text:span><text:span text:style-name="T355">97</text:span><text:span text:style-name="T17">,</text:span><text:span text:style-name="T355">4</text:span> kcal</text:p>
            <text:p text:style-name="P251">Białko:<text:span text:style-name="T355">8</text:span><text:span text:style-name="T366">9</text:span><text:span text:style-name="T17">,</text:span><text:span text:style-name="T355">9</text:span>g</text:p>
            <text:p text:style-name="P251">Tłuszcz:<text:span text:style-name="T18">80,</text:span><text:span text:style-name="T355">8</text:span>g</text:p>
            <text:p text:style-name="P251">w tym kw.tłu.nasyc.:<text:span text:style-name="T17">2</text:span><text:span text:style-name="T355">6</text:span><text:span text:style-name="T17">,1</text:span>g</text:p>
            <text:p text:style-name="P251"><text:soft-page-break/>Węglowodany:<text:span text:style-name="T18">3</text:span><text:span text:style-name="T355">10</text:span><text:span text:style-name="T18">,</text:span><text:span text:style-name="T355">1</text:span>g</text:p>
            <text:p text:style-name="P251">w tym cukry:<text:span text:style-name="T17">2</text:span><text:span text:style-name="T355">2,8</text:span>g</text:p>
            <text:p text:style-name="P273">Błonnik-<text:span text:style-name="T17">30,11</text:span>g</text:p>
            <text:p text:style-name="P273">Sól-<text:span text:style-name="T18">6,1</text:span>g</text:p>
          </table:table-cell>
          <table:table-cell table:style-name="Tabela1.F2" office:value-type="string">
            <text:p text:style-name="P341">Energia:<text:span text:style-name="T140">2204,08</text:span>kcal</text:p>
            <text:p text:style-name="P353">Białko:<text:span text:style-name="T141">101,2</text:span>g</text:p>
            <text:p text:style-name="P353">Tłuszcz:<text:span text:style-name="T140">63,01</text:span>g</text:p>
            <text:p text:style-name="P353">w tym kw.tłu.nasyc.:<text:span text:style-name="T140">2</text:span><text:span text:style-name="T391">8</text:span><text:span text:style-name="T140">,08</text:span>g</text:p>
            <text:p text:style-name="P353"><text:soft-page-break/>Węglowodany:<text:span text:style-name="T141">320,02</text:span>g</text:p>
            <text:p text:style-name="P342">w tym cukry:<text:span text:style-name="T140">21,01</text:span>g</text:p>
            <text:p text:style-name="P360">Błonnik-<text:span text:style-name="T140">30,12</text:span>g</text:p>
            <text:p text:style-name="P441">Sól-<text:span text:style-name="T140">2,7</text:span>g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15">DIETA <text:span text:style-name="T142">V</text:span>I PAPKOWATA – MIELONA</text:p>
          </table:table-cell>
          <table:table-cell table:style-name="Tabela1.A2" office:value-type="string">
            <text:p text:style-name="P189">DIETA <text:span text:style-name="T143">VI <text:s/></text:span><text:span text:style-name="T144">Z OGR. TŁUSZCZU</text:span></text:p>
          </table:table-cell>
          <table:table-cell table:style-name="Tabela1.A2" office:value-type="string">
            <text:p text:style-name="P201">ODDZIAŁ P<text:span text:style-name="T145">EDIATRYCZNY</text:span></text:p>
          </table:table-cell>
          <table:table-cell table:style-name="Tabela1.A2" office:value-type="string">
            <text:p text:style-name="P190">DIETA <text:span text:style-name="T146">Z OGR. TŁUSZCZU </text:span><text:s/><text:span text:style-name="T143">BEZMLECZNA</text:span></text:p>
          </table:table-cell>
          <table:table-cell table:style-name="Tabela1.F2" office:value-type="string">
            <text:p text:style-name="P203">DIETA VI <text:span text:style-name="T21">BOGATO</text:span>BIAŁKOWA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9">ŚNIADANIE -Zupa ryżowa na wyw. + mięso </text:p>
            <text:p text:style-name="P69">+ żółtko <text:span text:style-name="T147">got.</text:span>–zmiks., </text:p>
            <text:p text:style-name="P75">serek naturalny, <text:span text:style-name="T137">(A:7,9)</text:span></text:p>
            <text:p text:style-name="P451"><text:span text:style-name="T61">OBIAD – Kasza manna <text:s/>na wyw. + mięso </text:span><text:line-break/><text:span text:style-name="T61">- zmiks.+ mięso mielone</text:span><text:span text:style-name="T62">(A:1,3,9)</text:span></text:p>
            <text:p text:style-name="P78">KOLACJA – Zupa ryżowa na wyw. + mięso<text:line-break/>+ żółtko <text:span text:style-name="T148">got. -</text:span>zmiks. + mięso mielone<text:span text:style-name="T137">(A:1,3,9)</text:span></text:p>
            <text:p text:style-name="P292">II ŚNIADANIE- <text:span text:style-name="T150">Jogurt naturalny </text:span><text:span text:style-name="T151">(A:7)</text:span></text:p>
            <text:p text:style-name="P399">PODWIECZOREK – <text:span text:style-name="T138">Kisiel owocowy b/c</text:span></text:p>
            <text:p text:style-name="P399">P<text:span text:style-name="T134">osiłek uzupełniający -Sok owocowo – warzywny</text:span></text:p>
            <text:p text:style-name="P435"/>
          </table:table-cell>
          <table:table-cell table:style-name="Tabela1.A2" office:value-type="string">
            <text:p text:style-name="P156">Ś<text:span text:style-name="T9">NIADANIE -</text:span><text:span text:style-name="T22">Kawa ml.250ml (A:1,7), chleb miesz.80g (A:1,3,6,7), <text:s/></text:span><text:span text:style-name="T317">m</text:span><text:span text:style-name="T22">argaryna o zaw. tłuszczu 80% 10g – </text:span><text:span text:style-name="T318">1</text:span><text:span text:style-name="T22">szt, </text:span><text:span text:style-name="T10">szynka konserwowa 60g (A:6,9), <text:s/>sałata, </text:span></text:p>
            <text:p text:style-name="P158">O<text:span text:style-name="T9">BIAD - </text:span><text:span text:style-name="T13">Zupa ryżowa na wyw. 350ml (A:9), budyń got. na parze z sosem kop. 170g (A:1,3,6,7,9), ziemniaki got. z kop. 2</text:span><text:span text:style-name="T356">0</text:span><text:span text:style-name="T13">0g, </text:span><text:span text:style-name="T14">marchewka got. (A:1,7)</text:span><text:span text:style-name="T13"> 150g, kompot owocowy </text:span><text:span text:style-name="T169">b/c </text:span><text:span text:style-name="T13">250ml, </text:span></text:p>
            <text:p text:style-name="P157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379">szynka wieprz. got. 60g (A:6,9), serek almette </text:span><text:span text:style-name="T194">1</text:span><text:span text:style-name="T362">szt</text:span><text:span text:style-name="T379"> (A:7), sałata</text:span></text:p>
            <text:p text:style-name="P300">II Ś<text:span text:style-name="T9">NIADANIE -</text:span><text:span text:style-name="T11">Sok pomidorowy </text:span><text:span text:style-name="T328">1szt</text:span><text:span text:style-name="T11">,</text:span></text:p>
            <text:p text:style-name="P327">PODWIECZOREK – <text:span text:style-name="T170">B</text:span><text:span text:style-name="T328">anan </text:span><text:span text:style-name="T170">1szt, </text:span></text:p>
            <text:p text:style-name="P313">P<text:span text:style-name="T9">OSIŁEK UZUPEŁNIAJĄCY – </text:span><text:span text:style-name="T329">Jogurt owocowy b/c 1szt (A:7),</text:span></text:p>
          </table:table-cell>
          <table:table-cell table:style-name="Tabela1.A2" office:value-type="string">
            <text:p text:style-name="P156">Ś<text:span text:style-name="T8">NIADANIE - </text:span><text:span text:style-name="T10">Kasza jęcz. got.</text:span><text:span text:style-name="T8"> na ml.</text:span><text:span text:style-name="T358">20</text:span><text:span text:style-name="T8">0ml (A:1,7), kakao ml.2</text:span><text:span text:style-name="T358">0</text:span><text:span text:style-name="T8">0ml (A:1,6,7), chleb miesz.</text:span><text:span text:style-name="T358">5</text:span><text:span text:style-name="T8">0g (A:1,3,6,7), </text:span><text:span text:style-name="T317">m</text:span><text:span text:style-name="T22">argaryna o zaw. tłuszczu 80% 10g – 2szt, </text:span><text:span text:style-name="T8">dżem, </text:span><text:span text:style-name="T10">szynka konserwowa 60g (A:6,9), sałata, </text:span></text:p>
            <text:p text:style-name="P158">O<text:span text:style-name="T9">BIAD - </text:span><text:span text:style-name="T11">Zupa pomidorowa z ryżem </text:span><text:span text:style-name="T358">25</text:span><text:span text:style-name="T13">0ml (A:1,7,9), budyń got. na parze z sosem kop. 1</text:span><text:span text:style-name="T358">4</text:span><text:span text:style-name="T13">0g (A:1,3,6,7,9), ziemniaki got. z kop. </text:span><text:span text:style-name="T358">15</text:span><text:span text:style-name="T13">0g, fasolka szparagowa got. 150g, kompot owocowy 250ml,</text:span></text:p>
            <text:p text:style-name="P157">K<text:span text:style-name="T9">OLACJA - </text:span><text:span text:style-name="T24">Chleb </text:span><text:span text:style-name="T15">miesz.</text:span><text:span text:style-name="T358">5</text:span><text:span text:style-name="T15">0g (A:1,3,6,7) masło 20g (A:7), </text:span><text:span text:style-name="T24"><text:s/>herbata </text:span><text:span text:style-name="T16">250ml, </text:span><text:span text:style-name="T379">szynka wieprz. got. </text:span><text:span text:style-name="T358">5</text:span><text:span text:style-name="T379">0g (A:6,9), serek almette </text:span><text:span text:style-name="T194">1</text:span><text:span text:style-name="T362">szt</text:span><text:span text:style-name="T379"> (A:7), <text:s/>sałata</text:span></text:p>
            <text:p text:style-name="P300">II Ś<text:span text:style-name="T9">NIADANIE -</text:span><text:span text:style-name="T135">Sok owocowo – warzywny </text:span><text:span text:style-name="T328">1szt</text:span><text:span text:style-name="T135">, </text:span></text:p>
            <text:p text:style-name="P312">P<text:span text:style-name="T9">OSIŁEK UZUPEŁNIAJĄCY - </text:span><text:span text:style-name="T170">Budyń ow. z sokiem malinowym 200ml (A:7), </text:span></text:p>
            <text:p text:style-name="P183"/>
          </table:table-cell>
          <table:table-cell table:style-name="Tabela1.A2" office:value-type="string">
            <text:p text:style-name="P156">Ś<text:span text:style-name="T9">NIADANIE -</text:span><text:span text:style-name="T10">Kasza jagl. got. </text:span><text:span text:style-name="T22">na wyw.350ml (A:</text:span><text:span text:style-name="T12">9</text:span><text:span text:style-name="T22">), herbata.250ml, chleb miesz.80g (A:1,3,6,7), </text:span><text:span text:style-name="T317">m</text:span><text:span text:style-name="T22">argaryna o zaw. tłuszczu 80% 10g – </text:span><text:span text:style-name="T318">1</text:span><text:span text:style-name="T22">szt, </text:span><text:span text:style-name="T10">szynka konserwowa 60g (A:6,9), sałata, </text:span></text:p>
            <text:p text:style-name="P580">O<text:span text:style-name="T9">BIAD - </text:span><text:span text:style-name="T13">Zupa ryżowa na wyw. 350ml (A:9), budyń got. na parze z warz. 110g (A:1,3,6,7,9), ziemniaki got. </text:span></text:p>
            <text:p text:style-name="P580"><text:span text:style-name="T13">z kop. 2</text:span><text:span text:style-name="T356">0</text:span><text:span text:style-name="T13">0g, </text:span><text:span text:style-name="T169">marchewka got. 150g (A:7),</text:span><text:span text:style-name="T13"> kompot owocowy 25</text:span><text:span text:style-name="T14">0ml,</text:span></text:p>
            <text:p text:style-name="P160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379">szynka wieprz. got. 60g (A:6,9), sałata</text:span></text:p>
            <text:p text:style-name="P297">II Ś<text:span text:style-name="T9">NIADANIE -</text:span><text:span text:style-name="T14">Jabłko gotowane 150g, </text:span></text:p>
            <text:p text:style-name="P313">P<text:span text:style-name="T9">OSIŁEK UZUPEŁNIAJĄCY - </text:span><text:span text:style-name="T135">Sok owocowo – warzywny </text:span><text:span text:style-name="T329">1szt</text:span><text:span text:style-name="T135">, </text:span></text:p>
          </table:table-cell>
          <table:table-cell table:style-name="Tabela1.F2" office:value-type="string">
            <text:p text:style-name="P156">Ś<text:span text:style-name="T9">NIADANIE -</text:span><text:span text:style-name="T22">Kawa ml.250ml (A:1,7), chleb miesz.80g (A:1,3,6,7), </text:span><text:span text:style-name="T317">m</text:span><text:span text:style-name="T22">argaryna o zaw. tłuszczu 80% 10g – 2szt, <text:s/></text:span><text:span text:style-name="T10">szynka konserwowa 60g (A:6,9), serek topiony 25g (A:7), sałata, </text:span></text:p>
            <text:p text:style-name="P158">O<text:span text:style-name="T9">BIAD - <text:s/></text:span><text:span text:style-name="T11">Zupa pomidorowa z ryżem </text:span><text:span text:style-name="T13">350ml (A:1,7,9), budyń got. na parze z sosem kop. </text:span><text:span text:style-name="T23">26</text:span><text:span text:style-name="T13">0g (A:1,3,6,7,9), ziemniaki got. z kop. 2</text:span><text:span text:style-name="T356">0</text:span><text:span text:style-name="T13">0g, fasolka szparagowa got. 150g, kompot owocowy </text:span><text:span text:style-name="T14">b/c </text:span><text:span text:style-name="T13">250ml,</text:span></text:p>
            <text:p text:style-name="P157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379">szynka wieprz. got. 60g (A:6,9), serek almette </text:span><text:span text:style-name="T194">1</text:span><text:span text:style-name="T362">szt</text:span><text:span text:style-name="T379"> (A:7), </text:span><text:span text:style-name="T23">ser edamski </text:span><text:span text:style-name="T329">4</text:span><text:span text:style-name="T23">0g (A:7), </text:span><text:span text:style-name="T379">sałata</text:span></text:p>
            <text:p text:style-name="P300">II Ś<text:span text:style-name="T9">NIADANIE -</text:span><text:span text:style-name="T11">Sok pomidorowy </text:span><text:span text:style-name="T329">1szt</text:span><text:span text:style-name="T11">,</text:span></text:p>
            <text:p text:style-name="P328">PODWIECZOREK - <text:span text:style-name="T11"><text:s/></text:span><text:span text:style-name="T170">B</text:span><text:span text:style-name="T329">anan</text:span><text:span text:style-name="T170"> 1szt</text:span></text:p>
            <text:p text:style-name="P314">P<text:span text:style-name="T9">OSIŁEK UZUPEŁNIAJĄCY - </text:span><text:span text:style-name="T135">Sok owocowo – warzywny </text:span><text:span text:style-name="T329">1szt</text:span><text:span text:style-name="T135">, </text:span></text:p>
          </table:table-cell>
        </table:table-row>
        <table:table-row>
          <table:table-cell table:style-name="Tabela1.A2" office:value-type="string">
            <text:p text:style-name="P3">W<text:span text:style-name="T9">ARTOŚCI ODŻYWCZE</text:span></text:p>
          </table:table-cell>
          <table:table-cell table:style-name="Tabela1.A2" office:value-type="string">
            <text:p text:style-name="P341">Energia:<text:span text:style-name="T139">2125,3</text:span>kcal</text:p>
            <text:p text:style-name="P353">Białko:<text:span text:style-name="T171">95,02</text:span>g</text:p>
            <text:p text:style-name="P353">Tłuszcz:<text:span text:style-name="T139">79,15</text:span>g</text:p>
            <text:p text:style-name="P353"><text:soft-page-break/>w tym kw.tłu.nasyc.:<text:span text:style-name="T139">2</text:span><text:span text:style-name="T390">8</text:span><text:span text:style-name="T139">,45</text:span>g</text:p>
            <text:p text:style-name="P353">Węglowodany:<text:span text:style-name="T139">231,03</text:span>g</text:p>
            <text:p text:style-name="P342">w tym cukry: <text:span text:style-name="T18">24,01</text:span>g</text:p>
            <text:p text:style-name="P360">Błonnik-<text:span text:style-name="T139">27,02</text:span>g</text:p>
            <text:p text:style-name="P441">Sól<text:span text:style-name="T139">3,1</text:span>-g</text:p>
          </table:table-cell>
          <table:table-cell table:style-name="Tabela1.A2" office:value-type="string">
            <text:p text:style-name="P229">Energia: <text:span text:style-name="T19">21</text:span><text:span text:style-name="T355">00</text:span><text:span text:style-name="T19">,9</text:span>kcal</text:p>
            <text:p text:style-name="P248">Białko:<text:span text:style-name="T20">8</text:span><text:span text:style-name="T355">2</text:span><text:span text:style-name="T20">,5</text:span>g</text:p>
            <text:p text:style-name="P248">Tłuszcz:<text:span text:style-name="T20">7</text:span><text:span text:style-name="T355">0</text:span><text:span text:style-name="T20">,01</text:span>g</text:p>
            <text:p text:style-name="P248"><text:soft-page-break/>w tym kw.tłu.nasyc.:<text:span text:style-name="T20">24,43</text:span>g</text:p>
            <text:p text:style-name="P248">Węglowodany<text:span text:style-name="T355">29</text:span><text:span text:style-name="T20">5,56</text:span>g</text:p>
            <text:p text:style-name="P230">w tym cukry:<text:span text:style-name="T20">2</text:span><text:span text:style-name="T355">0</text:span><text:span text:style-name="T20">,3</text:span>g</text:p>
            <text:p text:style-name="P271">Błonnik-<text:span text:style-name="T20">30,2</text:span>g</text:p>
            <text:p text:style-name="P271">Sól-<text:span text:style-name="T20">6,2</text:span>g</text:p>
          </table:table-cell>
          <table:table-cell table:style-name="Tabela1.A2" office:value-type="string">
            <text:p text:style-name="P229">Energia:<text:span text:style-name="T20">2</text:span><text:span text:style-name="T355">100</text:span> kcal</text:p>
            <text:p text:style-name="P248">Białko:<text:span text:style-name="T20">79,</text:span><text:span text:style-name="T355">1</text:span>g</text:p>
            <text:p text:style-name="P248">Tłuszcz:<text:span text:style-name="T355">69</text:span><text:span text:style-name="T20">,</text:span><text:span text:style-name="T355">8</text:span>g</text:p>
            <text:p text:style-name="P248"><text:soft-page-break/>w tym kw.tłu.nasyc.:<text:span text:style-name="T20">2</text:span><text:span text:style-name="T355">4</text:span><text:span text:style-name="T20">,9g</text:span></text:p>
            <text:p text:style-name="P249">Węglowodany:<text:span text:style-name="T355">27</text:span><text:span text:style-name="T20">1,</text:span><text:span text:style-name="T355">1</text:span>g</text:p>
            <text:p text:style-name="P230">w tym cukry:<text:span text:style-name="T20">21,9</text:span>g</text:p>
            <text:p text:style-name="P271">Błonnik-<text:span text:style-name="T355">30</text:span>g</text:p>
            <text:p text:style-name="P271">Sól-<text:span text:style-name="T20">6</text:span>g</text:p>
          </table:table-cell>
          <table:table-cell table:style-name="Tabela1.A2" office:value-type="string">
            <text:p text:style-name="P233">Energia:<text:span text:style-name="T20">2</text:span><text:span text:style-name="T355">07</text:span><text:span text:style-name="T20">8,08</text:span> kcal</text:p>
            <text:p text:style-name="P251">Białko:<text:span text:style-name="T20">7</text:span><text:span text:style-name="T390">8</text:span><text:span text:style-name="T20">,09</text:span>g</text:p>
            <text:p text:style-name="P251">Tłuszcz:<text:span text:style-name="T20">70,9</text:span>g</text:p>
            <text:p text:style-name="P251"><text:soft-page-break/>w tym kw.tłu.nasyc.:<text:span text:style-name="T20">2</text:span><text:span text:style-name="T355">4</text:span><text:span text:style-name="T20">,9g</text:span></text:p>
            <text:p text:style-name="P251">Węglowodany:<text:span text:style-name="T355">28</text:span><text:span text:style-name="T20">1,7</text:span>g</text:p>
            <text:p text:style-name="P234">w tym cukry:<text:span text:style-name="T20">21,9</text:span>g</text:p>
            <text:p text:style-name="P273">Błonnik-<text:span text:style-name="T20">29,7</text:span>g</text:p>
            <text:p text:style-name="P273">Sól-<text:span text:style-name="T20">6,1</text:span>g</text:p>
          </table:table-cell>
          <table:table-cell table:style-name="Tabela1.F2" office:value-type="string">
            <text:p text:style-name="P251">Energia: <text:span text:style-name="T20">2</text:span><text:span text:style-name="T355">201</text:span><text:span text:style-name="T20">,9</text:span>kcal</text:p>
            <text:p text:style-name="P251">Białko:<text:span text:style-name="T390">79</text:span><text:span text:style-name="T355">,6</text:span>g</text:p>
            <text:p text:style-name="P251">Tłuszcz:<text:span text:style-name="T390">69</text:span><text:span text:style-name="T20">,</text:span><text:span text:style-name="T355">2</text:span>g</text:p>
            <text:p text:style-name="P251"><text:soft-page-break/>w tym kw.tłu.nasyc.:<text:span text:style-name="T20">25</text:span>g</text:p>
            <text:p text:style-name="P251">Węglowodany:<text:span text:style-name="T355">294,2</text:span>g</text:p>
            <text:p text:style-name="P251">w tym cukry:<text:span text:style-name="T20">2</text:span><text:span text:style-name="T355">0,2</text:span>g</text:p>
            <text:p text:style-name="P273">Błonnik-<text:span text:style-name="T20">3</text:span><text:span text:style-name="T355">2</text:span>g</text:p>
            <text:p text:style-name="P273">Sól-<text:span text:style-name="T20">6</text:span>g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25">DIETA <text:s/>PŁYNNA </text:p>
            <text:p text:style-name="P432">WZMOCNIONA</text:p>
          </table:table-cell>
          <table:table-cell table:style-name="Tabela1.A2" office:value-type="string">
            <text:p text:style-name="P202">DIETA PODSTAWOWA <text:s/>paliatywn<text:span text:style-name="T172">y</text:span></text:p>
          </table:table-cell>
          <table:table-cell table:style-name="Tabela1.A2" office:value-type="string">
            <text:p text:style-name="P220">DIETA <text:span text:style-name="T173">WEGETARIAŃSKA</text:span></text:p>
          </table:table-cell>
          <table:table-cell table:style-name="Tabela1.A2" office:value-type="string">
            <text:p text:style-name="P429">DIETA PODSTAWOWA </text:p>
            <text:p text:style-name="P444">pediatryczny</text:p>
          </table:table-cell>
          <table:table-cell table:style-name="Tabela1.F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50"><text:span text:style-name="T61">ŚNIADANIE -Zupa ml. + suchary + masło</text:span><text:span text:style-name="T71">+ żółtko got.</text:span><text:span text:style-name="T61"><text:line-break/>-zmiksowana, serek waniliowy</text:span><text:span text:style-name="T62">(A:1,7,)</text:span></text:p>
            <text:p text:style-name="P451"><text:span text:style-name="T61">OBIAD – </text:span><text:span text:style-name="T70">Homogenat</text:span></text:p>
            <text:p text:style-name="P452"><text:span text:style-name="T61">KOLACJA – <text:s text:c="2"/>Zupa ryżowa na wyw. + mięso<text:line-break/>+ żółtko </text:span><text:span text:style-name="T65">got. - </text:span><text:span text:style-name="T61">zmiks. </text:span><text:span text:style-name="T62">(A:1,3,9)</text:span></text:p>
            <text:p text:style-name="P485"><text:span text:style-name="T61">II ŚNIADANIE- </text:span><text:span text:style-name="T72">Jogurt naturalny</text:span><text:span text:style-name="T62">(A:7)</text:span></text:p>
            <text:p text:style-name="P405">PODWIECZOREK – <text:span text:style-name="T174"><text:s/>Kisiel owocowy - płynny</text:span></text:p>
            <text:p text:style-name="P400">P<text:span text:style-name="T134">osiłek uzupełniający -Sok owocowo – warzywny</text:span></text:p>
            <text:p text:style-name="P435"/>
          </table:table-cell>
          <table:table-cell table:style-name="Tabela1.A2" office:value-type="string">
            <text:p text:style-name="P159">Ś<text:span text:style-name="T9">NIADANIE -</text:span><text:span text:style-name="T10">Kasza jęcz. got.</text:span><text:span text:style-name="T22"> na ml.350ml (A:1,7), kawa ml.250ml (A:1,7), chleb miesz. </text:span><text:span text:style-name="T376">6</text:span><text:span text:style-name="T22">0g (A:1,3,6,7), </text:span><text:span text:style-name="T58">mix bułek bankietowych 1szt (A:1,6,11), </text:span><text:span text:style-name="T317">m</text:span><text:span text:style-name="T22">argaryna o zaw. tłuszczu 80% 10g – 2szt, </text:span><text:span text:style-name="T10">salceson wł. 60g (A:6), </text:span><text:span text:style-name="T11">musztarda 20g (A:10), dżem 25g, ogórek konserwowy 50g (A:10), jabłko 1szt, </text:span></text:p>
            <text:p text:style-name="P580">O<text:span text:style-name="T9">BIAD - </text:span><text:span text:style-name="T11">Zupa pomidorowa z ryżem </text:span><text:span text:style-name="T13">350ml (A:1,7,9), pieczeń rzymska 100g (A:1,3,6,7), ziemniaki got. </text:span></text:p>
            <text:p text:style-name="P580"><text:span text:style-name="T13">z kop. 2</text:span><text:span text:style-name="T356">0</text:span><text:span text:style-name="T13">0g, fasolka szparagowa got. 150g, kompot owocowy 250ml, <text:s/></text:span></text:p>
            <text:p text:style-name="P157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379">mielonka prasowana 60g (A:1,6,7), serek almette </text:span><text:span text:style-name="T194">1</text:span><text:span text:style-name="T362">szt</text:span><text:span text:style-name="T379"> (A:7), <text:s/>ketchup 20g (A:9), sałata</text:span></text:p>
            <text:p text:style-name="P301">II Ś<text:span text:style-name="T9">NIADANIE -</text:span><text:span text:style-name="T23">Sok owocowo – warzywny </text:span><text:span text:style-name="T329">1szt</text:span><text:span text:style-name="T23">, </text:span></text:p>
            <text:p text:style-name="P315">P<text:span text:style-name="T9">OSIŁEK UZUPEŁNIAJĄCY -</text:span><text:span text:style-name="T170">Budyń ow. z sokiem malinowym 200ml (A:7), </text:span><text:span text:style-name="T9"><text:s/></text:span></text:p>
          </table:table-cell>
          <table:table-cell table:style-name="Tabela1.A2" office:value-type="string">
            <text:p text:style-name="P159">Ś<text:span text:style-name="T9">NIADANIE -</text:span><text:span text:style-name="T10">Kasza jęcz. got.</text:span><text:span text:style-name="T22"> na ml.350ml (A:1,7), kawa ml.250ml (A:1,7), chleb miesz. </text:span><text:span text:style-name="T376">6</text:span><text:span text:style-name="T22">0g (A:1,3,6,7), </text:span><text:span text:style-name="T58">mix bułek bankietowych 1szt (A:1,6,11), </text:span><text:span text:style-name="T317">m</text:span><text:span text:style-name="T22">argaryna o zaw. tłuszczu 80% 10g – 2szt, </text:span><text:span text:style-name="T175">jajecznica 100g (A:3),</text:span><text:span text:style-name="T11"> dżem 25g, ogórek konserwowy 50g (A:10), jabłko 1szt, </text:span></text:p>
            <text:p text:style-name="P158">O<text:span text:style-name="T9">BIAD - </text:span><text:span text:style-name="T11">Zupa pomidorowa z ryżem </text:span><text:span text:style-name="T13">350ml (A:1,7,9), </text:span><text:span text:style-name="T175">ryba smażona (A:1,3,4,6,7),</text:span><text:span text:style-name="T13"> ziemniaki got. z kop. 2</text:span><text:span text:style-name="T356">0</text:span><text:span text:style-name="T13">0g, fasolka szparagowa got. 150g, kompot owocowy 250ml, <text:s/></text:span></text:p>
            <text:p text:style-name="P157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379">serek almette <text:s/></text:span><text:span text:style-name="T194">1</text:span><text:span text:style-name="T362">szt</text:span><text:span text:style-name="T379">(A:7), </text:span><text:span text:style-name="T23">ser edamski </text:span><text:span text:style-name="T329">6</text:span><text:span text:style-name="T23">0g (A:7), </text:span><text:span text:style-name="T379">ketchup 20g (A:9), sałata</text:span></text:p>
            <text:p text:style-name="P301">II Ś<text:span text:style-name="T9">NIADANIE -</text:span><text:span text:style-name="T23">Sok owocowo – warzywny </text:span><text:span text:style-name="T329">1szt</text:span><text:span text:style-name="T23">, </text:span></text:p>
            <text:p text:style-name="P315">P<text:span text:style-name="T9">OSIŁEK UZUPEŁNIAJĄCY -</text:span><text:span text:style-name="T170">Budyń ow. z sokiem malinowym 200ml (A:7), </text:span><text:span text:style-name="T9"><text:s/></text:span></text:p>
          </table:table-cell>
          <table:table-cell table:style-name="Tabela1.A2" office:value-type="string">
            <text:p text:style-name="P159">Ś<text:span text:style-name="T9">NIADANIE -</text:span><text:span text:style-name="T10">Kasza jęcz. got.</text:span><text:span text:style-name="T22"> na ml.350ml (A:1,7), kawa ml.250ml (A:1,7), chleb miesz. </text:span><text:span text:style-name="T376">6</text:span><text:span text:style-name="T22">0g (A:1,3,6,7), </text:span><text:span text:style-name="T58">mix bułek bankietowych 1szt (A:1,6,11), </text:span><text:span text:style-name="T317">m</text:span><text:span text:style-name="T22">argaryna o zaw. tłuszczu 80% 10g – 2szt, </text:span><text:span text:style-name="T10">salceson wł. 60g (A:6), </text:span><text:span text:style-name="T11">musztarda 20g (A:10), dżem 25g, ogórek konserwowy 50g (A:10), jabłko 1szt, </text:span></text:p>
            <text:p text:style-name="P580">O<text:span text:style-name="T9">BIAD - </text:span><text:span text:style-name="T11">Zupa pomidorowa </text:span></text:p>
            <text:p text:style-name="P580"><text:span text:style-name="T11">z ryżem </text:span><text:span text:style-name="T13">350ml (A:1,7,9), pieczeń rzymska 100g (A:1,3,6,7), ziemniaki got. </text:span></text:p>
            <text:p text:style-name="P580"><text:span text:style-name="T13">z kop. 2</text:span><text:span text:style-name="T356">0</text:span><text:span text:style-name="T13">0g, fasolka szparagowa got. 150g, kompot owocowy 250ml, <text:s/></text:span></text:p>
            <text:p text:style-name="P157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379">mielonka prasowana 60g (A:1,6,7), serek almette </text:span><text:span text:style-name="T194">1</text:span><text:span text:style-name="T362">szt</text:span><text:span text:style-name="T379"> (A:7), <text:s/>ketchup 20g (A:9), sałata</text:span></text:p>
            <text:p text:style-name="P301">II Ś<text:span text:style-name="T9">NIADANIE -</text:span><text:span text:style-name="T23">Sok owocowo – warzywny </text:span><text:span text:style-name="T329">1szt</text:span><text:span text:style-name="T23">, </text:span></text:p>
            <text:p text:style-name="P315">P<text:span text:style-name="T9">OSIŁEK UZUPEŁNIAJĄCY - </text:span><text:span text:style-name="T170">Budyń ow. z sokiem malinowym 200ml (A:7), </text:span></text:p>
          </table:table-cell>
          <table:table-cell table:style-name="Tabela1.F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3">W<text:span text:style-name="T9">ARTOŚCI ODŻYWCZE</text:span></text:p>
          </table:table-cell>
          <table:table-cell table:style-name="Tabela1.A2" office:value-type="string">
            <text:p text:style-name="P341">Energia:<text:span text:style-name="T140">2206,08</text:span>kcal</text:p>
            <text:p text:style-name="P353">Białko:<text:span text:style-name="T141">101,2</text:span>g</text:p>
            <text:p text:style-name="P353"><text:soft-page-break/>Tłuszcz:<text:span text:style-name="T140">63,01</text:span>g</text:p>
            <text:p text:style-name="P353">w tym kw.tłu.nasyc.:<text:span text:style-name="T140">23,08</text:span>g</text:p>
            <text:p text:style-name="P353">Węglowodany:<text:span text:style-name="T141">320,02</text:span>g</text:p>
            <text:p text:style-name="P342">w tym cukry:<text:span text:style-name="T140">21,01</text:span>g</text:p>
            <text:p text:style-name="P360">Błonnik-<text:span text:style-name="T140">30,12</text:span>g</text:p>
            <text:p text:style-name="P441">Sól-<text:span text:style-name="T140">2,7</text:span>g</text:p>
          </table:table-cell>
          <table:table-cell table:style-name="Tabela1.A2" office:value-type="string">
            <text:p text:style-name="P251">Energia:<text:span text:style-name="T17">22</text:span><text:span text:style-name="T355">97</text:span><text:span text:style-name="T17">,</text:span><text:span text:style-name="T355">4</text:span> kcal</text:p>
            <text:p text:style-name="P251">Białko:<text:span text:style-name="T355">87</text:span><text:span text:style-name="T17">,</text:span><text:span text:style-name="T355">9</text:span>g</text:p>
            <text:p text:style-name="P251"><text:soft-page-break/>Tłuszcz:<text:span text:style-name="T18">80,</text:span><text:span text:style-name="T355">8</text:span>g</text:p>
            <text:p text:style-name="P251">w tym kw.tłu.nasyc.:<text:span text:style-name="T17">2</text:span><text:span text:style-name="T355">6</text:span><text:span text:style-name="T17">,1</text:span>g</text:p>
            <text:p text:style-name="P251">Węglowodany:<text:span text:style-name="T18">3</text:span><text:span text:style-name="T355">10</text:span><text:span text:style-name="T18">,</text:span><text:span text:style-name="T355">1</text:span>g</text:p>
            <text:p text:style-name="P251">w tym cukry:<text:span text:style-name="T17">2</text:span><text:span text:style-name="T355">2,8</text:span>g</text:p>
            <text:p text:style-name="P273">Błonnik-<text:span text:style-name="T17">30,11</text:span>g</text:p>
            <text:p text:style-name="P273">Sól-<text:span text:style-name="T18">6,1</text:span>g</text:p>
          </table:table-cell>
          <table:table-cell table:style-name="Tabela1.A2" office:value-type="string">
            <text:p text:style-name="P251">Energia:<text:span text:style-name="T17">22</text:span><text:span text:style-name="T355">01</text:span><text:span text:style-name="T17">,</text:span><text:span text:style-name="T355">1</text:span>kcal</text:p>
            <text:p text:style-name="P251">Białko:<text:span text:style-name="T355">86</text:span><text:span text:style-name="T17">,</text:span><text:span text:style-name="T355">3</text:span>g</text:p>
            <text:p text:style-name="P251"><text:soft-page-break/>Tłuszcz:<text:span text:style-name="T355">77,2</text:span>g</text:p>
            <text:p text:style-name="P251">w tym kw.tłu.nasyc.:<text:span text:style-name="T17">2</text:span><text:span text:style-name="T355">5</text:span><text:span text:style-name="T17">,1</text:span>g</text:p>
            <text:p text:style-name="P251">Węglowodany:<text:span text:style-name="T18">3</text:span><text:span text:style-name="T355">10</text:span><text:span text:style-name="T18">,</text:span><text:span text:style-name="T355">1</text:span>g</text:p>
            <text:p text:style-name="P251">w tym cukry:<text:span text:style-name="T17">2</text:span><text:span text:style-name="T355">1,7</text:span>g</text:p>
            <text:p text:style-name="P273">Błonnik-<text:span text:style-name="T17">30,11</text:span>g</text:p>
            <text:p text:style-name="P273">Sól-<text:span text:style-name="T18">6</text:span>g</text:p>
          </table:table-cell>
          <table:table-cell table:style-name="Tabela1.A2" office:value-type="string">
            <text:p text:style-name="P251">Energia:<text:span text:style-name="T17">22</text:span><text:span text:style-name="T355">97</text:span><text:span text:style-name="T17">,</text:span><text:span text:style-name="T355">4</text:span> kcal</text:p>
            <text:p text:style-name="P251">Białko:<text:span text:style-name="T355">87</text:span><text:span text:style-name="T17">,</text:span><text:span text:style-name="T355">9</text:span>g</text:p>
            <text:p text:style-name="P251"><text:soft-page-break/>Tłuszcz:<text:span text:style-name="T18">80,</text:span><text:span text:style-name="T355">8</text:span>g</text:p>
            <text:p text:style-name="P251">w tym kw.tłu.nasyc.:<text:span text:style-name="T17">2</text:span><text:span text:style-name="T355">6</text:span><text:span text:style-name="T17">,1</text:span>g</text:p>
            <text:p text:style-name="P251">Węglowodany:<text:span text:style-name="T18">3</text:span><text:span text:style-name="T355">10</text:span><text:span text:style-name="T18">,</text:span><text:span text:style-name="T355">1</text:span>g</text:p>
            <text:p text:style-name="P251">w tym cukry:<text:span text:style-name="T17">2</text:span><text:span text:style-name="T355">2,8</text:span>g</text:p>
            <text:p text:style-name="P273">Błonnik-<text:span text:style-name="T17">30,11</text:span>g</text:p>
            <text:p text:style-name="P273">Sól-<text:span text:style-name="T18">6,1</text:span>g</text:p>
          </table:table-cell>
          <table:table-cell table:style-name="Tabela1.F2" office:value-type="string">
            <text:p text:style-name="P480"/>
          </table:table-cell>
        </table:table-row>
      </table:table>
      <text:p text:style-name="P387"/>
      <text:p text:style-name="P387"/>
      <text:p text:style-name="P386"><text:span text:style-name="T1">Jadłospis na dzień </text:span><text:span text:style-name="T5">12</text:span><text:span text:style-name="T1">.</text:span><text:span text:style-name="T3">0</text:span><text:span text:style-name="T5">6</text:span><text:span text:style-name="T3">.202</text:span><text:span text:style-name="T5">5</text:span><text:span text:style-name="T1"> </text:span><text:span text:style-name="T4">(jadłospis może ulec zmianie) <text:s/></text:span></text:p>
      <text:p text:style-name="P391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68">P<text:span text:style-name="T9">OSIŁEK</text:span></text:p>
          </table:table-cell>
          <table:table-cell table:style-name="Tabela2.A1" office:value-type="string">
            <text:p text:style-name="P371">DIETA PODSTAWOWA</text:p>
          </table:table-cell>
          <table:table-cell table:style-name="Tabela2.A1" office:value-type="string">
            <text:p text:style-name="P371">DIETA ŁATWOSTRAWNA</text:p>
          </table:table-cell>
          <table:table-cell table:style-name="Tabela2.A1" office:value-type="string">
            <text:p text:style-name="P372">DIETA Z OGR. ŁATWO PRZYSWAJALNYCH WĘGLOWODANÓW</text:p>
          </table:table-cell>
          <table:table-cell table:style-name="Tabela2.A1" office:value-type="string">
            <text:p text:style-name="P373">DIETA ŁATWOSTRAWNA BEZMLECZNA</text:p>
          </table:table-cell>
          <table:table-cell table:style-name="Tabela2.F1" office:value-type="string">
            <text:p text:style-name="P373">DIETA ŁATWOSTRAWNA Z OGR. TŁUSZCZU</text:p>
          </table:table-cell>
        </table:table-row>
        <table:table-row>
          <table:table-cell table:style-name="Tabela2.A2" office:value-type="string">
            <text:p text:style-name="P7">Ś<text:span text:style-name="T9">NIADANIE</text:span></text:p>
          </table:table-cell>
          <table:table-cell table:style-name="Tabela2.A2" office:value-type="string">
            <text:p text:style-name="P494"><text:span text:style-name="T175">Płatki ow. got.</text:span> na ml.350ml (A:1,7), <text:span text:style-name="T376">kakao </text:span>250ml (A:1,<text:span text:style-name="T376">6,</text:span>7), chleb miesz.80g (A:1,3,6,7), <text:span text:style-name="T317">m</text:span>argaryna o zaw. tłuszczu </text:p>
            <text:p text:style-name="P494">80% 10g – 2szt, <text:span text:style-name="T175">twarożek </text:span></text:p>
            <text:p text:style-name="P494"><text:span text:style-name="T175">z cebulą 100g (A:7), dżem </text:span></text:p>
            <text:p text:style-name="P494"><text:span text:style-name="T175">40g, pomidor </text:span><text:span text:style-name="T329">5</text:span><text:span text:style-name="T175">0g, sałata, </text:span></text:p>
          </table:table-cell>
          <table:table-cell table:style-name="Tabela2.A2" office:value-type="string">
            <text:p text:style-name="P494"><text:span text:style-name="T175">Płatki ow. got.</text:span> na ml.350ml (A:1,7), <text:span text:style-name="T376">kakao </text:span>250ml (A:1,<text:span text:style-name="T376">6,</text:span>7), chleb miesz.80g (A:1,3,6,7), <text:span text:style-name="T317">m</text:span>argaryna o zaw. Tłuszczu</text:p>
            <text:p text:style-name="P494"><text:s/>80% 10g – 2szt, <text:span text:style-name="T175">twarożek </text:span></text:p>
            <text:p text:style-name="P494"><text:span text:style-name="T175">z kop. 100g (A:7), dżem 40g, pomidor </text:span><text:span text:style-name="T380">5</text:span><text:span text:style-name="T175">0g, sałata, </text:span></text:p>
          </table:table-cell>
          <table:table-cell table:style-name="Tabela2.A2" office:value-type="string">
            <text:p text:style-name="P494"><text:span text:style-name="T376">Kakao </text:span>250ml (A:1,<text:span text:style-name="T376">6,</text:span>7), chleb miesz.80g (A:1,3,6,7), <text:span text:style-name="T317">m</text:span>argaryna o zaw. tłuszczu </text:p>
            <text:p text:style-name="P494">80% 10g – <text:span text:style-name="T318">1</text:span>szt, <text:span text:style-name="T175">twarożek </text:span></text:p>
            <text:p text:style-name="P494"><text:span text:style-name="T175">z kop. 100g (A:7), pomidor</text:span></text:p>
            <text:p text:style-name="P494"><text:span text:style-name="T175"><text:s/></text:span><text:span text:style-name="T380">5</text:span><text:span text:style-name="T175">0g, sałata,</text:span></text:p>
          </table:table-cell>
          <table:table-cell table:style-name="Tabela2.A2" office:value-type="string">
            <text:p text:style-name="P14"><text:span text:style-name="T175">Kasza </text:span><text:span text:style-name="T332">jag.</text:span><text:span text:style-name="T175"> got. </text:span>na wyw.350ml (A:<text:span text:style-name="T12">9</text:span>), herbata.250ml, chleb miesz.80g (A:1,3,6,7), <text:span text:style-name="T317">m</text:span>argaryna o zaw. tłuszczu 80% 10g – <text:span text:style-name="T318">1</text:span>szt, <text:span text:style-name="T176">szynk</text:span><text:span text:style-name="T330">a wieprz. got.</text:span><text:span text:style-name="T176"> 60g </text:span><text:span text:style-name="T330">(A:6,9)</text:span><text:span text:style-name="T176">, </text:span></text:p>
            <text:p text:style-name="P15"><text:span text:style-name="T176">dżem 40g, </text:span><text:span text:style-name="T175">sałata, </text:span></text:p>
          </table:table-cell>
          <table:table-cell table:style-name="Tabela2.F2" office:value-type="string">
            <text:p text:style-name="P16"><text:span text:style-name="T175">Płatki ow. got. </text:span>na ml.350ml (A:1,7), <text:span text:style-name="T376">kakao </text:span>250ml (A:1,<text:span text:style-name="T376">6,</text:span>7), chleb miesz.80g (A:1,3,6,7), <text:span text:style-name="T317">m</text:span>argaryna o zaw. tłuszczu 80% 10g – <text:span text:style-name="T318">1</text:span>szt, <text:span text:style-name="T175">twarożek z kop. 100g (A:7), dżem 40g, sałata, </text:span><text:span text:style-name="T358">jabłko pieczone 1szt, </text:span></text:p>
          </table:table-cell>
        </table:table-row>
        <table:table-row>
          <table:table-cell table:style-name="Tabela2.A2" office:value-type="string">
            <text:p text:style-name="P8">II Ś<text:span text:style-name="T9">NIADANIE</text:span></text:p>
          </table:table-cell>
          <table:table-cell table:style-name="Tabela2.A2" office:value-type="string">
            <text:p text:style-name="P481"/>
          </table:table-cell>
          <table:table-cell table:style-name="Tabela2.A2" office:value-type="string">
            <text:p text:style-name="P481"/>
          </table:table-cell>
          <table:table-cell table:style-name="Tabela2.A2" office:value-type="string">
            <text:p text:style-name="P81">Kiwi 1szt</text:p>
          </table:table-cell>
          <table:table-cell table:style-name="Tabela2.A2" office:value-type="string">
            <text:p text:style-name="P481"/>
          </table:table-cell>
          <table:table-cell table:style-name="Tabela2.F2" office:value-type="string">
            <text:p text:style-name="P481"/>
          </table:table-cell>
        </table:table-row>
        <table:table-row>
          <table:table-cell table:style-name="Tabela2.A2" office:value-type="string">
            <text:p text:style-name="P7">O<text:span text:style-name="T9">BIAD</text:span></text:p>
          </table:table-cell>
          <table:table-cell table:style-name="Tabela2.A2" office:value-type="string">
            <text:p text:style-name="P223">Zupa pieczarkowa z mak. 350ml (A:1,7,9), kotlet schabowy 100g (A:1,3,6,7), <text:span text:style-name="T330">ziemniaki</text:span><text:span text:style-name="T322"> pieczone</text:span> 2<text:span text:style-name="T322">0</text:span>0g, surówka z kapusty czerwonej 100g, kompot owocowy 250ml, </text:p>
          </table:table-cell>
          <table:table-cell table:style-name="Tabela2.A2" office:value-type="string">
            <text:p text:style-name="P224">Zupa pieczarkowa z mak. 350ml (A:1,7,9), <text:span text:style-name="T307">gołąbki b/zawijania got. w sosie pomidorowym 170g (A:1,3,6,7,9), ziemniaki got. 2</text:span><text:span text:style-name="T331">0</text:span><text:span text:style-name="T307">0g, kalafior got. 150g, </text:span>kompot owocowy 250ml, </text:p>
          </table:table-cell>
          <table:table-cell table:style-name="Tabela2.A2" office:value-type="string">
            <text:p text:style-name="P224">Zupa pieczarkowa z mak. 350ml (A:1,7,9), <text:span text:style-name="T307">gołąbki b/zawijania got. w sosie pomidorowym 170g (A:1,3,6,7,9), ziemniaki got. 2</text:span><text:span text:style-name="T331">0</text:span><text:span text:style-name="T307">0g, kalafior got. 150g, </text:span>kompot owocowy <text:span text:style-name="T307">b/c </text:span>250ml, </text:p>
          </table:table-cell>
          <table:table-cell table:style-name="Tabela2.A2" office:value-type="string">
            <text:p text:style-name="P225">Kasza manna na wyw. 350ml (A:1,9), gołąbki b/zawijania got. z warz. 100g (A:1,3,6,7,9), ziemniaki got. 2<text:span text:style-name="T331">0</text:span>0g, kalafior got. 150g, <text:span text:style-name="T308">kompot owocowy 250ml, </text:span></text:p>
          </table:table-cell>
          <table:table-cell table:style-name="Tabela2.F2" office:value-type="string">
            <text:p text:style-name="P225">Kasza manna na wyw. 350ml (A:1,9), gołąbki b/zawijania got. w sosie warz. 170g (A:1,3,6,7,9), ziemniaki got. 2<text:span text:style-name="T331">0</text:span>0g, kalafior go<text:span text:style-name="T381">t</text:span>. 150g, <text:span text:style-name="T308">kompot owocowy 250ml, </text:span></text:p>
          </table:table-cell>
        </table:table-row>
        <table:table-row>
          <table:table-cell table:style-name="Tabela2.A2" office:value-type="string">
            <text:p text:style-name="P7">P<text:span text:style-name="T9">ODWIECZOREK</text:span></text:p>
          </table:table-cell>
          <table:table-cell table:style-name="Tabela2.A2" office:value-type="string">
            <text:p text:style-name="P481"/>
          </table:table-cell>
          <table:table-cell table:style-name="Tabela2.A2" office:value-type="string">
            <text:p text:style-name="P481"/>
          </table:table-cell>
          <table:table-cell table:style-name="Tabela2.A2" office:value-type="string">
            <text:p text:style-name="P547">Kanapka z masłem, sałatą </text:p>
            <text:p text:style-name="P547"><text:span text:style-name="T330">i wędliną</text:span> (A:1,3,6,7), </text:p>
          </table:table-cell>
          <table:table-cell table:style-name="Tabela2.A2" office:value-type="string">
            <text:p text:style-name="P481"/>
          </table:table-cell>
          <table:table-cell table:style-name="Tabela2.F2" office:value-type="string">
            <text:p text:style-name="P481"/>
          </table:table-cell>
        </table:table-row>
        <table:table-row>
          <table:table-cell table:style-name="Tabela2.A2" office:value-type="string">
            <text:p text:style-name="P7">K<text:span text:style-name="T9">OLACJA</text:span></text:p>
          </table:table-cell>
          <table:table-cell table:style-name="Tabela2.A2" office:value-type="string">
            <text:p text:style-name="P34">Chleb <text:span text:style-name="T15">miesz.100g (A:1,3,6,7) masło 20g (A:7), </text:span><text:s/>herbata <text:span text:style-name="T16">250ml, </text:span><text:span text:style-name="T177">jajko got. 50g (A:3), pasztetowa 60g (A:1,6,7), <text:s/>miód nat. 25g, ogórek św. 50g, </text:span><text:span text:style-name="T330">sałata</text:span><text:span text:style-name="T177">, </text:span></text:p>
          </table:table-cell>
          <table:table-cell table:style-name="Tabela2.A2" office:value-type="string">
            <text:p text:style-name="P35">Chleb <text:span text:style-name="T15">miesz.100g (A:1,3,6,7) masło 20g (A:7), </text:span><text:s/>herbata <text:span text:style-name="T16">250ml, </text:span><text:span text:style-name="T177">jajko got. 50g (A:3), parówka drobiowa 70g (A:1,3,6,7,9,10), miód nat. 25g, </text:span><text:span text:style-name="T175">sałata, </text:span></text:p>
          </table:table-cell>
          <table:table-cell table:style-name="Tabela2.A2" office:value-type="string">
            <text:p text:style-name="P32">Chleb <text:span text:style-name="T15">miesz.100g (A:1,3,6,7) masło 10g (A:7), </text:span><text:s/>herbata <text:span text:style-name="T16">250ml, </text:span><text:span text:style-name="T177">jajko got. 50g (A:3), parówka drobiowa 70g (A:1,3,6,7,9,10), serek mini kanapk, </text:span><text:span text:style-name="T194">1</text:span><text:span text:style-name="T362">szt</text:span><text:span text:style-name="T177"> (A:7), </text:span><text:span text:style-name="T175">sałata, </text:span></text:p>
          </table:table-cell>
          <table:table-cell table:style-name="Tabela2.A2" office:value-type="string">
            <text:p text:style-name="P35">Chleb <text:span text:style-name="T15">miesz.100g (A:1,3,6,7) masło 10g (A:7), </text:span><text:s/>herbata <text:span text:style-name="T16">250ml, </text:span><text:span text:style-name="T177">polędwica sopocka 60g (A:6,9), <text:s/>miód nat. 25g, </text:span><text:span text:style-name="T175">sałata, </text:span></text:p>
          </table:table-cell>
          <table:table-cell table:style-name="Tabela2.F2" office:value-type="string">
            <text:p text:style-name="P35">Chleb <text:span text:style-name="T15">miesz.100g (A:1,3,6,7) masło 10g (A:7), </text:span><text:s/>herbata <text:span text:style-name="T16">250ml, </text:span><text:span text:style-name="T177">polędwica sopocka 60g (A:6,9), <text:s/>miód nat. 25g, </text:span><text:span text:style-name="T175">sałata, </text:span></text:p>
          </table:table-cell>
        </table:table-row>
        <table:table-row>
          <table:table-cell table:style-name="Tabela2.A2" office:value-type="string">
            <text:p text:style-name="P11">P<text:span text:style-name="T9">OSIŁEK </text:span><text:soft-page-break/><text:span text:style-name="T9">UZUPEŁNIAJĄCY</text:span></text:p>
          </table:table-cell>
          <table:table-cell table:style-name="Tabela2.A2" office:value-type="string">
            <text:p text:style-name="P82">Bułka drożdżowa 1szt <text:soft-page-break/>(A:1,3,6,7),</text:p>
          </table:table-cell>
          <table:table-cell table:style-name="Tabela2.A2" office:value-type="string">
            <text:p text:style-name="P82">Bułka drożdżowa 1szt <text:soft-page-break/>(A:1,3,6,7),</text:p>
          </table:table-cell>
          <table:table-cell table:style-name="Tabela2.A2" office:value-type="string">
            <text:p text:style-name="P46">Jogurt naturalny 100g (A:7)</text:p>
          </table:table-cell>
          <table:table-cell table:style-name="Tabela2.A2" office:value-type="string">
            <text:p text:style-name="P83"><text:span text:style-name="T170">Jabłko gotowane</text:span> 1 szt</text:p>
          </table:table-cell>
          <table:table-cell table:style-name="Tabela2.F2" office:value-type="string">
            <text:p text:style-name="P82">Bułka drożdżowa 1szt <text:soft-page-break/>(A:1,3,6,7),</text:p>
          </table:table-cell>
        </table:table-row>
        <table:table-row>
          <table:table-cell table:style-name="Tabela2.A2" office:value-type="string">
            <text:p text:style-name="P3">W<text:span text:style-name="T9">ARTOŚCI ODŻYWCZE</text:span></text:p>
          </table:table-cell>
          <table:table-cell table:style-name="Tabela2.A2" office:value-type="string">
            <text:p text:style-name="P260">Energia: 2<text:span text:style-name="T178">2</text:span><text:span text:style-name="T179">7</text:span>3kcal</text:p>
            <text:p text:style-name="P260">Białko:9<text:span text:style-name="T178">1</text:span>,5g</text:p>
            <text:p text:style-name="P260">Tłuszcz:8<text:span text:style-name="T178">6</text:span>,8g</text:p>
            <text:p text:style-name="P260">w tym kw.tłu.nasyc.:28,1g</text:p>
            <text:p text:style-name="P260">Węglowodany:339g</text:p>
            <text:p text:style-name="P260">w tym cukry:2<text:span text:style-name="T366">5</text:span>,5g</text:p>
            <text:p text:style-name="P284">Błonnik-<text:span text:style-name="T180">32,9</text:span>g</text:p>
            <text:p text:style-name="P284">Sól-<text:span text:style-name="T178">7,3</text:span>g</text:p>
          </table:table-cell>
          <table:table-cell table:style-name="Tabela2.A2" office:value-type="string">
            <text:p text:style-name="P259">Energia:2<text:span text:style-name="T181">19</text:span>6,1 kcal</text:p>
            <text:p text:style-name="P261">Białko:86,4g</text:p>
            <text:p text:style-name="P261">Tłuszcz:<text:span text:style-name="T181">79</text:span>,8g</text:p>
            <text:p text:style-name="P261">w tym kw.tłu.nasyc.:2<text:span text:style-name="T181">6</text:span>,2g</text:p>
            <text:p text:style-name="P261">Węglowodany:326,7g</text:p>
            <text:p text:style-name="P261">w tym cukry:<text:span text:style-name="T366">22</text:span>,2g</text:p>
            <text:p text:style-name="P285">Błonnik-<text:span text:style-name="T180">31,09</text:span>g</text:p>
            <text:p text:style-name="P285">Sól-<text:span text:style-name="T180">6,9</text:span>g</text:p>
          </table:table-cell>
          <table:table-cell table:style-name="Tabela2.A2" office:value-type="string">
            <text:p text:style-name="P259">Energia: 2<text:span text:style-name="T181">1</text:span><text:span text:style-name="T366">0</text:span>5,<text:span text:style-name="T181">4</text:span>kcal</text:p>
            <text:p text:style-name="P261">Białko:7<text:span text:style-name="T181">9</text:span>,8<text:span text:style-name="T181">1</text:span>g</text:p>
            <text:p text:style-name="P261">Tłuszcz:<text:span text:style-name="T181">79,1</text:span>g</text:p>
            <text:p text:style-name="P261">w tym kw.tłu.nasyc.:26,4g</text:p>
            <text:p text:style-name="P261">Węglowodany:<text:span text:style-name="T181">299</text:span>,5g</text:p>
            <text:p text:style-name="P261">w tym cukry:2<text:span text:style-name="T366">0</text:span>,1g</text:p>
            <text:p text:style-name="P285">Błonnik-<text:span text:style-name="T180">32,2</text:span>g</text:p>
            <text:p text:style-name="P285">Sól-<text:span text:style-name="T182">5,93</text:span>g</text:p>
          </table:table-cell>
          <table:table-cell table:style-name="Tabela2.A2" office:value-type="string">
            <text:p text:style-name="P259">Energia: 2<text:span text:style-name="T366">0</text:span><text:span text:style-name="T178">2</text:span>6,8kcal</text:p>
            <text:p text:style-name="P261">Białko:85,9g</text:p>
            <text:p text:style-name="P261">Tłuszcz:76,8g</text:p>
            <text:p text:style-name="P261">w tym kw.tłu.nasyc.:2<text:span text:style-name="T390">5</text:span>,1g</text:p>
            <text:p text:style-name="P261">Węglowodany:318,9g</text:p>
            <text:p text:style-name="P261">w tym cukry:19,8g</text:p>
            <text:p text:style-name="P285">Błonnik-<text:span text:style-name="T178">30,9</text:span>g</text:p>
            <text:p text:style-name="P285">Sól-<text:span text:style-name="T180">6,0</text:span>g</text:p>
          </table:table-cell>
          <table:table-cell table:style-name="Tabela2.F2" office:value-type="string">
            <text:p text:style-name="P259">Energia:2<text:span text:style-name="T181">1</text:span><text:span text:style-name="T366">0</text:span>4,<text:span text:style-name="T181">4</text:span> kcal</text:p>
            <text:p text:style-name="P261">Białko:80,2g</text:p>
            <text:p text:style-name="P261">Tłuszcz:7<text:span text:style-name="T366">0</text:span>,<text:span text:style-name="T181">3</text:span>g</text:p>
            <text:p text:style-name="P261">w tym kw.tłu.nasyc.:2<text:span text:style-name="T181">5</text:span>,2g</text:p>
            <text:p text:style-name="P261">Węglowodany:312,8g</text:p>
            <text:p text:style-name="P261">w tym cukry:<text:span text:style-name="T366">21</text:span>,95g</text:p>
            <text:p text:style-name="P285">Błonnik-<text:span text:style-name="T178">30,8 </text:span>g</text:p>
            <text:p text:style-name="P285">Sól-<text:span text:style-name="T182">5,73</text:span>g</text:p>
          </table:table-cell>
        </table:table-row>
        <table:table-row>
          <table:table-cell table:style-name="Tabela2.A2" office:value-type="string">
            <text:p text:style-name="P377"/>
          </table:table-cell>
          <table:table-cell table:style-name="Tabela2.A2" office:value-type="string">
            <text:p text:style-name="P191">DIETA <text:span text:style-name="T21">BOGATO</text:span>BIAŁKOWA</text:p>
            <text:p text:style-name="P212"/>
          </table:table-cell>
          <table:table-cell table:style-name="Tabela2.A2" office:value-type="string">
            <text:p text:style-name="P192">DIETA I PAPKOWATA – MIELONA</text:p>
          </table:table-cell>
          <table:table-cell table:style-name="Tabela2.A2" office:value-type="string">
            <text:p text:style-name="P204">ODDZIAŁ POŁOŻNICZY</text:p>
          </table:table-cell>
          <table:table-cell table:style-name="Tabela2.A2" office:value-type="string">
            <text:p text:style-name="P48">GINEKOLOGIA </text:p>
          </table:table-cell>
          <table:table-cell table:style-name="Tabela2.F2" office:value-type="string">
            <text:p text:style-name="P426">DIETA VI PŁYNNA </text:p>
            <text:p text:style-name="P433">WZMOCNIONA</text:p>
          </table:table-cell>
        </table:table-row>
        <table:table-row>
          <table:table-cell table:style-name="Tabela2.A2" office:value-type="string">
            <text:p text:style-name="P377"/>
          </table:table-cell>
          <table:table-cell table:style-name="Tabela2.A2" office:value-type="string">
            <text:p text:style-name="P580">Ś<text:span text:style-name="T9">NIADANIE -</text:span><text:span text:style-name="T175">Płatki ow. got.</text:span><text:span text:style-name="T22"> na ml.350ml (A:1,7), <text:s/></text:span><text:span text:style-name="T376">kakao </text:span><text:span text:style-name="T22">250ml (A:1,</text:span><text:span text:style-name="T376">6,</text:span><text:span text:style-name="T22">7), chleb miesz.80g (A:1,3,6,7), </text:span><text:span text:style-name="T317">m</text:span><text:span text:style-name="T22">argaryna o zaw. tłuszczu 80% 10g – 2szt, </text:span><text:span text:style-name="T175">twarożek </text:span></text:p>
            <text:p text:style-name="P580"><text:span text:style-name="T175">z kop. </text:span><text:span text:style-name="T356">8</text:span><text:span text:style-name="T175">0g (A:7), dżem 40g, <text:s/></text:span><text:span text:style-name="T176">szynk</text:span><text:span text:style-name="T330">a wieprz. got.</text:span><text:span text:style-name="T176"> </text:span><text:span text:style-name="T356">4</text:span><text:span text:style-name="T176">0g </text:span><text:span text:style-name="T330">(A:6,9)</text:span><text:span text:style-name="T176">, </text:span><text:span text:style-name="T175">pomidor </text:span><text:span text:style-name="T356">5</text:span><text:span text:style-name="T175">0g, sałata, </text:span></text:p>
            <text:p text:style-name="P580">O<text:span text:style-name="T9">BIAD - </text:span><text:span text:style-name="T224">Zupa pieczarkowa z mak. 350ml (A:1,7,9), </text:span><text:span text:style-name="T225">gołąbki b/zawijania got.</text:span></text:p>
            <text:p text:style-name="P580"><text:span text:style-name="T225"><text:s/>w sosie pomidorowym </text:span><text:span text:style-name="T228">26</text:span><text:span text:style-name="T225">0g (A:1,3,6,7,9), ziemniaki got. </text:span><text:span text:style-name="T241">z kop. </text:span><text:span text:style-name="T225">2</text:span><text:span text:style-name="T228">0</text:span><text:span text:style-name="T225">0g, kalafior got. 150g, </text:span><text:span text:style-name="T224">kompot owocowy 250ml, </text:span></text:p>
            <text:p text:style-name="P162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77">jajko got. 50g (A:3), parówka drobiowa 70g (A:1,3,6,7,9,10), miód nat. 25g, </text:span><text:span text:style-name="T331">serek wiejski 1szt</text:span><text:span text:style-name="T184"> (A:7), </text:span><text:span text:style-name="T332">sałata,</text:span></text:p>
            <text:p text:style-name="P302">II Ś<text:span text:style-name="T9">NIADANIE -</text:span><text:span text:style-name="T183">Kiwi 1szt, </text:span><text:span text:style-name="T356">jogurt owocowy 1szt (A:7), </text:span></text:p>
            <text:p text:style-name="P316">P<text:span text:style-name="T9">OSIŁEK </text:span><text:soft-page-break/><text:span text:style-name="T9">UZUPEŁNIAJĄCY - </text:span><text:span text:style-name="T331">Bułka drożdżowa 1szt (A:1,3,6,7),</text:span></text:p>
          </table:table-cell>
          <table:table-cell table:style-name="Tabela2.A2" office:value-type="string">
            <text:p text:style-name="P56">ŚNIADANIE - Zupa ml. + suchary + masło</text:p>
            <text:p text:style-name="P471"><text:span text:style-name="T61">+ żółtko </text:span><text:span text:style-name="T73">got.</text:span><text:span text:style-name="T61">-zmiks., serek waniliowy</text:span><text:span text:style-name="T62">(A:1,</text:span><text:span text:style-name="T63">3,</text:span><text:span text:style-name="T62">7)</text:span></text:p>
            <text:p text:style-name="P471"><text:span text:style-name="T61">OBIAD – Zupa ryżowa na wyw. + mięso </text:span><text:line-break/><text:span text:style-name="T61">- zmiks.+ mięso mielone</text:span><text:span text:style-name="T62">(A:9)</text:span></text:p>
            <text:p text:style-name="P471"><text:span text:style-name="T61">KOLACJA – </text:span><text:span text:style-name="T63">Kasza manna</text:span><text:span text:style-name="T61"> na wyw. + mięso</text:span><text:line-break/><text:span text:style-name="T61">+ żółtko </text:span><text:span text:style-name="T63">got.- </text:span><text:span text:style-name="T61">zmiksowana + mięso mielone</text:span><text:span text:style-name="T62">(A:</text:span><text:span text:style-name="T63">1,</text:span><text:span text:style-name="T62">3,9)</text:span></text:p>
            <text:p text:style-name="P289">II ŚNIADANIE- Sok owocowo – warzywny, </text:p>
            <text:p text:style-name="P488"><text:span text:style-name="T152">PODWIECZOREK- </text:span><text:span text:style-name="T153">Budyń owocowy</text:span><text:span text:style-name="T154">(A:7)</text:span></text:p>
            <text:p text:style-name="P446"><text:span text:style-name="T27">Posiłek uzupełniający</text:span> – Jogurt naturalny,<text:span text:style-name="T137">(A:7)</text:span></text:p>
          </table:table-cell>
          <table:table-cell table:style-name="Tabela2.A2" office:value-type="string">
            <text:p text:style-name="P580">Ś<text:span text:style-name="T8">NIADANIE - </text:span><text:span text:style-name="T175">Płatki ow. got.</text:span><text:span text:style-name="T8"> na ml.</text:span><text:span text:style-name="T363">20</text:span><text:span text:style-name="T8">0ml (A:1,7), kakao 250ml (A:1,6,7), chleb miesz.</text:span><text:span text:style-name="T363">5</text:span><text:span text:style-name="T8">0g (A:1,3,6,7), </text:span><text:span text:style-name="T317">m</text:span><text:span text:style-name="T22">argaryna o zaw. tłuszczu 80% 10g – 2szt, </text:span><text:span text:style-name="T175">twarożek </text:span></text:p>
            <text:p text:style-name="P580"><text:span text:style-name="T175">z kop. 100g (A:7), dżem 40g, sałata, </text:span></text:p>
            <text:p text:style-name="P161">O<text:span text:style-name="T9">BIAD - </text:span><text:span text:style-name="T225">Kasza manna na wyw. </text:span><text:span text:style-name="T244">20</text:span><text:span text:style-name="T225">0ml (A:1,9), gołąbki b/zawijania got. w sosie warz. 1</text:span><text:span text:style-name="T244">4</text:span><text:span text:style-name="T225">0g (A:1,3,6,7,9), ziemniaki got. </text:span><text:span text:style-name="T241">z kop. </text:span><text:span text:style-name="T244">15</text:span><text:span text:style-name="T225">0g, kalafior go</text:span><text:span text:style-name="T249">t</text:span><text:span text:style-name="T225">. 150g, </text:span><text:span text:style-name="T224">kompot owocowy 250ml,</text:span></text:p>
            <text:p text:style-name="P162">K<text:span text:style-name="T9">OLACJA - </text:span><text:span text:style-name="T24">Chleb </text:span><text:span text:style-name="T15">miesz.</text:span><text:span text:style-name="T363">5</text:span><text:span text:style-name="T15">0g (A:1,3,6,7) masło </text:span><text:span text:style-name="T184">2</text:span><text:span text:style-name="T15">0g (A:7), </text:span><text:span text:style-name="T24"><text:s/>herbata </text:span><text:span text:style-name="T16">250ml, </text:span><text:span text:style-name="T177">polędwica sopocka 60g (A:</text:span><text:span text:style-name="T331">1,</text:span><text:span text:style-name="T177">6,</text:span><text:span text:style-name="T331">7</text:span><text:span text:style-name="T177">), <text:s/>miód nat. 25g, </text:span><text:span text:style-name="T332">sałata,</text:span></text:p>
            <text:p text:style-name="P302">II Ś<text:span text:style-name="T9">NIADANIE -</text:span><text:span text:style-name="T331">Jogurt naturalny 1szt (A:7), </text:span></text:p>
            <text:p text:style-name="P316">P<text:span text:style-name="T9">OSIŁEK UZUPEŁNIAJĄCY - </text:span><text:span text:style-name="T331">Bułka drożdżowa 1szt (A:1,3,6,7),</text:span></text:p>
          </table:table-cell>
          <table:table-cell table:style-name="Tabela2.A2" office:value-type="string">
            <text:p text:style-name="P159">Ś<text:span text:style-name="T9">NIADANIE - </text:span><text:span text:style-name="T175">Płatki ow. got.</text:span><text:span text:style-name="T22"> na ml.350ml (A:1,7), <text:s/></text:span><text:span text:style-name="T376">kakao </text:span><text:span text:style-name="T22">250ml (A:1,</text:span><text:span text:style-name="T376">6,</text:span><text:span text:style-name="T22">7), chleb miesz.80g (A:1,3,6,7), </text:span><text:span text:style-name="T317">m</text:span><text:span text:style-name="T22">argaryna o zaw. tłuszczu 80% 10g – 2szt, </text:span><text:span text:style-name="T175">twarożek z cebulą 100g (A:7), dżem 40g, pomidor </text:span><text:span text:style-name="T331">5</text:span><text:span text:style-name="T175">0g, </text:span></text:p>
            <text:p text:style-name="P580">O<text:span text:style-name="T9">BIAD -</text:span><text:span text:style-name="T183"> </text:span><text:span text:style-name="T224">Zupa pieczarkowa </text:span></text:p>
            <text:p text:style-name="P580"><text:span text:style-name="T224">z mak. 350ml (A:1,7,9), kotlet schabowy 100g (A:1,3,6,7), </text:span><text:span text:style-name="T226">ziemniaki</text:span><text:span text:style-name="T227"> pieczone</text:span><text:span text:style-name="T224"> 2</text:span><text:span text:style-name="T227">0</text:span><text:span text:style-name="T224">0g, surówka </text:span></text:p>
            <text:p text:style-name="P580"><text:span text:style-name="T224">z kapusty czerwonej 100g, kompot owocowy 250ml, </text:span></text:p>
            <text:p text:style-name="P162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77">jajko got. 50g (A:3), pasztetowa 60g (A:1,6,7), <text:s/>miód nat. 25g, ogórek św. 50g, </text:span><text:span text:style-name="T332">sałata,</text:span></text:p>
            <text:p text:style-name="P302">II Ś<text:span text:style-name="T9">NIADANIE -</text:span><text:span text:style-name="T183">Kiwi 1szt</text:span></text:p>
            <text:p text:style-name="P316">P<text:span text:style-name="T9">OSIŁEK UZUPEŁNIAJĄCY - </text:span><text:span text:style-name="T331">Bułka drożdżowa 1szt (A:1,3,6,7),</text:span></text:p>
          </table:table-cell>
          <table:table-cell table:style-name="Tabela2.F2" office:value-type="string">
            <text:p text:style-name="P56">ŚNIADANIE -Zupa ryżowa na wyw. + mięso </text:p>
            <text:p text:style-name="P471"><text:span text:style-name="T61">+ żółtko </text:span><text:span text:style-name="T63">got.</text:span><text:span text:style-name="T61">–zmiks., serek </text:span><text:span text:style-name="T63">naturalny</text:span><text:span text:style-name="T61">,</text:span><text:span text:style-name="T62">(A:</text:span><text:span text:style-name="T63">3,</text:span><text:span text:style-name="T62">7,9)</text:span></text:p>
            <text:p text:style-name="P471"><text:span text:style-name="T61">OBIAD – </text:span><text:span text:style-name="T74">Homogenat</text:span></text:p>
            <text:p text:style-name="P56">KOLACJA – Zupa ryżowa na wyw.+ mięso<text:line-break/>+ żółtko <text:span text:style-name="T147">got.</text:span>- zmiksowana <text:span text:style-name="T137">(A:3,9)</text:span></text:p>
            <text:p text:style-name="P293">II ŚNIADANIE- Sok owocowo – warzywny, </text:p>
            <text:p text:style-name="P488"><text:span text:style-name="T152">PODWIECZOREK – <text:s/></text:span><text:span text:style-name="T153">Budyń owocowy b/c- płynny</text:span><text:span text:style-name="T154">(A:</text:span><text:span text:style-name="T155">7</text:span><text:span text:style-name="T154">)</text:span></text:p>
            <text:p text:style-name="P411"><text:span text:style-name="T185">Posiłek uzupełniający</text:span> –Jogurt naturalny <text:span text:style-name="T147">(A:7)</text:span>,</text:p>
          </table:table-cell>
        </table:table-row>
        <table:table-row>
          <table:table-cell table:style-name="Tabela2.A2" office:value-type="string">
            <text:p text:style-name="P3">W<text:span text:style-name="T9">ARTOŚCI ODŻYWCZE</text:span></text:p>
          </table:table-cell>
          <table:table-cell table:style-name="Tabela2.A2" office:value-type="string">
            <text:p text:style-name="P252">Energia:<text:span text:style-name="T186">2303,1</text:span> kcal</text:p>
            <text:p text:style-name="P252">Białko:<text:span text:style-name="T186">1</text:span><text:span text:style-name="T366">35</text:span><text:span text:style-name="T186">,3</text:span>g</text:p>
            <text:p text:style-name="P252">Tłuszcz:<text:span text:style-name="T186">80,1</text:span>g</text:p>
            <text:p text:style-name="P252">w tym kw.tłu.nasyc.:<text:span text:style-name="T186">25</text:span>g</text:p>
            <text:p text:style-name="P252">Węglowodany:<text:span text:style-name="T186">278,01</text:span>g</text:p>
            <text:p text:style-name="P252">w tym cukry:<text:span text:style-name="T186">23,09</text:span>g</text:p>
            <text:p text:style-name="P274">Błonnik-<text:span text:style-name="T186">31,09</text:span>g</text:p>
            <text:p text:style-name="P275">Sól-<text:span text:style-name="T186">5,98</text:span>g</text:p>
          </table:table-cell>
          <table:table-cell table:style-name="Tabela2.A2" office:value-type="string">
            <text:p text:style-name="P343">Energia:<text:span text:style-name="T139">2113,8</text:span>kcal</text:p>
            <text:p text:style-name="P354">Białko:<text:span text:style-name="T139">115,02</text:span>g</text:p>
            <text:p text:style-name="P354">Tłuszcz:<text:span text:style-name="T139">79,15</text:span>g</text:p>
            <text:p text:style-name="P354">w tym kw.tłu.nasyc.:<text:span text:style-name="T139">32,45</text:span>g</text:p>
            <text:p text:style-name="P354">Węglowodany:<text:span text:style-name="T139">231,03</text:span>g</text:p>
            <text:p text:style-name="P344">w tym cukry:<text:span text:style-name="T139">34,01</text:span>g</text:p>
            <text:p text:style-name="P361">Błonnik-<text:span text:style-name="T139">26,02</text:span>g</text:p>
            <text:p text:style-name="P439">Sól<text:span text:style-name="T139">3,1</text:span>-g</text:p>
          </table:table-cell>
          <table:table-cell table:style-name="Tabela2.A2" office:value-type="string">
            <text:p text:style-name="P235">Energia: <text:span text:style-name="T186">22</text:span><text:span text:style-name="T366">2</text:span><text:span text:style-name="T186">3,2</text:span>kcal</text:p>
            <text:p text:style-name="P252">Białko:<text:span text:style-name="T187">90,02</text:span>g</text:p>
            <text:p text:style-name="P252">Tłuszcz:<text:span text:style-name="T187">78,32</text:span>g</text:p>
            <text:p text:style-name="P252">w tym kw.tłu.nasyc.:<text:span text:style-name="T187">24,09</text:span>g</text:p>
            <text:p text:style-name="P252">Węglowodany:<text:span text:style-name="T187">301,67</text:span>g</text:p>
            <text:p text:style-name="P236">w tym cukry:<text:span text:style-name="T187">29,07</text:span>g</text:p>
            <text:p text:style-name="P274">Błonnik-<text:span text:style-name="T187">32,01</text:span>g</text:p>
            <text:p text:style-name="P274">Sól-<text:span text:style-name="T187">5,8</text:span>g</text:p>
          </table:table-cell>
          <table:table-cell table:style-name="Tabela2.A2" office:value-type="string">
            <text:p text:style-name="P262">Energia: 2<text:span text:style-name="T178">2</text:span><text:span text:style-name="T179">98,78</text:span>kcal</text:p>
            <text:p text:style-name="P262">Białko:9<text:span text:style-name="T178">1</text:span>,5g</text:p>
            <text:p text:style-name="P262">Tłuszcz:8<text:span text:style-name="T178">6</text:span>,8g</text:p>
            <text:p text:style-name="P262">w tym kw.tłu.nasyc.:28,1g</text:p>
            <text:p text:style-name="P262">Węglowodany:339g</text:p>
            <text:p text:style-name="P262">w tym cukry:2<text:span text:style-name="T390">9</text:span>,5g</text:p>
            <text:p text:style-name="P286">Błonnik-<text:span text:style-name="T180">32,9</text:span>g</text:p>
            <text:p text:style-name="P286">Sól-<text:span text:style-name="T178">7,3</text:span>g</text:p>
          </table:table-cell>
          <table:table-cell table:style-name="Tabela2.F2" office:value-type="string">
            <text:p text:style-name="P343">Energia:<text:span text:style-name="T140">2204,08</text:span>kcal</text:p>
            <text:p text:style-name="P354">Białko:<text:span text:style-name="T141">101,2</text:span>g</text:p>
            <text:p text:style-name="P354">Tłuszcz:<text:span text:style-name="T140">63,01</text:span>g</text:p>
            <text:p text:style-name="P354">w tym kw.tłu.nasyc.:<text:span text:style-name="T140">2</text:span><text:span text:style-name="T390">5</text:span><text:span text:style-name="T140">,08</text:span>g</text:p>
            <text:p text:style-name="P354">Węglowodany:<text:span text:style-name="T141">320,02</text:span>g</text:p>
            <text:p text:style-name="P344">w tym cukry:<text:span text:style-name="T140">21,01</text:span>g</text:p>
            <text:p text:style-name="P361">Błonnik-<text:span text:style-name="T140">30,12</text:span>g</text:p>
            <text:p text:style-name="P442">Sól-<text:span text:style-name="T140">2,7</text:span>g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216">DIETA <text:span text:style-name="T142">V</text:span>I PAPKOWATA – MIELONA</text:p>
          </table:table-cell>
          <table:table-cell table:style-name="Tabela2.A2" office:value-type="string">
            <text:p text:style-name="P193">DIETA <text:span text:style-name="T143">VI <text:s/></text:span><text:span text:style-name="T144">Z OGR. TŁUSZCZU</text:span></text:p>
          </table:table-cell>
          <table:table-cell table:style-name="Tabela2.A2" office:value-type="string">
            <text:p text:style-name="P204">ODDZIAŁ P<text:span text:style-name="T145">EDIATRYCZNY</text:span></text:p>
          </table:table-cell>
          <table:table-cell table:style-name="Tabela2.A2" office:value-type="string">
            <text:p text:style-name="P194">DIETA <text:span text:style-name="T146">Z OGR. TŁUSZCZU </text:span><text:s/><text:span text:style-name="T143">BEZMLECZNA</text:span></text:p>
          </table:table-cell>
          <table:table-cell table:style-name="Tabela2.F2" office:value-type="string">
            <text:p text:style-name="P203">DIETA VI <text:span text:style-name="T21">BOGATO</text:span>BIAŁKOWA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8">ŚNIADANIE -Zupa ryżowa na wyw. + mięso</text:p>
            <text:p text:style-name="P472"><text:span text:style-name="T61">+ żółtko </text:span><text:span text:style-name="T63">got.</text:span><text:span text:style-name="T61"> –zmiks., serek </text:span><text:span text:style-name="T69">naturalny(A:7,9)</text:span></text:p>
            <text:p text:style-name="P475"><text:span text:style-name="T61">OBIAD – </text:span><text:span text:style-name="T75">Kasza manna</text:span><text:span text:style-name="T61"> na wyw. + mięso <text:line-break/></text:span><text:span text:style-name="T63"> </text:span><text:span text:style-name="T61">- zmiks.+ mięso mielone </text:span><text:span text:style-name="T62">(A:</text:span><text:span text:style-name="T76">1,</text:span><text:span text:style-name="T62">9)</text:span></text:p>
            <text:p text:style-name="P49">KOLACJA – Zupa ryżowa na wyw.+ mięso<text:line-break/>+ żółtko <text:span text:style-name="T147">got.</text:span> - zmiksowana + mięso mielone<text:span text:style-name="T137">(A:9)</text:span></text:p>
            <text:p text:style-name="P289">II ŚNIADANIE- Sok owocowo – warzywny, </text:p>
            <text:p text:style-name="P488"><text:span text:style-name="T152">PODWIECZOREK- </text:span><text:span text:style-name="T153">Budyń owocowy b/c</text:span><text:span text:style-name="T154">(A:</text:span><text:span text:style-name="T155">7</text:span><text:span text:style-name="T154">)</text:span></text:p>
            <text:p text:style-name="P412"><text:span text:style-name="T185">Posiłek uzupełniający</text:span> – Jogurt naturalny,<text:span text:style-name="T137">(A:7)</text:span></text:p>
          </table:table-cell>
          <table:table-cell table:style-name="Tabela2.A2" office:value-type="string">
            <text:p text:style-name="P159">Ś<text:span text:style-name="T9">NIADANIE -</text:span><text:span text:style-name="T376">Kakao </text:span><text:span text:style-name="T22">250ml (A:1,</text:span><text:span text:style-name="T376">6,</text:span><text:span text:style-name="T22">7), chleb miesz.80g (A:1,3,6,7), <text:s/></text:span><text:span text:style-name="T317">m</text:span><text:span text:style-name="T22">argaryna o zaw. tłuszczu 80% 10g – </text:span><text:span text:style-name="T318">1</text:span><text:span text:style-name="T22">szt, </text:span><text:span text:style-name="T175">twarożek z kop. 100g (A:7), <text:s/>sałata,</text:span></text:p>
            <text:p text:style-name="P161">O<text:span text:style-name="T9">BIAD - </text:span><text:span text:style-name="T225">Kasza manna na wyw. 350ml (A:1,9), gołąbki b/zawijania got. w sosie warz. 170g (A:1,3,6,7,9), ziemniaki got. 250g, kalafior go</text:span><text:span text:style-name="T249">t</text:span><text:span text:style-name="T225">. 150g, </text:span><text:span text:style-name="T224">kompot owocowy </text:span><text:span text:style-name="T258">b/c </text:span><text:span text:style-name="T224"><text:s/>250ml,</text:span></text:p>
            <text:p text:style-name="P162">K<text:span text:style-name="T9">OLACJA - </text:span><text:span text:style-name="T24">Chleb </text:span><text:span text:style-name="T15">miesz.100g (A:1,3,6,7) masło </text:span><text:span text:style-name="T184">1</text:span><text:span text:style-name="T15">0g (A:7), </text:span><text:span text:style-name="T24"><text:s/>herbata </text:span><text:span text:style-name="T16">250ml, </text:span><text:span text:style-name="T177">polędwica sopocka 60g (A:6,9), </text:span><text:span text:style-name="T332">sałata,</text:span></text:p>
            <text:p text:style-name="P302">II Ś<text:span text:style-name="T9">NIADANIE -</text:span><text:span text:style-name="T183">Kiwi 1szt</text:span></text:p>
            <text:p text:style-name="P327">PODWIECZOREK – <text:span text:style-name="T184">Jogurt naturalny </text:span><text:span text:style-name="T332">1szt</text:span><text:span text:style-name="T184"> (A:7), </text:span></text:p>
            <text:p text:style-name="P317">P<text:span text:style-name="T9">OSIŁEK UZUPEŁNIAJĄCY - Sok owocowo – warzywny </text:span><text:span text:style-name="T331">1szt</text:span><text:span text:style-name="T9">, </text:span></text:p>
          </table:table-cell>
          <table:table-cell table:style-name="Tabela2.A2" office:value-type="string">
            <text:p text:style-name="P156">Ś<text:span text:style-name="T8">NIADANIE -</text:span><text:span text:style-name="T175">Płatki ow. got.</text:span><text:span text:style-name="T8"> na ml.</text:span><text:span text:style-name="T359">2</text:span><text:span text:style-name="T8">50ml (A:1,7), kakao 2</text:span><text:span text:style-name="T359">0</text:span><text:span text:style-name="T8">0ml (A:1,6,7), chleb miesz. </text:span><text:span text:style-name="T359">5</text:span><text:span text:style-name="T8">0g (A:1,3,6,7), </text:span><text:span text:style-name="T317">m</text:span><text:span text:style-name="T22">argaryna o zaw. tłuszczu 80% 10g – 2szt, </text:span><text:span text:style-name="T175">twarożek z kop. </text:span><text:span text:style-name="T359">8</text:span><text:span text:style-name="T175">0g (A:7), dżem </text:span><text:span text:style-name="T359">3</text:span><text:span text:style-name="T175">0g, pomidor </text:span><text:span text:style-name="T331">5</text:span><text:span text:style-name="T175">0g, sałata, </text:span></text:p>
            <text:p text:style-name="P161">O<text:span text:style-name="T9">BIAD -</text:span><text:span text:style-name="T224">Zupa pieczarkowa z mak. </text:span><text:span text:style-name="T242">2</text:span><text:span text:style-name="T224">50ml (A:1,7,9), </text:span><text:span text:style-name="T225">gołąbki b/zawijania got. w sosie pomidorowym 1</text:span><text:span text:style-name="T242">4</text:span><text:span text:style-name="T225">0g (A:1,3,6,7,9), ziemniaki got. </text:span><text:span text:style-name="T242">15</text:span><text:span text:style-name="T225">0g, kalafior got. 150g, </text:span><text:span text:style-name="T224">kompot owocowy 250ml,</text:span></text:p>
            <text:p text:style-name="P162">K<text:span text:style-name="T9">OLACJA - </text:span><text:span text:style-name="T24">Chleb </text:span><text:span text:style-name="T15">miesz.</text:span><text:span text:style-name="T359">5</text:span><text:span text:style-name="T15">0g (A:1,3,6,7) masło </text:span><text:span text:style-name="T184">2</text:span><text:span text:style-name="T15">0g (A:7), </text:span><text:span text:style-name="T24"><text:s/>herbata </text:span><text:span text:style-name="T16">250ml, </text:span><text:span text:style-name="T177">polędwica sopocka 60g (A:6,9), <text:s/>miód nat. 25g, </text:span><text:span text:style-name="T332">sałata,</text:span></text:p>
            <text:p text:style-name="P302">II Ś<text:span text:style-name="T9">NIADANIE -</text:span><text:span text:style-name="T183">Kiwi 1szt</text:span></text:p>
            <text:p text:style-name="P316">P<text:span text:style-name="T9">OSIŁEK UZUPEŁNIAJĄCY - </text:span><text:span text:style-name="T331">Bułka drożdżowa 1szt (A:1,3,6,7),</text:span></text:p>
          </table:table-cell>
          <table:table-cell table:style-name="Tabela2.A2" office:value-type="string">
            <text:p text:style-name="P162">Ś<text:span text:style-name="T9">NIADANIE - </text:span><text:span text:style-name="T175">Kasza </text:span><text:span text:style-name="T332">jagl.</text:span><text:span text:style-name="T175"> got. </text:span><text:span text:style-name="T22">na wyw.350ml (A:</text:span><text:span text:style-name="T12">9</text:span><text:span text:style-name="T22">), herbata.250ml, chleb miesz.80g (A:1,3,6,7), </text:span><text:span text:style-name="T317">m</text:span><text:span text:style-name="T22">argaryna o zaw. tłuszczu 80% 10g – </text:span><text:span text:style-name="T318">1</text:span><text:span text:style-name="T22">szt, </text:span><text:span text:style-name="T176">szynk</text:span><text:span text:style-name="T330">a wieprz. got.</text:span><text:span text:style-name="T176"> 60g </text:span><text:span text:style-name="T330">(A:6,9)</text:span><text:span text:style-name="T176">, </text:span></text:p>
            <text:p text:style-name="P26"><text:span text:style-name="T176">dżem 40g, </text:span><text:span text:style-name="T175">sałata, </text:span></text:p>
            <text:p text:style-name="P162">O<text:span text:style-name="T9">BIAD -</text:span><text:span text:style-name="T225">Kasza manna na wyw. 350ml (A:1,9), gołąbki b/zawijania got. z warz. 100g (A:1,3,6,7,9), ziemniaki got. 2</text:span><text:span text:style-name="T228">0</text:span><text:span text:style-name="T225">0g, </text:span><text:span text:style-name="T248">marchewka</text:span><text:span text:style-name="T225"> got. 150g, </text:span><text:span text:style-name="T224">kompot owocowy 250ml, </text:span></text:p>
            <text:p text:style-name="P162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177">polędwica sopocka 60g (A:6,9), <text:s/>miód nat. 25g, </text:span><text:span text:style-name="T332">sałata,</text:span><text:span text:style-name="T177"> </text:span></text:p>
            <text:p text:style-name="P303">II Ś<text:span text:style-name="T9">NIADANIE -</text:span><text:span text:style-name="T176">Galaretka ow. z tartym jabłkiem 200ml, </text:span></text:p>
            <text:p text:style-name="P318">P<text:span text:style-name="T9">OSIŁEK UZUPEŁNIAJĄCY - Sok owocowo – warzywny </text:span><text:span text:style-name="T331">1szt</text:span><text:span text:style-name="T9">, </text:span></text:p>
          </table:table-cell>
          <table:table-cell table:style-name="Tabela2.F2" office:value-type="string">
            <text:p text:style-name="P159">Ś<text:span text:style-name="T9">NIADANIE - </text:span><text:span text:style-name="T22">K</text:span><text:span text:style-name="T376">akao </text:span><text:span text:style-name="T22">250ml (A:1,</text:span><text:span text:style-name="T376">6,</text:span><text:span text:style-name="T22">7), chleb miesz.80g (A:1,3,6,7), </text:span><text:span text:style-name="T317">m</text:span><text:span text:style-name="T22">argaryna o zaw. tłuszczu 80% 10g – </text:span><text:span text:style-name="T318">1</text:span><text:span text:style-name="T22">szt, <text:s/></text:span><text:span text:style-name="T175">twarożek z kop. 100g (A:7), pomidor </text:span><text:span text:style-name="T380">5</text:span><text:span text:style-name="T175">0g, sałata,</text:span></text:p>
            <text:p text:style-name="P162">O<text:span text:style-name="T9">BIAD - </text:span><text:span text:style-name="T224">Zupa pieczarkowa z mak. 350ml (A:1,7,9), </text:span><text:span text:style-name="T225">gołąbki b/zawijania got. w sosie pomidorowym </text:span><text:span text:style-name="T228">26</text:span><text:span text:style-name="T225">0g (A:1,3,6,7,9), ziemniaki got. 2</text:span><text:span text:style-name="T228">0</text:span><text:span text:style-name="T225">0g, kalafior got. 150g, </text:span><text:span text:style-name="T224">kompot owocowy </text:span><text:span text:style-name="T229">b/c </text:span><text:span text:style-name="T224">250ml, </text:span></text:p>
            <text:p text:style-name="P162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77">jajko got. 50g (A:3), parówka drobiowa 70g (A:1,3,6,7,9,10), </text:span><text:span text:style-name="T331">serek wiejski 1szt</text:span><text:span text:style-name="T184"> (A:7), </text:span><text:span text:style-name="T177"><text:s/></text:span><text:span text:style-name="T332">sałata,</text:span></text:p>
            <text:p text:style-name="P302">II Ś<text:span text:style-name="T9">NIADANIE -</text:span><text:span text:style-name="T183">Kiwi 1szt</text:span></text:p>
            <text:p text:style-name="P329">PODWIECZOREK - <text:span text:style-name="T184">Jogurt naturalny </text:span><text:span text:style-name="T332">1szt</text:span><text:span text:style-name="T184"> (A:7), </text:span></text:p>
            <text:p text:style-name="P319">P<text:span text:style-name="T9">OSIŁEK UZUPEŁNIAJĄCY - Sok owocowo – warzywny </text:span><text:span text:style-name="T331">1szt</text:span><text:span text:style-name="T9">, </text:span></text:p>
          </table:table-cell>
        </table:table-row>
        <text:soft-page-break/>
        <table:table-row>
          <table:table-cell table:style-name="Tabela2.A2" office:value-type="string">
            <text:p text:style-name="P3">W<text:span text:style-name="T9">ARTOŚCI ODŻYWCZE</text:span></text:p>
          </table:table-cell>
          <table:table-cell table:style-name="Tabela2.A2" office:value-type="string">
            <text:p text:style-name="P343">Energia:<text:span text:style-name="T139">2125,3</text:span>kcal</text:p>
            <text:p text:style-name="P354">Białko:<text:span text:style-name="T171">95,02</text:span>g</text:p>
            <text:p text:style-name="P354">Tłuszcz:<text:span text:style-name="T139">79,15</text:span>g</text:p>
            <text:p text:style-name="P354">w tym kw.tłu.nasyc.:<text:span text:style-name="T139">32,45</text:span>g</text:p>
            <text:p text:style-name="P354">Węglowodany:<text:span text:style-name="T139">231,03</text:span>g</text:p>
            <text:p text:style-name="P344">w tym cukry: <text:span text:style-name="T18">24,01</text:span>g</text:p>
            <text:p text:style-name="P361">Błonnik-<text:span text:style-name="T139">27,02</text:span>g</text:p>
            <text:p text:style-name="P442">Sól<text:span text:style-name="T139">3,1</text:span>-g</text:p>
          </table:table-cell>
          <table:table-cell table:style-name="Tabela2.A2" office:value-type="string">
            <text:p text:style-name="P237">Energia:<text:span text:style-name="T187">2168,3</text:span> kcal</text:p>
            <text:p text:style-name="P253">Białko:<text:span text:style-name="T187">78,9</text:span>g</text:p>
            <text:p text:style-name="P253">Tłuszcz:<text:span text:style-name="T187">69,4</text:span>g</text:p>
            <text:p text:style-name="P253">w tym kw.tłu.nasyc.:<text:span text:style-name="T187">24,2</text:span>g</text:p>
            <text:p text:style-name="P253">Węglowodany:<text:span text:style-name="T187">312,9</text:span>g</text:p>
            <text:p text:style-name="P238">w tym cukry:<text:span text:style-name="T187">21,4</text:span>g</text:p>
            <text:p text:style-name="P278">Błonnik-<text:span text:style-name="T187">30,56</text:span>g</text:p>
            <text:p text:style-name="P278">Sól-<text:span text:style-name="T187">5,8</text:span>g</text:p>
          </table:table-cell>
          <table:table-cell table:style-name="Tabela2.A2" office:value-type="string">
            <text:p text:style-name="P237">Energia: <text:span text:style-name="T186">2093,5</text:span>kcal</text:p>
            <text:p text:style-name="P253">Białko:<text:span text:style-name="T181">88,09</text:span>g</text:p>
            <text:p text:style-name="P253">Tłuszcz:<text:span text:style-name="T187">75,3</text:span>g</text:p>
            <text:p text:style-name="P253">w tym kw.tłu.nasyc.:<text:span text:style-name="T187">23,07</text:span>g</text:p>
            <text:p text:style-name="P253">Węglowodany:<text:span text:style-name="T187">300,15</text:span>g</text:p>
            <text:p text:style-name="P238">w tym cukry:<text:span text:style-name="T187">21,1</text:span>g</text:p>
            <text:p text:style-name="P278">Błonnik-<text:span text:style-name="T188">30,01</text:span>g</text:p>
            <text:p text:style-name="P278">Sól-<text:span text:style-name="T181">4,8</text:span>g</text:p>
          </table:table-cell>
          <table:table-cell table:style-name="Tabela2.A2" office:value-type="string">
            <text:p text:style-name="P237">Energia:<text:span text:style-name="T187">2099,2</text:span> kcal</text:p>
            <text:p text:style-name="P253">Białko:<text:span text:style-name="T181">80,5</text:span>g</text:p>
            <text:p text:style-name="P253">Tłuszcz:<text:span text:style-name="T187">69,4</text:span>g</text:p>
            <text:p text:style-name="P253">w tym kw.tłu.nasyc.:<text:span text:style-name="T187">24,2</text:span>g</text:p>
            <text:p text:style-name="P253">Węglowodany:<text:span text:style-name="T187">312,9</text:span>g</text:p>
            <text:p text:style-name="P238">w tym cukry:<text:span text:style-name="T187">20,4</text:span>g</text:p>
            <text:p text:style-name="P278">Błonnik-<text:span text:style-name="T188">30</text:span>g</text:p>
            <text:p text:style-name="P278">Sól-<text:span text:style-name="T187">5,6</text:span>g</text:p>
          </table:table-cell>
          <table:table-cell table:style-name="Tabela2.F2" office:value-type="string">
            <text:p text:style-name="P252">Energia:<text:span text:style-name="T179">2276,47</text:span> kcal</text:p>
            <text:p text:style-name="P252">Białko:<text:span text:style-name="T186">112,3</text:span>g</text:p>
            <text:p text:style-name="P252">Tłuszcz:<text:span text:style-name="T186">80,1</text:span>g</text:p>
            <text:p text:style-name="P252">w tym kw.tłu.nasyc.:<text:span text:style-name="T186">25</text:span>g</text:p>
            <text:p text:style-name="P252">Węglowodany:<text:span text:style-name="T186">278,01</text:span>g</text:p>
            <text:p text:style-name="P252">w tym cukry:<text:span text:style-name="T186">23,09</text:span>g</text:p>
            <text:p text:style-name="P274">Błonnik-<text:span text:style-name="T186">31,09</text:span>g</text:p>
            <text:p text:style-name="P275">Sól-<text:span text:style-name="T186">5,98</text:span>g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26">DIETA <text:s/>PŁYNNA </text:p>
            <text:p text:style-name="P433">WZMOCNIONA</text:p>
          </table:table-cell>
          <table:table-cell table:style-name="Tabela2.A2" office:value-type="string">
            <text:p text:style-name="P205">DIETA PODSTAWOWA <text:s/>paliatywn<text:span text:style-name="T172">y</text:span></text:p>
          </table:table-cell>
          <table:table-cell table:style-name="Tabela2.A2" office:value-type="string">
            <text:p text:style-name="P221">DIETA <text:span text:style-name="T173">WEGETARIAŃSKA</text:span></text:p>
          </table:table-cell>
          <table:table-cell table:style-name="Tabela2.A2" office:value-type="string">
            <text:p text:style-name="P429">DIETA PODSTAWOWA </text:p>
            <text:p text:style-name="P444">pediatryczny</text:p>
          </table:table-cell>
          <table:table-cell table:style-name="Tabela2.F2" office:value-type="string">
            <text:p text:style-name="P481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71"><text:span text:style-name="T61">ŚNIADANIE -Zupa </text:span><text:span text:style-name="T77">ml.</text:span><text:span text:style-name="T61"> + mięso </text:span><text:span text:style-name="T77">+ suchary</text:span></text:p>
            <text:p text:style-name="P471"><text:span text:style-name="T61">+ żółtko </text:span><text:span text:style-name="T63">got.</text:span><text:span text:style-name="T61">–zmiks., serek </text:span><text:span text:style-name="T78">waniliowy</text:span><text:span text:style-name="T61">,</text:span><text:span text:style-name="T62">(A:</text:span><text:span text:style-name="T63">3,</text:span><text:span text:style-name="T62">7,9)</text:span></text:p>
            <text:p text:style-name="P471"><text:span text:style-name="T61">OBIAD – </text:span><text:span text:style-name="T74">Homogenat</text:span></text:p>
            <text:p text:style-name="P56">KOLACJA – Zupa ryżowa na wyw.+ mięso<text:line-break/>+ żółtko <text:span text:style-name="T147">got.</text:span>- zmiksowana <text:span text:style-name="T137">(A:3,9)</text:span></text:p>
            <text:p text:style-name="P293">II ŚNIADANIE- Sok owocowo – warzywny, </text:p>
            <text:p text:style-name="P488"><text:span text:style-name="T152">PODWIECZOREK – <text:s/></text:span><text:span text:style-name="T153">Budyń owocowy- płynny</text:span><text:span text:style-name="T154">(A:</text:span><text:span text:style-name="T155">7</text:span><text:span text:style-name="T154">)</text:span></text:p>
            <text:p text:style-name="P415"><text:span text:style-name="T185">Posiłek uzupełniający</text:span> –Jogurt naturalny <text:span text:style-name="T147">(A:7)</text:span>,</text:p>
          </table:table-cell>
          <table:table-cell table:style-name="Tabela2.A2" office:value-type="string">
            <text:p text:style-name="P580">Ś<text:span text:style-name="T9">NIADANIE - </text:span><text:span text:style-name="T175">Płatki ow. got.</text:span><text:span text:style-name="T22"> na ml.350ml (A:1,7), </text:span><text:span text:style-name="T376">kakao </text:span><text:span text:style-name="T22">250ml (A:1,</text:span><text:span text:style-name="T376">6,</text:span><text:span text:style-name="T22">7), chleb miesz.80g (A:1,3,6,7), </text:span><text:span text:style-name="T317">m</text:span><text:span text:style-name="T22">argaryna o zaw. tłuszczu 80% 10g – 2szt, </text:span><text:span text:style-name="T175">twarożek </text:span></text:p>
            <text:p text:style-name="P580"><text:span text:style-name="T175">z cebulą 100g (A:7), dżem 40g, pomidor </text:span><text:span text:style-name="T332">5</text:span><text:span text:style-name="T175">0g, </text:span></text:p>
            <text:p text:style-name="P580">O<text:span text:style-name="T9">BIAD - </text:span><text:span text:style-name="T224">Zupa pieczarkowa z mak. 350ml (A:1,7,9), kotlet schabowy 100g (A:1,3,6,7), </text:span><text:span text:style-name="T226">ziemniaki</text:span><text:span text:style-name="T227"> pieczone</text:span><text:span text:style-name="T224"> 2</text:span><text:span text:style-name="T227">0</text:span><text:span text:style-name="T224">0g, surówka</text:span></text:p>
            <text:p text:style-name="P580"><text:span text:style-name="T224"><text:s/>z kapusty czerwonej 100g, kompot owocowy 250ml, </text:span></text:p>
            <text:p text:style-name="P163">K<text:span text:style-name="T9">OLACJA - </text:span><text:span text:style-name="T177"><text:s/>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77">jajko got. 50g (A:3), pasztetowa 60g (A:1,6,7), <text:s/>miód nat. 25g, ogórek św. 50g, </text:span><text:span text:style-name="T330">sałata</text:span><text:span text:style-name="T177">,</text:span></text:p>
            <text:p text:style-name="P304">II Ś<text:span text:style-name="T9">NIADANIE -</text:span><text:span text:style-name="T183">Kiwi 1szt</text:span></text:p>
            <text:p text:style-name="P316">P<text:span text:style-name="T9">OSIŁEK UZUPEŁNIAJĄCY - </text:span><text:span text:style-name="T331">Bułka drożdżowa 1szt (A:1,3,6,7),</text:span></text:p>
          </table:table-cell>
          <table:table-cell table:style-name="Tabela2.A2" office:value-type="string">
            <text:p text:style-name="P580">Ś<text:span text:style-name="T9">NIADANIE - </text:span><text:span text:style-name="T175">Płatki ow. got.</text:span><text:span text:style-name="T22"> na ml.350ml (A:1,7), </text:span><text:span text:style-name="T376">kakao </text:span><text:span text:style-name="T22">250ml (A:1,</text:span><text:span text:style-name="T376">6,</text:span><text:span text:style-name="T22">7), chleb miesz.80g (A:1,3,6,7), </text:span><text:span text:style-name="T317">m</text:span><text:span text:style-name="T22">argaryna o zaw. tłuszczu 80% 10g – 2szt,</text:span><text:span text:style-name="T175"> twarożek </text:span></text:p>
            <text:p text:style-name="P580"><text:span text:style-name="T175">z cebulą 100g (A:7), dżem 40g, pomidor </text:span><text:span text:style-name="T332">5</text:span><text:span text:style-name="T175">0g,</text:span></text:p>
            <text:p text:style-name="P158">O<text:span text:style-name="T9">BIAD - </text:span><text:span text:style-name="T183">Zupa ogórkowa </text:span></text:p>
            <text:p text:style-name="P580"><text:span text:style-name="T183">z ziemn. 350ml (A:1,7,9), </text:span><text:span text:style-name="T189">kotlet warzywny 100g (A:1,3,6,7,9),</text:span><text:span text:style-name="T183"> </text:span><text:span text:style-name="T226">ziemniaki</text:span><text:span text:style-name="T227"> pieczone</text:span><text:span text:style-name="T224"> 2</text:span><text:span text:style-name="T227">0</text:span><text:span text:style-name="T224">0g, surówka </text:span></text:p>
            <text:p text:style-name="P580"><text:span text:style-name="T224">z kapusty czerwonej 100g, kompot owocowy 250ml, </text:span></text:p>
            <text:p text:style-name="P163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77">jajko got. 50g (A:3), <text:s/>miód nat. 25g, ogórek św. 50g, </text:span><text:span text:style-name="T330">sałata</text:span><text:span text:style-name="T177">,</text:span></text:p>
            <text:p text:style-name="P304">II Ś<text:span text:style-name="T9">NIADANIE -</text:span><text:span text:style-name="T183">Kiwi 1szt</text:span></text:p>
            <text:p text:style-name="P320">P<text:span text:style-name="T9">OSIŁEK UZUPEŁNIAJĄCY - </text:span><text:span text:style-name="T331">Bułka drożdżowa 1szt (A:1,3,6,7),</text:span></text:p>
          </table:table-cell>
          <table:table-cell table:style-name="Tabela2.A2" office:value-type="string">
            <text:p text:style-name="P580">Ś<text:span text:style-name="T9">NIADANIE - </text:span><text:span text:style-name="T175">Płatki ow. got.</text:span><text:span text:style-name="T22"> na ml.350ml (A:1,7), <text:s/></text:span><text:span text:style-name="T376">kakao </text:span><text:span text:style-name="T22">250ml (A:1,</text:span><text:span text:style-name="T376">6,</text:span><text:span text:style-name="T22">7), chleb miesz.80g (A:1,3,6,7), </text:span><text:span text:style-name="T317">m</text:span><text:span text:style-name="T22">argaryna o zaw. tłuszczu 80% 10g – 2szt, </text:span><text:span text:style-name="T175"><text:s/>twarożek </text:span></text:p>
            <text:p text:style-name="P580"><text:span text:style-name="T175">z cebulą 100g (A:7), dżem 40g, pomidor </text:span><text:span text:style-name="T332">5</text:span><text:span text:style-name="T175">0g,</text:span></text:p>
            <text:p text:style-name="P580">O<text:span text:style-name="T9">BIAD - </text:span><text:span text:style-name="T224">Zupa pieczarkowa </text:span></text:p>
            <text:p text:style-name="P580"><text:span text:style-name="T224">z mak. 350ml (A:1,7,9), kotlet schabowy 100g (A:1,3,6,7), </text:span><text:span text:style-name="T226">ziemniaki</text:span><text:span text:style-name="T227"> pieczone</text:span><text:span text:style-name="T224"> 2</text:span><text:span text:style-name="T227">0</text:span><text:span text:style-name="T224">0g, surówka </text:span></text:p>
            <text:p text:style-name="P580"><text:span text:style-name="T224">z kapusty czerwonej 100g, kompot owocowy 250ml, </text:span></text:p>
            <text:p text:style-name="P163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77">jajko got. 50g (A:3), pasztetowa 60g (A:1,6,7), <text:s/>miód nat. 25g, ogórek św. 50g, </text:span><text:span text:style-name="T330">sałata</text:span><text:span text:style-name="T177">,</text:span></text:p>
            <text:p text:style-name="P304">II Ś<text:span text:style-name="T9">NIADANIE -</text:span><text:span text:style-name="T183">Kiwi 1szt</text:span></text:p>
            <text:p text:style-name="P316">P<text:span text:style-name="T9">OSIŁEK UZUPEŁNIAJĄCY - </text:span><text:span text:style-name="T177"><text:s/></text:span><text:span text:style-name="T331">Bułka drożdżowa 1szt (A:1,3,6,7),</text:span></text:p>
          </table:table-cell>
          <table:table-cell table:style-name="Tabela2.F2" office:value-type="string">
            <text:p text:style-name="P481"/>
          </table:table-cell>
        </table:table-row>
        <table:table-row>
          <table:table-cell table:style-name="Tabela2.A2" office:value-type="string">
            <text:p text:style-name="P3">W<text:span text:style-name="T9">ARTOŚCI ODŻYWCZE</text:span></text:p>
          </table:table-cell>
          <table:table-cell table:style-name="Tabela2.A2" office:value-type="string">
            <text:p text:style-name="P343">Energia:<text:span text:style-name="T140">2206,08</text:span>kcal</text:p>
            <text:p text:style-name="P354">Białko:<text:span text:style-name="T141">101,2</text:span>g</text:p>
            <text:p text:style-name="P354">Tłuszcz:<text:span text:style-name="T140">63,01</text:span>g</text:p>
            <text:p text:style-name="P354">w tym kw.tłu.nasyc.:<text:span text:style-name="T140">23,08</text:span>g</text:p>
            <text:p text:style-name="P354"><text:soft-page-break/>Węglowodany:<text:span text:style-name="T141">320,02</text:span>g</text:p>
            <text:p text:style-name="P344">w tym cukry:<text:span text:style-name="T140">21,01</text:span>g</text:p>
            <text:p text:style-name="P361">Błonnik-<text:span text:style-name="T140">30,12</text:span>g</text:p>
            <text:p text:style-name="P442">Sól-<text:span text:style-name="T140">2,7</text:span>g</text:p>
          </table:table-cell>
          <table:table-cell table:style-name="Tabela2.A2" office:value-type="string">
            <text:p text:style-name="P262">Energia: 2<text:span text:style-name="T178">2</text:span><text:span text:style-name="T179">98,78</text:span>kcal</text:p>
            <text:p text:style-name="P262">Białko:9<text:span text:style-name="T178">1</text:span>,5g</text:p>
            <text:p text:style-name="P262">Tłuszcz:8<text:span text:style-name="T178">6</text:span>,8g</text:p>
            <text:p text:style-name="P262">w tym kw.tłu.nasyc.:2<text:span text:style-name="T390">7</text:span>,1g</text:p>
            <text:p text:style-name="P262"><text:soft-page-break/>Węglowodany:3<text:span text:style-name="T390">0</text:span>9g</text:p>
            <text:p text:style-name="P262">w tym cukry:22,5g</text:p>
            <text:p text:style-name="P286">Błonnik-<text:span text:style-name="T180">32,9</text:span>g</text:p>
            <text:p text:style-name="P286">Sól-<text:span text:style-name="T178">7,3</text:span>g</text:p>
          </table:table-cell>
          <table:table-cell table:style-name="Tabela2.A2" office:value-type="string">
            <text:p text:style-name="P262">Energia: 2<text:span text:style-name="T179">118,43</text:span>kcal</text:p>
            <text:p text:style-name="P262">Białko:<text:span text:style-name="T179">89</text:span>,5g</text:p>
            <text:p text:style-name="P262">Tłuszcz:8<text:span text:style-name="T178">6</text:span>,8g</text:p>
            <text:p text:style-name="P262">w tym kw.tłu.nasyc.:2<text:span text:style-name="T390">7</text:span>,1g</text:p>
            <text:p text:style-name="P262"><text:soft-page-break/>Węglowodany:3<text:span text:style-name="T179">40</text:span>g</text:p>
            <text:p text:style-name="P262">w tym cukry:22,5g</text:p>
            <text:p text:style-name="P286">Błonnik-<text:span text:style-name="T180">32,9</text:span>g</text:p>
            <text:p text:style-name="P286">Sól-<text:span text:style-name="T178">7,3</text:span>g</text:p>
          </table:table-cell>
          <table:table-cell table:style-name="Tabela2.A2" office:value-type="string">
            <text:p text:style-name="P262">Energia: 2<text:span text:style-name="T178">2</text:span><text:span text:style-name="T179">98,78</text:span>kcal</text:p>
            <text:p text:style-name="P262">Białko:9<text:span text:style-name="T178">1</text:span>,5g</text:p>
            <text:p text:style-name="P262">Tłuszcz:8<text:span text:style-name="T178">6</text:span>,8g</text:p>
            <text:p text:style-name="P262">w tym kw.tłu.nasyc.:28,1g</text:p>
            <text:p text:style-name="P262"><text:soft-page-break/>Węglowodany:3<text:span text:style-name="T390">0</text:span>9g</text:p>
            <text:p text:style-name="P262">w tym cukry:22,5g</text:p>
            <text:p text:style-name="P286">Błonnik-<text:span text:style-name="T180">32,9</text:span>g</text:p>
            <text:p text:style-name="P286">Sól-<text:span text:style-name="T178">7,3</text:span>g</text:p>
          </table:table-cell>
          <table:table-cell table:style-name="Tabela2.F2" office:value-type="string">
            <text:p text:style-name="P481"/>
          </table:table-cell>
        </table:table-row>
      </table:table>
      <text:p text:style-name="P388"/>
      <text:p text:style-name="P388"/>
      <text:p text:style-name="P384"><text:span text:style-name="T1">Jadłospis na dzień </text:span><text:span text:style-name="T5">13</text:span><text:span text:style-name="T1">.</text:span><text:span text:style-name="T3">0</text:span><text:span text:style-name="T5">6</text:span><text:span text:style-name="T3">.202</text:span><text:span text:style-name="T5">5</text:span><text:span text:style-name="T1"> </text:span><text:span text:style-name="T4">(jadłospis może ulec zmianie) </text:span></text:p>
      <text:p text:style-name="P392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>
          <table:table-cell table:style-name="Tabela6.A1" office:value-type="string">
            <text:p text:style-name="P369">P<text:span text:style-name="T9">OSIŁEK</text:span></text:p>
          </table:table-cell>
          <table:table-cell table:style-name="Tabela6.A1" office:value-type="string">
            <text:p text:style-name="P375">DIETA PODSTAWOWA</text:p>
          </table:table-cell>
          <table:table-cell table:style-name="Tabela6.A1" office:value-type="string">
            <text:p text:style-name="P375">DIETA ŁATWOSTRAWNA</text:p>
          </table:table-cell>
          <table:table-cell table:style-name="Tabela6.A1" office:value-type="string">
            <text:p text:style-name="P374">DIETA Z OGR. ŁATWO PRZYSWAJALNYCH WĘGLOWODANÓW</text:p>
          </table:table-cell>
          <table:table-cell table:style-name="Tabela6.A1" office:value-type="string">
            <text:p text:style-name="P374">DIETA ŁATWOSTRAWNA BEZMLECZNA</text:p>
          </table:table-cell>
          <table:table-cell table:style-name="Tabela6.F1" office:value-type="string">
            <text:p text:style-name="P374">DIETA ŁATWOSTRAWNA Z OGR. TŁUSZCZU</text:p>
          </table:table-cell>
        </table:table-row>
        <table:table-row>
          <table:table-cell table:style-name="Tabela6.A2" office:value-type="string">
            <text:p text:style-name="P9">Ś<text:span text:style-name="T9">NIADANIE</text:span></text:p>
          </table:table-cell>
          <table:table-cell table:style-name="Tabela6.A2" office:value-type="string">
            <text:p text:style-name="P17"><text:span text:style-name="T194">Ryż got.</text:span> na ml.350ml(A:7), kawa ml.250ml (A:1,7), chleb miesz. <text:span text:style-name="T376">6</text:span>0g (A:1,3,6,7), <text:span text:style-name="T58">bułka psz. mała 1szt (A:1), </text:span><text:s/><text:span text:style-name="T317">m</text:span>argaryna o zaw. tłuszczu 80% 10g – 2szt, <text:span text:style-name="T194">serek wiejski <text:s/>1</text:span><text:span text:style-name="T362">szt </text:span><text:span text:style-name="T194">(A:7), miód nat. 25g, jabłko 1szt, sałata, </text:span></text:p>
          </table:table-cell>
          <table:table-cell table:style-name="Tabela6.A2" office:value-type="string">
            <text:p text:style-name="P495"><text:span text:style-name="T194">Ryż got.</text:span> na ml.350ml (A:7), kawa ml.250ml (A:1,7), </text:p>
            <text:p text:style-name="P495">chleb miesz.80g (A:1,3,6,7), <text:span text:style-name="T317">m</text:span>argaryna o zaw. tłuszczu 80% 10g – 2szt, <text:span text:style-name="T194">serek wiejski 1</text:span><text:span text:style-name="T362">szt</text:span><text:span text:style-name="T194"> (A:7), miód nat. 25g, jabłko 1szt, sałata</text:span></text:p>
          </table:table-cell>
          <table:table-cell table:style-name="Tabela6.A2" office:value-type="string">
            <text:p text:style-name="P495">Kawa ml.250ml (A:1,7), chleb miesz.80g (A:1,3,6,7), <text:span text:style-name="T317">m</text:span>argaryna o zaw. Tłuszczu</text:p>
            <text:p text:style-name="P495">80% 10g – <text:span text:style-name="T318">1</text:span>szt, <text:span text:style-name="T194">serek wiejski 1</text:span><text:span text:style-name="T362">szt</text:span><text:span text:style-name="T194"> (A:7), jabłko 1szt, sałata</text:span></text:p>
          </table:table-cell>
          <table:table-cell table:style-name="Tabela6.A2" office:value-type="string">
            <text:p text:style-name="P18"><text:span text:style-name="T194">Ryż got. </text:span>na wyw.350ml (A:<text:span text:style-name="T12">9</text:span>), herbata.250ml, chleb miesz.80g (A:1,3,6,7), <text:span text:style-name="T317">m</text:span>argaryna o zaw. tłuszczu 80% 10g – <text:span text:style-name="T318">1</text:span>szt, <text:span text:style-name="T382">kurczak got.</text:span><text:span text:style-name="T194"> 60g, miód nat. 25g, jabłko 1szt, sałata</text:span></text:p>
          </table:table-cell>
          <table:table-cell table:style-name="Tabela6.F2" office:value-type="string">
            <text:p text:style-name="P19"><text:span text:style-name="T194">Ryż got. </text:span>na ml.350ml(A:7), kawa ml.250ml (A:1,7), chleb miesz.80g(A:1,3,6,7), <text:s/><text:span text:style-name="T317">m</text:span>argaryna o zaw. tłuszczu 80% 10g – <text:span text:style-name="T318">1</text:span>szt, <text:span text:style-name="T194">serek wiejski 1</text:span><text:span text:style-name="T362">szt</text:span><text:span text:style-name="T194"> (A:7), miód nat. 25g, jabłko </text:span><text:span text:style-name="T383">pieczone </text:span><text:span text:style-name="T194">1szt, sałata</text:span></text:p>
          </table:table-cell>
        </table:table-row>
        <table:table-row>
          <table:table-cell table:style-name="Tabela6.A2" office:value-type="string">
            <text:p text:style-name="P9">II Ś<text:span text:style-name="T9">NIADANIE</text:span></text:p>
          </table:table-cell>
          <table:table-cell table:style-name="Tabela6.A2" office:value-type="string">
            <text:p text:style-name="P482"/>
          </table:table-cell>
          <table:table-cell table:style-name="Tabela6.A2" office:value-type="string">
            <text:p text:style-name="P482"/>
          </table:table-cell>
          <table:table-cell table:style-name="Tabela6.A2" office:value-type="string">
            <text:p text:style-name="P498">Melon 100g,</text:p>
          </table:table-cell>
          <table:table-cell table:style-name="Tabela6.A2" office:value-type="string">
            <text:p text:style-name="P482"/>
          </table:table-cell>
          <table:table-cell table:style-name="Tabela6.F2" office:value-type="string">
            <text:p text:style-name="P482"/>
          </table:table-cell>
        </table:table-row>
        <table:table-row>
          <table:table-cell table:style-name="Tabela6.A2" office:value-type="string">
            <text:p text:style-name="P9">O<text:span text:style-name="T9">BIAD</text:span></text:p>
          </table:table-cell>
          <table:table-cell table:style-name="Tabela6.A2" office:value-type="string">
            <text:p text:style-name="P186"><text:span text:style-name="T280">Botwina</text:span><text:span text:style-name="T194"> z ziemn. (A:1,7,9), </text:span><text:span text:style-name="T333">śledzie w śmietanie 220g </text:span><text:span text:style-name="T334">(A:1,4,7,9,10,12),</text:span><text:span text:style-name="T230"> </text:span><text:span text:style-name="T242">ziemniaki got. z kop. 200g, </text:span><text:span text:style-name="T231">banan 1szt, </text:span><text:span text:style-name="T230">kompot owocowy 250ml,</text:span></text:p>
          </table:table-cell>
          <table:table-cell table:style-name="Tabela6.A2" office:value-type="string">
            <text:p text:style-name="P87"><text:span text:style-name="T280">Botwina</text:span> z ziemn. (A:1,7,9), <text:span text:style-name="T189">ryba pieczona w sosie kop. 170g (A:1,4,7,9), </text:span><text:span text:style-name="T196">ziemniaki got. z kop. 2</text:span><text:span text:style-name="T360">0</text:span><text:span text:style-name="T196">0g, </text:span><text:span text:style-name="T189">bukiet warzyw </text:span><text:span text:style-name="T196">got. 150g, </text:span><text:span text:style-name="T195">kompot owocowy 250ml, </text:span></text:p>
          </table:table-cell>
          <table:table-cell table:style-name="Tabela6.A2" office:value-type="string">
            <text:p text:style-name="P88">Zupa ziemniaczana z ziel, 350ml (A:1,7,10), <text:span text:style-name="T189">ryba pieczona w sosie kop. 170g (A:1,4,7,9), </text:span>ziemniaki got. </text:p>
            <text:p text:style-name="P88">z kop. 2<text:span text:style-name="T360">0</text:span>0g, <text:span text:style-name="T189">bukiet warzyw </text:span>got. 150g, <text:span text:style-name="T195">kompot owocowy </text:span>b/c <text:span text:style-name="T195"><text:s/>250ml, </text:span></text:p>
          </table:table-cell>
          <table:table-cell table:style-name="Tabela6.A2" office:value-type="string">
            <text:p text:style-name="P89">Kasza kuk. na wyw. 350ml (A:9), <text:span text:style-name="T189">ryba pieczona </text:span>z warz. <text:span text:style-name="T189">1</text:span>1<text:span text:style-name="T189">0g (A:4,7,9), </text:span>ziemniaki got. z kop.2<text:span text:style-name="T360">0</text:span>0g, <text:span text:style-name="T189">bukiet warzyw </text:span>got. 150g, <text:span text:style-name="T195">kompot owocowy </text:span><text:s/><text:span text:style-name="T195">250ml, </text:span></text:p>
          </table:table-cell>
          <table:table-cell table:style-name="Tabela6.F2" office:value-type="string">
            <text:p text:style-name="P88">Zupa ziemniaczana z ziel, 350ml (A:1,7,10), <text:span text:style-name="T189">ryba pieczona w sosie kop. 170g (A:1,4,7,9), </text:span>ziemniaki got. </text:p>
            <text:p text:style-name="P88">z kop. 2<text:span text:style-name="T360">0</text:span>0g, <text:span text:style-name="T189">bukiet warzyw </text:span>got. 150g, <text:span text:style-name="T195">kompot owocowy </text:span><text:s/><text:span text:style-name="T195"><text:s/>250ml, </text:span></text:p>
          </table:table-cell>
        </table:table-row>
        <table:table-row>
          <table:table-cell table:style-name="Tabela6.A2" office:value-type="string">
            <text:p text:style-name="P9">P<text:span text:style-name="T9">ODWIECZOREK</text:span></text:p>
          </table:table-cell>
          <table:table-cell table:style-name="Tabela6.A2" office:value-type="string">
            <text:p text:style-name="P482"/>
          </table:table-cell>
          <table:table-cell table:style-name="Tabela6.A2" office:value-type="string">
            <text:p text:style-name="P482"/>
          </table:table-cell>
          <table:table-cell table:style-name="Tabela6.A2" office:value-type="string">
            <text:p text:style-name="P152">Kanapka z masłem, sałatą i wędliną (A:1,3,6,7,9),</text:p>
          </table:table-cell>
          <table:table-cell table:style-name="Tabela6.A2" office:value-type="string">
            <text:p text:style-name="P482"/>
          </table:table-cell>
          <table:table-cell table:style-name="Tabela6.F2" office:value-type="string">
            <text:p text:style-name="P482"/>
          </table:table-cell>
        </table:table-row>
        <table:table-row>
          <table:table-cell table:style-name="Tabela6.A2" office:value-type="string">
            <text:p text:style-name="P9">K<text:span text:style-name="T9">OLACJA</text:span></text:p>
          </table:table-cell>
          <table:table-cell table:style-name="Tabela6.A2" office:value-type="string">
            <text:p text:style-name="P36">Chleb <text:span text:style-name="T15">miesz.100g (A:1,3,6,7) masło 20g (A:7), </text:span><text:s/>herbata <text:span text:style-name="T16">250ml, </text:span><text:span text:style-name="T194">pasta z jaj</text:span><text:span text:style-name="T322">e</text:span><text:span text:style-name="T194">k </text:span><text:span text:style-name="T322">i awokado</text:span><text:span text:style-name="T194"> 100g (A:3,9), </text:span><text:span text:style-name="T383">ogórek kisz. 40g, </text:span><text:span text:style-name="T194"><text:s/>serek topiony 25g (A:7), </text:span><text:span text:style-name="T383">sałata</text:span></text:p>
          </table:table-cell>
          <table:table-cell table:style-name="Tabela6.A2" office:value-type="string">
            <text:p text:style-name="P37">Chleb <text:span text:style-name="T15">miesz.100g (A:1,3,6,7) masło 20g (A:7), </text:span><text:s/>herbata <text:span text:style-name="T16">250ml, </text:span><text:span text:style-name="T194">pasta z jaj</text:span><text:span text:style-name="T322">e</text:span><text:span text:style-name="T194">k </text:span><text:span text:style-name="T322">i awokado</text:span><text:span text:style-name="T194"> 100g (A:3,9), </text:span><text:span text:style-name="T383">ogórek kisz. 40g, </text:span><text:span text:style-name="T194"><text:s/>serek topiony 25g (A:7), </text:span><text:span text:style-name="T383">sałata</text:span></text:p>
          </table:table-cell>
          <table:table-cell table:style-name="Tabela6.A2" office:value-type="string">
            <text:p text:style-name="P37">Chleb <text:span text:style-name="T15">miesz.100g (A:1,3,6,7) masło 10g (A:7), </text:span><text:s/>herbata <text:span text:style-name="T16">250ml, </text:span><text:span text:style-name="T194">pasta z jaj</text:span><text:span text:style-name="T322">e</text:span><text:span text:style-name="T194">k </text:span><text:span text:style-name="T322">i awokado</text:span><text:span text:style-name="T194"> 100g (A:3,9), </text:span><text:span text:style-name="T383">ogórek kisz. 40g, </text:span><text:span text:style-name="T194"><text:s/>serek topiony 25g (A:7), </text:span><text:span text:style-name="T383">sałata</text:span></text:p>
          </table:table-cell>
          <table:table-cell table:style-name="Tabela6.A2" office:value-type="string">
            <text:p text:style-name="P37">Chleb <text:span text:style-name="T15">miesz.100g (A:1,3,6,7) masło 10g (A:7), </text:span><text:s/>herbata <text:span text:style-name="T16">250ml, </text:span><text:span text:style-name="T194">pasta z jaj</text:span><text:span text:style-name="T322">e</text:span><text:span text:style-name="T194">k </text:span><text:span text:style-name="T322">i awokado</text:span><text:span text:style-name="T194"> 100g (A:3,9), </text:span><text:span text:style-name="T383">ogórek kisz. 40g,</text:span><text:span text:style-name="T194"> </text:span><text:span text:style-name="T383">sałata</text:span></text:p>
          </table:table-cell>
          <table:table-cell table:style-name="Tabela6.F2" office:value-type="string">
            <text:p text:style-name="P37">Chleb <text:span text:style-name="T15">miesz.100g (A:1,3,6,7) masło 10g (A:7), </text:span><text:s/>herbata <text:span text:style-name="T16">250ml, </text:span><text:span text:style-name="T383">szynka konserwowa 60g (A:6,9),</text:span><text:span text:style-name="T194"> serek almette </text:span><text:span text:style-name="T335">mini 1szt</text:span><text:span text:style-name="T194"> (A:7), <text:s/></text:span><text:span text:style-name="T383">sałata</text:span></text:p>
          </table:table-cell>
        </table:table-row>
        <table:table-row>
          <table:table-cell table:style-name="Tabela6.A2" office:value-type="string">
            <text:p text:style-name="P12">P<text:span text:style-name="T9">OSIŁEK UZUPEŁNIAJĄCY</text:span></text:p>
          </table:table-cell>
          <table:table-cell table:style-name="Tabela6.A2" office:value-type="string">
            <text:p text:style-name="P85">Melon 100g, </text:p>
          </table:table-cell>
          <table:table-cell table:style-name="Tabela6.A2" office:value-type="string">
            <text:p text:style-name="P86">Melon 100g,</text:p>
          </table:table-cell>
          <table:table-cell table:style-name="Tabela6.A2" office:value-type="string">
            <text:p text:style-name="P498">Jogurt naturalny <text:span text:style-name="T335">1szt </text:span><text:s/>(A:7),</text:p>
          </table:table-cell>
          <table:table-cell table:style-name="Tabela6.A2" office:value-type="string">
            <text:p text:style-name="P86">Melon 100g,</text:p>
          </table:table-cell>
          <table:table-cell table:style-name="Tabela6.F2" office:value-type="string">
            <text:p text:style-name="P84">Jogurt owocowy <text:span text:style-name="T335">b/c</text:span> (A:7), </text:p>
          </table:table-cell>
        </table:table-row>
        <table:table-row>
          <table:table-cell table:style-name="Tabela6.A2" office:value-type="string">
            <text:p text:style-name="P5">W<text:span text:style-name="T9">ARTOŚCI </text:span><text:soft-page-break/><text:span text:style-name="T9">ODŻYWCZE</text:span></text:p>
          </table:table-cell>
          <table:table-cell table:style-name="Tabela6.A2" office:value-type="string">
            <text:p text:style-name="P264"><text:span text:style-name="T197">Energia</text:span> : 2<text:span text:style-name="T198">2</text:span><text:span text:style-name="T193">0</text:span>5,07 kcal </text:p>
            <text:p text:style-name="P264"><text:soft-page-break/>Białko: <text:span text:style-name="T366">91</text:span><text:span text:style-name="T193">,</text:span>1<text:span text:style-name="T193">2</text:span> g</text:p>
            <text:p text:style-name="P263">Tłuszcz: 8<text:span text:style-name="T367">3</text:span>,<text:span text:style-name="T193">11</text:span> g </text:p>
            <text:p text:style-name="P264">w tym kw.tłu. <text:span text:style-name="T367">n</text:span>as.:<text:span text:style-name="T390">27</text:span>,83 g Węglowodany: 260,94 g </text:p>
            <text:p text:style-name="P264">w tym cukry: 32,14 g Błonnik: <text:span text:style-name="T390">27</text:span>,29 g</text:p>
            <text:p text:style-name="P264">Sól: <text:span text:style-name="T390">8</text:span>,24 g </text:p>
          </table:table-cell>
          <table:table-cell table:style-name="Tabela6.A2" office:value-type="string">
            <text:p text:style-name="P239">Energia:<text:span text:style-name="T199">2189,16</text:span> kcal</text:p>
            <text:p text:style-name="P254"><text:soft-page-break/>Białko:<text:span text:style-name="T200">9</text:span><text:span text:style-name="T366">0</text:span><text:span text:style-name="T200">,2</text:span>g</text:p>
            <text:p text:style-name="P254">Tłuszcz:<text:span text:style-name="T199">79,81</text:span>g</text:p>
            <text:p text:style-name="P254">w tym kw.tłu.nasyc.:<text:span text:style-name="T199">24,99</text:span>g</text:p>
            <text:p text:style-name="P254">Węglowodany:<text:span text:style-name="T199">305,1</text:span>g</text:p>
            <text:p text:style-name="P240">w tym cukry:<text:span text:style-name="T199">23,7</text:span>g</text:p>
            <text:p text:style-name="P279">Błonnik-<text:span text:style-name="T199">33</text:span>g</text:p>
            <text:p text:style-name="P279">Sól-<text:span text:style-name="T366">7</text:span><text:span text:style-name="T200">,7</text:span>g</text:p>
          </table:table-cell>
          <table:table-cell table:style-name="Tabela6.A2" office:value-type="string">
            <text:p text:style-name="P267"><text:span text:style-name="T197">Energia: </text:span>2156,27 kcal</text:p>
            <text:p text:style-name="P267"><text:soft-page-break/><text:s/>Białko ogółem: <text:span text:style-name="T368">88</text:span><text:span text:style-name="T366">,</text:span>60 g </text:p>
            <text:p text:style-name="P267">Tłuszcz: <text:span text:style-name="T367">70,</text:span>71 g </text:p>
            <text:p text:style-name="P267">w tym kw. tłu nas.: 2<text:span text:style-name="T390">6</text:span>,16 g</text:p>
            <text:p text:style-name="P267">Węglowodany: 261,03 g</text:p>
            <text:p text:style-name="P267">w tym cukry: <text:span text:style-name="T390">2</text:span>1,73 g <text:s/>Błonnik: 31,40 g</text:p>
            <text:p text:style-name="P267">Sól: <text:span text:style-name="T366">7,</text:span>7 g </text:p>
          </table:table-cell>
          <table:table-cell table:style-name="Tabela6.A2" office:value-type="string">
            <text:p text:style-name="P239">Energia:<text:span text:style-name="T199">21</text:span><text:span text:style-name="T367">0</text:span><text:span text:style-name="T199">9,16</text:span> kcal</text:p>
            <text:p text:style-name="P254"><text:soft-page-break/>Białko:<text:span text:style-name="T390">8</text:span><text:span text:style-name="T200">1,2</text:span>g</text:p>
            <text:p text:style-name="P254">Tłuszcz:<text:span text:style-name="T199">79,81</text:span>g</text:p>
            <text:p text:style-name="P254">w tym kw.tłu.nasyc.:<text:span text:style-name="T199">2</text:span><text:span text:style-name="T390">4</text:span><text:span text:style-name="T199">,99</text:span>g</text:p>
            <text:p text:style-name="P254">Węglowodany:<text:span text:style-name="T199">305,1</text:span>g</text:p>
            <text:p text:style-name="P240">w tym cukry:<text:span text:style-name="T199">23,7</text:span>g</text:p>
            <text:p text:style-name="P279">Błonnik-<text:span text:style-name="T199">33</text:span>g</text:p>
            <text:p text:style-name="P279">Sól-<text:span text:style-name="T367">7</text:span><text:span text:style-name="T200">,7</text:span>g</text:p>
          </table:table-cell>
          <table:table-cell table:style-name="Tabela6.F2" office:value-type="string">
            <text:p text:style-name="P267"><text:s/><text:span text:style-name="T197">Energia: </text:span>21<text:span text:style-name="T368">1</text:span><text:span text:style-name="T367">5</text:span>,40 kcal <text:soft-page-break/>Białko: 9<text:span text:style-name="T368">0</text:span>,63 g </text:p>
            <text:p text:style-name="P267">Tłuszcz: <text:span text:style-name="T390">69</text:span>,43 g </text:p>
            <text:p text:style-name="P267"><text:span text:style-name="T201">w tym k</text:span>w. tłu. <text:span text:style-name="T201">n</text:span>as.:2<text:span text:style-name="T390">5</text:span>,52 g</text:p>
            <text:p text:style-name="P267">Węglowodany: 291,87 g</text:p>
            <text:p text:style-name="P267">w tym cukry: 27,57 g <text:s text:c="2"/>Błonnik:30,65 g</text:p>
            <text:p text:style-name="P267">Sól: <text:span text:style-name="T366">6,</text:span>28 g</text:p>
          </table:table-cell>
        </table:table-row>
        <table:table-row>
          <table:table-cell table:style-name="Tabela6.A2" office:value-type="string">
            <text:p text:style-name="P378"/>
          </table:table-cell>
          <table:table-cell table:style-name="Tabela6.A2" office:value-type="string">
            <text:p text:style-name="P195">DIETA <text:span text:style-name="T21">BOGATO</text:span>BIAŁKOWA</text:p>
            <text:p text:style-name="P213"/>
          </table:table-cell>
          <table:table-cell table:style-name="Tabela6.A2" office:value-type="string">
            <text:p text:style-name="P195">DIETA I PAPKOWATA – MIELONA</text:p>
          </table:table-cell>
          <table:table-cell table:style-name="Tabela6.A2" office:value-type="string">
            <text:p text:style-name="P206">ODDZIAŁ POŁOŻNICZY</text:p>
          </table:table-cell>
          <table:table-cell table:style-name="Tabela6.A2" office:value-type="string">
            <text:p text:style-name="P50">GINEKOLOGIA </text:p>
          </table:table-cell>
          <table:table-cell table:style-name="Tabela6.F2" office:value-type="string">
            <text:p text:style-name="P427">DIETA VI PŁYNNA </text:p>
            <text:p text:style-name="P434">WZMOCNIONA</text:p>
          </table:table-cell>
        </table:table-row>
        <table:table-row>
          <table:table-cell table:style-name="Tabela6.A2" office:value-type="string">
            <text:p text:style-name="P378"/>
          </table:table-cell>
          <table:table-cell table:style-name="Tabela6.A2" office:value-type="string">
            <text:p text:style-name="P164">Ś<text:span text:style-name="T9">NIADANIE -</text:span><text:span text:style-name="T194">Ryż got.</text:span><text:span text:style-name="T22"> na ml.350ml(A:7), kawa ml.250ml (A:1,7), chleb miesz.80g (A:1,3,6,7), </text:span><text:span text:style-name="T317">m</text:span><text:span text:style-name="T22">argaryna o zaw. tłuszczu 80% 10g – 2szt, </text:span><text:span text:style-name="T194">serek wiejski 1</text:span><text:span text:style-name="T362">szt</text:span><text:span text:style-name="T194"> (A:7), miód nat. 25g, jabłko 1szt, sałata</text:span></text:p>
            <text:p text:style-name="P165">O<text:span text:style-name="T9">BIAD - </text:span><text:span text:style-name="T280">Botwina</text:span><text:span text:style-name="T194"> z ziemn. (A:1,7,9), </text:span><text:span text:style-name="T189">ryba pieczona w sosie kop. </text:span><text:span text:style-name="T202">26</text:span><text:span text:style-name="T189">0g (A:1,4,7,9), </text:span><text:span text:style-name="T196">ziemniaki got. z kop. 2</text:span><text:span text:style-name="T360">0</text:span><text:span text:style-name="T196">0g, </text:span><text:span text:style-name="T189">bukiet warzyw </text:span><text:span text:style-name="T196">got. 150g, </text:span><text:span text:style-name="T195">kompot owocowy 250ml, </text:span></text:p>
            <text:p text:style-name="P166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94">pasta z jaj</text:span><text:span text:style-name="T322">e</text:span><text:span text:style-name="T194">k </text:span><text:span text:style-name="T322">i awokado</text:span><text:span text:style-name="T194"> 100g (A:3,9), </text:span><text:span text:style-name="T383">ogórek kisz. 40g,</text:span><text:span text:style-name="T194"> </text:span><text:span text:style-name="T383">szynka konserwowa </text:span><text:span text:style-name="T335">4</text:span><text:span text:style-name="T383">0g (A:6,9),</text:span><text:span text:style-name="T194"> serek almette </text:span><text:span text:style-name="T335">mini 1szt</text:span><text:span text:style-name="T194"> (A:7), </text:span><text:span text:style-name="T383">sałata</text:span><text:span text:style-name="T194"> </text:span></text:p>
            <text:p text:style-name="P166">II Ś<text:span text:style-name="T9">NIADANIE – </text:span><text:span text:style-name="T41">Bułka drożdżowa 1szt (A:1,3,6,7),</text:span></text:p>
            <text:p text:style-name="P184">P<text:span text:style-name="T9">OSIŁEK UZUPEŁNIAJĄCY – </text:span><text:span text:style-name="T57">Jogurt owocowy b/c 1szt (A:7), </text:span><text:span text:style-name="T28">Melon 100g, </text:span></text:p>
          </table:table-cell>
          <table:table-cell table:style-name="Tabela6.A2" office:value-type="string">
            <text:p text:style-name="P57">ŚNIADANIE - Zupa ml. + suchary + masło</text:p>
            <text:p text:style-name="P476"><text:span text:style-name="T61">+ żółtko </text:span><text:span text:style-name="T73">got.</text:span><text:span text:style-name="T61">-zmiks., serek waniliowy</text:span><text:span text:style-name="T62">(A:1,</text:span><text:span text:style-name="T63">3,</text:span><text:span text:style-name="T62">7)</text:span></text:p>
            <text:p text:style-name="P476"><text:span text:style-name="T61">OBIAD – Zupa ryżowa na wyw. + mięso </text:span><text:line-break/><text:span text:style-name="T61">- zmiks.+ mięso mielone</text:span><text:span text:style-name="T62">(A:9)</text:span></text:p>
            <text:p text:style-name="P476"><text:span text:style-name="T61">KOLACJA – </text:span><text:span text:style-name="T63">Kasza manna</text:span><text:span text:style-name="T61"> na wyw. + mięso</text:span><text:line-break/><text:span text:style-name="T61">+ żółtko </text:span><text:span text:style-name="T63">got.- </text:span><text:span text:style-name="T61">zmiksowana + mięso mielone</text:span><text:span text:style-name="T62">(A:</text:span><text:span text:style-name="T63">1,</text:span><text:span text:style-name="T62">3,9)</text:span></text:p>
            <text:p text:style-name="P290">II ŚNIADANIE- Sok owocowo – warzywny, </text:p>
            <text:p text:style-name="P489"><text:span text:style-name="T152">PODWIECZOREK- </text:span><text:span text:style-name="T153">Budyń owocowy</text:span><text:span text:style-name="T154">(A:7)</text:span></text:p>
            <text:p text:style-name="P417"><text:span text:style-name="T185">Posiłek uzupełniający</text:span> – Jogurt naturalny,<text:span text:style-name="T137">(A:7)</text:span></text:p>
          </table:table-cell>
          <table:table-cell table:style-name="Tabela6.A2" office:value-type="string">
            <text:p text:style-name="P164">Ś<text:span text:style-name="T8">NIADANIE -</text:span><text:span text:style-name="T194">Ryż got.</text:span><text:span text:style-name="T8"> na ml.350ml (A:7), kakao ml.250ml (A:1,6,7), chleb miesz.</text:span><text:span text:style-name="T362">5</text:span><text:span text:style-name="T8">0g (A:1,3,6,7), </text:span><text:span text:style-name="T317">m</text:span><text:span text:style-name="T22">argaryna o zaw. tłuszczu 80% 10g – 2szt,</text:span><text:span text:style-name="T8"> </text:span><text:span text:style-name="T194">serek wiejski 1</text:span><text:span text:style-name="T362">szt</text:span><text:span text:style-name="T194"> (A:7), miód nat. 25g, sałata</text:span></text:p>
            <text:p text:style-name="P165">O<text:span text:style-name="T9">BIAD - </text:span><text:span text:style-name="T196">Zupa ziemniaczana z ziel, 350ml (A:1,7,10), </text:span><text:span text:style-name="T189">ryba pieczona w sosie kop. 170g (A:1,4,7,9), </text:span><text:span text:style-name="T196">ziemniaki got. z kop. 2</text:span><text:span text:style-name="T360">0</text:span><text:span text:style-name="T196">0g, </text:span><text:span text:style-name="T189">bukiet warzyw </text:span><text:span text:style-name="T196">got. 150g, </text:span><text:span text:style-name="T195">kompot owocowy </text:span><text:span text:style-name="T196"><text:s/></text:span><text:span text:style-name="T195"><text:s/>250ml, </text:span></text:p>
            <text:p text:style-name="P167">K<text:span text:style-name="T9">OLACJA - </text:span><text:span text:style-name="T24">Chleb </text:span><text:span text:style-name="T15">miesz.</text:span><text:span text:style-name="T362">5</text:span><text:span text:style-name="T15">0g (A:1,3,6,7) masło </text:span><text:span text:style-name="T203">2</text:span><text:span text:style-name="T15">0g (A:7), </text:span><text:span text:style-name="T24"><text:s/>herbata </text:span><text:span text:style-name="T16">250ml, </text:span><text:span text:style-name="T383">szynka konserwowa 60g (A:6,9),</text:span><text:span text:style-name="T194"> serek almette </text:span><text:span text:style-name="T335">mini 1szt</text:span><text:span text:style-name="T194"> (A:7), <text:s/></text:span><text:span text:style-name="T383">sałata</text:span></text:p>
            <text:p text:style-name="P305">II Ś<text:span text:style-name="T9">NIADANIE - </text:span><text:span text:style-name="T335">Bułka drożdżowa 1szt (A:1,3,6,7),</text:span></text:p>
            <text:p text:style-name="P320">P<text:span text:style-name="T9">OSIŁEK UZUPEŁNIAJĄCY - </text:span><text:span text:style-name="T194">Jogurt owocowy </text:span><text:span text:style-name="T335">b/c</text:span><text:span text:style-name="T194"> (A:7),</text:span></text:p>
          </table:table-cell>
          <table:table-cell table:style-name="Tabela6.A2" office:value-type="string">
            <text:p text:style-name="P159">Ś<text:span text:style-name="T9">NIADANIE -</text:span><text:span text:style-name="T194">Ryż got.</text:span><text:span text:style-name="T22"> na ml.350ml(A:7), kawa ml.250ml (A:1,7), chleb miesz. </text:span><text:span text:style-name="T376">6</text:span><text:span text:style-name="T22">0g (A:1,3,6,7), </text:span><text:span text:style-name="T58">bułka psz. mała 1szt (A:1), </text:span><text:span text:style-name="T22"><text:s/></text:span><text:span text:style-name="T317">m</text:span><text:span text:style-name="T22">argaryna o zaw. tłuszczu 80% 10g – 2szt, </text:span><text:span text:style-name="T194">serek wiejski 1</text:span><text:span text:style-name="T362">szt</text:span><text:span text:style-name="T194"> (A:7), miód nat. 25g, jabłko 1szt, sałata</text:span></text:p>
            <text:p text:style-name="P168">O<text:span text:style-name="T9">BIAD - </text:span><text:span text:style-name="T280">Botwina</text:span><text:span text:style-name="T194"> z ziemn. (A:1,7,9), </text:span><text:span text:style-name="T333">śledzie w śmietanie 220g </text:span><text:span text:style-name="T334">(A:1,4,7,9,10,12),</text:span><text:span text:style-name="T230"> </text:span><text:span text:style-name="T242">ziemniaki got. z kop. 200g, </text:span><text:span text:style-name="T231">banan 1szt, </text:span><text:span text:style-name="T230">kompot owocowy 250ml,</text:span></text:p>
            <text:p text:style-name="P166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94">pasta z jaj</text:span><text:span text:style-name="T322">e</text:span><text:span text:style-name="T194">k </text:span><text:span text:style-name="T322">i awokado</text:span><text:span text:style-name="T194"> 100g (A:3,9), </text:span><text:span text:style-name="T383">ogórek kisz. 40g, </text:span><text:span text:style-name="T194"><text:s/>serek topiony 25g (A:7), </text:span><text:span text:style-name="T383">sałata</text:span></text:p>
            <text:p text:style-name="P305">II Ś<text:span text:style-name="T9">NIADANIE - </text:span><text:span text:style-name="T335">Bułka drożdżowa 1szt (A:1,3,6,7),</text:span></text:p>
            <text:p text:style-name="P321">P<text:span text:style-name="T9">OSIŁEK UZUPEŁNIAJĄCY - </text:span><text:span text:style-name="T194">Melon 100g, </text:span></text:p>
          </table:table-cell>
          <table:table-cell table:style-name="Tabela6.F2" office:value-type="string">
            <text:p text:style-name="P57">ŚNIADANIE -Zupa ryżowa na wyw. + mięso </text:p>
            <text:p text:style-name="P476"><text:span text:style-name="T61">+ żółtko </text:span><text:span text:style-name="T63">got.</text:span><text:span text:style-name="T61">–zmiks., serek </text:span><text:span text:style-name="T63">naturalny</text:span><text:span text:style-name="T61">,</text:span><text:span text:style-name="T62">(A:</text:span><text:span text:style-name="T63">3,</text:span><text:span text:style-name="T62">7,9)</text:span></text:p>
            <text:p text:style-name="P476"><text:span text:style-name="T61">OBIAD – </text:span><text:span text:style-name="T74">Homogenat</text:span></text:p>
            <text:p text:style-name="P57">KOLACJA – Zupa ryżowa na wyw.+ mięso<text:line-break/>+ żółtko <text:span text:style-name="T147">got.</text:span>- zmiksowana <text:span text:style-name="T137">(A:3,9)</text:span></text:p>
            <text:p text:style-name="P294">II ŚNIADANIE- Sok owocowo – warzywny, </text:p>
            <text:p text:style-name="P489"><text:span text:style-name="T152">PODWIECZOREK – <text:s/></text:span><text:span text:style-name="T153">Budyń owocowy b/c- płynny</text:span><text:span text:style-name="T154">(A:</text:span><text:span text:style-name="T155">7</text:span><text:span text:style-name="T154">)</text:span></text:p>
            <text:p text:style-name="P414"><text:span text:style-name="T185">Posiłek uzupełniający</text:span> –Jogurt naturalny <text:span text:style-name="T147">(A:7)</text:span>,</text:p>
          </table:table-cell>
        </table:table-row>
        <table:table-row>
          <table:table-cell table:style-name="Tabela6.A2" office:value-type="string">
            <text:p text:style-name="P5">W<text:span text:style-name="T9">ARTOŚCI ODŻYWCZE</text:span></text:p>
          </table:table-cell>
          <table:table-cell table:style-name="Tabela6.A2" office:value-type="string">
            <text:p text:style-name="P264"><text:span text:style-name="T197">Energia</text:span> : 2<text:span text:style-name="T198">3</text:span><text:span text:style-name="T368">1</text:span>5,07 kcal </text:p>
            <text:p text:style-name="P264">Białko: 1<text:span text:style-name="T368">3</text:span>3,18 g</text:p>
            <text:p text:style-name="P263"><text:soft-page-break/>Tłuszcz: 8<text:span text:style-name="T204">9,</text:span>33 g </text:p>
            <text:p text:style-name="P264">w tym kw. tłu. <text:span text:style-name="T193">n</text:span>as.: <text:span text:style-name="T390">26</text:span>,83 g Węglowodany: 2<text:span text:style-name="T204">7</text:span>0,94 g </text:p>
            <text:p text:style-name="P264">w tym cukry: 32,14 g Błonnik: 32,29 g </text:p>
            <text:p text:style-name="P264">Sól: <text:span text:style-name="T204">9,</text:span>24 g </text:p>
          </table:table-cell>
          <table:table-cell table:style-name="Tabela6.A2" office:value-type="string">
            <text:p text:style-name="P345">Energia:<text:span text:style-name="T139">2113,8</text:span>kcal</text:p>
            <text:p text:style-name="P355">Białko:<text:span text:style-name="T139">115,02</text:span>g</text:p>
            <text:p text:style-name="P355"><text:soft-page-break/>Tłuszcz:<text:span text:style-name="T139">79,15</text:span>g</text:p>
            <text:p text:style-name="P355">w tym kw.tłu.nasyc.:<text:span text:style-name="T390">25</text:span><text:span text:style-name="T139">,45</text:span>g</text:p>
            <text:p text:style-name="P355">Węglowodany:<text:span text:style-name="T139">231,03</text:span>g</text:p>
            <text:p text:style-name="P346">w tym cukry:<text:span text:style-name="T139">34,01</text:span>g</text:p>
            <text:p text:style-name="P362">Błonnik-<text:span text:style-name="T139">26,02</text:span>g</text:p>
            <text:p text:style-name="P440">Sól<text:span text:style-name="T139">3,1</text:span>-g</text:p>
          </table:table-cell>
          <table:table-cell table:style-name="Tabela6.A2" office:value-type="string">
            <text:p text:style-name="P268">Energia: 2<text:span text:style-name="T204">2</text:span><text:span text:style-name="T198">0</text:span><text:span text:style-name="T205">7,</text:span><text:span text:style-name="T198">21</text:span>g</text:p>
            <text:p text:style-name="P269">Białko<text:span text:style-name="T390">89</text:span>,81g</text:p>
            <text:p text:style-name="P269"><text:soft-page-break/>Tłuszcz:6<text:span text:style-name="T205">8</text:span>,<text:span text:style-name="T205">3</text:span>g</text:p>
            <text:p text:style-name="P269">w tym kw.tłu.nasyc.:25,<text:span text:style-name="T205">9</text:span>g</text:p>
            <text:p text:style-name="P269">Węglowodany:32<text:span text:style-name="T205">9</text:span>,<text:span text:style-name="T205">23</text:span>g</text:p>
            <text:p text:style-name="P269">w tym cukry:<text:span text:style-name="T206">20</text:span>,<text:span text:style-name="T205">9</text:span>6g</text:p>
            <text:p text:style-name="P287">Błonnik-<text:span text:style-name="T206">29</text:span>g</text:p>
            <text:p text:style-name="P288">Sól-<text:span text:style-name="T204">8,</text:span><text:span text:style-name="T390">0</text:span>g</text:p>
          </table:table-cell>
          <table:table-cell table:style-name="Tabela6.A2" office:value-type="string">
            <text:p text:style-name="P264"><text:span text:style-name="T197">Energia</text:span> : 2<text:span text:style-name="T198">2</text:span><text:span text:style-name="T193">55</text:span>,<text:span text:style-name="T193">45</text:span> kcal </text:p>
            <text:p text:style-name="P264">Białko: <text:span text:style-name="T193">89,</text:span>1<text:span text:style-name="T193">1</text:span> g</text:p>
            <text:p text:style-name="P263"><text:soft-page-break/>Tłuszcz: 8<text:span text:style-name="T193">1</text:span>,<text:span text:style-name="T193">11</text:span> g </text:p>
            <text:p text:style-name="P264">w tym kw.tłu. Nas.:<text:span text:style-name="T390">25,</text:span>83 g Węglowodany: 260,94 g </text:p>
            <text:p text:style-name="P264">w tym cukry: <text:span text:style-name="T390">32,</text:span>14 g Błonnik: 32,29 g</text:p>
            <text:p text:style-name="P264">Sól: <text:span text:style-name="T390">8,</text:span>24 g</text:p>
          </table:table-cell>
          <table:table-cell table:style-name="Tabela6.F2" office:value-type="string">
            <text:p text:style-name="P345">Energia:<text:span text:style-name="T140">2204,08</text:span>kcal</text:p>
            <text:p text:style-name="P355">Białko:<text:span text:style-name="T141">101,2</text:span>g</text:p>
            <text:p text:style-name="P355"><text:soft-page-break/>Tłuszcz:<text:span text:style-name="T140">63,01</text:span>g</text:p>
            <text:p text:style-name="P355">w tym kw.tłu.nasyc.:<text:span text:style-name="T140">2</text:span><text:span text:style-name="T390">5</text:span><text:span text:style-name="T140">,08</text:span>g</text:p>
            <text:p text:style-name="P355">Węglowodany:<text:span text:style-name="T141">320,02</text:span>g</text:p>
            <text:p text:style-name="P346">w tym cukry:<text:span text:style-name="T140">21,01</text:span>g</text:p>
            <text:p text:style-name="P362">Błonnik-<text:span text:style-name="T140">30,12</text:span>g</text:p>
            <text:p text:style-name="P443">Sól-<text:span text:style-name="T140">2,7</text:span>g</text:p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217">DIETA <text:span text:style-name="T142">V</text:span>I PAPKOWATA – MIELONA</text:p>
          </table:table-cell>
          <table:table-cell table:style-name="Tabela6.A2" office:value-type="string">
            <text:p text:style-name="P196">DIETA <text:span text:style-name="T143">VI <text:s/></text:span><text:span text:style-name="T144">Z OGR. TŁUSZCZU</text:span></text:p>
          </table:table-cell>
          <table:table-cell table:style-name="Tabela6.A2" office:value-type="string">
            <text:p text:style-name="P206">ODDZIAŁ P<text:span text:style-name="T145">EDIATRYCZNY</text:span></text:p>
          </table:table-cell>
          <table:table-cell table:style-name="Tabela6.A2" office:value-type="string">
            <text:p text:style-name="P197">DIETA <text:span text:style-name="T146">Z OGR. TŁUSZCZU </text:span><text:s/><text:span text:style-name="T143">BEZMLECZNA</text:span></text:p>
          </table:table-cell>
          <table:table-cell table:style-name="Tabela6.F2" office:value-type="string">
            <text:p text:style-name="P206">DIETA VI <text:span text:style-name="T21">BOGATO</text:span>BIAŁKOWA</text:p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0">ŚNIADANIE -Zupa ryżowa na wyw. + mięso</text:p>
            <text:p text:style-name="P473"><text:span text:style-name="T61">+ żółtko </text:span><text:span text:style-name="T63">got.</text:span><text:span text:style-name="T61"> –zmiks., serek </text:span><text:span text:style-name="T69">naturalny(A:</text:span><text:span text:style-name="T76">3,</text:span><text:span text:style-name="T69">7,9)</text:span></text:p>
            <text:p text:style-name="P476"><text:span text:style-name="T61">OBIAD – </text:span><text:span text:style-name="T75">Kasza manna</text:span><text:span text:style-name="T61"> na wyw. + mięso <text:line-break/></text:span><text:span text:style-name="T63"> </text:span><text:span text:style-name="T61">- zmiks.+ mięso mielone</text:span><text:span text:style-name="T62">(A:</text:span><text:span text:style-name="T75">1,</text:span><text:span text:style-name="T62">9)</text:span></text:p>
            <text:p text:style-name="P50">KOLACJA – Zupa ryżowa na wyw.+ mięso<text:line-break/>+ żółtko <text:span text:style-name="T147">got.</text:span> - zmiksowana <text:span text:style-name="T137">(A:3,9)</text:span></text:p>
            <text:p text:style-name="P290">II ŚNIADANIE- Sok owocowo – warzywny, </text:p>
            <text:p text:style-name="P489"><text:span text:style-name="T152">PODWIECZOREK- </text:span><text:span text:style-name="T153">Budyń owocowy b/c</text:span><text:span text:style-name="T154">(A:</text:span><text:span text:style-name="T155">7</text:span><text:span text:style-name="T154">)</text:span></text:p>
            <text:p text:style-name="P413"><text:span text:style-name="T185">Posiłek uzupełniający</text:span> – Jogurt naturalny,<text:span text:style-name="T137">(A:7)</text:span></text:p>
          </table:table-cell>
          <table:table-cell table:style-name="Tabela6.A2" office:value-type="string">
            <text:p text:style-name="P164">Ś<text:span text:style-name="T9">NIADANIE - </text:span><text:span text:style-name="T22">Kawa ml.250ml (A:1,7), chleb miesz.80g (A:1,3,6,7), </text:span><text:span text:style-name="T317">m</text:span><text:span text:style-name="T22">argaryna o zaw. tłuszczu 80% 10g – </text:span><text:span text:style-name="T319">1</text:span><text:span text:style-name="T22">szt, </text:span><text:span text:style-name="T194">serek wiejski 1</text:span><text:span text:style-name="T362">szt</text:span><text:span text:style-name="T194"> (A:7), sałata, </text:span><text:span text:style-name="T359">jabłko pieczone 1szt, </text:span></text:p>
            <text:p text:style-name="P165">O<text:span text:style-name="T9">BIAD - </text:span><text:span text:style-name="T196">Zupa ziemniaczana z ziel, 350ml (A:1,7,10), </text:span><text:span text:style-name="T189">ryba pieczona w sosie kop. 170g (A:1,4,7,9), </text:span><text:span text:style-name="T196">ziemniaki got. </text:span></text:p>
            <text:p text:style-name="P165"><text:span text:style-name="T196">z kop. 2</text:span><text:span text:style-name="T359">0</text:span><text:span text:style-name="T196">0g, </text:span><text:span text:style-name="T189">bukiet warzyw </text:span><text:span text:style-name="T196">got. 150g, </text:span><text:span text:style-name="T195">kompot owocowy </text:span><text:span text:style-name="T202">b/c</text:span><text:span text:style-name="T195"> </text:span><text:span text:style-name="T196"><text:s/></text:span><text:span text:style-name="T195">250ml, </text:span></text:p>
            <text:p text:style-name="P167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383">szynka konserwowa 60g (A:6,9),</text:span><text:span text:style-name="T194"> serek almette </text:span><text:span text:style-name="T335">mini 1szt</text:span><text:span text:style-name="T194"> (A:7), <text:s/></text:span><text:span text:style-name="T383">sałata</text:span></text:p>
            <text:p text:style-name="P306">II Ś<text:span text:style-name="T9">NIADANIE -</text:span><text:span text:style-name="T194">Jogurt naturalny </text:span><text:span text:style-name="T335">1szt</text:span><text:span text:style-name="T194"> (A:7),</text:span></text:p>
            <text:p text:style-name="P330">PODWIECZOREK - Sok owocowo – warzywny <text:span text:style-name="T335">1szt</text:span>, </text:p>
            <text:p text:style-name="P322">P<text:span text:style-name="T9">OSIŁEK UZUPEŁNIAJĄCY – </text:span><text:span text:style-name="T359">Jogurt owocowy b/c 1szt (A:7), </text:span></text:p>
          </table:table-cell>
          <table:table-cell table:style-name="Tabela6.A2" office:value-type="string">
            <text:p text:style-name="P164">Ś<text:span text:style-name="T8">NIADANIE-</text:span><text:span text:style-name="T194">Ryż got. </text:span><text:span text:style-name="T8">na ml.</text:span><text:span text:style-name="T359">2</text:span><text:span text:style-name="T8">50ml (A:7), kakao ml.2</text:span><text:span text:style-name="T359">0</text:span><text:span text:style-name="T8">0ml (A:1,6,7), chleb miesz.</text:span><text:span text:style-name="T359">5</text:span><text:span text:style-name="T8">0g (A:1,3,6,7), </text:span><text:span text:style-name="T317">m</text:span><text:span text:style-name="T22">argaryna o zaw. tłuszczu 80% 10g – 2szt,</text:span><text:span text:style-name="T8"> </text:span><text:span text:style-name="T194">serek wiejski 1</text:span><text:span text:style-name="T362">szt</text:span><text:span text:style-name="T194"> (A:7), miód nat. 25g, sałata</text:span></text:p>
            <text:p text:style-name="P165">O<text:span text:style-name="T9">BIAD – </text:span><text:span text:style-name="T280">Botwina </text:span><text:span text:style-name="T194">z ziemn. </text:span><text:span text:style-name="T359">200ml</text:span><text:span text:style-name="T194">(A:1,7,9), </text:span><text:span text:style-name="T189">ryba pieczona w sosie kop. 1</text:span><text:span text:style-name="T359">5</text:span><text:span text:style-name="T189">0g (A:1,4,7,9), </text:span><text:span text:style-name="T196">ziemniaki got. </text:span></text:p>
            <text:p text:style-name="P165"><text:span text:style-name="T196">z kop. </text:span><text:span text:style-name="T359">15</text:span><text:span text:style-name="T196">0g, </text:span><text:span text:style-name="T189">bukiet warzyw </text:span><text:span text:style-name="T196">got. 150g, </text:span><text:span text:style-name="T195">kompot owocowy 250ml,</text:span></text:p>
            <text:p text:style-name="P167">K<text:span text:style-name="T9">OLACJA - </text:span><text:span text:style-name="T24">Chleb </text:span><text:span text:style-name="T15">miesz.</text:span><text:span text:style-name="T359">5</text:span><text:span text:style-name="T15">0g (A:1,3,6,7) masło </text:span><text:span text:style-name="T202">2</text:span><text:span text:style-name="T15">0g (A:7), </text:span><text:span text:style-name="T24"><text:s/>herbata </text:span><text:span text:style-name="T16">250ml, </text:span><text:span text:style-name="T194">pasta z jaj</text:span><text:span text:style-name="T322">e</text:span><text:span text:style-name="T194">k </text:span><text:span text:style-name="T322">i awokado</text:span><text:span text:style-name="T194"> </text:span><text:span text:style-name="T359">8</text:span><text:span text:style-name="T194">0g (A:3,9), </text:span><text:span text:style-name="T383">ogórek kisz. 40g, </text:span><text:span text:style-name="T194"><text:s/></text:span><text:span text:style-name="T336">serek almette mini</text:span><text:span text:style-name="T194"> (A:7), </text:span><text:span text:style-name="T383">sałata</text:span></text:p>
            <text:p text:style-name="P305">II Ś<text:span text:style-name="T9">NIADANIE - </text:span><text:span text:style-name="T335">Bułka drożdżowa 1szt (A:1,3,6,7),</text:span></text:p>
            <text:p text:style-name="P320">P<text:span text:style-name="T9">OSIŁEK UZUPEŁNIAJĄCY - </text:span><text:span text:style-name="T194">Melon 100g, </text:span></text:p>
          </table:table-cell>
          <table:table-cell table:style-name="Tabela6.A2" office:value-type="string">
            <text:p text:style-name="P167">Ś<text:span text:style-name="T9">NIADANIE -</text:span><text:span text:style-name="T194">Ryż got. </text:span><text:span text:style-name="T22">na wyw.350ml (A:</text:span><text:span text:style-name="T12">9</text:span><text:span text:style-name="T22">), herbata 250ml, chleb miesz.80g (A:1,3,6,7), </text:span><text:span text:style-name="T317">m</text:span><text:span text:style-name="T22">argaryna o zaw. tłuszczu 80% 10g – </text:span><text:span text:style-name="T382">kurczak got.</text:span><text:span text:style-name="T194"> 60g, miód nat. 25g, jabłko </text:span><text:span text:style-name="T336">pieczone </text:span><text:span text:style-name="T194">1szt, sałata</text:span></text:p>
            <text:p text:style-name="P581">O<text:span text:style-name="T9">BIAD - </text:span><text:span text:style-name="T196">Kasza kuk. na wyw. 350ml (A:9), </text:span><text:span text:style-name="T189">ryba pieczona </text:span><text:span text:style-name="T196">z warz. </text:span><text:span text:style-name="T189">1</text:span><text:span text:style-name="T196">1</text:span><text:span text:style-name="T189">0g (A:1,4,7,9), </text:span><text:span text:style-name="T196">ziemniaki got.</text:span></text:p>
            <text:p text:style-name="P581"><text:span text:style-name="T196"><text:s/>z kop.2</text:span><text:span text:style-name="T359">0</text:span><text:span text:style-name="T196">0g, </text:span><text:span text:style-name="T202">marchewka</text:span><text:span text:style-name="T189"> </text:span><text:span text:style-name="T196">got. 150g, </text:span><text:span text:style-name="T195">kompot owocowy </text:span><text:span text:style-name="T196"><text:s/></text:span><text:span text:style-name="T195">250ml, </text:span></text:p>
            <text:p text:style-name="P167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383">szynka konserwowa 60g (A:6,9),</text:span><text:span text:style-name="T194"> <text:s/></text:span><text:span text:style-name="T383">sałata</text:span></text:p>
            <text:p text:style-name="P306">II Ś<text:span text:style-name="T9">NIADANIE -Sok owocowo – warzywny </text:span><text:span text:style-name="T335">1szt</text:span><text:span text:style-name="T9">,</text:span></text:p>
            <text:p text:style-name="P226"><text:span text:style-name="T25">P</text:span><text:span text:style-name="T26">OSIŁEK UZUPEŁNIAJĄCY -</text:span><text:span text:style-name="T9"> </text:span><text:span text:style-name="T29">Jabłko pieczone 150g,</text:span></text:p>
          </table:table-cell>
          <table:table-cell table:style-name="Tabela6.F2" office:value-type="string">
            <text:p text:style-name="P164">Ś<text:span text:style-name="T9">NIADANIE -</text:span><text:span text:style-name="T22">Kawa ml.250ml (A:1,7), chleb miesz.80g (A:1,3,6,7), </text:span><text:span text:style-name="T317">m</text:span><text:span text:style-name="T22">argaryna o zaw. tłuszczu 80% 10g – </text:span><text:span text:style-name="T319">1</text:span><text:span text:style-name="T22">szt, </text:span><text:span text:style-name="T194">serek wiejski 1</text:span><text:span text:style-name="T362">szt</text:span><text:span text:style-name="T194"> (A:7), jabłko 1szt, sałata</text:span></text:p>
            <text:p text:style-name="P167">O<text:span text:style-name="T9">BIAD -</text:span><text:span text:style-name="T280">Botwina</text:span><text:span text:style-name="T194"> z ziemn. (A:1,7,9), </text:span><text:span text:style-name="T189">ryba pieczona w sosie kop. </text:span><text:span text:style-name="T202">26</text:span><text:span text:style-name="T189">0g (A:1,4,7,9), </text:span><text:span text:style-name="T196">ziemniaki got. z kop. 2</text:span><text:span text:style-name="T359">0</text:span><text:span text:style-name="T196">0g, </text:span><text:span text:style-name="T189">bukiet warzyw </text:span><text:span text:style-name="T196">got. 150g, </text:span><text:span text:style-name="T195">kompot owocowy </text:span><text:span text:style-name="T336">b/c </text:span><text:span text:style-name="T195">250ml, </text:span></text:p>
            <text:p text:style-name="P167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94">pasta z jaj</text:span><text:span text:style-name="T322">e</text:span><text:span text:style-name="T194">k </text:span><text:span text:style-name="T322">i awokado</text:span><text:span text:style-name="T194"> 100g (A:3,9), </text:span><text:span text:style-name="T383">ogórek kisz. 40g,</text:span><text:span text:style-name="T194"> </text:span><text:span text:style-name="T383">szynka konserwowa </text:span><text:span text:style-name="T335">4</text:span><text:span text:style-name="T383">0g (A:6,9),</text:span><text:span text:style-name="T194"> serek almette </text:span><text:span text:style-name="T335">mini 1szt</text:span><text:span text:style-name="T194"> (A:7), </text:span><text:span text:style-name="T383">sałata</text:span><text:span text:style-name="T194"> </text:span></text:p>
            <text:p text:style-name="P306">II Ś<text:span text:style-name="T9">NIADANIE -</text:span><text:span text:style-name="T194">Jogurt naturalny </text:span><text:span text:style-name="T335">1szt</text:span><text:span text:style-name="T194"> (A:7),</text:span></text:p>
            <text:p text:style-name="P331">PODWIECZOREK - <text:span text:style-name="T335">Kanapka z masłem, sałatą i wędliną (A:1,3,6,7,9),</text:span></text:p>
            <text:p text:style-name="P322">P<text:span text:style-name="T9">OSIŁEK UZUPEŁNIAJĄCY – </text:span><text:span text:style-name="T202"><text:s/></text:span><text:span text:style-name="T359">Jogurt owocowy b/c 1szt (A:7), </text:span><text:span text:style-name="T194">Melon 100g, </text:span></text:p>
            <text:p text:style-name="P330"/>
          </table:table-cell>
        </table:table-row>
        <text:soft-page-break/>
        <table:table-row>
          <table:table-cell table:style-name="Tabela6.A2" office:value-type="string">
            <text:p text:style-name="P5">W<text:span text:style-name="T9">ARTOŚCI ODŻYWCZE</text:span></text:p>
          </table:table-cell>
          <table:table-cell table:style-name="Tabela6.A2" office:value-type="string">
            <text:p text:style-name="P345">Energia:<text:span text:style-name="T139">2125,3</text:span>kcal</text:p>
            <text:p text:style-name="P355">Białko:<text:span text:style-name="T171">95,02</text:span>g</text:p>
            <text:p text:style-name="P355">Tłuszcz:<text:span text:style-name="T139">79,15</text:span>g</text:p>
            <text:p text:style-name="P355">w tym kw.tłu.nasyc.:<text:span text:style-name="T390">25</text:span><text:span text:style-name="T139">,45</text:span>g</text:p>
            <text:p text:style-name="P355">Węglowodany:<text:span text:style-name="T139">231,03</text:span>g</text:p>
            <text:p text:style-name="P346">w tym cukry: <text:span text:style-name="T18">24,01</text:span>g</text:p>
            <text:p text:style-name="P362">Błonnik-<text:span text:style-name="T139">27,02</text:span>g</text:p>
            <text:p text:style-name="P443">Sól<text:span text:style-name="T139">3,1</text:span>-g</text:p>
          </table:table-cell>
          <table:table-cell table:style-name="Tabela6.A2" office:value-type="string">
            <text:p text:style-name="P268">Energia: 2<text:span text:style-name="T206">1</text:span>55kcal</text:p>
            <text:p text:style-name="P269">Białko 90,01g</text:p>
            <text:p text:style-name="P269">Tłuszcz:67,9g</text:p>
            <text:p text:style-name="P269">w tym kw.tłu.nasyc.:25,4g</text:p>
            <text:p text:style-name="P269">Węglowodany:328,05g</text:p>
            <text:p text:style-name="P269">w tym cukry:<text:span text:style-name="T206">20</text:span>,06g</text:p>
            <text:p text:style-name="P287">Błonnik-<text:span text:style-name="T206">29</text:span>g</text:p>
            <text:p text:style-name="P288">Sól-<text:span text:style-name="T206">6,5</text:span>g</text:p>
          </table:table-cell>
          <table:table-cell table:style-name="Tabela6.A2" office:value-type="string">
            <text:p text:style-name="P268">Energia: 2<text:span text:style-name="T193">01</text:span><text:span text:style-name="T205">7,</text:span><text:span text:style-name="T193">11</text:span>g</text:p>
            <text:p text:style-name="P269">Tłuszcz:6<text:span text:style-name="T205">8</text:span>,<text:span text:style-name="T205">3</text:span>g</text:p>
            <text:p text:style-name="P269">w tym kw.tłu.nasyc.:25,<text:span text:style-name="T205">9</text:span>g</text:p>
            <text:p text:style-name="P269">Węglowodany:32<text:span text:style-name="T205">9</text:span>,<text:span text:style-name="T205">23</text:span>g</text:p>
            <text:p text:style-name="P269">w tym cukry:<text:span text:style-name="T206">20</text:span>,<text:span text:style-name="T205">9</text:span>6g</text:p>
            <text:p text:style-name="P287">Błonnik-<text:span text:style-name="T206">29</text:span>g</text:p>
            <text:p text:style-name="P288">Sól-<text:span text:style-name="T206">6,5</text:span>g</text:p>
          </table:table-cell>
          <table:table-cell table:style-name="Tabela6.A2" office:value-type="string">
            <text:p text:style-name="P268">Energia: 2<text:span text:style-name="T206">146</text:span>kcal</text:p>
            <text:p text:style-name="P269">Białko <text:span text:style-name="T205">88</text:span>,<text:span text:style-name="T205">76</text:span>g</text:p>
            <text:p text:style-name="P269">Tłuszcz:6<text:span text:style-name="T205">9</text:span>,9g</text:p>
            <text:p text:style-name="P269">w tym kw.tłu.nasyc.:2<text:span text:style-name="T205">6</text:span>g</text:p>
            <text:p text:style-name="P269">Węglowodany:32<text:span text:style-name="T205">9</text:span>,0<text:span text:style-name="T205">3</text:span>g</text:p>
            <text:p text:style-name="P269">w tym cukry:<text:span text:style-name="T206">20</text:span>,06g</text:p>
            <text:p text:style-name="P287">Błonnik-<text:span text:style-name="T206">28,56</text:span>g</text:p>
            <text:p text:style-name="P288">Sól-<text:span text:style-name="T206">6,6</text:span>g</text:p>
          </table:table-cell>
          <table:table-cell table:style-name="Tabela6.F2" office:value-type="string">
            <text:p text:style-name="P264"><text:span text:style-name="T197">Energia</text:span> : 2<text:span text:style-name="T193">289</text:span>,<text:span text:style-name="T193">12</text:span> kcal </text:p>
            <text:p text:style-name="P264">Białko: 123,18 g</text:p>
            <text:p text:style-name="P263">Tłuszcz: 8<text:span text:style-name="T204">9,</text:span>33 g</text:p>
            <text:p text:style-name="P264">w tym kw.tłu.<text:span text:style-name="T193">n</text:span>as.: <text:span text:style-name="T390">25</text:span>,83 g Węglowodany: 2<text:span text:style-name="T204">7</text:span>0,94 g </text:p>
            <text:p text:style-name="P264">w tym cukry: 32,14 g Błonnik: 32,29 g </text:p>
            <text:p text:style-name="P264">Sól: <text:span text:style-name="T368">7</text:span><text:span text:style-name="T204">,</text:span>24 g </text:p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427">DIETA <text:s/>PŁYNNA </text:p>
            <text:p text:style-name="P434">WZMOCNIONA</text:p>
          </table:table-cell>
          <table:table-cell table:style-name="Tabela6.A2" office:value-type="string">
            <text:p text:style-name="P207">DIETA PODSTAWOWA <text:s/>paliatywn<text:span text:style-name="T172">y</text:span></text:p>
          </table:table-cell>
          <table:table-cell table:style-name="Tabela6.A2" office:value-type="string">
            <text:p text:style-name="P222">DIETA <text:span text:style-name="T173">WEGETARIAŃSKA</text:span></text:p>
          </table:table-cell>
          <table:table-cell table:style-name="Tabela6.A2" office:value-type="string">
            <text:p text:style-name="P430">DIETA PODSTAWOWA </text:p>
            <text:p text:style-name="P445">pediatryczny</text:p>
          </table:table-cell>
          <table:table-cell table:style-name="Tabela6.F2" office:value-type="string">
            <text:p text:style-name="P482"/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476"><text:span text:style-name="T61">ŚNIADANIE -Zupa </text:span><text:span text:style-name="T77">ml.</text:span><text:span text:style-name="T61"> + mięso </text:span><text:span text:style-name="T77">+ suchary</text:span></text:p>
            <text:p text:style-name="P476"><text:span text:style-name="T61">+ żółtko </text:span><text:span text:style-name="T63">got.</text:span><text:span text:style-name="T61">–zmiks., serek </text:span><text:span text:style-name="T78">waniliowy</text:span><text:span text:style-name="T61">,</text:span><text:span text:style-name="T62">(A:</text:span><text:span text:style-name="T63">3,</text:span><text:span text:style-name="T62">7,9)</text:span></text:p>
            <text:p text:style-name="P476"><text:span text:style-name="T61">OBIAD – </text:span><text:span text:style-name="T74">Homogenat</text:span></text:p>
            <text:p text:style-name="P57">KOLACJA – Zupa ryżowa na wyw.+ mięso<text:line-break/>+ żółtko <text:span text:style-name="T147">got.</text:span>- zmiksowana <text:span text:style-name="T137">(A:3,9)</text:span></text:p>
            <text:p text:style-name="P294">II ŚNIADANIE- Sok owocowo – warzywny, </text:p>
            <text:p text:style-name="P489"><text:span text:style-name="T152">PODWIECZOREK – <text:s/></text:span><text:span text:style-name="T153">Budyń owocowy- płynny</text:span><text:span text:style-name="T154">(A:</text:span><text:span text:style-name="T155">7</text:span><text:span text:style-name="T154">)</text:span></text:p>
            <text:p text:style-name="P416"><text:span text:style-name="T185">Posiłek uzupełniający</text:span> –Jogurt naturalny <text:span text:style-name="T147">(A:7)</text:span>,</text:p>
          </table:table-cell>
          <table:table-cell table:style-name="Tabela6.A2" office:value-type="string">
            <text:p text:style-name="P159">Ś<text:span text:style-name="T9">NIADANIE -</text:span><text:span text:style-name="T194">Ryż got.</text:span><text:span text:style-name="T22"> na ml.350ml(A:7), kawa ml.250ml (A:1,7), chleb miesz. </text:span><text:span text:style-name="T376">6</text:span><text:span text:style-name="T22">0g (A:1,3,6,7), </text:span><text:span text:style-name="T58">bułka psz. mała 1szt (A:1),</text:span><text:span text:style-name="T22"> </text:span><text:span text:style-name="T317">m</text:span><text:span text:style-name="T22">argaryna o zaw. tłuszczu 80% 10g – 2szt, </text:span><text:span text:style-name="T194">serek wiejski 1</text:span><text:span text:style-name="T362">szt</text:span><text:span text:style-name="T194"> (A:7), miód nat. 25g, jabłko 1szt, sałata</text:span></text:p>
            <text:p text:style-name="P169">O<text:span text:style-name="T9">BIAD - <text:s/></text:span><text:span text:style-name="T280">Botwina</text:span><text:span text:style-name="T194"> z ziemn. (A:1,7,9), </text:span><text:span text:style-name="T333">śledzie w śmietanie 220g </text:span><text:span text:style-name="T334">(A:1,4,7,9,10,12),</text:span><text:span text:style-name="T230"> </text:span><text:span text:style-name="T242">ziemniaki got. z kop. 200g, </text:span><text:span text:style-name="T231">banan 1szt, </text:span><text:span text:style-name="T230">kompot owocowy 250ml,</text:span><text:span text:style-name="T60"> </text:span></text:p>
            <text:p text:style-name="P170">K<text:span text:style-name="T9">OLACJA - </text:span><text:span text:style-name="T28"><text:s/></text:span><text:span text:style-name="T232">Chleb </text:span><text:span text:style-name="T233">miesz.100g (A:1,3,6,7) masło 20g (A:7), </text:span><text:span text:style-name="T232"><text:s/>herbata </text:span><text:span text:style-name="T234">250ml, </text:span><text:span text:style-name="T250">pasta z jaj</text:span><text:span text:style-name="T227">e</text:span><text:span text:style-name="T250">k </text:span><text:span text:style-name="T227">i awokado</text:span><text:span text:style-name="T250"> 100g (A:3,9), </text:span><text:span text:style-name="T251">ogórek kisz. 40g, </text:span><text:span text:style-name="T250"><text:s/>serek topiony 25g (A:7), </text:span><text:span text:style-name="T251">sałata</text:span></text:p>
            <text:p text:style-name="P307">II Ś<text:span text:style-name="T9">NIADANIE - </text:span><text:span text:style-name="T335">Bułka drożdżowa 1szt (A:1,3,6,7),</text:span></text:p>
            <text:p text:style-name="P323"><text:span text:style-name="T194">P</text:span><text:span text:style-name="T9">OSIŁEK UZUPEŁNIAJĄCY - </text:span><text:span text:style-name="T194">Melon 100g, </text:span></text:p>
          </table:table-cell>
          <table:table-cell table:style-name="Tabela6.A2" office:value-type="string">
            <text:p text:style-name="P159">Ś<text:span text:style-name="T9">NIADANIE -</text:span><text:span text:style-name="T194">Ryż got.</text:span><text:span text:style-name="T22"> na ml.350ml(A:7), kawa ml.250ml (A:1,7), chleb miesz. </text:span><text:span text:style-name="T376">6</text:span><text:span text:style-name="T22">0g (A:1,3,6,7), </text:span><text:span text:style-name="T58">bułka psz. mała 1szt (A:1), </text:span><text:span text:style-name="T22"><text:s/></text:span><text:span text:style-name="T317">m</text:span><text:span text:style-name="T22">argaryna o zaw. tłuszczu 80% 10g – 2szt, </text:span><text:span text:style-name="T194">serek wiejski 150g (A:7), miód nat. 25g, jabłko 1szt, sałata</text:span></text:p>
            <text:p text:style-name="P171">O<text:span text:style-name="T9">BIAD - <text:s/></text:span><text:span text:style-name="T280">Botwina</text:span><text:span text:style-name="T194"> z ziemn. (A:1,7,9), </text:span><text:span text:style-name="T333">śledzie w śmietanie 220g </text:span><text:span text:style-name="T334">(A:1,4,7,9,10,12),</text:span><text:span text:style-name="T230"> </text:span><text:span text:style-name="T242">ziemniaki got. z kop. 200g, </text:span><text:span text:style-name="T231">banan 1szt, </text:span><text:span text:style-name="T230">kompot owocowy 250ml,</text:span></text:p>
            <text:p text:style-name="P170">K<text:span text:style-name="T9">OLACJA - </text:span><text:span text:style-name="T232">Chleb </text:span><text:span text:style-name="T233">miesz.100g (A:1,3,6,7) masło 20g (A:7), </text:span><text:span text:style-name="T232"><text:s/>herbata </text:span><text:span text:style-name="T234">250ml, </text:span><text:span text:style-name="T250">pasta z jaj</text:span><text:span text:style-name="T227">e</text:span><text:span text:style-name="T250">k </text:span><text:span text:style-name="T227">i awokado</text:span><text:span text:style-name="T250"> 100g (A:3,9), </text:span><text:span text:style-name="T251">ogórek kisz. 40g, </text:span><text:span text:style-name="T250"><text:s/>serek topiony 25g (A:7), </text:span><text:span text:style-name="T251">sałata</text:span></text:p>
            <text:p text:style-name="P307">II Ś<text:span text:style-name="T9">NIADANIE - </text:span><text:span text:style-name="T335">Bułka drożdżowa 1szt (A:1,3,6,7),</text:span></text:p>
            <text:p text:style-name="P323"><text:span text:style-name="T194">P</text:span><text:span text:style-name="T9">OSIŁEK UZUPEŁNIAJĄCY - </text:span><text:span text:style-name="T194">Melon 100g, </text:span></text:p>
          </table:table-cell>
          <table:table-cell table:style-name="Tabela6.A2" office:value-type="string">
            <text:p text:style-name="P159">Ś<text:span text:style-name="T9">NIADANIE -</text:span><text:span text:style-name="T194">Ryż got.</text:span><text:span text:style-name="T22"> na ml.350ml(A:7), kawa ml.250ml (A:1,7), chleb miesz. </text:span><text:span text:style-name="T376">6</text:span><text:span text:style-name="T22">0g (A:1,3,6,7), </text:span><text:span text:style-name="T58">bułka psz. mała 1szt (A:1), </text:span><text:span text:style-name="T22"><text:s/></text:span><text:span text:style-name="T317">m</text:span><text:span text:style-name="T22">argaryna o zaw. tłuszczu 80% 10g – 2szt, </text:span><text:span text:style-name="T194">serek wiejski 1</text:span><text:span text:style-name="T362">szt</text:span><text:span text:style-name="T194"> (A:7), miód nat. 25g, jabłko 1szt, sałata</text:span></text:p>
            <text:p text:style-name="P168">O<text:span text:style-name="T9">BIAD - <text:s/></text:span><text:span text:style-name="T280">Botwina</text:span><text:span text:style-name="T194"> z ziemn. (A:1,7,9), </text:span><text:span text:style-name="T333">śledzie w śmietanie 220g </text:span><text:span text:style-name="T334">(A:1,4,7,9,10,12),</text:span><text:span text:style-name="T230"> </text:span><text:span text:style-name="T242">ziemniaki got. z kop. 200g, </text:span><text:span text:style-name="T231">banan 1szt, </text:span><text:span text:style-name="T230">kompot owocowy 250ml,</text:span></text:p>
            <text:p text:style-name="P170">K<text:span text:style-name="T9">OLACJA - </text:span><text:span text:style-name="T232">Chleb </text:span><text:span text:style-name="T233">miesz.100g (A:1,3,6,7) masło 20g (A:7), </text:span><text:span text:style-name="T232"><text:s/>herbata </text:span><text:span text:style-name="T234">250ml, </text:span><text:span text:style-name="T250">pasta z jaj</text:span><text:span text:style-name="T227">e</text:span><text:span text:style-name="T250">k </text:span><text:span text:style-name="T227">i awokado</text:span><text:span text:style-name="T250"> 100g (A:3,9), </text:span><text:span text:style-name="T251">ogórek kisz. 40g, </text:span><text:span text:style-name="T250"><text:s/>serek topiony 25g (A:7), </text:span><text:span text:style-name="T251">sałata</text:span></text:p>
            <text:p text:style-name="P307">II Ś<text:span text:style-name="T9">NIADANIE - </text:span><text:span text:style-name="T335">Bułka drożdżowa 1szt (A:1,3,6,7),</text:span></text:p>
            <text:p text:style-name="P323"><text:span text:style-name="T194">P</text:span><text:span text:style-name="T9">OSIŁEK UZUPEŁNIAJĄCY - </text:span><text:span text:style-name="T194">Melon 100g, </text:span></text:p>
          </table:table-cell>
          <table:table-cell table:style-name="Tabela6.F2" office:value-type="string">
            <text:p text:style-name="P482"/>
          </table:table-cell>
        </table:table-row>
        <table:table-row>
          <table:table-cell table:style-name="Tabela6.A2" office:value-type="string">
            <text:p text:style-name="P5">W<text:span text:style-name="T9">ARTOŚCI ODŻYWCZE</text:span></text:p>
          </table:table-cell>
          <table:table-cell table:style-name="Tabela6.A2" office:value-type="string">
            <text:p text:style-name="P345">Energia:<text:span text:style-name="T140">2206,08</text:span>kcal</text:p>
            <text:p text:style-name="P355">Białko:<text:span text:style-name="T141">101,2</text:span>g</text:p>
            <text:p text:style-name="P355">Tłuszcz:<text:span text:style-name="T140">63,01</text:span>g</text:p>
            <text:p text:style-name="P355"><text:soft-page-break/>w tym kw.tłu.nasyc.:<text:span text:style-name="T140">23,08</text:span>g</text:p>
            <text:p text:style-name="P355">Węglowodany:<text:span text:style-name="T141">320,02</text:span>g</text:p>
            <text:p text:style-name="P346">w tym cukry:<text:span text:style-name="T140">21,01</text:span>g</text:p>
            <text:p text:style-name="P362">Błonnik-<text:span text:style-name="T140">30,12</text:span>g</text:p>
            <text:p text:style-name="P443">Sól-<text:span text:style-name="T140">2,7</text:span>g</text:p>
          </table:table-cell>
          <table:table-cell table:style-name="Tabela6.A2" office:value-type="string">
            <text:p text:style-name="P264"><text:span text:style-name="T197">Energia</text:span> : 2<text:span text:style-name="T198">2</text:span><text:span text:style-name="T193">55</text:span>,<text:span text:style-name="T193">45</text:span> kcal</text:p>
            <text:p text:style-name="P264">Białko: <text:span text:style-name="T193">89,</text:span>1<text:span text:style-name="T193">1</text:span> g</text:p>
            <text:p text:style-name="P263">Tłuszcz: 8<text:span text:style-name="T193">1</text:span>,<text:span text:style-name="T193">11</text:span> g</text:p>
            <text:p text:style-name="P264"><text:soft-page-break/>w tym kw.tłu. Nas.:<text:span text:style-name="T390">26,</text:span>83 g Węglowodany: 260,94 g </text:p>
            <text:p text:style-name="P264">w tym cukry: 32,14 g Błonnik: 32,29 g</text:p>
            <text:p text:style-name="P264">Sól: <text:span text:style-name="T390">8</text:span>,24 g </text:p>
          </table:table-cell>
          <table:table-cell table:style-name="Tabela6.A2" office:value-type="string">
            <text:p text:style-name="P266"><text:span text:style-name="T197">Energia</text:span> : 2<text:span text:style-name="T198">2</text:span><text:span text:style-name="T193">55</text:span>,<text:span text:style-name="T193">45</text:span> kcal </text:p>
            <text:p text:style-name="P266">Białko: <text:span text:style-name="T193">89,</text:span>1<text:span text:style-name="T193">1</text:span> g</text:p>
            <text:p text:style-name="P265">Tłuszcz: 8<text:span text:style-name="T193">1</text:span>,<text:span text:style-name="T193">11</text:span> g</text:p>
            <text:p text:style-name="P266"><text:soft-page-break/>w tym kw.tłu. Nas.:<text:span text:style-name="T390">26,</text:span>83 g Węglowodany: 260,94 g </text:p>
            <text:p text:style-name="P266">w tym cukry: 32,14 g Błonnik: 32,29 g</text:p>
            <text:p text:style-name="P266">Sól: <text:span text:style-name="T390">8,</text:span>24 g </text:p>
          </table:table-cell>
          <table:table-cell table:style-name="Tabela6.A2" office:value-type="string">
            <text:p text:style-name="P264"><text:span text:style-name="T197">Energia</text:span> : 2<text:span text:style-name="T198">2</text:span><text:span text:style-name="T193">55</text:span>,<text:span text:style-name="T193">45</text:span> kcal </text:p>
            <text:p text:style-name="P264">Białko: <text:span text:style-name="T193">89,</text:span>1<text:span text:style-name="T193">1</text:span> g</text:p>
            <text:p text:style-name="P263">Tłuszcz: 8<text:span text:style-name="T193">1</text:span>,<text:span text:style-name="T193">11</text:span> g</text:p>
            <text:p text:style-name="P264"><text:soft-page-break/>w tym kw.tłu. Nas.:<text:span text:style-name="T390">26,</text:span>83 g Węglowodany: 260,94 g </text:p>
            <text:p text:style-name="P264">w tym cukry: 32,14 g Błonnik: 32,29 g </text:p>
            <text:p text:style-name="P264">Sól: <text:span text:style-name="T390">8,</text:span>24 g </text:p>
          </table:table-cell>
          <table:table-cell table:style-name="Tabela6.F2" office:value-type="string">
            <text:p text:style-name="P482"/>
          </table:table-cell>
        </table:table-row>
      </table:table>
      <text:p text:style-name="P389"/>
      <text:p text:style-name="P388"/>
      <text:p text:style-name="P384"><text:span text:style-name="T1">Jadłospis na dzień </text:span><text:span text:style-name="T2">1</text:span><text:span text:style-name="T5">4</text:span><text:span text:style-name="T1">.</text:span><text:span text:style-name="T3">0</text:span><text:span text:style-name="T5">6</text:span><text:span text:style-name="T3">.202</text:span><text:span text:style-name="T5">5</text:span><text:span text:style-name="T1"> </text:span><text:span text:style-name="T4">(jadłospis może ulec zmianie) </text:span></text:p>
      <text:p text:style-name="P389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69">P<text:span text:style-name="T9">OSIŁEK</text:span></text:p>
          </table:table-cell>
          <table:table-cell table:style-name="Tabela4.A1" office:value-type="string">
            <text:p text:style-name="P375">DIETA PODSTAWOWA</text:p>
          </table:table-cell>
          <table:table-cell table:style-name="Tabela4.A1" office:value-type="string">
            <text:p text:style-name="P375">DIETA ŁATWOSTRAWNA</text:p>
          </table:table-cell>
          <table:table-cell table:style-name="Tabela4.A1" office:value-type="string">
            <text:p text:style-name="P374">DIETA Z OGR. ŁATWO PRZYSWAJALNYCH WĘGLOWODANÓW</text:p>
          </table:table-cell>
          <table:table-cell table:style-name="Tabela4.A1" office:value-type="string">
            <text:p text:style-name="P374">DIETA ŁATWOSTRAWNA BEZMLECZNA</text:p>
          </table:table-cell>
          <table:table-cell table:style-name="Tabela4.F1" office:value-type="string">
            <text:p text:style-name="P374">DIETA ŁATWOSTRAWNA Z OGR. TŁUSZCZU</text:p>
          </table:table-cell>
        </table:table-row>
        <table:table-row>
          <table:table-cell table:style-name="Tabela4.A2" office:value-type="string">
            <text:p text:style-name="P9">Ś<text:span text:style-name="T9">NIADANIE</text:span></text:p>
          </table:table-cell>
          <table:table-cell table:style-name="Tabela4.A2" office:value-type="string">
            <text:p text:style-name="P495"><text:span text:style-name="T207">Kasza jęcz. got.</text:span> na ml.350ml (A:1,7), kawa ml.250ml (A:1,7), chleb miesz.80g (A:1,3,6,7), <text:span text:style-name="T317">m</text:span>argaryna </text:p>
            <text:p text:style-name="P495">o zaw. tłuszczu 80% 10g – </text:p>
            <text:p text:style-name="P495">2szt, <text:span text:style-name="T207">kieł. szynkowa 60g </text:span></text:p>
            <text:p text:style-name="P495"><text:span text:style-name="T319">(A:6)</text:span>, <text:span text:style-name="T337">krem czek-orzech 1szt</text:span><text:span text:style-name="T207"> (A:</text:span><text:span text:style-name="T337">1,6,8</text:span><text:span text:style-name="T207">), </text:span><text:span text:style-name="T208">sałata, </text:span></text:p>
          </table:table-cell>
          <table:table-cell table:style-name="Tabela4.A2" office:value-type="string">
            <text:p text:style-name="P495"><text:span text:style-name="T207">Kasza jęcz. got.</text:span> na ml.350ml (A:1,7), kawa ml.250ml (A:1,7), chleb miesz.80g (A:1,3,6,7), <text:span text:style-name="T317">m</text:span>argaryna o zaw. tłuszczu 80% 10g – 2szt, </text:p>
            <text:p text:style-name="P495"><text:span text:style-name="T252">kieł. szynkowa 60g</text:span><text:span text:style-name="T211">, </text:span><text:span text:style-name="T253">krem</text:span></text:p>
            <text:p text:style-name="P495"><text:span text:style-name="T253"><text:s/>czek-orzech 1szt</text:span><text:span text:style-name="T252"> (A:</text:span><text:span text:style-name="T253">1,6,8</text:span><text:span text:style-name="T252">)</text:span><text:span text:style-name="T207">, </text:span><text:span text:style-name="T208">sałata,</text:span></text:p>
          </table:table-cell>
          <table:table-cell table:style-name="Tabela4.A2" office:value-type="string">
            <text:p text:style-name="P495"><text:s/>Kawa ml.250ml (A:1,7), </text:p>
            <text:p text:style-name="P495">chleb miesz.80g(A:1,3,6,7) <text:span text:style-name="T317">m</text:span>argaryna o zaw. tłuszczu </text:p>
            <text:p text:style-name="P495">80% 10g – <text:span text:style-name="T319">1</text:span>szt, <text:span text:style-name="T207">kieł. </text:span></text:p>
            <text:p text:style-name="P495"><text:span text:style-name="T207">szynkowa 60g, serek topiony 25g (A:7), </text:span><text:span text:style-name="T208">sałata,</text:span></text:p>
          </table:table-cell>
          <table:table-cell table:style-name="Tabela4.A2" office:value-type="string">
            <text:p text:style-name="P495"><text:span text:style-name="T208">Kasza jagl. got. </text:span>na wyw.</text:p>
            <text:p text:style-name="P495">350ml (A:<text:span text:style-name="T12">9</text:span>), herbata.250ml, chleb miesz.80g (A:1,3,6,7), <text:span text:style-name="T317">m</text:span>argaryna o zaw. tłuszczu </text:p>
            <text:p text:style-name="P495">80% 10g – <text:span text:style-name="T319">1</text:span>szt, <text:span text:style-name="T208">szynka </text:span></text:p>
            <text:p text:style-name="P495"><text:span text:style-name="T208">wieprz. 60g (A:6,9), </text:span><text:span text:style-name="T337">miód nat. 25g, </text:span><text:span text:style-name="T208">sałata, </text:span></text:p>
          </table:table-cell>
          <table:table-cell table:style-name="Tabela4.F2" office:value-type="string">
            <text:p text:style-name="P21"><text:span text:style-name="T207">Kasza jęcz. got.</text:span> na ml.350ml (A:1,7), kawa ml.250ml (A:1,7), chleb miesz.80g (A:1,3,6,7), <text:span text:style-name="T317">m</text:span>argaryna o zaw. tłuszczu 80% 10g – <text:span text:style-name="T319">1</text:span>szt, <text:span text:style-name="T208">szynka wieprz. 60g (A:6,9), </text:span><text:span text:style-name="T337">miód nat. 25g, </text:span><text:span text:style-name="T208">sałata, </text:span></text:p>
          </table:table-cell>
        </table:table-row>
        <table:table-row>
          <table:table-cell table:style-name="Tabela4.A2" office:value-type="string">
            <text:p text:style-name="P9">II Ś<text:span text:style-name="T9">NIADANIE</text:span></text:p>
          </table:table-cell>
          <table:table-cell table:style-name="Tabela4.A2" office:value-type="string">
            <text:p text:style-name="P482"/>
          </table:table-cell>
          <table:table-cell table:style-name="Tabela4.A2" office:value-type="string">
            <text:p text:style-name="P482"/>
          </table:table-cell>
          <table:table-cell table:style-name="Tabela4.A2" office:value-type="string">
            <text:p text:style-name="P90">Jabłko pieczone 1szt, </text:p>
          </table:table-cell>
          <table:table-cell table:style-name="Tabela4.A2" office:value-type="string">
            <text:p text:style-name="P482"/>
          </table:table-cell>
          <table:table-cell table:style-name="Tabela4.F2" office:value-type="string">
            <text:p text:style-name="P482"/>
          </table:table-cell>
        </table:table-row>
        <table:table-row>
          <table:table-cell table:style-name="Tabela4.A2" office:value-type="string">
            <text:p text:style-name="P9">O<text:span text:style-name="T9">BIAD</text:span></text:p>
          </table:table-cell>
          <table:table-cell table:style-name="Tabela4.A2" office:value-type="string">
            <text:p text:style-name="P153">Zupa kalafiorowa z mak. 350ml (A:1,7,9), pulpet got. w sosie kop. 170g (A:1,3,6,7,9), ziemniaki got. z kop. 2<text:span text:style-name="T337">0</text:span>0g, marchewka oprósz. 150g (A:1,7), kompot owocowy 250ml, </text:p>
          </table:table-cell>
          <table:table-cell table:style-name="Tabela4.A2" office:value-type="string">
            <text:p text:style-name="P153">Zupa kalafiorowa z mak. 350ml (A:1,7,9), pulpet got. w sosie kop. 170g (A:1,3,6,7,9), ziemniaki got. z kop. 2<text:span text:style-name="T337">0</text:span>0g, marchewka oprósz. 150g (A:1,7), kompot owocowy 250ml, </text:p>
          </table:table-cell>
          <table:table-cell table:style-name="Tabela4.A2" office:value-type="string">
            <text:p text:style-name="P153">Zupa kalafiorowa z mak. 350ml (A:1,7,9), pulpet got. w sosie kop. 170g (A:1,3,6,7,9), ziemniaki got. z kop. 2<text:span text:style-name="T337">0</text:span>0g, marchewka oprósz. 150g (A:1,7), kompot owocowy b/c 250ml, </text:p>
          </table:table-cell>
          <table:table-cell table:style-name="Tabela4.A2" office:value-type="string">
            <text:p text:style-name="P548">Kasza manna got. na wyw. 350ml (A:1,9), pulpet got.</text:p>
            <text:p text:style-name="P548"><text:s/>z warz. 100g (A:1,3,6,7,9), ziemniaki got. z kop. 2<text:span text:style-name="T337">0</text:span>0g, marchewka oprósz. 150g (A:1,7), kompot owocowy 250ml, </text:p>
          </table:table-cell>
          <table:table-cell table:style-name="Tabela4.F2" office:value-type="string">
            <text:p text:style-name="P153">Zupa kalafiorowa z mak. 350ml (A:1,7,9), pulpet got. w sosie kop. 170g (A:1,3,6,7,9), </text:p>
            <text:p text:style-name="P153">ziemniaki got. z kop. 2<text:span text:style-name="T360">0</text:span>0g, </text:p>
            <text:p text:style-name="P153">marchewka oprósz. 150g (A:1,7), kompot owocowy 250ml, </text:p>
          </table:table-cell>
        </table:table-row>
        <table:table-row>
          <table:table-cell table:style-name="Tabela4.A2" office:value-type="string">
            <text:p text:style-name="P9">P<text:span text:style-name="T9">ODWIECZOREK</text:span></text:p>
          </table:table-cell>
          <table:table-cell table:style-name="Tabela4.A2" office:value-type="string">
            <text:p text:style-name="P482"/>
          </table:table-cell>
          <table:table-cell table:style-name="Tabela4.A2" office:value-type="string">
            <text:p text:style-name="P482"/>
          </table:table-cell>
          <table:table-cell table:style-name="Tabela4.A2" office:value-type="string">
            <text:p text:style-name="P154">Fasolka szparagowa got. 150g, </text:p>
          </table:table-cell>
          <table:table-cell table:style-name="Tabela4.A2" office:value-type="string">
            <text:p text:style-name="P482"/>
          </table:table-cell>
          <table:table-cell table:style-name="Tabela4.F2" office:value-type="string">
            <text:p text:style-name="P482"/>
          </table:table-cell>
        </table:table-row>
        <table:table-row>
          <table:table-cell table:style-name="Tabela4.A2" office:value-type="string">
            <text:p text:style-name="P9">K<text:span text:style-name="T9">OLACJA</text:span></text:p>
          </table:table-cell>
          <table:table-cell table:style-name="Tabela4.A2" office:value-type="string">
            <text:p text:style-name="P36">Chleb <text:span text:style-name="T15">miesz.100g (A:1,3,6,7) masło 20g (A:7), </text:span><text:s/>herbata <text:span text:style-name="T16">250ml, </text:span><text:span text:style-name="T209">kiełbasa parówkowa na gorąco 100g (A:6,10), ketchup 20g (A:9), dżem 25g, sałata, </text:span></text:p>
          </table:table-cell>
          <table:table-cell table:style-name="Tabela4.A2" office:value-type="string">
            <text:p text:style-name="P36">Chleb <text:span text:style-name="T15">miesz.100g (A:1,3,6,7) masło 20g (A:7), </text:span><text:s/>herbata <text:span text:style-name="T16">250ml, </text:span><text:span text:style-name="T209">kiełbasa parówkowa na gorąco 100g (A:6,10), dżem 25g, sałata, </text:span></text:p>
          </table:table-cell>
          <table:table-cell table:style-name="Tabela4.A2" office:value-type="string">
            <text:p text:style-name="P36">Chleb <text:span text:style-name="T15">miesz.100g (A:1,3,6,7) masło 10g (A:7), </text:span><text:s/>herbata <text:span text:style-name="T16">250ml, </text:span><text:span text:style-name="T209">kiełbasa parówkowa na gorąco 100g (A:6,10), </text:span><text:span text:style-name="T337">serek kanapkowy mini 1szt (A:7)</text:span><text:span text:style-name="T209">, sałata, </text:span></text:p>
          </table:table-cell>
          <table:table-cell table:style-name="Tabela4.A2" office:value-type="string">
            <text:p text:style-name="P36">Chleb <text:span text:style-name="T15">miesz.100g (A:1,3,6,7) masło 10g (A:7), </text:span><text:s/>herbata <text:span text:style-name="T16">250ml, </text:span><text:span text:style-name="T210">filet złocisty 60g (A:6,9), </text:span><text:span text:style-name="T209">dżem 25g, sałata,</text:span></text:p>
          </table:table-cell>
          <table:table-cell table:style-name="Tabela4.F2" office:value-type="string">
            <text:p text:style-name="P38">Chleb <text:span text:style-name="T15">miesz.100g (A:1,3,6,7) masło 10g (A:7), </text:span><text:s/>herbata <text:span text:style-name="T16">250ml, </text:span><text:span text:style-name="T210">filet złocisty 60g (A:6,9), </text:span><text:span text:style-name="T337">serek kanapkowy mini 1szt (A:7)</text:span><text:span text:style-name="T209">, sałata, </text:span></text:p>
          </table:table-cell>
        </table:table-row>
        <table:table-row>
          <table:table-cell table:style-name="Tabela4.A2" office:value-type="string">
            <text:p text:style-name="P12">P<text:span text:style-name="T9">OSIŁEK UZUPEŁNIAJĄCY</text:span></text:p>
          </table:table-cell>
          <table:table-cell table:style-name="Tabela4.A2" office:value-type="string">
            <text:p text:style-name="P321"><text:span text:style-name="T235">Herbatniki 50g </text:span><text:span text:style-name="T212">(A:1,7), woda z sokiem 150 ml, </text:span></text:p>
          </table:table-cell>
          <table:table-cell table:style-name="Tabela4.A2" office:value-type="string">
            <text:p text:style-name="P321"><text:span text:style-name="T235">Herbatniki 50g</text:span><text:span text:style-name="T210"> </text:span><text:span text:style-name="T212">(A:1,7), woda z sokiem 150 ml, </text:span></text:p>
          </table:table-cell>
          <table:table-cell table:style-name="Tabela4.A2" office:value-type="string">
            <text:p text:style-name="P91">Kanapka z masłem, twarogiem i szczypiorkiem (A:1,7), </text:p>
          </table:table-cell>
          <table:table-cell table:style-name="Tabela4.A2" office:value-type="string">
            <text:p text:style-name="P321"><text:span text:style-name="T235">Herbatniki 50g</text:span><text:span text:style-name="T210"> </text:span><text:span text:style-name="T212">(A:1,7), woda z sokiem 150 ml, </text:span></text:p>
          </table:table-cell>
          <table:table-cell table:style-name="Tabela4.F2" office:value-type="string">
            <text:p text:style-name="P321"><text:span text:style-name="T235">Herbatniki 50g</text:span><text:span text:style-name="T210"> </text:span><text:span text:style-name="T212">(A:1,7), woda z sokiem 150 ml, </text:span></text:p>
          </table:table-cell>
        </table:table-row>
        <text:soft-page-break/>
        <table:table-row>
          <table:table-cell table:style-name="Tabela4.A2" office:value-type="string">
            <text:p text:style-name="P5">W<text:span text:style-name="T9">ARTOŚCI ODŻYWCZE</text:span></text:p>
          </table:table-cell>
          <table:table-cell table:style-name="Tabela4.A2" office:value-type="string">
            <text:p text:style-name="P254">Energia:<text:span text:style-name="T17">2</text:span><text:span text:style-name="T368">20</text:span><text:span text:style-name="T17">1,22</text:span> kcal</text:p>
            <text:p text:style-name="P254">Białko:<text:span text:style-name="T259">82,23</text:span>g</text:p>
            <text:p text:style-name="P254">Tłuszcz:<text:span text:style-name="T17">79,51</text:span>g</text:p>
            <text:p text:style-name="P254">w tym kw.tłu.nasyc.:<text:span text:style-name="T17">27,8</text:span>g</text:p>
            <text:p text:style-name="P254">Węglowodany:<text:span text:style-name="T17">298,7</text:span>g</text:p>
            <text:p text:style-name="P254">w tym cukry:<text:span text:style-name="T17">21,4</text:span>g</text:p>
            <text:p text:style-name="P279">Błonnik-<text:span text:style-name="T17">3</text:span><text:span text:style-name="T392">1</text:span><text:span text:style-name="T17">,</text:span><text:span text:style-name="T392">94</text:span>g</text:p>
            <text:p text:style-name="P279">Sól-<text:span text:style-name="T17">7,1</text:span>g</text:p>
          </table:table-cell>
          <table:table-cell table:style-name="Tabela4.A2" office:value-type="string">
            <text:p text:style-name="P239">Energia:<text:span text:style-name="T17">2134,1</text:span> kcal</text:p>
            <text:p text:style-name="P254">Białko:<text:span text:style-name="T17">84,31</text:span>g</text:p>
            <text:p text:style-name="P254">Tłuszcz:<text:span text:style-name="T17">73,6</text:span>g</text:p>
            <text:p text:style-name="P254">w tym kw.tłu.nasyc.:<text:span text:style-name="T17">2</text:span><text:span text:style-name="T392">5</text:span><text:span text:style-name="T17">,8</text:span>g</text:p>
            <text:p text:style-name="P254">Węglowodany:<text:span text:style-name="T17">279,31</text:span>g</text:p>
            <text:p text:style-name="P240">w tym cukry:<text:span text:style-name="T17">23,9</text:span>g</text:p>
            <text:p text:style-name="P279">Błonnik-<text:span text:style-name="T392">31</text:span><text:span text:style-name="T17">,8</text:span>g</text:p>
            <text:p text:style-name="P279">Sól-<text:span text:style-name="T17">6,8</text:span>g</text:p>
          </table:table-cell>
          <table:table-cell table:style-name="Tabela4.A2" office:value-type="string">
            <text:p text:style-name="P239">Energia:<text:span text:style-name="T17">2198,78</text:span> kcal</text:p>
            <text:p text:style-name="P254">Białko:<text:span text:style-name="T17">8</text:span><text:span text:style-name="T392">5</text:span><text:span text:style-name="T17">,99</text:span>g</text:p>
            <text:p text:style-name="P254">Tłuszcz:<text:span text:style-name="T17">68,9</text:span>g</text:p>
            <text:p text:style-name="P254">w tym kw.tłu.nasyc.:<text:span text:style-name="T17">25,6</text:span>g</text:p>
            <text:p text:style-name="P254">Węglowodany:<text:span text:style-name="T17">3</text:span><text:span text:style-name="T392">0</text:span><text:span text:style-name="T17">5,1</text:span>g</text:p>
            <text:p text:style-name="P240">w tym cukry:<text:span text:style-name="T17">2</text:span><text:span text:style-name="T392">0</text:span><text:span text:style-name="T17">,4</text:span>g</text:p>
            <text:p text:style-name="P279">Błonnik-<text:span text:style-name="T17">31,12</text:span>g</text:p>
            <text:p text:style-name="P279">Sól<text:span text:style-name="T17">6,9</text:span>-g</text:p>
          </table:table-cell>
          <table:table-cell table:style-name="Tabela4.A2" office:value-type="string">
            <text:p text:style-name="P239">Energia: <text:span text:style-name="T17">2</text:span><text:span text:style-name="T392">09</text:span><text:span text:style-name="T17">3</text:span>kcal</text:p>
            <text:p text:style-name="P254">Białko:<text:span text:style-name="T392">80</text:span><text:span text:style-name="T17">,09</text:span>g</text:p>
            <text:p text:style-name="P254">Tłuszcz:<text:span text:style-name="T17">7</text:span><text:span text:style-name="T392">0</text:span><text:span text:style-name="T17">,2</text:span>g</text:p>
            <text:p text:style-name="P254">w tym kw.tłu.nasyc.:<text:span text:style-name="T17">25,01</text:span>g</text:p>
            <text:p text:style-name="P254">Węglowodany:<text:span text:style-name="T17">301,3</text:span>g</text:p>
            <text:p text:style-name="P240">w tym cukry:<text:span text:style-name="T17">21,17</text:span>g</text:p>
            <text:p text:style-name="P279">Błonnik-<text:span text:style-name="T17">31,8</text:span>g</text:p>
            <text:p text:style-name="P279">Sól-<text:span text:style-name="T17">6,7</text:span>g</text:p>
          </table:table-cell>
          <table:table-cell table:style-name="Tabela4.F2" office:value-type="string">
            <text:p text:style-name="P239">Energia:<text:span text:style-name="T17">2</text:span><text:span text:style-name="T392">109</text:span><text:span text:style-name="T17">,13</text:span> kcal</text:p>
            <text:p text:style-name="P254">Białko:<text:span text:style-name="T17">8</text:span><text:span text:style-name="T392">0</text:span><text:span text:style-name="T17">,4</text:span>g</text:p>
            <text:p text:style-name="P254">Tłuszcz:<text:span text:style-name="T17">6</text:span><text:span text:style-name="T392">9</text:span><text:span text:style-name="T17">,9</text:span>g</text:p>
            <text:p text:style-name="P254">w tym kw.tłu.nasyc.:<text:span text:style-name="T17">2</text:span><text:span text:style-name="T392">5</text:span><text:span text:style-name="T17">,8</text:span>g</text:p>
            <text:p text:style-name="P254">Węglowodany:<text:span text:style-name="T17">299,98</text:span>g</text:p>
            <text:p text:style-name="P240">w tym cukry:<text:span text:style-name="T17">23,9</text:span>g</text:p>
            <text:p text:style-name="P279">Błonnik-<text:span text:style-name="T17">31,9</text:span>g</text:p>
            <text:p text:style-name="P279">Sól-<text:span text:style-name="T17">6,8</text:span>g</text:p>
            <text:p text:style-name="P279"/>
          </table:table-cell>
        </table:table-row>
        <table:table-row>
          <table:table-cell table:style-name="Tabela4.A2" office:value-type="string">
            <text:p text:style-name="P378"/>
          </table:table-cell>
          <table:table-cell table:style-name="Tabela4.A2" office:value-type="string">
            <text:p text:style-name="P195">DIETA <text:span text:style-name="T21">BOGATO</text:span>BIAŁKOWA</text:p>
            <text:p text:style-name="P213"/>
          </table:table-cell>
          <table:table-cell table:style-name="Tabela4.A2" office:value-type="string">
            <text:p text:style-name="P195">DIETA I PAPKOWATA – MIELONA</text:p>
          </table:table-cell>
          <table:table-cell table:style-name="Tabela4.A2" office:value-type="string">
            <text:p text:style-name="P206">ODDZIAŁ POŁOŻNICZY</text:p>
          </table:table-cell>
          <table:table-cell table:style-name="Tabela4.A2" office:value-type="string">
            <text:p text:style-name="P50">GINEKOLOGIA </text:p>
          </table:table-cell>
          <table:table-cell table:style-name="Tabela4.F2" office:value-type="string">
            <text:p text:style-name="P427">DIETA VI PŁYNNA </text:p>
            <text:p text:style-name="P434">WZMOCNIONA</text:p>
          </table:table-cell>
        </table:table-row>
        <table:table-row>
          <table:table-cell table:style-name="Tabela4.A2" office:value-type="string">
            <text:p text:style-name="P378"/>
          </table:table-cell>
          <table:table-cell table:style-name="Tabela4.A2" office:value-type="string">
            <text:p text:style-name="P170">Ś<text:span text:style-name="T9">NIADANIE -</text:span><text:span text:style-name="T207">Kasza jęcz. got.</text:span><text:span text:style-name="T22"> na ml.350ml (A:1,7), kawa ml.250ml (A:1,7), chleb miesz.80g (A:1,3,6,7), </text:span><text:span text:style-name="T317">m</text:span><text:span text:style-name="T22">argaryna o zaw. tłuszczu 80% 10g – 2szt, </text:span><text:span text:style-name="T207">kieł. szynkowa 60g</text:span><text:span text:style-name="T22">, </text:span><text:span text:style-name="T337">krem czek-orzech 1szt</text:span><text:span text:style-name="T207"> (A:</text:span><text:span text:style-name="T337">1,6,8</text:span><text:span text:style-name="T207">), </text:span><text:span text:style-name="T360">twarożek 80g (A:7), </text:span><text:span text:style-name="T208">sałata,</text:span></text:p>
            <text:p text:style-name="P165">O<text:span text:style-name="T9">BIAD - </text:span><text:span text:style-name="T208">Zupa kalafiorowa </text:span></text:p>
            <text:p text:style-name="P155">z mak. 350ml (A:1,7,9), pulpet got. w sosie kop. <text:span text:style-name="T210">26</text:span>0g (A:1,3,6,7,9), ziemniaki got. z kop. 2<text:span text:style-name="T360">0</text:span>0g, marchewka oprósz. 150g (A:1,7), kompot owocowy 250ml, </text:p>
            <text:p text:style-name="P165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09">kiełbasa parówkowa na gorąco 100g (A:6,10), </text:span><text:span text:style-name="T210">serek wiejski </text:span><text:span text:style-name="T362">1szt</text:span><text:span text:style-name="T210"> (A:7), </text:span><text:span text:style-name="T209">dżem 25g, sałata, </text:span></text:p>
            <text:p text:style-name="P306">II Ś<text:span text:style-name="T9">NIADANIE -</text:span><text:span text:style-name="T210">Budyń ow. z sokiem 200ml (A:7), </text:span></text:p>
            <text:p text:style-name="P321">P<text:span text:style-name="T9">OSIŁEK UZUPEŁNIAJĄCY – </text:span><text:span text:style-name="T210">Herbatniki 50g </text:span><text:span text:style-name="T212">(A:1,7), </text:span><text:soft-page-break/><text:span text:style-name="T243">jogurt naturalny 1szt (A:7)</text:span></text:p>
          </table:table-cell>
          <table:table-cell table:style-name="Tabela4.A2" office:value-type="string">
            <text:p text:style-name="P453"><text:span text:style-name="T61">ŚNIADANIE – </text:span><text:span text:style-name="T62">Kasza manna na</text:span><text:span text:style-name="T61"> ml. + suchary</text:span></text:p>
            <text:p text:style-name="P453"><text:span text:style-name="T61"><text:s/>+ żółtko </text:span><text:span text:style-name="T63">got.</text:span><text:span text:style-name="T61">+ masło-zmiks, serek </text:span><text:span text:style-name="T64">waniliowy</text:span><text:span text:style-name="T62">(A:1,</text:span><text:span text:style-name="T65">3,</text:span><text:span text:style-name="T62">7)</text:span></text:p>
            <text:p text:style-name="P454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455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489"><text:span text:style-name="T61">II ŚNIADANIE- </text:span><text:span text:style-name="T66">Jogurt </text:span><text:span text:style-name="T67">owocowy</text:span><text:span text:style-name="T62">(A:7)</text:span></text:p>
            <text:p text:style-name="P394">PODWIECZOREK – Kisiel owocowy</text:p>
            <text:p text:style-name="P397">P<text:span text:style-name="T134">osiłek uzupełniający -Sok owocowo – warzywny</text:span></text:p>
            <text:p text:style-name="P436"/>
          </table:table-cell>
          <table:table-cell table:style-name="Tabela4.A2" office:value-type="string">
            <text:p text:style-name="P170">Ś<text:span text:style-name="T8">NIADANIE -</text:span><text:span text:style-name="T207">Kasza jęcz. got.</text:span><text:span text:style-name="T8"> na ml.350ml (A:1,7), kakao ml.250ml (A:1,6,7), chleb miesz.80g (A:1,3,6,7), <text:s/></text:span><text:span text:style-name="T317">m</text:span><text:span text:style-name="T22">argaryna o zaw. tłuszczu 80% 10g – 2szt, </text:span><text:span text:style-name="T208">szynka wieprz. 60g (A:6,9), </text:span><text:span text:style-name="T337">krem czek-orzech 1szt</text:span><text:span text:style-name="T207"> (A:</text:span><text:span text:style-name="T337">1,6,8</text:span><text:span text:style-name="T207">),</text:span><text:span text:style-name="T209"> sałata,</text:span></text:p>
            <text:p text:style-name="P165">O<text:span text:style-name="T9">BIAD - </text:span><text:span text:style-name="T208">Zupa kalafiorowa z mak. 350ml (A:1,7,9), pulpet </text:span></text:p>
            <text:p text:style-name="P153">got. w sosie kop. 170g (A:1,3,6,7,9), ziemniaki </text:p>
            <text:p text:style-name="P153">got. z kop. 2<text:span text:style-name="T360">0</text:span>0g, marchewka oprósz. 150g (A:1,7), kompot owocowy 250ml, </text:p>
            <text:p text:style-name="P170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337">f</text:span><text:span text:style-name="T210">ilet złocisty 60g (A:6,9), </text:span><text:span text:style-name="T337">serek kanapkowy mini 1szt (A:7)</text:span><text:span text:style-name="T209">, sałata, </text:span></text:p>
            <text:p text:style-name="P306">II Ś<text:span text:style-name="T9">NIADANIE -</text:span><text:span text:style-name="T210">Budyń ow. z sokiem 200ml (A:7),</text:span></text:p>
            <text:p text:style-name="P321">P<text:span text:style-name="T9">OSIŁEK UZUPEŁNIAJĄCY - </text:span><text:span text:style-name="T210">Herbatniki 50g </text:span><text:span text:style-name="T212">(A:1,7), </text:span><text:span text:style-name="T338">woda z sokiem 150 ml, </text:span></text:p>
          </table:table-cell>
          <table:table-cell table:style-name="Tabela4.A2" office:value-type="string">
            <text:p text:style-name="P170">Ś<text:span text:style-name="T9">NIADANIE -</text:span><text:span text:style-name="T207">Kasza jęcz. got.</text:span><text:span text:style-name="T22"> na ml.350ml (A:1,7), kawa ml.250ml (A:1,7), chleb miesz.80g (A:1,3,6,7), </text:span><text:span text:style-name="T317">m</text:span><text:span text:style-name="T22">argaryna o zaw. tłuszczu 80% 10g – 2szt, </text:span><text:span text:style-name="T207">kieł. szynkowa 60g</text:span><text:span text:style-name="T22">, </text:span><text:span text:style-name="T337">krem czek-orzech 1szt</text:span><text:span text:style-name="T207"> (A:</text:span><text:span text:style-name="T337">1,6,8</text:span><text:span text:style-name="T207">), </text:span><text:span text:style-name="T208">sałata, </text:span></text:p>
            <text:p text:style-name="P165">O<text:span text:style-name="T9">BIAD - </text:span><text:span text:style-name="T208">Zupa kalafiorowa z mak. 350ml (A:1,7,9), pulpet </text:span></text:p>
            <text:p text:style-name="P153">got. w sosie kop. 170g (A:1,3,6,7,9), ziemniaki got. </text:p>
            <text:p text:style-name="P153">z kop. 2<text:span text:style-name="T360">0</text:span>0g, marchewka oprósz. 150g (A:1,7), kompot owocowy 250ml, </text:p>
            <text:p text:style-name="P165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09">kiełbasa parówkowa na gorąco 100g (A:6,10), ketchup 20g (A:9), dżem 25g, sałata, </text:span></text:p>
            <text:p text:style-name="P306">II Ś<text:span text:style-name="T9">NIADANIE -</text:span><text:span text:style-name="T210">Budyń ow. </text:span></text:p>
            <text:p text:style-name="P335">z sokiem 200ml (A:7),</text:p>
            <text:p text:style-name="P321">P<text:span text:style-name="T9">OSIŁEK UZUPEŁNIAJĄCY -</text:span><text:span text:style-name="T210">Herbatniki 50g </text:span><text:span text:style-name="T212">(A:1,7), </text:span><text:span text:style-name="T338">woda z sokiem 150 ml, </text:span><text:span text:style-name="T9"><text:s/></text:span></text:p>
          </table:table-cell>
          <table:table-cell table:style-name="Tabela4.F2" office:value-type="string">
            <text:p text:style-name="P57">ŚNIADANIE -Kasza manna na wyw.+ mięso</text:p>
            <text:p text:style-name="P476"><text:span text:style-name="T61">+ żółtko </text:span><text:span text:style-name="T63">got.</text:span><text:span text:style-name="T61">–zmiks., </text:span><text:span text:style-name="T68">serek </text:span><text:span text:style-name="T69">naturalny(A:1,</text:span><text:span text:style-name="T65">3,</text:span><text:span text:style-name="T69">7,9)</text:span></text:p>
            <text:p text:style-name="P454"><text:span text:style-name="T61">OBIAD –</text:span><text:span text:style-name="T70">Homogenat</text:span></text:p>
            <text:p text:style-name="P73">KOLACJA – <text:s text:c="2"/>Zupa ryżowa na wyw. + mięso<text:line-break/>+ żółtko <text:span text:style-name="T136">got.</text:span> - zmiksowana <text:span text:style-name="T137">(A:1,3,9)</text:span></text:p>
            <text:p text:style-name="P489"><text:span text:style-name="T61">II ŚNIADANIE- </text:span><text:span text:style-name="T66">Jogurt naturalny</text:span><text:span text:style-name="T62">(A:7)</text:span></text:p>
            <text:p text:style-name="P401">PODWIECZOREK – <text:s/><text:span text:style-name="T138">Kisiel owocowy b/c- płynny</text:span></text:p>
            <text:p text:style-name="P401">P<text:span text:style-name="T134">osiłek uzupełniający -Sok owocowo – warzywny</text:span></text:p>
            <text:p text:style-name="P436"/>
          </table:table-cell>
        </table:table-row>
        <table:table-row>
          <table:table-cell table:style-name="Tabela4.A2" office:value-type="string">
            <text:p text:style-name="P5">W<text:span text:style-name="T9">ARTOŚCI ODŻYWCZE</text:span></text:p>
          </table:table-cell>
          <table:table-cell table:style-name="Tabela4.A2" office:value-type="string">
            <text:p text:style-name="P254">Energia: <text:span text:style-name="T17">2301,1</text:span>kcal</text:p>
            <text:p text:style-name="P254">Białko:<text:span text:style-name="T260">1</text:span><text:span text:style-name="T369">26</text:span><text:span text:style-name="T260">,4</text:span>g</text:p>
            <text:p text:style-name="P254">Tłuszcz:<text:span text:style-name="T17">8</text:span><text:span text:style-name="T369">1</text:span><text:span text:style-name="T17">,65</text:span>g</text:p>
            <text:p text:style-name="P254">w tym kw.tłu.nasyc.:<text:span text:style-name="T17">25,9</text:span>g</text:p>
            <text:p text:style-name="P254">Węglowodany:<text:span text:style-name="T17">3</text:span><text:span text:style-name="T392">0</text:span><text:span text:style-name="T17">2,1</text:span>g</text:p>
            <text:p text:style-name="P254">w tym cukry:<text:span text:style-name="T17">30,1</text:span>g</text:p>
            <text:p text:style-name="P279">Błonnik-<text:span text:style-name="T17">33,2</text:span>g</text:p>
            <text:p text:style-name="P276">Sól-<text:span text:style-name="T17">7</text:span>g</text:p>
          </table:table-cell>
          <table:table-cell table:style-name="Tabela4.A2" office:value-type="string">
            <text:p text:style-name="P345">Energia:<text:span text:style-name="T139">2113,8</text:span>kcal</text:p>
            <text:p text:style-name="P355">Białko:<text:span text:style-name="T139">115,02</text:span>g</text:p>
            <text:p text:style-name="P355">Tłuszcz:<text:span text:style-name="T139">79,15</text:span>g</text:p>
            <text:p text:style-name="P355">w tym kw.tłu.nasyc.:<text:span text:style-name="T139">32,45</text:span>g</text:p>
            <text:p text:style-name="P355">Węglowodany:<text:span text:style-name="T139">231,03</text:span>g</text:p>
            <text:p text:style-name="P346">w tym cukry:<text:span text:style-name="T139">34,01</text:span>g</text:p>
            <text:p text:style-name="P362">Błonnik-<text:span text:style-name="T139">26,02</text:span>g</text:p>
            <text:p text:style-name="P440">Sól<text:span text:style-name="T139">3,1</text:span>-g</text:p>
          </table:table-cell>
          <table:table-cell table:style-name="Tabela4.A2" office:value-type="string">
            <text:p text:style-name="P239">Energia: <text:span text:style-name="T17">2205,54</text:span>kcal</text:p>
            <text:p text:style-name="P254">Białko:<text:span text:style-name="T261">88,6</text:span>g</text:p>
            <text:p text:style-name="P254">Tłuszcz:<text:span text:style-name="T17">7</text:span><text:span text:style-name="T392">0</text:span><text:span text:style-name="T17">,3</text:span>g</text:p>
            <text:p text:style-name="P254">w tym kw.tłu.nasyc.:<text:span text:style-name="T17">24,5</text:span>g</text:p>
            <text:p text:style-name="P254">Węglowodany:<text:span text:style-name="T17">325,6</text:span>g</text:p>
            <text:p text:style-name="P240">w tym cukry:<text:span text:style-name="T17">2</text:span><text:span text:style-name="T392">4</text:span><text:span text:style-name="T17">,8</text:span>g</text:p>
            <text:p text:style-name="P279">Błonnik-<text:span text:style-name="T17">3</text:span><text:span text:style-name="T369">2</text:span><text:span text:style-name="T17">,1</text:span>g</text:p>
            <text:p text:style-name="P279">Sól-<text:span text:style-name="T17">5,8</text:span>g</text:p>
          </table:table-cell>
          <table:table-cell table:style-name="Tabela4.A2" office:value-type="string">
            <text:p text:style-name="P254">Energia:<text:span text:style-name="T17">2</text:span><text:span text:style-name="T369">2</text:span><text:span text:style-name="T262">99</text:span><text:span text:style-name="T17">,</text:span><text:span text:style-name="T262">41 </text:span>kcal</text:p>
            <text:p text:style-name="P254">Białko:<text:span text:style-name="T259">8</text:span><text:span text:style-name="T392">6</text:span><text:span text:style-name="T259">,23</text:span>g</text:p>
            <text:p text:style-name="P254">Tłuszcz:<text:span text:style-name="T262">80</text:span><text:span text:style-name="T17">,51</text:span>g</text:p>
            <text:p text:style-name="P254">w tym kw.tłu.nasyc.:<text:span text:style-name="T17">27,8</text:span>g</text:p>
            <text:p text:style-name="P254">Węglowodany:<text:span text:style-name="T17">298,7</text:span>g</text:p>
            <text:p text:style-name="P254">w tym cukry:<text:span text:style-name="T17">2</text:span><text:span text:style-name="T392">4</text:span><text:span text:style-name="T17">,4</text:span>g</text:p>
            <text:p text:style-name="P279">Błonnik-<text:span text:style-name="T17">3</text:span><text:span text:style-name="T369">2</text:span><text:span text:style-name="T17">,34</text:span>g</text:p>
            <text:p text:style-name="P279">Sól-<text:span text:style-name="T17">7,1</text:span>g</text:p>
          </table:table-cell>
          <table:table-cell table:style-name="Tabela4.F2" office:value-type="string">
            <text:p text:style-name="P345">Energia:<text:span text:style-name="T140">2204,08</text:span>kcal</text:p>
            <text:p text:style-name="P355">Białko:<text:span text:style-name="T141">101,2</text:span>g</text:p>
            <text:p text:style-name="P355">Tłuszcz:<text:span text:style-name="T140">63,01</text:span>g</text:p>
            <text:p text:style-name="P355">w tym kw.tłu.nasyc.:<text:span text:style-name="T140">23,08</text:span>g</text:p>
            <text:p text:style-name="P355">Węglowodany:<text:span text:style-name="T141">320,02</text:span>g</text:p>
            <text:p text:style-name="P346">w tym cukry:<text:span text:style-name="T140">21,01</text:span>g</text:p>
            <text:p text:style-name="P362">Błonnik-<text:span text:style-name="T140">30,12</text:span>g</text:p>
            <text:p text:style-name="P443">Sól-<text:span text:style-name="T140">2,7</text:span>g</text:p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217">DIETA <text:span text:style-name="T142">V</text:span>I PAPKOWATA – MIELONA</text:p>
          </table:table-cell>
          <table:table-cell table:style-name="Tabela4.A2" office:value-type="string">
            <text:p text:style-name="P196">DIETA <text:span text:style-name="T143">VI <text:s/></text:span><text:span text:style-name="T144">Z OGR. TŁUSZCZU</text:span></text:p>
          </table:table-cell>
          <table:table-cell table:style-name="Tabela4.A2" office:value-type="string">
            <text:p text:style-name="P206">ODDZIAŁ P<text:span text:style-name="T145">EDIATRYCZNY</text:span></text:p>
          </table:table-cell>
          <table:table-cell table:style-name="Tabela4.A2" office:value-type="string">
            <text:p text:style-name="P197">DIETA <text:span text:style-name="T146">Z OGR. TŁUSZCZU </text:span><text:s/><text:span text:style-name="T143">BEZMLECZNA</text:span></text:p>
          </table:table-cell>
          <table:table-cell table:style-name="Tabela4.F2" office:value-type="string">
            <text:p text:style-name="P206">DIETA VI <text:span text:style-name="T21">BOGATO</text:span>BIAŁKOWA</text:p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70">ŚNIADANIE -Zupa ryżowa na wyw. + mięso </text:p>
            <text:p text:style-name="P70">+ żółtko <text:span text:style-name="T147">got.</text:span>–zmiks., </text:p>
            <text:p text:style-name="P76">serek naturalny, <text:span text:style-name="T137">(A:7,9)</text:span></text:p>
            <text:p text:style-name="P454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79">KOLACJA – Zupa ryżowa na wyw. + mięso<text:line-break/>+ żółtko <text:span text:style-name="T148">got. -</text:span>zmiks. + mięso mielone<text:span text:style-name="T137">(A:3,9)</text:span></text:p>
            <text:p text:style-name="P294">II ŚNIADANIE- <text:span text:style-name="T150">Jogurt naturalny </text:span><text:span text:style-name="T151">(A:7)</text:span></text:p>
            <text:p text:style-name="P401">PODWIECZOREK – <text:span text:style-name="T138">Kisiel owocowy b/c</text:span></text:p>
            <text:p text:style-name="P401">P<text:span text:style-name="T134">osiłek uzupełniający -Sok owocowo – warzywny</text:span></text:p>
            <text:p text:style-name="P436"/>
          </table:table-cell>
          <table:table-cell table:style-name="Tabela4.A2" office:value-type="string">
            <text:p text:style-name="P164">Ś<text:span text:style-name="T9">NIADANIE -</text:span><text:span text:style-name="T22">Kawa ml.250ml (A:1,7), chleb miesz.80g (A:1,3,6,7), </text:span><text:span text:style-name="T317">m</text:span><text:span text:style-name="T22">argaryna o zaw. tłuszczu 80% 10g – </text:span><text:span text:style-name="T319">1</text:span><text:span text:style-name="T22">szt,</text:span><text:span text:style-name="T207"> </text:span><text:span text:style-name="T208">szynka wieprz. 60g (A:6,9), </text:span><text:span text:style-name="T360">twarożek 80g (A:7),</text:span><text:span text:style-name="T208"> sałata,</text:span></text:p>
            <text:p text:style-name="P165">O<text:span text:style-name="T9">BIAD - </text:span><text:span text:style-name="T208">Zupa kalafiorowa z mak. 350ml (A:1,7,9), pulpet got. w sosie kop. 170g (A:1,3,6,7,9), ziemniaki got. z kop. 2</text:span><text:span text:style-name="T360">0</text:span><text:span text:style-name="T208">0g, marchewka oprósz. 150g (A:1,7), kompot owocowy b/c 250ml, </text:span></text:p>
            <text:p text:style-name="P170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210">filet złocisty 60g (A:6,9), </text:span><text:span text:style-name="T337">serek kanapkowy mini 1szt (A:7)</text:span><text:span text:style-name="T209">, sałata, </text:span></text:p>
            <text:p text:style-name="P306">II Ś<text:span text:style-name="T9">NIADANIE -</text:span><text:span text:style-name="T263">Jogurt naturalny </text:span><text:span text:style-name="T339">1szt</text:span><text:span text:style-name="T263"> (A:7),</text:span></text:p>
            <text:p text:style-name="P330">PODWIECZOREK – <text:span text:style-name="T263">Jabłko gotowane 150g, </text:span></text:p>
            <text:p text:style-name="P321">P<text:span text:style-name="T9">OSIŁEK UZUPEŁNIAJĄCY - </text:span><text:span text:style-name="T209">Kanapka z masłem, twarogiem i szczypiorkiem </text:span><text:soft-page-break/><text:span text:style-name="T209">(A:1,3,6,7), </text:span></text:p>
          </table:table-cell>
          <table:table-cell table:style-name="Tabela4.A2" office:value-type="string">
            <text:p text:style-name="P172">Ś<text:span text:style-name="T9">NIADANIE - </text:span><text:span text:style-name="T207">Kasza jęcz. got.</text:span><text:span text:style-name="T9"> na ml.350ml (A:1,7), kakao ml.250ml (A:1,6,7), chleb miesz.80g (A:1,3,6,7), </text:span><text:span text:style-name="T317">m</text:span><text:span text:style-name="T22">argaryna o zaw. tłuszczu 80% 10g – 2szt,</text:span><text:span text:style-name="T9"> dżem, </text:span><text:span text:style-name="T208">szynka wieprz. 60g (A:6,9), sałata,</text:span></text:p>
            <text:p text:style-name="P165">O<text:span text:style-name="T9">BIAD - </text:span><text:span text:style-name="T208">Zupa kalafiorowa z mak. 350ml (A:1,7,9), pulpet </text:span></text:p>
            <text:p text:style-name="P153">got. w sosie kop. 170g (A:1,3,6,7,9), ziemniaki </text:p>
            <text:p text:style-name="P153">got. z kop. <text:span text:style-name="T360">1</text:span>50g, marchewka oprósz. 150g (A:1,7), kompot owocowy 250ml, </text:p>
            <text:p text:style-name="P170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210">filet złocisty 60g (A:6,9), </text:span><text:span text:style-name="T337">serek kanapkowy mini 1szt (A:7)</text:span><text:span text:style-name="T209">, sałata, </text:span></text:p>
            <text:p text:style-name="P306">II Ś<text:span text:style-name="T9">NIADANIE -</text:span><text:span text:style-name="T210">Budyń ow. z sokiem 200ml (A:7),</text:span></text:p>
            <text:p text:style-name="P185"><text:span text:style-name="T25">P</text:span><text:span text:style-name="T26">OSIŁEK UZUPEŁNIAJĄCY -</text:span><text:span text:style-name="T9"> </text:span><text:span text:style-name="T30">Herbatniki 50g </text:span><text:span text:style-name="T212">(A:1,3,5,6,7,8,11),</text:span><text:span text:style-name="T42"> woda </text:span></text:p>
            <text:p text:style-name="P336">z sokiem 150 ml, </text:p>
          </table:table-cell>
          <table:table-cell table:style-name="Tabela4.A2" office:value-type="string">
            <text:p text:style-name="P172">Ś<text:span text:style-name="T9">NIADANIE -</text:span><text:span text:style-name="T208">Kasza jagl. got. </text:span><text:span text:style-name="T22">na wyw.350ml (A:</text:span><text:span text:style-name="T12">1,9</text:span><text:span text:style-name="T22">), herbata.250ml, chleb miesz.80g (A:1,3,6,7), </text:span><text:span text:style-name="T317">m</text:span><text:span text:style-name="T22">argaryna o zaw. tłuszczu 80% 10g – </text:span><text:span text:style-name="T319">1</text:span><text:span text:style-name="T22">szt, </text:span><text:span text:style-name="T208">szynka wieprz. 60g (A:6,9), sałata, </text:span></text:p>
            <text:p text:style-name="P165">O<text:span text:style-name="T9">BIAD - </text:span><text:span text:style-name="T208">Kasza manna got. na wyw. 350ml (A:1,9), pulpet got. z warz. 100g (A:1,3,6,7,9), ziemniaki got. z kop. 2</text:span><text:span text:style-name="T360">0</text:span><text:span text:style-name="T208">0g, marchewka oprósz 150g (A:1,7), kompot owocowy 250ml, </text:span></text:p>
            <text:p text:style-name="P165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210">filet złocisty 60g (A:6,9), </text:span><text:span text:style-name="T209">dżem 25g, sałata,</text:span></text:p>
            <text:p text:style-name="P306">II Ś<text:span text:style-name="T9">NIADANIE -</text:span><text:span text:style-name="T263">Kisiel owocowy 200ml, </text:span></text:p>
            <text:p text:style-name="P321">P<text:span text:style-name="T9">OSIŁEK UZUPEŁNIAJĄCY - </text:span><text:span text:style-name="T210">Herbatniki 50g </text:span><text:span text:style-name="T212">(A:1,3,5,6,7,8,11), </text:span><text:span text:style-name="T338">woda </text:span></text:p>
            <text:p text:style-name="P336">z sokiem 150 ml, </text:p>
          </table:table-cell>
          <table:table-cell table:style-name="Tabela4.F2" office:value-type="string">
            <text:p text:style-name="P172">Ś<text:span text:style-name="T9">NIADANIE -</text:span><text:span text:style-name="T22">Kawa ml.250ml (A:1,7), chleb miesz.80g (A:1,3,6,7), <text:s/></text:span><text:span text:style-name="T317">m</text:span><text:span text:style-name="T22">argaryna o zaw. tłuszczu 80% 10g – </text:span><text:span text:style-name="T319">1</text:span><text:span text:style-name="T22">szt, </text:span><text:span text:style-name="T207">kieł. szynkowa 60g</text:span><text:span text:style-name="T22">, </text:span><text:span text:style-name="T360">twarożek 80g (A:7),</text:span><text:span text:style-name="T208">sałata,</text:span></text:p>
            <text:p text:style-name="P165">O<text:span text:style-name="T9">BIAD - <text:s/></text:span><text:span text:style-name="T208">Zupa kalafiorowa z mak. 350ml (A:1,7,9), pulpet got. w sosie kop. </text:span><text:span text:style-name="T210">26</text:span><text:span text:style-name="T208">0g (A:1,3,6,7,9), ziemniaki got. z kop. 2</text:span><text:span text:style-name="T360">0</text:span><text:span text:style-name="T208">0g, marchewka oprósz. 150g (A:1,7), kompot owocowy </text:span><text:span text:style-name="T263">b/c </text:span><text:span text:style-name="T208">250ml, </text:span></text:p>
            <text:p text:style-name="P165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09">kiełbasa parówkowa na gorąco 100g (A:6,10), </text:span><text:span text:style-name="T210">serek wiejski 1</text:span><text:span text:style-name="T362">szt</text:span><text:span text:style-name="T210"> (A:7), </text:span><text:span text:style-name="T209"><text:s/>sałata, </text:span></text:p>
            <text:p text:style-name="P308">II Ś<text:span text:style-name="T9">NIADANIE -</text:span><text:span text:style-name="T263">Jogurt naturalny </text:span><text:span text:style-name="T339">1szt</text:span><text:span text:style-name="T263"> (A:7),</text:span></text:p>
            <text:p text:style-name="P330">PODWIECZOREK - <text:span text:style-name="T208">Fasolka szparagowa got. 150g, </text:span></text:p>
            <text:p text:style-name="P321">P<text:span text:style-name="T9">OSIŁEK UZUPEŁNIAJĄCY - </text:span><text:soft-page-break/><text:span text:style-name="T209">Kanapka z masłem, twarogiem i szczypior</text:span><text:span text:style-name="T263">em</text:span><text:span text:style-name="T209"> (A:1,3,6,7),</text:span></text:p>
          </table:table-cell>
        </table:table-row>
        <table:table-row>
          <table:table-cell table:style-name="Tabela4.A2" office:value-type="string">
            <text:p text:style-name="P5">W<text:span text:style-name="T9">ARTOŚCI ODŻYWCZE</text:span></text:p>
          </table:table-cell>
          <table:table-cell table:style-name="Tabela4.A2" office:value-type="string">
            <text:p text:style-name="P345">Energia:<text:span text:style-name="T139">2125,3</text:span>kcal</text:p>
            <text:p text:style-name="P355">Białko:<text:span text:style-name="T171">95,02</text:span>g</text:p>
            <text:p text:style-name="P355">Tłuszcz:<text:span text:style-name="T139">79,15</text:span>g</text:p>
            <text:p text:style-name="P355">w tym kw.tłu.nasyc.:<text:span text:style-name="T139">32,45</text:span>g</text:p>
            <text:p text:style-name="P355">Węglowodany:<text:span text:style-name="T139">231,03</text:span>g</text:p>
            <text:p text:style-name="P346">w tym cukry: <text:span text:style-name="T18">24,01</text:span>g</text:p>
            <text:p text:style-name="P362">Błonnik-<text:span text:style-name="T139">27,02</text:span>g</text:p>
            <text:p text:style-name="P443">Sól<text:span text:style-name="T139">3,1</text:span>-g</text:p>
          </table:table-cell>
          <table:table-cell table:style-name="Tabela4.A2" office:value-type="string">
            <text:p text:style-name="P239">Energia:<text:span text:style-name="T17">2206,13</text:span> kcal</text:p>
            <text:p text:style-name="P254">Białko:<text:span text:style-name="T17">82,4</text:span>g</text:p>
            <text:p text:style-name="P254">Tłuszcz:<text:span text:style-name="T17">66,9</text:span>g</text:p>
            <text:p text:style-name="P254">w tym kw.tłu.nasyc.:<text:span text:style-name="T17">2</text:span><text:span text:style-name="T392">4</text:span><text:span text:style-name="T17">,8</text:span>g</text:p>
            <text:p text:style-name="P254">Węglowodany:<text:span text:style-name="T17">299,98</text:span>g</text:p>
            <text:p text:style-name="P240">w tym cukry:<text:span text:style-name="T17">23,9</text:span>g</text:p>
            <text:p text:style-name="P279">Błonnik-<text:span text:style-name="T17">31,9</text:span>g</text:p>
            <text:p text:style-name="P279">Sól-<text:span text:style-name="T17">6,8</text:span>g</text:p>
          </table:table-cell>
          <table:table-cell table:style-name="Tabela4.A2" office:value-type="string">
            <text:p text:style-name="P239">Energia: <text:span text:style-name="T19">2001</text:span>kcal</text:p>
            <text:p text:style-name="P254">Białko:<text:span text:style-name="T19">70,1</text:span>g</text:p>
            <text:p text:style-name="P254">Tłuszcz:<text:span text:style-name="T19">68,1</text:span>g</text:p>
            <text:p text:style-name="P254">w tym kw.tłu.nasyc.:<text:span text:style-name="T19">2</text:span><text:span text:style-name="T392">4</text:span><text:span text:style-name="T19">,1</text:span>g</text:p>
            <text:p text:style-name="P254">Węglowodany:<text:span text:style-name="T19">289,1</text:span>g</text:p>
            <text:p text:style-name="P240">w tym cukry:<text:span text:style-name="T19">19,7</text:span>g</text:p>
            <text:p text:style-name="P279">Błonnik-<text:span text:style-name="T19">15,8</text:span>g</text:p>
            <text:p text:style-name="P279">Sól-<text:span text:style-name="T19">5,7</text:span>g</text:p>
          </table:table-cell>
          <table:table-cell table:style-name="Tabela4.A2" office:value-type="string">
            <text:p text:style-name="P239">Energia:<text:span text:style-name="T19">2198,3</text:span> kcal</text:p>
            <text:p text:style-name="P254">Białko:<text:span text:style-name="T19">76,8</text:span>g</text:p>
            <text:p text:style-name="P254">Tłuszcz:<text:span text:style-name="T19">66,8</text:span>g</text:p>
            <text:p text:style-name="P254">w tym kw.tłu.nasyc.:<text:span text:style-name="T19">2</text:span><text:span text:style-name="T392">4</text:span>g</text:p>
            <text:p text:style-name="P254">Węglowodany:<text:span text:style-name="T19">288,9</text:span>g</text:p>
            <text:p text:style-name="P240">w tym cukry:<text:span text:style-name="T19">21,4</text:span>g</text:p>
            <text:p text:style-name="P279">Błonnik-<text:span text:style-name="T19">30,2</text:span>g</text:p>
            <text:p text:style-name="P279">Sól-<text:span text:style-name="T19">5,7</text:span>g</text:p>
          </table:table-cell>
          <table:table-cell table:style-name="Tabela4.F2" office:value-type="string">
            <text:p text:style-name="P254">Energia: <text:span text:style-name="T17">2</text:span><text:span text:style-name="T262">2</text:span><text:span text:style-name="T369">0</text:span><text:span text:style-name="T262">5</text:span><text:span text:style-name="T17">,</text:span><text:span text:style-name="T262">4</text:span>kcal</text:p>
            <text:p text:style-name="P254">Białko:<text:span text:style-name="T260">103,4</text:span>g</text:p>
            <text:p text:style-name="P254">Tłuszcz:<text:span text:style-name="T17">80,65</text:span>g</text:p>
            <text:p text:style-name="P254">w tym kw.tłu.nasyc.:<text:span text:style-name="T17">25,9</text:span>g</text:p>
            <text:p text:style-name="P254">Węglowodany:<text:span text:style-name="T392">298</text:span><text:span text:style-name="T17">,1</text:span>g</text:p>
            <text:p text:style-name="P254">w tym cukry:<text:span text:style-name="T369">2</text:span><text:span text:style-name="T392">1</text:span><text:span text:style-name="T17">,1</text:span>g</text:p>
            <text:p text:style-name="P279">Błonnik-<text:span text:style-name="T17">33,2</text:span>g</text:p>
            <text:p text:style-name="P276">Sól-<text:span text:style-name="T17">7</text:span>g</text:p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427">DIETA <text:s/>PŁYNNA </text:p>
            <text:p text:style-name="P434">WZMOCNIONA</text:p>
          </table:table-cell>
          <table:table-cell table:style-name="Tabela4.A2" office:value-type="string">
            <text:p text:style-name="P207">DIETA PODSTAWOWA <text:s/>paliatywn<text:span text:style-name="T172">y</text:span></text:p>
          </table:table-cell>
          <table:table-cell table:style-name="Tabela4.A2" office:value-type="string">
            <text:p text:style-name="P222">DIETA <text:span text:style-name="T173">WEGETARIAŃSKA</text:span></text:p>
          </table:table-cell>
          <table:table-cell table:style-name="Tabela4.A2" office:value-type="string">
            <text:p text:style-name="P430">DIETA PODSTAWOWA </text:p>
            <text:p text:style-name="P445">pediatryczny</text:p>
          </table:table-cell>
          <table:table-cell table:style-name="Tabela4.F2" office:value-type="string">
            <text:p text:style-name="P482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453"><text:span text:style-name="T61">ŚNIADANIE -Zupa ml. + suchary + masło</text:span><text:span text:style-name="T71">+ żółtko got.</text:span><text:span text:style-name="T61"><text:line-break/>-zmiksowana, serek waniliowy</text:span><text:span text:style-name="T62">(A:1,</text:span><text:span text:style-name="T76">3,</text:span><text:span text:style-name="T62">7,)</text:span></text:p>
            <text:p text:style-name="P454"><text:span text:style-name="T61">OBIAD – </text:span><text:span text:style-name="T70">Homogenat</text:span></text:p>
            <text:p text:style-name="P455"><text:span text:style-name="T61">KOLACJA – <text:s text:c="2"/>Zupa ryżowa na wyw. + mięso<text:line-break/>+ żółtko </text:span><text:span text:style-name="T65">got. - </text:span><text:span text:style-name="T61">zmiks. </text:span><text:span text:style-name="T62">(A:3,9)</text:span></text:p>
            <text:p text:style-name="P486"><text:span text:style-name="T61">II ŚNIADANIE- </text:span><text:span text:style-name="T72">Jogurt naturalny</text:span><text:span text:style-name="T62">(A:7)</text:span></text:p>
            <text:p text:style-name="P406">PODWIECZOREK – <text:span text:style-name="T174"><text:s/>Kisiel owocowy - płynny</text:span></text:p>
            <text:p text:style-name="P402">P<text:span text:style-name="T134">osiłek uzupełniający -Sok owocowo – warzywny</text:span></text:p>
            <text:p text:style-name="P436"/>
          </table:table-cell>
          <table:table-cell table:style-name="Tabela4.A2" office:value-type="string">
            <text:p text:style-name="P170">Ś<text:span text:style-name="T9">NIADANIE -</text:span><text:span text:style-name="T207">Kasza jęcz. got.</text:span><text:span text:style-name="T22"> na ml.350ml (A:1,7), kawa ml.250ml (A:1,7), chleb miesz.80g (A:1,3,6,7), </text:span><text:span text:style-name="T317">m</text:span><text:span text:style-name="T22">argaryna o zaw. tłuszczu 80% 10g – 2szt, </text:span><text:span text:style-name="T207">kieł. szynkowa 60g</text:span><text:span text:style-name="T22">, </text:span><text:span text:style-name="T337">krem czek-orzech 1szt</text:span><text:span text:style-name="T207"> (A:</text:span><text:span text:style-name="T337">1,6,8</text:span><text:span text:style-name="T207">),</text:span><text:span text:style-name="T22"> </text:span><text:span text:style-name="T207"><text:s/></text:span><text:span text:style-name="T208">sałata, </text:span></text:p>
            <text:p text:style-name="P165">O<text:span text:style-name="T9">BIAD - </text:span><text:span text:style-name="T208">Zupa kalafiorowa z mak. 350ml (A:1,7,9), pulpet got. w sosie kop. 170g (A:1,3,6,7,9), ziemniaki got. z kop. 2</text:span><text:span text:style-name="T360">0</text:span><text:span text:style-name="T208">0g,marchewka oprósz. 150g (A:1,7), kompot owocowy 250ml, </text:span></text:p>
            <text:p text:style-name="P165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09">kiełbasa parówkowa na gorąco 100g (A:6,10), ketchup 20g (A:9), dżem 25g, sałata, </text:span></text:p>
            <text:p text:style-name="P306">II Ś<text:span text:style-name="T9">NIADANIE -</text:span><text:span text:style-name="T210">Budyń ow. </text:span></text:p>
            <text:p text:style-name="P335">z sokiem 200ml (A:7),</text:p>
            <text:p text:style-name="P321">P<text:span text:style-name="T9">OSIŁEK </text:span><text:soft-page-break/><text:span text:style-name="T9">UZUPEŁNIAJĄCY -</text:span><text:span text:style-name="T210">Herbatniki 50g </text:span><text:span text:style-name="T212">(A:1,3,5,6,7,8,11), woda </text:span></text:p>
            <text:p text:style-name="P321"><text:span text:style-name="T212">z sokiem 150 ml, </text:span><text:span text:style-name="T9"><text:s/></text:span></text:p>
          </table:table-cell>
          <table:table-cell table:style-name="Tabela4.A2" office:value-type="string">
            <text:p text:style-name="P170">Ś<text:span text:style-name="T9">NIADANIE -</text:span><text:span text:style-name="T207">Kasza jęcz. got.</text:span><text:span text:style-name="T22"> na ml.350ml (A:1,7), kawa ml.250ml (A:1,7), chleb miesz.80g (A:1,3,6,7), <text:s/></text:span><text:span text:style-name="T317">m</text:span><text:span text:style-name="T22">argaryna o zaw. tłuszczu 80% 10g – 2szt, </text:span><text:span text:style-name="T339">knedle z morelą 300g (A:1),</text:span><text:span text:style-name="T207"> </text:span><text:span text:style-name="T337">krem czek-orzech 1szt</text:span><text:span text:style-name="T207"> (A:</text:span><text:span text:style-name="T337">1,6,8</text:span><text:span text:style-name="T207">), </text:span><text:span text:style-name="T208">sałata, </text:span></text:p>
            <text:p text:style-name="P165">O<text:span text:style-name="T9">BIAD - </text:span><text:span text:style-name="T208">Zupa kalafiorowa z mak. 350ml (A:1,7,9), </text:span><text:span text:style-name="T263">jajko got. </text:span><text:span text:style-name="T208">w sosie kop. 170g (A:1,3,7,9), ziemniaki </text:span></text:p>
            <text:p text:style-name="P153">got. z kop. 2<text:span text:style-name="T360">0</text:span>0g, marchewka oprósz. 150g (A:1,7), kompot owocowy 250ml, </text:p>
            <text:p text:style-name="P165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10">serek wiejski 150g (A:7), </text:span><text:span text:style-name="T209">dżem 25g, sałata, </text:span></text:p>
            <text:p text:style-name="P306">II Ś<text:span text:style-name="T9">NIADANIE -</text:span><text:span text:style-name="T210">Budyń ow. z sokiem 200ml (A:7),</text:span></text:p>
            <text:p text:style-name="P321">P<text:span text:style-name="T9">OSIŁEK UZUPEŁNIAJĄCY -</text:span><text:span text:style-name="T210">Herbatniki 50g </text:span><text:span text:style-name="T212">(A:1,3,5,6,7,8,11), woda </text:span></text:p>
            <text:p text:style-name="P321"><text:soft-page-break/><text:span text:style-name="T212">z sokiem 150 ml, </text:span><text:span text:style-name="T9"><text:s/></text:span></text:p>
          </table:table-cell>
          <table:table-cell table:style-name="Tabela4.A2" office:value-type="string">
            <text:p text:style-name="P170">Ś<text:span text:style-name="T9">NIADANIE -</text:span><text:span text:style-name="T207">Kasza jęcz. got.</text:span><text:span text:style-name="T22"> na ml.350ml (A:1,7), kawa ml.250ml (A:1,7), chleb miesz.80g (A:1,3,6,7), </text:span><text:span text:style-name="T317">m</text:span><text:span text:style-name="T22">argaryna o zaw. tłuszczu 80% 10g – 2szt, </text:span><text:span text:style-name="T252">kieł. szynkowa 60g</text:span><text:span text:style-name="T220">, </text:span><text:span text:style-name="T207"><text:s/></text:span><text:span text:style-name="T337">krem czek-orzech 1szt</text:span><text:span text:style-name="T207"> (A:</text:span><text:span text:style-name="T337">1,6,8</text:span><text:span text:style-name="T207">), </text:span><text:span text:style-name="T208">sałata, </text:span></text:p>
            <text:p text:style-name="P165">O<text:span text:style-name="T9">BIAD - </text:span><text:span text:style-name="T208">Zupa kalafiorowa z mak. 350ml (A:1,7,9), pulpet </text:span></text:p>
            <text:p text:style-name="P153">got. w sosie kop. 170g (A:1,3,6,7,9), ziemniaki </text:p>
            <text:p text:style-name="P153">got. z kop. 2<text:span text:style-name="T360">0</text:span>0g, marchewka oprósz. 150g (A:1,7), kompot owocowy 250ml, </text:p>
            <text:p text:style-name="P165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09">kiełbasa parówkowa na gorąco 100g (A:6,10), ketchup 20g (A:9), dżem 25g, sałata, </text:span></text:p>
            <text:p text:style-name="P306">II Ś<text:span text:style-name="T9">NIADANIE -</text:span><text:span text:style-name="T210">Budyń ow. </text:span></text:p>
            <text:p text:style-name="P335">z sokiem 200ml (A:7),</text:p>
            <text:p text:style-name="P321">P<text:span text:style-name="T9">OSIŁEK UZUPEŁNIAJĄCY -</text:span><text:span text:style-name="T210">Herbatniki 50g </text:span><text:soft-page-break/><text:span text:style-name="T212">(A:1,3,5,6,7,8,11), woda </text:span></text:p>
            <text:p text:style-name="P321"><text:span text:style-name="T212">z sokiem 150 ml, </text:span><text:span text:style-name="T9"><text:s/></text:span></text:p>
          </table:table-cell>
          <table:table-cell table:style-name="Tabela4.F2" office:value-type="string">
            <text:p text:style-name="P482"/>
          </table:table-cell>
        </table:table-row>
        <table:table-row>
          <table:table-cell table:style-name="Tabela4.A2" office:value-type="string">
            <text:p text:style-name="P5">W<text:span text:style-name="T9">ARTOŚCI ODŻYWCZE</text:span></text:p>
          </table:table-cell>
          <table:table-cell table:style-name="Tabela4.A2" office:value-type="string">
            <text:p text:style-name="P345">Energia:<text:span text:style-name="T140">2206,08</text:span>kcal</text:p>
            <text:p text:style-name="P355">Białko:<text:span text:style-name="T141">101,2</text:span>g</text:p>
            <text:p text:style-name="P355">Tłuszcz:<text:span text:style-name="T140">63,01</text:span>g</text:p>
            <text:p text:style-name="P355">w tym kw.tłu.nasyc.:<text:span text:style-name="T140">23,08</text:span>g</text:p>
            <text:p text:style-name="P355">Węglowodany:<text:span text:style-name="T141">320,02</text:span>g</text:p>
            <text:p text:style-name="P346">w tym cukry:<text:span text:style-name="T140">21,01</text:span>g</text:p>
            <text:p text:style-name="P362">Błonnik-<text:span text:style-name="T140">30,12</text:span>g</text:p>
            <text:p text:style-name="P443">Sól-<text:span text:style-name="T140">2,7</text:span>g</text:p>
          </table:table-cell>
          <table:table-cell table:style-name="Tabela4.A2" office:value-type="string">
            <text:p text:style-name="P254">Energia:<text:span text:style-name="T17">2</text:span><text:span text:style-name="T392">2</text:span><text:span text:style-name="T262">99</text:span><text:span text:style-name="T17">,</text:span><text:span text:style-name="T262">41 </text:span>kcal</text:p>
            <text:p text:style-name="P254">Białko:<text:span text:style-name="T259">8</text:span><text:span text:style-name="T262">3</text:span><text:span text:style-name="T259">,23</text:span>g</text:p>
            <text:p text:style-name="P254">Tłuszcz:<text:span text:style-name="T262">80</text:span><text:span text:style-name="T17">,51</text:span>g</text:p>
            <text:p text:style-name="P254">w tym kw.tłu.nasyc.:<text:span text:style-name="T17">27,8</text:span>g</text:p>
            <text:p text:style-name="P254">Węglowodany:<text:span text:style-name="T17">298,7</text:span>g</text:p>
            <text:p text:style-name="P254">w tym cukry:<text:span text:style-name="T17">21,4</text:span>g</text:p>
            <text:p text:style-name="P279">Błonnik-<text:span text:style-name="T17">30,34</text:span>g</text:p>
            <text:p text:style-name="P279">Sól-<text:span text:style-name="T17">7,1</text:span>g</text:p>
          </table:table-cell>
          <table:table-cell table:style-name="Tabela4.A2" office:value-type="string">
            <text:p text:style-name="P239">Energia: <text:span text:style-name="T19">2055,4</text:span>kcal</text:p>
            <text:p text:style-name="P254">Białko:<text:span text:style-name="T369">8</text:span><text:span text:style-name="T392">5</text:span><text:span text:style-name="T264">,9</text:span>g</text:p>
            <text:p text:style-name="P254">Tłuszcz:<text:span text:style-name="T19">70,89</text:span>g</text:p>
            <text:p text:style-name="P254">w tym kw.tłu.nasyc.:<text:span text:style-name="T19">25,4</text:span>g</text:p>
            <text:p text:style-name="P254">Węglowodany:<text:span text:style-name="T19">299,15</text:span>g</text:p>
            <text:p text:style-name="P240">w tym cukry:<text:span text:style-name="T19">25,7</text:span>g</text:p>
            <text:p text:style-name="P279">Błonnik-<text:span text:style-name="T19">31,7</text:span>g</text:p>
            <text:p text:style-name="P279">Sól-<text:span text:style-name="T19">6,5</text:span>g</text:p>
          </table:table-cell>
          <table:table-cell table:style-name="Tabela4.A2" office:value-type="string">
            <text:p text:style-name="P254">Energia:<text:span text:style-name="T17">2</text:span><text:span text:style-name="T392">2</text:span><text:span text:style-name="T262">99</text:span><text:span text:style-name="T17">,</text:span><text:span text:style-name="T262">41 </text:span>kcal</text:p>
            <text:p text:style-name="P254">Białko:<text:span text:style-name="T259">8</text:span><text:span text:style-name="T262">3</text:span><text:span text:style-name="T259">,23</text:span>g</text:p>
            <text:p text:style-name="P254">Tłuszcz:<text:span text:style-name="T262">80</text:span><text:span text:style-name="T17">,51</text:span>g</text:p>
            <text:p text:style-name="P254">w tym kw.tłu.nasyc.:<text:span text:style-name="T17">27,8</text:span>g</text:p>
            <text:p text:style-name="P254">Węglowodany:<text:span text:style-name="T17">298,7</text:span>g</text:p>
            <text:p text:style-name="P254">w tym cukry:<text:span text:style-name="T17">21,4</text:span>g</text:p>
            <text:p text:style-name="P279">Błonnik-<text:span text:style-name="T17">30,34</text:span>g</text:p>
            <text:p text:style-name="P279">Sól-<text:span text:style-name="T17">7,1</text:span>g</text:p>
          </table:table-cell>
          <table:table-cell table:style-name="Tabela4.F2" office:value-type="string">
            <text:p text:style-name="P482"/>
          </table:table-cell>
        </table:table-row>
      </table:table>
      <text:p text:style-name="P389"/>
      <text:p text:style-name="P388"/>
      <text:p text:style-name="P384"><text:span text:style-name="T1">Jadłospis na dzień </text:span><text:span text:style-name="T2">1</text:span><text:span text:style-name="T5">5</text:span><text:span text:style-name="T1">.</text:span><text:span text:style-name="T3">0</text:span><text:span text:style-name="T5">6</text:span><text:span text:style-name="T3">.2024</text:span><text:span text:style-name="T1"> </text:span><text:span text:style-name="T4">(jadłospis może ulec zmianie) </text:span></text:p>
      <text:p text:style-name="P39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369">P<text:span text:style-name="T9">OSIŁEK</text:span></text:p>
          </table:table-cell>
          <table:table-cell table:style-name="Tabela7.A1" office:value-type="string">
            <text:p text:style-name="P375">DIETA PODSTAWOWA</text:p>
          </table:table-cell>
          <table:table-cell table:style-name="Tabela7.A1" office:value-type="string">
            <text:p text:style-name="P375">DIETA ŁATWOSTRAWNA</text:p>
          </table:table-cell>
          <table:table-cell table:style-name="Tabela7.A1" office:value-type="string">
            <text:p text:style-name="P374">DIETA Z OGR. ŁATWO PRZYSWAJALNYCH WĘGLOWODANÓW</text:p>
          </table:table-cell>
          <table:table-cell table:style-name="Tabela7.A1" office:value-type="string">
            <text:p text:style-name="P374">DIETA ŁATWOSTRAWNA BEZMLECZNA</text:p>
          </table:table-cell>
          <table:table-cell table:style-name="Tabela7.F1" office:value-type="string">
            <text:p text:style-name="P374">DIETA ŁATWOSTRAWNA Z OGR. TŁUSZCZU</text:p>
          </table:table-cell>
        </table:table-row>
        <table:table-row>
          <table:table-cell table:style-name="Tabela7.A2" office:value-type="string">
            <text:p text:style-name="P9">Ś<text:span text:style-name="T9">NIADANIE</text:span></text:p>
          </table:table-cell>
          <table:table-cell table:style-name="Tabela7.A2" office:value-type="string">
            <text:p text:style-name="P20"><text:span text:style-name="T263">Kasza manna got.</text:span> na ml.350ml (A:1,7), k<text:span text:style-name="T376">akao </text:span>250ml (A:1,<text:span text:style-name="T376">6,</text:span>7), chleb miesz. 80g (A:1,3,6,7), <text:span text:style-name="T317">m</text:span>argaryna o zaw. tłuszczu 80% 10g – 2szt, <text:span text:style-name="T263">ogonówka 60g (A:6,9), sałata, jabłko 1szt, </text:span></text:p>
          </table:table-cell>
          <table:table-cell table:style-name="Tabela7.A2" office:value-type="string">
            <text:p text:style-name="P16"><text:span text:style-name="T263">Kasza manna got.</text:span> na ml.350ml (A:1,7), k<text:span text:style-name="T376">akao </text:span>250ml (A:1,<text:span text:style-name="T376">6,</text:span>7), chleb miesz. 80g (A:1,3,6,7), <text:span text:style-name="T317">m</text:span>argaryna o zaw. tłuszczu 80% 10g – 2szt, <text:span text:style-name="T263">ogonówka 60g (A:6,9), sałata, jabłko 1szt,</text:span></text:p>
          </table:table-cell>
          <table:table-cell table:style-name="Tabela7.A2" office:value-type="string">
            <text:p text:style-name="P495">K<text:span text:style-name="T376">akao </text:span>250ml (A:1,<text:span text:style-name="T376">6,</text:span>7), </text:p>
            <text:p text:style-name="P495">chleb miesz. 80g (A:1,3,6,7), <text:span text:style-name="T317">m</text:span>argaryna o zaw. tłuszczu </text:p>
            <text:p text:style-name="P495">80% 10g – <text:span text:style-name="T319">1</text:span>szt, <text:span text:style-name="T263">ogonówka </text:span></text:p>
            <text:p text:style-name="P495"><text:span text:style-name="T263">60g (A:6,9), sałata, jabłko 1szt,</text:span></text:p>
          </table:table-cell>
          <table:table-cell table:style-name="Tabela7.A2" office:value-type="string">
            <text:p text:style-name="P495"><text:span text:style-name="T263">Kasza manna got. </text:span>na wyw.</text:p>
            <text:p text:style-name="P495">350ml (A:1,<text:span text:style-name="T12">9</text:span>), herbata.250ml, chleb miesz.80g (A:1,3,6,7), <text:span text:style-name="T317">m</text:span>argaryna o zaw. tłuszczu 80% 10g – <text:span text:style-name="T319">1</text:span>szt, <text:span text:style-name="T263">ogonówka 60g (A:6,9), sałata, jabłko 1szt,</text:span></text:p>
          </table:table-cell>
          <table:table-cell table:style-name="Tabela7.F2" office:value-type="string">
            <text:p text:style-name="P16"><text:span text:style-name="T263">Kasza manna got. </text:span>na ml.350ml (A:1,7), k<text:span text:style-name="T376">akao </text:span>250ml (A:1,<text:span text:style-name="T376">6,</text:span>7), chleb miesz.80g (A:1,3,6,7), <text:s/><text:span text:style-name="T317">m</text:span>argaryna o zaw. tłuszczu 80% 10g – <text:span text:style-name="T319">1</text:span>szt, <text:span text:style-name="T263">ogonówka 60g (A:6,9), sałata, jabłko gotowane 1szt,</text:span></text:p>
          </table:table-cell>
        </table:table-row>
        <table:table-row>
          <table:table-cell table:style-name="Tabela7.A2" office:value-type="string">
            <text:p text:style-name="P9">II Ś<text:span text:style-name="T9">NIADANIE</text:span></text:p>
          </table:table-cell>
          <table:table-cell table:style-name="Tabela7.A2" office:value-type="string">
            <text:p text:style-name="P482"/>
          </table:table-cell>
          <table:table-cell table:style-name="Tabela7.A2" office:value-type="string">
            <text:p text:style-name="P482"/>
          </table:table-cell>
          <table:table-cell table:style-name="Tabela7.A2" office:value-type="string">
            <text:p text:style-name="P92">Jogurt naturalny 1<text:span text:style-name="T340">szt</text:span> (A:7), </text:p>
          </table:table-cell>
          <table:table-cell table:style-name="Tabela7.A2" office:value-type="string">
            <text:p text:style-name="P482"/>
          </table:table-cell>
          <table:table-cell table:style-name="Tabela7.F2" office:value-type="string">
            <text:p text:style-name="P482"/>
          </table:table-cell>
        </table:table-row>
        <table:table-row>
          <table:table-cell table:style-name="Tabela7.A2" office:value-type="string">
            <text:p text:style-name="P9">O<text:span text:style-name="T9">BIAD</text:span></text:p>
          </table:table-cell>
          <table:table-cell table:style-name="Tabela7.A2" office:value-type="string">
            <text:p text:style-name="P499">Zupa pomidorowa z mak. </text:p>
            <text:p text:style-name="P499">350ml (A:1,37,9), bitka opiek. w sosie 170g (A:1,9), ziemniaki got. z kop. 2<text:span text:style-name="T339">0</text:span>0g, brukselka got.150g, kompot owocowy 250ml, </text:p>
          </table:table-cell>
          <table:table-cell table:style-name="Tabela7.A2" office:value-type="string">
            <text:p text:style-name="P96"><text:s/>Zupa pomidorowa z mak. 350ml (A:1,37,9), bitka opiek. w sosie 170g (A:1,9), ziemniaki got. z kop. 2<text:span text:style-name="T339">0</text:span>0g, <text:span text:style-name="T254">bukiet warzyw </text:span><text:span text:style-name="T211">got. 150g,</text:span> kompot owocowy 250ml, </text:p>
          </table:table-cell>
          <table:table-cell table:style-name="Tabela7.A2" office:value-type="string">
            <text:p text:style-name="P499">Zupa pomidorowa z mak. 350ml (A:1,37,9), bitka opiek. w sosie 170g (A:1,9), ziemniaki got.</text:p>
            <text:p text:style-name="P499"><text:s/>z kop. 2<text:span text:style-name="T339">0</text:span>0g, brukselka got. 150g, kompot owocowy b/c 250ml, </text:p>
          </table:table-cell>
          <table:table-cell table:style-name="Tabela7.A2" office:value-type="string">
            <text:p text:style-name="P97">Zupa ryżowa na wyw. 350ml (A:9), bitka got. z warz. 110g (A:9), ziemniaki got. z kop. 2<text:span text:style-name="T339">0</text:span>0g, marchewka <text:s/>got. 150g (A:1,7), kompot owocowy 250ml,</text:p>
          </table:table-cell>
          <table:table-cell table:style-name="Tabela7.F2" office:value-type="string">
            <text:p text:style-name="P97">Zupa ryżowa na wyw. 350ml (A:9), potrawka ze schabu 170g (A:1,7,9), ziemniaki got. z kop. 2<text:span text:style-name="T340">0</text:span>0g, marchewka <text:s/>got. 150g (A:7), kompot owocowy 250ml, </text:p>
          </table:table-cell>
        </table:table-row>
        <table:table-row>
          <table:table-cell table:style-name="Tabela7.A2" office:value-type="string">
            <text:p text:style-name="P9">P<text:span text:style-name="T9">ODWIECZOREK</text:span></text:p>
          </table:table-cell>
          <table:table-cell table:style-name="Tabela7.A2" office:value-type="string">
            <text:p text:style-name="P482"/>
          </table:table-cell>
          <table:table-cell table:style-name="Tabela7.A2" office:value-type="string">
            <text:p text:style-name="P482"/>
          </table:table-cell>
          <table:table-cell table:style-name="Tabela7.A2" office:value-type="string">
            <text:p text:style-name="P94">Sok pomidorowy <text:span text:style-name="T340">1szt</text:span>,</text:p>
          </table:table-cell>
          <table:table-cell table:style-name="Tabela7.A2" office:value-type="string">
            <text:p text:style-name="P482"/>
          </table:table-cell>
          <table:table-cell table:style-name="Tabela7.F2" office:value-type="string">
            <text:p text:style-name="P482"/>
          </table:table-cell>
        </table:table-row>
        <table:table-row>
          <table:table-cell table:style-name="Tabela7.A2" office:value-type="string">
            <text:p text:style-name="P9">K<text:span text:style-name="T9">OLACJA</text:span></text:p>
          </table:table-cell>
          <table:table-cell table:style-name="Tabela7.A2" office:value-type="string">
            <text:p text:style-name="P36">Chleb <text:span text:style-name="T15">miesz.100g (A:1,3,6,7) masło 20g (A:7), </text:span><text:s/>herbata <text:span text:style-name="T16">250ml, </text:span><text:span text:style-name="T265">szynka konserwowa </text:span><text:soft-page-break/><text:span text:style-name="T265">60g (A:6,9), dżem 25g, sałata, </text:span></text:p>
          </table:table-cell>
          <table:table-cell table:style-name="Tabela7.A2" office:value-type="string">
            <text:p text:style-name="P36">Chleb <text:span text:style-name="T15">miesz.100g (A:1,3,6,7) masło 20g (A:7), </text:span><text:s/>herbata <text:span text:style-name="T16">250ml, </text:span><text:span text:style-name="T265">szynka </text:span><text:soft-page-break/><text:span text:style-name="T265">konserwowa 60g (A:6,9), dżem 25g, sałata, </text:span></text:p>
          </table:table-cell>
          <table:table-cell table:style-name="Tabela7.A2" office:value-type="string">
            <text:p text:style-name="P36">Chleb <text:span text:style-name="T15">miesz.100g (A:1,3,6,7) masło 10g (A:7), </text:span><text:s/>herbata <text:span text:style-name="T16">250ml, </text:span><text:span text:style-name="T265">szynka </text:span><text:soft-page-break/><text:span text:style-name="T265">konserwowa 60g (A:6,9), sałata, </text:span></text:p>
          </table:table-cell>
          <table:table-cell table:style-name="Tabela7.A2" office:value-type="string">
            <text:p text:style-name="P36">Chleb <text:span text:style-name="T15">miesz.100g (A:1,3,6,7) masło 10g (A:7), </text:span><text:s/>herbata <text:span text:style-name="T16">250ml, </text:span><text:span text:style-name="T265">szynka konserwowa </text:span><text:soft-page-break/><text:span text:style-name="T265">60g (A:6,9), dżem 25g, sałata, </text:span></text:p>
          </table:table-cell>
          <table:table-cell table:style-name="Tabela7.F2" office:value-type="string">
            <text:p text:style-name="P36">Chleb <text:span text:style-name="T15">miesz.100g (A:1,3,6,7) masło 10g (A:7), </text:span><text:s/>herbata <text:span text:style-name="T16">250ml, </text:span><text:span text:style-name="T265">szynka </text:span><text:soft-page-break/><text:span text:style-name="T265">konserwowa 60g (A:6,9), dżem 25g, sałata, </text:span></text:p>
          </table:table-cell>
        </table:table-row>
        <table:table-row>
          <table:table-cell table:style-name="Tabela7.A2" office:value-type="string">
            <text:p text:style-name="P12">P<text:span text:style-name="T9">OSIŁEK UZUPEŁNIAJĄCY</text:span></text:p>
          </table:table-cell>
          <table:table-cell table:style-name="Tabela7.A2" office:value-type="string">
            <text:p text:style-name="P93"><text:span text:style-name="T357">Pomarańcza 1szt,</text:span> </text:p>
          </table:table-cell>
          <table:table-cell table:style-name="Tabela7.A2" office:value-type="string">
            <text:p text:style-name="P95"><text:span text:style-name="T357">Pomarańcza 1szt,</text:span> </text:p>
          </table:table-cell>
          <table:table-cell table:style-name="Tabela7.A2" office:value-type="string">
            <text:p text:style-name="P92">Kisiel ow. got. b/c <text:s/>200ml, </text:p>
          </table:table-cell>
          <table:table-cell table:style-name="Tabela7.A2" office:value-type="string">
            <text:p text:style-name="P95"><text:span text:style-name="T357">Pomarańcza 1szt,</text:span> </text:p>
          </table:table-cell>
          <table:table-cell table:style-name="Tabela7.F2" office:value-type="string">
            <text:p text:style-name="P93">Kisiel ow. got. 200ml,</text:p>
          </table:table-cell>
        </table:table-row>
        <table:table-row>
          <table:table-cell table:style-name="Tabela7.A2" office:value-type="string">
            <text:p text:style-name="P5">W<text:span text:style-name="T9">ARTOŚCI ODŻYWCZE</text:span></text:p>
          </table:table-cell>
          <table:table-cell table:style-name="Tabela7.A2" office:value-type="string">
            <text:p text:style-name="P254">Energia:<text:span text:style-name="T17">2271,25</text:span> kcal</text:p>
            <text:p text:style-name="P254">Białko:<text:span text:style-name="T17">93,11</text:span>g</text:p>
            <text:p text:style-name="P254">Tłuszcz:<text:span text:style-name="T18">80,27</text:span>g</text:p>
            <text:p text:style-name="P254">w tym kw.tłu.nasyc.:<text:span text:style-name="T17">28,1</text:span>g</text:p>
            <text:p text:style-name="P254">Węglowodany:<text:span text:style-name="T18">315,98</text:span>g</text:p>
            <text:p text:style-name="P254">w tym cukry:<text:span text:style-name="T17">2</text:span><text:span text:style-name="T369">8</text:span><text:span text:style-name="T17">,7</text:span>g</text:p>
            <text:p text:style-name="P279">Błonnik-<text:span text:style-name="T17">30,11</text:span>g</text:p>
            <text:p text:style-name="P279">Sól-<text:span text:style-name="T18">6,1</text:span>g</text:p>
          </table:table-cell>
          <table:table-cell table:style-name="Tabela7.A2" office:value-type="string">
            <text:p text:style-name="P239">Energia: <text:span text:style-name="T19">22</text:span><text:span text:style-name="T369">0</text:span><text:span text:style-name="T19">3,6</text:span>kcal</text:p>
            <text:p text:style-name="P254">Białko:<text:span text:style-name="T19">8</text:span><text:span text:style-name="T369">3</text:span><text:span text:style-name="T19">,75</text:span>g</text:p>
            <text:p text:style-name="P254">Tłuszcz:<text:span text:style-name="T19">77,8</text:span>g</text:p>
            <text:p text:style-name="P254">w tym kw.tłu.nasyc.:<text:span text:style-name="T19">26,17</text:span>g</text:p>
            <text:p text:style-name="P254">Węglowodany:<text:span text:style-name="T19">320,02</text:span>g</text:p>
            <text:p text:style-name="P240">w tym cukry:<text:span text:style-name="T19">2</text:span><text:span text:style-name="T369">6</text:span><text:span text:style-name="T19">,4</text:span>g</text:p>
            <text:p text:style-name="P279">Błonnik-<text:span text:style-name="T19">31</text:span>g</text:p>
            <text:p text:style-name="P279">Sól-<text:span text:style-name="T19">6,2</text:span>g</text:p>
          </table:table-cell>
          <table:table-cell table:style-name="Tabela7.A2" office:value-type="string">
            <text:p text:style-name="P239">Energia: <text:span text:style-name="T19">22</text:span><text:span text:style-name="T392">01</text:span>kcal</text:p>
            <text:p text:style-name="P254">Białko:<text:span text:style-name="T20">8</text:span><text:span text:style-name="T369">1</text:span><text:span text:style-name="T20">,5</text:span>g</text:p>
            <text:p text:style-name="P254">Tłuszcz:<text:span text:style-name="T20">7</text:span><text:span text:style-name="T369">1</text:span><text:span text:style-name="T20">,01</text:span>g</text:p>
            <text:p text:style-name="P254">w tym kw.tłu.nasyc.:<text:span text:style-name="T20">24,43</text:span>g</text:p>
            <text:p text:style-name="P254">Węglowodany:<text:span text:style-name="T20">315,56</text:span>g</text:p>
            <text:p text:style-name="P240">w tym cukry:<text:span text:style-name="T20">21,3</text:span>g</text:p>
            <text:p text:style-name="P279">Błonnik-<text:span text:style-name="T20">30,2</text:span>g</text:p>
            <text:p text:style-name="P279">Sól-<text:span text:style-name="T20">6,2</text:span>g</text:p>
          </table:table-cell>
          <table:table-cell table:style-name="Tabela7.A2" office:value-type="string">
            <text:p text:style-name="P239">Energia:<text:span text:style-name="T20">2</text:span><text:span text:style-name="T392">11</text:span><text:span text:style-name="T20">8,08</text:span> kcal</text:p>
            <text:p text:style-name="P254">Białko:<text:span text:style-name="T20">79,09</text:span>g</text:p>
            <text:p text:style-name="P254">Tłuszcz:<text:span text:style-name="T20">70,9</text:span>g</text:p>
            <text:p text:style-name="P254">w tym kw.tłu.nasyc.:<text:span text:style-name="T20">2</text:span><text:span text:style-name="T392">4,</text:span><text:span text:style-name="T20">9g</text:span></text:p>
            <text:p text:style-name="P254">Węglowodany:<text:span text:style-name="T20">311,7</text:span>g</text:p>
            <text:p text:style-name="P240">w tym cukry:<text:span text:style-name="T20">2</text:span><text:span text:style-name="T369">6</text:span><text:span text:style-name="T20">,9</text:span>g</text:p>
            <text:p text:style-name="P279">Błonnik-<text:span text:style-name="T20">29,7</text:span>g</text:p>
            <text:p text:style-name="P279">Sól-<text:span text:style-name="T20">6,1</text:span>g</text:p>
          </table:table-cell>
          <table:table-cell table:style-name="Tabela7.F2" office:value-type="string">
            <text:p text:style-name="P239">Energia:<text:span text:style-name="T20">2</text:span><text:span text:style-name="T369">1</text:span><text:span text:style-name="T20">16</text:span> kcal</text:p>
            <text:p text:style-name="P254">Białko:<text:span text:style-name="T20">80,4</text:span>g</text:p>
            <text:p text:style-name="P254">Tłuszcz:<text:span text:style-name="T369">69</text:span><text:span text:style-name="T20">,01</text:span>g</text:p>
            <text:p text:style-name="P254">w tym kw.tłu.nasyc.:<text:span text:style-name="T20">24,09</text:span>g</text:p>
            <text:p text:style-name="P254">Węglowodany:<text:span text:style-name="T20">310,3</text:span>g</text:p>
            <text:p text:style-name="P240">w tym cukry:<text:span text:style-name="T20">2</text:span><text:span text:style-name="T369">8</text:span><text:span text:style-name="T20">,8</text:span>g</text:p>
            <text:p text:style-name="P279">Błonnik-<text:span text:style-name="T392">30</text:span><text:span text:style-name="T20">,5</text:span>g</text:p>
            <text:p text:style-name="P279">Sól-<text:span text:style-name="T20">6,1</text:span>g</text:p>
          </table:table-cell>
        </table:table-row>
        <table:table-row>
          <table:table-cell table:style-name="Tabela7.A2" office:value-type="string">
            <text:p text:style-name="P378"/>
          </table:table-cell>
          <table:table-cell table:style-name="Tabela7.A2" office:value-type="string">
            <text:p text:style-name="P195">DIETA <text:span text:style-name="T21">BOGATO</text:span>BIAŁKOWA</text:p>
            <text:p text:style-name="P213"/>
          </table:table-cell>
          <table:table-cell table:style-name="Tabela7.A2" office:value-type="string">
            <text:p text:style-name="P195">DIETA I PAPKOWATA – MIELONA</text:p>
          </table:table-cell>
          <table:table-cell table:style-name="Tabela7.A2" office:value-type="string">
            <text:p text:style-name="P206">ODDZIAŁ POŁOŻNICZY</text:p>
          </table:table-cell>
          <table:table-cell table:style-name="Tabela7.A2" office:value-type="string">
            <text:p text:style-name="P50">GINEKOLOGIA </text:p>
          </table:table-cell>
          <table:table-cell table:style-name="Tabela7.F2" office:value-type="string">
            <text:p text:style-name="P427">DIETA VI PŁYNNA </text:p>
            <text:p text:style-name="P434">WZMOCNIONA</text:p>
          </table:table-cell>
        </table:table-row>
        <table:table-row>
          <table:table-cell table:style-name="Tabela7.A2" office:value-type="string">
            <text:p text:style-name="P378"/>
          </table:table-cell>
          <table:table-cell table:style-name="Tabela7.A2" office:value-type="string">
            <text:p text:style-name="P159">Ś<text:span text:style-name="T9">NIADANIE - </text:span><text:span text:style-name="T263">Kasza manna got.</text:span><text:span text:style-name="T22"> na ml. 350ml (A:1,7), k</text:span><text:span text:style-name="T376">akao </text:span><text:span text:style-name="T22">250ml (A:1,</text:span><text:span text:style-name="T376">6,</text:span><text:span text:style-name="T22">7), chleb miesz.80g (A:1,3,6,7), </text:span><text:span text:style-name="T317">m</text:span><text:span text:style-name="T22">argaryna o zaw. tłuszczu 80% 10g – 2szt, </text:span><text:span text:style-name="T263">ogonówka 60g (A:6,9), </text:span><text:span text:style-name="T360">serek almette mini 1szt (A:7), </text:span><text:span text:style-name="T263">sałata, jabłko 1szt,</text:span></text:p>
            <text:p text:style-name="P165">O<text:span text:style-name="T9">BIAD - </text:span><text:span text:style-name="T265">Zupa pomidorowa z mak. 350ml (A:1,37,9), bitka opiek. w sosie </text:span><text:span text:style-name="T266">26</text:span><text:span text:style-name="T265">0g (A:1,9), ziemniaki got. z kop. 2</text:span><text:span text:style-name="T340">0</text:span><text:span text:style-name="T265">0g, brukselka got. 150g, kompot owocowy 250ml, </text:span></text:p>
            <text:p text:style-name="P165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265">szynka konserwowa 60g (A:6,9), </text:span><text:span text:style-name="T266">biały ser 80g (A:7), </text:span><text:span text:style-name="T265"><text:s/></text:span><text:span text:style-name="T340">jajko got. 1szt (A:3), </text:span><text:span text:style-name="T265">sałata, </text:span></text:p>
            <text:p text:style-name="P306">II Ś<text:span text:style-name="T9">NIADANIE -</text:span><text:span text:style-name="T266">Jogurt owocowy 1</text:span><text:span text:style-name="T340">szt</text:span><text:span text:style-name="T266"> (A:7), </text:span></text:p>
            <text:p text:style-name="P321">P<text:span text:style-name="T9">OSIŁEK UZUPEŁNIAJĄCY – </text:span><text:span text:style-name="T357">Serek </text:span><text:soft-page-break/><text:span text:style-name="T357">waniliowy 1szt (A:7)</text:span></text:p>
          </table:table-cell>
          <table:table-cell table:style-name="Tabela7.A2" office:value-type="string">
            <text:p text:style-name="P57">ŚNIADANIE - Zupa ml. + suchary + masło</text:p>
            <text:p text:style-name="P476"><text:span text:style-name="T61">+ żółtko </text:span><text:span text:style-name="T73">got.</text:span><text:span text:style-name="T61">-zmiks., serek waniliowy</text:span><text:span text:style-name="T62">(A:1,</text:span><text:span text:style-name="T63">3,</text:span><text:span text:style-name="T62">7)</text:span></text:p>
            <text:p text:style-name="P476"><text:span text:style-name="T61">OBIAD – Zupa ryżowa na wyw. + mięso </text:span><text:line-break/><text:span text:style-name="T61">- zmiks.+ mięso mielone</text:span><text:span text:style-name="T62">(A:9)</text:span></text:p>
            <text:p text:style-name="P476"><text:span text:style-name="T61">KOLACJA – </text:span><text:span text:style-name="T63">Kasza manna</text:span><text:span text:style-name="T61"> na wyw. + mięso</text:span><text:line-break/><text:span text:style-name="T61">+ żółtko </text:span><text:span text:style-name="T63">got.- </text:span><text:span text:style-name="T61">zmiksowana + mięso mielone</text:span><text:span text:style-name="T62">(A:</text:span><text:span text:style-name="T63">1,</text:span><text:span text:style-name="T62">3,9)</text:span></text:p>
            <text:p text:style-name="P290">II ŚNIADANIE- Sok owocowo – warzywny, </text:p>
            <text:p text:style-name="P489"><text:span text:style-name="T152">PODWIECZOREK- </text:span><text:span text:style-name="T153">Budyń owocowy</text:span><text:span text:style-name="T154">(A:7)</text:span></text:p>
            <text:p text:style-name="P417"><text:span text:style-name="T185">Posiłek uzupełniający</text:span> – Jogurt naturalny,<text:span text:style-name="T137">(A:7)</text:span></text:p>
          </table:table-cell>
          <table:table-cell table:style-name="Tabela7.A2" office:value-type="string">
            <text:p text:style-name="P172">Ś<text:span text:style-name="T9">NIADANIE -</text:span><text:span text:style-name="T263">Kasza manna got.</text:span><text:span text:style-name="T9"> na ml. 350ml (A:1,7), kakao 250ml (A:1,6,7), chleb miesz. 80g (A:1,3,6,7), </text:span><text:span text:style-name="T317">m</text:span><text:span text:style-name="T22">argaryna o zaw. tłuszczu 80% 10g – 2szt, </text:span><text:span text:style-name="T263">ogonówka 60g (A:6,9), sałata, jabłko gotowane 1szt,</text:span></text:p>
            <text:p text:style-name="P165">O<text:span text:style-name="T9">BIAD - </text:span><text:span text:style-name="T265">Zupa ryżowa na wyw. 350ml (A:9), <text:s/>bitka opiek. w sosie 170g (A:1,9), ziemniaki got. z kop. 2</text:span><text:span text:style-name="T340">0</text:span><text:span text:style-name="T265">0g, marchewka <text:s/>got. 150g (A:7), kompot owocowy 250ml,</text:span></text:p>
            <text:p text:style-name="P165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65">szynka konserwowa 60g (A:6,9), dżem 25g, sałata,</text:span></text:p>
            <text:p text:style-name="P306">II Ś<text:span text:style-name="T9">NIADANIE -</text:span><text:span text:style-name="T266">Jogurt owocowy 1</text:span><text:span text:style-name="T340">szt</text:span><text:span text:style-name="T266"> (A:7), </text:span></text:p>
            <text:p text:style-name="P321">P<text:span text:style-name="T9">OSIŁEK UZUPEŁNIAJĄCY - </text:span><text:span text:style-name="T267">Kisiel ow. got. 200ml,</text:span></text:p>
          </table:table-cell>
          <table:table-cell table:style-name="Tabela7.A2" office:value-type="string">
            <text:p text:style-name="P173">Ś<text:span text:style-name="T9">NIADANIE -</text:span><text:span text:style-name="T263">Kasza manna got.</text:span><text:span text:style-name="T22"> na ml.350ml (A:1,7), k</text:span><text:span text:style-name="T376">akao </text:span><text:span text:style-name="T22">250ml (A:1,</text:span><text:span text:style-name="T376">6,</text:span><text:span text:style-name="T22">7), chleb miesz. 80g (A:1,3,6,7), </text:span><text:span text:style-name="T317">m</text:span><text:span text:style-name="T22">argaryna o zaw. tłuszczu 80% 10g – 2szt, </text:span><text:span text:style-name="T263">ogonówka 60g (A:6,9), sałata, jabłko 1szt, </text:span></text:p>
            <text:p text:style-name="P165">O<text:span text:style-name="T9">BIAD - </text:span><text:span text:style-name="T265">Zupa pomidorowa z mak. 350ml (A:1,37,9), bitka opiek. w sosie 170g (A:1,9), ziemniaki got. z kop. 2</text:span><text:span text:style-name="T340">0</text:span><text:span text:style-name="T265">0g, brukselka got. 150g, kompot owocowy 250ml, </text:span></text:p>
            <text:p text:style-name="P165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65">szynka konserwowa 60g (A:6,9), dżem 25g, sałata, </text:span></text:p>
            <text:p text:style-name="P306">II Ś<text:span text:style-name="T9">NIADANIE -</text:span><text:span text:style-name="T266">Jogurt owocowy 1 </text:span><text:span text:style-name="T340">szt</text:span><text:span text:style-name="T266"> (A:7), </text:span></text:p>
            <text:p text:style-name="P324">P<text:span text:style-name="T9">OSIŁEK UZUPEŁNIAJĄCY - </text:span><text:span text:style-name="T357">Pomarańcza 1szt,</text:span><text:span text:style-name="T267"> </text:span></text:p>
          </table:table-cell>
          <table:table-cell table:style-name="Tabela7.F2" office:value-type="string">
            <text:p text:style-name="P57">ŚNIADANIE -Zupa ryżowa na wyw. + mięso </text:p>
            <text:p text:style-name="P476"><text:span text:style-name="T61">+ żółtko </text:span><text:span text:style-name="T63">got.</text:span><text:span text:style-name="T61">–zmiks., serek </text:span><text:span text:style-name="T63">naturalny</text:span><text:span text:style-name="T61">,</text:span><text:span text:style-name="T62">(A:</text:span><text:span text:style-name="T63">3,</text:span><text:span text:style-name="T62">7,9)</text:span></text:p>
            <text:p text:style-name="P476"><text:span text:style-name="T61">OBIAD – </text:span><text:span text:style-name="T74">Homogenat</text:span></text:p>
            <text:p text:style-name="P57">KOLACJA – Zupa ryżowa na wyw.+ mięso<text:line-break/>+ żółtko <text:span text:style-name="T147">got.</text:span>- zmiksowana <text:span text:style-name="T137">(A:3,9)</text:span></text:p>
            <text:p text:style-name="P294">II ŚNIADANIE- Sok owocowo – warzywny, </text:p>
            <text:p text:style-name="P489"><text:span text:style-name="T152">PODWIECZOREK – <text:s/></text:span><text:span text:style-name="T153">Budyń owocowy b/c- płynny</text:span><text:span text:style-name="T154">(A:</text:span><text:span text:style-name="T155">7</text:span><text:span text:style-name="T154">)</text:span></text:p>
            <text:p text:style-name="P414"><text:span text:style-name="T185">Posiłek uzupełniający</text:span> –Jogurt naturalny <text:span text:style-name="T147">(A:7)</text:span>,</text:p>
          </table:table-cell>
        </table:table-row>
        <table:table-row>
          <table:table-cell table:style-name="Tabela7.A2" office:value-type="string">
            <text:p text:style-name="P5">W<text:span text:style-name="T9">ARTOŚCI ODŻYWCZE</text:span></text:p>
          </table:table-cell>
          <table:table-cell table:style-name="Tabela7.A2" office:value-type="string">
            <text:p text:style-name="P254">Energia: <text:span text:style-name="T20">23</text:span><text:span text:style-name="T392">0</text:span><text:span text:style-name="T20">9,98</text:span>kcal</text:p>
            <text:p text:style-name="P254">Białko:<text:span text:style-name="T392">12</text:span><text:span text:style-name="T20">9,08</text:span>g</text:p>
            <text:p text:style-name="P254">Tłuszcz:<text:span text:style-name="T20">79,68</text:span>g</text:p>
            <text:p text:style-name="P254">w tym kw.tłu.nasyc.:<text:span text:style-name="T20">25,09</text:span>g</text:p>
            <text:p text:style-name="P254">Węglowodany:<text:span text:style-name="T20">3</text:span><text:span text:style-name="T392">0</text:span><text:span text:style-name="T20">5,08</text:span>g</text:p>
            <text:p text:style-name="P254">w tym cukry:<text:span text:style-name="T20">22,09</text:span>g</text:p>
            <text:p text:style-name="P279">Błonnik-<text:span text:style-name="T20">33,01</text:span>g</text:p>
            <text:p text:style-name="P279">Sól-<text:span text:style-name="T20">6,2</text:span>g</text:p>
          </table:table-cell>
          <table:table-cell table:style-name="Tabela7.A2" office:value-type="string">
            <text:p text:style-name="P345">Energia:<text:span text:style-name="T139">2113,8</text:span>kcal</text:p>
            <text:p text:style-name="P355">Białko:<text:span text:style-name="T139">115,02</text:span>g</text:p>
            <text:p text:style-name="P355">Tłuszcz:<text:span text:style-name="T139">79,15</text:span>g</text:p>
            <text:p text:style-name="P355">w tym kw.tłu.nasyc.:<text:span text:style-name="T139">32,45</text:span>g</text:p>
            <text:p text:style-name="P355">Węglowodany:<text:span text:style-name="T139">231,03</text:span>g</text:p>
            <text:p text:style-name="P346">w tym cukry:<text:span text:style-name="T139">34,01</text:span>g</text:p>
            <text:p text:style-name="P362">Błonnik-<text:span text:style-name="T139">26,02</text:span>g</text:p>
            <text:p text:style-name="P440">Sól<text:span text:style-name="T139">3,1</text:span>-g</text:p>
          </table:table-cell>
          <table:table-cell table:style-name="Tabela7.A2" office:value-type="string">
            <text:p text:style-name="P239">Energia:<text:span text:style-name="T20">22</text:span><text:span text:style-name="T369">3</text:span><text:span text:style-name="T20">6</text:span> kcal</text:p>
            <text:p text:style-name="P254">Białko:<text:span text:style-name="T20">80,4</text:span>g</text:p>
            <text:p text:style-name="P254">Tłuszcz:<text:span text:style-name="T20">7</text:span><text:span text:style-name="T392">4</text:span><text:span text:style-name="T20">,01</text:span>g</text:p>
            <text:p text:style-name="P254">w tym kw.tłu.nasyc.:<text:span text:style-name="T20">24,09</text:span>g</text:p>
            <text:p text:style-name="P254">Węglowodany:<text:span text:style-name="T20">310,3</text:span>g</text:p>
            <text:p text:style-name="P240">w tym cukry:<text:span text:style-name="T20">2</text:span><text:span text:style-name="T369">2</text:span><text:span text:style-name="T20">,8</text:span>g</text:p>
            <text:p text:style-name="P279">Błonnik-<text:span text:style-name="T392">30</text:span><text:span text:style-name="T20">,65</text:span>g</text:p>
            <text:p text:style-name="P279">Sól-<text:span text:style-name="T20">6,1</text:span>g</text:p>
          </table:table-cell>
          <table:table-cell table:style-name="Tabela7.A2" office:value-type="string">
            <text:p text:style-name="P254">Energia:<text:span text:style-name="T17">2</text:span><text:span text:style-name="T369">30</text:span><text:span text:style-name="T262">8</text:span><text:span text:style-name="T17">,</text:span><text:span text:style-name="T262">47</text:span> kcal</text:p>
            <text:p text:style-name="P254">Białko:<text:span text:style-name="T17">9</text:span><text:span text:style-name="T262">1</text:span><text:span text:style-name="T17">,11</text:span>g</text:p>
            <text:p text:style-name="P254">Tłuszcz:<text:span text:style-name="T18">80,27</text:span>g</text:p>
            <text:p text:style-name="P254">w tym kw.tłu.nasyc.:<text:span text:style-name="T17">28,1</text:span>g</text:p>
            <text:p text:style-name="P254">Węglowodany:<text:span text:style-name="T18">315,98</text:span>g</text:p>
            <text:p text:style-name="P254">w tym cukry:<text:span text:style-name="T17">2</text:span><text:span text:style-name="T369">6</text:span><text:span text:style-name="T17">,7</text:span>g</text:p>
            <text:p text:style-name="P279">Błonnik-<text:span text:style-name="T17">30,11</text:span>g</text:p>
            <text:p text:style-name="P279">Sól-<text:span text:style-name="T18">6,1</text:span>g</text:p>
          </table:table-cell>
          <table:table-cell table:style-name="Tabela7.F2" office:value-type="string">
            <text:p text:style-name="P345">Energia:<text:span text:style-name="T140">2204,08</text:span>kcal</text:p>
            <text:p text:style-name="P355">Białko:<text:span text:style-name="T141">101,2</text:span>g</text:p>
            <text:p text:style-name="P355">Tłuszcz:<text:span text:style-name="T140">63,01</text:span>g</text:p>
            <text:p text:style-name="P355">w tym kw.tłu.nasyc.:<text:span text:style-name="T392">25</text:span><text:span text:style-name="T140">,08</text:span>g</text:p>
            <text:p text:style-name="P355">Węglowodany:<text:span text:style-name="T141">320,02</text:span>g</text:p>
            <text:p text:style-name="P346">w tym cukry:<text:span text:style-name="T140">21,01</text:span>g</text:p>
            <text:p text:style-name="P362">Błonnik-<text:span text:style-name="T140">30,12</text:span>g</text:p>
            <text:p text:style-name="P443">Sól-<text:span text:style-name="T140">2,7</text:span>g</text:p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217">DIETA <text:span text:style-name="T142">V</text:span>I PAPKOWATA – MIELONA</text:p>
          </table:table-cell>
          <table:table-cell table:style-name="Tabela7.A2" office:value-type="string">
            <text:p text:style-name="P196">DIETA <text:span text:style-name="T143">VI <text:s/></text:span><text:span text:style-name="T144">Z OGR. TŁUSZCZU</text:span></text:p>
          </table:table-cell>
          <table:table-cell table:style-name="Tabela7.A2" office:value-type="string">
            <text:p text:style-name="P206">ODDZIAŁ P<text:span text:style-name="T145">EDIATRYCZNY</text:span></text:p>
          </table:table-cell>
          <table:table-cell table:style-name="Tabela7.A2" office:value-type="string">
            <text:p text:style-name="P197">DIETA <text:span text:style-name="T146">Z OGR. TŁUSZCZU </text:span><text:s/><text:span text:style-name="T143">BEZMLECZNA</text:span></text:p>
          </table:table-cell>
          <table:table-cell table:style-name="Tabela7.F2" office:value-type="string">
            <text:p text:style-name="P206">DIETA VI <text:span text:style-name="T21">BOGATO</text:span>BIAŁKOWA</text:p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0">ŚNIADANIE -Zupa ryżowa na wyw. + mięso</text:p>
            <text:p text:style-name="P473"><text:span text:style-name="T61">+ żółtko </text:span><text:span text:style-name="T63">got.</text:span><text:span text:style-name="T61"> –zmiks., serek </text:span><text:span text:style-name="T69">naturalny(A:</text:span><text:span text:style-name="T76">3,</text:span><text:span text:style-name="T69">7,9)</text:span></text:p>
            <text:p text:style-name="P476"><text:span text:style-name="T61">OBIAD – </text:span><text:span text:style-name="T75">Kasza manna</text:span><text:span text:style-name="T61"> na wyw. + mięso <text:line-break/></text:span><text:span text:style-name="T63"> </text:span><text:span text:style-name="T61">- zmiks.+ mięso mielone</text:span><text:span text:style-name="T62">(A:</text:span><text:span text:style-name="T75">1,</text:span><text:span text:style-name="T62">9)</text:span></text:p>
            <text:p text:style-name="P50">KOLACJA – Zupa ryżowa na wyw.+ mięso<text:line-break/>+ żółtko <text:span text:style-name="T147">got.</text:span> - zmik<text:span text:style-name="T268">s</text:span> + mięso mielone<text:span text:style-name="T137">(A:3,9)</text:span></text:p>
            <text:p text:style-name="P290">II ŚNIADANIE- Sok owocowo – warzywny, </text:p>
            <text:p text:style-name="P489"><text:span text:style-name="T152">PODWIECZOREK- </text:span><text:span text:style-name="T153">Budyń owocowy b/c</text:span><text:span text:style-name="T154">(A:</text:span><text:span text:style-name="T155">7</text:span><text:span text:style-name="T154">)</text:span></text:p>
            <text:p text:style-name="P413"><text:span text:style-name="T185">Posiłek uzupełniający</text:span> – Jogurt naturalny,<text:span text:style-name="T137">(A:7)</text:span></text:p>
          </table:table-cell>
          <table:table-cell table:style-name="Tabela7.A2" office:value-type="string">
            <text:p text:style-name="P173">Ś<text:span text:style-name="T9">NIADANIE -</text:span><text:span text:style-name="T22">K</text:span><text:span text:style-name="T376">akao </text:span><text:span text:style-name="T22">250ml (A:1,</text:span><text:span text:style-name="T376">6,</text:span><text:span text:style-name="T22">7), chleb miesz. 80g (A:1,3,6,7), </text:span><text:span text:style-name="T317">m</text:span><text:span text:style-name="T22">argaryna o zaw. tłuszczu 80% 10g – </text:span><text:span text:style-name="T319">1</text:span><text:span text:style-name="T22">szt, <text:s/></text:span><text:span text:style-name="T263">ogonówka 60g (A:6,9), sałata, jabłko gotowane 1szt,</text:span></text:p>
            <text:p text:style-name="P165">O<text:span text:style-name="T9">BIAD - </text:span><text:span text:style-name="T265">Zupa ryżowa na wyw. 350ml (A:9), potrawka ze schabu 170g (A:1,7,9), ziemniaki got. z kop. 2</text:span><text:span text:style-name="T340">0</text:span><text:span text:style-name="T265">0g, marchewka <text:s/>got. 150g (A:7), kompot owocowy </text:span><text:span text:style-name="T266">b/c </text:span><text:span text:style-name="T265">250ml</text:span></text:p>
            <text:p text:style-name="P165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265">szynka konserwowa 60g (A:6,9), sałata, </text:span></text:p>
            <text:p text:style-name="P306">II Ś<text:span text:style-name="T9">NIADANIE -</text:span><text:span text:style-name="T267">Jogurt naturalny 1</text:span><text:span text:style-name="T340">szt</text:span><text:span text:style-name="T267"> (A:7), </text:span></text:p>
            <text:p text:style-name="P337">PODWIECZOREK - <text:span text:style-name="T267">Sok pomidorowy </text:span><text:span text:style-name="T340">1szt</text:span><text:span text:style-name="T267">,</text:span></text:p>
            <text:p text:style-name="P321">P<text:span text:style-name="T9">OSIŁEK UZUPEŁNIAJĄCY - </text:span><text:span text:style-name="T267">Kisiel ow. got. b/c 200ml, </text:span></text:p>
          </table:table-cell>
          <table:table-cell table:style-name="Tabela7.A2" office:value-type="string">
            <text:p text:style-name="P174">Ś<text:span text:style-name="T9">NIADANIE -</text:span><text:span text:style-name="T263">Kasza manna got.</text:span><text:span text:style-name="T9"> na ml.</text:span><text:span text:style-name="T361">2</text:span><text:span text:style-name="T9">50ml (A:1,7), kakao 2</text:span><text:span text:style-name="T361">0</text:span><text:span text:style-name="T9">0ml (A:1,6,7), chleb miesz. </text:span><text:span text:style-name="T361">5</text:span><text:span text:style-name="T9">0g (A:1,3,6,7), </text:span><text:span text:style-name="T317">m</text:span><text:span text:style-name="T22">argaryna o zaw. tłuszczu 80% 10g – 2szt, </text:span><text:span text:style-name="T9">dżem, </text:span><text:span text:style-name="T22"><text:s text:c="2"/></text:span><text:span text:style-name="T263">ogonówka </text:span><text:span text:style-name="T361">5</text:span><text:span text:style-name="T263">0g (A:6,9), sałata, jabłko gotowane 1szt,</text:span></text:p>
            <text:p text:style-name="P175">O<text:span text:style-name="T9">BIAD - </text:span><text:span text:style-name="T265">Zupa pomidorowa z mak. </text:span><text:span text:style-name="T361">20</text:span><text:span text:style-name="T265">0ml (A:1,37,9), bitka opiek. w sosie 1</text:span><text:span text:style-name="T361">5</text:span><text:span text:style-name="T265">0g (A:1,9), ziemniaki got. z kop. 2</text:span><text:span text:style-name="T340">0</text:span><text:span text:style-name="T265">0g, brukselka got. 50g, marchewka <text:s/>got. 50g (A:7), kompot owocowy 250ml, </text:span></text:p>
            <text:p text:style-name="P165">K<text:span text:style-name="T9">OLACJA - </text:span><text:span text:style-name="T24">Chleb </text:span><text:span text:style-name="T15">miesz.</text:span><text:span text:style-name="T361">5</text:span><text:span text:style-name="T15">0g (A:1,3,6,7) masło 20g (A:7),</text:span><text:span text:style-name="T24"> herbata </text:span><text:span text:style-name="T16">250ml, </text:span><text:span text:style-name="T265">szynka konserwowa 60g (A:6,9), </text:span></text:p>
            <text:p text:style-name="P98">dżem 25g, sałata,</text:p>
            <text:p text:style-name="P306">II Ś<text:span text:style-name="T9">NIADANIE -</text:span><text:span text:style-name="T266">Jogurt owocowy 1</text:span><text:span text:style-name="T340">szt</text:span><text:span text:style-name="T266"> (A:7), </text:span></text:p>
            <text:p text:style-name="P321">P<text:span text:style-name="T9">OSIŁEK UZUPEŁNIAJĄCY - </text:span><text:span text:style-name="T267">Kisiel ow. got. 200ml,</text:span></text:p>
          </table:table-cell>
          <table:table-cell table:style-name="Tabela7.A2" office:value-type="string">
            <text:p text:style-name="P174">Ś<text:span text:style-name="T9">NIADANIE -</text:span><text:span text:style-name="T263">Kasza manna got. </text:span><text:span text:style-name="T22">na wyw.350ml (A:1,</text:span><text:span text:style-name="T12">9</text:span><text:span text:style-name="T22">), herbata 250ml, chleb miesz.80g (A:1,3,6,7), </text:span><text:span text:style-name="T317">m</text:span><text:span text:style-name="T22">argaryna o zaw. tłuszczu 80% 10g – </text:span><text:span text:style-name="T319">1</text:span><text:span text:style-name="T22">szt, <text:s/></text:span><text:span text:style-name="T263">ogonówka 60g (A:6,9), sałata, jabłko gotowane 1szt,</text:span></text:p>
            <text:p text:style-name="P165">O<text:span text:style-name="T9">BIAD - </text:span><text:span text:style-name="T265">Zupa ryżowa na wyw. 350ml (A:9), bitka got. z warz. 110g (A:9), ziemniaki got. z kop. 2</text:span><text:span text:style-name="T340">0</text:span><text:span text:style-name="T265">0g, marchewka <text:s/>got. 150g (A:7), kompot owocowy 250ml,</text:span></text:p>
            <text:p text:style-name="P165">K<text:span text:style-name="T9">OLACJA - </text:span><text:span text:style-name="T24">Chleb </text:span><text:span text:style-name="T15">miesz.100g (A:1,3,6,7) masło 10g (A:7),</text:span><text:span text:style-name="T24"> herbata </text:span><text:span text:style-name="T16">250ml, </text:span><text:span text:style-name="T265">szynka konserwowa 60g (A:6,9),</text:span></text:p>
            <text:p text:style-name="P98"><text:s/>dżem 25g, sałata,</text:p>
            <text:p text:style-name="P309">II Ś<text:span text:style-name="T9">NIADANIE - Sok owocowo – warzywny </text:span><text:span text:style-name="T340">1szt,</text:span></text:p>
            <text:p text:style-name="P321">P<text:span text:style-name="T9">OSIŁEK UZUPEŁNIAJĄCY - </text:span><text:span text:style-name="T267">Kisiel ow. got. 200ml, </text:span></text:p>
          </table:table-cell>
          <table:table-cell table:style-name="Tabela7.F2" office:value-type="string">
            <text:p text:style-name="P173">Ś<text:span text:style-name="T9">NIADANIE -</text:span><text:span text:style-name="T22">K</text:span><text:span text:style-name="T376">akao </text:span><text:span text:style-name="T22">250ml (A:1,</text:span><text:span text:style-name="T376">6,</text:span><text:span text:style-name="T22">7), chleb miesz. 80g (A:1,3,6,7), </text:span><text:span text:style-name="T317">m</text:span><text:span text:style-name="T22">argaryna o zaw. tłuszczu 80% 10g – </text:span><text:span text:style-name="T319">1</text:span><text:span text:style-name="T22">szt, </text:span><text:span text:style-name="T263">ogonówka 60g (A:6,9), <text:s/></text:span><text:span text:style-name="T360">serek almette mini 1szt (A:7), </text:span><text:span text:style-name="T263">sałata, jabłko 1szt,</text:span></text:p>
            <text:p text:style-name="P165">O<text:span text:style-name="T9">BIAD - </text:span><text:span text:style-name="T265">Zupa pomidorowa z mak. 350ml (A:1,37,9), bitka opiek. w sosie </text:span><text:span text:style-name="T266">26</text:span><text:span text:style-name="T265">0g (A:1,9), ziemniaki got. </text:span></text:p>
            <text:p text:style-name="P165"><text:span text:style-name="T265">z kop. 2</text:span><text:span text:style-name="T340">0</text:span><text:span text:style-name="T265">0g, brukselka got. 150g, kompot owocowy </text:span><text:span text:style-name="T269">b/c </text:span><text:span text:style-name="T265">250ml, </text:span></text:p>
            <text:p text:style-name="P174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265">szynka konserwowa 60g (A:6,9), </text:span><text:span text:style-name="T266">biały ser 80g (A:7), </text:span><text:span text:style-name="T265"><text:s/></text:span><text:span text:style-name="T340">jajko got. 1szt (A:3),</text:span><text:span text:style-name="T265"> sałata, </text:span></text:p>
            <text:p text:style-name="P306">II Ś<text:span text:style-name="T9">NIADANIE -</text:span><text:span text:style-name="T267">Jogurt naturalny 1</text:span><text:span text:style-name="T340">szt</text:span><text:span text:style-name="T267"> (A:7), </text:span></text:p>
            <text:p text:style-name="P332">PODWIECZOREK - <text:span text:style-name="T267">Sok pomidorowy </text:span><text:span text:style-name="T340">1szt</text:span><text:span text:style-name="T267">,</text:span></text:p>
            <text:p text:style-name="P185"><text:span text:style-name="T25">P</text:span><text:span text:style-name="T26">OSIŁEK UZUPEŁNIAJĄCY –</text:span><text:span text:style-name="T9"> </text:span><text:span text:style-name="T357">Serek wiejski 1szt (A:7)</text:span><text:span text:style-name="T43">, </text:span></text:p>
          </table:table-cell>
        </table:table-row>
        <table:table-row>
          <table:table-cell table:style-name="Tabela7.A2" office:value-type="string">
            <text:p text:style-name="P5">W<text:span text:style-name="T9">ARTOŚCI </text:span><text:soft-page-break/><text:span text:style-name="T9">ODŻYWCZE</text:span></text:p>
          </table:table-cell>
          <table:table-cell table:style-name="Tabela7.A2" office:value-type="string">
            <text:p text:style-name="P345">Energia:<text:span text:style-name="T139">2125,3</text:span>kcal</text:p>
            <text:p text:style-name="P355"><text:soft-page-break/>Białko:<text:span text:style-name="T171">95,02</text:span>g</text:p>
            <text:p text:style-name="P355">Tłuszcz:<text:span text:style-name="T139">79,15</text:span>g</text:p>
            <text:p text:style-name="P355">w tym kw.tłu.nasyc.:<text:span text:style-name="T139">32,45</text:span>g</text:p>
            <text:p text:style-name="P355">Węglowodany:<text:span text:style-name="T139">231,03</text:span>g</text:p>
            <text:p text:style-name="P346">w tym cukry: <text:span text:style-name="T18">24,01</text:span>g</text:p>
            <text:p text:style-name="P362">Błonnik-<text:span text:style-name="T139">27,02</text:span>g</text:p>
            <text:p text:style-name="P443">Sól<text:span text:style-name="T139">3,1</text:span>-g</text:p>
          </table:table-cell>
          <table:table-cell table:style-name="Tabela7.A2" office:value-type="string">
            <text:p text:style-name="P239">Energia:<text:span text:style-name="T20">2</text:span><text:span text:style-name="T270">13</text:span><text:span text:style-name="T20">6</text:span> kcal</text:p>
            <text:p text:style-name="P254"><text:soft-page-break/>Białko:<text:span text:style-name="T20">80,4</text:span>g</text:p>
            <text:p text:style-name="P254">Tłuszcz:<text:span text:style-name="T20">79,01</text:span>g</text:p>
            <text:p text:style-name="P254">w tym kw.tłu.nasyc.:<text:span text:style-name="T20">24,09</text:span>g</text:p>
            <text:p text:style-name="P254">Węglowodany:<text:span text:style-name="T20">310,3</text:span>g</text:p>
            <text:p text:style-name="P240">w tym cukry:<text:span text:style-name="T20">21,8</text:span>g</text:p>
            <text:p text:style-name="P279">Błonnik-<text:span text:style-name="T392">30</text:span><text:span text:style-name="T20">,65</text:span>g</text:p>
            <text:p text:style-name="P279">Sól-<text:span text:style-name="T20">6,1</text:span>g</text:p>
          </table:table-cell>
          <table:table-cell table:style-name="Tabela7.A2" office:value-type="string">
            <text:p text:style-name="P254">Energia:<text:span text:style-name="T17">2</text:span><text:span text:style-name="T270">1</text:span><text:span text:style-name="T17">21,25</text:span> kcal</text:p>
            <text:p text:style-name="P254"><text:soft-page-break/>Białko:<text:span text:style-name="T17">93,11</text:span>g</text:p>
            <text:p text:style-name="P254">Tłuszcz:<text:span text:style-name="T18">80,27</text:span>g</text:p>
            <text:p text:style-name="P254">w tym kw.tłu.nasyc.:<text:span text:style-name="T17">28,1</text:span>g</text:p>
            <text:p text:style-name="P254">Węglowodany:<text:span text:style-name="T18">315,98</text:span>g</text:p>
            <text:p text:style-name="P254">w tym cukry:<text:span text:style-name="T17">21,7</text:span>g</text:p>
            <text:p text:style-name="P279">Błonnik-<text:span text:style-name="T17">30,11</text:span>g</text:p>
            <text:p text:style-name="P279">Sól-<text:span text:style-name="T18">6,1</text:span>g</text:p>
          </table:table-cell>
          <table:table-cell table:style-name="Tabela7.A2" office:value-type="string">
            <text:p text:style-name="P239">Energia:<text:span text:style-name="T20">2</text:span><text:span text:style-name="T270">15</text:span><text:span text:style-name="T20">6</text:span> kcal</text:p>
            <text:p text:style-name="P254"><text:soft-page-break/>Białko:<text:span text:style-name="T20">80,4</text:span>g</text:p>
            <text:p text:style-name="P254">Tłuszcz:<text:span text:style-name="T20">79,01</text:span>g</text:p>
            <text:p text:style-name="P254">w tym kw.tłu.nasyc.:<text:span text:style-name="T20">24,09</text:span>g</text:p>
            <text:p text:style-name="P254">Węglowodany:<text:span text:style-name="T20">310,3</text:span>g</text:p>
            <text:p text:style-name="P240">w tym cukry:<text:span text:style-name="T20">21,8</text:span>g</text:p>
            <text:p text:style-name="P279">Błonnik-<text:span text:style-name="T20">29,65</text:span>g</text:p>
            <text:p text:style-name="P279">Sól-<text:span text:style-name="T20">6,1</text:span>g</text:p>
          </table:table-cell>
          <table:table-cell table:style-name="Tabela7.F2" office:value-type="string">
            <text:p text:style-name="P254">Energia: <text:span text:style-name="T20">2</text:span><text:span text:style-name="T262">24</text:span><text:span text:style-name="T20">9,</text:span><text:span text:style-name="T262">66</text:span>kcal</text:p>
            <text:p text:style-name="P254"><text:soft-page-break/>Białko:<text:span text:style-name="T20">99,08</text:span>g</text:p>
            <text:p text:style-name="P254">Tłuszcz:<text:span text:style-name="T20">79,68</text:span>g</text:p>
            <text:p text:style-name="P254">w tym kw.tłu.nasyc.:<text:span text:style-name="T20">25,09</text:span>g</text:p>
            <text:p text:style-name="P254">Węglowodany:<text:span text:style-name="T20">325,08</text:span>g</text:p>
            <text:p text:style-name="P254">w tym cukry:<text:span text:style-name="T20">22,09</text:span>g</text:p>
            <text:p text:style-name="P279">Błonnik-<text:span text:style-name="T20">33,01</text:span>g</text:p>
            <text:p text:style-name="P279">Sól-<text:span text:style-name="T20">6,2</text:span>g</text:p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427">DIETA <text:s/>PŁYNNA </text:p>
            <text:p text:style-name="P434">WZMOCNIONA</text:p>
          </table:table-cell>
          <table:table-cell table:style-name="Tabela7.A2" office:value-type="string">
            <text:p text:style-name="P207">DIETA PODSTAWOWA <text:s/>paliatywn<text:span text:style-name="T172">y</text:span></text:p>
          </table:table-cell>
          <table:table-cell table:style-name="Tabela7.A2" office:value-type="string">
            <text:p text:style-name="P222">DIETA <text:span text:style-name="T173">WEGETARIAŃSKA</text:span></text:p>
          </table:table-cell>
          <table:table-cell table:style-name="Tabela7.A2" office:value-type="string">
            <text:p text:style-name="P430">DIETA PODSTAWOWA </text:p>
            <text:p text:style-name="P445">pediatryczny</text:p>
          </table:table-cell>
          <table:table-cell table:style-name="Tabela7.F2" office:value-type="string">
            <text:p text:style-name="P482"/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476"><text:span text:style-name="T61">ŚNIADANIE -Zupa </text:span><text:span text:style-name="T77">ml.</text:span><text:span text:style-name="T61"> + mięso </text:span><text:span text:style-name="T77">+ suchary</text:span></text:p>
            <text:p text:style-name="P476"><text:span text:style-name="T61">+ żółtko </text:span><text:span text:style-name="T63">got.</text:span><text:span text:style-name="T61">–zmiks., serek </text:span><text:span text:style-name="T78">waniliowy</text:span><text:span text:style-name="T61">,</text:span><text:span text:style-name="T62">(A:</text:span><text:span text:style-name="T63">3,</text:span><text:span text:style-name="T62">7,9)</text:span></text:p>
            <text:p text:style-name="P476"><text:span text:style-name="T61">OBIAD – </text:span><text:span text:style-name="T74">Homogenat</text:span></text:p>
            <text:p text:style-name="P57">KOLACJA – Zupa ryżowa na wyw.+ mięso<text:line-break/>+ żółtko <text:span text:style-name="T147">got.</text:span>- zmiksowana <text:span text:style-name="T137">(A:3,9)</text:span></text:p>
            <text:p text:style-name="P294">II ŚNIADANIE- Sok owocowo – warzywny, </text:p>
            <text:p text:style-name="P489"><text:span text:style-name="T152">PODWIECZOREK – <text:s/></text:span><text:span text:style-name="T153">Budyń owocowy- płynny</text:span><text:span text:style-name="T154">(A:</text:span><text:span text:style-name="T155">7</text:span><text:span text:style-name="T154">)</text:span></text:p>
            <text:p text:style-name="P416"><text:span text:style-name="T185">Posiłek uzupełniający</text:span> –Jogurt naturalny <text:span text:style-name="T147">(A:7)</text:span>,</text:p>
          </table:table-cell>
          <table:table-cell table:style-name="Tabela7.A2" office:value-type="string">
            <text:p text:style-name="P173">Ś<text:span text:style-name="T9">NIADANIE -</text:span><text:span text:style-name="T263">Kasza manna got.</text:span><text:span text:style-name="T22"> na ml.350ml (A:1,7), k</text:span><text:span text:style-name="T376">akao </text:span><text:span text:style-name="T22">250ml (A:1,</text:span><text:span text:style-name="T376">6,</text:span><text:span text:style-name="T22">7), chleb miesz. 80g (A:1,3,6,7), </text:span><text:span text:style-name="T317">m</text:span><text:span text:style-name="T22">argaryna o zaw. tłuszczu 80% 10g – </text:span><text:span text:style-name="T319">1</text:span><text:span text:style-name="T22">szt, </text:span><text:span text:style-name="T263">ogonówka 60g (A:6,9), sałata, jabłko </text:span><text:span text:style-name="T340">gotowane</text:span><text:span text:style-name="T263"> 1szt, </text:span></text:p>
            <text:p text:style-name="P165">O<text:span text:style-name="T9">BIAD - </text:span><text:span text:style-name="T265">Zupa pomidorowa z mak. 350ml (A:1,37,9), bitka opiek. w sosie 170g (A:1,9), ziemniaki got. z kop. 250g, brukselka got. 150g, kompot owocowy 250ml, </text:span></text:p>
            <text:p text:style-name="P165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65">szynka konserwowa 60g (A:6,9), dżem 25g, sałata, </text:span></text:p>
            <text:p text:style-name="P306">II Ś<text:span text:style-name="T9">NIADANIE -</text:span><text:span text:style-name="T266">Jogurt owocowy 1</text:span><text:span text:style-name="T340">szt</text:span><text:span text:style-name="T266"> (A:7), </text:span></text:p>
            <text:p text:style-name="P324">P<text:span text:style-name="T9">OSIŁEK UZUPEŁNIAJĄCY - </text:span><text:span text:style-name="T357">Pomarańcza 1szt,</text:span><text:span text:style-name="T267"> </text:span></text:p>
          </table:table-cell>
          <table:table-cell table:style-name="Tabela7.A2" office:value-type="string">
            <text:p text:style-name="P173">Ś<text:span text:style-name="T9">NIADANIE -</text:span><text:span text:style-name="T263">Kasza manna got.</text:span><text:span text:style-name="T22"> na ml.350ml (A:1,7), k</text:span><text:span text:style-name="T376">akao </text:span><text:span text:style-name="T22">250ml (A:1,</text:span><text:span text:style-name="T376">6,</text:span><text:span text:style-name="T22">7), chleb miesz. 80g (A:1,3,6,7), </text:span><text:span text:style-name="T317">m</text:span><text:span text:style-name="T22">argaryna o zaw. tłuszczu 80% 10g – </text:span><text:span text:style-name="T319">1</text:span><text:span text:style-name="T22">szt, </text:span><text:span text:style-name="T266">biały ser </text:span><text:span text:style-name="T269">10</text:span><text:span text:style-name="T266">0g (A:7),</text:span><text:span text:style-name="T265"> sałata,</text:span><text:span text:style-name="T263"> jabłko 1szt, </text:span></text:p>
            <text:p text:style-name="P165">O<text:span text:style-name="T9">BIAD - </text:span><text:span text:style-name="T265">Zupa pomidorowa z mak. 350ml (A:1,37,9), </text:span><text:span text:style-name="T269">ryba smażona </text:span><text:span text:style-name="T340">w cieście naleśnikowym </text:span><text:span text:style-name="T269">(A:1,3,4)</text:span><text:span text:style-name="T265">, ziemniaki got. z kop. 250g, brukselka got. 150g, kompot owocowy 250ml, </text:span></text:p>
            <text:p text:style-name="P165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69">sere</text:span><text:span text:style-name="T340">k</text:span><text:span text:style-name="T269"> waniliowy </text:span><text:span text:style-name="T340">1szt</text:span><text:span text:style-name="T265"> (A:</text:span><text:span text:style-name="T269">7</text:span><text:span text:style-name="T265">), dżem 25g, sałata, </text:span></text:p>
            <text:p text:style-name="P306">II Ś<text:span text:style-name="T9">NIADANIE -</text:span><text:span text:style-name="T266">Jogurt owocowy 1</text:span><text:span text:style-name="T340">szt</text:span><text:span text:style-name="T266"> (A:7), </text:span></text:p>
            <text:p text:style-name="P324">P<text:span text:style-name="T9">OSIŁEK UZUPEŁNIAJĄCY - </text:span><text:span text:style-name="T357">Pomarańcza 1szt,</text:span><text:span text:style-name="T267"> </text:span></text:p>
          </table:table-cell>
          <table:table-cell table:style-name="Tabela7.A2" office:value-type="string">
            <text:p text:style-name="P173">Ś<text:span text:style-name="T9">NIADANIE -</text:span><text:span text:style-name="T263">Kasza manna got.</text:span><text:span text:style-name="T22"> na ml.350ml (A:1,7), k</text:span><text:span text:style-name="T376">akao </text:span><text:span text:style-name="T22">250ml (A:1,</text:span><text:span text:style-name="T376">6,</text:span><text:span text:style-name="T22">7), chleb miesz. 80g (A:1,3,6,7), </text:span><text:span text:style-name="T317">m</text:span><text:span text:style-name="T22">argaryna o zaw. tłuszczu 80% 10g – </text:span><text:span text:style-name="T319">1</text:span><text:span text:style-name="T22">szt, </text:span><text:span text:style-name="T263">ogonówka 60g (A:6,9), sałata, jabłko 1szt, </text:span></text:p>
            <text:p text:style-name="P165">O<text:span text:style-name="T9">BIAD - </text:span><text:span text:style-name="T265">Zupa pomidorowa z mak. 350ml (A:1,37,9), bitka opiek. w sosie 170g (A:1,9), ziemniaki got. z kop. 250g, brukselka got. 150g, kompot owocowy 250ml, </text:span></text:p>
            <text:p text:style-name="P165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65">szynka konserwowa 60g (A:6,9), dżem 25g, sałata, </text:span></text:p>
            <text:p text:style-name="P306">II Ś<text:span text:style-name="T9">NIADANIE -</text:span><text:span text:style-name="T266">Jogurt owocowy 1</text:span><text:span text:style-name="T341">szt</text:span><text:span text:style-name="T266"> (A:7), </text:span></text:p>
            <text:p text:style-name="P324">P<text:span text:style-name="T9">OSIŁEK UZUPEŁNIAJĄCY - </text:span><text:span text:style-name="T357">Pomarańcza 1szt,</text:span><text:span text:style-name="T267"> </text:span></text:p>
          </table:table-cell>
          <table:table-cell table:style-name="Tabela7.F2" office:value-type="string">
            <text:p text:style-name="P482"/>
          </table:table-cell>
        </table:table-row>
        <table:table-row>
          <table:table-cell table:style-name="Tabela7.A2" office:value-type="string">
            <text:p text:style-name="P5">W<text:span text:style-name="T9">ARTOŚCI ODŻYWCZE</text:span></text:p>
          </table:table-cell>
          <table:table-cell table:style-name="Tabela7.A2" office:value-type="string">
            <text:p text:style-name="P345">Energia:<text:span text:style-name="T140">2206,08</text:span>kcal</text:p>
            <text:p text:style-name="P355">Białko:<text:span text:style-name="T141">101,2</text:span>g</text:p>
            <text:p text:style-name="P355">Tłuszcz:<text:span text:style-name="T140">63,01</text:span>g</text:p>
            <text:p text:style-name="P355">w tym kw.tłu.nasyc.:<text:span text:style-name="T140">23,08</text:span>g</text:p>
            <text:p text:style-name="P355">Węglowodany:<text:span text:style-name="T141">320,02</text:span>g</text:p>
            <text:p text:style-name="P346"><text:soft-page-break/>w tym cukry:<text:span text:style-name="T140">21,01</text:span>g</text:p>
            <text:p text:style-name="P362">Błonnik-<text:span text:style-name="T140">30,12</text:span>g</text:p>
            <text:p text:style-name="P443">Sól-<text:span text:style-name="T140">2,7</text:span>g</text:p>
          </table:table-cell>
          <table:table-cell table:style-name="Tabela7.A2" office:value-type="string">
            <text:p text:style-name="P255">Energia:<text:span text:style-name="T17">2</text:span><text:span text:style-name="T369">30</text:span><text:span text:style-name="T262">8</text:span><text:span text:style-name="T17">,</text:span><text:span text:style-name="T262">47</text:span> kcal</text:p>
            <text:p text:style-name="P255">Białko:<text:span text:style-name="T17">9</text:span><text:span text:style-name="T262">1</text:span><text:span text:style-name="T17">,11</text:span>g</text:p>
            <text:p text:style-name="P255">Tłuszcz:<text:span text:style-name="T18">80,27</text:span>g</text:p>
            <text:p text:style-name="P255">w tym kw.tłu.nasyc.:<text:span text:style-name="T17">28,1</text:span>g</text:p>
            <text:p text:style-name="P255">Węglowodany:<text:span text:style-name="T18">315,98</text:span>g</text:p>
            <text:p text:style-name="P255"><text:soft-page-break/>w tym cukry:<text:span text:style-name="T17">2</text:span><text:span text:style-name="T369">6</text:span><text:span text:style-name="T17">,7</text:span>g</text:p>
            <text:p text:style-name="P280">Błonnik-<text:span text:style-name="T17">30,11</text:span>g</text:p>
            <text:p text:style-name="P280">Sól-<text:span text:style-name="T18">6,1</text:span>g</text:p>
          </table:table-cell>
          <table:table-cell table:style-name="Tabela7.A2" office:value-type="string">
            <text:p text:style-name="P239">Energia:<text:span text:style-name="T199">21</text:span><text:span text:style-name="T369">9</text:span><text:span text:style-name="T199">7,7</text:span> kcal</text:p>
            <text:p text:style-name="P254">Białko:<text:span text:style-name="T271">79,9</text:span>g</text:p>
            <text:p text:style-name="P254">Tłuszcz:<text:span text:style-name="T199">76,7</text:span>g</text:p>
            <text:p text:style-name="P254">w tym kw.tłu.nasyc.:<text:span text:style-name="T199">26,76</text:span>g</text:p>
            <text:p text:style-name="P254">Węglowodany:<text:span text:style-name="T199">348,55</text:span>g</text:p>
            <text:p text:style-name="P240"><text:soft-page-break/>w tym cukry:<text:span text:style-name="T199">22,6</text:span>g</text:p>
            <text:p text:style-name="P279">Błonnik-<text:span text:style-name="T199">31,2</text:span>g</text:p>
            <text:p text:style-name="P279">Sól-<text:span text:style-name="T199">6,3</text:span>g</text:p>
          </table:table-cell>
          <table:table-cell table:style-name="Tabela7.A2" office:value-type="string">
            <text:p text:style-name="P255">Energia:<text:span text:style-name="T17">2</text:span><text:span text:style-name="T369">30</text:span><text:span text:style-name="T262">8</text:span><text:span text:style-name="T17">,</text:span><text:span text:style-name="T262">47</text:span> kcal</text:p>
            <text:p text:style-name="P255">Białko:<text:span text:style-name="T17">9</text:span><text:span text:style-name="T262">1</text:span><text:span text:style-name="T17">,11</text:span>g</text:p>
            <text:p text:style-name="P255">Tłuszcz:<text:span text:style-name="T18">80,27</text:span>g</text:p>
            <text:p text:style-name="P255">w tym kw.tłu.nasyc.:<text:span text:style-name="T17">28,1</text:span>g</text:p>
            <text:p text:style-name="P255">Węglowodany:<text:span text:style-name="T18">315,98</text:span>g</text:p>
            <text:p text:style-name="P255"><text:soft-page-break/>w tym cukry:<text:span text:style-name="T17">2</text:span><text:span text:style-name="T369">6</text:span><text:span text:style-name="T17">,7</text:span>g</text:p>
            <text:p text:style-name="P280">Błonnik-<text:span text:style-name="T17">30,11</text:span>g</text:p>
            <text:p text:style-name="P280">Sól-<text:span text:style-name="T18">6,1</text:span>g</text:p>
          </table:table-cell>
          <table:table-cell table:style-name="Tabela7.F2" office:value-type="string">
            <text:p text:style-name="P482"/>
          </table:table-cell>
        </table:table-row>
      </table:table>
      <text:p text:style-name="P389"/>
      <text:p text:style-name="P388"/>
      <text:p text:style-name="P388"/>
      <text:p text:style-name="P384"><text:span text:style-name="T1">Jadłospis na dzień </text:span><text:span text:style-name="T5">16</text:span><text:span text:style-name="T1">.</text:span><text:span text:style-name="T3">0</text:span><text:span text:style-name="T5">6</text:span><text:span text:style-name="T3">.202</text:span><text:span text:style-name="T5">5</text:span><text:span text:style-name="T1"> </text:span><text:span text:style-name="T4">(jadłospis może ulec zmianie) </text:span></text:p>
      <text:p text:style-name="P389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69">P<text:span text:style-name="T9">OSIŁEK</text:span></text:p>
          </table:table-cell>
          <table:table-cell table:style-name="Tabela5.A1" office:value-type="string">
            <text:p text:style-name="P375">DIETA PODSTAWOWA</text:p>
          </table:table-cell>
          <table:table-cell table:style-name="Tabela5.A1" office:value-type="string">
            <text:p text:style-name="P375">DIETA ŁATWOSTRAWNA</text:p>
          </table:table-cell>
          <table:table-cell table:style-name="Tabela5.A1" office:value-type="string">
            <text:p text:style-name="P374">DIETA Z OGR. ŁATWO PRZYSWAJALNYCH WĘGLOWODANÓW</text:p>
          </table:table-cell>
          <table:table-cell table:style-name="Tabela5.A1" office:value-type="string">
            <text:p text:style-name="P374">DIETA ŁATWOSTRAWNA BEZMLECZNA</text:p>
          </table:table-cell>
          <table:table-cell table:style-name="Tabela5.F1" office:value-type="string">
            <text:p text:style-name="P374">DIETA ŁATWOSTRAWNA Z OGR. TŁUSZCZU</text:p>
          </table:table-cell>
        </table:table-row>
        <table:table-row>
          <table:table-cell table:style-name="Tabela5.A2" office:value-type="string">
            <text:p text:style-name="P9">Ś<text:span text:style-name="T9">NIADANIE</text:span></text:p>
          </table:table-cell>
          <table:table-cell table:style-name="Tabela5.A2" office:value-type="string">
            <text:p text:style-name="P495"><text:span text:style-name="T269">Płatki ow. got.</text:span> na ml.350ml (A:1,7), kawa ml.250ml </text:p>
            <text:p text:style-name="P495">(A:1,7), chleb miesz.80g (A:1,3,6,7), <text:span text:style-name="T317">m</text:span>argaryna o zaw. tłuszczu 80% 10g – 2szt, </text:p>
            <text:p text:style-name="P495"><text:span text:style-name="T269">jajko got.50g(A:3), polędwica drobiowa 40g (A:6), serek topiony 25g (A:7), </text:span><text:span text:style-name="T384">roszponka,</text:span></text:p>
          </table:table-cell>
          <table:table-cell table:style-name="Tabela5.A2" office:value-type="string">
            <text:p text:style-name="P22"><text:span text:style-name="T269">Płatki ow. got.</text:span> na ml.350ml (A:1,7), kawa ml.250ml (A:1,7), chleb miesz.80g (A:1,3,6,7), <text:span text:style-name="T317">m</text:span>argaryna o zaw. tłuszczu80% 10g – 2szt, <text:span text:style-name="T269">jajko got.50g(A:3), polędwica drobiowa 40g (A:6), serek topiony 25g (A:7), </text:span><text:span text:style-name="T384">roszponka,</text:span></text:p>
          </table:table-cell>
          <table:table-cell table:style-name="Tabela5.A2" office:value-type="string">
            <text:p text:style-name="P495"><text:s/>Kawa ml.250ml (A:1,7), </text:p>
            <text:p text:style-name="P495">chleb miesz.80g (A:1,3,6,7), <text:span text:style-name="T317">m</text:span>argaryna o zaw. tłuszczu </text:p>
            <text:p text:style-name="P495">80% 10g – <text:span text:style-name="T320">1</text:span>szt, <text:span text:style-name="T269">jajko got. </text:span></text:p>
            <text:p text:style-name="P495"><text:span text:style-name="T269">50g (A:3), polędwica drobiowa 40g (A:6), serek topiony 25g (A:7), </text:span><text:span text:style-name="T384">roszponka,</text:span></text:p>
          </table:table-cell>
          <table:table-cell table:style-name="Tabela5.A2" office:value-type="string">
            <text:p text:style-name="P495"><text:span text:style-name="T269">Kasza kuk. </text:span>na wyw.350ml </text:p>
            <text:p text:style-name="P495">(A:<text:span text:style-name="T12">9</text:span>), herbata.250ml, chleb miesz.80g (A:1,3,6,7), <text:span text:style-name="T317">m</text:span>argaryna o zaw. tłuszczu 80% 10g – <text:span text:style-name="T320">1</text:span>szt, <text:span text:style-name="T269">polędwica drobiowa 60g (A:6), dżem 25g, </text:span><text:span text:style-name="T384">roszponka,</text:span></text:p>
          </table:table-cell>
          <table:table-cell table:style-name="Tabela5.F2" office:value-type="string">
            <text:p text:style-name="P495"><text:span text:style-name="T269">Płatki ow. got.</text:span> na ml.350ml (A:1,7), kawa ml.250ml (A:1,7), chleb miesz.80g (A:1,3,6,7), <text:span text:style-name="T317">m</text:span>argaryna o zaw. tłuszczu 80% 10g – <text:span text:style-name="T320">1</text:span>szt, <text:span text:style-name="T269">polędwica drobiowa 60g </text:span></text:p>
            <text:p text:style-name="P495"><text:span text:style-name="T269">(A:6), dżem 25g, </text:span><text:span text:style-name="T384">roszponka,</text:span></text:p>
          </table:table-cell>
        </table:table-row>
        <table:table-row>
          <table:table-cell table:style-name="Tabela5.A2" office:value-type="string">
            <text:p text:style-name="P9">II Ś<text:span text:style-name="T9">NIADANIE</text:span></text:p>
          </table:table-cell>
          <table:table-cell table:style-name="Tabela5.A2" office:value-type="string">
            <text:p text:style-name="P482"/>
          </table:table-cell>
          <table:table-cell table:style-name="Tabela5.A2" office:value-type="string">
            <text:p text:style-name="P482"/>
          </table:table-cell>
          <table:table-cell table:style-name="Tabela5.A2" office:value-type="string">
            <text:p text:style-name="P99">Bukiet warzyw got. 150g, </text:p>
          </table:table-cell>
          <table:table-cell table:style-name="Tabela5.A2" office:value-type="string">
            <text:p text:style-name="P482"/>
          </table:table-cell>
          <table:table-cell table:style-name="Tabela5.F2" office:value-type="string">
            <text:p text:style-name="P482"/>
          </table:table-cell>
        </table:table-row>
        <table:table-row>
          <table:table-cell table:style-name="Tabela5.A2" office:value-type="string">
            <text:p text:style-name="P9">O<text:span text:style-name="T9">BIAD</text:span></text:p>
          </table:table-cell>
          <table:table-cell table:style-name="Tabela5.A2" office:value-type="string">
            <text:p text:style-name="P551">Zupa jarzynowa 350ml (A:1,7,9), <text:span text:style-name="T269">ryż zapiekany </text:span></text:p>
            <text:p text:style-name="P551"><text:span text:style-name="T269">z tartym jabłkiem i sosem jogurtowym </text:span>280g (A:7), <text:span text:style-name="T40">kiwi</text:span><text:span text:style-name="T25"> 1szt.,</text:span> kompot owocowy 250ml, </text:p>
          </table:table-cell>
          <table:table-cell table:style-name="Tabela5.A2" office:value-type="string">
            <text:p text:style-name="P549">Zupa brokułowa z ziemn. 350ml (A:1,7,9), ryż zapiekany </text:p>
            <text:p text:style-name="P549">z tartym jabłkiem i sosem jogurtowym <text:span text:style-name="T272">280g (A:7), </text:span><text:span text:style-name="T40">kiwi</text:span><text:span text:style-name="T44"> 1szt.,</text:span><text:span text:style-name="T272"> kompot owocowy 250ml, </text:span></text:p>
          </table:table-cell>
          <table:table-cell table:style-name="Tabela5.A2" office:value-type="string">
            <text:p text:style-name="P549">Zupa brokułowa z ziemn. 350ml (A:1,7,9), <text:span text:style-name="T272">pierogi ze szpinakiem i sosem jogurtowym 300g, </text:span></text:p>
            <text:p text:style-name="P549"><text:span text:style-name="T40">kiwi</text:span><text:span text:style-name="T44"> 1szt.,</text:span><text:span text:style-name="T272"> kompot owocowy </text:span></text:p>
            <text:p text:style-name="P549"><text:span text:style-name="T272">b/c 250ml, </text:span></text:p>
          </table:table-cell>
          <table:table-cell table:style-name="Tabela5.A2" office:value-type="string">
            <text:p text:style-name="P552">Kasza jagl. got. na wyw. 350ml (A:9), pulpet got. </text:p>
            <text:p text:style-name="P552">z warz. 100g (A:1,3,6,7,9), ziemniaki gotowane z kop. 200g, marchewka got. (A:7), <text:s/>kompot owocowy 250ml, </text:p>
          </table:table-cell>
          <table:table-cell table:style-name="Tabela5.F2" office:value-type="string">
            <text:p text:style-name="P101">Zupa brokułowa z ziemn. 350ml (A:1,7,9), ryż zapiekany z tartym jabłkiem i sosem jogurtowym <text:span text:style-name="T272">280g (A:7), kompot owocowy 250ml, </text:span></text:p>
          </table:table-cell>
        </table:table-row>
        <table:table-row>
          <table:table-cell table:style-name="Tabela5.A2" office:value-type="string">
            <text:p text:style-name="P9">P<text:span text:style-name="T9">ODWIECZOREK</text:span></text:p>
          </table:table-cell>
          <table:table-cell table:style-name="Tabela5.A2" office:value-type="string">
            <text:p text:style-name="P482"/>
          </table:table-cell>
          <table:table-cell table:style-name="Tabela5.A2" office:value-type="string">
            <text:p text:style-name="P482"/>
          </table:table-cell>
          <table:table-cell table:style-name="Tabela5.A2" office:value-type="string">
            <text:p text:style-name="P550">Sałat<text:span text:style-name="T341">k</text:span>a <text:span text:style-name="T341">z sałaty </text:span>lodow<text:span text:style-name="T341">ej</text:span> </text:p>
            <text:p text:style-name="P550">z <text:span text:style-name="T341">delikatnym sosem </text:span>zioł<text:span text:style-name="T341">owym 80g</text:span> </text:p>
          </table:table-cell>
          <table:table-cell table:style-name="Tabela5.A2" office:value-type="string">
            <text:p text:style-name="P482"/>
          </table:table-cell>
          <table:table-cell table:style-name="Tabela5.F2" office:value-type="string">
            <text:p text:style-name="P482"/>
          </table:table-cell>
        </table:table-row>
        <table:table-row>
          <table:table-cell table:style-name="Tabela5.A2" office:value-type="string">
            <text:p text:style-name="P9">K<text:span text:style-name="T9">OLACJA</text:span></text:p>
          </table:table-cell>
          <table:table-cell table:style-name="Tabela5.A2" office:value-type="string">
            <text:p text:style-name="P36">Chleb <text:span text:style-name="T15">miesz.100g (A:1,3,6,7) masło 20g (A:7), </text:span><text:s/>herbata <text:span text:style-name="T16">250ml, </text:span><text:span text:style-name="T272">pasztet drobiowy 60g(A:1,3,6,7), serek almette </text:span><text:span text:style-name="T341">mini 1szt</text:span><text:span text:style-name="T272"> (A:7), ogórek kons. 50g (A:10), sałata, </text:span></text:p>
          </table:table-cell>
          <table:table-cell table:style-name="Tabela5.A2" office:value-type="string">
            <text:p text:style-name="P39">Chleb <text:span text:style-name="T15">miesz.100g (A:1,3,6,7) masło 20g (A:7), </text:span><text:s/>herbata <text:span text:style-name="T16">250ml, </text:span><text:span text:style-name="T272">polędwica sopocka 60g (A:</text:span><text:span text:style-name="T341">1,</text:span><text:span text:style-name="T272">6,</text:span><text:span text:style-name="T341">7</text:span><text:span text:style-name="T272">), serek almette </text:span><text:span text:style-name="T341">mini 1szt</text:span><text:span text:style-name="T272"> (A:7), sałata, </text:span></text:p>
          </table:table-cell>
          <table:table-cell table:style-name="Tabela5.A2" office:value-type="string">
            <text:p text:style-name="P39">Chleb <text:span text:style-name="T15">miesz.100g (A:1,3,6,7) masło 10g (A:7), </text:span><text:s/>herbata <text:span text:style-name="T16">250ml, </text:span><text:span text:style-name="T272">polędwica sopocka 60g (A:</text:span><text:span text:style-name="T341">1,</text:span><text:span text:style-name="T272">6,</text:span><text:span text:style-name="T341">7</text:span><text:span text:style-name="T272">), serek almette </text:span><text:span text:style-name="T341">mini 1szt</text:span><text:span text:style-name="T272"> <text:s/>(A:7), sałata, </text:span></text:p>
          </table:table-cell>
          <table:table-cell table:style-name="Tabela5.A2" office:value-type="string">
            <text:p text:style-name="P36">Chleb <text:span text:style-name="T15">miesz.100g (A:1,3,6,7) masło 10g (A:7), </text:span><text:s/>herbata <text:span text:style-name="T16">250ml, </text:span><text:span text:style-name="T272">polędwica sopocka 60g (A:</text:span><text:span text:style-name="T341">1,6,7</text:span><text:span text:style-name="T272">), <text:s/>sałata, </text:span></text:p>
          </table:table-cell>
          <table:table-cell table:style-name="Tabela5.F2" office:value-type="string">
            <text:p text:style-name="P39">Chleb <text:span text:style-name="T15">miesz.100g (A:1,3,6,7) masło 10g (A:7), </text:span><text:s/>herbata <text:span text:style-name="T16">250ml, </text:span><text:span text:style-name="T272">polędwica sopocka 60g (A:</text:span><text:span text:style-name="T341">1,</text:span><text:span text:style-name="T272">6,</text:span><text:span text:style-name="T341">7</text:span><text:span text:style-name="T272">), serek almette <text:s/></text:span><text:span text:style-name="T341">mini 1szt</text:span><text:span text:style-name="T272">(A:7), sałata, </text:span></text:p>
          </table:table-cell>
        </table:table-row>
        <table:table-row>
          <table:table-cell table:style-name="Tabela5.A2" office:value-type="string">
            <text:p text:style-name="P12">P<text:span text:style-name="T9">OSIŁEK UZUPEŁNIAJĄCY</text:span></text:p>
          </table:table-cell>
          <table:table-cell table:style-name="Tabela5.A2" office:value-type="string">
            <text:p text:style-name="P103">Jogurt owocowy <text:span text:style-name="T341">b/c 1szt</text:span> (A:7), </text:p>
          </table:table-cell>
          <table:table-cell table:style-name="Tabela5.A2" office:value-type="string">
            <text:p text:style-name="P104">Jogurt owocowy <text:span text:style-name="T341">b/c 1szt</text:span> (A:7), </text:p>
          </table:table-cell>
          <table:table-cell table:style-name="Tabela5.A2" office:value-type="string">
            <text:p text:style-name="P100">Kefir naturalny 200ml </text:p>
            <text:p text:style-name="P100">(A:7), </text:p>
          </table:table-cell>
          <table:table-cell table:style-name="Tabela5.A2" office:value-type="string">
            <text:p text:style-name="P418"><text:span text:style-name="T134">Sok owocowo – warzywny </text:span><text:span text:style-name="T341">1szt</text:span><text:span text:style-name="T272">, </text:span></text:p>
          </table:table-cell>
          <table:table-cell table:style-name="Tabela5.F2" office:value-type="string">
            <text:p text:style-name="P104">Jogurt owocowy <text:span text:style-name="T341">b/c 1szt</text:span> (A:7), </text:p>
          </table:table-cell>
        </table:table-row>
        <text:soft-page-break/>
        <table:table-row>
          <table:table-cell table:style-name="Tabela5.A2" office:value-type="string">
            <text:p text:style-name="P5">W<text:span text:style-name="T9">ARTOŚCI ODŻYWCZE</text:span></text:p>
          </table:table-cell>
          <table:table-cell table:style-name="Tabela5.A2" office:value-type="string">
            <text:p text:style-name="P254">Energia: <text:span text:style-name="T273">2</text:span><text:span text:style-name="T274">1</text:span><text:span text:style-name="T370">5</text:span><text:span text:style-name="T273">9,13</text:span>kcal</text:p>
            <text:p text:style-name="P254">Białko:<text:span text:style-name="T273">80,02</text:span>g</text:p>
            <text:p text:style-name="P254">Tłuszcz:<text:span text:style-name="T273">79,4</text:span>g</text:p>
            <text:p text:style-name="P254">w tym kw.tłu.nasyc.:<text:span text:style-name="T273">24,7</text:span>g</text:p>
            <text:p text:style-name="P254">Węglowodany:<text:span text:style-name="T273">3</text:span><text:span text:style-name="T392">0</text:span><text:span text:style-name="T273">3,89</text:span>g</text:p>
            <text:p text:style-name="P254">w tym cukry:<text:span text:style-name="T392">28</text:span><text:span text:style-name="T273">,46</text:span>g</text:p>
            <text:p text:style-name="P279">Błonnik-<text:span text:style-name="T273">31,08</text:span>g</text:p>
            <text:p text:style-name="P279">Sól-<text:span text:style-name="T275">7,32</text:span>g</text:p>
          </table:table-cell>
          <table:table-cell table:style-name="Tabela5.A2" office:value-type="string">
            <text:p text:style-name="P239">Energia: <text:span text:style-name="T273">21</text:span><text:span text:style-name="T370">0</text:span><text:span text:style-name="T273">5,1</text:span>kcal</text:p>
            <text:p text:style-name="P254">Białko:<text:span text:style-name="T273">78,45</text:span>g</text:p>
            <text:p text:style-name="P254">Tłuszcz:<text:span text:style-name="T370">71</text:span><text:span text:style-name="T273">,5</text:span>g</text:p>
            <text:p text:style-name="P254">w tym kw.tłu.nasyc.:<text:span text:style-name="T273">2</text:span><text:span text:style-name="T392">5</text:span><text:span text:style-name="T273">,5</text:span>g</text:p>
            <text:p text:style-name="P254">Węglowodany:<text:span text:style-name="T273">3</text:span><text:span text:style-name="T392">00</text:span><text:span text:style-name="T273">,2</text:span>g</text:p>
            <text:p text:style-name="P240">w tym cukry:<text:span text:style-name="T392">28</text:span><text:span text:style-name="T273">,15</text:span>g</text:p>
            <text:p text:style-name="P279">Błonnik-<text:span text:style-name="T275">30,08</text:span>g</text:p>
            <text:p text:style-name="P279">Sól-<text:span text:style-name="T273">4,75</text:span>g</text:p>
          </table:table-cell>
          <table:table-cell table:style-name="Tabela5.A2" office:value-type="string">
            <text:p text:style-name="P239">Energia:<text:span text:style-name="T140">21</text:span><text:span text:style-name="T392">0</text:span><text:span text:style-name="T140">5,4</text:span> kcal</text:p>
            <text:p text:style-name="P254">Białko:<text:span text:style-name="T370">8</text:span><text:span text:style-name="T140">4,6</text:span>g</text:p>
            <text:p text:style-name="P254">Tłuszcz:<text:span text:style-name="T140">7</text:span><text:span text:style-name="T392">5</text:span><text:span text:style-name="T140">,2</text:span>g</text:p>
            <text:p text:style-name="P254">w tym kw.tłu.nasyc.:<text:span text:style-name="T276">24,5</text:span>g</text:p>
            <text:p text:style-name="P254">Węglowodany:<text:span text:style-name="T140">3</text:span><text:span text:style-name="T392">0</text:span><text:span text:style-name="T140">0,12</text:span>g</text:p>
            <text:p text:style-name="P240">w tym cukry:<text:span text:style-name="T370">2</text:span><text:span text:style-name="T392">1</text:span><text:span text:style-name="T276">,01</text:span>g</text:p>
            <text:p text:style-name="P279">Błonnik-<text:span text:style-name="T275">30,2</text:span>g</text:p>
            <text:p text:style-name="P279">Sól-<text:span text:style-name="T275">5,2</text:span>g</text:p>
          </table:table-cell>
          <table:table-cell table:style-name="Tabela5.A2" office:value-type="string">
            <text:p text:style-name="P239">Energia:<text:span text:style-name="T139">21</text:span><text:span text:style-name="T392">05</text:span><text:span text:style-name="T139">,9</text:span> kcal</text:p>
            <text:p text:style-name="P254">Białko:<text:span text:style-name="T139">79,54</text:span>g</text:p>
            <text:p text:style-name="P254">Tłuszcz:<text:span text:style-name="T139">6</text:span><text:span text:style-name="T370">9</text:span><text:span text:style-name="T139">,9</text:span>g</text:p>
            <text:p text:style-name="P254">w tym kw.tłu.nasyc.:<text:span text:style-name="T139">2</text:span><text:span text:style-name="T392">4</text:span><text:span text:style-name="T139">.9</text:span>g</text:p>
            <text:p text:style-name="P254">Węglowodany:<text:span text:style-name="T139">301,23</text:span>g</text:p>
            <text:p text:style-name="P240">w tym cukry:<text:span text:style-name="T139">28,03</text:span>g</text:p>
            <text:p text:style-name="P279">Błonnik-<text:span text:style-name="T370">30</text:span><text:span text:style-name="T139">,09</text:span>g</text:p>
            <text:p text:style-name="P279">Sól-<text:span text:style-name="T139">5,89</text:span>g</text:p>
          </table:table-cell>
          <table:table-cell table:style-name="Tabela5.F2" office:value-type="string">
            <text:p text:style-name="P239">Energia:<text:span text:style-name="T139">21</text:span><text:span text:style-name="T274">2</text:span><text:span text:style-name="T139">5</text:span> kcal</text:p>
            <text:p text:style-name="P254">Białko:<text:span text:style-name="T139">78,55</text:span>g</text:p>
            <text:p text:style-name="P254">Tłuszcz:<text:span text:style-name="T139">69,80</text:span>g</text:p>
            <text:p text:style-name="P254">w tym kw.tłu.nasyc.:<text:span text:style-name="T139">2</text:span><text:span text:style-name="T392">4</text:span><text:span text:style-name="T139">,98</text:span>g</text:p>
            <text:p text:style-name="P254">Węglowodany:<text:span text:style-name="T139">3</text:span><text:span text:style-name="T392">0</text:span><text:span text:style-name="T139">4,07</text:span>g</text:p>
            <text:p text:style-name="P240">w tym cukry:<text:span text:style-name="T139">2</text:span><text:span text:style-name="T370">8</text:span><text:span text:style-name="T139">,05</text:span>g</text:p>
            <text:p text:style-name="P279">Błonnik-<text:span text:style-name="T275">30,45</text:span>g</text:p>
            <text:p text:style-name="P279">Sól-<text:span text:style-name="T139">4,78</text:span>g</text:p>
          </table:table-cell>
        </table:table-row>
        <table:table-row>
          <table:table-cell table:style-name="Tabela5.A2" office:value-type="string">
            <text:p text:style-name="P378"/>
          </table:table-cell>
          <table:table-cell table:style-name="Tabela5.A2" office:value-type="string">
            <text:p text:style-name="P195">DIETA <text:span text:style-name="T21">BOGATO</text:span>BIAŁKOWA</text:p>
            <text:p text:style-name="P213"/>
          </table:table-cell>
          <table:table-cell table:style-name="Tabela5.A2" office:value-type="string">
            <text:p text:style-name="P195">DIETA I PAPKOWATA – MIELONA</text:p>
          </table:table-cell>
          <table:table-cell table:style-name="Tabela5.A2" office:value-type="string">
            <text:p text:style-name="P206">ODDZIAŁ POŁOŻNICZY</text:p>
          </table:table-cell>
          <table:table-cell table:style-name="Tabela5.A2" office:value-type="string">
            <text:p text:style-name="P50">GINEKOLOGIA </text:p>
          </table:table-cell>
          <table:table-cell table:style-name="Tabela5.F2" office:value-type="string">
            <text:p text:style-name="P427">DIETA VI PŁYNNA </text:p>
            <text:p text:style-name="P434">WZMOCNIONA</text:p>
          </table:table-cell>
        </table:table-row>
        <table:table-row>
          <table:table-cell table:style-name="Tabela5.A2" office:value-type="string">
            <text:p text:style-name="P378"/>
          </table:table-cell>
          <table:table-cell table:style-name="Tabela5.A2" office:value-type="string">
            <text:p text:style-name="P176">Ś<text:span text:style-name="T9">NIADANIE - </text:span><text:span text:style-name="T269">Płatki ow. got.</text:span><text:span text:style-name="T22"> na ml.350ml (A:1,7), kawa ml.250ml (A:1,7), chleb miesz.80g (A:1,3,6,7), </text:span><text:span text:style-name="T317">m</text:span><text:span text:style-name="T22">argaryna o zaw. tłuszczu 80% 10g – 2szt, </text:span><text:span text:style-name="T269">jajko got. 50g (A:3), polędwica drobiowa 40g (A:6), serek topiony 25g (A:7), </text:span><text:span text:style-name="T384">roszponka,</text:span></text:p>
            <text:p text:style-name="P581">O<text:span text:style-name="T9">BIAD - </text:span><text:span text:style-name="T269">Zupa brokułowa </text:span></text:p>
            <text:p text:style-name="P581"><text:span text:style-name="T269">z ziemn. 350ml (A:1,7,9), </text:span><text:span text:style-name="T272">pulpet got. w sosie 260g (A:1,3,6,7,9), ziemniaki gotowane z kop. 200g, marchewka got. (A:7), <text:s/>kompot owocowy 250ml, </text:span></text:p>
            <text:p text:style-name="P176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72">polędwica sopocka 60g (A:6,9), serek almette </text:span><text:span text:style-name="T362">1szt</text:span><text:span text:style-name="T272"> (A:7), ser edamski 40g (A:7), <text:s/></text:span><text:span text:style-name="T384">roszponka,</text:span></text:p>
            <text:p text:style-name="P306">II Ś<text:span text:style-name="T9">NIADANIE -</text:span><text:span text:style-name="T357">Serek wiejski 1szt (A:7)</text:span></text:p>
            <text:p text:style-name="P325">P<text:span text:style-name="T9">OSIŁEK UZUPEŁNIAJĄCY - </text:span><text:span text:style-name="T272">Jogurt owocowy </text:span><text:span text:style-name="T341">b/c 1szt</text:span><text:span text:style-name="T272"> (A:7), </text:span></text:p>
          </table:table-cell>
          <table:table-cell table:style-name="Tabela5.A2" office:value-type="string">
            <text:p text:style-name="P453"><text:span text:style-name="T61">ŚNIADANIE – </text:span><text:span text:style-name="T62">Kasza manna na</text:span><text:span text:style-name="T61"> ml. + suchary</text:span></text:p>
            <text:p text:style-name="P453"><text:span text:style-name="T61"><text:s/>+ żółtko </text:span><text:span text:style-name="T63">got.</text:span><text:span text:style-name="T61">+ masło-zmiks, serek </text:span><text:span text:style-name="T64">waniliowy</text:span><text:span text:style-name="T62">(A:1,</text:span><text:span text:style-name="T65">3,</text:span><text:span text:style-name="T62">7)</text:span></text:p>
            <text:p text:style-name="P454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455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489"><text:span text:style-name="T61">II ŚNIADANIE- </text:span><text:span text:style-name="T66">Jogurt </text:span><text:span text:style-name="T67">owocowy</text:span><text:span text:style-name="T62">(A:7)</text:span></text:p>
            <text:p text:style-name="P394">PODWIECZOREK – Kisiel owocowy</text:p>
            <text:p text:style-name="P397">P<text:span text:style-name="T134">osiłek uzupełniający -Sok owocowo – warzywny</text:span></text:p>
            <text:p text:style-name="P436"/>
          </table:table-cell>
          <table:table-cell table:style-name="Tabela5.A2" office:value-type="string">
            <text:p text:style-name="P176">Ś<text:span text:style-name="T9">NIADANIE -</text:span><text:span text:style-name="T269">Płatki ow. got.</text:span><text:span text:style-name="T9"> na ml.350ml (A:1,7), kakao ml.250ml (A:1,6,7), chleb miesz.80g (A:1,3,6,7), </text:span><text:span text:style-name="T317">m</text:span><text:span text:style-name="T22">argaryna o zaw. tłuszczu 80% 10g – 2szt, </text:span><text:span text:style-name="T269">polędwica drobiowa 60g (A:6), dżem 25g, </text:span><text:span text:style-name="T384">roszponka,</text:span></text:p>
            <text:p text:style-name="P581">O<text:span text:style-name="T9">BIAD - </text:span><text:span text:style-name="T269">Zupa brokułowa </text:span></text:p>
            <text:p text:style-name="P581"><text:span text:style-name="T269">z ziemn. 350ml (A:1,7,9), ryż zapiekany z tartym jabłkiem i sosem jogurtowym </text:span><text:span text:style-name="T272">280g (A:7), kompot owocowy 250ml, </text:span></text:p>
            <text:p text:style-name="P164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72">polędwica sopocka 60g (A:6,9), serek almette </text:span><text:span text:style-name="T362">1szt</text:span><text:span text:style-name="T272"> (A:7), sałata, </text:span></text:p>
            <text:p text:style-name="P306">II Ś<text:span text:style-name="T9">NIADANIE -</text:span><text:span text:style-name="T272">Galaretka ow. z tartym jabłkiem 200ml, </text:span></text:p>
            <text:p text:style-name="P325">P<text:span text:style-name="T9">OSIŁEK UZUPEŁNIAJĄCY - </text:span><text:span text:style-name="T272">Jogurt owocowy </text:span><text:span text:style-name="T341">b/c 1szt</text:span><text:span text:style-name="T272"> (A:7), </text:span></text:p>
          </table:table-cell>
          <table:table-cell table:style-name="Tabela5.A2" office:value-type="string">
            <text:p text:style-name="P176">Ś<text:span text:style-name="T9">NIADANIE - </text:span><text:span text:style-name="T269">Płatki ow. got.</text:span><text:span text:style-name="T22"> na ml.350ml (A:1,7), kawa ml.250ml (A:1,7), chleb miesz.80g (A:1,3,6,7), </text:span><text:span text:style-name="T317">m</text:span><text:span text:style-name="T22">argaryna o zaw. tłuszczu 80% 10g – 2szt, </text:span><text:span text:style-name="T269">jajko got. 50g (A:3), polędwica drobiowa 40g (A:6), serek topiony 25g (A:7), </text:span><text:span text:style-name="T384">roszponka,</text:span></text:p>
            <text:p text:style-name="P581">O<text:span text:style-name="T9">BIAD - </text:span><text:span text:style-name="T272">Zupa jarzynowa 350ml (A:1,7,9), </text:span><text:span text:style-name="T269">ryż zapiekany z tartym jabłkiem </text:span></text:p>
            <text:p text:style-name="P581"><text:span text:style-name="T269">i sosem jogurtowym </text:span><text:span text:style-name="T272">280g (A:7), </text:span><text:span text:style-name="T342">kiwi </text:span><text:span text:style-name="T272">1szt., kompot owocowy 250ml, </text:span></text:p>
            <text:p text:style-name="P176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72">pasztet drobiowy 60g(A:1,3,6,7), serek almette </text:span><text:span text:style-name="T342">mini 1szt</text:span><text:span text:style-name="T272"> (A:7), ogórek kons. 50g (A:10), </text:span><text:span text:style-name="T384">roszponka,</text:span></text:p>
            <text:p text:style-name="P306">II Ś<text:span text:style-name="T9">NIADANIE -</text:span><text:span text:style-name="T272">Galaretka ow. z tartym jabłkiem 200ml, </text:span></text:p>
            <text:p text:style-name="P325">P<text:span text:style-name="T9">OSIŁEK UZUPEŁNIAJĄCY - </text:span><text:span text:style-name="T272">Jogurt owocowy </text:span><text:span text:style-name="T341">b/c 1szt</text:span><text:span text:style-name="T272"> (A:7), </text:span></text:p>
          </table:table-cell>
          <table:table-cell table:style-name="Tabela5.F2" office:value-type="string">
            <text:p text:style-name="P57">ŚNIADANIE -Kasza manna na wyw.+ mięso</text:p>
            <text:p text:style-name="P476"><text:span text:style-name="T61">+ żółtko </text:span><text:span text:style-name="T63">got.</text:span><text:span text:style-name="T61">–zmiks., </text:span><text:span text:style-name="T68">serek </text:span><text:span text:style-name="T69">naturalny(A:1,</text:span><text:span text:style-name="T65">3,</text:span><text:span text:style-name="T69">7,9)</text:span></text:p>
            <text:p text:style-name="P454"><text:span text:style-name="T61">OBIAD –</text:span><text:span text:style-name="T70">Homogenat</text:span></text:p>
            <text:p text:style-name="P73">KOLACJA – <text:s text:c="2"/>Zupa ryżowa na wyw. + mięso<text:line-break/>+ żółtko <text:span text:style-name="T136">got.</text:span> - zmiksowana <text:span text:style-name="T137">(A:1,3,9)</text:span></text:p>
            <text:p text:style-name="P489"><text:span text:style-name="T61">II ŚNIADANIE- </text:span><text:span text:style-name="T66">Jogurt naturalny</text:span><text:span text:style-name="T62">(A:7)</text:span></text:p>
            <text:p text:style-name="P401">PODWIECZOREK – <text:s/><text:span text:style-name="T138">Kisiel owocowy b/c- płynny</text:span></text:p>
            <text:p text:style-name="P401">P<text:span text:style-name="T134">osiłek uzupełniający -Sok owocowo – warzywny</text:span></text:p>
            <text:p text:style-name="P409"/>
          </table:table-cell>
        </table:table-row>
        <text:soft-page-break/>
        <table:table-row>
          <table:table-cell table:style-name="Tabela5.A2" office:value-type="string">
            <text:p text:style-name="P5">W<text:span text:style-name="T9">ARTOŚCI ODŻYWCZE</text:span></text:p>
          </table:table-cell>
          <table:table-cell table:style-name="Tabela5.A2" office:value-type="string">
            <text:p text:style-name="P254">Energia:<text:span text:style-name="T139">2297,06</text:span> kcal</text:p>
            <text:p text:style-name="P254">Białko:<text:span text:style-name="T139">1</text:span><text:span text:style-name="T370">20</text:span><text:span text:style-name="T139">,</text:span><text:span text:style-name="T277">1</text:span>g</text:p>
            <text:p text:style-name="P254">Tłuszcz:<text:span text:style-name="T139">80,</text:span>g</text:p>
            <text:p text:style-name="P254">w tym kw.tłu.nasyc.:<text:span text:style-name="T139">24,7</text:span>g</text:p>
            <text:p text:style-name="P254">Węglowodany:<text:span text:style-name="T370">29</text:span><text:span text:style-name="T139">9,9</text:span>g</text:p>
            <text:p text:style-name="P254">w tym cukry:<text:span text:style-name="T139">29,01</text:span>g</text:p>
            <text:p text:style-name="P279">Błonnik-<text:span text:style-name="T139">31</text:span>g</text:p>
            <text:p text:style-name="P279">Sól-<text:span text:style-name="T139">5,12</text:span>g</text:p>
          </table:table-cell>
          <table:table-cell table:style-name="Tabela5.A2" office:value-type="string">
            <text:p text:style-name="P345">Energia:<text:span text:style-name="T139">2113,8</text:span>kcal</text:p>
            <text:p text:style-name="P355">Białko:<text:span text:style-name="T139">115,02</text:span>g</text:p>
            <text:p text:style-name="P355">Tłuszcz:<text:span text:style-name="T139">79,15</text:span>g</text:p>
            <text:p text:style-name="P355">w tym kw.tłu.nasyc.:<text:span text:style-name="T139">32,45</text:span>g</text:p>
            <text:p text:style-name="P355">Węglowodany:<text:span text:style-name="T139">231,03</text:span>g</text:p>
            <text:p text:style-name="P346">w tym cukry:<text:span text:style-name="T139">34,01</text:span>g</text:p>
            <text:p text:style-name="P362">Błonnik-<text:span text:style-name="T139">26,02</text:span>g</text:p>
            <text:p text:style-name="P440">Sól<text:span text:style-name="T139">3,1</text:span>-g</text:p>
          </table:table-cell>
          <table:table-cell table:style-name="Tabela5.A2" office:value-type="string">
            <text:p text:style-name="P239">Energia:<text:span text:style-name="T140">2205,4</text:span> kcal</text:p>
            <text:p text:style-name="P254">Białko:<text:span text:style-name="T370">84</text:span><text:span text:style-name="T140">,6</text:span>g</text:p>
            <text:p text:style-name="P254">Tłuszcz:<text:span text:style-name="T140">78,2</text:span>g</text:p>
            <text:p text:style-name="P254">w tym kw.tłu.nasyc.:<text:span text:style-name="T276">24,5</text:span>g</text:p>
            <text:p text:style-name="P254">Węglowodany:<text:span text:style-name="T140">320,12</text:span>g</text:p>
            <text:p text:style-name="P240">w tym cukry:<text:span text:style-name="T276">32,01</text:span>g</text:p>
            <text:p text:style-name="P279">Błonnik-<text:span text:style-name="T276">29,2</text:span>g</text:p>
            <text:p text:style-name="P279">Sól-<text:span text:style-name="T276">3,2</text:span>g</text:p>
          </table:table-cell>
          <table:table-cell table:style-name="Tabela5.A2" office:value-type="string">
            <text:p text:style-name="P254">Energia: <text:span text:style-name="T273">2</text:span><text:span text:style-name="T370">210</text:span><text:span text:style-name="T273">,</text:span><text:span text:style-name="T262">5</text:span>kcal</text:p>
            <text:p text:style-name="P254">Białko:<text:span text:style-name="T273">8</text:span><text:span text:style-name="T370">5</text:span><text:span text:style-name="T273">,02</text:span>g</text:p>
            <text:p text:style-name="P254">Tłuszcz:<text:span text:style-name="T273">79,4</text:span>g</text:p>
            <text:p text:style-name="P254">w tym kw.tłu.nasyc.:<text:span text:style-name="T273">24,7</text:span>g</text:p>
            <text:p text:style-name="P254">Węglowodany:<text:span text:style-name="T273">3</text:span><text:span text:style-name="T393">2</text:span><text:span text:style-name="T273">3.89</text:span>g</text:p>
            <text:p text:style-name="P254">w tym cukry:<text:span text:style-name="T273">3</text:span><text:span text:style-name="T393">3</text:span><text:span text:style-name="T273">,46</text:span>g</text:p>
            <text:p text:style-name="P279">Błonnik-<text:span text:style-name="T273">31,08</text:span>g</text:p>
            <text:p text:style-name="P279">Sól-<text:span text:style-name="T275">7,32</text:span>g</text:p>
          </table:table-cell>
          <table:table-cell table:style-name="Tabela5.F2" office:value-type="string">
            <text:p text:style-name="P345">Energia:<text:span text:style-name="T140">2204,08</text:span>kcal</text:p>
            <text:p text:style-name="P355">Białko:<text:span text:style-name="T141">101,2</text:span>g</text:p>
            <text:p text:style-name="P355">Tłuszcz:<text:span text:style-name="T140">63,01</text:span>g</text:p>
            <text:p text:style-name="P355">w tym kw.tłu.nasyc.:<text:span text:style-name="T140">23,08</text:span>g</text:p>
            <text:p text:style-name="P355">Węglowodany:<text:span text:style-name="T141">320,02</text:span>g</text:p>
            <text:p text:style-name="P346">w tym cukry:<text:span text:style-name="T140">21,01</text:span>g</text:p>
            <text:p text:style-name="P362">Błonnik-<text:span text:style-name="T140">30,12</text:span>g</text:p>
            <text:p text:style-name="P443">Sól-<text:span text:style-name="T140">2,7</text:span>g</text:p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217">DIETA <text:span text:style-name="T142">V</text:span>I PAPKOWATA – MIELONA</text:p>
          </table:table-cell>
          <table:table-cell table:style-name="Tabela5.A2" office:value-type="string">
            <text:p text:style-name="P196">DIETA <text:span text:style-name="T143">VI <text:s/></text:span><text:span text:style-name="T144">Z OGR. TŁUSZCZU</text:span></text:p>
          </table:table-cell>
          <table:table-cell table:style-name="Tabela5.A2" office:value-type="string">
            <text:p text:style-name="P206">ODDZIAŁ P<text:span text:style-name="T145">EDIATRYCZNY</text:span></text:p>
          </table:table-cell>
          <table:table-cell table:style-name="Tabela5.A2" office:value-type="string">
            <text:p text:style-name="P197">DIETA <text:span text:style-name="T146">Z OGR. TŁUSZCZU </text:span><text:s/><text:span text:style-name="T143">BEZMLECZNA</text:span></text:p>
          </table:table-cell>
          <table:table-cell table:style-name="Tabela5.F2" office:value-type="string">
            <text:p text:style-name="P206">DIETA VI <text:span text:style-name="T21">BOGATO</text:span>BIAŁKOWA</text:p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70">ŚNIADANIE -Zupa ryżowa na wyw. + mięso </text:p>
            <text:p text:style-name="P70">+ żółtko <text:span text:style-name="T147">got.</text:span>–zmiks., </text:p>
            <text:p text:style-name="P76">serek naturalny, <text:span text:style-name="T137">(A:3,7,9)</text:span></text:p>
            <text:p text:style-name="P454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79">KOLACJA – Zupa ryżowa na wyw. + mięso<text:line-break/>+ żółtko <text:span text:style-name="T148">got. -</text:span>zmiks. + mięso mielone<text:span text:style-name="T137">(A:3,9)</text:span></text:p>
            <text:p text:style-name="P294">II ŚNIADANIE- <text:span text:style-name="T150">Jogurt naturalny </text:span><text:span text:style-name="T151">(A:7)</text:span></text:p>
            <text:p text:style-name="P401">PODWIECZOREK – <text:span text:style-name="T138">Kisiel owocowy b/c</text:span></text:p>
            <text:p text:style-name="P401">P<text:span text:style-name="T134">osiłek uzupełniający -Sok owocowo – warzywny</text:span></text:p>
            <text:p text:style-name="P409"/>
          </table:table-cell>
          <table:table-cell table:style-name="Tabela5.A2" office:value-type="string">
            <text:p text:style-name="P176">Ś<text:span text:style-name="T9">NIADANIE - </text:span><text:span text:style-name="T22">Kawa ml.250ml (A:1,7), chleb miesz.80g (A:1,3,6,7), </text:span><text:span text:style-name="T317">m</text:span><text:span text:style-name="T22">argaryna o zaw. tłuszczu 80% 10g – </text:span><text:span text:style-name="T320">1</text:span><text:span text:style-name="T22">szt,</text:span><text:span text:style-name="T269"> polędwica drobiowa </text:span><text:span text:style-name="T278">6</text:span><text:span text:style-name="T269">0g (A:6), </text:span><text:span text:style-name="T384">roszponka,</text:span></text:p>
            <text:p text:style-name="P165">O<text:span text:style-name="T9">BIAD - </text:span><text:span text:style-name="T272">Kasza jagl. got. na wyw. 350ml (A:9), pulpet got. z warz. 100g (A:1,3,6,7,9), ziemniaki gotowane z kop. 200g, marchewka got. (A:7), <text:s/>kompot owocowy </text:span><text:span text:style-name="T169">b/c </text:span><text:span text:style-name="T272"><text:s/>250ml, </text:span></text:p>
            <text:p text:style-name="P176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272">polędwica sopocka 60g (A:6,9), serek almette </text:span><text:span text:style-name="T362">1szt</text:span><text:span text:style-name="T272"> (A:7),</text:span><text:span text:style-name="T384">roszponka,</text:span><text:span text:style-name="T272"> <text:s/></text:span></text:p>
            <text:p text:style-name="P306">II Ś<text:span text:style-name="T9">NIADANIE -</text:span><text:span text:style-name="T278">Jabłko gotowane 150g, </text:span></text:p>
            <text:p text:style-name="P338">PODWIECZOREK -<text:span text:style-name="T160">Sok owocowo – warzywny </text:span><text:span text:style-name="T163">1szt</text:span><text:span text:style-name="T162">,</text:span> </text:p>
            <text:p text:style-name="P325">P<text:span text:style-name="T9">OSIŁEK UZUPEŁNIAJĄCY -</text:span><text:span text:style-name="T272">Jogurt owocowy </text:span><text:span text:style-name="T341">b/c 1szt</text:span><text:span text:style-name="T272"> (A:7), </text:span><text:span text:style-name="T9"><text:s/></text:span></text:p>
          </table:table-cell>
          <table:table-cell table:style-name="Tabela5.A2" office:value-type="string">
            <text:p text:style-name="P176">Ś<text:span text:style-name="T9">NIADANIE - </text:span><text:span text:style-name="T269">Płatki ow. got.</text:span><text:span text:style-name="T9"> na ml.350ml (A:1,7), kakao ml.250ml (A:1,6,7), chleb miesz. </text:span><text:span text:style-name="T361">5</text:span><text:span text:style-name="T9">0g (A:1,3,6,7), </text:span><text:span text:style-name="T317">m</text:span><text:span text:style-name="T22">argaryna o zaw. tłuszczu 80% 10g – </text:span><text:span text:style-name="T361">1</text:span><text:span text:style-name="T22">szt,</text:span><text:span text:style-name="T9"> </text:span><text:span text:style-name="T269">polędwica drobiowa </text:span><text:span text:style-name="T361">5</text:span><text:span text:style-name="T269">0g (A:6), dżem 25g, </text:span><text:span text:style-name="T384">roszponka,</text:span></text:p>
            <text:p text:style-name="P165">O<text:span text:style-name="T9">BIAD - </text:span><text:span text:style-name="T269">Zupa brokułowa </text:span></text:p>
            <text:p text:style-name="P102">z ziemn. <text:span text:style-name="T361">20</text:span>0ml (A:1,7,9), ryż zapiekany z tartym jabłkiem i sosem jogurtowym <text:span text:style-name="T272">2</text:span><text:span text:style-name="T361">3</text:span><text:span text:style-name="T272">0g (A:7), </text:span><text:span text:style-name="T342">kiwi 1szt, </text:span><text:span text:style-name="T272">kompot owocowy 250ml, </text:span></text:p>
            <text:p text:style-name="P176">K<text:span text:style-name="T9">OLACJA - </text:span><text:span text:style-name="T24">Chleb </text:span><text:span text:style-name="T15">miesz.</text:span><text:span text:style-name="T361">5</text:span><text:span text:style-name="T15">0g (A:1,3,6,7) masło 20g (A:7), </text:span><text:span text:style-name="T24"><text:s/>herbata </text:span><text:span text:style-name="T16">250ml, </text:span><text:span text:style-name="T272">polędwica sopocka </text:span><text:span text:style-name="T361">5</text:span><text:span text:style-name="T272">0g (A:6,9), serek almette </text:span><text:span text:style-name="T362">1szt</text:span><text:span text:style-name="T272"> (A:7), </text:span><text:span text:style-name="T384">roszponka,</text:span></text:p>
            <text:p text:style-name="P306">II Ś<text:span text:style-name="T9">NIADANIE -</text:span><text:span text:style-name="T272">Galaretka ow. z tartym jabłkiem 200ml, </text:span></text:p>
            <text:p text:style-name="P325">P<text:span text:style-name="T9">OSIŁEK UZUPEŁNIAJĄCY - </text:span><text:span text:style-name="T272"><text:s/>Jogurt owocowy </text:span><text:span text:style-name="T341">b/c 1szt</text:span><text:span text:style-name="T272"> (A:7), </text:span></text:p>
          </table:table-cell>
          <table:table-cell table:style-name="Tabela5.A2" office:value-type="string">
            <text:p text:style-name="P176">Ś<text:span text:style-name="T9">NIADANIE -</text:span><text:span text:style-name="T269">Kasza kuk. </text:span><text:span text:style-name="T22">na wyw.350ml (A:</text:span><text:span text:style-name="T12">9</text:span><text:span text:style-name="T22">), herbata.250ml, chleb miesz.80g (A:1,3,6,7), </text:span><text:span text:style-name="T317">m</text:span><text:span text:style-name="T22">argaryna o zaw. tłuszczu 80% 10g – </text:span><text:span text:style-name="T320">1</text:span><text:span text:style-name="T22">szt, </text:span><text:span text:style-name="T269">polędwica drobiowa 60g (A:6), dżem 25g, </text:span><text:span text:style-name="T384">roszponka,</text:span></text:p>
            <text:p text:style-name="P165">O<text:span text:style-name="T9">BIAD - </text:span><text:span text:style-name="T272">Kasza jagl. got. na wyw. 350ml (A:9), pulpet got. z warz. 100g (A:1,3,6,7,9), ziemniaki gotowane z kop. 200g, marchewka got. (A:7), <text:s/>kompot owocowy 250ml, </text:span></text:p>
            <text:p text:style-name="P176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272">polędwica sopocka 60g (A:6,9), <text:s/></text:span><text:span text:style-name="T384">roszponka,</text:span></text:p>
            <text:p text:style-name="P306">II Ś<text:span text:style-name="T9">NIADANIE -</text:span><text:span text:style-name="T272">Galaretka ow. z tartym jabłkiem 200ml, </text:span></text:p>
            <text:p text:style-name="P321">P<text:span text:style-name="T9">OSIŁEK UZUPEŁNIAJĄCY - </text:span><text:span text:style-name="T160">Sok owocowo – warzywny </text:span><text:span text:style-name="T163">1szt</text:span><text:span text:style-name="T162">, </text:span></text:p>
          </table:table-cell>
          <table:table-cell table:style-name="Tabela5.F2" office:value-type="string">
            <text:p text:style-name="P176">Ś<text:span text:style-name="T9">NIADANIE -</text:span><text:span text:style-name="T22">Kawa ml.250ml (A:1,7), chleb miesz.80g (A:1,3,6,7), </text:span><text:span text:style-name="T317">m</text:span><text:span text:style-name="T22">argaryna o zaw. tłuszczu 80% 10g – </text:span><text:span text:style-name="T320">1</text:span><text:span text:style-name="T22">szt, </text:span><text:span text:style-name="T269">jajko got. 50g (A:3), polędwica drobiowa 40g (A:6), serek topiony 25g (A:7), </text:span><text:span text:style-name="T384">roszponka,</text:span></text:p>
            <text:p text:style-name="P165">O<text:span text:style-name="T9">BIAD - <text:s/></text:span><text:span text:style-name="T269">Zupa brokułowa z ziemn. 350ml (A:1,7,9), </text:span><text:span text:style-name="T272">pulpet got. w sosie 260g (A:1,3,6,7,9), ziemniaki gotowane z kop. 200g, marchewka got. (A:7), <text:s/>kompot owocowy </text:span><text:span text:style-name="T278">b/c </text:span><text:span text:style-name="T272">250ml, </text:span></text:p>
            <text:p text:style-name="P176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72">polędwica sopocka 60g (A:6,9), serek almette </text:span><text:span text:style-name="T362">1szt</text:span><text:span text:style-name="T272"> (A:7), ser edamski 40g (A:7), </text:span><text:span text:style-name="T384">roszponka,</text:span></text:p>
            <text:p text:style-name="P306">II Ś<text:span text:style-name="T9">NIADANIE -</text:span><text:span text:style-name="T269">Bukiet warzyw got. 150g,</text:span></text:p>
            <text:p text:style-name="P338">PODWIECZOREK - <text:span text:style-name="T269">Sałat</text:span><text:span text:style-name="T341">k</text:span><text:span text:style-name="T269">a </text:span><text:span text:style-name="T341">z sałaty </text:span><text:span text:style-name="T269">lodow</text:span><text:span text:style-name="T341">ej</text:span><text:span text:style-name="T269"> z </text:span><text:span text:style-name="T341">delikatnym sosem </text:span><text:span text:style-name="T269">zioł</text:span><text:span text:style-name="T341">owym 80g</text:span><text:span text:style-name="T269"> </text:span></text:p>
            <text:p text:style-name="P321">P<text:span text:style-name="T9">OSIŁEK </text:span><text:soft-page-break/><text:span text:style-name="T9">UZUPEŁNIAJĄCY - </text:span><text:span text:style-name="T269">Kefir naturalny 200ml </text:span></text:p>
            <text:p text:style-name="P339">(A:7), </text:p>
          </table:table-cell>
        </table:table-row>
        <table:table-row>
          <table:table-cell table:style-name="Tabela5.A2" office:value-type="string">
            <text:p text:style-name="P5">W<text:span text:style-name="T9">ARTOŚCI ODŻYWCZE</text:span></text:p>
          </table:table-cell>
          <table:table-cell table:style-name="Tabela5.A2" office:value-type="string">
            <text:p text:style-name="P345">Energia:<text:span text:style-name="T139">2125,3</text:span>kcal</text:p>
            <text:p text:style-name="P355">Białko:<text:span text:style-name="T171">95,02</text:span>g</text:p>
            <text:p text:style-name="P355">Tłuszcz:<text:span text:style-name="T139">79,15</text:span>g</text:p>
            <text:p text:style-name="P355">w tym kw.tłu.nasyc.:<text:span text:style-name="T139">32,45</text:span>g</text:p>
            <text:p text:style-name="P355">Węglowodany:<text:span text:style-name="T139">231,03</text:span>g</text:p>
            <text:p text:style-name="P346">w tym cukry: <text:span text:style-name="T18">24,01</text:span>g</text:p>
            <text:p text:style-name="P362">Błonnik-<text:span text:style-name="T139">27,02</text:span>g</text:p>
            <text:p text:style-name="P443">Sól<text:span text:style-name="T139">3,1</text:span>-g</text:p>
          </table:table-cell>
          <table:table-cell table:style-name="Tabela5.A2" office:value-type="string">
            <text:p text:style-name="P239">Energia:<text:span text:style-name="T139">2127,9</text:span> kcal</text:p>
            <text:p text:style-name="P254">Białko:<text:span text:style-name="T279">81,32</text:span>g</text:p>
            <text:p text:style-name="P254">Tłuszcz:<text:span text:style-name="T139">66,9</text:span>g</text:p>
            <text:p text:style-name="P254">w tym kw.tłu.nasyc.:<text:span text:style-name="T139">2</text:span><text:span text:style-name="T371">4,</text:span><text:span text:style-name="T139">9</text:span>g</text:p>
            <text:p text:style-name="P254">Węglowodany:<text:span text:style-name="T139">301,23</text:span>g</text:p>
            <text:p text:style-name="P240">w tym cukry:<text:span text:style-name="T139">27,03</text:span>g</text:p>
            <text:p text:style-name="P279">Błonnik-<text:span text:style-name="T275">30,09</text:span>g</text:p>
            <text:p text:style-name="P279">Sól-<text:span text:style-name="T139">5,29</text:span>g</text:p>
          </table:table-cell>
          <table:table-cell table:style-name="Tabela5.A2" office:value-type="string">
            <text:p text:style-name="P239">Energia:<text:span text:style-name="T370">190</text:span><text:span text:style-name="T140">5,4</text:span> kcal</text:p>
            <text:p text:style-name="P254">Białko:<text:span text:style-name="T370">82</text:span><text:span text:style-name="T140">,6</text:span>g</text:p>
            <text:p text:style-name="P254">Tłuszcz:<text:span text:style-name="T140">78,2</text:span>g</text:p>
            <text:p text:style-name="P254">w tym kw.tłu.nasyc.:<text:span text:style-name="T276">24,5</text:span>g</text:p>
            <text:p text:style-name="P254">Węglowodany:<text:span text:style-name="T370">295</text:span><text:span text:style-name="T140">,12</text:span>g</text:p>
            <text:p text:style-name="P240">w tym cukry:<text:span text:style-name="T393">27</text:span><text:span text:style-name="T276">,01</text:span>g</text:p>
            <text:p text:style-name="P279">Błonnik-<text:span text:style-name="T276">26,2</text:span>g</text:p>
            <text:p text:style-name="P279">Sól-<text:span text:style-name="T370">5</text:span><text:span text:style-name="T276">,2</text:span>g</text:p>
          </table:table-cell>
          <table:table-cell table:style-name="Tabela5.A2" office:value-type="string">
            <text:p text:style-name="P239">Energia:<text:span text:style-name="T139">2107,9</text:span> kcal</text:p>
            <text:p text:style-name="P254">Białko:<text:span text:style-name="T139">79,54</text:span>g</text:p>
            <text:p text:style-name="P254">Tłuszcz:<text:span text:style-name="T139">66,9</text:span>g</text:p>
            <text:p text:style-name="P254">w tym kw.tłu.nasyc.:<text:span text:style-name="T139">2</text:span><text:span text:style-name="T371">6</text:span><text:span text:style-name="T139">,9</text:span>g</text:p>
            <text:p text:style-name="P254">Węglowodany:<text:span text:style-name="T139">301,23</text:span>g</text:p>
            <text:p text:style-name="P240">w tym cukry:<text:span text:style-name="T139">28,03</text:span>g</text:p>
            <text:p text:style-name="P279">Błonnik-<text:span text:style-name="T139">29,09</text:span>g</text:p>
            <text:p text:style-name="P279">Sól-<text:span text:style-name="T139">5,89</text:span>g</text:p>
          </table:table-cell>
          <table:table-cell table:style-name="Tabela5.F2" office:value-type="string">
            <text:p text:style-name="P254">Energia:<text:span text:style-name="T139">2</text:span><text:span text:style-name="T370">200</text:span><text:span text:style-name="T139">,</text:span><text:span text:style-name="T277">3</text:span> kcal</text:p>
            <text:p text:style-name="P254">Białko:<text:span text:style-name="T139">1</text:span><text:span text:style-name="T277">0</text:span><text:span text:style-name="T139">1,</text:span><text:span text:style-name="T277">1</text:span>g</text:p>
            <text:p text:style-name="P254">Tłuszcz:<text:span text:style-name="T139">80,</text:span>g</text:p>
            <text:p text:style-name="P254">w tym kw.tłu.nasyc.:<text:span text:style-name="T139">24,7</text:span>g</text:p>
            <text:p text:style-name="P254">Węglowodany:<text:span text:style-name="T139">299,9</text:span>g</text:p>
            <text:p text:style-name="P254">w tym cukry:<text:span text:style-name="T139">29,01</text:span>g</text:p>
            <text:p text:style-name="P279">Błonnik-<text:span text:style-name="T139">31</text:span>g</text:p>
            <text:p text:style-name="P279">Sól-<text:span text:style-name="T139">5,12</text:span>g</text:p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427">DIETA <text:s/>PŁYNNA </text:p>
            <text:p text:style-name="P434">WZMOCNIONA</text:p>
          </table:table-cell>
          <table:table-cell table:style-name="Tabela5.A2" office:value-type="string">
            <text:p text:style-name="P207">DIETA PODSTAWOWA <text:s/>paliatywn<text:span text:style-name="T172">y</text:span></text:p>
          </table:table-cell>
          <table:table-cell table:style-name="Tabela5.A2" office:value-type="string">
            <text:p text:style-name="P222">DIETA <text:span text:style-name="T173">WEGETARIAŃSKA</text:span></text:p>
          </table:table-cell>
          <table:table-cell table:style-name="Tabela5.A2" office:value-type="string">
            <text:p text:style-name="P430">DIETA PODSTAWOWA </text:p>
            <text:p text:style-name="P445">pediatryczny</text:p>
          </table:table-cell>
          <table:table-cell table:style-name="Tabela5.F2" office:value-type="string">
            <text:p text:style-name="P482"/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453"><text:span text:style-name="T61">ŚNIADANIE -Zupa ml. + suchary + masło</text:span><text:span text:style-name="T71">+ żółtko got.</text:span><text:span text:style-name="T61"><text:line-break/>-zmiksowana, serek waniliowy</text:span><text:span text:style-name="T62">(A:1,</text:span><text:span text:style-name="T76">3,</text:span><text:span text:style-name="T62">7,)</text:span></text:p>
            <text:p text:style-name="P454"><text:span text:style-name="T61">OBIAD – </text:span><text:span text:style-name="T70">Homogenat</text:span></text:p>
            <text:p text:style-name="P455"><text:span text:style-name="T61">KOLACJA – <text:s text:c="2"/>Zupa ryżowa na wyw. + mięso<text:line-break/>+ żółtko </text:span><text:span text:style-name="T65">got. - </text:span><text:span text:style-name="T61">zmiks. </text:span><text:span text:style-name="T62">(A:3,9)</text:span></text:p>
            <text:p text:style-name="P486"><text:span text:style-name="T61">II ŚNIADANIE- </text:span><text:span text:style-name="T72">Jogurt naturalny</text:span><text:span text:style-name="T62">(A:7)</text:span></text:p>
            <text:p text:style-name="P406">PODWIECZOREK – <text:span text:style-name="T174"><text:s/>Kisiel owocowy - płynny</text:span></text:p>
            <text:p text:style-name="P402">P<text:span text:style-name="T134">osiłek uzupełniający -Sok owocowo – warzywny</text:span></text:p>
            <text:p text:style-name="P436"/>
          </table:table-cell>
          <table:table-cell table:style-name="Tabela5.A2" office:value-type="string">
            <text:p text:style-name="P176">Ś<text:span text:style-name="T9">NIADANIE - </text:span><text:span text:style-name="T269">Płatki ow. got.</text:span><text:span text:style-name="T22"> na ml.350ml (A:1,7), kawa ml.250ml (A:1,7), chleb miesz.80g (A:1,3,6,7), </text:span><text:span text:style-name="T317">m</text:span><text:span text:style-name="T22">argaryna o zaw. tłuszczu 80% 10g – 2szt, </text:span><text:span text:style-name="T269">jajko got. 50g (A:3), polędwica drobiowa 40g (A:6), serek topiony 25g (A:7), </text:span><text:span text:style-name="T384">roszponka,</text:span></text:p>
            <text:p text:style-name="P165">O<text:span text:style-name="T9">BIAD - </text:span><text:span text:style-name="T272">Zupa jarzynowa 350ml (A:1,7,9), </text:span><text:span text:style-name="T269">ryż zapiekany z tartym jabłkiem i sosem jogurtowym </text:span><text:span text:style-name="T272">280g (A:7), </text:span><text:span text:style-name="T342">kiwi</text:span><text:span text:style-name="T272"> 1szt., kompot owocowy 250ml, </text:span></text:p>
            <text:p text:style-name="P176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72">pasztet drobiowy 60g(A:1,3,6,7), serek almette </text:span><text:span text:style-name="T342">mini 1szt</text:span><text:span text:style-name="T272"> (A:7), ogórek kons. 50g (A:10), </text:span><text:span text:style-name="T384">roszponka,</text:span></text:p>
            <text:p text:style-name="P306">II Ś<text:span text:style-name="T9">NIADANIE -</text:span><text:span text:style-name="T272">Galaretka ow. z tartym jabłkiem 200ml, </text:span></text:p>
            <text:p text:style-name="P325">P<text:span text:style-name="T9">OSIŁEK UZUPEŁNIAJĄCY - </text:span><text:span text:style-name="T272">Jogurt </text:span><text:soft-page-break/><text:span text:style-name="T272">owocowy </text:span><text:span text:style-name="T341">b/c 1szt</text:span><text:span text:style-name="T272"> (A:7), </text:span></text:p>
          </table:table-cell>
          <table:table-cell table:style-name="Tabela5.A2" office:value-type="string">
            <text:p text:style-name="P176">Ś<text:span text:style-name="T9">NIADANIE - </text:span><text:span text:style-name="T269">Płatki ow. got.</text:span><text:span text:style-name="T22"> na ml.350ml (A:1,7), kawa ml.250ml (A:1,7), chleb miesz.80g (A:1,3,6,7), </text:span><text:span text:style-name="T317">m</text:span><text:span text:style-name="T22">argaryna o zaw. tłuszczu 80% 10g – 2szt, </text:span><text:span text:style-name="T269">jajko got. 50g (A:3), serek topiony 25g (A:7), </text:span><text:span text:style-name="T384">roszponka,</text:span></text:p>
            <text:p text:style-name="P177">O<text:span text:style-name="T9">BIAD - </text:span><text:span text:style-name="T272">Zupa jarzynowa 350ml (A:1,7,9), </text:span><text:span text:style-name="T269">ryż zapiekany z tartym jabłkiem i sosem jogurtowym </text:span><text:span text:style-name="T272">280g (A:7), </text:span><text:span text:style-name="T342">kiwi</text:span><text:span text:style-name="T272"> 1szt., kompot owocowy 250ml, </text:span></text:p>
            <text:p text:style-name="P176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72"><text:s/>serek almette </text:span><text:span text:style-name="T342">mini 1szt</text:span><text:span text:style-name="T272"> (A:7), ser edamski </text:span><text:span text:style-name="T342">6</text:span><text:span text:style-name="T272">0g (A:7), <text:s/>ogórek kons. 50g (A:10), </text:span><text:span text:style-name="T384">roszponka,</text:span></text:p>
            <text:p text:style-name="P306">II Ś<text:span text:style-name="T9">NIADANIE -</text:span><text:span text:style-name="T272">Galaretka ow. z tartym jabłkiem 200ml, </text:span></text:p>
            <text:p text:style-name="P325">P<text:span text:style-name="T9">OSIŁEK UZUPEŁNIAJĄCY - </text:span><text:span text:style-name="T272">Jogurt owocowy </text:span><text:span text:style-name="T341">b/c 1szt</text:span><text:span text:style-name="T272"> (A:7), </text:span></text:p>
          </table:table-cell>
          <table:table-cell table:style-name="Tabela5.A2" office:value-type="string">
            <text:p text:style-name="P176">Ś<text:span text:style-name="T9">NIADANIE - </text:span><text:span text:style-name="T269">Płatki ow. got.</text:span><text:span text:style-name="T22"> na ml.350ml (A:1,7), kawa ml.250ml (A:1,7), chleb miesz.80g (A:1,3,6,7), </text:span><text:span text:style-name="T317">m</text:span><text:span text:style-name="T22">argaryna o zaw. tłuszczu 80% 10g – 2szt, </text:span><text:span text:style-name="T269">jajko got. 50g (A:3), polędwica drobiowa 40g (A:6), serek topiony 25g (A:7), </text:span><text:span text:style-name="T384">roszponka,</text:span></text:p>
            <text:p text:style-name="P177">O<text:span text:style-name="T9">BIAD - </text:span><text:span text:style-name="T272">Zupa jarzynowa 350ml (A:1,7,9), </text:span><text:span text:style-name="T269">ryż zapiekany z tartym jabłkiem i sosem jogurtowym </text:span><text:span text:style-name="T272">280g (A:7), <text:s/></text:span><text:span text:style-name="T342">kiwi</text:span><text:span text:style-name="T272"> 1szt., kompot owocowy 250ml, </text:span></text:p>
            <text:p text:style-name="P176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72">pasztet drobiowy 60g(A:1,3,6,7), serek almette </text:span><text:span text:style-name="T362">1szt</text:span><text:span text:style-name="T272"> (A:7), ogórek kons. 50g (A:10), </text:span><text:span text:style-name="T384">roszponka,</text:span></text:p>
            <text:p text:style-name="P306">II Ś<text:span text:style-name="T9">NIADANIE -</text:span><text:span text:style-name="T272">Galaretka ow. z tartym jabłkiem 200ml, </text:span></text:p>
            <text:p text:style-name="P325">P<text:span text:style-name="T9">OSIŁEK UZUPEŁNIAJĄCY - </text:span><text:span text:style-name="T272">Jogurt owocowy </text:span><text:span text:style-name="T341">b/c 1szt</text:span><text:span text:style-name="T272"> (A:7), </text:span></text:p>
          </table:table-cell>
          <table:table-cell table:style-name="Tabela5.F2" office:value-type="string">
            <text:p text:style-name="P482"/>
          </table:table-cell>
        </table:table-row>
        <table:table-row>
          <table:table-cell table:style-name="Tabela5.A2" office:value-type="string">
            <text:p text:style-name="P5">W<text:span text:style-name="T9">ARTOŚCI ODŻYWCZE</text:span></text:p>
          </table:table-cell>
          <table:table-cell table:style-name="Tabela5.A2" office:value-type="string">
            <text:p text:style-name="P345">Energia:<text:span text:style-name="T140">2206,08</text:span>kcal</text:p>
            <text:p text:style-name="P355">Białko:<text:span text:style-name="T141">101,2</text:span>g</text:p>
            <text:p text:style-name="P355">Tłuszcz:<text:span text:style-name="T140">63,01</text:span>g</text:p>
            <text:p text:style-name="P355">w tym kw.tłu.nasyc.:<text:span text:style-name="T140">23,08</text:span>g</text:p>
            <text:p text:style-name="P355">Węglowodany:<text:span text:style-name="T141">320,02</text:span>g</text:p>
            <text:p text:style-name="P346">w tym cukry:<text:span text:style-name="T140">21,01</text:span>g</text:p>
            <text:p text:style-name="P362">Błonnik-<text:span text:style-name="T140">30,12</text:span>g</text:p>
            <text:p text:style-name="P443">Sól-<text:span text:style-name="T140">2,7</text:span>g</text:p>
          </table:table-cell>
          <table:table-cell table:style-name="Tabela5.A2" office:value-type="string">
            <text:p text:style-name="P254">Energia: <text:span text:style-name="T273">2</text:span><text:span text:style-name="T370">2</text:span><text:span text:style-name="T262">1</text:span><text:span text:style-name="T370">0</text:span><text:span text:style-name="T273">,</text:span><text:span text:style-name="T262">05</text:span>kcal</text:p>
            <text:p text:style-name="P254">Białko:<text:span text:style-name="T273">8</text:span><text:span text:style-name="T262">1</text:span><text:span text:style-name="T273">,02</text:span>g</text:p>
            <text:p text:style-name="P254">Tłuszcz:<text:span text:style-name="T273">79,4</text:span>g</text:p>
            <text:p text:style-name="P254">w tym kw.tłu.nasyc.:<text:span text:style-name="T273">24,7</text:span>g</text:p>
            <text:p text:style-name="P254">Węglowodany:<text:span text:style-name="T273">3</text:span><text:span text:style-name="T274">4</text:span><text:span text:style-name="T273">3,89</text:span>g</text:p>
            <text:p text:style-name="P254">w tym cukry:<text:span text:style-name="T273">35,46</text:span>g</text:p>
            <text:p text:style-name="P279">Błonnik-<text:span text:style-name="T273">31,08</text:span>g</text:p>
            <text:p text:style-name="P279">Sól-<text:span text:style-name="T275">7,32</text:span>g</text:p>
          </table:table-cell>
          <table:table-cell table:style-name="Tabela5.A2" office:value-type="string">
            <text:p text:style-name="P239">Energia: <text:span text:style-name="T273">2053,2</text:span>kcal</text:p>
            <text:p text:style-name="P254">Białko:<text:span text:style-name="T273">7</text:span><text:span text:style-name="T277">9</text:span><text:span text:style-name="T273">,66</text:span>g</text:p>
            <text:p text:style-name="P254">Tłuszcz:<text:span text:style-name="T279">70,71</text:span>g</text:p>
            <text:p text:style-name="P254">w tym kw.tłu.nasyc.:<text:span text:style-name="T273">2</text:span><text:span text:style-name="T393">5</text:span><text:span text:style-name="T273">,4</text:span>g</text:p>
            <text:p text:style-name="P254">Węglowodany:<text:span text:style-name="T273">315,6</text:span>g</text:p>
            <text:p text:style-name="P240">w tym cukry:<text:span text:style-name="T279">25,21</text:span>g</text:p>
            <text:p text:style-name="P279">Błonnik-<text:span text:style-name="T275">31,21</text:span>g</text:p>
            <text:p text:style-name="P279">Sól-<text:span text:style-name="T273">4,22</text:span>g</text:p>
          </table:table-cell>
          <table:table-cell table:style-name="Tabela5.A2" office:value-type="string">
            <text:p text:style-name="P254">Energia: <text:span text:style-name="T273">2</text:span><text:span text:style-name="T370">210</text:span><text:span text:style-name="T273">,</text:span><text:span text:style-name="T262">5</text:span>kcal</text:p>
            <text:p text:style-name="P254">Białko:<text:span text:style-name="T273">8</text:span><text:span text:style-name="T262">1</text:span><text:span text:style-name="T273">,02</text:span>g</text:p>
            <text:p text:style-name="P254">Tłuszcz:<text:span text:style-name="T273">79,4</text:span>g</text:p>
            <text:p text:style-name="P254">w tym kw.tłu.nasyc.:<text:span text:style-name="T273">24,7</text:span>g</text:p>
            <text:p text:style-name="P254">Węglowodany:<text:span text:style-name="T273">3</text:span><text:span text:style-name="T274">4</text:span><text:span text:style-name="T273">3,89</text:span>g</text:p>
            <text:p text:style-name="P254">w tym cukry:<text:span text:style-name="T273">35,46</text:span>g</text:p>
            <text:p text:style-name="P279">Błonnik-<text:span text:style-name="T273">31,08</text:span>g</text:p>
            <text:p text:style-name="P279">Sól-<text:span text:style-name="T275">7,32</text:span>g</text:p>
          </table:table-cell>
          <table:table-cell table:style-name="Tabela5.F2" office:value-type="string">
            <text:p text:style-name="P482"/>
          </table:table-cell>
        </table:table-row>
      </table:table>
      <text:p text:style-name="P389"/>
      <text:p text:style-name="P388"><text:span text:style-name="T1"/></text:p>
      <text:p text:style-name="P386"><text:span text:style-name="T1">Jadłospis na dzień </text:span><text:span text:style-name="T5">17</text:span><text:span text:style-name="T1">.</text:span><text:span text:style-name="T3">0</text:span><text:span text:style-name="T5">6</text:span><text:span text:style-name="T3">.202</text:span><text:span text:style-name="T5">5</text:span><text:span text:style-name="T1"> </text:span><text:span text:style-name="T4">(jadłospis może ulec zmianie) </text:span></text:p>
      <text:p text:style-name="P388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68">P<text:span text:style-name="T9">OSIŁEK</text:span></text:p>
          </table:table-cell>
          <table:table-cell table:style-name="Tabela3.A1" office:value-type="string">
            <text:p text:style-name="P371">DIETA PODSTAWOWA</text:p>
          </table:table-cell>
          <table:table-cell table:style-name="Tabela3.A1" office:value-type="string">
            <text:p text:style-name="P371">DIETA ŁATWOSTRAWNA</text:p>
          </table:table-cell>
          <table:table-cell table:style-name="Tabela3.A1" office:value-type="string">
            <text:p text:style-name="P372">DIETA Z OGR. ŁATWO PRZYSWAJALNYCH WĘGLOWODANÓW</text:p>
          </table:table-cell>
          <table:table-cell table:style-name="Tabela3.A1" office:value-type="string">
            <text:p text:style-name="P373">DIETA ŁATWOSTRAWNA BEZMLECZNA</text:p>
          </table:table-cell>
          <table:table-cell table:style-name="Tabela3.F1" office:value-type="string">
            <text:p text:style-name="P373">DIETA ŁATWOSTRAWNA Z OGR. TŁUSZCZU</text:p>
          </table:table-cell>
        </table:table-row>
        <table:table-row>
          <table:table-cell table:style-name="Tabela3.A2" office:value-type="string">
            <text:p text:style-name="P7">Ś<text:span text:style-name="T9">NIADANIE</text:span></text:p>
          </table:table-cell>
          <table:table-cell table:style-name="Tabela3.A2" office:value-type="string">
            <text:p text:style-name="P23"><text:span text:style-name="T176">Kasza manna got.</text:span> na ml.350ml (A:1,7), kawa ml.250ml (A:1,7), chleb miesz. <text:span text:style-name="T377">6</text:span>0g (A:1,3,6,7),<text:span text:style-name="T25"> </text:span><text:span text:style-name="T59">mix bułek bankietowych 1szt (A:1,6,11),</text:span><text:span text:style-name="T25"> </text:span><text:span text:style-name="T317">m</text:span>argaryna o zaw. tłuszczu 80% 10g – 2szt, <text:span text:style-name="T176">ser edamski 40g (A:7), polędwica drobiowa 40g (A:6),</text:span><text:span text:style-name="T190"> sałata, </text:span></text:p>
          </table:table-cell>
          <table:table-cell table:style-name="Tabela3.A2" office:value-type="string">
            <text:p text:style-name="P24"><text:span text:style-name="T176">Kasza manna got.</text:span> na ml.350ml (A:1,7), kawa ml.250ml (A:1,7), chleb miesz.80g (A:1,3,6,7), </text:p>
            <text:p text:style-name="P25"><text:span text:style-name="T317">m</text:span>argaryna o zaw. tł. 80% 10g – 2szt, <text:span text:style-name="T190"><text:s/></text:span><text:s/><text:span text:style-name="T176">ser edamski 40g (A:7), polędwica drobiowa 40g (A:6),</text:span><text:span text:style-name="T190"> sałata,</text:span></text:p>
          </table:table-cell>
          <table:table-cell table:style-name="Tabela3.A2" office:value-type="string">
            <text:p text:style-name="P496"><text:s/>Kawa ml.250ml (A:1,7), </text:p>
            <text:p text:style-name="P496">chleb miesz.80g(A:1,3,6,7), <text:span text:style-name="T317">m</text:span>argaryna o zaw. tłuszczu 80% 10g – <text:span text:style-name="T320">1</text:span>szt, <text:span text:style-name="T176">ser edamski 40g (A:7), polędwica drobiowa 40g (A:6), </text:span><text:span text:style-name="T190">sałata, </text:span></text:p>
          </table:table-cell>
          <table:table-cell table:style-name="Tabela3.A2" office:value-type="string">
            <text:p text:style-name="P24"><text:span text:style-name="T176">Kasza manna got. </text:span>na wyw.350ml (A:<text:span text:style-name="T12">1,9</text:span>), herbata.250ml, chleb miesz.80g (A:1,3,6,7), </text:p>
            <text:p text:style-name="P25"><text:span text:style-name="T317">m</text:span>argaryna o zaw. tłuszczu 80% 10g – <text:span text:style-name="T320">1</text:span>szt,<text:span text:style-name="T176"> polędwica drobiowa </text:span><text:span text:style-name="T343">6</text:span><text:span text:style-name="T176">0g (A:6), </text:span><text:span text:style-name="T190">dżem 2</text:span><text:span text:style-name="T344">5</text:span><text:span text:style-name="T190">g, sałata, </text:span></text:p>
          </table:table-cell>
          <table:table-cell table:style-name="Tabela3.F2" office:value-type="string">
            <text:p text:style-name="P496"><text:span text:style-name="T176">Kasza manna got.</text:span> na ml.350ml (A:1,7), kawa ml.250ml (A:1,7), chleb miesz.80g (A:1,3,6,7), <text:span text:style-name="T317">m</text:span>argaryna o zaw. tłuszczu 80% 10g – <text:span text:style-name="T320">1</text:span>szt,<text:span text:style-name="T176"> polędwica drobiowa </text:span><text:span text:style-name="T343">6</text:span><text:span text:style-name="T176">0g</text:span></text:p>
            <text:p text:style-name="P496"><text:span text:style-name="T176"><text:s/>(A:6), </text:span><text:span text:style-name="T344">twarożek 70g (A:7)</text:span><text:span text:style-name="T190">, sałata, </text:span></text:p>
          </table:table-cell>
        </table:table-row>
        <table:table-row>
          <table:table-cell table:style-name="Tabela3.A2" office:value-type="string">
            <text:p text:style-name="P8">II Ś<text:span text:style-name="T9">NIADANIE</text:span></text:p>
          </table:table-cell>
          <table:table-cell table:style-name="Tabela3.A2" office:value-type="string">
            <text:p text:style-name="P481"/>
          </table:table-cell>
          <table:table-cell table:style-name="Tabela3.A2" office:value-type="string">
            <text:p text:style-name="P481"/>
          </table:table-cell>
          <table:table-cell table:style-name="Tabela3.A2" office:value-type="string">
            <text:p text:style-name="P105"><text:s/><text:span text:style-name="T191">Budyń ow. got. b/c 200ml (A:7), </text:span></text:p>
          </table:table-cell>
          <table:table-cell table:style-name="Tabela3.A2" office:value-type="string">
            <text:p text:style-name="P481"/>
          </table:table-cell>
          <table:table-cell table:style-name="Tabela3.F2" office:value-type="string">
            <text:p text:style-name="P481"/>
          </table:table-cell>
        </table:table-row>
        <table:table-row>
          <table:table-cell table:style-name="Tabela3.A2" office:value-type="string">
            <text:p text:style-name="P7">O<text:span text:style-name="T9">BIAD</text:span></text:p>
          </table:table-cell>
          <table:table-cell table:style-name="Tabela3.A2" office:value-type="string">
            <text:p text:style-name="P107">Żurek (A:1,7,9), wątroba wieprz. smażona w sosie 170g (A:1), ziemniaki got. z kop. 2<text:span text:style-name="T361">0</text:span>0g, surówka <text:span text:style-name="T323">z kapusty kisz,</text:span><text:span text:style-name="T385"> </text:span>100g (A:9), kompot owocowy 250ml, </text:p>
          </table:table-cell>
          <table:table-cell table:style-name="Tabela3.A2" office:value-type="string">
            <text:p text:style-name="P553">Zupa koperkowa z ryżem nie zabielana 350ml (A:9), kurczak piecz. w folii </text:p>
            <text:p text:style-name="P553">z sosem warzywnym 220g (A:1,7,9), <text:s/>ziemniaki got. </text:p>
            <text:p text:style-name="P553">z kop. 2<text:span text:style-name="T361">0</text:span>0g, surówka </text:p>
            <text:p text:style-name="P553">z kapusty pekińskiej 100g, kompot owocowy 250ml, </text:p>
          </table:table-cell>
          <table:table-cell table:style-name="Tabela3.A2" office:value-type="string">
            <text:p text:style-name="P553">Zupa koperkowa z ryżem nie zabielana 350ml (A:9), kurczak piecz. w folii </text:p>
            <text:p text:style-name="P553">z sosem warzywnym 220g (A:1,7,9), <text:s/>ziemniaki got. </text:p>
            <text:p text:style-name="P553">z kop. 2<text:span text:style-name="T361">0</text:span>0g, surówka </text:p>
            <text:p text:style-name="P553">z kapusty pekińskiej 100g (A:9), marchewka <text:span text:style-name="T343">mini </text:span>got. 1<text:span text:style-name="T343">0</text:span>0g (A:7), kompot owocowy b/c 250ml, </text:p>
          </table:table-cell>
          <table:table-cell table:style-name="Tabela3.A2" office:value-type="string">
            <text:p text:style-name="P553">Zupa koperkowa z ryżem nie zabielana 350ml (A:9), kurczak piecz. w folii </text:p>
            <text:p text:style-name="P553">z warzyw. 1<text:span text:style-name="T343">5</text:span>0g (A:9), <text:s/>ziemniaki got. z kop. 2<text:span text:style-name="T361">0</text:span>0g, surówka z kapusty pekińskiej 100g (A:9), kompot owocowy 250ml, </text:p>
          </table:table-cell>
          <table:table-cell table:style-name="Tabela3.F2" office:value-type="string">
            <text:p text:style-name="P553">Zupa koperkowa z ryżem nie zabielana 350ml (A:9), kurczak piecz. w folii </text:p>
            <text:p text:style-name="P553">z sosem warzywnym 220g (A:1,7,9), <text:s/>ziemniaki got. </text:p>
            <text:p text:style-name="P553">z kop. 2<text:span text:style-name="T361">0</text:span>0g, marchewka <text:span text:style-name="T343">mini </text:span>got. 150g (A:7), kompot owocowy 250ml, </text:p>
          </table:table-cell>
        </table:table-row>
        <table:table-row>
          <table:table-cell table:style-name="Tabela3.A2" office:value-type="string">
            <text:p text:style-name="P7">P<text:span text:style-name="T9">ODWIECZOREK</text:span></text:p>
          </table:table-cell>
          <table:table-cell table:style-name="Tabela3.A2" office:value-type="string">
            <text:p text:style-name="P481"/>
          </table:table-cell>
          <table:table-cell table:style-name="Tabela3.A2" office:value-type="string">
            <text:p text:style-name="P481"/>
          </table:table-cell>
          <table:table-cell table:style-name="Tabela3.A2" office:value-type="string">
            <text:p text:style-name="P105">Sałatka z pomidorów ze szczypiorem 150g,</text:p>
          </table:table-cell>
          <table:table-cell table:style-name="Tabela3.A2" office:value-type="string">
            <text:p text:style-name="P481"/>
          </table:table-cell>
          <table:table-cell table:style-name="Tabela3.F2" office:value-type="string">
            <text:p text:style-name="P481"/>
          </table:table-cell>
        </table:table-row>
        <text:soft-page-break/>
        <table:table-row>
          <table:table-cell table:style-name="Tabela3.A2" office:value-type="string">
            <text:p text:style-name="P7">K<text:span text:style-name="T9">OLACJA</text:span></text:p>
          </table:table-cell>
          <table:table-cell table:style-name="Tabela3.A2" office:value-type="string">
            <text:p text:style-name="P34">Chleb <text:span text:style-name="T15">miesz.100g (A:1,3,6,7) masło 20g (A:7), </text:span><text:s/>herbata <text:span text:style-name="T16">250ml, </text:span><text:span text:style-name="T190">szynka konserwowa 60g (A:6,9), serek almette </text:span><text:span text:style-name="T362">1szt</text:span><text:span text:style-name="T190"> (A:7), ketchup 20g (A:9), sałata, </text:span></text:p>
          </table:table-cell>
          <table:table-cell table:style-name="Tabela3.A2" office:value-type="string">
            <text:p text:style-name="P40">Chleb <text:span text:style-name="T15">miesz.100g (A:1,3,6,7) masło 20g (A:7), </text:span><text:s/>herbata <text:span text:style-name="T16">250ml, </text:span><text:span text:style-name="T190">szynka konserwowa 60g (A:6,9), serek almette </text:span><text:span text:style-name="T362">1szt</text:span><text:span text:style-name="T190"> (A:7), sałata, </text:span></text:p>
          </table:table-cell>
          <table:table-cell table:style-name="Tabela3.A2" office:value-type="string">
            <text:p text:style-name="P40">Chleb <text:span text:style-name="T15">miesz.100g (A:1,3,6,7) masło 10g (A:7), </text:span><text:s/>herbata <text:span text:style-name="T16">250ml, </text:span><text:span text:style-name="T190">szynka konserwowa 60g (A:6,9), serek almette <text:s/></text:span><text:span text:style-name="T362">1szt</text:span><text:span text:style-name="T190">(A:7), sałata, </text:span></text:p>
          </table:table-cell>
          <table:table-cell table:style-name="Tabela3.A2" office:value-type="string">
            <text:p text:style-name="P41">Chleb <text:span text:style-name="T15">miesz.100g (A:1,3,6,7) masło 10g (A:7), </text:span><text:s/>herbata <text:span text:style-name="T16">250ml, </text:span><text:span text:style-name="T190">szynka konserwowa 60g (A:6,9), sałata, </text:span></text:p>
          </table:table-cell>
          <table:table-cell table:style-name="Tabela3.F2" office:value-type="string">
            <text:p text:style-name="P40">Chleb <text:span text:style-name="T15">miesz.100g (A:1,3,6,7) masło 10g (A:7), </text:span><text:s/>herbata <text:span text:style-name="T16">250ml, </text:span><text:span text:style-name="T190">szynka konserwowa 60g (A:6,9), serek almette <text:s/></text:span><text:span text:style-name="T362">1szt</text:span><text:span text:style-name="T190">(A:7), sałata, </text:span></text:p>
          </table:table-cell>
        </table:table-row>
        <table:table-row>
          <table:table-cell table:style-name="Tabela3.A2" office:value-type="string">
            <text:p text:style-name="P11">P<text:span text:style-name="T9">OSIŁEK UZUPEŁNIAJĄCY</text:span></text:p>
          </table:table-cell>
          <table:table-cell table:style-name="Tabela3.A2" office:value-type="string">
            <text:p text:style-name="P110">Serek truskawkowy 1szt (A:7), </text:p>
          </table:table-cell>
          <table:table-cell table:style-name="Tabela3.A2" office:value-type="string">
            <text:p text:style-name="P110">Serek truskawkowy 1szt (A:7), </text:p>
          </table:table-cell>
          <table:table-cell table:style-name="Tabela3.A2" office:value-type="string">
            <text:p text:style-name="P110">Serek wiejski 1szt (A:7), </text:p>
          </table:table-cell>
          <table:table-cell table:style-name="Tabela3.A2" office:value-type="string">
            <text:p text:style-name="P110">Jabłko pieczone 1szt, </text:p>
          </table:table-cell>
          <table:table-cell table:style-name="Tabela3.F2" office:value-type="string">
            <text:p text:style-name="P110">Serek truskawkowy 1szt (A:7), </text:p>
          </table:table-cell>
        </table:table-row>
        <table:table-row>
          <table:table-cell table:style-name="Tabela3.A2" office:value-type="string">
            <text:p text:style-name="P3">W<text:span text:style-name="T9">ARTOŚCI ODŻYWCZE</text:span></text:p>
          </table:table-cell>
          <table:table-cell table:style-name="Tabela3.A2" office:value-type="string">
            <text:p text:style-name="P248">Energia:<text:span text:style-name="T19">2259,5</text:span> kcal</text:p>
            <text:p text:style-name="P248">Białko:<text:span text:style-name="T19">89,91</text:span>g</text:p>
            <text:p text:style-name="P248">Tłuszcz:<text:span text:style-name="T19">79,9</text:span>g</text:p>
            <text:p text:style-name="P248">w tym kw.tłu.nasyc.:<text:span text:style-name="T19">2</text:span><text:span text:style-name="T372">6</text:span><text:span text:style-name="T19">,7</text:span>g</text:p>
            <text:p text:style-name="P248">Węglowodany:<text:span text:style-name="T19">341,1</text:span>g</text:p>
            <text:p text:style-name="P248">w tym cukry:<text:span text:style-name="T19">25,6</text:span>g</text:p>
            <text:p text:style-name="P271">Błonnik-<text:span text:style-name="T19">32,13</text:span>g</text:p>
            <text:p text:style-name="P271">Sól-<text:span text:style-name="T19">7,1</text:span>g</text:p>
          </table:table-cell>
          <table:table-cell table:style-name="Tabela3.A2" office:value-type="string">
            <text:p text:style-name="P229">Energia: <text:span text:style-name="T19">2193,4</text:span>kcal</text:p>
            <text:p text:style-name="P248">Białko:<text:span text:style-name="T19">8</text:span><text:span text:style-name="T179">4</text:span><text:span text:style-name="T19">,98</text:span>g</text:p>
            <text:p text:style-name="P248">Tłuszcz:<text:span text:style-name="T19">78,9</text:span>g</text:p>
            <text:p text:style-name="P248">w tym kw.tłu.nasyc.:<text:span text:style-name="T19">24,65</text:span>g</text:p>
            <text:p text:style-name="P248">Węglowodany:<text:span text:style-name="T19">301,2</text:span>g</text:p>
            <text:p text:style-name="P230">w tym cukry:<text:span text:style-name="T19">2</text:span><text:span text:style-name="T393">4</text:span><text:span text:style-name="T19">,1</text:span>g</text:p>
            <text:p text:style-name="P271">Błonnik-<text:span text:style-name="T19">31,13</text:span>g</text:p>
            <text:p text:style-name="P271">Sól-<text:span text:style-name="T19">6,9</text:span>g</text:p>
          </table:table-cell>
          <table:table-cell table:style-name="Tabela3.A2" office:value-type="string">
            <text:p text:style-name="P229">Energia: <text:span text:style-name="T19">2173,7</text:span>kcal</text:p>
            <text:p text:style-name="P248">Białko:<text:span text:style-name="T20">8</text:span><text:span text:style-name="T372">1</text:span><text:span text:style-name="T20">,3</text:span>g</text:p>
            <text:p text:style-name="P248">Tłuszcz:<text:span text:style-name="T20">77,91</text:span>g</text:p>
            <text:p text:style-name="P248">w tym kw.tłu.nasyc.:<text:span text:style-name="T20">2</text:span><text:span text:style-name="T393">4</text:span><text:span text:style-name="T20">,52</text:span>g</text:p>
            <text:p text:style-name="P248">Węglowodany:<text:span text:style-name="T20">319,79</text:span>g</text:p>
            <text:p text:style-name="P230">w tym cukry:<text:span text:style-name="T20">2</text:span><text:span text:style-name="T393">0</text:span><text:span text:style-name="T20">,2</text:span>g</text:p>
            <text:p text:style-name="P271">Błonnik-<text:span text:style-name="T20">31,8</text:span>g</text:p>
            <text:p text:style-name="P271">Sól-<text:span text:style-name="T20">6,9</text:span>g</text:p>
          </table:table-cell>
          <table:table-cell table:style-name="Tabela3.A2" office:value-type="string">
            <text:p text:style-name="P229">Energia:<text:span text:style-name="T20">2198,08</text:span> kcal</text:p>
            <text:p text:style-name="P248">Białko:<text:span text:style-name="T20">79,09</text:span>g</text:p>
            <text:p text:style-name="P248">Tłuszcz:<text:span text:style-name="T20">70,9</text:span>g</text:p>
            <text:p text:style-name="P248">w tym kw.tłu.nasyc.:<text:span text:style-name="T20">2</text:span><text:span text:style-name="T372">5</text:span><text:span text:style-name="T20">,9g</text:span></text:p>
            <text:p text:style-name="P249">Węglowodany:<text:span text:style-name="T20">311,7</text:span>g</text:p>
            <text:p text:style-name="P230">w tym cukry:<text:span text:style-name="T20">2</text:span><text:span text:style-name="T372">6</text:span><text:span text:style-name="T20">,9</text:span>g</text:p>
            <text:p text:style-name="P271">Błonnik-<text:span text:style-name="T372">30</text:span><text:span text:style-name="T20">,7</text:span>g</text:p>
            <text:p text:style-name="P271">Sól-<text:span text:style-name="T20">6,8</text:span>g</text:p>
          </table:table-cell>
          <table:table-cell table:style-name="Tabela3.F2" office:value-type="string">
            <text:p text:style-name="P229">Energia:<text:span text:style-name="T20">2186</text:span> kcal</text:p>
            <text:p text:style-name="P248">Białko:<text:span text:style-name="T20">8</text:span><text:span text:style-name="T372">3</text:span><text:span text:style-name="T20">,4</text:span>g</text:p>
            <text:p text:style-name="P248">Tłuszcz:<text:span text:style-name="T20">79,01</text:span>g</text:p>
            <text:p text:style-name="P248">w tym kw.tłu.nasyc.:<text:span text:style-name="T20">24,09</text:span>g</text:p>
            <text:p text:style-name="P248">Węglowodany:<text:span text:style-name="T20">310,3</text:span>g</text:p>
            <text:p text:style-name="P230">w tym cukry:<text:span text:style-name="T20">2</text:span><text:span text:style-name="T393">4</text:span><text:span text:style-name="T20">,8</text:span>g</text:p>
            <text:p text:style-name="P271">Błonnik-<text:span text:style-name="T393">30</text:span><text:span text:style-name="T20">,56</text:span>g</text:p>
            <text:p text:style-name="P271">Sól-<text:span text:style-name="T20">6,5</text:span>g</text:p>
          </table:table-cell>
        </table:table-row>
        <table:table-row>
          <table:table-cell table:style-name="Tabela3.A2" office:value-type="string">
            <text:p text:style-name="P377"/>
          </table:table-cell>
          <table:table-cell table:style-name="Tabela3.A2" office:value-type="string">
            <text:p text:style-name="P191">DIETA <text:span text:style-name="T21">BOGATO</text:span>BIAŁKOWA</text:p>
            <text:p text:style-name="P212"/>
          </table:table-cell>
          <table:table-cell table:style-name="Tabela3.A2" office:value-type="string">
            <text:p text:style-name="P192">DIETA I PAPKOWATA – MIELONA</text:p>
          </table:table-cell>
          <table:table-cell table:style-name="Tabela3.A2" office:value-type="string">
            <text:p text:style-name="P204">ODDZIAŁ POŁOŻNICZY</text:p>
          </table:table-cell>
          <table:table-cell table:style-name="Tabela3.A2" office:value-type="string">
            <text:p text:style-name="P48">GINEKOLOGIA </text:p>
          </table:table-cell>
          <table:table-cell table:style-name="Tabela3.F2" office:value-type="string">
            <text:p text:style-name="P426">DIETA VI PŁYNNA </text:p>
            <text:p text:style-name="P433">WZMOCNIONA</text:p>
          </table:table-cell>
        </table:table-row>
        <table:table-row>
          <table:table-cell table:style-name="Tabela3.A2" office:value-type="string">
            <text:p text:style-name="P377"/>
          </table:table-cell>
          <table:table-cell table:style-name="Tabela3.A2" office:value-type="string">
            <text:p text:style-name="P178">Ś<text:span text:style-name="T9">NIADANIE - </text:span><text:span text:style-name="T176">Kasza manna got.</text:span><text:span text:style-name="T22"> na ml.350ml (A:1,7), kawa ml.250ml (A:1,7), chleb miesz.80g (A:1,3,6,7), </text:span><text:span text:style-name="T317">m</text:span><text:span text:style-name="T22">argaryna o zaw. tłuszczu 80% 10g – 2szt, </text:span><text:span text:style-name="T176">ser edamski </text:span><text:span text:style-name="T343">6</text:span><text:span text:style-name="T176">0g (A:7), polędwica drobiowa 40g (A:6), </text:span><text:span text:style-name="T190">sałata, </text:span></text:p>
            <text:p text:style-name="P158">O<text:span text:style-name="T9">BIAD - </text:span><text:span text:style-name="T190">Zupa koperkowa </text:span></text:p>
            <text:p text:style-name="P108">z ryżem nie zabielana 350ml (A:9), kurczak piecz. w folii z sosem warzywnym <text:span text:style-name="T344">30</text:span>0g (A:1,7,9), <text:s/>ziemniaki got.</text:p>
            <text:p text:style-name="P582"><text:s/>z kop. 2<text:span text:style-name="T344">0</text:span>0g, surówka </text:p>
            <text:p text:style-name="P582">z kapusty pekińskiej 100g, kompot owocowy 250ml, </text:p>
            <text:p text:style-name="P179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91">biały ser 80g (A:7), dżem 25g, </text:span><text:span text:style-name="T190">szynka </text:span><text:soft-page-break/><text:span text:style-name="T190">konserwowa 60g (A:6,9), serek almette </text:span><text:span text:style-name="T362">1szt</text:span><text:span text:style-name="T190"> (A:7), sałata, </text:span></text:p>
            <text:p text:style-name="P297">II Ś<text:span text:style-name="T9">NIADANIE -</text:span><text:span text:style-name="T191">Jogurt owocowy 1</text:span><text:span text:style-name="T343">szt</text:span><text:span text:style-name="T191"> (A:7), </text:span></text:p>
            <text:p text:style-name="P324">P<text:span text:style-name="T9">OSIŁEK UZUPEŁNIAJĄCY - </text:span><text:span text:style-name="T357">Serek truskawkowy 1szt (A:7), </text:span></text:p>
          </table:table-cell>
          <table:table-cell table:style-name="Tabela3.A2" office:value-type="string">
            <text:p text:style-name="P457"><text:span text:style-name="T61">ŚNIADANIE – </text:span><text:span text:style-name="T62">Kasza manna na</text:span><text:span text:style-name="T61"> ml. + suchary</text:span></text:p>
            <text:p text:style-name="P457"><text:span text:style-name="T61"><text:s/>+ żółtko </text:span><text:span text:style-name="T63">got.</text:span><text:span text:style-name="T61">+ masło-zmiks, serek </text:span><text:span text:style-name="T64">waniliowy</text:span><text:span text:style-name="T62">(A:1,</text:span><text:span text:style-name="T65">3,</text:span><text:span text:style-name="T62">7)</text:span></text:p>
            <text:p text:style-name="P458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459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488"><text:span text:style-name="T61">II ŚNIADANIE- </text:span><text:span text:style-name="T66">Jogurt </text:span><text:span text:style-name="T67">owocowy</text:span><text:span text:style-name="T62">(A:7)</text:span></text:p>
            <text:p text:style-name="P395">PODWIECZOREK – Kisiel owocowy</text:p>
            <text:p text:style-name="P398">P<text:span text:style-name="T134">osiłek uzupełniający -Sok owocowo – warzywny</text:span></text:p>
            <text:p text:style-name="P410"/>
          </table:table-cell>
          <table:table-cell table:style-name="Tabela3.A2" office:value-type="string">
            <text:p text:style-name="P178">Ś<text:span text:style-name="T8">NIADANIE - </text:span><text:span text:style-name="T176">Kasza manna got.</text:span><text:span text:style-name="T8"> na ml.350ml (A:1,7), kakao ml.250ml (A:1,6,7), chleb miesz.80g (A:1,3,6,7), </text:span><text:span text:style-name="T317">m</text:span><text:span text:style-name="T22">argaryna o zaw. tłuszczu 80% 10g – 2szt, </text:span><text:span text:style-name="T176">ser edamski 40g (A:7), polędwica drobiowa 40g (A:6), </text:span><text:span text:style-name="T190">sałata, </text:span></text:p>
            <text:p text:style-name="P158">O<text:span text:style-name="T9">BIAD–</text:span><text:span text:style-name="T190">Zupa koperkowa </text:span></text:p>
            <text:p text:style-name="P108">z ryżem nie zabielana 350ml (A:9), kurczak piecz. w folii z sosem warzywnym 220g (A:1,7,9), <text:s/>ziemniaki got. </text:p>
            <text:p text:style-name="P108">z kop. 2<text:span text:style-name="T361">0</text:span>0g, marchewka got. 150g (A:7), kompot owocowy 250ml, </text:p>
            <text:p text:style-name="P179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190">szynka konserwowa 60g (A:6,9), serek almette </text:span><text:soft-page-break/><text:span text:style-name="T362">1szt</text:span><text:span text:style-name="T190"> (A:7), sałata, </text:span></text:p>
            <text:p text:style-name="P310">II Ś<text:span text:style-name="T9">NIADANIE -</text:span><text:span text:style-name="T191">Jogurt owocowy 1</text:span><text:span text:style-name="T343">szt</text:span><text:span text:style-name="T191"> (A:7), </text:span></text:p>
            <text:p text:style-name="P324">P<text:span text:style-name="T9">OSIŁEK UZUPEŁNIAJĄCY - </text:span><text:span text:style-name="T357">Serek truskawkowy 1szt (A:7), </text:span></text:p>
          </table:table-cell>
          <table:table-cell table:style-name="Tabela3.A2" office:value-type="string">
            <text:p text:style-name="P173">Ś<text:span text:style-name="T9">NIADANIE -</text:span><text:span text:style-name="T176">Kasza manna got.</text:span><text:span text:style-name="T22"> na ml.350ml (A:1,7), kawa ml.250ml (A:1,7), chleb miesz. </text:span><text:span text:style-name="T377">6</text:span><text:span text:style-name="T22">0g (A:1,3,6,7), </text:span><text:span text:style-name="T59">mix bułek bankietowych 1szt (A:1,6,11), </text:span><text:span text:style-name="T317">m</text:span><text:span text:style-name="T22">argaryna o zaw. tłuszczu 80% 10g – 2szt, </text:span><text:span text:style-name="T176">ser edamski 40g (A:7), polędwica drobiowa 40g (A:6), </text:span><text:span text:style-name="T190">kiwi 1szt, sałata, </text:span></text:p>
            <text:p text:style-name="P158">O<text:span text:style-name="T9">BIAD - </text:span><text:span text:style-name="T190">Żurek (A:1,7,9), wątroba wieprz. smażona </text:span></text:p>
            <text:p text:style-name="P582">w sosie 170g (A:1), ziemniaki got. z kop. 250g, <text:s/>surówka </text:p>
            <text:p text:style-name="P582"><text:span text:style-name="T323">z kapusty kisz,</text:span><text:span text:style-name="T385"> </text:span>100g (A:9), <text:s/>kompot owocowy 250ml, </text:p>
            <text:p text:style-name="P179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90">szynka konserwowa 60g (A:6,9), serek almette </text:span><text:span text:style-name="T362">1szt</text:span><text:span text:style-name="T190"> </text:span><text:soft-page-break/><text:span text:style-name="T190">(A:7), ketchup 20g (A:9), sałata, </text:span></text:p>
            <text:p text:style-name="P310">II Ś<text:span text:style-name="T9">NIADANIE -</text:span><text:span text:style-name="T191">Jogurt owocowy </text:span><text:span text:style-name="T343">1szt</text:span><text:span text:style-name="T191"> (A:7), </text:span></text:p>
            <text:p text:style-name="P324">P<text:span text:style-name="T9">OSIŁEK UZUPEŁNIAJĄCY - </text:span><text:span text:style-name="T357">Serek truskawkowy 1szt (A:7), </text:span></text:p>
          </table:table-cell>
          <table:table-cell table:style-name="Tabela3.F2" office:value-type="string">
            <text:p text:style-name="P56">ŚNIADANIE -Kasza manna na wyw.+ mięso</text:p>
            <text:p text:style-name="P471"><text:span text:style-name="T61">+ żółtko </text:span><text:span text:style-name="T63">got.</text:span><text:span text:style-name="T61">–zmiks., </text:span><text:span text:style-name="T68">serek </text:span><text:span text:style-name="T69">naturalny(A:1,</text:span><text:span text:style-name="T65">3,</text:span><text:span text:style-name="T69">7,9)</text:span></text:p>
            <text:p text:style-name="P458"><text:span text:style-name="T61">OBIAD –</text:span><text:span text:style-name="T70">Homogenat</text:span></text:p>
            <text:p text:style-name="P74">KOLACJA – <text:s text:c="2"/>Zupa ryżowa na wyw. + mięso<text:line-break/>+ żółtko <text:span text:style-name="T136">got.</text:span> - zmiksowana <text:span text:style-name="T137">(A:1,3,9)</text:span></text:p>
            <text:p text:style-name="P488"><text:span text:style-name="T61">II ŚNIADANIE- </text:span><text:span text:style-name="T66">Jogurt naturalny</text:span><text:span text:style-name="T62">(A:7)</text:span></text:p>
            <text:p text:style-name="P403">PODWIECZOREK – <text:s/><text:span text:style-name="T138">Kisiel owocowy b/c- płynny</text:span></text:p>
            <text:p text:style-name="P403">P<text:span text:style-name="T134">osiłek uzupełniający -Sok owocowo – warzywny</text:span></text:p>
            <text:p text:style-name="P410"/>
          </table:table-cell>
        </table:table-row>
        <table:table-row>
          <table:table-cell table:style-name="Tabela3.A2" office:value-type="string">
            <text:p text:style-name="P3">W<text:span text:style-name="T9">ARTOŚCI ODŻYWCZE</text:span></text:p>
          </table:table-cell>
          <table:table-cell table:style-name="Tabela3.A2" office:value-type="string">
            <text:p text:style-name="P252">Energia: <text:span text:style-name="T20">2309,98</text:span>kcal</text:p>
            <text:p text:style-name="P252">Białko:<text:span text:style-name="T372">138</text:span><text:span text:style-name="T20">,8</text:span>g</text:p>
            <text:p text:style-name="P252">Tłuszcz:<text:span text:style-name="T20">79,68</text:span>g</text:p>
            <text:p text:style-name="P252">w tym kw.tłu.nasyc.:<text:span text:style-name="T20">2</text:span><text:span text:style-name="T372">6</text:span><text:span text:style-name="T20">,09</text:span>g</text:p>
            <text:p text:style-name="P252">Węglowodany:<text:span text:style-name="T20">3</text:span><text:span text:style-name="T393">0</text:span><text:span text:style-name="T20">5,08</text:span>g</text:p>
            <text:p text:style-name="P252">w tym cukry:<text:span text:style-name="T20">2</text:span><text:span text:style-name="T393">8</text:span><text:span text:style-name="T20">,09</text:span>g</text:p>
            <text:p text:style-name="P274">Błonnik-<text:span text:style-name="T20">33,01</text:span>g</text:p>
            <text:p text:style-name="P275">Sól-<text:span text:style-name="T20">6,9</text:span>g</text:p>
          </table:table-cell>
          <table:table-cell table:style-name="Tabela3.A2" office:value-type="string">
            <text:p text:style-name="P343">Energia:<text:span text:style-name="T139">2113,8</text:span>kcal</text:p>
            <text:p text:style-name="P354">Białko:<text:span text:style-name="T139">115,02</text:span>g</text:p>
            <text:p text:style-name="P354">Tłuszcz:<text:span text:style-name="T139">79,15</text:span>g</text:p>
            <text:p text:style-name="P354">w tym kw.tłu.nasyc.:<text:span text:style-name="T139">32,45</text:span>g</text:p>
            <text:p text:style-name="P354">Węglowodany:<text:span text:style-name="T139">231,03</text:span>g</text:p>
            <text:p text:style-name="P344">w tym cukry:<text:span text:style-name="T139">34,01</text:span>g</text:p>
            <text:p text:style-name="P361">Błonnik-<text:span text:style-name="T139">26,02</text:span>g</text:p>
            <text:p text:style-name="P439">Sól<text:span text:style-name="T139">3,1</text:span>-g</text:p>
          </table:table-cell>
          <table:table-cell table:style-name="Tabela3.A2" office:value-type="string">
            <text:p text:style-name="P235">Energia:<text:span text:style-name="T20">22</text:span><text:span text:style-name="T372">8</text:span><text:span text:style-name="T20">6</text:span> kcal</text:p>
            <text:p text:style-name="P252">Białko:<text:span text:style-name="T20">84,4</text:span>g</text:p>
            <text:p text:style-name="P252">Tłuszcz:<text:span text:style-name="T20">79,03</text:span>g</text:p>
            <text:p text:style-name="P252">w tym kw.tłu.nasyc.:<text:span text:style-name="T20">2</text:span><text:span text:style-name="T393">5</text:span><text:span text:style-name="T20">,69</text:span>g</text:p>
            <text:p text:style-name="P252">Węglowodany:<text:span text:style-name="T20">3</text:span><text:span text:style-name="T393">0</text:span><text:span text:style-name="T20">0,3</text:span>g</text:p>
            <text:p text:style-name="P236">w tym cukry:<text:span text:style-name="T20">2</text:span><text:span text:style-name="T393">6</text:span><text:span text:style-name="T20">,8</text:span>g</text:p>
            <text:p text:style-name="P274">Błonnik-<text:span text:style-name="T393">30</text:span><text:span text:style-name="T20">,56</text:span>g</text:p>
            <text:p text:style-name="P274">Sól-<text:span text:style-name="T20">6,5</text:span>g</text:p>
          </table:table-cell>
          <table:table-cell table:style-name="Tabela3.A2" office:value-type="string">
            <text:p text:style-name="P252">Energia:<text:span text:style-name="T19">2</text:span><text:span text:style-name="T372">301</text:span><text:span text:style-name="T19">,</text:span><text:span text:style-name="T179">76</text:span> kcal</text:p>
            <text:p text:style-name="P252">Białko:<text:span text:style-name="T19">89,91</text:span>g</text:p>
            <text:p text:style-name="P252">Tłuszcz:<text:span text:style-name="T19">79,9</text:span>g</text:p>
            <text:p text:style-name="P252">w tym kw.tłu.nasyc.:<text:span text:style-name="T19">25,7</text:span>g</text:p>
            <text:p text:style-name="P252">Węglowodany:<text:span text:style-name="T19">3</text:span><text:span text:style-name="T393">0</text:span><text:span text:style-name="T19">1,1</text:span>g</text:p>
            <text:p text:style-name="P252">w tym cukry:<text:span text:style-name="T19">2</text:span><text:span text:style-name="T393">8</text:span><text:span text:style-name="T19">,6</text:span>g</text:p>
            <text:p text:style-name="P274">Błonnik-<text:span text:style-name="T19">32,13</text:span>g</text:p>
            <text:p text:style-name="P274">Sól-<text:span text:style-name="T19">7,1</text:span>g</text:p>
          </table:table-cell>
          <table:table-cell table:style-name="Tabela3.F2" office:value-type="string">
            <text:p text:style-name="P343">Energia:<text:span text:style-name="T140">2204,08</text:span>kcal</text:p>
            <text:p text:style-name="P354">Białko:<text:span text:style-name="T141">101,2</text:span>g</text:p>
            <text:p text:style-name="P354">Tłuszcz:<text:span text:style-name="T140">63,01</text:span>g</text:p>
            <text:p text:style-name="P354">w tym kw.tłu.nasyc.:<text:span text:style-name="T140">23,08</text:span>g</text:p>
            <text:p text:style-name="P354">Węglowodany:<text:span text:style-name="T141">320,02</text:span>g</text:p>
            <text:p text:style-name="P344">w tym cukry:<text:span text:style-name="T140">21,01</text:span>g</text:p>
            <text:p text:style-name="P361">Błonnik-<text:span text:style-name="T140">30,12</text:span>g</text:p>
            <text:p text:style-name="P442">Sól-<text:span text:style-name="T140">2,7</text:span>g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216">DIETA <text:span text:style-name="T142">V</text:span>I PAPKOWATA – MIELONA</text:p>
          </table:table-cell>
          <table:table-cell table:style-name="Tabela3.A2" office:value-type="string">
            <text:p text:style-name="P193">DIETA <text:span text:style-name="T143">VI <text:s/></text:span><text:span text:style-name="T144">Z OGR. TŁUSZCZU</text:span></text:p>
          </table:table-cell>
          <table:table-cell table:style-name="Tabela3.A2" office:value-type="string">
            <text:p text:style-name="P204">ODDZIAŁ P<text:span text:style-name="T145">EDIATRYCZNY</text:span></text:p>
          </table:table-cell>
          <table:table-cell table:style-name="Tabela3.A2" office:value-type="string">
            <text:p text:style-name="P194">DIETA <text:span text:style-name="T146">Z OGR. TŁUSZCZU </text:span><text:s/><text:span text:style-name="T143">BEZMLECZNA</text:span></text:p>
          </table:table-cell>
          <table:table-cell table:style-name="Tabela3.F2" office:value-type="string">
            <text:p text:style-name="P203">DIETA VI <text:span text:style-name="T21">BOGATO</text:span>BIAŁKOWA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71">ŚNIADANIE -Zupa ryżowa na wyw. + mięso </text:p>
            <text:p text:style-name="P71">+ żółtko <text:span text:style-name="T147">got.</text:span>–zmiks., </text:p>
            <text:p text:style-name="P77">serek naturalny, <text:span text:style-name="T137">(A:3,7,9)</text:span></text:p>
            <text:p text:style-name="P458"><text:span text:style-name="T61">OBIAD – Kasza manna <text:s/>na wyw. + mięso </text:span><text:span text:style-name="T76">+żółtko got.,</text:span><text:span text:style-name="T61">- zmiks.+ mięso mielone</text:span><text:span text:style-name="T62">(A:1,3,9)</text:span></text:p>
            <text:p text:style-name="P80">KOLACJA – Zupa ryżowa na wyw. + mięso<text:line-break/>+ żółtko <text:span text:style-name="T148">got. -</text:span>zmiks. + mięso mielone<text:span text:style-name="T137">(A:3,9)</text:span></text:p>
            <text:p text:style-name="P293">II ŚNIADANIE- <text:span text:style-name="T150">Jogurt naturalny </text:span><text:span text:style-name="T151">(A:7)</text:span></text:p>
            <text:p text:style-name="P403">PODWIECZOREK – <text:span text:style-name="T138">Kisiel owocowy b/c</text:span></text:p>
            <text:p text:style-name="P403">P<text:span text:style-name="T134">osiłek uzupełniający -Sok owocowo – warzywny</text:span></text:p>
            <text:p text:style-name="P437"/>
          </table:table-cell>
          <table:table-cell table:style-name="Tabela3.A2" office:value-type="string">
            <text:p text:style-name="P164">Ś<text:span text:style-name="T9">NIADANIE - </text:span><text:span text:style-name="T22">Kawa ml.250ml (A:1,7), chleb miesz.80g (A:1,3,6,7), </text:span><text:span text:style-name="T317">m</text:span><text:span text:style-name="T22">argaryna o zaw. tłuszczu 80% 10g – </text:span><text:span text:style-name="T320">1</text:span><text:span text:style-name="T22">szt,</text:span><text:span text:style-name="T176"> polędwica drobiowa 40g (A:6), </text:span><text:span text:style-name="T344">twarożek 70g (A:7)</text:span><text:span text:style-name="T190">, </text:span><text:span text:style-name="T176"><text:s/></text:span><text:span text:style-name="T190">sałata, </text:span></text:p>
            <text:p text:style-name="P158">O<text:span text:style-name="T9">BIAD - </text:span><text:span text:style-name="T190">Zupa koperkowa </text:span></text:p>
            <text:p text:style-name="P582">z ryżem nie zabielana 350ml (A:9), kurczak piecz. w folii z sosem warzywnym 220g (A:1,7,9), <text:s/>ziemniaki got. </text:p>
            <text:p text:style-name="P582">z kop. 2<text:span text:style-name="T344">0</text:span>0g, marchewka got. 150g (A:7), kompot owocowy <text:span text:style-name="T191">b/c </text:span>250ml, </text:p>
            <text:p text:style-name="P179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190">szynka konserwowa 60g (A:6,9), serek almette </text:span><text:span text:style-name="T343">mini</text:span><text:span text:style-name="T190"> </text:span><text:span text:style-name="T362">1szt</text:span><text:span text:style-name="T190">(A:7), sałata, </text:span></text:p>
            <text:p text:style-name="P297">II Ś<text:span text:style-name="T9">NIADANIE -</text:span><text:span text:style-name="T191">Jogurt </text:span><text:soft-page-break/><text:span text:style-name="T191">naturalny 1</text:span><text:span text:style-name="T345">szt</text:span><text:span text:style-name="T191"> (A:7),</text:span></text:p>
            <text:p text:style-name="P333">PODWIECZOREK - <text:span text:style-name="T191">Budyń ow. got. b/c 200ml (A:7), </text:span></text:p>
            <text:p text:style-name="P326">P<text:span text:style-name="T9">OSIŁEK UZUPEŁNIAJĄCY - </text:span><text:span text:style-name="T191">Jabłko pieczone 1</text:span><text:span text:style-name="T345">szt</text:span><text:span text:style-name="T191">, </text:span></text:p>
          </table:table-cell>
          <table:table-cell table:style-name="Tabela3.A2" office:value-type="string">
            <text:p text:style-name="P178">Ś<text:span text:style-name="T8">IADANIE -</text:span><text:span text:style-name="T176">Kasza manna got.</text:span><text:span text:style-name="T8"> na ml.</text:span><text:span text:style-name="T362">2</text:span><text:span text:style-name="T8">50ml (A:1,7), kakao ml.2</text:span><text:span text:style-name="T362">0</text:span><text:span text:style-name="T8">0ml (A:1,6,7), chleb miesz.</text:span><text:span text:style-name="T362">5</text:span><text:span text:style-name="T8">0g (A:1,3,6,7), </text:span><text:span text:style-name="T317">m</text:span><text:span text:style-name="T22">argaryna o zaw. tłuszczu 80% 10g – </text:span><text:span text:style-name="T362">1</text:span><text:span text:style-name="T22">szt, </text:span><text:span text:style-name="T8">dżem, </text:span><text:span text:style-name="T176">ser edamski </text:span><text:span text:style-name="T362">3</text:span><text:span text:style-name="T176">0g (A:7), polędwica drobiowa </text:span><text:span text:style-name="T362">3</text:span><text:span text:style-name="T176">0g (A:6), </text:span><text:span text:style-name="T190">sałata, </text:span></text:p>
            <text:p text:style-name="P158">O<text:span text:style-name="T9">BIAD - </text:span><text:span text:style-name="T190">Zupa koperkowa </text:span></text:p>
            <text:p text:style-name="P108">z ryżem nie zabielana <text:span text:style-name="T362">2</text:span>50ml (A:9), kurczak piecz. w folii z sosem warzywnym <text:span text:style-name="T362">18</text:span>0g (A:1,7,9), <text:s/>ziemniaki got. </text:p>
            <text:p text:style-name="P108">z kop. <text:span text:style-name="T362">1</text:span>50g, surówka </text:p>
            <text:p text:style-name="P109">z kapusty pekińskiej <text:span text:style-name="T362">5</text:span>0g (A:9), marchewka got. <text:span text:style-name="T362">5</text:span>0g (A:7), kompot owocowy 250ml, </text:p>
            <text:p text:style-name="P180">K<text:span text:style-name="T9">OLACJA - </text:span><text:span text:style-name="T24">Chleb </text:span><text:span text:style-name="T15">miesz.</text:span><text:span text:style-name="T362">5</text:span><text:span text:style-name="T15">0g (A:1,3,6,7) masło 20g (A:7), </text:span><text:span text:style-name="T24"><text:s/>herbata </text:span><text:span text:style-name="T16">250ml, </text:span><text:soft-page-break/><text:span text:style-name="T190">szynka konserwowa </text:span><text:span text:style-name="T362">5</text:span><text:span text:style-name="T190">0g (A:6,9), serek almette </text:span><text:span text:style-name="T362">1szt</text:span><text:span text:style-name="T190"> (A:7), sałata, </text:span></text:p>
            <text:p text:style-name="P310">II Ś<text:span text:style-name="T9">NIADANIE -</text:span><text:span text:style-name="T191">Jogurt owocowy </text:span><text:span text:style-name="T345">1szt</text:span><text:span text:style-name="T191"> (A:7), </text:span></text:p>
            <text:p text:style-name="P324">P<text:span text:style-name="T9">OSIŁEK UZUPEŁNIAJĄCY - </text:span><text:span text:style-name="T357">Serek truskawkowy 1szt (A:7), </text:span></text:p>
          </table:table-cell>
          <table:table-cell table:style-name="Tabela3.A2" office:value-type="string">
            <text:p text:style-name="P178">Ś<text:span text:style-name="T9">NIADANIE - </text:span><text:span text:style-name="T176">Kasza manna got. </text:span><text:span text:style-name="T22">na wyw.350ml (A:</text:span><text:span text:style-name="T12">1,9</text:span><text:span text:style-name="T22">), herbata.250ml, chleb miesz.80g (A:1,3,6,7), </text:span><text:span text:style-name="T317">m</text:span><text:span text:style-name="T22">argaryna o zaw. tłuszczu 80% 10g – </text:span><text:span text:style-name="T320">1</text:span><text:span text:style-name="T22">szt,</text:span><text:span text:style-name="T176"> polędwica drobiowa </text:span><text:span text:style-name="T345">6</text:span><text:span text:style-name="T176">0g (A:6), </text:span><text:span text:style-name="T190">sałata, </text:span></text:p>
            <text:p text:style-name="P158">O<text:span text:style-name="T9">BIAD - </text:span><text:span text:style-name="T190">Zupa koperkowa </text:span></text:p>
            <text:p text:style-name="P108">z ryżem nie zabielana 350ml (A:9), kurczak piecz. w folii </text:p>
            <text:p text:style-name="P106">z warzyw. 180g (A:9), <text:s/>ziemniaki got. z kop. 2<text:span text:style-name="T362">0</text:span>0g, <text:span text:style-name="T386">marchewka got. 150g (A:7),</text:span> kompot owocowy 250ml, </text:p>
            <text:p text:style-name="P180">K<text:span text:style-name="T9">OLACJA - </text:span><text:span text:style-name="T24">Chleb </text:span><text:span text:style-name="T15">miesz.100g (A:1,3,6,7) masło 10g (A:7), </text:span><text:span text:style-name="T24"><text:s/>herbata </text:span><text:span text:style-name="T16">250ml, </text:span><text:span text:style-name="T190">szynka konserwowa 60g (A:6,9), sałata, </text:span></text:p>
            <text:p text:style-name="P311">II Ś<text:span text:style-name="T9">NIADANIE -</text:span><text:span text:style-name="T160">Sok owocowo – warzywny </text:span><text:span text:style-name="T164">1szt</text:span><text:span text:style-name="T161">, </text:span></text:p>
            <text:p text:style-name="P575">P<text:span text:style-name="T9">OSIŁEK UZUPEŁNIAJĄCY </text:span><text:soft-page-break/><text:span text:style-name="T9">– </text:span><text:span text:style-name="T393">Jabłko </text:span><text:span text:style-name="T357">pieczone 1szt, </text:span></text:p>
          </table:table-cell>
          <table:table-cell table:style-name="Tabela3.F2" office:value-type="string">
            <text:p text:style-name="P178">Ś<text:span text:style-name="T9">NIADANIE -</text:span><text:span text:style-name="T22">Kawa ml.250ml (A:1,7), chleb miesz.80g (A:1,3,6,7), </text:span><text:span text:style-name="T317">m</text:span><text:span text:style-name="T22">argaryna o zaw. tłuszczu 80% 10g – </text:span><text:span text:style-name="T320">1</text:span><text:span text:style-name="T22">szt, </text:span><text:span text:style-name="T176">ser edamski 40g (A:7), polędwica drobiowa 40g (A:6), </text:span><text:span text:style-name="T190">sałata, </text:span></text:p>
            <text:p text:style-name="P158">O<text:span text:style-name="T9">BIAD - <text:s/></text:span><text:span text:style-name="T190">Zupa koperkowa z ryżem nie zabielana 350ml (A:9), kurczak piecz. w folii </text:span></text:p>
            <text:p text:style-name="P582">z sosem warzywnym <text:span text:style-name="T345">30</text:span>0g (A:1,7,9), <text:s/>ziemniaki got. </text:p>
            <text:p text:style-name="P582">z kop. 2<text:span text:style-name="T345">0</text:span>0g, surówka </text:p>
            <text:p text:style-name="P582">z kapusty pekińskiej 100g, kompot owocowy <text:span text:style-name="T192">b/c </text:span>250ml, </text:p>
            <text:p text:style-name="P180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91">biały ser 80g (A:7), <text:s/></text:span><text:span text:style-name="T190">szynka konserwowa 60g (A:6,9), serek almette </text:span><text:span text:style-name="T362">1szt</text:span><text:span text:style-name="T190"> </text:span><text:soft-page-break/><text:span text:style-name="T190">(A:7), sałata, </text:span></text:p>
            <text:p text:style-name="P303">II Ś<text:span text:style-name="T9">NIADANIE - </text:span><text:span text:style-name="T190">Sałatka </text:span></text:p>
            <text:p text:style-name="P340">z pomidorów ze szczypiorem 150g, </text:p>
            <text:p text:style-name="P334">PODWIECZOREK - <text:span text:style-name="T191">Budyń ow. got. b/c 200ml (A:7), </text:span></text:p>
            <text:p text:style-name="P324">P<text:span text:style-name="T9">OSIŁEK UZUPEŁNIAJĄCY - </text:span><text:span text:style-name="T357">Serek wiejski 1szt (A:7), </text:span></text:p>
          </table:table-cell>
        </table:table-row>
        <table:table-row>
          <table:table-cell table:style-name="Tabela3.A2" office:value-type="string">
            <text:p text:style-name="P3">W<text:span text:style-name="T9">ARTOŚCI ODŻYWCZE</text:span></text:p>
          </table:table-cell>
          <table:table-cell table:style-name="Tabela3.A2" office:value-type="string">
            <text:p text:style-name="P343">Energia:<text:span text:style-name="T139">2125,3</text:span>kcal</text:p>
            <text:p text:style-name="P354">Białko:<text:span text:style-name="T171">95,02</text:span>g</text:p>
            <text:p text:style-name="P354">Tłuszcz:<text:span text:style-name="T139">79,15</text:span>g</text:p>
            <text:p text:style-name="P354">w tym kw.tłu.nasyc.:<text:span text:style-name="T139">32,45</text:span>g</text:p>
            <text:p text:style-name="P354">Węglowodany:<text:span text:style-name="T139">231,03</text:span>g</text:p>
            <text:p text:style-name="P344">w tym cukry: <text:span text:style-name="T18">24,01</text:span>g</text:p>
            <text:p text:style-name="P361">Błonnik-<text:span text:style-name="T139">27,02</text:span>g</text:p>
            <text:p text:style-name="P442">Sól<text:span text:style-name="T139">3,1</text:span>-g</text:p>
          </table:table-cell>
          <table:table-cell table:style-name="Tabela3.A2" office:value-type="string">
            <text:p text:style-name="P241">Energia:<text:span text:style-name="T20">2226</text:span> kcal</text:p>
            <text:p text:style-name="P249">Białko:<text:span text:style-name="T20">81,4</text:span>g</text:p>
            <text:p text:style-name="P249">Tłuszcz:<text:span text:style-name="T20">69,01</text:span>g</text:p>
            <text:p text:style-name="P249">w tym kw.tłu.nasyc.:<text:span text:style-name="T20">2</text:span><text:span text:style-name="T393">4</text:span><text:span text:style-name="T20">,09</text:span>g</text:p>
            <text:p text:style-name="P249">Węglowodany:<text:span text:style-name="T20">298,98,3</text:span>g</text:p>
            <text:p text:style-name="P242">w tym cukry:<text:span text:style-name="T20">21,8</text:span>g</text:p>
            <text:p text:style-name="P281">Błonnik-<text:span text:style-name="T372">31</text:span><text:span text:style-name="T20">,56</text:span>g</text:p>
            <text:p text:style-name="P281">Sól-<text:span text:style-name="T20">6,5</text:span>g</text:p>
          </table:table-cell>
          <table:table-cell table:style-name="Tabela3.A2" office:value-type="string">
            <text:p text:style-name="P243">Energia:<text:span text:style-name="T20">2006</text:span> kcal</text:p>
            <text:p text:style-name="P256">Białko:<text:span text:style-name="T20">77,2</text:span>g</text:p>
            <text:p text:style-name="P256">Tłuszcz:<text:span text:style-name="T20">68,1</text:span>g</text:p>
            <text:p text:style-name="P256">w tym kw.tłu.nasyc.:<text:span text:style-name="T20">2</text:span><text:span text:style-name="T372">5</text:span><text:span text:style-name="T20">,09</text:span>g</text:p>
            <text:p text:style-name="P256">Węglowodany:<text:span text:style-name="T20">295,09</text:span>g</text:p>
            <text:p text:style-name="P244">w tym cukry:<text:span text:style-name="T20">22,8</text:span>g</text:p>
            <text:p text:style-name="P271">Błonnik-<text:span text:style-name="T372">30</text:span><text:span text:style-name="T20">,05</text:span>g</text:p>
            <text:p text:style-name="P271">Sól-<text:span text:style-name="T20">4,7</text:span>g</text:p>
          </table:table-cell>
          <table:table-cell table:style-name="Tabela3.A2" office:value-type="string">
            <text:p text:style-name="P245">Energia:<text:span text:style-name="T20">21</text:span><text:span text:style-name="T393">0</text:span><text:span text:style-name="T20">8,08</text:span> kcal</text:p>
            <text:p text:style-name="P257">Białko:<text:span text:style-name="T20">79,09</text:span>g</text:p>
            <text:p text:style-name="P257">Tłuszcz:<text:span text:style-name="T20">70,9</text:span>g</text:p>
            <text:p text:style-name="P257">w tym kw.tłu.nasyc.:<text:span text:style-name="T20">2</text:span><text:span text:style-name="T372">5</text:span><text:span text:style-name="T20">,9g</text:span></text:p>
            <text:p text:style-name="P257">Węglowodany:<text:span text:style-name="T393">29</text:span><text:span text:style-name="T20">1,7</text:span>g</text:p>
            <text:p text:style-name="P246">w tym cukry:<text:span text:style-name="T20">2</text:span><text:span text:style-name="T393">2</text:span><text:span text:style-name="T20">,9</text:span>g</text:p>
            <text:p text:style-name="P282">Błonnik-<text:span text:style-name="T372">30</text:span><text:span text:style-name="T20">,7</text:span>g</text:p>
            <text:p text:style-name="P282">Sól-<text:span text:style-name="T393">5</text:span><text:span text:style-name="T20">,8</text:span>g</text:p>
          </table:table-cell>
          <table:table-cell table:style-name="Tabela3.F2" office:value-type="string">
            <text:p text:style-name="P257">Energia: <text:span text:style-name="T20">2</text:span><text:span text:style-name="T372">201</text:span><text:span text:style-name="T20">,</text:span><text:span text:style-name="T372">6</text:span>kcal</text:p>
            <text:p text:style-name="P257">Białko:<text:span text:style-name="T372">110</text:span><text:span text:style-name="T20">,</text:span><text:span text:style-name="T372">5</text:span>g</text:p>
            <text:p text:style-name="P257">Tłuszcz:<text:span text:style-name="T20">7</text:span><text:span text:style-name="T372">7</text:span><text:span text:style-name="T20">,8</text:span>g</text:p>
            <text:p text:style-name="P257">w tym kw.tłu.nasyc.:<text:span text:style-name="T20">2</text:span><text:span text:style-name="T372">6</text:span><text:span text:style-name="T20">,09</text:span>g</text:p>
            <text:p text:style-name="P257">Węglowodany:<text:span text:style-name="T20">3</text:span><text:span text:style-name="T372">0</text:span><text:span text:style-name="T20">5,</text:span><text:span text:style-name="T372">4</text:span>g</text:p>
            <text:p text:style-name="P257">w tym cukry:<text:span text:style-name="T20">2</text:span><text:span text:style-name="T372">1</text:span><text:span text:style-name="T20">,</text:span><text:span text:style-name="T372">4</text:span>g</text:p>
            <text:p text:style-name="P282">Błonnik-<text:span text:style-name="T20">33,1</text:span>g</text:p>
            <text:p text:style-name="P277">Sól-<text:span text:style-name="T20">6,</text:span><text:span text:style-name="T372">7</text:span>g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26">DIETA <text:s/>PŁYNNA </text:p>
            <text:p text:style-name="P433">WZMOCNIONA</text:p>
          </table:table-cell>
          <table:table-cell table:style-name="Tabela3.A2" office:value-type="string">
            <text:p text:style-name="P205">DIETA PODSTAWOWA <text:s/>paliatywn<text:span text:style-name="T172">y</text:span></text:p>
          </table:table-cell>
          <table:table-cell table:style-name="Tabela3.A2" office:value-type="string">
            <text:p text:style-name="P221">DIETA <text:span text:style-name="T173">WEGETARIAŃSKA</text:span></text:p>
          </table:table-cell>
          <table:table-cell table:style-name="Tabela3.A2" office:value-type="string">
            <text:p text:style-name="P429">DIETA PODSTAWOWA </text:p>
            <text:p text:style-name="P444">pediatryczny</text:p>
          </table:table-cell>
          <table:table-cell table:style-name="Tabela3.F2" office:value-type="string">
            <text:p text:style-name="P481"/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57"><text:span text:style-name="T61">ŚNIADANIE -Zupa ml. + suchary + masło</text:span><text:span text:style-name="T71">+ żółtko got.</text:span><text:span text:style-name="T61"><text:line-break/>-zmiksowana, serek waniliowy</text:span><text:span text:style-name="T62">(A:1,</text:span><text:span text:style-name="T76">3,</text:span><text:span text:style-name="T62">7,)</text:span></text:p>
            <text:p text:style-name="P458"><text:span text:style-name="T61">OBIAD – </text:span><text:span text:style-name="T70">Homogenat</text:span></text:p>
            <text:p text:style-name="P459"><text:span text:style-name="T61">KOLACJA – <text:s text:c="2"/>Zupa ryżowa na wyw. + mięso<text:line-break/>+ żółtko </text:span><text:span text:style-name="T65">got. - </text:span><text:span text:style-name="T61">zmiks. </text:span><text:span text:style-name="T62">(A:3,9)</text:span></text:p>
            <text:p text:style-name="P487"><text:span text:style-name="T61">II ŚNIADANIE- </text:span><text:span text:style-name="T72">Jogurt naturalny</text:span><text:span text:style-name="T62">(A:7)</text:span></text:p>
            <text:p text:style-name="P407">PODWIECZOREK – <text:span text:style-name="T174"><text:s/>Kisiel owocowy - płynny</text:span></text:p>
            <text:p text:style-name="P404">P<text:span text:style-name="T134">osiłek uzupełniający -Sok owocowo – warzywny</text:span></text:p>
            <text:p text:style-name="P437"/>
          </table:table-cell>
          <table:table-cell table:style-name="Tabela3.A2" office:value-type="string">
            <text:p text:style-name="P173">Ś<text:span text:style-name="T9">NIADANIE -</text:span><text:span text:style-name="T176">Kasza manna got.</text:span><text:span text:style-name="T22"> na ml.350ml (A:1,7), kawa ml.250ml (A:1,7), chleb miesz. </text:span><text:span text:style-name="T377">6</text:span><text:span text:style-name="T22">0g (A:1,3,6,7), </text:span><text:span text:style-name="T59">mix bułek bankietowych 1szt (A:1,6,11), </text:span><text:span text:style-name="T317">m</text:span><text:span text:style-name="T22">argaryna o zaw. tłuszczu 80% 10g – 2szt, </text:span><text:span text:style-name="T176">ser edamski 40g (A:7), polędwica drobiowa 40g (A:6), </text:span><text:span text:style-name="T190">kiwi 1szt, sałata, </text:span></text:p>
            <text:p text:style-name="P181">O<text:span text:style-name="T9">BIAD - </text:span><text:span text:style-name="T190"><text:s/>Żurek (A:1,7,9), wątroba wieprz. smażona w sosie 170g (A:1,9), ziemniaki got. z kop. 250g, surówka </text:span><text:span text:style-name="T323">z kapusty kisz,</text:span><text:span text:style-name="T385"> </text:span><text:span text:style-name="T190">100g , kompot owocowy 250ml, </text:span></text:p>
            <text:p text:style-name="P180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90">szynka konserwowa 60g (A:6,9), serek almette </text:span><text:soft-page-break/><text:span text:style-name="T190">30g (A:7), ketchup 20g (A:9), sałata, </text:span></text:p>
            <text:p text:style-name="P311">II Ś<text:span text:style-name="T9">NIADANIE -</text:span><text:span text:style-name="T191">Jogurt owocowy 1</text:span><text:span text:style-name="T345">szt</text:span><text:span text:style-name="T191"> (A:7), </text:span></text:p>
            <text:p text:style-name="P324">P<text:span text:style-name="T9">OSIŁEK UZUPEŁNIAJĄCY - </text:span><text:span text:style-name="T357">Serek truskawkowy 1szt (A:7), </text:span></text:p>
          </table:table-cell>
          <table:table-cell table:style-name="Tabela3.A2" office:value-type="string">
            <text:p text:style-name="P173">Ś<text:span text:style-name="T9">NIADANIE -</text:span><text:span text:style-name="T176">Kasza manna got.</text:span><text:span text:style-name="T22"> na ml.350ml (A:1,7), kawa ml.250ml (A:1,7), chleb miesz. </text:span><text:span text:style-name="T377">6</text:span><text:span text:style-name="T22">0g (A:1,3,6,7), </text:span><text:span text:style-name="T59">mix bułek bankietowych 1szt (A:1,6,11), </text:span><text:span text:style-name="T317">m</text:span><text:span text:style-name="T22">argaryna o zaw. tłuszczu 80% 10g – 2szt, </text:span><text:span text:style-name="T176">ser edamski </text:span><text:span text:style-name="T192">6</text:span><text:span text:style-name="T176">0g (A:7), </text:span><text:span text:style-name="T190">kiwi 1szt, sałata, </text:span></text:p>
            <text:p text:style-name="P181">O<text:span text:style-name="T9">BIAD - </text:span><text:span text:style-name="T190">Żurek (A:1,7,9), <text:s/></text:span><text:span text:style-name="T192">kopytka w sosie grzyb, 300g (A:1,7,9), </text:span><text:span text:style-name="T190">surówka </text:span><text:span text:style-name="T323">z kapusty kisz.</text:span><text:span text:style-name="T385"> </text:span><text:span text:style-name="T190">100g kompot owocowy 250ml, </text:span></text:p>
            <text:p text:style-name="P180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192">jajecznica 100g (A:3),</text:span><text:span text:style-name="T190"> serek almette 30g (A:7), sałata, </text:span></text:p>
            <text:p text:style-name="P311">II Ś<text:span text:style-name="T9">NIADANIE -</text:span><text:span text:style-name="T191">Jogurt </text:span><text:soft-page-break/><text:span text:style-name="T191">owocowy 1</text:span><text:span text:style-name="T345">szt</text:span><text:span text:style-name="T191"> (A:7), </text:span></text:p>
            <text:p text:style-name="P324">P<text:span text:style-name="T9">OSIŁEK UZUPEŁNIAJĄCY - </text:span><text:span text:style-name="T357">Serek truskawkowy 1szt (A:7), </text:span></text:p>
          </table:table-cell>
          <table:table-cell table:style-name="Tabela3.A2" office:value-type="string">
            <text:p text:style-name="P173">Ś<text:span text:style-name="T9">NIADANIE -</text:span><text:span text:style-name="T176">Kasza manna got.</text:span><text:span text:style-name="T22"> na ml.350ml (A:1,7), kawa ml.250ml (A:1,7), chleb miesz. </text:span><text:span text:style-name="T377">6</text:span><text:span text:style-name="T22">0g (A:1,3,6,7), </text:span><text:span text:style-name="T59">mix bułek bankietowych 1szt (A:1,6,11), </text:span><text:span text:style-name="T317">m</text:span><text:span text:style-name="T22">argaryna o zaw. tłuszczu 80% 10g – 2szt, </text:span><text:span text:style-name="T176">ser edamski 40g (A:7), polędwica drobiowa 40g (A:6), </text:span><text:span text:style-name="T190">kiwi 1szt, sałata, </text:span></text:p>
            <text:p text:style-name="P181">O<text:span text:style-name="T9">BIAD - </text:span><text:span text:style-name="T190">Zupa koperkowa z ryżem nie zabielana 350ml (A:9), kurczak piecz. w folii z sosem warzywnym 220g (A:1,7,9), <text:s/>ziemniaki got. z kop. 250g, surówka z kapusty pekińskiej 100g, kompot owocowy 250ml, </text:span></text:p>
            <text:p text:style-name="P180">K<text:span text:style-name="T9">OLACJA - </text:span><text:span text:style-name="T24">Chleb </text:span><text:span text:style-name="T15">miesz.100g (A:1,3,6,7) masło 20g (A:7), </text:span><text:span text:style-name="T24"><text:s/>herbata </text:span><text:span text:style-name="T16">250ml, </text:span><text:soft-page-break/><text:span text:style-name="T190">szynka konserwowa 60g (A:6,9), serek almette 30g (A:7), ketchup 20g (A:9), sałata, </text:span></text:p>
            <text:p text:style-name="P311">II Ś<text:span text:style-name="T9">NIADANIE -</text:span><text:span text:style-name="T191">Jogurt owocowy 1</text:span><text:span text:style-name="T345">szt</text:span><text:span text:style-name="T191"> (A:7), </text:span></text:p>
            <text:p text:style-name="P324">P<text:span text:style-name="T9">OSIŁEK UZUPEŁNIAJĄCY - </text:span><text:span text:style-name="T357">Serek truskawkowy 1szt (A:7), </text:span></text:p>
          </table:table-cell>
          <table:table-cell table:style-name="Tabela3.F2" office:value-type="string">
            <text:p text:style-name="P481"/>
          </table:table-cell>
        </table:table-row>
        <table:table-row>
          <table:table-cell table:style-name="Tabela3.A2" office:value-type="string">
            <text:p text:style-name="P3">W<text:span text:style-name="T9">ARTOŚCI ODŻYWCZE</text:span></text:p>
          </table:table-cell>
          <table:table-cell table:style-name="Tabela3.A2" office:value-type="string">
            <text:p text:style-name="P343">Energia:<text:span text:style-name="T140">2206,08</text:span>kcal</text:p>
            <text:p text:style-name="P354">Białko:<text:span text:style-name="T141">101,2</text:span>g</text:p>
            <text:p text:style-name="P354">Tłuszcz:<text:span text:style-name="T140">63,01</text:span>g</text:p>
            <text:p text:style-name="P354">w tym kw.tłu.nasyc.:<text:span text:style-name="T140">23,08</text:span>g</text:p>
            <text:p text:style-name="P354">Węglowodany:<text:span text:style-name="T141">320,02</text:span>g</text:p>
            <text:p text:style-name="P344">w tym cukry:<text:span text:style-name="T140">21,01</text:span>g</text:p>
            <text:p text:style-name="P361">Błonnik-<text:span text:style-name="T140">30,12</text:span>g</text:p>
            <text:p text:style-name="P442">Sól-<text:span text:style-name="T140">2,7</text:span>g</text:p>
          </table:table-cell>
          <table:table-cell table:style-name="Tabela3.A2" office:value-type="string">
            <text:p text:style-name="P257">Energia:<text:span text:style-name="T19">2</text:span><text:span text:style-name="T372">301</text:span><text:span text:style-name="T19">,</text:span><text:span text:style-name="T179">76</text:span> kcal</text:p>
            <text:p text:style-name="P257">Białko:<text:span text:style-name="T19">89,91</text:span>g</text:p>
            <text:p text:style-name="P257">Tłuszcz:<text:span text:style-name="T19">79,9</text:span>g</text:p>
            <text:p text:style-name="P257">w tym kw.tłu.nasyc.:<text:span text:style-name="T19">25,7</text:span>g</text:p>
            <text:p text:style-name="P257">Węglowodany:<text:span text:style-name="T19">3</text:span><text:span text:style-name="T393">0</text:span><text:span text:style-name="T19">1,1</text:span>g</text:p>
            <text:p text:style-name="P257">w tym cukry:<text:span text:style-name="T19">25,6</text:span>g</text:p>
            <text:p text:style-name="P282">Błonnik-<text:span text:style-name="T19">32,13</text:span>g</text:p>
            <text:p text:style-name="P282">Sól-<text:span text:style-name="T19">7,1</text:span>g</text:p>
          </table:table-cell>
          <table:table-cell table:style-name="Tabela3.A2" office:value-type="string">
            <text:p text:style-name="P258">Energia:<text:span text:style-name="T19">2</text:span><text:span text:style-name="T193">199,45</text:span> kcal</text:p>
            <text:p text:style-name="P258">Białko:<text:span text:style-name="T19">8</text:span><text:span text:style-name="T193">0</text:span><text:span text:style-name="T19">,91</text:span>g</text:p>
            <text:p text:style-name="P258">Tłuszcz:<text:span text:style-name="T19">79,9</text:span>g</text:p>
            <text:p text:style-name="P258">w tym kw.tłu.nasyc.:<text:span text:style-name="T19">25,7</text:span>g</text:p>
            <text:p text:style-name="P258">Węglowodany:<text:span text:style-name="T19">3</text:span><text:span text:style-name="T393">1</text:span><text:span text:style-name="T193">5</text:span><text:span text:style-name="T19">,1</text:span>g</text:p>
            <text:p text:style-name="P258">w tym cukry:<text:span text:style-name="T19">2</text:span><text:span text:style-name="T372">3</text:span><text:span text:style-name="T19">,6</text:span>g</text:p>
            <text:p text:style-name="P283">Błonnik-<text:span text:style-name="T19">32,3</text:span>g</text:p>
            <text:p text:style-name="P283">Sól-<text:span text:style-name="T19">7,1</text:span>g</text:p>
          </table:table-cell>
          <table:table-cell table:style-name="Tabela3.A2" office:value-type="string">
            <text:p text:style-name="P257">Energia:<text:span text:style-name="T19">2</text:span><text:span text:style-name="T372">301</text:span><text:span text:style-name="T19">,</text:span><text:span text:style-name="T179">76</text:span> kcal</text:p>
            <text:p text:style-name="P257">Białko:<text:span text:style-name="T19">89,91</text:span>g</text:p>
            <text:p text:style-name="P257">Tłuszcz:<text:span text:style-name="T19">79,9</text:span>g</text:p>
            <text:p text:style-name="P257">w tym kw.tłu.nasyc.:<text:span text:style-name="T19">25,7</text:span>g</text:p>
            <text:p text:style-name="P257">Węglowodany:<text:span text:style-name="T19">3</text:span><text:span text:style-name="T393">0</text:span><text:span text:style-name="T19">1,1</text:span>g</text:p>
            <text:p text:style-name="P257">w tym cukry:<text:span text:style-name="T19">25,6</text:span>g</text:p>
            <text:p text:style-name="P282">Błonnik-<text:span text:style-name="T19">32,13</text:span>g</text:p>
            <text:p text:style-name="P282">Sól-<text:span text:style-name="T19">7,1</text:span>g</text:p>
          </table:table-cell>
          <table:table-cell table:style-name="Tabela3.F2" office:value-type="string">
            <text:p text:style-name="P481"/>
          </table:table-cell>
        </table:table-row>
      </table:table>
      <text:p text:style-name="P388"/>
      <text:p text:style-name="P384"><text:span text:style-name="T1">Jadłospis na dzień </text:span><text:span text:style-name="T6">1</text:span><text:span text:style-name="T5">8</text:span><text:span text:style-name="T1">.</text:span><text:span text:style-name="T5">06</text:span><text:span text:style-name="T1">.202</text:span><text:span text:style-name="T5">5</text:span><text:span text:style-name="T1"> </text:span><text:span text:style-name="T4">(jadłospis może ulec zmianie) </text:span></text:p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369">Posiłek</text:p>
          </table:table-cell>
          <table:table-cell table:style-name="Tabela8.A1" office:value-type="string">
            <text:p text:style-name="P379">Dieta podstawowa</text:p>
          </table:table-cell>
          <table:table-cell table:style-name="Tabela8.A1" office:value-type="string">
            <text:p text:style-name="P379">Dieta łatwostrawna</text:p>
          </table:table-cell>
          <table:table-cell table:style-name="Tabela8.A1" office:value-type="string">
            <text:p text:style-name="P381">Dieta z ograniczeniem łatwo przyswajalnych węglowodanów</text:p>
          </table:table-cell>
          <table:table-cell table:style-name="Tabela8.A1" office:value-type="string">
            <text:p text:style-name="P381">Dieta łatwostrawna bezmleczna</text:p>
          </table:table-cell>
          <table:table-cell table:style-name="Tabela8.F1" office:value-type="string">
            <text:p text:style-name="P381">Dieta łatwostrawna </text:p>
            <text:p text:style-name="P381">z ograniczeniem <text:span text:style-name="T281">tłuszczu</text:span></text:p>
          </table:table-cell>
        </table:table-row>
        <table:table-row>
          <table:table-cell table:style-name="Tabela8.A2" office:value-type="string">
            <text:p text:style-name="P9">Śniadanie</text:p>
          </table:table-cell>
          <table:table-cell table:style-name="Tabela8.A2" office:value-type="string">
            <text:p text:style-name="P500"><text:span text:style-name="T282">Makaron na</text:span> ml.<text:span text:style-name="T213">350ml.(A:1,7)</text:span><text:span text:style-name="T211">, </text:span><text:span text:style-name="T214">kawa ml.</text:span><text:span text:style-name="T213">250g (A:1,7)</text:span><text:span text:style-name="T214">, </text:span><text:span text:style-name="T215">c</text:span><text:span text:style-name="T211">hleb </text:span><text:span text:style-name="T213">miesz.</text:span><text:span text:style-name="T216">8</text:span><text:span text:style-name="T213">0g (A:1,3,6,7)</text:span><text:span text:style-name="T211">, </text:span><text:span text:style-name="T221">m</text:span><text:span text:style-name="T220">argaryna o zaw. tłuszczu </text:span></text:p>
            <text:p text:style-name="P500"><text:span text:style-name="T220">80% 10g – 2szt,</text:span> <text:span text:style-name="T345">twarożek 8</text:span><text:span text:style-name="T282">0g (A:7), </text:span><text:span text:style-name="T345">dżem 25g,</text:span><text:span text:style-name="T282"> <text:s/></text:span><text:span text:style-name="T22"><text:s/></text:span><text:span text:style-name="T387">pasta </text:span></text:p>
            <text:p text:style-name="P500"><text:span text:style-name="T387">z makreli wędzonej 80g (A:4,10)</text:span><text:span text:style-name="T388"> <text:s/>sałata, kiwi 1szt, </text:span></text:p>
          </table:table-cell>
          <table:table-cell table:style-name="Tabela8.A2" office:value-type="string">
            <text:p text:style-name="P501"><text:span text:style-name="T282">Makaron na</text:span> ml.<text:span text:style-name="T213">350ml.(A:1,7)</text:span><text:span text:style-name="T211">, </text:span><text:span text:style-name="T214">kawa ml.</text:span><text:span text:style-name="T213">250g (A:1,7)</text:span><text:span text:style-name="T214">, </text:span><text:span text:style-name="T215">c</text:span><text:span text:style-name="T211">hleb </text:span><text:span text:style-name="T213">miesz.</text:span><text:span text:style-name="T216">8</text:span><text:span text:style-name="T213">0g (A:1,3,6,7)</text:span><text:span text:style-name="T211">, </text:span><text:span text:style-name="T221">m</text:span><text:span text:style-name="T220">argaryna </text:span></text:p>
            <text:p text:style-name="P501"><text:span text:style-name="T220">o zaw. tłuszczu 80% 10g – 2szt,</text:span> <text:span text:style-name="T345">twarożek 8</text:span><text:span text:style-name="T282">0g (A:7), </text:span><text:span text:style-name="T345">dżem 25g,</text:span><text:span text:style-name="T282"> polędwica drobiowa 40g </text:span><text:span text:style-name="T363">(A:6)</text:span><text:span text:style-name="T282">, sałata, </text:span></text:p>
          </table:table-cell>
          <table:table-cell table:style-name="Tabela8.A2" office:value-type="string">
            <text:p text:style-name="P464"><text:span text:style-name="T79">Kawa ml.</text:span><text:span text:style-name="T117">250g (A:1,7)</text:span><text:span text:style-name="T118">, </text:span><text:span text:style-name="T119">c</text:span><text:span text:style-name="T120">hleb </text:span><text:span text:style-name="T117">miesz.</text:span><text:span text:style-name="T121">8</text:span><text:span text:style-name="T117">0g (A:1,3,6,7)</text:span><text:span text:style-name="T120">, <text:s/></text:span><text:span text:style-name="T117">masło 20g (A:7)</text:span><text:span text:style-name="T80"> </text:span><text:span text:style-name="T81">kawa ml., c</text:span><text:span text:style-name="T80">hleb </text:span><text:span text:style-name="T82">miesz. 80g</text:span><text:span text:style-name="T80">, </text:span><text:span text:style-name="T96">m</text:span><text:span text:style-name="T95">argaryna o zaw. tłuszczu 80% 10g – </text:span><text:span text:style-name="T97">1</text:span><text:span text:style-name="T95">szt, </text:span><text:span text:style-name="T108">twarożek </text:span><text:span text:style-name="T99">10</text:span><text:span text:style-name="T109">0g (A:7), polędwica drobiowa 40g</text:span><text:span text:style-name="T107">(A:6)</text:span><text:span text:style-name="T109">, sałata, </text:span></text:p>
          </table:table-cell>
          <table:table-cell table:style-name="Tabela8.A2" office:value-type="string">
            <text:p text:style-name="P469"><text:span text:style-name="T85">Kasza jaglana na wyw.</text:span><text:span text:style-name="T84">350 </text:span><text:span text:style-name="T83">ml (A:9)</text:span><text:span text:style-name="T61">, </text:span><text:span text:style-name="T119">c</text:span><text:span text:style-name="T120">hleb </text:span><text:span text:style-name="T117">miesz.</text:span><text:span text:style-name="T121">8</text:span><text:span text:style-name="T117">0g (A:1,3,6,7)</text:span><text:span text:style-name="T120">, </text:span><text:span text:style-name="T124">m</text:span><text:span text:style-name="T123">argaryna o zaw. tłuszczu 80% 10g – </text:span><text:span text:style-name="T125">1</text:span><text:span text:style-name="T123">szt, </text:span><text:span text:style-name="T109">polędwica drobiowa </text:span><text:span text:style-name="T110">6</text:span><text:span text:style-name="T109">0g</text:span><text:span text:style-name="T83">(A:6)</text:span><text:span text:style-name="T109">, sałata, </text:span></text:p>
          </table:table-cell>
          <table:table-cell table:style-name="Tabela8.F2" office:value-type="string">
            <text:p text:style-name="P501"><text:span text:style-name="T282">Makaron na</text:span> ml.<text:span text:style-name="T213">350ml.(A:1,7)</text:span><text:span text:style-name="T211">, </text:span><text:span text:style-name="T214">kawa ml.</text:span><text:span text:style-name="T213">250g (A:1,7)</text:span><text:span text:style-name="T214">, </text:span><text:span text:style-name="T215">c</text:span><text:span text:style-name="T211">hleb </text:span><text:span text:style-name="T213">miesz.</text:span><text:span text:style-name="T216">8</text:span><text:span text:style-name="T213">0g (A:1,3,6,7)</text:span><text:span text:style-name="T211">, </text:span><text:span text:style-name="T221">m</text:span><text:span text:style-name="T220">argaryna </text:span></text:p>
            <text:p text:style-name="P501"><text:span text:style-name="T220">o zaw. tłuszczu 80% 10g – </text:span><text:span text:style-name="T222">1</text:span><text:span text:style-name="T220">szt,</text:span> <text:span text:style-name="T283">kawa ml., c</text:span>hleb <text:span text:style-name="T284">miesz. 80g</text:span>, <text:span text:style-name="T317">m</text:span><text:span text:style-name="T22">argaryna o zaw. tłuszczu 80% 10g – </text:span><text:span text:style-name="T320">1</text:span><text:span text:style-name="T22">szt </text:span>,<text:span text:style-name="T345">twarożek 8</text:span><text:span text:style-name="T282">0g (A:7), </text:span><text:span text:style-name="T345">dżem 25g,</text:span><text:span text:style-name="T282"> polędwica drobiowa 40g</text:span><text:span text:style-name="T363">(A:6)</text:span><text:span text:style-name="T282">, sałata, </text:span></text:p>
          </table:table-cell>
        </table:table-row>
        <table:table-row>
          <table:table-cell table:style-name="Tabela8.A2" office:value-type="string">
            <text:p text:style-name="P9">II śniadanie</text:p>
          </table:table-cell>
          <table:table-cell table:style-name="Tabela8.A2" office:value-type="string">
            <text:p text:style-name="P482"/>
          </table:table-cell>
          <table:table-cell table:style-name="Tabela8.A2" office:value-type="string">
            <text:p text:style-name="P482"/>
          </table:table-cell>
          <table:table-cell table:style-name="Tabela8.A2" office:value-type="string">
            <text:p text:style-name="P121">Jabłko pieczone <text:span text:style-name="T348">1szt</text:span>, </text:p>
          </table:table-cell>
          <table:table-cell table:style-name="Tabela8.A2" office:value-type="string">
            <text:p text:style-name="P482"/>
          </table:table-cell>
          <table:table-cell table:style-name="Tabela8.F2" office:value-type="string">
            <text:p text:style-name="P482"/>
          </table:table-cell>
        </table:table-row>
        <table:table-row>
          <table:table-cell table:style-name="Tabela8.A2" office:value-type="string">
            <text:p text:style-name="P9">Obiad</text:p>
          </table:table-cell>
          <table:table-cell table:style-name="Tabela8.A2" office:value-type="string">
            <text:p text:style-name="P474"><text:span text:style-name="T86">Kapuśniak z ziemn.</text:span><text:span text:style-name="T87">350ml. (A:1,90</text:span><text:span text:style-name="T86">, skrzydełka pieczone w sosie </text:span><text:span text:style-name="T87">220</text:span><text:span text:style-name="T98">g</text:span><text:span text:style-name="T87"> (</text:span><text:span text:style-name="T98">A</text:span><text:span text:style-name="T87">:1,9)</text:span><text:span text:style-name="T86">, </text:span><text:span text:style-name="T99">ryż got. 150</text:span><text:span text:style-name="T87">g</text:span><text:span text:style-name="T99">(A:7)</text:span><text:span text:style-name="T86">, surówka z warzyw miesz. b/kapusty z olejem </text:span><text:span text:style-name="T87">100g </text:span><text:soft-page-break/><text:span text:style-name="T99">(A:9)</text:span><text:span text:style-name="T86">, </text:span><text:span text:style-name="T88">kompot </text:span><text:span text:style-name="T98">owocowy </text:span><text:span text:style-name="T87">250ml.</text:span><text:span text:style-name="T88">, </text:span></text:p>
          </table:table-cell>
          <table:table-cell table:style-name="Tabela8.A2" office:value-type="string">
            <text:p text:style-name="P122">Kasza manna na wyw.350ml. (A:1,9), filet z piersi kurczaka piecz. w sosie kop.170g (A:1,<text:span text:style-name="T346">7,</text:span>9), ziemniaki <text:span text:style-name="T346">got.</text:span> z kop.2<text:span text:style-name="T346">0</text:span>0g, <text:s/><text:soft-page-break/>marchewka opr. 150g <text:span text:style-name="T323">(A:1,7)</text:span>, <text:s/>kompot <text:span text:style-name="T323">owocowy </text:span>250ml, </text:p>
          </table:table-cell>
          <table:table-cell table:style-name="Tabela8.A2" office:value-type="string">
            <text:p text:style-name="P124">Kasza manna na wyw.350ml. (A:1,9), filet z piersi kurczaka piecz. w sosie kop.170g (A:1,<text:span text:style-name="T346">7,</text:span>9), ziemniaki <text:span text:style-name="T346">got.</text:span> z kop.2<text:span text:style-name="T346">0</text:span>0g, <text:s/><text:soft-page-break/>marchewka oprószana 150g <text:span text:style-name="T346">(A:1,7)</text:span>, <text:s/>kompot b/c 250ml, </text:p>
          </table:table-cell>
          <table:table-cell table:style-name="Tabela8.A2" office:value-type="string">
            <text:p text:style-name="P124">Kasza manna na wyw.350ml. (A:1,9), filet z piersi kurczaka piecz. <text:span text:style-name="T346">z warz.</text:span> <text:span text:style-name="T346">15</text:span>0g (A:<text:span text:style-name="T346">7,</text:span>9), <text:span text:style-name="T346">ziemniaki</text:span> <text:span text:style-name="T346">got.</text:span> z kop.2<text:span text:style-name="T346">0</text:span>0g, marchewka oprószana 150g <text:soft-page-break/><text:span text:style-name="T346">(A:1,7)</text:span>, <text:s/>kompot 250ml, </text:p>
          </table:table-cell>
          <table:table-cell table:style-name="Tabela8.F2" office:value-type="string">
            <text:p text:style-name="P491">Kasza manna na wyw.350ml. (A:1,9), filet </text:p>
            <text:p text:style-name="P491">z piersi kurczaka piecz. </text:p>
            <text:p text:style-name="P491">w sosie kop.170g (A:1,<text:span text:style-name="T346">7,</text:span>9), <text:span text:style-name="T346">ziemniaki</text:span> <text:span text:style-name="T346">got.</text:span> z kop.2<text:span text:style-name="T346">0</text:span>0g, <text:soft-page-break/>marchewka <text:span text:style-name="T346">opr. </text:span>150g <text:span text:style-name="T346">(A:1,7)</text:span> , <text:s/>kompot 250ml, </text:p>
          </table:table-cell>
        </table:table-row>
        <table:table-row>
          <table:table-cell table:style-name="Tabela8.A2" office:value-type="string">
            <text:p text:style-name="P9">Podwieczorek</text:p>
          </table:table-cell>
          <table:table-cell table:style-name="Tabela8.A2" office:value-type="string">
            <text:p text:style-name="P482"/>
          </table:table-cell>
          <table:table-cell table:style-name="Tabela8.A2" office:value-type="string">
            <text:p text:style-name="P482"/>
          </table:table-cell>
          <table:table-cell table:style-name="Tabela8.A2" office:value-type="string">
            <text:p text:style-name="P121">Banan <text:span text:style-name="T348">1szt</text:span>, </text:p>
          </table:table-cell>
          <table:table-cell table:style-name="Tabela8.A2" office:value-type="string">
            <text:p text:style-name="P482"/>
          </table:table-cell>
          <table:table-cell table:style-name="Tabela8.F2" office:value-type="string">
            <text:p text:style-name="P482"/>
          </table:table-cell>
        </table:table-row>
        <table:table-row>
          <table:table-cell table:style-name="Tabela8.A2" office:value-type="string">
            <text:p text:style-name="P9">Kolacja</text:p>
          </table:table-cell>
          <table:table-cell table:style-name="Tabela8.A2" office:value-type="string">
            <text:p text:style-name="P545">Chleb <text:span text:style-name="T285">miesz. 100g (A:1,3,6,7)</text:span>, masło 20g <text:span text:style-name="T286">(A:7)</text:span>, herbata <text:span text:style-name="T286">250ml</text:span>, <text:span text:style-name="T287">pasztet </text:span></text:p>
            <text:p text:style-name="P545"><text:span text:style-name="T287">z drobiu </text:span><text:span text:style-name="T285">60g (A:1,6,7)</text:span><text:span text:style-name="T287">, </text:span><text:span text:style-name="T324">krem czek-orz. 1szt (A:1,6,8), </text:span><text:span text:style-name="T287">ogórek św. </text:span><text:span text:style-name="T285">50g</text:span><text:span text:style-name="T287">, </text:span><text:span text:style-name="T324">sałata, </text:span></text:p>
          </table:table-cell>
          <table:table-cell table:style-name="Tabela8.A2" office:value-type="string">
            <text:p text:style-name="P65"><text:s/>Chleb <text:span text:style-name="T285">miesz. 100g (A:1,3,6,7)</text:span>, masło 20g <text:span text:style-name="T286">(A:7)</text:span>, herbata <text:span text:style-name="T286">250ml</text:span>, <text:span text:style-name="T290">pasta drobiowo – warzywna 80g (A:9), </text:span><text:span text:style-name="T324">parówka wieprz. 1szt (A:6),</text:span><text:span text:style-name="T290"> ogórek św. 50g, </text:span><text:span text:style-name="T24"><text:s/></text:span><text:span text:style-name="T290">sałata,</text:span></text:p>
          </table:table-cell>
          <table:table-cell table:style-name="Tabela8.A2" office:value-type="string">
            <text:p text:style-name="P65">Chleb <text:span text:style-name="T285">miesz. 100g (A:1,3,6,7)</text:span>, masło <text:span text:style-name="T289">1</text:span>0g <text:span text:style-name="T286">(A:7)</text:span>, herbata <text:span text:style-name="T286">250ml</text:span>, <text:span text:style-name="T290">pasta drobiowo – warzywna 80g (A:9), </text:span><text:span text:style-name="T324">parówka wieprz. <text:s/>1szt (A:6),</text:span><text:span text:style-name="T290"> ogórek św. 50g, </text:span><text:span text:style-name="T24"><text:s/></text:span><text:span text:style-name="T290">sałata, </text:span></text:p>
          </table:table-cell>
          <table:table-cell table:style-name="Tabela8.A2" office:value-type="string">
            <text:p text:style-name="P65">Chleb <text:span text:style-name="T285">miesz. 100g (A:1,3,6,7)</text:span>, masło <text:span text:style-name="T289">1</text:span>0g <text:span text:style-name="T286">(A:7)</text:span>, herbata <text:span text:style-name="T286">250ml</text:span>, <text:span text:style-name="T290">pasta drobiowo – warzywna 80g (A:9), </text:span><text:span text:style-name="T324">parówka wieprz. 1szt (A:6),</text:span><text:span text:style-name="T290"> ogórek św. 50g, <text:s/>sałata,</text:span></text:p>
          </table:table-cell>
          <table:table-cell table:style-name="Tabela8.F2" office:value-type="string">
            <text:p text:style-name="P65">Chleb <text:span text:style-name="T285">miesz. 100g (A:1,3,6,7)</text:span>, masło <text:span text:style-name="T289">1</text:span>0g <text:span text:style-name="T286">(A:7)</text:span>, herbata <text:span text:style-name="T286">250ml</text:span>,</text:p>
            <text:p text:style-name="P455"><text:span text:style-name="T89">pasta drob</text:span><text:span text:style-name="T90">i</text:span><text:span text:style-name="T89">owo – warzywna </text:span><text:span text:style-name="T91">80g (A:9)</text:span><text:span text:style-name="T89">, </text:span><text:span text:style-name="T100">serek kanapkowy mini 1szt (A:7),</text:span><text:span text:style-name="T89"> sałata, </text:span></text:p>
          </table:table-cell>
        </table:table-row>
        <table:table-row>
          <table:table-cell table:style-name="Tabela8.A2" office:value-type="string">
            <text:p text:style-name="P12">Posiłek uzupełniający</text:p>
          </table:table-cell>
          <table:table-cell table:style-name="Tabela8.A2" office:value-type="string">
            <text:p text:style-name="P187">Croissant 1szt (A:1,3,7),</text:p>
          </table:table-cell>
          <table:table-cell table:style-name="Tabela8.A2" office:value-type="string">
            <text:p text:style-name="P187">Croissant 1szt (A:1,3,7),</text:p>
          </table:table-cell>
          <table:table-cell table:style-name="Tabela8.A2" office:value-type="string">
            <text:p text:style-name="P127">Kisiel ow.200ml b/c, chrupki kuk <text:s/>30g,</text:p>
          </table:table-cell>
          <table:table-cell table:style-name="Tabela8.A2" office:value-type="string">
            <text:p text:style-name="P187">Croissant 1szt (A:1,3,7),</text:p>
          </table:table-cell>
          <table:table-cell table:style-name="Tabela8.F2" office:value-type="string">
            <text:p text:style-name="P503">Kisiel ow.<text:span text:style-name="T291">200 ml.</text:span>, chrupki </text:p>
            <text:p text:style-name="P503">kuk <text:span text:style-name="T291">30g</text:span>,</text:p>
          </table:table-cell>
        </table:table-row>
        <table:table-row>
          <table:table-cell table:style-name="Tabela8.A2" office:value-type="string">
            <text:p text:style-name="P5">Wartości <text:span text:style-name="T281">o</text:span>dżywcze</text:p>
          </table:table-cell>
          <table:table-cell table:style-name="Tabela8.A2" office:value-type="string">
            <text:p text:style-name="P355">Energia:<text:span text:style-name="T292">2</text:span><text:span text:style-name="T293">2</text:span><text:span text:style-name="T292">81,54</text:span>kcal</text:p>
            <text:p text:style-name="P355">Białko:<text:span text:style-name="T394">9</text:span><text:span text:style-name="T292">8,76</text:span>g</text:p>
            <text:p text:style-name="P355">Tłuszcz:<text:span text:style-name="T292">80,3</text:span>g</text:p>
            <text:p text:style-name="P355">w tym kw.tłu.nasyc.:<text:span text:style-name="T292">27,08</text:span>g</text:p>
            <text:p text:style-name="P355">Węglowodany:<text:span text:style-name="T292">329,3</text:span>g</text:p>
            <text:p text:style-name="P355">w tym cukry:<text:span text:style-name="T292">27,9</text:span>g</text:p>
            <text:p text:style-name="P362">Błonnik-<text:span text:style-name="T292">3</text:span><text:span text:style-name="T394">1</text:span>g</text:p>
            <text:p text:style-name="P362">Sól-<text:span text:style-name="T292">6</text:span>g</text:p>
          </table:table-cell>
          <table:table-cell table:style-name="Tabela8.A2" office:value-type="string">
            <text:p text:style-name="P345">Energia:<text:span text:style-name="T292">21</text:span><text:span text:style-name="T372">88</text:span><text:span text:style-name="T292">,98</text:span> kcal</text:p>
            <text:p text:style-name="P355">Białko:<text:span text:style-name="T292">91,2</text:span>g</text:p>
            <text:p text:style-name="P355">Tłuszcz:<text:span text:style-name="T292">79,8</text:span>g</text:p>
            <text:p text:style-name="P355">w tym kw.tłu.nasyc.:<text:span text:style-name="T292">26,9</text:span>g</text:p>
            <text:p text:style-name="P355">Węglowodany:<text:span text:style-name="T292">321,1</text:span>g</text:p>
            <text:p text:style-name="P346">w tym cukry:<text:span text:style-name="T292">28,9</text:span>g</text:p>
            <text:p text:style-name="P362">Błonnik-<text:span text:style-name="T394">30</text:span><text:span text:style-name="T292">,9</text:span>g</text:p>
            <text:p text:style-name="P362">Sól-<text:span text:style-name="T292">6,1</text:span>g</text:p>
          </table:table-cell>
          <table:table-cell table:style-name="Tabela8.A2" office:value-type="string">
            <text:p text:style-name="P345">Energia: <text:span text:style-name="T292">2098,05</text:span>kcal</text:p>
            <text:p text:style-name="P355">Białko:<text:span text:style-name="T292">9</text:span><text:span text:style-name="T372">1</text:span><text:span text:style-name="T292">,05</text:span>g</text:p>
            <text:p text:style-name="P355">Tłuszcz:<text:span text:style-name="T292">77,9</text:span>g</text:p>
            <text:p text:style-name="P355">w tym kw.tłu.nasyc.:<text:span text:style-name="T292">25,9</text:span>g</text:p>
            <text:p text:style-name="P355">Węglowodany:<text:span text:style-name="T292">320</text:span>g</text:p>
            <text:p text:style-name="P346">w tym cukry:<text:span text:style-name="T292">20,1</text:span>g</text:p>
            <text:p text:style-name="P362">Błonnik-<text:span text:style-name="T292">29,09</text:span>g</text:p>
            <text:p text:style-name="P362">Sól-<text:span text:style-name="T292">6,5</text:span>g</text:p>
          </table:table-cell>
          <table:table-cell table:style-name="Tabela8.A2" office:value-type="string">
            <text:p text:style-name="P345">Energia:<text:span text:style-name="T292">2100,09</text:span> kcal</text:p>
            <text:p text:style-name="P355">Białko:<text:span text:style-name="T372">8</text:span><text:span text:style-name="T394">2</text:span><text:span text:style-name="T292">,08</text:span>g</text:p>
            <text:p text:style-name="P355">Tłuszcz:<text:span text:style-name="T292">75,7</text:span>g</text:p>
            <text:p text:style-name="P355">w tym kw.tłu.nasyc.:<text:span text:style-name="T292">26.89</text:span>g</text:p>
            <text:p text:style-name="P355">Węglowodany:<text:span text:style-name="T292">320,7</text:span>g</text:p>
            <text:p text:style-name="P346">w tym cukry:<text:span text:style-name="T292">26,98</text:span>g</text:p>
            <text:p text:style-name="P362">Błonnik-<text:span text:style-name="T273">28,4</text:span>g</text:p>
            <text:p text:style-name="P362">Sól-<text:span text:style-name="T273">6.15</text:span>g</text:p>
          </table:table-cell>
          <table:table-cell table:style-name="Tabela8.F2" office:value-type="string">
            <text:p text:style-name="P345">Energia:<text:span text:style-name="T294">21</text:span><text:span text:style-name="T372">0</text:span><text:span text:style-name="T294">6,18</text:span> kcal</text:p>
            <text:p text:style-name="P355">Białko:<text:span text:style-name="T294">9</text:span><text:span text:style-name="T372">0</text:span><text:span text:style-name="T294">,28</text:span>g</text:p>
            <text:p text:style-name="P355">Tłuszcz:<text:span text:style-name="T294">68,92</text:span>g</text:p>
            <text:p text:style-name="P355">w tym kw.tłu.nasyc.:<text:span text:style-name="T294">24,19</text:span>g</text:p>
            <text:p text:style-name="P355">Węglowodany:<text:span text:style-name="T294">320,1</text:span>g</text:p>
            <text:p text:style-name="P346">w tym cukry:<text:span text:style-name="T294">22,1</text:span>g</text:p>
            <text:p text:style-name="P362">Błonnik-<text:span text:style-name="T273">29,45</text:span>g</text:p>
            <text:p text:style-name="P362">Sól-<text:span text:style-name="T273">5,67</text:span>g</text:p>
          </table:table-cell>
        </table:table-row>
        <table:table-row>
          <table:table-cell table:style-name="Tabela8.A2" office:value-type="string">
            <text:p text:style-name="P378"/>
          </table:table-cell>
          <table:table-cell table:style-name="Tabela8.A2" office:value-type="string">
            <text:p text:style-name="P195">DIETA WYSOKOBIAŁKOWA</text:p>
            <text:p text:style-name="P213"/>
          </table:table-cell>
          <table:table-cell table:style-name="Tabela8.A2" office:value-type="string">
            <text:p text:style-name="P195">DIETA I PAPKOWATA – MIELONA</text:p>
          </table:table-cell>
          <table:table-cell table:style-name="Tabela8.A2" office:value-type="string">
            <text:p text:style-name="P206">ODDZIAŁ POŁOŻNICZY</text:p>
          </table:table-cell>
          <table:table-cell table:style-name="Tabela8.A2" office:value-type="string">
            <text:p text:style-name="P50">GINEKOLOGIA </text:p>
          </table:table-cell>
          <table:table-cell table:style-name="Tabela8.F2" office:value-type="string">
            <text:p text:style-name="P427">DIETA VI PŁYNNA <text:span text:style-name="T295">WZMOCNIONA</text:span></text:p>
          </table:table-cell>
        </table:table-row>
        <table:table-row>
          <table:table-cell table:style-name="Tabela8.A2" office:value-type="string">
            <text:p text:style-name="P378"/>
          </table:table-cell>
          <table:table-cell table:style-name="Tabela8.A2" office:value-type="string">
            <text:p text:style-name="P157">ŚNIADANIE - <text:span text:style-name="T282">Makaron na</text:span><text:span text:style-name="T301"> ml.</text:span><text:span text:style-name="T213">350ml.(A:1,7)</text:span><text:span text:style-name="T217">, </text:span><text:span text:style-name="T214">kawa ml.</text:span><text:span text:style-name="T213">250g (A:1,7)</text:span><text:span text:style-name="T214">, </text:span><text:span text:style-name="T215">c</text:span><text:span text:style-name="T217">hleb </text:span><text:span text:style-name="T213">miesz.</text:span><text:span text:style-name="T216">8</text:span><text:span text:style-name="T213">0g (A:1,3,6,7)</text:span><text:span text:style-name="T217">, </text:span><text:span text:style-name="T221">m</text:span><text:span text:style-name="T220">argaryna o zaw. tłuszczu 80% 10g – 2szt,</text:span><text:span text:style-name="T301"> </text:span><text:span text:style-name="T283">kawa ml., c</text:span><text:span text:style-name="T301">hleb </text:span><text:span text:style-name="T284">miesz. 80g</text:span><text:span text:style-name="T301">, </text:span><text:span text:style-name="T317">m</text:span><text:span text:style-name="T22">argaryna o zaw. tłuszczu 80% 10g – 2szt,</text:span> <text:span text:style-name="T345">twarożek 8</text:span><text:span text:style-name="T282">0g (A:7), </text:span><text:span text:style-name="T345">dżem 25g,</text:span><text:span text:style-name="T282"> polędwica drobiowa 40g</text:span><text:span text:style-name="T363">(A:6)</text:span><text:span text:style-name="T282">, sałata, </text:span></text:p>
            <text:p text:style-name="P511"><text:span text:style-name="T61">OBIAD–</text:span><text:span text:style-name="T89">Kasza manna na wyw.350ml. (A:1,9), filet </text:span></text:p>
            <text:p text:style-name="P511"><text:span text:style-name="T89">z piersi kurczaka piecz. </text:span></text:p>
            <text:p text:style-name="P511"><text:span text:style-name="T89">w sosie kop. </text:span><text:span text:style-name="T100">26</text:span><text:span text:style-name="T89">0g (A:1,</text:span><text:span text:style-name="T99">7,</text:span><text:span text:style-name="T89">9), </text:span><text:soft-page-break/><text:span text:style-name="T89">ziemniaki </text:span><text:span text:style-name="T99">got.</text:span><text:span text:style-name="T89"> z kop.2</text:span><text:span text:style-name="T99">0</text:span><text:span text:style-name="T89">0g, <text:s/>marchewka opr. 150g </text:span><text:span text:style-name="T101">(A:1,7)</text:span><text:span text:style-name="T89">, <text:s/>kompot </text:span><text:span text:style-name="T101">owocowy </text:span><text:span text:style-name="T89">250ml,</text:span></text:p>
            <text:p text:style-name="P115">KOLACJA-<text:span text:style-name="T24">Chleb </text:span><text:span text:style-name="T15">miesz.100g (A:1,3,6,7) masło 20g (A:7), </text:span><text:span text:style-name="T24"><text:s/>herbata </text:span><text:span text:style-name="T16">250ml, </text:span><text:s/><text:span text:style-name="T290">pasta drobiowo – warzywna 80g (A:9), </text:span><text:span text:style-name="T324">parówka wieprz. 1szt (A:6), </text:span><text:span text:style-name="T347">ser edamski 40g (A:7),</text:span><text:span text:style-name="T290"> ogórek św. 50g, </text:span><text:span text:style-name="T24"><text:s/></text:span><text:span text:style-name="T290">sałata,</text:span></text:p>
            <text:p text:style-name="P455"><text:span text:style-name="T61">II ŚNIADANIE- </text:span><text:span text:style-name="T127">Bułka drożdżowa </text:span><text:span text:style-name="T128">(A:1,3,6,7,)</text:span></text:p>
            <text:p text:style-name="P115"><text:span text:style-name="T31">Posiłek uzupełniający</text:span><text:span text:style-name="T290">– </text:span><text:span text:style-name="T56">Serek wiejski 1szt (A:7)</text:span></text:p>
          </table:table-cell>
          <table:table-cell table:style-name="Tabela8.A2" office:value-type="string">
            <text:p text:style-name="P453"><text:span text:style-name="T61">ŚNIADANIE – </text:span><text:span text:style-name="T62">Kasza manna na</text:span><text:span text:style-name="T61"> ml. + suchary</text:span></text:p>
            <text:p text:style-name="P453"><text:span text:style-name="T61"><text:s/>+ żółtko </text:span><text:span text:style-name="T63">got.</text:span><text:span text:style-name="T61">+ masło-zmiks, serek </text:span><text:span text:style-name="T64">waniliowy</text:span><text:span text:style-name="T62">(A:1,</text:span><text:span text:style-name="T65">3,</text:span><text:span text:style-name="T62">7)</text:span></text:p>
            <text:p text:style-name="P454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455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477"><text:span text:style-name="T61">II ŚNIADANIE- </text:span><text:span text:style-name="T66">Jogurt </text:span><text:span text:style-name="T67">owocowy</text:span><text:span text:style-name="T62">(A:7)</text:span></text:p>
            <text:p text:style-name="P421">PODWIECZOREK – Kisiel <text:soft-page-break/>owocowy</text:p>
            <text:p text:style-name="P418"><text:span text:style-name="T25">P</text:span><text:span text:style-name="T32">osiłek uzupełniający</text:span><text:span text:style-name="T134"> -Sok owocowo – warzywny</text:span></text:p>
          </table:table-cell>
          <table:table-cell table:style-name="Tabela8.A2" office:value-type="string">
            <text:p text:style-name="P502">ŚNIADANIE - <text:span text:style-name="T282">Makaron na</text:span> ml.<text:span text:style-name="T213">350ml.(A:1,7)</text:span><text:span text:style-name="T211">, </text:span><text:span text:style-name="T214">k</text:span><text:span text:style-name="T245">akao </text:span><text:span text:style-name="T213">250g (A:1,</text:span><text:span text:style-name="T245">6,</text:span><text:span text:style-name="T213">7)</text:span><text:span text:style-name="T214">, </text:span><text:span text:style-name="T215">c</text:span><text:span text:style-name="T211">hleb </text:span><text:span text:style-name="T213">miesz. </text:span><text:span text:style-name="T216">8</text:span><text:span text:style-name="T213">0g (A:1,3,6,7)</text:span><text:span text:style-name="T211">, </text:span><text:span text:style-name="T221">m</text:span><text:span text:style-name="T220">argaryna o zaw. tłuszczu 80% 10g – 2szt,</text:span> </text:p>
            <text:p text:style-name="P502"><text:span text:style-name="T283">kawa ml., c</text:span>hleb <text:span text:style-name="T284">miesz. 80g</text:span>, <text:span text:style-name="T317">m</text:span><text:span text:style-name="T22">argaryna o zaw. tłuszczu 80% 10g – 2szt,</text:span> <text:span text:style-name="T345">twarożek 8</text:span><text:span text:style-name="T282">0g (A:7), </text:span><text:span text:style-name="T345">dżem 25g,</text:span><text:span text:style-name="T282"> polędwica drobiowa 40g</text:span><text:span text:style-name="T363">(A:6)</text:span><text:span text:style-name="T282">, sałata, </text:span></text:p>
            <text:p text:style-name="P461"><text:span text:style-name="T61">OBIAD -</text:span><text:span text:style-name="T89">Kasza manna na wyw.350ml. (A:1,9), filet z piersi kurczaka piecz. w sosie kop.170g (A:1,</text:span><text:span text:style-name="T99">7,</text:span><text:span text:style-name="T89">9), ziemniaki </text:span><text:span text:style-name="T99">got.</text:span><text:span text:style-name="T89"> z kop.2</text:span><text:span text:style-name="T99">0</text:span><text:span text:style-name="T89">0g, <text:s/>marchewka </text:span><text:soft-page-break/><text:span text:style-name="T89">opr. 150g </text:span><text:span text:style-name="T101">(A:1,7)</text:span><text:span text:style-name="T89">, <text:s/>kompot </text:span><text:span text:style-name="T101">owocowy </text:span><text:span text:style-name="T89">250ml,</text:span></text:p>
            <text:p text:style-name="P58">KOLACJA-Chleb <text:span text:style-name="T285">miesz. 100g (A:1,3,6,7)</text:span>, masło <text:span text:style-name="T289">1</text:span>0g <text:span text:style-name="T286">(A:7)</text:span>, herbata <text:span text:style-name="T286">250ml</text:span>,</text:p>
            <text:p text:style-name="P58"><text:span text:style-name="T290">pasta drob</text:span><text:span text:style-name="T288">i</text:span><text:span text:style-name="T290">owo – warzywna </text:span><text:span text:style-name="T285">80g (A:9)</text:span><text:span text:style-name="T290">, </text:span><text:span text:style-name="T347">serek kanapkowy mini 1szt (A:7),</text:span><text:span text:style-name="T290"> sałata, </text:span></text:p>
            <text:p text:style-name="P122">II ŚNIADANIE-<text:span text:style-name="T46">Bułka drożdżowa <text:s/></text:span><text:span text:style-name="T47">(A:1,3,6,7,)</text:span></text:p>
            <text:p text:style-name="P125"><text:span text:style-name="T33">Posiłek uzupełniający</text:span><text:span text:style-name="T282">-</text:span><text:span text:style-name="T45">Croissant 1szt (A:1,3,7),</text:span></text:p>
          </table:table-cell>
          <table:table-cell table:style-name="Tabela8.A2" office:value-type="string">
            <text:p text:style-name="P111">ŚNIADANIE -<text:span text:style-name="T282">Makaron na</text:span> ml.<text:span text:style-name="T213">350ml.(A:1,7)</text:span><text:span text:style-name="T211">, </text:span><text:span text:style-name="T214">kawa ml.</text:span><text:span text:style-name="T213">250g (A:1,7)</text:span><text:span text:style-name="T214">, </text:span><text:span text:style-name="T215">c</text:span><text:span text:style-name="T211">hleb </text:span><text:span text:style-name="T213">miesz.</text:span><text:span text:style-name="T216">8</text:span><text:span text:style-name="T213">0g (A:1,3,6,7)</text:span><text:span text:style-name="T211">, </text:span><text:span text:style-name="T221">m</text:span><text:span text:style-name="T220">argaryna o zaw. tłuszczu 80% 10g – 2szt,</text:span> <text:span text:style-name="T283">kawa ml., c</text:span>hleb <text:span text:style-name="T284">miesz. 80g</text:span>, <text:span text:style-name="T317">m</text:span><text:span text:style-name="T22">argaryna o zaw. tłuszczu 80% 10g – </text:span></text:p>
            <text:p text:style-name="P111"><text:span text:style-name="T22">2szt,</text:span> <text:span text:style-name="T345">twarożek 8</text:span><text:span text:style-name="T282">0g (A:7), </text:span><text:span text:style-name="T345">dżem 25g,</text:span><text:span text:style-name="T282"> <text:s/></text:span><text:span text:style-name="T22"><text:s/></text:span><text:span text:style-name="T387">pasta z makreli wędzonej 80g (A:4,10)</text:span><text:span text:style-name="T388"> <text:s/>sałata, kiwi 1szt, </text:span><text:span text:style-name="T282"><text:s text:c="9"/></text:span></text:p>
            <text:p text:style-name="P461"><text:span text:style-name="T61">OBIAD -</text:span><text:span text:style-name="T89">Kasza manna na wyw.350ml. (A:1,9), filet z piersi kurczaka piecz. w sosie kop.170g (A:1,</text:span><text:span text:style-name="T99">7,</text:span><text:span text:style-name="T89">9), ziemniaki </text:span><text:span text:style-name="T99">got.</text:span><text:span text:style-name="T89"> z kop.2</text:span><text:span text:style-name="T99">0</text:span><text:span text:style-name="T89">0g, <text:s/>marchewka opr. 150g </text:span><text:soft-page-break/><text:span text:style-name="T101">(A:1,7)</text:span><text:span text:style-name="T89">, <text:s/>kompot </text:span><text:span text:style-name="T101">owocowy </text:span><text:span text:style-name="T89">250ml,</text:span></text:p>
            <text:p text:style-name="P59">KOLACJA-<text:span text:style-name="T24">Chleb </text:span><text:span text:style-name="T15">miesz.100g (A:1,3,6,7) masło 20g (A:7), </text:span><text:span text:style-name="T24"><text:s/>herbata </text:span><text:span text:style-name="T16">250ml, </text:span><text:span text:style-name="T287">pasztet z drobiu </text:span><text:span text:style-name="T285">60g (A:1,6,7)</text:span><text:span text:style-name="T287">, </text:span><text:span text:style-name="T324">krem czek-orz. 1szt (A:1,6,8), </text:span><text:span text:style-name="T287">ogórek św. </text:span><text:span text:style-name="T285">50g</text:span><text:span text:style-name="T287">, </text:span><text:span text:style-name="T324">sałata, </text:span></text:p>
            <text:p text:style-name="P122">II ŚNIADANIE-<text:span text:style-name="T46">Bułka drożdżowa </text:span><text:span text:style-name="T47">(A:1,3,6,7,)</text:span></text:p>
            <text:p text:style-name="P125"><text:span text:style-name="T33">Posiłek uzupełniający</text:span><text:span text:style-name="T282">-</text:span><text:span text:style-name="T45">Croissant 1szt (A:1,3,7),</text:span></text:p>
          </table:table-cell>
          <table:table-cell table:style-name="Tabela8.F2" office:value-type="string">
            <text:p text:style-name="P57">ŚNIADANIE -Kasza manna na wyw.+ mięso</text:p>
            <text:p text:style-name="P476"><text:span text:style-name="T61">+ żółtko </text:span><text:span text:style-name="T63">got.</text:span><text:span text:style-name="T61">–zmiks., </text:span><text:span text:style-name="T68">serek </text:span><text:span text:style-name="T69">naturalny(A:1,</text:span><text:span text:style-name="T65">3,</text:span><text:span text:style-name="T69">7,9)</text:span></text:p>
            <text:p text:style-name="P454"><text:span text:style-name="T61">OBIAD – Kasza manna <text:s/>na wyw. + mięso </text:span><text:line-break/><text:span text:style-name="T61">+ żółtko- zmiks </text:span><text:span text:style-name="T62">(A:1,3,9)</text:span></text:p>
            <text:p text:style-name="P73">KOLACJA – <text:s text:c="2"/>Zupa ryżowa na wyw. + mięso<text:line-break/>+ żółtko - zmiksowana <text:span text:style-name="T137">(A:1,3,9)</text:span></text:p>
            <text:p text:style-name="P477"><text:span text:style-name="T61">II ŚNIADANIE- </text:span><text:span text:style-name="T66">Jogurt naturalny</text:span><text:span text:style-name="T62">(A:7)</text:span></text:p>
            <text:p text:style-name="P419">PODWIECZOREK – <text:s/><text:span text:style-name="T138">Kisiel owocowy b/c- płynny</text:span></text:p>
            <text:p text:style-name="P419"><text:soft-page-break/><text:span text:style-name="T25">P</text:span><text:span text:style-name="T32">osiłek uzupełniający</text:span><text:span text:style-name="T134"> -Sok owocowo – warzywny</text:span></text:p>
          </table:table-cell>
        </table:table-row>
        <table:table-row>
          <table:table-cell table:style-name="Tabela8.A2" office:value-type="string">
            <text:p text:style-name="P5">Wartości <text:span text:style-name="T281">o</text:span>dżywcze</text:p>
          </table:table-cell>
          <table:table-cell table:style-name="Tabela8.A2" office:value-type="string">
            <text:p text:style-name="P355">Energia:<text:span text:style-name="T296">2398,24</text:span> kcal</text:p>
            <text:p text:style-name="P355">Białko:<text:span text:style-name="T296">1</text:span><text:span text:style-name="T394">34</text:span><text:span text:style-name="T296">,1</text:span>g</text:p>
            <text:p text:style-name="P355">Tłuszcz:<text:span text:style-name="T296">79,01</text:span>g</text:p>
            <text:p text:style-name="P355">w tym kw.tłu.nasyc.:<text:span text:style-name="T296">2</text:span><text:span text:style-name="T394">6</text:span><text:span text:style-name="T296">,13</text:span>g</text:p>
            <text:p text:style-name="P355">Węglowodany:<text:span text:style-name="T296">327,18</text:span>g</text:p>
            <text:p text:style-name="P355">w tym cukry:<text:span text:style-name="T296">22,4</text:span>g</text:p>
            <text:p text:style-name="P362">Błonnik-<text:span text:style-name="T296">32,1</text:span>g</text:p>
            <text:p text:style-name="P362">Sól-<text:span text:style-name="T296">6,16</text:span>g</text:p>
          </table:table-cell>
          <table:table-cell table:style-name="Tabela8.A2" office:value-type="string">
            <text:p text:style-name="P345">Energia:<text:span text:style-name="T139">21</text:span><text:span text:style-name="T297">0</text:span><text:span text:style-name="T139">3,8</text:span>kcal</text:p>
            <text:p text:style-name="P355">Białko:<text:span text:style-name="T297">9</text:span><text:span text:style-name="T139">5,02</text:span>g</text:p>
            <text:p text:style-name="P355">Tłuszcz:<text:span text:style-name="T139">79,15</text:span>g</text:p>
            <text:p text:style-name="P355">w tym kw.tłu.nasyc.:<text:span text:style-name="T139">32,45</text:span>g</text:p>
            <text:p text:style-name="P355">Węglowodany:<text:span text:style-name="T139">231,03</text:span>g</text:p>
            <text:p text:style-name="P346">w tym cukry:<text:span text:style-name="T139">34,01</text:span>g</text:p>
            <text:p text:style-name="P362">Błonnik-<text:span text:style-name="T139">26,02</text:span>g</text:p>
            <text:p text:style-name="P362">Sól<text:span text:style-name="T139">3,1</text:span>-g</text:p>
          </table:table-cell>
          <table:table-cell table:style-name="Tabela8.A2" office:value-type="string">
            <text:p text:style-name="P345">Energia:<text:span text:style-name="T294">22</text:span><text:span text:style-name="T373">7</text:span><text:span text:style-name="T294">6,18</text:span> kcal</text:p>
            <text:p text:style-name="P355">Białko:<text:span text:style-name="T294">99,48</text:span>g</text:p>
            <text:p text:style-name="P355">Tłuszcz:<text:span text:style-name="T294">69,02</text:span>g</text:p>
            <text:p text:style-name="P355">w tym kw.tłu.nasyc.:<text:span text:style-name="T294">24,89</text:span>g</text:p>
            <text:p text:style-name="P355">Węglowodany:<text:span text:style-name="T294">325,1</text:span>g</text:p>
            <text:p text:style-name="P346">w tym cukry:<text:span text:style-name="T294">23,1</text:span>g</text:p>
            <text:p text:style-name="P362">Błonnik-<text:span text:style-name="T294">30,45</text:span>g</text:p>
            <text:p text:style-name="P362">Sól-<text:span text:style-name="T273">5,77</text:span>g</text:p>
          </table:table-cell>
          <table:table-cell table:style-name="Tabela8.A2" office:value-type="string">
            <text:p text:style-name="P355">Energia:<text:span text:style-name="T292">2381,54</text:span>kcal</text:p>
            <text:p text:style-name="P355">Białko:<text:span text:style-name="T394">9</text:span><text:span text:style-name="T292">8,76</text:span>g</text:p>
            <text:p text:style-name="P355">Tłuszcz:<text:span text:style-name="T292">80,3</text:span>g</text:p>
            <text:p text:style-name="P355">w tym kw.tłu.nasyc.:<text:span text:style-name="T292">27,08</text:span>g</text:p>
            <text:p text:style-name="P355">Węglowodany:<text:span text:style-name="T292">329,3</text:span>g</text:p>
            <text:p text:style-name="P355">w tym cukry:<text:span text:style-name="T292">27,9</text:span>g</text:p>
            <text:p text:style-name="P362">Błonnik-<text:span text:style-name="T292">30</text:span>g</text:p>
            <text:p text:style-name="P362">Sól-<text:span text:style-name="T292">6</text:span>g</text:p>
          </table:table-cell>
          <table:table-cell table:style-name="Tabela8.F2" office:value-type="string">
            <text:p text:style-name="P345">Energia:<text:span text:style-name="T140">2208,78</text:span>kcal</text:p>
            <text:p text:style-name="P355">Białko:<text:span text:style-name="T140">79,8</text:span>g</text:p>
            <text:p text:style-name="P355">Tłuszcz:<text:span text:style-name="T140">63,01</text:span>g</text:p>
            <text:p text:style-name="P355">w tym kw.tłu.nasyc.:<text:span text:style-name="T140">2</text:span><text:span text:style-name="T394">6</text:span><text:span text:style-name="T140">,08</text:span>g</text:p>
            <text:p text:style-name="P355">Węglowodany:<text:span text:style-name="T140">271,02</text:span>g</text:p>
            <text:p text:style-name="P346">w tym cukry:<text:span text:style-name="T140">24,01</text:span>g</text:p>
            <text:p text:style-name="P362">Błonnik-<text:span text:style-name="T140">30,12</text:span>g</text:p>
            <text:p text:style-name="P362">Sól-<text:span text:style-name="T140">2,7</text:span>g</text:p>
          </table:table-cell>
        </table:table-row>
        <table:table-row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217">DIETA PŁYNNA </text:p>
          </table:table-cell>
          <table:table-cell table:style-name="Tabela8.A2" office:value-type="string">
            <text:p text:style-name="P196">DIETA <text:span text:style-name="T143">VI <text:s/></text:span><text:span text:style-name="T144">Z OGR. TŁUSZCZU</text:span></text:p>
          </table:table-cell>
          <table:table-cell table:style-name="Tabela8.A2" office:value-type="string">
            <text:p text:style-name="P206">ODDZIAŁ P<text:span text:style-name="T145">EDIATRYCZNY</text:span></text:p>
          </table:table-cell>
          <table:table-cell table:style-name="Tabela8.A2" office:value-type="string">
            <text:p text:style-name="P207">DIETA PODSTAWOWA <text:s/>paliatywn<text:span text:style-name="T172">y</text:span></text:p>
          </table:table-cell>
          <table:table-cell table:style-name="Tabela8.F2" office:value-type="string">
            <text:p text:style-name="P206">DIETA VI WYSOKOBIAŁKOWA</text:p>
          </table:table-cell>
        </table:table-row>
        <table:table-row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453"><text:span text:style-name="T61">ŚNIADANIE -Zupa ml. + suchary + masło<text:line-break/>-zmiksowana, serek waniliowy</text:span><text:span text:style-name="T62">(A:1,7,)</text:span></text:p>
            <text:p text:style-name="P454"><text:span text:style-name="T61">OBIAD – Kasza manna <text:s/>na wyw. + mięso </text:span><text:line-break/><text:span text:style-name="T61">- zmiks </text:span><text:span text:style-name="T62">(A:1,9)</text:span></text:p>
            <text:p text:style-name="P455"><text:span text:style-name="T61">KOLACJA – <text:s text:c="2"/>Zupa ryżowa na wyw. + mięso<text:line-break/>+ żółtko </text:span><text:span text:style-name="T65">got. - </text:span><text:span text:style-name="T61">zmiks. </text:span><text:span text:style-name="T62">(A:1,3,9)</text:span></text:p>
            <text:p text:style-name="P456"><text:span text:style-name="T61">II ŚNIADANIE- </text:span><text:span text:style-name="T72">Jogurt naturalny</text:span><text:span text:style-name="T62">(A:7)</text:span></text:p>
            <text:p text:style-name="P422">PODWIECZOREK – <text:span text:style-name="T174"><text:s/></text:span><text:span text:style-name="T138">Kisiel </text:span><text:soft-page-break/><text:span text:style-name="T138">owocowy - </text:span><text:span text:style-name="T185">płynny</text:span></text:p>
            <text:p text:style-name="P420"><text:span text:style-name="T25">P</text:span><text:span text:style-name="T32">osiłek uzupełniający</text:span><text:span text:style-name="T134"> -Sok owocowo – warzywny</text:span></text:p>
          </table:table-cell>
          <table:table-cell table:style-name="Tabela8.A2" office:value-type="string">
            <text:p text:style-name="P504">ŚNIADANIE – <text:span text:style-name="T321">K</text:span><text:span text:style-name="T214">awa ml.</text:span><text:span text:style-name="T213">250g (A:1,7)</text:span><text:span text:style-name="T214">, </text:span><text:span text:style-name="T215">c</text:span><text:span text:style-name="T217">hleb </text:span><text:span text:style-name="T213">miesz.</text:span><text:span text:style-name="T216">8</text:span><text:span text:style-name="T213">0g (A:1,3,6,7)</text:span><text:span text:style-name="T217">, </text:span><text:span text:style-name="T221">m</text:span><text:span text:style-name="T220">argaryna o zaw. tłuszczu 80% 10g – 2szt,</text:span><text:span text:style-name="T301"> </text:span></text:p>
            <text:p text:style-name="P504"><text:span text:style-name="T283">kawa ml., c</text:span><text:span text:style-name="T301">hleb </text:span><text:span text:style-name="T284">miesz. 80g</text:span><text:span text:style-name="T301">, </text:span><text:span text:style-name="T317">m</text:span><text:span text:style-name="T22">argaryna o zaw. tłuszczu </text:span></text:p>
            <text:p text:style-name="P504"><text:span text:style-name="T22">80% 10g – 2szt, </text:span><text:span text:style-name="T345">twarożek 8</text:span><text:span text:style-name="T282">0g (A:7), <text:s/>polędwica drobiowa 40g</text:span><text:span text:style-name="T363">(A:6)</text:span><text:span text:style-name="T282">, sałata, </text:span></text:p>
            <text:p text:style-name="P129">OBIAD - <text:span text:style-name="T290">Kasza manna na wyw.350ml. (A:1,9), filet z piersi kurczaka piecz. w sosie kop. 170g (A:1,</text:span><text:span text:style-name="T346">7,</text:span><text:span text:style-name="T290">9), ziemniaki </text:span><text:span text:style-name="T346">got.</text:span><text:span text:style-name="T290"> z kop.2</text:span><text:span text:style-name="T346">0</text:span><text:span text:style-name="T290">0g, <text:s/>marchewka </text:span><text:soft-page-break/><text:span text:style-name="T290">opr. 150g </text:span><text:span text:style-name="T323">(A:1,7)</text:span><text:span text:style-name="T290">, <text:s/>kompot </text:span><text:span text:style-name="T323">owocowy </text:span><text:span text:style-name="T347">b/c</text:span><text:span text:style-name="T323"> </text:span><text:span text:style-name="T290">250ml,</text:span></text:p>
            <text:p text:style-name="P58">KOLACJA- <text:span text:style-name="T16">Chleb </text:span><text:span text:style-name="T285">miesz. 100g (A:1,3,6,7)</text:span><text:span text:style-name="T16">, masło </text:span><text:span text:style-name="T289">1</text:span><text:span text:style-name="T16">0g </text:span><text:span text:style-name="T286">(A:7)</text:span><text:span text:style-name="T16">, herbata </text:span><text:span text:style-name="T286">250ml</text:span><text:span text:style-name="T16">,</text:span></text:p>
            <text:p text:style-name="P58"><text:span text:style-name="T290">pasta drob</text:span><text:span text:style-name="T288">i</text:span><text:span text:style-name="T290">owo – warzywna </text:span><text:span text:style-name="T285">80g (A:9)</text:span><text:span text:style-name="T290">, </text:span><text:span text:style-name="T347">serek kanapkowy mini 1szt (A:7),</text:span><text:span text:style-name="T290"> sałata, </text:span></text:p>
            <text:p text:style-name="P122"><text:s/>II ŚNIADANIE- <text:span text:style-name="T46">Jabłko pieczone </text:span><text:span text:style-name="T48">1szt</text:span><text:span text:style-name="T46">, </text:span></text:p>
            <text:p text:style-name="P455"><text:span text:style-name="T61">PODWIECZOREK –</text:span><text:span text:style-name="T127">Banan </text:span><text:span text:style-name="T129">1szt</text:span><text:span text:style-name="T127">, </text:span></text:p>
            <text:p text:style-name="P123"><text:span text:style-name="T34">Posiłek uzupełniający</text:span><text:span text:style-name="T287"> –</text:span><text:span text:style-name="T34">Kisiel ow. b/c, chrupki kuk,</text:span></text:p>
          </table:table-cell>
          <table:table-cell table:style-name="Tabela8.A2" office:value-type="string">
            <text:p text:style-name="P131">ŚNIADANIE- <text:span text:style-name="T282">Makaron na</text:span><text:span text:style-name="T301"> ml.</text:span><text:span text:style-name="T363">2</text:span><text:span text:style-name="T213">50ml.(A:1,7)</text:span><text:span text:style-name="T217">, </text:span><text:span text:style-name="T214">k</text:span><text:span text:style-name="T245">akao </text:span><text:span text:style-name="T213">250g (A:1,</text:span><text:span text:style-name="T245">6,</text:span><text:span text:style-name="T213">7)</text:span><text:span text:style-name="T214">, </text:span><text:span text:style-name="T215">c</text:span><text:span text:style-name="T217">hleb </text:span><text:span text:style-name="T213">miesz.</text:span><text:span text:style-name="T244">5</text:span><text:span text:style-name="T213">0g (A:1,3,6,7)</text:span><text:span text:style-name="T217">, </text:span><text:span text:style-name="T221">m</text:span><text:span text:style-name="T220">argaryna o zaw. tłuszczu 80% 10g – 2szt,</text:span><text:span text:style-name="T301"> </text:span><text:span text:style-name="T283">kawa ml., c</text:span><text:span text:style-name="T301">hleb </text:span><text:span text:style-name="T284">miesz. 80g</text:span><text:span text:style-name="T301">, </text:span><text:span text:style-name="T317">m</text:span><text:span text:style-name="T22">argaryna o zaw. tłuszczu 80% 10g – 2szt </text:span><text:span text:style-name="T298">,</text:span><text:span text:style-name="T345">twarożek </text:span><text:span text:style-name="T373">6</text:span><text:span text:style-name="T282">0g (A:7), </text:span><text:span text:style-name="T345">dżem 25g,</text:span><text:span text:style-name="T282"> polędwica drobiowa 40g</text:span><text:span text:style-name="T363">(A:6)</text:span><text:span text:style-name="T282">, sałata, </text:span></text:p>
            <text:p text:style-name="P460"><text:span text:style-name="T61">OBIAD –</text:span><text:span text:style-name="T89">Kasza manna na wyw.</text:span><text:span text:style-name="T107">20</text:span><text:span text:style-name="T89">0ml. (A:1,9), filet z piersi kurczaka piecz. w sosie kop. 1</text:span><text:span text:style-name="T107">4</text:span><text:span text:style-name="T89">0g (A:1,</text:span><text:span text:style-name="T99">7,</text:span><text:span text:style-name="T89">9), </text:span><text:soft-page-break/><text:span text:style-name="T89">ziemniaki </text:span><text:span text:style-name="T99">got.</text:span><text:span text:style-name="T89"> z kop.</text:span><text:span text:style-name="T107">15</text:span><text:span text:style-name="T89">0g, <text:s/>marchewka opr. 150g </text:span><text:span text:style-name="T101">(A:1,7)</text:span><text:span text:style-name="T89">, <text:s/>kompot </text:span><text:span text:style-name="T101">owocowy </text:span><text:span text:style-name="T89">250ml,</text:span></text:p>
            <text:p text:style-name="P460"><text:span text:style-name="T61">KOLACJA-</text:span><text:span text:style-name="T93"> Chleb </text:span><text:span text:style-name="T91">miesz. </text:span><text:span text:style-name="T107">5</text:span><text:span text:style-name="T91">0g (A:1,3,6,7)</text:span><text:span text:style-name="T93">, masło </text:span><text:span text:style-name="T103">1</text:span><text:span text:style-name="T93">0g </text:span><text:span text:style-name="T87">(A:7)</text:span><text:span text:style-name="T93">, herbata </text:span><text:span text:style-name="T87">250ml</text:span><text:span text:style-name="T93">,</text:span></text:p>
            <text:p text:style-name="P42"><text:span text:style-name="T290">pasta drobiowo – warzywna </text:span><text:span text:style-name="T363">6</text:span><text:span text:style-name="T290">0g (A:9), </text:span><text:span text:style-name="T347">serek kanapkowy mini 1szt (A:7),</text:span><text:span text:style-name="T290"> ogórek św. 50g, </text:span><text:span text:style-name="T299"><text:s/></text:span><text:span text:style-name="T290">sałata, </text:span></text:p>
            <text:p text:style-name="P455"><text:span text:style-name="T93">II ŚNIADANIE-</text:span><text:span text:style-name="T92">Bułka drożdżowa </text:span><text:span text:style-name="T83">(A:1,3,6,7)</text:span></text:p>
            <text:p text:style-name="P132"><text:span text:style-name="T35">Posiłek uzupełniający</text:span><text:span text:style-name="T299">–</text:span><text:span text:style-name="T45">Croissant 1szt (A:1,3,7),</text:span></text:p>
          </table:table-cell>
          <table:table-cell table:style-name="Tabela8.A2" office:value-type="string">
            <text:p text:style-name="P133">ŚNIADANIE- <text:span text:style-name="T282">Makaron na</text:span><text:span text:style-name="T301"> ml.</text:span><text:span text:style-name="T213">350ml.(A:1,7)</text:span><text:span text:style-name="T217">, </text:span><text:span text:style-name="T214">kawa ml.</text:span><text:span text:style-name="T213">250g (A:1,7)</text:span><text:span text:style-name="T214">, </text:span><text:span text:style-name="T215">c</text:span><text:span text:style-name="T217">hleb </text:span><text:span text:style-name="T213">miesz.</text:span><text:span text:style-name="T216">8</text:span><text:span text:style-name="T213">0g (A:1,3,6,7)</text:span><text:span text:style-name="T217">, </text:span><text:span text:style-name="T221">m</text:span><text:span text:style-name="T220">argaryna o zaw. tłuszczu 80% 10g – 2szt,</text:span><text:span text:style-name="T301"> </text:span><text:span text:style-name="T283">kawa ml., c</text:span><text:span text:style-name="T301">hleb </text:span><text:span text:style-name="T284">miesz. 80g</text:span><text:span text:style-name="T301">, </text:span><text:span text:style-name="T317">m</text:span><text:span text:style-name="T22">argaryna o zaw. tłuszczu 80% 10g – 2szt </text:span><text:span text:style-name="T298">,</text:span><text:span text:style-name="T282"> </text:span><text:span text:style-name="T345">twarożek 8</text:span><text:span text:style-name="T282">0g (A:7), </text:span><text:span text:style-name="T345">dżem 25g,</text:span><text:span text:style-name="T282"> <text:s/></text:span><text:span text:style-name="T22"><text:s/></text:span><text:span text:style-name="T387">pasta z makreli wędzonej 80g (A:4,10)</text:span><text:span text:style-name="T388"> <text:s/>sałata, kiwi 1szt, </text:span></text:p>
            <text:p text:style-name="P460"><text:span text:style-name="T61">OBIAD –</text:span><text:span text:style-name="T89">Kasza manna na wyw.350ml. (A:1,9), filet z piersi kurczaka piecz. w sosie kop. 170g (A:1,</text:span><text:span text:style-name="T99">7,</text:span><text:span text:style-name="T89">9), </text:span><text:soft-page-break/><text:span text:style-name="T89">ziemniaki </text:span><text:span text:style-name="T99">got.</text:span><text:span text:style-name="T89"> z kop.2</text:span><text:span text:style-name="T99">0</text:span><text:span text:style-name="T89">0g, <text:s/>marchewka opr. 150g </text:span><text:span text:style-name="T101">(A:1,7)</text:span><text:span text:style-name="T89">, <text:s/>kompot </text:span><text:span text:style-name="T101">owocowy </text:span><text:span text:style-name="T89">250ml,</text:span></text:p>
            <text:p text:style-name="P460"><text:span text:style-name="T61">KOLACJA-Chleb </text:span><text:span text:style-name="T91">miesz. 100g (A:1,3,6,7)</text:span><text:span text:style-name="T61">, masło </text:span><text:span text:style-name="T103">1</text:span><text:span text:style-name="T61">0g </text:span><text:span text:style-name="T87">(A:7)</text:span><text:span text:style-name="T61">, herbata </text:span><text:span text:style-name="T87">250ml</text:span><text:span text:style-name="T61">,</text:span></text:p>
            <text:p text:style-name="P59"><text:span text:style-name="T287">pasztet z drobiu </text:span><text:span text:style-name="T285">60g (A:1,6,7)</text:span><text:span text:style-name="T287">, </text:span><text:span text:style-name="T324">krem czek-orz. 1szt (A:1,6,8), </text:span><text:span text:style-name="T287">ogórek św. </text:span><text:span text:style-name="T285">50g</text:span><text:span text:style-name="T287">, </text:span><text:span text:style-name="T324">sałata, </text:span></text:p>
            <text:p text:style-name="P462"><text:span text:style-name="T93">II ŚNIADANIE-</text:span><text:span text:style-name="T127">Bułka drożdżowa </text:span><text:span text:style-name="T128">(A:1,3,6,7,)</text:span></text:p>
            <text:p text:style-name="P132"><text:span text:style-name="T35">Posiłek uzupełniający</text:span><text:span text:style-name="T299">–</text:span><text:span text:style-name="T45">Croissant 1szt (A:1,3,7),</text:span></text:p>
          </table:table-cell>
          <table:table-cell table:style-name="Tabela8.F2" office:value-type="string">
            <text:p text:style-name="P463"><text:span text:style-name="T61">ŚNIADANIE -</text:span><text:span text:style-name="T102">K</text:span><text:span text:style-name="T118">awa ml.</text:span><text:span text:style-name="T117">250g (A:1,7)</text:span><text:span text:style-name="T118">, </text:span><text:span text:style-name="T119">c</text:span><text:span text:style-name="T120">hleb </text:span><text:span text:style-name="T117">miesz.</text:span><text:span text:style-name="T121">8</text:span><text:span text:style-name="T117">0g (A:1,3,6,7)</text:span><text:span text:style-name="T120">, </text:span><text:span text:style-name="T124">m</text:span><text:span text:style-name="T123">argaryna o zaw. tłuszczu 80% 10g – 2szt,</text:span><text:span text:style-name="T80"> </text:span><text:span text:style-name="T81">kawa ml., c</text:span><text:span text:style-name="T80">hleb </text:span><text:span text:style-name="T82">miesz. 80g</text:span><text:span text:style-name="T80">, </text:span><text:span text:style-name="T96">m</text:span><text:span text:style-name="T95">argaryna o zaw. tłuszczu 80% 10g – 2szt, </text:span><text:span text:style-name="T108">twarożek </text:span><text:span text:style-name="T104">10</text:span><text:span text:style-name="T109">0g (A:7), <text:s/>polędwica drobiowa 40g</text:span><text:span text:style-name="T107">(A:6)</text:span><text:span text:style-name="T109">, sałata, </text:span></text:p>
            <text:p text:style-name="P130">OBIAD–<text:span text:style-name="T290">Kasza manna na wyw.350ml. (A:1,9), filet z piersi kurczaka piecz. w sosie kop. </text:span><text:span text:style-name="T347">26</text:span><text:span text:style-name="T290">0g (A:1,</text:span><text:span text:style-name="T346">7,</text:span><text:span text:style-name="T290">9), </text:span><text:soft-page-break/><text:span text:style-name="T290">ziemniaki </text:span><text:span text:style-name="T346">got.</text:span><text:span text:style-name="T290"> z kop.2</text:span><text:span text:style-name="T346">0</text:span><text:span text:style-name="T290">0g, <text:s/>marchewka opr. 150g </text:span><text:span text:style-name="T323">(A:1,7)</text:span><text:span text:style-name="T290">, <text:s/>kompot </text:span><text:span text:style-name="T323">owocowy </text:span><text:span text:style-name="T348">b/c </text:span><text:span text:style-name="T290">250ml,</text:span></text:p>
            <text:p text:style-name="P116">KOLACJA-<text:span text:style-name="T24">Chleb </text:span><text:span text:style-name="T15">miesz.100g (A:1,3,6,7) masło 20g (A:7), </text:span><text:span text:style-name="T24"><text:s/>herbata </text:span><text:span text:style-name="T16">250ml,</text:span> <text:span text:style-name="T290">pasta drobiowo – warzywna 80g (A:9), </text:span><text:span text:style-name="T324">parówka wieprz. 1szt (A:6), </text:span><text:span text:style-name="T347">ser edamski 40g (A:7),</text:span><text:span text:style-name="T290"> ogórek św. 50g, </text:span><text:span text:style-name="T24"><text:s/></text:span><text:span text:style-name="T290">sałata,</text:span></text:p>
            <text:p text:style-name="P116"><text:span text:style-name="T290">II ŚNIADANIE- </text:span><text:span text:style-name="T46">J</text:span><text:span text:style-name="T56">ogurt owocowy b/c 1szt (A:7),</text:span></text:p>
            <text:p text:style-name="P465"><text:span text:style-name="T61">PODWIECZOREK –</text:span><text:span text:style-name="T127">Banan </text:span><text:span text:style-name="T129">1szt</text:span><text:span text:style-name="T127">, </text:span></text:p>
            <text:p text:style-name="P126"><text:span text:style-name="T34">Posiłek uzupełniający</text:span><text:span text:style-name="T287"> –</text:span><text:span text:style-name="T56">Serek wiejski 1szt (A:7)</text:span></text:p>
          </table:table-cell>
        </table:table-row>
        <table:table-row>
          <table:table-cell table:style-name="Tabela8.A2" office:value-type="string">
            <text:p text:style-name="P5">Wartości <text:span text:style-name="T281">o</text:span>dżywcze</text:p>
          </table:table-cell>
          <table:table-cell table:style-name="Tabela8.A2" office:value-type="string">
            <text:p text:style-name="P355">Energia:<text:span text:style-name="T140">2</text:span><text:span text:style-name="T297">11</text:span><text:span text:style-name="T140">8,89</text:span> kcal</text:p>
            <text:p text:style-name="P355">Białko:<text:span text:style-name="T140">80,89</text:span>g</text:p>
            <text:p text:style-name="P355">Tłuszcz:<text:span text:style-name="T140">63,9</text:span>g</text:p>
            <text:p text:style-name="P355">w tym kw.tłu.nasyc.:<text:span text:style-name="T140">24,71</text:span>g</text:p>
            <text:p text:style-name="P355">Węglowodany:<text:span text:style-name="T140">269,3</text:span>g</text:p>
            <text:p text:style-name="P355">w tym cukry:<text:span text:style-name="T140">48,3</text:span>g</text:p>
            <text:p text:style-name="P362">Błonnik-<text:span text:style-name="T140">31,89</text:span>g</text:p>
            <text:p text:style-name="P362">Sól-<text:span text:style-name="T140">2,7</text:span>g</text:p>
          </table:table-cell>
          <table:table-cell table:style-name="Tabela8.A2" office:value-type="string">
            <text:p text:style-name="P345">Energia:<text:span text:style-name="T294">2178,28</text:span> kcal</text:p>
            <text:p text:style-name="P355">Białko:<text:span text:style-name="T294">98,98</text:span>g</text:p>
            <text:p text:style-name="P355">Tłuszcz:<text:span text:style-name="T294">68,82</text:span>g</text:p>
            <text:p text:style-name="P355">w tym kw.tłu.nasyc.:<text:span text:style-name="T294">24,09</text:span>g</text:p>
            <text:p text:style-name="P355">Węglowodany:<text:span text:style-name="T294">328,1</text:span>g</text:p>
            <text:p text:style-name="P346">w tym cukry:<text:span text:style-name="T294">21,1</text:span>g</text:p>
            <text:p text:style-name="P362">Błonnik-<text:span text:style-name="T273">29,95</text:span>g</text:p>
            <text:p text:style-name="P362">Sól-<text:span text:style-name="T273">5,77</text:span>g</text:p>
          </table:table-cell>
          <table:table-cell table:style-name="Tabela8.A2" office:value-type="string">
            <text:p text:style-name="P345">Energia:<text:span text:style-name="T294">1998,19</text:span> kcal</text:p>
            <text:p text:style-name="P355">Białko:<text:span text:style-name="T294">81,2</text:span>g</text:p>
            <text:p text:style-name="P355">Tłuszcz:<text:span text:style-name="T294">70,1</text:span>g</text:p>
            <text:p text:style-name="P355">w tym kw.tłu.nasyc.:<text:span text:style-name="T294">2</text:span><text:span text:style-name="T394">4</text:span><text:span text:style-name="T294">,2</text:span>g</text:p>
            <text:p text:style-name="P355">Węglowodany:<text:span text:style-name="T294">298,9</text:span>g</text:p>
            <text:p text:style-name="P346">w tym cukry:<text:span text:style-name="T294">20,01</text:span>g</text:p>
            <text:p text:style-name="P362">Błonnik-<text:span text:style-name="T294">18,1</text:span>g</text:p>
            <text:p text:style-name="P362">Sól-<text:span text:style-name="T294">4,41</text:span>g</text:p>
          </table:table-cell>
          <table:table-cell table:style-name="Tabela8.A2" office:value-type="string">
            <text:p text:style-name="P356">Energia:<text:span text:style-name="T292">2381,54</text:span>kcal</text:p>
            <text:p text:style-name="P356">Białko:<text:span text:style-name="T394">9</text:span><text:span text:style-name="T292">8,76</text:span>g</text:p>
            <text:p text:style-name="P356">Tłuszcz:<text:span text:style-name="T292">80,3</text:span>g</text:p>
            <text:p text:style-name="P356">w tym kw.tłu.nasyc.:<text:span text:style-name="T292">27,08</text:span>g</text:p>
            <text:p text:style-name="P356">Węglowodany:<text:span text:style-name="T292">329,3</text:span>g</text:p>
            <text:p text:style-name="P356">w tym cukry:<text:span text:style-name="T292">27,9</text:span>g</text:p>
            <text:p text:style-name="P363">Błonnik-<text:span text:style-name="T292">30</text:span>g</text:p>
            <text:p text:style-name="P363">Sól-<text:span text:style-name="T292">6</text:span>g</text:p>
          </table:table-cell>
          <table:table-cell table:style-name="Tabela8.F2" office:value-type="string">
            <text:p text:style-name="P355">Energia:<text:span text:style-name="T296">2</text:span><text:span text:style-name="T300">2</text:span><text:span text:style-name="T296">88,21</text:span> kcal</text:p>
            <text:p text:style-name="P355">Białko:<text:span text:style-name="T373">103</text:span><text:span text:style-name="T296">,5</text:span>g</text:p>
            <text:p text:style-name="P355">Tłuszcz:<text:span text:style-name="T296">78,91</text:span>g</text:p>
            <text:p text:style-name="P355">w tym kw.tłu.nasyc.:<text:span text:style-name="T296">25,01</text:span>g</text:p>
            <text:p text:style-name="P355">Węglowodany:<text:span text:style-name="T296">3</text:span><text:span text:style-name="T394">0</text:span><text:span text:style-name="T296">9,18</text:span>g</text:p>
            <text:p text:style-name="P355">w tym cukry:<text:span text:style-name="T296">22,8</text:span>g</text:p>
            <text:p text:style-name="P362">Błonnik-<text:span text:style-name="T296">32,2</text:span>g</text:p>
            <text:p text:style-name="P362">Sól-<text:span text:style-name="T296">6,26</text:span>g</text:p>
          </table:table-cell>
        </table:table-row>
        <table:table-row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221">DIETA <text:span text:style-name="T173">WEGETARIAŃSKA</text:span></text:p>
          </table:table-cell>
          <table:table-cell table:style-name="Tabela8.A2" office:value-type="string">
            <text:p text:style-name="P429">DIETA PODSTAWOWA </text:p>
            <text:p text:style-name="P444">pediatryczny</text:p>
          </table:table-cell>
          <table:table-cell table:style-name="Tabela8.A2" office:value-type="string">
            <text:p text:style-name="P490">DIETA <text:span text:style-name="T146">Z OGR. TŁUSZCZU </text:span><text:s/><text:span text:style-name="T143">BEZMLECZNA</text:span></text:p>
          </table:table-cell>
          <table:table-cell table:style-name="Tabela8.A2" office:value-type="string">
            <text:p text:style-name="P356"/>
          </table:table-cell>
          <table:table-cell table:style-name="Tabela8.F2" office:value-type="string">
            <text:p text:style-name="P355"/>
          </table:table-cell>
        </table:table-row>
        <table:table-row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133">ŚNIADANIE- <text:span text:style-name="T282">Makaron na</text:span><text:span text:style-name="T301"> ml.</text:span><text:span text:style-name="T213">350ml.(A:1,7)</text:span><text:span text:style-name="T217">, </text:span><text:span text:style-name="T214">kawa ml.</text:span><text:span text:style-name="T213">250g (A:1,7)</text:span><text:span text:style-name="T214">, </text:span><text:span text:style-name="T215">c</text:span><text:span text:style-name="T217">hleb </text:span><text:span text:style-name="T213">miesz.</text:span><text:span text:style-name="T216">8</text:span><text:span text:style-name="T213">0g (A:1,3,6,7)</text:span><text:span text:style-name="T217">, </text:span><text:span text:style-name="T221">m</text:span><text:span text:style-name="T220">argaryna o zaw. tłuszczu 80% 10g – 2szt,</text:span><text:span text:style-name="T301"> </text:span><text:span text:style-name="T283">kawa ml., c</text:span><text:span text:style-name="T301">hleb </text:span><text:span text:style-name="T284">miesz. 80g</text:span><text:span text:style-name="T301">, </text:span><text:span text:style-name="T317">m</text:span><text:span text:style-name="T22">argaryna o zaw. tłuszczu 80% 10g – 2szt </text:span><text:span text:style-name="T298">,</text:span><text:span text:style-name="T282"> </text:span><text:span text:style-name="T345">twarożek 8</text:span><text:span text:style-name="T282">0g (A:7), </text:span><text:span text:style-name="T345">dżem 25g,</text:span><text:span text:style-name="T282"> <text:s/></text:span><text:span text:style-name="T22"><text:s/></text:span><text:span text:style-name="T387">pasta z makreli wędzonej 80g (A:4,10)</text:span><text:span text:style-name="T388"> <text:s/>sałata, kiwi 1szt, </text:span></text:p>
            <text:p text:style-name="P460"><text:span text:style-name="T61">OBIAD –</text:span><text:span text:style-name="T89">Kasza manna na </text:span><text:soft-page-break/><text:span text:style-name="T89">wyw.350ml. (A:1,9), </text:span><text:span text:style-name="T111">jajka sadzone 100g (A:3), </text:span><text:span text:style-name="T89"><text:s/>ziemniaki </text:span><text:span text:style-name="T99">got.</text:span><text:span text:style-name="T89"> z kop.2</text:span><text:span text:style-name="T99">0</text:span><text:span text:style-name="T89">0g, <text:s/>marchewka opr. 150g </text:span><text:span text:style-name="T101">(A:1,7)</text:span><text:span text:style-name="T89">, <text:s/>kompot </text:span><text:span text:style-name="T101">owocowy </text:span><text:span text:style-name="T89">250ml,</text:span></text:p>
            <text:p text:style-name="P460"><text:span text:style-name="T61">KOLACJA-Chleb </text:span><text:span text:style-name="T91">miesz. 100g (A:1,3,6,7)</text:span><text:span text:style-name="T61">, masło </text:span><text:span text:style-name="T103">1</text:span><text:span text:style-name="T61">0g </text:span><text:span text:style-name="T87">(A:7)</text:span><text:span text:style-name="T61">, herbata </text:span><text:span text:style-name="T87">250ml</text:span><text:span text:style-name="T61">,</text:span></text:p>
            <text:p text:style-name="P59"><text:span text:style-name="T373">serek truskawkowy 1szt (A:7), </text:span><text:span text:style-name="T324">krem czek-orz. 1szt (A:1,6,8), </text:span><text:span text:style-name="T287">ogórek św. </text:span><text:span text:style-name="T285">50g</text:span><text:span text:style-name="T287">, </text:span><text:span text:style-name="T324">sałata, </text:span></text:p>
            <text:p text:style-name="P462"><text:span text:style-name="T93">II ŚNIADANIE-</text:span><text:span text:style-name="T127">Bułka drożdżowa </text:span><text:span text:style-name="T128">(A:1,3,6,7,)</text:span></text:p>
            <text:p text:style-name="P132"><text:span text:style-name="T35">Posiłek uzupełniający</text:span><text:span text:style-name="T299">–</text:span><text:span text:style-name="T45">Croissant 1szt (A:1,3,7),</text:span></text:p>
          </table:table-cell>
          <table:table-cell table:style-name="Tabela8.A2" office:value-type="string">
            <text:p text:style-name="P133">ŚNIADANIE- <text:span text:style-name="T282">Makaron na</text:span><text:span text:style-name="T301"> ml.</text:span><text:span text:style-name="T213">350ml.(A:1,7)</text:span><text:span text:style-name="T217">, </text:span><text:span text:style-name="T214">kawa ml.</text:span><text:span text:style-name="T213">250g (A:1,7)</text:span><text:span text:style-name="T214">, </text:span><text:span text:style-name="T215">c</text:span><text:span text:style-name="T217">hleb </text:span><text:span text:style-name="T213">miesz.</text:span><text:span text:style-name="T216">8</text:span><text:span text:style-name="T213">0g (A:1,3,6,7)</text:span><text:span text:style-name="T217">, </text:span><text:span text:style-name="T221">m</text:span><text:span text:style-name="T220">argaryna o zaw. tłuszczu 80% 10g – 2szt,</text:span><text:span text:style-name="T301"> </text:span><text:span text:style-name="T283">kawa ml., c</text:span><text:span text:style-name="T301">hleb </text:span><text:span text:style-name="T284">miesz. 80g</text:span><text:span text:style-name="T301">, </text:span><text:span text:style-name="T317">m</text:span><text:span text:style-name="T22">argaryna o zaw. tłuszczu 80% 10g – 2szt </text:span><text:span text:style-name="T298">,</text:span><text:span text:style-name="T282"> </text:span><text:span text:style-name="T345">twarożek 8</text:span><text:span text:style-name="T282">0g (A:7), </text:span><text:span text:style-name="T345">dżem 25g,</text:span><text:span text:style-name="T282"> <text:s/></text:span><text:span text:style-name="T22"><text:s/></text:span><text:span text:style-name="T387">pasta z makreli wędzonej 80g (A:4,10)</text:span><text:span text:style-name="T388"> <text:s/>sałata, kiwi 1szt, </text:span></text:p>
            <text:p text:style-name="P460"><text:span text:style-name="T61">OBIAD –</text:span><text:span text:style-name="T89">Kasza manna na </text:span><text:soft-page-break/><text:span text:style-name="T89">wyw.350ml. (A:1,9), filet z piersi kurczaka piecz. w sosie kop. 170g (A:1,</text:span><text:span text:style-name="T99">7,</text:span><text:span text:style-name="T89">9), ziemniaki </text:span><text:span text:style-name="T99">got.</text:span><text:span text:style-name="T89"> z kop.2</text:span><text:span text:style-name="T99">0</text:span><text:span text:style-name="T89">0g, <text:s/>marchewka opr. 150g </text:span><text:span text:style-name="T101">(A:1,7)</text:span><text:span text:style-name="T89">, <text:s/>kompot </text:span><text:span text:style-name="T101">owocowy </text:span><text:span text:style-name="T89">250ml,</text:span></text:p>
            <text:p text:style-name="P460"><text:span text:style-name="T61">KOLACJA-Chleb </text:span><text:span text:style-name="T91">miesz. 100g (A:1,3,6,7)</text:span><text:span text:style-name="T61">, masło </text:span><text:span text:style-name="T103">1</text:span><text:span text:style-name="T61">0g </text:span><text:span text:style-name="T87">(A:7)</text:span><text:span text:style-name="T61">, herbata </text:span><text:span text:style-name="T87">250ml</text:span><text:span text:style-name="T61">,</text:span></text:p>
            <text:p text:style-name="P59"><text:span text:style-name="T287">pasztet z drobiu </text:span><text:span text:style-name="T285">60g (A:1,6,7)</text:span><text:span text:style-name="T287">, </text:span><text:span text:style-name="T324">krem czek-orz. 1szt (A:1,6,8), </text:span><text:span text:style-name="T287">ogórek św. </text:span><text:span text:style-name="T285">50g</text:span><text:span text:style-name="T287">, </text:span><text:span text:style-name="T324">sałata, </text:span></text:p>
            <text:p text:style-name="P462"><text:span text:style-name="T93">II ŚNIADANIE-</text:span><text:span text:style-name="T127">Bułka drożdżowa </text:span><text:span text:style-name="T128">(A:1,3,6,7,)</text:span></text:p>
            <text:p text:style-name="P132"><text:span text:style-name="T35">Posiłek uzupełniający</text:span><text:span text:style-name="T299">–</text:span><text:span text:style-name="T45">Croissant 1szt (A:1,3,7),</text:span></text:p>
          </table:table-cell>
          <table:table-cell table:style-name="Tabela8.A2" office:value-type="string">
            <text:p text:style-name="P555"><text:span text:style-name="T115">ŚNIADANIE- </text:span><text:span text:style-name="T85">Kasza jaglana</text:span></text:p>
            <text:p text:style-name="P555"><text:span text:style-name="T85"><text:s/>na wyw.</text:span><text:span text:style-name="T84">350 </text:span><text:span text:style-name="T83">ml (A:9)</text:span><text:span text:style-name="T61">, </text:span><text:span text:style-name="T119">c</text:span><text:span text:style-name="T120">hleb </text:span><text:span text:style-name="T117">miesz.</text:span><text:span text:style-name="T121">8</text:span><text:span text:style-name="T117">0g (A:1,3,6,7)</text:span><text:span text:style-name="T120">, </text:span><text:span text:style-name="T124">m</text:span><text:span text:style-name="T123">argaryna o zaw. tłuszczu 80% 10g – </text:span><text:span text:style-name="T125">1</text:span><text:span text:style-name="T123">szt, </text:span><text:span text:style-name="T109">polędwica drobiowa </text:span><text:span text:style-name="T110">6</text:span><text:span text:style-name="T109">0g</text:span><text:span text:style-name="T83">(A:6)</text:span><text:span text:style-name="T109">, sałata, </text:span></text:p>
            <text:p text:style-name="P555"><text:span text:style-name="T109">OBIAD –</text:span><text:span text:style-name="T89">Kasza manna na wyw.350ml. (A:1,9), filet z piersi kurczaka piecz. </text:span><text:span text:style-name="T99">z warz.</text:span><text:span text:style-name="T89"> </text:span><text:span text:style-name="T99">15</text:span><text:span text:style-name="T89">0g (A:</text:span><text:span text:style-name="T99">7,</text:span><text:span text:style-name="T89">9), </text:span><text:span text:style-name="T99">ziemniaki</text:span><text:span text:style-name="T89"> </text:span><text:span text:style-name="T99">got.</text:span><text:span text:style-name="T89"> </text:span></text:p>
            <text:p text:style-name="P555"><text:span text:style-name="T89">z kop.2</text:span><text:span text:style-name="T99">0</text:span><text:span text:style-name="T89">0g, marchewka oprószana 150g </text:span><text:span text:style-name="T99">(A:1,7)</text:span><text:span text:style-name="T89">, <text:s/></text:span><text:soft-page-break/><text:span text:style-name="T89">kompot 250ml, </text:span></text:p>
            <text:p text:style-name="P510"><text:span text:style-name="T109">KOLACJA-Chleb </text:span><text:span text:style-name="T91">miesz. 100g (A:1,3,6,7)</text:span><text:span text:style-name="T109">, masło </text:span><text:span text:style-name="T103">1</text:span><text:span text:style-name="T109">0g </text:span><text:span text:style-name="T87">(A:7)</text:span><text:span text:style-name="T109">, herbata </text:span><text:span text:style-name="T87">250ml</text:span><text:span text:style-name="T109">,</text:span></text:p>
            <text:p text:style-name="P492"><text:span text:style-name="T290">pasta drobiowo – warzywna 80g (A:9), <text:s/>sałata,</text:span></text:p>
            <text:p text:style-name="P510"><text:span text:style-name="T93">II ŚNIADANIE-</text:span><text:span text:style-name="T92">Jabłko pieczone </text:span><text:span text:style-name="T104">1szt</text:span><text:span text:style-name="T92">, </text:span></text:p>
            <text:p text:style-name="P493"><text:span text:style-name="T35">Posiłek uzupełniający</text:span><text:span text:style-name="T299">–</text:span><text:span text:style-name="T287">Kisiel ow.</text:span><text:span text:style-name="T291">200 ml.</text:span><text:span text:style-name="T287">, chrupki kuk </text:span><text:span text:style-name="T291">30g</text:span><text:span text:style-name="T287">,</text:span></text:p>
          </table:table-cell>
          <table:table-cell table:style-name="Tabela8.A2" office:value-type="string">
            <text:p text:style-name="P356"/>
          </table:table-cell>
          <table:table-cell table:style-name="Tabela8.F2" office:value-type="string">
            <text:p text:style-name="P355"/>
          </table:table-cell>
        </table:table-row>
        <table:table-row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356">Energia:<text:span text:style-name="T292">2381,54</text:span>kcal</text:p>
            <text:p text:style-name="P356">Białko:<text:span text:style-name="T292">108,76</text:span>g</text:p>
            <text:p text:style-name="P356">Tłuszcz:<text:span text:style-name="T292">80,3</text:span>g</text:p>
            <text:p text:style-name="P356">w tym kw.tłu.nasyc.:<text:span text:style-name="T292">27,08</text:span>g</text:p>
            <text:p text:style-name="P356">Węglowodany:<text:span text:style-name="T292">329,3</text:span>g</text:p>
            <text:p text:style-name="P356">w tym cukry:<text:span text:style-name="T292">27,9</text:span>g</text:p>
            <text:p text:style-name="P363">Błonnik-<text:span text:style-name="T292">30</text:span>g</text:p>
            <text:p text:style-name="P363">Sól-<text:span text:style-name="T292">6</text:span>g</text:p>
          </table:table-cell>
          <table:table-cell table:style-name="Tabela8.A2" office:value-type="string">
            <text:p text:style-name="P356">Energia:<text:span text:style-name="T292">2381,54</text:span>kcal</text:p>
            <text:p text:style-name="P356">Białko:<text:span text:style-name="T292">108,76</text:span>g</text:p>
            <text:p text:style-name="P356">Tłuszcz:<text:span text:style-name="T292">80,3</text:span>g</text:p>
            <text:p text:style-name="P356">w tym kw.tłu.nasyc.:<text:span text:style-name="T292">27,08</text:span>g</text:p>
            <text:p text:style-name="P356">Węglowodany:<text:span text:style-name="T292">329,3</text:span>g</text:p>
            <text:p text:style-name="P356">w tym cukry:<text:span text:style-name="T292">27,9</text:span>g</text:p>
            <text:p text:style-name="P363">Błonnik-<text:span text:style-name="T292">30</text:span>g</text:p>
            <text:p text:style-name="P363">Sól-<text:span text:style-name="T292">6</text:span>g</text:p>
          </table:table-cell>
          <table:table-cell table:style-name="Tabela8.A2" office:value-type="string">
            <text:p text:style-name="P544">Energia:<text:span text:style-name="T292">2100,09</text:span> kcal</text:p>
            <text:p text:style-name="P576">Białko:<text:span text:style-name="T372">8</text:span><text:span text:style-name="T394">2</text:span><text:span text:style-name="T292">,08</text:span>g</text:p>
            <text:p text:style-name="P576">Tłuszcz:<text:span text:style-name="T292">75,7</text:span>g</text:p>
            <text:p text:style-name="P576">w tym kw.tłu.nasyc.:<text:span text:style-name="T292">26.89</text:span>g</text:p>
            <text:p text:style-name="P576">Węglowodany:<text:span text:style-name="T292">320,7</text:span>g</text:p>
            <text:p text:style-name="P577">w tym cukry:<text:span text:style-name="T292">26,98</text:span>g</text:p>
            <text:p text:style-name="P578">Błonnik-<text:span text:style-name="T273">28,4</text:span>g</text:p>
            <text:p text:style-name="P578">Sól-<text:span text:style-name="T273">6.15</text:span>g</text:p>
          </table:table-cell>
          <table:table-cell table:style-name="Tabela8.A2" office:value-type="string">
            <text:p text:style-name="P356"/>
          </table:table-cell>
          <table:table-cell table:style-name="Tabela8.F2" office:value-type="string">
            <text:p text:style-name="P355"/>
          </table:table-cell>
        </table:table-row>
      </table:table>
      <text:p text:style-name="P389"/>
      <text:p text:style-name="P388"/>
      <text:p text:style-name="P385"><text:span text:style-name="T1">Jadłospis na dzień </text:span><text:span text:style-name="T7">19</text:span><text:span text:style-name="T1">.</text:span><text:span text:style-name="T7">06</text:span><text:span text:style-name="T1">.202</text:span><text:span text:style-name="T7">5</text:span><text:span text:style-name="T1"> </text:span><text:span text:style-name="T4">(jadłospis może ulec zmianie)</text:span></text:p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370">Posiłek</text:p>
          </table:table-cell>
          <table:table-cell table:style-name="Tabela9.A1" office:value-type="string">
            <text:p text:style-name="P380">Dieta podstawowa</text:p>
          </table:table-cell>
          <table:table-cell table:style-name="Tabela9.A1" office:value-type="string">
            <text:p text:style-name="P380">Dieta łatwostrawna</text:p>
          </table:table-cell>
          <table:table-cell table:style-name="Tabela9.A1" office:value-type="string">
            <text:p text:style-name="P382">Dieta z ograniczeniem łatwo przyswajalnych węglowodanów</text:p>
          </table:table-cell>
          <table:table-cell table:style-name="Tabela9.A1" office:value-type="string">
            <text:p text:style-name="P382">Dieta łatwostrawna bezmleczna</text:p>
          </table:table-cell>
          <table:table-cell table:style-name="Tabela9.F1" office:value-type="string">
            <text:p text:style-name="P382">Dieta łatwostrawna </text:p>
            <text:p text:style-name="P382">z ograniczeniem <text:span text:style-name="T281">tłuszczu</text:span></text:p>
          </table:table-cell>
        </table:table-row>
        <table:table-row>
          <table:table-cell table:style-name="Tabela9.A2" office:value-type="string">
            <text:p text:style-name="P10">Śniadanie</text:p>
          </table:table-cell>
          <table:table-cell table:style-name="Tabela9.A2" office:value-type="string">
            <text:p text:style-name="P112"><text:span text:style-name="T290">Płatki owsiane na</text:span> ml.<text:span text:style-name="T213">350ml.(A:1,7)</text:span><text:span text:style-name="T211">, </text:span><text:span text:style-name="T214">k</text:span><text:span text:style-name="T247">akao </text:span><text:span text:style-name="T213">250g (A:1,</text:span><text:span text:style-name="T247">6,</text:span><text:span text:style-name="T213">7)</text:span><text:span text:style-name="T214">, </text:span><text:span text:style-name="T215">c</text:span><text:span text:style-name="T211">hleb </text:span><text:span text:style-name="T213">miesz.</text:span><text:span text:style-name="T216">8</text:span><text:span text:style-name="T213">0g (A:1,3,6,7)</text:span><text:span text:style-name="T211">, </text:span><text:span text:style-name="T221">m</text:span><text:span text:style-name="T220">argaryna o zaw. tłuszczu 80% 10g – 2szt,</text:span> <text:span text:style-name="T290">kiełbasa szynkowa 60g (A:6,9), </text:span><text:span text:style-name="T324">serek kanapkowy mini 1szt (A:7), </text:span><text:span text:style-name="T290">sałata, </text:span><text:span text:style-name="T324">papryka konserwowa 40g (A:10),</text:span></text:p>
          </table:table-cell>
          <table:table-cell table:style-name="Tabela9.A2" office:value-type="string">
            <text:p text:style-name="P501"><text:span text:style-name="T290">Płatki owsiane na</text:span> ml.<text:span text:style-name="T213">350ml.(A:1,7)</text:span><text:span text:style-name="T211">, </text:span><text:span text:style-name="T214"><text:s/>k</text:span><text:span text:style-name="T247">akao </text:span><text:span text:style-name="T213">250g (A:1,</text:span><text:span text:style-name="T247">6,</text:span><text:span text:style-name="T213">7)</text:span><text:span text:style-name="T214">, </text:span><text:span text:style-name="T215">c</text:span><text:span text:style-name="T211">hleb </text:span><text:span text:style-name="T213">miesz.</text:span><text:span text:style-name="T216">8</text:span><text:span text:style-name="T213">0g (A:1,3,6,7)</text:span><text:span text:style-name="T211">, </text:span><text:s/><text:span text:style-name="T221">m</text:span><text:span text:style-name="T220">argaryna </text:span></text:p>
            <text:p text:style-name="P501"><text:span text:style-name="T220">o zaw. tłuszczu 80% 10g – 2szt,</text:span> <text:s/><text:span text:style-name="T290">kiełbasa szynkowa 60g (A:6,9), </text:span><text:span text:style-name="T324">serek kanapkowy mini 1szt (A:7), </text:span><text:soft-page-break/><text:span text:style-name="T290">sałata, </text:span></text:p>
          </table:table-cell>
          <table:table-cell table:style-name="Tabela9.A2" office:value-type="string">
            <text:p text:style-name="P62">K<text:span text:style-name="T247">akao </text:span><text:span text:style-name="T213">250g (A:1,</text:span><text:span text:style-name="T247">6,</text:span><text:span text:style-name="T213">7)</text:span><text:span text:style-name="T214">, </text:span><text:span text:style-name="T215">c</text:span><text:span text:style-name="T217">hleb </text:span><text:span text:style-name="T213">miesz.</text:span><text:span text:style-name="T216">8</text:span><text:span text:style-name="T213">0g (A:1,3,6,7)</text:span><text:span text:style-name="T217">, </text:span><text:span text:style-name="T221">m</text:span><text:span text:style-name="T220">argaryna o zaw. tłuszczu 80% 10g – </text:span><text:span text:style-name="T223">1</text:span><text:span text:style-name="T220">szt,</text:span><text:span text:style-name="T217"> </text:span><text:span text:style-name="T218">kiełbasa szynkowa 60g (A:6,9), </text:span><text:span text:style-name="T255">serek kanapkowy mini 1szt (A:7), </text:span><text:span text:style-name="T218">sałata, </text:span></text:p>
          </table:table-cell>
          <table:table-cell table:style-name="Tabela9.A2" office:value-type="string">
            <text:p text:style-name="P555"><text:span text:style-name="T61"><text:s/></text:span><text:span text:style-name="T85">Kasza jaglana na wyw. </text:span><text:span text:style-name="T91">350ml.(A:9)</text:span><text:span text:style-name="T61">, </text:span><text:span text:style-name="T80"><text:s/></text:span><text:span text:style-name="T119">c</text:span><text:span text:style-name="T120">hleb </text:span><text:span text:style-name="T117">miesz.</text:span><text:span text:style-name="T121">8</text:span><text:span text:style-name="T117">0g (A:1,3,6,7)</text:span><text:span text:style-name="T120">, </text:span><text:span text:style-name="T124">m</text:span><text:span text:style-name="T123">argaryna o zaw. tłuszczu 80% 10g – </text:span><text:span text:style-name="T126">1</text:span><text:span text:style-name="T123">szt,</text:span><text:span text:style-name="T80"> </text:span></text:p>
            <text:p text:style-name="P555"><text:span text:style-name="T86">szynka wieprz. </text:span><text:span text:style-name="T91">60g (A:6,9)</text:span><text:span text:style-name="T86">, </text:span><text:span text:style-name="T107">dżem </text:span><text:span text:style-name="T116">25g</text:span><text:span text:style-name="T107">, </text:span><text:span text:style-name="T86">sałata, </text:span></text:p>
          </table:table-cell>
          <table:table-cell table:style-name="Tabela9.F2" office:value-type="string">
            <text:p text:style-name="P117"><text:span text:style-name="T218">Płatki owsiane na</text:span><text:span text:style-name="T211"> ml. </text:span><text:span text:style-name="T213">350ml.(A:1,7)</text:span><text:span text:style-name="T211">, </text:span><text:span text:style-name="T214">k</text:span><text:span text:style-name="T247">akao </text:span><text:span text:style-name="T213">250g (A:1,</text:span><text:span text:style-name="T247">6,</text:span><text:span text:style-name="T213">7)</text:span><text:span text:style-name="T214">, </text:span><text:span text:style-name="T215">c</text:span><text:span text:style-name="T211">hleb </text:span><text:span text:style-name="T213">miesz.</text:span><text:span text:style-name="T216">8</text:span><text:span text:style-name="T213">0g (A:1,3,6,7)</text:span><text:span text:style-name="T211">, </text:span><text:span text:style-name="T221">m</text:span><text:span text:style-name="T220">argaryna o zaw. tłuszczu 80% 10g – </text:span><text:span text:style-name="T223">1</text:span><text:span text:style-name="T220">szt,</text:span><text:span text:style-name="T211"> </text:span><text:span text:style-name="T287">szynka wieprz.60g (A:6,9) , </text:span><text:span text:style-name="T324">serek kanapkowy mini 1szt (A:7), </text:span><text:span text:style-name="T287">sałata, </text:span></text:p>
          </table:table-cell>
        </table:table-row>
        <table:table-row>
          <table:table-cell table:style-name="Tabela9.A2" office:value-type="string">
            <text:p text:style-name="P10">II śniadanie</text:p>
          </table:table-cell>
          <table:table-cell table:style-name="Tabela9.A2" office:value-type="string">
            <text:p text:style-name="P483"/>
          </table:table-cell>
          <table:table-cell table:style-name="Tabela9.A2" office:value-type="string">
            <text:p text:style-name="P483"/>
          </table:table-cell>
          <table:table-cell table:style-name="Tabela9.A2" office:value-type="string">
            <text:p text:style-name="P134">Sok pomidorowy <text:span text:style-name="T348">1szt</text:span>, </text:p>
          </table:table-cell>
          <table:table-cell table:style-name="Tabela9.A2" office:value-type="string">
            <text:p text:style-name="P483"/>
          </table:table-cell>
          <table:table-cell table:style-name="Tabela9.F2" office:value-type="string">
            <text:p text:style-name="P483"/>
          </table:table-cell>
        </table:table-row>
        <table:table-row>
          <table:table-cell table:style-name="Tabela9.A2" office:value-type="string">
            <text:p text:style-name="P10">Obiad</text:p>
          </table:table-cell>
          <table:table-cell table:style-name="Tabela9.A2" office:value-type="string">
            <text:p text:style-name="P135"><text:span text:style-name="T302">Zupa brokułowa z mak. 350ml (A:1,7,9)</text:span>, <text:span text:style-name="T364">kotlet mielony w sosie 170g (A:1,3,6,7,9),</text:span> ziemniaki <text:span text:style-name="T324">got.</text:span> z kop.2<text:span text:style-name="T348">0</text:span>0g, <text:span text:style-name="T324">s</text:span><text:span text:style-name="T364">ałatka z ogórków kisz. z </text:span><text:span text:style-name="T324"><text:s/>ol. 100g (A:</text:span><text:span text:style-name="T364">10</text:span><text:span text:style-name="T324">), kompot owocowy 250ml,</text:span></text:p>
          </table:table-cell>
          <table:table-cell table:style-name="Tabela9.A2" office:value-type="string">
            <text:p text:style-name="P136">Zupa brokułowa z mak. 350ml (A:1,7,9), <text:span text:style-name="T324">klopsik</text:span> got. w sosie jarzyn. 160<text:span text:style-name="T324">g</text:span> (A:1,3,6,7,9), ziemniaki <text:span text:style-name="T324">got.</text:span> z kop. 2<text:span text:style-name="T348">0</text:span>0g, <text:span text:style-name="T364">marchewka mini opr. 15</text:span>0<text:span text:style-name="T349">g</text:span> <text:span text:style-name="T349">(A:1,7)</text:span>, <text:span text:style-name="T324">kompot owocowy 250ml, </text:span></text:p>
          </table:table-cell>
          <table:table-cell table:style-name="Tabela9.A2" office:value-type="string">
            <text:p text:style-name="P137">Zupa brokułowa z mak. 350ml (A:1,7,9), <text:span text:style-name="T324">klopsik</text:span> got. w sosie jarzyn. 160<text:span text:style-name="T324">g</text:span> (A:1,3,6,7,9), ziemniaki <text:span text:style-name="T324">got.</text:span> z kop. 2<text:span text:style-name="T348">0</text:span>0g, <text:span text:style-name="T364">marchewka mini opr. 15</text:span>0<text:span text:style-name="T349">g</text:span> <text:span text:style-name="T349">(A:1,7)</text:span>, <text:s/><text:span text:style-name="T324">kompot owocowy </text:span><text:span text:style-name="T348">b/c </text:span><text:span text:style-name="T324">250ml,</text:span></text:p>
          </table:table-cell>
          <table:table-cell table:style-name="Tabela9.A2" office:value-type="string">
            <text:p text:style-name="P66"><text:span text:style-name="T302">Kasza jaglana na wyw. </text:span><text:span text:style-name="T286">350ml (A:9)</text:span><text:span text:style-name="T302">, </text:span><text:span text:style-name="T324">klopsik </text:span><text:span text:style-name="T302">got.</text:span></text:p>
            <text:p text:style-name="P136">w jarzyn.100g (A:1,3,6,7,9), ziemniaki <text:span text:style-name="T348">got.</text:span> z kop.2<text:span text:style-name="T348">0</text:span>0g, </text:p>
            <text:p text:style-name="P138">marchewka mini got. , <text:span text:style-name="T289">150g (A:7), </text:span><text:span text:style-name="T324">kompot owocowy 250ml,</text:span></text:p>
          </table:table-cell>
          <table:table-cell table:style-name="Tabela9.F2" office:value-type="string">
            <text:p text:style-name="P67"><text:span text:style-name="T302">Zupa brokułowa z mak. <text:s/></text:span><text:span text:style-name="T286">350ml (A:1,7,9)</text:span><text:span text:style-name="T302">, </text:span><text:span text:style-name="T349">klopsik</text:span><text:span text:style-name="T302"> got. w sosie jarzyn. 160g (A:1,3,6,7,9), ziemniaki puree z kop.2</text:span><text:span text:style-name="T364">0</text:span><text:span text:style-name="T302">0g, marchewka mini </text:span><text:span text:style-name="T364">opr.</text:span><text:span text:style-name="T289">150g (A:</text:span><text:span text:style-name="T364">1,</text:span><text:span text:style-name="T289">7)</text:span><text:span text:style-name="T302">, </text:span><text:span text:style-name="T324">kompot owocowy 250ml,</text:span></text:p>
          </table:table-cell>
        </table:table-row>
        <table:table-row>
          <table:table-cell table:style-name="Tabela9.A2" office:value-type="string">
            <text:p text:style-name="P10">Podwieczorek</text:p>
          </table:table-cell>
          <table:table-cell table:style-name="Tabela9.A2" office:value-type="string">
            <text:p text:style-name="P483"/>
          </table:table-cell>
          <table:table-cell table:style-name="Tabela9.A2" office:value-type="string">
            <text:p text:style-name="P483"/>
          </table:table-cell>
          <table:table-cell table:style-name="Tabela9.A2" office:value-type="string">
            <text:p text:style-name="P149"><text:span text:style-name="T304">Kanapka z masłem, sałatą, jajkiem i szczypiorem, </text:span><text:span text:style-name="T289">(A:1,3,6,7)</text:span></text:p>
          </table:table-cell>
          <table:table-cell table:style-name="Tabela9.A2" office:value-type="string">
            <text:p text:style-name="P483"/>
          </table:table-cell>
          <table:table-cell table:style-name="Tabela9.F2" office:value-type="string">
            <text:p text:style-name="P483"/>
          </table:table-cell>
        </table:table-row>
        <table:table-row>
          <table:table-cell table:style-name="Tabela9.A2" office:value-type="string">
            <text:p text:style-name="P10">Kolacja</text:p>
          </table:table-cell>
          <table:table-cell table:style-name="Tabela9.A2" office:value-type="string">
            <text:p text:style-name="P67"><text:span text:style-name="T283">Chleb </text:span><text:span text:style-name="T285">miesz. 100g (A:1,3,6,7)</text:span><text:span text:style-name="T283">, masło 20g </text:span><text:span text:style-name="T286">(A:7)</text:span><text:span text:style-name="T283">, herbata </text:span><text:span text:style-name="T286">250ml</text:span><text:span text:style-name="T283">,</text:span></text:p>
            <text:p text:style-name="P136">twarożek <text:span text:style-name="T348">8</text:span><text:span text:style-name="T303">0g</text:span><text:span text:style-name="T348">(A:7)</text:span>, filet złocisty <text:span text:style-name="T303">40g </text:span><text:span text:style-name="T348">(A:6,9)</text:span>, sałata, <text:span text:style-name="T364">papryka konserwowa</text:span> <text:span text:style-name="T303">50g </text:span><text:span text:style-name="T364">(A:10)</text:span>, </text:p>
          </table:table-cell>
          <table:table-cell table:style-name="Tabela9.A2" office:value-type="string">
            <text:p text:style-name="P67">Chleb <text:span text:style-name="T285">miesz. 100g (A:1,3,6,7)</text:span>, masło 20g <text:span text:style-name="T286">(A:7)</text:span>, herbata <text:span text:style-name="T286">250ml</text:span>,</text:p>
            <text:p text:style-name="P138">twarożek <text:span text:style-name="T348">8</text:span><text:span text:style-name="T303">0g</text:span><text:span text:style-name="T348">(A:7)</text:span>, filet złocisty <text:span text:style-name="T303">40g </text:span><text:span text:style-name="T348">(A:6,9)</text:span>, sałata, ogórek kisz. <text:span text:style-name="T303">50g</text:span>,</text:p>
          </table:table-cell>
          <table:table-cell table:style-name="Tabela9.A2" office:value-type="string">
            <text:p text:style-name="P43">Chleb <text:span text:style-name="T285">miesz. 100g (A:1,3,6,7)</text:span>, masło <text:span text:style-name="T289">1</text:span>0g <text:span text:style-name="T286">(A:7)</text:span>, herbata <text:span text:style-name="T286">250ml</text:span>, <text:span text:style-name="T302">twarożek </text:span><text:span text:style-name="T348">8</text:span><text:span text:style-name="T303">0g</text:span><text:span text:style-name="T348">(A:7)</text:span><text:span text:style-name="T302">, filet złocisty </text:span><text:span text:style-name="T303">40g </text:span><text:span text:style-name="T348">(A:6,9)</text:span><text:span text:style-name="T302">, sałata, ogórek kisz. </text:span><text:span text:style-name="T303">50g</text:span><text:span text:style-name="T302">,</text:span></text:p>
          </table:table-cell>
          <table:table-cell table:style-name="Tabela9.A2" office:value-type="string">
            <text:p text:style-name="P43">Chleb <text:span text:style-name="T285">miesz. 100g (A:1,3,6,7)</text:span>, masło <text:span text:style-name="T289">1</text:span>0g <text:span text:style-name="T286">(A:7)</text:span>, herbata <text:span text:style-name="T286">250ml</text:span>, <text:span text:style-name="T302"><text:s/>filet złocisty </text:span><text:span text:style-name="T348">6</text:span><text:span text:style-name="T303">0g </text:span><text:span text:style-name="T348">(A:6,9)</text:span><text:span text:style-name="T302">, sałata, ogórek kisz. </text:span><text:span text:style-name="T303">50g</text:span><text:span text:style-name="T302">,</text:span></text:p>
          </table:table-cell>
          <table:table-cell table:style-name="Tabela9.F2" office:value-type="string">
            <text:p text:style-name="P43">Chleb <text:span text:style-name="T285">miesz. 100g (A:1,3,6,7)</text:span>, masło 20g <text:span text:style-name="T286">(A:7)</text:span>, herbata <text:span text:style-name="T286">250ml</text:span>, <text:span text:style-name="T302">twarożek </text:span><text:span text:style-name="T348">8</text:span><text:span text:style-name="T303">0g</text:span><text:span text:style-name="T348">(A:7)</text:span><text:span text:style-name="T302">, filet złocisty </text:span><text:span text:style-name="T303">40g </text:span><text:span text:style-name="T348">(A:6,9)</text:span><text:span text:style-name="T302">, sałata, </text:span></text:p>
          </table:table-cell>
        </table:table-row>
        <table:table-row>
          <table:table-cell table:style-name="Tabela9.A2" office:value-type="string">
            <text:p text:style-name="P13">Posiłek uzupełniający</text:p>
          </table:table-cell>
          <table:table-cell table:style-name="Tabela9.A2" office:value-type="string">
            <text:p text:style-name="P147">Kiwi 1szt, </text:p>
          </table:table-cell>
          <table:table-cell table:style-name="Tabela9.A2" office:value-type="string">
            <text:p text:style-name="P144"><text:s/><text:span text:style-name="T325">Kiwi 1szt, </text:span></text:p>
          </table:table-cell>
          <table:table-cell table:style-name="Tabela9.A2" office:value-type="string">
            <text:p text:style-name="P146">Kiwi 1szt, </text:p>
          </table:table-cell>
          <table:table-cell table:style-name="Tabela9.A2" office:value-type="string">
            <text:p text:style-name="P146">Kiwi 1szt, </text:p>
          </table:table-cell>
          <table:table-cell table:style-name="Tabela9.F2" office:value-type="string">
            <text:p text:style-name="P145">Jogurt <text:span text:style-name="T348">owocowy b/c</text:span> (A:7)</text:p>
          </table:table-cell>
        </table:table-row>
        <table:table-row>
          <table:table-cell table:style-name="Tabela9.A2" office:value-type="string">
            <text:p text:style-name="P6">Wartości <text:span text:style-name="T281">o</text:span>dżywcze</text:p>
          </table:table-cell>
          <table:table-cell table:style-name="Tabela9.A2" office:value-type="string">
            <text:p text:style-name="P357">Energia:<text:span text:style-name="T17">2</text:span><text:span text:style-name="T300">2</text:span><text:span text:style-name="T373">0</text:span><text:span text:style-name="T17">1,22</text:span> kcal</text:p>
            <text:p text:style-name="P357">Białko:<text:span text:style-name="T17">9</text:span><text:span text:style-name="T373">0</text:span><text:span text:style-name="T17">,23</text:span>g</text:p>
            <text:p text:style-name="P357">Tłuszcz:<text:span text:style-name="T17">79,51</text:span>g</text:p>
            <text:p text:style-name="P357">w tym kw.tłu.nasyc.:<text:span text:style-name="T17">27,8</text:span>g</text:p>
            <text:p text:style-name="P357">Węglowodany:<text:span text:style-name="T17">298,7</text:span>g</text:p>
            <text:p text:style-name="P357">w tym cukry:<text:span text:style-name="T17">21,4</text:span>g</text:p>
            <text:p text:style-name="P364">Błonnik-<text:span text:style-name="T17">30,34</text:span>g</text:p>
            <text:p text:style-name="P364">Sól-<text:span text:style-name="T17">7,1</text:span>g</text:p>
          </table:table-cell>
          <table:table-cell table:style-name="Tabela9.A2" office:value-type="string">
            <text:p text:style-name="P347">Energia:<text:span text:style-name="T17">21</text:span><text:span text:style-name="T373">2</text:span><text:span text:style-name="T17">4,1</text:span> kcal</text:p>
            <text:p text:style-name="P357">Białko:<text:span text:style-name="T17">84,31</text:span>g</text:p>
            <text:p text:style-name="P357">Tłuszcz:<text:span text:style-name="T17">73,6</text:span>g</text:p>
            <text:p text:style-name="P357">w tym kw.tłu.nasyc.:<text:span text:style-name="T17">24,8</text:span>g</text:p>
            <text:p text:style-name="P357">Węglowodany:<text:span text:style-name="T17">279,31</text:span>g</text:p>
            <text:p text:style-name="P348">w tym cukry:<text:span text:style-name="T17">23,9</text:span>g</text:p>
            <text:p text:style-name="P364">Błonnik-<text:span text:style-name="T373">30</text:span><text:span text:style-name="T17">,8</text:span>g</text:p>
            <text:p text:style-name="P364">Sól-<text:span text:style-name="T17">6,8</text:span>g</text:p>
          </table:table-cell>
          <table:table-cell table:style-name="Tabela9.A2" office:value-type="string">
            <text:p text:style-name="P347">Energia:<text:span text:style-name="T17">21</text:span><text:span text:style-name="T373">1</text:span><text:span text:style-name="T17">8,78</text:span> kcal</text:p>
            <text:p text:style-name="P357">Białko:<text:span text:style-name="T17">8</text:span><text:span text:style-name="T373">2</text:span><text:span text:style-name="T17">,99</text:span>g</text:p>
            <text:p text:style-name="P357">Tłuszcz:<text:span text:style-name="T373">70</text:span><text:span text:style-name="T17">,9</text:span>g</text:p>
            <text:p text:style-name="P357">w tym kw.tłu.nasyc.:<text:span text:style-name="T17">25,6</text:span>g</text:p>
            <text:p text:style-name="P357">Węglowodany:<text:span text:style-name="T394">29</text:span><text:span text:style-name="T17">5,1</text:span>g</text:p>
            <text:p text:style-name="P348">w tym cukry:<text:span text:style-name="T17">2</text:span><text:span text:style-name="T373">1</text:span><text:span text:style-name="T17">,4</text:span>g</text:p>
            <text:p text:style-name="P364">Błonnik-<text:span text:style-name="T17">31,12</text:span>g</text:p>
            <text:p text:style-name="P364">Sól<text:span text:style-name="T17">6,9</text:span>-g</text:p>
          </table:table-cell>
          <table:table-cell table:style-name="Tabela9.A2" office:value-type="string">
            <text:p text:style-name="P347">Energia: <text:span text:style-name="T17">2</text:span><text:span text:style-name="T373">09</text:span><text:span text:style-name="T17">3</text:span>kcal</text:p>
            <text:p text:style-name="P357">Białko:<text:span text:style-name="T17">8</text:span><text:span text:style-name="T373">0</text:span><text:span text:style-name="T17">,09</text:span>g</text:p>
            <text:p text:style-name="P357">Tłuszcz:<text:span text:style-name="T17">74,2</text:span>g</text:p>
            <text:p text:style-name="P357">w tym kw.tłu.nasyc.:<text:span text:style-name="T17">25,01</text:span>g</text:p>
            <text:p text:style-name="P357">Węglowodany:<text:span text:style-name="T17">301,3</text:span>g</text:p>
            <text:p text:style-name="P348">w tym cukry:<text:span text:style-name="T17">2</text:span><text:span text:style-name="T373">2</text:span><text:span text:style-name="T17">,17</text:span>g</text:p>
            <text:p text:style-name="P364">Błonnik-<text:span text:style-name="T17">31,8</text:span>g</text:p>
            <text:p text:style-name="P364">Sól-<text:span text:style-name="T17">6,7</text:span>g</text:p>
          </table:table-cell>
          <table:table-cell table:style-name="Tabela9.F2" office:value-type="string">
            <text:p text:style-name="P347">Energia:<text:span text:style-name="T17">2</text:span><text:span text:style-name="T373">10</text:span><text:span text:style-name="T17">6,13</text:span> kcal</text:p>
            <text:p text:style-name="P357">Białko:<text:span text:style-name="T17">82,4</text:span>g</text:p>
            <text:p text:style-name="P357">Tłuszcz:<text:span text:style-name="T17">6</text:span><text:span text:style-name="T373">7</text:span><text:span text:style-name="T17">,9</text:span>g</text:p>
            <text:p text:style-name="P357">w tym kw.tłu.nasyc.:<text:span text:style-name="T373">25</text:span><text:span text:style-name="T17">,8</text:span>g</text:p>
            <text:p text:style-name="P357">Węglowodany:<text:span text:style-name="T17">299,98</text:span>g</text:p>
            <text:p text:style-name="P348">w tym cukry:<text:span text:style-name="T17">23,9</text:span>g</text:p>
            <text:p text:style-name="P364">Błonnik-<text:span text:style-name="T17">31,9</text:span>g</text:p>
            <text:p text:style-name="P364">Sól-<text:span text:style-name="T17">6,8</text:span>g</text:p>
            <text:p text:style-name="P364"/>
          </table:table-cell>
        </table:table-row>
        <table:table-row>
          <table:table-cell table:style-name="Tabela9.A2" office:value-type="string">
            <text:p text:style-name="P383"/>
          </table:table-cell>
          <table:table-cell table:style-name="Tabela9.A2" office:value-type="string">
            <text:p text:style-name="P198">DIETA WYSOKOBIAŁKOWA</text:p>
            <text:p text:style-name="P214"/>
          </table:table-cell>
          <table:table-cell table:style-name="Tabela9.A2" office:value-type="string">
            <text:p text:style-name="P198">DIETA I PAPKOWATA – MIELONA</text:p>
          </table:table-cell>
          <table:table-cell table:style-name="Tabela9.A2" office:value-type="string">
            <text:p text:style-name="P208">ODDZIAŁ POŁOŻNICZY</text:p>
          </table:table-cell>
          <table:table-cell table:style-name="Tabela9.A2" office:value-type="string">
            <text:p text:style-name="P51">GINEKOLOGIA </text:p>
          </table:table-cell>
          <table:table-cell table:style-name="Tabela9.F2" office:value-type="string">
            <text:p text:style-name="P428">DIETA VI PŁYNNA <text:span text:style-name="T295">WZMOCNIONA</text:span></text:p>
          </table:table-cell>
        </table:table-row>
        <table:table-row>
          <table:table-cell table:style-name="Tabela9.A2" office:value-type="string">
            <text:p text:style-name="P383"/>
          </table:table-cell>
          <table:table-cell table:style-name="Tabela9.A2" office:value-type="string">
            <text:p text:style-name="P501">ŚNIADANIE -<text:span text:style-name="T290">Płatki owsiane na</text:span> ml. <text:span text:style-name="T213">350ml.(A:1,7)</text:span><text:span text:style-name="T211">, </text:span><text:span text:style-name="T214">k</text:span><text:span text:style-name="T247">akao </text:span><text:span text:style-name="T213">250g (A:1,</text:span><text:span text:style-name="T247">6,</text:span><text:span text:style-name="T213">7)</text:span><text:span text:style-name="T214">,</text:span><text:span text:style-name="T211"> </text:span><text:span text:style-name="T214"><text:s/></text:span><text:span text:style-name="T215">c</text:span><text:span text:style-name="T211">hleb </text:span><text:span text:style-name="T213">miesz.</text:span><text:span text:style-name="T216">8</text:span><text:span text:style-name="T213">0g (A:1,3,6,7)</text:span><text:span text:style-name="T211">, </text:span><text:span text:style-name="T221">m</text:span><text:span text:style-name="T220">argaryna </text:span></text:p>
            <text:p text:style-name="P501"><text:soft-page-break/><text:span text:style-name="T220">o zaw. tłuszczu 80% 10g – 2szt,</text:span><text:span text:style-name="T211"> </text:span><text:span text:style-name="T218">kiełbasa szynkowa 60g (A:6,9), </text:span><text:span text:style-name="T255">serek kanapkowy mini 1szt (A:7), </text:span><text:span text:style-name="T218">sałata, </text:span></text:p>
            <text:p text:style-name="P505">OBIAD–<text:span text:style-name="T302">Zupa brokułowa </text:span></text:p>
            <text:p text:style-name="P505"><text:span text:style-name="T302">z mak. 350ml (A:1,7,9), </text:span><text:span text:style-name="T324">klopsik</text:span><text:span text:style-name="T302"> got. w sosie jarzyn. </text:span><text:span text:style-name="T349">26</text:span><text:span text:style-name="T302">0</text:span><text:span text:style-name="T324">g</text:span><text:span text:style-name="T302"> (A:1,3,6,7,9), ziemniaki </text:span><text:span text:style-name="T324">got.</text:span><text:span text:style-name="T302"> z kop. 2</text:span><text:span text:style-name="T348">0</text:span><text:span text:style-name="T302">0g, </text:span><text:span text:style-name="T364">marchewka mini opr. 15</text:span><text:span text:style-name="T302">0</text:span><text:span text:style-name="T349">g</text:span><text:span text:style-name="T302"> </text:span><text:span text:style-name="T349">(A:1,7)</text:span><text:span text:style-name="T302">, </text:span><text:span text:style-name="T324">kompot owocowy 250ml, </text:span></text:p>
            <text:p text:style-name="P466"><text:span text:style-name="T61">KOLACJA-Chleb </text:span><text:span text:style-name="T91">miesz. 100g (A:1,3,6,7)</text:span><text:span text:style-name="T61">, masło 20g </text:span><text:span text:style-name="T87">(A:7)</text:span><text:span text:style-name="T61">, herbata </text:span><text:span text:style-name="T87">250ml</text:span><text:span text:style-name="T61">,</text:span></text:p>
            <text:p text:style-name="P139">twarożek <text:span text:style-name="T348">8</text:span><text:span text:style-name="T303">0g</text:span><text:span text:style-name="T348">(A:7)</text:span>, filet złocisty <text:span text:style-name="T303">40g </text:span><text:span text:style-name="T348">(A:6,9)</text:span>, <text:span text:style-name="T349">jajko got. 1szt (A:3),</text:span> sałata, ogórek kisz. <text:span text:style-name="T303">50g</text:span>,</text:p>
            <text:p text:style-name="P295">II ŚNIADANIE- <text:span text:style-name="T304">Budyń owocowy, z sokiem </text:span><text:span text:style-name="T303">(A:7)</text:span></text:p>
            <text:p text:style-name="P295"><text:s/><text:span text:style-name="T350">P</text:span><text:span text:style-name="T351">osiłek uzupełniający</text:span>–<text:span text:style-name="T389"> </text:span><text:span text:style-name="T304">Jogurt naturalny </text:span><text:span text:style-name="T349">1szt</text:span><text:span text:style-name="T304"> </text:span><text:span text:style-name="T303">(A:7)</text:span><text:span text:style-name="T304">, </text:span></text:p>
          </table:table-cell>
          <table:table-cell table:style-name="Tabela9.A2" office:value-type="string">
            <text:p text:style-name="P68">ŚNIADANIE - Zupa ml. + suchary + masło</text:p>
            <text:p text:style-name="P478"><text:span text:style-name="T61">+ żółtko </text:span><text:span text:style-name="T73">got.</text:span><text:span text:style-name="T61">-zmiks., serek waniliowy</text:span><text:span text:style-name="T62">(A:1,</text:span><text:span text:style-name="T63">3,</text:span><text:span text:style-name="T62">7)</text:span></text:p>
            <text:p text:style-name="P478"><text:span text:style-name="T61">OBIAD – Zupa ryżowa na </text:span><text:soft-page-break/><text:span text:style-name="T61">wyw. + mięso </text:span><text:line-break/><text:span text:style-name="T61">- zmiks.+ mięso mielone</text:span><text:span text:style-name="T62">(A:9)</text:span></text:p>
            <text:p text:style-name="P478"><text:span text:style-name="T61">KOLACJA – </text:span><text:span text:style-name="T63">Kasza manna</text:span><text:span text:style-name="T61"> na wyw. + mięso</text:span><text:line-break/><text:span text:style-name="T61">+ żółtko </text:span><text:span text:style-name="T63">got.- </text:span><text:span text:style-name="T61">zmiksowana + mięso mielone</text:span><text:span text:style-name="T62">(A:</text:span><text:span text:style-name="T63">1,</text:span><text:span text:style-name="T62">3,9)</text:span></text:p>
            <text:p text:style-name="P68">II ŚNIADANIE- Sok owocowo – warzywny, </text:p>
            <text:p text:style-name="P479"><text:span text:style-name="T156">PODWIECZOREK- </text:span><text:span text:style-name="T157">Budyń owocowy</text:span><text:span text:style-name="T158">(A:7)</text:span></text:p>
            <text:p text:style-name="P448"><text:span text:style-name="T27">Posiłek uzupełniający</text:span> – Jogurt naturalny,<text:span text:style-name="T137">(A:7)</text:span></text:p>
          </table:table-cell>
          <table:table-cell table:style-name="Tabela9.A2" office:value-type="string">
            <text:p text:style-name="P119"><text:span text:style-name="T218">ŚNIADANIE -Płatki owsiane na</text:span><text:span text:style-name="T211"> ml. </text:span><text:span text:style-name="T213">350ml.(A:1,7)</text:span><text:span text:style-name="T211">, </text:span><text:span text:style-name="T214">k</text:span><text:span text:style-name="T245">akao</text:span><text:span text:style-name="T214"> </text:span><text:span text:style-name="T213">250g (A:1,</text:span><text:span text:style-name="T245">6,</text:span><text:span text:style-name="T213">7)</text:span><text:span text:style-name="T214">, </text:span><text:span text:style-name="T215">c</text:span><text:span text:style-name="T211">hleb </text:span><text:span text:style-name="T213">miesz.</text:span><text:span text:style-name="T216">8</text:span><text:span text:style-name="T213">0g (A:1,3,6,7)</text:span><text:span text:style-name="T211">, </text:span><text:span text:style-name="T221">m</text:span><text:span text:style-name="T220">argaryna o </text:span><text:soft-page-break/><text:span text:style-name="T220">zaw. tłuszczu 80% 10g – 2szt,</text:span><text:span text:style-name="T211"> </text:span><text:span text:style-name="T238">szynka wieprz.60g (A:6,9) , </text:span><text:span text:style-name="T255">serek kanapkowy mini 1szt (A:7), </text:span><text:span text:style-name="T238">sałata, </text:span></text:p>
            <text:p text:style-name="P128">OBIAD -<text:span text:style-name="T302">Zupa brokułowa z mak. </text:span><text:span text:style-name="T286">350ml (A:1,7,9)</text:span><text:span text:style-name="T302">, pulpet got. w sosie jarzyn. 160g (A:1,3,6,7,9), ziemniaki puree z kop.250g, </text:span></text:p>
            <text:p text:style-name="P139">marchewka mini <text:span text:style-name="T364">opr.</text:span><text:span text:style-name="T289">150g (A:</text:span><text:span text:style-name="T364">1,</text:span><text:span text:style-name="T289">7)</text:span>, <text:span text:style-name="T324">kompot owocowy 2</text:span><text:span text:style-name="T364">0</text:span><text:span text:style-name="T324">0ml,</text:span></text:p>
            <text:p text:style-name="P466"><text:span text:style-name="T61">KOLACJA-</text:span><text:span text:style-name="T105">Chleb </text:span><text:span text:style-name="T91">miesz. 100g (A:1,3,6,7)</text:span><text:span text:style-name="T105">, masło 20g </text:span><text:span text:style-name="T87">(A:7)</text:span><text:span text:style-name="T105">, herbata </text:span><text:span text:style-name="T87">250ml</text:span><text:span text:style-name="T105">, </text:span><text:span text:style-name="T94">twarożek </text:span><text:span text:style-name="T104">8</text:span><text:span text:style-name="T112">0g</text:span><text:span text:style-name="T104">(A:7)</text:span><text:span text:style-name="T94">, filet złocisty </text:span><text:span text:style-name="T112">40g </text:span><text:span text:style-name="T104">(A:6,9)</text:span><text:span text:style-name="T94">, sałata,</text:span></text:p>
            <text:p text:style-name="P136">II ŚNIADANIE-<text:span text:style-name="T39">Budyń owocowy, z sokiem</text:span><text:span text:style-name="T49">(A:7)</text:span><text:span text:style-name="T39">, </text:span></text:p>
            <text:p text:style-name="P139"><text:span text:style-name="T287"><text:s/></text:span><text:span text:style-name="T236">P</text:span><text:span text:style-name="T237">osiłek uzupełniający</text:span><text:span text:style-name="T238"> - </text:span><text:span text:style-name="T287"><text:s/></text:span><text:span text:style-name="T39">Jogurt naturalny </text:span><text:span text:style-name="T50">1szt</text:span><text:span text:style-name="T39"> </text:span><text:span text:style-name="T51">(A:7)</text:span><text:span text:style-name="T39">, </text:span></text:p>
          </table:table-cell>
          <table:table-cell table:style-name="Tabela9.A2" office:value-type="string">
            <text:p text:style-name="P113"><text:span text:style-name="T218">ŚNIADANIE - </text:span><text:span text:style-name="T290">Płatki owsiane na</text:span> ml. <text:span text:style-name="T213">350ml.(A:1,7)</text:span><text:span text:style-name="T211">, </text:span><text:span text:style-name="T214">k</text:span><text:span text:style-name="T247">akao </text:span><text:span text:style-name="T213">250g (A:1,</text:span><text:span text:style-name="T247">6,</text:span><text:span text:style-name="T213">7)</text:span><text:span text:style-name="T214">, </text:span><text:span text:style-name="T215">c</text:span><text:span text:style-name="T211">hleb </text:span><text:span text:style-name="T213">miesz.</text:span><text:span text:style-name="T216">8</text:span><text:span text:style-name="T213">0g (A:1,3,6,7)</text:span><text:span text:style-name="T211">, </text:span><text:span text:style-name="T221">m</text:span><text:span text:style-name="T220">argaryna o zaw. tłuszczu 80% 10g – 2szt,</text:span><text:span text:style-name="T211"> </text:span><text:soft-page-break/><text:span text:style-name="T218">kiełbasa szynkowa 60g (A:6,9), </text:span><text:span text:style-name="T255">serek kanapkowy mini 1szt (A:7), </text:span><text:span text:style-name="T218">sałata, </text:span><text:span text:style-name="T255">papryka konserwowa 40g (A:10),</text:span></text:p>
            <text:p text:style-name="P53">OBIAD –<text:span text:style-name="T302">Zupa brokułowa z mak. 350ml (A:1,7,9)</text:span><text:span text:style-name="T304">, </text:span><text:span text:style-name="T364">kotlet mielony w sosie 170g (A:1,3,6,7,9),</text:span><text:span text:style-name="T304"> ziemniaki </text:span><text:span text:style-name="T324">got.</text:span><text:span text:style-name="T304"> z kop.2</text:span><text:span text:style-name="T348">0</text:span><text:span text:style-name="T304">0g, </text:span><text:span text:style-name="T324">s</text:span><text:span text:style-name="T364">ałatka z ogórków kisz. z </text:span><text:span text:style-name="T324"><text:s/>ol. 100g (A:</text:span><text:span text:style-name="T364">10</text:span><text:span text:style-name="T324">), kompot owocowy 250ml,</text:span></text:p>
            <text:p text:style-name="P466"><text:span text:style-name="T61">KOLACJA-</text:span><text:span text:style-name="T81">Chleb </text:span><text:span text:style-name="T91">miesz. 100g (A:1,3,6,7)</text:span><text:span text:style-name="T81">, masło 20g </text:span><text:span text:style-name="T87">(A:7)</text:span><text:span text:style-name="T81">, herbata </text:span><text:span text:style-name="T87">250ml</text:span><text:span text:style-name="T81">,</text:span></text:p>
            <text:p text:style-name="P137">twarożek <text:span text:style-name="T348">8</text:span><text:span text:style-name="T303">0g</text:span><text:span text:style-name="T348">(A:7)</text:span>, filet złocisty <text:span text:style-name="T303">40g </text:span><text:span text:style-name="T348">(A:6,9)</text:span>, sałata, <text:span text:style-name="T364">papryka konserwowa</text:span> <text:span text:style-name="T303">50g </text:span><text:span text:style-name="T364">(A:10)</text:span>, </text:p>
            <text:p text:style-name="P467"><text:span text:style-name="T61">II ŚNIADANIE- </text:span><text:span text:style-name="T130">Budyń owocowy, z sokiem </text:span><text:span text:style-name="T131">(A:7)</text:span><text:span text:style-name="T130">, </text:span></text:p>
            <text:p text:style-name="P142"><text:s/><text:span text:style-name="T236">P</text:span><text:span text:style-name="T237">osiłek uzupełniający</text:span><text:span text:style-name="T211">-</text:span> <text:span text:style-name="T39">Jogurt naturalny </text:span><text:span text:style-name="T50">1szt</text:span><text:span text:style-name="T39"> </text:span><text:span text:style-name="T51">(A:7)</text:span><text:span text:style-name="T39">, </text:span></text:p>
          </table:table-cell>
          <table:table-cell table:style-name="Tabela9.F2" office:value-type="string">
            <text:p text:style-name="P68">ŚNIADANIE -Zupa ryżowa na wyw. + mięso </text:p>
            <text:p text:style-name="P478"><text:span text:style-name="T61">+ żółtko </text:span><text:span text:style-name="T63">got.</text:span><text:span text:style-name="T61">–zmiks., serek </text:span><text:span text:style-name="T63">naturalny</text:span><text:span text:style-name="T61">,</text:span><text:span text:style-name="T62">(A:</text:span><text:span text:style-name="T63">3,</text:span><text:span text:style-name="T62">7,9)</text:span></text:p>
            <text:p text:style-name="P478"><text:span text:style-name="T61">OBIAD – </text:span><text:span text:style-name="T75">Kasza manna</text:span><text:span text:style-name="T61"> na </text:span><text:soft-page-break/><text:span text:style-name="T61">wyw. + mięso </text:span><text:line-break/><text:span text:style-name="T61">- zmiks.</text:span><text:span text:style-name="T62">(A:</text:span><text:span text:style-name="T75">1,</text:span><text:span text:style-name="T62">9)</text:span></text:p>
            <text:p text:style-name="P68">KOLACJA – Zupa ryżowa na wyw.+ mięso<text:line-break/>+ żółtko <text:span text:style-name="T147">got.</text:span>- zmiksowana <text:span text:style-name="T137">(A:3,9)</text:span></text:p>
            <text:p text:style-name="P52">II ŚNIADANIE- Sok owocowo – warzywny, </text:p>
            <text:p text:style-name="P479"><text:span text:style-name="T156">PODWIECZOREK – <text:s/></text:span><text:span text:style-name="T157">Budyń owocowy b/c- płynny</text:span><text:span text:style-name="T158">(A:</text:span><text:span text:style-name="T159">7</text:span><text:span text:style-name="T158">)</text:span></text:p>
            <text:p text:style-name="P423"><text:span text:style-name="T27">Posiłek uzupełniający</text:span> –Jogurt naturalny <text:span text:style-name="T147">(A:7)</text:span>,</text:p>
          </table:table-cell>
        </table:table-row>
        <table:table-row>
          <table:table-cell table:style-name="Tabela9.A2" office:value-type="string">
            <text:p text:style-name="P6">Wartości <text:span text:style-name="T281">o</text:span>dżywcze</text:p>
          </table:table-cell>
          <table:table-cell table:style-name="Tabela9.A2" office:value-type="string">
            <text:p text:style-name="P357">Energia: <text:span text:style-name="T17">2</text:span><text:span text:style-name="T300">2</text:span><text:span text:style-name="T374">99</text:span><text:span text:style-name="T17">,</text:span><text:span text:style-name="T374">6</text:span>kcal</text:p>
            <text:p text:style-name="P357">Białko:<text:span text:style-name="T374">13</text:span><text:span text:style-name="T394">9</text:span><text:span text:style-name="T17">,4</text:span>g</text:p>
            <text:p text:style-name="P357">Tłuszcz:<text:span text:style-name="T17">80,65</text:span>g</text:p>
            <text:p text:style-name="P357">w tym kw.tłu.nasyc.:<text:span text:style-name="T17">2</text:span><text:span text:style-name="T374">7</text:span><text:span text:style-name="T17">,9</text:span>g</text:p>
            <text:p text:style-name="P357">Węglowodany:<text:span text:style-name="T17">3</text:span><text:span text:style-name="T394">1</text:span><text:span text:style-name="T17">2,1</text:span>g</text:p>
            <text:p text:style-name="P357">w tym cukry:<text:span text:style-name="T17">30,1</text:span>g</text:p>
            <text:p text:style-name="P364">Błonnik-<text:span text:style-name="T17">33,2</text:span>g</text:p>
            <text:p text:style-name="P364">Sól-<text:span text:style-name="T17">7</text:span>g</text:p>
          </table:table-cell>
          <table:table-cell table:style-name="Tabela9.A2" office:value-type="string">
            <text:p text:style-name="P347">Energia:<text:span text:style-name="T139">21</text:span><text:span text:style-name="T297">0</text:span><text:span text:style-name="T139">3,8</text:span>kcal</text:p>
            <text:p text:style-name="P357">Białko:<text:span text:style-name="T297">9</text:span><text:span text:style-name="T139">5,02</text:span>g</text:p>
            <text:p text:style-name="P357">Tłuszcz:<text:span text:style-name="T139">79,15</text:span>g</text:p>
            <text:p text:style-name="P357">w tym kw.tłu.nasyc.:<text:span text:style-name="T139">32,45</text:span>g</text:p>
            <text:p text:style-name="P357">Węglowodany:<text:span text:style-name="T139">231,03</text:span>g</text:p>
            <text:p text:style-name="P348">w tym cukry:<text:span text:style-name="T139">34,01</text:span>g</text:p>
            <text:p text:style-name="P364">Błonnik-<text:span text:style-name="T139">26,02</text:span>g</text:p>
            <text:p text:style-name="P364">Sól<text:span text:style-name="T139">3,1</text:span>-g</text:p>
          </table:table-cell>
          <table:table-cell table:style-name="Tabela9.A2" office:value-type="string">
            <text:p text:style-name="P349">Energia:<text:span text:style-name="T17">2</text:span><text:span text:style-name="T373">270</text:span> kcal</text:p>
            <text:p text:style-name="P356">Białko:<text:span text:style-name="T17">8</text:span><text:span text:style-name="T373">5</text:span><text:span text:style-name="T17">,</text:span><text:span text:style-name="T373">4</text:span>g</text:p>
            <text:p text:style-name="P356">Tłuszcz:<text:span text:style-name="T17">7</text:span><text:span text:style-name="T373">4</text:span><text:span text:style-name="T17">,</text:span><text:span text:style-name="T373">2</text:span>g</text:p>
            <text:p text:style-name="P356">w tym kw.tłu.nasyc.:<text:span text:style-name="T17">2</text:span><text:span text:style-name="T373">5</text:span><text:span text:style-name="T17">,8</text:span>g</text:p>
            <text:p text:style-name="P356">Węglowodany:<text:span text:style-name="T17">2</text:span><text:span text:style-name="T373">81</text:span><text:span text:style-name="T17">,3</text:span>g</text:p>
            <text:p text:style-name="P350">w tym cukry:<text:span text:style-name="T17">2</text:span><text:span text:style-name="T373">5</text:span><text:span text:style-name="T17">,</text:span><text:span text:style-name="T373">4</text:span>g</text:p>
            <text:p text:style-name="P363">Błonnik-<text:span text:style-name="T373">30</text:span><text:span text:style-name="T17">,8</text:span>g</text:p>
            <text:p text:style-name="P363">Sól-<text:span text:style-name="T17">6,8</text:span>g</text:p>
          </table:table-cell>
          <table:table-cell table:style-name="Tabela9.A2" office:value-type="string">
            <text:p text:style-name="P356">Energia:<text:span text:style-name="T17">2</text:span><text:span text:style-name="T373">301</text:span><text:span text:style-name="T17">,</text:span><text:span text:style-name="T373">4</text:span> kcal</text:p>
            <text:p text:style-name="P356">Białko:<text:span text:style-name="T17">9</text:span><text:span text:style-name="T373">2</text:span><text:span text:style-name="T17">,</text:span><text:span text:style-name="T373">1</text:span>g</text:p>
            <text:p text:style-name="P356">Tłuszcz:<text:span text:style-name="T373">80</text:span>g</text:p>
            <text:p text:style-name="P356">w tym kw.tłu.nasyc.:<text:span text:style-name="T17">27,8</text:span>g</text:p>
            <text:p text:style-name="P356">Węglowodany:<text:span text:style-name="T17">29</text:span><text:span text:style-name="T373">9</text:span><text:span text:style-name="T17">,</text:span><text:span text:style-name="T373">9</text:span>g</text:p>
            <text:p text:style-name="P356">w tym cukry:<text:span text:style-name="T17">2</text:span><text:span text:style-name="T374">5</text:span><text:span text:style-name="T17">,</text:span><text:span text:style-name="T373">5</text:span>g</text:p>
            <text:p text:style-name="P363">Błonnik-<text:span text:style-name="T17">3</text:span><text:span text:style-name="T373">1,2</text:span>g</text:p>
            <text:p text:style-name="P363">Sól-<text:span text:style-name="T373">6</text:span><text:span text:style-name="T17">,1</text:span>g</text:p>
          </table:table-cell>
          <table:table-cell table:style-name="Tabela9.F2" office:value-type="string">
            <text:p text:style-name="P347">Energia:<text:span text:style-name="T140">2208,78</text:span>kcal</text:p>
            <text:p text:style-name="P357">Białko:<text:span text:style-name="T140">79,8</text:span>g</text:p>
            <text:p text:style-name="P357">Tłuszcz:<text:span text:style-name="T140">63,01</text:span>g</text:p>
            <text:p text:style-name="P357">w tym kw.tłu.nasyc.:<text:span text:style-name="T140">2</text:span><text:span text:style-name="T394">5</text:span><text:span text:style-name="T140">,08</text:span>g</text:p>
            <text:p text:style-name="P357">Węglowodany:<text:span text:style-name="T140">271,02</text:span>g</text:p>
            <text:p text:style-name="P348">w tym cukry:<text:span text:style-name="T140">24,01</text:span>g</text:p>
            <text:p text:style-name="P364">Błonnik-<text:span text:style-name="T140">30,12</text:span>g</text:p>
            <text:p text:style-name="P364">Sól-<text:span text:style-name="T140">2,7</text:span>g</text:p>
          </table:table-cell>
        </table:table-row>
        <table:table-row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218">DIETA PŁYNNA </text:p>
          </table:table-cell>
          <table:table-cell table:style-name="Tabela9.A2" office:value-type="string">
            <text:p text:style-name="P199">DIETA <text:span text:style-name="T143">VI <text:s/></text:span><text:span text:style-name="T144">Z OGR. TŁUSZCZU</text:span></text:p>
          </table:table-cell>
          <table:table-cell table:style-name="Tabela9.A2" office:value-type="string">
            <text:p text:style-name="P208">ODDZIAŁ P<text:span text:style-name="T145">EDIATRYCZNY</text:span></text:p>
          </table:table-cell>
          <table:table-cell table:style-name="Tabela9.A2" office:value-type="string">
            <text:p text:style-name="P200">DIETA <text:span text:style-name="T146">Z OGR. TŁUSZCZU </text:span><text:s/><text:span text:style-name="T143">BEZMLECZNA</text:span></text:p>
          </table:table-cell>
          <table:table-cell table:style-name="Tabela9.F2" office:value-type="string">
            <text:p text:style-name="P208">DIETA VI WYSOKOBIAŁKOWA</text:p>
          </table:table-cell>
        </table:table-row>
        <table:table-row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478"><text:span text:style-name="T61">ŚNIADANIE - Zupa ml. + suchary + masło<text:line-break/>-zmiksowana, serek waniliowy, </text:span><text:span text:style-name="T62">(A:1,7)</text:span></text:p>
            <text:p text:style-name="P478"><text:span text:style-name="T61">OBIAD – </text:span><text:span text:style-name="T75">Kasza manna</text:span><text:span text:style-name="T61"> na wyw. + mięso - zmiks.</text:span><text:span text:style-name="T62">(A:</text:span><text:span text:style-name="T75">1,</text:span><text:span text:style-name="T62">9)</text:span></text:p>
            <text:p text:style-name="P478"><text:soft-page-break/><text:span text:style-name="T61">KOLACJA – Zupa ryżowa na wyw.+ mięso+ żółtko </text:span><text:span text:style-name="T63">got.</text:span><text:span text:style-name="T61"> - zmiksowana </text:span><text:span text:style-name="T62">(A:3,9)</text:span></text:p>
            <text:p text:style-name="P68">II ŚNIADANIE- Sok owocowo – warzywny, </text:p>
            <text:p text:style-name="P479"><text:span text:style-name="T156">PODWIECZOREK – <text:s/></text:span><text:span text:style-name="T157">Budyń owocowy - płynny</text:span><text:span text:style-name="T158">(A:7)</text:span></text:p>
            <text:p text:style-name="P447"><text:span text:style-name="T27">Posiłek uzupełniający</text:span> –Jogurt naturalny,<text:span text:style-name="T137">(A:7)</text:span></text:p>
          </table:table-cell>
          <table:table-cell table:style-name="Tabela9.A2" office:value-type="string">
            <text:p text:style-name="P61">ŚNIADANIE –<text:span text:style-name="T218">K</text:span><text:span text:style-name="T247">akao </text:span><text:span text:style-name="T213">250g (A:1,</text:span><text:span text:style-name="T247">6,</text:span><text:span text:style-name="T213">7)</text:span><text:span text:style-name="T214">, </text:span><text:span text:style-name="T215">c</text:span><text:span text:style-name="T217">hleb </text:span><text:span text:style-name="T213">miesz. </text:span><text:span text:style-name="T216">8</text:span><text:span text:style-name="T213">0g (A:1,3,6,7)</text:span><text:span text:style-name="T217">, </text:span><text:span text:style-name="T221">m</text:span><text:span text:style-name="T220">argaryna o zaw. tłuszczu 80% 10g – </text:span><text:span text:style-name="T223">1</text:span><text:span text:style-name="T220">szt,</text:span><text:span text:style-name="T217"> </text:span><text:span text:style-name="T238">szynka wieprz.60g (A:6,9) , </text:span><text:span text:style-name="T255">serek kanapkowy mini 1szt (A:7), </text:span><text:span text:style-name="T238">sałata, </text:span></text:p>
            <text:p text:style-name="P504"><text:soft-page-break/>OBIAD - <text:span text:style-name="T302">Zupa brokułowa </text:span></text:p>
            <text:p text:style-name="P504"><text:span text:style-name="T302">z mak. </text:span><text:span text:style-name="T286">350ml (A:1,7,9)</text:span><text:span text:style-name="T302">, </text:span><text:span text:style-name="T349">klopsik</text:span><text:span text:style-name="T302"> got. w sosie jarzyn. 160g (A:1,3,6,7,9), </text:span></text:p>
            <text:p text:style-name="P504"><text:span text:style-name="T302">ziemniaki puree z kop.250g, </text:span></text:p>
            <text:p text:style-name="P506">marchewka mini <text:span text:style-name="T364">opr</text:span>.<text:span text:style-name="T289">150g (A:</text:span><text:span text:style-name="T364">1,</text:span><text:span text:style-name="T289">7)</text:span>, <text:span text:style-name="T324">kompot owocowy </text:span></text:p>
            <text:p text:style-name="P506"><text:span text:style-name="T349">b/c </text:span><text:span text:style-name="T324">250ml,</text:span></text:p>
            <text:p text:style-name="P63">KOLACJA- <text:span text:style-name="T24">Chleb </text:span><text:span text:style-name="T285">miesz. 100g (A:1,3,6,7)</text:span><text:span text:style-name="T24">, masło 20g </text:span><text:span text:style-name="T286">(A:7)</text:span><text:span text:style-name="T24">, herbata </text:span><text:span text:style-name="T286">250ml</text:span><text:span text:style-name="T24">, </text:span><text:span text:style-name="T302">twarożek </text:span><text:span text:style-name="T348">8</text:span><text:span text:style-name="T303">0g</text:span><text:span text:style-name="T348">(A:7)</text:span><text:span text:style-name="T302">, filet złocisty </text:span><text:span text:style-name="T303">40g </text:span><text:span text:style-name="T348">(A:6,9)</text:span><text:span text:style-name="T302">, sałata,</text:span></text:p>
            <text:p text:style-name="P63"><text:span text:style-name="T302"><text:s/>II ŚNIADANIE-</text:span><text:span text:style-name="T39">Sok pomidorowy </text:span><text:span text:style-name="T48">1szt</text:span><text:span text:style-name="T39">,</text:span><text:span text:style-name="T304"> </text:span></text:p>
            <text:p text:style-name="P148">PODWIECZOREK – <text:span text:style-name="T39">Wafle ryżowe, kisiel ow. b/c,</text:span></text:p>
            <text:p text:style-name="P140"><text:s/><text:span text:style-name="T36">P</text:span><text:span text:style-name="T37">osiłek uzupełniający</text:span>– <text:span text:style-name="T39">Jogurt naturalny </text:span><text:span text:style-name="T50">1szt</text:span><text:span text:style-name="T39"> </text:span><text:span text:style-name="T51">(A:7)</text:span><text:span text:style-name="T39">, </text:span><text:span text:style-name="T304"><text:s/></text:span></text:p>
          </table:table-cell>
          <table:table-cell table:style-name="Tabela9.A2" office:value-type="string">
            <text:p text:style-name="P114"><text:span text:style-name="T218">ŚNIADANIE - </text:span><text:span text:style-name="T290">Płatki owsiane na</text:span> ml. <text:span text:style-name="T364">20</text:span><text:span text:style-name="T213">0ml.(A:1,7)</text:span><text:span text:style-name="T211">, </text:span><text:span text:style-name="T214">ka</text:span><text:span text:style-name="T245">kao</text:span><text:span text:style-name="T214"> </text:span><text:span text:style-name="T213">250g (A:1,</text:span><text:span text:style-name="T245">6,</text:span><text:span text:style-name="T213">7)</text:span><text:span text:style-name="T214">, </text:span><text:span text:style-name="T215">c</text:span><text:span text:style-name="T211">hleb </text:span><text:span text:style-name="T213">miesz. </text:span><text:span text:style-name="T245">5</text:span><text:span text:style-name="T213">0g (A:1,3,6,7)</text:span><text:span text:style-name="T211">, </text:span><text:span text:style-name="T221">m</text:span><text:span text:style-name="T220">argaryna o zaw. tłuszczu 80% 10g – 2szt,</text:span><text:span text:style-name="T211"> </text:span><text:span text:style-name="T238">szynka wieprz.60g (A:6,9) , </text:span><text:span text:style-name="T255">serek kanapkowy mini 1szt </text:span><text:soft-page-break/><text:span text:style-name="T255">(A:7), </text:span><text:span text:style-name="T238">sałata, </text:span></text:p>
            <text:p text:style-name="P60">OBIAD –<text:span text:style-name="T302">Zupa brokułowa z mak.</text:span><text:span text:style-name="T364">2</text:span><text:span text:style-name="T302">50ml (A:1,7,9), </text:span><text:span text:style-name="T324">klopsik</text:span><text:span text:style-name="T302"> got. w sosie jarzyn. 160</text:span><text:span text:style-name="T324">g</text:span><text:span text:style-name="T302"> (A:1,3,6,7,9), ziemniaki </text:span><text:span text:style-name="T324">got.</text:span><text:span text:style-name="T302"> z kop. </text:span><text:span text:style-name="T364">150</text:span><text:span text:style-name="T302">g, </text:span><text:span text:style-name="T364">marchewka mini opr. 15</text:span><text:span text:style-name="T302">0</text:span><text:span text:style-name="T349">g</text:span><text:span text:style-name="T302"> </text:span><text:span text:style-name="T349">(A:1,7)</text:span><text:span text:style-name="T302">, </text:span><text:span text:style-name="T324">kompot owocowy 250ml, </text:span></text:p>
            <text:p text:style-name="P466"><text:span text:style-name="T61">KOLACJA-</text:span><text:span text:style-name="T105">Chleb </text:span><text:span text:style-name="T91">miesz. 100g (A:1,3,6,7)</text:span><text:span text:style-name="T105">, masło 20g </text:span><text:span text:style-name="T87">(A:7)</text:span><text:span text:style-name="T105">, herbata </text:span><text:span text:style-name="T87">250ml</text:span><text:span text:style-name="T105">, </text:span><text:span text:style-name="T94">twarożek </text:span><text:span text:style-name="T113">6</text:span><text:span text:style-name="T112">0g</text:span><text:span text:style-name="T104">(A:7)</text:span><text:span text:style-name="T94">, filet złocisty </text:span><text:span text:style-name="T112">40g </text:span><text:span text:style-name="T104">(A:6,9)</text:span><text:span text:style-name="T94">, sałata,</text:span></text:p>
            <text:p text:style-name="P466"><text:span text:style-name="T94"><text:s/></text:span><text:span text:style-name="T133">II ŚNIADANIE-</text:span><text:span text:style-name="T130">Sok owocowo – warzywny </text:span><text:span text:style-name="T132">1szt</text:span><text:span text:style-name="T130">,</text:span></text:p>
            <text:p text:style-name="P120"><text:span text:style-name="T302"><text:s/></text:span><text:span text:style-name="T36">P</text:span><text:span text:style-name="T37">osiłek uzupełniający</text:span><text:span text:style-name="T302"> –</text:span><text:span text:style-name="T39">Jogurt </text:span><text:span text:style-name="T50">owocowy</text:span><text:span text:style-name="T39"> </text:span><text:span text:style-name="T50">1szt</text:span><text:span text:style-name="T39"> </text:span><text:span text:style-name="T51">(A:7)</text:span><text:span text:style-name="T39">, </text:span></text:p>
          </table:table-cell>
          <table:table-cell table:style-name="Tabela9.A2" office:value-type="string">
            <text:p text:style-name="P555"><text:span text:style-name="T122">ŚNIADANIE -</text:span><text:span text:style-name="T61"> </text:span><text:span text:style-name="T85">Kasza jaglana na wyw. </text:span><text:span text:style-name="T91">350ml.(A:9)</text:span><text:span text:style-name="T61">, </text:span><text:span text:style-name="T80"><text:s/></text:span><text:span text:style-name="T119">c</text:span><text:span text:style-name="T120">hleb </text:span></text:p>
            <text:p text:style-name="P555"><text:span text:style-name="T117">miesz. </text:span><text:span text:style-name="T121">8</text:span><text:span text:style-name="T117">0g (A:1,3,6,7)</text:span><text:span text:style-name="T120">, </text:span></text:p>
            <text:p text:style-name="P543"><text:s/>masło 20g (A:7) szynka </text:p>
            <text:p text:style-name="P543">wieprz. 60g (A:6,9), sałata,</text:p>
            <text:p text:style-name="P64">OBIAD -<text:span text:style-name="T302">Kasza jaglana na wyw. </text:span><text:span text:style-name="T286">350ml (A:9)</text:span><text:span text:style-name="T302">, </text:span><text:span text:style-name="T324">klopsik </text:span><text:soft-page-break/><text:span text:style-name="T302">got. w jarzyn. 100g (A:1,3,6,7,9), ziemniaki </text:span><text:span text:style-name="T348">got.</text:span><text:span text:style-name="T302"> z kop.2</text:span><text:span text:style-name="T348">0</text:span><text:span text:style-name="T302">0g, marchewka mini </text:span><text:span text:style-name="T364">opr.</text:span><text:span text:style-name="T302">, </text:span><text:span text:style-name="T289">150g (A:</text:span><text:span text:style-name="T364">1,</text:span><text:span text:style-name="T289">7), </text:span><text:span text:style-name="T324">kompot owocowy 250ml,</text:span></text:p>
            <text:p text:style-name="P63">KOLACJA- <text:span text:style-name="T24">Chleb </text:span><text:span text:style-name="T285">miesz. 100g (A:1,3,6,7)</text:span><text:span text:style-name="T24">, masło </text:span><text:span text:style-name="T352">1</text:span><text:span text:style-name="T24">0g </text:span><text:span text:style-name="T286">(A:7)</text:span><text:span text:style-name="T24">, herbata </text:span><text:span text:style-name="T286">250ml</text:span><text:span text:style-name="T24">,</text:span><text:span text:style-name="T302"> filet złocisty </text:span><text:span text:style-name="T349">6</text:span><text:span text:style-name="T303">0g </text:span><text:span text:style-name="T348">(A:6,9)</text:span><text:span text:style-name="T302">, sałata,</text:span></text:p>
            <text:p text:style-name="P468"><text:span text:style-name="T52">II ŚNIADANIE-</text:span><text:span text:style-name="T39">Sok owocowo – warzywny </text:span><text:span text:style-name="T50">1szt</text:span><text:span text:style-name="T39">,</text:span></text:p>
            <text:p text:style-name="P219"><text:s/><text:span text:style-name="T36">P</text:span><text:span text:style-name="T37">osiłek uzupełniający</text:span><text:span text:style-name="T38">-</text:span><text:span text:style-name="T39">Wafle ryżowe, kisiel ow. b/c,</text:span></text:p>
          </table:table-cell>
          <table:table-cell table:style-name="Tabela9.F2" office:value-type="string">
            <text:p text:style-name="P118"><text:span text:style-name="T218">ŚNIADANIE -K</text:span><text:span text:style-name="T247">akao </text:span><text:span text:style-name="T213">250g (A:1,</text:span><text:span text:style-name="T247">6,</text:span><text:span text:style-name="T213">7)</text:span><text:span text:style-name="T214">, </text:span><text:span text:style-name="T215">c</text:span><text:span text:style-name="T211">hleb </text:span><text:span text:style-name="T213">miesz.</text:span><text:span text:style-name="T216">8</text:span><text:span text:style-name="T213">0g (A:1,3,6,7)</text:span><text:span text:style-name="T211">, </text:span><text:span text:style-name="T221">m</text:span><text:span text:style-name="T220">argaryna o zaw. tłuszczu 80% 10g – </text:span><text:span text:style-name="T223">1</text:span><text:span text:style-name="T220">szt,</text:span><text:span text:style-name="T211"> </text:span><text:span text:style-name="T218">kiełbasa szynkowa 60g (A:6,9), </text:span><text:span text:style-name="T255">serek kanapkowy mini 1szt (A:7), </text:span><text:span text:style-name="T218">sałata, </text:span></text:p>
            <text:p text:style-name="P511"><text:soft-page-break/><text:span text:style-name="T61">OBIAD–</text:span><text:span text:style-name="T94">Zupa brokułowa z mak. 350ml (A:1,7,9), </text:span><text:span text:style-name="T98">klopsik</text:span><text:span text:style-name="T94"> got. w sosie jarzyn. </text:span><text:span text:style-name="T114">26</text:span><text:span text:style-name="T94">0</text:span><text:span text:style-name="T98">g</text:span><text:span text:style-name="T94"> (A:1,3,6,7,9), ziemniaki </text:span><text:span text:style-name="T98">got.</text:span><text:span text:style-name="T94"> </text:span></text:p>
            <text:p text:style-name="P511"><text:span text:style-name="T94">z kop. 2</text:span><text:span text:style-name="T104">0</text:span><text:span text:style-name="T94">0g, <text:s/></text:span><text:span text:style-name="T113">marchewka mini opr. 15</text:span><text:span text:style-name="T94">0</text:span><text:span text:style-name="T114">g</text:span><text:span text:style-name="T94"> </text:span><text:span text:style-name="T114">(A:1,7)</text:span><text:span text:style-name="T94">, </text:span><text:span text:style-name="T98">kompot owocowy </text:span><text:span text:style-name="T106">b/c </text:span><text:span text:style-name="T98">250ml, </text:span></text:p>
            <text:p text:style-name="P468"><text:span text:style-name="T61">KOLACJA-Chleb </text:span><text:span text:style-name="T91">miesz. 100g (A:1,3,6,7)</text:span><text:span text:style-name="T61">, masło 20g </text:span><text:span text:style-name="T87">(A:7)</text:span><text:span text:style-name="T61">, herbata </text:span><text:span text:style-name="T87">250ml</text:span><text:span text:style-name="T61">, </text:span><text:span text:style-name="T94">twarożek </text:span><text:span text:style-name="T104">8</text:span><text:span text:style-name="T112">0g</text:span><text:span text:style-name="T104">(A:7)</text:span><text:span text:style-name="T94">, filet złocisty </text:span><text:span text:style-name="T112">40g </text:span><text:span text:style-name="T104">(A:6,9)</text:span><text:span text:style-name="T94">, </text:span><text:span text:style-name="T114">jajko got. 1szt (A:3),</text:span><text:span text:style-name="T94"> sałata, ogórek kisz. </text:span><text:span text:style-name="T112">50g</text:span><text:span text:style-name="T94">,</text:span></text:p>
            <text:p text:style-name="P291">II ŚNIADANIE- <text:span text:style-name="T304">Sok pomidorowy </text:span><text:span text:style-name="T348">1szt</text:span><text:span text:style-name="T304">,</text:span></text:p>
            <text:p text:style-name="P508">PODWIECZOREK –<text:span text:style-name="T304">Kanapka z masłem, sałatą, jajkiem </text:span></text:p>
            <text:p text:style-name="P508"><text:span text:style-name="T304">i szczypiorem, </text:span><text:span text:style-name="T305">(A:1,3,6,7)</text:span></text:p>
            <text:p text:style-name="P296"><text:s/><text:span text:style-name="T350">P</text:span><text:span text:style-name="T351">osiłek uzupełniający</text:span> –<text:span text:style-name="T325">Kiwi 1szt, </text:span></text:p>
          </table:table-cell>
        </table:table-row>
        <table:table-row>
          <table:table-cell table:style-name="Tabela9.A2" office:value-type="string">
            <text:p text:style-name="P6">Wartości <text:span text:style-name="T281">o</text:span>dżywcze</text:p>
          </table:table-cell>
          <table:table-cell table:style-name="Tabela9.A2" office:value-type="string">
            <text:p text:style-name="P357">Energia:<text:span text:style-name="T140">2</text:span><text:span text:style-name="T297">11</text:span><text:span text:style-name="T140">8,89</text:span> kcal</text:p>
            <text:p text:style-name="P357">Białko:<text:span text:style-name="T140">80,89</text:span>g</text:p>
            <text:p text:style-name="P357">Tłuszcz:<text:span text:style-name="T140">63,9</text:span>g</text:p>
            <text:p text:style-name="P357">w tym kw.tłu.nasyc.:<text:span text:style-name="T140">24,71</text:span>g</text:p>
            <text:p text:style-name="P357">Węglowodany:<text:span text:style-name="T140">269,3</text:span>g</text:p>
            <text:p text:style-name="P357">w tym cukry:<text:span text:style-name="T140">48,3</text:span>g</text:p>
            <text:p text:style-name="P364">Błonnik-<text:span text:style-name="T140">31,89</text:span>g</text:p>
            <text:p text:style-name="P364">Sól-<text:span text:style-name="T140">2,7</text:span>g</text:p>
          </table:table-cell>
          <table:table-cell table:style-name="Tabela9.A2" office:value-type="string">
            <text:p text:style-name="P347">Energia:<text:span text:style-name="T17">2206,13</text:span> kcal</text:p>
            <text:p text:style-name="P357">Białko:<text:span text:style-name="T17">82,4</text:span>g</text:p>
            <text:p text:style-name="P357">Tłuszcz:<text:span text:style-name="T17">66,9</text:span>g</text:p>
            <text:p text:style-name="P357">w tym kw.tłu.nasyc.:<text:span text:style-name="T17">22,8</text:span>g</text:p>
            <text:p text:style-name="P357">Węglowodany:<text:span text:style-name="T17">299,98</text:span>g</text:p>
            <text:p text:style-name="P348">w tym cukry:<text:span text:style-name="T17">23,9</text:span>g</text:p>
            <text:p text:style-name="P364">Błonnik-<text:span text:style-name="T17">31,9</text:span>g</text:p>
            <text:p text:style-name="P364">Sól-<text:span text:style-name="T17">6,8</text:span>g</text:p>
          </table:table-cell>
          <table:table-cell table:style-name="Tabela9.A2" office:value-type="string">
            <text:p text:style-name="P347">Energia: <text:span text:style-name="T19">2001</text:span>kcal</text:p>
            <text:p text:style-name="P357">Białko:<text:span text:style-name="T19">7</text:span><text:span text:style-name="T374">2</text:span><text:span text:style-name="T19">,1</text:span>g</text:p>
            <text:p text:style-name="P357">Tłuszcz:<text:span text:style-name="T19">68,1</text:span>g</text:p>
            <text:p text:style-name="P357">w tym kw.tłu.nasyc.:<text:span text:style-name="T19">2</text:span><text:span text:style-name="T374">5</text:span><text:span text:style-name="T19">,1</text:span>g</text:p>
            <text:p text:style-name="P357">Węglowodany:<text:span text:style-name="T19">289,1</text:span>g</text:p>
            <text:p text:style-name="P348">w tym cukry:<text:span text:style-name="T374">21</text:span><text:span text:style-name="T19">,7</text:span>g</text:p>
            <text:p text:style-name="P364">Błonnik-<text:span text:style-name="T374">30</text:span><text:span text:style-name="T19">,8</text:span>g</text:p>
            <text:p text:style-name="P364">Sól-<text:span text:style-name="T19">5,7</text:span>g</text:p>
          </table:table-cell>
          <table:table-cell table:style-name="Tabela9.A2" office:value-type="string">
            <text:p text:style-name="P351">Energia: <text:span text:style-name="T17">2</text:span><text:span text:style-name="T373">09</text:span><text:span text:style-name="T17">3</text:span>kcal</text:p>
            <text:p text:style-name="P358">Białko:<text:span text:style-name="T17">8</text:span><text:span text:style-name="T373">0</text:span><text:span text:style-name="T17">,09</text:span>g</text:p>
            <text:p text:style-name="P358">Tłuszcz:<text:span text:style-name="T17">74,2</text:span>g</text:p>
            <text:p text:style-name="P358">w tym kw.tłu.nasyc.:<text:span text:style-name="T17">25,01</text:span>g</text:p>
            <text:p text:style-name="P358">Węglowodany:<text:span text:style-name="T17">301,3</text:span>g</text:p>
            <text:p text:style-name="P352">w tym cukry:<text:span text:style-name="T17">2</text:span><text:span text:style-name="T373">2</text:span><text:span text:style-name="T17">,17</text:span>g</text:p>
            <text:p text:style-name="P365">Błonnik-<text:span text:style-name="T17">31,8</text:span>g</text:p>
            <text:p text:style-name="P365">Sól-<text:span text:style-name="T17">6,7</text:span>g</text:p>
          </table:table-cell>
          <table:table-cell table:style-name="Tabela9.F2" office:value-type="string">
            <text:p text:style-name="P358">Energia: <text:span text:style-name="T17">2</text:span><text:span text:style-name="T374">187,7</text:span>kcal</text:p>
            <text:p text:style-name="P358">Białko:<text:span text:style-name="T374">101</text:span><text:span text:style-name="T17">,</text:span><text:span text:style-name="T374">9</text:span>g</text:p>
            <text:p text:style-name="P358">Tłuszcz:<text:span text:style-name="T17">80</text:span>g</text:p>
            <text:p text:style-name="P358">w tym kw.tłu.nasyc.:<text:span text:style-name="T17">2</text:span><text:span text:style-name="T374">7</text:span>g</text:p>
            <text:p text:style-name="P358">Węglowodany:<text:span text:style-name="T17">3</text:span><text:span text:style-name="T374">0</text:span><text:span text:style-name="T17">2</text:span>g</text:p>
            <text:p text:style-name="P358">w tym cukry:<text:span text:style-name="T374">2</text:span><text:span text:style-name="T394">1</text:span><text:span text:style-name="T17">,1</text:span>g</text:p>
            <text:p text:style-name="P365">Błonnik-<text:span text:style-name="T17">33,2</text:span>g</text:p>
            <text:p text:style-name="P365">Sól-<text:span text:style-name="T17">7</text:span>g</text:p>
          </table:table-cell>
        </table:table-row>
        <table:table-row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542"/>
          </table:table-cell>
          <table:table-cell table:style-name="Tabela9.A2" office:value-type="string">
            <text:p text:style-name="P209">DIETA PODSTAWOWA <text:s/>paliatywn<text:span text:style-name="T172">y</text:span></text:p>
          </table:table-cell>
          <table:table-cell table:style-name="Tabela9.A2" office:value-type="string">
            <text:p text:style-name="P210">DIETA PODSTAWOWA <text:span text:style-name="T352">pediatryczny</text:span></text:p>
          </table:table-cell>
          <table:table-cell table:style-name="Tabela9.A2" office:value-type="string">
            <text:p text:style-name="P449">DIETA </text:p>
            <text:p text:style-name="P449">WEGETARIAŃSKA</text:p>
          </table:table-cell>
          <table:table-cell table:style-name="Tabela9.F2" office:value-type="string">
            <text:p text:style-name="P483"/>
          </table:table-cell>
        </table:table-row>
        <table:table-row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507"/>
          </table:table-cell>
          <table:table-cell table:style-name="Tabela9.A2" office:value-type="string">
            <text:p text:style-name="P113"><text:span text:style-name="T218">ŚNIADANIE - </text:span><text:span text:style-name="T290">Płatki owsiane na</text:span> ml.<text:span text:style-name="T213">350ml.(A:1,7)</text:span><text:span text:style-name="T211">, </text:span><text:span text:style-name="T214">k</text:span><text:span text:style-name="T247">akao </text:span><text:span text:style-name="T213">250g (A:1,</text:span><text:span text:style-name="T247">6,</text:span><text:span text:style-name="T213">7)</text:span><text:span text:style-name="T214">, </text:span><text:span text:style-name="T215">c</text:span><text:span text:style-name="T211">hleb </text:span><text:span text:style-name="T213">miesz. </text:span><text:span text:style-name="T216">8</text:span><text:span text:style-name="T213">0g (A:1,3,6,7)</text:span><text:span text:style-name="T211">, </text:span><text:span text:style-name="T221">m</text:span><text:span text:style-name="T220">argaryna o zaw. tłuszczu 80% 10g – 2szt,</text:span><text:span text:style-name="T211"> </text:span><text:span text:style-name="T218">kiełbasa szynkowa 60g (A:6,9), </text:span><text:span text:style-name="T255">serek kanapkowy mini 1szt (A:7), </text:span><text:span text:style-name="T218">sałata, </text:span><text:span text:style-name="T255">papryka konserwowa 40g (A:10),</text:span></text:p>
            <text:p text:style-name="P53">OBIAD –<text:span text:style-name="T302">Zupa brokułowa z </text:span><text:soft-page-break/><text:span text:style-name="T302">mak. 350ml (A:1,7,9)</text:span><text:span text:style-name="T304">, </text:span><text:span text:style-name="T364">kotlet mielony w sosie 170g (A:1,3,6,7,9),</text:span><text:span text:style-name="T304"> ziemniaki </text:span><text:span text:style-name="T324">got.</text:span><text:span text:style-name="T304"> z kop.2</text:span><text:span text:style-name="T348">0</text:span><text:span text:style-name="T304">0g, </text:span><text:span text:style-name="T324">s</text:span><text:span text:style-name="T364">ałatka z ogórków kisz. z </text:span><text:span text:style-name="T324"><text:s/>ol. 100g (A:</text:span><text:span text:style-name="T364">10</text:span><text:span text:style-name="T324">), kompot owocowy 250ml,</text:span></text:p>
            <text:p text:style-name="P468"><text:span text:style-name="T61">KOLACJA-</text:span><text:span text:style-name="T81">Chleb </text:span><text:span text:style-name="T91">miesz. 100g (A:1,3,6,7)</text:span><text:span text:style-name="T81">, masło 20g </text:span><text:span text:style-name="T87">(A:7)</text:span><text:span text:style-name="T81">, herbata </text:span><text:span text:style-name="T87">250ml</text:span><text:span text:style-name="T81">,</text:span></text:p>
            <text:p text:style-name="P141">twarożek <text:span text:style-name="T348">8</text:span><text:span text:style-name="T303">0g</text:span><text:span text:style-name="T348">(A:7)</text:span>, filet złocisty <text:span text:style-name="T303">40g </text:span><text:span text:style-name="T348">(A:6,9)</text:span>, sałata, ogórek kisz. <text:span text:style-name="T303">50g</text:span>,</text:p>
            <text:p text:style-name="P468"><text:span text:style-name="T61">II ŚNIADANIE- </text:span><text:span text:style-name="T130">Budyń owocowy, z sokiem </text:span><text:span text:style-name="T131">(A:7)</text:span><text:span text:style-name="T130">, </text:span></text:p>
            <text:p text:style-name="P143"><text:span text:style-name="T219"><text:s/></text:span><text:span text:style-name="T236">P</text:span><text:span text:style-name="T237">osiłek uzupełniający</text:span><text:span text:style-name="T219">- </text:span><text:span text:style-name="T304">Jogurt naturalny </text:span><text:span text:style-name="T349">1szt</text:span><text:span text:style-name="T304"> </text:span><text:span text:style-name="T303">(A:7)</text:span><text:span text:style-name="T304">, </text:span></text:p>
          </table:table-cell>
          <table:table-cell table:style-name="Tabela9.A2" office:value-type="string">
            <text:p text:style-name="P113"><text:span text:style-name="T218">ŚNIADANIE - </text:span><text:span text:style-name="T290">Płatki owsiane na</text:span> ml.<text:span text:style-name="T213">350ml.(A:1,7)</text:span><text:span text:style-name="T211">, </text:span><text:span text:style-name="T214">k</text:span><text:span text:style-name="T247">akao </text:span><text:span text:style-name="T213">250g (A:1,</text:span><text:span text:style-name="T247">6,</text:span><text:span text:style-name="T213">7)</text:span><text:span text:style-name="T214">, </text:span><text:span text:style-name="T215">c</text:span><text:span text:style-name="T211">hleb </text:span><text:span text:style-name="T213">miesz. </text:span><text:span text:style-name="T216">8</text:span><text:span text:style-name="T213">0g (A:1,3,6,7)</text:span><text:span text:style-name="T211">, </text:span><text:span text:style-name="T221">m</text:span><text:span text:style-name="T220">argaryna o zaw. tłuszczu 80% 10g – 2szt,</text:span><text:span text:style-name="T211"> </text:span><text:span text:style-name="T218">kiełbasa szynkowa 60g (A:6,9), </text:span><text:span text:style-name="T255">serek kanapkowy mini 1szt (A:7), </text:span><text:span text:style-name="T218">sałata, </text:span><text:span text:style-name="T255">papryka konserwowa 40g (A:10),</text:span></text:p>
            <text:p text:style-name="P53">OBIAD –<text:span text:style-name="T302">Zupa brokułowa z </text:span><text:soft-page-break/><text:span text:style-name="T302">mak. 350ml (A:1,7,9)</text:span><text:span text:style-name="T304">, </text:span><text:span text:style-name="T364">kotlet mielony w sosie 170g (A:1,3,6,7,9),</text:span><text:span text:style-name="T304"> ziemniaki </text:span><text:span text:style-name="T324">got.</text:span><text:span text:style-name="T304"> z kop.2</text:span><text:span text:style-name="T348">0</text:span><text:span text:style-name="T304">0g, </text:span><text:span text:style-name="T324">s</text:span><text:span text:style-name="T364">ałatka z ogórków kisz. z </text:span><text:span text:style-name="T324"><text:s/>ol. 100g (A:</text:span><text:span text:style-name="T364">10</text:span><text:span text:style-name="T324">), kompot owocowy 250ml,</text:span></text:p>
            <text:p text:style-name="P468"><text:span text:style-name="T61">KOLACJA-</text:span><text:span text:style-name="T81">Chleb </text:span><text:span text:style-name="T91">miesz. 100g (A:1,3,6,7)</text:span><text:span text:style-name="T81">, masło 20g </text:span><text:span text:style-name="T87">(A:7)</text:span><text:span text:style-name="T81">, herbata </text:span><text:span text:style-name="T87">250ml</text:span><text:span text:style-name="T81">,</text:span></text:p>
            <text:p text:style-name="P141">twarożek <text:span text:style-name="T348">8</text:span><text:span text:style-name="T303">0g</text:span><text:span text:style-name="T348">(A:7)</text:span>, filet złocisty <text:span text:style-name="T303">40g </text:span><text:span text:style-name="T348">(A:6,9)</text:span>, sałata, ogórek kisz. <text:span text:style-name="T303">50g</text:span>,</text:p>
            <text:p text:style-name="P468"><text:span text:style-name="T61">II ŚNIADANIE- </text:span><text:span text:style-name="T130">Budyń owocowy, z sokiem </text:span><text:span text:style-name="T131">(A:7)</text:span><text:span text:style-name="T130">, </text:span></text:p>
            <text:p text:style-name="P143"><text:s/><text:span text:style-name="T350">P</text:span><text:span text:style-name="T351">osiłek uzupełniający</text:span>- <text:span text:style-name="T39">Jogurt naturalny </text:span><text:span text:style-name="T50">1szt</text:span><text:span text:style-name="T39"> </text:span><text:span text:style-name="T51">(A:7)</text:span><text:span text:style-name="T39">, </text:span></text:p>
          </table:table-cell>
          <table:table-cell table:style-name="Tabela9.A2" office:value-type="string">
            <text:p text:style-name="P113"><text:span text:style-name="T218">ŚNIADANIE - </text:span><text:span text:style-name="T290">Płatki owsiane na</text:span> ml.<text:span text:style-name="T213">350ml.(A:1,7)</text:span><text:span text:style-name="T211">, </text:span><text:span text:style-name="T214"><text:s/>k</text:span><text:span text:style-name="T247">akao </text:span><text:span text:style-name="T213">250g (A:1,</text:span><text:span text:style-name="T247">6,</text:span><text:span text:style-name="T213">7)</text:span><text:span text:style-name="T214">, </text:span><text:span text:style-name="T215">c</text:span><text:span text:style-name="T211">hleb </text:span><text:span text:style-name="T213">miesz. </text:span><text:span text:style-name="T216">8</text:span><text:span text:style-name="T213">0g (A:1,3,6,7)</text:span><text:span text:style-name="T211">, </text:span><text:span text:style-name="T221">m</text:span><text:span text:style-name="T220">argaryna o zaw. tłuszczu 80% 10g – 2szt, </text:span><text:span text:style-name="T246">jajecznica na maśle 100g (A:3,7),</text:span><text:span text:style-name="T218"> </text:span><text:span text:style-name="T255">serek kanapkowy mini 1szt (A:7), </text:span><text:span text:style-name="T218">sałata, </text:span><text:span text:style-name="T255">papryka konserwowa 40g (A:10),</text:span></text:p>
            <text:p text:style-name="P54">OBIAD –<text:span text:style-name="T302">Zupa brokułowa z </text:span><text:soft-page-break/><text:span text:style-name="T302">mak. 350ml (A:1,7,9)</text:span><text:span text:style-name="T304">, </text:span><text:span text:style-name="T364">kotlet </text:span><text:span text:style-name="T365">ziemniaczany </text:span><text:span text:style-name="T364">w sosie </text:span><text:span text:style-name="T365">25</text:span><text:span text:style-name="T364">0g (A:1,3,6,7,9),</text:span><text:span text:style-name="T304"> </text:span><text:span text:style-name="T324">s</text:span><text:span text:style-name="T364">ałatka z ogórków kisz. z </text:span><text:span text:style-name="T324"><text:s/>ol. 100g (A:</text:span><text:span text:style-name="T364">10</text:span><text:span text:style-name="T324">), </text:span><text:span text:style-name="T364">marchewka mini opr. 15</text:span><text:span text:style-name="T302">0</text:span><text:span text:style-name="T349">g</text:span><text:span text:style-name="T302"> </text:span><text:span text:style-name="T349">(A:1,7)</text:span><text:span text:style-name="T302">, </text:span><text:span text:style-name="T324">kompot owocowy 250ml,</text:span></text:p>
            <text:p text:style-name="P468"><text:span text:style-name="T61">KOLACJA-</text:span><text:span text:style-name="T81">Chleb </text:span><text:span text:style-name="T91">miesz. 100g (A:1,3,6,7)</text:span><text:span text:style-name="T81">, masło 20g </text:span><text:span text:style-name="T87">(A:7)</text:span><text:span text:style-name="T81">, herbata </text:span><text:span text:style-name="T87">250ml</text:span><text:span text:style-name="T81">,</text:span></text:p>
            <text:p text:style-name="P141">twarożek <text:span text:style-name="T365">10</text:span><text:span text:style-name="T303">0g</text:span><text:span text:style-name="T348">(A:7)</text:span>, <text:s/>sałata, ogórek kisz. <text:span text:style-name="T303">50g</text:span>, <text:span text:style-name="T365">jabłko 1szt</text:span></text:p>
            <text:p text:style-name="P468"><text:span text:style-name="T61">II ŚNIADANIE- </text:span><text:span text:style-name="T130">Budyń owocowy, z sokiem </text:span><text:span text:style-name="T131">(A:7)</text:span><text:span text:style-name="T130">, </text:span></text:p>
            <text:p text:style-name="P143"><text:s/><text:span text:style-name="T350">P</text:span><text:span text:style-name="T351">osiłek uzupełniający</text:span>- <text:span text:style-name="T39">Jogurt naturalny </text:span><text:span text:style-name="T50">1szt</text:span><text:span text:style-name="T39"> </text:span><text:span text:style-name="T51">(A:7)</text:span><text:span text:style-name="T39">, </text:span></text:p>
          </table:table-cell>
          <table:table-cell table:style-name="Tabela9.F2" office:value-type="string">
            <text:p text:style-name="P483"/>
          </table:table-cell>
        </table:table-row>
        <table:table-row table:style-name="Tabela9.17">
          <table:table-cell table:style-name="Tabela9.A2" office:value-type="string">
            <text:p text:style-name="P6">Wartości <text:span text:style-name="T281">o</text:span>dżywcze</text:p>
          </table:table-cell>
          <table:table-cell table:style-name="Tabela9.A2" office:value-type="string">
            <text:p text:style-name="P364"/>
          </table:table-cell>
          <table:table-cell table:style-name="Tabela9.A2" office:value-type="string">
            <text:p text:style-name="P356">Energia:<text:span text:style-name="T17">2</text:span><text:span text:style-name="T373">301</text:span><text:span text:style-name="T17">,</text:span><text:span text:style-name="T373">4</text:span> kcal</text:p>
            <text:p text:style-name="P356">Białko:<text:span text:style-name="T17">9</text:span><text:span text:style-name="T373">2</text:span><text:span text:style-name="T17">,</text:span><text:span text:style-name="T373">1</text:span>g</text:p>
            <text:p text:style-name="P356">Tłuszcz:<text:span text:style-name="T373">80</text:span>g</text:p>
            <text:p text:style-name="P356">w tym kw.tłu.nasyc.:<text:span text:style-name="T17">27,8</text:span>g</text:p>
            <text:p text:style-name="P356">Węglowodany:<text:span text:style-name="T17">29</text:span><text:span text:style-name="T373">9</text:span><text:span text:style-name="T17">,</text:span><text:span text:style-name="T373">9</text:span>g</text:p>
            <text:p text:style-name="P356">w tym cukry:<text:span text:style-name="T17">2</text:span><text:span text:style-name="T373">4</text:span><text:span text:style-name="T17">,</text:span><text:span text:style-name="T373">5</text:span>g</text:p>
            <text:p text:style-name="P363">Błonnik-<text:span text:style-name="T17">3</text:span><text:span text:style-name="T373">1,2</text:span>g</text:p>
            <text:p text:style-name="P363">Sól-<text:span text:style-name="T373">6</text:span><text:span text:style-name="T17">,1</text:span>g</text:p>
          </table:table-cell>
          <table:table-cell table:style-name="Tabela9.A2" office:value-type="string">
            <text:p text:style-name="P356">Energia:<text:span text:style-name="T17">2</text:span><text:span text:style-name="T373">301</text:span><text:span text:style-name="T17">,</text:span><text:span text:style-name="T373">4</text:span> kcal</text:p>
            <text:p text:style-name="P356">Białko:<text:span text:style-name="T17">9</text:span><text:span text:style-name="T373">2</text:span><text:span text:style-name="T17">,</text:span><text:span text:style-name="T373">1</text:span>g</text:p>
            <text:p text:style-name="P356">Tłuszcz:<text:span text:style-name="T373">80</text:span>g</text:p>
            <text:p text:style-name="P356">w tym kw.tłu.nasyc.:<text:span text:style-name="T17">27,8</text:span>g</text:p>
            <text:p text:style-name="P356">Węglowodany:<text:span text:style-name="T17">29</text:span><text:span text:style-name="T373">9</text:span><text:span text:style-name="T17">,</text:span><text:span text:style-name="T373">9</text:span>g</text:p>
            <text:p text:style-name="P356">w tym cukry:<text:span text:style-name="T17">2</text:span><text:span text:style-name="T373">4</text:span><text:span text:style-name="T17">,</text:span><text:span text:style-name="T373">5</text:span>g</text:p>
            <text:p text:style-name="P363">Błonnik-<text:span text:style-name="T17">3</text:span><text:span text:style-name="T373">1,2</text:span>g</text:p>
            <text:p text:style-name="P363">Sól-<text:span text:style-name="T373">6</text:span><text:span text:style-name="T17">,1</text:span>g</text:p>
          </table:table-cell>
          <table:table-cell table:style-name="Tabela9.A2" office:value-type="string">
            <text:p text:style-name="P359">Energia:<text:span text:style-name="T17">2</text:span><text:span text:style-name="T300">2</text:span><text:span text:style-name="T395">0</text:span><text:span text:style-name="T17">1,22</text:span> kcal</text:p>
            <text:p text:style-name="P359">Białko:<text:span text:style-name="T395">89</text:span><text:span text:style-name="T17">,23</text:span>g</text:p>
            <text:p text:style-name="P359">Tłuszcz:<text:span text:style-name="T17">79,51</text:span>g</text:p>
            <text:p text:style-name="P359">w tym kw.tłu.nasyc.:<text:span text:style-name="T17">27,8</text:span>g</text:p>
            <text:p text:style-name="P359">Węglowodany:<text:span text:style-name="T17">298,7</text:span>g</text:p>
            <text:p text:style-name="P359">w tym cukry:<text:span text:style-name="T17">21,4</text:span>g</text:p>
            <text:p text:style-name="P366">Błonnik-<text:span text:style-name="T17">30,34</text:span>g</text:p>
            <text:p text:style-name="P366">Sól-<text:span text:style-name="T17">7,1</text:span>g</text:p>
          </table:table-cell>
          <table:table-cell table:style-name="Tabela9.F2" office:value-type="string">
            <text:p text:style-name="P483"/>
          </table:table-cell>
        </table:table-row>
      </table:table>
      <text:p text:style-name="P390"/>
      <text:p text:style-name="P390"/>
      <text:p text:style-name="P39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table:number-columns-spanned="6" office:value-type="string">
            <text:p text:style-name="P1">Jadłospis na dzień <text:span text:style-name="T306">20</text:span><text:span text:style-name="T309">.0</text:span><text:span text:style-name="T306">6</text:span>.202<text:span text:style-name="T306">5</text:span> (jadłospis może ulec zmiani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370">Posiłek</text:p>
          </table:table-cell>
          <table:table-cell table:style-name="Tabela10.A2" office:value-type="string">
            <text:p text:style-name="P380">Dieta podstawowa</text:p>
          </table:table-cell>
          <table:table-cell table:style-name="Tabela10.A2" office:value-type="string">
            <text:p text:style-name="P380">Dieta łatwostrawna</text:p>
          </table:table-cell>
          <table:table-cell table:style-name="Tabela10.A2" office:value-type="string">
            <text:p text:style-name="P382">Dieta z ograniczeniem łatwo przyswajalnych węglowodanów</text:p>
          </table:table-cell>
          <table:table-cell table:style-name="Tabela10.A2" office:value-type="string">
            <text:p text:style-name="P382">Dieta łatwostrawna bezmleczna</text:p>
          </table:table-cell>
          <table:table-cell table:style-name="Tabela10.F2" office:value-type="string">
            <text:p text:style-name="P382">Dieta łatwostrawna </text:p>
            <text:p text:style-name="P382">z ograniczeniem <text:span text:style-name="T281">tłuszczu</text:span></text:p>
          </table:table-cell>
        </table:table-row>
        <table:table-row>
          <table:table-cell table:style-name="Tabela10.A2" office:value-type="string">
            <text:p text:style-name="P10">Śniadanie</text:p>
          </table:table-cell>
          <table:table-cell table:style-name="Tabela10.A2" office:value-type="string">
            <text:p text:style-name="P527"><text:span text:style-name="T310">Kasza manna</text:span> na ml.350ml (A:1,7), kawa ml.250ml (A:1,7), chleb miesz. <text:span text:style-name="T377">6</text:span>0g (A:1,3,6,7), <text:span text:style-name="T59">bułka psz. mała 1szt (A:1), </text:span><text:span text:style-name="T221">m</text:span><text:span text:style-name="T211">argaryna o zaw. tłuszczu 80% 10g – 2szt, </text:span><text:span text:style-name="T310">twaróg ze szczypiorem</text:span></text:p>
            <text:p text:style-name="P527"><text:span text:style-name="T310"><text:s/>i rzodkiewką </text:span><text:span text:style-name="T326">8</text:span><text:span text:style-name="T310">0g (A:7), </text:span></text:p>
            <text:p text:style-name="P529"><text:soft-page-break/><text:span text:style-name="T326">polędwica miodowa 40g (A:6,7,9,10), </text:span><text:span text:style-name="T310">jabłko, </text:span></text:p>
          </table:table-cell>
          <table:table-cell table:style-name="Tabela10.A2" office:value-type="string">
            <text:p text:style-name="P528"><text:span text:style-name="T310">Kasza manna</text:span> na ml.350ml (A:1,7), kawa ml.250ml (A:1,7), chleb miesz.80g (A:1,3,6,7), <text:span text:style-name="T221">m</text:span><text:span text:style-name="T211">argaryna o zaw. tłuszczu 80% 10g – 2szt,</text:span></text:p>
            <text:p text:style-name="P530">twaróg ze <text:s/>szczypiorem </text:p>
            <text:p text:style-name="P530">i rzodkiewką <text:span text:style-name="T326">8</text:span>0g (A:7), <text:span text:style-name="T326">polędwica miodowa 40g </text:span><text:soft-page-break/><text:span text:style-name="T326">(A:6,7,9,10), </text:span>jabłko, </text:p>
          </table:table-cell>
          <table:table-cell table:style-name="Tabela10.A2" office:value-type="string">
            <text:p text:style-name="P526">Kawa ml.250ml (A:1,7), chleb miesz.80g (A:1,3,6,7), <text:span text:style-name="T221">m</text:span><text:span text:style-name="T211">argaryna o zaw. tłuszczu 80% 10g – </text:span><text:span text:style-name="T223">1</text:span><text:span text:style-name="T211">szt, </text:span><text:span text:style-name="T310">twaróg z ml., szczypiorem i rzodkiewką </text:span><text:span text:style-name="T352">8</text:span><text:span text:style-name="T310">0g (A:7), </text:span><text:span text:style-name="T326">polędwica miodowa 40g (A:6,7,9,10),</text:span><text:span text:style-name="T310"> jabłko, </text:span></text:p>
          </table:table-cell>
          <table:table-cell table:style-name="Tabela10.A2" office:value-type="string">
            <text:p text:style-name="P527"><text:span text:style-name="T310">Kasza manna </text:span>na wyw.350ml (A:1,<text:span text:style-name="T310">9</text:span>), herbata 250ml, </text:p>
            <text:p text:style-name="P527">chleb miesz.80g (A:1,3,6,7), <text:span text:style-name="T221">m</text:span><text:span text:style-name="T211">argaryna o zaw. tłuszczu 80% 10g – </text:span><text:span text:style-name="T223">1</text:span><text:span text:style-name="T211">szt, </text:span><text:span text:style-name="T239">polędwica miodowa </text:span><text:span text:style-name="T256">6</text:span><text:span text:style-name="T239">0g (A:6,7,9,10),</text:span><text:span text:style-name="T240"> jabłko,</text:span></text:p>
          </table:table-cell>
          <table:table-cell table:style-name="Tabela10.F2" office:value-type="string">
            <text:p text:style-name="P526"><text:span text:style-name="T310">Kasza manna </text:span>na ml.350ml (A:1,7), kawa ml.250ml (A:1,7), chleb miesz.80g (A:1,3,6,7),<text:span text:style-name="T221">m</text:span><text:span text:style-name="T211">argaryna o zaw. tłuszczu 80% 10g – </text:span><text:span text:style-name="T223">1</text:span><text:span text:style-name="T211">szt,</text:span> <text:span text:style-name="T310">twaróg z ml. 100g (A:7), </text:span><text:span text:style-name="T326">polędwica miodowa 40g (A:6,7,9,10),</text:span><text:span text:style-name="T310"> jabłko pieczone,</text:span></text:p>
          </table:table-cell>
        </table:table-row>
        <table:table-row>
          <table:table-cell table:style-name="Tabela10.A2" office:value-type="string">
            <text:p text:style-name="P10">II śniadanie</text:p>
          </table:table-cell>
          <table:table-cell table:style-name="Tabela10.A2" office:value-type="string">
            <text:p text:style-name="P383"/>
          </table:table-cell>
          <table:table-cell table:style-name="Tabela10.A2" office:value-type="string">
            <text:p text:style-name="P509"/>
          </table:table-cell>
          <table:table-cell table:style-name="Tabela10.A2" office:value-type="string">
            <text:p text:style-name="P525">Chrupki kuk. 30g, kisiel ow. b/c 150ml, </text:p>
          </table:table-cell>
          <table:table-cell table:style-name="Tabela10.A2" office:value-type="string">
            <text:p text:style-name="P383"/>
          </table:table-cell>
          <table:table-cell table:style-name="Tabela10.F2" office:value-type="string">
            <text:p text:style-name="P509"/>
          </table:table-cell>
        </table:table-row>
        <table:table-row>
          <table:table-cell table:style-name="Tabela10.A2" office:value-type="string">
            <text:p text:style-name="P10">Obiad</text:p>
          </table:table-cell>
          <table:table-cell table:style-name="Tabela10.A2" office:value-type="string">
            <text:p text:style-name="P513"><text:span text:style-name="T397">Zupa solferino</text:span> 350ml (A:1,7,9), <text:span text:style-name="T397">morszczuk smażony 100g (A:1,3,4,6,7), </text:span></text:p>
            <text:p text:style-name="P513"><text:span text:style-name="T311">ziemniaki </text:span><text:span text:style-name="T352">got.</text:span><text:span text:style-name="T311"> z kop. 2</text:span><text:span text:style-name="T352">0</text:span><text:span text:style-name="T311">0g, </text:span><text:span text:style-name="T397">surówka z kapusty młodej</text:span></text:p>
            <text:p text:style-name="P513"><text:span text:style-name="T397"><text:s/>z ol, 100g,</text:span><text:span text:style-name="T311"> kompot </text:span><text:span text:style-name="T352">owocowy</text:span><text:span text:style-name="T311"> 250ml, </text:span></text:p>
          </table:table-cell>
          <table:table-cell table:style-name="Tabela10.A2" office:value-type="string">
            <text:p text:style-name="P524">Zupa kalafiorowa z mak. 350ml. (A:1,7,9), <text:span text:style-name="T326">rolada</text:span> ryb<text:span text:style-name="T326">n</text:span>a pieczona w <text:span text:style-name="T326">folii </text:span></text:p>
            <text:p text:style-name="P524"><text:span text:style-name="T326">z </text:span>sose<text:span text:style-name="T326">m</text:span> warzywnym 180g (A:1,4,7,9), ziemniaki <text:span text:style-name="T352">got.</text:span> z kop., 2<text:span text:style-name="T352">0</text:span>0g, buraczki zasmażane 150g (A:1,7), kompot <text:span text:style-name="T326">owocowy </text:span>250ml, </text:p>
          </table:table-cell>
          <table:table-cell table:style-name="Tabela10.A2" office:value-type="string">
            <text:p text:style-name="P524">Zupa kalafiorowa z mak. 350ml. (A:1,7,9), <text:span text:style-name="T326">rolada</text:span> ryb<text:span text:style-name="T326">n</text:span>a pieczona w <text:span text:style-name="T326">folii </text:span></text:p>
            <text:p text:style-name="P524"><text:span text:style-name="T326">z </text:span>sose<text:span text:style-name="T326">m</text:span> warzywnym 180g (A:1,4,7,9), ziemniaki <text:span text:style-name="T352">got.</text:span> z kop., 2<text:span text:style-name="T352">0</text:span>0g, buraczki zasmażane 150g (A:1,7), kompot <text:span text:style-name="T326">owocowy </text:span><text:span text:style-name="T353">b/c </text:span>250ml, </text:p>
          </table:table-cell>
          <table:table-cell table:style-name="Tabela10.A2" office:value-type="string">
            <text:p text:style-name="P570">Kasza kuk. na wyw. 350ml. (A:9), <text:s/><text:span text:style-name="T326">rolada </text:span><text:s/>ryb<text:span text:style-name="T326">n</text:span>a pieczona w <text:span text:style-name="T326">folii </text:span></text:p>
            <text:p text:style-name="P570"><text:span text:style-name="T326">z </text:span><text:s/>warz. 1<text:span text:style-name="T353">1</text:span>0g (A:1,4,7,9), ziemniaki <text:span text:style-name="T352">got.</text:span> z kop., 2<text:span text:style-name="T353">0</text:span>0g, marchewka mini oprószana 150g (A:1,7), kompot <text:s/><text:span text:style-name="T326">owocowy </text:span>250ml, </text:p>
          </table:table-cell>
          <table:table-cell table:style-name="Tabela10.F2" office:value-type="string">
            <text:p text:style-name="P524">Zupa kalafiorowa z mak. 350ml. (A:1,7,9), <text:s/><text:span text:style-name="T326">rolada</text:span> ryb<text:span text:style-name="T326">n</text:span>a pieczona w <text:span text:style-name="T326">folii </text:span></text:p>
            <text:p text:style-name="P524"><text:span text:style-name="T326">z </text:span>sose<text:span text:style-name="T326">m</text:span> warzywnym 180g (A:1,4,7,9), ziemniaki <text:span text:style-name="T352">got.</text:span> z kop., 2<text:span text:style-name="T353">0</text:span>0g, marchewka mini oprószana 150g (A:1,7), kompot <text:s/><text:span text:style-name="T326">owocowy </text:span>250ml, </text:p>
          </table:table-cell>
        </table:table-row>
        <table:table-row table:style-name="Tabela10.6">
          <table:table-cell table:style-name="Tabela10.A2" office:value-type="string">
            <text:p text:style-name="P10">Podwieczorek</text:p>
          </table:table-cell>
          <table:table-cell table:style-name="Tabela10.A2" office:value-type="string">
            <text:p text:style-name="P383"/>
          </table:table-cell>
          <table:table-cell table:style-name="Tabela10.A2" office:value-type="string">
            <text:p text:style-name="P383"/>
          </table:table-cell>
          <table:table-cell table:style-name="Tabela10.A2" office:value-type="string">
            <text:p text:style-name="P523">Banan 100g</text:p>
          </table:table-cell>
          <table:table-cell table:style-name="Tabela10.A2" office:value-type="string">
            <text:p text:style-name="P383"/>
          </table:table-cell>
          <table:table-cell table:style-name="Tabela10.F2" office:value-type="string">
            <text:p text:style-name="P554"/>
          </table:table-cell>
        </table:table-row>
        <table:table-row>
          <table:table-cell table:style-name="Tabela10.A2" office:value-type="string">
            <text:p text:style-name="P10">Kolacja</text:p>
          </table:table-cell>
          <table:table-cell table:style-name="Tabela10.A2" office:value-type="string">
            <text:p text:style-name="P522">Chleb <text:span text:style-name="T15">miesz.100g (A:1,3,6,7) masło 20g (A:7), </text:span><text:s/>herbata <text:span text:style-name="T16">250ml, serek waniliowy 1</text:span><text:span text:style-name="T353">szt</text:span><text:span text:style-name="T16"> (A:7), </text:span><text:span text:style-name="T326">kiełbasa żywiecka 40g (A:6), </text:span><text:span text:style-name="T16">pomidor</text:span><text:span text:style-name="T326">ki cherry</text:span><text:span text:style-name="T16"> 50g, </text:span><text:span text:style-name="T326">sałata,</text:span></text:p>
          </table:table-cell>
          <table:table-cell table:style-name="Tabela10.A2" office:value-type="string">
            <text:p text:style-name="P521">Chleb <text:span text:style-name="T15">miesz.100g (A:1,3,6,7) masło 20g (A:7), </text:span><text:s/>herbata <text:span text:style-name="T16">250ml, serek waniliowy 1</text:span><text:span text:style-name="T353">szt</text:span><text:span text:style-name="T16"> (A:7), </text:span><text:span text:style-name="T353">filet wędzony</text:span><text:span text:style-name="T326"> 40g, </text:span><text:span text:style-name="T16">pomidor</text:span><text:span text:style-name="T326">ki cherry</text:span><text:span text:style-name="T16"> 50g, </text:span><text:span text:style-name="T326">sałata,</text:span></text:p>
          </table:table-cell>
          <table:table-cell table:style-name="Tabela10.A2" office:value-type="string">
            <text:p text:style-name="P520">Chleb <text:span text:style-name="T15">miesz.100g (A:1,3,6,7) masło 10g (A:7), </text:span><text:s/>herbata <text:span text:style-name="T16">250ml, serek w</text:span><text:span text:style-name="T353">iejski 1szt</text:span><text:span text:style-name="T16"> (A:7), </text:span><text:span text:style-name="T353">filet wędzony</text:span><text:span text:style-name="T326"> 40g, </text:span><text:span text:style-name="T16">pomidor</text:span><text:span text:style-name="T326">ki cherry</text:span><text:span text:style-name="T16"> 50g, </text:span><text:span text:style-name="T326">sałata,</text:span></text:p>
          </table:table-cell>
          <table:table-cell table:style-name="Tabela10.A2" office:value-type="string">
            <text:p text:style-name="P520">Chleb <text:span text:style-name="T15">miesz.100g (A:1,3,6,7) masło 10g (A:7), </text:span><text:s/>herbata <text:span text:style-name="T16">250ml, <text:s/></text:span><text:span text:style-name="T353">filet wędzony</text:span><text:span text:style-name="T326"> </text:span><text:span text:style-name="T353">6</text:span><text:span text:style-name="T326">0g, </text:span><text:span text:style-name="T16">pomidor</text:span><text:span text:style-name="T326">ki cherry</text:span><text:span text:style-name="T16"> 50g, </text:span><text:span text:style-name="T326">sałata,</text:span></text:p>
          </table:table-cell>
          <table:table-cell table:style-name="Tabela10.F2" office:value-type="string">
            <text:p text:style-name="P520">Chleb <text:span text:style-name="T15">miesz.100g (A:1,3,6,7) masło 10g (A:7), </text:span><text:s/>herbata <text:span text:style-name="T16">250ml, serek waniliowy 150g (A:7), </text:span><text:span text:style-name="T353">filet wędzony</text:span><text:span text:style-name="T326"> 40g, </text:span><text:span text:style-name="T16"><text:s/></text:span><text:span text:style-name="T326">sałata,</text:span></text:p>
          </table:table-cell>
        </table:table-row>
        <table:table-row>
          <table:table-cell table:style-name="Tabela10.A2" office:value-type="string">
            <text:p text:style-name="P13">Posiłek uzupełniający</text:p>
          </table:table-cell>
          <table:table-cell table:style-name="Tabela10.A2" office:value-type="string">
            <text:p text:style-name="P518">Sok pomidorowy 1szt</text:p>
          </table:table-cell>
          <table:table-cell table:style-name="Tabela10.A2" office:value-type="string">
            <text:p text:style-name="P519">Sok pomidorowy 1szt</text:p>
          </table:table-cell>
          <table:table-cell table:style-name="Tabela10.A2" office:value-type="string">
            <text:p text:style-name="P518">Sok pomidorowy 1szt</text:p>
          </table:table-cell>
          <table:table-cell table:style-name="Tabela10.A2" office:value-type="string">
            <text:p text:style-name="P518">Sok pomidorowy 1szt</text:p>
          </table:table-cell>
          <table:table-cell table:style-name="Tabela10.F2" office:value-type="string">
            <text:p text:style-name="P518">Sok pomidorowy 1szt</text:p>
          </table:table-cell>
        </table:table-row>
        <table:table-row>
          <table:table-cell table:style-name="Tabela10.A2" office:value-type="string">
            <text:p text:style-name="P6">Wartości <text:span text:style-name="T281">o</text:span>dżywcze</text:p>
          </table:table-cell>
          <table:table-cell table:style-name="Tabela10.A2" office:value-type="string">
            <text:p text:style-name="P585"><text:span text:style-name="T197">Energia</text:span> : 2<text:span text:style-name="T374">2</text:span>95,07 kcal</text:p>
            <text:p text:style-name="P585">Białko: <text:span text:style-name="T374">9</text:span>3,18 g</text:p>
            <text:p text:style-name="P562">Tłuszcz: 8<text:span text:style-name="T395">3</text:span>,33 g </text:p>
            <text:p text:style-name="P585">w tym kw. tłu. nas.: 31,83 g Węglowodany: 260,94 g </text:p>
            <text:p text:style-name="P585">w tym cukry: 32,14 g Błonnik: 32,29 g </text:p>
            <text:p text:style-name="P585">Sól: 10,24 g </text:p>
          </table:table-cell>
          <table:table-cell table:style-name="Tabela10.A2" office:value-type="string">
            <text:p text:style-name="P347">Energia:<text:span text:style-name="T199">2189,16</text:span> kcal</text:p>
            <text:p text:style-name="P357">Białko:<text:span text:style-name="T395">88</text:span><text:span text:style-name="T200">,2</text:span>g</text:p>
            <text:p text:style-name="P357">Tłuszcz:<text:span text:style-name="T199">79,81</text:span>g</text:p>
            <text:p text:style-name="P357">w tym kw.tłu.nasyc.:<text:span text:style-name="T199">2</text:span><text:span text:style-name="T395">8</text:span><text:span text:style-name="T199">,99</text:span>g</text:p>
            <text:p text:style-name="P357">Węglowodany:<text:span text:style-name="T199">305,1</text:span>g</text:p>
            <text:p text:style-name="P348">w tym cukry:<text:span text:style-name="T199">2</text:span><text:span text:style-name="T374">6</text:span><text:span text:style-name="T199">,7</text:span>g</text:p>
            <text:p text:style-name="P364">Błonnik-<text:span text:style-name="T199">33</text:span>g</text:p>
            <text:p text:style-name="P364">Sól-<text:span text:style-name="T374">6</text:span><text:span text:style-name="T200">,7</text:span>g</text:p>
          </table:table-cell>
          <table:table-cell table:style-name="Tabela10.A2" office:value-type="string">
            <text:p text:style-name="P564"><text:span text:style-name="T197">Energia: </text:span>21<text:span text:style-name="T374">0</text:span>6,27 kcal</text:p>
            <text:p text:style-name="P564"><text:s/>Białko ogółem: <text:span text:style-name="T374">8</text:span><text:span text:style-name="T395">8</text:span>g </text:p>
            <text:p text:style-name="P564">Tłuszcz: 6<text:span text:style-name="T374">9,</text:span>71 g </text:p>
            <text:p text:style-name="P564">w tym kw. tłu nas.: 29,16 g</text:p>
            <text:p text:style-name="P564">Węglowodany: 2<text:span text:style-name="T374">9</text:span>1,03 g</text:p>
            <text:p text:style-name="P564">w tym cukry: <text:span text:style-name="T374">22,</text:span>73 g <text:s/>Błonnik: 31,40 g</text:p>
            <text:p text:style-name="P564">Sól: <text:span text:style-name="T374">6</text:span>,7 g </text:p>
          </table:table-cell>
          <table:table-cell table:style-name="Tabela10.A2" office:value-type="string">
            <text:p text:style-name="P347">Energia:<text:span text:style-name="T199">21</text:span><text:span text:style-name="T374">01</text:span><text:span text:style-name="T199">,16</text:span> kcal</text:p>
            <text:p text:style-name="P357">Białko:<text:span text:style-name="T374">8</text:span><text:span text:style-name="T200">1,2</text:span>g</text:p>
            <text:p text:style-name="P357">Tłuszcz:<text:span text:style-name="T199">7</text:span><text:span text:style-name="T374">0</text:span><text:span text:style-name="T199">,81</text:span>g</text:p>
            <text:p text:style-name="P357">w tym kw.tłu.nasyc.:<text:span text:style-name="T199">2</text:span><text:span text:style-name="T395">6</text:span><text:span text:style-name="T199">,99</text:span>g</text:p>
            <text:p text:style-name="P357">Węglowodany:<text:span text:style-name="T199">305,1</text:span>g</text:p>
            <text:p text:style-name="P348">w tym cukry:<text:span text:style-name="T199">2</text:span><text:span text:style-name="T374">5</text:span><text:span text:style-name="T199">,7</text:span>g</text:p>
            <text:p text:style-name="P364">Błonnik-<text:span text:style-name="T199">33,</text:span>g</text:p>
            <text:p text:style-name="P364">Sól-<text:span text:style-name="T374">6</text:span><text:span text:style-name="T200">,7</text:span>g</text:p>
          </table:table-cell>
          <table:table-cell table:style-name="Tabela10.F2" office:value-type="string">
            <text:p text:style-name="P564"><text:s/><text:span text:style-name="T197">Energia: </text:span>21<text:span text:style-name="T374">1</text:span>0,40 kcal Białko: <text:span text:style-name="T395">85</text:span>,63 g </text:p>
            <text:p text:style-name="P564">Tłuszcz: <text:span text:style-name="T374">70,</text:span>43 g </text:p>
            <text:p text:style-name="P564"><text:span text:style-name="T201">w tym k</text:span>w. tłu. <text:span text:style-name="T201">n</text:span>as.:27,52 g</text:p>
            <text:p text:style-name="P564">Węglowodany: 291,87 g</text:p>
            <text:p text:style-name="P564">w tym cukry: 27,57 g <text:s text:c="2"/>Błonnik:30,65 g</text:p>
            <text:p text:style-name="P564">Sól: <text:span text:style-name="T374">6</text:span>,28 g</text:p>
          </table:table-cell>
        </table:table-row>
        <table:table-row>
          <table:table-cell table:style-name="Tabela10.A2" office:value-type="string">
            <text:p text:style-name="P383"/>
          </table:table-cell>
          <table:table-cell table:style-name="Tabela10.A2" office:value-type="string">
            <text:p text:style-name="P198">DIETA WYSOKOBIAŁKOWA</text:p>
            <text:p text:style-name="P214"/>
          </table:table-cell>
          <table:table-cell table:style-name="Tabela10.A2" office:value-type="string">
            <text:p text:style-name="P198">DIETA I PAPKOWATA – MIELONA</text:p>
          </table:table-cell>
          <table:table-cell table:style-name="Tabela10.A2" office:value-type="string">
            <text:p text:style-name="P208">ODDZIAŁ POŁOŻNICZY</text:p>
          </table:table-cell>
          <table:table-cell table:style-name="Tabela10.A2" office:value-type="string">
            <text:p text:style-name="P51">GINEKOLOGIA </text:p>
          </table:table-cell>
          <table:table-cell table:style-name="Tabela10.F2" office:value-type="string">
            <text:p text:style-name="P428">DIETA VI PŁYNNA <text:span text:style-name="T295">WZMOCNIONA</text:span></text:p>
          </table:table-cell>
        </table:table-row>
        <table:table-row>
          <table:table-cell table:style-name="Tabela10.A2" office:value-type="string">
            <text:p text:style-name="P383"/>
          </table:table-cell>
          <table:table-cell table:style-name="Tabela10.A2" office:value-type="string">
            <text:p text:style-name="P600">ŚNIADANIE-<text:span text:style-name="T310">Kasza manna</text:span><text:span text:style-name="T22"> na ml.350ml (A:1,7), kawa ml.250ml (A:1,7), chleb miesz.80g (A:1,3,6,7), </text:span><text:span text:style-name="T221">m</text:span><text:span text:style-name="T220">argaryna o zaw. tłuszczu 80% 10g – 2szt,</text:span></text:p>
            <text:p text:style-name="P610"><text:soft-page-break/>twaróg ze <text:s/>szczypiorem i rzodkiewką <text:span text:style-name="T326">8</text:span>0g (A:7), <text:span text:style-name="T326">polędwica miodowa 40g (A:6,7,9,10), </text:span>jabłko, </text:p>
            <text:p text:style-name="P596">OBIAD-<text:span text:style-name="T311">Zupa kalafiorowa </text:span></text:p>
            <text:p text:style-name="P596"><text:span text:style-name="T311">z mak. 350ml. (A:1,7,9), </text:span><text:span text:style-name="T326">rolada </text:span><text:span text:style-name="T311"><text:s/>ryb</text:span><text:span text:style-name="T326">n</text:span><text:span text:style-name="T311">a pieczona </text:span></text:p>
            <text:p text:style-name="P596"><text:span text:style-name="T311">w </text:span><text:span text:style-name="T326">folii z </text:span><text:span text:style-name="T311">sose</text:span><text:span text:style-name="T326">m</text:span><text:span text:style-name="T311"> warzywnym </text:span><text:span text:style-name="T353">26</text:span><text:span text:style-name="T311">0g (A:1,4,7,9), ziemniaki </text:span><text:span text:style-name="T352">got.</text:span><text:span text:style-name="T311"> z kop., 2</text:span><text:span text:style-name="T352">0</text:span><text:span text:style-name="T311">0g, buraczki zasmażane 150g (A:1,7), kompot </text:span><text:span text:style-name="T326">owocowy </text:span><text:span text:style-name="T311">250ml, </text:span></text:p>
            <text:p text:style-name="P605">K<text:span text:style-name="T313">OLACJA-Chleb miesz.100g (A:1,3,6,7) masło 20g (A:7), <text:s/>herbata 250ml, </text:span><text:span text:style-name="T16">serek waniliowy 1</text:span><text:span text:style-name="T353">szt</text:span><text:span text:style-name="T16"> (A:7), </text:span><text:span text:style-name="T353">filet wędzony</text:span><text:span text:style-name="T326"> 40g, </text:span><text:span text:style-name="T353">jajko got. 1szt (A:3), </text:span><text:span text:style-name="T16">pomidor</text:span><text:span text:style-name="T326">ki cherry</text:span><text:span text:style-name="T16"> 50g, </text:span><text:span text:style-name="T326">sałata,</text:span><text:span text:style-name="T313"> </text:span></text:p>
            <text:p text:style-name="P534">II ŚNIADANIE- <text:span text:style-name="T326">Sok pomidorowy 1szt</text:span></text:p>
            <text:p text:style-name="P615"><text:s/><text:span text:style-name="T350">P</text:span><text:span text:style-name="T351">osiłek uzupełniający</text:span>– <text:span text:style-name="T311">Banan </text:span><text:span text:style-name="T353">1szt</text:span></text:p>
            <text:p text:style-name="P608"/>
          </table:table-cell>
          <table:table-cell table:style-name="Tabela10.A2" office:value-type="string">
            <text:p text:style-name="P68">ŚNIADANIE - Zupa ml. + suchary + masło</text:p>
            <text:p text:style-name="P531"><text:span text:style-name="T398">+ żółtko </text:span><text:span text:style-name="T406">got.</text:span><text:span text:style-name="T398">-zmiks., serek waniliowy</text:span><text:span text:style-name="T402">(A:1,</text:span><text:span text:style-name="T400">3,</text:span><text:span text:style-name="T402">7)</text:span></text:p>
            <text:p text:style-name="P531"><text:span text:style-name="T398">OBIAD – Zupa ryżowa na wyw. + mięso </text:span><text:line-break/><text:soft-page-break/><text:span text:style-name="T398">- zmiks.+ mięso mielone</text:span><text:span text:style-name="T402">(A:9)</text:span></text:p>
            <text:p text:style-name="P531"><text:span text:style-name="T398">KOLACJA – </text:span><text:span text:style-name="T400">Kasza manna</text:span><text:span text:style-name="T398"> na wyw. + mięso</text:span><text:line-break/><text:span text:style-name="T398">+ żółtko </text:span><text:span text:style-name="T400">got.- </text:span><text:span text:style-name="T398">zmiksowana + mięso mielone</text:span><text:span text:style-name="T402">(A:</text:span><text:span text:style-name="T400">1,</text:span><text:span text:style-name="T402">3,9)</text:span></text:p>
            <text:p text:style-name="P68">II ŚNIADANIE- Sok owocowo – warzywny, </text:p>
            <text:p text:style-name="P565"><text:span text:style-name="T165">PODWIECZOREK- </text:span><text:span text:style-name="T166">Budyń owocowy</text:span><text:span text:style-name="T167">(A:7)</text:span></text:p>
            <text:p text:style-name="P559"><text:span text:style-name="T27">Posiłek uzupełniający</text:span> – Jogurt naturalny,<text:span text:style-name="T137">(A:7)</text:span></text:p>
          </table:table-cell>
          <table:table-cell table:style-name="Tabela10.A2" office:value-type="string">
            <text:p text:style-name="P599">ŚNIADANIE- <text:span text:style-name="T310">Kasza manna</text:span> <text:s/>na ml.350ml (A:1,7), kakao 250ml (A:1,6,7), chleb miesz.80g (A:1,3,6,7), <text:span text:style-name="T221">m</text:span><text:span text:style-name="T220">argaryna o zaw. tłuszczu 80% 10g – 2szt, </text:span><text:span text:style-name="T310">twaróg ze </text:span><text:soft-page-break/><text:span text:style-name="T310">śmietaną, <text:s/>100g (A:7), jabłko pieczone 150g,</text:span></text:p>
            <text:p text:style-name="P597">OBIAD-<text:span text:style-name="T311">Zupa kalafiorowa z mak. 350ml. (A:1,7,9), <text:s/></text:span><text:span text:style-name="T326">rolada </text:span><text:span text:style-name="T311"><text:s/>ryb</text:span><text:span text:style-name="T326">n</text:span><text:span text:style-name="T311">a pieczona w </text:span><text:span text:style-name="T326">folii z </text:span><text:span text:style-name="T311">sose</text:span><text:span text:style-name="T326">m</text:span><text:span text:style-name="T311"> warzywnym 180g (A:1,4,7,9), ziemniaki </text:span><text:span text:style-name="T352">got.</text:span><text:span text:style-name="T311"> z kop., 2</text:span><text:span text:style-name="T353">0</text:span><text:span text:style-name="T311">0g, marchewka mini oprószana 150g (A:1,7), kompot <text:s/></text:span><text:span text:style-name="T326">owocowy </text:span><text:span text:style-name="T311">250ml, </text:span></text:p>
            <text:p text:style-name="P603">K<text:span text:style-name="T313">OLACJA-</text:span><text:span text:style-name="T24">Chleb </text:span><text:span text:style-name="T15">miesz.100g (A:1,3,6,7) masło 10g (A:7), </text:span><text:span text:style-name="T24"><text:s/>herbata </text:span><text:span text:style-name="T16">250ml, serek waniliowy 150g (A:7), </text:span><text:span text:style-name="T353">filet wędzony</text:span><text:span text:style-name="T326"> 40g, </text:span><text:span text:style-name="T16"><text:s/></text:span><text:span text:style-name="T326">sałata,</text:span></text:p>
            <text:p text:style-name="P534">II ŚNIADANIE- <text:span text:style-name="T326">Sok pomidorowy 1szt</text:span></text:p>
            <text:p text:style-name="P615"><text:s/><text:span text:style-name="T350">P</text:span><text:span text:style-name="T351">osiłek uzupełniający</text:span>–<text:span text:style-name="T311">Banan </text:span><text:span text:style-name="T353">1szt</text:span></text:p>
            <text:p text:style-name="P608"/>
          </table:table-cell>
          <table:table-cell table:style-name="Tabela10.A2" office:value-type="string">
            <text:p text:style-name="P595">ŚNIADANIE-<text:span text:style-name="T310">Kasza manna na ml.350ml (A:1,7), kawa ml.250ml (A:1,7), chleb miesz. </text:span><text:span text:style-name="T378">6</text:span><text:span text:style-name="T310">0g (A:1,3,6,7), </text:span><text:span text:style-name="T22"><text:s/></text:span><text:span text:style-name="T59">bułka psz. mała 1szt (A:1),</text:span><text:span text:style-name="T310"> </text:span><text:span text:style-name="T221">m</text:span><text:span text:style-name="T220">argaryna o zaw. tłuszczu </text:span><text:soft-page-break/><text:span text:style-name="T220">80% 10g – 2szt, </text:span><text:span text:style-name="T240">twaróg ze szczypiorem i rzodkiewką </text:span><text:span text:style-name="T239">8</text:span><text:span text:style-name="T240">0g (A:7), </text:span></text:p>
            <text:p text:style-name="P609"><text:span text:style-name="T239">polędwica miodowa 40g (A:6,7,9,10), </text:span><text:span text:style-name="T240">jabłko, </text:span></text:p>
            <text:p text:style-name="P596">OBIAD-<text:span text:style-name="T397">Zupa solferino</text:span><text:span text:style-name="T314"> 350ml (A:1,7,9), </text:span><text:span text:style-name="T397">morszczuk smażony 100g (A:1,3,4,6,7), </text:span></text:p>
            <text:p text:style-name="P513"><text:span text:style-name="T311">ziemniaki </text:span><text:span text:style-name="T352">got.</text:span><text:span text:style-name="T311"> z kop. 2</text:span><text:span text:style-name="T352">0</text:span><text:span text:style-name="T311">0g, </text:span><text:span text:style-name="T397">surówka z kapusty młodej</text:span></text:p>
            <text:p text:style-name="P601"><text:span text:style-name="T397"><text:s/>z ol, 100g,</text:span><text:span text:style-name="T311"> kompot </text:span><text:span text:style-name="T352">owocowy</text:span><text:span text:style-name="T311"> 250ml, </text:span></text:p>
            <text:p text:style-name="P603">K<text:span text:style-name="T313">OLACJA- </text:span><text:span text:style-name="T24">Chleb </text:span><text:span text:style-name="T15">miesz.100g (A:1,3,6,7) masło 20g (A:7), </text:span><text:span text:style-name="T24"><text:s/>herbata </text:span><text:span text:style-name="T16">250ml, serek waniliowy 1</text:span><text:span text:style-name="T353">szt</text:span><text:span text:style-name="T16"> (A:7), </text:span><text:span text:style-name="T326">kiełbasa żywiecka 40g (A:6), </text:span><text:span text:style-name="T16">pomidor</text:span><text:span text:style-name="T326">ki cherry</text:span><text:span text:style-name="T16"> 50g, </text:span><text:span text:style-name="T326">sałata,</text:span></text:p>
            <text:p text:style-name="P534">II ŚNIADANIE-<text:span text:style-name="T326">Sok pomidorowy 1szt</text:span></text:p>
            <text:p text:style-name="P615"><text:s/><text:span text:style-name="T350">P</text:span><text:span text:style-name="T351">osiłek uzupełniający</text:span>– <text:span text:style-name="T311">Banan </text:span><text:span text:style-name="T353">1szt</text:span></text:p>
          </table:table-cell>
          <table:table-cell table:style-name="Tabela10.F2" office:value-type="string">
            <text:p text:style-name="P68">ŚNIADANIE -Zupa ryżowa na wyw. + mięso </text:p>
            <text:p text:style-name="P531"><text:span text:style-name="T398">+ żółtko </text:span><text:span text:style-name="T400">got.</text:span><text:span text:style-name="T398">–zmiks., serek </text:span><text:span text:style-name="T400">naturalny</text:span><text:span text:style-name="T398">,</text:span><text:span text:style-name="T402">(A:</text:span><text:span text:style-name="T400">3,</text:span><text:span text:style-name="T402">7,9)</text:span></text:p>
            <text:p text:style-name="P531"><text:span text:style-name="T398">OBIAD – </text:span><text:span text:style-name="T403">Homogenat</text:span></text:p>
            <text:p text:style-name="P68">KOLACJA – Zupa ryżowa na <text:soft-page-break/>wyw.+ mięso<text:line-break/>+ żółtko <text:span text:style-name="T147">got.</text:span>- zmiksowana <text:span text:style-name="T137">(A:3,9)</text:span></text:p>
            <text:p text:style-name="P52">II ŚNIADANIE- Sok owocowo – warzywny, </text:p>
            <text:p text:style-name="P565"><text:span text:style-name="T165">PODWIECZOREK – <text:s/></text:span><text:span text:style-name="T166">Budyń owocowy b/c- płynny</text:span><text:span text:style-name="T167">(A:</text:span><text:span text:style-name="T168">7</text:span><text:span text:style-name="T167">)</text:span></text:p>
            <text:p text:style-name="P423"><text:span text:style-name="T27">Posiłek uzupełniający</text:span> –Jogurt naturalny <text:span text:style-name="T147">(A:7)</text:span>,</text:p>
          </table:table-cell>
        </table:table-row>
        <table:table-row>
          <table:table-cell table:style-name="Tabela10.A2" office:value-type="string">
            <text:p text:style-name="P6">Wartości <text:span text:style-name="T281">o</text:span>dżywcze</text:p>
          </table:table-cell>
          <table:table-cell table:style-name="Tabela10.A2" office:value-type="string">
            <text:p text:style-name="P585"><text:span text:style-name="T197">Energia</text:span> : 2<text:span text:style-name="T395">2</text:span>95.07 kcal; </text:p>
            <text:p text:style-name="P585">Białko: 1<text:span text:style-name="T395">39,</text:span>18 g</text:p>
            <text:p text:style-name="P562">Tłuszcz: <text:span text:style-name="T395">79,</text:span>33 g; </text:p>
            <text:p text:style-name="P585">w tym kw. tłu. nas.: 31,83 g Węglowodany: 2<text:span text:style-name="T204">7</text:span>0,94 g </text:p>
            <text:p text:style-name="P585">w tym cukry: 32,14 g Błonnik: 32,29 g</text:p>
            <text:p text:style-name="P585">Sól: <text:span text:style-name="T395">7</text:span><text:span text:style-name="T204">,</text:span>24 g </text:p>
          </table:table-cell>
          <table:table-cell table:style-name="Tabela10.A2" office:value-type="string">
            <text:p text:style-name="P347">Energia:<text:span text:style-name="T139">2113,8</text:span>kcal</text:p>
            <text:p text:style-name="P357">Białko:<text:span text:style-name="T139">115,02</text:span>g</text:p>
            <text:p text:style-name="P357">Tłuszcz:<text:span text:style-name="T139">79,15</text:span>g</text:p>
            <text:p text:style-name="P357">w tym kw.tłu.nasyc.:<text:span text:style-name="T139">32,45</text:span>g</text:p>
            <text:p text:style-name="P357">Węglowodany:<text:span text:style-name="T139">231,03</text:span>g</text:p>
            <text:p text:style-name="P348">w tym cukry:<text:span text:style-name="T139">34,01</text:span>g</text:p>
            <text:p text:style-name="P364">Błonnik-<text:span text:style-name="T139">26,02</text:span>g</text:p>
            <text:p text:style-name="P614">Sól-<text:span text:style-name="T139">3,1</text:span>g</text:p>
          </table:table-cell>
          <table:table-cell table:style-name="Tabela10.A2" office:value-type="string">
            <text:p text:style-name="P568">Energia: 2<text:span text:style-name="T204">2</text:span>5<text:span text:style-name="T205">7</text:span>g</text:p>
            <text:p text:style-name="P593">Białko<text:span text:style-name="T395">91</text:span>,81:g</text:p>
            <text:p text:style-name="P593">Tłuszcz:6<text:span text:style-name="T205">8</text:span>,<text:span text:style-name="T205">3</text:span>g</text:p>
            <text:p text:style-name="P593">w tym kw.tłu.nasyc.:25,<text:span text:style-name="T205">9</text:span>g</text:p>
            <text:p text:style-name="P593">Węglowodany:<text:span text:style-name="T395">28</text:span><text:span text:style-name="T205">9</text:span>,<text:span text:style-name="T205">23</text:span>g</text:p>
            <text:p text:style-name="P593">w tym cukry:<text:span text:style-name="T206">2</text:span><text:span text:style-name="T395">5</text:span>,<text:span text:style-name="T205">9</text:span>6g</text:p>
            <text:p text:style-name="P594">Błonnik-<text:span text:style-name="T395">30</text:span>g</text:p>
            <text:p text:style-name="P613">Sól-<text:span text:style-name="T395">6</text:span><text:span text:style-name="T204">,5</text:span>g</text:p>
          </table:table-cell>
          <table:table-cell table:style-name="Tabela10.A2" office:value-type="string">
            <text:p text:style-name="P584"><text:span text:style-name="T197">Energia</text:span> : 2<text:span text:style-name="T374">305</text:span> kcal</text:p>
            <text:p text:style-name="P584">Białko: <text:span text:style-name="T374">95</text:span>,<text:span text:style-name="T374">8</text:span>8 g</text:p>
            <text:p text:style-name="P561">Tłuszcz: 8<text:span text:style-name="T395">0</text:span>,<text:span text:style-name="T374">5</text:span> g </text:p>
            <text:p text:style-name="P584">w tym kw. tłu. nas.: 31g Węglowodany: 2<text:span text:style-name="T395">9</text:span>0,4 g </text:p>
            <text:p text:style-name="P584">w tym cukry: 3<text:span text:style-name="T374">0</text:span>,1 g Błonnik: 32,29 g </text:p>
            <text:p text:style-name="P584">Sól: <text:span text:style-name="T374">9</text:span>,24 g </text:p>
          </table:table-cell>
          <table:table-cell table:style-name="Tabela10.F2" office:value-type="string">
            <text:p text:style-name="P347">Energia:<text:span text:style-name="T140">2276,208</text:span>kcal</text:p>
            <text:p text:style-name="P357">Białko:<text:span text:style-name="T204">91,2</text:span>g</text:p>
            <text:p text:style-name="P357">Tłuszcz:<text:span text:style-name="T140">63,01</text:span>g</text:p>
            <text:p text:style-name="P357">w tym kw.tłu.nasyc.:<text:span text:style-name="T140">2</text:span><text:span text:style-name="T395">5</text:span><text:span text:style-name="T140">,08</text:span>g</text:p>
            <text:p text:style-name="P357">Węglowodany:<text:span text:style-name="T141">320,02</text:span>g</text:p>
            <text:p text:style-name="P348">w tym cukry:<text:span text:style-name="T140">21,01</text:span>g</text:p>
            <text:p text:style-name="P364">Błonnik-<text:span text:style-name="T140">30,12</text:span>g</text:p>
            <text:p text:style-name="P614">Sól-<text:span text:style-name="T140">2,7</text:span>g</text:p>
          </table:table-cell>
        </table:table-row>
        <table:table-row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512">DIETA VI PAPKOWATA – MIELONA</text:p>
          </table:table-cell>
          <table:table-cell table:style-name="Tabela10.A2" office:value-type="string">
            <text:p text:style-name="P199">DIETA <text:span text:style-name="T143">VI <text:s/></text:span><text:span text:style-name="T144">Z OGR. TŁUSZCZU</text:span></text:p>
          </table:table-cell>
          <table:table-cell table:style-name="Tabela10.A2" office:value-type="string">
            <text:p text:style-name="P208">ODDZIAŁ P<text:span text:style-name="T145">EDIATRYCZNY</text:span></text:p>
          </table:table-cell>
          <table:table-cell table:style-name="Tabela10.A2" office:value-type="string">
            <text:p text:style-name="P200">DIETA <text:span text:style-name="T146">Z OGR. TŁUSZCZU </text:span><text:s/><text:span text:style-name="T143">BEZMLECZNA</text:span></text:p>
          </table:table-cell>
          <table:table-cell table:style-name="Tabela10.F2" office:value-type="string">
            <text:p text:style-name="P208">DIETA VI WYSOKOBIAŁKOWA</text:p>
          </table:table-cell>
        </table:table-row>
        <table:table-row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51">ŚNIADANIE -Zupa ryżowa na wyw. + mięso</text:p>
            <text:p text:style-name="P532"><text:span text:style-name="T398">+ żółtko </text:span><text:span text:style-name="T400">got.</text:span><text:span text:style-name="T398"> –zmiks., serek </text:span><text:span text:style-name="T404">naturalny(A:7,9)</text:span></text:p>
            <text:p text:style-name="P531"><text:span text:style-name="T398">OBIAD – </text:span><text:span text:style-name="T405">Kasza manna</text:span><text:span text:style-name="T398"> na wyw. + mięso <text:line-break/></text:span><text:soft-page-break/><text:span text:style-name="T400"> </text:span><text:span text:style-name="T398">- zmiks.</text:span><text:span text:style-name="T402">(A:</text:span><text:span text:style-name="T405">1,</text:span><text:span text:style-name="T402">9)</text:span></text:p>
            <text:p text:style-name="P51">KOLACJA – Zupa ryżowa na wyw.+ mięso<text:line-break/>+ żółtko <text:span text:style-name="T147">got.</text:span> - zmiksowana <text:span text:style-name="T137">(A:9)</text:span></text:p>
            <text:p text:style-name="P68">II ŚNIADANIE- Sok owocowo – warzywny, </text:p>
            <text:p text:style-name="P565"><text:span text:style-name="T165">PODWIECZOREK- </text:span><text:span text:style-name="T166">Budyń owocowy b/c</text:span><text:span text:style-name="T167">(A:</text:span><text:span text:style-name="T168">7</text:span><text:span text:style-name="T167">)</text:span></text:p>
            <text:p text:style-name="P557"><text:span text:style-name="T27">Posiłek uzupełniający</text:span> – Jogurt naturalny,<text:span text:style-name="T137">(A:7)</text:span></text:p>
          </table:table-cell>
          <table:table-cell table:style-name="Tabela10.A2" office:value-type="string">
            <text:p text:style-name="P597">ŚNIADANIE-<text:span text:style-name="T22">Kawa ml.250ml (A:1,7), chleb miesz.80g (A:1,3,6,7), </text:span><text:span text:style-name="T221">m</text:span><text:span text:style-name="T220">argaryna o zaw. tłuszczu 80% 10g – </text:span><text:span text:style-name="T223">1</text:span><text:span text:style-name="T220">szt, </text:span><text:span text:style-name="T240">twaróg z ml. 100g (A:7), </text:span><text:span text:style-name="T239">polędwica </text:span><text:soft-page-break/><text:span text:style-name="T239">miodowa 40g (A:6,7,9,10),</text:span><text:span text:style-name="T240"> jabłko pieczone,</text:span></text:p>
            <text:p text:style-name="P597">OBIAD-<text:span text:style-name="T311">Kasza kuk. na wyw. 350ml. (A:9), <text:s/></text:span><text:span text:style-name="T326">rolada </text:span><text:span text:style-name="T311"><text:s/>ryb</text:span><text:span text:style-name="T326">n</text:span><text:span text:style-name="T311">a pieczona w </text:span><text:span text:style-name="T326">folii z </text:span><text:span text:style-name="T311"><text:s/>warz. 1</text:span><text:span text:style-name="T353">1</text:span><text:span text:style-name="T311">0g (A:1,4,7,9), ziemniaki </text:span><text:span text:style-name="T352">got.</text:span><text:span text:style-name="T311"> z kop., 2</text:span><text:span text:style-name="T353">0</text:span><text:span text:style-name="T311">0g, marchewka mini oprószana 150g (A:1,7), kompot <text:s/></text:span><text:span text:style-name="T326">owocowy </text:span><text:span text:style-name="T354">b/c </text:span><text:span text:style-name="T311">250ml, </text:span></text:p>
            <text:p text:style-name="P603">K<text:span text:style-name="T313">OLACJA-Chleb miesz.100g (A:1,3,6,7) masło 10g (A:7), <text:s/>herbata 250ml, </text:span><text:span text:style-name="T16">serek w</text:span><text:span text:style-name="T353">iejski 1szt</text:span><text:span text:style-name="T16"> (A:7), </text:span><text:span text:style-name="T353">filet wędzony</text:span><text:span text:style-name="T326"> 40g, sałata,</text:span></text:p>
            <text:p text:style-name="P533">II ŚNIADANIE-<text:span text:style-name="T314">Chrupki kuk. </text:span><text:span text:style-name="T353">20g</text:span><text:span text:style-name="T314">, kisiel ow. b/c 150ml,</text:span></text:p>
            <text:p text:style-name="P535">PODWIECZOREK-<text:span text:style-name="T311">Banan 100g</text:span></text:p>
            <text:p text:style-name="P615"><text:s/><text:span text:style-name="T350">P</text:span><text:span text:style-name="T351">osiłek uzupełniający</text:span>–<text:span text:style-name="T326">Sok pomidorowy 1szt</text:span></text:p>
            <text:p text:style-name="P608"/>
          </table:table-cell>
          <table:table-cell table:style-name="Tabela10.A2" office:value-type="string">
            <text:p text:style-name="P597">ŚNIADANIE- <text:s/><text:span text:style-name="T310">Kasza manna</text:span> na ml.<text:span text:style-name="T365">20</text:span>0ml (A:1,7), kakao 250ml (A:1,6,7), chleb miesz.<text:span text:style-name="T365">4</text:span>0g (A:1,3,6,7), dżem 30g, <text:span text:style-name="T221">m</text:span><text:span text:style-name="T220">argaryna o zaw. tłuszczu 80% 10g – </text:span><text:span text:style-name="T246">1</text:span><text:span text:style-name="T220">szt, </text:span><text:soft-page-break/><text:span text:style-name="T310">twaróg ze śmietaną, szczypiorem i rzodkiewką </text:span><text:span text:style-name="T365">8</text:span><text:span text:style-name="T310">0g (A:7), </text:span><text:span text:style-name="T239">polędwica miodowa 40g (A:6,7,9,10),</text:span><text:span text:style-name="T310"> <text:s/>jabłko pieczone, <text:s/></text:span></text:p>
            <text:p text:style-name="P597">OBIAD-<text:span text:style-name="T311">Zupa kalafiorowa z mak. </text:span><text:span text:style-name="T365">20</text:span><text:span text:style-name="T311">0ml. (A:1,7,9), </text:span><text:span text:style-name="T326">rolada </text:span><text:span text:style-name="T311"><text:s/>ryb</text:span><text:span text:style-name="T326">n</text:span><text:span text:style-name="T311">a pieczona w </text:span><text:span text:style-name="T326">folii z </text:span><text:span text:style-name="T311">sose</text:span><text:span text:style-name="T326">m</text:span><text:span text:style-name="T311"> warzywnym 1</text:span><text:span text:style-name="T365">5</text:span><text:span text:style-name="T311">0g (A:1,4,7,9), ziemniaki </text:span><text:span text:style-name="T352">got.</text:span><text:span text:style-name="T311"> z kop., </text:span><text:span text:style-name="T365">15</text:span><text:span text:style-name="T311">0g, buraczki zasmażane </text:span><text:span text:style-name="T354">8</text:span><text:span text:style-name="T311">0g (A:1,7), marchewka mini oprószana </text:span><text:span text:style-name="T354">8</text:span><text:span text:style-name="T311">0g (A:1,7), kompot </text:span><text:span text:style-name="T326">owocowy </text:span><text:span text:style-name="T311">250ml, </text:span></text:p>
            <text:p text:style-name="P603">K<text:span text:style-name="T313">OLACJA- </text:span><text:span text:style-name="T24">Chleb </text:span><text:span text:style-name="T15">miesz.</text:span><text:span text:style-name="T365">5</text:span><text:span text:style-name="T15">0g (A:1,3,6,7) masło 20g (A:7), </text:span><text:span text:style-name="T24"><text:s/>herbata </text:span><text:span text:style-name="T16">250ml, serek waniliowy 1</text:span><text:span text:style-name="T353">szt</text:span><text:span text:style-name="T16"> (A:7), </text:span><text:span text:style-name="T353">filet wędzony</text:span><text:span text:style-name="T326"> </text:span><text:span text:style-name="T365">3</text:span><text:span text:style-name="T326">0g, </text:span><text:span text:style-name="T16">pomidor</text:span><text:span text:style-name="T326">ki cherry</text:span><text:span text:style-name="T16"> 50g, </text:span><text:span text:style-name="T326">sałata,</text:span></text:p>
            <text:p text:style-name="P534">II ŚNIADANIE- <text:s/><text:span text:style-name="T312">Sok owocowo – warzywny </text:span><text:span text:style-name="T353">1szt,</text:span></text:p>
            <text:p text:style-name="P536"><text:s/><text:span text:style-name="T350">P</text:span><text:span text:style-name="T351">osiłek uzupełniający</text:span>–<text:span text:style-name="T311">Banan </text:span><text:span text:style-name="T353">1szt</text:span></text:p>
          </table:table-cell>
          <table:table-cell table:style-name="Tabela10.A2" office:value-type="string">
            <text:p text:style-name="P597">ŚNIADANIE-<text:span text:style-name="T310">Kasza manna </text:span><text:span text:style-name="T22">na wyw.350ml (A:1,</text:span><text:span text:style-name="T310">9</text:span><text:span text:style-name="T22">), herbata 250ml, chleb miesz.80g (A:1,3,6,7), </text:span><text:span text:style-name="T221">m</text:span><text:span text:style-name="T220">argaryna o zaw. tłuszczu 80% 10g – </text:span><text:span text:style-name="T223">1</text:span><text:span text:style-name="T220">szt, </text:span><text:span text:style-name="T239">polędwica </text:span><text:soft-page-break/><text:span text:style-name="T239">miodowa </text:span><text:span text:style-name="T256">6</text:span><text:span text:style-name="T239">0g (A:6,7,9,10),</text:span><text:span text:style-name="T240"> jabłko </text:span><text:span text:style-name="T257">pieczone</text:span><text:span text:style-name="T240">,</text:span></text:p>
            <text:p text:style-name="P597">OBIAD-<text:span text:style-name="T311"> Kasza kuk. na wyw. 350ml. (A:9), <text:s/></text:span><text:span text:style-name="T326">rolada </text:span><text:span text:style-name="T311"><text:s/>ryb</text:span><text:span text:style-name="T326">n</text:span><text:span text:style-name="T311">a pieczona w </text:span><text:span text:style-name="T326">folii z </text:span><text:span text:style-name="T311"><text:s/>warz. 1</text:span><text:span text:style-name="T353">1</text:span><text:span text:style-name="T311">0g (A:1,4,7,9), ziemniaki </text:span><text:span text:style-name="T352">got.</text:span><text:span text:style-name="T311"> z kop., 2</text:span><text:span text:style-name="T353">0</text:span><text:span text:style-name="T311">0g, marchewka mini oprószana 150g (A:1,7), kompot <text:s/></text:span><text:span text:style-name="T326">owocowy </text:span><text:span text:style-name="T311">250ml, </text:span></text:p>
            <text:p text:style-name="P603">K<text:span text:style-name="T313">OLACJA- </text:span><text:span text:style-name="T24">Chleb </text:span><text:span text:style-name="T15">miesz.100g (A:1,3,6,7) masło 10g (A:7), </text:span><text:span text:style-name="T24"><text:s/>herbata </text:span><text:span text:style-name="T16">250ml, <text:s/></text:span><text:span text:style-name="T353">filet wędzony</text:span><text:span text:style-name="T326"> </text:span><text:span text:style-name="T353">6</text:span><text:span text:style-name="T326">0g, </text:span><text:span text:style-name="T354">dżem 40g,</text:span><text:span text:style-name="T16"> </text:span><text:span text:style-name="T326">sałata,</text:span></text:p>
            <text:p text:style-name="P533">II ŚNIADANIE- <text:span text:style-name="T312">Sok owocowo – warzywny </text:span><text:span text:style-name="T353">1szt,</text:span></text:p>
            <text:p text:style-name="P616"><text:s/><text:span text:style-name="T350">P</text:span><text:span text:style-name="T351">osiłek uzupełniający</text:span>–<text:span text:style-name="T315">Kisiel owocowy, </text:span></text:p>
            <text:p text:style-name="P608"/>
          </table:table-cell>
          <table:table-cell table:style-name="Tabela10.F2" office:value-type="string">
            <text:p text:style-name="P597">ŚNIADANIE-<text:span text:style-name="T22">Kawa ml.250ml (A:1,7), chleb miesz.80g (A:1,3,6,7), </text:span><text:span text:style-name="T221">m</text:span><text:span text:style-name="T220">argaryna o zaw. tłuszczu 80% 10g – </text:span><text:span text:style-name="T223">1</text:span><text:span text:style-name="T220">szt, </text:span><text:span text:style-name="T240">twaróg z ml., szczypiorem i rzodkiewką </text:span><text:soft-page-break/><text:span text:style-name="T256">8</text:span><text:span text:style-name="T240">0g (A:7), </text:span><text:span text:style-name="T239">polędwica miodowa 40g (A:6,7,9,10),</text:span><text:span text:style-name="T240"> jabłko, </text:span></text:p>
            <text:p text:style-name="P598">OBIAD-<text:span text:style-name="T311">Zupa kalafiorowa z mak. 350ml. (A:1,7,9), ryba pieczona w sosie warzywnym 270g (A:1,4,7,9), ziemniaki puree z kop., 250g, buraczki zasmażane 150g (A:1,7)kompot b/c 250ml, </text:span></text:p>
            <text:p text:style-name="P604">K<text:span text:style-name="T313">OLACJA-Chleb miesz.100g (A:1,3,6,7) masło 20g (A:7), <text:s/>herbata 250ml, </text:span><text:span text:style-name="T365">serek wiejski 1szt (A:7),</text:span><text:span text:style-name="T313"> 150g (A:7), </text:span><text:span text:style-name="T353">filet wędzony</text:span><text:span text:style-name="T326"> 40g</text:span><text:span text:style-name="T313">, </text:span><text:span text:style-name="T353">jajko got. 1szt (A:3), </text:span><text:span text:style-name="T313">pomidor</text:span><text:span text:style-name="T397">ki cherry</text:span><text:span text:style-name="T313"> 50g, </text:span><text:span text:style-name="T365">sałata</text:span></text:p>
            <text:p text:style-name="P533">II ŚNIADANIE-<text:span text:style-name="T314">Chrupki kuk. </text:span><text:span text:style-name="T353">2</text:span><text:span text:style-name="T314">0g, kisiel ow. b/c 150ml,</text:span></text:p>
            <text:p text:style-name="P535">PODWIECZOREK-<text:span text:style-name="T311">Banan </text:span><text:span text:style-name="T353">1szt</text:span></text:p>
            <text:p text:style-name="P615"><text:s/><text:span text:style-name="T350">P</text:span><text:span text:style-name="T351">osiłek uzupełniający</text:span>–<text:span text:style-name="T326">Sok pomidorowy 1szt</text:span></text:p>
            <text:p text:style-name="P608"/>
          </table:table-cell>
        </table:table-row>
        <table:table-row>
          <table:table-cell table:style-name="Tabela10.A2" office:value-type="string">
            <text:p text:style-name="P6">Wartości <text:span text:style-name="T281">o</text:span>dżywcze</text:p>
          </table:table-cell>
          <table:table-cell table:style-name="Tabela10.A2" office:value-type="string">
            <text:p text:style-name="P347">Energia:<text:span text:style-name="T139">2115,3</text:span>kcal</text:p>
            <text:p text:style-name="P357">Białko:<text:span text:style-name="T139">115,02</text:span>g</text:p>
            <text:p text:style-name="P357">Tłuszcz:<text:span text:style-name="T139">79,15</text:span>g</text:p>
            <text:p text:style-name="P357">w tym kw.tłu.nasyc.:<text:span text:style-name="T139">32,45</text:span>g</text:p>
            <text:p text:style-name="P357">Węglowodany:<text:span text:style-name="T139">231,03</text:span>g</text:p>
            <text:p text:style-name="P348">w tym cukry: <text:span text:style-name="T18">24,01</text:span>g</text:p>
            <text:p text:style-name="P364">Błonnik-<text:span text:style-name="T139">27,02</text:span>g</text:p>
            <text:p text:style-name="P614">Sól<text:span text:style-name="T139">3,1</text:span>-g</text:p>
          </table:table-cell>
          <table:table-cell table:style-name="Tabela10.A2" office:value-type="string">
            <text:p text:style-name="P563"><text:span text:style-name="T197">Energia: </text:span>21<text:span text:style-name="T374">0</text:span>6,27 kcal</text:p>
            <text:p text:style-name="P563"><text:s/>Białko ogółem: <text:span text:style-name="T374">89</text:span>g </text:p>
            <text:p text:style-name="P563">Tłuszcz: 6<text:span text:style-name="T374">9,</text:span>71 g </text:p>
            <text:p text:style-name="P563">w tym kw. tłu nas.: 29,16 g</text:p>
            <text:p text:style-name="P563">Węglowodany: 2<text:span text:style-name="T374">9</text:span>1,03 g</text:p>
            <text:p text:style-name="P563">w tym cukry: <text:span text:style-name="T374">22,</text:span>73 g <text:s/>Błonnik: 31,40 g</text:p>
            <text:p text:style-name="P563">Sól: <text:span text:style-name="T374">6</text:span>,7 g </text:p>
          </table:table-cell>
          <table:table-cell table:style-name="Tabela10.A2" office:value-type="string">
            <text:p text:style-name="P568">Energia: 2<text:span text:style-name="T375">098,2</text:span>g</text:p>
            <text:p text:style-name="P593">Tłuszcz:<text:span text:style-name="T375">70</text:span>,<text:span text:style-name="T205">3</text:span>g</text:p>
            <text:p text:style-name="P593">w tym kw.tłu.nasyc.:2<text:span text:style-name="T375">7</text:span>,<text:span text:style-name="T205">9</text:span>g</text:p>
            <text:p text:style-name="P593">Węglowodany:<text:span text:style-name="T375">28</text:span><text:span text:style-name="T205">9</text:span>,<text:span text:style-name="T205">23</text:span>g</text:p>
            <text:p text:style-name="P593">w tym cukry:<text:span text:style-name="T206">2</text:span><text:span text:style-name="T375">4</text:span>,<text:span text:style-name="T205">9</text:span>6g</text:p>
            <text:p text:style-name="P594">Błonnik-<text:span text:style-name="T375">30,8</text:span>g</text:p>
            <text:p text:style-name="P613">Sól-<text:span text:style-name="T206">6,5</text:span>g</text:p>
          </table:table-cell>
          <table:table-cell table:style-name="Tabela10.A2" office:value-type="string">
            <text:p text:style-name="P566">Energia:<text:span text:style-name="T199">21</text:span><text:span text:style-name="T374">01</text:span><text:span text:style-name="T199">,16</text:span> kcal</text:p>
            <text:p text:style-name="P587">Białko:<text:span text:style-name="T374">8</text:span><text:span text:style-name="T200">1,2</text:span>g</text:p>
            <text:p text:style-name="P587">Tłuszcz:<text:span text:style-name="T199">7</text:span><text:span text:style-name="T374">0</text:span><text:span text:style-name="T199">,81</text:span>g</text:p>
            <text:p text:style-name="P587">w tym kw.tłu.nasyc.:<text:span text:style-name="T199">24,99</text:span>g</text:p>
            <text:p text:style-name="P587">Węglowodany:<text:span text:style-name="T199">305,1</text:span>g</text:p>
            <text:p text:style-name="P588">w tym cukry:<text:span text:style-name="T199">2</text:span><text:span text:style-name="T374">5</text:span><text:span text:style-name="T199">,7</text:span>g</text:p>
            <text:p text:style-name="P592">Błonnik-<text:span text:style-name="T199">33,</text:span>g</text:p>
            <text:p text:style-name="P592">Sól-<text:span text:style-name="T374">6</text:span><text:span text:style-name="T200">,7</text:span>g</text:p>
          </table:table-cell>
          <table:table-cell table:style-name="Tabela10.F2" office:value-type="string">
            <text:p text:style-name="P585"><text:span text:style-name="T197">Energia</text:span> : 2<text:span text:style-name="T395">21</text:span>5.07 kcal </text:p>
            <text:p text:style-name="P585">Białko: 1<text:span text:style-name="T395">2</text:span><text:span text:style-name="T204">0,</text:span>8 g</text:p>
            <text:p text:style-name="P562">Tłuszcz: <text:span text:style-name="T395">78,</text:span>33 g </text:p>
            <text:p text:style-name="P585">w tym kw. tłu. nas.:31,83 g Węglowodany: 2<text:span text:style-name="T204">7</text:span>0,94 g</text:p>
            <text:p text:style-name="P585">w tym cukry: <text:span text:style-name="T395">21,</text:span>1 g Błonnik: 32,29 g </text:p>
            <text:p text:style-name="P612">Sól: <text:span text:style-name="T395">7,</text:span><text:span text:style-name="T204">0</text:span>4 g</text:p>
          </table:table-cell>
        </table:table-row>
        <table:table-row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574"><text:s/><text:span text:style-name="T149">DIETA PŁYNNA WZMOCNIONA</text:span></text:p>
          </table:table-cell>
          <table:table-cell table:style-name="Tabela10.A2" office:value-type="string">
            <text:p text:style-name="P209">DIETA PODSTAWOWA <text:s/>paliatywn<text:span text:style-name="T172">y</text:span></text:p>
          </table:table-cell>
          <table:table-cell table:style-name="Tabela10.A2" office:value-type="string">
            <text:p text:style-name="P573">DIETA <text:span text:style-name="T173">WEGETARIAŃSKA</text:span></text:p>
          </table:table-cell>
          <table:table-cell table:style-name="Tabela10.A2" office:value-type="string">
            <text:p text:style-name="P571">DIETA PODSTAWOWA <text:span text:style-name="T352">pediatryczny</text:span></text:p>
          </table:table-cell>
          <table:table-cell table:style-name="Tabela10.F2" office:value-type="string">
            <text:p text:style-name="P383"/>
          </table:table-cell>
        </table:table-row>
        <table:table-row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531"><text:span text:style-name="T398">ŚNIADANIE -Zupa </text:span><text:span text:style-name="T399">ml.</text:span><text:span text:style-name="T398"> + mięso </text:span><text:span text:style-name="T399">+ suchary</text:span></text:p>
            <text:p text:style-name="P531"><text:span text:style-name="T398">+ żółtko </text:span><text:span text:style-name="T400">got.</text:span><text:span text:style-name="T398">–zmiks., serek </text:span><text:span text:style-name="T401">waniliowy</text:span><text:span text:style-name="T398">,</text:span><text:span text:style-name="T402">(A:</text:span><text:span text:style-name="T400">3,</text:span><text:span text:style-name="T402">7,9)</text:span></text:p>
            <text:p text:style-name="P531"><text:span text:style-name="T398">OBIAD – </text:span><text:span text:style-name="T403">Homogenat</text:span></text:p>
            <text:p text:style-name="P68"><text:soft-page-break/>KOLACJA – Zupa ryżowa na wyw.+ mięso<text:line-break/>+ żółtko <text:span text:style-name="T147">got.</text:span>- zmiksowana <text:span text:style-name="T137">(A:3,9)</text:span></text:p>
            <text:p text:style-name="P52">II ŚNIADANIE- Sok owocowo – warzywny, </text:p>
            <text:p text:style-name="P565"><text:span text:style-name="T165">PODWIECZOREK – <text:s/></text:span><text:span text:style-name="T166">Budyń owocowy- płynny</text:span><text:span text:style-name="T167">(A:</text:span><text:span text:style-name="T168">7</text:span><text:span text:style-name="T167">)</text:span></text:p>
            <text:p text:style-name="P556"><text:span text:style-name="T27">Posiłek uzupełniający</text:span> –Jogurt naturalny <text:span text:style-name="T147">(A:7)</text:span>,</text:p>
          </table:table-cell>
          <table:table-cell table:style-name="Tabela10.A2" office:value-type="string">
            <text:p text:style-name="P595">ŚNIADANIE-<text:span text:style-name="T310">Kasza manna</text:span><text:span text:style-name="T22"> na ml.350ml (A:1,7), kawa ml.250ml (A:1,7), chleb miesz. </text:span><text:span text:style-name="T378">6</text:span><text:span text:style-name="T22">0g (A:1,3,6,7), <text:s/></text:span><text:span text:style-name="T59">bułka psz. mała 1szt (A:1), </text:span><text:soft-page-break/><text:span text:style-name="T221">m</text:span><text:span text:style-name="T220">argaryna o zaw. tłuszczu 80% 10g – 2szt, </text:span><text:span text:style-name="T310">twaróg ze szczypiorem i rzodkiewką </text:span><text:span text:style-name="T326">8</text:span><text:span text:style-name="T310">0g (A:7), </text:span><text:span text:style-name="T326">polędwica miodowa 40g (A:6,7,9,10), </text:span><text:span text:style-name="T310">jabłko, </text:span></text:p>
            <text:p text:style-name="P596">OBIAD-<text:span text:style-name="T314"> </text:span><text:span text:style-name="T397">Zupa solferino</text:span><text:span text:style-name="T314"> 350ml (A:1,7,9), </text:span><text:span text:style-name="T397">morszczuk smażony 100g (A:1,3,4,6,7), </text:span></text:p>
            <text:p text:style-name="P513"><text:span text:style-name="T311">ziemniaki </text:span><text:span text:style-name="T352">got.</text:span><text:span text:style-name="T311"> z kop. 2</text:span><text:span text:style-name="T352">0</text:span><text:span text:style-name="T311">0g, </text:span><text:span text:style-name="T397">surówka z kapusty młodej</text:span></text:p>
            <text:p text:style-name="P601"><text:span text:style-name="T397"><text:s/>z ol, 100g,</text:span><text:span text:style-name="T311"> kompot </text:span><text:span text:style-name="T352">owocowy</text:span><text:span text:style-name="T311"> 250ml, </text:span></text:p>
            <text:p text:style-name="P603">K<text:span text:style-name="T313">OLACJA-</text:span><text:span text:style-name="T24">Chleb </text:span><text:span text:style-name="T15">miesz.100g (A:1,3,6,7) masło 20g (A:7), </text:span><text:span text:style-name="T24"><text:s/>herbata </text:span><text:span text:style-name="T16">250ml, serek waniliowy 1</text:span><text:span text:style-name="T353">szt</text:span><text:span text:style-name="T16"> (A:7), </text:span><text:span text:style-name="T326">kiełbasa żywiecka 40g (A:6), </text:span><text:span text:style-name="T16">pomidor</text:span><text:span text:style-name="T326">ki cherry</text:span><text:span text:style-name="T16"> 50g, </text:span><text:span text:style-name="T326">sałata,</text:span></text:p>
            <text:p text:style-name="P515">II ŚNIADANIE- <text:span text:style-name="T55">Sok pomidorowy 1szt</text:span></text:p>
            <text:p text:style-name="P607"><text:s/><text:span text:style-name="T36">P</text:span><text:span text:style-name="T37">osiłek uzupełniający</text:span>–<text:span text:style-name="T53">Banan </text:span><text:span text:style-name="T54">1szt</text:span></text:p>
          </table:table-cell>
          <table:table-cell table:style-name="Tabela10.A2" office:value-type="string">
            <text:p text:style-name="P595">ŚNIADANIE-<text:span text:style-name="T310">Kasza manna</text:span><text:span text:style-name="T22"> na ml.350ml (A:1,7), kawa ml.250ml (A:1,7), chleb miesz. </text:span><text:span text:style-name="T378">6</text:span><text:span text:style-name="T22">0g (A:1,3,6,7), </text:span><text:span text:style-name="T59">bułka psz. mała 1szt (A:1), </text:span><text:soft-page-break/><text:span text:style-name="T221">m</text:span><text:span text:style-name="T220">argaryna o zaw. tłuszczu 80% 10g – 2szt, </text:span><text:span text:style-name="T310">twaróg ze szczypiorem i rzodkiewką </text:span><text:span text:style-name="T354">10</text:span><text:span text:style-name="T310">0g (A:7), jabłko, </text:span></text:p>
            <text:p text:style-name="P596">OBIAD-<text:span text:style-name="T397">Zupa solferino</text:span><text:span text:style-name="T314"> 350ml (A:1,7,9), </text:span><text:span text:style-name="T397">morszczuk smażony 100g (A:1,3,4,6,7), </text:span></text:p>
            <text:p text:style-name="P513"><text:span text:style-name="T311">ziemniaki </text:span><text:span text:style-name="T352">got.</text:span><text:span text:style-name="T311"> z kop. 2</text:span><text:span text:style-name="T352">0</text:span><text:span text:style-name="T311">0g, </text:span><text:span text:style-name="T397">surówka z kapusty młodej</text:span></text:p>
            <text:p text:style-name="P601"><text:span text:style-name="T397"><text:s/>z ol, 100g,</text:span><text:span text:style-name="T311"> kompot </text:span><text:span text:style-name="T352">owocowy</text:span><text:span text:style-name="T311"> 250ml, </text:span></text:p>
            <text:p text:style-name="P603">K<text:span text:style-name="T313">OLACJA-</text:span><text:span text:style-name="T24">Chleb </text:span><text:span text:style-name="T15">miesz.100g (A:1,3,6,7) masło 20g (A:7), </text:span><text:span text:style-name="T24"><text:s/>herbata </text:span><text:span text:style-name="T16">250ml, serek waniliowy 1</text:span><text:span text:style-name="T353">szt</text:span><text:span text:style-name="T16"> (A:7),</text:span><text:span text:style-name="T326"> </text:span><text:span text:style-name="T16">pomidor</text:span><text:span text:style-name="T326">ki cherry</text:span><text:span text:style-name="T16"> 50g, </text:span><text:span text:style-name="T326">sałata,</text:span></text:p>
            <text:p text:style-name="P515">II ŚNIADANIE- <text:span text:style-name="T55">Sok pomidorowy 1szt</text:span></text:p>
            <text:p text:style-name="P611"><text:s/><text:span text:style-name="T36">P</text:span><text:span text:style-name="T37">osiłek uzupełniający</text:span>–<text:span text:style-name="T53">Banan </text:span><text:span text:style-name="T54">1szt</text:span></text:p>
          </table:table-cell>
          <table:table-cell table:style-name="Tabela10.A2" office:value-type="string">
            <text:p text:style-name="P595">ŚNIADANIE-<text:span text:style-name="T310">Kasza manna</text:span><text:span text:style-name="T22"> na ml.350ml (A:1,7), kawa ml.250ml (A:1,7), chleb miesz. </text:span><text:span text:style-name="T378">6</text:span><text:span text:style-name="T22">0g (A:1,3,6,7), </text:span><text:span text:style-name="T59">bułka psz. mała 1szt (A:1), </text:span><text:soft-page-break/><text:span text:style-name="T221">m</text:span><text:span text:style-name="T220">argaryna o zaw. tłuszczu 80% 10g – 2szt, </text:span><text:span text:style-name="T310">twaróg ze szczypiorem i rzodkiewką </text:span><text:span text:style-name="T326">8</text:span><text:span text:style-name="T310">0g (A:7), </text:span><text:span text:style-name="T326">polędwica miodowa 40g (A:6,7,9,10), </text:span><text:span text:style-name="T310">jabłko, </text:span></text:p>
            <text:p text:style-name="P596">OBIAD-<text:span text:style-name="T314"> </text:span><text:span text:style-name="T311"><text:s/></text:span><text:span text:style-name="T397">Zupa solferino</text:span><text:span text:style-name="T314"> 350ml (A:1,7,9), </text:span><text:span text:style-name="T397">morszczuk smażony 100g (A:1,3,4,6,7), </text:span></text:p>
            <text:p text:style-name="P513"><text:span text:style-name="T311">ziemniaki </text:span><text:span text:style-name="T352">got.</text:span><text:span text:style-name="T311"> z kop. 2</text:span><text:span text:style-name="T352">0</text:span><text:span text:style-name="T311">0g, </text:span><text:span text:style-name="T397">surówka z kapusty młodej</text:span></text:p>
            <text:p text:style-name="P601"><text:span text:style-name="T397"><text:s/>z ol, 100g,</text:span><text:span text:style-name="T311"> kompot </text:span><text:span text:style-name="T352">owocowy</text:span><text:span text:style-name="T311"> 250ml, </text:span></text:p>
            <text:p text:style-name="P602">K<text:span text:style-name="T313">OLACJA-</text:span><text:span text:style-name="T24">Chleb </text:span><text:span text:style-name="T15">miesz.100g (A:1,3,6,7) masło 20g (A:7), </text:span><text:span text:style-name="T24"><text:s/>herbata </text:span><text:span text:style-name="T16">250ml, serek waniliowy 1</text:span><text:span text:style-name="T353">szt</text:span><text:span text:style-name="T16"> (A:7), </text:span><text:span text:style-name="T326">kiełbasa żywiecka 40g (A:6), </text:span><text:span text:style-name="T16">pomidor</text:span><text:span text:style-name="T326">ki cherry</text:span><text:span text:style-name="T16"> 50g, </text:span><text:span text:style-name="T326">sałata,</text:span></text:p>
            <text:p text:style-name="P514">II ŚNIADANIE- <text:span text:style-name="T55">Sok pomidorowy 1szt</text:span></text:p>
            <text:p text:style-name="P606"><text:s/><text:span text:style-name="T36">P</text:span><text:span text:style-name="T37">osiłek uzupełniający</text:span>–<text:span text:style-name="T53">Banan </text:span><text:span text:style-name="T54">1szt</text:span></text:p>
          </table:table-cell>
          <table:table-cell table:style-name="Tabela10.F2" office:value-type="string">
            <text:p text:style-name="P383"/>
          </table:table-cell>
        </table:table-row>
        <table:table-row>
          <table:table-cell table:style-name="Tabela10.A2" office:value-type="string">
            <text:p text:style-name="P6">Wartości <text:span text:style-name="T281">o</text:span>dżywcze</text:p>
          </table:table-cell>
          <table:table-cell table:style-name="Tabela10.A2" office:value-type="string">
            <text:p text:style-name="P357">Energia:<text:span text:style-name="T140">2298,89</text:span> kcal</text:p>
            <text:p text:style-name="P357">Białko:<text:span text:style-name="T140">80,89</text:span>g</text:p>
            <text:p text:style-name="P357">Tłuszcz:<text:span text:style-name="T140">63,9</text:span>g</text:p>
            <text:p text:style-name="P357">w tym kw.tłu.nasyc.:<text:span text:style-name="T140">24,71</text:span>g</text:p>
            <text:p text:style-name="P357">Węglowodany:<text:span text:style-name="T140">269,3</text:span>g</text:p>
            <text:p text:style-name="P357">w tym cukry:<text:span text:style-name="T140">48,3</text:span>g</text:p>
            <text:p text:style-name="P364">Błonnik-<text:span text:style-name="T140">31,89</text:span>g</text:p>
            <text:p text:style-name="P591">Sól-<text:span text:style-name="T140">2,7</text:span>g</text:p>
          </table:table-cell>
          <table:table-cell table:style-name="Tabela10.A2" office:value-type="string">
            <text:p text:style-name="P585"><text:span text:style-name="T197">Energia</text:span> : 23<text:span text:style-name="T395">0</text:span>5,<text:span text:style-name="T316">6</text:span>7 kcal </text:p>
            <text:p text:style-name="P585">Białko: <text:span text:style-name="T395">95,</text:span>18 g</text:p>
            <text:p text:style-name="P562">Tłuszcz: 8<text:span text:style-name="T395">0,</text:span>33 g </text:p>
            <text:p text:style-name="P585">w tym kw. tłu. nas.: 31,83 g Węglowodany: 2<text:span text:style-name="T395">9</text:span>0,94 g </text:p>
            <text:p text:style-name="P585">w tym cukry: 32,14 g Błonnik: 32,29 g </text:p>
            <text:p text:style-name="P585">Sól: <text:span text:style-name="T316">9,</text:span>24 g</text:p>
          </table:table-cell>
          <table:table-cell table:style-name="Tabela10.A2" office:value-type="string">
            <text:p text:style-name="P584"><text:span text:style-name="T197">Energia</text:span> : 2<text:span text:style-name="T375">200</text:span>kcal</text:p>
            <text:p text:style-name="P584">Białko: <text:span text:style-name="T374">9</text:span><text:span text:style-name="T395">0,1</text:span>g</text:p>
            <text:p text:style-name="P561">Tłuszcz: <text:span text:style-name="T375">7</text:span><text:span text:style-name="T374">5</text:span> g </text:p>
            <text:p text:style-name="P584">w tym kw. tłu. nas.: 31g Węglowodany: 2<text:span text:style-name="T375">96</text:span>,4 g </text:p>
            <text:p text:style-name="P584">w tym cukry: 3<text:span text:style-name="T374">0</text:span>,1 g Błonnik: 32,29 g </text:p>
            <text:p text:style-name="P584">Sól: <text:span text:style-name="T395">7</text:span>,24 g </text:p>
          </table:table-cell>
          <table:table-cell table:style-name="Tabela10.A2" office:value-type="string">
            <text:p text:style-name="P584"><text:span text:style-name="T197">Energia</text:span> : 2<text:span text:style-name="T374">305</text:span> kcal</text:p>
            <text:p text:style-name="P584">Białko: <text:span text:style-name="T374">95</text:span>,<text:span text:style-name="T374">8</text:span>8 g</text:p>
            <text:p text:style-name="P561">Tłuszcz: 8<text:span text:style-name="T374">5</text:span>,<text:span text:style-name="T374">5</text:span> g </text:p>
            <text:p text:style-name="P584">w tym kw. tłu. nas.: 31g Węglowodany: 2<text:span text:style-name="T395">9</text:span>0,4 g </text:p>
            <text:p text:style-name="P584">w tym cukry: 3<text:span text:style-name="T374">0</text:span>,1 g Błonnik: 32,29 g </text:p>
            <text:p text:style-name="P584">Sól: <text:span text:style-name="T374">9</text:span>,24 g </text:p>
          </table:table-cell>
          <table:table-cell table:style-name="Tabela10.F2" office:value-type="string">
            <text:p text:style-name="P383"/>
          </table:table-cell>
        </table:table-row>
      </table:table>
      <text:p text:style-name="P390"/>
      <text:p text:style-name="P388"/>
      <text:p text:style-name="P386"><text:span text:style-name="T5"/></text:p>
      <text:p text:style-name="P388"/>
      <text:p text:style-name="P390"/>
      <text:p text:style-name="P390"/>
      <text:p text:style-name="P388"/>
      <text:p text:style-name="P388"/>
      <text:p text:style-name="P388"><text:soft-page-break/></text:p>
      <text:p text:style-name="P388"/>
      <text:p text:style-name="P388"/>
      <text:p text:style-name="P388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1T21:58:30.037000000</meta:creation-date>
    <dc:date>2025-06-10T07:23:22.079000000</dc:date>
    <meta:editing-duration>PT2H28M31S</meta:editing-duration>
    <meta:editing-cycles>21</meta:editing-cycles>
    <meta:generator>LibreOffice/24.2.1.2$Windows_X86_64 LibreOffice_project/db4def46b0453cc22e2d0305797cf981b68ef5ac</meta:generator>
    <meta:print-date>2025-06-05T07:33:13.668000000</meta:print-date>
    <meta:document-statistic meta:table-count="10" meta:image-count="0" meta:object-count="0" meta:page-count="42" meta:paragraph-count="3021" meta:word-count="18175" meta:character-count="132568" meta:non-whitespace-character-count="115754"/>
  </office:meta>
</office:document-meta>
</file>