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501cm" table:align="margins"/>
    </style:style>
    <style:style style:name="Tabela5_5f_1.A" style:display-name="Tabela5_1.A" style:family="table-column">
      <style:table-column-properties style:column-width="4.747cm" style:rel-column-width="10914*"/>
    </style:style>
    <style:style style:name="Tabela5_5f_1.B" style:display-name="Tabela5_1.B" style:family="table-column">
      <style:table-column-properties style:column-width="4.75cm" style:rel-column-width="10922*"/>
    </style:style>
    <style:style style:name="Tabela5_5f_1.E" style:display-name="Tabela5_1.E" style:family="table-column">
      <style:table-column-properties style:column-width="4.877cm" style:rel-column-width="11216*"/>
    </style:style>
    <style:style style:name="Tabela5_5f_1.F" style:display-name="Tabela5_1.F" style:family="table-column">
      <style:table-column-properties style:column-width="4.627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7cm" style:rel-column-width="10914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6*"/>
    </style:style>
    <style:style style:name="Tabela8.F" style:family="table-column">
      <style:table-column-properties style:column-width="4.627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21" style:family="paragraph" style:parent-style-name="Standard">
      <style:text-properties officeooo:paragraph-rsid="0016fdf8"/>
    </style:style>
    <style:style style:name="P22" style:family="paragraph" style:parent-style-name="Text_20_body">
      <style:text-properties fo:font-size="11pt" fo:font-weight="normal" officeooo:rsid="000c671d" officeooo:paragraph-rsid="0015b3ba" style:font-size-asian="11pt" style:font-weight-asian="normal" style:font-size-complex="11pt" style:font-weight-complex="normal"/>
    </style:style>
    <style:style style:name="P23" style:family="paragraph" style:parent-style-name="Text_20_body">
      <style:text-properties fo:font-size="11pt" fo:font-weight="normal" officeooo:rsid="000c671d" officeooo:paragraph-rsid="00240ba3" style:font-size-asian="11pt" style:font-weight-asian="normal" style:font-size-complex="11pt" style:font-weight-complex="normal"/>
    </style:style>
    <style:style style:name="P24" style:family="paragraph" style:parent-style-name="Text_20_body">
      <style:text-properties fo:font-size="11pt" fo:font-weight="normal" officeooo:paragraph-rsid="0017ebcc" style:font-size-asian="11pt" style:font-weight-asian="normal" style:font-size-complex="11pt" style:font-weight-complex="normal"/>
    </style:style>
    <style:style style:name="P25" style:family="paragraph" style:parent-style-name="Text_20_body">
      <style:text-properties fo:color="#000000" loext:opacity="100%" fo:font-size="11pt" fo:font-weight="normal" officeooo:rsid="00119ff4" officeooo:paragraph-rsid="001c563e" style:font-size-asian="11pt" style:font-weight-asian="normal" style:font-size-complex="11pt" style:font-weight-complex="normal"/>
    </style:style>
    <style:style style:name="P26" style:family="paragraph" style:parent-style-name="Text_20_body">
      <style:text-properties fo:color="#000000" loext:opacity="100%" fo:font-size="11pt" fo:font-weight="normal" officeooo:rsid="00119ff4" officeooo:paragraph-rsid="00343e9d" style:font-size-asian="11pt" style:font-weight-asian="normal" style:font-size-complex="11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5b3ba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27fd3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6cce5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5060b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ebcc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180f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3fc33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714f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73fc9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9c6dc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b5072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c12ea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c95e1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b3ba" officeooo:paragraph-rsid="0015b3ba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b3ba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95cc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0ba3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cce5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060b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ebcc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180f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22a23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563e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714f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90040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b3db0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ff26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c12ea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cce5" officeooo:paragraph-rsid="0016cce5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cce5" officeooo:paragraph-rsid="00240ba3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6cce5" officeooo:paragraph-rsid="0016cce5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ebcc" officeooo:paragraph-rsid="0017ebcc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de45" officeooo:paragraph-rsid="0018de45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714f" officeooo:paragraph-rsid="001c714f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c714f" officeooo:paragraph-rsid="001c714f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dff26" officeooo:paragraph-rsid="001dff26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ff26" officeooo:paragraph-rsid="001dff26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ff26" officeooo:paragraph-rsid="003c12ea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No_20_Spacing">
      <style:paragraph-properties fo:line-height="100%" fo:orphans="0" fo:widows="0"/>
      <style:text-properties style:font-name="Times New Roman" fo:font-size="11pt" fo:font-style="normal" style:text-underline-style="none" fo:font-weight="normal" officeooo:paragraph-rsid="002718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44d91" officeooo:paragraph-rsid="0043fc3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6813f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0" style:family="paragraph" style:parent-style-name="No_20_Spacing">
      <style:text-properties fo:font-size="11pt" fo:font-weight="normal" officeooo:paragraph-rsid="0015b3ba" style:font-size-asian="11pt" style:font-weight-asian="normal" style:font-size-complex="11pt" style:font-weight-complex="normal"/>
    </style:style>
    <style:style style:name="P101" style:family="paragraph" style:parent-style-name="No_20_Spacing">
      <style:text-properties fo:font-size="11pt" fo:font-weight="normal" officeooo:paragraph-rsid="002095cc" style:font-size-asian="11pt" style:font-weight-asian="normal" style:font-size-complex="11pt" style:font-weight-complex="normal"/>
    </style:style>
    <style:style style:name="P10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04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6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07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9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110" style:family="paragraph" style:parent-style-name="No_20_Spacing">
      <style:text-properties fo:font-size="11pt" fo:font-weight="normal" officeooo:paragraph-rsid="001a3503" style:font-size-asian="11pt" style:font-weight-asian="normal" style:font-size-complex="11pt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c563e" style:font-size-asian="11pt" style:font-weight-asian="normal" style:font-name-complex="Times New Roman1" style:font-size-complex="11pt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44f36b" style:font-size-asian="11pt" style:font-weight-asian="normal" style:font-name-complex="Times New Roman1" style:font-size-complex="11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343e9d" style:font-size-asian="11pt" style:font-weight-asian="normal" style:font-name-complex="Times New Roman1" style:font-size-complex="11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dff26" style:font-size-asian="11pt" style:font-weight-asian="normal" style:font-name-complex="Times New Roman1" style:font-size-complex="11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5ad15d" style:font-size-asian="11pt" style:font-weight-asian="normal" style:font-name-complex="Times New Roman1" style:font-size-complex="11pt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3cfaa5" style:font-size-asian="11pt" style:font-weight-asian="normal" style:font-name-complex="Times New Roman1" style:font-size-complex="11pt" style:font-weight-complex="normal"/>
    </style:style>
    <style:style style:name="P117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c563e" officeooo:paragraph-rsid="001c563e" style:font-size-asian="11pt" style:font-weight-asian="normal" style:font-name-complex="Times New Roman1" style:font-size-complex="11pt" style:font-weight-complex="normal"/>
    </style:style>
    <style:style style:name="P118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343e9d" style:font-size-asian="11pt" style:font-weight-asian="normal" style:font-name-complex="Times New Roman1" style:font-size-complex="11pt" style:font-weight-complex="normal"/>
    </style:style>
    <style:style style:name="P119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1dff26" style:font-size-asian="11pt" style:font-weight-asian="normal" style:font-name-complex="Times New Roman1" style:font-size-complex="11pt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1eacac" style:font-size-asian="11pt" style:font-weight-asian="normal" style:font-name-complex="Times New Roman1" style:font-size-complex="11pt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3cfaa5" style:font-size-asian="11pt" style:font-weight-asian="normal" style:font-name-complex="Times New Roman1" style:font-size-complex="11pt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35c10b" officeooo:paragraph-rsid="0035c10b" style:font-size-asian="11pt" style:font-weight-asian="normal" style:font-name-complex="Times New Roman1" style:font-size-complex="11pt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125" style:family="paragraph" style:parent-style-name="No_20_Spacing">
      <style:paragraph-properties fo:line-height="100%" fo:orphans="0" fo:widows="0"/>
      <style:text-properties fo:color="#000000" loext:opacity="100%"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eacac" officeooo:paragraph-rsid="001eacac" style:font-size-asian="11pt" style:font-weight-asian="normal" style:font-name-complex="Times New Roman1" style:font-size-complex="11pt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2095cc" officeooo:paragraph-rsid="002095cc" style:font-size-asian="11pt" style:font-weight-asian="normal" style:font-name-complex="Times New Roman1" style:font-size-complex="11pt" style:font-weight-complex="normal"/>
    </style:style>
    <style:style style:name="P12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13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3cfaa5" officeooo:paragraph-rsid="003cfaa5" style:font-size-asian="11pt" style:font-weight-asian="normal" style:font-name-complex="Times New Roman1" style:font-size-complex="11pt" style:font-weight-complex="normal"/>
    </style:style>
    <style:style style:name="P132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133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7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8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9" style:family="paragraph" style:parent-style-name="No_20_Spacing">
      <style:paragraph-properties fo:line-height="100%" fo:orphans="0" fo:widows="0"/>
      <style:text-properties fo:color="#000000" loext:opacity="100%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0" style:family="paragraph" style:parent-style-name="No_20_Spacing">
      <style:paragraph-properties fo:line-height="100%" fo:orphans="0" fo:widows="0"/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1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142" style:family="paragraph" style:parent-style-name="No_20_Spacing">
      <style:paragraph-properties fo:line-height="100%" fo:orphans="0" fo:widows="0"/>
      <style:text-properties fo:color="#000000" loext:opacity="100%" fo:font-size="11pt" fo:font-weight="normal" officeooo:paragraph-rsid="001af80c" style:font-size-asian="11pt" style:font-weight-asian="normal" style:font-size-complex="11pt" style:font-weight-complex="normal"/>
    </style:style>
    <style:style style:name="P14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1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9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7f781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8208b" style:font-size-asian="11pt" style:font-weight-asian="normal" style:font-size-complex="11pt" style:font-weight-complex="normal"/>
    </style:style>
    <style:style style:name="P151" style:family="paragraph" style:parent-style-name="Standard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52" style:family="paragraph" style:parent-style-name="Standard">
      <style:text-properties fo:color="#000000" loext:opacity="100%" style:font-name="Times New Roman" fo:font-size="11pt" fo:font-weight="normal" officeooo:rsid="002466a2" officeooo:paragraph-rsid="00565423" style:font-size-asian="11pt" style:font-weight-asian="normal" style:font-size-complex="11pt" style:font-weight-complex="normal"/>
    </style:style>
    <style:style style:name="P153" style:family="paragraph" style:parent-style-name="Standard">
      <style:text-properties fo:color="#000000" loext:opacity="100%" style:font-name="Times New Roman" fo:font-size="11pt" fo:font-weight="normal" officeooo:rsid="002466a2" officeooo:paragraph-rsid="004cac82" style:font-size-asian="11pt" style:font-weight-asian="normal" style:font-size-complex="11pt" style:font-weight-complex="normal"/>
    </style:style>
    <style:style style:name="P154" style:family="paragraph" style:parent-style-name="Standard">
      <style:text-properties fo:color="#000000" loext:opacity="100%"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155" style:family="paragraph" style:parent-style-name="Standard">
      <style:text-properties fo:color="#000000" loext:opacity="100%" style:font-name="Times New Roman" fo:font-size="11pt" fo:font-weight="normal" officeooo:rsid="002466a2" officeooo:paragraph-rsid="005284c8" style:font-size-asian="11pt" style:font-weight-asian="normal" style:font-size-complex="11pt" style:font-weight-complex="normal"/>
    </style:style>
    <style:style style:name="P156" style:family="paragraph" style:parent-style-name="Standard">
      <style:text-properties fo:color="#000000" loext:opacity="100%" style:font-name="Times New Roman" fo:font-size="11pt" fo:font-weight="normal" officeooo:rsid="002466a2" officeooo:paragraph-rsid="00539484" style:font-size-asian="11pt" style:font-weight-asian="normal" style:font-size-complex="11pt" style:font-weight-complex="normal"/>
    </style:style>
    <style:style style:name="P157" style:family="paragraph" style:parent-style-name="Standard">
      <style:text-properties fo:color="#000000" loext:opacity="100%"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58" style:family="paragraph" style:parent-style-name="Standard">
      <style:text-properties fo:color="#000000" loext:opacity="100%" style:font-name="Times New Roman" fo:font-size="11pt" fo:font-weight="normal" officeooo:rsid="002466a2" officeooo:paragraph-rsid="0057f781" style:font-size-asian="11pt" style:font-weight-asian="normal" style:font-size-complex="11pt" style:font-weight-complex="normal"/>
    </style:style>
    <style:style style:name="P159" style:family="paragraph" style:parent-style-name="Standard">
      <style:text-properties fo:color="#000000" loext:opacity="100%" style:font-name="Times New Roman" fo:font-size="11pt" fo:font-weight="normal" officeooo:rsid="002466a2" officeooo:paragraph-rsid="0058208b" style:font-size-asian="11pt" style:font-weight-asian="normal" style:font-size-complex="11pt" style:font-weight-complex="normal"/>
    </style:style>
    <style:style style:name="P160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343e9d" officeooo:paragraph-rsid="00343e9d" style:font-size-asian="11pt" style:font-weight-asian="normal" style:font-name-complex="Times New Roman1" style:font-size-complex="11pt" style:font-weight-complex="normal"/>
    </style:style>
    <style:style style:name="P161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343e9d" officeooo:paragraph-rsid="005c95e1" style:font-size-asian="11pt" style:font-weight-asian="normal" style:font-name-complex="Times New Roman1" style:font-size-complex="11pt" style:font-weight-complex="normal"/>
    </style:style>
    <style:style style:name="P162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c563e" officeooo:paragraph-rsid="001c563e" style:font-size-asian="11pt" style:font-weight-asian="normal" style:font-name-complex="Times New Roman1" style:font-size-complex="11pt" style:font-weight-complex="normal"/>
    </style:style>
    <style:style style:name="P163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3cfaa5" officeooo:paragraph-rsid="003cfaa5" style:font-size-asian="11pt" style:font-weight-asian="normal" style:font-name-complex="Times New Roman1" style:font-size-complex="11pt" style:font-weight-complex="normal"/>
    </style:style>
    <style:style style:name="P16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0" style:family="paragraph" style:parent-style-name="Standard"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color="#000000" loext:opacity="100%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7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1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180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81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82" style:family="paragraph" style:parent-style-name="Standard">
      <style:text-properties style:font-name="Times New Roman" fo:font-size="11pt" fo:font-weight="normal" officeooo:rsid="002466a2" officeooo:paragraph-rsid="0057f781" style:font-size-asian="11pt" style:font-weight-asian="normal" style:font-size-complex="11pt" style:font-weight-complex="normal"/>
    </style:style>
    <style:style style:name="P183" style:family="paragraph" style:parent-style-name="Standard">
      <style:text-properties style:font-name="Times New Roman" fo:font-size="11pt" fo:font-weight="normal" officeooo:rsid="002466a2" officeooo:paragraph-rsid="004b61c5" style:font-size-asian="11pt" style:font-weight-asian="normal" style:font-size-complex="11pt" style:font-weight-complex="normal"/>
    </style:style>
    <style:style style:name="P184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85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86" style:family="paragraph" style:parent-style-name="Standard">
      <style:text-properties style:font-name="Times New Roman" fo:font-size="11pt" fo:font-weight="normal" officeooo:rsid="002466a2" officeooo:paragraph-rsid="004d6c89" style:font-size-asian="11pt" style:font-weight-asian="normal" style:font-size-complex="11pt" style:font-weight-complex="normal"/>
    </style:style>
    <style:style style:name="P187" style:family="paragraph" style:parent-style-name="Standard">
      <style:text-properties style:font-name="Times New Roman" fo:font-size="11pt" fo:font-weight="normal" officeooo:rsid="002466a2" officeooo:paragraph-rsid="004e298d" style:font-size-asian="11pt" style:font-weight-asian="normal" style:font-size-complex="11pt" style:font-weight-complex="normal"/>
    </style:style>
    <style:style style:name="P188" style:family="paragraph" style:parent-style-name="Standard">
      <style:text-properties style:font-name="Times New Roman" fo:font-size="11pt" fo:font-weight="normal" officeooo:rsid="002466a2" officeooo:paragraph-rsid="004f07dd" style:font-size-asian="11pt" style:font-weight-asian="normal" style:font-size-complex="11pt" style:font-weight-complex="normal"/>
    </style:style>
    <style:style style:name="P189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90" style:family="paragraph" style:parent-style-name="Standard">
      <style:text-properties style:font-name="Times New Roman" fo:font-size="11pt" fo:font-weight="normal" officeooo:rsid="002466a2" officeooo:paragraph-rsid="005496fd" style:font-size-asian="11pt" style:font-weight-asian="normal" style:font-size-complex="11pt" style:font-weight-complex="normal"/>
    </style:style>
    <style:style style:name="P1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095cc" officeooo:paragraph-rsid="005c95e1" style:font-size-asian="11pt" style:font-weight-asian="normal" style:font-name-complex="Times New Roman1" style:font-size-complex="11pt" style:font-weight-complex="normal"/>
    </style:style>
    <style:style style:name="P19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b3ba" officeooo:paragraph-rsid="005c95e1" style:font-size-asian="11pt" style:font-weight-asian="normal" style:font-name-complex="Times New Roman1" style:font-size-complex="11pt" style:font-weight-complex="normal"/>
    </style:style>
    <style:style style:name="P19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cce5" officeooo:paragraph-rsid="0016cce5" style:font-size-asian="11pt" style:font-weight-asian="normal" style:font-name-complex="Times New Roman1" style:font-size-complex="11pt" style:font-weight-complex="normal"/>
    </style:style>
    <style:style style:name="P19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cce5" officeooo:paragraph-rsid="005c95e1" style:font-size-asian="11pt" style:font-weight-asian="normal" style:font-name-complex="Times New Roman1" style:font-size-complex="11pt" style:font-weight-complex="normal"/>
    </style:style>
    <style:style style:name="P19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ebcc" officeooo:paragraph-rsid="005c95e1" style:font-size-asian="11pt" style:font-weight-asian="normal" style:font-name-complex="Times New Roman1" style:font-size-complex="11pt" style:font-weight-complex="normal"/>
    </style:style>
    <style:style style:name="P19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de45" officeooo:paragraph-rsid="0018de45" style:font-size-asian="11pt" style:font-weight-asian="normal" style:font-name-complex="Times New Roman1" style:font-size-complex="11pt" style:font-weight-complex="normal"/>
    </style:style>
    <style:style style:name="P19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73fc9" officeooo:paragraph-rsid="00373fc9" style:font-size-asian="11pt" style:font-weight-asian="normal" style:font-name-complex="Times New Roman1" style:font-size-complex="11pt" style:font-weight-complex="normal"/>
    </style:style>
    <style:style style:name="P19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714f" officeooo:paragraph-rsid="001c714f" style:font-size-asian="11pt" style:font-weight-asian="normal" style:font-name-complex="Times New Roman1" style:font-size-complex="11pt" style:font-weight-complex="normal"/>
    </style:style>
    <style:style style:name="P19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b3db0" officeooo:paragraph-rsid="003b3db0" style:font-size-asian="11pt" style:font-weight-asian="normal" style:font-name-complex="Times New Roman1" style:font-size-complex="11pt" style:font-weight-complex="normal"/>
    </style:style>
    <style:style style:name="P20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c12ea" officeooo:paragraph-rsid="003c12ea" style:font-size-asian="11pt" style:font-weight-asian="normal" style:font-name-complex="Times New Roman1" style:font-size-complex="11pt" style:font-weight-complex="normal"/>
    </style:style>
    <style:style style:name="P2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dff26" officeooo:paragraph-rsid="001dff26" style:font-size-asian="11pt" style:font-weight-asian="normal" style:font-name-complex="Times New Roman1" style:font-size-complex="11pt" style:font-weight-complex="normal"/>
    </style:style>
    <style:style style:name="P2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0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1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3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9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65423" style:font-size-asian="11pt" style:font-weight-asian="normal" style:font-size-complex="11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7f781" style:font-size-asian="11pt" style:font-weight-asian="normal" style:font-size-complex="11pt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b61c5" style:font-size-asian="11pt" style:font-weight-asian="normal" style:font-size-complex="11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bab90" style:font-size-asian="11pt" style:font-weight-asian="normal" style:font-size-complex="11pt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684bf" style:font-size-asian="11pt" style:font-weight-asian="normal" style:font-size-complex="11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d6c89" style:font-size-asian="11pt" style:font-weight-asian="normal" style:font-size-complex="11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298d" style:font-size-asian="11pt" style:font-weight-asian="normal" style:font-size-complex="11pt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f07dd" style:font-size-asian="11pt" style:font-weight-asian="normal" style:font-size-complex="11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24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24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4f07dd" style:font-size-asian="11pt" style:font-weight-asian="normal" style:font-size-complex="11pt" style:font-weight-complex="normal"/>
    </style:style>
    <style:style style:name="P24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508ba2" style:font-size-asian="11pt" style:font-weight-asian="normal" style:font-size-complex="11pt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08ba2" style:font-size-asian="11pt" style:font-weight-asian="normal" style:font-size-complex="11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496fd" style:font-size-asian="11pt" style:font-weight-asian="normal" style:font-size-complex="11pt" style:font-weight-complex="normal"/>
    </style:style>
    <style:style style:name="P250" style:family="paragraph" style:parent-style-name="Table_20_Contents"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65423" style:font-size-asian="11pt" style:font-weight-asian="normal" style:font-size-complex="11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7f781" style:font-size-asian="11pt" style:font-weight-asian="normal" style:font-size-complex="11pt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b61c5" style:font-size-asian="11pt" style:font-weight-asian="normal" style:font-size-complex="11pt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bab90" style:font-size-asian="11pt" style:font-weight-asian="normal" style:font-size-complex="11pt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684bf" style:font-size-asian="11pt" style:font-weight-asian="normal" style:font-size-complex="11pt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d6c89" style:font-size-asian="11pt" style:font-weight-asian="normal" style:font-size-complex="11pt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298d" style:font-size-asian="11pt" style:font-weight-asian="normal" style:font-size-complex="11pt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f07dd" style:font-size-asian="11pt" style:font-weight-asian="normal" style:font-size-complex="11pt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20f0" style:font-size-asian="11pt" style:font-weight-asian="normal" style:font-size-complex="11pt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b72a" style:font-size-asian="11pt" style:font-weight-asian="normal" style:font-size-complex="11pt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08ba2" style:font-size-asian="11pt" style:font-weight-asian="normal" style:font-size-complex="11pt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496fd" style:font-size-asian="11pt" style:font-weight-asian="normal" style:font-size-complex="11pt" style:font-weight-complex="normal"/>
    </style:style>
    <style:style style:name="P268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69" style:family="paragraph" style:parent-style-name="Table_20_Contents">
      <style:text-properties style:font-name="Times New Roman" fo:font-size="11pt" fo:font-weight="normal" officeooo:rsid="002466a2" officeooo:paragraph-rsid="0057f781" style:font-size-asian="11pt" style:font-weight-asian="normal" style:font-size-complex="11pt" style:font-weight-complex="normal"/>
    </style:style>
    <style:style style:name="P270" style:family="paragraph" style:parent-style-name="Table_20_Contents">
      <style:text-properties style:font-name="Times New Roman" fo:font-size="11pt" fo:font-weight="normal" officeooo:rsid="002466a2" officeooo:paragraph-rsid="004b61c5" style:font-size-asian="11pt" style:font-weight-asian="normal" style:font-size-complex="11pt" style:font-weight-complex="normal"/>
    </style:style>
    <style:style style:name="P271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72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73" style:family="paragraph" style:parent-style-name="Table_20_Contents">
      <style:text-properties style:font-name="Times New Roman" fo:font-size="11pt" fo:font-weight="normal" officeooo:rsid="002466a2" officeooo:paragraph-rsid="004d6c89" style:font-size-asian="11pt" style:font-weight-asian="normal" style:font-size-complex="11pt" style:font-weight-complex="normal"/>
    </style:style>
    <style:style style:name="P274" style:family="paragraph" style:parent-style-name="Table_20_Contents">
      <style:text-properties style:font-name="Times New Roman" fo:font-size="11pt" fo:font-weight="normal" officeooo:rsid="002466a2" officeooo:paragraph-rsid="004e298d" style:font-size-asian="11pt" style:font-weight-asian="normal" style:font-size-complex="11pt" style:font-weight-complex="normal"/>
    </style:style>
    <style:style style:name="P275" style:family="paragraph" style:parent-style-name="Table_20_Contents">
      <style:text-properties style:font-name="Times New Roman" fo:font-size="11pt" fo:font-weight="normal" officeooo:rsid="002466a2" officeooo:paragraph-rsid="004f07dd" style:font-size-asian="11pt" style:font-weight-asian="normal" style:font-size-complex="11pt" style:font-weight-complex="normal"/>
    </style:style>
    <style:style style:name="P276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77" style:family="paragraph" style:parent-style-name="Table_20_Contents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278" style:family="paragraph" style:parent-style-name="Table_20_Contents">
      <style:text-properties style:font-name="Times New Roman" fo:font-size="11pt" fo:font-weight="normal" officeooo:rsid="002466a2" officeooo:paragraph-rsid="005496fd" style:font-size-asian="11pt" style:font-weight-asian="normal" style:font-size-complex="11pt" style:font-weight-complex="normal"/>
    </style:style>
    <style:style style:name="P279" style:family="paragraph" style:parent-style-name="Table_20_Contents">
      <style:text-properties style:font-name="Times New Roman" fo:font-size="11pt" style:text-underline-style="none" fo:font-weight="normal" officeooo:rsid="000975a4" officeooo:paragraph-rsid="0046c0e1" style:font-size-asian="11pt" style:font-weight-asian="normal" style:font-name-complex="Times New Roman1" style:font-size-complex="11pt" style:font-weight-complex="normal"/>
    </style:style>
    <style:style style:name="P280" style:family="paragraph" style:parent-style-name="Table_20_Contents">
      <style:text-properties style:font-name="Times New Roman" fo:font-size="11pt" style:text-underline-style="none" fo:font-weight="normal" officeooo:rsid="000975a4" officeooo:paragraph-rsid="002095cc" style:font-size-asian="11pt" style:font-weight-asian="normal" style:font-name-complex="Times New Roman1" style:font-size-complex="11pt" style:font-weight-complex="normal"/>
    </style:style>
    <style:style style:name="P281" style:family="paragraph" style:parent-style-name="Table_20_Contents">
      <style:text-properties style:font-name="Times New Roman" fo:font-size="11pt" style:text-underline-style="none" fo:font-weight="normal" officeooo:rsid="000975a4" officeooo:paragraph-rsid="00240ba3" style:font-size-asian="11pt" style:font-weight-asian="normal" style:font-name-complex="Times New Roman1" style:font-size-complex="11pt" style:font-weight-complex="normal"/>
    </style:style>
    <style:style style:name="P282" style:family="paragraph" style:parent-style-name="Table_20_Contents">
      <style:text-properties style:font-name="Times New Roman" fo:font-size="11pt" style:text-underline-style="none" fo:font-weight="normal" officeooo:rsid="000975a4" officeooo:paragraph-rsid="00227fd3" style:font-size-asian="11pt" style:font-weight-asian="normal" style:font-name-complex="Times New Roman1" style:font-size-complex="11pt" style:font-weight-complex="normal"/>
    </style:style>
    <style:style style:name="P283" style:family="paragraph" style:parent-style-name="Table_20_Contents">
      <style:text-properties style:font-name="Times New Roman" fo:font-size="11pt" style:text-underline-style="none" fo:font-weight="normal" officeooo:rsid="000975a4" officeooo:paragraph-rsid="0016cce5" style:font-size-asian="11pt" style:font-weight-asian="normal" style:font-name-complex="Times New Roman1" style:font-size-complex="11pt" style:font-weight-complex="normal"/>
    </style:style>
    <style:style style:name="P284" style:family="paragraph" style:parent-style-name="Table_20_Contents">
      <style:text-properties style:font-name="Times New Roman" fo:font-size="11pt" style:text-underline-style="none" fo:font-weight="normal" officeooo:rsid="000975a4" officeooo:paragraph-rsid="0025060b" style:font-size-asian="11pt" style:font-weight-asian="normal" style:font-name-complex="Times New Roman1" style:font-size-complex="11pt" style:font-weight-complex="normal"/>
    </style:style>
    <style:style style:name="P285" style:family="paragraph" style:parent-style-name="Table_20_Contents">
      <style:text-properties style:font-name="Times New Roman" fo:font-size="11pt" style:text-underline-style="none" fo:font-weight="normal" officeooo:rsid="000975a4" officeooo:paragraph-rsid="0017ebcc" style:font-size-asian="11pt" style:font-weight-asian="normal" style:font-name-complex="Times New Roman1" style:font-size-complex="11pt" style:font-weight-complex="normal"/>
    </style:style>
    <style:style style:name="P286" style:family="paragraph" style:parent-style-name="Table_20_Contents">
      <style:text-properties style:font-name="Times New Roman" fo:font-size="11pt" style:text-underline-style="none" fo:font-weight="normal" officeooo:rsid="000975a4" officeooo:paragraph-rsid="0027180f" style:font-size-asian="11pt" style:font-weight-asian="normal" style:font-name-complex="Times New Roman1" style:font-size-complex="11pt" style:font-weight-complex="normal"/>
    </style:style>
    <style:style style:name="P287" style:family="paragraph" style:parent-style-name="Table_20_Contents">
      <style:text-properties style:font-name="Times New Roman" fo:font-size="11pt" style:text-underline-style="none" fo:font-weight="normal" officeooo:rsid="000975a4" officeooo:paragraph-rsid="001c563e" style:font-size-asian="11pt" style:font-weight-asian="normal" style:font-name-complex="Times New Roman1" style:font-size-complex="11pt" style:font-weight-complex="normal"/>
    </style:style>
    <style:style style:name="P288" style:family="paragraph" style:parent-style-name="Table_20_Contents">
      <style:text-properties style:font-name="Times New Roman" fo:font-size="11pt" style:text-underline-style="none" fo:font-weight="normal" officeooo:rsid="000975a4" officeooo:paragraph-rsid="001c714f" style:font-size-asian="11pt" style:font-weight-asian="normal" style:font-name-complex="Times New Roman1" style:font-size-complex="11pt" style:font-weight-complex="normal"/>
    </style:style>
    <style:style style:name="P289" style:family="paragraph" style:parent-style-name="Table_20_Contents">
      <style:text-properties style:font-name="Times New Roman" fo:font-size="11pt" style:text-underline-style="none" fo:font-weight="normal" officeooo:rsid="000975a4" officeooo:paragraph-rsid="003b3db0" style:font-size-asian="11pt" style:font-weight-asian="normal" style:font-name-complex="Times New Roman1" style:font-size-complex="11pt" style:font-weight-complex="normal"/>
    </style:style>
    <style:style style:name="P290" style:family="paragraph" style:parent-style-name="Table_20_Contents">
      <style:text-properties style:font-name="Times New Roman" fo:font-size="11pt" style:text-underline-style="none" fo:font-weight="normal" officeooo:rsid="000975a4" officeooo:paragraph-rsid="001dff26" style:font-size-asian="11pt" style:font-weight-asian="normal" style:font-name-complex="Times New Roman1" style:font-size-complex="11pt" style:font-weight-complex="normal"/>
    </style:style>
    <style:style style:name="P291" style:family="paragraph" style:parent-style-name="Table_20_Contents">
      <style:text-properties style:font-name="Times New Roman" fo:font-size="11pt" style:text-underline-style="none" fo:font-weight="normal" officeooo:rsid="000975a4" officeooo:paragraph-rsid="003c12ea" style:font-size-asian="11pt" style:font-weight-asian="normal" style:font-name-complex="Times New Roman1" style:font-size-complex="11pt" style:font-weight-complex="normal"/>
    </style:style>
    <style:style style:name="P292" style:family="paragraph" style:parent-style-name="Table_20_Contents">
      <style:text-properties style:font-name="Times New Roman" fo:font-size="11pt" style:text-underline-style="none" fo:font-weight="normal" officeooo:rsid="000975a4" officeooo:paragraph-rsid="005c95e1" style:font-size-asian="11pt" style:font-weight-asian="normal" style:font-name-complex="Times New Roman1" style:font-size-complex="11pt" style:font-weight-complex="normal"/>
    </style:style>
    <style:style style:name="P293" style:family="paragraph" style:parent-style-name="Table_20_Contents">
      <style:text-properties style:font-name="Times New Roman" fo:font-size="11pt" style:text-underline-style="none" fo:font-weight="normal" officeooo:rsid="000c4a1c" officeooo:paragraph-rsid="0015b3ba" style:font-size-asian="11pt" style:font-weight-asian="normal" style:font-name-complex="Times New Roman1" style:font-size-complex="11pt" style:font-weight-complex="normal"/>
    </style:style>
    <style:style style:name="P294" style:family="paragraph" style:parent-style-name="Table_20_Contents">
      <style:text-properties style:font-name="Times New Roman" fo:font-size="11pt" style:text-underline-style="none" fo:font-weight="normal" officeooo:rsid="000c4a1c" officeooo:paragraph-rsid="0029b3ff" style:font-size-asian="11pt" style:font-weight-asian="normal" style:font-name-complex="Times New Roman1" style:font-size-complex="11pt" style:font-weight-complex="normal"/>
    </style:style>
    <style:style style:name="P295" style:family="paragraph" style:parent-style-name="Table_20_Contents">
      <style:text-properties style:font-name="Times New Roman" fo:font-size="11pt" style:text-underline-style="none" fo:font-weight="normal" officeooo:rsid="001bc522" officeooo:paragraph-rsid="002095cc" style:font-size-asian="11pt" style:font-weight-asian="normal" style:font-name-complex="Times New Roman1" style:font-size-complex="11pt" style:font-weight-complex="normal"/>
    </style:style>
    <style:style style:name="P296" style:family="paragraph" style:parent-style-name="Table_20_Contents">
      <style:text-properties style:font-name="Times New Roman" fo:font-size="11pt" style:text-underline-style="none" fo:font-weight="normal" officeooo:rsid="001bc522" officeooo:paragraph-rsid="00227624" style:font-size-asian="11pt" style:font-weight-asian="normal" style:font-name-complex="Times New Roman1" style:font-size-complex="11pt" style:font-weight-complex="normal"/>
    </style:style>
    <style:style style:name="P297" style:family="paragraph" style:parent-style-name="Table_20_Contents">
      <style:text-properties style:font-name="Times New Roman" fo:font-size="11pt" style:text-underline-style="none" fo:font-weight="normal" officeooo:rsid="001bc522" officeooo:paragraph-rsid="00227fd3" style:font-size-asian="11pt" style:font-weight-asian="normal" style:font-name-complex="Times New Roman1" style:font-size-complex="11pt" style:font-weight-complex="normal"/>
    </style:style>
    <style:style style:name="P298" style:family="paragraph" style:parent-style-name="Table_20_Contents">
      <style:text-properties style:font-name="Times New Roman" fo:font-size="11pt" style:text-underline-style="none" fo:font-weight="normal" officeooo:rsid="001bc522" officeooo:paragraph-rsid="00240ba3" style:font-size-asian="11pt" style:font-weight-asian="normal" style:font-name-complex="Times New Roman1" style:font-size-complex="11pt" style:font-weight-complex="normal"/>
    </style:style>
    <style:style style:name="P299" style:family="paragraph" style:parent-style-name="Table_20_Contents">
      <style:text-properties style:font-name="Times New Roman" fo:font-size="11pt" style:text-underline-style="none" fo:font-weight="normal" officeooo:rsid="001bc522" officeooo:paragraph-rsid="0025060b" style:font-size-asian="11pt" style:font-weight-asian="normal" style:font-name-complex="Times New Roman1" style:font-size-complex="11pt" style:font-weight-complex="normal"/>
    </style:style>
    <style:style style:name="P300" style:family="paragraph" style:parent-style-name="Table_20_Contents">
      <style:text-properties style:font-name="Times New Roman" fo:font-size="11pt" style:text-underline-style="none" fo:font-weight="normal" officeooo:rsid="001bc522" officeooo:paragraph-rsid="0025f124" style:font-size-asian="11pt" style:font-weight-asian="normal" style:font-name-complex="Times New Roman1" style:font-size-complex="11pt" style:font-weight-complex="normal"/>
    </style:style>
    <style:style style:name="P301" style:family="paragraph" style:parent-style-name="Table_20_Contents">
      <style:text-properties style:font-name="Times New Roman" fo:font-size="11pt" style:text-underline-style="none" fo:font-weight="normal" officeooo:rsid="001bc522" officeooo:paragraph-rsid="0027180f" style:font-size-asian="11pt" style:font-weight-asian="normal" style:font-name-complex="Times New Roman1" style:font-size-complex="11pt" style:font-weight-complex="normal"/>
    </style:style>
    <style:style style:name="P302" style:family="paragraph" style:parent-style-name="Table_20_Contents">
      <style:text-properties style:font-name="Times New Roman" fo:font-size="11pt" style:text-underline-style="none" fo:font-weight="normal" officeooo:rsid="001bc522" officeooo:paragraph-rsid="0028df3a" style:font-size-asian="11pt" style:font-weight-asian="normal" style:font-name-complex="Times New Roman1" style:font-size-complex="11pt" style:font-weight-complex="normal"/>
    </style:style>
    <style:style style:name="P303" style:family="paragraph" style:parent-style-name="Table_20_Contents">
      <style:text-properties style:font-name="Times New Roman" fo:font-size="11pt" style:text-underline-style="none" fo:font-weight="normal" officeooo:rsid="001bc522" officeooo:paragraph-rsid="00337186" style:font-size-asian="11pt" style:font-weight-asian="normal" style:font-name-complex="Times New Roman1" style:font-size-complex="11pt" style:font-weight-complex="normal"/>
    </style:style>
    <style:style style:name="P304" style:family="paragraph" style:parent-style-name="Table_20_Contents">
      <style:text-properties style:font-name="Times New Roman" fo:font-size="11pt" style:text-underline-style="none" fo:font-weight="normal" officeooo:rsid="001bc522" officeooo:paragraph-rsid="0043fc33" style:font-size-asian="11pt" style:font-weight-asian="normal" style:font-name-complex="Times New Roman1" style:font-size-complex="11pt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1bc522" officeooo:paragraph-rsid="00417842" style:font-size-asian="11pt" style:font-weight-asian="normal" style:font-name-complex="Times New Roman1" style:font-size-complex="11pt" style:font-weight-complex="normal"/>
    </style:style>
    <style:style style:name="P306" style:family="paragraph" style:parent-style-name="Table_20_Contents">
      <style:text-properties style:font-name="Times New Roman" fo:font-size="11pt" style:text-underline-style="none" fo:font-weight="normal" officeooo:rsid="001bc522" officeooo:paragraph-rsid="0033f391" style:font-size-asian="11pt" style:font-weight-asian="normal" style:font-name-complex="Times New Roman1" style:font-size-complex="11pt" style:font-weight-complex="normal"/>
    </style:style>
    <style:style style:name="P307" style:family="paragraph" style:parent-style-name="Table_20_Contents">
      <style:text-properties style:font-name="Times New Roman" fo:font-size="11pt" style:text-underline-style="none" fo:font-weight="normal" officeooo:rsid="001bc522" officeooo:paragraph-rsid="00343e9d" style:font-size-asian="11pt" style:font-weight-asian="normal" style:font-name-complex="Times New Roman1" style:font-size-complex="11pt" style:font-weight-complex="normal"/>
    </style:style>
    <style:style style:name="P308" style:family="paragraph" style:parent-style-name="Table_20_Contents">
      <style:text-properties style:font-name="Times New Roman" fo:font-size="11pt" style:text-underline-style="none" fo:font-weight="normal" officeooo:rsid="001bc522" officeooo:paragraph-rsid="00390040" style:font-size-asian="11pt" style:font-weight-asian="normal" style:font-name-complex="Times New Roman1" style:font-size-complex="11pt" style:font-weight-complex="normal"/>
    </style:style>
    <style:style style:name="P309" style:family="paragraph" style:parent-style-name="Table_20_Contents">
      <style:text-properties style:font-name="Times New Roman" fo:font-size="11pt" style:text-underline-style="none" fo:font-weight="normal" officeooo:rsid="001bc522" officeooo:paragraph-rsid="00373fc9" style:font-size-asian="11pt" style:font-weight-asian="normal" style:font-name-complex="Times New Roman1" style:font-size-complex="11pt" style:font-weight-complex="normal"/>
    </style:style>
    <style:style style:name="P310" style:family="paragraph" style:parent-style-name="Table_20_Contents">
      <style:text-properties style:font-name="Times New Roman" fo:font-size="11pt" style:text-underline-style="none" fo:font-weight="normal" officeooo:rsid="001bc522" officeooo:paragraph-rsid="0039c6dc" style:font-size-asian="11pt" style:font-weight-asian="normal" style:font-name-complex="Times New Roman1" style:font-size-complex="11pt" style:font-weight-complex="normal"/>
    </style:style>
    <style:style style:name="P311" style:family="paragraph" style:parent-style-name="Table_20_Contents">
      <style:text-properties style:font-name="Times New Roman" fo:font-size="11pt" style:text-underline-style="none" fo:font-weight="normal" officeooo:rsid="001bc522" officeooo:paragraph-rsid="003b3db0" style:font-size-asian="11pt" style:font-weight-asian="normal" style:font-name-complex="Times New Roman1" style:font-size-complex="11pt" style:font-weight-complex="normal"/>
    </style:style>
    <style:style style:name="P312" style:family="paragraph" style:parent-style-name="Table_20_Contents">
      <style:text-properties style:font-name="Times New Roman" fo:font-size="11pt" style:text-underline-style="none" fo:font-weight="normal" officeooo:rsid="001bc522" officeooo:paragraph-rsid="003b5072" style:font-size-asian="11pt" style:font-weight-asian="normal" style:font-name-complex="Times New Roman1" style:font-size-complex="11pt" style:font-weight-complex="normal"/>
    </style:style>
    <style:style style:name="P313" style:family="paragraph" style:parent-style-name="Table_20_Contents">
      <style:text-properties style:font-name="Times New Roman" fo:font-size="11pt" style:text-underline-style="none" fo:font-weight="normal" officeooo:rsid="001bc522" officeooo:paragraph-rsid="005ad15d" style:font-size-asian="11pt" style:font-weight-asian="normal" style:font-name-complex="Times New Roman1" style:font-size-complex="11pt" style:font-weight-complex="normal"/>
    </style:style>
    <style:style style:name="P314" style:family="paragraph" style:parent-style-name="Table_20_Contents">
      <style:text-properties style:font-name="Times New Roman" fo:font-size="11pt" style:text-underline-style="none" fo:font-weight="normal" officeooo:rsid="001bc522" officeooo:paragraph-rsid="003b5a88" style:font-size-asian="11pt" style:font-weight-asian="normal" style:font-name-complex="Times New Roman1" style:font-size-complex="11pt" style:font-weight-complex="normal"/>
    </style:style>
    <style:style style:name="P315" style:family="paragraph" style:parent-style-name="Table_20_Contents">
      <style:text-properties style:font-name="Times New Roman" fo:font-size="11pt" style:text-underline-style="none" fo:font-weight="normal" officeooo:rsid="001bc522" officeooo:paragraph-rsid="003c12ea" style:font-size-asian="11pt" style:font-weight-asian="normal" style:font-name-complex="Times New Roman1" style:font-size-complex="11pt" style:font-weight-complex="normal"/>
    </style:style>
    <style:style style:name="P316" style:family="paragraph" style:parent-style-name="Table_20_Contents">
      <style:text-properties style:font-name="Times New Roman" fo:font-size="11pt" style:text-underline-style="none" fo:font-weight="normal" officeooo:rsid="001bc522" officeooo:paragraph-rsid="003cd916" style:font-size-asian="11pt" style:font-weight-asian="normal" style:font-name-complex="Times New Roman1" style:font-size-complex="11pt" style:font-weight-complex="normal"/>
    </style:style>
    <style:style style:name="P317" style:family="paragraph" style:parent-style-name="Table_20_Contents">
      <style:text-properties style:font-name="Times New Roman" fo:font-size="11pt" style:text-underline-style="none" fo:font-weight="normal" officeooo:rsid="001bc522" officeooo:paragraph-rsid="003cfaa5" style:font-size-asian="11pt" style:font-weight-asian="normal" style:font-name-complex="Times New Roman1" style:font-size-complex="11pt" style:font-weight-complex="normal"/>
    </style:style>
    <style:style style:name="P318" style:family="paragraph" style:parent-style-name="Table_20_Contents">
      <style:text-properties style:font-name="Times New Roman" fo:font-size="11pt" style:text-underline-style="none" fo:font-weight="normal" officeooo:rsid="000e2bdd" officeooo:paragraph-rsid="0016cce5" style:font-size-asian="11pt" style:font-weight-asian="normal" style:font-name-complex="Times New Roman1" style:font-size-complex="11pt" style:font-weight-complex="normal"/>
    </style:style>
    <style:style style:name="P319" style:family="paragraph" style:parent-style-name="Table_20_Contents">
      <style:text-properties style:font-name="Times New Roman" fo:font-size="11pt" style:text-underline-style="none" fo:font-weight="normal" officeooo:rsid="000e2bdd" officeooo:paragraph-rsid="0025060b" style:font-size-asian="11pt" style:font-weight-asian="normal" style:font-name-complex="Times New Roman1" style:font-size-complex="11pt" style:font-weight-complex="normal"/>
    </style:style>
    <style:style style:name="P320" style:family="paragraph" style:parent-style-name="Table_20_Contents">
      <style:text-properties style:font-name="Times New Roman" fo:font-size="11pt" style:text-underline-style="none" fo:font-weight="normal" officeooo:rsid="0010050c" officeooo:paragraph-rsid="0016cce5" style:font-size-asian="11pt" style:font-weight-asian="normal" style:font-name-complex="Times New Roman1" style:font-size-complex="11pt" style:font-weight-complex="normal"/>
    </style:style>
    <style:style style:name="P321" style:family="paragraph" style:parent-style-name="Table_20_Contents">
      <style:text-properties style:font-name="Times New Roman" fo:font-size="11pt" style:text-underline-style="none" fo:font-weight="normal" officeooo:rsid="0010050c" officeooo:paragraph-rsid="0017ebcc" style:font-size-asian="11pt" style:font-weight-asian="normal" style:font-name-complex="Times New Roman1" style:font-size-complex="11pt" style:font-weight-complex="normal"/>
    </style:style>
    <style:style style:name="P322" style:family="paragraph" style:parent-style-name="Table_20_Contents">
      <style:text-properties style:font-name="Times New Roman" fo:font-size="11pt" style:text-underline-style="none" fo:font-weight="normal" officeooo:rsid="0010050c" officeooo:paragraph-rsid="0027180f" style:font-size-asian="11pt" style:font-weight-asian="normal" style:font-name-complex="Times New Roman1" style:font-size-complex="11pt" style:font-weight-complex="normal"/>
    </style:style>
    <style:style style:name="P323" style:family="paragraph" style:parent-style-name="Table_20_Contents">
      <style:text-properties style:font-name="Times New Roman" fo:font-size="11pt" style:text-underline-style="none" fo:font-weight="normal" officeooo:rsid="00025b37" officeooo:paragraph-rsid="0017ebcc" style:font-size-asian="11pt" style:font-weight-asian="normal" style:font-name-complex="Times New Roman1" style:font-size-complex="11pt" style:font-weight-complex="normal"/>
    </style:style>
    <style:style style:name="P324" style:family="paragraph" style:parent-style-name="Table_20_Contents">
      <style:text-properties style:font-name="Times New Roman" fo:font-size="11pt" style:text-underline-style="none" fo:font-weight="normal" officeooo:rsid="0017ebcc" officeooo:paragraph-rsid="005c95e1" style:font-size-asian="11pt" style:font-weight-asian="normal" style:font-name-complex="Times New Roman1" style:font-size-complex="11pt" style:font-weight-complex="normal"/>
    </style:style>
    <style:style style:name="P325" style:family="paragraph" style:parent-style-name="Table_20_Contents">
      <style:text-properties style:font-name="Times New Roman" fo:font-size="11pt" style:text-underline-style="none" fo:font-weight="normal" officeooo:rsid="00173ff0" officeooo:paragraph-rsid="001c563e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text-properties style:font-name="Times New Roman" fo:font-size="11pt" style:text-underline-style="none" fo:font-weight="normal" officeooo:rsid="00173ff0" officeooo:paragraph-rsid="00373fc9" style:font-size-asian="11pt" style:font-weight-asian="normal" style:font-name-complex="Times New Roman1" style:font-size-complex="11pt" style:font-weight-complex="normal"/>
    </style:style>
    <style:style style:name="P327" style:family="paragraph" style:parent-style-name="Table_20_Contents">
      <style:text-properties style:font-name="Times New Roman" fo:font-size="11pt" style:text-underline-style="none" fo:font-weight="normal" officeooo:rsid="00173ff0" officeooo:paragraph-rsid="001c714f" style:font-size-asian="11pt" style:font-weight-asian="normal" style:font-name-complex="Times New Roman1" style:font-size-complex="11pt" style:font-weight-complex="normal"/>
    </style:style>
    <style:style style:name="P328" style:family="paragraph" style:parent-style-name="Table_20_Contents">
      <style:text-properties style:font-name="Times New Roman" fo:font-size="11pt" style:text-underline-style="none" fo:font-weight="normal" officeooo:rsid="00173ff0" officeooo:paragraph-rsid="003b3db0" style:font-size-asian="11pt" style:font-weight-asian="normal" style:font-name-complex="Times New Roman1" style:font-size-complex="11pt" style:font-weight-complex="normal"/>
    </style:style>
    <style:style style:name="P329" style:family="paragraph" style:parent-style-name="Table_20_Contents">
      <style:text-properties style:font-name="Times New Roman" fo:font-size="11pt" style:text-underline-style="none" fo:font-weight="normal" officeooo:rsid="0017fe42" officeooo:paragraph-rsid="001c714f" style:font-size-asian="11pt" style:font-weight-asian="normal" style:font-name-complex="Times New Roman1" style:font-size-complex="11pt" style:font-weight-complex="normal"/>
    </style:style>
    <style:style style:name="P330" style:family="paragraph" style:parent-style-name="Table_20_Contents">
      <style:text-properties style:font-name="Times New Roman" fo:font-size="11pt" style:text-underline-style="none" fo:font-weight="normal" officeooo:rsid="0017fe42" officeooo:paragraph-rsid="003c12ea" style:font-size-asian="11pt" style:font-weight-asian="normal" style:font-name-complex="Times New Roman1" style:font-size-complex="11pt" style:font-weight-complex="normal"/>
    </style:style>
    <style:style style:name="P33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5b3b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76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7fd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0ba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06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f1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18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df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de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3f39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9004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9c6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b3db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b507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b5a8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c12e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cd91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b3b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76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7fd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cce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0ba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06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f1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ebc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18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df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de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718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f39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563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73f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9004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9c6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714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b3db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b5a8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c12e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cd91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276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40ba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5f1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718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3f39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9c6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9004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2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b3db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cd91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5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33718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6" style:family="paragraph" style:parent-style-name="Table_20_Contents">
      <style:text-properties style:font-name="Times New Roman" fo:font-size="11pt" fo:font-style="normal" style:text-underline-style="none" fo:font-weight="normal" officeooo:rsid="0010050c" officeooo:paragraph-rsid="0033718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7" style:family="paragraph" style:parent-style-name="Table_20_Contents">
      <style:text-properties style:font-name="Times New Roman" fo:font-size="11pt" fo:font-style="normal" style:text-underline-style="none" fo:font-weight="normal" officeooo:rsid="0010050c" officeooo:paragraph-rsid="0033f39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496fd" style:font-size-asian="11pt" style:font-style-asian="normal" style:font-weight-asian="normal" style:font-size-complex="11pt" style:font-style-complex="normal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496fd" style:font-size-asian="11pt" style:font-style-asian="normal" style:font-weight-asian="normal" style:font-size-complex="11pt" style:font-style-complex="normal" style:font-weight-complex="normal"/>
    </style:style>
    <style:style style:name="P392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496fd" style:font-size-asian="11pt" style:font-weight-asian="normal" style:font-size-complex="11pt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65423" style:font-size-asian="11pt" style:font-weight-asian="normal" style:font-size-complex="11pt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4bab90" style:font-size-asian="11pt" style:font-weight-asian="normal" style:font-size-complex="11pt" style:font-weight-complex="normal"/>
    </style:style>
    <style:style style:name="P39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4cac82" style:font-size-asian="11pt" style:font-weight-asian="normal" style:font-size-complex="11pt" style:font-weight-complex="normal"/>
    </style:style>
    <style:style style:name="P39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4d6c89" style:font-size-asian="11pt" style:font-weight-asian="normal" style:font-size-complex="11pt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40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284c8" style:font-size-asian="11pt" style:font-weight-asian="normal" style:font-size-complex="11pt" style:font-weight-complex="normal"/>
    </style:style>
    <style:style style:name="P40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12a11" style:font-size-asian="11pt" style:font-weight-asian="normal" style:font-size-complex="11pt" style:font-weight-complex="normal"/>
    </style:style>
    <style:style style:name="P40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39484" style:font-size-asian="11pt" style:font-weight-asian="normal" style:font-size-complex="11pt" style:font-weight-complex="normal"/>
    </style:style>
    <style:style style:name="P40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0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8208b" style:font-size-asian="11pt" style:font-weight-asian="normal" style:font-size-complex="11pt" style:font-weight-complex="normal"/>
    </style:style>
    <style:style style:name="P40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7f781" style:font-size-asian="11pt" style:font-weight-asian="normal" style:font-size-complex="11pt" style:font-weight-complex="normal"/>
    </style:style>
    <style:style style:name="P406" style:family="paragraph" style:parent-style-name="Table_20_Contents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07" style:family="paragraph" style:parent-style-name="Table_20_Contents">
      <style:text-properties fo:color="#000000" loext:opacity="100%" style:font-name="Times New Roman" fo:font-size="11pt" fo:font-weight="normal" officeooo:rsid="002466a2" officeooo:paragraph-rsid="00565423" style:font-size-asian="11pt" style:font-weight-asian="normal" style:font-size-complex="11pt" style:font-weight-complex="normal"/>
    </style:style>
    <style:style style:name="P408" style:family="paragraph" style:parent-style-name="Table_20_Contents">
      <style:text-properties fo:color="#000000" loext:opacity="100%" style:font-name="Times New Roman" fo:font-size="11pt" fo:font-weight="normal" officeooo:rsid="002466a2" officeooo:paragraph-rsid="004cac82" style:font-size-asian="11pt" style:font-weight-asian="normal" style:font-size-complex="11pt" style:font-weight-complex="normal"/>
    </style:style>
    <style:style style:name="P409" style:family="paragraph" style:parent-style-name="Table_20_Contents">
      <style:text-properties fo:color="#000000" loext:opacity="100%"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410" style:family="paragraph" style:parent-style-name="Table_20_Contents">
      <style:text-properties fo:color="#000000" loext:opacity="100%" style:font-name="Times New Roman" fo:font-size="11pt" fo:font-weight="normal" officeooo:rsid="002466a2" officeooo:paragraph-rsid="005284c8" style:font-size-asian="11pt" style:font-weight-asian="normal" style:font-size-complex="11pt" style:font-weight-complex="normal"/>
    </style:style>
    <style:style style:name="P411" style:family="paragraph" style:parent-style-name="Table_20_Contents">
      <style:text-properties fo:color="#000000" loext:opacity="100%" style:font-name="Times New Roman" fo:font-size="11pt" fo:font-weight="normal" officeooo:rsid="002466a2" officeooo:paragraph-rsid="00539484" style:font-size-asian="11pt" style:font-weight-asian="normal" style:font-size-complex="11pt" style:font-weight-complex="normal"/>
    </style:style>
    <style:style style:name="P412" style:family="paragraph" style:parent-style-name="Table_20_Contents">
      <style:text-properties fo:color="#000000" loext:opacity="100%"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13" style:family="paragraph" style:parent-style-name="Table_20_Contents">
      <style:text-properties fo:color="#000000" loext:opacity="100%" style:font-name="Times New Roman" fo:font-size="11pt" fo:font-weight="normal" officeooo:rsid="002466a2" officeooo:paragraph-rsid="0057f781" style:font-size-asian="11pt" style:font-weight-asian="normal" style:font-size-complex="11pt" style:font-weight-complex="normal"/>
    </style:style>
    <style:style style:name="P414" style:family="paragraph" style:parent-style-name="Table_20_Contents">
      <style:text-properties fo:color="#000000" loext:opacity="100%" style:font-name="Times New Roman" fo:font-size="11pt" fo:font-weight="normal" officeooo:rsid="002466a2" officeooo:paragraph-rsid="0058208b" style:font-size-asian="11pt" style:font-weight-asian="normal" style:font-size-complex="11pt" style:font-weight-complex="normal"/>
    </style:style>
    <style:style style:name="P4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496fd" style:font-size-asian="11pt" style:font-weight-asian="normal" style:font-size-complex="11pt" style:font-weight-complex="normal"/>
    </style:style>
    <style:style style:name="P4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65423" style:font-size-asian="11pt" style:font-weight-asian="normal" style:font-size-complex="11pt" style:font-weight-complex="normal"/>
    </style:style>
    <style:style style:name="P4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4bab90" style:font-size-asian="11pt" style:font-weight-asian="normal" style:font-size-complex="11pt" style:font-weight-complex="normal"/>
    </style:style>
    <style:style style:name="P4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4cac82" style:font-size-asian="11pt" style:font-weight-asian="normal" style:font-size-complex="11pt" style:font-weight-complex="normal"/>
    </style:style>
    <style:style style:name="P4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4d6c89" style:font-size-asian="11pt" style:font-weight-asian="normal" style:font-size-complex="11pt" style:font-weight-complex="normal"/>
    </style:style>
    <style:style style:name="P4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46879f" style:font-size-asian="11pt" style:font-weight-asian="normal" style:font-size-complex="11pt" style:font-weight-complex="normal"/>
    </style:style>
    <style:style style:name="P4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284c8" style:font-size-asian="11pt" style:font-weight-asian="normal" style:font-size-complex="11pt" style:font-weight-complex="normal"/>
    </style:style>
    <style:style style:name="P42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12a11" style:font-size-asian="11pt" style:font-weight-asian="normal" style:font-size-complex="11pt" style:font-weight-complex="normal"/>
    </style:style>
    <style:style style:name="P4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39484" style:font-size-asian="11pt" style:font-weight-asian="normal" style:font-size-complex="11pt" style:font-weight-complex="normal"/>
    </style:style>
    <style:style style:name="P4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8208b" style:font-size-asian="11pt" style:font-weight-asian="normal" style:font-size-complex="11pt" style:font-weight-complex="normal"/>
    </style:style>
    <style:style style:name="P4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7f781" style:font-size-asian="11pt" style:font-weight-asian="normal" style:font-size-complex="11pt" style:font-weight-complex="normal"/>
    </style:style>
    <style:style style:name="P428" style:family="paragraph" style:parent-style-name="Table_20_Contents">
      <style:text-properties fo:color="#000000" loext:opacity="100%" style:font-name="Times New Roman" fo:font-size="11pt" fo:font-weight="normal" officeooo:rsid="000975a4" officeooo:paragraph-rsid="005c95e1" style:font-size-asian="11pt" style:font-weight-asian="normal" style:font-size-complex="11pt" style:font-weight-complex="normal"/>
    </style:style>
    <style:style style:name="P4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43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284c8" style:font-size-asian="11pt" style:font-style-asian="normal" style:font-weight-asian="normal" style:font-size-complex="11pt" style:font-style-complex="normal" style:font-weight-complex="normal"/>
    </style:style>
    <style:style style:name="P4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12a11" style:font-size-asian="11pt" style:font-style-asian="normal" style:font-weight-asian="normal" style:font-size-complex="11pt" style:font-style-complex="normal" style:font-weight-complex="normal"/>
    </style:style>
    <style:style style:name="P43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39484" style:font-size-asian="11pt" style:font-style-asian="normal" style:font-weight-asian="normal" style:font-size-complex="11pt" style:font-style-complex="normal" style:font-weight-complex="normal"/>
    </style:style>
    <style:style style:name="P433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eacac" officeooo:paragraph-rsid="001eaca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4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1c563e" style:font-size-asian="11pt" style:font-weight-asian="normal" style:font-name-complex="Times New Roman1" style:font-size-complex="11pt" style:font-weight-complex="normal"/>
    </style:style>
    <style:style style:name="P435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1dff26" style:font-size-asian="11pt" style:font-weight-asian="normal" style:font-name-complex="Times New Roman1" style:font-size-complex="11pt" style:font-weight-complex="normal"/>
    </style:style>
    <style:style style:name="P436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1eacac" style:font-size-asian="11pt" style:font-weight-asian="normal" style:font-name-complex="Times New Roman1" style:font-size-complex="11pt" style:font-weight-complex="normal"/>
    </style:style>
    <style:style style:name="P437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4f36b" style:font-size-asian="11pt" style:font-weight-asian="normal" style:font-name-complex="Times New Roman1" style:font-size-complex="11pt" style:font-weight-complex="normal"/>
    </style:style>
    <style:style style:name="P438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5c10b" style:font-size-asian="11pt" style:font-weight-asian="normal" style:font-name-complex="Times New Roman1" style:font-size-complex="11pt" style:font-weight-complex="normal"/>
    </style:style>
    <style:style style:name="P439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73fc9" style:font-size-asian="11pt" style:font-weight-asian="normal" style:font-name-complex="Times New Roman1" style:font-size-complex="11pt" style:font-weight-complex="normal"/>
    </style:style>
    <style:style style:name="P440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5ad15d" style:font-size-asian="11pt" style:font-weight-asian="normal" style:font-name-complex="Times New Roman1" style:font-size-complex="11pt" style:font-weight-complex="normal"/>
    </style:style>
    <style:style style:name="P441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cfaa5" style:font-size-asian="11pt" style:font-weight-asian="normal" style:font-name-complex="Times New Roman1" style:font-size-complex="11pt" style:font-weight-complex="normal"/>
    </style:style>
    <style:style style:name="P442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f9a33" style:font-size-asian="11pt" style:font-weight-asian="normal" style:font-name-complex="Times New Roman1" style:font-size-complex="11pt" style:font-weight-complex="normal"/>
    </style:style>
    <style:style style:name="P443" style:family="paragraph" style:parent-style-name="Table_20_Contents">
      <style:text-properties fo:color="#000000" loext:opacity="100%" style:font-name="Times New Roman" fo:font-size="11pt" style:text-underline-style="none" fo:font-weight="normal" officeooo:rsid="00198871" officeooo:paragraph-rsid="001dff26" style:font-size-asian="11pt" style:font-weight-asian="normal" style:font-name-complex="Times New Roman1" style:font-size-complex="11pt" style:font-weight-complex="normal"/>
    </style:style>
    <style:style style:name="P444" style:family="paragraph" style:parent-style-name="Table_20_Contents">
      <style:text-properties fo:color="#000000" loext:opacity="100%" style:font-name="Times New Roman" fo:font-size="11pt" style:text-underline-style="none" fo:font-weight="normal" officeooo:rsid="00198871" officeooo:paragraph-rsid="003cfaa5" style:font-size-asian="11pt" style:font-weight-asian="normal" style:font-name-complex="Times New Roman1" style:font-size-complex="11pt" style:font-weight-complex="normal"/>
    </style:style>
    <style:style style:name="P44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c563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35c1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373f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2095c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3cfa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3f9a3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c563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73f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5c1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f9a3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cfa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2095c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35c1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2095cc" officeooo:paragraph-rsid="003cfa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4" style:family="paragraph" style:parent-style-name="Table_20_Contents"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465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466" style:family="paragraph" style:parent-style-name="Table_20_Contents">
      <style:text-properties fo:font-size="11pt" fo:font-weight="normal" officeooo:paragraph-rsid="002095cc" style:font-size-asian="11pt" style:font-weight-asian="normal" style:font-size-complex="11pt" style:font-weight-complex="normal"/>
    </style:style>
    <style:style style:name="P467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6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ef740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15b3ba" style:font-weight-asian="bold" style:font-weight-complex="bold"/>
    </style:style>
    <style:style style:name="T7" style:family="text">
      <style:text-properties fo:font-weight="bold" officeooo:rsid="00126a64" style:font-weight-asian="bold" style:font-weight-complex="bold"/>
    </style:style>
    <style:style style:name="T8" style:family="text">
      <style:text-properties fo:font-weight="bold" officeooo:rsid="00119ff4" style:font-weight-asian="bold" style:font-weight-complex="bold"/>
    </style:style>
    <style:style style:name="T9" style:family="text">
      <style:text-properties fo:font-weight="bold" officeooo:rsid="00173ff0" style:font-weight-asian="bold" style:font-weight-complex="bold"/>
    </style:style>
    <style:style style:name="T10" style:family="text">
      <style:text-properties fo:font-weight="bold" officeooo:rsid="0017fe42" style:font-weight-asian="bold" style:font-weight-complex="bold"/>
    </style:style>
    <style:style style:name="T11" style:family="text">
      <style:text-properties fo:font-weight="bold" officeooo:rsid="001e32e4" style:font-weight-asian="bold" style:font-weight-complex="bold"/>
    </style:style>
    <style:style style:name="T12" style:family="text">
      <style:text-properties fo:font-weight="bold" officeooo:rsid="00198871" style:font-weight-asian="bold" style:font-weight-complex="bold"/>
    </style:style>
    <style:style style:name="T13" style:family="text">
      <style:text-properties fo:font-weight="bold" officeooo:rsid="00373fc9" style:font-weight-asian="bold" style:font-weight-complex="bold"/>
    </style:style>
    <style:style style:name="T14" style:family="text">
      <style:text-properties fo:font-weight="bold" officeooo:rsid="00390040" style:font-weight-asian="bold" style:font-weight-complex="bold"/>
    </style:style>
    <style:style style:name="T15" style:family="text">
      <style:text-properties fo:font-weight="bold" officeooo:rsid="0039c6dc" style:font-weight-asian="bold" style:font-weight-complex="bold"/>
    </style:style>
    <style:style style:name="T16" style:family="text">
      <style:text-properties fo:font-weight="bold" officeooo:rsid="003b3db0" style:font-weight-asian="bold" style:font-weight-complex="bold"/>
    </style:style>
    <style:style style:name="T17" style:family="text">
      <style:text-properties fo:font-weight="bold" officeooo:rsid="00100693" style:font-weight-asian="bold" style:font-weight-complex="bold"/>
    </style:style>
    <style:style style:name="T18" style:family="text">
      <style:text-properties fo:font-weight="bold" officeooo:rsid="0028b82d" style:font-weight-asian="bold" style:font-weight-complex="bold"/>
    </style:style>
    <style:style style:name="T19" style:family="text">
      <style:text-properties fo:font-weight="bold" officeooo:rsid="003b5a88" style:font-weight-asian="bold" style:font-weight-complex="bold"/>
    </style:style>
    <style:style style:name="T20" style:family="text">
      <style:text-properties fo:font-weight="bold" officeooo:rsid="003c12ea" style:font-weight-asian="bold" style:font-weight-complex="bold"/>
    </style:style>
    <style:style style:name="T21" style:family="text">
      <style:text-properties fo:font-weight="bold" officeooo:rsid="003cfaa5" style:font-weight-asian="bold" style:font-weight-complex="bold"/>
    </style:style>
    <style:style style:name="T22" style:family="text">
      <style:text-properties fo:font-weight="bold" officeooo:rsid="003f9a33" style:font-weight-asian="bold" style:font-weight-complex="bold"/>
    </style:style>
    <style:style style:name="T23" style:family="text">
      <style:text-properties officeooo:rsid="00196c69"/>
    </style:style>
    <style:style style:name="T24" style:family="text">
      <style:text-properties officeooo:rsid="001788e1"/>
    </style:style>
    <style:style style:name="T25" style:family="text">
      <style:text-properties style:font-name="Times New Roman" style:text-underline-style="none" style:font-name-complex="Times New Roman1"/>
    </style:style>
    <style:style style:name="T26" style:family="text">
      <style:text-properties style:font-name="Times New Roman" style:text-underline-style="none" officeooo:rsid="0014a5d0" style:font-name-complex="Times New Roman1"/>
    </style:style>
    <style:style style:name="T27" style:family="text">
      <style:text-properties style:font-name="Times New Roman" style:text-underline-style="none" officeooo:rsid="00171ba9" style:font-name-complex="Times New Roman1"/>
    </style:style>
    <style:style style:name="T28" style:family="text">
      <style:text-properties style:font-name="Times New Roman" style:text-underline-style="none" officeooo:rsid="0008f067" style:font-name-complex="Times New Roman1"/>
    </style:style>
    <style:style style:name="T29" style:family="text">
      <style:text-properties style:font-name="Times New Roman" style:text-underline-style="none" officeooo:rsid="00189eff" style:font-name-complex="Times New Roman1"/>
    </style:style>
    <style:style style:name="T30" style:family="text">
      <style:text-properties style:font-name="Times New Roman" style:text-underline-style="none" officeooo:rsid="00070d89" style:font-name-complex="Times New Roman1"/>
    </style:style>
    <style:style style:name="T31" style:family="text">
      <style:text-properties style:font-name="Times New Roman" style:text-underline-style="none" officeooo:rsid="00050439" style:font-name-complex="Times New Roman1"/>
    </style:style>
    <style:style style:name="T32" style:family="text">
      <style:text-properties style:font-name="Times New Roman" style:text-underline-style="none" officeooo:rsid="00233353" style:font-name-complex="Times New Roman1"/>
    </style:style>
    <style:style style:name="T33" style:family="text">
      <style:text-properties style:font-name="Times New Roman" style:text-underline-style="none" officeooo:rsid="00222156" style:font-name-complex="Times New Roman1"/>
    </style:style>
    <style:style style:name="T34" style:family="text">
      <style:text-properties style:font-name="Times New Roman" style:text-underline-style="none" officeooo:rsid="001b741b" style:font-name-complex="Times New Roman1"/>
    </style:style>
    <style:style style:name="T35" style:family="text">
      <style:text-properties style:font-name="Times New Roman" style:text-underline-style="none" officeooo:rsid="00216435" style:font-name-complex="Times New Roman1"/>
    </style:style>
    <style:style style:name="T36" style:family="text">
      <style:text-properties style:font-name="Times New Roman" style:text-underline-style="none" officeooo:rsid="00137813" style:font-name-complex="Times New Roman1"/>
    </style:style>
    <style:style style:name="T37" style:family="text">
      <style:text-properties style:font-name="Times New Roman" style:text-underline-style="none" officeooo:rsid="0028cf39" style:font-name-complex="Times New Roman1"/>
    </style:style>
    <style:style style:name="T38" style:family="text">
      <style:text-properties style:font-name="Times New Roman" style:text-underline-style="none" officeooo:rsid="00195eda" style:font-name-complex="Times New Roman1"/>
    </style:style>
    <style:style style:name="T39" style:family="text">
      <style:text-properties style:font-name="Times New Roman" style:text-underline-style="none" officeooo:rsid="0015fac1" style:font-name-complex="Times New Roman1"/>
    </style:style>
    <style:style style:name="T40" style:family="text">
      <style:text-properties style:font-name="Times New Roman" style:text-underline-style="none" officeooo:rsid="001af80c" style:font-name-complex="Times New Roman1"/>
    </style:style>
    <style:style style:name="T41" style:family="text">
      <style:text-properties style:font-name="Times New Roman" style:text-underline-style="none" officeooo:rsid="00213b6f" style:font-name-complex="Times New Roman1"/>
    </style:style>
    <style:style style:name="T42" style:family="text">
      <style:text-properties style:font-name="Times New Roman" style:text-underline-style="none" officeooo:rsid="0026a42c" style:font-name-complex="Times New Roman1"/>
    </style:style>
    <style:style style:name="T43" style:family="text">
      <style:text-properties style:font-name="Times New Roman" style:text-underline-style="none" officeooo:rsid="000becc8" style:font-name-complex="Times New Roman1"/>
    </style:style>
    <style:style style:name="T44" style:family="text">
      <style:text-properties style:font-name="Times New Roman" style:text-underline-style="none" officeooo:rsid="001703dd" style:font-name-complex="Times New Roman1"/>
    </style:style>
    <style:style style:name="T45" style:family="text">
      <style:text-properties style:font-name="Times New Roman" style:text-underline-style="none" officeooo:rsid="001aebe5" style:font-name-complex="Times New Roman1"/>
    </style:style>
    <style:style style:name="T46" style:family="text">
      <style:text-properties style:font-name="Times New Roman" style:text-underline-style="none" officeooo:rsid="00196c69" style:font-name-complex="Times New Roman1"/>
    </style:style>
    <style:style style:name="T47" style:family="text">
      <style:text-properties style:font-name="Times New Roman" style:text-underline-style="none" officeooo:rsid="00417842" style:font-name-complex="Times New Roman1"/>
    </style:style>
    <style:style style:name="T48" style:family="text">
      <style:text-properties style:font-name="Times New Roman" style:text-underline-style="none" officeooo:rsid="002b2f6f" style:font-name-complex="Times New Roman1"/>
    </style:style>
    <style:style style:name="T49" style:family="text">
      <style:text-properties style:font-name="Times New Roman" style:text-underline-style="none" officeooo:rsid="0019201e" style:font-name-complex="Times New Roman1"/>
    </style:style>
    <style:style style:name="T50" style:family="text">
      <style:text-properties style:font-name="Times New Roman" style:text-underline-style="none" officeooo:rsid="001bc522" style:font-name-complex="Times New Roman1"/>
    </style:style>
    <style:style style:name="T51" style:family="text">
      <style:text-properties style:font-name="Times New Roman" style:text-underline-style="none" officeooo:rsid="0026442f" style:font-name-complex="Times New Roman1"/>
    </style:style>
    <style:style style:name="T52" style:family="text">
      <style:text-properties style:font-name="Times New Roman" style:text-underline-style="none" officeooo:rsid="004478df" style:font-name-complex="Times New Roman1"/>
    </style:style>
    <style:style style:name="T53" style:family="text">
      <style:text-properties style:font-name="Times New Roman" style:text-underline-style="none" officeooo:rsid="00283af8" style:font-name-complex="Times New Roman1"/>
    </style:style>
    <style:style style:name="T54" style:family="text">
      <style:text-properties style:font-name="Times New Roman" style:text-underline-style="none" officeooo:rsid="002f928b" style:font-name-complex="Times New Roman1"/>
    </style:style>
    <style:style style:name="T55" style:family="text">
      <style:text-properties style:font-name="Times New Roman" fo:font-style="normal" style:text-underline-style="none" officeooo:rsid="000becc8" style:font-style-asian="normal" style:font-name-complex="Times New Roman1" style:font-style-complex="normal"/>
    </style:style>
    <style:style style:name="T56" style:family="text">
      <style:text-properties style:font-name="Times New Roman" fo:font-style="normal" style:text-underline-style="none" officeooo:rsid="002095cc" style:font-style-asian="normal" style:font-name-complex="Times New Roman1" style:font-style-complex="normal"/>
    </style:style>
    <style:style style:name="T57" style:family="text">
      <style:text-properties officeooo:rsid="004478df"/>
    </style:style>
    <style:style style:name="T58" style:family="text">
      <style:text-properties officeooo:rsid="00264d49"/>
    </style:style>
    <style:style style:name="T59" style:family="text">
      <style:text-properties officeooo:rsid="00231779"/>
    </style:style>
    <style:style style:name="T60" style:family="text">
      <style:text-properties officeooo:rsid="001ff1e9"/>
    </style:style>
    <style:style style:name="T61" style:family="text">
      <style:text-properties officeooo:rsid="00126a64"/>
    </style:style>
    <style:style style:name="T62" style:family="text">
      <style:text-properties officeooo:rsid="0075afdd"/>
    </style:style>
    <style:style style:name="T63" style:family="text">
      <style:text-properties officeooo:rsid="0025254f"/>
    </style:style>
    <style:style style:name="T64" style:family="text">
      <style:text-properties officeooo:rsid="0014a5d0"/>
    </style:style>
    <style:style style:name="T65" style:family="text">
      <style:text-properties officeooo:rsid="0017b47c"/>
    </style:style>
    <style:style style:name="T66" style:family="text">
      <style:text-properties officeooo:rsid="0013b752"/>
    </style:style>
    <style:style style:name="T67" style:family="text">
      <style:text-properties officeooo:rsid="0014a463"/>
    </style:style>
    <style:style style:name="T68" style:family="text">
      <style:text-properties officeooo:rsid="00315e09"/>
    </style:style>
    <style:style style:name="T69" style:family="text">
      <style:text-properties officeooo:rsid="00226a31"/>
    </style:style>
    <style:style style:name="T70" style:family="text">
      <style:text-properties officeooo:rsid="00746978"/>
    </style:style>
    <style:style style:name="T71" style:family="text">
      <style:text-properties fo:color="#000000" loext:opacity="100%"/>
    </style:style>
    <style:style style:name="T72" style:family="text">
      <style:text-properties fo:color="#000000" loext:opacity="100%" officeooo:rsid="00237385"/>
    </style:style>
    <style:style style:name="T73" style:family="text">
      <style:text-properties fo:color="#000000" loext:opacity="100%" officeooo:rsid="00417842"/>
    </style:style>
    <style:style style:name="T74" style:family="text">
      <style:text-properties fo:color="#000000" loext:opacity="100%" officeooo:rsid="004478df"/>
    </style:style>
    <style:style style:name="T75" style:family="text">
      <style:text-properties officeooo:rsid="00480630"/>
    </style:style>
    <style:style style:name="T76" style:family="text">
      <style:text-properties officeooo:rsid="00237385"/>
    </style:style>
    <style:style style:name="T77" style:family="text">
      <style:text-properties officeooo:rsid="00171ba9"/>
    </style:style>
    <style:style style:name="T78" style:family="text">
      <style:text-properties officeooo:rsid="00189eff"/>
    </style:style>
    <style:style style:name="T79" style:family="text">
      <style:text-properties style:text-line-through-style="none" style:text-line-through-type="none" officeooo:rsid="000e8deb"/>
    </style:style>
    <style:style style:name="T80" style:family="text">
      <style:text-properties style:text-line-through-style="none" style:text-line-through-type="none" officeooo:rsid="0014a5d0"/>
    </style:style>
    <style:style style:name="T81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82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83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84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85" style:family="text">
      <style:text-properties style:text-line-through-style="none" style:text-line-through-type="none" officeooo:rsid="0075afdd"/>
    </style:style>
    <style:style style:name="T86" style:family="text">
      <style:text-properties style:text-line-through-style="none" style:text-line-through-type="none" officeooo:rsid="0018de45"/>
    </style:style>
    <style:style style:name="T87" style:family="text">
      <style:text-properties style:text-line-through-style="none" style:text-line-through-type="none" officeooo:rsid="0025060b"/>
    </style:style>
    <style:style style:name="T88" style:family="text">
      <style:text-properties style:text-line-through-style="none" style:text-line-through-type="none" officeooo:rsid="0027180f"/>
    </style:style>
    <style:style style:name="T89" style:family="text">
      <style:text-properties style:text-line-through-style="none" style:text-line-through-type="none" officeooo:rsid="00070d89"/>
    </style:style>
    <style:style style:name="T90" style:family="text">
      <style:text-properties style:text-line-through-style="none" style:text-line-through-type="none" officeooo:rsid="0017b47c"/>
    </style:style>
    <style:style style:name="T91" style:family="text">
      <style:text-properties style:text-line-through-style="none" style:text-line-through-type="none" officeooo:rsid="0039c6dc"/>
    </style:style>
    <style:style style:name="T92" style:family="text">
      <style:text-properties style:text-line-through-style="none" style:text-line-through-type="none" officeooo:rsid="003b5072"/>
    </style:style>
    <style:style style:name="T93" style:family="text">
      <style:text-properties style:text-line-through-style="none" style:text-line-through-type="none" officeooo:rsid="003cd916"/>
    </style:style>
    <style:style style:name="T94" style:family="text">
      <style:text-properties style:text-line-through-style="none" style:text-line-through-type="none" officeooo:rsid="003f9a33"/>
    </style:style>
    <style:style style:name="T95" style:family="text">
      <style:text-properties officeooo:rsid="0051570a"/>
    </style:style>
    <style:style style:name="T96" style:family="text">
      <style:text-properties officeooo:rsid="004a83ce"/>
    </style:style>
    <style:style style:name="T97" style:family="text">
      <style:text-properties officeooo:rsid="000ccb22"/>
    </style:style>
    <style:style style:name="T98" style:family="text">
      <style:text-properties officeooo:rsid="00070d89"/>
    </style:style>
    <style:style style:name="T99" style:family="text">
      <style:text-properties officeooo:rsid="00283af8"/>
    </style:style>
    <style:style style:name="T100" style:family="text">
      <style:text-properties officeooo:rsid="0019201e"/>
    </style:style>
    <style:style style:name="T101" style:family="text">
      <style:text-properties officeooo:rsid="00222156"/>
    </style:style>
    <style:style style:name="T102" style:family="text">
      <style:text-properties officeooo:rsid="001aebe5"/>
    </style:style>
    <style:style style:name="T103" style:family="text">
      <style:text-properties officeooo:rsid="002f928b"/>
    </style:style>
    <style:style style:name="T104" style:family="text">
      <style:text-properties officeooo:rsid="0026442f"/>
    </style:style>
    <style:style style:name="T105" style:family="text">
      <style:text-properties officeooo:rsid="0024ebf5"/>
    </style:style>
    <style:style style:name="T106" style:family="text">
      <style:text-properties officeooo:rsid="00296ef0"/>
    </style:style>
    <style:style style:name="T107" style:family="text">
      <style:text-properties officeooo:rsid="001af80c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officeooo:rsid="0075afdd" style:font-style-asian="italic" style:font-style-complex="italic"/>
    </style:style>
    <style:style style:name="T110" style:family="text">
      <style:text-properties fo:font-style="italic" officeooo:rsid="002f7869" style:font-style-asian="italic" style:font-style-complex="italic"/>
    </style:style>
    <style:style style:name="T111" style:family="text">
      <style:text-properties fo:font-style="italic" fo:font-weight="normal" officeooo:rsid="002f7869" style:font-style-asian="italic" style:font-weight-asian="normal" style:font-style-complex="italic" style:font-weight-complex="normal"/>
    </style:style>
    <style:style style:name="T112" style:family="text">
      <style:text-properties officeooo:rsid="0015b3ba"/>
    </style:style>
    <style:style style:name="T113" style:family="text">
      <style:text-properties fo:font-weight="normal" officeooo:rsid="000c4a1c" style:font-weight-asian="normal" style:font-weight-complex="normal"/>
    </style:style>
    <style:style style:name="T114" style:family="text">
      <style:text-properties fo:font-weight="normal" officeooo:rsid="00119ff4" style:font-weight-asian="normal" style:font-weight-complex="normal"/>
    </style:style>
    <style:style style:name="T115" style:family="text">
      <style:text-properties fo:font-weight="normal" officeooo:rsid="001697f8" style:font-weight-asian="normal" style:font-weight-complex="normal"/>
    </style:style>
    <style:style style:name="T116" style:family="text">
      <style:text-properties fo:font-weight="normal" officeooo:rsid="00173ff0" style:font-weight-asian="normal" style:font-weight-complex="normal"/>
    </style:style>
    <style:style style:name="T117" style:family="text">
      <style:text-properties fo:font-weight="normal" officeooo:rsid="001c714f" style:font-weight-asian="normal" style:font-weight-complex="normal"/>
    </style:style>
    <style:style style:name="T118" style:family="text">
      <style:text-properties fo:font-weight="normal" officeooo:rsid="00100693" style:font-weight-asian="normal" style:font-weight-complex="normal"/>
    </style:style>
    <style:style style:name="T119" style:family="text">
      <style:text-properties fo:font-weight="normal" officeooo:rsid="0017fe42" style:font-weight-asian="normal" style:font-weight-complex="normal"/>
    </style:style>
    <style:style style:name="T120" style:family="text">
      <style:text-properties fo:font-weight="normal" officeooo:rsid="00198871" style:font-weight-asian="normal" style:font-weight-complex="normal"/>
    </style:style>
    <style:style style:name="T121" style:family="text">
      <style:text-properties fo:font-weight="normal" officeooo:rsid="003b3db0" style:font-weight-asian="normal" style:font-weight-complex="normal"/>
    </style:style>
    <style:style style:name="T122" style:family="text">
      <style:text-properties fo:font-weight="normal" officeooo:rsid="003c12ea" style:font-weight-asian="normal" style:font-weight-complex="normal"/>
    </style:style>
    <style:style style:name="T123" style:family="text">
      <style:text-properties fo:font-style="normal" fo:font-weight="bold" officeooo:rsid="001627dc" style:font-style-asian="normal" style:font-weight-asian="bold" style:font-style-complex="normal" style:font-weight-complex="bold"/>
    </style:style>
    <style:style style:name="T124" style:family="text">
      <style:text-properties fo:font-style="normal" fo:font-weight="bold" officeooo:rsid="001697f8" style:font-style-asian="normal" style:font-weight-asian="bold" style:font-style-complex="normal" style:font-weight-complex="bold"/>
    </style:style>
    <style:style style:name="T125" style:family="text">
      <style:text-properties fo:font-style="normal" fo:font-weight="bold" officeooo:rsid="00173ff0" style:font-style-asian="normal" style:font-weight-asian="bold" style:font-style-complex="normal" style:font-weight-complex="bold"/>
    </style:style>
    <style:style style:name="T126" style:family="text">
      <style:text-properties fo:font-style="normal" fo:font-weight="bold" officeooo:rsid="0017fe42" style:font-style-asian="normal" style:font-weight-asian="bold" style:font-style-complex="normal" style:font-weight-complex="bold"/>
    </style:style>
    <style:style style:name="T127" style:family="text">
      <style:text-properties fo:font-style="normal" fo:font-weight="bold" officeooo:rsid="00198871" style:font-style-asian="normal" style:font-weight-asian="bold" style:font-style-complex="normal" style:font-weight-complex="bold"/>
    </style:style>
    <style:style style:name="T128" style:family="text">
      <style:text-properties fo:font-style="normal" fo:font-weight="bold" officeooo:rsid="00373fc9" style:font-style-asian="normal" style:font-weight-asian="bold" style:font-style-complex="normal" style:font-weight-complex="bold"/>
    </style:style>
    <style:style style:name="T129" style:family="text">
      <style:text-properties fo:font-style="normal" fo:font-weight="bold" officeooo:rsid="0039c6dc" style:font-style-asian="normal" style:font-weight-asian="bold" style:font-style-complex="normal" style:font-weight-complex="bold"/>
    </style:style>
    <style:style style:name="T130" style:family="text">
      <style:text-properties fo:font-style="normal" fo:font-weight="bold" officeooo:rsid="00100693" style:font-style-asian="normal" style:font-weight-asian="bold" style:font-style-complex="normal" style:font-weight-complex="bold"/>
    </style:style>
    <style:style style:name="T131" style:family="text">
      <style:text-properties fo:font-style="normal" fo:font-weight="bold" officeooo:rsid="003b5072" style:font-style-asian="normal" style:font-weight-asian="bold" style:font-style-complex="normal" style:font-weight-complex="bold"/>
    </style:style>
    <style:style style:name="T132" style:family="text">
      <style:text-properties fo:font-style="normal" fo:font-weight="bold" officeooo:rsid="003b5a88" style:font-style-asian="normal" style:font-weight-asian="bold" style:font-style-complex="normal" style:font-weight-complex="bold"/>
    </style:style>
    <style:style style:name="T133" style:family="text">
      <style:text-properties fo:font-style="normal" fo:font-weight="bold" officeooo:rsid="003cd916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officeooo:rsid="003cfaa5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03f9a33" style:font-style-asian="normal" style:font-weight-asian="bold" style:font-style-complex="normal" style:font-weight-complex="bold"/>
    </style:style>
    <style:style style:name="T136" style:family="text">
      <style:text-properties fo:font-style="normal" style:font-style-asian="normal" style:font-style-complex="normal"/>
    </style:style>
    <style:style style:name="T137" style:family="text">
      <style:text-properties fo:font-style="normal" officeooo:rsid="0017fe42" style:font-style-asian="normal" style:font-style-complex="normal"/>
    </style:style>
    <style:style style:name="T138" style:family="text">
      <style:text-properties fo:font-style="normal" officeooo:rsid="00100693" style:font-style-asian="normal" style:font-style-complex="normal"/>
    </style:style>
    <style:style style:name="T139" style:family="text">
      <style:text-properties fo:font-style="normal" officeooo:rsid="00198871" style:font-style-asian="normal" style:font-style-complex="normal"/>
    </style:style>
    <style:style style:name="T140" style:family="text">
      <style:text-properties fo:font-style="normal" officeooo:rsid="001788e1" style:font-style-asian="normal" style:font-style-complex="normal"/>
    </style:style>
    <style:style style:name="T141" style:family="text">
      <style:text-properties fo:font-style="normal" officeooo:rsid="0027180f" style:font-style-asian="normal" style:font-style-complex="normal"/>
    </style:style>
    <style:style style:name="T142" style:family="text">
      <style:text-properties fo:font-style="normal" officeooo:rsid="001aebe5" style:font-style-asian="normal" style:font-style-complex="normal"/>
    </style:style>
    <style:style style:name="T143" style:family="text">
      <style:text-properties fo:font-style="normal" officeooo:rsid="002f7869" style:font-style-asian="normal" style:font-style-complex="normal"/>
    </style:style>
    <style:style style:name="T144" style:family="text">
      <style:text-properties fo:font-style="normal" officeooo:rsid="003cd916" style:font-style-asian="normal" style:font-style-complex="normal"/>
    </style:style>
    <style:style style:name="T145" style:family="text">
      <style:text-properties fo:font-style="normal" officeooo:rsid="003f9a33" style:font-style-asian="normal" style:font-style-complex="normal"/>
    </style:style>
    <style:style style:name="T146" style:family="text">
      <style:text-properties fo:font-style="normal" officeooo:rsid="000becc8" style:font-style-asian="normal" style:font-style-complex="normal"/>
    </style:style>
    <style:style style:name="T147" style:family="text">
      <style:text-properties fo:font-style="normal" officeooo:rsid="001a3503" style:font-style-asian="normal" style:font-style-complex="normal"/>
    </style:style>
    <style:style style:name="T148" style:family="text">
      <style:text-properties fo:font-style="normal" officeooo:rsid="002095cc" style:font-style-asian="normal" style:font-style-complex="normal"/>
    </style:style>
    <style:style style:name="T149" style:family="text">
      <style:text-properties fo:font-style="normal" officeooo:rsid="00227fd3" style:font-style-asian="normal" style:font-style-complex="normal"/>
    </style:style>
    <style:style style:name="T150" style:family="text">
      <style:text-properties fo:font-style="normal" officeooo:rsid="000c671d" style:font-style-asian="normal" style:font-style-complex="normal"/>
    </style:style>
    <style:style style:name="T151" style:family="text">
      <style:text-properties fo:font-style="normal" officeooo:rsid="0025060b" style:font-style-asian="normal" style:font-style-complex="normal"/>
    </style:style>
    <style:style style:name="T152" style:family="text">
      <style:text-properties fo:font-style="normal" officeooo:rsid="000dc2a2" style:font-style-asian="normal" style:font-style-complex="normal"/>
    </style:style>
    <style:style style:name="T153" style:family="text">
      <style:text-properties fo:font-style="normal" officeooo:rsid="000e2bdd" style:font-style-asian="normal" style:font-style-complex="normal"/>
    </style:style>
    <style:style style:name="T154" style:family="text">
      <style:text-properties fo:font-style="normal" officeooo:rsid="0010050c" style:font-style-asian="normal" style:font-style-complex="normal"/>
    </style:style>
    <style:style style:name="T155" style:family="text">
      <style:text-properties fo:font-style="normal" officeooo:rsid="0012dbde" style:font-style-asian="normal" style:font-style-complex="normal"/>
    </style:style>
    <style:style style:name="T156" style:family="text">
      <style:text-properties fo:font-style="normal" officeooo:rsid="00144d91" style:font-style-asian="normal" style:font-style-complex="normal"/>
    </style:style>
    <style:style style:name="T157" style:family="text">
      <style:text-properties fo:font-style="normal" officeooo:rsid="001bf2c0" style:font-style-asian="normal" style:font-style-complex="normal"/>
    </style:style>
    <style:style style:name="T158" style:family="text">
      <style:text-properties fo:font-style="normal" officeooo:rsid="0033f391" style:font-style-asian="normal" style:font-style-complex="normal"/>
    </style:style>
    <style:style style:name="T159" style:family="text">
      <style:text-properties fo:font-style="normal" officeooo:rsid="00119ff4" style:font-style-asian="normal" style:font-style-complex="normal"/>
    </style:style>
    <style:style style:name="T160" style:family="text">
      <style:text-properties fo:font-style="normal" officeooo:rsid="001627dc" style:font-style-asian="normal" style:font-style-complex="normal"/>
    </style:style>
    <style:style style:name="T161" style:family="text">
      <style:text-properties fo:font-style="normal" officeooo:rsid="00373fc9" style:font-style-asian="normal" style:font-style-complex="normal"/>
    </style:style>
    <style:style style:name="T162" style:family="text">
      <style:text-properties fo:font-style="normal" officeooo:rsid="00343e9d" style:font-style-asian="normal" style:font-style-complex="normal"/>
    </style:style>
    <style:style style:name="T163" style:family="text">
      <style:text-properties fo:font-style="normal" officeooo:rsid="001697f8" style:font-style-asian="normal" style:font-style-complex="normal"/>
    </style:style>
    <style:style style:name="T164" style:family="text">
      <style:text-properties fo:font-style="normal" officeooo:rsid="0039c6dc" style:font-style-asian="normal" style:font-style-complex="normal"/>
    </style:style>
    <style:style style:name="T165" style:family="text">
      <style:text-properties fo:font-style="normal" officeooo:rsid="00173ff0" style:font-style-asian="normal" style:font-style-complex="normal"/>
    </style:style>
    <style:style style:name="T166" style:family="text">
      <style:text-properties fo:font-style="normal" officeooo:rsid="003b5072" style:font-style-asian="normal" style:font-style-complex="normal"/>
    </style:style>
    <style:style style:name="T167" style:family="text">
      <style:text-properties fo:font-style="normal" officeooo:rsid="003b5a88" style:font-style-asian="normal" style:font-style-complex="normal"/>
    </style:style>
    <style:style style:name="T168" style:family="text">
      <style:text-properties fo:font-style="normal" officeooo:rsid="003c12ea" style:font-style-asian="normal" style:font-style-complex="normal"/>
    </style:style>
    <style:style style:name="T169" style:family="text">
      <style:text-properties fo:font-style="normal" officeooo:rsid="005ad15d" style:font-style-asian="normal" style:font-style-complex="normal"/>
    </style:style>
    <style:style style:name="T170" style:family="text">
      <style:text-properties fo:font-style="normal" officeooo:rsid="001eacac" style:font-style-asian="normal" style:font-style-complex="normal"/>
    </style:style>
    <style:style style:name="T171" style:family="text">
      <style:text-properties fo:font-style="normal" officeooo:rsid="003cfaa5" style:font-style-asian="normal" style:font-style-complex="normal"/>
    </style:style>
    <style:style style:name="T172" style:family="text">
      <style:text-properties fo:font-style="normal" fo:font-weight="normal" officeooo:rsid="002f7869" style:font-style-asian="normal" style:font-weight-asian="normal" style:font-style-complex="normal" style:font-weight-complex="normal"/>
    </style:style>
    <style:style style:name="T173" style:family="text">
      <style:text-properties fo:font-style="normal" fo:font-weight="normal" officeooo:rsid="0017fe42" style:font-style-asian="normal" style:font-weight-asian="normal" style:font-style-complex="normal" style:font-weight-complex="normal"/>
    </style:style>
    <style:style style:name="T174" style:family="text">
      <style:text-properties fo:font-style="normal" fo:font-weight="normal" officeooo:rsid="00100693" style:font-style-asian="normal" style:font-weight-asian="normal" style:font-style-complex="normal" style:font-weight-complex="normal"/>
    </style:style>
    <style:style style:name="T175" style:family="text">
      <style:text-properties fo:font-style="normal" fo:font-weight="normal" officeooo:rsid="001eacac" style:font-style-asian="normal" style:font-weight-asian="normal" style:font-style-complex="normal" style:font-weight-complex="normal"/>
    </style:style>
    <style:style style:name="T176" style:family="text">
      <style:text-properties fo:font-style="normal" fo:font-weight="normal" officeooo:rsid="003c12ea" style:font-style-asian="normal" style:font-weight-asian="normal" style:font-style-complex="normal" style:font-weight-complex="normal"/>
    </style:style>
    <style:style style:name="T177" style:family="text">
      <style:text-properties officeooo:rsid="000c4a1c"/>
    </style:style>
    <style:style style:name="T178" style:family="text">
      <style:text-properties officeooo:rsid="001bc522"/>
    </style:style>
    <style:style style:name="T179" style:family="text">
      <style:text-properties officeooo:rsid="000c671d"/>
    </style:style>
    <style:style style:name="T180" style:family="text">
      <style:text-properties officeooo:rsid="001703dd"/>
    </style:style>
    <style:style style:name="T181" style:family="text">
      <style:text-properties officeooo:rsid="0016cce5"/>
    </style:style>
    <style:style style:name="T182" style:family="text">
      <style:text-properties officeooo:rsid="000dc2a2"/>
    </style:style>
    <style:style style:name="T183" style:family="text">
      <style:text-properties officeooo:rsid="000e2bdd"/>
    </style:style>
    <style:style style:name="T184" style:family="text">
      <style:text-properties officeooo:rsid="000966c7"/>
    </style:style>
    <style:style style:name="T185" style:family="text">
      <style:text-properties officeooo:rsid="000aa5d5"/>
    </style:style>
    <style:style style:name="T186" style:family="text">
      <style:text-properties officeooo:rsid="00144d91"/>
    </style:style>
    <style:style style:name="T187" style:family="text">
      <style:text-properties officeooo:rsid="0010050c"/>
    </style:style>
    <style:style style:name="T188" style:family="text">
      <style:text-properties officeooo:rsid="0017ebcc"/>
    </style:style>
    <style:style style:name="T189" style:family="text">
      <style:text-properties officeooo:rsid="0018de45"/>
    </style:style>
    <style:style style:name="T190" style:family="text">
      <style:text-properties officeooo:rsid="00119ff4"/>
    </style:style>
    <style:style style:name="T191" style:family="text">
      <style:text-properties officeooo:rsid="001d12d6"/>
    </style:style>
    <style:style style:name="T192" style:family="text">
      <style:text-properties officeooo:rsid="001a3503"/>
    </style:style>
    <style:style style:name="T193" style:family="text">
      <style:text-properties officeooo:rsid="001627dc"/>
    </style:style>
    <style:style style:name="T194" style:family="text">
      <style:text-properties officeooo:rsid="001c563e"/>
    </style:style>
    <style:style style:name="T195" style:family="text">
      <style:text-properties officeooo:rsid="00173ff0"/>
    </style:style>
    <style:style style:name="T196" style:family="text">
      <style:text-properties officeooo:rsid="001c714f"/>
    </style:style>
    <style:style style:name="T197" style:family="text">
      <style:text-properties officeooo:rsid="00100693"/>
    </style:style>
    <style:style style:name="T198" style:family="text">
      <style:text-properties officeooo:rsid="0028b82d"/>
    </style:style>
    <style:style style:name="T199" style:family="text">
      <style:text-properties officeooo:rsid="0017fe42"/>
    </style:style>
    <style:style style:name="T200" style:family="text">
      <style:text-properties officeooo:rsid="00198871"/>
    </style:style>
    <style:style style:name="T201" style:family="text">
      <style:text-properties officeooo:rsid="001eacac"/>
    </style:style>
    <style:style style:name="T202" style:family="text">
      <style:text-properties officeooo:rsid="002095cc"/>
    </style:style>
    <style:style style:name="T203" style:family="text">
      <style:text-properties officeooo:rsid="000becc8"/>
    </style:style>
    <style:style style:name="T204" style:family="text">
      <style:text-properties officeooo:rsid="002b2f6f"/>
    </style:style>
    <style:style style:name="T205" style:family="text">
      <style:text-properties officeooo:rsid="00132b44"/>
    </style:style>
    <style:style style:name="T206" style:family="text">
      <style:text-properties officeooo:rsid="00227624"/>
    </style:style>
    <style:style style:name="T207" style:family="text">
      <style:text-properties officeooo:rsid="00227fd3"/>
    </style:style>
    <style:style style:name="T208" style:family="text">
      <style:text-properties officeooo:rsid="00240ba3"/>
    </style:style>
    <style:style style:name="T209" style:family="text">
      <style:text-properties officeooo:rsid="0025060b"/>
    </style:style>
    <style:style style:name="T210" style:family="text">
      <style:text-properties officeooo:rsid="0025f124"/>
    </style:style>
    <style:style style:name="T211" style:family="text">
      <style:text-properties officeooo:rsid="0027180f"/>
    </style:style>
    <style:style style:name="T212" style:family="text">
      <style:text-properties officeooo:rsid="0028df3a"/>
    </style:style>
    <style:style style:name="T213" style:family="text">
      <style:text-properties officeooo:rsid="00322a23"/>
    </style:style>
    <style:style style:name="T214" style:family="text">
      <style:text-properties officeooo:rsid="00337186"/>
    </style:style>
    <style:style style:name="T215" style:family="text">
      <style:text-properties officeooo:rsid="0033f391"/>
    </style:style>
    <style:style style:name="T216" style:family="text">
      <style:text-properties officeooo:rsid="00343e9d"/>
    </style:style>
    <style:style style:name="T217" style:family="text">
      <style:text-properties style:text-underline-style="none" officeooo:rsid="00343e9d" style:font-name-complex="Times New Roman1"/>
    </style:style>
    <style:style style:name="T218" style:family="text">
      <style:text-properties officeooo:rsid="0035c10b"/>
    </style:style>
    <style:style style:name="T219" style:family="text">
      <style:text-properties officeooo:rsid="00373fc9"/>
    </style:style>
    <style:style style:name="T220" style:family="text">
      <style:text-properties officeooo:rsid="001697f8"/>
    </style:style>
    <style:style style:name="T221" style:family="text">
      <style:text-properties officeooo:rsid="00390040"/>
    </style:style>
    <style:style style:name="T222" style:family="text">
      <style:text-properties officeooo:rsid="0039c6dc"/>
    </style:style>
    <style:style style:name="T223" style:family="text">
      <style:text-properties officeooo:rsid="003b3db0"/>
    </style:style>
    <style:style style:name="T224" style:family="text">
      <style:text-properties officeooo:rsid="003b5072"/>
    </style:style>
    <style:style style:name="T225" style:family="text">
      <style:text-properties officeooo:rsid="003b5a88"/>
    </style:style>
    <style:style style:name="T226" style:family="text">
      <style:text-properties officeooo:rsid="003c12ea"/>
    </style:style>
    <style:style style:name="T227" style:family="text">
      <style:text-properties officeooo:rsid="001dff26"/>
    </style:style>
    <style:style style:name="T228" style:family="text">
      <style:text-properties officeooo:rsid="003cd916"/>
    </style:style>
    <style:style style:name="T229" style:family="text">
      <style:text-properties officeooo:rsid="003cfaa5"/>
    </style:style>
    <style:style style:name="T230" style:family="text">
      <style:text-properties officeooo:rsid="003f9a33"/>
    </style:style>
    <style:style style:name="T231" style:family="text">
      <style:text-properties officeooo:rsid="00417842"/>
    </style:style>
    <style:style style:name="T232" style:family="text">
      <style:text-properties fo:color="#c9211e" loext:opacity="100%"/>
    </style:style>
    <style:style style:name="T233" style:family="text">
      <style:text-properties fo:color="#c9211e" loext:opacity="100%" officeooo:rsid="00417842"/>
    </style:style>
    <style:style style:name="T234" style:family="text">
      <style:text-properties fo:color="#c9211e" loext:opacity="100%" officeooo:rsid="001aebe5"/>
    </style:style>
    <style:style style:name="T235" style:family="text">
      <style:text-properties officeooo:rsid="0044f36b"/>
    </style:style>
    <style:style style:name="T236" style:family="text">
      <style:text-properties officeooo:rsid="00126077"/>
    </style:style>
    <style:style style:name="T237" style:family="text">
      <style:text-properties officeooo:rsid="003c9114"/>
    </style:style>
    <style:style style:name="T238" style:family="text">
      <style:text-properties officeooo:rsid="0032efb8"/>
    </style:style>
    <style:style style:name="T239" style:family="text">
      <style:text-properties officeooo:rsid="0033ea88"/>
    </style:style>
    <style:style style:name="T240" style:family="text">
      <style:text-properties officeooo:rsid="0019782a"/>
    </style:style>
    <style:style style:name="T241" style:family="text">
      <style:text-properties officeooo:rsid="003460ee"/>
    </style:style>
    <style:style style:name="T242" style:family="text">
      <style:text-properties officeooo:rsid="0035b947"/>
    </style:style>
    <style:style style:name="T243" style:family="text">
      <style:text-properties officeooo:rsid="00368ebf"/>
    </style:style>
    <style:style style:name="T244" style:family="text">
      <style:text-properties officeooo:rsid="001774f0"/>
    </style:style>
    <style:style style:name="T245" style:family="text">
      <style:text-properties officeooo:rsid="003a85d5"/>
    </style:style>
    <style:style style:name="T246" style:family="text">
      <style:text-properties officeooo:rsid="003dac38"/>
    </style:style>
    <style:style style:name="T247" style:family="text">
      <style:text-properties officeooo:rsid="003cb8dd"/>
    </style:style>
    <style:style style:name="T248" style:family="text">
      <style:text-properties officeooo:rsid="0037a357"/>
    </style:style>
    <style:style style:name="T249" style:family="text">
      <style:text-properties officeooo:rsid="003e4686"/>
    </style:style>
    <style:style style:name="T250" style:family="text">
      <style:text-properties officeooo:rsid="003f20f0"/>
    </style:style>
    <style:style style:name="T251" style:family="text">
      <style:text-properties officeooo:rsid="003fb72a"/>
    </style:style>
    <style:style style:name="T252" style:family="text">
      <style:text-properties officeooo:rsid="003fbd61"/>
    </style:style>
    <style:style style:name="T253" style:family="text">
      <style:text-properties officeooo:rsid="00401407"/>
    </style:style>
    <style:style style:name="T254" style:family="text">
      <style:text-properties officeooo:rsid="001b893b"/>
    </style:style>
    <style:style style:name="T255" style:family="text">
      <style:text-properties officeooo:rsid="0041d149"/>
    </style:style>
    <style:style style:name="T256" style:family="text">
      <style:text-properties officeooo:rsid="001594d9"/>
    </style:style>
    <style:style style:name="T257" style:family="text">
      <style:text-properties officeooo:rsid="00153a21"/>
    </style:style>
    <style:style style:name="T258" style:family="text">
      <style:text-properties officeooo:rsid="001bd919"/>
    </style:style>
    <style:style style:name="T259" style:family="text">
      <style:text-properties officeooo:rsid="004042ec"/>
    </style:style>
    <style:style style:name="T260" style:family="text">
      <style:text-properties officeooo:rsid="003855f4"/>
    </style:style>
    <style:style style:name="T261" style:family="text">
      <style:text-properties officeooo:rsid="0042e398"/>
    </style:style>
    <style:style style:name="T262" style:family="text">
      <style:text-properties officeooo:rsid="004b61c5"/>
    </style:style>
    <style:style style:name="T263" style:family="text">
      <style:text-properties officeooo:rsid="004bab90"/>
    </style:style>
    <style:style style:name="T264" style:family="text">
      <style:text-properties officeooo:rsid="004cac82"/>
    </style:style>
    <style:style style:name="T265" style:family="text">
      <style:text-properties officeooo:rsid="004d6c89"/>
    </style:style>
    <style:style style:name="T266" style:family="text">
      <style:text-properties officeooo:rsid="004e298d"/>
    </style:style>
    <style:style style:name="T267" style:family="text">
      <style:text-properties officeooo:rsid="004f07dd"/>
    </style:style>
    <style:style style:name="T268" style:family="text">
      <style:text-properties officeooo:rsid="00508ba2"/>
    </style:style>
    <style:style style:name="T269" style:family="text">
      <style:text-properties officeooo:rsid="00512a11"/>
    </style:style>
    <style:style style:name="T270" style:family="text">
      <style:text-properties officeooo:rsid="005284c8"/>
    </style:style>
    <style:style style:name="T271" style:family="text">
      <style:text-properties officeooo:rsid="00539484"/>
    </style:style>
    <style:style style:name="T272" style:family="text">
      <style:text-properties officeooo:rsid="005496fd"/>
    </style:style>
    <style:style style:name="T273" style:family="text">
      <style:text-properties officeooo:rsid="00565423"/>
    </style:style>
    <style:style style:name="T274" style:family="text">
      <style:text-properties officeooo:rsid="0057f781"/>
    </style:style>
    <style:style style:name="T275" style:family="text">
      <style:text-properties officeooo:rsid="002466a2"/>
    </style:style>
    <style:style style:name="T276" style:family="text">
      <style:text-properties officeooo:rsid="0058208b"/>
    </style:style>
    <style:style style:name="T277" style:family="text">
      <style:text-properties officeooo:rsid="0046c0e1"/>
    </style:style>
    <style:style style:name="T278" style:family="text">
      <style:text-properties officeooo:rsid="002f9076"/>
    </style:style>
    <style:style style:name="T279" style:family="text">
      <style:text-properties officeooo:rsid="002614d1"/>
    </style:style>
    <style:style style:name="T280" style:family="text">
      <style:text-properties officeooo:rsid="005ad15d"/>
    </style:style>
    <style:style style:name="T281" style:family="text">
      <style:text-properties officeooo:rsid="001e32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Jadłospis na dzień </text:span><text:span text:style-name="T6">11</text:span><text:span text:style-name="T2">.</text:span><text:span text:style-name="T3">0</text:span><text:span text:style-name="T6">7</text:span><text:span text:style-name="T4">.202</text:span><text:span text:style-name="T3">5</text:span><text:span text:style-name="T2"> </text:span><text:span text:style-name="T5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1">P<text:span text:style-name="T23">OSIŁEK</text:span></text:p>
          </table:table-cell>
          <table:table-cell table:style-name="Tabela1.A1" office:value-type="string">
            <text:p text:style-name="P13">DIETA PODSTAWOWA</text:p>
          </table:table-cell>
          <table:table-cell table:style-name="Tabela1.A1" office:value-type="string">
            <text:p text:style-name="P13">DIETA ŁATWOSTRAWNA</text:p>
          </table:table-cell>
          <table:table-cell table:style-name="Tabela1.A1" office:value-type="string">
            <text:p text:style-name="P14">DIETA Z OGR. ŁATWO PRZYSWAJALNYCH WĘGLOWODANÓW</text:p>
          </table:table-cell>
          <table:table-cell table:style-name="Tabela1.A1" office:value-type="string">
            <text:p text:style-name="P15">DIETA ŁATWOSTRAWNA BEZMLECZNA</text:p>
          </table:table-cell>
          <table:table-cell table:style-name="Tabela1.F1" office:value-type="string">
            <text:p text:style-name="P15">DIETA ŁATWOSTRAWNA Z OGR. TŁUSZCZU</text:p>
          </table:table-cell>
        </table:table-row>
        <table:table-row>
          <table:table-cell table:style-name="Tabela1.A2" office:value-type="string">
            <text:p text:style-name="P8">Ś<text:span text:style-name="T24">NIADANIE</text:span></text:p>
          </table:table-cell>
          <table:table-cell table:style-name="Tabela1.A2" office:value-type="string">
            <text:p text:style-name="P100"><text:span text:style-name="T43">Ryż</text:span><text:span text:style-name="T44"> got.</text:span><text:span text:style-name="T45"> na ml. 350ml (A:7), </text:span><text:span text:style-name="T46">ka</text:span><text:span text:style-name="T47">wa</text:span><text:span text:style-name="T46"> ml. 250ml (A:1,7)</text:span><text:span text:style-name="T45">, chleb miesz. </text:span><text:span text:style-name="T48">8</text:span><text:span text:style-name="T45">0g (A:1,3,6,7),</text:span> <text:span text:style-name="T57">m</text:span>argaryna o zaw. tłuszczu 80% 10g – 2szt, <text:span text:style-name="T55">ser edamski 40g (A:7), polędwica drobiowa 40g (A:6), ketchup 20g (A:9), sałata, jabłko, </text:span></text:p>
          </table:table-cell>
          <table:table-cell table:style-name="Tabela1.A2" office:value-type="string">
            <text:p text:style-name="P100"><text:span text:style-name="T43">Ryż</text:span><text:span text:style-name="T44"> got.</text:span><text:span text:style-name="T45"> na ml. 350ml (A:7), </text:span><text:span text:style-name="T46">ka</text:span><text:span text:style-name="T47">wa</text:span><text:span text:style-name="T46"> ml. 250ml (A:1,7)</text:span><text:span text:style-name="T45">, chleb miesz. </text:span><text:span text:style-name="T48">8</text:span><text:span text:style-name="T45">0g (A:1,3,6,7),</text:span> <text:span text:style-name="T57">m</text:span>argaryna o zaw. tłuszczu 80% 10g – 2szt, <text:span text:style-name="T55">ser edamski 40g (A:7), polędwica drobiowa 40g (A:6), sałata, <text:s/></text:span></text:p>
          </table:table-cell>
          <table:table-cell table:style-name="Tabela1.A2" office:value-type="string">
            <text:p text:style-name="P39"><text:s/>K<text:span text:style-name="T23">a</text:span><text:span text:style-name="T231">wa</text:span><text:span text:style-name="T23"> ml. 250ml (A:1,7)</text:span>, </text:p>
            <text:p text:style-name="P39">chleb <text:span text:style-name="T58">raz</text:span>. 80g (A:1,3,6,7), <text:span text:style-name="T57">m</text:span>argaryna o zaw. tłuszczu </text:p>
            <text:p text:style-name="P39">80% 10g – <text:span text:style-name="T59">1</text:span>szt, <text:span text:style-name="T146">ser edamski 40g (A:7), polędwica drobiowa 40g (A:6), sałata, jabłko, </text:span></text:p>
          </table:table-cell>
          <table:table-cell table:style-name="Tabela1.A2" office:value-type="string">
            <text:p text:style-name="P101"><text:span text:style-name="T43">Ryż</text:span><text:span text:style-name="T44"> got. </text:span><text:span text:style-name="T45">na wyw. 350ml (A:</text:span><text:span text:style-name="T49">9</text:span><text:span text:style-name="T45">), herbata 250ml, chleb miesz. </text:span><text:span text:style-name="T48">8</text:span><text:span text:style-name="T45">0g (A:1,3,6,7), </text:span><text:s/><text:span text:style-name="T57">m</text:span>argaryna o zaw. tłuszczu 80% 10g – <text:span text:style-name="T59">1</text:span>szt, <text:span text:style-name="T55">polędwica drobiowa </text:span><text:span text:style-name="T56">6</text:span><text:span text:style-name="T55">0g (A:6), sałata, jabłko, </text:span></text:p>
          </table:table-cell>
          <table:table-cell table:style-name="Tabela1.F2" office:value-type="string">
            <text:p text:style-name="P110"><text:span text:style-name="T43">Ryż</text:span><text:span text:style-name="T44"> got.</text:span><text:span text:style-name="T45"> na ml. 350ml (A:7), </text:span><text:span text:style-name="T46">ka</text:span><text:span text:style-name="T47">wa</text:span><text:span text:style-name="T46"> ml. 250ml (A:1,6,7)</text:span><text:span text:style-name="T45">, chleb miesz. </text:span><text:span text:style-name="T48">8</text:span><text:span text:style-name="T45">0g (A:1,3,6,7),</text:span><text:span text:style-name="T51"> </text:span><text:span text:style-name="T57">m</text:span>argaryna o zaw. tłuszczu 80% 10g – <text:span text:style-name="T59">1</text:span>szt, <text:span text:style-name="T192">biały ser 70g (A:7), dżem 40g, </text:span><text:span text:style-name="T55">polędwica drobiowa 40g (A:6), sałata,</text:span></text:p>
          </table:table-cell>
        </table:table-row>
        <table:table-row>
          <table:table-cell table:style-name="Tabela1.A2" office:value-type="string">
            <text:p text:style-name="P9">II Ś<text:span text:style-name="T24">NIADANIE</text:span></text:p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0">Jogurt naturalny 1szt (A:7), </text:p>
          </table:table-cell>
          <table:table-cell table:style-name="Tabela1.A2" office:value-type="string">
            <text:p text:style-name="P465"/>
          </table:table-cell>
          <table:table-cell table:style-name="Tabela1.F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8">O<text:span text:style-name="T24">BIAD</text:span></text:p>
          </table:table-cell>
          <table:table-cell table:style-name="Tabela1.A2" office:value-type="string">
            <text:p text:style-name="P292"><text:span text:style-name="T177">Zupa brokułowa z </text:span><text:span text:style-name="T277">mak</text:span><text:span text:style-name="T177">. 350ml (A:1,7,9), pieczeń rybna 100g (A:1,3,4,6,7), ziemniaki got. z kop. 200g, surówka z kapusty młodej </text:span></text:p>
            <text:p text:style-name="P292"><text:span text:style-name="T177">z ogórkiem św. </text:span></text:p>
            <text:p text:style-name="P292"><text:span text:style-name="T177">i szczypiorem 100g, kompot owocowy 250ml, </text:span></text:p>
          </table:table-cell>
          <table:table-cell table:style-name="Tabela1.A2" office:value-type="string">
            <text:p text:style-name="P279"><text:span text:style-name="T177">Zupa brokułowa z mak. 350ml (A:1,7,9), ryba piecz. z warz. w sosie kop. 170g (A:1,3,4,6,7,9), ziemniaki got. z kop. 200g, </text:span><text:span text:style-name="T202">marchewka mini opr. 150g (A:7), </text:span><text:span text:style-name="T177">kompot owocowy 250ml, </text:span></text:p>
          </table:table-cell>
          <table:table-cell table:style-name="Tabela1.A2" office:value-type="string">
            <text:p text:style-name="P292"><text:span text:style-name="T177">Zupa brokułowa z mak. 350ml (A:1,7,9), ryba piecz. z warz. w sosie kop. 170g (A:1,3,4,6,7,9), ziemniaki got. z kop. 200g, surówka </text:span></text:p>
            <text:p text:style-name="P292"><text:span text:style-name="T177">z kapusty młodej z ogórkiem św. i szczypiorem 100g, </text:span><text:span text:style-name="T202">marchewka mini opr. 100g (A:7), </text:span><text:span text:style-name="T177">kompot owocowy </text:span><text:span text:style-name="T202">b/c </text:span><text:span text:style-name="T177">250ml, </text:span></text:p>
          </table:table-cell>
          <table:table-cell table:style-name="Tabela1.A2" office:value-type="string">
            <text:p text:style-name="P191">Kasza jagl. got. na wyw. 350ml (A:9), <text:span text:style-name="T177">ryba piecz. </text:span></text:p>
            <text:p text:style-name="P191"><text:span text:style-name="T177">z warz.1</text:span>1<text:span text:style-name="T177">0g (A:1,3,4,6,7,9), ziemniaki got. z kop. 200g, surówka z kapusty młodej </text:span></text:p>
            <text:p text:style-name="P191"><text:span text:style-name="T177">z ogórkiem św. i szczypiorem 100g, kompot owocowy 250ml,</text:span></text:p>
          </table:table-cell>
          <table:table-cell table:style-name="Tabela1.F2" office:value-type="string">
            <text:p text:style-name="P280"><text:span text:style-name="T177">Zupa brokułowa z mak. 350ml (A:1,7,9), ryba piecz. z warz. w sosie kop. 170g (A:1,3,4,6,7,9), ziemniaki got. z kop. 200g, </text:span><text:span text:style-name="T202">marchewka mini opr. 150g (A:7), </text:span><text:span text:style-name="T177">kompot owocowy 250ml, </text:span></text:p>
          </table:table-cell>
        </table:table-row>
        <table:table-row>
          <table:table-cell table:style-name="Tabela1.A2" office:value-type="string">
            <text:p text:style-name="P8">P<text:span text:style-name="T24">ODWIECZOREK</text:span></text:p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192">Kanapka z masłem, sałatą</text:p>
            <text:p text:style-name="P192"><text:s/><text:span text:style-name="T192">i wędliną</text:span> (A:1,3,6,7,<text:span text:style-name="T192">9</text:span>), </text:p>
          </table:table-cell>
          <table:table-cell table:style-name="Tabela1.A2" office:value-type="string">
            <text:p text:style-name="P465"/>
          </table:table-cell>
          <table:table-cell table:style-name="Tabela1.F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8">K<text:span text:style-name="T24">OLACJA</text:span></text:p>
          </table:table-cell>
          <table:table-cell table:style-name="Tabela1.A2" office:value-type="string">
            <text:p text:style-name="P41">Chleb <text:span text:style-name="T60">miesz.100g (A:1,3,6,7) masło 20g (A:7), </text:span><text:s/>herbata <text:span text:style-name="T61">250ml, </text:span><text:span text:style-name="T177">serek truskawkowy 1szt (A:7), parówka wieprz. 1szt (A:6), pomidor 50g, sałata, </text:span><text:span text:style-name="T61"><text:s/></text:span></text:p>
          </table:table-cell>
          <table:table-cell table:style-name="Tabela1.A2" office:value-type="string">
            <text:p text:style-name="P41">Chleb <text:span text:style-name="T60">miesz.100g (A:1,3,6,7) masło 20g (A:7), </text:span><text:s/>herbata <text:span text:style-name="T61">250ml, </text:span><text:span text:style-name="T177">serek truskawkowy 1szt (A:7), parówka wieprz. 1szt (A:6), pomidor 50g, sałata, </text:span></text:p>
          </table:table-cell>
          <table:table-cell table:style-name="Tabela1.A2" office:value-type="string">
            <text:p text:style-name="P41">Chleb <text:span text:style-name="T60">miesz.100g (A:1,3,6,7) masło 10g (A:7), </text:span><text:s/>herbata <text:span text:style-name="T61">250ml, </text:span><text:span text:style-name="T112">serek wiejski </text:span><text:span text:style-name="T177">1szt (A:7), parówka wieprz. 1szt (A:6), pomidor 50g, sałata, </text:span></text:p>
          </table:table-cell>
          <table:table-cell table:style-name="Tabela1.A2" office:value-type="string">
            <text:p text:style-name="P42">Chleb <text:span text:style-name="T60">miesz.100g (A:1,3,6,7) masło 10g (A:7), </text:span><text:s/>herbata <text:span text:style-name="T61">250ml, </text:span><text:span text:style-name="T177"><text:s/></text:span><text:span text:style-name="T202">kurczak got. 60g, sałata, </text:span><text:span text:style-name="T177">pomidor 50g,</text:span></text:p>
          </table:table-cell>
          <table:table-cell table:style-name="Tabela1.F2" office:value-type="string">
            <text:p text:style-name="P42">Chleb <text:span text:style-name="T60">miesz.100g (A:1,3,6,7) masło 10g (A:7), </text:span><text:s/>herbata <text:span text:style-name="T61">250ml, </text:span><text:span text:style-name="T177">serek truskawkowy 1szt (A:7), </text:span><text:span text:style-name="T202">kurczak got. 40g, sałata, </text:span></text:p>
          </table:table-cell>
        </table:table-row>
        <table:table-row>
          <table:table-cell table:style-name="Tabela1.A2" office:value-type="string">
            <text:p text:style-name="P10">P<text:span text:style-name="T24">OSIŁEK UZUPEŁNIAJĄCY</text:span></text:p>
          </table:table-cell>
          <table:table-cell table:style-name="Tabela1.A2" office:value-type="string">
            <text:p text:style-name="P293">Banan 1szt, </text:p>
          </table:table-cell>
          <table:table-cell table:style-name="Tabela1.A2" office:value-type="string">
            <text:p text:style-name="P293">Banan 1szt, </text:p>
          </table:table-cell>
          <table:table-cell table:style-name="Tabela1.A2" office:value-type="string">
            <text:p text:style-name="P293">Banan 1szt, </text:p>
          </table:table-cell>
          <table:table-cell table:style-name="Tabela1.A2" office:value-type="string">
            <text:p text:style-name="P294">Banan 1szt, </text:p>
          </table:table-cell>
          <table:table-cell table:style-name="Tabela1.F2" office:value-type="string">
            <text:p text:style-name="P294">Banan 1szt, </text:p>
          </table:table-cell>
        </table:table-row>
        <table:table-row>
          <table:table-cell table:style-name="Tabela1.A2" office:value-type="string">
            <text:p text:style-name="P5">W<text:span text:style-name="T24">ARTOŚCI ODŻYWCZE</text:span></text:p>
          </table:table-cell>
          <table:table-cell table:style-name="Tabela1.A2" office:value-type="string">
            <text:p text:style-name="P251">Energia: <text:span text:style-name="T236">2259,13</text:span>kcal</text:p>
            <text:p text:style-name="P251">Białko:<text:span text:style-name="T262">91</text:span><text:span text:style-name="T236">,02</text:span>g</text:p>
            <text:p text:style-name="P251">Tłuszcz:<text:span text:style-name="T236">79,</text:span><text:span text:style-name="T262">2</text:span>g</text:p>
            <text:p text:style-name="P251">w tym kw.tłu.nasyc.:<text:span text:style-name="T236">24,7</text:span>g</text:p>
            <text:p text:style-name="P251">Węglowodany:<text:span text:style-name="T236">3</text:span><text:span text:style-name="T262">0</text:span><text:span text:style-name="T236">3,9</text:span>g</text:p>
            <text:p text:style-name="P251">w tym cukry:<text:span text:style-name="T236">35,4</text:span>g</text:p>
            <text:p text:style-name="P230"><text:soft-page-break/>Błonnik-<text:span text:style-name="T236">31,8</text:span>g</text:p>
            <text:p text:style-name="P230">Sól-<text:span text:style-name="T237">8,2</text:span>g</text:p>
          </table:table-cell>
          <table:table-cell table:style-name="Tabela1.A2" office:value-type="string">
            <text:p text:style-name="P181">Energia: <text:span text:style-name="T236">2105,1</text:span>kcal</text:p>
            <text:p text:style-name="P251">Białko:<text:span text:style-name="T236">8</text:span><text:span text:style-name="T262">9</text:span><text:span text:style-name="T236">,5</text:span>g</text:p>
            <text:p text:style-name="P251">Tłuszcz:<text:span text:style-name="T238">73</text:span><text:span text:style-name="T236">,5</text:span>g</text:p>
            <text:p text:style-name="P251">w tym kw.tłu.nasyc.:<text:span text:style-name="T236">2</text:span><text:span text:style-name="T239">4</text:span><text:span text:style-name="T236">,5</text:span>g</text:p>
            <text:p text:style-name="P251">Węglowodany:<text:span text:style-name="T236">3</text:span><text:span text:style-name="T262">0</text:span><text:span text:style-name="T236">5,2</text:span>g</text:p>
            <text:p text:style-name="P268">w tym cukry:<text:span text:style-name="T236">34,15</text:span>g</text:p>
            <text:p text:style-name="P230"><text:soft-page-break/>Błonnik-<text:span text:style-name="T238">30</text:span><text:span text:style-name="T236">,8</text:span>g</text:p>
            <text:p text:style-name="P230">Sól-<text:span text:style-name="T237">6,5</text:span>g</text:p>
          </table:table-cell>
          <table:table-cell table:style-name="Tabela1.A2" office:value-type="string">
            <text:p text:style-name="P181">Energia:<text:span text:style-name="T236">21</text:span><text:span text:style-name="T262">0</text:span><text:span text:style-name="T236">7,09</text:span> kcal</text:p>
            <text:p text:style-name="P251">Białko:<text:span text:style-name="T236">8</text:span><text:span text:style-name="T262">8</text:span><text:span text:style-name="T236">,1</text:span>g</text:p>
            <text:p text:style-name="P251">Tłuszcz:<text:span text:style-name="T66">7</text:span><text:span text:style-name="T238">0</text:span><text:span text:style-name="T66">,3</text:span>g</text:p>
            <text:p text:style-name="P251">w tym kw.tłu.nasyc.:<text:span text:style-name="T66">24,3</text:span>g</text:p>
            <text:p text:style-name="P251">Węglowodany:<text:span text:style-name="T236">317,82</text:span>g</text:p>
            <text:p text:style-name="P268">w tym cukry:<text:span text:style-name="T236">2</text:span><text:span text:style-name="T238">0</text:span><text:span text:style-name="T236">,1</text:span>g</text:p>
            <text:p text:style-name="P230"><text:soft-page-break/>Błonnik-<text:span text:style-name="T236">34,7</text:span>g</text:p>
            <text:p text:style-name="P230">Sól-<text:span text:style-name="T238">5</text:span><text:span text:style-name="T236">,25</text:span>g</text:p>
          </table:table-cell>
          <table:table-cell table:style-name="Tabela1.A2" office:value-type="string">
            <text:p text:style-name="P181">Energia:<text:span text:style-name="T66">2</text:span><text:span text:style-name="T238">09</text:span><text:span text:style-name="T66">7,9</text:span> kcal</text:p>
            <text:p text:style-name="P251">Białko:<text:span text:style-name="T262">80</text:span><text:span text:style-name="T66">,54</text:span>g</text:p>
            <text:p text:style-name="P251">Tłuszcz:<text:span text:style-name="T66">66,9</text:span>g</text:p>
            <text:p text:style-name="P251">w tym kw.tłu.nasyc.:<text:span text:style-name="T66">2</text:span><text:span text:style-name="T239">4,</text:span><text:span text:style-name="T66">9</text:span>g</text:p>
            <text:p text:style-name="P251">Węglowodany:<text:span text:style-name="T66">301,23</text:span>g</text:p>
            <text:p text:style-name="P268">w tym cukry:<text:span text:style-name="T66">2</text:span><text:span text:style-name="T238">5</text:span><text:span text:style-name="T66">,03</text:span>g</text:p>
            <text:p text:style-name="P230"><text:soft-page-break/>Błonnik-<text:span text:style-name="T238">30</text:span><text:span text:style-name="T66">,09</text:span>g</text:p>
            <text:p text:style-name="P230">Sól-<text:span text:style-name="T66">5,89</text:span>g</text:p>
          </table:table-cell>
          <table:table-cell table:style-name="Tabela1.F2" office:value-type="string">
            <text:p text:style-name="P181">Energia:<text:span text:style-name="T66">2095</text:span> kcal</text:p>
            <text:p text:style-name="P251">Białko:<text:span text:style-name="T237">8</text:span><text:span text:style-name="T262">4</text:span><text:span text:style-name="T237">,55</text:span>g</text:p>
            <text:p text:style-name="P251">Tłuszcz:<text:span text:style-name="T66">69,80</text:span>g</text:p>
            <text:p text:style-name="P251">w tym kw.tłu.nasyc.:<text:span text:style-name="T66">2</text:span><text:span text:style-name="T239">5</text:span><text:span text:style-name="T66">,98</text:span>g</text:p>
            <text:p text:style-name="P251">Węglowodany:<text:span text:style-name="T66">3</text:span><text:span text:style-name="T262">0</text:span><text:span text:style-name="T66">6,7</text:span>g</text:p>
            <text:p text:style-name="P268">w tym cukry:<text:span text:style-name="T66">27,05</text:span>g</text:p>
            <text:p text:style-name="P230"><text:soft-page-break/>Błonnik-<text:span text:style-name="T238">30</text:span><text:span text:style-name="T66">,45</text:span>g</text:p>
            <text:p text:style-name="P230">Sól-<text:span text:style-name="T66">4,98</text:span>g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79">DIETA WYSOKOBIAŁKOWA</text:p>
            <text:p text:style-name="P86"/>
          </table:table-cell>
          <table:table-cell table:style-name="Tabela1.A2" office:value-type="string">
            <text:p text:style-name="P79">DIETA I PAPKOWATA – MIELONA</text:p>
          </table:table-cell>
          <table:table-cell table:style-name="Tabela1.A2" office:value-type="string">
            <text:p text:style-name="P83">ODDZIAŁ POŁOŻNICZY</text:p>
          </table:table-cell>
          <table:table-cell table:style-name="Tabela1.A2" office:value-type="string">
            <text:p text:style-name="P56">GINEKOLOGIA </text:p>
          </table:table-cell>
          <table:table-cell table:style-name="Tabela1.F2" office:value-type="string">
            <text:p text:style-name="P214">DIETA VI PŁYNNA </text:p>
            <text:p text:style-name="P218">WZMOCNIONA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95">Ś<text:span text:style-name="T24">NIADANIE - </text:span><text:span text:style-name="T203">Ryż</text:span><text:span text:style-name="T180"> got.</text:span><text:span text:style-name="T102"> na ml. 350ml (A:7), </text:span><text:span text:style-name="T23">ka</text:span><text:span text:style-name="T231">wa</text:span><text:span text:style-name="T23"> ml. 250ml (A:1,7)</text:span><text:span text:style-name="T102">, chleb miesz. </text:span><text:span text:style-name="T204">8</text:span><text:span text:style-name="T102">0g (A:1,3,6,7),</text:span><text:span text:style-name="T24"> </text:span><text:span text:style-name="T57">m</text:span><text:span text:style-name="T24">argaryna o zaw. tłuszczu 80% 10g – 2szt, </text:span><text:span text:style-name="T146">ser edamski 40g (A:7), polędwica drobiowa 40g (A:6), sałata, <text:s/></text:span></text:p>
            <text:p text:style-name="P295">O<text:span text:style-name="T24">BIAD - </text:span><text:span text:style-name="T177">Zupa brokułowa z mak. 350ml (A:1,7,9), ryba piecz. z warz. w sosie kop. 170g (A:1,3,4,6,7,9), ziemniaki got. z kop. 200g, surówka z kapusty młodej z ogórkiem św. i szczypiorem 100g, </text:span><text:span text:style-name="T202">marchewka mini opr. 100g (A:7), </text:span><text:span text:style-name="T177">kompot owocowy 250ml, </text:span></text:p>
            <text:p text:style-name="P295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7">serek truskawkowy 1szt (A:7), parówka wieprz. 1szt (A:6), </text:span><text:span text:style-name="T202">jajko got. 1szt (A:3), </text:span><text:span text:style-name="T177">pomidor 50g, sałata, </text:span></text:p>
            <text:p text:style-name="P331">II Ś<text:span text:style-name="T24">NIADANIE -</text:span><text:span text:style-name="T112">Sok owocowo – warzywny 1szt, </text:span></text:p>
            <text:p text:style-name="P350">P<text:span text:style-name="T24">OSIŁEK UZUPEŁNIAJĄCY – </text:span><text:span text:style-name="T112">Banan 1szt, </text:span></text:p>
          </table:table-cell>
          <table:table-cell table:style-name="Tabela1.A2" office:value-type="string">
            <text:p text:style-name="P102"><text:span text:style-name="T25">ŚNIADANIE – </text:span><text:span text:style-name="T26">Kasza manna na</text:span><text:span text:style-name="T25"> ml. + suchary</text:span></text:p>
            <text:p text:style-name="P102"><text:span text:style-name="T25"><text:s/>+ żółtko </text:span><text:span text:style-name="T27">got.</text:span><text:span text:style-name="T25">+ masło-zmiks, serek </text:span><text:span text:style-name="T28">waniliowy </text:span><text:span text:style-name="T26">(A:1,</text:span><text:span text:style-name="T29">3,</text:span><text:span text:style-name="T26">7)</text:span></text:p>
            <text:p text:style-name="P206"><text:span text:style-name="T25">OBIAD – Kasza manna <text:s/>na wyw.+mięso -zmiks. + mięso mielone</text:span><text:span text:style-name="T26">(A:1,9)</text:span></text:p>
            <text:p text:style-name="P103"><text:span text:style-name="T25">KOLACJA – Zupa ryżowa na wyw. + mięso</text:span><text:line-break/><text:span text:style-name="T25">+ żółtko </text:span><text:span text:style-name="T29">got.</text:span><text:span text:style-name="T25"> zmiksowana + mięso mielone</text:span><text:span text:style-name="T26">(A:1,3,9)</text:span></text:p>
            <text:p text:style-name="P208"><text:span text:style-name="T25">II ŚNIADANIE- </text:span><text:span text:style-name="T30">Jogurt </text:span><text:span text:style-name="T31">owocowy</text:span><text:span text:style-name="T26">(A:7)</text:span></text:p>
            <text:p text:style-name="P92">PODWIECZOREK – Kisiel owocowy</text:p>
            <text:p text:style-name="P94">P<text:span text:style-name="T62">osiłek uzupełniający -Sok owocowo – warzywny</text:span></text:p>
            <text:p text:style-name="P212"/>
          </table:table-cell>
          <table:table-cell table:style-name="Tabela1.A2" office:value-type="string">
            <text:p text:style-name="P466"><text:span text:style-name="T50">Ś</text:span><text:span text:style-name="T46">NIADANIE - </text:span><text:span text:style-name="T43">Ryż</text:span><text:span text:style-name="T44"> got.</text:span><text:span text:style-name="T46"> na ml. 350ml (A:1,7), kakao ml. 250ml (A:1,6,7), chleb miesz. </text:span><text:span text:style-name="T48">8</text:span><text:span text:style-name="T46">0g (A:1,3,6,7), </text:span><text:span text:style-name="T51"><text:s/></text:span><text:span text:style-name="T52">m</text:span><text:span text:style-name="T51">argaryna o zaw. tłuszczu 80% 10g – 2szt, </text:span><text:span text:style-name="T55">ser edamski 40g (A:7), polędwica drobiowa 40g (A:6), sałata,</text:span></text:p>
            <text:p text:style-name="P295">O<text:span text:style-name="T24">BIAD - </text:span><text:span text:style-name="T177">Zupa brokułowa z mak. 350ml (A:1,7,9), ryba piecz. z warz. w sosie kop. 170g (A:1,3,4,6,7,9), ziemniaki got. z kop. 200g, </text:span><text:span text:style-name="T202">marchewka mini opr. 150g (A:7), </text:span><text:span text:style-name="T177">kompot owocowy 250ml, </text:span></text:p>
            <text:p text:style-name="P295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77">serek truskawkowy 1szt (A:7), </text:span><text:span text:style-name="T202">kurczak got. 40g, sałata, </text:span></text:p>
            <text:p text:style-name="P351"><text:span text:style-name="T24"><text:s/></text:span><text:span text:style-name="T178">II Ś</text:span><text:span text:style-name="T24">NIADANIE -</text:span><text:span text:style-name="T112">Sok owocowo – warzywny 1szt, </text:span></text:p>
            <text:p text:style-name="P351">P<text:span text:style-name="T24">OSIŁEK UZUPEŁNIAJĄCY – </text:span><text:span text:style-name="T112">Banan 1szt, </text:span></text:p>
          </table:table-cell>
          <table:table-cell table:style-name="Tabela1.A2" office:value-type="string">
            <text:p text:style-name="P295">Ś<text:span text:style-name="T24">NIADANIE -</text:span><text:span text:style-name="T203">Ryż</text:span><text:span text:style-name="T180"> got.</text:span><text:span text:style-name="T102"> na ml. 350ml (A:7), </text:span><text:span text:style-name="T23">ka</text:span><text:span text:style-name="T231">wa</text:span><text:span text:style-name="T23"> ml. 250ml (A:1,7)</text:span><text:span text:style-name="T102">, chleb miesz. </text:span><text:span text:style-name="T204">8</text:span><text:span text:style-name="T102">0g (A:1,3,6,7),</text:span><text:span text:style-name="T24"> </text:span><text:span text:style-name="T57">m</text:span><text:span text:style-name="T24">argaryna o zaw. tłuszczu 80% 10g – 2szt, </text:span><text:span text:style-name="T146">ser edamski 40g (A:7), polędwica drobiowa 40g (A:6), ketchup 20g (A:9), sałata, jabłko, </text:span></text:p>
            <text:p text:style-name="P295">O<text:span text:style-name="T24">BIAD - </text:span><text:span text:style-name="T177">Zupa brokułowa z ziemn. 350ml (A:1,7,9), pieczeń rybna 100g (A:1,3,4,6,7), ziemniaki got. z kop. 200g, surówka z kapusty młodej z ogórkiem św. i szczypiorem 100g, kompot owocowy 250ml, </text:span></text:p>
            <text:p text:style-name="P295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7">serek truskawkowy 1szt (A:7), parówka wieprz. 1szt (A:6), pomidor 50g, sałata, </text:span><text:span text:style-name="T61"><text:s/></text:span></text:p>
            <text:p text:style-name="P332">II Ś<text:span text:style-name="T24">NIADANIE -</text:span><text:span text:style-name="T112">Sok owocowo – warzywny 1szt, </text:span></text:p>
            <text:p text:style-name="P351">P<text:span text:style-name="T24">OSIŁEK UZUPEŁNIAJĄCY – </text:span><text:span text:style-name="T112">Banan 1szt, </text:span></text:p>
          </table:table-cell>
          <table:table-cell table:style-name="Tabela1.F2" office:value-type="string">
            <text:p text:style-name="P59">ŚNIADANIE -Kasza manna na wyw.+ mięso</text:p>
            <text:p text:style-name="P106"><text:span text:style-name="T25">+ żółtko </text:span><text:span text:style-name="T27">got.</text:span><text:span text:style-name="T25">–zmiks., </text:span><text:span text:style-name="T32">serek </text:span><text:span text:style-name="T33">naturalny(A:1,</text:span><text:span text:style-name="T29">3,</text:span><text:span text:style-name="T33">7,9)</text:span></text:p>
            <text:p text:style-name="P206"><text:span text:style-name="T25">OBIAD –</text:span><text:span text:style-name="T34">Homogenat</text:span></text:p>
            <text:p text:style-name="P63">KOLACJA – <text:s text:c="2"/>Zupa ryżowa na wyw. + mięso<text:line-break/>+ żółtko <text:span text:style-name="T63">got.</text:span> - zmiksowana <text:span text:style-name="T64">(A:1,3,9)</text:span></text:p>
            <text:p text:style-name="P208"><text:span text:style-name="T25">II ŚNIADANIE- </text:span><text:span text:style-name="T30">Jogurt naturalny</text:span><text:span text:style-name="T26">(A:7)</text:span></text:p>
            <text:p text:style-name="P96">PODWIECZOREK – <text:s/><text:span text:style-name="T65">Kisiel owocowy b/c- płynny</text:span></text:p>
            <text:p text:style-name="P96">P<text:span text:style-name="T62">osiłek uzupełniający -Sok owocowo – warzywny</text:span></text:p>
            <text:p text:style-name="P212"/>
          </table:table-cell>
        </table:table-row>
        <table:table-row>
          <table:table-cell table:style-name="Tabela1.A2" office:value-type="string">
            <text:p text:style-name="P6">W<text:span text:style-name="T24">ARTOŚCI ODŻYWCZE</text:span></text:p>
          </table:table-cell>
          <table:table-cell table:style-name="Tabela1.A2" office:value-type="string">
            <text:p text:style-name="P254">Energia: <text:span text:style-name="T236">2</text:span><text:span text:style-name="T263">30</text:span><text:span text:style-name="T262">9</text:span><text:span text:style-name="T236">,</text:span><text:span text:style-name="T262">5</text:span>kcal</text:p>
            <text:p text:style-name="P254">Białko:<text:span text:style-name="T262">128,9</text:span>g</text:p>
            <text:p text:style-name="P254">Tłuszcz:<text:span text:style-name="T236">7</text:span><text:span text:style-name="T262">7</text:span><text:span text:style-name="T236">,</text:span><text:span text:style-name="T262">1</text:span>g</text:p>
            <text:p text:style-name="P254">w tym kw.tłu.nasyc.:<text:span text:style-name="T236">2</text:span><text:span text:style-name="T262">5</text:span><text:span text:style-name="T236">,</text:span><text:span text:style-name="T262">3</text:span>g</text:p>
            <text:p text:style-name="P254">Węglowodany:<text:span text:style-name="T236">3</text:span><text:span text:style-name="T262">08</text:span><text:span text:style-name="T236">,</text:span><text:span text:style-name="T262">2</text:span>g</text:p>
            <text:p text:style-name="P254">w tym cukry:<text:span text:style-name="T236">35,</text:span><text:span text:style-name="T262">8</text:span>g</text:p>
            <text:p text:style-name="P234">Błonnik-<text:span text:style-name="T236">31,</text:span><text:span text:style-name="T262">7</text:span>g</text:p>
            <text:p text:style-name="P234"><text:soft-page-break/>Sól-<text:span text:style-name="T262">7</text:span><text:span text:style-name="T237">,2</text:span>g</text:p>
          </table:table-cell>
          <table:table-cell table:style-name="Tabela1.A2" office:value-type="string">
            <text:p text:style-name="P184">Energia:<text:span text:style-name="T66">2113,8</text:span>kcal</text:p>
            <text:p text:style-name="P255">Białko:<text:span text:style-name="T66">115,02</text:span>g</text:p>
            <text:p text:style-name="P255">Tłuszcz:<text:span text:style-name="T66">79,15</text:span>g</text:p>
            <text:p text:style-name="P255">w tym kw.tłu.nasyc.:<text:span text:style-name="T66">32,45</text:span>g</text:p>
            <text:p text:style-name="P255">Węglowodany:<text:span text:style-name="T66">231,03</text:span>g</text:p>
            <text:p text:style-name="P271">w tym cukry:<text:span text:style-name="T66">34,01</text:span>g</text:p>
            <text:p text:style-name="P235">Błonnik-<text:span text:style-name="T66">26,02</text:span>g</text:p>
            <text:p text:style-name="P468"><text:soft-page-break/>Sól<text:span text:style-name="T66">3,1</text:span>-g</text:p>
          </table:table-cell>
          <table:table-cell table:style-name="Tabela1.A2" office:value-type="string">
            <text:p text:style-name="P183">Energia: <text:span text:style-name="T236">2</text:span><text:span text:style-name="T262">215</text:span><text:span text:style-name="T236">,</text:span><text:span text:style-name="T262">5</text:span>kcal</text:p>
            <text:p text:style-name="P254">Białko:<text:span text:style-name="T262">92</text:span><text:span text:style-name="T236">,</text:span><text:span text:style-name="T262">6</text:span>g</text:p>
            <text:p text:style-name="P254">Tłuszcz:<text:span text:style-name="T238">73</text:span><text:span text:style-name="T236">,5</text:span>g</text:p>
            <text:p text:style-name="P254">w tym kw.tłu.nasyc.:<text:span text:style-name="T236">2</text:span><text:span text:style-name="T239">4</text:span><text:span text:style-name="T236">,5</text:span>g</text:p>
            <text:p text:style-name="P254">Węglowodany:<text:span text:style-name="T236">3</text:span><text:span text:style-name="T262">10</text:span><text:span text:style-name="T236">,</text:span><text:span text:style-name="T262">3</text:span>g</text:p>
            <text:p text:style-name="P270">w tym cukry:<text:span text:style-name="T236">34,5</text:span>g</text:p>
            <text:p text:style-name="P234">Błonnik-<text:span text:style-name="T238">30</text:span><text:span text:style-name="T236">,8</text:span>g</text:p>
            <text:p text:style-name="P234"><text:soft-page-break/>Sól-<text:span text:style-name="T237">6,5</text:span>g</text:p>
          </table:table-cell>
          <table:table-cell table:style-name="Tabela1.A2" office:value-type="string">
            <text:p text:style-name="P254">Energia: <text:span text:style-name="T236">2</text:span><text:span text:style-name="T262">310</text:span><text:span text:style-name="T236">,</text:span><text:span text:style-name="T262">5</text:span>kcal</text:p>
            <text:p text:style-name="P254">Białko:<text:span text:style-name="T262">97</text:span><text:span text:style-name="T236">,2</text:span>g</text:p>
            <text:p text:style-name="P254">Tłuszcz:<text:span text:style-name="T236">79,</text:span><text:span text:style-name="T262">2</text:span>g</text:p>
            <text:p text:style-name="P254">w tym kw.tłu.nasyc.:<text:span text:style-name="T236">24,7</text:span>g</text:p>
            <text:p text:style-name="P254">Węglowodany:<text:span text:style-name="T236">3</text:span><text:span text:style-name="T262">24</text:span><text:span text:style-name="T236">,</text:span><text:span text:style-name="T262">1</text:span>g</text:p>
            <text:p text:style-name="P254">w tym cukry:<text:span text:style-name="T236">35,4</text:span>g</text:p>
            <text:p text:style-name="P234">Błonnik-<text:span text:style-name="T236">31,8</text:span>g</text:p>
            <text:p text:style-name="P234"><text:soft-page-break/>Sól-<text:span text:style-name="T237">8,2</text:span>g</text:p>
          </table:table-cell>
          <table:table-cell table:style-name="Tabela1.F2" office:value-type="string">
            <text:p text:style-name="P184">Energia:<text:span text:style-name="T67">2204,08</text:span>kcal</text:p>
            <text:p text:style-name="P255">Białko:<text:span text:style-name="T68">101,2</text:span>g</text:p>
            <text:p text:style-name="P255">Tłuszcz:<text:span text:style-name="T67">63,01</text:span>g</text:p>
            <text:p text:style-name="P255">w tym kw.tłu.nasyc.:<text:span text:style-name="T67">23,08</text:span>g</text:p>
            <text:p text:style-name="P255">Węglowodany:<text:span text:style-name="T68">320,02</text:span>g</text:p>
            <text:p text:style-name="P271">w tym cukry:<text:span text:style-name="T67">21,01</text:span>g</text:p>
            <text:p text:style-name="P235">Błonnik-<text:span text:style-name="T67">30,12</text:span>g</text:p>
            <text:p text:style-name="P470"><text:soft-page-break/>Sól-<text:span text:style-name="T67">2,7</text:span>g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DIETA <text:span text:style-name="T69">V</text:span>I PAPKOWATA – MIELONA</text:p>
          </table:table-cell>
          <table:table-cell table:style-name="Tabela1.A2" office:value-type="string">
            <text:p text:style-name="P1">DIETA <text:span text:style-name="T70">VI <text:s/></text:span><text:span text:style-name="T72">Z OGR. TŁUSZCZU</text:span></text:p>
          </table:table-cell>
          <table:table-cell table:style-name="Tabela1.A2" office:value-type="string">
            <text:p text:style-name="P3">ODDZIAŁ P<text:span text:style-name="T75">EDIATRYCZNY</text:span></text:p>
          </table:table-cell>
          <table:table-cell table:style-name="Tabela1.A2" office:value-type="string">
            <text:p text:style-name="P2">DIETA <text:span text:style-name="T76">Z OGR. TŁUSZCZU </text:span><text:s/><text:span text:style-name="T70">BEZMLECZNA</text:span></text:p>
          </table:table-cell>
          <table:table-cell table:style-name="Tabela1.F2" office:value-type="string">
            <text:p text:style-name="P3">DIETA VI WYSOKOBIAŁKOWA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1">ŚNIADANIE -Zupa ryżowa na wyw. + mięso </text:p>
            <text:p text:style-name="P61">+ żółtko <text:span text:style-name="T77">got.</text:span>–zmiks., </text:p>
            <text:p text:style-name="P65">serek naturalny, <text:span text:style-name="T64">(A:7,9)</text:span></text:p>
            <text:p text:style-name="P206"><text:span text:style-name="T25">OBIAD – Kasza manna <text:s/>na wyw. + mięso </text:span><text:line-break/><text:span text:style-name="T25">- zmiks.+ mięso mielone</text:span><text:span text:style-name="T26">(A:1,3,9)</text:span></text:p>
            <text:p text:style-name="P67">KOLACJA – Zupa ryżowa na wyw. + mięso<text:line-break/>+ żółtko <text:span text:style-name="T78">got. -</text:span>zmiks. + mięso mielone<text:span text:style-name="T64">(A:1,3,9)</text:span></text:p>
            <text:p text:style-name="P202">II ŚNIADANIE- <text:span text:style-name="T79">Jogurt naturalny </text:span><text:span text:style-name="T80">(A:7)</text:span></text:p>
            <text:p text:style-name="P96">PODWIECZOREK – <text:span text:style-name="T65">Kisiel owocowy b/c</text:span></text:p>
            <text:p text:style-name="P96">P<text:span text:style-name="T62">osiłek uzupełniający -Sok owocowo – warzywny</text:span></text:p>
            <text:p text:style-name="P212"/>
          </table:table-cell>
          <table:table-cell table:style-name="Tabela1.A2" office:value-type="string">
            <text:p text:style-name="P295">Ś<text:span text:style-name="T24">NIADANIE -</text:span><text:span text:style-name="T102"> K</text:span><text:span text:style-name="T23">a</text:span><text:span text:style-name="T231">wa</text:span><text:span text:style-name="T23"> ml. 250ml (A:1,7)</text:span><text:span text:style-name="T102">, chleb </text:span><text:span text:style-name="T58">raz</text:span><text:span text:style-name="T102">. 80g (A:1,3,6,7), </text:span><text:span text:style-name="T57">m</text:span><text:span text:style-name="T102">argaryna o zaw. tłuszczu 80% 10g – </text:span><text:span text:style-name="T59">1</text:span><text:span text:style-name="T102">szt, </text:span><text:span text:style-name="T146"><text:s/></text:span><text:span text:style-name="T147">biały ser 70g (A:7), </text:span><text:span text:style-name="T146">polędwica drobiowa 40g (A:6), sałata, </text:span></text:p>
            <text:p text:style-name="P295">O<text:span text:style-name="T24">BIAD - </text:span><text:span text:style-name="T177">Zupa brokułowa z mak. 350ml (A:1,7,9), ryba piecz. z warz. w sosie kop. 170g (A:1,3,4,6,7,9), ziemniaki got. z kop. 200g, </text:span><text:span text:style-name="T202">marchewka mini opr. 150g (A:7), </text:span><text:span text:style-name="T177">kompot owocowy </text:span><text:span text:style-name="T206">b/c </text:span><text:span text:style-name="T177">250ml, </text:span></text:p>
            <text:p text:style-name="P296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12">serek wiejski </text:span><text:span text:style-name="T177">1szt (A:7), </text:span><text:span text:style-name="T202">kurczak got. 40g, sałata, </text:span></text:p>
            <text:p text:style-name="P333">II Ś<text:span text:style-name="T24">NIADANIE -</text:span><text:span text:style-name="T112">Jogurt naturalny 1szt (A:7), </text:span></text:p>
            <text:p text:style-name="P374">PODWIECZOREK - <text:span text:style-name="T112">Sok owocowo – warzywny 1szt, </text:span></text:p>
            <text:p text:style-name="P352">P<text:span text:style-name="T24">OSIŁEK UZUPEŁNIAJĄCY - </text:span><text:span text:style-name="T177">Banan 1szt, </text:span></text:p>
          </table:table-cell>
          <table:table-cell table:style-name="Tabela1.A2" office:value-type="string">
            <text:p text:style-name="P466"><text:span text:style-name="T50">Ś</text:span><text:span text:style-name="T46">NIADANIE - </text:span><text:span text:style-name="T43">Ryż</text:span><text:span text:style-name="T44"> got.</text:span><text:span text:style-name="T46"> na ml. </text:span><text:span text:style-name="T53">2</text:span><text:span text:style-name="T54">0</text:span><text:span text:style-name="T46">0ml (A:1,7), kakao ml. 250ml (A:1,6,7), chleb miesz. </text:span><text:span text:style-name="T48">6</text:span><text:span text:style-name="T46">0g (A:1,3,6,7), </text:span><text:span text:style-name="T23"><text:s/></text:span><text:span text:style-name="T57">m</text:span><text:span text:style-name="T23">argaryna o zaw. tłuszczu 80% 10g – 2szt, dżem, </text:span><text:span text:style-name="T55">ser edamski 40g (A:7), polędwica drobiowa 40g (A:6), sałata,</text:span></text:p>
            <text:p text:style-name="P296">O<text:span text:style-name="T24">BIAD - </text:span><text:span text:style-name="T177">Zupa brokułowa z mak. 350ml (A:1,7,9), ryba piecz. z warz. w sosie kop. 170g (A:1,3,4,6,7,9), ziemniaki got. z kop. 200g, </text:span><text:span text:style-name="T202">marchewka mini opr. 150g (A:7), </text:span><text:span text:style-name="T177">kompot owocowy</text:span><text:span text:style-name="T206"> </text:span><text:span text:style-name="T177">250ml, </text:span></text:p>
            <text:p text:style-name="P296">K<text:span text:style-name="T24">OLACJA -</text:span><text:span text:style-name="T205">Chleb </text:span><text:span text:style-name="T60">miesz.100g (A:1,3,6,7) masło 10g (A:7), </text:span><text:span text:style-name="T205"><text:s/>herbata </text:span><text:span text:style-name="T61">250ml,</text:span><text:span text:style-name="T24"> </text:span><text:span text:style-name="T177">serek truskawkowy 1szt (A:7), </text:span><text:span text:style-name="T202">kurczak got. 40g, sałata, </text:span></text:p>
            <text:p text:style-name="P332">II Ś<text:span text:style-name="T24">NIADANIE -</text:span><text:span text:style-name="T112">Sok owocowo – warzywny 1szt, </text:span></text:p>
            <text:p text:style-name="P351">P<text:span text:style-name="T24">OSIŁEK UZUPEŁNIAJĄCY – </text:span><text:span text:style-name="T112">Banan 1szt, </text:span></text:p>
          </table:table-cell>
          <table:table-cell table:style-name="Tabela1.A2" office:value-type="string">
            <text:p text:style-name="P296">Ś<text:span text:style-name="T24">NIADANIE -</text:span><text:span text:style-name="T203">Ryż</text:span><text:span text:style-name="T180"> got. </text:span><text:span text:style-name="T102">na wyw. 350ml (A:</text:span><text:span text:style-name="T100">9</text:span><text:span text:style-name="T102">), herbata 250ml, chleb miesz. </text:span><text:span text:style-name="T204">8</text:span><text:span text:style-name="T102">0g (A:1,3,6,7), </text:span><text:span text:style-name="T24"><text:s/></text:span><text:span text:style-name="T57">m</text:span><text:span text:style-name="T24">argaryna o zaw. tłuszczu 80% 10g – </text:span><text:span text:style-name="T59">1</text:span><text:span text:style-name="T24">szt, </text:span><text:span text:style-name="T146">polędwica drobiowa </text:span><text:span text:style-name="T148">6</text:span><text:span text:style-name="T146">0g (A:6), sałata, <text:s/></text:span></text:p>
            <text:p text:style-name="P296">O<text:span text:style-name="T24">BIAD - </text:span><text:span text:style-name="T202">Kasza jagl. got. na wyw. 350ml (A:9), </text:span><text:span text:style-name="T177">ryba piecz. z warz.1</text:span><text:span text:style-name="T202">1</text:span><text:span text:style-name="T177">0g (A:1,3,4,6,7,9), ziemniaki got. z kop. 200g, </text:span><text:span text:style-name="T202">marchewka mini opr. 150g (A:7), </text:span><text:span text:style-name="T177">kompot owocowy 250ml, </text:span></text:p>
            <text:p text:style-name="P296">K<text:span text:style-name="T24">OLACJA -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77"><text:s/></text:span><text:span text:style-name="T202">kurczak got. 60g, sałata,</text:span><text:span text:style-name="T24"> </text:span></text:p>
            <text:p text:style-name="P333">II Ś<text:span text:style-name="T24">NIADANIE -</text:span><text:span text:style-name="T112">Sok owocowo – warzywny 1szt,</text:span></text:p>
            <text:p text:style-name="P350">P<text:span text:style-name="T24">OSIŁEK UZUPEŁNIAJĄCY – </text:span><text:span text:style-name="T206">Jabłko pieczone 1szt, </text:span></text:p>
          </table:table-cell>
          <table:table-cell table:style-name="Tabela1.F2" office:value-type="string">
            <text:p text:style-name="P296">Ś<text:span text:style-name="T24">NIADANIE -</text:span><text:span text:style-name="T102">K</text:span><text:span text:style-name="T23">a</text:span><text:span text:style-name="T231">wa</text:span><text:span text:style-name="T23"> ml. 250ml (A:1,7)</text:span><text:span text:style-name="T102">, chleb </text:span><text:span text:style-name="T58">raz</text:span><text:span text:style-name="T102">. 80g (A:1,3,6,7), </text:span><text:span text:style-name="T57">m</text:span><text:span text:style-name="T102">argaryna o zaw. tłuszczu 80% 10g – </text:span><text:span text:style-name="T59">1</text:span><text:span text:style-name="T102">szt, </text:span><text:span text:style-name="T146">ser edamski 40g (A:7), polędwica drobiowa 40g (A:6), sałata, jabłko, </text:span></text:p>
            <text:p text:style-name="P297">O<text:span text:style-name="T24">BIAD - <text:s text:c="2"/></text:span><text:span text:style-name="T177">Zupa brokułowa z mak. 350ml (A:1,7,9), ryba piecz. z warz. w sosie kop. 170g (A:1,3,4,6,7,9), ziemniaki got. z kop. 200g, surówka z kapusty młodej z ogórkiem św. i szczypiorem 100g, </text:span><text:span text:style-name="T202">marchewka mini opr. 100g (A:7), </text:span><text:span text:style-name="T177">kompot owocowy </text:span><text:span text:style-name="T207">b/c </text:span><text:span text:style-name="T177">250ml, </text:span></text:p>
            <text:p text:style-name="P297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7">serek truskawkowy 1szt (A:7), parówka wieprz. 1szt (A:6), </text:span><text:span text:style-name="T202">jajko got. 1szt (A:3), </text:span><text:span text:style-name="T177">pomidor 50g, sałata, </text:span></text:p>
            <text:p text:style-name="P333">II Ś<text:span text:style-name="T24">NIADANIE -</text:span><text:span text:style-name="T112">Jogurt naturalny 1szt (A:7), </text:span></text:p>
            <text:p text:style-name="P374">PODWIECZOREK - <text:span text:style-name="T112">Kanapka z masłem, sałatą </text:span><text:span text:style-name="T192">i wędliną</text:span><text:span text:style-name="T112"> (A:1,3,6,7,</text:span><text:span text:style-name="T192">9</text:span><text:span text:style-name="T112">), </text:span></text:p>
            <text:p text:style-name="P352">P<text:span text:style-name="T24">OSIŁEK UZUPEŁNIAJĄCY -</text:span><text:span text:style-name="T177">Banan 1szt, </text:span><text:span text:style-name="T24"><text:s/></text:span></text:p>
          </table:table-cell>
        </table:table-row>
        <table:table-row>
          <table:table-cell table:style-name="Tabela1.A2" office:value-type="string">
            <text:p text:style-name="P6">W<text:span text:style-name="T24">ARTOŚCI ODŻYWCZE</text:span></text:p>
          </table:table-cell>
          <table:table-cell table:style-name="Tabela1.A2" office:value-type="string">
            <text:p text:style-name="P184">Energia:<text:span text:style-name="T66">2125,3</text:span>kcal</text:p>
            <text:p text:style-name="P255">Białko:<text:span text:style-name="T95">95,02</text:span>g</text:p>
            <text:p text:style-name="P255">Tłuszcz:<text:span text:style-name="T66">79,15</text:span>g</text:p>
            <text:p text:style-name="P255">w tym kw.tłu.nasyc.:<text:span text:style-name="T66">32,45</text:span>g</text:p>
            <text:p text:style-name="P255">Węglowodany:<text:span text:style-name="T66">231,03</text:span>g</text:p>
            <text:p text:style-name="P271">w tym cukry: <text:span text:style-name="T96">24,01</text:span>g</text:p>
            <text:p text:style-name="P235">Błonnik-<text:span text:style-name="T66">27,02</text:span>g</text:p>
            <text:p text:style-name="P470"><text:soft-page-break/>Sól<text:span text:style-name="T66">3,1</text:span>-g</text:p>
          </table:table-cell>
          <table:table-cell table:style-name="Tabela1.A2" office:value-type="string">
            <text:p text:style-name="P181">Energia:<text:span text:style-name="T236">21</text:span><text:span text:style-name="T262">0</text:span><text:span text:style-name="T236">7,09</text:span> kcal</text:p>
            <text:p text:style-name="P251">Białko:<text:span text:style-name="T236">8</text:span><text:span text:style-name="T262">8</text:span><text:span text:style-name="T236">,1</text:span>g</text:p>
            <text:p text:style-name="P251">Tłuszcz:<text:span text:style-name="T66">7</text:span><text:span text:style-name="T238">0</text:span><text:span text:style-name="T66">,3</text:span>g</text:p>
            <text:p text:style-name="P251">w tym kw.tłu.nasyc.:<text:span text:style-name="T66">24,3</text:span>g</text:p>
            <text:p text:style-name="P251">Węglowodany:<text:span text:style-name="T236">317,82</text:span>g</text:p>
            <text:p text:style-name="P268">w tym cukry:<text:span text:style-name="T236">2</text:span><text:span text:style-name="T238">0</text:span><text:span text:style-name="T236">,1</text:span>g</text:p>
            <text:p text:style-name="P230">Błonnik-<text:span text:style-name="T236">34,7</text:span>g</text:p>
            <text:p text:style-name="P230"><text:soft-page-break/>Sól-<text:span text:style-name="T238">5</text:span><text:span text:style-name="T236">,25</text:span>g</text:p>
          </table:table-cell>
          <table:table-cell table:style-name="Tabela1.A2" office:value-type="string">
            <text:p text:style-name="P181">Energia:<text:span text:style-name="T66">2</text:span><text:span text:style-name="T238">0</text:span><text:span text:style-name="T263">15</text:span><text:span text:style-name="T66">,</text:span><text:span text:style-name="T262">1</text:span> kcal</text:p>
            <text:p text:style-name="P251">Białko:<text:span text:style-name="T262">8</text:span><text:span text:style-name="T263">1</text:span><text:span text:style-name="T66">,</text:span><text:span text:style-name="T263">6</text:span>g</text:p>
            <text:p text:style-name="P251">Tłuszcz:<text:span text:style-name="T66">6</text:span><text:span text:style-name="T263">5</text:span><text:span text:style-name="T66">,</text:span><text:span text:style-name="T263">8</text:span>g</text:p>
            <text:p text:style-name="P251">w tym kw.tłu.nasyc.:<text:span text:style-name="T66">2</text:span><text:span text:style-name="T239">4,</text:span><text:span text:style-name="T263">1</text:span>g</text:p>
            <text:p text:style-name="P251">Węglowodany:<text:span text:style-name="T263">288</text:span><text:span text:style-name="T66">,2</text:span>g</text:p>
            <text:p text:style-name="P268">w tym cukry:<text:span text:style-name="T66">2</text:span><text:span text:style-name="T263">4</text:span><text:span text:style-name="T66">,3</text:span>g</text:p>
            <text:p text:style-name="P230">Błonnik-<text:span text:style-name="T238">30</text:span>g</text:p>
            <text:p text:style-name="P230"><text:soft-page-break/>Sól-<text:span text:style-name="T66">5,</text:span><text:span text:style-name="T263">2</text:span>g</text:p>
          </table:table-cell>
          <table:table-cell table:style-name="Tabela1.A2" office:value-type="string">
            <text:p text:style-name="P183">Energia:<text:span text:style-name="T66">2</text:span><text:span text:style-name="T238">09</text:span><text:span text:style-name="T66">7,9</text:span> kcal</text:p>
            <text:p text:style-name="P254">Białko:<text:span text:style-name="T262">80</text:span><text:span text:style-name="T66">,54</text:span>g</text:p>
            <text:p text:style-name="P254">Tłuszcz:<text:span text:style-name="T66">66,9</text:span>g</text:p>
            <text:p text:style-name="P254">w tym kw.tłu.nasyc.:<text:span text:style-name="T66">2</text:span><text:span text:style-name="T239">4,</text:span><text:span text:style-name="T66">9</text:span>g</text:p>
            <text:p text:style-name="P254">Węglowodany:<text:span text:style-name="T66">301,23</text:span>g</text:p>
            <text:p text:style-name="P270">w tym cukry:<text:span text:style-name="T66">2</text:span><text:span text:style-name="T238">5</text:span><text:span text:style-name="T66">,03</text:span>g</text:p>
            <text:p text:style-name="P234">Błonnik-<text:span text:style-name="T238">30</text:span><text:span text:style-name="T66">,09</text:span>g</text:p>
            <text:p text:style-name="P234"><text:soft-page-break/>Sól-<text:span text:style-name="T66">5,89</text:span>g</text:p>
          </table:table-cell>
          <table:table-cell table:style-name="Tabela1.F2" office:value-type="string">
            <text:p text:style-name="P254">Energia: <text:span text:style-name="T236">2</text:span><text:span text:style-name="T262">299</text:span><text:span text:style-name="T236">,</text:span><text:span text:style-name="T262">9</text:span>kcal</text:p>
            <text:p text:style-name="P254">Białko:<text:span text:style-name="T262">101</text:span>g</text:p>
            <text:p text:style-name="P254">Tłuszcz:<text:span text:style-name="T236">7</text:span><text:span text:style-name="T262">4</text:span><text:span text:style-name="T236">,</text:span><text:span text:style-name="T262">1</text:span>g</text:p>
            <text:p text:style-name="P254">w tym kw.tłu.nasyc.:<text:span text:style-name="T236">2</text:span><text:span text:style-name="T262">4</text:span><text:span text:style-name="T236">,</text:span><text:span text:style-name="T262">3</text:span>g</text:p>
            <text:p text:style-name="P254">Węglowodany:<text:span text:style-name="T236">3</text:span><text:span text:style-name="T262">01</text:span><text:span text:style-name="T236">,</text:span><text:span text:style-name="T262">1</text:span>g</text:p>
            <text:p text:style-name="P254">w tym cukry:<text:span text:style-name="T262">21</text:span><text:span text:style-name="T236">,</text:span><text:span text:style-name="T262">1</text:span>g</text:p>
            <text:p text:style-name="P234">Błonnik-<text:span text:style-name="T236">31</text:span>g</text:p>
            <text:p text:style-name="P234"><text:soft-page-break/>Sól-<text:span text:style-name="T262">6</text:span><text:span text:style-name="T237">,2</text:span>g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15">DIETA <text:s/>PŁYNNA </text:p>
            <text:p text:style-name="P219">WZMOCNIONA</text:p>
          </table:table-cell>
          <table:table-cell table:style-name="Tabela1.A2" office:value-type="string">
            <text:p text:style-name="P204">DIETA PODSTAWOWA <text:s/>paliatywn<text:span text:style-name="T97">y</text:span></text:p>
          </table:table-cell>
          <table:table-cell table:style-name="Tabela1.A2" office:value-type="string">
            <text:p text:style-name="P217">DIETA PODSTAWOWA </text:p>
            <text:p text:style-name="P221">pediatryczny</text:p>
          </table:table-cell>
          <table:table-cell table:style-name="Tabela1.A2" office:value-type="string">
            <text:p text:style-name="P222">DIETA </text:p>
            <text:p text:style-name="P222">WEGETARIAŃSKA</text:p>
          </table:table-cell>
          <table:table-cell table:style-name="Tabela1.F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2"><text:span text:style-name="T25">ŚNIADANIE -Zupa ml. + suchary + masło</text:span><text:span text:style-name="T35">+ żółtko got.</text:span><text:span text:style-name="T25"><text:line-break/>-zmiksowana, serek waniliowy</text:span><text:span text:style-name="T26">(A:1,7,)</text:span></text:p>
            <text:p text:style-name="P206"><text:span text:style-name="T25">OBIAD – </text:span><text:span text:style-name="T34">Homogenat</text:span></text:p>
            <text:p text:style-name="P103"><text:span text:style-name="T25">KOLACJA – <text:s text:c="2"/>Zupa ryżowa na wyw. + mięso<text:line-break/>+ żółtko </text:span><text:span text:style-name="T29">got. - </text:span><text:span text:style-name="T25">zmiks. </text:span><text:span text:style-name="T26">(A:1,3,9)</text:span></text:p>
            <text:p text:style-name="P209"><text:span text:style-name="T25">II ŚNIADANIE- </text:span><text:span text:style-name="T36">Jogurt naturalny</text:span><text:span text:style-name="T26">(A:7)</text:span></text:p>
            <text:p text:style-name="P98">PODWIECZOREK – <text:span text:style-name="T98"><text:s/>Kisiel owocowy - płynny</text:span></text:p>
            <text:p text:style-name="P223">P<text:span text:style-name="T62">osiłek uzupełniający -Sok owocowo – warzywny</text:span></text:p>
            <text:p text:style-name="P212"/>
          </table:table-cell>
          <table:table-cell table:style-name="Tabela1.A2" office:value-type="string">
            <text:p text:style-name="P297">Ś<text:span text:style-name="T24">NIADANIE -</text:span><text:span text:style-name="T203">Ryż</text:span><text:span text:style-name="T180"> got.</text:span><text:span text:style-name="T102"> na ml. 350ml (A:7), </text:span><text:span text:style-name="T23">ka</text:span><text:span text:style-name="T231">wa</text:span><text:span text:style-name="T23"> ml. 250ml (A:1,7)</text:span><text:span text:style-name="T102">, chleb miesz. </text:span><text:span text:style-name="T204">8</text:span><text:span text:style-name="T102">0g (A:1,3,6,7),</text:span><text:span text:style-name="T24"> </text:span><text:span text:style-name="T57">m</text:span><text:span text:style-name="T24">argaryna o zaw. tłuszczu 80% 10g – 2szt, </text:span><text:span text:style-name="T146">ser edamski 40g (A:7), polędwica drobiowa 40g (A:6), ketchup 20g (A:9), sałata, jabłko, </text:span></text:p>
            <text:p text:style-name="P297">O<text:span text:style-name="T24">BIAD - </text:span><text:span text:style-name="T177">Zupa brokułowa z ziemn. 350ml (A:1,7,9), pieczeń rybna 100g (A:1,3,4,6,7), ziemniaki got. z kop. 200g, surówka z kapusty młodej z ogórkiem św. i szczypiorem 100g, kompot owocowy 250ml, </text:span></text:p>
            <text:p text:style-name="P297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7">serek truskawkowy 1szt (A:7), parówka wieprz. 1szt (A:6), pomidor 50g, sałata, </text:span><text:span text:style-name="T61"><text:s/></text:span></text:p>
            <text:p text:style-name="P334">II Ś<text:span text:style-name="T24">NIADANIE -</text:span><text:span text:style-name="T112">Sok owocowo – warzywny 1szt, </text:span></text:p>
            <text:p text:style-name="P353">P<text:span text:style-name="T24">OSIŁEK UZUPEŁNIAJĄCY – </text:span><text:span text:style-name="T112">Banan 1szt, </text:span></text:p>
          </table:table-cell>
          <table:table-cell table:style-name="Tabela1.A2" office:value-type="string">
            <text:p text:style-name="P297">Ś<text:span text:style-name="T24">NIADANIE -</text:span><text:span text:style-name="T203">Ryż</text:span><text:span text:style-name="T180"> got.</text:span><text:span text:style-name="T102"> na ml. 350ml (A:7), </text:span><text:span text:style-name="T23">ka</text:span><text:span text:style-name="T231">wa</text:span><text:span text:style-name="T23"> ml. 250ml (A:1,7)</text:span><text:span text:style-name="T102">, chleb miesz. </text:span><text:span text:style-name="T204">8</text:span><text:span text:style-name="T102">0g (A:1,3,6,7),</text:span><text:span text:style-name="T24"> </text:span><text:span text:style-name="T57">m</text:span><text:span text:style-name="T24">argaryna o zaw. tłuszczu 80% 10g – 2szt, </text:span><text:span text:style-name="T146">ser edamski 40g (A:7), polędwica drobiowa 40g (A:6), ketchup 20g (A:9), sałata, jabłko, </text:span></text:p>
            <text:p text:style-name="P297">O<text:span text:style-name="T24">BIAD - </text:span><text:span text:style-name="T177">Zupa brokułowa z ziemn. 350ml (A:1,7,9), pieczeń rybna 100g (A:1,3,4,6,7), ziemniaki got. z kop. 200g, surówka z kapusty młodej z ogórkiem św. i szczypiorem 100g, kompot owocowy 250ml, </text:span></text:p>
            <text:p text:style-name="P297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7">serek truskawkowy 1szt (A:7), parówka wieprz. 1szt (A:6), pomidor 50g, sałata, </text:span><text:span text:style-name="T61"><text:s/></text:span></text:p>
            <text:p text:style-name="P334">II Ś<text:span text:style-name="T24">NIADANIE -</text:span><text:span text:style-name="T112">Sok owocowo – warzywny 1szt, </text:span></text:p>
            <text:p text:style-name="P353">P<text:span text:style-name="T24">OSIŁEK UZUPEŁNIAJĄCY – </text:span><text:span text:style-name="T112">Banan 1szt, </text:span></text:p>
          </table:table-cell>
          <table:table-cell table:style-name="Tabela1.A2" office:value-type="string">
            <text:p text:style-name="P297">Ś<text:span text:style-name="T24">NIADANIE -</text:span><text:span text:style-name="T203">Ryż</text:span><text:span text:style-name="T180"> got.</text:span><text:span text:style-name="T102"> na ml. 350ml (A:7), </text:span><text:span text:style-name="T23">ka</text:span><text:span text:style-name="T231">wa</text:span><text:span text:style-name="T23"> ml. 250ml (A:1,7)</text:span><text:span text:style-name="T102">, chleb miesz. </text:span><text:span text:style-name="T204">8</text:span><text:span text:style-name="T102">0g (A:1,3,6,7),</text:span><text:span text:style-name="T24"> </text:span><text:span text:style-name="T57">m</text:span><text:span text:style-name="T24">argaryna o zaw. tłuszczu 80% 10g – 2szt, </text:span><text:span text:style-name="T146">ser edamski </text:span><text:span text:style-name="T149">6</text:span><text:span text:style-name="T146">0g (A:7), <text:s/>sałata, jabłko, </text:span></text:p>
            <text:p text:style-name="P297">O<text:span text:style-name="T24">BIAD - </text:span><text:span text:style-name="T177">Zupa brokułowa z ziemn. 350ml (A:1,7,9), pieczeń rybna 100g (A:1,3,4,6,7), ziemniaki got. z kop. 200g, surówka z kapusty młodej z ogórkiem św. i szczypiorem 100g, kompot owocowy 250ml, </text:span></text:p>
            <text:p text:style-name="P297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7">serek truskawkowy 1szt (A:7), <text:s/>pomidor 50g, sałata, </text:span><text:span text:style-name="T61"><text:s/></text:span></text:p>
            <text:p text:style-name="P334">II Ś<text:span text:style-name="T24">NIADANIE -</text:span><text:span text:style-name="T112">Sok owocowo – warzywny 1szt, </text:span></text:p>
            <text:p text:style-name="P353">P<text:span text:style-name="T24">OSIŁEK UZUPEŁNIAJĄCY – </text:span><text:span text:style-name="T112">Banan 1szt, </text:span></text:p>
          </table:table-cell>
          <table:table-cell table:style-name="Tabela1.F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6">W<text:span text:style-name="T24">ARTOŚCI ODŻYWCZE</text:span></text:p>
          </table:table-cell>
          <table:table-cell table:style-name="Tabela1.A2" office:value-type="string">
            <text:p text:style-name="P184">Energia:<text:span text:style-name="T67">2206,08</text:span>kcal</text:p>
            <text:p text:style-name="P255">Białko:<text:span text:style-name="T68">101,2</text:span>g</text:p>
            <text:p text:style-name="P255">Tłuszcz:<text:span text:style-name="T67">63,01</text:span>g</text:p>
            <text:p text:style-name="P255">w tym kw.tłu.nasyc.:<text:span text:style-name="T67">23,08</text:span>g</text:p>
            <text:p text:style-name="P255">Węglowodany:<text:span text:style-name="T68">320,02</text:span>g</text:p>
            <text:p text:style-name="P271">w tym cukry:<text:span text:style-name="T67">21,01</text:span>g</text:p>
            <text:p text:style-name="P235">Błonnik-<text:span text:style-name="T67">30,12</text:span>g</text:p>
            <text:p text:style-name="P470">Sól-<text:span text:style-name="T67">2,7</text:span>g</text:p>
          </table:table-cell>
          <table:table-cell table:style-name="Tabela1.A2" office:value-type="string">
            <text:p text:style-name="P256">Energia: <text:span text:style-name="T236">2</text:span><text:span text:style-name="T262">310</text:span><text:span text:style-name="T236">,</text:span><text:span text:style-name="T262">5</text:span>kcal</text:p>
            <text:p text:style-name="P256">Białko:<text:span text:style-name="T262">97</text:span><text:span text:style-name="T236">,2</text:span>g</text:p>
            <text:p text:style-name="P256">Tłuszcz:<text:span text:style-name="T236">79,</text:span><text:span text:style-name="T262">2</text:span>g</text:p>
            <text:p text:style-name="P256">w tym kw.tłu.nasyc.:<text:span text:style-name="T236">24,7</text:span>g</text:p>
            <text:p text:style-name="P256">Węglowodany:<text:span text:style-name="T236">3</text:span><text:span text:style-name="T262">24</text:span><text:span text:style-name="T236">,</text:span><text:span text:style-name="T262">1</text:span>g</text:p>
            <text:p text:style-name="P256">w tym cukry:<text:span text:style-name="T236">35,4</text:span>g</text:p>
            <text:p text:style-name="P236">Błonnik-<text:span text:style-name="T236">31,8</text:span>g</text:p>
            <text:p text:style-name="P236">Sól-<text:span text:style-name="T237">8,2</text:span>g</text:p>
          </table:table-cell>
          <table:table-cell table:style-name="Tabela1.A2" office:value-type="string">
            <text:p text:style-name="P256">Energia: <text:span text:style-name="T236">2</text:span><text:span text:style-name="T262">310</text:span><text:span text:style-name="T236">,</text:span><text:span text:style-name="T262">5</text:span>kcal</text:p>
            <text:p text:style-name="P256">Białko:<text:span text:style-name="T262">97</text:span><text:span text:style-name="T236">,2</text:span>g</text:p>
            <text:p text:style-name="P256">Tłuszcz:<text:span text:style-name="T236">79,</text:span><text:span text:style-name="T262">2</text:span>g</text:p>
            <text:p text:style-name="P256">w tym kw.tłu.nasyc.:<text:span text:style-name="T236">24,7</text:span>g</text:p>
            <text:p text:style-name="P256">Węglowodany:<text:span text:style-name="T236">3</text:span><text:span text:style-name="T262">24</text:span><text:span text:style-name="T236">,</text:span><text:span text:style-name="T262">1</text:span>g</text:p>
            <text:p text:style-name="P256">w tym cukry:<text:span text:style-name="T236">35,4</text:span>g</text:p>
            <text:p text:style-name="P236">Błonnik-<text:span text:style-name="T236">31,8</text:span>g</text:p>
            <text:p text:style-name="P236">Sól-<text:span text:style-name="T237">8,2</text:span>g</text:p>
          </table:table-cell>
          <table:table-cell table:style-name="Tabela1.A2" office:value-type="string">
            <text:p text:style-name="P256">Energia: <text:span text:style-name="T236">2</text:span><text:span text:style-name="T263">201</text:span><text:span text:style-name="T236">,</text:span><text:span text:style-name="T263">8</text:span>kcal</text:p>
            <text:p text:style-name="P256">Białko:<text:span text:style-name="T262">9</text:span><text:span text:style-name="T263">5</text:span><text:span text:style-name="T236">,</text:span><text:span text:style-name="T263">7</text:span>g</text:p>
            <text:p text:style-name="P256">Tłuszcz:<text:span text:style-name="T236">7</text:span><text:span text:style-name="T263">5</text:span><text:span text:style-name="T236">,</text:span><text:span text:style-name="T263">1</text:span>g</text:p>
            <text:p text:style-name="P256">w tym kw.tłu.nasyc.:<text:span text:style-name="T236">24</text:span>g</text:p>
            <text:p text:style-name="P256">Węglowodany:<text:span text:style-name="T236">3</text:span><text:span text:style-name="T263">1</text:span><text:span text:style-name="T262">4</text:span><text:span text:style-name="T236">,</text:span><text:span text:style-name="T263">5</text:span>g</text:p>
            <text:p text:style-name="P256">w tym cukry:<text:span text:style-name="T236">3</text:span><text:span text:style-name="T263">0</text:span><text:span text:style-name="T236">,</text:span><text:span text:style-name="T263">1</text:span>g</text:p>
            <text:p text:style-name="P236">Błonnik-<text:span text:style-name="T236">31,</text:span><text:span text:style-name="T263">5</text:span>g</text:p>
            <text:p text:style-name="P236">Sól-<text:span text:style-name="T263">7</text:span><text:span text:style-name="T237">,</text:span><text:span text:style-name="T263">1</text:span>g</text:p>
          </table:table-cell>
          <table:table-cell table:style-name="Tabela1.F2" office:value-type="string">
            <text:p text:style-name="P465"/>
          </table:table-cell>
        </table:table-row>
      </table:table>
      <text:p text:style-name="Standard"/>
      <text:p text:style-name="Standard"/>
      <text:p text:style-name="P18"><text:soft-page-break/><text:span text:style-name="T2">Jadłospis na dzień </text:span><text:span text:style-name="T6">12</text:span><text:span text:style-name="T2">.</text:span><text:span text:style-name="T3">0</text:span><text:span text:style-name="T6">7</text:span><text:span text:style-name="T4">.202</text:span><text:span text:style-name="T3">5</text:span><text:span text:style-name="T2"> </text:span><text:span text:style-name="T5">(jadłospis może ulec zmianie)</text:span></text:p>
      <text:p text:style-name="P20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2">P<text:span text:style-name="T24">OSIŁEK</text:span></text:p>
          </table:table-cell>
          <table:table-cell table:style-name="Tabela2.A1" office:value-type="string">
            <text:p text:style-name="P13">DIETA PODSTAWOWA</text:p>
          </table:table-cell>
          <table:table-cell table:style-name="Tabela2.A1" office:value-type="string">
            <text:p text:style-name="P13">DIETA ŁATWOSTRAWNA</text:p>
          </table:table-cell>
          <table:table-cell table:style-name="Tabela2.A1" office:value-type="string">
            <text:p text:style-name="P14">DIETA Z OGR. ŁATWO PRZYSWAJALNYCH WĘGLOWODANÓW</text:p>
          </table:table-cell>
          <table:table-cell table:style-name="Tabela2.A1" office:value-type="string">
            <text:p text:style-name="P15">DIETA ŁATWOSTRAWNA BEZMLECZNA</text:p>
          </table:table-cell>
          <table:table-cell table:style-name="Tabela2.F1" office:value-type="string">
            <text:p text:style-name="P15">DIETA ŁATWOSTRAWNA Z OGR. TŁUSZCZU</text:p>
          </table:table-cell>
        </table:table-row>
        <table:table-row>
          <table:table-cell table:style-name="Tabela2.A2" office:value-type="string">
            <text:p text:style-name="P8">Ś<text:span text:style-name="T24">NIADANIE</text:span></text:p>
          </table:table-cell>
          <table:table-cell table:style-name="Tabela2.A2" office:value-type="string">
            <text:p text:style-name="P39"><text:span text:style-name="T179">Kasza manna</text:span><text:span text:style-name="T180"> got.</text:span> na ml. </text:p>
            <text:p text:style-name="P39">350ml (A:1,7), kawa ml. </text:p>
            <text:p text:style-name="P39">250ml (A:1,7), chleb miesz.80g (A:1,3,6,7), <text:span text:style-name="T57">m</text:span>argaryna o zaw. tłuszczu 80% 10g – 2szt, </text:p>
            <text:p text:style-name="P39"><text:span text:style-name="T150">jajko got. 1szt (A:3), ser topiony 50g (A:7), dżem 40g, sałata, </text:span></text:p>
          </table:table-cell>
          <table:table-cell table:style-name="Tabela2.A2" office:value-type="string">
            <text:p text:style-name="P27"><text:span text:style-name="T179">Kasza manna</text:span><text:span text:style-name="T180"> got.</text:span>na ml.350ml (A:1,7), kawa ml. 250ml (A:1,7), chleb miesz. 80g (A:1,3,6,7), <text:span text:style-name="T57">m</text:span>argaryna o zaw. tłuszczu 80% 10g – 2szt,<text:span text:style-name="T150">jajko got. 1szt (A:3), ser topiony50g (A:7), dżem 40g, sałata, </text:span></text:p>
          </table:table-cell>
          <table:table-cell table:style-name="Tabela2.A2" office:value-type="string">
            <text:p text:style-name="P39">Kawa ml. 250ml (A:1,7), </text:p>
            <text:p text:style-name="P39">chleb <text:span text:style-name="T99">raz</text:span>. 80g (A:1,3,6,7), <text:span text:style-name="T57">m</text:span>argaryna o zaw. tłuszczu80% 10g – <text:span text:style-name="T59">1</text:span>szt, <text:span text:style-name="T150">jajko got. 1szt </text:span></text:p>
            <text:p text:style-name="P39"><text:span text:style-name="T150">(A:3), ser topiony 50g (A:7), sałata, </text:span></text:p>
          </table:table-cell>
          <table:table-cell table:style-name="Tabela2.A2" office:value-type="string">
            <text:p text:style-name="P28"><text:span text:style-name="T179">Kasza manna</text:span><text:span text:style-name="T180"> got. </text:span>na wyw. 350ml (A:1,<text:span text:style-name="T100">9</text:span>), herbata 250ml, chleb miesz. 80g (A:1,3,6,7), <text:span text:style-name="T57">m</text:span>argaryna o zaw. tłuszczu 80% 10g – <text:span text:style-name="T59">1</text:span>szt, <text:span text:style-name="T207">filet wędzony 60g, </text:span><text:span text:style-name="T150">dżem 40g, </text:span><text:span text:style-name="T149">sałata, </text:span></text:p>
          </table:table-cell>
          <table:table-cell table:style-name="Tabela2.F2" office:value-type="string">
            <text:p text:style-name="P28"><text:span text:style-name="T179">Kasza manna</text:span><text:span text:style-name="T180"> got. </text:span>na ml. 350ml (A:1,7), kawa ml. 250ml (A:1,7), chleb miesz. 80g (A:1,3,6,7), <text:span text:style-name="T57">m</text:span>argaryna o zaw. tłuszczu 80% 10g – <text:span text:style-name="T59">1</text:span>szt, <text:span text:style-name="T207">filet wędzony 60g, </text:span><text:span text:style-name="T150">dżem 40g, </text:span><text:span text:style-name="T149">sałata, </text:span></text:p>
          </table:table-cell>
        </table:table-row>
        <table:table-row>
          <table:table-cell table:style-name="Tabela2.A2" office:value-type="string">
            <text:p text:style-name="P9">II Ś<text:span text:style-name="T24">NIADANIE</text:span></text:p>
          </table:table-cell>
          <table:table-cell table:style-name="Tabela2.A2" office:value-type="string">
            <text:p text:style-name="P467"/>
          </table:table-cell>
          <table:table-cell table:style-name="Tabela2.A2" office:value-type="string">
            <text:p text:style-name="P467"/>
          </table:table-cell>
          <table:table-cell table:style-name="Tabela2.A2" office:value-type="string">
            <text:p text:style-name="P69">Fasolka got. 150g, </text:p>
          </table:table-cell>
          <table:table-cell table:style-name="Tabela2.A2" office:value-type="string">
            <text:p text:style-name="P467"/>
          </table:table-cell>
          <table:table-cell table:style-name="Tabela2.F2" office:value-type="string">
            <text:p text:style-name="P467"/>
          </table:table-cell>
        </table:table-row>
        <table:table-row>
          <table:table-cell table:style-name="Tabela2.A2" office:value-type="string">
            <text:p text:style-name="P8">O<text:span text:style-name="T24">BIAD</text:span></text:p>
          </table:table-cell>
          <table:table-cell table:style-name="Tabela2.A2" office:value-type="string">
            <text:p text:style-name="P292"><text:span text:style-name="T179">Czerwony barszcz z mak. 350ml (A:1,7,9), kiełbasa parówkowa na gorąco w sosie chrzanowym 170g (A:6,9,10), </text:span><text:span text:style-name="T177">ziemniaki got. </text:span></text:p>
            <text:p text:style-name="P292"><text:span text:style-name="T177">z kop. 200g, </text:span><text:span text:style-name="T179">sałatka z ogórków kisz. 120g (A:10), </text:span><text:span text:style-name="T177">kompot owocowy 250ml,</text:span></text:p>
          </table:table-cell>
          <table:table-cell table:style-name="Tabela2.A2" office:value-type="string">
            <text:p text:style-name="P292"><text:span text:style-name="T208">Zupa kalafior.</text:span><text:span text:style-name="T179"> z mak. 350ml (A:1,7,9), bitka opiekana </text:span></text:p>
            <text:p text:style-name="P292"><text:span text:style-name="T179">w sosie 170g (A:1), </text:span><text:span text:style-name="T177">ziemniaki got. z kop. 200g, </text:span><text:span text:style-name="T208">marchewka opr. 150g (A:1,7),</text:span><text:span text:style-name="T179"> </text:span><text:span text:style-name="T177">kompot owocowy 250ml, </text:span></text:p>
          </table:table-cell>
          <table:table-cell table:style-name="Tabela2.A2" office:value-type="string">
            <text:p text:style-name="P282"><text:span text:style-name="T179">Czerwony barszcz z mak. 350ml (A:1,7,9), bitka opiekana w sosie 170g (A:1), </text:span><text:span text:style-name="T177">ziemniaki got. z kop. 200g, </text:span><text:span text:style-name="T179">kalafior got. 150g, </text:span><text:span text:style-name="T177">kompot owocowy </text:span><text:span text:style-name="T207">b/c </text:span><text:span text:style-name="T177"><text:s/>250ml, </text:span></text:p>
          </table:table-cell>
          <table:table-cell table:style-name="Tabela2.A2" office:value-type="string">
            <text:p text:style-name="P281"><text:span text:style-name="T208">Zupa kalafior.</text:span><text:span text:style-name="T179"> </text:span><text:span text:style-name="T208">czysta </text:span><text:span text:style-name="T179">z mak. 350ml (A:1,7,9), bitka </text:span><text:span text:style-name="T208">duszona</text:span><text:span text:style-name="T179"> w </text:span><text:span text:style-name="T208">warz. </text:span><text:span text:style-name="T179">1</text:span><text:span text:style-name="T208">1</text:span><text:span text:style-name="T179">0g (A:</text:span><text:span text:style-name="T208">9</text:span><text:span text:style-name="T179">), </text:span><text:span text:style-name="T177">ziemniaki got. z kop. 200g, </text:span><text:span text:style-name="T208">marchewka opr. 150g (A:1,7),</text:span><text:span text:style-name="T179"> </text:span><text:span text:style-name="T177">kompot owocowy 250ml, </text:span></text:p>
          </table:table-cell>
          <table:table-cell table:style-name="Tabela2.F2" office:value-type="string">
            <text:p text:style-name="P281"><text:span text:style-name="T208">Zupa kalafior.</text:span><text:span text:style-name="T179"> z mak. 350ml (A:1,7,9), </text:span><text:span text:style-name="T208">potrawka ze schabu 170g (A:1,7,9), </text:span><text:span text:style-name="T177">ziemniaki got. z kop. 200g, </text:span><text:span text:style-name="T208">marchewka opr. 150g (A:1,7), </text:span><text:span text:style-name="T177">kompot owocowy 250ml, </text:span></text:p>
          </table:table-cell>
        </table:table-row>
        <table:table-row>
          <table:table-cell table:style-name="Tabela2.A2" office:value-type="string">
            <text:p text:style-name="P8">P<text:span text:style-name="T24">ODWIECZOREK</text:span></text:p>
          </table:table-cell>
          <table:table-cell table:style-name="Tabela2.A2" office:value-type="string">
            <text:p text:style-name="P467"/>
          </table:table-cell>
          <table:table-cell table:style-name="Tabela2.A2" office:value-type="string">
            <text:p text:style-name="P467"/>
          </table:table-cell>
          <table:table-cell table:style-name="Tabela2.A2" office:value-type="string">
            <text:p text:style-name="P194">Kanapka z masłem, sałatą</text:p>
            <text:p text:style-name="P194"><text:s/>i wędliną (A:1,3,6,7,9,10),</text:p>
          </table:table-cell>
          <table:table-cell table:style-name="Tabela2.A2" office:value-type="string">
            <text:p text:style-name="P467"/>
          </table:table-cell>
          <table:table-cell table:style-name="Tabela2.F2" office:value-type="string">
            <text:p text:style-name="P467"/>
          </table:table-cell>
        </table:table-row>
        <table:table-row>
          <table:table-cell table:style-name="Tabela2.A2" office:value-type="string">
            <text:p text:style-name="P8">K<text:span text:style-name="T24">OLACJA</text:span></text:p>
          </table:table-cell>
          <table:table-cell table:style-name="Tabela2.A2" office:value-type="string">
            <text:p text:style-name="P41">Chleb <text:span text:style-name="T60">miesz.100g (A:1,3,6,7) masło 20g (A:7), </text:span><text:s/>herbata <text:span text:style-name="T61">250ml, </text:span><text:span text:style-name="T179">salceson 60g (A:6), musztarda 20g (A:10), </text:span><text:span text:style-name="T182">sałata, </text:span><text:span text:style-name="T61"><text:s/></text:span></text:p>
          </table:table-cell>
          <table:table-cell table:style-name="Tabela2.A2" office:value-type="string">
            <text:p text:style-name="P41">Chleb <text:span text:style-name="T60">miesz.100g (A:1,3,6,7) masło 20g (A:7), </text:span><text:s/>herbata <text:span text:style-name="T61">250ml, </text:span><text:span text:style-name="T179">szynka wieprz. got. 60g (A:6,9), </text:span><text:span text:style-name="T182">sałata, </text:span></text:p>
          </table:table-cell>
          <table:table-cell table:style-name="Tabela2.A2" office:value-type="string">
            <text:p text:style-name="P43">Chleb <text:span text:style-name="T60">miesz.100g (A:1,3,6,7) masło 10g (A:7), </text:span><text:s/>herbata <text:span text:style-name="T61">250ml, </text:span><text:span text:style-name="T179">szynka wieprz. got. 60g (A:6,9), </text:span><text:span text:style-name="T182">sałata, </text:span></text:p>
          </table:table-cell>
          <table:table-cell table:style-name="Tabela2.A2" office:value-type="string">
            <text:p text:style-name="P43">Chleb <text:span text:style-name="T60">miesz.100g (A:1,3,6,7) masło 10g (A:7), </text:span><text:s/>herbata <text:span text:style-name="T61">250ml, </text:span><text:span text:style-name="T179">szynka wieprz. got. 60g (A:6,9), </text:span><text:span text:style-name="T182">sałata, </text:span></text:p>
          </table:table-cell>
          <table:table-cell table:style-name="Tabela2.F2" office:value-type="string">
            <text:p text:style-name="P43">Chleb <text:span text:style-name="T60">miesz.100g (A:1,3,6,7) masło 10g (A:7), </text:span><text:s/>herbata <text:span text:style-name="T61">250ml, </text:span><text:span text:style-name="T179">szynka wieprz. got. 60g (A:6,9), </text:span><text:span text:style-name="T182">sałata, </text:span></text:p>
          </table:table-cell>
        </table:table-row>
        <table:table-row>
          <table:table-cell table:style-name="Tabela2.A2" office:value-type="string">
            <text:p text:style-name="P10">P<text:span text:style-name="T24">OSIŁEK UZUPEŁNIAJĄCY</text:span></text:p>
          </table:table-cell>
          <table:table-cell table:style-name="Tabela2.A2" office:value-type="string">
            <text:p text:style-name="P22">Budyń ow. z sokiem 200ml (A:7),</text:p>
          </table:table-cell>
          <table:table-cell table:style-name="Tabela2.A2" office:value-type="string">
            <text:p text:style-name="P22">Budyń ow. z sokiem 200ml (A:7),</text:p>
          </table:table-cell>
          <table:table-cell table:style-name="Tabela2.A2" office:value-type="string">
            <text:p text:style-name="P69">Sok pomidorowy 1szt, </text:p>
          </table:table-cell>
          <table:table-cell table:style-name="Tabela2.A2" office:value-type="string">
            <text:p text:style-name="P70">Sok pomidorowy 1szt, </text:p>
          </table:table-cell>
          <table:table-cell table:style-name="Tabela2.F2" office:value-type="string">
            <text:p text:style-name="P23">Budyń ow. z sokiem 200ml (A:7),</text:p>
          </table:table-cell>
        </table:table-row>
        <table:table-row>
          <table:table-cell table:style-name="Tabela2.A2" office:value-type="string">
            <text:p text:style-name="P6">W<text:span text:style-name="T24">ARTOŚCI ODŻYWCZE</text:span></text:p>
          </table:table-cell>
          <table:table-cell table:style-name="Tabela2.A2" office:value-type="string">
            <text:p text:style-name="P393">Energia:<text:span text:style-name="T240">2</text:span><text:span text:style-name="T241">2</text:span><text:span text:style-name="T240">21,2</text:span> kcal</text:p>
            <text:p text:style-name="P393">Białko:<text:span text:style-name="T240">9</text:span><text:span text:style-name="T263">5</text:span><text:span text:style-name="T240">,2</text:span>g</text:p>
            <text:p text:style-name="P393">Tłuszcz:<text:span text:style-name="T240">7</text:span><text:span text:style-name="T241">8</text:span><text:span text:style-name="T240">,1</text:span>g</text:p>
            <text:p text:style-name="P393">w tym kw.tłu.nasyc.:<text:span text:style-name="T240">2</text:span><text:span text:style-name="T242">6</text:span><text:span text:style-name="T240">,</text:span><text:span text:style-name="T263">1</text:span>g</text:p>
            <text:p text:style-name="P393">Węglowodany:<text:span text:style-name="T240">29</text:span><text:span text:style-name="T263">7,8</text:span>g</text:p>
            <text:p text:style-name="P393">w tym cukry:<text:span text:style-name="T240">2</text:span><text:span text:style-name="T263">5</text:span><text:span text:style-name="T240">,</text:span><text:span text:style-name="T263">3</text:span>g</text:p>
            <text:p text:style-name="P415">Błonnik-<text:span text:style-name="T240">3</text:span><text:span text:style-name="T263">1</text:span>g</text:p>
            <text:p text:style-name="P415">Sól-<text:span text:style-name="T240">7,</text:span><text:span text:style-name="T263">2</text:span>g</text:p>
          </table:table-cell>
          <table:table-cell table:style-name="Tabela2.A2" office:value-type="string">
            <text:p text:style-name="P151">Energia:<text:span text:style-name="T240">213</text:span><text:span text:style-name="T263">3</text:span> kcal</text:p>
            <text:p text:style-name="P393">Białko:<text:span text:style-name="T240">8</text:span><text:span text:style-name="T263">6,2</text:span>g</text:p>
            <text:p text:style-name="P393">Tłuszcz:<text:span text:style-name="T240">73,</text:span><text:span text:style-name="T263">2</text:span>g</text:p>
            <text:p text:style-name="P393">w tym kw.tłu.nasyc.:<text:span text:style-name="T240">2</text:span><text:span text:style-name="T263">5,1</text:span>g</text:p>
            <text:p text:style-name="P393">Węglowodany:<text:span text:style-name="T240">2</text:span><text:span text:style-name="T263">80</text:span>g</text:p>
            <text:p text:style-name="P406">w tym cukry:<text:span text:style-name="T240">2</text:span><text:span text:style-name="T263">4</text:span><text:span text:style-name="T240">,</text:span><text:span text:style-name="T263">7</text:span>g</text:p>
            <text:p text:style-name="P415">Błonnik-<text:span text:style-name="T243">30</text:span><text:span text:style-name="T240">,</text:span><text:span text:style-name="T263">9</text:span>g</text:p>
            <text:p text:style-name="P415">Sól-<text:span text:style-name="T240">6,</text:span><text:span text:style-name="T263">7</text:span>g</text:p>
          </table:table-cell>
          <table:table-cell table:style-name="Tabela2.A2" office:value-type="string">
            <text:p text:style-name="P151">Energia:<text:span text:style-name="T240">21</text:span><text:span text:style-name="T243">0</text:span><text:span text:style-name="T263">9</text:span><text:span text:style-name="T240">,8</text:span> kcal</text:p>
            <text:p text:style-name="P393">Białko:<text:span text:style-name="T263">90</text:span><text:span text:style-name="T240">,</text:span><text:span text:style-name="T263">1</text:span>g</text:p>
            <text:p text:style-name="P393">Tłuszcz:<text:span text:style-name="T240">6</text:span><text:span text:style-name="T263">7</text:span><text:span text:style-name="T240">,</text:span><text:span text:style-name="T263">5</text:span>g</text:p>
            <text:p text:style-name="P393">w tym kw.tłu.nasyc.:<text:span text:style-name="T240">25,</text:span><text:span text:style-name="T263">4</text:span>g</text:p>
            <text:p text:style-name="P393">Węglowodany:<text:span text:style-name="T242">2</text:span><text:span text:style-name="T263">8</text:span><text:span text:style-name="T240">5,</text:span><text:span text:style-name="T263">4</text:span>g</text:p>
            <text:p text:style-name="P406">w tym cukry:<text:span text:style-name="T240">2</text:span><text:span text:style-name="T243">0</text:span><text:span text:style-name="T240">,</text:span><text:span text:style-name="T263">1</text:span>g</text:p>
            <text:p text:style-name="P415">Błonnik-<text:span text:style-name="T240">31</text:span>g</text:p>
            <text:p text:style-name="P415">Sól-<text:span text:style-name="T240">6,</text:span><text:span text:style-name="T263">1</text:span>g</text:p>
          </table:table-cell>
          <table:table-cell table:style-name="Tabela2.A2" office:value-type="string">
            <text:p text:style-name="P151">Energia: <text:span text:style-name="T240">2</text:span><text:span text:style-name="T243">09</text:span><text:span text:style-name="T263">7</text:span>kcal</text:p>
            <text:p text:style-name="P393">Białko:<text:span text:style-name="T240">8</text:span><text:span text:style-name="T263">7</text:span><text:span text:style-name="T240">,</text:span><text:span text:style-name="T263">1</text:span>g</text:p>
            <text:p text:style-name="P393">Tłuszcz:<text:span text:style-name="T263">67</text:span><text:span text:style-name="T240">,</text:span><text:span text:style-name="T263">3</text:span>g</text:p>
            <text:p text:style-name="P393">w tym kw.tłu.nasyc.:<text:span text:style-name="T240">25,1</text:span>g</text:p>
            <text:p text:style-name="P393">Węglowodany:<text:span text:style-name="T242">2</text:span><text:span text:style-name="T263">8</text:span><text:span text:style-name="T240">1,</text:span><text:span text:style-name="T263">5</text:span>g</text:p>
            <text:p text:style-name="P406">w tym cukry:<text:span text:style-name="T240">2</text:span><text:span text:style-name="T263">2,3</text:span>g</text:p>
            <text:p text:style-name="P415">Błonnik-<text:span text:style-name="T240">3</text:span><text:span text:style-name="T263">0</text:span><text:span text:style-name="T240">,8</text:span>g</text:p>
            <text:p text:style-name="P415">Sól-<text:span text:style-name="T240">6,</text:span><text:span text:style-name="T263">6</text:span>g</text:p>
          </table:table-cell>
          <table:table-cell table:style-name="Tabela2.F2" office:value-type="string">
            <text:p text:style-name="P151">Energia:<text:span text:style-name="T240">2</text:span><text:span text:style-name="T242">1</text:span><text:span text:style-name="T240">0</text:span><text:span text:style-name="T242">0</text:span><text:span text:style-name="T240">,3</text:span> kcal</text:p>
            <text:p text:style-name="P393">Białko:<text:span text:style-name="T240">8</text:span><text:span text:style-name="T263">6</text:span><text:span text:style-name="T240">,</text:span><text:span text:style-name="T263">8</text:span>g</text:p>
            <text:p text:style-name="P393">Tłuszcz:<text:span text:style-name="T240">66,</text:span><text:span text:style-name="T263">5</text:span>g</text:p>
            <text:p text:style-name="P393">w tym kw.tłu.nasyc.:<text:span text:style-name="T240">2</text:span><text:span text:style-name="T263">5,2</text:span>g</text:p>
            <text:p text:style-name="P393">Węglowodany:<text:span text:style-name="T240">2</text:span><text:span text:style-name="T263">8</text:span><text:span text:style-name="T240">9,9</text:span>g</text:p>
            <text:p text:style-name="P406">w tym cukry:<text:span text:style-name="T240">2</text:span><text:span text:style-name="T263">4,1</text:span>g</text:p>
            <text:p text:style-name="P415">Błonnik-<text:span text:style-name="T240">3</text:span><text:span text:style-name="T263">0,8</text:span>g</text:p>
            <text:p text:style-name="P415">Sól-<text:span text:style-name="T240">6,</text:span><text:span text:style-name="T263">7</text:span>g</text:p>
            <text:p text:style-name="P415"/>
          </table:table-cell>
        </table:table-row>
        <text:soft-page-break/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80">DIETA WYSOKOBIAŁKOWA</text:p>
            <text:p text:style-name="P87"/>
          </table:table-cell>
          <table:table-cell table:style-name="Tabela2.A2" office:value-type="string">
            <text:p text:style-name="P80">DIETA I PAPKOWATA – MIELONA</text:p>
          </table:table-cell>
          <table:table-cell table:style-name="Tabela2.A2" office:value-type="string">
            <text:p text:style-name="P84">ODDZIAŁ POŁOŻNICZY</text:p>
          </table:table-cell>
          <table:table-cell table:style-name="Tabela2.A2" office:value-type="string">
            <text:p text:style-name="P57">GINEKOLOGIA </text:p>
          </table:table-cell>
          <table:table-cell table:style-name="Tabela2.F2" office:value-type="string">
            <text:p text:style-name="P216">DIETA VI PŁYNNA </text:p>
            <text:p text:style-name="P220">WZMOCNIONA</text:p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98">Ś<text:span text:style-name="T24">NIADANIE -</text:span><text:span text:style-name="T179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50">jajko got. 1szt (A:3), ser topiony 50g (A:7), dżem 40g, sałata, </text:span></text:p>
            <text:p text:style-name="P298">O<text:span text:style-name="T24">BIAD - </text:span><text:span text:style-name="T208">Zupa kalafior.</text:span><text:span text:style-name="T179"> z mak. 350ml (A:1,7,9), bitka opiekana w sosie </text:span><text:span text:style-name="T208">26</text:span><text:span text:style-name="T179">0g (A:1), </text:span><text:span text:style-name="T177">ziemniaki got. z kop. 200g, </text:span><text:span text:style-name="T208">marchewka opr. 150g (A:1,7),</text:span><text:span text:style-name="T179"> </text:span><text:span text:style-name="T177">kompot owocowy 250ml, </text:span></text:p>
            <text:p text:style-name="P298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9">szynka wieprz. got. 60g (A:6,9), </text:span><text:span text:style-name="T208">ser edamski 50g (A:7), </text:span><text:span text:style-name="T182">sałata, </text:span></text:p>
            <text:p text:style-name="P331">II Ś<text:span text:style-name="T24">NIADANIE -</text:span><text:span text:style-name="T181">Jogurt owocowy b/c 1szt (A:7), </text:span></text:p>
            <text:p text:style-name="P354">P<text:span text:style-name="T24">OSIŁEK UZUPEŁNIAJĄCY - </text:span><text:span text:style-name="T179">Budyń ow. z sokiem 200ml (A:7),</text:span></text:p>
          </table:table-cell>
          <table:table-cell table:style-name="Tabela2.A2" office:value-type="string">
            <text:p text:style-name="P60">ŚNIADANIE - Zupa ml. + suchary + masło</text:p>
            <text:p text:style-name="P107"><text:span text:style-name="T25">+ żółtko </text:span><text:span text:style-name="T37">got.</text:span><text:span text:style-name="T25">-zmiks., serek waniliowy</text:span><text:span text:style-name="T26">(A:1,</text:span><text:span text:style-name="T27">3,</text:span><text:span text:style-name="T26">7)</text:span></text:p>
            <text:p text:style-name="P107"><text:span text:style-name="T25">OBIAD – Zupa ryżowa na wyw. + mięso </text:span><text:line-break/><text:span text:style-name="T25">- zmiks.+ mięso mielone</text:span><text:span text:style-name="T26">(A:9)</text:span></text:p>
            <text:p text:style-name="P107"><text:span text:style-name="T25">KOLACJA – </text:span><text:span text:style-name="T27">Kasza manna</text:span><text:span text:style-name="T25"> na wyw. + mięso</text:span><text:line-break/><text:span text:style-name="T25">+ żółtko </text:span><text:span text:style-name="T27">got.- </text:span><text:span text:style-name="T25">zmiksowana + mięso mielone</text:span><text:span text:style-name="T26">(A:</text:span><text:span text:style-name="T27">1,</text:span><text:span text:style-name="T26">3,9)</text:span></text:p>
            <text:p text:style-name="P91">II ŚNIADANIE- Sok owocowo – warzywny, </text:p>
            <text:p text:style-name="P211"><text:span text:style-name="T81">PODWIECZOREK- </text:span><text:span text:style-name="T82">Budyń owocowy</text:span><text:span text:style-name="T83">(A:7)</text:span></text:p>
            <text:p text:style-name="P225"><text:span text:style-name="T101">Posiłek uzupełniający</text:span> – Jogurt naturalny,<text:span text:style-name="T64">(A:7)</text:span></text:p>
          </table:table-cell>
          <table:table-cell table:style-name="Tabela2.A2" office:value-type="string">
            <text:p text:style-name="P297">Ś<text:span text:style-name="T23">NIADANIE - </text:span><text:span text:style-name="T179">Kasza manna</text:span><text:span text:style-name="T180"> got.</text:span><text:span text:style-name="T23"> na ml. 350ml (A:1,7), kakao ml. 250ml (A:1,6,7), chleb miesz. 80g (A:1,3,6,7), </text:span><text:span text:style-name="T57">m</text:span><text:span text:style-name="T102">argaryna o zaw. tłuszczu 80% 10g – 2szt, </text:span><text:span text:style-name="T207">filet wędzony 60g, </text:span><text:span text:style-name="T150">dżem 40g, </text:span><text:span text:style-name="T149">sałata, </text:span></text:p>
            <text:p text:style-name="P298">O<text:span text:style-name="T24">BIAD - </text:span><text:span text:style-name="T208">Zupa kalafior.</text:span><text:span text:style-name="T179"> z mak. 350ml (A:1,7,9), bitka opiekana w sosie 170g (A:1), </text:span><text:span text:style-name="T177">ziemniaki got. z kop. 200g, </text:span><text:span text:style-name="T208">marchewka opr. 150g (A:1,7),</text:span><text:span text:style-name="T179"> </text:span><text:span text:style-name="T177">kompot owocowy 250ml, </text:span></text:p>
            <text:p text:style-name="P298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9">szynka wieprz. got. 60g (A:6,9), </text:span><text:span text:style-name="T182">sałata, </text:span></text:p>
            <text:p text:style-name="P335">II Ś<text:span text:style-name="T24">NIADANIE -</text:span><text:span text:style-name="T181">Jogurt owocowy b/c 1szt (A:7),</text:span></text:p>
            <text:p text:style-name="P355">P<text:span text:style-name="T24">OSIŁEK UZUPEŁNIAJĄCY - </text:span><text:span text:style-name="T179">Budyń ow. z sokiem 200ml (A:7),</text:span></text:p>
          </table:table-cell>
          <table:table-cell table:style-name="Tabela2.A2" office:value-type="string">
            <text:p text:style-name="P298">Ś<text:span text:style-name="T24">NIADANIE -</text:span><text:span text:style-name="T179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50">jajko got. 1szt (A:3), ser topiony 50g (A:7), dżem 40g, sałata, </text:span></text:p>
            <text:p text:style-name="P298">O<text:span text:style-name="T24">BIAD - </text:span><text:span text:style-name="T179">Czerwony barszcz z mak. 350ml (A:1,7,9), bitka opiekana w sosie 170g (A:1), </text:span><text:span text:style-name="T177">ziemniaki got. z kop. 200g, </text:span><text:span text:style-name="T179">kalafior got. 150g, </text:span><text:span text:style-name="T177">kompot owocowy</text:span><text:span text:style-name="T207"> </text:span><text:span text:style-name="T177"><text:s/>250ml, </text:span></text:p>
            <text:p text:style-name="P299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9">salceson 60g (A:6), musztarda 20g (A:10), </text:span><text:span text:style-name="T182">sałata, </text:span><text:span text:style-name="T61"><text:s/></text:span></text:p>
            <text:p text:style-name="P335">II Ś<text:span text:style-name="T24">NIADANIE --</text:span><text:span text:style-name="T181">Jogurt owocowy b/c 1szt (A:7),</text:span></text:p>
            <text:p text:style-name="P355">P<text:span text:style-name="T24">OSIŁEK UZUPEŁNIAJĄCY - </text:span><text:span text:style-name="T179">Budyń ow. z sokiem 200ml (A:7),</text:span></text:p>
          </table:table-cell>
          <table:table-cell table:style-name="Tabela2.F2" office:value-type="string">
            <text:p text:style-name="P60">ŚNIADANIE -Zupa ryżowa na wyw. + mięso </text:p>
            <text:p text:style-name="P107"><text:span text:style-name="T25">+ żółtko </text:span><text:span text:style-name="T27">got.</text:span><text:span text:style-name="T25">–zmiks., serek </text:span><text:span text:style-name="T27">naturalny</text:span><text:span text:style-name="T25">,</text:span><text:span text:style-name="T26">(A:</text:span><text:span text:style-name="T27">3,</text:span><text:span text:style-name="T26">7,9)</text:span></text:p>
            <text:p text:style-name="P107"><text:span text:style-name="T25">OBIAD – </text:span><text:span text:style-name="T38">Homogenat</text:span></text:p>
            <text:p text:style-name="P60">KOLACJA – Zupa ryżowa na wyw.+ mięso<text:line-break/>+ żółtko <text:span text:style-name="T77">got.</text:span>- zmiksowana <text:span text:style-name="T64">(A:3,9)</text:span></text:p>
            <text:p text:style-name="P203">II ŚNIADANIE- Sok owocowo – warzywny, </text:p>
            <text:p text:style-name="P211"><text:span text:style-name="T81">PODWIECZOREK – <text:s/></text:span><text:span text:style-name="T82">Budyń owocowy b/c- płynny</text:span><text:span text:style-name="T83">(A:</text:span><text:span text:style-name="T84">7</text:span><text:span text:style-name="T83">)</text:span></text:p>
            <text:p text:style-name="P227"><text:span text:style-name="T101">Posiłek uzupełniający</text:span> –Jogurt naturalny <text:span text:style-name="T77">(A:7)</text:span>,</text:p>
          </table:table-cell>
        </table:table-row>
        <table:table-row>
          <table:table-cell table:style-name="Tabela2.A2" office:value-type="string">
            <text:p text:style-name="P6">W<text:span text:style-name="T24">ARTOŚCI ODŻYWCZE</text:span></text:p>
          </table:table-cell>
          <table:table-cell table:style-name="Tabela2.A2" office:value-type="string">
            <text:p text:style-name="P396">Energia:<text:span text:style-name="T240">2</text:span><text:span text:style-name="T263">302</text:span><text:span text:style-name="T240">,</text:span><text:span text:style-name="T263">4</text:span> kcal</text:p>
            <text:p text:style-name="P396">Białko:<text:span text:style-name="T263">131,4</text:span>g</text:p>
            <text:p text:style-name="P396">Tłuszcz:<text:span text:style-name="T240">7</text:span><text:span text:style-name="T263">7</text:span><text:span text:style-name="T240">,</text:span><text:span text:style-name="T263">3</text:span>g</text:p>
            <text:p text:style-name="P396">w tym kw.tłu.nasyc.:<text:span text:style-name="T240">2</text:span><text:span text:style-name="T263">6,2</text:span>g</text:p>
            <text:p text:style-name="P396">Węglowodany:<text:span text:style-name="T263">301,2</text:span>g</text:p>
            <text:p text:style-name="P396">w tym cukry:<text:span text:style-name="T240">2</text:span><text:span text:style-name="T264">6</text:span><text:span text:style-name="T240">,</text:span><text:span text:style-name="T264">7</text:span>g</text:p>
            <text:p text:style-name="P419">Błonnik-<text:span text:style-name="T240">3</text:span><text:span text:style-name="T263">1,</text:span><text:span text:style-name="T264">7</text:span>g</text:p>
            <text:p text:style-name="P419">Sól-<text:span text:style-name="T240">7,</text:span><text:span text:style-name="T263">1</text:span>g</text:p>
          </table:table-cell>
          <table:table-cell table:style-name="Tabela2.A2" office:value-type="string">
            <text:p text:style-name="P185">Energia:<text:span text:style-name="T66">2113,8</text:span>kcal</text:p>
            <text:p text:style-name="P257">Białko:<text:span text:style-name="T66">11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<text:span text:style-name="T66">34,01</text:span>g</text:p>
            <text:p text:style-name="P232">Błonnik-<text:span text:style-name="T66">26,02</text:span>g</text:p>
            <text:p text:style-name="P469">Sól<text:span text:style-name="T66">3,1</text:span>-g</text:p>
          </table:table-cell>
          <table:table-cell table:style-name="Tabela2.A2" office:value-type="string">
            <text:p text:style-name="P153">Energia:<text:span text:style-name="T240">2</text:span><text:span text:style-name="T264">204</text:span> kcal</text:p>
            <text:p text:style-name="P397">Białko:<text:span text:style-name="T240">8</text:span><text:span text:style-name="T264">9,4</text:span>g</text:p>
            <text:p text:style-name="P397">Tłuszcz:<text:span text:style-name="T240">7</text:span><text:span text:style-name="T264">1</text:span><text:span text:style-name="T240">,</text:span><text:span text:style-name="T264">1</text:span>g</text:p>
            <text:p text:style-name="P397">w tym kw.tłu.nasyc.:<text:span text:style-name="T240">2</text:span><text:span text:style-name="T263">5,</text:span><text:span text:style-name="T264">8</text:span>g</text:p>
            <text:p text:style-name="P397">Węglowodany:<text:span text:style-name="T240">2</text:span><text:span text:style-name="T263">8</text:span><text:span text:style-name="T264">2</text:span>g</text:p>
            <text:p text:style-name="P408">w tym cukry:<text:span text:style-name="T240">2</text:span><text:span text:style-name="T263">4</text:span><text:span text:style-name="T240">,</text:span><text:span text:style-name="T264">9</text:span>g</text:p>
            <text:p text:style-name="P420">Błonnik-<text:span text:style-name="T243">30</text:span>g</text:p>
            <text:p text:style-name="P420">Sól-<text:span text:style-name="T240">6,</text:span><text:span text:style-name="T264">1</text:span>g</text:p>
          </table:table-cell>
          <table:table-cell table:style-name="Tabela2.A2" office:value-type="string">
            <text:p text:style-name="P396">Energia:<text:span text:style-name="T240">2</text:span><text:span text:style-name="T265">305</text:span><text:span text:style-name="T240">,</text:span><text:span text:style-name="T263">8</text:span> kcal</text:p>
            <text:p text:style-name="P396">Białko:<text:span text:style-name="T240">9</text:span><text:span text:style-name="T265">9</text:span><text:span text:style-name="T240">,</text:span><text:span text:style-name="T263">8</text:span>g</text:p>
            <text:p text:style-name="P396">Tłuszcz:<text:span text:style-name="T240">7</text:span><text:span text:style-name="T241">8</text:span><text:span text:style-name="T240">,</text:span><text:span text:style-name="T263">2</text:span>g</text:p>
            <text:p text:style-name="P396">w tym kw.tłu.nasyc.:<text:span text:style-name="T240">2</text:span><text:span text:style-name="T263">5</text:span><text:span text:style-name="T240">,</text:span><text:span text:style-name="T263">9</text:span>g</text:p>
            <text:p text:style-name="P396">Węglowodany:<text:span text:style-name="T240">29</text:span><text:span text:style-name="T263">9</text:span>g</text:p>
            <text:p text:style-name="P396">w tym cukry:<text:span text:style-name="T240">2</text:span><text:span text:style-name="T263">5</text:span><text:span text:style-name="T240">,</text:span><text:span text:style-name="T263">9</text:span>g</text:p>
            <text:p text:style-name="P419">Błonnik-<text:span text:style-name="T240">3</text:span><text:span text:style-name="T263">1,1</text:span>g</text:p>
            <text:p text:style-name="P419">Sól-<text:span text:style-name="T240">7,</text:span><text:span text:style-name="T263">1</text:span>g</text:p>
          </table:table-cell>
          <table:table-cell table:style-name="Tabela2.F2" office:value-type="string">
            <text:p text:style-name="P185">Energia:<text:span text:style-name="T67">2204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8">DIETA <text:span text:style-name="T69">V</text:span>I PAPKOWATA – MIELONA</text:p>
          </table:table-cell>
          <table:table-cell table:style-name="Tabela2.A2" office:value-type="string">
            <text:p text:style-name="P81">DIETA <text:span text:style-name="T70">VI <text:s/></text:span><text:span text:style-name="T72">Z OGR. TŁUSZCZU</text:span></text:p>
          </table:table-cell>
          <table:table-cell table:style-name="Tabela2.A2" office:value-type="string">
            <text:p text:style-name="P84">ODDZIAŁ P<text:span text:style-name="T75">EDIATRYCZNY</text:span></text:p>
          </table:table-cell>
          <table:table-cell table:style-name="Tabela2.A2" office:value-type="string">
            <text:p text:style-name="P82">DIETA <text:span text:style-name="T76">Z OGR. TŁUSZCZU </text:span><text:s/><text:span text:style-name="T70">BEZMLECZNA</text:span></text:p>
          </table:table-cell>
          <table:table-cell table:style-name="Tabela2.F2" office:value-type="string">
            <text:p text:style-name="P84">DIETA VI WYSOKOBIAŁKOWA</text:p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57">ŚNIADANIE -Zupa ryżowa na wyw. + mięso</text:p>
            <text:p text:style-name="P108"><text:span text:style-name="T25">+ żółtko </text:span><text:span text:style-name="T27">got.</text:span><text:span text:style-name="T25"> –zmiks., serek </text:span><text:soft-page-break/><text:span text:style-name="T33">naturalny(A:7,9)</text:span></text:p>
            <text:p text:style-name="P109"><text:span text:style-name="T25">OBIAD – </text:span><text:span text:style-name="T39">Kasza manna</text:span><text:span text:style-name="T25"> na wyw. + mięso <text:line-break/></text:span><text:span text:style-name="T27"> </text:span><text:span text:style-name="T25">- zmiks.+ mięso mielone </text:span><text:span text:style-name="T26">(A:</text:span><text:span text:style-name="T40">1,</text:span><text:span text:style-name="T26">9)</text:span></text:p>
            <text:p text:style-name="P58">KOLACJA – Zupa ryżowa na wyw.+ mięso<text:line-break/>+ żółtko <text:span text:style-name="T77">got.</text:span> - zmiksowana + mięso mielone<text:span text:style-name="T64">(A:9)</text:span></text:p>
            <text:p text:style-name="P91">II ŚNIADANIE- Sok owocowo – warzywny, </text:p>
            <text:p text:style-name="P211"><text:span text:style-name="T81">PODWIECZOREK- </text:span><text:span text:style-name="T82">Budyń owocowy b/c</text:span><text:span text:style-name="T83">(A:</text:span><text:span text:style-name="T84">7</text:span><text:span text:style-name="T83">)</text:span></text:p>
            <text:p text:style-name="P226"><text:span text:style-name="T101">Posiłek uzupełniający</text:span> – Jogurt naturalny,<text:span text:style-name="T64">(A:7)</text:span></text:p>
          </table:table-cell>
          <table:table-cell table:style-name="Tabela2.A2" office:value-type="string">
            <text:p text:style-name="P299">Ś<text:span text:style-name="T24">NIADANIE -</text:span><text:span text:style-name="T102">Kawa ml. 250ml (A:1,7), chleb </text:span><text:span text:style-name="T99">raz</text:span><text:span text:style-name="T102">. 80g (A:1,3,6,7), </text:span><text:span text:style-name="T57">m</text:span><text:span text:style-name="T102">argaryna o </text:span><text:soft-page-break/><text:span text:style-name="T102">zaw. tłuszczu 80% 10g – </text:span><text:span text:style-name="T59">1</text:span><text:span text:style-name="T102">szt, </text:span><text:span text:style-name="T207">filet wędzony 60g,</text:span><text:span text:style-name="T150"> </text:span><text:span text:style-name="T149">sałata, </text:span></text:p>
            <text:p text:style-name="P299">O<text:span text:style-name="T24">BIAD - </text:span><text:span text:style-name="T208">Zupa kalafior.</text:span><text:span text:style-name="T179"> z mak. 350ml (A:1,7,9), </text:span><text:span text:style-name="T208">potrawka ze schabu 170g (A:1,7,9), </text:span><text:span text:style-name="T177">ziemniaki got. z kop. 200g, </text:span><text:span text:style-name="T208">marchewka opr. 150g (A:1,7), </text:span><text:span text:style-name="T177">kompot owocowy 250ml, </text:span></text:p>
            <text:p text:style-name="P298">K<text:span text:style-name="T24">OLACJA - </text:span><text:span text:style-name="T205">Chleb </text:span><text:span text:style-name="T60">miesz.100g (A:1,3,6,7) masło </text:span><text:span text:style-name="T208">1</text:span><text:span text:style-name="T60">0g (A:7), </text:span><text:span text:style-name="T205"><text:s/>herbata </text:span><text:span text:style-name="T61">250ml, </text:span><text:span text:style-name="T179">szynka wieprz. got. 60g (A:6,9), </text:span><text:span text:style-name="T182">sałata, </text:span></text:p>
            <text:p text:style-name="P335">II Ś<text:span text:style-name="T24">NIADANIE -</text:span><text:span text:style-name="T181">Jogurt owocowy b/c 1szt (A:7),</text:span></text:p>
            <text:p text:style-name="P375">PODWIECZOREK – <text:span text:style-name="T208">Jabłko pieczone 1szt, </text:span></text:p>
            <text:p text:style-name="P355">P<text:span text:style-name="T24">OSIŁEK UZUPEŁNIAJĄCY - </text:span><text:span text:style-name="T181">Sok pomidorowy 1szt, </text:span></text:p>
          </table:table-cell>
          <table:table-cell table:style-name="Tabela2.A2" office:value-type="string">
            <text:p text:style-name="P299">Ś<text:span text:style-name="T23">NIADANIE -</text:span><text:span text:style-name="T179">Kasza manna</text:span><text:span text:style-name="T180"> got.</text:span><text:span text:style-name="T23"> na ml. </text:span><text:span text:style-name="T99">2</text:span><text:span text:style-name="T103">0</text:span><text:span text:style-name="T23">0ml (A:1,7), kakao ml. 250ml (A:1,6,7), </text:span><text:soft-page-break/><text:span text:style-name="T23">chleb miesz. </text:span><text:span text:style-name="T99">6</text:span><text:span text:style-name="T23">0g (A:1,3,6,7), <text:s/></text:span><text:span text:style-name="T57">m</text:span><text:span text:style-name="T102">argaryna o zaw. tłuszczu 80% 10g – 2szt, </text:span><text:span text:style-name="T209">jajecznica na maśle 50g</text:span><text:span text:style-name="T102"> </text:span><text:span text:style-name="T207">filet wędzony </text:span><text:span text:style-name="T209">4</text:span><text:span text:style-name="T207">0g, </text:span><text:span text:style-name="T150">dżem 40g, </text:span><text:span text:style-name="T149">sałata, </text:span></text:p>
            <text:p text:style-name="P298">O<text:span text:style-name="T24">BIAD - </text:span><text:span text:style-name="T208">Zupa kalafior.</text:span><text:span text:style-name="T179"> z mak. 350ml (A:1,7,9), bitka opiekana w sosie 170g (A:1), </text:span><text:span text:style-name="T177">ziemniaki got. z kop. 200g, </text:span><text:span text:style-name="T208">marchewka opr. 150g (A:1,7),</text:span><text:span text:style-name="T179"> </text:span><text:span text:style-name="T177">kompot owocowy 250ml, </text:span></text:p>
            <text:p text:style-name="P298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9">szynka wieprz. got. 60g (A:6,9), </text:span><text:span text:style-name="T182">sałata, </text:span></text:p>
            <text:p text:style-name="P335">II Ś<text:span text:style-name="T24">NIADANIE -</text:span><text:span text:style-name="T181">Jogurt owocowy b/c 1szt (A:7),</text:span></text:p>
            <text:p text:style-name="P355">P<text:span text:style-name="T24">OSIŁEK UZUPEŁNIAJĄCY - </text:span><text:span text:style-name="T179">Budyń ow. z sokiem 200ml (A:7),</text:span></text:p>
          </table:table-cell>
          <table:table-cell table:style-name="Tabela2.A2" office:value-type="string">
            <text:p text:style-name="P298">Ś<text:span text:style-name="T24">NIADANIE -</text:span><text:span text:style-name="T179">Kasza manna</text:span><text:span text:style-name="T180"> got. </text:span><text:span text:style-name="T102">na wyw. 350ml (A:1,</text:span><text:span text:style-name="T100">9</text:span><text:span text:style-name="T102">), herbata 250ml, chleb miesz. </text:span><text:soft-page-break/><text:span text:style-name="T102">80g (A:1,3,6,7), </text:span><text:span text:style-name="T57">m</text:span><text:span text:style-name="T102">argaryna o zaw. tłuszczu 80% 10g – </text:span><text:span text:style-name="T59">1</text:span><text:span text:style-name="T102">szt, </text:span><text:span text:style-name="T207">filet wędzony 60g, </text:span><text:span text:style-name="T150">dżem 40g, </text:span><text:span text:style-name="T149">sałata, </text:span></text:p>
            <text:p text:style-name="P298">O<text:span text:style-name="T24">BIAD - </text:span><text:span text:style-name="T208">Zupa ryżowa na wyw.</text:span><text:span text:style-name="T179"> 350ml (A:9), bitka </text:span><text:span text:style-name="T208">duszona</text:span><text:span text:style-name="T179"> w </text:span><text:span text:style-name="T208">warz. </text:span><text:span text:style-name="T179">1</text:span><text:span text:style-name="T208">1</text:span><text:span text:style-name="T179">0g (A:</text:span><text:span text:style-name="T208">9</text:span><text:span text:style-name="T179">), </text:span><text:span text:style-name="T177">ziemniaki got. z kop. 200g, </text:span><text:span text:style-name="T208">marchewka opr. 150g (A:1,7),</text:span><text:span text:style-name="T179"> </text:span><text:span text:style-name="T177">kompot owocowy 250ml, </text:span></text:p>
            <text:p text:style-name="P298">K<text:span text:style-name="T24">OLACJA - </text:span><text:span text:style-name="T205">Chleb </text:span><text:span text:style-name="T60">miesz.100g (A:1,3,6,7) masło </text:span><text:span text:style-name="T208">1</text:span><text:span text:style-name="T60">0g (A:7), </text:span><text:span text:style-name="T205"><text:s/>herbata </text:span><text:span text:style-name="T61">250ml, </text:span><text:span text:style-name="T179">szynka wieprz. got. 60g (A:6,9), </text:span><text:span text:style-name="T182">sałata, </text:span></text:p>
            <text:p text:style-name="P335">II Ś<text:span text:style-name="T24">NIADANIE - Sok owocowo – warzywny </text:span><text:span text:style-name="T208">1szt,</text:span></text:p>
            <text:p text:style-name="P355">P<text:span text:style-name="T24">OSIŁEK UZUPEŁNIAJĄCY - </text:span><text:span text:style-name="T208">Jabłko pieczone 1szt, </text:span></text:p>
          </table:table-cell>
          <table:table-cell table:style-name="Tabela2.F2" office:value-type="string">
            <text:p text:style-name="P298">Ś<text:span text:style-name="T24">NIADANIE -</text:span><text:span text:style-name="T102">Kawa ml. 250ml (A:1,7), chleb </text:span><text:span text:style-name="T99">raz</text:span><text:span text:style-name="T102">. 80g (A:1,3,6,7), </text:span><text:span text:style-name="T57">m</text:span><text:span text:style-name="T102">argaryna </text:span><text:soft-page-break/><text:span text:style-name="T102">o zaw. tłuszczu 80% 10g – </text:span><text:span text:style-name="T59">1</text:span><text:span text:style-name="T102">szt, </text:span><text:span text:style-name="T150">jajko got. 1szt (A:3), ser topiony 50g (A:7), sałata, </text:span></text:p>
            <text:p text:style-name="P298">O<text:span text:style-name="T24">BIAD - </text:span><text:span text:style-name="T208">Zupa kalafior.</text:span><text:span text:style-name="T179"> z mak. 350ml (A:1,7,9), bitka opiekana w sosie </text:span><text:span text:style-name="T208">26</text:span><text:span text:style-name="T179">0g (A:1), </text:span><text:span text:style-name="T177">ziemniaki got. z kop. 200g, </text:span><text:span text:style-name="T208">marchewka opr. 150g (A:1,7),</text:span><text:span text:style-name="T179"> </text:span><text:span text:style-name="T177">kompot owocowy </text:span><text:span text:style-name="T208">b/c </text:span><text:span text:style-name="T177">250ml, </text:span></text:p>
            <text:p text:style-name="P298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9">szynka wieprz. got. 60g (A:6,9), </text:span><text:span text:style-name="T208">ser edamski 50g (A:7), </text:span><text:span text:style-name="T182">sałata, </text:span></text:p>
            <text:p text:style-name="P335">II Ś<text:span text:style-name="T24">NIADANIE -</text:span><text:span text:style-name="T181">Fasolka got. 150g, </text:span></text:p>
            <text:p text:style-name="P376">PODWIECZOREK - <text:span text:style-name="T181">Kanapka z masłem, sałatą i wędliną (A:1,3,6,7,9,10),</text:span></text:p>
            <text:p text:style-name="P355">P<text:span text:style-name="T24">OSIŁEK UZUPEŁNIAJĄCY - </text:span><text:span text:style-name="T181">Sok pomidorowy 1szt, </text:span></text:p>
          </table:table-cell>
        </table:table-row>
        <table:table-row>
          <table:table-cell table:style-name="Tabela2.A2" office:value-type="string">
            <text:p text:style-name="P6">W<text:span text:style-name="T24">ARTOŚCI ODŻYWCZE</text:span></text:p>
          </table:table-cell>
          <table:table-cell table:style-name="Tabela2.A2" office:value-type="string">
            <text:p text:style-name="P185">Energia:<text:span text:style-name="T66">2125,3</text:span>kcal</text:p>
            <text:p text:style-name="P257">Białko:<text:span text:style-name="T95">9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 <text:span text:style-name="T96">24,01</text:span>g</text:p>
            <text:p text:style-name="P232">Błonnik-<text:span text:style-name="T66">27,02</text:span>g</text:p>
            <text:p text:style-name="P471">Sól<text:span text:style-name="T66">3,1</text:span>-g</text:p>
          </table:table-cell>
          <table:table-cell table:style-name="Tabela2.A2" office:value-type="string">
            <text:p text:style-name="P151">Energia:<text:span text:style-name="T240">21</text:span><text:span text:style-name="T264">11</text:span><text:span text:style-name="T240">,</text:span><text:span text:style-name="T264">4</text:span> kcal</text:p>
            <text:p text:style-name="P393">Białko:<text:span text:style-name="T263">90</text:span><text:span text:style-name="T240">,</text:span><text:span text:style-name="T264">8</text:span>g</text:p>
            <text:p text:style-name="P393">Tłuszcz:<text:span text:style-name="T240">6</text:span><text:span text:style-name="T263">7</text:span><text:span text:style-name="T240">,</text:span><text:span text:style-name="T264">2</text:span>g</text:p>
            <text:p text:style-name="P393">w tym kw.tłu.nasyc.:<text:span text:style-name="T240">25,</text:span><text:span text:style-name="T264">1</text:span>g</text:p>
            <text:p text:style-name="P393">Węglowodany:<text:span text:style-name="T242">2</text:span><text:span text:style-name="T263">8</text:span><text:span text:style-name="T264">1</text:span>g</text:p>
            <text:p text:style-name="P406">w tym cukry:<text:span text:style-name="T240">2</text:span><text:span text:style-name="T243">0,</text:span><text:span text:style-name="T264">4</text:span>g</text:p>
            <text:p text:style-name="P415">Błonnik-<text:span text:style-name="T240">3</text:span><text:span text:style-name="T264">0,4</text:span>g</text:p>
            <text:p text:style-name="P415">Sól-<text:span text:style-name="T240">6,</text:span><text:span text:style-name="T263">1</text:span>g</text:p>
          </table:table-cell>
          <table:table-cell table:style-name="Tabela2.A2" office:value-type="string">
            <text:p text:style-name="P151">Energia: <text:span text:style-name="T240">2</text:span><text:span text:style-name="T264">10</text:span><text:span text:style-name="T263">7</text:span>kcal</text:p>
            <text:p text:style-name="P393">Białko:<text:span text:style-name="T240">8</text:span><text:span text:style-name="T264">8</text:span><text:span text:style-name="T240">,</text:span><text:span text:style-name="T264">2</text:span>g</text:p>
            <text:p text:style-name="P393">Tłuszcz:<text:span text:style-name="T263">6</text:span><text:span text:style-name="T264">6</text:span><text:span text:style-name="T240">,</text:span><text:span text:style-name="T264">5</text:span>g</text:p>
            <text:p text:style-name="P393">w tym kw.tłu.nasyc.:<text:span text:style-name="T240">25,</text:span><text:span text:style-name="T264">2</text:span>g</text:p>
            <text:p text:style-name="P393">Węglowodany:<text:span text:style-name="T242">2</text:span><text:span text:style-name="T263">8</text:span><text:span text:style-name="T240">1</text:span>g</text:p>
            <text:p text:style-name="P406">w tym cukry:<text:span text:style-name="T240">2</text:span><text:span text:style-name="T264">4</text:span><text:span text:style-name="T263">,</text:span><text:span text:style-name="T264">2</text:span>g</text:p>
            <text:p text:style-name="P415">Błonnik-<text:span text:style-name="T240">3</text:span><text:span text:style-name="T263">0</text:span>g</text:p>
            <text:p text:style-name="P415">Sól-<text:span text:style-name="T240">6,</text:span><text:span text:style-name="T264">1</text:span>g</text:p>
          </table:table-cell>
          <table:table-cell table:style-name="Tabela2.A2" office:value-type="string">
            <text:p text:style-name="P153">Energia: <text:span text:style-name="T240">2</text:span><text:span text:style-name="T243">09</text:span><text:span text:style-name="T264">4,2</text:span>kcal</text:p>
            <text:p text:style-name="P397">Białko:<text:span text:style-name="T240">8</text:span><text:span text:style-name="T263">7</text:span><text:span text:style-name="T240">,</text:span><text:span text:style-name="T264">2</text:span>g</text:p>
            <text:p text:style-name="P397">Tłuszcz:<text:span text:style-name="T263">67</text:span><text:span text:style-name="T240">,</text:span><text:span text:style-name="T263">3</text:span>g</text:p>
            <text:p text:style-name="P397">w tym kw.tłu.nasyc.:<text:span text:style-name="T240">25,1</text:span>g</text:p>
            <text:p text:style-name="P397">Węglowodany:<text:span text:style-name="T242">2</text:span><text:span text:style-name="T263">8</text:span><text:span text:style-name="T240">1,</text:span><text:span text:style-name="T263">5</text:span>g</text:p>
            <text:p text:style-name="P408">w tym cukry:<text:span text:style-name="T240">2</text:span><text:span text:style-name="T263">2,3</text:span>g</text:p>
            <text:p text:style-name="P420">Błonnik-<text:span text:style-name="T240">3</text:span><text:span text:style-name="T263">0</text:span><text:span text:style-name="T240">,</text:span><text:span text:style-name="T264">1</text:span>g</text:p>
            <text:p text:style-name="P420">Sól-<text:span text:style-name="T240">6,</text:span><text:span text:style-name="T264">5</text:span>g</text:p>
          </table:table-cell>
          <table:table-cell table:style-name="Tabela2.F2" office:value-type="string">
            <text:p text:style-name="P397">Energia:<text:span text:style-name="T240">2</text:span><text:span text:style-name="T264">201</text:span> kcal</text:p>
            <text:p text:style-name="P397">Białko:<text:span text:style-name="T264">98,8</text:span>g</text:p>
            <text:p text:style-name="P397">Tłuszcz:<text:span text:style-name="T240">7</text:span><text:span text:style-name="T264">4</text:span><text:span text:style-name="T240">,</text:span><text:span text:style-name="T264">4</text:span>g</text:p>
            <text:p text:style-name="P397">w tym kw.tłu.nasyc.:<text:span text:style-name="T240">2</text:span><text:span text:style-name="T263">6,</text:span><text:span text:style-name="T264">1</text:span>g</text:p>
            <text:p text:style-name="P397">Węglowodany:<text:span text:style-name="T263">31</text:span><text:span text:style-name="T264">8</text:span><text:span text:style-name="T263">,</text:span><text:span text:style-name="T264">4</text:span>g</text:p>
            <text:p text:style-name="P397">w tym cukry:<text:span text:style-name="T240">2</text:span><text:span text:style-name="T264">1</text:span><text:span text:style-name="T240">,</text:span><text:span text:style-name="T264">1</text:span>g</text:p>
            <text:p text:style-name="P420">Błonnik-<text:span text:style-name="T240">3</text:span><text:span text:style-name="T263">1,</text:span><text:span text:style-name="T264">8</text:span>g</text:p>
            <text:p text:style-name="P420">Sól-<text:span text:style-name="T240">7</text:span>g</text:p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216">DIETA <text:s/>PŁYNNA </text:p>
            <text:p text:style-name="P220">WZMOCNIONA</text:p>
          </table:table-cell>
          <table:table-cell table:style-name="Tabela2.A2" office:value-type="string">
            <text:p text:style-name="P205">DIETA PODSTAWOWA <text:s/>paliatywn<text:span text:style-name="T97">y</text:span></text:p>
          </table:table-cell>
          <table:table-cell table:style-name="Tabela2.A2" office:value-type="string">
            <text:p text:style-name="P217">DIETA PODSTAWOWA </text:p>
            <text:p text:style-name="P221">pediatryczny</text:p>
          </table:table-cell>
          <table:table-cell table:style-name="Tabela2.A2" office:value-type="string">
            <text:p text:style-name="P222">DIETA </text:p>
            <text:p text:style-name="P222">WEGETARIAŃSKA</text:p>
          </table:table-cell>
          <table:table-cell table:style-name="Tabela2.F2" office:value-type="string">
            <text:p text:style-name="P46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07"><text:span text:style-name="T25">ŚNIADANIE -Zupa </text:span><text:span text:style-name="T41">ml.</text:span><text:span text:style-name="T25"> + mięso </text:span><text:span text:style-name="T41">+ suchary</text:span></text:p>
            <text:p text:style-name="P107"><text:span text:style-name="T25">+ żółtko </text:span><text:span text:style-name="T27">got.</text:span><text:span text:style-name="T25">–zmiks., serek </text:span><text:span text:style-name="T42">waniliowy</text:span><text:span text:style-name="T25">,</text:span><text:span text:style-name="T26">(A:</text:span><text:span text:style-name="T27">3,</text:span><text:span text:style-name="T26">7,9)</text:span></text:p>
            <text:p text:style-name="P107"><text:span text:style-name="T25">OBIAD – </text:span><text:span text:style-name="T38">Homogenat</text:span></text:p>
            <text:p text:style-name="P60">KOLACJA – Zupa ryżowa na wyw.+ mięso<text:line-break/><text:soft-page-break/>+ żółtko <text:span text:style-name="T77">got.</text:span>- zmiksowana <text:span text:style-name="T64">(A:3,9)</text:span></text:p>
            <text:p text:style-name="P203">II ŚNIADANIE- Sok owocowo – warzywny, </text:p>
            <text:p text:style-name="P211"><text:span text:style-name="T81">PODWIECZOREK – <text:s/></text:span><text:span text:style-name="T82">Budyń owocowy- płynny</text:span><text:span text:style-name="T83">(A:</text:span><text:span text:style-name="T84">7</text:span><text:span text:style-name="T83">)</text:span></text:p>
            <text:p text:style-name="P228"><text:span text:style-name="T101">Posiłek uzupełniający</text:span> –Jogurt naturalny <text:span text:style-name="T77">(A:7)</text:span>,</text:p>
          </table:table-cell>
          <table:table-cell table:style-name="Tabela2.A2" office:value-type="string">
            <text:p text:style-name="P299">Ś<text:span text:style-name="T24">NIADANIE -</text:span><text:span text:style-name="T179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209">jajecznica na maśle 100g</text:span><text:span text:style-name="T150"> (A:3), ser </text:span><text:soft-page-break/><text:span text:style-name="T150">topiony 50g (A:7), dżem 40g, sałata, </text:span></text:p>
            <text:p text:style-name="P299">O<text:span text:style-name="T24">BIAD - </text:span><text:span text:style-name="T179">Czerwony barszcz z mak. 350ml (A:1,7,9), bitka opiekana w sosie 170g (A:1), </text:span><text:span text:style-name="T177">ziemniaki got. z kop. 200g, </text:span><text:span text:style-name="T179">kalafior got. 150g, </text:span><text:span text:style-name="T177">kompot owocowy</text:span><text:span text:style-name="T207"> </text:span><text:span text:style-name="T177"><text:s/>250ml, </text:span></text:p>
            <text:p text:style-name="P299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9">salceson 60g (A:6), musztarda 20g (A:10), </text:span><text:span text:style-name="T182">sałata, </text:span><text:span text:style-name="T61"><text:s/></text:span></text:p>
            <text:p text:style-name="P336">II Ś<text:span text:style-name="T24">NIADANIE --</text:span><text:span text:style-name="T181">Jogurt owocowy b/c 1szt (A:7),</text:span></text:p>
            <text:p text:style-name="P356">P<text:span text:style-name="T24">OSIŁEK UZUPEŁNIAJĄCY - </text:span><text:span text:style-name="T179">Budyń ow. z sokiem 200ml (A:7),</text:span></text:p>
          </table:table-cell>
          <table:table-cell table:style-name="Tabela2.A2" office:value-type="string">
            <text:p text:style-name="P299">Ś<text:span text:style-name="T24">NIADANIE -</text:span><text:span text:style-name="T179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209">jajecznica na maśle 100g </text:span><text:span text:style-name="T150">(A:3,</text:span><text:span text:style-name="T151">7</text:span><text:span text:style-name="T150">), ser </text:span><text:soft-page-break/><text:span text:style-name="T150">topiony 50g (A:7), dżem 40g, sałata, </text:span></text:p>
            <text:p text:style-name="P299">O<text:span text:style-name="T24">BIAD - </text:span><text:span text:style-name="T179">Czerwony barszcz z mak. 350ml (A:1,7,9), bitka opiekana w sosie 170g (A:1), </text:span><text:span text:style-name="T177">ziemniaki got. z kop. 200g, </text:span><text:span text:style-name="T179">kalafior got. 150g, </text:span><text:span text:style-name="T177">kompot owocowy</text:span><text:span text:style-name="T207"> </text:span><text:span text:style-name="T177"><text:s/>250ml, </text:span></text:p>
            <text:p text:style-name="P299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79">salceson 60g (A:6), musztarda 20g (A:10), </text:span><text:span text:style-name="T182">sałata, </text:span><text:span text:style-name="T61"><text:s/></text:span></text:p>
            <text:p text:style-name="P336">II Ś<text:span text:style-name="T24">NIADANIE --</text:span><text:span text:style-name="T181">Jogurt owocowy b/c 1szt (A:7),</text:span></text:p>
            <text:p text:style-name="P356">P<text:span text:style-name="T24">OSIŁEK UZUPEŁNIAJĄCY - </text:span><text:span text:style-name="T179">Budyń ow. z sokiem 200ml (A:7),</text:span></text:p>
          </table:table-cell>
          <table:table-cell table:style-name="Tabela2.A2" office:value-type="string">
            <text:p text:style-name="P299">Ś<text:span text:style-name="T24">NIADANIE -</text:span><text:span text:style-name="T179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209">jajecznica na maśle 100g</text:span><text:span text:style-name="T102"> </text:span><text:span text:style-name="T150"><text:s/>(A:3), ser </text:span><text:soft-page-break/><text:span text:style-name="T150">topiony 50g (A:7), dżem 40g, sałata, </text:span></text:p>
            <text:p text:style-name="P299">O<text:span text:style-name="T24">BIAD - </text:span><text:span text:style-name="T179">Czerwony barszcz z mak. 350ml (A:1,7,9), </text:span><text:span text:style-name="T209">ryba smażona 100g (A:1,3,4,6,7), </text:span><text:span text:style-name="T179"><text:s/></text:span><text:span text:style-name="T177">ziemniaki got. z kop. 200g, </text:span><text:span text:style-name="T179">kalafior got. 150g, </text:span><text:span text:style-name="T177">kompot owocowy</text:span><text:span text:style-name="T207"> </text:span><text:span text:style-name="T177"><text:s/>250ml, </text:span></text:p>
            <text:p text:style-name="P299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209">serek truskawkowy 1szt (A:7), jabłko,</text:span><text:span text:style-name="T179"> </text:span><text:span text:style-name="T182">sałata, </text:span><text:span text:style-name="T61"><text:s/></text:span></text:p>
            <text:p text:style-name="P336">II Ś<text:span text:style-name="T24">NIADANIE --</text:span><text:span text:style-name="T181">Jogurt owocowy b/c 1szt (A:7),</text:span></text:p>
            <text:p text:style-name="P356">P<text:span text:style-name="T24">OSIŁEK UZUPEŁNIAJĄCY - </text:span><text:span text:style-name="T179">Budyń ow. z sokiem 200ml (A:7),</text:span></text:p>
          </table:table-cell>
          <table:table-cell table:style-name="Tabela2.F2" office:value-type="string">
            <text:p text:style-name="P467"/>
          </table:table-cell>
        </table:table-row>
        <table:table-row>
          <table:table-cell table:style-name="Tabela2.A2" office:value-type="string">
            <text:p text:style-name="P6">W<text:span text:style-name="T24">ARTOŚCI ODŻYWCZE</text:span></text:p>
          </table:table-cell>
          <table:table-cell table:style-name="Tabela2.A2" office:value-type="string">
            <text:p text:style-name="P185">Energia:<text:span text:style-name="T67">2206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  <table:table-cell table:style-name="Tabela2.A2" office:value-type="string">
            <text:p text:style-name="P398">Energia:<text:span text:style-name="T240">2</text:span><text:span text:style-name="T265">305</text:span><text:span text:style-name="T240">,</text:span><text:span text:style-name="T263">8</text:span> kcal</text:p>
            <text:p text:style-name="P398">Białko:<text:span text:style-name="T240">9</text:span><text:span text:style-name="T265">9</text:span><text:span text:style-name="T240">,</text:span><text:span text:style-name="T263">8</text:span>g</text:p>
            <text:p text:style-name="P398">Tłuszcz:<text:span text:style-name="T240">7</text:span><text:span text:style-name="T241">8</text:span><text:span text:style-name="T240">,</text:span><text:span text:style-name="T263">2</text:span>g</text:p>
            <text:p text:style-name="P398">w tym kw.tłu.nasyc.:<text:span text:style-name="T240">2</text:span><text:span text:style-name="T263">5</text:span><text:span text:style-name="T240">,</text:span><text:span text:style-name="T263">9</text:span>g</text:p>
            <text:p text:style-name="P398">Węglowodany:<text:span text:style-name="T240">29</text:span><text:span text:style-name="T263">9</text:span>g</text:p>
            <text:p text:style-name="P398">w tym cukry:<text:span text:style-name="T240">2</text:span><text:span text:style-name="T263">5</text:span><text:span text:style-name="T240">,</text:span><text:span text:style-name="T263">9</text:span>g</text:p>
            <text:p text:style-name="P421">Błonnik-<text:span text:style-name="T240">3</text:span><text:span text:style-name="T263">1,1</text:span>g</text:p>
            <text:p text:style-name="P421">Sól-<text:span text:style-name="T240">7,</text:span><text:span text:style-name="T263">1</text:span>g</text:p>
          </table:table-cell>
          <table:table-cell table:style-name="Tabela2.A2" office:value-type="string">
            <text:p text:style-name="P398">Energia:<text:span text:style-name="T240">2</text:span><text:span text:style-name="T265">305</text:span><text:span text:style-name="T240">,</text:span><text:span text:style-name="T263">8</text:span> kcal</text:p>
            <text:p text:style-name="P398">Białko:<text:span text:style-name="T240">9</text:span><text:span text:style-name="T265">9</text:span><text:span text:style-name="T240">,</text:span><text:span text:style-name="T263">8</text:span>g</text:p>
            <text:p text:style-name="P398">Tłuszcz:<text:span text:style-name="T240">7</text:span><text:span text:style-name="T241">8</text:span><text:span text:style-name="T240">,</text:span><text:span text:style-name="T263">2</text:span>g</text:p>
            <text:p text:style-name="P398">w tym kw.tłu.nasyc.:<text:span text:style-name="T240">2</text:span><text:span text:style-name="T263">5</text:span><text:span text:style-name="T240">,</text:span><text:span text:style-name="T263">9</text:span>g</text:p>
            <text:p text:style-name="P398">Węglowodany:<text:span text:style-name="T240">29</text:span><text:span text:style-name="T263">9</text:span>g</text:p>
            <text:p text:style-name="P398">w tym cukry:<text:span text:style-name="T240">2</text:span><text:span text:style-name="T263">5</text:span><text:span text:style-name="T240">,</text:span><text:span text:style-name="T263">9</text:span>g</text:p>
            <text:p text:style-name="P421">Błonnik-<text:span text:style-name="T240">3</text:span><text:span text:style-name="T263">1,1</text:span>g</text:p>
            <text:p text:style-name="P421">Sól-<text:span text:style-name="T240">7,</text:span><text:span text:style-name="T263">1</text:span>g</text:p>
          </table:table-cell>
          <table:table-cell table:style-name="Tabela2.A2" office:value-type="string">
            <text:p text:style-name="P397">Energia:<text:span text:style-name="T240">2</text:span><text:span text:style-name="T265">189</text:span><text:span text:style-name="T240">,</text:span><text:span text:style-name="T265">6</text:span> kcal</text:p>
            <text:p text:style-name="P397">Białko:<text:span text:style-name="T240">9</text:span><text:span text:style-name="T265">2</text:span><text:span text:style-name="T240">,</text:span><text:span text:style-name="T265">1</text:span>g</text:p>
            <text:p text:style-name="P397">Tłuszcz:<text:span text:style-name="T240">7</text:span><text:span text:style-name="T265">1</text:span><text:span text:style-name="T240">,</text:span><text:span text:style-name="T265">4</text:span>g</text:p>
            <text:p text:style-name="P397">w tym kw.tłu.nasyc.:<text:span text:style-name="T240">2</text:span><text:span text:style-name="T263">5</text:span><text:span text:style-name="T240">,</text:span><text:span text:style-name="T265">2</text:span>g</text:p>
            <text:p text:style-name="P397">Węglowodany:<text:span text:style-name="T265">302</text:span><text:span text:style-name="T263">,</text:span><text:span text:style-name="T265">4</text:span>g</text:p>
            <text:p text:style-name="P397">w tym cukry:<text:span text:style-name="T240">2</text:span><text:span text:style-name="T265">6,8</text:span>g</text:p>
            <text:p text:style-name="P420">Błonnik-<text:span text:style-name="T240">3</text:span><text:span text:style-name="T263">1,</text:span><text:span text:style-name="T265">9</text:span>g</text:p>
            <text:p text:style-name="P420">Sól-<text:span text:style-name="T265">6,8</text:span>g</text:p>
          </table:table-cell>
          <table:table-cell table:style-name="Tabela2.F2" office:value-type="string">
            <text:p text:style-name="P467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8"><text:span text:style-name="T2">Jadłospis na dzień </text:span><text:span text:style-name="T6">13</text:span><text:span text:style-name="T2">.</text:span><text:span text:style-name="T3">0</text:span><text:span text:style-name="T6">7</text:span><text:span text:style-name="T4">.202</text:span><text:span text:style-name="T3">5</text:span><text:span text:style-name="T2"> </text:span><text:span text:style-name="T5">(jadłospis może ulec zmianie)</text:span></text:p>
      <text:p text:style-name="P21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2">P<text:span text:style-name="T24">OSIŁEK</text:span></text:p>
          </table:table-cell>
          <table:table-cell table:style-name="Tabela3.A1" office:value-type="string">
            <text:p text:style-name="P13">DIETA PODSTAWOWA</text:p>
          </table:table-cell>
          <table:table-cell table:style-name="Tabela3.A1" office:value-type="string">
            <text:p text:style-name="P13">DIETA ŁATWOSTRAWNA</text:p>
          </table:table-cell>
          <table:table-cell table:style-name="Tabela3.A1" office:value-type="string">
            <text:p text:style-name="P14">DIETA Z OGR. ŁATWO PRZYSWAJALNYCH WĘGLOWODANÓW</text:p>
          </table:table-cell>
          <table:table-cell table:style-name="Tabela3.A1" office:value-type="string">
            <text:p text:style-name="P15">DIETA ŁATWOSTRAWNA BEZMLECZNA</text:p>
          </table:table-cell>
          <table:table-cell table:style-name="Tabela3.F1" office:value-type="string">
            <text:p text:style-name="P15">DIETA ŁATWOSTRAWNA Z OGR. TŁUSZCZU</text:p>
          </table:table-cell>
        </table:table-row>
        <table:table-row>
          <table:table-cell table:style-name="Tabela3.A2" office:value-type="string">
            <text:p text:style-name="P8">Ś<text:span text:style-name="T24">NIADANIE</text:span></text:p>
          </table:table-cell>
          <table:table-cell table:style-name="Tabela3.A2" office:value-type="string">
            <text:p text:style-name="P29"><text:span text:style-name="T181">Kasza jęcz. got.</text:span> na ml. 350ml (A:1,7), kawa ml. 250ml (A:1,7), chleb miesz. <text:span text:style-name="T103">8</text:span>0g (A:1,3,6,7)<text:span text:style-name="T104">,</text:span><text:span text:style-name="T23"> </text:span><text:s/><text:span text:style-name="T57">m</text:span>argaryna o zaw. tłuszczu 80% 10g – 2szt, <text:span text:style-name="T152">szynka konserwowa 60g (A:6,9), ketchup 20g (A:9), sałata, </text:span></text:p>
          </table:table-cell>
          <table:table-cell table:style-name="Tabela3.A2" office:value-type="string">
            <text:p text:style-name="P29"><text:span text:style-name="T181">Kasza jęcz. got.</text:span> na ml. 350ml (A:1,7), kawa ml. 250ml (A:1,7), chleb miesz. <text:span text:style-name="T103">8</text:span>0g (A:1,3,6,7), <text:s/><text:span text:style-name="T57">m</text:span>argaryna o zaw. tłuszczu 80% 10g – 2szt, <text:span text:style-name="T152">szynka konserwowa 60g (A:6,9), sałata, </text:span></text:p>
          </table:table-cell>
          <table:table-cell table:style-name="Tabela3.A2" office:value-type="string">
            <text:p text:style-name="P30"><text:s/>Kawa ml. 250ml (A:1,7), chleb <text:span text:style-name="T99">raz</text:span>.80g (A:1,3,6,7), <text:span text:style-name="T57">m</text:span>argaryna o zaw. tłuszczu 80% 10g – <text:span text:style-name="T105">1</text:span>szt, <text:span text:style-name="T152">szynka konserwowa 60g (A:6,9), sałata, </text:span></text:p>
          </table:table-cell>
          <table:table-cell table:style-name="Tabela3.A2" office:value-type="string">
            <text:p text:style-name="P30"><text:span text:style-name="T181">Kasza kuk. got. </text:span>na wyw. 350ml (A:<text:span text:style-name="T100">9</text:span>), herbata 250ml, chleb miesz. <text:span text:style-name="T103">8</text:span>0g (A:1,3,6,7), <text:span text:style-name="T57">m</text:span>argaryna o zaw. tłuszczu 80% 10g – <text:span text:style-name="T59">1</text:span>szt, <text:span text:style-name="T152">szynka konserwowa 60g (A:6,9), sałata, </text:span></text:p>
          </table:table-cell>
          <table:table-cell table:style-name="Tabela3.F2" office:value-type="string">
            <text:p text:style-name="P30"><text:s/><text:span text:style-name="T181">Kasza jęcz. got. </text:span>na ml. 350ml (A:1,7), kawa ml. 250ml (A:1,7), chleb miesz. <text:span text:style-name="T103">8</text:span>0g (A:1,3,6,7), <text:span text:style-name="T23"><text:s/></text:span><text:span text:style-name="T57">m</text:span>argaryna o zaw. tłuszczu 80% 10g – <text:span text:style-name="T59">1</text:span>szt, <text:span text:style-name="T152">szynka konserwowa 60g (A:6,9), sałata, </text:span></text:p>
          </table:table-cell>
        </table:table-row>
        <table:table-row>
          <table:table-cell table:style-name="Tabela3.A2" office:value-type="string">
            <text:p text:style-name="P9">II Ś<text:span text:style-name="T24">NIADANIE</text:span></text:p>
          </table:table-cell>
          <table:table-cell table:style-name="Tabela3.A2" office:value-type="string">
            <text:p text:style-name="P467"/>
          </table:table-cell>
          <table:table-cell table:style-name="Tabela3.A2" office:value-type="string">
            <text:p text:style-name="P467"/>
          </table:table-cell>
          <table:table-cell table:style-name="Tabela3.A2" office:value-type="string">
            <text:p text:style-name="P69">Kefir nat. 200ml (A:7), </text:p>
          </table:table-cell>
          <table:table-cell table:style-name="Tabela3.A2" office:value-type="string">
            <text:p text:style-name="P467"/>
          </table:table-cell>
          <table:table-cell table:style-name="Tabela3.F2" office:value-type="string">
            <text:p text:style-name="P467"/>
          </table:table-cell>
        </table:table-row>
        <table:table-row>
          <table:table-cell table:style-name="Tabela3.A2" office:value-type="string">
            <text:p text:style-name="P8">O<text:span text:style-name="T24">BIAD</text:span></text:p>
          </table:table-cell>
          <table:table-cell table:style-name="Tabela3.A2" office:value-type="string">
            <text:p text:style-name="P283"><text:span text:style-name="T182">Rosół z mak. 350ml (A:1,9), udko piecz. w sosie 220g (A:7), </text:span><text:span text:style-name="T177">ziemniaki got. z kop. 200g, </text:span><text:span text:style-name="T182">marchewka z groszkiem 150g (A:1,7), </text:span><text:span text:style-name="T177">kompot owocowy 250ml,</text:span></text:p>
          </table:table-cell>
          <table:table-cell table:style-name="Tabela3.A2" office:value-type="string">
            <text:p text:style-name="P283"><text:span text:style-name="T183">Zupa ryżowa got. na wyw. 350ml (A:9), udko got. w sosie potr. 220g (A:1,7,9), </text:span><text:span text:style-name="T177">ziemniaki got. z kop. 200g, </text:span><text:span text:style-name="T182">marchewka </text:span><text:span text:style-name="T183">opr.</text:span><text:span text:style-name="T182"> 150g (A:1,7), </text:span><text:span text:style-name="T177">kompot owocowy 250ml,</text:span></text:p>
          </table:table-cell>
          <table:table-cell table:style-name="Tabela3.A2" office:value-type="string">
            <text:p text:style-name="P284"><text:span text:style-name="T183">Zupa ryżowa got. na wyw. 350ml (A:9), udko got. w sosie potr. 220g (A:1,7,9), </text:span><text:span text:style-name="T177">ziemniaki got. z kop. 200g, </text:span><text:span text:style-name="T182">marchewka </text:span><text:span text:style-name="T183">opr.</text:span><text:span text:style-name="T182"> 150g (A:1,7), </text:span><text:span text:style-name="T177">kompot owocowy </text:span><text:span text:style-name="T209">b/c </text:span><text:span text:style-name="T177">250ml,</text:span></text:p>
          </table:table-cell>
          <table:table-cell table:style-name="Tabela3.A2" office:value-type="string">
            <text:p text:style-name="P284"><text:span text:style-name="T183">Zupa ryżowa got. na wyw. 350ml (A:9), udko got. w </text:span><text:span text:style-name="T209">warz.</text:span><text:span text:style-name="T183"> </text:span><text:span text:style-name="T209">15</text:span><text:span text:style-name="T183">0g (A:9), </text:span><text:span text:style-name="T177">ziemniaki got. z kop. 200g, </text:span><text:span text:style-name="T182">marchewka </text:span><text:span text:style-name="T183">opr.</text:span><text:span text:style-name="T182"> 150g (A:1,7), </text:span><text:span text:style-name="T177">kompot owocowy 250ml,</text:span></text:p>
          </table:table-cell>
          <table:table-cell table:style-name="Tabela3.F2" office:value-type="string">
            <text:p text:style-name="P284"><text:span text:style-name="T183">Zupa ryżowa got. na wyw. 350ml (A:9), udko got. w sosie potr. 220g (A:1,7,9), </text:span><text:span text:style-name="T177">ziemniaki got. z kop. 200g, </text:span><text:span text:style-name="T182">marchewka </text:span><text:span text:style-name="T183">opr.</text:span><text:span text:style-name="T182"> 150g (A:1,7), </text:span><text:span text:style-name="T177">kompot owocowy 250ml,</text:span></text:p>
          </table:table-cell>
        </table:table-row>
        <table:table-row>
          <table:table-cell table:style-name="Tabela3.A2" office:value-type="string">
            <text:p text:style-name="P8">P<text:span text:style-name="T24">ODWIECZOREK</text:span></text:p>
          </table:table-cell>
          <table:table-cell table:style-name="Tabela3.A2" office:value-type="string">
            <text:p text:style-name="P467"/>
          </table:table-cell>
          <table:table-cell table:style-name="Tabela3.A2" office:value-type="string">
            <text:p text:style-name="P467"/>
          </table:table-cell>
          <table:table-cell table:style-name="Tabela3.A2" office:value-type="string">
            <text:p text:style-name="P193">Budyń ow. b/c 200ml, </text:p>
          </table:table-cell>
          <table:table-cell table:style-name="Tabela3.A2" office:value-type="string">
            <text:p text:style-name="P467"/>
          </table:table-cell>
          <table:table-cell table:style-name="Tabela3.F2" office:value-type="string">
            <text:p text:style-name="P467"/>
          </table:table-cell>
        </table:table-row>
        <table:table-row>
          <table:table-cell table:style-name="Tabela3.A2" office:value-type="string">
            <text:p text:style-name="P8">K<text:span text:style-name="T24">OLACJA</text:span></text:p>
          </table:table-cell>
          <table:table-cell table:style-name="Tabela3.A2" office:value-type="string">
            <text:p text:style-name="P44">Chleb <text:span text:style-name="T60">miesz.100g (A:1,3,6,7) masło 20g (A:7), </text:span><text:s/>herbata <text:span text:style-name="T61">250ml, </text:span><text:span text:style-name="T183">kiełbasa szynkowa 60g (A:6), musztarda 20g (A:10), ogórek kos. 40g (A:10), </text:span><text:span text:style-name="T61"><text:s/></text:span><text:span text:style-name="T183">sałata</text:span></text:p>
          </table:table-cell>
          <table:table-cell table:style-name="Tabela3.A2" office:value-type="string">
            <text:p text:style-name="P44">Chleb <text:span text:style-name="T60">miesz.100g (A:1,3,6,7) masło 20g (A:7), </text:span><text:s/>herbata <text:span text:style-name="T61">250ml, </text:span><text:span text:style-name="T183">kiełbasa szynkowa 60g (A:6), serek kanapkowy mini 1szt (A:7), sałata, </text:span></text:p>
          </table:table-cell>
          <table:table-cell table:style-name="Tabela3.A2" office:value-type="string">
            <text:p text:style-name="P45">Chleb <text:span text:style-name="T60">miesz.100g (A:1,3,6,7) masło 10g (A:7), </text:span><text:s/>herbata <text:span text:style-name="T61">250ml, </text:span><text:span text:style-name="T183">kiełbasa szynkowa 60g (A:6), serek kanapkowy mini 1szt (A:7), sałata, </text:span></text:p>
          </table:table-cell>
          <table:table-cell table:style-name="Tabela3.A2" office:value-type="string">
            <text:p text:style-name="P45">Chleb <text:span text:style-name="T60">miesz.100g (A:1,3,6,7) masło 10g (A:7), </text:span><text:s/>herbata <text:span text:style-name="T61">250ml, </text:span><text:span text:style-name="T183">kiełbasa szynkowa </text:span><text:span text:style-name="T278">4</text:span><text:span text:style-name="T183">0g (A:6), szynk</text:span><text:span text:style-name="T209">a wieprz. got.</text:span><text:span text:style-name="T183"> </text:span><text:span text:style-name="T278">4</text:span><text:span text:style-name="T183">0g (A:6,</text:span><text:span text:style-name="T209">9</text:span><text:span text:style-name="T183">), sałata, </text:span></text:p>
          </table:table-cell>
          <table:table-cell table:style-name="Tabela3.F2" office:value-type="string">
            <text:p text:style-name="P45">Chleb <text:span text:style-name="T60">miesz.100g (A:1,3,6,7) masło 10g (A:7), </text:span><text:s/>herbata <text:span text:style-name="T61">250ml, </text:span><text:span text:style-name="T183">szynk</text:span><text:span text:style-name="T209">a wieprz. got.</text:span><text:span text:style-name="T183"> 60g (A:6,</text:span><text:span text:style-name="T209">9</text:span><text:span text:style-name="T183">), serek kanapkowy mini 1szt (A:7), sałata, </text:span></text:p>
          </table:table-cell>
        </table:table-row>
        <table:table-row>
          <table:table-cell table:style-name="Tabela3.A2" office:value-type="string">
            <text:p text:style-name="P10">P<text:span text:style-name="T24">OSIŁEK UZUPEŁNIAJĄCY</text:span></text:p>
          </table:table-cell>
          <table:table-cell table:style-name="Tabela3.A2" office:value-type="string">
            <text:p text:style-name="P318">Ciastka 50g (A:1,3,7), kisiel ow. 150g, </text:p>
          </table:table-cell>
          <table:table-cell table:style-name="Tabela3.A2" office:value-type="string">
            <text:p text:style-name="P318">Ciastka 50g (A:1,3,7), kisiel ow. 150g, </text:p>
          </table:table-cell>
          <table:table-cell table:style-name="Tabela3.A2" office:value-type="string">
            <text:p text:style-name="P71">Surówka z marchwi i jabłka z dodatkiem ol. 100g (ZOL – jogurt naturalny 1szt (A:7), </text:p>
          </table:table-cell>
          <table:table-cell table:style-name="Tabela3.A2" office:value-type="string">
            <text:p text:style-name="P319">Ciastka 50g (A:1,3,7), kisiel ow. 150g, </text:p>
          </table:table-cell>
          <table:table-cell table:style-name="Tabela3.F2" office:value-type="string">
            <text:p text:style-name="P319">Ciastka 50g (A:1,3,7), kisiel ow. 150g, </text:p>
          </table:table-cell>
        </table:table-row>
        <table:table-row>
          <table:table-cell table:style-name="Tabela3.A2" office:value-type="string">
            <text:p text:style-name="P6">W<text:span text:style-name="T24">ARTOŚCI ODŻYWCZE</text:span></text:p>
          </table:table-cell>
          <table:table-cell table:style-name="Tabela3.A2" office:value-type="string">
            <text:p text:style-name="P258">Energia: <text:span text:style-name="T244">2</text:span><text:span text:style-name="T245">2</text:span><text:span text:style-name="T265">99</text:span><text:span text:style-name="T244">,</text:span><text:span text:style-name="T265">6</text:span>kcal</text:p>
            <text:p text:style-name="P258">Białko:<text:span text:style-name="T244">9</text:span><text:span text:style-name="T265">9</text:span><text:span text:style-name="T244">,</text:span><text:span text:style-name="T265">9</text:span>g</text:p>
            <text:p text:style-name="P258">Tłuszcz:<text:span text:style-name="T245">7</text:span><text:span text:style-name="T265">8,1</text:span>g</text:p>
            <text:p text:style-name="P258">w tym kw.tłu.nasyc.:<text:span text:style-name="T244">2</text:span><text:span text:style-name="T245">6</text:span><text:span text:style-name="T244">,01</text:span>g</text:p>
            <text:p text:style-name="P258">Węglowodany:<text:span text:style-name="T245">2</text:span><text:span text:style-name="T265">88</text:span><text:span text:style-name="T244">,7</text:span>g</text:p>
            <text:p text:style-name="P258">w tym cukry:<text:span text:style-name="T244">2</text:span><text:span text:style-name="T265">4</text:span><text:span text:style-name="T244">,3</text:span>g</text:p>
            <text:p text:style-name="P237">Błonnik-<text:span text:style-name="T246">32</text:span>g</text:p>
            <text:p text:style-name="P237">Sól-<text:span text:style-name="T245">7</text:span><text:span text:style-name="T246">,</text:span><text:span text:style-name="T265">5</text:span>g</text:p>
          </table:table-cell>
          <table:table-cell table:style-name="Tabela3.A2" office:value-type="string">
            <text:p text:style-name="P181">Energia: <text:span text:style-name="T244">2201</text:span>kcal</text:p>
            <text:p text:style-name="P251">Białko:<text:span text:style-name="T265">96</text:span><text:span text:style-name="T244">,13</text:span>g</text:p>
            <text:p text:style-name="P251">Tłuszcz:<text:span text:style-name="T244">7</text:span><text:span text:style-name="T245">0</text:span><text:span text:style-name="T244">,</text:span><text:span text:style-name="T265">9</text:span>g</text:p>
            <text:p text:style-name="P251">w tym kw.tłu.nasyc.:<text:span text:style-name="T244">2</text:span><text:span text:style-name="T265">5</text:span><text:span text:style-name="T244">,7</text:span>g</text:p>
            <text:p text:style-name="P251">Węglowodany:<text:span text:style-name="T245">29</text:span><text:span text:style-name="T265">7</text:span><text:span text:style-name="T244">,6</text:span>g</text:p>
            <text:p text:style-name="P268">w tym cukry:<text:span text:style-name="T244">2</text:span><text:span text:style-name="T265">4</text:span><text:span text:style-name="T244">,9</text:span>g</text:p>
            <text:p text:style-name="P230">Błonnik-<text:span text:style-name="T246">3</text:span><text:span text:style-name="T245">0</text:span><text:span text:style-name="T246">,3</text:span>g</text:p>
            <text:p text:style-name="P230">Sól-<text:span text:style-name="T265">6,</text:span><text:span text:style-name="T245">7</text:span>g</text:p>
          </table:table-cell>
          <table:table-cell table:style-name="Tabela3.A2" office:value-type="string">
            <text:p text:style-name="P181">Energia: <text:span text:style-name="T244">2</text:span><text:span text:style-name="T245">10</text:span><text:span text:style-name="T244">3</text:span>kcal</text:p>
            <text:p text:style-name="P251">Białko:<text:span text:style-name="T265">91</text:span><text:span text:style-name="T244">,3</text:span>g</text:p>
            <text:p text:style-name="P251">Tłuszcz:<text:span text:style-name="T245">6</text:span><text:span text:style-name="T265">7</text:span><text:span text:style-name="T244">,8</text:span>g</text:p>
            <text:p text:style-name="P251">w tym kw.tłu.nasyc.:<text:span text:style-name="T244">2</text:span><text:span text:style-name="T265">5</text:span><text:span text:style-name="T244">,1</text:span>g</text:p>
            <text:p text:style-name="P251">Węglowodany:<text:span text:style-name="T245">29</text:span><text:span text:style-name="T244">1,5</text:span>g</text:p>
            <text:p text:style-name="P268">w tym cukry:<text:span text:style-name="T244">20,31</text:span>g</text:p>
            <text:p text:style-name="P230">Błonnik-<text:span text:style-name="T246">30,7</text:span>g</text:p>
            <text:p text:style-name="P230">Sól-<text:span text:style-name="T265">6,</text:span><text:span text:style-name="T246">07</text:span>g</text:p>
          </table:table-cell>
          <table:table-cell table:style-name="Tabela3.A2" office:value-type="string">
            <text:p text:style-name="P181">Energia:<text:span text:style-name="T244">2</text:span><text:span text:style-name="T245">089</text:span><text:span text:style-name="T244">,01</text:span> kcal</text:p>
            <text:p text:style-name="P251">Białko:<text:span text:style-name="T244">8</text:span><text:span text:style-name="T265">7</text:span><text:span text:style-name="T244">,1</text:span>g</text:p>
            <text:p text:style-name="P251">Tłuszcz:<text:span text:style-name="T245">6</text:span><text:span text:style-name="T265">5</text:span><text:span text:style-name="T244">,5</text:span>g</text:p>
            <text:p text:style-name="P251">w tym kw.tłu.nasyc.:<text:span text:style-name="T244">25,1</text:span>g</text:p>
            <text:p text:style-name="P251">Węglowodany:<text:span text:style-name="T245">288</text:span><text:span text:style-name="T244">,1</text:span>g</text:p>
            <text:p text:style-name="P268">w tym cukry:<text:span text:style-name="T244">23,9</text:span>g</text:p>
            <text:p text:style-name="P230">Błonnik-<text:span text:style-name="T246">30,5</text:span>g</text:p>
            <text:p text:style-name="P230">Sól-<text:span text:style-name="T245">6</text:span><text:span text:style-name="T246">,9</text:span>g</text:p>
          </table:table-cell>
          <table:table-cell table:style-name="Tabela3.F2" office:value-type="string">
            <text:p text:style-name="P181">Energia: <text:span text:style-name="T244">2</text:span><text:span text:style-name="T245">1</text:span><text:span text:style-name="T265">5</text:span><text:span text:style-name="T244">2,</text:span><text:span text:style-name="T265">6</text:span>kcal</text:p>
            <text:p text:style-name="P251">Białko:<text:span text:style-name="T265">9</text:span><text:span text:style-name="T245">2</text:span><text:span text:style-name="T244">,02</text:span>g</text:p>
            <text:p text:style-name="P251">Tłuszcz:<text:span text:style-name="T245">6</text:span><text:span text:style-name="T265">5</text:span><text:span text:style-name="T244">,4</text:span>g</text:p>
            <text:p text:style-name="P251">w tym kw.tłu.nasyc.:<text:span text:style-name="T244">2</text:span><text:span text:style-name="T265">5</text:span><text:span text:style-name="T244">,02</text:span>g</text:p>
            <text:p text:style-name="P251">Węglowodany:<text:span text:style-name="T244">288,9</text:span>g</text:p>
            <text:p text:style-name="P268">w tym cukry:<text:span text:style-name="T244">2</text:span><text:span text:style-name="T265">4</text:span><text:span text:style-name="T244">,02</text:span>g</text:p>
            <text:p text:style-name="P230">Błonnik-<text:span text:style-name="T246">31</text:span>g</text:p>
            <text:p text:style-name="P230">Sól-<text:span text:style-name="T265">6</text:span><text:span text:style-name="T246">,12</text:span>g</text:p>
          </table:table-cell>
        </table:table-row>
        <text:soft-page-break/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80">DIETA WYSOKOBIAŁKOWA</text:p>
            <text:p text:style-name="P87"/>
          </table:table-cell>
          <table:table-cell table:style-name="Tabela3.A2" office:value-type="string">
            <text:p text:style-name="P80">DIETA I PAPKOWATA – MIELONA</text:p>
          </table:table-cell>
          <table:table-cell table:style-name="Tabela3.A2" office:value-type="string">
            <text:p text:style-name="P84">ODDZIAŁ POŁOŻNICZY</text:p>
          </table:table-cell>
          <table:table-cell table:style-name="Tabela3.A2" office:value-type="string">
            <text:p text:style-name="P57">GINEKOLOGIA </text:p>
          </table:table-cell>
          <table:table-cell table:style-name="Tabela3.F2" office:value-type="string">
            <text:p text:style-name="P216">DIETA VI PŁYNNA </text:p>
            <text:p text:style-name="P220">WZMOCNIONA</text:p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300">Ś<text:span text:style-name="T24">NIADANIE -</text:span><text:span text:style-name="T181">Kasza jęcz. got.</text:span><text:span text:style-name="T102"> na ml. 350ml (A:1,7), kawa ml. 250ml (A:1,7), chleb miesz. </text:span><text:span text:style-name="T103">8</text:span><text:span text:style-name="T102">0g (A:1,3,6,7), <text:s/></text:span><text:span text:style-name="T57">m</text:span><text:span text:style-name="T102">argaryna o zaw. tłuszczu 80% 10g – 2szt, </text:span><text:span text:style-name="T152">szynka konserwowa 60g (A:6,9), sałata, </text:span></text:p>
            <text:p text:style-name="P299">O<text:span text:style-name="T24">BIAD - </text:span><text:span text:style-name="T183">Zupa ryżowa got. na wyw. 350ml (A:9), udko got. w sosie potr. </text:span><text:span text:style-name="T209">30</text:span><text:span text:style-name="T183">0g (A:1,7,9), </text:span><text:span text:style-name="T177">ziemniaki got. z kop. 200g, </text:span><text:span text:style-name="T182">marchewka </text:span><text:span text:style-name="T183">opr.</text:span><text:span text:style-name="T182"> 150g (A:1,7), </text:span><text:span text:style-name="T177">kompot owocowy 250ml,</text:span></text:p>
            <text:p text:style-name="P300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3">kiełbasa szynkowa 60g (A:6), <text:s/>serek kanapkowy mini 1szt (A:7), szynk</text:span><text:span text:style-name="T209">a wieprz. got.</text:span><text:span text:style-name="T183"> 60g (A:6,</text:span><text:span text:style-name="T209">9</text:span><text:span text:style-name="T183">), sałata, </text:span></text:p>
            <text:p text:style-name="P331">II Ś<text:span text:style-name="T24">NIADANIE -</text:span><text:span text:style-name="T181">Sok pomidorowy 1szt, </text:span></text:p>
            <text:p text:style-name="P354">P<text:span text:style-name="T24">OSIŁEK UZUPEŁNIAJĄCY - </text:span><text:span text:style-name="T183">Ciastka 50g (A:1,3,7), kisiel ow. 150g, </text:span></text:p>
          </table:table-cell>
          <table:table-cell table:style-name="Tabela3.A2" office:value-type="string">
            <text:p text:style-name="P104"><text:span text:style-name="T25">ŚNIADANIE – </text:span><text:span text:style-name="T26">Kasza manna na</text:span><text:span text:style-name="T25"> ml. + suchary</text:span></text:p>
            <text:p text:style-name="P104"><text:span text:style-name="T25"><text:s/>+ żółtko </text:span><text:span text:style-name="T27">got.</text:span><text:span text:style-name="T25">+ masło-zmiks, serek </text:span><text:span text:style-name="T28">waniliowy</text:span><text:span text:style-name="T26">(A:1,</text:span><text:span text:style-name="T29">3,</text:span><text:span text:style-name="T26">7)</text:span></text:p>
            <text:p text:style-name="P207"><text:span text:style-name="T25">OBIAD – Kasza manna <text:s/>na wyw. + mięso </text:span><text:line-break/><text:span text:style-name="T25">- zmiks.+ mięso mielone</text:span><text:span text:style-name="T26">(A:1,9)</text:span></text:p>
            <text:p text:style-name="P105"><text:span text:style-name="T25">KOLACJA – Zupa ryżowa na wyw. + mięso</text:span><text:line-break/><text:span text:style-name="T25">+ żółtko </text:span><text:span text:style-name="T29">got.</text:span><text:span text:style-name="T25"> zmiksowana + mięso mielone</text:span><text:span text:style-name="T26">(A:1,3,9)</text:span></text:p>
            <text:p text:style-name="P211"><text:span text:style-name="T25">II ŚNIADANIE- </text:span><text:span text:style-name="T30">Jogurt </text:span><text:span text:style-name="T31">owocowy</text:span><text:span text:style-name="T26">(A:7)</text:span></text:p>
            <text:p text:style-name="P93">PODWIECZOREK – Kisiel owocowy</text:p>
            <text:p text:style-name="P95">P<text:span text:style-name="T62">osiłek uzupełniający -Sok owocowo – warzywny</text:span></text:p>
            <text:p text:style-name="P213"/>
          </table:table-cell>
          <table:table-cell table:style-name="Tabela3.A2" office:value-type="string">
            <text:p text:style-name="P299">Ś<text:span text:style-name="T23">NIADANIE -</text:span><text:span text:style-name="T181">Kasza jęcz. got.</text:span><text:span text:style-name="T23"> <text:s/>na ml. 350ml (A:1,7), kakao ml. 250ml (A:1,6,7), chleb miesz. </text:span><text:span text:style-name="T103">8</text:span><text:span text:style-name="T23">0g (A:1,3,6,7), <text:s/></text:span><text:span text:style-name="T57">m</text:span><text:span text:style-name="T102">argaryna o zaw. tłuszczu 80% 10g – 2szt, </text:span><text:span text:style-name="T152">szynka konserwowa 60g (A:6,9), sałata, </text:span></text:p>
            <text:p text:style-name="P299">O<text:span text:style-name="T24">BIAD - </text:span><text:span text:style-name="T183">Zupa ryżowa got. na wyw. 350ml (A:9), udko got. w sosie potr. 220g (A:1,7,9), </text:span><text:span text:style-name="T177">ziemniaki got. z kop. 200g, </text:span><text:span text:style-name="T182">marchewka </text:span><text:span text:style-name="T183">opr.</text:span><text:span text:style-name="T182"> 150g (A:1,7), </text:span><text:span text:style-name="T177">kompot owocowy 250ml,</text:span></text:p>
            <text:p text:style-name="P299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83">szynk</text:span><text:span text:style-name="T209">a wieprz. got.</text:span><text:span text:style-name="T183"> 60g (A:6,</text:span><text:span text:style-name="T209">9</text:span><text:span text:style-name="T183">), serek kanapkowy mini 1szt (A:7), sałata, </text:span></text:p>
            <text:p text:style-name="P336">II Ś<text:span text:style-name="T24">NIADANIE -</text:span><text:span text:style-name="T181">Sok pomidorowy 1szt, </text:span></text:p>
            <text:p text:style-name="P356">P<text:span text:style-name="T24">OSIŁEK UZUPEŁNIAJĄCY - </text:span><text:span text:style-name="T183">Ciastka 50g (A:1,3,7), kisiel ow. 150g, </text:span></text:p>
          </table:table-cell>
          <table:table-cell table:style-name="Tabela3.A2" office:value-type="string">
            <text:p text:style-name="P300">Ś<text:span text:style-name="T24">NIADANIE -</text:span><text:span text:style-name="T181">Kasza jęcz. got.</text:span><text:span text:style-name="T102"> na ml. 350ml (A:1,7), kawa ml. 250ml (A:1,7), chleb miesz. </text:span><text:span text:style-name="T103">8</text:span><text:span text:style-name="T102">0g (A:1,3,6,7)</text:span><text:span text:style-name="T104">,</text:span><text:span text:style-name="T23"> </text:span><text:span text:style-name="T102"><text:s/></text:span><text:span text:style-name="T57">m</text:span><text:span text:style-name="T102">argaryna o zaw. tłuszczu 80% 10g – 2szt, </text:span><text:span text:style-name="T152">szynka konserwowa 60g (A:6,9), ketchup 20g (A:9), sałata, </text:span></text:p>
            <text:p text:style-name="P300">O<text:span text:style-name="T24">BIAD - </text:span><text:span text:style-name="T182">Rosół z mak. 350ml (A:1,9), udko piecz. w sosie 220g (A:7), </text:span><text:span text:style-name="T177">ziemniaki got. z kop. 200g, </text:span><text:span text:style-name="T182">marchewka z groszkiem 150g (A:1,7), </text:span><text:span text:style-name="T177">kompot owocowy 250ml,</text:span></text:p>
            <text:p text:style-name="P300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3">kiełbasa szynkowa 60g (A:6), musztarda 20g (A:10), ogórek kos. 40g (A:10), </text:span><text:span text:style-name="T61"><text:s/></text:span><text:span text:style-name="T183">sałata</text:span></text:p>
            <text:p text:style-name="P336">II Ś<text:span text:style-name="T24">NIADANIE -</text:span><text:span text:style-name="T181">Sok pomidorowy 1szt, </text:span></text:p>
            <text:p text:style-name="P356">P<text:span text:style-name="T24">OSIŁEK UZUPEŁNIAJĄCY - </text:span><text:span text:style-name="T183">Ciastka 50g (A:1,3,7), kisiel ow. 150g, </text:span></text:p>
          </table:table-cell>
          <table:table-cell table:style-name="Tabela3.F2" office:value-type="string">
            <text:p text:style-name="P60">ŚNIADANIE -Kasza manna na wyw.+ mięso</text:p>
            <text:p text:style-name="P107"><text:span text:style-name="T25">+ żółtko </text:span><text:span text:style-name="T27">got.</text:span><text:span text:style-name="T25">–zmiks., </text:span><text:span text:style-name="T32">serek </text:span><text:span text:style-name="T33">naturalny(A:1,</text:span><text:span text:style-name="T29">3,</text:span><text:span text:style-name="T33">7,9)</text:span></text:p>
            <text:p text:style-name="P207"><text:span text:style-name="T25">OBIAD –</text:span><text:span text:style-name="T34">Homogenat</text:span></text:p>
            <text:p text:style-name="P64">KOLACJA – <text:s text:c="2"/>Zupa ryżowa na wyw. + mięso<text:line-break/>+ żółtko <text:span text:style-name="T63">got.</text:span> - zmiksowana <text:span text:style-name="T64">(A:1,3,9)</text:span></text:p>
            <text:p text:style-name="P211"><text:span text:style-name="T25">II ŚNIADANIE- </text:span><text:span text:style-name="T30">Jogurt naturalny</text:span><text:span text:style-name="T26">(A:7)</text:span></text:p>
            <text:p text:style-name="P97">PODWIECZOREK – <text:s/><text:span text:style-name="T65">Kisiel owocowy b/c- płynny</text:span></text:p>
            <text:p text:style-name="P97">P<text:span text:style-name="T62">osiłek uzupełniający -Sok owocowo – warzywny</text:span></text:p>
            <text:p text:style-name="P213"/>
          </table:table-cell>
        </table:table-row>
        <table:table-row>
          <table:table-cell table:style-name="Tabela3.A2" office:value-type="string">
            <text:p text:style-name="P6">W<text:span text:style-name="T24">ARTOŚCI ODŻYWCZE</text:span></text:p>
          </table:table-cell>
          <table:table-cell table:style-name="Tabela3.A2" office:value-type="string">
            <text:p text:style-name="P259">Energia: <text:span text:style-name="T244">2</text:span><text:span text:style-name="T265">340</text:span><text:span text:style-name="T244">,</text:span><text:span text:style-name="T265">2</text:span>kcal</text:p>
            <text:p text:style-name="P259">Białko:<text:span text:style-name="T266">135,7</text:span>g</text:p>
            <text:p text:style-name="P259">Tłuszcz:<text:span text:style-name="T245">7</text:span><text:span text:style-name="T266">7</text:span><text:span text:style-name="T265">,</text:span><text:span text:style-name="T266">2</text:span>g</text:p>
            <text:p text:style-name="P259">w tym kw.tłu.nasyc.:<text:span text:style-name="T244">2</text:span><text:span text:style-name="T245">6</text:span><text:span text:style-name="T244">,</text:span><text:span text:style-name="T266">1</text:span><text:span text:style-name="T244">1</text:span>g</text:p>
            <text:p text:style-name="P259">Węglowodany:<text:span text:style-name="T245">2</text:span><text:span text:style-name="T266">90</text:span><text:span text:style-name="T244">,</text:span><text:span text:style-name="T266">3</text:span>g</text:p>
            <text:p text:style-name="P259">w tym cukry:<text:span text:style-name="T244">2</text:span><text:span text:style-name="T266">5</text:span><text:span text:style-name="T244">,</text:span><text:span text:style-name="T266">4</text:span>g</text:p>
            <text:p text:style-name="P238">Błonnik-<text:span text:style-name="T246">3</text:span><text:span text:style-name="T266">1,8</text:span>g</text:p>
            <text:p text:style-name="P238">Sól-<text:span text:style-name="T245">7</text:span><text:span text:style-name="T246">,</text:span><text:span text:style-name="T266">1</text:span>g</text:p>
          </table:table-cell>
          <table:table-cell table:style-name="Tabela3.A2" office:value-type="string">
            <text:p text:style-name="P185">Energia:<text:span text:style-name="T66">2113,8</text:span>kcal</text:p>
            <text:p text:style-name="P257">Białko:<text:span text:style-name="T66">11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<text:span text:style-name="T66">34,01</text:span>g</text:p>
            <text:p text:style-name="P232">Błonnik-<text:span text:style-name="T66">26,02</text:span>g</text:p>
            <text:p text:style-name="P469">Sól<text:span text:style-name="T66">3,1</text:span>-g</text:p>
          </table:table-cell>
          <table:table-cell table:style-name="Tabela3.A2" office:value-type="string">
            <text:p text:style-name="P186">Energia: <text:span text:style-name="T244">22</text:span><text:span text:style-name="T265">77,2</text:span>kcal</text:p>
            <text:p text:style-name="P259">Białko:<text:span text:style-name="T265">96</text:span><text:span text:style-name="T244">,</text:span><text:span text:style-name="T265">4</text:span>g</text:p>
            <text:p text:style-name="P259">Tłuszcz:<text:span text:style-name="T244">7</text:span><text:span text:style-name="T265">1</text:span><text:span text:style-name="T244">,</text:span><text:span text:style-name="T265">9</text:span>g</text:p>
            <text:p text:style-name="P259">w tym kw.tłu.nasyc.:<text:span text:style-name="T244">2</text:span><text:span text:style-name="T265">5</text:span><text:span text:style-name="T244">,</text:span><text:span text:style-name="T265">1</text:span>g</text:p>
            <text:p text:style-name="P259">Węglowodany:<text:span text:style-name="T245">29</text:span><text:span text:style-name="T265">7</text:span><text:span text:style-name="T244">,</text:span><text:span text:style-name="T265">2</text:span>g</text:p>
            <text:p text:style-name="P273">w tym cukry:<text:span text:style-name="T244">2</text:span><text:span text:style-name="T265">5</text:span><text:span text:style-name="T244">,</text:span><text:span text:style-name="T265">1</text:span>g</text:p>
            <text:p text:style-name="P238">Błonnik-<text:span text:style-name="T246">3</text:span><text:span text:style-name="T245">0</text:span>g</text:p>
            <text:p text:style-name="P238">Sól-<text:span text:style-name="T265">6,1</text:span>g</text:p>
          </table:table-cell>
          <table:table-cell table:style-name="Tabela3.A2" office:value-type="string">
            <text:p text:style-name="P259">Energia: <text:span text:style-name="T244">2</text:span><text:span text:style-name="T265">345</text:span><text:span text:style-name="T244">,</text:span><text:span text:style-name="T265">1</text:span>kcal</text:p>
            <text:p text:style-name="P259">Białko:<text:span text:style-name="T265">101,1</text:span>g</text:p>
            <text:p text:style-name="P259">Tłuszcz:<text:span text:style-name="T245">7</text:span><text:span text:style-name="T265">7,2</text:span>g</text:p>
            <text:p text:style-name="P259">w tym kw.tłu.nasyc.:<text:span text:style-name="T244">2</text:span><text:span text:style-name="T245">6</text:span><text:span text:style-name="T244">,1</text:span>g</text:p>
            <text:p text:style-name="P259">Węglowodany:<text:span text:style-name="T245">2</text:span><text:span text:style-name="T265">87</text:span><text:span text:style-name="T244">,</text:span><text:span text:style-name="T265">1</text:span>g</text:p>
            <text:p text:style-name="P259">w tym cukry:<text:span text:style-name="T244">2</text:span><text:span text:style-name="T265">5</text:span><text:span text:style-name="T244">,</text:span><text:span text:style-name="T265">1</text:span>g</text:p>
            <text:p text:style-name="P238">Błonnik-<text:span text:style-name="T246">32</text:span>g</text:p>
            <text:p text:style-name="P238">Sól-<text:span text:style-name="T245">7,</text:span><text:span text:style-name="T265">0</text:span>g</text:p>
          </table:table-cell>
          <table:table-cell table:style-name="Tabela3.F2" office:value-type="string">
            <text:p text:style-name="P185">Energia:<text:span text:style-name="T67">2204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8">DIETA <text:span text:style-name="T69">V</text:span>I PAPKOWATA – MIELONA</text:p>
          </table:table-cell>
          <table:table-cell table:style-name="Tabela3.A2" office:value-type="string">
            <text:p text:style-name="P81">DIETA <text:span text:style-name="T70">VI <text:s/></text:span><text:span text:style-name="T72">Z OGR. TŁUSZCZU</text:span></text:p>
          </table:table-cell>
          <table:table-cell table:style-name="Tabela3.A2" office:value-type="string">
            <text:p text:style-name="P84">ODDZIAŁ P<text:span text:style-name="T75">EDIATRYCZNY</text:span></text:p>
          </table:table-cell>
          <table:table-cell table:style-name="Tabela3.A2" office:value-type="string">
            <text:p text:style-name="P82">DIETA <text:span text:style-name="T76">Z OGR. TŁUSZCZU </text:span><text:s/><text:span text:style-name="T70">BEZMLECZNA</text:span></text:p>
          </table:table-cell>
          <table:table-cell table:style-name="Tabela3.F2" office:value-type="string">
            <text:p text:style-name="P84">DIETA VI WYSOKOBIAŁKOWA</text:p>
          </table:table-cell>
        </table:table-row>
        <text:soft-page-break/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62">ŚNIADANIE -Zupa ryżowa na wyw. + mięso </text:p>
            <text:p text:style-name="P62">+ żółtko <text:span text:style-name="T77">got.</text:span>–zmiks., </text:p>
            <text:p text:style-name="P66">serek naturalny, <text:span text:style-name="T64">(A:3,7,9)</text:span></text:p>
            <text:p text:style-name="P207"><text:span text:style-name="T25">OBIAD – Kasza manna <text:s/>na wyw. + mięso </text:span><text:span text:style-name="T40">+żółtko got.,</text:span><text:span text:style-name="T25">- zmiks.+ mięso mielone</text:span><text:span text:style-name="T26">(A:1,3,9)</text:span></text:p>
            <text:p text:style-name="P68">KOLACJA – Zupa ryżowa na wyw. + mięso<text:line-break/>+ żółtko <text:span text:style-name="T78">got. -</text:span>zmiks. + mięso mielone<text:span text:style-name="T64">(A:3,9)</text:span></text:p>
            <text:p text:style-name="P203">II ŚNIADANIE- <text:span text:style-name="T79">Jogurt naturalny </text:span><text:span text:style-name="T80">(A:7)</text:span></text:p>
            <text:p text:style-name="P97">PODWIECZOREK – <text:span text:style-name="T65">Kisiel owocowy b/c</text:span></text:p>
            <text:p text:style-name="P97">P<text:span text:style-name="T62">osiłek uzupełniający -Sok owocowo – warzywny</text:span></text:p>
            <text:p text:style-name="P213"/>
          </table:table-cell>
          <table:table-cell table:style-name="Tabela3.A2" office:value-type="string">
            <text:p text:style-name="P300">Ś<text:span text:style-name="T24">NIADANIE - </text:span><text:span text:style-name="T102"><text:s/>Kawa ml. 250ml (A:1,7), chleb </text:span><text:span text:style-name="T99">raz</text:span><text:span text:style-name="T102">.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52">szynka konserwowa 60g (A:6,9), sałata, </text:span></text:p>
            <text:p text:style-name="P299">O<text:span text:style-name="T24">BIAD - </text:span><text:span text:style-name="T183">Zupa ryżowa got. na wyw. 350ml (A:9), udko got. w sosie potr. 220g (A:1,7,9), </text:span><text:span text:style-name="T177">ziemniaki got. z kop. 200g, </text:span><text:span text:style-name="T182">marchewka </text:span><text:span text:style-name="T183">opr.</text:span><text:span text:style-name="T182"> 150g (A:1,7), </text:span><text:span text:style-name="T177">kompot owocowy </text:span><text:span text:style-name="T211">b/c </text:span><text:span text:style-name="T177"><text:s/>250ml,</text:span></text:p>
            <text:p text:style-name="P300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83">szynk</text:span><text:span text:style-name="T209">a wieprz. got.</text:span><text:span text:style-name="T183"> 60g (A:6,</text:span><text:span text:style-name="T209">9</text:span><text:span text:style-name="T183">), serek kanapkowy mini 1szt (A:7), sałata, </text:span></text:p>
            <text:p text:style-name="P337">II Ś<text:span text:style-name="T24">NIADANIE -</text:span><text:span text:style-name="T181">Kefir nat. 200ml (A:7), </text:span></text:p>
            <text:p text:style-name="P377">PODWIECZOREK - <text:span text:style-name="T181">Budyń ow. b/c 200ml, </text:span></text:p>
            <text:p text:style-name="P357">P<text:span text:style-name="T24">OSIŁEK UZUPEŁNIAJĄCY - </text:span><text:span text:style-name="T210">J</text:span><text:span text:style-name="T181">ogurt naturalny 1szt (A:7)</text:span></text:p>
          </table:table-cell>
          <table:table-cell table:style-name="Tabela3.A2" office:value-type="string">
            <text:p text:style-name="P299">Ś<text:span text:style-name="T106">N</text:span><text:span text:style-name="T23">IADANIE -</text:span><text:span text:style-name="T181">Kasza jęcz. got.</text:span><text:span text:style-name="T23"> na ml. </text:span><text:span text:style-name="T99">2</text:span><text:span text:style-name="T23">50ml (A:1,7), kakao ml. 250ml (A:1,6,7), chleb miesz. </text:span><text:span text:style-name="T103">6</text:span><text:span text:style-name="T23">0g (A:1,3,6,7), <text:s/></text:span><text:span text:style-name="T57">m</text:span><text:span text:style-name="T102">argaryna o zaw. tłuszczu 80% 10g – 2szt,</text:span><text:span text:style-name="T23"> dżem, </text:span><text:span text:style-name="T152">szynka konserwowa 60g (A:6,9), sałata, </text:span></text:p>
            <text:p text:style-name="P299">O<text:span text:style-name="T24">BIAD - </text:span><text:span text:style-name="T183">Zupa ryżowa got. na wyw. 350ml (A:9), udko got. w sosie potr. 220g (A:1,7,9), </text:span><text:span text:style-name="T177">ziemniaki got. z kop. 200g, </text:span><text:span text:style-name="T182">marchewka </text:span><text:span text:style-name="T183">opr.</text:span><text:span text:style-name="T182"> 150g (A:1,7), </text:span><text:span text:style-name="T177">kompot owocowy 250ml,</text:span></text:p>
            <text:p text:style-name="P300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83">szynk</text:span><text:span text:style-name="T209">a wieprz. got.</text:span><text:span text:style-name="T183"> 60g (A:6,</text:span><text:span text:style-name="T209">9</text:span><text:span text:style-name="T183">), serek kanapkowy mini 1szt (A:7), sałata, </text:span></text:p>
            <text:p text:style-name="P336">II Ś<text:span text:style-name="T24">NIADANIE -</text:span><text:span text:style-name="T85">Sok owocowo – warzywny </text:span><text:span text:style-name="T87">1szt,</text:span></text:p>
            <text:p text:style-name="P356">P<text:span text:style-name="T24">OSIŁEK UZUPEŁNIAJĄCY - </text:span><text:span text:style-name="T183">Ciastka 50g (A:1,3,7), kisiel ow. 150g, </text:span></text:p>
          </table:table-cell>
          <table:table-cell table:style-name="Tabela3.A2" office:value-type="string">
            <text:p text:style-name="P300">Ś<text:span text:style-name="T24">NIADANIE -</text:span><text:span text:style-name="T181">Kasza kuk. got. </text:span><text:span text:style-name="T102">na wyw. 350ml (A:</text:span><text:span text:style-name="T100">9</text:span><text:span text:style-name="T102">), herbata 250ml, chleb miesz. </text:span><text:span text:style-name="T103">8</text:span><text:span text:style-name="T102">0g (A:1,3,6,7), </text:span><text:span text:style-name="T57">m</text:span><text:span text:style-name="T102">argaryna o zaw. tłuszczu 80% 10g – </text:span><text:span text:style-name="T59">1</text:span><text:span text:style-name="T102">szt, </text:span><text:span text:style-name="T152">szynka konserwowa 60g (A:6,9), sałata, </text:span></text:p>
            <text:p text:style-name="P300">O<text:span text:style-name="T24">BIAD - </text:span><text:span text:style-name="T183">Zupa ryżowa got. na wyw. 350ml (A:9), udko got. w </text:span><text:span text:style-name="T209">warz.</text:span><text:span text:style-name="T183"> </text:span><text:span text:style-name="T209">15</text:span><text:span text:style-name="T183">0g (A:9), </text:span><text:span text:style-name="T177">ziemniaki got. z kop. 200g, </text:span><text:span text:style-name="T182">marchewka </text:span><text:span text:style-name="T183">opr.</text:span><text:span text:style-name="T182"> 150g (A:1,7), </text:span><text:span text:style-name="T177">kompot owocowy 250ml,</text:span></text:p>
            <text:p text:style-name="P300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</text:span><text:span text:style-name="T183"> szynk</text:span><text:span text:style-name="T209">a wieprz. got.</text:span><text:span text:style-name="T183"> 60g (A:6,</text:span><text:span text:style-name="T209">9</text:span><text:span text:style-name="T183">), sałata, </text:span></text:p>
            <text:p text:style-name="P338">II Ś<text:span text:style-name="T24">NIADANIE -</text:span><text:span text:style-name="T85">Sok owocowo – warzywny </text:span><text:span text:style-name="T88">1szt</text:span></text:p>
            <text:p text:style-name="P356">P<text:span text:style-name="T24">OSIŁEK UZUPEŁNIAJĄCY - </text:span><text:span text:style-name="T183">Ciastka 50g (A:1,3,7), kisiel ow. 150g, </text:span></text:p>
          </table:table-cell>
          <table:table-cell table:style-name="Tabela3.F2" office:value-type="string">
            <text:p text:style-name="P300">Ś<text:span text:style-name="T24">NIADANIE -</text:span><text:span text:style-name="T102"> Kawa ml. 250ml (A:1,7), chleb </text:span><text:span text:style-name="T99">raz</text:span><text:span text:style-name="T102">.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52">szynka konserwowa 60g (A:6,9), sałata, </text:span></text:p>
            <text:p text:style-name="P301">O<text:span text:style-name="T24">BIAD - </text:span><text:span text:style-name="T183">Zupa ryżowa got. na wyw. 350ml (A:9), udko got. w sosie potr. </text:span><text:span text:style-name="T209">30</text:span><text:span text:style-name="T183">0g (A:1,7,9), </text:span><text:span text:style-name="T177">ziemniaki got. z kop. 200g, </text:span><text:span text:style-name="T182">marchewka </text:span><text:span text:style-name="T183">opr.</text:span><text:span text:style-name="T182"> 150g (A:1,7), </text:span><text:span text:style-name="T177">kompot owocowy </text:span><text:span text:style-name="T211">b/c </text:span><text:span text:style-name="T177">250ml,</text:span></text:p>
            <text:p text:style-name="P301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3">kiełbasa szynkowa 60g (A:6), <text:s/>serek kanapkowy mini 1szt (A:7), szynk</text:span><text:span text:style-name="T209">a wieprz. got.</text:span><text:span text:style-name="T183"> 60g (A:6,</text:span><text:span text:style-name="T209">9</text:span><text:span text:style-name="T183">), sałata, </text:span></text:p>
            <text:p text:style-name="P337">II Ś<text:span text:style-name="T24">NIADANIE -</text:span><text:span text:style-name="T181">Kefir nat. 200ml (A:7), </text:span></text:p>
            <text:p text:style-name="P377">PODWIECZOREK - <text:span text:style-name="T181">Budyń ow. b/c 200ml, </text:span></text:p>
            <text:p text:style-name="P357">P<text:span text:style-name="T24">OSIŁEK UZUPEŁNIAJĄCY - </text:span><text:span text:style-name="T210">J</text:span><text:span text:style-name="T181">ogurt naturalny 1szt (A:7)</text:span></text:p>
          </table:table-cell>
        </table:table-row>
        <table:table-row>
          <table:table-cell table:style-name="Tabela3.A2" office:value-type="string">
            <text:p text:style-name="P6">W<text:span text:style-name="T24">ARTOŚCI ODŻYWCZE</text:span></text:p>
          </table:table-cell>
          <table:table-cell table:style-name="Tabela3.A2" office:value-type="string">
            <text:p text:style-name="P185">Energia:<text:span text:style-name="T66">2125,3</text:span>kcal</text:p>
            <text:p text:style-name="P257">Białko:<text:span text:style-name="T95">9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 <text:span text:style-name="T96">24,01</text:span>g</text:p>
            <text:p text:style-name="P232">Błonnik-<text:span text:style-name="T66">27,02</text:span>g</text:p>
            <text:p text:style-name="P471">Sól<text:span text:style-name="T66">3,1</text:span>-g</text:p>
          </table:table-cell>
          <table:table-cell table:style-name="Tabela3.A2" office:value-type="string">
            <text:p text:style-name="P181">Energia: <text:span text:style-name="T244">2</text:span><text:span text:style-name="T245">10</text:span><text:span text:style-name="T266">0</text:span>kcal</text:p>
            <text:p text:style-name="P251">Białko:<text:span text:style-name="T265">9</text:span><text:span text:style-name="T266">0</text:span><text:span text:style-name="T244">,</text:span><text:span text:style-name="T266">1</text:span>g</text:p>
            <text:p text:style-name="P251">Tłuszcz:<text:span text:style-name="T245">6</text:span><text:span text:style-name="T266">5</text:span><text:span text:style-name="T244">,</text:span><text:span text:style-name="T266">2</text:span>g</text:p>
            <text:p text:style-name="P251">w tym kw.tłu.nasyc.:<text:span text:style-name="T244">2</text:span><text:span text:style-name="T265">5</text:span>g</text:p>
            <text:p text:style-name="P251">Węglowodany:<text:span text:style-name="T245">2</text:span><text:span text:style-name="T266">88</text:span><text:span text:style-name="T244">,</text:span><text:span text:style-name="T266">6</text:span>g</text:p>
            <text:p text:style-name="P268">w tym cukry:<text:span text:style-name="T244">2</text:span><text:span text:style-name="T266">1</text:span>g</text:p>
            <text:p text:style-name="P230">Błonnik-<text:span text:style-name="T246">30</text:span>g</text:p>
            <text:p text:style-name="P230">Sól-<text:span text:style-name="T265">6</text:span>g</text:p>
          </table:table-cell>
          <table:table-cell table:style-name="Tabela3.A2" office:value-type="string">
            <text:p text:style-name="P181">Energia:<text:span text:style-name="T244">2</text:span><text:span text:style-name="T245">0</text:span><text:span text:style-name="T266">9</text:span><text:span text:style-name="T245">9</text:span><text:span text:style-name="T244">,</text:span><text:span text:style-name="T266">9</text:span><text:span text:style-name="T244">1</text:span> kcal</text:p>
            <text:p text:style-name="P251">Białko:<text:span text:style-name="T266">91</text:span><text:span text:style-name="T244">,</text:span><text:span text:style-name="T266">2</text:span>g</text:p>
            <text:p text:style-name="P251">Tłuszcz:<text:span text:style-name="T245">6</text:span><text:span text:style-name="T266">6</text:span><text:span text:style-name="T244">,</text:span><text:span text:style-name="T266">1</text:span>g</text:p>
            <text:p text:style-name="P251">w tym kw.tłu.nasyc.:<text:span text:style-name="T244">25,</text:span><text:span text:style-name="T266">8</text:span>g</text:p>
            <text:p text:style-name="P251">Węglowodany:<text:span text:style-name="T245">2</text:span><text:span text:style-name="T266">90</text:span><text:span text:style-name="T244">,</text:span><text:span text:style-name="T266">2</text:span>g</text:p>
            <text:p text:style-name="P268">w tym cukry:<text:span text:style-name="T244">2</text:span><text:span text:style-name="T266">4</text:span><text:span text:style-name="T244">,</text:span><text:span text:style-name="T266">7</text:span>g</text:p>
            <text:p text:style-name="P230">Błonnik-<text:span text:style-name="T246">30</text:span>g</text:p>
            <text:p text:style-name="P230">Sól-<text:span text:style-name="T266">5,8</text:span>g</text:p>
          </table:table-cell>
          <table:table-cell table:style-name="Tabela3.A2" office:value-type="string">
            <text:p text:style-name="P187">Energia:<text:span text:style-name="T244">2</text:span><text:span text:style-name="T245">089</text:span><text:span text:style-name="T244">,1</text:span> kcal</text:p>
            <text:p text:style-name="P260">Białko:<text:span text:style-name="T266">90</text:span><text:span text:style-name="T244">,1</text:span>g</text:p>
            <text:p text:style-name="P260">Tłuszcz:<text:span text:style-name="T245">6</text:span><text:span text:style-name="T265">5</text:span><text:span text:style-name="T244">,</text:span><text:span text:style-name="T266">4</text:span>g</text:p>
            <text:p text:style-name="P260">w tym kw.tłu.nasyc.:<text:span text:style-name="T244">25,</text:span><text:span text:style-name="T266">2</text:span>g</text:p>
            <text:p text:style-name="P260">Węglowodany:<text:span text:style-name="T245">28</text:span><text:span text:style-name="T266">7</text:span><text:span text:style-name="T244">,</text:span><text:span text:style-name="T266">2</text:span>g</text:p>
            <text:p text:style-name="P274">w tym cukry:<text:span text:style-name="T244">23</text:span>g</text:p>
            <text:p text:style-name="P239">Błonnik-<text:span text:style-name="T246">30</text:span>g</text:p>
            <text:p text:style-name="P239">Sól-<text:span text:style-name="T245">6</text:span>g</text:p>
          </table:table-cell>
          <table:table-cell table:style-name="Tabela3.F2" office:value-type="string">
            <text:p text:style-name="P260">Energia: <text:span text:style-name="T244">2</text:span><text:span text:style-name="T266">211</text:span><text:span text:style-name="T244">,</text:span><text:span text:style-name="T266">6</text:span>kcal</text:p>
            <text:p text:style-name="P260">Białko:<text:span text:style-name="T266">111,4</text:span>g</text:p>
            <text:p text:style-name="P260">Tłuszcz:<text:span text:style-name="T245">7</text:span><text:span text:style-name="T266">4,1</text:span>g</text:p>
            <text:p text:style-name="P260">w tym kw.tłu.nasyc.:<text:span text:style-name="T244">2</text:span><text:span text:style-name="T266">5</text:span><text:span text:style-name="T244">,</text:span><text:span text:style-name="T266">3</text:span>g</text:p>
            <text:p text:style-name="P260">Węglowodany:<text:span text:style-name="T245">2</text:span><text:span text:style-name="T266">87</text:span><text:span text:style-name="T244">,</text:span><text:span text:style-name="T266">4</text:span>g</text:p>
            <text:p text:style-name="P260">w tym cukry:<text:span text:style-name="T244">2</text:span><text:span text:style-name="T266">1</text:span>g</text:p>
            <text:p text:style-name="P239">Błonnik-<text:span text:style-name="T246">3</text:span><text:span text:style-name="T266">1</text:span>g</text:p>
            <text:p text:style-name="P239">Sól-<text:span text:style-name="T266">6,7</text:span>g</text:p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216">DIETA <text:s/>PŁYNNA </text:p>
            <text:p text:style-name="P220">WZMOCNIONA</text:p>
          </table:table-cell>
          <table:table-cell table:style-name="Tabela3.A2" office:value-type="string">
            <text:p text:style-name="P205">DIETA PODSTAWOWA <text:s/>paliatywn<text:span text:style-name="T97">y</text:span></text:p>
          </table:table-cell>
          <table:table-cell table:style-name="Tabela3.A2" office:value-type="string">
            <text:p text:style-name="P217">DIETA PODSTAWOWA </text:p>
            <text:p text:style-name="P221">pediatryczny</text:p>
          </table:table-cell>
          <table:table-cell table:style-name="Tabela3.A2" office:value-type="string">
            <text:p text:style-name="P222">DIETA </text:p>
            <text:p text:style-name="P222">WEGETARIAŃSKA</text:p>
          </table:table-cell>
          <table:table-cell table:style-name="Tabela3.F2" office:value-type="string">
            <text:p text:style-name="P46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104"><text:span text:style-name="T25">ŚNIADANIE -Zupa ml. + suchary + masło</text:span><text:span text:style-name="T35">+ żółtko got.</text:span><text:span text:style-name="T25"><text:line-break/>-zmiksowana, serek </text:span><text:soft-page-break/><text:span text:style-name="T25">waniliowy</text:span><text:span text:style-name="T26">(A:1,</text:span><text:span text:style-name="T40">3,</text:span><text:span text:style-name="T26">7,)</text:span></text:p>
            <text:p text:style-name="P207"><text:span text:style-name="T25">OBIAD – </text:span><text:span text:style-name="T34">Homogenat</text:span></text:p>
            <text:p text:style-name="P105"><text:span text:style-name="T25">KOLACJA – <text:s text:c="2"/>Zupa ryżowa na wyw. + mięso<text:line-break/>+ żółtko </text:span><text:span text:style-name="T29">got. - </text:span><text:span text:style-name="T25">zmiks. </text:span><text:span text:style-name="T26">(A:3,9)</text:span></text:p>
            <text:p text:style-name="P210"><text:span text:style-name="T25">II ŚNIADANIE- </text:span><text:span text:style-name="T36">Jogurt naturalny</text:span><text:span text:style-name="T26">(A:7)</text:span></text:p>
            <text:p text:style-name="P99">PODWIECZOREK – <text:span text:style-name="T98"><text:s/>Kisiel owocowy - płynny</text:span></text:p>
            <text:p text:style-name="P224">P<text:span text:style-name="T62">osiłek uzupełniający -Sok owocowo – warzywny</text:span></text:p>
            <text:p text:style-name="P213"/>
          </table:table-cell>
          <table:table-cell table:style-name="Tabela3.A2" office:value-type="string">
            <text:p text:style-name="P300">Ś<text:span text:style-name="T24">NIADANIE -</text:span><text:span text:style-name="T181">Kasza jęcz. got.</text:span><text:span text:style-name="T102"> na ml. 350ml (A:1,7), kawa ml. 250ml (A:1,7), </text:span><text:soft-page-break/><text:span text:style-name="T102">chleb miesz. </text:span><text:span text:style-name="T103">8</text:span><text:span text:style-name="T102">0g (A:1,3,6,7)</text:span><text:span text:style-name="T104">,</text:span><text:span text:style-name="T23"> </text:span><text:span text:style-name="T102"><text:s/></text:span><text:span text:style-name="T57">m</text:span><text:span text:style-name="T102">argaryna o zaw. tłuszczu 80% 10g – 2szt, </text:span><text:span text:style-name="T152">szynka konserwowa 60g (A:6,9), ketchup 20g (A:9), sałata, </text:span></text:p>
            <text:p text:style-name="P300">O<text:span text:style-name="T24">BIAD - </text:span><text:span text:style-name="T182">Rosół z mak. 350ml (A:1,9), udko piecz. w sosie 220g (A:7), </text:span><text:span text:style-name="T177">ziemniaki got. z kop. 200g, </text:span><text:span text:style-name="T182">marchewka z groszkiem 150g (A:1,7), </text:span><text:span text:style-name="T177">kompot owocowy 250ml,</text:span></text:p>
            <text:p text:style-name="P300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3">kiełbasa szynkowa 60g (A:6), musztarda 20g (A:10), <text:s/>serek kanapkowy mini 1szt (A:7), ogórek kos. 40g (A:10), </text:span><text:span text:style-name="T61"><text:s/></text:span><text:span text:style-name="T183">sałata</text:span></text:p>
            <text:p text:style-name="P337">II Ś<text:span text:style-name="T24">NIADANIE -</text:span><text:span text:style-name="T181">Sok pomidorowy 1szt, </text:span></text:p>
            <text:p text:style-name="P357">P<text:span text:style-name="T24">OSIŁEK UZUPEŁNIAJĄCY - </text:span><text:span text:style-name="T183">Ciastka 50g (A:1,3,7), kisiel ow. 150g, </text:span></text:p>
          </table:table-cell>
          <table:table-cell table:style-name="Tabela3.A2" office:value-type="string">
            <text:p text:style-name="P300">Ś<text:span text:style-name="T24">NIADANIE -</text:span><text:span text:style-name="T181">Kasza jęcz. got.</text:span><text:span text:style-name="T102"> na ml. 350ml (A:1,7), kawa ml. 250ml (A:1,7), </text:span><text:soft-page-break/><text:span text:style-name="T102">chleb miesz. </text:span><text:span text:style-name="T103">8</text:span><text:span text:style-name="T102">0g (A:1,3,6,7)</text:span><text:span text:style-name="T104">,</text:span><text:span text:style-name="T23"> </text:span><text:span text:style-name="T102"><text:s/></text:span><text:span text:style-name="T57">m</text:span><text:span text:style-name="T102">argaryna o zaw. tłuszczu 80% 10g – 2szt, </text:span><text:span text:style-name="T152">szynka konserwowa 60g (A:6,9), ketchup 20g (A:9), sałata, </text:span></text:p>
            <text:p text:style-name="P300">O<text:span text:style-name="T24">BIAD - </text:span><text:span text:style-name="T182">Rosół z mak. 350ml (A:1,9), udko piecz. w sosie 220g (A:7), </text:span><text:span text:style-name="T177">ziemniaki got. z kop. 200g, </text:span><text:span text:style-name="T182">marchewka z groszkiem 150g (A:1,7), </text:span><text:span text:style-name="T177">kompot owocowy 250ml,</text:span></text:p>
            <text:p text:style-name="P300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3">szynk</text:span><text:span text:style-name="T209">a wieprz. got.</text:span><text:span text:style-name="T183"> 60g (A:6,</text:span><text:span text:style-name="T209">9</text:span><text:span text:style-name="T183">), serek kanapkowy mini 1szt (A:7), sałata, <text:s/>ogórek kos. 40g (A:10), </text:span></text:p>
            <text:p text:style-name="P337">II Ś<text:span text:style-name="T24">NIADANIE -</text:span><text:span text:style-name="T181">Sok pomidorowy 1szt, </text:span></text:p>
            <text:p text:style-name="P357">P<text:span text:style-name="T24">OSIŁEK UZUPEŁNIAJĄCY - </text:span><text:span text:style-name="T183">Ciastka 50g (A:1,3,7), kisiel ow. 150g, </text:span></text:p>
          </table:table-cell>
          <table:table-cell table:style-name="Tabela3.A2" office:value-type="string">
            <text:p text:style-name="P300">Ś<text:span text:style-name="T24">NIADANIE -</text:span><text:span text:style-name="T181">Kasza jęcz. got.</text:span><text:span text:style-name="T102"> na ml. 350ml (A:1,7), kawa ml. 250ml (A:1,7), </text:span><text:soft-page-break/><text:span text:style-name="T102">chleb miesz. </text:span><text:span text:style-name="T103">8</text:span><text:span text:style-name="T102">0g (A:1,3,6,7)</text:span><text:span text:style-name="T104">,</text:span><text:span text:style-name="T23"> </text:span><text:span text:style-name="T102"><text:s/></text:span><text:span text:style-name="T57">m</text:span><text:span text:style-name="T102">argaryna o zaw. tłuszczu 80% 10g – 2szt, </text:span><text:span text:style-name="T210">serek wiejski 1szt (A:7), dżem 40g,</text:span><text:span text:style-name="T152"> sałata, </text:span></text:p>
            <text:p text:style-name="P300">O<text:span text:style-name="T24">BIAD – </text:span><text:span text:style-name="T210">Zupa jarzynowa 350ml (A:1,7,9), ryż got. z musem jabłkowym i cynamonem 300g (A:7), </text:span><text:span text:style-name="T177"><text:s/></text:span><text:span text:style-name="T182">marchewka z groszkiem 150g (A:1,7), </text:span><text:span text:style-name="T177">kompot owocowy 250ml,</text:span></text:p>
            <text:p text:style-name="P300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210">jajko got. 1szt (A:3),</text:span><text:span text:style-name="T183"> serek kanapkowy mini 1szt (A:7), ogórek kos. 40g (A:10), </text:span><text:span text:style-name="T61"><text:s/></text:span><text:span text:style-name="T183">sałata</text:span></text:p>
            <text:p text:style-name="P337">II Ś<text:span text:style-name="T24">NIADANIE -</text:span><text:span text:style-name="T181">Sok pomidorowy 1szt, </text:span></text:p>
            <text:p text:style-name="P357">P<text:span text:style-name="T24">OSIŁEK UZUPEŁNIAJĄCY - </text:span><text:span text:style-name="T183">Ciastka 50g (A:1,3,7), kisiel ow. 150g, </text:span></text:p>
          </table:table-cell>
          <table:table-cell table:style-name="Tabela3.F2" office:value-type="string">
            <text:p text:style-name="P467"/>
          </table:table-cell>
        </table:table-row>
        <table:table-row>
          <table:table-cell table:style-name="Tabela3.A2" office:value-type="string">
            <text:p text:style-name="P6">W<text:span text:style-name="T24">ARTOŚCI ODŻYWCZE</text:span></text:p>
          </table:table-cell>
          <table:table-cell table:style-name="Tabela3.A2" office:value-type="string">
            <text:p text:style-name="P185">Energia:<text:span text:style-name="T67">2206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  <table:table-cell table:style-name="Tabela3.A2" office:value-type="string">
            <text:p text:style-name="P259">Energia: <text:span text:style-name="T244">2</text:span><text:span text:style-name="T265">345</text:span><text:span text:style-name="T244">,</text:span><text:span text:style-name="T265">1</text:span>kcal</text:p>
            <text:p text:style-name="P259">Białko:<text:span text:style-name="T265">101,1</text:span>g</text:p>
            <text:p text:style-name="P259">Tłuszcz:<text:span text:style-name="T245">7</text:span><text:span text:style-name="T265">7,2</text:span>g</text:p>
            <text:p text:style-name="P259">w tym kw.tłu.nasyc.:<text:span text:style-name="T244">2</text:span><text:span text:style-name="T245">6</text:span><text:span text:style-name="T244">,1</text:span>g</text:p>
            <text:p text:style-name="P259">Węglowodany:<text:span text:style-name="T245">2</text:span><text:span text:style-name="T265">87</text:span><text:span text:style-name="T244">,</text:span><text:span text:style-name="T265">1</text:span>g</text:p>
            <text:p text:style-name="P259">w tym cukry:<text:span text:style-name="T244">2</text:span><text:span text:style-name="T265">5</text:span><text:span text:style-name="T244">,</text:span><text:span text:style-name="T265">1</text:span>g</text:p>
            <text:p text:style-name="P238">Błonnik-<text:span text:style-name="T246">32</text:span>g</text:p>
            <text:p text:style-name="P238">Sól-<text:span text:style-name="T245">7,</text:span><text:span text:style-name="T265">0</text:span>g</text:p>
          </table:table-cell>
          <table:table-cell table:style-name="Tabela3.A2" office:value-type="string">
            <text:p text:style-name="P259">Energia: <text:span text:style-name="T244">2</text:span><text:span text:style-name="T265">345</text:span><text:span text:style-name="T244">,</text:span><text:span text:style-name="T265">1</text:span>kcal</text:p>
            <text:p text:style-name="P259">Białko:<text:span text:style-name="T265">101,1</text:span>g</text:p>
            <text:p text:style-name="P259">Tłuszcz:<text:span text:style-name="T245">7</text:span><text:span text:style-name="T265">7,2</text:span>g</text:p>
            <text:p text:style-name="P259">w tym kw.tłu.nasyc.:<text:span text:style-name="T244">2</text:span><text:span text:style-name="T245">6</text:span><text:span text:style-name="T244">,1</text:span>g</text:p>
            <text:p text:style-name="P259">Węglowodany:<text:span text:style-name="T245">2</text:span><text:span text:style-name="T265">87</text:span><text:span text:style-name="T244">,</text:span><text:span text:style-name="T265">1</text:span>g</text:p>
            <text:p text:style-name="P259">w tym cukry:<text:span text:style-name="T244">2</text:span><text:span text:style-name="T265">5</text:span><text:span text:style-name="T244">,</text:span><text:span text:style-name="T265">1</text:span>g</text:p>
            <text:p text:style-name="P238">Błonnik-<text:span text:style-name="T246">32</text:span>g</text:p>
            <text:p text:style-name="P238">Sól-<text:span text:style-name="T245">7,</text:span><text:span text:style-name="T265">0</text:span>g</text:p>
          </table:table-cell>
          <table:table-cell table:style-name="Tabela3.A2" office:value-type="string">
            <text:p text:style-name="P259">Energia: <text:span text:style-name="T244">2</text:span><text:span text:style-name="T265">201</text:span>kcal</text:p>
            <text:p text:style-name="P259">Białko:<text:span text:style-name="T265">94,2</text:span>g</text:p>
            <text:p text:style-name="P259">Tłuszcz:<text:span text:style-name="T245">7</text:span><text:span text:style-name="T265">0,3</text:span>g</text:p>
            <text:p text:style-name="P259">w tym kw.tłu.nasyc.:<text:span text:style-name="T244">2</text:span><text:span text:style-name="T245">6</text:span>g</text:p>
            <text:p text:style-name="P259">Węglowodany:<text:span text:style-name="T245">2</text:span><text:span text:style-name="T265">90</text:span><text:span text:style-name="T244">,</text:span><text:span text:style-name="T265">2</text:span>g</text:p>
            <text:p text:style-name="P259">w tym cukry:<text:span text:style-name="T244">2</text:span><text:span text:style-name="T265">5</text:span><text:span text:style-name="T244">,</text:span><text:span text:style-name="T265">2</text:span>g</text:p>
            <text:p text:style-name="P238">Błonnik-<text:span text:style-name="T246">32,</text:span><text:span text:style-name="T265">1</text:span>g</text:p>
            <text:p text:style-name="P238">Sól-<text:span text:style-name="T265">6,5</text:span>g</text:p>
          </table:table-cell>
          <table:table-cell table:style-name="Tabela3.F2" office:value-type="string">
            <text:p text:style-name="P467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oft-page-break/><text:span text:style-name="T2">Jadłospis na dzień </text:span><text:span text:style-name="T6">14</text:span><text:span text:style-name="T2">.</text:span><text:span text:style-name="T3">0</text:span><text:span text:style-name="T6">7</text:span><text:span text:style-name="T4">.202</text:span><text:span text:style-name="T3">5</text:span><text:span text:style-name="T2"> </text:span><text:span text:style-name="T5">(jadłospis może ulec zmianie)</text:span></text:p>
      <text:p text:style-name="P20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2">P<text:span text:style-name="T24">OSIŁEK</text:span></text:p>
          </table:table-cell>
          <table:table-cell table:style-name="Tabela6.A1" office:value-type="string">
            <text:p text:style-name="P13">DIETA PODSTAWOWA</text:p>
          </table:table-cell>
          <table:table-cell table:style-name="Tabela6.A1" office:value-type="string">
            <text:p text:style-name="P13">DIETA ŁATWOSTRAWNA</text:p>
          </table:table-cell>
          <table:table-cell table:style-name="Tabela6.A1" office:value-type="string">
            <text:p text:style-name="P14">DIETA Z OGR. ŁATWO PRZYSWAJALNYCH WĘGLOWODANÓW</text:p>
          </table:table-cell>
          <table:table-cell table:style-name="Tabela6.A1" office:value-type="string">
            <text:p text:style-name="P15">DIETA ŁATWOSTRAWNA BEZMLECZNA</text:p>
          </table:table-cell>
          <table:table-cell table:style-name="Tabela6.F1" office:value-type="string">
            <text:p text:style-name="P15">DIETA ŁATWOSTRAWNA Z OGR. TŁUSZCZU</text:p>
          </table:table-cell>
        </table:table-row>
        <table:table-row>
          <table:table-cell table:style-name="Tabela6.A2" office:value-type="string">
            <text:p text:style-name="P8">Ś<text:span text:style-name="T24">NIADANIE</text:span></text:p>
          </table:table-cell>
          <table:table-cell table:style-name="Tabela6.A2" office:value-type="string">
            <text:p text:style-name="P29"><text:span text:style-name="T179">Kasza manna</text:span><text:span text:style-name="T180"> got.</text:span> na ml. 350ml (A:1,7), kawa ml. 250ml (A:1,7), chleb miesz. 80g (A:1,3,6,7), <text:span text:style-name="T57">m</text:span>argaryna o zaw. tłuszczu 80% 10g – 2szt, <text:span text:style-name="T153">mielonka tyrolska 60g (A:</text:span><text:span text:style-name="T154">1,6,7), ser topiony 1szt (A:7), miód nat. 1szt, roszponka, </text:span></text:p>
          </table:table-cell>
          <table:table-cell table:style-name="Tabela6.A2" office:value-type="string">
            <text:p text:style-name="P31"><text:span text:style-name="T179">Kasza manna</text:span><text:span text:style-name="T180"> got.</text:span> na ml. 350ml (A:1,7), kawa ml. 250ml (A:1,7), chleb miesz. 80g (A:1,3,6,7), <text:span text:style-name="T57">m</text:span>argaryna o zaw. tłuszczu 80% 10g – 2szt, <text:span text:style-name="T155">szynka wieprz. 60g (A:6,9), </text:span><text:span text:style-name="T154">ser topiony 1szt (A:7), miód nat. 1szt, roszponka, </text:span></text:p>
          </table:table-cell>
          <table:table-cell table:style-name="Tabela6.A2" office:value-type="string">
            <text:p text:style-name="P39">Kawa ml. 250ml (A:1,7), </text:p>
            <text:p text:style-name="P39">chleb miesz. 80g (A:1,3,6,7), <text:span text:style-name="T57">m</text:span>argaryna o zaw. tłuszczu 80% 10g – <text:span text:style-name="T105">1</text:span>szt, <text:span text:style-name="T155">szynka wieprz. 60g (A:6,9), </text:span><text:span text:style-name="T154">ser topiony 1szt (A:7), <text:s/>roszponka, </text:span></text:p>
          </table:table-cell>
          <table:table-cell table:style-name="Tabela6.A2" office:value-type="string">
            <text:p text:style-name="P32"><text:span text:style-name="T179">Kasza manna</text:span><text:span text:style-name="T180"> got. </text:span>na wyw. 350ml (A:1,<text:span text:style-name="T100">9</text:span>), herbata. 250ml, chleb miesz. 80g (A:1,3,6,7), <text:span text:style-name="T57">m</text:span>argaryna o zaw. tłuszczu 80% 10g – <text:span text:style-name="T105">1</text:span>szt, <text:span text:style-name="T155">szynka wieprz. 60g (A:6,9), </text:span><text:span text:style-name="T154"><text:s/>miód nat. 1szt, roszponka, </text:span></text:p>
          </table:table-cell>
          <table:table-cell table:style-name="Tabela6.F2" office:value-type="string">
            <text:p text:style-name="P32"><text:span text:style-name="T179">Kasza manna</text:span><text:span text:style-name="T180"> got. </text:span>na ml. 350ml (A:1,7), kawa ml. 250ml (A:1,7), chleb miesz. 80g (A:1,3,6,7), <text:span text:style-name="T57">m</text:span>argaryna o zaw. tłuszczu 80% 10g – <text:span text:style-name="T105">1</text:span>szt, <text:span text:style-name="T155">szynka wieprz. 60g (A:6,9)</text:span><text:span text:style-name="T154">, miód nat. 1szt, roszponka, </text:span></text:p>
          </table:table-cell>
        </table:table-row>
        <table:table-row>
          <table:table-cell table:style-name="Tabela6.A2" office:value-type="string">
            <text:p text:style-name="P9">II Ś<text:span text:style-name="T24">NIADANIE</text:span></text:p>
          </table:table-cell>
          <table:table-cell table:style-name="Tabela6.A2" office:value-type="string">
            <text:p text:style-name="P467"/>
          </table:table-cell>
          <table:table-cell table:style-name="Tabela6.A2" office:value-type="string">
            <text:p text:style-name="P467"/>
          </table:table-cell>
          <table:table-cell table:style-name="Tabela6.A2" office:value-type="string">
            <text:p text:style-name="P72">Kisiel owocowy b/c 200ml </text:p>
          </table:table-cell>
          <table:table-cell table:style-name="Tabela6.A2" office:value-type="string">
            <text:p text:style-name="P467"/>
          </table:table-cell>
          <table:table-cell table:style-name="Tabela6.F2" office:value-type="string">
            <text:p text:style-name="P467"/>
          </table:table-cell>
        </table:table-row>
        <table:table-row>
          <table:table-cell table:style-name="Tabela6.A2" office:value-type="string">
            <text:p text:style-name="P8">O<text:span text:style-name="T24">BIAD</text:span></text:p>
          </table:table-cell>
          <table:table-cell table:style-name="Tabela6.A2" office:value-type="string">
            <text:p text:style-name="P283"><text:span text:style-name="T187">Zupa jarzynowa 350ml (A:1,7,9), </text:span><text:span text:style-name="T184">leczo </text:span><text:span text:style-name="T185">warzywne </text:span><text:span text:style-name="T184">200g (A:1,9), </text:span><text:span text:style-name="T186">kopytka</text:span><text:span text:style-name="T184"> </text:span><text:span text:style-name="T186">2</text:span><text:span text:style-name="T184">50g, </text:span><text:span text:style-name="T187">banan 1szt, </text:span><text:span text:style-name="T177">kompot owocowy 250ml,</text:span></text:p>
          </table:table-cell>
          <table:table-cell table:style-name="Tabela6.A2" office:value-type="string">
            <text:p text:style-name="P285"><text:span text:style-name="T187">Zupa jarzynowa 350ml (A:1,7,9), </text:span><text:span text:style-name="T186">knedle z brzoskwinią i sosem jogurtowym 300g (A:1,7), banan 1szt, </text:span><text:span text:style-name="T177">kompot owocowy 250ml,</text:span></text:p>
          </table:table-cell>
          <table:table-cell table:style-name="Tabela6.A2" office:value-type="string">
            <text:p text:style-name="P285"><text:span text:style-name="T187">Zupa jarzynowa 350ml (A:1,7,9), </text:span><text:span text:style-name="T184">leczo </text:span><text:span text:style-name="T185">warzywne </text:span><text:span text:style-name="T184">200g (A:1,9), </text:span><text:span text:style-name="T186">kopytka</text:span><text:span text:style-name="T184"> </text:span><text:span text:style-name="T186">2</text:span><text:span text:style-name="T184">50g, </text:span><text:span text:style-name="T187">banan 1szt, </text:span><text:span text:style-name="T177">kompot owocowy 250ml,</text:span></text:p>
          </table:table-cell>
          <table:table-cell table:style-name="Tabela6.A2" office:value-type="string">
            <text:p text:style-name="P286"><text:span text:style-name="T187">Zupa jarzynowa 350ml (A:1,7,9), </text:span><text:span text:style-name="T186">knedle z brzoskwinią i </text:span><text:span text:style-name="T211">masłem</text:span><text:span text:style-name="T186"> 300g (A:1,7), banan 1szt, </text:span><text:span text:style-name="T177">kompot owocowy 250ml,</text:span></text:p>
          </table:table-cell>
          <table:table-cell table:style-name="Tabela6.F2" office:value-type="string">
            <text:p text:style-name="P286"><text:span text:style-name="T187">Zupa jarzynowa 350ml (A:1,7,9), </text:span><text:span text:style-name="T186">knedle z brzoskwinią i sosem jogurtowym 300g (A:1,7), banan 1szt, </text:span><text:span text:style-name="T177">kompot owocowy 250ml,</text:span></text:p>
          </table:table-cell>
        </table:table-row>
        <table:table-row>
          <table:table-cell table:style-name="Tabela6.A2" office:value-type="string">
            <text:p text:style-name="P8">P<text:span text:style-name="T24">ODWIECZOREK</text:span></text:p>
          </table:table-cell>
          <table:table-cell table:style-name="Tabela6.A2" office:value-type="string">
            <text:p text:style-name="P467"/>
          </table:table-cell>
          <table:table-cell table:style-name="Tabela6.A2" office:value-type="string">
            <text:p text:style-name="P467"/>
          </table:table-cell>
          <table:table-cell table:style-name="Tabela6.A2" office:value-type="string">
            <text:p text:style-name="P195">Kanapka z masłem, sałatą </text:p>
            <text:p text:style-name="P195">i serem edamskim (A:1,3,6,7,9), </text:p>
          </table:table-cell>
          <table:table-cell table:style-name="Tabela6.A2" office:value-type="string">
            <text:p text:style-name="P467"/>
          </table:table-cell>
          <table:table-cell table:style-name="Tabela6.F2" office:value-type="string">
            <text:p text:style-name="P467"/>
          </table:table-cell>
        </table:table-row>
        <table:table-row>
          <table:table-cell table:style-name="Tabela6.A2" office:value-type="string">
            <text:p text:style-name="P8">K<text:span text:style-name="T24">OLACJA</text:span></text:p>
          </table:table-cell>
          <table:table-cell table:style-name="Tabela6.A2" office:value-type="string">
            <text:p text:style-name="P44">Chleb <text:span text:style-name="T60">miesz.100g (A:1,3,6,7) masło 20g (A:7), </text:span><text:s/>herbata <text:span text:style-name="T61">250ml, </text:span><text:span text:style-name="T187">kiełbasa krakowska 40g (A:6), parówki drob. 1szt </text:span><text:span text:style-name="T279">(A:1,3,6,7,9,10), </text:span><text:span text:style-name="T187">ketchup 20g (A:9), ogórek kon. 40g (A:10), roszponka, </text:span></text:p>
          </table:table-cell>
          <table:table-cell table:style-name="Tabela6.A2" office:value-type="string">
            <text:p text:style-name="P46">Chleb <text:span text:style-name="T60">miesz.100g (A:1,3,6,7) masło 20g (A:7), </text:span><text:s/>herbata <text:span text:style-name="T61">250ml, </text:span><text:span text:style-name="T187">kiełbasa krakowska 40g (A:6), parówki drob. 1szt </text:span><text:span text:style-name="T279">(A:1,3,6,7,9,10),</text:span><text:span text:style-name="T187"> roszponka, </text:span></text:p>
          </table:table-cell>
          <table:table-cell table:style-name="Tabela6.A2" office:value-type="string">
            <text:p text:style-name="P47">Chleb <text:span text:style-name="T60">miesz.100g (A:1,3,6,7) masło 10g (A:7), </text:span><text:s/>herbata <text:span text:style-name="T61">250ml, </text:span><text:span text:style-name="T187">kiełbasa krakowska 40g (A:6), parówki drob. 1szt </text:span><text:span text:style-name="T279">(A:1,3,6,7,9,10),</text:span><text:span text:style-name="T187"> roszponka, </text:span></text:p>
          </table:table-cell>
          <table:table-cell table:style-name="Tabela6.A2" office:value-type="string">
            <text:p text:style-name="P48">Chleb <text:span text:style-name="T60">miesz.100g (A:1,3,6,7) masło 10g (A:7), </text:span><text:s/>herbata <text:span text:style-name="T61">250ml, </text:span><text:span text:style-name="T211">kurczak got. 60g, roszponka, </text:span></text:p>
          </table:table-cell>
          <table:table-cell table:style-name="Tabela6.F2" office:value-type="string">
            <text:p text:style-name="P47">Chleb <text:span text:style-name="T60">miesz.100g (A:1,3,6,7) masło 10g (A:7), </text:span><text:s/>herbata <text:span text:style-name="T61">250ml, </text:span><text:span text:style-name="T211">kurczak got. 60g, serek almette mini 1szt (A:7), roszponka, </text:span></text:p>
          </table:table-cell>
        </table:table-row>
        <table:table-row>
          <table:table-cell table:style-name="Tabela6.A2" office:value-type="string">
            <text:p text:style-name="P10">P<text:span text:style-name="T24">OSIŁEK UZUPEŁNIAJĄCY</text:span></text:p>
          </table:table-cell>
          <table:table-cell table:style-name="Tabela6.A2" office:value-type="string">
            <text:p text:style-name="P320">Serek waniliowy 1szt (A:7), </text:p>
          </table:table-cell>
          <table:table-cell table:style-name="Tabela6.A2" office:value-type="string">
            <text:p text:style-name="P321">Serek waniliowy 1szt (A:7), </text:p>
          </table:table-cell>
          <table:table-cell table:style-name="Tabela6.A2" office:value-type="string">
            <text:p text:style-name="P323"><text:span text:style-name="T187">Serek w</text:span><text:span text:style-name="T188">iejski</text:span><text:span text:style-name="T187"> 1szt (A:7),</text:span></text:p>
          </table:table-cell>
          <table:table-cell table:style-name="Tabela6.A2" office:value-type="string">
            <text:p text:style-name="P85">Sok owocowo – warzywny <text:span text:style-name="T211">1szt, </text:span></text:p>
          </table:table-cell>
          <table:table-cell table:style-name="Tabela6.F2" office:value-type="string">
            <text:p text:style-name="P322">Serek waniliowy 1szt (A:7), </text:p>
          </table:table-cell>
        </table:table-row>
        <table:table-row>
          <table:table-cell table:style-name="Tabela6.A2" office:value-type="string">
            <text:p text:style-name="P6">W<text:span text:style-name="T24">ARTOŚCI ODŻYWCZE</text:span></text:p>
          </table:table-cell>
          <table:table-cell table:style-name="Tabela6.A2" office:value-type="string">
            <text:p text:style-name="P251">Energia: <text:span text:style-name="T236">21</text:span><text:span text:style-name="T266">8</text:span><text:span text:style-name="T236">9,3</text:span>kcal</text:p>
            <text:p text:style-name="P251">Białko:<text:span text:style-name="T236">8</text:span><text:span text:style-name="T266">9</text:span><text:span text:style-name="T236">,</text:span><text:span text:style-name="T266">9</text:span>g</text:p>
            <text:p text:style-name="P251">Tłuszcz:<text:span text:style-name="T236">7</text:span><text:span text:style-name="T266">5</text:span><text:span text:style-name="T236">,</text:span><text:span text:style-name="T266">2</text:span>g</text:p>
            <text:p text:style-name="P251">w tym kw.tłu.nasyc.:<text:span text:style-name="T236">2</text:span><text:span text:style-name="T266">5</text:span>g</text:p>
            <text:p text:style-name="P251">Węglowodany:<text:span text:style-name="T236">32</text:span><text:span text:style-name="T266">0,4</text:span>g</text:p>
            <text:p text:style-name="P251">w tym cukry:<text:span text:style-name="T236">35,6</text:span>g</text:p>
            <text:p text:style-name="P230"><text:soft-page-break/>Błonnik-<text:span text:style-name="T236">32,8</text:span>g</text:p>
            <text:p text:style-name="P230">Sól-<text:span text:style-name="T266">7</text:span><text:span text:style-name="T247">,2</text:span>g</text:p>
          </table:table-cell>
          <table:table-cell table:style-name="Tabela6.A2" office:value-type="string">
            <text:p text:style-name="P181">Energia: <text:span text:style-name="T236">21</text:span><text:span text:style-name="T266">7</text:span><text:span text:style-name="T248">8</text:span><text:span text:style-name="T236">,1</text:span>kcal</text:p>
            <text:p text:style-name="P251">Białko:<text:span text:style-name="T266">89</text:span><text:span text:style-name="T236">,5</text:span>g</text:p>
            <text:p text:style-name="P251">Tłuszcz:<text:span text:style-name="T236">6</text:span><text:span text:style-name="T266">5</text:span><text:span text:style-name="T236">,</text:span><text:span text:style-name="T266">4</text:span>g</text:p>
            <text:p text:style-name="P251">w tym kw.tłu.nasyc.:<text:span text:style-name="T236">2</text:span><text:span text:style-name="T248">4</text:span><text:span text:style-name="T236">,</text:span><text:span text:style-name="T266">1</text:span>g</text:p>
            <text:p text:style-name="P251">Węglowodany:<text:span text:style-name="T236">3</text:span><text:span text:style-name="T266">1</text:span><text:span text:style-name="T236">5,</text:span><text:span text:style-name="T266">7</text:span>g</text:p>
            <text:p text:style-name="P268">w tym cukry:<text:span text:style-name="T236">3</text:span><text:span text:style-name="T266">5</text:span><text:span text:style-name="T236">,1</text:span>g</text:p>
            <text:p text:style-name="P230"><text:soft-page-break/>Błonnik-<text:span text:style-name="T247">32</text:span>g</text:p>
            <text:p text:style-name="P230">Sól-<text:span text:style-name="T266">6</text:span><text:span text:style-name="T247">,5</text:span>g</text:p>
          </table:table-cell>
          <table:table-cell table:style-name="Tabela6.A2" office:value-type="string">
            <text:p text:style-name="P181">Energia:<text:span text:style-name="T236">21</text:span><text:span text:style-name="T266">0</text:span><text:span text:style-name="T236">9,09</text:span> kcal</text:p>
            <text:p text:style-name="P251">Białko:<text:span text:style-name="T236">8</text:span><text:span text:style-name="T266">5</text:span>g</text:p>
            <text:p text:style-name="P251">Tłuszcz:<text:span text:style-name="T248">6</text:span><text:span text:style-name="T266">5</text:span><text:span text:style-name="T66">,</text:span><text:span text:style-name="T266">5</text:span>g</text:p>
            <text:p text:style-name="P251">w tym kw.tłu.nasyc.:<text:span text:style-name="T66">24,</text:span><text:span text:style-name="T266">5</text:span>g</text:p>
            <text:p text:style-name="P251">Węglowodany:<text:span text:style-name="T266">301</text:span><text:span text:style-name="T236">,</text:span><text:span text:style-name="T266">5</text:span>g</text:p>
            <text:p text:style-name="P268">w tym cukry:<text:span text:style-name="T236">2</text:span><text:span text:style-name="T248">0</text:span><text:span text:style-name="T236">,</text:span><text:span text:style-name="T266">8</text:span>g</text:p>
            <text:p text:style-name="P230"><text:soft-page-break/>Błonnik-<text:span text:style-name="T236">3</text:span><text:span text:style-name="T248">1</text:span>g</text:p>
            <text:p text:style-name="P230">Sól-<text:span text:style-name="T266">6,</text:span><text:span text:style-name="T247">25</text:span>g</text:p>
          </table:table-cell>
          <table:table-cell table:style-name="Tabela6.A2" office:value-type="string">
            <text:p text:style-name="P181">Energia:<text:span text:style-name="T66">210</text:span><text:span text:style-name="T266">1</text:span><text:span text:style-name="T66">,</text:span><text:span text:style-name="T266">8</text:span> kcal</text:p>
            <text:p text:style-name="P251">Białko:<text:span text:style-name="T248">8</text:span><text:span text:style-name="T266">2,1</text:span>g</text:p>
            <text:p text:style-name="P251">Tłuszcz:<text:span text:style-name="T66">6</text:span><text:span text:style-name="T266">5</text:span><text:span text:style-name="T66">,</text:span><text:span text:style-name="T266">6</text:span>g</text:p>
            <text:p text:style-name="P251">w tym kw.tłu.nasyc.:<text:span text:style-name="T66">2</text:span><text:span text:style-name="T248">4,</text:span><text:span text:style-name="T66">9</text:span>g</text:p>
            <text:p text:style-name="P251">Węglowodany:<text:span text:style-name="T248">29</text:span><text:span text:style-name="T266">9</text:span><text:span text:style-name="T66">,</text:span><text:span text:style-name="T266">5</text:span>g</text:p>
            <text:p text:style-name="P268">w tym cukry:<text:span text:style-name="T66">2</text:span><text:span text:style-name="T266">5,8</text:span>g</text:p>
            <text:p text:style-name="P230"><text:soft-page-break/>Błonnik-<text:span text:style-name="T247">31</text:span>g</text:p>
            <text:p text:style-name="P230">Sól-<text:span text:style-name="T247">6,9</text:span>g</text:p>
          </table:table-cell>
          <table:table-cell table:style-name="Tabela6.F2" office:value-type="string">
            <text:p text:style-name="P181">Energia:<text:span text:style-name="T66">21</text:span><text:span text:style-name="T266">1</text:span><text:span text:style-name="T66">5</text:span> kcal</text:p>
            <text:p text:style-name="P251">Białko:<text:span text:style-name="T248">8</text:span><text:span text:style-name="T266">7</text:span><text:span text:style-name="T66">,</text:span><text:span text:style-name="T266">6</text:span>g</text:p>
            <text:p text:style-name="P251">Tłuszcz:<text:span text:style-name="T66">6</text:span><text:span text:style-name="T266">5</text:span><text:span text:style-name="T66">,</text:span><text:span text:style-name="T266">4</text:span>g</text:p>
            <text:p text:style-name="P251">w tym kw.tłu.nasyc.:<text:span text:style-name="T66">2</text:span><text:span text:style-name="T248">4</text:span><text:span text:style-name="T66">,9</text:span>g</text:p>
            <text:p text:style-name="P251">Węglowodany:<text:span text:style-name="T248">29</text:span><text:span text:style-name="T266">8</text:span><text:span text:style-name="T66">,</text:span><text:span text:style-name="T266">6</text:span><text:span text:style-name="T66">7</text:span>g</text:p>
            <text:p text:style-name="P268">w tym cukry:<text:span text:style-name="T66">2</text:span><text:span text:style-name="T266">8</text:span><text:span text:style-name="T66">,5</text:span>g</text:p>
            <text:p text:style-name="P230"><text:soft-page-break/>Błonnik-<text:span text:style-name="T247">31,4</text:span>g</text:p>
            <text:p text:style-name="P230">Sól-<text:span text:style-name="T247">6,8</text:span>g</text:p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80">DIETA WYSOKOBIAŁKOWA</text:p>
            <text:p text:style-name="P87"/>
          </table:table-cell>
          <table:table-cell table:style-name="Tabela6.A2" office:value-type="string">
            <text:p text:style-name="P80">DIETA I PAPKOWATA – MIELONA</text:p>
          </table:table-cell>
          <table:table-cell table:style-name="Tabela6.A2" office:value-type="string">
            <text:p text:style-name="P84">ODDZIAŁ POŁOŻNICZY</text:p>
          </table:table-cell>
          <table:table-cell table:style-name="Tabela6.A2" office:value-type="string">
            <text:p text:style-name="P57">GINEKOLOGIA </text:p>
          </table:table-cell>
          <table:table-cell table:style-name="Tabela6.F2" office:value-type="string">
            <text:p text:style-name="P216">DIETA VI PŁYNNA </text:p>
            <text:p text:style-name="P220">WZMOCNIONA</text:p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301">Ś<text:span text:style-name="T24">NIADANIE -</text:span><text:span text:style-name="T179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55">szynka wieprz. 60g (A:6,9), </text:span><text:span text:style-name="T154">ser topiony 1szt (A:7), miód nat. 1szt, roszponka, </text:span></text:p>
            <text:p text:style-name="P301">O<text:span text:style-name="T24">BIAD - </text:span><text:span text:style-name="T187">Zupa jarzynowa 350ml (A:1,7,9), </text:span><text:span text:style-name="T211">pulpet drobiowy got. w sosie pietr. 260g (A:1,3,6,7,9), ziemniaki got. z kop. 200ml, marchewka mini opr. 150g (A:1,7), </text:span><text:span text:style-name="T177">kompot owocowy 250ml,</text:span></text:p>
            <text:p text:style-name="P301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7">kiełbasa krakowska 40g (A:6), parówki drob. 1szt </text:span><text:span text:style-name="T279">(A:1,3,6,7,9,10), </text:span><text:span text:style-name="T211">biały ser 80g (A:7),</text:span><text:span text:style-name="T187"> roszponka, </text:span></text:p>
            <text:p text:style-name="P331">II Ś<text:span text:style-name="T24">NIADANIE -</text:span><text:span text:style-name="T188">Galaretka ow. 150ml, herbatniki 50g (A:1,7), </text:span></text:p>
            <text:p text:style-name="P358">P<text:span text:style-name="T24">OSIŁEK UZUPEŁNIAJĄCY - </text:span><text:span text:style-name="T187">Serek waniliowy 1szt (A:7), </text:span></text:p>
          </table:table-cell>
          <table:table-cell table:style-name="Tabela6.A2" office:value-type="string">
            <text:p text:style-name="P60">ŚNIADANIE - Zupa ml. + suchary + masło</text:p>
            <text:p text:style-name="P107"><text:span text:style-name="T25">+ żółtko </text:span><text:span text:style-name="T37">got.</text:span><text:span text:style-name="T25">-zmiks., serek waniliowy</text:span><text:span text:style-name="T26">(A:1,</text:span><text:span text:style-name="T27">3,</text:span><text:span text:style-name="T26">7)</text:span></text:p>
            <text:p text:style-name="P107"><text:span text:style-name="T25">OBIAD – Zupa ryżowa na wyw. + mięso </text:span><text:line-break/><text:span text:style-name="T25">- zmiks.+ mięso mielone</text:span><text:span text:style-name="T26">(A:9)</text:span></text:p>
            <text:p text:style-name="P107"><text:span text:style-name="T25">KOLACJA – </text:span><text:span text:style-name="T27">Kasza manna</text:span><text:span text:style-name="T25"> na wyw. + mięso</text:span><text:line-break/><text:span text:style-name="T25">+ żółtko </text:span><text:span text:style-name="T27">got.- </text:span><text:span text:style-name="T25">zmiksowana + mięso mielone</text:span><text:span text:style-name="T26">(A:</text:span><text:span text:style-name="T27">1,</text:span><text:span text:style-name="T26">3,9)</text:span></text:p>
            <text:p text:style-name="P91">II ŚNIADANIE- Sok owocowo – warzywny, </text:p>
            <text:p text:style-name="P211"><text:span text:style-name="T81">PODWIECZOREK- </text:span><text:span text:style-name="T82">Budyń owocowy</text:span><text:span text:style-name="T83">(A:7)</text:span></text:p>
            <text:p text:style-name="P225"><text:span text:style-name="T101">Posiłek uzupełniający</text:span> – Jogurt naturalny,<text:span text:style-name="T64">(A:7)</text:span></text:p>
          </table:table-cell>
          <table:table-cell table:style-name="Tabela6.A2" office:value-type="string">
            <text:p text:style-name="P301">Ś<text:span text:style-name="T23">NIADANIE -</text:span><text:span text:style-name="T179">Kasza manna</text:span><text:span text:style-name="T180"> got.</text:span><text:span text:style-name="T23"> na ml. 350ml (A:1,7), kakao ml. 250ml (A:1,6,7), chleb miesz. 80g (A:1,3,6,7), </text:span><text:span text:style-name="T57">m</text:span><text:span text:style-name="T102">argaryna o zaw. tłuszczu 80% 10g – 2szt, </text:span><text:span text:style-name="T155">szynka wieprz. 60g (A:6,9), </text:span><text:span text:style-name="T154">miód nat. 1szt, roszponka, </text:span></text:p>
            <text:p text:style-name="P302">O<text:span text:style-name="T24">BIAD - </text:span><text:span text:style-name="T187">Zupa jarzynowa 350ml (A:1,7,9), </text:span><text:span text:style-name="T186">knedle z brzoskwinią i sosem jogurtowym 300g (A:1,7), banan 1szt, </text:span><text:span text:style-name="T177">kompot owocowy 250ml,</text:span></text:p>
            <text:p text:style-name="P302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211">kurczak got. 60g, serek almette mini 1szt (A:7), roszponka, </text:span></text:p>
            <text:p text:style-name="P338">II Ś<text:span text:style-name="T24">NIADANIE - </text:span><text:span text:style-name="T188">Galaretka ow. 150ml, herbatniki 50g</text:span></text:p>
            <text:p text:style-name="P359">P<text:span text:style-name="T24">OSIŁEK UZUPEŁNIAJĄCY - </text:span><text:span text:style-name="T187">Serek waniliowy 1szt (A:7), </text:span></text:p>
          </table:table-cell>
          <table:table-cell table:style-name="Tabela6.A2" office:value-type="string">
            <text:p text:style-name="P302">Ś<text:span text:style-name="T24">NIADANIE -</text:span><text:span text:style-name="T179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53">mielonka tyrolska 60g (A:</text:span><text:span text:style-name="T154">1,6,7), ser topiony 1szt (A:7), miód nat. 1szt, roszponka, </text:span></text:p>
            <text:p text:style-name="P302">O<text:span text:style-name="T24">BIAD - </text:span><text:span text:style-name="T187">Zupa jarzynowa 350ml (A:1,7,9), </text:span><text:span text:style-name="T184">leczo </text:span><text:span text:style-name="T185">warzywne </text:span><text:span text:style-name="T184">200g (A:1,9), </text:span><text:span text:style-name="T186">kopytka</text:span><text:span text:style-name="T184"> </text:span><text:span text:style-name="T186">2</text:span><text:span text:style-name="T184">50g, </text:span><text:span text:style-name="T187">banan 1szt, </text:span><text:span text:style-name="T177">kompot owocowy 250ml,</text:span></text:p>
            <text:p text:style-name="P302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7">kiełbasa krakowska 40g (A:6), parówki drob. 1szt </text:span><text:span text:style-name="T279">(A:1,3,6,7,9,10), </text:span><text:span text:style-name="T187">ketchup 20g (A:9), ogórek kon. 40g (A:10), roszponka, </text:span></text:p>
            <text:p text:style-name="P338">II Ś<text:span text:style-name="T24">NIADANIE - </text:span><text:span text:style-name="T188">Galaretka ow. 150ml, herbatniki 50g</text:span></text:p>
            <text:p text:style-name="P359">P<text:span text:style-name="T24">OSIŁEK UZUPEŁNIAJĄCY - </text:span><text:span text:style-name="T187">Serek waniliowy 1szt (A:7), </text:span></text:p>
          </table:table-cell>
          <table:table-cell table:style-name="Tabela6.F2" office:value-type="string">
            <text:p text:style-name="P60">ŚNIADANIE -Zupa ryżowa na wyw. + mięso </text:p>
            <text:p text:style-name="P107"><text:span text:style-name="T25">+ żółtko </text:span><text:span text:style-name="T27">got.</text:span><text:span text:style-name="T25">–zmiks., serek </text:span><text:span text:style-name="T27">naturalny</text:span><text:span text:style-name="T25">,</text:span><text:span text:style-name="T26">(A:</text:span><text:span text:style-name="T27">3,</text:span><text:span text:style-name="T26">7,9)</text:span></text:p>
            <text:p text:style-name="P107"><text:span text:style-name="T25">OBIAD – </text:span><text:span text:style-name="T38">Homogenat</text:span></text:p>
            <text:p text:style-name="P60">KOLACJA – Zupa ryżowa na wyw.+ mięso<text:line-break/>+ żółtko <text:span text:style-name="T77">got.</text:span>- zmiksowana <text:span text:style-name="T64">(A:3,9)</text:span></text:p>
            <text:p text:style-name="P203">II ŚNIADANIE- Sok owocowo – warzywny, </text:p>
            <text:p text:style-name="P211"><text:span text:style-name="T81">PODWIECZOREK – <text:s/></text:span><text:span text:style-name="T82">Budyń owocowy b/c- płynny</text:span><text:span text:style-name="T83">(A:</text:span><text:span text:style-name="T84">7</text:span><text:span text:style-name="T83">)</text:span></text:p>
            <text:p text:style-name="P227"><text:span text:style-name="T101">Posiłek uzupełniający</text:span> –Jogurt naturalny <text:span text:style-name="T77">(A:7)</text:span>,</text:p>
          </table:table-cell>
        </table:table-row>
        <table:table-row>
          <table:table-cell table:style-name="Tabela6.A2" office:value-type="string">
            <text:p text:style-name="P6">W<text:span text:style-name="T24">ARTOŚCI ODŻYWCZE</text:span></text:p>
          </table:table-cell>
          <table:table-cell table:style-name="Tabela6.A2" office:value-type="string">
            <text:p text:style-name="P260">Energia: <text:span text:style-name="T236">2</text:span><text:span text:style-name="T266">302</text:span><text:span text:style-name="T236">,</text:span><text:span text:style-name="T266">1</text:span>kcal</text:p>
            <text:p text:style-name="P260">Białko:<text:span text:style-name="T266">131,4</text:span>g</text:p>
            <text:p text:style-name="P260">Tłuszcz:<text:span text:style-name="T236">7</text:span><text:span text:style-name="T266">5</text:span><text:span text:style-name="T236">,</text:span><text:span text:style-name="T266">8</text:span>g</text:p>
            <text:p text:style-name="P260">w tym kw.tłu.nasyc.:<text:span text:style-name="T236">2</text:span><text:span text:style-name="T266">5,6</text:span>g</text:p>
            <text:p text:style-name="P260">Węglowodany:<text:span text:style-name="T266">299,8</text:span>g</text:p>
            <text:p text:style-name="P260">w tym cukry:<text:span text:style-name="T236">35,</text:span><text:span text:style-name="T266">1</text:span>g</text:p>
            <text:p text:style-name="P239">Błonnik-<text:span text:style-name="T236">32,</text:span><text:span text:style-name="T266">1</text:span>g</text:p>
            <text:p text:style-name="P239"><text:soft-page-break/>Sól-<text:span text:style-name="T266">7</text:span>g</text:p>
          </table:table-cell>
          <table:table-cell table:style-name="Tabela6.A2" office:value-type="string">
            <text:p text:style-name="P185">Energia:<text:span text:style-name="T66">2113,8</text:span>kcal</text:p>
            <text:p text:style-name="P257">Białko:<text:span text:style-name="T66">11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<text:span text:style-name="T66">34,01</text:span>g</text:p>
            <text:p text:style-name="P232">Błonnik-<text:span text:style-name="T66">26,02</text:span>g</text:p>
            <text:p text:style-name="P469"><text:soft-page-break/>Sól<text:span text:style-name="T66">3,1</text:span>-g</text:p>
          </table:table-cell>
          <table:table-cell table:style-name="Tabela6.A2" office:value-type="string">
            <text:p text:style-name="P187">Energia: <text:span text:style-name="T236">2</text:span><text:span text:style-name="T266">205</text:span><text:span text:style-name="T236">,</text:span><text:span text:style-name="T266">6</text:span>kcal</text:p>
            <text:p text:style-name="P260">Białko:<text:span text:style-name="T266">89</text:span><text:span text:style-name="T236">,</text:span><text:span text:style-name="T266">6</text:span>g</text:p>
            <text:p text:style-name="P260">Tłuszcz:<text:span text:style-name="T236">6</text:span><text:span text:style-name="T266">5</text:span><text:span text:style-name="T236">,</text:span><text:span text:style-name="T266">4</text:span>g</text:p>
            <text:p text:style-name="P260">w tym kw.tłu.nasyc.:<text:span text:style-name="T236">2</text:span><text:span text:style-name="T248">4</text:span><text:span text:style-name="T236">,</text:span><text:span text:style-name="T266">2</text:span>g</text:p>
            <text:p text:style-name="P260">Węglowodany:<text:span text:style-name="T236">3</text:span><text:span text:style-name="T266">1</text:span><text:span text:style-name="T236">5,</text:span><text:span text:style-name="T266">9</text:span>g</text:p>
            <text:p text:style-name="P274">w tym cukry:<text:span text:style-name="T236">3</text:span><text:span text:style-name="T266">5</text:span><text:span text:style-name="T236">,</text:span><text:span text:style-name="T266">9</text:span>g</text:p>
            <text:p text:style-name="P239">Błonnik-<text:span text:style-name="T247">32</text:span>g</text:p>
            <text:p text:style-name="P239"><text:soft-page-break/>Sól-<text:span text:style-name="T266">6</text:span><text:span text:style-name="T247">,5</text:span>g</text:p>
          </table:table-cell>
          <table:table-cell table:style-name="Tabela6.A2" office:value-type="string">
            <text:p text:style-name="P260">Energia: <text:span text:style-name="T236">2</text:span><text:span text:style-name="T266">201</text:span><text:span text:style-name="T236">,</text:span><text:span text:style-name="T266">1</text:span>kcal</text:p>
            <text:p text:style-name="P260">Białko:<text:span text:style-name="T236">8</text:span><text:span text:style-name="T266">9</text:span><text:span text:style-name="T236">,</text:span><text:span text:style-name="T266">9</text:span>g</text:p>
            <text:p text:style-name="P260">Tłuszcz:<text:span text:style-name="T236">7</text:span><text:span text:style-name="T266">5</text:span><text:span text:style-name="T236">,</text:span><text:span text:style-name="T266">1</text:span>g</text:p>
            <text:p text:style-name="P260">w tym kw.tłu.nasyc.:<text:span text:style-name="T236">2</text:span><text:span text:style-name="T266">5,2</text:span>g</text:p>
            <text:p text:style-name="P260">Węglowodany:<text:span text:style-name="T236">3</text:span><text:span text:style-name="T266">15,4</text:span>g</text:p>
            <text:p text:style-name="P260">w tym cukry:<text:span text:style-name="T236">35,</text:span><text:span text:style-name="T266">4</text:span>g</text:p>
            <text:p text:style-name="P239">Błonnik-<text:span text:style-name="T236">32</text:span>g</text:p>
            <text:p text:style-name="P239"><text:soft-page-break/>Sól-<text:span text:style-name="T266">7</text:span>g</text:p>
          </table:table-cell>
          <table:table-cell table:style-name="Tabela6.F2" office:value-type="string">
            <text:p text:style-name="P185">Energia:<text:span text:style-name="T67">2204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<text:soft-page-break/>Sól-<text:span text:style-name="T67">2,7</text:span>g</text:p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88">DIETA <text:span text:style-name="T69">V</text:span>I PAPKOWATA – MIELONA</text:p>
          </table:table-cell>
          <table:table-cell table:style-name="Tabela6.A2" office:value-type="string">
            <text:p text:style-name="P81">DIETA <text:span text:style-name="T70">VI <text:s/></text:span><text:span text:style-name="T72">Z OGR. TŁUSZCZU</text:span></text:p>
          </table:table-cell>
          <table:table-cell table:style-name="Tabela6.A2" office:value-type="string">
            <text:p text:style-name="P84">ODDZIAŁ P<text:span text:style-name="T75">EDIATRYCZNY</text:span></text:p>
          </table:table-cell>
          <table:table-cell table:style-name="Tabela6.A2" office:value-type="string">
            <text:p text:style-name="P82">DIETA <text:span text:style-name="T76">Z OGR. TŁUSZCZU </text:span><text:s/><text:span text:style-name="T70">BEZMLECZNA</text:span></text:p>
          </table:table-cell>
          <table:table-cell table:style-name="Tabela6.F2" office:value-type="string">
            <text:p text:style-name="P84">DIETA VI WYSOKOBIAŁKOWA</text:p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7">ŚNIADANIE -Zupa ryżowa na wyw. + mięso</text:p>
            <text:p text:style-name="P108"><text:span text:style-name="T25">+ żółtko </text:span><text:span text:style-name="T27">got.</text:span><text:span text:style-name="T25"> –zmiks., serek </text:span><text:span text:style-name="T33">naturalny(A:</text:span><text:span text:style-name="T40">3,</text:span><text:span text:style-name="T33">7,9)</text:span></text:p>
            <text:p text:style-name="P109"><text:span text:style-name="T25">OBIAD – </text:span><text:span text:style-name="T39">Kasza manna</text:span><text:span text:style-name="T25"> na wyw. + mięso <text:line-break/></text:span><text:span text:style-name="T27"> </text:span><text:span text:style-name="T25">- zmiks.+ mięso mielone</text:span><text:span text:style-name="T26">(A:</text:span><text:span text:style-name="T39">1,</text:span><text:span text:style-name="T26">9)</text:span></text:p>
            <text:p text:style-name="P57">KOLACJA – Zupa ryżowa na wyw.+ mięso<text:line-break/>+ żółtko <text:span text:style-name="T77">got.</text:span> - zmiksowana <text:span text:style-name="T64">(A:3,9)</text:span></text:p>
            <text:p text:style-name="P91">II ŚNIADANIE- Sok owocowo – warzywny, </text:p>
            <text:p text:style-name="P211"><text:span text:style-name="T81">PODWIECZOREK- </text:span><text:span text:style-name="T82">Budyń owocowy b/c</text:span><text:span text:style-name="T83">(A:</text:span><text:span text:style-name="T84">7</text:span><text:span text:style-name="T83">)</text:span></text:p>
            <text:p text:style-name="P226"><text:span text:style-name="T101">Posiłek uzupełniający</text:span> – Jogurt naturalny,<text:span text:style-name="T64">(A:7)</text:span></text:p>
          </table:table-cell>
          <table:table-cell table:style-name="Tabela6.A2" office:value-type="string">
            <text:p text:style-name="P302">Ś<text:span text:style-name="T24">NIADANIE -</text:span><text:span text:style-name="T102">Kawa ml. 250ml (A:1,7)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55">szynka wieprz. 60g (A:6,9),</text:span><text:span text:style-name="T154"> roszponka, </text:span></text:p>
            <text:p text:style-name="P302">O<text:span text:style-name="T24">BIAD - </text:span><text:span text:style-name="T187">Zupa jarzynowa 350ml (A:1,7,9), </text:span><text:span text:style-name="T211">pulpet drobiowy got. w sosie pietr. </text:span><text:span text:style-name="T212">17</text:span><text:span text:style-name="T211">0g (A:1,3,6,7,9), ziemniaki got. z kop. 200ml, marchewka mini opr. 150g (A:1,7), </text:span><text:span text:style-name="T177">kompot owocowy </text:span><text:span text:style-name="T212">b/c </text:span><text:span text:style-name="T177">250ml,</text:span></text:p>
            <text:p text:style-name="P302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211">kurczak got. 60g, serek almette mini 1szt (A:7), roszponka, </text:span></text:p>
            <text:p text:style-name="P338">II Ś<text:span text:style-name="T24">NIADANIE -</text:span><text:span text:style-name="T188">Kisiel owocowy b/c 200ml </text:span></text:p>
            <text:p text:style-name="P375">PODWIECZOREK - </text:p>
            <text:p text:style-name="P359">P<text:span text:style-name="T24">OSIŁEK UZUPEŁNIAJĄCY - </text:span><text:span text:style-name="T187">Serek w</text:span><text:span text:style-name="T188">iejski</text:span><text:span text:style-name="T187"> 1szt (A:7),</text:span></text:p>
          </table:table-cell>
          <table:table-cell table:style-name="Tabela6.A2" office:value-type="string">
            <text:p text:style-name="P301">Ś<text:span text:style-name="T23">NIADANIE- </text:span><text:span text:style-name="T179">Kasza manna</text:span><text:span text:style-name="T180"> got.</text:span><text:span text:style-name="T23"> na ml. </text:span><text:span text:style-name="T103">2</text:span><text:span text:style-name="T23">50ml (A:1,7), kakao ml. 250ml (A:1,6,7), chleb miesz. </text:span><text:span text:style-name="T103">60</text:span><text:span text:style-name="T23">g (A:1,3,6,7), <text:s/></text:span><text:span text:style-name="T57">m</text:span><text:span text:style-name="T102">argaryna o zaw. tłuszczu 80% 10g – 2szt,</text:span><text:span text:style-name="T23"> </text:span><text:span text:style-name="T155">szynka wieprz. 60g (A:6,9),</text:span><text:span text:style-name="T154"> miód nat. 1szt, roszponka, </text:span></text:p>
            <text:p text:style-name="P302">O<text:span text:style-name="T24">BIAD - </text:span><text:span text:style-name="T187">Zupa jarzynowa 350ml (A:1,7,9), </text:span><text:span text:style-name="T186">knedle z brzoskwinią i sosem jogurtowym 300g (A:1,7), banan 1szt, </text:span><text:span text:style-name="T177">kompot owocowy 250ml,</text:span></text:p>
            <text:p text:style-name="P302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211">kurczak got. 60g, serek almette mini 1szt (A:7), roszponka, </text:span></text:p>
            <text:p text:style-name="P338">II Ś<text:span text:style-name="T24">NIADANIE - </text:span><text:span text:style-name="T188">Galaretka ow. 150ml, herbatniki 50g</text:span></text:p>
            <text:p text:style-name="P359">P<text:span text:style-name="T24">OSIŁEK UZUPEŁNIAJĄCY -</text:span><text:span text:style-name="T187">Serek waniliowy 1szt (A:7), </text:span><text:span text:style-name="T24"><text:s/></text:span></text:p>
          </table:table-cell>
          <table:table-cell table:style-name="Tabela6.A2" office:value-type="string">
            <text:p text:style-name="P302">Ś<text:span text:style-name="T24">NIADANIE - </text:span><text:span text:style-name="T179">Kasza manna</text:span><text:span text:style-name="T180"> got. </text:span><text:span text:style-name="T102">na wyw. 350ml (A:1,</text:span><text:span text:style-name="T100">9</text:span><text:span text:style-name="T102">), herbata. 250ml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55">szynka wieprz. 60g (A:6,9), </text:span><text:span text:style-name="T154"><text:s/>miód nat. 1szt, roszponka, </text:span></text:p>
            <text:p text:style-name="P302">O<text:span text:style-name="T24">BIAD - <text:s/></text:span><text:span text:style-name="T187">Zupa jarzynowa 350ml (A:1,7,9), </text:span><text:span text:style-name="T211">pulpet drobiowy got. w sosie pietr. </text:span><text:span text:style-name="T212">17</text:span><text:span text:style-name="T211">0g (A:1,3,6,7,9), ziemniaki got. z kop. 200ml, marchewka mini opr. 150g (A:1,7), </text:span><text:span text:style-name="T177">kompot owocowy</text:span><text:span text:style-name="T212"> </text:span><text:span text:style-name="T177">250ml,</text:span></text:p>
            <text:p text:style-name="P302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211">kurczak got. 60g, roszponka, </text:span></text:p>
            <text:p text:style-name="P338">II Ś<text:span text:style-name="T24">NIADANIE - </text:span><text:span text:style-name="T188">Galaretka ow. 150ml, herbatniki 50g</text:span></text:p>
            <text:p text:style-name="P360">P<text:span text:style-name="T24">OSIŁEK UZUPEŁNIAJĄCY - </text:span><text:span text:style-name="T140">Sok owocowo – warzywny </text:span><text:span text:style-name="T141">1szt, </text:span></text:p>
          </table:table-cell>
          <table:table-cell table:style-name="Tabela6.F2" office:value-type="string">
            <text:p text:style-name="P302">Ś<text:span text:style-name="T24">NIADANIE - </text:span><text:span text:style-name="T102">Kawa ml. 250ml (A:1,7)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55">szynka wieprz. 60g (A:6,9),</text:span><text:span text:style-name="T154"> roszponka, </text:span></text:p>
            <text:p text:style-name="P302">O<text:span text:style-name="T24">BIAD - <text:s/></text:span><text:span text:style-name="T187">Zupa jarzynowa 350ml (A:1,7,9), </text:span><text:span text:style-name="T211">pulpet drobiowy got. w sosie pietr. 260g (A:1,3,6,7,9), ziemniaki got. z kop. 200ml, marchewka mini opr. 150g (A:1,7), </text:span><text:span text:style-name="T177">kompot owocowy </text:span><text:span text:style-name="T212">b/c </text:span><text:span text:style-name="T177">250ml,</text:span></text:p>
            <text:p text:style-name="P302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7">kiełbasa krakowska 40g (A:6), parówki drob. 1szt </text:span><text:span text:style-name="T279">(A:1,3,6,7,9,10), </text:span><text:span text:style-name="T211">biały ser 80g (A:7),</text:span><text:span text:style-name="T187"> roszponka, </text:span></text:p>
            <text:p text:style-name="P338">II Ś<text:span text:style-name="T24">NIADANIE -</text:span><text:span text:style-name="T188">Kisiel owocowy b/c 200ml </text:span></text:p>
            <text:p text:style-name="P378">PODWIECZOREK - <text:span text:style-name="T188">Kanapka z masłem, sałatą i serem edamskim (A:1,3,6,7,9), </text:span></text:p>
            <text:p text:style-name="P359">P<text:span text:style-name="T24">OSIŁEK UZUPEŁNIAJĄCY - </text:span><text:span text:style-name="T187">Serek w</text:span><text:span text:style-name="T188">iejski</text:span><text:span text:style-name="T187"> 1szt (A:7),</text:span></text:p>
          </table:table-cell>
        </table:table-row>
        <table:table-row>
          <table:table-cell table:style-name="Tabela6.A2" office:value-type="string">
            <text:p text:style-name="P6">W<text:span text:style-name="T24">ARTOŚCI ODŻYWCZE</text:span></text:p>
          </table:table-cell>
          <table:table-cell table:style-name="Tabela6.A2" office:value-type="string">
            <text:p text:style-name="P185">Energia:<text:span text:style-name="T66">2125,3</text:span>kcal</text:p>
            <text:p text:style-name="P257">Białko:<text:span text:style-name="T95">9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 <text:span text:style-name="T96">24,01</text:span>g</text:p>
            <text:p text:style-name="P232">Błonnik-<text:span text:style-name="T66">27,02</text:span>g</text:p>
            <text:p text:style-name="P471">Sól<text:span text:style-name="T66">3,1</text:span>-g</text:p>
          </table:table-cell>
          <table:table-cell table:style-name="Tabela6.A2" office:value-type="string">
            <text:p text:style-name="P181">Energia:<text:span text:style-name="T236">21</text:span><text:span text:style-name="T266">0</text:span><text:span text:style-name="T236">9,09</text:span> kcal</text:p>
            <text:p text:style-name="P251">Białko:<text:span text:style-name="T236">8</text:span><text:span text:style-name="T266">5</text:span>g</text:p>
            <text:p text:style-name="P251">Tłuszcz:<text:span text:style-name="T248">6</text:span><text:span text:style-name="T266">5</text:span><text:span text:style-name="T66">,</text:span><text:span text:style-name="T266">5</text:span>g</text:p>
            <text:p text:style-name="P251">w tym kw.tłu.nasyc.:<text:span text:style-name="T66">24,</text:span><text:span text:style-name="T266">5</text:span>g</text:p>
            <text:p text:style-name="P251">Węglowodany:<text:span text:style-name="T266">301</text:span><text:span text:style-name="T236">,</text:span><text:span text:style-name="T266">5</text:span>g</text:p>
            <text:p text:style-name="P268">w tym cukry:<text:span text:style-name="T236">2</text:span><text:span text:style-name="T248">0</text:span><text:span text:style-name="T236">,</text:span><text:span text:style-name="T266">8</text:span>g</text:p>
            <text:p text:style-name="P230">Błonnik-<text:span text:style-name="T236">3</text:span><text:span text:style-name="T248">1</text:span>g</text:p>
            <text:p text:style-name="P230">Sól-<text:span text:style-name="T266">6,</text:span><text:span text:style-name="T247">25</text:span>g</text:p>
          </table:table-cell>
          <table:table-cell table:style-name="Tabela6.A2" office:value-type="string">
            <text:p text:style-name="P181">Energia:<text:span text:style-name="T66">2</text:span><text:span text:style-name="T267">088</text:span><text:span text:style-name="T66">,</text:span><text:span text:style-name="T267">1</text:span> kcal</text:p>
            <text:p text:style-name="P251">Białko:<text:span text:style-name="T248">8</text:span><text:span text:style-name="T267">6,7</text:span>g</text:p>
            <text:p text:style-name="P251">Tłuszcz:<text:span text:style-name="T66">6</text:span><text:span text:style-name="T266">5</text:span><text:span text:style-name="T66">,</text:span><text:span text:style-name="T267">1</text:span>g</text:p>
            <text:p text:style-name="P251">w tym kw.tłu.nasyc.:<text:span text:style-name="T66">2</text:span><text:span text:style-name="T248">4,</text:span><text:span text:style-name="T267">5</text:span>g</text:p>
            <text:p text:style-name="P251">Węglowodany:<text:span text:style-name="T248">2</text:span><text:span text:style-name="T267">87</text:span><text:span text:style-name="T66">,</text:span><text:span text:style-name="T267">4</text:span>g</text:p>
            <text:p text:style-name="P268">w tym cukry:<text:span text:style-name="T66">2</text:span><text:span text:style-name="T267">7</text:span><text:span text:style-name="T266">,</text:span><text:span text:style-name="T267">4</text:span>g</text:p>
            <text:p text:style-name="P230">Błonnik-<text:span text:style-name="T247">3</text:span><text:span text:style-name="T267">0,</text:span><text:span text:style-name="T247">1</text:span>g</text:p>
            <text:p text:style-name="P230">Sól-<text:span text:style-name="T247">6,</text:span><text:span text:style-name="T267">1</text:span>g</text:p>
          </table:table-cell>
          <table:table-cell table:style-name="Tabela6.A2" office:value-type="string">
            <text:p text:style-name="P188">Energia:<text:span text:style-name="T66">210</text:span><text:span text:style-name="T266">1</text:span><text:span text:style-name="T66">,</text:span><text:span text:style-name="T266">8</text:span> kcal</text:p>
            <text:p text:style-name="P261">Białko:<text:span text:style-name="T248">8</text:span><text:span text:style-name="T266">2,1</text:span>g</text:p>
            <text:p text:style-name="P261">Tłuszcz:<text:span text:style-name="T66">6</text:span><text:span text:style-name="T266">5</text:span><text:span text:style-name="T66">,</text:span><text:span text:style-name="T266">6</text:span>g</text:p>
            <text:p text:style-name="P261">w tym kw.tłu.nasyc.:<text:span text:style-name="T66">2</text:span><text:span text:style-name="T248">4,</text:span><text:span text:style-name="T66">9</text:span>g</text:p>
            <text:p text:style-name="P261">Węglowodany:<text:span text:style-name="T248">29</text:span><text:span text:style-name="T266">9</text:span><text:span text:style-name="T66">,</text:span><text:span text:style-name="T266">5</text:span>g</text:p>
            <text:p text:style-name="P275">w tym cukry:<text:span text:style-name="T66">2</text:span><text:span text:style-name="T266">5,8</text:span>g</text:p>
            <text:p text:style-name="P240">Błonnik-<text:span text:style-name="T247">31</text:span>g</text:p>
            <text:p text:style-name="P240">Sól-<text:span text:style-name="T247">6,9</text:span>g</text:p>
          </table:table-cell>
          <table:table-cell table:style-name="Tabela6.F2" office:value-type="string">
            <text:p text:style-name="P261">Energia: <text:span text:style-name="T236">2</text:span><text:span text:style-name="T267">227</text:span><text:span text:style-name="T236">,</text:span><text:span text:style-name="T267">2</text:span>kcal</text:p>
            <text:p text:style-name="P261">Białko:<text:span text:style-name="T266">1</text:span><text:span text:style-name="T267">00</text:span><text:span text:style-name="T266">,</text:span><text:span text:style-name="T267">6</text:span>g</text:p>
            <text:p text:style-name="P261">Tłuszcz:<text:span text:style-name="T236">7</text:span><text:span text:style-name="T266">5</text:span><text:span text:style-name="T236">,</text:span><text:span text:style-name="T267">1</text:span>g</text:p>
            <text:p text:style-name="P261">w tym kw.tłu.nasyc.:<text:span text:style-name="T236">2</text:span><text:span text:style-name="T266">5,</text:span><text:span text:style-name="T267">7</text:span>g</text:p>
            <text:p text:style-name="P261">Węglowodany:<text:span text:style-name="T266">2</text:span><text:span text:style-name="T267">8</text:span><text:span text:style-name="T266">9,</text:span><text:span text:style-name="T267">1</text:span>g</text:p>
            <text:p text:style-name="P261">w tym cukry:<text:span text:style-name="T267">21</text:span><text:span text:style-name="T236">,</text:span><text:span text:style-name="T267">2</text:span>g</text:p>
            <text:p text:style-name="P240">Błonnik-<text:span text:style-name="T236">32</text:span>g</text:p>
            <text:p text:style-name="P240">Sól-<text:span text:style-name="T267">6,8</text:span>g</text:p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216">DIETA <text:s/>PŁYNNA </text:p>
            <text:p text:style-name="P220"><text:soft-page-break/>WZMOCNIONA</text:p>
          </table:table-cell>
          <table:table-cell table:style-name="Tabela6.A2" office:value-type="string">
            <text:p text:style-name="P205">DIETA PODSTAWOWA <text:s/><text:soft-page-break/>paliatywn<text:span text:style-name="T97">y</text:span></text:p>
          </table:table-cell>
          <table:table-cell table:style-name="Tabela6.A2" office:value-type="string">
            <text:p text:style-name="P217">DIETA PODSTAWOWA </text:p>
            <text:p text:style-name="P221"><text:soft-page-break/>pediatryczny</text:p>
          </table:table-cell>
          <table:table-cell table:style-name="Tabela6.A2" office:value-type="string">
            <text:p text:style-name="P222">DIETA </text:p>
            <text:p text:style-name="P222"><text:soft-page-break/>WEGETARIAŃSKA</text:p>
          </table:table-cell>
          <table:table-cell table:style-name="Tabela6.F2" office:value-type="string">
            <text:p text:style-name="P467"/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107"><text:span text:style-name="T25">ŚNIADANIE -Zupa </text:span><text:span text:style-name="T41">ml.</text:span><text:span text:style-name="T25"> + mięso </text:span><text:span text:style-name="T41">+ suchary</text:span></text:p>
            <text:p text:style-name="P107"><text:span text:style-name="T25">+ żółtko </text:span><text:span text:style-name="T27">got.</text:span><text:span text:style-name="T25">–zmiks., serek </text:span><text:span text:style-name="T42">waniliowy</text:span><text:span text:style-name="T25">,</text:span><text:span text:style-name="T26">(A:</text:span><text:span text:style-name="T27">3,</text:span><text:span text:style-name="T26">7,9)</text:span></text:p>
            <text:p text:style-name="P107"><text:span text:style-name="T25">OBIAD – </text:span><text:span text:style-name="T38">Homogenat</text:span></text:p>
            <text:p text:style-name="P60">KOLACJA – Zupa ryżowa na wyw.+ mięso<text:line-break/>+ żółtko <text:span text:style-name="T77">got.</text:span>- zmiksowana <text:span text:style-name="T64">(A:3,9)</text:span></text:p>
            <text:p text:style-name="P203">II ŚNIADANIE- Sok owocowo – warzywny, </text:p>
            <text:p text:style-name="P211"><text:span text:style-name="T81">PODWIECZOREK – <text:s/></text:span><text:span text:style-name="T82">Budyń owocowy- płynny</text:span><text:span text:style-name="T83">(A:</text:span><text:span text:style-name="T84">7</text:span><text:span text:style-name="T83">)</text:span></text:p>
            <text:p text:style-name="P228"><text:span text:style-name="T101">Posiłek uzupełniający</text:span> –Jogurt naturalny <text:span text:style-name="T77">(A:7)</text:span>,</text:p>
          </table:table-cell>
          <table:table-cell table:style-name="Tabela6.A2" office:value-type="string">
            <text:p text:style-name="P302">Ś<text:span text:style-name="T24">NIADANIE -</text:span><text:span text:style-name="T179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53">mielonka tyrolska 60g (A:</text:span><text:span text:style-name="T154">1,6,7), ser topiony 1szt (A:7), miód nat. 1szt, roszponka, </text:span></text:p>
            <text:p text:style-name="P302">O<text:span text:style-name="T24">BIAD - </text:span><text:span text:style-name="T187">Zupa jarzynowa 350ml (A:1,7,9), </text:span><text:span text:style-name="T184">leczo </text:span><text:span text:style-name="T185">warzywne </text:span><text:span text:style-name="T184">200g (A:1,9), </text:span><text:span text:style-name="T186">kopytka</text:span><text:span text:style-name="T184"> </text:span><text:span text:style-name="T186">2</text:span><text:span text:style-name="T184">50g, </text:span><text:span text:style-name="T187">banan 1szt, </text:span><text:span text:style-name="T177">kompot owocowy 250ml,</text:span></text:p>
            <text:p text:style-name="P302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7">kiełbasa krakowska 40g (A:6), parówki drob. 1szt </text:span><text:span text:style-name="T279">(A:1,3,6,7,9,10), </text:span><text:span text:style-name="T187">ketchup 20g (A:9), ogórek kon. 40g (A:10), roszponka, </text:span></text:p>
            <text:p text:style-name="P339">II Ś<text:span text:style-name="T24">NIADANIE - </text:span><text:span text:style-name="T188">Galaretka ow. 150ml, herbatniki 50g</text:span></text:p>
            <text:p text:style-name="P360">P<text:span text:style-name="T24">OSIŁEK UZUPEŁNIAJĄCY - </text:span><text:span text:style-name="T187">Serek waniliowy 1szt (A:7), </text:span></text:p>
          </table:table-cell>
          <table:table-cell table:style-name="Tabela6.A2" office:value-type="string">
            <text:p text:style-name="P302">Ś<text:span text:style-name="T24">NIADANIE -</text:span><text:span text:style-name="T179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53">mielonka tyrolska 60g (A:</text:span><text:span text:style-name="T154">1,6,7), ser topiony 1szt (A:7), miód nat. 1szt, roszponka, </text:span></text:p>
            <text:p text:style-name="P302">O<text:span text:style-name="T24">BIAD - </text:span><text:span text:style-name="T187">Zupa jarzynowa 350ml (A:1,7,9), </text:span><text:span text:style-name="T184">leczo </text:span><text:span text:style-name="T185">warzywne </text:span><text:span text:style-name="T184">200g (A:1,9), </text:span><text:span text:style-name="T186">kopytka</text:span><text:span text:style-name="T184"> </text:span><text:span text:style-name="T186">2</text:span><text:span text:style-name="T184">50g, </text:span><text:span text:style-name="T187">banan 1szt, </text:span><text:span text:style-name="T177">kompot owocowy 250ml,</text:span></text:p>
            <text:p text:style-name="P302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7">kiełbasa krakowska 40g (A:6), parówki drob. 1szt </text:span><text:span text:style-name="T279">(A:1,3,6,7,9,10), </text:span><text:span text:style-name="T187">ketchup 20g (A:9), ogórek kon. 40g (A:10), roszponka, </text:span></text:p>
            <text:p text:style-name="P339">II Ś<text:span text:style-name="T24">NIADANIE - </text:span><text:span text:style-name="T188">Galaretka ow. 150ml, herbatniki 50g</text:span></text:p>
            <text:p text:style-name="P360">P<text:span text:style-name="T24">OSIŁEK UZUPEŁNIAJĄCY - </text:span><text:span text:style-name="T187">Serek waniliowy 1szt (A:7), </text:span></text:p>
          </table:table-cell>
          <table:table-cell table:style-name="Tabela6.A2" office:value-type="string">
            <text:p text:style-name="P302">Ś<text:span text:style-name="T24">NIADANIE -</text:span><text:span text:style-name="T179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212">serek wiejski 1szt (A:7),</text:span><text:span text:style-name="T154"> ser topiony 1szt (A:7), miód nat. 1szt, roszponka, </text:span></text:p>
            <text:p text:style-name="P302">O<text:span text:style-name="T24">BIAD - </text:span><text:span text:style-name="T187">Zupa jarzynowa 350ml (A:1,7,9), </text:span><text:span text:style-name="T184">leczo </text:span><text:span text:style-name="T185">warzywne </text:span><text:span text:style-name="T184">200g (A:1,9), </text:span><text:span text:style-name="T186">kopytka</text:span><text:span text:style-name="T184"> </text:span><text:span text:style-name="T186">2</text:span><text:span text:style-name="T184">50g, </text:span><text:span text:style-name="T187">banan 1szt, </text:span><text:span text:style-name="T177">kompot owocowy 250ml,</text:span></text:p>
            <text:p text:style-name="P302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212">placki ziemniaczane 150g (A:1,3),</text:span><text:span text:style-name="T187"> </text:span><text:span text:style-name="T212">dżem 40g, </text:span><text:span text:style-name="T187">ogórek kon. 40g (A:10), roszponka, </text:span></text:p>
            <text:p text:style-name="P339">II Ś<text:span text:style-name="T24">NIADANIE - </text:span><text:span text:style-name="T188">Galaretka ow. 150ml, herbatniki 50g</text:span></text:p>
            <text:p text:style-name="P360">P<text:span text:style-name="T24">OSIŁEK UZUPEŁNIAJĄCY - </text:span><text:span text:style-name="T187">Serek waniliowy 1szt (A:7), </text:span></text:p>
          </table:table-cell>
          <table:table-cell table:style-name="Tabela6.F2" office:value-type="string">
            <text:p text:style-name="P467"/>
          </table:table-cell>
        </table:table-row>
        <table:table-row>
          <table:table-cell table:style-name="Tabela6.A2" office:value-type="string">
            <text:p text:style-name="P6">W<text:span text:style-name="T24">ARTOŚCI ODŻYWCZE</text:span></text:p>
          </table:table-cell>
          <table:table-cell table:style-name="Tabela6.A2" office:value-type="string">
            <text:p text:style-name="P185">Energia:<text:span text:style-name="T67">2206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  <table:table-cell table:style-name="Tabela6.A2" office:value-type="string">
            <text:p text:style-name="P260">Energia: <text:span text:style-name="T236">2</text:span><text:span text:style-name="T266">201</text:span><text:span text:style-name="T236">,</text:span><text:span text:style-name="T266">1</text:span>kcal</text:p>
            <text:p text:style-name="P260">Białko:<text:span text:style-name="T236">8</text:span><text:span text:style-name="T266">9</text:span><text:span text:style-name="T236">,</text:span><text:span text:style-name="T266">9</text:span>g</text:p>
            <text:p text:style-name="P260">Tłuszcz:<text:span text:style-name="T236">7</text:span><text:span text:style-name="T266">5</text:span><text:span text:style-name="T236">,</text:span><text:span text:style-name="T266">1</text:span>g</text:p>
            <text:p text:style-name="P260">w tym kw.tłu.nasyc.:<text:span text:style-name="T236">2</text:span><text:span text:style-name="T266">5,2</text:span>g</text:p>
            <text:p text:style-name="P260">Węglowodany:<text:span text:style-name="T236">3</text:span><text:span text:style-name="T266">15,4</text:span>g</text:p>
            <text:p text:style-name="P260">w tym cukry:<text:span text:style-name="T236">35,</text:span><text:span text:style-name="T266">4</text:span>g</text:p>
            <text:p text:style-name="P239">Błonnik-<text:span text:style-name="T236">32</text:span>g</text:p>
            <text:p text:style-name="P239">Sól-<text:span text:style-name="T266">7</text:span>g</text:p>
          </table:table-cell>
          <table:table-cell table:style-name="Tabela6.A2" office:value-type="string">
            <text:p text:style-name="P260">Energia: <text:span text:style-name="T236">2</text:span><text:span text:style-name="T266">201</text:span><text:span text:style-name="T236">,</text:span><text:span text:style-name="T266">1</text:span>kcal</text:p>
            <text:p text:style-name="P260">Białko:<text:span text:style-name="T236">8</text:span><text:span text:style-name="T266">9</text:span><text:span text:style-name="T236">,</text:span><text:span text:style-name="T266">9</text:span>g</text:p>
            <text:p text:style-name="P260">Tłuszcz:<text:span text:style-name="T236">7</text:span><text:span text:style-name="T266">5</text:span><text:span text:style-name="T236">,</text:span><text:span text:style-name="T266">1</text:span>g</text:p>
            <text:p text:style-name="P260">w tym kw.tłu.nasyc.:<text:span text:style-name="T236">2</text:span><text:span text:style-name="T266">5,2</text:span>g</text:p>
            <text:p text:style-name="P260">Węglowodany:<text:span text:style-name="T236">3</text:span><text:span text:style-name="T266">15,4</text:span>g</text:p>
            <text:p text:style-name="P260">w tym cukry:<text:span text:style-name="T236">35,</text:span><text:span text:style-name="T266">4</text:span>g</text:p>
            <text:p text:style-name="P239">Błonnik-<text:span text:style-name="T236">32</text:span>g</text:p>
            <text:p text:style-name="P239">Sól-<text:span text:style-name="T266">7</text:span>g</text:p>
          </table:table-cell>
          <table:table-cell table:style-name="Tabela6.A2" office:value-type="string">
            <text:p text:style-name="P260">Energia: <text:span text:style-name="T236">2</text:span><text:span text:style-name="T266">198</text:span><text:span text:style-name="T236">,</text:span><text:span text:style-name="T266">5</text:span>kcal</text:p>
            <text:p text:style-name="P260">Białko:<text:span text:style-name="T236">8</text:span><text:span text:style-name="T266">6,7</text:span>g</text:p>
            <text:p text:style-name="P260">Tłuszcz:<text:span text:style-name="T236">7</text:span><text:span text:style-name="T266">4,1</text:span>g</text:p>
            <text:p text:style-name="P260">w tym kw.tłu.nasyc.:<text:span text:style-name="T236">2</text:span><text:span text:style-name="T266">5,4</text:span>g</text:p>
            <text:p text:style-name="P260">Węglowodany:<text:span text:style-name="T236">3</text:span><text:span text:style-name="T266">18,2</text:span>g</text:p>
            <text:p text:style-name="P260">w tym cukry:<text:span text:style-name="T236">35,</text:span><text:span text:style-name="T266">9</text:span>g</text:p>
            <text:p text:style-name="P239">Błonnik-<text:span text:style-name="T236">32,</text:span><text:span text:style-name="T266">1</text:span>g</text:p>
            <text:p text:style-name="P239">Sól-<text:span text:style-name="T266">7</text:span>g</text:p>
          </table:table-cell>
          <table:table-cell table:style-name="Tabela6.F2" office:value-type="string">
            <text:p text:style-name="P467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18"><text:soft-page-break/><text:span text:style-name="T2">Jadłospis na dzień </text:span><text:span text:style-name="T6">15</text:span><text:span text:style-name="T2">.</text:span><text:span text:style-name="T3">0</text:span><text:span text:style-name="T6">7</text:span><text:span text:style-name="T4">.202</text:span><text:span text:style-name="T3">5</text:span><text:span text:style-name="T2"> </text:span><text:span text:style-name="T5">(jadłospis może ulec zmianie)</text:span></text:p>
      <text:p text:style-name="P21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12">P<text:span text:style-name="T24">OSIŁEK</text:span></text:p>
          </table:table-cell>
          <table:table-cell table:style-name="Tabela4.A1" office:value-type="string">
            <text:p text:style-name="P13">DIETA PODSTAWOWA</text:p>
          </table:table-cell>
          <table:table-cell table:style-name="Tabela4.A1" office:value-type="string">
            <text:p text:style-name="P13">DIETA ŁATWOSTRAWNA</text:p>
          </table:table-cell>
          <table:table-cell table:style-name="Tabela4.A1" office:value-type="string">
            <text:p text:style-name="P14">DIETA Z OGR. ŁATWO PRZYSWAJALNYCH WĘGLOWODANÓW</text:p>
          </table:table-cell>
          <table:table-cell table:style-name="Tabela4.A1" office:value-type="string">
            <text:p text:style-name="P15">DIETA ŁATWOSTRAWNA BEZMLECZNA</text:p>
          </table:table-cell>
          <table:table-cell table:style-name="Tabela4.F1" office:value-type="string">
            <text:p text:style-name="P15">DIETA ŁATWOSTRAWNA Z OGR. TŁUSZCZU</text:p>
          </table:table-cell>
        </table:table-row>
        <table:table-row>
          <table:table-cell table:style-name="Tabela4.A2" office:value-type="string">
            <text:p text:style-name="P8">Ś<text:span text:style-name="T24">NIADANIE</text:span></text:p>
          </table:table-cell>
          <table:table-cell table:style-name="Tabela4.A2" office:value-type="string">
            <text:p text:style-name="P39"><text:span text:style-name="T182">Ryż</text:span><text:span text:style-name="T180"> got.</text:span> na ml. 350ml (A:7), kawa ml. 250ml (A:1,7), </text:p>
            <text:p text:style-name="P39">chleb miesz. <text:span text:style-name="T231">6</text:span>0g (A:1,3,6,7), <text:span text:style-name="T231">bułka psz. mała 1szt (A:1), </text:span><text:span text:style-name="T57">m</text:span>argaryna o zaw. tłuszczu 80% 10g – 2szt, <text:span text:style-name="T154">pasta z wędliny, ogórka i papryki 80g (A:6,9,10), dżem 25g, szpinak baby, </text:span></text:p>
          </table:table-cell>
          <table:table-cell table:style-name="Tabela4.A2" office:value-type="string">
            <text:p text:style-name="P39"><text:span text:style-name="T182">Ryż</text:span><text:span text:style-name="T180"> got.</text:span> na ml. 350ml (A:7), kawa ml. 250ml (A:1,7), </text:p>
            <text:p text:style-name="P39">chleb miesz. 80g (A:1,3,6,7), <text:span text:style-name="T57">m</text:span>argaryna o zaw. tłuszczu 80% 10g – 2szt, <text:span text:style-name="T156">szynka z indyka 60g (A:6), </text:span></text:p>
            <text:p text:style-name="P89">dżem 25g, szpinak baby,</text:p>
          </table:table-cell>
          <table:table-cell table:style-name="Tabela4.A2" office:value-type="string">
            <text:p text:style-name="P39"><text:s/>Kawa ml. 250ml (A:1,7), </text:p>
            <text:p text:style-name="P39">chleb miesz. 80g (A:1,3,6,7), <text:span text:style-name="T57">m</text:span>argaryna o zaw. tłuszczu 80% 10g – <text:span text:style-name="T105">1</text:span>szt, <text:span text:style-name="T156">szynka z indyka 60g (A:6), </text:span><text:span text:style-name="T157">jajko got. na miękko 1szt (A:3)</text:span><text:span text:style-name="T156">, szpinak baby,</text:span></text:p>
          </table:table-cell>
          <table:table-cell table:style-name="Tabela4.A2" office:value-type="string">
            <text:p text:style-name="P33"><text:span text:style-name="T182">Ryż</text:span><text:span text:style-name="T180"> got. </text:span>na wyw. 350ml (A:<text:span text:style-name="T100">9</text:span>), herbata. 250ml, chleb miesz. 80g (A:1,3,6,7), <text:span text:style-name="T57">m</text:span>argaryna o zaw. tłuszczu 80% 10g – <text:span text:style-name="T105">1</text:span>szt, <text:span text:style-name="T156">szynka z indyka 60g (A:6), dżem 25g, szpinak baby,</text:span></text:p>
          </table:table-cell>
          <table:table-cell table:style-name="Tabela4.F2" office:value-type="string">
            <text:p text:style-name="P39"><text:span text:style-name="T182">Ryż</text:span><text:span text:style-name="T180"> got.</text:span> na ml. 350ml (A:7), kawa ml. 250ml (A:1,7), </text:p>
            <text:p text:style-name="P39">chleb miesz. 80g (A:1,3,6,7), <text:span text:style-name="T57">m</text:span>argaryna o zaw. tłuszczu 80% 10g – <text:span text:style-name="T105">1</text:span>szt, <text:span text:style-name="T156">szynka z indyka 60g (A:6), dżem 25g, szpinak baby,</text:span></text:p>
          </table:table-cell>
        </table:table-row>
        <table:table-row>
          <table:table-cell table:style-name="Tabela4.A2" office:value-type="string">
            <text:p text:style-name="P9">II Ś<text:span text:style-name="T24">NIADANIE</text:span></text:p>
          </table:table-cell>
          <table:table-cell table:style-name="Tabela4.A2" office:value-type="string">
            <text:p text:style-name="P467"/>
          </table:table-cell>
          <table:table-cell table:style-name="Tabela4.A2" office:value-type="string">
            <text:p text:style-name="P467"/>
          </table:table-cell>
          <table:table-cell table:style-name="Tabela4.A2" office:value-type="string">
            <text:p text:style-name="P72">Sok pomidorowy 1szt, </text:p>
          </table:table-cell>
          <table:table-cell table:style-name="Tabela4.A2" office:value-type="string">
            <text:p text:style-name="P467"/>
          </table:table-cell>
          <table:table-cell table:style-name="Tabela4.F2" office:value-type="string">
            <text:p text:style-name="P467"/>
          </table:table-cell>
        </table:table-row>
        <table:table-row>
          <table:table-cell table:style-name="Tabela4.A2" office:value-type="string">
            <text:p text:style-name="P8">O<text:span text:style-name="T24">BIAD</text:span></text:p>
          </table:table-cell>
          <table:table-cell table:style-name="Tabela4.A2" office:value-type="string">
            <text:p text:style-name="P292"><text:span text:style-name="T187">Zupa ogonowa 350ml (A:1,7,9), kotlet smażony </text:span></text:p>
            <text:p text:style-name="P292"><text:span text:style-name="T187">w sosie 170g (A:1,3,6,7), kasza gryczana got. 150g, buraczki zas. 150g (A:1,7), </text:span><text:span text:style-name="T177">kompot owocowy 250ml,</text:span></text:p>
          </table:table-cell>
          <table:table-cell table:style-name="Tabela4.A2" office:value-type="string">
            <text:p text:style-name="P324"><text:span text:style-name="T177">Z</text:span>upa jarzynowa 350ml (A:1,7,9), <text:span text:style-name="T189">k</text:span>lopsik duszony </text:p>
            <text:p text:style-name="P324">z warzw. sosie <text:span text:style-name="T189">170g (A:1,3,6,7,9), </text:span><text:span text:style-name="T187">kasza gryczana got. 150g, buraczki zas. 150g (A:1,7), </text:span><text:span text:style-name="T177">kompot owocowy 250ml,</text:span></text:p>
          </table:table-cell>
          <table:table-cell table:style-name="Tabela4.A2" office:value-type="string">
            <text:p text:style-name="P324"><text:span text:style-name="T177">Z</text:span>upa jarzynowa 350ml (A:1,7,9), <text:span text:style-name="T189">k</text:span>lopsik duszony </text:p>
            <text:p text:style-name="P324">z warzw. sosie <text:span text:style-name="T189">170g (A:1,3,6,7,9), </text:span><text:span text:style-name="T187">kasza gryczana got. 150g, buraczki zas. 150g (A:1,7), </text:span><text:span text:style-name="T177">kompot owocowy </text:span><text:span text:style-name="T213">b/c </text:span><text:span text:style-name="T177"><text:s/>250ml,</text:span></text:p>
          </table:table-cell>
          <table:table-cell table:style-name="Tabela4.A2" office:value-type="string">
            <text:p text:style-name="P324"><text:span text:style-name="T177">Z</text:span>upa jarzynowa <text:span text:style-name="T213">czysta </text:span>350ml (A:1,7,9), <text:span text:style-name="T189">k</text:span>lopsik duszony </text:p>
            <text:p text:style-name="P324">z warzw. <text:s/><text:span text:style-name="T189">1</text:span><text:span text:style-name="T213">1</text:span><text:span text:style-name="T189">0g (A:1,3,6,7,9), </text:span><text:span text:style-name="T213">ziemniaki got. z kop. 200g, marchewka got. 150g, <text:s/></text:span><text:span text:style-name="T177">kompot owocowy 250ml,</text:span></text:p>
          </table:table-cell>
          <table:table-cell table:style-name="Tabela4.F2" office:value-type="string">
            <text:p text:style-name="P324"><text:span text:style-name="T177">Z</text:span>upa jarzynowa 350ml (A:1,7,9), <text:span text:style-name="T189">k</text:span>lopsik duszony </text:p>
            <text:p text:style-name="P324">z warzw. <text:span text:style-name="T213">w </text:span>sosie <text:span text:style-name="T189">170g (A:1,3,6,7,9), </text:span><text:span text:style-name="T213">ziemniaki got. z kop. 200g, marchewka got. 150g, <text:s/></text:span><text:span text:style-name="T177">kompot owocowy 250ml,</text:span></text:p>
          </table:table-cell>
        </table:table-row>
        <table:table-row>
          <table:table-cell table:style-name="Tabela4.A2" office:value-type="string">
            <text:p text:style-name="P8">P<text:span text:style-name="T24">ODWIECZOREK</text:span></text:p>
          </table:table-cell>
          <table:table-cell table:style-name="Tabela4.A2" office:value-type="string">
            <text:p text:style-name="P467"/>
          </table:table-cell>
          <table:table-cell table:style-name="Tabela4.A2" office:value-type="string">
            <text:p text:style-name="P467"/>
          </table:table-cell>
          <table:table-cell table:style-name="Tabela4.A2" office:value-type="string">
            <text:p text:style-name="P196">Jogurt owocowy b/c, </text:p>
          </table:table-cell>
          <table:table-cell table:style-name="Tabela4.A2" office:value-type="string">
            <text:p text:style-name="P467"/>
          </table:table-cell>
          <table:table-cell table:style-name="Tabela4.F2" office:value-type="string">
            <text:p text:style-name="P467"/>
          </table:table-cell>
        </table:table-row>
        <table:table-row>
          <table:table-cell table:style-name="Tabela4.A2" office:value-type="string">
            <text:p text:style-name="P8">K<text:span text:style-name="T24">OLACJA</text:span></text:p>
          </table:table-cell>
          <table:table-cell table:style-name="Tabela4.A2" office:value-type="string">
            <text:p text:style-name="P46">Chleb <text:span text:style-name="T60">miesz.100g (A:1,3,6,7) masło 20g (A:7), </text:span><text:s/>herbata <text:span text:style-name="T61">250ml, </text:span><text:span text:style-name="T187">polędwica sopocka 60g (A:</text:span><text:span text:style-name="T61"> </text:span><text:span text:style-name="T190">1,6,7), serek almette mini 1szt (A:7), pomidorki cherry 40g, sałata, </text:span></text:p>
          </table:table-cell>
          <table:table-cell table:style-name="Tabela4.A2" office:value-type="string">
            <text:p text:style-name="P46">Chleb <text:span text:style-name="T60">miesz.100g (A:1,3,6,7) masło 20g (A:7), </text:span><text:s/>herbata <text:span text:style-name="T61">250ml, </text:span><text:span text:style-name="T187">polędwica sopocka 60g (A:</text:span><text:span text:style-name="T61"> </text:span><text:span text:style-name="T190">1,6,7), serek almette mini 1szt (A:7), pomidorki cherry 40g, sałata,</text:span></text:p>
          </table:table-cell>
          <table:table-cell table:style-name="Tabela4.A2" office:value-type="string">
            <text:p text:style-name="P49">Chleb <text:span text:style-name="T60">miesz.100g (A:1,3,6,7) masło 10g (A:7), </text:span><text:s/>herbata <text:span text:style-name="T61">250ml, </text:span><text:span text:style-name="T187">polędwica sopocka 60g (A:</text:span><text:span text:style-name="T61"> </text:span><text:span text:style-name="T190">1,6,7), serek almette mini 1szt (A:7), pomidorki cherry 40g, </text:span><text:span text:style-name="T213">sałata</text:span></text:p>
          </table:table-cell>
          <table:table-cell table:style-name="Tabela4.A2" office:value-type="string">
            <text:p text:style-name="P49">Chleb <text:span text:style-name="T60">miesz.100g (A:1,3,6,7) masło 10g (A:7), </text:span><text:s/>herbata <text:span text:style-name="T61">250ml, </text:span><text:span text:style-name="T187">polędwica sopocka 60g (A:</text:span><text:span text:style-name="T61"> </text:span><text:span text:style-name="T190">1,6,7), pomidorki cherry 40g, </text:span><text:span text:style-name="T213">sałata</text:span></text:p>
          </table:table-cell>
          <table:table-cell table:style-name="Tabela4.F2" office:value-type="string">
            <text:p text:style-name="P49">Chleb <text:span text:style-name="T60">miesz.100g (A:1,3,6,7) masło 10g (A:7), </text:span><text:s/>herbata <text:span text:style-name="T61">250ml, </text:span><text:span text:style-name="T187">polędwica sopocka 60g (A:</text:span><text:span text:style-name="T61"> </text:span><text:span text:style-name="T190">1,6,7), serek almette mini 1szt (A:7), </text:span><text:span text:style-name="T213">sałata</text:span></text:p>
          </table:table-cell>
        </table:table-row>
        <table:table-row>
          <table:table-cell table:style-name="Tabela4.A2" office:value-type="string">
            <text:p text:style-name="P10">P<text:span text:style-name="T24">OSIŁEK UZUPEŁNIAJĄCY</text:span></text:p>
          </table:table-cell>
          <table:table-cell table:style-name="Tabela4.A2" office:value-type="string">
            <text:p text:style-name="P24"><text:span text:style-name="T190">Croissant 1szt </text:span><text:span text:style-name="T191">(A:1,3,7)</text:span></text:p>
          </table:table-cell>
          <table:table-cell table:style-name="Tabela4.A2" office:value-type="string">
            <text:p text:style-name="P24"><text:span text:style-name="T190">Croissant 1szt </text:span><text:span text:style-name="T191">(A:1,3,7)</text:span></text:p>
          </table:table-cell>
          <table:table-cell table:style-name="Tabela4.A2" office:value-type="string">
            <text:p text:style-name="P73">Kanapka z masłem, pomidorem i szczypiorem (A:1,3,6,7), </text:p>
          </table:table-cell>
          <table:table-cell table:style-name="Tabela4.A2" office:value-type="string">
            <text:p text:style-name="P385"><text:span text:style-name="T85">Sok owocowo – warzywny </text:span><text:span text:style-name="T86">1szt,</text:span></text:p>
          </table:table-cell>
          <table:table-cell table:style-name="Tabela4.F2" office:value-type="string">
            <text:p text:style-name="P385"><text:span text:style-name="T85">Sok owocowo– warzywny </text:span><text:span text:style-name="T86">1szt,</text:span></text:p>
          </table:table-cell>
        </table:table-row>
        <table:table-row>
          <table:table-cell table:style-name="Tabela4.A2" office:value-type="string">
            <text:p text:style-name="P6">W<text:span text:style-name="T24">ARTOŚCI ODŻYWCZE</text:span></text:p>
          </table:table-cell>
          <table:table-cell table:style-name="Tabela4.A2" office:value-type="string">
            <text:p text:style-name="P262">Energia:<text:span text:style-name="T237"> 2</text:span><text:span text:style-name="T249">2</text:span><text:span text:style-name="T267">7</text:span><text:span text:style-name="T249">9,</text:span><text:span text:style-name="T267">8</text:span> kcal</text:p>
            <text:p text:style-name="P262">Białko:<text:span text:style-name="T249">9</text:span><text:span text:style-name="T267">7</text:span><text:span text:style-name="T249">,</text:span><text:span text:style-name="T237">6 </text:span>g</text:p>
            <text:p text:style-name="P262">Tłuszcz:<text:span text:style-name="T249">7</text:span><text:span text:style-name="T267">9</text:span><text:span text:style-name="T249">,</text:span><text:span text:style-name="T237">3 </text:span>g</text:p>
            <text:p text:style-name="P262">w tym kw.tłu.nasyc.:<text:span text:style-name="T67">2</text:span><text:span text:style-name="T267">5</text:span><text:span text:style-name="T67">,1</text:span>g</text:p>
            <text:p text:style-name="P262">Węglowodany:<text:span text:style-name="T250">30</text:span><text:span text:style-name="T267">0</text:span><text:span text:style-name="T250">,8</text:span>g</text:p>
            <text:p text:style-name="P262">w tym cukry:<text:span text:style-name="T249">2</text:span><text:span text:style-name="T67">8,</text:span><text:span text:style-name="T267">5</text:span>g</text:p>
            <text:p text:style-name="P241">Błonnik-<text:span text:style-name="T67">32,9</text:span>g</text:p>
            <text:p text:style-name="P242">Sól-<text:span text:style-name="T67">7,5</text:span>g</text:p>
          </table:table-cell>
          <table:table-cell table:style-name="Tabela4.A2" office:value-type="string">
            <text:p text:style-name="P263">Energia:<text:span text:style-name="T237"> 2</text:span><text:span text:style-name="T249">1</text:span><text:span text:style-name="T237">56,3</text:span> kcal</text:p>
            <text:p text:style-name="P263">Białko:<text:span text:style-name="T249">8</text:span><text:span text:style-name="T267">9</text:span><text:span text:style-name="T250">,9 </text:span>g</text:p>
            <text:p text:style-name="P263">Tłuszcz:<text:span text:style-name="T251">7</text:span><text:span text:style-name="T249">0,</text:span><text:span text:style-name="T251">03 </text:span>g</text:p>
            <text:p text:style-name="P263">w tym kw.tłu.nasyc.:<text:span text:style-name="T67">26,7</text:span>g</text:p>
            <text:p text:style-name="P263">Węglowodany:<text:span text:style-name="T249">29</text:span><text:span text:style-name="T267">5</text:span><text:span text:style-name="T249">,</text:span><text:span text:style-name="T267">1</text:span>g</text:p>
            <text:p text:style-name="P263">w tym cukry:<text:span text:style-name="T249">27</text:span><text:span text:style-name="T250">,</text:span><text:span text:style-name="T267">5</text:span>g</text:p>
            <text:p text:style-name="P246">Błonnik-<text:span text:style-name="T67">3</text:span><text:span text:style-name="T249">1</text:span>g</text:p>
            <text:p text:style-name="P243">Sól-<text:span text:style-name="T267">6,89</text:span>g</text:p>
          </table:table-cell>
          <table:table-cell table:style-name="Tabela4.A2" office:value-type="string">
            <text:p text:style-name="P263">Energia:<text:span text:style-name="T237"> 2</text:span><text:span text:style-name="T249">10</text:span><text:span text:style-name="T237">6,</text:span><text:span text:style-name="T267">7</text:span> kcal</text:p>
            <text:p text:style-name="P263">Białko:<text:span text:style-name="T249">89,</text:span><text:span text:style-name="T250">06 </text:span>g</text:p>
            <text:p text:style-name="P263">Tłuszcz:<text:span text:style-name="T249">6</text:span><text:span text:style-name="T267">7</text:span><text:span text:style-name="T249">,</text:span><text:span text:style-name="T252">3 </text:span>g</text:p>
            <text:p text:style-name="P263">w tym kw.tłu.nasyc.:<text:span text:style-name="T67">2</text:span><text:span text:style-name="T249">4,</text:span><text:span text:style-name="T67">7</text:span>g</text:p>
            <text:p text:style-name="P263">Węglowodany:<text:span text:style-name="T249">2</text:span><text:span text:style-name="T267">8</text:span><text:span text:style-name="T250">7,8</text:span>g</text:p>
            <text:p text:style-name="P263">w tym cukry:<text:span text:style-name="T249">20</text:span><text:span text:style-name="T250">,</text:span><text:span text:style-name="T267">8</text:span>g</text:p>
            <text:p text:style-name="P246">Błonnik-<text:span text:style-name="T67">3</text:span><text:span text:style-name="T249">1</text:span>g</text:p>
            <text:p text:style-name="P243">Sól-<text:span text:style-name="T249">6</text:span><text:span text:style-name="T67">,5</text:span><text:span text:style-name="T267">1</text:span>g</text:p>
          </table:table-cell>
          <table:table-cell table:style-name="Tabela4.A2" office:value-type="string">
            <text:p text:style-name="P262">Energia:<text:span text:style-name="T237"> 2</text:span><text:span text:style-name="T249">04</text:span><text:span text:style-name="T237">6,</text:span><text:span text:style-name="T249">5</text:span> kcal</text:p>
            <text:p text:style-name="P262">Białko:<text:span text:style-name="T249">8</text:span><text:span text:style-name="T267">6</text:span><text:span text:style-name="T249">,</text:span><text:span text:style-name="T267">1</text:span><text:span text:style-name="T250"> </text:span>g</text:p>
            <text:p text:style-name="P262">Tłuszcz:<text:span text:style-name="T249">6</text:span><text:span text:style-name="T267">6</text:span><text:span text:style-name="T249">,</text:span><text:span text:style-name="T251">3 </text:span>g</text:p>
            <text:p text:style-name="P262">w tym kw.tłu.nasyc.:<text:span text:style-name="T67">2</text:span><text:span text:style-name="T249">4</text:span><text:span text:style-name="T67">,</text:span><text:span text:style-name="T267">9</text:span>g</text:p>
            <text:p text:style-name="P262">Węglowodany:<text:span text:style-name="T249">28</text:span><text:span text:style-name="T267">1</text:span><text:span text:style-name="T250">,1</text:span>g</text:p>
            <text:p text:style-name="P262">w tym cukry:<text:span text:style-name="T249">2</text:span><text:span text:style-name="T267">6</text:span><text:span text:style-name="T250">,</text:span><text:span text:style-name="T267">5</text:span>g</text:p>
            <text:p text:style-name="P241">Błonnik-<text:span text:style-name="T67">31</text:span>g</text:p>
            <text:p text:style-name="P242">Sól-<text:span text:style-name="T249">6</text:span><text:span text:style-name="T67">,0</text:span><text:span text:style-name="T267">2</text:span>g</text:p>
          </table:table-cell>
          <table:table-cell table:style-name="Tabela4.F2" office:value-type="string">
            <text:p text:style-name="P263">Energia:<text:span text:style-name="T237"> 2</text:span><text:span text:style-name="T249">10</text:span><text:span text:style-name="T267">8</text:span><text:span text:style-name="T237">,</text:span><text:span text:style-name="T267">4</text:span> kcal</text:p>
            <text:p text:style-name="P263">Białko:<text:span text:style-name="T249">88,</text:span><text:span text:style-name="T250">96 </text:span>g</text:p>
            <text:p text:style-name="P263">Tłuszcz:<text:span text:style-name="T249">6</text:span><text:span text:style-name="T267">6</text:span><text:span text:style-name="T249">,</text:span><text:span text:style-name="T267">5</text:span><text:span text:style-name="T251"> </text:span>g</text:p>
            <text:p text:style-name="P263">w tym kw.tłu.nasyc.:<text:span text:style-name="T67">2</text:span><text:span text:style-name="T267">5</text:span><text:span text:style-name="T67">,1</text:span>g</text:p>
            <text:p text:style-name="P263">Węglowodany:<text:span text:style-name="T249">28</text:span><text:span text:style-name="T267">5</text:span><text:span text:style-name="T250">,1</text:span>g</text:p>
            <text:p text:style-name="P263">w tym cukry:<text:span text:style-name="T249">2</text:span><text:span text:style-name="T250">8,</text:span><text:span text:style-name="T267">2</text:span>g</text:p>
            <text:p text:style-name="P246">Błonnik-<text:span text:style-name="T67">3</text:span><text:span text:style-name="T267">0,9</text:span>g</text:p>
            <text:p text:style-name="P243">Sól-<text:span text:style-name="T267">6</text:span><text:span text:style-name="T67">,</text:span><text:span text:style-name="T267">7</text:span>g</text:p>
          </table:table-cell>
        </table:table-row>
        <text:soft-page-break/>
        <table:table-row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80">DIETA WYSOKOBIAŁKOWA</text:p>
            <text:p text:style-name="P87"/>
          </table:table-cell>
          <table:table-cell table:style-name="Tabela4.A2" office:value-type="string">
            <text:p text:style-name="P80">DIETA I PAPKOWATA – MIELONA</text:p>
          </table:table-cell>
          <table:table-cell table:style-name="Tabela4.A2" office:value-type="string">
            <text:p text:style-name="P84">ODDZIAŁ POŁOŻNICZY</text:p>
          </table:table-cell>
          <table:table-cell table:style-name="Tabela4.A2" office:value-type="string">
            <text:p text:style-name="P57">GINEKOLOGIA </text:p>
          </table:table-cell>
          <table:table-cell table:style-name="Tabela4.F2" office:value-type="string">
            <text:p text:style-name="P216">DIETA VI PŁYNNA </text:p>
            <text:p text:style-name="P220">WZMOCNIONA</text:p>
          </table:table-cell>
        </table:table-row>
        <table:table-row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303">Ś<text:span text:style-name="T24">NIADANIE -</text:span><text:span text:style-name="T182">Ryż</text:span><text:span text:style-name="T180"> got.</text:span><text:span text:style-name="T102"> na ml. 350ml (A:7), kawa ml. 250ml (A:1,7), chleb miesz. 80g (A:1,3,6,7), </text:span><text:span text:style-name="T57">m</text:span><text:span text:style-name="T102">argaryna o zaw. tłuszczu 80% 10g – 2szt, </text:span><text:span text:style-name="T156">szynka z indyka 60g (A:6), dżem 25g, szpinak baby,</text:span></text:p>
            <text:p text:style-name="P303">O<text:span text:style-name="T24">BIAD - </text:span><text:span text:style-name="T177">Z</text:span><text:span text:style-name="T188">upa jarzynowa 350ml (A:1,7,9), </text:span><text:span text:style-name="T189">k</text:span><text:span text:style-name="T188">lopsik duszony z warzw. sosie </text:span><text:span text:style-name="T189">170g (A:1,3,6,7,9), </text:span><text:span text:style-name="T187">kasza gryczana got. 150g, buraczki zas. 150g (A:1,7), </text:span><text:span text:style-name="T177">kompot owocowy 250ml,</text:span></text:p>
            <text:p text:style-name="P303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7">polędwica sopocka 60g (A:</text:span><text:span text:style-name="T61"> </text:span><text:span text:style-name="T190">1,6,7), serek almette mini 1szt (A:7), </text:span><text:span text:style-name="T215">ser edamski 40g (A:7), </text:span><text:span text:style-name="T190">pomidorki cherry 40g, sałata,</text:span></text:p>
            <text:p text:style-name="P340">II Ś<text:span text:style-name="T24">NIADANIE -</text:span><text:span text:style-name="T85">Sok owocowo – warzywny </text:span><text:span text:style-name="T86">1szt,</text:span></text:p>
            <text:p text:style-name="P361">P<text:span text:style-name="T24">OSIŁEK UZUPEŁNIAJĄCY - </text:span><text:span text:style-name="T190">Croissant 1szt </text:span><text:span text:style-name="T191">(A:1,3,7)</text:span></text:p>
          </table:table-cell>
          <table:table-cell table:style-name="Tabela4.A2" office:value-type="string">
            <text:p text:style-name="P104"><text:span text:style-name="T25">ŚNIADANIE – </text:span><text:span text:style-name="T26">Kasza manna na</text:span><text:span text:style-name="T25"> ml. + suchary</text:span></text:p>
            <text:p text:style-name="P104"><text:span text:style-name="T25"><text:s/>+ żółtko </text:span><text:span text:style-name="T27">got.</text:span><text:span text:style-name="T25">+ masło-zmiks, serek </text:span><text:span text:style-name="T28">waniliowy</text:span><text:span text:style-name="T26">(A:1,</text:span><text:span text:style-name="T29">3,</text:span><text:span text:style-name="T26">7)</text:span></text:p>
            <text:p text:style-name="P207"><text:span text:style-name="T25">OBIAD – Kasza manna <text:s/>na wyw. + mięso </text:span><text:line-break/><text:span text:style-name="T25">- zmiks.+ mięso mielone</text:span><text:span text:style-name="T26">(A:1,9)</text:span></text:p>
            <text:p text:style-name="P105"><text:span text:style-name="T25">KOLACJA – Zupa ryżowa na wyw. + mięso</text:span><text:line-break/><text:span text:style-name="T25">+ żółtko </text:span><text:span text:style-name="T29">got.</text:span><text:span text:style-name="T25"> zmiksowana + mięso mielone</text:span><text:span text:style-name="T26">(A:1,3,9)</text:span></text:p>
            <text:p text:style-name="P211"><text:span text:style-name="T25">II ŚNIADANIE- </text:span><text:span text:style-name="T30">Jogurt </text:span><text:span text:style-name="T31">owocowy</text:span><text:span text:style-name="T26">(A:7)</text:span></text:p>
            <text:p text:style-name="P93">PODWIECZOREK – Kisiel owocowy</text:p>
            <text:p text:style-name="P95">P<text:span text:style-name="T62">osiłek uzupełniający -Sok owocowo – warzywny</text:span></text:p>
            <text:p text:style-name="P213"/>
          </table:table-cell>
          <table:table-cell table:style-name="Tabela4.A2" office:value-type="string">
            <text:p text:style-name="P304">Ś<text:span text:style-name="T23">NIADANIE -</text:span><text:span text:style-name="T182">Ryż</text:span><text:span text:style-name="T180"> got.</text:span><text:span text:style-name="T23"> na ml. 350ml (A:7), kakao ml. 250ml (A:1,6,7), chleb miesz.80g (A:1,3,6,7), </text:span><text:span text:style-name="T57">m</text:span><text:span text:style-name="T102">argaryna o zaw. tłuszczu 80% 10g – 2szt, </text:span><text:span text:style-name="T156">szynka z indyka 60g (A:6), dżem 25g, szpinak baby,</text:span></text:p>
            <text:p text:style-name="P303">O<text:span text:style-name="T24">BIAD - </text:span><text:span text:style-name="T177">Z</text:span><text:span text:style-name="T188">upa jarzynowa 350ml (A:1,7,9), </text:span><text:span text:style-name="T189">k</text:span><text:span text:style-name="T188">lopsik duszony z warzw. </text:span><text:span text:style-name="T213">w </text:span><text:span text:style-name="T188">sosie </text:span><text:span text:style-name="T189">170g (A:1,3,6,7,9), </text:span><text:span text:style-name="T213">ziemniaki got. z kop. 200g, marchewka got. 150g, <text:s/></text:span><text:span text:style-name="T177">kompot owocowy 250ml,</text:span></text:p>
            <text:p text:style-name="P303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87">polędwica sopocka 60g (A:</text:span><text:span text:style-name="T61"> </text:span><text:span text:style-name="T190">1,6,7), serek almette mini 1szt (A:7), </text:span><text:span text:style-name="T213">sałata</text:span></text:p>
            <text:p text:style-name="P340">II Ś<text:span text:style-name="T24">NIADANIE -</text:span><text:span text:style-name="T85">Sok owocowo – warzywny</text:span></text:p>
            <text:p text:style-name="P362">P<text:span text:style-name="T24">OSIŁEK UZUPEŁNIAJĄCY - </text:span><text:span text:style-name="T190">Croissant 1szt </text:span><text:span text:style-name="T191">(A:1,3,7)</text:span></text:p>
          </table:table-cell>
          <table:table-cell table:style-name="Tabela4.A2" office:value-type="string">
            <text:p text:style-name="P305">Ś<text:span text:style-name="T24">NIADANIE -</text:span><text:span text:style-name="T182">Ryż</text:span><text:span text:style-name="T180"> got.</text:span><text:span text:style-name="T102"> na ml. 350ml (A:7), kawa ml. 250ml (A:1,7), chleb miesz. </text:span><text:span text:style-name="T231">6</text:span><text:span text:style-name="T102">0g (A:1,3,6,7), </text:span><text:span text:style-name="T231">bułka psz. mała 1szt (A:1), </text:span><text:span text:style-name="T102"><text:s/></text:span><text:span text:style-name="T57">m</text:span><text:span text:style-name="T102">argaryna o zaw. tłuszczu 80% 10g – 2szt, </text:span><text:span text:style-name="T154">pasta z wędliny, ogórka </text:span></text:p>
            <text:p text:style-name="P386">i papryki 80g (A:6,9,10), dżem 25g, szpinak baby, </text:p>
            <text:p text:style-name="P303">O<text:span text:style-name="T24">BIAD - </text:span><text:span text:style-name="T187">Zupa ogonowa 350ml (A:1,7,9), kotlet smażony w sosie 170g (A:1,3,6,7), kasza gryczana got. 150g, buraczki zas. 150g (A:1,7), </text:span><text:span text:style-name="T177">kompot owocowy 250ml,</text:span></text:p>
            <text:p text:style-name="P303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7">polędwica sopocka 60g (A:</text:span><text:span text:style-name="T61"> </text:span><text:span text:style-name="T190">1,6,7), serek almette mini 1szt (A:7), pomidorki cherry 40g, sałata, </text:span></text:p>
            <text:p text:style-name="P340">II Ś<text:span text:style-name="T24">NIADANIE -</text:span><text:span text:style-name="T85">Sok owocowo – warzywny</text:span></text:p>
            <text:p text:style-name="P362">P<text:span text:style-name="T24">OSIŁEK UZUPEŁNIAJĄCY - </text:span><text:span text:style-name="T190">Croissant 1szt </text:span><text:span text:style-name="T191">(A:1,3,7)</text:span></text:p>
          </table:table-cell>
          <table:table-cell table:style-name="Tabela4.F2" office:value-type="string">
            <text:p text:style-name="P60">ŚNIADANIE -Kasza manna na wyw.+ mięso</text:p>
            <text:p text:style-name="P107"><text:span text:style-name="T25">+ żółtko </text:span><text:span text:style-name="T27">got.</text:span><text:span text:style-name="T25">–zmiks., </text:span><text:span text:style-name="T32">serek </text:span><text:span text:style-name="T33">naturalny(A:1,</text:span><text:span text:style-name="T29">3,</text:span><text:span text:style-name="T33">7,9)</text:span></text:p>
            <text:p text:style-name="P207"><text:span text:style-name="T25">OBIAD –</text:span><text:span text:style-name="T34">Homogenat</text:span></text:p>
            <text:p text:style-name="P64">KOLACJA – <text:s text:c="2"/>Zupa ryżowa na wyw. + mięso<text:line-break/>+ żółtko <text:span text:style-name="T63">got.</text:span> - zmiksowana <text:span text:style-name="T64">(A:1,3,9)</text:span></text:p>
            <text:p text:style-name="P211"><text:span text:style-name="T25">II ŚNIADANIE- </text:span><text:span text:style-name="T30">Jogurt naturalny</text:span><text:span text:style-name="T26">(A:7)</text:span></text:p>
            <text:p text:style-name="P97">PODWIECZOREK – <text:s/><text:span text:style-name="T65">Kisiel owocowy b/c- płynny</text:span></text:p>
            <text:p text:style-name="P97">P<text:span text:style-name="T62">osiłek uzupełniający -Sok owocowo – warzywny</text:span></text:p>
            <text:p text:style-name="P213"/>
          </table:table-cell>
        </table:table-row>
        <table:table-row>
          <table:table-cell table:style-name="Tabela4.A2" office:value-type="string">
            <text:p text:style-name="P6">W<text:span text:style-name="T24">ARTOŚCI ODŻYWCZE</text:span></text:p>
          </table:table-cell>
          <table:table-cell table:style-name="Tabela4.A2" office:value-type="string">
            <text:p text:style-name="P261">Energia:<text:span text:style-name="T237"> </text:span><text:span text:style-name="T267">2398</text:span><text:span text:style-name="T249">,</text:span><text:span text:style-name="T267">91</text:span> kcal</text:p>
            <text:p text:style-name="P261">Białko:<text:span text:style-name="T267">134,17</text:span><text:span text:style-name="T237"> </text:span>g</text:p>
            <text:p text:style-name="P261">Tłuszcz:<text:span text:style-name="T249">7</text:span><text:span text:style-name="T267">8</text:span><text:span text:style-name="T249">,</text:span><text:span text:style-name="T237">3 </text:span>g</text:p>
            <text:p text:style-name="P261">w tym kw.tłu.nasyc.:<text:span text:style-name="T67">2</text:span><text:span text:style-name="T267">5</text:span><text:span text:style-name="T67">,</text:span><text:span text:style-name="T267">5</text:span>g</text:p>
            <text:p text:style-name="P261">Węglowodany:<text:span text:style-name="T267">289</text:span><text:span text:style-name="T250">,</text:span><text:span text:style-name="T267">7</text:span>g</text:p>
            <text:p text:style-name="P261">w tym cukry:<text:span text:style-name="T267">30</text:span><text:span text:style-name="T67">,</text:span><text:span text:style-name="T267">7</text:span>g</text:p>
            <text:p text:style-name="P240">Błonnik-<text:span text:style-name="T67">32,</text:span><text:span text:style-name="T267">2</text:span>g</text:p>
            <text:p text:style-name="P244">Sól-<text:span text:style-name="T67">7,</text:span><text:span text:style-name="T267">1</text:span>g</text:p>
          </table:table-cell>
          <table:table-cell table:style-name="Tabela4.A2" office:value-type="string">
            <text:p text:style-name="P185">Energia:<text:span text:style-name="T66">2113,8</text:span>kcal</text:p>
            <text:p text:style-name="P257">Białko:<text:span text:style-name="T66">11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<text:span text:style-name="T66">34,01</text:span>g</text:p>
            <text:p text:style-name="P232">Błonnik-<text:span text:style-name="T66">26,02</text:span>g</text:p>
            <text:p text:style-name="P469">Sól<text:span text:style-name="T66">3,1</text:span>-g</text:p>
          </table:table-cell>
          <table:table-cell table:style-name="Tabela4.A2" office:value-type="string">
            <text:p text:style-name="P261">Energia:<text:span text:style-name="T237"> 2</text:span><text:span text:style-name="T267">287</text:span><text:span text:style-name="T237">,</text:span><text:span text:style-name="T267">6</text:span> kcal</text:p>
            <text:p text:style-name="P261">Białko:<text:span text:style-name="T267">92,4</text:span><text:span text:style-name="T250"> </text:span>g</text:p>
            <text:p text:style-name="P261">Tłuszcz:<text:span text:style-name="T267">68</text:span><text:span text:style-name="T249">,</text:span><text:span text:style-name="T267">9</text:span><text:span text:style-name="T251"> </text:span>g</text:p>
            <text:p text:style-name="P261">w tym kw.tłu.nasyc.:<text:span text:style-name="T67">26</text:span>g</text:p>
            <text:p text:style-name="P261">Węglowodany:<text:span text:style-name="T249">29</text:span><text:span text:style-name="T267">1</text:span><text:span text:style-name="T249">,</text:span><text:span text:style-name="T267">4</text:span>g</text:p>
            <text:p text:style-name="P261">w tym cukry:<text:span text:style-name="T267">30</text:span><text:span text:style-name="T250">,</text:span><text:span text:style-name="T267">2</text:span>g</text:p>
            <text:p text:style-name="P240">Błonnik-<text:span text:style-name="T67">3</text:span><text:span text:style-name="T267">0</text:span>g</text:p>
            <text:p text:style-name="P244">Sól-<text:span text:style-name="T267">6,1</text:span>g</text:p>
          </table:table-cell>
          <table:table-cell table:style-name="Tabela4.A2" office:value-type="string">
            <text:p text:style-name="P261">Energia:<text:span text:style-name="T237"> 2</text:span><text:span text:style-name="T267">325</text:span><text:span text:style-name="T249">,</text:span><text:span text:style-name="T267">2</text:span> kcal</text:p>
            <text:p text:style-name="P261">Białko:<text:span text:style-name="T249">9</text:span><text:span text:style-name="T267">9</text:span><text:span text:style-name="T249">,</text:span><text:span text:style-name="T267">7</text:span><text:span text:style-name="T237"> </text:span>g</text:p>
            <text:p text:style-name="P261">Tłuszcz:<text:span text:style-name="T249">7</text:span><text:span text:style-name="T267">8</text:span><text:span text:style-name="T249">,</text:span><text:span text:style-name="T267">4</text:span><text:span text:style-name="T237"> </text:span>g</text:p>
            <text:p text:style-name="P261">w tym kw.tłu.nasyc.:<text:span text:style-name="T67">2</text:span><text:span text:style-name="T267">5</text:span><text:span text:style-name="T67">,</text:span><text:span text:style-name="T267">48</text:span>g</text:p>
            <text:p text:style-name="P261">Węglowodany:<text:span text:style-name="T250">30</text:span><text:span text:style-name="T267">1</text:span><text:span text:style-name="T250">,</text:span><text:span text:style-name="T267">1</text:span>g</text:p>
            <text:p text:style-name="P261">w tym cukry:<text:span text:style-name="T267">31</text:span><text:span text:style-name="T67">,</text:span><text:span text:style-name="T267">4</text:span>g</text:p>
            <text:p text:style-name="P240">Błonnik-<text:span text:style-name="T67">32,</text:span><text:span text:style-name="T267">4</text:span>g</text:p>
            <text:p text:style-name="P244">Sól-<text:span text:style-name="T67">7,</text:span><text:span text:style-name="T267">1</text:span>g</text:p>
          </table:table-cell>
          <table:table-cell table:style-name="Tabela4.F2" office:value-type="string">
            <text:p text:style-name="P185">Energia:<text:span text:style-name="T67">2204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88">DIETA <text:span text:style-name="T69">V</text:span>I PAPKOWATA – MIELONA</text:p>
          </table:table-cell>
          <table:table-cell table:style-name="Tabela4.A2" office:value-type="string">
            <text:p text:style-name="P81">DIETA <text:span text:style-name="T70">VI <text:s/></text:span><text:span text:style-name="T72">Z OGR. TŁUSZCZU</text:span></text:p>
          </table:table-cell>
          <table:table-cell table:style-name="Tabela4.A2" office:value-type="string">
            <text:p text:style-name="P84">ODDZIAŁ P<text:span text:style-name="T75">EDIATRYCZNY</text:span></text:p>
          </table:table-cell>
          <table:table-cell table:style-name="Tabela4.A2" office:value-type="string">
            <text:p text:style-name="P82">DIETA <text:span text:style-name="T76">Z OGR. TŁUSZCZU </text:span><text:s/><text:span text:style-name="T70">BEZMLECZNA</text:span></text:p>
          </table:table-cell>
          <table:table-cell table:style-name="Tabela4.F2" office:value-type="string">
            <text:p text:style-name="P84">DIETA VI WYSOKOBIAŁKOWA</text:p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62">ŚNIADANIE -Zupa ryżowa na <text:soft-page-break/>wyw. + mięso </text:p>
            <text:p text:style-name="P62">+ żółtko <text:span text:style-name="T77">got.</text:span>–zmiks., </text:p>
            <text:p text:style-name="P66">serek naturalny, <text:span text:style-name="T64">(A:7,9)</text:span></text:p>
            <text:p text:style-name="P207"><text:span text:style-name="T25">OBIAD – Kasza manna <text:s/>na wyw. + mięso </text:span><text:line-break/><text:span text:style-name="T25">- zmiks.+ mięso mielone</text:span><text:span text:style-name="T26">(A:1,9)</text:span></text:p>
            <text:p text:style-name="P68">KOLACJA – Zupa ryżowa na wyw. + mięso<text:line-break/>+ żółtko <text:span text:style-name="T78">got. -</text:span>zmiks. + mięso mielone<text:span text:style-name="T64">(A:3,9)</text:span></text:p>
            <text:p text:style-name="P203">II ŚNIADANIE- <text:span text:style-name="T79">Jogurt naturalny </text:span><text:span text:style-name="T80">(A:7)</text:span></text:p>
            <text:p text:style-name="P97">PODWIECZOREK – <text:span text:style-name="T65">Kisiel owocowy b/c</text:span></text:p>
            <text:p text:style-name="P97">P<text:span text:style-name="T62">osiłek uzupełniający -Sok owocowo – warzywny</text:span></text:p>
            <text:p text:style-name="P213"/>
          </table:table-cell>
          <table:table-cell table:style-name="Tabela4.A2" office:value-type="string">
            <text:p text:style-name="P303">Ś<text:span text:style-name="T24">NIADANIE -</text:span><text:span text:style-name="T102"> Kawa ml. </text:span><text:soft-page-break/><text:span text:style-name="T102">250ml (A:1,7)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56">szynka z indyka 60g (A:6), <text:s/>szpinak baby,</text:span></text:p>
            <text:p text:style-name="P303">O<text:span text:style-name="T24">BIAD - </text:span><text:span text:style-name="T177">Z</text:span><text:span text:style-name="T188">upa jarzynowa 350ml (A:1,7,9), </text:span><text:span text:style-name="T189">k</text:span><text:span text:style-name="T188">lopsik duszony z warzw. </text:span><text:span text:style-name="T213">w </text:span><text:span text:style-name="T188">sosie </text:span><text:span text:style-name="T189">170g (A:1,3,6,7,9), </text:span><text:span text:style-name="T213">ziemniaki got. z kop. 200g, marchewka got. 150g, <text:s/></text:span><text:span text:style-name="T177">kompot owocowy </text:span><text:span text:style-name="T214">b/c</text:span><text:span text:style-name="T177"> 250ml,</text:span></text:p>
            <text:p text:style-name="P306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87">polędwica sopocka 60g (A:</text:span><text:span text:style-name="T61"> </text:span><text:span text:style-name="T190">1,6,7), serek almette mini 1szt (A:7), </text:span><text:span text:style-name="T213">sałata</text:span></text:p>
            <text:p text:style-name="P341">II Ś<text:span text:style-name="T24">NIADANIE -</text:span><text:span text:style-name="T188">Sok pomidorowy 1szt, </text:span></text:p>
            <text:p text:style-name="P379">PODWIECZOREK - <text:span text:style-name="T189">Jogurt owocowy b/c, </text:span></text:p>
            <text:p text:style-name="P363">P<text:span text:style-name="T24">OSIŁEK UZUPEŁNIAJĄCY - </text:span><text:span text:style-name="T85">Sok owocowo – warzywny </text:span><text:span text:style-name="T86">1szt,</text:span></text:p>
          </table:table-cell>
          <table:table-cell table:style-name="Tabela4.A2" office:value-type="string">
            <text:p text:style-name="P306">Ś<text:span text:style-name="T24">NIADANIE - </text:span><text:span text:style-name="T182">Ryż</text:span><text:span text:style-name="T180"> got.</text:span><text:span text:style-name="T24"> na </text:span><text:soft-page-break/><text:span text:style-name="T24">ml. </text:span><text:span text:style-name="T103">2</text:span><text:span text:style-name="T24">50ml (A:7), kakao ml. 250ml (A:1,6,7), chleb miesz. </text:span><text:span text:style-name="T103">60g</text:span><text:span text:style-name="T24"> (A:1,3,6,7), </text:span><text:span text:style-name="T57">m</text:span><text:span text:style-name="T102">argaryna o zaw. tłuszczu 80% 10g – 2szt,</text:span><text:span text:style-name="T24"> dżem, </text:span><text:span text:style-name="T102"><text:s/></text:span><text:span text:style-name="T156">szynka z indyka 60g (A:6), szpinak baby,</text:span></text:p>
            <text:p text:style-name="P306">O<text:span text:style-name="T24">BIAD - </text:span><text:span text:style-name="T177">Z</text:span><text:span text:style-name="T188">upa jarzynowa 350ml (A:1,7,9), </text:span><text:span text:style-name="T189">k</text:span><text:span text:style-name="T188">lopsik duszony z warzw. </text:span><text:span text:style-name="T213">w </text:span><text:span text:style-name="T188">sosie </text:span><text:span text:style-name="T189">170g (A:1,3,6,7,9), </text:span><text:span text:style-name="T213">ziemniaki got. z kop. 200g, marchewka got. 150g, <text:s/></text:span><text:span text:style-name="T177">kompot owocowy 250ml,</text:span></text:p>
            <text:p text:style-name="P306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87">polędwica sopocka 60g (A:</text:span><text:span text:style-name="T61"> </text:span><text:span text:style-name="T190">1,6,7), serek almette mini 1szt (A:7), </text:span><text:span text:style-name="T213">sałata</text:span><text:span text:style-name="T24"> </text:span></text:p>
            <text:p text:style-name="P340">II Ś<text:span text:style-name="T24">NIADANIE -</text:span><text:span text:style-name="T85">Sok owocowo – warzywny</text:span></text:p>
            <text:p text:style-name="P362">P<text:span text:style-name="T24">OSIŁEK UZUPEŁNIAJĄCY - </text:span><text:span text:style-name="T190">Croissant 1szt </text:span><text:span text:style-name="T191">(A:1,3,7)</text:span></text:p>
          </table:table-cell>
          <table:table-cell table:style-name="Tabela4.A2" office:value-type="string">
            <text:p text:style-name="P304">Ś<text:span text:style-name="T24">NIADANIE -</text:span><text:span text:style-name="T182">Ryż</text:span><text:span text:style-name="T180"> got. </text:span><text:span text:style-name="T102">na </text:span><text:soft-page-break/><text:span text:style-name="T102">wyw. 350ml (A:</text:span><text:span text:style-name="T100">9</text:span><text:span text:style-name="T102">), herbata. 250ml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56">szynka z indyka 60g (A:6), dżem 25g,</text:span></text:p>
            <text:p text:style-name="P306">O<text:span text:style-name="T24">BIAD - </text:span><text:span text:style-name="T177">Z</text:span><text:span text:style-name="T188">upa jarzynowa </text:span><text:span text:style-name="T213">czysta </text:span><text:span text:style-name="T188">350ml (A:1,7,9), </text:span><text:span text:style-name="T189">k</text:span><text:span text:style-name="T188">lopsik duszony z warzw. <text:s/></text:span><text:span text:style-name="T189">1</text:span><text:span text:style-name="T213">1</text:span><text:span text:style-name="T189">0g (A:1,3,6,7,9), </text:span><text:span text:style-name="T213">ziemniaki got. z kop. 200g, marchewka got. 150g, <text:s/></text:span><text:span text:style-name="T177">kompot owocowy 250ml,</text:span></text:p>
            <text:p text:style-name="P306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87">polędwica sopocka 60g (A:</text:span><text:span text:style-name="T61"> </text:span><text:span text:style-name="T190">1,6,7), </text:span><text:span text:style-name="T213">sałata</text:span></text:p>
            <text:p text:style-name="P340">II Ś<text:span text:style-name="T24">NIADANIE -</text:span><text:span text:style-name="T85">Sok owocowo – warzywny</text:span></text:p>
            <text:p text:style-name="P350">P<text:span text:style-name="T24">OSIŁEK UZUPEŁNIAJĄCY – </text:span><text:span text:style-name="T215">Kisiel owocowy 200ml,</text:span></text:p>
          </table:table-cell>
          <table:table-cell table:style-name="Tabela4.F2" office:value-type="string">
            <text:p text:style-name="P303">Ś<text:span text:style-name="T24">NIADANIE -</text:span><text:span text:style-name="T102"> Kawa ml. </text:span><text:soft-page-break/><text:span text:style-name="T102">250ml (A:1,7)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56">szynka z indyka 60g (A:6), </text:span><text:span text:style-name="T157">jajko got. na miękko 1szt (A:3)</text:span><text:span text:style-name="T156">, szpinak baby,</text:span></text:p>
            <text:p text:style-name="P306">O<text:span text:style-name="T24">BIAD - <text:s text:c="2"/></text:span><text:span text:style-name="T177">Z</text:span><text:span text:style-name="T188">upa jarzynowa 350ml (A:1,7,9), </text:span><text:span text:style-name="T189">k</text:span><text:span text:style-name="T188">lopsik duszony z warzw. sosie </text:span><text:span text:style-name="T189">170g (A:1,3,6,7,9), </text:span><text:span text:style-name="T187">kasza gryczana got. 150g, buraczki zas. 150g (A:1,7), </text:span><text:span text:style-name="T177">kompot owocowy </text:span><text:span text:style-name="T215">b/c </text:span><text:span text:style-name="T177">250ml,</text:span></text:p>
            <text:p text:style-name="P306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7">polędwica sopocka 60g (A:</text:span><text:span text:style-name="T61"> </text:span><text:span text:style-name="T190">1,6,7), serek almette mini 1szt (A:7), pomidorki cherry 40g, sałata,</text:span></text:p>
            <text:p text:style-name="P341">II Ś<text:span text:style-name="T24">NIADANIE -</text:span><text:span text:style-name="T188">Sok pomidorowy 1szt, </text:span></text:p>
            <text:p text:style-name="P379">PODWIECZOREK - <text:span text:style-name="T189">Jogurt owocowy b/c, </text:span></text:p>
            <text:p text:style-name="P363">P<text:span text:style-name="T24">OSIŁEK UZUPEŁNIAJĄCY - </text:span><text:span text:style-name="T189">Kanapka z masłem, pomidorem i szczypiorem (A:1,3,6,7), </text:span></text:p>
          </table:table-cell>
        </table:table-row>
        <table:table-row>
          <table:table-cell table:style-name="Tabela4.A2" office:value-type="string">
            <text:p text:style-name="P6">W<text:span text:style-name="T24">ARTOŚCI ODŻYWCZE</text:span></text:p>
          </table:table-cell>
          <table:table-cell table:style-name="Tabela4.A2" office:value-type="string">
            <text:p text:style-name="P185">Energia:<text:span text:style-name="T66">2125,3</text:span>kcal</text:p>
            <text:p text:style-name="P257">Białko:<text:span text:style-name="T95">9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 <text:span text:style-name="T96">24,01</text:span>g</text:p>
            <text:p text:style-name="P232">Błonnik-<text:span text:style-name="T66">27,02</text:span>g</text:p>
            <text:p text:style-name="P471">Sól<text:span text:style-name="T66">3,1</text:span>-g</text:p>
          </table:table-cell>
          <table:table-cell table:style-name="Tabela4.A2" office:value-type="string">
            <text:p text:style-name="P263">Energia:<text:span text:style-name="T237"> 2</text:span><text:span text:style-name="T249">10</text:span><text:span text:style-name="T268">2</text:span><text:span text:style-name="T237">,</text:span><text:span text:style-name="T268">1</text:span> kcal</text:p>
            <text:p text:style-name="P263">Białko:<text:span text:style-name="T249">8</text:span><text:span text:style-name="T268">8</text:span><text:span text:style-name="T249">,</text:span><text:span text:style-name="T268">15</text:span><text:span text:style-name="T250"> </text:span>g</text:p>
            <text:p text:style-name="P263">Tłuszcz:<text:span text:style-name="T249">6</text:span><text:span text:style-name="T268">6,1</text:span><text:span text:style-name="T252"> </text:span>g</text:p>
            <text:p text:style-name="P263">w tym kw.tłu.nasyc.:<text:span text:style-name="T67">2</text:span><text:span text:style-name="T249">4,</text:span><text:span text:style-name="T268">1</text:span>g</text:p>
            <text:p text:style-name="P263">Węglowodany:<text:span text:style-name="T249">2</text:span><text:span text:style-name="T267">8</text:span><text:span text:style-name="T250">7,</text:span><text:span text:style-name="T268">2</text:span>g</text:p>
            <text:p text:style-name="P263">w tym cukry:<text:span text:style-name="T249">2</text:span><text:span text:style-name="T268">2,4</text:span>g</text:p>
            <text:p text:style-name="P246">Błonnik-<text:span text:style-name="T67">3</text:span><text:span text:style-name="T249">1</text:span>g</text:p>
            <text:p text:style-name="P243">Sól-<text:span text:style-name="T249">6</text:span><text:span text:style-name="T67">,5</text:span><text:span text:style-name="T267">1</text:span>g</text:p>
          </table:table-cell>
          <table:table-cell table:style-name="Tabela4.A2" office:value-type="string">
            <text:p text:style-name="P262">Energia:<text:span text:style-name="T237"> 2</text:span><text:span text:style-name="T249">0</text:span><text:span text:style-name="T268">0</text:span><text:span text:style-name="T237">6,</text:span><text:span text:style-name="T268">1</text:span> kcal</text:p>
            <text:p text:style-name="P262">Białko:<text:span text:style-name="T249">8</text:span><text:span text:style-name="T268">7</text:span><text:span text:style-name="T249">,</text:span><text:span text:style-name="T268">4</text:span><text:span text:style-name="T250"> </text:span>g</text:p>
            <text:p text:style-name="P262">Tłuszcz:<text:span text:style-name="T249">6</text:span><text:span text:style-name="T267">6</text:span><text:span text:style-name="T249">,</text:span><text:span text:style-name="T268">1</text:span><text:span text:style-name="T251"> </text:span>g</text:p>
            <text:p text:style-name="P262">w tym kw.tłu.nasyc.:<text:span text:style-name="T67">2</text:span><text:span text:style-name="T249">4</text:span><text:span text:style-name="T67">,</text:span><text:span text:style-name="T268">7</text:span>g</text:p>
            <text:p text:style-name="P262">Węglowodany:<text:span text:style-name="T249">28</text:span><text:span text:style-name="T268">0,1</text:span>g</text:p>
            <text:p text:style-name="P262">w tym cukry:<text:span text:style-name="T249">2</text:span><text:span text:style-name="T268">1</text:span><text:span text:style-name="T250">,</text:span><text:span text:style-name="T267">5</text:span>g</text:p>
            <text:p text:style-name="P241">Błonnik-<text:span text:style-name="T67">31</text:span>g</text:p>
            <text:p text:style-name="P242">Sól-<text:span text:style-name="T249">6</text:span><text:span text:style-name="T67">,</text:span><text:span text:style-name="T267">2</text:span>g</text:p>
          </table:table-cell>
          <table:table-cell table:style-name="Tabela4.A2" office:value-type="string">
            <text:p text:style-name="P264">Energia:<text:span text:style-name="T237"> 2</text:span><text:span text:style-name="T249">04</text:span><text:span text:style-name="T237">6,</text:span><text:span text:style-name="T249">5</text:span> kcal</text:p>
            <text:p text:style-name="P264">Białko:<text:span text:style-name="T249">8</text:span><text:span text:style-name="T267">6</text:span><text:span text:style-name="T249">,</text:span><text:span text:style-name="T267">1</text:span><text:span text:style-name="T250"> </text:span>g</text:p>
            <text:p text:style-name="P264">Tłuszcz:<text:span text:style-name="T249">6</text:span><text:span text:style-name="T267">6</text:span><text:span text:style-name="T249">,</text:span><text:span text:style-name="T251">3 </text:span>g</text:p>
            <text:p text:style-name="P264">w tym kw.tłu.nasyc.:<text:span text:style-name="T67">2</text:span><text:span text:style-name="T249">4</text:span><text:span text:style-name="T67">,</text:span><text:span text:style-name="T267">9</text:span>g</text:p>
            <text:p text:style-name="P264">Węglowodany:<text:span text:style-name="T249">28</text:span><text:span text:style-name="T267">1</text:span><text:span text:style-name="T250">,1</text:span>g</text:p>
            <text:p text:style-name="P264">w tym cukry:<text:span text:style-name="T249">2</text:span><text:span text:style-name="T267">6</text:span><text:span text:style-name="T250">,</text:span><text:span text:style-name="T267">5</text:span>g</text:p>
            <text:p text:style-name="P247">Błonnik-<text:span text:style-name="T67">31</text:span>g</text:p>
            <text:p text:style-name="P245">Sól-<text:span text:style-name="T249">6</text:span><text:span text:style-name="T67">,0</text:span><text:span text:style-name="T267">2</text:span>g</text:p>
          </table:table-cell>
          <table:table-cell table:style-name="Tabela4.F2" office:value-type="string">
            <text:p text:style-name="P180"/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16">DIETA <text:s/>PŁYNNA </text:p>
            <text:p text:style-name="P220">WZMOCNIONA</text:p>
          </table:table-cell>
          <table:table-cell table:style-name="Tabela4.A2" office:value-type="string">
            <text:p text:style-name="P205">DIETA PODSTAWOWA <text:s/>paliatywn<text:span text:style-name="T97">y</text:span></text:p>
          </table:table-cell>
          <table:table-cell table:style-name="Tabela4.A2" office:value-type="string">
            <text:p text:style-name="P217">DIETA PODSTAWOWA </text:p>
            <text:p text:style-name="P221">pediatryczny</text:p>
          </table:table-cell>
          <table:table-cell table:style-name="Tabela4.A2" office:value-type="string">
            <text:p text:style-name="P222">DIETA </text:p>
            <text:p text:style-name="P222">WEGETARIAŃSKA</text:p>
          </table:table-cell>
          <table:table-cell table:style-name="Tabela4.F2" office:value-type="string">
            <text:p text:style-name="P467"/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04"><text:span text:style-name="T25">ŚNIADANIE -Zupa ml. + </text:span><text:soft-page-break/><text:span text:style-name="T25">suchary + masło</text:span><text:span text:style-name="T35">+ żółtko got.</text:span><text:span text:style-name="T25"><text:line-break/>-zmiksowana, serek waniliowy</text:span><text:span text:style-name="T26">(A:1,</text:span><text:span text:style-name="T40">3,</text:span><text:span text:style-name="T26">7,)</text:span></text:p>
            <text:p text:style-name="P207"><text:span text:style-name="T25">OBIAD – </text:span><text:span text:style-name="T34">Homogenat</text:span></text:p>
            <text:p text:style-name="P105"><text:span text:style-name="T25">KOLACJA – <text:s text:c="2"/>Zupa ryżowa na wyw. + mięso<text:line-break/>+ żółtko </text:span><text:span text:style-name="T29">got. - </text:span><text:span text:style-name="T25">zmiks. </text:span><text:span text:style-name="T26">(A:3,9)</text:span></text:p>
            <text:p text:style-name="P210"><text:span text:style-name="T25">II ŚNIADANIE- </text:span><text:span text:style-name="T36">Jogurt naturalny</text:span><text:span text:style-name="T26">(A:7)</text:span></text:p>
            <text:p text:style-name="P99">PODWIECZOREK – <text:span text:style-name="T98"><text:s/>Kisiel owocowy - płynny</text:span></text:p>
            <text:p text:style-name="P224">P<text:span text:style-name="T62">osiłek uzupełniający -Sok owocowo – warzywny</text:span></text:p>
            <text:p text:style-name="P213"/>
          </table:table-cell>
          <table:table-cell table:style-name="Tabela4.A2" office:value-type="string">
            <text:p text:style-name="P305">Ś<text:span text:style-name="T24">NIADANIE -</text:span><text:span text:style-name="T182">Ryż</text:span><text:span text:style-name="T180"> got.</text:span><text:span text:style-name="T102"> na </text:span><text:soft-page-break/><text:span text:style-name="T102">ml. 350ml (A:7), kawa ml. 250ml (A:1,7), chleb miesz. </text:span><text:span text:style-name="T231">6</text:span><text:span text:style-name="T102">0g (A:1,3,6,7), <text:s/></text:span><text:span text:style-name="T231">bułka psz. mała 1szt (A:1), </text:span><text:span text:style-name="T57">m</text:span><text:span text:style-name="T102">argaryna o zaw. tłuszczu 80% 10g – 2szt, </text:span><text:span text:style-name="T154">pasta z wędliny, ogórka </text:span></text:p>
            <text:p text:style-name="P387">i papryki 80g (A:6,9,10), dżem 25g, szpinak baby, </text:p>
            <text:p text:style-name="P306">O<text:span text:style-name="T24">BIAD - </text:span><text:span text:style-name="T187">Zupa ogonowa 350ml (A:1,7,9), kotlet smażony w sosie 170g (A:1,3,6,7), kasza gryczana got. 150g, buraczki zas. 150g (A:1,7), </text:span><text:span text:style-name="T177">kompot owocowy 250ml,</text:span></text:p>
            <text:p text:style-name="P306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7">polędwica sopocka 60g (A:</text:span><text:span text:style-name="T61"> </text:span><text:span text:style-name="T190">1,6,7), serek almette mini 1szt (A:7), pomidorki cherry 40g, sałata, </text:span></text:p>
            <text:p text:style-name="P341">II Ś<text:span text:style-name="T24">NIADANIE -</text:span><text:span text:style-name="T85">Sok owocowo – warzywny</text:span></text:p>
            <text:p text:style-name="P363">P<text:span text:style-name="T24">OSIŁEK UZUPEŁNIAJĄCY - </text:span><text:span text:style-name="T190">Croissant 1szt </text:span><text:span text:style-name="T191">(A:1,3,7)</text:span></text:p>
          </table:table-cell>
          <table:table-cell table:style-name="Tabela4.A2" office:value-type="string">
            <text:p text:style-name="P305">Ś<text:span text:style-name="T24">NIADANIE -</text:span><text:span text:style-name="T182">Ryż</text:span><text:span text:style-name="T180"> got.</text:span><text:span text:style-name="T102"> na </text:span><text:soft-page-break/><text:span text:style-name="T102">ml. 350ml (A:7), kawa ml. 250ml (A:1,7), chleb miesz. </text:span><text:span text:style-name="T231">6</text:span><text:span text:style-name="T102">0g (A:1,3,6,7), </text:span><text:span text:style-name="T231">bułka psz. mała 1szt (A:1), </text:span><text:span text:style-name="T57">m</text:span><text:span text:style-name="T102">argaryna o zaw. tłuszczu 80% 10g – 2szt, </text:span><text:span text:style-name="T154">pasta z wędliny, ogórka </text:span></text:p>
            <text:p text:style-name="P387">i papryki 80g (A:6,9,10), dżem 25g, szpinak baby, </text:p>
            <text:p text:style-name="P306">O<text:span text:style-name="T24">BIAD - </text:span><text:span text:style-name="T187">Zupa ogonowa 350ml (A:1,7,9), kotlet smażony w sosie 170g (A:1,3,6,7), kasza gryczana got. 150g, buraczki zas. 150g (A:1,7), </text:span><text:span text:style-name="T177">kompot owocowy 250ml,</text:span></text:p>
            <text:p text:style-name="P306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87">polędwica sopocka 60g (A:</text:span><text:span text:style-name="T61"> </text:span><text:span text:style-name="T190">1,6,7), serek almette mini 1szt (A:7), pomidorki cherry 40g, sałata, </text:span></text:p>
            <text:p text:style-name="P341">II Ś<text:span text:style-name="T24">NIADANIE -</text:span><text:span text:style-name="T85">Sok owocowo – warzywny</text:span></text:p>
            <text:p text:style-name="P363">P<text:span text:style-name="T24">OSIŁEK UZUPEŁNIAJĄCY - </text:span><text:span text:style-name="T190">Croissant 1szt </text:span><text:span text:style-name="T191">(A:1,3,7)</text:span></text:p>
          </table:table-cell>
          <table:table-cell table:style-name="Tabela4.A2" office:value-type="string">
            <text:p text:style-name="P305">Ś<text:span text:style-name="T24">NIADANIE -</text:span><text:span text:style-name="T182">Ryż</text:span><text:span text:style-name="T180"> got.</text:span><text:span text:style-name="T102"> na </text:span><text:soft-page-break/><text:span text:style-name="T102">ml. 350ml (A:7), kawa ml. 250ml (A:1,7), chleb miesz. </text:span><text:span text:style-name="T231">6</text:span><text:span text:style-name="T102">0g (A:1,3,6,7), </text:span><text:span text:style-name="T231">bułka psz. mała 1szt (A:1), </text:span><text:span text:style-name="T102"><text:s/></text:span><text:span text:style-name="T57">m</text:span><text:span text:style-name="T102">argaryna o zaw. tłuszczu 80% 10g – 2szt, </text:span><text:span text:style-name="T154">pasta z </text:span><text:span text:style-name="T158">jajka</text:span><text:span text:style-name="T154">, ogórka i papryki 80g (A:6,9,10), dżem 25g, szpinak baby, </text:span></text:p>
            <text:p text:style-name="P306">O<text:span text:style-name="T24">BIAD - </text:span><text:span text:style-name="T187">Zupa ogonowa 350ml (A:1,7,9), kotlet </text:span><text:span text:style-name="T215">z selera</text:span><text:span text:style-name="T187"> </text:span><text:span text:style-name="T215">2szt</text:span><text:span text:style-name="T187"> (A:1,3,6,7,</text:span><text:span text:style-name="T215">9</text:span><text:span text:style-name="T187">), kasza gryczana got. 150g, buraczki zas. 150g (A:1,7), </text:span><text:span text:style-name="T177">kompot owocowy 250ml,</text:span></text:p>
            <text:p text:style-name="P307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</text:span><text:span text:style-name="T215">ser edamski </text:span><text:span text:style-name="T216">6</text:span><text:span text:style-name="T215">0g (A:7),</text:span><text:span text:style-name="T61"> </text:span><text:span text:style-name="T190"><text:s/>serek almette mini 1szt (A:7), pomidorki cherry 40g, sałata, </text:span></text:p>
            <text:p text:style-name="P341">II Ś<text:span text:style-name="T24">NIADANIE -</text:span><text:span text:style-name="T85">Sok owocowo – warzywny</text:span></text:p>
            <text:p text:style-name="P363">P<text:span text:style-name="T24">OSIŁEK UZUPEŁNIAJĄCY - </text:span><text:span text:style-name="T190">Croissant 1szt </text:span><text:span text:style-name="T191">(A:1,3,7)</text:span></text:p>
          </table:table-cell>
          <table:table-cell table:style-name="Tabela4.F2" office:value-type="string">
            <text:p text:style-name="P467"/>
          </table:table-cell>
        </table:table-row>
        <table:table-row>
          <table:table-cell table:style-name="Tabela4.A2" office:value-type="string">
            <text:p text:style-name="P6">W<text:span text:style-name="T24">ARTOŚCI ODŻYWCZE</text:span></text:p>
          </table:table-cell>
          <table:table-cell table:style-name="Tabela4.A2" office:value-type="string">
            <text:p text:style-name="P185">Energia:<text:span text:style-name="T67">2206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  <table:table-cell table:style-name="Tabela4.A2" office:value-type="string">
            <text:p text:style-name="P261">Energia:<text:span text:style-name="T237"> 2</text:span><text:span text:style-name="T267">325</text:span><text:span text:style-name="T249">,</text:span><text:span text:style-name="T267">2</text:span> kcal</text:p>
            <text:p text:style-name="P261">Białko:<text:span text:style-name="T249">9</text:span><text:span text:style-name="T267">9</text:span><text:span text:style-name="T249">,</text:span><text:span text:style-name="T267">7</text:span><text:span text:style-name="T237"> </text:span>g</text:p>
            <text:p text:style-name="P261">Tłuszcz:<text:span text:style-name="T249">7</text:span><text:span text:style-name="T267">8</text:span><text:span text:style-name="T249">,</text:span><text:span text:style-name="T267">4</text:span><text:span text:style-name="T237"> </text:span>g</text:p>
            <text:p text:style-name="P261">w tym kw.tłu.nasyc.:<text:span text:style-name="T67">2</text:span><text:span text:style-name="T267">5</text:span><text:span text:style-name="T67">,</text:span><text:span text:style-name="T267">48</text:span>g</text:p>
            <text:p text:style-name="P261">Węglowodany:<text:span text:style-name="T250">30</text:span><text:span text:style-name="T267">1</text:span><text:span text:style-name="T250">,</text:span><text:span text:style-name="T267">1</text:span>g</text:p>
            <text:p text:style-name="P261">w tym cukry:<text:span text:style-name="T267">31</text:span><text:span text:style-name="T67">,</text:span><text:span text:style-name="T267">4</text:span>g</text:p>
            <text:p text:style-name="P240">Błonnik-<text:span text:style-name="T67">32,</text:span><text:span text:style-name="T267">4</text:span>g</text:p>
            <text:p text:style-name="P244">Sól-<text:span text:style-name="T67">7,</text:span><text:span text:style-name="T267">1</text:span>g</text:p>
          </table:table-cell>
          <table:table-cell table:style-name="Tabela4.A2" office:value-type="string">
            <text:p text:style-name="P261">Energia:<text:span text:style-name="T237"> 2</text:span><text:span text:style-name="T267">325</text:span><text:span text:style-name="T249">,</text:span><text:span text:style-name="T267">2</text:span> kcal</text:p>
            <text:p text:style-name="P261">Białko:<text:span text:style-name="T249">9</text:span><text:span text:style-name="T267">9</text:span><text:span text:style-name="T249">,</text:span><text:span text:style-name="T267">7</text:span><text:span text:style-name="T237"> </text:span>g</text:p>
            <text:p text:style-name="P261">Tłuszcz:<text:span text:style-name="T249">7</text:span><text:span text:style-name="T267">8</text:span><text:span text:style-name="T249">,</text:span><text:span text:style-name="T267">4</text:span><text:span text:style-name="T237"> </text:span>g</text:p>
            <text:p text:style-name="P261">w tym kw.tłu.nasyc.:<text:span text:style-name="T67">2</text:span><text:span text:style-name="T267">5</text:span><text:span text:style-name="T67">,</text:span><text:span text:style-name="T267">48</text:span>g</text:p>
            <text:p text:style-name="P261">Węglowodany:<text:span text:style-name="T250">30</text:span><text:span text:style-name="T267">1</text:span><text:span text:style-name="T250">,</text:span><text:span text:style-name="T267">1</text:span>g</text:p>
            <text:p text:style-name="P261">w tym cukry:<text:span text:style-name="T267">31</text:span><text:span text:style-name="T67">,</text:span><text:span text:style-name="T267">4</text:span>g</text:p>
            <text:p text:style-name="P240">Błonnik-<text:span text:style-name="T67">32,</text:span><text:span text:style-name="T267">4</text:span>g</text:p>
            <text:p text:style-name="P244">Sól-<text:span text:style-name="T67">7,</text:span><text:span text:style-name="T267">1</text:span>g</text:p>
          </table:table-cell>
          <table:table-cell table:style-name="Tabela4.A2" office:value-type="string">
            <text:p text:style-name="P261">Energia:<text:span text:style-name="T237"> 2</text:span><text:span text:style-name="T267">211,1</text:span> kcal</text:p>
            <text:p text:style-name="P261">Białko:<text:span text:style-name="T249">9</text:span><text:span text:style-name="T267">5</text:span><text:span text:style-name="T249">,</text:span><text:span text:style-name="T267">9</text:span><text:span text:style-name="T237"> </text:span>g</text:p>
            <text:p text:style-name="P261">Tłuszcz:<text:span text:style-name="T249">7</text:span><text:span text:style-name="T267">1</text:span><text:span text:style-name="T249">,</text:span><text:span text:style-name="T267">2</text:span><text:span text:style-name="T237"> </text:span>g</text:p>
            <text:p text:style-name="P261">w tym kw.tłu.nasyc.:<text:span text:style-name="T67">2</text:span><text:span text:style-name="T267">6</text:span><text:span text:style-name="T67">,</text:span><text:span text:style-name="T267">1</text:span>g</text:p>
            <text:p text:style-name="P261">Węglowodany:<text:span text:style-name="T250">3</text:span><text:span text:style-name="T267">11</text:span><text:span text:style-name="T250">,</text:span><text:span text:style-name="T267">2</text:span>g</text:p>
            <text:p text:style-name="P261">w tym cukry:<text:span text:style-name="T267">30</text:span><text:span text:style-name="T67">,</text:span><text:span text:style-name="T267">1</text:span>g</text:p>
            <text:p text:style-name="P240">Błonnik-<text:span text:style-name="T67">32,</text:span><text:span text:style-name="T267">5</text:span>g</text:p>
            <text:p text:style-name="P244">Sól-<text:span text:style-name="T67">7,</text:span><text:span text:style-name="T267">1</text:span>g</text:p>
          </table:table-cell>
          <table:table-cell table:style-name="Tabela4.F2" office:value-type="string">
            <text:p text:style-name="P467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oft-page-break/><text:span text:style-name="T2">Jadłospis na dzień </text:span><text:span text:style-name="T6">16</text:span><text:span text:style-name="T2">.</text:span><text:span text:style-name="T3">0</text:span><text:span text:style-name="T6">7</text:span><text:span text:style-name="T4">.202</text:span><text:span text:style-name="T3">5</text:span><text:span text:style-name="T2"> </text:span><text:span text:style-name="T5">(jadłospis może ulec zmianie)</text:span></text:p>
      <text:p text:style-name="P20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2">P<text:span text:style-name="T24">OSIŁEK</text:span></text:p>
          </table:table-cell>
          <table:table-cell table:style-name="Tabela7.A1" office:value-type="string">
            <text:p text:style-name="P13">DIETA PODSTAWOWA</text:p>
          </table:table-cell>
          <table:table-cell table:style-name="Tabela7.A1" office:value-type="string">
            <text:p text:style-name="P13">DIETA ŁATWOSTRAWNA</text:p>
          </table:table-cell>
          <table:table-cell table:style-name="Tabela7.A1" office:value-type="string">
            <text:p text:style-name="P14">DIETA Z OGR. ŁATWO PRZYSWAJALNYCH WĘGLOWODANÓW</text:p>
          </table:table-cell>
          <table:table-cell table:style-name="Tabela7.A1" office:value-type="string">
            <text:p text:style-name="P15">DIETA ŁATWOSTRAWNA BEZMLECZNA</text:p>
          </table:table-cell>
          <table:table-cell table:style-name="Tabela7.F1" office:value-type="string">
            <text:p text:style-name="P15">DIETA ŁATWOSTRAWNA Z OGR. TŁUSZCZU</text:p>
          </table:table-cell>
        </table:table-row>
        <table:table-row>
          <table:table-cell table:style-name="Tabela7.A2" office:value-type="string">
            <text:p text:style-name="P8">Ś<text:span text:style-name="T24">NIADANIE</text:span></text:p>
          </table:table-cell>
          <table:table-cell table:style-name="Tabela7.A2" office:value-type="string">
            <text:p text:style-name="P111"><text:span text:style-name="T182">Płatki ow.</text:span><text:span text:style-name="T180"> got.</text:span> na ml. 350ml (A:1,7), <text:span text:style-name="T231">kakao</text:span> 250ml (A:1,<text:span text:style-name="T231">6,</text:span>7), chleb miesz. 80g (A:1,3,6,7), <text:span text:style-name="T57">m</text:span>argaryna o zaw. tłuszczu 80% 10g – 2szt, <text:span text:style-name="T159">kiełbasa żywiecka 40g (A:6), ser edamski 40g (A:7), musztarda 20g (A:10), ogórek św. 40g, </text:span></text:p>
          </table:table-cell>
          <table:table-cell table:style-name="Tabela7.A2" office:value-type="string">
            <text:p text:style-name="P112"><text:span text:style-name="T182">Płatki ow.</text:span><text:span text:style-name="T180"> got.</text:span> na ml. 350ml (A:1,7), <text:span text:style-name="T231">kakao</text:span> 250ml (A:1,<text:span text:style-name="T231">6,</text:span>7), <text:s/>chleb miesz. 80g (A:1,3,6,7), <text:span text:style-name="T57">m</text:span>argaryna o zaw. tłuszczu 80% 10g – 2szt,<text:span text:style-name="T160">ogonówka 60g (A:6,9), ser edamski 40g (A:7), ogórek św. 40g, sałata,</text:span></text:p>
          </table:table-cell>
          <table:table-cell table:style-name="Tabela7.A2" office:value-type="string">
            <text:p text:style-name="P112"><text:span text:style-name="T235">K</text:span><text:span text:style-name="T231">akao</text:span> 250ml (A:1,<text:span text:style-name="T231">6,</text:span>7), <text:s/>chleb miesz. 80g (A:1,3,6,7), <text:span text:style-name="T57">m</text:span>argaryna o zaw. tłuszczu 80% 10g – <text:span text:style-name="T105">1</text:span>szt, <text:span text:style-name="T160">ogonówka 60g (A:6,9), ser edamski 40g (A:7), ogórek św. 40g, sałata,</text:span></text:p>
          </table:table-cell>
          <table:table-cell table:style-name="Tabela7.A2" office:value-type="string">
            <text:p text:style-name="P113"><text:span text:style-name="T194">Kasza jagl. got. </text:span>na wyw. 350ml (A:1,<text:span text:style-name="T100">9</text:span>), herbata. 250ml, chleb miesz. 80g (A:1,3,6,7), <text:span text:style-name="T57">m</text:span>argaryna o zaw. tłuszczu 80% 10g – <text:span text:style-name="T105">1</text:span>szt, <text:span text:style-name="T160">ogonówka 60g (A:6,9), <text:s/>ogórek św. 40g, sałata,</text:span></text:p>
          </table:table-cell>
          <table:table-cell table:style-name="Tabela7.F2" office:value-type="string">
            <text:p text:style-name="P112"><text:span text:style-name="T182">Płatki ow.</text:span><text:span text:style-name="T180"> got. </text:span>na ml. 350ml (A:1,7), <text:span text:style-name="T231">kakao</text:span> 250ml (A:1,<text:span text:style-name="T231">6,</text:span>7), chleb miesz. 80g (A:1,3,6,7), <text:span text:style-name="T57">m</text:span>argaryna o zaw. tłuszczu 80% 10g – <text:span text:style-name="T105">1</text:span>szt, <text:span text:style-name="T160">ogonówka 60g (A:6,9), </text:span><text:span text:style-name="T162">biały ser</text:span><text:span text:style-name="T160"> </text:span><text:span text:style-name="T162">7</text:span><text:span text:style-name="T160">0g (A:7), <text:s/>sałata,</text:span></text:p>
          </table:table-cell>
        </table:table-row>
        <table:table-row>
          <table:table-cell table:style-name="Tabela7.A2" office:value-type="string">
            <text:p text:style-name="P9">II Ś<text:span text:style-name="T24">NIADANIE</text:span></text:p>
          </table:table-cell>
          <table:table-cell table:style-name="Tabela7.A2" office:value-type="string">
            <text:p text:style-name="P464"/>
          </table:table-cell>
          <table:table-cell table:style-name="Tabela7.A2" office:value-type="string">
            <text:p text:style-name="P464"/>
          </table:table-cell>
          <table:table-cell table:style-name="Tabela7.A2" office:value-type="string">
            <text:p text:style-name="P117">Banan 1szt</text:p>
          </table:table-cell>
          <table:table-cell table:style-name="Tabela7.A2" office:value-type="string">
            <text:p text:style-name="P464"/>
          </table:table-cell>
          <table:table-cell table:style-name="Tabela7.F2" office:value-type="string">
            <text:p text:style-name="P464"/>
          </table:table-cell>
        </table:table-row>
        <table:table-row>
          <table:table-cell table:style-name="Tabela7.A2" office:value-type="string">
            <text:p text:style-name="P8">O<text:span text:style-name="T24">BIAD</text:span></text:p>
          </table:table-cell>
          <table:table-cell table:style-name="Tabela7.A2" office:value-type="string">
            <text:p text:style-name="P434"><text:span text:style-name="T190">Zupa pieczarkowa z mak. 350ml (A:1,7,9), filet smażony 100g (A:1,3,6,7), ziemniaki got. z kop. 200g, surówka z czerwonej kapusty z ol. 100g, </text:span><text:span text:style-name="T177">kompot owocowy 250ml,</text:span></text:p>
          </table:table-cell>
          <table:table-cell table:style-name="Tabela7.A2" office:value-type="string">
            <text:p text:style-name="P428"><text:span text:style-name="T190">Zupa pieczarkowa z mak. 350ml (A:1,7,9), filet </text:span><text:span text:style-name="T193">piecz. z warz. w sosie kop. 170g (A:1,7,9), </text:span><text:span text:style-name="T190">ziemniaki got. </text:span></text:p>
            <text:p text:style-name="P428"><text:span text:style-name="T190">z kop. 200g, </text:span><text:span text:style-name="T217">marchewka mini opr. 150g (A:1,7),</text:span><text:span text:style-name="T193"> </text:span><text:span text:style-name="T177">kompot owocowy 250ml,</text:span></text:p>
          </table:table-cell>
          <table:table-cell table:style-name="Tabela7.A2" office:value-type="string">
            <text:p text:style-name="P428"><text:span text:style-name="T190">Zupa pieczarkowa z mak. 350ml (A:1,7,9), filet </text:span><text:span text:style-name="T193">piecz. z warz. w sosie kop. 170g (A:1,7,9), </text:span><text:span text:style-name="T190">ziemniaki got. </text:span></text:p>
            <text:p text:style-name="P428"><text:span text:style-name="T190">z kop. 200g, </text:span><text:span text:style-name="T193">surówka </text:span></text:p>
            <text:p text:style-name="P428"><text:span text:style-name="T193">z kapusty pekińskiej 1</text:span><text:span text:style-name="T216">0</text:span><text:span text:style-name="T193">0g, </text:span><text:span text:style-name="T217">marchewka mini opr. 100g (A:1,7), </text:span><text:span text:style-name="T177">kompot owocowy </text:span><text:span text:style-name="T235">b/c </text:span><text:span text:style-name="T177">250ml,</text:span></text:p>
          </table:table-cell>
          <table:table-cell table:style-name="Tabela7.A2" office:value-type="string">
            <text:p text:style-name="P160">Zupa ryżowa na wyw. 350ml (A:9), <text:span text:style-name="T190">filet </text:span><text:span text:style-name="T193">piecz. </text:span></text:p>
            <text:p text:style-name="P160"><text:span text:style-name="T193">z warz. 1</text:span>1<text:span text:style-name="T193">0g (A:9), </text:span><text:span text:style-name="T190">ziemniaki got. z kop. </text:span>200g, marchewka mini opr. 150g (A:1,7), <text:span text:style-name="T177">kompot owocowy 250ml,</text:span></text:p>
          </table:table-cell>
          <table:table-cell table:style-name="Tabela7.F2" office:value-type="string">
            <text:p text:style-name="P161">Zupa ryżowa na wyw. 350ml (A:9), <text:span text:style-name="T190">filet </text:span><text:span text:style-name="T193">piecz.</text:span></text:p>
            <text:p text:style-name="P161"><text:span text:style-name="T193"><text:s/>z warz. w sosie kop. 170g (A:1,7,9), </text:span><text:span text:style-name="T190">ziemniaki got.</text:span></text:p>
            <text:p text:style-name="P161"><text:span text:style-name="T190"><text:s/>z kop. </text:span>marchewka mini opr. 150g (A:1,7), <text:span text:style-name="T177">kompot owocowy 250ml,</text:span></text:p>
          </table:table-cell>
        </table:table-row>
        <table:table-row>
          <table:table-cell table:style-name="Tabela7.A2" office:value-type="string">
            <text:p text:style-name="P8">P<text:span text:style-name="T24">ODWIECZOREK</text:span></text:p>
          </table:table-cell>
          <table:table-cell table:style-name="Tabela7.A2" office:value-type="string">
            <text:p text:style-name="P464"/>
          </table:table-cell>
          <table:table-cell table:style-name="Tabela7.A2" office:value-type="string">
            <text:p text:style-name="P464"/>
          </table:table-cell>
          <table:table-cell table:style-name="Tabela7.A2" office:value-type="string">
            <text:p text:style-name="P162">Kanapka z masłem, sałatą, jajkiem i szczypiorem (A:1,3,6,7), </text:p>
          </table:table-cell>
          <table:table-cell table:style-name="Tabela7.A2" office:value-type="string">
            <text:p text:style-name="P464"/>
          </table:table-cell>
          <table:table-cell table:style-name="Tabela7.F2" office:value-type="string">
            <text:p text:style-name="P464"/>
          </table:table-cell>
        </table:table-row>
        <table:table-row>
          <table:table-cell table:style-name="Tabela7.A2" office:value-type="string">
            <text:p text:style-name="P8">K<text:span text:style-name="T24">OLACJA</text:span></text:p>
          </table:table-cell>
          <table:table-cell table:style-name="Tabela7.A2" office:value-type="string">
            <text:p text:style-name="P118">Chleb <text:span text:style-name="T60">miesz.100g (A:1,3,6,7) masło 20g (A:7), </text:span><text:s/>herbata <text:span text:style-name="T61">250ml, </text:span><text:span text:style-name="T190">twarożek ze szczypiorem 80g (A:7), polędwica Ani 40g (A:6), pomidor 40g, </text:span><text:span text:style-name="T216">sałata,</text:span></text:p>
          </table:table-cell>
          <table:table-cell table:style-name="Tabela7.A2" office:value-type="string">
            <text:p text:style-name="P118">Chleb <text:span text:style-name="T60">miesz.100g (A:1,3,6,7) masło 20g (A:7), </text:span><text:s/>herbata <text:span text:style-name="T61">250ml, </text:span><text:span text:style-name="T190">twarożek ze szczypiorem 80g (A:7), polędwica Ani 40g (A:6), pomidor 40g, </text:span><text:span text:style-name="T216">sałata,</text:span></text:p>
          </table:table-cell>
          <table:table-cell table:style-name="Tabela7.A2" office:value-type="string">
            <text:p text:style-name="P118">Chleb <text:span text:style-name="T60">miesz.100g (A:1,3,6,7) masło 10g (A:7), </text:span><text:s/>herbata <text:span text:style-name="T61">250ml, </text:span><text:span text:style-name="T190">twarożek ze szczypiorem 80g (A:7), polędwica Ani 40g (A:6), pomidor 40g, </text:span><text:span text:style-name="T216">sałata,</text:span></text:p>
          </table:table-cell>
          <table:table-cell table:style-name="Tabela7.A2" office:value-type="string">
            <text:p text:style-name="P118">Chleb <text:span text:style-name="T60">miesz.100g (A:1,3,6,7) masło 10g (A:7), </text:span><text:s/>herbata <text:span text:style-name="T61">250ml, </text:span><text:span text:style-name="T190">polędwica Ani </text:span><text:span text:style-name="T216">6</text:span><text:span text:style-name="T190">0g (A:6), pomidor 40g, </text:span><text:span text:style-name="T216">sałata, </text:span></text:p>
          </table:table-cell>
          <table:table-cell table:style-name="Tabela7.F2" office:value-type="string">
            <text:p text:style-name="P118">Chleb <text:span text:style-name="T60">miesz.100g (A:1,3,6,7) masło 10g (A:7), </text:span><text:s/>herbata <text:span text:style-name="T61">250ml, </text:span><text:span text:style-name="T190">twarożek 80g (A:7), polędwica Ani 40g (A:6), <text:s/></text:span><text:span text:style-name="T216">sałata,</text:span></text:p>
          </table:table-cell>
        </table:table-row>
        <table:table-row>
          <table:table-cell table:style-name="Tabela7.A2" office:value-type="string">
            <text:p text:style-name="P10">P<text:span text:style-name="T24">OSIŁEK UZUPEŁNIAJĄCY</text:span></text:p>
          </table:table-cell>
          <table:table-cell table:style-name="Tabela7.A2" office:value-type="string">
            <text:p text:style-name="P25">Kefir nat. 200ml (A:7), chrupki kuk. 20g, </text:p>
          </table:table-cell>
          <table:table-cell table:style-name="Tabela7.A2" office:value-type="string">
            <text:p text:style-name="P25">Kefir nat. 200ml (A:7), chrupki kuk. 20g, </text:p>
          </table:table-cell>
          <table:table-cell table:style-name="Tabela7.A2" office:value-type="string">
            <text:p text:style-name="P25">Kefir nat. 200ml (A:7), chrupki kuk. 20g, </text:p>
          </table:table-cell>
          <table:table-cell table:style-name="Tabela7.A2" office:value-type="string">
            <text:p text:style-name="P122">Sok pomidorowy 1szt, <text:span text:style-name="T190">chrupki kuk. 20g,</text:span></text:p>
          </table:table-cell>
          <table:table-cell table:style-name="Tabela7.F2" office:value-type="string">
            <text:p text:style-name="P26">Kefir nat. 200ml (A:7), chrupki kuk. 20g, </text:p>
          </table:table-cell>
        </table:table-row>
        <table:table-row>
          <table:table-cell table:style-name="Tabela7.A2" office:value-type="string">
            <text:p text:style-name="P6">W<text:span text:style-name="T24">ARTOŚCI ODŻYWCZE</text:span></text:p>
          </table:table-cell>
          <table:table-cell table:style-name="Tabela7.A2" office:value-type="string">
            <text:p text:style-name="P399">Energia: <text:span text:style-name="T236">2</text:span><text:span text:style-name="T268">302</text:span><text:span text:style-name="T236">,1</text:span>kcal</text:p>
            <text:p text:style-name="P399">Białko:<text:span text:style-name="T268">100,5</text:span>g</text:p>
            <text:p text:style-name="P399">Tłuszcz:<text:span text:style-name="T236">7</text:span><text:span text:style-name="T268">8</text:span><text:span text:style-name="T236">,</text:span><text:span text:style-name="T268">1</text:span>g</text:p>
            <text:p text:style-name="P399">w tym kw.tłu.nasyc.:<text:span text:style-name="T236">24,</text:span><text:span text:style-name="T268">5</text:span>g</text:p>
            <text:p text:style-name="P399">Węglowodany:<text:span text:style-name="T236">3</text:span><text:span text:style-name="T268">1</text:span><text:span text:style-name="T236">3.9</text:span>g</text:p>
            <text:p text:style-name="P399"><text:soft-page-break/>w tym cukry:<text:span text:style-name="T236">3</text:span><text:span text:style-name="T268">4</text:span><text:span text:style-name="T236">,4</text:span>g</text:p>
            <text:p text:style-name="P422">Błonnik-<text:span text:style-name="T236">31,8</text:span>g</text:p>
            <text:p text:style-name="P429">Sól-<text:span text:style-name="T268">6</text:span><text:span text:style-name="T254">,2</text:span>g</text:p>
          </table:table-cell>
          <table:table-cell table:style-name="Tabela7.A2" office:value-type="string">
            <text:p text:style-name="P154">Energia: <text:span text:style-name="T236">2</text:span><text:span text:style-name="T268">21</text:span><text:span text:style-name="T236">5,</text:span><text:span text:style-name="T268">8</text:span>kcal</text:p>
            <text:p text:style-name="P399">Białko:<text:span text:style-name="T268">9</text:span><text:span text:style-name="T253">1</text:span><text:span text:style-name="T236">,</text:span><text:span text:style-name="T268">5</text:span><text:span text:style-name="T236">5</text:span>g</text:p>
            <text:p text:style-name="P399">Tłuszcz:<text:span text:style-name="T236">69,5</text:span>g</text:p>
            <text:p text:style-name="P399">w tym kw.tłu.nasyc.:<text:span text:style-name="T236">2</text:span><text:span text:style-name="T253">5</text:span><text:span text:style-name="T236">,5</text:span>g</text:p>
            <text:p text:style-name="P399">Węglowodany:<text:span text:style-name="T236">3</text:span><text:span text:style-name="T268">00</text:span><text:span text:style-name="T236">,</text:span><text:span text:style-name="T268">1</text:span>g</text:p>
            <text:p text:style-name="P409"><text:soft-page-break/>w tym cukry:<text:span text:style-name="T268">28</text:span><text:span text:style-name="T236">,5</text:span>g</text:p>
            <text:p text:style-name="P422">Błonnik-<text:span text:style-name="T254">30,08</text:span>g</text:p>
            <text:p text:style-name="P429">Sól-<text:span text:style-name="T253">5</text:span><text:span text:style-name="T236">,75</text:span>g</text:p>
          </table:table-cell>
          <table:table-cell table:style-name="Tabela7.A2" office:value-type="string">
            <text:p text:style-name="P154">Energia:<text:span text:style-name="T67">21</text:span><text:span text:style-name="T255">0</text:span><text:span text:style-name="T67">5,4</text:span> kcal</text:p>
            <text:p text:style-name="P399">Białko:<text:span text:style-name="T253">8</text:span><text:span text:style-name="T67">4,6</text:span>g</text:p>
            <text:p text:style-name="P399">Tłuszcz:<text:span text:style-name="T253">6</text:span><text:span text:style-name="T67">8,2</text:span>g</text:p>
            <text:p text:style-name="P399">w tym kw.tłu.nasyc.:<text:span text:style-name="T256">24,5</text:span>g</text:p>
            <text:p text:style-name="P399">Węglowodany:<text:span text:style-name="T253">29</text:span><text:span text:style-name="T67">0,12</text:span>g</text:p>
            <text:p text:style-name="P409"><text:soft-page-break/>w tym cukry:<text:span text:style-name="T256">2</text:span><text:span text:style-name="T268">2</text:span><text:span text:style-name="T256">,1</text:span>g</text:p>
            <text:p text:style-name="P422">Błonnik-<text:span text:style-name="T254">30,</text:span><text:span text:style-name="T268">3</text:span>g</text:p>
            <text:p text:style-name="P429">Sól-<text:span text:style-name="T254">5,</text:span><text:span text:style-name="T268">5</text:span>g</text:p>
          </table:table-cell>
          <table:table-cell table:style-name="Tabela7.A2" office:value-type="string">
            <text:p text:style-name="P154">Energia:<text:span text:style-name="T66">2</text:span><text:span text:style-name="T253">0</text:span><text:span text:style-name="T268">9</text:span><text:span text:style-name="T66">7,9</text:span> kcal</text:p>
            <text:p text:style-name="P399">Białko:<text:span text:style-name="T253">8</text:span><text:span text:style-name="T268">7</text:span><text:span text:style-name="T66">,4</text:span>g</text:p>
            <text:p text:style-name="P399">Tłuszcz:<text:span text:style-name="T66">66,</text:span><text:span text:style-name="T268">8</text:span>g</text:p>
            <text:p text:style-name="P399">w tym kw.tłu.nasyc.:<text:span text:style-name="T66">2</text:span><text:span text:style-name="T253">4,</text:span><text:span text:style-name="T268">1</text:span>g</text:p>
            <text:p text:style-name="P399">Węglowodany:<text:span text:style-name="T268">29</text:span><text:span text:style-name="T66">1,3</text:span>g</text:p>
            <text:p text:style-name="P409"><text:soft-page-break/>w tym cukry:<text:span text:style-name="T66">2</text:span><text:span text:style-name="T268">9</text:span><text:span text:style-name="T66">,3</text:span>g</text:p>
            <text:p text:style-name="P422">Błonnik-<text:span text:style-name="T253">30</text:span>g</text:p>
            <text:p text:style-name="P429">Sól-<text:span text:style-name="T66">5,9</text:span>g</text:p>
          </table:table-cell>
          <table:table-cell table:style-name="Tabela7.F2" office:value-type="string">
            <text:p text:style-name="P154">Energia:<text:span text:style-name="T66">2</text:span><text:span text:style-name="T268">11</text:span><text:span text:style-name="T253">7</text:span> kcal</text:p>
            <text:p text:style-name="P399">Białko:<text:span text:style-name="T66">8</text:span><text:span text:style-name="T268">9</text:span><text:span text:style-name="T66">,</text:span><text:span text:style-name="T268">9</text:span>g</text:p>
            <text:p text:style-name="P399">Tłuszcz:<text:span text:style-name="T66">6</text:span><text:span text:style-name="T268">6</text:span>g</text:p>
            <text:p text:style-name="P399">w tym kw.tłu.nasyc.:<text:span text:style-name="T66">2</text:span><text:span text:style-name="T253">4</text:span><text:span text:style-name="T66">,98</text:span>g</text:p>
            <text:p text:style-name="P399">Węglowodany:<text:span text:style-name="T66">31</text:span><text:span text:style-name="T268">1</text:span><text:span text:style-name="T66">,</text:span><text:span text:style-name="T268">6</text:span>g</text:p>
            <text:p text:style-name="P409"><text:soft-page-break/>w tym cukry:<text:span text:style-name="T66">26,05</text:span>g</text:p>
            <text:p text:style-name="P422">Błonnik-<text:span text:style-name="T254">30,</text:span>g</text:p>
            <text:p text:style-name="P429">Sól-<text:span text:style-name="T66">4,8</text:span>g</text:p>
          </table:table-cell>
        </table:table-row>
        <table:table-row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33">DIETA WYSOKOBIAŁKOWA</text:p>
            <text:p text:style-name="P137"/>
          </table:table-cell>
          <table:table-cell table:style-name="Tabela7.A2" office:value-type="string">
            <text:p text:style-name="P133">DIETA I PAPKOWATA – MIELONA</text:p>
          </table:table-cell>
          <table:table-cell table:style-name="Tabela7.A2" office:value-type="string">
            <text:p text:style-name="P136">ODDZIAŁ POŁOŻNICZY</text:p>
          </table:table-cell>
          <table:table-cell table:style-name="Tabela7.A2" office:value-type="string">
            <text:p text:style-name="P123">GINEKOLOGIA </text:p>
          </table:table-cell>
          <table:table-cell table:style-name="Tabela7.F2" office:value-type="string">
            <text:p text:style-name="P171">DIETA VI PŁYNNA </text:p>
            <text:p text:style-name="P173">WZMOCNIONA</text:p>
          </table:table-cell>
        </table:table-row>
        <table:table-row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437">Ś<text:span text:style-name="T24">NIADANIE -</text:span><text:span text:style-name="T182">Płatki ow.</text:span><text:span text:style-name="T180"> got.</text:span><text:span text:style-name="T102"> na ml. 350ml (A:1,7), </text:span><text:span text:style-name="T231">kakao</text:span><text:span text:style-name="T102"> 250ml (A:1,</text:span><text:span text:style-name="T231">6,</text:span><text:span text:style-name="T102">7), <text:s/>chleb miesz. 80g (A:1,3,6,7), </text:span><text:span text:style-name="T57">m</text:span><text:span text:style-name="T102">argaryna o zaw. tłuszczu 80% 10g – 2szt,</text:span><text:span text:style-name="T160">ogonówka 60g (A:6,9), ser edamski 40g (A:7), ogórek św. 40g, sałata,</text:span></text:p>
            <text:p text:style-name="P438">O<text:span text:style-name="T24">BIAD - </text:span><text:span text:style-name="T190">Zupa pieczarkowa z mak. 350ml (A:1,7,9), filet </text:span><text:span text:style-name="T193">piecz. z warz. w sosie kop. </text:span><text:span text:style-name="T218">26</text:span><text:span text:style-name="T193">0g (A:1,7,9), </text:span><text:span text:style-name="T190">ziemniaki got. z kop. 200g, </text:span><text:span text:style-name="T216">marchewka mini opr. 150g (A:1,7),</text:span><text:span text:style-name="T193"> </text:span><text:span text:style-name="T177">kompot owocowy 250ml,</text:span></text:p>
            <text:p text:style-name="P438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twarożek ze szczypiorem </text:span><text:span text:style-name="T218">10</text:span><text:span text:style-name="T190">0g (A:7), polędwica Ani </text:span><text:span text:style-name="T218">6</text:span><text:span text:style-name="T190">0g (A:6), pomidor 40g, </text:span><text:span text:style-name="T216">sałata,</text:span></text:p>
            <text:p text:style-name="P445">II Ś<text:span text:style-name="T24">NIADANIE -</text:span><text:span text:style-name="T194">Banan 1szt</text:span></text:p>
            <text:p text:style-name="P452">P<text:span text:style-name="T24">OSIŁEK UZUPEŁNIAJĄCY - </text:span><text:span text:style-name="T190">Kefir nat. 200ml (A:7), chrupki kuk. 20g, </text:span></text:p>
          </table:table-cell>
          <table:table-cell table:style-name="Tabela7.A2" office:value-type="string">
            <text:p text:style-name="P125">ŚNIADANIE - Zupa ml. + suchary + masło</text:p>
            <text:p text:style-name="P140"><text:span text:style-name="T25">+ żółtko </text:span><text:span text:style-name="T37">got.</text:span><text:span text:style-name="T25">-zmiks., serek waniliowy</text:span><text:span text:style-name="T26">(A:1,</text:span><text:span text:style-name="T27">3,</text:span><text:span text:style-name="T26">7)</text:span></text:p>
            <text:p text:style-name="P140"><text:span text:style-name="T25">OBIAD – Zupa ryżowa na wyw. + mięso </text:span><text:line-break/><text:span text:style-name="T25">- zmiks.+ mięso mielone</text:span><text:span text:style-name="T26">(A:9)</text:span></text:p>
            <text:p text:style-name="P140"><text:span text:style-name="T25">KOLACJA – </text:span><text:span text:style-name="T27">Kasza manna</text:span><text:span text:style-name="T25"> na wyw. + mięso</text:span><text:line-break/><text:span text:style-name="T25">+ żółtko </text:span><text:span text:style-name="T27">got.- </text:span><text:span text:style-name="T25">zmiksowana + mięso mielone</text:span><text:span text:style-name="T26">(A:</text:span><text:span text:style-name="T27">1,</text:span><text:span text:style-name="T26">3,9)</text:span></text:p>
            <text:p text:style-name="P139">II ŚNIADANIE- Sok owocowo – warzywny, </text:p>
            <text:p text:style-name="P177"><text:span text:style-name="T81">PODWIECZOREK- </text:span><text:span text:style-name="T82">Budyń owocowy</text:span><text:span text:style-name="T83">(A:7)</text:span></text:p>
            <text:p text:style-name="P166"><text:span text:style-name="T101">Posiłek uzupełniający</text:span> – Jogurt naturalny,<text:span text:style-name="T64">(A:7)</text:span></text:p>
          </table:table-cell>
          <table:table-cell table:style-name="Tabela7.A2" office:value-type="string">
            <text:p text:style-name="P438">Ś<text:span text:style-name="T24">NIADANIE -</text:span><text:span text:style-name="T182">Płatki ow.</text:span><text:span text:style-name="T180"> got.</text:span><text:span text:style-name="T24"> na ml. 350ml (A:1,7), kakao ml. 250ml (A:1,6,7), chleb miesz. 80g (A:1,3,6,7), </text:span><text:span text:style-name="T57">m</text:span><text:span text:style-name="T102">argaryna o zaw. tłuszczu 80% 10g – 2szt, </text:span><text:span text:style-name="T160">ogonówka 60g (A:6,9), ser edamski 40g (A:7), <text:s/>sałata,</text:span></text:p>
            <text:p text:style-name="P438">O<text:span text:style-name="T24">BIAD - </text:span><text:span text:style-name="T216">Zupa ryżowa na wyw. 350ml (A:9), </text:span><text:span text:style-name="T190">filet </text:span><text:span text:style-name="T193">piecz. z warz. w sosie kop. 170g (A:1,7,9), </text:span><text:span text:style-name="T190">ziemniaki got. z kop. </text:span><text:span text:style-name="T216">marchewka mini opr. 150g (A:1,7), </text:span><text:span text:style-name="T177">kompot owocowy 250ml,</text:span></text:p>
            <text:p text:style-name="P438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90">twarożek 80g (A:7), polędwica Ani 40g (A:6), <text:s/></text:span><text:span text:style-name="T216">sałata,</text:span></text:p>
            <text:p text:style-name="P446">II Ś<text:span text:style-name="T24">NIADANIE -</text:span><text:span text:style-name="T194">Banan 1szt</text:span></text:p>
            <text:p text:style-name="P453">P<text:span text:style-name="T24">OSIŁEK UZUPEŁNIAJĄCY - </text:span><text:span text:style-name="T190">Kefir nat. 200ml (A:7), chrupki kuk. 20g, </text:span></text:p>
          </table:table-cell>
          <table:table-cell table:style-name="Tabela7.A2" office:value-type="string">
            <text:p text:style-name="P437">Ś<text:span text:style-name="T24">NIADANIE -</text:span><text:span text:style-name="T182">Płatki ow.</text:span><text:span text:style-name="T180"> got.</text:span><text:span text:style-name="T102"> na ml. 350ml (A:1,7), </text:span><text:span text:style-name="T231">kakao</text:span><text:span text:style-name="T102"> 250ml (A:1,</text:span><text:span text:style-name="T231">6,</text:span><text:span text:style-name="T102">7), <text:s/>chleb miesz. 80g (A:1,3,6,7), </text:span><text:span text:style-name="T57">m</text:span><text:span text:style-name="T102">argaryna o zaw. tłuszczu 80% 10g – 2szt, </text:span><text:span text:style-name="T159">kiełbasa żywiecka 40g (A:6), ser edamski 40g (A:7), musztarda 20g (A:10), ogórek św. 40g, </text:span></text:p>
            <text:p text:style-name="P438">O<text:span text:style-name="T24">BIAD - </text:span><text:span text:style-name="T190">Zupa pieczarkowa z mak. 350ml (A:1,7,9), filet smażony 100g (A:1,3,6,7), ziemniaki got. z kop. 200g, surówka z czerwonej kapusty z ol. 100g, </text:span><text:span text:style-name="T177">kompot owocowy 250ml,</text:span></text:p>
            <text:p text:style-name="P438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twarożek ze szczypiorem 80g (A:7), polędwica Ani 40g (A:6), pomidor 40g, </text:span><text:span text:style-name="T216">sałata,</text:span></text:p>
            <text:p text:style-name="P446">II Ś<text:span text:style-name="T24">NIADANIE -</text:span><text:span text:style-name="T194">Banan 1szt</text:span></text:p>
            <text:p text:style-name="P454">P<text:span text:style-name="T24">OSIŁEK UZUPEŁNIAJĄCY - </text:span><text:span text:style-name="T190">Kefir nat. 200ml (A:7), chrupki kuk. 20g, </text:span></text:p>
          </table:table-cell>
          <table:table-cell table:style-name="Tabela7.F2" office:value-type="string">
            <text:p text:style-name="P125">ŚNIADANIE -Zupa ryżowa na wyw. + mięso </text:p>
            <text:p text:style-name="P140"><text:span text:style-name="T25">+ żółtko </text:span><text:span text:style-name="T27">got.</text:span><text:span text:style-name="T25">–zmiks., serek </text:span><text:span text:style-name="T27">naturalny</text:span><text:span text:style-name="T25">,</text:span><text:span text:style-name="T26">(A:</text:span><text:span text:style-name="T27">3,</text:span><text:span text:style-name="T26">7,9)</text:span></text:p>
            <text:p text:style-name="P140"><text:span text:style-name="T25">OBIAD – </text:span><text:span text:style-name="T38">Homogenat</text:span></text:p>
            <text:p text:style-name="P125">KOLACJA – Zupa ryżowa na wyw.+ mięso<text:line-break/>+ żółtko <text:span text:style-name="T77">got.</text:span>- zmiksowana <text:span text:style-name="T64">(A:3,9)</text:span></text:p>
            <text:p text:style-name="P165">II ŚNIADANIE- Sok owocowo – warzywny, </text:p>
            <text:p text:style-name="P177"><text:span text:style-name="T81">PODWIECZOREK – <text:s/></text:span><text:span text:style-name="T82">Budyń owocowy b/c- płynny</text:span><text:span text:style-name="T83">(A:</text:span><text:span text:style-name="T84">7</text:span><text:span text:style-name="T83">)</text:span></text:p>
            <text:p text:style-name="P168"><text:span text:style-name="T101">Posiłek uzupełniający</text:span> –Jogurt naturalny <text:span text:style-name="T77">(A:7)</text:span>,</text:p>
          </table:table-cell>
        </table:table-row>
        <table:table-row>
          <table:table-cell table:style-name="Tabela7.A2" office:value-type="string">
            <text:p text:style-name="P6">W<text:span text:style-name="T24">ARTOŚCI ODŻYWCZE</text:span></text:p>
          </table:table-cell>
          <table:table-cell table:style-name="Tabela7.A2" office:value-type="string">
            <text:p text:style-name="P400">Energia: <text:span text:style-name="T236">2</text:span><text:span text:style-name="T268">302</text:span><text:span text:style-name="T236">,1</text:span>kcal</text:p>
            <text:p text:style-name="P400">Białko:<text:span text:style-name="T268">1</text:span><text:span text:style-name="T270">34</text:span><text:span text:style-name="T268">,5</text:span>g</text:p>
            <text:p text:style-name="P400">Tłuszcz:<text:span text:style-name="T236">7</text:span><text:span text:style-name="T271">4,2</text:span>g</text:p>
            <text:p text:style-name="P400">w tym kw.tłu.nasyc.:<text:span text:style-name="T236">24,</text:span><text:span text:style-name="T268">5</text:span>g</text:p>
            <text:p text:style-name="P400">Węglowodany:<text:span text:style-name="T236">3</text:span><text:span text:style-name="T271">01,2</text:span>g</text:p>
            <text:p text:style-name="P400">w tym cukry:<text:span text:style-name="T236">3</text:span><text:span text:style-name="T268">4</text:span><text:span text:style-name="T236">,</text:span><text:span text:style-name="T271">1</text:span>g</text:p>
            <text:p text:style-name="P423">Błonnik-<text:span text:style-name="T236">31,8</text:span>g</text:p>
            <text:p text:style-name="P430">Sól-<text:span text:style-name="T268">6</text:span><text:span text:style-name="T254">,</text:span><text:span text:style-name="T271">1</text:span>g</text:p>
          </table:table-cell>
          <table:table-cell table:style-name="Tabela7.A2" office:value-type="string">
            <text:p text:style-name="P157">Energia:<text:span text:style-name="T66">2113,8</text:span>kcal</text:p>
            <text:p text:style-name="P403">Białko:<text:span text:style-name="T66">115,02</text:span>g</text:p>
            <text:p text:style-name="P403">Tłuszcz:<text:span text:style-name="T66">79,15</text:span>g</text:p>
            <text:p text:style-name="P403">w tym kw.tłu.nasyc.:<text:span text:style-name="T66">32,45</text:span>g</text:p>
            <text:p text:style-name="P403">Węglowodany:<text:span text:style-name="T66">231,03</text:span>g</text:p>
            <text:p text:style-name="P412">w tym cukry:<text:span text:style-name="T66">34,01</text:span>g</text:p>
            <text:p text:style-name="P416">Błonnik-<text:span text:style-name="T66">26,02</text:span>g</text:p>
            <text:p text:style-name="P462">Sól<text:span text:style-name="T66">3,1</text:span>-g</text:p>
          </table:table-cell>
          <table:table-cell table:style-name="Tabela7.A2" office:value-type="string">
            <text:p text:style-name="P155">Energia: <text:span text:style-name="T236">2</text:span><text:span text:style-name="T270">325</text:span><text:span text:style-name="T236">,</text:span><text:span text:style-name="T268">8</text:span>kcal</text:p>
            <text:p text:style-name="P400">Białko:<text:span text:style-name="T268">9</text:span><text:span text:style-name="T270">2</text:span><text:span text:style-name="T236">,</text:span><text:span text:style-name="T270">6</text:span><text:span text:style-name="T236">5</text:span>g</text:p>
            <text:p text:style-name="P400">Tłuszcz:<text:span text:style-name="T236">69,5</text:span>g</text:p>
            <text:p text:style-name="P400">w tym kw.tłu.nasyc.:<text:span text:style-name="T236">2</text:span><text:span text:style-name="T253">5</text:span>g</text:p>
            <text:p text:style-name="P400">Węglowodany:<text:span text:style-name="T236">3</text:span><text:span text:style-name="T268">0</text:span><text:span text:style-name="T270">1</text:span><text:span text:style-name="T236">,</text:span><text:span text:style-name="T268">1</text:span>g</text:p>
            <text:p text:style-name="P410">w tym cukry:<text:span text:style-name="T268">28</text:span><text:span text:style-name="T236">,5</text:span>g</text:p>
            <text:p text:style-name="P423">Błonnik-<text:span text:style-name="T254">30,08</text:span>g</text:p>
            <text:p text:style-name="P430">Sól-<text:span text:style-name="T253">5</text:span><text:span text:style-name="T236">,5</text:span>g</text:p>
          </table:table-cell>
          <table:table-cell table:style-name="Tabela7.A2" office:value-type="string">
            <text:p text:style-name="P401">Energia: <text:span text:style-name="T236">2</text:span><text:span text:style-name="T269">412</text:span><text:span text:style-name="T236">,1</text:span>kcal</text:p>
            <text:p text:style-name="P401">Białko:<text:span text:style-name="T268">10</text:span><text:span text:style-name="T269">1,6</text:span>g</text:p>
            <text:p text:style-name="P401">Tłuszcz:<text:span text:style-name="T236">7</text:span><text:span text:style-name="T268">8</text:span><text:span text:style-name="T236">,</text:span><text:span text:style-name="T269">4</text:span>g</text:p>
            <text:p text:style-name="P401">w tym kw.tłu.nasyc.:<text:span text:style-name="T236">24,</text:span><text:span text:style-name="T269">8</text:span>g</text:p>
            <text:p text:style-name="P401">Węglowodany:<text:span text:style-name="T236">3</text:span><text:span text:style-name="T268">1</text:span><text:span text:style-name="T236">3.9</text:span>g</text:p>
            <text:p text:style-name="P401">w tym cukry:<text:span text:style-name="T236">3</text:span><text:span text:style-name="T268">4</text:span><text:span text:style-name="T236">,4</text:span>g</text:p>
            <text:p text:style-name="P424">Błonnik-<text:span text:style-name="T236">3</text:span><text:span text:style-name="T269">2,1</text:span>g</text:p>
            <text:p text:style-name="P431">Sól-<text:span text:style-name="T268">6</text:span><text:span text:style-name="T254">,2</text:span>g</text:p>
          </table:table-cell>
          <table:table-cell table:style-name="Tabela7.F2" office:value-type="string">
            <text:p text:style-name="P157">Energia:<text:span text:style-name="T67">2204,08</text:span>kcal</text:p>
            <text:p text:style-name="P403">Białko:<text:span text:style-name="T68">101,2</text:span>g</text:p>
            <text:p text:style-name="P403">Tłuszcz:<text:span text:style-name="T67">63,01</text:span>g</text:p>
            <text:p text:style-name="P403">w tym kw.tłu.nasyc.:<text:span text:style-name="T67">23,08</text:span>g</text:p>
            <text:p text:style-name="P403">Węglowodany:<text:span text:style-name="T68">320,02</text:span>g</text:p>
            <text:p text:style-name="P412">w tym cukry:<text:span text:style-name="T67">21,01</text:span>g</text:p>
            <text:p text:style-name="P416">Błonnik-<text:span text:style-name="T67">30,12</text:span>g</text:p>
            <text:p text:style-name="P463">Sól-<text:span text:style-name="T67">2,7</text:span>g</text:p>
          </table:table-cell>
        </table:table-row>
        <text:soft-page-break/>
        <table:table-row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38">DIETA <text:span text:style-name="T69">V</text:span>I PAPKOWATA – MIELONA</text:p>
          </table:table-cell>
          <table:table-cell table:style-name="Tabela7.A2" office:value-type="string">
            <text:p text:style-name="P134">DIETA <text:span text:style-name="T70">VI <text:s/></text:span><text:span text:style-name="T76">Z OGR. TŁUSZCZU</text:span></text:p>
          </table:table-cell>
          <table:table-cell table:style-name="Tabela7.A2" office:value-type="string">
            <text:p text:style-name="P136">ODDZIAŁ P<text:span text:style-name="T75">EDIATRYCZNY</text:span></text:p>
          </table:table-cell>
          <table:table-cell table:style-name="Tabela7.A2" office:value-type="string">
            <text:p text:style-name="P135">DIETA <text:span text:style-name="T76">Z OGR. TŁUSZCZU </text:span><text:s/><text:span text:style-name="T70">BEZMLECZNA</text:span></text:p>
          </table:table-cell>
          <table:table-cell table:style-name="Tabela7.F2" office:value-type="string">
            <text:p text:style-name="P136">DIETA VI WYSOKOBIAŁKOWA</text:p>
          </table:table-cell>
        </table:table-row>
        <table:table-row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23">ŚNIADANIE -Zupa ryżowa na wyw. + mięso</text:p>
            <text:p text:style-name="P141"><text:span text:style-name="T25">+ żółtko </text:span><text:span text:style-name="T27">got.</text:span><text:span text:style-name="T25"> –zmiks., serek </text:span><text:span text:style-name="T33">naturalny(A:</text:span><text:span text:style-name="T40">3,</text:span><text:span text:style-name="T33">7,9)</text:span></text:p>
            <text:p text:style-name="P142"><text:span text:style-name="T25">OBIAD – </text:span><text:span text:style-name="T39">Kasza manna</text:span><text:span text:style-name="T25"> na wyw. + mięso <text:line-break/></text:span><text:span text:style-name="T27"> </text:span><text:span text:style-name="T25">- zmiks.+ mięso mielone</text:span><text:span text:style-name="T26">(A:</text:span><text:span text:style-name="T39">1,</text:span><text:span text:style-name="T26">9)</text:span></text:p>
            <text:p text:style-name="P124">KOLACJA – Zupa ryżowa na wyw.+ mięso<text:line-break/>+ żółtko <text:span text:style-name="T77">got.</text:span> - zmik<text:span text:style-name="T107">s</text:span> + mięso mielone<text:span text:style-name="T64">(A:3,9)</text:span></text:p>
            <text:p text:style-name="P139">II ŚNIADANIE- Sok owocowo – warzywny, </text:p>
            <text:p text:style-name="P177"><text:span text:style-name="T81">PODWIECZOREK- </text:span><text:span text:style-name="T82">Budyń owocowy b/c</text:span><text:span text:style-name="T83">(A:</text:span><text:span text:style-name="T84">7</text:span><text:span text:style-name="T83">)</text:span></text:p>
            <text:p text:style-name="P167"><text:span text:style-name="T101">Posiłek uzupełniający</text:span> – Jogurt naturalny,<text:span text:style-name="T64">(A:7)</text:span></text:p>
          </table:table-cell>
          <table:table-cell table:style-name="Tabela7.A2" office:value-type="string">
            <text:p text:style-name="P437">Ś<text:span text:style-name="T24">NIADANIE -</text:span><text:span text:style-name="T235">K</text:span><text:span text:style-name="T231">akao</text:span><text:span text:style-name="T102"> 250ml (A:1,</text:span><text:span text:style-name="T231">6,</text:span><text:span text:style-name="T102">7), <text:s/>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60">ogonówka 60g (A:6,9), <text:s/>sałata,</text:span></text:p>
            <text:p text:style-name="P438">O<text:span text:style-name="T24">BIAD - </text:span><text:span text:style-name="T216">Zupa ryżowa na wyw. 350ml (A:9), </text:span><text:span text:style-name="T190">filet </text:span><text:span text:style-name="T193">piecz. z warz. w sosie kop. 170g (A:1,7,9), </text:span><text:span text:style-name="T190">ziemniaki got. z kop. </text:span><text:span text:style-name="T216">marchewka mini opr. 150g (A:1,7), </text:span><text:span text:style-name="T177">kompot owocowy </text:span><text:span text:style-name="T218">b/c </text:span><text:span text:style-name="T177">250ml,</text:span></text:p>
            <text:p text:style-name="P438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90">twarożek 80g (A:7), polędwica Ani 40g (A:6), <text:s/></text:span><text:span text:style-name="T216">sałata,</text:span></text:p>
            <text:p text:style-name="P446">II Ś<text:span text:style-name="T24">NIADANIE -</text:span><text:span text:style-name="T194">Banan 1szt</text:span></text:p>
            <text:p text:style-name="P458">PODWIECZOREK – <text:span text:style-name="T218">Jogurt owocowy b/c 1szt (A:7), </text:span></text:p>
            <text:p text:style-name="P454">P<text:span text:style-name="T24">OSIŁEK UZUPEŁNIAJĄCY - </text:span><text:span text:style-name="T190">Kefir nat. 200ml (A:7), chrupki kuk. 20g, </text:span></text:p>
          </table:table-cell>
          <table:table-cell table:style-name="Tabela7.A2" office:value-type="string">
            <text:p text:style-name="P439">Ś<text:span text:style-name="T24">NIADANIE -</text:span><text:span text:style-name="T182">Płatki ow.</text:span><text:span text:style-name="T180"> got.</text:span><text:span text:style-name="T24"> na ml. </text:span><text:span text:style-name="T103">2</text:span><text:span text:style-name="T24">50ml (A:1,7), kakao ml. 250ml (A:1,6,7), chleb miesz. </text:span><text:span text:style-name="T103">6</text:span><text:span text:style-name="T24">0g (A:1,3,6,7), </text:span><text:span text:style-name="T57">m</text:span><text:span text:style-name="T102">argaryna o zaw. tłuszczu 80% 10g – 2szt,</text:span><text:span text:style-name="T24"> dżem, </text:span><text:span text:style-name="T160">ogonówka 60g (A:6,9), ser edamski 40g (A:7), ogórek św. 40g, sałata,</text:span></text:p>
            <text:p text:style-name="P439">O<text:span text:style-name="T24">BIAD - </text:span><text:span text:style-name="T190">Zupa pieczarkowa z mak. 350ml (A:1,7,9), filet </text:span><text:span text:style-name="T193">piecz. z warz. w sosie kop. 170g (A:1,7,9), </text:span><text:span text:style-name="T190">ziemniaki got. z kop. 200g, </text:span><text:span text:style-name="T216">marchewka mini opr. 150g (A:1,7),</text:span><text:span text:style-name="T193"> </text:span><text:span text:style-name="T177">kompot owocowy 250ml,</text:span></text:p>
            <text:p text:style-name="P439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twarożek ze szczypiorem 80g (A:7), polędwica Ani 40g (A:6), pomidor 40g, </text:span><text:span text:style-name="T216">sałata,</text:span></text:p>
            <text:p text:style-name="P446">II Ś<text:span text:style-name="T24">NIADANIE -</text:span><text:span text:style-name="T194">Banan 1szt</text:span></text:p>
            <text:p text:style-name="P454">P<text:span text:style-name="T24">OSIŁEK UZUPEŁNIAJĄCY - </text:span><text:span text:style-name="T190">Kefir nat. 200ml (A:7), chrupki kuk. 20g, </text:span></text:p>
          </table:table-cell>
          <table:table-cell table:style-name="Tabela7.A2" office:value-type="string">
            <text:p text:style-name="P439">Ś<text:span text:style-name="T24">NIADANIE -</text:span><text:span text:style-name="T194">Kasza jagl. got. </text:span><text:span text:style-name="T102">na wyw. 350ml (A:1,</text:span><text:span text:style-name="T100">9</text:span><text:span text:style-name="T102">), herbata. 250ml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60">ogonówka 60g (A:6,9), sałata,</text:span></text:p>
            <text:p text:style-name="P439">O<text:span text:style-name="T24">BIAD - </text:span><text:span text:style-name="T216">Zupa ryżowa na wyw. 350ml (A:9), </text:span><text:span text:style-name="T190">filet </text:span><text:span text:style-name="T193">piecz. z warz. 1</text:span><text:span text:style-name="T216">1</text:span><text:span text:style-name="T193">0g (A:9), </text:span><text:span text:style-name="T190">ziemniaki got. z kop. </text:span><text:span text:style-name="T216">200g, marchewka mini opr. 150g (A:1,7), </text:span><text:span text:style-name="T177">kompot owocowy 250ml,</text:span></text:p>
            <text:p text:style-name="P439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90">polędwica Ani </text:span><text:span text:style-name="T216">6</text:span><text:span text:style-name="T190">0g (A:6), </text:span><text:span text:style-name="T216">sałata, </text:span></text:p>
            <text:p text:style-name="P447">II Ś<text:span text:style-name="T24">NIADANIE - Sok owocowo – warzywny </text:span><text:span text:style-name="T219">1szt,</text:span></text:p>
            <text:p text:style-name="P453">P<text:span text:style-name="T24">OSIŁEK UZUPEŁNIAJĄCY – </text:span><text:span text:style-name="T219">Kisiel ow. 200ml, </text:span><text:span text:style-name="T190">chrupki kuk. 20g, </text:span></text:p>
          </table:table-cell>
          <table:table-cell table:style-name="Tabela7.F2" office:value-type="string">
            <text:p text:style-name="P437">Ś<text:span text:style-name="T24">NIADANIE -</text:span><text:span text:style-name="T235">K</text:span><text:span text:style-name="T231">akao</text:span><text:span text:style-name="T102"> 250ml (A:1,</text:span><text:span text:style-name="T231">6,</text:span><text:span text:style-name="T102">7), <text:s/>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60">ogonówka 60g (A:6,9), ser edamski 40g (A:7), ogórek św. 40g, sałata,</text:span></text:p>
            <text:p text:style-name="P439">O<text:span text:style-name="T24">BIAD - </text:span><text:span text:style-name="T190">Zupa pieczarkowa z mak. 350ml (A:1,7,9), filet </text:span><text:span text:style-name="T193">piecz. z warz. w sosie kop. </text:span><text:span text:style-name="T218">26</text:span><text:span text:style-name="T193">0g (A:1,7,9), </text:span><text:span text:style-name="T190">ziemniaki got. z kop. 200g, </text:span><text:span text:style-name="T216">marchewka mini opr. 150g (A:1,7),</text:span><text:span text:style-name="T193"> </text:span><text:span text:style-name="T177">kompot owocowy </text:span><text:span text:style-name="T219">b/c </text:span><text:span text:style-name="T177">250ml,</text:span></text:p>
            <text:p text:style-name="P439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twarożek ze szczypiorem </text:span><text:span text:style-name="T218">10</text:span><text:span text:style-name="T190">0g (A:7), polędwica Ani </text:span><text:span text:style-name="T218">6</text:span><text:span text:style-name="T190">0g (A:6), pomidor 40g, </text:span><text:span text:style-name="T216">sałata,</text:span></text:p>
            <text:p text:style-name="P446">II Ś<text:span text:style-name="T24">NIADANIE -</text:span><text:span text:style-name="T194">Banan 1szt</text:span></text:p>
            <text:p text:style-name="P460">PODWIECZOREK - <text:span text:style-name="T194">Kanapka z masłem, sałatą, jajkiem i szczypiorem (A:1,3,6,7), </text:span></text:p>
            <text:p text:style-name="P454">P<text:span text:style-name="T24">OSIŁEK UZUPEŁNIAJĄCY - </text:span><text:span text:style-name="T190">Kefir nat. 200ml (A:7), chrupki kuk. 20g, </text:span></text:p>
          </table:table-cell>
        </table:table-row>
        <table:table-row>
          <table:table-cell table:style-name="Tabela7.A2" office:value-type="string">
            <text:p text:style-name="P6">W<text:span text:style-name="T24">ARTOŚCI ODŻYWCZE</text:span></text:p>
          </table:table-cell>
          <table:table-cell table:style-name="Tabela7.A2" office:value-type="string">
            <text:p text:style-name="P157">Energia:<text:span text:style-name="T66">2125,3</text:span>kcal</text:p>
            <text:p text:style-name="P403">Białko:<text:span text:style-name="T95">95,02</text:span>g</text:p>
            <text:p text:style-name="P403">Tłuszcz:<text:span text:style-name="T66">79,15</text:span>g</text:p>
            <text:p text:style-name="P403">w tym kw.tłu.nasyc.:<text:span text:style-name="T66">32,45</text:span>g</text:p>
            <text:p text:style-name="P403">Węglowodany:<text:span text:style-name="T66">231,03</text:span>g</text:p>
            <text:p text:style-name="P412">w tym cukry: <text:span text:style-name="T96">24,01</text:span>g</text:p>
            <text:p text:style-name="P416">Błonnik-<text:span text:style-name="T66">27,02</text:span>g</text:p>
            <text:p text:style-name="P463">Sól<text:span text:style-name="T66">3,1</text:span>-g</text:p>
          </table:table-cell>
          <table:table-cell table:style-name="Tabela7.A2" office:value-type="string">
            <text:p text:style-name="P154">Energia:<text:span text:style-name="T67">21</text:span><text:span text:style-name="T255">0</text:span><text:span text:style-name="T67">5,4</text:span> kcal</text:p>
            <text:p text:style-name="P399">Białko:<text:span text:style-name="T253">8</text:span><text:span text:style-name="T67">4,6</text:span>g</text:p>
            <text:p text:style-name="P399">Tłuszcz:<text:span text:style-name="T253">6</text:span><text:span text:style-name="T67">8,2</text:span>g</text:p>
            <text:p text:style-name="P399">w tym kw.tłu.nasyc.:<text:span text:style-name="T256">24,5</text:span>g</text:p>
            <text:p text:style-name="P399">Węglowodany:<text:span text:style-name="T253">2</text:span><text:span text:style-name="T271">8</text:span><text:span text:style-name="T67">0,12</text:span>g</text:p>
            <text:p text:style-name="P409">w tym cukry:<text:span text:style-name="T256">2</text:span><text:span text:style-name="T271">1</text:span>g</text:p>
            <text:p text:style-name="P422">Błonnik-<text:span text:style-name="T254">30,</text:span><text:span text:style-name="T268">3</text:span>g</text:p>
            <text:p text:style-name="P429">Sól-<text:span text:style-name="T254">5,</text:span><text:span text:style-name="T268">5</text:span>g</text:p>
          </table:table-cell>
          <table:table-cell table:style-name="Tabela7.A2" office:value-type="string">
            <text:p text:style-name="P154">Energia:<text:span text:style-name="T66">2</text:span><text:span text:style-name="T253">0</text:span><text:span text:style-name="T271">88</text:span><text:span text:style-name="T66">,</text:span><text:span text:style-name="T271">2</text:span>kcal</text:p>
            <text:p text:style-name="P399">Białko:<text:span text:style-name="T253">8</text:span><text:span text:style-name="T271">9</text:span><text:span text:style-name="T66">,</text:span><text:span text:style-name="T271">2</text:span>g</text:p>
            <text:p text:style-name="P399">Tłuszcz:<text:span text:style-name="T66">66,</text:span><text:span text:style-name="T271">4</text:span>g</text:p>
            <text:p text:style-name="P399">w tym kw.tłu.nasyc.:<text:span text:style-name="T66">2</text:span><text:span text:style-name="T253">4,</text:span><text:span text:style-name="T271">2</text:span>g</text:p>
            <text:p text:style-name="P399">Węglowodany:<text:span text:style-name="T268">2</text:span><text:span text:style-name="T271">8</text:span><text:span text:style-name="T66">1,3</text:span>g</text:p>
            <text:p text:style-name="P409">w tym cukry:<text:span text:style-name="T66">2</text:span><text:span text:style-name="T271">7</text:span><text:span text:style-name="T66">,</text:span><text:span text:style-name="T271">1</text:span>g</text:p>
            <text:p text:style-name="P422">Błonnik-<text:span text:style-name="T253">30</text:span>g</text:p>
            <text:p text:style-name="P429">Sól-<text:span text:style-name="T66">5,</text:span><text:span text:style-name="T271">3</text:span>g</text:p>
          </table:table-cell>
          <table:table-cell table:style-name="Tabela7.A2" office:value-type="string">
            <text:p text:style-name="P156">Energia:<text:span text:style-name="T66">2</text:span><text:span text:style-name="T253">0</text:span><text:span text:style-name="T268">9</text:span><text:span text:style-name="T271">8</text:span><text:span text:style-name="T66">,</text:span><text:span text:style-name="T271">3</text:span> kcal</text:p>
            <text:p text:style-name="P402">Białko:<text:span text:style-name="T253">8</text:span><text:span text:style-name="T271">9</text:span><text:span text:style-name="T66">,</text:span><text:span text:style-name="T271">9</text:span>g</text:p>
            <text:p text:style-name="P402">Tłuszcz:<text:span text:style-name="T66">6</text:span><text:span text:style-name="T271">5</text:span><text:span text:style-name="T66">,</text:span><text:span text:style-name="T271">7</text:span>g</text:p>
            <text:p text:style-name="P402">w tym kw.tłu.nasyc.:<text:span text:style-name="T66">2</text:span><text:span text:style-name="T253">4,</text:span><text:span text:style-name="T271">3</text:span>g</text:p>
            <text:p text:style-name="P402">Węglowodany:<text:span text:style-name="T268">2</text:span><text:span text:style-name="T271">82</text:span>g</text:p>
            <text:p text:style-name="P411">w tym cukry:<text:span text:style-name="T66">2</text:span><text:span text:style-name="T271">7</text:span><text:span text:style-name="T66">,</text:span><text:span text:style-name="T271">2</text:span>g</text:p>
            <text:p text:style-name="P425">Błonnik-<text:span text:style-name="T253">30,</text:span><text:span text:style-name="T271">1</text:span>g</text:p>
            <text:p text:style-name="P432">Sól-<text:span text:style-name="T66">5,</text:span><text:span text:style-name="T271">8</text:span>g</text:p>
          </table:table-cell>
          <table:table-cell table:style-name="Tabela7.F2" office:value-type="string">
            <text:p text:style-name="P402">Energia: <text:span text:style-name="T272">2</text:span><text:span text:style-name="T236">2</text:span><text:span text:style-name="T272">01,4</text:span>kcal</text:p>
            <text:p text:style-name="P402">Białko:<text:span text:style-name="T268">1</text:span><text:span text:style-name="T272">11,2</text:span>g</text:p>
            <text:p text:style-name="P402">Tłuszcz:<text:span text:style-name="T236">7</text:span><text:span text:style-name="T271">4,</text:span><text:span text:style-name="T272">5</text:span>g</text:p>
            <text:p text:style-name="P402">w tym kw.tłu.nasyc.:<text:span text:style-name="T236">24,</text:span><text:span text:style-name="T272">7</text:span>g</text:p>
            <text:p text:style-name="P402">Węglowodany:<text:span text:style-name="T236">3</text:span><text:span text:style-name="T272">12</text:span><text:span text:style-name="T271">,</text:span><text:span text:style-name="T272">3</text:span>g</text:p>
            <text:p text:style-name="P402">w tym cukry:<text:span text:style-name="T272">22</text:span><text:span text:style-name="T236">,</text:span><text:span text:style-name="T271">1</text:span>g</text:p>
            <text:p text:style-name="P425">Błonnik-<text:span text:style-name="T236">31,</text:span><text:span text:style-name="T272">7</text:span>g</text:p>
            <text:p text:style-name="P432">Sól-<text:span text:style-name="T268">6</text:span><text:span text:style-name="T254">,</text:span><text:span text:style-name="T272">2</text:span>g</text:p>
          </table:table-cell>
        </table:table-row>
        <text:soft-page-break/>
        <table:table-row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71">DIETA <text:s/>PŁYNNA </text:p>
            <text:p text:style-name="P173">WZMOCNIONA</text:p>
          </table:table-cell>
          <table:table-cell table:style-name="Tabela7.A2" office:value-type="string">
            <text:p text:style-name="P164">DIETA PODSTAWOWA <text:s/>paliatywn<text:span text:style-name="T97">y</text:span></text:p>
          </table:table-cell>
          <table:table-cell table:style-name="Tabela7.A2" office:value-type="string">
            <text:p text:style-name="P172">DIETA PODSTAWOWA </text:p>
            <text:p text:style-name="P174">pediatryczny</text:p>
          </table:table-cell>
          <table:table-cell table:style-name="Tabela7.A2" office:value-type="string">
            <text:p text:style-name="P175">DIETA </text:p>
            <text:p text:style-name="P175">WEGETARIAŃSKA</text:p>
          </table:table-cell>
          <table:table-cell table:style-name="Tabela7.F2" office:value-type="string">
            <text:p text:style-name="P464"/>
          </table:table-cell>
        </table:table-row>
        <table:table-row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40"><text:span text:style-name="T25">ŚNIADANIE -Zupa </text:span><text:span text:style-name="T41">ml.</text:span><text:span text:style-name="T25"> + mięso </text:span><text:span text:style-name="T41">+ suchary</text:span></text:p>
            <text:p text:style-name="P140"><text:span text:style-name="T25">+ żółtko </text:span><text:span text:style-name="T27">got.</text:span><text:span text:style-name="T25">–zmiks., serek </text:span><text:span text:style-name="T42">waniliowy</text:span><text:span text:style-name="T25">,</text:span><text:span text:style-name="T26">(A:</text:span><text:span text:style-name="T27">3,</text:span><text:span text:style-name="T26">7,9)</text:span></text:p>
            <text:p text:style-name="P140"><text:span text:style-name="T25">OBIAD – </text:span><text:span text:style-name="T38">Homogenat</text:span></text:p>
            <text:p text:style-name="P125">KOLACJA – Zupa ryżowa na wyw.+ mięso<text:line-break/>+ żółtko <text:span text:style-name="T77">got.</text:span>- zmiksowana <text:span text:style-name="T64">(A:3,9)</text:span></text:p>
            <text:p text:style-name="P165">II ŚNIADANIE- Sok owocowo – warzywny, </text:p>
            <text:p text:style-name="P177"><text:span text:style-name="T81">PODWIECZOREK – <text:s/></text:span><text:span text:style-name="T82">Budyń owocowy- płynny</text:span><text:span text:style-name="T83">(A:</text:span><text:span text:style-name="T84">7</text:span><text:span text:style-name="T83">)</text:span></text:p>
            <text:p text:style-name="P169"><text:span text:style-name="T101">Posiłek uzupełniający</text:span> –Jogurt naturalny <text:span text:style-name="T77">(A:7)</text:span>,</text:p>
          </table:table-cell>
          <table:table-cell table:style-name="Tabela7.A2" office:value-type="string">
            <text:p text:style-name="P437">Ś<text:span text:style-name="T24">NIADANIE -</text:span><text:span text:style-name="T182">Płatki ow.</text:span><text:span text:style-name="T180"> got.</text:span><text:span text:style-name="T102"> na ml. 350ml (A:1,7), </text:span><text:span text:style-name="T231">kakao</text:span><text:span text:style-name="T102"> 250ml (A:1,</text:span><text:span text:style-name="T231">6,</text:span><text:span text:style-name="T102">7), <text:s/>chleb miesz. 80g (A:1,3,6,7), </text:span><text:span text:style-name="T57">m</text:span><text:span text:style-name="T102">argaryna o zaw. tłuszczu 80% 10g – 2szt, </text:span><text:span text:style-name="T159">kiełbasa żywiecka 40g (A:6), ser edamski 40g (A:7), musztarda 20g (A:10), ogórek św. 40g, </text:span></text:p>
            <text:p text:style-name="P439">O<text:span text:style-name="T24">BIAD - </text:span><text:span text:style-name="T190">Zupa pieczarkowa z mak. 350ml (A:1,7,9), filet smażony 100g (A:1,3,6,7), ziemniaki got. z kop. 200g, surówka z czerwonej kapusty z ol. 100g, </text:span><text:span text:style-name="T177">kompot owocowy 250ml,</text:span></text:p>
            <text:p text:style-name="P439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twarożek ze szczypiorem 80g (A:7), polędwica Ani 40g (A:6), pomidor 40g, </text:span><text:span text:style-name="T216">sałata,</text:span></text:p>
            <text:p text:style-name="P447">II Ś<text:span text:style-name="T24">NIADANIE -</text:span><text:span text:style-name="T194">Banan 1szt</text:span></text:p>
            <text:p text:style-name="P453">P<text:span text:style-name="T24">OSIŁEK UZUPEŁNIAJĄCY - </text:span><text:span text:style-name="T190">Kefir nat. 200ml (A:7), chrupki kuk. 20g, </text:span></text:p>
          </table:table-cell>
          <table:table-cell table:style-name="Tabela7.A2" office:value-type="string">
            <text:p text:style-name="P437">Ś<text:span text:style-name="T24">NIADANIE -</text:span><text:span text:style-name="T182">Płatki ow.</text:span><text:span text:style-name="T180"> got.</text:span><text:span text:style-name="T102"> na ml. 350ml (A:1,7), </text:span><text:span text:style-name="T231">kakao</text:span><text:span text:style-name="T102"> 250ml (A:1,</text:span><text:span text:style-name="T231">6,</text:span><text:span text:style-name="T102">7), <text:s/>chleb miesz. 80g (A:1,3,6,7), </text:span><text:span text:style-name="T57">m</text:span><text:span text:style-name="T102">argaryna o zaw. tłuszczu 80% 10g – 2szt, </text:span><text:span text:style-name="T159">kiełbasa żywiecka 40g (A:6), ser edamski 40g (A:7), musztarda 20g (A:10), ogórek św. 40g, </text:span></text:p>
            <text:p text:style-name="P439">O<text:span text:style-name="T24">BIAD - </text:span><text:span text:style-name="T190">Zupa pieczarkowa z mak. 350ml (A:1,7,9), filet smażony 100g (A:1,3,6,7), ziemniaki got. z kop. 200g, surówka z czerwonej kapusty z ol. 100g, </text:span><text:span text:style-name="T177">kompot owocowy 250ml,</text:span></text:p>
            <text:p text:style-name="P439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twarożek ze szczypiorem 80g (A:7), polędwica Ani 40g (A:6), pomidor 40g, </text:span><text:span text:style-name="T216">sałata,</text:span></text:p>
            <text:p text:style-name="P447">II Ś<text:span text:style-name="T24">NIADANIE -</text:span><text:span text:style-name="T194">Banan 1szt</text:span></text:p>
            <text:p text:style-name="P453">P<text:span text:style-name="T24">OSIŁEK UZUPEŁNIAJĄCY - </text:span><text:span text:style-name="T190">Kefir nat. 200ml (A:7), chrupki kuk. 20g, </text:span></text:p>
          </table:table-cell>
          <table:table-cell table:style-name="Tabela7.A2" office:value-type="string">
            <text:p text:style-name="P437">Ś<text:span text:style-name="T24">NIADANIE -</text:span><text:span text:style-name="T182">Płatki ow.</text:span><text:span text:style-name="T180"> got.</text:span><text:span text:style-name="T102"> na ml. 350ml (A:1,7), <text:s/></text:span><text:span text:style-name="T231">kakao</text:span><text:span text:style-name="T102"> 250ml (A:1,</text:span><text:span text:style-name="T231">6,</text:span><text:span text:style-name="T102">7), chleb miesz. 80g (A:1,3,6,7), </text:span><text:span text:style-name="T57">m</text:span><text:span text:style-name="T102">argaryna o zaw. tłuszczu 80% 10g – 2szt,</text:span><text:span text:style-name="T159"> ser edamski </text:span><text:span text:style-name="T161">6</text:span><text:span text:style-name="T159">0g (A:7), <text:s/>ogórek św. 40g, </text:span></text:p>
            <text:p text:style-name="P439">O<text:span text:style-name="T24">BIAD - </text:span><text:span text:style-name="T190">Zupa pieczarkowa z mak. 350ml (A:1,7,9), </text:span><text:span text:style-name="T219">ryba </text:span><text:span text:style-name="T190">smażon</text:span><text:span text:style-name="T219">a </text:span><text:span text:style-name="T190">100g (A:1,3,</text:span><text:span text:style-name="T219">4,</text:span><text:span text:style-name="T190">6,7), ziemniaki got. z kop. 200g, surówka z czerwonej kapusty z ol. 100g, </text:span><text:span text:style-name="T177">kompot owocowy 250ml,</text:span></text:p>
            <text:p text:style-name="P439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twarożek ze szczypiorem </text:span><text:span text:style-name="T219">10</text:span><text:span text:style-name="T190">0g (A:7), <text:s/>pomidor 40g, </text:span><text:span text:style-name="T216">sałata,</text:span></text:p>
            <text:p text:style-name="P447">II Ś<text:span text:style-name="T24">NIADANIE -</text:span><text:span text:style-name="T194">Banan 1szt</text:span></text:p>
            <text:p text:style-name="P453">P<text:span text:style-name="T24">OSIŁEK UZUPEŁNIAJĄCY - </text:span><text:span text:style-name="T190">Kefir nat. 200ml (A:7), chrupki kuk. 20g, </text:span></text:p>
          </table:table-cell>
          <table:table-cell table:style-name="Tabela7.F2" office:value-type="string">
            <text:p text:style-name="P464"/>
          </table:table-cell>
        </table:table-row>
        <table:table-row>
          <table:table-cell table:style-name="Tabela7.A2" office:value-type="string">
            <text:p text:style-name="P6">W<text:span text:style-name="T24">ARTOŚCI ODŻYWCZE</text:span></text:p>
          </table:table-cell>
          <table:table-cell table:style-name="Tabela7.A2" office:value-type="string">
            <text:p text:style-name="P157">Energia:<text:span text:style-name="T67">2206,08</text:span>kcal</text:p>
            <text:p text:style-name="P403">Białko:<text:span text:style-name="T68">101,2</text:span>g</text:p>
            <text:p text:style-name="P403">Tłuszcz:<text:span text:style-name="T67">63,01</text:span>g</text:p>
            <text:p text:style-name="P403">w tym kw.tłu.nasyc.:<text:span text:style-name="T67">23,08</text:span>g</text:p>
            <text:p text:style-name="P403">Węglowodany:<text:span text:style-name="T68">320,02</text:span>g</text:p>
            <text:p text:style-name="P412">w tym cukry:<text:span text:style-name="T67">21,01</text:span>g</text:p>
            <text:p text:style-name="P416">Błonnik-<text:span text:style-name="T67">30,12</text:span>g</text:p>
            <text:p text:style-name="P463">Sól-<text:span text:style-name="T67">2,7</text:span>g</text:p>
          </table:table-cell>
          <table:table-cell table:style-name="Tabela7.A2" office:value-type="string">
            <text:p text:style-name="P401">Energia: <text:span text:style-name="T236">2</text:span><text:span text:style-name="T269">412</text:span><text:span text:style-name="T236">,1</text:span>kcal</text:p>
            <text:p text:style-name="P401">Białko:<text:span text:style-name="T268">10</text:span><text:span text:style-name="T269">1,6</text:span>g</text:p>
            <text:p text:style-name="P401">Tłuszcz:<text:span text:style-name="T236">7</text:span><text:span text:style-name="T268">8</text:span><text:span text:style-name="T236">,</text:span><text:span text:style-name="T269">4</text:span>g</text:p>
            <text:p text:style-name="P401">w tym kw.tłu.nasyc.:<text:span text:style-name="T236">24,</text:span><text:span text:style-name="T269">8</text:span>g</text:p>
            <text:p text:style-name="P401">Węglowodany:<text:span text:style-name="T236">3</text:span><text:span text:style-name="T268">1</text:span><text:span text:style-name="T236">3.9</text:span>g</text:p>
            <text:p text:style-name="P401">w tym cukry:<text:span text:style-name="T236">3</text:span><text:span text:style-name="T268">4</text:span><text:span text:style-name="T236">,4</text:span>g</text:p>
            <text:p text:style-name="P424">Błonnik-<text:span text:style-name="T236">3</text:span><text:span text:style-name="T269">2,1</text:span>g</text:p>
            <text:p text:style-name="P431">Sól-<text:span text:style-name="T268">6</text:span><text:span text:style-name="T254">,2</text:span>g</text:p>
          </table:table-cell>
          <table:table-cell table:style-name="Tabela7.A2" office:value-type="string">
            <text:p text:style-name="P401">Energia: <text:span text:style-name="T236">2</text:span><text:span text:style-name="T269">412</text:span><text:span text:style-name="T236">,1</text:span>kcal</text:p>
            <text:p text:style-name="P401">Białko:<text:span text:style-name="T268">10</text:span><text:span text:style-name="T269">1,6</text:span>g</text:p>
            <text:p text:style-name="P401">Tłuszcz:<text:span text:style-name="T236">7</text:span><text:span text:style-name="T268">8</text:span><text:span text:style-name="T236">,</text:span><text:span text:style-name="T269">4</text:span>g</text:p>
            <text:p text:style-name="P401">w tym kw.tłu.nasyc.:<text:span text:style-name="T236">24,</text:span><text:span text:style-name="T269">8</text:span>g</text:p>
            <text:p text:style-name="P401">Węglowodany:<text:span text:style-name="T236">3</text:span><text:span text:style-name="T268">1</text:span><text:span text:style-name="T236">3.9</text:span>g</text:p>
            <text:p text:style-name="P401">w tym cukry:<text:span text:style-name="T236">3</text:span><text:span text:style-name="T268">4</text:span><text:span text:style-name="T236">,4</text:span>g</text:p>
            <text:p text:style-name="P424">Błonnik-<text:span text:style-name="T236">3</text:span><text:span text:style-name="T269">2,1</text:span>g</text:p>
            <text:p text:style-name="P431">Sól-<text:span text:style-name="T268">6</text:span><text:span text:style-name="T254">,2</text:span>g</text:p>
          </table:table-cell>
          <table:table-cell table:style-name="Tabela7.A2" office:value-type="string">
            <text:p text:style-name="P401">Energia: <text:span text:style-name="T236">2</text:span><text:span text:style-name="T269">240</text:span>kcal</text:p>
            <text:p text:style-name="P401">Białko:<text:span text:style-name="T269">99,1</text:span>g</text:p>
            <text:p text:style-name="P401">Tłuszcz:<text:span text:style-name="T236">7</text:span><text:span text:style-name="T269">4</text:span><text:span text:style-name="T236">,</text:span><text:span text:style-name="T269">4</text:span>g</text:p>
            <text:p text:style-name="P401">w tym kw.tłu.nasyc.:<text:span text:style-name="T236">2</text:span><text:span text:style-name="T269">5,1</text:span>g</text:p>
            <text:p text:style-name="P401">Węglowodany:<text:span text:style-name="T236">3</text:span><text:span text:style-name="T269">22</text:span>g</text:p>
            <text:p text:style-name="P401">w tym cukry:<text:span text:style-name="T236">3</text:span><text:span text:style-name="T270">3</text:span>g</text:p>
            <text:p text:style-name="P424">Błonnik-<text:span text:style-name="T236">3</text:span><text:span text:style-name="T269">2,</text:span><text:span text:style-name="T270">4</text:span>g</text:p>
            <text:p text:style-name="P431">Sól-<text:span text:style-name="T268">6</text:span><text:span text:style-name="T254">,</text:span><text:span text:style-name="T270">1</text:span>g</text:p>
          </table:table-cell>
          <table:table-cell table:style-name="Tabela7.F2" office:value-type="string">
            <text:p text:style-name="P464"/>
          </table:table-cell>
        </table:table-row>
      </table:table>
      <text:p text:style-name="P21"/>
      <text:p text:style-name="P21"/>
      <text:p text:style-name="P21"/>
      <text:p text:style-name="P21"><text:soft-page-break/></text:p>
      <text:p text:style-name="P18"><text:span text:style-name="T2">Jadłospis na dzień </text:span><text:span text:style-name="T6">17</text:span><text:span text:style-name="T2">.</text:span><text:span text:style-name="T3">0</text:span><text:span text:style-name="T6">7</text:span><text:span text:style-name="T4">.202</text:span><text:span text:style-name="T3">5</text:span><text:span text:style-name="T2"> </text:span><text:span text:style-name="T5">(jadłospis może ulec zmianie)</text:span></text:p>
      <text:p text:style-name="P21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2">P<text:span text:style-name="T24">OSIŁEK</text:span></text:p>
          </table:table-cell>
          <table:table-cell table:style-name="Tabela5.A1" office:value-type="string">
            <text:p text:style-name="P13">DIETA PODSTAWOWA</text:p>
          </table:table-cell>
          <table:table-cell table:style-name="Tabela5.A1" office:value-type="string">
            <text:p text:style-name="P13">DIETA ŁATWOSTRAWNA</text:p>
          </table:table-cell>
          <table:table-cell table:style-name="Tabela5.A1" office:value-type="string">
            <text:p text:style-name="P14">DIETA Z OGR. ŁATWO PRZYSWAJALNYCH WĘGLOWODANÓW</text:p>
          </table:table-cell>
          <table:table-cell table:style-name="Tabela5.A1" office:value-type="string">
            <text:p text:style-name="P15">DIETA ŁATWOSTRAWNA BEZMLECZNA</text:p>
          </table:table-cell>
          <table:table-cell table:style-name="Tabela5.F1" office:value-type="string">
            <text:p text:style-name="P15">DIETA ŁATWOSTRAWNA Z OGR. TŁUSZCZU</text:p>
          </table:table-cell>
        </table:table-row>
        <table:table-row>
          <table:table-cell table:style-name="Tabela5.A2" office:value-type="string">
            <text:p text:style-name="P8">Ś<text:span text:style-name="T24">NIADANIE</text:span></text:p>
          </table:table-cell>
          <table:table-cell table:style-name="Tabela5.A2" office:value-type="string">
            <text:p text:style-name="P39"><text:span text:style-name="T182">Kasza manna</text:span><text:span text:style-name="T180"> got.</text:span> na ml. 350ml (A:1,7), kawa ml. 250ml (A:1,7), chleb miesz. 80g (A:1,3,6,7), <text:span text:style-name="T57">m</text:span>argaryna o zaw. tłuszczu 80% 10g – 2szt, <text:span text:style-name="T136"><text:s/></text:span></text:p>
            <text:p text:style-name="P39"><text:span text:style-name="T160">jajko got. 1szt (A:3), parówki drobiowe 1szt (A:1,3,6,7,9,10), pomidorki cherry 40g, sałata, </text:span></text:p>
          </table:table-cell>
          <table:table-cell table:style-name="Tabela5.A2" office:value-type="string">
            <text:p text:style-name="P34"><text:span text:style-name="T182">Kasza manna</text:span><text:span text:style-name="T180"> got.</text:span> na ml. 350ml (A:1,7), kawa ml. 250ml (A:1,7), chleb miesz. 80g (A:1,3,6,7), <text:span text:style-name="T57">m</text:span>argaryna o zaw. tłuszczu 80% 10g – 2szt,<text:span text:style-name="T136"> </text:span><text:span text:style-name="T163">filet wędzony 60g, parówka drobiowa na gorąco </text:span><text:span text:style-name="T160">1szt (A:1,3,6,7,9,10), pomidorki cherry 40g, sałata, </text:span></text:p>
          </table:table-cell>
          <table:table-cell table:style-name="Tabela5.A2" office:value-type="string">
            <text:p text:style-name="P34"><text:s/>Kawa ml. 250ml (A:1,7), chleb miesz. 80g (A:1,3,6,7), <text:span text:style-name="T57">m</text:span>argaryna o zaw. tłuszczu 80% 10g – <text:span text:style-name="T105">1</text:span>szt, <text:span text:style-name="T163">filet wędzony 60g, parówka drobiowa na gorąco </text:span><text:span text:style-name="T160">1szt (A:1,3,6,7,9,10), pomidorki cherry 40g, sałata, </text:span></text:p>
          </table:table-cell>
          <table:table-cell table:style-name="Tabela5.A2" office:value-type="string">
            <text:p text:style-name="P35"><text:span text:style-name="T182">Kasza manna</text:span><text:span text:style-name="T180"> got. </text:span>na wyw. 350ml (A:<text:span text:style-name="T100">1,9</text:span>), herbata. 250ml, chleb miesz. 80g (A:1,3,6,7), <text:span text:style-name="T57">m</text:span>argaryna o zaw. tłuszczu 80% 10g – <text:span text:style-name="T105">1</text:span>szt, <text:span text:style-name="T163">filet wędzony 60g,</text:span><text:span text:style-name="T160"> pomidorki cherry 40g, sałata, </text:span></text:p>
          </table:table-cell>
          <table:table-cell table:style-name="Tabela5.F2" office:value-type="string">
            <text:p text:style-name="P35"><text:span text:style-name="T182">Kasza manna</text:span><text:span text:style-name="T180"> got.</text:span> na ml. 350ml (A:1,7), kawa ml. 250ml (A:1,7), chleb miesz. 80g (A:1,3,6,7), <text:span text:style-name="T57">m</text:span>argaryna o zaw. tłuszczu 80% 10g – <text:span text:style-name="T105">1</text:span>szt, <text:span text:style-name="T163">filet wędzony 60g,</text:span><text:span text:style-name="T160"> </text:span><text:span text:style-name="T161">serek almette mini 1szt (A:7), </text:span><text:span text:style-name="T160">sałata, </text:span></text:p>
          </table:table-cell>
        </table:table-row>
        <table:table-row>
          <table:table-cell table:style-name="Tabela5.A2" office:value-type="string">
            <text:p text:style-name="P9">II Ś<text:span text:style-name="T24">NIADANIE</text:span></text:p>
          </table:table-cell>
          <table:table-cell table:style-name="Tabela5.A2" office:value-type="string">
            <text:p text:style-name="P467"/>
          </table:table-cell>
          <table:table-cell table:style-name="Tabela5.A2" office:value-type="string">
            <text:p text:style-name="P467"/>
          </table:table-cell>
          <table:table-cell table:style-name="Tabela5.A2" office:value-type="string">
            <text:p text:style-name="P74">Serek wiejski 1szt (A:7), </text:p>
          </table:table-cell>
          <table:table-cell table:style-name="Tabela5.A2" office:value-type="string">
            <text:p text:style-name="P467"/>
          </table:table-cell>
          <table:table-cell table:style-name="Tabela5.F2" office:value-type="string">
            <text:p text:style-name="P467"/>
          </table:table-cell>
        </table:table-row>
        <table:table-row>
          <table:table-cell table:style-name="Tabela5.A2" office:value-type="string">
            <text:p text:style-name="P8">O<text:span text:style-name="T24">BIAD</text:span></text:p>
          </table:table-cell>
          <table:table-cell table:style-name="Tabela5.A2" office:value-type="string">
            <text:p text:style-name="P287"><text:span text:style-name="T220">Zupa z zielonego groszku z ziemn. 350ml (A:1,7,9), </text:span><text:span text:style-name="T195">gołąbki z ryżem got. w sosie pomidorowym 200g (A:1,3,7,9), </text:span><text:span text:style-name="T190">ziemniaki got. z kop. 200g, </text:span><text:span text:style-name="T195">surówka z selera i jabłka z dodatkiem jogurtu naturalnego 120g (A:7,9), </text:span><text:span text:style-name="T177">kompot owocowy 250ml,</text:span><text:span text:style-name="T190"> </text:span></text:p>
          </table:table-cell>
          <table:table-cell table:style-name="Tabela5.A2" office:value-type="string">
            <text:p text:style-name="P288"><text:s/><text:span text:style-name="T220">Zupa z zielonego groszku z ziemn. 350ml (A:1,7,9), </text:span><text:span text:style-name="T195">budyń dr-wiep got. na parze w sosie pietr. 170g (A:1,3,6,7,9), </text:span><text:span text:style-name="T190">ziemniaki got. z kop. 200g, </text:span><text:span text:style-name="T195">marchewka mini opr. 150g (A:1,7), </text:span><text:span text:style-name="T177">kompot owocowy 250ml,</text:span><text:span text:style-name="T190"> </text:span></text:p>
          </table:table-cell>
          <table:table-cell table:style-name="Tabela5.A2" office:value-type="string">
            <text:p text:style-name="P288"><text:span text:style-name="T220">Zupa z zielonego groszku z ziemn. 350ml (A:1,7,9), </text:span><text:span text:style-name="T195">budyń dr-wiep got. na parze w sosie pietr. 170g (A:1,3,6,7,9), </text:span><text:span text:style-name="T190">ziemniaki got. z kop. 200g, </text:span><text:span text:style-name="T195">marchewka mini opr. 150g (A:1,7), </text:span><text:span text:style-name="T177">kompot owocowy </text:span><text:span text:style-name="T196">b/c </text:span><text:span text:style-name="T177">250ml,</text:span><text:span text:style-name="T190"> </text:span></text:p>
          </table:table-cell>
          <table:table-cell table:style-name="Tabela5.A2" office:value-type="string">
            <text:p text:style-name="P197">Krupnik z kaszy kuk. got. na wyw. 350g (A:9), <text:span text:style-name="T195">budyń dr-wiep got. na parze </text:span>z warz.<text:span text:style-name="T195"> 1</text:span>1<text:span text:style-name="T195">0g (A:1,3,6,7,9), </text:span><text:span text:style-name="T190">ziemniaki got. z kop. 200g, </text:span><text:span text:style-name="T195">marchewka mini opr. 150g (A:1,7), </text:span><text:span text:style-name="T177">kompot owocowy 250ml,</text:span><text:span text:style-name="T190"> </text:span></text:p>
          </table:table-cell>
          <table:table-cell table:style-name="Tabela5.F2" office:value-type="string">
            <text:p text:style-name="P197">Krupnik z kaszy kuk. got. na wyw. 350g (A:9), <text:span text:style-name="T195">budyń dr-wiep got. na parze w sosie pietr. 170g (A:1,3,6,7,9), </text:span><text:span text:style-name="T190">ziemniaki got. z kop. 200g, </text:span><text:span text:style-name="T195">marchewka mini opr. 150g (A:1,7), </text:span><text:span text:style-name="T177">kompot owocowy 250ml,</text:span><text:span text:style-name="T190"> </text:span></text:p>
          </table:table-cell>
        </table:table-row>
        <table:table-row>
          <table:table-cell table:style-name="Tabela5.A2" office:value-type="string">
            <text:p text:style-name="P8">P<text:span text:style-name="T24">ODWIECZOREK</text:span></text:p>
          </table:table-cell>
          <table:table-cell table:style-name="Tabela5.A2" office:value-type="string">
            <text:p text:style-name="P467"/>
          </table:table-cell>
          <table:table-cell table:style-name="Tabela5.A2" office:value-type="string">
            <text:p text:style-name="P467"/>
          </table:table-cell>
          <table:table-cell table:style-name="Tabela5.A2" office:value-type="string">
            <text:p text:style-name="P198">Kanapka z masłem, sałatą i serem edamskim (A:7)</text:p>
          </table:table-cell>
          <table:table-cell table:style-name="Tabela5.A2" office:value-type="string">
            <text:p text:style-name="P467"/>
          </table:table-cell>
          <table:table-cell table:style-name="Tabela5.F2" office:value-type="string">
            <text:p text:style-name="P467"/>
          </table:table-cell>
        </table:table-row>
        <table:table-row>
          <table:table-cell table:style-name="Tabela5.A2" office:value-type="string">
            <text:p text:style-name="P8">K<text:span text:style-name="T24">OLACJA</text:span></text:p>
          </table:table-cell>
          <table:table-cell table:style-name="Tabela5.A2" office:value-type="string">
            <text:p text:style-name="P50">Chleb <text:span text:style-name="T60">miesz.100g (A:1,3,6,7) masło 20g (A:7), </text:span><text:s/>herbata <text:span text:style-name="T61">250ml, </text:span><text:span text:style-name="T190">pasta drobiowo-wieprz. 80g (A:9), ser topiony 50g (A:7), </text:span><text:span text:style-name="T195">ogórek św.</text:span><text:span text:style-name="T190"> 40g, </text:span><text:span text:style-name="T195">sałata, </text:span></text:p>
          </table:table-cell>
          <table:table-cell table:style-name="Tabela5.A2" office:value-type="string">
            <text:p text:style-name="P51">Chleb <text:span text:style-name="T60">miesz.100g (A:1,3,6,7) masło 20g (A:7), </text:span><text:s/>herbata <text:span text:style-name="T61">250ml, </text:span><text:span text:style-name="T190">pasta drobiowo-wieprz. 80g (A:9), ser topiony 50g (A:7), </text:span><text:span text:style-name="T195">ogórek św.</text:span><text:span text:style-name="T190"> 40g,</text:span><text:span text:style-name="T61"> </text:span><text:span text:style-name="T195">sałata, </text:span></text:p>
          </table:table-cell>
          <table:table-cell table:style-name="Tabela5.A2" office:value-type="string">
            <text:p text:style-name="P51">Chleb <text:span text:style-name="T60">miesz.100g (A:1,3,6,7) masło 10g (A:7), </text:span><text:s/>herbata <text:span text:style-name="T61">250ml, </text:span><text:span text:style-name="T190">pasta drobiowo-wieprz. 80g (A:9), ser topiony 50g (A:7), </text:span><text:span text:style-name="T195">ogórek św.</text:span><text:span text:style-name="T190"> 40g,</text:span><text:span text:style-name="T61"> </text:span><text:span text:style-name="T195">sałata, </text:span></text:p>
          </table:table-cell>
          <table:table-cell table:style-name="Tabela5.A2" office:value-type="string">
            <text:p text:style-name="P52">Chleb <text:span text:style-name="T60">miesz.100g (A:1,3,6,7) masło 10g (A:7), </text:span><text:s/>herbata <text:span text:style-name="T61">250ml, </text:span><text:span text:style-name="T190">pasta drobiowo-wieprz. 80g (A:9), </text:span><text:span text:style-name="T221">polędwica drobiowa 40g (A:6),</text:span><text:span text:style-name="T190"> <text:s/></text:span><text:span text:style-name="T195">ogórek św.</text:span><text:span text:style-name="T190"> 40g,</text:span><text:span text:style-name="T61"> </text:span><text:span text:style-name="T195">sałata, </text:span></text:p>
          </table:table-cell>
          <table:table-cell table:style-name="Tabela5.F2" office:value-type="string">
            <text:p text:style-name="P52">Chleb <text:span text:style-name="T60">miesz.100g (A:1,3,6,7) masło 10g (A:7), </text:span><text:s/>herbata <text:span text:style-name="T61">250ml, </text:span><text:span text:style-name="T190">pasta drobiowo-wieprz. 80g (A:9), </text:span><text:span text:style-name="T219">dżem 25g, </text:span><text:span text:style-name="T221">polędwica drobiowa 40g (A:6),</text:span><text:span text:style-name="T190"> </text:span><text:span text:style-name="T219"><text:s/>sałata,</text:span></text:p>
          </table:table-cell>
        </table:table-row>
        <table:table-row>
          <table:table-cell table:style-name="Tabela5.A2" office:value-type="string">
            <text:p text:style-name="P10">P<text:span text:style-name="T24">OSIŁEK UZUPEŁNIAJĄCY</text:span></text:p>
          </table:table-cell>
          <table:table-cell table:style-name="Tabela5.A2" office:value-type="string">
            <text:p text:style-name="P325">Bułka drożdżowa 1szt (A:1,3,6,7), </text:p>
          </table:table-cell>
          <table:table-cell table:style-name="Tabela5.A2" office:value-type="string">
            <text:p text:style-name="P325">Bułka drożdżowa 1szt (A:1,3,6,7), </text:p>
          </table:table-cell>
          <table:table-cell table:style-name="Tabela5.A2" office:value-type="string">
            <text:p text:style-name="P75">Warzywa got. 150g, </text:p>
          </table:table-cell>
          <table:table-cell table:style-name="Tabela5.A2" office:value-type="string">
            <text:p text:style-name="P326">Bułka <text:span text:style-name="T219">maślana</text:span> 1szt (A:1,3,6,7), </text:p>
          </table:table-cell>
          <table:table-cell table:style-name="Tabela5.F2" office:value-type="string">
            <text:p text:style-name="P326">Bułka drożdżowa 1szt (A:1,3,6,7), </text:p>
          </table:table-cell>
        </table:table-row>
        <table:table-row>
          <table:table-cell table:style-name="Tabela5.A2" office:value-type="string">
            <text:p text:style-name="P6">W<text:span text:style-name="T24">ARTOŚCI ODŻYWCZE</text:span></text:p>
          </table:table-cell>
          <table:table-cell table:style-name="Tabela5.A2" office:value-type="string">
            <text:p text:style-name="P265">Energia: <text:span text:style-name="T257">2</text:span><text:span text:style-name="T272">3</text:span><text:span text:style-name="T257">20,22</text:span>kcal</text:p>
            <text:p text:style-name="P265">Białko:<text:span text:style-name="T257">9</text:span><text:span text:style-name="T272">8</text:span><text:span text:style-name="T257">,28</text:span>g</text:p>
            <text:p text:style-name="P265">Tłuszcz:<text:span text:style-name="T257">7</text:span><text:span text:style-name="T272">8</text:span><text:span text:style-name="T257">,51</text:span>g</text:p>
            <text:p text:style-name="P265">w tym kw.tłu.nasyc.:<text:span text:style-name="T253">26</text:span><text:span text:style-name="T257">,25</text:span>g</text:p>
            <text:p text:style-name="P265">Węglowodany:<text:span text:style-name="T257">28</text:span><text:span text:style-name="T272">9</text:span><text:span text:style-name="T257">,98</text:span>g</text:p>
            <text:p text:style-name="P388"><text:soft-page-break/>w tym cukry:<text:span text:style-name="T253">2</text:span><text:span text:style-name="T257">8,49</text:span>g</text:p>
            <text:p text:style-name="P248">Błonnik-<text:span text:style-name="T258">32,65</text:span>g</text:p>
            <text:p text:style-name="P390">Sól-<text:span text:style-name="T259">8,4</text:span>g</text:p>
          </table:table-cell>
          <table:table-cell table:style-name="Tabela5.A2" office:value-type="string">
            <text:p text:style-name="P189">Energia: <text:span text:style-name="T257">2</text:span><text:span text:style-name="T253">1</text:span><text:span text:style-name="T272">5</text:span><text:span text:style-name="T257">2,88</text:span>kcal</text:p>
            <text:p text:style-name="P266">Białko:<text:span text:style-name="T272">92</text:span><text:span text:style-name="T257">,11</text:span>g</text:p>
            <text:p text:style-name="P266">Tłuszcz:<text:span text:style-name="T257">68,01</text:span>g</text:p>
            <text:p text:style-name="P266">w tym kw.tłu.nasyc.:<text:span text:style-name="T253">25</text:span><text:span text:style-name="T257">,59</text:span>g</text:p>
            <text:p text:style-name="P266">Węglowodany:<text:span text:style-name="T257">268,96</text:span>g</text:p>
            <text:p text:style-name="P276"><text:soft-page-break/>w tym cukry:<text:span text:style-name="T253">2</text:span><text:span text:style-name="T272">4</text:span><text:span text:style-name="T257">,58</text:span>g</text:p>
            <text:p text:style-name="P248">Błonnik-<text:span text:style-name="T258">31,13</text:span>g</text:p>
            <text:p text:style-name="P390">Sól-<text:span text:style-name="T259">7,3</text:span>g</text:p>
          </table:table-cell>
          <table:table-cell table:style-name="Tabela5.A2" office:value-type="string">
            <text:p text:style-name="P189">Energia: <text:span text:style-name="T257">2109,23</text:span>kcal</text:p>
            <text:p text:style-name="P266">Białko:<text:span text:style-name="T272">90</text:span><text:span text:style-name="T257">,82</text:span>g</text:p>
            <text:p text:style-name="P266">Tłuszcz:<text:span text:style-name="T257">66,96</text:span>g</text:p>
            <text:p text:style-name="P266">w tym kw.tłu.nasyc.:<text:span text:style-name="T253">2</text:span><text:span text:style-name="T257">4,84</text:span>g</text:p>
            <text:p text:style-name="P266">Węglowodany:<text:span text:style-name="T257">283,45</text:span>g</text:p>
            <text:p text:style-name="P277"><text:soft-page-break/>w tym cukry:<text:span text:style-name="T257">1</text:span><text:span text:style-name="T253">9</text:span><text:span text:style-name="T257">,49</text:span>g</text:p>
            <text:p text:style-name="P250">Błonnik-30g</text:p>
            <text:p text:style-name="P392">Sól-<text:span text:style-name="T259">7,5</text:span>g</text:p>
          </table:table-cell>
          <table:table-cell table:style-name="Tabela5.A2" office:value-type="string">
            <text:p text:style-name="P189">Energia: <text:span text:style-name="T257">2078,2</text:span>kcal</text:p>
            <text:p text:style-name="P266">Białko:<text:span text:style-name="T257">73,65</text:span>g</text:p>
            <text:p text:style-name="P266">Tłuszcz:<text:span text:style-name="T257">64,20</text:span>g</text:p>
            <text:p text:style-name="P266">w tym kw.tłu.nasyc.:<text:span text:style-name="T253">24</text:span><text:span text:style-name="T257">,09</text:span>g</text:p>
            <text:p text:style-name="P266">Węglowodany:<text:span text:style-name="T257">268,95</text:span>g</text:p>
            <text:p text:style-name="P276"><text:soft-page-break/>w tym cukry:<text:span text:style-name="T253">2</text:span><text:span text:style-name="T257">0,52</text:span>g</text:p>
            <text:p text:style-name="P248">Błonnik-<text:span text:style-name="T258">31,23</text:span>g</text:p>
            <text:p text:style-name="P390">Sól-<text:span text:style-name="T259">7,4</text:span>g</text:p>
          </table:table-cell>
          <table:table-cell table:style-name="Tabela5.F2" office:value-type="string">
            <text:p text:style-name="P189">Energia:<text:span text:style-name="T257">2087,54</text:span> kcal</text:p>
            <text:p text:style-name="P266">Białko:<text:span text:style-name="T272">89</text:span><text:span text:style-name="T257">,33</text:span>g</text:p>
            <text:p text:style-name="P266">Tłuszcz:<text:span text:style-name="T257">64,05</text:span>g</text:p>
            <text:p text:style-name="P266">w tym kw.tłu.nasyc.:<text:span text:style-name="T253">24</text:span><text:span text:style-name="T257">,84</text:span>g</text:p>
            <text:p text:style-name="P266">Węglowodany:<text:span text:style-name="T257">2</text:span><text:span text:style-name="T253">7</text:span><text:span text:style-name="T257">6,95</text:span>g</text:p>
            <text:p text:style-name="P276"><text:soft-page-break/>w tym cukry:<text:span text:style-name="T253">2</text:span><text:span text:style-name="T272">2</text:span><text:span text:style-name="T257">,50</text:span>g</text:p>
            <text:p text:style-name="P248">Błonnik-<text:span text:style-name="T258">31,01</text:span>g</text:p>
            <text:p text:style-name="P390">Sól-<text:span text:style-name="T253">6</text:span><text:span text:style-name="T259">,4</text:span>g</text:p>
          </table:table-cell>
        </table:table-row>
        <table:table-row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80">DIETA WYSOKOBIAŁKOWA</text:p>
            <text:p text:style-name="P87"/>
          </table:table-cell>
          <table:table-cell table:style-name="Tabela5.A2" office:value-type="string">
            <text:p text:style-name="P80">DIETA I PAPKOWATA – MIELONA</text:p>
          </table:table-cell>
          <table:table-cell table:style-name="Tabela5.A2" office:value-type="string">
            <text:p text:style-name="P84">ODDZIAŁ POŁOŻNICZY</text:p>
          </table:table-cell>
          <table:table-cell table:style-name="Tabela5.A2" office:value-type="string">
            <text:p text:style-name="P57">GINEKOLOGIA </text:p>
          </table:table-cell>
          <table:table-cell table:style-name="Tabela5.F2" office:value-type="string">
            <text:p text:style-name="P216">DIETA VI PŁYNNA </text:p>
            <text:p text:style-name="P220">WZMOCNIONA</text:p>
          </table:table-cell>
        </table:table-row>
        <table:table-row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308">Ś<text:span text:style-name="T24">NIADANIE -</text:span><text:span text:style-name="T182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</text:span><text:span text:style-name="T142"> </text:span><text:span text:style-name="T163">filet wędzony 60g, parówka drobiowa na gorąco </text:span><text:span text:style-name="T160">1szt (A:1,3,6,7,9,10), pomidorki cherry 40g, sałata, </text:span></text:p>
            <text:p text:style-name="P308">O<text:span text:style-name="T24">BIAD - </text:span><text:span text:style-name="T220">Zupa z zielonego groszku z ziemn. 350ml (A:1,7,9), </text:span><text:span text:style-name="T195">budyń dr-wiep got. na parze w sosie pietr. </text:span><text:span text:style-name="T221">26</text:span><text:span text:style-name="T195">0g (A:1,3,6,7,9), </text:span><text:span text:style-name="T190">ziemniaki got. z kop. 200g, </text:span><text:span text:style-name="T195">marchewka mini opr. 150g (A:1,7), </text:span><text:span text:style-name="T177">kompot owocowy 250ml,</text:span><text:span text:style-name="T190"> </text:span></text:p>
            <text:p text:style-name="P308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pasta drobiowo-wieprz. 80g (A:9), ser topiony 50g (A:7), </text:span><text:span text:style-name="T221">polędwica drobiowa 40g (A:6),</text:span><text:span text:style-name="T190"> </text:span><text:span text:style-name="T195">ogórek św.</text:span><text:span text:style-name="T190"> 40g,</text:span><text:span text:style-name="T61"> </text:span><text:span text:style-name="T195">sałata, </text:span></text:p>
            <text:p text:style-name="P342">II Ś<text:span text:style-name="T24">NIADANIE -</text:span><text:span text:style-name="T194">Jogurt owocowy b/c 1szt (A:7), </text:span></text:p>
            <text:p text:style-name="P364">P<text:span text:style-name="T24">OSIŁEK UZUPEŁNIAJĄCY - </text:span><text:span text:style-name="T195">Bułka drożdżowa 1szt (A:1,3,6,7), </text:span></text:p>
          </table:table-cell>
          <table:table-cell table:style-name="Tabela5.A2" office:value-type="string">
            <text:p text:style-name="P104"><text:span text:style-name="T25">ŚNIADANIE – </text:span><text:span text:style-name="T26">Kasza manna na</text:span><text:span text:style-name="T25"> ml. + suchary</text:span></text:p>
            <text:p text:style-name="P104"><text:span text:style-name="T25"><text:s/>+ żółtko </text:span><text:span text:style-name="T27">got.</text:span><text:span text:style-name="T25">+ masło-zmiks, serek </text:span><text:span text:style-name="T28">waniliowy</text:span><text:span text:style-name="T26">(A:1,</text:span><text:span text:style-name="T29">3,</text:span><text:span text:style-name="T26">7)</text:span></text:p>
            <text:p text:style-name="P207"><text:span text:style-name="T25">OBIAD – Kasza manna <text:s/>na wyw. + mięso </text:span><text:line-break/><text:span text:style-name="T25">- zmiks.+ mięso mielone</text:span><text:span text:style-name="T26">(A:1,9)</text:span></text:p>
            <text:p text:style-name="P105"><text:span text:style-name="T25">KOLACJA – Zupa ryżowa na wyw. + mięso</text:span><text:line-break/><text:span text:style-name="T25">+ żółtko </text:span><text:span text:style-name="T29">got.</text:span><text:span text:style-name="T25"> zmiksowana + mięso mielone</text:span><text:span text:style-name="T26">(A:1,3,9)</text:span></text:p>
            <text:p text:style-name="P211"><text:span text:style-name="T25">II ŚNIADANIE- </text:span><text:span text:style-name="T30">Jogurt </text:span><text:span text:style-name="T31">owocowy</text:span><text:span text:style-name="T26">(A:7)</text:span></text:p>
            <text:p text:style-name="P93">PODWIECZOREK – Kisiel owocowy</text:p>
            <text:p text:style-name="P95">P<text:span text:style-name="T62">osiłek uzupełniający -Sok owocowo – warzywny</text:span></text:p>
            <text:p text:style-name="P213"/>
          </table:table-cell>
          <table:table-cell table:style-name="Tabela5.A2" office:value-type="string">
            <text:p text:style-name="P309">Ś<text:span text:style-name="T24">NIADANIE -</text:span><text:span text:style-name="T182">Kasza manna</text:span><text:span text:style-name="T180"> got.</text:span><text:span text:style-name="T24"> na ml. 350ml (A:1,7), kakao ml. 250ml (A:1,6,7), chleb miesz. 80g (A:1,3,6,7), </text:span><text:span text:style-name="T57">m</text:span><text:span text:style-name="T102">argaryna o zaw. tłuszczu 80% 10g – 2szt, </text:span><text:span text:style-name="T163">filet wędzony 60g,</text:span><text:span text:style-name="T160"> </text:span><text:span text:style-name="T161">serek almette mini 1szt (A:7), </text:span><text:span text:style-name="T160">sałata, </text:span></text:p>
            <text:p text:style-name="P309">O<text:span text:style-name="T24">BIAD - </text:span><text:span text:style-name="T219">Krupnik z kaszy kuk. got. na wyw. 350g (A:9), </text:span><text:span text:style-name="T195">budyń dr-wiep got. na parze w sosie pietr. 170g (A:1,3,6,7,9), </text:span><text:span text:style-name="T190">ziemniaki got. z kop. 200g, </text:span><text:span text:style-name="T195">marchewka mini opr. 150g (A:1,7), </text:span><text:span text:style-name="T177">kompot owocowy 250ml,</text:span><text:span text:style-name="T190"> </text:span></text:p>
            <text:p text:style-name="P308">K<text:span text:style-name="T24">OLACJA -</text:span><text:span text:style-name="T205">Chleb </text:span><text:span text:style-name="T60">miesz.100g (A:1,3,6,7) masło 20g (A:7), </text:span><text:span text:style-name="T205"><text:s/>herbata </text:span><text:span text:style-name="T61">250ml,</text:span><text:span text:style-name="T24"> </text:span><text:span text:style-name="T190">pasta drobiowo-wieprz. 80g (A:9), </text:span><text:span text:style-name="T219">dżem 25g, </text:span><text:span text:style-name="T221">polędwica drobiowa 40g (A:6),</text:span><text:span text:style-name="T190"> </text:span><text:span text:style-name="T219"><text:s/>sałata,</text:span></text:p>
            <text:p text:style-name="P343">II Ś<text:span text:style-name="T24">NIADANIE -</text:span><text:span text:style-name="T194">Jogurt owocowy b/c 1szt (A:7), </text:span></text:p>
            <text:p text:style-name="P365">P<text:span text:style-name="T24">OSIŁEK UZUPEŁNIAJĄCY - </text:span><text:span text:style-name="T195">Bułka drożdżowa 1szt (A:1,3,6,7), </text:span></text:p>
          </table:table-cell>
          <table:table-cell table:style-name="Tabela5.A2" office:value-type="string">
            <text:p text:style-name="P308">Ś<text:span text:style-name="T24">NIADANIE -</text:span><text:span text:style-name="T182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42"><text:s/></text:span><text:span text:style-name="T160">jajko got. 1szt (A:3), parówki drobiowe 1szt (A:1,3,6,7,9,10), pomidorki cherry 40g, sałata, </text:span></text:p>
            <text:p text:style-name="P308">O<text:span text:style-name="T24">BIAD - </text:span><text:span text:style-name="T220">Zupa z zielonego groszku z ziemn. 350ml (A:1,7,9), </text:span><text:span text:style-name="T195">gołąbki z ryżem got. w sosie pomidorowym 200g (A:1,3,7,9), </text:span><text:span text:style-name="T190">ziemniaki got. z kop. 200g, </text:span><text:span text:style-name="T195">surówka z selera i jabłka z dodatkiem jogurtu naturalnego 120g (A:7,9), </text:span><text:span text:style-name="T177">kompot owocowy 250ml,</text:span><text:span text:style-name="T190"> </text:span></text:p>
            <text:p text:style-name="P308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pasta drobiowo-wieprz. 80g (A:9), ser topiony 50g (A:7), </text:span><text:span text:style-name="T195">ogórek św.</text:span><text:span text:style-name="T190"> 40g, </text:span><text:span text:style-name="T195">sałata, </text:span></text:p>
            <text:p text:style-name="P343">II Ś<text:span text:style-name="T24">NIADANIE -</text:span><text:span text:style-name="T194">Jogurt owocowy b/c 1szt (A:7), </text:span></text:p>
            <text:p text:style-name="P365">P<text:span text:style-name="T24">OSIŁEK UZUPEŁNIAJĄCY - </text:span><text:span text:style-name="T195">Bułka drożdżowa 1szt (A:1,3,6,7), </text:span></text:p>
          </table:table-cell>
          <table:table-cell table:style-name="Tabela5.F2" office:value-type="string">
            <text:p text:style-name="P60">ŚNIADANIE -Kasza manna na wyw.+ mięso</text:p>
            <text:p text:style-name="P107"><text:span text:style-name="T25">+ żółtko </text:span><text:span text:style-name="T27">got.</text:span><text:span text:style-name="T25">–zmiks., </text:span><text:span text:style-name="T32">serek </text:span><text:span text:style-name="T33">naturalny(A:1,</text:span><text:span text:style-name="T29">3,</text:span><text:span text:style-name="T33">7,9)</text:span></text:p>
            <text:p text:style-name="P207"><text:span text:style-name="T25">OBIAD –</text:span><text:span text:style-name="T34">Homogenat</text:span></text:p>
            <text:p text:style-name="P64">KOLACJA – <text:s text:c="2"/>Zupa ryżowa na wyw. + mięso<text:line-break/>+ żółtko <text:span text:style-name="T63">got.</text:span> - zmiksowana <text:span text:style-name="T64">(A:1,3,9)</text:span></text:p>
            <text:p text:style-name="P211"><text:span text:style-name="T25">II ŚNIADANIE- </text:span><text:span text:style-name="T30">Jogurt naturalny</text:span><text:span text:style-name="T26">(A:7)</text:span></text:p>
            <text:p text:style-name="P97">PODWIECZOREK – <text:s/><text:span text:style-name="T65">Kisiel owocowy b/c- płynny</text:span></text:p>
            <text:p text:style-name="P97">P<text:span text:style-name="T62">osiłek uzupełniający -Sok owocowo – warzywny</text:span></text:p>
            <text:p text:style-name="P229"/>
          </table:table-cell>
        </table:table-row>
        <table:table-row>
          <table:table-cell table:style-name="Tabela5.A2" office:value-type="string">
            <text:p text:style-name="P6">W<text:span text:style-name="T24">ARTOŚCI ODŻYWCZE</text:span></text:p>
          </table:table-cell>
          <table:table-cell table:style-name="Tabela5.A2" office:value-type="string">
            <text:p text:style-name="P267">Energia: <text:span text:style-name="T257">2</text:span><text:span text:style-name="T272">392</text:span><text:span text:style-name="T257">,2</text:span>kcal</text:p>
            <text:p text:style-name="P267">Białko:<text:span text:style-name="T272">125,7</text:span>g</text:p>
            <text:p text:style-name="P267">Tłuszcz:<text:span text:style-name="T257">7</text:span><text:span text:style-name="T272">5</text:span><text:span text:style-name="T257">,5</text:span>g</text:p>
            <text:p text:style-name="P267"><text:soft-page-break/>w tym kw.tłu.nasyc.:<text:span text:style-name="T253">2</text:span><text:span text:style-name="T272">5</text:span><text:span text:style-name="T257">,5</text:span>g</text:p>
            <text:p text:style-name="P267">Węglowodany:<text:span text:style-name="T257">28</text:span><text:span text:style-name="T272">8</text:span><text:span text:style-name="T257">,8</text:span>g</text:p>
            <text:p text:style-name="P389">w tym cukry:<text:span text:style-name="T272">32</text:span><text:span text:style-name="T257">,</text:span><text:span text:style-name="T272">1</text:span>g</text:p>
            <text:p text:style-name="P249">Błonnik-<text:span text:style-name="T258">3</text:span><text:span text:style-name="T272">1,6</text:span><text:span text:style-name="T258">5</text:span>g</text:p>
            <text:p text:style-name="P391">Sól-<text:span text:style-name="T272">7</text:span><text:span text:style-name="T259">,4</text:span>g</text:p>
          </table:table-cell>
          <table:table-cell table:style-name="Tabela5.A2" office:value-type="string">
            <text:p text:style-name="P185">Energia:<text:span text:style-name="T66">2113,8</text:span>kcal</text:p>
            <text:p text:style-name="P257">Białko:<text:span text:style-name="T66">115,02</text:span>g</text:p>
            <text:p text:style-name="P257">Tłuszcz:<text:span text:style-name="T66">79,15</text:span>g</text:p>
            <text:p text:style-name="P257"><text:soft-page-break/>w tym kw.tłu.nasyc.:<text:span text:style-name="T66">32,45</text:span>g</text:p>
            <text:p text:style-name="P257">Węglowodany:<text:span text:style-name="T66">231,03</text:span>g</text:p>
            <text:p text:style-name="P272">w tym cukry:<text:span text:style-name="T66">34,01</text:span>g</text:p>
            <text:p text:style-name="P232">Błonnik-<text:span text:style-name="T66">26,02</text:span>g</text:p>
            <text:p text:style-name="P469">Sól<text:span text:style-name="T66">3,1</text:span>-g</text:p>
          </table:table-cell>
          <table:table-cell table:style-name="Tabela5.A2" office:value-type="string">
            <text:p text:style-name="P190">Energia: <text:span text:style-name="T257">2</text:span><text:span text:style-name="T272">284</text:span><text:span text:style-name="T257">,8</text:span>kcal</text:p>
            <text:p text:style-name="P267">Białko:<text:span text:style-name="T272">98</text:span><text:span text:style-name="T257">,</text:span><text:span text:style-name="T272">6</text:span>g</text:p>
            <text:p text:style-name="P267">Tłuszcz:<text:span text:style-name="T257">68,1</text:span>g</text:p>
            <text:p text:style-name="P267"><text:soft-page-break/>w tym kw.tłu.nasyc.:<text:span text:style-name="T253">25</text:span>g</text:p>
            <text:p text:style-name="P267">Węglowodany:<text:span text:style-name="T257">2</text:span><text:span text:style-name="T272">7</text:span><text:span text:style-name="T257">8</text:span>g</text:p>
            <text:p text:style-name="P278">w tym cukry:<text:span text:style-name="T253">2</text:span><text:span text:style-name="T272">8</text:span><text:span text:style-name="T257">,8</text:span>g</text:p>
            <text:p text:style-name="P249">Błonnik-<text:span text:style-name="T258">3</text:span><text:span text:style-name="T272">0</text:span>g</text:p>
            <text:p text:style-name="P391">Sól-<text:span text:style-name="T259">7</text:span>g</text:p>
          </table:table-cell>
          <table:table-cell table:style-name="Tabela5.A2" office:value-type="string">
            <text:p text:style-name="P267">Energia: <text:span text:style-name="T257">2</text:span><text:span text:style-name="T272">360</text:span><text:span text:style-name="T257">,2</text:span>kcal</text:p>
            <text:p text:style-name="P267">Białko:<text:span text:style-name="T257">9</text:span><text:span text:style-name="T272">9</text:span><text:span text:style-name="T257">,8</text:span>g</text:p>
            <text:p text:style-name="P267">Tłuszcz:<text:span text:style-name="T257">7</text:span><text:span text:style-name="T272">8</text:span><text:span text:style-name="T257">,5</text:span>g</text:p>
            <text:p text:style-name="P267"><text:soft-page-break/>w tym kw.tłu.nasyc.:<text:span text:style-name="T253">2</text:span><text:span text:style-name="T272">5</text:span><text:span text:style-name="T257">,5</text:span>g</text:p>
            <text:p text:style-name="P267">Węglowodany:<text:span text:style-name="T257">28</text:span><text:span text:style-name="T272">9</text:span><text:span text:style-name="T257">,98</text:span>g</text:p>
            <text:p text:style-name="P389">w tym cukry:<text:span text:style-name="T272">32</text:span><text:span text:style-name="T257">,9</text:span>g</text:p>
            <text:p text:style-name="P249">Błonnik-<text:span text:style-name="T258">32,65</text:span>g</text:p>
            <text:p text:style-name="P391">Sól-<text:span text:style-name="T259">8</text:span>g</text:p>
          </table:table-cell>
          <table:table-cell table:style-name="Tabela5.F2" office:value-type="string">
            <text:p text:style-name="P185">Energia:<text:span text:style-name="T67">2204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<text:soft-page-break/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88">DIETA <text:span text:style-name="T69">V</text:span>I PAPKOWATA – MIELONA</text:p>
          </table:table-cell>
          <table:table-cell table:style-name="Tabela5.A2" office:value-type="string">
            <text:p text:style-name="P81">DIETA <text:span text:style-name="T70">VI <text:s/></text:span><text:span text:style-name="T72">Z OGR. TŁUSZCZU</text:span></text:p>
          </table:table-cell>
          <table:table-cell table:style-name="Tabela5.A2" office:value-type="string">
            <text:p text:style-name="P84">ODDZIAŁ P<text:span text:style-name="T75">EDIATRYCZNY</text:span></text:p>
          </table:table-cell>
          <table:table-cell table:style-name="Tabela5.A2" office:value-type="string">
            <text:p text:style-name="P82">DIETA <text:span text:style-name="T76">Z OGR. TŁUSZCZU </text:span><text:s/><text:span text:style-name="T70">BEZMLECZNA</text:span></text:p>
          </table:table-cell>
          <table:table-cell table:style-name="Tabela5.F2" office:value-type="string">
            <text:p text:style-name="P84">DIETA VI WYSOKOBIAŁKOWA</text:p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62">ŚNIADANIE -Zupa ryżowa na wyw. + mięso </text:p>
            <text:p text:style-name="P62">+ żółtko <text:span text:style-name="T77">got.</text:span>–zmiks., </text:p>
            <text:p text:style-name="P66">serek naturalny, <text:span text:style-name="T64">(A:3,7,9)</text:span></text:p>
            <text:p text:style-name="P207"><text:span text:style-name="T25">OBIAD – Kasza manna <text:s/>na wyw. + mięso </text:span><text:line-break/><text:span text:style-name="T25">- zmiks.+ mięso mielone</text:span><text:span text:style-name="T26">(A:1,9)</text:span></text:p>
            <text:p text:style-name="P68">KOLACJA – Zupa ryżowa na wyw. + mięso<text:line-break/>+ żółtko <text:span text:style-name="T78">got. -</text:span>zmiks. + mięso mielone<text:span text:style-name="T64">(A:3,9)</text:span></text:p>
            <text:p text:style-name="P203">II ŚNIADANIE- <text:span text:style-name="T79">Jogurt naturalny </text:span><text:span text:style-name="T80">(A:7)</text:span></text:p>
            <text:p text:style-name="P97">PODWIECZOREK – <text:span text:style-name="T65">Kisiel owocowy b/c</text:span></text:p>
            <text:p text:style-name="P97">P<text:span text:style-name="T62">osiłek uzupełniający -Sok owocowo – warzywny</text:span></text:p>
            <text:p text:style-name="P229"/>
          </table:table-cell>
          <table:table-cell table:style-name="Tabela5.A2" office:value-type="string">
            <text:p text:style-name="P308">Ś<text:span text:style-name="T24">NIADANIE -</text:span><text:span text:style-name="T102">Kawa ml. 250ml (A:1,7)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63">filet wędzony 60g,</text:span><text:span text:style-name="T160"> sałata, </text:span></text:p>
            <text:p text:style-name="P308">O<text:span text:style-name="T24">BIAD - </text:span><text:span text:style-name="T219">Krupnik z kaszy kuk. got. na wyw. 350g (A:9), </text:span><text:span text:style-name="T195">budyń dr-wiep got. na parze w sosie pietr. 170g (A:1,3,6,7,9), </text:span><text:span text:style-name="T190">ziemniaki got. z kop. 200g, </text:span><text:span text:style-name="T195">marchewka mini opr. 150g (A:1,7), </text:span><text:span text:style-name="T177">kompot owocowy </text:span><text:span text:style-name="T221">b/c </text:span><text:span text:style-name="T177">250ml,</text:span><text:span text:style-name="T190"> </text:span></text:p>
            <text:p text:style-name="P310">K<text:span text:style-name="T24">OLACJA - </text:span><text:span text:style-name="T205">Chleb </text:span><text:span text:style-name="T60">miesz.100g (A:1,3,6,7) masło </text:span><text:span text:style-name="T222">1</text:span><text:span text:style-name="T60">0g (A:7), </text:span><text:span text:style-name="T205"><text:s/>herbata </text:span><text:span text:style-name="T61">250ml,</text:span><text:span text:style-name="T24"> </text:span><text:span text:style-name="T190">pasta drobiowo-wieprz. 80g (A:9),</text:span><text:span text:style-name="T219"> </text:span><text:span text:style-name="T221">polędwica drobiowa 40g (A:6),</text:span><text:span text:style-name="T190"> </text:span><text:span text:style-name="T219"><text:s/>sałata,</text:span></text:p>
            <text:p text:style-name="P343">II Ś<text:span text:style-name="T24">NIADANIE -</text:span><text:span text:style-name="T194">Jogurt owocowy b/c 1szt (A:7), </text:span></text:p>
            <text:p text:style-name="P380">PODWIECZOREK - <text:span text:style-name="T90">Kisiel owocowy b/c </text:span><text:span text:style-name="T91">200ml,</text:span></text:p>
            <text:p text:style-name="P366">P<text:span text:style-name="T24">OSIŁEK UZUPEŁNIAJĄCY – </text:span><text:span text:style-name="T222">Sok pomidorowy 1szt, </text:span></text:p>
          </table:table-cell>
          <table:table-cell table:style-name="Tabela5.A2" office:value-type="string">
            <text:p text:style-name="P309">Ś<text:span text:style-name="T24">NIADANIE - </text:span><text:span text:style-name="T182">Kasza manna</text:span><text:span text:style-name="T180"> got.</text:span><text:span text:style-name="T24"> na ml. </text:span><text:span text:style-name="T103">2</text:span><text:span text:style-name="T24">50ml (A:1,7), kakao ml. 250ml (A:1,6,7), chleb miesz. </text:span><text:span text:style-name="T103">6</text:span><text:span text:style-name="T24">0g (A:1,3,6,7), </text:span><text:span text:style-name="T57">m</text:span><text:span text:style-name="T102">argaryna o zaw. tłuszczu 80% 10g – 2szt,</text:span><text:span text:style-name="T24"> dżem, </text:span><text:span text:style-name="T163">filet wędzony 60g,</text:span><text:span text:style-name="T160"> </text:span><text:span text:style-name="T161">serek almette mini 1szt (A:7), </text:span><text:span text:style-name="T160">sałata, </text:span><text:span text:style-name="T161">pomidorki cherry 50g,</text:span></text:p>
            <text:p text:style-name="P309">O<text:span text:style-name="T24">BIAD - </text:span><text:span text:style-name="T219">Krupnik z kaszy kuk. got. na wyw. 350g (A:9), </text:span><text:span text:style-name="T195">budyń dr-wiep got. na parze w sosie pietr. 170g (A:1,3,6,7,9), </text:span><text:span text:style-name="T190">ziemniaki got. z kop. 200g, </text:span><text:span text:style-name="T195">marchewka mini opr. 150g (A:1,7), </text:span><text:span text:style-name="T177">kompot owocowy 250ml,</text:span><text:span text:style-name="T190"> </text:span></text:p>
            <text:p text:style-name="P310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</text:span><text:span text:style-name="T24"> </text:span><text:span text:style-name="T190">pasta drobiowo-wieprz. 80g (A:9), </text:span><text:span text:style-name="T219">dżem 25g, </text:span><text:span text:style-name="T221">polędwica drobiowa 40g (A:6),</text:span><text:span text:style-name="T190"> </text:span><text:span text:style-name="T219"><text:s/>sałata,</text:span></text:p>
            <text:p text:style-name="P344">II Ś<text:span text:style-name="T24">NIADANIE -</text:span><text:span text:style-name="T194">Jogurt owocowy b/c 1szt (A:7), </text:span></text:p>
            <text:p text:style-name="P367">P<text:span text:style-name="T24">OSIŁEK UZUPEŁNIAJĄCY - </text:span><text:span text:style-name="T195">Bułka drożdżowa 1szt (A:1,3,6,7), </text:span></text:p>
          </table:table-cell>
          <table:table-cell table:style-name="Tabela5.A2" office:value-type="string">
            <text:p text:style-name="P310">Ś<text:span text:style-name="T24">NIADANIE -</text:span><text:span text:style-name="T182">Kasza manna</text:span><text:span text:style-name="T180"> got. </text:span><text:span text:style-name="T102">na wyw. 350ml (A:</text:span><text:span text:style-name="T100">1,9</text:span><text:span text:style-name="T102">), herbata. 250ml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63">filet wędzony 60g,</text:span><text:span text:style-name="T160"> </text:span><text:span text:style-name="T164">miód nat. 1szt, </text:span></text:p>
            <text:p text:style-name="P310">O<text:span text:style-name="T24">BIAD - </text:span><text:span text:style-name="T219">Krupnik z kaszy kuk. got. na wyw. 350g (A:9), </text:span><text:span text:style-name="T195">budyń dr-wiep got. na parze </text:span><text:span text:style-name="T219">z warz.</text:span><text:span text:style-name="T195"> 1</text:span><text:span text:style-name="T219">1</text:span><text:span text:style-name="T195">0g (A:1,3,6,7,9), </text:span><text:span text:style-name="T190">ziemniaki got. z kop. 200g, </text:span><text:span text:style-name="T195">marchewka mini opr. 150g (A:1,7), </text:span><text:span text:style-name="T177">kompot owocowy 250ml,</text:span><text:span text:style-name="T190"> </text:span></text:p>
            <text:p text:style-name="P310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90">pasta drobiowo-wieprz. 80g (A:9), </text:span><text:span text:style-name="T221">polędwica drobiowa 40g (A:6),</text:span><text:span text:style-name="T190"> </text:span><text:span text:style-name="T61"><text:s/></text:span><text:span text:style-name="T195">sałata, </text:span></text:p>
            <text:p text:style-name="P344">II Ś<text:span text:style-name="T24">NIADANIE -</text:span><text:span text:style-name="T85">Sok owocowo – warzywny </text:span><text:span text:style-name="T91">1szt</text:span></text:p>
            <text:p text:style-name="P367">P<text:span text:style-name="T24">OSIŁEK UZUPEŁNIAJĄCY - </text:span><text:span text:style-name="T195">Bułka </text:span><text:span text:style-name="T219">maślana</text:span><text:span text:style-name="T195"> 1szt (A:1,3,6,7), </text:span></text:p>
          </table:table-cell>
          <table:table-cell table:style-name="Tabela5.F2" office:value-type="string">
            <text:p text:style-name="P308">Ś<text:span text:style-name="T24">NIADANIE -</text:span><text:span text:style-name="T102">Kawa ml. 250ml (A:1,7)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63">filet wędzony 60g, parówka drobiowa na gorąco </text:span><text:span text:style-name="T160">1szt (A:1,3,6,7,9,10), pomidorki cherry 40g, sałata, </text:span></text:p>
            <text:p text:style-name="P310">O<text:span text:style-name="T24">BIAD - </text:span><text:span text:style-name="T220">Zupa z zielonego groszku z ziemn. 350ml (A:1,7,9), </text:span><text:span text:style-name="T195">budyń dr-wiep got. na parze w sosie pietr. </text:span><text:span text:style-name="T221">26</text:span><text:span text:style-name="T195">0g (A:1,3,6,7,9), </text:span><text:span text:style-name="T190">ziemniaki got. z kop. 200g, </text:span><text:span text:style-name="T195">marchewka mini opr. 150g (A:1,7), </text:span><text:span text:style-name="T177">kompot owocowy </text:span><text:span text:style-name="T222">b/c </text:span><text:span text:style-name="T177">250ml,</text:span><text:span text:style-name="T190"> </text:span></text:p>
            <text:p text:style-name="P310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pasta drobiowo-wieprz. 80g (A:9), ser topiony 50g (A:7), </text:span><text:span text:style-name="T221">polędwica drobiowa 40g (A:6),</text:span><text:span text:style-name="T190"> </text:span><text:span text:style-name="T195">ogórek św.</text:span><text:span text:style-name="T190"> 40g,</text:span><text:span text:style-name="T61"> </text:span><text:span text:style-name="T195">sałata, </text:span></text:p>
            <text:p text:style-name="P343">II Ś<text:span text:style-name="T24">NIADANIE -</text:span><text:span text:style-name="T196">Serek wiejski 1szt (A:7), </text:span></text:p>
            <text:p text:style-name="P381">PODWIECZOREK - <text:span text:style-name="T196">Kanapka z masłem, sałatą i serem edamskim (A:7)</text:span></text:p>
            <text:p text:style-name="P368">P<text:span text:style-name="T24">OSIŁEK UZUPEŁNIAJĄCY - </text:span><text:span text:style-name="T196">Warzywa got. 150g, </text:span></text:p>
          </table:table-cell>
        </table:table-row>
        <text:soft-page-break/>
        <table:table-row>
          <table:table-cell table:style-name="Tabela5.A2" office:value-type="string">
            <text:p text:style-name="P6">W<text:span text:style-name="T24">ARTOŚCI ODŻYWCZE</text:span></text:p>
          </table:table-cell>
          <table:table-cell table:style-name="Tabela5.A2" office:value-type="string">
            <text:p text:style-name="P185">Energia:<text:span text:style-name="T66">2125,3</text:span>kcal</text:p>
            <text:p text:style-name="P257">Białko:<text:span text:style-name="T95">9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 <text:span text:style-name="T96">24,01</text:span>g</text:p>
            <text:p text:style-name="P232">Błonnik-<text:span text:style-name="T66">27,02</text:span>g</text:p>
            <text:p text:style-name="P471">Sól<text:span text:style-name="T66">3,1</text:span>-g</text:p>
          </table:table-cell>
          <table:table-cell table:style-name="Tabela5.A2" office:value-type="string">
            <text:p text:style-name="P189">Energia: <text:span text:style-name="T257">2109,23</text:span>kcal</text:p>
            <text:p text:style-name="P266">Białko:<text:span text:style-name="T272">90</text:span><text:span text:style-name="T257">,82</text:span>g</text:p>
            <text:p text:style-name="P266">Tłuszcz:<text:span text:style-name="T257">66,96</text:span>g</text:p>
            <text:p text:style-name="P266">w tym kw.tłu.nasyc.:<text:span text:style-name="T253">2</text:span><text:span text:style-name="T257">4,84</text:span>g</text:p>
            <text:p text:style-name="P266">Węglowodany:<text:span text:style-name="T257">283,45</text:span>g</text:p>
            <text:p text:style-name="P277">w tym cukry:<text:span text:style-name="T257">1</text:span><text:span text:style-name="T253">9</text:span><text:span text:style-name="T257">,49</text:span>g</text:p>
            <text:p text:style-name="P250">Błonnik-30g</text:p>
            <text:p text:style-name="P392">Sól-<text:span text:style-name="T259">7,5</text:span>g</text:p>
          </table:table-cell>
          <table:table-cell table:style-name="Tabela5.A2" office:value-type="string">
            <text:p text:style-name="P189">Energia: <text:span text:style-name="T257">2</text:span><text:span text:style-name="T272">114</text:span><text:span text:style-name="T257">,</text:span><text:span text:style-name="T272">1</text:span>kcal</text:p>
            <text:p text:style-name="P266">Białko:<text:span text:style-name="T272">88</text:span><text:span text:style-name="T257">,5</text:span>g</text:p>
            <text:p text:style-name="P266">Tłuszcz:<text:span text:style-name="T257">6</text:span><text:span text:style-name="T272">5</text:span><text:span text:style-name="T257">,</text:span><text:span text:style-name="T272">1</text:span><text:span text:style-name="T257">0</text:span>g</text:p>
            <text:p text:style-name="P266">w tym kw.tłu.nasyc.:<text:span text:style-name="T253">24</text:span><text:span text:style-name="T257">,0</text:span><text:span text:style-name="T272">1</text:span>g</text:p>
            <text:p text:style-name="P266">Węglowodany:<text:span text:style-name="T257">268,5</text:span>g</text:p>
            <text:p text:style-name="P276">w tym cukry:<text:span text:style-name="T253">2</text:span><text:span text:style-name="T272">5</text:span><text:span text:style-name="T257">,2</text:span>g</text:p>
            <text:p text:style-name="P248">Błonnik-<text:span text:style-name="T258">3</text:span><text:span text:style-name="T272">0</text:span>g</text:p>
            <text:p text:style-name="P390">Sól-<text:span text:style-name="T272">6</text:span><text:span text:style-name="T259">,4</text:span>g</text:p>
          </table:table-cell>
          <table:table-cell table:style-name="Tabela5.A2" office:value-type="string">
            <text:p text:style-name="P190">Energia: <text:span text:style-name="T257">2078,2</text:span>kcal</text:p>
            <text:p text:style-name="P267">Białko:<text:span text:style-name="T272">82</text:span><text:span text:style-name="T257">,6</text:span>g</text:p>
            <text:p text:style-name="P267">Tłuszcz:<text:span text:style-name="T257">64,20</text:span>g</text:p>
            <text:p text:style-name="P267">w tym kw.tłu.nasyc.:<text:span text:style-name="T253">24</text:span><text:span text:style-name="T257">,09</text:span>g</text:p>
            <text:p text:style-name="P267">Węglowodany:<text:span text:style-name="T257">268,9</text:span>g</text:p>
            <text:p text:style-name="P278">w tym cukry:<text:span text:style-name="T253">2</text:span><text:span text:style-name="T257">0,52</text:span>g</text:p>
            <text:p text:style-name="P249">Błonnik-<text:span text:style-name="T258">31,3</text:span>g</text:p>
            <text:p text:style-name="P391">Sól-<text:span text:style-name="T259">7</text:span>g</text:p>
          </table:table-cell>
          <table:table-cell table:style-name="Tabela5.F2" office:value-type="string">
            <text:p text:style-name="P267">Energia: <text:span text:style-name="T257">2</text:span><text:span text:style-name="T272">214,8</text:span>kcal</text:p>
            <text:p text:style-name="P267">Białko:<text:span text:style-name="T272">108,7</text:span>g</text:p>
            <text:p text:style-name="P267">Tłuszcz:<text:span text:style-name="T257">7</text:span><text:span text:style-name="T272">5</text:span><text:span text:style-name="T257">,</text:span><text:span text:style-name="T272">1</text:span>g</text:p>
            <text:p text:style-name="P267">w tym kw.tłu.nasyc.:<text:span text:style-name="T253">2</text:span><text:span text:style-name="T272">5</text:span>g</text:p>
            <text:p text:style-name="P267">Węglowodany:<text:span text:style-name="T257">28</text:span><text:span text:style-name="T272">0</text:span>g</text:p>
            <text:p text:style-name="P389">w tym cukry:<text:span text:style-name="T272">22</text:span><text:span text:style-name="T257">,</text:span><text:span text:style-name="T272">1</text:span>g</text:p>
            <text:p text:style-name="P249">Błonnik-<text:span text:style-name="T258">3</text:span><text:span text:style-name="T272">1</text:span>g</text:p>
            <text:p text:style-name="P391">Sól-<text:span text:style-name="T272">7</text:span><text:span text:style-name="T259">,</text:span><text:span text:style-name="T272">1</text:span>g</text:p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216">DIETA <text:s/>PŁYNNA </text:p>
            <text:p text:style-name="P220">WZMOCNIONA</text:p>
          </table:table-cell>
          <table:table-cell table:style-name="Tabela5.A2" office:value-type="string">
            <text:p text:style-name="P205">DIETA PODSTAWOWA <text:s/>paliatywn<text:span text:style-name="T97">y</text:span></text:p>
          </table:table-cell>
          <table:table-cell table:style-name="Tabela5.A2" office:value-type="string">
            <text:p text:style-name="P217">DIETA PODSTAWOWA </text:p>
            <text:p text:style-name="P221">pediatryczny</text:p>
          </table:table-cell>
          <table:table-cell table:style-name="Tabela5.A2" office:value-type="string">
            <text:p text:style-name="P222">DIETA </text:p>
            <text:p text:style-name="P222">WEGETARIAŃSKA</text:p>
          </table:table-cell>
          <table:table-cell table:style-name="Tabela5.F2" office:value-type="string">
            <text:p text:style-name="P467"/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104"><text:span text:style-name="T25">ŚNIADANIE -Zupa ml. + suchary + masło</text:span><text:span text:style-name="T35">+ żółtko got.</text:span><text:span text:style-name="T25"><text:line-break/>-zmiksowana, serek waniliowy</text:span><text:span text:style-name="T26">(A:1,</text:span><text:span text:style-name="T40">3,</text:span><text:span text:style-name="T26">7,)</text:span></text:p>
            <text:p text:style-name="P207"><text:span text:style-name="T25">OBIAD – </text:span><text:span text:style-name="T34">Homogenat</text:span></text:p>
            <text:p text:style-name="P105"><text:span text:style-name="T25">KOLACJA – <text:s text:c="2"/>Zupa ryżowa na wyw. + mięso<text:line-break/>+ żółtko </text:span><text:span text:style-name="T29">got. - </text:span><text:span text:style-name="T25">zmiks. </text:span><text:span text:style-name="T26">(A:3,9)</text:span></text:p>
            <text:p text:style-name="P210"><text:span text:style-name="T25">II ŚNIADANIE- </text:span><text:span text:style-name="T36">Jogurt naturalny</text:span><text:span text:style-name="T26">(A:7)</text:span></text:p>
            <text:p text:style-name="P99">PODWIECZOREK – <text:span text:style-name="T98"><text:s/>Kisiel owocowy - płynny</text:span></text:p>
            <text:p text:style-name="P224">P<text:span text:style-name="T62">osiłek uzupełniający -Sok owocowo – warzywny</text:span></text:p>
          </table:table-cell>
          <table:table-cell table:style-name="Tabela5.A2" office:value-type="string">
            <text:p text:style-name="P310">Ś<text:span text:style-name="T24">NIADANIE -</text:span><text:span text:style-name="T182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42"><text:s/></text:span><text:span text:style-name="T160">jajko got. 1szt (A:3), parówki drobiowe 1szt (A:1,3,6,7,9,10), pomidorki cherry 40g, sałata, </text:span></text:p>
            <text:p text:style-name="P310">O<text:span text:style-name="T24">BIAD - </text:span><text:span text:style-name="T220">Zupa z zielonego groszku z ziemn. 350ml (A:1,7,9), </text:span><text:span text:style-name="T195">gołąbki z ryżem got. w sosie pomidorowym 200g (A:1,3,7,9), </text:span><text:span text:style-name="T190">ziemniaki got. z kop. 200g, </text:span><text:span text:style-name="T195">surówka z selera i jabłka z dodatkiem jogurtu naturalnego 120g (A:7,9), </text:span><text:span text:style-name="T177">kompot owocowy 250ml,</text:span><text:span text:style-name="T190"> </text:span></text:p>
            <text:p text:style-name="P310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pasta drobiowo-wieprz. 80g (A:9), ser topiony 50g (A:7), </text:span><text:span text:style-name="T195">ogórek św.</text:span><text:span text:style-name="T190"> 40g, </text:span><text:span text:style-name="T195">sałata, </text:span></text:p>
            <text:p text:style-name="P344">II Ś<text:span text:style-name="T24">NIADANIE -</text:span><text:span text:style-name="T194">Jogurt owocowy b/c 1szt (A:7), </text:span></text:p>
            <text:p text:style-name="P368">P<text:span text:style-name="T24">OSIŁEK UZUPEŁNIAJĄCY - </text:span><text:span text:style-name="T195">Bułka drożdżowa 1szt (A:1,3,6,7),</text:span></text:p>
          </table:table-cell>
          <table:table-cell table:style-name="Tabela5.A2" office:value-type="string">
            <text:p text:style-name="P310">Ś<text:span text:style-name="T24">NIADANIE -</text:span><text:span text:style-name="T182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42"><text:s/></text:span><text:span text:style-name="T160">jajko got. 1szt (A:3), parówki drobiowe 1szt (A:1,3,6,7,9,10), pomidorki cherry 40g, sałata, </text:span></text:p>
            <text:p text:style-name="P310">O<text:span text:style-name="T24">BIAD - </text:span><text:span text:style-name="T220">Zupa z zielonego groszku z ziemn. 350ml (A:1,7,9), </text:span><text:span text:style-name="T195">gołąbki z ryżem got. w sosie pomidorowym 200g (A:1,3,7,9), </text:span><text:span text:style-name="T190">ziemniaki got. z kop. 200g, </text:span><text:span text:style-name="T195">surówka z selera i jabłka z dodatkiem jogurtu naturalnego 120g (A:7,9), </text:span><text:span text:style-name="T177">kompot owocowy 250ml,</text:span><text:span text:style-name="T190"> </text:span></text:p>
            <text:p text:style-name="P310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pasta drobiowo-wieprz. 80g (A:9), ser topiony 50g (A:7), </text:span><text:span text:style-name="T195">ogórek św.</text:span><text:span text:style-name="T190"> 40g, </text:span><text:span text:style-name="T195">sałata, </text:span></text:p>
            <text:p text:style-name="P344">II Ś<text:span text:style-name="T24">NIADANIE -</text:span><text:span text:style-name="T194">Jogurt owocowy b/c 1szt (A:7), </text:span></text:p>
            <text:p text:style-name="P368">P<text:span text:style-name="T24">OSIŁEK UZUPEŁNIAJĄCY - </text:span><text:span text:style-name="T195">Bułka drożdżowa 1szt (A:1,3,6,7),</text:span></text:p>
          </table:table-cell>
          <table:table-cell table:style-name="Tabela5.A2" office:value-type="string">
            <text:p text:style-name="P310">Ś<text:span text:style-name="T24">NIADANIE -</text:span><text:span text:style-name="T182">Kasza manna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42"><text:s/></text:span><text:span text:style-name="T160">jajko got. 1szt (A:3), <text:s/>pomidorki cherry 40g, </text:span><text:span text:style-name="T164">dżem 40g,</text:span><text:span text:style-name="T160"> sałata, </text:span></text:p>
            <text:p text:style-name="P310">O<text:span text:style-name="T24">BIAD - </text:span><text:span text:style-name="T220">Zupa z zielonego groszku z ziemn. 350ml (A:1,7,9), </text:span><text:span text:style-name="T195">gołąbki z ryżem </text:span><text:span text:style-name="T222">wegetariańskie </text:span><text:span text:style-name="T195">got. w sosie pomidorowym 200g (A:1,3,7,9), </text:span><text:span text:style-name="T190">ziemniaki got. z kop. 200g, </text:span><text:span text:style-name="T195">surówka z selera i jabłka z dodatkiem jogurtu naturalnego 120g (A:7,9), </text:span><text:span text:style-name="T177">kompot owocowy 250ml,</text:span><text:span text:style-name="T190"> </text:span></text:p>
            <text:p text:style-name="P310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0">pasta </text:span><text:span text:style-name="T222">warzywna</text:span><text:span text:style-name="T190"> 80g (A:9), ser topiony 50g (A:7), </text:span><text:span text:style-name="T195">ogórek św.</text:span><text:span text:style-name="T190"> 40g, </text:span><text:span text:style-name="T195">sałata, </text:span></text:p>
            <text:p text:style-name="P344">II Ś<text:span text:style-name="T24">NIADANIE -</text:span><text:span text:style-name="T194">Jogurt owocowy b/c 1szt (A:7), </text:span></text:p>
            <text:p text:style-name="P368">P<text:span text:style-name="T24">OSIŁEK UZUPEŁNIAJĄCY - </text:span><text:span text:style-name="T195">Bułka drożdżowa 1szt (A:1,3,6,7),</text:span></text:p>
          </table:table-cell>
          <table:table-cell table:style-name="Tabela5.F2" office:value-type="string">
            <text:p text:style-name="P467"/>
          </table:table-cell>
        </table:table-row>
        <text:soft-page-break/>
        <table:table-row>
          <table:table-cell table:style-name="Tabela5.A2" office:value-type="string">
            <text:p text:style-name="P6">W<text:span text:style-name="T24">ARTOŚCI ODŻYWCZE</text:span></text:p>
          </table:table-cell>
          <table:table-cell table:style-name="Tabela5.A2" office:value-type="string">
            <text:p text:style-name="P185">Energia:<text:span text:style-name="T67">2206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  <table:table-cell table:style-name="Tabela5.A2" office:value-type="string">
            <text:p text:style-name="P267">Energia: <text:span text:style-name="T257">2</text:span><text:span text:style-name="T272">360</text:span><text:span text:style-name="T257">,2</text:span>kcal</text:p>
            <text:p text:style-name="P267">Białko:<text:span text:style-name="T257">9</text:span><text:span text:style-name="T272">9</text:span><text:span text:style-name="T257">,8</text:span>g</text:p>
            <text:p text:style-name="P267">Tłuszcz:<text:span text:style-name="T257">7</text:span><text:span text:style-name="T272">8</text:span><text:span text:style-name="T257">,5</text:span>g</text:p>
            <text:p text:style-name="P267">w tym kw.tłu.nasyc.:<text:span text:style-name="T253">2</text:span><text:span text:style-name="T272">5</text:span><text:span text:style-name="T257">,5</text:span>g</text:p>
            <text:p text:style-name="P267">Węglowodany:<text:span text:style-name="T257">28</text:span><text:span text:style-name="T272">9</text:span><text:span text:style-name="T257">,98</text:span>g</text:p>
            <text:p text:style-name="P389">w tym cukry:<text:span text:style-name="T272">32</text:span><text:span text:style-name="T257">,9</text:span>g</text:p>
            <text:p text:style-name="P249">Błonnik-<text:span text:style-name="T258">32,65</text:span>g</text:p>
            <text:p text:style-name="P391">Sól-<text:span text:style-name="T259">8</text:span>g</text:p>
          </table:table-cell>
          <table:table-cell table:style-name="Tabela5.A2" office:value-type="string">
            <text:p text:style-name="P267">Energia: <text:span text:style-name="T257">2</text:span><text:span text:style-name="T272">360</text:span><text:span text:style-name="T257">,2</text:span>kcal</text:p>
            <text:p text:style-name="P267">Białko:<text:span text:style-name="T257">9</text:span><text:span text:style-name="T272">9</text:span><text:span text:style-name="T257">,8</text:span>g</text:p>
            <text:p text:style-name="P267">Tłuszcz:<text:span text:style-name="T257">7</text:span><text:span text:style-name="T272">8</text:span><text:span text:style-name="T257">,5</text:span>g</text:p>
            <text:p text:style-name="P267">w tym kw.tłu.nasyc.:<text:span text:style-name="T253">2</text:span><text:span text:style-name="T272">5</text:span><text:span text:style-name="T257">,5</text:span>g</text:p>
            <text:p text:style-name="P267">Węglowodany:<text:span text:style-name="T257">28</text:span><text:span text:style-name="T272">9</text:span><text:span text:style-name="T257">,98</text:span>g</text:p>
            <text:p text:style-name="P389">w tym cukry:<text:span text:style-name="T272">32</text:span><text:span text:style-name="T257">,9</text:span>g</text:p>
            <text:p text:style-name="P249">Błonnik-<text:span text:style-name="T258">32,65</text:span>g</text:p>
            <text:p text:style-name="P391">Sól-<text:span text:style-name="T259">8</text:span>g</text:p>
          </table:table-cell>
          <table:table-cell table:style-name="Tabela5.A2" office:value-type="string">
            <text:p text:style-name="P267">Energia: <text:span text:style-name="T257">2</text:span><text:span text:style-name="T272">300</text:span><text:span text:style-name="T257">,</text:span><text:span text:style-name="T272">1</text:span>kcal</text:p>
            <text:p text:style-name="P267">Białko:<text:span text:style-name="T257">9</text:span><text:span text:style-name="T272">7</text:span><text:span text:style-name="T257">,</text:span><text:span text:style-name="T272">6</text:span>g</text:p>
            <text:p text:style-name="P267">Tłuszcz:<text:span text:style-name="T257">7</text:span><text:span text:style-name="T272">1</text:span><text:span text:style-name="T257">,</text:span><text:span text:style-name="T272">2</text:span>g</text:p>
            <text:p text:style-name="P267">w tym kw.tłu.nasyc.:<text:span text:style-name="T253">2</text:span><text:span text:style-name="T272">5</text:span>g</text:p>
            <text:p text:style-name="P267">Węglowodany:<text:span text:style-name="T257">2</text:span><text:span text:style-name="T272">99</text:span><text:span text:style-name="T257">,</text:span><text:span text:style-name="T272">1</text:span>g</text:p>
            <text:p text:style-name="P389">w tym cukry:<text:span text:style-name="T272">32</text:span><text:span text:style-name="T257">,9</text:span>g</text:p>
            <text:p text:style-name="P249">Błonnik-<text:span text:style-name="T258">32,5</text:span>g</text:p>
            <text:p text:style-name="P391">Sól-<text:span text:style-name="T272">7,7</text:span>g</text:p>
          </table:table-cell>
          <table:table-cell table:style-name="Tabela5.F2" office:value-type="string">
            <text:p text:style-name="P467"/>
          </table:table-cell>
        </table:table-row>
      </table:table>
      <text:p text:style-name="P21"/>
      <text:p text:style-name="P21"/>
      <text:p text:style-name="P19"><text:span text:style-name="T2">Jadłospis na dzień </text:span><text:span text:style-name="T6">18</text:span><text:span text:style-name="T2">.</text:span><text:span text:style-name="T3">0</text:span><text:span text:style-name="T6">7</text:span><text:span text:style-name="T4">.202</text:span><text:span text:style-name="T3">5</text:span><text:span text:style-name="T2"> </text:span><text:span text:style-name="T5">(jadłospis może ulec zmianie)</text:span></text:p>
      <text:p text:style-name="P21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12">P<text:span text:style-name="T24">OSIŁEK</text:span></text:p>
          </table:table-cell>
          <table:table-cell table:style-name="Tabela5_5f_1.A1" office:value-type="string">
            <text:p text:style-name="P13">DIETA PODSTAWOWA</text:p>
          </table:table-cell>
          <table:table-cell table:style-name="Tabela5_5f_1.A1" office:value-type="string">
            <text:p text:style-name="P13">DIETA ŁATWOSTRAWNA</text:p>
          </table:table-cell>
          <table:table-cell table:style-name="Tabela5_5f_1.A1" office:value-type="string">
            <text:p text:style-name="P14">DIETA Z OGR. ŁATWO PRZYSWAJALNYCH WĘGLOWODANÓW</text:p>
          </table:table-cell>
          <table:table-cell table:style-name="Tabela5_5f_1.A1" office:value-type="string">
            <text:p text:style-name="P15">DIETA ŁATWOSTRAWNA BEZMLECZNA</text:p>
          </table:table-cell>
          <table:table-cell table:style-name="Tabela5_5f_1.F1" office:value-type="string">
            <text:p text:style-name="P15">DIETA ŁATWOSTRAWNA Z OGR. TŁUSZCZU</text:p>
          </table:table-cell>
        </table:table-row>
        <table:table-row>
          <table:table-cell table:style-name="Tabela5_5f_1.A2" office:value-type="string">
            <text:p text:style-name="P8">Ś<text:span text:style-name="T24">NIADANIE</text:span></text:p>
          </table:table-cell>
          <table:table-cell table:style-name="Tabela5_5f_1.A2" office:value-type="string">
            <text:p text:style-name="P34"><text:span text:style-name="T182">Kasza jęcz.</text:span><text:span text:style-name="T180"> got.</text:span> na ml. 350ml (A:1,7), kawa ml. 250ml (A:1,7), chleb miesz. <text:span text:style-name="T231">6</text:span>0g (A:1,3,6,7), <text:span text:style-name="T73">mix bułek bankietowych 1szt (A:1,6,11), </text:span><text:span text:style-name="T74">m</text:span><text:span text:style-name="T71">argaryna o zaw. tłu</text:span>szczu 80% 10g – 2szt, <text:span text:style-name="T165">pasta z boczku, jajka ze szczypiorem 90g (A:3,9,10), serek kanapkowy mini 1szt (A:7), kiwi 1szt, sałata, </text:span></text:p>
          </table:table-cell>
          <table:table-cell table:style-name="Tabela5_5f_1.A2" office:value-type="string">
            <text:p text:style-name="P34"><text:span text:style-name="T182">Kasza jęcz.</text:span><text:span text:style-name="T180"> got.</text:span> na ml. 350ml (A:1,7), kawa ml. 250ml (A:1,7), chleb miesz. 80g (A:1,3,6,7), <text:span text:style-name="T57">m</text:span>argaryna o zaw. tłuszczu 80% 10g – 2szt, <text:span text:style-name="T160">galaretka z drobiu 150g (A:1,9,10), </text:span><text:span text:style-name="T164">cytryna 20g, </text:span><text:span text:style-name="T160">jogurt owocowy 1szt (A:7), </text:span><text:span text:style-name="T163">kiwi 1szt, </text:span><text:span text:style-name="T165">sałata, </text:span></text:p>
          </table:table-cell>
          <table:table-cell table:style-name="Tabela5_5f_1.A2" office:value-type="string">
            <text:p text:style-name="P36"><text:s/>Kawa ml. 250ml (A:1,7), chleb miesz. 80g (A:1,3,6,7), <text:span text:style-name="T57">m</text:span>argaryna o zaw. tłuszczu 80% 10g – <text:span text:style-name="T105">1</text:span>szt, <text:span text:style-name="T160">galaretka z drobiu 150g (A:1,9,10), </text:span><text:span text:style-name="T164">cytryna 20g, </text:span><text:span text:style-name="T160">jogurt </text:span><text:span text:style-name="T164">naturalny</text:span><text:span text:style-name="T160"> 1szt (A:7), </text:span><text:span text:style-name="T163">kiwi 1szt, </text:span><text:span text:style-name="T165">sałata, </text:span></text:p>
          </table:table-cell>
          <table:table-cell table:style-name="Tabela5_5f_1.A2" office:value-type="string">
            <text:p text:style-name="P36"><text:span text:style-name="T196">Kasza kuk. got. </text:span>na wyw. 350ml (A:<text:span text:style-name="T100">1,9</text:span>), herbata 250ml, chleb miesz. 80g (A:1,3,6,7), <text:span text:style-name="T57">m</text:span>argaryna o zaw. tłuszczu 80% 10g – <text:span text:style-name="T105">1</text:span>szt, <text:span text:style-name="T160">galaretka z drobiu </text:span><text:span text:style-name="T166">10</text:span><text:span text:style-name="T160">0g (A:1,9,10), </text:span><text:span text:style-name="T166">pierś z indyka 40g (A:6),</text:span><text:span text:style-name="T160"> </text:span><text:span text:style-name="T164">cytryna 20g,</text:span><text:span text:style-name="T160"> </text:span><text:span text:style-name="T163">kiwi 1szt, </text:span><text:span text:style-name="T165">sałata, </text:span></text:p>
          </table:table-cell>
          <table:table-cell table:style-name="Tabela5_5f_1.F2" office:value-type="string">
            <text:p text:style-name="P37"><text:span text:style-name="T182">Kasza jęcz.</text:span><text:span text:style-name="T180"> got.</text:span> na ml. 350ml (A:1,7), kawa ml. 250ml (A:1,7), chleb miesz. 80g (A:1,3,6,7), <text:span text:style-name="T57">m</text:span>argaryna o zaw. tłuszczu 80% 10g – <text:span text:style-name="T105">1</text:span>szt, <text:span text:style-name="T160">galaretka z drobiu 1</text:span><text:span text:style-name="T166">0</text:span><text:span text:style-name="T160">0g (A:1,9,10), </text:span><text:span text:style-name="T166">pierś z indyka 40g (A:6), </text:span><text:span text:style-name="T164">cytryna 20g, </text:span><text:span text:style-name="T160">jogurt owocowy 1szt (A:7),</text:span><text:span text:style-name="T163"> </text:span><text:span text:style-name="T165">sałata, </text:span></text:p>
          </table:table-cell>
        </table:table-row>
        <table:table-row>
          <table:table-cell table:style-name="Tabela5_5f_1.A2" office:value-type="string">
            <text:p text:style-name="P9">II Ś<text:span text:style-name="T24">NIADANIE</text:span></text:p>
          </table:table-cell>
          <table:table-cell table:style-name="Tabela5_5f_1.A2" office:value-type="string">
            <text:p text:style-name="P467"/>
          </table:table-cell>
          <table:table-cell table:style-name="Tabela5_5f_1.A2" office:value-type="string">
            <text:p text:style-name="P467"/>
          </table:table-cell>
          <table:table-cell table:style-name="Tabela5_5f_1.A2" office:value-type="string">
            <text:p text:style-name="P327">Jogurt owocowy b/c 1szt (A:7),</text:p>
          </table:table-cell>
          <table:table-cell table:style-name="Tabela5_5f_1.A2" office:value-type="string">
            <text:p text:style-name="P467"/>
          </table:table-cell>
          <table:table-cell table:style-name="Tabela5_5f_1.F2" office:value-type="string">
            <text:p text:style-name="P467"/>
          </table:table-cell>
        </table:table-row>
        <table:table-row>
          <table:table-cell table:style-name="Tabela5_5f_1.A2" office:value-type="string">
            <text:p text:style-name="P8">O<text:span text:style-name="T24">BIAD</text:span></text:p>
          </table:table-cell>
          <table:table-cell table:style-name="Tabela5_5f_1.A2" office:value-type="string">
            <text:p text:style-name="P288"><text:span text:style-name="T195">Barszcz ukraiński 350ml (A:1,7,9), </text:span><text:span text:style-name="T197">śledzie w śmietanie 220g </text:span><text:span text:style-name="T198">(A:1,4,7,9,10,12),</text:span><text:span text:style-name="T143"> </text:span><text:span text:style-name="T137">ziemniaki got. z kop. 200g, nektarynka</text:span><text:span text:style-name="T138"> 1szt, </text:span><text:span text:style-name="T143">kompot owocowy 250ml,</text:span><text:span text:style-name="T110"> </text:span></text:p>
          </table:table-cell>
          <table:table-cell table:style-name="Tabela5_5f_1.A2" office:value-type="string">
            <text:p text:style-name="P288"><text:span text:style-name="T195">Zupa brokułowa z mak. 350ml (A:1,7,9), rolada rybna piecz. w folii z sosem kop. 170g(A:1,3,</text:span><text:span text:style-name="T223">4,</text:span><text:span text:style-name="T195">6,7,9), </text:span><text:span text:style-name="T190">ziemniaki got. z kop. 200g, </text:span><text:span text:style-name="T195">buraczki z jabłkiem 130g, </text:span><text:span text:style-name="T177">kompot owocowy 250ml,</text:span><text:span text:style-name="T190"> </text:span></text:p>
          </table:table-cell>
          <table:table-cell table:style-name="Tabela5_5f_1.A2" office:value-type="string">
            <text:p text:style-name="P289"><text:span text:style-name="T195">Zupa brokułowa z mak. 350ml (A:1,7,9), rolada rybna piecz. w folii z sosem kop. 170g (A:1,3,</text:span><text:span text:style-name="T223">4,</text:span><text:span text:style-name="T195">6,7,9), </text:span><text:span text:style-name="T190">ziemniaki got. z kop. 200g, </text:span><text:span text:style-name="T195">buraczki z jabłkiem 130g, </text:span><text:span text:style-name="T177">kompot owocowy </text:span><text:span text:style-name="T223">b/c </text:span><text:span text:style-name="T177">250ml,</text:span><text:span text:style-name="T190"> </text:span></text:p>
          </table:table-cell>
          <table:table-cell table:style-name="Tabela5_5f_1.A2" office:value-type="string">
            <text:p text:style-name="P199">Zupa ryżowa got. na wyw. 350ml (A:9), <text:s/><text:span text:style-name="T195">rolada rybna piecz. w folii z </text:span>warz. 110g <text:span text:style-name="T195">(A:1,3,</text:span>4,<text:span text:style-name="T195">6,7,9), </text:span><text:span text:style-name="T190">ziemniaki got. z kop. 200g, </text:span><text:span text:style-name="T195">buraczki z jabłkiem 130g, </text:span><text:span text:style-name="T177">kompot owocowy</text:span> <text:span text:style-name="T177">250ml,</text:span><text:span text:style-name="T190"> </text:span></text:p>
          </table:table-cell>
          <table:table-cell table:style-name="Tabela5_5f_1.F2" office:value-type="string">
            <text:p text:style-name="P289"><text:span text:style-name="T195">Zupa brokułowa z mak. 350ml (A:1,7,9), rolada rybna piecz. w folii z sosem kop. 170g (A:1,3,6,7,9), </text:span><text:span text:style-name="T190">ziemniaki got. z kop. 200g, </text:span><text:span text:style-name="T223">marchewka opr. 150g (A:1,7)</text:span><text:span text:style-name="T195">, </text:span><text:span text:style-name="T177">kompot owocowy 250ml,</text:span><text:span text:style-name="T190"> </text:span></text:p>
          </table:table-cell>
        </table:table-row>
        <table:table-row>
          <table:table-cell table:style-name="Tabela5_5f_1.A2" office:value-type="string">
            <text:p text:style-name="P8">P<text:span text:style-name="T24">ODWIECZOREK</text:span></text:p>
          </table:table-cell>
          <table:table-cell table:style-name="Tabela5_5f_1.A2" office:value-type="string">
            <text:p text:style-name="P467"/>
          </table:table-cell>
          <table:table-cell table:style-name="Tabela5_5f_1.A2" office:value-type="string">
            <text:p text:style-name="P467"/>
          </table:table-cell>
          <table:table-cell table:style-name="Tabela5_5f_1.A2" office:value-type="string">
            <text:p text:style-name="P198">Surówka z kapusty z ogórkiem św. i szczypiorem 120g, (Zol-e kefi<text:span text:style-name="T223">r</text:span> nat. 200ml A:7)</text:p>
          </table:table-cell>
          <table:table-cell table:style-name="Tabela5_5f_1.A2" office:value-type="string">
            <text:p text:style-name="P467"/>
          </table:table-cell>
          <table:table-cell table:style-name="Tabela5_5f_1.F2" office:value-type="string">
            <text:p text:style-name="P467"/>
          </table:table-cell>
        </table:table-row>
        <table:table-row>
          <table:table-cell table:style-name="Tabela5_5f_1.A2" office:value-type="string">
            <text:p text:style-name="P8">K<text:span text:style-name="T24">OLACJA</text:span></text:p>
          </table:table-cell>
          <table:table-cell table:style-name="Tabela5_5f_1.A2" office:value-type="string">
            <text:p text:style-name="P51">Chleb <text:span text:style-name="T60">miesz.100g </text:span><text:soft-page-break/><text:span text:style-name="T60">(A:1,3,6,7) masło 20g (A:7), </text:span><text:s/>herbata <text:span text:style-name="T61">250ml, </text:span><text:span text:style-name="T195">ser edamski 40g (A:7), </text:span><text:span text:style-name="T199">kiełbasa piwna 40g (A:7,10), sałata, papryka kons. 40g (A:10),</text:span></text:p>
          </table:table-cell>
          <table:table-cell table:style-name="Tabela5_5f_1.A2" office:value-type="string">
            <text:p text:style-name="P51">Chleb <text:span text:style-name="T60">miesz.100g </text:span><text:soft-page-break/><text:span text:style-name="T60">(A:1,3,6,7) masło 20g (A:7), </text:span><text:s/>herbata <text:span text:style-name="T61">250ml, </text:span><text:span text:style-name="T195">ser edamski 40g (A:7), kurczak got. 40g, sałata, ogórek kisz. 40g, </text:span></text:p>
          </table:table-cell>
          <table:table-cell table:style-name="Tabela5_5f_1.A2" office:value-type="string">
            <text:p text:style-name="P53">Chleb <text:span text:style-name="T60">miesz.100g </text:span><text:soft-page-break/><text:span text:style-name="T60">(A:1,3,6,7) masło 10g (A:7), </text:span><text:s/>herbata <text:span text:style-name="T61">250ml, </text:span><text:span text:style-name="T195">ser edamski 40g (A:7), kurczak got. 40g, sałata, ogórek kisz. 40g, </text:span></text:p>
          </table:table-cell>
          <table:table-cell table:style-name="Tabela5_5f_1.A2" office:value-type="string">
            <text:p text:style-name="P53">Chleb <text:span text:style-name="T60">miesz.100g (A:1,3,6,7) </text:span><text:soft-page-break/><text:span text:style-name="T60">masło 10g (A:7), </text:span><text:s/>herbata <text:span text:style-name="T61">250ml, </text:span><text:span text:style-name="T195"><text:s/>kurczak got. </text:span><text:span text:style-name="T223">6</text:span><text:span text:style-name="T195">0g, sałata, ogórek kisz. 40g, </text:span></text:p>
          </table:table-cell>
          <table:table-cell table:style-name="Tabela5_5f_1.F2" office:value-type="string">
            <text:p text:style-name="P53">Chleb <text:span text:style-name="T60">miesz.100g </text:span><text:soft-page-break/><text:span text:style-name="T60">(A:1,3,6,7) masło 10g (A:7), </text:span><text:s/>herbata <text:span text:style-name="T61">250ml, </text:span><text:span text:style-name="T223">biały</text:span><text:span text:style-name="T61"> </text:span><text:span text:style-name="T195">ser </text:span><text:span text:style-name="T223">7</text:span><text:span text:style-name="T195">0g (A:7), kurczak got. 40g, sałata, </text:span></text:p>
          </table:table-cell>
        </table:table-row>
        <table:table-row>
          <table:table-cell table:style-name="Tabela5_5f_1.A2" office:value-type="string">
            <text:p text:style-name="P10">P<text:span text:style-name="T24">OSIŁEK UZUPEŁNIAJĄCY</text:span></text:p>
          </table:table-cell>
          <table:table-cell table:style-name="Tabela5_5f_1.A2" office:value-type="string">
            <text:p text:style-name="P327">Jogurt owocowy b/c 1szt (A:7),</text:p>
          </table:table-cell>
          <table:table-cell table:style-name="Tabela5_5f_1.A2" office:value-type="string">
            <text:p text:style-name="P327">Jogurt owocowy b/c 1szt (A:7),</text:p>
          </table:table-cell>
          <table:table-cell table:style-name="Tabela5_5f_1.A2" office:value-type="string">
            <text:p text:style-name="P75">Budyń ow. got. b/c 200ml (A:7), </text:p>
          </table:table-cell>
          <table:table-cell table:style-name="Tabela5_5f_1.A2" office:value-type="string">
            <text:p text:style-name="P90"/>
          </table:table-cell>
          <table:table-cell table:style-name="Tabela5_5f_1.F2" office:value-type="string">
            <text:p text:style-name="P328">Jogurt owocowy b/c 1szt (A:7),</text:p>
          </table:table-cell>
        </table:table-row>
        <table:table-row>
          <table:table-cell table:style-name="Tabela5_5f_1.A2" office:value-type="string">
            <text:p text:style-name="P6">W<text:span text:style-name="T24">ARTOŚCI ODŻYWCZE</text:span></text:p>
          </table:table-cell>
          <table:table-cell table:style-name="Tabela5_5f_1.A2" office:value-type="string">
            <text:p text:style-name="P393">Energia:<text:span text:style-name="T240">2</text:span><text:span text:style-name="T272">3</text:span><text:span text:style-name="T240">21,22</text:span> kcal</text:p>
            <text:p text:style-name="P393">Białko:<text:span text:style-name="T272">110</text:span><text:span text:style-name="T240">,23</text:span>g</text:p>
            <text:p text:style-name="P393">Tłuszcz:<text:span text:style-name="T240">7</text:span><text:span text:style-name="T272">9</text:span><text:span text:style-name="T240">,51</text:span>g</text:p>
            <text:p text:style-name="P393">w tym kw.tłu.nasyc.:<text:span text:style-name="T240">2</text:span><text:span text:style-name="T242">6</text:span><text:span text:style-name="T240">,8</text:span>g</text:p>
            <text:p text:style-name="P393">Węglowodany:<text:span text:style-name="T240">298,</text:span><text:span text:style-name="T272">9</text:span>g</text:p>
            <text:p text:style-name="P393">w tym cukry:<text:span text:style-name="T272">34</text:span><text:span text:style-name="T240">,4</text:span>g</text:p>
            <text:p text:style-name="P415">Błonnik-<text:span text:style-name="T240">30,</text:span><text:span text:style-name="T272">9</text:span><text:span text:style-name="T240">4</text:span>g</text:p>
            <text:p text:style-name="P415">Sól-<text:span text:style-name="T240">7,1</text:span>g</text:p>
          </table:table-cell>
          <table:table-cell table:style-name="Tabela5_5f_1.A2" office:value-type="string">
            <text:p text:style-name="P151">Energia:<text:span text:style-name="T240">2</text:span><text:span text:style-name="T272">2</text:span><text:span text:style-name="T240">34,1</text:span> kcal</text:p>
            <text:p text:style-name="P393">Białko:<text:span text:style-name="T272">99</text:span><text:span text:style-name="T240">,</text:span><text:span text:style-name="T272">8</text:span><text:span text:style-name="T240">1</text:span>g</text:p>
            <text:p text:style-name="P393">Tłuszcz:<text:span text:style-name="T240">7</text:span><text:span text:style-name="T272">5</text:span><text:span text:style-name="T240">,6</text:span>g</text:p>
            <text:p text:style-name="P393">w tym kw.tłu.nasyc.:<text:span text:style-name="T240">24,8</text:span>g</text:p>
            <text:p text:style-name="P393">Węglowodany:<text:span text:style-name="T240">2</text:span><text:span text:style-name="T272">8</text:span><text:span text:style-name="T240">9,31</text:span>g</text:p>
            <text:p text:style-name="P406">w tym cukry:<text:span text:style-name="T240">2</text:span><text:span text:style-name="T272">6</text:span><text:span text:style-name="T240">,9</text:span>g</text:p>
            <text:p text:style-name="P415">Błonnik-<text:span text:style-name="T243">30</text:span><text:span text:style-name="T240">,8</text:span>g</text:p>
            <text:p text:style-name="P415">Sól-<text:span text:style-name="T240">6,8</text:span>g</text:p>
          </table:table-cell>
          <table:table-cell table:style-name="Tabela5_5f_1.A2" office:value-type="string">
            <text:p text:style-name="P151">Energia:<text:span text:style-name="T240">21</text:span><text:span text:style-name="T272">8</text:span><text:span text:style-name="T240">8,78</text:span> kcal</text:p>
            <text:p text:style-name="P393">Białko:<text:span text:style-name="T272">97</text:span><text:span text:style-name="T240">,99</text:span>g</text:p>
            <text:p text:style-name="P393">Tłuszcz:<text:span text:style-name="T272">70</text:span><text:span text:style-name="T240">,9</text:span>g</text:p>
            <text:p text:style-name="P393">w tym kw.tłu.nasyc.:<text:span text:style-name="T240">25,6</text:span>g</text:p>
            <text:p text:style-name="P393">Węglowodany:<text:span text:style-name="T242">29</text:span><text:span text:style-name="T272">8</text:span><text:span text:style-name="T240">,1</text:span>g</text:p>
            <text:p text:style-name="P406">w tym cukry:<text:span text:style-name="T240">2</text:span><text:span text:style-name="T272">0</text:span><text:span text:style-name="T240">,</text:span><text:span text:style-name="T272">8</text:span>g</text:p>
            <text:p text:style-name="P415">Błonnik-<text:span text:style-name="T240">3</text:span><text:span text:style-name="T272">0</text:span>g</text:p>
            <text:p text:style-name="P415">Sól-<text:span text:style-name="T240">6,9</text:span>g</text:p>
          </table:table-cell>
          <table:table-cell table:style-name="Tabela5_5f_1.A2" office:value-type="string">
            <text:p text:style-name="P151">Energia: <text:span text:style-name="T240">2</text:span><text:span text:style-name="T272">11</text:span><text:span text:style-name="T240">3</text:span>kcal</text:p>
            <text:p text:style-name="P393">Białko:<text:span text:style-name="T272">91,</text:span><text:span text:style-name="T240">09</text:span>g</text:p>
            <text:p text:style-name="P393">Tłuszcz:<text:span text:style-name="T272">68</text:span><text:span text:style-name="T240">,2</text:span>g</text:p>
            <text:p text:style-name="P393">w tym kw.tłu.nasyc.:<text:span text:style-name="T240">25,01</text:span>g</text:p>
            <text:p text:style-name="P393">Węglowodany:<text:span text:style-name="T242">29</text:span><text:span text:style-name="T272">5</text:span><text:span text:style-name="T240">,3</text:span>g</text:p>
            <text:p text:style-name="P406">w tym cukry:<text:span text:style-name="T240">2</text:span><text:span text:style-name="T272">2</text:span><text:span text:style-name="T240">,17</text:span>g</text:p>
            <text:p text:style-name="P415">Błonnik-<text:span text:style-name="T240">31,8</text:span>g</text:p>
            <text:p text:style-name="P415">Sól-<text:span text:style-name="T240">6,7</text:span>g</text:p>
          </table:table-cell>
          <table:table-cell table:style-name="Tabela5_5f_1.F2" office:value-type="string">
            <text:p text:style-name="P151">Energia:<text:span text:style-name="T240">2</text:span><text:span text:style-name="T242">1</text:span><text:span text:style-name="T272">9</text:span><text:span text:style-name="T242">0</text:span><text:span text:style-name="T240">,13</text:span> kcal</text:p>
            <text:p text:style-name="P393">Białko:<text:span text:style-name="T272">96</text:span><text:span text:style-name="T240">,4</text:span>g</text:p>
            <text:p text:style-name="P393">Tłuszcz:<text:span text:style-name="T240">66,9</text:span>g</text:p>
            <text:p text:style-name="P393">w tym kw.tłu.nasyc.:<text:span text:style-name="T240">2</text:span><text:span text:style-name="T242">4</text:span><text:span text:style-name="T240">,8</text:span>g</text:p>
            <text:p text:style-name="P393">Węglowodany:<text:span text:style-name="T240">299,98</text:span>g</text:p>
            <text:p text:style-name="P406">w tym cukry:<text:span text:style-name="T240">2</text:span><text:span text:style-name="T272">5</text:span><text:span text:style-name="T240">,9</text:span>g</text:p>
            <text:p text:style-name="P415">Błonnik-<text:span text:style-name="T240">3</text:span><text:span text:style-name="T272">0</text:span><text:span text:style-name="T240">,9</text:span>g</text:p>
            <text:p text:style-name="P415">Sól-<text:span text:style-name="T240">6,</text:span><text:span text:style-name="T272">7</text:span>g</text:p>
            <text:p text:style-name="P415"/>
          </table:table-cell>
        </table:table-row>
        <table:table-row>
          <table:table-cell table:style-name="Tabela5_5f_1.A2" office:value-type="string">
            <text:p text:style-name="P17"/>
          </table:table-cell>
          <table:table-cell table:style-name="Tabela5_5f_1.A2" office:value-type="string">
            <text:p text:style-name="P80">DIETA WYSOKOBIAŁKOWA</text:p>
            <text:p text:style-name="P87"/>
          </table:table-cell>
          <table:table-cell table:style-name="Tabela5_5f_1.A2" office:value-type="string">
            <text:p text:style-name="P80">DIETA I PAPKOWATA – MIELONA</text:p>
          </table:table-cell>
          <table:table-cell table:style-name="Tabela5_5f_1.A2" office:value-type="string">
            <text:p text:style-name="P84">ODDZIAŁ POŁOŻNICZY</text:p>
          </table:table-cell>
          <table:table-cell table:style-name="Tabela5_5f_1.A2" office:value-type="string">
            <text:p text:style-name="P57">GINEKOLOGIA </text:p>
          </table:table-cell>
          <table:table-cell table:style-name="Tabela5_5f_1.F2" office:value-type="string">
            <text:p text:style-name="P216">DIETA VI PŁYNNA </text:p>
            <text:p text:style-name="P220">WZMOCNIONA</text:p>
          </table:table-cell>
        </table:table-row>
        <table:table-row>
          <table:table-cell table:style-name="Tabela5_5f_1.A2" office:value-type="string">
            <text:p text:style-name="P17"/>
          </table:table-cell>
          <table:table-cell table:style-name="Tabela5_5f_1.A2" office:value-type="string">
            <text:p text:style-name="P311">Ś<text:span text:style-name="T24">NIADANIE -</text:span><text:span text:style-name="T182">Kasza jęcz.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60">galaretka z drobiu 150g (A:1,9,10), </text:span><text:span text:style-name="T164">cytryna 20g, </text:span><text:span text:style-name="T160">jogurt owocowy 1szt (A:7), </text:span><text:span text:style-name="T163">kiwi 1szt, </text:span><text:span text:style-name="T165">sałata, </text:span></text:p>
            <text:p text:style-name="P311">O<text:span text:style-name="T24">BIAD - </text:span><text:span text:style-name="T195">Zupa brokułowa z mak. 350ml (A:1,7,9), rolada rybna piecz. w folii z sosem kop. </text:span><text:span text:style-name="T223">26</text:span><text:span text:style-name="T195">0g (A:1,3,</text:span><text:span text:style-name="T223">4,</text:span><text:span text:style-name="T195">6,7,9), </text:span><text:span text:style-name="T190">ziemniaki got. z kop. 200g, </text:span><text:span text:style-name="T195">buraczki z jabłkiem 130g, </text:span><text:span text:style-name="T177">kompot owocowy 250ml,</text:span><text:span text:style-name="T190"> </text:span></text:p>
            <text:p text:style-name="P311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5">ser edamski </text:span><text:span text:style-name="T223">6</text:span><text:span text:style-name="T195">0g (A:7), kurczak got. </text:span><text:span text:style-name="T223">6</text:span><text:span text:style-name="T195">0g, sałata, ogórek kisz. 40g, </text:span></text:p>
            <text:p text:style-name="P342"><text:soft-page-break/>II Ś<text:span text:style-name="T24">NIADANIE -</text:span><text:span text:style-name="T196">Serek truskawkowy 1szt (A:7), </text:span></text:p>
            <text:p text:style-name="P369">P<text:span text:style-name="T24">OSIŁEK UZUPEŁNIAJĄCY - </text:span><text:span text:style-name="T195">Jogurt owocowy b/c 1szt (A:7),</text:span></text:p>
          </table:table-cell>
          <table:table-cell table:style-name="Tabela5_5f_1.A2" office:value-type="string">
            <text:p text:style-name="P104"><text:span text:style-name="T25">ŚNIADANIE – </text:span><text:span text:style-name="T26">Kasza manna na</text:span><text:span text:style-name="T25"> ml. + suchary</text:span></text:p>
            <text:p text:style-name="P104"><text:span text:style-name="T25"><text:s/>+ żółtko </text:span><text:span text:style-name="T27">got.</text:span><text:span text:style-name="T25">+ masło-zmiks, serek </text:span><text:span text:style-name="T28">waniliowy</text:span><text:span text:style-name="T26">(A:1,</text:span><text:span text:style-name="T29">3,</text:span><text:span text:style-name="T26">7)</text:span></text:p>
            <text:p text:style-name="P207"><text:span text:style-name="T25">OBIAD – Kasza manna <text:s/>na wyw. + mięso </text:span><text:line-break/><text:span text:style-name="T25">- zmiks.+ mięso mielone</text:span><text:span text:style-name="T26">(A:1,9)</text:span></text:p>
            <text:p text:style-name="P105"><text:span text:style-name="T25">KOLACJA – Zupa ryżowa na wyw. + mięso</text:span><text:line-break/><text:span text:style-name="T25">+ żółtko </text:span><text:span text:style-name="T29">got.</text:span><text:span text:style-name="T25"> zmiksowana + mięso mielone</text:span><text:span text:style-name="T26">(A:1,3,9)</text:span></text:p>
            <text:p text:style-name="P211"><text:span text:style-name="T25">II ŚNIADANIE- </text:span><text:span text:style-name="T30">Jogurt </text:span><text:span text:style-name="T31">owocowy</text:span><text:span text:style-name="T26">(A:7)</text:span></text:p>
            <text:p text:style-name="P93">PODWIECZOREK – Kisiel owocowy</text:p>
            <text:p text:style-name="P95">P<text:span text:style-name="T62">osiłek uzupełniający -Sok owocowo – warzywny</text:span></text:p>
            <text:p text:style-name="P229"/>
          </table:table-cell>
          <table:table-cell table:style-name="Tabela5_5f_1.A2" office:value-type="string">
            <text:p text:style-name="P312">Ś<text:span text:style-name="T24">NIADANIE -</text:span><text:span text:style-name="T182">Kasza jęcz.</text:span><text:span text:style-name="T180"> got.</text:span><text:span text:style-name="T24"> na ml. 350ml (A:1,7), kakao ml. 250ml (A:1,6,7), chleb miesz. 80g (A:1,3,6,7), </text:span><text:span text:style-name="T57">m</text:span><text:span text:style-name="T102">argaryna o zaw. tłuszczu 80% 10g – 2szt, </text:span><text:span text:style-name="T160">galaretka z drobiu 1</text:span><text:span text:style-name="T166">0</text:span><text:span text:style-name="T160">0g (A:1,9,10), </text:span><text:span text:style-name="T166">pierś z indyka 40g (A:6), </text:span><text:span text:style-name="T164">cytryna 20g, </text:span><text:span text:style-name="T160">jogurt owocowy 1szt (A:7), </text:span><text:span text:style-name="T163"><text:s/></text:span><text:span text:style-name="T165">sałata, </text:span></text:p>
            <text:p text:style-name="P311">O<text:span text:style-name="T24">BIAD - </text:span><text:span text:style-name="T195">Zupa brokułowa z mak. 350ml (A:1,7,9), rolada rybna piecz. w folii z sosem kop. 170g (A:1,3,6,7,9), </text:span><text:span text:style-name="T190">ziemniaki got. z kop. 200g, </text:span><text:span text:style-name="T223">marchewka opr. 150g (A:1,7)</text:span><text:span text:style-name="T195">, </text:span><text:span text:style-name="T177">kompot owocowy 250ml,</text:span><text:span text:style-name="T190"> </text:span></text:p>
            <text:p text:style-name="P312">K<text:span text:style-name="T24">OLACJA - </text:span><text:span text:style-name="T205">Chleb </text:span><text:span text:style-name="T60">miesz.100g (A:1,3,6,7) masło </text:span><text:span text:style-name="T224">2</text:span><text:span text:style-name="T60">0g (A:7), </text:span><text:span text:style-name="T205"><text:s/>herbata </text:span><text:span text:style-name="T61">250ml, </text:span><text:span text:style-name="T223">biały</text:span><text:span text:style-name="T61"> </text:span><text:span text:style-name="T195">ser </text:span><text:span text:style-name="T223">7</text:span><text:span text:style-name="T195">0g (A:7), kurczak got. 40g, sałata, </text:span></text:p>
            <text:p text:style-name="P345"><text:soft-page-break/>II Ś<text:span text:style-name="T24">NIADANIE -</text:span><text:span text:style-name="T196">Serek truskawkowy 1szt (A:7), </text:span></text:p>
            <text:p text:style-name="P370">P<text:span text:style-name="T24">OSIŁEK UZUPEŁNIAJĄCY - </text:span><text:span text:style-name="T195">Jogurt owocowy b/c 1szt (A:7),</text:span></text:p>
          </table:table-cell>
          <table:table-cell table:style-name="Tabela5_5f_1.A2" office:value-type="string">
            <text:p text:style-name="P313">Ś<text:span text:style-name="T24">NIADANIE -</text:span><text:span text:style-name="T182">Kasza jęcz.</text:span><text:span text:style-name="T180"> got.</text:span><text:span text:style-name="T102"> na ml. 350ml (A:1,7), kawa ml. 250ml (A:1,7), chleb miesz. </text:span><text:span text:style-name="T280">6</text:span><text:span text:style-name="T102">0g (A:1,3,6,7), </text:span><text:span text:style-name="T73">mix bułek bankietowych 1szt (A:1,6,11), </text:span><text:span text:style-name="T57">m</text:span><text:span text:style-name="T102">argaryna o zaw. tłuszczu 80% 10g – 2szt, </text:span><text:span text:style-name="T165">pasta z boczku, jajka ze szczypiorem 90g (A:3,9,10), serek kanapkowy mini 1szt (A:7), kiwi 1szt, sałata, </text:span></text:p>
            <text:p text:style-name="P312">O<text:span text:style-name="T24">BIAD - </text:span><text:span text:style-name="T195">Barszcz ukraiński 350ml (A:1,7,9), </text:span><text:span text:style-name="T197">śledzie w śmietanie 220g </text:span><text:span text:style-name="T198">(A:1,4,7,9,10,12),</text:span><text:span text:style-name="T143"> </text:span><text:span text:style-name="T137">ziemniaki got. z kop. 200g, nektarynka</text:span><text:span text:style-name="T138"> 1szt, </text:span><text:span text:style-name="T143">kompot owocowy 250ml,</text:span></text:p>
            <text:p text:style-name="P312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5">ser edamski 40g (A:7), </text:span><text:span text:style-name="T199">kiełbasa piwna 40g (A:7,10), </text:span><text:soft-page-break/><text:span text:style-name="T199">sałata, papryka kons. 40g (A:10),</text:span></text:p>
            <text:p text:style-name="P345">II Ś<text:span text:style-name="T24">NIADANIE -</text:span><text:span text:style-name="T196">Serek truskawkowy 1szt (A:7), </text:span></text:p>
            <text:p text:style-name="P370">P<text:span text:style-name="T24">OSIŁEK UZUPEŁNIAJĄCY - </text:span><text:span text:style-name="T195">Jogurt owocowy b/c 1szt (A:7),</text:span></text:p>
          </table:table-cell>
          <table:table-cell table:style-name="Tabela5_5f_1.F2" office:value-type="string">
            <text:p text:style-name="P60">ŚNIADANIE -Kasza manna na wyw.+ mięso</text:p>
            <text:p text:style-name="P107"><text:span text:style-name="T25">+ żółtko </text:span><text:span text:style-name="T27">got.</text:span><text:span text:style-name="T25">–zmiks., </text:span><text:span text:style-name="T32">serek </text:span><text:span text:style-name="T33">naturalny(A:1,</text:span><text:span text:style-name="T29">3,</text:span><text:span text:style-name="T33">7,9)</text:span></text:p>
            <text:p text:style-name="P207"><text:span text:style-name="T25">OBIAD –</text:span><text:span text:style-name="T34">Homogenat</text:span></text:p>
            <text:p text:style-name="P64">KOLACJA – <text:s text:c="2"/>Zupa ryżowa na wyw. + mięso<text:line-break/>+ żółtko <text:span text:style-name="T63">got.</text:span> - zmiksowana <text:span text:style-name="T64">(A:1,3,9)</text:span></text:p>
            <text:p text:style-name="P211"><text:span text:style-name="T25">II ŚNIADANIE- </text:span><text:span text:style-name="T30">Jogurt naturalny</text:span><text:span text:style-name="T26">(A:7)</text:span></text:p>
            <text:p text:style-name="P97">PODWIECZOREK – <text:s/><text:span text:style-name="T65">Kisiel owocowy b/c- płynny</text:span></text:p>
            <text:p text:style-name="P97">P<text:span text:style-name="T62">osiłek uzupełniający -Sok owocowo – warzywny</text:span></text:p>
            <text:p text:style-name="P229"/>
          </table:table-cell>
        </table:table-row>
        <table:table-row>
          <table:table-cell table:style-name="Tabela5_5f_1.A2" office:value-type="string">
            <text:p text:style-name="P6">W<text:span text:style-name="T24">ARTOŚCI ODŻYWCZE</text:span></text:p>
          </table:table-cell>
          <table:table-cell table:style-name="Tabela5_5f_1.A2" office:value-type="string">
            <text:p text:style-name="P393">Energia:<text:span text:style-name="T240">2</text:span><text:span text:style-name="T273">4</text:span><text:span text:style-name="T240">21,</text:span><text:span text:style-name="T273">3</text:span> kcal</text:p>
            <text:p text:style-name="P393">Białko:<text:span text:style-name="T272">1</text:span><text:span text:style-name="T273">35</text:span><text:span text:style-name="T240">,</text:span><text:span text:style-name="T273">77</text:span>g</text:p>
            <text:p text:style-name="P393">Tłuszcz:<text:span text:style-name="T240">7</text:span><text:span text:style-name="T273">7</text:span><text:span text:style-name="T240">,1</text:span>g</text:p>
            <text:p text:style-name="P393">w tym kw.tłu.nasyc.:<text:span text:style-name="T240">2</text:span><text:span text:style-name="T273">5,1</text:span>g</text:p>
            <text:p text:style-name="P393">Węglowodany:<text:span text:style-name="T240">29</text:span><text:span text:style-name="T273">5</text:span><text:span text:style-name="T240">,</text:span><text:span text:style-name="T273">1</text:span>g</text:p>
            <text:p text:style-name="P393">w tym cukry:<text:span text:style-name="T272">3</text:span><text:span text:style-name="T273">8</text:span><text:span text:style-name="T240">,</text:span><text:span text:style-name="T273">2</text:span>g</text:p>
            <text:p text:style-name="P415">Błonnik-<text:span text:style-name="T240">30,4</text:span>g</text:p>
            <text:p text:style-name="P415">Sól-<text:span text:style-name="T240">7,1</text:span>g</text:p>
          </table:table-cell>
          <table:table-cell table:style-name="Tabela5_5f_1.A2" office:value-type="string">
            <text:p text:style-name="P185">Energia:<text:span text:style-name="T66">2113,8</text:span>kcal</text:p>
            <text:p text:style-name="P257">Białko:<text:span text:style-name="T66">11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<text:span text:style-name="T66">34,01</text:span>g</text:p>
            <text:p text:style-name="P232">Błonnik-<text:span text:style-name="T66">26,02</text:span>g</text:p>
            <text:p text:style-name="P469">Sól<text:span text:style-name="T66">3,1</text:span>-g</text:p>
          </table:table-cell>
          <table:table-cell table:style-name="Tabela5_5f_1.A2" office:value-type="string">
            <text:p text:style-name="P152">Energia:<text:span text:style-name="T240">2</text:span><text:span text:style-name="T273">345</text:span><text:span text:style-name="T240">,</text:span><text:span text:style-name="T273">5</text:span> kcal</text:p>
            <text:p text:style-name="P395">Białko:<text:span text:style-name="T273">104</text:span><text:span text:style-name="T240">,</text:span><text:span text:style-name="T272">8</text:span>g</text:p>
            <text:p text:style-name="P395">Tłuszcz:<text:span text:style-name="T240">7</text:span><text:span text:style-name="T272">5</text:span><text:span text:style-name="T240">,</text:span><text:span text:style-name="T273">1</text:span>g</text:p>
            <text:p text:style-name="P395">w tym kw.tłu.nasyc.:<text:span text:style-name="T240">24,8</text:span>g</text:p>
            <text:p text:style-name="P395">Węglowodany:<text:span text:style-name="T240">2</text:span><text:span text:style-name="T272">8</text:span><text:span text:style-name="T273">8</text:span><text:span text:style-name="T240">,1</text:span>g</text:p>
            <text:p text:style-name="P407">w tym cukry:<text:span text:style-name="T273">30</text:span><text:span text:style-name="T240">,</text:span><text:span text:style-name="T273">1</text:span>g</text:p>
            <text:p text:style-name="P418">Błonnik-<text:span text:style-name="T243">30</text:span>g</text:p>
            <text:p text:style-name="P418">Sól-<text:span text:style-name="T240">6,</text:span><text:span text:style-name="T273">2</text:span>g</text:p>
          </table:table-cell>
          <table:table-cell table:style-name="Tabela5_5f_1.A2" office:value-type="string">
            <text:p text:style-name="P394">Energia:<text:span text:style-name="T240">2</text:span><text:span text:style-name="T272">411</text:span><text:span text:style-name="T240">,2</text:span> kcal</text:p>
            <text:p text:style-name="P394">Białko:<text:span text:style-name="T272">115</text:span><text:span text:style-name="T240">,</text:span><text:span text:style-name="T272">5</text:span>g</text:p>
            <text:p text:style-name="P394">Tłuszcz:<text:span text:style-name="T240">7</text:span><text:span text:style-name="T272">8</text:span><text:span text:style-name="T240">,1</text:span>g</text:p>
            <text:p text:style-name="P394">w tym kw.tłu.nasyc.:<text:span text:style-name="T240">2</text:span><text:span text:style-name="T242">6</text:span>g</text:p>
            <text:p text:style-name="P394">Węglowodany:<text:span text:style-name="T240">29</text:span><text:span text:style-name="T272">7</text:span>g</text:p>
            <text:p text:style-name="P394">w tym cukry:<text:span text:style-name="T272">36</text:span><text:span text:style-name="T240">,</text:span><text:span text:style-name="T272">7</text:span>g</text:p>
            <text:p text:style-name="P417">Błonnik-<text:span text:style-name="T240">30,4</text:span>g</text:p>
            <text:p text:style-name="P417">Sól-<text:span text:style-name="T240">7,1</text:span>g</text:p>
          </table:table-cell>
          <table:table-cell table:style-name="Tabela5_5f_1.F2" office:value-type="string">
            <text:p text:style-name="P185">Energia:<text:span text:style-name="T67">2204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</table:table-row>
        <table:table-row>
          <table:table-cell table:style-name="Tabela5_5f_1.A2" office:value-type="string">
            <text:p text:style-name="P7"/>
          </table:table-cell>
          <table:table-cell table:style-name="Tabela5_5f_1.A2" office:value-type="string">
            <text:p text:style-name="P88">DIETA <text:span text:style-name="T69">V</text:span>I PAPKOWATA – MIELONA</text:p>
          </table:table-cell>
          <table:table-cell table:style-name="Tabela5_5f_1.A2" office:value-type="string">
            <text:p text:style-name="P81">DIETA <text:span text:style-name="T70">VI <text:s/></text:span><text:span text:style-name="T72">Z OGR. TŁUSZCZU</text:span></text:p>
          </table:table-cell>
          <table:table-cell table:style-name="Tabela5_5f_1.A2" office:value-type="string">
            <text:p text:style-name="P84">ODDZIAŁ P<text:span text:style-name="T75">EDIATRYCZNY</text:span></text:p>
          </table:table-cell>
          <table:table-cell table:style-name="Tabela5_5f_1.A2" office:value-type="string">
            <text:p text:style-name="P82">DIETA <text:span text:style-name="T76">Z OGR. TŁUSZCZU </text:span><text:s/><text:span text:style-name="T70">BEZMLECZNA</text:span></text:p>
          </table:table-cell>
          <table:table-cell table:style-name="Tabela5_5f_1.F2" office:value-type="string">
            <text:p text:style-name="P84">DIETA VI WYSOKOBIAŁKOWA</text:p>
          </table:table-cell>
        </table:table-row>
        <table:table-row>
          <table:table-cell table:style-name="Tabela5_5f_1.A2" office:value-type="string">
            <text:p text:style-name="P7"/>
          </table:table-cell>
          <table:table-cell table:style-name="Tabela5_5f_1.A2" office:value-type="string">
            <text:p text:style-name="P62">ŚNIADANIE -Zupa ryżowa na wyw. + mięso </text:p>
            <text:p text:style-name="P62">+ żółtko <text:span text:style-name="T77">got.</text:span>–zmiks., </text:p>
            <text:p text:style-name="P66">serek naturalny, <text:span text:style-name="T64">(A:3,7,9)</text:span></text:p>
            <text:p text:style-name="P207"><text:span text:style-name="T25">OBIAD – Kasza manna <text:s/>na wyw. + mięso </text:span><text:line-break/><text:span text:style-name="T25">- zmiks.+ mięso mielone</text:span><text:span text:style-name="T26">(A:1,9)</text:span></text:p>
            <text:p text:style-name="P68">KOLACJA – Zupa ryżowa na wyw. + mięso<text:line-break/>+ żółtko <text:span text:style-name="T78">got. -</text:span>zmiks. + mięso mielone<text:span text:style-name="T64">(A:3,9)</text:span></text:p>
            <text:p text:style-name="P203">II ŚNIADANIE- <text:span text:style-name="T79">Jogurt naturalny </text:span><text:span text:style-name="T80">(A:7)</text:span></text:p>
            <text:p text:style-name="P97">PODWIECZOREK – <text:span text:style-name="T65">Kisiel owocowy b/c</text:span></text:p>
            <text:p text:style-name="P97">P<text:span text:style-name="T62">osiłek uzupełniający -Sok owocowo – warzywny</text:span></text:p>
            <text:p text:style-name="P213"/>
          </table:table-cell>
          <table:table-cell table:style-name="Tabela5_5f_1.A2" office:value-type="string">
            <text:p text:style-name="P312">Ś<text:span text:style-name="T24">NIADANIE -</text:span><text:span text:style-name="T182">Kasza jęcz.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60">galaretka z drobiu 1</text:span><text:span text:style-name="T166">0</text:span><text:span text:style-name="T160">0g (A:1,9,10), </text:span><text:span text:style-name="T166">pierś z indyka 40g (A:6), </text:span><text:span text:style-name="T164">cytryna 20g, </text:span><text:span text:style-name="T160">jogurt </text:span><text:span text:style-name="T166">nat</text:span><text:span text:style-name="T160"> 1szt (A:7), </text:span><text:span text:style-name="T163"><text:s/></text:span><text:span text:style-name="T165">sałata, </text:span></text:p>
            <text:p text:style-name="P312">O<text:span text:style-name="T24">BIAD - </text:span><text:span text:style-name="T195">Zupa brokułowa z mak. 350ml (A:1,7,9), rolada rybna piecz. w folii z sosem kop. 170g (A:1,3,6,7,9), </text:span><text:span text:style-name="T190">ziemniaki got. z kop. 200g, </text:span><text:span text:style-name="T223">marchewka opr. 150g (A:1,7)</text:span><text:span text:style-name="T195">, </text:span><text:span text:style-name="T177">kompot owocowy 250ml,</text:span><text:span text:style-name="T190"> </text:span></text:p>
            <text:p text:style-name="P312">K<text:span text:style-name="T24">OLACJA - <text:s/></text:span><text:span text:style-name="T205">Chleb </text:span><text:span text:style-name="T60">miesz.100g (A:1,3,6,7) masło </text:span><text:span text:style-name="T224">1</text:span><text:span text:style-name="T60">0g (A:7), </text:span><text:span text:style-name="T205"><text:s/>herbata </text:span><text:span text:style-name="T61">250ml, </text:span><text:span text:style-name="T223">biały</text:span><text:span text:style-name="T61"> </text:span><text:span text:style-name="T195">ser </text:span><text:span text:style-name="T223">7</text:span><text:span text:style-name="T195">0g (A:7), kurczak got. 40g, sałata, </text:span></text:p>
            <text:p text:style-name="P345">II Ś<text:span text:style-name="T24">NIADANIE -</text:span><text:span text:style-name="T195">Jogurt owocowy b/c 1szt (A:7),</text:span></text:p>
            <text:p text:style-name="P382"><text:soft-page-break/>PODWIECZOREK – <text:span text:style-name="T223">Sok pomidorowy 1szt,</text:span></text:p>
            <text:p text:style-name="P370">P<text:span text:style-name="T24">OSIŁEK UZUPEŁNIAJĄCY - </text:span><text:span text:style-name="T196">Budyń ow. got. b/c 200ml (A:7), </text:span></text:p>
          </table:table-cell>
          <table:table-cell table:style-name="Tabela5_5f_1.A2" office:value-type="string">
            <text:p text:style-name="P312">Ś<text:span text:style-name="T24">NIADANIE - </text:span><text:span text:style-name="T182">Kasza jęcz.</text:span><text:span text:style-name="T180"> got.</text:span><text:span text:style-name="T24"> na ml. </text:span><text:span text:style-name="T103">2</text:span><text:span text:style-name="T24">50ml (A:1,7), kakao ml. 250ml (A:1,6,7), chleb miesz. </text:span><text:span text:style-name="T103">6</text:span><text:span text:style-name="T24">0g (A:1,3,6,7), </text:span><text:span text:style-name="T57">m</text:span><text:span text:style-name="T102">argaryna o zaw. tłuszczu 80% 10g – 2szt,</text:span><text:span text:style-name="T24"> dżem, </text:span><text:span text:style-name="T160">galaretka z drobiu 1</text:span><text:span text:style-name="T166">0</text:span><text:span text:style-name="T160">0g (A:1,9,10), </text:span><text:span text:style-name="T166">pierś z indyka 40g (A:6), </text:span><text:span text:style-name="T164">cytryna 20g, </text:span><text:span text:style-name="T160">jogurt owocowy 1szt (A:7),</text:span><text:span text:style-name="T163"> </text:span><text:span text:style-name="T165">sałata, </text:span></text:p>
            <text:p text:style-name="P312">O<text:span text:style-name="T24">BIAD - </text:span><text:span text:style-name="T195">Zupa brokułowa z mak. 350ml (A:1,7,9), rolada rybna piecz. w folii z sosem kop. 170g (A:1,3,6,7,9), </text:span><text:span text:style-name="T190">ziemniaki got. z kop. 200g, </text:span><text:span text:style-name="T223">marchewka opr. 150g (A:1,7)</text:span><text:span text:style-name="T195">, </text:span><text:span text:style-name="T177">kompot owocowy 250ml,</text:span><text:span text:style-name="T190"> </text:span></text:p>
            <text:p text:style-name="P312">K<text:span text:style-name="T24">OLACJA - <text:s/></text:span><text:span text:style-name="T205">Chleb </text:span><text:span text:style-name="T60">miesz.100g (A:1,3,6,7) masło </text:span><text:span text:style-name="T224">2</text:span><text:span text:style-name="T60">0g (A:7), </text:span><text:span text:style-name="T205"><text:s/>herbata </text:span><text:span text:style-name="T61">250ml, </text:span><text:span text:style-name="T223">biały</text:span><text:span text:style-name="T61"> </text:span><text:span text:style-name="T195">ser </text:span><text:span text:style-name="T223">7</text:span><text:span text:style-name="T195">0g (A:7), kurczak got. 40g, sałata, </text:span></text:p>
            <text:p text:style-name="P345">II Ś<text:span text:style-name="T24">NIADANIE -</text:span><text:span text:style-name="T196">Serek </text:span><text:soft-page-break/><text:span text:style-name="T196">truskawkowy 1szt (A:7), </text:span></text:p>
            <text:p text:style-name="P370">P<text:span text:style-name="T24">OSIŁEK UZUPEŁNIAJĄCY -</text:span><text:span text:style-name="T195">Jogurt owocowy b/c 1szt (A:7),</text:span><text:span text:style-name="T24"> </text:span></text:p>
          </table:table-cell>
          <table:table-cell table:style-name="Tabela5_5f_1.A2" office:value-type="string">
            <text:p text:style-name="P312">Ś<text:span text:style-name="T24">NIADANIE -</text:span><text:span text:style-name="T196">Kasza kuk. got. </text:span><text:span text:style-name="T102">na wyw. 350ml (A:</text:span><text:span text:style-name="T100">1,9</text:span><text:span text:style-name="T102">), herbata 250ml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60">galaretka z drobiu </text:span><text:span text:style-name="T166">10</text:span><text:span text:style-name="T160">0g (A:1,9,10), </text:span><text:span text:style-name="T166">pierś z indyka 40g (A:6),</text:span><text:span text:style-name="T163"> </text:span><text:span text:style-name="T165">sałata, </text:span></text:p>
            <text:p text:style-name="P312">O<text:span text:style-name="T24">BIAD - </text:span><text:span text:style-name="T223">Zupa ryżowa got. na wyw. 350ml (A:9), <text:s/></text:span><text:span text:style-name="T195">rolada rybna piecz. w folii z </text:span><text:span text:style-name="T223">warz. 110g </text:span><text:span text:style-name="T195">(A:1,3,</text:span><text:span text:style-name="T223">4,</text:span><text:span text:style-name="T195">6,7,9), </text:span><text:span text:style-name="T190">ziemniaki got. z kop. 200g, </text:span><text:span text:style-name="T223">marchewka opr. 150g (A:1,7)</text:span><text:span text:style-name="T195">, </text:span><text:span text:style-name="T177">kompot owocowy</text:span><text:span text:style-name="T223"> </text:span><text:span text:style-name="T177">250ml,</text:span><text:span text:style-name="T190"> </text:span></text:p>
            <text:p text:style-name="P312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195"><text:s/>kurczak got. </text:span><text:span text:style-name="T223">6</text:span><text:span text:style-name="T195">0g, sałata, <text:s/></text:span></text:p>
            <text:p text:style-name="P346">II Ś<text:span text:style-name="T24">NIADANIE -</text:span><text:span text:style-name="T89"> </text:span><text:span text:style-name="T90">Kisiel owocowy </text:span><text:span text:style-name="T92">200ml,</text:span></text:p>
            <text:p text:style-name="P366">P<text:span text:style-name="T24">OSIŁEK UZUPEŁNIAJĄCY – </text:span><text:span text:style-name="T224">Sok owocowo-warzywny 1szt</text:span></text:p>
          </table:table-cell>
          <table:table-cell table:style-name="Tabela5_5f_1.F2" office:value-type="string">
            <text:p text:style-name="P312">Ś<text:span text:style-name="T24">NIADANIE -</text:span><text:span text:style-name="T182">Kasza jęcz.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60">galaretka z drobiu 1</text:span><text:span text:style-name="T166">0</text:span><text:span text:style-name="T160">0g (A:1,9,10), </text:span><text:span text:style-name="T166">pierś z indyka 40g (A:6), </text:span><text:span text:style-name="T164">cytryna 20g, </text:span><text:span text:style-name="T160">jogurt owocowy 1szt (A:7), </text:span><text:span text:style-name="T163">kiwi 1szt, </text:span><text:span text:style-name="T165">sałata, </text:span></text:p>
            <text:p text:style-name="P314">O<text:span text:style-name="T24">BIAD - <text:s text:c="2"/></text:span><text:span text:style-name="T195">Zupa brokułowa z mak. 350ml (A:1,7,9), rolada rybna piecz. w folii z sosem kop. </text:span><text:span text:style-name="T223">26</text:span><text:span text:style-name="T195">0g (A:1,3,</text:span><text:span text:style-name="T223">4,</text:span><text:span text:style-name="T195">6,7,9), </text:span><text:span text:style-name="T190">ziemniaki got. z kop. 200g, </text:span><text:span text:style-name="T195">buraczki z jabłkiem 130g, </text:span><text:span text:style-name="T177">kompot owocowy </text:span><text:span text:style-name="T225">b/c </text:span><text:span text:style-name="T177"><text:s/>250ml,</text:span><text:span text:style-name="T190"> </text:span></text:p>
            <text:p text:style-name="P314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5">ser edamski </text:span><text:span text:style-name="T223">6</text:span><text:span text:style-name="T195">0g (A:7), kurczak got. </text:span><text:span text:style-name="T223">6</text:span><text:span text:style-name="T195">0g, sałata, ogórek kisz. 40g, </text:span></text:p>
            <text:p text:style-name="P345"><text:soft-page-break/>II Ś<text:span text:style-name="T24">NIADANIE -</text:span><text:span text:style-name="T195">Jogurt owocowy b/c 1szt (A:7),</text:span></text:p>
            <text:p text:style-name="P383">PODWIECZOREK - <text:span text:style-name="T196">Budyń ow. got. b/c 200ml (A:7), </text:span></text:p>
            <text:p text:style-name="P370">P<text:span text:style-name="T24">OSIŁEK UZUPEŁNIAJĄCY - <text:s/></text:span><text:span text:style-name="T223">K</text:span><text:span text:style-name="T196">efi</text:span><text:span text:style-name="T223">r</text:span><text:span text:style-name="T196"> nat. 200ml A:7</text:span></text:p>
          </table:table-cell>
        </table:table-row>
        <table:table-row>
          <table:table-cell table:style-name="Tabela5_5f_1.A2" office:value-type="string">
            <text:p text:style-name="P6">W<text:span text:style-name="T24">ARTOŚCI ODŻYWCZE</text:span></text:p>
          </table:table-cell>
          <table:table-cell table:style-name="Tabela5_5f_1.A2" office:value-type="string">
            <text:p text:style-name="P185">Energia:<text:span text:style-name="T66">2125,3</text:span>kcal</text:p>
            <text:p text:style-name="P257">Białko:<text:span text:style-name="T95">9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 <text:span text:style-name="T96">24,01</text:span>g</text:p>
            <text:p text:style-name="P232">Błonnik-<text:span text:style-name="T66">27,02</text:span>g</text:p>
            <text:p text:style-name="P471">Sól<text:span text:style-name="T66">3,1</text:span>-g</text:p>
          </table:table-cell>
          <table:table-cell table:style-name="Tabela5_5f_1.A2" office:value-type="string">
            <text:p text:style-name="P151">Energia:<text:span text:style-name="T240">21</text:span><text:span text:style-name="T272">8</text:span><text:span text:style-name="T240">8,78</text:span> kcal</text:p>
            <text:p text:style-name="P393">Białko:<text:span text:style-name="T272">97</text:span><text:span text:style-name="T240">,99</text:span>g</text:p>
            <text:p text:style-name="P393">Tłuszcz:<text:span text:style-name="T272">70</text:span><text:span text:style-name="T240">,9</text:span>g</text:p>
            <text:p text:style-name="P393">w tym kw.tłu.nasyc.:<text:span text:style-name="T240">25,6</text:span>g</text:p>
            <text:p text:style-name="P393">Węglowodany:<text:span text:style-name="T242">29</text:span><text:span text:style-name="T272">8</text:span><text:span text:style-name="T240">,1</text:span>g</text:p>
            <text:p text:style-name="P406">w tym cukry:<text:span text:style-name="T240">2</text:span><text:span text:style-name="T272">0</text:span><text:span text:style-name="T240">,</text:span><text:span text:style-name="T272">8</text:span>g</text:p>
            <text:p text:style-name="P415">Błonnik-<text:span text:style-name="T240">3</text:span><text:span text:style-name="T272">0</text:span>g</text:p>
            <text:p text:style-name="P415">Sól-<text:span text:style-name="T240">6,9</text:span>g</text:p>
          </table:table-cell>
          <table:table-cell table:style-name="Tabela5_5f_1.A2" office:value-type="string">
            <text:p text:style-name="P151">Energia: <text:span text:style-name="T240">2</text:span><text:span text:style-name="T272">1</text:span><text:span text:style-name="T273">0</text:span><text:span text:style-name="T240">3</text:span>kcal</text:p>
            <text:p text:style-name="P393">Białko:<text:span text:style-name="T272">9</text:span><text:span text:style-name="T273">3</text:span><text:span text:style-name="T272">,</text:span><text:span text:style-name="T240">09</text:span>g</text:p>
            <text:p text:style-name="P393">Tłuszcz:<text:span text:style-name="T272">6</text:span><text:span text:style-name="T273">8</text:span><text:span text:style-name="T240">,2</text:span>g</text:p>
            <text:p text:style-name="P393">w tym kw.tłu.nasyc.:<text:span text:style-name="T240">25</text:span>g</text:p>
            <text:p text:style-name="P393">Węglowodany:<text:span text:style-name="T242">29</text:span><text:span text:style-name="T273">4</text:span><text:span text:style-name="T240">,</text:span><text:span text:style-name="T273">1</text:span>g</text:p>
            <text:p text:style-name="P406">w tym cukry:<text:span text:style-name="T240">2</text:span><text:span text:style-name="T273">7</text:span><text:span text:style-name="T240">,17</text:span>g</text:p>
            <text:p text:style-name="P415">Błonnik-<text:span text:style-name="T240">3</text:span><text:span text:style-name="T273">0</text:span>g</text:p>
            <text:p text:style-name="P415">Sól-<text:span text:style-name="T240">6,</text:span><text:span text:style-name="T273">1</text:span>g</text:p>
          </table:table-cell>
          <table:table-cell table:style-name="Tabela5_5f_1.A2" office:value-type="string">
            <text:p text:style-name="P152">Energia: <text:span text:style-name="T240">2</text:span><text:span text:style-name="T272">11</text:span><text:span text:style-name="T240">3</text:span>kcal</text:p>
            <text:p text:style-name="P395">Białko:<text:span text:style-name="T272">9</text:span><text:span text:style-name="T273">2</text:span><text:span text:style-name="T272">,</text:span><text:span text:style-name="T240">09</text:span>g</text:p>
            <text:p text:style-name="P395">Tłuszcz:<text:span text:style-name="T272">6</text:span><text:span text:style-name="T273">7</text:span><text:span text:style-name="T240">,</text:span><text:span text:style-name="T273">1</text:span>g</text:p>
            <text:p text:style-name="P395">w tym kw.tłu.nasyc.:<text:span text:style-name="T240">25,1</text:span>g</text:p>
            <text:p text:style-name="P395">Węglowodany:<text:span text:style-name="T242">29</text:span><text:span text:style-name="T272">5</text:span>g</text:p>
            <text:p text:style-name="P407">w tym cukry:<text:span text:style-name="T240">2</text:span><text:span text:style-name="T273">4</text:span><text:span text:style-name="T240">,7</text:span>g</text:p>
            <text:p text:style-name="P418">Błonnik-<text:span text:style-name="T240">31,8</text:span>g</text:p>
            <text:p text:style-name="P418">Sól-<text:span text:style-name="T240">6,7</text:span>g</text:p>
          </table:table-cell>
          <table:table-cell table:style-name="Tabela5_5f_1.F2" office:value-type="string">
            <text:p text:style-name="P395">Energia:<text:span text:style-name="T240">2</text:span><text:span text:style-name="T273">298</text:span><text:span text:style-name="T240">,</text:span><text:span text:style-name="T273">7</text:span> kcal</text:p>
            <text:p text:style-name="P395">Białko:<text:span text:style-name="T272">1</text:span><text:span text:style-name="T273">20</text:span><text:span text:style-name="T240">,</text:span><text:span text:style-name="T273">6</text:span>g</text:p>
            <text:p text:style-name="P395">Tłuszcz:<text:span text:style-name="T240">7</text:span><text:span text:style-name="T273">6,1</text:span>g</text:p>
            <text:p text:style-name="P395">w tym kw.tłu.nasyc.:<text:span text:style-name="T240">2</text:span><text:span text:style-name="T273">5</text:span>g</text:p>
            <text:p text:style-name="P395">Węglowodany:<text:span text:style-name="T240">29</text:span><text:span text:style-name="T273">5</text:span>g</text:p>
            <text:p text:style-name="P395">w tym cukry:<text:span text:style-name="T273">22</text:span><text:span text:style-name="T240">,</text:span><text:span text:style-name="T273">2</text:span>g</text:p>
            <text:p text:style-name="P418">Błonnik-<text:span text:style-name="T240">30</text:span>g</text:p>
            <text:p text:style-name="P418">Sól-<text:span text:style-name="T240">7,1</text:span>g</text:p>
          </table:table-cell>
        </table:table-row>
        <table:table-row>
          <table:table-cell table:style-name="Tabela5_5f_1.A2" office:value-type="string">
            <text:p text:style-name="P7"/>
          </table:table-cell>
          <table:table-cell table:style-name="Tabela5_5f_1.A2" office:value-type="string">
            <text:p text:style-name="P216">DIETA <text:s/>PŁYNNA </text:p>
            <text:p text:style-name="P220">WZMOCNIONA</text:p>
          </table:table-cell>
          <table:table-cell table:style-name="Tabela5_5f_1.A2" office:value-type="string">
            <text:p text:style-name="P205">DIETA PODSTAWOWA <text:s/>paliatywn<text:span text:style-name="T97">y</text:span></text:p>
          </table:table-cell>
          <table:table-cell table:style-name="Tabela5_5f_1.A2" office:value-type="string">
            <text:p text:style-name="P217">DIETA PODSTAWOWA </text:p>
            <text:p text:style-name="P221">pediatryczny</text:p>
          </table:table-cell>
          <table:table-cell table:style-name="Tabela5_5f_1.A2" office:value-type="string">
            <text:p text:style-name="P222">DIETA </text:p>
            <text:p text:style-name="P222">WEGETARIAŃSKA</text:p>
          </table:table-cell>
          <table:table-cell table:style-name="Tabela5_5f_1.F2" office:value-type="string">
            <text:p text:style-name="P467"/>
          </table:table-cell>
        </table:table-row>
        <table:table-row>
          <table:table-cell table:style-name="Tabela5_5f_1.A2" office:value-type="string">
            <text:p text:style-name="P7"/>
          </table:table-cell>
          <table:table-cell table:style-name="Tabela5_5f_1.A2" office:value-type="string">
            <text:p text:style-name="P104"><text:span text:style-name="T25">ŚNIADANIE -Zupa ml. + suchary + masło</text:span><text:span text:style-name="T35">+ żółtko got.</text:span><text:span text:style-name="T25"><text:line-break/>-zmiksowana, serek waniliowy</text:span><text:span text:style-name="T26">(A:1,</text:span><text:span text:style-name="T40">3,</text:span><text:span text:style-name="T26">7,)</text:span></text:p>
            <text:p text:style-name="P207"><text:span text:style-name="T25">OBIAD – </text:span><text:span text:style-name="T34">Homogenat</text:span></text:p>
            <text:p text:style-name="P105"><text:span text:style-name="T25">KOLACJA – <text:s text:c="2"/>Zupa ryżowa na wyw. + mięso<text:line-break/>+ żółtko </text:span><text:span text:style-name="T29">got. - </text:span><text:span text:style-name="T25">zmiks. </text:span><text:span text:style-name="T26">(A:3,9)</text:span></text:p>
            <text:p text:style-name="P210"><text:span text:style-name="T25">II ŚNIADANIE- </text:span><text:span text:style-name="T36">Jogurt naturalny</text:span><text:span text:style-name="T26">(A:7)</text:span></text:p>
            <text:p text:style-name="P99">PODWIECZOREK – <text:span text:style-name="T98"><text:s/>Kisiel owocowy - płynny</text:span></text:p>
            <text:p text:style-name="P224">P<text:span text:style-name="T62">osiłek uzupełniający -Sok owocowo – warzywny</text:span></text:p>
          </table:table-cell>
          <table:table-cell table:style-name="Tabela5_5f_1.A2" office:value-type="string">
            <text:p text:style-name="P314">Ś<text:span text:style-name="T24">NIADANIE -</text:span><text:span text:style-name="T182">Kasza jęcz.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65">pasta z boczku, jajka ze szczypiorem 90g (A:3,9,10), serek kanapkowy mini 1szt (A:7), kiwi 1szt, sałata, </text:span></text:p>
            <text:p text:style-name="P314">O<text:span text:style-name="T24">BIAD - </text:span><text:span text:style-name="T195">Barszcz ukraiński 350ml (A:1,7,9), </text:span><text:span text:style-name="T197">śledzie w śmietanie 220g </text:span><text:span text:style-name="T198">(A:1,4,7,9,10,12),</text:span><text:span text:style-name="T143"> </text:span><text:span text:style-name="T137">ziemniaki got. z kop. 200g, nektarynka</text:span><text:span text:style-name="T138"> 1szt, </text:span><text:span text:style-name="T143">kompot owocowy 250ml,</text:span></text:p>
            <text:p text:style-name="P314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5">ser edamski 40g (A:7), </text:span><text:span text:style-name="T199">kiełbasa piwna 40g (A:7,10), sałata, papryka kons. 40g (A:10),</text:span></text:p>
            <text:p text:style-name="P347">II Ś<text:span text:style-name="T24">NIADANIE -</text:span><text:span text:style-name="T196">Serek </text:span><text:soft-page-break/><text:span text:style-name="T196">truskawkowy 1szt (A:7), </text:span></text:p>
            <text:p text:style-name="P371">P<text:span text:style-name="T24">OSIŁEK UZUPEŁNIAJĄCY - </text:span><text:span text:style-name="T195">Jogurt owocowy b/c 1szt (A:7),</text:span></text:p>
          </table:table-cell>
          <table:table-cell table:style-name="Tabela5_5f_1.A2" office:value-type="string">
            <text:p text:style-name="P314">Ś<text:span text:style-name="T24">NIADANIE -</text:span><text:span text:style-name="T182">Kasza jęcz.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65">pasta z boczku, jajka ze szczypiorem 90g (A:3,9,10), serek kanapkowy mini 1szt (A:7), kiwi 1szt, sałata, </text:span></text:p>
            <text:p text:style-name="P314">O<text:span text:style-name="T24">BIAD - </text:span><text:span text:style-name="T195">Barszcz ukraiński 350ml (A:1,7,9), </text:span><text:span text:style-name="T197">śledzie w śmietanie 220g </text:span><text:span text:style-name="T198">(A:1,4,7,9,10,12),</text:span><text:span text:style-name="T143"> </text:span><text:span text:style-name="T137">ziemniaki got. z kop. 200g, nektarynka</text:span><text:span text:style-name="T138"> 1szt, </text:span><text:span text:style-name="T143">kompot owocowy 250ml,</text:span></text:p>
            <text:p text:style-name="P314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5">ser edamski 40g (A:7), </text:span><text:span text:style-name="T199">kiełbasa piwna 40g (A:7,10), sałata, papryka kons. 40g (A:10),</text:span></text:p>
            <text:p text:style-name="P347">II Ś<text:span text:style-name="T24">NIADANIE -</text:span><text:span text:style-name="T196">Serek </text:span><text:soft-page-break/><text:span text:style-name="T196">truskawkowy 1szt (A:7), </text:span></text:p>
            <text:p text:style-name="P371">P<text:span text:style-name="T24">OSIŁEK UZUPEŁNIAJĄCY - </text:span><text:span text:style-name="T195">Jogurt owocowy b/c 1szt (A:7),</text:span></text:p>
          </table:table-cell>
          <table:table-cell table:style-name="Tabela5_5f_1.A2" office:value-type="string">
            <text:p text:style-name="P314">Ś<text:span text:style-name="T24">NIADANIE -</text:span><text:span text:style-name="T182">Kasza jęcz.</text:span><text:span text:style-name="T180"> got.</text:span><text:span text:style-name="T102"> na ml. 350ml (A:1,7), kawa ml. 250ml (A:1,7), chleb miesz. 80g (A:1,3,6,7), </text:span><text:span text:style-name="T57">m</text:span><text:span text:style-name="T102">argaryna o zaw. tłuszczu 80% 10g – 2szt, </text:span><text:span text:style-name="T165">pasta </text:span><text:span text:style-name="T167">z</text:span><text:span text:style-name="T165"> jajka ze szczypiorem 90g (A:3,9,10), serek kanapkowy mini 1szt (A:7), kiwi 1szt, sałata, </text:span></text:p>
            <text:p text:style-name="P314">O<text:span text:style-name="T24">BIAD - </text:span><text:span text:style-name="T195">Barszcz ukraiński 350ml (A:1,7,9), </text:span><text:span text:style-name="T197">śledzie w śmietanie 220g </text:span><text:span text:style-name="T198">(A:1,4,7,9,10,12),</text:span><text:span text:style-name="T143"> </text:span><text:span text:style-name="T137">ziemniaki got. z kop. 200g, nektarynka</text:span><text:span text:style-name="T138"> 1szt, </text:span><text:span text:style-name="T143">kompot owocowy 250ml,</text:span></text:p>
            <text:p text:style-name="P314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5">ser edamski </text:span><text:span text:style-name="T225">6</text:span><text:span text:style-name="T195">0g (A:7),</text:span><text:span text:style-name="T199"> sałata, papryka kons. 40g (A:10),</text:span></text:p>
            <text:p text:style-name="P347">II Ś<text:span text:style-name="T24">NIADANIE -</text:span><text:span text:style-name="T196">Serek truskawkowy 1szt (A:7), </text:span></text:p>
            <text:p text:style-name="P371">P<text:span text:style-name="T24">OSIŁEK UZUPEŁNIAJĄCY </text:span><text:soft-page-break/><text:span text:style-name="T24">- </text:span><text:span text:style-name="T195">Jogurt owocowy b/c 1szt (A:7),</text:span></text:p>
          </table:table-cell>
          <table:table-cell table:style-name="Tabela5_5f_1.F2" office:value-type="string">
            <text:p text:style-name="P467"/>
          </table:table-cell>
        </table:table-row>
        <table:table-row>
          <table:table-cell table:style-name="Tabela5_5f_1.A2" office:value-type="string">
            <text:p text:style-name="P6">W<text:span text:style-name="T24">ARTOŚCI ODŻYWCZE</text:span></text:p>
          </table:table-cell>
          <table:table-cell table:style-name="Tabela5_5f_1.A2" office:value-type="string">
            <text:p text:style-name="P185">Energia:<text:span text:style-name="T67">2206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  <table:table-cell table:style-name="Tabela5_5f_1.A2" office:value-type="string">
            <text:p text:style-name="P395">Energia:<text:span text:style-name="T240">2</text:span><text:span text:style-name="T272">411</text:span><text:span text:style-name="T240">,2</text:span> kcal</text:p>
            <text:p text:style-name="P395">Białko:<text:span text:style-name="T272">115</text:span><text:span text:style-name="T240">,</text:span><text:span text:style-name="T272">5</text:span>g</text:p>
            <text:p text:style-name="P395">Tłuszcz:<text:span text:style-name="T240">7</text:span><text:span text:style-name="T272">8</text:span><text:span text:style-name="T240">,1</text:span>g</text:p>
            <text:p text:style-name="P395">w tym kw.tłu.nasyc.:<text:span text:style-name="T240">2</text:span><text:span text:style-name="T242">6</text:span>g</text:p>
            <text:p text:style-name="P395">Węglowodany:<text:span text:style-name="T240">29</text:span><text:span text:style-name="T272">7</text:span>g</text:p>
            <text:p text:style-name="P395">w tym cukry:<text:span text:style-name="T272">36</text:span><text:span text:style-name="T240">,</text:span><text:span text:style-name="T272">7</text:span>g</text:p>
            <text:p text:style-name="P418">Błonnik-<text:span text:style-name="T240">30,4</text:span>g</text:p>
            <text:p text:style-name="P418">Sól-<text:span text:style-name="T240">7,1</text:span>g</text:p>
          </table:table-cell>
          <table:table-cell table:style-name="Tabela5_5f_1.A2" office:value-type="string">
            <text:p text:style-name="P395">Energia:<text:span text:style-name="T240">2</text:span><text:span text:style-name="T272">411</text:span><text:span text:style-name="T240">,2</text:span> kcal</text:p>
            <text:p text:style-name="P395">Białko:<text:span text:style-name="T272">115</text:span><text:span text:style-name="T240">,</text:span><text:span text:style-name="T272">5</text:span>g</text:p>
            <text:p text:style-name="P395">Tłuszcz:<text:span text:style-name="T240">7</text:span><text:span text:style-name="T272">8</text:span><text:span text:style-name="T240">,1</text:span>g</text:p>
            <text:p text:style-name="P395">w tym kw.tłu.nasyc.:<text:span text:style-name="T240">2</text:span><text:span text:style-name="T242">6</text:span>g</text:p>
            <text:p text:style-name="P395">Węglowodany:<text:span text:style-name="T240">29</text:span><text:span text:style-name="T272">7</text:span>g</text:p>
            <text:p text:style-name="P395">w tym cukry:<text:span text:style-name="T272">36</text:span><text:span text:style-name="T240">,</text:span><text:span text:style-name="T272">7</text:span>g</text:p>
            <text:p text:style-name="P418">Błonnik-<text:span text:style-name="T240">30,4</text:span>g</text:p>
            <text:p text:style-name="P418">Sól-<text:span text:style-name="T240">7,1</text:span>g</text:p>
          </table:table-cell>
          <table:table-cell table:style-name="Tabela5_5f_1.A2" office:value-type="string">
            <text:p text:style-name="P395">Energia:<text:span text:style-name="T240">2</text:span><text:span text:style-name="T273">211</text:span>kcal</text:p>
            <text:p text:style-name="P395">Białko:<text:span text:style-name="T273">98</text:span><text:span text:style-name="T240">,</text:span><text:span text:style-name="T273">4</text:span>g</text:p>
            <text:p text:style-name="P395">Tłuszcz:<text:span text:style-name="T240">7</text:span><text:span text:style-name="T273">5</text:span><text:span text:style-name="T240">,</text:span><text:span text:style-name="T273">2</text:span>g</text:p>
            <text:p text:style-name="P395">w tym kw.tłu.nasyc.:<text:span text:style-name="T240">2</text:span><text:span text:style-name="T273">5</text:span>g</text:p>
            <text:p text:style-name="P395">Węglowodany:<text:span text:style-name="T273">305</text:span>g</text:p>
            <text:p text:style-name="P395">w tym cukry:<text:span text:style-name="T272">3</text:span><text:span text:style-name="T273">1</text:span><text:span text:style-name="T240">,</text:span><text:span text:style-name="T273">2</text:span>g</text:p>
            <text:p text:style-name="P418">Błonnik-<text:span text:style-name="T240">3</text:span><text:span text:style-name="T273">1</text:span>g</text:p>
            <text:p text:style-name="P418">Sól-<text:span text:style-name="T273">68</text:span>g</text:p>
          </table:table-cell>
          <table:table-cell table:style-name="Tabela5_5f_1.F2" office:value-type="string">
            <text:p text:style-name="P467"/>
          </table:table-cell>
        </table:table-row>
      </table:table>
      <text:p text:style-name="Standard"/>
      <text:p text:style-name="Standard"/>
      <text:p text:style-name="P19"><text:span text:style-name="T2">Jadłospis na dzień </text:span><text:span text:style-name="T6">19</text:span><text:span text:style-name="T2">.</text:span><text:span text:style-name="T3">0</text:span><text:span text:style-name="T6">7</text:span><text:span text:style-name="T4">.202</text:span><text:span text:style-name="T3">5</text:span><text:span text:style-name="T2"> </text:span><text:span text:style-name="T5">(jadłospis może ulec zmianie)</text:span></text:p>
      <text:p text:style-name="P21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12">P<text:span text:style-name="T24">OSIŁEK</text:span></text:p>
          </table:table-cell>
          <table:table-cell table:style-name="Tabela8.A1" office:value-type="string">
            <text:p text:style-name="P13">DIETA PODSTAWOWA</text:p>
          </table:table-cell>
          <table:table-cell table:style-name="Tabela8.A1" office:value-type="string">
            <text:p text:style-name="P13">DIETA ŁATWOSTRAWNA</text:p>
          </table:table-cell>
          <table:table-cell table:style-name="Tabela8.A1" office:value-type="string">
            <text:p text:style-name="P14">DIETA Z OGR. ŁATWO PRZYSWAJALNYCH WĘGLOWODANÓW</text:p>
          </table:table-cell>
          <table:table-cell table:style-name="Tabela8.A1" office:value-type="string">
            <text:p text:style-name="P15">DIETA ŁATWOSTRAWNA BEZMLECZNA</text:p>
          </table:table-cell>
          <table:table-cell table:style-name="Tabela8.F1" office:value-type="string">
            <text:p text:style-name="P15">DIETA ŁATWOSTRAWNA Z OGR. TŁUSZCZU</text:p>
          </table:table-cell>
        </table:table-row>
        <table:table-row>
          <table:table-cell table:style-name="Tabela8.A2" office:value-type="string">
            <text:p text:style-name="P8">Ś<text:span text:style-name="T24">NIADANIE</text:span></text:p>
          </table:table-cell>
          <table:table-cell table:style-name="Tabela8.A2" office:value-type="string">
            <text:p text:style-name="P34"><text:span text:style-name="T182">Ryż</text:span><text:span text:style-name="T180"> got.</text:span> na ml. 350ml (A:7), kawa ml. 250ml (A:1,7), chleb miesz. 80g (A:1,3,6,7), <text:span text:style-name="T57">m</text:span>argaryna o zaw. tłuszczu 80% 10g – 2szt, <text:span text:style-name="T136"><text:s/></text:span><text:span text:style-name="T137">serek wiejski 1szt (A:7), rzodkiewka 40g, dżem 40g, sałata, </text:span></text:p>
          </table:table-cell>
          <table:table-cell table:style-name="Tabela8.A2" office:value-type="string">
            <text:p text:style-name="P34"><text:span text:style-name="T182">Ryż</text:span><text:span text:style-name="T180"> got.</text:span> na ml. 350ml (A:7), kawa ml. 250ml (A:1,7), chleb miesz. 80g (A:1,3,6,7), <text:span text:style-name="T57">m</text:span>argaryna o zaw. tłuszczu 80% 10g – 2szt, <text:span text:style-name="T136"><text:s/></text:span><text:span text:style-name="T137">serek wiejski 1szt (A:7), rzodkiewka 40g, dżem 40g, sałata, </text:span></text:p>
          </table:table-cell>
          <table:table-cell table:style-name="Tabela8.A2" office:value-type="string">
            <text:p text:style-name="P34"><text:s/>Kawa ml. 250ml (A:1,7), chleb miesz. 80g (A:1,3,6,7), <text:span text:style-name="T57">m</text:span>argaryna o zaw. tłuszczu 80% 10g – <text:span text:style-name="T105">1</text:span>szt, <text:span text:style-name="T136"><text:s/></text:span><text:span text:style-name="T137">serek wiejski 1szt (A:7), rzodkiewka 40g, sałata, </text:span></text:p>
          </table:table-cell>
          <table:table-cell table:style-name="Tabela8.A2" office:value-type="string">
            <text:p text:style-name="P38"><text:span text:style-name="T182">Ryż</text:span><text:span text:style-name="T180"> got. </text:span>na wyw. 350ml (A:<text:span text:style-name="T100">9</text:span>), herbata. 250ml, chleb miesz. 80g (A:1,3,6,7), <text:span text:style-name="T57">m</text:span>argaryna o zaw. tłuszczu 80% 10g – <text:span text:style-name="T105">1</text:span>szt, <text:span text:style-name="T226">kurczak got. 60g, </text:span><text:span text:style-name="T137">rzodkiewka 40g, dżem 40g, sałata, </text:span></text:p>
          </table:table-cell>
          <table:table-cell table:style-name="Tabela8.F2" office:value-type="string">
            <text:p text:style-name="P38"><text:span text:style-name="T182">Ryż</text:span><text:span text:style-name="T180"> got.</text:span> na ml. 350ml (A:7), kawa ml. 250ml (A:1,7), chleb miesz. 80g (A:1,3,6,7), <text:span text:style-name="T57">m</text:span>argaryna o zaw. tłuszczu 80% 10g – <text:span text:style-name="T105">1</text:span>szt, <text:span text:style-name="T137">serek wiejski 1szt (A:7), </text:span><text:span text:style-name="T144">kurczak got.</text:span><text:span text:style-name="T137"> 40g, dżem 40g, sałata, </text:span></text:p>
          </table:table-cell>
        </table:table-row>
        <table:table-row>
          <table:table-cell table:style-name="Tabela8.A2" office:value-type="string">
            <text:p text:style-name="P9">II Ś<text:span text:style-name="T24">NIADANIE</text:span></text:p>
          </table:table-cell>
          <table:table-cell table:style-name="Tabela8.A2" office:value-type="string">
            <text:p text:style-name="P467"/>
          </table:table-cell>
          <table:table-cell table:style-name="Tabela8.A2" office:value-type="string">
            <text:p text:style-name="P467"/>
          </table:table-cell>
          <table:table-cell table:style-name="Tabela8.A2" office:value-type="string">
            <text:p text:style-name="P76">Nektarynka 1szt, </text:p>
          </table:table-cell>
          <table:table-cell table:style-name="Tabela8.A2" office:value-type="string">
            <text:p text:style-name="P467"/>
          </table:table-cell>
          <table:table-cell table:style-name="Tabela8.F2" office:value-type="string">
            <text:p text:style-name="P467"/>
          </table:table-cell>
        </table:table-row>
        <table:table-row>
          <table:table-cell table:style-name="Tabela8.A2" office:value-type="string">
            <text:p text:style-name="P8">O<text:span text:style-name="T24">BIAD</text:span></text:p>
          </table:table-cell>
          <table:table-cell table:style-name="Tabela8.A2" office:value-type="string">
            <text:p text:style-name="P288"><text:span text:style-name="T199">Zupa ogórkowa z mak. 350ml (A:1,7,9), budyń got. na parze w sosie kop. 170g (A:1,3,6,7,9), </text:span><text:span text:style-name="T137">ziemniaki got. z kop. 200g, bukiet warzyw got. 150g, </text:span><text:span text:style-name="T143">kompot owocowy 250ml,</text:span><text:span text:style-name="T110"> </text:span></text:p>
          </table:table-cell>
          <table:table-cell table:style-name="Tabela8.A2" office:value-type="string">
            <text:p text:style-name="P290"><text:span text:style-name="T226">Zupa koperk.</text:span><text:span text:style-name="T199"> z mak. 350ml (A:1,7,9), </text:span><text:span text:style-name="T200">kurczak got. w sosie potr. 220g (A:1,7,9), </text:span><text:span text:style-name="T137">ziemniaki got. z kop. 200g, bukiet warzyw got. 150g, </text:span><text:span text:style-name="T143">kompot owocowy 250ml,</text:span><text:span text:style-name="T110"> </text:span></text:p>
          </table:table-cell>
          <table:table-cell table:style-name="Tabela8.A2" office:value-type="string">
            <text:p text:style-name="P291"><text:span text:style-name="T199">Zupa ogórkowa z mak. 350ml (A:1,7,9), </text:span><text:span text:style-name="T200">kurczak got. w sosie potr. 220g (A:1,7,9), </text:span><text:span text:style-name="T137">ziemniaki got. z kop. 200g, bukiet warzyw got. 150g, </text:span><text:span text:style-name="T143">kompot owocowy </text:span><text:span text:style-name="T168">b/c </text:span><text:span text:style-name="T143">250ml,</text:span><text:span text:style-name="T110"> </text:span></text:p>
          </table:table-cell>
          <table:table-cell table:style-name="Tabela8.A2" office:value-type="string">
            <text:p text:style-name="P200">Kasza kuk. got. na wyw. 350ml (A:9), <text:span text:style-name="T200">kurczak got. w </text:span>warz.<text:span text:style-name="T200"> </text:span>15<text:span text:style-name="T200">0g (A:9), </text:span><text:span text:style-name="T137">ziemniaki got. z kop. 200g, bukiet warzyw got. 150g, </text:span><text:span text:style-name="T143">kompot owocowy 250ml,</text:span><text:span text:style-name="T110"> </text:span></text:p>
          </table:table-cell>
          <table:table-cell table:style-name="Tabela8.F2" office:value-type="string">
            <text:p text:style-name="P291"><text:span text:style-name="T226">Zupa koperk.</text:span><text:span text:style-name="T199"> z mak. 350ml (A:1,7,9), </text:span><text:span text:style-name="T200">kurczak got. w sosie potr. 220g (A:1,7,9), </text:span><text:span text:style-name="T137">ziemniaki got. z kop. 200g, bukiet warzyw got. 150g, </text:span><text:span text:style-name="T143">kompot owocowy 250ml,</text:span><text:span text:style-name="T110"> </text:span></text:p>
          </table:table-cell>
        </table:table-row>
        <table:table-row>
          <table:table-cell table:style-name="Tabela8.A2" office:value-type="string">
            <text:p text:style-name="P8">P<text:span text:style-name="T24">ODWIECZOREK</text:span></text:p>
          </table:table-cell>
          <table:table-cell table:style-name="Tabela8.A2" office:value-type="string">
            <text:p text:style-name="P467"/>
          </table:table-cell>
          <table:table-cell table:style-name="Tabela8.A2" office:value-type="string">
            <text:p text:style-name="P467"/>
          </table:table-cell>
          <table:table-cell table:style-name="Tabela8.A2" office:value-type="string">
            <text:p text:style-name="P201">Kanapka z masłem, sałatą i serem edamskim (A:1,3,6,7), </text:p>
          </table:table-cell>
          <table:table-cell table:style-name="Tabela8.A2" office:value-type="string">
            <text:p text:style-name="P467"/>
          </table:table-cell>
          <table:table-cell table:style-name="Tabela8.F2" office:value-type="string">
            <text:p text:style-name="P467"/>
          </table:table-cell>
        </table:table-row>
        <table:table-row>
          <table:table-cell table:style-name="Tabela8.A2" office:value-type="string">
            <text:p text:style-name="P8">K<text:span text:style-name="T24">OLACJA</text:span></text:p>
          </table:table-cell>
          <table:table-cell table:style-name="Tabela8.A2" office:value-type="string">
            <text:p text:style-name="P51">Chleb <text:span text:style-name="T60">miesz.100g (A:1,3,6,7) masło 20g (A:7), </text:span><text:s/>herbata <text:span text:style-name="T61">250ml, </text:span><text:span text:style-name="T199">rolada boczkowa 60g (A:6,7,9), </text:span><text:soft-page-break/><text:span text:style-name="T199">serek topiony 1szt (A:7), sałata, </text:span><text:span text:style-name="T281">papryka konserwowa </text:span><text:span text:style-name="T199"><text:s/>40g </text:span><text:span text:style-name="T281">(A:10)</text:span><text:span text:style-name="T199">, </text:span></text:p>
          </table:table-cell>
          <table:table-cell table:style-name="Tabela8.A2" office:value-type="string">
            <text:p text:style-name="P54">Chleb <text:span text:style-name="T60">miesz.100g (A:1,3,6,7) masło 20g (A:7), </text:span><text:s/>herbata <text:span text:style-name="T61">250ml, </text:span><text:span text:style-name="T200">filet wędzony 60g, </text:span><text:span text:style-name="T199">serek topiony 1szt </text:span><text:soft-page-break/><text:span text:style-name="T199">(A:7), sałata, </text:span></text:p>
          </table:table-cell>
          <table:table-cell table:style-name="Tabela8.A2" office:value-type="string">
            <text:p text:style-name="P55">Chleb <text:span text:style-name="T60">miesz. 100g (A:1,3,6,7) masło 10g (A:7), </text:span><text:s/>herbata <text:span text:style-name="T61">250ml, </text:span><text:span text:style-name="T200">filet wędzony 60g, </text:span><text:span text:style-name="T199">serek topiony 1szt </text:span><text:soft-page-break/><text:span text:style-name="T199">(A:7), sałata, </text:span></text:p>
          </table:table-cell>
          <table:table-cell table:style-name="Tabela8.A2" office:value-type="string">
            <text:p text:style-name="P55">Chleb <text:span text:style-name="T60">miesz.100g (A:1,3,6,7) masło 10g (A:7), </text:span><text:s/>herbata <text:span text:style-name="T61">250ml, </text:span><text:span text:style-name="T200">filet wędzony 60g, </text:span><text:span text:style-name="T199">sałata, </text:span></text:p>
          </table:table-cell>
          <table:table-cell table:style-name="Tabela8.F2" office:value-type="string">
            <text:p text:style-name="P55">Chleb <text:span text:style-name="T60">miesz.100g (A:1,3,6,7) masło 10g (A:7), </text:span><text:s/>herbata <text:span text:style-name="T61">250ml, </text:span><text:span text:style-name="T200">filet wędzony 60g, </text:span><text:span text:style-name="T199">serek </text:span><text:soft-page-break/><text:span text:style-name="T226">kanapkowy mini</text:span><text:span text:style-name="T199"> 1szt (A:7), sałata, </text:span></text:p>
          </table:table-cell>
        </table:table-row>
        <table:table-row>
          <table:table-cell table:style-name="Tabela8.A2" office:value-type="string">
            <text:p text:style-name="P10">P<text:span text:style-name="T24">OSIŁEK UZUPEŁNIAJĄCY</text:span></text:p>
          </table:table-cell>
          <table:table-cell table:style-name="Tabela8.A2" office:value-type="string">
            <text:p text:style-name="P329">Budyń ow. 150ml (A:7), herbatniki 50g (A:1,7), </text:p>
          </table:table-cell>
          <table:table-cell table:style-name="Tabela8.A2" office:value-type="string">
            <text:p text:style-name="P329">Budyń ow. 150ml (A:7), herbatniki 50g (A:1,7), </text:p>
          </table:table-cell>
          <table:table-cell table:style-name="Tabela8.A2" office:value-type="string">
            <text:p text:style-name="P77">Kisiel ow. got. z tartym jabłkiem b/c 200ml, </text:p>
          </table:table-cell>
          <table:table-cell table:style-name="Tabela8.A2" office:value-type="string">
            <text:p text:style-name="P78">Kisiel ow. got. z tartym jabłkiem 200ml, </text:p>
          </table:table-cell>
          <table:table-cell table:style-name="Tabela8.F2" office:value-type="string">
            <text:p text:style-name="P330">Budyń ow. 150ml (A:7), herbatniki 50g (A:1,7), </text:p>
          </table:table-cell>
        </table:table-row>
        <table:table-row>
          <table:table-cell table:style-name="Tabela8.A2" office:value-type="string">
            <text:p text:style-name="P6">W<text:span text:style-name="T24">ARTOŚCI ODŻYWCZE</text:span></text:p>
          </table:table-cell>
          <table:table-cell table:style-name="Tabela8.A2" office:value-type="string">
            <text:p text:style-name="P251">Energia:<text:span text:style-name="T240">2</text:span><text:span text:style-name="T273">2</text:span><text:span text:style-name="T255">9</text:span><text:span text:style-name="T240">9,8</text:span> kcal</text:p>
            <text:p text:style-name="P251">Białko:<text:span text:style-name="T255">9</text:span><text:span text:style-name="T273">5</text:span><text:span text:style-name="T260">,23</text:span>g</text:p>
            <text:p text:style-name="P251">Tłuszcz:<text:span text:style-name="T240">79,51</text:span>g</text:p>
            <text:p text:style-name="P251">w tym kw.tłu.nasyc.:<text:span text:style-name="T240">2</text:span><text:span text:style-name="T273">5</text:span><text:span text:style-name="T240">,8</text:span>g</text:p>
            <text:p text:style-name="P251">Węglowodany:<text:span text:style-name="T240">298,7</text:span>g</text:p>
            <text:p text:style-name="P251">w tym cukry:<text:span text:style-name="T240">2</text:span><text:span text:style-name="T273">6</text:span><text:span text:style-name="T240">,4</text:span>g</text:p>
            <text:p text:style-name="P230">Błonnik-<text:span text:style-name="T240">30,34</text:span>g</text:p>
            <text:p text:style-name="P230">Sól-<text:span text:style-name="T240">7,1</text:span>g</text:p>
          </table:table-cell>
          <table:table-cell table:style-name="Tabela8.A2" office:value-type="string">
            <text:p text:style-name="P181">Energia:<text:span text:style-name="T240">2</text:span><text:span text:style-name="T273">2</text:span><text:span text:style-name="T255">7</text:span><text:span text:style-name="T240">4,1</text:span> kcal</text:p>
            <text:p text:style-name="P251">Białko:<text:span text:style-name="T273">99</text:span><text:span text:style-name="T240">,31</text:span>g</text:p>
            <text:p text:style-name="P251">Tłuszcz:<text:span text:style-name="T240">73,6</text:span>g</text:p>
            <text:p text:style-name="P251">w tym kw.tłu.nasyc.:<text:span text:style-name="T240">24,8</text:span>g</text:p>
            <text:p text:style-name="P251">Węglowodany:<text:span text:style-name="T240">279,31</text:span>g</text:p>
            <text:p text:style-name="P268">w tym cukry:<text:span text:style-name="T240">2</text:span><text:span text:style-name="T273">5</text:span><text:span text:style-name="T240">,9</text:span>g</text:p>
            <text:p text:style-name="P230">Błonnik-<text:span text:style-name="T255">30</text:span><text:span text:style-name="T240">,8</text:span>g</text:p>
            <text:p text:style-name="P230">Sól-<text:span text:style-name="T240">6,8</text:span>g</text:p>
          </table:table-cell>
          <table:table-cell table:style-name="Tabela8.A2" office:value-type="string">
            <text:p text:style-name="P181">Energia:<text:span text:style-name="T240">21</text:span><text:span text:style-name="T273">2</text:span><text:span text:style-name="T240">8,78</text:span> kcal</text:p>
            <text:p text:style-name="P251">Białko:<text:span text:style-name="T273">9</text:span><text:span text:style-name="T255">7</text:span><text:span text:style-name="T240">,99</text:span>g</text:p>
            <text:p text:style-name="P251">Tłuszcz:<text:span text:style-name="T240">68,9</text:span>g</text:p>
            <text:p text:style-name="P251">w tym kw.tłu.nasyc.:<text:span text:style-name="T240">25</text:span>g</text:p>
            <text:p text:style-name="P251">Węglowodany:<text:span text:style-name="T255">29</text:span><text:span text:style-name="T240">5,1</text:span>g</text:p>
            <text:p text:style-name="P268">w tym cukry:<text:span text:style-name="T240">2</text:span><text:span text:style-name="T255">0</text:span><text:span text:style-name="T240">,4</text:span>g</text:p>
            <text:p text:style-name="P230">Błonnik-<text:span text:style-name="T240">31</text:span>g</text:p>
            <text:p text:style-name="P230">Sól-<text:span text:style-name="T240">6,</text:span><text:span text:style-name="T273">5</text:span><text:span text:style-name="T255">g</text:span></text:p>
          </table:table-cell>
          <table:table-cell table:style-name="Tabela8.A2" office:value-type="string">
            <text:p text:style-name="P181">Energia: <text:span text:style-name="T240">2</text:span><text:span text:style-name="T273">13</text:span><text:span text:style-name="T240">3</text:span>kcal</text:p>
            <text:p text:style-name="P251">Białko:<text:span text:style-name="T273">9</text:span><text:span text:style-name="T240">4,09</text:span>g</text:p>
            <text:p text:style-name="P251">Tłuszcz:<text:span text:style-name="T255">6</text:span><text:span text:style-name="T240">4,2</text:span>g</text:p>
            <text:p text:style-name="P251">w tym kw.tłu.nasyc.:<text:span text:style-name="T240">25,1</text:span>g</text:p>
            <text:p text:style-name="P251">Węglowodany:<text:span text:style-name="T273">28</text:span><text:span text:style-name="T240">1,3</text:span>g</text:p>
            <text:p text:style-name="P268">w tym cukry:<text:span text:style-name="T240">2</text:span><text:span text:style-name="T273">3</text:span><text:span text:style-name="T240">,17</text:span>g</text:p>
            <text:p text:style-name="P230">Błonnik-<text:span text:style-name="T240">31</text:span>g</text:p>
            <text:p text:style-name="P230">Sól-<text:span text:style-name="T240">6,7</text:span>g</text:p>
          </table:table-cell>
          <table:table-cell table:style-name="Tabela8.F2" office:value-type="string">
            <text:p text:style-name="P181">Energia:<text:span text:style-name="T240">2</text:span><text:span text:style-name="T255">1</text:span><text:span text:style-name="T273">9</text:span><text:span text:style-name="T240">6,13</text:span> kcal</text:p>
            <text:p text:style-name="P251">Białko:<text:span text:style-name="T273">98</text:span><text:span text:style-name="T240">,4</text:span>g</text:p>
            <text:p text:style-name="P251">Tłuszcz:<text:span text:style-name="T240">66,9</text:span>g</text:p>
            <text:p text:style-name="P251">w tym kw.tłu.nasyc.:<text:span text:style-name="T240">2</text:span><text:span text:style-name="T273">4</text:span><text:span text:style-name="T240">,8</text:span>g</text:p>
            <text:p text:style-name="P251">Węglowodany:<text:span text:style-name="T240">299,98</text:span>g</text:p>
            <text:p text:style-name="P268">w tym cukry:<text:span text:style-name="T240">23,9</text:span>g</text:p>
            <text:p text:style-name="P230">Błonnik-<text:span text:style-name="T240">31</text:span>g</text:p>
            <text:p text:style-name="P230">Sól-<text:span text:style-name="T240">6,8</text:span>g</text:p>
            <text:p text:style-name="P230"/>
          </table:table-cell>
        </table:table-row>
        <table:table-row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80">DIETA WYSOKOBIAŁKOWA</text:p>
            <text:p text:style-name="P87"/>
          </table:table-cell>
          <table:table-cell table:style-name="Tabela8.A2" office:value-type="string">
            <text:p text:style-name="P80">DIETA I PAPKOWATA – MIELONA</text:p>
          </table:table-cell>
          <table:table-cell table:style-name="Tabela8.A2" office:value-type="string">
            <text:p text:style-name="P84">ODDZIAŁ POŁOŻNICZY</text:p>
          </table:table-cell>
          <table:table-cell table:style-name="Tabela8.A2" office:value-type="string">
            <text:p text:style-name="P57">GINEKOLOGIA </text:p>
          </table:table-cell>
          <table:table-cell table:style-name="Tabela8.F2" office:value-type="string">
            <text:p text:style-name="P216">DIETA VI PŁYNNA </text:p>
            <text:p text:style-name="P220">WZMOCNIONA</text:p>
          </table:table-cell>
        </table:table-row>
        <table:table-row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315">Ś<text:span text:style-name="T24">NIADANIE -</text:span><text:span text:style-name="T182">Ryż</text:span><text:span text:style-name="T180"> got.</text:span><text:span text:style-name="T102"> na ml. 350ml (A:7), kawa ml. 250ml (A:1,7), chleb miesz. 80g (A:1,3,6,7), </text:span><text:span text:style-name="T57">m</text:span><text:span text:style-name="T102">argaryna o zaw. tłuszczu 80% 10g – 2szt, </text:span><text:span text:style-name="T142"><text:s/></text:span><text:span text:style-name="T137">serek wiejski 1szt (A:7), rzodkiewka 40g, dżem 40g, sałata, </text:span></text:p>
            <text:p text:style-name="P315">O<text:span text:style-name="T24">BIAD - </text:span><text:span text:style-name="T226">Zupa koperk.</text:span><text:span text:style-name="T199"> z mak. 350ml (A:1,7,9), </text:span><text:span text:style-name="T200">kurczak got. w sosie potr. </text:span><text:span text:style-name="T226">30</text:span><text:span text:style-name="T200">0g (A:1,7,9), </text:span><text:span text:style-name="T137">ziemniaki got. z kop. 200g, bukiet warzyw got. 150g, </text:span><text:span text:style-name="T143">kompot owocowy 250ml,</text:span></text:p>
            <text:p text:style-name="P315">K<text:span text:style-name="T24">OLACJA - </text:span><text:span text:style-name="T205">Chleb </text:span><text:span text:style-name="T60">miesz. 100g (A:1,3,6,7) masło </text:span><text:span text:style-name="T226">2</text:span><text:span text:style-name="T60">0g (A:7), </text:span><text:span text:style-name="T205"><text:s/>herbata </text:span><text:span text:style-name="T61">250ml, </text:span><text:span text:style-name="T200">filet wędzony 60g, </text:span><text:span text:style-name="T199">serek topiony 1szt (A:7), </text:span><text:span text:style-name="T226">biały ser 80g (A:7),</text:span><text:span text:style-name="T199"> sałata, </text:span></text:p>
            <text:p text:style-name="P342">II Ś<text:span text:style-name="T24">NIADANIE -</text:span><text:span text:style-name="T196">Sok owocowo – warzywny 1szt, </text:span></text:p>
            <text:p text:style-name="P369">P<text:span text:style-name="T24">OSIŁEK UZUPEŁNIAJĄCY - </text:span><text:span text:style-name="T199">Budyń </text:span><text:soft-page-break/><text:span text:style-name="T199">ow. 150ml (A:7), herbatniki 50g (A:1,7), </text:span></text:p>
          </table:table-cell>
          <table:table-cell table:style-name="Tabela8.A2" office:value-type="string">
            <text:p text:style-name="P104"><text:span text:style-name="T25">ŚNIADANIE – </text:span><text:span text:style-name="T26">Kasza manna na</text:span><text:span text:style-name="T25"> ml. + suchary</text:span></text:p>
            <text:p text:style-name="P104"><text:span text:style-name="T25"><text:s/>+ żółtko </text:span><text:span text:style-name="T27">got.</text:span><text:span text:style-name="T25">+ masło-zmiks, serek </text:span><text:span text:style-name="T28">waniliowy</text:span><text:span text:style-name="T26">(A:1,</text:span><text:span text:style-name="T29">3,</text:span><text:span text:style-name="T26">7)</text:span></text:p>
            <text:p text:style-name="P207"><text:span text:style-name="T25">OBIAD – Kasza manna <text:s/>na wyw. + mięso </text:span><text:line-break/><text:span text:style-name="T25">- zmiks.+ mięso mielone</text:span><text:span text:style-name="T26">(A:1,9)</text:span></text:p>
            <text:p text:style-name="P105"><text:span text:style-name="T25">KOLACJA – Zupa ryżowa na wyw. + mięso</text:span><text:line-break/><text:span text:style-name="T25">+ żółtko </text:span><text:span text:style-name="T29">got.</text:span><text:span text:style-name="T25"> zmiksowana + mięso mielone</text:span><text:span text:style-name="T26">(A:1,3,9)</text:span></text:p>
            <text:p text:style-name="P211"><text:span text:style-name="T25">II ŚNIADANIE- </text:span><text:span text:style-name="T30">Jogurt </text:span><text:span text:style-name="T31">owocowy</text:span><text:span text:style-name="T26">(A:7)</text:span></text:p>
            <text:p text:style-name="P93">PODWIECZOREK – Kisiel owocowy</text:p>
            <text:p text:style-name="P95">P<text:span text:style-name="T62">osiłek uzupełniający -Sok owocowo – warzywny</text:span></text:p>
            <text:p text:style-name="P229"/>
          </table:table-cell>
          <table:table-cell table:style-name="Tabela8.A2" office:value-type="string">
            <text:p text:style-name="P316">Ś<text:span text:style-name="T24">NIADANIE -</text:span><text:span text:style-name="T182">Ryż</text:span><text:span text:style-name="T180"> got.</text:span><text:span text:style-name="T24"> na ml. 350ml (A:7), kakao ml. 250ml (A:1,6,7), chleb miesz. 80g (A:1,3,6,7), </text:span><text:span text:style-name="T57">m</text:span><text:span text:style-name="T102">argaryna o zaw. tłuszczu 80% 10g – 2szt, </text:span><text:span text:style-name="T137">serek wiejski 1szt (A:7), </text:span><text:span text:style-name="T144">kurczak got.</text:span><text:span text:style-name="T137"> 40g, dżem 40g, sałata, </text:span></text:p>
            <text:p text:style-name="P315">O<text:span text:style-name="T24">BIAD - </text:span><text:span text:style-name="T226">Zupa koperk.</text:span><text:span text:style-name="T199"> z mak. 350ml (A:1,7,9), </text:span><text:span text:style-name="T200">kurczak got. w sosie potr. 220g (A:1,7,9), </text:span><text:span text:style-name="T137">ziemniaki got. z kop. 200g, bukiet warzyw got. 150g, </text:span><text:span text:style-name="T143">kompot owocowy 250ml,</text:span><text:span text:style-name="T110"> </text:span></text:p>
            <text:p text:style-name="P315">K<text:span text:style-name="T24">OLACJA - </text:span><text:span text:style-name="T205">Chleb </text:span><text:span text:style-name="T60">miesz.100g (A:1,3,6,7) masło </text:span><text:span text:style-name="T226">2</text:span><text:span text:style-name="T60">0g (A:7), </text:span><text:span text:style-name="T205"><text:s/>herbata </text:span><text:span text:style-name="T61">250ml, </text:span><text:span text:style-name="T200">filet wędzony 60g, </text:span><text:span text:style-name="T199">serek </text:span><text:span text:style-name="T226">kanapkowy mini</text:span><text:span text:style-name="T199"> 1szt (A:7), sałata, </text:span></text:p>
            <text:p text:style-name="P348">II Ś<text:span text:style-name="T24">NIADANIE -</text:span><text:span text:style-name="T196">Sok owocowo – warzywny 1szt, </text:span></text:p>
            <text:p text:style-name="P372">P<text:span text:style-name="T24">OSIŁEK UZUPEŁNIAJĄCY - </text:span><text:span text:style-name="T199">Budyń </text:span><text:soft-page-break/><text:span text:style-name="T199">ow. 150ml (A:7), herbatniki 50g (A:1,7), </text:span></text:p>
          </table:table-cell>
          <table:table-cell table:style-name="Tabela8.A2" office:value-type="string">
            <text:p text:style-name="P316">Ś<text:span text:style-name="T24">NIADANIE -</text:span><text:span text:style-name="T182">Ryż</text:span><text:span text:style-name="T180"> got.</text:span><text:span text:style-name="T102"> na ml. 350ml (A:7), kawa ml. 250ml (A:1,7), chleb miesz. 80g (A:1,3,6,7), </text:span><text:span text:style-name="T57">m</text:span><text:span text:style-name="T102">argaryna o zaw. tłuszczu 80% 10g – 2szt, </text:span><text:span text:style-name="T142"><text:s/></text:span><text:span text:style-name="T137">serek wiejski 1szt (A:7), rzodkiewka 40g, dżem 40g, sałata, </text:span></text:p>
            <text:p text:style-name="P316">O<text:span text:style-name="T24">BIAD - </text:span><text:span text:style-name="T199">Zupa ogórkowa z mak. 350ml (A:1,7,9), budyń got. na parze w sosie kop. 170g (A:1,3,6,7,9), </text:span><text:span text:style-name="T137">ziemniaki got. z kop. 200g, bukiet warzyw got. 150g, </text:span><text:span text:style-name="T143">kompot owocowy 250ml,</text:span><text:span text:style-name="T110"> </text:span></text:p>
            <text:p text:style-name="P316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9">rolada boczkowa 60g (A:6,7,9), serek topiony 1szt (A:7), sałata, </text:span><text:span text:style-name="T281">papryka konserwowa </text:span><text:span text:style-name="T199"><text:s/>40g </text:span><text:span text:style-name="T281">(A:10)</text:span><text:span text:style-name="T199">, </text:span></text:p>
            <text:p text:style-name="P349">II Ś<text:span text:style-name="T24">NIADANIE -</text:span><text:span text:style-name="T196">Sok owocowo – warzywny 1szt, </text:span></text:p>
            <text:p text:style-name="P372">P<text:span text:style-name="T24">OSIŁEK UZUPEŁNIAJĄCY </text:span><text:soft-page-break/><text:span text:style-name="T24">- </text:span><text:span text:style-name="T199">Budyń ow. 150ml (A:7), herbatniki 50g (A:1,7), </text:span></text:p>
          </table:table-cell>
          <table:table-cell table:style-name="Tabela8.F2" office:value-type="string">
            <text:p text:style-name="P60">ŚNIADANIE -Kasza manna na wyw.+ mięso</text:p>
            <text:p text:style-name="P107"><text:span text:style-name="T25">+ żółtko </text:span><text:span text:style-name="T27">got.</text:span><text:span text:style-name="T25">–zmiks., </text:span><text:span text:style-name="T32">serek </text:span><text:span text:style-name="T33">naturalny(A:1,</text:span><text:span text:style-name="T29">3,</text:span><text:span text:style-name="T33">7,9)</text:span></text:p>
            <text:p text:style-name="P207"><text:span text:style-name="T25">OBIAD –</text:span><text:span text:style-name="T34">Homogenat</text:span></text:p>
            <text:p text:style-name="P64">KOLACJA – <text:s text:c="2"/>Zupa ryżowa na wyw. + mięso<text:line-break/>+ żółtko <text:span text:style-name="T63">got.</text:span> - zmiksowana <text:span text:style-name="T64">(A:1,3,9)</text:span></text:p>
            <text:p text:style-name="P211"><text:span text:style-name="T25">II ŚNIADANIE- </text:span><text:span text:style-name="T30">Jogurt naturalny</text:span><text:span text:style-name="T26">(A:7)</text:span></text:p>
            <text:p text:style-name="P97">PODWIECZOREK – <text:s/><text:span text:style-name="T65">Kisiel owocowy b/c- płynny</text:span></text:p>
            <text:p text:style-name="P97">P<text:span text:style-name="T62">osiłek uzupełniający -Sok owocowo – warzywny</text:span></text:p>
            <text:p text:style-name="P229"/>
          </table:table-cell>
        </table:table-row>
        <table:table-row>
          <table:table-cell table:style-name="Tabela8.A2" office:value-type="string">
            <text:p text:style-name="P6">W<text:span text:style-name="T24">ARTOŚCI ODŻYWCZE</text:span></text:p>
          </table:table-cell>
          <table:table-cell table:style-name="Tabela8.A2" office:value-type="string">
            <text:p text:style-name="P252">Energia:<text:span text:style-name="T274">2450</text:span><text:span text:style-name="T240">,</text:span><text:span text:style-name="T274">6</text:span> kcal</text:p>
            <text:p text:style-name="P252">Białko:<text:span text:style-name="T274">140</text:span><text:span text:style-name="T260">,3</text:span>g</text:p>
            <text:p text:style-name="P252">Tłuszcz:<text:span text:style-name="T240">7</text:span><text:span text:style-name="T274">8</text:span><text:span text:style-name="T240">,5</text:span>g</text:p>
            <text:p text:style-name="P252">w tym kw.tłu.nasyc.:<text:span text:style-name="T240">2</text:span><text:span text:style-name="T273">5</text:span><text:span text:style-name="T240">,</text:span><text:span text:style-name="T274">1</text:span>g</text:p>
            <text:p text:style-name="P252">Węglowodany:<text:span text:style-name="T240">29</text:span><text:span text:style-name="T274">0</text:span><text:span text:style-name="T240">,</text:span><text:span text:style-name="T274">2</text:span>g</text:p>
            <text:p text:style-name="P252">w tym cukry:<text:span text:style-name="T274">41</text:span><text:span text:style-name="T240">,</text:span><text:span text:style-name="T274">2</text:span>g</text:p>
            <text:p text:style-name="P231">Błonnik-<text:span text:style-name="T240">30,</text:span><text:span text:style-name="T274">5</text:span>g</text:p>
            <text:p text:style-name="P231">Sól-<text:span text:style-name="T240">7,1</text:span>g</text:p>
          </table:table-cell>
          <table:table-cell table:style-name="Tabela8.A2" office:value-type="string">
            <text:p text:style-name="P185">Energia:<text:span text:style-name="T66">2113,8</text:span>kcal</text:p>
            <text:p text:style-name="P257">Białko:<text:span text:style-name="T66">11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<text:span text:style-name="T66">34,01</text:span>g</text:p>
            <text:p text:style-name="P232">Błonnik-<text:span text:style-name="T66">26,02</text:span>g</text:p>
            <text:p text:style-name="P469">Sól<text:span text:style-name="T66">3,1</text:span>-g</text:p>
          </table:table-cell>
          <table:table-cell table:style-name="Tabela8.A2" office:value-type="string">
            <text:p text:style-name="P182">Energia:<text:span text:style-name="T240">2</text:span><text:span text:style-name="T274">398,7</text:span>kcal</text:p>
            <text:p text:style-name="P253">Białko:<text:span text:style-name="T273">99</text:span><text:span text:style-name="T240">,31</text:span>g</text:p>
            <text:p text:style-name="P253">Tłuszcz:<text:span text:style-name="T240">73,6</text:span>g</text:p>
            <text:p text:style-name="P253">w tym kw.tłu.nasyc.:<text:span text:style-name="T240">24,8</text:span>g</text:p>
            <text:p text:style-name="P253">Węglowodany:<text:span text:style-name="T274">30</text:span><text:span text:style-name="T240">9,1</text:span>g</text:p>
            <text:p text:style-name="P269">w tym cukry:<text:span text:style-name="T274">41,</text:span><text:span text:style-name="T240">9</text:span>g</text:p>
            <text:p text:style-name="P233">Błonnik-<text:span text:style-name="T255">30</text:span>g</text:p>
            <text:p text:style-name="P233">Sól-<text:span text:style-name="T240">6,</text:span><text:span text:style-name="T274">5</text:span>g</text:p>
          </table:table-cell>
          <table:table-cell table:style-name="Tabela8.A2" office:value-type="string">
            <text:p text:style-name="P252">Energia:<text:span text:style-name="T240">2</text:span><text:span text:style-name="T273">405</text:span><text:span text:style-name="T240">,8</text:span> kcal</text:p>
            <text:p text:style-name="P252">Białko:<text:span text:style-name="T255">9</text:span><text:span text:style-name="T273">5</text:span><text:span text:style-name="T260">,23</text:span>g</text:p>
            <text:p text:style-name="P252">Tłuszcz:<text:span text:style-name="T240">79,51</text:span>g</text:p>
            <text:p text:style-name="P252">w tym kw.tłu.nasyc.:<text:span text:style-name="T240">2</text:span><text:span text:style-name="T273">5</text:span><text:span text:style-name="T240">,8</text:span>g</text:p>
            <text:p text:style-name="P252">Węglowodany:<text:span text:style-name="T273">327</text:span>g</text:p>
            <text:p text:style-name="P252">w tym cukry:<text:span text:style-name="T273">4</text:span><text:span text:style-name="T274">2</text:span><text:span text:style-name="T240">,4</text:span>g</text:p>
            <text:p text:style-name="P231">Błonnik-<text:span text:style-name="T240">30,34</text:span>g</text:p>
            <text:p text:style-name="P231">Sól-<text:span text:style-name="T240">7,1</text:span><text:span text:style-name="T273">6</text:span>g</text:p>
          </table:table-cell>
          <table:table-cell table:style-name="Tabela8.F2" office:value-type="string">
            <text:p text:style-name="P185">Energia:<text:span text:style-name="T67">2204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88">DIETA <text:span text:style-name="T69">V</text:span>I PAPKOWATA – MIELONA</text:p>
          </table:table-cell>
          <table:table-cell table:style-name="Tabela8.A2" office:value-type="string">
            <text:p text:style-name="P81">DIETA <text:span text:style-name="T70">VI <text:s/></text:span><text:span text:style-name="T72">Z OGR. TŁUSZCZU</text:span></text:p>
          </table:table-cell>
          <table:table-cell table:style-name="Tabela8.A2" office:value-type="string">
            <text:p text:style-name="P84">ODDZIAŁ P<text:span text:style-name="T75">EDIATRYCZNY</text:span></text:p>
          </table:table-cell>
          <table:table-cell table:style-name="Tabela8.A2" office:value-type="string">
            <text:p text:style-name="P82">DIETA <text:span text:style-name="T76">Z OGR. TŁUSZCZU </text:span><text:s/><text:span text:style-name="T70">BEZMLECZNA</text:span></text:p>
          </table:table-cell>
          <table:table-cell table:style-name="Tabela8.F2" office:value-type="string">
            <text:p text:style-name="P84">DIETA VI WYSOKOBIAŁKOWA</text:p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62">ŚNIADANIE -Zupa ryżowa na wyw. + mięso </text:p>
            <text:p text:style-name="P62">+ żółtko <text:span text:style-name="T77">got.</text:span>–zmiks., </text:p>
            <text:p text:style-name="P66">serek naturalny, <text:span text:style-name="T64">(A:3,7,9)</text:span></text:p>
            <text:p text:style-name="P207"><text:span text:style-name="T25">OBIAD – Kasza manna <text:s/>na wyw. + mięso </text:span><text:line-break/><text:span text:style-name="T25">- zmiks.+ mięso mielone</text:span><text:span text:style-name="T26">(A:1,9)</text:span></text:p>
            <text:p text:style-name="P68">KOLACJA – Zupa ryżowa na wyw. + mięso<text:line-break/>+ żółtko <text:span text:style-name="T78">got. -</text:span>zmiks. + mięso mielone<text:span text:style-name="T64">(A:3,9)</text:span></text:p>
            <text:p text:style-name="P203">II ŚNIADANIE- <text:span text:style-name="T79">Jogurt naturalny </text:span><text:span text:style-name="T80">(A:7)</text:span></text:p>
            <text:p text:style-name="P97">PODWIECZOREK – <text:span text:style-name="T65">Kisiel owocowy b/c</text:span></text:p>
            <text:p text:style-name="P97">P<text:span text:style-name="T62">osiłek uzupełniający -Sok owocowo – warzywny</text:span></text:p>
            <text:p text:style-name="P213"/>
          </table:table-cell>
          <table:table-cell table:style-name="Tabela8.A2" office:value-type="string">
            <text:p text:style-name="P316">Ś<text:span text:style-name="T24">NIADANIE -</text:span><text:span text:style-name="T102">Kawa ml. 250ml (A:1,7)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42"><text:s/></text:span><text:span text:style-name="T137">serek wiejski 1szt (A:7), <text:s/>sałata, </text:span></text:p>
            <text:p text:style-name="P316">O<text:span text:style-name="T24">BIAD - </text:span><text:span text:style-name="T226">Zupa koperk.</text:span><text:span text:style-name="T199"> z mak. 350ml (A:1,7,9), </text:span><text:span text:style-name="T200">kurczak got. w sosie potr. 220g (A:1,7,9), </text:span><text:span text:style-name="T137">ziemniaki got. z kop. 200g, </text:span><text:span text:style-name="T144">marchewka</text:span><text:span text:style-name="T137"> got. 150g, </text:span><text:span text:style-name="T143">kompot owocowy 250ml,</text:span><text:span text:style-name="T110"> </text:span></text:p>
            <text:p text:style-name="P316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200">filet wędzony 60g, </text:span><text:span text:style-name="T199">serek </text:span><text:span text:style-name="T226">kanapkowy mini</text:span><text:span text:style-name="T199"> 1szt (A:7), sałata, </text:span></text:p>
            <text:p text:style-name="P349">II Ś<text:span text:style-name="T24">NIADANIE -</text:span><text:span text:style-name="T196">Sok owocowo – warzywny 1szt, </text:span></text:p>
            <text:p text:style-name="P382">PODWIECZOREK – <text:span text:style-name="T228">Jogurt owocowy b/c 1szt (A:7), </text:span></text:p>
            <text:p text:style-name="P373">P<text:span text:style-name="T24">OSIŁEK UZUPEŁNIAJĄCY - </text:span><text:span text:style-name="T227">Kisiel ow. got. z tartym jabłkiem b/c 200ml, </text:span></text:p>
          </table:table-cell>
          <table:table-cell table:style-name="Tabela8.A2" office:value-type="string">
            <text:p text:style-name="P315">Ś<text:span text:style-name="T24">NIADANIE - </text:span><text:span text:style-name="T182">Ryż</text:span><text:span text:style-name="T180"> got.</text:span><text:span text:style-name="T24"> na ml. </text:span><text:span text:style-name="T103">2</text:span><text:span text:style-name="T24">50ml (A:7), kakao ml. 250ml (A:1,6,7), chleb miesz. </text:span><text:span text:style-name="T103">6</text:span><text:span text:style-name="T24">0g (A:1,3,6,7), </text:span><text:span text:style-name="T57">m</text:span><text:span text:style-name="T102">argaryna o zaw. tłuszczu 80% 10g – 2szt,</text:span><text:span text:style-name="T24"> dżem, </text:span><text:span text:style-name="T137">serek wiejski 1szt (A:7), rzodkiewka 40g, dżem 40g, sałata, </text:span></text:p>
            <text:p text:style-name="P315">O<text:span text:style-name="T24">BIAD - </text:span><text:span text:style-name="T226">Zupa koperk.</text:span><text:span text:style-name="T199"> z mak. 350ml (A:1,7,9), </text:span><text:span text:style-name="T200">kurczak got. w sosie potr. 220g (A:1,7,9), </text:span><text:span text:style-name="T137">ziemniaki got. z kop. 200g, bukiet warzyw got. 150g, </text:span><text:span text:style-name="T143">kompot owocowy 250ml,</text:span><text:span text:style-name="T110"> </text:span></text:p>
            <text:p text:style-name="P315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200">filet wędzony 60g, </text:span><text:span text:style-name="T199">serek </text:span><text:span text:style-name="T226">kanapkowy mini</text:span><text:span text:style-name="T199"> 1szt (A:7), sałata, </text:span></text:p>
            <text:p text:style-name="P348">II Ś<text:span text:style-name="T24">NIADANIE -</text:span><text:span text:style-name="T227">Nektarynka 1szt, </text:span></text:p>
            <text:p text:style-name="P372">P<text:span text:style-name="T24">OSIŁEK UZUPEŁNIAJĄCY - </text:span><text:span text:style-name="T199">Budyń ow. 150ml (A:7), herbatniki 50g (A:1,7), </text:span></text:p>
          </table:table-cell>
          <table:table-cell table:style-name="Tabela8.A2" office:value-type="string">
            <text:p text:style-name="P316">Ś<text:span text:style-name="T24">NIADANIE -</text:span><text:span text:style-name="T182">Ryż</text:span><text:span text:style-name="T180"> got. </text:span><text:span text:style-name="T102">na wyw. 350ml (A:</text:span><text:span text:style-name="T100">9</text:span><text:span text:style-name="T102">), herbata. 250ml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226">kurczak got. 60g, </text:span><text:span text:style-name="T137"><text:s/>dżem 40g, </text:span></text:p>
            <text:p text:style-name="P316">O<text:span text:style-name="T24">BIAD - </text:span><text:span text:style-name="T226">Kasza kuk. got. na wyw. 350ml (A:9), </text:span><text:span text:style-name="T200">kurczak got. w </text:span><text:span text:style-name="T226">warz.</text:span><text:span text:style-name="T200"> </text:span><text:span text:style-name="T226">15</text:span><text:span text:style-name="T200">0g (A:9), </text:span><text:span text:style-name="T137">ziemniaki got. z kop. 200g, </text:span><text:span text:style-name="T144">marchewka</text:span><text:span text:style-name="T137"> got. 150g, </text:span><text:span text:style-name="T143">kompot owocowy 250ml,</text:span><text:span text:style-name="T110"> </text:span></text:p>
            <text:p text:style-name="P316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200">filet wędzony 60g, </text:span><text:span text:style-name="T199">sałata, </text:span></text:p>
            <text:p text:style-name="P349">II Ś<text:span text:style-name="T24">NIADANIE -</text:span><text:span text:style-name="T85">Sok owocowo – warzywny </text:span><text:span text:style-name="T93">1szt,</text:span></text:p>
            <text:p text:style-name="P373">P<text:span text:style-name="T24">OSIŁEK UZUPEŁNIAJĄCY – </text:span><text:span text:style-name="T228">Kisiel ow., herbatniki </text:span><text:span text:style-name="T199">50g (A:1,7), </text:span></text:p>
          </table:table-cell>
          <table:table-cell table:style-name="Tabela8.F2" office:value-type="string">
            <text:p text:style-name="P316">Ś<text:span text:style-name="T24">NIADANIE -</text:span><text:span text:style-name="T102">Kawa ml. 250ml (A:1,7)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42"><text:s/></text:span><text:span text:style-name="T137">serek wiejski 1szt (A:7), rzodkiewka 40g, sałata, </text:span></text:p>
            <text:p text:style-name="P316">O<text:span text:style-name="T24">BIAD - </text:span><text:span text:style-name="T226">Zupa koperk.</text:span><text:span text:style-name="T199"> z mak. 350ml (A:1,7,9), </text:span><text:span text:style-name="T200">kurczak got. w sosie potr. </text:span><text:span text:style-name="T226">30</text:span><text:span text:style-name="T200">0g (A:1,7,9), </text:span><text:span text:style-name="T137">ziemniaki got. z kop. 200g, bukiet warzyw got. 150g, </text:span><text:span text:style-name="T143">kompot owocowy </text:span><text:span text:style-name="T144">b/c </text:span><text:span text:style-name="T143">250ml,</text:span></text:p>
            <text:p text:style-name="P316">K<text:span text:style-name="T24">OLACJA - </text:span><text:span text:style-name="T205">Chleb </text:span><text:span text:style-name="T60">miesz. 100g (A:1,3,6,7) masło </text:span><text:span text:style-name="T226">2</text:span><text:span text:style-name="T60">0g (A:7), </text:span><text:span text:style-name="T205"><text:s/>herbata </text:span><text:span text:style-name="T61">250ml, </text:span><text:span text:style-name="T200">filet wędzony 60g, </text:span><text:span text:style-name="T199">serek topiony 1szt (A:7), </text:span><text:span text:style-name="T226">biały ser 80g (A:7),</text:span><text:span text:style-name="T199"> sałata, </text:span></text:p>
            <text:p text:style-name="P348">II Ś<text:span text:style-name="T24">NIADANIE -</text:span><text:span text:style-name="T227">Nektarynka 1szt, </text:span></text:p>
            <text:p text:style-name="P384">PODWIECZOREK - <text:span text:style-name="T227">Kanapka z masłem, sałatą i serem edamskim (A:1,3,6,7), </text:span></text:p>
            <text:p text:style-name="P373">P<text:span text:style-name="T24">OSIŁEK UZUPEŁNIAJĄCY - </text:span><text:span text:style-name="T227">Kisiel ow. got. z tartym jabłkiem b/c 200ml, </text:span></text:p>
          </table:table-cell>
        </table:table-row>
        <text:soft-page-break/>
        <table:table-row>
          <table:table-cell table:style-name="Tabela8.A2" office:value-type="string">
            <text:p text:style-name="P6">W<text:span text:style-name="T24">ARTOŚCI ODŻYWCZE</text:span></text:p>
          </table:table-cell>
          <table:table-cell table:style-name="Tabela8.A2" office:value-type="string">
            <text:p text:style-name="P185">Energia:<text:span text:style-name="T66">2125,3</text:span>kcal</text:p>
            <text:p text:style-name="P257">Białko:<text:span text:style-name="T95">95,02</text:span>g</text:p>
            <text:p text:style-name="P257">Tłuszcz:<text:span text:style-name="T66">79,15</text:span>g</text:p>
            <text:p text:style-name="P257">w tym kw.tłu.nasyc.:<text:span text:style-name="T66">32,45</text:span>g</text:p>
            <text:p text:style-name="P257">Węglowodany:<text:span text:style-name="T66">231,03</text:span>g</text:p>
            <text:p text:style-name="P272">w tym cukry: <text:span text:style-name="T96">24,01</text:span>g</text:p>
            <text:p text:style-name="P232">Błonnik-<text:span text:style-name="T66">27,02</text:span>g</text:p>
            <text:p text:style-name="P471">Sól<text:span text:style-name="T66">3,1</text:span>-g</text:p>
          </table:table-cell>
          <table:table-cell table:style-name="Tabela8.A2" office:value-type="string">
            <text:p text:style-name="P181">Energia:<text:span text:style-name="T240">21</text:span><text:span text:style-name="T273">2</text:span><text:span text:style-name="T240">8,78</text:span> kcal</text:p>
            <text:p text:style-name="P251">Białko:<text:span text:style-name="T273">9</text:span><text:span text:style-name="T255">7</text:span><text:span text:style-name="T240">,99</text:span>g</text:p>
            <text:p text:style-name="P251">Tłuszcz:<text:span text:style-name="T240">68,9</text:span>g</text:p>
            <text:p text:style-name="P251">w tym kw.tłu.nasyc.:<text:span text:style-name="T240">25</text:span>g</text:p>
            <text:p text:style-name="P251">Węglowodany:<text:span text:style-name="T255">29</text:span><text:span text:style-name="T240">5,1</text:span>g</text:p>
            <text:p text:style-name="P268">w tym cukry:<text:span text:style-name="T240">2</text:span><text:span text:style-name="T255">0</text:span><text:span text:style-name="T240">,4</text:span>g</text:p>
            <text:p text:style-name="P230">Błonnik-<text:span text:style-name="T240">31</text:span>g</text:p>
            <text:p text:style-name="P230">Sól-<text:span text:style-name="T240">6,</text:span><text:span text:style-name="T273">5</text:span><text:span text:style-name="T255">g</text:span></text:p>
          </table:table-cell>
          <table:table-cell table:style-name="Tabela8.A2" office:value-type="string">
            <text:p text:style-name="P181">Energia: <text:span text:style-name="T240">2</text:span><text:span text:style-name="T273">1</text:span><text:span text:style-name="T274">02</text:span>kcal</text:p>
            <text:p text:style-name="P251">Białko:<text:span text:style-name="T273">9</text:span><text:span text:style-name="T240">4,09</text:span>g</text:p>
            <text:p text:style-name="P251">Tłuszcz:<text:span text:style-name="T255">6</text:span><text:span text:style-name="T240">4,2</text:span>g</text:p>
            <text:p text:style-name="P251">w tym kw.tłu.nasyc.:<text:span text:style-name="T240">2</text:span><text:span text:style-name="T274">4</text:span><text:span text:style-name="T240">,1</text:span>g</text:p>
            <text:p text:style-name="P251">Węglowodany:<text:span text:style-name="T273">28</text:span><text:span text:style-name="T240">1</text:span>g</text:p>
            <text:p text:style-name="P268">w tym cukry:<text:span text:style-name="T240">2</text:span><text:span text:style-name="T273">3</text:span><text:span text:style-name="T240">,1</text:span>g</text:p>
            <text:p text:style-name="P230">Błonnik-<text:span text:style-name="T274">29</text:span>g</text:p>
            <text:p text:style-name="P230">Sól-<text:span text:style-name="T240">6,</text:span><text:span text:style-name="T274">1</text:span>g</text:p>
          </table:table-cell>
          <table:table-cell table:style-name="Tabela8.A2" office:value-type="string">
            <text:p text:style-name="P182">Energia: <text:span text:style-name="T240">2</text:span><text:span text:style-name="T273">13</text:span><text:span text:style-name="T274">0</text:span>kcal</text:p>
            <text:p text:style-name="P253">Białko:<text:span text:style-name="T273">9</text:span><text:span text:style-name="T240">4,9</text:span>g</text:p>
            <text:p text:style-name="P253">Tłuszcz:<text:span text:style-name="T255">6</text:span><text:span text:style-name="T240">4,2</text:span>g</text:p>
            <text:p text:style-name="P253">w tym kw.tłu.nasyc.:<text:span text:style-name="T240">2</text:span><text:span text:style-name="T274">4</text:span><text:span text:style-name="T240">,1</text:span>g</text:p>
            <text:p text:style-name="P253">Węglowodany:<text:span text:style-name="T273">28</text:span><text:span text:style-name="T274">0</text:span>g</text:p>
            <text:p text:style-name="P269">w tym cukry:<text:span text:style-name="T240">2</text:span><text:span text:style-name="T273">3</text:span><text:span text:style-name="T240">,7</text:span>g</text:p>
            <text:p text:style-name="P233">Błonnik-<text:span text:style-name="T240">3</text:span><text:span text:style-name="T274">0</text:span>g</text:p>
            <text:p text:style-name="P233">Sól-<text:span text:style-name="T240">6,</text:span><text:span text:style-name="T274">1</text:span>g</text:p>
          </table:table-cell>
          <table:table-cell table:style-name="Tabela8.F2" office:value-type="string">
            <text:p text:style-name="P253">Energia:<text:span text:style-name="T274">2234</text:span>cal</text:p>
            <text:p text:style-name="P253">Białko:<text:span text:style-name="T274">120</text:span><text:span text:style-name="T260">,</text:span><text:span text:style-name="T274">1</text:span>g</text:p>
            <text:p text:style-name="P253">Tłuszcz:<text:span text:style-name="T240">7</text:span><text:span text:style-name="T274">8</text:span><text:span text:style-name="T240">,5</text:span>g</text:p>
            <text:p text:style-name="P253">w tym kw.tłu.nasyc.:<text:span text:style-name="T240">2</text:span><text:span text:style-name="T273">5</text:span><text:span text:style-name="T240">,</text:span><text:span text:style-name="T274">1</text:span>g</text:p>
            <text:p text:style-name="P253">Węglowodany:<text:span text:style-name="T240">29</text:span><text:span text:style-name="T274">1</text:span><text:span text:style-name="T240">,</text:span><text:span text:style-name="T274">2</text:span>g</text:p>
            <text:p text:style-name="P253">w tym cukry:<text:span text:style-name="T274">21</text:span><text:span text:style-name="T240">,</text:span><text:span text:style-name="T274">4</text:span>g</text:p>
            <text:p text:style-name="P233">Błonnik-<text:span text:style-name="T240">30</text:span>g</text:p>
            <text:p text:style-name="P233">Sól-<text:span text:style-name="T240">7</text:span>g</text:p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216">DIETA <text:s/>PŁYNNA </text:p>
            <text:p text:style-name="P220">WZMOCNIONA</text:p>
          </table:table-cell>
          <table:table-cell table:style-name="Tabela8.A2" office:value-type="string">
            <text:p text:style-name="P205">DIETA PODSTAWOWA <text:s/>paliatywn<text:span text:style-name="T97">y</text:span></text:p>
          </table:table-cell>
          <table:table-cell table:style-name="Tabela8.A2" office:value-type="string">
            <text:p text:style-name="P217">DIETA PODSTAWOWA </text:p>
            <text:p text:style-name="P221">pediatryczny</text:p>
          </table:table-cell>
          <table:table-cell table:style-name="Tabela8.A2" office:value-type="string">
            <text:p text:style-name="P222">DIETA </text:p>
            <text:p text:style-name="P222">WEGETARIAŃSKA</text:p>
          </table:table-cell>
          <table:table-cell table:style-name="Tabela8.F2" office:value-type="string">
            <text:p text:style-name="P46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04"><text:span text:style-name="T25">ŚNIADANIE -Zupa ml. + suchary + masło</text:span><text:span text:style-name="T35">+ żółtko got.</text:span><text:span text:style-name="T25"><text:line-break/>-zmiksowana, serek waniliowy</text:span><text:span text:style-name="T26">(A:1,</text:span><text:span text:style-name="T40">3,</text:span><text:span text:style-name="T26">7,)</text:span></text:p>
            <text:p text:style-name="P207"><text:span text:style-name="T25">OBIAD – </text:span><text:span text:style-name="T34">Homogenat</text:span></text:p>
            <text:p text:style-name="P105"><text:span text:style-name="T25">KOLACJA – <text:s text:c="2"/>Zupa ryżowa na wyw. + mięso<text:line-break/>+ żółtko </text:span><text:span text:style-name="T29">got. - </text:span><text:span text:style-name="T25">zmiks. </text:span><text:span text:style-name="T26">(A:3,9)</text:span></text:p>
            <text:p text:style-name="P210"><text:span text:style-name="T25">II ŚNIADANIE- </text:span><text:span text:style-name="T36">Jogurt naturalny</text:span><text:span text:style-name="T26">(A:7)</text:span></text:p>
            <text:p text:style-name="P99">PODWIECZOREK – <text:span text:style-name="T98"><text:s/>Kisiel owocowy - płynny</text:span></text:p>
            <text:p text:style-name="P224">P<text:span text:style-name="T62">osiłek uzupełniający -Sok owocowo – warzywny</text:span></text:p>
          </table:table-cell>
          <table:table-cell table:style-name="Tabela8.A2" office:value-type="string">
            <text:p text:style-name="P316">Ś<text:span text:style-name="T24">NIADANIE -</text:span><text:span text:style-name="T182">Ryż</text:span><text:span text:style-name="T180"> got.</text:span><text:span text:style-name="T102"> na ml. 350ml (A:7), kawa ml. 250ml (A:1,7), chleb miesz. 80g (A:1,3,6,7), </text:span><text:span text:style-name="T57">m</text:span><text:span text:style-name="T102">argaryna o zaw. tłuszczu 80% 10g – 2szt, </text:span><text:span text:style-name="T142"><text:s/></text:span><text:span text:style-name="T137">serek wiejski 1szt (A:7), rzodkiewka 40g, dżem 40g, sałata, </text:span></text:p>
            <text:p text:style-name="P316">O<text:span text:style-name="T24">BIAD - </text:span><text:span text:style-name="T199">Zupa ogórkowa z mak. 350ml (A:1,7,9), budyń got. na parze w sosie kop. 170g (A:1,3,6,7,9), </text:span><text:span text:style-name="T137">ziemniaki got. z kop. 200g, bukiet warzyw got. 150g, </text:span><text:span text:style-name="T143">kompot owocowy 250ml,</text:span><text:span text:style-name="T110"> </text:span></text:p>
            <text:p text:style-name="P316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9">rolada boczkowa 60g (A:6,7,9), serek topiony 1szt (A:7), sałata, </text:span><text:span text:style-name="T281">papryka konserwowa </text:span><text:span text:style-name="T199"><text:s/>40g </text:span><text:span text:style-name="T281">(A:10)</text:span><text:span text:style-name="T199">, </text:span></text:p>
            <text:p text:style-name="P349">II Ś<text:span text:style-name="T24">NIADANIE -</text:span><text:span text:style-name="T196">Sok owocowo – warzywny 1szt, </text:span></text:p>
            <text:p text:style-name="P373">P<text:span text:style-name="T24">OSIŁEK UZUPEŁNIAJĄCY - </text:span><text:span text:style-name="T199">Budyń ow. 150ml (A:7), herbatniki 50g (A:1,7), </text:span></text:p>
          </table:table-cell>
          <table:table-cell table:style-name="Tabela8.A2" office:value-type="string">
            <text:p text:style-name="P316">Ś<text:span text:style-name="T24">NIADANIE -</text:span><text:span text:style-name="T182">Ryż</text:span><text:span text:style-name="T180"> got.</text:span><text:span text:style-name="T102"> na ml. 350ml (A:7), kawa ml. 250ml (A:1,7), chleb miesz. 80g (A:1,3,6,7), </text:span><text:span text:style-name="T57">m</text:span><text:span text:style-name="T102">argaryna o zaw. tłuszczu 80% 10g – 2szt, </text:span><text:span text:style-name="T142"><text:s/></text:span><text:span text:style-name="T137">serek wiejski 1szt (A:7), rzodkiewka 40g, dżem 40g, sałata, </text:span></text:p>
            <text:p text:style-name="P316">O<text:span text:style-name="T24">BIAD - </text:span><text:span text:style-name="T199">Zupa ogórkowa z mak. 350ml (A:1,7,9), budyń got. na parze w sosie kop. 170g (A:1,3,6,7,9), </text:span><text:span text:style-name="T137">ziemniaki got. z kop. 200g, bukiet warzyw got. 150g, </text:span><text:span text:style-name="T143">kompot owocowy 250ml,</text:span><text:span text:style-name="T110"> </text:span></text:p>
            <text:p text:style-name="P316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199">rolada boczkowa 60g (A:6,7,9), serek topiony 1szt (A:7), sałata, </text:span><text:span text:style-name="T281">papryka konserwowa </text:span><text:span text:style-name="T199"><text:s/>40g </text:span><text:span text:style-name="T281">(A:10)</text:span><text:span text:style-name="T199">, </text:span></text:p>
            <text:p text:style-name="P349">II Ś<text:span text:style-name="T24">NIADANIE -</text:span><text:span text:style-name="T196">Sok owocowo – warzywny 1szt, </text:span></text:p>
            <text:p text:style-name="P373">P<text:span text:style-name="T24">OSIŁEK UZUPEŁNIAJĄCY - </text:span><text:span text:style-name="T199">Budyń ow. 150ml (A:7), herbatniki 50g (A:1,7), </text:span></text:p>
          </table:table-cell>
          <table:table-cell table:style-name="Tabela8.A2" office:value-type="string">
            <text:p text:style-name="P316">Ś<text:span text:style-name="T24">NIADANIE -</text:span><text:span text:style-name="T182">Ryż</text:span><text:span text:style-name="T180"> got.</text:span><text:span text:style-name="T102"> na ml. 350ml (A:7), kawa ml. 250ml (A:1,7), chleb miesz. 80g (A:1,3,6,7), </text:span><text:span text:style-name="T57">m</text:span><text:span text:style-name="T102">argaryna o zaw. tłuszczu 80% 10g – 2szt, </text:span><text:span text:style-name="T142"><text:s/></text:span><text:span text:style-name="T137">serek wiejski 1szt (A:7), rzodkiewka 40g, dżem 40g, sałata, </text:span></text:p>
            <text:p text:style-name="P316">O<text:span text:style-name="T24">BIAD - </text:span><text:span text:style-name="T199">Zupa ogórkowa z mak. 350ml (A:1,7,9), </text:span><text:span text:style-name="T229">jajka sadzone 2szt </text:span><text:span text:style-name="T199">(A:3), </text:span><text:span text:style-name="T137">ziemniaki got. z kop. 200g, bukiet warzyw got. 150g, </text:span><text:span text:style-name="T143">kompot owocowy 250ml,</text:span><text:span text:style-name="T110"> </text:span></text:p>
            <text:p text:style-name="P317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226">biały ser </text:span><text:span text:style-name="T229">10</text:span><text:span text:style-name="T226">0g (A:7), </text:span><text:span text:style-name="T199">serek topiony 1szt (A:7), sałata, </text:span><text:span text:style-name="T281">papryka konserwowa </text:span><text:span text:style-name="T199"><text:s/>40g </text:span><text:span text:style-name="T281">(A:10)</text:span><text:span text:style-name="T199">, </text:span></text:p>
            <text:p text:style-name="P349">II Ś<text:span text:style-name="T24">NIADANIE -</text:span><text:span text:style-name="T196">Sok owocowo – warzywny 1szt, </text:span></text:p>
            <text:p text:style-name="P373">P<text:span text:style-name="T24">OSIŁEK UZUPEŁNIAJĄCY - </text:span><text:span text:style-name="T199">Budyń ow. 150ml (A:7), herbatniki 50g (A:1,7), </text:span></text:p>
          </table:table-cell>
          <table:table-cell table:style-name="Tabela8.F2" office:value-type="string">
            <text:p text:style-name="P467"/>
          </table:table-cell>
        </table:table-row>
        <table:table-row>
          <table:table-cell table:style-name="Tabela8.A2" office:value-type="string">
            <text:p text:style-name="P6">W<text:span text:style-name="T24">ARTOŚCI ODŻYWCZE</text:span></text:p>
          </table:table-cell>
          <table:table-cell table:style-name="Tabela8.A2" office:value-type="string">
            <text:p text:style-name="P185">Energia:<text:span text:style-name="T67">2206,08</text:span>kcal</text:p>
            <text:p text:style-name="P257">Białko:<text:span text:style-name="T68">101,2</text:span>g</text:p>
            <text:p text:style-name="P257">Tłuszcz:<text:span text:style-name="T67">63,01</text:span>g</text:p>
            <text:p text:style-name="P257">w tym kw.tłu.nasyc.:<text:span text:style-name="T67">23,08</text:span>g</text:p>
            <text:p text:style-name="P257"><text:soft-page-break/>Węglowodany:<text:span text:style-name="T68">320,02</text:span>g</text:p>
            <text:p text:style-name="P272">w tym cukry:<text:span text:style-name="T67">21,01</text:span>g</text:p>
            <text:p text:style-name="P232">Błonnik-<text:span text:style-name="T67">30,12</text:span>g</text:p>
            <text:p text:style-name="P471">Sól-<text:span text:style-name="T67">2,7</text:span>g</text:p>
          </table:table-cell>
          <table:table-cell table:style-name="Tabela8.A2" office:value-type="string">
            <text:p text:style-name="P253">Energia:<text:span text:style-name="T240">2</text:span><text:span text:style-name="T273">405</text:span><text:span text:style-name="T240">,8</text:span> kcal</text:p>
            <text:p text:style-name="P253">Białko:<text:span text:style-name="T255">9</text:span><text:span text:style-name="T273">5</text:span><text:span text:style-name="T260">,23</text:span>g</text:p>
            <text:p text:style-name="P253">Tłuszcz:<text:span text:style-name="T240">79,51</text:span>g</text:p>
            <text:p text:style-name="P253">w tym kw.tłu.nasyc.:<text:span text:style-name="T240">2</text:span><text:span text:style-name="T273">5</text:span><text:span text:style-name="T240">,8</text:span>g</text:p>
            <text:p text:style-name="P253"><text:soft-page-break/>Węglowodany:<text:span text:style-name="T273">327</text:span>g</text:p>
            <text:p text:style-name="P253">w tym cukry:<text:span text:style-name="T273">4</text:span><text:span text:style-name="T274">2</text:span><text:span text:style-name="T240">,4</text:span>g</text:p>
            <text:p text:style-name="P233">Błonnik-<text:span text:style-name="T240">30,34</text:span>g</text:p>
            <text:p text:style-name="P233">Sól-<text:span text:style-name="T240">7,1</text:span><text:span text:style-name="T273">6</text:span>g</text:p>
          </table:table-cell>
          <table:table-cell table:style-name="Tabela8.A2" office:value-type="string">
            <text:p text:style-name="P253">Energia:<text:span text:style-name="T240">2</text:span><text:span text:style-name="T273">405</text:span><text:span text:style-name="T240">,8</text:span> kcal</text:p>
            <text:p text:style-name="P253">Białko:<text:span text:style-name="T255">9</text:span><text:span text:style-name="T273">5</text:span><text:span text:style-name="T260">,23</text:span>g</text:p>
            <text:p text:style-name="P253">Tłuszcz:<text:span text:style-name="T240">79,51</text:span>g</text:p>
            <text:p text:style-name="P253">w tym kw.tłu.nasyc.:<text:span text:style-name="T240">2</text:span><text:span text:style-name="T273">5</text:span><text:span text:style-name="T240">,8</text:span>g</text:p>
            <text:p text:style-name="P253"><text:soft-page-break/>Węglowodany:<text:span text:style-name="T273">327</text:span>g</text:p>
            <text:p text:style-name="P253">w tym cukry:<text:span text:style-name="T273">4</text:span><text:span text:style-name="T274">2</text:span><text:span text:style-name="T240">,4</text:span>g</text:p>
            <text:p text:style-name="P233">Błonnik-<text:span text:style-name="T240">30,34</text:span>g</text:p>
            <text:p text:style-name="P233">Sól-<text:span text:style-name="T240">7,1</text:span><text:span text:style-name="T273">6</text:span>g</text:p>
          </table:table-cell>
          <table:table-cell table:style-name="Tabela8.A2" office:value-type="string">
            <text:p text:style-name="P253">Energia:<text:span text:style-name="T240">2</text:span><text:span text:style-name="T274">234</text:span> kcal</text:p>
            <text:p text:style-name="P253">Białko:<text:span text:style-name="T255">9</text:span><text:span text:style-name="T274">1</text:span><text:span text:style-name="T260">,</text:span><text:span text:style-name="T274">45</text:span>g</text:p>
            <text:p text:style-name="P253">Tłuszcz:<text:span text:style-name="T240">7</text:span><text:span text:style-name="T274">0</text:span><text:span text:style-name="T240">,1</text:span>g</text:p>
            <text:p text:style-name="P253">w tym kw.tłu.nasyc.:<text:span text:style-name="T240">2</text:span><text:span text:style-name="T274">4</text:span><text:span text:style-name="T240">,8</text:span>g</text:p>
            <text:p text:style-name="P253"><text:soft-page-break/>Węglowodany:<text:span text:style-name="T273">32</text:span><text:span text:style-name="T274">1</text:span>g</text:p>
            <text:p text:style-name="P253">w tym cukry:<text:span text:style-name="T274">38</text:span><text:span text:style-name="T240">,</text:span><text:span text:style-name="T274">2</text:span>g</text:p>
            <text:p text:style-name="P233">Błonnik-<text:span text:style-name="T240">3</text:span><text:span text:style-name="T274">1,2</text:span>g</text:p>
            <text:p text:style-name="P233">Sól-<text:span text:style-name="T240">7</text:span>g</text:p>
          </table:table-cell>
          <table:table-cell table:style-name="Tabela8.F2" office:value-type="string">
            <text:p text:style-name="P467"/>
          </table:table-cell>
        </table:table-row>
      </table:table>
      <text:p text:style-name="Standard"/>
      <text:p text:style-name="Standard"/>
      <text:p text:style-name="Standard"/>
      <text:p text:style-name="P19"><text:span text:style-name="T2">Jadłospis na dzień </text:span><text:span text:style-name="T3"><text:s/></text:span><text:span text:style-name="T6">20</text:span><text:span text:style-name="T2">.</text:span><text:span text:style-name="T3">0</text:span><text:span text:style-name="T6">7</text:span><text:span text:style-name="T4">.202</text:span><text:span text:style-name="T3">5</text:span><text:span text:style-name="T2"> </text:span><text:span text:style-name="T5">(jadłospis może ulec zmianie)</text:span></text:p>
      <text:p text:style-name="P21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12">P<text:span text:style-name="T24">OSIŁEK</text:span></text:p>
          </table:table-cell>
          <table:table-cell table:style-name="Tabela9.A1" office:value-type="string">
            <text:p text:style-name="P13">DIETA PODSTAWOWA</text:p>
          </table:table-cell>
          <table:table-cell table:style-name="Tabela9.A1" office:value-type="string">
            <text:p text:style-name="P13">DIETA ŁATWOSTRAWNA</text:p>
          </table:table-cell>
          <table:table-cell table:style-name="Tabela9.A1" office:value-type="string">
            <text:p text:style-name="P14">DIETA Z OGR. ŁATWO PRZYSWAJALNYCH WĘGLOWODANÓW</text:p>
          </table:table-cell>
          <table:table-cell table:style-name="Tabela9.A1" office:value-type="string">
            <text:p text:style-name="P15">DIETA ŁATWOSTRAWNA BEZMLECZNA</text:p>
          </table:table-cell>
          <table:table-cell table:style-name="Tabela9.F1" office:value-type="string">
            <text:p text:style-name="P15">DIETA ŁATWOSTRAWNA Z OGR. TŁUSZCZU</text:p>
          </table:table-cell>
        </table:table-row>
        <table:table-row>
          <table:table-cell table:style-name="Tabela9.A2" office:value-type="string">
            <text:p text:style-name="P8">Ś<text:span text:style-name="T24">NIADANIE</text:span></text:p>
          </table:table-cell>
          <table:table-cell table:style-name="Tabela9.A2" office:value-type="string">
            <text:p text:style-name="P114"><text:span text:style-name="T182">Kasza manna</text:span><text:span text:style-name="T180"> got.</text:span> na ml. 350ml (A:1,7), ka<text:span text:style-name="T231">kao</text:span> 250ml (A:1,<text:span text:style-name="T231">6,</text:span>7), chleb miesz. 80g (A:1,3,6,7), <text:span text:style-name="T57">m</text:span>argaryna o zaw. tłuszczu 80% 10g – 2szt, <text:span text:style-name="T139">szynka wieprz. 60g (A:6,9), chrzan 20g (A:7,12), sałata, </text:span></text:p>
          </table:table-cell>
          <table:table-cell table:style-name="Tabela9.A2" office:value-type="string">
            <text:p text:style-name="P115"><text:span text:style-name="T182">Kasza manna</text:span><text:span text:style-name="T180"> got.</text:span> na ml. 350ml (A:1,7), ka<text:span text:style-name="T231">kao</text:span> 250ml (A:1,<text:span text:style-name="T231">6,</text:span>7), chleb miesz. 80g (A:1,3,6,7), <text:span text:style-name="T57">m</text:span>argaryna o zaw. tłuszczu 80% 10g – 2szt, <text:span text:style-name="T139">szynka wieprz. 60g (A:6,9), sałata, </text:span></text:p>
          </table:table-cell>
          <table:table-cell table:style-name="Tabela9.A2" office:value-type="string">
            <text:p text:style-name="P115"><text:s/>Ka<text:span text:style-name="T231">kao</text:span> 250ml (A:1,<text:span text:style-name="T231">6,</text:span>7), chleb miesz. 80g (A:1,3,6,7), <text:span text:style-name="T57">m</text:span>argaryna o zaw. tłuszczu 80% 10g – <text:span text:style-name="T105">1</text:span>szt, <text:span text:style-name="T139">szynka wieprz. 60g (A:6,9), sałata, </text:span></text:p>
          </table:table-cell>
          <table:table-cell table:style-name="Tabela9.A2" office:value-type="string">
            <text:p text:style-name="P116"><text:span text:style-name="T182">Kasza manna</text:span><text:span text:style-name="T180"> got. </text:span>na wyw. 350ml (A:<text:span text:style-name="T100">1,9</text:span>), herbata 250ml, chleb miesz. 80g (A:1,3,6,7), <text:span text:style-name="T57">m</text:span>argaryna o zaw. tłuszczu 80% 10g – <text:span text:style-name="T105">1</text:span>szt, <text:s/><text:span text:style-name="T139">szynka wieprz. 60g (A:6,9), sałata, </text:span></text:p>
          </table:table-cell>
          <table:table-cell table:style-name="Tabela9.F2" office:value-type="string">
            <text:p text:style-name="P115"><text:span text:style-name="T182">Kasza manna</text:span><text:span text:style-name="T180"> got.</text:span> na ml. 350ml (A:1,7), ka<text:span text:style-name="T231">kao</text:span> 250ml (A:1,<text:span text:style-name="T231">6,</text:span>7), chleb miesz. 80g (A:1,3,6,7), <text:span text:style-name="T57">m</text:span>argaryna o zaw. tłuszczu 80% 10g – <text:span text:style-name="T105">1</text:span>szt, <text:s/><text:span text:style-name="T139">szynka wieprz. 60g (A:6,9), sałata, </text:span></text:p>
          </table:table-cell>
        </table:table-row>
        <table:table-row>
          <table:table-cell table:style-name="Tabela9.A2" office:value-type="string">
            <text:p text:style-name="P9">II Ś<text:span text:style-name="T24">NIADANIE</text:span></text:p>
          </table:table-cell>
          <table:table-cell table:style-name="Tabela9.A2" office:value-type="string">
            <text:p text:style-name="P464"/>
          </table:table-cell>
          <table:table-cell table:style-name="Tabela9.A2" office:value-type="string">
            <text:p text:style-name="P464"/>
          </table:table-cell>
          <table:table-cell table:style-name="Tabela9.A2" office:value-type="string">
            <text:p text:style-name="P127">Sok pomidorowy 1szt, </text:p>
          </table:table-cell>
          <table:table-cell table:style-name="Tabela9.A2" office:value-type="string">
            <text:p text:style-name="P464"/>
          </table:table-cell>
          <table:table-cell table:style-name="Tabela9.F2" office:value-type="string">
            <text:p text:style-name="P464"/>
          </table:table-cell>
        </table:table-row>
        <table:table-row>
          <table:table-cell table:style-name="Tabela9.A2" office:value-type="string">
            <text:p text:style-name="P8">O<text:span text:style-name="T24">BIAD</text:span></text:p>
          </table:table-cell>
          <table:table-cell table:style-name="Tabela9.A2" office:value-type="string">
            <text:p text:style-name="P435"><text:span text:style-name="T200">Zupa pomidorowa z mak. 350ml (A:1,7,9), bitka opiek. w sosie 170g (A:1), </text:span><text:span text:style-name="T137">ziemniaki got. z kop. 200g, </text:span><text:span text:style-name="T139">brukselka got. z bułką tartą 150g (A:1,3,6,7), </text:span><text:span text:style-name="T143">kompot owocowy 250ml,</text:span><text:span text:style-name="T110"> </text:span></text:p>
          </table:table-cell>
          <table:table-cell table:style-name="Tabela9.A2" office:value-type="string">
            <text:p text:style-name="P436"><text:span text:style-name="T200">Zupa pomidorowa z mak. 350ml (A:1,7,9), bitka opiek. w sosie 170g (A:1), </text:span><text:span text:style-name="T137">ziemniaki got. z kop. 200g, </text:span><text:span text:style-name="T139">warzywa got. 150g, </text:span><text:span text:style-name="T143">kompot owocowy 250ml,</text:span><text:span text:style-name="T110"> </text:span></text:p>
          </table:table-cell>
          <table:table-cell table:style-name="Tabela9.A2" office:value-type="string">
            <text:p text:style-name="P436"><text:span text:style-name="T200">Zupa pomidorowa z mak. 350ml (A:1,7,9), bitka opiek. w sosie 170g (A:1), </text:span><text:span text:style-name="T137">ziemniaki got. z kop. 200g, </text:span><text:span text:style-name="T139">warzywa got. 150g, </text:span><text:span text:style-name="T143">kompot owocowy </text:span><text:span text:style-name="T170">b/c</text:span><text:span text:style-name="T143"> 250ml,</text:span><text:span text:style-name="T110"> </text:span></text:p>
          </table:table-cell>
          <table:table-cell table:style-name="Tabela9.A2" office:value-type="string">
            <text:p text:style-name="P163">Zupa ryżowa got. na wyw. 350ml (A:9), <text:span text:style-name="T200">bitka </text:span>got<text:span text:style-name="T200">. w </text:span>warz.<text:span text:style-name="T200"> 1</text:span>1<text:span text:style-name="T200">0g (A:</text:span>9<text:span text:style-name="T200">), </text:span><text:span text:style-name="T137">ziemniaki got. z kop. 200g, </text:span><text:span text:style-name="T139">warzywa got. 150g, </text:span><text:span text:style-name="T143">kompot owocowy 250ml,</text:span><text:span text:style-name="T110"> </text:span></text:p>
          </table:table-cell>
          <table:table-cell table:style-name="Tabela9.F2" office:value-type="string">
            <text:p text:style-name="P163">Zupa ryżowa got. na wyw. 350ml (A:9), potrawka ze schabu 170g (A:1,7,9), <text:span text:style-name="T137">ziemniaki got. z kop. 200g, </text:span><text:span text:style-name="T139">warzywa got. 150g, </text:span><text:span text:style-name="T143">kompot owocowy 250ml,</text:span><text:span text:style-name="T110"> </text:span></text:p>
          </table:table-cell>
        </table:table-row>
        <table:table-row>
          <table:table-cell table:style-name="Tabela9.A2" office:value-type="string">
            <text:p text:style-name="P8">P<text:span text:style-name="T24">ODWIECZOREK</text:span></text:p>
          </table:table-cell>
          <table:table-cell table:style-name="Tabela9.A2" office:value-type="string">
            <text:p text:style-name="P464"/>
          </table:table-cell>
          <table:table-cell table:style-name="Tabela9.A2" office:value-type="string">
            <text:p text:style-name="P464"/>
          </table:table-cell>
          <table:table-cell table:style-name="Tabela9.A2" office:value-type="string">
            <text:p text:style-name="P433">Jogurt owocowy b/c 1szt (A:7), </text:p>
          </table:table-cell>
          <table:table-cell table:style-name="Tabela9.A2" office:value-type="string">
            <text:p text:style-name="P464"/>
          </table:table-cell>
          <table:table-cell table:style-name="Tabela9.F2" office:value-type="string">
            <text:p text:style-name="P464"/>
          </table:table-cell>
        </table:table-row>
        <table:table-row>
          <table:table-cell table:style-name="Tabela9.A2" office:value-type="string">
            <text:p text:style-name="P8">K<text:span text:style-name="T24">OLACJA</text:span></text:p>
          </table:table-cell>
          <table:table-cell table:style-name="Tabela9.A2" office:value-type="string">
            <text:p text:style-name="P119">Chleb <text:span text:style-name="T60">miesz.100g (A:1,3,6,7) masło 20g (A:7), </text:span><text:s/>herbata <text:span text:style-name="T61">250ml, </text:span><text:span text:style-name="T200">szynka konserwowa 60g (A:6,9), sałata, ogórek św. 40g, </text:span><text:span text:style-name="T61"><text:s/></text:span></text:p>
          </table:table-cell>
          <table:table-cell table:style-name="Tabela9.A2" office:value-type="string">
            <text:p text:style-name="P120">Chleb <text:span text:style-name="T60">miesz.100g (A:1,3,6,7) masło 20g (A:7), </text:span><text:s/>herbata <text:span text:style-name="T61">250ml, </text:span><text:span text:style-name="T200">szynka konserwowa 60g (A:6,9), sałata, ogórek św. 40g, </text:span><text:span text:style-name="T61"><text:s/></text:span></text:p>
          </table:table-cell>
          <table:table-cell table:style-name="Tabela9.A2" office:value-type="string">
            <text:p text:style-name="P120">Chleb <text:span text:style-name="T60">miesz.100g (A:1,3,6,7) masło 10g (A:7), </text:span><text:s/>herbata <text:span text:style-name="T61">250ml, </text:span><text:span text:style-name="T200">szynka konserwowa 60g (A:6,9), sałata, ogórek św. 40g, </text:span><text:span text:style-name="T61"><text:s/></text:span></text:p>
          </table:table-cell>
          <table:table-cell table:style-name="Tabela9.A2" office:value-type="string">
            <text:p text:style-name="P121">Chleb <text:span text:style-name="T60">miesz.100g (A:1,3,6,7) masło 10g (A:7), </text:span><text:s/>herbata <text:span text:style-name="T61">250ml, </text:span><text:span text:style-name="T200">szynka konserwowa 60g (A:6,9), sałata, ogórek św. 40g, </text:span><text:span text:style-name="T61"><text:s/></text:span></text:p>
          </table:table-cell>
          <table:table-cell table:style-name="Tabela9.F2" office:value-type="string">
            <text:p text:style-name="P121">Chleb <text:span text:style-name="T60">miesz.100g (A:1,3,6,7) masło 10g (A:7), </text:span><text:s/>herbata <text:span text:style-name="T61">250ml, </text:span><text:span text:style-name="T200">szynka konserwowa 60g (A:6,9), sałata, </text:span></text:p>
          </table:table-cell>
        </table:table-row>
        <table:table-row>
          <table:table-cell table:style-name="Tabela9.A2" office:value-type="string">
            <text:p text:style-name="P10">P<text:span text:style-name="T24">OSIŁEK UZUPEŁNIAJĄCY</text:span></text:p>
          </table:table-cell>
          <table:table-cell table:style-name="Tabela9.A2" office:value-type="string">
            <text:p text:style-name="P443">Kisiel owocowy z rabarbarem 200ml, </text:p>
          </table:table-cell>
          <table:table-cell table:style-name="Tabela9.A2" office:value-type="string">
            <text:p text:style-name="P443">Kisiel owocowy z rabarbarem 200ml, </text:p>
          </table:table-cell>
          <table:table-cell table:style-name="Tabela9.A2" office:value-type="string">
            <text:p text:style-name="P128">Kanapka z masłem, sałatą </text:p>
            <text:p text:style-name="P128">i pastą twarogu i kopru (A:1,3,6,7)</text:p>
          </table:table-cell>
          <table:table-cell table:style-name="Tabela9.A2" office:value-type="string">
            <text:p text:style-name="P444">Kisiel owocowy z rabarbarem 200ml, </text:p>
          </table:table-cell>
          <table:table-cell table:style-name="Tabela9.F2" office:value-type="string">
            <text:p text:style-name="P131">Jogurt owocowy 1szt (A:7), </text:p>
          </table:table-cell>
        </table:table-row>
        <table:table-row>
          <table:table-cell table:style-name="Tabela9.A2" office:value-type="string">
            <text:p text:style-name="P6">W<text:span text:style-name="T24">ARTOŚCI ODŻYWCZE</text:span></text:p>
          </table:table-cell>
          <table:table-cell table:style-name="Tabela9.A2" office:value-type="string">
            <text:p text:style-name="P393">Energia: <text:span text:style-name="T244">2</text:span><text:span text:style-name="T261">2</text:span><text:span text:style-name="T274">9</text:span><text:span text:style-name="T244">7,2</text:span>kcal</text:p>
            <text:p text:style-name="P393">Białko:<text:span text:style-name="T274">9</text:span><text:span text:style-name="T261">5</text:span><text:span text:style-name="T244">,51</text:span>g</text:p>
            <text:p text:style-name="P393"><text:soft-page-break/>Tłuszcz:<text:span text:style-name="T261">79</text:span><text:span text:style-name="T244">,7</text:span>g</text:p>
            <text:p text:style-name="P393">w tym kw.tłu.nasyc.:<text:span text:style-name="T244">2</text:span><text:span text:style-name="T261">5</text:span><text:span text:style-name="T244">,01</text:span>g</text:p>
            <text:p text:style-name="P393">Węglowodany:<text:span text:style-name="T274">28</text:span><text:span text:style-name="T244">9,70</text:span>g</text:p>
            <text:p text:style-name="P393">w tym cukry:<text:span text:style-name="T244">2</text:span><text:span text:style-name="T274">5</text:span><text:span text:style-name="T244">,3</text:span>g</text:p>
            <text:p text:style-name="P415">Błonnik-<text:span text:style-name="T254">31,3</text:span>g</text:p>
            <text:p text:style-name="P415">Sól-<text:span text:style-name="T254">7,</text:span><text:span text:style-name="T274">1</text:span>g</text:p>
          </table:table-cell>
          <table:table-cell table:style-name="Tabela9.A2" office:value-type="string">
            <text:p text:style-name="P151">Energia: <text:span text:style-name="T244">2201</text:span>kcal</text:p>
            <text:p text:style-name="P393">Białko:<text:span text:style-name="T274">9</text:span><text:span text:style-name="T244">4,13</text:span>g</text:p>
            <text:p text:style-name="P393"><text:soft-page-break/>Tłuszcz:<text:span text:style-name="T244">7</text:span><text:span text:style-name="T261">0</text:span><text:span text:style-name="T244">,6</text:span>g</text:p>
            <text:p text:style-name="P393">w tym kw.tłu.nasyc.:<text:span text:style-name="T244">24,67</text:span>g</text:p>
            <text:p text:style-name="P393">Węglowodany:<text:span text:style-name="T274">28</text:span><text:span text:style-name="T244">2,56</text:span>g</text:p>
            <text:p text:style-name="P406">w tym cukry:<text:span text:style-name="T244">2</text:span><text:span text:style-name="T274">3</text:span><text:span text:style-name="T244">,89</text:span>g</text:p>
            <text:p text:style-name="P415">Błonnik-<text:span text:style-name="T254">30,13</text:span>g</text:p>
            <text:p text:style-name="P415">Sól-<text:span text:style-name="T244">6,2</text:span>g</text:p>
          </table:table-cell>
          <table:table-cell table:style-name="Tabela9.A2" office:value-type="string">
            <text:p text:style-name="P151">Energia: <text:span text:style-name="T244">2</text:span><text:span text:style-name="T261">10</text:span><text:span text:style-name="T244">3</text:span>kcal</text:p>
            <text:p text:style-name="P393">Białko:<text:span text:style-name="T274">9</text:span><text:span text:style-name="T244">3,3</text:span>g</text:p>
            <text:p text:style-name="P393"><text:soft-page-break/>Tłuszcz:<text:span text:style-name="T261">69</text:span><text:span text:style-name="T244">,98</text:span>g</text:p>
            <text:p text:style-name="P393">w tym kw.tłu.nasyc.:<text:span text:style-name="T244">24,31</text:span>g</text:p>
            <text:p text:style-name="P393">Węglowodany:<text:span text:style-name="T244">3</text:span><text:span text:style-name="T261">0</text:span><text:span text:style-name="T244">1,45</text:span>g</text:p>
            <text:p text:style-name="P406">w tym cukry:<text:span text:style-name="T244">20,31</text:span>g</text:p>
            <text:p text:style-name="P415">Błonnik-<text:span text:style-name="T254">31,7</text:span>g</text:p>
            <text:p text:style-name="P415">Sól-<text:span text:style-name="T274">6</text:span><text:span text:style-name="T254">,7</text:span>g</text:p>
          </table:table-cell>
          <table:table-cell table:style-name="Tabela9.A2" office:value-type="string">
            <text:p text:style-name="P151">Energia:<text:span text:style-name="T244">2</text:span><text:span text:style-name="T261">097</text:span><text:span text:style-name="T244">,01</text:span> kcal</text:p>
            <text:p text:style-name="P393">Białko:<text:span text:style-name="T274">9</text:span><text:span text:style-name="T244">0,1</text:span>g</text:p>
            <text:p text:style-name="P393"><text:soft-page-break/>Tłuszcz:<text:span text:style-name="T261">6</text:span><text:span text:style-name="T244">8,65</text:span>g</text:p>
            <text:p text:style-name="P393">w tym kw.tłu.nasyc.:<text:span text:style-name="T244">25,1</text:span>g</text:p>
            <text:p text:style-name="P393">Węglowodany:<text:span text:style-name="T274">28</text:span><text:span text:style-name="T244">1,01</text:span>g</text:p>
            <text:p text:style-name="P406">w tym cukry:<text:span text:style-name="T244">23,09</text:span>g</text:p>
            <text:p text:style-name="P415">Błonnik-<text:span text:style-name="T254">30,45</text:span>g</text:p>
            <text:p text:style-name="P415">Sól-<text:span text:style-name="T254">6,</text:span><text:span text:style-name="T274">1</text:span>g</text:p>
          </table:table-cell>
          <table:table-cell table:style-name="Tabela9.F2" office:value-type="string">
            <text:p text:style-name="P151">Energia: <text:span text:style-name="T244">2</text:span><text:span text:style-name="T261">102</text:span><text:span text:style-name="T244">,1</text:span>kcal</text:p>
            <text:p text:style-name="P393">Białko:<text:span text:style-name="T274">9</text:span><text:span text:style-name="T254">4,02</text:span>g</text:p>
            <text:p text:style-name="P393"><text:soft-page-break/>Tłuszcz:<text:span text:style-name="T261">67</text:span><text:span text:style-name="T244">,34</text:span>g</text:p>
            <text:p text:style-name="P393">w tym kw.tłu.nasyc.:<text:span text:style-name="T244">2</text:span><text:span text:style-name="T261">4</text:span><text:span text:style-name="T244">,02</text:span>g</text:p>
            <text:p text:style-name="P393">Węglowodany:<text:span text:style-name="T244">288,98</text:span>g</text:p>
            <text:p text:style-name="P406">w tym cukry:<text:span text:style-name="T244">21,02</text:span>g</text:p>
            <text:p text:style-name="P415">Błonnik-<text:span text:style-name="T254">30,11</text:span>g</text:p>
            <text:p text:style-name="P415">Sól-<text:span text:style-name="T254">6,1</text:span>g</text:p>
          </table:table-cell>
        </table:table-row>
        <table:table-row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33">DIETA WYSOKOBIAŁKOWA</text:p>
            <text:p text:style-name="P137"/>
          </table:table-cell>
          <table:table-cell table:style-name="Tabela9.A2" office:value-type="string">
            <text:p text:style-name="P133">DIETA I PAPKOWATA – MIELONA</text:p>
          </table:table-cell>
          <table:table-cell table:style-name="Tabela9.A2" office:value-type="string">
            <text:p text:style-name="P136">ODDZIAŁ POŁOŻNICZY</text:p>
          </table:table-cell>
          <table:table-cell table:style-name="Tabela9.A2" office:value-type="string">
            <text:p text:style-name="P123">GINEKOLOGIA </text:p>
          </table:table-cell>
          <table:table-cell table:style-name="Tabela9.F2" office:value-type="string">
            <text:p text:style-name="P171">DIETA VI PŁYNNA </text:p>
            <text:p text:style-name="P173">WZMOCNIONA</text:p>
          </table:table-cell>
        </table:table-row>
        <table:table-row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440">Ś<text:span text:style-name="T24">NIADANIE -</text:span><text:span text:style-name="T182">Kasza manna</text:span><text:span text:style-name="T180"> got.</text:span><text:span text:style-name="T102"> na ml. 350ml (A:1,7), ka</text:span><text:span text:style-name="T231">kao</text:span><text:span text:style-name="T102"> 250ml (A:1,</text:span><text:span text:style-name="T231">6,</text:span><text:span text:style-name="T102">7), chleb miesz. 80g (A:1,3,6,7), </text:span><text:span text:style-name="T57">m</text:span><text:span text:style-name="T102">argaryna o zaw. tłuszczu 80% 10g – 2szt, </text:span><text:span text:style-name="T139">szynka wieprz. 60g (A:6,9), sałata, </text:span></text:p>
            <text:p text:style-name="P441">O<text:span text:style-name="T24">BIAD - </text:span><text:span text:style-name="T200">Zupa pomidorowa z mak. 350ml (A:1,7,9), bitka opiek. w sosie </text:span><text:span text:style-name="T229">26</text:span><text:span text:style-name="T200">0g (A:1), </text:span><text:span text:style-name="T137">ziemniaki got. z kop. 200g, </text:span><text:span text:style-name="T139">warzywa got. 150g, </text:span><text:span text:style-name="T143">kompot owocowy 250ml,</text:span><text:span text:style-name="T110"> </text:span></text:p>
            <text:p text:style-name="P441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200">szynka konserwowa 60g (A:6,9), </text:span><text:span text:style-name="T229">ser edamski 40g (A:</text:span><text:span text:style-name="T230">7</text:span><text:span text:style-name="T229">), </text:span><text:span text:style-name="T200">sałata, ogórek św. 40g, </text:span><text:span text:style-name="T61"><text:s/></text:span></text:p>
            <text:p text:style-name="P448">II Ś<text:span text:style-name="T24">NIADANIE -</text:span><text:span text:style-name="T201">Jogurt owocowy b/c 1szt (A:7), </text:span></text:p>
            <text:p text:style-name="P455">P<text:span text:style-name="T24">OSIŁEK UZUPEŁNIAJĄCY – </text:span><text:span text:style-name="T201">Serek waniliowy 1szt (A:7), </text:span></text:p>
          </table:table-cell>
          <table:table-cell table:style-name="Tabela9.A2" office:value-type="string">
            <text:p text:style-name="P143"><text:span text:style-name="T25">ŚNIADANIE – </text:span><text:span text:style-name="T26">Kasza manna na</text:span><text:span text:style-name="T25"> ml. + suchary</text:span></text:p>
            <text:p text:style-name="P143"><text:span text:style-name="T25"><text:s/>+ żółtko </text:span><text:span text:style-name="T27">got.</text:span><text:span text:style-name="T25">+ masło-zmiks, serek </text:span><text:span text:style-name="T28">waniliowy</text:span><text:span text:style-name="T26">(A:1,</text:span><text:span text:style-name="T29">3,</text:span><text:span text:style-name="T26">7)</text:span></text:p>
            <text:p text:style-name="P178"><text:span text:style-name="T25">OBIAD – Kasza manna <text:s/>na wyw. + mięso </text:span><text:line-break/><text:span text:style-name="T25">- zmiks.+ mięso mielone</text:span><text:span text:style-name="T26">(A:1,9)</text:span></text:p>
            <text:p text:style-name="P144"><text:span text:style-name="T25">KOLACJA – Zupa ryżowa na wyw. + mięso</text:span><text:line-break/><text:span text:style-name="T25">+ żółtko </text:span><text:span text:style-name="T29">got.</text:span><text:span text:style-name="T25"> zmiksowana + mięso mielone</text:span><text:span text:style-name="T26">(A:1,3,9)</text:span></text:p>
            <text:p text:style-name="P177"><text:span text:style-name="T25">II ŚNIADANIE- </text:span><text:span text:style-name="T30">Jogurt </text:span><text:span text:style-name="T31">owocowy</text:span><text:span text:style-name="T26">(A:7)</text:span></text:p>
            <text:p text:style-name="P145">PODWIECZOREK – Kisiel owocowy</text:p>
            <text:p text:style-name="P146">P<text:span text:style-name="T62">osiłek uzupełniający -Sok owocowo – warzywny</text:span></text:p>
            <text:p text:style-name="P170"/>
          </table:table-cell>
          <table:table-cell table:style-name="Tabela9.A2" office:value-type="string">
            <text:p text:style-name="P441">Ś<text:span text:style-name="T24">NIADANIE -</text:span><text:span text:style-name="T182">Kasza manna</text:span><text:span text:style-name="T180"> got.</text:span><text:span text:style-name="T24"> na ml. 350ml (A:1,7), kakao ml. 250ml (A:1,6,7), chleb miesz. 80g (A:1,3,6,7), </text:span><text:span text:style-name="T57">m</text:span><text:span text:style-name="T102">argaryna o zaw. tłuszczu 80% 10g – 2szt, <text:s/></text:span><text:span text:style-name="T139">szynka wieprz. 60g (A:6,9), sałata, </text:span></text:p>
            <text:p text:style-name="P441">O<text:span text:style-name="T24">BIAD - </text:span><text:span text:style-name="T229">Zupa ryżowa got. na wyw. 350ml (A:9),</text:span><text:span text:style-name="T200">bitka opiek. w sosie 170g (A:1), </text:span><text:span text:style-name="T137">ziemniaki got. z kop. 200g, </text:span><text:span text:style-name="T139">warzywa got. 150g, </text:span><text:span text:style-name="T143">kompot owocowy 250ml,</text:span><text:span text:style-name="T110"> </text:span></text:p>
            <text:p text:style-name="P441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200">szynka konserwowa 60g (A:6,9), sałata, </text:span><text:span text:style-name="T61"><text:s/></text:span></text:p>
            <text:p text:style-name="P449">II Ś<text:span text:style-name="T24">NIADANIE -</text:span><text:span text:style-name="T201">Jogurt owocowy b/c 1szt (A:7), </text:span></text:p>
            <text:p text:style-name="P456">P<text:span text:style-name="T24">OSIŁEK UZUPEŁNIAJĄCY - </text:span><text:span text:style-name="T201">Serek waniliowy 1szt (A:7), </text:span></text:p>
          </table:table-cell>
          <table:table-cell table:style-name="Tabela9.A2" office:value-type="string">
            <text:p text:style-name="P440">Ś<text:span text:style-name="T24">NIADANIE -</text:span><text:span text:style-name="T182">Kasza manna</text:span><text:span text:style-name="T180"> got.</text:span><text:span text:style-name="T102"> na ml. 350ml (A:1,7), <text:s/>ka</text:span><text:span text:style-name="T231">kao</text:span><text:span text:style-name="T102"> 250ml (A:1,</text:span><text:span text:style-name="T231">6,</text:span><text:span text:style-name="T102">7),chleb miesz. 80g (A:1,3,6,7), </text:span><text:span text:style-name="T57">m</text:span><text:span text:style-name="T102">argaryna o zaw. tłuszczu 80% 10g – 2szt, </text:span><text:span text:style-name="T139">szynka wieprz. 60g (A:6,9), chrzan 20g (A:7,12), sałata, </text:span></text:p>
            <text:p text:style-name="P441">O<text:span text:style-name="T24">BIAD - </text:span><text:span text:style-name="T200">Zupa pomidorowa z mak. 350ml (A:1,7,9), bitka opiek. w sosie 170g (A:1), </text:span><text:span text:style-name="T137">ziemniaki got. z kop. 200g, </text:span><text:span text:style-name="T139">brukselka got. z bułką tartą 150g (A:1,3,6,7), </text:span><text:span text:style-name="T143">kompot owocowy 250ml,</text:span><text:span text:style-name="T110"> </text:span></text:p>
            <text:p text:style-name="P441">K<text:span text:style-name="T24">OLACJA -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200">szynka konserwowa 60g (A:6,9), sałata, ogórek św. 40g, </text:span><text:span text:style-name="T61"><text:s/></text:span><text:span text:style-name="T24"><text:s/></text:span></text:p>
            <text:p text:style-name="P449">II Ś<text:span text:style-name="T24">NIADANIE -</text:span><text:span text:style-name="T201">Jogurt owocowy b/c 1szt (A:7), </text:span></text:p>
            <text:p text:style-name="P457">P<text:span text:style-name="T24">OSIŁEK UZUPEŁNIAJĄCY - </text:span><text:span text:style-name="T200">Kisiel owocowy z rabarbarem 200ml, </text:span></text:p>
          </table:table-cell>
          <table:table-cell table:style-name="Tabela9.F2" office:value-type="string">
            <text:p text:style-name="P125">ŚNIADANIE -Kasza manna na wyw.+ mięso</text:p>
            <text:p text:style-name="P140"><text:span text:style-name="T25">+ żółtko </text:span><text:span text:style-name="T27">got.</text:span><text:span text:style-name="T25">–zmiks., </text:span><text:span text:style-name="T32">serek </text:span><text:span text:style-name="T33">naturalny(A:1,</text:span><text:span text:style-name="T29">3,</text:span><text:span text:style-name="T33">7,9)</text:span></text:p>
            <text:p text:style-name="P178"><text:span text:style-name="T25">OBIAD –</text:span><text:span text:style-name="T34">Homogenat</text:span></text:p>
            <text:p text:style-name="P132">KOLACJA – <text:s text:c="2"/>Zupa ryżowa na wyw. + mięso<text:line-break/>+ żółtko <text:span text:style-name="T63">got.</text:span> - zmiksowana <text:span text:style-name="T64">(A:1,3,9)</text:span></text:p>
            <text:p text:style-name="P177"><text:span text:style-name="T25">II ŚNIADANIE- </text:span><text:span text:style-name="T30">Jogurt naturalny</text:span><text:span text:style-name="T26">(A:7)</text:span></text:p>
            <text:p text:style-name="P147">PODWIECZOREK – <text:s/><text:span text:style-name="T65">Kisiel owocowy b/c- płynny</text:span></text:p>
            <text:p text:style-name="P147">P<text:span text:style-name="T62">osiłek uzupełniający -Sok owocowo – warzywny</text:span></text:p>
            <text:p text:style-name="P170"/>
          </table:table-cell>
        </table:table-row>
        <table:table-row>
          <table:table-cell table:style-name="Tabela9.A2" office:value-type="string">
            <text:p text:style-name="P6">W<text:span text:style-name="T24">ARTOŚCI ODŻYWCZE</text:span></text:p>
          </table:table-cell>
          <table:table-cell table:style-name="Tabela9.A2" office:value-type="string">
            <text:p text:style-name="P404">Energia: <text:span text:style-name="T244">2</text:span><text:span text:style-name="T276">40</text:span><text:span text:style-name="T244">7</text:span>kcal</text:p>
            <text:p text:style-name="P404">Białko:<text:span text:style-name="T276">130</text:span><text:span text:style-name="T244">,1</text:span>g</text:p>
            <text:p text:style-name="P404">Tłuszcz:<text:span text:style-name="T261">7</text:span><text:span text:style-name="T276">7</text:span><text:span text:style-name="T244">,7</text:span>g</text:p>
            <text:p text:style-name="P404">w tym kw.tłu.nasyc.:<text:span text:style-name="T244">2</text:span><text:span text:style-name="T261">5</text:span>g</text:p>
            <text:p text:style-name="P404">Węglowodany:<text:span text:style-name="T274">28</text:span><text:span text:style-name="T244">9</text:span>g</text:p>
            <text:p text:style-name="P404">w tym cukry:<text:span text:style-name="T276">33</text:span><text:span text:style-name="T244">,3</text:span>g</text:p>
            <text:p text:style-name="P426">Błonnik-<text:span text:style-name="T254">31,3</text:span>g</text:p>
            <text:p text:style-name="P426"><text:soft-page-break/>Sól-<text:span text:style-name="T254">7,</text:span><text:span text:style-name="T274">1</text:span><text:span text:style-name="T276">6</text:span>g</text:p>
          </table:table-cell>
          <table:table-cell table:style-name="Tabela9.A2" office:value-type="string">
            <text:p text:style-name="P157">Energia:<text:span text:style-name="T66">2113,8</text:span>kcal</text:p>
            <text:p text:style-name="P403">Białko:<text:span text:style-name="T66">115,02</text:span>g</text:p>
            <text:p text:style-name="P403">Tłuszcz:<text:span text:style-name="T66">79,15</text:span>g</text:p>
            <text:p text:style-name="P403">w tym kw.tłu.nasyc.:<text:span text:style-name="T66">32,45</text:span>g</text:p>
            <text:p text:style-name="P403">Węglowodany:<text:span text:style-name="T66">231,03</text:span>g</text:p>
            <text:p text:style-name="P412">w tym cukry:<text:span text:style-name="T66">34,01</text:span>g</text:p>
            <text:p text:style-name="P416">Błonnik-<text:span text:style-name="T66">26,02</text:span>g</text:p>
            <text:p text:style-name="P462"><text:soft-page-break/>Sól<text:span text:style-name="T66">3,1</text:span>-g</text:p>
          </table:table-cell>
          <table:table-cell table:style-name="Tabela9.A2" office:value-type="string">
            <text:p text:style-name="P158">Energia: <text:span text:style-name="T244">2</text:span><text:span text:style-name="T276">385</text:span>kcal</text:p>
            <text:p text:style-name="P405">Białko:<text:span text:style-name="T274">9</text:span><text:span text:style-name="T276">6</text:span><text:span text:style-name="T244">,13</text:span>g</text:p>
            <text:p text:style-name="P405">Tłuszcz:<text:span text:style-name="T244">7</text:span><text:span text:style-name="T261">0</text:span><text:span text:style-name="T244">,6</text:span>g</text:p>
            <text:p text:style-name="P405">w tym kw.tłu.nasyc.:<text:span text:style-name="T244">24,67</text:span>g</text:p>
            <text:p text:style-name="P405">Węglowodany:<text:span text:style-name="T274">28</text:span><text:span text:style-name="T276">7</text:span><text:span text:style-name="T244">,56</text:span>g</text:p>
            <text:p text:style-name="P413">w tym cukry:<text:span text:style-name="T244">2</text:span><text:span text:style-name="T276">8</text:span><text:span text:style-name="T244">,89</text:span>g</text:p>
            <text:p text:style-name="P427">Błonnik-<text:span text:style-name="T254">30</text:span>g</text:p>
            <text:p text:style-name="P427"><text:soft-page-break/>Sól-<text:span text:style-name="T244">6,2</text:span><text:span text:style-name="T276">6</text:span>g</text:p>
          </table:table-cell>
          <table:table-cell table:style-name="Tabela9.A2" office:value-type="string">
            <text:p text:style-name="P149"><text:span text:style-name="T275">Energia: </text:span><text:span text:style-name="T244">2</text:span><text:span text:style-name="T274">321</text:span><text:span text:style-name="T275">kcal</text:span></text:p>
            <text:p text:style-name="P405">Białko:<text:span text:style-name="T274">94</text:span><text:span text:style-name="T244">,51</text:span>g</text:p>
            <text:p text:style-name="P405">Tłuszcz:<text:span text:style-name="T261">79</text:span><text:span text:style-name="T244">,7</text:span>g</text:p>
            <text:p text:style-name="P405">w tym kw.tłu.nasyc.:<text:span text:style-name="T244">2</text:span><text:span text:style-name="T261">5</text:span><text:span text:style-name="T244">,01</text:span>g</text:p>
            <text:p text:style-name="P405">Węglowodany:<text:span text:style-name="T274">2</text:span><text:span text:style-name="T276">94</text:span><text:span text:style-name="T244">,70</text:span>g</text:p>
            <text:p text:style-name="P405">w tym cukry:<text:span text:style-name="T276">30</text:span><text:span text:style-name="T244">,3</text:span>g</text:p>
            <text:p text:style-name="P427">Błonnik-<text:span text:style-name="T254">31,3</text:span>g</text:p>
            <text:p text:style-name="P427"><text:soft-page-break/>Sól-<text:span text:style-name="T254">7,</text:span><text:span text:style-name="T274">1</text:span><text:span text:style-name="T276">6</text:span>g</text:p>
          </table:table-cell>
          <table:table-cell table:style-name="Tabela9.F2" office:value-type="string">
            <text:p text:style-name="P157">Energia:<text:span text:style-name="T67">2204,08</text:span>kcal</text:p>
            <text:p text:style-name="P403">Białko:<text:span text:style-name="T68">101,2</text:span>g</text:p>
            <text:p text:style-name="P403">Tłuszcz:<text:span text:style-name="T67">63,01</text:span>g</text:p>
            <text:p text:style-name="P403">w tym kw.tłu.nasyc.:<text:span text:style-name="T67">23,08</text:span>g</text:p>
            <text:p text:style-name="P403">Węglowodany:<text:span text:style-name="T68">320,02</text:span>g</text:p>
            <text:p text:style-name="P412">w tym cukry:<text:span text:style-name="T67">21,01</text:span>g</text:p>
            <text:p text:style-name="P416">Błonnik-<text:span text:style-name="T67">30,12</text:span>g</text:p>
            <text:p text:style-name="P463"><text:soft-page-break/>Sól-<text:span text:style-name="T67">2,7</text:span>g</text:p>
          </table:table-cell>
        </table:table-row>
        <table:table-row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138">DIETA <text:span text:style-name="T69">V</text:span>I PAPKOWATA – MIELONA</text:p>
          </table:table-cell>
          <table:table-cell table:style-name="Tabela9.A2" office:value-type="string">
            <text:p text:style-name="P134">DIETA <text:span text:style-name="T70">VI <text:s/></text:span><text:span text:style-name="T76">Z OGR. TŁUSZCZU</text:span></text:p>
          </table:table-cell>
          <table:table-cell table:style-name="Tabela9.A2" office:value-type="string">
            <text:p text:style-name="P136">ODDZIAŁ P<text:span text:style-name="T75">EDIATRYCZNY</text:span></text:p>
          </table:table-cell>
          <table:table-cell table:style-name="Tabela9.A2" office:value-type="string">
            <text:p text:style-name="P135">DIETA <text:span text:style-name="T76">Z OGR. TŁUSZCZU </text:span><text:s/><text:span text:style-name="T70">BEZMLECZNA</text:span></text:p>
          </table:table-cell>
          <table:table-cell table:style-name="Tabela9.F2" office:value-type="string">
            <text:p text:style-name="P136">DIETA VI WYSOKOBIAŁKOWA</text:p>
          </table:table-cell>
        </table:table-row>
        <table:table-row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126">ŚNIADANIE -Zupa ryżowa na wyw. + mięso </text:p>
            <text:p text:style-name="P126">+ żółtko <text:span text:style-name="T77">got.</text:span>–zmiks., </text:p>
            <text:p text:style-name="P129">serek naturalny, <text:span text:style-name="T64">(A:3,7,9)</text:span></text:p>
            <text:p text:style-name="P178"><text:span text:style-name="T25">OBIAD – Kasza manna <text:s/>na wyw. + mięso </text:span><text:line-break/><text:span text:style-name="T25">- zmiks.+ mięso mielone</text:span><text:span text:style-name="T26">(A:1,9)</text:span></text:p>
            <text:p text:style-name="P130">KOLACJA – Zupa ryżowa na wyw. + mięso<text:line-break/>+ żółtko <text:span text:style-name="T78">got. -</text:span>zmiks. + mięso mielone<text:span text:style-name="T64">(A:3,9)</text:span></text:p>
            <text:p text:style-name="P165">II ŚNIADANIE- <text:span text:style-name="T79">Jogurt naturalny </text:span><text:span text:style-name="T80">(A:7)</text:span></text:p>
            <text:p text:style-name="P147">PODWIECZOREK – <text:span text:style-name="T65">Kisiel owocowy b/c</text:span></text:p>
            <text:p text:style-name="P147">P<text:span text:style-name="T62">osiłek uzupełniający -Sok owocowo – warzywny</text:span></text:p>
            <text:p text:style-name="P170"/>
          </table:table-cell>
          <table:table-cell table:style-name="Tabela9.A2" office:value-type="string">
            <text:p text:style-name="P440">Ś<text:span text:style-name="T24">NIADANIE -</text:span><text:span text:style-name="T280">K</text:span><text:span text:style-name="T102">a</text:span><text:span text:style-name="T231">kao</text:span><text:span text:style-name="T102"> 250ml (A:1,</text:span><text:span text:style-name="T231">6,</text:span><text:span text:style-name="T102">7)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39">szynka wieprz. 60g (A:6,9), sałata, </text:span></text:p>
            <text:p text:style-name="P441">O<text:span text:style-name="T24">BIAD - </text:span><text:span text:style-name="T229">Zupa ryżowa got. na wyw. 350ml (A:9), potrawka ze schabu 170g (A:1,7,9), </text:span><text:span text:style-name="T137">ziemniaki got. z kop. 200g, </text:span><text:span text:style-name="T139">warzywa got. 150g, </text:span><text:span text:style-name="T143">kompot owocowy </text:span><text:span text:style-name="T169">b/c</text:span><text:span text:style-name="T143"> 250ml,</text:span><text:span text:style-name="T110"> </text:span></text:p>
            <text:p text:style-name="P441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200">szynka konserwowa 60g (A:6,9), sałata, </text:span></text:p>
            <text:p text:style-name="P450">II Ś<text:span text:style-name="T24">NIADANIE -</text:span><text:span text:style-name="T201">Sok pomidorowy 1szt,</text:span></text:p>
            <text:p text:style-name="P459">PODWIECZOREK <text:s/>-<text:span text:style-name="T201">Jogurt owocowy b/c 1szt (A:7), </text:span></text:p>
            <text:p text:style-name="P457">P<text:span text:style-name="T24">OSIŁEK UZUPEŁNIAJĄCY - </text:span><text:span text:style-name="T202">Kanapka z masłem, sałatą </text:span></text:p>
            <text:p text:style-name="P461">i pastą twarogu i kopru (A:1,3,6,7)</text:p>
          </table:table-cell>
          <table:table-cell table:style-name="Tabela9.A2" office:value-type="string">
            <text:p text:style-name="P441">Ś<text:span text:style-name="T24">NIADANIE - </text:span><text:span text:style-name="T182">Kasza manna</text:span><text:span text:style-name="T180"> got.</text:span><text:span text:style-name="T24"> na ml. </text:span><text:span text:style-name="T103">2</text:span><text:span text:style-name="T24">50ml (A:1,7), kakao ml. 250ml (A:1,6,7), chleb miesz.80g (A:1,3,6,7), </text:span><text:span text:style-name="T57">m</text:span><text:span text:style-name="T102">argaryna o zaw. tłuszczu 80% 10g – 2szt,</text:span><text:span text:style-name="T24"> dżem, <text:s/></text:span><text:span text:style-name="T102"><text:s/></text:span><text:span text:style-name="T139">szynka wieprz. 60g (A:6,9), sałata, </text:span></text:p>
            <text:p text:style-name="P441">O<text:span text:style-name="T24">BIAD - </text:span><text:span text:style-name="T229">Zupa ryżowa got. na wyw. 350ml (A:9), potrawka ze schabu 170g (A:1,7,9), </text:span><text:span text:style-name="T137">ziemniaki got. z kop. 200g, </text:span><text:span text:style-name="T139">warzywa got. 150g, </text:span><text:span text:style-name="T143">kompot owocowy 250ml,</text:span><text:span text:style-name="T110"> </text:span></text:p>
            <text:p text:style-name="P441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200">szynka konserwowa 60g (A:6,9), sałata, ogórek św. 40g, </text:span><text:span text:style-name="T61"><text:s/></text:span></text:p>
            <text:p text:style-name="P449">II Ś<text:span text:style-name="T24">NIADANIE -</text:span><text:span text:style-name="T201">Jogurt owocowy b/c 1szt (A:7), </text:span></text:p>
            <text:p text:style-name="P456">P<text:span text:style-name="T24">OSIŁEK UZUPEŁNIAJĄCY - </text:span><text:span text:style-name="T201">Serek waniliowy 1szt (A:7), </text:span></text:p>
          </table:table-cell>
          <table:table-cell table:style-name="Tabela9.A2" office:value-type="string">
            <text:p text:style-name="P441">Ś<text:span text:style-name="T24">NIADANIE -</text:span><text:span text:style-name="T182">Kasza manna</text:span><text:span text:style-name="T180"> got. </text:span><text:span text:style-name="T102">na wyw. 350ml (A:</text:span><text:span text:style-name="T100">1,9</text:span><text:span text:style-name="T102">), herbata 250ml, chleb miesz. 80g (A:1,3,6,7), </text:span><text:span text:style-name="T57">m</text:span><text:span text:style-name="T102">argaryna o zaw. tłuszczu 80% 10g – </text:span><text:span text:style-name="T105">1</text:span><text:span text:style-name="T102">szt, <text:s/></text:span><text:span text:style-name="T139">szynka wieprz. 60g (A:6,9), sałata, </text:span></text:p>
            <text:p text:style-name="P441">O<text:span text:style-name="T24">BIAD - </text:span><text:span text:style-name="T229">Zupa ryżowa got. na wyw. 350ml (A:9), </text:span><text:span text:style-name="T200">bitka </text:span><text:span text:style-name="T229">got</text:span><text:span text:style-name="T200">. w </text:span><text:span text:style-name="T229">warz.</text:span><text:span text:style-name="T200"> 1</text:span><text:span text:style-name="T229">1</text:span><text:span text:style-name="T200">0g (A:</text:span><text:span text:style-name="T229">9</text:span><text:span text:style-name="T200">), </text:span><text:span text:style-name="T137">ziemniaki got. z kop. 200g, </text:span><text:span text:style-name="T171">marchewka </text:span><text:span text:style-name="T139"><text:s/>got. 150g, </text:span><text:span text:style-name="T143">kompot owocowy 250ml,</text:span><text:span text:style-name="T110"> </text:span></text:p>
            <text:p text:style-name="P441">K<text:span text:style-name="T24">OLACJA - </text:span><text:span text:style-name="T205">Chleb </text:span><text:span text:style-name="T60">miesz.100g (A:1,3,6,7) masło 10g (A:7), </text:span><text:span text:style-name="T205"><text:s/>herbata </text:span><text:span text:style-name="T61">250ml, </text:span><text:span text:style-name="T200">szynka konserwowa 60g (A:6,9), sałata,</text:span></text:p>
            <text:p text:style-name="P451">II Ś<text:span text:style-name="T24">NIADANIE -</text:span><text:span text:style-name="T85">Sok owocowo – warzywny </text:span><text:span text:style-name="T94">1szt,</text:span></text:p>
            <text:p text:style-name="P455">P<text:span text:style-name="T24">OSIŁEK UZUPEŁNIAJĄCY – </text:span><text:span text:style-name="T230">Kisiel owocowy 200ml, </text:span></text:p>
          </table:table-cell>
          <table:table-cell table:style-name="Tabela9.F2" office:value-type="string">
            <text:p text:style-name="P440">Ś<text:span text:style-name="T24">NIADANIE -</text:span><text:span text:style-name="T102">Ka</text:span><text:span text:style-name="T231">kao</text:span><text:span text:style-name="T102"> 250ml (A:1,</text:span><text:span text:style-name="T231">6,</text:span><text:span text:style-name="T102">7), chleb miesz. 80g (A:1,3,6,7), </text:span><text:span text:style-name="T57">m</text:span><text:span text:style-name="T102">argaryna o zaw. tłuszczu 80% 10g – </text:span><text:span text:style-name="T105">1</text:span><text:span text:style-name="T102">szt, </text:span><text:span text:style-name="T139">szynka wieprz. 60g (A:6,9), sałata, </text:span></text:p>
            <text:p text:style-name="P442">O<text:span text:style-name="T24">BIAD - </text:span><text:span text:style-name="T200">Zupa pomidorowa z mak. 350ml (A:1,7,9), bitka opiek. w sosie </text:span><text:span text:style-name="T229">26</text:span><text:span text:style-name="T200">0g (A:1), </text:span><text:span text:style-name="T137">ziemniaki got. z kop. 200g, </text:span><text:span text:style-name="T139">warzywa got. 150g, </text:span><text:span text:style-name="T143">kompot owocowy </text:span><text:span text:style-name="T145">b/c</text:span><text:span text:style-name="T143"> 250ml,</text:span><text:span text:style-name="T110"> </text:span></text:p>
            <text:p text:style-name="P442">K<text:span text:style-name="T24">OLACJA - 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200">szynka konserwowa 60g (A:6,9), </text:span><text:span text:style-name="T229">ser edamski 40g (A:</text:span><text:span text:style-name="T230">7</text:span><text:span text:style-name="T229">), </text:span><text:span text:style-name="T200">sałata, ogórek św. 40g, </text:span><text:span text:style-name="T61"><text:s/></text:span></text:p>
            <text:p text:style-name="P450">II Ś<text:span text:style-name="T24">NIADANIE -</text:span><text:span text:style-name="T201">Sok pomidorowy 1szt,</text:span></text:p>
            <text:p text:style-name="P459">PODWIECZOREK -<text:span text:style-name="T201">Jogurt owocowy b/c 1szt (A:7), </text:span></text:p>
            <text:p text:style-name="P457">P<text:span text:style-name="T24">OSIŁEK UZUPEŁNIAJĄCY - </text:span><text:span text:style-name="T202">Kanapka z masłem, sałatą i pastą twarogu i kopru (A:1,3,6,7)</text:span></text:p>
          </table:table-cell>
        </table:table-row>
        <table:table-row>
          <table:table-cell table:style-name="Tabela9.A2" office:value-type="string">
            <text:p text:style-name="P6">W<text:span text:style-name="T24">ARTOŚCI ODŻYWCZE</text:span></text:p>
          </table:table-cell>
          <table:table-cell table:style-name="Tabela9.A2" office:value-type="string">
            <text:p text:style-name="P157">Energia:<text:span text:style-name="T66">2125,3</text:span>kcal</text:p>
            <text:p text:style-name="P403">Białko:<text:span text:style-name="T95">95,02</text:span>g</text:p>
            <text:p text:style-name="P403">Tłuszcz:<text:span text:style-name="T66">79,15</text:span>g</text:p>
            <text:p text:style-name="P403">w tym kw.tłu.nasyc.:<text:span text:style-name="T66">32,45</text:span>g</text:p>
            <text:p text:style-name="P403">Węglowodany:<text:span text:style-name="T66">231,03</text:span>g</text:p>
            <text:p text:style-name="P412">w tym cukry: <text:span text:style-name="T96">24,01</text:span>g</text:p>
            <text:p text:style-name="P416">Błonnik-<text:span text:style-name="T66">27,02</text:span>g</text:p>
            <text:p text:style-name="P463">Sól<text:span text:style-name="T66">3,1</text:span>-g</text:p>
          </table:table-cell>
          <table:table-cell table:style-name="Tabela9.A2" office:value-type="string">
            <text:p text:style-name="P151">Energia: <text:span text:style-name="T244">2</text:span><text:span text:style-name="T261">10</text:span><text:span text:style-name="T244">3</text:span>kcal</text:p>
            <text:p text:style-name="P393">Białko:<text:span text:style-name="T274">9</text:span><text:span text:style-name="T244">3,3</text:span>g</text:p>
            <text:p text:style-name="P393">Tłuszcz:<text:span text:style-name="T261">69</text:span><text:span text:style-name="T244">,98</text:span>g</text:p>
            <text:p text:style-name="P393">w tym kw.tłu.nasyc.:<text:span text:style-name="T244">24,31</text:span>g</text:p>
            <text:p text:style-name="P393">Węglowodany:<text:span text:style-name="T244">3</text:span><text:span text:style-name="T261">0</text:span><text:span text:style-name="T244">1,45</text:span>g</text:p>
            <text:p text:style-name="P406">w tym cukry:<text:span text:style-name="T244">20,31</text:span>g</text:p>
            <text:p text:style-name="P415">Błonnik-<text:span text:style-name="T254">31,7</text:span>g</text:p>
            <text:p text:style-name="P415">Sól-<text:span text:style-name="T274">6</text:span><text:span text:style-name="T254">,7</text:span>g</text:p>
          </table:table-cell>
          <table:table-cell table:style-name="Tabela9.A2" office:value-type="string">
            <text:p text:style-name="P151">Energia:<text:span text:style-name="T244">2</text:span><text:span text:style-name="T276">00</text:span><text:span text:style-name="T261">7</text:span><text:span text:style-name="T244">,01</text:span> kcal</text:p>
            <text:p text:style-name="P393">Białko:<text:span text:style-name="T274">9</text:span><text:span text:style-name="T276">1</text:span><text:span text:style-name="T244">,1</text:span>g</text:p>
            <text:p text:style-name="P393">Tłuszcz:<text:span text:style-name="T261">6</text:span><text:span text:style-name="T276">7</text:span><text:span text:style-name="T244">,5</text:span>g</text:p>
            <text:p text:style-name="P393">w tym kw.tłu.nasyc.:<text:span text:style-name="T244">2</text:span><text:span text:style-name="T276">4</text:span><text:span text:style-name="T244">,1</text:span>g</text:p>
            <text:p text:style-name="P393">Węglowodany:<text:span text:style-name="T274">28</text:span><text:span text:style-name="T276">0</text:span>g</text:p>
            <text:p text:style-name="P406">w tym cukry:<text:span text:style-name="T244">2</text:span><text:span text:style-name="T276">8</text:span><text:span text:style-name="T244">,</text:span><text:span text:style-name="T276">1</text:span>g</text:p>
            <text:p text:style-name="P415">Błonnik-<text:span text:style-name="T254">30</text:span>g</text:p>
            <text:p text:style-name="P415">Sól-<text:span text:style-name="T254">6</text:span>g</text:p>
          </table:table-cell>
          <table:table-cell table:style-name="Tabela9.A2" office:value-type="string">
            <text:p text:style-name="P159">Energia:<text:span text:style-name="T244">2</text:span><text:span text:style-name="T261">097</text:span><text:span text:style-name="T244">,01</text:span> kcal</text:p>
            <text:p text:style-name="P404">Białko:<text:span text:style-name="T274">9</text:span><text:span text:style-name="T244">0,1</text:span>g</text:p>
            <text:p text:style-name="P404">Tłuszcz:<text:span text:style-name="T261">6</text:span><text:span text:style-name="T244">8,65</text:span>g</text:p>
            <text:p text:style-name="P404">w tym kw.tłu.nasyc.:<text:span text:style-name="T244">25,1</text:span>g</text:p>
            <text:p text:style-name="P404">Węglowodany:<text:span text:style-name="T274">28</text:span><text:span text:style-name="T244">1,01</text:span>g</text:p>
            <text:p text:style-name="P414">w tym cukry:<text:span text:style-name="T244">23,09</text:span>g</text:p>
            <text:p text:style-name="P426">Błonnik-<text:span text:style-name="T254">30,45</text:span>g</text:p>
            <text:p text:style-name="P426">Sól-<text:span text:style-name="T254">6,</text:span><text:span text:style-name="T274">1</text:span>g</text:p>
          </table:table-cell>
          <table:table-cell table:style-name="Tabela9.F2" office:value-type="string">
            <text:p text:style-name="P404">Energia: <text:span text:style-name="T244">2</text:span><text:span text:style-name="T276">276</text:span>kcal</text:p>
            <text:p text:style-name="P404">Białko:<text:span text:style-name="T276">120</text:span>g</text:p>
            <text:p text:style-name="P404">Tłuszcz:<text:span text:style-name="T261">7</text:span><text:span text:style-name="T276">6</text:span><text:span text:style-name="T244">,</text:span><text:span text:style-name="T276">2</text:span>g</text:p>
            <text:p text:style-name="P404">w tym kw.tłu.nasyc.:<text:span text:style-name="T244">2</text:span><text:span text:style-name="T276">4,5</text:span>g</text:p>
            <text:p text:style-name="P404">Węglowodany:<text:span text:style-name="T274">2</text:span><text:span text:style-name="T276">90</text:span>g</text:p>
            <text:p text:style-name="P404">w tym cukry:<text:span text:style-name="T276">21</text:span><text:span text:style-name="T244">,</text:span><text:span text:style-name="T276">2</text:span>g</text:p>
            <text:p text:style-name="P426">Błonnik-<text:span text:style-name="T254">31</text:span>g</text:p>
            <text:p text:style-name="P426">Sól-<text:span text:style-name="T254">7,</text:span><text:span text:style-name="T274">1</text:span><text:span text:style-name="T276">6</text:span>g</text:p>
          </table:table-cell>
        </table:table-row>
        <table:table-row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171">DIETA <text:s/>PŁYNNA </text:p>
            <text:p text:style-name="P173">WZMOCNIONA</text:p>
          </table:table-cell>
          <table:table-cell table:style-name="Tabela9.A2" office:value-type="string">
            <text:p text:style-name="P164">DIETA PODSTAWOWA <text:s/>paliatywn<text:span text:style-name="T97">y</text:span></text:p>
          </table:table-cell>
          <table:table-cell table:style-name="Tabela9.A2" office:value-type="string">
            <text:p text:style-name="P172">DIETA PODSTAWOWA </text:p>
            <text:p text:style-name="P174">pediatryczny</text:p>
          </table:table-cell>
          <table:table-cell table:style-name="Tabela9.A2" office:value-type="string">
            <text:p text:style-name="P175">DIETA </text:p>
            <text:p text:style-name="P175">WEGETARIAŃSKA</text:p>
          </table:table-cell>
          <table:table-cell table:style-name="Tabela9.F2" office:value-type="string">
            <text:p text:style-name="P464"/>
          </table:table-cell>
        </table:table-row>
        <text:soft-page-break/>
        <table:table-row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143"><text:span text:style-name="T25">ŚNIADANIE -Zupa ml. + suchary + masło</text:span><text:span text:style-name="T35">+ żółtko got.</text:span><text:span text:style-name="T25"><text:line-break/>-zmiksowana, serek waniliowy</text:span><text:span text:style-name="T26">(A:1,</text:span><text:span text:style-name="T40">3,</text:span><text:span text:style-name="T26">7,)</text:span></text:p>
            <text:p text:style-name="P178"><text:span text:style-name="T25">OBIAD – </text:span><text:span text:style-name="T34">Homogenat</text:span></text:p>
            <text:p text:style-name="P144"><text:span text:style-name="T25">KOLACJA – <text:s text:c="2"/>Zupa ryżowa na wyw. + mięso<text:line-break/>+ żółtko </text:span><text:span text:style-name="T29">got. - </text:span><text:span text:style-name="T25">zmiks. </text:span><text:span text:style-name="T26">(A:3,9)</text:span></text:p>
            <text:p text:style-name="P179"><text:span text:style-name="T25">II ŚNIADANIE- </text:span><text:span text:style-name="T36">Jogurt naturalny</text:span><text:span text:style-name="T26">(A:7)</text:span></text:p>
            <text:p text:style-name="P148">PODWIECZOREK – <text:span text:style-name="T98"><text:s/>Kisiel owocowy - płynny</text:span></text:p>
            <text:p text:style-name="P176"><text:span text:style-name="T108">P</text:span><text:span text:style-name="T109">osiłek uzupełniający</text:span><text:span text:style-name="T62"> -Sok owocowo – warzywny</text:span></text:p>
          </table:table-cell>
          <table:table-cell table:style-name="Tabela9.A2" office:value-type="string">
            <text:p text:style-name="P440">Ś<text:span text:style-name="T24">NIADANIE -</text:span><text:span text:style-name="T182">Kasza manna</text:span><text:span text:style-name="T180"> got.</text:span><text:span text:style-name="T102"> na ml. 350ml (A:1,7), ka</text:span><text:span text:style-name="T231">kao</text:span><text:span text:style-name="T102"> 250ml (A:1,</text:span><text:span text:style-name="T231">6,</text:span><text:span text:style-name="T102">7), chleb miesz. 80g (A:1,3,6,7), </text:span><text:span text:style-name="T57">m</text:span><text:span text:style-name="T102">argaryna o zaw. tłuszczu 80% 10g – 2szt, </text:span><text:span text:style-name="T139">szynka wieprz. 60g (A:6,9), chrzan 20g (A:7,12), sałata, </text:span></text:p>
            <text:p text:style-name="P442">O<text:span text:style-name="T24">BIAD - </text:span><text:span text:style-name="T200">Zupa pomidorowa z mak. 350ml (A:1,7,9), bitka opiek. w sosie 170g (A:1), </text:span><text:span text:style-name="T137">ziemniaki got. z kop. 200g, </text:span><text:span text:style-name="T139">brukselka got. z bułką tartą 150g (A:1,3,6,7), </text:span><text:span text:style-name="T143">kompot owocowy 250ml,</text:span><text:span text:style-name="T110"> </text:span></text:p>
            <text:p text:style-name="P442">K<text:span text:style-name="T24">OLACJA -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200">szynka konserwowa 60g (A:6,9), sałata, ogórek św. 40g, </text:span><text:span text:style-name="T61"><text:s/></text:span><text:span text:style-name="T24"><text:s/></text:span></text:p>
            <text:p text:style-name="P451">II Ś<text:span text:style-name="T24">NIADANIE -</text:span><text:span text:style-name="T201">Jogurt owocowy b/c 1szt (A:7), </text:span></text:p>
            <text:p text:style-name="P456">P<text:span text:style-name="T24">OSIŁEK UZUPEŁNIAJĄCY - </text:span><text:span text:style-name="T200">Kisiel owocowy z rabarbarem 200ml, </text:span></text:p>
          </table:table-cell>
          <table:table-cell table:style-name="Tabela9.A2" office:value-type="string">
            <text:p text:style-name="P440">Ś<text:span text:style-name="T24">NIADANIE -</text:span><text:span text:style-name="T182">Kasza manna</text:span><text:span text:style-name="T180"> got.</text:span><text:span text:style-name="T102"> na ml. 350ml (A:1,7),ka</text:span><text:span text:style-name="T231">kao</text:span><text:span text:style-name="T102"> 250ml (A:1,</text:span><text:span text:style-name="T231">6,</text:span><text:span text:style-name="T102">7), chleb miesz. 80g (A:1,3,6,7), </text:span><text:span text:style-name="T57">m</text:span><text:span text:style-name="T102">argaryna o zaw. tłuszczu 80% 10g – 2szt, </text:span><text:span text:style-name="T139">szynka wieprz. 60g (A:6,9), chrzan 20g (A:7,12), sałata, </text:span></text:p>
            <text:p text:style-name="P442">O<text:span text:style-name="T24">BIAD - </text:span><text:span text:style-name="T200">Zupa pomidorowa z mak. 350ml (A:1,7,9), bitka opiek. w sosie 170g (A:1), </text:span><text:span text:style-name="T137">ziemniaki got. z kop. 200g, </text:span><text:span text:style-name="T139">brukselka got. z bułką tartą 150g (A:1,3,6,7), </text:span><text:span text:style-name="T143">kompot owocowy 250ml,</text:span><text:span text:style-name="T110"> </text:span></text:p>
            <text:p text:style-name="P442">K<text:span text:style-name="T24">OLACJA -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200">szynka konserwowa 60g (A:6,9), sałata, ogórek św. 40g, </text:span><text:span text:style-name="T61"><text:s/></text:span><text:span text:style-name="T24"><text:s/></text:span></text:p>
            <text:p text:style-name="P451">II Ś<text:span text:style-name="T24">NIADANIE -</text:span><text:span text:style-name="T201">Jogurt owocowy b/c 1szt (A:7), </text:span></text:p>
            <text:p text:style-name="P456">P<text:span text:style-name="T24">OSIŁEK UZUPEŁNIAJĄCY - </text:span><text:span text:style-name="T200">Kisiel owocowy z rabarbarem 200ml, </text:span></text:p>
          </table:table-cell>
          <table:table-cell table:style-name="Tabela9.A2" office:value-type="string">
            <text:p text:style-name="P440">Ś<text:span text:style-name="T24">NIADANIE -</text:span><text:span text:style-name="T182">Kasza manna</text:span><text:span text:style-name="T180"> got.</text:span><text:span text:style-name="T102"> na ml. 350ml (A:1,7), ka</text:span><text:span text:style-name="T231">kao</text:span><text:span text:style-name="T102"> 250ml (A:1,</text:span><text:span text:style-name="T231">6,</text:span><text:span text:style-name="T102">7), chleb miesz. 80g (A:1,3,6,7), </text:span><text:span text:style-name="T57">m</text:span><text:span text:style-name="T102">argaryna o zaw. tłuszczu 80% 10g – 2szt, </text:span><text:span text:style-name="T230">jajecznica 2*1 (A:4,7),</text:span><text:span text:style-name="T139"> </text:span><text:span text:style-name="T145">dżem 40g, </text:span><text:span text:style-name="T139">sałata, </text:span></text:p>
            <text:p text:style-name="P442">O<text:span text:style-name="T24">BIAD - </text:span><text:span text:style-name="T200">Zupa pomidorowa z mak. 350ml (A:1,7,9), </text:span><text:span text:style-name="T230">morszczuk smażony 100g (A:1,3,4,6,7),</text:span><text:span text:style-name="T200"> </text:span><text:span text:style-name="T137">ziemniaki got. z kop. 200g, </text:span><text:span text:style-name="T139">brukselka got. z bułką tartą 150g (A:1,3,6,7), </text:span><text:span text:style-name="T143">kompot owocowy 250ml,</text:span><text:span text:style-name="T110"> </text:span></text:p>
            <text:p text:style-name="P442">K<text:span text:style-name="T24">OLACJA -</text:span><text:span text:style-name="T205">Chleb </text:span><text:span text:style-name="T60">miesz.100g (A:1,3,6,7) masło 20g (A:7), </text:span><text:span text:style-name="T205"><text:s/>herbata </text:span><text:span text:style-name="T61">250ml, </text:span><text:span text:style-name="T229">ser edamski </text:span><text:span text:style-name="T230">6</text:span><text:span text:style-name="T229">0g (A:</text:span><text:span text:style-name="T230">7</text:span><text:span text:style-name="T229">),</text:span><text:span text:style-name="T200"> sałata, ogórek św. 40g, </text:span><text:span text:style-name="T61"><text:s/></text:span><text:span text:style-name="T24"><text:s/></text:span></text:p>
            <text:p text:style-name="P451">II Ś<text:span text:style-name="T24">NIADANIE -</text:span><text:span text:style-name="T201">Jogurt owocowy b/c 1szt (A:7), </text:span></text:p>
            <text:p text:style-name="P456">P<text:span text:style-name="T24">OSIŁEK UZUPEŁNIAJĄCY - </text:span><text:span text:style-name="T200">Kisiel owocowy z rabarbarem 200ml, </text:span></text:p>
          </table:table-cell>
          <table:table-cell table:style-name="Tabela9.F2" office:value-type="string">
            <text:p text:style-name="P464"/>
          </table:table-cell>
        </table:table-row>
        <table:table-row>
          <table:table-cell table:style-name="Tabela9.A2" office:value-type="string">
            <text:p text:style-name="P6">W<text:span text:style-name="T24">ARTOŚCI ODŻYWCZE</text:span></text:p>
          </table:table-cell>
          <table:table-cell table:style-name="Tabela9.A2" office:value-type="string">
            <text:p text:style-name="P157">Energia:<text:span text:style-name="T67">2206,08</text:span>kcal</text:p>
            <text:p text:style-name="P403">Białko:<text:span text:style-name="T68">101,2</text:span>g</text:p>
            <text:p text:style-name="P403">Tłuszcz:<text:span text:style-name="T67">63,01</text:span>g</text:p>
            <text:p text:style-name="P403">w tym kw.tłu.nasyc.:<text:span text:style-name="T67">23,08</text:span>g</text:p>
            <text:p text:style-name="P403">Węglowodany:<text:span text:style-name="T68">320,02</text:span>g</text:p>
            <text:p text:style-name="P412">w tym cukry:<text:span text:style-name="T67">21,01</text:span>g</text:p>
            <text:p text:style-name="P416">Błonnik-<text:span text:style-name="T67">30,12</text:span>g</text:p>
            <text:p text:style-name="P463">Sól-<text:span text:style-name="T67">2,7</text:span>g</text:p>
          </table:table-cell>
          <table:table-cell table:style-name="Tabela9.A2" office:value-type="string">
            <text:p text:style-name="P150"><text:span text:style-name="T275">Energia: </text:span><text:span text:style-name="T244">2</text:span><text:span text:style-name="T274">321</text:span><text:span text:style-name="T275">kcal</text:span></text:p>
            <text:p text:style-name="P404">Białko:<text:span text:style-name="T274">94</text:span><text:span text:style-name="T244">,51</text:span>g</text:p>
            <text:p text:style-name="P404">Tłuszcz:<text:span text:style-name="T261">79</text:span><text:span text:style-name="T244">,7</text:span>g</text:p>
            <text:p text:style-name="P404">w tym kw.tłu.nasyc.:<text:span text:style-name="T244">2</text:span><text:span text:style-name="T261">5</text:span><text:span text:style-name="T244">,01</text:span>g</text:p>
            <text:p text:style-name="P404">Węglowodany:<text:span text:style-name="T274">2</text:span><text:span text:style-name="T276">94</text:span><text:span text:style-name="T244">,70</text:span>g</text:p>
            <text:p text:style-name="P404">w tym cukry:<text:span text:style-name="T276">30</text:span><text:span text:style-name="T244">,3</text:span>g</text:p>
            <text:p text:style-name="P426">Błonnik-<text:span text:style-name="T254">31,3</text:span>g</text:p>
            <text:p text:style-name="P426">Sól-<text:span text:style-name="T254">7,</text:span><text:span text:style-name="T274">1</text:span><text:span text:style-name="T276">6</text:span>g</text:p>
          </table:table-cell>
          <table:table-cell table:style-name="Tabela9.A2" office:value-type="string">
            <text:p text:style-name="P150"><text:span text:style-name="T275">Energia: </text:span><text:span text:style-name="T244">2</text:span><text:span text:style-name="T274">321</text:span><text:span text:style-name="T275">kcal</text:span></text:p>
            <text:p text:style-name="P404">Białko:<text:span text:style-name="T274">94</text:span><text:span text:style-name="T244">,51</text:span>g</text:p>
            <text:p text:style-name="P404">Tłuszcz:<text:span text:style-name="T261">79</text:span><text:span text:style-name="T244">,7</text:span>g</text:p>
            <text:p text:style-name="P404">w tym kw.tłu.nasyc.:<text:span text:style-name="T244">2</text:span><text:span text:style-name="T261">5</text:span><text:span text:style-name="T244">,01</text:span>g</text:p>
            <text:p text:style-name="P404">Węglowodany:<text:span text:style-name="T274">2</text:span><text:span text:style-name="T276">94</text:span><text:span text:style-name="T244">,70</text:span>g</text:p>
            <text:p text:style-name="P404">w tym cukry:<text:span text:style-name="T276">30</text:span><text:span text:style-name="T244">,3</text:span>g</text:p>
            <text:p text:style-name="P426">Błonnik-<text:span text:style-name="T254">31,3</text:span>g</text:p>
            <text:p text:style-name="P426">Sól-<text:span text:style-name="T254">7,</text:span><text:span text:style-name="T274">1</text:span><text:span text:style-name="T276">6</text:span>g</text:p>
          </table:table-cell>
          <table:table-cell table:style-name="Tabela9.A2" office:value-type="string">
            <text:p text:style-name="P150"><text:span text:style-name="T275">Energia: </text:span><text:span text:style-name="T244">2</text:span><text:span text:style-name="T276">300</text:span><text:span text:style-name="T275">kcal</text:span></text:p>
            <text:p text:style-name="P404">Białko:<text:span text:style-name="T274">9</text:span><text:span text:style-name="T276">8</text:span><text:span text:style-name="T244">,1</text:span>g</text:p>
            <text:p text:style-name="P404">Tłuszcz:<text:span text:style-name="T261">7</text:span><text:span text:style-name="T276">7</text:span><text:span text:style-name="T244">,</text:span><text:span text:style-name="T276">5</text:span>g</text:p>
            <text:p text:style-name="P404">w tym kw.tłu.nasyc.:<text:span text:style-name="T244">2</text:span><text:span text:style-name="T276">4</text:span><text:span text:style-name="T244">,1</text:span>g</text:p>
            <text:p text:style-name="P404">Węglowodany:<text:span text:style-name="T276">302</text:span>g</text:p>
            <text:p text:style-name="P404">w tym cukry:<text:span text:style-name="T276">29,6</text:span>g</text:p>
            <text:p text:style-name="P426">Błonnik-<text:span text:style-name="T254">31,</text:span><text:span text:style-name="T276">9</text:span>g</text:p>
            <text:p text:style-name="P426">Sól-<text:span text:style-name="T276">6,8</text:span>g</text:p>
          </table:table-cell>
          <table:table-cell table:style-name="Tabela9.F2" office:value-type="string">
            <text:p text:style-name="P4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7T21:42:45.640000000</meta:creation-date>
    <dc:date>2025-07-11T07:44:22.301000000</dc:date>
    <meta:editing-duration>PT2H9M54S</meta:editing-duration>
    <meta:editing-cycles>20</meta:editing-cycles>
    <meta:generator>LibreOffice/24.2.0.3$Windows_X86_64 LibreOffice_project/da48488a73ddd66ea24cf16bbc4f7b9c08e9bea1</meta:generator>
    <meta:document-statistic meta:table-count="10" meta:image-count="0" meta:object-count="0" meta:page-count="40" meta:paragraph-count="2921" meta:word-count="18534" meta:character-count="131989" meta:non-whitespace-character-count="114929"/>
  </office:meta>
</office:document-meta>
</file>