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7cm" style:rel-column-width="10914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6*"/>
    </style:style>
    <style:style style:name="Tabela1.F" style:family="table-column">
      <style:table-column-properties style:column-width="4.627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7cm" style:rel-column-width="10914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6*"/>
    </style:style>
    <style:style style:name="Tabela3.F" style:family="table-column">
      <style:table-column-properties style:column-width="4.627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501cm" table:align="margins"/>
    </style:style>
    <style:style style:name="Tabela5_5f_1.A" style:display-name="Tabela5_1.A" style:family="table-column">
      <style:table-column-properties style:column-width="4.747cm" style:rel-column-width="10914*"/>
    </style:style>
    <style:style style:name="Tabela5_5f_1.B" style:display-name="Tabela5_1.B" style:family="table-column">
      <style:table-column-properties style:column-width="4.75cm" style:rel-column-width="10922*"/>
    </style:style>
    <style:style style:name="Tabela5_5f_1.E" style:display-name="Tabela5_1.E" style:family="table-column">
      <style:table-column-properties style:column-width="4.877cm" style:rel-column-width="11216*"/>
    </style:style>
    <style:style style:name="Tabela5_5f_1.F" style:display-name="Tabela5_1.F" style:family="table-column">
      <style:table-column-properties style:column-width="4.627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.13" style:display-name="Tabela5_1.13" style:family="table-row">
      <style:table-row-properties style:min-row-height="15.409cm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4.747cm" style:rel-column-width="10914*"/>
    </style:style>
    <style:style style:name="Tabela8.B" style:family="table-column">
      <style:table-column-properties style:column-width="4.75cm" style:rel-column-width="10922*"/>
    </style:style>
    <style:style style:name="Tabela8.E" style:family="table-column">
      <style:table-column-properties style:column-width="4.877cm" style:rel-column-width="11216*"/>
    </style:style>
    <style:style style:name="Tabela8.F" style:family="table-column">
      <style:table-column-properties style:column-width="4.627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4.747cm" style:rel-column-width="10914*"/>
    </style:style>
    <style:style style:name="Tabela9.B" style:family="table-column">
      <style:table-column-properties style:column-width="4.75cm" style:rel-column-width="10922*"/>
    </style:style>
    <style:style style:name="Tabela9.E" style:family="table-column">
      <style:table-column-properties style:column-width="4.877cm" style:rel-column-width="11216*"/>
    </style:style>
    <style:style style:name="Tabela9.F" style:family="table-column">
      <style:table-column-properties style:column-width="4.627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7360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No_20_Spacing">
      <style:text-properties style:font-name="Times New Roman" fo:font-size="11pt" fo:font-weight="normal" officeooo:paragraph-rsid="0001d624" style:font-size-asian="11pt" style:font-weight-asian="normal" style:font-size-complex="11pt" style:font-weight-complex="normal"/>
    </style:style>
    <style:style style:name="P12" style:family="paragraph" style:parent-style-name="No_20_Spacing">
      <style:text-properties style:font-name="Times New Roman" fo:font-size="11pt" fo:font-weight="normal" officeooo:paragraph-rsid="000e22ea" style:font-size-asian="11pt" style:font-weight-asian="normal" style:font-size-complex="11pt" style:font-weight-complex="normal"/>
    </style:style>
    <style:style style:name="P1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15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7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18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0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af80c" style:font-size-asian="11pt" style:font-weight-asian="normal" style:font-size-complex="11pt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1d624" style:font-size-asian="11pt" style:font-weight-asian="normal" style:font-name-complex="Times New Roman1" style:font-size-complex="11pt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202f6" style:font-size-asian="11pt" style:font-weight-asian="normal" style:font-name-complex="Times New Roman1" style:font-size-complex="11pt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2745f" style:font-size-asian="11pt" style:font-weight-asian="normal" style:font-name-complex="Times New Roman1" style:font-size-complex="11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32548" style:font-size-asian="11pt" style:font-weight-asian="normal" style:font-name-complex="Times New Roman1" style:font-size-complex="11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58e14" style:font-size-asian="11pt" style:font-weight-asian="normal" style:font-name-complex="Times New Roman1" style:font-size-complex="11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749bb" style:font-size-asian="11pt" style:font-weight-asian="normal" style:font-name-complex="Times New Roman1" style:font-size-complex="11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5205d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26c74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348f1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72151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52da7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8e05e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a0fcb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70ec6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73604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8e763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c3a81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af4a6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6c74" officeooo:paragraph-rsid="00226c74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1d624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e22ea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202f6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43356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32548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58e14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79ae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8b7c7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5205d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26c74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5c6f0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4cb52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72151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53486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8e05e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a0fcb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73604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70ec6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8e763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9abbe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c3a81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af4a6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1d624" officeooo:paragraph-rsid="0001d624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202f6" officeooo:paragraph-rsid="000202f6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32548" officeooo:paragraph-rsid="00032548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32548" officeooo:paragraph-rsid="00032548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b7c7" officeooo:paragraph-rsid="0018b7c7" style:font-size-asian="11pt" style:font-weight-asian="normal" style:font-name-complex="Times New Roman1" style:font-size-complex="11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5205d" officeooo:paragraph-rsid="0005205d" style:font-size-asian="11pt" style:font-weight-asian="normal" style:font-name-complex="Times New Roman1" style:font-size-complex="11pt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5205d" officeooo:paragraph-rsid="0005205d" style:font-size-asian="11pt" style:font-weight-asian="normal" style:font-name-complex="Times New Roman1" style:font-size-complex="11pt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5c6f0" officeooo:paragraph-rsid="0005c6f0" style:font-size-asian="11pt" style:font-weight-asian="normal" style:font-name-complex="Times New Roman1" style:font-size-complex="11pt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72151" officeooo:paragraph-rsid="00072151" style:font-size-asian="11pt" style:font-weight-asian="normal" style:font-name-complex="Times New Roman1" style:font-size-complex="11pt" style:font-weight-complex="normal"/>
    </style:style>
    <style:style style:name="P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a0fcb" officeooo:paragraph-rsid="000a0fcb" style:font-size-asian="11pt" style:font-weight-asian="normal" style:font-name-complex="Times New Roman1" style:font-size-complex="11pt" style:font-weight-complex="normal"/>
    </style:style>
    <style:style style:name="P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a0fcb" officeooo:paragraph-rsid="0029abbe" style:font-size-asian="11pt" style:font-weight-asian="normal" style:font-name-complex="Times New Roman1" style:font-size-complex="11pt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a0fcb" officeooo:paragraph-rsid="000a0fcb" style:font-size-asian="11pt" style:font-weight-asian="normal" style:font-name-complex="Times New Roman1" style:font-size-complex="11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73604" officeooo:paragraph-rsid="00273604" style:font-size-asian="11pt" style:font-weight-asian="normal" style:font-name-complex="Times New Roman1" style:font-size-complex="11pt" style:font-weight-complex="normal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c3a81" officeooo:paragraph-rsid="000c3a81" style:font-size-asian="11pt" style:font-weight-asian="normal" style:font-name-complex="Times New Roman1" style:font-size-complex="11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c3a81" officeooo:paragraph-rsid="000c3a81" style:font-size-asian="11pt" style:font-weight-asian="normal" style:font-name-complex="Times New Roman1" style:font-size-complex="11pt" style:font-weight-complex="normal"/>
    </style:style>
    <style:style style:name="P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2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3918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9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0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f6b5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1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3918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2" style:family="paragraph" style:parent-style-name="Table_20_Contents">
      <style:text-properties style:font-name="Times New Roman"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113" style:family="paragraph" style:parent-style-name="Table_20_Contents">
      <style:text-properties style:font-name="Times New Roman"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114" style:family="paragraph" style:parent-style-name="Table_20_Contents"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117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118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119" style:family="paragraph" style:parent-style-name="Table_20_Contents">
      <style:text-properties style:font-name="Times New Roman" fo:font-size="11pt" fo:font-weight="normal" officeooo:paragraph-rsid="00112707" style:font-size-asian="11pt" style:font-weight-asian="normal" style:font-size-complex="11pt" style:font-weight-complex="normal"/>
    </style:style>
    <style:style style:name="P120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12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2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da729" style:font-size-asian="11pt" style:font-weight-asian="normal" style:font-size-complex="11pt" style:font-weight-complex="normal"/>
    </style:style>
    <style:style style:name="P12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2ac53" style:font-size-asian="11pt" style:font-weight-asian="normal" style:font-size-complex="11pt" style:font-weight-complex="normal"/>
    </style:style>
    <style:style style:name="P12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12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2ac53" style:font-size-asian="11pt" style:font-weight-asian="normal" style:font-size-complex="11pt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879" style:font-size-asian="11pt" style:font-weight-asian="normal" style:font-size-complex="11pt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962eb" style:font-size-asian="11pt" style:font-weight-asian="normal" style:font-size-complex="11pt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2ac53" style:font-size-asian="11pt" style:font-weight-asian="normal" style:font-size-complex="11pt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da729" style:font-size-asian="11pt" style:font-weight-asian="normal" style:font-size-complex="11pt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3a523" style:font-size-asian="11pt" style:font-weight-asian="normal" style:font-size-complex="11pt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2c234" style:font-size-asian="11pt" style:font-weight-asian="normal" style:font-size-complex="11pt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4d32b" style:font-size-asian="11pt" style:font-weight-asian="normal" style:font-size-complex="11pt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a83ce" style:font-size-asian="11pt" style:font-weight-asian="normal" style:font-size-complex="11pt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90633" style:font-size-asian="11pt" style:font-weight-asian="normal" style:font-size-complex="11pt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50e9a" style:font-size-asian="11pt" style:font-weight-asian="normal" style:font-size-complex="11pt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6865e" style:font-size-asian="11pt" style:font-weight-asian="normal" style:font-size-complex="11pt" style:font-weight-complex="normal"/>
    </style:style>
    <style:style style:name="P14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f6b57" style:font-size-asian="11pt" style:font-weight-asian="normal" style:font-size-complex="11pt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7865a" style:font-size-asian="11pt" style:font-weight-asian="normal" style:font-size-complex="11pt" style:font-weight-complex="normal"/>
    </style:style>
    <style:style style:name="P14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918c5" style:font-size-asian="11pt" style:font-weight-asian="normal" style:font-size-complex="11pt" style:font-weight-complex="normal"/>
    </style:style>
    <style:style style:name="P145" style:family="paragraph" style:parent-style-name="Table_20_Contents">
      <style:text-properties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146" style:family="paragraph" style:parent-style-name="Table_20_Contents">
      <style:text-properties style:font-name="Times New Roman" fo:font-size="11pt" fo:font-weight="normal" officeooo:rsid="00081334" officeooo:paragraph-rsid="002f6b57" style:font-size-asian="11pt" style:font-weight-asian="normal" style:font-size-complex="11pt" style:font-weight-complex="normal"/>
    </style:style>
    <style:style style:name="P147" style:family="paragraph" style:parent-style-name="Table_20_Contents">
      <style:text-properties style:font-name="Times New Roman" fo:font-size="11pt" fo:font-weight="normal" officeooo:rsid="00081334" officeooo:paragraph-rsid="003918c5" style:font-size-asian="11pt" style:font-weight-asian="normal" style:font-size-complex="11pt" style:font-weight-complex="normal"/>
    </style:style>
    <style:style style:name="P148" style:family="paragraph" style:parent-style-name="Table_20_Contents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49" style:family="paragraph" style:parent-style-name="Table_20_Contents">
      <style:text-properties style:font-name="Times New Roman" fo:font-size="11pt" fo:font-weight="normal" officeooo:rsid="002466a2" officeooo:paragraph-rsid="002bae00" style:font-size-asian="11pt" style:font-weight-asian="normal" style:font-size-complex="11pt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da729" style:font-size-asian="11pt" style:font-weight-asian="normal" style:font-size-complex="11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3a523" style:font-size-asian="11pt" style:font-weight-asian="normal" style:font-size-complex="11pt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2c234" style:font-size-asian="11pt" style:font-weight-asian="normal" style:font-size-complex="11pt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4d32b" style:font-size-asian="11pt" style:font-weight-asian="normal" style:font-size-complex="11pt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bcfbe" style:font-size-asian="11pt" style:font-weight-asian="normal" style:font-size-complex="11pt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50e9a" style:font-size-asian="11pt" style:font-weight-asian="normal" style:font-size-complex="11pt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6865e" style:font-size-asian="11pt" style:font-weight-asian="normal" style:font-size-complex="11pt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f6b57" style:font-size-asian="11pt" style:font-weight-asian="normal" style:font-size-complex="11pt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7865a" style:font-size-asian="11pt" style:font-weight-asian="normal" style:font-size-complex="11pt" style:font-weight-complex="normal"/>
    </style:style>
    <style:style style:name="P164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65" style:family="paragraph" style:parent-style-name="Table_20_Contents">
      <style:text-properties style:font-name="Times New Roman" fo:font-size="11pt" fo:font-weight="normal" officeooo:rsid="002466a2" officeooo:paragraph-rsid="0032ac53" style:font-size-asian="11pt" style:font-weight-asian="normal" style:font-size-complex="11pt" style:font-weight-complex="normal"/>
    </style:style>
    <style:style style:name="P166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67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68" style:family="paragraph" style:parent-style-name="Table_20_Contents">
      <style:text-properties style:font-name="Times New Roman" fo:font-size="11pt" fo:font-weight="normal" officeooo:rsid="002466a2" officeooo:paragraph-rsid="0033a523" style:font-size-asian="11pt" style:font-weight-asian="normal" style:font-size-complex="11pt" style:font-weight-complex="normal"/>
    </style:style>
    <style:style style:name="P169" style:family="paragraph" style:parent-style-name="Table_20_Contents"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170" style:family="paragraph" style:parent-style-name="Table_20_Contents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171" style:family="paragraph" style:parent-style-name="Table_20_Contents">
      <style:text-properties style:font-name="Times New Roman" fo:font-size="11pt" fo:font-weight="normal" officeooo:rsid="002466a2" officeooo:paragraph-rsid="0034d32b" style:font-size-asian="11pt" style:font-weight-asian="normal" style:font-size-complex="11pt" style:font-weight-complex="normal"/>
    </style:style>
    <style:style style:name="P172" style:family="paragraph" style:parent-style-name="Table_20_Contents">
      <style:text-properties style:font-name="Times New Roman" fo:font-size="11pt" fo:font-weight="normal" officeooo:rsid="002466a2" officeooo:paragraph-rsid="00350e9a" style:font-size-asian="11pt" style:font-weight-asian="normal" style:font-size-complex="11pt" style:font-weight-complex="normal"/>
    </style:style>
    <style:style style:name="P173" style:family="paragraph" style:parent-style-name="Table_20_Contents">
      <style:text-properties style:font-name="Times New Roman" fo:font-size="11pt" fo:font-weight="normal" officeooo:rsid="002466a2" officeooo:paragraph-rsid="0037865a" style:font-size-asian="11pt" style:font-weight-asian="normal" style:font-size-complex="11pt" style:font-weight-complex="normal"/>
    </style:style>
    <style:style style:name="P174" style:family="paragraph" style:parent-style-name="Table_20_Contents">
      <style:text-properties style:font-name="Times New Roman" fo:font-size="11pt" fo:font-weight="normal" officeooo:paragraph-rsid="000f07e8" style:font-size-asian="11pt" style:font-weight-asian="normal" style:font-size-complex="11pt" style:font-weight-complex="normal"/>
    </style:style>
    <style:style style:name="P17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da729" style:font-size-asian="11pt" style:font-weight-asian="normal" style:font-size-complex="11pt" style:font-weight-complex="normal"/>
    </style:style>
    <style:style style:name="P17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2ac53" style:font-size-asian="11pt" style:font-weight-asian="normal" style:font-size-complex="11pt" style:font-weight-complex="normal"/>
    </style:style>
    <style:style style:name="P17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17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6865e" style:font-size-asian="11pt" style:font-weight-asian="normal" style:font-size-complex="11pt" style:font-weight-complex="normal"/>
    </style:style>
    <style:style style:name="P17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50e9a" style:font-size-asian="11pt" style:font-weight-asian="normal" style:font-size-complex="11pt" style:font-weight-complex="normal"/>
    </style:style>
    <style:style style:name="P18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b9b35" officeooo:paragraph-rsid="002da729" style:font-size-asian="11pt" style:font-weight-asian="normal" style:font-size-complex="11pt" style:font-weight-complex="normal"/>
    </style:style>
    <style:style style:name="P18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b9b35" officeooo:paragraph-rsid="0032ac53" style:font-size-asian="11pt" style:font-weight-asian="normal" style:font-size-complex="11pt" style:font-weight-complex="normal"/>
    </style:style>
    <style:style style:name="P182" style:family="paragraph" style:parent-style-name="Table_20_Contents">
      <style:text-properties style:font-name="Times New Roman" fo:font-size="11pt" fo:font-weight="normal" officeooo:paragraph-rsid="0032ac53" style:font-size-asian="11pt" style:font-weight-asian="normal" style:font-size-complex="11pt" style:font-weight-complex="normal"/>
    </style:style>
    <style:style style:name="P183" style:family="paragraph" style:parent-style-name="Table_20_Contents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84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185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86" style:family="paragraph" style:parent-style-name="Table_20_Contents">
      <style:text-properties style:font-name="Times New Roman" fo:font-size="11pt" fo:font-weight="normal" officeooo:paragraph-rsid="0036865e" style:font-size-asian="11pt" style:font-weight-asian="normal" style:font-size-complex="11pt" style:font-weight-complex="normal"/>
    </style:style>
    <style:style style:name="P187" style:family="paragraph" style:parent-style-name="Table_20_Contents">
      <style:text-properties style:font-name="Times New Roman" fo:font-size="11pt" fo:font-weight="normal" officeooo:paragraph-rsid="00350e9a" style:font-size-asian="11pt" style:font-weight-asian="normal" style:font-size-complex="11pt" style:font-weight-complex="normal"/>
    </style:style>
    <style:style style:name="P188" style:family="paragraph" style:parent-style-name="Table_20_Contents">
      <style:text-properties style:font-name="Times New Roman" fo:font-size="11pt" fo:font-weight="normal" officeooo:paragraph-rsid="0014336e" style:font-size-asian="11pt" style:font-weight-asian="normal" style:font-size-complex="11pt" style:font-weight-complex="normal"/>
    </style:style>
    <style:style style:name="P189" style:family="paragraph" style:parent-style-name="Table_20_Contents">
      <style:text-properties style:font-name="Times New Roman" fo:font-size="11pt" fo:font-weight="normal" officeooo:paragraph-rsid="002f6b57" style:font-size-asian="11pt" style:font-weight-asian="normal" style:font-size-complex="11pt" style:font-weight-complex="normal"/>
    </style:style>
    <style:style style:name="P190" style:family="paragraph" style:parent-style-name="Table_20_Contents">
      <style:text-properties style:font-name="Times New Roman" fo:font-size="11pt" fo:font-weight="normal" officeooo:paragraph-rsid="003918c5" style:font-size-asian="11pt" style:font-weight-asian="normal" style:font-size-complex="11pt" style:font-weight-complex="normal"/>
    </style:style>
    <style:style style:name="P191" style:family="paragraph" style:parent-style-name="Table_20_Contents">
      <style:text-properties style:font-name="Times New Roman" fo:font-size="11pt" style:text-underline-style="none" fo:font-weight="normal" officeooo:rsid="000975a4" officeooo:paragraph-rsid="0001d624" style:font-size-asian="11pt" style:font-weight-asian="normal" style:font-name-complex="Times New Roman1" style:font-size-complex="11pt" style:font-weight-complex="normal"/>
    </style:style>
    <style:style style:name="P192" style:family="paragraph" style:parent-style-name="Table_20_Contents">
      <style:text-properties style:font-name="Times New Roman" fo:font-size="11pt" style:text-underline-style="none" fo:font-weight="normal" officeooo:rsid="000975a4" officeooo:paragraph-rsid="000f07e8" style:font-size-asian="11pt" style:font-weight-asian="normal" style:font-name-complex="Times New Roman1" style:font-size-complex="11pt" style:font-weight-complex="normal"/>
    </style:style>
    <style:style style:name="P193" style:family="paragraph" style:parent-style-name="Table_20_Contents">
      <style:text-properties style:font-name="Times New Roman" fo:font-size="11pt" style:text-underline-style="none" fo:font-weight="normal" officeooo:rsid="000975a4" officeooo:paragraph-rsid="000e22ea" style:font-size-asian="11pt" style:font-weight-asian="normal" style:font-name-complex="Times New Roman1" style:font-size-complex="11pt" style:font-weight-complex="normal"/>
    </style:style>
    <style:style style:name="P194" style:family="paragraph" style:parent-style-name="Table_20_Contents">
      <style:text-properties style:font-name="Times New Roman" fo:font-size="11pt" style:text-underline-style="none" fo:font-weight="normal" officeooo:rsid="000975a4" officeooo:paragraph-rsid="000202f6" style:font-size-asian="11pt" style:font-weight-asian="normal" style:font-name-complex="Times New Roman1" style:font-size-complex="11pt" style:font-weight-complex="normal"/>
    </style:style>
    <style:style style:name="P195" style:family="paragraph" style:parent-style-name="Table_20_Contents">
      <style:text-properties style:font-name="Times New Roman" fo:font-size="11pt" style:text-underline-style="none" fo:font-weight="normal" officeooo:rsid="000975a4" officeooo:paragraph-rsid="00032548" style:font-size-asian="11pt" style:font-weight-asian="normal" style:font-name-complex="Times New Roman1" style:font-size-complex="11pt" style:font-weight-complex="normal"/>
    </style:style>
    <style:style style:name="P196" style:family="paragraph" style:parent-style-name="Table_20_Contents">
      <style:text-properties style:font-name="Times New Roman" fo:font-size="11pt" style:text-underline-style="none" fo:font-weight="normal" officeooo:rsid="000975a4" officeooo:paragraph-rsid="001679ae" style:font-size-asian="11pt" style:font-weight-asian="normal" style:font-name-complex="Times New Roman1" style:font-size-complex="11pt" style:font-weight-complex="normal"/>
    </style:style>
    <style:style style:name="P197" style:family="paragraph" style:parent-style-name="Table_20_Contents">
      <style:text-properties style:font-name="Times New Roman" fo:font-size="11pt" style:text-underline-style="none" fo:font-weight="normal" officeooo:rsid="000975a4" officeooo:paragraph-rsid="00158e14" style:font-size-asian="11pt" style:font-weight-asian="normal" style:font-name-complex="Times New Roman1" style:font-size-complex="11pt" style:font-weight-complex="normal"/>
    </style:style>
    <style:style style:name="P198" style:family="paragraph" style:parent-style-name="Table_20_Contents">
      <style:text-properties style:font-name="Times New Roman" fo:font-size="11pt" style:text-underline-style="none" fo:font-weight="normal" officeooo:rsid="000975a4" officeooo:paragraph-rsid="0005205d" style:font-size-asian="11pt" style:font-weight-asian="normal" style:font-name-complex="Times New Roman1" style:font-size-complex="11pt" style:font-weight-complex="normal"/>
    </style:style>
    <style:style style:name="P199" style:family="paragraph" style:parent-style-name="Table_20_Contents">
      <style:text-properties style:font-name="Times New Roman" fo:font-size="11pt" style:text-underline-style="none" fo:font-weight="normal" officeooo:rsid="000975a4" officeooo:paragraph-rsid="00226c74" style:font-size-asian="11pt" style:font-weight-asian="normal" style:font-name-complex="Times New Roman1" style:font-size-complex="11pt" style:font-weight-complex="normal"/>
    </style:style>
    <style:style style:name="P200" style:family="paragraph" style:parent-style-name="Table_20_Contents">
      <style:text-properties style:font-name="Times New Roman" fo:font-size="11pt" style:text-underline-style="none" fo:font-weight="normal" officeooo:rsid="000975a4" officeooo:paragraph-rsid="0005c6f0" style:font-size-asian="11pt" style:font-weight-asian="normal" style:font-name-complex="Times New Roman1" style:font-size-complex="11pt" style:font-weight-complex="normal"/>
    </style:style>
    <style:style style:name="P201" style:family="paragraph" style:parent-style-name="Table_20_Contents">
      <style:text-properties style:font-name="Times New Roman" fo:font-size="11pt" style:text-underline-style="none" fo:font-weight="normal" officeooo:rsid="000975a4" officeooo:paragraph-rsid="0024cb52" style:font-size-asian="11pt" style:font-weight-asian="normal" style:font-name-complex="Times New Roman1" style:font-size-complex="11pt" style:font-weight-complex="normal"/>
    </style:style>
    <style:style style:name="P202" style:family="paragraph" style:parent-style-name="Table_20_Contents">
      <style:text-properties style:font-name="Times New Roman" fo:font-size="11pt" style:text-underline-style="none" fo:font-weight="normal" officeooo:rsid="000975a4" officeooo:paragraph-rsid="002348f1" style:font-size-asian="11pt" style:font-weight-asian="normal" style:font-name-complex="Times New Roman1" style:font-size-complex="11pt" style:font-weight-complex="normal"/>
    </style:style>
    <style:style style:name="P203" style:family="paragraph" style:parent-style-name="Table_20_Contents">
      <style:text-properties style:font-name="Times New Roman" fo:font-size="11pt" style:text-underline-style="none" fo:font-weight="normal" officeooo:rsid="000975a4" officeooo:paragraph-rsid="00072151" style:font-size-asian="11pt" style:font-weight-asian="normal" style:font-name-complex="Times New Roman1" style:font-size-complex="11pt" style:font-weight-complex="normal"/>
    </style:style>
    <style:style style:name="P204" style:family="paragraph" style:parent-style-name="Table_20_Contents">
      <style:text-properties style:font-name="Times New Roman" fo:font-size="11pt" style:text-underline-style="none" fo:font-weight="normal" officeooo:rsid="000975a4" officeooo:paragraph-rsid="00253486" style:font-size-asian="11pt" style:font-weight-asian="normal" style:font-name-complex="Times New Roman1" style:font-size-complex="11pt" style:font-weight-complex="normal"/>
    </style:style>
    <style:style style:name="P205" style:family="paragraph" style:parent-style-name="Table_20_Contents">
      <style:text-properties style:font-name="Times New Roman" fo:font-size="11pt" style:text-underline-style="none" fo:font-weight="normal" officeooo:rsid="000975a4" officeooo:paragraph-rsid="00252da7" style:font-size-asian="11pt" style:font-weight-asian="normal" style:font-name-complex="Times New Roman1" style:font-size-complex="11pt" style:font-weight-complex="normal"/>
    </style:style>
    <style:style style:name="P206" style:family="paragraph" style:parent-style-name="Table_20_Contents">
      <style:text-properties style:font-name="Times New Roman" fo:font-size="11pt" style:text-underline-style="none" fo:font-weight="normal" officeooo:rsid="000975a4" officeooo:paragraph-rsid="0008e05e" style:font-size-asian="11pt" style:font-weight-asian="normal" style:font-name-complex="Times New Roman1" style:font-size-complex="11pt" style:font-weight-complex="normal"/>
    </style:style>
    <style:style style:name="P207" style:family="paragraph" style:parent-style-name="Table_20_Contents">
      <style:text-properties style:font-name="Times New Roman" fo:font-size="11pt" style:text-underline-style="none" fo:font-weight="normal" officeooo:rsid="000975a4" officeooo:paragraph-rsid="000a0fcb" style:font-size-asian="11pt" style:font-weight-asian="normal" style:font-name-complex="Times New Roman1" style:font-size-complex="11pt" style:font-weight-complex="normal"/>
    </style:style>
    <style:style style:name="P208" style:family="paragraph" style:parent-style-name="Table_20_Contents">
      <style:text-properties style:font-name="Times New Roman" fo:font-size="11pt" style:text-underline-style="none" fo:font-weight="normal" officeooo:rsid="000975a4" officeooo:paragraph-rsid="00270ec6" style:font-size-asian="11pt" style:font-weight-asian="normal" style:font-name-complex="Times New Roman1" style:font-size-complex="11pt" style:font-weight-complex="normal"/>
    </style:style>
    <style:style style:name="P209" style:family="paragraph" style:parent-style-name="Table_20_Contents">
      <style:text-properties style:font-name="Times New Roman" fo:font-size="11pt" style:text-underline-style="none" fo:font-weight="normal" officeooo:rsid="000975a4" officeooo:paragraph-rsid="0029abbe" style:font-size-asian="11pt" style:font-weight-asian="normal" style:font-name-complex="Times New Roman1" style:font-size-complex="11pt" style:font-weight-complex="normal"/>
    </style:style>
    <style:style style:name="P210" style:family="paragraph" style:parent-style-name="Table_20_Contents">
      <style:text-properties style:font-name="Times New Roman" fo:font-size="11pt" style:text-underline-style="none" fo:font-weight="normal" officeooo:rsid="000975a4" officeooo:paragraph-rsid="000c3a81" style:font-size-asian="11pt" style:font-weight-asian="normal" style:font-name-complex="Times New Roman1" style:font-size-complex="11pt" style:font-weight-complex="normal"/>
    </style:style>
    <style:style style:name="P211" style:family="paragraph" style:parent-style-name="Table_20_Contents">
      <style:text-properties style:font-name="Times New Roman" fo:font-size="11pt" style:text-underline-style="none" fo:font-weight="normal" officeooo:rsid="000975a4" officeooo:paragraph-rsid="002af4a6" style:font-size-asian="11pt" style:font-weight-asian="normal" style:font-name-complex="Times New Roman1" style:font-size-complex="11pt" style:font-weight-complex="normal"/>
    </style:style>
    <style:style style:name="P212" style:family="paragraph" style:parent-style-name="Table_20_Contents">
      <style:text-properties style:font-name="Times New Roman" fo:font-size="11pt" style:text-underline-style="none" fo:font-weight="normal" officeooo:rsid="000975a4" officeooo:paragraph-rsid="002c1988" style:font-size-asian="11pt" style:font-weight-asian="normal" style:font-name-complex="Times New Roman1" style:font-size-complex="11pt" style:font-weight-complex="normal"/>
    </style:style>
    <style:style style:name="P213" style:family="paragraph" style:parent-style-name="Table_20_Contents">
      <style:text-properties style:font-name="Times New Roman" fo:font-size="11pt" style:text-underline-style="none" fo:font-weight="normal" officeooo:rsid="001bc522" officeooo:paragraph-rsid="000f07e8" style:font-size-asian="11pt" style:font-weight-asian="normal" style:font-name-complex="Times New Roman1" style:font-size-complex="11pt" style:font-weight-complex="normal"/>
    </style:style>
    <style:style style:name="P214" style:family="paragraph" style:parent-style-name="Table_20_Contents">
      <style:text-properties style:font-name="Times New Roman" fo:font-size="11pt" style:text-underline-style="none" fo:font-weight="normal" officeooo:rsid="001bc522" officeooo:paragraph-rsid="000f8636" style:font-size-asian="11pt" style:font-weight-asian="normal" style:font-name-complex="Times New Roman1" style:font-size-complex="11pt" style:font-weight-complex="normal"/>
    </style:style>
    <style:style style:name="P215" style:family="paragraph" style:parent-style-name="Table_20_Contents">
      <style:text-properties style:font-name="Times New Roman" fo:font-size="11pt" style:text-underline-style="none" fo:font-weight="normal" officeooo:rsid="001bc522" officeooo:paragraph-rsid="000fcc2c" style:font-size-asian="11pt" style:font-weight-asian="normal" style:font-name-complex="Times New Roman1" style:font-size-complex="11pt" style:font-weight-complex="normal"/>
    </style:style>
    <style:style style:name="P216" style:family="paragraph" style:parent-style-name="Table_20_Contents">
      <style:text-properties style:font-name="Times New Roman" fo:font-size="11pt" style:text-underline-style="none" fo:font-weight="normal" officeooo:rsid="001bc522" officeooo:paragraph-rsid="0010f344" style:font-size-asian="11pt" style:font-weight-asian="normal" style:font-name-complex="Times New Roman1" style:font-size-complex="11pt" style:font-weight-complex="normal"/>
    </style:style>
    <style:style style:name="P217" style:family="paragraph" style:parent-style-name="Table_20_Contents">
      <style:text-properties style:font-name="Times New Roman" fo:font-size="11pt" style:text-underline-style="none" fo:font-weight="normal" officeooo:rsid="001bc522" officeooo:paragraph-rsid="001105b1" style:font-size-asian="11pt" style:font-weight-asian="normal" style:font-name-complex="Times New Roman1" style:font-size-complex="11pt" style:font-weight-complex="normal"/>
    </style:style>
    <style:style style:name="P218" style:family="paragraph" style:parent-style-name="Table_20_Contents">
      <style:text-properties style:font-name="Times New Roman" fo:font-size="11pt" style:text-underline-style="none" fo:font-weight="normal" officeooo:rsid="001bc522" officeooo:paragraph-rsid="0014f46c" style:font-size-asian="11pt" style:font-weight-asian="normal" style:font-name-complex="Times New Roman1" style:font-size-complex="11pt" style:font-weight-complex="normal"/>
    </style:style>
    <style:style style:name="P219" style:family="paragraph" style:parent-style-name="Table_20_Contents">
      <style:text-properties style:font-name="Times New Roman" fo:font-size="11pt" style:text-underline-style="none" fo:font-weight="normal" officeooo:rsid="001bc522" officeooo:paragraph-rsid="001679ae" style:font-size-asian="11pt" style:font-weight-asian="normal" style:font-name-complex="Times New Roman1" style:font-size-complex="11pt" style:font-weight-complex="normal"/>
    </style:style>
    <style:style style:name="P220" style:family="paragraph" style:parent-style-name="Table_20_Contents">
      <style:text-properties style:font-name="Times New Roman" fo:font-size="11pt" style:text-underline-style="none" fo:font-weight="normal" officeooo:rsid="001bc522" officeooo:paragraph-rsid="00158e14" style:font-size-asian="11pt" style:font-weight-asian="normal" style:font-name-complex="Times New Roman1" style:font-size-complex="11pt" style:font-weight-complex="normal"/>
    </style:style>
    <style:style style:name="P221" style:family="paragraph" style:parent-style-name="Table_20_Contents">
      <style:text-properties style:font-name="Times New Roman" fo:font-size="11pt" style:text-underline-style="none" fo:font-weight="normal" officeooo:rsid="001bc522" officeooo:paragraph-rsid="00168ea6" style:font-size-asian="11pt" style:font-weight-asian="normal" style:font-name-complex="Times New Roman1" style:font-size-complex="11pt" style:font-weight-complex="normal"/>
    </style:style>
    <style:style style:name="P222" style:family="paragraph" style:parent-style-name="Table_20_Contents">
      <style:text-properties style:font-name="Times New Roman" fo:font-size="11pt" style:text-underline-style="none" fo:font-weight="normal" officeooo:rsid="001bc522" officeooo:paragraph-rsid="0018b7c7" style:font-size-asian="11pt" style:font-weight-asian="normal" style:font-name-complex="Times New Roman1" style:font-size-complex="11pt" style:font-weight-complex="normal"/>
    </style:style>
    <style:style style:name="P223" style:family="paragraph" style:parent-style-name="Table_20_Contents">
      <style:text-properties style:font-name="Times New Roman" fo:font-size="11pt" style:text-underline-style="none" fo:font-weight="normal" officeooo:rsid="001bc522" officeooo:paragraph-rsid="001749bb" style:font-size-asian="11pt" style:font-weight-asian="normal" style:font-name-complex="Times New Roman1" style:font-size-complex="11pt" style:font-weight-complex="normal"/>
    </style:style>
    <style:style style:name="P224" style:family="paragraph" style:parent-style-name="Table_20_Contents">
      <style:text-properties style:font-name="Times New Roman" fo:font-size="11pt" style:text-underline-style="none" fo:font-weight="normal" officeooo:rsid="001bc522" officeooo:paragraph-rsid="001a33d9" style:font-size-asian="11pt" style:font-weight-asian="normal" style:font-name-complex="Times New Roman1" style:font-size-complex="11pt" style:font-weight-complex="normal"/>
    </style:style>
    <style:style style:name="P225" style:family="paragraph" style:parent-style-name="Table_20_Contents">
      <style:text-properties style:font-name="Times New Roman" fo:font-size="11pt" style:text-underline-style="none" fo:font-weight="normal" officeooo:rsid="001bc522" officeooo:paragraph-rsid="001b881f" style:font-size-asian="11pt" style:font-weight-asian="normal" style:font-name-complex="Times New Roman1" style:font-size-complex="11pt" style:font-weight-complex="normal"/>
    </style:style>
    <style:style style:name="P226" style:family="paragraph" style:parent-style-name="Table_20_Contents">
      <style:text-properties style:font-name="Times New Roman" fo:font-size="11pt" style:text-underline-style="none" fo:font-weight="normal" officeooo:rsid="001bc522" officeooo:paragraph-rsid="001cd486" style:font-size-asian="11pt" style:font-weight-asian="normal" style:font-name-complex="Times New Roman1" style:font-size-complex="11pt" style:font-weight-complex="normal"/>
    </style:style>
    <style:style style:name="P227" style:family="paragraph" style:parent-style-name="Table_20_Contents">
      <style:text-properties style:font-name="Times New Roman" fo:font-size="11pt" style:text-underline-style="none" fo:font-weight="normal" officeooo:rsid="001bc522" officeooo:paragraph-rsid="00226c74" style:font-size-asian="11pt" style:font-weight-asian="normal" style:font-name-complex="Times New Roman1" style:font-size-complex="11pt" style:font-weight-complex="normal"/>
    </style:style>
    <style:style style:name="P228" style:family="paragraph" style:parent-style-name="Table_20_Contents">
      <style:text-properties style:font-name="Times New Roman" fo:font-size="11pt" style:text-underline-style="none" fo:font-weight="normal" officeooo:rsid="001bc522" officeooo:paragraph-rsid="002348f1" style:font-size-asian="11pt" style:font-weight-asian="normal" style:font-name-complex="Times New Roman1" style:font-size-complex="11pt" style:font-weight-complex="normal"/>
    </style:style>
    <style:style style:name="P229" style:family="paragraph" style:parent-style-name="Table_20_Contents">
      <style:text-properties style:font-name="Times New Roman" fo:font-size="11pt" style:text-underline-style="none" fo:font-weight="normal" officeooo:rsid="001bc522" officeooo:paragraph-rsid="0024cb52" style:font-size-asian="11pt" style:font-weight-asian="normal" style:font-name-complex="Times New Roman1" style:font-size-complex="11pt" style:font-weight-complex="normal"/>
    </style:style>
    <style:style style:name="P230" style:family="paragraph" style:parent-style-name="Table_20_Contents">
      <style:text-properties style:font-name="Times New Roman" fo:font-size="11pt" style:text-underline-style="none" fo:font-weight="normal" officeooo:rsid="001bc522" officeooo:paragraph-rsid="00252da7" style:font-size-asian="11pt" style:font-weight-asian="normal" style:font-name-complex="Times New Roman1" style:font-size-complex="11pt" style:font-weight-complex="normal"/>
    </style:style>
    <style:style style:name="P231" style:family="paragraph" style:parent-style-name="Table_20_Contents">
      <style:text-properties style:font-name="Times New Roman" fo:font-size="11pt" style:text-underline-style="none" fo:font-weight="normal" officeooo:rsid="001bc522" officeooo:paragraph-rsid="00270ec6" style:font-size-asian="11pt" style:font-weight-asian="normal" style:font-name-complex="Times New Roman1" style:font-size-complex="11pt" style:font-weight-complex="normal"/>
    </style:style>
    <style:style style:name="P232" style:family="paragraph" style:parent-style-name="Table_20_Contents">
      <style:text-properties style:font-name="Times New Roman" fo:font-size="11pt" style:text-underline-style="none" fo:font-weight="normal" officeooo:rsid="001bc522" officeooo:paragraph-rsid="00253486" style:font-size-asian="11pt" style:font-weight-asian="normal" style:font-name-complex="Times New Roman1" style:font-size-complex="11pt" style:font-weight-complex="normal"/>
    </style:style>
    <style:style style:name="P233" style:family="paragraph" style:parent-style-name="Table_20_Contents">
      <style:text-properties style:font-name="Times New Roman" fo:font-size="11pt" style:text-underline-style="none" fo:font-weight="normal" officeooo:rsid="001bc522" officeooo:paragraph-rsid="00273604" style:font-size-asian="11pt" style:font-weight-asian="normal" style:font-name-complex="Times New Roman1" style:font-size-complex="11pt" style:font-weight-complex="normal"/>
    </style:style>
    <style:style style:name="P234" style:family="paragraph" style:parent-style-name="Table_20_Contents">
      <style:text-properties style:font-name="Times New Roman" fo:font-size="11pt" style:text-underline-style="none" fo:font-weight="normal" officeooo:rsid="001bc522" officeooo:paragraph-rsid="0028e763" style:font-size-asian="11pt" style:font-weight-asian="normal" style:font-name-complex="Times New Roman1" style:font-size-complex="11pt" style:font-weight-complex="normal"/>
    </style:style>
    <style:style style:name="P235" style:family="paragraph" style:parent-style-name="Table_20_Contents">
      <style:text-properties style:font-name="Times New Roman" fo:font-size="11pt" style:text-underline-style="none" fo:font-weight="normal" officeooo:rsid="001bc522" officeooo:paragraph-rsid="0029abbe" style:font-size-asian="11pt" style:font-weight-asian="normal" style:font-name-complex="Times New Roman1" style:font-size-complex="11pt" style:font-weight-complex="normal"/>
    </style:style>
    <style:style style:name="P236" style:family="paragraph" style:parent-style-name="Table_20_Contents">
      <style:text-properties style:font-name="Times New Roman" fo:font-size="11pt" style:text-underline-style="none" fo:font-weight="normal" officeooo:rsid="001bc522" officeooo:paragraph-rsid="002af4a6" style:font-size-asian="11pt" style:font-weight-asian="normal" style:font-name-complex="Times New Roman1" style:font-size-complex="11pt" style:font-weight-complex="normal"/>
    </style:style>
    <style:style style:name="P237" style:family="paragraph" style:parent-style-name="Table_20_Contents">
      <style:text-properties style:font-name="Times New Roman" fo:font-size="11pt" style:text-underline-style="none" fo:font-weight="normal" officeooo:rsid="001bc522" officeooo:paragraph-rsid="002c1988" style:font-size-asian="11pt" style:font-weight-asian="normal" style:font-name-complex="Times New Roman1" style:font-size-complex="11pt" style:font-weight-complex="normal"/>
    </style:style>
    <style:style style:name="P238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239" style:family="paragraph" style:parent-style-name="Table_20_Contents">
      <style:text-properties style:font-name="Times New Roman" fo:font-size="11pt" style:text-underline-style="none" fo:font-weight="normal" officeooo:rsid="001d1d75" officeooo:paragraph-rsid="000202f6" style:font-size-asian="11pt" style:font-weight-asian="normal" style:font-name-complex="Times New Roman1" style:font-size-complex="11pt" style:font-weight-complex="normal"/>
    </style:style>
    <style:style style:name="P240" style:family="paragraph" style:parent-style-name="Table_20_Contents">
      <style:text-properties style:font-name="Times New Roman" fo:font-size="11pt" style:text-underline-style="none" fo:font-weight="normal" officeooo:rsid="001d1d75" officeooo:paragraph-rsid="00143356" style:font-size-asian="11pt" style:font-weight-asian="normal" style:font-name-complex="Times New Roman1" style:font-size-complex="11pt" style:font-weight-complex="normal"/>
    </style:style>
    <style:style style:name="P241" style:family="paragraph" style:parent-style-name="Table_20_Contents">
      <style:text-properties style:font-name="Times New Roman" fo:font-size="11pt" style:text-underline-style="none" fo:font-weight="normal" officeooo:rsid="00025b37" officeooo:paragraph-rsid="000202f6" style:font-size-asian="11pt" style:font-weight-asian="normal" style:font-name-complex="Times New Roman1" style:font-size-complex="11pt" style:font-weight-complex="normal"/>
    </style:style>
    <style:style style:name="P242" style:family="paragraph" style:parent-style-name="Table_20_Contents">
      <style:text-properties style:font-name="Times New Roman" fo:font-size="11pt" style:text-underline-style="none" fo:font-weight="normal" officeooo:rsid="00025b37" officeooo:paragraph-rsid="000a0fcb" style:font-size-asian="11pt" style:font-weight-asian="normal" style:font-name-complex="Times New Roman1" style:font-size-complex="11pt" style:font-weight-complex="normal"/>
    </style:style>
    <style:style style:name="P243" style:family="paragraph" style:parent-style-name="Table_20_Contents">
      <style:text-properties style:font-name="Times New Roman" fo:font-size="11pt" style:text-underline-style="none" fo:font-weight="normal" officeooo:rsid="001fde5c" officeooo:paragraph-rsid="00032548" style:font-size-asian="11pt" style:font-weight-asian="normal" style:font-name-complex="Times New Roman1" style:font-size-complex="11pt" style:font-weight-complex="normal"/>
    </style:style>
    <style:style style:name="P244" style:family="paragraph" style:parent-style-name="Table_20_Contents">
      <style:text-properties style:font-name="Times New Roman" fo:font-size="11pt" style:text-underline-style="none" fo:font-weight="normal" officeooo:rsid="001fde5c" officeooo:paragraph-rsid="00158e14" style:font-size-asian="11pt" style:font-weight-asian="normal" style:font-name-complex="Times New Roman1" style:font-size-complex="11pt" style:font-weight-complex="normal"/>
    </style:style>
    <style:style style:name="P245" style:family="paragraph" style:parent-style-name="Table_20_Contents">
      <style:text-properties style:font-name="Times New Roman" fo:font-size="11pt" style:text-underline-style="none" fo:font-weight="normal" officeooo:rsid="00213f13" officeooo:paragraph-rsid="00032548" style:font-size-asian="11pt" style:font-weight-asian="normal" style:font-name-complex="Times New Roman1" style:font-size-complex="11pt" style:font-weight-complex="normal"/>
    </style:style>
    <style:style style:name="P246" style:family="paragraph" style:parent-style-name="Table_20_Contents">
      <style:text-properties style:font-name="Times New Roman" fo:font-size="11pt" style:text-underline-style="none" fo:font-weight="normal" officeooo:rsid="00213f13" officeooo:paragraph-rsid="0018b7c7" style:font-size-asian="11pt" style:font-weight-asian="normal" style:font-name-complex="Times New Roman1" style:font-size-complex="11pt" style:font-weight-complex="normal"/>
    </style:style>
    <style:style style:name="P247" style:family="paragraph" style:parent-style-name="Table_20_Contents">
      <style:text-properties style:font-name="Times New Roman" fo:font-size="11pt" style:text-underline-style="none" fo:font-weight="normal" officeooo:rsid="0023d17f" officeooo:paragraph-rsid="0005205d" style:font-size-asian="11pt" style:font-weight-asian="normal" style:font-name-complex="Times New Roman1" style:font-size-complex="11pt" style:font-weight-complex="normal"/>
    </style:style>
    <style:style style:name="P248" style:family="paragraph" style:parent-style-name="Table_20_Contents">
      <style:text-properties style:font-name="Times New Roman" fo:font-size="11pt" style:text-underline-style="none" fo:font-weight="normal" officeooo:rsid="0023d17f" officeooo:paragraph-rsid="00226c74" style:font-size-asian="11pt" style:font-weight-asian="normal" style:font-name-complex="Times New Roman1" style:font-size-complex="11pt" style:font-weight-complex="normal"/>
    </style:style>
    <style:style style:name="P249" style:family="paragraph" style:parent-style-name="Table_20_Contents">
      <style:text-properties style:font-name="Times New Roman" fo:font-size="11pt" style:text-underline-style="none" fo:font-weight="normal" officeooo:rsid="002614d1" officeooo:paragraph-rsid="0005205d" style:font-size-asian="11pt" style:font-weight-asian="normal" style:font-name-complex="Times New Roman1" style:font-size-complex="11pt" style:font-weight-complex="normal"/>
    </style:style>
    <style:style style:name="P250" style:family="paragraph" style:parent-style-name="Table_20_Contents">
      <style:text-properties style:font-name="Times New Roman" fo:font-size="11pt" style:text-underline-style="none" fo:font-weight="normal" officeooo:rsid="002614d1" officeooo:paragraph-rsid="0024cb52" style:font-size-asian="11pt" style:font-weight-asian="normal" style:font-name-complex="Times New Roman1" style:font-size-complex="11pt" style:font-weight-complex="normal"/>
    </style:style>
    <style:style style:name="P251" style:family="paragraph" style:parent-style-name="Table_20_Contents">
      <style:text-properties style:font-name="Times New Roman" fo:font-size="11pt" style:text-underline-style="none" fo:font-weight="normal" officeooo:rsid="00261c66" officeooo:paragraph-rsid="00072151" style:font-size-asian="11pt" style:font-weight-asian="normal" style:font-name-complex="Times New Roman1" style:font-size-complex="11pt" style:font-weight-complex="normal"/>
    </style:style>
    <style:style style:name="P252" style:family="paragraph" style:parent-style-name="Table_20_Contents">
      <style:text-properties style:font-name="Times New Roman" fo:font-size="11pt" style:text-underline-style="none" fo:font-weight="normal" officeooo:rsid="00261c66" officeooo:paragraph-rsid="00253486" style:font-size-asian="11pt" style:font-weight-asian="normal" style:font-name-complex="Times New Roman1" style:font-size-complex="11pt" style:font-weight-complex="normal"/>
    </style:style>
    <style:style style:name="P253" style:family="paragraph" style:parent-style-name="Table_20_Contents">
      <style:text-properties style:font-name="Times New Roman" fo:font-size="11pt" style:text-underline-style="none" fo:font-weight="normal" officeooo:rsid="00261c66" officeooo:paragraph-rsid="0008e05e" style:font-size-asian="11pt" style:font-weight-asian="normal" style:font-name-complex="Times New Roman1" style:font-size-complex="11pt" style:font-weight-complex="normal"/>
    </style:style>
    <style:style style:name="P254" style:family="paragraph" style:parent-style-name="Table_20_Contents">
      <style:text-properties style:font-name="Times New Roman" fo:font-size="11pt" style:text-underline-style="none" fo:font-weight="normal" officeooo:rsid="00284970" officeooo:paragraph-rsid="000a0fcb" style:font-size-asian="11pt" style:font-weight-asian="normal" style:font-name-complex="Times New Roman1" style:font-size-complex="11pt" style:font-weight-complex="normal"/>
    </style:style>
    <style:style style:name="P255" style:family="paragraph" style:parent-style-name="Table_20_Contents">
      <style:text-properties style:font-name="Times New Roman" fo:font-size="11pt" style:text-underline-style="none" fo:font-weight="normal" officeooo:rsid="00284970" officeooo:paragraph-rsid="0029abbe" style:font-size-asian="11pt" style:font-weight-asian="normal" style:font-name-complex="Times New Roman1" style:font-size-complex="11pt" style:font-weight-complex="normal"/>
    </style:style>
    <style:style style:name="P256" style:family="paragraph" style:parent-style-name="Table_20_Contents">
      <style:text-properties style:font-name="Times New Roman" fo:font-size="11pt" style:text-underline-style="none" fo:font-weight="normal" officeooo:rsid="00284970" officeooo:paragraph-rsid="000c3a81" style:font-size-asian="11pt" style:font-weight-asian="normal" style:font-name-complex="Times New Roman1" style:font-size-complex="11pt" style:font-weight-complex="normal"/>
    </style:style>
    <style:style style:name="P257" style:family="paragraph" style:parent-style-name="Table_20_Contents">
      <style:text-properties style:font-name="Times New Roman" fo:font-size="11pt" style:text-underline-style="none" fo:font-weight="normal" officeooo:rsid="00284970" officeooo:paragraph-rsid="002af4a6" style:font-size-asian="11pt" style:font-weight-asian="normal" style:font-name-complex="Times New Roman1" style:font-size-complex="11pt" style:font-weight-complex="normal"/>
    </style:style>
    <style:style style:name="P258" style:family="paragraph" style:parent-style-name="Table_20_Contents">
      <style:text-properties style:font-name="Times New Roman" fo:font-size="11pt" fo:font-style="normal" style:text-underline-style="none" fo:font-weight="normal" officeooo:rsid="0001d624" officeooo:paragraph-rsid="001f952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9" style:family="paragraph" style:parent-style-name="Table_20_Contents">
      <style:text-properties style:font-name="Times New Roman" fo:font-size="11pt" fo:font-style="normal" style:text-underline-style="none" fo:font-weight="normal" officeooo:rsid="001f952e" officeooo:paragraph-rsid="001f952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0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68ea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1" style:family="paragraph" style:parent-style-name="Table_20_Contents">
      <style:text-properties style:font-name="Times New Roman" fo:font-size="11pt" fo:font-style="normal" style:text-underline-style="none" fo:font-weight="normal" officeooo:rsid="00253486" officeooo:paragraph-rsid="0025348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6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da729" style:font-size-asian="11pt" style:font-style-asian="normal" style:font-weight-asian="normal" style:font-size-complex="11pt" style:font-style-complex="normal" style:font-weight-complex="normal"/>
    </style:style>
    <style:style style:name="P26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4d32b" style:font-size-asian="11pt" style:font-style-asian="normal" style:font-weight-asian="normal" style:font-size-complex="11pt" style:font-style-complex="normal" style:font-weight-complex="normal"/>
    </style:style>
    <style:style style:name="P26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50e9a" style:font-size-asian="11pt" style:font-style-asian="normal" style:font-weight-asian="normal" style:font-size-complex="11pt" style:font-style-complex="normal" style:font-weight-complex="normal"/>
    </style:style>
    <style:style style:name="P26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26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da729" style:font-size-asian="11pt" style:font-style-asian="normal" style:font-weight-asian="normal" style:font-size-complex="11pt" style:font-style-complex="normal" style:font-weight-complex="normal"/>
    </style:style>
    <style:style style:name="P26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6865e" style:font-size-asian="11pt" style:font-style-asian="normal" style:font-weight-asian="normal" style:font-size-complex="11pt" style:font-style-complex="normal" style:font-weight-complex="normal"/>
    </style:style>
    <style:style style:name="P26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6865e" style:font-size-asian="11pt" style:font-style-asian="normal" style:font-weight-asian="normal" style:font-size-complex="11pt" style:font-style-complex="normal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27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f6b57" style:font-size-asian="11pt" style:font-style-asian="normal" style:font-weight-asian="normal" style:font-size-complex="11pt" style:font-style-complex="normal" style:font-weight-complex="normal"/>
    </style:style>
    <style:style style:name="P27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27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f9036" style:font-size-asian="11pt" style:font-style-asian="normal" style:font-weight-asian="normal" style:font-size-complex="11pt" style:font-style-complex="normal" style:font-weight-complex="normal"/>
    </style:style>
    <style:style style:name="P2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27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0ab8f" style:font-size-asian="11pt" style:font-style-asian="normal" style:font-weight-asian="normal" style:font-size-complex="11pt" style:font-style-complex="normal" style:font-weight-complex="normal"/>
    </style:style>
    <style:style style:name="P27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e81c" style:font-size-asian="11pt" style:font-style-asian="normal" style:font-weight-asian="normal" style:font-size-complex="11pt" style:font-style-complex="normal" style:font-weight-complex="normal"/>
    </style:style>
    <style:style style:name="P27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7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1964" style:font-size-asian="11pt" style:font-style-asian="normal" style:font-weight-asian="normal" style:font-size-complex="11pt" style:font-style-complex="normal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55e7b" style:font-size-asian="11pt" style:font-style-asian="normal" style:font-weight-asian="normal" style:font-size-complex="11pt" style:font-style-complex="normal" style:font-weight-complex="normal"/>
    </style:style>
    <style:style style:name="P280" style:family="paragraph" style:parent-style-name="Table_20_Contents"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8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28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6865e" style:font-size-asian="11pt" style:font-style-asian="normal" style:font-weight-asian="normal" style:font-size-complex="11pt" style:font-style-complex="normal" style:font-weight-complex="normal"/>
    </style:style>
    <style:style style:name="P28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50e9a" style:font-size-asian="11pt" style:font-style-asian="normal" style:font-weight-asian="normal" style:font-size-complex="11pt" style:font-style-complex="normal" style:font-weight-complex="normal"/>
    </style:style>
    <style:style style:name="P28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8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8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28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f6b57" style:font-size-asian="11pt" style:font-style-asian="normal" style:font-weight-asian="normal" style:font-size-complex="11pt" style:font-style-complex="normal" style:font-weight-complex="normal"/>
    </style:style>
    <style:style style:name="P28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28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f9036" style:font-size-asian="11pt" style:font-style-asian="normal" style:font-weight-asian="normal" style:font-size-complex="11pt" style:font-style-complex="normal" style:font-weight-complex="normal"/>
    </style:style>
    <style:style style:name="P29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9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0ab8f" style:font-size-asian="11pt" style:font-style-asian="normal" style:font-weight-asian="normal" style:font-size-complex="11pt" style:font-style-complex="normal" style:font-weight-complex="normal"/>
    </style:style>
    <style:style style:name="P29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1e81c" style:font-size-asian="11pt" style:font-style-asian="normal" style:font-weight-asian="normal" style:font-size-complex="11pt" style:font-style-complex="normal" style:font-weight-complex="normal"/>
    </style:style>
    <style:style style:name="P29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9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9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61964" style:font-size-asian="11pt" style:font-style-asian="normal" style:font-weight-asian="normal" style:font-size-complex="11pt" style:font-style-complex="normal" style:font-weight-complex="normal"/>
    </style:style>
    <style:style style:name="P29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55e7b" style:font-size-asian="11pt" style:font-style-asian="normal" style:font-weight-asian="normal" style:font-size-complex="11pt" style:font-style-complex="normal" style:font-weight-complex="normal"/>
    </style:style>
    <style:style style:name="P297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98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99" style:family="paragraph" style:parent-style-name="Table_20_Contents">
      <style:text-properties style:font-name="Times New Roman" fo:font-size="11pt" fo:font-style="normal" fo:font-weight="normal" officeooo:rsid="002466a2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300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01" style:family="paragraph" style:parent-style-name="Table_20_Contents">
      <style:text-properties style:font-name="Times New Roman" fo:font-size="11pt" fo:font-style="normal" fo:font-weight="normal" officeooo:rsid="002466a2" officeooo:paragraph-rsid="0040ab8f" style:font-size-asian="11pt" style:font-style-asian="normal" style:font-weight-asian="normal" style:font-size-complex="11pt" style:font-style-complex="normal" style:font-weight-complex="normal"/>
    </style:style>
    <style:style style:name="P302" style:family="paragraph" style:parent-style-name="Table_20_Contents">
      <style:text-properties style:font-name="Times New Roman" fo:font-size="11pt" fo:font-style="normal" fo:font-weight="normal" officeooo:rsid="002466a2" officeooo:paragraph-rsid="0041e81c" style:font-size-asian="11pt" style:font-style-asian="normal" style:font-weight-asian="normal" style:font-size-complex="11pt" style:font-style-complex="normal" style:font-weight-complex="normal"/>
    </style:style>
    <style:style style:name="P303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304" style:family="paragraph" style:parent-style-name="Table_20_Contents"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305" style:family="paragraph" style:parent-style-name="Table_20_Contents">
      <style:text-properties style:font-name="Times New Roman" fo:font-size="11pt" fo:font-style="normal" fo:font-weight="normal" officeooo:rsid="002466a2" officeooo:paragraph-rsid="00461964" style:font-size-asian="11pt" style:font-style-asian="normal" style:font-weight-asian="normal" style:font-size-complex="11pt" style:font-style-complex="normal" style:font-weight-complex="normal"/>
    </style:style>
    <style:style style:name="P30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f952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f07e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fcc2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f863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26c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4335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4f46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3254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58e1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68ea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5205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8b7c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cd48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348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7215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4cb5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52da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5348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70ec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8e7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7360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a0fc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9abb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e22e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af4a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c198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f863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fcc2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0f34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4335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4f46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58e1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68ea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a33d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8b7c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b881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cd48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348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26c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4cb5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52da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5348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70ec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7360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8e7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9abb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af4a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c198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f952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0f34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4335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58e1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8b7c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26c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4cb5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6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7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5348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8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7360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9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9abb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0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af4a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8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9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2e74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5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9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0" style:family="paragraph" style:parent-style-name="Standard">
      <style:paragraph-properties fo:text-align="center" style:justify-single-word="false"/>
      <style:text-properties style:font-name="Times New Roman" fo:font-size="12pt" officeooo:paragraph-rsid="002cd3ac" style:font-size-asian="12pt" style:font-size-complex="12pt"/>
    </style:style>
    <style:style style:name="P391" style:family="paragraph" style:parent-style-name="Standard">
      <style:paragraph-properties fo:text-align="center" style:justify-single-word="false"/>
      <style:text-properties style:font-name="Times New Roman" fo:font-size="12pt" officeooo:paragraph-rsid="0016fdf8" style:font-size-asian="12pt" style:font-size-complex="12pt"/>
    </style:style>
    <style:style style:name="P392" style:family="paragraph" style:parent-style-name="Standard">
      <style:paragraph-properties fo:text-align="start" style:justify-single-word="false"/>
      <style:text-properties style:font-name="Times New Roman"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393" style:family="paragraph" style:parent-style-name="Standard">
      <style:text-properties style:font-name="Times New Roman"/>
    </style:style>
    <style:style style:name="P39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22ea" officeooo:paragraph-rsid="000e22ea" style:font-size-asian="11pt" style:font-weight-asian="normal" style:font-name-complex="Times New Roman1" style:font-size-complex="11pt" style:font-weight-complex="normal"/>
    </style:style>
    <style:style style:name="P39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1d624" officeooo:paragraph-rsid="0001d624" style:font-size-asian="11pt" style:font-weight-asian="normal" style:font-name-complex="Times New Roman1" style:font-size-complex="11pt" style:font-weight-complex="normal"/>
    </style:style>
    <style:style style:name="P39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2745f" officeooo:paragraph-rsid="00143356" style:font-size-asian="11pt" style:font-weight-asian="normal" style:font-name-complex="Times New Roman1" style:font-size-complex="11pt" style:font-weight-complex="normal"/>
    </style:style>
    <style:style style:name="P39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202f6" officeooo:paragraph-rsid="000202f6" style:font-size-asian="11pt" style:font-weight-asian="normal" style:font-name-complex="Times New Roman1" style:font-size-complex="11pt" style:font-weight-complex="normal"/>
    </style:style>
    <style:style style:name="P39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202f6" officeooo:paragraph-rsid="0014f46c" style:font-size-asian="11pt" style:font-weight-asian="normal" style:font-name-complex="Times New Roman1" style:font-size-complex="11pt" style:font-weight-complex="normal"/>
    </style:style>
    <style:style style:name="P39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32548" officeooo:paragraph-rsid="00032548" style:font-size-asian="11pt" style:font-weight-asian="normal" style:font-name-complex="Times New Roman1" style:font-size-complex="11pt" style:font-weight-complex="normal"/>
    </style:style>
    <style:style style:name="P40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49bb" officeooo:paragraph-rsid="001749bb" style:font-size-asian="11pt" style:font-weight-asian="normal" style:font-name-complex="Times New Roman1" style:font-size-complex="11pt" style:font-weight-complex="normal"/>
    </style:style>
    <style:style style:name="P40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49bb" officeooo:paragraph-rsid="0018b7c7" style:font-size-asian="11pt" style:font-weight-asian="normal" style:font-name-complex="Times New Roman1" style:font-size-complex="11pt" style:font-weight-complex="normal"/>
    </style:style>
    <style:style style:name="P40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6c74" officeooo:paragraph-rsid="00226c74" style:font-size-asian="11pt" style:font-weight-asian="normal" style:font-name-complex="Times New Roman1" style:font-size-complex="11pt" style:font-weight-complex="normal"/>
    </style:style>
    <style:style style:name="P40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5205d" officeooo:paragraph-rsid="0005205d" style:font-size-asian="11pt" style:font-weight-asian="normal" style:font-name-complex="Times New Roman1" style:font-size-complex="11pt" style:font-weight-complex="normal"/>
    </style:style>
    <style:style style:name="P40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5205d" officeooo:paragraph-rsid="00226c74" style:font-size-asian="11pt" style:font-weight-asian="normal" style:font-name-complex="Times New Roman1" style:font-size-complex="11pt" style:font-weight-complex="normal"/>
    </style:style>
    <style:style style:name="P40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5c6f0" officeooo:paragraph-rsid="0005c6f0" style:font-size-asian="11pt" style:font-weight-asian="normal" style:font-name-complex="Times New Roman1" style:font-size-complex="11pt" style:font-weight-complex="normal"/>
    </style:style>
    <style:style style:name="P40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72151" officeooo:paragraph-rsid="00072151" style:font-size-asian="11pt" style:font-weight-asian="normal" style:font-name-complex="Times New Roman1" style:font-size-complex="11pt" style:font-weight-complex="normal"/>
    </style:style>
    <style:style style:name="P40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73604" officeooo:paragraph-rsid="00273604" style:font-size-asian="11pt" style:font-weight-asian="normal" style:font-name-complex="Times New Roman1" style:font-size-complex="11pt" style:font-weight-complex="normal"/>
    </style:style>
    <style:style style:name="P40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8e763" officeooo:paragraph-rsid="0028e763" style:font-size-asian="11pt" style:font-weight-asian="normal" style:font-name-complex="Times New Roman1" style:font-size-complex="11pt" style:font-weight-complex="normal"/>
    </style:style>
    <style:style style:name="P40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a0fcb" officeooo:paragraph-rsid="000a0fcb" style:font-size-asian="11pt" style:font-weight-asian="normal" style:font-name-complex="Times New Roman1" style:font-size-complex="11pt" style:font-weight-complex="normal"/>
    </style:style>
    <style:style style:name="P410" style:family="paragraph" style:parent-style-name="Standard">
      <style:text-properties style:font-name="Times New Roman" fo:font-size="11pt" style:text-underline-style="none" fo:font-weight="normal" officeooo:rsid="000975a4" officeooo:paragraph-rsid="000c3a81" style:font-size-asian="11pt" style:font-weight-asian="normal" style:font-name-complex="Times New Roman1" style:font-size-complex="11pt" style:font-weight-complex="normal"/>
    </style:style>
    <style:style style:name="P41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c3a81" officeooo:paragraph-rsid="000c3a81" style:font-size-asian="11pt" style:font-weight-asian="normal" style:font-name-complex="Times New Roman1" style:font-size-complex="11pt" style:font-weight-complex="normal"/>
    </style:style>
    <style:style style:name="P412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413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414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415" style:family="paragraph" style:parent-style-name="Standard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41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41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4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419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420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421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22" style:family="paragraph" style:parent-style-name="Standard">
      <style:text-properties style:font-name="Times New Roman" fo:font-size="11pt" fo:font-weight="normal" officeooo:rsid="002466a2" officeooo:paragraph-rsid="0033a523" style:font-size-asian="11pt" style:font-weight-asian="normal" style:font-size-complex="11pt" style:font-weight-complex="normal"/>
    </style:style>
    <style:style style:name="P423" style:family="paragraph" style:parent-style-name="Standard"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424" style:family="paragraph" style:parent-style-name="Standard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425" style:family="paragraph" style:parent-style-name="Standard">
      <style:text-properties style:font-name="Times New Roman" fo:font-size="11pt" fo:font-weight="normal" officeooo:rsid="002466a2" officeooo:paragraph-rsid="0034d32b" style:font-size-asian="11pt" style:font-weight-asian="normal" style:font-size-complex="11pt" style:font-weight-complex="normal"/>
    </style:style>
    <style:style style:name="P426" style:family="paragraph" style:parent-style-name="Standard">
      <style:text-properties style:font-name="Times New Roman" fo:font-size="11pt" fo:font-weight="normal" officeooo:rsid="002466a2" officeooo:paragraph-rsid="00350e9a" style:font-size-asian="11pt" style:font-weight-asian="normal" style:font-size-complex="11pt" style:font-weight-complex="normal"/>
    </style:style>
    <style:style style:name="P427" style:family="paragraph" style:parent-style-name="Standard">
      <style:text-properties style:font-name="Times New Roman" fo:font-size="11pt" fo:font-weight="normal" officeooo:rsid="002466a2" officeooo:paragraph-rsid="0037865a" style:font-size-asian="11pt" style:font-weight-asian="normal" style:font-size-complex="11pt" style:font-weight-complex="normal"/>
    </style:style>
    <style:style style:name="P428" style:family="paragraph" style:parent-style-name="Standard">
      <style:text-properties style:font-name="Times New Roman" fo:font-size="11pt" fo:font-weight="normal" officeooo:paragraph-rsid="0032ac53" style:font-size-asian="11pt" style:font-weight-asian="normal" style:font-size-complex="11pt" style:font-weight-complex="normal"/>
    </style:style>
    <style:style style:name="P429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430" style:family="paragraph" style:parent-style-name="Standard">
      <style:text-properties style:font-name="Times New Roman" fo:font-size="11pt" fo:font-weight="normal" officeooo:paragraph-rsid="0036865e" style:font-size-asian="11pt" style:font-weight-asian="normal" style:font-size-complex="11pt" style:font-weight-complex="normal"/>
    </style:style>
    <style:style style:name="P431" style:family="paragraph" style:parent-style-name="Standard">
      <style:text-properties style:font-name="Times New Roman" fo:font-size="11pt" fo:font-weight="normal" officeooo:paragraph-rsid="002f6b57" style:font-size-asian="11pt" style:font-weight-asian="normal" style:font-size-complex="11pt" style:font-weight-complex="normal"/>
    </style:style>
    <style:style style:name="P432" style:family="paragraph" style:parent-style-name="Standard">
      <style:text-properties style:font-name="Times New Roman" fo:font-size="11pt" fo:font-weight="normal" officeooo:paragraph-rsid="003918c5" style:font-size-asian="11pt" style:font-weight-asian="normal" style:font-size-complex="11pt" style:font-weight-complex="normal"/>
    </style:style>
    <style:style style:name="P4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4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43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4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4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1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442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443" style:family="paragraph" style:parent-style-name="Standard">
      <style:text-properties style:font-name="Times New Roman" fo:font-size="11pt" fo:font-style="normal" fo:font-weight="normal" officeooo:rsid="002466a2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444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445" style:family="paragraph" style:parent-style-name="Standard">
      <style:text-properties style:font-name="Times New Roman" fo:font-size="11pt" fo:font-style="normal" fo:font-weight="normal" officeooo:rsid="002466a2" officeooo:paragraph-rsid="0040ab8f" style:font-size-asian="11pt" style:font-style-asian="normal" style:font-weight-asian="normal" style:font-size-complex="11pt" style:font-style-complex="normal" style:font-weight-complex="normal"/>
    </style:style>
    <style:style style:name="P446" style:family="paragraph" style:parent-style-name="Standard">
      <style:text-properties style:font-name="Times New Roman" fo:font-size="11pt" fo:font-style="normal" fo:font-weight="normal" officeooo:rsid="002466a2" officeooo:paragraph-rsid="0041e81c" style:font-size-asian="11pt" style:font-style-asian="normal" style:font-weight-asian="normal" style:font-size-complex="11pt" style:font-style-complex="normal" style:font-weight-complex="normal"/>
    </style:style>
    <style:style style:name="P447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448" style:family="paragraph" style:parent-style-name="Standard">
      <style:text-properties style:font-name="Times New Roman" fo:font-size="11pt" fo:font-style="normal" fo:font-weight="normal" officeooo:rsid="002466a2" officeooo:paragraph-rsid="00461964" style:font-size-asian="11pt" style:font-style-asian="normal" style:font-weight-asian="normal" style:font-size-complex="11pt" style:font-style-complex="normal" style:font-weight-complex="normal"/>
    </style:style>
    <style:style style:name="P449" style:family="paragraph" style:parent-style-name="Standard">
      <style:text-properties style:font-name="Times New Roman" officeooo:paragraph-rsid="0016fdf8"/>
    </style:style>
    <style:style style:name="P450" style:family="paragraph" style:parent-style-name="Standard">
      <style:paragraph-properties fo:text-align="center" style:justify-single-word="false"/>
      <style:text-properties style:font-name="Times New Roman" officeooo:paragraph-rsid="002cd3a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aa2d" style:font-weight-asian="bold" style:font-weight-complex="bold"/>
    </style:style>
    <style:style style:name="T3" style:family="text">
      <style:text-properties fo:font-weight="bold" officeooo:rsid="001bc522" style:font-weight-asian="bold" style:font-weight-complex="bold"/>
    </style:style>
    <style:style style:name="T4" style:family="text">
      <style:text-properties fo:font-weight="bold" officeooo:rsid="000ef740" style:font-weight-asian="bold" style:font-weight-complex="bold"/>
    </style:style>
    <style:style style:name="T5" style:family="text">
      <style:text-properties fo:font-weight="bold" officeooo:rsid="0013305d" style:font-weight-asian="bold" style:font-weight-complex="bold"/>
    </style:style>
    <style:style style:name="T6" style:family="text">
      <style:text-properties fo:font-weight="bold" officeooo:rsid="001ed3cd" style:font-weight-asian="bold" style:font-weight-complex="bold"/>
    </style:style>
    <style:style style:name="T7" style:family="text">
      <style:text-properties fo:font-weight="bold" officeooo:rsid="00312417" style:font-weight-asian="bold" style:font-weight-complex="bold"/>
    </style:style>
    <style:style style:name="T8" style:family="text">
      <style:text-properties fo:font-weight="bold" officeooo:rsid="001aebe5" style:font-weight-asian="bold" style:font-weight-complex="bold"/>
    </style:style>
    <style:style style:name="T9" style:family="text">
      <style:text-properties fo:font-weight="bold" officeooo:rsid="001fde5c" style:font-weight-asian="bold" style:font-weight-complex="bold"/>
    </style:style>
    <style:style style:name="T10" style:family="text">
      <style:text-properties fo:font-weight="bold" officeooo:rsid="00158e14" style:font-weight-asian="bold" style:font-weight-complex="bold"/>
    </style:style>
    <style:style style:name="T11" style:family="text">
      <style:text-properties fo:font-weight="bold" officeooo:rsid="001e6a60" style:font-weight-asian="bold" style:font-weight-complex="bold"/>
    </style:style>
    <style:style style:name="T12" style:family="text">
      <style:text-properties fo:font-weight="bold" officeooo:rsid="001679ae" style:font-weight-asian="bold" style:font-weight-complex="bold"/>
    </style:style>
    <style:style style:name="T13" style:family="text">
      <style:text-properties fo:font-weight="bold" officeooo:rsid="00168ea6" style:font-weight-asian="bold" style:font-weight-complex="bold"/>
    </style:style>
    <style:style style:name="T14" style:family="text">
      <style:text-properties fo:font-weight="bold" officeooo:rsid="00213f13" style:font-weight-asian="bold" style:font-weight-complex="bold"/>
    </style:style>
    <style:style style:name="T15" style:family="text">
      <style:text-properties fo:font-weight="bold" officeooo:rsid="0018b7c7" style:font-weight-asian="bold" style:font-weight-complex="bold"/>
    </style:style>
    <style:style style:name="T16" style:family="text">
      <style:text-properties fo:font-weight="bold" officeooo:rsid="0022cb6e" style:font-weight-asian="bold" style:font-weight-complex="bold"/>
    </style:style>
    <style:style style:name="T17" style:family="text">
      <style:text-properties fo:font-weight="bold" officeooo:rsid="001749bb" style:font-weight-asian="bold" style:font-weight-complex="bold"/>
    </style:style>
    <style:style style:name="T18" style:family="text">
      <style:text-properties fo:font-weight="bold" officeooo:rsid="001b881f" style:font-weight-asian="bold" style:font-weight-complex="bold"/>
    </style:style>
    <style:style style:name="T19" style:family="text">
      <style:text-properties fo:font-weight="bold" officeooo:rsid="001cd486" style:font-weight-asian="bold" style:font-weight-complex="bold"/>
    </style:style>
    <style:style style:name="T20" style:family="text">
      <style:text-properties fo:font-weight="bold" officeooo:rsid="0023d17f" style:font-weight-asian="bold" style:font-weight-complex="bold"/>
    </style:style>
    <style:style style:name="T21" style:family="text">
      <style:text-properties fo:font-weight="bold" officeooo:rsid="002614d1" style:font-weight-asian="bold" style:font-weight-complex="bold"/>
    </style:style>
    <style:style style:name="T22" style:family="text">
      <style:text-properties fo:font-weight="bold" officeooo:rsid="00226c74" style:font-weight-asian="bold" style:font-weight-complex="bold"/>
    </style:style>
    <style:style style:name="T23" style:family="text">
      <style:text-properties fo:font-weight="bold" officeooo:rsid="0014a254" style:font-weight-asian="bold" style:font-weight-complex="bold"/>
    </style:style>
    <style:style style:name="T24" style:family="text">
      <style:text-properties fo:font-weight="bold" officeooo:rsid="001433c0" style:font-weight-asian="bold" style:font-weight-complex="bold"/>
    </style:style>
    <style:style style:name="T25" style:family="text">
      <style:text-properties fo:font-weight="bold" officeooo:rsid="002348f1" style:font-weight-asian="bold" style:font-weight-complex="bold"/>
    </style:style>
    <style:style style:name="T26" style:family="text">
      <style:text-properties fo:font-weight="bold" officeooo:rsid="003364ae" style:font-weight-asian="bold" style:font-weight-complex="bold"/>
    </style:style>
    <style:style style:name="T27" style:family="text">
      <style:text-properties fo:font-weight="bold" officeooo:rsid="0033eaf7" style:font-weight-asian="bold" style:font-weight-complex="bold"/>
    </style:style>
    <style:style style:name="T28" style:family="text">
      <style:text-properties fo:font-weight="bold" officeooo:rsid="0024cb52" style:font-weight-asian="bold" style:font-weight-complex="bold"/>
    </style:style>
    <style:style style:name="T29" style:family="text">
      <style:text-properties fo:font-weight="bold" officeooo:rsid="00252da7" style:font-weight-asian="bold" style:font-weight-complex="bold"/>
    </style:style>
    <style:style style:name="T30" style:family="text">
      <style:text-properties fo:font-weight="bold" officeooo:rsid="00261c66" style:font-weight-asian="bold" style:font-weight-complex="bold"/>
    </style:style>
    <style:style style:name="T31" style:family="text">
      <style:text-properties fo:font-weight="bold" officeooo:rsid="00253486" style:font-weight-asian="bold" style:font-weight-complex="bold"/>
    </style:style>
    <style:style style:name="T32" style:family="text">
      <style:text-properties fo:font-weight="bold" officeooo:rsid="00270ec6" style:font-weight-asian="bold" style:font-weight-complex="bold"/>
    </style:style>
    <style:style style:name="T33" style:family="text">
      <style:text-properties fo:font-weight="bold" officeooo:rsid="002737b3" style:font-weight-asian="bold" style:font-weight-complex="bold"/>
    </style:style>
    <style:style style:name="T34" style:family="text">
      <style:text-properties fo:font-weight="bold" officeooo:rsid="000a0fcb" style:font-weight-asian="bold" style:font-weight-complex="bold"/>
    </style:style>
    <style:style style:name="T35" style:family="text">
      <style:text-properties fo:font-weight="bold" officeooo:rsid="00273604" style:font-weight-asian="bold" style:font-weight-complex="bold"/>
    </style:style>
    <style:style style:name="T36" style:family="text">
      <style:text-properties fo:font-weight="bold" officeooo:rsid="0028e763" style:font-weight-asian="bold" style:font-weight-complex="bold"/>
    </style:style>
    <style:style style:name="T37" style:family="text">
      <style:text-properties fo:font-weight="bold" officeooo:rsid="00284970" style:font-weight-asian="bold" style:font-weight-complex="bold"/>
    </style:style>
    <style:style style:name="T38" style:family="text">
      <style:text-properties fo:font-weight="bold" officeooo:rsid="0029abbe" style:font-weight-asian="bold" style:font-weight-complex="bold"/>
    </style:style>
    <style:style style:name="T39" style:family="text">
      <style:text-properties fo:font-weight="bold" officeooo:rsid="000c3a81" style:font-weight-asian="bold" style:font-weight-complex="bold"/>
    </style:style>
    <style:style style:name="T40" style:family="text">
      <style:text-properties fo:font-weight="bold" officeooo:rsid="002af4a6" style:font-weight-asian="bold" style:font-weight-complex="bold"/>
    </style:style>
    <style:style style:name="T41" style:family="text">
      <style:text-properties fo:font-weight="bold" officeooo:rsid="002c1988" style:font-weight-asian="bold" style:font-weight-complex="bold"/>
    </style:style>
    <style:style style:name="T42" style:family="text">
      <style:text-properties officeooo:rsid="00196c69"/>
    </style:style>
    <style:style style:name="T43" style:family="text">
      <style:text-properties officeooo:rsid="001788e1"/>
    </style:style>
    <style:style style:name="T44" style:family="text">
      <style:text-properties style:font-name="Times New Roman" style:text-underline-style="none" style:font-name-complex="Times New Roman1"/>
    </style:style>
    <style:style style:name="T45" style:family="text">
      <style:text-properties style:font-name="Times New Roman" style:text-underline-style="none" officeooo:rsid="0014a5d0" style:font-name-complex="Times New Roman1"/>
    </style:style>
    <style:style style:name="T46" style:family="text">
      <style:text-properties style:font-name="Times New Roman" style:text-underline-style="none" officeooo:rsid="00171ba9" style:font-name-complex="Times New Roman1"/>
    </style:style>
    <style:style style:name="T47" style:family="text">
      <style:text-properties style:font-name="Times New Roman" style:text-underline-style="none" officeooo:rsid="0008f067" style:font-name-complex="Times New Roman1"/>
    </style:style>
    <style:style style:name="T48" style:family="text">
      <style:text-properties style:font-name="Times New Roman" style:text-underline-style="none" officeooo:rsid="00189eff" style:font-name-complex="Times New Roman1"/>
    </style:style>
    <style:style style:name="T49" style:family="text">
      <style:text-properties style:font-name="Times New Roman" style:text-underline-style="none" officeooo:rsid="00070d89" style:font-name-complex="Times New Roman1"/>
    </style:style>
    <style:style style:name="T50" style:family="text">
      <style:text-properties style:font-name="Times New Roman" style:text-underline-style="none" officeooo:rsid="00050439" style:font-name-complex="Times New Roman1"/>
    </style:style>
    <style:style style:name="T51" style:family="text">
      <style:text-properties style:font-name="Times New Roman" style:text-underline-style="none" officeooo:rsid="00233353" style:font-name-complex="Times New Roman1"/>
    </style:style>
    <style:style style:name="T52" style:family="text">
      <style:text-properties style:font-name="Times New Roman" style:text-underline-style="none" officeooo:rsid="00222156" style:font-name-complex="Times New Roman1"/>
    </style:style>
    <style:style style:name="T53" style:family="text">
      <style:text-properties style:font-name="Times New Roman" style:text-underline-style="none" officeooo:rsid="001b741b" style:font-name-complex="Times New Roman1"/>
    </style:style>
    <style:style style:name="T54" style:family="text">
      <style:text-properties style:font-name="Times New Roman" style:text-underline-style="none" officeooo:rsid="00216435" style:font-name-complex="Times New Roman1"/>
    </style:style>
    <style:style style:name="T55" style:family="text">
      <style:text-properties style:font-name="Times New Roman" style:text-underline-style="none" officeooo:rsid="00137813" style:font-name-complex="Times New Roman1"/>
    </style:style>
    <style:style style:name="T56" style:family="text">
      <style:text-properties style:font-name="Times New Roman" style:text-underline-style="none" officeooo:rsid="0028cf39" style:font-name-complex="Times New Roman1"/>
    </style:style>
    <style:style style:name="T57" style:family="text">
      <style:text-properties style:font-name="Times New Roman" style:text-underline-style="none" officeooo:rsid="00195eda" style:font-name-complex="Times New Roman1"/>
    </style:style>
    <style:style style:name="T58" style:family="text">
      <style:text-properties style:font-name="Times New Roman" style:text-underline-style="none" officeooo:rsid="0015fac1" style:font-name-complex="Times New Roman1"/>
    </style:style>
    <style:style style:name="T59" style:family="text">
      <style:text-properties style:font-name="Times New Roman" style:text-underline-style="none" officeooo:rsid="001af80c" style:font-name-complex="Times New Roman1"/>
    </style:style>
    <style:style style:name="T60" style:family="text">
      <style:text-properties style:font-name="Times New Roman" style:text-underline-style="none" officeooo:rsid="00213b6f" style:font-name-complex="Times New Roman1"/>
    </style:style>
    <style:style style:name="T61" style:family="text">
      <style:text-properties style:font-name="Times New Roman" style:text-underline-style="none" officeooo:rsid="0026a42c" style:font-name-complex="Times New Roman1"/>
    </style:style>
    <style:style style:name="T62" style:family="text">
      <style:text-properties style:font-name="Times New Roman" style:text-underline-style="none" officeooo:rsid="001703dd" style:font-name-complex="Times New Roman1"/>
    </style:style>
    <style:style style:name="T63" style:family="text">
      <style:text-properties style:font-name="Times New Roman" style:text-underline-style="none" officeooo:rsid="001aebe5" style:font-name-complex="Times New Roman1"/>
    </style:style>
    <style:style style:name="T64" style:family="text">
      <style:text-properties style:font-name="Times New Roman" style:text-underline-style="none" officeooo:rsid="002b2f6f" style:font-name-complex="Times New Roman1"/>
    </style:style>
    <style:style style:name="T65" style:family="text">
      <style:text-properties style:font-name="Times New Roman" style:text-underline-style="none" officeooo:rsid="0019201e" style:font-name-complex="Times New Roman1"/>
    </style:style>
    <style:style style:name="T66" style:family="text">
      <style:text-properties style:font-name="Times New Roman" style:text-underline-style="none" officeooo:rsid="0026442f" style:font-name-complex="Times New Roman1"/>
    </style:style>
    <style:style style:name="T67" style:family="text">
      <style:text-properties style:font-name="Times New Roman" style:text-underline-style="none" officeooo:rsid="001bc522" style:font-name-complex="Times New Roman1"/>
    </style:style>
    <style:style style:name="T68" style:family="text">
      <style:text-properties style:font-name="Times New Roman" style:text-underline-style="none" officeooo:rsid="00196c69" style:font-name-complex="Times New Roman1"/>
    </style:style>
    <style:style style:name="T69" style:family="text">
      <style:text-properties style:font-name="Times New Roman" style:text-underline-style="none" officeooo:rsid="004478df" style:font-name-complex="Times New Roman1"/>
    </style:style>
    <style:style style:name="T70" style:family="text">
      <style:text-properties style:font-name="Times New Roman" style:text-underline-style="none" officeooo:rsid="00283af8" style:font-name-complex="Times New Roman1"/>
    </style:style>
    <style:style style:name="T71" style:family="text">
      <style:text-properties style:font-name="Times New Roman" style:text-underline-style="none" officeooo:rsid="002f928b" style:font-name-complex="Times New Roman1"/>
    </style:style>
    <style:style style:name="T72" style:family="text">
      <style:text-properties style:font-name="Times New Roman" style:text-underline-style="none" officeooo:rsid="0014f46c" style:font-name-complex="Times New Roman1"/>
    </style:style>
    <style:style style:name="T73" style:family="text">
      <style:text-properties style:font-name="Times New Roman" fo:font-style="normal" style:text-underline-style="none" officeooo:rsid="001703dd" style:font-style-asian="normal" style:font-name-complex="Times New Roman1" style:font-style-complex="normal"/>
    </style:style>
    <style:style style:name="T74" style:family="text">
      <style:text-properties style:font-name="Times New Roman" fo:font-style="normal" style:text-underline-style="none" officeooo:rsid="000f07e8" style:font-style-asian="normal" style:font-name-complex="Times New Roman1" style:font-style-complex="normal"/>
    </style:style>
    <style:style style:name="T75" style:family="text">
      <style:text-properties style:font-name="Times New Roman" fo:font-style="normal" style:text-underline-style="none" officeooo:rsid="00187d3d" style:font-style-asian="normal" style:font-name-complex="Times New Roman1" style:font-style-complex="normal"/>
    </style:style>
    <style:style style:name="T76" style:family="text">
      <style:text-properties style:font-name="Times New Roman" fo:font-style="normal" style:text-underline-style="none" officeooo:rsid="001788f8" style:font-style-asian="normal" style:font-name-complex="Times New Roman1" style:font-style-complex="normal"/>
    </style:style>
    <style:style style:name="T77" style:family="text">
      <style:text-properties style:font-name="Times New Roman" fo:font-style="normal" style:text-underline-style="none" officeooo:rsid="000e22ea" style:font-style-asian="normal" style:font-name-complex="Times New Roman1" style:font-style-complex="normal"/>
    </style:style>
    <style:style style:name="T78" style:family="text">
      <style:text-properties officeooo:rsid="004478df"/>
    </style:style>
    <style:style style:name="T79" style:family="text">
      <style:text-properties officeooo:rsid="00264d49"/>
    </style:style>
    <style:style style:name="T80" style:family="text">
      <style:text-properties officeooo:rsid="00231779"/>
    </style:style>
    <style:style style:name="T81" style:family="text">
      <style:text-properties fo:font-style="normal" fo:font-weight="bold" officeooo:rsid="000fa928" style:font-style-asian="normal" style:font-weight-asian="bold" style:font-style-complex="normal" style:font-weight-complex="bold"/>
    </style:style>
    <style:style style:name="T82" style:family="text">
      <style:text-properties fo:font-style="normal" fo:font-weight="bold" officeooo:rsid="00032548" style:font-style-asian="normal" style:font-weight-asian="bold" style:font-style-complex="normal" style:font-weight-complex="bold"/>
    </style:style>
    <style:style style:name="T83" style:family="text">
      <style:text-properties fo:font-style="normal" fo:font-weight="bold" officeooo:rsid="00158e14" style:font-style-asian="normal" style:font-weight-asian="bold" style:font-style-complex="normal" style:font-weight-complex="bold"/>
    </style:style>
    <style:style style:name="T84" style:family="text">
      <style:text-properties fo:font-style="normal" fo:font-weight="bold" officeooo:rsid="00213f13" style:font-style-asian="normal" style:font-weight-asian="bold" style:font-style-complex="normal" style:font-weight-complex="bold"/>
    </style:style>
    <style:style style:name="T85" style:family="text">
      <style:text-properties fo:font-style="normal" fo:font-weight="bold" officeooo:rsid="001fde5c" style:font-style-asian="normal" style:font-weight-asian="bold" style:font-style-complex="normal" style:font-weight-complex="bold"/>
    </style:style>
    <style:style style:name="T86" style:family="text">
      <style:text-properties fo:font-style="normal" fo:font-weight="bold" officeooo:rsid="001749bb" style:font-style-asian="normal" style:font-weight-asian="bold" style:font-style-complex="normal" style:font-weight-complex="bold"/>
    </style:style>
    <style:style style:name="T87" style:family="text">
      <style:text-properties fo:font-style="normal" fo:font-weight="bold" officeooo:rsid="0022cb6e" style:font-style-asian="normal" style:font-weight-asian="bold" style:font-style-complex="normal" style:font-weight-complex="bold"/>
    </style:style>
    <style:style style:name="T88" style:family="text">
      <style:text-properties fo:font-style="normal" fo:font-weight="bold" officeooo:rsid="0023d17f" style:font-style-asian="normal" style:font-weight-asian="bold" style:font-style-complex="normal" style:font-weight-complex="bold"/>
    </style:style>
    <style:style style:name="T89" style:family="text">
      <style:text-properties fo:font-style="normal" fo:font-weight="bold" officeooo:rsid="00226c74" style:font-style-asian="normal" style:font-weight-asian="bold" style:font-style-complex="normal" style:font-weight-complex="bold"/>
    </style:style>
    <style:style style:name="T90" style:family="text">
      <style:text-properties fo:font-style="normal" fo:font-weight="bold" officeooo:rsid="002614d1" style:font-style-asian="normal" style:font-weight-asian="bold" style:font-style-complex="normal" style:font-weight-complex="bold"/>
    </style:style>
    <style:style style:name="T91" style:family="text">
      <style:text-properties fo:font-style="normal" fo:font-weight="bold" officeooo:rsid="0005c6f0" style:font-style-asian="normal" style:font-weight-asian="bold" style:font-style-complex="normal" style:font-weight-complex="bold"/>
    </style:style>
    <style:style style:name="T92" style:family="text">
      <style:text-properties fo:font-style="normal" fo:font-weight="bold" officeooo:rsid="0005205d" style:font-style-asian="normal" style:font-weight-asian="bold" style:font-style-complex="normal" style:font-weight-complex="bold"/>
    </style:style>
    <style:style style:name="T93" style:family="text">
      <style:text-properties fo:font-style="normal" fo:font-weight="bold" officeooo:rsid="0024cb52" style:font-style-asian="normal" style:font-weight-asian="bold" style:font-style-complex="normal" style:font-weight-complex="bold"/>
    </style:style>
    <style:style style:name="T94" style:family="text">
      <style:text-properties fo:font-style="normal" fo:font-weight="bold" officeooo:rsid="00072151" style:font-style-asian="normal" style:font-weight-asian="bold" style:font-style-complex="normal" style:font-weight-complex="bold"/>
    </style:style>
    <style:style style:name="T95" style:family="text">
      <style:text-properties fo:font-style="normal" fo:font-weight="bold" officeooo:rsid="00253486" style:font-style-asian="normal" style:font-weight-asian="bold" style:font-style-complex="normal" style:font-weight-complex="bold"/>
    </style:style>
    <style:style style:name="T96" style:family="text">
      <style:text-properties fo:font-style="normal" fo:font-weight="bold" officeooo:rsid="00261c66" style:font-style-asian="normal" style:font-weight-asian="bold" style:font-style-complex="normal" style:font-weight-complex="bold"/>
    </style:style>
    <style:style style:name="T97" style:family="text">
      <style:text-properties fo:font-style="normal" fo:font-weight="bold" officeooo:rsid="0028e763" style:font-style-asian="normal" style:font-weight-asian="bold" style:font-style-complex="normal" style:font-weight-complex="bold"/>
    </style:style>
    <style:style style:name="T98" style:family="text">
      <style:text-properties fo:font-style="normal" fo:font-weight="bold" officeooo:rsid="002737b3" style:font-style-asian="normal" style:font-weight-asian="bold" style:font-style-complex="normal" style:font-weight-complex="bold"/>
    </style:style>
    <style:style style:name="T99" style:family="text">
      <style:text-properties fo:font-style="normal" fo:font-weight="bold" officeooo:rsid="000a0fcb" style:font-style-asian="normal" style:font-weight-asian="bold" style:font-style-complex="normal" style:font-weight-complex="bold"/>
    </style:style>
    <style:style style:name="T100" style:family="text">
      <style:text-properties fo:font-style="normal" fo:font-weight="bold" officeooo:rsid="0029abbe" style:font-style-asian="normal" style:font-weight-asian="bold" style:font-style-complex="normal" style:font-weight-complex="bold"/>
    </style:style>
    <style:style style:name="T101" style:family="text">
      <style:text-properties fo:font-style="normal" fo:font-weight="bold" officeooo:rsid="002c1ed4" style:font-style-asian="normal" style:font-weight-asian="bold" style:font-style-complex="normal" style:font-weight-complex="bold"/>
    </style:style>
    <style:style style:name="T102" style:family="text">
      <style:text-properties fo:font-style="normal" fo:font-weight="bold" officeooo:rsid="00284970" style:font-style-asian="normal" style:font-weight-asian="bold" style:font-style-complex="normal" style:font-weight-complex="bold"/>
    </style:style>
    <style:style style:name="T103" style:family="text">
      <style:text-properties fo:font-style="normal" fo:font-weight="bold" officeooo:rsid="002af4a6" style:font-style-asian="normal" style:font-weight-asian="bold" style:font-style-complex="normal" style:font-weight-complex="bold"/>
    </style:style>
    <style:style style:name="T104" style:family="text">
      <style:text-properties fo:font-style="normal" fo:font-weight="bold" officeooo:rsid="002c1988" style:font-style-asian="normal" style:font-weight-asian="bold" style:font-style-complex="normal" style:font-weight-complex="bold"/>
    </style:style>
    <style:style style:name="T105" style:family="text">
      <style:text-properties fo:font-style="normal" style:font-style-asian="normal" style:font-style-complex="normal"/>
    </style:style>
    <style:style style:name="T106" style:family="text">
      <style:text-properties fo:font-style="normal" officeooo:rsid="0001d624" style:font-style-asian="normal" style:font-style-complex="normal"/>
    </style:style>
    <style:style style:name="T107" style:family="text">
      <style:text-properties fo:font-style="normal" officeooo:rsid="000f07e8" style:font-style-asian="normal" style:font-style-complex="normal"/>
    </style:style>
    <style:style style:name="T108" style:family="text">
      <style:text-properties fo:font-style="normal" officeooo:rsid="000202f6" style:font-style-asian="normal" style:font-style-complex="normal"/>
    </style:style>
    <style:style style:name="T109" style:family="text">
      <style:text-properties fo:font-style="normal" officeooo:rsid="001aebe5" style:font-style-asian="normal" style:font-style-complex="normal"/>
    </style:style>
    <style:style style:name="T110" style:family="text">
      <style:text-properties fo:font-style="normal" officeooo:rsid="001fde5c" style:font-style-asian="normal" style:font-style-complex="normal"/>
    </style:style>
    <style:style style:name="T111" style:family="text">
      <style:text-properties fo:font-style="normal" officeooo:rsid="00168ea6" style:font-style-asian="normal" style:font-style-complex="normal"/>
    </style:style>
    <style:style style:name="T112" style:family="text">
      <style:text-properties fo:font-style="normal" officeooo:rsid="002c1ed4" style:font-style-asian="normal" style:font-style-complex="normal"/>
    </style:style>
    <style:style style:name="T113" style:family="text">
      <style:text-properties fo:font-style="normal" officeooo:rsid="001703dd" style:font-style-asian="normal" style:font-style-complex="normal"/>
    </style:style>
    <style:style style:name="T114" style:family="text">
      <style:text-properties fo:font-style="normal" officeooo:rsid="00187d3d" style:font-style-asian="normal" style:font-style-complex="normal"/>
    </style:style>
    <style:style style:name="T115" style:family="text">
      <style:text-properties fo:font-style="normal" officeooo:rsid="001788f8" style:font-style-asian="normal" style:font-style-complex="normal"/>
    </style:style>
    <style:style style:name="T116" style:family="text">
      <style:text-properties fo:font-style="normal" officeooo:rsid="000f8636" style:font-style-asian="normal" style:font-style-complex="normal"/>
    </style:style>
    <style:style style:name="T117" style:family="text">
      <style:text-properties fo:font-style="normal" officeooo:rsid="0010f344" style:font-style-asian="normal" style:font-style-complex="normal"/>
    </style:style>
    <style:style style:name="T118" style:family="text">
      <style:text-properties fo:font-style="normal" officeooo:rsid="0019604b" style:font-style-asian="normal" style:font-style-complex="normal"/>
    </style:style>
    <style:style style:name="T119" style:family="text">
      <style:text-properties fo:font-style="normal" officeooo:rsid="0014f46c" style:font-style-asian="normal" style:font-style-complex="normal"/>
    </style:style>
    <style:style style:name="T120" style:family="text">
      <style:text-properties fo:font-style="normal" officeooo:rsid="0015542f" style:font-style-asian="normal" style:font-style-complex="normal"/>
    </style:style>
    <style:style style:name="T121" style:family="text">
      <style:text-properties fo:font-style="normal" officeooo:rsid="000fa928" style:font-style-asian="normal" style:font-style-complex="normal"/>
    </style:style>
    <style:style style:name="T122" style:family="text">
      <style:text-properties fo:font-style="normal" officeooo:rsid="00032548" style:font-style-asian="normal" style:font-style-complex="normal"/>
    </style:style>
    <style:style style:name="T123" style:family="text">
      <style:text-properties fo:font-style="normal" officeooo:rsid="00158e14" style:font-style-asian="normal" style:font-style-complex="normal"/>
    </style:style>
    <style:style style:name="T124" style:family="text">
      <style:text-properties fo:font-style="normal" officeooo:rsid="00213f13" style:font-style-asian="normal" style:font-style-complex="normal"/>
    </style:style>
    <style:style style:name="T125" style:family="text">
      <style:text-properties fo:font-style="normal" officeooo:rsid="001749bb" style:font-style-asian="normal" style:font-style-complex="normal"/>
    </style:style>
    <style:style style:name="T126" style:family="text">
      <style:text-properties fo:font-style="normal" officeooo:rsid="0018433c" style:font-style-asian="normal" style:font-style-complex="normal"/>
    </style:style>
    <style:style style:name="T127" style:family="text">
      <style:text-properties fo:font-style="normal" officeooo:rsid="0022cb6e" style:font-style-asian="normal" style:font-style-complex="normal"/>
    </style:style>
    <style:style style:name="T128" style:family="text">
      <style:text-properties fo:font-style="normal" officeooo:rsid="0023d17f" style:font-style-asian="normal" style:font-style-complex="normal"/>
    </style:style>
    <style:style style:name="T129" style:family="text">
      <style:text-properties fo:font-style="normal" officeooo:rsid="00226c74" style:font-style-asian="normal" style:font-style-complex="normal"/>
    </style:style>
    <style:style style:name="T130" style:family="text">
      <style:text-properties fo:font-style="normal" officeooo:rsid="002614d1" style:font-style-asian="normal" style:font-style-complex="normal"/>
    </style:style>
    <style:style style:name="T131" style:family="text">
      <style:text-properties fo:font-style="normal" officeooo:rsid="0005c6f0" style:font-style-asian="normal" style:font-style-complex="normal"/>
    </style:style>
    <style:style style:name="T132" style:family="text">
      <style:text-properties fo:font-style="normal" officeooo:rsid="0005205d" style:font-style-asian="normal" style:font-style-complex="normal"/>
    </style:style>
    <style:style style:name="T133" style:family="text">
      <style:text-properties fo:font-style="normal" officeooo:rsid="0024cb52" style:font-style-asian="normal" style:font-style-complex="normal"/>
    </style:style>
    <style:style style:name="T134" style:family="text">
      <style:text-properties fo:font-style="normal" officeooo:rsid="00072151" style:font-style-asian="normal" style:font-style-complex="normal"/>
    </style:style>
    <style:style style:name="T135" style:family="text">
      <style:text-properties fo:font-style="normal" officeooo:rsid="00253486" style:font-style-asian="normal" style:font-style-complex="normal"/>
    </style:style>
    <style:style style:name="T136" style:family="text">
      <style:text-properties fo:font-style="normal" officeooo:rsid="00261c66" style:font-style-asian="normal" style:font-style-complex="normal"/>
    </style:style>
    <style:style style:name="T137" style:family="text">
      <style:text-properties fo:font-style="normal" officeooo:rsid="0028e763" style:font-style-asian="normal" style:font-style-complex="normal"/>
    </style:style>
    <style:style style:name="T138" style:family="text">
      <style:text-properties fo:font-style="normal" officeooo:rsid="002737b3" style:font-style-asian="normal" style:font-style-complex="normal"/>
    </style:style>
    <style:style style:name="T139" style:family="text">
      <style:text-properties fo:font-style="normal" officeooo:rsid="000a0fcb" style:font-style-asian="normal" style:font-style-complex="normal"/>
    </style:style>
    <style:style style:name="T140" style:family="text">
      <style:text-properties fo:font-style="normal" officeooo:rsid="0029abbe" style:font-style-asian="normal" style:font-style-complex="normal"/>
    </style:style>
    <style:style style:name="T141" style:family="text">
      <style:text-properties fo:font-style="normal" officeooo:rsid="00284970" style:font-style-asian="normal" style:font-style-complex="normal"/>
    </style:style>
    <style:style style:name="T142" style:family="text">
      <style:text-properties fo:font-style="normal" officeooo:rsid="002af4a6" style:font-style-asian="normal" style:font-style-complex="normal"/>
    </style:style>
    <style:style style:name="T143" style:family="text">
      <style:text-properties fo:font-style="normal" officeooo:rsid="002c1988" style:font-style-asian="normal" style:font-style-complex="normal"/>
    </style:style>
    <style:style style:name="T144" style:family="text">
      <style:text-properties fo:font-style="normal" style:text-underline-style="none" officeooo:rsid="001703dd" style:font-style-asian="normal" style:font-name-complex="Times New Roman1" style:font-style-complex="normal"/>
    </style:style>
    <style:style style:name="T145" style:family="text">
      <style:text-properties fo:font-style="normal" style:text-underline-style="none" officeooo:rsid="000f07e8" style:font-style-asian="normal" style:font-name-complex="Times New Roman1" style:font-style-complex="normal"/>
    </style:style>
    <style:style style:name="T146" style:family="text">
      <style:text-properties fo:font-style="normal" style:text-underline-style="none" officeooo:rsid="00187d3d" style:font-style-asian="normal" style:font-name-complex="Times New Roman1" style:font-style-complex="normal"/>
    </style:style>
    <style:style style:name="T147" style:family="text">
      <style:text-properties fo:font-style="normal" style:text-underline-style="none" officeooo:rsid="001788f8" style:font-style-asian="normal" style:font-name-complex="Times New Roman1" style:font-style-complex="normal"/>
    </style:style>
    <style:style style:name="T148" style:family="text">
      <style:text-properties fo:font-style="normal" style:text-underline-style="none" officeooo:rsid="000e22ea" style:font-style-asian="normal" style:font-name-complex="Times New Roman1" style:font-style-complex="normal"/>
    </style:style>
    <style:style style:name="T149" style:family="text">
      <style:text-properties fo:font-weight="normal" officeooo:rsid="0019604b" style:font-weight-asian="normal" style:font-weight-complex="normal"/>
    </style:style>
    <style:style style:name="T150" style:family="text">
      <style:text-properties fo:font-weight="normal" officeooo:rsid="001e6a60" style:font-weight-asian="normal" style:font-weight-complex="normal"/>
    </style:style>
    <style:style style:name="T151" style:family="text">
      <style:text-properties fo:font-weight="normal" officeooo:rsid="00032548" style:font-weight-asian="normal" style:font-weight-complex="normal"/>
    </style:style>
    <style:style style:name="T152" style:family="text">
      <style:text-properties fo:font-weight="normal" officeooo:rsid="00213f13" style:font-weight-asian="normal" style:font-weight-complex="normal"/>
    </style:style>
    <style:style style:name="T153" style:family="text">
      <style:text-properties fo:font-weight="normal" officeooo:rsid="0018b7c7" style:font-weight-asian="normal" style:font-weight-complex="normal"/>
    </style:style>
    <style:style style:name="T154" style:family="text">
      <style:text-properties fo:font-weight="normal" officeooo:rsid="0023d17f" style:font-weight-asian="normal" style:font-weight-complex="normal"/>
    </style:style>
    <style:style style:name="T155" style:family="text">
      <style:text-properties fo:font-weight="normal" officeooo:rsid="002614d1" style:font-weight-asian="normal" style:font-weight-complex="normal"/>
    </style:style>
    <style:style style:name="T156" style:family="text">
      <style:text-properties fo:font-weight="normal" officeooo:rsid="0033eaf7" style:font-weight-asian="normal" style:font-weight-complex="normal"/>
    </style:style>
    <style:style style:name="T157" style:family="text">
      <style:text-properties fo:font-weight="normal" officeooo:rsid="0005205d" style:font-weight-asian="normal" style:font-weight-complex="normal"/>
    </style:style>
    <style:style style:name="T158" style:family="text">
      <style:text-properties fo:font-weight="normal" officeooo:rsid="0005c6f0" style:font-weight-asian="normal" style:font-weight-complex="normal"/>
    </style:style>
    <style:style style:name="T159" style:family="text">
      <style:text-properties fo:font-weight="normal" officeooo:rsid="0024cb52" style:font-weight-asian="normal" style:font-weight-complex="normal"/>
    </style:style>
    <style:style style:name="T160" style:family="text">
      <style:text-properties fo:font-weight="normal" officeooo:rsid="00261c66" style:font-weight-asian="normal" style:font-weight-complex="normal"/>
    </style:style>
    <style:style style:name="T161" style:family="text">
      <style:text-properties fo:font-weight="normal" officeooo:rsid="0012728f" style:font-weight-asian="normal" style:font-weight-complex="normal"/>
    </style:style>
    <style:style style:name="T162" style:family="text">
      <style:text-properties fo:font-weight="normal" officeooo:rsid="00252da7" style:font-weight-asian="normal" style:font-weight-complex="normal"/>
    </style:style>
    <style:style style:name="T163" style:family="text">
      <style:text-properties fo:font-weight="normal" officeooo:rsid="00253486" style:font-weight-asian="normal" style:font-weight-complex="normal"/>
    </style:style>
    <style:style style:name="T164" style:family="text">
      <style:text-properties fo:font-weight="normal" officeooo:rsid="000ad976" style:font-weight-asian="normal" style:font-weight-complex="normal"/>
    </style:style>
    <style:style style:name="T165" style:family="text">
      <style:text-properties fo:font-weight="normal" officeooo:rsid="000a0fcb" style:font-weight-asian="normal" style:font-weight-complex="normal"/>
    </style:style>
    <style:style style:name="T166" style:family="text">
      <style:text-properties fo:font-weight="normal" officeooo:rsid="00270ec6" style:font-weight-asian="normal" style:font-weight-complex="normal"/>
    </style:style>
    <style:style style:name="T167" style:family="text">
      <style:text-properties fo:font-weight="normal" officeooo:rsid="002737b3" style:font-weight-asian="normal" style:font-weight-complex="normal"/>
    </style:style>
    <style:style style:name="T168" style:family="text">
      <style:text-properties fo:font-weight="normal" officeooo:rsid="00284970" style:font-weight-asian="normal" style:font-weight-complex="normal"/>
    </style:style>
    <style:style style:name="T169" style:family="text">
      <style:text-properties fo:font-weight="normal" officeooo:rsid="000c3a81" style:font-weight-asian="normal" style:font-weight-complex="normal"/>
    </style:style>
    <style:style style:name="T170" style:family="text">
      <style:text-properties officeooo:rsid="00187d3d"/>
    </style:style>
    <style:style style:name="T171" style:family="text">
      <style:text-properties officeooo:rsid="001788f8"/>
    </style:style>
    <style:style style:name="T172" style:family="text">
      <style:text-properties officeooo:rsid="0001d624"/>
    </style:style>
    <style:style style:name="T173" style:family="text">
      <style:text-properties officeooo:rsid="000e22ea"/>
    </style:style>
    <style:style style:name="T174" style:family="text">
      <style:text-properties officeooo:rsid="000f07e8"/>
    </style:style>
    <style:style style:name="T175" style:family="text">
      <style:text-properties officeooo:rsid="001ff1e9"/>
    </style:style>
    <style:style style:name="T176" style:family="text">
      <style:text-properties officeooo:rsid="00126a64"/>
    </style:style>
    <style:style style:name="T177" style:family="text">
      <style:text-properties officeooo:rsid="003a1b77"/>
    </style:style>
    <style:style style:name="T178" style:family="text">
      <style:text-properties officeooo:rsid="002f6b57"/>
    </style:style>
    <style:style style:name="T179" style:family="text">
      <style:text-properties officeooo:rsid="00310a69"/>
    </style:style>
    <style:style style:name="T180" style:family="text">
      <style:text-properties officeooo:rsid="002bae00"/>
    </style:style>
    <style:style style:name="T181" style:family="text">
      <style:text-properties officeooo:rsid="0032ac53"/>
    </style:style>
    <style:style style:name="T182" style:family="text">
      <style:text-properties officeooo:rsid="001703dd"/>
    </style:style>
    <style:style style:name="T183" style:family="text">
      <style:text-properties officeooo:rsid="001aebe5"/>
    </style:style>
    <style:style style:name="T184" style:family="text">
      <style:text-properties officeooo:rsid="002b2f6f"/>
    </style:style>
    <style:style style:name="T185" style:family="text">
      <style:text-properties officeooo:rsid="00132b44"/>
    </style:style>
    <style:style style:name="T186" style:family="text">
      <style:text-properties officeooo:rsid="001f952e"/>
    </style:style>
    <style:style style:name="T187" style:family="text">
      <style:text-properties officeooo:rsid="000202f6"/>
    </style:style>
    <style:style style:name="T188" style:family="text">
      <style:text-properties officeooo:rsid="0075afdd"/>
    </style:style>
    <style:style style:name="T189" style:family="text">
      <style:text-properties officeooo:rsid="000f8636"/>
    </style:style>
    <style:style style:name="T190" style:family="text">
      <style:text-properties officeooo:rsid="0025254f"/>
    </style:style>
    <style:style style:name="T191" style:family="text">
      <style:text-properties officeooo:rsid="0014a5d0"/>
    </style:style>
    <style:style style:name="T192" style:family="text">
      <style:text-properties officeooo:rsid="0017b47c"/>
    </style:style>
    <style:style style:name="T193" style:family="text">
      <style:text-properties style:font-name="Liberation Serif" officeooo:rsid="0021c27f"/>
    </style:style>
    <style:style style:name="T194" style:family="text">
      <style:text-properties style:font-name="Liberation Serif" officeooo:rsid="0032ac53"/>
    </style:style>
    <style:style style:name="T195" style:family="text">
      <style:text-properties officeooo:rsid="001a6bbe"/>
    </style:style>
    <style:style style:name="T196" style:family="text">
      <style:text-properties officeooo:rsid="0013b752"/>
    </style:style>
    <style:style style:name="T197" style:family="text">
      <style:text-properties officeooo:rsid="0014a463"/>
    </style:style>
    <style:style style:name="T198" style:family="text">
      <style:text-properties officeooo:rsid="00315e09"/>
    </style:style>
    <style:style style:name="T199" style:family="text">
      <style:text-properties officeooo:rsid="00226a31"/>
    </style:style>
    <style:style style:name="T200" style:family="text">
      <style:text-properties officeooo:rsid="00746978"/>
    </style:style>
    <style:style style:name="T201" style:family="text">
      <style:text-properties fo:color="#000000" loext:opacity="100%" officeooo:rsid="00237385"/>
    </style:style>
    <style:style style:name="T202" style:family="text">
      <style:text-properties fo:color="#000000" loext:opacity="100%" fo:font-style="normal" officeooo:rsid="0011cb36" style:font-style-asian="normal" style:font-style-complex="normal"/>
    </style:style>
    <style:style style:name="T203" style:family="text">
      <style:text-properties fo:color="#000000" loext:opacity="100%" fo:font-style="normal" officeooo:rsid="0019604b" style:font-style-asian="normal" style:font-style-complex="normal"/>
    </style:style>
    <style:style style:name="T204" style:family="text">
      <style:text-properties fo:color="#000000" loext:opacity="100%" fo:font-weight="normal" officeooo:rsid="00061b0f" style:font-weight-asian="normal" style:font-weight-complex="normal"/>
    </style:style>
    <style:style style:name="T205" style:family="text">
      <style:text-properties fo:color="#000000" loext:opacity="100%" fo:font-weight="normal" officeooo:rsid="00261c66" style:font-weight-asian="normal" style:font-weight-complex="normal"/>
    </style:style>
    <style:style style:name="T206" style:family="text">
      <style:text-properties fo:color="#000000" loext:opacity="100%" fo:font-weight="normal" officeooo:rsid="0012728f" style:font-weight-asian="normal" style:font-weight-complex="normal"/>
    </style:style>
    <style:style style:name="T207" style:family="text">
      <style:text-properties fo:color="#000000" loext:opacity="100%" fo:font-weight="normal" officeooo:rsid="0007dad0" style:font-weight-asian="normal" style:font-weight-complex="normal"/>
    </style:style>
    <style:style style:name="T208" style:family="text">
      <style:text-properties fo:color="#000000" loext:opacity="100%" officeooo:rsid="00061b0f"/>
    </style:style>
    <style:style style:name="T209" style:family="text">
      <style:text-properties fo:color="#000000" loext:opacity="100%" officeooo:rsid="0015d75c"/>
    </style:style>
    <style:style style:name="T210" style:family="text">
      <style:text-properties fo:color="#000000" loext:opacity="100%" officeooo:rsid="00261c66"/>
    </style:style>
    <style:style style:name="T211" style:family="text">
      <style:text-properties fo:color="#000000" loext:opacity="100%" officeooo:rsid="0007dad0"/>
    </style:style>
    <style:style style:name="T212" style:family="text">
      <style:text-properties fo:color="#000000" loext:opacity="100%" officeooo:rsid="00060922"/>
    </style:style>
    <style:style style:name="T213" style:family="text">
      <style:text-properties fo:color="#000000" loext:opacity="100%" fo:font-weight="bold" officeooo:rsid="0015d75c" style:font-weight-asian="bold" style:font-weight-complex="bold"/>
    </style:style>
    <style:style style:name="T214" style:family="text">
      <style:text-properties fo:color="#000000" loext:opacity="100%" fo:font-weight="bold" officeooo:rsid="00261c66" style:font-weight-asian="bold" style:font-weight-complex="bold"/>
    </style:style>
    <style:style style:name="T215" style:family="text">
      <style:text-properties fo:color="#000000" loext:opacity="100%" fo:font-weight="bold" officeooo:rsid="0007dad0" style:font-weight-asian="bold" style:font-weight-complex="bold"/>
    </style:style>
    <style:style style:name="T216" style:family="text">
      <style:text-properties fo:color="#000000" loext:opacity="100%" fo:font-weight="bold" officeooo:rsid="00060922" style:font-weight-asian="bold" style:font-weight-complex="bold"/>
    </style:style>
    <style:style style:name="T217" style:family="text">
      <style:text-properties fo:color="#000000" loext:opacity="100%" fo:font-weight="bold" officeooo:rsid="00061b0f" style:font-weight-asian="bold" style:font-weight-complex="bold"/>
    </style:style>
    <style:style style:name="T218" style:family="text">
      <style:text-properties fo:color="#000000" loext:opacity="100%" fo:font-weight="bold" officeooo:rsid="00253486" style:font-weight-asian="bold" style:font-weight-complex="bold"/>
    </style:style>
    <style:style style:name="T219" style:family="text">
      <style:text-properties fo:color="#000000" loext:opacity="100%" officeooo:rsid="0012728f"/>
    </style:style>
    <style:style style:name="T220" style:family="text">
      <style:text-properties fo:color="#000000" loext:opacity="100%" officeooo:rsid="00253486"/>
    </style:style>
    <style:style style:name="T221" style:family="text">
      <style:text-properties officeooo:rsid="00480630"/>
    </style:style>
    <style:style style:name="T222" style:family="text">
      <style:text-properties officeooo:rsid="00237385"/>
    </style:style>
    <style:style style:name="T223" style:family="text">
      <style:text-properties officeooo:rsid="00171ba9"/>
    </style:style>
    <style:style style:name="T224" style:family="text">
      <style:text-properties officeooo:rsid="00189eff"/>
    </style:style>
    <style:style style:name="T225" style:family="text">
      <style:text-properties style:text-line-through-style="none" style:text-line-through-type="none" officeooo:rsid="000e8deb"/>
    </style:style>
    <style:style style:name="T226" style:family="text">
      <style:text-properties style:text-line-through-style="none" style:text-line-through-type="none" officeooo:rsid="0014a5d0"/>
    </style:style>
    <style:style style:name="T227" style:family="text">
      <style:text-properties style:text-line-through-style="none" style:text-line-through-type="none" officeooo:rsid="0075afdd"/>
    </style:style>
    <style:style style:name="T228" style:family="text">
      <style:text-properties style:text-line-through-style="none" style:text-line-through-type="none" officeooo:rsid="000fcc2c"/>
    </style:style>
    <style:style style:name="T229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230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231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232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233" style:family="text">
      <style:text-properties style:text-line-through-style="none" style:text-line-through-type="none" officeooo:rsid="0017b47c"/>
    </style:style>
    <style:style style:name="T234" style:family="text">
      <style:text-properties style:text-line-through-style="none" style:text-line-through-type="none" officeooo:rsid="00158e14"/>
    </style:style>
    <style:style style:name="T235" style:family="text">
      <style:text-properties style:text-line-through-style="none" style:text-line-through-type="none" officeooo:rsid="00168ea6"/>
    </style:style>
    <style:style style:name="T236" style:family="text">
      <style:text-properties style:text-line-through-style="none" style:text-line-through-type="none" officeooo:rsid="002348f1"/>
    </style:style>
    <style:style style:name="T237" style:family="text">
      <style:text-properties style:text-line-through-style="none" style:text-line-through-type="none" fo:font-style="normal" officeooo:rsid="0075afdd" style:font-style-asian="normal" style:font-style-complex="normal"/>
    </style:style>
    <style:style style:name="T238" style:family="text">
      <style:text-properties style:text-line-through-style="none" style:text-line-through-type="none" fo:font-style="normal" officeooo:rsid="00273604" style:font-style-asian="normal" style:font-style-complex="normal"/>
    </style:style>
    <style:style style:name="T239" style:family="text">
      <style:text-properties style:text-line-through-style="none" style:text-line-through-type="none" officeooo:rsid="0029abbe"/>
    </style:style>
    <style:style style:name="T240" style:family="text">
      <style:text-properties style:text-line-through-style="none" style:text-line-through-type="none" officeooo:rsid="002af4a6"/>
    </style:style>
    <style:style style:name="T241" style:family="text">
      <style:text-properties style:text-line-through-style="none" style:text-line-through-type="none" style:text-underline-style="none" style:font-name-complex="Times New Roman1"/>
    </style:style>
    <style:style style:name="T242" style:family="text">
      <style:text-properties style:text-line-through-style="none" style:text-line-through-type="none" style:text-underline-style="none" officeooo:rsid="00222156" style:font-name-complex="Times New Roman1"/>
    </style:style>
    <style:style style:name="T243" style:family="text">
      <style:text-properties style:text-line-through-style="none" style:text-line-through-type="none" style:text-underline-style="none" officeooo:rsid="0014a5d0" style:font-name-complex="Times New Roman1"/>
    </style:style>
    <style:style style:name="T244" style:family="text">
      <style:text-properties style:text-line-through-style="none" style:text-line-through-type="none" style:text-underline-style="none" officeooo:rsid="0015fac1" style:font-name-complex="Times New Roman1"/>
    </style:style>
    <style:style style:name="T245" style:family="text">
      <style:text-properties officeooo:rsid="0014f46c"/>
    </style:style>
    <style:style style:name="T246" style:family="text">
      <style:text-properties officeooo:rsid="0019201e"/>
    </style:style>
    <style:style style:name="T247" style:family="text">
      <style:text-properties officeooo:rsid="000fcc2c"/>
    </style:style>
    <style:style style:name="T248" style:family="text">
      <style:text-properties officeooo:rsid="0010f344"/>
    </style:style>
    <style:style style:name="T249" style:family="text">
      <style:text-properties officeooo:rsid="0051570a"/>
    </style:style>
    <style:style style:name="T250" style:family="text">
      <style:text-properties officeooo:rsid="004a83ce"/>
    </style:style>
    <style:style style:name="T251" style:family="text">
      <style:text-properties officeooo:rsid="000ccb22"/>
    </style:style>
    <style:style style:name="T252" style:family="text">
      <style:text-properties officeooo:rsid="00070d89"/>
    </style:style>
    <style:style style:name="T253" style:family="text">
      <style:text-properties officeooo:rsid="001105b1"/>
    </style:style>
    <style:style style:name="T254" style:family="text">
      <style:text-properties officeooo:rsid="0000aa2d"/>
    </style:style>
    <style:style style:name="T255" style:family="text">
      <style:text-properties fo:font-size="11pt" fo:font-style="normal" officeooo:rsid="0015542f" style:font-size-asian="11pt" style:font-style-asian="normal" style:font-size-complex="11pt" style:font-style-complex="normal"/>
    </style:style>
    <style:style style:name="T256" style:family="text">
      <style:text-properties fo:font-size="11pt" fo:font-style="normal" officeooo:rsid="0018433c" style:font-size-asian="11pt" style:font-style-asian="normal" style:font-size-complex="11pt" style:font-style-complex="normal"/>
    </style:style>
    <style:style style:name="T257" style:family="text">
      <style:text-properties officeooo:rsid="00283af8"/>
    </style:style>
    <style:style style:name="T258" style:family="text">
      <style:text-properties officeooo:rsid="0019604b"/>
    </style:style>
    <style:style style:name="T259" style:family="text">
      <style:text-properties officeooo:rsid="001b2ba4"/>
    </style:style>
    <style:style style:name="T260" style:family="text">
      <style:text-properties officeooo:rsid="00143356"/>
    </style:style>
    <style:style style:name="T261" style:family="text">
      <style:text-properties officeooo:rsid="0019782a"/>
    </style:style>
    <style:style style:name="T262" style:family="text">
      <style:text-properties officeooo:rsid="0033a523"/>
    </style:style>
    <style:style style:name="T263" style:family="text">
      <style:text-properties officeooo:rsid="0032c234"/>
    </style:style>
    <style:style style:name="T264" style:family="text">
      <style:text-properties officeooo:rsid="001d1d75"/>
    </style:style>
    <style:style style:name="T265" style:family="text">
      <style:text-properties officeooo:rsid="00222156"/>
    </style:style>
    <style:style style:name="T266" style:family="text">
      <style:text-properties officeooo:rsid="0012745f"/>
    </style:style>
    <style:style style:name="T267" style:family="text">
      <style:text-properties officeooo:rsid="002fab6c"/>
    </style:style>
    <style:style style:name="T268" style:family="text">
      <style:text-properties officeooo:rsid="0034d32b"/>
    </style:style>
    <style:style style:name="T269" style:family="text">
      <style:text-properties officeooo:rsid="002f928b"/>
    </style:style>
    <style:style style:name="T270" style:family="text">
      <style:text-properties officeooo:rsid="0026442f"/>
    </style:style>
    <style:style style:name="T271" style:family="text">
      <style:text-properties officeooo:rsid="0024ebf5"/>
    </style:style>
    <style:style style:name="T272" style:family="text">
      <style:text-properties officeooo:rsid="001fde5c"/>
    </style:style>
    <style:style style:name="T273" style:family="text">
      <style:text-properties officeooo:rsid="001e6a60"/>
    </style:style>
    <style:style style:name="T274" style:family="text">
      <style:text-properties officeooo:rsid="00158e14"/>
    </style:style>
    <style:style style:name="T275" style:family="text">
      <style:text-properties officeooo:rsid="001679ae"/>
    </style:style>
    <style:style style:name="T276" style:family="text">
      <style:text-properties officeooo:rsid="00168ea6"/>
    </style:style>
    <style:style style:name="T277" style:family="text">
      <style:text-properties officeooo:rsid="001ae992"/>
    </style:style>
    <style:style style:name="T278" style:family="text">
      <style:text-properties officeooo:rsid="001bcfbe"/>
    </style:style>
    <style:style style:name="T279" style:family="text">
      <style:text-properties officeooo:rsid="00032548"/>
    </style:style>
    <style:style style:name="T280" style:family="text">
      <style:text-properties officeooo:rsid="00350e9a"/>
    </style:style>
    <style:style style:name="T281" style:family="text">
      <style:text-properties officeooo:rsid="00296ef0"/>
    </style:style>
    <style:style style:name="T282" style:family="text">
      <style:text-properties officeooo:rsid="00191882"/>
    </style:style>
    <style:style style:name="T283" style:family="text">
      <style:text-properties officeooo:rsid="00213f13"/>
    </style:style>
    <style:style style:name="T284" style:family="text">
      <style:text-properties officeooo:rsid="0022cb6e"/>
    </style:style>
    <style:style style:name="T285" style:family="text">
      <style:text-properties officeooo:rsid="001749bb"/>
    </style:style>
    <style:style style:name="T286" style:family="text">
      <style:text-properties officeooo:rsid="0018b7c7"/>
    </style:style>
    <style:style style:name="T287" style:family="text">
      <style:text-properties officeooo:rsid="004be9e4"/>
    </style:style>
    <style:style style:name="T288" style:family="text">
      <style:text-properties officeooo:rsid="0036865e"/>
    </style:style>
    <style:style style:name="T289" style:family="text">
      <style:text-properties officeooo:rsid="0005205d"/>
    </style:style>
    <style:style style:name="T290" style:family="text">
      <style:text-properties officeooo:rsid="004d412f"/>
    </style:style>
    <style:style style:name="T291" style:family="text">
      <style:text-properties officeooo:rsid="001b881f"/>
    </style:style>
    <style:style style:name="T292" style:family="text">
      <style:text-properties officeooo:rsid="001cd486"/>
    </style:style>
    <style:style style:name="T293" style:family="text">
      <style:text-properties officeooo:rsid="00226c74"/>
    </style:style>
    <style:style style:name="T294" style:family="text">
      <style:text-properties officeooo:rsid="002614d1"/>
    </style:style>
    <style:style style:name="T295" style:family="text">
      <style:text-properties officeooo:rsid="0014a254"/>
    </style:style>
    <style:style style:name="T296" style:family="text">
      <style:text-properties officeooo:rsid="001433c0"/>
    </style:style>
    <style:style style:name="T297" style:family="text">
      <style:text-properties officeooo:rsid="0023d17f"/>
    </style:style>
    <style:style style:name="T298" style:family="text">
      <style:text-properties officeooo:rsid="0033eaf7"/>
    </style:style>
    <style:style style:name="T299" style:family="text">
      <style:text-properties officeooo:rsid="003855f4"/>
    </style:style>
    <style:style style:name="T300" style:family="text">
      <style:text-properties officeooo:rsid="0037865a"/>
    </style:style>
    <style:style style:name="T301" style:family="text">
      <style:text-properties officeooo:rsid="00374c33"/>
    </style:style>
    <style:style style:name="T302" style:family="text">
      <style:text-properties officeooo:rsid="002348f1"/>
    </style:style>
    <style:style style:name="T303" style:family="text">
      <style:text-properties officeooo:rsid="0024cb52"/>
    </style:style>
    <style:style style:name="T304" style:family="text">
      <style:text-properties officeooo:rsid="00072151"/>
    </style:style>
    <style:style style:name="T305" style:family="text">
      <style:text-properties officeooo:rsid="002e14b8"/>
    </style:style>
    <style:style style:name="T306" style:family="text">
      <style:text-properties officeooo:rsid="0014336e"/>
    </style:style>
    <style:style style:name="T307" style:family="text">
      <style:text-properties officeooo:rsid="003918c5"/>
    </style:style>
    <style:style style:name="T308" style:family="text">
      <style:text-properties officeooo:rsid="0005c6f0"/>
    </style:style>
    <style:style style:name="T309" style:family="text">
      <style:text-properties officeooo:rsid="00397e0d"/>
    </style:style>
    <style:style style:name="T310" style:family="text">
      <style:text-properties officeooo:rsid="001af80c"/>
    </style:style>
    <style:style style:name="T311" style:family="text">
      <style:text-properties officeooo:rsid="00252da7"/>
    </style:style>
    <style:style style:name="T312" style:family="text">
      <style:text-properties officeooo:rsid="00261c66"/>
    </style:style>
    <style:style style:name="T313" style:family="text">
      <style:text-properties officeooo:rsid="0012728f"/>
    </style:style>
    <style:style style:name="T314" style:family="text">
      <style:text-properties officeooo:rsid="000ad976"/>
    </style:style>
    <style:style style:name="T315" style:family="text">
      <style:text-properties officeooo:rsid="00253486"/>
    </style:style>
    <style:style style:name="T316" style:family="text">
      <style:text-properties officeooo:rsid="003f9036"/>
    </style:style>
    <style:style style:name="T317" style:family="text">
      <style:text-properties officeooo:rsid="003fa640"/>
    </style:style>
    <style:style style:name="T318" style:family="text">
      <style:text-properties officeooo:rsid="003f6d26"/>
    </style:style>
    <style:style style:name="T319" style:family="text">
      <style:text-properties officeooo:rsid="00270ec6"/>
    </style:style>
    <style:style style:name="T320" style:family="text">
      <style:text-properties officeooo:rsid="002737b3"/>
    </style:style>
    <style:style style:name="T321" style:family="text">
      <style:text-properties officeooo:rsid="00273604"/>
    </style:style>
    <style:style style:name="T322" style:family="text">
      <style:text-properties officeooo:rsid="0040ab8f"/>
    </style:style>
    <style:style style:name="T323" style:family="text">
      <style:text-properties officeooo:rsid="00242608"/>
    </style:style>
    <style:style style:name="T324" style:family="text">
      <style:text-properties officeooo:rsid="0008e05e"/>
    </style:style>
    <style:style style:name="T325" style:family="text">
      <style:text-properties officeooo:rsid="0028e763"/>
    </style:style>
    <style:style style:name="T326" style:family="text">
      <style:text-properties officeooo:rsid="000a0fcb"/>
    </style:style>
    <style:style style:name="T327" style:family="text">
      <style:text-properties officeooo:rsid="0040807d"/>
    </style:style>
    <style:style style:name="T328" style:family="text">
      <style:text-properties officeooo:rsid="00284970"/>
    </style:style>
    <style:style style:name="T329" style:family="text">
      <style:text-properties officeooo:rsid="0029abbe"/>
    </style:style>
    <style:style style:name="T330" style:family="text">
      <style:text-properties officeooo:rsid="0041e81c"/>
    </style:style>
    <style:style style:name="T331" style:family="text">
      <style:text-properties officeooo:rsid="002af4a6"/>
    </style:style>
    <style:style style:name="T332" style:family="text">
      <style:text-properties officeooo:rsid="00153a21"/>
    </style:style>
    <style:style style:name="T333" style:family="text">
      <style:text-properties officeooo:rsid="0044f189"/>
    </style:style>
    <style:style style:name="T334" style:family="text">
      <style:text-properties officeooo:rsid="003165ef"/>
    </style:style>
    <style:style style:name="T335" style:family="text">
      <style:text-properties officeooo:rsid="001bd919"/>
    </style:style>
    <style:style style:name="T336" style:family="text">
      <style:text-properties officeooo:rsid="00455e7b"/>
    </style:style>
    <style:style style:name="T337" style:family="text">
      <style:text-properties officeooo:rsid="000c3a81"/>
    </style:style>
    <style:style style:name="T338" style:family="text">
      <style:text-properties officeooo:rsid="00461964"/>
    </style:style>
    <style:style style:name="T339" style:family="text">
      <style:text-properties officeooo:rsid="002c1988"/>
    </style:style>
    <style:style style:name="T340" style:family="text">
      <style:text-properties fo:font-style="italic" style:font-style-asian="italic" style:font-style-complex="italic"/>
    </style:style>
    <style:style style:name="T341" style:family="text">
      <style:text-properties fo:font-style="italic" officeooo:rsid="0075afdd" style:font-style-asian="italic" style:font-style-complex="italic"/>
    </style:style>
    <style:style style:name="T342" style:family="text">
      <style:text-properties fo:font-style="italic" officeooo:rsid="0015542f" style:font-style-asian="italic" style:font-style-complex="italic"/>
    </style:style>
    <style:style style:name="T343" style:family="text">
      <style:text-properties fo:font-size="12pt" fo:font-weight="bold" officeooo:rsid="001bc522" style:font-size-asian="12pt" style:font-weight-asian="bold" style:font-size-complex="12pt" style:font-weight-complex="bold"/>
    </style:style>
    <style:style style:name="T344" style:family="text">
      <style:text-properties fo:font-size="12pt" fo:font-weight="bold" officeooo:rsid="0000aa2d" style:font-size-asian="12pt" style:font-weight-asian="bold" style:font-size-complex="12pt" style:font-weight-complex="bold"/>
    </style:style>
    <style:style style:name="T345" style:family="text">
      <style:text-properties fo:font-size="12pt" fo:font-weight="bold" officeooo:rsid="000ef740" style:font-size-asian="12pt" style:font-weight-asian="bold" style:font-size-complex="12pt" style:font-weight-complex="bold"/>
    </style:style>
    <style:style style:name="T346" style:family="text">
      <style:text-properties fo:font-size="12pt" fo:font-weight="bold" officeooo:rsid="0013305d" style:font-size-asian="12pt" style:font-weight-asian="bold" style:font-size-complex="12pt" style:font-weight-complex="bold"/>
    </style:style>
    <style:style style:name="T347" style:family="text">
      <style:text-properties fo:font-size="12pt" fo:font-weight="bold" officeooo:rsid="001ed3cd" style:font-size-asian="12pt" style:font-weight-asian="bold" style:font-size-complex="12pt" style:font-weight-complex="bold"/>
    </style:style>
    <style:style style:name="T348" style:family="text">
      <style:text-properties officeooo:rsid="003364ae"/>
    </style:style>
    <style:style style:name="T349" style:family="text">
      <style:text-properties style:text-underline-style="none" style:font-name-complex="Times New Roman1"/>
    </style:style>
    <style:style style:name="T350" style:family="text">
      <style:text-properties style:text-underline-style="none" officeooo:rsid="001703dd" style:font-name-complex="Times New Roman1"/>
    </style:style>
    <style:style style:name="T351" style:family="text">
      <style:text-properties style:text-underline-style="none" officeooo:rsid="001aebe5" style:font-name-complex="Times New Roman1"/>
    </style:style>
    <style:style style:name="T352" style:family="text">
      <style:text-properties style:text-underline-style="none" officeooo:rsid="002b2f6f" style:font-name-complex="Times New Roman1"/>
    </style:style>
    <style:style style:name="T353" style:family="text">
      <style:text-properties style:text-underline-style="none" officeooo:rsid="0019201e" style:font-name-complex="Times New Roman1"/>
    </style:style>
    <style:style style:name="T354" style:family="text">
      <style:text-properties style:text-underline-style="none" officeooo:rsid="0026442f" style:font-name-complex="Times New Roman1"/>
    </style:style>
    <style:style style:name="T355" style:family="text">
      <style:text-properties style:text-underline-style="none" officeooo:rsid="0014a5d0" style:font-name-complex="Times New Roman1"/>
    </style:style>
    <style:style style:name="T356" style:family="text">
      <style:text-properties style:text-underline-style="none" officeooo:rsid="00171ba9" style:font-name-complex="Times New Roman1"/>
    </style:style>
    <style:style style:name="T357" style:family="text">
      <style:text-properties style:text-underline-style="none" officeooo:rsid="0008f067" style:font-name-complex="Times New Roman1"/>
    </style:style>
    <style:style style:name="T358" style:family="text">
      <style:text-properties style:text-underline-style="none" officeooo:rsid="00189eff" style:font-name-complex="Times New Roman1"/>
    </style:style>
    <style:style style:name="T359" style:family="text">
      <style:text-properties style:text-underline-style="none" officeooo:rsid="00070d89" style:font-name-complex="Times New Roman1"/>
    </style:style>
    <style:style style:name="T360" style:family="text">
      <style:text-properties style:text-underline-style="none" officeooo:rsid="00050439" style:font-name-complex="Times New Roman1"/>
    </style:style>
    <style:style style:name="T361" style:family="text">
      <style:text-properties style:text-underline-style="none" officeooo:rsid="001bc522" style:font-name-complex="Times New Roman1"/>
    </style:style>
    <style:style style:name="T362" style:family="text">
      <style:text-properties style:text-underline-style="none" officeooo:rsid="00196c69" style:font-name-complex="Times New Roman1"/>
    </style:style>
    <style:style style:name="T363" style:family="text">
      <style:text-properties style:text-underline-style="none" officeooo:rsid="004478df" style:font-name-complex="Times New Roman1"/>
    </style:style>
    <style:style style:name="T364" style:family="text">
      <style:text-properties style:text-underline-style="none" officeooo:rsid="00233353" style:font-name-complex="Times New Roman1"/>
    </style:style>
    <style:style style:name="T365" style:family="text">
      <style:text-properties style:text-underline-style="none" officeooo:rsid="00222156" style:font-name-complex="Times New Roman1"/>
    </style:style>
    <style:style style:name="T366" style:family="text">
      <style:text-properties style:text-underline-style="none" officeooo:rsid="001b741b" style:font-name-complex="Times New Roman1"/>
    </style:style>
    <style:style style:name="T367" style:family="text">
      <style:text-properties style:text-underline-style="none" officeooo:rsid="00283af8" style:font-name-complex="Times New Roman1"/>
    </style:style>
    <style:style style:name="T368" style:family="text">
      <style:text-properties style:text-underline-style="none" officeooo:rsid="002f928b" style:font-name-complex="Times New Roman1"/>
    </style:style>
    <style:style style:name="T369" style:family="text">
      <style:text-properties style:text-underline-style="none" officeooo:rsid="0014f46c" style:font-name-complex="Times New Roman1"/>
    </style:style>
    <style:style style:name="T370" style:family="text">
      <style:text-properties style:text-underline-style="none" officeooo:rsid="00216435" style:font-name-complex="Times New Roman1"/>
    </style:style>
    <style:style style:name="T371" style:family="text">
      <style:text-properties style:text-underline-style="none" officeooo:rsid="00137813" style:font-name-complex="Times New Roman1"/>
    </style:style>
    <style:style style:name="T372" style:family="text">
      <style:text-properties style:text-underline-style="none" officeooo:rsid="0028cf39" style:font-name-complex="Times New Roman1"/>
    </style:style>
    <style:style style:name="T373" style:family="text">
      <style:text-properties style:text-underline-style="none" officeooo:rsid="00195eda" style:font-name-complex="Times New Roman1"/>
    </style:style>
    <style:style style:name="T374" style:family="text">
      <style:text-properties style:text-underline-style="none" officeooo:rsid="0015fac1" style:font-name-complex="Times New Roman1"/>
    </style:style>
    <style:style style:name="T375" style:family="text">
      <style:text-properties style:text-underline-style="none" officeooo:rsid="001af80c" style:font-name-complex="Times New Roman1"/>
    </style:style>
    <style:style style:name="T376" style:family="text">
      <style:text-properties style:text-underline-style="none" officeooo:rsid="00213b6f" style:font-name-complex="Times New Roman1"/>
    </style:style>
    <style:style style:name="T377" style:family="text">
      <style:text-properties style:text-underline-style="none" officeooo:rsid="0026a42c" style:font-name-complex="Times New Roman1"/>
    </style:style>
    <style:style style:name="T378" style:family="text">
      <style:text-properties officeooo:rsid="0021c2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0"><text:span text:style-name="T2">J</text:span><text:span text:style-name="T3">adłospis na dzień </text:span><text:span text:style-name="T2">1</text:span><text:span text:style-name="T3">.</text:span><text:span text:style-name="T4">0</text:span><text:span text:style-name="T2">7</text:span><text:span text:style-name="T5">.202</text:span><text:span text:style-name="T4">5</text:span><text:span text:style-name="T3"> </text:span><text:span text:style-name="T6">(jadłospis może ulec zmianie)</text:span></text:p>
      <text:p text:style-name="P393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112">P<text:span text:style-name="T42">OSIŁEK</text:span></text:p>
          </table:table-cell>
          <table:table-cell table:style-name="Tabela1.A1" office:value-type="string">
            <text:p text:style-name="P114">DIETA PODSTAWOWA</text:p>
          </table:table-cell>
          <table:table-cell table:style-name="Tabela1.A1" office:value-type="string">
            <text:p text:style-name="P114">DIETA ŁATWOSTRAWNA</text:p>
          </table:table-cell>
          <table:table-cell table:style-name="Tabela1.A1" office:value-type="string">
            <text:p text:style-name="P115">DIETA Z OGR. ŁATWO PRZYSWAJALNYCH WĘGLOWODANÓW</text:p>
          </table:table-cell>
          <table:table-cell table:style-name="Tabela1.A1" office:value-type="string">
            <text:p text:style-name="P116">DIETA ŁATWOSTRAWNA BEZMLECZNA</text:p>
          </table:table-cell>
          <table:table-cell table:style-name="Tabela1.F1" office:value-type="string">
            <text:p text:style-name="P116">DIETA ŁATWOSTRAWNA Z OGR. TŁUSZCZU</text:p>
          </table:table-cell>
        </table:table-row>
        <table:table-row>
          <table:table-cell table:style-name="Tabela1.A2" office:value-type="string">
            <text:p text:style-name="P117">Ś<text:span text:style-name="T43">NIADANIE</text:span></text:p>
          </table:table-cell>
          <table:table-cell table:style-name="Tabela1.A2" office:value-type="string">
            <text:p text:style-name="P11"><text:span text:style-name="T350">Kasza manna got.</text:span><text:span text:style-name="T351"> na ml. 350ml (A:1,7), kawa ml. 250ml (A:1,7), chleb miesz. </text:span><text:span text:style-name="T352">8</text:span><text:span text:style-name="T351">0g (A:1,3,6,7),</text:span> <text:span text:style-name="T78">m</text:span>argaryna o zaw. tłuszczu 80% 10g – 2szt, <text:span text:style-name="T144">ser edamski 40g (A:7), polędwica drobiowa </text:span><text:span text:style-name="T145">40g</text:span><text:span text:style-name="T144"> </text:span><text:span text:style-name="T146">(A:6)</text:span><text:span text:style-name="T144">, </text:span><text:span text:style-name="T147">szpinak baby,</text:span></text:p>
          </table:table-cell>
          <table:table-cell table:style-name="Tabela1.A2" office:value-type="string">
            <text:p text:style-name="P11"><text:span text:style-name="T350">Kasza manna got.</text:span><text:span text:style-name="T351"> na ml. 350ml (A:1,7), kawa ml. 250ml (A:1,7), chleb miesz. </text:span><text:span text:style-name="T352">8</text:span><text:span text:style-name="T351">0g (A:1,3,6,7),</text:span> <text:span text:style-name="T78">m</text:span>argaryna o zaw. tłuszczu 80% 10g – 2szt, <text:span text:style-name="T144">ser edamski 40g (A:7), polędwica drobiowa </text:span><text:span text:style-name="T145">40g</text:span><text:span text:style-name="T144"> </text:span><text:span text:style-name="T146">(A:6)</text:span><text:span text:style-name="T144">, </text:span><text:span text:style-name="T147">szpinak baby, </text:span></text:p>
          </table:table-cell>
          <table:table-cell table:style-name="Tabela1.A2" office:value-type="string">
            <text:p text:style-name="P21"><text:s/>Kawa ml. 250ml (A:1,7), chleb <text:span text:style-name="T79">raz</text:span>. 80g (A:1,3,6,7), <text:span text:style-name="T78">m</text:span>argaryna o zaw. tłuszczu 80% 10g – <text:span text:style-name="T80">1</text:span>szt, <text:span text:style-name="T113">ser edamski 40g (A:7), polędwica drobiowa </text:span><text:span text:style-name="T107">40g</text:span><text:span text:style-name="T113"> </text:span><text:span text:style-name="T114">(A:6)</text:span><text:span text:style-name="T113">, </text:span><text:span text:style-name="T115">szpinak baby, </text:span></text:p>
          </table:table-cell>
          <table:table-cell table:style-name="Tabela1.A2" office:value-type="string">
            <text:p text:style-name="P12"><text:span text:style-name="T350">Kasza manna got. </text:span><text:span text:style-name="T351">na wyw. 350ml (A:</text:span><text:span text:style-name="T353">1,9</text:span><text:span text:style-name="T351">), herbata 250ml, chleb miesz. </text:span><text:span text:style-name="T352">8</text:span><text:span text:style-name="T351">0g (A:1,3,6,7), </text:span><text:s/><text:span text:style-name="T78">m</text:span>argaryna o zaw. tłuszczu 80% 10g – <text:span text:style-name="T80">1</text:span>szt, <text:span text:style-name="T144">polędwica drobiowa </text:span><text:span text:style-name="T145">60g </text:span><text:span text:style-name="T146">(A:6)</text:span><text:span text:style-name="T144">, </text:span><text:span text:style-name="T147">szpinak baby, </text:span></text:p>
          </table:table-cell>
          <table:table-cell table:style-name="Tabela1.F2" office:value-type="string">
            <text:p text:style-name="P12"><text:span text:style-name="T350">Kasza manna got.</text:span><text:span text:style-name="T351"> na ml. 350ml (A:1,7), kawa ml. 250ml (A:1,7), chleb miesz. </text:span><text:span text:style-name="T352">8</text:span><text:span text:style-name="T351">0g (A:1,3,6,7),</text:span><text:span text:style-name="T354"> </text:span><text:span text:style-name="T78">m</text:span>argaryna o zaw. tłuszczu 80% 10g – <text:span text:style-name="T80">1</text:span>szt, <text:span text:style-name="T144">polędwica drobiowa </text:span><text:span text:style-name="T145">40g</text:span><text:span text:style-name="T144"> </text:span><text:span text:style-name="T146">(A:6)</text:span><text:span text:style-name="T144">, </text:span><text:span text:style-name="T148">biały ser 70g (A:7), </text:span><text:span text:style-name="T147">szpinak baby, </text:span></text:p>
          </table:table-cell>
        </table:table-row>
        <table:table-row>
          <table:table-cell table:style-name="Tabela1.A2" office:value-type="string">
            <text:p text:style-name="P118">II Ś<text:span text:style-name="T43">NIADANIE</text:span></text:p>
          </table:table-cell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39">Banan 1szt,</text:p>
          </table:table-cell>
          <table:table-cell table:style-name="Tabela1.A2" office:value-type="string">
            <text:p text:style-name="P119"/>
          </table:table-cell>
          <table:table-cell table:style-name="Tabela1.F2" office:value-type="string">
            <text:p text:style-name="P119"/>
          </table:table-cell>
        </table:table-row>
        <table:table-row>
          <table:table-cell table:style-name="Tabela1.A2" office:value-type="string">
            <text:p text:style-name="P117">O<text:span text:style-name="T43">BIAD</text:span></text:p>
          </table:table-cell>
          <table:table-cell table:style-name="Tabela1.A2" office:value-type="string">
            <text:p text:style-name="P191"><text:span text:style-name="T170">Zupa ogonowa 350ml (A:1,7,9), udko piecz. w sosie 220g (A:1,7), r</text:span><text:span text:style-name="T171">yż got. 150g (A:7), surówka z warzyw miesz. z ol. 100g (A:9), kompot owocowy 250ml, </text:span></text:p>
          </table:table-cell>
          <table:table-cell table:style-name="Tabela1.A2" office:value-type="string">
            <text:p text:style-name="P191"><text:span text:style-name="T171">Zupa koperkowa 350ml (A:1,7,9), udko got. w sosie potr. 220g (A:1,7,9), ryż got. 150g (A:7), surówka z warzyw miesz. z ol. 100g (A:9), kompot owocowy 250ml, </text:span></text:p>
          </table:table-cell>
          <table:table-cell table:style-name="Tabela1.A2" office:value-type="string">
            <text:p text:style-name="P192"><text:span text:style-name="T171">Zupa koperkowa 350ml (A:1,7,9), udko got. w sosie potr. 220g (A:1,7,9), ryż got. 150g (A:7), surówka z warzyw miesz. </text:span><text:span text:style-name="T172">b/c </text:span><text:span text:style-name="T171">z ol. 100g (A:9), </text:span><text:span text:style-name="T173">marchewka opr. </text:span><text:span text:style-name="T174">7</text:span><text:span text:style-name="T173">0g (A:1,7), </text:span><text:span text:style-name="T171">kompot owocowy </text:span><text:span text:style-name="T172">b/c</text:span><text:span text:style-name="T171"> 250ml, </text:span></text:p>
          </table:table-cell>
          <table:table-cell table:style-name="Tabela1.A2" office:value-type="string">
            <text:p text:style-name="P394">Kasza kuk. got. na wyw. 350ml (A:9), <text:span text:style-name="T171"><text:s/>udko got. w </text:span>warz. 160g (A:9), ziemniaki got. z kop. 200g, marchewka opr. 150g (A:1,7), <text:span text:style-name="T171">kompot owocowy 250ml,</text:span></text:p>
          </table:table-cell>
          <table:table-cell table:style-name="Tabela1.F2" office:value-type="string">
            <text:p text:style-name="P193"><text:span text:style-name="T171">Zupa koperkowa 350ml (A:1,7,9), udko got. w sosie potr. 220g (A:1,7,9), </text:span><text:span text:style-name="T173">ziemniaki got. z kop. 200g, marchewka opr. 150g (A:1,7), </text:span><text:span text:style-name="T171">kompot owocowy 250ml,</text:span></text:p>
          </table:table-cell>
        </table:table-row>
        <table:table-row>
          <table:table-cell table:style-name="Tabela1.A2" office:value-type="string">
            <text:p text:style-name="P117">P<text:span text:style-name="T43">ODWIECZOREK</text:span></text:p>
          </table:table-cell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395">Kiwi 1szt, </text:p>
          </table:table-cell>
          <table:table-cell table:style-name="Tabela1.A2" office:value-type="string">
            <text:p text:style-name="P119"/>
          </table:table-cell>
          <table:table-cell table:style-name="Tabela1.F2" office:value-type="string">
            <text:p text:style-name="P119"/>
          </table:table-cell>
        </table:table-row>
        <table:table-row>
          <table:table-cell table:style-name="Tabela1.A2" office:value-type="string">
            <text:p text:style-name="P117">K<text:span text:style-name="T43">OLACJA</text:span></text:p>
          </table:table-cell>
          <table:table-cell table:style-name="Tabela1.A2" office:value-type="string">
            <text:p text:style-name="P40">Chleb <text:span text:style-name="T175">miesz.100g (A:1,3,6,7) masło 20g (A:7), </text:span><text:s/>herbata <text:span text:style-name="T176">250ml, </text:span><text:span text:style-name="T171">polędwica sopocka 60g (A:1,6,7), ser topiony 25g (A:7), sałata, pomidor 50g, </text:span></text:p>
          </table:table-cell>
          <table:table-cell table:style-name="Tabela1.A2" office:value-type="string">
            <text:p text:style-name="P40">Chleb <text:span text:style-name="T175">miesz.100g (A:1,3,6,7) masło 20g (A:7), </text:span><text:s/>herbata <text:span text:style-name="T176">250ml, </text:span><text:span text:style-name="T171">polędwica sopocka 60g (A:1,6,7), ser topiony 25g (A:7), sałata, pomidor 50g, </text:span></text:p>
          </table:table-cell>
          <table:table-cell table:style-name="Tabela1.A2" office:value-type="string">
            <text:p text:style-name="P40">Chleb <text:span text:style-name="T175">miesz.100g (A:1,3,6,7) masło 10g (A:7), </text:span><text:s/>herbata <text:span text:style-name="T176">250ml, </text:span><text:span text:style-name="T171">polędwica sopocka 60g (A:1,6,7), ser topiony 25g (A:7), sałata, pomidor 50g, </text:span></text:p>
          </table:table-cell>
          <table:table-cell table:style-name="Tabela1.A2" office:value-type="string">
            <text:p text:style-name="P41">Chleb <text:span text:style-name="T175">miesz.100g (A:1,3,6,7) masło 10g (A:7), </text:span><text:s/>herbata <text:span text:style-name="T176">250ml, </text:span><text:span text:style-name="T171">polędwica sopocka 60g (A:1,6,7), sałata, pomidor 50g, </text:span></text:p>
          </table:table-cell>
          <table:table-cell table:style-name="Tabela1.F2" office:value-type="string">
            <text:p text:style-name="P41">Chleb <text:span text:style-name="T175">miesz.100g (A:1,3,6,7) masło 10g (A:7), </text:span><text:s/>herbata <text:span text:style-name="T176">250ml, </text:span><text:span text:style-name="T171">polędwica sopocka 60g (A:1,6,7), </text:span><text:span text:style-name="T173">dżem 25g, </text:span><text:span text:style-name="T171">sałata,</text:span></text:p>
          </table:table-cell>
        </table:table-row>
        <table:table-row>
          <table:table-cell table:style-name="Tabela1.A2" office:value-type="string">
            <text:p text:style-name="P120">P<text:span text:style-name="T43">OSIŁEK UZUPEŁNIAJĄCY</text:span></text:p>
          </table:table-cell>
          <table:table-cell table:style-name="Tabela1.A2" office:value-type="string">
            <text:p text:style-name="P258">Jogurt owocowy b/c 1szt (A:7), </text:p>
          </table:table-cell>
          <table:table-cell table:style-name="Tabela1.A2" office:value-type="string">
            <text:p text:style-name="P258">Jogurt owocowy b/c 1szt (A:7), </text:p>
          </table:table-cell>
          <table:table-cell table:style-name="Tabela1.A2" office:value-type="string">
            <text:p text:style-name="P62">Kanapka z masłem, sałatą, bia<text:span text:style-name="T173">ł</text:span>ym serem i szczypiorem (A:1,3,6,7), </text:p>
          </table:table-cell>
          <table:table-cell table:style-name="Tabela1.A2" office:value-type="string">
            <text:p text:style-name="P259">Banan 1szt, </text:p>
          </table:table-cell>
          <table:table-cell table:style-name="Tabela1.F2" office:value-type="string">
            <text:p text:style-name="P306"><text:span text:style-name="T171"><text:s/></text:span><text:span text:style-name="T106">Jogurt owocowy b/c 1szt (A:7), </text:span></text:p>
          </table:table-cell>
        </table:table-row>
        <table:table-row>
          <table:table-cell table:style-name="Tabela1.A2" office:value-type="string">
            <text:p text:style-name="P412">W<text:span text:style-name="T43">ARTOŚCI ODŻYWCZE</text:span></text:p>
          </table:table-cell>
          <table:table-cell table:style-name="Tabela1.A2" office:value-type="string">
            <text:p text:style-name="P121">Energia: 2<text:span text:style-name="T177">2</text:span>58,3kcal</text:p>
            <text:p text:style-name="P121">Białko:<text:span text:style-name="T178">91</text:span>,21g</text:p>
            <text:p text:style-name="P121">Tłuszcz:<text:span text:style-name="T177">7</text:span><text:span text:style-name="T178">9</text:span><text:span text:style-name="T177">,3</text:span>g</text:p>
            <text:p text:style-name="P121">w tym kw.tłu.nasyc.:25,8g</text:p>
            <text:p text:style-name="P121">Węglowodany:3<text:span text:style-name="T177">0</text:span>6,45g</text:p>
            <text:p text:style-name="P124">w tym cukry:<text:span text:style-name="T179">26</text:span><text:span text:style-name="T180">,4</text:span>g</text:p>
            <text:p text:style-name="P126">Błonnik-<text:span text:style-name="T179">31</text:span><text:span text:style-name="T180">,04g</text:span></text:p>
            <text:p text:style-name="P124">Sól-<text:span text:style-name="T180">6,81g</text:span></text:p>
          </table:table-cell>
          <table:table-cell table:style-name="Tabela1.A2" office:value-type="string">
            <text:p text:style-name="P415">Energia: 2169kcal</text:p>
            <text:p text:style-name="P148">Białko:9<text:span text:style-name="T179">0</text:span>,61g</text:p>
            <text:p text:style-name="P148">Tłuszcz:74,66g</text:p>
            <text:p text:style-name="P148">w tym kw.tłu.nasyc.:2<text:span text:style-name="T179">4</text:span>,29g</text:p>
            <text:p text:style-name="P148">Węglowodany:<text:span text:style-name="T179">29</text:span>3,46g</text:p>
            <text:p text:style-name="P149">w tym cukry:2<text:span text:style-name="T180">1</text:span>,8g</text:p>
            <text:p text:style-name="P127">Błonnik-<text:span text:style-name="T180">30,09g</text:span></text:p>
            <text:p text:style-name="P128">Sól-<text:span text:style-name="T180">6,31g</text:span></text:p>
          </table:table-cell>
          <table:table-cell table:style-name="Tabela1.A2" office:value-type="string">
            <text:p text:style-name="P415">Energia: 2051,63kcal</text:p>
            <text:p text:style-name="P148">Białko:<text:span text:style-name="T178">87</text:span>,14g</text:p>
            <text:p text:style-name="P148">Tłuszcz:6<text:span text:style-name="T181">8</text:span>,2g</text:p>
            <text:p text:style-name="P148">w tym kw.tłu.nasyc.:26,14g</text:p>
            <text:p text:style-name="P148">Węglowodany:<text:span text:style-name="T181">29</text:span>8,1g</text:p>
            <text:p text:style-name="P149">w tym cukry:1<text:span text:style-name="T181">9</text:span>,71g</text:p>
            <text:p text:style-name="P127">Błonnik-<text:span text:style-name="T180">31,4g</text:span></text:p>
            <text:p text:style-name="P128">Sól-<text:span text:style-name="T180">6,4g</text:span></text:p>
          </table:table-cell>
          <table:table-cell table:style-name="Tabela1.A2" office:value-type="string">
            <text:p text:style-name="P415">Energia: 2006,1kcal</text:p>
            <text:p text:style-name="P148">Białko:<text:span text:style-name="T178">86</text:span>,14g</text:p>
            <text:p text:style-name="P148">Tłuszcz:67,01g</text:p>
            <text:p text:style-name="P148">w tym kw.tłu.nasyc.:26,04g</text:p>
            <text:p text:style-name="P148">Węglowodany:<text:span text:style-name="T181">28</text:span>4,9g</text:p>
            <text:p text:style-name="P149">w tym cukry:<text:span text:style-name="T181">23</text:span>,77g</text:p>
            <text:p text:style-name="P127">Błonnik-<text:span text:style-name="T181">30</text:span><text:span text:style-name="T180">,01g</text:span></text:p>
            <text:p text:style-name="P128">Sól-<text:span text:style-name="T180">6,55g</text:span></text:p>
          </table:table-cell>
          <table:table-cell table:style-name="Tabela1.F2" office:value-type="string">
            <text:p text:style-name="P415">Energia:21<text:span text:style-name="T181">01</text:span> kcal</text:p>
            <text:p text:style-name="P148">Białko:<text:span text:style-name="T181">89</text:span>,61g</text:p>
            <text:p text:style-name="P148">Tłuszcz:<text:span text:style-name="T179">6</text:span><text:span text:style-name="T178">7</text:span>,66g</text:p>
            <text:p text:style-name="P148">w tym kw.tłu.nasyc.:2<text:span text:style-name="T178">4</text:span>,29g</text:p>
            <text:p text:style-name="P148">Węglowodany:3<text:span text:style-name="T178">0</text:span>3,46g</text:p>
            <text:p text:style-name="P149">w tym cukry:<text:span text:style-name="T181">22</text:span>,8g</text:p>
            <text:p text:style-name="P127">Błonnik-<text:span text:style-name="T181">30</text:span><text:span text:style-name="T180">,45g</text:span></text:p>
            <text:p text:style-name="P128">Sól-<text:span text:style-name="T180">6,33g</text:span></text:p>
          </table:table-cell>
        </table:table-row>
        <text:soft-page-break/>
        <table:table-row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90">DIETA WYSOKOBIAŁKOWA</text:p>
            <text:p text:style-name="P98"/>
          </table:table-cell>
          <table:table-cell table:style-name="Tabela1.A2" office:value-type="string">
            <text:p text:style-name="P90">DIETA I PAPKOWATA – MIELONA</text:p>
          </table:table-cell>
          <table:table-cell table:style-name="Tabela1.A2" office:value-type="string">
            <text:p text:style-name="P96">ODDZIAŁ POŁOŻNICZY</text:p>
          </table:table-cell>
          <table:table-cell table:style-name="Tabela1.A2" office:value-type="string">
            <text:p text:style-name="P63">GINEKOLOGIA </text:p>
          </table:table-cell>
          <table:table-cell table:style-name="Tabela1.F2" office:value-type="string">
            <text:p text:style-name="P371">DIETA VI PŁYNNA </text:p>
            <text:p text:style-name="P375">WZMOCNIONA</text:p>
          </table:table-cell>
        </table:table-row>
        <table:table-row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213">Ś<text:span text:style-name="T43">NIADANIE -</text:span><text:span text:style-name="T182">Kasza manna got.</text:span><text:span text:style-name="T183"> na ml. 350ml (A:1,7), kawa ml. 250ml (A:1,7), chleb miesz. </text:span><text:span text:style-name="T184">8</text:span><text:span text:style-name="T183">0g (A:1,3,6,7),</text:span><text:span text:style-name="T43"> </text:span><text:span text:style-name="T78">m</text:span><text:span text:style-name="T43">argaryna o zaw. tłuszczu 80% 10g – 2szt, </text:span><text:span text:style-name="T113">ser edamski 40g (A:7), polędwica drobiowa </text:span><text:span text:style-name="T107">40g </text:span><text:span text:style-name="T114">(A:6)</text:span><text:span text:style-name="T113">, </text:span><text:span text:style-name="T115">szpinak baby, </text:span></text:p>
            <text:p text:style-name="P213">O<text:span text:style-name="T43">BIAD - </text:span><text:span text:style-name="T171">Zupa koperkowa 350ml (A:1,7,9), udko got. w sosie potr. </text:span><text:span text:style-name="T174">30</text:span><text:span text:style-name="T171">0g (A:1,7,9), ryż got. 150g (A:7), surówka z warzyw miesz. z ol. 100g (A:9), kompot owocowy 250ml, </text:span></text:p>
            <text:p text:style-name="P213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171">polędwica sopocka 60g (A:1,6,7), ser topiony 25g (A:7), </text:span><text:span text:style-name="T174">serek kanapkowy mini 1szt (A:7),</text:span><text:span text:style-name="T171"> sałata, pomidor 50g, </text:span></text:p>
            <text:p text:style-name="P334">II Ś<text:span text:style-name="T43">NIADANIE -</text:span><text:span text:style-name="T172">Jogurt owocowy b/c 1szt (A:7), </text:span></text:p>
            <text:p text:style-name="P306">P<text:span text:style-name="T43">OSIŁEK UZUPEŁNIAJĄCY - </text:span><text:span text:style-name="T186">Banan 1szt</text:span><text:span text:style-name="T171">, </text:span><text:span text:style-name="T187">serek wiejski 1szt (A:7),</text:span></text:p>
          </table:table-cell>
          <table:table-cell table:style-name="Tabela1.A2" office:value-type="string">
            <text:p text:style-name="P13"><text:span text:style-name="T349">ŚNIADANIE – </text:span><text:span text:style-name="T355">Kasza manna na</text:span><text:span text:style-name="T349"> ml. + suchary</text:span></text:p>
            <text:p text:style-name="P13"><text:span text:style-name="T349"><text:s/>+ żółtko </text:span><text:span text:style-name="T356">got.</text:span><text:span text:style-name="T349">+ masło-zmiks, serek </text:span><text:span text:style-name="T357">waniliowy </text:span><text:span text:style-name="T355">(A:1,</text:span><text:span text:style-name="T358">3,</text:span><text:span text:style-name="T355">7)</text:span></text:p>
            <text:p text:style-name="P416"><text:span text:style-name="T349">OBIAD – Kasza manna <text:s/>na wyw.+mięso -zmiks. + mięso mielone</text:span><text:span text:style-name="T355">(A:1,9)</text:span></text:p>
            <text:p text:style-name="P14"><text:span text:style-name="T349">KOLACJA – Zupa ryżowa na wyw. + mięso</text:span><text:line-break/><text:span text:style-name="T349">+ żółtko </text:span><text:span text:style-name="T358">got.</text:span><text:span text:style-name="T349"> zmiksowana + mięso mielone</text:span><text:span text:style-name="T355">(A:1,3,9)</text:span></text:p>
            <text:p text:style-name="P433"><text:span text:style-name="T349">II ŚNIADANIE- </text:span><text:span text:style-name="T359">Jogurt </text:span><text:span text:style-name="T360">owocowy</text:span><text:span text:style-name="T355">(A:7)</text:span></text:p>
            <text:p text:style-name="P1">PODWIECZOREK – Kisiel owocowy</text:p>
            <text:p text:style-name="P3">P<text:span text:style-name="T188">osiłek uzupełniający -Sok owocowo – warzywny</text:span></text:p>
            <text:p text:style-name="P378"/>
          </table:table-cell>
          <table:table-cell table:style-name="Tabela1.A2" office:value-type="string">
            <text:p text:style-name="P174"><text:span text:style-name="T361">Ś</text:span><text:span text:style-name="T362">NIADANIE - </text:span><text:span text:style-name="T350">Kasza manna got.</text:span><text:span text:style-name="T362"> na ml. 350ml (A:1,7), kakao ml. 250ml (A:1,6,7), chleb miesz. </text:span><text:span text:style-name="T352">8</text:span><text:span text:style-name="T362">0g (A:1,3,6,7), </text:span><text:span text:style-name="T354"><text:s/></text:span><text:span text:style-name="T363">m</text:span><text:span text:style-name="T354">argaryna o zaw. tłuszczu 80% 10g – 2szt, </text:span><text:span text:style-name="T144">ser edamski 40g (A:7), polędwica drobiowa </text:span><text:span text:style-name="T145">40g</text:span><text:span text:style-name="T144"> </text:span><text:span text:style-name="T146">(A:6)</text:span><text:span text:style-name="T144">, </text:span><text:span text:style-name="T147">szpinak baby, </text:span></text:p>
            <text:p text:style-name="P214">O<text:span text:style-name="T43">BIAD - </text:span><text:span text:style-name="T171">Zupa koperkowa 350ml (A:1,7,9), udko got. w sosie potr. 220g (A:1,7,9), ryż got. 150g (A:7), </text:span><text:span text:style-name="T173">marchewka opr. 150g (A:1,7), </text:span><text:span text:style-name="T171">kompot owocowy 250ml, </text:span></text:p>
            <text:p text:style-name="P214">K<text:span text:style-name="T43">OLACJA - </text:span><text:span text:style-name="T185">Chleb </text:span><text:span text:style-name="T175">miesz.100g (A:1,3,6,7) masło </text:span><text:span text:style-name="T189">2</text:span><text:span text:style-name="T175">0g (A:7), </text:span><text:span text:style-name="T185"><text:s/>herbata </text:span><text:span text:style-name="T176">250ml, </text:span><text:span text:style-name="T171">polędwica sopocka 60g (A:1,6,7), </text:span><text:span text:style-name="T173">dżem 25g, </text:span><text:span text:style-name="T171">sałata,</text:span></text:p>
            <text:p text:style-name="P335">II Ś<text:span text:style-name="T43">NIADANIE -</text:span><text:span text:style-name="T172">Jogurt owocowy b/c 1szt (A:7), </text:span></text:p>
            <text:p text:style-name="P307">P<text:span text:style-name="T43">OSIŁEK UZUPEŁNIAJĄCY - </text:span><text:span text:style-name="T107">S</text:span><text:span text:style-name="T108">erek wiejski 1szt (A:7),</text:span></text:p>
          </table:table-cell>
          <table:table-cell table:style-name="Tabela1.A2" office:value-type="string">
            <text:p text:style-name="P214">Ś<text:span text:style-name="T43">NIADANIE -</text:span><text:span text:style-name="T182">Kasza manna got.</text:span><text:span text:style-name="T183"> na ml. 350ml (A:1,7), kawa ml. 250ml (A:1,7), chleb miesz. </text:span><text:span text:style-name="T184">8</text:span><text:span text:style-name="T183">0g (A:1,3,6,7),</text:span><text:span text:style-name="T43"> </text:span><text:span text:style-name="T78">m</text:span><text:span text:style-name="T43">argaryna o zaw. tłuszczu 80% 10g – 2szt, </text:span><text:span text:style-name="T113">ser edamski 40g (A:7), polędwica drobiowa </text:span><text:span text:style-name="T107">40g</text:span><text:span text:style-name="T113"> </text:span><text:span text:style-name="T114">(A:6)</text:span><text:span text:style-name="T113">, </text:span><text:span text:style-name="T115">szpinak baby,</text:span></text:p>
            <text:p text:style-name="P214">O<text:span text:style-name="T43">BIAD - </text:span><text:span text:style-name="T171">Zupa koperkowa 350ml (A:1,7,9), udko got. w sosie potr. 220g (A:1,7,9), ryż got. 150g (A:7), surówka z warzyw miesz. z ol. 100g (A:9), kompot owocowy 250ml, </text:span></text:p>
            <text:p text:style-name="P214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171">polędwica sopocka 60g (A:1,6,7), ser topiony 25g (A:7), sałata, pomidor 50g, </text:span></text:p>
            <text:p text:style-name="P335">II Ś<text:span text:style-name="T43">NIADANIE -</text:span><text:span text:style-name="T172">Jogurt owocowy b/c 1szt (A:7), </text:span></text:p>
            <text:p text:style-name="P306">P<text:span text:style-name="T43">OSIŁEK UZUPEŁNIAJĄCY - </text:span><text:span text:style-name="T186">Banan 1szt, </text:span></text:p>
          </table:table-cell>
          <table:table-cell table:style-name="Tabela1.F2" office:value-type="string">
            <text:p text:style-name="P66">ŚNIADANIE -Kasza manna na wyw.+ mięso</text:p>
            <text:p text:style-name="P17"><text:span text:style-name="T349">+ żółtko </text:span><text:span text:style-name="T356">got.</text:span><text:span text:style-name="T349">–zmiks., </text:span><text:span text:style-name="T364">serek </text:span><text:span text:style-name="T365">naturalny(A:1,</text:span><text:span text:style-name="T358">3,</text:span><text:span text:style-name="T365">7,9)</text:span></text:p>
            <text:p text:style-name="P416"><text:span text:style-name="T349">OBIAD –</text:span><text:span text:style-name="T366">Homogenat</text:span></text:p>
            <text:p text:style-name="P70">KOLACJA – <text:s text:c="2"/>Zupa ryżowa na wyw. + mięso<text:line-break/>+ żółtko <text:span text:style-name="T190">got.</text:span> - zmiksowana <text:span text:style-name="T191">(A:1,3,9)</text:span></text:p>
            <text:p text:style-name="P433"><text:span text:style-name="T349">II ŚNIADANIE- </text:span><text:span text:style-name="T359">Jogurt naturalny</text:span><text:span text:style-name="T355">(A:7)</text:span></text:p>
            <text:p text:style-name="P5">PODWIECZOREK – <text:s/><text:span text:style-name="T192">Kisiel owocowy b/c- płynny</text:span></text:p>
            <text:p text:style-name="P5">P<text:span text:style-name="T188">osiłek uzupełniający -Sok owocowo – warzywny</text:span></text:p>
            <text:p text:style-name="P378"/>
          </table:table-cell>
        </table:table-row>
        <table:table-row>
          <table:table-cell table:style-name="Tabela1.A2" office:value-type="string">
            <text:p text:style-name="P413">W<text:span text:style-name="T43">ARTOŚCI ODŻYWCZE</text:span></text:p>
          </table:table-cell>
          <table:table-cell table:style-name="Tabela1.A2" office:value-type="string">
            <text:p text:style-name="P122">Energia-<text:span text:style-name="T378">2</text:span><text:span text:style-name="T181">3</text:span><text:span text:style-name="T378">3</text:span><text:span text:style-name="T181">1</text:span> kcal;</text:p>
            <text:p text:style-name="P122">Białko-<text:span text:style-name="T181">1</text:span><text:span text:style-name="T178">35</text:span><text:span text:style-name="T378">,13</text:span>g</text:p>
            <text:p text:style-name="P122">Tłuszcz-<text:span text:style-name="T378">71,02</text:span>g</text:p>
            <text:p text:style-name="P122">w tym kw.tłu.nasyc-28,1g</text:p>
            <text:p text:style-name="P122">Węglowodany-<text:span text:style-name="T378">3</text:span><text:span text:style-name="T181">0</text:span><text:span text:style-name="T378">8,19</text:span>g</text:p>
            <text:p text:style-name="P122">w tym cukry:<text:span text:style-name="T378">3</text:span><text:span text:style-name="T181">0</text:span><text:span text:style-name="T378">,8</text:span>g</text:p>
            <text:p text:style-name="P175">Błonnik-<text:span text:style-name="T195">30</text:span>,11g</text:p>
            <text:p text:style-name="P180">Sól-6g</text:p>
          </table:table-cell>
          <table:table-cell table:style-name="Tabela1.A2" office:value-type="string">
            <text:p text:style-name="P419">Energia:<text:span text:style-name="T196">2113,8</text:span>kcal</text:p>
            <text:p text:style-name="P150">Białko:<text:span text:style-name="T196">115,02</text:span>g</text:p>
            <text:p text:style-name="P150">Tłuszcz:<text:span text:style-name="T196">79,15</text:span>g</text:p>
            <text:p text:style-name="P150">w tym kw.tłu.nasyc.:<text:span text:style-name="T196">32,45</text:span>g</text:p>
            <text:p text:style-name="P150">Węglowodany:<text:span text:style-name="T196">231,03</text:span>g</text:p>
            <text:p text:style-name="P164">w tym cukry:<text:span text:style-name="T196">34,01</text:span>g</text:p>
            <text:p text:style-name="P129">Błonnik-<text:span text:style-name="T196">26,02</text:span>g</text:p>
            <text:p text:style-name="P103">Sól<text:span text:style-name="T196">3,1</text:span>-g</text:p>
          </table:table-cell>
          <table:table-cell table:style-name="Tabela1.A2" office:value-type="string">
            <text:p text:style-name="P428">Energia: <text:span text:style-name="T181">2295</text:span>kcal</text:p>
            <text:p text:style-name="P182">Białko:9<text:span text:style-name="T178">3</text:span>,1g</text:p>
            <text:p text:style-name="P182">Tłuszcz:7<text:span text:style-name="T181">5</text:span>g</text:p>
            <text:p text:style-name="P182">w tym kw.tłu.nasyc.:2<text:span text:style-name="T181">5</text:span>,29g</text:p>
            <text:p text:style-name="P182">Węglowodany:<text:span text:style-name="T179">29</text:span><text:span text:style-name="T181">4</text:span>g</text:p>
            <text:p text:style-name="P165">w tym cukry:2<text:span text:style-name="T180">1</text:span>,8g</text:p>
            <text:p text:style-name="P130">Błonnik-<text:span text:style-name="T180">30,</text:span><text:span text:style-name="T181">1</text:span><text:span text:style-name="T180">g</text:span></text:p>
            <text:p text:style-name="P130">Sól-<text:span text:style-name="T180">6g</text:span></text:p>
          </table:table-cell>
          <table:table-cell table:style-name="Tabela1.A2" office:value-type="string">
            <text:p text:style-name="P123">Energia: 2<text:span text:style-name="T181">308</text:span>,<text:span text:style-name="T181">71</text:span>kcal</text:p>
            <text:p text:style-name="P123">Białko:<text:span text:style-name="T181">9</text:span><text:span text:style-name="T178">4</text:span>,1g</text:p>
            <text:p text:style-name="P123">Tłuszcz:<text:span text:style-name="T177">7</text:span><text:span text:style-name="T181">8</text:span><text:span text:style-name="T177">,</text:span><text:span text:style-name="T181">8</text:span>g</text:p>
            <text:p text:style-name="P123">w tym kw.tłu.nasyc.:25,<text:span text:style-name="T181">9</text:span>g</text:p>
            <text:p text:style-name="P123">Węglowodany:3<text:span text:style-name="T177">0</text:span>6,<text:span text:style-name="T181">9</text:span>g</text:p>
            <text:p text:style-name="P125">w tym cukry:<text:span text:style-name="T179">26</text:span><text:span text:style-name="T180">,</text:span><text:span text:style-name="T181">2</text:span>g</text:p>
            <text:p text:style-name="P130">Błonnik-<text:span text:style-name="T179">31</text:span><text:span text:style-name="T180">,04g</text:span></text:p>
            <text:p text:style-name="P125">Sól-<text:span text:style-name="T180">6,1g</text:span></text:p>
          </table:table-cell>
          <table:table-cell table:style-name="Tabela1.F2" office:value-type="string">
            <text:p text:style-name="P419">Energia:<text:span text:style-name="T197">2204,08</text:span>kcal</text:p>
            <text:p text:style-name="P150">Białko:<text:span text:style-name="T198">1</text:span><text:span text:style-name="T178">1</text:span><text:span text:style-name="T198">1,2</text:span>g</text:p>
            <text:p text:style-name="P150">Tłuszcz:<text:span text:style-name="T197">63,01</text:span>g</text:p>
            <text:p text:style-name="P150">w tym kw.tłu.nasyc.:<text:span text:style-name="T197">23,08</text:span>g</text:p>
            <text:p text:style-name="P150">Węglowodany:<text:span text:style-name="T198">320,02</text:span>g</text:p>
            <text:p text:style-name="P164">w tym cukry:<text:span text:style-name="T197">21,01</text:span>g</text:p>
            <text:p text:style-name="P129">Błonnik-<text:span text:style-name="T197">30,12</text:span>g</text:p>
            <text:p text:style-name="P105">Sól-<text:span text:style-name="T197">2,7</text:span>g</text:p>
          </table:table-cell>
        </table:table-row>
        <table:table-row>
          <table:table-cell table:style-name="Tabela1.A2" office:value-type="string">
            <text:p text:style-name="P412"/>
          </table:table-cell>
          <table:table-cell table:style-name="Tabela1.A2" office:value-type="string">
            <text:p text:style-name="P100">DIETA <text:span text:style-name="T199">V</text:span>I PAPKOWATA – MIELONA</text:p>
          </table:table-cell>
          <table:table-cell table:style-name="Tabela1.A2" office:value-type="string">
            <text:p text:style-name="P91">DIETA <text:span text:style-name="T200">VI <text:s/></text:span><text:span text:style-name="T201">Z OGR. TŁUSZCZU</text:span></text:p>
          </table:table-cell>
          <table:table-cell table:style-name="Tabela1.A2" office:value-type="string">
            <text:p text:style-name="P96">ODDZIAŁ P<text:span text:style-name="T221">EDIATRYCZNY</text:span></text:p>
          </table:table-cell>
          <table:table-cell table:style-name="Tabela1.A2" office:value-type="string">
            <text:p text:style-name="P92">DIETA <text:span text:style-name="T222">Z OGR. TŁUSZCZU </text:span><text:s/><text:span text:style-name="T200">BEZMLECZNA</text:span></text:p>
          </table:table-cell>
          <table:table-cell table:style-name="Tabela1.F2" office:value-type="string">
            <text:p text:style-name="P96">DIETA VI WYSOKOBIAŁKOWA</text:p>
          </table:table-cell>
        </table:table-row>
        <text:soft-page-break/>
        <table:table-row>
          <table:table-cell table:style-name="Tabela1.A2" office:value-type="string">
            <text:p text:style-name="P412"/>
          </table:table-cell>
          <table:table-cell table:style-name="Tabela1.A2" office:value-type="string">
            <text:p text:style-name="P68">ŚNIADANIE -Zupa ryżowa na wyw. + mięso </text:p>
            <text:p text:style-name="P68">+ żółtko <text:span text:style-name="T223">got.</text:span>–zmiks., </text:p>
            <text:p text:style-name="P72">serek naturalny, <text:span text:style-name="T191">(A:7,9)</text:span></text:p>
            <text:p text:style-name="P416"><text:span text:style-name="T349">OBIAD – Kasza manna <text:s/>na wyw. + mięso </text:span><text:line-break/><text:span text:style-name="T349">- zmiks.+ mięso mielone</text:span><text:span text:style-name="T355">(A:1,3,9)</text:span></text:p>
            <text:p text:style-name="P74">KOLACJA – Zupa ryżowa na wyw. + mięso<text:line-break/>+ żółtko <text:span text:style-name="T224">got. -</text:span>zmiks. + mięso mielone<text:span text:style-name="T191">(A:1,3,9)</text:span></text:p>
            <text:p text:style-name="P437">II ŚNIADANIE- <text:span text:style-name="T225">Jogurt naturalny </text:span><text:span text:style-name="T226">(A:7)</text:span></text:p>
            <text:p text:style-name="P5">PODWIECZOREK – <text:span text:style-name="T192">Kisiel owocowy b/c</text:span></text:p>
            <text:p text:style-name="P5">P<text:span text:style-name="T188">osiłek uzupełniający -Sok owocowo – warzywny</text:span></text:p>
            <text:p text:style-name="P378"/>
          </table:table-cell>
          <table:table-cell table:style-name="Tabela1.A2" office:value-type="string">
            <text:p text:style-name="P214">Ś<text:span text:style-name="T43">NIADANIE -</text:span><text:span text:style-name="T183">Kawa ml. 250ml (A:1,7), chleb </text:span><text:span text:style-name="T79">raz</text:span><text:span text:style-name="T183">. 80g (A:1,3,6,7), </text:span><text:span text:style-name="T78">m</text:span><text:span text:style-name="T183">argaryna o zaw. tłuszczu 80% 10g – </text:span><text:span text:style-name="T80">1</text:span><text:span text:style-name="T183">szt, </text:span><text:span text:style-name="T113"><text:s/>polędwica drobiowa </text:span><text:span text:style-name="T116">6</text:span><text:span text:style-name="T107">0g</text:span><text:span text:style-name="T113"> </text:span><text:span text:style-name="T114">(A:6)</text:span><text:span text:style-name="T113">, </text:span><text:span text:style-name="T115">szpinak baby, </text:span></text:p>
            <text:p text:style-name="P215">O<text:span text:style-name="T43">BIAD - </text:span><text:span text:style-name="T171">Zupa koperkowa 350ml (A:1,7,9), udko got. w sosie potr. 220g (A:1,7,9), </text:span><text:span text:style-name="T173">ziemniaki got. </text:span></text:p>
            <text:p text:style-name="P215"><text:span text:style-name="T173">z kop. 200g, marchewka opr. 150g (A:1,7), </text:span><text:span text:style-name="T171">kompot owocowy 250ml,</text:span></text:p>
            <text:p text:style-name="P215">K<text:span text:style-name="T43">OLACJA - </text:span><text:span text:style-name="T185">Chleb </text:span><text:span text:style-name="T175">miesz.100g (A:1,3,6,7) masło </text:span><text:span text:style-name="T189">2</text:span><text:span text:style-name="T175">0g (A:7), </text:span><text:span text:style-name="T185"><text:s/>herbata </text:span><text:span text:style-name="T176">250ml, </text:span><text:span text:style-name="T171">polędwica sopocka 60g (A:1,6,7),</text:span><text:span text:style-name="T173"> </text:span><text:span text:style-name="T171">sałata,</text:span></text:p>
            <text:p text:style-name="P335">II Ś<text:span text:style-name="T43">NIADANIE -</text:span><text:span text:style-name="T172">Jogurt owocowy b/c 1szt (A:7), </text:span></text:p>
            <text:p text:style-name="P358">PODWIECZOREK – <text:span text:style-name="T186">Banan 1szt, </text:span></text:p>
            <text:p text:style-name="P308">P<text:span text:style-name="T43">OSIŁEK UZUPEŁNIAJĄCY - </text:span><text:span text:style-name="T107">S</text:span><text:span text:style-name="T108">erek wiejski 1szt (A:7),</text:span></text:p>
          </table:table-cell>
          <table:table-cell table:style-name="Tabela1.A2" office:value-type="string">
            <text:p text:style-name="P174"><text:span text:style-name="T361">Ś</text:span><text:span text:style-name="T362">NIADANIE - </text:span><text:span text:style-name="T350">Kasza manna got.</text:span><text:span text:style-name="T362"> na ml. </text:span><text:span text:style-name="T367">2</text:span><text:span text:style-name="T368">0</text:span><text:span text:style-name="T362">0ml (A:1,7), kakao ml. 250ml (A:1,6,7), chleb miesz. </text:span><text:span text:style-name="T369">5</text:span><text:span text:style-name="T362">0g (A:1,3,6,7), </text:span><text:span text:style-name="T42"><text:s/></text:span><text:span text:style-name="T78">m</text:span><text:span text:style-name="T42">argaryna o zaw. tłuszczu 80% 10g – 2szt, dżem, </text:span><text:span text:style-name="T144">ser edamski 40g (A:7), polędwica drobiowa </text:span><text:span text:style-name="T145">40g</text:span><text:span text:style-name="T144"> </text:span><text:span text:style-name="T146">(A:6)</text:span><text:span text:style-name="T144">, </text:span><text:span text:style-name="T147">szpinak baby, </text:span></text:p>
            <text:p text:style-name="P215">O<text:span text:style-name="T43">BIAD - </text:span><text:span text:style-name="T171">Zupa koperkowa </text:span><text:span text:style-name="T245">20</text:span><text:span text:style-name="T171">0ml (A:1,7,9), udko got. w sosie potr. </text:span><text:span text:style-name="T245">18</text:span><text:span text:style-name="T171">0g (A:1,7,9), </text:span><text:span text:style-name="T173">ziemniaki got. </text:span></text:p>
            <text:p text:style-name="P215"><text:span text:style-name="T173">z kop. </text:span><text:span text:style-name="T245">15</text:span><text:span text:style-name="T173">0g, marchewka opr. 150g (A:1,7), </text:span><text:span text:style-name="T171">kompot owocowy 250ml,</text:span></text:p>
            <text:p text:style-name="P215">K<text:span text:style-name="T43">OLACJA - </text:span><text:span text:style-name="T185">Chleb </text:span><text:span text:style-name="T175">miesz.</text:span><text:span text:style-name="T245">5</text:span><text:span text:style-name="T175">0g (A:1,3,6,7) masło </text:span><text:span text:style-name="T189">2</text:span><text:span text:style-name="T175">0g (A:7), </text:span><text:span text:style-name="T185"><text:s/>herbata </text:span><text:span text:style-name="T176">250ml, </text:span><text:span text:style-name="T171">polędwica sopocka </text:span><text:span text:style-name="T245">5</text:span><text:span text:style-name="T171">0g (A:1,6,7), </text:span><text:span text:style-name="T173">dżem 25g, </text:span><text:span text:style-name="T171">sałata,</text:span></text:p>
            <text:p text:style-name="P336">II Ś<text:span text:style-name="T43">NIADANIE -</text:span><text:span text:style-name="T172">Jogurt owocowy b/c 1szt (A:7),</text:span></text:p>
            <text:p text:style-name="P309">P<text:span text:style-name="T43">OSIŁEK UZUPEŁNIAJĄCY -</text:span><text:span text:style-name="T186">Banan 1szt, </text:span></text:p>
            <text:p text:style-name="P238"/>
          </table:table-cell>
          <table:table-cell table:style-name="Tabela1.A2" office:value-type="string">
            <text:p text:style-name="P215">Ś<text:span text:style-name="T43">NIADANIE -</text:span><text:span text:style-name="T182">Kasza manna got. </text:span><text:span text:style-name="T183">na wyw. 350ml (A:</text:span><text:span text:style-name="T246">1,9</text:span><text:span text:style-name="T183">), herbata 250ml, chleb miesz. </text:span><text:span text:style-name="T184">8</text:span><text:span text:style-name="T183">0g (A:1,3,6,7), </text:span><text:span text:style-name="T43"><text:s/></text:span><text:span text:style-name="T78">m</text:span><text:span text:style-name="T43">argaryna o zaw. tłuszczu 80% 10g – </text:span><text:span text:style-name="T80">1</text:span><text:span text:style-name="T43">szt, </text:span><text:span text:style-name="T113">polędwica drobiowa </text:span><text:span text:style-name="T107">60g </text:span><text:span text:style-name="T114">(A:6)</text:span><text:span text:style-name="T113">, </text:span><text:span text:style-name="T115">szpinak baby,</text:span></text:p>
            <text:p text:style-name="P215">O<text:span text:style-name="T43">BIAD - </text:span><text:span text:style-name="T173">Kasza kuk. got. na wyw. 350ml (A:9), </text:span><text:span text:style-name="T171"><text:s/>udko got. w </text:span><text:span text:style-name="T173">warz. 160g (A:9), ziemniaki got. z kop. 200g, marchewka opr. 150g (A:1,7), </text:span><text:span text:style-name="T171">kompot owocowy 250ml,</text:span></text:p>
            <text:p text:style-name="P215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171">polędwica sopocka 60g (A:1,6,7), sałata, </text:span></text:p>
            <text:p text:style-name="P336">II Ś<text:span text:style-name="T43">NIADANIE -</text:span><text:span text:style-name="T227">Sok owocowo – warzywny </text:span><text:span text:style-name="T228">1szt,</text:span></text:p>
            <text:p text:style-name="P308">P<text:span text:style-name="T43">OSIŁEK UZUPEŁNIAJĄCY - </text:span><text:span text:style-name="T247">Jabłko gotowane 1szt,</text:span></text:p>
          </table:table-cell>
          <table:table-cell table:style-name="Tabela1.F2" office:value-type="string">
            <text:p text:style-name="P214">Ś<text:span text:style-name="T43">NIADANIE -</text:span><text:span text:style-name="T183">Kawa ml. 250ml (A:1,7), chleb </text:span><text:span text:style-name="T79">raz</text:span><text:span text:style-name="T183">. 80g (A:1,3,6,7), </text:span><text:span text:style-name="T78">m</text:span><text:span text:style-name="T183">argaryna o zaw. tłuszczu 80% 10g – </text:span><text:span text:style-name="T80">1</text:span><text:span text:style-name="T183">szt, </text:span><text:span text:style-name="T113">ser edamski 40g (A:7), polędwica drobiowa </text:span><text:span text:style-name="T107">40g</text:span><text:span text:style-name="T113"> </text:span><text:span text:style-name="T114">(A:6)</text:span><text:span text:style-name="T113">, </text:span><text:span text:style-name="T115">szpinak baby, </text:span></text:p>
            <text:p text:style-name="P216">O<text:span text:style-name="T43">BIAD - </text:span><text:span text:style-name="T171">Zupa koperkowa 350ml (A:1,7,9), udko got. w sosie potr. </text:span><text:span text:style-name="T174">30</text:span><text:span text:style-name="T171">0g (A:1,7,9), ryż got. 150g (A:7), surówka z warzyw miesz. z ol. 100g (A:9), kompot owocowy </text:span><text:span text:style-name="T248">b/c</text:span><text:span text:style-name="T171"> 250ml, </text:span></text:p>
            <text:p text:style-name="P216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171">polędwica sopocka 60g (A:1,6,7), ser topiony 25g (A:7), </text:span><text:span text:style-name="T174">serek kanapkowy mini 1szt (A:7),</text:span><text:span text:style-name="T171"> sałata, pomidor 50g, </text:span></text:p>
            <text:p text:style-name="P335">II Ś<text:span text:style-name="T43">NIADANIE -</text:span><text:span text:style-name="T172">Jogurt owocowy b/c 1szt (A:7), </text:span></text:p>
            <text:p text:style-name="P359">PODWIECZOREK - <text:span text:style-name="T172">Kiwi 1szt, </text:span></text:p>
            <text:p text:style-name="P309">P<text:span text:style-name="T43">OSIŁEK UZUPEŁNIAJĄCY - </text:span><text:span text:style-name="T107">S</text:span><text:span text:style-name="T108">erek wiejski 1szt (A:7),</text:span></text:p>
          </table:table-cell>
        </table:table-row>
        <table:table-row>
          <table:table-cell table:style-name="Tabela1.A2" office:value-type="string">
            <text:p text:style-name="P413">W<text:span text:style-name="T43">ARTOŚCI ODŻYWCZE</text:span></text:p>
          </table:table-cell>
          <table:table-cell table:style-name="Tabela1.A2" office:value-type="string">
            <text:p text:style-name="P419">Energia:<text:span text:style-name="T196">2125,3</text:span>kcal</text:p>
            <text:p text:style-name="P150">Białko:<text:span text:style-name="T249">95,02</text:span>g</text:p>
            <text:p text:style-name="P150">Tłuszcz:<text:span text:style-name="T196">79,15</text:span>g</text:p>
            <text:p text:style-name="P150">w tym kw.tłu.nasyc.:<text:span text:style-name="T196">32,45</text:span>g</text:p>
            <text:p text:style-name="P150">Węglowodany:<text:span text:style-name="T196">231,03</text:span>g</text:p>
            <text:p text:style-name="P164">w tym cukry: <text:span text:style-name="T250">24,01</text:span>g</text:p>
            <text:p text:style-name="P129">Błonnik-<text:span text:style-name="T196">27,02</text:span>g</text:p>
            <text:p text:style-name="P105">Sól<text:span text:style-name="T196">3,1</text:span>-g</text:p>
          </table:table-cell>
          <table:table-cell table:style-name="Tabela1.A2" office:value-type="string">
            <text:p text:style-name="P415">Energia: 2051,63kcal</text:p>
            <text:p text:style-name="P148">Białko:92,14g</text:p>
            <text:p text:style-name="P148">Tłuszcz:6<text:span text:style-name="T181">8</text:span>,2g</text:p>
            <text:p text:style-name="P148">w tym kw.tłu.nasyc.:26,14g</text:p>
            <text:p text:style-name="P148">Węglowodany:<text:span text:style-name="T181">29</text:span>8,1g</text:p>
            <text:p text:style-name="P149">w tym cukry:1<text:span text:style-name="T181">9</text:span>,71g</text:p>
            <text:p text:style-name="P127">Błonnik-<text:span text:style-name="T180">31,4g</text:span></text:p>
            <text:p text:style-name="P128">Sól-<text:span text:style-name="T180">6,4g</text:span></text:p>
          </table:table-cell>
          <table:table-cell table:style-name="Tabela1.A2" office:value-type="string">
            <text:p text:style-name="P415">Energia: 20<text:span text:style-name="T181">99</text:span>kcal</text:p>
            <text:p text:style-name="P148">Białko:90g</text:p>
            <text:p text:style-name="P148">Tłuszcz:6<text:span text:style-name="T181">8</text:span>,1g</text:p>
            <text:p text:style-name="P148">w tym kw.tłu.nasyc.:2<text:span text:style-name="T181">5</text:span>,4g</text:p>
            <text:p text:style-name="P148">Węglowodany:<text:span text:style-name="T181">28</text:span>4g</text:p>
            <text:p text:style-name="P149">w tym cukry:<text:span text:style-name="T181">21</text:span>,77g</text:p>
            <text:p text:style-name="P127">Błonnik-<text:span text:style-name="T181">30</text:span><text:span text:style-name="T180">g</text:span></text:p>
            <text:p text:style-name="P128">Sól-<text:span text:style-name="T180">6g</text:span></text:p>
          </table:table-cell>
          <table:table-cell table:style-name="Tabela1.A2" office:value-type="string">
            <text:p text:style-name="P428">Energia: 2006,1kcal</text:p>
            <text:p text:style-name="P182">Białko:<text:span text:style-name="T181">86</text:span>g</text:p>
            <text:p text:style-name="P182">Tłuszcz:67,01g</text:p>
            <text:p text:style-name="P182">w tym kw.tłu.nasyc.:26,04g</text:p>
            <text:p text:style-name="P182">Węglowodany:<text:span text:style-name="T181">282</text:span>g</text:p>
            <text:p text:style-name="P165">w tym cukry:<text:span text:style-name="T181">21</text:span>g</text:p>
            <text:p text:style-name="P130">Błonnik-<text:span text:style-name="T181">30</text:span><text:span text:style-name="T180">,01g</text:span></text:p>
            <text:p text:style-name="P130">Sól-<text:span text:style-name="T180">5,5g</text:span></text:p>
          </table:table-cell>
          <table:table-cell table:style-name="Tabela1.F2" office:value-type="string">
            <text:p text:style-name="P123">Energia-<text:span text:style-name="T378">2</text:span><text:span text:style-name="T181">141</text:span> kcal;</text:p>
            <text:p text:style-name="P123">Białko-<text:span text:style-name="T181">94</text:span>g</text:p>
            <text:p text:style-name="P123">Tłuszcz-<text:span text:style-name="T378">7</text:span><text:span text:style-name="T181">1</text:span>g</text:p>
            <text:p text:style-name="P123">w tym kw.tłu.nasyc-2<text:span text:style-name="T181">6</text:span>,1g</text:p>
            <text:p text:style-name="P123">Węglowodany-<text:span text:style-name="T378">3</text:span><text:span text:style-name="T181">01</text:span>g</text:p>
            <text:p text:style-name="P123">w tym cukry:<text:span text:style-name="T181">20</text:span><text:span text:style-name="T378">,</text:span><text:span text:style-name="T181">4</text:span>g</text:p>
            <text:p text:style-name="P176">Błonnik-<text:span text:style-name="T195">30</text:span>,1g</text:p>
            <text:p text:style-name="P181">Sól-6g</text:p>
          </table:table-cell>
        </table:table-row>
        <table:table-row>
          <table:table-cell table:style-name="Tabela1.A2" office:value-type="string">
            <text:p text:style-name="P412"/>
          </table:table-cell>
          <table:table-cell table:style-name="Tabela1.A2" office:value-type="string">
            <text:p text:style-name="P372">DIETA <text:s/>PŁYNNA </text:p>
            <text:p text:style-name="P376">WZMOCNIONA</text:p>
          </table:table-cell>
          <table:table-cell table:style-name="Tabela1.A2" office:value-type="string">
            <text:p text:style-name="P439">DIETA PODSTAWOWA <text:s/>paliatywn<text:span text:style-name="T251">y</text:span></text:p>
          </table:table-cell>
          <table:table-cell table:style-name="Tabela1.A2" office:value-type="string">
            <text:p text:style-name="P374">DIETA PODSTAWOWA </text:p>
            <text:p text:style-name="P380">pediatryczny</text:p>
          </table:table-cell>
          <table:table-cell table:style-name="Tabela1.A2" office:value-type="string">
            <text:p text:style-name="P381">DIETA </text:p>
            <text:p text:style-name="P381">WEGETARIAŃSKA</text:p>
          </table:table-cell>
          <table:table-cell table:style-name="Tabela1.F2" office:value-type="string">
            <text:p text:style-name="P119"/>
          </table:table-cell>
        </table:table-row>
        <table:table-row>
          <table:table-cell table:style-name="Tabela1.A2" office:value-type="string">
            <text:p text:style-name="P412"/>
          </table:table-cell>
          <table:table-cell table:style-name="Tabela1.A2" office:value-type="string">
            <text:p text:style-name="P13"><text:span text:style-name="T349">ŚNIADANIE -Zupa ml. + suchary + masło</text:span><text:span text:style-name="T370">+ żółtko got.</text:span><text:span text:style-name="T349"><text:line-break/></text:span><text:soft-page-break/><text:span text:style-name="T349">-zmiksowana, serek waniliowy</text:span><text:span text:style-name="T355">(A:1,7,)</text:span></text:p>
            <text:p text:style-name="P416"><text:span text:style-name="T349">OBIAD – </text:span><text:span text:style-name="T366">Homogenat</text:span></text:p>
            <text:p text:style-name="P14"><text:span text:style-name="T349">KOLACJA – <text:s text:c="2"/>Zupa ryżowa na wyw. + mięso<text:line-break/>+ żółtko </text:span><text:span text:style-name="T358">got. - </text:span><text:span text:style-name="T349">zmiks. </text:span><text:span text:style-name="T355">(A:1,3,9)</text:span></text:p>
            <text:p text:style-name="P434"><text:span text:style-name="T349">II ŚNIADANIE- </text:span><text:span text:style-name="T371">Jogurt naturalny</text:span><text:span text:style-name="T355">(A:7)</text:span></text:p>
            <text:p text:style-name="P7">PODWIECZOREK – <text:span text:style-name="T252"><text:s/>Kisiel owocowy - płynny</text:span></text:p>
            <text:p text:style-name="P383">P<text:span text:style-name="T188">osiłek uzupełniający -Sok owocowo – warzywny</text:span></text:p>
            <text:p text:style-name="P378"/>
          </table:table-cell>
          <table:table-cell table:style-name="Tabela1.A2" office:value-type="string">
            <text:p text:style-name="P216">Ś<text:span text:style-name="T43">NIADANIE -</text:span><text:span text:style-name="T182">Kasza manna got.</text:span><text:span text:style-name="T183"> na ml. 350ml (A:1,7), </text:span><text:soft-page-break/><text:span text:style-name="T183">kawa ml. 250ml (A:1,7), chleb miesz. </text:span><text:span text:style-name="T184">8</text:span><text:span text:style-name="T183">0g (A:1,3,6,7),</text:span><text:span text:style-name="T43"> </text:span><text:span text:style-name="T78">m</text:span><text:span text:style-name="T43">argaryna o zaw. tłuszczu 80% 10g – 2szt, </text:span><text:span text:style-name="T113">ser edamski 40g (A:7), polędwica drobiowa </text:span><text:span text:style-name="T107">40g</text:span><text:span text:style-name="T113"> </text:span><text:span text:style-name="T114">(A:6)</text:span><text:span text:style-name="T113">, </text:span><text:span text:style-name="T115">szpinak baby,</text:span></text:p>
            <text:p text:style-name="P216">O<text:span text:style-name="T43">BIAD - </text:span><text:span text:style-name="T171">Zupa koperkowa 350ml (A:1,7,9), udko got. w sosie potr. 220g (A:1,7,9), ryż got. 150g (A:7), surówka z warzyw miesz. z ol. 100g (A:9), kompot owocowy 250ml, </text:span></text:p>
            <text:p text:style-name="P216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171">polędwica sopocka 60g (A:1,6,7), ser topiony 25g (A:7), sałata, pomidor 50g, </text:span></text:p>
            <text:p text:style-name="P337">II Ś<text:span text:style-name="T43">NIADANIE -</text:span><text:span text:style-name="T172">Jogurt owocowy b/c 1szt (A:7), </text:span></text:p>
            <text:p text:style-name="P310">P<text:span text:style-name="T43">OSIŁEK UZUPEŁNIAJĄCY - </text:span><text:span text:style-name="T186">Banan 1szt</text:span><text:span text:style-name="T171">,</text:span></text:p>
          </table:table-cell>
          <table:table-cell table:style-name="Tabela1.A2" office:value-type="string">
            <text:p text:style-name="P216">Ś<text:span text:style-name="T43">NIADANIE -</text:span><text:span text:style-name="T182">Kasza manna got.</text:span><text:span text:style-name="T183"> na ml. 350ml (A:1,7), </text:span><text:soft-page-break/><text:span text:style-name="T183">kawa ml. 250ml (A:1,7), chleb miesz. </text:span><text:span text:style-name="T184">8</text:span><text:span text:style-name="T183">0g (A:1,3,6,7),</text:span><text:span text:style-name="T43"> </text:span><text:span text:style-name="T78">m</text:span><text:span text:style-name="T43">argaryna o zaw. tłuszczu 80% 10g – 2szt, </text:span><text:span text:style-name="T113">ser edamski 40g (A:7), polędwica drobiowa </text:span><text:span text:style-name="T107">40g</text:span><text:span text:style-name="T113"> </text:span><text:span text:style-name="T114">(A:6)</text:span><text:span text:style-name="T113">, </text:span><text:span text:style-name="T115">szpinak baby,</text:span></text:p>
            <text:p text:style-name="P216">O<text:span text:style-name="T43">BIAD - </text:span><text:span text:style-name="T171">Zupa koperkowa 350ml (A:1,7,9), udko got. w sosie potr. 220g (A:1,7,9), ryż got. 150g (A:7), surówka z warzyw miesz. z ol. 100g (A:9), kompot owocowy 250ml, </text:span></text:p>
            <text:p text:style-name="P216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171">polędwica sopocka 60g (A:1,6,7), ser topiony 25g (A:7), sałata, pomidor 50g, </text:span></text:p>
            <text:p text:style-name="P337">II Ś<text:span text:style-name="T43">NIADANIE -</text:span><text:span text:style-name="T172">Jogurt owocowy b/c 1szt (A:7), </text:span></text:p>
            <text:p text:style-name="P310">P<text:span text:style-name="T43">OSIŁEK UZUPEŁNIAJĄCY - </text:span><text:span text:style-name="T186">Banan 1szt</text:span><text:span text:style-name="T171">,</text:span></text:p>
          </table:table-cell>
          <table:table-cell table:style-name="Tabela1.A2" office:value-type="string">
            <text:p text:style-name="P216">Ś<text:span text:style-name="T43">NIADANIE -</text:span><text:span text:style-name="T182">Kasza manna got.</text:span><text:span text:style-name="T183"> na ml. 350ml (A:1,7), </text:span><text:soft-page-break/><text:span text:style-name="T183">kawa ml. 250ml (A:1,7), chleb miesz. </text:span><text:span text:style-name="T184">8</text:span><text:span text:style-name="T183">0g (A:1,3,6,7),</text:span><text:span text:style-name="T43"> </text:span><text:span text:style-name="T78">m</text:span><text:span text:style-name="T43">argaryna o zaw. tłuszczu 80% 10g – 2szt, </text:span><text:span text:style-name="T113">ser edamski </text:span><text:span text:style-name="T117">6</text:span><text:span text:style-name="T113">0g (A:7), </text:span><text:span text:style-name="T115">szpinak baby,</text:span></text:p>
            <text:p text:style-name="P217">O<text:span text:style-name="T43">BIAD - </text:span><text:span text:style-name="T171">Zupa koperkowa 350ml (A:1,7,9), </text:span><text:span text:style-name="T248">kotlet ziemniaczany </text:span><text:span text:style-name="T253">smażony 100g (A:1,6,7,9),</text:span><text:span text:style-name="T171"> ryż got. 150g (A:7), surówka z warzyw miesz. z ol. 100g (A:9), kompot owocowy 250ml, </text:span></text:p>
            <text:p text:style-name="P216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53">jajko got. 1szt (A:3), </text:span><text:span text:style-name="T171">ser topiony 25g (A:7), sałata, pomidor 50g, </text:span></text:p>
            <text:p text:style-name="P337">II Ś<text:span text:style-name="T43">NIADANIE -</text:span><text:span text:style-name="T172">Jogurt owocowy b/c 1szt (A:7), </text:span></text:p>
            <text:p text:style-name="P310">P<text:span text:style-name="T43">OSIŁEK UZUPEŁNIAJĄCY - </text:span><text:span text:style-name="T186">Banan 1szt</text:span><text:span text:style-name="T171">,</text:span></text:p>
          </table:table-cell>
          <table:table-cell table:style-name="Tabela1.F2" office:value-type="string">
            <text:p text:style-name="P119"/>
          </table:table-cell>
        </table:table-row>
        <table:table-row>
          <table:table-cell table:style-name="Tabela1.A2" office:value-type="string">
            <text:p text:style-name="P413">W<text:span text:style-name="T43">ARTOŚCI ODŻYWCZE</text:span></text:p>
          </table:table-cell>
          <table:table-cell table:style-name="Tabela1.A2" office:value-type="string">
            <text:p text:style-name="P419">Energia:<text:span text:style-name="T197">2206,08</text:span>kcal</text:p>
            <text:p text:style-name="P150">Białko:<text:span text:style-name="T198">101,2</text:span>g</text:p>
            <text:p text:style-name="P150">Tłuszcz:<text:span text:style-name="T197">63,01</text:span>g</text:p>
            <text:p text:style-name="P150">w tym kw.tłu.nasyc.:<text:span text:style-name="T197">23,08</text:span>g</text:p>
            <text:p text:style-name="P150">Węglowodany:<text:span text:style-name="T198">320,02</text:span>g</text:p>
            <text:p text:style-name="P164">w tym cukry:<text:span text:style-name="T197">21,01</text:span>g</text:p>
            <text:p text:style-name="P129">Błonnik-<text:span text:style-name="T197">30,12</text:span>g</text:p>
            <text:p text:style-name="P105">Sól-<text:span text:style-name="T197">2,7</text:span>g</text:p>
          </table:table-cell>
          <table:table-cell table:style-name="Tabela1.A2" office:value-type="string">
            <text:p text:style-name="P123">Energia: 2<text:span text:style-name="T181">308</text:span>,<text:span text:style-name="T181">71</text:span>kcal</text:p>
            <text:p text:style-name="P123">Białko:<text:span text:style-name="T181">9</text:span><text:span text:style-name="T178">3</text:span>,1g</text:p>
            <text:p text:style-name="P123">Tłuszcz:<text:span text:style-name="T177">7</text:span><text:span text:style-name="T181">8</text:span><text:span text:style-name="T177">,</text:span><text:span text:style-name="T181">8</text:span>g</text:p>
            <text:p text:style-name="P123">w tym kw.tłu.nasyc.:25,<text:span text:style-name="T181">9</text:span>g</text:p>
            <text:p text:style-name="P123">Węglowodany:3<text:span text:style-name="T177">0</text:span>6,<text:span text:style-name="T181">9</text:span>g</text:p>
            <text:p text:style-name="P125">w tym cukry:<text:span text:style-name="T179">26</text:span><text:span text:style-name="T180">,</text:span><text:span text:style-name="T181">2</text:span>g</text:p>
            <text:p text:style-name="P130">Błonnik-<text:span text:style-name="T179">31</text:span><text:span text:style-name="T180">,04g</text:span></text:p>
            <text:p text:style-name="P125">Sól-<text:span text:style-name="T180">6,1g</text:span></text:p>
          </table:table-cell>
          <table:table-cell table:style-name="Tabela1.A2" office:value-type="string">
            <text:p text:style-name="P123">Energia: 2<text:span text:style-name="T181">308</text:span>,<text:span text:style-name="T181">71</text:span>kcal</text:p>
            <text:p text:style-name="P123">Białko:<text:span text:style-name="T181">9</text:span><text:span text:style-name="T178">3</text:span>,1g</text:p>
            <text:p text:style-name="P123">Tłuszcz:<text:span text:style-name="T177">7</text:span><text:span text:style-name="T181">8</text:span><text:span text:style-name="T177">,</text:span><text:span text:style-name="T181">8</text:span>g</text:p>
            <text:p text:style-name="P123">w tym kw.tłu.nasyc.:25,<text:span text:style-name="T181">9</text:span>g</text:p>
            <text:p text:style-name="P123">Węglowodany:3<text:span text:style-name="T177">0</text:span>6,<text:span text:style-name="T181">9</text:span>g</text:p>
            <text:p text:style-name="P125">w tym cukry:<text:span text:style-name="T179">26</text:span><text:span text:style-name="T180">,</text:span><text:span text:style-name="T181">2</text:span>g</text:p>
            <text:p text:style-name="P130">Błonnik-<text:span text:style-name="T179">31</text:span><text:span text:style-name="T180">,04g</text:span></text:p>
            <text:p text:style-name="P125">Sól-<text:span text:style-name="T180">6,1g</text:span></text:p>
          </table:table-cell>
          <table:table-cell table:style-name="Tabela1.A2" office:value-type="string">
            <text:p text:style-name="P123">Energia: 2<text:span text:style-name="T181">189</text:span>kcal</text:p>
            <text:p text:style-name="P123">Białko:<text:span text:style-name="T181">87</text:span>g</text:p>
            <text:p text:style-name="P123">Tłuszcz:<text:span text:style-name="T177">7</text:span><text:span text:style-name="T181">2</text:span><text:span text:style-name="T177">,</text:span><text:span text:style-name="T181">2</text:span>g</text:p>
            <text:p text:style-name="P123">w tym kw.tłu.nasyc.:2<text:span text:style-name="T181">4</text:span>,<text:span text:style-name="T181">9</text:span>g</text:p>
            <text:p text:style-name="P123">Węglowodany:3<text:span text:style-name="T177">0</text:span>6,<text:span text:style-name="T181">9</text:span>g</text:p>
            <text:p text:style-name="P125">w tym cukry:<text:span text:style-name="T179">2</text:span><text:span text:style-name="T181">2</text:span><text:span text:style-name="T180">,</text:span><text:span text:style-name="T181">2</text:span>g</text:p>
            <text:p text:style-name="P130">Błonnik-<text:span text:style-name="T179">31</text:span><text:span text:style-name="T180">,4g</text:span></text:p>
            <text:p text:style-name="P125">Sól-<text:span text:style-name="T180">6g</text:span></text:p>
          </table:table-cell>
          <table:table-cell table:style-name="Tabela1.F2" office:value-type="string">
            <text:p text:style-name="P119"/>
          </table:table-cell>
        </table:table-row>
      </table:table>
      <text:p text:style-name="P393"/>
      <text:p text:style-name="P393"/>
      <text:p text:style-name="P393"/>
      <text:p text:style-name="P393"/>
      <text:p text:style-name="P393"/>
      <text:p text:style-name="P393"/>
      <text:p text:style-name="P393"/>
      <text:p text:style-name="P393"/>
      <text:p text:style-name="P393"><text:soft-page-break/></text:p>
      <text:p text:style-name="P390"><text:span text:style-name="T3">Jadłospis na dzień </text:span><text:span text:style-name="T7">2</text:span><text:span text:style-name="T3">.</text:span><text:span text:style-name="T4">0</text:span><text:span text:style-name="T2">7</text:span><text:span text:style-name="T5">.202</text:span><text:span text:style-name="T4">5</text:span><text:span text:style-name="T3"> </text:span><text:span text:style-name="T6">(jadłospis może ulec zmianie)</text:span></text:p>
      <text:p text:style-name="P392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113">P<text:span text:style-name="T43">OSIŁEK</text:span></text:p>
          </table:table-cell>
          <table:table-cell table:style-name="Tabela2.A1" office:value-type="string">
            <text:p text:style-name="P114">DIETA PODSTAWOWA</text:p>
          </table:table-cell>
          <table:table-cell table:style-name="Tabela2.A1" office:value-type="string">
            <text:p text:style-name="P114">DIETA ŁATWOSTRAWNA</text:p>
          </table:table-cell>
          <table:table-cell table:style-name="Tabela2.A1" office:value-type="string">
            <text:p text:style-name="P115">DIETA Z OGR. ŁATWO PRZYSWAJALNYCH WĘGLOWODANÓW</text:p>
          </table:table-cell>
          <table:table-cell table:style-name="Tabela2.A1" office:value-type="string">
            <text:p text:style-name="P116">DIETA ŁATWOSTRAWNA BEZMLECZNA</text:p>
          </table:table-cell>
          <table:table-cell table:style-name="Tabela2.F1" office:value-type="string">
            <text:p text:style-name="P116">DIETA ŁATWOSTRAWNA Z OGR. TŁUSZCZU</text:p>
          </table:table-cell>
        </table:table-row>
        <table:table-row>
          <table:table-cell table:style-name="Tabela2.A2" office:value-type="string">
            <text:p text:style-name="P117">Ś<text:span text:style-name="T43">NIADANIE</text:span></text:p>
          </table:table-cell>
          <table:table-cell table:style-name="Tabela2.A2" office:value-type="string">
            <text:p text:style-name="P22"><text:span text:style-name="T182">Kasza </text:span><text:span text:style-name="T170">jęcz.</text:span><text:span text:style-name="T182"> got.</text:span> na ml. 350ml (A:1,7), <text:s/>ka<text:span text:style-name="T170">kao </text:span>250ml (A:1,<text:span text:style-name="T170">6,</text:span>7), chleb miesz. <text:span text:style-name="T254">6</text:span>0g (A:1,3,6,7), <text:span text:style-name="T120">mix bułek bankietowych 1szt (A:1,6,11),</text:span><text:span text:style-name="T342"> </text:span><text:span text:style-name="T78">m</text:span>argaryna o zaw. tłuszczu 80% 10g – 2szt, <text:span text:style-name="T105"><text:s/></text:span><text:span text:style-name="T118">pasta z makreli ze szczypiorem 80g </text:span><text:span text:style-name="T202">(A:3,10), </text:span><text:span text:style-name="T203">serek almette mini 1szt (A:7), sałata, ogórek św. 40g, </text:span></text:p>
          </table:table-cell>
          <table:table-cell table:style-name="Tabela2.A2" office:value-type="string">
            <text:p text:style-name="P22"><text:span text:style-name="T182">Kasza </text:span><text:span text:style-name="T170">jęcz.</text:span><text:span text:style-name="T182"> got.</text:span> na ml. 350ml (A:1,7), ka<text:span text:style-name="T170">kao </text:span>250ml (A:1,<text:span text:style-name="T170">6,</text:span>7), chleb miesz. 80g (A:1,3,6,7), <text:span text:style-name="T78">m</text:span>argaryna o zaw. tłuszczu 80% 10g – 2szt, <text:span text:style-name="T118">szynka wieprz. 60g (A:6,9), serek almette mini 1szt (A:7), sałata, ogórek św. 40g, </text:span></text:p>
          </table:table-cell>
          <table:table-cell table:style-name="Tabela2.A2" office:value-type="string">
            <text:p text:style-name="P22">Ka<text:span text:style-name="T170">kao </text:span>250ml (A:1,<text:span text:style-name="T170">6,</text:span>7), chleb <text:span text:style-name="T257">raz</text:span>. 80g (A:1,3,6,7), <text:span text:style-name="T78">m</text:span>argaryna o zaw. tłuszczu 80% 10g – <text:span text:style-name="T80">1</text:span>szt, <text:span text:style-name="T118">szynka wieprz. 60g (A:6,9), serek almette mini 1szt (A:7), sałata, ogórek św. 40g, </text:span></text:p>
          </table:table-cell>
          <table:table-cell table:style-name="Tabela2.A2" office:value-type="string">
            <text:p text:style-name="P23"><text:span text:style-name="T254">Kasza kuk. got. </text:span>na wyw. 350ml (A:<text:span text:style-name="T246">9</text:span>), herbata 250ml, chleb miesz. 80g (A:1,3,6,7), <text:span text:style-name="T78">m</text:span>argaryna o zaw. tłuszczu 80% 10g – <text:span text:style-name="T80">1</text:span>szt, <text:span text:style-name="T118">szynka wieprz. 60g (A:6,9), sałata, ogórek św. 40g, </text:span></text:p>
          </table:table-cell>
          <table:table-cell table:style-name="Tabela2.F2" office:value-type="string">
            <text:p text:style-name="P23"><text:span text:style-name="T182">Kasza </text:span><text:span text:style-name="T170">jęcz.</text:span><text:span text:style-name="T182"> got.</text:span> na ml. 350ml (A:1,7), ka<text:span text:style-name="T170">kao </text:span>250ml (A:1,<text:span text:style-name="T170">6,</text:span>7), chleb miesz. 80g (A:1,3,6,7), <text:span text:style-name="T78">m</text:span>argaryna o zaw. tłuszczu 80% 10g – <text:span text:style-name="T80">1</text:span>szt, <text:span text:style-name="T118">szynka wieprz. 60g (A:6,9), serek almette mini 1szt (A:7), sałata, </text:span></text:p>
          </table:table-cell>
        </table:table-row>
        <table:table-row>
          <table:table-cell table:style-name="Tabela2.A2" office:value-type="string">
            <text:p text:style-name="P118">II Ś<text:span text:style-name="T43">NIADANIE</text:span></text:p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76">Sałatka z pomidorów ze szczypiorem 150g, </text:p>
          </table:table-cell>
          <table:table-cell table:style-name="Tabela2.A2" office:value-type="string">
            <text:p text:style-name="P183"/>
          </table:table-cell>
          <table:table-cell table:style-name="Tabela2.F2" office:value-type="string">
            <text:p text:style-name="P183"/>
          </table:table-cell>
        </table:table-row>
        <table:table-row>
          <table:table-cell table:style-name="Tabela2.A2" office:value-type="string">
            <text:p text:style-name="P117">O<text:span text:style-name="T43">BIAD</text:span></text:p>
          </table:table-cell>
          <table:table-cell table:style-name="Tabela2.A2" office:value-type="string">
            <text:p text:style-name="P194"><text:span text:style-name="T258">Biały barszcz z mak. 350ml (A:1,7,9), wątroba drobiowa smażona w sosie 170g (A:1), ziemniaki got. z kop. 200g, </text:span><text:span text:style-name="T259">surówka z kapusty kisz. z ol. 100g, </text:span><text:span text:style-name="T258">kompot owocowy 250ml, </text:span></text:p>
          </table:table-cell>
          <table:table-cell table:style-name="Tabela2.A2" office:value-type="string">
            <text:p text:style-name="P194"><text:span text:style-name="T258">Biały barszcz z mak. 350ml (A:1,7,9), filet z piersi piecz. z warz. w sosie pietr. 170g (A:1,7,9), ziemniaki got. z kop. 200g, bukiet warzyw got. 150g, kompot owocowy 250ml, </text:span></text:p>
          </table:table-cell>
          <table:table-cell table:style-name="Tabela2.A2" office:value-type="string">
            <text:p text:style-name="P194"><text:span text:style-name="T258">Biały barszcz z mak. 350ml (A:1,7,9), filet z piersi piecz. z warz. w sosie pietr. 170g (A:1,7,9), ziemniaki got. z kop. 200g, bukiet warzyw got. 150g, kompot owocowy </text:span><text:span text:style-name="T187">b/c </text:span><text:span text:style-name="T258">250ml, </text:span></text:p>
          </table:table-cell>
          <table:table-cell table:style-name="Tabela2.A2" office:value-type="string">
            <text:p text:style-name="P396">Kasza manna got. na wyw. 350ml (A:1,9), <text:span text:style-name="T258">filet z piersi piecz. z warz. 1</text:span><text:span text:style-name="T260">1</text:span><text:span text:style-name="T258">0g (A:</text:span><text:span text:style-name="T334">7,</text:span><text:span text:style-name="T258">9), ziemniaki got. z kop. 200g, </text:span><text:span text:style-name="T260">marchewka mini opr. 150g (A:1,7), </text:span><text:span text:style-name="T258">kompot owocowy 250ml,</text:span></text:p>
          </table:table-cell>
          <table:table-cell table:style-name="Tabela2.F2" office:value-type="string">
            <text:p text:style-name="P396">Kasza manna got. na wyw. 350ml (A:1,9), <text:span text:style-name="T258">filet z piersi piecz. z warz. w sosie pietr. 170g (A:1,7,9), ziemniaki got. z kop. 200g, </text:span><text:span text:style-name="T260">marchewka mini opr. 150g (A:1,7), </text:span><text:span text:style-name="T258">kompot owocowy 250ml,</text:span></text:p>
          </table:table-cell>
        </table:table-row>
        <table:table-row>
          <table:table-cell table:style-name="Tabela2.A2" office:value-type="string">
            <text:p text:style-name="P117">P<text:span text:style-name="T43">ODWIECZOREK</text:span></text:p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397"><text:span text:style-name="T260">Banan 1szt, </text:span><text:s/></text:p>
          </table:table-cell>
          <table:table-cell table:style-name="Tabela2.A2" office:value-type="string">
            <text:p text:style-name="P183"/>
          </table:table-cell>
          <table:table-cell table:style-name="Tabela2.F2" office:value-type="string">
            <text:p text:style-name="P183"/>
          </table:table-cell>
        </table:table-row>
        <table:table-row>
          <table:table-cell table:style-name="Tabela2.A2" office:value-type="string">
            <text:p text:style-name="P117">K<text:span text:style-name="T43">OLACJA</text:span></text:p>
          </table:table-cell>
          <table:table-cell table:style-name="Tabela2.A2" office:value-type="string">
            <text:p text:style-name="P42">Chleb <text:span text:style-name="T175">miesz.100g (A:1,3,6,7) masło 20g (A:7), </text:span><text:s/>herbata <text:span text:style-name="T176">250ml, </text:span><text:span text:style-name="T264">mielonka tyrolska 60g (A:1,6,7), dżem 25g, sałata, </text:span></text:p>
          </table:table-cell>
          <table:table-cell table:style-name="Tabela2.A2" office:value-type="string">
            <text:p text:style-name="P42">Chleb <text:span text:style-name="T175">miesz.100g (A:1,3,6,7) masło 20g (A:7), </text:span><text:s/>herbata <text:span text:style-name="T176">250ml, </text:span><text:span text:style-name="T259">pierś z indyka 60g (A:6), dżem 25g, sałata, </text:span></text:p>
          </table:table-cell>
          <table:table-cell table:style-name="Tabela2.A2" office:value-type="string">
            <text:p text:style-name="P42">Chleb <text:span text:style-name="T175">miesz.100g (A:1,3,6,7) masło 10g (A:7), </text:span><text:s/>herbata <text:span text:style-name="T176">250ml, </text:span><text:span text:style-name="T259">pierś z indyka 60g (A:6), </text:span><text:span text:style-name="T187">jajko got. 1szt (A:3)</text:span><text:span text:style-name="T259">, sałata, </text:span></text:p>
          </table:table-cell>
          <table:table-cell table:style-name="Tabela2.A2" office:value-type="string">
            <text:p text:style-name="P43">Chleb <text:span text:style-name="T175">miesz.100g (A:1,3,6,7) masło 10g (A:7), </text:span><text:s/>herbata <text:span text:style-name="T176">250ml, </text:span><text:span text:style-name="T259">pierś z indyka 60g (A:6), </text:span><text:span text:style-name="T187">jajko got. 1szt (A:3)</text:span><text:span text:style-name="T259">, sałata, </text:span></text:p>
          </table:table-cell>
          <table:table-cell table:style-name="Tabela2.F2" office:value-type="string">
            <text:p text:style-name="P43">Chleb <text:span text:style-name="T175">miesz.100g (A:1,3,6,7) masło 10g (A:7), </text:span><text:s/>herbata <text:span text:style-name="T176">250ml, </text:span><text:span text:style-name="T259">pierś z indyka 60g (A:6), <text:s/>sałata, </text:span></text:p>
          </table:table-cell>
        </table:table-row>
        <table:table-row>
          <table:table-cell table:style-name="Tabela2.A2" office:value-type="string">
            <text:p text:style-name="P120">P<text:span text:style-name="T43">OSIŁEK UZUPEŁNIAJĄCY</text:span></text:p>
          </table:table-cell>
          <table:table-cell table:style-name="Tabela2.A2" office:value-type="string">
            <text:p text:style-name="P239">Serek truskawkowy 1szt (A:7)</text:p>
          </table:table-cell>
          <table:table-cell table:style-name="Tabela2.A2" office:value-type="string">
            <text:p text:style-name="P239">Serek truskawkowy 1szt (A:7)</text:p>
          </table:table-cell>
          <table:table-cell table:style-name="Tabela2.A2" office:value-type="string">
            <text:p text:style-name="P241"><text:span text:style-name="T264">Serek </text:span><text:span text:style-name="T187">wiejski</text:span><text:span text:style-name="T264"> 1szt (A:7)</text:span></text:p>
          </table:table-cell>
          <table:table-cell table:style-name="Tabela2.A2" office:value-type="string">
            <text:p text:style-name="P398"><text:span text:style-name="T260">Banan 1szt, </text:span><text:s/></text:p>
          </table:table-cell>
          <table:table-cell table:style-name="Tabela2.F2" office:value-type="string">
            <text:p text:style-name="P240">Serek truskawkowy 1szt (A:7)</text:p>
          </table:table-cell>
        </table:table-row>
        <table:table-row>
          <table:table-cell table:style-name="Tabela2.A2" office:value-type="string">
            <text:p text:style-name="P413">W<text:span text:style-name="T43">ARTOŚCI ODŻYWCZE</text:span></text:p>
          </table:table-cell>
          <table:table-cell table:style-name="Tabela2.A2" office:value-type="string">
            <text:p text:style-name="P151">Energia:<text:span text:style-name="T261">2</text:span><text:span text:style-name="T181">2</text:span><text:span text:style-name="T261">21,22</text:span> kcal</text:p>
            <text:p text:style-name="P151">Białko:<text:span text:style-name="T261">92,23</text:span>g</text:p>
            <text:p text:style-name="P151">Tłuszcz:<text:span text:style-name="T261">79,51</text:span>g</text:p>
            <text:p text:style-name="P151">w tym kw.tłu.nasyc.:<text:span text:style-name="T261">27,8</text:span>g</text:p>
            <text:p text:style-name="P151">Węglowodany:<text:span text:style-name="T261">298,7</text:span>g</text:p>
            <text:p text:style-name="P151">w tym cukry:<text:span text:style-name="T261">21,4</text:span>g</text:p>
            <text:p text:style-name="P131"><text:soft-page-break/>Błonnik-<text:span text:style-name="T261">30,34</text:span>g</text:p>
            <text:p text:style-name="P131">Sól-<text:span text:style-name="T261">7,1</text:span>g</text:p>
          </table:table-cell>
          <table:table-cell table:style-name="Tabela2.A2" office:value-type="string">
            <text:p text:style-name="P420">Energia:<text:span text:style-name="T261">2134,1</text:span> kcal</text:p>
            <text:p text:style-name="P151">Białko:<text:span text:style-name="T261">84,31</text:span>g</text:p>
            <text:p text:style-name="P151">Tłuszcz:<text:span text:style-name="T261">73,6</text:span>g</text:p>
            <text:p text:style-name="P151">w tym kw.tłu.nasyc.:<text:span text:style-name="T261">24,8</text:span>g</text:p>
            <text:p text:style-name="P151">Węglowodany:<text:span text:style-name="T261">279,31</text:span>g</text:p>
            <text:p text:style-name="P166">w tym cukry:<text:span text:style-name="T261">23,9</text:span>g</text:p>
            <text:p text:style-name="P131"><text:soft-page-break/>Błonnik-<text:span text:style-name="T262">30</text:span><text:span text:style-name="T261">,8</text:span>g</text:p>
            <text:p text:style-name="P131">Sól-<text:span text:style-name="T261">6,8</text:span>g</text:p>
          </table:table-cell>
          <table:table-cell table:style-name="Tabela2.A2" office:value-type="string">
            <text:p text:style-name="P420">Energia:<text:span text:style-name="T261">21</text:span><text:span text:style-name="T181">0</text:span><text:span text:style-name="T261">8,78</text:span> kcal</text:p>
            <text:p text:style-name="P151">Białko:<text:span text:style-name="T261">8</text:span><text:span text:style-name="T181">2</text:span>g</text:p>
            <text:p text:style-name="P151">Tłuszcz:<text:span text:style-name="T261">68,9</text:span>g</text:p>
            <text:p text:style-name="P151">w tym kw.tłu.nasyc.:<text:span text:style-name="T261">25,6</text:span>g</text:p>
            <text:p text:style-name="P151">Węglowodany:<text:span text:style-name="T181">29</text:span><text:span text:style-name="T261">5,1</text:span>g</text:p>
            <text:p text:style-name="P166">w tym cukry:<text:span text:style-name="T261">2</text:span><text:span text:style-name="T181">0</text:span><text:span text:style-name="T261">,4</text:span>g</text:p>
            <text:p text:style-name="P131"><text:soft-page-break/>Błonnik-<text:span text:style-name="T261">31,12</text:span>g</text:p>
            <text:p text:style-name="P131">Sól<text:span text:style-name="T261">6,</text:span><text:span text:style-name="T181">7</text:span>-g</text:p>
          </table:table-cell>
          <table:table-cell table:style-name="Tabela2.A2" office:value-type="string">
            <text:p text:style-name="P420">Energia: <text:span text:style-name="T261">2</text:span><text:span text:style-name="T263">0</text:span><text:span text:style-name="T261">53</text:span>kcal</text:p>
            <text:p text:style-name="P151">Białko:<text:span text:style-name="T261">8</text:span><text:span text:style-name="T263">1</text:span>g</text:p>
            <text:p text:style-name="P151">Tłuszcz:<text:span text:style-name="T263">68</text:span><text:span text:style-name="T261">,2</text:span>g</text:p>
            <text:p text:style-name="P151">w tym kw.tłu.nasyc.:<text:span text:style-name="T261">25,01</text:span>g</text:p>
            <text:p text:style-name="P151">Węglowodany:<text:span text:style-name="T263">29</text:span><text:span text:style-name="T261">1,3</text:span>g</text:p>
            <text:p text:style-name="P166">w tym cukry:<text:span text:style-name="T261">2</text:span><text:span text:style-name="T263">0</text:span><text:span text:style-name="T261">,17</text:span>g</text:p>
            <text:p text:style-name="P131"><text:soft-page-break/>Błonnik-<text:span text:style-name="T261">31,8</text:span>g</text:p>
            <text:p text:style-name="P131">Sól-<text:span text:style-name="T261">6,7</text:span>g</text:p>
          </table:table-cell>
          <table:table-cell table:style-name="Tabela2.F2" office:value-type="string">
            <text:p text:style-name="P420">Energia:<text:span text:style-name="T261">2</text:span><text:span text:style-name="T263">098</text:span><text:span text:style-name="T261">,</text:span><text:span text:style-name="T263">8</text:span> kcal</text:p>
            <text:p text:style-name="P151">Białko:<text:span text:style-name="T261">8</text:span><text:span text:style-name="T263">2</text:span><text:span text:style-name="T261">,4</text:span>g</text:p>
            <text:p text:style-name="P151">Tłuszcz:<text:span text:style-name="T261">66,9</text:span>g</text:p>
            <text:p text:style-name="P151">w tym kw.tłu.nasyc.:<text:span text:style-name="T261">2</text:span><text:span text:style-name="T263">4</text:span><text:span text:style-name="T261">,8</text:span>g</text:p>
            <text:p text:style-name="P151">Węglowodany:<text:span text:style-name="T261">2</text:span><text:span text:style-name="T263">7</text:span><text:span text:style-name="T261">9,98</text:span>g</text:p>
            <text:p text:style-name="P166">w tym cukry:<text:span text:style-name="T261">23,9</text:span>g</text:p>
            <text:p text:style-name="P131"><text:soft-page-break/>Błonnik-<text:span text:style-name="T261">31,9</text:span>g</text:p>
            <text:p text:style-name="P131">Sól-<text:span text:style-name="T261">6,8</text:span>g</text:p>
            <text:p text:style-name="P131"/>
          </table:table-cell>
        </table:table-row>
        <table:table-row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93">DIETA WYSOKOBIAŁKOWA</text:p>
            <text:p text:style-name="P99"/>
          </table:table-cell>
          <table:table-cell table:style-name="Tabela2.A2" office:value-type="string">
            <text:p text:style-name="P93">DIETA I PAPKOWATA – MIELONA</text:p>
          </table:table-cell>
          <table:table-cell table:style-name="Tabela2.A2" office:value-type="string">
            <text:p text:style-name="P97">ODDZIAŁ POŁOŻNICZY</text:p>
          </table:table-cell>
          <table:table-cell table:style-name="Tabela2.A2" office:value-type="string">
            <text:p text:style-name="P64">GINEKOLOGIA </text:p>
          </table:table-cell>
          <table:table-cell table:style-name="Tabela2.F2" office:value-type="string">
            <text:p text:style-name="P373">DIETA VI PŁYNNA </text:p>
            <text:p text:style-name="P377">WZMOCNIONA</text:p>
          </table:table-cell>
        </table:table-row>
        <table:table-row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218">Ś<text:span text:style-name="T43">NIADANIE -</text:span><text:span text:style-name="T182">Kasza </text:span><text:span text:style-name="T170">jęcz.</text:span><text:span text:style-name="T182"> got.</text:span><text:span text:style-name="T183"> na ml. 350ml (A:1,7), ka</text:span><text:span text:style-name="T170">kao </text:span><text:span text:style-name="T183">250ml (A:1,</text:span><text:span text:style-name="T170">6,</text:span><text:span text:style-name="T183">7), chleb miesz. 80g (A:1,3,6,7), </text:span><text:span text:style-name="T78">m</text:span><text:span text:style-name="T183">argaryna o zaw. tłuszczu 80% 10g – 2szt, </text:span><text:span text:style-name="T118">szynka wieprz. 60g (A:6,9), serek almette mini 1szt (A:7), sałata, ogórek św. 40g, </text:span></text:p>
            <text:p text:style-name="P218">O<text:span text:style-name="T43">BIAD - </text:span><text:span text:style-name="T258">Biały barszcz z mak. 350ml (A:1,7,9), filet z piersi piecz. z warz. w sosie pietr. </text:span><text:span text:style-name="T245">26</text:span><text:span text:style-name="T258">0g (A:1,7,9), ziemniaki got. z kop. 200g, bukiet warzyw got. 150g, kompot owocowy 250ml, </text:span></text:p>
            <text:p text:style-name="P218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259">pierś z indyka 60g (A:6), </text:span><text:span text:style-name="T187">jajko got. 1szt (A:3)</text:span><text:span text:style-name="T259">, </text:span><text:span text:style-name="T245">biały ser 70g (A:7), </text:span><text:span text:style-name="T259">sałata, </text:span></text:p>
            <text:p text:style-name="P338">II Ś<text:span text:style-name="T43">NIADANIE -</text:span><text:span text:style-name="T260">Banan 1szt, </text:span><text:span text:style-name="T187"><text:s/></text:span></text:p>
            <text:p text:style-name="P311">P<text:span text:style-name="T43">OSIŁEK UZUPEŁNIAJĄCY - </text:span><text:span text:style-name="T264">Serek truskawkowy 1szt (A:7)</text:span></text:p>
          </table:table-cell>
          <table:table-cell table:style-name="Tabela2.A2" office:value-type="string">
            <text:p text:style-name="P67">ŚNIADANIE - Zupa ml. + suchary + masło</text:p>
            <text:p text:style-name="P18"><text:span text:style-name="T349">+ żółtko </text:span><text:span text:style-name="T372">got.</text:span><text:span text:style-name="T349">-zmiks., serek waniliowy</text:span><text:span text:style-name="T355">(A:1,</text:span><text:span text:style-name="T356">3,</text:span><text:span text:style-name="T355">7)</text:span></text:p>
            <text:p text:style-name="P18"><text:span text:style-name="T349">OBIAD – Zupa ryżowa na wyw. + mięso </text:span><text:line-break/><text:span text:style-name="T349">- zmiks.+ mięso mielone</text:span><text:span text:style-name="T355">(A:9)</text:span></text:p>
            <text:p text:style-name="P18"><text:span text:style-name="T349">KOLACJA – </text:span><text:span text:style-name="T356">Kasza manna</text:span><text:span text:style-name="T349"> na wyw. + mięso</text:span><text:line-break/><text:span text:style-name="T349">+ żółtko </text:span><text:span text:style-name="T356">got.- </text:span><text:span text:style-name="T349">zmiksowana + mięso mielone</text:span><text:span text:style-name="T355">(A:</text:span><text:span text:style-name="T356">1,</text:span><text:span text:style-name="T355">3,9)</text:span></text:p>
            <text:p text:style-name="P102">II ŚNIADANIE- Sok owocowo – warzywny, </text:p>
            <text:p text:style-name="P436"><text:span text:style-name="T241">PODWIECZOREK- </text:span><text:span text:style-name="T242">Budyń owocowy</text:span><text:span text:style-name="T243">(A:7)</text:span></text:p>
            <text:p text:style-name="P385"><text:span text:style-name="T265">Posiłek uzupełniający</text:span> – Jogurt naturalny,<text:span text:style-name="T191">(A:7)</text:span></text:p>
          </table:table-cell>
          <table:table-cell table:style-name="Tabela2.A2" office:value-type="string">
            <text:p text:style-name="P218">Ś<text:span text:style-name="T42">NIADANIE - </text:span><text:span text:style-name="T182">Kasza </text:span><text:span text:style-name="T170">jęcz.</text:span><text:span text:style-name="T182"> got.</text:span><text:span text:style-name="T42"> na ml. 350ml (A:1,7), kakao ml. 250ml (A:1,6,7), chleb miesz. 80g (A:1,3,6,7), </text:span><text:span text:style-name="T78">m</text:span><text:span text:style-name="T183">argaryna o zaw. tłuszczu 80% 10g – 2szt, </text:span><text:span text:style-name="T118">szynka wieprz. 60g (A:6,9), serek almette mini 1szt (A:7), sałata, ogórek św. 40g, </text:span></text:p>
            <text:p text:style-name="P218">O<text:span text:style-name="T43">BIAD - </text:span><text:span text:style-name="T266">Kasza manna got. na wyw. 350ml (A:1,9), </text:span><text:span text:style-name="T258">filet z piersi piecz. z warz. w sosie pietr. 170g (A:1,7,9), ziemniaki got. z kop. 200g, </text:span><text:span text:style-name="T260">marchewka mini opr. 150g (A:1,7), </text:span><text:span text:style-name="T258">kompot owocowy 250ml,</text:span></text:p>
            <text:p text:style-name="P218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59">pierś z indyka 60g (A:6), dżem 25g, sałata, </text:span></text:p>
            <text:p text:style-name="P338">II Ś<text:span text:style-name="T43">NIADANIE -</text:span><text:span text:style-name="T260">Banan 1szt, </text:span><text:span text:style-name="T187"><text:s/></text:span></text:p>
            <text:p text:style-name="P311">P<text:span text:style-name="T43">OSIŁEK UZUPEŁNIAJĄCY - </text:span><text:span text:style-name="T264">Serek truskawkowy 1szt (A:7)</text:span></text:p>
          </table:table-cell>
          <table:table-cell table:style-name="Tabela2.A2" office:value-type="string">
            <text:p text:style-name="P218">Ś<text:span text:style-name="T43">NIADANIE -</text:span><text:span text:style-name="T182">Kasza </text:span><text:span text:style-name="T170">jęcz.</text:span><text:span text:style-name="T182"> got.</text:span><text:span text:style-name="T183"> na ml. 350ml (A:1,7), <text:s/>ka</text:span><text:span text:style-name="T170">kao </text:span><text:span text:style-name="T183">250ml (A:1,</text:span><text:span text:style-name="T170">6,</text:span><text:span text:style-name="T183">7), chleb miesz. </text:span><text:span text:style-name="T254">6</text:span><text:span text:style-name="T183">0g (A:1,3,6,7), </text:span><text:span text:style-name="T120">mix bułek bankietowych 1szt (A:1,6,11),</text:span><text:span text:style-name="T342"> </text:span><text:span text:style-name="T78">m</text:span><text:span text:style-name="T183">argaryna o zaw. tłuszczu 80% 10g – 2szt, </text:span><text:span text:style-name="T109"><text:s/></text:span><text:span text:style-name="T118">pasta z makreli ze szczypiorem 80g </text:span><text:span text:style-name="T202">(A:3,10), </text:span><text:span text:style-name="T203">serek almette mini 1szt (A:7), sałata, ogórek św. 40g, </text:span></text:p>
            <text:p text:style-name="P218">O<text:span text:style-name="T43">BIAD - </text:span><text:span text:style-name="T258">Biały barszcz z mak. 350ml (A:1,7,9), wątroba drobiowa smażona w sosie 170g (A:1), ziemniaki got. z kop. 200g, </text:span><text:span text:style-name="T259">surówka z kapusty kisz. z ol. 100g, </text:span><text:span text:style-name="T258">kompot owocowy 250ml, </text:span></text:p>
            <text:p text:style-name="P218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64">mielonka tyrolska 60g (A:1,6,7), dżem 25g, sałata, </text:span></text:p>
            <text:p text:style-name="P338">II Ś<text:span text:style-name="T43">NIADANIE -</text:span><text:span text:style-name="T260">Banan 1szt, </text:span><text:span text:style-name="T187"><text:s/></text:span></text:p>
            <text:p text:style-name="P311">P<text:span text:style-name="T43">OSIŁEK UZUPEŁNIAJĄCY - </text:span><text:span text:style-name="T264">Serek truskawkowy 1szt (A:7)</text:span></text:p>
          </table:table-cell>
          <table:table-cell table:style-name="Tabela2.F2" office:value-type="string">
            <text:p text:style-name="P67">ŚNIADANIE -Zupa ryżowa na wyw. + mięso </text:p>
            <text:p text:style-name="P18"><text:span text:style-name="T349">+ żółtko </text:span><text:span text:style-name="T356">got.</text:span><text:span text:style-name="T349">–zmiks., serek </text:span><text:span text:style-name="T356">naturalny</text:span><text:span text:style-name="T349">,</text:span><text:span text:style-name="T355">(A:</text:span><text:span text:style-name="T356">3,</text:span><text:span text:style-name="T355">7,9)</text:span></text:p>
            <text:p text:style-name="P18"><text:span text:style-name="T349">OBIAD – </text:span><text:span text:style-name="T373">Homogenat</text:span></text:p>
            <text:p text:style-name="P67">KOLACJA – Zupa ryżowa na wyw.+ mięso<text:line-break/>+ żółtko <text:span text:style-name="T223">got.</text:span>- zmiksowana <text:span text:style-name="T191">(A:3,9)</text:span></text:p>
            <text:p text:style-name="P438">II ŚNIADANIE- Sok owocowo – warzywny, </text:p>
            <text:p text:style-name="P436"><text:span text:style-name="T241">PODWIECZOREK – <text:s/></text:span><text:span text:style-name="T242">Budyń owocowy b/c- płynny</text:span><text:span text:style-name="T243">(A:</text:span><text:span text:style-name="T244">7</text:span><text:span text:style-name="T243">)</text:span></text:p>
            <text:p text:style-name="P386"><text:span text:style-name="T265">Posiłek uzupełniający</text:span> –Jogurt naturalny <text:span text:style-name="T223">(A:7)</text:span>,</text:p>
          </table:table-cell>
        </table:table-row>
        <table:table-row>
          <table:table-cell table:style-name="Tabela2.A2" office:value-type="string">
            <text:p text:style-name="P413">W<text:span text:style-name="T43">ARTOŚCI ODŻYWCZE</text:span></text:p>
          </table:table-cell>
          <table:table-cell table:style-name="Tabela2.A2" office:value-type="string">
            <text:p text:style-name="P152">Energia: <text:span text:style-name="T261">2371,1</text:span>kcal</text:p>
            <text:p text:style-name="P152">Białko:<text:span text:style-name="T261">1</text:span><text:span text:style-name="T267">37</text:span><text:span text:style-name="T261">,4</text:span>g</text:p>
            <text:p text:style-name="P152">Tłuszcz:<text:span text:style-name="T261">80,65</text:span>g</text:p>
            <text:p text:style-name="P152">w tym kw.tłu.nasyc.:<text:span text:style-name="T261">25,9</text:span>g</text:p>
            <text:p text:style-name="P152">Węglowodany:<text:span text:style-name="T261">3</text:span><text:span text:style-name="T262">1</text:span><text:span text:style-name="T261">2,1</text:span>g</text:p>
            <text:p text:style-name="P152">w tym cukry:<text:span text:style-name="T261">30,1</text:span>g</text:p>
            <text:p text:style-name="P132">Błonnik-<text:span text:style-name="T261">33,2</text:span>g</text:p>
            <text:p text:style-name="P132">Sól-<text:span text:style-name="T261">7</text:span>g</text:p>
          </table:table-cell>
          <table:table-cell table:style-name="Tabela2.A2" office:value-type="string">
            <text:p text:style-name="P421">Energia:<text:span text:style-name="T196">2113,8</text:span>kcal</text:p>
            <text:p text:style-name="P153">Białko:<text:span text:style-name="T196">115,02</text:span>g</text:p>
            <text:p text:style-name="P153">Tłuszcz:<text:span text:style-name="T196">79,15</text:span>g</text:p>
            <text:p text:style-name="P153">w tym kw.tłu.nasyc.:<text:span text:style-name="T196">32,45</text:span>g</text:p>
            <text:p text:style-name="P153">Węglowodany:<text:span text:style-name="T196">231,03</text:span>g</text:p>
            <text:p text:style-name="P167">w tym cukry:<text:span text:style-name="T196">34,01</text:span>g</text:p>
            <text:p text:style-name="P133">Błonnik-<text:span text:style-name="T196">26,02</text:span>g</text:p>
            <text:p text:style-name="P104">Sól<text:span text:style-name="T196">3,1</text:span>-g</text:p>
          </table:table-cell>
          <table:table-cell table:style-name="Tabela2.A2" office:value-type="string">
            <text:p text:style-name="P422">Energia:<text:span text:style-name="T261">2</text:span><text:span text:style-name="T262">184</text:span> kcal</text:p>
            <text:p text:style-name="P154">Białko:<text:span text:style-name="T261">8</text:span><text:span text:style-name="T267">8</text:span><text:span text:style-name="T261">,31</text:span>g</text:p>
            <text:p text:style-name="P154">Tłuszcz:<text:span text:style-name="T261">73,6</text:span>g</text:p>
            <text:p text:style-name="P154">w tym kw.tłu.nasyc.:<text:span text:style-name="T261">24,8</text:span>g</text:p>
            <text:p text:style-name="P154">Węglowodany:<text:span text:style-name="T261">279,31</text:span>g</text:p>
            <text:p text:style-name="P168">w tym cukry:<text:span text:style-name="T261">2</text:span><text:span text:style-name="T268">0</text:span><text:span text:style-name="T261">,9</text:span>g</text:p>
            <text:p text:style-name="P134">Błonnik-<text:span text:style-name="T262">30</text:span>g</text:p>
            <text:p text:style-name="P134">Sól-<text:span text:style-name="T261">6,</text:span><text:span text:style-name="T262">4</text:span>g</text:p>
          </table:table-cell>
          <table:table-cell table:style-name="Tabela2.A2" office:value-type="string">
            <text:p text:style-name="P155">Energia:<text:span text:style-name="T261">2</text:span><text:span text:style-name="T181">2</text:span><text:span text:style-name="T263">99</text:span><text:span text:style-name="T261">,</text:span><text:span text:style-name="T263">4</text:span> kcal</text:p>
            <text:p text:style-name="P155">Białko:<text:span text:style-name="T261">9</text:span><text:span text:style-name="T267">4</text:span><text:span text:style-name="T261">,</text:span><text:span text:style-name="T263">6</text:span>g</text:p>
            <text:p text:style-name="P155">Tłuszcz:<text:span text:style-name="T261">79,</text:span><text:span text:style-name="T263">6</text:span>g</text:p>
            <text:p text:style-name="P155">w tym kw.tłu.nasyc.:<text:span text:style-name="T261">27,8</text:span>g</text:p>
            <text:p text:style-name="P155">Węglowodany:<text:span text:style-name="T261">29</text:span><text:span text:style-name="T263">5</text:span>g</text:p>
            <text:p text:style-name="P155">w tym cukry:<text:span text:style-name="T261">2</text:span><text:span text:style-name="T262">2</text:span>g</text:p>
            <text:p text:style-name="P135">Błonnik-<text:span text:style-name="T261">30,34</text:span>g</text:p>
            <text:p text:style-name="P135">Sól-<text:span text:style-name="T261">7,1</text:span>g</text:p>
          </table:table-cell>
          <table:table-cell table:style-name="Tabela2.F2" office:value-type="string">
            <text:p text:style-name="P421">Energia:<text:span text:style-name="T197">2204,08</text:span>kcal</text:p>
            <text:p text:style-name="P153">Białko:<text:span text:style-name="T198">101,2</text:span>g</text:p>
            <text:p text:style-name="P153">Tłuszcz:<text:span text:style-name="T197">63,01</text:span>g</text:p>
            <text:p text:style-name="P153">w tym kw.tłu.nasyc.:<text:span text:style-name="T197">23,08</text:span>g</text:p>
            <text:p text:style-name="P153">Węglowodany:<text:span text:style-name="T198">320,02</text:span>g</text:p>
            <text:p text:style-name="P167">w tym cukry:<text:span text:style-name="T197">21,01</text:span>g</text:p>
            <text:p text:style-name="P133">Błonnik-<text:span text:style-name="T197">30,12</text:span>g</text:p>
            <text:p text:style-name="P106">Sól-<text:span text:style-name="T197">2,7</text:span>g</text:p>
          </table:table-cell>
        </table:table-row>
        <table:table-row>
          <table:table-cell table:style-name="Tabela2.A2" office:value-type="string">
            <text:p text:style-name="P414"/>
          </table:table-cell>
          <table:table-cell table:style-name="Tabela2.A2" office:value-type="string">
            <text:p text:style-name="P101">DIETA <text:span text:style-name="T199">V</text:span>I PAPKOWATA – <text:soft-page-break/>MIELONA</text:p>
          </table:table-cell>
          <table:table-cell table:style-name="Tabela2.A2" office:value-type="string">
            <text:p text:style-name="P94">DIETA <text:span text:style-name="T200">VI <text:s/></text:span><text:span text:style-name="T201">Z OGR. </text:span><text:soft-page-break/><text:span text:style-name="T201">TŁUSZCZU</text:span></text:p>
          </table:table-cell>
          <table:table-cell table:style-name="Tabela2.A2" office:value-type="string">
            <text:p text:style-name="P97">ODDZIAŁ P<text:span text:style-name="T221">EDIATRYCZNY</text:span></text:p>
          </table:table-cell>
          <table:table-cell table:style-name="Tabela2.A2" office:value-type="string">
            <text:p text:style-name="P95">DIETA <text:span text:style-name="T222">Z OGR. TŁUSZCZU </text:span><text:s/><text:soft-page-break/><text:span text:style-name="T200">BEZMLECZNA</text:span></text:p>
          </table:table-cell>
          <table:table-cell table:style-name="Tabela2.F2" office:value-type="string">
            <text:p text:style-name="P97">DIETA VI <text:soft-page-break/>WYSOKOBIAŁKOWA</text:p>
          </table:table-cell>
        </table:table-row>
        <table:table-row>
          <table:table-cell table:style-name="Tabela2.A2" office:value-type="string">
            <text:p text:style-name="P414"/>
          </table:table-cell>
          <table:table-cell table:style-name="Tabela2.A2" office:value-type="string">
            <text:p text:style-name="P64">ŚNIADANIE -Zupa ryżowa na wyw. + mięso</text:p>
            <text:p text:style-name="P19"><text:span text:style-name="T349">+ żółtko </text:span><text:span text:style-name="T356">got.</text:span><text:span text:style-name="T349"> –zmiks., serek </text:span><text:span text:style-name="T365">naturalny(A:7,9)</text:span></text:p>
            <text:p text:style-name="P20"><text:span text:style-name="T349">OBIAD – </text:span><text:span text:style-name="T374">Kasza manna</text:span><text:span text:style-name="T349"> na wyw. + mięso <text:line-break/></text:span><text:span text:style-name="T356"> </text:span><text:span text:style-name="T349">- zmiks.+ mięso mielone </text:span><text:span text:style-name="T355">(A:</text:span><text:span text:style-name="T375">1,</text:span><text:span text:style-name="T355">9)</text:span></text:p>
            <text:p text:style-name="P65">KOLACJA – Zupa ryżowa na wyw.+ mięso<text:line-break/>+ żółtko <text:span text:style-name="T223">got.</text:span> - zmiksowana + mięso mielone<text:span text:style-name="T191">(A:9)</text:span></text:p>
            <text:p text:style-name="P102">II ŚNIADANIE- Sok owocowo – warzywny, </text:p>
            <text:p text:style-name="P436"><text:span text:style-name="T241">PODWIECZOREK- </text:span><text:span text:style-name="T242">Budyń owocowy b/c</text:span><text:span text:style-name="T243">(A:</text:span><text:span text:style-name="T244">7</text:span><text:span text:style-name="T243">)</text:span></text:p>
            <text:p text:style-name="P387"><text:span text:style-name="T265">Posiłek uzupełniający</text:span> – Jogurt naturalny,<text:span text:style-name="T191">(A:7)</text:span></text:p>
          </table:table-cell>
          <table:table-cell table:style-name="Tabela2.A2" office:value-type="string">
            <text:p text:style-name="P218">Ś<text:span text:style-name="T43">NIADANIE -</text:span><text:span text:style-name="T183">Ka</text:span><text:span text:style-name="T170">kao </text:span><text:span text:style-name="T183">250ml (A:1,</text:span><text:span text:style-name="T170">6,</text:span><text:span text:style-name="T183">7), chleb </text:span><text:span text:style-name="T257">raz</text:span><text:span text:style-name="T183">. 80g (A:1,3,6,7), </text:span><text:span text:style-name="T78">m</text:span><text:span text:style-name="T183">argaryna o zaw. tłuszczu 80% 10g – </text:span><text:span text:style-name="T80">1</text:span><text:span text:style-name="T183">szt, </text:span><text:span text:style-name="T118">szynka wieprz. 60g (A:6,9), serek almette mini 1szt (A:7), sałata, </text:span></text:p>
            <text:p text:style-name="P218">O<text:span text:style-name="T43">BIAD - </text:span><text:span text:style-name="T266">Kasza manna got. na wyw. 350ml (A:1,9), </text:span><text:span text:style-name="T258">filet z piersi piecz. z warz. w sosie pietr. 170g (A:1,7,9), ziemniaki got. z kop. 200g, </text:span><text:span text:style-name="T260">marchewka mini opr. 150g (A:1,7), </text:span><text:span text:style-name="T258">kompot owocowy </text:span><text:span text:style-name="T245">b/c </text:span><text:span text:style-name="T258">250ml,</text:span></text:p>
            <text:p text:style-name="P218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259">pierś z indyka 60g (A:6), <text:s/>sałata, </text:span></text:p>
            <text:p text:style-name="P338">II Ś<text:span text:style-name="T43">NIADANIE -Sok owocowo – warzywny, </text:span></text:p>
            <text:p text:style-name="P360">PODWIECZOREK - <text:span text:style-name="T260">Jabłko gotowane 1szt, </text:span></text:p>
            <text:p text:style-name="P311">P<text:span text:style-name="T43">OSIŁEK UZUPEŁNIAJĄCY - </text:span><text:span text:style-name="T264">Serek </text:span><text:span text:style-name="T187">wiejski</text:span><text:span text:style-name="T264"> 1szt (A:7)</text:span></text:p>
          </table:table-cell>
          <table:table-cell table:style-name="Tabela2.A2" office:value-type="string">
            <text:p text:style-name="P218">Ś<text:span text:style-name="T42">NIADANIE -</text:span><text:span text:style-name="T182">Kasza </text:span><text:span text:style-name="T170">jęcz.</text:span><text:span text:style-name="T182"> got.</text:span><text:span text:style-name="T42"> na ml. </text:span><text:span text:style-name="T257">2</text:span><text:span text:style-name="T269">0</text:span><text:span text:style-name="T42">0ml (A:1,7), kakao ml. 250ml (A:1,6,7), chleb miesz. </text:span><text:span text:style-name="T245">5</text:span><text:span text:style-name="T42">0g (A:1,3,6,7), <text:s/></text:span><text:span text:style-name="T78">m</text:span><text:span text:style-name="T183">argaryna o zaw. tłuszczu 80% 10g – 2szt, </text:span><text:span text:style-name="T42">dżem, </text:span><text:span text:style-name="T118">szynka wieprz. </text:span><text:span text:style-name="T119">4</text:span><text:span text:style-name="T118">0g (A:6,9), serek almette mini 1szt (A:7), sałata, ogórek św. 40g, </text:span></text:p>
            <text:p text:style-name="P218">O<text:span text:style-name="T43">BIAD - </text:span><text:span text:style-name="T258">Biały barszcz z mak. </text:span><text:span text:style-name="T245">20</text:span><text:span text:style-name="T258">0ml (A:1,7,9), filet z piersi piecz. z warz. w sosie pietr. 1</text:span><text:span text:style-name="T245">4</text:span><text:span text:style-name="T258">0g (A:1,7,9), ziemniaki got. z kop. </text:span><text:span text:style-name="T245">15</text:span><text:span text:style-name="T258">0g, bukiet warzyw got. </text:span><text:span text:style-name="T245">7</text:span><text:span text:style-name="T258">0g, </text:span><text:span text:style-name="T260">marchewka mini opr. </text:span><text:span text:style-name="T245">7</text:span><text:span text:style-name="T260">0g (A:1,7),</text:span><text:span text:style-name="T258"> kompot owocowy 250ml,</text:span></text:p>
            <text:p text:style-name="P218">K<text:span text:style-name="T43">OLACJA - </text:span><text:span text:style-name="T185">Chleb </text:span><text:span text:style-name="T175">miesz.</text:span><text:span text:style-name="T245">5</text:span><text:span text:style-name="T175">0g (A:1,3,6,7) masło 20g (A:7), </text:span><text:span text:style-name="T185"><text:s/>herbata </text:span><text:span text:style-name="T176">250ml, </text:span><text:span text:style-name="T259">pierś z indyka </text:span><text:span text:style-name="T245">5</text:span><text:span text:style-name="T259">0g (A:6), dżem 25g, sałata, </text:span></text:p>
            <text:p text:style-name="P338">II Ś<text:span text:style-name="T43">NIADANIE -</text:span><text:span text:style-name="T260">Banan 1szt, </text:span><text:span text:style-name="T187"><text:s/></text:span></text:p>
            <text:p text:style-name="P311">P<text:span text:style-name="T43">OSIŁEK UZUPEŁNIAJĄCY - </text:span><text:span text:style-name="T264">Serek truskawkowy 1szt (A:7)</text:span></text:p>
          </table:table-cell>
          <table:table-cell table:style-name="Tabela2.A2" office:value-type="string">
            <text:p text:style-name="P218">Ś<text:span text:style-name="T43">NIADANIE - </text:span><text:span text:style-name="T254">Kasza kuk. got. </text:span><text:span text:style-name="T183">na wyw. 350ml (A:</text:span><text:span text:style-name="T246">9</text:span><text:span text:style-name="T183">), herbata 250ml, chleb miesz. 80g (A:1,3,6,7), </text:span><text:span text:style-name="T78">m</text:span><text:span text:style-name="T183">argaryna o zaw. tłuszczu 80% 10g – </text:span><text:span text:style-name="T80">1</text:span><text:span text:style-name="T183">szt, </text:span><text:span text:style-name="T118">szynka wieprz. 60g (A:6,9), sałata, <text:s/></text:span></text:p>
            <text:p text:style-name="P218">O<text:span text:style-name="T43">BIAD - </text:span><text:span text:style-name="T266">Kasza manna got. na wyw. 350ml (A:1,9), </text:span><text:span text:style-name="T258">filet z piersi piecz. z warz. 1</text:span><text:span text:style-name="T260">1</text:span><text:span text:style-name="T258">0g (A:7,9), ziemniaki got. z kop. 200g, </text:span><text:span text:style-name="T260">marchewka mini opr. 150g (A:1,7), </text:span><text:span text:style-name="T258">kompot owocowy 250ml,</text:span></text:p>
            <text:p text:style-name="P218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259">pierś z indyka 60g (A:6), <text:s/>sałata, </text:span></text:p>
            <text:p text:style-name="P338">II Ś<text:span text:style-name="T43">NIADANIE -Sok owocowo – warzywny, </text:span></text:p>
            <text:p text:style-name="P312">P<text:span text:style-name="T43">OSIŁEK UZUPEŁNIAJĄCY – </text:span><text:span text:style-name="T260">Jabłko gotowane 1szt, </text:span></text:p>
          </table:table-cell>
          <table:table-cell table:style-name="Tabela2.F2" office:value-type="string">
            <text:p text:style-name="P218">Ś<text:span text:style-name="T43">NIADANIE -</text:span><text:span text:style-name="T183">Ka</text:span><text:span text:style-name="T170">kao </text:span><text:span text:style-name="T183">250ml (A:1,</text:span><text:span text:style-name="T170">6,</text:span><text:span text:style-name="T183">7), chleb </text:span><text:span text:style-name="T257">raz</text:span><text:span text:style-name="T183">. 80g (A:1,3,6,7), </text:span><text:span text:style-name="T78">m</text:span><text:span text:style-name="T183">argaryna o zaw. tłuszczu 80% 10g – </text:span><text:span text:style-name="T80">1</text:span><text:span text:style-name="T183">szt, </text:span><text:span text:style-name="T118">szynka wieprz. 60g (A:6,9), serek almette mini 1szt (A:7), sałata, ogórek św. 40g, </text:span></text:p>
            <text:p text:style-name="P218">O<text:span text:style-name="T43">BIAD - <text:s/></text:span><text:span text:style-name="T258">Biały barszcz z mak. 350ml (A:1,7,9), filet z piersi piecz. z warz. w sosie pietr. </text:span><text:span text:style-name="T245">26</text:span><text:span text:style-name="T258">0g (A:1,7,9), ziemniaki got. z kop. 200g, bukiet warzyw got. 150g, kompot owocowy </text:span><text:span text:style-name="T245">b/c </text:span><text:span text:style-name="T258">250ml, </text:span></text:p>
            <text:p text:style-name="P218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259">pierś z indyka 60g (A:6), </text:span><text:span text:style-name="T187">jajko got. 1szt (A:3)</text:span><text:span text:style-name="T259">, </text:span><text:span text:style-name="T245">biały ser 70g (A:7), </text:span><text:span text:style-name="T259">sałata,</text:span></text:p>
            <text:p text:style-name="P338">II Ś<text:span text:style-name="T43">NIADANIE -</text:span><text:span text:style-name="T187">Sałatka z pomidorów ze szczypiorem 150g, </text:span></text:p>
            <text:p text:style-name="P360">PODWIECZOREK - <text:span text:style-name="T260">Banan 1szt, </text:span><text:span text:style-name="T187"><text:s/></text:span></text:p>
            <text:p text:style-name="P311">P<text:span text:style-name="T43">OSIŁEK UZUPEŁNIAJĄCY - </text:span><text:span text:style-name="T264">Serek </text:span><text:span text:style-name="T187">wiejski</text:span><text:span text:style-name="T264"> 1szt (A:7)</text:span></text:p>
          </table:table-cell>
        </table:table-row>
        <table:table-row>
          <table:table-cell table:style-name="Tabela2.A2" office:value-type="string">
            <text:p text:style-name="P413">W<text:span text:style-name="T43">ARTOŚCI ODŻYWCZE</text:span></text:p>
          </table:table-cell>
          <table:table-cell table:style-name="Tabela2.A2" office:value-type="string">
            <text:p text:style-name="P421">Energia:<text:span text:style-name="T196">2125,3</text:span>kcal</text:p>
            <text:p text:style-name="P153">Białko:<text:span text:style-name="T249">95,02</text:span>g</text:p>
            <text:p text:style-name="P153">Tłuszcz:<text:span text:style-name="T196">79,15</text:span>g</text:p>
            <text:p text:style-name="P153">w tym kw.tłu.nasyc.:<text:span text:style-name="T196">32,45</text:span>g</text:p>
            <text:p text:style-name="P153">Węglowodany:<text:span text:style-name="T196">231,03</text:span>g</text:p>
            <text:p text:style-name="P167">w tym cukry: <text:span text:style-name="T250">24,01</text:span>g</text:p>
            <text:p text:style-name="P133">Błonnik-<text:span text:style-name="T196">27,02</text:span>g</text:p>
            <text:p text:style-name="P106">Sól<text:span text:style-name="T196">3,1</text:span>-g</text:p>
          </table:table-cell>
          <table:table-cell table:style-name="Tabela2.A2" office:value-type="string">
            <text:p text:style-name="P420">Energia:<text:span text:style-name="T261">21</text:span><text:span text:style-name="T181">0</text:span><text:span text:style-name="T261">8,78</text:span> kcal</text:p>
            <text:p text:style-name="P151">Białko:<text:span text:style-name="T261">8</text:span><text:span text:style-name="T181">2</text:span>g</text:p>
            <text:p text:style-name="P151">Tłuszcz:<text:span text:style-name="T261">68,9</text:span>g</text:p>
            <text:p text:style-name="P151">w tym kw.tłu.nasyc.:<text:span text:style-name="T261">25,6</text:span>g</text:p>
            <text:p text:style-name="P151">Węglowodany:<text:span text:style-name="T181">29</text:span><text:span text:style-name="T261">5,1</text:span>g</text:p>
            <text:p text:style-name="P166">w tym cukry:<text:span text:style-name="T261">2</text:span><text:span text:style-name="T181">0</text:span><text:span text:style-name="T261">,4</text:span>g</text:p>
            <text:p text:style-name="P131">Błonnik-<text:span text:style-name="T261">31,12</text:span>g</text:p>
            <text:p text:style-name="P131">Sól<text:span text:style-name="T261">6,</text:span><text:span text:style-name="T181">7</text:span>-g</text:p>
          </table:table-cell>
          <table:table-cell table:style-name="Tabela2.A2" office:value-type="string">
            <text:p text:style-name="P420">Energia: <text:span text:style-name="T261">2</text:span><text:span text:style-name="T262">100</text:span>kcal</text:p>
            <text:p text:style-name="P151">Białko:<text:span text:style-name="T261">8</text:span><text:span text:style-name="T262">3</text:span>g</text:p>
            <text:p text:style-name="P151">Tłuszcz:<text:span text:style-name="T263">68</text:span><text:span text:style-name="T261">,2</text:span>g</text:p>
            <text:p text:style-name="P151">w tym kw.tłu.nasyc.:<text:span text:style-name="T261">25,01</text:span>g</text:p>
            <text:p text:style-name="P151">Węglowodany:<text:span text:style-name="T263">29</text:span><text:span text:style-name="T262">2</text:span>g</text:p>
            <text:p text:style-name="P166">w tym cukry:<text:span text:style-name="T261">2</text:span><text:span text:style-name="T262">1</text:span>g</text:p>
            <text:p text:style-name="P131">Błonnik-<text:span text:style-name="T261">3</text:span><text:span text:style-name="T262">0</text:span><text:span text:style-name="T261">,8</text:span>g</text:p>
            <text:p text:style-name="P131">Sól-<text:span text:style-name="T261">6</text:span>g</text:p>
          </table:table-cell>
          <table:table-cell table:style-name="Tabela2.A2" office:value-type="string">
            <text:p text:style-name="P422">Energia: <text:span text:style-name="T261">2</text:span><text:span text:style-name="T263">0</text:span><text:span text:style-name="T261">53</text:span>kcal</text:p>
            <text:p text:style-name="P154">Białko:<text:span text:style-name="T261">8</text:span><text:span text:style-name="T263">1</text:span>g</text:p>
            <text:p text:style-name="P154">Tłuszcz:<text:span text:style-name="T263">68</text:span><text:span text:style-name="T261">,2</text:span>g</text:p>
            <text:p text:style-name="P154">w tym kw.tłu.nasyc.:<text:span text:style-name="T261">25,01</text:span>g</text:p>
            <text:p text:style-name="P154">Węglowodany:<text:span text:style-name="T263">29</text:span><text:span text:style-name="T261">1,3</text:span>g</text:p>
            <text:p text:style-name="P168">w tym cukry:<text:span text:style-name="T261">2</text:span><text:span text:style-name="T262">2</text:span><text:span text:style-name="T261">,17</text:span>g</text:p>
            <text:p text:style-name="P134">Błonnik-<text:span text:style-name="T261">31,8</text:span>g</text:p>
            <text:p text:style-name="P134">Sól-<text:span text:style-name="T261">6,7</text:span>g</text:p>
          </table:table-cell>
          <table:table-cell table:style-name="Tabela2.F2" office:value-type="string">
            <text:p text:style-name="P156">Energia: <text:span text:style-name="T261">2</text:span><text:span text:style-name="T268">121</text:span>kcal</text:p>
            <text:p text:style-name="P156">Białko:<text:span text:style-name="T267">112</text:span>g</text:p>
            <text:p text:style-name="P156">Tłuszcz:<text:span text:style-name="T268">77,6</text:span>g</text:p>
            <text:p text:style-name="P156">w tym kw.tłu.nasyc.:<text:span text:style-name="T261">25,</text:span><text:span text:style-name="T268">1</text:span>g</text:p>
            <text:p text:style-name="P156">Węglowodany:<text:span text:style-name="T261">3</text:span><text:span text:style-name="T268">0</text:span><text:span text:style-name="T261">2</text:span>g</text:p>
            <text:p text:style-name="P156">w tym cukry:<text:span text:style-name="T268">2</text:span><text:span text:style-name="T261">0,</text:span><text:span text:style-name="T268">4</text:span>g</text:p>
            <text:p text:style-name="P136">Błonnik-<text:span text:style-name="T261">3</text:span><text:span text:style-name="T268">2</text:span>g</text:p>
            <text:p text:style-name="P136">Sól-<text:span text:style-name="T268">6</text:span>g</text:p>
          </table:table-cell>
        </table:table-row>
        <table:table-row>
          <table:table-cell table:style-name="Tabela2.A2" office:value-type="string">
            <text:p text:style-name="P414"/>
          </table:table-cell>
          <table:table-cell table:style-name="Tabela2.A2" office:value-type="string">
            <text:p text:style-name="P373">DIETA <text:s/>PŁYNNA </text:p>
            <text:p text:style-name="P377">WZMOCNIONA</text:p>
          </table:table-cell>
          <table:table-cell table:style-name="Tabela2.A2" office:value-type="string">
            <text:p text:style-name="P440">DIETA PODSTAWOWA <text:s/>paliatywn<text:span text:style-name="T251">y</text:span></text:p>
          </table:table-cell>
          <table:table-cell table:style-name="Tabela2.A2" office:value-type="string">
            <text:p text:style-name="P374">DIETA PODSTAWOWA </text:p>
            <text:p text:style-name="P380">pediatryczny</text:p>
          </table:table-cell>
          <table:table-cell table:style-name="Tabela2.A2" office:value-type="string">
            <text:p text:style-name="P381">DIETA </text:p>
            <text:p text:style-name="P381">WEGETARIAŃSKA</text:p>
          </table:table-cell>
          <table:table-cell table:style-name="Tabela2.F2" office:value-type="string">
            <text:p text:style-name="P183"/>
          </table:table-cell>
        </table:table-row>
        <table:table-row>
          <table:table-cell table:style-name="Tabela2.A2" office:value-type="string">
            <text:p text:style-name="P414"/>
          </table:table-cell>
          <table:table-cell table:style-name="Tabela2.A2" office:value-type="string">
            <text:p text:style-name="P18"><text:span text:style-name="T349">ŚNIADANIE -Zupa </text:span><text:span text:style-name="T376">ml.</text:span><text:span text:style-name="T349"> + </text:span><text:soft-page-break/><text:span text:style-name="T349">mięso </text:span><text:span text:style-name="T376">+ suchary</text:span></text:p>
            <text:p text:style-name="P18"><text:span text:style-name="T349">+ żółtko </text:span><text:span text:style-name="T356">got.</text:span><text:span text:style-name="T349">–zmiks., serek </text:span><text:span text:style-name="T377">waniliowy</text:span><text:span text:style-name="T349">,</text:span><text:span text:style-name="T355">(A:</text:span><text:span text:style-name="T356">3,</text:span><text:span text:style-name="T355">7,9)</text:span></text:p>
            <text:p text:style-name="P18"><text:span text:style-name="T349">OBIAD – </text:span><text:span text:style-name="T373">Homogenat</text:span></text:p>
            <text:p text:style-name="P67">KOLACJA – Zupa ryżowa na wyw.+ mięso<text:line-break/>+ żółtko <text:span text:style-name="T223">got.</text:span>- zmiksowana <text:span text:style-name="T191">(A:3,9)</text:span></text:p>
            <text:p text:style-name="P438">II ŚNIADANIE- Sok owocowo – warzywny, </text:p>
            <text:p text:style-name="P436"><text:span text:style-name="T241">PODWIECZOREK – <text:s/></text:span><text:span text:style-name="T242">Budyń owocowy- płynny</text:span><text:span text:style-name="T243">(A:</text:span><text:span text:style-name="T244">7</text:span><text:span text:style-name="T243">)</text:span></text:p>
            <text:p text:style-name="P388"><text:span text:style-name="T265">Posiłek uzupełniający</text:span> –Jogurt naturalny <text:span text:style-name="T223">(A:7)</text:span>,</text:p>
          </table:table-cell>
          <table:table-cell table:style-name="Tabela2.A2" office:value-type="string">
            <text:p text:style-name="P218">Ś<text:span text:style-name="T43">NIADANIE -</text:span><text:span text:style-name="T182">Kasza </text:span><text:span text:style-name="T170">jęcz.</text:span><text:span text:style-name="T182"> </text:span><text:soft-page-break/><text:span text:style-name="T182">got.</text:span><text:span text:style-name="T183"> na ml. 350ml (A:1,7), <text:s/>ka</text:span><text:span text:style-name="T170">kao </text:span><text:span text:style-name="T183">250ml (A:1,</text:span><text:span text:style-name="T170">6,</text:span><text:span text:style-name="T183">7), chleb miesz. </text:span><text:span text:style-name="T254">6</text:span><text:span text:style-name="T183">0g (A:1,3,6,7), </text:span><text:span text:style-name="T120">mix bułek bankietowych 1szt (A:1,6,11),</text:span><text:span text:style-name="T342"> </text:span><text:span text:style-name="T78">m</text:span><text:span text:style-name="T183">argaryna o zaw. tłuszczu 80% 10g – 2szt, </text:span><text:span text:style-name="T109"><text:s/></text:span><text:span text:style-name="T118">pasta z makreli ze szczypiorem 80g </text:span><text:span text:style-name="T202">(A:3,10), </text:span><text:span text:style-name="T203">serek almette mini 1szt (A:7), sałata, ogórek św. 40g, </text:span></text:p>
            <text:p text:style-name="P218">O<text:span text:style-name="T43">BIAD - </text:span><text:span text:style-name="T258">Biały barszcz z mak. 350ml (A:1,7,9), wątroba drobiowa smażona w sosie 170g (A:1), ziemniaki got. z kop. 200g, </text:span><text:span text:style-name="T259">surówka z kapusty kisz. z ol. 100g, </text:span><text:span text:style-name="T258">kompot owocowy 250ml, </text:span></text:p>
            <text:p text:style-name="P218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64">mielonka tyrolska 60g (A:1,6,7), dżem 25g, sałata, </text:span></text:p>
            <text:p text:style-name="P339">II Ś<text:span text:style-name="T43">NIADANIE -</text:span><text:span text:style-name="T260">Banan 1szt, </text:span><text:span text:style-name="T187"><text:s/></text:span></text:p>
            <text:p text:style-name="P313">P<text:span text:style-name="T43">OSIŁEK UZUPEŁNIAJĄCY - </text:span><text:span text:style-name="T264">Serek truskawkowy 1szt (A:7)</text:span></text:p>
          </table:table-cell>
          <table:table-cell table:style-name="Tabela2.A2" office:value-type="string">
            <text:p text:style-name="P218">Ś<text:span text:style-name="T43">NIADANIE -</text:span><text:span text:style-name="T182">Kasza </text:span><text:span text:style-name="T170">jęcz.</text:span><text:span text:style-name="T182"> </text:span><text:soft-page-break/><text:span text:style-name="T182">got.</text:span><text:span text:style-name="T183"> na ml. 350ml (A:1,7), <text:s/>ka</text:span><text:span text:style-name="T170">kao </text:span><text:span text:style-name="T183">250ml (A:1,</text:span><text:span text:style-name="T170">6,</text:span><text:span text:style-name="T183">7), chleb miesz. </text:span><text:span text:style-name="T254">6</text:span><text:span text:style-name="T183">0g (A:1,3,6,7), </text:span><text:span text:style-name="T120">mix bułek bankietowych 1szt (A:1,6,11),</text:span><text:span text:style-name="T342"> </text:span><text:span text:style-name="T78">m</text:span><text:span text:style-name="T183">argaryna o zaw. tłuszczu 80% 10g – 2szt, </text:span><text:span text:style-name="T109"><text:s/></text:span><text:span text:style-name="T118">pasta z makreli ze szczypiorem 80g </text:span><text:span text:style-name="T202">(A:3,10), </text:span><text:span text:style-name="T203">serek almette mini 1szt (A:7), sałata, ogórek św. 40g, </text:span></text:p>
            <text:p text:style-name="P218">O<text:span text:style-name="T43">BIAD - </text:span><text:span text:style-name="T258">Biały barszcz z mak. 350ml (A:1,7,9), wątroba drobiowa smażona w sosie 170g (A:1), ziemniaki got. z kop. 200g, </text:span><text:span text:style-name="T259">surówka z kapusty kisz. z ol. 100g, </text:span><text:span text:style-name="T258">kompot owocowy 250ml, </text:span></text:p>
            <text:p text:style-name="P218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64">mielonka tyrolska 60g (A:1,6,7), dżem 25g, sałata, </text:span></text:p>
            <text:p text:style-name="P339">II Ś<text:span text:style-name="T43">NIADANIE -</text:span><text:span text:style-name="T260">Banan 1szt, </text:span><text:span text:style-name="T187"><text:s/></text:span></text:p>
            <text:p text:style-name="P313">P<text:span text:style-name="T43">OSIŁEK UZUPEŁNIAJĄCY - </text:span><text:span text:style-name="T264">Serek truskawkowy 1szt (A:7)</text:span></text:p>
          </table:table-cell>
          <table:table-cell table:style-name="Tabela2.A2" office:value-type="string">
            <text:p text:style-name="P218">Ś<text:span text:style-name="T43">NIADANIE -</text:span><text:span text:style-name="T182">Kasza </text:span><text:span text:style-name="T170">jęcz.</text:span><text:span text:style-name="T182"> </text:span><text:soft-page-break/><text:span text:style-name="T182">got.</text:span><text:span text:style-name="T183"> na ml. 350ml (A:1,7), <text:s/>ka</text:span><text:span text:style-name="T170">kao </text:span><text:span text:style-name="T183">250ml (A:1,</text:span><text:span text:style-name="T170">6,</text:span><text:span text:style-name="T183">7), chleb miesz. </text:span><text:span text:style-name="T254">6</text:span><text:span text:style-name="T183">0g (A:1,3,6,7), </text:span><text:span text:style-name="T120">mix bułek bankietowych 1szt (A:1,6,11),</text:span><text:span text:style-name="T342"> </text:span><text:span text:style-name="T78">m</text:span><text:span text:style-name="T183">argaryna o zaw. tłuszczu 80% 10g – 2szt, </text:span><text:span text:style-name="T109"><text:s/></text:span><text:span text:style-name="T118">pasta z makreli ze szczypiorem 80g </text:span><text:span text:style-name="T202">(A:3,10), </text:span><text:span text:style-name="T203">serek almette mini 1szt (A:7), sałata, ogórek św. 40g, </text:span></text:p>
            <text:p text:style-name="P218">O<text:span text:style-name="T43">BIAD - </text:span><text:span text:style-name="T258">Biały barszcz z mak. 350ml (A:1,7,9), </text:span><text:span text:style-name="T245">jajka sadzone</text:span><text:span text:style-name="T258"> 1</text:span><text:span text:style-name="T245">1</text:span><text:span text:style-name="T258">0g (A:</text:span><text:span text:style-name="T245">3</text:span><text:span text:style-name="T258">), ziemniaki got. z kop. 200g, </text:span><text:span text:style-name="T259">surówka z kapusty kisz. z ol. 100g, </text:span><text:span text:style-name="T258">kompot owocowy 250ml, </text:span></text:p>
            <text:p text:style-name="P218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45">kopytka z bułką tartą 300g (A:1,3,6,7),</text:span><text:span text:style-name="T264"> dżem 25g, sałata, </text:span></text:p>
            <text:p text:style-name="P339">II Ś<text:span text:style-name="T43">NIADANIE -</text:span><text:span text:style-name="T260">Banan 1szt, </text:span><text:span text:style-name="T187"><text:s/></text:span></text:p>
            <text:p text:style-name="P313">P<text:span text:style-name="T43">OSIŁEK UZUPEŁNIAJĄCY - </text:span><text:span text:style-name="T264">Serek truskawkowy 1szt (A:7)</text:span></text:p>
          </table:table-cell>
          <table:table-cell table:style-name="Tabela2.F2" office:value-type="string">
            <text:p text:style-name="P183"/>
          </table:table-cell>
        </table:table-row>
        <table:table-row>
          <table:table-cell table:style-name="Tabela2.A2" office:value-type="string">
            <text:p text:style-name="P413">W<text:span text:style-name="T43">ARTOŚCI ODŻYWCZE</text:span></text:p>
          </table:table-cell>
          <table:table-cell table:style-name="Tabela2.A2" office:value-type="string">
            <text:p text:style-name="P421">Energia:<text:span text:style-name="T197">2206,08</text:span>kcal</text:p>
            <text:p text:style-name="P153">Białko:<text:span text:style-name="T198">101,2</text:span>g</text:p>
            <text:p text:style-name="P153">Tłuszcz:<text:span text:style-name="T197">63,01</text:span>g</text:p>
            <text:p text:style-name="P153">w tym kw.tłu.nasyc.:<text:span text:style-name="T197">23,08</text:span>g</text:p>
            <text:p text:style-name="P153">Węglowodany:<text:span text:style-name="T198">320,02</text:span>g</text:p>
            <text:p text:style-name="P167">w tym cukry:<text:span text:style-name="T197">21,01</text:span>g</text:p>
            <text:p text:style-name="P133">Błonnik-<text:span text:style-name="T197">30,12</text:span>g</text:p>
            <text:p text:style-name="P106">Sól-<text:span text:style-name="T197">2,7</text:span>g</text:p>
          </table:table-cell>
          <table:table-cell table:style-name="Tabela2.A2" office:value-type="string">
            <text:p text:style-name="P154">Energia:<text:span text:style-name="T261">2</text:span><text:span text:style-name="T181">2</text:span><text:span text:style-name="T263">99</text:span><text:span text:style-name="T261">,</text:span><text:span text:style-name="T263">4</text:span> kcal</text:p>
            <text:p text:style-name="P154">Białko:<text:span text:style-name="T261">9</text:span><text:span text:style-name="T267">4</text:span><text:span text:style-name="T261">,</text:span><text:span text:style-name="T263">6</text:span>g</text:p>
            <text:p text:style-name="P154">Tłuszcz:<text:span text:style-name="T261">79,</text:span><text:span text:style-name="T263">6</text:span>g</text:p>
            <text:p text:style-name="P154">w tym kw.tłu.nasyc.:<text:span text:style-name="T261">27,8</text:span>g</text:p>
            <text:p text:style-name="P154">Węglowodany:<text:span text:style-name="T261">29</text:span><text:span text:style-name="T263">5</text:span>g</text:p>
            <text:p text:style-name="P154">w tym cukry:<text:span text:style-name="T261">2</text:span><text:span text:style-name="T262">2</text:span>g</text:p>
            <text:p text:style-name="P134">Błonnik-<text:span text:style-name="T261">30,34</text:span>g</text:p>
            <text:p text:style-name="P134">Sól-<text:span text:style-name="T261">7,1</text:span>g</text:p>
          </table:table-cell>
          <table:table-cell table:style-name="Tabela2.A2" office:value-type="string">
            <text:p text:style-name="P154">Energia:<text:span text:style-name="T261">2</text:span><text:span text:style-name="T181">2</text:span><text:span text:style-name="T263">99</text:span><text:span text:style-name="T261">,</text:span><text:span text:style-name="T263">4</text:span> kcal</text:p>
            <text:p text:style-name="P154">Białko:<text:span text:style-name="T261">9</text:span><text:span text:style-name="T267">4</text:span><text:span text:style-name="T261">,</text:span><text:span text:style-name="T263">6</text:span>g</text:p>
            <text:p text:style-name="P154">Tłuszcz:<text:span text:style-name="T261">79,</text:span><text:span text:style-name="T263">6</text:span>g</text:p>
            <text:p text:style-name="P154">w tym kw.tłu.nasyc.:<text:span text:style-name="T261">27,8</text:span>g</text:p>
            <text:p text:style-name="P154">Węglowodany:<text:span text:style-name="T261">29</text:span><text:span text:style-name="T263">5</text:span>g</text:p>
            <text:p text:style-name="P154">w tym cukry:<text:span text:style-name="T261">2</text:span><text:span text:style-name="T262">2</text:span>g</text:p>
            <text:p text:style-name="P134">Błonnik-<text:span text:style-name="T261">30,34</text:span>g</text:p>
            <text:p text:style-name="P134">Sól-<text:span text:style-name="T261">7,1</text:span>g</text:p>
          </table:table-cell>
          <table:table-cell table:style-name="Tabela2.A2" office:value-type="string">
            <text:p text:style-name="P154">Energia:<text:span text:style-name="T261">2</text:span><text:span text:style-name="T262">12</text:span><text:span text:style-name="T263">9</text:span> kcal</text:p>
            <text:p text:style-name="P154">Białko:<text:span text:style-name="T261">9</text:span><text:span text:style-name="T262">0</text:span><text:span text:style-name="T261">,</text:span><text:span text:style-name="T262">1</text:span>g</text:p>
            <text:p text:style-name="P154">Tłuszcz:<text:span text:style-name="T261">7</text:span><text:span text:style-name="T262">3</text:span><text:span text:style-name="T261">,</text:span><text:span text:style-name="T263">6</text:span>g</text:p>
            <text:p text:style-name="P154">w tym kw.tłu.nasyc.:<text:span text:style-name="T261">2</text:span><text:span text:style-name="T262">5</text:span><text:span text:style-name="T261">,8</text:span>g</text:p>
            <text:p text:style-name="P154">Węglowodany:<text:span text:style-name="T261">29</text:span><text:span text:style-name="T263">5</text:span>g</text:p>
            <text:p text:style-name="P154">w tym cukry:<text:span text:style-name="T261">2</text:span><text:span text:style-name="T262">2</text:span>g</text:p>
            <text:p text:style-name="P134">Błonnik-<text:span text:style-name="T261">3</text:span><text:span text:style-name="T262">1</text:span>g</text:p>
            <text:p text:style-name="P134">Sól-<text:span text:style-name="T261">7,1</text:span>g</text:p>
          </table:table-cell>
          <table:table-cell table:style-name="Tabela2.F2" office:value-type="string">
            <text:p text:style-name="P183"/>
          </table:table-cell>
        </table:table-row>
      </table:table>
      <text:p text:style-name="P449"/>
      <text:p text:style-name="P449"/>
      <text:p text:style-name="P449"/>
      <text:p text:style-name="P449"/>
      <text:p text:style-name="P449"/>
      <text:p text:style-name="P449"/>
      <text:p text:style-name="P450"><text:soft-page-break/><text:span text:style-name="T343">Jadłospis na dzień </text:span><text:span text:style-name="T344">3</text:span><text:span text:style-name="T343">.</text:span><text:span text:style-name="T345">0</text:span><text:span text:style-name="T344">7</text:span><text:span text:style-name="T346">.202</text:span><text:span text:style-name="T345">5</text:span><text:span text:style-name="T343"> </text:span><text:span text:style-name="T347">(jadłospis może ulec zmianie)</text:span></text:p>
      <text:p text:style-name="P449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113">P<text:span text:style-name="T43">OSIŁEK</text:span></text:p>
          </table:table-cell>
          <table:table-cell table:style-name="Tabela3.A1" office:value-type="string">
            <text:p text:style-name="P114">DIETA PODSTAWOWA</text:p>
          </table:table-cell>
          <table:table-cell table:style-name="Tabela3.A1" office:value-type="string">
            <text:p text:style-name="P114">DIETA ŁATWOSTRAWNA</text:p>
          </table:table-cell>
          <table:table-cell table:style-name="Tabela3.A1" office:value-type="string">
            <text:p text:style-name="P115">DIETA Z OGR. ŁATWO PRZYSWAJALNYCH WĘGLOWODANÓW</text:p>
          </table:table-cell>
          <table:table-cell table:style-name="Tabela3.A1" office:value-type="string">
            <text:p text:style-name="P116">DIETA ŁATWOSTRAWNA BEZMLECZNA</text:p>
          </table:table-cell>
          <table:table-cell table:style-name="Tabela3.F1" office:value-type="string">
            <text:p text:style-name="P116">DIETA ŁATWOSTRAWNA Z OGR. TŁUSZCZU</text:p>
          </table:table-cell>
        </table:table-row>
        <table:table-row>
          <table:table-cell table:style-name="Tabela3.A2" office:value-type="string">
            <text:p text:style-name="P117">Ś<text:span text:style-name="T43">NIADANIE</text:span></text:p>
          </table:table-cell>
          <table:table-cell table:style-name="Tabela3.A2" office:value-type="string">
            <text:p text:style-name="P24"><text:span text:style-name="T170">Makaron</text:span><text:span text:style-name="T182"> got.</text:span> na ml. 350ml (A:1,7), kawa ml. 250ml (A:1,7), chleb miesz. <text:span text:style-name="T269">8</text:span>0g (A:1,3,6,7)<text:span text:style-name="T270">,</text:span><text:span text:style-name="T42"> </text:span><text:s/><text:span text:style-name="T78">m</text:span>argaryna o zaw. tłuszczu 80% 10g – 2szt, <text:span text:style-name="T121">galaretka drobiowa z natką pietr. 150g (A:1,9,10), cytryna 20g, jogurt owocowy 1szt (A:7), </text:span></text:p>
          </table:table-cell>
          <table:table-cell table:style-name="Tabela3.A2" office:value-type="string">
            <text:p text:style-name="P24"><text:span text:style-name="T170">Makaron</text:span><text:span text:style-name="T182"> got.</text:span> na ml. 350ml (A:1,7), kawa ml. 250ml (A:1,7), chleb miesz. <text:span text:style-name="T269">8</text:span>0g (A:1,3,6,7), <text:s/><text:span text:style-name="T78">m</text:span>argaryna o zaw. tłuszczu 80% 10g – 2szt, <text:span text:style-name="T121">galaretka drobiowa z natką pietr. 150g (A:1,9,10), cytryna 20g, jogurt owocowy 1szt (A:7), </text:span></text:p>
          </table:table-cell>
          <table:table-cell table:style-name="Tabela3.A2" office:value-type="string">
            <text:p text:style-name="P24"><text:s/>Kawa ml. 250ml (A:1,7), chleb <text:span text:style-name="T257">raz</text:span>.80g (A:1,3,6,7), <text:span text:style-name="T78">m</text:span>argaryna o zaw. tłuszczu 80% 10g – <text:span text:style-name="T271">1</text:span>szt, <text:span text:style-name="T121">galaretka drobiowa z natką pietr. 150g (A:1,9,10), cytryna 20g, jogurt </text:span><text:span text:style-name="T122">naturalny</text:span><text:span text:style-name="T121"> 1szt (A:7), </text:span></text:p>
          </table:table-cell>
          <table:table-cell table:style-name="Tabela3.A2" office:value-type="string">
            <text:p text:style-name="P25"><text:span text:style-name="T254">Ryż got. </text:span>na wyw. 350ml (A:<text:span text:style-name="T246">9</text:span>), herbata 250ml, chleb miesz. <text:span text:style-name="T269">8</text:span>0g (A:1,3,6,7), <text:span text:style-name="T78">m</text:span>argaryna o zaw. tłuszczu 80% 10g – <text:span text:style-name="T80">1</text:span>szt, <text:span text:style-name="T121">galaretka drobiowa z natką pietr. </text:span><text:span text:style-name="T123">9</text:span><text:span text:style-name="T121">0g (A:1,9,10), </text:span><text:span text:style-name="T123">filet wędzony 40g, </text:span><text:span text:style-name="T121">cytryna 20g, </text:span></text:p>
          </table:table-cell>
          <table:table-cell table:style-name="Tabela3.F2" office:value-type="string">
            <text:p text:style-name="P25"><text:span text:style-name="T170">Makaron</text:span><text:span text:style-name="T182"> got.</text:span> na ml. 350ml (A:1,7), kawa ml. 250ml (A:1,7), chleb miesz. <text:span text:style-name="T269">8</text:span>0g (A:1,3,6,7), <text:span text:style-name="T42"><text:s/></text:span><text:span text:style-name="T78">m</text:span>argaryna o zaw. tłuszczu 80% 10g – <text:span text:style-name="T80">1</text:span>szt, <text:span text:style-name="T121">galaretka drobiowa z natką pietr. 150g (A:1,9,10), cytryna 20g, jogurt owocowy 1szt (A:7), </text:span></text:p>
          </table:table-cell>
        </table:table-row>
        <table:table-row>
          <table:table-cell table:style-name="Tabela3.A2" office:value-type="string">
            <text:p text:style-name="P118">II Ś<text:span text:style-name="T43">NIADANIE</text:span></text:p>
          </table:table-cell>
          <table:table-cell table:style-name="Tabela3.A2" office:value-type="string">
            <text:p text:style-name="P183"/>
          </table:table-cell>
          <table:table-cell table:style-name="Tabela3.A2" office:value-type="string">
            <text:p text:style-name="P183"/>
          </table:table-cell>
          <table:table-cell table:style-name="Tabela3.A2" office:value-type="string">
            <text:p text:style-name="P77">Kiwi 1szt,</text:p>
          </table:table-cell>
          <table:table-cell table:style-name="Tabela3.A2" office:value-type="string">
            <text:p text:style-name="P183"/>
          </table:table-cell>
          <table:table-cell table:style-name="Tabela3.F2" office:value-type="string">
            <text:p text:style-name="P183"/>
          </table:table-cell>
        </table:table-row>
        <table:table-row>
          <table:table-cell table:style-name="Tabela3.A2" office:value-type="string">
            <text:p text:style-name="P117">O<text:span text:style-name="T43">BIAD</text:span></text:p>
          </table:table-cell>
          <table:table-cell table:style-name="Tabela3.A2" office:value-type="string">
            <text:p text:style-name="P195"><text:span text:style-name="T273">Krupnik z ziemn. 350ml (A:1,9), </text:span><text:span text:style-name="T272">pieczeń rzymska 100g (A:1,3,6,7), </text:span><text:span text:style-name="T273">ziemniaki got. z kop. 200g, surówka z kapusty pekińskiej z ol. 100g, </text:span><text:span text:style-name="T258">kompot owocowy 250ml, </text:span></text:p>
          </table:table-cell>
          <table:table-cell table:style-name="Tabela3.A2" office:value-type="string">
            <text:p text:style-name="P195"><text:span text:style-name="T273">Krupnik z ziemn. 350ml (A:1,9), pulpet dr-wiep. got. w sosie kop. 170g (A:1,3,6,7,9), ziemniaki got. z kop. 200g, surówka z kapusty pekińskiej z ol. 100g, </text:span><text:span text:style-name="T258">kompot owocowy 250ml, </text:span></text:p>
          </table:table-cell>
          <table:table-cell table:style-name="Tabela3.A2" office:value-type="string">
            <text:p text:style-name="P196"><text:span text:style-name="T273">Krupnik z ziemn. 350ml (A:1,9), pulpet dr-wiep. got. w sosie kop. 170g (A:1,3,6,7,9), ziemniaki got. z kop. 200g, surówka z kapusty pekińskiej z ol. 100g, </text:span><text:span text:style-name="T274">brokuł got. </text:span><text:span text:style-name="T275">8</text:span><text:span text:style-name="T274">0g, </text:span><text:span text:style-name="T258">kompot owocowy </text:span><text:span text:style-name="T279">b/c</text:span><text:span text:style-name="T258"> 250ml, </text:span></text:p>
          </table:table-cell>
          <table:table-cell table:style-name="Tabela3.A2" office:value-type="string">
            <text:p text:style-name="P197"><text:span text:style-name="T273">Krupnik z ziemn. 350ml (A:1,9), pulpet dr-wiep. got. w </text:span><text:span text:style-name="T274">warz.</text:span><text:span text:style-name="T273"> 1</text:span><text:span text:style-name="T274">1</text:span><text:span text:style-name="T273">0g (A:1,3,6,7,9), ziemniaki got. z kop. 200g, surówka z kapusty pekińskiej z ol. 100g, </text:span><text:span text:style-name="T258">kompot owocowy 250ml, </text:span></text:p>
          </table:table-cell>
          <table:table-cell table:style-name="Tabela3.F2" office:value-type="string">
            <text:p text:style-name="P197"><text:span text:style-name="T273">Krupnik z ziemn. 350ml (A:1,9), pulpet dr-wiep. got. w sosie kop. 170g (A:1,3,6,7,9), ziemniaki got. z kop. 200g, </text:span><text:span text:style-name="T274">brokuł got. 150g,</text:span><text:span text:style-name="T273"> </text:span><text:span text:style-name="T258">kompot owocowy 250ml, </text:span></text:p>
          </table:table-cell>
        </table:table-row>
        <table:table-row>
          <table:table-cell table:style-name="Tabela3.A2" office:value-type="string">
            <text:p text:style-name="P117">P<text:span text:style-name="T43">ODWIECZOREK</text:span></text:p>
          </table:table-cell>
          <table:table-cell table:style-name="Tabela3.A2" office:value-type="string">
            <text:p text:style-name="P183"/>
          </table:table-cell>
          <table:table-cell table:style-name="Tabela3.A2" office:value-type="string">
            <text:p text:style-name="P183"/>
          </table:table-cell>
          <table:table-cell table:style-name="Tabela3.A2" office:value-type="string">
            <text:p text:style-name="P399">Kanapka z masłem, sałatą i serem edamskim (A:1,3,6,7), </text:p>
          </table:table-cell>
          <table:table-cell table:style-name="Tabela3.A2" office:value-type="string">
            <text:p text:style-name="P183"/>
          </table:table-cell>
          <table:table-cell table:style-name="Tabela3.F2" office:value-type="string">
            <text:p text:style-name="P183"/>
          </table:table-cell>
        </table:table-row>
        <table:table-row>
          <table:table-cell table:style-name="Tabela3.A2" office:value-type="string">
            <text:p text:style-name="P117">K<text:span text:style-name="T43">OLACJA</text:span></text:p>
          </table:table-cell>
          <table:table-cell table:style-name="Tabela3.A2" office:value-type="string">
            <text:p text:style-name="P44">Chleb <text:span text:style-name="T175">miesz.100g (A:1,3,6,7) masło 20g (A:7), </text:span><text:s/>herbata <text:span text:style-name="T176">250ml, </text:span><text:span text:style-name="T272">kiełbasa piwna 60g (A:7,10), ser topiony 25g (A:7), sałata, </text:span></text:p>
          </table:table-cell>
          <table:table-cell table:style-name="Tabela3.A2" office:value-type="string">
            <text:p text:style-name="P44">Chleb <text:span text:style-name="T175">miesz.100g (A:1,3,6,7) masło 20g (A:7), </text:span><text:s/>herbata <text:span text:style-name="T176">250ml, </text:span><text:span text:style-name="T272">polędwica Ani 60g (A:6), ser topiony 25g (A:7), sałata, </text:span></text:p>
          </table:table-cell>
          <table:table-cell table:style-name="Tabela3.A2" office:value-type="string">
            <text:p text:style-name="P44">Chleb <text:span text:style-name="T175">miesz.100g (A:1,3,6,7) masło 10g (A:7), </text:span><text:s/>herbata <text:span text:style-name="T176">250ml, </text:span><text:span text:style-name="T272">polędwica Ani 60g (A:6), ser topiony 25g (A:7), sałata, </text:span></text:p>
          </table:table-cell>
          <table:table-cell table:style-name="Tabela3.A2" office:value-type="string">
            <text:p text:style-name="P45">Chleb <text:span text:style-name="T175">miesz.100g (A:1,3,6,7) masło 10g (A:7), </text:span><text:s/>herbata <text:span text:style-name="T176">250ml, </text:span><text:span text:style-name="T272">polędwica Ani 60g (A:6), </text:span><text:span text:style-name="T274">dżem 40g,</text:span><text:span text:style-name="T272"> sałata, </text:span></text:p>
          </table:table-cell>
          <table:table-cell table:style-name="Tabela3.F2" office:value-type="string">
            <text:p text:style-name="P46">Chleb <text:span text:style-name="T175">miesz.100g (A:1,3,6,7) masło 10g (A:7), </text:span><text:s/>herbata <text:span text:style-name="T176">250ml, </text:span><text:span text:style-name="T272">polędwica Ani 60g (A:6), </text:span><text:span text:style-name="T274">dżem 40g,</text:span><text:span text:style-name="T272"> sałata, </text:span></text:p>
          </table:table-cell>
        </table:table-row>
        <table:table-row>
          <table:table-cell table:style-name="Tabela3.A2" office:value-type="string">
            <text:p text:style-name="P120">P<text:span text:style-name="T43">OSIŁEK UZUPEŁNIAJĄCY</text:span></text:p>
          </table:table-cell>
          <table:table-cell table:style-name="Tabela3.A2" office:value-type="string">
            <text:p text:style-name="P243">Bułka drożdżowa 1szt (A:1,3,6,7),</text:p>
          </table:table-cell>
          <table:table-cell table:style-name="Tabela3.A2" office:value-type="string">
            <text:p text:style-name="P243">Bułka drożdżowa 1szt (A:1,3,6,7),</text:p>
          </table:table-cell>
          <table:table-cell table:style-name="Tabela3.A2" office:value-type="string">
            <text:p text:style-name="P78">Kisiel owocowy b/c 200ml, </text:p>
          </table:table-cell>
          <table:table-cell table:style-name="Tabela3.A2" office:value-type="string">
            <text:p text:style-name="P260"><text:span text:style-name="T272">Bułka </text:span><text:span text:style-name="T276">maślana</text:span><text:span text:style-name="T272"> 1szt (A:1,3,6,7),</text:span></text:p>
          </table:table-cell>
          <table:table-cell table:style-name="Tabela3.F2" office:value-type="string">
            <text:p text:style-name="P244">Bułka drożdżowa 1szt (A:1,3,6,7),</text:p>
          </table:table-cell>
        </table:table-row>
        <table:table-row>
          <table:table-cell table:style-name="Tabela3.A2" office:value-type="string">
            <text:p text:style-name="P413">W<text:span text:style-name="T43">ARTOŚCI ODŻYWCZE</text:span></text:p>
          </table:table-cell>
          <table:table-cell table:style-name="Tabela3.A2" office:value-type="string">
            <text:p text:style-name="P157">Energia:<text:span text:style-name="T261">2271,25</text:span> kcal</text:p>
            <text:p text:style-name="P157">Białko:<text:span text:style-name="T261">9</text:span><text:span text:style-name="T268">0</text:span><text:span text:style-name="T261">,11</text:span>g</text:p>
            <text:p text:style-name="P157">Tłuszcz:<text:span text:style-name="T250">80,27</text:span>g</text:p>
            <text:p text:style-name="P157">w tym kw.tłu.nasyc.:<text:span text:style-name="T261">28,1</text:span>g</text:p>
            <text:p text:style-name="P157">Węglowodany:<text:span text:style-name="T250">315,98</text:span>g</text:p>
            <text:p text:style-name="P157">w tym cukry:<text:span text:style-name="T261">2</text:span><text:span text:style-name="T267">4</text:span><text:span text:style-name="T261">,7</text:span>g</text:p>
            <text:p text:style-name="P137">Błonnik-<text:span text:style-name="T261">30,11</text:span>g</text:p>
            <text:p text:style-name="P262">Sól-<text:span text:style-name="T250">6,1</text:span>g</text:p>
          </table:table-cell>
          <table:table-cell table:style-name="Tabela3.A2" office:value-type="string">
            <text:p text:style-name="P423">Energia: <text:span text:style-name="T277">2213,6</text:span>kcal</text:p>
            <text:p text:style-name="P157">Białko:<text:span text:style-name="T277">8</text:span><text:span text:style-name="T268">2,</text:span><text:span text:style-name="T277">7</text:span>g</text:p>
            <text:p text:style-name="P157">Tłuszcz:<text:span text:style-name="T277">77,8</text:span>g</text:p>
            <text:p text:style-name="P157">w tym kw.tłu.nasyc.:<text:span text:style-name="T277">26,17</text:span>g</text:p>
            <text:p text:style-name="P157">Węglowodany:<text:span text:style-name="T277">3</text:span><text:span text:style-name="T268">0</text:span><text:span text:style-name="T277">0,02</text:span>g</text:p>
            <text:p text:style-name="P169">w tym cukry:<text:span text:style-name="T277">2</text:span><text:span text:style-name="T267">4</text:span><text:span text:style-name="T277">,4</text:span>g</text:p>
            <text:p text:style-name="P137">Błonnik-<text:span text:style-name="T277">31</text:span>g</text:p>
            <text:p text:style-name="P262">Sól-<text:span text:style-name="T277">6,2</text:span>g</text:p>
          </table:table-cell>
          <table:table-cell table:style-name="Tabela3.A2" office:value-type="string">
            <text:p text:style-name="P424">Energia: <text:span text:style-name="T277">2</text:span><text:span text:style-name="T268">10</text:span><text:span text:style-name="T277">9</text:span>kcal</text:p>
            <text:p text:style-name="P158">Białko:<text:span text:style-name="T278">8</text:span><text:span text:style-name="T268">2</text:span><text:span text:style-name="T278">,5</text:span>g</text:p>
            <text:p text:style-name="P158">Tłuszcz:<text:span text:style-name="T278">7</text:span><text:span text:style-name="T268">0</text:span><text:span text:style-name="T278">,01</text:span>g</text:p>
            <text:p text:style-name="P158">w tym kw.tłu.nasyc.:<text:span text:style-name="T278">24,43</text:span>g</text:p>
            <text:p text:style-name="P158">Węglowodany:<text:span text:style-name="T278">3</text:span><text:span text:style-name="T268">0</text:span><text:span text:style-name="T278">5,56</text:span>g</text:p>
            <text:p text:style-name="P170">w tym cukry:<text:span text:style-name="T278">2</text:span><text:span text:style-name="T268">0</text:span><text:span text:style-name="T278">,3</text:span>g</text:p>
            <text:p text:style-name="P138">Błonnik-<text:span text:style-name="T278">30,2</text:span>g</text:p>
            <text:p text:style-name="P138">Sól-<text:span text:style-name="T278">6,2</text:span>g</text:p>
          </table:table-cell>
          <table:table-cell table:style-name="Tabela3.A2" office:value-type="string">
            <text:p text:style-name="P424">Energia:<text:span text:style-name="T278">2</text:span><text:span text:style-name="T268">09</text:span><text:span text:style-name="T278">8</text:span> kcal</text:p>
            <text:p text:style-name="P158">Białko:<text:span text:style-name="T278">79,09</text:span>g</text:p>
            <text:p text:style-name="P158">Tłuszcz:<text:span text:style-name="T268">67</text:span><text:span text:style-name="T278">,9</text:span>g</text:p>
            <text:p text:style-name="P158">w tym kw.tłu.nasyc.:<text:span text:style-name="T278">2</text:span><text:span text:style-name="T268">4</text:span><text:span text:style-name="T278">g</text:span></text:p>
            <text:p text:style-name="P159">Węglowodany:<text:span text:style-name="T278">3</text:span><text:span text:style-name="T268">01</text:span><text:span text:style-name="T278">,7</text:span>gg</text:p>
            <text:p text:style-name="P170">w tym cukry:<text:span text:style-name="T278">2</text:span><text:span text:style-name="T267">3</text:span><text:span text:style-name="T278">,9</text:span>g</text:p>
            <text:p text:style-name="P138">Błonnik-<text:span text:style-name="T268">30</text:span><text:span text:style-name="T278">,7</text:span>g</text:p>
            <text:p text:style-name="P138">Sól-<text:span text:style-name="T278">6,1</text:span>g</text:p>
          </table:table-cell>
          <table:table-cell table:style-name="Tabela3.F2" office:value-type="string">
            <text:p text:style-name="P424">Energia:<text:span text:style-name="T278">2</text:span><text:span text:style-name="T268">10</text:span><text:span text:style-name="T278">6</text:span> kcal</text:p>
            <text:p text:style-name="P158">Białko:<text:span text:style-name="T278">80,4</text:span>g</text:p>
            <text:p text:style-name="P158">Tłuszcz:<text:span text:style-name="T268">69</text:span><text:span text:style-name="T278">,1</text:span>g</text:p>
            <text:p text:style-name="P158">w tym kw.tłu.nasyc.:<text:span text:style-name="T278">24,9</text:span>g</text:p>
            <text:p text:style-name="P158">Węglowodany:<text:span text:style-name="T278">3</text:span><text:span text:style-name="T268">0</text:span><text:span text:style-name="T278">0,3</text:span>g</text:p>
            <text:p text:style-name="P170">w tym cukry:<text:span text:style-name="T278">2</text:span><text:span text:style-name="T267">4</text:span><text:span text:style-name="T278">,8</text:span>g</text:p>
            <text:p text:style-name="P138">Błonnik-<text:span text:style-name="T268">30</text:span><text:span text:style-name="T278">,65</text:span>g</text:p>
            <text:p text:style-name="P138">Sól-<text:span text:style-name="T278">6,1</text:span>g</text:p>
          </table:table-cell>
        </table:table-row>
        <text:soft-page-break/>
        <table:table-row>
          <table:table-cell table:style-name="Tabela3.A2" office:value-type="string">
            <text:p text:style-name="P183"/>
          </table:table-cell>
          <table:table-cell table:style-name="Tabela3.A2" office:value-type="string">
            <text:p text:style-name="P93">DIETA WYSOKOBIAŁKOWA</text:p>
            <text:p text:style-name="P99"/>
          </table:table-cell>
          <table:table-cell table:style-name="Tabela3.A2" office:value-type="string">
            <text:p text:style-name="P93">DIETA I PAPKOWATA – MIELONA</text:p>
          </table:table-cell>
          <table:table-cell table:style-name="Tabela3.A2" office:value-type="string">
            <text:p text:style-name="P97">ODDZIAŁ POŁOŻNICZY</text:p>
          </table:table-cell>
          <table:table-cell table:style-name="Tabela3.A2" office:value-type="string">
            <text:p text:style-name="P64">GINEKOLOGIA </text:p>
          </table:table-cell>
          <table:table-cell table:style-name="Tabela3.F2" office:value-type="string">
            <text:p text:style-name="P373">DIETA VI PŁYNNA </text:p>
            <text:p text:style-name="P377">WZMOCNIONA</text:p>
          </table:table-cell>
        </table:table-row>
        <table:table-row>
          <table:table-cell table:style-name="Tabela3.A2" office:value-type="string">
            <text:p text:style-name="P183"/>
          </table:table-cell>
          <table:table-cell table:style-name="Tabela3.A2" office:value-type="string">
            <text:p text:style-name="P219">Ś<text:span text:style-name="T43">NIADANIE -</text:span><text:span text:style-name="T170">Makaron</text:span><text:span text:style-name="T182"> got.</text:span><text:span text:style-name="T183"> na ml. 350ml (A:1,7), kawa ml. 250ml (A:1,7), chleb miesz. </text:span><text:span text:style-name="T269">8</text:span><text:span text:style-name="T183">0g (A:1,3,6,7), <text:s/></text:span><text:span text:style-name="T78">m</text:span><text:span text:style-name="T183">argaryna o zaw. tłuszczu 80% 10g – 2szt, </text:span><text:span text:style-name="T121">galaretka drobiowa z natką pietr. 150g (A:1,9,10), cytryna 20g, jogurt owocowy 1szt (A:7), </text:span></text:p>
            <text:p text:style-name="P219">O<text:span text:style-name="T43">BIAD - </text:span><text:span text:style-name="T273">Krupnik z ziemn. 350ml (A:1,9), pulpet dr-wiep. got. w sosie kop. </text:span><text:span text:style-name="T275">26</text:span><text:span text:style-name="T273">0g (A:1,3,6,7,9), ziemniaki got. z kop. 200g, surówka z kapusty pekińskiej z ol. 100g, </text:span><text:span text:style-name="T274">brokuł got. </text:span><text:span text:style-name="T275">8</text:span><text:span text:style-name="T274">0g, </text:span><text:span text:style-name="T258">kompot owocowy 250ml, </text:span></text:p>
            <text:p text:style-name="P219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72">polędwica Ani 60g (A:6), ser topiony 25g (A:7), </text:span><text:span text:style-name="T275">serek wiejski 1szt (A:7), </text:span><text:span text:style-name="T272">sałata, </text:span></text:p>
            <text:p text:style-name="P334">II Ś<text:span text:style-name="T43">NIADANIE – </text:span><text:span text:style-name="T274">Kiwi </text:span><text:span text:style-name="T279">1szt, </text:span></text:p>
            <text:p text:style-name="P314">P<text:span text:style-name="T43">OSIŁEK UZUPEŁNIAJĄCY - </text:span><text:span text:style-name="T272">Bułka drożdżowa 1szt (A:1,3,6,7),</text:span></text:p>
          </table:table-cell>
          <table:table-cell table:style-name="Tabela3.A2" office:value-type="string">
            <text:p text:style-name="P15"><text:span text:style-name="T349">ŚNIADANIE – </text:span><text:span text:style-name="T355">Kasza manna na</text:span><text:span text:style-name="T349"> ml. + suchary</text:span></text:p>
            <text:p text:style-name="P15"><text:span text:style-name="T349"><text:s/>+ żółtko </text:span><text:span text:style-name="T356">got.</text:span><text:span text:style-name="T349">+ masło-zmiks, serek </text:span><text:span text:style-name="T357">waniliowy</text:span><text:span text:style-name="T355">(A:1,</text:span><text:span text:style-name="T358">3,</text:span><text:span text:style-name="T355">7)</text:span></text:p>
            <text:p text:style-name="P417"><text:span text:style-name="T349">OBIAD – Kasza manna <text:s/>na wyw. + mięso </text:span><text:line-break/><text:span text:style-name="T349">- zmiks.+ mięso mielone</text:span><text:span text:style-name="T355">(A:1,9)</text:span></text:p>
            <text:p text:style-name="P16"><text:span text:style-name="T349">KOLACJA – Zupa ryżowa na wyw. + mięso</text:span><text:line-break/><text:span text:style-name="T349">+ żółtko </text:span><text:span text:style-name="T358">got.</text:span><text:span text:style-name="T349"> zmiksowana + mięso mielone</text:span><text:span text:style-name="T355">(A:1,3,9)</text:span></text:p>
            <text:p text:style-name="P436"><text:span text:style-name="T349">II ŚNIADANIE- </text:span><text:span text:style-name="T359">Jogurt </text:span><text:span text:style-name="T360">owocowy</text:span><text:span text:style-name="T355">(A:7)</text:span></text:p>
            <text:p text:style-name="P2">PODWIECZOREK – Kisiel owocowy</text:p>
            <text:p text:style-name="P4">P<text:span text:style-name="T188">osiłek uzupełniający -Sok owocowo – warzywny</text:span></text:p>
            <text:p text:style-name="P379"/>
          </table:table-cell>
          <table:table-cell table:style-name="Tabela3.A2" office:value-type="string">
            <text:p text:style-name="P220">Ś<text:span text:style-name="T42">NIADANIE -</text:span><text:span text:style-name="T170">Makaron</text:span><text:span text:style-name="T182"> got.</text:span><text:span text:style-name="T42"> <text:s/>na ml. 350ml (A:1,7), kakao ml. 250ml (A:1,6,7), chleb miesz. </text:span><text:span text:style-name="T269">8</text:span><text:span text:style-name="T42">0g (A:1,3,6,7), <text:s/></text:span><text:span text:style-name="T78">m</text:span><text:span text:style-name="T183">argaryna o zaw. tłuszczu 80% 10g – 2szt, </text:span><text:span text:style-name="T121">galaretka drobiowa z natką pietr. </text:span><text:span text:style-name="T123">9</text:span><text:span text:style-name="T121">0g (A:1,9,10), </text:span><text:span text:style-name="T123">filet wędzony 40g, </text:span><text:span text:style-name="T121">cytryna 20g, jogurt owocowy 1szt (A:7), </text:span></text:p>
            <text:p text:style-name="P220">O<text:span text:style-name="T43">BIAD - </text:span><text:span text:style-name="T273">Krupnik z ziemn. 350ml (A:1,9), pulpet dr-wiep. got. w sosie kop. 170g (A:1,3,6,7,9), ziemniaki got. z kop. 200g, </text:span><text:span text:style-name="T274">brokuł got. 150g,</text:span><text:span text:style-name="T273"> </text:span><text:span text:style-name="T258">kompot owocowy 250ml, </text:span></text:p>
            <text:p text:style-name="P220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72">polędwica Ani 60g (A:6), ser <text:s/></text:span><text:span text:style-name="T274">almette mini 1szt</text:span><text:span text:style-name="T272"> (A:7), sałata, </text:span></text:p>
            <text:p text:style-name="P334">II Ś<text:span text:style-name="T43">NIADANIE -</text:span><text:span text:style-name="T274">Jogurt owocowy b/c 1szt (A:7), </text:span></text:p>
            <text:p text:style-name="P315">P<text:span text:style-name="T43">OSIŁEK UZUPEŁNIAJĄCY - </text:span><text:span text:style-name="T272">Bułka drożdżowa 1szt (A:1,3,6,7),</text:span></text:p>
          </table:table-cell>
          <table:table-cell table:style-name="Tabela3.A2" office:value-type="string">
            <text:p text:style-name="P219">Ś<text:span text:style-name="T43">NIADANIE -</text:span><text:span text:style-name="T170">Makaron</text:span><text:span text:style-name="T182"> got.</text:span><text:span text:style-name="T183"> na ml. 350ml (A:1,7), kawa ml. 250ml (A:1,7), chleb miesz. </text:span><text:span text:style-name="T269">8</text:span><text:span text:style-name="T183">0g (A:1,3,6,7)</text:span><text:span text:style-name="T270">,</text:span><text:span text:style-name="T42"> </text:span><text:span text:style-name="T183"><text:s/></text:span><text:span text:style-name="T78">m</text:span><text:span text:style-name="T183">argaryna o zaw. tłuszczu 80% 10g – 2szt, </text:span><text:span text:style-name="T121">galaretka drobiowa z natką pietr. 150g (A:1,9,10), cytryna 20g, jogurt owocowy 1szt (A:7), </text:span></text:p>
            <text:p text:style-name="P219">O<text:span text:style-name="T43">BIAD - </text:span><text:span text:style-name="T273">Krupnik z ziemn. 350ml (A:1,9), </text:span><text:span text:style-name="T272">pieczeń rzymska 100g (A:1,3,6,7), </text:span><text:span text:style-name="T273">ziemniaki got. z kop. 200g, surówka z kapusty pekińskiej z ol. 100g, </text:span><text:span text:style-name="T258">kompot owocowy 250ml, </text:span></text:p>
            <text:p text:style-name="P219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72">kiełbasa piwna 60g (A:7,10), ser topiony 25g (A:7), sałata, </text:span></text:p>
            <text:p text:style-name="P340">II Ś<text:span text:style-name="T43">NIADANIE -</text:span><text:span text:style-name="T274">Kiwi </text:span><text:span text:style-name="T279">1szt, </text:span></text:p>
            <text:p text:style-name="P315">P<text:span text:style-name="T43">OSIŁEK UZUPEŁNIAJĄCY - </text:span><text:span text:style-name="T272">Bułka drożdżowa 1szt (A:1,3,6,7),</text:span></text:p>
          </table:table-cell>
          <table:table-cell table:style-name="Tabela3.F2" office:value-type="string">
            <text:p text:style-name="P67">ŚNIADANIE -Kasza manna na wyw.+ mięso</text:p>
            <text:p text:style-name="P18"><text:span text:style-name="T349">+ żółtko </text:span><text:span text:style-name="T356">got.</text:span><text:span text:style-name="T349">–zmiks., </text:span><text:span text:style-name="T364">serek </text:span><text:span text:style-name="T365">naturalny(A:1,</text:span><text:span text:style-name="T358">3,</text:span><text:span text:style-name="T365">7,9)</text:span></text:p>
            <text:p text:style-name="P417"><text:span text:style-name="T349">OBIAD –</text:span><text:span text:style-name="T366">Homogenat</text:span></text:p>
            <text:p text:style-name="P71">KOLACJA – <text:s text:c="2"/>Zupa ryżowa na wyw. + mięso<text:line-break/>+ żółtko <text:span text:style-name="T190">got.</text:span> - zmiksowana <text:span text:style-name="T191">(A:1,3,9)</text:span></text:p>
            <text:p text:style-name="P436"><text:span text:style-name="T349">II ŚNIADANIE- </text:span><text:span text:style-name="T359">Jogurt naturalny</text:span><text:span text:style-name="T355">(A:7)</text:span></text:p>
            <text:p text:style-name="P6">PODWIECZOREK – <text:s/><text:span text:style-name="T192">Kisiel owocowy b/c- płynny</text:span></text:p>
            <text:p text:style-name="P6">P<text:span text:style-name="T188">osiłek uzupełniający -Sok owocowo – warzywny</text:span></text:p>
            <text:p text:style-name="P379"/>
          </table:table-cell>
        </table:table-row>
        <table:table-row>
          <table:table-cell table:style-name="Tabela3.A2" office:value-type="string">
            <text:p text:style-name="P413">W<text:span text:style-name="T43">ARTOŚCI ODŻYWCZE</text:span></text:p>
          </table:table-cell>
          <table:table-cell table:style-name="Tabela3.A2" office:value-type="string">
            <text:p text:style-name="P152">Energia: <text:span text:style-name="T278">2389</text:span>kcal</text:p>
            <text:p text:style-name="P152">Białko:<text:span text:style-name="T280">134</text:span><text:span text:style-name="T278">,08</text:span>g</text:p>
            <text:p text:style-name="P152">Tłuszcz:<text:span text:style-name="T278">79,68</text:span>g</text:p>
            <text:p text:style-name="P152">w tym kw.tłu.nasyc.:<text:span text:style-name="T278">25,09</text:span>g</text:p>
            <text:p text:style-name="P152">Węglowodany:<text:span text:style-name="T278">3</text:span><text:span text:style-name="T280">0</text:span><text:span text:style-name="T278">5,08</text:span>g</text:p>
            <text:p text:style-name="P152">w tym cukry:<text:span text:style-name="T278">2</text:span><text:span text:style-name="T267">4</text:span><text:span text:style-name="T278">,09</text:span>g</text:p>
            <text:p text:style-name="P132">Błonnik-<text:span text:style-name="T278">33,01</text:span>g</text:p>
            <text:p text:style-name="P263">Sól-<text:span text:style-name="T278">6,2</text:span>g</text:p>
          </table:table-cell>
          <table:table-cell table:style-name="Tabela3.A2" office:value-type="string">
            <text:p text:style-name="P421">Energia:<text:span text:style-name="T196">2113,8</text:span>kcal</text:p>
            <text:p text:style-name="P153">Białko:<text:span text:style-name="T196">115,02</text:span>g</text:p>
            <text:p text:style-name="P153">Tłuszcz:<text:span text:style-name="T196">79,15</text:span>g</text:p>
            <text:p text:style-name="P153">w tym kw.tłu.nasyc.:<text:span text:style-name="T196">32,45</text:span>g</text:p>
            <text:p text:style-name="P153">Węglowodany:<text:span text:style-name="T196">231,03</text:span>g</text:p>
            <text:p text:style-name="P167">w tym cukry:<text:span text:style-name="T196">34,01</text:span>g</text:p>
            <text:p text:style-name="P133">Błonnik-<text:span text:style-name="T196">26,02</text:span>g</text:p>
            <text:p text:style-name="P104">Sól<text:span text:style-name="T196">3,1</text:span>-g</text:p>
          </table:table-cell>
          <table:table-cell table:style-name="Tabela3.A2" office:value-type="string">
            <text:p text:style-name="P425">Energia: <text:span text:style-name="T277">22</text:span><text:span text:style-name="T280">68</text:span>kcal</text:p>
            <text:p text:style-name="P156">Białko:<text:span text:style-name="T277">8</text:span><text:span text:style-name="T280">3</text:span>g</text:p>
            <text:p text:style-name="P156">Tłuszcz:<text:span text:style-name="T277">77,</text:span><text:span text:style-name="T280">9</text:span>g</text:p>
            <text:p text:style-name="P156">w tym kw.tłu.nasyc.:<text:span text:style-name="T277">26,7</text:span>g</text:p>
            <text:p text:style-name="P156">Węglowodany:<text:span text:style-name="T277">3</text:span><text:span text:style-name="T280">15</text:span>g</text:p>
            <text:p text:style-name="P171">w tym cukry:<text:span text:style-name="T277">2</text:span><text:span text:style-name="T267">3</text:span><text:span text:style-name="T277">,4</text:span>g</text:p>
            <text:p text:style-name="P136">Błonnik-<text:span text:style-name="T277">3</text:span><text:span text:style-name="T280">5</text:span>g</text:p>
            <text:p text:style-name="P264">Sól-<text:span text:style-name="T277">6</text:span>g</text:p>
          </table:table-cell>
          <table:table-cell table:style-name="Tabela3.A2" office:value-type="string">
            <text:p text:style-name="P156">Energia:<text:span text:style-name="T261">2</text:span><text:span text:style-name="T268">30</text:span><text:span text:style-name="T261">1,</text:span><text:span text:style-name="T268">1</text:span> kcal</text:p>
            <text:p text:style-name="P156">Białko:<text:span text:style-name="T261">9</text:span><text:span text:style-name="T268">0</text:span><text:span text:style-name="T261">,</text:span><text:span text:style-name="T268">5</text:span>g</text:p>
            <text:p text:style-name="P156">Tłuszcz:<text:span text:style-name="T250">80,2</text:span><text:span text:style-name="T268">8</text:span>g</text:p>
            <text:p text:style-name="P156">w tym kw.tłu.nasyc.:<text:span text:style-name="T261">28,1</text:span>g</text:p>
            <text:p text:style-name="P156">Węglowodany:<text:span text:style-name="T250">31</text:span><text:span text:style-name="T268">8</text:span>g</text:p>
            <text:p text:style-name="P156">w tym cukry:<text:span text:style-name="T261">2</text:span><text:span text:style-name="T267">4</text:span><text:span text:style-name="T261">,</text:span><text:span text:style-name="T268">4</text:span>g</text:p>
            <text:p text:style-name="P136">Błonnik-<text:span text:style-name="T261">3</text:span><text:span text:style-name="T268">5</text:span><text:span text:style-name="T261">,1</text:span>g</text:p>
            <text:p text:style-name="P264">Sól-<text:span text:style-name="T250">6</text:span>g</text:p>
          </table:table-cell>
          <table:table-cell table:style-name="Tabela3.F2" office:value-type="string">
            <text:p text:style-name="P421">Energia:<text:span text:style-name="T197">2204,08</text:span>kcal</text:p>
            <text:p text:style-name="P153">Białko:<text:span text:style-name="T198">101,2</text:span>g</text:p>
            <text:p text:style-name="P153">Tłuszcz:<text:span text:style-name="T197">63,01</text:span>g</text:p>
            <text:p text:style-name="P153">w tym kw.tłu.nasyc.:<text:span text:style-name="T197">23,08</text:span>g</text:p>
            <text:p text:style-name="P153">Węglowodany:<text:span text:style-name="T198">320,02</text:span>g</text:p>
            <text:p text:style-name="P167">w tym cukry:<text:span text:style-name="T197">21,01</text:span>g</text:p>
            <text:p text:style-name="P133">Błonnik-<text:span text:style-name="T197">30,12</text:span>g</text:p>
            <text:p text:style-name="P106">Sól-<text:span text:style-name="T197">2,7</text:span>g</text:p>
          </table:table-cell>
        </table:table-row>
        <table:table-row>
          <table:table-cell table:style-name="Tabela3.A2" office:value-type="string">
            <text:p text:style-name="P414"/>
          </table:table-cell>
          <table:table-cell table:style-name="Tabela3.A2" office:value-type="string">
            <text:p text:style-name="P101">DIETA <text:span text:style-name="T199">V</text:span>I PAPKOWATA – MIELONA</text:p>
          </table:table-cell>
          <table:table-cell table:style-name="Tabela3.A2" office:value-type="string">
            <text:p text:style-name="P94">DIETA <text:span text:style-name="T200">VI <text:s/></text:span><text:span text:style-name="T201">Z OGR. TŁUSZCZU</text:span></text:p>
          </table:table-cell>
          <table:table-cell table:style-name="Tabela3.A2" office:value-type="string">
            <text:p text:style-name="P97">ODDZIAŁ P<text:span text:style-name="T221">EDIATRYCZNY</text:span></text:p>
          </table:table-cell>
          <table:table-cell table:style-name="Tabela3.A2" office:value-type="string">
            <text:p text:style-name="P95">DIETA <text:span text:style-name="T222">Z OGR. TŁUSZCZU </text:span><text:s/><text:span text:style-name="T200">BEZMLECZNA</text:span></text:p>
          </table:table-cell>
          <table:table-cell table:style-name="Tabela3.F2" office:value-type="string">
            <text:p text:style-name="P97">DIETA VI WYSOKOBIAŁKOWA</text:p>
          </table:table-cell>
        </table:table-row>
        <table:table-row>
          <table:table-cell table:style-name="Tabela3.A2" office:value-type="string">
            <text:p text:style-name="P414"/>
          </table:table-cell>
          <table:table-cell table:style-name="Tabela3.A2" office:value-type="string">
            <text:p text:style-name="P69">ŚNIADANIE -Zupa ryżowa na <text:soft-page-break/>wyw. + mięso </text:p>
            <text:p text:style-name="P69">+ żółtko <text:span text:style-name="T223">got.</text:span>–zmiks., </text:p>
            <text:p text:style-name="P73">serek naturalny, <text:span text:style-name="T191">(A:3,7,9)</text:span></text:p>
            <text:p text:style-name="P417"><text:span text:style-name="T349">OBIAD – Kasza manna <text:s/>na wyw. + mięso </text:span><text:span text:style-name="T375">+żółtko got.,</text:span><text:span text:style-name="T349">- zmiks.+ mięso mielone</text:span><text:span text:style-name="T355">(A:1,3,9)</text:span></text:p>
            <text:p text:style-name="P75">KOLACJA – Zupa ryżowa na wyw. + mięso<text:line-break/>+ żółtko <text:span text:style-name="T224">got. -</text:span>zmiks. + mięso mielone<text:span text:style-name="T191">(A:3,9)</text:span></text:p>
            <text:p text:style-name="P438">II ŚNIADANIE- <text:span text:style-name="T225">Jogurt naturalny </text:span><text:span text:style-name="T226">(A:7)</text:span></text:p>
            <text:p text:style-name="P6">PODWIECZOREK – <text:span text:style-name="T192">Kisiel owocowy b/c</text:span></text:p>
            <text:p text:style-name="P6">P<text:span text:style-name="T188">osiłek uzupełniający -Sok owocowo – warzywny</text:span></text:p>
            <text:p text:style-name="P379"/>
          </table:table-cell>
          <table:table-cell table:style-name="Tabela3.A2" office:value-type="string">
            <text:p text:style-name="P219">Ś<text:span text:style-name="T43">NIADANIE -</text:span><text:span text:style-name="T183">Kawa ml. </text:span><text:soft-page-break/><text:span text:style-name="T183">250ml (A:1,7), chleb </text:span><text:span text:style-name="T257">raz</text:span><text:span text:style-name="T183">.80g (A:1,3,6,7), </text:span><text:span text:style-name="T78">m</text:span><text:span text:style-name="T183">argaryna o zaw. tłuszczu 80% 10g – </text:span><text:span text:style-name="T271">1</text:span><text:span text:style-name="T183">szt, </text:span><text:span text:style-name="T121">galaretka drobiowa z natką pietr. 150g (A:1,9,10), cytryna 20g, jogurt </text:span><text:span text:style-name="T122">naturalny</text:span><text:span text:style-name="T121"> 1szt (A:7), </text:span></text:p>
            <text:p text:style-name="P219">O<text:span text:style-name="T43">BIAD - </text:span><text:span text:style-name="T273">Krupnik z ziemn. 350ml (A:1,9), pulpet dr-wiep. got. w sosie kop. 170g (A:1,3,6,7,9), ziemniaki got. z kop. 200g, </text:span><text:span text:style-name="T274">brokuł got. 150g,</text:span><text:span text:style-name="T273"> </text:span><text:span text:style-name="T258">kompot owocowy </text:span><text:span text:style-name="T275">b/c </text:span><text:span text:style-name="T258">250ml,</text:span></text:p>
            <text:p text:style-name="P221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272">polędwica Ani 60g (A:6), sałata, </text:span></text:p>
            <text:p text:style-name="P334">II Ś<text:span text:style-name="T43">NIADANIE -</text:span><text:span text:style-name="T276">Jogurt naturalny 1szt (A:7), </text:span></text:p>
            <text:p text:style-name="P361">PODWIECZOREK – <text:span text:style-name="T276">Sok pomidorowy 1szt </text:span></text:p>
            <text:p text:style-name="P315">P<text:span text:style-name="T43">OSIŁEK UZUPEŁNIAJĄCY - </text:span><text:span text:style-name="T233">Kisiel owocowy b/c </text:span><text:span text:style-name="T234">200ml, </text:span></text:p>
          </table:table-cell>
          <table:table-cell table:style-name="Tabela3.A2" office:value-type="string">
            <text:p text:style-name="P220">Ś<text:span text:style-name="T281">N</text:span><text:span text:style-name="T42">IADANIE -</text:span><text:span text:style-name="T170">Makaron</text:span><text:span text:style-name="T182"> got.</text:span><text:span text:style-name="T42"> </text:span><text:soft-page-break/><text:span text:style-name="T42">na ml. </text:span><text:span text:style-name="T257">2</text:span><text:span text:style-name="T42">50ml (A:1,7), kakao ml. 250ml (A:1,6,7), chleb miesz. </text:span><text:span text:style-name="T269">6</text:span><text:span text:style-name="T42">0g (A:1,3,6,7), <text:s/></text:span><text:span text:style-name="T78">m</text:span><text:span text:style-name="T183">argaryna o zaw. tłuszczu 80% 10g – 2szt,</text:span><text:span text:style-name="T42"> dżem, </text:span><text:span text:style-name="T121">galaretka drobiowa z natką pietr. </text:span><text:span text:style-name="T123">9</text:span><text:span text:style-name="T121">0g (A:1,9,10), </text:span><text:span text:style-name="T123">filet wędzony 40g, </text:span><text:span text:style-name="T121">cytryna 20g, jogurt owocowy 1szt (A:7), </text:span></text:p>
            <text:p text:style-name="P221">O<text:span text:style-name="T43">BIAD - </text:span><text:span text:style-name="T273">Krupnik z ziemn. 350ml (A:1,9), pulpet dr-wiep. got. w sosie kop. 170g (A:1,3,6,7,9), ziemniaki got. z kop. 200g, surówka z kapusty pekińskiej z ol. </text:span><text:span text:style-name="T276">6</text:span><text:span text:style-name="T273">0g, </text:span><text:span text:style-name="T274">brokuł got. 50g, </text:span><text:span text:style-name="T258">kompot owocowy 250ml, </text:span></text:p>
            <text:p text:style-name="P221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272">polędwica Ani 60g (A:6), </text:span><text:span text:style-name="T274">dżem 40g,</text:span><text:span text:style-name="T272"> sałata, </text:span></text:p>
            <text:p text:style-name="P340">II Ś<text:span text:style-name="T43">NIADANIE -</text:span><text:span text:style-name="T274">Kiwi </text:span><text:span text:style-name="T279">1szt, </text:span></text:p>
            <text:p text:style-name="P315">P<text:span text:style-name="T43">OSIŁEK UZUPEŁNIAJĄCY - </text:span><text:span text:style-name="T272">Bułka drożdżowa 1szt (A:1,3,6,7),</text:span></text:p>
          </table:table-cell>
          <table:table-cell table:style-name="Tabela3.A2" office:value-type="string">
            <text:p text:style-name="P221">Ś<text:span text:style-name="T43">NIADANIE -</text:span><text:span text:style-name="T254">Ryż got. </text:span><text:span text:style-name="T183">na </text:span><text:soft-page-break/><text:span text:style-name="T183">wyw. 350ml (A:</text:span><text:span text:style-name="T246">9</text:span><text:span text:style-name="T183">), herbata 250ml, chleb miesz. </text:span><text:span text:style-name="T269">8</text:span><text:span text:style-name="T183">0g (A:1,3,6,7), </text:span><text:span text:style-name="T78">m</text:span><text:span text:style-name="T183">argaryna o zaw. tłuszczu 80% 10g – </text:span><text:span text:style-name="T80">1</text:span><text:span text:style-name="T183">szt, </text:span><text:span text:style-name="T121">galaretka drobiowa z natką pietr. </text:span><text:span text:style-name="T123">9</text:span><text:span text:style-name="T121">0g (A:1,9,10), </text:span><text:span text:style-name="T123">filet wędzony 40g, </text:span></text:p>
            <text:p text:style-name="P221">O<text:span text:style-name="T43">BIAD - </text:span><text:span text:style-name="T273">Krupnik z ziemn. 350ml (A:1,9), pulpet dr-wiep. got. w </text:span><text:span text:style-name="T274">warz.</text:span><text:span text:style-name="T273"> 1</text:span><text:span text:style-name="T274">1</text:span><text:span text:style-name="T273">0g (A:1,3,6,7,9), ziemniaki got. z kop. 200g, </text:span><text:span text:style-name="T276">marchewka got. z wody</text:span><text:span text:style-name="T273"> 1</text:span><text:span text:style-name="T276">5</text:span><text:span text:style-name="T273">0g, </text:span><text:span text:style-name="T258">kompot owocowy 250ml, </text:span></text:p>
            <text:p text:style-name="P221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272">polędwica Ani 60g (A:6), </text:span><text:span text:style-name="T274">dżem 40g,</text:span><text:span text:style-name="T272"> sałata, </text:span></text:p>
            <text:p text:style-name="P341">II Ś<text:span text:style-name="T43">NIADANIE -</text:span><text:span text:style-name="T227">Sok owocowo – warzywny </text:span><text:span text:style-name="T235">1szt,</text:span></text:p>
            <text:p text:style-name="P316">P<text:span text:style-name="T43">OSIŁEK UZUPEŁNIAJĄCY - </text:span><text:span text:style-name="T110">Bułka </text:span><text:span text:style-name="T111">maślana</text:span><text:span text:style-name="T110"> 1szt (A:1,3,6,7),</text:span></text:p>
          </table:table-cell>
          <table:table-cell table:style-name="Tabela3.F2" office:value-type="string">
            <text:p text:style-name="P221">Ś<text:span text:style-name="T43">NIADANIE -</text:span><text:span text:style-name="T183">Kawa ml. </text:span><text:soft-page-break/><text:span text:style-name="T183">250ml (A:1,7), chleb </text:span><text:span text:style-name="T257">raz</text:span><text:span text:style-name="T183">.80g (A:1,3,6,7), </text:span><text:span text:style-name="T78">m</text:span><text:span text:style-name="T183">argaryna o zaw. tłuszczu 80% 10g – </text:span><text:span text:style-name="T271">1</text:span><text:span text:style-name="T183">szt, </text:span><text:span text:style-name="T121">galaretka drobiowa z natką pietr. 150g (A:1,9,10), cytryna 20g, jogurt </text:span><text:span text:style-name="T122">naturalny</text:span><text:span text:style-name="T121"> 1szt (A:7), </text:span></text:p>
            <text:p text:style-name="P221">O<text:span text:style-name="T43">BIAD - <text:s/></text:span><text:span text:style-name="T273">Krupnik z ziemn. 350ml (A:1,9), pulpet dr-wiep. got. w sosie kop. </text:span><text:span text:style-name="T275">26</text:span><text:span text:style-name="T273">0g (A:1,3,6,7,9), ziemniaki got. z kop. 200g, surówka z kapusty pekińskiej z ol. 100g, </text:span><text:span text:style-name="T274">brokuł got. </text:span><text:span text:style-name="T275">8</text:span><text:span text:style-name="T274">0g, </text:span><text:span text:style-name="T258">kompot owocowy </text:span><text:span text:style-name="T276">b/c </text:span><text:span text:style-name="T258">250ml, </text:span></text:p>
            <text:p text:style-name="P221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72">polędwica Ani 60g (A:6), ser topiony 25g (A:7), </text:span><text:span text:style-name="T275">serek wiejski 1szt (A:7), </text:span><text:span text:style-name="T272">sałata, </text:span></text:p>
            <text:p text:style-name="P340">II Ś<text:span text:style-name="T43">NIADANIE -</text:span><text:span text:style-name="T274">Kiwi </text:span><text:span text:style-name="T279">1szt, </text:span></text:p>
            <text:p text:style-name="P362">PODWIECZOREK - <text:span text:style-name="T279">Kanapka z masłem, sałatą i serem edamskim (A:1,3,6,7), </text:span></text:p>
            <text:p text:style-name="P315">P<text:span text:style-name="T43">OSIŁEK UZUPEŁNIAJĄCY - </text:span><text:span text:style-name="T233">Kisiel owocowy b/c </text:span><text:span text:style-name="T234">200ml, </text:span></text:p>
          </table:table-cell>
        </table:table-row>
        <table:table-row>
          <table:table-cell table:style-name="Tabela3.A2" office:value-type="string">
            <text:p text:style-name="P413">W<text:span text:style-name="T43">ARTOŚCI ODŻYWCZE</text:span></text:p>
          </table:table-cell>
          <table:table-cell table:style-name="Tabela3.A2" office:value-type="string">
            <text:p text:style-name="P421">Energia:<text:span text:style-name="T196">2125,3</text:span>kcal</text:p>
            <text:p text:style-name="P153">Białko:<text:span text:style-name="T249">95,02</text:span>g</text:p>
            <text:p text:style-name="P153">Tłuszcz:<text:span text:style-name="T196">79,15</text:span>g</text:p>
            <text:p text:style-name="P153">w tym kw.tłu.nasyc.:<text:span text:style-name="T196">32,45</text:span>g</text:p>
            <text:p text:style-name="P153">Węglowodany:<text:span text:style-name="T196">231,03</text:span>g</text:p>
            <text:p text:style-name="P167">w tym cukry: <text:span text:style-name="T250">24,01</text:span>g</text:p>
            <text:p text:style-name="P133">Błonnik-<text:span text:style-name="T196">27,02</text:span>g</text:p>
            <text:p text:style-name="P106">Sól<text:span text:style-name="T196">3,1</text:span>-g</text:p>
          </table:table-cell>
          <table:table-cell table:style-name="Tabela3.A2" office:value-type="string">
            <text:p text:style-name="P424">Energia: <text:span text:style-name="T277">2</text:span><text:span text:style-name="T268">10</text:span><text:span text:style-name="T277">9</text:span>kcal</text:p>
            <text:p text:style-name="P158">Białko:<text:span text:style-name="T278">8</text:span><text:span text:style-name="T268">2</text:span><text:span text:style-name="T278">,5</text:span>g</text:p>
            <text:p text:style-name="P158">Tłuszcz:<text:span text:style-name="T278">7</text:span><text:span text:style-name="T268">0</text:span><text:span text:style-name="T278">,01</text:span>g</text:p>
            <text:p text:style-name="P158">w tym kw.tłu.nasyc.:<text:span text:style-name="T278">24,43</text:span>g</text:p>
            <text:p text:style-name="P158">Węglowodany:<text:span text:style-name="T278">3</text:span><text:span text:style-name="T268">0</text:span><text:span text:style-name="T278">5,56</text:span>g</text:p>
            <text:p text:style-name="P170">w tym cukry:<text:span text:style-name="T278">2</text:span><text:span text:style-name="T268">0</text:span><text:span text:style-name="T278">,3</text:span>g</text:p>
            <text:p text:style-name="P138">Błonnik-<text:span text:style-name="T278">30,2</text:span>g</text:p>
            <text:p text:style-name="P138">Sól-<text:span text:style-name="T278">6,2</text:span>g</text:p>
          </table:table-cell>
          <table:table-cell table:style-name="Tabela3.A2" office:value-type="string">
            <text:p text:style-name="P424">Energia:<text:span text:style-name="T278">2</text:span><text:span text:style-name="T280">109</text:span>kcal</text:p>
            <text:p text:style-name="P158">Białko:<text:span text:style-name="T280">80</text:span>g</text:p>
            <text:p text:style-name="P158">Tłuszcz:<text:span text:style-name="T268">6</text:span><text:span text:style-name="T280">8</text:span>g</text:p>
            <text:p text:style-name="P158">w tym kw.tłu.nasyc.:<text:span text:style-name="T278">2</text:span><text:span text:style-name="T268">4,</text:span><text:span text:style-name="T280">5</text:span><text:span text:style-name="T278">g</text:span></text:p>
            <text:p text:style-name="P159">Węglowodany:<text:span text:style-name="T280">24</text:span><text:span text:style-name="T268">1</text:span>g</text:p>
            <text:p text:style-name="P170">w tym cukry:<text:span text:style-name="T278">21</text:span>g</text:p>
            <text:p text:style-name="P138">Błonnik-<text:span text:style-name="T268">3</text:span><text:span text:style-name="T280">1</text:span>g</text:p>
            <text:p text:style-name="P138">Sól-<text:span text:style-name="T280">5,</text:span><text:span text:style-name="T278">1</text:span>g</text:p>
          </table:table-cell>
          <table:table-cell table:style-name="Tabela3.A2" office:value-type="string">
            <text:p text:style-name="P426">Energia:<text:span text:style-name="T278">2</text:span><text:span text:style-name="T268">09</text:span><text:span text:style-name="T278">8</text:span> kcal</text:p>
            <text:p text:style-name="P160">Białko:<text:span text:style-name="T278">79,</text:span><text:span text:style-name="T280">7</text:span><text:span text:style-name="T278">9</text:span>g</text:p>
            <text:p text:style-name="P160">Tłuszcz:<text:span text:style-name="T268">67</text:span><text:span text:style-name="T278">,9</text:span>g</text:p>
            <text:p text:style-name="P160">w tym kw.tłu.nasyc.:<text:span text:style-name="T278">2</text:span><text:span text:style-name="T268">4,</text:span><text:span text:style-name="T280">2</text:span><text:span text:style-name="T278">g</text:span></text:p>
            <text:p text:style-name="P160">Węglowodany:<text:span text:style-name="T278">3</text:span><text:span text:style-name="T268">0</text:span><text:span text:style-name="T280">9</text:span>g</text:p>
            <text:p text:style-name="P172">w tym cukry:<text:span text:style-name="T278">2</text:span><text:span text:style-name="T267">3</text:span><text:span text:style-name="T278">,9</text:span>g</text:p>
            <text:p text:style-name="P139">Błonnik-<text:span text:style-name="T268">3</text:span><text:span text:style-name="T280">2</text:span><text:span text:style-name="T278">,7</text:span>g</text:p>
            <text:p text:style-name="P139">Sól-<text:span text:style-name="T278">6,1</text:span>g</text:p>
          </table:table-cell>
          <table:table-cell table:style-name="Tabela3.F2" office:value-type="string">
            <text:p text:style-name="P160">Energia: <text:span text:style-name="T278">2</text:span><text:span text:style-name="T280">198</text:span>kcal</text:p>
            <text:p text:style-name="P160">Białko:<text:span text:style-name="T267">111,4</text:span>g</text:p>
            <text:p text:style-name="P160">Tłuszcz:<text:span text:style-name="T278">7</text:span><text:span text:style-name="T280">2,4</text:span>g</text:p>
            <text:p text:style-name="P160">w tym kw.tłu.nasyc.:<text:span text:style-name="T278">25</text:span>g</text:p>
            <text:p text:style-name="P160">Węglowodany:<text:span text:style-name="T278">3</text:span><text:span text:style-name="T280">0</text:span><text:span text:style-name="T278">5,8</text:span>g</text:p>
            <text:p text:style-name="P160">w tym cukry:<text:span text:style-name="T278">2</text:span><text:span text:style-name="T280">0</text:span><text:span text:style-name="T278">,</text:span><text:span text:style-name="T280">1</text:span>g</text:p>
            <text:p text:style-name="P139">Błonnik-<text:span text:style-name="T278">33,1</text:span>g</text:p>
            <text:p text:style-name="P265">Sól-<text:span text:style-name="T278">6,</text:span><text:span text:style-name="T280">1</text:span>g</text:p>
          </table:table-cell>
        </table:table-row>
        <table:table-row>
          <table:table-cell table:style-name="Tabela3.A2" office:value-type="string">
            <text:p text:style-name="P414"/>
          </table:table-cell>
          <table:table-cell table:style-name="Tabela3.A2" office:value-type="string">
            <text:p text:style-name="P373">DIETA <text:s/>PŁYNNA </text:p>
            <text:p text:style-name="P377">WZMOCNIONA</text:p>
          </table:table-cell>
          <table:table-cell table:style-name="Tabela3.A2" office:value-type="string">
            <text:p text:style-name="P440">DIETA PODSTAWOWA <text:s/>paliatywn<text:span text:style-name="T251">y</text:span></text:p>
          </table:table-cell>
          <table:table-cell table:style-name="Tabela3.A2" office:value-type="string">
            <text:p text:style-name="P374">DIETA PODSTAWOWA </text:p>
            <text:p text:style-name="P380">pediatryczny</text:p>
          </table:table-cell>
          <table:table-cell table:style-name="Tabela3.A2" office:value-type="string">
            <text:p text:style-name="P381">DIETA </text:p>
            <text:p text:style-name="P381">WEGETARIAŃSKA</text:p>
          </table:table-cell>
          <table:table-cell table:style-name="Tabela3.F2" office:value-type="string">
            <text:p text:style-name="P183"/>
          </table:table-cell>
        </table:table-row>
        <table:table-row>
          <table:table-cell table:style-name="Tabela3.A2" office:value-type="string">
            <text:p text:style-name="P414"/>
          </table:table-cell>
          <table:table-cell table:style-name="Tabela3.A2" office:value-type="string">
            <text:p text:style-name="P15"><text:span text:style-name="T349">ŚNIADANIE -Zupa ml. + </text:span><text:soft-page-break/><text:span text:style-name="T349">suchary + masło</text:span><text:span text:style-name="T370">+ żółtko got.</text:span><text:span text:style-name="T349"><text:line-break/>-zmiksowana, serek waniliowy</text:span><text:span text:style-name="T355">(A:1,</text:span><text:span text:style-name="T375">3,</text:span><text:span text:style-name="T355">7,)</text:span></text:p>
            <text:p text:style-name="P417"><text:span text:style-name="T349">OBIAD – </text:span><text:span text:style-name="T366">Homogenat</text:span></text:p>
            <text:p text:style-name="P16"><text:span text:style-name="T349">KOLACJA – <text:s text:c="2"/>Zupa ryżowa na wyw. + mięso<text:line-break/>+ żółtko </text:span><text:span text:style-name="T358">got. - </text:span><text:span text:style-name="T349">zmiks. </text:span><text:span text:style-name="T355">(A:3,9)</text:span></text:p>
            <text:p text:style-name="P435"><text:span text:style-name="T349">II ŚNIADANIE- </text:span><text:span text:style-name="T371">Jogurt naturalny</text:span><text:span text:style-name="T355">(A:7)</text:span></text:p>
            <text:p text:style-name="P8">PODWIECZOREK – <text:span text:style-name="T252"><text:s/>Kisiel owocowy - płynny</text:span></text:p>
            <text:p text:style-name="P384">P<text:span text:style-name="T188">osiłek uzupełniający -Sok owocowo – warzywny</text:span></text:p>
            <text:p text:style-name="P379"/>
          </table:table-cell>
          <table:table-cell table:style-name="Tabela3.A2" office:value-type="string">
            <text:p text:style-name="P221">Ś<text:span text:style-name="T43">NIADANIE -</text:span><text:span text:style-name="T170">Makaron</text:span><text:span text:style-name="T182"> got.</text:span><text:span text:style-name="T183"> </text:span><text:soft-page-break/><text:span text:style-name="T183">na ml. 350ml (A:1,7), kawa ml. 250ml (A:1,7), chleb miesz. </text:span><text:span text:style-name="T269">8</text:span><text:span text:style-name="T183">0g (A:1,3,6,7)</text:span><text:span text:style-name="T270">,</text:span><text:span text:style-name="T42"> </text:span><text:span text:style-name="T183"><text:s/></text:span><text:span text:style-name="T78">m</text:span><text:span text:style-name="T183">argaryna o zaw. tłuszczu 80% 10g – 2szt, </text:span><text:span text:style-name="T121">galaretka drobiowa z natką pietr. 150g (A:1,9,10), cytryna 20g, jogurt owocowy 1szt (A:7), </text:span></text:p>
            <text:p text:style-name="P221">O<text:span text:style-name="T43">BIAD - </text:span><text:span text:style-name="T273">Krupnik z ziemn. 350ml (A:1,9), </text:span><text:span text:style-name="T272">pieczeń rzymska 100g (A:1,3,6,7), </text:span><text:span text:style-name="T273">ziemniaki got. z kop. 200g, surówka z kapusty pekińskiej z ol. 100g, </text:span><text:span text:style-name="T258">kompot owocowy 250ml, </text:span></text:p>
            <text:p text:style-name="P221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72">kiełbasa piwna 60g (A:7,10), ser topiony 25g (A:7), sałata, </text:span></text:p>
            <text:p text:style-name="P341">II Ś<text:span text:style-name="T43">NIADANIE -</text:span><text:span text:style-name="T274">Kiwi </text:span><text:span text:style-name="T279">1szt, </text:span></text:p>
            <text:p text:style-name="P316">P<text:span text:style-name="T43">OSIŁEK UZUPEŁNIAJĄCY - </text:span><text:span text:style-name="T272">Bułka drożdżowa 1szt (A:1,3,6,7),</text:span></text:p>
          </table:table-cell>
          <table:table-cell table:style-name="Tabela3.A2" office:value-type="string">
            <text:p text:style-name="P221">Ś<text:span text:style-name="T43">NIADANIE -</text:span><text:span text:style-name="T170">Makaron</text:span><text:span text:style-name="T182"> got.</text:span><text:span text:style-name="T183"> </text:span><text:soft-page-break/><text:span text:style-name="T183">na ml. 350ml (A:1,7), kawa ml. 250ml (A:1,7), chleb miesz. </text:span><text:span text:style-name="T269">8</text:span><text:span text:style-name="T183">0g (A:1,3,6,7)</text:span><text:span text:style-name="T270">,</text:span><text:span text:style-name="T42"> </text:span><text:span text:style-name="T183"><text:s/></text:span><text:span text:style-name="T78">m</text:span><text:span text:style-name="T183">argaryna o zaw. tłuszczu 80% 10g – 2szt, </text:span><text:span text:style-name="T121">galaretka drobiowa z natką pietr. 150g (A:1,9,10), cytryna 20g, jogurt owocowy 1szt (A:7), </text:span></text:p>
            <text:p text:style-name="P221">O<text:span text:style-name="T43">BIAD - </text:span><text:span text:style-name="T273">Krupnik z ziemn. 350ml (A:1,9), </text:span><text:span text:style-name="T272">pieczeń rzymska 100g (A:1,3,6,7), </text:span><text:span text:style-name="T273">ziemniaki got. z kop. 200g, surówka z kapusty pekińskiej z ol. 100g, </text:span><text:span text:style-name="T258">kompot owocowy 250ml, </text:span></text:p>
            <text:p text:style-name="P221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72">kiełbasa piwna 60g (A:7,10), ser topiony 25g (A:7), sałata, </text:span></text:p>
            <text:p text:style-name="P341">II Ś<text:span text:style-name="T43">NIADANIE -</text:span><text:span text:style-name="T274">Kiwi </text:span><text:span text:style-name="T279">1szt, </text:span></text:p>
            <text:p text:style-name="P316">P<text:span text:style-name="T43">OSIŁEK UZUPEŁNIAJĄCY - </text:span><text:span text:style-name="T272">Bułka drożdżowa 1szt (A:1,3,6,7),</text:span></text:p>
          </table:table-cell>
          <table:table-cell table:style-name="Tabela3.A2" office:value-type="string">
            <text:p text:style-name="P221">Ś<text:span text:style-name="T43">NIADANIE -</text:span><text:span text:style-name="T170">Makaron</text:span><text:span text:style-name="T182"> got.</text:span><text:span text:style-name="T183"> </text:span><text:soft-page-break/><text:span text:style-name="T183">na ml. 350ml (A:1,7), kawa ml. 250ml (A:1,7), chleb miesz. </text:span><text:span text:style-name="T269">8</text:span><text:span text:style-name="T183">0g (A:1,3,6,7)</text:span><text:span text:style-name="T270">,</text:span><text:span text:style-name="T42"> </text:span><text:span text:style-name="T183"><text:s/></text:span><text:span text:style-name="T78">m</text:span><text:span text:style-name="T183">argaryna o zaw. tłuszczu 80% 10g – 2szt,</text:span><text:span text:style-name="T276">serek truskawkowy 1szt (A:7),</text:span><text:span text:style-name="T121"> cytryna 20g, jogurt owocowy 1szt (A:7), </text:span></text:p>
            <text:p text:style-name="P221">O<text:span text:style-name="T43">BIAD - </text:span><text:span text:style-name="T273">Krupnik z ziemn. 350ml (A:1,9), </text:span><text:span text:style-name="T276">ryba smażona </text:span><text:span text:style-name="T272"><text:s/>(A:1,3,</text:span><text:span text:style-name="T276">4,</text:span><text:span text:style-name="T272">6,7), </text:span><text:span text:style-name="T273">ziemniaki got. z kop. 200g, surówka z kapusty pekińskiej z ol. 100g, </text:span><text:span text:style-name="T258">kompot owocowy 250ml, </text:span></text:p>
            <text:p text:style-name="P221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76">jajko got. 1szt (A:3),</text:span><text:span text:style-name="T272"> ser topiony 25g (A:7), sałata, </text:span></text:p>
            <text:p text:style-name="P341">II Ś<text:span text:style-name="T43">NIADANIE -</text:span><text:span text:style-name="T274">Kiwi </text:span><text:span text:style-name="T279">1szt, </text:span></text:p>
            <text:p text:style-name="P316">P<text:span text:style-name="T43">OSIŁEK UZUPEŁNIAJĄCY - </text:span><text:span text:style-name="T272">Bułka drożdżowa 1szt (A:1,3,6,7),</text:span></text:p>
          </table:table-cell>
          <table:table-cell table:style-name="Tabela3.F2" office:value-type="string">
            <text:p text:style-name="P183"/>
          </table:table-cell>
        </table:table-row>
        <table:table-row>
          <table:table-cell table:style-name="Tabela3.A2" office:value-type="string">
            <text:p text:style-name="P413">W<text:span text:style-name="T43">ARTOŚCI ODŻYWCZE</text:span></text:p>
          </table:table-cell>
          <table:table-cell table:style-name="Tabela3.A2" office:value-type="string">
            <text:p text:style-name="P421">Energia:<text:span text:style-name="T197">2206,08</text:span>kcal</text:p>
            <text:p text:style-name="P153">Białko:<text:span text:style-name="T198">101,2</text:span>g</text:p>
            <text:p text:style-name="P153">Tłuszcz:<text:span text:style-name="T197">63,01</text:span>g</text:p>
            <text:p text:style-name="P153">w tym kw.tłu.nasyc.:<text:span text:style-name="T197">23,08</text:span>g</text:p>
            <text:p text:style-name="P153">Węglowodany:<text:span text:style-name="T198">320,02</text:span>g</text:p>
            <text:p text:style-name="P167">w tym cukry:<text:span text:style-name="T197">21,01</text:span>g</text:p>
            <text:p text:style-name="P133">Błonnik-<text:span text:style-name="T197">30,12</text:span>g</text:p>
            <text:p text:style-name="P106">Sól-<text:span text:style-name="T197">2,7</text:span>g</text:p>
          </table:table-cell>
          <table:table-cell table:style-name="Tabela3.A2" office:value-type="string">
            <text:p text:style-name="P160">Energia:<text:span text:style-name="T261">2</text:span><text:span text:style-name="T268">30</text:span><text:span text:style-name="T261">1,</text:span><text:span text:style-name="T268">1</text:span> kcal</text:p>
            <text:p text:style-name="P160">Białko:<text:span text:style-name="T261">9</text:span><text:span text:style-name="T268">0</text:span><text:span text:style-name="T261">,</text:span><text:span text:style-name="T268">5</text:span>g</text:p>
            <text:p text:style-name="P160">Tłuszcz:<text:span text:style-name="T250">80,2</text:span><text:span text:style-name="T268">8</text:span>g</text:p>
            <text:p text:style-name="P160">w tym kw.tłu.nasyc.:<text:span text:style-name="T261">28,1</text:span>g</text:p>
            <text:p text:style-name="P160">Węglowodany:<text:span text:style-name="T250">31</text:span><text:span text:style-name="T268">8</text:span>g</text:p>
            <text:p text:style-name="P160">w tym cukry:<text:span text:style-name="T261">2</text:span><text:span text:style-name="T267">4</text:span><text:span text:style-name="T261">,</text:span><text:span text:style-name="T268">4</text:span>g</text:p>
            <text:p text:style-name="P139">Błonnik-<text:span text:style-name="T261">3</text:span><text:span text:style-name="T268">5</text:span><text:span text:style-name="T261">,1</text:span>g</text:p>
            <text:p text:style-name="P265">Sól-<text:span text:style-name="T250">6</text:span>g</text:p>
          </table:table-cell>
          <table:table-cell table:style-name="Tabela3.A2" office:value-type="string">
            <text:p text:style-name="P160">Energia:<text:span text:style-name="T261">2</text:span><text:span text:style-name="T268">30</text:span><text:span text:style-name="T261">1,</text:span><text:span text:style-name="T268">1</text:span> kcal</text:p>
            <text:p text:style-name="P160">Białko:<text:span text:style-name="T261">9</text:span><text:span text:style-name="T268">0</text:span><text:span text:style-name="T261">,</text:span><text:span text:style-name="T268">5</text:span>g</text:p>
            <text:p text:style-name="P160">Tłuszcz:<text:span text:style-name="T250">80,2</text:span><text:span text:style-name="T268">8</text:span>g</text:p>
            <text:p text:style-name="P160">w tym kw.tłu.nasyc.:<text:span text:style-name="T261">28,1</text:span>g</text:p>
            <text:p text:style-name="P160">Węglowodany:<text:span text:style-name="T250">31</text:span><text:span text:style-name="T268">8</text:span>g</text:p>
            <text:p text:style-name="P160">w tym cukry:<text:span text:style-name="T261">2</text:span><text:span text:style-name="T267">4</text:span><text:span text:style-name="T261">,</text:span><text:span text:style-name="T268">4</text:span>g</text:p>
            <text:p text:style-name="P139">Błonnik-<text:span text:style-name="T261">3</text:span><text:span text:style-name="T268">5</text:span><text:span text:style-name="T261">,1</text:span>g</text:p>
            <text:p text:style-name="P265">Sól-<text:span text:style-name="T250">6</text:span>g</text:p>
          </table:table-cell>
          <table:table-cell table:style-name="Tabela3.A2" office:value-type="string">
            <text:p text:style-name="P160">Energia:<text:span text:style-name="T261">2</text:span><text:span text:style-name="T280">178,4</text:span> kcal</text:p>
            <text:p text:style-name="P160">Białko:<text:span text:style-name="T280">80</text:span><text:span text:style-name="T261">,</text:span><text:span text:style-name="T280">1</text:span>g</text:p>
            <text:p text:style-name="P160">Tłuszcz:<text:span text:style-name="T280">6</text:span><text:span text:style-name="T250">8,2</text:span>g</text:p>
            <text:p text:style-name="P160">w tym kw.tłu.nasyc.:<text:span text:style-name="T261">2</text:span><text:span text:style-name="T280">4</text:span><text:span text:style-name="T261">,1</text:span>g</text:p>
            <text:p text:style-name="P160">Węglowodany:<text:span text:style-name="T250">3</text:span><text:span text:style-name="T280">10</text:span>g</text:p>
            <text:p text:style-name="P160">w tym cukry:<text:span text:style-name="T261">2</text:span><text:span text:style-name="T267">4</text:span>g</text:p>
            <text:p text:style-name="P139">Błonnik-<text:span text:style-name="T261">3</text:span><text:span text:style-name="T268">5</text:span>g</text:p>
            <text:p text:style-name="P265">Sól-<text:span text:style-name="T250">6</text:span>g</text:p>
          </table:table-cell>
          <table:table-cell table:style-name="Tabela3.F2" office:value-type="string">
            <text:p text:style-name="P183"/>
          </table:table-cell>
        </table:table-row>
      </table:table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><text:soft-page-break/></text:p>
      <text:p text:style-name="P390"><text:span text:style-name="T3">Jadłospis na dzień </text:span><text:span text:style-name="T2">4</text:span><text:span text:style-name="T3">.</text:span><text:span text:style-name="T4">0</text:span><text:span text:style-name="T2">7</text:span><text:span text:style-name="T5">.202</text:span><text:span text:style-name="T4">5</text:span><text:span text:style-name="T3"> </text:span><text:span text:style-name="T6">(jadłospis może ulec zmianie)</text:span></text:p>
      <text:p text:style-name="P392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113">P<text:span text:style-name="T43">OSIŁEK</text:span></text:p>
          </table:table-cell>
          <table:table-cell table:style-name="Tabela6.A1" office:value-type="string">
            <text:p text:style-name="P114">DIETA PODSTAWOWA</text:p>
          </table:table-cell>
          <table:table-cell table:style-name="Tabela6.A1" office:value-type="string">
            <text:p text:style-name="P114">DIETA ŁATWOSTRAWNA</text:p>
          </table:table-cell>
          <table:table-cell table:style-name="Tabela6.A1" office:value-type="string">
            <text:p text:style-name="P115">DIETA Z OGR. ŁATWO PRZYSWAJALNYCH WĘGLOWODANÓW</text:p>
          </table:table-cell>
          <table:table-cell table:style-name="Tabela6.A1" office:value-type="string">
            <text:p text:style-name="P116">DIETA ŁATWOSTRAWNA BEZMLECZNA</text:p>
          </table:table-cell>
          <table:table-cell table:style-name="Tabela6.F1" office:value-type="string">
            <text:p text:style-name="P116">DIETA ŁATWOSTRAWNA Z OGR. TŁUSZCZU</text:p>
          </table:table-cell>
        </table:table-row>
        <table:table-row>
          <table:table-cell table:style-name="Tabela6.A2" office:value-type="string">
            <text:p text:style-name="P117">Ś<text:span text:style-name="T43">NIADANIE</text:span></text:p>
          </table:table-cell>
          <table:table-cell table:style-name="Tabela6.A2" office:value-type="string">
            <text:p text:style-name="P24"><text:span text:style-name="T182">Kasza manna got.</text:span> na ml. 350ml (A:1,7), ka<text:span text:style-name="T282">kao </text:span>250ml (A:1,<text:span text:style-name="T282">6,</text:span>7), chleb miesz. <text:span text:style-name="T254">6</text:span>0g (A:1,3,6,7), <text:span text:style-name="T126">bułka psz. mała 1szt (A:1), </text:span><text:span text:style-name="T78">m</text:span>argaryna o zaw. tłuszczu 80% 10g – 2szt, <text:span text:style-name="T124">pasta z boczku św, jajka ze szczypiorem 90g (A:3,9), serek kanapkowy mini 1szt (A:7), ogórek kisz. 40g, sałata, </text:span></text:p>
          </table:table-cell>
          <table:table-cell table:style-name="Tabela6.A2" office:value-type="string">
            <text:p text:style-name="P24"><text:span text:style-name="T182">Kasza manna got.</text:span> na ml. 350ml (A:1,7), ka<text:span text:style-name="T282">kao </text:span>250ml (A:1,<text:span text:style-name="T282">6,</text:span>7), chleb miesz. 80g (A:1,3,6,7), <text:span text:style-name="T78">m</text:span>argaryna o zaw. tłuszczu 80% 10g – 2szt, <text:span text:style-name="T110">polędwica sopocka 60g (A:1,6,7), jajko got. 1szt (A:3), </text:span><text:span text:style-name="T124">sałata, </text:span></text:p>
          </table:table-cell>
          <table:table-cell table:style-name="Tabela6.A2" office:value-type="string">
            <text:p text:style-name="P24"><text:span text:style-name="T254">K</text:span>a<text:span text:style-name="T282">kao </text:span>250ml (A:1,<text:span text:style-name="T282">6,</text:span>7), chleb miesz. 80g (A:1,3,6,7), <text:span text:style-name="T78">m</text:span>argaryna o zaw. tłuszczu 80% 10g – <text:span text:style-name="T271">1</text:span>szt, <text:span text:style-name="T110">polędwica sopocka 60g (A:1,6,7), jajko got. 1szt (A:3), </text:span><text:span text:style-name="T124">sałata, </text:span></text:p>
          </table:table-cell>
          <table:table-cell table:style-name="Tabela6.A2" office:value-type="string">
            <text:p text:style-name="P26"><text:span text:style-name="T182">Kasza manna got. </text:span>na wyw. 350ml (A:1,<text:span text:style-name="T246">9</text:span>), herbata. 250ml, chleb miesz. 80g (A:1,3,6,7), <text:span text:style-name="T78">m</text:span>argaryna o zaw. tłuszczu 80% 10g – <text:span text:style-name="T271">1</text:span>szt, <text:span text:style-name="T110">polędwica sopocka 60g (A:1,6,7), jajko got. 1szt (A:3), </text:span><text:span text:style-name="T124">sałata,</text:span></text:p>
          </table:table-cell>
          <table:table-cell table:style-name="Tabela6.F2" office:value-type="string">
            <text:p text:style-name="P26"><text:span text:style-name="T182">Kasza manna got. </text:span>na ml. 350ml (A:1,7), ka<text:span text:style-name="T282">kao </text:span>250ml (A:1,<text:span text:style-name="T282">6,</text:span>7), chleb miesz. 80g (A:1,3,6,7), <text:span text:style-name="T78">m</text:span>argaryna o zaw. tłuszczu 80% 10g – <text:span text:style-name="T271">1</text:span>szt, <text:span text:style-name="T110">polędwica sopocka 60g (A:1,6,7), </text:span><text:span text:style-name="T125">serek almette mini 1szt (A:7)</text:span><text:span text:style-name="T110">, </text:span><text:span text:style-name="T124">sałata,</text:span></text:p>
          </table:table-cell>
        </table:table-row>
        <table:table-row>
          <table:table-cell table:style-name="Tabela6.A2" office:value-type="string">
            <text:p text:style-name="P118">II Ś<text:span text:style-name="T43">NIADANIE</text:span></text:p>
          </table:table-cell>
          <table:table-cell table:style-name="Tabela6.A2" office:value-type="string">
            <text:p text:style-name="P183"/>
          </table:table-cell>
          <table:table-cell table:style-name="Tabela6.A2" office:value-type="string">
            <text:p text:style-name="P183"/>
          </table:table-cell>
          <table:table-cell table:style-name="Tabela6.A2" office:value-type="string">
            <text:p text:style-name="P77">Sok pomidorowy 1szt, </text:p>
          </table:table-cell>
          <table:table-cell table:style-name="Tabela6.A2" office:value-type="string">
            <text:p text:style-name="P183"/>
          </table:table-cell>
          <table:table-cell table:style-name="Tabela6.F2" office:value-type="string">
            <text:p text:style-name="P183"/>
          </table:table-cell>
        </table:table-row>
        <table:table-row>
          <table:table-cell table:style-name="Tabela6.A2" office:value-type="string">
            <text:p text:style-name="P117">O<text:span text:style-name="T43">BIAD</text:span></text:p>
          </table:table-cell>
          <table:table-cell table:style-name="Tabela6.A2" office:value-type="string">
            <text:p text:style-name="P195"><text:span text:style-name="T283">Zupa z groszku zielonego z ryżem 350ml (A:1,7,9), morszczuk smażony 100g (A:1,3,4), <text:s/></text:span><text:span text:style-name="T273">ziemniaki got. z kop. 200g, </text:span><text:span text:style-name="T284">surówka z kapusty czerwonej 100g, </text:span><text:span text:style-name="T258">kompot owocowy 250ml, </text:span></text:p>
          </table:table-cell>
          <table:table-cell table:style-name="Tabela6.A2" office:value-type="string">
            <text:p text:style-name="P195"><text:span text:style-name="T283">Zupa z groszku zielonego z ryżem 350ml (A:1,7,9), rolada rybna </text:span><text:span text:style-name="T285">got. na parze </text:span><text:span text:style-name="T283">w sosie warzywnym 170g (A:1,3,4,6,7,9), </text:span><text:span text:style-name="T273">ziemniaki got. z kop. 200g, </text:span><text:span text:style-name="T283">buraczki got. z jabłkiem 150g, </text:span><text:span text:style-name="T258">kompot owocowy 250ml, </text:span></text:p>
          </table:table-cell>
          <table:table-cell table:style-name="Tabela6.A2" office:value-type="string">
            <text:p text:style-name="P195"><text:span text:style-name="T283">Zupa z groszku zielonego z ryżem 350ml (A:1,7,9), rolada rybna w sosie warzywnym 170g (A:1,3,4,6,7,9), </text:span><text:span text:style-name="T273">ziemniaki got. z kop. 200g, </text:span><text:span text:style-name="T283">buraczki got. z jabłkiem 150g, </text:span><text:span text:style-name="T258">kompot owocowy </text:span><text:span text:style-name="T286">b/c </text:span><text:span text:style-name="T258">250ml, </text:span></text:p>
          </table:table-cell>
          <table:table-cell table:style-name="Tabela6.A2" office:value-type="string">
            <text:p text:style-name="P400">Krupnik z kaszy jagl. 350ml (A:9), <text:span text:style-name="T283">rolada rybna </text:span>got. na parze <text:span text:style-name="T283">w warz. <text:s/>1</text:span>1<text:span text:style-name="T283">0g (A:1,3,4,6,7,9), </text:span><text:span text:style-name="T273">ziemniaki got. z kop. 200g, </text:span><text:span text:style-name="T283">buraczki got. z jabłkiem 150g, </text:span><text:span text:style-name="T258">kompot owocowy 250ml, </text:span></text:p>
          </table:table-cell>
          <table:table-cell table:style-name="Tabela6.F2" office:value-type="string">
            <text:p text:style-name="P401">Krupnik z kaszy jagl. 350ml (A:9), <text:span text:style-name="T283">rolada rybna </text:span>got. na parze <text:span text:style-name="T283">w sosie warzywnym 170g (A:1,3,4,6,7,9), </text:span><text:span text:style-name="T273">ziemniaki got. z kop. 200g, </text:span><text:span text:style-name="T286">marchewka mini opr. 150g (A:1,7), </text:span><text:span text:style-name="T258">kompot owocowy 250ml, </text:span></text:p>
          </table:table-cell>
        </table:table-row>
        <table:table-row>
          <table:table-cell table:style-name="Tabela6.A2" office:value-type="string">
            <text:p text:style-name="P117">P<text:span text:style-name="T43">ODWIECZOREK</text:span></text:p>
          </table:table-cell>
          <table:table-cell table:style-name="Tabela6.A2" office:value-type="string">
            <text:p text:style-name="P183"/>
          </table:table-cell>
          <table:table-cell table:style-name="Tabela6.A2" office:value-type="string">
            <text:p text:style-name="P183"/>
          </table:table-cell>
          <table:table-cell table:style-name="Tabela6.A2" office:value-type="string">
            <text:p text:style-name="P399">Kanapka z masłem, sałatą i wędliną (A:1,3,6,7,9), </text:p>
          </table:table-cell>
          <table:table-cell table:style-name="Tabela6.A2" office:value-type="string">
            <text:p text:style-name="P183"/>
          </table:table-cell>
          <table:table-cell table:style-name="Tabela6.F2" office:value-type="string">
            <text:p text:style-name="P183"/>
          </table:table-cell>
        </table:table-row>
        <table:table-row>
          <table:table-cell table:style-name="Tabela6.A2" office:value-type="string">
            <text:p text:style-name="P117">K<text:span text:style-name="T43">OLACJA</text:span></text:p>
          </table:table-cell>
          <table:table-cell table:style-name="Tabela6.A2" office:value-type="string">
            <text:p text:style-name="P44">Chleb <text:span text:style-name="T175">miesz.100g (A:1,3,6,7) masło 20g (A:7), </text:span><text:s/>herbata <text:span text:style-name="T176">250ml, <text:s/></text:span><text:span text:style-name="T283">twaróg z rzodkiewką 80g (A:7), </text:span><text:span text:style-name="T284">salceson 60g (A:6), musztarda 20g (A:10), sałata, pomidory cherry 40g, </text:span></text:p>
          </table:table-cell>
          <table:table-cell table:style-name="Tabela6.A2" office:value-type="string">
            <text:p text:style-name="P44">Chleb <text:span text:style-name="T175">miesz.100g (A:1,3,6,7) masło 20g (A:7), </text:span><text:s/>herbata <text:span text:style-name="T176">250ml, </text:span><text:span text:style-name="T283">twaróg z rzodkiewką 80g (A:7), filet złocisty 40g (A:6), sałata, </text:span><text:span text:style-name="T284">pomidory cherry 40g, </text:span></text:p>
          </table:table-cell>
          <table:table-cell table:style-name="Tabela6.A2" office:value-type="string">
            <text:p text:style-name="P44">Chleb <text:span text:style-name="T175">miesz.100g (A:1,3,6,7) masło 10g (A:7), </text:span><text:s/>herbata <text:span text:style-name="T176">250ml, </text:span><text:span text:style-name="T283">twaróg z rzodkiewką 80g (A:7), filet złocisty 40g (A:6), sałata, </text:span><text:span text:style-name="T284">pomidory cherry 40g, </text:span></text:p>
          </table:table-cell>
          <table:table-cell table:style-name="Tabela6.A2" office:value-type="string">
            <text:p text:style-name="P47">Chleb <text:span text:style-name="T175">miesz.100g (A:1,3,6,7) masło 10g (A:7), </text:span><text:s/>herbata <text:span text:style-name="T176">250ml, </text:span><text:span text:style-name="T283">filet złocisty </text:span><text:span text:style-name="T286">6</text:span><text:span text:style-name="T283">0g (A:6), sałata, </text:span><text:span text:style-name="T284">pomidory cherry 40g, </text:span></text:p>
          </table:table-cell>
          <table:table-cell table:style-name="Tabela6.F2" office:value-type="string">
            <text:p text:style-name="P47">Chleb <text:span text:style-name="T175">miesz.100g (A:1,3,6,7) masło 10g (A:7), </text:span><text:s/>herbata <text:span text:style-name="T176">250ml, </text:span><text:span text:style-name="T283">twaróg z </text:span><text:span text:style-name="T286">kop.</text:span><text:span text:style-name="T283"> 80g (A:7), filet złocisty 40g (A:6), sałata,</text:span></text:p>
          </table:table-cell>
        </table:table-row>
        <table:table-row>
          <table:table-cell table:style-name="Tabela6.A2" office:value-type="string">
            <text:p text:style-name="P120">P<text:span text:style-name="T43">OSIŁEK UZUPEŁNIAJĄCY</text:span></text:p>
          </table:table-cell>
          <table:table-cell table:style-name="Tabela6.A2" office:value-type="string">
            <text:p text:style-name="P245">Jogurt owocowy b/c 1szt, </text:p>
          </table:table-cell>
          <table:table-cell table:style-name="Tabela6.A2" office:value-type="string">
            <text:p text:style-name="P245">Jogurt owocowy b/c 1szt, </text:p>
          </table:table-cell>
          <table:table-cell table:style-name="Tabela6.A2" office:value-type="string">
            <text:p text:style-name="P245">Jogurt owocowy b/c 1szt, </text:p>
          </table:table-cell>
          <table:table-cell table:style-name="Tabela6.A2" office:value-type="string">
            <text:p text:style-name="P79">Kisiel owocowy 200ml, </text:p>
          </table:table-cell>
          <table:table-cell table:style-name="Tabela6.F2" office:value-type="string">
            <text:p text:style-name="P246">Jogurt owocowy b/c 1szt, </text:p>
          </table:table-cell>
        </table:table-row>
        <table:table-row>
          <table:table-cell table:style-name="Tabela6.A2" office:value-type="string">
            <text:p text:style-name="P413">W<text:span text:style-name="T43">ARTOŚCI ODŻYWCZE</text:span></text:p>
          </table:table-cell>
          <table:table-cell table:style-name="Tabela6.A2" office:value-type="string">
            <text:p text:style-name="P184">Energia:2<text:span text:style-name="T280">2</text:span>80 kcal</text:p>
            <text:p text:style-name="P184">Białko:<text:span text:style-name="T280">9</text:span>1,81g</text:p>
            <text:p text:style-name="P184">Tłuszcz:<text:span text:style-name="T280">79</text:span>,6g</text:p>
            <text:p text:style-name="P184">w tym kw.tłu.nasyc.:26,5g</text:p>
            <text:p text:style-name="P184"><text:soft-page-break/>Węglowodany:352,8g</text:p>
            <text:p text:style-name="P266">w tym cukry:23,73g</text:p>
            <text:p text:style-name="P177">Błonnik-<text:span text:style-name="T280">34</text:span><text:span text:style-name="T287">,9</text:span>g</text:p>
            <text:p text:style-name="P281">Sól-<text:span text:style-name="T287">7,2</text:span>g</text:p>
          </table:table-cell>
          <table:table-cell table:style-name="Tabela6.A2" office:value-type="string">
            <text:p text:style-name="P429">Energia: 2<text:span text:style-name="T287">1</text:span><text:span text:style-name="T280">2</text:span>0,41kcal</text:p>
            <text:p text:style-name="P185">Białko:<text:span text:style-name="T280">89</text:span>,02g</text:p>
            <text:p text:style-name="P185">Tłuszcz:67,06g</text:p>
            <text:p text:style-name="P185">w tym kw.tłu.nasyc.:25,9g</text:p>
            <text:p text:style-name="P185"><text:soft-page-break/>Węglowodany:328,03g</text:p>
            <text:p text:style-name="P185">w tym cukry:<text:span text:style-name="T287">21</text:span>,3g</text:p>
            <text:p text:style-name="P177">Błonnik-<text:span text:style-name="T280">31</text:span><text:span text:style-name="T287">,23</text:span>g</text:p>
            <text:p text:style-name="P281">Sól-<text:span text:style-name="T287">6,5</text:span>g</text:p>
          </table:table-cell>
          <table:table-cell table:style-name="Tabela6.A2" office:value-type="string">
            <text:p text:style-name="P429">Energia:2<text:span text:style-name="T280">097</text:span>,89 kcal</text:p>
            <text:p text:style-name="P185">Białko:89,7g</text:p>
            <text:p text:style-name="P185">Tłuszcz:67,9g</text:p>
            <text:p text:style-name="P185">w tym kw.tłu.nasyc.:26,2g</text:p>
            <text:p text:style-name="P185"><text:soft-page-break/>Węglowodany:32<text:span text:style-name="T280">1</text:span>g</text:p>
            <text:p text:style-name="P185">w tym cukry:1<text:span text:style-name="T287">9</text:span>,62g</text:p>
            <text:p text:style-name="P177">Błonnik-<text:span text:style-name="T287">3</text:span><text:span text:style-name="T280">1</text:span>g</text:p>
            <text:p text:style-name="P281">Sól-<text:span text:style-name="T287">6,4</text:span>g</text:p>
          </table:table-cell>
          <table:table-cell table:style-name="Tabela6.A2" office:value-type="string">
            <text:p text:style-name="P429">Energia:2<text:span text:style-name="T280">0</text:span><text:span text:style-name="T288">7</text:span><text:span text:style-name="T280">8</text:span>,45 kcal</text:p>
            <text:p text:style-name="P185">Białko:8<text:span text:style-name="T280">4</text:span>,2g</text:p>
            <text:p text:style-name="P185">Tłuszcz:68g</text:p>
            <text:p text:style-name="P185">w tym kw.tłu.nasyc.:25,1g</text:p>
            <text:p text:style-name="P185"><text:soft-page-break/>Węglowodany:3<text:span text:style-name="T280">0</text:span>6,9g</text:p>
            <text:p text:style-name="P185">w tym cukry:<text:span text:style-name="T287">21</text:span>,3g</text:p>
            <text:p text:style-name="P177">Błonnik-<text:span text:style-name="T280">30</text:span>g</text:p>
            <text:p text:style-name="P281">Sól-<text:span text:style-name="T287">6,3</text:span>g</text:p>
          </table:table-cell>
          <table:table-cell table:style-name="Tabela6.F2" office:value-type="string">
            <text:p text:style-name="P429">Energia: 2<text:span text:style-name="T287">1</text:span><text:span text:style-name="T280">00</text:span>kcal</text:p>
            <text:p text:style-name="P185">Białko 90,01g</text:p>
            <text:p text:style-name="P185">Tłuszcz:67,9g</text:p>
            <text:p text:style-name="P185">w tym kw.tłu.nasyc.:25,4g</text:p>
            <text:p text:style-name="P185"><text:soft-page-break/>Węglowodany:328,05g</text:p>
            <text:p text:style-name="P185">w tym cukry:<text:span text:style-name="T287">20</text:span>,06g</text:p>
            <text:p text:style-name="P177">Błonnik-<text:span text:style-name="T280">30</text:span>g</text:p>
            <text:p text:style-name="P281">Sól-<text:span text:style-name="T287">6,5</text:span>g</text:p>
          </table:table-cell>
        </table:table-row>
        <table:table-row>
          <table:table-cell table:style-name="Tabela6.A2" office:value-type="string">
            <text:p text:style-name="P183"/>
          </table:table-cell>
          <table:table-cell table:style-name="Tabela6.A2" office:value-type="string">
            <text:p text:style-name="P93">DIETA WYSOKOBIAŁKOWA</text:p>
            <text:p text:style-name="P99"/>
          </table:table-cell>
          <table:table-cell table:style-name="Tabela6.A2" office:value-type="string">
            <text:p text:style-name="P93">DIETA I PAPKOWATA – MIELONA</text:p>
          </table:table-cell>
          <table:table-cell table:style-name="Tabela6.A2" office:value-type="string">
            <text:p text:style-name="P97">ODDZIAŁ POŁOŻNICZY</text:p>
          </table:table-cell>
          <table:table-cell table:style-name="Tabela6.A2" office:value-type="string">
            <text:p text:style-name="P64">GINEKOLOGIA </text:p>
          </table:table-cell>
          <table:table-cell table:style-name="Tabela6.F2" office:value-type="string">
            <text:p text:style-name="P373">DIETA VI PŁYNNA </text:p>
            <text:p text:style-name="P377">WZMOCNIONA</text:p>
          </table:table-cell>
        </table:table-row>
        <table:table-row>
          <table:table-cell table:style-name="Tabela6.A2" office:value-type="string">
            <text:p text:style-name="P183"/>
          </table:table-cell>
          <table:table-cell table:style-name="Tabela6.A2" office:value-type="string">
            <text:p text:style-name="P222">Ś<text:span text:style-name="T43">NIADANIE -</text:span><text:span text:style-name="T182">Kasza manna got.</text:span><text:span text:style-name="T183"> na ml. 350ml (A:1,7), ka</text:span><text:span text:style-name="T282">kao </text:span><text:span text:style-name="T183">250ml (A:1,</text:span><text:span text:style-name="T282">6,</text:span><text:span text:style-name="T183">7), chleb miesz. 80g (A:1,3,6,7), </text:span><text:span text:style-name="T78">m</text:span><text:span text:style-name="T183">argaryna o zaw. tłuszczu 80% 10g – 2szt, </text:span><text:span text:style-name="T110">polędwica sopocka 60g (A:1,6,7), jajko got. 1szt (A:3), </text:span><text:span text:style-name="T124">sałata, </text:span></text:p>
            <text:p text:style-name="P222">O<text:span text:style-name="T43">BIAD - </text:span><text:span text:style-name="T283">Zupa z groszku zielonego z ryżem 350ml (A:1,7,9), rolada rybna </text:span><text:span text:style-name="T285">got. na parze </text:span><text:span text:style-name="T283">w sosie warzywnym </text:span><text:span text:style-name="T286">26</text:span><text:span text:style-name="T283">0g (A:1,3,4,6,7,9), </text:span><text:span text:style-name="T273">ziemniaki got. z kop. 200g, </text:span><text:span text:style-name="T283">buraczki got. z jabłkiem 150g, </text:span><text:span text:style-name="T258">kompot owocowy 250ml,</text:span></text:p>
            <text:p text:style-name="P222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83">twaróg z rzodkiewką </text:span><text:span text:style-name="T286">10</text:span><text:span text:style-name="T283">0g (A:7), filet złocisty </text:span><text:span text:style-name="T286">6</text:span><text:span text:style-name="T283">0g (A:6), sałata, </text:span><text:span text:style-name="T284">pomidory cherry 40g, </text:span></text:p>
            <text:p text:style-name="P334">II Ś<text:span text:style-name="T43">NIADANIE -</text:span><text:span text:style-name="T289">Sok owocowo – warzywny 1szt, </text:span></text:p>
            <text:p text:style-name="P317">P<text:span text:style-name="T43">OSIŁEK UZUPEŁNIAJĄCY - </text:span><text:span text:style-name="T283">Jogurt owocowy b/c 1szt, </text:span></text:p>
          </table:table-cell>
          <table:table-cell table:style-name="Tabela6.A2" office:value-type="string">
            <text:p text:style-name="P67">ŚNIADANIE - Zupa ml. + suchary + masło</text:p>
            <text:p text:style-name="P18"><text:span text:style-name="T349">+ żółtko </text:span><text:span text:style-name="T372">got.</text:span><text:span text:style-name="T349">-zmiks., serek waniliowy</text:span><text:span text:style-name="T355">(A:1,</text:span><text:span text:style-name="T356">3,</text:span><text:span text:style-name="T355">7)</text:span></text:p>
            <text:p text:style-name="P18"><text:span text:style-name="T349">OBIAD – Zupa ryżowa na wyw. + mięso </text:span><text:line-break/><text:span text:style-name="T349">- zmiks.+ mięso mielone</text:span><text:span text:style-name="T355">(A:9)</text:span></text:p>
            <text:p text:style-name="P18"><text:span text:style-name="T349">KOLACJA – </text:span><text:span text:style-name="T356">Kasza manna</text:span><text:span text:style-name="T349"> na wyw. + mięso</text:span><text:line-break/><text:span text:style-name="T349">+ żółtko </text:span><text:span text:style-name="T356">got.- </text:span><text:span text:style-name="T349">zmiksowana + mięso mielone</text:span><text:span text:style-name="T355">(A:</text:span><text:span text:style-name="T356">1,</text:span><text:span text:style-name="T355">3,9)</text:span></text:p>
            <text:p text:style-name="P102">II ŚNIADANIE- Sok owocowo – warzywny, </text:p>
            <text:p text:style-name="P436"><text:span text:style-name="T241">PODWIECZOREK- </text:span><text:span text:style-name="T242">Budyń owocowy</text:span><text:span text:style-name="T243">(A:7)</text:span></text:p>
            <text:p text:style-name="P385"><text:span text:style-name="T265">Posiłek uzupełniający</text:span> – Jogurt naturalny,<text:span text:style-name="T191">(A:7)</text:span></text:p>
          </table:table-cell>
          <table:table-cell table:style-name="Tabela6.A2" office:value-type="string">
            <text:p text:style-name="P223">Ś<text:span text:style-name="T42">NIADANIE -</text:span><text:span text:style-name="T182">Kasza manna got.</text:span><text:span text:style-name="T42"> na ml. 350ml (A:1,7), kakao ml. 250ml (A:1,6,7), chleb miesz. 80g (A:1,3,6,7), </text:span><text:span text:style-name="T78">m</text:span><text:span text:style-name="T183">argaryna o zaw. tłuszczu 80% 10g – 2szt, </text:span><text:span text:style-name="T110">polędwica sopocka 60g (A:1,6,7), </text:span><text:span text:style-name="T125">serek almette mini 1szt (A:7)</text:span><text:span text:style-name="T110">, </text:span><text:span text:style-name="T124">sałata,</text:span></text:p>
            <text:p text:style-name="P224">O<text:span text:style-name="T43">BIAD - </text:span><text:span text:style-name="T283">Zupa z groszku zielonego z ryżem 350ml (A:1,7,9), rolada rybna </text:span><text:span text:style-name="T285">got. na parze </text:span><text:span text:style-name="T283">w sosie warzywnym 170g (A:1,3,4,6,7,9), </text:span><text:span text:style-name="T273">ziemniaki got. z kop. 200g, </text:span><text:span text:style-name="T286">marchewka mini opr. 150g (A:1,7), </text:span><text:span text:style-name="T258">kompot owocowy 250ml, </text:span></text:p>
            <text:p text:style-name="P224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83">twaróg z rzodkiewką 80g (A:7), filet złocisty 40g (A:6), sałata, </text:span><text:span text:style-name="T284">pomidory cherry 40g, </text:span></text:p>
            <text:p text:style-name="P342">II Ś<text:span text:style-name="T43">NIADANIE -</text:span><text:span text:style-name="T289">Sok owocowo – warzywny 1szt, </text:span></text:p>
            <text:p text:style-name="P318">P<text:span text:style-name="T43">OSIŁEK UZUPEŁNIAJĄCY - </text:span><text:span text:style-name="T283">Jogurt owocowy b/c 1szt, </text:span></text:p>
          </table:table-cell>
          <table:table-cell table:style-name="Tabela6.A2" office:value-type="string">
            <text:p text:style-name="P224">Ś<text:span text:style-name="T43">NIADANIE -</text:span><text:span text:style-name="T182">Kasza manna got.</text:span><text:span text:style-name="T183"> na ml. 350ml (A:1,7), ka</text:span><text:span text:style-name="T282">kao </text:span><text:span text:style-name="T183">250ml (A:1,</text:span><text:span text:style-name="T282">6,</text:span><text:span text:style-name="T183">7), chleb miesz. </text:span><text:span text:style-name="T254">6</text:span><text:span text:style-name="T183">0g (A:1,3,6,7), </text:span><text:span text:style-name="T126">bułka psz. mała 1szt (A:1), </text:span><text:span text:style-name="T78">m</text:span><text:span text:style-name="T183">argaryna o zaw. tłuszczu 80% 10g – 2szt, </text:span><text:span text:style-name="T124">pasta z boczku św, jajka ze szczypiorem 90g (A:3,9), serek kanapkowy mini 1szt (A:7), ogórek kisz. 40g, sałata, </text:span></text:p>
            <text:p text:style-name="P224">O<text:span text:style-name="T43">BIAD - </text:span><text:span text:style-name="T283">Zupa z groszku zielonego z ryżem 350ml (A:1,7,9), morszczuk smażony 100g (A:1,3,4), <text:s/></text:span><text:span text:style-name="T273">ziemniaki got. z kop. 200g, </text:span><text:span text:style-name="T284">surówka z kapusty czerwonej 100g, </text:span><text:span text:style-name="T258">kompot owocowy 250ml, </text:span></text:p>
            <text:p text:style-name="P224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text:s/></text:span><text:span text:style-name="T283">twaróg z rzodkiewką 80g (A:7), </text:span><text:span text:style-name="T284">salceson 60g (A:6), musztarda 20g (A:10), sałata, pomidory cherry 40g, </text:span></text:p>
            <text:p text:style-name="P342">II Ś<text:span text:style-name="T43">NIADANIE -</text:span><text:span text:style-name="T289">Sok owocowo – warzywny 1szt, </text:span></text:p>
            <text:p text:style-name="P318">P<text:span text:style-name="T43">OSIŁEK UZUPEŁNIAJĄCY - </text:span><text:span text:style-name="T283">Jogurt owocowy b/c 1szt, </text:span></text:p>
          </table:table-cell>
          <table:table-cell table:style-name="Tabela6.F2" office:value-type="string">
            <text:p text:style-name="P67">ŚNIADANIE -Zupa ryżowa na wyw. + mięso </text:p>
            <text:p text:style-name="P18"><text:span text:style-name="T349">+ żółtko </text:span><text:span text:style-name="T356">got.</text:span><text:span text:style-name="T349">–zmiks., serek </text:span><text:span text:style-name="T356">naturalny</text:span><text:span text:style-name="T349">,</text:span><text:span text:style-name="T355">(A:</text:span><text:span text:style-name="T356">3,</text:span><text:span text:style-name="T355">7,9)</text:span></text:p>
            <text:p text:style-name="P18"><text:span text:style-name="T349">OBIAD – </text:span><text:span text:style-name="T373">Homogenat</text:span></text:p>
            <text:p text:style-name="P67">KOLACJA – Zupa ryżowa na wyw.+ mięso<text:line-break/>+ żółtko <text:span text:style-name="T223">got.</text:span>- zmiksowana <text:span text:style-name="T191">(A:3,9)</text:span></text:p>
            <text:p text:style-name="P438">II ŚNIADANIE- Sok owocowo – warzywny, </text:p>
            <text:p text:style-name="P436"><text:span text:style-name="T241">PODWIECZOREK – <text:s/></text:span><text:span text:style-name="T242">Budyń owocowy b/c- płynny</text:span><text:span text:style-name="T243">(A:</text:span><text:span text:style-name="T244">7</text:span><text:span text:style-name="T243">)</text:span></text:p>
            <text:p text:style-name="P386"><text:span text:style-name="T265">Posiłek uzupełniający</text:span> –Jogurt naturalny <text:span text:style-name="T223">(A:7)</text:span>,</text:p>
          </table:table-cell>
        </table:table-row>
        <table:table-row>
          <table:table-cell table:style-name="Tabela6.A2" office:value-type="string">
            <text:p text:style-name="P413">W<text:span text:style-name="T43">ARTOŚCI ODŻYWCZE</text:span></text:p>
          </table:table-cell>
          <table:table-cell table:style-name="Tabela6.A2" office:value-type="string">
            <text:p text:style-name="P152">Energia:<text:span text:style-name="T197">2308,89</text:span> kcal</text:p>
            <text:p text:style-name="P152">Białko:<text:span text:style-name="T288">138</text:span><text:span text:style-name="T197">,89</text:span>g</text:p>
            <text:p text:style-name="P152">Tłuszcz:<text:span text:style-name="T197">6</text:span><text:span text:style-name="T288">9</text:span><text:span text:style-name="T197">,9</text:span>g</text:p>
            <text:p text:style-name="P152">w tym kw.tłu.nasyc.:<text:span text:style-name="T197">24,71</text:span>g</text:p>
            <text:p text:style-name="P152"><text:soft-page-break/>Węglowodany:<text:span text:style-name="T197">299,39</text:span>g</text:p>
            <text:p text:style-name="P152">w tym cukry:<text:span text:style-name="T290">23,3</text:span>g</text:p>
            <text:p text:style-name="P132">Błonnik-<text:span text:style-name="T197">31,89</text:span>g</text:p>
            <text:p text:style-name="P267">Sól-<text:span text:style-name="T290">6,7</text:span>g</text:p>
          </table:table-cell>
          <table:table-cell table:style-name="Tabela6.A2" office:value-type="string">
            <text:p text:style-name="P421">Energia:<text:span text:style-name="T196">2113,8</text:span>kcal</text:p>
            <text:p text:style-name="P153">Białko:<text:span text:style-name="T196">115,02</text:span>g</text:p>
            <text:p text:style-name="P153">Tłuszcz:<text:span text:style-name="T196">79,15</text:span>g</text:p>
            <text:p text:style-name="P153">w tym kw.tłu.nasyc.:<text:span text:style-name="T196">32,45</text:span>g</text:p>
            <text:p text:style-name="P153"><text:soft-page-break/>Węglowodany:<text:span text:style-name="T196">231,03</text:span>g</text:p>
            <text:p text:style-name="P167">w tym cukry:<text:span text:style-name="T196">34,01</text:span>g</text:p>
            <text:p text:style-name="P133">Błonnik-<text:span text:style-name="T196">26,02</text:span>g</text:p>
            <text:p text:style-name="P104">Sól<text:span text:style-name="T196">3,1</text:span>-g</text:p>
          </table:table-cell>
          <table:table-cell table:style-name="Tabela6.A2" office:value-type="string">
            <text:p text:style-name="P430">Energia: 2<text:span text:style-name="T287">1</text:span><text:span text:style-name="T288">48</text:span>,<text:span text:style-name="T288">1</text:span>1kcal</text:p>
            <text:p text:style-name="P186">Białko:<text:span text:style-name="T280">89</text:span>,2g</text:p>
            <text:p text:style-name="P186">Tłuszcz:67,6g</text:p>
            <text:p text:style-name="P186">w tym kw.tłu.nasyc.:25,9g</text:p>
            <text:p text:style-name="P186"><text:soft-page-break/>Węglowodany:328,3g</text:p>
            <text:p text:style-name="P186">w tym cukry:<text:span text:style-name="T287">21</text:span>,3g</text:p>
            <text:p text:style-name="P178">Błonnik-<text:span text:style-name="T280">31</text:span><text:span text:style-name="T287">,3</text:span>g</text:p>
            <text:p text:style-name="P282">Sól-<text:span text:style-name="T287">6,</text:span><text:span text:style-name="T288">1</text:span>g</text:p>
          </table:table-cell>
          <table:table-cell table:style-name="Tabela6.A2" office:value-type="string">
            <text:p text:style-name="P187">Energia:2<text:span text:style-name="T280">301</text:span> kcal</text:p>
            <text:p text:style-name="P187">Białko:<text:span text:style-name="T280">9</text:span>1,8g</text:p>
            <text:p text:style-name="P187">Tłuszcz:<text:span text:style-name="T280">79</text:span>,6g</text:p>
            <text:p text:style-name="P187">w tym kw.tłu.nasyc.:26,5g</text:p>
            <text:p text:style-name="P187"><text:soft-page-break/>Węglowodany:352g</text:p>
            <text:p text:style-name="P265">w tym cukry:23g</text:p>
            <text:p text:style-name="P179">Błonnik-<text:span text:style-name="T280">34</text:span>g</text:p>
            <text:p text:style-name="P283">Sól-<text:span text:style-name="T287">7</text:span>g</text:p>
          </table:table-cell>
          <table:table-cell table:style-name="Tabela6.F2" office:value-type="string">
            <text:p text:style-name="P421">Energia:<text:span text:style-name="T197">2204,08</text:span>kcal</text:p>
            <text:p text:style-name="P153">Białko:<text:span text:style-name="T198">101,2</text:span>g</text:p>
            <text:p text:style-name="P153">Tłuszcz:<text:span text:style-name="T197">63,01</text:span>g</text:p>
            <text:p text:style-name="P153">w tym kw.tłu.nasyc.:<text:span text:style-name="T197">23,08</text:span>g</text:p>
            <text:p text:style-name="P153"><text:soft-page-break/>Węglowodany:<text:span text:style-name="T198">320,02</text:span>g</text:p>
            <text:p text:style-name="P167">w tym cukry:<text:span text:style-name="T197">21,01</text:span>g</text:p>
            <text:p text:style-name="P133">Błonnik-<text:span text:style-name="T197">30,12</text:span>g</text:p>
            <text:p text:style-name="P106">Sól-<text:span text:style-name="T197">2,7</text:span>g</text:p>
          </table:table-cell>
        </table:table-row>
        <table:table-row>
          <table:table-cell table:style-name="Tabela6.A2" office:value-type="string">
            <text:p text:style-name="P414"/>
          </table:table-cell>
          <table:table-cell table:style-name="Tabela6.A2" office:value-type="string">
            <text:p text:style-name="P101">DIETA <text:span text:style-name="T199">V</text:span>I PAPKOWATA – MIELONA</text:p>
          </table:table-cell>
          <table:table-cell table:style-name="Tabela6.A2" office:value-type="string">
            <text:p text:style-name="P94">DIETA <text:span text:style-name="T200">VI <text:s/></text:span><text:span text:style-name="T201">Z OGR. TŁUSZCZU</text:span></text:p>
          </table:table-cell>
          <table:table-cell table:style-name="Tabela6.A2" office:value-type="string">
            <text:p text:style-name="P97">ODDZIAŁ P<text:span text:style-name="T221">EDIATRYCZNY</text:span></text:p>
          </table:table-cell>
          <table:table-cell table:style-name="Tabela6.A2" office:value-type="string">
            <text:p text:style-name="P95">DIETA <text:span text:style-name="T222">Z OGR. TŁUSZCZU </text:span><text:s/><text:span text:style-name="T200">BEZMLECZNA</text:span></text:p>
          </table:table-cell>
          <table:table-cell table:style-name="Tabela6.F2" office:value-type="string">
            <text:p text:style-name="P97">DIETA VI WYSOKOBIAŁKOWA</text:p>
          </table:table-cell>
        </table:table-row>
        <table:table-row>
          <table:table-cell table:style-name="Tabela6.A2" office:value-type="string">
            <text:p text:style-name="P414"/>
          </table:table-cell>
          <table:table-cell table:style-name="Tabela6.A2" office:value-type="string">
            <text:p text:style-name="P64">ŚNIADANIE -Zupa ryżowa na wyw. + mięso</text:p>
            <text:p text:style-name="P19"><text:span text:style-name="T349">+ żółtko </text:span><text:span text:style-name="T356">got.</text:span><text:span text:style-name="T349"> –zmiks., serek </text:span><text:span text:style-name="T365">naturalny(A:</text:span><text:span text:style-name="T375">3,</text:span><text:span text:style-name="T365">7,9)</text:span></text:p>
            <text:p text:style-name="P20"><text:span text:style-name="T349">OBIAD – </text:span><text:span text:style-name="T374">Kasza manna</text:span><text:span text:style-name="T349"> na wyw. + mięso <text:line-break/></text:span><text:span text:style-name="T356"> </text:span><text:span text:style-name="T349">- zmiks.+ mięso mielone</text:span><text:span text:style-name="T355">(A:</text:span><text:span text:style-name="T374">1,</text:span><text:span text:style-name="T355">9)</text:span></text:p>
            <text:p text:style-name="P64">KOLACJA – Zupa ryżowa na wyw.+ mięso<text:line-break/>+ żółtko <text:span text:style-name="T223">got.</text:span> - zmiksowana <text:span text:style-name="T191">(A:3,9)</text:span></text:p>
            <text:p text:style-name="P102">II ŚNIADANIE- Sok owocowo – warzywny, </text:p>
            <text:p text:style-name="P436"><text:span text:style-name="T241">PODWIECZOREK- </text:span><text:span text:style-name="T242">Budyń owocowy b/c</text:span><text:span text:style-name="T243">(A:</text:span><text:span text:style-name="T244">7</text:span><text:span text:style-name="T243">)</text:span></text:p>
            <text:p text:style-name="P387"><text:span text:style-name="T265">Posiłek uzupełniający</text:span> – Jogurt naturalny,<text:span text:style-name="T191">(A:7)</text:span></text:p>
          </table:table-cell>
          <table:table-cell table:style-name="Tabela6.A2" office:value-type="string">
            <text:p text:style-name="P224">Ś<text:span text:style-name="T43">NIADANIE -</text:span><text:span text:style-name="T254">K</text:span><text:span text:style-name="T183">a</text:span><text:span text:style-name="T282">kao </text:span><text:span text:style-name="T183">250ml (A:1,</text:span><text:span text:style-name="T282">6,</text:span><text:span text:style-name="T183">7), chleb miesz. 80g (A:1,3,6,7), </text:span><text:span text:style-name="T78">m</text:span><text:span text:style-name="T183">argaryna o zaw. tłuszczu 80% 10g – </text:span><text:span text:style-name="T271">1</text:span><text:span text:style-name="T183">szt, </text:span><text:span text:style-name="T110">polędwica sopocka 60g (A:1,6,7), </text:span><text:span text:style-name="T124">sałata, </text:span></text:p>
            <text:p text:style-name="P225">O<text:span text:style-name="T43">BIAD - </text:span><text:span text:style-name="T285">Krupnik z kaszy jagl. 350ml (A:9), </text:span><text:span text:style-name="T283">rolada rybna </text:span><text:span text:style-name="T285">got. na parze </text:span><text:span text:style-name="T283">w sosie warzywnym 170g (A:1,3,4,6,7,9), </text:span><text:span text:style-name="T273">ziemniaki got. z kop. 200g, </text:span><text:span text:style-name="T286">marchewka mini opr. 150g (A:1,7), </text:span><text:span text:style-name="T258">kompot owocowy </text:span><text:span text:style-name="T291">b/c </text:span><text:span text:style-name="T258">250ml, </text:span></text:p>
            <text:p text:style-name="P225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283">twaróg z </text:span><text:span text:style-name="T286">kop.</text:span><text:span text:style-name="T283"> 80g (A:7), filet złocisty 40g (A:6), sałata,</text:span></text:p>
            <text:p text:style-name="P343">II Ś<text:span text:style-name="T43">NIADANIE -</text:span><text:span text:style-name="T279">Sok pomidorowy 1szt, </text:span></text:p>
            <text:p text:style-name="P363">PODWIECZOREK - <text:span text:style-name="T286">Kisiel owocowy b/c 200ml, </text:span></text:p>
            <text:p text:style-name="P318">P<text:span text:style-name="T43">OSIŁEK UZUPEŁNIAJĄCY - </text:span><text:span text:style-name="T283">Jogurt owocowy b/c 1szt, </text:span></text:p>
          </table:table-cell>
          <table:table-cell table:style-name="Tabela6.A2" office:value-type="string">
            <text:p text:style-name="P223">Ś<text:span text:style-name="T42">NIADANIE-</text:span><text:span text:style-name="T182">Kasza manna got.</text:span><text:span text:style-name="T42"> <text:s/>na ml. </text:span><text:span text:style-name="T269">2</text:span><text:span text:style-name="T42">50ml (A:1,7), kakao ml. 250ml (A:1,6,7), chleb miesz. </text:span><text:span text:style-name="T291">5</text:span><text:span text:style-name="T269">0</text:span><text:span text:style-name="T42">g (A:1,3,6,7), <text:s/></text:span><text:span text:style-name="T78">m</text:span><text:span text:style-name="T183">argaryna o zaw. tłuszczu 80% 10g – 2szt, </text:span><text:span text:style-name="T42">dżem, </text:span><text:span text:style-name="T285">jajecznica na maśle 60g (A:3,7), </text:span><text:span text:style-name="T110">polędwica sopocka </text:span><text:span text:style-name="T125">4</text:span><text:span text:style-name="T110">0g (A:1,6,7), <text:s/></text:span><text:span text:style-name="T124">sałata,</text:span></text:p>
            <text:p text:style-name="P225">O<text:span text:style-name="T43">BIAD - </text:span><text:span text:style-name="T283">Zupa z groszku zielonego z ryżem </text:span><text:span text:style-name="T291">20</text:span><text:span text:style-name="T283">0ml (A:1,7,9), rolada rybna </text:span><text:span text:style-name="T285">got. na parze </text:span><text:span text:style-name="T283">w sosie warz 1</text:span><text:span text:style-name="T291">4</text:span><text:span text:style-name="T283">0g (A:1,3,4,6,7,9), </text:span><text:span text:style-name="T273">ziemniaki got. z kop. </text:span><text:span text:style-name="T291">15</text:span><text:span text:style-name="T273">0g, </text:span><text:span text:style-name="T283">buraczki got. z jabłkiem </text:span><text:span text:style-name="T291">7</text:span><text:span text:style-name="T283">0g, </text:span><text:span text:style-name="T286">marchewka mini opr. </text:span><text:span text:style-name="T291">7</text:span><text:span text:style-name="T286">0g (A:1,7),</text:span><text:span text:style-name="T283"> </text:span><text:span text:style-name="T258">kompot ow250ml,</text:span></text:p>
            <text:p text:style-name="P225">K<text:span text:style-name="T43">OLACJA - </text:span><text:span text:style-name="T185">Chleb </text:span><text:span text:style-name="T175">miesz.</text:span><text:span text:style-name="T291">5</text:span><text:span text:style-name="T175">0g (A:1,3,6,7) masło 20g (A:7), </text:span><text:span text:style-name="T185"><text:s/>herbata </text:span><text:span text:style-name="T176">250ml, </text:span><text:span text:style-name="T283">twaróg z rzodkiewką </text:span><text:span text:style-name="T291">6</text:span><text:span text:style-name="T283">0g (A:7), filet złocisty 40g (A:6), sałata, </text:span><text:span text:style-name="T284">pomidory cherry 40g, </text:span></text:p>
            <text:p text:style-name="P344">II Ś<text:span text:style-name="T43">NIADANIE -</text:span><text:span text:style-name="T289">Sok owocowo – warzywny 1szt, </text:span></text:p>
            <text:p text:style-name="P318">P<text:span text:style-name="T43">OSIŁEK UZUPEŁNIAJĄCY - </text:span><text:span text:style-name="T283">Jogurt owocowy b/c 1szt, </text:span></text:p>
          </table:table-cell>
          <table:table-cell table:style-name="Tabela6.A2" office:value-type="string">
            <text:p text:style-name="P225">Ś<text:span text:style-name="T43">NIADANIE -</text:span><text:span text:style-name="T182">Kasza manna got. </text:span><text:span text:style-name="T183">na wyw. 350ml (A:1,</text:span><text:span text:style-name="T246">9</text:span><text:span text:style-name="T183">), herbata. 250ml, chleb miesz. 80g (A:1,3,6,7), </text:span><text:span text:style-name="T78">m</text:span><text:span text:style-name="T183">argaryna o zaw. tłuszczu 80% 10g – </text:span><text:span text:style-name="T271">1</text:span><text:span text:style-name="T183">szt, </text:span><text:span text:style-name="T110">polędwica sopocka 60g (A:1,6,7), </text:span><text:span text:style-name="T124">sałata,</text:span></text:p>
            <text:p text:style-name="P225">O<text:span text:style-name="T43">BIAD - </text:span><text:span text:style-name="T285">Krupnik z kaszy jagl. 350ml (A:9), </text:span><text:span text:style-name="T283">rolada rybna </text:span><text:span text:style-name="T285">got. na parze </text:span><text:span text:style-name="T283">w warz. <text:s/>1</text:span><text:span text:style-name="T285">1</text:span><text:span text:style-name="T283">0g (A:1,3,4,6,7,9), </text:span><text:span text:style-name="T273">ziemniaki got. z kop. 200g, </text:span><text:span text:style-name="T286">marchewka mini opr. </text:span><text:span text:style-name="T291">15</text:span><text:span text:style-name="T286">0g (A:1,7),</text:span><text:span text:style-name="T283"> </text:span><text:span text:style-name="T258">kompot owocowy 250ml, </text:span></text:p>
            <text:p text:style-name="P225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283">filet złocisty </text:span><text:span text:style-name="T286">6</text:span><text:span text:style-name="T283">0g (A:6), sałata, </text:span></text:p>
            <text:p text:style-name="P343">II Ś<text:span text:style-name="T43">NIADANIE -Sok owocowo – warzywny </text:span><text:span text:style-name="T286">1szt</text:span><text:span text:style-name="T43">,</text:span></text:p>
            <text:p text:style-name="P318">P<text:span text:style-name="T43">OSIŁEK UZUPEŁNIAJĄCY - </text:span><text:span text:style-name="T286">Kisiel owocowy 200ml, </text:span></text:p>
          </table:table-cell>
          <table:table-cell table:style-name="Tabela6.F2" office:value-type="string">
            <text:p text:style-name="P224">Ś<text:span text:style-name="T43">NIADANIE -</text:span><text:span text:style-name="T254">K</text:span><text:span text:style-name="T183">a</text:span><text:span text:style-name="T282">kao </text:span><text:span text:style-name="T183">250ml (A:1,</text:span><text:span text:style-name="T282">6,</text:span><text:span text:style-name="T183">7), chleb miesz. 80g (A:1,3,6,7), </text:span><text:span text:style-name="T78">m</text:span><text:span text:style-name="T183">argaryna o zaw. tłuszczu 80% 10g – </text:span><text:span text:style-name="T271">1</text:span><text:span text:style-name="T183">szt, </text:span><text:span text:style-name="T110">polędwica sopocka 60g (A:1,6,7), jajko got. 1szt (A:3), </text:span><text:span text:style-name="T124">sałata, </text:span></text:p>
            <text:p text:style-name="P225">O<text:span text:style-name="T43">BIAD - </text:span><text:span text:style-name="T283">Zupa z groszku zielonego z ryżem 350ml (A:1,7,9), rolada rybna </text:span><text:span text:style-name="T285">got. na parze </text:span><text:span text:style-name="T283">w sosie warz </text:span><text:span text:style-name="T286">26</text:span><text:span text:style-name="T283">0g (A:1,3,4,6,7,9), </text:span><text:span text:style-name="T273">ziemniaki got. z kop. 200g, </text:span><text:span text:style-name="T283">buraczki got. z jabłkiem 150g, </text:span><text:span text:style-name="T258">kompot ow </text:span><text:span text:style-name="T292">b/c</text:span><text:span text:style-name="T258"> 250ml,</text:span></text:p>
            <text:p text:style-name="P225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83">twaróg z rzodkiewką </text:span><text:span text:style-name="T286">10</text:span><text:span text:style-name="T283">0g (A:7), filet złocisty </text:span><text:span text:style-name="T286">6</text:span><text:span text:style-name="T283">0g (A:6), sałata, </text:span><text:span text:style-name="T284">pomid cherry 40g, </text:span></text:p>
            <text:p text:style-name="P343">II Ś<text:span text:style-name="T43">NIADANIE -</text:span><text:span text:style-name="T279">Sok pomidorowy 1szt, </text:span></text:p>
            <text:p text:style-name="P363">PODWIECZOREK - <text:span text:style-name="T279">Kanapka z masłem, sałatą i wędliną (A:1,3,6,7,9), </text:span></text:p>
            <text:p text:style-name="P318">P<text:span text:style-name="T43">OSIŁEK UZUPEŁNIAJĄCY - </text:span><text:span text:style-name="T283">Jogurt owocowy b/c 1szt, </text:span></text:p>
          </table:table-cell>
        </table:table-row>
        <table:table-row>
          <table:table-cell table:style-name="Tabela6.A2" office:value-type="string">
            <text:p text:style-name="P413">W<text:span text:style-name="T43">ARTOŚCI ODŻYWCZE</text:span></text:p>
          </table:table-cell>
          <table:table-cell table:style-name="Tabela6.A2" office:value-type="string">
            <text:p text:style-name="P421">Energia:<text:span text:style-name="T196">2125,3</text:span>kcal</text:p>
            <text:p text:style-name="P153">Białko:<text:span text:style-name="T249">95,02</text:span>g</text:p>
            <text:p text:style-name="P153">Tłuszcz:<text:span text:style-name="T196">79,15</text:span>g</text:p>
            <text:p text:style-name="P153">w tym kw.tłu.nasyc.:<text:span text:style-name="T196">32,45</text:span>g</text:p>
            <text:p text:style-name="P153">Węglowodany:<text:span text:style-name="T196">231,03</text:span>g</text:p>
            <text:p text:style-name="P167">w tym cukry: <text:span text:style-name="T250">24,01</text:span>g</text:p>
            <text:p text:style-name="P133"><text:soft-page-break/>Błonnik-<text:span text:style-name="T196">27,02</text:span>g</text:p>
            <text:p text:style-name="P106">Sól<text:span text:style-name="T196">3,1</text:span>-g</text:p>
          </table:table-cell>
          <table:table-cell table:style-name="Tabela6.A2" office:value-type="string">
            <text:p text:style-name="P429">Energia:2<text:span text:style-name="T280">097</text:span>,89 kcal</text:p>
            <text:p text:style-name="P185">Białko:89,7g</text:p>
            <text:p text:style-name="P185">Tłuszcz:67,9g</text:p>
            <text:p text:style-name="P185">w tym kw.tłu.nasyc.:26,2g</text:p>
            <text:p text:style-name="P185">Węglowodany:32<text:span text:style-name="T280">1</text:span>g</text:p>
            <text:p text:style-name="P185">w tym cukry:1<text:span text:style-name="T287">9</text:span>,62g</text:p>
            <text:p text:style-name="P177"><text:soft-page-break/>Błonnik-<text:span text:style-name="T287">3</text:span><text:span text:style-name="T280">1</text:span>g</text:p>
            <text:p text:style-name="P281">Sól-<text:span text:style-name="T287">6,4</text:span>g</text:p>
          </table:table-cell>
          <table:table-cell table:style-name="Tabela6.A2" office:value-type="string">
            <text:p text:style-name="P429">Energia:2<text:span text:style-name="T280">0</text:span><text:span text:style-name="T288">99</text:span> kcal</text:p>
            <text:p text:style-name="P185">Białko:8<text:span text:style-name="T288">0</text:span>,2g</text:p>
            <text:p text:style-name="P185">Tłuszcz:68g</text:p>
            <text:p text:style-name="P185">w tym kw.tłu.nasyc.:25,1g</text:p>
            <text:p text:style-name="P185">Węglowodany:<text:span text:style-name="T288">28</text:span>6,<text:span text:style-name="T288">1</text:span>g</text:p>
            <text:p text:style-name="P185">w tym cukry:<text:span text:style-name="T287">2</text:span><text:span text:style-name="T288">0</text:span>,<text:span text:style-name="T288">1</text:span>g</text:p>
            <text:p text:style-name="P177"><text:soft-page-break/>Błonnik-<text:span text:style-name="T280">30</text:span>g</text:p>
            <text:p text:style-name="P281">Sól-<text:span text:style-name="T288">5,2</text:span>g</text:p>
          </table:table-cell>
          <table:table-cell table:style-name="Tabela6.A2" office:value-type="string">
            <text:p text:style-name="P430">Energia:2<text:span text:style-name="T280">0</text:span><text:span text:style-name="T288">7</text:span><text:span text:style-name="T280">8</text:span>,45 kcal</text:p>
            <text:p text:style-name="P186">Białko:8<text:span text:style-name="T280">4</text:span>,2g</text:p>
            <text:p text:style-name="P186">Tłuszcz:68g</text:p>
            <text:p text:style-name="P186">w tym kw.tłu.nasyc.:25,1g</text:p>
            <text:p text:style-name="P186">Węglowodany:3<text:span text:style-name="T280">0</text:span>6,9g</text:p>
            <text:p text:style-name="P186">w tym cukry:<text:span text:style-name="T287">21</text:span>,3g</text:p>
            <text:p text:style-name="P178"><text:soft-page-break/>Błonnik-<text:span text:style-name="T280">30</text:span>g</text:p>
            <text:p text:style-name="P282">Sól-<text:span text:style-name="T287">6,3</text:span>g</text:p>
          </table:table-cell>
          <table:table-cell table:style-name="Tabela6.F2" office:value-type="string">
            <text:p text:style-name="P161">Energia:<text:span text:style-name="T197">2</text:span><text:span text:style-name="T288">125</text:span> kcal</text:p>
            <text:p text:style-name="P161">Białko:<text:span text:style-name="T267">115</text:span><text:span text:style-name="T288">,2</text:span>g</text:p>
            <text:p text:style-name="P161">Tłuszcz:<text:span text:style-name="T197">6</text:span><text:span text:style-name="T288">5</text:span><text:span text:style-name="T197">,9</text:span>g</text:p>
            <text:p text:style-name="P161">w tym kw.tłu.nasyc.:<text:span text:style-name="T197">24,1</text:span>g</text:p>
            <text:p text:style-name="P161">Węglowodany:<text:span text:style-name="T197">299,9</text:span>g</text:p>
            <text:p text:style-name="P161">w tym cukry:<text:span text:style-name="T290">2</text:span><text:span text:style-name="T288">0</text:span><text:span text:style-name="T290">,3</text:span>g</text:p>
            <text:p text:style-name="P140"><text:soft-page-break/>Błonnik-<text:span text:style-name="T197">31,89</text:span>g</text:p>
            <text:p text:style-name="P268">Sól-<text:span text:style-name="T290">6,7</text:span>g</text:p>
          </table:table-cell>
        </table:table-row>
        <table:table-row>
          <table:table-cell table:style-name="Tabela6.A2" office:value-type="string">
            <text:p text:style-name="P414"/>
          </table:table-cell>
          <table:table-cell table:style-name="Tabela6.A2" office:value-type="string">
            <text:p text:style-name="P373">DIETA <text:s/>PŁYNNA </text:p>
            <text:p text:style-name="P377">WZMOCNIONA</text:p>
          </table:table-cell>
          <table:table-cell table:style-name="Tabela6.A2" office:value-type="string">
            <text:p text:style-name="P440">DIETA PODSTAWOWA <text:s/>paliatywn<text:span text:style-name="T251">y</text:span></text:p>
          </table:table-cell>
          <table:table-cell table:style-name="Tabela6.A2" office:value-type="string">
            <text:p text:style-name="P374">DIETA PODSTAWOWA </text:p>
            <text:p text:style-name="P380">pediatryczny</text:p>
          </table:table-cell>
          <table:table-cell table:style-name="Tabela6.A2" office:value-type="string">
            <text:p text:style-name="P381">DIETA </text:p>
            <text:p text:style-name="P381">WEGETARIAŃSKA</text:p>
          </table:table-cell>
          <table:table-cell table:style-name="Tabela6.F2" office:value-type="string">
            <text:p text:style-name="P183"/>
          </table:table-cell>
        </table:table-row>
        <table:table-row>
          <table:table-cell table:style-name="Tabela6.A2" office:value-type="string">
            <text:p text:style-name="P414"/>
          </table:table-cell>
          <table:table-cell table:style-name="Tabela6.A2" office:value-type="string">
            <text:p text:style-name="P18"><text:span text:style-name="T349">ŚNIADANIE -Zupa </text:span><text:span text:style-name="T376">ml.</text:span><text:span text:style-name="T349"> + mięso </text:span><text:span text:style-name="T376">+ suchary</text:span></text:p>
            <text:p text:style-name="P18"><text:span text:style-name="T349">+ żółtko </text:span><text:span text:style-name="T356">got.</text:span><text:span text:style-name="T349">–zmiks., serek </text:span><text:span text:style-name="T377">waniliowy</text:span><text:span text:style-name="T349">,</text:span><text:span text:style-name="T355">(A:</text:span><text:span text:style-name="T356">3,</text:span><text:span text:style-name="T355">7,9)</text:span></text:p>
            <text:p text:style-name="P18"><text:span text:style-name="T349">OBIAD – </text:span><text:span text:style-name="T373">Homogenat</text:span></text:p>
            <text:p text:style-name="P67">KOLACJA – Zupa ryżowa na wyw.+ mięso<text:line-break/>+ żółtko <text:span text:style-name="T223">got.</text:span>- zmiksowana <text:span text:style-name="T191">(A:3,9)</text:span></text:p>
            <text:p text:style-name="P438">II ŚNIADANIE- Sok owocowo – warzywny, </text:p>
            <text:p text:style-name="P436"><text:span text:style-name="T241">PODWIECZOREK – <text:s/></text:span><text:span text:style-name="T242">Budyń owocowy- płynny</text:span><text:span text:style-name="T243">(A:</text:span><text:span text:style-name="T244">7</text:span><text:span text:style-name="T243">)</text:span></text:p>
            <text:p text:style-name="P388"><text:span text:style-name="T265">Posiłek uzupełniający</text:span> –Jogurt naturalny <text:span text:style-name="T223">(A:7)</text:span>,</text:p>
          </table:table-cell>
          <table:table-cell table:style-name="Tabela6.A2" office:value-type="string">
            <text:p text:style-name="P226">Ś<text:span text:style-name="T43">NIADANIE -</text:span><text:span text:style-name="T182">Kasza manna got.</text:span><text:span text:style-name="T183"> na ml. 350ml (A:1,7), ka</text:span><text:span text:style-name="T282">kao </text:span><text:span text:style-name="T183">250ml (A:1,</text:span><text:span text:style-name="T282">6,</text:span><text:span text:style-name="T183">7), chleb miesz. </text:span><text:span text:style-name="T254">6</text:span><text:span text:style-name="T183">0g (A:1,3,6,7), </text:span><text:span text:style-name="T126">bułka psz. mała 1szt (A:1), </text:span><text:span text:style-name="T78">m</text:span><text:span text:style-name="T183">argaryna o zaw. tłuszczu 80% 10g – 2szt, </text:span><text:span text:style-name="T124">pasta z boczku św, jajka ze szczyp 90g (A:3,9), serek kanapkowy mini 1szt (A:7), ogórek kisz. 40g, sałata, </text:span></text:p>
            <text:p text:style-name="P226">O<text:span text:style-name="T43">BIAD - </text:span><text:span text:style-name="T283">Zupa z groszku zielonego z ryżem 350ml (A:1,7,9), morszczuk smażony 100g (A:1,3,4), <text:s/></text:span><text:span text:style-name="T273">ziemniaki got. z kop. 200g, </text:span><text:span text:style-name="T284">sur z kapusty czerwonej 100g, </text:span><text:span text:style-name="T258">kompot ow 250ml, </text:span></text:p>
            <text:p text:style-name="P226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text:s/></text:span><text:span text:style-name="T283">twaróg z rzodkiewką 80g (A:7), </text:span><text:span text:style-name="T284">salceson 60g (A:6), musztarda 20g (A:10), sałata, pomidory cherry 40g, </text:span></text:p>
            <text:p text:style-name="P345">II Ś<text:span text:style-name="T43">NIADANIE -</text:span><text:span text:style-name="T289">Sok owocowo – warzywny 1szt, </text:span></text:p>
            <text:p text:style-name="P319">P<text:span text:style-name="T43">OSIŁEK UZUPEŁNIAJĄCY - </text:span><text:span text:style-name="T283">Jogurt owocowy b/c 1szt,</text:span></text:p>
          </table:table-cell>
          <table:table-cell table:style-name="Tabela6.A2" office:value-type="string">
            <text:p text:style-name="P226">Ś<text:span text:style-name="T43">NIADANIE -</text:span><text:span text:style-name="T182">Kasza manna got.</text:span><text:span text:style-name="T183"> na ml. 350ml (A:1,7), ka</text:span><text:span text:style-name="T282">kao </text:span><text:span text:style-name="T183">250ml (A:1,</text:span><text:span text:style-name="T282">6,</text:span><text:span text:style-name="T183">7), chleb miesz. </text:span><text:span text:style-name="T254">6</text:span><text:span text:style-name="T183">0g (A:1,3,6,7), </text:span><text:span text:style-name="T126">bułka psz. mała 1szt (A:1), </text:span><text:span text:style-name="T78">m</text:span><text:span text:style-name="T183">argaryna o zaw. tłuszczu 80% 10g – 2szt, </text:span><text:span text:style-name="T124">pasta z boczku św, jajka ze szczypiorem 90g (A:3,9), serek kana mini 1szt (A:7), ogórek kisz. 40g, sałata, </text:span></text:p>
            <text:p text:style-name="P226">O<text:span text:style-name="T43">BIAD - </text:span><text:span text:style-name="T283">Zupa z groszku zielonego z ryżem 350ml (A:1,7,9), morszczuk smażony 100g (A:1,3,4), <text:s/></text:span><text:span text:style-name="T273">ziemniaki got. z kop. 200g, </text:span><text:span text:style-name="T284">sur z kapusty czerwonej 100g, </text:span><text:span text:style-name="T258">kompot ow 250ml, </text:span></text:p>
            <text:p text:style-name="P226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text:s/></text:span><text:span text:style-name="T283">twaróg z rzodkiewką 80g (A:7), </text:span><text:span text:style-name="T284">salceson 60g (A:6), musztarda 20g (A:10), sałata, pomidory cherry 40g, </text:span></text:p>
            <text:p text:style-name="P345">II Ś<text:span text:style-name="T43">NIADANIE -</text:span><text:span text:style-name="T289">Sok owocowo – warzywny 1szt, </text:span></text:p>
            <text:p text:style-name="P319">P<text:span text:style-name="T43">OSIŁEK UZUPEŁNIAJĄCY - </text:span><text:span text:style-name="T283">Jogurt owocowy b/c 1szt,</text:span></text:p>
          </table:table-cell>
          <table:table-cell table:style-name="Tabela6.A2" office:value-type="string">
            <text:p text:style-name="P226">Ś<text:span text:style-name="T43">NIADANIE -</text:span><text:span text:style-name="T182">Kasza manna got.</text:span><text:span text:style-name="T183"> na ml. 350ml (A:1,7), ka</text:span><text:span text:style-name="T282">kao </text:span><text:span text:style-name="T183">250ml (A:1,</text:span><text:span text:style-name="T282">6,</text:span><text:span text:style-name="T183">7), chleb miesz. </text:span><text:span text:style-name="T254">6</text:span><text:span text:style-name="T183">0g (A:1,3,6,7), </text:span><text:span text:style-name="T126">bułka psz. mała 1szt (A:1), </text:span><text:span text:style-name="T78">m</text:span><text:span text:style-name="T183">argaryna o zaw. tłuszczu 80% 10g – 2szt, </text:span><text:span text:style-name="T124">pasta jajka ze szczypiorem 90g (A:3,9), serek kanapkowy mini 1szt (A:7), ogórek kisz. 40g, sałata, </text:span></text:p>
            <text:p text:style-name="P226">O<text:span text:style-name="T43">BIAD - </text:span><text:span text:style-name="T283">Zupa z groszku zielonego z ryżem 350ml (A:1,7,9), morszczuk smażony 100g (A:1,3,4), <text:s/></text:span><text:span text:style-name="T273">ziemniaki got. z kop. 200g, </text:span><text:span text:style-name="T284">surówka z kapusty czerwonej 100g, </text:span><text:span text:style-name="T258">kompot owocowy 250ml, </text:span></text:p>
            <text:p text:style-name="P226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text:s/></text:span><text:span text:style-name="T283">twaróg z rzodkiewką </text:span><text:span text:style-name="T292">10</text:span><text:span text:style-name="T283">0g (A:7), </text:span><text:span text:style-name="T284"><text:s/>sałata, pomidory cherry 40g, </text:span></text:p>
            <text:p text:style-name="P345">II Ś<text:span text:style-name="T43">NIADANIE -</text:span><text:span text:style-name="T289">Sok owocowo – warzywny 1szt, </text:span></text:p>
            <text:p text:style-name="P319">P<text:span text:style-name="T43">OSIŁEK UZUPEŁNIAJĄCY - </text:span><text:span text:style-name="T283">Jogurt owocowy b/c 1szt,</text:span></text:p>
          </table:table-cell>
          <table:table-cell table:style-name="Tabela6.F2" office:value-type="string">
            <text:p text:style-name="P183"/>
          </table:table-cell>
        </table:table-row>
        <table:table-row>
          <table:table-cell table:style-name="Tabela6.A2" office:value-type="string">
            <text:p text:style-name="P413">W<text:span text:style-name="T43">ARTOŚCI ODŻYWCZE</text:span></text:p>
          </table:table-cell>
          <table:table-cell table:style-name="Tabela6.A2" office:value-type="string">
            <text:p text:style-name="P421">Energia:<text:span text:style-name="T197">2206,08</text:span>kcal</text:p>
            <text:p text:style-name="P153">Białko:<text:span text:style-name="T198">101,2</text:span>g</text:p>
            <text:p text:style-name="P153">Tłuszcz:<text:span text:style-name="T197">63,01</text:span>g</text:p>
            <text:p text:style-name="P153">w tym kw.tłu.nasyc.:<text:span text:style-name="T197">23,08</text:span>g</text:p>
            <text:p text:style-name="P153">Węglowodany:<text:span text:style-name="T198">320,02</text:span>g</text:p>
            <text:p text:style-name="P167">w tym cukry:<text:span text:style-name="T197">21,01</text:span>g</text:p>
            <text:p text:style-name="P133">Błonnik-<text:span text:style-name="T197">30,12</text:span>g</text:p>
            <text:p text:style-name="P106">Sól-<text:span text:style-name="T197">2,7</text:span>g</text:p>
          </table:table-cell>
          <table:table-cell table:style-name="Tabela6.A2" office:value-type="string">
            <text:p text:style-name="P186">Energia:2<text:span text:style-name="T280">301</text:span> kcal</text:p>
            <text:p text:style-name="P186">Białko:<text:span text:style-name="T280">9</text:span>1,8g</text:p>
            <text:p text:style-name="P186">Tłuszcz:<text:span text:style-name="T280">79</text:span>,6g</text:p>
            <text:p text:style-name="P186">w tym kw.tłu.nasyc.:26,5g</text:p>
            <text:p text:style-name="P186">Węglowodany:352g</text:p>
            <text:p text:style-name="P269">w tym cukry:23g</text:p>
            <text:p text:style-name="P178">Błonnik-<text:span text:style-name="T280">34</text:span>g</text:p>
            <text:p text:style-name="P282">Sól-<text:span text:style-name="T287">7</text:span>g</text:p>
          </table:table-cell>
          <table:table-cell table:style-name="Tabela6.A2" office:value-type="string">
            <text:p text:style-name="P186">Energia:2<text:span text:style-name="T280">301</text:span> kcal</text:p>
            <text:p text:style-name="P186">Białko:<text:span text:style-name="T280">9</text:span>1,8g</text:p>
            <text:p text:style-name="P186">Tłuszcz:<text:span text:style-name="T280">79</text:span>,6g</text:p>
            <text:p text:style-name="P186">w tym kw.tłu.nasyc.:26,5g</text:p>
            <text:p text:style-name="P186">Węglowodany:352g</text:p>
            <text:p text:style-name="P269">w tym cukry:23g</text:p>
            <text:p text:style-name="P178">Błonnik-<text:span text:style-name="T280">34</text:span>g</text:p>
            <text:p text:style-name="P282">Sól-<text:span text:style-name="T287">7</text:span>g</text:p>
          </table:table-cell>
          <table:table-cell table:style-name="Tabela6.A2" office:value-type="string">
            <text:p text:style-name="P186">Energia:2<text:span text:style-name="T288">157</text:span> kcal</text:p>
            <text:p text:style-name="P186">Białko:<text:span text:style-name="T288">88</text:span>,<text:span text:style-name="T288">4</text:span>g</text:p>
            <text:p text:style-name="P186">Tłuszcz:<text:span text:style-name="T280">7</text:span><text:span text:style-name="T288">1</text:span>,<text:span text:style-name="T288">5</text:span>g</text:p>
            <text:p text:style-name="P186">w tym kw.tłu.nasyc.:2<text:span text:style-name="T288">5</text:span>,<text:span text:style-name="T288">1</text:span>g</text:p>
            <text:p text:style-name="P186">Węglowodany:3<text:span text:style-name="T288">24</text:span>g</text:p>
            <text:p text:style-name="P269">w tym cukry:2<text:span text:style-name="T288">2,1</text:span>g</text:p>
            <text:p text:style-name="P178">Błonnik-<text:span text:style-name="T280">3</text:span><text:span text:style-name="T288">3</text:span>g</text:p>
            <text:p text:style-name="P282">Sól-<text:span text:style-name="T287">7</text:span>g</text:p>
          </table:table-cell>
          <table:table-cell table:style-name="Tabela6.F2" office:value-type="string">
            <text:p text:style-name="P183"/>
          </table:table-cell>
        </table:table-row>
      </table:table>
      <text:p text:style-name="P449"><text:soft-page-break/></text:p>
      <text:p text:style-name="P390"><text:span text:style-name="T3">Jadłospis na dzień </text:span><text:span text:style-name="T2">5</text:span><text:span text:style-name="T3">.</text:span><text:span text:style-name="T4">0</text:span><text:span text:style-name="T2">7</text:span><text:span text:style-name="T5">.202</text:span><text:span text:style-name="T4">5</text:span><text:span text:style-name="T3"> </text:span><text:span text:style-name="T6">(jadłospis może ulec zmianie)</text:span></text:p>
      <text:p text:style-name="P449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113">P<text:span text:style-name="T43">OSIŁEK</text:span></text:p>
          </table:table-cell>
          <table:table-cell table:style-name="Tabela4.A1" office:value-type="string">
            <text:p text:style-name="P114">DIETA PODSTAWOWA</text:p>
          </table:table-cell>
          <table:table-cell table:style-name="Tabela4.A1" office:value-type="string">
            <text:p text:style-name="P114">DIETA ŁATWOSTRAWNA</text:p>
          </table:table-cell>
          <table:table-cell table:style-name="Tabela4.A1" office:value-type="string">
            <text:p text:style-name="P115">DIETA Z OGR. ŁATWO PRZYSWAJALNYCH WĘGLOWODANÓW</text:p>
          </table:table-cell>
          <table:table-cell table:style-name="Tabela4.A1" office:value-type="string">
            <text:p text:style-name="P116">DIETA ŁATWOSTRAWNA BEZMLECZNA</text:p>
          </table:table-cell>
          <table:table-cell table:style-name="Tabela4.F1" office:value-type="string">
            <text:p text:style-name="P116">DIETA ŁATWOSTRAWNA Z OGR. TŁUSZCZU</text:p>
          </table:table-cell>
        </table:table-row>
        <table:table-row>
          <table:table-cell table:style-name="Tabela4.A2" office:value-type="string">
            <text:p text:style-name="P117">Ś<text:span text:style-name="T43">NIADANIE</text:span></text:p>
          </table:table-cell>
          <table:table-cell table:style-name="Tabela4.A2" office:value-type="string">
            <text:p text:style-name="P27"><text:span text:style-name="T170">Ryż</text:span><text:span text:style-name="T182"> got.</text:span> na ml. 350ml (A:7), kawa ml. 250ml (A:1,7), chleb miesz. 80g (A:1,3,6,7), <text:span text:style-name="T78">m</text:span>argaryna o zaw. tłuszczu 80% 10g – 2szt, <text:span text:style-name="T127">pasztet drobiowy 60g (A:1,3,6,9), </text:span><text:span text:style-name="T128">papryka kons. 40g (A:10), sałata, </text:span></text:p>
          </table:table-cell>
          <table:table-cell table:style-name="Tabela4.A2" office:value-type="string">
            <text:p text:style-name="P27"><text:span text:style-name="T170">Ryż</text:span><text:span text:style-name="T182"> got.</text:span> na ml. 350ml (A:7), kawa ml. 250ml (A:1,7), chleb miesz. 80g (A:1,3,6,7), <text:span text:style-name="T78">m</text:span>argaryna o zaw. tłuszczu 80% 10g – 2szt, <text:span text:style-name="T127">ogonówka 60g (A:6,9), ser topiony 25g (A:7), sałata, </text:span></text:p>
          </table:table-cell>
          <table:table-cell table:style-name="Tabela4.A2" office:value-type="string">
            <text:p text:style-name="P27"><text:s/>Kawa ml. 250ml (A:1,7), chleb miesz. 80g (A:1,3,6,7), <text:span text:style-name="T78">m</text:span>argaryna o zaw. tłuszczu 80% 10g – <text:span text:style-name="T271">1</text:span>szt, <text:span text:style-name="T127">ogonówka 60g (A:6,9), ser topiony 25g (A:7), sałata, </text:span></text:p>
          </table:table-cell>
          <table:table-cell table:style-name="Tabela4.A2" office:value-type="string">
            <text:p text:style-name="P28"><text:span text:style-name="T170">Ryż</text:span><text:span text:style-name="T182"> got. </text:span>na wyw. 350ml (A:<text:span text:style-name="T246">9</text:span>), herbata. 250ml, chleb miesz. 80g (A:1,3,6,7), <text:span text:style-name="T78">m</text:span>argaryna o zaw. tłuszczu 80% 10g – <text:span text:style-name="T271">1</text:span>szt, <text:span text:style-name="T127">ogonówka 60g (A:6,9), sałata, </text:span></text:p>
          </table:table-cell>
          <table:table-cell table:style-name="Tabela4.F2" office:value-type="string">
            <text:p text:style-name="P28"><text:span text:style-name="T170">Ryż</text:span><text:span text:style-name="T182"> got.</text:span> na ml. 350ml (A:7), kawa ml. 250ml (A:1,7), chleb miesz. 80g (A:1,3,6,7), <text:span text:style-name="T78">m</text:span>argaryna o zaw. tłuszczu 80% 10g – <text:span text:style-name="T271">1</text:span>szt, <text:span text:style-name="T127">ogonówka 60g (A:6,9), </text:span><text:span text:style-name="T129">twaróg 70g </text:span><text:span text:style-name="T127">(A:7), sałata, </text:span></text:p>
          </table:table-cell>
        </table:table-row>
        <table:table-row>
          <table:table-cell table:style-name="Tabela4.A2" office:value-type="string">
            <text:p text:style-name="P118">II Ś<text:span text:style-name="T43">NIADANIE</text:span></text:p>
          </table:table-cell>
          <table:table-cell table:style-name="Tabela4.A2" office:value-type="string">
            <text:p text:style-name="P183"/>
          </table:table-cell>
          <table:table-cell table:style-name="Tabela4.A2" office:value-type="string">
            <text:p text:style-name="P183"/>
          </table:table-cell>
          <table:table-cell table:style-name="Tabela4.A2" office:value-type="string">
            <text:p text:style-name="P80">Kisiel ow. z tartym jabłkiem <text:span text:style-name="T293">b/c</text:span> 200ml, </text:p>
          </table:table-cell>
          <table:table-cell table:style-name="Tabela4.A2" office:value-type="string">
            <text:p text:style-name="P183"/>
          </table:table-cell>
          <table:table-cell table:style-name="Tabela4.F2" office:value-type="string">
            <text:p text:style-name="P183"/>
          </table:table-cell>
        </table:table-row>
        <table:table-row>
          <table:table-cell table:style-name="Tabela4.A2" office:value-type="string">
            <text:p text:style-name="P117">O<text:span text:style-name="T43">BIAD</text:span></text:p>
          </table:table-cell>
          <table:table-cell table:style-name="Tabela4.A2" office:value-type="string">
            <text:p text:style-name="P198"><text:span text:style-name="T297">Zupa koperkowa z ziemn. 350ml (A:1,7,9),</text:span><text:span text:style-name="T294"> </text:span><text:span text:style-name="T295">bigos 250g (A:1,6,9,10), </text:span><text:span text:style-name="T294">bułka kajzerka 1szt (A:1,3,6,7), </text:span><text:span text:style-name="T296">kompot owocowy 250ml, </text:span></text:p>
          </table:table-cell>
          <table:table-cell table:style-name="Tabela4.A2" office:value-type="string">
            <text:p text:style-name="P198"><text:span text:style-name="T297">Zupa koperkowa z ziemn. 350ml (A:1,7,9), klopsik got. w sosie kop. 170g (A:1,3,6,7,9), ziemniaki got. z kop. 200g, bukiet warzyw got. 150g, kompot owocowy </text:span><text:span text:style-name="T298">2</text:span><text:span text:style-name="T297">50g, </text:span></text:p>
          </table:table-cell>
          <table:table-cell table:style-name="Tabela4.A2" office:value-type="string">
            <text:p text:style-name="P198"><text:span text:style-name="T297">Zupa koperkowa z ziemn. 350ml (A:1,7,9), klopsik got. w sosie kop. 170g (A:1,3,6,7,9), ziemniaki got. z kop. 200g, bukiet warzyw got. 150g, kompot owocowy </text:span><text:span text:style-name="T289">b/c </text:span><text:span text:style-name="T298">2</text:span><text:span text:style-name="T297">50g,</text:span></text:p>
          </table:table-cell>
          <table:table-cell table:style-name="Tabela4.A2" office:value-type="string">
            <text:p text:style-name="P402">Krupnik z kaszy jagl. 350ml (A:9), <text:span text:style-name="T297">klopsik got. w </text:span>warz.<text:span text:style-name="T297"> 1</text:span>1<text:span text:style-name="T297">0g (A:1,3,6,7,9), ziemniaki got. z kop. 200g, bukiet warzyw got. 150g, kompot owocowy </text:span><text:span text:style-name="T298">2</text:span><text:span text:style-name="T297">50g, </text:span></text:p>
          </table:table-cell>
          <table:table-cell table:style-name="Tabela4.F2" office:value-type="string">
            <text:p text:style-name="P199"><text:span text:style-name="T297">Zupa koperkowa z ziemn. 350ml (A:1,7,9), klopsik got. w sosie kop. 170g (A:1,3,6,7,9), ziemniaki got. z kop. 200g, bukiet warzyw got. 150g, kompot owocowy </text:span><text:span text:style-name="T298">2</text:span><text:span text:style-name="T297">50g, </text:span></text:p>
          </table:table-cell>
        </table:table-row>
        <table:table-row>
          <table:table-cell table:style-name="Tabela4.A2" office:value-type="string">
            <text:p text:style-name="P117">P<text:span text:style-name="T43">ODWIECZOREK</text:span></text:p>
          </table:table-cell>
          <table:table-cell table:style-name="Tabela4.A2" office:value-type="string">
            <text:p text:style-name="P183"/>
          </table:table-cell>
          <table:table-cell table:style-name="Tabela4.A2" office:value-type="string">
            <text:p text:style-name="P183"/>
          </table:table-cell>
          <table:table-cell table:style-name="Tabela4.A2" office:value-type="string">
            <text:p text:style-name="P403">Fasolka got. 150g, </text:p>
          </table:table-cell>
          <table:table-cell table:style-name="Tabela4.A2" office:value-type="string">
            <text:p text:style-name="P183"/>
          </table:table-cell>
          <table:table-cell table:style-name="Tabela4.F2" office:value-type="string">
            <text:p text:style-name="P183"/>
          </table:table-cell>
        </table:table-row>
        <table:table-row>
          <table:table-cell table:style-name="Tabela4.A2" office:value-type="string">
            <text:p text:style-name="P117">K<text:span text:style-name="T43">OLACJA</text:span></text:p>
          </table:table-cell>
          <table:table-cell table:style-name="Tabela4.A2" office:value-type="string">
            <text:p text:style-name="P48">Chleb <text:span text:style-name="T175">miesz.100g (A:1,3,6,7) masło 20g (A:7), </text:span><text:s/>herbata <text:span text:style-name="T176">250ml, </text:span><text:span text:style-name="T297">jajko got. 1szt (A:3), </text:span><text:span text:style-name="T294">parówki drobiowe 1szt (A:1,3,6,7,9,10), sałata, ogórek kisz. 40g, </text:span></text:p>
          </table:table-cell>
          <table:table-cell table:style-name="Tabela4.A2" office:value-type="string">
            <text:p text:style-name="P48">Chleb <text:span text:style-name="T175">miesz.100g (A:1,3,6,7) masło 20g (A:7), </text:span><text:s/>herbata <text:span text:style-name="T176">250ml, </text:span><text:span text:style-name="T297">jajko got. 1szt (A:3), polędwica drobiowa 40g (A:6), <text:s/>sałata, </text:span></text:p>
          </table:table-cell>
          <table:table-cell table:style-name="Tabela4.A2" office:value-type="string">
            <text:p text:style-name="P48">Chleb <text:span text:style-name="T175">miesz.100g (A:1,3,6,7) masło 10g (A:7), </text:span><text:s/>herbata <text:span text:style-name="T176">250ml, </text:span><text:span text:style-name="T297">jajko got. 1szt (A:3), polędwica drobiowa 40g (A:6), <text:s/>sałata, </text:span></text:p>
          </table:table-cell>
          <table:table-cell table:style-name="Tabela4.A2" office:value-type="string">
            <text:p text:style-name="P49">Chleb <text:span text:style-name="T175">miesz.100g (A:1,3,6,7) masło 10g (A:7), </text:span><text:s/>herbata <text:span text:style-name="T176">250ml, </text:span><text:span text:style-name="T297">jajko got. 1szt (A:3), polędwica drobiowa 40g (A:6), <text:s/>sałata, </text:span></text:p>
          </table:table-cell>
          <table:table-cell table:style-name="Tabela4.F2" office:value-type="string">
            <text:p text:style-name="P49">Chleb <text:span text:style-name="T175">miesz.100g (A:1,3,6,7) masło 10g (A:7), </text:span><text:s/>herbata <text:span text:style-name="T176">250ml, </text:span><text:span text:style-name="T297"><text:s/>polędwica drobiowa </text:span><text:span text:style-name="T293">6</text:span><text:span text:style-name="T297">0g (A:6), <text:s/></text:span><text:span text:style-name="T293">dżem 25g, </text:span><text:span text:style-name="T297">sałata, </text:span></text:p>
          </table:table-cell>
        </table:table-row>
        <table:table-row>
          <table:table-cell table:style-name="Tabela4.A2" office:value-type="string">
            <text:p text:style-name="P120">P<text:span text:style-name="T43">OSIŁEK UZUPEŁNIAJĄCY</text:span></text:p>
          </table:table-cell>
          <table:table-cell table:style-name="Tabela4.A2" office:value-type="string">
            <text:p text:style-name="P247">Budyń z sokiem 200ml (A:7),</text:p>
          </table:table-cell>
          <table:table-cell table:style-name="Tabela4.A2" office:value-type="string">
            <text:p text:style-name="P247">Budyń z sokiem 200ml (A:7),</text:p>
          </table:table-cell>
          <table:table-cell table:style-name="Tabela4.A2" office:value-type="string">
            <text:p text:style-name="P81">Kanapka z masłem, twarogiem i szczypiorem (A:1,3,6,7), </text:p>
          </table:table-cell>
          <table:table-cell table:style-name="Tabela4.A2" office:value-type="string">
            <text:p text:style-name="P404">Fasolka got. 150g, </text:p>
          </table:table-cell>
          <table:table-cell table:style-name="Tabela4.F2" office:value-type="string">
            <text:p text:style-name="P248">Budyń z sokiem 200ml (A:7),</text:p>
          </table:table-cell>
        </table:table-row>
        <table:table-row>
          <table:table-cell table:style-name="Tabela4.A2" office:value-type="string">
            <text:p text:style-name="P413">W<text:span text:style-name="T43">ARTOŚCI ODŻYWCZE</text:span></text:p>
          </table:table-cell>
          <table:table-cell table:style-name="Tabela4.A2" office:value-type="string">
            <text:p text:style-name="P151">Energia:<text:span text:style-name="T261">2</text:span><text:span text:style-name="T288">2</text:span><text:span text:style-name="T261">21,22</text:span> kcal</text:p>
            <text:p text:style-name="P151">Białko:<text:span text:style-name="T299">8</text:span><text:span text:style-name="T288">5</text:span><text:span text:style-name="T261">,23</text:span>g</text:p>
            <text:p text:style-name="P151">Tłuszcz:<text:span text:style-name="T261">79,51</text:span>g</text:p>
            <text:p text:style-name="P151">w tym kw.tłu.nasyc.:<text:span text:style-name="T261">27,8</text:span>g</text:p>
            <text:p text:style-name="P151">Węglowodany:<text:span text:style-name="T261">298,7</text:span>g</text:p>
            <text:p text:style-name="P151">w tym cukry:<text:span text:style-name="T261">2</text:span><text:span text:style-name="T288">3</text:span><text:span text:style-name="T261">,4</text:span>g</text:p>
            <text:p text:style-name="P131">Błonnik-<text:span text:style-name="T261">3</text:span><text:span text:style-name="T288">1</text:span><text:span text:style-name="T261">,34</text:span>g</text:p>
            <text:p text:style-name="P131">Sól-<text:span text:style-name="T261">7,1</text:span>g</text:p>
          </table:table-cell>
          <table:table-cell table:style-name="Tabela4.A2" office:value-type="string">
            <text:p text:style-name="P420">Energia:<text:span text:style-name="T261">21</text:span><text:span text:style-name="T300">3</text:span><text:span text:style-name="T261">4,1</text:span> kcal</text:p>
            <text:p text:style-name="P151">Białko:<text:span text:style-name="T261">84,31</text:span>g</text:p>
            <text:p text:style-name="P151">Tłuszcz:<text:span text:style-name="T261">73,6</text:span>g</text:p>
            <text:p text:style-name="P151">w tym kw.tłu.nasyc.:<text:span text:style-name="T261">24,8</text:span>g</text:p>
            <text:p text:style-name="P151">Węglowodany:<text:span text:style-name="T261">279,31</text:span>g</text:p>
            <text:p text:style-name="P166">w tym cukry:<text:span text:style-name="T261">23,9</text:span>g</text:p>
            <text:p text:style-name="P131">Błonnik-<text:span text:style-name="T288">30</text:span><text:span text:style-name="T261">,8</text:span>g</text:p>
            <text:p text:style-name="P131">Sól-<text:span text:style-name="T261">6,8</text:span>g</text:p>
          </table:table-cell>
          <table:table-cell table:style-name="Tabela4.A2" office:value-type="string">
            <text:p text:style-name="P420">Energia:<text:span text:style-name="T261">21</text:span><text:span text:style-name="T288">0</text:span><text:span text:style-name="T300">1</text:span><text:span text:style-name="T261">,78</text:span> kcal</text:p>
            <text:p text:style-name="P151">Białko:<text:span text:style-name="T261">8</text:span><text:span text:style-name="T301">1</text:span><text:span text:style-name="T261">,9</text:span>g</text:p>
            <text:p text:style-name="P151">Tłuszcz:<text:span text:style-name="T261">68,9</text:span>g</text:p>
            <text:p text:style-name="P151">w tym kw.tłu.nasyc.:<text:span text:style-name="T261">25,6</text:span>g</text:p>
            <text:p text:style-name="P151">Węglowodany:<text:span text:style-name="T300">29</text:span><text:span text:style-name="T261">5,1</text:span>g</text:p>
            <text:p text:style-name="P166">w tym cukry:<text:span text:style-name="T261">2</text:span><text:span text:style-name="T300">0</text:span><text:span text:style-name="T261">,4</text:span>g</text:p>
            <text:p text:style-name="P131">Błonnik-<text:span text:style-name="T261">31,12</text:span>g</text:p>
            <text:p text:style-name="P131">Sól<text:span text:style-name="T261">6,9</text:span>-g</text:p>
          </table:table-cell>
          <table:table-cell table:style-name="Tabela4.A2" office:value-type="string">
            <text:p text:style-name="P420">Energia: <text:span text:style-name="T261">2</text:span><text:span text:style-name="T300">0</text:span><text:span text:style-name="T261">53</text:span>kcal</text:p>
            <text:p text:style-name="P151">Białko:<text:span text:style-name="T301">79</text:span><text:span text:style-name="T261">,09</text:span>g</text:p>
            <text:p text:style-name="P151">Tłuszcz:<text:span text:style-name="T301">6</text:span><text:span text:style-name="T300">7</text:span><text:span text:style-name="T261">,2</text:span>g</text:p>
            <text:p text:style-name="P151">w tym kw.tłu.nasyc.:<text:span text:style-name="T261">25,01</text:span>g</text:p>
            <text:p text:style-name="P151">Węglowodany:<text:span text:style-name="T300">29</text:span><text:span text:style-name="T261">1,3</text:span>g</text:p>
            <text:p text:style-name="P166">w tym cukry:<text:span text:style-name="T261">21,17</text:span>g</text:p>
            <text:p text:style-name="P131">Błonnik-<text:span text:style-name="T261">31,8</text:span>g</text:p>
            <text:p text:style-name="P131">Sól-<text:span text:style-name="T261">6,7</text:span>g</text:p>
          </table:table-cell>
          <table:table-cell table:style-name="Tabela4.F2" office:value-type="string">
            <text:p text:style-name="P420">Energia:<text:span text:style-name="T261">2</text:span><text:span text:style-name="T300">1</text:span><text:span text:style-name="T261">06,13</text:span> kcal</text:p>
            <text:p text:style-name="P151">Białko:<text:span text:style-name="T261">8</text:span><text:span text:style-name="T300">1</text:span><text:span text:style-name="T261">,4</text:span>g</text:p>
            <text:p text:style-name="P151">Tłuszcz:<text:span text:style-name="T261">66,9</text:span>g</text:p>
            <text:p text:style-name="P151">w tym kw.tłu.nasyc.:<text:span text:style-name="T261">2</text:span><text:span text:style-name="T301">4</text:span><text:span text:style-name="T261">,8</text:span>g</text:p>
            <text:p text:style-name="P151">Węglowodany:<text:span text:style-name="T261">299,98</text:span>g</text:p>
            <text:p text:style-name="P166">w tym cukry:<text:span text:style-name="T261">23,9</text:span>g</text:p>
            <text:p text:style-name="P131">Błonnik-<text:span text:style-name="T261">31,9</text:span>g</text:p>
            <text:p text:style-name="P131">Sól-<text:span text:style-name="T261">6,8</text:span>g</text:p>
            <text:p text:style-name="P131"><text:soft-page-break/></text:p>
          </table:table-cell>
        </table:table-row>
        <table:table-row>
          <table:table-cell table:style-name="Tabela4.A2" office:value-type="string">
            <text:p text:style-name="P183"/>
          </table:table-cell>
          <table:table-cell table:style-name="Tabela4.A2" office:value-type="string">
            <text:p text:style-name="P93">DIETA WYSOKOBIAŁKOWA</text:p>
            <text:p text:style-name="P99"/>
          </table:table-cell>
          <table:table-cell table:style-name="Tabela4.A2" office:value-type="string">
            <text:p text:style-name="P93">DIETA I PAPKOWATA – MIELONA</text:p>
          </table:table-cell>
          <table:table-cell table:style-name="Tabela4.A2" office:value-type="string">
            <text:p text:style-name="P97">ODDZIAŁ POŁOŻNICZY</text:p>
          </table:table-cell>
          <table:table-cell table:style-name="Tabela4.A2" office:value-type="string">
            <text:p text:style-name="P64">GINEKOLOGIA </text:p>
          </table:table-cell>
          <table:table-cell table:style-name="Tabela4.F2" office:value-type="string">
            <text:p text:style-name="P373">DIETA VI PŁYNNA </text:p>
            <text:p text:style-name="P377">WZMOCNIONA</text:p>
          </table:table-cell>
        </table:table-row>
        <table:table-row>
          <table:table-cell table:style-name="Tabela4.A2" office:value-type="string">
            <text:p text:style-name="P183"/>
          </table:table-cell>
          <table:table-cell table:style-name="Tabela4.A2" office:value-type="string">
            <text:p text:style-name="P227">Ś<text:span text:style-name="T43">NIADANIE -</text:span><text:span text:style-name="T170">Ryż</text:span><text:span text:style-name="T182"> got.</text:span><text:span text:style-name="T183"> na ml. 350ml (A:7), kawa ml. 250ml (A:1,7), chleb miesz. 80g (A:1,3,6,7), </text:span><text:span text:style-name="T78">m</text:span><text:span text:style-name="T183">argaryna o zaw. tłuszczu 80% 10g – 2szt, </text:span><text:span text:style-name="T127">ogonówka 60g (A:6,9), ser topiony 25g (A:7), sałata, </text:span></text:p>
            <text:p text:style-name="P227">O<text:span text:style-name="T43">BIAD - </text:span><text:span text:style-name="T297">Zupa koperkowa z ziemn. 350ml (A:1,7,9), klopsik got. w sosie kop. </text:span><text:span text:style-name="T293">26</text:span><text:span text:style-name="T297">0g (A:1,3,6,7,9), ziemniaki got. z kop. 200g, bukiet warzyw got. 150g, kompot owocowy </text:span><text:span text:style-name="T298">2</text:span><text:span text:style-name="T297">50g, </text:span></text:p>
            <text:p text:style-name="P227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97">jajko got. 1szt (A:3), polędwica drobiowa 40g (A:6), </text:span><text:span text:style-name="T293">serek truskawkowy 1szt (A:7),</text:span><text:span text:style-name="T297"> sałata,</text:span></text:p>
            <text:p text:style-name="P334">II Ś<text:span text:style-name="T43">NIADANIE – </text:span><text:span text:style-name="T289">Kisiel ow. 150g, ciastka 50g (A:1,3,7),</text:span></text:p>
            <text:p text:style-name="P320">P<text:span text:style-name="T43">OSIŁEK UZUPEŁNIAJĄCY - </text:span><text:span text:style-name="T289">Kanapka z masłem, twarogiem i szczypiorem (A:1,3,6,7), </text:span></text:p>
          </table:table-cell>
          <table:table-cell table:style-name="Tabela4.A2" office:value-type="string">
            <text:p text:style-name="P15"><text:span text:style-name="T349">ŚNIADANIE – </text:span><text:span text:style-name="T355">Kasza manna na</text:span><text:span text:style-name="T349"> ml. + suchary</text:span></text:p>
            <text:p text:style-name="P15"><text:span text:style-name="T349"><text:s/>+ żółtko </text:span><text:span text:style-name="T356">got.</text:span><text:span text:style-name="T349">+ masło-zmiks, serek </text:span><text:span text:style-name="T357">waniliowy</text:span><text:span text:style-name="T355">(A:1,</text:span><text:span text:style-name="T358">3,</text:span><text:span text:style-name="T355">7)</text:span></text:p>
            <text:p text:style-name="P417"><text:span text:style-name="T349">OBIAD – Kasza manna <text:s/>na wyw. + mięso </text:span><text:line-break/><text:span text:style-name="T349">- zmiks.+ mięso mielone</text:span><text:span text:style-name="T355">(A:1,9)</text:span></text:p>
            <text:p text:style-name="P16"><text:span text:style-name="T349">KOLACJA – Zupa ryżowa na wyw. + mięso</text:span><text:line-break/><text:span text:style-name="T349">+ żółtko </text:span><text:span text:style-name="T358">got.</text:span><text:span text:style-name="T349"> zmiksowana + mięso mielone</text:span><text:span text:style-name="T355">(A:1,3,9)</text:span></text:p>
            <text:p text:style-name="P436"><text:span text:style-name="T349">II ŚNIADANIE- </text:span><text:span text:style-name="T359">Jogurt </text:span><text:span text:style-name="T360">owocowy</text:span><text:span text:style-name="T355">(A:7)</text:span></text:p>
            <text:p text:style-name="P2">PODWIECZOREK – Kisiel owocowy</text:p>
            <text:p text:style-name="P4">P<text:span text:style-name="T188">osiłek uzupełniający -Sok owocowo – warzywny</text:span></text:p>
            <text:p text:style-name="P379"/>
          </table:table-cell>
          <table:table-cell table:style-name="Tabela4.A2" office:value-type="string">
            <text:p text:style-name="P227">Ś<text:span text:style-name="T42">NIADANIE -</text:span><text:span text:style-name="T170">Ryż</text:span><text:span text:style-name="T182"> got.</text:span><text:span text:style-name="T42"> na ml. 350ml (A:7), kakao ml. 250ml (A:1,6,7), chleb miesz.80g (A:1,3,6,7), </text:span><text:span text:style-name="T78">m</text:span><text:span text:style-name="T183">argaryna o zaw. tłuszczu 80% 10g – 2szt, </text:span><text:span text:style-name="T127">ogonówka 60g (A:6,9), </text:span><text:span text:style-name="T129">twaróg 70g </text:span><text:span text:style-name="T127">(A:7), sałata, </text:span></text:p>
            <text:p text:style-name="P227">O<text:span text:style-name="T43">BIAD - </text:span><text:span text:style-name="T297">Zupa koperkowa z ziemn. 350ml (A:1,7,9), klopsik got. w sosie kop. 170g (A:1,3,6,7,9), ziemniaki got. z kop. 200g, </text:span><text:span text:style-name="T293">marchewka mini opr.</text:span><text:span text:style-name="T297"> 150g </text:span><text:span text:style-name="T293">(A:1,7)</text:span><text:span text:style-name="T297">, kompot owocowy </text:span><text:span text:style-name="T298">2</text:span><text:span text:style-name="T297">50g, </text:span></text:p>
            <text:p text:style-name="P227">K<text:span text:style-name="T43">OLACJA - </text:span><text:span text:style-name="T185">Chleb </text:span><text:span text:style-name="T175">miesz.100g (A:1,3,6,7) masło </text:span><text:span text:style-name="T302">2</text:span><text:span text:style-name="T175">0g (A:7), </text:span><text:span text:style-name="T185"><text:s/>herbata </text:span><text:span text:style-name="T176">250ml, </text:span><text:span text:style-name="T297"><text:s/>polędwica drobiowa </text:span><text:span text:style-name="T293">6</text:span><text:span text:style-name="T297">0g (A:6), <text:s/></text:span><text:span text:style-name="T293">dżem 25g, </text:span><text:span text:style-name="T297">sałata, </text:span></text:p>
            <text:p text:style-name="P346">II Ś<text:span text:style-name="T43">NIADANIE -</text:span><text:span text:style-name="T289">Kisiel ow. 150g, ciastka 50g (A:1,3,7),</text:span></text:p>
            <text:p text:style-name="P320">P<text:span text:style-name="T43">OSIŁEK UZUPEŁNIAJĄCY - </text:span><text:span text:style-name="T297">Budyń z sokiem 200ml (A:7),</text:span></text:p>
          </table:table-cell>
          <table:table-cell table:style-name="Tabela4.A2" office:value-type="string">
            <text:p text:style-name="P228">Ś<text:span text:style-name="T43">NIADANIE -</text:span><text:span text:style-name="T170">Ryż</text:span><text:span text:style-name="T182"> got.</text:span><text:span text:style-name="T183"> na ml. 350ml (A:7), kawa ml. 250ml (A:1,7), chleb miesz. 80g (A:1,3,6,7), </text:span><text:span text:style-name="T78">m</text:span><text:span text:style-name="T183">argaryna o zaw. tłuszczu 80% 10g – 2szt, </text:span><text:span text:style-name="T127">pasztet drobiowy 60g (A:1,3,6,9), </text:span><text:span text:style-name="T128">papryka kons. 40g (A:10), sałata, </text:span></text:p>
            <text:p text:style-name="P228">O<text:span text:style-name="T43">BIAD - </text:span><text:span text:style-name="T297">Zupa koperkowa z ziemn. 350ml (A:1,7,9),</text:span><text:span text:style-name="T294"> </text:span><text:span text:style-name="T295">bigos 250g (A:1,6,9,10), </text:span><text:span text:style-name="T294">bułka kajzerka 1szt (A:1,3,6,7), </text:span><text:span text:style-name="T296">kompot owocowy 250ml, </text:span></text:p>
            <text:p text:style-name="P228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97">jajko got. 1szt (A:3), </text:span><text:span text:style-name="T294">parówki drobiowe 1szt (A:1,3,6,7,9,10), sałata, ogórek kisz. 40g, </text:span></text:p>
            <text:p text:style-name="P346">II Ś<text:span text:style-name="T43">NIADANIE -</text:span><text:span text:style-name="T289">Kisiel ow. 150g, ciastka 50g (A:1,3,7),</text:span></text:p>
            <text:p text:style-name="P320">P<text:span text:style-name="T43">OSIŁEK UZUPEŁNIAJĄCY - </text:span><text:span text:style-name="T297">Budyń z sokiem 200ml (A:7),</text:span></text:p>
          </table:table-cell>
          <table:table-cell table:style-name="Tabela4.F2" office:value-type="string">
            <text:p text:style-name="P67">ŚNIADANIE -Kasza manna na wyw.+ mięso</text:p>
            <text:p text:style-name="P18"><text:span text:style-name="T349">+ żółtko </text:span><text:span text:style-name="T356">got.</text:span><text:span text:style-name="T349">–zmiks., </text:span><text:span text:style-name="T364">serek </text:span><text:span text:style-name="T365">naturalny(A:1,</text:span><text:span text:style-name="T358">3,</text:span><text:span text:style-name="T365">7,9)</text:span></text:p>
            <text:p text:style-name="P417"><text:span text:style-name="T349">OBIAD –</text:span><text:span text:style-name="T366">Homogenat</text:span></text:p>
            <text:p text:style-name="P71">KOLACJA – <text:s text:c="2"/>Zupa ryżowa na wyw. + mięso<text:line-break/>+ żółtko <text:span text:style-name="T190">got.</text:span> - zmiksowana <text:span text:style-name="T191">(A:1,3,9)</text:span></text:p>
            <text:p text:style-name="P436"><text:span text:style-name="T349">II ŚNIADANIE- </text:span><text:span text:style-name="T359">Jogurt naturalny</text:span><text:span text:style-name="T355">(A:7)</text:span></text:p>
            <text:p text:style-name="P6">PODWIECZOREK – <text:s/><text:span text:style-name="T192">Kisiel owocowy b/c- płynny</text:span></text:p>
            <text:p text:style-name="P6">P<text:span text:style-name="T188">osiłek uzupełniający -Sok owocowo – warzywny</text:span></text:p>
            <text:p text:style-name="P379"/>
          </table:table-cell>
        </table:table-row>
        <table:table-row>
          <table:table-cell table:style-name="Tabela4.A2" office:value-type="string">
            <text:p text:style-name="P413">W<text:span text:style-name="T43">ARTOŚCI ODŻYWCZE</text:span></text:p>
          </table:table-cell>
          <table:table-cell table:style-name="Tabela4.A2" office:value-type="string">
            <text:p text:style-name="P162">Energia:<text:span text:style-name="T261">2</text:span><text:span text:style-name="T300">394,21</text:span> kcal</text:p>
            <text:p text:style-name="P162">Białko:<text:span text:style-name="T300">1</text:span><text:span text:style-name="T267">27</text:span><text:span text:style-name="T261">,</text:span><text:span text:style-name="T300">5</text:span>g</text:p>
            <text:p text:style-name="P162">Tłuszcz:<text:span text:style-name="T300">8</text:span><text:span text:style-name="T267">0</text:span><text:span text:style-name="T261">,</text:span><text:span text:style-name="T300">8</text:span>g</text:p>
            <text:p text:style-name="P162">w tym kw.tłu.nasyc.:<text:span text:style-name="T300">29</text:span><text:span text:style-name="T261">,</text:span><text:span text:style-name="T300">5</text:span>g</text:p>
            <text:p text:style-name="P162">Węglowodany:<text:span text:style-name="T300">315</text:span><text:span text:style-name="T261">,</text:span><text:span text:style-name="T300">7</text:span>g</text:p>
            <text:p text:style-name="P162">w tym cukry:<text:span text:style-name="T261">2</text:span><text:span text:style-name="T288">3</text:span><text:span text:style-name="T261">,</text:span><text:span text:style-name="T300">1</text:span>g</text:p>
            <text:p text:style-name="P141">Błonnik-<text:span text:style-name="T261">3</text:span><text:span text:style-name="T288">1</text:span><text:span text:style-name="T261">,3</text:span>g</text:p>
            <text:p text:style-name="P141">Sól-<text:span text:style-name="T300">6</text:span><text:span text:style-name="T261">,1</text:span>g</text:p>
          </table:table-cell>
          <table:table-cell table:style-name="Tabela4.A2" office:value-type="string">
            <text:p text:style-name="P421">Energia:<text:span text:style-name="T196">2113,8</text:span>kcal</text:p>
            <text:p text:style-name="P153">Białko:<text:span text:style-name="T196">115,02</text:span>g</text:p>
            <text:p text:style-name="P153">Tłuszcz:<text:span text:style-name="T196">79,15</text:span>g</text:p>
            <text:p text:style-name="P153">w tym kw.tłu.nasyc.:<text:span text:style-name="T196">32,45</text:span>g</text:p>
            <text:p text:style-name="P153">Węglowodany:<text:span text:style-name="T196">231,03</text:span>g</text:p>
            <text:p text:style-name="P167">w tym cukry:<text:span text:style-name="T196">34,01</text:span>g</text:p>
            <text:p text:style-name="P133">Błonnik-<text:span text:style-name="T196">26,02</text:span>g</text:p>
            <text:p text:style-name="P104">Sól<text:span text:style-name="T196">3,1</text:span>-g</text:p>
          </table:table-cell>
          <table:table-cell table:style-name="Tabela4.A2" office:value-type="string">
            <text:p text:style-name="P427">Energia:<text:span text:style-name="T261">2</text:span><text:span text:style-name="T300">30</text:span><text:span text:style-name="T261">4,</text:span><text:span text:style-name="T300">2</text:span> kcal</text:p>
            <text:p text:style-name="P163">Białko:<text:span text:style-name="T261">8</text:span><text:span text:style-name="T300">2</text:span><text:span text:style-name="T261">,</text:span><text:span text:style-name="T300">5</text:span>g</text:p>
            <text:p text:style-name="P163">Tłuszcz:<text:span text:style-name="T300">70</text:span><text:span text:style-name="T261">,</text:span><text:span text:style-name="T300">7</text:span>g</text:p>
            <text:p text:style-name="P163">w tym kw.tłu.nasyc.:<text:span text:style-name="T261">2</text:span><text:span text:style-name="T300">5</text:span><text:span text:style-name="T261">,</text:span><text:span text:style-name="T300">4</text:span>g</text:p>
            <text:p text:style-name="P163">Węglowodany:<text:span text:style-name="T261">27</text:span><text:span text:style-name="T300">7</text:span><text:span text:style-name="T261">,</text:span><text:span text:style-name="T300">2</text:span>g</text:p>
            <text:p text:style-name="P173">w tym cukry:<text:span text:style-name="T261">23</text:span>g</text:p>
            <text:p text:style-name="P142">Błonnik-<text:span text:style-name="T288">30</text:span>g</text:p>
            <text:p text:style-name="P142">Sól-<text:span text:style-name="T300">5</text:span><text:span text:style-name="T261">,8</text:span>g</text:p>
          </table:table-cell>
          <table:table-cell table:style-name="Tabela4.A2" office:value-type="string">
            <text:p text:style-name="P163">Energia:<text:span text:style-name="T261">2</text:span><text:span text:style-name="T300">382</text:span> kcal</text:p>
            <text:p text:style-name="P163">Białko:<text:span text:style-name="T300">94</text:span><text:span text:style-name="T261">,3</text:span>g</text:p>
            <text:p text:style-name="P163">Tłuszcz:<text:span text:style-name="T300">84</text:span><text:span text:style-name="T261">,</text:span><text:span text:style-name="T300">6</text:span>g</text:p>
            <text:p text:style-name="P163">w tym kw.tłu.nasyc.:<text:span text:style-name="T300">30</text:span><text:span text:style-name="T261">,8</text:span>g</text:p>
            <text:p text:style-name="P163">Węglowodany:<text:span text:style-name="T300">315</text:span><text:span text:style-name="T261">,</text:span><text:span text:style-name="T300">2</text:span>g</text:p>
            <text:p text:style-name="P163">w tym cukry:<text:span text:style-name="T261">2</text:span><text:span text:style-name="T288">3</text:span><text:span text:style-name="T261">,4</text:span>g</text:p>
            <text:p text:style-name="P142">Błonnik-<text:span text:style-name="T261">3</text:span><text:span text:style-name="T288">1</text:span><text:span text:style-name="T261">,34</text:span>g</text:p>
            <text:p text:style-name="P142">Sól-<text:span text:style-name="T261">7,1</text:span>g</text:p>
          </table:table-cell>
          <table:table-cell table:style-name="Tabela4.F2" office:value-type="string">
            <text:p text:style-name="P421">Energia:<text:span text:style-name="T197">2204,08</text:span>kcal</text:p>
            <text:p text:style-name="P153">Białko:<text:span text:style-name="T198">101,2</text:span>g</text:p>
            <text:p text:style-name="P153">Tłuszcz:<text:span text:style-name="T197">63,01</text:span>g</text:p>
            <text:p text:style-name="P153">w tym kw.tłu.nasyc.:<text:span text:style-name="T197">23,08</text:span>g</text:p>
            <text:p text:style-name="P153">Węglowodany:<text:span text:style-name="T198">320,02</text:span>g</text:p>
            <text:p text:style-name="P167">w tym cukry:<text:span text:style-name="T197">21,01</text:span>g</text:p>
            <text:p text:style-name="P133">Błonnik-<text:span text:style-name="T197">30,12</text:span>g</text:p>
            <text:p text:style-name="P106">Sól-<text:span text:style-name="T197">2,7</text:span>g</text:p>
          </table:table-cell>
        </table:table-row>
        <table:table-row>
          <table:table-cell table:style-name="Tabela4.A2" office:value-type="string">
            <text:p text:style-name="P414"/>
          </table:table-cell>
          <table:table-cell table:style-name="Tabela4.A2" office:value-type="string">
            <text:p text:style-name="P101">DIETA <text:span text:style-name="T199">V</text:span>I PAPKOWATA – MIELONA</text:p>
          </table:table-cell>
          <table:table-cell table:style-name="Tabela4.A2" office:value-type="string">
            <text:p text:style-name="P94">DIETA <text:span text:style-name="T200">VI <text:s/></text:span><text:span text:style-name="T201">Z OGR. TŁUSZCZU</text:span></text:p>
          </table:table-cell>
          <table:table-cell table:style-name="Tabela4.A2" office:value-type="string">
            <text:p text:style-name="P97">ODDZIAŁ P<text:span text:style-name="T221">EDIATRYCZNY</text:span></text:p>
          </table:table-cell>
          <table:table-cell table:style-name="Tabela4.A2" office:value-type="string">
            <text:p text:style-name="P95">DIETA <text:span text:style-name="T222">Z OGR. TŁUSZCZU </text:span><text:s/><text:span text:style-name="T200">BEZMLECZNA</text:span></text:p>
          </table:table-cell>
          <table:table-cell table:style-name="Tabela4.F2" office:value-type="string">
            <text:p text:style-name="P97">DIETA VI WYSOKOBIAŁKOWA</text:p>
          </table:table-cell>
        </table:table-row>
        <text:soft-page-break/>
        <table:table-row>
          <table:table-cell table:style-name="Tabela4.A2" office:value-type="string">
            <text:p text:style-name="P414"/>
          </table:table-cell>
          <table:table-cell table:style-name="Tabela4.A2" office:value-type="string">
            <text:p text:style-name="P69">ŚNIADANIE -Zupa ryżowa na wyw. + mięso </text:p>
            <text:p text:style-name="P69">+ żółtko <text:span text:style-name="T223">got.</text:span>–zmiks., </text:p>
            <text:p text:style-name="P73">serek naturalny, <text:span text:style-name="T191">(A:7,9)</text:span></text:p>
            <text:p text:style-name="P417"><text:span text:style-name="T349">OBIAD – Kasza manna <text:s/>na wyw. + mięso </text:span><text:line-break/><text:span text:style-name="T349">- zmiks.+ mięso mielone</text:span><text:span text:style-name="T355">(A:1,9)</text:span></text:p>
            <text:p text:style-name="P75">KOLACJA – Zupa ryżowa na wyw. + mięso<text:line-break/>+ żółtko <text:span text:style-name="T224">got. -</text:span>zmiks. + mięso mielone<text:span text:style-name="T191">(A:3,9)</text:span></text:p>
            <text:p text:style-name="P438">II ŚNIADANIE- <text:span text:style-name="T225">Jogurt naturalny </text:span><text:span text:style-name="T226">(A:7)</text:span></text:p>
            <text:p text:style-name="P6">PODWIECZOREK – <text:span text:style-name="T192">Kisiel owocowy b/c</text:span></text:p>
            <text:p text:style-name="P6">P<text:span text:style-name="T188">osiłek uzupełniający -Sok owocowo – warzywny</text:span></text:p>
            <text:p text:style-name="P379"/>
          </table:table-cell>
          <table:table-cell table:style-name="Tabela4.A2" office:value-type="string">
            <text:p text:style-name="P228">Ś<text:span text:style-name="T43">NIADANIE -</text:span><text:span text:style-name="T183">Kawa ml. 250ml (A:1,7), chleb miesz. 80g (A:1,3,6,7), </text:span><text:span text:style-name="T78">m</text:span><text:span text:style-name="T183">argaryna o zaw. tłuszczu 80% 10g – </text:span><text:span text:style-name="T271">1</text:span><text:span text:style-name="T183">szt, </text:span><text:span text:style-name="T127">ogonówka 60g (A:6,9), <text:s/>sałata, </text:span></text:p>
            <text:p text:style-name="P228">O<text:span text:style-name="T43">BIAD - </text:span><text:span text:style-name="T297">Zupa koperkowa z ziemn. 350ml (A:1,7,9), klopsik got. w sosie kop. 170g (A:1,3,6,7,9), ziemniaki got. z kop. 200g, bukiet warzyw got. 150g, kompot owocowy </text:span><text:span text:style-name="T298">2</text:span><text:span text:style-name="T297">50g, </text:span></text:p>
            <text:p text:style-name="P228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297"><text:s/>polędwica drobiowa </text:span><text:span text:style-name="T293">6</text:span><text:span text:style-name="T297">0g (A:6), <text:s/></text:span><text:span text:style-name="T293"><text:s/></text:span><text:span text:style-name="T297">sałata, </text:span></text:p>
            <text:p text:style-name="P347">II Ś<text:span text:style-name="T43">NIADANIE -</text:span><text:span text:style-name="T289">Kisiel ow. z tartym jabłkiem </text:span><text:span text:style-name="T293">b/c</text:span><text:span text:style-name="T289"> 200ml, </text:span></text:p>
            <text:p text:style-name="P361">PODWIECZOREK – <text:span text:style-name="T302">Jogurt naturalny 1szt (A:7),</text:span></text:p>
            <text:p text:style-name="P312">P<text:span text:style-name="T43">OSIŁEK UZUPEŁNIAJĄCY – </text:span><text:span text:style-name="T302">Sok pomidorowy 1szt, </text:span></text:p>
          </table:table-cell>
          <table:table-cell table:style-name="Tabela4.A2" office:value-type="string">
            <text:p text:style-name="P227">Ś<text:span text:style-name="T43">NIADANIE - </text:span><text:span text:style-name="T170">Ryż</text:span><text:span text:style-name="T182"> got.</text:span><text:span text:style-name="T43"> na ml. </text:span><text:span text:style-name="T269">2</text:span><text:span text:style-name="T43">50ml (A:7), kakao ml. 250ml (A:1,6,7), chleb miesz. </text:span><text:span text:style-name="T302">5</text:span><text:span text:style-name="T269">0g</text:span><text:span text:style-name="T43"> (A:1,3,6,7), </text:span><text:span text:style-name="T78">m</text:span><text:span text:style-name="T183">argaryna o zaw. tłuszczu 80% 10g – 2szt,</text:span><text:span text:style-name="T43"> dżem, </text:span><text:span text:style-name="T127">ogonówka 60g (A:6,9), </text:span><text:span text:style-name="T129">twaróg 70g </text:span><text:span text:style-name="T127">(A:7), sałata, </text:span></text:p>
            <text:p text:style-name="P228">O<text:span text:style-name="T43">BIAD - </text:span><text:span text:style-name="T297">Zupa koperkowa z ziemn. 350ml (A:1,7,9), klopsik got. w sosie kop. 170g (A:1,3,6,7,9), ziemniaki got. z kop. 200g, bukiet warzyw got. 150g, kompot owocowy </text:span><text:span text:style-name="T298">2</text:span><text:span text:style-name="T297">50g, </text:span></text:p>
            <text:p text:style-name="P228">K<text:span text:style-name="T43">OLACJA - </text:span><text:span text:style-name="T185">Chleb </text:span><text:span text:style-name="T175">miesz.</text:span><text:span text:style-name="T302">5</text:span><text:span text:style-name="T175">0g (A:1,3,6,7) masło 10g (A:7), </text:span><text:span text:style-name="T185"><text:s/>herbata </text:span><text:span text:style-name="T176">250ml, </text:span><text:span text:style-name="T297"><text:s/>polędwica drobiowa </text:span><text:span text:style-name="T302">4</text:span><text:span text:style-name="T297">0g (A:6), <text:s/></text:span><text:span text:style-name="T293">dżem 25g, </text:span><text:span text:style-name="T297">sałata, </text:span></text:p>
            <text:p text:style-name="P346">II Ś<text:span text:style-name="T43">NIADANIE -</text:span><text:span text:style-name="T289">Kisiel ow. 150g, ciastka 50g (A:1,3,7),</text:span></text:p>
            <text:p text:style-name="P320">P<text:span text:style-name="T43">OSIŁEK UZUPEŁNIAJĄCY - </text:span><text:span text:style-name="T297">Budyń z sokiem 200ml (A:7),</text:span></text:p>
          </table:table-cell>
          <table:table-cell table:style-name="Tabela4.A2" office:value-type="string">
            <text:p text:style-name="P228">Ś<text:span text:style-name="T43">NIADANIE -</text:span><text:span text:style-name="T170">Ryż</text:span><text:span text:style-name="T182"> got. </text:span><text:span text:style-name="T183">na wyw. 350ml (A:</text:span><text:span text:style-name="T246">9</text:span><text:span text:style-name="T183">), herbata. 250ml, chleb miesz. 80g (A:1,3,6,7), </text:span><text:span text:style-name="T78">m</text:span><text:span text:style-name="T183">argaryna o zaw. tłuszczu 80% 10g – </text:span><text:span text:style-name="T271">1</text:span><text:span text:style-name="T183">szt, </text:span><text:span text:style-name="T127">ogonówka 60g (A:6,9), sałata, </text:span></text:p>
            <text:p text:style-name="P228">O<text:span text:style-name="T43">BIAD - </text:span><text:span text:style-name="T293">Krupnik z kaszy jagl. 350ml (A:9), </text:span><text:span text:style-name="T297">klopsik got. w </text:span><text:span text:style-name="T293">warz.</text:span><text:span text:style-name="T297"> 1</text:span><text:span text:style-name="T293">1</text:span><text:span text:style-name="T297">0g (A:1,3,6,7,9), ziemniaki got. z kop. 200g, </text:span><text:span text:style-name="T348">marchewka</text:span><text:span text:style-name="T297"> got. </text:span><text:span text:style-name="T348">z wody </text:span><text:span text:style-name="T297">150g, kompot owocowy </text:span><text:span text:style-name="T298">2</text:span><text:span text:style-name="T297">50g, </text:span></text:p>
            <text:p text:style-name="P228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297">polędwica drobiowa </text:span><text:span text:style-name="T302">6</text:span><text:span text:style-name="T297">0g (A:6), <text:s/>sałata, </text:span></text:p>
            <text:p text:style-name="P347">II Ś<text:span text:style-name="T43">NIADANIE -</text:span><text:span text:style-name="T289">Kisiel ow. z tartym jabłkiem 200ml, </text:span></text:p>
            <text:p text:style-name="P320">P<text:span text:style-name="T43">OSIŁEK UZUPEŁNIAJĄCY - </text:span><text:span text:style-name="T227">Sok owocowo – warzywny </text:span><text:span text:style-name="T236">1szt, </text:span></text:p>
          </table:table-cell>
          <table:table-cell table:style-name="Tabela4.F2" office:value-type="string">
            <text:p text:style-name="P228">Ś<text:span text:style-name="T43">NIADANIE -</text:span><text:span text:style-name="T183">Kawa ml. 250ml (A:1,7), chleb miesz. 80g (A:1,3,6,7), </text:span><text:span text:style-name="T78">m</text:span><text:span text:style-name="T183">argaryna o zaw. tłuszczu 80% 10g – </text:span><text:span text:style-name="T271">1</text:span><text:span text:style-name="T183">szt, </text:span><text:span text:style-name="T127">ogonówka 60g (A:6,9), ser topiony 25g (A:7), sałata, </text:span></text:p>
            <text:p text:style-name="P228">O<text:span text:style-name="T43">BIAD - <text:s/></text:span><text:span text:style-name="T297">Zupa koperkowa z ziemn. 350ml (A:1,7,9), klopsik got. w sosie kop. </text:span><text:span text:style-name="T293">26</text:span><text:span text:style-name="T297">0g (A:1,3,6,7,9), ziemniaki got. z kop. 200g, bukiet warzyw got. 150g, kompot owocowy </text:span><text:span text:style-name="T298">b/c 2</text:span><text:span text:style-name="T297">50g, </text:span></text:p>
            <text:p text:style-name="P228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97">jajko got. 1szt (A:3), polędwica drobiowa 40g (A:6), </text:span><text:span text:style-name="T293">serek </text:span><text:span text:style-name="T302">w</text:span><text:span text:style-name="T298">iejski</text:span><text:span text:style-name="T293"> 1szt (A:7),</text:span><text:span text:style-name="T297"> sałata,</text:span></text:p>
            <text:p text:style-name="P347">II Ś<text:span text:style-name="T43">NIADANIE -</text:span><text:span text:style-name="T289">Kisiel ow. z tartym jabłkiem </text:span><text:span text:style-name="T293">b/c</text:span><text:span text:style-name="T289"> 200ml, </text:span></text:p>
            <text:p text:style-name="P364">PODWIECZOREK - <text:span text:style-name="T289">Fasolka got. 150g, </text:span></text:p>
            <text:p text:style-name="P320">P<text:span text:style-name="T43">OSIŁEK UZUPEŁNIAJĄCY - </text:span><text:span text:style-name="T289">Kanapka z masłem, twarogiem i szczypiorem (A:1,3,6,7), </text:span></text:p>
          </table:table-cell>
        </table:table-row>
        <table:table-row>
          <table:table-cell table:style-name="Tabela4.A2" office:value-type="string">
            <text:p text:style-name="P413">W<text:span text:style-name="T43">ARTOŚCI ODŻYWCZE</text:span></text:p>
          </table:table-cell>
          <table:table-cell table:style-name="Tabela4.A2" office:value-type="string">
            <text:p text:style-name="P421">Energia:<text:span text:style-name="T196">2125,3</text:span>kcal</text:p>
            <text:p text:style-name="P153">Białko:<text:span text:style-name="T249">95,02</text:span>g</text:p>
            <text:p text:style-name="P153">Tłuszcz:<text:span text:style-name="T196">79,15</text:span>g</text:p>
            <text:p text:style-name="P153">w tym kw.tłu.nasyc.:<text:span text:style-name="T196">32,45</text:span>g</text:p>
            <text:p text:style-name="P153">Węglowodany:<text:span text:style-name="T196">231,03</text:span>g</text:p>
            <text:p text:style-name="P167">w tym cukry: <text:span text:style-name="T250">24,01</text:span>g</text:p>
            <text:p text:style-name="P133">Błonnik-<text:span text:style-name="T196">27,02</text:span>g</text:p>
            <text:p text:style-name="P106">Sól<text:span text:style-name="T196">3,1</text:span>-g</text:p>
          </table:table-cell>
          <table:table-cell table:style-name="Tabela4.A2" office:value-type="string">
            <text:p text:style-name="P420">Energia:<text:span text:style-name="T261">21</text:span><text:span text:style-name="T288">0</text:span><text:span text:style-name="T300">1</text:span><text:span text:style-name="T261">,78</text:span> kcal</text:p>
            <text:p text:style-name="P151">Białko:<text:span text:style-name="T261">8</text:span><text:span text:style-name="T301">1</text:span><text:span text:style-name="T261">,9</text:span>g</text:p>
            <text:p text:style-name="P151">Tłuszcz:<text:span text:style-name="T261">68,9</text:span>g</text:p>
            <text:p text:style-name="P151">w tym kw.tłu.nasyc.:<text:span text:style-name="T261">25,6</text:span>g</text:p>
            <text:p text:style-name="P151">Węglowodany:<text:span text:style-name="T300">29</text:span><text:span text:style-name="T261">5,1</text:span>g</text:p>
            <text:p text:style-name="P166">w tym cukry:<text:span text:style-name="T261">2</text:span><text:span text:style-name="T300">0</text:span><text:span text:style-name="T261">,4</text:span>g</text:p>
            <text:p text:style-name="P131">Błonnik-<text:span text:style-name="T261">31,12</text:span>g</text:p>
            <text:p text:style-name="P131">Sól<text:span text:style-name="T261">6,9</text:span>-g</text:p>
          </table:table-cell>
          <table:table-cell table:style-name="Tabela4.A2" office:value-type="string">
            <text:p text:style-name="P420">Energia: <text:span text:style-name="T261">2</text:span><text:span text:style-name="T300">0</text:span><text:span text:style-name="T261">53</text:span>kcal</text:p>
            <text:p text:style-name="P151">Białko:<text:span text:style-name="T301">79</text:span><text:span text:style-name="T261">,09</text:span>g</text:p>
            <text:p text:style-name="P151">Tłuszcz:<text:span text:style-name="T301">6</text:span><text:span text:style-name="T300">7</text:span><text:span text:style-name="T261">,2</text:span>g</text:p>
            <text:p text:style-name="P151">w tym kw.tłu.nasyc.:<text:span text:style-name="T261">25,01</text:span>g</text:p>
            <text:p text:style-name="P151">Węglowodany:<text:span text:style-name="T300">29</text:span><text:span text:style-name="T261">1,3</text:span>g</text:p>
            <text:p text:style-name="P166">w tym cukry:<text:span text:style-name="T261">21,17</text:span>g</text:p>
            <text:p text:style-name="P131">Błonnik-<text:span text:style-name="T261">31,8</text:span>g</text:p>
            <text:p text:style-name="P131">Sól-<text:span text:style-name="T300">5</text:span><text:span text:style-name="T261">,7</text:span>g</text:p>
          </table:table-cell>
          <table:table-cell table:style-name="Tabela4.A2" office:value-type="string">
            <text:p text:style-name="P427">Energia: <text:span text:style-name="T261">2</text:span><text:span text:style-name="T300">0</text:span><text:span text:style-name="T261">5</text:span><text:span text:style-name="T300">1</text:span>kcal</text:p>
            <text:p text:style-name="P163">Białko:<text:span text:style-name="T300">80</text:span>g</text:p>
            <text:p text:style-name="P163">Tłuszcz:<text:span text:style-name="T301">6</text:span><text:span text:style-name="T300">7</text:span>g</text:p>
            <text:p text:style-name="P163">w tym kw.tłu.nasyc.:<text:span text:style-name="T261">25</text:span>g</text:p>
            <text:p text:style-name="P163">Węglowodany:<text:span text:style-name="T300">27</text:span><text:span text:style-name="T261">1</text:span>g</text:p>
            <text:p text:style-name="P173">w tym cukry:<text:span text:style-name="T261">21</text:span>g</text:p>
            <text:p text:style-name="P142">Błonnik-<text:span text:style-name="T261">3</text:span><text:span text:style-name="T300">0</text:span><text:span text:style-name="T261">,8</text:span>g</text:p>
            <text:p text:style-name="P142">Sól-<text:span text:style-name="T261">6</text:span>g</text:p>
          </table:table-cell>
          <table:table-cell table:style-name="Tabela4.F2" office:value-type="string">
            <text:p text:style-name="P163">Energia:<text:span text:style-name="T261">2</text:span><text:span text:style-name="T300">217</text:span> kcal</text:p>
            <text:p text:style-name="P163">Białko:<text:span text:style-name="T300">98,9</text:span>g</text:p>
            <text:p text:style-name="P163">Tłuszcz:<text:span text:style-name="T300">71,5</text:span>g</text:p>
            <text:p text:style-name="P163">w tym kw.tłu.nasyc.:<text:span text:style-name="T300">27</text:span><text:span text:style-name="T261">,</text:span><text:span text:style-name="T300">2</text:span>g</text:p>
            <text:p text:style-name="P163">Węglowodany:<text:span text:style-name="T300">297</text:span><text:span text:style-name="T261">,</text:span><text:span text:style-name="T300">8</text:span>g</text:p>
            <text:p text:style-name="P163">w tym cukry:<text:span text:style-name="T261">2</text:span><text:span text:style-name="T300">0</text:span><text:span text:style-name="T261">,</text:span><text:span text:style-name="T300">2</text:span>g</text:p>
            <text:p text:style-name="P142">Błonnik-<text:span text:style-name="T261">3</text:span><text:span text:style-name="T288">1</text:span><text:span text:style-name="T261">,</text:span><text:span text:style-name="T300">1</text:span>g</text:p>
            <text:p text:style-name="P142">Sól-<text:span text:style-name="T300">6</text:span><text:span text:style-name="T261">,</text:span><text:span text:style-name="T300">2</text:span>g</text:p>
          </table:table-cell>
        </table:table-row>
        <table:table-row>
          <table:table-cell table:style-name="Tabela4.A2" office:value-type="string">
            <text:p text:style-name="P414"/>
          </table:table-cell>
          <table:table-cell table:style-name="Tabela4.A2" office:value-type="string">
            <text:p text:style-name="P373">DIETA <text:s/>PŁYNNA </text:p>
            <text:p text:style-name="P377">WZMOCNIONA</text:p>
          </table:table-cell>
          <table:table-cell table:style-name="Tabela4.A2" office:value-type="string">
            <text:p text:style-name="P440">DIETA PODSTAWOWA <text:s/>paliatywn<text:span text:style-name="T251">y</text:span></text:p>
          </table:table-cell>
          <table:table-cell table:style-name="Tabela4.A2" office:value-type="string">
            <text:p text:style-name="P374">DIETA PODSTAWOWA </text:p>
            <text:p text:style-name="P380">pediatryczny</text:p>
          </table:table-cell>
          <table:table-cell table:style-name="Tabela4.A2" office:value-type="string">
            <text:p text:style-name="P381">DIETA </text:p>
            <text:p text:style-name="P381">WEGETARIAŃSKA</text:p>
          </table:table-cell>
          <table:table-cell table:style-name="Tabela4.F2" office:value-type="string">
            <text:p text:style-name="P183"/>
          </table:table-cell>
        </table:table-row>
        <table:table-row>
          <table:table-cell table:style-name="Tabela4.A2" office:value-type="string">
            <text:p text:style-name="P414"/>
          </table:table-cell>
          <table:table-cell table:style-name="Tabela4.A2" office:value-type="string">
            <text:p text:style-name="P15"><text:span text:style-name="T349">ŚNIADANIE -Zupa ml. + suchary + masło</text:span><text:span text:style-name="T370">+ żółtko got.</text:span><text:span text:style-name="T349"><text:line-break/></text:span><text:soft-page-break/><text:span text:style-name="T349">-zmiksowana, serek waniliowy</text:span><text:span text:style-name="T355">(A:1,</text:span><text:span text:style-name="T375">3,</text:span><text:span text:style-name="T355">7,)</text:span></text:p>
            <text:p text:style-name="P417"><text:span text:style-name="T349">OBIAD – </text:span><text:span text:style-name="T366">Homogenat</text:span></text:p>
            <text:p text:style-name="P16"><text:span text:style-name="T349">KOLACJA – <text:s text:c="2"/>Zupa ryżowa na wyw. + mięso<text:line-break/>+ żółtko </text:span><text:span text:style-name="T358">got. - </text:span><text:span text:style-name="T349">zmiks. </text:span><text:span text:style-name="T355">(A:3,9)</text:span></text:p>
            <text:p text:style-name="P435"><text:span text:style-name="T349">II ŚNIADANIE- </text:span><text:span text:style-name="T371">Jogurt naturalny</text:span><text:span text:style-name="T355">(A:7)</text:span></text:p>
            <text:p text:style-name="P8">PODWIECZOREK – <text:span text:style-name="T252"><text:s/>Kisiel owocowy - płynny</text:span></text:p>
            <text:p text:style-name="P384">P<text:span text:style-name="T188">osiłek uzupełniający -Sok owocowo – warzywny</text:span></text:p>
            <text:p text:style-name="P379"/>
          </table:table-cell>
          <table:table-cell table:style-name="Tabela4.A2" office:value-type="string">
            <text:p text:style-name="P228">Ś<text:span text:style-name="T43">NIADANIE -</text:span><text:span text:style-name="T170">Ryż</text:span><text:span text:style-name="T182"> got.</text:span><text:span text:style-name="T183"> na ml. 350ml (A:7), kawa ml. </text:span><text:soft-page-break/><text:span text:style-name="T183">250ml (A:1,7), chleb miesz. 80g (A:1,3,6,7), </text:span><text:span text:style-name="T78">m</text:span><text:span text:style-name="T183">argaryna o zaw. tłuszczu 80% 10g – 2szt, </text:span><text:span text:style-name="T127">pasztet drobiowy 60g (A:1,3,6,9), </text:span><text:span text:style-name="T128">papryka kons. 40g (A:10), sałata, </text:span></text:p>
            <text:p text:style-name="P228">O<text:span text:style-name="T43">BIAD - </text:span><text:span text:style-name="T297">Zupa koperkowa z ziemn. 350ml (A:1,7,9), klopsik got. w sosie kop. 170g (A:1,3,6,7,9), ziemniaki got. z kop. 200g, bukiet warzyw got. 150g, kompot owocowy 150g,</text:span></text:p>
            <text:p text:style-name="P228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97">jajko got. 1szt (A:3), </text:span><text:span text:style-name="T294">parówki drobiowe 1szt (A:1,3,6,7,9,10), sałata, ogórek kisz. 40g, </text:span></text:p>
            <text:p text:style-name="P346">II Ś<text:span text:style-name="T43">NIADANIE -</text:span><text:span text:style-name="T289">Kisiel ow. 150g, ciastka 50g (A:1,3,7),</text:span></text:p>
            <text:p text:style-name="P320">P<text:span text:style-name="T43">OSIŁEK UZUPEŁNIAJĄCY - </text:span><text:span text:style-name="T297">Budyń z sokiem 200ml (A:7),</text:span></text:p>
          </table:table-cell>
          <table:table-cell table:style-name="Tabela4.A2" office:value-type="string">
            <text:p text:style-name="P228">Ś<text:span text:style-name="T43">NIADANIE -</text:span><text:span text:style-name="T170">Ryż</text:span><text:span text:style-name="T182"> got.</text:span><text:span text:style-name="T183"> na ml. 350ml (A:7), kawa ml. </text:span><text:soft-page-break/><text:span text:style-name="T183">250ml (A:1,7), chleb miesz. 80g (A:1,3,6,7), </text:span><text:span text:style-name="T78">m</text:span><text:span text:style-name="T183">argaryna o zaw. tłuszczu 80% 10g – 2szt, </text:span><text:span text:style-name="T127">pasztet drobiowy 60g (A:1,3,6,9), </text:span><text:span text:style-name="T128">papryka kons. 40g (A:10), sałata, </text:span></text:p>
            <text:p text:style-name="P228">O<text:span text:style-name="T43">BIAD - </text:span><text:span text:style-name="T297">Zupa koperkowa z ziemn. 350ml (A:1,7,9), klopsik got. w sosie kop. 170g (A:1,3,6,7,9), ziemniaki got. z kop. 200g, bukiet warzyw got. 150g, kompot owocowy 150g,</text:span></text:p>
            <text:p text:style-name="P228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97">jajko got. 1szt (A:3), </text:span><text:span text:style-name="T294">parówki drobiowe 1szt (A:1,3,6,7,9,10), sałata, ogórek kisz. 40g, </text:span></text:p>
            <text:p text:style-name="P346">II Ś<text:span text:style-name="T43">NIADANIE -</text:span><text:span text:style-name="T289">Kisiel ow. 150g, ciastka 50g (A:1,3,7),</text:span></text:p>
            <text:p text:style-name="P320">P<text:span text:style-name="T43">OSIŁEK UZUPEŁNIAJĄCY - </text:span><text:span text:style-name="T297">Budyń z sokiem 200ml (A:7),</text:span></text:p>
          </table:table-cell>
          <table:table-cell table:style-name="Tabela4.A2" office:value-type="string">
            <text:p text:style-name="P228">Ś<text:span text:style-name="T43">NIADANIE -</text:span><text:span text:style-name="T170">Ryż</text:span><text:span text:style-name="T182"> got.</text:span><text:span text:style-name="T183"> na ml. 350ml (A:7), kawa ml. </text:span><text:soft-page-break/><text:span text:style-name="T183">250ml (A:1,7), chleb miesz. 80g (A:1,3,6,7), </text:span><text:span text:style-name="T78">m</text:span><text:span text:style-name="T183">argaryna o zaw. tłuszczu 80% 10g – 2szt, </text:span><text:span text:style-name="T302">twaróg 100g (A:7), ser topiony 1szt (A:7), </text:span><text:span text:style-name="T128"><text:s/>sałata, </text:span></text:p>
            <text:p text:style-name="P228">O<text:span text:style-name="T43">BIAD - </text:span><text:span text:style-name="T297">Zupa koperkowa z ziemn. 350ml (A:1,7,9),</text:span><text:span text:style-name="T294"> </text:span><text:span text:style-name="T295">bigos </text:span><text:span text:style-name="T302">b/wędliny</text:span><text:span text:style-name="T295">250g (A:1,6,9,10), </text:span><text:span text:style-name="T294">bułka kajzerka 1szt (A:1,3,6,7), </text:span><text:span text:style-name="T296">kompot owocowy 250ml, </text:span></text:p>
            <text:p text:style-name="P228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97">jajko got. </text:span><text:span text:style-name="T302">2</text:span><text:span text:style-name="T297">szt (A:3), </text:span><text:span text:style-name="T294"><text:s/>sałata, ogórek kisz. 40g, </text:span></text:p>
            <text:p text:style-name="P346">II Ś<text:span text:style-name="T43">NIADANIE -</text:span><text:span text:style-name="T289">Kisiel ow. 150g, ciastka 50g (A:1,3,7),</text:span></text:p>
            <text:p text:style-name="P320">P<text:span text:style-name="T43">OSIŁEK UZUPEŁNIAJĄCY - </text:span><text:span text:style-name="T297">Budyń z sokiem 200ml (A:7),</text:span></text:p>
          </table:table-cell>
          <table:table-cell table:style-name="Tabela4.F2" office:value-type="string">
            <text:p text:style-name="P183"/>
          </table:table-cell>
        </table:table-row>
        <table:table-row>
          <table:table-cell table:style-name="Tabela4.A2" office:value-type="string">
            <text:p text:style-name="P413">W<text:span text:style-name="T43">ARTOŚCI ODŻYWCZE</text:span></text:p>
          </table:table-cell>
          <table:table-cell table:style-name="Tabela4.A2" office:value-type="string">
            <text:p text:style-name="P421">Energia:<text:span text:style-name="T197">2206,08</text:span>kcal</text:p>
            <text:p text:style-name="P153">Białko:<text:span text:style-name="T198">101,2</text:span>g</text:p>
            <text:p text:style-name="P153">Tłuszcz:<text:span text:style-name="T197">63,01</text:span>g</text:p>
            <text:p text:style-name="P153">w tym kw.tłu.nasyc.:<text:span text:style-name="T197">23,08</text:span>g</text:p>
            <text:p text:style-name="P153">Węglowodany:<text:span text:style-name="T198">320,02</text:span>g</text:p>
            <text:p text:style-name="P167">w tym cukry:<text:span text:style-name="T197">21,01</text:span>g</text:p>
            <text:p text:style-name="P133">Błonnik-<text:span text:style-name="T197">30,12</text:span>g</text:p>
            <text:p text:style-name="P106">Sól-<text:span text:style-name="T197">2,7</text:span>g</text:p>
          </table:table-cell>
          <table:table-cell table:style-name="Tabela4.A2" office:value-type="string">
            <text:p text:style-name="P163">Energia:<text:span text:style-name="T261">2</text:span><text:span text:style-name="T300">382</text:span> kcal</text:p>
            <text:p text:style-name="P163">Białko:<text:span text:style-name="T300">94</text:span><text:span text:style-name="T261">,3</text:span>g</text:p>
            <text:p text:style-name="P163">Tłuszcz:<text:span text:style-name="T300">84</text:span><text:span text:style-name="T261">,</text:span><text:span text:style-name="T300">6</text:span>g</text:p>
            <text:p text:style-name="P163">w tym kw.tłu.nasyc.:<text:span text:style-name="T300">30</text:span><text:span text:style-name="T261">,8</text:span>g</text:p>
            <text:p text:style-name="P163">Węglowodany:<text:span text:style-name="T300">315</text:span><text:span text:style-name="T261">,</text:span><text:span text:style-name="T300">2</text:span>g</text:p>
            <text:p text:style-name="P163">w tym cukry:<text:span text:style-name="T261">2</text:span><text:span text:style-name="T288">3</text:span><text:span text:style-name="T261">,4</text:span>g</text:p>
            <text:p text:style-name="P142">Błonnik-<text:span text:style-name="T261">3</text:span><text:span text:style-name="T288">1</text:span><text:span text:style-name="T261">,34</text:span>g</text:p>
            <text:p text:style-name="P142">Sól-<text:span text:style-name="T261">7,1</text:span>g</text:p>
          </table:table-cell>
          <table:table-cell table:style-name="Tabela4.A2" office:value-type="string">
            <text:p text:style-name="P163">Energia:<text:span text:style-name="T261">2</text:span><text:span text:style-name="T300">382</text:span> kcal</text:p>
            <text:p text:style-name="P163">Białko:<text:span text:style-name="T300">94</text:span><text:span text:style-name="T261">,3</text:span>g</text:p>
            <text:p text:style-name="P163">Tłuszcz:<text:span text:style-name="T300">84</text:span><text:span text:style-name="T261">,</text:span><text:span text:style-name="T300">6</text:span>g</text:p>
            <text:p text:style-name="P163">w tym kw.tłu.nasyc.:<text:span text:style-name="T300">30</text:span><text:span text:style-name="T261">,8</text:span>g</text:p>
            <text:p text:style-name="P163">Węglowodany:<text:span text:style-name="T300">315</text:span><text:span text:style-name="T261">,</text:span><text:span text:style-name="T300">2</text:span>g</text:p>
            <text:p text:style-name="P163">w tym cukry:<text:span text:style-name="T261">2</text:span><text:span text:style-name="T288">3</text:span><text:span text:style-name="T261">,4</text:span>g</text:p>
            <text:p text:style-name="P142">Błonnik-<text:span text:style-name="T261">3</text:span><text:span text:style-name="T288">1</text:span><text:span text:style-name="T261">,34</text:span>g</text:p>
            <text:p text:style-name="P142">Sól-<text:span text:style-name="T261">7,1</text:span>g</text:p>
          </table:table-cell>
          <table:table-cell table:style-name="Tabela4.A2" office:value-type="string">
            <text:p text:style-name="P163">Energia:<text:span text:style-name="T261">2</text:span><text:span text:style-name="T300">200,1</text:span> kcal</text:p>
            <text:p text:style-name="P163">Białko:<text:span text:style-name="T300">89</text:span><text:span text:style-name="T261">,</text:span><text:span text:style-name="T300">5</text:span>g</text:p>
            <text:p text:style-name="P163">Tłuszcz:<text:span text:style-name="T300">78</text:span><text:span text:style-name="T261">,</text:span><text:span text:style-name="T300">3</text:span>g</text:p>
            <text:p text:style-name="P163">w tym kw.tłu.nasyc.:<text:span text:style-name="T300">25</text:span><text:span text:style-name="T261">,</text:span><text:span text:style-name="T300">4</text:span>g</text:p>
            <text:p text:style-name="P163">Węglowodany:<text:span text:style-name="T300">305</text:span>g</text:p>
            <text:p text:style-name="P163">w tym cukry:<text:span text:style-name="T261">2</text:span><text:span text:style-name="T300">1</text:span><text:span text:style-name="T261">,</text:span><text:span text:style-name="T300">2</text:span>g</text:p>
            <text:p text:style-name="P142">Błonnik-<text:span text:style-name="T261">3</text:span><text:span text:style-name="T288">1</text:span><text:span text:style-name="T261">,3</text:span>g</text:p>
            <text:p text:style-name="P142">Sól-<text:span text:style-name="T300">6,2</text:span>g</text:p>
          </table:table-cell>
          <table:table-cell table:style-name="Tabela4.F2" office:value-type="string">
            <text:p text:style-name="P183"/>
          </table:table-cell>
        </table:table-row>
      </table:table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><text:soft-page-break/></text:p>
      <text:p text:style-name="P390"><text:span text:style-name="T3">Jadłospis na dzień </text:span><text:span text:style-name="T2">6</text:span><text:span text:style-name="T3">.</text:span><text:span text:style-name="T4">0</text:span><text:span text:style-name="T2">7</text:span><text:span text:style-name="T5">.202</text:span><text:span text:style-name="T4">5</text:span><text:span text:style-name="T3"> </text:span><text:span text:style-name="T6">(jadłospis może ulec zmianie)</text:span></text:p>
      <text:p text:style-name="P392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113">P<text:span text:style-name="T43">OSIŁEK</text:span></text:p>
          </table:table-cell>
          <table:table-cell table:style-name="Tabela7.A1" office:value-type="string">
            <text:p text:style-name="P114">DIETA PODSTAWOWA</text:p>
          </table:table-cell>
          <table:table-cell table:style-name="Tabela7.A1" office:value-type="string">
            <text:p text:style-name="P114">DIETA ŁATWOSTRAWNA</text:p>
          </table:table-cell>
          <table:table-cell table:style-name="Tabela7.A1" office:value-type="string">
            <text:p text:style-name="P115">DIETA Z OGR. ŁATWO PRZYSWAJALNYCH WĘGLOWODANÓW</text:p>
          </table:table-cell>
          <table:table-cell table:style-name="Tabela7.A1" office:value-type="string">
            <text:p text:style-name="P116">DIETA ŁATWOSTRAWNA BEZMLECZNA</text:p>
          </table:table-cell>
          <table:table-cell table:style-name="Tabela7.F1" office:value-type="string">
            <text:p text:style-name="P116">DIETA ŁATWOSTRAWNA Z OGR. TŁUSZCZU</text:p>
          </table:table-cell>
        </table:table-row>
        <table:table-row>
          <table:table-cell table:style-name="Tabela7.A2" office:value-type="string">
            <text:p text:style-name="P117">Ś<text:span text:style-name="T43">NIADANIE</text:span></text:p>
          </table:table-cell>
          <table:table-cell table:style-name="Tabela7.A2" office:value-type="string">
            <text:p text:style-name="P27"><text:span text:style-name="T170">Makaron</text:span><text:span text:style-name="T182"> got.</text:span> na ml. 350ml (A:1,7), ka<text:span text:style-name="T282">kao </text:span>250ml (A:1,<text:span text:style-name="T282">6,</text:span>7), chleb miesz. 80g (A:1,3,6,7), <text:span text:style-name="T78">m</text:span>argaryna o zaw. tłuszczu 80% 10g – 2szt, <text:span text:style-name="T130">szynka konserwowa 60g (A:6,9), miód nat. 25g, sałata, </text:span></text:p>
          </table:table-cell>
          <table:table-cell table:style-name="Tabela7.A2" office:value-type="string">
            <text:p text:style-name="P27"><text:span text:style-name="T170">Makaron</text:span><text:span text:style-name="T182"> got.</text:span> na ml. 350ml (A:1,7), ka<text:span text:style-name="T282">kao </text:span>250ml (A:1,<text:span text:style-name="T282">6,</text:span>7), chleb miesz. 80g (A:1,3,6,7), <text:span text:style-name="T78">m</text:span>argaryna o zaw. tłuszczu 80% 10g – 2szt, <text:span text:style-name="T130">szynka konserwowa 60g (A:6,9), miód nat. 25g, sałata, </text:span></text:p>
          </table:table-cell>
          <table:table-cell table:style-name="Tabela7.A2" office:value-type="string">
            <text:p text:style-name="P27"><text:span text:style-name="T289">K</text:span>a<text:span text:style-name="T282">kao </text:span>250ml (A:1,<text:span text:style-name="T282">6,</text:span>7), chleb miesz. 80g (A:1,3,6,7), <text:span text:style-name="T78">m</text:span>argaryna o zaw. tłuszczu 80% 10g – <text:span text:style-name="T271">1</text:span>szt, <text:span text:style-name="T130">szynka konserwowa 60g (A:6,9), </text:span><text:span text:style-name="T131">serek topiony</text:span><text:span text:style-name="T132"> 1szt (A:7)</text:span><text:span text:style-name="T130">, sałata, </text:span></text:p>
          </table:table-cell>
          <table:table-cell table:style-name="Tabela7.A2" office:value-type="string">
            <text:p text:style-name="P29"><text:span text:style-name="T172">Kasza jagl. got. </text:span>na wyw. 350ml (A:<text:span text:style-name="T246">9</text:span>), herbata. 250ml, chleb miesz. 80g (A:1,3,6,7), <text:span text:style-name="T78">m</text:span>argaryna o zaw. tłuszczu 80% 10g – <text:span text:style-name="T271">1</text:span>szt, <text:span text:style-name="T130">szynka konserwowa 60g (A:6,9), miód nat. 25g, sałata, </text:span></text:p>
          </table:table-cell>
          <table:table-cell table:style-name="Tabela7.F2" office:value-type="string">
            <text:p text:style-name="P29"><text:span text:style-name="T170">Makaron</text:span><text:span text:style-name="T182"> got. </text:span>na ml. 350ml (A:1,7), ka<text:span text:style-name="T282">kao </text:span>250ml (A:1,<text:span text:style-name="T282">6,</text:span>7), chleb miesz. 80g (A:1,3,6,7), <text:span text:style-name="T78">m</text:span>argaryna o zaw. tłuszczu 80% 10g – <text:span text:style-name="T271">1</text:span>szt, <text:span text:style-name="T130">szynka konserwowa 60g (A:6,9), miód nat. 25g, sałata, </text:span></text:p>
          </table:table-cell>
        </table:table-row>
        <table:table-row>
          <table:table-cell table:style-name="Tabela7.A2" office:value-type="string">
            <text:p text:style-name="P118">II Ś<text:span text:style-name="T43">NIADANIE</text:span></text:p>
          </table:table-cell>
          <table:table-cell table:style-name="Tabela7.A2" office:value-type="string">
            <text:p text:style-name="P183"/>
          </table:table-cell>
          <table:table-cell table:style-name="Tabela7.A2" office:value-type="string">
            <text:p text:style-name="P183"/>
          </table:table-cell>
          <table:table-cell table:style-name="Tabela7.A2" office:value-type="string">
            <text:p text:style-name="P82">Jogurt naturalny 1szt (A:7), </text:p>
          </table:table-cell>
          <table:table-cell table:style-name="Tabela7.A2" office:value-type="string">
            <text:p text:style-name="P183"/>
          </table:table-cell>
          <table:table-cell table:style-name="Tabela7.F2" office:value-type="string">
            <text:p text:style-name="P183"/>
          </table:table-cell>
        </table:table-row>
        <table:table-row>
          <table:table-cell table:style-name="Tabela7.A2" office:value-type="string">
            <text:p text:style-name="P117">O<text:span text:style-name="T43">BIAD</text:span></text:p>
          </table:table-cell>
          <table:table-cell table:style-name="Tabela7.A2" office:value-type="string">
            <text:p text:style-name="P198"><text:span text:style-name="T294">Zupa brokułowa z ziemn. 350ml (A:1,7,9), bitka opiek w sosie 170g (A:1,9), kasza jęcz. got. 150g (A:1), brukselka got. z bułką tartą 150g (A:1,3,6,7), </text:span><text:span text:style-name="T297">kompot owocowy </text:span><text:span text:style-name="T298">2</text:span><text:span text:style-name="T297">50g, </text:span></text:p>
          </table:table-cell>
          <table:table-cell table:style-name="Tabela7.A2" office:value-type="string">
            <text:p text:style-name="P200"><text:span text:style-name="T294">Zupa brokułowa z ziemn. 350ml (A:1,7,9), bitka opiek w sosie 170g (A:1,9), kasza jęcz. got. 150g (A:1), marchewka mini opr. 150g (A:1,7), </text:span><text:span text:style-name="T297">kompot owocowy </text:span><text:span text:style-name="T298">2</text:span><text:span text:style-name="T297">50g, </text:span></text:p>
          </table:table-cell>
          <table:table-cell table:style-name="Tabela7.A2" office:value-type="string">
            <text:p text:style-name="P200"><text:span text:style-name="T294">Zupa brokułowa z ziemn. 350ml (A:1,7,9), bitka opiek w sosie 170g (A:1,9), kasza jęcz. got. 150g (A:1), marchewka mini opr. 150g (A:1,7), </text:span><text:span text:style-name="T297">kompot owocowy </text:span><text:span text:style-name="T308">b/c </text:span><text:span text:style-name="T298">2</text:span><text:span text:style-name="T297">50g, </text:span></text:p>
          </table:table-cell>
          <table:table-cell table:style-name="Tabela7.A2" office:value-type="string">
            <text:p text:style-name="P201"><text:span text:style-name="T294">Zupa brokułowa </text:span><text:span text:style-name="T303">czysta </text:span><text:span text:style-name="T294">z ziemn. 350ml (A:1,7,9), bitka </text:span><text:span text:style-name="T303">got.</text:span><text:span text:style-name="T294"> w </text:span><text:span text:style-name="T303">warz.</text:span><text:span text:style-name="T294"> 1</text:span><text:span text:style-name="T303">1</text:span><text:span text:style-name="T294">0g (A:9), </text:span><text:span text:style-name="T303">ziemniaki got. z kop. 200g,</text:span><text:span text:style-name="T294"> marchewka mini opr. 150g (A:1,7), </text:span><text:span text:style-name="T297">kompot owocowy </text:span><text:span text:style-name="T298">2</text:span><text:span text:style-name="T297">50g, </text:span></text:p>
          </table:table-cell>
          <table:table-cell table:style-name="Tabela7.F2" office:value-type="string">
            <text:p text:style-name="P202"><text:span text:style-name="T294">Zupa brokułowa z ziemn. 350ml (A:1,7,9), </text:span><text:span text:style-name="T303">potrawka ze schabu</text:span><text:span text:style-name="T294"> 170g (A:1,9), </text:span><text:span text:style-name="T303">ziemniaki got. z kop. 200g,</text:span><text:span text:style-name="T294"> marchewka mini opr. 150g (A:1,7), </text:span><text:span text:style-name="T297">kompot owocowy </text:span><text:span text:style-name="T298">2</text:span><text:span text:style-name="T297">50g,</text:span></text:p>
          </table:table-cell>
        </table:table-row>
        <table:table-row>
          <table:table-cell table:style-name="Tabela7.A2" office:value-type="string">
            <text:p text:style-name="P117">P<text:span text:style-name="T43">ODWIECZOREK</text:span></text:p>
          </table:table-cell>
          <table:table-cell table:style-name="Tabela7.A2" office:value-type="string">
            <text:p text:style-name="P183"/>
          </table:table-cell>
          <table:table-cell table:style-name="Tabela7.A2" office:value-type="string">
            <text:p text:style-name="P183"/>
          </table:table-cell>
          <table:table-cell table:style-name="Tabela7.A2" office:value-type="string">
            <text:p text:style-name="P405">Kiwi 1szt, </text:p>
          </table:table-cell>
          <table:table-cell table:style-name="Tabela7.A2" office:value-type="string">
            <text:p text:style-name="P183"/>
          </table:table-cell>
          <table:table-cell table:style-name="Tabela7.F2" office:value-type="string">
            <text:p text:style-name="P183"/>
          </table:table-cell>
        </table:table-row>
        <table:table-row>
          <table:table-cell table:style-name="Tabela7.A2" office:value-type="string">
            <text:p text:style-name="P117">K<text:span text:style-name="T43">OLACJA</text:span></text:p>
          </table:table-cell>
          <table:table-cell table:style-name="Tabela7.A2" office:value-type="string">
            <text:p text:style-name="P48">Chleb <text:span text:style-name="T175">miesz.100g (A:1,3,6,7) masło 20g (A:7), </text:span><text:s/>herbata <text:span text:style-name="T176">250ml, </text:span><text:span text:style-name="T294">szynka wieprz. 60g (A:6,9), serek topiony 25g (A:7), sałata, </text:span></text:p>
          </table:table-cell>
          <table:table-cell table:style-name="Tabela7.A2" office:value-type="string">
            <text:p text:style-name="P50">Chleb <text:span text:style-name="T175">miesz.100g (A:1,3,6,7) masło 20g (A:7), </text:span><text:s/>herbata <text:span text:style-name="T176">250ml, <text:s/></text:span><text:span text:style-name="T294">szynka wieprz. 60g (A:6,9), serek almette mini 1szt (A:7), sałata, </text:span></text:p>
          </table:table-cell>
          <table:table-cell table:style-name="Tabela7.A2" office:value-type="string">
            <text:p text:style-name="P50">Chleb <text:span text:style-name="T175">miesz.100g (A:1,3,6,7) masło 10g (A:7), </text:span><text:s/>herbata <text:span text:style-name="T176">250ml, <text:s/></text:span><text:span text:style-name="T294">szynka wieprz. 60g (A:6,9), serek almette mini 1szt (A:7), sałata, </text:span></text:p>
          </table:table-cell>
          <table:table-cell table:style-name="Tabela7.A2" office:value-type="string">
            <text:p text:style-name="P51">Chleb <text:span text:style-name="T175">miesz.100g (A:1,3,6,7) masło 10g (A:7), </text:span><text:s/>herbata <text:span text:style-name="T176">250ml, </text:span><text:span text:style-name="T294">szynka wieprz. 60g (A:6,9), sałata, </text:span></text:p>
          </table:table-cell>
          <table:table-cell table:style-name="Tabela7.F2" office:value-type="string">
            <text:p text:style-name="P51">Chleb <text:span text:style-name="T175">miesz.100g (A:1,3,6,7) masło 10g (A:7), </text:span><text:s/>herbata <text:span text:style-name="T176">250ml, </text:span><text:span text:style-name="T294">szynka wieprz. 60g (A:6,9), serek almette mini 1szt (A:7), sałata, </text:span></text:p>
          </table:table-cell>
        </table:table-row>
        <table:table-row>
          <table:table-cell table:style-name="Tabela7.A2" office:value-type="string">
            <text:p text:style-name="P120">P<text:span text:style-name="T43">OSIŁEK UZUPEŁNIAJĄCY</text:span></text:p>
          </table:table-cell>
          <table:table-cell table:style-name="Tabela7.A2" office:value-type="string">
            <text:p text:style-name="P249">Kisiel ow. z rabarbarem 200ml,</text:p>
          </table:table-cell>
          <table:table-cell table:style-name="Tabela7.A2" office:value-type="string">
            <text:p text:style-name="P250">Kisiel ow. z rabarbarem 200ml,</text:p>
          </table:table-cell>
          <table:table-cell table:style-name="Tabela7.A2" office:value-type="string">
            <text:p text:style-name="P82">Kanapka z masłem, sałatą <text:span text:style-name="T304">i serem edamskim (A:1,3,6,7), </text:span></text:p>
          </table:table-cell>
          <table:table-cell table:style-name="Tabela7.A2" office:value-type="string">
            <text:p text:style-name="P250">Kisiel ow. z rabarbarem 200ml,</text:p>
          </table:table-cell>
          <table:table-cell table:style-name="Tabela7.F2" office:value-type="string">
            <text:p text:style-name="P250">Kisiel ow<text:span text:style-name="T303">ocowy </text:span>200ml,</text:p>
          </table:table-cell>
        </table:table-row>
        <table:table-row>
          <table:table-cell table:style-name="Tabela7.A2" office:value-type="string">
            <text:p text:style-name="P413">W<text:span text:style-name="T43">ARTOŚCI ODŻYWCZE</text:span></text:p>
          </table:table-cell>
          <table:table-cell table:style-name="Tabela7.A2" office:value-type="string">
            <text:p text:style-name="P185">Energia:2<text:span text:style-name="T305">2</text:span>80,27 kcal</text:p>
            <text:p text:style-name="P185">Białko:9<text:span text:style-name="T267">5</text:span>,38g</text:p>
            <text:p text:style-name="P185">Tłuszcz:<text:span text:style-name="T306">78</text:span>,6g</text:p>
            <text:p text:style-name="P185">w tym kw.tłu.nasyc.:27,1g</text:p>
            <text:p text:style-name="P185">Węglowodany:3<text:span text:style-name="T267">0</text:span>7,95g</text:p>
            <text:p text:style-name="P185">w tym cukry:<text:span text:style-name="T307">2</text:span>3,37g</text:p>
            <text:p text:style-name="P143">Błonnik-<text:span text:style-name="T307">31</text:span><text:span text:style-name="T196">,02</text:span>g</text:p>
            <text:p text:style-name="P107">Sól-<text:span text:style-name="T306">6,1</text:span>g</text:p>
          </table:table-cell>
          <table:table-cell table:style-name="Tabela7.A2" office:value-type="string">
            <text:p text:style-name="P429">Energia: 2<text:span text:style-name="T307">20</text:span>7,05kcal</text:p>
            <text:p text:style-name="P185">Białko:8<text:span text:style-name="T306">5</text:span>,61g</text:p>
            <text:p text:style-name="P185">Tłuszcz:79,52g</text:p>
            <text:p text:style-name="P185">w tym kw.tłu.nasyc.:2<text:span text:style-name="T307">5</text:span>,65g</text:p>
            <text:p text:style-name="P185">Węglowodany:3<text:span text:style-name="T307">0</text:span>7,<text:span text:style-name="T306">7</text:span>g</text:p>
            <text:p text:style-name="P188">w tym cukry:<text:span text:style-name="T307">23</text:span>,76g</text:p>
            <text:p text:style-name="P145">Błonnik-30,02g</text:p>
            <text:p text:style-name="P109">Sól-<text:span text:style-name="T306">6,02</text:span>g</text:p>
          </table:table-cell>
          <table:table-cell table:style-name="Tabela7.A2" office:value-type="string">
            <text:p text:style-name="P429">Energia:2<text:span text:style-name="T305">1</text:span><text:span text:style-name="T307">0</text:span>3,1 kcal</text:p>
            <text:p text:style-name="P185">Białko:<text:span text:style-name="T306">79</text:span>,<text:span text:style-name="T306">5</text:span>g</text:p>
            <text:p text:style-name="P185">Tłuszcz:67,9g</text:p>
            <text:p text:style-name="P185">w tym kw.tłu.nasyc.:27,g</text:p>
            <text:p text:style-name="P185">Węglowodany:3<text:span text:style-name="T306">0</text:span>1,07g</text:p>
            <text:p text:style-name="P185">w tym cukry:<text:span text:style-name="T307">19</text:span>,72g</text:p>
            <text:p text:style-name="P143">Błonnik-<text:span text:style-name="T307">31</text:span><text:span text:style-name="T196">,02</text:span>g</text:p>
            <text:p text:style-name="P107">Sól-<text:span text:style-name="T306">6</text:span>g</text:p>
          </table:table-cell>
          <table:table-cell table:style-name="Tabela7.A2" office:value-type="string">
            <text:p text:style-name="P429">Energia: 20<text:span text:style-name="T305">9</text:span>3,01kcal</text:p>
            <text:p text:style-name="P185">Białko:81,97g</text:p>
            <text:p text:style-name="P185">Tłuszcz:68g</text:p>
            <text:p text:style-name="P185">w tym kw.tłu.nasyc.:25g</text:p>
            <text:p text:style-name="P185">Węglowodany:3<text:span text:style-name="T307">0</text:span>3,09g</text:p>
            <text:p text:style-name="P185">w tym cukry:1<text:span text:style-name="T307">9</text:span>,06g</text:p>
            <text:p text:style-name="P143">Błonnik-<text:span text:style-name="T307">31</text:span><text:span text:style-name="T196">,02</text:span>g</text:p>
            <text:p text:style-name="P107">Sól-<text:span text:style-name="T306">4,19</text:span>g</text:p>
          </table:table-cell>
          <table:table-cell table:style-name="Tabela7.F2" office:value-type="string">
            <text:p text:style-name="P429">Energia:2<text:span text:style-name="T305">1</text:span><text:span text:style-name="T307">1</text:span>2,5 kcal</text:p>
            <text:p text:style-name="P185">Białko:8<text:span text:style-name="T306">4</text:span>,21g</text:p>
            <text:p text:style-name="P185">Tłuszcz:<text:span text:style-name="T307">68</text:span>,9g</text:p>
            <text:p text:style-name="P185">w tym kw.tłu.nasyc.:2<text:span text:style-name="T307">5</text:span>,09g</text:p>
            <text:p text:style-name="P185">Węglowodany:3<text:span text:style-name="T267">0</text:span>9,98g</text:p>
            <text:p text:style-name="P185">w tym cukry:<text:span text:style-name="T307">21</text:span>,8g</text:p>
            <text:p text:style-name="P143">Błonnik-<text:span text:style-name="T307">31</text:span><text:span text:style-name="T196">,92</text:span>g</text:p>
            <text:p text:style-name="P107">Sól -<text:span text:style-name="T306">5,87</text:span>g</text:p>
          </table:table-cell>
        </table:table-row>
        <table:table-row>
          <table:table-cell table:style-name="Tabela7.A2" office:value-type="string">
            <text:p text:style-name="P183"/>
          </table:table-cell>
          <table:table-cell table:style-name="Tabela7.A2" office:value-type="string">
            <text:p text:style-name="P93">DIETA WYSOKOBIAŁKOWA</text:p>
            <text:p text:style-name="P99"><text:soft-page-break/></text:p>
          </table:table-cell>
          <table:table-cell table:style-name="Tabela7.A2" office:value-type="string">
            <text:p text:style-name="P93">DIETA I PAPKOWATA – MIELONA</text:p>
          </table:table-cell>
          <table:table-cell table:style-name="Tabela7.A2" office:value-type="string">
            <text:p text:style-name="P97">ODDZIAŁ POŁOŻNICZY</text:p>
          </table:table-cell>
          <table:table-cell table:style-name="Tabela7.A2" office:value-type="string">
            <text:p text:style-name="P64">GINEKOLOGIA </text:p>
          </table:table-cell>
          <table:table-cell table:style-name="Tabela7.F2" office:value-type="string">
            <text:p text:style-name="P373">DIETA VI PŁYNNA </text:p>
            <text:p text:style-name="P377">WZMOCNIONA</text:p>
          </table:table-cell>
        </table:table-row>
        <table:table-row>
          <table:table-cell table:style-name="Tabela7.A2" office:value-type="string">
            <text:p text:style-name="P183"/>
          </table:table-cell>
          <table:table-cell table:style-name="Tabela7.A2" office:value-type="string">
            <text:p text:style-name="P229">Ś<text:span text:style-name="T43">NIADANIE -</text:span><text:span text:style-name="T170">Makaron</text:span><text:span text:style-name="T182"> got.</text:span><text:span text:style-name="T183"> na ml. 350ml (A:1,7), ka</text:span><text:span text:style-name="T282">kao </text:span><text:span text:style-name="T183">250ml (A:1,</text:span><text:span text:style-name="T282">6,</text:span><text:span text:style-name="T183">7), chleb miesz. 80g (A:1,3,6,7), </text:span><text:span text:style-name="T78">m</text:span><text:span text:style-name="T183">argaryna o zaw. tłuszczu 80% 10g – 2szt, </text:span><text:span text:style-name="T130">szynka konserwowa 60g (A:6,9), miód nat. 25g, sałata, </text:span></text:p>
            <text:p text:style-name="P229">O<text:span text:style-name="T43">BIAD - </text:span><text:span text:style-name="T294">Zupa brokułowa z ziemn. 350ml (A:1,7,9), bitka opiek w sosie 170g (A:1,9), kasza jęcz. got. 150g (A:1), marchewka mini opr. 150g (A:1,7), </text:span><text:span text:style-name="T297">kompot owocowy </text:span><text:span text:style-name="T298">2</text:span><text:span text:style-name="T297">50g, </text:span></text:p>
            <text:p text:style-name="P229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text:s/></text:span><text:span text:style-name="T294">szynka wieprz. 60g (A:6,9), serek almette mini 1szt (A:7), </text:span><text:span text:style-name="T303">ser edamski 40g (A:7),</text:span><text:span text:style-name="T294"> sałata,</text:span></text:p>
            <text:p text:style-name="P348">II Ś<text:span text:style-name="T43">NIADANIE -</text:span><text:span text:style-name="T304">Jogurt owocowy b/c 1szt (A:7), </text:span></text:p>
            <text:p text:style-name="P321">P<text:span text:style-name="T43">OSIŁEK UZUPEŁNIAJĄCY - </text:span><text:span text:style-name="T308">Kanapka z masłem, sałatą </text:span><text:span text:style-name="T304">i serem edamskim (A:1,3,6,7), </text:span></text:p>
          </table:table-cell>
          <table:table-cell table:style-name="Tabela7.A2" office:value-type="string">
            <text:p text:style-name="P67">ŚNIADANIE - Zupa ml. + suchary + masło</text:p>
            <text:p text:style-name="P18"><text:span text:style-name="T349">+ żółtko </text:span><text:span text:style-name="T372">got.</text:span><text:span text:style-name="T349">-zmiks., serek waniliowy</text:span><text:span text:style-name="T355">(A:1,</text:span><text:span text:style-name="T356">3,</text:span><text:span text:style-name="T355">7)</text:span></text:p>
            <text:p text:style-name="P18"><text:span text:style-name="T349">OBIAD – Zupa ryżowa na wyw. + mięso </text:span><text:line-break/><text:span text:style-name="T349">- zmiks.+ mięso mielone</text:span><text:span text:style-name="T355">(A:9)</text:span></text:p>
            <text:p text:style-name="P18"><text:span text:style-name="T349">KOLACJA – </text:span><text:span text:style-name="T356">Kasza manna</text:span><text:span text:style-name="T349"> na wyw. + mięso</text:span><text:line-break/><text:span text:style-name="T349">+ żółtko </text:span><text:span text:style-name="T356">got.- </text:span><text:span text:style-name="T349">zmiksowana + mięso mielone</text:span><text:span text:style-name="T355">(A:</text:span><text:span text:style-name="T356">1,</text:span><text:span text:style-name="T355">3,9)</text:span></text:p>
            <text:p text:style-name="P102">II ŚNIADANIE- Sok owocowo – warzywny, </text:p>
            <text:p text:style-name="P436"><text:span text:style-name="T241">PODWIECZOREK- </text:span><text:span text:style-name="T242">Budyń owocowy</text:span><text:span text:style-name="T243">(A:7)</text:span></text:p>
            <text:p text:style-name="P385"><text:span text:style-name="T265">Posiłek uzupełniający</text:span> – Jogurt naturalny,<text:span text:style-name="T191">(A:7)</text:span></text:p>
          </table:table-cell>
          <table:table-cell table:style-name="Tabela7.A2" office:value-type="string">
            <text:p text:style-name="P228">Ś<text:span text:style-name="T43">NIADANIE -</text:span><text:span text:style-name="T170">Makaron</text:span><text:span text:style-name="T182"> got.</text:span><text:span text:style-name="T43"> na ml. 350ml (A:1,7), kakao ml. 250ml (A:1,6,7), chleb miesz. 80g (A:1,3,6,7), </text:span><text:span text:style-name="T78">m</text:span><text:span text:style-name="T183">argaryna o zaw. tłuszczu 80% 10g – 2szt, </text:span><text:span text:style-name="T130">szynka konserwowa 60g (A:6,9), miód nat. 25g, sałata, </text:span></text:p>
            <text:p text:style-name="P229">O<text:span text:style-name="T43">BIAD - </text:span><text:span text:style-name="T294">Zupa brokułowa z ziemn. 350ml (A:1,7,9), bitka opiek w sosie 170g (A:1,9), </text:span><text:span text:style-name="T303">ziemniaki got. z kop. 200g</text:span><text:span text:style-name="T294">, marchewka mini opr. 150g (A:1,7), </text:span><text:span text:style-name="T297">kompot owocowy </text:span><text:span text:style-name="T298">2</text:span><text:span text:style-name="T297">50g, </text:span></text:p>
            <text:p text:style-name="P229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294">szynka wieprz. 60g (A:6,9), serek almette mini 1szt (A:7), sałata, </text:span></text:p>
            <text:p text:style-name="P349">II Ś<text:span text:style-name="T43">NIADANIE -</text:span><text:span text:style-name="T304">Jogurt owocowy b/c 1szt (A:7), </text:span></text:p>
            <text:p text:style-name="P322">P<text:span text:style-name="T43">OSIŁEK UZUPEŁNIAJĄCY - </text:span><text:span text:style-name="T294">Kisiel ow</text:span><text:span text:style-name="T303">ocowy </text:span><text:span text:style-name="T294">200ml,</text:span></text:p>
          </table:table-cell>
          <table:table-cell table:style-name="Tabela7.A2" office:value-type="string">
            <text:p text:style-name="P229">Ś<text:span text:style-name="T43">NIADANIE -</text:span><text:span text:style-name="T170">Makaron</text:span><text:span text:style-name="T182"> got.</text:span><text:span text:style-name="T183"> na ml. 350ml (A:1,7), ka</text:span><text:span text:style-name="T282">kao </text:span><text:span text:style-name="T183">250ml (A:1,</text:span><text:span text:style-name="T282">6,</text:span><text:span text:style-name="T183">7), chleb miesz. 80g (A:1,3,6,7), </text:span><text:span text:style-name="T78">m</text:span><text:span text:style-name="T183">argaryna o zaw. tłuszczu 80% 10g – 2szt, </text:span><text:span text:style-name="T130">szynka konserwowa 60g (A:6,9), miód nat. 25g, sałata, </text:span></text:p>
            <text:p text:style-name="P229">O<text:span text:style-name="T43">BIAD - </text:span><text:span text:style-name="T294">Zupa brokułowa z ziemn. 350ml (A:1,7,9), bitka opiek w sosie 170g (A:1,9), kasza jęcz. got. 150g (A:1), brukselka got. z bułką tartą 150g (A:1,3,6,7), </text:span><text:span text:style-name="T297">kompot owocowy </text:span><text:span text:style-name="T298">2</text:span><text:span text:style-name="T297">50g, </text:span></text:p>
            <text:p text:style-name="P229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94">szynka wieprz. 60g (A:6,9), serek topiony 25g (A:7), sałata, </text:span></text:p>
            <text:p text:style-name="P349">II Ś<text:span text:style-name="T43">NIADANIE -</text:span><text:span text:style-name="T304">Jogurt owocowy b/c 1szt (A:7), </text:span></text:p>
            <text:p text:style-name="P322">P<text:span text:style-name="T43">OSIŁEK UZUPEŁNIAJĄCY - </text:span><text:span text:style-name="T294">Kisiel ow. z rabarbarem 200ml,</text:span></text:p>
          </table:table-cell>
          <table:table-cell table:style-name="Tabela7.F2" office:value-type="string">
            <text:p text:style-name="P67">ŚNIADANIE -Zupa ryżowa na wyw. + mięso </text:p>
            <text:p text:style-name="P18"><text:span text:style-name="T349">+ żółtko </text:span><text:span text:style-name="T356">got.</text:span><text:span text:style-name="T349">–zmiks., serek </text:span><text:span text:style-name="T356">naturalny</text:span><text:span text:style-name="T349">,</text:span><text:span text:style-name="T355">(A:</text:span><text:span text:style-name="T356">3,</text:span><text:span text:style-name="T355">7,9)</text:span></text:p>
            <text:p text:style-name="P18"><text:span text:style-name="T349">OBIAD – </text:span><text:span text:style-name="T373">Homogenat</text:span></text:p>
            <text:p text:style-name="P67">KOLACJA – Zupa ryżowa na wyw.+ mięso<text:line-break/>+ żółtko <text:span text:style-name="T223">got.</text:span>- zmiksowana <text:span text:style-name="T191">(A:3,9)</text:span></text:p>
            <text:p text:style-name="P438">II ŚNIADANIE- Sok owocowo – warzywny, </text:p>
            <text:p text:style-name="P436"><text:span text:style-name="T241">PODWIECZOREK – <text:s/></text:span><text:span text:style-name="T242">Budyń owocowy b/c- płynny</text:span><text:span text:style-name="T243">(A:</text:span><text:span text:style-name="T244">7</text:span><text:span text:style-name="T243">)</text:span></text:p>
            <text:p text:style-name="P386"><text:span text:style-name="T265">Posiłek uzupełniający</text:span> –Jogurt naturalny <text:span text:style-name="T223">(A:7)</text:span>,</text:p>
          </table:table-cell>
        </table:table-row>
        <table:table-row>
          <table:table-cell table:style-name="Tabela7.A2" office:value-type="string">
            <text:p text:style-name="P413">W<text:span text:style-name="T43">ARTOŚCI ODŻYWCZE</text:span></text:p>
          </table:table-cell>
          <table:table-cell table:style-name="Tabela7.A2" office:value-type="string">
            <text:p text:style-name="P431">Energia: 2<text:span text:style-name="T307">3</text:span><text:span text:style-name="T267">0</text:span><text:span text:style-name="T307">5</text:span>,<text:span text:style-name="T307">1</text:span>kcal</text:p>
            <text:p text:style-name="P189">Białko:<text:span text:style-name="T309">13</text:span><text:span text:style-name="T267">4</text:span>,<text:span text:style-name="T307">9</text:span>g</text:p>
            <text:p text:style-name="P189">Tłuszcz:7<text:span text:style-name="T307">2,7</text:span>g</text:p>
            <text:p text:style-name="P189">w tym kw.tłu.nasyc.:2<text:span text:style-name="T307">5</text:span>,65g</text:p>
            <text:p text:style-name="P189">Węglowodany:3<text:span text:style-name="T307">0</text:span>7,<text:span text:style-name="T306">7</text:span>g</text:p>
            <text:p text:style-name="P189">w tym cukry:<text:span text:style-name="T307">21</text:span>,76g</text:p>
            <text:p text:style-name="P146">Błonnik-30,02g</text:p>
            <text:p text:style-name="P110">Sól-<text:span text:style-name="T306">6</text:span>g</text:p>
          </table:table-cell>
          <table:table-cell table:style-name="Tabela7.A2" office:value-type="string">
            <text:p text:style-name="P421">Energia:<text:span text:style-name="T196">2113,8</text:span>kcal</text:p>
            <text:p text:style-name="P153">Białko:<text:span text:style-name="T196">115,02</text:span>g</text:p>
            <text:p text:style-name="P153">Tłuszcz:<text:span text:style-name="T196">79,15</text:span>g</text:p>
            <text:p text:style-name="P153">w tym kw.tłu.nasyc.:<text:span text:style-name="T196">32,45</text:span>g</text:p>
            <text:p text:style-name="P153">Węglowodany:<text:span text:style-name="T196">231,03</text:span>g</text:p>
            <text:p text:style-name="P167">w tym cukry:<text:span text:style-name="T196">34,01</text:span>g</text:p>
            <text:p text:style-name="P133">Błonnik-<text:span text:style-name="T196">26,02</text:span>g</text:p>
            <text:p text:style-name="P104">Sól<text:span text:style-name="T196">3,1</text:span>-g</text:p>
          </table:table-cell>
          <table:table-cell table:style-name="Tabela7.A2" office:value-type="string">
            <text:p text:style-name="P432">Energia: 2<text:span text:style-name="T307">310</text:span>,05kcal</text:p>
            <text:p text:style-name="P190">Białko:8<text:span text:style-name="T306">5</text:span>,<text:span text:style-name="T307">9</text:span>g</text:p>
            <text:p text:style-name="P190">Tłuszcz:7<text:span text:style-name="T307">0</text:span>,<text:span text:style-name="T307">7</text:span>g</text:p>
            <text:p text:style-name="P190">w tym kw.tłu.nasyc.:2<text:span text:style-name="T307">5</text:span>,65g</text:p>
            <text:p text:style-name="P190">Węglowodany:3<text:span text:style-name="T307">0</text:span>7,<text:span text:style-name="T306">7</text:span>g</text:p>
            <text:p text:style-name="P190">w tym cukry:<text:span text:style-name="T307">21</text:span>,76g</text:p>
            <text:p text:style-name="P147">Błonnik-30,02g</text:p>
            <text:p text:style-name="P111">Sól-<text:span text:style-name="T306">6</text:span>g</text:p>
          </table:table-cell>
          <table:table-cell table:style-name="Tabela7.A2" office:value-type="string">
            <text:p text:style-name="P190">Energia:2<text:span text:style-name="T307">320,23</text:span> kcal</text:p>
            <text:p text:style-name="P190">Białko:93,<text:span text:style-name="T307">7</text:span>g</text:p>
            <text:p text:style-name="P190">Tłuszcz:<text:span text:style-name="T306">78</text:span>,6g</text:p>
            <text:p text:style-name="P190">w tym kw.tłu.nasyc.:27,1g</text:p>
            <text:p text:style-name="P190">Węglowodany:3<text:span text:style-name="T307">22</text:span>,<text:span text:style-name="T307">7</text:span>g</text:p>
            <text:p text:style-name="P190">w tym cukry:<text:span text:style-name="T307">25</text:span>g</text:p>
            <text:p text:style-name="P144">Błonnik-<text:span text:style-name="T307">31</text:span><text:span text:style-name="T196">,</text:span><text:span text:style-name="T307">9</text:span>g</text:p>
            <text:p text:style-name="P108">Sól-<text:span text:style-name="T306">6,1</text:span>g</text:p>
          </table:table-cell>
          <table:table-cell table:style-name="Tabela7.F2" office:value-type="string">
            <text:p text:style-name="P421">Energia:<text:span text:style-name="T197">2204,08</text:span>kcal</text:p>
            <text:p text:style-name="P153">Białko:<text:span text:style-name="T198">101,2</text:span>g</text:p>
            <text:p text:style-name="P153">Tłuszcz:<text:span text:style-name="T197">63,01</text:span>g</text:p>
            <text:p text:style-name="P153">w tym kw.tłu.nasyc.:<text:span text:style-name="T197">23,08</text:span>g</text:p>
            <text:p text:style-name="P153">Węglowodany:<text:span text:style-name="T198">320,02</text:span>g</text:p>
            <text:p text:style-name="P167">w tym cukry:<text:span text:style-name="T197">21,01</text:span>g</text:p>
            <text:p text:style-name="P133">Błonnik-<text:span text:style-name="T197">30,12</text:span>g</text:p>
            <text:p text:style-name="P106">Sól-<text:span text:style-name="T197">2,7</text:span>g</text:p>
          </table:table-cell>
        </table:table-row>
        <table:table-row>
          <table:table-cell table:style-name="Tabela7.A2" office:value-type="string">
            <text:p text:style-name="P414"/>
          </table:table-cell>
          <table:table-cell table:style-name="Tabela7.A2" office:value-type="string">
            <text:p text:style-name="P101">DIETA <text:span text:style-name="T199">V</text:span>I PAPKOWATA – MIELONA</text:p>
          </table:table-cell>
          <table:table-cell table:style-name="Tabela7.A2" office:value-type="string">
            <text:p text:style-name="P94">DIETA <text:span text:style-name="T200">VI <text:s/></text:span><text:span text:style-name="T201">Z OGR. TŁUSZCZU</text:span></text:p>
          </table:table-cell>
          <table:table-cell table:style-name="Tabela7.A2" office:value-type="string">
            <text:p text:style-name="P97">ODDZIAŁ P<text:span text:style-name="T221">EDIATRYCZNY</text:span></text:p>
          </table:table-cell>
          <table:table-cell table:style-name="Tabela7.A2" office:value-type="string">
            <text:p text:style-name="P95">DIETA <text:span text:style-name="T222">Z OGR. TŁUSZCZU </text:span><text:s/><text:span text:style-name="T200">BEZMLECZNA</text:span></text:p>
          </table:table-cell>
          <table:table-cell table:style-name="Tabela7.F2" office:value-type="string">
            <text:p text:style-name="P97">DIETA VI WYSOKOBIAŁKOWA</text:p>
          </table:table-cell>
        </table:table-row>
        <table:table-row>
          <table:table-cell table:style-name="Tabela7.A2" office:value-type="string">
            <text:p text:style-name="P414"/>
          </table:table-cell>
          <table:table-cell table:style-name="Tabela7.A2" office:value-type="string">
            <text:p text:style-name="P64">ŚNIADANIE -Zupa ryżowa na wyw. + mięso</text:p>
            <text:p text:style-name="P19"><text:span text:style-name="T349">+ żółtko </text:span><text:span text:style-name="T356">got.</text:span><text:span text:style-name="T349"> –zmiks., serek </text:span><text:soft-page-break/><text:span text:style-name="T365">naturalny(A:</text:span><text:span text:style-name="T375">3,</text:span><text:span text:style-name="T365">7,9)</text:span></text:p>
            <text:p text:style-name="P20"><text:span text:style-name="T349">OBIAD – </text:span><text:span text:style-name="T374">Kasza manna</text:span><text:span text:style-name="T349"> na wyw. + mięso <text:line-break/></text:span><text:span text:style-name="T356"> </text:span><text:span text:style-name="T349">- zmiks.+ mięso mielone</text:span><text:span text:style-name="T355">(A:</text:span><text:span text:style-name="T374">1,</text:span><text:span text:style-name="T355">9)</text:span></text:p>
            <text:p text:style-name="P65">KOLACJA – Zupa ryżowa na wyw.+ mięso<text:line-break/>+ żółtko <text:span text:style-name="T223">got.</text:span> - zmik<text:span text:style-name="T310">s</text:span> + mięso mielone<text:span text:style-name="T191">(A:3,9)</text:span></text:p>
            <text:p text:style-name="P102">II ŚNIADANIE- Sok owocowo – warzywny, </text:p>
            <text:p text:style-name="P436"><text:span text:style-name="T241">PODWIECZOREK- </text:span><text:span text:style-name="T242">Budyń owocowy b/c</text:span><text:span text:style-name="T243">(A:</text:span><text:span text:style-name="T244">7</text:span><text:span text:style-name="T243">)</text:span></text:p>
            <text:p text:style-name="P387"><text:span text:style-name="T265">Posiłek uzupełniający</text:span> – Jogurt naturalny,<text:span text:style-name="T191">(A:7)</text:span></text:p>
          </table:table-cell>
          <table:table-cell table:style-name="Tabela7.A2" office:value-type="string">
            <text:p text:style-name="P229">Ś<text:span text:style-name="T43">NIADANIE -</text:span><text:span text:style-name="T289">K</text:span><text:span text:style-name="T183">a</text:span><text:span text:style-name="T282">kao </text:span><text:span text:style-name="T183">250ml (A:1,</text:span><text:span text:style-name="T282">6,</text:span><text:span text:style-name="T183">7), chleb miesz. 80g (A:1,3,6,7), </text:span><text:span text:style-name="T78">m</text:span><text:span text:style-name="T183">argaryna o </text:span><text:soft-page-break/><text:span text:style-name="T183">zaw. tłuszczu 80% 10g – </text:span><text:span text:style-name="T271">1</text:span><text:span text:style-name="T183">szt, </text:span><text:span text:style-name="T130">szynka konserwowa 60g (A:6,9), <text:s/>sałata, </text:span></text:p>
            <text:p text:style-name="P229">O<text:span text:style-name="T43">BIAD - </text:span><text:span text:style-name="T294">Zupa brokułowa z ziemn. 350ml (A:1,7,9), </text:span><text:span text:style-name="T303">potrawka ze schabu</text:span><text:span text:style-name="T294"> 170g (A:1,9), </text:span><text:span text:style-name="T303">ziemniaki got. z kop. 200g,</text:span><text:span text:style-name="T294"> marchewka mini opr. 150g (A:1,7), </text:span><text:span text:style-name="T297">kompot owocowy </text:span><text:span text:style-name="T298">2</text:span><text:span text:style-name="T297">50g,</text:span></text:p>
            <text:p text:style-name="P229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294">szynka wieprz. 60g (A:6,9), serek almette mini 1szt (A:7), sałata,</text:span></text:p>
            <text:p text:style-name="P349">II Ś<text:span text:style-name="T43">NIADANIE -</text:span><text:span text:style-name="T308">Jogurt naturalny 1szt (A:7), </text:span></text:p>
            <text:p text:style-name="P366">PODWIECZOREK – <text:span text:style-name="T303">Jabłko pieczone 1szt, </text:span></text:p>
            <text:p text:style-name="P323">P<text:span text:style-name="T43">OSIŁEK UZUPEŁNIAJĄCY – </text:span><text:span text:style-name="T303">Kisiel owocowy b/c 200ml, </text:span></text:p>
          </table:table-cell>
          <table:table-cell table:style-name="Tabela7.A2" office:value-type="string">
            <text:p text:style-name="P228">Ś<text:span text:style-name="T43">NIADANIE -</text:span><text:span text:style-name="T170">Makaron</text:span><text:span text:style-name="T182"> got.</text:span><text:span text:style-name="T43"> na ml. </text:span><text:span text:style-name="T269">2</text:span><text:span text:style-name="T43">50ml (A:1,7), kakao ml. 250ml (A:1,6,7), chleb </text:span><text:soft-page-break/><text:span text:style-name="T43">miesz. </text:span><text:span text:style-name="T269">6</text:span><text:span text:style-name="T43">0g (A:1,3,6,7), </text:span><text:span text:style-name="T78">m</text:span><text:span text:style-name="T183">argaryna o zaw. tłuszczu 80% 10g – 2szt,</text:span><text:span text:style-name="T43"> <text:s/></text:span><text:span text:style-name="T130">szynka konserwowa </text:span><text:span text:style-name="T133">4</text:span><text:span text:style-name="T130">0g (A:6,9), miód nat. 25g, sałata, </text:span></text:p>
            <text:p text:style-name="P229">O<text:span text:style-name="T43">BIAD - </text:span><text:span text:style-name="T294">Zupa brokułowa z ziemn. </text:span><text:span text:style-name="T303">20</text:span><text:span text:style-name="T294">0ml (A:1,7,9), bitka opiek w sosie 1</text:span><text:span text:style-name="T303">4</text:span><text:span text:style-name="T294">0g (A:1,9), kasza jęcz. got. 1</text:span><text:span text:style-name="T303">2</text:span><text:span text:style-name="T294">0g (A:1), marchewka mini opr. 150g (A:1,7), </text:span><text:span text:style-name="T297">kompot owocowy </text:span><text:span text:style-name="T298">2</text:span><text:span text:style-name="T297">50g, </text:span></text:p>
            <text:p text:style-name="P229">K<text:span text:style-name="T43">OLACJA - </text:span><text:span text:style-name="T185">Chleb </text:span><text:span text:style-name="T175">miesz.</text:span><text:span text:style-name="T303">5</text:span><text:span text:style-name="T175">0g (A:1,3,6,7) masło </text:span><text:span text:style-name="T303">1</text:span><text:span text:style-name="T175">0g (A:7), </text:span><text:span text:style-name="T185"><text:s/>herbata </text:span><text:span text:style-name="T176">250ml, <text:s/></text:span><text:span text:style-name="T294">szynka wieprz. 60g (A:6,9), serek almette mini 1szt (A:7), sałata, </text:span></text:p>
            <text:p text:style-name="P350">II Ś<text:span text:style-name="T43">NIADANIE -</text:span><text:span text:style-name="T304">Jogurt owocowy b/c 1szt (A:7),</text:span></text:p>
            <text:p text:style-name="P322">P<text:span text:style-name="T43">OSIŁEK UZUPEŁNIAJĄCY - </text:span><text:span text:style-name="T308">Kiwi 1szt, </text:span></text:p>
          </table:table-cell>
          <table:table-cell table:style-name="Tabela7.A2" office:value-type="string">
            <text:p text:style-name="P230">Ś<text:span text:style-name="T43">NIADANIE -</text:span><text:span text:style-name="T172">Kasza jagl. got. </text:span><text:span text:style-name="T183">na wyw. 350ml (A:</text:span><text:span text:style-name="T246">9</text:span><text:span text:style-name="T183">), herbata. 250ml, chleb miesz. </text:span><text:soft-page-break/><text:span text:style-name="T183">80g (A:1,3,6,7), </text:span><text:span text:style-name="T78">m</text:span><text:span text:style-name="T183">argaryna o zaw. tłuszczu 80% 10g – </text:span><text:span text:style-name="T271">1</text:span><text:span text:style-name="T183">szt, </text:span><text:span text:style-name="T130">szynka konserwowa 60g (A:6,9), miód nat. 25g, sałata, </text:span></text:p>
            <text:p text:style-name="P230">O<text:span text:style-name="T43">BIAD - </text:span><text:span text:style-name="T294">Zupa </text:span><text:span text:style-name="T311">ryżowa na wyw.</text:span><text:span text:style-name="T294"> 350ml (A:9), bitka </text:span><text:span text:style-name="T303">got.</text:span><text:span text:style-name="T294"> w </text:span><text:span text:style-name="T303">warz.</text:span><text:span text:style-name="T294"> 1</text:span><text:span text:style-name="T303">1</text:span><text:span text:style-name="T294">0g (A:9), </text:span><text:span text:style-name="T303">ziemniaki got. z kop. 200g,</text:span><text:span text:style-name="T294"> marchewka mini opr. 150g (A:1,7), </text:span><text:span text:style-name="T297">kompot owocowy </text:span><text:span text:style-name="T298">2</text:span><text:span text:style-name="T297">50g, </text:span></text:p>
            <text:p text:style-name="P230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294">szynka wieprz. 60g (A:6,9), sałata, </text:span></text:p>
            <text:p text:style-name="P350">II Ś<text:span text:style-name="T43">NIADANIE -Sok owocowo – warzywny </text:span><text:span text:style-name="T311">1szt</text:span><text:span text:style-name="T43">,</text:span></text:p>
            <text:p text:style-name="P324">P<text:span text:style-name="T43">OSIŁEK UZUPEŁNIAJĄCY - </text:span><text:span text:style-name="T303">Kisiel owocowy 200ml, </text:span></text:p>
          </table:table-cell>
          <table:table-cell table:style-name="Tabela7.F2" office:value-type="string">
            <text:p text:style-name="P229">Ś<text:span text:style-name="T43">NIADANIE -</text:span><text:span text:style-name="T289">K</text:span><text:span text:style-name="T183">a</text:span><text:span text:style-name="T282">kao </text:span><text:span text:style-name="T183">250ml (A:1,</text:span><text:span text:style-name="T282">6,</text:span><text:span text:style-name="T183">7), chleb miesz. 80g (A:1,3,6,7), </text:span><text:soft-page-break/><text:span text:style-name="T78">m</text:span><text:span text:style-name="T183">argaryna o zaw. tłuszczu 80% 10g – </text:span><text:span text:style-name="T271">1</text:span><text:span text:style-name="T183">szt, </text:span><text:span text:style-name="T130">szynka konserwowa 60g (A:6,9), </text:span><text:span text:style-name="T131">serek topiony</text:span><text:span text:style-name="T132"> 1szt (A:7)</text:span><text:span text:style-name="T130">, sałata, </text:span></text:p>
            <text:p text:style-name="P230">O<text:span text:style-name="T43">BIAD - </text:span><text:span text:style-name="T294">Zupa brokułowa z ziemn. 350ml (A:1,7,9), bitka opiek w sosie 170g (A:1,9), kasza jęcz. got. 150g (A:1), marchewka mini opr. 150g (A:1,7), </text:span><text:span text:style-name="T297">kompot owocowy </text:span><text:span text:style-name="T298">b/c 2</text:span><text:span text:style-name="T297">50g, </text:span></text:p>
            <text:p text:style-name="P230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text:s/></text:span><text:span text:style-name="T294">szynka wieprz. 60g (A:6,9), serek almette mini 1szt (A:7), </text:span><text:span text:style-name="T303">ser edamski 40g (A:7),</text:span><text:span text:style-name="T294"> sałata,</text:span></text:p>
            <text:p text:style-name="P349">II Ś<text:span text:style-name="T43">NIADANIE -</text:span><text:span text:style-name="T308">Jogurt naturalny 1szt (A:7), </text:span></text:p>
            <text:p text:style-name="P365">PODWIECZOREK - <text:span text:style-name="T308">Kiwi 1szt, </text:span></text:p>
            <text:p text:style-name="P322">P<text:span text:style-name="T43">OSIŁEK UZUPEŁNIAJĄCY - </text:span><text:span text:style-name="T308">Kanapka z masłem, sałatą </text:span><text:span text:style-name="T304">i serem edamskim (A:1,3,6,7), </text:span></text:p>
          </table:table-cell>
        </table:table-row>
        <table:table-row>
          <table:table-cell table:style-name="Tabela7.A2" office:value-type="string">
            <text:p text:style-name="P413">W<text:span text:style-name="T43">ARTOŚCI ODŻYWCZE</text:span></text:p>
          </table:table-cell>
          <table:table-cell table:style-name="Tabela7.A2" office:value-type="string">
            <text:p text:style-name="P421">Energia:<text:span text:style-name="T196">2125,3</text:span>kcal</text:p>
            <text:p text:style-name="P153">Białko:<text:span text:style-name="T249">95,02</text:span>g</text:p>
            <text:p text:style-name="P153">Tłuszcz:<text:span text:style-name="T196">79,15</text:span>g</text:p>
            <text:p text:style-name="P153">w tym kw.tłu.nasyc.:<text:span text:style-name="T196">32,45</text:span>g</text:p>
            <text:p text:style-name="P153">Węglowodany:<text:span text:style-name="T196">231,03</text:span>g</text:p>
            <text:p text:style-name="P167">w tym cukry: <text:span text:style-name="T250">24,01</text:span>g</text:p>
            <text:p text:style-name="P133">Błonnik-<text:span text:style-name="T196">27,02</text:span>g</text:p>
            <text:p text:style-name="P106">Sól<text:span text:style-name="T196">3,1</text:span>-g</text:p>
          </table:table-cell>
          <table:table-cell table:style-name="Tabela7.A2" office:value-type="string">
            <text:p text:style-name="P429">Energia:2<text:span text:style-name="T305">1</text:span><text:span text:style-name="T307">0</text:span>3,1 kcal</text:p>
            <text:p text:style-name="P185">Białko:<text:span text:style-name="T306">79</text:span>,<text:span text:style-name="T306">5</text:span>g</text:p>
            <text:p text:style-name="P185">Tłuszcz:67,9g</text:p>
            <text:p text:style-name="P185">w tym kw.tłu.nasyc.:27,g</text:p>
            <text:p text:style-name="P185">Węglowodany:3<text:span text:style-name="T306">0</text:span>1,07g</text:p>
            <text:p text:style-name="P185">w tym cukry:<text:span text:style-name="T307">19</text:span>,72g</text:p>
            <text:p text:style-name="P143">Błonnik-<text:span text:style-name="T307">31</text:span><text:span text:style-name="T196">,02</text:span>g</text:p>
            <text:p text:style-name="P107">Sól-<text:span text:style-name="T306">6</text:span>g</text:p>
          </table:table-cell>
          <table:table-cell table:style-name="Tabela7.A2" office:value-type="string">
            <text:p text:style-name="P429">Energia: 20<text:span text:style-name="T305">9</text:span><text:span text:style-name="T267">5</text:span>,<text:span text:style-name="T267">6</text:span>kcal</text:p>
            <text:p text:style-name="P185">Białko:81,7g</text:p>
            <text:p text:style-name="P185">Tłuszcz:68,<text:span text:style-name="T267">6</text:span>g</text:p>
            <text:p text:style-name="P185">w tym kw.tłu.nasyc.:25,<text:span text:style-name="T267">5</text:span>g</text:p>
            <text:p text:style-name="P185">Węglowodany:3<text:span text:style-name="T307">0</text:span>3,09g</text:p>
            <text:p text:style-name="P185">w tym cukry:<text:span text:style-name="T267">21</text:span>,06g</text:p>
            <text:p text:style-name="P143">Błonnik-<text:span text:style-name="T307">3</text:span><text:span text:style-name="T267">0</text:span><text:span text:style-name="T196">,02</text:span>g</text:p>
            <text:p text:style-name="P107">Sól-<text:span text:style-name="T267">5</text:span><text:span text:style-name="T306">,9</text:span>g</text:p>
          </table:table-cell>
          <table:table-cell table:style-name="Tabela7.A2" office:value-type="string">
            <text:p text:style-name="P432">Energia: 20<text:span text:style-name="T305">9</text:span>3,01kcal</text:p>
            <text:p text:style-name="P190">Białko:8<text:span text:style-name="T267">0</text:span>,97g</text:p>
            <text:p text:style-name="P190">Tłuszcz:6<text:span text:style-name="T267">7,2</text:span>g</text:p>
            <text:p text:style-name="P190">w tym kw.tłu.nasyc.:25,<text:span text:style-name="T267">1</text:span>g</text:p>
            <text:p text:style-name="P190">Węglowodany:<text:span text:style-name="T267">298</text:span>,9g</text:p>
            <text:p text:style-name="P190">w tym cukry:1<text:span text:style-name="T307">9</text:span>,06g</text:p>
            <text:p text:style-name="P144">Błonnik-<text:span text:style-name="T307">31</text:span><text:span text:style-name="T196">,02</text:span>g</text:p>
            <text:p text:style-name="P108">Sól-<text:span text:style-name="T306">4,19</text:span>g</text:p>
          </table:table-cell>
          <table:table-cell table:style-name="Tabela7.F2" office:value-type="string">
            <text:p text:style-name="P432">Energia: 2<text:span text:style-name="T267">2</text:span><text:span text:style-name="T307">64</text:span>,<text:span text:style-name="T307">2</text:span>kcal</text:p>
            <text:p text:style-name="P190">Białko:<text:span text:style-name="T309">108</text:span>,<text:span text:style-name="T309">4</text:span>g</text:p>
            <text:p text:style-name="P190">Tłuszcz:7<text:span text:style-name="T307">2,7</text:span>g</text:p>
            <text:p text:style-name="P190">w tym kw.tłu.nasyc.:2<text:span text:style-name="T307">5</text:span>,5g</text:p>
            <text:p text:style-name="P190">Węglowodany:3<text:span text:style-name="T307">0</text:span>7g</text:p>
            <text:p text:style-name="P190">w tym cukry:<text:span text:style-name="T307">21</text:span>,7g</text:p>
            <text:p text:style-name="P147">Błonnik-30,02g</text:p>
            <text:p text:style-name="P111">Sól-<text:span text:style-name="T306">6</text:span>g</text:p>
          </table:table-cell>
        </table:table-row>
        <table:table-row>
          <table:table-cell table:style-name="Tabela7.A2" office:value-type="string">
            <text:p text:style-name="P414"/>
          </table:table-cell>
          <table:table-cell table:style-name="Tabela7.A2" office:value-type="string">
            <text:p text:style-name="P373">DIETA <text:s/>PŁYNNA </text:p>
            <text:p text:style-name="P377">WZMOCNIONA</text:p>
          </table:table-cell>
          <table:table-cell table:style-name="Tabela7.A2" office:value-type="string">
            <text:p text:style-name="P440">DIETA PODSTAWOWA <text:s/>paliatywn<text:span text:style-name="T251">y</text:span></text:p>
          </table:table-cell>
          <table:table-cell table:style-name="Tabela7.A2" office:value-type="string">
            <text:p text:style-name="P374">DIETA PODSTAWOWA </text:p>
            <text:p text:style-name="P380">pediatryczny</text:p>
          </table:table-cell>
          <table:table-cell table:style-name="Tabela7.A2" office:value-type="string">
            <text:p text:style-name="P381">DIETA </text:p>
            <text:p text:style-name="P381">WEGETARIAŃSKA</text:p>
          </table:table-cell>
          <table:table-cell table:style-name="Tabela7.F2" office:value-type="string">
            <text:p text:style-name="P183"/>
          </table:table-cell>
        </table:table-row>
        <table:table-row>
          <table:table-cell table:style-name="Tabela7.A2" office:value-type="string">
            <text:p text:style-name="P414"/>
          </table:table-cell>
          <table:table-cell table:style-name="Tabela7.A2" office:value-type="string">
            <text:p text:style-name="P18"><text:span text:style-name="T349">ŚNIADANIE -Zupa </text:span><text:span text:style-name="T376">ml.</text:span><text:span text:style-name="T349"> + mięso </text:span><text:span text:style-name="T376">+ suchary</text:span></text:p>
            <text:p text:style-name="P18"><text:span text:style-name="T349">+ żółtko </text:span><text:span text:style-name="T356">got.</text:span><text:span text:style-name="T349">–zmiks., serek </text:span><text:span text:style-name="T377">waniliowy</text:span><text:span text:style-name="T349">,</text:span><text:span text:style-name="T355">(A:</text:span><text:span text:style-name="T356">3,</text:span><text:span text:style-name="T355">7,9)</text:span></text:p>
            <text:p text:style-name="P18"><text:soft-page-break/><text:span text:style-name="T349">OBIAD – </text:span><text:span text:style-name="T373">Homogenat</text:span></text:p>
            <text:p text:style-name="P67">KOLACJA – Zupa ryżowa na wyw.+ mięso<text:line-break/>+ żółtko <text:span text:style-name="T223">got.</text:span>- zmiksowana <text:span text:style-name="T191">(A:3,9)</text:span></text:p>
            <text:p text:style-name="P438">II ŚNIADANIE- Sok owocowo – warzywny, </text:p>
            <text:p text:style-name="P436"><text:span text:style-name="T241">PODWIECZOREK – <text:s/></text:span><text:span text:style-name="T242">Budyń owocowy- płynny</text:span><text:span text:style-name="T243">(A:</text:span><text:span text:style-name="T244">7</text:span><text:span text:style-name="T243">)</text:span></text:p>
            <text:p text:style-name="P388"><text:span text:style-name="T265">Posiłek uzupełniający</text:span> –Jogurt naturalny <text:span text:style-name="T223">(A:7)</text:span>,</text:p>
          </table:table-cell>
          <table:table-cell table:style-name="Tabela7.A2" office:value-type="string">
            <text:p text:style-name="P230">Ś<text:span text:style-name="T43">NIADANIE -</text:span><text:span text:style-name="T170">Makaron</text:span><text:span text:style-name="T182"> got.</text:span><text:span text:style-name="T183"> na ml. 350ml (A:1,7), ka</text:span><text:span text:style-name="T282">kao </text:span><text:span text:style-name="T183">250ml (A:1,</text:span><text:span text:style-name="T282">6,</text:span><text:span text:style-name="T183">7), chleb miesz. 80g (A:1,3,6,7), </text:span><text:soft-page-break/><text:span text:style-name="T78">m</text:span><text:span text:style-name="T183">argaryna o zaw. tłuszczu 80% 10g – 2szt, </text:span><text:span text:style-name="T130">szynka konserwowa 60g (A:6,9), miód nat. 25g, sałata, </text:span></text:p>
            <text:p text:style-name="P230">O<text:span text:style-name="T43">BIAD - </text:span><text:span text:style-name="T294">Zupa brokułowa z ziemn. 350ml (A:1,7,9), bitka opiek w sosie 170g (A:1,9), kasza jęcz. got. 150g (A:1), brukselka got. z bułką tartą 150g (A:1,3,6,7), </text:span><text:span text:style-name="T297">kompot owocowy </text:span><text:span text:style-name="T298">2</text:span><text:span text:style-name="T297">50g, </text:span></text:p>
            <text:p text:style-name="P230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94">szynka wieprz. 60g (A:6,9), serek topiony 25g (A:7), sałata, </text:span></text:p>
            <text:p text:style-name="P350">II Ś<text:span text:style-name="T43">NIADANIE -</text:span><text:span text:style-name="T304">Jogurt owocowy b/c 1szt (A:7), </text:span></text:p>
            <text:p text:style-name="P324">P<text:span text:style-name="T43">OSIŁEK UZUPEŁNIAJĄCY - </text:span><text:span text:style-name="T294">Kisiel ow. z rabarbarem 200ml,</text:span></text:p>
          </table:table-cell>
          <table:table-cell table:style-name="Tabela7.A2" office:value-type="string">
            <text:p text:style-name="P230">Ś<text:span text:style-name="T43">NIADANIE -</text:span><text:span text:style-name="T170">Makaron</text:span><text:span text:style-name="T182"> got.</text:span><text:span text:style-name="T183"> na ml. 350ml (A:1,7), ka</text:span><text:span text:style-name="T282">kao </text:span><text:span text:style-name="T183">250ml (A:1,</text:span><text:span text:style-name="T282">6,</text:span><text:span text:style-name="T183">7), chleb miesz. 80g (A:1,3,6,7), </text:span><text:soft-page-break/><text:span text:style-name="T78">m</text:span><text:span text:style-name="T183">argaryna o zaw. tłuszczu 80% 10g – 2szt, </text:span><text:span text:style-name="T130">szynka konserwowa 60g (A:6,9), miód nat. 25g, sałata, </text:span></text:p>
            <text:p text:style-name="P230">O<text:span text:style-name="T43">BIAD - </text:span><text:span text:style-name="T294">Zupa brokułowa z ziemn. 350ml (A:1,7,9), bitka opiek w sosie 170g (A:1,9), kasza jęcz. got. 150g (A:1), brukselka got. z bułką tartą 150g (A:1,3,6,7), </text:span><text:span text:style-name="T297">kompot owocowy </text:span><text:span text:style-name="T298">2</text:span><text:span text:style-name="T297">50g, </text:span></text:p>
            <text:p text:style-name="P230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294">szynka wieprz. 60g (A:6,9), serek topiony 25g (A:7), sałata, </text:span></text:p>
            <text:p text:style-name="P350">II Ś<text:span text:style-name="T43">NIADANIE -</text:span><text:span text:style-name="T304">Jogurt owocowy b/c 1szt (A:7), </text:span></text:p>
            <text:p text:style-name="P324">P<text:span text:style-name="T43">OSIŁEK UZUPEŁNIAJĄCY - </text:span><text:span text:style-name="T294">Kisiel ow. z rabarbarem 200ml,</text:span></text:p>
          </table:table-cell>
          <table:table-cell table:style-name="Tabela7.A2" office:value-type="string">
            <text:p text:style-name="P230">Ś<text:span text:style-name="T43">NIADANIE -</text:span><text:span text:style-name="T170">Makaron</text:span><text:span text:style-name="T182"> got.</text:span><text:span text:style-name="T183"> na ml. 350ml (A:1,7), ka</text:span><text:span text:style-name="T282">kao </text:span><text:span text:style-name="T183">250ml (A:1,</text:span><text:span text:style-name="T282">6,</text:span><text:span text:style-name="T183">7), chleb miesz. 80g (A:1,3,6,7), </text:span><text:span text:style-name="T78">m</text:span><text:span text:style-name="T183">argaryna o </text:span><text:soft-page-break/><text:span text:style-name="T183">zaw. tłuszczu 80% 10g – 2szt, </text:span><text:span text:style-name="T311">jajecznica na maśle 100g (A:3,7)</text:span><text:span text:style-name="T130"> miód nat. 25g, sałata, </text:span></text:p>
            <text:p text:style-name="P230">O<text:span text:style-name="T43">BIAD - </text:span><text:span text:style-name="T294">Zupa brokułowa z ziemn. 350ml (A:1,7,9), </text:span><text:span text:style-name="T311">pulpeciki warzywne</text:span><text:span text:style-name="T294"> w sosie 170g (A:1,9), kasza jęcz. got. 150g (A:1), brukselka got. z bułką tartą 150g (A:1,3,6,7), </text:span><text:span text:style-name="T297">kompot owocowy </text:span><text:span text:style-name="T298">2</text:span><text:span text:style-name="T297">50g, </text:span></text:p>
            <text:p text:style-name="P230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311">ser edamski 60g (A:7),</text:span><text:span text:style-name="T294"> serek topiony 25g (A:7), sałata, </text:span></text:p>
            <text:p text:style-name="P350">II Ś<text:span text:style-name="T43">NIADANIE -</text:span><text:span text:style-name="T304">Jogurt owocowy b/c 1szt (A:7), </text:span></text:p>
            <text:p text:style-name="P324">P<text:span text:style-name="T43">OSIŁEK UZUPEŁNIAJĄCY - </text:span><text:span text:style-name="T294">Kisiel ow. z rabarbarem 200ml,</text:span></text:p>
          </table:table-cell>
          <table:table-cell table:style-name="Tabela7.F2" office:value-type="string">
            <text:p text:style-name="P183"/>
          </table:table-cell>
        </table:table-row>
        <table:table-row>
          <table:table-cell table:style-name="Tabela7.A2" office:value-type="string">
            <text:p text:style-name="P413">W<text:span text:style-name="T43">ARTOŚCI ODŻYWCZE</text:span></text:p>
          </table:table-cell>
          <table:table-cell table:style-name="Tabela7.A2" office:value-type="string">
            <text:p text:style-name="P421">Energia:<text:span text:style-name="T197">2206,08</text:span>kcal</text:p>
            <text:p text:style-name="P153">Białko:<text:span text:style-name="T198">101,2</text:span>g</text:p>
            <text:p text:style-name="P153">Tłuszcz:<text:span text:style-name="T197">63,01</text:span>g</text:p>
            <text:p text:style-name="P153">w tym kw.tłu.nasyc.:<text:span text:style-name="T197">23,08</text:span>g</text:p>
            <text:p text:style-name="P153">Węglowodany:<text:span text:style-name="T198">320,02</text:span>g</text:p>
            <text:p text:style-name="P167">w tym cukry:<text:span text:style-name="T197">21,01</text:span>g</text:p>
            <text:p text:style-name="P133">Błonnik-<text:span text:style-name="T197">30,12</text:span>g</text:p>
            <text:p text:style-name="P106">Sól-<text:span text:style-name="T197">2,7</text:span>g</text:p>
          </table:table-cell>
          <table:table-cell table:style-name="Tabela7.A2" office:value-type="string">
            <text:p text:style-name="P190">Energia:2<text:span text:style-name="T307">320,23</text:span> kcal</text:p>
            <text:p text:style-name="P190">Białko:93,<text:span text:style-name="T307">7</text:span>g</text:p>
            <text:p text:style-name="P190">Tłuszcz:<text:span text:style-name="T306">78</text:span>,6g</text:p>
            <text:p text:style-name="P190">w tym kw.tłu.nasyc.:27,1g</text:p>
            <text:p text:style-name="P190">Węglowodany:3<text:span text:style-name="T267">0</text:span><text:span text:style-name="T307">2</text:span>,<text:span text:style-name="T307">7</text:span>g</text:p>
            <text:p text:style-name="P190">w tym cukry:<text:span text:style-name="T307">25</text:span>g</text:p>
            <text:p text:style-name="P144">Błonnik-<text:span text:style-name="T307">31</text:span><text:span text:style-name="T196">,</text:span><text:span text:style-name="T307">9</text:span>g</text:p>
            <text:p text:style-name="P108">Sól-<text:span text:style-name="T306">6,1</text:span>g</text:p>
          </table:table-cell>
          <table:table-cell table:style-name="Tabela7.A2" office:value-type="string">
            <text:p text:style-name="P190">Energia:2<text:span text:style-name="T307">320,23</text:span> kcal</text:p>
            <text:p text:style-name="P190">Białko:93,<text:span text:style-name="T307">7</text:span>g</text:p>
            <text:p text:style-name="P190">Tłuszcz:<text:span text:style-name="T306">78</text:span>,6g</text:p>
            <text:p text:style-name="P190">w tym kw.tłu.nasyc.:27,1g</text:p>
            <text:p text:style-name="P190">Węglowodany:3<text:span text:style-name="T267">0</text:span><text:span text:style-name="T307">2</text:span>,<text:span text:style-name="T307">7</text:span>g</text:p>
            <text:p text:style-name="P190">w tym cukry:<text:span text:style-name="T307">25</text:span>g</text:p>
            <text:p text:style-name="P144">Błonnik-<text:span text:style-name="T307">31</text:span><text:span text:style-name="T196">,</text:span><text:span text:style-name="T307">9</text:span>g</text:p>
            <text:p text:style-name="P108">Sól-<text:span text:style-name="T306">6,1</text:span>g</text:p>
          </table:table-cell>
          <table:table-cell table:style-name="Tabela7.A2" office:value-type="string">
            <text:p text:style-name="P190">Energia:2<text:span text:style-name="T307">197,8</text:span> kcal</text:p>
            <text:p text:style-name="P190">Białko:<text:span text:style-name="T307">89</text:span>,<text:span text:style-name="T307">1</text:span>g</text:p>
            <text:p text:style-name="P190">Tłuszcz:<text:span text:style-name="T306">7</text:span><text:span text:style-name="T307">1,4</text:span>g</text:p>
            <text:p text:style-name="P190">w tym kw.tłu.nasyc.:2<text:span text:style-name="T307">6</text:span>,1g</text:p>
            <text:p text:style-name="P190">Węglowodany:<text:span text:style-name="T307">299</text:span>,<text:span text:style-name="T307">1</text:span>g</text:p>
            <text:p text:style-name="P190">w tym cukry:<text:span text:style-name="T307">21</text:span>g</text:p>
            <text:p text:style-name="P144">Błonnik-<text:span text:style-name="T307">31</text:span><text:span text:style-name="T196">,</text:span><text:span text:style-name="T307">9</text:span>g</text:p>
            <text:p text:style-name="P108">Sól-<text:span text:style-name="T306">6</text:span>g</text:p>
          </table:table-cell>
          <table:table-cell table:style-name="Tabela7.F2" office:value-type="string">
            <text:p text:style-name="P183"/>
          </table:table-cell>
        </table:table-row>
      </table:table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390"><text:soft-page-break/><text:span text:style-name="T3">Jadłospis na dzień </text:span><text:span text:style-name="T2">7</text:span><text:span text:style-name="T3">.</text:span><text:span text:style-name="T4">0</text:span><text:span text:style-name="T2">7</text:span><text:span text:style-name="T5">.202</text:span><text:span text:style-name="T4">5</text:span><text:span text:style-name="T3"> </text:span><text:span text:style-name="T6">(jadłospis może ulec zmianie)</text:span></text:p>
      <text:p text:style-name="P449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113">P<text:span text:style-name="T43">OSIŁEK</text:span></text:p>
          </table:table-cell>
          <table:table-cell table:style-name="Tabela5.A1" office:value-type="string">
            <text:p text:style-name="P114">DIETA PODSTAWOWA</text:p>
          </table:table-cell>
          <table:table-cell table:style-name="Tabela5.A1" office:value-type="string">
            <text:p text:style-name="P114">DIETA ŁATWOSTRAWNA</text:p>
          </table:table-cell>
          <table:table-cell table:style-name="Tabela5.A1" office:value-type="string">
            <text:p text:style-name="P115">DIETA Z OGR. ŁATWO PRZYSWAJALNYCH WĘGLOWODANÓW</text:p>
          </table:table-cell>
          <table:table-cell table:style-name="Tabela5.A1" office:value-type="string">
            <text:p text:style-name="P116">DIETA ŁATWOSTRAWNA BEZMLECZNA</text:p>
          </table:table-cell>
          <table:table-cell table:style-name="Tabela5.F1" office:value-type="string">
            <text:p text:style-name="P116">DIETA ŁATWOSTRAWNA Z OGR. TŁUSZCZU</text:p>
          </table:table-cell>
        </table:table-row>
        <table:table-row>
          <table:table-cell table:style-name="Tabela5.A2" office:value-type="string">
            <text:p text:style-name="P117">Ś<text:span text:style-name="T43">NIADANIE</text:span></text:p>
          </table:table-cell>
          <table:table-cell table:style-name="Tabela5.A2" office:value-type="string">
            <text:p text:style-name="P30"><text:s/><text:span text:style-name="T182">Kasza manna got. </text:span>na ml. 350ml (A:1,7), kawa ml. 250ml (A:1,7), chleb miesz. <text:span text:style-name="T172">6</text:span>0g (A:1,3,6,7), <text:span text:style-name="T105"><text:s/></text:span><text:span text:style-name="T120">mix bułek bankietowych 1szt (A:1,6,11),</text:span> <text:span text:style-name="T78">m</text:span>argaryna o zaw. tłuszczu 80% 10g – 2szt, <text:span text:style-name="T130">kiełbasa parówkowa na gorąco 1szt (A:6,9,10), dżem 25g, roszponka, kiwi 1szt, </text:span></text:p>
          </table:table-cell>
          <table:table-cell table:style-name="Tabela5.A2" office:value-type="string">
            <text:p text:style-name="P30"><text:span text:style-name="T182">Kasza manna got.</text:span> na ml. 350ml (A:1,7), kawa ml. 250ml (A:1,7), chleb miesz. 80g (A:1,3,6,7), <text:span text:style-name="T78">m</text:span>argaryna o zaw. tłuszczu 80% 10g – 2szt, <text:span text:style-name="T130">kiełbasa parówkowa na gorąco 1szt (A:6,9,10), dżem 25g, roszponka, kiwi 1szt, </text:span></text:p>
          </table:table-cell>
          <table:table-cell table:style-name="Tabela5.A2" office:value-type="string">
            <text:p text:style-name="P30"><text:s/>Kawa ml. 250ml (A:1,7), chleb miesz. 80g (A:1,3,6,7), <text:span text:style-name="T78">m</text:span>argaryna o zaw. tłuszczu 80% 10g – <text:span text:style-name="T271">1</text:span>szt, <text:span text:style-name="T130">kiełbasa parówkowa na gorąco 1szt (A:6,9,10), </text:span><text:span text:style-name="T134">biały ser 70g (A:7)</text:span><text:span text:style-name="T130">, roszponka, kiwi 1szt, </text:span></text:p>
          </table:table-cell>
          <table:table-cell table:style-name="Tabela5.A2" office:value-type="string">
            <text:p text:style-name="P31"><text:span text:style-name="T182">Kasza manna got. </text:span>na wyw. 350ml (A:<text:span text:style-name="T246">1,9</text:span>), herbata. 250ml, chleb miesz. 80g (A:1,3,6,7), <text:span text:style-name="T78">m</text:span>argaryna o zaw. tłuszczu 80% 10g – <text:span text:style-name="T271">1</text:span>szt, <text:span text:style-name="T311">filet wędzony 60g, </text:span><text:span text:style-name="T130">dżem 25g, roszponka, kiwi 1szt, </text:span></text:p>
          </table:table-cell>
          <table:table-cell table:style-name="Tabela5.F2" office:value-type="string">
            <text:p text:style-name="P31"><text:span text:style-name="T182">Kasza manna got.</text:span> na ml. 350ml (A:1,7), kawa ml. 250ml (A:1,7), chleb miesz. 80g (A:1,3,6,7), <text:span text:style-name="T78">m</text:span>argaryna o zaw. tłuszczu 80% 10g – <text:span text:style-name="T271">1</text:span>szt, <text:span text:style-name="T311">filet wędzony 60g, </text:span><text:span text:style-name="T130">dżem 25g, roszponka, </text:span></text:p>
          </table:table-cell>
        </table:table-row>
        <table:table-row>
          <table:table-cell table:style-name="Tabela5.A2" office:value-type="string">
            <text:p text:style-name="P118">II Ś<text:span text:style-name="T43">NIADANIE</text:span></text:p>
          </table:table-cell>
          <table:table-cell table:style-name="Tabela5.A2" office:value-type="string">
            <text:p text:style-name="P183"/>
          </table:table-cell>
          <table:table-cell table:style-name="Tabela5.A2" office:value-type="string">
            <text:p text:style-name="P183"/>
          </table:table-cell>
          <table:table-cell table:style-name="Tabela5.A2" office:value-type="string">
            <text:p text:style-name="P83">Bukiet warzyw got. 150g, </text:p>
          </table:table-cell>
          <table:table-cell table:style-name="Tabela5.A2" office:value-type="string">
            <text:p text:style-name="P183"/>
          </table:table-cell>
          <table:table-cell table:style-name="Tabela5.F2" office:value-type="string">
            <text:p text:style-name="P183"/>
          </table:table-cell>
        </table:table-row>
        <table:table-row>
          <table:table-cell table:style-name="Tabela5.A2" office:value-type="string">
            <text:p text:style-name="P117">O<text:span text:style-name="T43">BIAD</text:span></text:p>
          </table:table-cell>
          <table:table-cell table:style-name="Tabela5.A2" office:value-type="string">
            <text:p text:style-name="P203"><text:span text:style-name="T208">Zupa </text:span><text:span text:style-name="T210">solferino</text:span><text:span text:style-name="T208"> 350ml (A:1,7,9), </text:span><text:span text:style-name="T209">knedle z morel. </text:span><text:span text:style-name="T210">z</text:span><text:span text:style-name="T209"> sosem jogurtowym </text:span><text:span text:style-name="T210">300g </text:span><text:span text:style-name="T211">(A:1,9), </text:span><text:span text:style-name="T219">jabłko pieczone 1szt,</text:span><text:span text:style-name="T211"> </text:span><text:span text:style-name="T212">kompot owocowy 250ml, </text:span></text:p>
          </table:table-cell>
          <table:table-cell table:style-name="Tabela5.A2" office:value-type="string">
            <text:p text:style-name="P203"><text:span text:style-name="T312">Zupa jarzynowa 350ml (A:1,7,9), makaron z twarogiem </text:span><text:span text:style-name="T313">200g (A:1,7), jabłko pieczone 1szt, </text:span><text:span text:style-name="T314">kompot owocowy 250ml,</text:span></text:p>
          </table:table-cell>
          <table:table-cell table:style-name="Tabela5.A2" office:value-type="string">
            <text:p text:style-name="P203"><text:span text:style-name="T312">Zupa jarzynowa 350ml (A:1,7,9), makaron z twarogiem </text:span><text:span text:style-name="T313">200g (A:1,7), jabłko pieczone 1szt, </text:span><text:span text:style-name="T314">kompot owocowy </text:span><text:span text:style-name="T304">b/c </text:span><text:span text:style-name="T314">250ml,</text:span></text:p>
          </table:table-cell>
          <table:table-cell table:style-name="Tabela5.A2" office:value-type="string">
            <text:p text:style-name="P204"><text:span text:style-name="T312">Zupa jarzynowa </text:span><text:span text:style-name="T311">czysta </text:span><text:span text:style-name="T312">350ml (A:1,7,9), </text:span><text:span text:style-name="T311">pulpet got. w warz. 110g (A:1,3,6,7,9), ziemniaki got. z kop. </text:span><text:span text:style-name="T315">marchewka opr. 150g (A:1,7), </text:span><text:span text:style-name="T314">kompot owocowy 250ml,</text:span></text:p>
          </table:table-cell>
          <table:table-cell table:style-name="Tabela5.F2" office:value-type="string">
            <text:p text:style-name="P205"><text:span text:style-name="T312">Zupa jarzynowa 350ml (A:1,7,9), </text:span><text:span text:style-name="T209">knedle z morel. </text:span><text:span text:style-name="T210">z</text:span><text:span text:style-name="T209"> sosem jogurtowym </text:span><text:span text:style-name="T210">300g </text:span><text:span text:style-name="T211">(A:1,9), </text:span><text:span text:style-name="T219">jabłko pieczone 1szt,</text:span><text:span text:style-name="T211"> </text:span><text:span text:style-name="T212">kompot owocowy 250ml, </text:span></text:p>
          </table:table-cell>
        </table:table-row>
        <table:table-row>
          <table:table-cell table:style-name="Tabela5.A2" office:value-type="string">
            <text:p text:style-name="P117">P<text:span text:style-name="T43">ODWIECZOREK</text:span></text:p>
          </table:table-cell>
          <table:table-cell table:style-name="Tabela5.A2" office:value-type="string">
            <text:p text:style-name="P183"/>
          </table:table-cell>
          <table:table-cell table:style-name="Tabela5.A2" office:value-type="string">
            <text:p text:style-name="P183"/>
          </table:table-cell>
          <table:table-cell table:style-name="Tabela5.A2" office:value-type="string">
            <text:p text:style-name="P406">Kanapka z masłem, sałatą i wędliną (A:1,3,6,7,9), </text:p>
          </table:table-cell>
          <table:table-cell table:style-name="Tabela5.A2" office:value-type="string">
            <text:p text:style-name="P183"/>
          </table:table-cell>
          <table:table-cell table:style-name="Tabela5.F2" office:value-type="string">
            <text:p text:style-name="P183"/>
          </table:table-cell>
        </table:table-row>
        <table:table-row>
          <table:table-cell table:style-name="Tabela5.A2" office:value-type="string">
            <text:p text:style-name="P117">K<text:span text:style-name="T43">OLACJA</text:span></text:p>
          </table:table-cell>
          <table:table-cell table:style-name="Tabela5.A2" office:value-type="string">
            <text:p text:style-name="P52">Chleb <text:span text:style-name="T175">miesz.100g (A:1,3,6,7) masło 20g (A:7), </text:span><text:s/>herbata <text:span text:style-name="T176">250ml, </text:span><text:span text:style-name="T312">rolada boczkowa 60g (A:6,7,9), serek almette mini 1szt (A:7), </text:span><text:span text:style-name="T130">roszponka,</text:span></text:p>
          </table:table-cell>
          <table:table-cell table:style-name="Tabela5.A2" office:value-type="string">
            <text:p text:style-name="P52">Chleb <text:span text:style-name="T175">miesz.100g (A:1,3,6,7) masło 20g (A:7), </text:span><text:s/>herbata <text:span text:style-name="T176">250ml, </text:span><text:span text:style-name="T312">szynka drobiowa 60g (A:6), serek almette mini 1szt (A:7), </text:span><text:span text:style-name="T130">roszponka,</text:span></text:p>
          </table:table-cell>
          <table:table-cell table:style-name="Tabela5.A2" office:value-type="string">
            <text:p text:style-name="P52">Chleb <text:span text:style-name="T175">miesz.100g (A:1,3,6,7) masło 10g (A:7), </text:span><text:s/>herbata <text:span text:style-name="T176">250ml, </text:span><text:span text:style-name="T312">szynka drobiowa 60g (A:6), serek almette mini 1szt (A:7), </text:span><text:span text:style-name="T130">roszponka,</text:span></text:p>
          </table:table-cell>
          <table:table-cell table:style-name="Tabela5.A2" office:value-type="string">
            <text:p text:style-name="P53">Chleb <text:span text:style-name="T175">miesz.100g (A:1,3,6,7) masło 10g (A:7), </text:span><text:s/>herbata <text:span text:style-name="T176">250ml, </text:span><text:span text:style-name="T312">szynka drobiowa 60g (A:6), </text:span><text:span text:style-name="T130">roszponka,</text:span></text:p>
          </table:table-cell>
          <table:table-cell table:style-name="Tabela5.F2" office:value-type="string">
            <text:p text:style-name="P53">Chleb <text:span text:style-name="T175">miesz.100g (A:1,3,6,7) masło 10g (A:7), </text:span><text:s/>herbata <text:span text:style-name="T176">250ml, </text:span><text:span text:style-name="T312">szynka drobiowa 60g (A:6), serek almette mini 1szt (A:7), </text:span><text:span text:style-name="T130">roszponka,</text:span></text:p>
          </table:table-cell>
        </table:table-row>
        <table:table-row>
          <table:table-cell table:style-name="Tabela5.A2" office:value-type="string">
            <text:p text:style-name="P120">P<text:span text:style-name="T43">OSIŁEK UZUPEŁNIAJĄCY</text:span></text:p>
          </table:table-cell>
          <table:table-cell table:style-name="Tabela5.A2" office:value-type="string">
            <text:p text:style-name="P251">Serek wiejski 1szt (A:7), </text:p>
          </table:table-cell>
          <table:table-cell table:style-name="Tabela5.A2" office:value-type="string">
            <text:p text:style-name="P251">Serek wiejski 1szt (A:7), </text:p>
          </table:table-cell>
          <table:table-cell table:style-name="Tabela5.A2" office:value-type="string">
            <text:p text:style-name="P251">Serek wiejski 1szt (A:7), </text:p>
          </table:table-cell>
          <table:table-cell table:style-name="Tabela5.A2" office:value-type="string">
            <text:p text:style-name="P261">Jabłko gotowane 1szt, </text:p>
          </table:table-cell>
          <table:table-cell table:style-name="Tabela5.F2" office:value-type="string">
            <text:p text:style-name="P252">Serek wiejski 1szt (A:7), </text:p>
          </table:table-cell>
        </table:table-row>
        <table:table-row>
          <table:table-cell table:style-name="Tabela5.A2" office:value-type="string">
            <text:p text:style-name="P413">W<text:span text:style-name="T43">ARTOŚCI ODŻYWCZE</text:span></text:p>
          </table:table-cell>
          <table:table-cell table:style-name="Tabela5.A2" office:value-type="string">
            <text:p text:style-name="P284">Energia:<text:span text:style-name="T261">2200,20</text:span> kcal</text:p>
            <text:p text:style-name="P284">Białko:<text:span text:style-name="T261">9</text:span><text:span text:style-name="T267">1</text:span><text:span text:style-name="T261">,11</text:span>g</text:p>
            <text:p text:style-name="P284">Tłuszcz:<text:span text:style-name="T267">78</text:span><text:span text:style-name="T250">,27</text:span>g</text:p>
            <text:p text:style-name="P284">w tym kw.tłu.nasyc.:<text:span text:style-name="T261">2</text:span><text:span text:style-name="T316">7</text:span><text:span text:style-name="T261">,1</text:span>g</text:p>
            <text:p text:style-name="P284">Węglowodany:<text:span text:style-name="T250">3</text:span><text:span text:style-name="T267">2</text:span><text:span text:style-name="T250">5,98</text:span>g</text:p>
            <text:p text:style-name="P284">w tym cukry:<text:span text:style-name="T261">2</text:span><text:span text:style-name="T316">7</text:span><text:span text:style-name="T261">,7</text:span>g</text:p>
            <text:p text:style-name="P262">Błonnik-<text:span text:style-name="T261">30,11</text:span>g</text:p>
            <text:p text:style-name="P262">Sól-<text:span text:style-name="T250">6,1</text:span>g</text:p>
          </table:table-cell>
          <table:table-cell table:style-name="Tabela5.A2" office:value-type="string">
            <text:p text:style-name="P441">Energia: <text:span text:style-name="T277">2111,6</text:span>kcal</text:p>
            <text:p text:style-name="P284">Białko:<text:span text:style-name="T277">8</text:span><text:span text:style-name="T316">7</text:span><text:span text:style-name="T277">,75</text:span>g</text:p>
            <text:p text:style-name="P284">Tłuszcz:<text:span text:style-name="T277">77,8</text:span>g</text:p>
            <text:p text:style-name="P284">w tym kw.tłu.nasyc.:<text:span text:style-name="T277">26,17</text:span>g</text:p>
            <text:p text:style-name="P284">Węglowodany:<text:span text:style-name="T277">3</text:span><text:span text:style-name="T316">1</text:span><text:span text:style-name="T277">0,02</text:span>g</text:p>
            <text:p text:style-name="P297">w tym cukry:<text:span text:style-name="T277">2</text:span><text:span text:style-name="T316">6</text:span><text:span text:style-name="T277">,4</text:span>g</text:p>
            <text:p text:style-name="P262">Błonnik-<text:span text:style-name="T277">31</text:span>g</text:p>
            <text:p text:style-name="P262">Sól-<text:span text:style-name="T277">6,2</text:span>g</text:p>
          </table:table-cell>
          <table:table-cell table:style-name="Tabela5.A2" office:value-type="string">
            <text:p text:style-name="P442">Energia: <text:span text:style-name="T277">2</text:span><text:span text:style-name="T317">10</text:span><text:span text:style-name="T318">0</text:span><text:span text:style-name="T277">,9</text:span>kcal</text:p>
            <text:p text:style-name="P285">Białko:<text:span text:style-name="T278">84,5</text:span>g</text:p>
            <text:p text:style-name="P285">Tłuszcz:<text:span text:style-name="T278">7</text:span><text:span text:style-name="T316">1</text:span><text:span text:style-name="T278">,01</text:span>g</text:p>
            <text:p text:style-name="P285">w tym kw.tłu.nasyc.:<text:span text:style-name="T278">24,43</text:span>g</text:p>
            <text:p text:style-name="P285">Węglowodany:<text:span text:style-name="T278">3</text:span><text:span text:style-name="T318">0</text:span><text:span text:style-name="T278">5,56</text:span>g</text:p>
            <text:p text:style-name="P298">w tym cukry:<text:span text:style-name="T318">19,8</text:span>g</text:p>
            <text:p text:style-name="P270">Błonnik-<text:span text:style-name="T278">30,2</text:span>g</text:p>
            <text:p text:style-name="P270">Sól-<text:span text:style-name="T278">6,2</text:span>g</text:p>
          </table:table-cell>
          <table:table-cell table:style-name="Tabela5.A2" office:value-type="string">
            <text:p text:style-name="P442">Energia:<text:span text:style-name="T278">2</text:span><text:span text:style-name="T318">0</text:span><text:span text:style-name="T278">08,08</text:span> kcal</text:p>
            <text:p text:style-name="P285">Białko:<text:span text:style-name="T278">79,09</text:span>g</text:p>
            <text:p text:style-name="P285">Tłuszcz:<text:span text:style-name="T316">65</text:span><text:span text:style-name="T278">,9</text:span>g</text:p>
            <text:p text:style-name="P285">w tym kw.tłu.nasyc.:<text:span text:style-name="T278">2</text:span><text:span text:style-name="T318">4</text:span><text:span text:style-name="T278">,9g</text:span></text:p>
            <text:p text:style-name="P286">Węglowodany:<text:span text:style-name="T278">3</text:span><text:span text:style-name="T316">00</text:span><text:span text:style-name="T278">,7</text:span>gg</text:p>
            <text:p text:style-name="P298">w tym cukry:<text:span text:style-name="T278">21,9</text:span>g</text:p>
            <text:p text:style-name="P270">Błonnik-<text:span text:style-name="T318">30</text:span><text:span text:style-name="T278">,7</text:span>g</text:p>
            <text:p text:style-name="P270">Sól-<text:span text:style-name="T278">6,1</text:span>g</text:p>
          </table:table-cell>
          <table:table-cell table:style-name="Tabela5.F2" office:value-type="string">
            <text:p text:style-name="P442">Energia:<text:span text:style-name="T278">2</text:span><text:span text:style-name="T316">09</text:span><text:span text:style-name="T278">6</text:span> kcal</text:p>
            <text:p text:style-name="P285">Białko:<text:span text:style-name="T278">80,4</text:span>g</text:p>
            <text:p text:style-name="P285">Tłuszcz:<text:span text:style-name="T318">69</text:span><text:span text:style-name="T278">,01</text:span>g</text:p>
            <text:p text:style-name="P285">w tym kw.tłu.nasyc.:<text:span text:style-name="T278">24,09</text:span>g</text:p>
            <text:p text:style-name="P285">Węglowodany:<text:span text:style-name="T278">310,3</text:span>g</text:p>
            <text:p text:style-name="P298">w tym cukry:<text:span text:style-name="T278">2</text:span><text:span text:style-name="T316">4</text:span><text:span text:style-name="T278">8</text:span>g</text:p>
            <text:p text:style-name="P270">Błonnik-<text:span text:style-name="T318">30</text:span><text:span text:style-name="T278">,65</text:span>g</text:p>
            <text:p text:style-name="P270">Sól-<text:span text:style-name="T278">6,1</text:span>g</text:p>
          </table:table-cell>
        </table:table-row>
        <table:table-row>
          <table:table-cell table:style-name="Tabela5.A2" office:value-type="string">
            <text:p text:style-name="P183"/>
          </table:table-cell>
          <table:table-cell table:style-name="Tabela5.A2" office:value-type="string">
            <text:p text:style-name="P93">DIETA <text:soft-page-break/>WYSOKOBIAŁKOWA</text:p>
            <text:p text:style-name="P99"/>
          </table:table-cell>
          <table:table-cell table:style-name="Tabela5.A2" office:value-type="string">
            <text:p text:style-name="P93">DIETA I PAPKOWATA – <text:soft-page-break/>MIELONA</text:p>
          </table:table-cell>
          <table:table-cell table:style-name="Tabela5.A2" office:value-type="string">
            <text:p text:style-name="P97">ODDZIAŁ POŁOŻNICZY</text:p>
          </table:table-cell>
          <table:table-cell table:style-name="Tabela5.A2" office:value-type="string">
            <text:p text:style-name="P64">GINEKOLOGIA </text:p>
          </table:table-cell>
          <table:table-cell table:style-name="Tabela5.F2" office:value-type="string">
            <text:p text:style-name="P373">DIETA VI PŁYNNA </text:p>
            <text:p text:style-name="P377"><text:soft-page-break/>WZMOCNIONA</text:p>
          </table:table-cell>
        </table:table-row>
        <table:table-row>
          <table:table-cell table:style-name="Tabela5.A2" office:value-type="string">
            <text:p text:style-name="P183"/>
          </table:table-cell>
          <table:table-cell table:style-name="Tabela5.A2" office:value-type="string">
            <text:p text:style-name="P231">Ś<text:span text:style-name="T43">NIADANIE -</text:span><text:span text:style-name="T182">Kasza manna got.</text:span><text:span text:style-name="T183"> na ml. 350ml (A:1,7), kawa ml. 250ml (A:1,7), chleb miesz. 80g (A:1,3,6,7), </text:span><text:span text:style-name="T78">m</text:span><text:span text:style-name="T183">argaryna o zaw. tłuszczu 80% 10g – 2szt, </text:span><text:span text:style-name="T130">kiełbasa parówkowa na gorąco 1szt (A:6,9,10), dżem 25g, </text:span><text:span text:style-name="T135">biały ser 70g (A:7), </text:span><text:span text:style-name="T130">roszponka, kiwi 1szt, </text:span></text:p>
            <text:p text:style-name="P232">O<text:span text:style-name="T43">BIAD - </text:span><text:span text:style-name="T312">Zupa jarzynowa 350ml (A:1,7,9), </text:span><text:span text:style-name="T315">pulpety got. w sosie pietr. 260g (A:1,3,6,7,9), </text:span><text:span text:style-name="T311">ziemniaki got. z kop. </text:span><text:span text:style-name="T315">marchewka opr. 150g (A:1,7), </text:span><text:span text:style-name="T314">kompot owocowy 250ml,</text:span></text:p>
            <text:p text:style-name="P232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312">szynka drobiowa 60g (A:6), serek almette mini </text:span><text:span text:style-name="T319">2</text:span><text:span text:style-name="T312">szt (A:7), <text:s/></text:span><text:span text:style-name="T130">roszponka,</text:span></text:p>
            <text:p text:style-name="P348">II Ś<text:span text:style-name="T43">NIADANIE -</text:span><text:span text:style-name="T304">Galaretka ow. 150g, herbatniki 50g (A:1,7)</text:span></text:p>
            <text:p text:style-name="P321">P<text:span text:style-name="T43">OSIŁEK UZUPEŁNIAJĄCY - </text:span><text:span text:style-name="T312">Serek wiejski 1szt (A:7), </text:span></text:p>
          </table:table-cell>
          <table:table-cell table:style-name="Tabela5.A2" office:value-type="string">
            <text:p text:style-name="P15"><text:span text:style-name="T349">ŚNIADANIE – </text:span><text:span text:style-name="T355">Kasza manna na</text:span><text:span text:style-name="T349"> ml. + suchary</text:span></text:p>
            <text:p text:style-name="P15"><text:span text:style-name="T349"><text:s/>+ żółtko </text:span><text:span text:style-name="T356">got.</text:span><text:span text:style-name="T349">+ masło-zmiks, serek </text:span><text:span text:style-name="T357">waniliowy</text:span><text:span text:style-name="T355">(A:1,</text:span><text:span text:style-name="T358">3,</text:span><text:span text:style-name="T355">7)</text:span></text:p>
            <text:p text:style-name="P417"><text:span text:style-name="T349">OBIAD – Kasza manna <text:s/>na wyw. + mięso </text:span><text:line-break/><text:span text:style-name="T349">- zmiks.+ mięso mielone</text:span><text:span text:style-name="T355">(A:1,9)</text:span></text:p>
            <text:p text:style-name="P16"><text:span text:style-name="T349">KOLACJA – Zupa ryżowa na wyw. + mięso</text:span><text:line-break/><text:span text:style-name="T349">+ żółtko </text:span><text:span text:style-name="T358">got.</text:span><text:span text:style-name="T349"> zmiksowana + mięso mielone</text:span><text:span text:style-name="T355">(A:1,3,9)</text:span></text:p>
            <text:p text:style-name="P436"><text:span text:style-name="T349">II ŚNIADANIE- </text:span><text:span text:style-name="T359">Jogurt </text:span><text:span text:style-name="T360">owocowy</text:span><text:span text:style-name="T355">(A:7)</text:span></text:p>
            <text:p text:style-name="P2">PODWIECZOREK – Kisiel owocowy</text:p>
            <text:p text:style-name="P4">P<text:span text:style-name="T188">osiłek uzupełniający -Sok owocowo – warzywny</text:span></text:p>
            <text:p text:style-name="P379"/>
          </table:table-cell>
          <table:table-cell table:style-name="Tabela5.A2" office:value-type="string">
            <text:p text:style-name="P232">Ś<text:span text:style-name="T43">NIADANIE -</text:span><text:span text:style-name="T182">Kasza manna got.</text:span><text:span text:style-name="T43"> na ml. 350ml (A:1,7), kakao ml. 250ml (A:1,6,7), chleb miesz. 80g (A:1,3,6,7), </text:span><text:span text:style-name="T78">m</text:span><text:span text:style-name="T183">argaryna o zaw. tłuszczu 80% 10g – 2szt, </text:span><text:span text:style-name="T311">filet wędzony 60g, </text:span><text:span text:style-name="T130">dżem 25g, roszponka, </text:span></text:p>
            <text:p text:style-name="P232">O<text:span text:style-name="T43">BIAD - </text:span><text:span text:style-name="T312">Zupa jarzynowa 350ml (A:1,7,9), </text:span><text:span text:style-name="T209">knedle z morel. </text:span><text:span text:style-name="T210">z</text:span><text:span text:style-name="T209"> sosem jogurtowym </text:span><text:span text:style-name="T210">300g </text:span><text:span text:style-name="T211">(A:1,9), </text:span><text:span text:style-name="T219">jabłko pieczone 1szt,</text:span><text:span text:style-name="T211"> </text:span><text:span text:style-name="T212">kompot owocowy 250ml, </text:span></text:p>
            <text:p text:style-name="P232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312">szynka drobiowa 60g (A:6), serek almette mini 1szt (A:7), </text:span><text:span text:style-name="T130">roszponka,</text:span></text:p>
            <text:p text:style-name="P351">II Ś<text:span text:style-name="T43">NIADANIE -</text:span><text:span text:style-name="T304">Galaretka ow. 150g, herbatniki 50g (A:1,7)</text:span></text:p>
            <text:p text:style-name="P325">P<text:span text:style-name="T43">OSIŁEK UZUPEŁNIAJĄCY - </text:span><text:span text:style-name="T312">Serek wiejski 1szt (A:7), </text:span></text:p>
          </table:table-cell>
          <table:table-cell table:style-name="Tabela5.A2" office:value-type="string">
            <text:p text:style-name="P232">Ś<text:span text:style-name="T43">NIADANIE -</text:span><text:span text:style-name="T182">Kasza manna got. </text:span><text:span text:style-name="T183">na ml. 350ml (A:1,7), kawa ml. 250ml (A:1,7), chleb miesz. </text:span><text:span text:style-name="T172">6</text:span><text:span text:style-name="T183">0g (A:1,3,6,7), </text:span><text:span text:style-name="T109"><text:s/></text:span><text:span text:style-name="T120">mix bułek bankietowych 1szt (A:1,6,11),</text:span><text:span text:style-name="T183"> </text:span><text:span text:style-name="T78">m</text:span><text:span text:style-name="T183">argaryna o zaw. tłuszczu 80% 10g – 2szt, </text:span><text:span text:style-name="T130">kiełbasa parówkowa na gorąco 1szt (A:6,9,10), dżem 25g, roszponka, kiwi 1szt, </text:span></text:p>
            <text:p text:style-name="P232">O<text:span text:style-name="T43">BIAD - </text:span><text:span text:style-name="T208">Zupa </text:span><text:span text:style-name="T210">solferino</text:span><text:span text:style-name="T208"> 350ml (A:1,7,9), </text:span><text:span text:style-name="T209">knedle z morel. </text:span><text:span text:style-name="T210">z</text:span><text:span text:style-name="T209"> sosem jogurtowym </text:span><text:span text:style-name="T210">300g </text:span><text:span text:style-name="T211">(A:1,9), </text:span><text:span text:style-name="T219">jabłko pieczone 1szt,</text:span><text:span text:style-name="T211"> </text:span><text:span text:style-name="T212">kompot owocowy 250ml, </text:span></text:p>
            <text:p text:style-name="P232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312">rolada boczkowa 60g (A:6,7,9), serek almette mini 1szt (A:7), </text:span><text:span text:style-name="T130">roszponka,</text:span></text:p>
            <text:p text:style-name="P351">II Ś<text:span text:style-name="T43">NIADANIE -</text:span><text:span text:style-name="T304">Galaretka ow. 150g, herbatniki 50g (A:1,7)</text:span></text:p>
            <text:p text:style-name="P325">P<text:span text:style-name="T43">OSIŁEK UZUPEŁNIAJĄCY - </text:span><text:span text:style-name="T312">Serek wiejski 1szt (A:7), </text:span></text:p>
          </table:table-cell>
          <table:table-cell table:style-name="Tabela5.F2" office:value-type="string">
            <text:p text:style-name="P67">ŚNIADANIE -Kasza manna na wyw.+ mięso</text:p>
            <text:p text:style-name="P18"><text:span text:style-name="T349">+ żółtko </text:span><text:span text:style-name="T356">got.</text:span><text:span text:style-name="T349">–zmiks., </text:span><text:span text:style-name="T364">serek </text:span><text:span text:style-name="T365">naturalny(A:1,</text:span><text:span text:style-name="T358">3,</text:span><text:span text:style-name="T365">7,9)</text:span></text:p>
            <text:p text:style-name="P417"><text:span text:style-name="T349">OBIAD –</text:span><text:span text:style-name="T366">Homogenat</text:span></text:p>
            <text:p text:style-name="P71">KOLACJA – <text:s text:c="2"/>Zupa ryżowa na wyw. + mięso<text:line-break/>+ żółtko <text:span text:style-name="T190">got.</text:span> - zmiksowana <text:span text:style-name="T191">(A:1,3,9)</text:span></text:p>
            <text:p text:style-name="P436"><text:span text:style-name="T349">II ŚNIADANIE- </text:span><text:span text:style-name="T359">Jogurt naturalny</text:span><text:span text:style-name="T355">(A:7)</text:span></text:p>
            <text:p text:style-name="P6">PODWIECZOREK – <text:s/><text:span text:style-name="T192">Kisiel owocowy b/c- płynny</text:span></text:p>
            <text:p text:style-name="P6">P<text:span text:style-name="T188">osiłek uzupełniający -Sok owocowo – warzywny</text:span></text:p>
            <text:p text:style-name="P389"/>
          </table:table-cell>
        </table:table-row>
        <table:table-row>
          <table:table-cell table:style-name="Tabela5.A2" office:value-type="string">
            <text:p text:style-name="P413">W<text:span text:style-name="T43">ARTOŚCI ODŻYWCZE</text:span></text:p>
          </table:table-cell>
          <table:table-cell table:style-name="Tabela5.A2" office:value-type="string">
            <text:p text:style-name="P287">Energia:<text:span text:style-name="T317">2301</text:span> kcal</text:p>
            <text:p text:style-name="P287">Białko:<text:span text:style-name="T317">11</text:span><text:span text:style-name="T261">3,</text:span><text:span text:style-name="T317">8</text:span>g</text:p>
            <text:p text:style-name="P287">Tłuszcz:<text:span text:style-name="T317">80</text:span><text:span text:style-name="T250">,27</text:span>g</text:p>
            <text:p text:style-name="P287">w tym kw.tłu.nasyc.:<text:span text:style-name="T261">2</text:span><text:span text:style-name="T317">6,4</text:span>g</text:p>
            <text:p text:style-name="P287">Węglowodany:<text:span text:style-name="T250">3</text:span><text:span text:style-name="T317">05,2</text:span>g</text:p>
            <text:p text:style-name="P287">w tym cukry:<text:span text:style-name="T261">2</text:span><text:span text:style-name="T317">5</text:span><text:span text:style-name="T261">,7</text:span>g</text:p>
            <text:p text:style-name="P271">Błonnik-<text:span text:style-name="T261">3</text:span><text:span text:style-name="T317">1</text:span>g</text:p>
            <text:p text:style-name="P271">Sól-<text:span text:style-name="T250">6,1</text:span>g</text:p>
          </table:table-cell>
          <table:table-cell table:style-name="Tabela5.A2" office:value-type="string">
            <text:p text:style-name="P421">Energia:<text:span text:style-name="T196">2113,8</text:span>kcal</text:p>
            <text:p text:style-name="P153">Białko:<text:span text:style-name="T196">115,02</text:span>g</text:p>
            <text:p text:style-name="P153">Tłuszcz:<text:span text:style-name="T196">79,15</text:span>g</text:p>
            <text:p text:style-name="P153">w tym kw.tłu.nasyc.:<text:span text:style-name="T196">32,45</text:span>g</text:p>
            <text:p text:style-name="P153">Węglowodany:<text:span text:style-name="T196">231,03</text:span>g</text:p>
            <text:p text:style-name="P167">w tym cukry:<text:span text:style-name="T196">34,01</text:span>g</text:p>
            <text:p text:style-name="P133">Błonnik-<text:span text:style-name="T196">26,02</text:span>g</text:p>
            <text:p text:style-name="P104">Sól<text:span text:style-name="T196">3,1</text:span>-g</text:p>
          </table:table-cell>
          <table:table-cell table:style-name="Tabela5.A2" office:value-type="string">
            <text:p text:style-name="P443">Energia: <text:span text:style-name="T277">2</text:span><text:span text:style-name="T317">205</text:span>kcal</text:p>
            <text:p text:style-name="P288">Białko:<text:span text:style-name="T317">9</text:span><text:span text:style-name="T267">2</text:span><text:span text:style-name="T277">,</text:span><text:span text:style-name="T317">3</text:span>g</text:p>
            <text:p text:style-name="P288">Tłuszcz:<text:span text:style-name="T277">77,8</text:span>g</text:p>
            <text:p text:style-name="P288">w tym kw.tłu.nasyc.:<text:span text:style-name="T277">26,</text:span><text:span text:style-name="T317">8</text:span>g</text:p>
            <text:p text:style-name="P288">Węglowodany:<text:span text:style-name="T277">3</text:span><text:span text:style-name="T316">1</text:span><text:span text:style-name="T277">0,02</text:span>g</text:p>
            <text:p text:style-name="P299">w tym cukry:<text:span text:style-name="T277">2</text:span><text:span text:style-name="T316">6</text:span><text:span text:style-name="T277">,4</text:span>g</text:p>
            <text:p text:style-name="P272">Błonnik-<text:span text:style-name="T277">31</text:span>g</text:p>
            <text:p text:style-name="P272">Sól-<text:span text:style-name="T277">6,2</text:span>g</text:p>
          </table:table-cell>
          <table:table-cell table:style-name="Tabela5.A2" office:value-type="string">
            <text:p text:style-name="P289">Energia:<text:span text:style-name="T261">22</text:span><text:span text:style-name="T317">89</text:span><text:span text:style-name="T261">,20</text:span> kcal</text:p>
            <text:p text:style-name="P289">Białko:<text:span text:style-name="T261">9</text:span><text:span text:style-name="T267">3</text:span><text:span text:style-name="T261">,</text:span><text:span text:style-name="T317">4</text:span>g</text:p>
            <text:p text:style-name="P289">Tłuszcz:<text:span text:style-name="T267">78</text:span><text:span text:style-name="T250">,27</text:span>g</text:p>
            <text:p text:style-name="P289">w tym kw.tłu.nasyc.:<text:span text:style-name="T261">2</text:span><text:span text:style-name="T316">7</text:span><text:span text:style-name="T261">,</text:span><text:span text:style-name="T317">6</text:span>g</text:p>
            <text:p text:style-name="P289">Węglowodany:<text:span text:style-name="T250">315,98</text:span>g</text:p>
            <text:p text:style-name="P289">w tym cukry:<text:span text:style-name="T261">2</text:span><text:span text:style-name="T316">7</text:span><text:span text:style-name="T261">,7</text:span>g</text:p>
            <text:p text:style-name="P273">Błonnik-<text:span text:style-name="T261">30,11</text:span>g</text:p>
            <text:p text:style-name="P273">Sól-<text:span text:style-name="T250">6,1</text:span>g</text:p>
          </table:table-cell>
          <table:table-cell table:style-name="Tabela5.F2" office:value-type="string">
            <text:p text:style-name="P421">Energia:<text:span text:style-name="T197">2204,08</text:span>kcal</text:p>
            <text:p text:style-name="P153">Białko:<text:span text:style-name="T198">101,2</text:span>g</text:p>
            <text:p text:style-name="P153">Tłuszcz:<text:span text:style-name="T197">63,01</text:span>g</text:p>
            <text:p text:style-name="P153">w tym kw.tłu.nasyc.:<text:span text:style-name="T197">23,08</text:span>g</text:p>
            <text:p text:style-name="P153">Węglowodany:<text:span text:style-name="T198">320,02</text:span>g</text:p>
            <text:p text:style-name="P167">w tym cukry:<text:span text:style-name="T197">21,01</text:span>g</text:p>
            <text:p text:style-name="P133">Błonnik-<text:span text:style-name="T197">30,12</text:span>g</text:p>
            <text:p text:style-name="P106">Sól-<text:span text:style-name="T197">2,7</text:span>g</text:p>
          </table:table-cell>
        </table:table-row>
        <table:table-row>
          <table:table-cell table:style-name="Tabela5.A2" office:value-type="string">
            <text:p text:style-name="P414"/>
          </table:table-cell>
          <table:table-cell table:style-name="Tabela5.A2" office:value-type="string">
            <text:p text:style-name="P101">DIETA <text:span text:style-name="T199">V</text:span>I PAPKOWATA – MIELONA</text:p>
          </table:table-cell>
          <table:table-cell table:style-name="Tabela5.A2" office:value-type="string">
            <text:p text:style-name="P94">DIETA <text:span text:style-name="T200">VI <text:s/></text:span><text:span text:style-name="T201">Z OGR. TŁUSZCZU</text:span></text:p>
          </table:table-cell>
          <table:table-cell table:style-name="Tabela5.A2" office:value-type="string">
            <text:p text:style-name="P97">ODDZIAŁ P<text:span text:style-name="T221">EDIATRYCZNY</text:span></text:p>
          </table:table-cell>
          <table:table-cell table:style-name="Tabela5.A2" office:value-type="string">
            <text:p text:style-name="P95">DIETA <text:span text:style-name="T222">Z OGR. TŁUSZCZU </text:span><text:s/><text:span text:style-name="T200">BEZMLECZNA</text:span></text:p>
          </table:table-cell>
          <table:table-cell table:style-name="Tabela5.F2" office:value-type="string">
            <text:p text:style-name="P97">DIETA VI WYSOKOBIAŁKOWA</text:p>
          </table:table-cell>
        </table:table-row>
        <table:table-row>
          <table:table-cell table:style-name="Tabela5.A2" office:value-type="string">
            <text:p text:style-name="P414"/>
          </table:table-cell>
          <table:table-cell table:style-name="Tabela5.A2" office:value-type="string">
            <text:p text:style-name="P69">ŚNIADANIE -Zupa ryżowa na <text:soft-page-break/>wyw. + mięso </text:p>
            <text:p text:style-name="P69">+ żółtko <text:span text:style-name="T223">got.</text:span>–zmiks., </text:p>
            <text:p text:style-name="P73">serek naturalny, <text:span text:style-name="T191">(A:3,7,9)</text:span></text:p>
            <text:p text:style-name="P417"><text:span text:style-name="T349">OBIAD – Kasza manna <text:s/>na wyw. + mięso </text:span><text:line-break/><text:span text:style-name="T349">- zmiks.+ mięso mielone</text:span><text:span text:style-name="T355">(A:1,9)</text:span></text:p>
            <text:p text:style-name="P75">KOLACJA – Zupa ryżowa na wyw. + mięso<text:line-break/>+ żółtko <text:span text:style-name="T224">got. -</text:span>zmiks. + mięso mielone<text:span text:style-name="T191">(A:3,9)</text:span></text:p>
            <text:p text:style-name="P438">II ŚNIADANIE- <text:span text:style-name="T225">Jogurt naturalny </text:span><text:span text:style-name="T226">(A:7)</text:span></text:p>
            <text:p text:style-name="P6">PODWIECZOREK – <text:span text:style-name="T192">Kisiel owocowy b/c</text:span></text:p>
            <text:p text:style-name="P6">P<text:span text:style-name="T188">osiłek uzupełniający -Sok owocowo – warzywny</text:span></text:p>
            <text:p text:style-name="P389"/>
          </table:table-cell>
          <table:table-cell table:style-name="Tabela5.A2" office:value-type="string">
            <text:p text:style-name="P232">Ś<text:span text:style-name="T43">NIADANIE -</text:span><text:span text:style-name="T183">Kawa ml. </text:span><text:soft-page-break/><text:span text:style-name="T183">250ml (A:1,7), chleb miesz. 80g (A:1,3,6,7), </text:span><text:span text:style-name="T78">m</text:span><text:span text:style-name="T183">argaryna o zaw. tłuszczu 80% 10g – </text:span><text:span text:style-name="T271">1</text:span><text:span text:style-name="T183">szt, </text:span><text:span text:style-name="T311">filet wędzony </text:span><text:span text:style-name="T315">4</text:span><text:span text:style-name="T311">0g, </text:span><text:span text:style-name="T130"><text:s/></text:span><text:span text:style-name="T134">biały ser 70g (A:7)</text:span><text:span text:style-name="T130">, roszponka,</text:span></text:p>
            <text:p text:style-name="P232">O<text:span text:style-name="T43">BIAD - </text:span><text:span text:style-name="T312">Zupa jarzynowa 350ml (A:1,7,9), </text:span><text:span text:style-name="T315">pulpety got. w sosie pietr. 170g (A:1,3,6,7,9), </text:span><text:span text:style-name="T311">ziemniaki got. z kop. </text:span><text:span text:style-name="T315">marchewka opr. 150g (A:1,7), </text:span><text:span text:style-name="T314">kompot owocowy </text:span><text:span text:style-name="T315">b/c </text:span><text:span text:style-name="T314">250ml,</text:span></text:p>
            <text:p text:style-name="P232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312">szynka drobiowa 60g (A:6), serek almette mini 1szt (A:7), </text:span><text:span text:style-name="T130">roszponka,</text:span></text:p>
            <text:p text:style-name="P348">II Ś<text:span text:style-name="T43">NIADANIE -</text:span><text:span text:style-name="T315">Kisiel ow. b/c 200ml, </text:span></text:p>
            <text:p text:style-name="P367">PODWIECZOREK - <text:span text:style-name="T315">Jabłko gotowane 1szt, </text:span></text:p>
            <text:p text:style-name="P325">P<text:span text:style-name="T43">OSIŁEK UZUPEŁNIAJĄCY - </text:span><text:span text:style-name="T312">Serek wiejski 1szt (A:7), </text:span></text:p>
          </table:table-cell>
          <table:table-cell table:style-name="Tabela5.A2" office:value-type="string">
            <text:p text:style-name="P232">Ś<text:span text:style-name="T43">NIADANIE - </text:span><text:span text:style-name="T182">Kasza manna </text:span><text:soft-page-break/><text:span text:style-name="T182">got.</text:span><text:span text:style-name="T43"> na ml. </text:span><text:span text:style-name="T269">2</text:span><text:span text:style-name="T43">50ml (A:1,7), kakao ml. 250ml (A:1,6,7), chleb miesz. </text:span><text:span text:style-name="T269">6</text:span><text:span text:style-name="T43">0g (A:1,3,6,7), </text:span><text:span text:style-name="T78">m</text:span><text:span text:style-name="T183">argaryna o zaw. tłuszczu 80% 10g – 2szt,</text:span><text:span text:style-name="T43"> </text:span><text:span text:style-name="T311">filet wędzony </text:span><text:span text:style-name="T315">4</text:span><text:span text:style-name="T311">0g, </text:span><text:span text:style-name="T130">dżem 25g, roszponka, </text:span><text:span text:style-name="T135">kiwi 1szt, </text:span></text:p>
            <text:p text:style-name="P232">O<text:span text:style-name="T43">BIAD - </text:span><text:span text:style-name="T312">Zupa jarzynowa </text:span><text:span text:style-name="T315">20</text:span><text:span text:style-name="T312">0ml (A:1,7,9), </text:span><text:span text:style-name="T209">knedle z morel. </text:span><text:span text:style-name="T210">z</text:span><text:span text:style-name="T209"> sosem jogurtowym </text:span><text:span text:style-name="T220">25</text:span><text:span text:style-name="T210">0g </text:span><text:span text:style-name="T211">(A:1,9), </text:span><text:span text:style-name="T219">jabłko pieczone 1szt,</text:span><text:span text:style-name="T211"> </text:span><text:span text:style-name="T212">kompot owocowy 250ml, </text:span></text:p>
            <text:p text:style-name="P232">K<text:span text:style-name="T43">OLACJA - </text:span><text:span text:style-name="T185">Chleb </text:span><text:span text:style-name="T175">miesz.</text:span><text:span text:style-name="T315">5</text:span><text:span text:style-name="T175">0g (A:1,3,6,7) masło </text:span><text:span text:style-name="T315">1</text:span><text:span text:style-name="T175">0g (A:7), </text:span><text:span text:style-name="T185"><text:s/>herbata </text:span><text:span text:style-name="T176">250ml, </text:span><text:span text:style-name="T312">szynka drobiowa </text:span><text:span text:style-name="T315">4</text:span><text:span text:style-name="T312">0g (A:6), serek almette mini 1szt (A:7), </text:span><text:span text:style-name="T130">roszponka,</text:span></text:p>
            <text:p text:style-name="P351">II Ś<text:span text:style-name="T43">NIADANIE -</text:span><text:span text:style-name="T304">Galaretka ow. 150g, herbatniki 50g (A:1,7)</text:span></text:p>
            <text:p text:style-name="P325">P<text:span text:style-name="T43">OSIŁEK UZUPEŁNIAJĄCY - </text:span><text:span text:style-name="T312">Serek wiejski 1szt (A:7), </text:span></text:p>
          </table:table-cell>
          <table:table-cell table:style-name="Tabela5.A2" office:value-type="string">
            <text:p text:style-name="P231">Ś<text:span text:style-name="T43">NIADANIE -</text:span><text:span text:style-name="T182">Kasza manna </text:span><text:soft-page-break/><text:span text:style-name="T182">got. </text:span><text:span text:style-name="T183">na wyw. 350ml (A:</text:span><text:span text:style-name="T246">1,9</text:span><text:span text:style-name="T183">), herbata. 250ml, chleb miesz. 80g (A:1,3,6,7), </text:span><text:span text:style-name="T78">m</text:span><text:span text:style-name="T183">argaryna o zaw. tłuszczu 80% 10g – </text:span><text:span text:style-name="T271">1</text:span><text:span text:style-name="T183">szt, </text:span><text:span text:style-name="T311">filet wędzony 60g, </text:span><text:span text:style-name="T130">dżem 25g, roszponka, </text:span></text:p>
            <text:p text:style-name="P231">O<text:span text:style-name="T43">BIAD - </text:span><text:span text:style-name="T312">Zupa jarzynowa </text:span><text:span text:style-name="T311">czysta </text:span><text:span text:style-name="T312">350ml (A:1,7,9), </text:span><text:span text:style-name="T311">pulpet got. w warz. 110g (A:1,3,6,7,9), ziemniaki got. z kop. </text:span><text:span text:style-name="T315">marchewka opr. 150g (A:1,7), </text:span><text:span text:style-name="T314">kompot owocowy 250ml,</text:span></text:p>
            <text:p text:style-name="P231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312">szynka drobiowa 60g (A:6), </text:span><text:span text:style-name="T130">roszponka,</text:span></text:p>
            <text:p text:style-name="P351">II Ś<text:span text:style-name="T43">NIADANIE -</text:span><text:span text:style-name="T304">Galaretka ow. 150g, herbatniki 50g (A:1,7)</text:span></text:p>
            <text:p text:style-name="P323">P<text:span text:style-name="T43">OSIŁEK UZUPEŁNIAJĄCY – </text:span><text:span text:style-name="T315">Jabłko gotowane 1szt, </text:span></text:p>
          </table:table-cell>
          <table:table-cell table:style-name="Tabela5.F2" office:value-type="string">
            <text:p text:style-name="P232">Ś<text:span text:style-name="T43">NIADANIE -</text:span><text:span text:style-name="T183">Kawa ml. </text:span><text:soft-page-break/><text:span text:style-name="T183">250ml (A:1,7), chleb miesz. 80g (A:1,3,6,7), </text:span><text:span text:style-name="T78">m</text:span><text:span text:style-name="T183">argaryna o zaw. tłuszczu 80% 10g – </text:span><text:span text:style-name="T271">1</text:span><text:span text:style-name="T183">szt, </text:span><text:span text:style-name="T130">kiełbasa parówkowa na gorąco 1szt (A:6,9,10), </text:span><text:span text:style-name="T134">biały ser 70g (A:7)</text:span><text:span text:style-name="T130">, roszponka, kiwi 1szt, </text:span></text:p>
            <text:p text:style-name="P231">O<text:span text:style-name="T43">BIAD - </text:span><text:span text:style-name="T312">Zupa jarzynowa 350ml (A:1,7,9), </text:span><text:span text:style-name="T315">pulpety got. w sosie pietr. 260g (A:1,3,6,7,9), </text:span><text:span text:style-name="T311">ziemniaki got. z kop. </text:span><text:span text:style-name="T315">marchewka opr. 150g (A:1,7), </text:span><text:span text:style-name="T314">kompot owocowy </text:span><text:span text:style-name="T319">b/c </text:span><text:span text:style-name="T314">250ml,</text:span></text:p>
            <text:p text:style-name="P231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312">szynka drobiowa 60g (A:6), serek almette mini </text:span><text:span text:style-name="T319">2</text:span><text:span text:style-name="T312">szt (A:7), <text:s/></text:span><text:span text:style-name="T130">roszponka,</text:span></text:p>
            <text:p text:style-name="P351">II Ś<text:span text:style-name="T43">NIADANIE -</text:span><text:span text:style-name="T304">Bukiet warzyw got. 150g, </text:span></text:p>
            <text:p text:style-name="P367">PODWIECZOREK - <text:span text:style-name="T304">Kanapka z masłem, sałatą i wędliną (A:1,3,6,7,9), </text:span></text:p>
            <text:p text:style-name="P325">P<text:span text:style-name="T43">OSIŁEK UZUPEŁNIAJĄCY - </text:span><text:span text:style-name="T312">Serek wiejski 1szt (A:7), </text:span></text:p>
          </table:table-cell>
        </table:table-row>
        <table:table-row>
          <table:table-cell table:style-name="Tabela5.A2" office:value-type="string">
            <text:p text:style-name="P413">W<text:span text:style-name="T43">ARTOŚCI ODŻYWCZE</text:span></text:p>
          </table:table-cell>
          <table:table-cell table:style-name="Tabela5.A2" office:value-type="string">
            <text:p text:style-name="P421">Energia:<text:span text:style-name="T196">2125,3</text:span>kcal</text:p>
            <text:p text:style-name="P153">Białko:<text:span text:style-name="T249">95,02</text:span>g</text:p>
            <text:p text:style-name="P153">Tłuszcz:<text:span text:style-name="T196">79,15</text:span>g</text:p>
            <text:p text:style-name="P153">w tym kw.tłu.nasyc.:<text:span text:style-name="T196">32,45</text:span>g</text:p>
            <text:p text:style-name="P153">Węglowodany:<text:span text:style-name="T196">231,03</text:span>g</text:p>
            <text:p text:style-name="P167">w tym cukry: <text:span text:style-name="T250">24,01</text:span>g</text:p>
            <text:p text:style-name="P133">Błonnik-<text:span text:style-name="T196">27,02</text:span>g</text:p>
            <text:p text:style-name="P106">Sól<text:span text:style-name="T196">3,1</text:span>-g</text:p>
          </table:table-cell>
          <table:table-cell table:style-name="Tabela5.A2" office:value-type="string">
            <text:p text:style-name="P442">Energia: <text:span text:style-name="T277">2</text:span><text:span text:style-name="T317">10</text:span><text:span text:style-name="T318">0</text:span><text:span text:style-name="T277">,9</text:span>kcal</text:p>
            <text:p text:style-name="P285">Białko:<text:span text:style-name="T278">84,5</text:span>g</text:p>
            <text:p text:style-name="P285">Tłuszcz:<text:span text:style-name="T278">7</text:span><text:span text:style-name="T316">1</text:span><text:span text:style-name="T278">,01</text:span>g</text:p>
            <text:p text:style-name="P285">w tym kw.tłu.nasyc.:<text:span text:style-name="T278">24,43</text:span>g</text:p>
            <text:p text:style-name="P285">Węglowodany:<text:span text:style-name="T278">3</text:span><text:span text:style-name="T318">0</text:span><text:span text:style-name="T278">5,56</text:span>g</text:p>
            <text:p text:style-name="P298">w tym cukry:<text:span text:style-name="T318">19,8</text:span>g</text:p>
            <text:p text:style-name="P270">Błonnik-<text:span text:style-name="T278">30,2</text:span>g</text:p>
            <text:p text:style-name="P270">Sól-<text:span text:style-name="T278">6,2</text:span>g</text:p>
          </table:table-cell>
          <table:table-cell table:style-name="Tabela5.A2" office:value-type="string">
            <text:p text:style-name="P442">Energia:<text:span text:style-name="T278">2</text:span><text:span text:style-name="T318">0</text:span><text:span text:style-name="T317">75</text:span><text:span text:style-name="T278">,</text:span><text:span text:style-name="T317">4</text:span> kcal</text:p>
            <text:p text:style-name="P285">Białko:<text:span text:style-name="T278">79</text:span>g</text:p>
            <text:p text:style-name="P285">Tłuszcz:<text:span text:style-name="T316">65</text:span>g</text:p>
            <text:p text:style-name="P285">w tym kw.tłu.nasyc.:<text:span text:style-name="T278">2</text:span><text:span text:style-name="T318">4</text:span><text:span text:style-name="T278">g</text:span></text:p>
            <text:p text:style-name="P286">Węglowodany:<text:span text:style-name="T317">287</text:span><text:span text:style-name="T278">,</text:span><text:span text:style-name="T317">1</text:span>g</text:p>
            <text:p text:style-name="P298">w tym cukry:<text:span text:style-name="T278">2</text:span><text:span text:style-name="T317">0</text:span><text:span text:style-name="T278">,</text:span><text:span text:style-name="T317">5</text:span>g</text:p>
            <text:p text:style-name="P270">Błonnik-<text:span text:style-name="T318">30</text:span>g</text:p>
            <text:p text:style-name="P270">Sól-<text:span text:style-name="T317">5,8</text:span>g</text:p>
          </table:table-cell>
          <table:table-cell table:style-name="Tabela5.A2" office:value-type="string">
            <text:p text:style-name="P443">Energia:<text:span text:style-name="T278">2</text:span><text:span text:style-name="T318">0</text:span><text:span text:style-name="T278">08,08</text:span> kcal</text:p>
            <text:p text:style-name="P288">Białko:<text:span text:style-name="T278">79,09</text:span>g</text:p>
            <text:p text:style-name="P288">Tłuszcz:<text:span text:style-name="T316">65</text:span><text:span text:style-name="T278">,9</text:span>g</text:p>
            <text:p text:style-name="P288">w tym kw.tłu.nasyc.:<text:span text:style-name="T278">2</text:span><text:span text:style-name="T318">4</text:span><text:span text:style-name="T278">,9g</text:span></text:p>
            <text:p text:style-name="P288">Węglowodany:<text:span text:style-name="T278">3</text:span><text:span text:style-name="T316">00</text:span><text:span text:style-name="T278">,7</text:span>gg</text:p>
            <text:p text:style-name="P299">w tym cukry:<text:span text:style-name="T278">21,9</text:span>g</text:p>
            <text:p text:style-name="P272">Błonnik-<text:span text:style-name="T318">30</text:span><text:span text:style-name="T278">,7</text:span>g</text:p>
            <text:p text:style-name="P272">Sól-<text:span text:style-name="T278">6,1</text:span>g</text:p>
          </table:table-cell>
          <table:table-cell table:style-name="Tabela5.F2" office:value-type="string">
            <text:p text:style-name="P288">Energia:<text:span text:style-name="T317">2154</text:span> kcal</text:p>
            <text:p text:style-name="P288">Białko:<text:span text:style-name="T317">95</text:span>g</text:p>
            <text:p text:style-name="P288">Tłuszcz:<text:span text:style-name="T317">76,1</text:span>g</text:p>
            <text:p text:style-name="P288">w tym kw.tłu.nasyc.:<text:span text:style-name="T261">2</text:span><text:span text:style-name="T317">5,1</text:span>g</text:p>
            <text:p text:style-name="P288">Węglowodany:<text:span text:style-name="T317">297,4</text:span>g</text:p>
            <text:p text:style-name="P288">w tym cukry:<text:span text:style-name="T261">2</text:span><text:span text:style-name="T317">0</text:span><text:span text:style-name="T261">,</text:span><text:span text:style-name="T317">1</text:span>g</text:p>
            <text:p text:style-name="P272">Błonnik-<text:span text:style-name="T261">3</text:span><text:span text:style-name="T317">0,87</text:span>g</text:p>
            <text:p text:style-name="P272">Sól-<text:span text:style-name="T250">6</text:span>g</text:p>
          </table:table-cell>
        </table:table-row>
        <table:table-row>
          <table:table-cell table:style-name="Tabela5.A2" office:value-type="string">
            <text:p text:style-name="P414"/>
          </table:table-cell>
          <table:table-cell table:style-name="Tabela5.A2" office:value-type="string">
            <text:p text:style-name="P373">DIETA <text:s/>PŁYNNA </text:p>
            <text:p text:style-name="P377">WZMOCNIONA</text:p>
          </table:table-cell>
          <table:table-cell table:style-name="Tabela5.A2" office:value-type="string">
            <text:p text:style-name="P440">DIETA PODSTAWOWA <text:s/>paliatywn<text:span text:style-name="T251">y</text:span></text:p>
          </table:table-cell>
          <table:table-cell table:style-name="Tabela5.A2" office:value-type="string">
            <text:p text:style-name="P374">DIETA PODSTAWOWA </text:p>
            <text:p text:style-name="P380">pediatryczny</text:p>
          </table:table-cell>
          <table:table-cell table:style-name="Tabela5.A2" office:value-type="string">
            <text:p text:style-name="P381">DIETA </text:p>
            <text:p text:style-name="P381">WEGETARIAŃSKA</text:p>
          </table:table-cell>
          <table:table-cell table:style-name="Tabela5.F2" office:value-type="string">
            <text:p text:style-name="P183"/>
          </table:table-cell>
        </table:table-row>
        <table:table-row>
          <table:table-cell table:style-name="Tabela5.A2" office:value-type="string">
            <text:p text:style-name="P414"/>
          </table:table-cell>
          <table:table-cell table:style-name="Tabela5.A2" office:value-type="string">
            <text:p text:style-name="P15"><text:span text:style-name="T349">ŚNIADANIE -Zupa ml. + suchary + masło</text:span><text:span text:style-name="T370">+ żółtko got.</text:span><text:span text:style-name="T349"><text:line-break/>-zmiksowana, serek waniliowy</text:span><text:span text:style-name="T355">(A:1,</text:span><text:span text:style-name="T375">3,</text:span><text:span text:style-name="T355">7,)</text:span></text:p>
            <text:p text:style-name="P417"><text:soft-page-break/><text:span text:style-name="T349">OBIAD – </text:span><text:span text:style-name="T366">Homogenat</text:span></text:p>
            <text:p text:style-name="P16"><text:span text:style-name="T349">KOLACJA – <text:s text:c="2"/>Zupa ryżowa na wyw. + mięso<text:line-break/>+ żółtko </text:span><text:span text:style-name="T358">got. - </text:span><text:span text:style-name="T349">zmiks. </text:span><text:span text:style-name="T355">(A:3,9)</text:span></text:p>
            <text:p text:style-name="P435"><text:span text:style-name="T349">II ŚNIADANIE- </text:span><text:span text:style-name="T371">Jogurt naturalny</text:span><text:span text:style-name="T355">(A:7)</text:span></text:p>
            <text:p text:style-name="P8">PODWIECZOREK – <text:span text:style-name="T252"><text:s/>Kisiel owocowy - płynny</text:span></text:p>
            <text:p text:style-name="P384">P<text:span text:style-name="T188">osiłek uzupełniający -Sok owocowo – warzywny</text:span></text:p>
          </table:table-cell>
          <table:table-cell table:style-name="Tabela5.A2" office:value-type="string">
            <text:p text:style-name="P231">Ś<text:span text:style-name="T43">NIADANIE -</text:span><text:span text:style-name="T182">Kasza manna got. </text:span><text:span text:style-name="T183">na ml. 350ml (A:1,7), kawa ml. 250ml (A:1,7), chleb miesz. </text:span><text:span text:style-name="T172">6</text:span><text:span text:style-name="T183">0g (A:1,3,6,7), </text:span><text:span text:style-name="T109"><text:s/></text:span><text:soft-page-break/><text:span text:style-name="T120">mix bułek bankietowych 1szt (A:1,6,11),</text:span><text:span text:style-name="T183"> </text:span><text:span text:style-name="T78">m</text:span><text:span text:style-name="T183">argaryna o zaw. tłuszczu 80% 10g – 2szt, </text:span><text:span text:style-name="T130">kiełbasa parówkowa na gorąco 1szt (A:6,9,10), dżem 25g, roszponka, kiwi 1szt, </text:span></text:p>
            <text:p text:style-name="P231">O<text:span text:style-name="T43">BIAD - </text:span><text:span text:style-name="T208">Zupa </text:span><text:span text:style-name="T210">solferino</text:span><text:span text:style-name="T208"> 350ml (A:1,7,9), </text:span><text:span text:style-name="T209">knedle z morel. </text:span><text:span text:style-name="T210">z</text:span><text:span text:style-name="T209"> sosem jogurtowym </text:span><text:span text:style-name="T210">300g </text:span><text:span text:style-name="T211">(A:1,9), </text:span><text:span text:style-name="T219">jabłko pieczone 1szt,</text:span><text:span text:style-name="T211"> </text:span><text:span text:style-name="T212">kompot owocowy 250ml, </text:span></text:p>
            <text:p text:style-name="P231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312">rolada boczkowa 60g (A:6,7,9), serek almette mini 1szt (A:7), </text:span><text:span text:style-name="T130">roszponka,</text:span></text:p>
            <text:p text:style-name="P352">II Ś<text:span text:style-name="T43">NIADANIE -</text:span><text:span text:style-name="T304">Galaretka ow. 150g, herbatniki 50g (A:1,7)</text:span></text:p>
            <text:p text:style-name="P326">P<text:span text:style-name="T43">OSIŁEK UZUPEŁNIAJĄCY - </text:span><text:span text:style-name="T312">Serek wiejski 1szt (A:7), </text:span></text:p>
          </table:table-cell>
          <table:table-cell table:style-name="Tabela5.A2" office:value-type="string">
            <text:p text:style-name="P231">Ś<text:span text:style-name="T43">NIADANIE -</text:span><text:span text:style-name="T182">Kasza manna got. </text:span><text:span text:style-name="T183">na ml. 350ml (A:1,7), kawa ml. 250ml (A:1,7), chleb miesz. </text:span><text:span text:style-name="T172">6</text:span><text:span text:style-name="T183">0g (A:1,3,6,7), </text:span><text:span text:style-name="T109"><text:s/></text:span><text:soft-page-break/><text:span text:style-name="T120">mix bułek bankietowych 1szt (A:1,6,11),</text:span><text:span text:style-name="T183"> </text:span><text:span text:style-name="T78">m</text:span><text:span text:style-name="T183">argaryna o zaw. tłuszczu 80% 10g – 2szt, </text:span><text:span text:style-name="T130">kiełbasa parówkowa na gorąco 1szt (A:6,9,10), dżem 25g, roszponka, kiwi 1szt, </text:span></text:p>
            <text:p text:style-name="P231">O<text:span text:style-name="T43">BIAD - </text:span><text:span text:style-name="T208">Zupa </text:span><text:span text:style-name="T210">solferino</text:span><text:span text:style-name="T208"> 350ml (A:1,7,9), </text:span><text:span text:style-name="T209">knedle z morel. </text:span><text:span text:style-name="T210">z</text:span><text:span text:style-name="T209"> sosem jogurtowym </text:span><text:span text:style-name="T210">300g </text:span><text:span text:style-name="T211">(A:1,9), </text:span><text:span text:style-name="T219">jabłko pieczone 1szt,</text:span><text:span text:style-name="T211"> </text:span><text:span text:style-name="T212">kompot owocowy 250ml, </text:span></text:p>
            <text:p text:style-name="P231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312">rolada boczkowa 60g (A:6,7,9), serek almette mini 1szt (A:7), </text:span><text:span text:style-name="T130">roszponka,</text:span></text:p>
            <text:p text:style-name="P352">II Ś<text:span text:style-name="T43">NIADANIE -</text:span><text:span text:style-name="T304">Galaretka ow. 150g, herbatniki 50g (A:1,7)</text:span></text:p>
            <text:p text:style-name="P326">P<text:span text:style-name="T43">OSIŁEK UZUPEŁNIAJĄCY - </text:span><text:span text:style-name="T312">Serek wiejski 1szt (A:7), </text:span></text:p>
          </table:table-cell>
          <table:table-cell table:style-name="Tabela5.A2" office:value-type="string">
            <text:p text:style-name="P231">Ś<text:span text:style-name="T43">NIADANIE -</text:span><text:span text:style-name="T182">Kasza manna got. </text:span><text:span text:style-name="T183">na ml. 350ml (A:1,7), kawa ml. 250ml (A:1,7), chleb miesz. </text:span><text:span text:style-name="T172">6</text:span><text:span text:style-name="T183">0g (A:1,3,6,7), </text:span><text:span text:style-name="T109"><text:s/></text:span><text:soft-page-break/><text:span text:style-name="T120">mix bułek bankietowych 1szt (A:1,6,11),</text:span><text:span text:style-name="T183"> </text:span><text:span text:style-name="T78">m</text:span><text:span text:style-name="T183">argaryna o zaw. tłuszczu 80% 10g – 2szt, </text:span><text:span text:style-name="T319">pasta z twarogu i dżemu 100g (A:7),</text:span><text:span text:style-name="T130"> <text:s/>roszponka, kiwi 1szt, </text:span></text:p>
            <text:p text:style-name="P231">O<text:span text:style-name="T43">BIAD - </text:span><text:span text:style-name="T208">Zupa </text:span><text:span text:style-name="T210">solferino</text:span><text:span text:style-name="T208"> 350ml (A:1,7,9), </text:span><text:span text:style-name="T209">knedle z morel. </text:span><text:span text:style-name="T210">z</text:span><text:span text:style-name="T209"> sosem jogurtowym </text:span><text:span text:style-name="T210">300g </text:span><text:span text:style-name="T211">(A:1,9), </text:span><text:span text:style-name="T219">jabłko pieczone 1szt,</text:span><text:span text:style-name="T211"> </text:span><text:span text:style-name="T212">kompot owocowy 250ml, </text:span></text:p>
            <text:p text:style-name="P231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319">jajko got. 1szt (A:3),</text:span><text:span text:style-name="T312"> serek almette mini 1szt (A:7), </text:span><text:span text:style-name="T130">roszponka,</text:span></text:p>
            <text:p text:style-name="P352">II Ś<text:span text:style-name="T43">NIADANIE -</text:span><text:span text:style-name="T304">Galaretka ow. 150g, herbatniki 50g (A:1,7)</text:span></text:p>
            <text:p text:style-name="P326">P<text:span text:style-name="T43">OSIŁEK UZUPEŁNIAJĄCY - </text:span><text:span text:style-name="T312">Serek wiejski 1szt (A:7), </text:span></text:p>
          </table:table-cell>
          <table:table-cell table:style-name="Tabela5.F2" office:value-type="string">
            <text:p text:style-name="P183"/>
          </table:table-cell>
        </table:table-row>
        <table:table-row>
          <table:table-cell table:style-name="Tabela5.A2" office:value-type="string">
            <text:p text:style-name="P413">W<text:span text:style-name="T43">ARTOŚCI ODŻYWCZE</text:span></text:p>
          </table:table-cell>
          <table:table-cell table:style-name="Tabela5.A2" office:value-type="string">
            <text:p text:style-name="P421">Energia:<text:span text:style-name="T197">2206,08</text:span>kcal</text:p>
            <text:p text:style-name="P153">Białko:<text:span text:style-name="T198">101,2</text:span>g</text:p>
            <text:p text:style-name="P153">Tłuszcz:<text:span text:style-name="T197">63,01</text:span>g</text:p>
            <text:p text:style-name="P153">w tym kw.tłu.nasyc.:<text:span text:style-name="T197">23,08</text:span>g</text:p>
            <text:p text:style-name="P153">Węglowodany:<text:span text:style-name="T198">320,02</text:span>g</text:p>
            <text:p text:style-name="P167">w tym cukry:<text:span text:style-name="T197">21,01</text:span>g</text:p>
            <text:p text:style-name="P133">Błonnik-<text:span text:style-name="T197">30,12</text:span>g</text:p>
            <text:p text:style-name="P106">Sól-<text:span text:style-name="T197">2,7</text:span>g</text:p>
          </table:table-cell>
          <table:table-cell table:style-name="Tabela5.A2" office:value-type="string">
            <text:p text:style-name="P288">Energia:<text:span text:style-name="T261">22</text:span><text:span text:style-name="T317">89</text:span><text:span text:style-name="T261">,20</text:span> kcal</text:p>
            <text:p text:style-name="P288">Białko:<text:span text:style-name="T261">9</text:span><text:span text:style-name="T267">3</text:span><text:span text:style-name="T261">,</text:span><text:span text:style-name="T317">4</text:span>g</text:p>
            <text:p text:style-name="P288">Tłuszcz:<text:span text:style-name="T267">77</text:span><text:span text:style-name="T250">,27</text:span>g</text:p>
            <text:p text:style-name="P288">w tym kw.tłu.nasyc.:<text:span text:style-name="T261">2</text:span><text:span text:style-name="T316">7</text:span><text:span text:style-name="T261">,</text:span><text:span text:style-name="T317">6</text:span>g</text:p>
            <text:p text:style-name="P288">Węglowodany:<text:span text:style-name="T250">315,98</text:span>g</text:p>
            <text:p text:style-name="P288">w tym cukry:<text:span text:style-name="T261">2</text:span><text:span text:style-name="T316">7</text:span><text:span text:style-name="T261">,7</text:span>g</text:p>
            <text:p text:style-name="P272">Błonnik-<text:span text:style-name="T261">30,11</text:span>g</text:p>
            <text:p text:style-name="P272">Sól-<text:span text:style-name="T250">6,1</text:span>g</text:p>
          </table:table-cell>
          <table:table-cell table:style-name="Tabela5.A2" office:value-type="string">
            <text:p text:style-name="P288">Energia:<text:span text:style-name="T261">22</text:span><text:span text:style-name="T317">89</text:span><text:span text:style-name="T261">,20</text:span> kcal</text:p>
            <text:p text:style-name="P288">Białko:<text:span text:style-name="T261">9</text:span><text:span text:style-name="T267">3</text:span><text:span text:style-name="T261">,</text:span><text:span text:style-name="T317">4</text:span>g</text:p>
            <text:p text:style-name="P288">Tłuszcz:<text:span text:style-name="T267">77</text:span><text:span text:style-name="T250">,27</text:span>g</text:p>
            <text:p text:style-name="P288">w tym kw.tłu.nasyc.:<text:span text:style-name="T261">2</text:span><text:span text:style-name="T316">7</text:span><text:span text:style-name="T261">,</text:span><text:span text:style-name="T317">6</text:span>g</text:p>
            <text:p text:style-name="P288">Węglowodany:<text:span text:style-name="T250">315,98</text:span>g</text:p>
            <text:p text:style-name="P288">w tym cukry:<text:span text:style-name="T261">2</text:span><text:span text:style-name="T316">7</text:span><text:span text:style-name="T261">,7</text:span>g</text:p>
            <text:p text:style-name="P272">Błonnik-<text:span text:style-name="T261">30,11</text:span>g</text:p>
            <text:p text:style-name="P272">Sól-<text:span text:style-name="T250">6,1</text:span>g</text:p>
          </table:table-cell>
          <table:table-cell table:style-name="Tabela5.A2" office:value-type="string">
            <text:p text:style-name="P288">Energia:<text:span text:style-name="T261">2</text:span><text:span text:style-name="T317">174</text:span> kcal</text:p>
            <text:p text:style-name="P288">Białko:<text:span text:style-name="T317">88</text:span><text:span text:style-name="T261">,</text:span><text:span text:style-name="T317">6</text:span>g</text:p>
            <text:p text:style-name="P288">Tłuszcz:<text:span text:style-name="T317">75,1</text:span>g</text:p>
            <text:p text:style-name="P288">w tym kw.tłu.nasyc.:<text:span text:style-name="T261">2</text:span><text:span text:style-name="T316">7</text:span>g</text:p>
            <text:p text:style-name="P288">Węglowodany:<text:span text:style-name="T250">315</text:span>g</text:p>
            <text:p text:style-name="P288">w tym cukry:<text:span text:style-name="T261">2</text:span><text:span text:style-name="T317">4</text:span><text:span text:style-name="T261">,</text:span><text:span text:style-name="T317">2</text:span>g</text:p>
            <text:p text:style-name="P272">Błonnik-<text:span text:style-name="T261">3</text:span><text:span text:style-name="T317">2</text:span>g</text:p>
            <text:p text:style-name="P272">Sól-<text:span text:style-name="T250">6</text:span>g</text:p>
          </table:table-cell>
          <table:table-cell table:style-name="Tabela5.F2" office:value-type="string">
            <text:p text:style-name="P183"/>
          </table:table-cell>
        </table:table-row>
      </table:table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391"><text:soft-page-break/><text:span text:style-name="T3">Jadłospis na dzień </text:span><text:span text:style-name="T2">8</text:span><text:span text:style-name="T3">.</text:span><text:span text:style-name="T4">0</text:span><text:span text:style-name="T2">7</text:span><text:span text:style-name="T5">.202</text:span><text:span text:style-name="T4">5</text:span><text:span text:style-name="T3"> </text:span><text:span text:style-name="T6">(jadłospis może ulec zmianie)</text:span></text:p>
      <text:p text:style-name="P449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113">P<text:span text:style-name="T43">OSIŁEK</text:span></text:p>
          </table:table-cell>
          <table:table-cell table:style-name="Tabela5_5f_1.A1" office:value-type="string">
            <text:p text:style-name="P114">DIETA PODSTAWOWA</text:p>
          </table:table-cell>
          <table:table-cell table:style-name="Tabela5_5f_1.A1" office:value-type="string">
            <text:p text:style-name="P114">DIETA ŁATWOSTRAWNA</text:p>
          </table:table-cell>
          <table:table-cell table:style-name="Tabela5_5f_1.A1" office:value-type="string">
            <text:p text:style-name="P115">DIETA Z OGR. ŁATWO PRZYSWAJALNYCH WĘGLOWODANÓW</text:p>
          </table:table-cell>
          <table:table-cell table:style-name="Tabela5_5f_1.A1" office:value-type="string">
            <text:p text:style-name="P116">DIETA ŁATWOSTRAWNA BEZMLECZNA</text:p>
          </table:table-cell>
          <table:table-cell table:style-name="Tabela5_5f_1.F1" office:value-type="string">
            <text:p text:style-name="P116">DIETA ŁATWOSTRAWNA Z OGR. TŁUSZCZU</text:p>
          </table:table-cell>
        </table:table-row>
        <table:table-row>
          <table:table-cell table:style-name="Tabela5_5f_1.A2" office:value-type="string">
            <text:p text:style-name="P117">Ś<text:span text:style-name="T43">NIADANIE</text:span></text:p>
          </table:table-cell>
          <table:table-cell table:style-name="Tabela5_5f_1.A2" office:value-type="string">
            <text:p text:style-name="P32"><text:span text:style-name="T170">Płatki ow.</text:span><text:span text:style-name="T182"> got.</text:span> na ml. 350ml (A:1,7), ka<text:span text:style-name="T282">kao </text:span>250ml (A:1,<text:span text:style-name="T282">6,</text:span>7), chleb miesz. 80g (A:1,3,6,7), <text:span text:style-name="T78">m</text:span>argaryna o zaw. tłuszczu 80% 10g – 2szt, <text:span text:style-name="T136">ogonówka 60g (A:6,9), chrzan 20g (A:7,12), miód nat. 25g, melon 100g, szpinak baby, </text:span></text:p>
          </table:table-cell>
          <table:table-cell table:style-name="Tabela5_5f_1.A2" office:value-type="string">
            <text:p text:style-name="P32"><text:span text:style-name="T170">Płatki ow.</text:span><text:span text:style-name="T182"> got.</text:span> na ml. 350ml (A:1,7), ka<text:span text:style-name="T282">kao </text:span>250ml (A:1,<text:span text:style-name="T282">6,</text:span>7), chleb miesz. 80g (A:1,3,6,7), <text:span text:style-name="T78">m</text:span>argaryna o zaw. tłuszczu 80% 10g – 2szt, <text:span text:style-name="T105"><text:s/></text:span><text:span text:style-name="T136">ogonówka 60g (A:6,9), miód nat. 25g, melon 100g, szpinak baby, </text:span></text:p>
          </table:table-cell>
          <table:table-cell table:style-name="Tabela5_5f_1.A2" office:value-type="string">
            <text:p text:style-name="P33"><text:s/>Ka<text:span text:style-name="T282">kao </text:span>250ml (A:1,<text:span text:style-name="T282">6,</text:span>7), chleb miesz. 80g (A:1,3,6,7), <text:span text:style-name="T78">m</text:span>argaryna o zaw. tłuszczu 80% 10g – <text:span text:style-name="T271">1</text:span>szt, <text:span text:style-name="T136">ogonówka 60g (A:6,9), melon 100g, szpinak baby, </text:span></text:p>
          </table:table-cell>
          <table:table-cell table:style-name="Tabela5_5f_1.A2" office:value-type="string">
            <text:p text:style-name="P34"><text:span text:style-name="T172">Kasza kuk. got. </text:span>na wyw. 350ml (A:<text:span text:style-name="T246">9</text:span>), herbata 250ml, chleb miesz. 80g (A:1,3,6,7), <text:span text:style-name="T78">m</text:span>argaryna o zaw. tłuszczu 80% 10g – <text:span text:style-name="T271">1</text:span>szt, <text:span text:style-name="T105"><text:s/></text:span><text:span text:style-name="T136">ogonówka 60g (A:6,9), miód nat. 25g, melon 100g, szpinak baby, </text:span></text:p>
          </table:table-cell>
          <table:table-cell table:style-name="Tabela5_5f_1.F2" office:value-type="string">
            <text:p text:style-name="P35"><text:s/><text:span text:style-name="T170">Płatki ow.</text:span><text:span text:style-name="T182"> got. </text:span>na ml. 350ml (A:1,7), ka<text:span text:style-name="T282">kao </text:span>250ml (A:1,<text:span text:style-name="T282">6,</text:span>7), chleb miesz. 80g (A:1,3,6,7), <text:span text:style-name="T78">m</text:span>argaryna o zaw. tłuszczu 80% 10g – <text:span text:style-name="T271">1</text:span>szt, <text:span text:style-name="T105"><text:s/></text:span><text:span text:style-name="T136">ogonówka 60g (A:6,9), miód nat. 25g, melon 100g, szpinak baby, </text:span></text:p>
          </table:table-cell>
        </table:table-row>
        <table:table-row>
          <table:table-cell table:style-name="Tabela5_5f_1.A2" office:value-type="string">
            <text:p text:style-name="P118">II Ś<text:span text:style-name="T43">NIADANIE</text:span></text:p>
          </table:table-cell>
          <table:table-cell table:style-name="Tabela5_5f_1.A2" office:value-type="string">
            <text:p text:style-name="P183"/>
          </table:table-cell>
          <table:table-cell table:style-name="Tabela5_5f_1.A2" office:value-type="string">
            <text:p text:style-name="P183"/>
          </table:table-cell>
          <table:table-cell table:style-name="Tabela5_5f_1.A2" office:value-type="string">
            <text:p text:style-name="P84">Jogurt owocowy b/c 1szt (A:7), </text:p>
          </table:table-cell>
          <table:table-cell table:style-name="Tabela5_5f_1.A2" office:value-type="string">
            <text:p text:style-name="P183"/>
          </table:table-cell>
          <table:table-cell table:style-name="Tabela5_5f_1.F2" office:value-type="string">
            <text:p text:style-name="P183"/>
          </table:table-cell>
        </table:table-row>
        <table:table-row>
          <table:table-cell table:style-name="Tabela5_5f_1.A2" office:value-type="string">
            <text:p text:style-name="P117">O<text:span text:style-name="T43">BIAD</text:span></text:p>
          </table:table-cell>
          <table:table-cell table:style-name="Tabela5_5f_1.A2" office:value-type="string">
            <text:p text:style-name="P206"><text:span text:style-name="T312">Zupa ogórkowa z mak. 350ml (A:1,7,9), </text:span><text:span text:style-name="T320">kotlet mielony smażony w sosie 170g (A:1,3,6,7), </text:span><text:span text:style-name="T312">ziemniaki got. z kop. 200g, </text:span><text:span text:style-name="T320">sałatka z buraczków 150g, </text:span><text:span text:style-name="T312">kompot owocowy 250ml,</text:span></text:p>
          </table:table-cell>
          <table:table-cell table:style-name="Tabela5_5f_1.A2" office:value-type="string">
            <text:p text:style-name="P206"><text:span text:style-name="T312">Zupa ogórkowa z mak. 350ml (A:1,7,9), budyń dr-wieprz. got. na parze w sosie warz. 170g (A:1,3,6,7,9), ziemniaki got. z kop. 200g, buraczki got. z jabłkiem 150g, kompot owocowy 250ml, </text:span></text:p>
          </table:table-cell>
          <table:table-cell table:style-name="Tabela5_5f_1.A2" office:value-type="string">
            <text:p text:style-name="P207"><text:span text:style-name="T312">Zupa ogórkowa z mak. 350ml (A:1,7,9), budyń dr-wieprz. got. na parze w sosie warz. 170g (A:1,3,6,7,9), ziemniaki got. z kop. 200g, buraczki got. z jabłkiem 150g, kompot owocowy </text:span><text:span text:style-name="T326">b/c </text:span><text:span text:style-name="T312">250ml, </text:span></text:p>
          </table:table-cell>
          <table:table-cell table:style-name="Tabela5_5f_1.A2" office:value-type="string">
            <text:p text:style-name="P208"><text:span text:style-name="T319">Kasza kuk. got. na wyw. </text:span><text:span text:style-name="T312">350ml (A:1,7,9), budyń dr-wieprz. got. na parze </text:span><text:span text:style-name="T319">z</text:span><text:span text:style-name="T312"> <text:s/>warz. 1</text:span><text:span text:style-name="T319">1</text:span><text:span text:style-name="T312">0g (A:1,3,6,7,9), ziemniaki got. z kop. 200g, buraczki got. z jabłkiem 150g, kompot owocowy 250ml, </text:span></text:p>
          </table:table-cell>
          <table:table-cell table:style-name="Tabela5_5f_1.F2" office:value-type="string">
            <text:p text:style-name="P208"><text:span text:style-name="T319">Kasza kuk. got. na wyw. </text:span><text:span text:style-name="T312">350ml (A:1,7,9), <text:s/>budyń dr-wieprz. got. na parze w sosie warz. 170g (A:1,3,6,7,9), ziemniaki got. z kop. 200g, </text:span><text:span text:style-name="T319">marchewka mini opr. 150g (A:1,7), </text:span><text:span text:style-name="T312">kompot owocowy 250ml, </text:span></text:p>
          </table:table-cell>
        </table:table-row>
        <table:table-row>
          <table:table-cell table:style-name="Tabela5_5f_1.A2" office:value-type="string">
            <text:p text:style-name="P117">P<text:span text:style-name="T43">ODWIECZOREK</text:span></text:p>
          </table:table-cell>
          <table:table-cell table:style-name="Tabela5_5f_1.A2" office:value-type="string">
            <text:p text:style-name="P183"/>
          </table:table-cell>
          <table:table-cell table:style-name="Tabela5_5f_1.A2" office:value-type="string">
            <text:p text:style-name="P183"/>
          </table:table-cell>
          <table:table-cell table:style-name="Tabela5_5f_1.A2" office:value-type="string">
            <text:p text:style-name="P407">Banan 1szt, </text:p>
          </table:table-cell>
          <table:table-cell table:style-name="Tabela5_5f_1.A2" office:value-type="string">
            <text:p text:style-name="P183"/>
          </table:table-cell>
          <table:table-cell table:style-name="Tabela5_5f_1.F2" office:value-type="string">
            <text:p text:style-name="P183"/>
          </table:table-cell>
        </table:table-row>
        <table:table-row>
          <table:table-cell table:style-name="Tabela5_5f_1.A2" office:value-type="string">
            <text:p text:style-name="P117">K<text:span text:style-name="T43">OLACJA</text:span></text:p>
          </table:table-cell>
          <table:table-cell table:style-name="Tabela5_5f_1.A2" office:value-type="string">
            <text:p text:style-name="P54">Chleb <text:span text:style-name="T175">miesz.100g (A:1,3,6,7) masło 20g (A:7), </text:span><text:s/>herbata <text:span text:style-name="T176">250ml, <text:s/></text:span><text:span text:style-name="T320">kiełbasa żywiecka 60g (A:6), serek topiony 50g (A:7), ogórek św. 50g, sałata, </text:span></text:p>
          </table:table-cell>
          <table:table-cell table:style-name="Tabela5_5f_1.A2" office:value-type="string">
            <text:p text:style-name="P54">Chleb <text:span text:style-name="T175">miesz.100g (A:1,3,6,7) masło 20g (A:7), </text:span><text:s/>herbata <text:span text:style-name="T176">250ml, </text:span><text:span text:style-name="T312">serek truskawkowy 1szt (A:7), parówka wieprz. 1szt (A:6), pomidor 40g, sałata, </text:span></text:p>
          </table:table-cell>
          <table:table-cell table:style-name="Tabela5_5f_1.A2" office:value-type="string">
            <text:p text:style-name="P55">Chleb <text:span text:style-name="T175">miesz.100g (A:1,3,6,7) masło 10g (A:7), </text:span><text:s/>herbata <text:span text:style-name="T176">250ml, </text:span><text:span text:style-name="T326">serek wiejski 1szt (A:7), </text:span><text:span text:style-name="T312">parówka wieprz. 1szt (A:6), pomidor 40g, sałata, </text:span></text:p>
          </table:table-cell>
          <table:table-cell table:style-name="Tabela5_5f_1.A2" office:value-type="string">
            <text:p text:style-name="P56">Chleb <text:span text:style-name="T175">miesz.100g (A:1,3,6,7) masło 10g (A:7), </text:span><text:s/>herbata <text:span text:style-name="T176">250ml, </text:span><text:span text:style-name="T319">polędwica Ani </text:span><text:span text:style-name="T321">6</text:span><text:span text:style-name="T319">0g (A:6), sałata, </text:span><text:span text:style-name="T312"><text:s/>pomidor 40g,</text:span></text:p>
          </table:table-cell>
          <table:table-cell table:style-name="Tabela5_5f_1.F2" office:value-type="string">
            <text:p text:style-name="P57">Chleb <text:span text:style-name="T175">miesz.100g (A:1,3,6,7) masło 10g (A:7), </text:span><text:s/>herbata <text:span text:style-name="T176">250ml, </text:span><text:span text:style-name="T312">serek truskawkowy 1szt (A:7), </text:span><text:span text:style-name="T319">polędwica Ani 40g (A:6), sałata, </text:span></text:p>
          </table:table-cell>
        </table:table-row>
        <table:table-row>
          <table:table-cell table:style-name="Tabela5_5f_1.A2" office:value-type="string">
            <text:p text:style-name="P120">P<text:span text:style-name="T43">OSIŁEK UZUPEŁNIAJĄCY</text:span></text:p>
          </table:table-cell>
          <table:table-cell table:style-name="Tabela5_5f_1.A2" office:value-type="string">
            <text:p text:style-name="P253">Croissant 1szt, </text:p>
          </table:table-cell>
          <table:table-cell table:style-name="Tabela5_5f_1.A2" office:value-type="string">
            <text:p text:style-name="P253">Croissant 1szt, </text:p>
          </table:table-cell>
          <table:table-cell table:style-name="Tabela5_5f_1.A2" office:value-type="string">
            <text:p text:style-name="P86">Budyń owocowy b/c 200ml (A:7), </text:p>
          </table:table-cell>
          <table:table-cell table:style-name="Tabela5_5f_1.A2" office:value-type="string">
            <text:p text:style-name="P9"><text:span text:style-name="T188">Sok owocowo – warzywny </text:span><text:span text:style-name="T321">1szt, </text:span></text:p>
          </table:table-cell>
          <table:table-cell table:style-name="Tabela5_5f_1.F2" office:value-type="string">
            <text:p text:style-name="P87">Jogurt owocowy 1szt (A:7), </text:p>
          </table:table-cell>
        </table:table-row>
        <table:table-row>
          <table:table-cell table:style-name="Tabela5_5f_1.A2" office:value-type="string">
            <text:p text:style-name="P413">W<text:span text:style-name="T43">ARTOŚCI ODŻYWCZE</text:span></text:p>
          </table:table-cell>
          <table:table-cell table:style-name="Tabela5_5f_1.A2" office:value-type="string">
            <text:p text:style-name="P290">Energia:<text:span text:style-name="T261">2281,22</text:span> kcal</text:p>
            <text:p text:style-name="P290">Białko:<text:span text:style-name="T261">92,23</text:span>g</text:p>
            <text:p text:style-name="P290">Tłuszcz:<text:span text:style-name="T322">79</text:span><text:span text:style-name="T323">,51</text:span>g</text:p>
            <text:p text:style-name="P290">w tym kw.tłu.nasyc.:<text:span text:style-name="T261">27,8</text:span>g</text:p>
            <text:p text:style-name="P290">Węglowodany:<text:span text:style-name="T261">298,7</text:span>g</text:p>
            <text:p text:style-name="P290">w tym cukry:<text:span text:style-name="T261">21,4</text:span>g</text:p>
            <text:p text:style-name="P274">Błonnik-<text:span text:style-name="T261">30,34</text:span>g</text:p>
            <text:p text:style-name="P274">Sól-<text:span text:style-name="T261">7,1</text:span>g</text:p>
          </table:table-cell>
          <table:table-cell table:style-name="Tabela5_5f_1.A2" office:value-type="string">
            <text:p text:style-name="P444">Energia:<text:span text:style-name="T261">2134,1</text:span> kcal</text:p>
            <text:p text:style-name="P290">Białko:<text:span text:style-name="T261">84,31</text:span>g</text:p>
            <text:p text:style-name="P290">Tłuszcz:<text:span text:style-name="T261">73,6</text:span>g</text:p>
            <text:p text:style-name="P290">w tym kw.tłu.nasyc.:<text:span text:style-name="T261">24,8</text:span>g</text:p>
            <text:p text:style-name="P290">Węglowodany:<text:span text:style-name="T261">279,31</text:span>g</text:p>
            <text:p text:style-name="P300">w tym cukry:<text:span text:style-name="T261">23,9</text:span>g</text:p>
            <text:p text:style-name="P274">Błonnik-<text:span text:style-name="T322">30</text:span><text:span text:style-name="T261">,8</text:span>g</text:p>
            <text:p text:style-name="P274">Sól-<text:span text:style-name="T261">6,8</text:span>g</text:p>
          </table:table-cell>
          <table:table-cell table:style-name="Tabela5_5f_1.A2" office:value-type="string">
            <text:p text:style-name="P444">Energia:<text:span text:style-name="T261">21</text:span><text:span text:style-name="T322">0</text:span><text:span text:style-name="T261">8,78</text:span> kcal</text:p>
            <text:p text:style-name="P290">Białko:<text:span text:style-name="T261">89,99</text:span>g</text:p>
            <text:p text:style-name="P290">Tłuszcz:<text:span text:style-name="T261">68,9</text:span>g</text:p>
            <text:p text:style-name="P290">w tym kw.tłu.nasyc.:<text:span text:style-name="T261">25,6</text:span>g</text:p>
            <text:p text:style-name="P290">Węglowodany:<text:span text:style-name="T261">3</text:span><text:span text:style-name="T322">0</text:span><text:span text:style-name="T261">5,1</text:span>g</text:p>
            <text:p text:style-name="P300">w tym cukry:<text:span text:style-name="T261">2</text:span><text:span text:style-name="T322">0</text:span><text:span text:style-name="T261">,4</text:span>g</text:p>
            <text:p text:style-name="P274">Błonnik-<text:span text:style-name="T261">31,12</text:span>g</text:p>
            <text:p text:style-name="P274">Sól<text:span text:style-name="T261">6,9</text:span>-g</text:p>
          </table:table-cell>
          <table:table-cell table:style-name="Tabela5_5f_1.A2" office:value-type="string">
            <text:p text:style-name="P444">Energia: <text:span text:style-name="T261">2</text:span><text:span text:style-name="T322">0</text:span><text:span text:style-name="T261">53</text:span>kcal</text:p>
            <text:p text:style-name="P290">Białko:<text:span text:style-name="T261">84,09</text:span>g</text:p>
            <text:p text:style-name="P290">Tłuszcz:<text:span text:style-name="T261">74,2</text:span>g</text:p>
            <text:p text:style-name="P290">w tym kw.tłu.nasyc.:<text:span text:style-name="T261">25,01</text:span>g</text:p>
            <text:p text:style-name="P290">Węglowodany:<text:span text:style-name="T261">301,3</text:span>g</text:p>
            <text:p text:style-name="P300">w tym cukry:<text:span text:style-name="T261">21,17</text:span>g</text:p>
            <text:p text:style-name="P274">Błonnik-<text:span text:style-name="T261">31,8</text:span>g</text:p>
            <text:p text:style-name="P274">Sól-<text:span text:style-name="T261">6,7</text:span>g</text:p>
          </table:table-cell>
          <table:table-cell table:style-name="Tabela5_5f_1.F2" office:value-type="string">
            <text:p text:style-name="P444">Energia:<text:span text:style-name="T261">2</text:span><text:span text:style-name="T322">1</text:span><text:span text:style-name="T261">06,13</text:span> kcal</text:p>
            <text:p text:style-name="P290">Białko:<text:span text:style-name="T261">82,4</text:span>g</text:p>
            <text:p text:style-name="P290">Tłuszcz:<text:span text:style-name="T261">66,9</text:span>g</text:p>
            <text:p text:style-name="P290">w tym kw.tłu.nasyc.:<text:span text:style-name="T261">2</text:span><text:span text:style-name="T322">4</text:span><text:span text:style-name="T261">,8</text:span>g</text:p>
            <text:p text:style-name="P290">Węglowodany:<text:span text:style-name="T261">299,98</text:span>g</text:p>
            <text:p text:style-name="P300">w tym cukry:<text:span text:style-name="T261">23,9</text:span>g</text:p>
            <text:p text:style-name="P274">Błonnik-<text:span text:style-name="T261">31,9</text:span>g</text:p>
            <text:p text:style-name="P274">Sól-<text:span text:style-name="T261">6,8</text:span>g</text:p>
            <text:p text:style-name="P274"><text:soft-page-break/></text:p>
          </table:table-cell>
        </table:table-row>
        <table:table-row>
          <table:table-cell table:style-name="Tabela5_5f_1.A2" office:value-type="string">
            <text:p text:style-name="P183"/>
          </table:table-cell>
          <table:table-cell table:style-name="Tabela5_5f_1.A2" office:value-type="string">
            <text:p text:style-name="P93">DIETA WYSOKOBIAŁKOWA</text:p>
            <text:p text:style-name="P99"/>
          </table:table-cell>
          <table:table-cell table:style-name="Tabela5_5f_1.A2" office:value-type="string">
            <text:p text:style-name="P93">DIETA I PAPKOWATA – MIELONA</text:p>
          </table:table-cell>
          <table:table-cell table:style-name="Tabela5_5f_1.A2" office:value-type="string">
            <text:p text:style-name="P97">ODDZIAŁ POŁOŻNICZY</text:p>
          </table:table-cell>
          <table:table-cell table:style-name="Tabela5_5f_1.A2" office:value-type="string">
            <text:p text:style-name="P64">GINEKOLOGIA </text:p>
          </table:table-cell>
          <table:table-cell table:style-name="Tabela5_5f_1.F2" office:value-type="string">
            <text:p text:style-name="P373">DIETA VI PŁYNNA </text:p>
            <text:p text:style-name="P377">WZMOCNIONA</text:p>
          </table:table-cell>
        </table:table-row>
        <table:table-row>
          <table:table-cell table:style-name="Tabela5_5f_1.A2" office:value-type="string">
            <text:p text:style-name="P183"/>
          </table:table-cell>
          <table:table-cell table:style-name="Tabela5_5f_1.A2" office:value-type="string">
            <text:p text:style-name="P233">Ś<text:span text:style-name="T43">NIADANIE -</text:span><text:span text:style-name="T170">Płatki ow.</text:span><text:span text:style-name="T182"> got.</text:span><text:span text:style-name="T183"> na ml. 350ml (A:1,7), ka</text:span><text:span text:style-name="T282">kao </text:span><text:span text:style-name="T183">250ml (A:1,</text:span><text:span text:style-name="T282">6,</text:span><text:span text:style-name="T183">7), chleb miesz. 80g (A:1,3,6,7), </text:span><text:span text:style-name="T78">m</text:span><text:span text:style-name="T183">argaryna o zaw. tłuszczu 80% 10g – 2szt, </text:span><text:span text:style-name="T109"><text:s/></text:span><text:span text:style-name="T136">ogonówka 60g (A:6,9), miód nat. 25g, melon 100g, szpinak baby, </text:span></text:p>
            <text:p text:style-name="P233">O<text:span text:style-name="T43">BIAD -</text:span><text:span text:style-name="T312">Zupa ogórkowa z mak. 350ml (A:1,7,9), budyń dr-wieprz. got. na parze w sosie warz. </text:span><text:span text:style-name="T325">26</text:span><text:span text:style-name="T312">0g (A:1,3,6,7,9), ziemniaki got. z kop. 200g, buraczki got. z jabłkiem 150g, kompot owocowy 250ml,</text:span><text:span text:style-name="T43"> </text:span></text:p>
            <text:p text:style-name="P233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312">serek truskawkowy 1szt (A:7), parówka wieprz. 1szt (A:6), </text:span><text:span text:style-name="T321">ser edamski 50g (A:7), <text:s/></text:span><text:span text:style-name="T312">pomidor 40g, sałata, </text:span></text:p>
            <text:p text:style-name="P348">II Ś<text:span text:style-name="T43">NIADANIE -</text:span><text:span text:style-name="T324">Jogurt owocowy b/c 1szt (A:7), </text:span></text:p>
            <text:p text:style-name="P323">P<text:span text:style-name="T43">OSIŁEK UZUPEŁNIAJĄCY – </text:span><text:span text:style-name="T324">Sok owocowo – warzywny 1szt </text:span></text:p>
          </table:table-cell>
          <table:table-cell table:style-name="Tabela5_5f_1.A2" office:value-type="string">
            <text:p text:style-name="P15"><text:span text:style-name="T349">ŚNIADANIE – </text:span><text:span text:style-name="T355">Kasza manna na</text:span><text:span text:style-name="T349"> ml. + suchary</text:span></text:p>
            <text:p text:style-name="P15"><text:span text:style-name="T349"><text:s/>+ żółtko </text:span><text:span text:style-name="T356">got.</text:span><text:span text:style-name="T349">+ masło-zmiks, serek </text:span><text:span text:style-name="T357">waniliowy</text:span><text:span text:style-name="T355">(A:1,</text:span><text:span text:style-name="T358">3,</text:span><text:span text:style-name="T355">7)</text:span></text:p>
            <text:p text:style-name="P417"><text:span text:style-name="T349">OBIAD – Kasza manna <text:s/>na wyw. + mięso </text:span><text:line-break/><text:span text:style-name="T349">- zmiks.+ mięso mielone</text:span><text:span text:style-name="T355">(A:1,9)</text:span></text:p>
            <text:p text:style-name="P16"><text:span text:style-name="T349">KOLACJA – Zupa ryżowa na wyw. + mięso</text:span><text:line-break/><text:span text:style-name="T349">+ żółtko </text:span><text:span text:style-name="T358">got.</text:span><text:span text:style-name="T349"> zmiksowana + mięso mielone</text:span><text:span text:style-name="T355">(A:1,3,9)</text:span></text:p>
            <text:p text:style-name="P436"><text:span text:style-name="T349">II ŚNIADANIE- </text:span><text:span text:style-name="T359">Jogurt </text:span><text:span text:style-name="T360">owocowy</text:span><text:span text:style-name="T355">(A:7)</text:span></text:p>
            <text:p text:style-name="P2">PODWIECZOREK – Kisiel owocowy</text:p>
            <text:p text:style-name="P4">P<text:span text:style-name="T188">osiłek uzupełniający -Sok owocowo – warzywny</text:span></text:p>
            <text:p text:style-name="P389"/>
          </table:table-cell>
          <table:table-cell table:style-name="Tabela5_5f_1.A2" office:value-type="string">
            <text:p text:style-name="P231">Ś<text:span text:style-name="T43">NIADANIE -</text:span><text:span text:style-name="T170">Płatki ow.</text:span><text:span text:style-name="T182"> got.</text:span><text:span text:style-name="T43"> na ml. 350ml (A:1,7), kakao ml. 250ml (A:1,6,7), chleb miesz. 80g (A:1,3,6,7), </text:span><text:span text:style-name="T78">m</text:span><text:span text:style-name="T183">argaryna o zaw. tłuszczu 80% 10g – 2szt, </text:span><text:span text:style-name="T109"><text:s/></text:span><text:span text:style-name="T136">ogonówka 60g (A:6,9), miód nat. 25g, melon 100g, szpinak baby, </text:span></text:p>
            <text:p text:style-name="P233">O<text:span text:style-name="T43">BIAD - </text:span><text:span text:style-name="T319">Kasza kuk. got. na wyw. </text:span><text:span text:style-name="T312">350ml (A:1,7,9), <text:s/>budyń dr-wieprz. got. na parze w sosie warz. 170g (A:1,3,6,7,9), ziemniaki got. z kop. 200g, </text:span><text:span text:style-name="T319">marchewka mini opr. 150g (A:1,7), </text:span><text:span text:style-name="T312">kompot owocowy 250ml, </text:span></text:p>
            <text:p text:style-name="P233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312">serek truskawkowy 1szt (A:7), </text:span><text:span text:style-name="T319">polędwica Ani 40g (A:6), sałata, </text:span></text:p>
            <text:p text:style-name="P353">II Ś<text:span text:style-name="T43">NIADANIE -</text:span><text:span text:style-name="T324">Jogurt owocowy b/c 1szt (A:7), </text:span></text:p>
            <text:p text:style-name="P327">P<text:span text:style-name="T43">OSIŁEK UZUPEŁNIAJĄCY - </text:span><text:span text:style-name="T312">Croissant 1szt, </text:span></text:p>
          </table:table-cell>
          <table:table-cell table:style-name="Tabela5_5f_1.A2" office:value-type="string">
            <text:p text:style-name="P233">Ś<text:span text:style-name="T43">NIADANIE -</text:span><text:span text:style-name="T170">Płatki ow.</text:span><text:span text:style-name="T182"> got.</text:span><text:span text:style-name="T183"> na ml. 350ml (A:1,7), ka</text:span><text:span text:style-name="T282">kao </text:span><text:span text:style-name="T183">250ml (A:1,</text:span><text:span text:style-name="T282">6,</text:span><text:span text:style-name="T183">7), chleb miesz. 80g (A:1,3,6,7), </text:span><text:span text:style-name="T78">m</text:span><text:span text:style-name="T183">argaryna o zaw. tłuszczu 80% 10g – 2szt, </text:span><text:span text:style-name="T136">ogonówka 60g (A:6,9), chrzan 20g (A:7,12), miód nat. 25g, melon 100g, szpinak baby, </text:span></text:p>
            <text:p text:style-name="P233">O<text:span text:style-name="T43">BIAD - </text:span><text:span text:style-name="T312">Zupa ogórkowa z mak. 350ml (A:1,7,9), </text:span><text:span text:style-name="T320">kotlet mielony smażony w sosie 170g (A:1,3,6,7), </text:span><text:span text:style-name="T312">ziemniaki got. z kop. 200g, </text:span><text:span text:style-name="T320">sałatka z buraczków 150g, </text:span><text:span text:style-name="T312">kompot owocowy 250ml,</text:span></text:p>
            <text:p text:style-name="P233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text:s/></text:span><text:span text:style-name="T320">kiełbasa żywiecka 60g (A:6), serek topiony 50g (A:7), ogórek św. 50g, sałata, </text:span></text:p>
            <text:p text:style-name="P353">II Ś<text:span text:style-name="T43">NIADANIE -</text:span><text:span text:style-name="T324">Jogurt owocowy b/c 1szt (A:7), </text:span></text:p>
            <text:p text:style-name="P327">P<text:span text:style-name="T43">OSIŁEK UZUPEŁNIAJĄCY - </text:span><text:span text:style-name="T312">Croissant 1szt, </text:span></text:p>
          </table:table-cell>
          <table:table-cell table:style-name="Tabela5_5f_1.F2" office:value-type="string">
            <text:p text:style-name="P67">ŚNIADANIE -Kasza manna na wyw.+ mięso</text:p>
            <text:p text:style-name="P18"><text:span text:style-name="T349">+ żółtko </text:span><text:span text:style-name="T356">got.</text:span><text:span text:style-name="T349">–zmiks., </text:span><text:span text:style-name="T364">serek </text:span><text:span text:style-name="T365">naturalny(A:1,</text:span><text:span text:style-name="T358">3,</text:span><text:span text:style-name="T365">7,9)</text:span></text:p>
            <text:p text:style-name="P417"><text:span text:style-name="T349">OBIAD –</text:span><text:span text:style-name="T366">Homogenat</text:span></text:p>
            <text:p text:style-name="P71">KOLACJA – <text:s text:c="2"/>Zupa ryżowa na wyw. + mięso<text:line-break/>+ żółtko <text:span text:style-name="T190">got.</text:span> - zmiksowana <text:span text:style-name="T191">(A:1,3,9)</text:span></text:p>
            <text:p text:style-name="P436"><text:span text:style-name="T349">II ŚNIADANIE- </text:span><text:span text:style-name="T359">Jogurt naturalny</text:span><text:span text:style-name="T355">(A:7)</text:span></text:p>
            <text:p text:style-name="P6">PODWIECZOREK – <text:s/><text:span text:style-name="T192">Kisiel owocowy b/c- płynny</text:span></text:p>
            <text:p text:style-name="P6">P<text:span text:style-name="T188">osiłek uzupełniający -Sok owocowo – warzywny</text:span></text:p>
            <text:p text:style-name="P389"/>
          </table:table-cell>
        </table:table-row>
        <table:table-row>
          <table:table-cell table:style-name="Tabela5_5f_1.A2" office:value-type="string">
            <text:p text:style-name="P413">W<text:span text:style-name="T43">ARTOŚCI ODŻYWCZE</text:span></text:p>
          </table:table-cell>
          <table:table-cell table:style-name="Tabela5_5f_1.A2" office:value-type="string">
            <text:p text:style-name="P287">Energia:<text:span text:style-name="T261">2</text:span><text:span text:style-name="T317">321</text:span>kcal</text:p>
            <text:p text:style-name="P287">Białko:<text:span text:style-name="T317">120,4</text:span>g</text:p>
            <text:p text:style-name="P287">Tłuszcz:<text:span text:style-name="T317">79,8</text:span>g</text:p>
            <text:p text:style-name="P287">w tym kw.tłu.nasyc.:<text:span text:style-name="T261">27</text:span>g</text:p>
            <text:p text:style-name="P287">Węglowodany:<text:span text:style-name="T261">298</text:span>g</text:p>
            <text:p text:style-name="P287">w tym cukry:<text:span text:style-name="T261">2</text:span><text:span text:style-name="T317">5</text:span>g</text:p>
            <text:p text:style-name="P271">Błonnik-<text:span text:style-name="T261">3</text:span><text:span text:style-name="T317">1</text:span>g</text:p>
            <text:p text:style-name="P271">Sól-<text:span text:style-name="T317">6,3</text:span>g</text:p>
          </table:table-cell>
          <table:table-cell table:style-name="Tabela5_5f_1.A2" office:value-type="string">
            <text:p text:style-name="P421">Energia:<text:span text:style-name="T196">2113,8</text:span>kcal</text:p>
            <text:p text:style-name="P153">Białko:<text:span text:style-name="T196">115,02</text:span>g</text:p>
            <text:p text:style-name="P153">Tłuszcz:<text:span text:style-name="T196">79,15</text:span>g</text:p>
            <text:p text:style-name="P153">w tym kw.tłu.nasyc.:<text:span text:style-name="T196">32,45</text:span>g</text:p>
            <text:p text:style-name="P153">Węglowodany:<text:span text:style-name="T196">231,03</text:span>g</text:p>
            <text:p text:style-name="P167">w tym cukry:<text:span text:style-name="T196">34,01</text:span>g</text:p>
            <text:p text:style-name="P133">Błonnik-<text:span text:style-name="T196">26,02</text:span>g</text:p>
            <text:p text:style-name="P104">Sól<text:span text:style-name="T196">3,1</text:span>-g</text:p>
          </table:table-cell>
          <table:table-cell table:style-name="Tabela5_5f_1.A2" office:value-type="string">
            <text:p text:style-name="P445">Energia:<text:span text:style-name="T261">2</text:span><text:span text:style-name="T322">254</text:span> kcal</text:p>
            <text:p text:style-name="P291">Białko:<text:span text:style-name="T261">84,3</text:span><text:span text:style-name="T322">5</text:span>g</text:p>
            <text:p text:style-name="P291">Tłuszcz:<text:span text:style-name="T261">73,</text:span><text:span text:style-name="T322">8</text:span>g</text:p>
            <text:p text:style-name="P291">w tym kw.tłu.nasyc.:<text:span text:style-name="T261">24,8</text:span>g</text:p>
            <text:p text:style-name="P291">Węglowodany:<text:span text:style-name="T261">2</text:span><text:span text:style-name="T322">8</text:span><text:span text:style-name="T261">9</text:span>g</text:p>
            <text:p text:style-name="P301">w tym cukry:<text:span text:style-name="T261">2</text:span><text:span text:style-name="T322">5</text:span><text:span text:style-name="T261">,9</text:span>g</text:p>
            <text:p text:style-name="P275">Błonnik-<text:span text:style-name="T322">30</text:span><text:span text:style-name="T261">,8</text:span>g</text:p>
            <text:p text:style-name="P275">Sól-<text:span text:style-name="T261">6,</text:span><text:span text:style-name="T322">4</text:span>g</text:p>
          </table:table-cell>
          <table:table-cell table:style-name="Tabela5_5f_1.A2" office:value-type="string">
            <text:p text:style-name="P288">Energia:<text:span text:style-name="T261">2</text:span><text:span text:style-name="T317">304,1</text:span> kcal</text:p>
            <text:p text:style-name="P288">Białko:<text:span text:style-name="T261">92,2</text:span><text:span text:style-name="T317">3</text:span>g</text:p>
            <text:p text:style-name="P288">Tłuszcz:<text:span text:style-name="T322">79</text:span><text:span text:style-name="T323">,51</text:span>g</text:p>
            <text:p text:style-name="P288">w tym kw.tłu.nasyc.:<text:span text:style-name="T261">27,8</text:span>g</text:p>
            <text:p text:style-name="P288">Węglowodany:<text:span text:style-name="T317">302</text:span>g</text:p>
            <text:p text:style-name="P288">w tym cukry:<text:span text:style-name="T261">21,</text:span><text:span text:style-name="T317">9</text:span>g</text:p>
            <text:p text:style-name="P272">Błonnik-<text:span text:style-name="T261">30,34</text:span>g</text:p>
            <text:p text:style-name="P272">Sól-<text:span text:style-name="T261">7</text:span>g</text:p>
          </table:table-cell>
          <table:table-cell table:style-name="Tabela5_5f_1.F2" office:value-type="string">
            <text:p text:style-name="P421">Energia:<text:span text:style-name="T197">2204,08</text:span>kcal</text:p>
            <text:p text:style-name="P153">Białko:<text:span text:style-name="T198">101,2</text:span>g</text:p>
            <text:p text:style-name="P153">Tłuszcz:<text:span text:style-name="T197">63,01</text:span>g</text:p>
            <text:p text:style-name="P153">w tym kw.tłu.nasyc.:<text:span text:style-name="T197">23,08</text:span>g</text:p>
            <text:p text:style-name="P153">Węglowodany:<text:span text:style-name="T198">320,02</text:span>g</text:p>
            <text:p text:style-name="P167">w tym cukry:<text:span text:style-name="T197">21,01</text:span>g</text:p>
            <text:p text:style-name="P133">Błonnik-<text:span text:style-name="T197">30,12</text:span>g</text:p>
            <text:p text:style-name="P106">Sól-<text:span text:style-name="T197">2,7</text:span>g</text:p>
          </table:table-cell>
        </table:table-row>
        <table:table-row>
          <table:table-cell table:style-name="Tabela5_5f_1.A2" office:value-type="string">
            <text:p text:style-name="P414"/>
          </table:table-cell>
          <table:table-cell table:style-name="Tabela5_5f_1.A2" office:value-type="string">
            <text:p text:style-name="P101">DIETA <text:span text:style-name="T199">V</text:span>I PAPKOWATA – MIELONA</text:p>
          </table:table-cell>
          <table:table-cell table:style-name="Tabela5_5f_1.A2" office:value-type="string">
            <text:p text:style-name="P94">DIETA <text:span text:style-name="T200">VI <text:s/></text:span><text:span text:style-name="T201">Z OGR. TŁUSZCZU</text:span></text:p>
          </table:table-cell>
          <table:table-cell table:style-name="Tabela5_5f_1.A2" office:value-type="string">
            <text:p text:style-name="P97">ODDZIAŁ P<text:span text:style-name="T221">EDIATRYCZNY</text:span></text:p>
          </table:table-cell>
          <table:table-cell table:style-name="Tabela5_5f_1.A2" office:value-type="string">
            <text:p text:style-name="P95">DIETA <text:span text:style-name="T222">Z OGR. TŁUSZCZU </text:span><text:s/><text:span text:style-name="T200">BEZMLECZNA</text:span></text:p>
          </table:table-cell>
          <table:table-cell table:style-name="Tabela5_5f_1.F2" office:value-type="string">
            <text:p text:style-name="P97">DIETA VI WYSOKOBIAŁKOWA</text:p>
          </table:table-cell>
        </table:table-row>
        <text:soft-page-break/>
        <table:table-row table:style-name="Tabela5_5f_1.13">
          <table:table-cell table:style-name="Tabela5_5f_1.A2" office:value-type="string">
            <text:p text:style-name="P414"/>
          </table:table-cell>
          <table:table-cell table:style-name="Tabela5_5f_1.A2" office:value-type="string">
            <text:p text:style-name="P69">ŚNIADANIE -Zupa ryżowa na wyw. + mięso </text:p>
            <text:p text:style-name="P69">+ żółtko <text:span text:style-name="T223">got.</text:span>–zmiks., </text:p>
            <text:p text:style-name="P73">serek naturalny, <text:span text:style-name="T191">(A:3,7,9)</text:span></text:p>
            <text:p text:style-name="P417"><text:span text:style-name="T349">OBIAD – Kasza manna <text:s/>na wyw. + mięso </text:span><text:line-break/><text:span text:style-name="T349">- zmiks.+ mięso mielone</text:span><text:span text:style-name="T355">(A:1,9)</text:span></text:p>
            <text:p text:style-name="P75">KOLACJA – Zupa ryżowa na wyw. + mięso<text:line-break/>+ żółtko <text:span text:style-name="T224">got. -</text:span>zmiks. + mięso mielone<text:span text:style-name="T191">(A:3,9)</text:span></text:p>
            <text:p text:style-name="P438">II ŚNIADANIE- <text:span text:style-name="T225">Jogurt naturalny </text:span><text:span text:style-name="T226">(A:7)</text:span></text:p>
            <text:p text:style-name="P6">PODWIECZOREK – <text:span text:style-name="T192">Kisiel owocowy b/c</text:span></text:p>
            <text:p text:style-name="P6">P<text:span text:style-name="T188">osiłek uzupełniający -Sok owocowo – warzywny</text:span></text:p>
            <text:p text:style-name="P379"/>
          </table:table-cell>
          <table:table-cell table:style-name="Tabela5_5f_1.A2" office:value-type="string">
            <text:p text:style-name="P234">Ś<text:span text:style-name="T43">NIADANIE -</text:span><text:span text:style-name="T183">Ka</text:span><text:span text:style-name="T282">kao </text:span><text:span text:style-name="T183">250ml (A:1,</text:span><text:span text:style-name="T282">6,</text:span><text:span text:style-name="T183">7), chleb miesz. 80g (A:1,3,6,7), </text:span><text:span text:style-name="T78">m</text:span><text:span text:style-name="T183">argaryna o zaw. tłuszczu 80% 10g – </text:span><text:span text:style-name="T271">1</text:span><text:span text:style-name="T183">szt, </text:span><text:span text:style-name="T136">ogonówka 60g (A:6,9), melon 100g, szpinak baby, </text:span></text:p>
            <text:p text:style-name="P234">O<text:span text:style-name="T43">BIAD - </text:span><text:span text:style-name="T319">Kasza kuk. got. na wyw. </text:span><text:span text:style-name="T312">350ml (A:1,7,9), <text:s/>budyń dr-wieprz. got. na parze w sosie warz. 170g (A:1,3,6,7,9), ziemniaki got. z kop. 200g, </text:span><text:span text:style-name="T319">marchewka mini opr. 150g (A:1,7), </text:span><text:span text:style-name="T312">kompot owocowy </text:span><text:span text:style-name="T325">b/c </text:span><text:span text:style-name="T312">250ml, </text:span></text:p>
            <text:p text:style-name="P234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326">serek wiejski 1szt (A:7), </text:span><text:span text:style-name="T319">polędwica Ani 40g (A:6), sałata, </text:span></text:p>
            <text:p text:style-name="P353">II Ś<text:span text:style-name="T43">NIADANIE -</text:span><text:span text:style-name="T326">Jogurt owocowy b/c 1szt (A:7), </text:span></text:p>
            <text:p text:style-name="P368">PODWIECZOREK - <text:span text:style-name="T321">Banan 1szt, </text:span></text:p>
            <text:p text:style-name="P328">P<text:span text:style-name="T43">OSIŁEK UZUPEŁNIAJĄCY - </text:span><text:span text:style-name="T326">Budyń owocowy b/c 200ml (A:7), </text:span></text:p>
          </table:table-cell>
          <table:table-cell table:style-name="Tabela5_5f_1.A2" office:value-type="string">
            <text:p text:style-name="P231">Ś<text:span text:style-name="T43">NIADANIE -</text:span><text:span text:style-name="T170">Płatki ow.</text:span><text:span text:style-name="T182"> got.</text:span><text:span text:style-name="T43"> <text:s/>na ml. </text:span><text:span text:style-name="T269">2</text:span><text:span text:style-name="T43">50ml (A:1,7), kakao ml. 250ml (A:1,6,7), chleb miesz. </text:span><text:span text:style-name="T325">5</text:span><text:span text:style-name="T43">0g (A:1,3,6,7), </text:span><text:span text:style-name="T78">m</text:span><text:span text:style-name="T183">argaryna o zaw. tłuszczu 80% 10g – 2szt,</text:span><text:span text:style-name="T43"> dżem, </text:span><text:span text:style-name="T109"><text:s/></text:span><text:span text:style-name="T136">ogonówka </text:span><text:span text:style-name="T137">4</text:span><text:span text:style-name="T136">0g (A:6,9), miód nat. 25g, melon 100g, szpinak baby, </text:span></text:p>
            <text:p text:style-name="P234">O<text:span text:style-name="T43">BIAD - </text:span><text:span text:style-name="T312">Zupa ogórkowa z mak. </text:span><text:span text:style-name="T325">20</text:span><text:span text:style-name="T312">0ml (A:1,7,9), budyń dr-wieprz. got. na parze w sosie warz. 1</text:span><text:span text:style-name="T325">4</text:span><text:span text:style-name="T312">0g (A:1,3,6,7,9), ziemniaki got. z kop. </text:span><text:span text:style-name="T325">15</text:span><text:span text:style-name="T312">0g, buraczki got. z jabłkiem </text:span><text:span text:style-name="T325">8</text:span><text:span text:style-name="T312">0g, </text:span><text:span text:style-name="T319">marchewka mini opr. </text:span><text:span text:style-name="T325">7</text:span><text:span text:style-name="T319">0g (A:1,7),</text:span><text:span text:style-name="T312"> kompot owocowy 250ml,</text:span></text:p>
            <text:p text:style-name="P234">K<text:span text:style-name="T43">OLACJA - </text:span><text:span text:style-name="T185">Chleb </text:span><text:span text:style-name="T175">miesz.</text:span><text:span text:style-name="T325">5</text:span><text:span text:style-name="T175">0g (A:1,3,6,7) masło </text:span><text:span text:style-name="T325">1</text:span><text:span text:style-name="T175">0g (A:7), </text:span><text:span text:style-name="T185"><text:s/>herbata </text:span><text:span text:style-name="T176">250ml, </text:span><text:span text:style-name="T312">serek truskawkowy 1szt (A:7), </text:span><text:span text:style-name="T319">polędwica Ani </text:span><text:span text:style-name="T325">3</text:span><text:span text:style-name="T319">0g (A:6), </text:span><text:span text:style-name="T312">pomidor 40g, sałata, </text:span></text:p>
            <text:p text:style-name="P353">II Ś<text:span text:style-name="T43">NIADANIE -</text:span><text:span text:style-name="T324">Jogurt owocowy b/c 1szt (A:7), </text:span></text:p>
            <text:p text:style-name="P327">P<text:span text:style-name="T43">OSIŁEK UZUPEŁNIAJĄCY - </text:span><text:span text:style-name="T312">Croissant 1szt, </text:span></text:p>
          </table:table-cell>
          <table:table-cell table:style-name="Tabela5_5f_1.A2" office:value-type="string">
            <text:p text:style-name="P234">Ś<text:span text:style-name="T43">NIADANIE -</text:span><text:span text:style-name="T172">Kasza kuk. got. </text:span><text:span text:style-name="T183">na wyw. 350ml (A:</text:span><text:span text:style-name="T246">9</text:span><text:span text:style-name="T183">), herbata 250ml, chleb miesz. 80g (A:1,3,6,7), </text:span><text:span text:style-name="T78">m</text:span><text:span text:style-name="T183">argaryna o zaw. tłuszczu 80% 10g – </text:span><text:span text:style-name="T271">1</text:span><text:span text:style-name="T183">szt, </text:span><text:span text:style-name="T109"><text:s/></text:span><text:span text:style-name="T136">ogonówka 60g (A:6,9), miód nat. 25g, szpinak baby, </text:span></text:p>
            <text:p text:style-name="P234">O<text:span text:style-name="T43">BIAD - </text:span><text:span text:style-name="T319">Kasza kuk. got. na wyw. </text:span><text:span text:style-name="T312">350ml (A:1,7,9), budyń dr-wieprz. got. na parze </text:span><text:span text:style-name="T319">z</text:span><text:span text:style-name="T312"> <text:s/>warz. 1</text:span><text:span text:style-name="T319">1</text:span><text:span text:style-name="T312">0g (A:1,3,6,7,9), ziemniaki got. z kop. 200g, </text:span><text:span text:style-name="T319">marchewka mini opr. 150g (A:1,7), </text:span><text:span text:style-name="T312">kompot owocowy 250ml, </text:span></text:p>
            <text:p text:style-name="P234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319">polędwica Ani </text:span><text:span text:style-name="T321">6</text:span><text:span text:style-name="T319">0g (A:6), sałata, </text:span></text:p>
            <text:p text:style-name="P348">II Ś<text:span text:style-name="T43">NIADANIE – </text:span><text:span text:style-name="T325">Galaretka ow. 150ml, </text:span></text:p>
            <text:p text:style-name="P328">P<text:span text:style-name="T43">OSIŁEK UZUPEŁNIAJĄCY - </text:span><text:span text:style-name="T237">Sok owocowo – warzywny </text:span><text:span text:style-name="T238">1szt, </text:span></text:p>
          </table:table-cell>
          <table:table-cell table:style-name="Tabela5_5f_1.F2" office:value-type="string">
            <text:p text:style-name="P234">Ś<text:span text:style-name="T43">NIADANIE -</text:span><text:span text:style-name="T183">Ka</text:span><text:span text:style-name="T282">kao </text:span><text:span text:style-name="T183">250ml (A:1,</text:span><text:span text:style-name="T282">6,</text:span><text:span text:style-name="T183">7), chleb miesz. 80g (A:1,3,6,7), </text:span><text:span text:style-name="T78">m</text:span><text:span text:style-name="T183">argaryna o zaw. tłuszczu 80% 10g – </text:span><text:span text:style-name="T271">1</text:span><text:span text:style-name="T183">szt, </text:span><text:span text:style-name="T136">ogonówka 60g (A:6,9), melon 100g, szpinak baby, </text:span></text:p>
            <text:p text:style-name="P234">O<text:span text:style-name="T43">BIAD - </text:span><text:span text:style-name="T312">Zupa ogórkowa z mak. 350ml (A:1,7,9), budyń dr-wieprz. got. na parze w sosie warz. </text:span><text:span text:style-name="T325">26</text:span><text:span text:style-name="T312">0g (A:1,3,6,7,9), ziemniaki got. z kop. 200g, buraczki got. z jabłkiem 150g, kompot owocowy </text:span><text:span text:style-name="T325">b/c </text:span><text:span text:style-name="T312">250ml,</text:span><text:span text:style-name="T43"> </text:span></text:p>
            <text:p text:style-name="P234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312">serek </text:span><text:span text:style-name="T325">wiejski</text:span><text:span text:style-name="T312"> 1szt (A:7), parówka wieprz. 1szt (A:6), </text:span><text:span text:style-name="T321">ser edamski 50g (A:7), <text:s/></text:span><text:span text:style-name="T312">pomidor 40g, sałata, </text:span></text:p>
            <text:p text:style-name="P353">II Ś<text:span text:style-name="T43">NIADANIE -</text:span><text:span text:style-name="T326">Jogurt owocowy b/c 1szt (A:7), </text:span></text:p>
            <text:p text:style-name="P368">PODWIECZOREK -<text:span text:style-name="T321">Banan 1szt, </text:span><text:s/></text:p>
            <text:p text:style-name="P328">P<text:span text:style-name="T43">OSIŁEK UZUPEŁNIAJĄCY - </text:span><text:span text:style-name="T326">Budyń owocowy b/c 200ml (A:7), </text:span></text:p>
          </table:table-cell>
        </table:table-row>
        <table:table-row>
          <table:table-cell table:style-name="Tabela5_5f_1.A2" office:value-type="string">
            <text:p text:style-name="P413">W<text:span text:style-name="T43">ARTOŚCI ODŻYWCZE</text:span></text:p>
          </table:table-cell>
          <table:table-cell table:style-name="Tabela5_5f_1.A2" office:value-type="string">
            <text:p text:style-name="P421">Energia:<text:span text:style-name="T196">2125,3</text:span>kcal</text:p>
            <text:p text:style-name="P153">Białko:<text:span text:style-name="T249">95,02</text:span>g</text:p>
            <text:p text:style-name="P153">Tłuszcz:<text:span text:style-name="T196">79,15</text:span>g</text:p>
            <text:p text:style-name="P153">w tym kw.tłu.nasyc.:<text:span text:style-name="T196">32,45</text:span>g</text:p>
            <text:p text:style-name="P153">Węglowodany:<text:span text:style-name="T196">231,03</text:span>g</text:p>
            <text:p text:style-name="P167">w tym cukry: <text:span text:style-name="T250">24,01</text:span>g</text:p>
            <text:p text:style-name="P133">Błonnik-<text:span text:style-name="T196">27,02</text:span>g</text:p>
            <text:p text:style-name="P106">Sól<text:span text:style-name="T196">3,1</text:span>-g</text:p>
          </table:table-cell>
          <table:table-cell table:style-name="Tabela5_5f_1.A2" office:value-type="string">
            <text:p text:style-name="P444">Energia:<text:span text:style-name="T261">21</text:span><text:span text:style-name="T322">0</text:span><text:span text:style-name="T261">8,78</text:span> kcal</text:p>
            <text:p text:style-name="P290">Białko:<text:span text:style-name="T261">89,99</text:span>g</text:p>
            <text:p text:style-name="P290">Tłuszcz:<text:span text:style-name="T261">68,9</text:span>g</text:p>
            <text:p text:style-name="P290">w tym kw.tłu.nasyc.:<text:span text:style-name="T261">25,6</text:span>g</text:p>
            <text:p text:style-name="P290">Węglowodany:<text:span text:style-name="T261">3</text:span><text:span text:style-name="T322">0</text:span><text:span text:style-name="T261">5,1</text:span>g</text:p>
            <text:p text:style-name="P300">w tym cukry:<text:span text:style-name="T261">2</text:span><text:span text:style-name="T322">0</text:span><text:span text:style-name="T261">,4</text:span>g</text:p>
            <text:p text:style-name="P274">Błonnik-<text:span text:style-name="T261">31,12</text:span>g</text:p>
            <text:p text:style-name="P274">Sól<text:span text:style-name="T261">6,9</text:span>-g</text:p>
          </table:table-cell>
          <table:table-cell table:style-name="Tabela5_5f_1.A2" office:value-type="string">
            <text:p text:style-name="P444">Energia: <text:span text:style-name="T261">2</text:span><text:span text:style-name="T322">10</text:span><text:span text:style-name="T261">3</text:span>kcal</text:p>
            <text:p text:style-name="P290">Białko:<text:span text:style-name="T261">8</text:span><text:span text:style-name="T322">0</text:span><text:span text:style-name="T261">,9</text:span>g</text:p>
            <text:p text:style-name="P290">Tłuszcz:<text:span text:style-name="T322">69</text:span><text:span text:style-name="T261">,2</text:span>g</text:p>
            <text:p text:style-name="P290">w tym kw.tłu.nasyc.:<text:span text:style-name="T261">25,01</text:span>g</text:p>
            <text:p text:style-name="P290">Węglowodany:<text:span text:style-name="T261">301,3</text:span>g</text:p>
            <text:p text:style-name="P300">w tym cukry:<text:span text:style-name="T261">21,1</text:span>g</text:p>
            <text:p text:style-name="P274">Błonnik-<text:span text:style-name="T261">3</text:span><text:span text:style-name="T322">0</text:span><text:span text:style-name="T261">,8</text:span>g</text:p>
            <text:p text:style-name="P274">Sól-<text:span text:style-name="T261">6,</text:span><text:span text:style-name="T322">1</text:span>g</text:p>
          </table:table-cell>
          <table:table-cell table:style-name="Tabela5_5f_1.A2" office:value-type="string">
            <text:p text:style-name="P445">Energia: <text:span text:style-name="T261">2</text:span><text:span text:style-name="T322">0</text:span><text:span text:style-name="T261">53</text:span>kcal</text:p>
            <text:p text:style-name="P291">Białko:<text:span text:style-name="T261">84,09</text:span>g</text:p>
            <text:p text:style-name="P291">Tłuszcz:<text:span text:style-name="T261">74,2</text:span>g</text:p>
            <text:p text:style-name="P291">w tym kw.tłu.nasyc.:<text:span text:style-name="T261">25,01</text:span>g</text:p>
            <text:p text:style-name="P291">Węglowodany:<text:span text:style-name="T261">301,3</text:span>g</text:p>
            <text:p text:style-name="P301">w tym cukry:<text:span text:style-name="T261">21,17</text:span>g</text:p>
            <text:p text:style-name="P275">Błonnik-<text:span text:style-name="T261">31,8</text:span>g</text:p>
            <text:p text:style-name="P275">Sól-<text:span text:style-name="T261">6,7</text:span>g</text:p>
          </table:table-cell>
          <table:table-cell table:style-name="Tabela5_5f_1.F2" office:value-type="string">
            <text:p text:style-name="P288">Energia:<text:span text:style-name="T327">2198,5</text:span>kcal</text:p>
            <text:p text:style-name="P288">Białko:<text:span text:style-name="T327">96,7</text:span>g</text:p>
            <text:p text:style-name="P288">Tłuszcz:<text:span text:style-name="T317">7</text:span><text:span text:style-name="T327">0</text:span><text:span text:style-name="T317">,</text:span><text:span text:style-name="T327">2</text:span>g</text:p>
            <text:p text:style-name="P288">w tym kw.tłu.nasyc.:<text:span text:style-name="T261">2</text:span><text:span text:style-name="T327">5</text:span>g</text:p>
            <text:p text:style-name="P288">Węglowodany:<text:span text:style-name="T261">2</text:span><text:span text:style-name="T327">85</text:span>g</text:p>
            <text:p text:style-name="P288">w tym cukry:<text:span text:style-name="T327">19,54</text:span>g</text:p>
            <text:p text:style-name="P272">Błonnik-<text:span text:style-name="T261">3</text:span><text:span text:style-name="T317">1</text:span>g</text:p>
            <text:p text:style-name="P272">Sól-<text:span text:style-name="T317">6</text:span>g</text:p>
          </table:table-cell>
        </table:table-row>
        <table:table-row>
          <table:table-cell table:style-name="Tabela5_5f_1.A2" office:value-type="string">
            <text:p text:style-name="P414"/>
          </table:table-cell>
          <table:table-cell table:style-name="Tabela5_5f_1.A2" office:value-type="string">
            <text:p text:style-name="P373">DIETA <text:s/>PŁYNNA </text:p>
            <text:p text:style-name="P377"><text:soft-page-break/>WZMOCNIONA</text:p>
          </table:table-cell>
          <table:table-cell table:style-name="Tabela5_5f_1.A2" office:value-type="string">
            <text:p text:style-name="P440">DIETA PODSTAWOWA <text:s/><text:soft-page-break/>paliatywn<text:span text:style-name="T251">y</text:span></text:p>
          </table:table-cell>
          <table:table-cell table:style-name="Tabela5_5f_1.A2" office:value-type="string">
            <text:p text:style-name="P374">DIETA PODSTAWOWA </text:p>
            <text:p text:style-name="P380"><text:soft-page-break/>pediatryczny</text:p>
          </table:table-cell>
          <table:table-cell table:style-name="Tabela5_5f_1.A2" office:value-type="string">
            <text:p text:style-name="P381">DIETA </text:p>
            <text:p text:style-name="P381"><text:soft-page-break/>WEGETARIAŃSKA</text:p>
          </table:table-cell>
          <table:table-cell table:style-name="Tabela5_5f_1.F2" office:value-type="string">
            <text:p text:style-name="P183"/>
          </table:table-cell>
        </table:table-row>
        <table:table-row>
          <table:table-cell table:style-name="Tabela5_5f_1.A2" office:value-type="string">
            <text:p text:style-name="P414"/>
          </table:table-cell>
          <table:table-cell table:style-name="Tabela5_5f_1.A2" office:value-type="string">
            <text:p text:style-name="P15"><text:span text:style-name="T349">ŚNIADANIE -Zupa ml. + suchary + masło</text:span><text:span text:style-name="T370">+ żółtko got.</text:span><text:span text:style-name="T349"><text:line-break/>-zmiksowana, serek waniliowy</text:span><text:span text:style-name="T355">(A:1,</text:span><text:span text:style-name="T375">3,</text:span><text:span text:style-name="T355">7,)</text:span></text:p>
            <text:p text:style-name="P417"><text:span text:style-name="T349">OBIAD – </text:span><text:span text:style-name="T366">Homogenat</text:span></text:p>
            <text:p text:style-name="P16"><text:span text:style-name="T349">KOLACJA – <text:s text:c="2"/>Zupa ryżowa na wyw. + mięso<text:line-break/>+ żółtko </text:span><text:span text:style-name="T358">got. - </text:span><text:span text:style-name="T349">zmiks. </text:span><text:span text:style-name="T355">(A:3,9)</text:span></text:p>
            <text:p text:style-name="P435"><text:span text:style-name="T349">II ŚNIADANIE- </text:span><text:span text:style-name="T371">Jogurt naturalny</text:span><text:span text:style-name="T355">(A:7)</text:span></text:p>
            <text:p text:style-name="P8">PODWIECZOREK – <text:span text:style-name="T252"><text:s/>Kisiel owocowy - płynny</text:span></text:p>
            <text:p text:style-name="P384">P<text:span text:style-name="T188">osiłek uzupełniający -Sok owocowo – warzywny</text:span></text:p>
          </table:table-cell>
          <table:table-cell table:style-name="Tabela5_5f_1.A2" office:value-type="string">
            <text:p text:style-name="P234">Ś<text:span text:style-name="T43">NIADANIE -</text:span><text:span text:style-name="T170">Płatki ow.</text:span><text:span text:style-name="T182"> got.</text:span><text:span text:style-name="T183"> na ml. 350ml (A:1,7), ka</text:span><text:span text:style-name="T282">kao </text:span><text:span text:style-name="T183">250ml (A:1,</text:span><text:span text:style-name="T282">6,</text:span><text:span text:style-name="T183">7), chleb miesz. 80g (A:1,3,6,7), </text:span><text:span text:style-name="T78">m</text:span><text:span text:style-name="T183">argaryna o zaw. tłuszczu 80% 10g – 2szt, </text:span><text:span text:style-name="T136">ogonówka 60g (A:6,9), chrzan 20g (A:7,12), miód nat. 25g, melon 100g, szpinak baby, </text:span></text:p>
            <text:p text:style-name="P234">O<text:span text:style-name="T43">BIAD - </text:span><text:span text:style-name="T312">Zupa ogórkowa z mak. 350ml (A:1,7,9), </text:span><text:span text:style-name="T320">kotlet mielony smażony w sosie 170g (A:1,3,6,7), </text:span><text:span text:style-name="T312">ziemniaki got. z kop. 200g, </text:span><text:span text:style-name="T320">sałatka z buraczków 150g, </text:span><text:span text:style-name="T312">kompot owocowy 250ml,</text:span></text:p>
            <text:p text:style-name="P234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text:s/></text:span><text:span text:style-name="T320">kiełbasa żywiecka 60g (A:6), serek topiony 50g (A:7), ogórek św. 50g, sałata, </text:span></text:p>
            <text:p text:style-name="P354">II Ś<text:span text:style-name="T43">NIADANIE -</text:span><text:span text:style-name="T324">Jogurt owocowy b/c 1szt (A:7), </text:span></text:p>
            <text:p text:style-name="P327">P<text:span text:style-name="T43">OSIŁEK UZUPEŁNIAJĄCY - </text:span><text:span text:style-name="T312">Croissant 1szt, </text:span></text:p>
          </table:table-cell>
          <table:table-cell table:style-name="Tabela5_5f_1.A2" office:value-type="string">
            <text:p text:style-name="P234">Ś<text:span text:style-name="T43">NIADANIE -</text:span><text:span text:style-name="T170">Płatki ow.</text:span><text:span text:style-name="T182"> got.</text:span><text:span text:style-name="T183"> na ml. 350ml (A:1,7), ka</text:span><text:span text:style-name="T282">kao </text:span><text:span text:style-name="T183">250ml (A:1,</text:span><text:span text:style-name="T282">6,</text:span><text:span text:style-name="T183">7), chleb miesz. 80g (A:1,3,6,7), </text:span><text:span text:style-name="T78">m</text:span><text:span text:style-name="T183">argaryna o zaw. tłuszczu 80% 10g – 2szt, </text:span><text:span text:style-name="T136">ogonówka 60g (A:6,9), chrzan 20g (A:7,12), miód nat. 25g, melon 100g, szpinak baby, </text:span></text:p>
            <text:p text:style-name="P234">O<text:span text:style-name="T43">BIAD - </text:span><text:span text:style-name="T312">Zupa ogórkowa z mak. 350ml (A:1,7,9), </text:span><text:span text:style-name="T320">kotlet mielony smażony w sosie 170g (A:1,3,6,7), </text:span><text:span text:style-name="T312">ziemniaki got. z kop. 200g, </text:span><text:span text:style-name="T320">sałatka z buraczków 150g, </text:span><text:span text:style-name="T312">kompot owocowy 250ml,</text:span></text:p>
            <text:p text:style-name="P234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text:s/></text:span><text:span text:style-name="T320">kiełbasa żywiecka 60g (A:6), serek topiony 50g (A:7), ogórek św. 50g, sałata, </text:span></text:p>
            <text:p text:style-name="P354">II Ś<text:span text:style-name="T43">NIADANIE -</text:span><text:span text:style-name="T324">Jogurt owocowy b/c 1szt (A:7), </text:span></text:p>
            <text:p text:style-name="P327">P<text:span text:style-name="T43">OSIŁEK UZUPEŁNIAJĄCY - </text:span><text:span text:style-name="T312">Croissant 1szt, </text:span></text:p>
          </table:table-cell>
          <table:table-cell table:style-name="Tabela5_5f_1.A2" office:value-type="string">
            <text:p text:style-name="P234">Ś<text:span text:style-name="T43">NIADANIE -</text:span><text:span text:style-name="T170">Płatki ow.</text:span><text:span text:style-name="T182"> got.</text:span><text:span text:style-name="T183"> na ml. 350ml (A:1,7), ka</text:span><text:span text:style-name="T282">kao </text:span><text:span text:style-name="T183">250ml (A:1,</text:span><text:span text:style-name="T282">6,</text:span><text:span text:style-name="T183">7), chleb miesz. 80g (A:1,3,6,7), </text:span><text:span text:style-name="T78">m</text:span><text:span text:style-name="T183">argaryna o zaw. tłuszczu 80% 10g – 2szt, </text:span><text:span text:style-name="T325">naleśniki z twarogiem 180g (A:1,3,7),</text:span><text:span text:style-name="T136"> miód nat. 25g, melon 100g, szpinak baby, </text:span></text:p>
            <text:p text:style-name="P234">O<text:span text:style-name="T43">BIAD - </text:span><text:span text:style-name="T312">Zupa ogórkowa z mak. 350ml (A:1,7,9), </text:span><text:span text:style-name="T320">kotlet </text:span><text:span text:style-name="T325">z selera</text:span><text:span text:style-name="T320"> smażony <text:s/>1</text:span><text:span text:style-name="T325">2</text:span><text:span text:style-name="T320">0g (A:1,3,6,7), </text:span><text:span text:style-name="T312">ziemniaki got. z kop. 200g, </text:span><text:span text:style-name="T320">sałatka z buraczków 150g, </text:span><text:span text:style-name="T312">kompot owocowy 250ml,</text:span></text:p>
            <text:p text:style-name="P234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text:s/></text:span><text:span text:style-name="T325">kopytka z musem jabłkowy, 300g (A:1), </text:span><text:span text:style-name="T320"><text:s/>serek topiony 50g (A:7), ogórek św. 50g, sałata, </text:span></text:p>
            <text:p text:style-name="P354">II Ś<text:span text:style-name="T43">NIADANIE -</text:span><text:span text:style-name="T324">Jogurt owocowy b/c 1szt (A:7), </text:span></text:p>
            <text:p text:style-name="P327">P<text:span text:style-name="T43">OSIŁEK UZUPEŁNIAJĄCY - </text:span><text:span text:style-name="T312">Croissant 1szt, </text:span></text:p>
          </table:table-cell>
          <table:table-cell table:style-name="Tabela5_5f_1.F2" office:value-type="string">
            <text:p text:style-name="P183"/>
          </table:table-cell>
        </table:table-row>
        <table:table-row>
          <table:table-cell table:style-name="Tabela5_5f_1.A2" office:value-type="string">
            <text:p text:style-name="P413">W<text:span text:style-name="T43">ARTOŚCI ODŻYWCZE</text:span></text:p>
          </table:table-cell>
          <table:table-cell table:style-name="Tabela5_5f_1.A2" office:value-type="string">
            <text:p text:style-name="P421">Energia:<text:span text:style-name="T197">2206,08</text:span>kcal</text:p>
            <text:p text:style-name="P153">Białko:<text:span text:style-name="T198">101,2</text:span>g</text:p>
            <text:p text:style-name="P153">Tłuszcz:<text:span text:style-name="T197">63,01</text:span>g</text:p>
            <text:p text:style-name="P153">w tym kw.tłu.nasyc.:<text:span text:style-name="T197">23,08</text:span>g</text:p>
            <text:p text:style-name="P153">Węglowodany:<text:span text:style-name="T198">320,02</text:span>g</text:p>
            <text:p text:style-name="P167">w tym cukry:<text:span text:style-name="T197">21,01</text:span>g</text:p>
            <text:p text:style-name="P133">Błonnik-<text:span text:style-name="T197">30,12</text:span>g</text:p>
            <text:p text:style-name="P106">Sól-<text:span text:style-name="T197">2,7</text:span>g</text:p>
          </table:table-cell>
          <table:table-cell table:style-name="Tabela5_5f_1.A2" office:value-type="string">
            <text:p text:style-name="P288">Energia:<text:span text:style-name="T261">2</text:span><text:span text:style-name="T317">304,1</text:span> kcal</text:p>
            <text:p text:style-name="P288">Białko:<text:span text:style-name="T261">92,2</text:span><text:span text:style-name="T317">3</text:span>g</text:p>
            <text:p text:style-name="P288">Tłuszcz:<text:span text:style-name="T322">79</text:span><text:span text:style-name="T323">,51</text:span>g</text:p>
            <text:p text:style-name="P288">w tym kw.tłu.nasyc.:<text:span text:style-name="T261">27,8</text:span>g</text:p>
            <text:p text:style-name="P288">Węglowodany:<text:span text:style-name="T317">302</text:span>g</text:p>
            <text:p text:style-name="P288">w tym cukry:<text:span text:style-name="T261">21,</text:span><text:span text:style-name="T317">9</text:span>g</text:p>
            <text:p text:style-name="P272">Błonnik-<text:span text:style-name="T261">30,34</text:span>g</text:p>
            <text:p text:style-name="P272">Sól-<text:span text:style-name="T261">7</text:span>g</text:p>
          </table:table-cell>
          <table:table-cell table:style-name="Tabela5_5f_1.A2" office:value-type="string">
            <text:p text:style-name="P288">Energia:<text:span text:style-name="T261">2</text:span><text:span text:style-name="T317">304,1</text:span> kcal</text:p>
            <text:p text:style-name="P288">Białko:<text:span text:style-name="T261">92,2</text:span><text:span text:style-name="T317">3</text:span>g</text:p>
            <text:p text:style-name="P288">Tłuszcz:<text:span text:style-name="T322">77</text:span><text:span text:style-name="T323">,51</text:span>g</text:p>
            <text:p text:style-name="P288">w tym kw.tłu.nasyc.:<text:span text:style-name="T261">27,8</text:span>g</text:p>
            <text:p text:style-name="P288">Węglowodany:<text:span text:style-name="T317">302</text:span>g</text:p>
            <text:p text:style-name="P288">w tym cukry:<text:span text:style-name="T261">21,</text:span><text:span text:style-name="T317">9</text:span>g</text:p>
            <text:p text:style-name="P272">Błonnik-<text:span text:style-name="T261">30,34</text:span>g</text:p>
            <text:p text:style-name="P272">Sól-<text:span text:style-name="T261">7</text:span>g</text:p>
          </table:table-cell>
          <table:table-cell table:style-name="Tabela5_5f_1.A2" office:value-type="string">
            <text:p text:style-name="P288">Energia:<text:span text:style-name="T261">2</text:span><text:span text:style-name="T317">189</text:span> kcal</text:p>
            <text:p text:style-name="P288">Białko:<text:span text:style-name="T317">88,7</text:span>g</text:p>
            <text:p text:style-name="P288">Tłuszcz:<text:span text:style-name="T322">75</text:span><text:span text:style-name="T323">,1</text:span>g</text:p>
            <text:p text:style-name="P288">w tym kw.tłu.nasyc.:<text:span text:style-name="T261">2</text:span><text:span text:style-name="T317">6,1</text:span>g</text:p>
            <text:p text:style-name="P288">Węglowodany:<text:span text:style-name="T317">305</text:span>g</text:p>
            <text:p text:style-name="P288">w tym cukry:<text:span text:style-name="T261">2</text:span><text:span text:style-name="T317">3,5</text:span>g</text:p>
            <text:p text:style-name="P272">Błonnik-<text:span text:style-name="T261">3</text:span><text:span text:style-name="T317">2</text:span>g</text:p>
            <text:p text:style-name="P272">Sól-<text:span text:style-name="T317">6,1</text:span>g</text:p>
          </table:table-cell>
          <table:table-cell table:style-name="Tabela5_5f_1.F2" office:value-type="string">
            <text:p text:style-name="P183"/>
          </table:table-cell>
        </table:table-row>
      </table:table>
      <text:p text:style-name="P393"/>
      <text:p text:style-name="P393"/>
      <text:p text:style-name="P393"/>
      <text:p text:style-name="P393"/>
      <text:p text:style-name="P393"/>
      <text:p text:style-name="P391"><text:soft-page-break/><text:span text:style-name="T3">Jadłospis na dzień </text:span><text:span text:style-name="T2">9</text:span><text:span text:style-name="T3">.</text:span><text:span text:style-name="T4">0</text:span><text:span text:style-name="T2">7</text:span><text:span text:style-name="T5">.202</text:span><text:span text:style-name="T4">5</text:span><text:span text:style-name="T3"> </text:span><text:span text:style-name="T6">(jadłospis może ulec zmianie)</text:span></text:p>
      <text:p text:style-name="P449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113">P<text:span text:style-name="T43">OSIŁEK</text:span></text:p>
          </table:table-cell>
          <table:table-cell table:style-name="Tabela8.A1" office:value-type="string">
            <text:p text:style-name="P114">DIETA PODSTAWOWA</text:p>
          </table:table-cell>
          <table:table-cell table:style-name="Tabela8.A1" office:value-type="string">
            <text:p text:style-name="P114">DIETA ŁATWOSTRAWNA</text:p>
          </table:table-cell>
          <table:table-cell table:style-name="Tabela8.A1" office:value-type="string">
            <text:p text:style-name="P115">DIETA Z OGR. ŁATWO PRZYSWAJALNYCH WĘGLOWODANÓW</text:p>
          </table:table-cell>
          <table:table-cell table:style-name="Tabela8.A1" office:value-type="string">
            <text:p text:style-name="P116">DIETA ŁATWOSTRAWNA BEZMLECZNA</text:p>
          </table:table-cell>
          <table:table-cell table:style-name="Tabela8.F1" office:value-type="string">
            <text:p text:style-name="P116">DIETA ŁATWOSTRAWNA Z OGR. TŁUSZCZU</text:p>
          </table:table-cell>
        </table:table-row>
        <table:table-row>
          <table:table-cell table:style-name="Tabela8.A2" office:value-type="string">
            <text:p text:style-name="P117">Ś<text:span text:style-name="T43">NIADANIE</text:span></text:p>
          </table:table-cell>
          <table:table-cell table:style-name="Tabela8.A2" office:value-type="string">
            <text:p text:style-name="P33"><text:span text:style-name="T182">Kasza </text:span><text:span text:style-name="T170">jęcz.</text:span><text:span text:style-name="T182"> got.</text:span> na ml. 350ml (A:1,7), kawa ml. 250ml (A:1,7), chleb miesz. <text:span text:style-name="T172">6</text:span>0g (A:1,3,6,7),<text:span text:style-name="T105"> </text:span><text:span text:style-name="T126">bułka psz. mała 1szt (A:1),</text:span><text:span text:style-name="T105"> </text:span><text:span text:style-name="T78">m</text:span>argaryna o zaw. tłuszczu 80% 10g – 2szt, <text:span text:style-name="T138">twarożek z kop. 80g (A:7), pierś z indyka 40g (A:6), dżem 25g, sałata, </text:span></text:p>
          </table:table-cell>
          <table:table-cell table:style-name="Tabela8.A2" office:value-type="string">
            <text:p text:style-name="P33"><text:span text:style-name="T182">Kasza </text:span><text:span text:style-name="T170">jęcz.</text:span><text:span text:style-name="T182"> got.</text:span> na ml. 350ml (A:1,7), kawa ml. 250ml (A:1,7), chleb miesz. 80g (A:1,3,6,7), <text:span text:style-name="T78">m</text:span>argaryna o zaw. tłuszczu 80% 10g – 2szt, <text:span text:style-name="T138">twarożek z kop. 80g (A:7), pierś z indyka 40g (A:6), dżem 25g, sałata, </text:span></text:p>
          </table:table-cell>
          <table:table-cell table:style-name="Tabela8.A2" office:value-type="string">
            <text:p text:style-name="P33"><text:s/>Kawa ml. 250ml (A:1,7), chleb miesz. 80g (A:1,3,6,7), <text:span text:style-name="T78">m</text:span>argaryna o zaw. tłuszczu 80% 10g – <text:span text:style-name="T271">1</text:span>szt, <text:span text:style-name="T138">twarożek z kop. </text:span><text:span text:style-name="T139">10</text:span><text:span text:style-name="T138">0g (A:7), pierś z indyka 40g (A:6), sałata, </text:span></text:p>
          </table:table-cell>
          <table:table-cell table:style-name="Tabela8.A2" office:value-type="string">
            <text:p text:style-name="P36"><text:span text:style-name="T172">Kasza manna got. </text:span>na wyw. 350ml (A:<text:span text:style-name="T246">1,9</text:span>), herbata. 250ml, chleb miesz. 80g (A:1,3,6,7), <text:span text:style-name="T78">m</text:span>argaryna o zaw. tłuszczu 80% 10g – <text:span text:style-name="T271">1</text:span>szt, <text:span text:style-name="T138"><text:s/>pierś z indyka </text:span><text:span text:style-name="T137">6</text:span><text:span text:style-name="T138">0g (A:6), dżem 25g, sałata, </text:span></text:p>
          </table:table-cell>
          <table:table-cell table:style-name="Tabela8.F2" office:value-type="string">
            <text:p text:style-name="P36"><text:span text:style-name="T182">Kasza </text:span><text:span text:style-name="T170">jęcz.</text:span><text:span text:style-name="T182"> got.</text:span> na ml. 350ml (A:1,7), kawa ml. 250ml (A:1,7), chleb miesz. 80g (A:1,3,6,7), <text:span text:style-name="T78">m</text:span>argaryna o zaw. tłuszczu 80% 10g – <text:span text:style-name="T271">1</text:span>szt, <text:span text:style-name="T138">twarożek z kop. 80g (A:7), pierś z indyka 40g (A:6), dżem 25g, sałata, </text:span></text:p>
          </table:table-cell>
        </table:table-row>
        <table:table-row>
          <table:table-cell table:style-name="Tabela8.A2" office:value-type="string">
            <text:p text:style-name="P118">II Ś<text:span text:style-name="T43">NIADANIE</text:span></text:p>
          </table:table-cell>
          <table:table-cell table:style-name="Tabela8.A2" office:value-type="string">
            <text:p text:style-name="P183"/>
          </table:table-cell>
          <table:table-cell table:style-name="Tabela8.A2" office:value-type="string">
            <text:p text:style-name="P183"/>
          </table:table-cell>
          <table:table-cell table:style-name="Tabela8.A2" office:value-type="string">
            <text:p text:style-name="P84">Sok pomidorowy 1szt</text:p>
          </table:table-cell>
          <table:table-cell table:style-name="Tabela8.A2" office:value-type="string">
            <text:p text:style-name="P183"/>
          </table:table-cell>
          <table:table-cell table:style-name="Tabela8.F2" office:value-type="string">
            <text:p text:style-name="P183"/>
          </table:table-cell>
        </table:table-row>
        <table:table-row>
          <table:table-cell table:style-name="Tabela8.A2" office:value-type="string">
            <text:p text:style-name="P117">O<text:span text:style-name="T43">BIAD</text:span></text:p>
          </table:table-cell>
          <table:table-cell table:style-name="Tabela8.A2" office:value-type="string">
            <text:p text:style-name="P207"><text:span text:style-name="T320">Zupa pomidorowa z ryżem 350ml (A:1,7,9), </text:span><text:span text:style-name="T328">filet smażony 100g (A:1,3,6,7), </text:span><text:span text:style-name="T320">ziemniaki got. z kop. 200g, surówka z kapusty młodej z ogórkiem św., szczypiorem i ol. 100g, </text:span><text:span text:style-name="T312">kompot owocowy 250ml, </text:span></text:p>
          </table:table-cell>
          <table:table-cell table:style-name="Tabela8.A2" office:value-type="string">
            <text:p text:style-name="P207"><text:span text:style-name="T320">Zupa pomidorowa z ryżem 350ml (A:1,7,9), filet piecz. w foli z sosem potr. 170g (A:1,7,9), ziemniaki got. z kop. 200g, surówka z kapusty młodej z ogórkiem św., szczypiorem i ol. 100g, </text:span><text:span text:style-name="T312">kompot owocowy 250ml, </text:span></text:p>
          </table:table-cell>
          <table:table-cell table:style-name="Tabela8.A2" office:value-type="string">
            <text:p text:style-name="P209"><text:span text:style-name="T320">Zupa pomidorowa z ryżem 350ml (A:1,7,9), filet piecz. w foli z sosem potr. 170g (A:1,7,9), ziemniaki got. z kop. 200g, surówka z kapusty młodej z ogórkiem św., szczypiorem i ol. 100g, </text:span><text:span text:style-name="T325">brokuł got. </text:span><text:span text:style-name="T329">8</text:span><text:span text:style-name="T325">0g,</text:span><text:span text:style-name="T320"> </text:span><text:span text:style-name="T312">kompot owocowy </text:span><text:span text:style-name="T326">b/c </text:span><text:span text:style-name="T312">250ml,</text:span></text:p>
          </table:table-cell>
          <table:table-cell table:style-name="Tabela8.A2" office:value-type="string">
            <text:p text:style-name="P408">Zupa ryżowa got. na wyw. 350ml (A:9), <text:span text:style-name="T320">filet piecz. w foli z </text:span>warz.<text:span text:style-name="T320"> 1</text:span>1<text:span text:style-name="T320">0g (A:7,9), ziemniaki got. z kop. 200g, surówka z kapusty młodej z ogórkiem św., szczypiorem i ol. 100g, </text:span><text:span text:style-name="T312">kompot owocowy 250ml, </text:span></text:p>
          </table:table-cell>
          <table:table-cell table:style-name="Tabela8.F2" office:value-type="string">
            <text:p text:style-name="P408">Zupa ryżowa got. na wyw. 350ml (A:9), <text:span text:style-name="T320">filet piecz. w foli z sosem potr. 170g (A:1,7,9), ziemniaki got. z kop. 200g, </text:span>brokuł got. 150g, <text:span text:style-name="T312">kompot owocowy 250ml,</text:span></text:p>
          </table:table-cell>
        </table:table-row>
        <table:table-row>
          <table:table-cell table:style-name="Tabela8.A2" office:value-type="string">
            <text:p text:style-name="P117">P<text:span text:style-name="T43">ODWIECZOREK</text:span></text:p>
          </table:table-cell>
          <table:table-cell table:style-name="Tabela8.A2" office:value-type="string">
            <text:p text:style-name="P183"/>
          </table:table-cell>
          <table:table-cell table:style-name="Tabela8.A2" office:value-type="string">
            <text:p text:style-name="P183"/>
          </table:table-cell>
          <table:table-cell table:style-name="Tabela8.A2" office:value-type="string">
            <text:p text:style-name="P409">Kanapka z masłem, sałatą, pomidorem i szczypiorem (A:1,3,6,7), </text:p>
          </table:table-cell>
          <table:table-cell table:style-name="Tabela8.A2" office:value-type="string">
            <text:p text:style-name="P183"/>
          </table:table-cell>
          <table:table-cell table:style-name="Tabela8.F2" office:value-type="string">
            <text:p text:style-name="P183"/>
          </table:table-cell>
        </table:table-row>
        <table:table-row>
          <table:table-cell table:style-name="Tabela8.A2" office:value-type="string">
            <text:p text:style-name="P117">K<text:span text:style-name="T43">OLACJA</text:span></text:p>
          </table:table-cell>
          <table:table-cell table:style-name="Tabela8.A2" office:value-type="string">
            <text:p text:style-name="P55">Chleb <text:span text:style-name="T175">miesz.100g (A:1,3,6,7) masło 20g (A:7), </text:span><text:s/>herbata <text:span text:style-name="T176">250ml, </text:span><text:span text:style-name="T328">polędwica sopocka 60g (A:1,6,7), ketchup 20g (A:9), jajko got. 1szt (A:3), rzodkiewka 40g, sałata, </text:span></text:p>
          </table:table-cell>
          <table:table-cell table:style-name="Tabela8.A2" office:value-type="string">
            <text:p text:style-name="P55">Chleb <text:span text:style-name="T175">miesz.100g (A:1,3,6,7) masło 20g (A:7), </text:span><text:s/>herbata <text:span text:style-name="T176">250ml, </text:span><text:span text:style-name="T328">polędwica sopocka 60g (A:1,6,7), jajko got. 1szt (A:3), rzodkiewka 40g, sałata, </text:span></text:p>
          </table:table-cell>
          <table:table-cell table:style-name="Tabela8.A2" office:value-type="string">
            <text:p text:style-name="P55">Chleb <text:span text:style-name="T175">miesz. 100g (A:1,3,6,7) masło 10g (A:7), </text:span><text:s/>herbata <text:span text:style-name="T176">250ml, </text:span><text:span text:style-name="T328">polędwica sopocka 60g (A:1,6,7), jajko got. 1szt (A:3), rzodkiewka 40g, sałata, </text:span></text:p>
          </table:table-cell>
          <table:table-cell table:style-name="Tabela8.A2" office:value-type="string">
            <text:p text:style-name="P58">Chleb <text:span text:style-name="T175">miesz.100g (A:1,3,6,7) masło 10g (A:7), </text:span><text:s/>herbata <text:span text:style-name="T176">250ml, </text:span><text:span text:style-name="T328">polędwica sopocka 60g (A:1,6,7), jajko got. 1szt (A:3), rzodkiewka 40g, sałata, </text:span></text:p>
          </table:table-cell>
          <table:table-cell table:style-name="Tabela8.F2" office:value-type="string">
            <text:p text:style-name="P59">Chleb <text:span text:style-name="T175">miesz.100g (A:1,3,6,7) masło 10g (A:7), </text:span><text:s/>herbata <text:span text:style-name="T176">250ml, </text:span><text:span text:style-name="T328">polędwica sopocka 60g (A:1,6,7), </text:span><text:span text:style-name="T329">serek kanapkowy mini 1szt (A:7),</text:span><text:span text:style-name="T328"> sałata, </text:span></text:p>
          </table:table-cell>
        </table:table-row>
        <table:table-row>
          <table:table-cell table:style-name="Tabela8.A2" office:value-type="string">
            <text:p text:style-name="P120">P<text:span text:style-name="T43">OSIŁEK UZUPEŁNIAJĄCY</text:span></text:p>
          </table:table-cell>
          <table:table-cell table:style-name="Tabela8.A2" office:value-type="string">
            <text:p text:style-name="P254">Serek waniliowy 1szt (A:7),</text:p>
          </table:table-cell>
          <table:table-cell table:style-name="Tabela8.A2" office:value-type="string">
            <text:p text:style-name="P254">Serek waniliowy 1szt (A:7),</text:p>
          </table:table-cell>
          <table:table-cell table:style-name="Tabela8.A2" office:value-type="string">
            <text:p text:style-name="P242"><text:span text:style-name="T328">Serek w</text:span><text:span text:style-name="T326">iejski</text:span><text:span text:style-name="T328"> 1szt (A:7),</text:span></text:p>
          </table:table-cell>
          <table:table-cell table:style-name="Tabela8.A2" office:value-type="string">
            <text:p text:style-name="P85">Sok pomidorowy 1szt</text:p>
          </table:table-cell>
          <table:table-cell table:style-name="Tabela8.F2" office:value-type="string">
            <text:p text:style-name="P255">Serek waniliowy 1szt (A:7),</text:p>
          </table:table-cell>
        </table:table-row>
        <table:table-row>
          <table:table-cell table:style-name="Tabela8.A2" office:value-type="string">
            <text:p text:style-name="P413">W<text:span text:style-name="T43">ARTOŚCI ODŻYWCZE</text:span></text:p>
          </table:table-cell>
          <table:table-cell table:style-name="Tabela8.A2" office:value-type="string">
            <text:p text:style-name="P290">Energia:<text:span text:style-name="T261">21</text:span><text:span text:style-name="T330">4</text:span><text:span text:style-name="T261">1,22</text:span> kcal</text:p>
            <text:p text:style-name="P290">Białko:<text:span text:style-name="T267">9</text:span><text:span text:style-name="T299">2,23</text:span>g</text:p>
            <text:p text:style-name="P290">Tłuszcz:<text:span text:style-name="T261">79,51</text:span>g</text:p>
            <text:p text:style-name="P290">w tym kw.tłu.nasyc.:<text:span text:style-name="T261">27,8</text:span>g</text:p>
            <text:p text:style-name="P290"><text:soft-page-break/>Węglowodany:<text:span text:style-name="T261">298,7</text:span>g</text:p>
            <text:p text:style-name="P290">w tym cukry:<text:span text:style-name="T261">2</text:span><text:span text:style-name="T322">5</text:span><text:span text:style-name="T261">,4</text:span>g</text:p>
            <text:p text:style-name="P274">Błonnik-<text:span text:style-name="T261">30,34</text:span>g</text:p>
            <text:p text:style-name="P274">Sól-<text:span text:style-name="T261">7,1</text:span>g</text:p>
          </table:table-cell>
          <table:table-cell table:style-name="Tabela8.A2" office:value-type="string">
            <text:p text:style-name="P444">Energia:<text:span text:style-name="T261">21</text:span><text:span text:style-name="T330">3</text:span><text:span text:style-name="T261">4,1</text:span> kcal</text:p>
            <text:p text:style-name="P290">Białko:<text:span text:style-name="T267">89</text:span><text:span text:style-name="T261">,31</text:span>g</text:p>
            <text:p text:style-name="P290">Tłuszcz:<text:span text:style-name="T261">73,6</text:span>g</text:p>
            <text:p text:style-name="P290">w tym kw.tłu.nasyc.:<text:span text:style-name="T261">24,8</text:span>g</text:p>
            <text:p text:style-name="P290"><text:soft-page-break/>Węglowodany:<text:span text:style-name="T261">279,31</text:span>g</text:p>
            <text:p text:style-name="P300">w tym cukry:<text:span text:style-name="T261">23,9</text:span>g</text:p>
            <text:p text:style-name="P274">Błonnik-<text:span text:style-name="T330">31</text:span><text:span text:style-name="T261">,8</text:span>g</text:p>
            <text:p text:style-name="P274">Sól-<text:span text:style-name="T261">6,8</text:span>g</text:p>
          </table:table-cell>
          <table:table-cell table:style-name="Tabela8.A2" office:value-type="string">
            <text:p text:style-name="P444">Energia:<text:span text:style-name="T261">21</text:span><text:span text:style-name="T322">0</text:span><text:span text:style-name="T261">8,78</text:span> kcal</text:p>
            <text:p text:style-name="P290">Białko:<text:span text:style-name="T261">8</text:span><text:span text:style-name="T267">7</text:span><text:span text:style-name="T261">,9</text:span>g</text:p>
            <text:p text:style-name="P290">Tłuszcz:<text:span text:style-name="T261">68,9</text:span>g</text:p>
            <text:p text:style-name="P290">w tym kw.tłu.nasyc.:<text:span text:style-name="T261">25,6</text:span>g</text:p>
            <text:p text:style-name="P290"><text:soft-page-break/>Węglowodany:<text:span text:style-name="T267">29</text:span><text:span text:style-name="T261">5,1</text:span>g</text:p>
            <text:p text:style-name="P300">w tym cukry:<text:span text:style-name="T261">2</text:span><text:span text:style-name="T322">0</text:span><text:span text:style-name="T261">,4</text:span>g</text:p>
            <text:p text:style-name="P274">Błonnik-<text:span text:style-name="T261">31,12</text:span>g</text:p>
            <text:p text:style-name="P274">Sól-<text:span text:style-name="T261">6,9</text:span>g</text:p>
          </table:table-cell>
          <table:table-cell table:style-name="Tabela8.A2" office:value-type="string">
            <text:p text:style-name="P444">Energia: <text:span text:style-name="T261">2</text:span><text:span text:style-name="T330">099</text:span>kcal</text:p>
            <text:p text:style-name="P290">Białko:<text:span text:style-name="T261">8</text:span><text:span text:style-name="T267">1</text:span>g</text:p>
            <text:p text:style-name="P290">Tłuszcz:<text:span text:style-name="T322">6</text:span><text:span text:style-name="T330">5,4</text:span>g</text:p>
            <text:p text:style-name="P290">w tym kw.tłu.nasyc.:<text:span text:style-name="T261">25,01</text:span>g</text:p>
            <text:p text:style-name="P290"><text:soft-page-break/>Węglowodany:<text:span text:style-name="T261">301,3</text:span>g</text:p>
            <text:p text:style-name="P300">w tym cukry:<text:span text:style-name="T261">2</text:span><text:span text:style-name="T330">4</text:span><text:span text:style-name="T261">,17</text:span>g</text:p>
            <text:p text:style-name="P274">Błonnik-<text:span text:style-name="T261">31,8</text:span>g</text:p>
            <text:p text:style-name="P274">Sól-<text:span text:style-name="T261">6,7</text:span>g</text:p>
          </table:table-cell>
          <table:table-cell table:style-name="Tabela8.F2" office:value-type="string">
            <text:p text:style-name="P444">Energia:<text:span text:style-name="T261">2</text:span><text:span text:style-name="T330">100</text:span> kcal</text:p>
            <text:p text:style-name="P290">Białko:<text:span text:style-name="T261">82,4</text:span>g</text:p>
            <text:p text:style-name="P290">Tłuszcz:<text:span text:style-name="T261">66,9</text:span>g</text:p>
            <text:p text:style-name="P290">w tym kw.tłu.nasyc.:<text:span text:style-name="T261">2</text:span><text:span text:style-name="T330">4</text:span><text:span text:style-name="T261">,8</text:span>g</text:p>
            <text:p text:style-name="P290"><text:soft-page-break/>Węglowodany:<text:span text:style-name="T261">299,98</text:span>g</text:p>
            <text:p text:style-name="P300">w tym cukry:<text:span text:style-name="T261">23,9</text:span>g</text:p>
            <text:p text:style-name="P274">Błonnik-<text:span text:style-name="T261">31,9</text:span>g</text:p>
            <text:p text:style-name="P274">Sól-<text:span text:style-name="T261">6,8</text:span>g</text:p>
            <text:p text:style-name="P274"/>
          </table:table-cell>
        </table:table-row>
        <table:table-row>
          <table:table-cell table:style-name="Tabela8.A2" office:value-type="string">
            <text:p text:style-name="P183"/>
          </table:table-cell>
          <table:table-cell table:style-name="Tabela8.A2" office:value-type="string">
            <text:p text:style-name="P93">DIETA WYSOKOBIAŁKOWA</text:p>
            <text:p text:style-name="P99"/>
          </table:table-cell>
          <table:table-cell table:style-name="Tabela8.A2" office:value-type="string">
            <text:p text:style-name="P93">DIETA I PAPKOWATA – MIELONA</text:p>
          </table:table-cell>
          <table:table-cell table:style-name="Tabela8.A2" office:value-type="string">
            <text:p text:style-name="P97">ODDZIAŁ POŁOŻNICZY</text:p>
          </table:table-cell>
          <table:table-cell table:style-name="Tabela8.A2" office:value-type="string">
            <text:p text:style-name="P64">GINEKOLOGIA </text:p>
          </table:table-cell>
          <table:table-cell table:style-name="Tabela8.F2" office:value-type="string">
            <text:p text:style-name="P373">DIETA VI PŁYNNA </text:p>
            <text:p text:style-name="P377">WZMOCNIONA</text:p>
          </table:table-cell>
        </table:table-row>
        <table:table-row>
          <table:table-cell table:style-name="Tabela8.A2" office:value-type="string">
            <text:p text:style-name="P183"/>
          </table:table-cell>
          <table:table-cell table:style-name="Tabela8.A2" office:value-type="string">
            <text:p text:style-name="P235">Ś<text:span text:style-name="T43">NIADANIE -</text:span><text:span text:style-name="T182">Kasza </text:span><text:span text:style-name="T170">jęcz.</text:span><text:span text:style-name="T182"> got.</text:span><text:span text:style-name="T183"> na ml. 350ml (A:1,7), kawa ml. 250ml (A:1,7), chleb miesz. 80g (A:1,3,6,7), </text:span><text:span text:style-name="T78">m</text:span><text:span text:style-name="T183">argaryna o zaw. tłuszczu 80% 10g – 2szt, </text:span><text:span text:style-name="T138">twarożek z kop. 80g (A:7), pierś z indyka 40g (A:6), dżem 25g, sałata, </text:span></text:p>
            <text:p text:style-name="P235">O<text:span text:style-name="T43">BIAD - </text:span><text:span text:style-name="T320">Zupa pomidorowa z ryżem 350ml (A:1,7,9), filet piecz. w foli z sosem potr. </text:span><text:span text:style-name="T329">26</text:span><text:span text:style-name="T320">0g (A:1,7,9), ziemniaki got. z kop. 200g, surówka z kapusty młodej z ogórkiem św., szczypiorem i ol. 100g, </text:span><text:span text:style-name="T312">kompot owocowy 250ml, </text:span></text:p>
            <text:p text:style-name="P235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328">polędwica sopocka 60g (A:1,6,7), jajko got. 1szt (A:3), </text:span><text:span text:style-name="T329">serek kanapkowy mini 1szt</text:span><text:span text:style-name="T328"> rzodkiewka 40g, sałata, </text:span></text:p>
            <text:p text:style-name="P348">II Ś<text:span text:style-name="T43">NIADANIE -</text:span><text:span text:style-name="T326">Banan 1szt, </text:span></text:p>
            <text:p text:style-name="P329">P<text:span text:style-name="T43">OSIŁEK UZUPEŁNIAJĄCY - </text:span><text:span text:style-name="T328">Serek waniliowy 1szt (A:7),</text:span></text:p>
          </table:table-cell>
          <table:table-cell table:style-name="Tabela8.A2" office:value-type="string">
            <text:p text:style-name="P15"><text:span text:style-name="T349">ŚNIADANIE – </text:span><text:span text:style-name="T355">Kasza manna na</text:span><text:span text:style-name="T349"> ml. + suchary</text:span></text:p>
            <text:p text:style-name="P15"><text:span text:style-name="T349"><text:s/>+ żółtko </text:span><text:span text:style-name="T356">got.</text:span><text:span text:style-name="T349">+ masło-zmiks, serek </text:span><text:span text:style-name="T357">waniliowy</text:span><text:span text:style-name="T355">(A:1,</text:span><text:span text:style-name="T358">3,</text:span><text:span text:style-name="T355">7)</text:span></text:p>
            <text:p text:style-name="P417"><text:span text:style-name="T349">OBIAD – Kasza manna <text:s/>na wyw. + mięso </text:span><text:line-break/><text:span text:style-name="T349">- zmiks.+ mięso mielone</text:span><text:span text:style-name="T355">(A:1,9)</text:span></text:p>
            <text:p text:style-name="P16"><text:span text:style-name="T349">KOLACJA – Zupa ryżowa na wyw. + mięso</text:span><text:line-break/><text:span text:style-name="T349">+ żółtko </text:span><text:span text:style-name="T358">got.</text:span><text:span text:style-name="T349"> zmiksowana + mięso mielone</text:span><text:span text:style-name="T355">(A:1,3,9)</text:span></text:p>
            <text:p text:style-name="P436"><text:span text:style-name="T349">II ŚNIADANIE- </text:span><text:span text:style-name="T359">Jogurt </text:span><text:span text:style-name="T360">owocowy</text:span><text:span text:style-name="T355">(A:7)</text:span></text:p>
            <text:p text:style-name="P2">PODWIECZOREK – Kisiel owocowy</text:p>
            <text:p text:style-name="P4">P<text:span text:style-name="T188">osiłek uzupełniający -Sok owocowo – warzywny</text:span></text:p>
            <text:p text:style-name="P389"/>
          </table:table-cell>
          <table:table-cell table:style-name="Tabela8.A2" office:value-type="string">
            <text:p text:style-name="P235">Ś<text:span text:style-name="T43">NIADANIE -</text:span><text:span text:style-name="T182">Kasza </text:span><text:span text:style-name="T170">jęcz.</text:span><text:span text:style-name="T182"> got.</text:span><text:span text:style-name="T43"> na ml. 350ml (A:1,7), kakao ml. 250ml (A:1,6,7), chleb miesz. 80g (A:1,3,6,7), </text:span><text:span text:style-name="T78">m</text:span><text:span text:style-name="T183">argaryna o zaw. tłuszczu 80% 10g – 2szt, <text:s/></text:span><text:span text:style-name="T138">twarożek z kop. 80g (A:7), pierś z indyka 40g (A:6), dżem 25g, sałata, </text:span></text:p>
            <text:p text:style-name="P235">O<text:span text:style-name="T43">BIAD - </text:span><text:span text:style-name="T325">Zupa ryżowa got. na wyw. 350ml (A:9), </text:span><text:span text:style-name="T320">filet piecz. w foli z sosem potr. 170g (A:1,7,9), ziemniaki got. z kop. 200g, </text:span><text:span text:style-name="T325">brokuł got. 150g, </text:span><text:span text:style-name="T312">kompot owocowy 250ml,</text:span></text:p>
            <text:p text:style-name="P235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328">polędwica sopocka 60g (A:1,6,7), </text:span><text:span text:style-name="T329">serek kanapkowy mini 1szt (A:7),</text:span><text:span text:style-name="T328"> sałata, </text:span></text:p>
            <text:p text:style-name="P355">II Ś<text:span text:style-name="T43">NIADANIE -</text:span><text:span text:style-name="T326">Banan 1szt, </text:span></text:p>
            <text:p text:style-name="P330">P<text:span text:style-name="T43">OSIŁEK UZUPEŁNIAJĄCY - </text:span><text:span text:style-name="T328">Serek waniliowy 1szt (A:7),</text:span></text:p>
          </table:table-cell>
          <table:table-cell table:style-name="Tabela8.A2" office:value-type="string">
            <text:p text:style-name="P235">Ś<text:span text:style-name="T43">NIADANIE - </text:span><text:span text:style-name="T182">Kasza </text:span><text:span text:style-name="T170">jęcz.</text:span><text:span text:style-name="T182"> got.</text:span><text:span text:style-name="T183"> na ml. 350ml (A:1,7), kawa ml. 250ml (A:1,7), chleb miesz. </text:span><text:span text:style-name="T172">6</text:span><text:span text:style-name="T183">0g (A:1,3,6,7),</text:span><text:span text:style-name="T109"> </text:span><text:span text:style-name="T126">bułka psz. mała 1szt (A:1),</text:span><text:span text:style-name="T109"> </text:span><text:span text:style-name="T78">m</text:span><text:span text:style-name="T183">argaryna o zaw. tłuszczu 80% 10g – 2szt, </text:span><text:span text:style-name="T138">twarożek z kop. 80g (A:7), pierś z indyka 40g (A:6), dżem 25g, sałata, </text:span></text:p>
            <text:p text:style-name="P235">O<text:span text:style-name="T43">BIAD - </text:span><text:span text:style-name="T320">Zupa pomidorowa z ryżem 350ml (A:1,7,9), </text:span><text:span text:style-name="T328">filet smażony 100g (A:1,3,6,7), </text:span><text:span text:style-name="T320">ziemniaki got. z kop. 200g, surówka z kapusty młodej z ogórkiem św., szczypiorem i ol. 100g, </text:span><text:span text:style-name="T312">kompot owocowy 250ml,</text:span></text:p>
            <text:p text:style-name="P235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328">polędwica sopocka 60g (A:1,6,7), ketchup 20g (A:9), jajko got. 1szt (A:3), rzodkiewka 40g, sałata, </text:span></text:p>
            <text:p text:style-name="P355">II Ś<text:span text:style-name="T43">NIADANIE -</text:span><text:span text:style-name="T326">Banan 1szt, </text:span></text:p>
            <text:p text:style-name="P330">P<text:span text:style-name="T43">OSIŁEK UZUPEŁNIAJĄCY - </text:span><text:span text:style-name="T328">Serek waniliowy 1szt (A:7),</text:span></text:p>
          </table:table-cell>
          <table:table-cell table:style-name="Tabela8.F2" office:value-type="string">
            <text:p text:style-name="P67">ŚNIADANIE -Kasza manna na wyw.+ mięso</text:p>
            <text:p text:style-name="P18"><text:span text:style-name="T349">+ żółtko </text:span><text:span text:style-name="T356">got.</text:span><text:span text:style-name="T349">–zmiks., </text:span><text:span text:style-name="T364">serek </text:span><text:span text:style-name="T365">naturalny(A:1,</text:span><text:span text:style-name="T358">3,</text:span><text:span text:style-name="T365">7,9)</text:span></text:p>
            <text:p text:style-name="P417"><text:span text:style-name="T349">OBIAD –</text:span><text:span text:style-name="T366">Homogenat</text:span></text:p>
            <text:p text:style-name="P71">KOLACJA – <text:s text:c="2"/>Zupa ryżowa na wyw. + mięso<text:line-break/>+ żółtko <text:span text:style-name="T190">got.</text:span> - zmiksowana <text:span text:style-name="T191">(A:1,3,9)</text:span></text:p>
            <text:p text:style-name="P436"><text:span text:style-name="T349">II ŚNIADANIE- </text:span><text:span text:style-name="T359">Jogurt naturalny</text:span><text:span text:style-name="T355">(A:7)</text:span></text:p>
            <text:p text:style-name="P6">PODWIECZOREK – <text:s/><text:span text:style-name="T192">Kisiel owocowy b/c- płynny</text:span></text:p>
            <text:p text:style-name="P6">P<text:span text:style-name="T188">osiłek uzupełniający -Sok owocowo – warzywny</text:span></text:p>
            <text:p text:style-name="P389"/>
          </table:table-cell>
        </table:table-row>
        <table:table-row>
          <table:table-cell table:style-name="Tabela8.A2" office:value-type="string">
            <text:p text:style-name="P413">W<text:span text:style-name="T43">ARTOŚCI ODŻYWCZE</text:span></text:p>
          </table:table-cell>
          <table:table-cell table:style-name="Tabela8.A2" office:value-type="string">
            <text:p text:style-name="P287">Energia:<text:span text:style-name="T261">2</text:span><text:span text:style-name="T330">31</text:span><text:span text:style-name="T261">1,</text:span><text:span text:style-name="T330">4</text:span> kcal</text:p>
            <text:p text:style-name="P287">Białko:<text:span text:style-name="T330">1</text:span><text:span text:style-name="T267">3</text:span><text:span text:style-name="T330">0,1</text:span>g</text:p>
            <text:p text:style-name="P287">Tłuszcz:<text:span text:style-name="T261">7</text:span><text:span text:style-name="T330">8</text:span><text:span text:style-name="T261">,5</text:span>g</text:p>
            <text:p text:style-name="P287">w tym kw.tłu.nasyc.:<text:span text:style-name="T261">27</text:span>g</text:p>
            <text:p text:style-name="P287">Węglowodany:<text:span text:style-name="T261">298</text:span>g</text:p>
            <text:p text:style-name="P287"><text:soft-page-break/>w tym cukry:<text:span text:style-name="T261">2</text:span><text:span text:style-name="T330">6</text:span>g</text:p>
            <text:p text:style-name="P271">Błonnik-<text:span text:style-name="T261">3</text:span><text:span text:style-name="T330">1</text:span>g</text:p>
            <text:p text:style-name="P271">Sól-<text:span text:style-name="T261">7,1</text:span>g</text:p>
          </table:table-cell>
          <table:table-cell table:style-name="Tabela8.A2" office:value-type="string">
            <text:p text:style-name="P421">Energia:<text:span text:style-name="T196">2113,8</text:span>kcal</text:p>
            <text:p text:style-name="P153">Białko:<text:span text:style-name="T196">115,02</text:span>g</text:p>
            <text:p text:style-name="P153">Tłuszcz:<text:span text:style-name="T196">79,15</text:span>g</text:p>
            <text:p text:style-name="P153">w tym kw.tłu.nasyc.:<text:span text:style-name="T196">32,45</text:span>g</text:p>
            <text:p text:style-name="P153">Węglowodany:<text:span text:style-name="T196">231,03</text:span>g</text:p>
            <text:p text:style-name="P167"><text:soft-page-break/>w tym cukry:<text:span text:style-name="T196">34,01</text:span>g</text:p>
            <text:p text:style-name="P133">Błonnik-<text:span text:style-name="T196">26,02</text:span>g</text:p>
            <text:p text:style-name="P104">Sól<text:span text:style-name="T196">3,1</text:span>-g</text:p>
          </table:table-cell>
          <table:table-cell table:style-name="Tabela8.A2" office:value-type="string">
            <text:p text:style-name="P446">Energia:<text:span text:style-name="T261">2</text:span><text:span text:style-name="T330">226</text:span><text:span text:style-name="T261">,</text:span><text:span text:style-name="T330">7</text:span> kcal</text:p>
            <text:p text:style-name="P292">Białko:<text:span text:style-name="T261">84,3</text:span><text:span text:style-name="T330">2</text:span>g</text:p>
            <text:p text:style-name="P292">Tłuszcz:<text:span text:style-name="T261">73,6</text:span>g</text:p>
            <text:p text:style-name="P292">w tym kw.tłu.nasyc.:<text:span text:style-name="T261">24,8</text:span>g</text:p>
            <text:p text:style-name="P292">Węglowodany:<text:span text:style-name="T261">2</text:span><text:span text:style-name="T330">8</text:span><text:span text:style-name="T261">9</text:span>g</text:p>
            <text:p text:style-name="P302"><text:soft-page-break/>w tym cukry:<text:span text:style-name="T261">2</text:span><text:span text:style-name="T330">6</text:span><text:span text:style-name="T261">,</text:span><text:span text:style-name="T330">1</text:span>g</text:p>
            <text:p text:style-name="P276">Błonnik-<text:span text:style-name="T330">31</text:span>g</text:p>
            <text:p text:style-name="P276">Sól-<text:span text:style-name="T261">6,8</text:span>g</text:p>
          </table:table-cell>
          <table:table-cell table:style-name="Tabela8.A2" office:value-type="string">
            <text:p text:style-name="P292">Energia:<text:span text:style-name="T261">2</text:span><text:span text:style-name="T330">226</text:span><text:span text:style-name="T261">,</text:span><text:span text:style-name="T330">8</text:span>kcal</text:p>
            <text:p text:style-name="P292">Białko:<text:span text:style-name="T299">82,</text:span><text:span text:style-name="T330">8</text:span>g</text:p>
            <text:p text:style-name="P292">Tłuszcz:<text:span text:style-name="T261">79,51</text:span>g</text:p>
            <text:p text:style-name="P292">w tym kw.tłu.nasyc.:<text:span text:style-name="T261">27,8</text:span>g</text:p>
            <text:p text:style-name="P292">Węglowodany:<text:span text:style-name="T330">302</text:span>g</text:p>
            <text:p text:style-name="P292"><text:soft-page-break/>w tym cukry:<text:span text:style-name="T261">2</text:span><text:span text:style-name="T330">7</text:span><text:span text:style-name="T261">,4</text:span>g</text:p>
            <text:p text:style-name="P276">Błonnik-<text:span text:style-name="T261">3</text:span><text:span text:style-name="T330">1</text:span>g</text:p>
            <text:p text:style-name="P276">Sól-<text:span text:style-name="T330">6,8</text:span>g</text:p>
          </table:table-cell>
          <table:table-cell table:style-name="Tabela8.F2" office:value-type="string">
            <text:p text:style-name="P421">Energia:<text:span text:style-name="T197">2204,08</text:span>kcal</text:p>
            <text:p text:style-name="P153">Białko:<text:span text:style-name="T198">101,2</text:span>g</text:p>
            <text:p text:style-name="P153">Tłuszcz:<text:span text:style-name="T197">63,01</text:span>g</text:p>
            <text:p text:style-name="P153">w tym kw.tłu.nasyc.:<text:span text:style-name="T197">23,08</text:span>g</text:p>
            <text:p text:style-name="P153">Węglowodany:<text:span text:style-name="T198">320,02</text:span>g</text:p>
            <text:p text:style-name="P167"><text:soft-page-break/>w tym cukry:<text:span text:style-name="T197">21,01</text:span>g</text:p>
            <text:p text:style-name="P133">Błonnik-<text:span text:style-name="T197">30,12</text:span>g</text:p>
            <text:p text:style-name="P106">Sól-<text:span text:style-name="T197">2,7</text:span>g</text:p>
          </table:table-cell>
        </table:table-row>
        <table:table-row>
          <table:table-cell table:style-name="Tabela8.A2" office:value-type="string">
            <text:p text:style-name="P414"/>
          </table:table-cell>
          <table:table-cell table:style-name="Tabela8.A2" office:value-type="string">
            <text:p text:style-name="P101">DIETA <text:span text:style-name="T199">V</text:span>I PAPKOWATA – MIELONA</text:p>
          </table:table-cell>
          <table:table-cell table:style-name="Tabela8.A2" office:value-type="string">
            <text:p text:style-name="P94">DIETA <text:span text:style-name="T200">VI <text:s/></text:span><text:span text:style-name="T201">Z OGR. TŁUSZCZU</text:span></text:p>
          </table:table-cell>
          <table:table-cell table:style-name="Tabela8.A2" office:value-type="string">
            <text:p text:style-name="P97">ODDZIAŁ P<text:span text:style-name="T221">EDIATRYCZNY</text:span></text:p>
          </table:table-cell>
          <table:table-cell table:style-name="Tabela8.A2" office:value-type="string">
            <text:p text:style-name="P95">DIETA <text:span text:style-name="T222">Z OGR. TŁUSZCZU </text:span><text:s/><text:span text:style-name="T200">BEZMLECZNA</text:span></text:p>
          </table:table-cell>
          <table:table-cell table:style-name="Tabela8.F2" office:value-type="string">
            <text:p text:style-name="P97">DIETA VI WYSOKOBIAŁKOWA</text:p>
          </table:table-cell>
        </table:table-row>
        <table:table-row>
          <table:table-cell table:style-name="Tabela8.A2" office:value-type="string">
            <text:p text:style-name="P414"/>
          </table:table-cell>
          <table:table-cell table:style-name="Tabela8.A2" office:value-type="string">
            <text:p text:style-name="P69">ŚNIADANIE -Zupa ryżowa na wyw. + mięso </text:p>
            <text:p text:style-name="P69">+ żółtko <text:span text:style-name="T223">got.</text:span>–zmiks., </text:p>
            <text:p text:style-name="P73">serek naturalny, <text:span text:style-name="T191">(A:3,7,9)</text:span></text:p>
            <text:p text:style-name="P417"><text:span text:style-name="T349">OBIAD – Kasza manna <text:s/>na wyw. + mięso </text:span><text:line-break/><text:span text:style-name="T349">- zmiks.+ mięso mielone</text:span><text:span text:style-name="T355">(A:1,9)</text:span></text:p>
            <text:p text:style-name="P75">KOLACJA – Zupa ryżowa na wyw. + mięso<text:line-break/>+ żółtko <text:span text:style-name="T224">got. -</text:span>zmiks. + mięso mielone<text:span text:style-name="T191">(A:3,9)</text:span></text:p>
            <text:p text:style-name="P438">II ŚNIADANIE- <text:span text:style-name="T225">Jogurt naturalny </text:span><text:span text:style-name="T226">(A:7)</text:span></text:p>
            <text:p text:style-name="P6">PODWIECZOREK – <text:span text:style-name="T192">Kisiel owocowy b/c</text:span></text:p>
            <text:p text:style-name="P6">P<text:span text:style-name="T188">osiłek uzupełniający -Sok owocowo – warzywny</text:span></text:p>
            <text:p text:style-name="P379"/>
          </table:table-cell>
          <table:table-cell table:style-name="Tabela8.A2" office:value-type="string">
            <text:p text:style-name="P235">Ś<text:span text:style-name="T43">NIADANIE -</text:span><text:span text:style-name="T183">Kawa ml. 250ml (A:1,7), chleb miesz. 80g (A:1,3,6,7), </text:span><text:span text:style-name="T78">m</text:span><text:span text:style-name="T183">argaryna o zaw. tłuszczu 80% 10g – </text:span><text:span text:style-name="T271">1</text:span><text:span text:style-name="T183">szt, </text:span><text:span text:style-name="T138">twarożek z kop. </text:span><text:span text:style-name="T139">10</text:span><text:span text:style-name="T138">0g (A:7), pierś z indyka 40g (A:6), sałata, </text:span></text:p>
            <text:p text:style-name="P235">O<text:span text:style-name="T43">BIAD - </text:span><text:span text:style-name="T325">Zupa ryżowa got. na wyw. 350ml (A:9), </text:span><text:span text:style-name="T320">filet piecz. w foli z sosem potr. 170g (A:1,7,9), ziemniaki got. z kop. 200g, </text:span><text:span text:style-name="T325">brokuł got. 150g, </text:span><text:span text:style-name="T312">kompot owocowy 250ml,</text:span></text:p>
            <text:p text:style-name="P235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328">polędwica sopocka 60g (A:1,6,7), </text:span><text:span text:style-name="T329">serek kanapkowy mini 1szt (A:7),</text:span><text:span text:style-name="T328"> sałata, </text:span></text:p>
            <text:p text:style-name="P355">II Ś<text:span text:style-name="T43">NIADANIE -</text:span><text:span text:style-name="T326">Sok pomidorowy 1szt</text:span></text:p>
            <text:p text:style-name="P369">PODWIECZOREK - <text:span text:style-name="T329">Jabłko gotowane 1szt </text:span></text:p>
            <text:p text:style-name="P330">P<text:span text:style-name="T43">OSIŁEK UZUPEŁNIAJĄCY - </text:span><text:span text:style-name="T328">Serek w</text:span><text:span text:style-name="T326">iejski</text:span><text:span text:style-name="T328"> 1szt (A:7),</text:span></text:p>
          </table:table-cell>
          <table:table-cell table:style-name="Tabela8.A2" office:value-type="string">
            <text:p text:style-name="P235">Ś<text:span text:style-name="T43">NIADANIE - </text:span><text:span text:style-name="T182">Kasza </text:span><text:span text:style-name="T170">jęcz.</text:span><text:span text:style-name="T182"> got.</text:span><text:span text:style-name="T43"> na ml. </text:span><text:span text:style-name="T269">2</text:span><text:span text:style-name="T43">50ml (A:1,7), kakao ml. 250ml (A:1,6,7), chleb miesz. </text:span><text:span text:style-name="T269">6</text:span><text:span text:style-name="T43">0g (A:1,3,6,7), </text:span><text:span text:style-name="T78">m</text:span><text:span text:style-name="T183">argaryna o zaw. tłuszczu 80% 10g – 2szt,</text:span><text:span text:style-name="T43"> </text:span><text:span text:style-name="T138">twarożek z kop. 80g (A:7), pierś z indyka 40g (A:6), dżem 25g, sałata, </text:span></text:p>
            <text:p text:style-name="P235">O<text:span text:style-name="T43">BIAD - </text:span><text:span text:style-name="T320">Zupa pomidorowa z ryżem 350ml (A:1,7,9), filet piecz. w foli z sosem potr. 170g (A:1,7,9), ziemniaki got. z kop. 200g, surówka z kapusty młodej z ogórkiem św., szczypiorem i ol. </text:span><text:span text:style-name="T329">6</text:span><text:span text:style-name="T320">0g, </text:span><text:span text:style-name="T325">brokuł got. </text:span><text:span text:style-name="T329">6</text:span><text:span text:style-name="T325">0g,</text:span><text:span text:style-name="T320"> </text:span><text:span text:style-name="T312">kompot owocowy 250ml, </text:span></text:p>
            <text:p text:style-name="P235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328">polędwica sopocka 60g (A:1,6,7), </text:span><text:span text:style-name="T329">serek kanapkowy mini 1szt (A:7),</text:span><text:span text:style-name="T328"> sałata, </text:span></text:p>
            <text:p text:style-name="P355">II Ś<text:span text:style-name="T43">NIADANIE -</text:span><text:span text:style-name="T326">Banan 1szt, </text:span></text:p>
            <text:p text:style-name="P330">P<text:span text:style-name="T43">OSIŁEK UZUPEŁNIAJĄCY - </text:span><text:span text:style-name="T328">Serek waniliowy 1szt (A:7),</text:span></text:p>
          </table:table-cell>
          <table:table-cell table:style-name="Tabela8.A2" office:value-type="string">
            <text:p text:style-name="P235">Ś<text:span text:style-name="T43">NIADANIE -</text:span><text:span text:style-name="T172">Kasza manna got. </text:span><text:span text:style-name="T183">na wyw. 350ml (A:</text:span><text:span text:style-name="T246">1,9</text:span><text:span text:style-name="T183">), herbata. 250ml, chleb miesz. 80g (A:1,3,6,7), </text:span><text:span text:style-name="T78">m</text:span><text:span text:style-name="T183">argaryna o zaw. tłuszczu 80% 10g – </text:span><text:span text:style-name="T271">1</text:span><text:span text:style-name="T183">szt, </text:span><text:span text:style-name="T138"><text:s/>pierś z indyka </text:span><text:span text:style-name="T137">6</text:span><text:span text:style-name="T138">0g (A:6), dżem 25g, sałata, </text:span></text:p>
            <text:p text:style-name="P235">O<text:span text:style-name="T43">BIAD - </text:span><text:span text:style-name="T325">Zupa ryżowa got. na wyw. 350ml (A:9), </text:span><text:span text:style-name="T320">filet piecz. w foli z </text:span><text:span text:style-name="T325">warz.</text:span><text:span text:style-name="T320"> 1</text:span><text:span text:style-name="T325">1</text:span><text:span text:style-name="T320">0g (A:7,9), ziemniaki got. z kop. 200g, </text:span><text:span text:style-name="T329">marchewka got. z wody 150g</text:span><text:span text:style-name="T320">, </text:span><text:span text:style-name="T312">kompot owocowy 250ml, </text:span></text:p>
            <text:p text:style-name="P235">K<text:span text:style-name="T43">OLACJA - <text:s/>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328">polędwica sopocka 60g (A:1,6,7), sałata, </text:span></text:p>
            <text:p text:style-name="P348">II Ś<text:span text:style-name="T43">NIADANIE -</text:span><text:span text:style-name="T329">Jabłko gotowane 1szt </text:span></text:p>
            <text:p text:style-name="P330">P<text:span text:style-name="T43">OSIŁEK UZUPEŁNIAJĄCY - </text:span><text:span text:style-name="T227">Sok owocowo – warzywny </text:span><text:span text:style-name="T239">1szt, </text:span></text:p>
          </table:table-cell>
          <table:table-cell table:style-name="Tabela8.F2" office:value-type="string">
            <text:p text:style-name="P235">Ś<text:span text:style-name="T43">NIADANIE -</text:span><text:span text:style-name="T183">Kawa ml. 250ml (A:1,7), chleb miesz. 80g (A:1,3,6,7), </text:span><text:span text:style-name="T78">m</text:span><text:span text:style-name="T183">argaryna o zaw. tłuszczu 80% 10g – </text:span><text:span text:style-name="T271">1</text:span><text:span text:style-name="T183">szt, </text:span><text:span text:style-name="T138">twarożek z kop. </text:span><text:span text:style-name="T139">10</text:span><text:span text:style-name="T138">0g (A:7), pierś z indyka 40g (A:6), sałata, </text:span></text:p>
            <text:p text:style-name="P235">O<text:span text:style-name="T43">BIAD -</text:span><text:span text:style-name="T320">Zupa pomidorowa z ryżem 350ml (A:1,7,9), filet piecz. w foli z sosem potr. </text:span><text:span text:style-name="T329">26</text:span><text:span text:style-name="T320">0g (A:1,7,9), ziemniaki got. z kop. 200g, surówka z kapusty młodej z ogórkiem św., szczypiorem i ol. 100g, </text:span><text:span text:style-name="T312">kompot owocowy </text:span><text:span text:style-name="T329">b/c</text:span><text:span text:style-name="T312"> 250ml, </text:span></text:p>
            <text:p text:style-name="P235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328">polędwica sopocka 60g (A:1,6,7), jajko got. 1szt (A:3), </text:span><text:span text:style-name="T329">serek kanapkowy mini 1szt,</text:span><text:span text:style-name="T328"> rzodkiewka 40g, sałata, </text:span><text:span text:style-name="T43"><text:s text:c="2"/></text:span></text:p>
            <text:p text:style-name="P355">II Ś<text:span text:style-name="T43">NIADANIE -</text:span><text:span text:style-name="T326">Sok pomidorowy 1szt</text:span></text:p>
            <text:p text:style-name="P369">PODWIECZOREK - <text:span text:style-name="T326">Kanapka z masłem, sałatą, pomidorem i szczypiorem (A:1,3,6,7), </text:span></text:p>
            <text:p text:style-name="P330">P<text:span text:style-name="T43">OSIŁEK UZUPEŁNIAJĄCY - </text:span><text:span text:style-name="T328">Serek w</text:span><text:span text:style-name="T326">iejski</text:span><text:span text:style-name="T328"> 1szt (A:7),</text:span></text:p>
          </table:table-cell>
        </table:table-row>
        <table:table-row>
          <table:table-cell table:style-name="Tabela8.A2" office:value-type="string">
            <text:p text:style-name="P413">W<text:span text:style-name="T43">ARTOŚCI ODŻYWCZE</text:span></text:p>
          </table:table-cell>
          <table:table-cell table:style-name="Tabela8.A2" office:value-type="string">
            <text:p text:style-name="P421">Energia:<text:span text:style-name="T196">2125,3</text:span>kcal</text:p>
            <text:p text:style-name="P153">Białko:<text:span text:style-name="T249">95,02</text:span>g</text:p>
            <text:p text:style-name="P153">Tłuszcz:<text:span text:style-name="T196">79,15</text:span>g</text:p>
            <text:p text:style-name="P153">w tym kw.tłu.nasyc.:<text:span text:style-name="T196">32,45</text:span>g</text:p>
            <text:p text:style-name="P153"><text:soft-page-break/>Węglowodany:<text:span text:style-name="T196">231,03</text:span>g</text:p>
            <text:p text:style-name="P167">w tym cukry: <text:span text:style-name="T250">24,01</text:span>g</text:p>
            <text:p text:style-name="P133">Błonnik-<text:span text:style-name="T196">27,02</text:span>g</text:p>
            <text:p text:style-name="P106">Sól<text:span text:style-name="T196">3,1</text:span>-g</text:p>
          </table:table-cell>
          <table:table-cell table:style-name="Tabela8.A2" office:value-type="string">
            <text:p text:style-name="P444">Energia:<text:span text:style-name="T261">21</text:span><text:span text:style-name="T322">0</text:span><text:span text:style-name="T261">8,78</text:span> kcal</text:p>
            <text:p text:style-name="P290">Białko:<text:span text:style-name="T261">8</text:span><text:span text:style-name="T322">1</text:span><text:span text:style-name="T261">,9</text:span>g</text:p>
            <text:p text:style-name="P290">Tłuszcz:<text:span text:style-name="T261">68,9</text:span>g</text:p>
            <text:p text:style-name="P290">w tym kw.tłu.nasyc.:<text:span text:style-name="T261">25,6</text:span>g</text:p>
            <text:p text:style-name="P290"><text:soft-page-break/>Węglowodany:<text:span text:style-name="T261">3</text:span><text:span text:style-name="T322">0</text:span><text:span text:style-name="T261">5,1</text:span>g</text:p>
            <text:p text:style-name="P300">w tym cukry:<text:span text:style-name="T261">2</text:span><text:span text:style-name="T322">0</text:span><text:span text:style-name="T261">,4</text:span>g</text:p>
            <text:p text:style-name="P274">Błonnik-<text:span text:style-name="T261">31,12</text:span>g</text:p>
            <text:p text:style-name="P274">Sól-<text:span text:style-name="T261">6,9</text:span>g</text:p>
          </table:table-cell>
          <table:table-cell table:style-name="Tabela8.A2" office:value-type="string">
            <text:p text:style-name="P444">Energia: <text:span text:style-name="T261">2</text:span><text:span text:style-name="T330">109</text:span>kcal</text:p>
            <text:p text:style-name="P290">Białko:<text:span text:style-name="T261">8</text:span><text:span text:style-name="T330">0</text:span>g</text:p>
            <text:p text:style-name="P290">Tłuszcz:<text:span text:style-name="T322">6</text:span><text:span text:style-name="T330">6,4</text:span>g</text:p>
            <text:p text:style-name="P290">w tym kw.tłu.nasyc.:<text:span text:style-name="T261">25,1</text:span>g</text:p>
            <text:p text:style-name="P290"><text:soft-page-break/>Węglowodany:<text:span text:style-name="T330">29</text:span><text:span text:style-name="T261">1,</text:span><text:span text:style-name="T330">5</text:span>g</text:p>
            <text:p text:style-name="P300">w tym cukry:<text:span text:style-name="T261">2</text:span><text:span text:style-name="T330">4</text:span><text:span text:style-name="T261">,17</text:span>g</text:p>
            <text:p text:style-name="P274">Błonnik-<text:span text:style-name="T261">3</text:span><text:span text:style-name="T330">0</text:span>g</text:p>
            <text:p text:style-name="P274">Sól-<text:span text:style-name="T330">5</text:span><text:span text:style-name="T261">,7</text:span>g</text:p>
          </table:table-cell>
          <table:table-cell table:style-name="Tabela8.A2" office:value-type="string">
            <text:p text:style-name="P446">Energia: <text:span text:style-name="T261">2</text:span><text:span text:style-name="T330">099</text:span>kcal</text:p>
            <text:p text:style-name="P292">Białko:<text:span text:style-name="T261">8</text:span><text:span text:style-name="T330">0</text:span>g</text:p>
            <text:p text:style-name="P292">Tłuszcz:<text:span text:style-name="T322">6</text:span><text:span text:style-name="T330">5,4</text:span>g</text:p>
            <text:p text:style-name="P292">w tym kw.tłu.nasyc.:<text:span text:style-name="T261">25,01</text:span>g</text:p>
            <text:p text:style-name="P292"><text:soft-page-break/>Węglowodany:<text:span text:style-name="T261">301,3</text:span>g</text:p>
            <text:p text:style-name="P302">w tym cukry:<text:span text:style-name="T261">2</text:span><text:span text:style-name="T330">4</text:span><text:span text:style-name="T261">,17</text:span>g</text:p>
            <text:p text:style-name="P276">Błonnik-<text:span text:style-name="T261">31,8</text:span>g</text:p>
            <text:p text:style-name="P276">Sól-<text:span text:style-name="T261">6,7</text:span>g</text:p>
          </table:table-cell>
          <table:table-cell table:style-name="Tabela8.F2" office:value-type="string">
            <text:p text:style-name="P292">Energia:<text:span text:style-name="T261">2</text:span><text:span text:style-name="T330">200</text:span> kcal</text:p>
            <text:p text:style-name="P292">Białko:<text:span text:style-name="T267">115,1</text:span>g</text:p>
            <text:p text:style-name="P292">Tłuszcz:<text:span text:style-name="T261">7</text:span><text:span text:style-name="T330">5</text:span><text:span text:style-name="T261">,</text:span><text:span text:style-name="T330">4</text:span>g</text:p>
            <text:p text:style-name="P292">w tym kw.tłu.nasyc.:<text:span text:style-name="T261">2</text:span><text:span text:style-name="T330">6</text:span>g</text:p>
            <text:p text:style-name="P292"><text:soft-page-break/>Węglowodany:<text:span text:style-name="T261">298</text:span>g</text:p>
            <text:p text:style-name="P292">w tym cukry:<text:span text:style-name="T261">2</text:span><text:span text:style-name="T330">0,1</text:span>g</text:p>
            <text:p text:style-name="P276">Błonnik-<text:span text:style-name="T261">3</text:span><text:span text:style-name="T330">1</text:span>g</text:p>
            <text:p text:style-name="P276">Sól-<text:span text:style-name="T261">7</text:span>g</text:p>
          </table:table-cell>
        </table:table-row>
        <table:table-row>
          <table:table-cell table:style-name="Tabela8.A2" office:value-type="string">
            <text:p text:style-name="P414"/>
          </table:table-cell>
          <table:table-cell table:style-name="Tabela8.A2" office:value-type="string">
            <text:p text:style-name="P373">DIETA <text:s/>PŁYNNA </text:p>
            <text:p text:style-name="P377">WZMOCNIONA</text:p>
          </table:table-cell>
          <table:table-cell table:style-name="Tabela8.A2" office:value-type="string">
            <text:p text:style-name="P440">DIETA PODSTAWOWA <text:s/>paliatywn<text:span text:style-name="T251">y</text:span></text:p>
          </table:table-cell>
          <table:table-cell table:style-name="Tabela8.A2" office:value-type="string">
            <text:p text:style-name="P374">DIETA PODSTAWOWA </text:p>
            <text:p text:style-name="P380">pediatryczny</text:p>
          </table:table-cell>
          <table:table-cell table:style-name="Tabela8.A2" office:value-type="string">
            <text:p text:style-name="P381">DIETA </text:p>
            <text:p text:style-name="P381">WEGETARIAŃSKA</text:p>
          </table:table-cell>
          <table:table-cell table:style-name="Tabela8.F2" office:value-type="string">
            <text:p text:style-name="P183"/>
          </table:table-cell>
        </table:table-row>
        <table:table-row>
          <table:table-cell table:style-name="Tabela8.A2" office:value-type="string">
            <text:p text:style-name="P414"/>
          </table:table-cell>
          <table:table-cell table:style-name="Tabela8.A2" office:value-type="string">
            <text:p text:style-name="P15"><text:span text:style-name="T349">ŚNIADANIE -Zupa ml. + suchary + masło</text:span><text:span text:style-name="T370">+ żółtko got.</text:span><text:span text:style-name="T349"><text:line-break/>-zmiksowana, serek waniliowy</text:span><text:span text:style-name="T355">(A:1,</text:span><text:span text:style-name="T375">3,</text:span><text:span text:style-name="T355">7,)</text:span></text:p>
            <text:p text:style-name="P417"><text:span text:style-name="T349">OBIAD – </text:span><text:span text:style-name="T366">Homogenat</text:span></text:p>
            <text:p text:style-name="P16"><text:span text:style-name="T349">KOLACJA – <text:s text:c="2"/>Zupa ryżowa na wyw. + mięso<text:line-break/>+ żółtko </text:span><text:span text:style-name="T358">got. - </text:span><text:span text:style-name="T349">zmiks. </text:span><text:span text:style-name="T355">(A:3,9)</text:span></text:p>
            <text:p text:style-name="P435"><text:span text:style-name="T349">II ŚNIADANIE- </text:span><text:span text:style-name="T371">Jogurt naturalny</text:span><text:span text:style-name="T355">(A:7)</text:span></text:p>
            <text:p text:style-name="P8">PODWIECZOREK – <text:span text:style-name="T252"><text:s/>Kisiel owocowy - płynny</text:span></text:p>
            <text:p text:style-name="P384">P<text:span text:style-name="T188">osiłek uzupełniający -Sok owocowo – warzywny</text:span></text:p>
          </table:table-cell>
          <table:table-cell table:style-name="Tabela8.A2" office:value-type="string">
            <text:p text:style-name="P235">Ś<text:span text:style-name="T43">NIADANIE - </text:span><text:span text:style-name="T182">Kasza </text:span><text:span text:style-name="T170">jęcz.</text:span><text:span text:style-name="T182"> got.</text:span><text:span text:style-name="T183"> na ml. 350ml (A:1,7), kawa ml. 250ml (A:1,7), chleb miesz. </text:span><text:span text:style-name="T172">6</text:span><text:span text:style-name="T183">0g (A:1,3,6,7),</text:span><text:span text:style-name="T109"> </text:span><text:span text:style-name="T126">bułka psz. mała 1szt (A:1),</text:span><text:span text:style-name="T109"> </text:span><text:span text:style-name="T78">m</text:span><text:span text:style-name="T183">argaryna o zaw. tłuszczu 80% 10g – 2szt, </text:span><text:span text:style-name="T138">twarożek z kop. 80g (A:7), pierś z indyka 40g (A:6), dżem 25g, sałata, </text:span></text:p>
            <text:p text:style-name="P235">O<text:span text:style-name="T43">BIAD - </text:span><text:span text:style-name="T320">Zupa pomid. z ryżem 350ml (A:1,7,9), </text:span><text:span text:style-name="T328">filet smażony 100g (A:1,3,6,7), </text:span><text:span text:style-name="T320">ziemniaki got. z kop. 200g, surówka z kap. młodej z ogórkiem św., szczypiorem i ol. 100g, </text:span><text:span text:style-name="T312">kompot ow 250ml,</text:span></text:p>
            <text:p text:style-name="P235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328">polędwica sopocka 60g (A:1,6,7), ketchup 20g (A:9), jajko got. 1szt (A:3), rzodkiewka 40g, sałata, </text:span></text:p>
            <text:p text:style-name="P355">II Ś<text:span text:style-name="T43">NIADANIE -</text:span><text:span text:style-name="T326">Banan 1szt, </text:span></text:p>
            <text:p text:style-name="P330">P<text:span text:style-name="T43">OSIŁEK UZUPEŁNIAJĄCY - </text:span><text:span text:style-name="T328">Serek waniliowy 1szt (A:7),</text:span></text:p>
          </table:table-cell>
          <table:table-cell table:style-name="Tabela8.A2" office:value-type="string">
            <text:p text:style-name="P235">Ś<text:span text:style-name="T43">NIADANIE - </text:span><text:span text:style-name="T182">Kasza </text:span><text:span text:style-name="T170">jęcz.</text:span><text:span text:style-name="T182"> got.</text:span><text:span text:style-name="T183"> na ml. 350ml (A:1,7), kawa ml. 250ml (A:1,7), chleb miesz. </text:span><text:span text:style-name="T172">6</text:span><text:span text:style-name="T183">0g (A:1,3,6,7),</text:span><text:span text:style-name="T109"> </text:span><text:span text:style-name="T126">bułka psz. mała 1szt (A:1),</text:span><text:span text:style-name="T109"> </text:span><text:span text:style-name="T78">m</text:span><text:span text:style-name="T183">argaryna o zaw. tłuszczu 80% 10g – 2szt, </text:span><text:span text:style-name="T138">twar z kop. 80g (A:7), pierś z indyka 40g (A:6), dżem 25g, sałata, </text:span></text:p>
            <text:p text:style-name="P235">O<text:span text:style-name="T43">BIAD - </text:span><text:span text:style-name="T320">Zupa pomidorowa z ryżem 350ml (A:1,7,9), </text:span><text:span text:style-name="T328">filet smażony 100g (A:1,3,6,7), </text:span><text:span text:style-name="T320">ziemniaki got. z kop. 200g, sur z kapusty młodej z ogórkiem św., szczypiorem i ol. 100g, </text:span><text:span text:style-name="T312">kompot owocowy 250ml,</text:span></text:p>
            <text:p text:style-name="P235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328">polędwica sopocka 60g (A:1,6,7), ketchup 20g (A:9), jajko got. 1szt (A:3), rzodkiewka 40g, sałata, </text:span></text:p>
            <text:p text:style-name="P355">II Ś<text:span text:style-name="T43">NIADANIE -</text:span><text:span text:style-name="T326">Banan 1szt, </text:span></text:p>
            <text:p text:style-name="P330">P<text:span text:style-name="T43">OSIŁEK UZUPEŁNIAJĄCY - </text:span><text:span text:style-name="T328">Serek waniliowy 1szt (A:7),</text:span></text:p>
          </table:table-cell>
          <table:table-cell table:style-name="Tabela8.A2" office:value-type="string">
            <text:p text:style-name="P235">Ś<text:span text:style-name="T43">NIADANIE - </text:span><text:span text:style-name="T182">Kasza </text:span><text:span text:style-name="T170">jęcz.</text:span><text:span text:style-name="T182"> got.</text:span><text:span text:style-name="T183"> na ml. 350ml (A:1,7), kawa ml. 250ml (A:1,7), chleb miesz. </text:span><text:span text:style-name="T172">6</text:span><text:span text:style-name="T183">0g (A:1,3,6,7),</text:span><text:span text:style-name="T109"> </text:span><text:span text:style-name="T126">bułka psz. mała 1szt (A:1),</text:span><text:span text:style-name="T109"> </text:span><text:span text:style-name="T78">m</text:span><text:span text:style-name="T183">argaryna o zaw. tłuszczu 80% 10g – 2szt, </text:span><text:span text:style-name="T138">twarożek z kop. </text:span><text:span text:style-name="T140">10</text:span><text:span text:style-name="T138">0g (A:7), dżem 25g, sałata, </text:span></text:p>
            <text:p text:style-name="P235">O<text:span text:style-name="T43">BIAD - </text:span><text:span text:style-name="T320">Zupa pomidorowa z ryżem 350ml (A:1,7,9), </text:span><text:span text:style-name="T329">morszczuk smażony</text:span><text:span text:style-name="T328"> smażony 100g (A:1,3,</text:span><text:span text:style-name="T329">4,</text:span><text:span text:style-name="T328">6,7), </text:span><text:span text:style-name="T320">ziemniaki got. z kop. 200g, surówka z kapusty młodej z ogórkiem św., szczypiorem i ol. 100g, </text:span><text:span text:style-name="T312">kompot owocowy 250ml,</text:span></text:p>
            <text:p text:style-name="P235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</text:span><text:span text:style-name="T328"> jajko got. 1szt (A:3), rzodkiewka 40g, </text:span><text:span text:style-name="T329">serek kanapkowy mini 1szt, </text:span><text:span text:style-name="T328">sałata, </text:span></text:p>
            <text:p text:style-name="P355">II Ś<text:span text:style-name="T43">NIADANIE -</text:span><text:span text:style-name="T326">Banan 1szt, </text:span></text:p>
            <text:p text:style-name="P330">P<text:span text:style-name="T43">OSIŁEK UZUPEŁNIAJĄCY - </text:span><text:span text:style-name="T328">Serek waniliowy 1szt (A:7),</text:span></text:p>
          </table:table-cell>
          <table:table-cell table:style-name="Tabela8.F2" office:value-type="string">
            <text:p text:style-name="P183"/>
          </table:table-cell>
        </table:table-row>
        <table:table-row>
          <table:table-cell table:style-name="Tabela8.A2" office:value-type="string">
            <text:p text:style-name="P413">W<text:span text:style-name="T43">ARTOŚCI ODŻYWCZE</text:span></text:p>
          </table:table-cell>
          <table:table-cell table:style-name="Tabela8.A2" office:value-type="string">
            <text:p text:style-name="P421">Energia:<text:span text:style-name="T197">2206,08</text:span>kcal</text:p>
            <text:p text:style-name="P153">Białko:<text:span text:style-name="T198">101,2</text:span>g</text:p>
            <text:p text:style-name="P153">Tłuszcz:<text:span text:style-name="T197">63,01</text:span>g</text:p>
            <text:p text:style-name="P153">w tym kw.tłu.nasyc.:<text:span text:style-name="T197">23,08</text:span>g</text:p>
            <text:p text:style-name="P153">Węglowodany:<text:span text:style-name="T198">320,02</text:span>g</text:p>
            <text:p text:style-name="P167">w tym cukry:<text:span text:style-name="T197">21,01</text:span>g</text:p>
            <text:p text:style-name="P133">Błonnik-<text:span text:style-name="T197">30,12</text:span>g</text:p>
            <text:p text:style-name="P106">Sól-<text:span text:style-name="T197">2,7</text:span>g</text:p>
          </table:table-cell>
          <table:table-cell table:style-name="Tabela8.A2" office:value-type="string">
            <text:p text:style-name="P292">Energia:<text:span text:style-name="T261">2</text:span><text:span text:style-name="T330">226</text:span><text:span text:style-name="T261">,</text:span><text:span text:style-name="T330">8</text:span>kcal</text:p>
            <text:p text:style-name="P292">Białko:<text:span text:style-name="T299">82,</text:span><text:span text:style-name="T330">8</text:span>g</text:p>
            <text:p text:style-name="P292">Tłuszcz:<text:span text:style-name="T261">79,51</text:span>g</text:p>
            <text:p text:style-name="P292">w tym kw.tłu.nasyc.:<text:span text:style-name="T261">27,8</text:span>g</text:p>
            <text:p text:style-name="P292">Węglowodany:<text:span text:style-name="T330">302</text:span>g</text:p>
            <text:p text:style-name="P292">w tym cukry:<text:span text:style-name="T261">2</text:span><text:span text:style-name="T330">7</text:span><text:span text:style-name="T261">,4</text:span>g</text:p>
            <text:p text:style-name="P276">Błonnik-<text:span text:style-name="T261">3</text:span><text:span text:style-name="T330">1</text:span>g</text:p>
            <text:p text:style-name="P276">Sól-<text:span text:style-name="T330">6,8</text:span>g</text:p>
          </table:table-cell>
          <table:table-cell table:style-name="Tabela8.A2" office:value-type="string">
            <text:p text:style-name="P292">Energia:<text:span text:style-name="T261">2</text:span><text:span text:style-name="T330">226</text:span><text:span text:style-name="T261">,</text:span><text:span text:style-name="T330">8</text:span>kcal</text:p>
            <text:p text:style-name="P292">Białko:<text:span text:style-name="T299">82,</text:span><text:span text:style-name="T330">8</text:span>g</text:p>
            <text:p text:style-name="P292">Tłuszcz:<text:span text:style-name="T261">79,51</text:span>g</text:p>
            <text:p text:style-name="P292">w tym kw.tłu.nasyc.:<text:span text:style-name="T261">27,8</text:span>g</text:p>
            <text:p text:style-name="P292">Węglowodany:<text:span text:style-name="T330">302</text:span>g</text:p>
            <text:p text:style-name="P292">w tym cukry:<text:span text:style-name="T261">2</text:span><text:span text:style-name="T330">7</text:span><text:span text:style-name="T261">,4</text:span>g</text:p>
            <text:p text:style-name="P276">Błonnik-<text:span text:style-name="T261">3</text:span><text:span text:style-name="T330">1</text:span>g</text:p>
            <text:p text:style-name="P276">Sól-<text:span text:style-name="T330">6,8</text:span>g</text:p>
          </table:table-cell>
          <table:table-cell table:style-name="Tabela8.A2" office:value-type="string">
            <text:p text:style-name="P292">Energia:<text:span text:style-name="T261">2</text:span><text:span text:style-name="T330">110</text:span>kcal</text:p>
            <text:p text:style-name="P292">Białko:<text:span text:style-name="T299">8</text:span><text:span text:style-name="T330">0</text:span>g</text:p>
            <text:p text:style-name="P292">Tłuszcz:<text:span text:style-name="T261">7</text:span><text:span text:style-name="T330">4</text:span>g</text:p>
            <text:p text:style-name="P292">w tym kw.tłu.nasyc.:<text:span text:style-name="T261">2</text:span><text:span text:style-name="T330">6</text:span>g</text:p>
            <text:p text:style-name="P292">Węglowodany:<text:span text:style-name="T330">309</text:span>g</text:p>
            <text:p text:style-name="P292">w tym cukry:<text:span text:style-name="T261">2</text:span><text:span text:style-name="T330">6</text:span>g</text:p>
            <text:p text:style-name="P276">Błonnik-<text:span text:style-name="T261">3</text:span><text:span text:style-name="T330">1</text:span>g</text:p>
            <text:p text:style-name="P276">Sól-<text:span text:style-name="T330">6,1</text:span>g</text:p>
          </table:table-cell>
          <table:table-cell table:style-name="Tabela8.F2" office:value-type="string">
            <text:p text:style-name="P183"/>
          </table:table-cell>
        </table:table-row>
      </table:table>
      <text:p text:style-name="P393"><text:soft-page-break/></text:p>
      <text:p text:style-name="P391"><text:span text:style-name="T3">Jadłospis na dzień </text:span><text:span text:style-name="T4"><text:s/></text:span><text:span text:style-name="T7">1</text:span><text:span text:style-name="T2">0</text:span><text:span text:style-name="T3">.</text:span><text:span text:style-name="T4">0</text:span><text:span text:style-name="T2">7</text:span><text:span text:style-name="T5">.202</text:span><text:span text:style-name="T4">5</text:span><text:span text:style-name="T3"> </text:span><text:span text:style-name="T6">(jadłospis może ulec zmianie)</text:span></text:p>
      <text:p text:style-name="P449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113">P<text:span text:style-name="T43">OSIŁEK</text:span></text:p>
          </table:table-cell>
          <table:table-cell table:style-name="Tabela9.A1" office:value-type="string">
            <text:p text:style-name="P114">DIETA PODSTAWOWA</text:p>
          </table:table-cell>
          <table:table-cell table:style-name="Tabela9.A1" office:value-type="string">
            <text:p text:style-name="P114">DIETA ŁATWOSTRAWNA</text:p>
          </table:table-cell>
          <table:table-cell table:style-name="Tabela9.A1" office:value-type="string">
            <text:p text:style-name="P115">DIETA Z OGR. ŁATWO PRZYSWAJALNYCH WĘGLOWODANÓW</text:p>
          </table:table-cell>
          <table:table-cell table:style-name="Tabela9.A1" office:value-type="string">
            <text:p text:style-name="P116">DIETA ŁATWOSTRAWNA BEZMLECZNA</text:p>
          </table:table-cell>
          <table:table-cell table:style-name="Tabela9.F1" office:value-type="string">
            <text:p text:style-name="P116">DIETA ŁATWOSTRAWNA Z OGR. TŁUSZCZU</text:p>
          </table:table-cell>
        </table:table-row>
        <table:table-row>
          <table:table-cell table:style-name="Tabela9.A2" office:value-type="string">
            <text:p text:style-name="P117">Ś<text:span text:style-name="T43">NIADANIE</text:span></text:p>
          </table:table-cell>
          <table:table-cell table:style-name="Tabela9.A2" office:value-type="string">
            <text:p text:style-name="P37"><text:span text:style-name="T328">Płatki ow.</text:span><text:span text:style-name="T182"> got.</text:span> na ml. 350ml (A:1,7), ka<text:span text:style-name="T282">kao </text:span>250ml (A:1,<text:span text:style-name="T282">6,</text:span>7), chleb miesz. 80g (A:1,3,6,7), <text:span text:style-name="T78">m</text:span>argaryna o zaw. tłuszczu 80% 10g – 2szt, <text:span text:style-name="T112">kiełbasa piwna 60g (A:7,10), </text:span><text:span text:style-name="T141">serek almette mini 1szt (A:7), sałata, <text:s/>kiwi 1szt, </text:span></text:p>
          </table:table-cell>
          <table:table-cell table:style-name="Tabela9.A2" office:value-type="string">
            <text:p text:style-name="P37"><text:span text:style-name="T328">Płatki ow.</text:span><text:span text:style-name="T182"> got.</text:span> na ml. 350ml (A:1,7), ka<text:span text:style-name="T282">kao </text:span>250ml (A:1,<text:span text:style-name="T282">6,</text:span>7), chleb miesz. 80g (A:1,3,6,7), <text:span text:style-name="T78">m</text:span>argaryna o zaw. tłuszczu 80% 10g – 2szt, <text:span text:style-name="T141">filet wędzony 60g, serek almette mini 1szt (A:7), sałata, <text:s/>kiwi 1szt, </text:span></text:p>
          </table:table-cell>
          <table:table-cell table:style-name="Tabela9.A2" office:value-type="string">
            <text:p text:style-name="P37"><text:s/>Ka<text:span text:style-name="T282">kao </text:span>250ml (A:1,<text:span text:style-name="T282">6,</text:span>7), chleb miesz. 80g (A:1,3,6,7), <text:span text:style-name="T78">m</text:span>argaryna o zaw. tłuszczu 80% 10g – <text:span text:style-name="T271">1</text:span>szt, <text:span text:style-name="T141">filet wędzony 60g, serek almette mini 1szt (A:7), sałata, <text:s/>kiwi 1szt, </text:span></text:p>
          </table:table-cell>
          <table:table-cell table:style-name="Tabela9.A2" office:value-type="string">
            <text:p text:style-name="P38"><text:span text:style-name="T172">Kasza kuk. got. </text:span>na wyw. 350ml (A:<text:span text:style-name="T246">9</text:span>), herbata 250ml, chleb miesz. 80g (A:1,3,6,7), <text:span text:style-name="T78">m</text:span>argaryna o zaw. tłuszczu 80% 10g – <text:span text:style-name="T271">1</text:span>szt, <text:span text:style-name="T141">filet wędzony 60g, sałata, <text:s/>kiwi 1szt, </text:span></text:p>
          </table:table-cell>
          <table:table-cell table:style-name="Tabela9.F2" office:value-type="string">
            <text:p text:style-name="P38"><text:span text:style-name="T328">Płatki ow.</text:span><text:span text:style-name="T182"> got.</text:span> na ml. 350ml (A:1,7), ka<text:span text:style-name="T282">kao </text:span>250ml (A:1,<text:span text:style-name="T282">6,</text:span>7), chleb miesz. 80g (A:1,3,6,7), <text:span text:style-name="T78">m</text:span>argaryna o zaw. tłuszczu 80% 10g – <text:span text:style-name="T271">1</text:span>szt, <text:span text:style-name="T141">filet wędzony 60g, serek almette mini 1szt (A:7), sałata, </text:span></text:p>
          </table:table-cell>
        </table:table-row>
        <table:table-row>
          <table:table-cell table:style-name="Tabela9.A2" office:value-type="string">
            <text:p text:style-name="P118">II Ś<text:span text:style-name="T43">NIADANIE</text:span></text:p>
          </table:table-cell>
          <table:table-cell table:style-name="Tabela9.A2" office:value-type="string">
            <text:p text:style-name="P183"/>
          </table:table-cell>
          <table:table-cell table:style-name="Tabela9.A2" office:value-type="string">
            <text:p text:style-name="P183"/>
          </table:table-cell>
          <table:table-cell table:style-name="Tabela9.A2" office:value-type="string">
            <text:p text:style-name="P88">Bukiet warzyw got. 150g, </text:p>
          </table:table-cell>
          <table:table-cell table:style-name="Tabela9.A2" office:value-type="string">
            <text:p text:style-name="P183"/>
          </table:table-cell>
          <table:table-cell table:style-name="Tabela9.F2" office:value-type="string">
            <text:p text:style-name="P183"/>
          </table:table-cell>
        </table:table-row>
        <table:table-row>
          <table:table-cell table:style-name="Tabela9.A2" office:value-type="string">
            <text:p text:style-name="P117">O<text:span text:style-name="T43">BIAD</text:span></text:p>
          </table:table-cell>
          <table:table-cell table:style-name="Tabela9.A2" office:value-type="string">
            <text:p text:style-name="P410"><text:span text:style-name="T328">Zupa jarzynowa czysta b/kapusty 350ml (A:9), gołąbki z ryżem w sosie pomid. 250g (A:1,3,7,9), ziemniaki got. z kop. 200g, surówka z selera, jabłka i rodzynek z jogurtem nat. 100g (A:7,9), kompot owocowy 250ml, </text:span></text:p>
          </table:table-cell>
          <table:table-cell table:style-name="Tabela9.A2" office:value-type="string">
            <text:p text:style-name="P210"><text:span text:style-name="T328">Kasza manna got. na wyw. 350ml (A:1,9), pulpet got. w sosie kop. 170g (A:1,3,6,7,9), ziemniaki got. z kop. 200g, marchewka opr. 150g (A:1,7), kompot owocowy 250ml, </text:span></text:p>
          </table:table-cell>
          <table:table-cell table:style-name="Tabela9.A2" office:value-type="string">
            <text:p text:style-name="P210"><text:span text:style-name="T328">Kasza manna got. na wyw. 350ml (A:1,9), pulpet got. w sosie kop. 170g (A:1,3,6,7,9), ziemniaki got. z kop. 200g, marchewka opr. 150g (A:1,7), kompot owocowy </text:span><text:span text:style-name="T337">b/c</text:span><text:span text:style-name="T328"> 250ml, </text:span></text:p>
          </table:table-cell>
          <table:table-cell table:style-name="Tabela9.A2" office:value-type="string">
            <text:p text:style-name="P211"><text:span text:style-name="T328">Kasza manna got. na wyw. 350ml (A:1,9), pulpet got. w </text:span><text:span text:style-name="T331">warz.</text:span><text:span text:style-name="T328"> 170g (A:1,3,6,7,9), ziemniaki got. z kop. 200g, marchewka opr. 150g (A:1,7), kompot owocowy 250ml, </text:span></text:p>
          </table:table-cell>
          <table:table-cell table:style-name="Tabela9.F2" office:value-type="string">
            <text:p text:style-name="P211"><text:span text:style-name="T328">Kasza manna got. na wyw. 350ml (A:1,9), pulpet got. w sosie kop. 170g (A:1,3,6,7,9), ziemniaki got. z kop. 200g, marchewka opr. 150g (A:1,7), kompot owocowy 250ml, </text:span></text:p>
          </table:table-cell>
        </table:table-row>
        <table:table-row>
          <table:table-cell table:style-name="Tabela9.A2" office:value-type="string">
            <text:p text:style-name="P117">P<text:span text:style-name="T43">ODWIECZOREK</text:span></text:p>
          </table:table-cell>
          <table:table-cell table:style-name="Tabela9.A2" office:value-type="string">
            <text:p text:style-name="P183"/>
          </table:table-cell>
          <table:table-cell table:style-name="Tabela9.A2" office:value-type="string">
            <text:p text:style-name="P183"/>
          </table:table-cell>
          <table:table-cell table:style-name="Tabela9.A2" office:value-type="string">
            <text:p text:style-name="P411">Kanapka z masłem, sałatą i serem edamskim (A:1,3,6,7), </text:p>
          </table:table-cell>
          <table:table-cell table:style-name="Tabela9.A2" office:value-type="string">
            <text:p text:style-name="P183"/>
          </table:table-cell>
          <table:table-cell table:style-name="Tabela9.F2" office:value-type="string">
            <text:p text:style-name="P183"/>
          </table:table-cell>
        </table:table-row>
        <table:table-row>
          <table:table-cell table:style-name="Tabela9.A2" office:value-type="string">
            <text:p text:style-name="P117">K<text:span text:style-name="T43">OLACJA</text:span></text:p>
          </table:table-cell>
          <table:table-cell table:style-name="Tabela9.A2" office:value-type="string">
            <text:p text:style-name="P60">Chleb <text:span text:style-name="T175">miesz.100g (A:1,3,6,7) masło 20g (A:7), </text:span><text:s/>herbata <text:span text:style-name="T176">250ml, </text:span><text:span text:style-name="T328">szynka konserwowa 60g (A:6,9), musztarda 20g (A:10), sałata, pomidor 40g, </text:span></text:p>
          </table:table-cell>
          <table:table-cell table:style-name="Tabela9.A2" office:value-type="string">
            <text:p text:style-name="P60">Chleb <text:span text:style-name="T175">miesz.100g (A:1,3,6,7) masło 20g (A:7), </text:span><text:s/>herbata <text:span text:style-name="T176">250ml, </text:span><text:span text:style-name="T337">s</text:span><text:span text:style-name="T328">zynka konserwowa 60g (A:6,9), sałata, pomidor 40g, </text:span></text:p>
          </table:table-cell>
          <table:table-cell table:style-name="Tabela9.A2" office:value-type="string">
            <text:p text:style-name="P60">Chleb <text:span text:style-name="T175">miesz.100g (A:1,3,6,7) masło 10g (A:7), </text:span><text:s/>herbata <text:span text:style-name="T176">250ml, </text:span><text:span text:style-name="T337">s</text:span><text:span text:style-name="T328">zynka konserwowa 60g (A:6,9), sałata, pomidor 40g, </text:span></text:p>
          </table:table-cell>
          <table:table-cell table:style-name="Tabela9.A2" office:value-type="string">
            <text:p text:style-name="P61">Chleb <text:span text:style-name="T175">miesz.100g (A:1,3,6,7) masło 10g (A:7), </text:span><text:s/>herbata <text:span text:style-name="T176">250ml, </text:span><text:span text:style-name="T337">s</text:span><text:span text:style-name="T328">zynka konserwowa 60g (A:6,9), sałata, pomidor 40g, </text:span></text:p>
          </table:table-cell>
          <table:table-cell table:style-name="Tabela9.F2" office:value-type="string">
            <text:p text:style-name="P61">Chleb <text:span text:style-name="T175">miesz.100g (A:1,3,6,7) masło 10g (A:7), </text:span><text:s/>herbata <text:span text:style-name="T176">250ml, </text:span><text:span text:style-name="T337">s</text:span><text:span text:style-name="T328">zynka konserwowa 60g (A:6,9), sałata, </text:span></text:p>
          </table:table-cell>
        </table:table-row>
        <table:table-row>
          <table:table-cell table:style-name="Tabela9.A2" office:value-type="string">
            <text:p text:style-name="P120">P<text:span text:style-name="T43">OSIŁEK UZUPEŁNIAJĄCY</text:span></text:p>
          </table:table-cell>
          <table:table-cell table:style-name="Tabela9.A2" office:value-type="string">
            <text:p text:style-name="P256">Ciastka 50g (A:1,3,7), kefir 200ml (A:7), </text:p>
          </table:table-cell>
          <table:table-cell table:style-name="Tabela9.A2" office:value-type="string">
            <text:p text:style-name="P256">Ciastka 50g (A:1,3,7), kefir 200ml (A:7), </text:p>
          </table:table-cell>
          <table:table-cell table:style-name="Tabela9.A2" office:value-type="string">
            <text:p text:style-name="P89">Kefir nat. 200ml (A:7), wafle ryż. 20g, </text:p>
          </table:table-cell>
          <table:table-cell table:style-name="Tabela9.A2" office:value-type="string">
            <text:p text:style-name="P257">Ciastka 50g (A:1,3,7), <text:span text:style-name="T331">herbata, </text:span></text:p>
          </table:table-cell>
          <table:table-cell table:style-name="Tabela9.F2" office:value-type="string">
            <text:p text:style-name="P257">Ciastka 50g (A:1,3,7), kefir 200ml (A:7), </text:p>
          </table:table-cell>
        </table:table-row>
        <table:table-row>
          <table:table-cell table:style-name="Tabela9.A2" office:value-type="string">
            <text:p text:style-name="P413">W<text:span text:style-name="T43">ARTOŚCI ODŻYWCZE</text:span></text:p>
          </table:table-cell>
          <table:table-cell table:style-name="Tabela9.A2" office:value-type="string">
            <text:p text:style-name="P293">Energia: <text:span text:style-name="T332">2320,22</text:span>kcal</text:p>
            <text:p text:style-name="P293">Białko:<text:span text:style-name="T332">9</text:span><text:span text:style-name="T333">0</text:span><text:span text:style-name="T332">,28</text:span>g</text:p>
            <text:p text:style-name="P293">Tłuszcz:<text:span text:style-name="T332">79,51</text:span>g</text:p>
            <text:p text:style-name="P293">w tym kw.tłu.nasyc.:<text:span text:style-name="T333">26</text:span><text:span text:style-name="T332">,25</text:span>g</text:p>
            <text:p text:style-name="P293">Węglowodany:<text:span text:style-name="T334">301</text:span><text:span text:style-name="T332">,98</text:span>g</text:p>
            <text:p text:style-name="P293">w tym cukry:<text:span text:style-name="T333">21</text:span><text:span text:style-name="T332">,49</text:span>g</text:p>
            <text:p text:style-name="P277">Błonnik-<text:span text:style-name="T335">32,65</text:span>g</text:p>
            <text:p text:style-name="P277"><text:soft-page-break/>Sól-<text:span text:style-name="T335">6,4</text:span>g</text:p>
          </table:table-cell>
          <table:table-cell table:style-name="Tabela9.A2" office:value-type="string">
            <text:p text:style-name="P447">Energia: <text:span text:style-name="T332">2</text:span><text:span text:style-name="T333">1</text:span><text:span text:style-name="T332">92,88</text:span>kcal</text:p>
            <text:p text:style-name="P294">Białko:<text:span text:style-name="T332">8</text:span><text:span text:style-name="T333">2</text:span><text:span text:style-name="T332">,11</text:span>g</text:p>
            <text:p text:style-name="P294">Tłuszcz:<text:span text:style-name="T332">68,01</text:span>g</text:p>
            <text:p text:style-name="P294">w tym kw.tłu.nasyc.:<text:span text:style-name="T333">26</text:span><text:span text:style-name="T332">,59</text:span>g</text:p>
            <text:p text:style-name="P294">Węglowodany:<text:span text:style-name="T332">268,96</text:span>g</text:p>
            <text:p text:style-name="P303">w tym cukry:<text:span text:style-name="T333">2</text:span><text:span text:style-name="T332">2,58</text:span>g</text:p>
            <text:p text:style-name="P277">Błonnik-<text:span text:style-name="T335">31,13</text:span>g</text:p>
            <text:p text:style-name="P277"><text:soft-page-break/>Sól-<text:span text:style-name="T335">6,3</text:span>g</text:p>
          </table:table-cell>
          <table:table-cell table:style-name="Tabela9.A2" office:value-type="string">
            <text:p text:style-name="P447">Energia: <text:span text:style-name="T332">2109,23</text:span>kcal</text:p>
            <text:p text:style-name="P294">Białko:<text:span text:style-name="T332">81,82</text:span>g</text:p>
            <text:p text:style-name="P294">Tłuszcz:<text:span text:style-name="T332">66,96</text:span>g</text:p>
            <text:p text:style-name="P294">w tym kw.tłu.nasyc.:<text:span text:style-name="T333">26</text:span><text:span text:style-name="T332">,84</text:span>g</text:p>
            <text:p text:style-name="P294">Węglowodany:<text:span text:style-name="T332">283,45</text:span>g</text:p>
            <text:p text:style-name="P304">w tym cukry:<text:span text:style-name="T332">1</text:span><text:span text:style-name="T333">9</text:span><text:span text:style-name="T332">,49</text:span>g</text:p>
            <text:p text:style-name="P280">Błonnik-3<text:span text:style-name="T333">0</text:span>g</text:p>
            <text:p text:style-name="P280"><text:soft-page-break/>Sól-<text:span text:style-name="T335">6,</text:span><text:span text:style-name="T333">1</text:span>g</text:p>
          </table:table-cell>
          <table:table-cell table:style-name="Tabela9.A2" office:value-type="string">
            <text:p text:style-name="P447">Energia: <text:span text:style-name="T332">2078,2</text:span>kcal</text:p>
            <text:p text:style-name="P294">Białko:<text:span text:style-name="T333">80</text:span><text:span text:style-name="T332">,5</text:span>g</text:p>
            <text:p text:style-name="P294">Tłuszcz:<text:span text:style-name="T332">64,20</text:span>g</text:p>
            <text:p text:style-name="P294">w tym kw.tłu.nasyc.:<text:span text:style-name="T336">27</text:span><text:span text:style-name="T332">,09</text:span>g</text:p>
            <text:p text:style-name="P294">Węglowodany:<text:span text:style-name="T332">2</text:span><text:span text:style-name="T336">7</text:span><text:span text:style-name="T332">8,95</text:span>g</text:p>
            <text:p text:style-name="P303">w tym cukry:<text:span text:style-name="T336">2</text:span><text:span text:style-name="T332">0,52</text:span>g</text:p>
            <text:p text:style-name="P277">Błonnik-<text:span text:style-name="T335">31,23</text:span>g</text:p>
            <text:p text:style-name="P277"><text:soft-page-break/>Sól-<text:span text:style-name="T335">6,4</text:span>g</text:p>
          </table:table-cell>
          <table:table-cell table:style-name="Tabela9.F2" office:value-type="string">
            <text:p text:style-name="P447">Energia:<text:span text:style-name="T332">2087,54</text:span> kcal</text:p>
            <text:p text:style-name="P294">Białko:<text:span text:style-name="T334">80</text:span><text:span text:style-name="T332">,33</text:span>g</text:p>
            <text:p text:style-name="P294">Tłuszcz:<text:span text:style-name="T332">64,05</text:span>g</text:p>
            <text:p text:style-name="P294">w tym kw.tłu.nasyc.:<text:span text:style-name="T332">33,84</text:span>g</text:p>
            <text:p text:style-name="P294">Węglowodany:<text:span text:style-name="T332">2</text:span><text:span text:style-name="T336">8</text:span><text:span text:style-name="T332">6,95</text:span>g</text:p>
            <text:p text:style-name="P303">w tym cukry:<text:span text:style-name="T336">2</text:span><text:span text:style-name="T332">0,50</text:span>g</text:p>
            <text:p text:style-name="P277">Błonnik-<text:span text:style-name="T335">31,01</text:span>g</text:p>
            <text:p text:style-name="P277"><text:soft-page-break/>Sól-<text:span text:style-name="T335">6,4</text:span>g</text:p>
          </table:table-cell>
        </table:table-row>
        <table:table-row>
          <table:table-cell table:style-name="Tabela9.A2" office:value-type="string">
            <text:p text:style-name="P183"/>
          </table:table-cell>
          <table:table-cell table:style-name="Tabela9.A2" office:value-type="string">
            <text:p text:style-name="P93">DIETA WYSOKOBIAŁKOWA</text:p>
            <text:p text:style-name="P99"/>
          </table:table-cell>
          <table:table-cell table:style-name="Tabela9.A2" office:value-type="string">
            <text:p text:style-name="P93">DIETA I PAPKOWATA – MIELONA</text:p>
          </table:table-cell>
          <table:table-cell table:style-name="Tabela9.A2" office:value-type="string">
            <text:p text:style-name="P97">ODDZIAŁ POŁOŻNICZY</text:p>
          </table:table-cell>
          <table:table-cell table:style-name="Tabela9.A2" office:value-type="string">
            <text:p text:style-name="P64">GINEKOLOGIA </text:p>
          </table:table-cell>
          <table:table-cell table:style-name="Tabela9.F2" office:value-type="string">
            <text:p text:style-name="P373">DIETA VI PŁYNNA </text:p>
            <text:p text:style-name="P377">WZMOCNIONA</text:p>
          </table:table-cell>
        </table:table-row>
        <table:table-row>
          <table:table-cell table:style-name="Tabela9.A2" office:value-type="string">
            <text:p text:style-name="P183"/>
          </table:table-cell>
          <table:table-cell table:style-name="Tabela9.A2" office:value-type="string">
            <text:p text:style-name="P236">Ś<text:span text:style-name="T43">NIADANIE -</text:span><text:span text:style-name="T328">Płatki ow.</text:span><text:span text:style-name="T182"> got.</text:span><text:span text:style-name="T183"> na ml. 350ml (A:1,7), ka</text:span><text:span text:style-name="T282">kao </text:span><text:span text:style-name="T183">250ml (A:1,</text:span><text:span text:style-name="T282">6,</text:span><text:span text:style-name="T183">7), chleb miesz. 80g (A:1,3,6,7), </text:span><text:span text:style-name="T78">m</text:span><text:span text:style-name="T183">argaryna o zaw. tłuszczu 80% 10g – 2szt, </text:span><text:span text:style-name="T141">filet wędzony 60g, serek almette mini 1szt (A:7), sałata, <text:s/>kiwi 1szt,</text:span></text:p>
            <text:p text:style-name="P236">O<text:span text:style-name="T43">BIAD - </text:span><text:span text:style-name="T328">Kasza manna got. na wyw. 350ml (A:1,9), pulpet got. w sosie kop. </text:span><text:span text:style-name="T331">26</text:span><text:span text:style-name="T328">0g (A:1,3,6,7,9), ziemniaki got. z kop. 200g, marchewka opr. 150g (A:1,7), kompot owocowy 250ml, </text:span></text:p>
            <text:p text:style-name="P236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337">s</text:span><text:span text:style-name="T328">zynka konserwowa 60g (A:6,9), </text:span><text:span text:style-name="T331">ser edamski 40g (A:7), </text:span><text:span text:style-name="T328"><text:s/>sałata, pomidor 40g, </text:span></text:p>
            <text:p text:style-name="P348">II Ś<text:span text:style-name="T43">NIADANIE -</text:span><text:span text:style-name="T337">Sok pomidorowy 1szt, jogurt ow. 1szt (A:7), </text:span></text:p>
            <text:p text:style-name="P331">P<text:span text:style-name="T43">OSIŁEK UZUPEŁNIAJĄCY - </text:span><text:span text:style-name="T328">Ciastka 50g (A:1,3,7), kefir 200ml (A:7), </text:span></text:p>
          </table:table-cell>
          <table:table-cell table:style-name="Tabela9.A2" office:value-type="string">
            <text:p text:style-name="P15"><text:span text:style-name="T349">ŚNIADANIE – </text:span><text:span text:style-name="T355">Kasza manna na</text:span><text:span text:style-name="T349"> ml. + suchary</text:span></text:p>
            <text:p text:style-name="P15"><text:span text:style-name="T349"><text:s/>+ żółtko </text:span><text:span text:style-name="T356">got.</text:span><text:span text:style-name="T349">+ masło-zmiks, serek </text:span><text:span text:style-name="T357">waniliowy</text:span><text:span text:style-name="T355">(A:1,</text:span><text:span text:style-name="T358">3,</text:span><text:span text:style-name="T355">7)</text:span></text:p>
            <text:p text:style-name="P417"><text:span text:style-name="T349">OBIAD – Kasza manna <text:s/>na wyw. + mięso </text:span><text:line-break/><text:span text:style-name="T349">- zmiks.+ mięso mielone</text:span><text:span text:style-name="T355">(A:1,9)</text:span></text:p>
            <text:p text:style-name="P16"><text:span text:style-name="T349">KOLACJA – Zupa ryżowa na wyw. + mięso</text:span><text:line-break/><text:span text:style-name="T349">+ żółtko </text:span><text:span text:style-name="T358">got.</text:span><text:span text:style-name="T349"> zmiksowana + mięso mielone</text:span><text:span text:style-name="T355">(A:1,3,9)</text:span></text:p>
            <text:p text:style-name="P436"><text:span text:style-name="T349">II ŚNIADANIE- </text:span><text:span text:style-name="T359">Jogurt </text:span><text:span text:style-name="T360">owocowy</text:span><text:span text:style-name="T355">(A:7)</text:span></text:p>
            <text:p text:style-name="P2">PODWIECZOREK – Kisiel owocowy</text:p>
            <text:p text:style-name="P4">P<text:span text:style-name="T188">osiłek uzupełniający -Sok owocowo – warzywny</text:span></text:p>
            <text:p text:style-name="P389"/>
          </table:table-cell>
          <table:table-cell table:style-name="Tabela9.A2" office:value-type="string">
            <text:p text:style-name="P236">Ś<text:span text:style-name="T43">NIADANIE -</text:span><text:span text:style-name="T328">Płatki ow.</text:span><text:span text:style-name="T182"> got.</text:span><text:span text:style-name="T43"> na ml. 350ml (A:1,7), kakao ml. 250ml (A:1,6,7), chleb miesz. 80g (A:1,3,6,7), </text:span><text:span text:style-name="T78">m</text:span><text:span text:style-name="T183">argaryna o zaw. tłuszczu 80% 10g – 2szt, </text:span><text:span text:style-name="T141">filet wędzony 60g, serek almette mini 1szt (A:7), sałata, <text:s/></text:span></text:p>
            <text:p text:style-name="P236">O<text:span text:style-name="T43">BIAD - </text:span><text:span text:style-name="T328">Kasza manna got. na wyw. 350ml (A:1,9), pulpet got. w sosie kop. 170g (A:1,3,6,7,9), ziemniaki got. z kop. 200g, marchewka opr. 150g (A:1,7), kompot owocowy 250ml, </text:span></text:p>
            <text:p text:style-name="P236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337">s</text:span><text:span text:style-name="T328">zynka konserwowa 60g (A:6,9), sałata, pomidor 40g, </text:span></text:p>
            <text:p text:style-name="P356">II Ś<text:span text:style-name="T43">NIADANIE -</text:span><text:span text:style-name="T337">Sok pomidorowy 1szt,</text:span></text:p>
            <text:p text:style-name="P332">P<text:span text:style-name="T43">OSIŁEK UZUPEŁNIAJĄCY - </text:span><text:span text:style-name="T328">Ciastka 50g (A:1,3,7), kefir 200ml (A:7), </text:span></text:p>
          </table:table-cell>
          <table:table-cell table:style-name="Tabela9.A2" office:value-type="string">
            <text:p text:style-name="P236">Ś<text:span text:style-name="T43">NIADANIE -</text:span><text:span text:style-name="T328">Płatki ow.</text:span><text:span text:style-name="T182"> got.</text:span><text:span text:style-name="T183"> na ml. 350ml (A:1,7), ka</text:span><text:span text:style-name="T282">kao </text:span><text:span text:style-name="T183">250ml (A:1,</text:span><text:span text:style-name="T282">6,</text:span><text:span text:style-name="T183">7), chleb miesz. 80g (A:1,3,6,7), </text:span><text:span text:style-name="T78">m</text:span><text:span text:style-name="T183">argaryna o zaw. tłuszczu 80% 10g – 2szt, </text:span><text:span text:style-name="T112">kiełbasa piwna 60g (A:7,10), </text:span><text:span text:style-name="T141">serek almette mini 1szt (A:7), sałata, <text:s/>kiwi 1</text:span><text:span text:style-name="T142">szt,</text:span></text:p>
            <text:p text:style-name="P236">O<text:span text:style-name="T43">BIAD - </text:span><text:span text:style-name="T328">Zupa jarzynowa czysta b/kapusty 350ml (A:9), gołąbki z ryżem w sosie pomid. 250g (A:1,3,7,9), ziemniaki got. z kop. 200g, surówka z selera, jabłka </text:span></text:p>
            <text:p text:style-name="P211"><text:span text:style-name="T328">i rodzynek z jogurtem nat. 100g (A:7,9), kompot owocowy 250ml, </text:span></text:p>
            <text:p text:style-name="P236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328">szynka konserwowa 60g (A:6,9), musztarda 20g (A:10), sałata, pomidor 40g, </text:span></text:p>
            <text:p text:style-name="P356">II Ś<text:span text:style-name="T43">NIADANIE -</text:span><text:span text:style-name="T337">Sok pomidorowy 1szt,</text:span></text:p>
            <text:p text:style-name="P332">P<text:span text:style-name="T43">OSIŁEK UZUPEŁNIAJĄCY - </text:span><text:span text:style-name="T328">Ciastka 50g (A:1,3,7), kefir 200ml (A:7), </text:span></text:p>
          </table:table-cell>
          <table:table-cell table:style-name="Tabela9.F2" office:value-type="string">
            <text:p text:style-name="P67">ŚNIADANIE -Kasza manna na wyw.+ mięso</text:p>
            <text:p text:style-name="P18"><text:span text:style-name="T349">+ żółtko </text:span><text:span text:style-name="T356">got.</text:span><text:span text:style-name="T349">–zmiks., </text:span><text:span text:style-name="T364">serek </text:span><text:span text:style-name="T365">naturalny(A:1,</text:span><text:span text:style-name="T358">3,</text:span><text:span text:style-name="T365">7,9)</text:span></text:p>
            <text:p text:style-name="P417"><text:span text:style-name="T349">OBIAD –</text:span><text:span text:style-name="T366">Homogenat</text:span></text:p>
            <text:p text:style-name="P71">KOLACJA – <text:s text:c="2"/>Zupa ryżowa na wyw. + mięso<text:line-break/>+ żółtko <text:span text:style-name="T190">got.</text:span> - zmiksowana <text:span text:style-name="T191">(A:1,3,9)</text:span></text:p>
            <text:p text:style-name="P436"><text:span text:style-name="T349">II ŚNIADANIE- </text:span><text:span text:style-name="T359">Jogurt naturalny</text:span><text:span text:style-name="T355">(A:7)</text:span></text:p>
            <text:p text:style-name="P6">PODWIECZOREK – <text:s/><text:span text:style-name="T192">Kisiel owocowy b/c- płynny</text:span></text:p>
            <text:p text:style-name="P6">P<text:span text:style-name="T188">osiłek uzupełniający -Sok owocowo – warzywny</text:span></text:p>
            <text:p text:style-name="P389"/>
          </table:table-cell>
        </table:table-row>
        <table:table-row>
          <table:table-cell table:style-name="Tabela9.A2" office:value-type="string">
            <text:p text:style-name="P413">W<text:span text:style-name="T43">ARTOŚCI ODŻYWCZE</text:span></text:p>
          </table:table-cell>
          <table:table-cell table:style-name="Tabela9.A2" office:value-type="string">
            <text:p text:style-name="P287">Energia: <text:span text:style-name="T332">23</text:span><text:span text:style-name="T336">83</text:span>kcal</text:p>
            <text:p text:style-name="P287">Białko:<text:span text:style-name="T336">124,3</text:span>g</text:p>
            <text:p text:style-name="P287">Tłuszcz:<text:span text:style-name="T332">79,1</text:span>g</text:p>
            <text:p text:style-name="P287">w tym kw.tłu.nasyc.:<text:span text:style-name="T333">26</text:span><text:span text:style-name="T332">,5</text:span>g</text:p>
            <text:p text:style-name="P287">Węglowodany:<text:span text:style-name="T332">287,8</text:span>g</text:p>
            <text:p text:style-name="P287">w tym cukry:<text:span text:style-name="T333">2</text:span><text:span text:style-name="T336">4</text:span><text:span text:style-name="T332">,9</text:span>g</text:p>
            <text:p text:style-name="P271">Błonnik-<text:span text:style-name="T335">32,65</text:span>g</text:p>
            <text:p text:style-name="P271">Sól-<text:span text:style-name="T335">6,4</text:span>g</text:p>
          </table:table-cell>
          <table:table-cell table:style-name="Tabela9.A2" office:value-type="string">
            <text:p text:style-name="P421">Energia:<text:span text:style-name="T196">2113,8</text:span>kcal</text:p>
            <text:p text:style-name="P153">Białko:<text:span text:style-name="T196">115,02</text:span>g</text:p>
            <text:p text:style-name="P153">Tłuszcz:<text:span text:style-name="T196">79,15</text:span>g</text:p>
            <text:p text:style-name="P153">w tym kw.tłu.nasyc.:<text:span text:style-name="T196">32,45</text:span>g</text:p>
            <text:p text:style-name="P153">Węglowodany:<text:span text:style-name="T196">231,03</text:span>g</text:p>
            <text:p text:style-name="P167">w tym cukry:<text:span text:style-name="T196">34,01</text:span>g</text:p>
            <text:p text:style-name="P133">Błonnik-<text:span text:style-name="T196">26,02</text:span>g</text:p>
            <text:p text:style-name="P104">Sól<text:span text:style-name="T196">3,1</text:span>-g</text:p>
          </table:table-cell>
          <table:table-cell table:style-name="Tabela9.A2" office:value-type="string">
            <text:p text:style-name="P448">Energia: <text:span text:style-name="T332">2</text:span><text:span text:style-name="T338">210</text:span>kcal</text:p>
            <text:p text:style-name="P295">Białko:<text:span text:style-name="T332">8</text:span><text:span text:style-name="T338">3</text:span><text:span text:style-name="T332">,1</text:span>g</text:p>
            <text:p text:style-name="P295">Tłuszcz:<text:span text:style-name="T332">6</text:span><text:span text:style-name="T338">9</text:span><text:span text:style-name="T332">,1</text:span>g</text:p>
            <text:p text:style-name="P295">w tym kw.tłu.nasyc.:<text:span text:style-name="T333">26</text:span><text:span text:style-name="T332">,9</text:span>g</text:p>
            <text:p text:style-name="P295">Węglowodany:<text:span text:style-name="T332">2</text:span><text:span text:style-name="T338">7</text:span><text:span text:style-name="T332">8</text:span>g</text:p>
            <text:p text:style-name="P305">w tym cukry:<text:span text:style-name="T333">2</text:span><text:span text:style-name="T338">4</text:span><text:span text:style-name="T332">,8</text:span>g</text:p>
            <text:p text:style-name="P278">Błonnik-<text:span text:style-name="T335">31</text:span>g</text:p>
            <text:p text:style-name="P278">Sól-<text:span text:style-name="T335">6,</text:span><text:span text:style-name="T338">1</text:span>g</text:p>
          </table:table-cell>
          <table:table-cell table:style-name="Tabela9.A2" office:value-type="string">
            <text:p text:style-name="P296">Energia: <text:span text:style-name="T332">23</text:span><text:span text:style-name="T336">61</text:span>kcal</text:p>
            <text:p text:style-name="P296">Białko:<text:span text:style-name="T332">9</text:span><text:span text:style-name="T336">1</text:span><text:span text:style-name="T332">,8</text:span>g</text:p>
            <text:p text:style-name="P296">Tłuszcz:<text:span text:style-name="T332">79,51</text:span>g</text:p>
            <text:p text:style-name="P296">w tym kw.tłu.nasyc.:<text:span text:style-name="T333">26</text:span><text:span text:style-name="T332">,5</text:span>g</text:p>
            <text:p text:style-name="P296">Węglowodany:<text:span text:style-name="T332">287,9</text:span>g</text:p>
            <text:p text:style-name="P296">w tym cukry:<text:span text:style-name="T333">2</text:span><text:span text:style-name="T336">0</text:span><text:span text:style-name="T332">,49</text:span>g</text:p>
            <text:p text:style-name="P279">Błonnik-<text:span text:style-name="T335">32,5</text:span>g</text:p>
            <text:p text:style-name="P279">Sól-<text:span text:style-name="T335">6,4</text:span>g</text:p>
          </table:table-cell>
          <table:table-cell table:style-name="Tabela9.F2" office:value-type="string">
            <text:p text:style-name="P421">Energia:<text:span text:style-name="T197">2204,08</text:span>kcal</text:p>
            <text:p text:style-name="P153">Białko:<text:span text:style-name="T198">101,2</text:span>g</text:p>
            <text:p text:style-name="P153">Tłuszcz:<text:span text:style-name="T197">63,01</text:span>g</text:p>
            <text:p text:style-name="P153">w tym kw.tłu.nasyc.:<text:span text:style-name="T197">23,08</text:span>g</text:p>
            <text:p text:style-name="P153">Węglowodany:<text:span text:style-name="T198">320,02</text:span>g</text:p>
            <text:p text:style-name="P167">w tym cukry:<text:span text:style-name="T197">21,01</text:span>g</text:p>
            <text:p text:style-name="P133">Błonnik-<text:span text:style-name="T197">30,12</text:span>g</text:p>
            <text:p text:style-name="P106">Sól-<text:span text:style-name="T197">2,7</text:span>g</text:p>
          </table:table-cell>
        </table:table-row>
        <text:soft-page-break/>
        <table:table-row>
          <table:table-cell table:style-name="Tabela9.A2" office:value-type="string">
            <text:p text:style-name="P414"/>
          </table:table-cell>
          <table:table-cell table:style-name="Tabela9.A2" office:value-type="string">
            <text:p text:style-name="P101">DIETA <text:span text:style-name="T199">V</text:span>I PAPKOWATA – MIELONA</text:p>
          </table:table-cell>
          <table:table-cell table:style-name="Tabela9.A2" office:value-type="string">
            <text:p text:style-name="P94">DIETA <text:span text:style-name="T200">VI <text:s/></text:span><text:span text:style-name="T201">Z OGR. TŁUSZCZU</text:span></text:p>
          </table:table-cell>
          <table:table-cell table:style-name="Tabela9.A2" office:value-type="string">
            <text:p text:style-name="P97">ODDZIAŁ P<text:span text:style-name="T221">EDIATRYCZNY</text:span></text:p>
          </table:table-cell>
          <table:table-cell table:style-name="Tabela9.A2" office:value-type="string">
            <text:p text:style-name="P95">DIETA <text:span text:style-name="T222">Z OGR. TŁUSZCZU </text:span><text:s/><text:span text:style-name="T200">BEZMLECZNA</text:span></text:p>
          </table:table-cell>
          <table:table-cell table:style-name="Tabela9.F2" office:value-type="string">
            <text:p text:style-name="P97">DIETA VI WYSOKOBIAŁKOWA</text:p>
          </table:table-cell>
        </table:table-row>
        <table:table-row>
          <table:table-cell table:style-name="Tabela9.A2" office:value-type="string">
            <text:p text:style-name="P414"/>
          </table:table-cell>
          <table:table-cell table:style-name="Tabela9.A2" office:value-type="string">
            <text:p text:style-name="P69">ŚNIADANIE -Zupa ryżowa na wyw. + mięso </text:p>
            <text:p text:style-name="P69">+ żółtko <text:span text:style-name="T223">got.</text:span>–zmiks., </text:p>
            <text:p text:style-name="P73">serek naturalny, <text:span text:style-name="T191">(A:3,7,9)</text:span></text:p>
            <text:p text:style-name="P417"><text:span text:style-name="T349">OBIAD – Kasza manna <text:s/>na wyw. + mięso </text:span><text:line-break/><text:span text:style-name="T349">- zmiks.+ mięso mielone</text:span><text:span text:style-name="T355">(A:1,9)</text:span></text:p>
            <text:p text:style-name="P75">KOLACJA – Zupa ryżowa na wyw. + mięso<text:line-break/>+ żółtko <text:span text:style-name="T224">got. -</text:span>zmiks. + mięso mielone<text:span text:style-name="T191">(A:3,9)</text:span></text:p>
            <text:p text:style-name="P438">II ŚNIADANIE- <text:span text:style-name="T225">Jogurt naturalny </text:span><text:span text:style-name="T226">(A:7)</text:span></text:p>
            <text:p text:style-name="P6">PODWIECZOREK – <text:span text:style-name="T192">Kisiel owocowy b/c</text:span></text:p>
            <text:p text:style-name="P6">P<text:span text:style-name="T188">osiłek uzupełniający -Sok owocowo – warzywny</text:span></text:p>
            <text:p text:style-name="P389"/>
          </table:table-cell>
          <table:table-cell table:style-name="Tabela9.A2" office:value-type="string">
            <text:p text:style-name="P236">Ś<text:span text:style-name="T43">NIADANIE -</text:span><text:span text:style-name="T183">Ka</text:span><text:span text:style-name="T282">kao </text:span><text:span text:style-name="T183">250ml (A:1,</text:span><text:span text:style-name="T282">6,</text:span><text:span text:style-name="T183">7), chleb miesz. 80g (A:1,3,6,7), </text:span><text:span text:style-name="T78">m</text:span><text:span text:style-name="T183">argaryna o zaw. tłuszczu 80% 10g – </text:span><text:span text:style-name="T271">1</text:span><text:span text:style-name="T183">szt, </text:span><text:span text:style-name="T141">filet wędzony 60g, serek almette mini 1szt (A:7), sałata, <text:s/></text:span></text:p>
            <text:p text:style-name="P236">O<text:span text:style-name="T43">BIAD - </text:span><text:span text:style-name="T328">Kasza manna got. na wyw. 350ml (A:1,9), pulpet got. w sosie kop. 170g (A:1,3,6,7,9), ziemniaki got. z kop. 200g, marchewka opr. 150g (A:1,7), kompot owocowy </text:span><text:span text:style-name="T337">b/c</text:span><text:span text:style-name="T328"> 250ml,</text:span></text:p>
            <text:p text:style-name="P236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337">s</text:span><text:span text:style-name="T328">zynka konserwowa 60g (A:6,9), sałata, </text:span></text:p>
            <text:p text:style-name="P356">II Ś<text:span text:style-name="T43">NIADANIE -</text:span><text:span text:style-name="T337">Sok pomidorowy 1szt,</text:span></text:p>
            <text:p text:style-name="P366">PODWIECZOREK – <text:span text:style-name="T331">Kisiel owocowy got. b/c 200ml, </text:span></text:p>
            <text:p text:style-name="P332">P<text:span text:style-name="T43">OSIŁEK UZUPEŁNIAJĄCY - </text:span><text:span text:style-name="T337">Kefir nat. 200ml (A:7), wafle ryż. 20g, </text:span></text:p>
          </table:table-cell>
          <table:table-cell table:style-name="Tabela9.A2" office:value-type="string">
            <text:p text:style-name="P236">Ś<text:span text:style-name="T43">NIADANIE - </text:span><text:span text:style-name="T328">Płatki ow.</text:span><text:span text:style-name="T182"> got.</text:span><text:span text:style-name="T43"> na ml. </text:span><text:span text:style-name="T269">2</text:span><text:span text:style-name="T43">50ml (A:1,7), kakao ml. 250ml (A:1,6,7), chleb miesz.</text:span><text:span text:style-name="T331">5</text:span><text:span text:style-name="T43">0g (A:1,3,6,7), </text:span><text:span text:style-name="T78">m</text:span><text:span text:style-name="T183">argaryna o zaw. tłuszczu 80% 10g – 2szt,</text:span><text:span text:style-name="T43"> dżem, </text:span><text:span text:style-name="T141">filet wędzony 60g, serek almette mini 1szt (A:7), sałata, <text:s/>kiwi 1szt,</text:span></text:p>
            <text:p text:style-name="P236">O<text:span text:style-name="T43">BIAD - </text:span><text:span text:style-name="T328">Kasza manna got. na wyw. 350ml (A:1,9), pulpet got. w sosie kop. 170g (A:1,3,6,7,9), ziemniaki got. z kop. 200g, marchewka opr. 150g (A:1,7), kompot owocowy 250ml, </text:span></text:p>
            <text:p text:style-name="P236">K<text:span text:style-name="T43">OLACJA - <text:s/></text:span><text:span text:style-name="T185">Chleb </text:span><text:span text:style-name="T175">miesz.</text:span><text:span text:style-name="T331">5</text:span><text:span text:style-name="T175">0g (A:1,3,6,7) masło 20g (A:7), </text:span><text:span text:style-name="T185"><text:s/>herbata </text:span><text:span text:style-name="T176">250ml, </text:span><text:span text:style-name="T337">s</text:span><text:span text:style-name="T328">zynka konserwowa 60g (A:6,9), sałata, pomidor 40g, </text:span></text:p>
            <text:p text:style-name="P356">II Ś<text:span text:style-name="T43">NIADANIE -</text:span><text:span text:style-name="T227">Sok owocowo – warzywny </text:span><text:span text:style-name="T240">1szt</text:span></text:p>
            <text:p text:style-name="P332">P<text:span text:style-name="T43">OSIŁEK UZUPEŁNIAJĄCY - </text:span><text:span text:style-name="T328">Ciastka 50g (A:1,3,7), kefir 200ml (A:7), </text:span></text:p>
          </table:table-cell>
          <table:table-cell table:style-name="Tabela9.A2" office:value-type="string">
            <text:p text:style-name="P237">Ś<text:span text:style-name="T43">NIADANIE -</text:span><text:span text:style-name="T172">Kasza kuk. got. </text:span><text:span text:style-name="T183">na wyw. 350ml (A:</text:span><text:span text:style-name="T246">9</text:span><text:span text:style-name="T183">), herbata 250ml, chleb miesz. 80g (A:1,3,6,7), </text:span><text:span text:style-name="T78">m</text:span><text:span text:style-name="T183">argaryna o zaw. tłuszczu 80% 10g – </text:span><text:span text:style-name="T271">1</text:span><text:span text:style-name="T183">szt, </text:span><text:span text:style-name="T141">filet wędzony 60g, sałata, <text:s/></text:span></text:p>
            <text:p text:style-name="P237">O<text:span text:style-name="T43">BIAD - </text:span><text:span text:style-name="T328">Kasza manna got. na wyw. 350ml (A:1,9), pulpet got. w </text:span><text:span text:style-name="T331">warz.</text:span><text:span text:style-name="T328"> 170g (A:1,3,6,7,9), ziemniaki got. z kop. 200g, marchewka opr. 150g (A:1,7), kompot owocowy 250ml, </text:span></text:p>
            <text:p text:style-name="P237">K<text:span text:style-name="T43">OLACJA - </text:span><text:span text:style-name="T185">Chleb </text:span><text:span text:style-name="T175">miesz.100g (A:1,3,6,7) masło 10g (A:7), </text:span><text:span text:style-name="T185"><text:s/>herbata </text:span><text:span text:style-name="T176">250ml, </text:span><text:span text:style-name="T337">s</text:span><text:span text:style-name="T328">zynka konserwowa 60g (A:6,9), sałata, <text:s/></text:span></text:p>
            <text:p text:style-name="P356">II Ś<text:span text:style-name="T43">NIADANIE -</text:span><text:span text:style-name="T227">Sok owocowo – warzywny </text:span><text:span text:style-name="T240">1szt</text:span></text:p>
            <text:p text:style-name="P332">P<text:span text:style-name="T43">OSIŁEK UZUPEŁNIAJĄCY - </text:span><text:span text:style-name="T328">Ciastka 50g (A:1,3,7), </text:span><text:span text:style-name="T331">herbata,</text:span></text:p>
          </table:table-cell>
          <table:table-cell table:style-name="Tabela9.F2" office:value-type="string">
            <text:p text:style-name="P236">Ś<text:span text:style-name="T43">NIADANIE -</text:span><text:span text:style-name="T183">Ka</text:span><text:span text:style-name="T282">kao </text:span><text:span text:style-name="T183">250ml (A:1,</text:span><text:span text:style-name="T282">6,</text:span><text:span text:style-name="T183">7), chleb miesz. 80g (A:1,3,6,7), </text:span><text:span text:style-name="T78">m</text:span><text:span text:style-name="T183">argaryna o zaw. tłuszczu 80% 10g – </text:span><text:span text:style-name="T271">1</text:span><text:span text:style-name="T183">szt, </text:span><text:span text:style-name="T141">filet wędzony 60g, serek almette mini 1szt (A:7), sałata, <text:s/>kiwi 1szt, </text:span></text:p>
            <text:p text:style-name="P237">O<text:span text:style-name="T43">BIAD - </text:span><text:span text:style-name="T328">Kasza manna got. na wyw. 350ml (A:1,9), pulpet got. w sosie kop. </text:span><text:span text:style-name="T331">26</text:span><text:span text:style-name="T328">0g (A:1,3,6,7,9), ziemniaki got. z kop. 200g, marchewka opr. 150g (A:1,7), kompot owocowy </text:span><text:span text:style-name="T339">b/c </text:span><text:span text:style-name="T328">250ml, </text:span></text:p>
            <text:p text:style-name="P237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337">s</text:span><text:span text:style-name="T328">zynka konserwowa 60g (A:6,9), </text:span><text:span text:style-name="T331">ser edamski 40g (A:7), </text:span><text:span text:style-name="T328"><text:s/>sałata, pomidor 40g, </text:span></text:p>
            <text:p text:style-name="P356">II Ś<text:span text:style-name="T43">NIADANIE -</text:span><text:span text:style-name="T337">Sok pomidorowy 1szt,</text:span></text:p>
            <text:p text:style-name="P370">PODWIECZOREK - <text:span text:style-name="T337">Kanapka z masłem, sałatą i serem edamskim (A:1,3,6,7), </text:span></text:p>
            <text:p text:style-name="P332">P<text:span text:style-name="T43">OSIŁEK UZUPEŁNIAJĄCY - </text:span><text:span text:style-name="T337">Kefir nat. 200ml (A:7), wafle ryż. 20g, </text:span></text:p>
          </table:table-cell>
        </table:table-row>
        <table:table-row>
          <table:table-cell table:style-name="Tabela9.A2" office:value-type="string">
            <text:p text:style-name="P413">W<text:span text:style-name="T43">ARTOŚCI ODŻYWCZE</text:span></text:p>
          </table:table-cell>
          <table:table-cell table:style-name="Tabela9.A2" office:value-type="string">
            <text:p text:style-name="P421">Energia:<text:span text:style-name="T196">2125,3</text:span>kcal</text:p>
            <text:p text:style-name="P153">Białko:<text:span text:style-name="T249">95,02</text:span>g</text:p>
            <text:p text:style-name="P153">Tłuszcz:<text:span text:style-name="T196">79,15</text:span>g</text:p>
            <text:p text:style-name="P153">w tym kw.tłu.nasyc.:<text:span text:style-name="T196">32,45</text:span>g</text:p>
            <text:p text:style-name="P153">Węglowodany:<text:span text:style-name="T196">231,03</text:span>g</text:p>
            <text:p text:style-name="P167">w tym cukry: <text:span text:style-name="T250">24,01</text:span>g</text:p>
            <text:p text:style-name="P133">Błonnik-<text:span text:style-name="T196">27,02</text:span>g</text:p>
            <text:p text:style-name="P106">Sól<text:span text:style-name="T196">3,1</text:span>-g</text:p>
          </table:table-cell>
          <table:table-cell table:style-name="Tabela9.A2" office:value-type="string">
            <text:p text:style-name="P447">Energia: <text:span text:style-name="T332">2109,23</text:span>kcal</text:p>
            <text:p text:style-name="P294">Białko:<text:span text:style-name="T332">81,82</text:span>g</text:p>
            <text:p text:style-name="P294">Tłuszcz:<text:span text:style-name="T332">66,96</text:span>g</text:p>
            <text:p text:style-name="P294">w tym kw.tłu.nasyc.:<text:span text:style-name="T333">26</text:span><text:span text:style-name="T332">,84</text:span>g</text:p>
            <text:p text:style-name="P294">Węglowodany:<text:span text:style-name="T332">283,45</text:span>g</text:p>
            <text:p text:style-name="P304">w tym cukry:<text:span text:style-name="T332">1</text:span><text:span text:style-name="T333">9</text:span><text:span text:style-name="T332">,49</text:span>g</text:p>
            <text:p text:style-name="P280">Błonnik-3<text:span text:style-name="T333">0</text:span>g</text:p>
            <text:p text:style-name="P280">Sól-<text:span text:style-name="T335">6,</text:span><text:span text:style-name="T333">1</text:span>g</text:p>
          </table:table-cell>
          <table:table-cell table:style-name="Tabela9.A2" office:value-type="string">
            <text:p text:style-name="P447">Energia: <text:span text:style-name="T332">2</text:span><text:span text:style-name="T338">10</text:span><text:span text:style-name="T332">8</text:span>kcal</text:p>
            <text:p text:style-name="P294">Białko:<text:span text:style-name="T333">80</text:span>g</text:p>
            <text:p text:style-name="P294">Tłuszcz:<text:span text:style-name="T332">6</text:span><text:span text:style-name="T338">5</text:span>g</text:p>
            <text:p text:style-name="P294">w tym kw.tłu.nasyc.:<text:span text:style-name="T336">2</text:span><text:span text:style-name="T338">6</text:span><text:span text:style-name="T332">,9</text:span>g</text:p>
            <text:p text:style-name="P294">Węglowodany:<text:span text:style-name="T332">2</text:span><text:span text:style-name="T336">7</text:span><text:span text:style-name="T332">8</text:span>g</text:p>
            <text:p text:style-name="P303">w tym cukry:<text:span text:style-name="T336">2</text:span><text:span text:style-name="T332">0,2</text:span>g</text:p>
            <text:p text:style-name="P277">Błonnik-<text:span text:style-name="T335">3</text:span><text:span text:style-name="T338">0</text:span>g</text:p>
            <text:p text:style-name="P277">Sól-<text:span text:style-name="T335">6,</text:span><text:span text:style-name="T338">1</text:span>g</text:p>
          </table:table-cell>
          <table:table-cell table:style-name="Tabela9.A2" office:value-type="string">
            <text:p text:style-name="P448">Energia: <text:span text:style-name="T332">2078,2</text:span>kcal</text:p>
            <text:p text:style-name="P295">Białko:<text:span text:style-name="T333">80</text:span><text:span text:style-name="T332">,5</text:span>g</text:p>
            <text:p text:style-name="P295">Tłuszcz:<text:span text:style-name="T332">64,20</text:span>g</text:p>
            <text:p text:style-name="P295">w tym kw.tłu.nasyc.:<text:span text:style-name="T336">27</text:span><text:span text:style-name="T332">,09</text:span>g</text:p>
            <text:p text:style-name="P295">Węglowodany:<text:span text:style-name="T332">2</text:span><text:span text:style-name="T336">7</text:span><text:span text:style-name="T332">8,95</text:span>g</text:p>
            <text:p text:style-name="P305">w tym cukry:<text:span text:style-name="T336">2</text:span><text:span text:style-name="T332">0,52</text:span>g</text:p>
            <text:p text:style-name="P278">Błonnik-<text:span text:style-name="T335">31,23</text:span>g</text:p>
            <text:p text:style-name="P278">Sól-<text:span text:style-name="T335">6,4</text:span>g</text:p>
          </table:table-cell>
          <table:table-cell table:style-name="Tabela9.F2" office:value-type="string">
            <text:p text:style-name="P296">Energia: <text:span text:style-name="T332">2</text:span><text:span text:style-name="T336">198</text:span>kcal</text:p>
            <text:p text:style-name="P296">Białko:<text:span text:style-name="T334">101</text:span><text:span text:style-name="T336">,2</text:span>g</text:p>
            <text:p text:style-name="P296">Tłuszcz:<text:span text:style-name="T332">79,</text:span><text:span text:style-name="T336">1</text:span>g</text:p>
            <text:p text:style-name="P296">w tym kw.tłu.nasyc.:<text:span text:style-name="T333">26</text:span>g</text:p>
            <text:p text:style-name="P296">Węglowodany:<text:span text:style-name="T332">28</text:span><text:span text:style-name="T336">9</text:span>g</text:p>
            <text:p text:style-name="P296">w tym cukry:<text:span text:style-name="T333">2</text:span><text:span text:style-name="T336">0</text:span><text:span text:style-name="T332">,</text:span><text:span text:style-name="T336">1</text:span>g</text:p>
            <text:p text:style-name="P279">Błonnik-<text:span text:style-name="T335">32,5</text:span>g</text:p>
            <text:p text:style-name="P279">Sól-<text:span text:style-name="T335">6,</text:span><text:span text:style-name="T336">1</text:span>g</text:p>
          </table:table-cell>
        </table:table-row>
        <text:soft-page-break/>
        <table:table-row>
          <table:table-cell table:style-name="Tabela9.A2" office:value-type="string">
            <text:p text:style-name="P414"/>
          </table:table-cell>
          <table:table-cell table:style-name="Tabela9.A2" office:value-type="string">
            <text:p text:style-name="P373">DIETA <text:s/>PŁYNNA </text:p>
            <text:p text:style-name="P377">WZMOCNIONA</text:p>
          </table:table-cell>
          <table:table-cell table:style-name="Tabela9.A2" office:value-type="string">
            <text:p text:style-name="P440">DIETA PODSTAWOWA <text:s/>paliatywn<text:span text:style-name="T251">y</text:span></text:p>
          </table:table-cell>
          <table:table-cell table:style-name="Tabela9.A2" office:value-type="string">
            <text:p text:style-name="P374">DIETA PODSTAWOWA </text:p>
            <text:p text:style-name="P380">pediatryczny</text:p>
          </table:table-cell>
          <table:table-cell table:style-name="Tabela9.A2" office:value-type="string">
            <text:p text:style-name="P381">DIETA </text:p>
            <text:p text:style-name="P381">WEGETARIAŃSKA</text:p>
          </table:table-cell>
          <table:table-cell table:style-name="Tabela9.F2" office:value-type="string">
            <text:p text:style-name="P183"/>
          </table:table-cell>
        </table:table-row>
        <table:table-row>
          <table:table-cell table:style-name="Tabela9.A2" office:value-type="string">
            <text:p text:style-name="P414"/>
          </table:table-cell>
          <table:table-cell table:style-name="Tabela9.A2" office:value-type="string">
            <text:p text:style-name="P15"><text:span text:style-name="T349">ŚNIADANIE -Zupa ml. + suchary + masło</text:span><text:span text:style-name="T370">+ żółtko got.</text:span><text:span text:style-name="T349"><text:line-break/>-zmiksowana, serek waniliowy</text:span><text:span text:style-name="T355">(A:1,</text:span><text:span text:style-name="T375">3,</text:span><text:span text:style-name="T355">7,)</text:span></text:p>
            <text:p text:style-name="P417"><text:span text:style-name="T349">OBIAD – </text:span><text:span text:style-name="T366">Homogenat</text:span></text:p>
            <text:p text:style-name="P16"><text:span text:style-name="T349">KOLACJA – <text:s text:c="2"/>Zupa ryżowa na wyw. + mięso<text:line-break/>+ żółtko </text:span><text:span text:style-name="T358">got. - </text:span><text:span text:style-name="T349">zmiks. </text:span><text:span text:style-name="T355">(A:3,9)</text:span></text:p>
            <text:p text:style-name="P418"><text:span text:style-name="T349">II ŚNIADANIE- </text:span><text:span text:style-name="T371">Jogurt naturalny</text:span><text:span text:style-name="T355">(A:7)</text:span></text:p>
            <text:p text:style-name="P10">PODWIECZOREK – <text:span text:style-name="T252"><text:s/>Kisiel owocowy - płynny</text:span></text:p>
            <text:p text:style-name="P382"><text:span text:style-name="T340">P</text:span><text:span text:style-name="T341">osiłek uzupełniający</text:span><text:span text:style-name="T188"> -Sok owocowo – warzywny</text:span></text:p>
          </table:table-cell>
          <table:table-cell table:style-name="Tabela9.A2" office:value-type="string">
            <text:p text:style-name="P237">Ś<text:span text:style-name="T43">NIADANIE -</text:span><text:span text:style-name="T328">Płatki ow.</text:span><text:span text:style-name="T182"> got.</text:span><text:span text:style-name="T183"> na ml. 350ml (A:1,7), ka</text:span><text:span text:style-name="T282">kao </text:span><text:span text:style-name="T183">250ml (A:1,</text:span><text:span text:style-name="T282">6,</text:span><text:span text:style-name="T183">7), chleb miesz. 80g (A:1,3,6,7), </text:span><text:span text:style-name="T78">m</text:span><text:span text:style-name="T183">argaryna o zaw. tłuszczu 80% 10g – 2szt, </text:span><text:span text:style-name="T112">kiełbasa piwna 60g (A:7,10), </text:span><text:span text:style-name="T141">serek almette mini 1szt (A:7), sałata, <text:s/>kiwi 1</text:span><text:span text:style-name="T142">szt,</text:span></text:p>
            <text:p text:style-name="P237">O<text:span text:style-name="T43">BIAD - </text:span><text:span text:style-name="T328">Zupa jarzynowa czysta b/kapusty 350ml (A:9), gołąbki z ryżem w sosie pomid. 250g (A:1,3,7,9), ziemniaki got. z kop. 200g, surówka z selera, jabłka </text:span></text:p>
            <text:p text:style-name="P212"><text:span text:style-name="T328">i rodzynek z jogurtem nat. 100g (A:7,9), kompot owocowy 250ml, </text:span></text:p>
            <text:p text:style-name="P237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328">szynka konserwowa 60g (A:6,9), musztarda 20g (A:10), sałata, pomidor 40g, </text:span></text:p>
            <text:p text:style-name="P357">II Ś<text:span text:style-name="T43">NIADANIE -</text:span><text:span text:style-name="T337">Sok pomidorowy 1szt,</text:span></text:p>
            <text:p text:style-name="P333">P<text:span text:style-name="T43">OSIŁEK UZUPEŁNIAJĄCY - </text:span><text:span text:style-name="T328">Ciastka 50g (A:1,3,7), kefir 200ml (A:7), </text:span></text:p>
          </table:table-cell>
          <table:table-cell table:style-name="Tabela9.A2" office:value-type="string">
            <text:p text:style-name="P237">Ś<text:span text:style-name="T43">NIADANIE -</text:span><text:span text:style-name="T328">Płatki ow.</text:span><text:span text:style-name="T182"> got.</text:span><text:span text:style-name="T183"> na ml. 350ml (A:1,7), ka</text:span><text:span text:style-name="T282">kao </text:span><text:span text:style-name="T183">250ml (A:1,</text:span><text:span text:style-name="T282">6,</text:span><text:span text:style-name="T183">7), chleb miesz. 80g (A:1,3,6,7), </text:span><text:span text:style-name="T78">m</text:span><text:span text:style-name="T183">argaryna o zaw. tłuszczu 80% 10g – 2szt, </text:span><text:span text:style-name="T112">kiełbasa piwna 60g (A:7,10), </text:span><text:span text:style-name="T141">serek almette mini 1szt (A:7), sałata, <text:s/>kiwi 1</text:span><text:span text:style-name="T142">szt,</text:span></text:p>
            <text:p text:style-name="P237">O<text:span text:style-name="T43">BIAD - </text:span><text:span text:style-name="T328">Zupa jarzynowa czysta b/kapusty 350ml (A:9), gołąbki z ryżem w sosie pomid. 250g (A:1,3,7,9), ziemniaki got. z kop. 200g, surówka z selera, jabłka </text:span></text:p>
            <text:p text:style-name="P212"><text:span text:style-name="T328">i rodzynek z jogurtem nat. 100g (A:7,9), kompot owocowy 250ml, </text:span></text:p>
            <text:p text:style-name="P237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328">szynka konserwowa 60g (A:6,9), musztarda 20g (A:10), sałata, pomidor 40g, </text:span></text:p>
            <text:p text:style-name="P357">II Ś<text:span text:style-name="T43">NIADANIE -</text:span><text:span text:style-name="T337">Sok pomidorowy 1szt,</text:span></text:p>
            <text:p text:style-name="P333">P<text:span text:style-name="T43">OSIŁEK UZUPEŁNIAJĄCY - </text:span><text:span text:style-name="T328">Ciastka 50g (A:1,3,7), kefir 200ml (A:7), </text:span></text:p>
          </table:table-cell>
          <table:table-cell table:style-name="Tabela9.A2" office:value-type="string">
            <text:p text:style-name="P237">Ś<text:span text:style-name="T43">NIADANIE -</text:span><text:span text:style-name="T328">Płatki ow.</text:span><text:span text:style-name="T182"> got.</text:span><text:span text:style-name="T183"> na ml. 350ml (A:1,7), ka</text:span><text:span text:style-name="T282">kao </text:span><text:span text:style-name="T183">250ml (A:1,</text:span><text:span text:style-name="T282">6,</text:span><text:span text:style-name="T183">7), chleb miesz. 80g (A:1,3,6,7), </text:span><text:span text:style-name="T78">m</text:span><text:span text:style-name="T183">argaryna o zaw. tłuszczu 80% 10g – 2szt, </text:span><text:span text:style-name="T143">jajecznica na maśle 100g (A:3,7),</text:span><text:span text:style-name="T112"> </text:span><text:span text:style-name="T141">serek almette mini 1szt (A:7), sałata, <text:s/>kiwi 1</text:span><text:span text:style-name="T142">szt,</text:span></text:p>
            <text:p text:style-name="P237">O<text:span text:style-name="T43">BIAD - </text:span><text:span text:style-name="T328">Zupa jarzynowa czysta b/kapusty 350ml (A:9), gołąbki z ryżem w</text:span><text:span text:style-name="T339">egetariańskie w</text:span><text:span text:style-name="T328"> sosie pomid. 250g (A:1,3,7,9), ziemniaki got. z kop. 200g, surówka z selera, jabłka </text:span></text:p>
            <text:p text:style-name="P212"><text:span text:style-name="T328">i rodzynek z jogurtem nat. 100g (A:7,9), kompot owocowy 250ml, </text:span></text:p>
            <text:p text:style-name="P237">K<text:span text:style-name="T43">OLACJA - </text:span><text:span text:style-name="T185">Chleb </text:span><text:span text:style-name="T175">miesz.100g (A:1,3,6,7) masło 20g (A:7), </text:span><text:span text:style-name="T185"><text:s/>herbata </text:span><text:span text:style-name="T176">250ml, </text:span><text:span text:style-name="T331">ser edamski </text:span><text:span text:style-name="T339">6</text:span><text:span text:style-name="T331">0g (A:7),</text:span><text:span text:style-name="T176"> </text:span><text:span text:style-name="T328"><text:s/>sałata, pomidor 40g, </text:span></text:p>
            <text:p text:style-name="P357">II Ś<text:span text:style-name="T43">NIADANIE -</text:span><text:span text:style-name="T337">Sok pomidorowy 1szt,</text:span></text:p>
            <text:p text:style-name="P333">P<text:span text:style-name="T43">OSIŁEK UZUPEŁNIAJĄCY - </text:span><text:span text:style-name="T328">Ciastka 50g (A:1,3,7), kefir 200ml (A:7), </text:span></text:p>
          </table:table-cell>
          <table:table-cell table:style-name="Tabela9.F2" office:value-type="string">
            <text:p text:style-name="P183"/>
          </table:table-cell>
        </table:table-row>
        <table:table-row>
          <table:table-cell table:style-name="Tabela9.A2" office:value-type="string">
            <text:p text:style-name="P413">W<text:span text:style-name="T43">ARTOŚCI ODŻYWCZE</text:span></text:p>
          </table:table-cell>
          <table:table-cell table:style-name="Tabela9.A2" office:value-type="string">
            <text:p text:style-name="P421">Energia:<text:span text:style-name="T197">2206,08</text:span>kcal</text:p>
            <text:p text:style-name="P153">Białko:<text:span text:style-name="T198">101,2</text:span>g</text:p>
            <text:p text:style-name="P153">Tłuszcz:<text:span text:style-name="T197">63,01</text:span>g</text:p>
            <text:p text:style-name="P153">w tym kw.tłu.nasyc.:<text:span text:style-name="T197">23,08</text:span>g</text:p>
            <text:p text:style-name="P153">Węglowodany:<text:span text:style-name="T198">320,02</text:span>g</text:p>
            <text:p text:style-name="P167">w tym cukry:<text:span text:style-name="T197">21,01</text:span>g</text:p>
            <text:p text:style-name="P133">Błonnik-<text:span text:style-name="T197">30,12</text:span>g</text:p>
            <text:p text:style-name="P106">Sól-<text:span text:style-name="T197">2,7</text:span>g</text:p>
          </table:table-cell>
          <table:table-cell table:style-name="Tabela9.A2" office:value-type="string">
            <text:p text:style-name="P296">Energia: <text:span text:style-name="T332">23</text:span><text:span text:style-name="T336">61</text:span>kcal</text:p>
            <text:p text:style-name="P296">Białko:<text:span text:style-name="T332">9</text:span><text:span text:style-name="T336">1</text:span><text:span text:style-name="T332">,8</text:span>g</text:p>
            <text:p text:style-name="P296">Tłuszcz:<text:span text:style-name="T332">79,51</text:span>g</text:p>
            <text:p text:style-name="P296">w tym kw.tłu.nasyc.:<text:span text:style-name="T333">26</text:span><text:span text:style-name="T332">,5</text:span>g</text:p>
            <text:p text:style-name="P296">Węglowodany:<text:span text:style-name="T332">287,9</text:span>g</text:p>
            <text:p text:style-name="P296">w tym cukry:<text:span text:style-name="T333">2</text:span><text:span text:style-name="T336">0</text:span><text:span text:style-name="T332">,49</text:span>g</text:p>
            <text:p text:style-name="P279">Błonnik-<text:span text:style-name="T335">32,5</text:span>g</text:p>
            <text:p text:style-name="P279">Sól-<text:span text:style-name="T335">6,4</text:span>g</text:p>
          </table:table-cell>
          <table:table-cell table:style-name="Tabela9.A2" office:value-type="string">
            <text:p text:style-name="P296">Energia: <text:span text:style-name="T332">23</text:span><text:span text:style-name="T336">61</text:span>kcal</text:p>
            <text:p text:style-name="P296">Białko:<text:span text:style-name="T332">9</text:span><text:span text:style-name="T336">1</text:span><text:span text:style-name="T332">,8</text:span>g</text:p>
            <text:p text:style-name="P296">Tłuszcz:<text:span text:style-name="T332">79,51</text:span>g</text:p>
            <text:p text:style-name="P296">w tym kw.tłu.nasyc.:<text:span text:style-name="T333">26</text:span><text:span text:style-name="T332">,5</text:span>g</text:p>
            <text:p text:style-name="P296">Węglowodany:<text:span text:style-name="T332">287,9</text:span>g</text:p>
            <text:p text:style-name="P296">w tym cukry:<text:span text:style-name="T333">2</text:span><text:span text:style-name="T336">0</text:span><text:span text:style-name="T332">,49</text:span>g</text:p>
            <text:p text:style-name="P279">Błonnik-<text:span text:style-name="T335">32,5</text:span>g</text:p>
            <text:p text:style-name="P279">Sól-<text:span text:style-name="T335">6,4</text:span>g</text:p>
          </table:table-cell>
          <table:table-cell table:style-name="Tabela9.A2" office:value-type="string">
            <text:p text:style-name="P296">Energia: <text:span text:style-name="T332">2</text:span><text:span text:style-name="T336">189</text:span>kcal</text:p>
            <text:p text:style-name="P296">Białko:<text:span text:style-name="T332">9</text:span><text:span text:style-name="T336">0</text:span><text:span text:style-name="T332">,8</text:span>g</text:p>
            <text:p text:style-name="P296">Tłuszcz:<text:span text:style-name="T332">7</text:span><text:span text:style-name="T336">5</text:span><text:span text:style-name="T332">,51</text:span>g</text:p>
            <text:p text:style-name="P296">w tym kw.tłu.nasyc.:<text:span text:style-name="T333">26</text:span><text:span text:style-name="T332">,5</text:span>g</text:p>
            <text:p text:style-name="P296">Węglowodany:<text:span text:style-name="T332">2</text:span><text:span text:style-name="T338">99</text:span>g</text:p>
            <text:p text:style-name="P296">w tym cukry:<text:span text:style-name="T333">2</text:span><text:span text:style-name="T336">0</text:span><text:span text:style-name="T332">,49</text:span>g</text:p>
            <text:p text:style-name="P279">Błonnik-<text:span text:style-name="T335">32,5</text:span>g</text:p>
            <text:p text:style-name="P279">Sól-<text:span text:style-name="T335">6,4</text:span>g</text:p>
          </table:table-cell>
          <table:table-cell table:style-name="Tabela9.F2" office:value-type="string">
            <text:p text:style-name="P183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499cm" fo:margin-left="0.6cm" fo:margin-right="0.6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1T06:23:08.228000000</meta:creation-date>
    <dc:date>2025-07-01T06:32:39.245000000</dc:date>
    <meta:editing-duration>PT9M31S</meta:editing-duration>
    <meta:editing-cycles>1</meta:editing-cycles>
    <meta:document-statistic meta:table-count="10" meta:image-count="0" meta:object-count="0" meta:page-count="40" meta:paragraph-count="2896" meta:word-count="18654" meta:character-count="132785" meta:non-whitespace-character-count="115616"/>
    <meta:generator>LibreOffice/24.2.0.3$Windows_X86_64 LibreOffice_project/da48488a73ddd66ea24cf16bbc4f7b9c08e9bea1</meta:generator>
  </office:meta>
</office:document-meta>
</file>